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nsolas" svg:font-family="Consolas" style:font-family-generic="modern"/>
    <style:font-face style:name="Courier New" svg:font-family="'Courier New'" style:font-family-generic="modern"/>
    <style:font-face style:name="AngsanaUPC" svg:font-family="AngsanaUPC"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entury Schoolbook" svg:font-family="'Century Schoolbook'" style:font-family-generic="roman" style:font-pitch="variable"/>
    <style:font-face style:name="Constantia" svg:font-family="Constant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CordiaUPC" svg:font-family="CordiaUPC" style:font-family-generic="swiss" style:font-pitch="variable"/>
    <style:font-face style:name="David" svg:font-family="David" style:font-family-generic="swiss" style:font-pitch="variable"/>
    <style:font-face style:name="Franklin Gothic Heavy" svg:font-family="'Franklin Gothic Heavy'" style:font-family-generic="swiss" style:font-pitch="variable"/>
    <style:font-face style:name="Franklin Gothic Medium" svg:font-family="'Franklin Gothic Medium'" style:font-family-generic="swiss" style:font-pitch="variable"/>
    <style:font-face style:name="Franklin Gothic Medium Cond" svg:font-family="'Franklin Gothic Medium Cond'" style:font-family-generic="swiss" style:font-pitch="variable"/>
    <style:font-face style:name="Gulim" svg:font-family="Gulim, 굴림"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S Reference Sans Serif" svg:font-family="'MS Reference Sans Serif'"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3.504cm" fo:margin-left="1.014cm" table:align="left" style:writing-mode="lr-tb"/>
    </style:style>
    <style:style style:name="Tabella2.A" style:family="table-column">
      <style:table-column-properties style:column-width="13.504cm"/>
    </style:style>
    <style:style style:name="Tabella2.A1" style:family="table-cell">
      <style:table-cell-properties fo:background-color="#e6e6ff" fo:padding="0cm" fo:border="none">
        <style:background-image/>
      </style:table-cell-properties>
    </style:style>
    <style:style style:name="Tabella1" style:family="table">
      <style:table-properties style:width="14.393cm" fo:margin-left="0.803cm" table:align="left" style:writing-mode="lr-tb"/>
    </style:style>
    <style:style style:name="Tabella1.A" style:family="table-column">
      <style:table-column-properties style:column-width="6.943cm"/>
    </style:style>
    <style:style style:name="Tabella1.B" style:family="table-column">
      <style:table-column-properties style:column-width="7.451cm"/>
    </style:style>
    <style:style style:name="Tabella1.A1" style:family="table-cell">
      <style:table-cell-properties fo:padding="0cm" fo:border="none"/>
    </style:style>
    <style:style style:name="Tabella5" style:family="table">
      <style:table-properties style:width="12.023cm" fo:margin-left="0.549cm" table:align="left" style:writing-mode="lr-tb"/>
    </style:style>
    <style:style style:name="Tabella5.A" style:family="table-column">
      <style:table-column-properties style:column-width="7.197cm"/>
    </style:style>
    <style:style style:name="Tabella5.B" style:family="table-column">
      <style:table-column-properties style:column-width="4.826cm"/>
    </style:style>
    <style:style style:name="Tabella5.A1" style:family="table-cell">
      <style:table-cell-properties fo:padding="0cm" fo:border="none"/>
    </style:style>
    <style:style style:name="Tabella5.B1" style:family="table-cell">
      <style:table-cell-properties style:vertical-align="middle" fo:padding="0cm" fo:border="none"/>
    </style:style>
    <style:style style:name="Tabella3" style:family="table">
      <style:table-properties style:width="14.393cm" fo:margin-left="0.803cm" table:align="left" style:writing-mode="lr-tb"/>
    </style:style>
    <style:style style:name="Tabella3.A" style:family="table-column">
      <style:table-column-properties style:column-width="6.943cm"/>
    </style:style>
    <style:style style:name="Tabella3.B" style:family="table-column">
      <style:table-column-properties style:column-width="7.451cm"/>
    </style:style>
    <style:style style:name="Tabella3.A1" style:family="table-cell">
      <style:table-cell-properties fo:padding="0cm" fo:border="none"/>
    </style:style>
    <style:style style:name="Tabella4" style:family="table">
      <style:table-properties style:width="14.393cm" fo:margin-left="0.803cm" table:align="left" style:writing-mode="lr-tb"/>
    </style:style>
    <style:style style:name="Tabella4.A" style:family="table-column">
      <style:table-column-properties style:column-width="6.943cm"/>
    </style:style>
    <style:style style:name="Tabella4.B" style:family="table-column">
      <style:table-column-properties style:column-width="7.451cm"/>
    </style:style>
    <style:style style:name="Tabella4.A1" style:family="table-cell">
      <style:table-cell-properties fo:padding="0cm" fo:border="none"/>
    </style:style>
    <style:style style:name="P1" style:family="paragraph" style:parent-style-name="Header">
      <style:paragraph-properties fo:text-align="center" style:justify-single-word="false"/>
      <style:text-properties style:font-name="Georgia" officeooo:rsid="00050837" officeooo:paragraph-rsid="0093d35e"/>
    </style:style>
    <style:style style:name="P2" style:family="paragraph" style:parent-style-name="Header">
      <style:paragraph-properties fo:text-align="center" style:justify-single-word="false"/>
      <style:text-properties style:font-name="Georgia" officeooo:rsid="00050837" officeooo:paragraph-rsid="004fb5c4"/>
    </style:style>
    <style:style style:name="P3"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style:font-name="Georgia" officeooo:rsid="000832d0" officeooo:paragraph-rsid="00181fab"/>
    </style:style>
    <style:style style:name="P4"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style:font-name="Georgia" officeooo:rsid="000832d0" officeooo:paragraph-rsid="00954c10"/>
    </style:style>
    <style:style style:name="P5"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style:font-name="Georgia" officeooo:rsid="000832d0" officeooo:paragraph-rsid="00549522"/>
    </style:style>
    <style:style style:name="P6" style:family="paragraph" style:parent-style-name="Header">
      <style:paragraph-properties fo:text-align="center" style:justify-single-word="false"/>
      <style:text-properties officeooo:paragraph-rsid="00944383"/>
    </style:style>
    <style:style style:name="P7"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officeooo:paragraph-rsid="00677b7f"/>
    </style:style>
    <style:style style:name="P8"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officeooo:paragraph-rsid="006a6cd3"/>
    </style:style>
    <style:style style:name="P9"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officeooo:paragraph-rsid="006ccfe8"/>
    </style:style>
    <style:style style:name="P10"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officeooo:paragraph-rsid="006d1fc9"/>
    </style:style>
    <style:style style:name="P11"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officeooo:paragraph-rsid="006ee610"/>
    </style:style>
    <style:style style:name="P12"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officeooo:paragraph-rsid="006f705d"/>
    </style:style>
    <style:style style:name="P13"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officeooo:paragraph-rsid="006fb3e8"/>
    </style:style>
    <style:style style:name="P14"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officeooo:paragraph-rsid="00707597"/>
    </style:style>
    <style:style style:name="P15"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officeooo:paragraph-rsid="00715b71"/>
    </style:style>
    <style:style style:name="P16"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officeooo:paragraph-rsid="0071d9c7"/>
    </style:style>
    <style:style style:name="P17"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officeooo:paragraph-rsid="0073b549"/>
    </style:style>
    <style:style style:name="P18"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officeooo:paragraph-rsid="00752e1b"/>
    </style:style>
    <style:style style:name="P19"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officeooo:paragraph-rsid="0077d9fc"/>
    </style:style>
    <style:style style:name="P20"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officeooo:paragraph-rsid="0077dc18"/>
    </style:style>
    <style:style style:name="P21"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officeooo:paragraph-rsid="00795f9f"/>
    </style:style>
    <style:style style:name="P22"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officeooo:paragraph-rsid="007a6b44"/>
    </style:style>
    <style:style style:name="P23"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officeooo:paragraph-rsid="007b92e5"/>
    </style:style>
    <style:style style:name="P24"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officeooo:paragraph-rsid="007c0ca5"/>
    </style:style>
    <style:style style:name="P25"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officeooo:paragraph-rsid="007cad50"/>
    </style:style>
    <style:style style:name="P26"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officeooo:paragraph-rsid="007e7ad6"/>
    </style:style>
    <style:style style:name="P27"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officeooo:paragraph-rsid="007f9b6d"/>
    </style:style>
    <style:style style:name="P28"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officeooo:paragraph-rsid="008065a1"/>
    </style:style>
    <style:style style:name="P29"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officeooo:paragraph-rsid="00807f36"/>
    </style:style>
    <style:style style:name="P30"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officeooo:paragraph-rsid="0080b6c5"/>
    </style:style>
    <style:style style:name="P31"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officeooo:paragraph-rsid="00811d6c"/>
    </style:style>
    <style:style style:name="P32"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officeooo:paragraph-rsid="0082ae83"/>
    </style:style>
    <style:style style:name="P33"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officeooo:paragraph-rsid="008385fb"/>
    </style:style>
    <style:style style:name="P34"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officeooo:paragraph-rsid="00838cc2"/>
    </style:style>
    <style:style style:name="P35"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officeooo:paragraph-rsid="00841c0c"/>
    </style:style>
    <style:style style:name="P36"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officeooo:paragraph-rsid="00842acb"/>
    </style:style>
    <style:style style:name="P37"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officeooo:paragraph-rsid="00849807"/>
    </style:style>
    <style:style style:name="P38"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officeooo:paragraph-rsid="0086516b"/>
    </style:style>
    <style:style style:name="P39" style:family="paragraph" style:parent-style-name="Corpo_20_del_20_testo_20__28_30_29_1">
      <style:paragraph-properties fo:margin-left="0cm" fo:margin-right="0cm" fo:margin-top="0cm" fo:margin-bottom="0cm" loext:contextual-spacing="false" fo:line-height="100%" fo:text-align="center" style:justify-single-word="false" fo:text-indent="0.501cm" style:auto-text-indent="false" fo:background-color="transparent">
        <style:background-image/>
      </style:paragraph-properties>
      <style:text-properties officeooo:paragraph-rsid="00677b7f"/>
    </style:style>
    <style:style style:name="P40" style:family="paragraph" style:parent-style-name="Corpo_20_del_20_testo_20__28_30_29_1">
      <style:paragraph-properties fo:margin-left="0cm" fo:margin-right="0cm" fo:margin-top="0cm" fo:margin-bottom="0cm" loext:contextual-spacing="false" fo:line-height="100%" fo:text-align="center" style:justify-single-word="false" fo:text-indent="0.501cm" style:auto-text-indent="false" fo:background-color="transparent">
        <style:background-image/>
      </style:paragraph-properties>
      <style:text-properties officeooo:paragraph-rsid="006d1fc9"/>
    </style:style>
    <style:style style:name="P41" style:family="paragraph" style:parent-style-name="Corpo_20_del_20_testo_20__28_30_29_1">
      <style:paragraph-properties fo:margin-left="0cm" fo:margin-right="0cm" fo:margin-top="0cm" fo:margin-bottom="0cm" loext:contextual-spacing="false" fo:line-height="100%" fo:text-align="center" style:justify-single-word="false" fo:text-indent="0.501cm" style:auto-text-indent="false" fo:background-color="transparent">
        <style:background-image/>
      </style:paragraph-properties>
      <style:text-properties officeooo:paragraph-rsid="0077d9fc"/>
    </style:style>
    <style:style style:name="P42" style:family="paragraph" style:parent-style-name="Corpo_20_del_20_testo_20__28_30_29_1">
      <style:paragraph-properties fo:margin-left="0cm" fo:margin-right="0cm" fo:margin-top="0cm" fo:margin-bottom="0cm" loext:contextual-spacing="false" fo:line-height="100%" fo:text-align="center" style:justify-single-word="false" fo:text-indent="0.501cm" style:auto-text-indent="false" fo:background-color="transparent">
        <style:background-image/>
      </style:paragraph-properties>
      <style:text-properties officeooo:paragraph-rsid="0077dc18"/>
    </style:style>
    <style:style style:name="P43" style:family="paragraph" style:parent-style-name="Corpo_20_del_20_testo_20__28_30_29_1">
      <style:paragraph-properties fo:margin-left="0cm" fo:margin-right="0cm" fo:margin-top="0cm" fo:margin-bottom="0cm" loext:contextual-spacing="false" fo:line-height="100%" fo:text-align="center" style:justify-single-word="false" fo:text-indent="0.501cm" style:auto-text-indent="false" fo:background-color="transparent">
        <style:background-image/>
      </style:paragraph-properties>
      <style:text-properties officeooo:paragraph-rsid="00795f9f"/>
    </style:style>
    <style:style style:name="P44" style:family="paragraph" style:parent-style-name="Corpo_20_del_20_testo_20__28_30_29_1">
      <style:paragraph-properties fo:margin-left="0cm" fo:margin-right="0cm" fo:margin-top="0cm" fo:margin-bottom="0cm" loext:contextual-spacing="false" fo:line-height="100%" fo:text-align="center" style:justify-single-word="false" fo:text-indent="0.501cm" style:auto-text-indent="false" fo:background-color="transparent">
        <style:background-image/>
      </style:paragraph-properties>
      <style:text-properties officeooo:paragraph-rsid="007a6b44"/>
    </style:style>
    <style:style style:name="P45" style:family="paragraph" style:parent-style-name="Corpo_20_del_20_testo_20__28_30_29_1">
      <style:paragraph-properties fo:margin-left="0cm" fo:margin-right="0cm" fo:margin-top="0cm" fo:margin-bottom="0cm" loext:contextual-spacing="false" fo:line-height="100%" fo:text-align="center" style:justify-single-word="false" fo:text-indent="0.501cm" style:auto-text-indent="false" fo:background-color="transparent">
        <style:background-image/>
      </style:paragraph-properties>
      <style:text-properties officeooo:paragraph-rsid="007b92e5"/>
    </style:style>
    <style:style style:name="P46" style:family="paragraph" style:parent-style-name="Corpo_20_del_20_testo_20__28_30_29_1">
      <style:paragraph-properties fo:margin-left="0cm" fo:margin-right="0cm" fo:margin-top="0cm" fo:margin-bottom="0cm" loext:contextual-spacing="false" fo:line-height="100%" fo:text-align="center" style:justify-single-word="false" fo:text-indent="0.501cm" style:auto-text-indent="false" fo:background-color="transparent">
        <style:background-image/>
      </style:paragraph-properties>
      <style:text-properties officeooo:paragraph-rsid="007cad50"/>
    </style:style>
    <style:style style:name="P47" style:family="paragraph" style:parent-style-name="Corpo_20_del_20_testo_20__28_30_29_1">
      <style:paragraph-properties fo:margin-left="0cm" fo:margin-right="0cm" fo:margin-top="0cm" fo:margin-bottom="0cm" loext:contextual-spacing="false" fo:line-height="100%" fo:text-align="center" style:justify-single-word="false" fo:text-indent="0.501cm" style:auto-text-indent="false" fo:background-color="transparent">
        <style:background-image/>
      </style:paragraph-properties>
      <style:text-properties officeooo:paragraph-rsid="007e0980"/>
    </style:style>
    <style:style style:name="P48" style:family="paragraph" style:parent-style-name="Corpo_20_del_20_testo_20__28_30_29_1">
      <style:paragraph-properties fo:margin-left="0cm" fo:margin-right="0cm" fo:margin-top="0cm" fo:margin-bottom="0cm" loext:contextual-spacing="false" fo:line-height="100%" fo:text-align="center" style:justify-single-word="false" fo:text-indent="0.501cm" style:auto-text-indent="false" fo:background-color="transparent">
        <style:background-image/>
      </style:paragraph-properties>
      <style:text-properties officeooo:paragraph-rsid="007e7ad6"/>
    </style:style>
    <style:style style:name="P49" style:family="paragraph" style:parent-style-name="Corpo_20_del_20_testo_20__28_30_29_1">
      <style:paragraph-properties fo:margin-left="0cm" fo:margin-right="0cm" fo:margin-top="0cm" fo:margin-bottom="0cm" loext:contextual-spacing="false" fo:line-height="100%" fo:text-align="center" style:justify-single-word="false" fo:text-indent="0.501cm" style:auto-text-indent="false" fo:background-color="transparent">
        <style:background-image/>
      </style:paragraph-properties>
      <style:text-properties officeooo:paragraph-rsid="007f9b6d"/>
    </style:style>
    <style:style style:name="P50" style:family="paragraph" style:parent-style-name="Corpo_20_del_20_testo_20__28_30_29_1">
      <style:paragraph-properties fo:margin-left="0cm" fo:margin-right="0cm" fo:margin-top="0cm" fo:margin-bottom="0cm" loext:contextual-spacing="false" fo:line-height="100%" fo:text-align="center" style:justify-single-word="false" fo:text-indent="0.501cm" style:auto-text-indent="false" fo:background-color="transparent">
        <style:background-image/>
      </style:paragraph-properties>
      <style:text-properties officeooo:paragraph-rsid="008065a1"/>
    </style:style>
    <style:style style:name="P51" style:family="paragraph" style:parent-style-name="Corpo_20_del_20_testo_20__28_30_29_1">
      <style:paragraph-properties fo:margin-left="0cm" fo:margin-right="0cm" fo:margin-top="0cm" fo:margin-bottom="0cm" loext:contextual-spacing="false" fo:line-height="100%" fo:text-align="center" style:justify-single-word="false" fo:text-indent="0.501cm" style:auto-text-indent="false" fo:background-color="transparent">
        <style:background-image/>
      </style:paragraph-properties>
      <style:text-properties officeooo:paragraph-rsid="00807f36"/>
    </style:style>
    <style:style style:name="P52" style:family="paragraph" style:parent-style-name="Corpo_20_del_20_testo_20__28_30_29_1">
      <style:paragraph-properties fo:margin-left="0cm" fo:margin-right="0cm" fo:margin-top="0cm" fo:margin-bottom="0cm" loext:contextual-spacing="false" fo:line-height="100%" fo:text-align="end" style:justify-single-word="false" fo:text-indent="0.501cm" style:auto-text-indent="false" fo:background-color="transparent">
        <style:background-image/>
      </style:paragraph-properties>
      <style:text-properties officeooo:paragraph-rsid="0086516b"/>
    </style:style>
    <style:style style:name="P53"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style:use-window-font-color="true" fo:font-size="6pt" officeooo:paragraph-rsid="00677b7f" style:font-size-asian="5.25pt" style:font-size-complex="6pt"/>
    </style:style>
    <style:style style:name="P54"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style:use-window-font-color="true" fo:font-size="6pt" officeooo:paragraph-rsid="008065a1" style:font-size-asian="5.25pt" style:font-size-complex="6pt"/>
    </style:style>
    <style:style style:name="P55"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style:use-window-font-color="true" officeooo:paragraph-rsid="00677b7f"/>
    </style:style>
    <style:style style:name="P56"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style:use-window-font-color="true" officeooo:paragraph-rsid="006ccfe8"/>
    </style:style>
    <style:style style:name="P57"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style:use-window-font-color="true" officeooo:paragraph-rsid="006d1fc9"/>
    </style:style>
    <style:style style:name="P58"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style:use-window-font-color="true" officeooo:paragraph-rsid="006fb3e8"/>
    </style:style>
    <style:style style:name="P59"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style:use-window-font-color="true" officeooo:paragraph-rsid="0071d9c7"/>
    </style:style>
    <style:style style:name="P60"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style:use-window-font-color="true" officeooo:paragraph-rsid="0073b549"/>
    </style:style>
    <style:style style:name="P61"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style:use-window-font-color="true" officeooo:paragraph-rsid="0077d9fc"/>
    </style:style>
    <style:style style:name="P62"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style:use-window-font-color="true" officeooo:paragraph-rsid="0077dc18"/>
    </style:style>
    <style:style style:name="P63"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style:use-window-font-color="true" officeooo:paragraph-rsid="007a6b44"/>
    </style:style>
    <style:style style:name="P64"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style:use-window-font-color="true" officeooo:paragraph-rsid="007b92e5"/>
    </style:style>
    <style:style style:name="P65"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style:use-window-font-color="true" officeooo:paragraph-rsid="007c0ca5"/>
    </style:style>
    <style:style style:name="P66"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style:use-window-font-color="true" officeooo:paragraph-rsid="007cad50"/>
    </style:style>
    <style:style style:name="P67"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style:use-window-font-color="true" officeooo:paragraph-rsid="007e7ad6"/>
    </style:style>
    <style:style style:name="P68"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style:use-window-font-color="true" officeooo:paragraph-rsid="007f9b6d"/>
    </style:style>
    <style:style style:name="P69"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style:use-window-font-color="true" officeooo:paragraph-rsid="008065a1"/>
    </style:style>
    <style:style style:name="P70"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style:use-window-font-color="true" officeooo:paragraph-rsid="0080b6c5"/>
    </style:style>
    <style:style style:name="P71"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style:use-window-font-color="true" officeooo:paragraph-rsid="00811d6c"/>
    </style:style>
    <style:style style:name="P72"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style:use-window-font-color="true" officeooo:paragraph-rsid="0082ae83"/>
    </style:style>
    <style:style style:name="P73"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style:use-window-font-color="true" officeooo:paragraph-rsid="008385fb"/>
    </style:style>
    <style:style style:name="P74"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style:use-window-font-color="true" officeooo:paragraph-rsid="00841c0c"/>
    </style:style>
    <style:style style:name="P75"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style:use-window-font-color="true" officeooo:paragraph-rsid="00838cc2"/>
    </style:style>
    <style:style style:name="P76"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style:use-window-font-color="true" officeooo:paragraph-rsid="00842acb"/>
    </style:style>
    <style:style style:name="P77"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style:use-window-font-color="true" officeooo:paragraph-rsid="00849807"/>
    </style:style>
    <style:style style:name="P78"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style:use-window-font-color="true" officeooo:paragraph-rsid="0086516b"/>
    </style:style>
    <style:style style:name="P79" style:family="paragraph" style:parent-style-name="Corpo_20_del_20_testo_20__28_30_29_1">
      <style:paragraph-properties fo:margin-left="0cm" fo:margin-right="0cm" fo:margin-top="0cm" fo:margin-bottom="0cm" loext:contextual-spacing="false" fo:line-height="100%" fo:text-align="center" style:justify-single-word="false" fo:text-indent="0.501cm" style:auto-text-indent="false" fo:background-color="transparent">
        <style:background-image/>
      </style:paragraph-properties>
      <style:text-properties style:use-window-font-color="true" officeooo:paragraph-rsid="00677b7f"/>
    </style:style>
    <style:style style:name="P80" style:family="paragraph" style:parent-style-name="Corpo_20_del_20_testo_20__28_30_29_1">
      <style:paragraph-properties fo:margin-left="0cm" fo:margin-right="0cm" fo:margin-top="0cm" fo:margin-bottom="0cm" loext:contextual-spacing="false" fo:line-height="100%" fo:text-align="center" style:justify-single-word="false" fo:text-indent="0.501cm" style:auto-text-indent="false" fo:background-color="transparent">
        <style:background-image/>
      </style:paragraph-properties>
      <style:text-properties style:use-window-font-color="true" officeooo:paragraph-rsid="0077dc18"/>
    </style:style>
    <style:style style:name="P81" style:family="paragraph" style:parent-style-name="Corpo_20_del_20_testo_20__28_30_29_1">
      <style:paragraph-properties fo:margin-left="0cm" fo:margin-right="0cm" fo:margin-top="0cm" fo:margin-bottom="0cm" loext:contextual-spacing="false" fo:line-height="100%" fo:text-align="center" style:justify-single-word="false" fo:text-indent="0.501cm" style:auto-text-indent="false" fo:background-color="transparent">
        <style:background-image/>
      </style:paragraph-properties>
      <style:text-properties style:use-window-font-color="true" officeooo:paragraph-rsid="007a6b44"/>
    </style:style>
    <style:style style:name="P82" style:family="paragraph" style:parent-style-name="Corpo_20_del_20_testo_20__28_30_29_1">
      <style:paragraph-properties fo:margin-left="0cm" fo:margin-right="0cm" fo:margin-top="0cm" fo:margin-bottom="0cm" loext:contextual-spacing="false" fo:line-height="100%" fo:text-align="center" style:justify-single-word="false" fo:text-indent="0.501cm" style:auto-text-indent="false" fo:background-color="transparent">
        <style:background-image/>
      </style:paragraph-properties>
      <style:text-properties style:use-window-font-color="true" officeooo:paragraph-rsid="007cad50"/>
    </style:style>
    <style:style style:name="P83" style:family="paragraph" style:parent-style-name="Corpo_20_del_20_testo_20__28_30_29_1">
      <style:paragraph-properties fo:margin-left="0cm" fo:margin-right="0cm" fo:margin-top="0cm" fo:margin-bottom="0cm" loext:contextual-spacing="false" fo:line-height="100%" fo:text-align="center" style:justify-single-word="false" fo:text-indent="0.501cm" style:auto-text-indent="false" fo:background-color="transparent">
        <style:background-image/>
      </style:paragraph-properties>
      <style:text-properties style:use-window-font-color="true" officeooo:paragraph-rsid="007e7ad6"/>
    </style:style>
    <style:style style:name="P84" style:family="paragraph" style:parent-style-name="Corpo_20_del_20_testo_20__28_30_29_1">
      <style:paragraph-properties fo:margin-left="0cm" fo:margin-right="0cm" fo:margin-top="0cm" fo:margin-bottom="0cm" loext:contextual-spacing="false" fo:line-height="100%" fo:text-align="center" style:justify-single-word="false" fo:text-indent="0.501cm" style:auto-text-indent="false" fo:background-color="transparent">
        <style:background-image/>
      </style:paragraph-properties>
      <style:text-properties style:use-window-font-color="true" officeooo:paragraph-rsid="008065a1"/>
    </style:style>
    <style:style style:name="P85" style:family="paragraph" style:parent-style-name="Corpo_20_del_20_testo_20__28_30_29_1">
      <style:paragraph-properties fo:margin-left="0cm" fo:margin-right="0cm" fo:margin-top="0cm" fo:margin-bottom="0cm" loext:contextual-spacing="false" fo:line-height="100%" fo:text-align="center" style:justify-single-word="false" fo:text-indent="0.501cm" style:auto-text-indent="false" fo:background-color="transparent">
        <style:background-image/>
      </style:paragraph-properties>
      <style:text-properties style:use-window-font-color="true" officeooo:paragraph-rsid="00807f36"/>
    </style:style>
    <style:style style:name="P86" style:family="paragraph" style:parent-style-name="Corpo_20_del_20_testo_20__28_30_29_1">
      <style:paragraph-properties fo:margin-left="0cm" fo:margin-right="0cm" fo:margin-top="0cm" fo:margin-bottom="0cm" loext:contextual-spacing="false" fo:line-height="100%" fo:text-align="end" style:justify-single-word="false" fo:text-indent="0.501cm" style:auto-text-indent="false" fo:background-color="transparent">
        <style:background-image/>
      </style:paragraph-properties>
      <style:text-properties style:use-window-font-color="true" officeooo:paragraph-rsid="00677b7f"/>
    </style:style>
    <style:style style:name="P87"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style:use-window-font-color="true" style:font-name="Georgia" fo:font-size="11pt" fo:font-weight="normal" officeooo:paragraph-rsid="006ccfe8" style:font-size-asian="11pt" style:font-weight-asian="normal" style:font-size-complex="11pt" style:font-weight-complex="normal"/>
    </style:style>
    <style:style style:name="P88"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style:use-window-font-color="true" style:font-name="Georgia" fo:font-size="11pt" fo:font-weight="normal" officeooo:paragraph-rsid="00677b7f" style:font-size-asian="11pt" style:font-weight-asian="normal" style:font-size-complex="11pt" style:font-weight-complex="normal"/>
    </style:style>
    <style:style style:name="P89"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style:use-window-font-color="true" style:font-name="Georgia" fo:font-size="11pt" fo:font-weight="normal" officeooo:paragraph-rsid="007cad50" style:font-size-asian="11pt" style:font-weight-asian="normal" style:font-size-complex="11pt" style:font-weight-complex="normal"/>
    </style:style>
    <style:style style:name="P90" style:family="paragraph" style:parent-style-name="Corpo_20_del_20_testo_20__28_30_29_1">
      <style:paragraph-properties fo:margin-left="0cm" fo:margin-right="0cm" fo:margin-top="0cm" fo:margin-bottom="0cm" loext:contextual-spacing="false" fo:line-height="100%" fo:text-align="center" style:justify-single-word="false" fo:text-indent="0.501cm" style:auto-text-indent="false" fo:background-color="transparent">
        <style:background-image/>
      </style:paragraph-properties>
      <style:text-properties style:use-window-font-color="true" style:font-name="Georgia" fo:font-size="11pt" fo:font-weight="normal" officeooo:paragraph-rsid="00677b7f" style:font-size-asian="11pt" style:font-weight-asian="normal" style:font-size-complex="11pt" style:font-weight-complex="normal"/>
    </style:style>
    <style:style style:name="P91"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style:use-window-font-color="true" style:font-name="Georgia" fo:font-size="11pt" fo:font-weight="normal" officeooo:rsid="0077d9fc" officeooo:paragraph-rsid="0077d9fc" style:font-size-asian="11pt" style:font-weight-asian="normal" style:font-size-complex="11pt" style:font-weight-complex="normal"/>
    </style:style>
    <style:style style:name="P92"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style:use-window-font-color="true" style:font-name="Georgia" fo:font-size="11pt" fo:language="it" fo:country="IT" officeooo:paragraph-rsid="0086516b" style:font-name-asian="Georgia" style:font-size-asian="11pt" style:language-asian="it" style:country-asian="IT" style:font-name-complex="Georgia" style:font-size-complex="11pt"/>
    </style:style>
    <style:style style:name="P93" style:family="paragraph" style:parent-style-name="Corpo_20_del_20_testo_20__28_30_29_1">
      <style:paragraph-properties fo:margin-left="0cm" fo:margin-right="0cm" fo:margin-top="0cm" fo:margin-bottom="0cm" loext:contextual-spacing="false" fo:line-height="100%" fo:text-align="center" style:justify-single-word="false" fo:text-indent="0.501cm" style:auto-text-indent="false" fo:background-color="transparent">
        <style:background-image/>
      </style:paragraph-properties>
      <style:text-properties style:use-window-font-color="true" style:font-name="Georgia" fo:font-size="14pt" fo:font-weight="normal" officeooo:paragraph-rsid="00807f36" style:font-size-asian="14pt" style:font-weight-asian="normal" style:font-name-complex="Georgia" style:font-size-complex="14pt" style:font-weight-complex="normal"/>
    </style:style>
    <style:style style:name="P94"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style:use-window-font-color="true" fo:font-size="11pt" fo:font-weight="normal" officeooo:paragraph-rsid="00677b7f" style:font-size-asian="11pt" style:font-weight-asian="normal" style:font-size-complex="11pt" style:font-weight-complex="normal"/>
    </style:style>
    <style:style style:name="P95"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style:use-window-font-color="true" fo:font-size="11pt" fo:font-weight="normal" officeooo:paragraph-rsid="006d1fc9" style:font-size-asian="11pt" style:font-weight-asian="normal" style:font-size-complex="11pt" style:font-weight-complex="normal"/>
    </style:style>
    <style:style style:name="P96"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style:use-window-font-color="true" fo:font-size="11pt" fo:font-weight="normal" officeooo:paragraph-rsid="007e7ad6" style:font-size-asian="11pt" style:font-weight-asian="normal" style:font-size-complex="11pt" style:font-weight-complex="normal"/>
    </style:style>
    <style:style style:name="P97"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style:use-window-font-color="true" fo:font-size="11pt" fo:font-weight="normal" officeooo:paragraph-rsid="0082ae83" style:font-size-asian="11pt" style:font-weight-asian="normal" style:font-size-complex="11pt" style:font-weight-complex="normal"/>
    </style:style>
    <style:style style:name="P98"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style:use-window-font-color="true" fo:font-size="11pt" fo:font-weight="normal" officeooo:paragraph-rsid="008385fb" style:font-size-asian="11pt" style:font-weight-asian="normal" style:font-size-complex="11pt" style:font-weight-complex="normal"/>
    </style:style>
    <style:style style:name="P99"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style:use-window-font-color="true" fo:font-size="11pt" fo:font-weight="normal" officeooo:paragraph-rsid="00842acb" style:font-size-asian="11pt" style:font-weight-asian="normal" style:font-size-complex="11pt" style:font-weight-complex="normal"/>
    </style:style>
    <style:style style:name="P100" style:family="paragraph" style:parent-style-name="Standard">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style:use-window-font-color="true" style:font-name="Georgia" fo:font-size="11pt" fo:language="it" fo:country="IT" officeooo:paragraph-rsid="00905644" style:font-name-asian="Georgia" style:font-size-asian="11pt" style:language-asian="it" style:country-asian="IT" style:font-name-complex="Georgia" style:font-size-complex="11pt"/>
    </style:style>
    <style:style style:name="P101" style:family="paragraph" style:parent-style-name="Corpo_20_del_20_testo_20__28_103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style:use-window-font-color="true" style:font-name="Georgia" fo:font-size="14pt" fo:language="it" fo:country="IT" fo:font-weight="normal" officeooo:paragraph-rsid="00905644" style:font-name-asian="Georgia" style:font-size-asian="14pt" style:language-asian="it" style:country-asian="IT" style:font-weight-asian="normal" style:font-name-complex="Georgia" style:font-size-complex="14pt" style:font-weight-complex="normal"/>
    </style:style>
    <style:style style:name="P102" style:family="paragraph" style:parent-style-name="Corpo_20_del_20_testo_20__28_103_29_1">
      <style:paragraph-properties fo:margin-left="0cm" fo:margin-right="0cm" fo:margin-top="0cm" fo:margin-bottom="0cm" loext:contextual-spacing="false" fo:line-height="100%" fo:text-align="center" style:justify-single-word="false" fo:text-indent="0.501cm" style:auto-text-indent="false" fo:background-color="transparent">
        <style:background-image/>
      </style:paragraph-properties>
      <style:text-properties style:use-window-font-color="true" style:font-name="Georgia" fo:font-size="14pt" fo:font-weight="normal" officeooo:paragraph-rsid="00905644" style:font-size-asian="14pt" style:font-weight-asian="normal" style:font-name-complex="Georgia" style:font-size-complex="14pt" style:font-weight-complex="normal"/>
    </style:style>
    <style:style style:name="P103" style:family="paragraph" style:parent-style-name="Corpo_20_del_20_testo_20__28_103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style:use-window-font-color="true" style:font-name="Georgia" fo:font-size="14pt" fo:font-weight="normal" officeooo:paragraph-rsid="00905644" style:font-size-asian="14pt" style:font-weight-asian="normal" style:font-name-complex="Georgia" style:font-size-complex="14pt" style:font-weight-complex="normal"/>
    </style:style>
    <style:style style:name="P104" style:family="paragraph" style:parent-style-name="Corpo_20_del_20_testo_20__28_103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style:use-window-font-color="true" style:font-name="Georgia" fo:font-size="11pt" officeooo:paragraph-rsid="00905644" style:font-size-asian="11pt" style:font-size-complex="11pt"/>
    </style:style>
    <style:style style:name="P105" style:family="paragraph" style:parent-style-name="Corpo_20_del_20_testo_20__28_103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style:use-window-font-color="true" style:font-name="Georgia" fo:font-size="11pt" fo:font-weight="normal" officeooo:paragraph-rsid="00905644" style:font-size-asian="11pt" style:font-weight-asian="normal" style:font-size-complex="11pt" style:font-weight-complex="normal"/>
    </style:style>
    <style:style style:name="P106" style:family="paragraph" style:parent-style-name="Corpo_20_del_20_testo_20__28_103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style:use-window-font-color="true" style:font-name="Georgia" fo:font-weight="normal" officeooo:rsid="00783f34" officeooo:paragraph-rsid="00905644" style:font-weight-asian="normal" style:font-weight-complex="normal"/>
    </style:style>
    <style:style style:name="P107" style:family="paragraph" style:parent-style-name="Corpo_20_del_20_testo_20__28_103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style:use-window-font-color="true" officeooo:paragraph-rsid="00905644"/>
    </style:style>
    <style:style style:name="P108" style:family="paragraph" style:parent-style-name="Corpo_20_del_20_testo_20__28_103_29_1">
      <style:paragraph-properties fo:margin-left="0cm" fo:margin-right="0cm" fo:margin-top="0cm" fo:margin-bottom="0cm" loext:contextual-spacing="false" fo:line-height="100%" fo:text-align="center" style:justify-single-word="false" fo:text-indent="0.501cm" style:auto-text-indent="false" fo:background-color="transparent">
        <style:background-image/>
      </style:paragraph-properties>
      <style:text-properties style:use-window-font-color="true" officeooo:paragraph-rsid="00905644"/>
    </style:style>
    <style:style style:name="P109" style:family="paragraph" style:parent-style-name="Corpo_20_del_20_testo_20__28_103_29_1">
      <style:paragraph-properties fo:margin-left="0cm" fo:margin-right="0cm" fo:margin-top="0cm" fo:margin-bottom="0cm" loext:contextual-spacing="false" fo:line-height="100%" fo:text-align="center" style:justify-single-word="false" fo:text-indent="0.501cm" style:auto-text-indent="false" fo:background-color="transparent">
        <style:background-image/>
      </style:paragraph-properties>
      <style:text-properties officeooo:paragraph-rsid="00905644"/>
    </style:style>
    <style:style style:name="P110" style:family="paragraph" style:parent-style-name="Corpo_20_del_20_testo_20__28_103_29_1">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officeooo:paragraph-rsid="00905644"/>
    </style:style>
    <style:style style:name="P111" style:family="paragraph" style:parent-style-name="Corpo_20_del_20_testo_20__28_103_29_1">
      <style:paragraph-properties fo:margin-left="0cm" fo:margin-right="0cm" fo:margin-top="0cm" fo:margin-bottom="0cm" loext:contextual-spacing="false" fo:line-height="100%" fo:text-align="end" style:justify-single-word="false" fo:text-indent="0.501cm" style:auto-text-indent="false" fo:background-color="transparent">
        <style:background-image/>
      </style:paragraph-properties>
      <style:text-properties officeooo:paragraph-rsid="00905644"/>
    </style:style>
    <style:style style:name="P112"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reak-before="page" fo:background-color="transparent">
        <style:background-image/>
      </style:paragraph-properties>
      <style:text-properties officeooo:paragraph-rsid="00677b7f"/>
    </style:style>
    <style:style style:name="P113"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reak-before="page" fo:background-color="transparent">
        <style:background-image/>
      </style:paragraph-properties>
      <style:text-properties officeooo:paragraph-rsid="006fb3e8"/>
    </style:style>
    <style:style style:name="P114"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reak-before="page" fo:background-color="transparent">
        <style:background-image/>
      </style:paragraph-properties>
      <style:text-properties officeooo:paragraph-rsid="0073b549"/>
    </style:style>
    <style:style style:name="P115"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reak-before="page" fo:background-color="transparent">
        <style:background-image/>
      </style:paragraph-properties>
      <style:text-properties officeooo:paragraph-rsid="0077d9fc"/>
    </style:style>
    <style:style style:name="P116"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reak-before="page" fo:background-color="transparent">
        <style:background-image/>
      </style:paragraph-properties>
      <style:text-properties officeooo:paragraph-rsid="008065a1"/>
    </style:style>
    <style:style style:name="P117"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reak-before="page" fo:background-color="transparent">
        <style:background-image/>
      </style:paragraph-properties>
      <style:text-properties officeooo:paragraph-rsid="008385fb"/>
    </style:style>
    <style:style style:name="P118"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reak-before="page" fo:background-color="transparent">
        <style:background-image/>
      </style:paragraph-properties>
      <style:text-properties officeooo:paragraph-rsid="00849807"/>
    </style:style>
    <style:style style:name="P119"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reak-before="page" fo:background-color="transparent">
        <style:background-image/>
      </style:paragraph-properties>
      <style:text-properties style:use-window-font-color="true" officeooo:paragraph-rsid="00677b7f"/>
    </style:style>
    <style:style style:name="P120"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reak-before="page" fo:background-color="transparent">
        <style:background-image/>
      </style:paragraph-properties>
      <style:text-properties style:use-window-font-color="true" officeooo:paragraph-rsid="006ccfe8"/>
    </style:style>
    <style:style style:name="P121"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reak-before="page" fo:background-color="transparent">
        <style:background-image/>
      </style:paragraph-properties>
      <style:text-properties style:use-window-font-color="true" officeooo:paragraph-rsid="006d1fc9"/>
    </style:style>
    <style:style style:name="P122"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reak-before="page" fo:background-color="transparent">
        <style:background-image/>
      </style:paragraph-properties>
      <style:text-properties style:use-window-font-color="true" officeooo:paragraph-rsid="00715b71"/>
    </style:style>
    <style:style style:name="P123"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reak-before="page" fo:background-color="transparent">
        <style:background-image/>
      </style:paragraph-properties>
      <style:text-properties style:use-window-font-color="true" officeooo:paragraph-rsid="0071d9c7"/>
    </style:style>
    <style:style style:name="P124"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reak-before="page" fo:background-color="transparent">
        <style:background-image/>
      </style:paragraph-properties>
      <style:text-properties style:use-window-font-color="true" officeooo:paragraph-rsid="0077d9fc"/>
    </style:style>
    <style:style style:name="P125"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reak-before="page" fo:background-color="transparent">
        <style:background-image/>
      </style:paragraph-properties>
      <style:text-properties style:use-window-font-color="true" officeooo:paragraph-rsid="0077dc18"/>
    </style:style>
    <style:style style:name="P126"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reak-before="page" fo:background-color="transparent">
        <style:background-image/>
      </style:paragraph-properties>
      <style:text-properties style:use-window-font-color="true" officeooo:paragraph-rsid="007b92e5"/>
    </style:style>
    <style:style style:name="P127"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reak-before="page" fo:background-color="transparent">
        <style:background-image/>
      </style:paragraph-properties>
      <style:text-properties style:use-window-font-color="true" officeooo:paragraph-rsid="007c0ca5"/>
    </style:style>
    <style:style style:name="P128"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reak-before="page" fo:background-color="transparent">
        <style:background-image/>
      </style:paragraph-properties>
      <style:text-properties style:use-window-font-color="true" officeooo:paragraph-rsid="0080b6c5"/>
    </style:style>
    <style:style style:name="P129"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reak-before="page" fo:background-color="transparent">
        <style:background-image/>
      </style:paragraph-properties>
      <style:text-properties style:use-window-font-color="true" officeooo:paragraph-rsid="00841c0c"/>
    </style:style>
    <style:style style:name="P130"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reak-before="page" fo:background-color="transparent">
        <style:background-image/>
      </style:paragraph-properties>
      <style:text-properties style:use-window-font-color="true" officeooo:paragraph-rsid="00842acb"/>
    </style:style>
    <style:style style:name="P131"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reak-before="page" fo:background-color="transparent">
        <style:background-image/>
      </style:paragraph-properties>
      <style:text-properties style:use-window-font-color="true" officeooo:paragraph-rsid="00849807"/>
    </style:style>
    <style:style style:name="P132"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reak-before="page" fo:background-color="transparent">
        <style:background-image/>
      </style:paragraph-properties>
      <style:text-properties style:use-window-font-color="true" officeooo:paragraph-rsid="0086516b"/>
    </style:style>
    <style:style style:name="P133" style:family="paragraph" style:parent-style-name="Corpo_20_del_20_testo_20__28_30_29_1">
      <style:paragraph-properties fo:margin-left="0cm" fo:margin-right="0cm" fo:margin-top="0cm" fo:margin-bottom="0cm" loext:contextual-spacing="false" fo:line-height="100%" fo:text-align="center" style:justify-single-word="false" fo:text-indent="0.501cm" style:auto-text-indent="false" fo:break-before="page" fo:background-color="transparent">
        <style:background-image/>
      </style:paragraph-properties>
      <style:text-properties style:use-window-font-color="true" officeooo:paragraph-rsid="00677b7f"/>
    </style:style>
    <style:style style:name="P134"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reak-before="page" fo:background-color="transparent">
        <style:background-image/>
      </style:paragraph-properties>
      <style:text-properties style:use-window-font-color="true" style:font-name="Georgia" fo:font-size="11pt" fo:font-weight="normal" officeooo:paragraph-rsid="007cad50" style:font-size-asian="11pt" style:font-weight-asian="normal" style:font-size-complex="11pt" style:font-weight-complex="normal"/>
    </style:style>
    <style:style style:name="P135" style:family="paragraph" style:parent-style-name="Corpo_20_del_20_testo_20__28_30_29_1">
      <style:paragraph-properties fo:margin-left="0cm" fo:margin-right="0cm" fo:margin-top="0cm" fo:margin-bottom="0cm" loext:contextual-spacing="false" fo:line-height="100%" fo:text-align="justify" style:justify-single-word="false" fo:text-indent="0.501cm" style:auto-text-indent="false" fo:break-before="page" fo:background-color="transparent">
        <style:background-image/>
      </style:paragraph-properties>
      <style:text-properties style:use-window-font-color="true" fo:font-size="11pt" fo:font-weight="normal" officeooo:paragraph-rsid="00677b7f" style:font-size-asian="11pt" style:font-weight-asian="normal" style:font-size-complex="11pt" style:font-weight-complex="normal"/>
    </style:style>
    <style:style style:name="P136" style:family="paragraph" style:parent-style-name="Corpo_20_del_20_testo_20__28_103_29_1">
      <style:paragraph-properties fo:margin-left="0cm" fo:margin-right="0cm" fo:margin-top="0cm" fo:margin-bottom="0cm" loext:contextual-spacing="false" fo:line-height="100%" fo:text-align="justify" style:justify-single-word="false" fo:text-indent="0.501cm" style:auto-text-indent="false" fo:break-before="page" fo:background-color="transparent">
        <style:background-image/>
      </style:paragraph-properties>
      <style:text-properties style:use-window-font-color="true" officeooo:paragraph-rsid="00905644"/>
    </style:style>
    <style:style style:name="P137" style:family="paragraph" style:parent-style-name="Corpo_20_del_20_testo_20__28_103_29_1">
      <style:paragraph-properties fo:margin-left="0cm" fo:margin-right="0cm" fo:margin-top="0cm" fo:margin-bottom="0cm" loext:contextual-spacing="false" fo:line-height="100%" fo:text-align="justify" style:justify-single-word="false" fo:text-indent="0.501cm" style:auto-text-indent="false" fo:break-before="page" fo:background-color="transparent">
        <style:background-image/>
      </style:paragraph-properties>
      <style:text-properties officeooo:paragraph-rsid="00905644"/>
    </style:style>
    <style:style style:name="P138"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officeooo:rsid="004d6d44" officeooo:paragraph-rsid="00580ec8" style:font-size-asian="14pt" style:font-name-complex="Times New Roman" style:font-size-complex="14pt"/>
    </style:style>
    <style:style style:name="P139"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officeooo:rsid="004d6d44" officeooo:paragraph-rsid="00905644" style:font-size-asian="14pt" style:font-name-complex="Times New Roman" style:font-size-complex="14pt"/>
    </style:style>
    <style:style style:name="P140"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officeooo:rsid="00329b0d" officeooo:paragraph-rsid="00580ec8" style:font-size-asian="14pt" style:font-name-complex="Times New Roman" style:font-size-complex="14pt"/>
    </style:style>
    <style:style style:name="P141"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officeooo:rsid="00329b0d" officeooo:paragraph-rsid="00329b0d" style:font-size-asian="14pt" style:font-name-complex="Times New Roman" style:font-size-complex="14pt"/>
    </style:style>
    <style:style style:name="P142"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officeooo:rsid="00329b0d" officeooo:paragraph-rsid="00905644" style:font-size-asian="14pt" style:font-name-complex="Times New Roman" style:font-size-complex="14pt"/>
    </style:style>
    <style:style style:name="P143"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officeooo:rsid="005ab60f" officeooo:paragraph-rsid="00580ec8" style:font-size-asian="14pt" style:font-name-complex="Times New Roman" style:font-size-complex="14pt"/>
    </style:style>
    <style:style style:name="P144"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officeooo:rsid="005ab60f" officeooo:paragraph-rsid="00905644" style:font-size-asian="14pt" style:font-name-complex="Times New Roman" style:font-size-complex="14pt"/>
    </style:style>
    <style:style style:name="P145"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normal" officeooo:paragraph-rsid="00329b0d" style:font-size-asian="14pt" style:font-weight-asian="normal" style:font-name-complex="Georgia" style:font-size-complex="14pt"/>
    </style:style>
    <style:style style:name="P146" style:family="paragraph" style:parent-style-name="Standard">
      <style:paragraph-properties fo:margin-left="0cm" fo:margin-right="0cm" fo:text-align="start" style:justify-single-word="false" fo:text-indent="0.501cm" style:auto-text-indent="false"/>
      <style:text-properties style:use-window-font-color="true" style:font-name="Georgia" fo:font-size="18pt" officeooo:rsid="004d6d44" officeooo:paragraph-rsid="00580ec8" style:font-size-asian="18pt" style:font-name-complex="Times New Roman" style:font-size-complex="18pt"/>
    </style:style>
    <style:style style:name="P147" style:family="paragraph" style:parent-style-name="Standard">
      <style:paragraph-properties fo:margin-left="0cm" fo:margin-right="0cm" fo:text-align="start" style:justify-single-word="false" fo:text-indent="0.501cm" style:auto-text-indent="false"/>
      <style:text-properties style:use-window-font-color="true" style:font-name="Georgia" fo:font-size="18pt" officeooo:rsid="004d6d44" officeooo:paragraph-rsid="00905644" style:font-size-asian="18pt" style:font-name-complex="Times New Roman" style:font-size-complex="18pt"/>
    </style:style>
    <style:style style:name="P148" style:family="paragraph" style:parent-style-name="Standard">
      <style:paragraph-properties fo:margin-left="0cm" fo:margin-right="0cm" fo:text-align="end" style:justify-single-word="false" fo:text-indent="0.501cm" style:auto-text-indent="false"/>
      <style:text-properties style:use-window-font-color="true" style:font-name="Georgia" fo:font-size="18pt" officeooo:rsid="004d6d44" officeooo:paragraph-rsid="00580ec8" style:font-size-asian="18pt" style:font-name-complex="Times New Roman" style:font-size-complex="18pt"/>
    </style:style>
    <style:style style:name="P149" style:family="paragraph" style:parent-style-name="Standard">
      <style:paragraph-properties fo:margin-left="0cm" fo:margin-right="0cm" fo:text-align="end" style:justify-single-word="false" fo:text-indent="0.501cm" style:auto-text-indent="false"/>
      <style:text-properties style:use-window-font-color="true" style:font-name="Georgia" fo:font-size="18pt" officeooo:rsid="004d6d44" officeooo:paragraph-rsid="00905644" style:font-size-asian="18pt" style:font-name-complex="Times New Roman" style:font-size-complex="18pt"/>
    </style:style>
    <style:style style:name="P150" style:family="paragraph" style:parent-style-name="Standard">
      <style:paragraph-properties fo:margin-left="0cm" fo:margin-right="0cm" fo:text-align="center" style:justify-single-word="false" fo:text-indent="0.501cm" style:auto-text-indent="false"/>
      <style:text-properties style:use-window-font-color="true" style:font-name="Georgia" fo:font-size="18pt" officeooo:rsid="005ab60f" officeooo:paragraph-rsid="00580ec8" style:font-size-asian="18pt" style:font-name-complex="Times New Roman" style:font-size-complex="18pt"/>
    </style:style>
    <style:style style:name="P151" style:family="paragraph" style:parent-style-name="Standard">
      <style:paragraph-properties fo:margin-left="0cm" fo:margin-right="0cm" fo:text-align="center" style:justify-single-word="false" fo:text-indent="0.501cm" style:auto-text-indent="false"/>
      <style:text-properties style:use-window-font-color="true" style:font-name="Georgia" fo:font-size="18pt" officeooo:rsid="005ab60f" officeooo:paragraph-rsid="00905644" style:font-size-asian="18pt" style:font-name-complex="Times New Roman" style:font-size-complex="18pt"/>
    </style:style>
    <style:style style:name="P152" style:family="paragraph" style:parent-style-name="Standard">
      <style:paragraph-properties fo:margin-left="0cm" fo:margin-right="0cm" fo:text-align="center" style:justify-single-word="false" fo:text-indent="0.501cm" style:auto-text-indent="false"/>
      <style:text-properties style:use-window-font-color="true" style:font-name="Georgia" fo:font-size="26pt" officeooo:rsid="00329b0d" officeooo:paragraph-rsid="00580ec8" style:font-size-asian="26pt" style:font-name-complex="Times New Roman" style:font-size-complex="26pt"/>
    </style:style>
    <style:style style:name="P153" style:family="paragraph" style:parent-style-name="Standard">
      <style:paragraph-properties fo:margin-left="0cm" fo:margin-right="0cm" fo:text-align="center" style:justify-single-word="false" fo:text-indent="0.501cm" style:auto-text-indent="false"/>
      <style:text-properties style:use-window-font-color="true" style:font-name="Georgia" fo:font-size="26pt" officeooo:rsid="00329b0d" officeooo:paragraph-rsid="00905644" style:font-size-asian="26pt" style:font-name-complex="Times New Roman" style:font-size-complex="26pt"/>
    </style:style>
    <style:style style:name="P154" style:family="paragraph" style:parent-style-name="Standard">
      <style:paragraph-properties fo:margin-left="0cm" fo:margin-right="0cm" fo:text-align="center" style:justify-single-word="false" fo:text-indent="0.501cm" style:auto-text-indent="false"/>
      <style:text-properties style:use-window-font-color="true" style:font-name="Georgia" fo:font-size="20pt" officeooo:rsid="00329b0d" style:font-size-asian="20pt" style:font-name-complex="Times New Roman" style:font-size-complex="20pt"/>
    </style:style>
    <style:style style:name="P155" style:family="paragraph" style:parent-style-name="Standard">
      <style:paragraph-properties fo:margin-left="0cm" fo:margin-right="0cm" fo:text-align="center" style:justify-single-word="false" fo:text-indent="0.501cm" style:auto-text-indent="false"/>
      <style:text-properties style:use-window-font-color="true" style:font-name="Georgia" fo:font-size="20pt" officeooo:rsid="00329b0d" officeooo:paragraph-rsid="00580ec8" style:font-size-asian="20pt" style:font-name-complex="Times New Roman" style:font-size-complex="20pt"/>
    </style:style>
    <style:style style:name="P156" style:family="paragraph" style:parent-style-name="Standard">
      <style:paragraph-properties fo:margin-left="0cm" fo:margin-right="0cm" fo:text-align="center" style:justify-single-word="false" fo:text-indent="0.501cm" style:auto-text-indent="false"/>
      <style:text-properties style:use-window-font-color="true" style:font-name="Georgia" fo:font-size="20pt" officeooo:rsid="00329b0d" officeooo:paragraph-rsid="00329b0d" style:font-size-asian="20pt" style:font-name-complex="Times New Roman" style:font-size-complex="20pt"/>
    </style:style>
    <style:style style:name="P157" style:family="paragraph" style:parent-style-name="Standard">
      <style:paragraph-properties fo:margin-left="0cm" fo:margin-right="0cm" fo:text-align="center" style:justify-single-word="false" fo:text-indent="0.501cm" style:auto-text-indent="false"/>
      <style:text-properties style:use-window-font-color="true" style:font-name="Georgia" fo:font-size="20pt" officeooo:rsid="00329b0d" officeooo:paragraph-rsid="00905644" style:font-size-asian="20pt" style:font-name-complex="Times New Roman" style:font-size-complex="20pt"/>
    </style:style>
    <style:style style:name="P158" style:family="paragraph" style:parent-style-name="Standard">
      <style:paragraph-properties fo:margin-left="0cm" fo:margin-right="0cm" fo:text-align="center" style:justify-single-word="false" fo:text-indent="0.501cm" style:auto-text-indent="false"/>
      <style:text-properties style:use-window-font-color="true" style:font-name="Georgia" fo:font-size="11pt" officeooo:rsid="00329b0d" officeooo:paragraph-rsid="00580ec8" style:font-size-asian="11pt" style:font-name-complex="Times New Roman" style:font-size-complex="11pt"/>
    </style:style>
    <style:style style:name="P159" style:family="paragraph" style:parent-style-name="Standard">
      <style:paragraph-properties fo:margin-left="0cm" fo:margin-right="0cm" fo:text-align="center" style:justify-single-word="false" fo:text-indent="0.501cm" style:auto-text-indent="false"/>
      <style:text-properties style:use-window-font-color="true" style:font-name="Georgia" fo:font-size="11pt" officeooo:rsid="00329b0d" officeooo:paragraph-rsid="00905644" style:font-size-asian="11pt" style:font-name-complex="Times New Roman" style:font-size-complex="11pt"/>
    </style:style>
    <style:style style:name="P16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1pt" officeooo:paragraph-rsid="00905644" style:font-size-asian="11pt" style:font-size-complex="11pt"/>
    </style:style>
    <style:style style:name="P16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1pt" officeooo:paragraph-rsid="00905644" style:font-size-asian="9.60000038146973pt" style:font-size-complex="11pt"/>
    </style:style>
    <style:style style:name="P162" style:family="paragraph" style:parent-style-name="Standard">
      <style:paragraph-properties fo:margin-left="0cm" fo:margin-right="0cm" fo:text-align="justify" style:justify-single-word="false" fo:text-indent="0.501cm" style:auto-text-indent="false"/>
      <style:text-properties style:use-window-font-color="true" style:font-name="Georgia" officeooo:paragraph-rsid="00905644"/>
    </style:style>
    <style:style style:name="P163" style:family="paragraph" style:parent-style-name="Standard">
      <style:paragraph-properties fo:margin-left="0cm" fo:margin-right="0cm" fo:text-align="justify" style:justify-single-word="false" fo:text-indent="0.501cm" style:auto-text-indent="false"/>
      <style:text-properties style:use-window-font-color="true" officeooo:paragraph-rsid="00905644"/>
    </style:style>
    <style:style style:name="P164" style:family="paragraph" style:parent-style-name="Standard">
      <style:paragraph-properties fo:margin-left="0cm" fo:margin-right="0cm" fo:text-align="justify" style:justify-single-word="false" fo:text-indent="0.501cm" style:auto-text-indent="false"/>
      <style:text-properties style:use-window-font-color="true" fo:font-size="11pt" officeooo:paragraph-rsid="00905644" style:font-size-asian="11pt" style:font-size-complex="11pt"/>
    </style:style>
    <style:style style:name="P165" style:family="paragraph" style:parent-style-name="Standard">
      <style:paragraph-properties fo:margin-left="0cm" fo:margin-right="0cm" fo:text-align="center" style:justify-single-word="false" fo:text-indent="0.501cm" style:auto-text-indent="false"/>
      <style:text-properties style:use-window-font-color="true" officeooo:paragraph-rsid="00905644"/>
    </style:style>
    <style:style style:name="P166" style:family="paragraph" style:parent-style-name="Standard">
      <style:paragraph-properties fo:margin-left="0cm" fo:margin-right="0cm" fo:text-align="center" style:justify-single-word="false" fo:text-indent="0.501cm" style:auto-text-indent="false"/>
      <style:text-properties officeooo:paragraph-rsid="00905644"/>
    </style:style>
    <style:style style:name="P167" style:family="paragraph" style:parent-style-name="Standard">
      <style:paragraph-properties fo:margin-left="0cm" fo:margin-right="0cm" fo:text-align="justify" style:justify-single-word="false" fo:text-indent="0.501cm" style:auto-text-indent="false"/>
      <style:text-properties officeooo:paragraph-rsid="00905644"/>
    </style:style>
    <style:style style:name="P168" style:family="paragraph" style:parent-style-name="Standard">
      <style:paragraph-properties fo:margin-left="0cm" fo:margin-right="0cm" fo:text-align="end" style:justify-single-word="false" fo:text-indent="0.501cm" style:auto-text-indent="false"/>
      <style:text-properties officeooo:paragraph-rsid="00905644"/>
    </style:style>
    <style:style style:name="P169" style:family="paragraph" style:parent-style-name="Standard">
      <style:paragraph-properties fo:margin-left="0cm" fo:margin-right="0cm" fo:text-align="center" style:justify-single-word="false" fo:text-indent="0.501cm" style:auto-text-indent="false" fo:break-before="page"/>
      <style:text-properties style:use-window-font-color="true" style:font-name="Georgia" fo:font-size="20pt" officeooo:rsid="00329b0d" style:font-size-asian="20pt" style:font-name-complex="Times New Roman" style:font-size-complex="20pt"/>
    </style:style>
    <style:style style:name="P170" style:family="paragraph" style:parent-style-name="Standard">
      <style:paragraph-properties fo:margin-left="0cm" fo:margin-right="0cm" fo:text-align="justify" style:justify-single-word="false" fo:text-indent="0.501cm" style:auto-text-indent="false" fo:break-before="page"/>
      <style:text-properties style:use-window-font-color="true" officeooo:paragraph-rsid="00905644"/>
    </style:style>
    <style:style style:name="P171" style:family="paragraph" style:parent-style-name="Standard">
      <style:paragraph-properties fo:margin-left="0cm" fo:margin-right="0cm" fo:text-align="justify" style:justify-single-word="false" fo:text-indent="0.501cm" style:auto-text-indent="false" fo:break-before="page"/>
      <style:text-properties officeooo:paragraph-rsid="00905644"/>
    </style:style>
    <style:style style:name="P172" style:family="paragraph" style:parent-style-name="Standard">
      <style:paragraph-properties fo:margin-left="0cm" fo:margin-right="0cm" fo:line-height="100%" fo:text-align="justify" style:justify-single-word="false" fo:text-indent="0.501cm" style:auto-text-indent="false" fo:background-color="transparent">
        <style:background-image/>
      </style:paragraph-properties>
      <style:text-properties style:use-window-font-color="true" officeooo:paragraph-rsid="00905644"/>
    </style:style>
    <style:style style:name="P173" style:family="paragraph" style:parent-style-name="Standard">
      <style:paragraph-properties fo:margin-left="0cm" fo:margin-right="0cm" fo:line-height="100%" fo:text-align="justify" style:justify-single-word="false" fo:text-indent="0.501cm" style:auto-text-indent="false" fo:background-color="transparent">
        <style:background-image/>
      </style:paragraph-properties>
      <style:text-properties officeooo:paragraph-rsid="00905644"/>
    </style:style>
    <style:style style:name="P174" style:family="paragraph" style:parent-style-name="Corpo_20_del_20_testo_20__28_30_29_1">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officeooo:paragraph-rsid="0051e3f3"/>
    </style:style>
    <style:style style:name="P175" style:family="paragraph" style:parent-style-name="Corpo_20_del_20_testo_20__28_30_29_1">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officeooo:paragraph-rsid="00595790"/>
    </style:style>
    <style:style style:name="P176" style:family="paragraph" style:parent-style-name="Corpo_20_del_20_testo_20__28_30_29_1">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officeooo:paragraph-rsid="0059e041"/>
    </style:style>
    <style:style style:name="P177" style:family="paragraph" style:parent-style-name="Corpo_20_del_20_testo_20__28_30_29_1">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officeooo:paragraph-rsid="005bc28c"/>
    </style:style>
    <style:style style:name="P178" style:family="paragraph" style:parent-style-name="Corpo_20_del_20_testo_20__28_30_29_1">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officeooo:paragraph-rsid="005e9283"/>
    </style:style>
    <style:style style:name="P179" style:family="paragraph" style:parent-style-name="Corpo_20_del_20_testo_20__28_30_29_1">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officeooo:paragraph-rsid="005ee7dd"/>
    </style:style>
    <style:style style:name="P180" style:family="paragraph" style:parent-style-name="Corpo_20_del_20_testo_20__28_30_29_1">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officeooo:paragraph-rsid="0060ddb7"/>
    </style:style>
    <style:style style:name="P181" style:family="paragraph" style:parent-style-name="Corpo_20_del_20_testo_20__28_30_29_1">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officeooo:paragraph-rsid="00622941"/>
    </style:style>
    <style:style style:name="P182" style:family="paragraph" style:parent-style-name="Corpo_20_del_20_testo_20__28_30_29_1">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officeooo:paragraph-rsid="0066e7d9"/>
    </style:style>
    <style:style style:name="P183" style:family="paragraph" style:parent-style-name="Corpo_20_del_20_testo_20__28_30_29_1">
      <style:paragraph-properties fo:margin-left="0cm" fo:margin-right="0cm" fo:margin-top="0cm" fo:margin-bottom="0cm" loext:contextual-spacing="false" fo:line-height="100%" fo:text-indent="0.499cm" style:auto-text-indent="false" fo:background-color="transparent">
        <style:background-image/>
      </style:paragraph-properties>
      <style:text-properties officeooo:paragraph-rsid="0051e3f3"/>
    </style:style>
    <style:style style:name="P184" style:family="paragraph" style:parent-style-name="Corpo_20_del_20_testo_20__28_30_29_1">
      <style:paragraph-properties fo:margin-left="0cm" fo:margin-right="0cm" fo:margin-top="0cm" fo:margin-bottom="0cm" loext:contextual-spacing="false" fo:line-height="100%" fo:text-indent="0.499cm" style:auto-text-indent="false" fo:background-color="transparent">
        <style:background-image/>
      </style:paragraph-properties>
      <style:text-properties officeooo:paragraph-rsid="00595790"/>
    </style:style>
    <style:style style:name="P185" style:family="paragraph" style:parent-style-name="Corpo_20_del_20_testo_20__28_30_29_1">
      <style:paragraph-properties fo:margin-left="0cm" fo:margin-right="0cm" fo:margin-top="0cm" fo:margin-bottom="0cm" loext:contextual-spacing="false" fo:line-height="100%" fo:text-indent="0.499cm" style:auto-text-indent="false" fo:background-color="transparent">
        <style:background-image/>
      </style:paragraph-properties>
      <style:text-properties style:use-window-font-color="true" officeooo:paragraph-rsid="0051e3f3"/>
    </style:style>
    <style:style style:name="P186" style:family="paragraph" style:parent-style-name="Corpo_20_del_20_testo_20__28_30_29_1">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style:use-window-font-color="true" officeooo:paragraph-rsid="00595790"/>
    </style:style>
    <style:style style:name="P187" style:family="paragraph" style:parent-style-name="Corpo_20_del_20_testo_20__28_30_29_1">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style:use-window-font-color="true" officeooo:paragraph-rsid="0059e041"/>
    </style:style>
    <style:style style:name="P188" style:family="paragraph" style:parent-style-name="Corpo_20_del_20_testo_20__28_30_29_1">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style:use-window-font-color="true" officeooo:paragraph-rsid="0051e3f3"/>
    </style:style>
    <style:style style:name="P189" style:family="paragraph" style:parent-style-name="Corpo_20_del_20_testo_20__28_30_29_1">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style:use-window-font-color="true" officeooo:paragraph-rsid="005bc28c"/>
    </style:style>
    <style:style style:name="P190" style:family="paragraph" style:parent-style-name="Corpo_20_del_20_testo_20__28_30_29_1">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style:use-window-font-color="true" officeooo:paragraph-rsid="005e9283"/>
    </style:style>
    <style:style style:name="P191" style:family="paragraph" style:parent-style-name="Corpo_20_del_20_testo_20__28_30_29_1">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style:use-window-font-color="true" officeooo:paragraph-rsid="005ee7dd"/>
    </style:style>
    <style:style style:name="P192" style:family="paragraph" style:parent-style-name="Corpo_20_del_20_testo_20__28_30_29_1">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style:use-window-font-color="true" officeooo:paragraph-rsid="0060ddb7"/>
    </style:style>
    <style:style style:name="P193" style:family="paragraph" style:parent-style-name="Corpo_20_del_20_testo_20__28_30_29_1">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style:use-window-font-color="true" officeooo:paragraph-rsid="0066e7d9"/>
    </style:style>
    <style:style style:name="P194" style:family="paragraph" style:parent-style-name="Corpo_20_del_20_testo_20__28_30_29_1">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style:use-window-font-color="true" fo:font-weight="normal" officeooo:paragraph-rsid="0051e3f3" style:font-weight-asian="normal"/>
    </style:style>
    <style:style style:name="P195" style:family="paragraph" style:parent-style-name="Corpo_20_del_20_testo_20__28_30_29_1">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style:use-window-font-color="true" fo:font-size="11pt" fo:font-weight="normal" officeooo:paragraph-rsid="0059e041" style:font-size-asian="11pt" style:font-weight-asian="normal" style:font-size-complex="11pt" style:font-weight-complex="normal"/>
    </style:style>
    <style:style style:name="P196" style:family="paragraph" style:parent-style-name="Corpo_20_del_20_testo_20__28_30_29_1">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style:use-window-font-color="true" style:font-name="Georgia" fo:font-size="11pt" fo:font-weight="normal" officeooo:paragraph-rsid="0059e041" style:font-size-asian="11pt" style:font-weight-asian="normal" style:font-size-complex="11pt" style:font-weight-complex="normal"/>
    </style:style>
    <style:style style:name="P197" style:family="paragraph" style:parent-style-name="Corpo_20_del_20_testo_20__28_30_29_1">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style:use-window-font-color="true" style:font-name="Georgia" fo:font-size="11pt" fo:font-weight="normal" officeooo:paragraph-rsid="0051e3f3" style:font-size-asian="11pt" style:font-weight-asian="normal" style:font-size-complex="11pt" style:font-weight-complex="normal"/>
    </style:style>
    <style:style style:name="P198" style:family="paragraph" style:parent-style-name="Corpo_20_del_20_testo_20__28_30_29_1">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style:use-window-font-color="true" fo:font-size="12pt" fo:font-weight="normal" officeooo:paragraph-rsid="00622941" style:font-size-asian="12pt" style:font-weight-asian="normal" style:font-size-complex="12pt" style:font-weight-complex="normal"/>
    </style:style>
    <style:style style:name="P199" style:family="paragraph" style:parent-style-name="Corpo_20_del_20_testo_20__28_30_29_1">
      <style:paragraph-properties fo:margin-left="0cm" fo:margin-right="0cm" fo:margin-top="0cm" fo:margin-bottom="0cm" loext:contextual-spacing="false" fo:line-height="100%" fo:text-align="justify" style:justify-single-word="false" fo:text-indent="0.499cm" style:auto-text-indent="false" fo:break-before="page" fo:background-color="transparent">
        <style:background-image/>
      </style:paragraph-properties>
      <style:text-properties officeooo:paragraph-rsid="0051e3f3"/>
    </style:style>
    <style:style style:name="P200" style:family="paragraph" style:parent-style-name="Corpo_20_del_20_testo_20__28_30_29_1">
      <style:paragraph-properties fo:margin-left="0cm" fo:margin-right="0cm" fo:margin-top="0cm" fo:margin-bottom="0cm" loext:contextual-spacing="false" fo:line-height="100%" fo:text-align="justify" style:justify-single-word="false" fo:text-indent="0.499cm" style:auto-text-indent="false" fo:break-before="page" fo:background-color="transparent">
        <style:background-image/>
      </style:paragraph-properties>
      <style:text-properties style:use-window-font-color="true" officeooo:paragraph-rsid="00595790"/>
    </style:style>
    <style:style style:name="P201" style:family="paragraph" style:parent-style-name="Corpo_20_del_20_testo_20__28_30_29_1">
      <style:paragraph-properties fo:margin-left="0cm" fo:margin-right="0cm" fo:margin-top="0cm" fo:margin-bottom="0cm" loext:contextual-spacing="false" fo:line-height="100%" fo:text-align="justify" style:justify-single-word="false" fo:text-indent="0.499cm" style:auto-text-indent="false" fo:break-before="page" fo:background-color="transparent">
        <style:background-image/>
      </style:paragraph-properties>
      <style:text-properties style:use-window-font-color="true" officeooo:paragraph-rsid="0059e041"/>
    </style:style>
    <style:style style:name="P202" style:family="paragraph" style:parent-style-name="Corpo_20_del_20_testo_20__28_30_29_1">
      <style:paragraph-properties fo:margin-left="0cm" fo:margin-right="0cm" fo:margin-top="0cm" fo:margin-bottom="0cm" loext:contextual-spacing="false" fo:line-height="100%" fo:text-align="justify" style:justify-single-word="false" fo:text-indent="0.499cm" style:auto-text-indent="false" fo:break-before="page" fo:background-color="transparent">
        <style:background-image/>
      </style:paragraph-properties>
      <style:text-properties style:use-window-font-color="true" officeooo:paragraph-rsid="0051e3f3"/>
    </style:style>
    <style:style style:name="P203" style:family="paragraph" style:parent-style-name="Corpo_20_del_20_testo_20__28_30_29_1">
      <style:paragraph-properties fo:margin-left="0cm" fo:margin-right="0cm" fo:margin-top="0cm" fo:margin-bottom="0cm" loext:contextual-spacing="false" fo:line-height="100%" fo:text-align="justify" style:justify-single-word="false" fo:text-indent="0.499cm" style:auto-text-indent="false" fo:break-before="page" fo:background-color="transparent">
        <style:background-image/>
      </style:paragraph-properties>
      <style:text-properties style:use-window-font-color="true" officeooo:paragraph-rsid="005ee7dd"/>
    </style:style>
    <style:style style:name="P204" style:family="paragraph" style:parent-style-name="Corpo_20_del_20_testo_20__28_30_29_1">
      <style:paragraph-properties fo:margin-left="0cm" fo:margin-right="0cm" fo:margin-top="0cm" fo:margin-bottom="0cm" loext:contextual-spacing="false" fo:line-height="100%" fo:text-align="justify" style:justify-single-word="false" fo:text-indent="0.499cm" style:auto-text-indent="false" fo:break-before="page" fo:background-color="transparent">
        <style:background-image/>
      </style:paragraph-properties>
      <style:text-properties style:use-window-font-color="true" style:font-name="Georgia" fo:font-size="11pt" fo:font-weight="normal" officeooo:paragraph-rsid="0051e3f3" style:font-size-asian="11pt" style:font-weight-asian="normal" style:font-size-complex="11pt" style:font-weight-complex="normal"/>
    </style:style>
    <style:style style:name="P205" style:family="paragraph" style:parent-style-name="Nota_20_a_20_piè_20_di_20_pagina_20__28_5_29_1">
      <style:paragraph-properties fo:margin-left="0cm" fo:margin-right="0cm" fo:line-height="100%" fo:text-align="justify" style:justify-single-word="false" fo:text-indent="0.499cm" style:auto-text-indent="false" fo:background-color="transparent">
        <style:tab-stops>
          <style:tab-stop style:position="1.506cm"/>
        </style:tab-stops>
        <style:background-image/>
      </style:paragraph-properties>
      <style:text-properties officeooo:paragraph-rsid="00838cc2"/>
    </style:style>
    <style:style style:name="P206" style:family="paragraph" style:parent-style-name="Standard">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905644"/>
    </style:style>
    <style:style style:name="P207" style:family="paragraph" style:parent-style-name="Nota_20_a_20_piè_20_di_20_pagina1">
      <style:paragraph-properties fo:margin-left="0cm" fo:margin-right="0cm" fo:line-height="100%" fo:text-indent="0.499cm" style:auto-text-indent="false" fo:background-color="transparent">
        <style:tab-stops>
          <style:tab-stop style:position="0.852cm"/>
        </style:tab-stops>
        <style:background-image/>
      </style:paragraph-properties>
      <style:text-properties style:use-window-font-color="true" officeooo:paragraph-rsid="00905644"/>
    </style:style>
    <style:style style:name="P208" style:family="paragraph" style:parent-style-name="Nota_20_a_20_piè_20_di_20_pagina1">
      <style:paragraph-properties fo:margin-left="0cm" fo:margin-right="0cm" fo:line-height="100%" fo:text-indent="0.499cm" style:auto-text-indent="false" fo:background-color="transparent">
        <style:tab-stops>
          <style:tab-stop style:position="0.852cm"/>
        </style:tab-stops>
        <style:background-image/>
      </style:paragraph-properties>
      <style:text-properties officeooo:paragraph-rsid="00905644"/>
    </style:style>
    <style:style style:name="P209" style:family="paragraph" style:parent-style-name="Nota_20_a_20_piè_20_di_20_pagina1">
      <style:paragraph-properties fo:margin-left="0cm" fo:margin-right="0cm" fo:line-height="100%" fo:text-align="start" style:justify-single-word="false" fo:text-indent="0.499cm" style:auto-text-indent="false" fo:background-color="transparent">
        <style:background-image/>
      </style:paragraph-properties>
      <style:text-properties officeooo:paragraph-rsid="00905644"/>
    </style:style>
    <style:style style:name="P210" style:family="paragraph" style:parent-style-name="Nota_20_a_20_piè_20_di_20_pagina1">
      <style:paragraph-properties fo:margin-left="0cm" fo:margin-right="0cm" fo:line-height="100%" fo:text-indent="0.499cm" style:auto-text-indent="false" fo:background-color="transparent">
        <style:tab-stops>
          <style:tab-stop style:position="1.461cm" style:type="center"/>
          <style:tab-stop style:position="1.785cm"/>
        </style:tab-stops>
        <style:background-image/>
      </style:paragraph-properties>
      <style:text-properties officeooo:paragraph-rsid="00905644"/>
    </style:style>
    <style:style style:name="P211" style:family="paragraph" style:parent-style-name="Nota_20_a_20_piè_20_di_20_pagina1">
      <style:paragraph-properties fo:margin-left="0cm" fo:margin-right="0cm" fo:line-height="100%" fo:text-indent="0.499cm" style:auto-text-indent="false" fo:background-color="transparent">
        <style:tab-stops>
          <style:tab-stop style:position="1.48cm" style:type="center"/>
          <style:tab-stop style:position="1.804cm"/>
        </style:tab-stops>
        <style:background-image/>
      </style:paragraph-properties>
      <style:text-properties officeooo:paragraph-rsid="00905644"/>
    </style:style>
    <style:style style:name="P212" style:family="paragraph" style:parent-style-name="Nota_20_a_20_piè_20_di_20_pagina1">
      <style:paragraph-properties fo:margin-left="0cm" fo:margin-right="0cm" fo:line-height="100%" fo:text-indent="0.499cm" style:auto-text-indent="false" fo:background-color="transparent">
        <style:tab-stops>
          <style:tab-stop style:position="1.468cm" style:type="center"/>
          <style:tab-stop style:position="1.792cm"/>
        </style:tab-stops>
        <style:background-image/>
      </style:paragraph-properties>
      <style:text-properties officeooo:paragraph-rsid="00905644"/>
    </style:style>
    <style:style style:name="P213" style:family="paragraph" style:parent-style-name="Nota_20_a_20_piè_20_di_20_pagina1">
      <style:paragraph-properties fo:margin-left="0cm" fo:margin-right="0cm" fo:line-height="100%" fo:text-align="justify" style:justify-single-word="false" fo:text-indent="0.499cm" style:auto-text-indent="false" fo:background-color="transparent">
        <style:tab-stops>
          <style:tab-stop style:position="0.896cm"/>
        </style:tab-stops>
        <style:background-image/>
      </style:paragraph-properties>
      <style:text-properties officeooo:paragraph-rsid="00905644"/>
    </style:style>
    <style:style style:name="P214" style:family="paragraph" style:parent-style-name="Nota_20_a_20_piè_20_di_20_pagina1">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905644"/>
    </style:style>
    <style:style style:name="P215" style:family="paragraph" style:parent-style-name="Nota_20_a_20_piè_20_di_20_pagina1">
      <style:paragraph-properties fo:margin-left="0cm" fo:margin-right="0cm" fo:line-height="100%" fo:text-indent="0.499cm" style:auto-text-indent="false" fo:background-color="transparent">
        <style:background-image/>
      </style:paragraph-properties>
      <style:text-properties officeooo:paragraph-rsid="00905644"/>
    </style:style>
    <style:style style:name="P216" style:family="paragraph" style:parent-style-name="Nota_20_a_20_piè_20_di_20_pagina1">
      <style:paragraph-properties fo:margin-left="0.353cm" fo:margin-right="0cm" fo:line-height="100%" fo:text-indent="0cm" style:auto-text-indent="false" fo:background-color="transparent">
        <style:tab-stops>
          <style:tab-stop style:position="0.829cm"/>
        </style:tab-stops>
        <style:background-image/>
      </style:paragraph-properties>
      <style:text-properties officeooo:paragraph-rsid="0077d9fc"/>
    </style:style>
    <style:style style:name="P217" style:family="paragraph" style:parent-style-name="Nota_20_a_20_piè_20_di_20_pagina_20__28_5_29_1">
      <style:paragraph-properties fo:margin-left="0.353cm" fo:margin-right="0cm" fo:margin-top="0cm" fo:margin-bottom="0cm" loext:contextual-spacing="false" fo:line-height="100%" fo:text-align="justify" style:justify-single-word="false" fo:text-indent="0cm" style:auto-text-indent="false" fo:background-color="transparent">
        <style:tab-stops>
          <style:tab-stop style:position="0.848cm"/>
        </style:tab-stops>
        <style:background-image/>
      </style:paragraph-properties>
      <style:text-properties officeooo:paragraph-rsid="0086516b"/>
    </style:style>
    <style:style style:name="P218" style:family="paragraph" style:parent-style-name="Nota_20_a_20_piè_20_di_20_pagina1">
      <style:paragraph-properties fo:margin-left="0cm" fo:margin-right="0cm" fo:line-height="100%" fo:text-indent="0.353cm" style:auto-text-indent="false" fo:background-color="transparent">
        <style:tab-stops>
          <style:tab-stop style:position="0.787cm"/>
        </style:tab-stops>
        <style:background-image/>
      </style:paragraph-properties>
      <style:text-properties officeooo:paragraph-rsid="0077d9fc"/>
    </style:style>
    <style:style style:name="P219" style:family="paragraph" style:parent-style-name="Nota_20_a_20_piè_20_di_20_pagina1">
      <style:paragraph-properties fo:margin-left="0cm" fo:margin-right="0cm" fo:line-height="100%" fo:text-align="justify" style:justify-single-word="false" fo:text-indent="0.353cm" style:auto-text-indent="false" fo:background-color="transparent">
        <style:tab-stops>
          <style:tab-stop style:position="0.813cm"/>
        </style:tab-stops>
        <style:background-image/>
      </style:paragraph-properties>
      <style:text-properties officeooo:paragraph-rsid="00905644"/>
    </style:style>
    <style:style style:name="P220" style:family="paragraph" style:parent-style-name="Nota_20_a_20_piè_20_di_20_pagina1">
      <style:paragraph-properties fo:margin-left="0cm" fo:margin-right="0cm" fo:line-height="100%" fo:text-align="justify" style:justify-single-word="false" fo:text-indent="0.353cm" style:auto-text-indent="false" fo:background-color="transparent">
        <style:tab-stops>
          <style:tab-stop style:position="0.781cm"/>
        </style:tab-stops>
        <style:background-image/>
      </style:paragraph-properties>
      <style:text-properties officeooo:paragraph-rsid="00905644"/>
    </style:style>
    <style:style style:name="P221" style:family="paragraph" style:parent-style-name="Nota_20_a_20_piè_20_di_20_pagina1">
      <style:paragraph-properties fo:margin-left="0cm" fo:margin-right="0cm" fo:line-height="100%" fo:text-align="justify" style:justify-single-word="false" fo:text-indent="0.353cm" style:auto-text-indent="false" fo:background-color="transparent">
        <style:tab-stops>
          <style:tab-stop style:position="0.854cm"/>
        </style:tab-stops>
        <style:background-image/>
      </style:paragraph-properties>
      <style:text-properties officeooo:paragraph-rsid="00905644"/>
    </style:style>
    <style:style style:name="P222" style:family="paragraph" style:parent-style-name="Nota_20_a_20_piè_20_di_20_pagina1">
      <style:paragraph-properties fo:margin-left="0cm" fo:margin-right="0cm" fo:line-height="100%" fo:text-align="justify" style:justify-single-word="false" fo:text-indent="0.353cm" style:auto-text-indent="false" fo:background-color="transparent">
        <style:tab-stops>
          <style:tab-stop style:position="0.787cm"/>
        </style:tab-stops>
        <style:background-image/>
      </style:paragraph-properties>
      <style:text-properties officeooo:paragraph-rsid="00905644"/>
    </style:style>
    <style:style style:name="P223" style:family="paragraph" style:parent-style-name="Nota_20_a_20_piè_20_di_20_pagina1">
      <style:paragraph-properties fo:margin-left="0cm" fo:margin-right="0cm" fo:line-height="100%" fo:text-align="justify" style:justify-single-word="false" fo:text-indent="0.353cm" style:auto-text-indent="false" fo:background-color="transparent">
        <style:tab-stops>
          <style:tab-stop style:position="0.781cm"/>
        </style:tab-stops>
        <style:background-image/>
      </style:paragraph-properties>
      <style:text-properties style:use-window-font-color="true" officeooo:paragraph-rsid="00905644"/>
    </style:style>
    <style:style style:name="P224" style:family="paragraph" style:parent-style-name="Nota_20_a_20_piè_20_di_20_pagina1">
      <style:paragraph-properties fo:margin-left="0cm" fo:margin-right="0cm" fo:margin-top="0cm" fo:margin-bottom="0cm" loext:contextual-spacing="false" fo:line-height="100%" fo:text-align="start" style:justify-single-word="false" fo:text-indent="0.353cm" style:auto-text-indent="false" fo:background-color="transparent">
        <style:tab-stops>
          <style:tab-stop style:position="0.75cm"/>
        </style:tab-stops>
        <style:background-image/>
      </style:paragraph-properties>
      <style:text-properties officeooo:paragraph-rsid="0077d9fc"/>
    </style:style>
    <style:style style:name="P225" style:family="paragraph" style:parent-style-name="Nota_20_a_20_piè_20_di_20_pagina1">
      <style:paragraph-properties fo:margin-left="0cm" fo:margin-right="0cm" fo:margin-top="0cm" fo:margin-bottom="0cm" loext:contextual-spacing="false" fo:line-height="100%" fo:text-align="start" style:justify-single-word="false" fo:text-indent="0.353cm" style:auto-text-indent="false" fo:background-color="transparent">
        <style:tab-stops>
          <style:tab-stop style:position="0.813cm"/>
        </style:tab-stops>
        <style:background-image/>
      </style:paragraph-properties>
      <style:text-properties officeooo:paragraph-rsid="00905644"/>
    </style:style>
    <style:style style:name="P226" style:family="paragraph" style:parent-style-name="Nota_20_a_20_piè_20_di_20_pagina1">
      <style:paragraph-properties fo:margin-left="0cm" fo:margin-right="0cm" fo:margin-top="0cm" fo:margin-bottom="0cm" loext:contextual-spacing="false" fo:line-height="100%" fo:text-align="justify" style:justify-single-word="false" fo:text-indent="0.353cm" style:auto-text-indent="false" fo:background-color="transparent">
        <style:tab-stops>
          <style:tab-stop style:position="0.787cm"/>
        </style:tab-stops>
        <style:background-image/>
      </style:paragraph-properties>
      <style:text-properties officeooo:paragraph-rsid="0077d9fc"/>
    </style:style>
    <style:style style:name="P227" style:family="paragraph" style:parent-style-name="Nota_20_a_20_piè_20_di_20_pagina1">
      <style:paragraph-properties fo:margin-left="0cm" fo:margin-right="0cm" fo:margin-top="0cm" fo:margin-bottom="0cm" loext:contextual-spacing="false" fo:line-height="100%" fo:text-align="justify" style:justify-single-word="false" fo:text-indent="0.353cm" style:auto-text-indent="false" fo:background-color="transparent">
        <style:tab-stops>
          <style:tab-stop style:position="0.762cm"/>
        </style:tab-stops>
        <style:background-image/>
      </style:paragraph-properties>
      <style:text-properties officeooo:paragraph-rsid="00905644"/>
    </style:style>
    <style:style style:name="P228" style:family="paragraph" style:parent-style-name="Nota_20_a_20_piè_20_di_20_pagina1">
      <style:paragraph-properties fo:margin-left="0cm" fo:margin-right="0cm" fo:margin-top="0cm" fo:margin-bottom="0cm" loext:contextual-spacing="false" fo:line-height="100%" fo:text-align="justify" style:justify-single-word="false" fo:text-indent="0.353cm" style:auto-text-indent="false" fo:background-color="transparent">
        <style:tab-stops>
          <style:tab-stop style:position="0.813cm"/>
        </style:tab-stops>
        <style:background-image/>
      </style:paragraph-properties>
      <style:text-properties officeooo:paragraph-rsid="00905644"/>
    </style:style>
    <style:style style:name="P229" style:family="paragraph" style:parent-style-name="Nota_20_a_20_piè_20_di_20_pagina1">
      <style:paragraph-properties fo:margin-left="0cm" fo:margin-right="0cm" fo:margin-top="0cm" fo:margin-bottom="0cm" loext:contextual-spacing="false" fo:line-height="100%" fo:text-align="start" style:justify-single-word="false" fo:text-indent="0.353cm" style:auto-text-indent="false" fo:background-color="transparent">
        <style:tab-stops>
          <style:tab-stop style:position="0.75cm"/>
        </style:tab-stops>
        <style:background-image/>
      </style:paragraph-properties>
      <style:text-properties style:use-window-font-color="true" officeooo:paragraph-rsid="0077d9fc"/>
    </style:style>
    <style:style style:name="P230" style:family="paragraph" style:parent-style-name="Nota_20_a_20_piè_20_di_20_pagina1">
      <style:paragraph-properties fo:margin-left="0cm" fo:margin-right="0cm" fo:margin-top="0cm" fo:margin-bottom="0cm" loext:contextual-spacing="false" fo:line-height="100%" fo:text-align="justify" style:justify-single-word="false" fo:text-indent="0.353cm" style:auto-text-indent="false" fo:background-color="transparent">
        <style:tab-stops>
          <style:tab-stop style:position="0.762cm"/>
        </style:tab-stops>
        <style:background-image/>
      </style:paragraph-properties>
      <style:text-properties style:use-window-font-color="true" officeooo:paragraph-rsid="00905644"/>
    </style:style>
    <style:style style:name="P231" style:family="paragraph" style:parent-style-name="Corpo_20_del_20_testo_20__28_2_29_1">
      <style:paragraph-properties fo:margin-left="0cm" fo:margin-right="0cm" fo:margin-top="0cm" fo:margin-bottom="0cm" loext:contextual-spacing="false" fo:line-height="0.362cm" fo:text-align="justify" style:justify-single-word="false" fo:text-indent="0.353cm" style:auto-text-indent="false" fo:background-color="transparent">
        <style:background-image/>
      </style:paragraph-properties>
      <style:text-properties officeooo:paragraph-rsid="007b92e5"/>
    </style:style>
    <style:style style:name="P232" style:family="paragraph" style:parent-style-name="Corpo_20_del_20_testo_20__28_2_29_1">
      <style:paragraph-properties fo:margin-left="0cm" fo:margin-right="0cm" fo:margin-top="0cm" fo:margin-bottom="0cm" loext:contextual-spacing="false" fo:line-height="0.362cm" fo:text-align="justify" style:justify-single-word="false" fo:text-indent="0.353cm" style:auto-text-indent="false" fo:background-color="transparent">
        <style:background-image/>
      </style:paragraph-properties>
      <style:text-properties style:use-window-font-color="true" officeooo:paragraph-rsid="007b92e5"/>
    </style:style>
    <style:style style:name="P233" style:family="paragraph" style:parent-style-name="Nota_20_a_20_piè_20_di_20_pagina1">
      <style:paragraph-properties fo:margin-left="0.388cm" fo:margin-right="0cm" fo:line-height="100%" fo:text-indent="0cm" style:auto-text-indent="false" fo:background-color="transparent">
        <style:tab-stops>
          <style:tab-stop style:position="0.852cm"/>
        </style:tab-stops>
        <style:background-image/>
      </style:paragraph-properties>
      <style:text-properties officeooo:paragraph-rsid="0077d9fc"/>
    </style:style>
    <style:style style:name="P234" style:family="paragraph" style:parent-style-name="Nota_20_a_20_piè_20_di_20_pagina1">
      <style:paragraph-properties fo:margin-left="0.388cm" fo:margin-right="0cm" fo:line-height="100%" fo:text-align="start" style:justify-single-word="false" fo:text-indent="0cm" style:auto-text-indent="false" fo:background-color="transparent">
        <style:background-image/>
      </style:paragraph-properties>
      <style:text-properties officeooo:paragraph-rsid="00905644"/>
    </style:style>
    <style:style style:name="P235" style:family="paragraph" style:parent-style-name="Nota_20_a_20_piè_20_di_20_pagina1">
      <style:paragraph-properties fo:margin-left="0.388cm" fo:margin-right="0cm" fo:line-height="100%" fo:text-indent="0cm" style:auto-text-indent="false" fo:background-color="transparent">
        <style:tab-stops>
          <style:tab-stop style:position="0.852cm"/>
        </style:tab-stops>
        <style:background-image/>
      </style:paragraph-properties>
      <style:text-properties style:use-window-font-color="true" officeooo:paragraph-rsid="0077d9fc"/>
    </style:style>
    <style:style style:name="P236" style:family="paragraph" style:parent-style-name="Nota_20_a_20_piè_20_di_20_pagina1">
      <style:paragraph-properties fo:margin-left="0.388cm" fo:margin-right="0cm" fo:line-height="100%" fo:text-align="start" style:justify-single-word="false" fo:text-indent="0cm" style:auto-text-indent="false" fo:background-color="transparent">
        <style:background-image/>
      </style:paragraph-properties>
      <style:text-properties style:use-window-font-color="true" officeooo:paragraph-rsid="00905644"/>
    </style:style>
    <style:style style:name="P237" style:family="paragraph" style:parent-style-name="Nota_20_a_20_piè_20_di_20_pagina_20__28_5_29_1">
      <style:paragraph-properties fo:margin-left="0cm" fo:margin-right="0cm" fo:margin-top="0cm" fo:margin-bottom="0cm" loext:contextual-spacing="false" fo:line-height="100%" fo:text-align="justify" style:justify-single-word="false" fo:text-indent="0.388cm" style:auto-text-indent="false" fo:background-color="transparent">
        <style:tab-stops>
          <style:tab-stop style:position="0.813cm"/>
        </style:tab-stops>
        <style:background-image/>
      </style:paragraph-properties>
      <style:text-properties officeooo:paragraph-rsid="0086516b"/>
    </style:style>
    <style:style style:name="P238" style:family="paragraph" style:parent-style-name="Nota_20_a_20_piè_20_di_20_pagina1">
      <style:paragraph-properties fo:margin-left="0cm" fo:margin-right="0cm" fo:line-height="100%" fo:text-align="justify" style:justify-single-word="false" fo:text-indent="0.388cm" style:auto-text-indent="false" fo:background-color="transparent">
        <style:background-image/>
      </style:paragraph-properties>
      <style:text-properties officeooo:paragraph-rsid="00905644"/>
    </style:style>
    <style:style style:name="P239" style:family="paragraph" style:parent-style-name="Nota_20_a_20_piè_20_di_20_pagina1">
      <style:paragraph-properties fo:margin-left="0cm" fo:margin-right="0cm" fo:line-height="100%" fo:text-indent="0.388cm" style:auto-text-indent="false" fo:background-color="transparent">
        <style:background-image/>
      </style:paragraph-properties>
      <style:text-properties officeooo:paragraph-rsid="00905644"/>
    </style:style>
    <style:style style:name="P240" style:family="paragraph" style:parent-style-name="Nota_20_a_20_piè_20_di_20_pagina_20__28_5_29_1">
      <style:paragraph-properties fo:margin-left="0.494cm" fo:margin-right="0cm" fo:margin-top="0cm" fo:margin-bottom="0cm" loext:contextual-spacing="false" fo:line-height="100%" fo:text-align="justify" style:justify-single-word="false" fo:text-indent="0cm" style:auto-text-indent="false" fo:background-color="transparent">
        <style:tab-stops>
          <style:tab-stop style:position="0.963cm"/>
        </style:tab-stops>
        <style:background-image/>
      </style:paragraph-properties>
      <style:text-properties officeooo:paragraph-rsid="0086516b"/>
    </style:style>
    <style:style style:name="P241" style:family="paragraph" style:parent-style-name="Nota_20_a_20_piè_20_di_20_pagina_20__28_5_29_1">
      <style:paragraph-properties fo:margin-left="0.494cm" fo:margin-right="0cm" fo:margin-top="0cm" fo:margin-bottom="0cm" loext:contextual-spacing="false" fo:line-height="100%" fo:text-align="justify" style:justify-single-word="false" fo:text-indent="0cm" style:auto-text-indent="false" fo:background-color="transparent">
        <style:tab-stops>
          <style:tab-stop style:position="0.97cm"/>
        </style:tab-stops>
        <style:background-image/>
      </style:paragraph-properties>
      <style:text-properties officeooo:paragraph-rsid="0086516b"/>
    </style:style>
    <style:style style:name="P242" style:family="paragraph" style:parent-style-name="Nota_20_a_20_piè_20_di_20_pagina_20__28_5_29_1">
      <style:paragraph-properties fo:margin-left="0.494cm" fo:margin-right="0cm" fo:margin-top="0cm" fo:margin-bottom="0cm" loext:contextual-spacing="false" fo:line-height="100%" fo:text-align="justify" style:justify-single-word="false" fo:text-indent="0cm" style:auto-text-indent="false" fo:background-color="transparent">
        <style:tab-stops>
          <style:tab-stop style:position="0.963cm"/>
        </style:tab-stops>
        <style:background-image/>
      </style:paragraph-properties>
      <style:text-properties style:use-window-font-color="true" officeooo:paragraph-rsid="0086516b"/>
    </style:style>
    <style:style style:name="P243" style:family="paragraph" style:parent-style-name="Corpo_20_del_20_testo_20__28_30_29_1">
      <style:paragraph-properties fo:margin-left="0cm" fo:margin-right="0cm" fo:margin-top="0cm" fo:margin-bottom="0cm" loext:contextual-spacing="false" fo:line-height="100%" fo:text-align="justify" style:justify-single-word="false" fo:text-indent="0cm" style:auto-text-indent="false" fo:background-color="transparent">
        <style:background-image/>
      </style:paragraph-properties>
      <style:text-properties officeooo:paragraph-rsid="007a6b44"/>
    </style:style>
    <style:style style:name="P244" style:family="paragraph" style:parent-style-name="Nota_20_a_20_piè_20_di_20_pagina_20__28_5_29_1">
      <style:paragraph-properties fo:margin-left="0.706cm" fo:margin-right="0cm" fo:line-height="100%" fo:text-align="justify" style:justify-single-word="false" fo:text-indent="0.318cm" style:auto-text-indent="false" fo:background-color="transparent">
        <style:tab-stops>
          <style:tab-stop style:position="1.506cm"/>
        </style:tab-stops>
        <style:background-image/>
      </style:paragraph-properties>
      <style:text-properties officeooo:paragraph-rsid="00838cc2"/>
    </style:style>
    <style:style style:name="P245" style:family="paragraph" style:parent-style-name="Standard">
      <style:paragraph-properties fo:line-height="100%" fo:background-color="transparent">
        <style:background-image/>
      </style:paragraph-properties>
      <style:text-properties style:use-window-font-color="true" officeooo:paragraph-rsid="00905644"/>
    </style:style>
    <style:style style:name="P246" style:family="paragraph" style:parent-style-name="Nota_20_a_20_piè_20_di_20_pagina1">
      <style:paragraph-properties fo:margin-left="0.423cm" fo:margin-right="0cm" fo:margin-top="0cm" fo:margin-bottom="0cm" loext:contextual-spacing="false" fo:line-height="100%" fo:text-align="justify" style:justify-single-word="false" fo:text-indent="0cm" style:auto-text-indent="false" fo:background-color="transparent">
        <style:tab-stops>
          <style:tab-stop style:position="0.887cm"/>
        </style:tab-stops>
        <style:background-image/>
      </style:paragraph-properties>
      <style:text-properties style:use-window-font-color="true" officeooo:paragraph-rsid="00905644"/>
    </style:style>
    <style:style style:name="P247" style:family="paragraph" style:parent-style-name="Nota_20_a_20_piè_20_di_20_pagina1">
      <style:paragraph-properties fo:margin-left="0.423cm" fo:margin-right="0cm" fo:margin-top="0cm" fo:margin-bottom="0cm" loext:contextual-spacing="false" fo:line-height="100%" fo:text-align="justify" style:justify-single-word="false" fo:text-indent="0cm" style:auto-text-indent="false" fo:background-color="transparent">
        <style:tab-stops>
          <style:tab-stop style:position="0.887cm"/>
        </style:tab-stops>
        <style:background-image/>
      </style:paragraph-properties>
      <style:text-properties officeooo:paragraph-rsid="00905644"/>
    </style:style>
    <style:style style:name="P248" style:family="paragraph" style:parent-style-name="Nota_20_a_20_piè_20_di_20_pagina1">
      <style:paragraph-properties fo:margin-left="0.423cm" fo:margin-right="0cm" fo:margin-top="0cm" fo:margin-bottom="0cm" loext:contextual-spacing="false" fo:line-height="100%" fo:text-align="justify" style:justify-single-word="false" fo:text-indent="0cm" style:auto-text-indent="false" fo:break-before="page" fo:background-color="transparent">
        <style:tab-stops>
          <style:tab-stop style:position="0.887cm"/>
        </style:tab-stops>
        <style:background-image/>
      </style:paragraph-properties>
      <style:text-properties style:use-window-font-color="true" officeooo:paragraph-rsid="00905644"/>
    </style:style>
    <style:style style:name="P249" style:family="paragraph" style:parent-style-name="Table_20_Contents">
      <style:paragraph-properties fo:margin-left="0.499cm" fo:margin-right="0.499cm" fo:text-align="justify" style:justify-single-word="false" fo:text-indent="0.499cm" style:auto-text-indent="false"/>
      <style:text-properties style:use-window-font-color="true" style:font-name="Georgia" fo:font-size="14pt" fo:language="it" fo:country="IT" officeooo:rsid="008eec3c" officeooo:paragraph-rsid="0096bb69" style:font-name-asian="Arial Unicode MS" style:font-size-asian="14pt" style:language-asian="zh" style:country-asian="CN" style:font-name-complex="Times New Roman" style:font-size-complex="14pt" style:language-complex="ar" style:country-complex="SA"/>
    </style:style>
    <style:style style:name="P250" style:family="paragraph" style:parent-style-name="Table_20_Contents">
      <style:paragraph-properties fo:margin-left="0.499cm" fo:margin-right="0.499cm" fo:text-align="justify" style:justify-single-word="false" fo:text-indent="0.499cm" style:auto-text-indent="false"/>
      <style:text-properties fo:color="#993366" style:font-name="Georgia" fo:font-size="14pt" fo:language="it" fo:country="IT" officeooo:rsid="008eec3c" officeooo:paragraph-rsid="0096bb69" style:font-name-asian="Arial Unicode MS" style:font-size-asian="14pt" style:language-asian="zh" style:country-asian="CN" style:font-name-complex="Times New Roman" style:font-size-complex="14pt" style:language-complex="ar" style:country-complex="SA"/>
    </style:style>
    <style:style style:name="P251" style:family="paragraph" style:parent-style-name="Table_20_Contents">
      <style:paragraph-properties fo:margin-left="0.499cm" fo:margin-right="0.499cm" fo:text-align="justify" style:justify-single-word="false" fo:text-indent="0.499cm" style:auto-text-indent="false"/>
      <style:text-properties fo:color="#993366" style:font-name="Georgia" fo:font-size="14pt" fo:language="it" fo:country="IT" officeooo:rsid="0096bb69" officeooo:paragraph-rsid="0096bb69" style:font-name-asian="Arial Unicode MS" style:font-size-asian="14pt" style:language-asian="zh" style:country-asian="CN" style:font-name-complex="Times New Roman" style:font-size-complex="14pt" style:language-complex="ar" style:country-complex="SA"/>
    </style:style>
    <style:style style:name="P252" style:family="paragraph" style:parent-style-name="Table_20_Contents">
      <style:paragraph-properties fo:margin-left="0.499cm" fo:margin-right="0.499cm" fo:text-align="justify" style:justify-single-word="false" fo:text-indent="0.499cm" style:auto-text-indent="false"/>
      <style:text-properties fo:color="#993366" style:font-name="Georgia" fo:font-size="14pt" fo:language="it" fo:country="IT" officeooo:rsid="0099a3bf" officeooo:paragraph-rsid="0099a3bf" style:font-name-asian="Arial Unicode MS" style:font-size-asian="14pt" style:language-asian="zh" style:country-asian="CN" style:font-name-complex="Times New Roman" style:font-size-complex="14pt" style:language-complex="ar" style:country-complex="SA"/>
    </style:style>
    <style:style style:name="P253" style:family="paragraph" style:parent-style-name="Table_20_Contents">
      <style:paragraph-properties fo:margin-left="0.499cm" fo:margin-right="0.499cm" fo:text-align="end" style:justify-single-word="false" fo:text-indent="0.499cm" style:auto-text-indent="false"/>
      <style:text-properties fo:color="#993366" style:font-name="Georgia" fo:font-size="14pt" fo:language="it" fo:country="IT" officeooo:rsid="0099a3bf" officeooo:paragraph-rsid="0099a3bf" style:font-name-asian="Arial Unicode MS" style:font-size-asian="14pt" style:language-asian="zh" style:country-asian="CN" style:font-name-complex="Times New Roman" style:font-size-complex="14pt" style:language-complex="ar" style:country-complex="SA"/>
    </style:style>
    <style:style style:name="P254" style:family="paragraph" style:parent-style-name="Standard" style:master-page-name="Standard">
      <style:paragraph-properties fo:margin-left="0cm" fo:margin-right="0cm" fo:text-align="center" style:justify-single-word="false" fo:text-indent="0.501cm" style:auto-text-indent="false" style:page-number="auto"/>
      <style:text-properties style:use-window-font-color="true" style:font-name="Georgia" fo:font-size="20pt" officeooo:rsid="00329b0d" style:font-size-asian="20pt" style:font-name-complex="Times New Roman" style:font-size-complex="20pt"/>
    </style:style>
    <style:style style:name="P255" style:family="paragraph" style:parent-style-name="Standard" style:master-page-name="Standard">
      <style:paragraph-properties fo:margin-left="0cm" fo:margin-right="0cm" fo:text-align="center" style:justify-single-word="false" fo:text-indent="0.501cm" style:auto-text-indent="false" style:page-number="auto" fo:break-before="page"/>
      <style:text-properties style:use-window-font-color="true" style:font-name="Georgia" fo:font-size="14pt" officeooo:rsid="004d6d44" officeooo:paragraph-rsid="00905644" style:font-size-asian="14pt" style:font-name-complex="Times New Roman" style:font-size-complex="14pt"/>
    </style:style>
    <style:style style:name="P256" style:family="paragraph" style:parent-style-name="Standard" style:master-page-name="CARBONERIA-OTRANTO-UNO-DUE-TRE">
      <style:paragraph-properties fo:margin-left="0cm" fo:margin-right="0cm" fo:text-align="center" style:justify-single-word="false" fo:text-indent="0.501cm" style:auto-text-indent="false" style:page-number="1"/>
      <style:text-properties style:use-window-font-color="true" style:font-name="Georgia" fo:font-size="14pt" officeooo:rsid="00329b0d" officeooo:paragraph-rsid="00329b0d" style:font-size-asian="14pt" style:font-name-complex="Times New Roman" style:font-size-complex="14pt"/>
    </style:style>
    <style:style style:name="P257" style:family="paragraph" style:parent-style-name="Standard" style:master-page-name="CARBONERIA-OTRANTO">
      <style:paragraph-properties fo:margin-left="0cm" fo:margin-right="0cm" fo:text-align="center" style:justify-single-word="false" fo:text-indent="0.501cm" style:auto-text-indent="false" style:page-number="310"/>
      <style:text-properties style:use-window-font-color="true" style:font-name="Georgia" fo:font-size="20pt" officeooo:rsid="00329b0d" officeooo:paragraph-rsid="00905644" style:font-size-asian="20pt" style:font-name-complex="Times New Roman" style:font-size-complex="20pt"/>
    </style:style>
    <style:style style:name="P258" style:family="paragraph" style:parent-style-name="Standard" style:master-page-name="CARBONERIA-OTRANTO-CINQUE">
      <style:paragraph-properties fo:margin-left="0cm" fo:margin-right="0cm" fo:text-align="center" style:justify-single-word="false" fo:text-indent="0.501cm" style:auto-text-indent="false" style:page-number="401"/>
      <style:text-properties style:use-window-font-color="true" style:font-name="Georgia" fo:font-size="14pt" officeooo:rsid="00329b0d" officeooo:paragraph-rsid="00905644" style:font-size-asian="14pt" style:font-name-complex="Times New Roman" style:font-size-complex="14pt"/>
    </style:style>
    <style:style style:name="P259" style:family="paragraph" style:parent-style-name="Table_20_Contents">
      <style:paragraph-properties fo:margin-left="0.499cm" fo:margin-right="0.499cm" fo:text-align="justify" style:justify-single-word="false" fo:text-indent="0.499cm" style:auto-text-indent="false"/>
      <style:text-properties fo:color="#993366" style:font-name="Georgia" fo:font-size="14pt" fo:language="it" fo:country="IT" officeooo:rsid="0096bb69" officeooo:paragraph-rsid="0096bb69" style:font-name-asian="Arial Unicode MS" style:font-size-asian="14pt" style:language-asian="zh" style:country-asian="CN" style:font-name-complex="Times New Roman" style:font-size-complex="14pt" style:language-complex="ar" style:country-complex="SA"/>
    </style:style>
    <style:style style:name="T1" style:family="text">
      <style:text-properties fo:font-size="11pt" officeooo:rsid="005638b8" style:font-size-asian="11pt" style:font-size-complex="11pt"/>
    </style:style>
    <style:style style:name="T2" style:family="text">
      <style:text-properties fo:font-size="14pt" officeooo:rsid="00542f4a" style:font-size-asian="14pt" style:font-size-complex="14pt"/>
    </style:style>
    <style:style style:name="T3" style:family="text">
      <style:text-properties fo:font-size="14pt" officeooo:rsid="0030d60e" style:font-size-asian="14pt" style:font-size-complex="14pt"/>
    </style:style>
    <style:style style:name="T4" style:family="text">
      <style:text-properties fo:font-size="14pt" officeooo:rsid="00329b0d" style:font-size-asian="14pt" style:font-size-complex="14pt"/>
    </style:style>
    <style:style style:name="T5" style:family="text">
      <style:text-properties fo:color="#0000ff" style:font-name="Georgia" fo:font-size="12pt" fo:language="it" fo:country="IT" style:font-name-asian="Arial Unicode MS1" style:font-size-asian="12pt" style:language-asian="ar" style:country-asian="SA"/>
    </style:style>
    <style:style style:name="T6" style:family="text">
      <style:text-properties fo:color="#0000ff" fo:font-size="12pt" fo:language="it" fo:country="IT" style:font-name-asian="Arial Unicode MS1" style:font-size-asian="12pt" style:language-asian="ar" style:country-asian="SA"/>
    </style:style>
    <style:style style:name="T7" style:family="text">
      <style:text-properties fo:color="#993366" style:font-name="Georgia" fo:font-size="12pt" fo:language="it" fo:country="IT" style:font-name-asian="Arial Unicode MS1" style:font-size-asian="12pt" style:language-asian="ar" style:country-asian="SA"/>
    </style:style>
    <style:style style:name="T8" style:family="text">
      <style:text-properties fo:color="#993366" fo:font-size="12pt" fo:language="it" fo:country="IT" style:font-name-asian="Arial Unicode MS1" style:font-size-asian="12pt" style:language-asian="ar" style:country-asian="SA"/>
    </style:style>
    <style:style style:name="T9" style:family="text">
      <style:text-properties fo:color="#993366" fo:font-size="12pt" fo:language="it" fo:country="IT" officeooo:rsid="00905644" style:font-name-asian="Arial Unicode MS1" style:font-size-asian="12pt" style:language-asian="ar" style:country-asian="SA"/>
    </style:style>
    <style:style style:name="T10" style:family="text">
      <style:text-properties fo:color="#993366" fo:font-size="12pt" fo:language="it" fo:country="IT" officeooo:rsid="00954c10" style:font-name-asian="Arial Unicode MS1" style:font-size-asian="12pt" style:language-asian="ar" style:country-asian="SA"/>
    </style:style>
    <style:style style:name="T11" style:family="text">
      <style:text-properties fo:color="#993366" fo:font-size="12pt" fo:language="it" fo:country="IT" officeooo:rsid="0092e2f3" style:font-name-asian="Arial Unicode MS1" style:font-size-asian="12pt" style:language-asian="ar" style:country-asian="SA"/>
    </style:style>
    <style:style style:name="T12" style:family="text">
      <style:text-properties style:font-name="Georgia" fo:font-size="11pt" officeooo:rsid="005638b8" style:font-size-asian="11pt" style:font-size-complex="11pt"/>
    </style:style>
    <style:style style:name="T13" style:family="text">
      <style:text-properties style:font-name="Georgia" fo:font-size="14pt" officeooo:rsid="00542f4a" style:font-size-asian="14pt" style:font-size-complex="14pt"/>
    </style:style>
    <style:style style:name="T14" style:family="text">
      <style:text-properties officeooo:rsid="00329b0d"/>
    </style:style>
    <style:style style:name="T15" style:family="text">
      <style:text-properties style:use-window-font-color="true" style:font-name="Georgia" fo:font-size="18pt" fo:font-weight="normal" style:font-size-asian="18pt" style:font-weight-asian="normal" style:font-name-complex="Georgia" style:font-size-complex="18pt"/>
    </style:style>
    <style:style style:name="T16" style:family="text">
      <style:text-properties style:use-window-font-color="true" style:font-name="Georgia" fo:font-size="18pt" fo:font-weight="normal" style:font-size-asian="18pt" style:font-weight-asian="normal" style:font-name-complex="Georgia" style:font-size-complex="18pt" style:font-weight-complex="normal"/>
    </style:style>
    <style:style style:name="T17" style:family="text">
      <style:text-properties style:use-window-font-color="true" style:font-name="Georgia" fo:font-size="16pt" fo:font-weight="normal" style:font-size-asian="16pt" style:font-weight-asian="normal" style:font-name-complex="Georgia" style:font-size-complex="16pt"/>
    </style:style>
    <style:style style:name="T18" style:family="text">
      <style:text-properties style:use-window-font-color="true" style:font-name="Georgia" fo:font-size="16pt" fo:font-weight="normal" style:font-size-asian="16pt" style:font-weight-asian="normal" style:font-name-complex="Georgia" style:font-size-complex="16pt" style:font-weight-complex="normal"/>
    </style:style>
    <style:style style:name="T19" style:family="text">
      <style:text-properties style:use-window-font-color="true" style:font-name="Georgia" fo:font-size="16pt" fo:font-style="italic" fo:font-weight="normal" style:font-size-asian="16pt" style:font-style-asian="italic" style:font-weight-asian="normal" style:font-name-complex="Georgia" style:font-size-complex="16pt" style:font-style-complex="italic" style:font-weight-complex="normal"/>
    </style:style>
    <style:style style:name="T20" style:family="text">
      <style:text-properties style:use-window-font-color="true" style:font-name="Georgia" fo:font-size="12pt" fo:font-weight="normal" style:font-size-asian="12pt" style:font-weight-asian="normal" style:font-name-complex="Georgia" style:font-size-complex="12pt"/>
    </style:style>
    <style:style style:name="T21" style:family="text">
      <style:text-properties style:use-window-font-color="true" style:font-name="Georgia" fo:font-size="12pt" fo:font-weight="normal" style:font-size-asian="12pt" style:font-weight-asian="normal" style:font-name-complex="Georgia" style:font-size-complex="12pt" style:font-weight-complex="normal"/>
    </style:style>
    <style:style style:name="T22" style:family="text">
      <style:text-properties style:use-window-font-color="true" style:font-name="Georgia" fo:font-size="12pt" fo:font-weight="normal" officeooo:rsid="00622941" style:font-size-asian="12pt" style:font-weight-asian="normal" style:font-name-complex="Georgia" style:font-size-complex="12pt" style:font-weight-complex="normal"/>
    </style:style>
    <style:style style:name="T23" style:family="text">
      <style:text-properties style:use-window-font-color="true" style:font-name="Georgia" fo:font-size="12pt" fo:font-weight="bold" style:font-size-asian="12pt" style:font-weight-asian="bold" style:font-name-complex="Georgia" style:font-size-complex="12pt"/>
    </style:style>
    <style:style style:name="T24" style:family="text">
      <style:text-properties style:use-window-font-color="true" style:font-name="Georgia" fo:font-size="12pt" fo:font-weight="bold" style:font-size-asian="12pt" style:font-weight-asian="bold" style:font-name-complex="Georgia" style:font-size-complex="12pt" style:font-weight-complex="bold"/>
    </style:style>
    <style:style style:name="T25" style:family="text">
      <style:text-properties style:use-window-font-color="true" style:font-name="Georgia" fo:font-size="12pt" fo:font-weight="bold" officeooo:rsid="005638b8" style:font-size-asian="12pt" style:font-weight-asian="bold" style:font-name-complex="Georgia" style:font-size-complex="12pt" style:font-weight-complex="bold"/>
    </style:style>
    <style:style style:name="T26" style:family="text">
      <style:text-properties style:use-window-font-color="true" style:font-name="Georgia" fo:font-size="12pt" fo:font-weight="bold" officeooo:rsid="007af2dc" style:font-size-asian="12pt" style:font-weight-asian="bold" style:font-name-complex="Georgia" style:font-size-complex="12pt" style:font-weight-complex="bold"/>
    </style:style>
    <style:style style:name="T27" style:family="text">
      <style:text-properties style:use-window-font-color="true" style:font-name="Georgia" fo:font-size="12pt" fo:font-style="normal" fo:font-weight="normal" style:font-size-asian="12pt" style:font-style-asian="normal" style:font-weight-asian="normal" style:font-name-complex="Georgia" style:font-size-complex="12pt" style:font-style-complex="normal" style:font-weight-complex="normal"/>
    </style:style>
    <style:style style:name="T28" style:family="text">
      <style:text-properties style:use-window-font-color="true" style:font-name="Georgia" fo:font-size="12pt" fo:font-style="normal" fo:font-weight="normal" officeooo:rsid="00622941" style:font-size-asian="12pt" style:font-style-asian="normal" style:font-weight-asian="normal" style:font-name-complex="Georgia" style:font-size-complex="12pt" style:font-style-complex="normal" style:font-weight-complex="normal"/>
    </style:style>
    <style:style style:name="T29" style:family="text">
      <style:text-properties style:use-window-font-color="true" style:font-name="Georgia" fo:font-size="14pt" fo:font-weight="normal" style:font-size-asian="14pt" style:font-weight-asian="normal" style:font-name-complex="Georgia" style:font-size-complex="14pt"/>
    </style:style>
    <style:style style:name="T30" style:family="text">
      <style:text-properties style:use-window-font-color="true" style:font-name="Georgia" fo:font-size="14pt" fo:font-weight="normal" officeooo:rsid="008c0563" style:font-size-asian="14pt" style:font-weight-asian="normal" style:font-name-complex="Georgia" style:font-size-complex="14pt"/>
    </style:style>
    <style:style style:name="T31" style:family="text">
      <style:text-properties style:use-window-font-color="true" style:font-name="Georgia" fo:font-size="14pt" fo:font-weight="normal" officeooo:rsid="0059e041" style:font-size-asian="14pt" style:font-weight-asian="normal" style:font-name-complex="Georgia" style:font-size-complex="14pt"/>
    </style:style>
    <style:style style:name="T32" style:family="text">
      <style:text-properties style:use-window-font-color="true" style:font-name="Georgia" fo:font-size="14pt" fo:font-weight="normal" officeooo:rsid="00570089" style:font-size-asian="14pt" style:font-weight-asian="normal" style:font-name-complex="Georgia" style:font-size-complex="14pt"/>
    </style:style>
    <style:style style:name="T33" style:family="text">
      <style:text-properties style:use-window-font-color="true" style:font-name="Georgia" fo:font-size="14pt" fo:font-weight="normal" officeooo:rsid="005bc28c" style:font-size-asian="14pt" style:font-weight-asian="normal" style:font-name-complex="Georgia" style:font-size-complex="14pt"/>
    </style:style>
    <style:style style:name="T34" style:family="text">
      <style:text-properties style:use-window-font-color="true" style:font-name="Georgia" fo:font-size="14pt" fo:font-weight="normal" officeooo:rsid="005ee7dd" style:font-size-asian="14pt" style:font-weight-asian="normal" style:font-name-complex="Georgia" style:font-size-complex="14pt"/>
    </style:style>
    <style:style style:name="T35" style:family="text">
      <style:text-properties style:use-window-font-color="true" style:font-name="Georgia" fo:font-size="14pt" fo:font-weight="normal" officeooo:rsid="005e9283" style:font-size-asian="14pt" style:font-weight-asian="normal" style:font-name-complex="Georgia" style:font-size-complex="14pt"/>
    </style:style>
    <style:style style:name="T36" style:family="text">
      <style:text-properties style:use-window-font-color="true" style:font-name="Georgia" fo:font-size="14pt" fo:font-weight="normal" officeooo:rsid="0060ddb7" style:font-size-asian="14pt" style:font-weight-asian="normal" style:font-name-complex="Georgia" style:font-size-complex="14pt"/>
    </style:style>
    <style:style style:name="T37" style:family="text">
      <style:text-properties style:use-window-font-color="true" style:font-name="Georgia" fo:font-size="14pt" fo:font-weight="normal" officeooo:rsid="00622941" style:font-size-asian="14pt" style:font-weight-asian="normal" style:font-name-complex="Georgia" style:font-size-complex="14pt"/>
    </style:style>
    <style:style style:name="T38" style:family="text">
      <style:text-properties style:use-window-font-color="true" style:font-name="Georgia" fo:font-size="14pt" fo:font-weight="normal" officeooo:rsid="0066e7d9" style:font-size-asian="14pt" style:font-weight-asian="normal" style:font-name-complex="Georgia" style:font-size-complex="14pt"/>
    </style:style>
    <style:style style:name="T39" style:family="text">
      <style:text-properties style:use-window-font-color="true" style:font-name="Georgia" fo:font-size="14pt" fo:font-weight="normal" style:font-size-asian="14pt" style:font-weight-asian="normal" style:font-name-complex="Georgia" style:font-size-complex="14pt" style:font-weight-complex="normal"/>
    </style:style>
    <style:style style:name="T40" style:family="text">
      <style:text-properties style:use-window-font-color="true" style:font-name="Georgia" fo:font-size="14pt" fo:font-weight="normal" officeooo:rsid="00105049" style:font-size-asian="14pt" style:font-weight-asian="normal" style:font-name-complex="Georgia" style:font-size-complex="14pt" style:font-weight-complex="normal"/>
    </style:style>
    <style:style style:name="T41" style:family="text">
      <style:text-properties style:use-window-font-color="true" style:font-name="Georgia" fo:font-size="14pt" fo:font-weight="normal" officeooo:rsid="006ccfe8" style:font-size-asian="14pt" style:font-weight-asian="normal" style:font-name-complex="Georgia" style:font-size-complex="14pt" style:font-weight-complex="normal"/>
    </style:style>
    <style:style style:name="T42" style:family="text">
      <style:text-properties style:use-window-font-color="true" style:font-name="Georgia" fo:font-size="14pt" fo:font-weight="normal" officeooo:rsid="006d1fc9" style:font-size-asian="14pt" style:font-weight-asian="normal" style:font-name-complex="Georgia" style:font-size-complex="14pt" style:font-weight-complex="normal"/>
    </style:style>
    <style:style style:name="T43" style:family="text">
      <style:text-properties style:use-window-font-color="true" style:font-name="Georgia" fo:font-size="14pt" fo:font-weight="normal" officeooo:rsid="006fb3e8" style:font-size-asian="14pt" style:font-weight-asian="normal" style:font-name-complex="Georgia" style:font-size-complex="14pt" style:font-weight-complex="normal"/>
    </style:style>
    <style:style style:name="T44" style:family="text">
      <style:text-properties style:use-window-font-color="true" style:font-name="Georgia" fo:font-size="14pt" fo:font-weight="normal" officeooo:rsid="00715b71" style:font-size-asian="14pt" style:font-weight-asian="normal" style:font-name-complex="Georgia" style:font-size-complex="14pt" style:font-weight-complex="normal"/>
    </style:style>
    <style:style style:name="T45" style:family="text">
      <style:text-properties style:use-window-font-color="true" style:font-name="Georgia" fo:font-size="14pt" fo:font-weight="normal" officeooo:rsid="0073b549" style:font-size-asian="14pt" style:font-weight-asian="normal" style:font-name-complex="Georgia" style:font-size-complex="14pt" style:font-weight-complex="normal"/>
    </style:style>
    <style:style style:name="T46" style:family="text">
      <style:text-properties style:use-window-font-color="true" style:font-name="Georgia" fo:font-size="14pt" fo:font-weight="normal" officeooo:rsid="0077d9fc" style:font-size-asian="14pt" style:font-weight-asian="normal" style:font-name-complex="Georgia" style:font-size-complex="14pt" style:font-weight-complex="normal"/>
    </style:style>
    <style:style style:name="T47" style:family="text">
      <style:text-properties style:use-window-font-color="true" style:font-name="Georgia" fo:font-size="14pt" fo:font-weight="normal" officeooo:rsid="0077dc18" style:font-size-asian="14pt" style:font-weight-asian="normal" style:font-name-complex="Georgia" style:font-size-complex="14pt" style:font-weight-complex="normal"/>
    </style:style>
    <style:style style:name="T48" style:family="text">
      <style:text-properties style:use-window-font-color="true" style:font-name="Georgia" fo:font-size="14pt" fo:font-weight="normal" officeooo:rsid="00795f9f" style:font-size-asian="14pt" style:font-weight-asian="normal" style:font-name-complex="Georgia" style:font-size-complex="14pt" style:font-weight-complex="normal"/>
    </style:style>
    <style:style style:name="T49" style:family="text">
      <style:text-properties style:use-window-font-color="true" style:font-name="Georgia" fo:font-size="14pt" fo:font-weight="normal" officeooo:rsid="007a6b44" style:font-size-asian="14pt" style:font-weight-asian="normal" style:font-name-complex="Georgia" style:font-size-complex="14pt" style:font-weight-complex="normal"/>
    </style:style>
    <style:style style:name="T50" style:family="text">
      <style:text-properties style:use-window-font-color="true" style:font-name="Georgia" fo:font-size="14pt" fo:font-weight="normal" officeooo:rsid="007b92e5" style:font-size-asian="14pt" style:font-weight-asian="normal" style:font-name-complex="Georgia" style:font-size-complex="14pt" style:font-weight-complex="normal"/>
    </style:style>
    <style:style style:name="T51" style:family="text">
      <style:text-properties style:use-window-font-color="true" style:font-name="Georgia" fo:font-size="14pt" fo:font-weight="normal" officeooo:rsid="007c0ca5" style:font-size-asian="14pt" style:font-weight-asian="normal" style:font-name-complex="Georgia" style:font-size-complex="14pt" style:font-weight-complex="normal"/>
    </style:style>
    <style:style style:name="T52" style:family="text">
      <style:text-properties style:use-window-font-color="true" style:font-name="Georgia" fo:font-size="14pt" fo:font-weight="normal" officeooo:rsid="007cad50" style:font-size-asian="14pt" style:font-weight-asian="normal" style:font-name-complex="Georgia" style:font-size-complex="14pt" style:font-weight-complex="normal"/>
    </style:style>
    <style:style style:name="T53" style:family="text">
      <style:text-properties style:use-window-font-color="true" style:font-name="Georgia" fo:font-size="14pt" fo:font-weight="normal" officeooo:rsid="007e7ad6" style:font-size-asian="14pt" style:font-weight-asian="normal" style:font-name-complex="Georgia" style:font-size-complex="14pt" style:font-weight-complex="normal"/>
    </style:style>
    <style:style style:name="T54" style:family="text">
      <style:text-properties style:use-window-font-color="true" style:font-name="Georgia" fo:font-size="14pt" fo:font-weight="normal" officeooo:rsid="007f9b6d" style:font-size-asian="14pt" style:font-weight-asian="normal" style:font-name-complex="Georgia" style:font-size-complex="14pt" style:font-weight-complex="normal"/>
    </style:style>
    <style:style style:name="T55" style:family="text">
      <style:text-properties style:use-window-font-color="true" style:font-name="Georgia" fo:font-size="14pt" fo:font-weight="normal" officeooo:rsid="008065a1" style:font-size-asian="14pt" style:font-weight-asian="normal" style:font-name-complex="Georgia" style:font-size-complex="14pt" style:font-weight-complex="normal"/>
    </style:style>
    <style:style style:name="T56" style:family="text">
      <style:text-properties style:use-window-font-color="true" style:font-name="Georgia" fo:font-size="14pt" fo:font-weight="normal" officeooo:rsid="00807f36" style:font-size-asian="14pt" style:font-weight-asian="normal" style:font-name-complex="Georgia" style:font-size-complex="14pt" style:font-weight-complex="normal"/>
    </style:style>
    <style:style style:name="T57" style:family="text">
      <style:text-properties style:use-window-font-color="true" style:font-name="Georgia" fo:font-size="14pt" fo:font-weight="normal" officeooo:rsid="0082ae83" style:font-size-asian="14pt" style:font-weight-asian="normal" style:font-name-complex="Georgia" style:font-size-complex="14pt" style:font-weight-complex="normal"/>
    </style:style>
    <style:style style:name="T58" style:family="text">
      <style:text-properties style:use-window-font-color="true" style:font-name="Georgia" fo:font-size="14pt" fo:font-weight="normal" officeooo:rsid="0082f54b" style:font-size-asian="14pt" style:font-weight-asian="normal" style:font-name-complex="Georgia" style:font-size-complex="14pt" style:font-weight-complex="normal"/>
    </style:style>
    <style:style style:name="T59" style:family="text">
      <style:text-properties style:use-window-font-color="true" style:font-name="Georgia" fo:font-size="14pt" fo:font-weight="normal" officeooo:rsid="008385fb" style:font-size-asian="14pt" style:font-weight-asian="normal" style:font-name-complex="Georgia" style:font-size-complex="14pt" style:font-weight-complex="normal"/>
    </style:style>
    <style:style style:name="T60" style:family="text">
      <style:text-properties style:use-window-font-color="true" style:font-name="Georgia" fo:font-size="14pt" fo:font-weight="normal" officeooo:rsid="00838cc2" style:font-size-asian="14pt" style:font-weight-asian="normal" style:font-name-complex="Georgia" style:font-size-complex="14pt" style:font-weight-complex="normal"/>
    </style:style>
    <style:style style:name="T61" style:family="text">
      <style:text-properties style:use-window-font-color="true" style:font-name="Georgia" fo:font-size="14pt" fo:font-weight="normal" officeooo:rsid="00841c0c" style:font-size-asian="14pt" style:font-weight-asian="normal" style:font-name-complex="Georgia" style:font-size-complex="14pt" style:font-weight-complex="normal"/>
    </style:style>
    <style:style style:name="T62" style:family="text">
      <style:text-properties style:use-window-font-color="true" style:font-name="Georgia" fo:font-size="14pt" fo:font-weight="normal" officeooo:rsid="00842acb" style:font-size-asian="14pt" style:font-weight-asian="normal" style:font-name-complex="Georgia" style:font-size-complex="14pt" style:font-weight-complex="normal"/>
    </style:style>
    <style:style style:name="T63" style:family="text">
      <style:text-properties style:use-window-font-color="true" style:font-name="Georgia" fo:font-size="14pt" fo:font-weight="normal" officeooo:rsid="00849807" style:font-size-asian="14pt" style:font-weight-asian="normal" style:font-name-complex="Georgia" style:font-size-complex="14pt" style:font-weight-complex="normal"/>
    </style:style>
    <style:style style:name="T64" style:family="text">
      <style:text-properties style:use-window-font-color="true" style:font-name="Georgia" fo:font-size="14pt" fo:font-weight="normal" officeooo:rsid="0086516b" style:font-size-asian="14pt" style:font-weight-asian="normal" style:font-name-complex="Georgia" style:font-size-complex="14pt" style:font-weight-complex="normal"/>
    </style:style>
    <style:style style:name="T65" style:family="text">
      <style:text-properties style:use-window-font-color="true" style:font-name="Georgia" fo:font-size="14pt" fo:font-weight="normal" officeooo:rsid="005042bb" style:font-size-asian="14pt" style:font-weight-asian="normal" style:font-name-complex="Georgia" style:font-size-complex="14pt" style:font-weight-complex="normal"/>
    </style:style>
    <style:style style:name="T66" style:family="text">
      <style:text-properties style:use-window-font-color="true" style:font-name="Georgia" fo:font-size="14pt" fo:font-weight="normal" officeooo:rsid="0031ee91" style:font-size-asian="14pt" style:font-weight-asian="normal" style:font-name-complex="Georgia" style:font-size-complex="14pt" style:font-weight-complex="normal"/>
    </style:style>
    <style:style style:name="T67" style:family="text">
      <style:text-properties style:use-window-font-color="true" style:font-name="Georgia" fo:font-size="14pt" fo:font-weight="normal" officeooo:rsid="003413f6" style:font-size-asian="14pt" style:font-weight-asian="normal" style:font-name-complex="Georgia" style:font-size-complex="14pt" style:font-weight-complex="normal"/>
    </style:style>
    <style:style style:name="T68" style:family="text">
      <style:text-properties style:use-window-font-color="true" style:font-name="Georgia" fo:font-size="14pt" fo:font-weight="normal" officeooo:rsid="0034c5b4" style:font-size-asian="14pt" style:font-weight-asian="normal" style:font-name-complex="Georgia" style:font-size-complex="14pt" style:font-weight-complex="normal"/>
    </style:style>
    <style:style style:name="T69" style:family="text">
      <style:text-properties style:use-window-font-color="true" style:font-name="Georgia" fo:font-size="14pt" fo:font-weight="normal" officeooo:rsid="00359bba" style:font-size-asian="14pt" style:font-weight-asian="normal" style:font-name-complex="Georgia" style:font-size-complex="14pt" style:font-weight-complex="normal"/>
    </style:style>
    <style:style style:name="T70" style:family="text">
      <style:text-properties style:use-window-font-color="true" style:font-name="Georgia" fo:font-size="14pt" fo:font-weight="normal" officeooo:rsid="0036d8ba" style:font-size-asian="14pt" style:font-weight-asian="normal" style:font-name-complex="Georgia" style:font-size-complex="14pt" style:font-weight-complex="normal"/>
    </style:style>
    <style:style style:name="T71" style:family="text">
      <style:text-properties style:use-window-font-color="true" style:font-name="Georgia" fo:font-size="14pt" fo:font-weight="normal" officeooo:rsid="0038b800" style:font-size-asian="14pt" style:font-weight-asian="normal" style:font-name-complex="Georgia" style:font-size-complex="14pt" style:font-weight-complex="normal"/>
    </style:style>
    <style:style style:name="T72" style:family="text">
      <style:text-properties style:use-window-font-color="true" style:font-name="Georgia" fo:font-size="14pt" fo:font-weight="normal" officeooo:rsid="0039d9ac" style:font-size-asian="14pt" style:font-weight-asian="normal" style:font-name-complex="Georgia" style:font-size-complex="14pt" style:font-weight-complex="normal"/>
    </style:style>
    <style:style style:name="T73" style:family="text">
      <style:text-properties style:use-window-font-color="true" style:font-name="Georgia" fo:font-size="14pt" fo:font-weight="normal" officeooo:rsid="003ade7e" style:font-size-asian="14pt" style:font-weight-asian="normal" style:font-name-complex="Georgia" style:font-size-complex="14pt" style:font-weight-complex="normal"/>
    </style:style>
    <style:style style:name="T74" style:family="text">
      <style:text-properties style:use-window-font-color="true" style:font-name="Georgia" fo:font-size="14pt" fo:font-weight="normal" officeooo:rsid="003ca249" style:font-size-asian="14pt" style:font-weight-asian="normal" style:font-name-complex="Georgia" style:font-size-complex="14pt" style:font-weight-complex="normal"/>
    </style:style>
    <style:style style:name="T75" style:family="text">
      <style:text-properties style:use-window-font-color="true" style:font-name="Georgia" fo:font-size="14pt" fo:font-weight="normal" officeooo:rsid="003d58a4" style:font-size-asian="14pt" style:font-weight-asian="normal" style:font-name-complex="Georgia" style:font-size-complex="14pt" style:font-weight-complex="normal"/>
    </style:style>
    <style:style style:name="T76" style:family="text">
      <style:text-properties style:use-window-font-color="true" style:font-name="Georgia" fo:font-size="14pt" fo:font-weight="normal" officeooo:rsid="00413e0e" style:font-size-asian="14pt" style:font-weight-asian="normal" style:font-name-complex="Georgia" style:font-size-complex="14pt" style:font-weight-complex="normal"/>
    </style:style>
    <style:style style:name="T77" style:family="text">
      <style:text-properties style:use-window-font-color="true" style:font-name="Georgia" fo:font-size="14pt" fo:font-weight="normal" officeooo:rsid="0042e142" style:font-size-asian="14pt" style:font-weight-asian="normal" style:font-name-complex="Georgia" style:font-size-complex="14pt" style:font-weight-complex="normal"/>
    </style:style>
    <style:style style:name="T78" style:family="text">
      <style:text-properties style:use-window-font-color="true" style:font-name="Georgia" fo:font-size="14pt" fo:font-weight="normal" officeooo:rsid="00451bff" style:font-size-asian="14pt" style:font-weight-asian="normal" style:font-name-complex="Georgia" style:font-size-complex="14pt" style:font-weight-complex="normal"/>
    </style:style>
    <style:style style:name="T79" style:family="text">
      <style:text-properties style:use-window-font-color="true" style:font-name="Georgia" fo:font-size="14pt" fo:font-weight="normal" officeooo:rsid="0047e669" style:font-size-asian="14pt" style:font-weight-asian="normal" style:font-name-complex="Georgia" style:font-size-complex="14pt" style:font-weight-complex="normal"/>
    </style:style>
    <style:style style:name="T80" style:family="text">
      <style:text-properties style:use-window-font-color="true" style:font-name="Georgia" fo:font-size="14pt" fo:font-weight="normal" officeooo:rsid="0046adf4" style:font-size-asian="14pt" style:font-weight-asian="normal" style:font-name-complex="Georgia" style:font-size-complex="14pt" style:font-weight-complex="normal"/>
    </style:style>
    <style:style style:name="T81" style:family="text">
      <style:text-properties style:use-window-font-color="true" style:font-name="Georgia" fo:font-size="14pt" fo:font-weight="normal" officeooo:rsid="005811e9" style:font-size-asian="14pt" style:font-weight-asian="normal" style:font-name-complex="Georgia" style:font-size-complex="14pt" style:font-weight-complex="normal"/>
    </style:style>
    <style:style style:name="T82" style:family="text">
      <style:text-properties style:use-window-font-color="true" style:font-name="Georgia" fo:font-size="14pt" fo:font-weight="normal" officeooo:rsid="00601a48" style:font-size-asian="14pt" style:font-weight-asian="normal" style:font-name-complex="Georgia" style:font-size-complex="14pt" style:font-weight-complex="normal"/>
    </style:style>
    <style:style style:name="T83" style:family="text">
      <style:text-properties style:use-window-font-color="true" style:font-name="Georgia" fo:font-size="14pt" fo:font-weight="normal" officeooo:rsid="0060ce4c" style:font-size-asian="14pt" style:font-weight-asian="normal" style:font-name-complex="Georgia" style:font-size-complex="14pt" style:font-weight-complex="normal"/>
    </style:style>
    <style:style style:name="T84" style:family="text">
      <style:text-properties style:use-window-font-color="true" style:font-name="Georgia" fo:font-size="14pt" fo:font-weight="normal" officeooo:rsid="00622d83" style:font-size-asian="14pt" style:font-weight-asian="normal" style:font-name-complex="Georgia" style:font-size-complex="14pt" style:font-weight-complex="normal"/>
    </style:style>
    <style:style style:name="T85" style:family="text">
      <style:text-properties style:use-window-font-color="true" style:font-name="Georgia" fo:font-size="14pt" fo:font-weight="normal" officeooo:rsid="0062ad01" style:font-size-asian="14pt" style:font-weight-asian="normal" style:font-name-complex="Georgia" style:font-size-complex="14pt" style:font-weight-complex="normal"/>
    </style:style>
    <style:style style:name="T86" style:family="text">
      <style:text-properties style:use-window-font-color="true" style:font-name="Georgia" fo:font-size="14pt" fo:font-weight="normal" officeooo:rsid="0063cbfc" style:font-size-asian="14pt" style:font-weight-asian="normal" style:font-name-complex="Georgia" style:font-size-complex="14pt" style:font-weight-complex="normal"/>
    </style:style>
    <style:style style:name="T87" style:family="text">
      <style:text-properties style:use-window-font-color="true" style:font-name="Georgia" fo:font-size="14pt" fo:font-weight="normal" officeooo:rsid="0063ee17" style:font-size-asian="14pt" style:font-weight-asian="normal" style:font-name-complex="Georgia" style:font-size-complex="14pt" style:font-weight-complex="normal"/>
    </style:style>
    <style:style style:name="T88" style:family="text">
      <style:text-properties style:use-window-font-color="true" style:font-name="Georgia" fo:font-size="14pt" fo:font-weight="normal" officeooo:rsid="0065c0ef" style:font-size-asian="14pt" style:font-weight-asian="normal" style:font-name-complex="Georgia" style:font-size-complex="14pt" style:font-weight-complex="normal"/>
    </style:style>
    <style:style style:name="T89" style:family="text">
      <style:text-properties style:use-window-font-color="true" style:font-name="Georgia" fo:font-size="14pt" fo:font-weight="normal" officeooo:rsid="00661805" style:font-size-asian="14pt" style:font-weight-asian="normal" style:font-name-complex="Georgia" style:font-size-complex="14pt" style:font-weight-complex="normal"/>
    </style:style>
    <style:style style:name="T90" style:family="text">
      <style:text-properties style:use-window-font-color="true" style:font-name="Georgia" fo:font-size="14pt" fo:font-weight="normal" officeooo:rsid="00678719" style:font-size-asian="14pt" style:font-weight-asian="normal" style:font-name-complex="Georgia" style:font-size-complex="14pt" style:font-weight-complex="normal"/>
    </style:style>
    <style:style style:name="T91" style:family="text">
      <style:text-properties style:use-window-font-color="true" style:font-name="Georgia" fo:font-size="14pt" fo:font-weight="normal" officeooo:rsid="0074aefa" style:font-size-asian="14pt" style:font-weight-asian="normal" style:font-name-complex="Georgia" style:font-size-complex="14pt" style:font-weight-complex="normal"/>
    </style:style>
    <style:style style:name="T92" style:family="text">
      <style:text-properties style:use-window-font-color="true" style:font-name="Georgia" fo:font-size="14pt" fo:font-weight="normal" officeooo:rsid="006f8264" style:font-size-asian="14pt" style:font-weight-asian="normal" style:font-name-complex="Georgia" style:font-size-complex="14pt" style:font-weight-complex="normal"/>
    </style:style>
    <style:style style:name="T93" style:family="text">
      <style:text-properties style:use-window-font-color="true" style:font-name="Georgia" fo:font-size="14pt" fo:font-weight="normal" officeooo:rsid="006ef4e3" style:font-size-asian="14pt" style:font-weight-asian="normal" style:font-name-complex="Georgia" style:font-size-complex="14pt" style:font-weight-complex="normal"/>
    </style:style>
    <style:style style:name="T94" style:family="text">
      <style:text-properties style:use-window-font-color="true" style:font-name="Georgia" fo:font-size="14pt" fo:font-weight="normal" officeooo:rsid="00767f92" style:font-size-asian="14pt" style:font-weight-asian="normal" style:font-name-complex="Georgia" style:font-size-complex="14pt" style:font-weight-complex="normal"/>
    </style:style>
    <style:style style:name="T95" style:family="text">
      <style:text-properties style:use-window-font-color="true" style:font-name="Georgia" fo:font-size="14pt" fo:font-weight="normal" officeooo:rsid="00777bc7" style:font-size-asian="14pt" style:font-weight-asian="normal" style:font-name-complex="Georgia" style:font-size-complex="14pt" style:font-weight-complex="normal"/>
    </style:style>
    <style:style style:name="T96" style:family="text">
      <style:text-properties style:use-window-font-color="true" style:font-name="Georgia" fo:font-size="14pt" fo:font-weight="normal" officeooo:rsid="00783f34" style:font-size-asian="14pt" style:font-weight-asian="normal" style:font-name-complex="Georgia" style:font-size-complex="14pt" style:font-weight-complex="normal"/>
    </style:style>
    <style:style style:name="T97" style:family="text">
      <style:text-properties style:use-window-font-color="true" style:font-name="Georgia" fo:font-size="14pt" fo:font-weight="normal" officeooo:rsid="0078fe56" style:font-size-asian="14pt" style:font-weight-asian="normal" style:font-name-complex="Georgia" style:font-size-complex="14pt" style:font-weight-complex="normal"/>
    </style:style>
    <style:style style:name="T98" style:family="text">
      <style:text-properties style:use-window-font-color="true" style:font-name="Georgia" fo:font-size="14pt" fo:font-weight="normal" officeooo:rsid="007dba77" style:font-size-asian="14pt" style:font-weight-asian="normal" style:font-name-complex="Georgia" style:font-size-complex="14pt" style:font-weight-complex="normal"/>
    </style:style>
    <style:style style:name="T99" style:family="text">
      <style:text-properties style:use-window-font-color="true" style:font-name="Georgia" fo:font-size="14pt" fo:font-weight="normal" officeooo:rsid="0090f11f" style:font-size-asian="14pt" style:font-weight-asian="normal" style:font-name-complex="Georgia" style:font-size-complex="14pt" style:font-weight-complex="normal"/>
    </style:style>
    <style:style style:name="T100" style:family="text">
      <style:text-properties style:use-window-font-color="true" style:font-name="Georgia" fo:font-size="14pt" fo:font-weight="normal" style:font-size-asian="14pt" style:language-asian="en" style:country-asian="US" style:font-weight-asian="normal" style:font-name-complex="Georgia" style:font-size-complex="14pt" style:font-weight-complex="normal"/>
    </style:style>
    <style:style style:name="T101" style:family="text">
      <style:text-properties style:use-window-font-color="true" style:font-name="Georgia" fo:font-size="14pt" fo:font-weight="normal" style:font-name-asian="Georgia" style:font-size-asian="14pt" style:font-weight-asian="normal" style:font-name-complex="Georgia" style:font-size-complex="14pt"/>
    </style:style>
    <style:style style:name="T102" style:family="text">
      <style:text-properties style:use-window-font-color="true" style:font-name="Georgia" fo:font-size="14pt" fo:font-weight="normal" officeooo:rsid="005bc28c" style:font-name-asian="Georgia" style:font-size-asian="14pt" style:font-weight-asian="normal" style:font-name-complex="Georgia" style:font-size-complex="14pt"/>
    </style:style>
    <style:style style:name="T103" style:family="text">
      <style:text-properties style:use-window-font-color="true" style:font-name="Georgia" fo:font-size="14pt" fo:font-weight="normal" officeooo:rsid="005ee7dd" style:font-name-asian="Georgia" style:font-size-asian="14pt" style:font-weight-asian="normal" style:font-name-complex="Georgia" style:font-size-complex="14pt"/>
    </style:style>
    <style:style style:name="T104" style:family="text">
      <style:text-properties style:use-window-font-color="true" style:font-name="Georgia" fo:font-size="14pt" fo:font-weight="normal" style:font-name-asian="Georgia" style:font-size-asian="14pt" style:font-weight-asian="normal" style:font-name-complex="Georgia" style:font-size-complex="14pt" style:font-weight-complex="normal"/>
    </style:style>
    <style:style style:name="T105" style:family="text">
      <style:text-properties style:use-window-font-color="true" style:font-name="Georgia" fo:font-size="14pt" fo:font-weight="normal" officeooo:rsid="008065a1" style:font-name-asian="Georgia" style:font-size-asian="14pt" style:font-weight-asian="normal" style:font-name-complex="Georgia" style:font-size-complex="14pt" style:font-weight-complex="normal"/>
    </style:style>
    <style:style style:name="T106" style:family="text">
      <style:text-properties style:use-window-font-color="true" style:font-name="Georgia" fo:font-size="14pt" fo:font-weight="normal" officeooo:rsid="00807f36" style:font-name-asian="Georgia" style:font-size-asian="14pt" style:font-weight-asian="normal" style:font-name-complex="Georgia" style:font-size-complex="14pt" style:font-weight-complex="normal"/>
    </style:style>
    <style:style style:name="T107" style:family="text">
      <style:text-properties style:use-window-font-color="true" style:font-name="Georgia" fo:font-size="14pt" fo:font-weight="normal" officeooo:rsid="0060ce4c" style:font-name-asian="Georgia" style:font-size-asian="14pt" style:font-weight-asian="normal" style:font-name-complex="Georgia" style:font-size-complex="14pt" style:font-weight-complex="normal"/>
    </style:style>
    <style:style style:name="T108" style:family="text">
      <style:text-properties style:use-window-font-color="true" style:font-name="Georgia" fo:font-size="14pt" fo:font-weight="normal" officeooo:rsid="00622d83" style:font-name-asian="Georgia" style:font-size-asian="14pt" style:font-weight-asian="normal" style:font-name-complex="Georgia" style:font-size-complex="14pt" style:font-weight-complex="normal"/>
    </style:style>
    <style:style style:name="T109" style:family="text">
      <style:text-properties style:use-window-font-color="true" style:font-name="Georgia" fo:font-size="14pt" fo:font-weight="normal" officeooo:rsid="0063cbfc" style:font-name-asian="Georgia" style:font-size-asian="14pt" style:font-weight-asian="normal" style:font-name-complex="Georgia" style:font-size-complex="14pt" style:font-weight-complex="normal"/>
    </style:style>
    <style:style style:name="T110" style:family="text">
      <style:text-properties style:use-window-font-color="true" style:font-name="Georgia" fo:font-size="14pt" fo:font-weight="normal" officeooo:rsid="0065c0ef" style:font-name-asian="Georgia" style:font-size-asian="14pt" style:font-weight-asian="normal" style:font-name-complex="Georgia" style:font-size-complex="14pt" style:font-weight-complex="normal"/>
    </style:style>
    <style:style style:name="T111" style:family="text">
      <style:text-properties style:use-window-font-color="true" style:font-name="Georgia" fo:font-size="14pt" fo:font-style="normal" fo:font-weight="normal" style:font-size-asian="14pt" style:font-style-asian="normal" style:font-weight-asian="normal" style:font-name-complex="Georgia" style:font-size-complex="14pt"/>
    </style:style>
    <style:style style:name="T112" style:family="text">
      <style:text-properties style:use-window-font-color="true" style:font-name="Georgia" fo:font-size="14pt" fo:font-style="normal" fo:font-weight="normal" style:font-size-asian="14pt" style:font-style-asian="normal" style:font-weight-asian="normal" style:font-name-complex="Georgia" style:font-size-complex="14pt" style:font-style-complex="normal" style:font-weight-complex="normal"/>
    </style:style>
    <style:style style:name="T113" style:family="text">
      <style:text-properties style:use-window-font-color="true" style:font-name="Georgia" fo:font-size="14pt" fo:font-style="normal" fo:font-weight="bold" style:font-size-asian="14pt" style:font-style-asian="normal" style:font-weight-asian="bold" style:font-name-complex="Georgia" style:font-size-complex="14pt" style:font-style-complex="normal" style:font-weight-complex="bold"/>
    </style:style>
    <style:style style:name="T114" style:family="text">
      <style:text-properties style:use-window-font-color="true" style:font-name="Georgia" fo:font-size="14pt" fo:font-weight="bold" style:font-size-asian="14pt" style:font-weight-asian="bold" style:font-name-complex="Georgia" style:font-size-complex="14pt"/>
    </style:style>
    <style:style style:name="T115" style:family="text">
      <style:text-properties style:use-window-font-color="true" style:font-name="Georgia" fo:font-size="14pt" fo:font-weight="bold" style:font-size-asian="14pt" style:font-weight-asian="bold" style:font-name-complex="Georgia" style:font-size-complex="14pt" style:font-weight-complex="bold"/>
    </style:style>
    <style:style style:name="T116" style:family="text">
      <style:text-properties style:use-window-font-color="true" style:font-name="Georgia" fo:font-size="14pt" fo:font-weight="bold" officeooo:rsid="006d1fc9" style:font-size-asian="14pt" style:font-weight-asian="bold" style:font-name-complex="Georgia" style:font-size-complex="14pt" style:font-weight-complex="bold"/>
    </style:style>
    <style:style style:name="T117" style:family="text">
      <style:text-properties style:use-window-font-color="true" style:font-name="Georgia" fo:font-size="14pt" fo:font-weight="bold" officeooo:rsid="0077d9fc" style:font-size-asian="14pt" style:font-weight-asian="bold" style:font-name-complex="Georgia" style:font-size-complex="14pt" style:font-weight-complex="bold"/>
    </style:style>
    <style:style style:name="T118" style:family="text">
      <style:text-properties style:use-window-font-color="true" style:font-name="Georgia" fo:font-size="14pt" fo:font-style="italic" fo:font-weight="normal" style:font-size-asian="14pt" style:font-style-asian="italic" style:font-weight-asian="normal" style:font-name-complex="Georgia" style:font-size-complex="14pt" style:font-style-complex="italic"/>
    </style:style>
    <style:style style:name="T119" style:family="text">
      <style:text-properties style:use-window-font-color="true"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120" style:family="text">
      <style:text-properties style:use-window-font-color="true" style:font-name="Georgia" fo:font-size="14pt" fo:font-style="italic" fo:font-weight="normal" officeooo:rsid="00807f36" style:font-size-asian="14pt" style:font-style-asian="italic" style:font-weight-asian="normal" style:font-name-complex="Georgia" style:font-size-complex="14pt" style:font-style-complex="italic" style:font-weight-complex="normal"/>
    </style:style>
    <style:style style:name="T121" style:family="text">
      <style:text-properties style:use-window-font-color="true" style:font-name="Georgia" fo:font-size="14pt" fo:font-style="italic" fo:font-weight="normal" officeooo:rsid="0071583d" style:font-size-asian="14pt" style:font-style-asian="italic" style:font-weight-asian="normal" style:font-name-complex="Georgia" style:font-size-complex="14pt" style:font-style-complex="italic" style:font-weight-complex="normal"/>
    </style:style>
    <style:style style:name="T122" style:family="text">
      <style:text-properties style:use-window-font-color="true" style:font-name="Georgia" fo:font-size="14pt" fo:letter-spacing="normal" fo:font-weight="normal" style:font-size-asian="14pt" style:font-weight-asian="normal" style:font-name-complex="Georgia" style:font-size-complex="14pt" style:font-weight-complex="normal"/>
    </style:style>
    <style:style style:name="T123" style:family="text">
      <style:text-properties style:use-window-font-color="true" style:font-name="Georgia" fo:font-size="14pt" fo:letter-spacing="normal" fo:font-weight="normal" officeooo:rsid="006ccfe8" style:font-size-asian="14pt" style:font-weight-asian="normal" style:font-name-complex="Georgia" style:font-size-complex="14pt" style:font-weight-complex="normal"/>
    </style:style>
    <style:style style:name="T124" style:family="text">
      <style:text-properties style:use-window-font-color="true" style:font-name="Georgia" fo:font-size="14pt" fo:letter-spacing="normal" fo:font-style="normal" fo:font-weight="normal" style:font-size-asian="14pt" style:font-style-asian="normal" style:font-weight-asian="normal" style:font-name-complex="Georgia" style:font-size-complex="14pt" style:font-style-complex="normal" style:font-weight-complex="normal"/>
    </style:style>
    <style:style style:name="T125" style:family="text">
      <style:text-properties style:use-window-font-color="true" style:font-name="Georgia" fo:font-size="14pt" fo:letter-spacing="normal" fo:font-style="normal" fo:font-weight="normal" officeooo:rsid="0086516b" style:font-size-asian="14pt" style:font-style-asian="normal" style:font-weight-asian="normal" style:font-name-complex="Georgia" style:font-size-complex="14pt" style:font-style-complex="normal" style:font-weight-complex="normal"/>
    </style:style>
    <style:style style:name="T126" style:family="text">
      <style:text-properties style:use-window-font-color="true" style:font-name="Georgia" fo:font-size="14pt" fo:language="it" fo:country="IT" fo:font-weight="normal" style:font-size-asian="14pt" style:language-asian="en" style:country-asian="US" style:font-weight-asian="normal" style:font-name-complex="Georgia" style:font-size-complex="14pt" style:font-weight-complex="normal"/>
    </style:style>
    <style:style style:name="T127" style:family="text">
      <style:text-properties style:use-window-font-color="true" style:font-name="Georgia" fo:font-size="14pt" style:font-size-asian="14pt" style:font-name-complex="Georgia" style:font-size-complex="14pt"/>
    </style:style>
    <style:style style:name="T128" style:family="text">
      <style:text-properties style:use-window-font-color="true" style:font-name="Georgia" fo:font-size="14pt" officeooo:rsid="005eb83c" style:font-size-asian="14pt" style:font-name-complex="Georgia" style:font-size-complex="14pt"/>
    </style:style>
    <style:style style:name="T129" style:family="text">
      <style:text-properties style:use-window-font-color="true" style:font-name="Georgia" fo:font-size="11pt" fo:font-weight="normal" style:font-size-asian="11pt" style:font-weight-asian="normal" style:font-name-complex="Georgia" style:font-size-complex="11pt" style:font-weight-complex="normal"/>
    </style:style>
    <style:style style:name="T130" style:family="text">
      <style:text-properties style:use-window-font-color="true" style:font-name="Georgia" fo:font-size="11pt" fo:font-weight="normal" officeooo:rsid="0059e041" style:font-size-asian="11pt" style:font-weight-asian="normal" style:font-name-complex="Georgia" style:font-size-complex="11pt" style:font-weight-complex="normal"/>
    </style:style>
    <style:style style:name="T131" style:family="text">
      <style:text-properties style:use-window-font-color="true" style:font-name="Georgia" fo:font-size="11pt" fo:font-weight="normal" officeooo:rsid="00561f9f" style:font-size-asian="11pt" style:font-weight-asian="normal" style:font-name-complex="Georgia" style:font-size-complex="11pt" style:font-weight-complex="normal"/>
    </style:style>
    <style:style style:name="T132" style:family="text">
      <style:text-properties style:use-window-font-color="true" style:font-name="Georgia" fo:font-size="11pt" fo:font-weight="normal" officeooo:rsid="005bc28c" style:font-size-asian="11pt" style:font-weight-asian="normal" style:font-name-complex="Georgia" style:font-size-complex="11pt" style:font-weight-complex="normal"/>
    </style:style>
    <style:style style:name="T133" style:family="text">
      <style:text-properties style:use-window-font-color="true" style:font-name="Georgia" fo:font-size="11pt" fo:font-weight="normal" officeooo:rsid="005ee7dd" style:font-size-asian="11pt" style:font-weight-asian="normal" style:font-name-complex="Georgia" style:font-size-complex="11pt" style:font-weight-complex="normal"/>
    </style:style>
    <style:style style:name="T134" style:family="text">
      <style:text-properties style:use-window-font-color="true" style:font-name="Georgia" fo:font-size="11pt" fo:font-weight="normal" officeooo:rsid="005e9283" style:font-size-asian="11pt" style:font-weight-asian="normal" style:font-name-complex="Georgia" style:font-size-complex="11pt" style:font-weight-complex="normal"/>
    </style:style>
    <style:style style:name="T135" style:family="text">
      <style:text-properties style:use-window-font-color="true" style:font-name="Georgia" fo:font-size="11pt" fo:font-weight="normal" officeooo:rsid="005cd126" style:font-size-asian="11pt" style:font-weight-asian="normal" style:font-name-complex="Georgia" style:font-size-complex="11pt" style:font-weight-complex="normal"/>
    </style:style>
    <style:style style:name="T136" style:family="text">
      <style:text-properties style:use-window-font-color="true" style:font-name="Georgia" fo:font-size="11pt" fo:font-weight="normal" officeooo:rsid="0060ddb7" style:font-size-asian="11pt" style:font-weight-asian="normal" style:font-name-complex="Georgia" style:font-size-complex="11pt" style:font-weight-complex="normal"/>
    </style:style>
    <style:style style:name="T137" style:family="text">
      <style:text-properties style:use-window-font-color="true" style:font-name="Georgia" fo:font-size="11pt" fo:font-weight="normal" officeooo:rsid="006a6cd3" style:font-size-asian="11pt" style:font-weight-asian="normal" style:font-name-complex="Georgia" style:font-size-complex="11pt" style:font-weight-complex="normal"/>
    </style:style>
    <style:style style:name="T138" style:family="text">
      <style:text-properties style:use-window-font-color="true" style:font-name="Georgia" fo:font-size="11pt" fo:font-weight="normal" officeooo:rsid="006c42c6" style:font-size-asian="11pt" style:font-weight-asian="normal" style:font-name-complex="Georgia" style:font-size-complex="11pt" style:font-weight-complex="normal"/>
    </style:style>
    <style:style style:name="T139" style:family="text">
      <style:text-properties style:use-window-font-color="true" style:font-name="Georgia" fo:font-size="11pt" fo:font-weight="normal" officeooo:rsid="00105049" style:font-size-asian="11pt" style:font-weight-asian="normal" style:font-name-complex="Georgia" style:font-size-complex="11pt" style:font-weight-complex="normal"/>
    </style:style>
    <style:style style:name="T140" style:family="text">
      <style:text-properties style:use-window-font-color="true" style:font-name="Georgia" fo:font-size="11pt" fo:font-weight="normal" officeooo:rsid="006ccfe8" style:font-size-asian="11pt" style:font-weight-asian="normal" style:font-name-complex="Georgia" style:font-size-complex="11pt" style:font-weight-complex="normal"/>
    </style:style>
    <style:style style:name="T141" style:family="text">
      <style:text-properties style:use-window-font-color="true" style:font-name="Georgia" fo:font-size="11pt" fo:font-weight="normal" officeooo:rsid="006d1fc9" style:font-size-asian="11pt" style:font-weight-asian="normal" style:font-name-complex="Georgia" style:font-size-complex="11pt" style:font-weight-complex="normal"/>
    </style:style>
    <style:style style:name="T142" style:family="text">
      <style:text-properties style:use-window-font-color="true" style:font-name="Georgia" fo:font-size="11pt" fo:font-weight="normal" officeooo:rsid="006ee610" style:font-size-asian="11pt" style:font-weight-asian="normal" style:font-name-complex="Georgia" style:font-size-complex="11pt" style:font-weight-complex="normal"/>
    </style:style>
    <style:style style:name="T143" style:family="text">
      <style:text-properties style:use-window-font-color="true" style:font-name="Georgia" fo:font-size="11pt" fo:font-weight="normal" officeooo:rsid="006f705d" style:font-size-asian="11pt" style:font-weight-asian="normal" style:font-name-complex="Georgia" style:font-size-complex="11pt" style:font-weight-complex="normal"/>
    </style:style>
    <style:style style:name="T144" style:family="text">
      <style:text-properties style:use-window-font-color="true" style:font-name="Georgia" fo:font-size="11pt" fo:font-weight="normal" officeooo:rsid="006fb3e8" style:font-size-asian="11pt" style:font-weight-asian="normal" style:font-name-complex="Georgia" style:font-size-complex="11pt" style:font-weight-complex="normal"/>
    </style:style>
    <style:style style:name="T145" style:family="text">
      <style:text-properties style:use-window-font-color="true" style:font-name="Georgia" fo:font-size="11pt" fo:font-weight="normal" officeooo:rsid="00707597" style:font-size-asian="11pt" style:font-weight-asian="normal" style:font-name-complex="Georgia" style:font-size-complex="11pt" style:font-weight-complex="normal"/>
    </style:style>
    <style:style style:name="T146" style:family="text">
      <style:text-properties style:use-window-font-color="true" style:font-name="Georgia" fo:font-size="11pt" fo:font-weight="normal" officeooo:rsid="00715b71" style:font-size-asian="11pt" style:font-weight-asian="normal" style:font-name-complex="Georgia" style:font-size-complex="11pt" style:font-weight-complex="normal"/>
    </style:style>
    <style:style style:name="T147" style:family="text">
      <style:text-properties style:use-window-font-color="true" style:font-name="Georgia" fo:font-size="11pt" fo:font-weight="normal" officeooo:rsid="0071d9c7" style:font-size-asian="11pt" style:font-weight-asian="normal" style:font-name-complex="Georgia" style:font-size-complex="11pt" style:font-weight-complex="normal"/>
    </style:style>
    <style:style style:name="T148" style:family="text">
      <style:text-properties style:use-window-font-color="true" style:font-name="Georgia" fo:font-size="11pt" fo:font-weight="normal" officeooo:rsid="0073b549" style:font-size-asian="11pt" style:font-weight-asian="normal" style:font-name-complex="Georgia" style:font-size-complex="11pt" style:font-weight-complex="normal"/>
    </style:style>
    <style:style style:name="T149" style:family="text">
      <style:text-properties style:use-window-font-color="true" style:font-name="Georgia" fo:font-size="11pt" fo:font-weight="normal" officeooo:rsid="00752e1b" style:font-size-asian="11pt" style:font-weight-asian="normal" style:font-name-complex="Georgia" style:font-size-complex="11pt" style:font-weight-complex="normal"/>
    </style:style>
    <style:style style:name="T150" style:family="text">
      <style:text-properties style:use-window-font-color="true" style:font-name="Georgia" fo:font-size="11pt" fo:font-weight="normal" officeooo:rsid="0077d9fc" style:font-size-asian="11pt" style:font-weight-asian="normal" style:font-name-complex="Georgia" style:font-size-complex="11pt" style:font-weight-complex="normal"/>
    </style:style>
    <style:style style:name="T151" style:family="text">
      <style:text-properties style:use-window-font-color="true" style:font-name="Georgia" fo:font-size="11pt" fo:font-weight="normal" officeooo:rsid="0077dc18" style:font-size-asian="11pt" style:font-weight-asian="normal" style:font-name-complex="Georgia" style:font-size-complex="11pt" style:font-weight-complex="normal"/>
    </style:style>
    <style:style style:name="T152" style:family="text">
      <style:text-properties style:use-window-font-color="true" style:font-name="Georgia" fo:font-size="11pt" fo:font-weight="normal" officeooo:rsid="00795f9f" style:font-size-asian="11pt" style:font-weight-asian="normal" style:font-name-complex="Georgia" style:font-size-complex="11pt" style:font-weight-complex="normal"/>
    </style:style>
    <style:style style:name="T153" style:family="text">
      <style:text-properties style:use-window-font-color="true" style:font-name="Georgia" fo:font-size="11pt" fo:font-weight="normal" officeooo:rsid="007a6b44" style:font-size-asian="11pt" style:font-weight-asian="normal" style:font-name-complex="Georgia" style:font-size-complex="11pt" style:font-weight-complex="normal"/>
    </style:style>
    <style:style style:name="T154" style:family="text">
      <style:text-properties style:use-window-font-color="true" style:font-name="Georgia" fo:font-size="11pt" fo:font-weight="normal" officeooo:rsid="007b92e5" style:font-size-asian="11pt" style:font-weight-asian="normal" style:font-name-complex="Georgia" style:font-size-complex="11pt" style:font-weight-complex="normal"/>
    </style:style>
    <style:style style:name="T155" style:family="text">
      <style:text-properties style:use-window-font-color="true" style:font-name="Georgia" fo:font-size="11pt" fo:font-weight="normal" officeooo:rsid="007c0ca5" style:font-size-asian="11pt" style:font-weight-asian="normal" style:font-name-complex="Georgia" style:font-size-complex="11pt" style:font-weight-complex="normal"/>
    </style:style>
    <style:style style:name="T156" style:family="text">
      <style:text-properties style:use-window-font-color="true" style:font-name="Georgia" fo:font-size="11pt" fo:font-weight="normal" officeooo:rsid="007cad50" style:font-size-asian="11pt" style:font-weight-asian="normal" style:font-name-complex="Georgia" style:font-size-complex="11pt" style:font-weight-complex="normal"/>
    </style:style>
    <style:style style:name="T157" style:family="text">
      <style:text-properties style:use-window-font-color="true" style:font-name="Georgia" fo:font-size="11pt" fo:font-weight="normal" officeooo:rsid="007e7ad6" style:font-size-asian="11pt" style:font-weight-asian="normal" style:font-name-complex="Georgia" style:font-size-complex="11pt" style:font-weight-complex="normal"/>
    </style:style>
    <style:style style:name="T158" style:family="text">
      <style:text-properties style:use-window-font-color="true" style:font-name="Georgia" fo:font-size="11pt" fo:font-weight="normal" officeooo:rsid="007f9b6d" style:font-size-asian="11pt" style:font-weight-asian="normal" style:font-name-complex="Georgia" style:font-size-complex="11pt" style:font-weight-complex="normal"/>
    </style:style>
    <style:style style:name="T159" style:family="text">
      <style:text-properties style:use-window-font-color="true" style:font-name="Georgia" fo:font-size="11pt" fo:font-weight="normal" officeooo:rsid="008065a1" style:font-size-asian="11pt" style:font-weight-asian="normal" style:font-name-complex="Georgia" style:font-size-complex="11pt" style:font-weight-complex="normal"/>
    </style:style>
    <style:style style:name="T160" style:family="text">
      <style:text-properties style:use-window-font-color="true" style:font-name="Georgia" fo:font-size="11pt" fo:font-weight="normal" officeooo:rsid="00807f36" style:font-size-asian="11pt" style:font-weight-asian="normal" style:font-name-complex="Georgia" style:font-size-complex="11pt" style:font-weight-complex="normal"/>
    </style:style>
    <style:style style:name="T161" style:family="text">
      <style:text-properties style:use-window-font-color="true" style:font-name="Georgia" fo:font-size="11pt" fo:font-weight="normal" officeooo:rsid="00811d6c" style:font-size-asian="11pt" style:font-weight-asian="normal" style:font-name-complex="Georgia" style:font-size-complex="11pt" style:font-weight-complex="normal"/>
    </style:style>
    <style:style style:name="T162" style:family="text">
      <style:text-properties style:use-window-font-color="true" style:font-name="Georgia" fo:font-size="11pt" fo:font-weight="normal" officeooo:rsid="0082ae83" style:font-size-asian="11pt" style:font-weight-asian="normal" style:font-name-complex="Georgia" style:font-size-complex="11pt" style:font-weight-complex="normal"/>
    </style:style>
    <style:style style:name="T163" style:family="text">
      <style:text-properties style:use-window-font-color="true" style:font-name="Georgia" fo:font-size="11pt" fo:font-weight="normal" officeooo:rsid="008385fb" style:font-size-asian="11pt" style:font-weight-asian="normal" style:font-name-complex="Georgia" style:font-size-complex="11pt" style:font-weight-complex="normal"/>
    </style:style>
    <style:style style:name="T164" style:family="text">
      <style:text-properties style:use-window-font-color="true" style:font-name="Georgia" fo:font-size="11pt" fo:font-weight="normal" officeooo:rsid="00838cc2" style:font-size-asian="11pt" style:font-weight-asian="normal" style:font-name-complex="Georgia" style:font-size-complex="11pt" style:font-weight-complex="normal"/>
    </style:style>
    <style:style style:name="T165" style:family="text">
      <style:text-properties style:use-window-font-color="true" style:font-name="Georgia" fo:font-size="11pt" fo:font-weight="normal" officeooo:rsid="00841c0c" style:font-size-asian="11pt" style:font-weight-asian="normal" style:font-name-complex="Georgia" style:font-size-complex="11pt" style:font-weight-complex="normal"/>
    </style:style>
    <style:style style:name="T166" style:family="text">
      <style:text-properties style:use-window-font-color="true" style:font-name="Georgia" fo:font-size="11pt" fo:font-weight="normal" officeooo:rsid="00842acb" style:font-size-asian="11pt" style:font-weight-asian="normal" style:font-name-complex="Georgia" style:font-size-complex="11pt" style:font-weight-complex="normal"/>
    </style:style>
    <style:style style:name="T167" style:family="text">
      <style:text-properties style:use-window-font-color="true" style:font-name="Georgia" fo:font-size="11pt" fo:font-weight="normal" officeooo:rsid="00849807" style:font-size-asian="11pt" style:font-weight-asian="normal" style:font-name-complex="Georgia" style:font-size-complex="11pt" style:font-weight-complex="normal"/>
    </style:style>
    <style:style style:name="T168" style:family="text">
      <style:text-properties style:use-window-font-color="true" style:font-name="Georgia" fo:font-size="11pt" fo:font-weight="normal" officeooo:rsid="0086516b" style:font-size-asian="11pt" style:font-weight-asian="normal" style:font-name-complex="Georgia" style:font-size-complex="11pt" style:font-weight-complex="normal"/>
    </style:style>
    <style:style style:name="T169" style:family="text">
      <style:text-properties style:use-window-font-color="true" style:font-name="Georgia" fo:font-size="11pt" fo:font-weight="normal" officeooo:rsid="003413f6" style:font-size-asian="11pt" style:font-weight-asian="normal" style:font-name-complex="Georgia" style:font-size-complex="11pt" style:font-weight-complex="normal"/>
    </style:style>
    <style:style style:name="T170" style:family="text">
      <style:text-properties style:use-window-font-color="true" style:font-name="Georgia" fo:font-size="11pt" fo:font-weight="normal" officeooo:rsid="0034c5b4" style:font-size-asian="11pt" style:font-weight-asian="normal" style:font-name-complex="Georgia" style:font-size-complex="11pt" style:font-weight-complex="normal"/>
    </style:style>
    <style:style style:name="T171" style:family="text">
      <style:text-properties style:use-window-font-color="true" style:font-name="Georgia" fo:font-size="11pt" fo:font-weight="normal" officeooo:rsid="00359bba" style:font-size-asian="11pt" style:font-weight-asian="normal" style:font-name-complex="Georgia" style:font-size-complex="11pt" style:font-weight-complex="normal"/>
    </style:style>
    <style:style style:name="T172" style:family="text">
      <style:text-properties style:use-window-font-color="true" style:font-name="Georgia" fo:font-size="11pt" fo:font-weight="normal" officeooo:rsid="0036d8ba" style:font-size-asian="11pt" style:font-weight-asian="normal" style:font-name-complex="Georgia" style:font-size-complex="11pt" style:font-weight-complex="normal"/>
    </style:style>
    <style:style style:name="T173" style:family="text">
      <style:text-properties style:use-window-font-color="true" style:font-name="Georgia" fo:font-size="11pt" fo:font-weight="normal" officeooo:rsid="003280e3" style:font-size-asian="11pt" style:font-weight-asian="normal" style:font-name-complex="Georgia" style:font-size-complex="11pt" style:font-weight-complex="normal"/>
    </style:style>
    <style:style style:name="T174" style:family="text">
      <style:text-properties style:use-window-font-color="true" style:font-name="Georgia" fo:font-size="11pt" fo:font-weight="normal" officeooo:rsid="003ca249" style:font-size-asian="11pt" style:font-weight-asian="normal" style:font-name-complex="Georgia" style:font-size-complex="11pt" style:font-weight-complex="normal"/>
    </style:style>
    <style:style style:name="T175" style:family="text">
      <style:text-properties style:use-window-font-color="true" style:font-name="Georgia" fo:font-size="11pt" fo:font-weight="normal" officeooo:rsid="00413e0e" style:font-size-asian="11pt" style:font-weight-asian="normal" style:font-name-complex="Georgia" style:font-size-complex="11pt" style:font-weight-complex="normal"/>
    </style:style>
    <style:style style:name="T176" style:family="text">
      <style:text-properties style:use-window-font-color="true" style:font-name="Georgia" fo:font-size="11pt" fo:font-weight="normal" officeooo:rsid="0042e142" style:font-size-asian="11pt" style:font-weight-asian="normal" style:font-name-complex="Georgia" style:font-size-complex="11pt" style:font-weight-complex="normal"/>
    </style:style>
    <style:style style:name="T177" style:family="text">
      <style:text-properties style:use-window-font-color="true" style:font-name="Georgia" fo:font-size="11pt" fo:font-weight="normal" officeooo:rsid="00451bff" style:font-size-asian="11pt" style:font-weight-asian="normal" style:font-name-complex="Georgia" style:font-size-complex="11pt" style:font-weight-complex="normal"/>
    </style:style>
    <style:style style:name="T178" style:family="text">
      <style:text-properties style:use-window-font-color="true" style:font-name="Georgia" fo:font-size="11pt" fo:font-weight="normal" officeooo:rsid="00601a48" style:font-size-asian="11pt" style:font-weight-asian="normal" style:font-name-complex="Georgia" style:font-size-complex="11pt" style:font-weight-complex="normal"/>
    </style:style>
    <style:style style:name="T179" style:family="text">
      <style:text-properties style:use-window-font-color="true" style:font-name="Georgia" fo:font-size="11pt" fo:font-weight="normal" officeooo:rsid="0060ce4c" style:font-size-asian="11pt" style:font-weight-asian="normal" style:font-name-complex="Georgia" style:font-size-complex="11pt" style:font-weight-complex="normal"/>
    </style:style>
    <style:style style:name="T180" style:family="text">
      <style:text-properties style:use-window-font-color="true" style:font-name="Georgia" fo:font-size="11pt" fo:font-weight="normal" officeooo:rsid="00622d83" style:font-size-asian="11pt" style:font-weight-asian="normal" style:font-name-complex="Georgia" style:font-size-complex="11pt" style:font-weight-complex="normal"/>
    </style:style>
    <style:style style:name="T181" style:family="text">
      <style:text-properties style:use-window-font-color="true" style:font-name="Georgia" fo:font-size="11pt" fo:font-weight="normal" officeooo:rsid="0062ad01" style:font-size-asian="11pt" style:font-weight-asian="normal" style:font-name-complex="Georgia" style:font-size-complex="11pt" style:font-weight-complex="normal"/>
    </style:style>
    <style:style style:name="T182" style:family="text">
      <style:text-properties style:use-window-font-color="true" style:font-name="Georgia" fo:font-size="11pt" fo:font-weight="normal" officeooo:rsid="0063cbfc" style:font-size-asian="11pt" style:font-weight-asian="normal" style:font-name-complex="Georgia" style:font-size-complex="11pt" style:font-weight-complex="normal"/>
    </style:style>
    <style:style style:name="T183" style:family="text">
      <style:text-properties style:use-window-font-color="true" style:font-name="Georgia" fo:font-size="11pt" fo:font-weight="normal" officeooo:rsid="0063ee17" style:font-size-asian="11pt" style:font-weight-asian="normal" style:font-name-complex="Georgia" style:font-size-complex="11pt" style:font-weight-complex="normal"/>
    </style:style>
    <style:style style:name="T184" style:family="text">
      <style:text-properties style:use-window-font-color="true" style:font-name="Georgia" fo:font-size="11pt" fo:font-weight="normal" officeooo:rsid="0065c0ef" style:font-size-asian="11pt" style:font-weight-asian="normal" style:font-name-complex="Georgia" style:font-size-complex="11pt" style:font-weight-complex="normal"/>
    </style:style>
    <style:style style:name="T185" style:family="text">
      <style:text-properties style:use-window-font-color="true" style:font-name="Georgia" fo:font-size="11pt" fo:font-weight="normal" officeooo:rsid="00678719" style:font-size-asian="11pt" style:font-weight-asian="normal" style:font-name-complex="Georgia" style:font-size-complex="11pt" style:font-weight-complex="normal"/>
    </style:style>
    <style:style style:name="T186" style:family="text">
      <style:text-properties style:use-window-font-color="true" style:font-name="Georgia" fo:font-size="11pt" fo:font-weight="normal" officeooo:rsid="0068b8f4" style:font-size-asian="11pt" style:font-weight-asian="normal" style:font-name-complex="Georgia" style:font-size-complex="11pt" style:font-weight-complex="normal"/>
    </style:style>
    <style:style style:name="T187" style:family="text">
      <style:text-properties style:use-window-font-color="true" style:font-name="Georgia" fo:font-size="11pt" fo:font-weight="normal" officeooo:rsid="006a3f61" style:font-size-asian="11pt" style:font-weight-asian="normal" style:font-name-complex="Georgia" style:font-size-complex="11pt" style:font-weight-complex="normal"/>
    </style:style>
    <style:style style:name="T188" style:family="text">
      <style:text-properties style:use-window-font-color="true" style:font-name="Georgia" fo:font-size="11pt" fo:font-weight="normal" officeooo:rsid="006ef4e3" style:font-size-asian="11pt" style:font-weight-asian="normal" style:font-name-complex="Georgia" style:font-size-complex="11pt" style:font-weight-complex="normal"/>
    </style:style>
    <style:style style:name="T189" style:family="text">
      <style:text-properties style:use-window-font-color="true" style:font-name="Georgia" fo:font-size="11pt" fo:font-weight="normal" officeooo:rsid="00767f92" style:font-size-asian="11pt" style:font-weight-asian="normal" style:font-name-complex="Georgia" style:font-size-complex="11pt" style:font-weight-complex="normal"/>
    </style:style>
    <style:style style:name="T190" style:family="text">
      <style:text-properties style:use-window-font-color="true" style:font-name="Georgia" fo:font-size="11pt" fo:font-weight="normal" officeooo:rsid="00777bc7" style:font-size-asian="11pt" style:font-weight-asian="normal" style:font-name-complex="Georgia" style:font-size-complex="11pt" style:font-weight-complex="normal"/>
    </style:style>
    <style:style style:name="T191" style:family="text">
      <style:text-properties style:use-window-font-color="true" style:font-name="Georgia" fo:font-size="11pt" fo:font-weight="normal" officeooo:rsid="00783f34" style:font-size-asian="11pt" style:font-weight-asian="normal" style:font-name-complex="Georgia" style:font-size-complex="11pt" style:font-weight-complex="normal"/>
    </style:style>
    <style:style style:name="T192" style:family="text">
      <style:text-properties style:use-window-font-color="true" style:font-name="Georgia" fo:font-size="11pt" fo:font-weight="normal" style:font-name-asian="Georgia" style:font-size-asian="11pt" style:font-weight-asian="normal" style:font-name-complex="Georgia" style:font-size-complex="11pt" style:font-weight-complex="normal"/>
    </style:style>
    <style:style style:name="T193" style:family="text">
      <style:text-properties style:use-window-font-color="true" style:font-name="Georgia" fo:font-size="11pt" fo:font-weight="normal" officeooo:rsid="006d1fc9" style:font-name-asian="Georgia" style:font-size-asian="11pt" style:font-weight-asian="normal" style:font-name-complex="Georgia" style:font-size-complex="11pt" style:font-weight-complex="normal"/>
    </style:style>
    <style:style style:name="T194" style:family="text">
      <style:text-properties style:use-window-font-color="true" style:font-name="Georgia" fo:font-size="11pt" fo:font-weight="normal" officeooo:rsid="00807f36" style:font-name-asian="Georgia" style:font-size-asian="11pt" style:font-weight-asian="normal" style:font-name-complex="Georgia" style:font-size-complex="11pt" style:font-weight-complex="normal"/>
    </style:style>
    <style:style style:name="T195" style:family="text">
      <style:text-properties style:use-window-font-color="true" style:font-name="Georgia" fo:font-size="11pt" fo:font-weight="normal" officeooo:rsid="0080b6c5" style:font-name-asian="Georgia" style:font-size-asian="11pt" style:font-weight-asian="normal" style:font-name-complex="Georgia" style:font-size-complex="11pt" style:font-weight-complex="normal"/>
    </style:style>
    <style:style style:name="T196" style:family="text">
      <style:text-properties style:use-window-font-color="true" style:font-name="Georgia" fo:font-size="11pt" fo:font-weight="normal" officeooo:rsid="0082ae83" style:font-name-asian="Georgia" style:font-size-asian="11pt" style:font-weight-asian="normal" style:font-name-complex="Georgia" style:font-size-complex="11pt" style:font-weight-complex="normal"/>
    </style:style>
    <style:style style:name="T197" style:family="text">
      <style:text-properties style:use-window-font-color="true" style:font-name="Georgia" fo:font-size="11pt" fo:font-weight="normal" officeooo:rsid="0036d8ba" style:font-name-asian="Georgia" style:font-size-asian="11pt" style:font-weight-asian="normal" style:font-name-complex="Georgia" style:font-size-complex="11pt" style:font-weight-complex="normal"/>
    </style:style>
    <style:style style:name="T198" style:family="text">
      <style:text-properties style:use-window-font-color="true" style:font-name="Georgia" fo:font-size="11pt" fo:font-weight="normal" officeooo:rsid="003280e3" style:font-name-asian="Georgia" style:font-size-asian="11pt" style:font-weight-asian="normal" style:font-name-complex="Georgia" style:font-size-complex="11pt" style:font-weight-complex="normal"/>
    </style:style>
    <style:style style:name="T199" style:family="text">
      <style:text-properties style:use-window-font-color="true" style:font-name="Georgia" fo:font-size="11pt" fo:font-weight="normal" officeooo:rsid="0071d9c7" style:font-size-asian="9.60000038146973pt" style:font-weight-asian="normal" style:font-name-complex="Georgia" style:font-size-complex="11pt" style:font-weight-complex="normal"/>
    </style:style>
    <style:style style:name="T200" style:family="text">
      <style:text-properties style:use-window-font-color="true" style:font-name="Georgia" fo:font-size="11pt" fo:font-weight="normal" officeooo:rsid="0077d9fc" style:font-size-asian="9.60000038146973pt" style:font-weight-asian="normal" style:font-name-complex="Georgia" style:font-size-complex="11pt" style:font-weight-complex="normal"/>
    </style:style>
    <style:style style:name="T201" style:family="text">
      <style:text-properties style:use-window-font-color="true" style:font-name="Georgia" fo:font-size="11pt" fo:font-weight="normal" officeooo:rsid="00841c0c" style:font-size-asian="9.60000038146973pt" style:font-weight-asian="normal" style:font-name-complex="Georgia" style:font-size-complex="11pt" style:font-weight-complex="normal"/>
    </style:style>
    <style:style style:name="T202" style:family="text">
      <style:text-properties style:use-window-font-color="true" style:font-name="Georgia" fo:font-size="11pt" fo:font-weight="normal" officeooo:rsid="0086516b" style:font-size-asian="9.60000038146973pt" style:font-weight-asian="normal" style:font-name-complex="Georgia" style:font-size-complex="11pt" style:font-weight-complex="normal"/>
    </style:style>
    <style:style style:name="T203" style:family="text">
      <style:text-properties style:use-window-font-color="true" style:font-name="Georgia" fo:font-size="11pt" fo:font-weight="normal" officeooo:rsid="00359bba" style:font-size-asian="9.60000038146973pt" style:font-weight-asian="normal" style:font-name-complex="Georgia" style:font-size-complex="11pt" style:font-weight-complex="normal"/>
    </style:style>
    <style:style style:name="T204" style:family="text">
      <style:text-properties style:use-window-font-color="true" style:font-name="Georgia" fo:font-size="11pt" fo:font-style="normal" fo:font-weight="normal" style:font-size-asian="11pt" style:font-style-asian="normal" style:font-weight-asian="normal" style:font-name-complex="Georgia" style:font-size-complex="11pt" style:font-weight-complex="normal"/>
    </style:style>
    <style:style style:name="T205" style:family="text">
      <style:text-properties style:use-window-font-color="true" style:font-name="Georgia" fo:font-size="11pt" fo:font-style="normal" fo:font-weight="normal" officeooo:rsid="0059e041" style:font-size-asian="11pt" style:font-style-asian="normal" style:font-weight-asian="normal" style:font-name-complex="Georgia" style:font-size-complex="11pt" style:font-weight-complex="normal"/>
    </style:style>
    <style:style style:name="T206" style:family="text">
      <style:text-properties style:use-window-font-color="true" style:font-name="Georgia" fo:font-size="11pt" fo:font-style="normal" fo:font-weight="normal" officeooo:rsid="00561f9f" style:font-size-asian="11pt" style:font-style-asian="normal" style:font-weight-asian="normal" style:font-name-complex="Georgia" style:font-size-complex="11pt" style:font-weight-complex="normal"/>
    </style:style>
    <style:style style:name="T207" style:family="text">
      <style:text-properties style:use-window-font-color="true" style:font-name="Georgia" fo:font-size="11pt" fo:font-style="normal" fo:font-weight="normal" officeooo:rsid="005bc28c" style:font-size-asian="11pt" style:font-style-asian="normal" style:font-weight-asian="normal" style:font-name-complex="Georgia" style:font-size-complex="11pt" style:font-weight-complex="normal"/>
    </style:style>
    <style:style style:name="T208" style:family="text">
      <style:text-properties style:use-window-font-color="true" style:font-name="Georgia" fo:font-size="11pt" fo:font-style="normal" fo:font-weight="normal" officeooo:rsid="005ee7dd" style:font-size-asian="11pt" style:font-style-asian="normal" style:font-weight-asian="normal" style:font-name-complex="Georgia" style:font-size-complex="11pt" style:font-weight-complex="normal"/>
    </style:style>
    <style:style style:name="T209" style:family="text">
      <style:text-properties style:use-window-font-color="true" style:font-name="Georgia" fo:font-size="11pt" fo:font-style="normal" fo:font-weight="normal" officeooo:rsid="0060ddb7" style:font-size-asian="11pt" style:font-style-asian="normal" style:font-weight-asian="normal" style:font-name-complex="Georgia" style:font-size-complex="11pt" style:font-weight-complex="normal"/>
    </style:style>
    <style:style style:name="T210" style:family="text">
      <style:text-properties style:use-window-font-color="true" style:font-name="Georgia" fo:font-size="11pt" fo:font-style="normal" fo:font-weight="normal" style:font-size-asian="11pt" style:font-style-asian="normal" style:font-weight-asian="normal" style:font-name-complex="Georgia" style:font-size-complex="11pt" style:font-style-complex="normal" style:font-weight-complex="normal"/>
    </style:style>
    <style:style style:name="T211" style:family="text">
      <style:text-properties style:use-window-font-color="true" style:font-name="Georgia" fo:font-size="11pt" fo:font-style="normal" fo:font-weight="normal" officeooo:rsid="0059e041" style:font-size-asian="11pt" style:font-style-asian="normal" style:font-weight-asian="normal" style:font-name-complex="Georgia" style:font-size-complex="11pt" style:font-style-complex="normal" style:font-weight-complex="normal"/>
    </style:style>
    <style:style style:name="T212" style:family="text">
      <style:text-properties style:use-window-font-color="true" style:font-name="Georgia" fo:font-size="11pt" fo:font-style="normal" fo:font-weight="normal" officeooo:rsid="005bc28c" style:font-size-asian="11pt" style:font-style-asian="normal" style:font-weight-asian="normal" style:font-name-complex="Georgia" style:font-size-complex="11pt" style:font-style-complex="normal" style:font-weight-complex="normal"/>
    </style:style>
    <style:style style:name="T213" style:family="text">
      <style:text-properties style:use-window-font-color="true" style:font-name="Georgia" fo:font-size="11pt" fo:font-style="normal" fo:font-weight="normal" officeooo:rsid="005ee7dd" style:font-size-asian="11pt" style:font-style-asian="normal" style:font-weight-asian="normal" style:font-name-complex="Georgia" style:font-size-complex="11pt" style:font-style-complex="normal" style:font-weight-complex="normal"/>
    </style:style>
    <style:style style:name="T214" style:family="text">
      <style:text-properties style:use-window-font-color="true" style:font-name="Georgia" fo:font-size="11pt" fo:font-style="normal" fo:font-weight="normal" officeooo:rsid="0060ddb7" style:font-size-asian="11pt" style:font-style-asian="normal" style:font-weight-asian="normal" style:font-name-complex="Georgia" style:font-size-complex="11pt" style:font-style-complex="normal" style:font-weight-complex="normal"/>
    </style:style>
    <style:style style:name="T215" style:family="text">
      <style:text-properties style:use-window-font-color="true" style:font-name="Georgia" fo:font-size="11pt" fo:font-style="normal" fo:font-weight="normal" officeooo:rsid="006d1fc9" style:font-size-asian="11pt" style:font-style-asian="normal" style:font-weight-asian="normal" style:font-name-complex="Georgia" style:font-size-complex="11pt" style:font-style-complex="normal" style:font-weight-complex="normal"/>
    </style:style>
    <style:style style:name="T216" style:family="text">
      <style:text-properties style:use-window-font-color="true" style:font-name="Georgia" fo:font-size="11pt" fo:font-style="normal" fo:font-weight="normal" officeooo:rsid="008065a1" style:font-size-asian="11pt" style:font-style-asian="normal" style:font-weight-asian="normal" style:font-name-complex="Georgia" style:font-size-complex="11pt" style:font-style-complex="normal" style:font-weight-complex="normal"/>
    </style:style>
    <style:style style:name="T217" style:family="text">
      <style:text-properties style:use-window-font-color="true" style:font-name="Georgia" fo:font-size="11pt" fo:font-style="normal" fo:font-weight="normal" officeooo:rsid="00841c0c" style:font-size-asian="11pt" style:font-style-asian="normal" style:font-weight-asian="normal" style:font-name-complex="Georgia" style:font-size-complex="11pt" style:font-style-complex="normal" style:font-weight-complex="normal"/>
    </style:style>
    <style:style style:name="T218" style:family="text">
      <style:text-properties style:use-window-font-color="true" style:font-name="Georgia" fo:font-size="11pt" fo:font-style="normal" fo:font-weight="normal" officeooo:rsid="00842acb" style:font-size-asian="11pt" style:font-style-asian="normal" style:font-weight-asian="normal" style:font-name-complex="Georgia" style:font-size-complex="11pt" style:font-style-complex="normal" style:font-weight-complex="normal"/>
    </style:style>
    <style:style style:name="T219" style:family="text">
      <style:text-properties style:use-window-font-color="true" style:font-name="Georgia" fo:font-size="11pt" fo:font-style="normal" fo:font-weight="normal" officeooo:rsid="00849807" style:font-size-asian="11pt" style:font-style-asian="normal" style:font-weight-asian="normal" style:font-name-complex="Georgia" style:font-size-complex="11pt" style:font-style-complex="normal" style:font-weight-complex="normal"/>
    </style:style>
    <style:style style:name="T220" style:family="text">
      <style:text-properties style:use-window-font-color="true" style:font-name="Georgia" fo:font-size="11pt" fo:font-style="normal" fo:font-weight="normal" officeooo:rsid="003ca249" style:font-size-asian="11pt" style:font-style-asian="normal" style:font-weight-asian="normal" style:font-name-complex="Georgia" style:font-size-complex="11pt" style:font-style-complex="normal" style:font-weight-complex="normal"/>
    </style:style>
    <style:style style:name="T221" style:family="text">
      <style:text-properties style:use-window-font-color="true" style:font-name="Georgia" fo:font-size="11pt" fo:font-style="normal" fo:font-weight="normal" officeooo:rsid="0063ee17" style:font-size-asian="11pt" style:font-style-asian="normal" style:font-weight-asian="normal" style:font-name-complex="Georgia" style:font-size-complex="11pt" style:font-style-complex="normal" style:font-weight-complex="normal"/>
    </style:style>
    <style:style style:name="T222" style:family="text">
      <style:text-properties style:use-window-font-color="true" style:font-name="Georgia" fo:font-size="11pt" fo:font-style="normal" fo:font-weight="normal" style:font-size-asian="11pt" style:language-asian="en" style:country-asian="US" style:font-style-asian="normal" style:font-weight-asian="normal" style:font-name-complex="Georgia" style:font-size-complex="11pt" style:font-style-complex="normal" style:font-weight-complex="normal"/>
    </style:style>
    <style:style style:name="T223" style:family="text">
      <style:text-properties style:use-window-font-color="true" style:font-name="Georgia" fo:font-size="11pt" fo:font-style="normal" fo:font-weight="normal" officeooo:rsid="00329b0d" style:font-size-asian="11pt" style:language-asian="en" style:country-asian="US" style:font-style-asian="normal" style:font-weight-asian="normal" style:font-name-complex="Georgia" style:font-size-complex="11pt" style:font-style-complex="normal" style:font-weight-complex="normal"/>
    </style:style>
    <style:style style:name="T224" style:family="text">
      <style:text-properties style:use-window-font-color="true" style:font-name="Georgia" fo:font-size="11pt" fo:font-style="normal" fo:font-weight="normal" officeooo:rsid="0059e041" style:font-name-asian="Georgia" style:font-size-asian="11pt" style:font-style-asian="normal" style:font-weight-asian="normal" style:font-name-complex="Georgia" style:font-size-complex="11pt" style:font-style-complex="normal" style:font-weight-complex="normal"/>
    </style:style>
    <style:style style:name="T225" style:family="text">
      <style:text-properties style:use-window-font-color="true" style:font-name="Georgia" fo:font-size="11pt" fo:font-style="normal" officeooo:rsid="003d58a4" style:font-name-asian="Georgia" style:font-size-asian="11pt" style:font-style-asian="normal" style:font-name-complex="Georgia" style:font-size-complex="11pt" style:font-style-complex="normal"/>
    </style:style>
    <style:style style:name="T226" style:family="text">
      <style:text-properties style:use-window-font-color="true" style:font-name="Georgia" fo:font-size="11pt" fo:font-style="normal" style:font-size-asian="11pt" style:font-style-asian="normal" style:font-name-complex="Georgia" style:font-size-complex="11pt" style:font-style-complex="normal"/>
    </style:style>
    <style:style style:name="T227" style:family="text">
      <style:text-properties style:use-window-font-color="true" style:font-name="Georgia" fo:font-size="11pt" fo:font-style="normal" fo:font-weight="bold" style:font-size-asian="11pt" style:font-style-asian="normal" style:font-weight-asian="bold" style:font-name-complex="Georgia" style:font-size-complex="11pt" style:font-style-complex="normal" style:font-weight-complex="bold"/>
    </style:style>
    <style:style style:name="T228" style:family="text">
      <style:text-properties style:use-window-font-color="true" style:font-name="Georgia" fo:font-size="11pt" fo:letter-spacing="normal" fo:font-weight="normal" style:font-size-asian="11pt" style:font-weight-asian="normal" style:font-name-complex="Georgia" style:font-size-complex="11pt" style:font-weight-complex="normal"/>
    </style:style>
    <style:style style:name="T229" style:family="text">
      <style:text-properties style:use-window-font-color="true" style:font-name="Georgia" fo:font-size="11pt" fo:letter-spacing="normal" fo:font-weight="normal" officeooo:rsid="006ccfe8" style:font-size-asian="11pt" style:font-weight-asian="normal" style:font-name-complex="Georgia" style:font-size-complex="11pt" style:font-weight-complex="normal"/>
    </style:style>
    <style:style style:name="T230" style:family="text">
      <style:text-properties style:use-window-font-color="true" style:font-name="Georgia" fo:font-size="11pt" fo:letter-spacing="normal" fo:font-weight="normal" style:font-size-asian="11pt" style:font-weight-asian="normal" style:font-name-complex="Georgia" style:font-size-complex="11pt" style:font-weight-complex="normal" style:text-scale="100%"/>
    </style:style>
    <style:style style:name="T231" style:family="text">
      <style:text-properties style:use-window-font-color="true" style:font-name="Georgia" fo:font-size="11pt" fo:letter-spacing="normal" fo:font-weight="normal" officeooo:rsid="006d1fc9" style:font-size-asian="11pt" style:font-weight-asian="normal" style:font-name-complex="Georgia" style:font-size-complex="11pt" style:font-weight-complex="normal"/>
    </style:style>
    <style:style style:name="T232" style:family="text">
      <style:text-properties style:use-window-font-color="true" style:font-name="Georgia" fo:font-size="11pt" fo:letter-spacing="normal" fo:font-weight="normal" officeooo:rsid="006ee610" style:font-size-asian="11pt" style:font-weight-asian="normal" style:font-name-complex="Georgia" style:font-size-complex="11pt" style:font-weight-complex="normal"/>
    </style:style>
    <style:style style:name="T233" style:family="text">
      <style:text-properties style:use-window-font-color="true" style:font-name="Georgia" fo:font-size="11pt" fo:letter-spacing="normal" fo:font-weight="normal" officeooo:rsid="0077dc18" style:font-size-asian="11pt" style:font-weight-asian="normal" style:font-name-complex="Georgia" style:font-size-complex="11pt" style:font-weight-complex="normal"/>
    </style:style>
    <style:style style:name="T234" style:family="text">
      <style:text-properties style:use-window-font-color="true" style:font-name="Georgia" fo:font-size="11pt" fo:letter-spacing="normal" fo:font-weight="normal" officeooo:rsid="007f9b6d" style:font-size-asian="11pt" style:font-weight-asian="normal" style:font-name-complex="Georgia" style:font-size-complex="11pt" style:font-weight-complex="normal"/>
    </style:style>
    <style:style style:name="T235" style:family="text">
      <style:text-properties style:use-window-font-color="true" style:font-name="Georgia" fo:font-size="11pt" fo:letter-spacing="normal" fo:font-weight="normal" officeooo:rsid="008065a1" style:font-size-asian="11pt" style:font-weight-asian="normal" style:font-name-complex="Georgia" style:font-size-complex="11pt" style:font-weight-complex="normal"/>
    </style:style>
    <style:style style:name="T236" style:family="text">
      <style:text-properties style:use-window-font-color="true" style:font-name="Georgia" fo:font-size="11pt" fo:letter-spacing="normal" fo:font-weight="normal" officeooo:rsid="008385fb" style:font-size-asian="11pt" style:font-weight-asian="normal" style:font-name-complex="Georgia" style:font-size-complex="11pt" style:font-weight-complex="normal"/>
    </style:style>
    <style:style style:name="T237" style:family="text">
      <style:text-properties style:use-window-font-color="true" style:font-name="Georgia" fo:font-size="11pt" fo:letter-spacing="normal" fo:font-weight="normal" officeooo:rsid="00841c0c" style:font-size-asian="11pt" style:font-weight-asian="normal" style:font-name-complex="Georgia" style:font-size-complex="11pt" style:font-weight-complex="normal"/>
    </style:style>
    <style:style style:name="T238" style:family="text">
      <style:text-properties style:use-window-font-color="true" style:font-name="Georgia" fo:font-size="11pt" fo:letter-spacing="normal" fo:font-weight="normal" officeooo:rsid="00842acb" style:font-size-asian="11pt" style:font-weight-asian="normal" style:font-name-complex="Georgia" style:font-size-complex="11pt" style:font-weight-complex="normal"/>
    </style:style>
    <style:style style:name="T239" style:family="text">
      <style:text-properties style:use-window-font-color="true" style:font-name="Georgia" fo:font-size="11pt" fo:letter-spacing="normal" fo:font-style="normal" fo:font-weight="normal" style:font-size-asian="11pt" style:font-style-asian="normal" style:font-weight-asian="normal" style:font-name-complex="Georgia" style:font-size-complex="11pt" style:font-style-complex="normal" style:font-weight-complex="normal"/>
    </style:style>
    <style:style style:name="T240" style:family="text">
      <style:text-properties style:use-window-font-color="true" style:font-name="Georgia" fo:font-size="11pt" style:font-size-asian="11pt" style:font-name-complex="Georgia" style:font-size-complex="11pt"/>
    </style:style>
    <style:style style:name="T241" style:family="text">
      <style:text-properties style:use-window-font-color="true" style:font-name="Georgia" fo:font-size="11pt" officeooo:rsid="0077d9fc" style:font-size-asian="11pt" style:font-name-complex="Georgia" style:font-size-complex="11pt"/>
    </style:style>
    <style:style style:name="T242" style:family="text">
      <style:text-properties style:use-window-font-color="true" style:font-name="Georgia" fo:font-size="11pt" officeooo:rsid="00838cc2" style:font-size-asian="11pt" style:font-name-complex="Georgia" style:font-size-complex="11pt"/>
    </style:style>
    <style:style style:name="T243" style:family="text">
      <style:text-properties style:use-window-font-color="true" style:font-name="Georgia" fo:font-size="11pt" officeooo:rsid="0086516b" style:font-size-asian="11pt" style:font-name-complex="Georgia" style:font-size-complex="11pt"/>
    </style:style>
    <style:style style:name="T244" style:family="text">
      <style:text-properties style:use-window-font-color="true" style:font-name="Georgia" fo:font-size="11pt" officeooo:rsid="003413f6" style:font-size-asian="11pt" style:font-name-complex="Georgia" style:font-size-complex="11pt"/>
    </style:style>
    <style:style style:name="T245" style:family="text">
      <style:text-properties style:use-window-font-color="true" style:font-name="Georgia" fo:font-size="11pt" officeooo:rsid="0034c5b4" style:font-size-asian="11pt" style:font-name-complex="Georgia" style:font-size-complex="11pt"/>
    </style:style>
    <style:style style:name="T246" style:family="text">
      <style:text-properties style:use-window-font-color="true" style:font-name="Georgia" fo:font-size="11pt" officeooo:rsid="003209b8" style:font-size-asian="11pt" style:font-name-complex="Georgia" style:font-size-complex="11pt"/>
    </style:style>
    <style:style style:name="T247" style:family="text">
      <style:text-properties style:use-window-font-color="true" style:font-name="Georgia" fo:font-size="11pt" officeooo:rsid="00359bba" style:font-size-asian="11pt" style:font-name-complex="Georgia" style:font-size-complex="11pt"/>
    </style:style>
    <style:style style:name="T248" style:family="text">
      <style:text-properties style:use-window-font-color="true" style:font-name="Georgia" fo:font-size="11pt" officeooo:rsid="0036d8ba" style:font-size-asian="11pt" style:font-name-complex="Georgia" style:font-size-complex="11pt"/>
    </style:style>
    <style:style style:name="T249" style:family="text">
      <style:text-properties style:use-window-font-color="true" style:font-name="Georgia" fo:font-size="11pt" officeooo:rsid="0039d9ac" style:font-size-asian="11pt" style:font-name-complex="Georgia" style:font-size-complex="11pt"/>
    </style:style>
    <style:style style:name="T250" style:family="text">
      <style:text-properties style:use-window-font-color="true" style:font-name="Georgia" fo:font-size="11pt" officeooo:rsid="003ade7e" style:font-size-asian="11pt" style:font-name-complex="Georgia" style:font-size-complex="11pt"/>
    </style:style>
    <style:style style:name="T251" style:family="text">
      <style:text-properties style:use-window-font-color="true" style:font-name="Georgia" fo:font-size="11pt" officeooo:rsid="003ca249" style:font-size-asian="11pt" style:font-name-complex="Georgia" style:font-size-complex="11pt"/>
    </style:style>
    <style:style style:name="T252" style:family="text">
      <style:text-properties style:use-window-font-color="true" style:font-name="Georgia" fo:font-size="11pt" officeooo:rsid="003d58a4" style:font-size-asian="11pt" style:font-name-complex="Georgia" style:font-size-complex="11pt"/>
    </style:style>
    <style:style style:name="T253" style:family="text">
      <style:text-properties style:use-window-font-color="true" style:font-name="Georgia" fo:font-size="11pt" officeooo:rsid="00413e0e" style:font-size-asian="11pt" style:font-name-complex="Georgia" style:font-size-complex="11pt"/>
    </style:style>
    <style:style style:name="T254" style:family="text">
      <style:text-properties style:use-window-font-color="true" style:font-name="Georgia" fo:font-size="11pt" officeooo:rsid="0042e142" style:font-size-asian="11pt" style:font-name-complex="Georgia" style:font-size-complex="11pt"/>
    </style:style>
    <style:style style:name="T255" style:family="text">
      <style:text-properties style:use-window-font-color="true" style:font-name="Georgia" fo:font-size="11pt" officeooo:rsid="00451bff" style:font-size-asian="11pt" style:font-name-complex="Georgia" style:font-size-complex="11pt"/>
    </style:style>
    <style:style style:name="T256" style:family="text">
      <style:text-properties style:use-window-font-color="true" style:font-name="Georgia" fo:font-size="11pt" officeooo:rsid="0046adf4" style:font-size-asian="11pt" style:font-name-complex="Georgia" style:font-size-complex="11pt"/>
    </style:style>
    <style:style style:name="T257" style:family="text">
      <style:text-properties style:use-window-font-color="true" style:font-name="Georgia" fo:font-size="11pt" officeooo:rsid="0047e669" style:font-size-asian="11pt" style:font-name-complex="Georgia" style:font-size-complex="11pt"/>
    </style:style>
    <style:style style:name="T258" style:family="text">
      <style:text-properties style:use-window-font-color="true" style:font-name="Georgia" fo:font-size="11pt" officeooo:rsid="00601a48" style:font-size-asian="11pt" style:font-name-complex="Georgia" style:font-size-complex="11pt"/>
    </style:style>
    <style:style style:name="T259" style:family="text">
      <style:text-properties style:use-window-font-color="true" style:font-name="Georgia" fo:font-size="11pt" officeooo:rsid="00622d83" style:font-size-asian="11pt" style:font-name-complex="Georgia" style:font-size-complex="11pt"/>
    </style:style>
    <style:style style:name="T260" style:family="text">
      <style:text-properties style:use-window-font-color="true" style:font-name="Georgia" fo:font-size="11pt" officeooo:rsid="0063cbfc" style:font-size-asian="11pt" style:font-name-complex="Georgia" style:font-size-complex="11pt"/>
    </style:style>
    <style:style style:name="T261" style:family="text">
      <style:text-properties style:use-window-font-color="true" style:font-name="Georgia" fo:font-size="11pt" officeooo:rsid="00661805" style:font-size-asian="11pt" style:font-name-complex="Georgia" style:font-size-complex="11pt"/>
    </style:style>
    <style:style style:name="T262" style:family="text">
      <style:text-properties style:use-window-font-color="true" style:font-name="Georgia" fo:font-size="11pt" officeooo:rsid="0066d165" style:font-size-asian="11pt" style:font-name-complex="Georgia" style:font-size-complex="11pt"/>
    </style:style>
    <style:style style:name="T263" style:family="text">
      <style:text-properties style:use-window-font-color="true" style:font-name="Georgia" fo:font-size="11pt" fo:font-style="italic" fo:font-weight="normal" style:font-size-asian="11pt" style:font-style-asian="italic" style:font-weight-asian="normal" style:font-name-complex="Georgia" style:font-size-complex="11pt" style:font-style-complex="italic" style:font-weight-complex="normal"/>
    </style:style>
    <style:style style:name="T264" style:family="text">
      <style:text-properties style:use-window-font-color="true" style:font-name="Georgia" fo:font-size="11pt" fo:font-weight="bold" style:font-size-asian="11pt" style:font-weight-asian="bold" style:font-name-complex="Georgia" style:font-size-complex="11pt" style:font-weight-complex="bold"/>
    </style:style>
    <style:style style:name="T265" style:family="text">
      <style:text-properties style:use-window-font-color="true" style:font-name="Georgia" fo:font-size="11pt" fo:font-weight="bold" officeooo:rsid="0047e669" style:font-size-asian="11pt" style:font-weight-asian="bold" style:font-name-complex="Georgia" style:font-size-complex="11pt" style:font-weight-complex="bold"/>
    </style:style>
    <style:style style:name="T266" style:family="text">
      <style:text-properties style:use-window-font-color="true" style:font-name="Georgia" fo:font-size="11pt" style:font-name-asian="Georgia" style:font-size-asian="11pt" style:font-name-complex="Georgia" style:font-size-complex="11pt"/>
    </style:style>
    <style:style style:name="T267" style:family="text">
      <style:text-properties style:use-window-font-color="true" style:font-name="Georgia" fo:font-size="11pt" officeooo:rsid="003d58a4" style:font-name-asian="Georgia" style:font-size-asian="11pt" style:font-name-complex="Georgia" style:font-size-complex="11pt"/>
    </style:style>
    <style:style style:name="T268" style:family="text">
      <style:text-properties style:use-window-font-color="true" style:font-name="Georgia" fo:font-size="11pt" officeooo:rsid="00622d83" style:font-name-asian="Georgia" style:font-size-asian="11pt" style:font-name-complex="Georgia" style:font-size-complex="11pt"/>
    </style:style>
    <style:style style:name="T269" style:family="text">
      <style:text-properties style:use-window-font-color="true" style:font-name="Georgia" fo:font-size="11pt" fo:language="en" fo:country="GB" fo:font-weight="normal" style:font-size-asian="11pt" style:font-weight-asian="normal" style:font-name-complex="Georgia" style:font-size-complex="11pt" style:font-weight-complex="normal"/>
    </style:style>
    <style:style style:name="T270" style:family="text">
      <style:text-properties style:use-window-font-color="true" style:font-name="Georgia" fo:font-size="11pt" fo:language="en" fo:country="GB" fo:font-weight="normal" officeooo:rsid="00622d83" style:font-size-asian="11pt" style:font-weight-asian="normal" style:font-name-complex="Georgia" style:font-size-complex="11pt" style:font-weight-complex="normal"/>
    </style:style>
    <style:style style:name="T271" style:family="text">
      <style:text-properties style:use-window-font-color="true" style:font-name="Georgia" fo:font-size="20pt" fo:font-weight="normal" style:font-size-asian="20pt" style:font-weight-asian="normal" style:font-name-complex="Georgia" style:font-size-complex="20pt" style:font-weight-complex="normal"/>
    </style:style>
    <style:style style:name="T272" style:family="text">
      <style:text-properties style:use-window-font-color="true" style:font-name="Georgia" fo:font-size="20pt" fo:font-style="italic" fo:font-weight="bold" style:font-size-asian="20pt" style:font-style-asian="italic" style:font-weight-asian="bold" style:font-name-complex="Georgia" style:font-size-complex="20pt" style:font-style-complex="italic" style:font-weight-complex="bold"/>
    </style:style>
    <style:style style:name="T273" style:family="text">
      <style:text-properties style:use-window-font-color="true" style:font-name="Georgia" fo:font-size="13pt" fo:font-weight="bold" style:font-size-asian="13pt" style:font-weight-asian="bold" style:font-name-complex="Georgia" style:font-size-complex="13pt" style:font-weight-complex="bold"/>
    </style:style>
    <style:style style:name="T274" style:family="text">
      <style:text-properties style:use-window-font-color="true" style:font-name="Georgia" fo:font-size="13pt" fo:font-weight="bold" officeooo:rsid="008065a1" style:font-size-asian="13pt" style:font-weight-asian="bold" style:font-name-complex="Georgia" style:font-size-complex="13pt" style:font-weight-complex="bold"/>
    </style:style>
    <style:style style:name="T275" style:family="text">
      <style:text-properties style:use-window-font-color="true" style:font-name="Georgia" fo:font-size="10.5pt" fo:font-weight="normal" style:font-size-asian="10.5pt" style:font-weight-asian="normal" style:font-name-complex="Georgia" style:font-size-complex="10.5pt" style:font-weight-complex="normal"/>
    </style:style>
    <style:style style:name="T276" style:family="text">
      <style:text-properties style:use-window-font-color="true" style:font-name="Georgia" fo:font-size="10.5pt" fo:font-weight="normal" officeooo:rsid="008385fb" style:font-size-asian="10.5pt" style:font-weight-asian="normal" style:font-name-complex="Georgia" style:font-size-complex="10.5pt" style:font-weight-complex="normal"/>
    </style:style>
    <style:style style:name="T277" style:family="text">
      <style:text-properties style:use-window-font-color="true" style:font-name="Georgia" fo:font-size="10.5pt" fo:letter-spacing="normal" fo:font-weight="normal" style:font-size-asian="10.5pt" style:font-weight-asian="normal" style:font-name-complex="Georgia" style:font-size-complex="10.5pt" style:font-weight-complex="normal"/>
    </style:style>
    <style:style style:name="T278" style:family="text">
      <style:text-properties style:use-window-font-color="true" style:font-name="Georgia" fo:font-size="28pt" fo:font-weight="normal" style:font-name-asian="Georgia" style:font-size-asian="28pt" style:font-weight-asian="normal" style:font-name-complex="Georgia" style:font-size-complex="28pt" style:font-weight-complex="normal"/>
    </style:style>
    <style:style style:name="T279" style:family="text">
      <style:text-properties style:use-window-font-color="true" style:font-name="Georgia" fo:font-size="28pt" fo:font-weight="normal" style:font-size-asian="28pt" style:font-weight-asian="normal" style:font-name-complex="Georgia" style:font-size-complex="28pt" style:font-weight-complex="normal"/>
    </style:style>
    <style:style style:name="T280" style:family="text">
      <style:text-properties style:use-window-font-color="true" style:font-name="Georgia" fo:font-weight="bold" style:font-weight-asian="bold" style:font-name-complex="Georgia" style:font-weight-complex="bold"/>
    </style:style>
    <style:style style:name="T281" style:family="text">
      <style:text-properties style:use-window-font-color="true" style:font-name="Georgia" fo:font-weight="bold" officeooo:rsid="0071583d" style:font-weight-asian="bold" style:font-name-complex="Georgia" style:font-weight-complex="bold"/>
    </style:style>
    <style:style style:name="T282" style:family="text">
      <style:text-properties style:use-window-font-color="true" style:text-position="super 58%" style:font-name="Georgia" fo:font-size="14pt" fo:font-weight="normal" style:font-size-asian="14pt" style:font-weight-asian="normal" style:font-name-complex="Georgia" style:font-size-complex="14pt"/>
    </style:style>
    <style:style style:name="T283" style:family="text">
      <style:text-properties style:use-window-font-color="true" style:text-position="super 58%" style:font-name="Georgia" fo:font-size="14pt" fo:font-weight="normal" style:font-size-asian="14pt" style:font-weight-asian="normal" style:font-name-complex="Georgia" style:font-size-complex="14pt" style:font-weight-complex="normal"/>
    </style:style>
    <style:style style:name="T284" style:family="text">
      <style:text-properties style:use-window-font-color="true" style:text-position="super 58%" style:font-name="Georgia" fo:font-size="14pt" fo:font-weight="normal" officeooo:rsid="007b92e5" style:font-size-asian="14pt" style:font-weight-asian="normal" style:font-name-complex="Georgia" style:font-size-complex="14pt" style:font-weight-complex="normal"/>
    </style:style>
    <style:style style:name="T285" style:family="text">
      <style:text-properties style:use-window-font-color="true" style:text-position="super 58%" style:font-name="Georgia" fo:font-size="11pt" fo:font-weight="normal" style:font-size-asian="11pt" style:font-weight-asian="normal" style:font-name-complex="Georgia" style:font-size-complex="11pt" style:font-weight-complex="normal"/>
    </style:style>
    <style:style style:name="T286" style:family="text">
      <style:text-properties style:use-window-font-color="true" style:text-position="super 58%" style:font-name="Georgia" fo:font-size="11pt" style:font-size-asian="11pt" style:font-name-complex="Georgia" style:font-size-complex="11pt"/>
    </style:style>
    <style:style style:name="T287" style:family="text">
      <style:text-properties style:use-window-font-color="true" style:text-position="super 58%" style:font-name="Georgia" fo:font-size="11pt" officeooo:rsid="003d58a4" style:font-size-asian="11pt" style:font-name-complex="Georgia" style:font-size-complex="11pt"/>
    </style:style>
    <style:style style:name="T288" style:family="text">
      <style:text-properties style:use-window-font-color="true" style:text-position="super 58%" style:font-name="Georgia" fo:font-size="11pt" fo:letter-spacing="normal" fo:font-weight="normal" style:font-size-asian="11pt" style:font-weight-asian="normal" style:font-name-complex="Georgia" style:font-size-complex="11pt" style:font-weight-complex="normal"/>
    </style:style>
    <style:style style:name="T289" style:family="text">
      <style:text-properties style:use-window-font-color="true" style:text-position="super 58%" style:font-name="Georgia" fo:font-size="11pt" fo:language="en" fo:country="GB" fo:font-weight="normal" style:font-size-asian="11pt" style:font-weight-asian="normal" style:font-name-complex="Georgia" style:font-size-complex="11pt" style:font-weight-complex="normal"/>
    </style:style>
    <style:style style:name="T290" style:family="text">
      <style:text-properties style:use-window-font-color="true" style:text-position="sub 58%" style:font-name="Georgia" fo:font-size="14pt" fo:font-weight="normal" style:font-size-asian="14pt" style:font-weight-asian="normal" style:font-name-complex="Georgia" style:font-size-complex="14pt" style:font-weight-complex="normal"/>
    </style:style>
    <style:style style:name="T291" style:family="text">
      <style:text-properties officeooo:rsid="005eb83c"/>
    </style:style>
    <style:style style:name="T292" style:family="text">
      <style:text-properties officeooo:rsid="00977841"/>
    </style:style>
    <style:style style:name="T293" style:family="text">
      <style:text-properties officeooo:rsid="00985ca8"/>
    </style:style>
    <style:style style:name="T294" style:family="text">
      <style:text-properties officeooo:rsid="0099aab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4"/>
      <table:table table:name="Tabella2" table:style-name="Tabella2">
        <table:table-column table:style-name="Tabella2.A"/>
        <table:table-row>
          <table:table-cell table:style-name="Tabella2.A1" office:value-type="string">
            <text:p text:style-name="P250"/>
            <text:p text:style-name="P251">Il crollo del Regno delle Due Sicilie è un rebus che ancora non è stato risolto dagli storici in modo definitivo. Dalla storiella dei Mille eroi capitanati dal biondo condottiero che avrebbero sbaragliato un esercito di inetti di centomila uomini a quella della compravendita organizzata nei confronti degli alti ufficiali napoletani dagli agenti cavourriani, si tratta di spiegazioni parziali che non reggono ad un esame serio.</text:p>
            <text:p text:style-name="P251">Il ruolo che ebbero nel crollo le organizzazioni massoniche presenti nelle provincie fin dall'epoca francese, è un altro elemento importante da considerare. Nei comuni man mano che si diffondeva la notizia dell'avanzata garibaldina, vera o presunta che fosse, si formavano comitati cittadini che esautoravano le vecchie amministrazioni e si impadronivano del potere. <text:span text:style-name="T292">Anche q</text:span>uesto <text:span text:style-name="T293">contribuì a rendere</text:span> la “liberazione” garibaldina una passeggiata.</text:p>
            <text:p text:style-name="P252">Questo testo, pubblicato in cinque capitoli nel 1913 dalla Rivista “Il Risorgimento Italiano”, insieme a quello di Oreste Dito, danno una panoramica impressionante della diffusione capillare di quella che agli inizi venne chiamata Carboneria <text:span text:style-name="T294">e </text:span>fra i cui aderenti troveremo tutti quei liberali massonici che spianarono la strada al potere sabaudo. </text:p>
            <text:p text:style-name="P252">Inutile fare dei nomi in quanto la lista sarebbe troppo lunga, basta ricordare che il primo parlamento italiano venne definito “il conclave dei 33”.</text:p>
            <text:p text:style-name="P253">Zenone di Elea – 3 Gennaio 2015</text:p>
            <text:p text:style-name="P249"/>
          </table:table-cell>
        </table:table-row>
      </table:table>
      <text:p text:style-name="P154"/>
      <text:p text:style-name="P169"/>
      <text:p text:style-name="P138"/>
      <table:table table:name="Tabella1" table:style-name="Tabella1">
        <table:table-column table:style-name="Tabella1.A"/>
        <table:table-column table:style-name="Tabella1.B"/>
        <table:table-row>
          <table:table-cell table:style-name="Tabella1.A1" office:value-type="string">
            <text:p text:style-name="P146">Anno VI <text:s/>N° 2 </text:p>
          </table:table-cell>
          <table:table-cell table:style-name="Tabella1.A1" office:value-type="string">
            <text:p text:style-name="P148">Marzo-Aprile 1913</text:p>
          </table:table-cell>
        </table:table-row>
      </table:table>
      <text:p text:style-name="P138">______________________________________________</text:p>
      <text:p text:style-name="P138"/>
      <text:p text:style-name="P152"/>
      <text:p text:style-name="P155">IL</text:p>
      <text:p text:style-name="P155"/>
      <text:p text:style-name="P152">RISORGIMENTO ITALIANO</text:p>
      <text:p text:style-name="P155"/>
      <text:p text:style-name="P155">RIVISTA STORICA</text:p>
      <text:p text:style-name="P155"/>
      <text:p text:style-name="P158">(Organo della Società nazionale per la storia del Risorgimento italiano)</text:p>
      <text:p text:style-name="P158"/>
      <text:p text:style-name="P155">MEMORIE E DOCUMENTI INEDITI</text:p>
      <text:p text:style-name="P140"/>
      <text:p text:style-name="P140"/>
      <text:p text:style-name="P155"/>
      <text:p text:style-name="P155"/>
      <text:p text:style-name="P155"/>
      <text:p text:style-name="P155"/>
      <text:p text:style-name="P155"/>
      <text:p text:style-name="P143"/>
      <text:p text:style-name="P143"/>
      <text:p text:style-name="P143">Milano TORINO Roma</text:p>
      <text:p text:style-name="P150">FRATELLI BOCCA EDITORI</text:p>
      <text:p text:style-name="P143">Depositario par la Sicilia: Orazio Fiorenza <text:s/>Palermo</text:p>
      <text:p text:style-name="P143">Deposito per Napoli e Provincia:</text:p>
      <text:p text:style-name="P143">Società Editrice «Dante Alighieri » (Albrichi. Segati e C.) <text:s/>Napoli</text:p>
      <text:p text:style-name="P143">Italian Book Company <text:s/>New York.</text:p>
      <text:p text:style-name="P150">1913</text:p>
      <text:p text:style-name="P141"/>
      <text:p text:style-name="P256"/>
      <text:p text:style-name="P156"/>
      <text:p text:style-name="P156"/>
      <text:p text:style-name="P156"/>
      <text:p text:style-name="P156"/>
      <text:p text:style-name="P156">LA CARBONERIA IN TERRA D'OTRANTO</text:p>
      <text:p text:style-name="P156">(1820-1830)</text:p>
      <text:p text:style-name="P145"/>
      <text:p text:style-name="P145"/>
      <text:p text:style-name="P145"/>
      <text:p text:style-name="P183"><text:span text:style-name="Corpo_20_del_20_testo_20__28_30_29_"><text:span text:style-name="T15">CAPITOLO I. </text:span></text:span></text:p>
      <text:p text:style-name="P185"/>
      <text:p text:style-name="P183"><text:span text:style-name="Corpo_20_del_20_testo_20__28_30_29_"><text:span text:style-name="T15"/></text:span></text:p>
      <text:p text:style-name="P184"><text:span text:style-name="Corpo_20_del_20_testo_20__28_71_29__20__2b__20_Spaziatura_20_0_20_pt1"><text:span text:style-name="T17">Spirito pubblico e società segrete </text:span></text:span></text:p>
      <text:p text:style-name="P184"><text:span text:style-name="Corpo_20_del_20_testo_20__28_71_29__20__2b__20_Spaziatura_20_0_20_pt1"><text:span text:style-name="T17">alla vigilia della Rivoluzione del 1820. </text:span></text:span></text:p>
      <text:p text:style-name="P185"/>
      <text:p text:style-name="P183"><text:span text:style-name="Corpo_20_del_20_testo_20__28_71_29__20__2b__20_Spaziatura_20_0_20_pt1"><text:span text:style-name="T20"/></text:span></text:p>
      <text:p text:style-name="P174"><text:span text:style-name="Corpo_20_del_20_testo_20__28_2_29__20__2b__20_721"><text:span text:style-name="T23">Sommario:</text:span></text:span><text:span text:style-name="Corpo_20_del_20_testo_20__28_2_29_6"><text:span text:style-name="T23"> Massoneria e Carboneria. — La Carboneria e </text:span></text:span><text:span text:style-name="Corpo_20_del_20_testo_20__28_2_29__20__2b__20_78"><text:span text:style-name="T23">il </text:span></text:span><text:span text:style-name="Corpo_20_del_20_testo_20__28_2_29_6"><text:span text:style-name="T23">movimento settario nel Regno (1807-1815). — Le sètte nella Restaurazione. — La “Vera Amicizia” e il principe Leopoldo di Borbone. — Il 1817 in Terra d‘Otranto; l’opera di Sir Richard Church e delle Commissioni militari. — Spirito pubblico e Concordato (1818). </text:span></text:span></text:p>
      <text:p text:style-name="P194"/>
      <text:p text:style-name="P175"><text:span text:style-name="Corpo_20_del_20_testo_20__28_30_29_"><text:span text:style-name="T29">L’anno 1817 fu per Terra d’Otranto fecondo di avvenimenti importanti e complessi, su cui è necessario fermare l’attenzione, per comprendere lo spinto del popolo salentino alla vigilia della rivoluzione del ’20, passo decisivo verso la conquista della nostra libertà e della nostra rigenerazione politica. Rivoluzione che fu essenzialmente di opinione, e in cui la Carboneria esercitò preponderante influsso, pur senza esserne stata, come vogliono taluni, la causa unica: la più vasta e più compiuta espressione, ad ogni modo, dello spirito filosofico e politico del tempo, e di quel movimento liberale, che unisce le ingenue ed </text:span></text:span><text:span text:style-name="Corpo_20_del_20_testo_20__28_30_29_4"><text:span text:style-name="T29">eroiche aspirazioni </text:span></text:span></text:p>
      <text:p text:style-name="P186"/>
      <text:p text:style-name="P200"/>
      <text:p text:style-name="P175"><text:span text:style-name="Corpo_20_del_20_testo_20__28_30_29_4"><text:span text:style-name="T29">del ’99 ai più tardi moti dell’Italia Meridio</text:span></text:span><text:span text:style-name="Corpo_20_del_20_testo_20__28_30_29_"><text:span text:style-name="T29">nale (1). </text:span></text:span></text:p>
      <text:p text:style-name="P174"><text:span text:style-name="Corpo_20_del_20_testo_20__28_30_29_4"><text:span text:style-name="T29">E necessario, </text:span></text:span><text:span text:style-name="Corpo_20_del_20_testo_20__28_30_29_"><text:span text:style-name="T29">prima </text:span></text:span><text:span text:style-name="Corpo_20_del_20_testo_20__28_30_29_4"><text:span text:style-name="T29">di tutto, dare un breve sguardo retrospet</text:span></text:span><text:span text:style-name="Corpo_20_del_20_testo_20__28_30_29_"><text:span text:style-name="T29">tivo </text:span></text:span><text:span text:style-name="Corpo_20_del_20_testo_20__28_30_29_4"><text:span text:style-name="T29">alle </text:span></text:span><text:span text:style-name="Corpo_20_del_20_testo_20__28_30_29_"><text:span text:style-name="T29">vicende della </text:span></text:span><text:span text:style-name="Corpo_20_del_20_testo_20__28_30_29_4"><text:span text:style-name="T29">Carboneria nel Regno, così come l’indole </text:span></text:span><text:span text:style-name="Corpo_20_del_20_testo_20__28_30_29_"><text:span text:style-name="T29">e l'ampiezza del presente </text:span></text:span><text:span text:style-name="Corpo_20_del_20_testo_20__28_30_29_4"><text:span text:style-name="T29">lavoro consentono (2). </text:span></text:span></text:p>
      <text:p text:style-name="P174"><text:span text:style-name="Corpo_20_del_20_testo_20__28_30_29_"><text:span text:style-name="T29">E noto come la Carboneria </text:span></text:span><text:span text:style-name="Corpo_20_del_20_testo_20__28_30_29_4"><text:span text:style-name="T29">non sia stata pianta indigena nel </text:span></text:span><text:span text:style-name="Corpo_20_del_20_testo_20__28_30_29_"><text:span text:style-name="T29">Regno, ma fosse quivi </text:span></text:span><text:span text:style-name="Corpo_20_del_20_testo_20__28_30_29_4"><text:span text:style-name="T29">importata dall’esercito francese durante il </text:span></text:span><text:span text:style-name="Corpo_20_del_20_testo_20__28_30_29_"><text:span text:style-name="T29">decennio: tuttavia </text:span></text:span><text:span text:style-name="Corpo_20_del_20_testo_20__28_30_29_4"><text:span text:style-name="T29">non bisogna dimenticare le due temporanee </text:span></text:span><text:span text:style-name="Corpo_20_del_20_testo_20__28_30_29_"><text:span text:style-name="T29">occupazioni </text:span></text:span><text:span text:style-name="Corpo_20_del_20_testo_20__28_30_29_4"><text:span text:style-name="T29">francesi della Puglia e degli Abruzzi nel 1801 dopo la </text:span></text:span><text:span text:style-name="Corpo_20_del_20_testo_20__28_30_29_"><text:span text:style-name="T29">pace di </text:span></text:span><text:span text:style-name="Corpo_20_del_20_testo_20__28_30_29_4"><text:span text:style-name="T29">Firenze </text:span></text:span><text:span text:style-name="Corpo_20_del_20_testo_20__28_30_29_"><text:span text:style-name="T29">e </text:span></text:span><text:span text:style-name="Corpo_20_del_20_testo_20__28_30_29_4"><text:span text:style-name="T29">nel 1804 dopo la rottura del trattato di Amiens. </text:span></text:span></text:p>
      <text:p text:style-name="P174"><text:span text:style-name="Corpo_20_del_20_testo_20__28_30_29_"><text:span text:style-name="T29">Certo, specie in </text:span></text:span><text:span text:style-name="Corpo_20_del_20_testo_20__28_30_29_4"><text:span text:style-name="T29">provincia di Lecce, quelle occupazioni fecero pul</text:span></text:span><text:span text:style-name="Corpo_20_del_20_testo_20__28_30_29_"><text:span text:style-name="T29">lulare le logge </text:span></text:span><text:span text:style-name="Corpo_20_del_20_testo_20__28_30_29_4"><text:span text:style-name="T29">massoniche, </text:span></text:span><text:span text:style-name="Corpo_20_del_20_testo_20__28_30_29_"><text:span text:style-name="T29">e </text:span></text:span><text:span text:style-name="Corpo_20_del_20_testo_20__28_30_29_4"><text:span text:style-name="T29">nei dispacci del famoso marchese </text:span></text:span><text:span text:style-name="Corpo_20_del_20_testo_20__28_30_29_"><text:span text:style-name="T29">Rodio, commissario </text:span></text:span><text:span text:style-name="Corpo_20_del_20_testo_20__28_30_29_4"><text:span text:style-name="T29">regio </text:span></text:span><text:span text:style-name="Corpo_20_del_20_testo_20__28_30_29_"><text:span text:style-name="T29">in </text:span></text:span><text:span text:style-name="Corpo_20_del_20_testo_20__28_30_29_4"><text:span text:style-name="T29">quelle regioni, si parla spesso di </text:span></text:span><text:span text:style-name="Corpo_20_del_20_testo_20__28_30_29_"><text:span text:style-name="T29">logge fondate con </text:span></text:span><text:span text:style-name="Corpo_20_del_20_testo_20__28_30_29_4"><text:span text:style-name="T29">l’autorizzazione del Gen. Gouvion de Saint </text:span></text:span><text:span text:style-name="Corpo_20_del_20_testo_20__28_30_29_"><text:span text:style-name="T29">C</text:span></text:span><text:span text:style-name="Corpo_20_del_20_testo_20__28_30_29_"><text:span text:style-name="T30">y</text:span></text:span><text:span text:style-name="Corpo_20_del_20_testo_20__28_30_29_"><text:span text:style-name="T29">r (3). </text:span></text:span></text:p>
      <text:p text:style-name="P176"><text:span text:style-name="Corpo_20_del_20_testo_20__28_30_29_"><text:span text:style-name="T29">Il</text:span></text:span><text:span text:style-name="Corpo_20_del_20_testo_20__28_30_29__5f_"><text:span text:style-name="T29"><text:tab/></text:span></text:span><text:span text:style-name="Corpo_20_del_20_testo_20__28_30_29_"><text:span text:style-name="T29">Marnili dice la Carboneria </text:span></text:span><text:span text:style-name="Corpo_20_del_20_testo_20__28_30_29_4"><text:span text:style-name="T29">di provenienza lombarda e pone </text:span></text:span><text:span text:style-name="Corpo_20_del_20_testo_20__28_30_29_"><text:span text:style-name="T29">come data della sua introduzione </text:span></text:span><text:span text:style-name="Corpo_20_del_20_testo_20__28_30_29_4"><text:span text:style-name="T29">nel Regno l’anno 1811. Le stesse </text:span></text:span><text:span text:style-name="Corpo_20_del_20_testo_20__28_30_29_"><text:span text:style-name="T29">notizie, quasi con le medesime parole, </text:span></text:span><text:span text:style-name="Corpo_20_del_20_testo_20__28_30_29_4"><text:span text:style-name="T29">riferisce il Radowski (4), </text:span></text:span><text:span text:style-name="Corpo_20_del_20_testo_20__28_30_29_"><text:span text:style-name="T29">lasciando tuttavia incerta la data. </text:span></text:span></text:p>
      <text:p text:style-name="P195"/>
      <text:p text:style-name="P195"/>
      <text:p text:style-name="P176"><text:span text:style-name="Corpo_20_del_20_testo_20__28_2_29_6"><text:span text:style-name="T130">(1) </text:span></text:span><text:span text:style-name="Corpo_20_del_20_testo_20__28_2_29_6"><text:span text:style-name="T129">La fede Carbonara consiste nella certezza di un regime di governo che sia </text:span></text:span><text:span text:style-name="Corpo_20_del_20_testo_20__28_2_29__20__2b__20_Grassetto4"><text:span text:style-name="T129">lungi </text:span></text:span><text:span text:style-name="Corpo_20_del_20_testo_20__28_2_29_6"><text:span text:style-name="T129">dal dispotismo e dalla tirannide </text:span></text:span><text:span text:style-name="Corpo_20_del_20_testo_20__28_2_29__20__2b__20_Grassetto3"><text:span text:style-name="T129">[Bibl. </text:span></text:span><text:span text:style-name="Corpo_20_del_20_testo_20__28_2_29__20__2b__20_721"><text:span text:style-name="T129">Cuomo, </text:span></text:span><text:span text:style-name="Corpo_20_del_20_testo_20__28_2_29__20__2b__20_8"><text:span text:style-name="T204">Miscellanea, Massoneria</text:span></text:span><text:span text:style-name="Corpo_20_del_20_testo_20__28_2_29_6"><text:span text:style-name="T129"> (Discorsi </text:span></text:span><text:span text:style-name="Corpo_20_del_20_testo_20__28_2_29_6"><text:span text:style-name="T130">m</text:span></text:span><text:span text:style-name="Corpo_20_del_20_testo_20__28_2_29_6"><text:span text:style-name="T129">orali pronunciati ai C. C. di Aquila, e ristampa di Massime Morali C. C., Aquila, 1820, N° 5)]. </text:span></text:span></text:p>
      <text:p text:style-name="P176"><text:span text:style-name="Corpo_20_del_20_testo_20__28_2_29_6"><text:span text:style-name="T130">(2) </text:span></text:span><text:span text:style-name="Corpo_20_del_20_testo_20__28_2_29_6"><text:span text:style-name="T129">Un’opera complessiva sulla Massoneria., Carboneria e le altre sètte politiche, ha tentato </text:span></text:span><text:span text:style-name="Corpo_20_del_20_testo_20__28_2_29__20__2b__20_7_20_pt"><text:span text:style-name="T129">Or</text:span></text:span><text:span text:style-name="Corpo_20_del_20_testo_20__28_2_29__20__2b__20_7_20_pt"><text:span text:style-name="T130">e</text:span></text:span><text:span text:style-name="Corpo_20_del_20_testo_20__28_2_29__20__2b__20_7_20_pt"><text:span text:style-name="T129">ste Dito </text:span></text:span><text:span text:style-name="Corpo_20_del_20_testo_20__28_2_29_6"><text:span text:style-name="T129">(</text:span></text:span><text:span text:style-name="Corpo_20_del_20_testo_20__28_2_29__20__2b__20_8"><text:span text:style-name="T204">Massoneria</text:span></text:span><text:span text:style-name="Corpo_20_del_20_testo_20__28_2_29_6"><text:span text:style-name="T129">, </text:span></text:span><text:span text:style-name="Corpo_20_del_20_testo_20__28_2_29__20__2b__20_8"><text:span text:style-name="T204">Carboneria ed altre società segrete nella storia del Risorgimento italiano</text:span></text:span><text:span text:style-name="Corpo_20_del_20_testo_20__28_2_29_6"><text:span text:style-name="T129">, Torino, Roux, 1905), ma scarsa di materiale nuovo </text:span></text:span><text:span text:style-name="Corpo_20_del_20_testo_20__28_2_29__20__2b__20_7_20_pt14"><text:span text:style-name="T129">c </text:span></text:span><text:span text:style-name="Corpo_20_del_20_testo_20__28_2_29_6"><text:span text:style-name="T129">sproporzionata nello parti. Cfr. </text:span></text:span><text:span text:style-name="Corpo_20_del_20_testo_20__28_2_29__20__2b__20_7_20_pt"><text:span text:style-name="T129">Bianca Marcolongo, </text:span></text:span><text:span text:style-name="Corpo_20_del_20_testo_20__28_2_29__20__2b__20_8"><text:span text:style-name="T204">La Massoneria nel sec. XV</text:span></text:span><text:span text:style-name="Corpo_20_del_20_testo_20__28_2_29__20__2b__20_8"><text:span text:style-name="T205">III</text:span></text:span><text:span text:style-name="Corpo_20_del_20_testo_20__28_2_29__20__2b__20_8"><text:span text:style-name="T204">,</text:span></text:span><text:span text:style-name="Corpo_20_del_20_testo_20__28_2_29_6"><text:span text:style-name="T129"> negli “Studi Storici” dir. da A. </text:span></text:span><text:span text:style-name="Corpo_20_del_20_testo_20__28_2_29_6"><text:span text:style-name="T130">C</text:span></text:span><text:span text:style-name="Corpo_20_del_20_testo_20__28_2_29__20__2b__20_7_20_pt15"><text:span text:style-name="T130">rivellucci</text:span></text:span><text:span text:style-name="Corpo_20_del_20_testo_20__28_2_29__20__2b__20_7_20_pt15"><text:span text:style-name="T129">, </text:span></text:span><text:span text:style-name="Corpo_20_del_20_testo_20__28_2_29_6"><text:span text:style-name="T129">vol. XIX (1910), F. </text:span></text:span><text:span text:style-name="Corpo_20_del_20_testo_20__28_2_29_6"><text:span text:style-name="T130">I</text:span></text:span><text:span text:style-name="Corpo_20_del_20_testo_20__28_2_29_6"><text:span text:style-name="T129">II</text:span></text:span><text:span text:style-name="Corpo_20_del_20_testo_20__28_2_29_6"><text:span text:style-name="T130">I</text:span></text:span><text:span text:style-name="Corpo_20_del_20_testo_20__28_2_29_6"><text:span text:style-name="T129">V. </text:span></text:span></text:p>
      <text:p text:style-name="P176"><text:span text:style-name="Corpo_20_del_20_testo_20__28_2_29_6"><text:span text:style-name="T130">(3) </text:span></text:span><text:span text:style-name="Corpo_20_del_20_testo_20__28_2_29_6"><text:span text:style-name="T129">Gr. Archivio di Stato di Napoli, </text:span></text:span><text:span text:style-name="Corpo_20_del_20_testo_20__28_2_29__20__2b__20_8"><text:span text:style-name="T204">Segreteria di Polizia,</text:span></text:span><text:span text:style-name="Corpo_20_del_20_testo_20__28_2_29_6"><text:span text:style-name="T129"> Dispensa al Reggente, 1804. </text:span></text:span><text:span text:style-name="Corpo_20_del_20_testo_20__28_2_29__20__2b__20_Corsivo"><text:span text:style-name="T204">“</text:span></text:span><text:span text:style-name="Corpo_20_del_20_testo_20__28_2_29_6"><text:span text:style-name="T129">Circa il 1811 arrivarono a Napoli, provenienti da Milano, due individui con incarico di propagare il carbonarismo. Si presentarono con molta franchezza al capo del Governo, gli dissero clic la società di cui erano organi, non era clic una frammassoneria inferiore destinata a rincivilirò la parte meno istruita del popolo. Il M</text:span></text:span><text:span text:style-name="Corpo_20_del_20_testo_20__28_2_29_6"><text:span text:style-name="T130">u</text:span></text:span><text:span text:style-name="Corpo_20_del_20_testo_20__28_2_29_6"><text:span text:style-name="T129">rat, soldato e perciò poco versato nello sottigliezze della scienza sociale, non comprese ben</text:span></text:span><text:span text:style-name="Corpo_20_del_20_testo_20__28_2_29_6"><text:span text:style-name="T130">e</text:span></text:span><text:span text:style-name="Corpo_20_del_20_testo_20__28_2_29_6"><text:span text:style-name="T129"> ciò che i due settari volessero dire e li inviò al Ministro di Polizia Daura, il quale studiando molto </text:span></text:span><text:span text:style-name="Corpo_20_del_20_testo_20__28_2_29_6"><text:span text:style-name="T130">profondamente</text:span></text:span><text:span text:style-name="Corpo_20_del_20_testo_20__28_2_29_6"><text:span text:style-name="T129"> lo scopo della società e le carte che i due missionari portavano, li rinviò al Segretario Generale della Prefettura (</text:span></text:span><text:span text:style-name="Corpo_20_del_20_testo_20__28_2_29_6"><text:span text:style-name="T130">Borrelli</text:span></text:span><text:span text:style-name="Corpo_20_del_20_testo_20__28_2_29_6"><text:span text:style-name="T129">). Questi fece esaminare le corto da una Commissione, nella quale era un tal padre Vincenzo Gaetano, chierico regolare della Madre di Dio, e fu parere comune </text:span></text:span><text:span text:style-name="Corpo_20_del_20_testo_20__28_2_29_6"><text:span text:style-name="T130">che</text:span></text:span><text:span text:style-name="Corpo_20_del_20_testo_20__28_2_29_6"><text:span text:style-name="T129"> sotto il governo monarchico l’istituzione fosse delle più pericolose. Fu fatto dunque un rapporto contro il carbonarismo e contro i suoi due propagatori. </text:span></text:span></text:p>
      <text:p text:style-name="P187"/>
      <text:p text:style-name="P201"/>
      <text:p text:style-name="P176"><text:span text:style-name="Corpo_20_del_20_testo_20__28_30_29_"><text:span text:style-name="T29">Un tal Martelli poi afferma che questa sètta sia stata introdotta nelle </text:span></text:span><text:span text:style-name="Corpo_20_del_20_testo_20__28_30_29_"><text:span text:style-name="T31">provincie</text:span></text:span><text:span text:style-name="Corpo_20_del_20_testo_20__28_30_29_"><text:span text:style-name="T29"> meridionali da un individuo dell’isola di Corsica nell</text:span></text:span><text:span text:style-name="Corpo_20_del_20_testo_20__28_30_29_"><text:span text:style-name="T31">'</text:span></text:span><text:span text:style-name="Corpo_20_del_20_testo_20__28_30_29_"><text:span text:style-name="T29">anno 1810 (1). </text:span></text:span></text:p>
      <text:p text:style-name="P174"><text:span text:style-name="Corpo_20_del_20_testo_20__28_30_29_"><text:span text:style-name="T29">Ma un nuovo documento mostra apertamente che la Carboneria esisteva già nel Regno di Napoli prima della data fissata dal Marulli nel suo poco convincente racconto, e prima ancora del tempo, a eui accenna il rapporto di polizia da noi ricordato. Tra aleune carte, appartenenti alla Vendita di Corigliano (2), rimesse da mano ignota al Consigliere Provinciale don Giovambattista di Tequile, è una patente in grado di Maestro, spedita da Corigliano il 4 novembre 1820 dalla Vendita detta i </text:span></text:span><text:span text:style-name="Corpo_20_del_20_testo_20__28_30_29__20__2b__20_Corsivo"><text:span text:style-name="T111">Figli di Attilio Redolo</text:span></text:span><text:span text:style-name="Corpo_20_del_20_testo_20__28_30_29_"><text:span text:style-name="T29"> e eoi N° d’ord. 2G; questo diploma, stampato su carta bambagina, è munito del suggello e delle firme dei Dignitari della Vendita, fra cui quella del G... M..., il famigerato Gaspare Vergine (3). </text:span></text:span></text:p>
      <text:p text:style-name="P176"><text:span text:style-name="Corpo_20_del_20_testo_20__28_30_29_"><text:span text:style-name="T29">Dopo di essersi raccomandato alle altre TV il B... C... C... (4), in grado di M..., in fine si soggiunge: “Iniziato fin dal dì 20 del mese di Aprile dell’anno 1810 „. Da ciò si </text:span></text:span><text:span text:style-name="Corpo_20_del_20_testo_20__28_30_29_"><text:span text:style-name="T31">deduce</text:span></text:span><text:span text:style-name="Corpo_20_del_20_testo_20__28_30_29_"><text:span text:style-name="T29"> </text:span></text:span><text:span text:style-name="Corpo_20_del_20_testo_20__28_30_29_"><text:span text:style-name="T31">c</text:span></text:span><text:span text:style-name="Corpo_20_del_20_testo_20__28_30_29_"><text:span text:style-name="T29">he fin dai </text:span></text:span></text:p>
      <text:p text:style-name="P196"/>
      <text:p text:style-name="P176"><text:span text:style-name="Corpo_20_del_20_testo_20__28_2_29_6"><text:span text:style-name="T129">Ma Murat non ne fece nessun conto, e contro il parere del consiglio diè la sua adesione. La prima Vendita fu stabilita a Napoli coll'autorizzazione del Governo; (G. </text:span></text:span><text:span text:style-name="Corpo_20_del_20_testo_20__28_2_29__20__2b__20_7_20_pt"><text:span text:style-name="T129">Ma</text:span></text:span><text:span text:style-name="Corpo_20_del_20_testo_20__28_2_29__20__2b__20_7_20_pt15"><text:span text:style-name="T129">rulli, </text:span></text:span><text:span text:style-name="Corpo_20_del_20_testo_20__28_2_29__20__2b__20_8"><text:span text:style-name="T204">Ragguagli storici sul regno delle Due Sicilie, etc.,</text:span></text:span><text:span text:style-name="Corpo_20_del_20_testo_20__28_2_29_6"><text:span text:style-name="T129"> Napoli, 1846, III, pag. 291 e segg.). </text:span></text:span></text:p>
      <text:p text:style-name="P174"><text:span text:style-name="Corpo_20_del_20_testo_20__28_16_29__20__2b__20_7_20_pt11"><text:span text:style-name="T210">Radowski, </text:span></text:span><text:span text:style-name="Corpo_20_del_20_testo_20__28_16_29_"><text:span text:style-name="T210">Casi memorabili antichi e moderni del regno di Napoli,</text:span></text:span><text:span text:style-name="Corpo_20_del_20_testo_20__28_16_29__20__2b__20_9"><text:span text:style-name="T210"> Coblentz, Trumbac</text:span></text:span><text:span text:style-name="Corpo_20_del_20_testo_20__28_16_29__20__2b__20_9"><text:span text:style-name="T211">h</text:span></text:span><text:span text:style-name="Corpo_20_del_20_testo_20__28_16_29__20__2b__20_9"><text:span text:style-name="T210">, 1842, pag. 146. </text:span></text:span></text:p>
      <text:p text:style-name="P176"><text:span text:style-name="Corpo_20_del_20_testo_20__28_2_29_6"><text:span text:style-name="T130">(1) </text:span></text:span><text:span text:style-name="Corpo_20_del_20_testo_20__28_2_29_6"><text:span text:style-name="T129">Gr. Arch. di Stato di Napoli, </text:span></text:span><text:span text:style-name="Corpo_20_del_20_testo_20__28_2_29__20__2b__20_8"><text:span text:style-name="T204">Ministero di Polizia,</text:span></text:span><text:span text:style-name="Corpo_20_del_20_testo_20__28_2_29_6"><text:span text:style-name="T129"> Pand. 3004, f. 970: </text:span></text:span><text:span text:style-name="Corpo_20_del_20_testo_20__28_2_29__20__2b__20_8"><text:span text:style-name="T204">Cenno istorico di un tal Martelli pella introduzione delle sètte nella Prov. di Basilicata, di quelli che la propagarono e ne fecero aumentare il numero dall'epoca del 1810 al 1820</text:span></text:span><text:span text:style-name="Corpo_20_del_20_testo_20__28_2_29_6"><text:span text:style-name="T129"> (“Fin dall’anno 1810 da un individuo dell’isola di Corsica si portò alla Capitale la setta dei Carbonari. Gli uomini dediti alle novità e quelli avvezzi a vivere di scroccherie non esitarono ad abbracciarla profittando della rilasciatezza del Governo dell’occupazione, che permetteva simili sciocchezze. I propagatori furono sì accorti e solleciti che in poco tempo jl veleno si sparse nelle Calabrie, Abruzzi, Puglie, Basilicata, oltre la Capitale e diverse altre provincie. Nella Basilicata specialmente tal setta pose le radici e pochi furono i paesi non attaccati dal contagio. </text:span></text:span></text:p>
      <text:p text:style-name="P176"><text:span text:style-name="Corpo_20_del_20_testo_20__28_16_29__20__2b__20_9"><text:span text:style-name="T224">(2) </text:span></text:span><text:span text:style-name="Corpo_20_del_20_testo_20__28_16_29__20__2b__20_9"><text:span text:style-name="T210">Arch. Prov. di Lecce, </text:span></text:span><text:span text:style-name="Corpo_20_del_20_testo_20__28_16_29_"><text:span text:style-name="T210">Statuti della Carboneria. Regolatore della Camera Sublime</text:span></text:span><text:span text:style-name="Corpo_20_del_20_testo_20__28_16_29__20__2b__20_9"><text:span text:style-name="T210"> (18131844). </text:span></text:span></text:p>
      <text:p text:style-name="P176"><text:span text:style-name="Corpo_20_del_20_testo_20__28_2_29_6"><text:span text:style-name="T130">(3) </text:span></text:span><text:span text:style-name="Corpo_20_del_20_testo_20__28_2_29_6"><text:span text:style-name="T129">V. Appendice </text:span></text:span><text:span text:style-name="Corpo_20_del_20_testo_20__28_2_29_6"><text:span text:style-name="T130">II</text:span></text:span><text:span text:style-name="Corpo_20_del_20_testo_20__28_2_29_6"><text:span text:style-name="T129">. </text:span></text:span></text:p>
      <text:p text:style-name="P176"><text:span text:style-name="Corpo_20_del_20_testo_20__28_2_29_6"><text:span text:style-name="T130">(4) </text:span></text:span><text:span text:style-name="Corpo_20_del_20_testo_20__28_2_29_6"><text:span text:style-name="T129">Il nome è tagliato nel diploma. </text:span></text:span></text:p>
      <text:p text:style-name="P197"/>
      <text:p text:style-name="P204"/>
      <text:p text:style-name="P174"><text:span text:style-name="Corpo_20_del_20_testo_20__28_30_29_"><text:span text:style-name="T29">primi mesi dell’anno 1810 Vendite Carbonare erano regolarmente stabilite in Terra d’Otranto (1). </text:span></text:span></text:p>
      <text:p text:style-name="P174"><text:span text:style-name="Corpo_20_del_20_testo_20__28_30_29_"><text:span text:style-name="T29">Questa notizia distrugge il racconto del Mar</text:span></text:span><text:span text:style-name="Corpo_20_del_20_testo_20__28_30_29_"><text:span text:style-name="T31">ull</text:span></text:span><text:span text:style-name="Corpo_20_del_20_testo_20__28_30_29_"><text:span text:style-name="T29">i e l’opinione del Martelli: se nel 1810 la setta dei Carbonari fu introdotta nella Capitale del Regno, come poteva d’un tratto diffondersi per le Provincie, anche in quelle più lontane da essa, sì che nei primi mesi dello stesso anno Vendite regolarmente installate funzionassero già?</text:span></text:span><text:span text:style-name="T29"> </text:span><text:span text:style-name="Corpo_20_del_20_testo_20__28_30_29_"><text:span text:style-name="T29">Bisogna dunque riportare un po’ indietro questa data. </text:span></text:span></text:p>
      <text:p text:style-name="P174"><text:span text:style-name="Corpo_20_del_20_testo_20__28_30_29_"><text:span text:style-name="T29">Il Palumbo (2) fa risalire l’origine di questa setta al 1807, quando fu introdotta a Napoli dal Generale Miot, e prese subito vaste proporzioni in tutto il Regno. </text:span></text:span></text:p>
      <text:p text:style-name="P174"><text:span text:style-name="Corpo_20_del_20_testo_20__28_30_29_"><text:span text:style-name="T29">Ma più che l’opera singolare di una persona e in un giorno determinato, la Carboneria fu introdotta gradatamente nel primo tempo dell’occupazione militare; le idee si infiltrano nei popoli e conquistano la coscienza nazionale a poco a poco e per opera lenta e collettiva, che quasi sempre sfugge ai più. </text:span></text:span></text:p>
      <text:p text:style-name="P176"><text:span text:style-name="Corpo_20_del_20_testo_20__28_30_29_"><text:span text:style-name="T29">Questo, riguardo all’origine prossima, diremo così, della Carboneria, che questa setta al pari delle altre associazioni, come gli individui vantano sempre illustri antenati, così ama attribuirsi origini mistiche e remote, cercando di mostrare lontani vincoli di parentela con l’ordine dei Templari e coi famosi sudditi del Vecchio della Montagna. Su le origini remote della Carboneria hanno scritto molti, e veramente c’è di che digradarne la fantasia più feconda (3), ma per il nostro assunto basterà sinteticamente ricordare gli antecedenti e lo sviluppo della setta, e mostrare come i primitivi propositi si vennero via via modificando nel corso degli anni a contatto delle varie correnti politiche; che le teste coronate, disputanti il trono di Napoli, compresero ben presto la sua importanza e cercarono, </text:span></text:span></text:p>
      <text:p text:style-name="P187"/>
      <text:p text:style-name="P176"><text:span text:style-name="Corpo_20_del_20_testo_20__28_2_29_6"><text:span text:style-name="T130">(1) </text:span></text:span><text:span text:style-name="Corpo_20_del_20_testo_20__28_2_29_6"><text:span text:style-name="T129">La signorina Bianca Mureolongo recentemente affermava che la Carboneria fosse stata introdotta nello Puglie nell’anno 1812. </text:span></text:span><text:span text:style-name="Corpo_20_del_20_testo_20__28_2_29_6"><text:span text:style-name="T131">Senonché</text:span></text:span><text:span text:style-name="Corpo_20_del_20_testo_20__28_2_29_6"><text:span text:style-name="T129"> pur riferendosi </text:span></text:span><text:span text:style-name="Corpo_20_del_20_testo_20__28_2_29_5"><text:span text:style-name="T129">a </text:span></text:span><text:span text:style-name="Corpo_20_del_20_testo_20__28_2_29_6"><text:span text:style-name="T129">tutta </text:span></text:span><text:span text:style-name="Corpo_20_del_20_testo_20__28_2_29_5"><text:span text:style-name="T129">la </text:span></text:span><text:span text:style-name="Corpo_20_del_20_testo_20__28_2_29_6"><text:span text:style-name="T129">Puglia ella, seguendo il De Ninno </text:span></text:span><text:span text:style-name="Corpo_20_del_20_testo_20__28_2_29__20__2b__20_8"><text:span text:style-name="T204">{Le Vendite dei Carbonari in Terra di Rari,</text:span></text:span><text:span text:style-name="Corpo_20_del_20_testo_20__28_2_29_6"><text:span text:style-name="T129"> in “Rassegna Pugliese, 1897), dava notizia soltanto di vendite istallate nella prov. di Bari </text:span></text:span><text:span text:style-name="Corpo_20_del_20_testo_20__28_2_29__20__2b__20_7_20_pt15"><text:span text:style-name="T129">(Marco</text:span></text:span><text:span text:style-name="Corpo_20_del_20_testo_20__28_2_29__20__2b__20_7_20_pt15"><text:span text:style-name="T130">lo</text:span></text:span><text:span text:style-name="Corpo_20_del_20_testo_20__28_2_29__20__2b__20_7_20_pt15"><text:span text:style-name="T129">n</text:span></text:span><text:span text:style-name="Corpo_20_del_20_testo_20__28_2_29__20__2b__20_7_20_pt15"><text:span text:style-name="T130">g</text:span></text:span><text:span text:style-name="Corpo_20_del_20_testo_20__28_2_29__20__2b__20_7_20_pt15"><text:span text:style-name="T129">o </text:span></text:span><text:span text:style-name="Corpo_20_del_20_testo_20__28_2_29_6"><text:span text:style-name="T129">B., </text:span></text:span><text:span text:style-name="Corpo_20_del_20_testo_20__28_2_29__20__2b__20_8"><text:span text:style-name="T204">Le origini della </text:span></text:span><text:span text:style-name="Corpo_20_del_20_testo_20__28_2_29__20__2b__20_8"><text:span text:style-name="T206">Carboneria</text:span></text:span><text:span text:style-name="Corpo_20_del_20_testo_20__28_2_29__20__2b__20_8"><text:span text:style-name="T204"> </text:span></text:span><text:span text:style-name="Corpo_20_del_20_testo_20__28_2_29__20__2b__20_824"><text:span text:style-name="T204">e </text:span></text:span><text:span text:style-name="Corpo_20_del_20_testo_20__28_2_29__20__2b__20_8"><text:span text:style-name="T204">le società segrete nell'Italia Meridionale dal 1810 al 1820,</text:span></text:span><text:span text:style-name="Corpo_20_del_20_testo_20__28_2_29_6"><text:span text:style-name="T129"> negli “Studi Storici dir. da A. </text:span></text:span><text:span text:style-name="Corpo_20_del_20_testo_20__28_2_29__20__2b__20_Franklin_20_Gothic_20_Heavy9"><text:span text:style-name="T129">C</text:span></text:span><text:span text:style-name="Corpo_20_del_20_testo_20__28_2_29__20__2b__20_Franklin_20_Gothic_20_Heavy9"><text:span text:style-name="T130">rivellucc</text:span></text:span><text:span text:style-name="Corpo_20_del_20_testo_20__28_2_29__20__2b__20_Franklin_20_Gothic_20_Heavy9"><text:span text:style-name="T129">i, </text:span></text:span><text:span text:style-name="Corpo_20_del_20_testo_20__28_2_29_6"><text:span text:style-name="T129">vol. XX, f</text:span></text:span><text:span text:style-name="Corpo_20_del_20_testo_20__28_2_29_6"><text:span text:style-name="T130">a</text:span></text:span><text:span text:style-name="Corpo_20_del_20_testo_20__28_2_29_6"><text:span text:style-name="T129">se. l</text:span></text:span><text:span text:style-name="Corpo_20_del_20_testo_20__28_2_29_6"><text:span text:style-name="T130">II</text:span></text:span><text:span text:style-name="Corpo_20_del_20_testo_20__28_2_29_6"><text:span text:style-name="T129">IV, pag. 10). </text:span></text:span></text:p>
      <text:p text:style-name="P176"><text:span text:style-name="Corpo_20_del_20_testo_20__28_2_29__20__2b__20_7_20_pt15"><text:span text:style-name="T130">(2) </text:span></text:span><text:span text:style-name="Corpo_20_del_20_testo_20__28_2_29__20__2b__20_7_20_pt15"><text:span text:style-name="T129">Pa</text:span></text:span><text:span text:style-name="Corpo_20_del_20_testo_20__28_2_29__20__2b__20_7_20_pt15"><text:span text:style-name="T130">lumb</text:span></text:span><text:span text:style-name="Corpo_20_del_20_testo_20__28_2_29__20__2b__20_7_20_pt15"><text:span text:style-name="T129">o </text:span></text:span><text:span text:style-name="Corpo_20_del_20_testo_20__28_2_29_6"><text:span text:style-name="T129">IL </text:span></text:span><text:span text:style-name="Corpo_20_del_20_testo_20__28_2_29__20__2b__20_8"><text:span text:style-name="T204">Risorgimento </text:span></text:span><text:span text:style-name="Corpo_20_del_20_testo_20__28_2_29__20__2b__20_8"><text:span text:style-name="T205">s</text:span></text:span><text:span text:style-name="Corpo_20_del_20_testo_20__28_2_29__20__2b__20_8"><text:span text:style-name="T204">alentino,</text:span></text:span><text:span text:style-name="Corpo_20_del_20_testo_20__28_2_29_6"><text:span text:style-name="T129"> Lecce, Martello, 1911, vo</text:span></text:span><text:span text:style-name="Corpo_20_del_20_testo_20__28_2_29_6"><text:span text:style-name="T130">l</text:span></text:span><text:span text:style-name="Corpo_20_del_20_testo_20__28_2_29_6"><text:span text:style-name="T129">. 1°, pag. 164. </text:span></text:span></text:p>
      <text:p text:style-name="P176"><text:span text:style-name="Corpo_20_del_20_testo_20__28_2_29_6"><text:span text:style-name="T130">(3) </text:span></text:span><text:span text:style-name="Corpo_20_del_20_testo_20__28_2_29_6"><text:span text:style-name="T129">Cfr. </text:span></text:span><text:span text:style-name="Corpo_20_del_20_testo_20__28_2_29__20__2b__20_Franklin_20_Gothic_20_Heavy9"><text:span text:style-name="T129">Dito, </text:span></text:span><text:span text:style-name="Corpo_20_del_20_testo_20__28_2_29_6"><text:span text:style-name="T129">op. cit., pag. 138 e segg.; </text:span></text:span><text:span text:style-name="Corpo_20_del_20_testo_20__28_2_29__20__2b__20_Franklin_20_Gothic_20_Heavy9"><text:span text:style-name="T129">D</text:span></text:span><text:span text:style-name="Corpo_20_del_20_testo_20__28_2_29__20__2b__20_Franklin_20_Gothic_20_Heavy9"><text:span text:style-name="T130">e</text:span></text:span><text:span text:style-name="Corpo_20_del_20_testo_20__28_2_29__20__2b__20_Franklin_20_Gothic_20_Heavy9"><text:span text:style-name="T129"> Castro, </text:span></text:span><text:span text:style-name="Corpo_20_del_20_testo_20__28_2_29__20__2b__20_8"><text:span text:style-name="T204">Mondo segreto</text:span></text:span><text:span text:style-name="Corpo_20_del_20_testo_20__28_2_29_6"><text:span text:style-name="T129">, Milano, 1864, vol. V</text:span></text:span><text:span text:style-name="Corpo_20_del_20_testo_20__28_2_29_6"><text:span text:style-name="T130">III</text:span></text:span><text:span text:style-name="Corpo_20_del_20_testo_20__28_2_29_6"><text:span text:style-name="T129">; </text:span></text:span><text:span text:style-name="Corpo_20_del_20_testo_20__28_2_29__20__2b__20_Franklin_20_Gothic_20_Heavy9"><text:span text:style-name="T129">Dumas </text:span></text:span><text:span text:style-name="Corpo_20_del_20_testo_20__28_2_29_6"><text:span text:style-name="T129">A., </text:span></text:span><text:span text:style-name="Corpo_20_del_20_testo_20__28_2_29__20__2b__20_8"><text:span text:style-name="T204">Cento anni di brigantaggio,</text:span></text:span><text:span text:style-name="Corpo_20_del_20_testo_20__28_2_29_6"><text:span text:style-name="T129"> Napoli, 1864. </text:span></text:span></text:p>
      <text:p text:style-name="P188"/>
      <text:p text:style-name="P199"><text:span text:style-name="Corpo_20_del_20_testo_20__28_2_29_6"><text:span text:style-name="T114"/></text:span></text:p>
      <text:p text:style-name="P174"><text:span text:style-name="Corpo_20_del_20_testo_20__28_30_29_"><text:span text:style-name="T29">allettandola con promesse di governo più libero, di attirarla alla propria causa e di farne puntello al proprio trono. </text:span></text:span></text:p>
      <text:p text:style-name="P174"><text:span text:style-name="Corpo_20_del_20_testo_20__28_30_29_"><text:span text:style-name="T29">La Carboneria fu introdotta nel Regno quando già le Logge Massoniche pullulavano dappertutto. Società entrambe che tendevano al miglioramento dell umana specie, il loro simbolismo ritrae, è vero, le due tendenze opposte del Compagnonaggio de</text:span></text:span><text:span text:style-name="Corpo_20_del_20_testo_20__28_30_29_"><text:span text:style-name="T32">l</text:span></text:span><text:span text:style-name="Corpo_20_del_20_testo_20__28_30_29_"><text:span text:style-name="T29"> Medioevo, ma ha lo stesso significato morale (1). La Massoneria però nell’Italia meridionale, a differenza della settentrionale, non fu compresa dalla maggioranza della popolazione, anzi suscitava diffidenze nelle menti rozze; confusa com’era col Giacobinismo o condannata dalla Chiesa, svolse la sua influenza nel campo officiale e fu, più che altro, un privilegio dello classi elevate, assumendo un carattere del tutto aristocratico e dottrinario (2). </text:span></text:span></text:p>
      <text:p text:style-name="P174"><text:span text:style-name="Corpo_20_del_20_testo_20__28_30_29_"><text:span text:style-name="T29">La Carboneria si acquistò in brevissimo tempo grande favore e popolarità, come quella che meglio rispondeva agli interessi della borghesia e allo spinto d’indipendenza, che nel Napoletano s’era fortemente sviluppato. </text:span></text:span></text:p>
      <text:p text:style-name="P176"><text:span text:style-name="Corpo_20_del_20_testo_20__28_30_29_"><text:span text:style-name="T29">La borghesia — nota il La Sorsa a proposito di Terra d'Otranto (3) — sorta a poco a poco sulla fino del secolo precedente, si preparava a raccogliere nelle sue mani il potere della cosa pubblica. Era un’esigua minoranza, ma intelligente, attiva, e rappresentava la parte più civile della provincia. L’assetto della proprietà, che da feudale e latifondista diveniva borghese, l’eguaglianza dei diritti davanti allo Stato, l’aumento della popolazione che richiedeva fossero messe a coltura nuove terre, la graduale sostituzione dell’agricoltura alla pastorizia, contribuirono a far passare i capitali dalle mani dei nobili e del clero in quelle della classe proprietaria, </text:span></text:span></text:p>
      <text:p text:style-name="P176"><text:span text:style-name="Corpo_20_del_20_testo_20__28_30_29_"><text:span text:style-name="T129"/></text:span></text:p>
      <text:p text:style-name="P176"><text:span text:style-name="Corpo_20_del_20_testo_20__28_30_29_"><text:span text:style-name="T130">(1) Il</text:span></text:span><text:span text:style-name="Corpo_20_del_20_testo_20__28_2_29_6"><text:span text:style-name="T129"> concetto massonico </text:span></text:span><text:span text:style-name="Corpo_20_del_20_testo_20__28_2_29__20__2b__20_8"><text:span text:style-name="T204">della costruzione dei templi alla Virtù e delle prigioni al Vizio</text:span></text:span><text:span text:style-name="Corpo_20_del_20_testo_20__28_2_29_6"><text:span text:style-name="T129"> è </text:span></text:span><text:span text:style-name="Corpo_20_del_20_testo_20__28_2_29_6"><text:span text:style-name="T130">generatore</text:span></text:span><text:span text:style-name="Corpo_20_del_20_testo_20__28_2_29_6"><text:span text:style-name="T129"> del concetto carbonaro della </text:span></text:span><text:span text:style-name="Corpo_20_del_20_testo_20__28_2_29__20__2b__20_8"><text:span text:style-name="T204">carbonizzazione,</text:span></text:span><text:span text:style-name="Corpo_20_del_20_testo_20__28_2_29_6"><text:span text:style-name="T129"> perché </text:span></text:span><text:span text:style-name="Corpo_20_del_20_testo_20__28_2_29__20__2b__20_8"><text:span text:style-name="T204">carbonizzare</text:span></text:span><text:span text:style-name="Corpo_20_del_20_testo_20__28_2_29_6"><text:span text:style-name="T129"> significa educare l’uomo secondo il principio della virtù. </text:span></text:span></text:p>
      <text:p text:style-name="P176"><text:span text:style-name="Corpo_20_del_20_testo_20__28_2_29_6"><text:span text:style-name="T130">(2) </text:span></text:span><text:span text:style-name="Corpo_20_del_20_testo_20__28_2_29_6"><text:span text:style-name="T129">Sulla massoneria nell’Italia Meridionale cfr. il dotto lavoro di </text:span></text:span><text:span text:style-name="Corpo_20_del_20_testo_20__28_2_29__20__2b__20_7_20_pt"><text:span text:style-name="T129">Michelangelo </text:span></text:span><text:span text:style-name="Corpo_20_del_20_testo_20__28_2_29__20__2b__20_7_20_pt"><text:span text:style-name="T130">D'Ayala</text:span></text:span><text:span text:style-name="Corpo_20_del_20_testo_20__28_2_29__20__2b__20_721"><text:span text:style-name="T129">, </text:span></text:span><text:span text:style-name="Corpo_20_del_20_testo_20__28_2_29__20__2b__20_8"><text:span text:style-name="T204">I liberi muratori di Napoli nel sec</text:span></text:span><text:span text:style-name="Corpo_20_del_20_testo_20__28_2_29_6"><text:span text:style-name="T129">. </text:span></text:span><text:span text:style-name="Corpo_20_del_20_testo_20__28_2_29__20__2b__20_8"><text:span text:style-name="T204">XVIII,</text:span></text:span><text:span text:style-name="Corpo_20_del_20_testo_20__28_2_29_6"><text:span text:style-name="T129"> nell’Arch. Stor. Napol. (vol. XX</text:span></text:span><text:span text:style-name="Corpo_20_del_20_testo_20__28_2_29_6"><text:span text:style-name="T130">III-</text:span></text:span><text:span text:style-name="Corpo_20_del_20_testo_20__28_2_29_6"><text:span text:style-name="T129">XXIV. Nello stesso Archivio (anno 1905) il D. [De Blasiis] pubblicò un notevole documento sulle </text:span></text:span><text:span text:style-name="Corpo_20_del_20_testo_20__28_2_29__20__2b__20_8"><text:span text:style-name="T204">prime Logge dei LL. MAI. in Napoli. </text:span></text:span><text:span text:style-name="Corpo_20_del_20_testo_20__28_2_29_6"><text:span text:style-name="T129">Ma sulle vicende della massoneria nel Mezzogiorno d’Italia e specie sull’epoca della sua introduzione non è stata ancora detta l’ultima parola. </text:span></text:span></text:p>
      <text:p text:style-name="P177"><text:span text:style-name="Corpo_20_del_20_testo_20__28_2_29_6"><text:span text:style-name="T130">(</text:span></text:span><text:span text:style-name="Corpo_20_del_20_testo_20__28_2_29_6"><text:span text:style-name="T132">3</text:span></text:span><text:span text:style-name="Corpo_20_del_20_testo_20__28_2_29_6"><text:span text:style-name="T130">) </text:span></text:span><text:span text:style-name="Corpo_20_del_20_testo_20__28_2_29__20__2b__20_7_20_pt"><text:span text:style-name="T129">Saverio </text:span></text:span><text:span text:style-name="Corpo_20_del_20_testo_20__28_2_29__20__2b__20_721"><text:span text:style-name="T129">La </text:span></text:span><text:span text:style-name="Corpo_20_del_20_testo_20__28_2_29__20__2b__20_7_20_pt"><text:span text:style-name="T129">Sorsa, </text:span></text:span><text:span text:style-name="Corpo_20_del_20_testo_20__28_2_29__20__2b__20_8"><text:span text:style-name="T204">Gli avvenimenti del 1848 in Terra d’Otranto,</text:span></text:span><text:span text:style-name="Corpo_20_del_20_testo_20__28_2_29_6"><text:span text:style-name="T129"> Milano, Soc. Ed. Dante Alighieri, 1911, pag. 22. </text:span></text:span></text:p>
      <text:p text:style-name="P188"/>
      <text:p text:style-name="P199"><text:span text:style-name="Corpo_20_del_20_testo_20__28_2_29_6"><text:span text:style-name="T114"/></text:span></text:p>
      <text:p text:style-name="P174"><text:span text:style-name="Corpo_20_del_20_testo_20__28_30_29_"><text:span text:style-name="T29">la quale ben presto si trovò alla testa della nuova società inaugurata dal dominio francese (1). </text:span></text:span></text:p>
      <text:p text:style-name="P174"><text:span text:style-name="Corpo_20_del_20_testo_20__28_30_29_"><text:span text:style-name="T29">Così sorgeva il nuovo ceto </text:span></text:span><text:span text:style-name="Corpo_20_del_20_testo_20__28_30_29__20__2b__20_Corsivo"><text:span text:style-name="T111">dei galantuomini,</text:span></text:span><text:span text:style-name="Corpo_20_del_20_testo_20__28_30_29_"><text:span text:style-name="T29"> costituito' da gente industriosa e intraprendente, che col lavoro e coll’abilità acquistava terre e castelli, dissodava terreni incolti, migliorava l’agricoltura e iniziava un vero rivolgimento economico (2). </text:span></text:span></text:p>
      <text:p text:style-name="P174"><text:span text:style-name="Corpo_20_del_20_testo_20__28_30_29_"><text:span text:style-name="T29">Questa classe, che soppiantava i baroni nel possesso delle proprietà, aspirava ormai al dominio morale e politico dello Stato, spronata specialmente dalle nuove idee di eguaglianza e di sovranità popolare, sancite dalla rivoluzione francese. A queste esigenze rispondeva appunto la dottrina Carbonara. La borghesia, abbattuto il colosso feudale, impegnava un’altra lotta aspra e sanguinosa contro il dispotismo. Questa setta, fondata sulle virtù del cittadino, ebbe un carattere politico ed un fine immediato: la distruzione della’ tirannide, e gran profitto trasse dal simbolismo cristiano e dal favore del clero stesso. </text:span></text:span></text:p>
      <text:p text:style-name="P174"><text:span text:style-name="Corpo_20_del_20_testo_20__28_30_29_"><text:span text:style-name="T29">Recentemente il La Sorsa asseriva, ripetendo le parole del Tanzi (3), che la Carboneria in Terra d’Otranto ebbe un carattere speciale, perché a differenza di quanto era avvenuto altrove, qui ebbe una forma tutta propria: i capi, consci delle condizioni arretrate della regione e desiderosi di attirare alla lor causa quanti più affiliati fosse possibile, non vollero suscitare divergenze e dissidi per questioni religiose, ma conoscendo l’ambiente profondamente religioso, spesso anche superstizioso, adattarono le nuove dottrine alle condizioni locali, bandendo dal loro programma ogni parvenza anticattolica e dando alle Vendite un carattere prevalentemente umanitario. Questo fece sì che parecchi sacerdoti e monaci affluissero alla setta o occupassero i più alti gradi nelle Vendite; col loro prestigio o colla loro autorità invogliarono molti del popolo più evoluto a iscriversi nella Carboneria c a cospirare con loro per la redenzione economica e politica del Regno. </text:span></text:span></text:p>
      <text:p text:style-name="P177"><text:span text:style-name="Corpo_20_del_20_testo_20__28_30_29_"><text:span text:style-name="T29">Che questo sia un aspotto assolutamente particolare della Carboneria in Terra d’Otranto è certamente errato. </text:span></text:span></text:p>
      <text:p text:style-name="P189"/>
      <text:p text:style-name="P177"><text:span text:style-name="Corpo_20_del_20_testo_20__28_16_29__20__2b__20_9"><text:span text:style-name="T212">(1) </text:span></text:span><text:span text:style-name="Corpo_20_del_20_testo_20__28_16_29__20__2b__20_9"><text:span text:style-name="T210">Cfr. </text:span></text:span><text:span text:style-name="Corpo_20_del_20_testo_20__28_16_29__20__2b__20_9"><text:span text:style-name="T212">R</text:span></text:span><text:span text:style-name="Corpo_20_del_20_testo_20__28_16_29__20__2b__20_7_20_pt"><text:span text:style-name="T210">a</text:span></text:span><text:span text:style-name="Corpo_20_del_20_testo_20__28_16_29__20__2b__20_7_20_pt"><text:span text:style-name="T212">ciopp</text:span></text:span><text:span text:style-name="Corpo_20_del_20_testo_20__28_16_29__20__2b__20_7_20_pt"><text:span text:style-name="T210">i </text:span></text:span><text:span text:style-name="Corpo_20_del_20_testo_20__28_16_29__20__2b__20_9"><text:span text:style-name="T210">G., </text:span></text:span><text:span text:style-name="Corpo_20_del_20_testo_20__28_16_29_"><text:span text:style-name="T210">Storia </text:span></text:span><text:span text:style-name="Corpo_20_del_20_testo_20__28_16_29_"><text:span text:style-name="T212">dei</text:span></text:span><text:span text:style-name="Corpo_20_del_20_testo_20__28_16_29_"><text:span text:style-name="T210"> mo</text:span></text:span><text:span text:style-name="Corpo_20_del_20_testo_20__28_16_29_"><text:span text:style-name="T212">ti in</text:span></text:span><text:span text:style-name="Corpo_20_del_20_testo_20__28_16_29_"><text:span text:style-name="T210"> Basilicata c delle provi</text:span></text:span><text:span text:style-name="Corpo_20_del_20_testo_20__28_16_29_"><text:span text:style-name="T212">nci</text:span></text:span><text:span text:style-name="Corpo_20_del_20_testo_20__28_16_29_"><text:span text:style-name="T210">e </text:span></text:span><text:span text:style-name="Corpo_20_del_20_testo_20__28_16_29_3"><text:span text:style-name="T210">contermini </text:span></text:span><text:span text:style-name="Corpo_20_del_20_testo_20__28_16_29_"><text:span text:style-name="T210">nel 1800,</text:span></text:span><text:span text:style-name="Corpo_20_del_20_testo_20__28_16_29__20__2b__20_9"><text:span text:style-name="T210"> 2 ed., Bari, Laterza, 1911, pagg. 17. </text:span></text:span></text:p>
      <text:p text:style-name="P177"><text:span text:style-name="Corpo_20_del_20_testo_20__28_19_29__20__2b__20_7_20_pt9"><text:span text:style-name="T132">(2) </text:span></text:span><text:span text:style-name="Corpo_20_del_20_testo_20__28_19_29__20__2b__20_7_20_pt9"><text:span text:style-name="T129">Mo</text:span></text:span><text:span text:style-name="Corpo_20_del_20_testo_20__28_19_29__20__2b__20_7_20_pt9"><text:span text:style-name="T132">ndaini</text:span></text:span><text:span text:style-name="Corpo_20_del_20_testo_20__28_19_29__20__2b__20_7_20_pt9"><text:span text:style-name="T129">, </text:span></text:span><text:span text:style-name="Corpo_20_del_20_testo_20__28_19_29__20__2b__20_8"><text:span text:style-name="T204">I titoli politici nel 1848 in Basilicata,</text:span></text:span><text:span text:style-name="Corpo_20_del_20_testo_20__28_19_29_"><text:span text:style-name="T129"> </text:span></text:span><text:span text:style-name="Corpo_20_del_20_testo_20__28_19_29_3"><text:span text:style-name="T129">Milano, </text:span></text:span><text:span text:style-name="Corpo_20_del_20_testo_20__28_19_29_"><text:span text:style-name="T129">Soc. </text:span></text:span><text:span text:style-name="Corpo_20_del_20_testo_20__28_19_29_3"><text:span text:style-name="T129">Ed. Dante </text:span></text:span><text:span text:style-name="Corpo_20_del_20_testo_20__28_19_29_"><text:span text:style-name="T129">Alighieri, 1902, pagg. Mi. </text:span></text:span></text:p>
      <text:p text:style-name="P177"><text:span text:style-name="Corpo_20_del_20_testo_20__28_19_29__20__2b__20_Verdana"><text:span text:style-name="T132">(3) </text:span></text:span><text:span text:style-name="Corpo_20_del_20_testo_20__28_19_29__20__2b__20_Verdana"><text:span text:style-name="T129">Ta</text:span></text:span><text:span text:style-name="Corpo_20_del_20_testo_20__28_19_29__20__2b__20_Verdana"><text:span text:style-name="T132">nzi</text:span></text:span><text:span text:style-name="Corpo_20_del_20_testo_20__28_19_29__20__2b__20_Verdana"><text:span text:style-name="T129"> </text:span></text:span><text:span text:style-name="Corpo_20_del_20_testo_20__28_19_29_"><text:span text:style-name="T129">F., </text:span></text:span><text:span text:style-name="Corpo_20_del_20_testo_20__28_19_29__20__2b__20_8"><text:span text:style-name="T204">Archivio di Stato di Lecce,</text:span></text:span><text:span text:style-name="Corpo_20_del_20_testo_20__28_19_29_"><text:span text:style-name="T129"> Lecco, Giurdignano, </text:span></text:span><text:span text:style-name="Corpo_20_del_20_testo_20__28_19_29_3"><text:span text:style-name="T129">1912, p</text:span></text:span><text:span text:style-name="Corpo_20_del_20_testo_20__28_19_29_3"><text:span text:style-name="T132">a</text:span></text:span><text:span text:style-name="Corpo_20_del_20_testo_20__28_19_29_3"><text:span text:style-name="T129">g. 195. </text:span></text:span></text:p>
      <text:p text:style-name="P188"/>
      <text:p text:style-name="P199"><text:span text:style-name="Corpo_20_del_20_testo_20__28_19_29_3"><text:span text:style-name="T114"/></text:span></text:p>
      <text:p text:style-name="P177"><text:span text:style-name="Corpo_20_del_20_testo_20__28_30_29_"><text:span text:style-name="T29">In quali altre </text:span></text:span><text:span text:style-name="Corpo_20_del_20_testo_20__28_30_29_"><text:span text:style-name="T33">provincie</text:span></text:span><text:span text:style-name="Corpo_20_del_20_testo_20__28_30_29_"><text:span text:style-name="T29"> del Regno la Carboneria fu antireligiosa, se anzi in generale ebbe un carattere prevalentemente mistico ed umanitario? Il Dumas, il Bertholdi, il Dito sono concordi in questo. La dottrina dei CC..., in tutto fondata sul Vangelo (1), invitava gli uomini all’amore dell’Umanità, senza distinzione di paese o di casta, allo studio dei principi e delle cose utili alla Società, all’odio dell’oppressione e del dispotismo ed al culto dell’onesto, del buono e del giusto. I CC... dovevano essere cattolici, avere per norma speciale della loro condotta le virtù teologali, e stimando la loro unione necessaria al bene della società per la distruzione di qualunque ostacolo opposto al perfezionamento della specie umana, come i membri del Sant </text:span></text:span><text:span text:style-name="Corpo_20_del_20_testo_20__28_30_29_"><text:span text:style-name="T33">Y</text:span></text:span><text:span text:style-name="Corpo_20_del_20_testo_20__28_30_29_"><text:span text:style-name="T29">eme, non dovevano punto esitare a sopprimere ogni ostacolo, uomo o (tosa, che si presentasse loro per via. L’amore per la patria era principale interesse per la Società. Le riunioni segrete dei CC... erano detto Vendite; il </text:span></text:span><text:span text:style-name="Corpo_20_del_20_testo_20__28_30_29__20__2b__20_Corsivo"><text:span text:style-name="T111">carbone</text:span></text:span><text:span text:style-name="Corpo_20_del_20_testo_20__28_30_29_"><text:span text:style-name="T29"> dava l’opportunità delle parole simboliche e l’idea della materia per travagliare (2). </text:span></text:span></text:p>
      <text:p text:style-name="P188"/>
      <text:p text:style-name="P174"><text:span text:style-name="Corpo_20_del_20_testo_20__28_30_29_"><text:span text:style-name="T102">2.</text:span></text:span><text:span text:style-name="Corpo_20_del_20_testo_20__28_30_29_"><text:span text:style-name="T101">— </text:span></text:span><text:span text:style-name="Corpo_20_del_20_testo_20__28_30_29_"><text:span text:style-name="T29">Nel periodo che va dal 1807 al 1815 lo sètte assurgono ad una grande importanza politica. Esse si orientano secondo le tre grandi correnti del tempo: francese, borbonica o inglese; anzi la Carboneria si divide in seguito, e il Greco (3) passando in rassegna le forze della setta, distingue i Carbonari in </text:span></text:span><text:span text:style-name="Corpo_20_del_20_testo_20__28_30_29__20__2b__20_Corsivo"><text:span text:style-name="T111">Murattini, Britannici</text:span></text:span><text:span text:style-name="Corpo_20_del_20_testo_20__28_30_29_"><text:span text:style-name="T29"> e </text:span></text:span><text:span text:style-name="Corpo_20_del_20_testo_20__28_30_29__20__2b__20_Corsivo"><text:span text:style-name="T111">Borbonici</text:span></text:span><text:span text:style-name="Corpo_20_del_20_testo_20__28_30_29_"><text:span text:style-name="T29">. </text:span></text:span></text:p>
      <text:p text:style-name="P174"><text:span text:style-name="Corpo_20_del_20_testo_20__28_30_29_"><text:span text:style-name="T29">Borboni tramavano contro il governo francese: avevano organizzato una setta, i </text:span></text:span><text:span text:style-name="Corpo_20_del_20_testo_20__28_30_29__20__2b__20_Corsivo"><text:span text:style-name="T111">Trinitari</text:span></text:span><text:span text:style-name="Corpo_20_del_20_testo_20__28_30_29_"><text:span text:style-name="T29">, che in nome della SS. </text:span></text:span><text:span text:style-name="Corpo_20_del_20_testo_20__28_30_29_"><text:span text:style-name="T282">ma</text:span></text:span><text:span text:style-name="Corpo_20_del_20_testo_20__28_30_29_"><text:span text:style-name="T29"> Trinità consacrava i principi sanfedisti ed auspicava il ritorno dei Borboni. Sètta ufficiale era invece la Massoneria, che, rinvigoritasi sotto Giuseppe, ebbe in Gioacchino il suo capo palese. “Le roi mon Maitre et Grand Maitre de l’Ordre„, soleva dire un certo Ferrier, che lo rappresentava nei sacri travagli (4). </text:span></text:span></text:p>
      <text:p text:style-name="P177"><text:span text:style-name="Corpo_20_del_20_testo_20__28_30_29_"><text:span text:style-name="T29">Nel 1808 la Massoneria si era scissa in due rami: l’antico secondo il Rito Scozzese, e un altro secondo il Rito Riformato eretto da </text:span></text:span></text:p>
      <text:p text:style-name="P189"/>
      <text:p text:style-name="P177"><text:span text:style-name="Corpo_20_del_20_testo_20__28_2_29_6"><text:span text:style-name="T132">(1) </text:span></text:span><text:span text:style-name="Corpo_20_del_20_testo_20__28_2_29_6"><text:span text:style-name="T129">G. Cristo vi era riconosciuto, adorato e venerato. </text:span></text:span></text:p>
      <text:p text:style-name="P177"><text:span text:style-name="Corpo_20_del_20_testo_20__28_2_29_6"><text:span text:style-name="T132">(2) </text:span></text:span><text:span text:style-name="Corpo_20_del_20_testo_20__28_2_29_6"><text:span text:style-name="T129">Pei gradi, segni, simboli, statuti della Carboneria, V. Appendice N° 1. </text:span></text:span></text:p>
      <text:p text:style-name="P177"><text:span text:style-name="Corpo_20_del_20_testo_20__28_16_29__20__2b__20_7_20_pt11"><text:span text:style-name="T212">(3) </text:span></text:span><text:span text:style-name="Corpo_20_del_20_testo_20__28_16_29__20__2b__20_7_20_pt11"><text:span text:style-name="T210">Greco </text:span></text:span><text:span text:style-name="Corpo_20_del_20_testo_20__28_16_29__20__2b__20_9"><text:span text:style-name="T210">L. M., </text:span></text:span><text:span text:style-name="Corpo_20_del_20_testo_20__28_16_29_"><text:span text:style-name="T210">Intorno al tentativo de' <text:s/>Carbonari di Calabria Citeriore nel 1813,</text:span></text:span><text:span text:style-name="Corpo_20_del_20_testo_20__28_16_29__20__2b__20_9"><text:span text:style-name="T210"> Cosenza, 1866, pag. </text:span></text:span></text:p>
      <text:p text:style-name="P177"><text:span text:style-name="Corpo_20_del_20_testo_20__28_2_29__20__2b__20_8"><text:span text:style-name="T207">(4) </text:span></text:span><text:span text:style-name="Corpo_20_del_20_testo_20__28_2_29__20__2b__20_8"><text:span text:style-name="T204">Per la inaugurazione del G. ‘. 0. '. di Rito Scozzese in Napoli. </text:span></text:span><text:span text:style-name="Corpo_20_del_20_testo_20__28_2_29_6"><text:span text:style-name="T129">— Discorso dell’O. '. nell’Assemblea del 13 settembre 1820 (E.. P. ), Napoli, 1820 (Biblioteca della Soc. Nap. di St. Patria, 3 St. XIV, B. B., 4), pag. 3. </text:span></text:span></text:p>
      <text:p text:style-name="P188"/>
      <text:p text:style-name="P199"><text:span text:style-name="Corpo_20_del_20_testo_20__28_2_29_6"><text:span text:style-name="T129"/></text:span></text:p>
      <text:p text:style-name="P174"><text:span text:style-name="Corpo_20_del_20_testo_20__28_30_29_"><text:span text:style-name="T29">un coronato avventuriere nelle vedute della monarchia assoluta” (1). </text:span></text:span></text:p>
      <text:p text:style-name="P174"><text:span text:style-name="Corpo_20_del_20_testo_20__28_30_29_"><text:span text:style-name="T29">Il suo incarico fu quindi di esercitare un’attiva vigilanza sulla parte istruita e più temuta della Nazione. </text:span></text:span></text:p>
      <text:p text:style-name="P174"><text:span text:style-name="Corpo_20_del_20_testo_20__28_30_29_"><text:span text:style-name="T29">La Massoneria perciò, rimanendo in un campo dottrinario ed aristocratico, rimase estranea alle classi inferiori e non rispondeva così alle vedute politiche del genovese Maghella (2), passato, dopo la morte del Saliceti, al posto di Direttore Generale di Polizia. Egli intendeva combattere e neutralizzare l’azione delle sètte borboniche, opponendo ad esse altre società segrete. Accarezzò e protesse perciò la Carboneria, che rispondeva alle esigenze del popolo e che aveva un carattere positivo di vitalità. </text:span></text:span></text:p>
      <text:p text:style-name="P174"><text:span text:style-name="Corpo_20_del_20_testo_20__28_30_29_"><text:span text:style-name="T29">Ben presto però si accorsero i Carbonari di essere, sotto il governo dei Francesi, liberi solo di nome e dipendenti di fatto (3), perciò non furono alieni di vagheggiare una forma civile di governo, che ponesse termine alle loro vicende (4). </text:span></text:span></text:p>
      <text:p text:style-name="P174"><text:span text:style-name="Corpo_20_del_20_testo_20__28_30_29_"><text:span text:style-name="T29">In quel tempo gli adescamenti non mancavano: M. Carolina, mentre trattava segretamente con Napoleone ai danni del Murat, cercava in tutti i modi di guadagnarsi il favore delle popolazioni delle provincie continentali; lord Bentinck faceva nel 1812 concedere alla Sicilia quella Costituzione, che fu pei liberali del continente un lusinghevole miraggio. Gli accordi tentati prima dal Murat e invano poi dalla consorte Carolina con lord Bentinck ai danni di Napoleone, alienavano sempre più la setta Carbonara dal Murat. </text:span></text:span></text:p>
      <text:p text:style-name="P178"><text:span text:style-name="Corpo_20_del_20_testo_20__28_30_29_"><text:span text:style-name="T29">Durante la campagna di Russia, Carolina, reggente del Regno, sospettando che i Carbonari potessero opporsi alle sue mire, cominciò contro di essi quella persecuzione, che lasciò cosi sanguinose tra</text:span></text:span><text:span text:style-name="Corpo_20_del_20_testo_20__28_30_29_"><text:span text:style-name="T34">cc</text:span></text:span><text:span text:style-name="Corpo_20_del_20_testo_20__28_30_29_"><text:span text:style-name="T29">e </text:span></text:span></text:p>
      <text:p text:style-name="P190"/>
      <text:p text:style-name="P179"><text:span text:style-name="Corpo_20_del_20_testo_20__28_2_29_6"><text:span text:style-name="T133">(1) </text:span></text:span><text:span text:style-name="Corpo_20_del_20_testo_20__28_2_29_6"><text:span text:style-name="T129">Ivi, pag. 2. </text:span></text:span></text:p>
      <text:p text:style-name="P179"><text:span text:style-name="Corpo_20_del_20_testo_20__28_2_29_6"><text:span text:style-name="T133">(2) </text:span></text:span><text:span text:style-name="Corpo_20_del_20_testo_20__28_2_29_6"><text:span text:style-name="T129">Cfr. </text:span></text:span><text:span text:style-name="Corpo_20_del_20_testo_20__28_2_29__20__2b__20_7_20_pt"><text:span text:style-name="T129">Comman</text:span></text:span><text:span text:style-name="Corpo_20_del_20_testo_20__28_2_29__20__2b__20_7_20_pt"><text:span text:style-name="T133">d</text:span></text:span><text:span text:style-name="Corpo_20_del_20_testo_20__28_2_29__20__2b__20_7_20_pt"><text:span text:style-name="T129">ant </text:span></text:span><text:span text:style-name="Corpo_20_del_20_testo_20__28_2_29_6"><text:span text:style-name="T129">M. H. </text:span></text:span><text:span text:style-name="Corpo_20_del_20_testo_20__28_2_29__20__2b__20_7_20_pt"><text:span text:style-name="T129">W</text:span></text:span><text:span text:style-name="Corpo_20_del_20_testo_20__28_2_29__20__2b__20_7_20_pt"><text:span text:style-name="T133">e</text:span></text:span><text:span text:style-name="Corpo_20_del_20_testo_20__28_2_29__20__2b__20_7_20_pt"><text:span text:style-name="T129">il, </text:span></text:span><text:span text:style-name="Corpo_20_del_20_testo_20__28_2_29__20__2b__20_8"><text:span text:style-name="T204">Antonio Maphella,</text:span></text:span><text:span text:style-name="Corpo_20_del_20_testo_20__28_2_29_6"><text:span text:style-name="T129"> Docum</text:span></text:span><text:span text:style-name="Corpo_20_del_20_testo_20__28_2_29_6"><text:span text:style-name="T134">e</text:span></text:span><text:span text:style-name="Corpo_20_del_20_testo_20__28_2_29_6"><text:span text:style-name="T129">nts biograp</text:span></text:span><text:span text:style-name="Corpo_20_del_20_testo_20__28_2_29_6"><text:span text:style-name="T134">h</text:span></text:span><text:span text:style-name="Corpo_20_del_20_testo_20__28_2_29_6"><text:span text:style-name="T129">iques inédits, Torino, Offie. Poligr. Editr. Subalpina Opes, 1912 (Estratto dalla “Miscellanea di Studi Storici” in onore di A. </text:span></text:span><text:span text:style-name="Corpo_20_del_20_testo_20__28_2_29__20__2b__20_7_20_pt"><text:span text:style-name="T129">Manno). </text:span></text:span></text:p>
      <text:p text:style-name="P179"><text:span text:style-name="Corpo_20_del_20_testo_20__28_2_29_6"><text:span text:style-name="T133">(3) </text:span></text:span><text:span text:style-name="Corpo_20_del_20_testo_20__28_2_29_6"><text:span text:style-name="T129">Giuseppe Napoleone e Gioacchino Murat, monarchi assoluti entrambi, associarono il dispotismo di fatto alla liberalità di diritto” </text:span></text:span><text:span text:style-name="Corpo_20_del_20_testo_20__28_2_29__20__2b__20_7_20_pt"><text:span text:style-name="T129">(Delfico </text:span></text:span><text:span text:style-name="Corpo_20_del_20_testo_20__28_2_29_6"><text:span text:style-name="T129">M., </text:span></text:span><text:span text:style-name="Corpo_20_del_20_testo_20__28_2_29__20__2b__20_8"><text:span text:style-name="T204">Osservazioni sulla rivoluzione di Napoli</text:span></text:span><text:span text:style-name="Corpo_20_del_20_testo_20__28_2_29_6"><text:span text:style-name="T129">. Tipogr. di Luigi Nobile, 20 luglio 1820. Fascicolo rarissimo o denso di considerazioni, citato dal </text:span></text:span><text:span text:style-name="Corpo_20_del_20_testo_20__28_2_29__20__2b__20_7_20_pt"><text:span text:style-name="T129">Dito, </text:span></text:span><text:span text:style-name="Corpo_20_del_20_testo_20__28_2_29_6"><text:span text:style-name="T129">Op. cit., pag, 207). </text:span></text:span></text:p>
      <text:p text:style-name="P179"><text:span text:style-name="Corpo_20_del_20_testo_20__28_2_29_6"><text:span text:style-name="T133">(4) </text:span></text:span><text:span text:style-name="Corpo_20_del_20_testo_20__28_2_29_6"><text:span text:style-name="T129">Cfr. pag. 5. </text:span></text:span><text:span text:style-name="Corpo_20_del_20_testo_20__28_2_29__20__2b__20_8"><text:span text:style-name="T204">Relazione della Giunta Provvisoria del Governo di Napoli, </text:span></text:span><text:span text:style-name="Corpo_20_del_20_testo_20__28_2_29_6"><text:span text:style-name="T129">Napoli, 1820 (Lib</text:span></text:span><text:span text:style-name="Corpo_20_del_20_testo_20__28_2_29_6"><text:span text:style-name="T135">r</text:span></text:span><text:span text:style-name="Corpo_20_del_20_testo_20__28_2_29_6"><text:span text:style-name="T129">, della Soc. Napoletana di St. Patria, 3 St. XIV, </text:span></text:span><text:span text:style-name="Corpo_20_del_20_testo_20__28_2_29_6"><text:span text:style-name="T133">B</text:span></text:span><text:span text:style-name="Corpo_20_del_20_testo_20__28_2_29_6"><text:span text:style-name="T129">B. 2). </text:span></text:span></text:p>
      <text:p text:style-name="P188"/>
      <text:p text:style-name="P202"/>
      <text:p text:style-name="P174"><text:span text:style-name="Corpo_20_del_20_testo_20__28_30_29_"><text:span text:style-name="T29">specialmente nella Calabria col Man</text:span></text:span><text:span text:style-name="Corpo_20_del_20_testo_20__28_30_29_"><text:span text:style-name="T35">h</text:span></text:span><text:span text:style-name="Corpo_20_del_20_testo_20__28_30_29_"><text:span text:style-name="T29">ès e negli Abruzzi col barone Nolli (1). </text:span></text:span></text:p>
      <text:p text:style-name="P178"><text:span text:style-name="Corpo_20_del_20_testo_20__28_30_29_"><text:span text:style-name="T34">N</text:span></text:span><text:span text:style-name="Corpo_20_del_20_testo_20__28_30_29_"><text:span text:style-name="T29">el 1813 fiorivano in ogni parte del Regno sètte antifrancesi; in Calabria sorse la società dei “</text:span></text:span><text:span text:style-name="Corpo_20_del_20_testo_20__28_30_29__20__2b__20_Corsivo"><text:span text:style-name="T111">Veri Amici</text:span></text:span><text:span text:style-name="Corpo_20_del_20_testo_20__28_30_29_"><text:span text:style-name="T29">” che aveva per fine l’odio e la persecuzione dei Massoni, il ripristinam</text:span></text:span><text:span text:style-name="Corpo_20_del_20_testo_20__28_30_29_"><text:span text:style-name="T35">e</text:span></text:span><text:span text:style-name="Corpo_20_del_20_testo_20__28_30_29_"><text:span text:style-name="T29">nto della monarchia legittima, il rispetto alla religione cattolica. Da questa derivarono i </text:span></text:span><text:span text:style-name="Corpo_20_del_20_testo_20__28_30_29__20__2b__20_Corsivo"><text:span text:style-name="T111">Riformati</text:span></text:span><text:span text:style-name="Corpo_20_del_20_testo_20__28_30_29_"><text:span text:style-name="T29">, i </text:span></text:span><text:span text:style-name="Corpo_20_del_20_testo_20__28_30_29__20__2b__20_Corsivo"><text:span text:style-name="T111">Calderari</text:span></text:span><text:span text:style-name="Corpo_20_del_20_testo_20__28_30_29_"><text:span text:style-name="T29"> come quelli che anneriscono più dei Carbonari” (2), i </text:span></text:span><text:span text:style-name="Corpo_20_del_20_testo_20__28_30_29__20__2b__20_Corsivo"><text:span text:style-name="T111">Trinitari</text:span></text:span><text:span text:style-name="Corpo_20_del_20_testo_20__28_30_29_"><text:span text:style-name="T29">, dallo stemma della SS. Trinità, che presiedeva nelle loro riunioni. </text:span></text:span></text:p>
      <text:p text:style-name="P174"><text:span text:style-name="Corpo_20_del_20_testo_20__28_30_29_"><text:span text:style-name="T29">Murat intanto ondeggiava tra opposti partiti, non sapendo a tempo abbracciarne uno, che lo guidasse a buon porto; di queste incertezze, che poi gli furono fatali, profittavano i Borboni apertamente favorendo le sètte. Nel 1815 le va</text:span></text:span><text:span text:style-name="Corpo_20_del_20_testo_20__28_30_29_"><text:span text:style-name="T34">ri</text:span></text:span><text:span text:style-name="Corpo_20_del_20_testo_20__28_30_29_"><text:span text:style-name="T29">e società reazionarie si accordarono ne</text:span></text:span><text:span text:style-name="Corpo_20_del_20_testo_20__28_30_29_"><text:span text:style-name="T34">ll</text:span></text:span><text:span text:style-name="Corpo_20_del_20_testo_20__28_30_29_"><text:span text:style-name="T29">’armare le masse, pronte ad intervenire ai primi rovesci del Murat. Troppo tardi questi, nel maggio del 1815, poco prima dell’entrata degli Austriaci nel Regno, si rivolse ai Carbonari promettendo loro aiuto o protezione, e invitandoli a lavorare apertamente per lui. Ma egli godeva ormai pochissima fiducia, sì </text:span></text:span><text:span text:style-name="Corpo_20_del_20_testo_20__28_30_29_"><text:span text:style-name="T34">che</text:span></text:span><text:span text:style-name="Corpo_20_del_20_testo_20__28_30_29_"><text:span text:style-name="T29"> pochi risposero al suo appello, o questi presero il nome di </text:span></text:span><text:span text:style-name="Corpo_20_del_20_testo_20__28_30_29_"><text:span text:style-name="T34">Buo</text:span></text:span><text:span text:style-name="Corpo_20_del_20_testo_20__28_30_29__20__2b__20_Corsivo"><text:span text:style-name="T111">ni Coloni</text:span></text:span><text:span text:style-name="Corpo_20_del_20_testo_20__28_30_29_"><text:span text:style-name="T29"> e </text:span></text:span><text:span text:style-name="Corpo_20_del_20_testo_20__28_30_29__20__2b__20_Corsivo"><text:span text:style-name="T111">Colonia</text:span></text:span><text:span text:style-name="Corpo_20_del_20_testo_20__28_30_29_"><text:span text:style-name="T29"> fu detta la loro associazione (3). Invano egli da Rimini lanciò il fatidico proclama: si disse che i popoli non avevano fiducia in un Re ingrato e fedifrago, e i tempi non erano maturi pel nostro riscatto nazionale. Certo egli cadde senza che nessun partito facesse il più piccolo movimento in suo favore (4). </text:span></text:span></text:p>
      <text:p text:style-name="P188"/>
      <text:p text:style-name="P179"><text:span text:style-name="Corpo_20_del_20_testo_20__28_16_29__20__2b__20_7"><text:span text:style-name="T213">(1) </text:span></text:span><text:span text:style-name="Corpo_20_del_20_testo_20__28_16_29__20__2b__20_7"><text:span text:style-name="T210">Tonelli </text:span></text:span><text:span text:style-name="Corpo_20_del_20_testo_20__28_16_29__20__2b__20_9"><text:span text:style-name="T210">P., </text:span></text:span><text:span text:style-name="Corpo_20_del_20_testo_20__28_16_29_"><text:span text:style-name="T210">Brev'idea della Carboneria, sua origine nel regno di Napoli, suo scopo, sua persecuzione e cause che fé’ nascere la sètta dei Calderari,</text:span></text:span><text:span text:style-name="Corpo_20_del_20_testo_20__28_16_29__20__2b__20_9"><text:span text:style-name="T210"> Napoli, Tizzano, 1820, pag. 5. </text:span></text:span></text:p>
      <text:p text:style-name="P174"><text:span text:style-name="Corpo_20_del_20_testo_20__28_2_29_6"><text:span text:style-name="T129">Soffiò anche nel fuoco la massoneria. La vecchia massoneria al Rito Scozzese, come quella ch</text:span></text:span><text:span text:style-name="Corpo_20_del_20_testo_20__28_2_29_6"><text:span text:style-name="T133">e</text:span></text:span><text:span text:style-name="Corpo_20_del_20_testo_20__28_2_29_6"><text:span text:style-name="T129"> professava i principi e più favoriva le mire filantropiche della Carboneria, tentò di occuparne le alte cariche; ma quella Riformata, per pararne i colpi, si scagliò apertamente contro di essa (</text:span></text:span><text:span text:style-name="Corpo_20_del_20_testo_20__28_2_29__20__2b__20_8"><text:span text:style-name="T204">Saggio storico delle Società denominate Carboneria, Vera Amicizia e Colonie istituite nel Regno di Napoli sotto il governo dell’occupazione militare</text:span></text:span><text:span text:style-name="Corpo_20_del_20_testo_20__28_2_29_6"><text:span text:style-name="T129"> (Bibl. della Soc. Napol. di St. Patria, Ms. XXII, A. </text:span></text:span><text:span text:style-name="Corpo_20_del_20_testo_20__28_2_29__20__2b__20_Constantia14"><text:span text:style-name="T129">6</text:span></text:span><text:span text:style-name="Corpo_20_del_20_testo_20__28_2_29_6"><text:span text:style-name="T129">, pag. 30). </text:span></text:span></text:p>
      <text:p text:style-name="P179"><text:span text:style-name="Corpo_20_del_20_testo_20__28_2_29_6"><text:span text:style-name="T133">(2) </text:span></text:span><text:span text:style-name="Corpo_20_del_20_testo_20__28_2_29_6"><text:span text:style-name="T129">Ms. cit. </text:span></text:span></text:p>
      <text:p text:style-name="P174"><text:span text:style-name="Corpo_20_del_20_testo_20__28_2_29_6"><text:span text:style-name="T129">Avevano per principi odio implacabile contro i CC... e i FF. MI. e il ristabilimento della famiglia borbonica </text:span></text:span><text:span text:style-name="Corpo_20_del_20_testo_20__28_2_29__20__2b__20_721"><text:span text:style-name="T129">(Tonelli, </text:span></text:span><text:span text:style-name="Corpo_20_del_20_testo_20__28_2_29_6"><text:span text:style-name="T129">op. cit., pag. </text:span></text:span><text:span text:style-name="Corpo_20_del_20_testo_20__28_2_29__20__2b__20_78"><text:span text:style-name="T129">6). </text:span></text:span></text:p>
      <text:p text:style-name="P179"><text:span text:style-name="Corpo_20_del_20_testo_20__28_2_29_6"><text:span text:style-name="T133">(3) </text:span></text:span><text:span text:style-name="Corpo_20_del_20_testo_20__28_2_29_6"><text:span text:style-name="T129">I </text:span></text:span><text:span text:style-name="Corpo_20_del_20_testo_20__28_2_29__20__2b__20_8"><text:span text:style-name="T204">Buoni Coloni</text:span></text:span><text:span text:style-name="Corpo_20_del_20_testo_20__28_2_29_6"><text:span text:style-name="T129"> continuarono per interesse i loro travagli anche dopo i rovesci del Murat (</text:span></text:span><text:span text:style-name="Corpo_20_del_20_testo_20__28_2_29__20__2b__20_8"><text:span text:style-name="T204">Saggio storico delle società denominate Carboneria, etc.;</text:span></text:span><text:span text:style-name="Corpo_20_del_20_testo_20__28_2_29_6"><text:span text:style-name="T129"> ms. citato). </text:span></text:span></text:p>
      <text:p text:style-name="P179"><text:span text:style-name="Corpo_20_del_20_testo_20__28_2_29_6"><text:span text:style-name="T133">(4) </text:span></text:span><text:span text:style-name="Corpo_20_del_20_testo_20__28_2_29_6"><text:span text:style-name="T129">Cfr. </text:span></text:span><text:span text:style-name="Corpo_20_del_20_testo_20__28_2_29__20__2b__20_721"><text:span text:style-name="T129">Tonelli, </text:span></text:span><text:span text:style-name="Corpo_20_del_20_testo_20__28_2_29_6"><text:span text:style-name="T129">op. cit., pag. </text:span></text:span><text:span text:style-name="Corpo_20_del_20_testo_20__28_2_29__20__2b__20_Constantia14"><text:span text:style-name="T129">6</text:span></text:span><text:span text:style-name="Corpo_20_del_20_testo_20__28_2_29_6"><text:span text:style-name="T129">. </text:span></text:span></text:p>
      <text:p text:style-name="P188"/>
      <text:p text:style-name="P202"/>
      <text:p text:style-name="P174"><text:span text:style-name="Corpo_20_del_20_testo_20__28_30_29_"><text:span text:style-name="T29">Nel Congresso di Vienna le maggiori Potenze Europee, riunite nella Santa Alleanza, rimisero sull’Italia una cappa di piombo. Quasi tutti i Capi dei quattordici Stati, grandi e piccoli, in cui era divisa,sotto la supremazia austriaca, l’Italia, andarono a gara nel rimettere in onore l’assolutismo e tutti i sistemi più retrogradi per spegnere nel popolo ogni spirito di libertà e di civile ardimento. </text:span></text:span></text:p>
      <text:p text:style-name="P188"/>
      <text:p text:style-name="P174"><text:span text:style-name="Corpo_20_del_20_testo_20__28_30_29_"><text:span text:style-name="T103">3.</text:span></text:span><text:span text:style-name="Corpo_20_del_20_testo_20__28_30_29_"><text:span text:style-name="T101">— </text:span></text:span><text:span text:style-name="Corpo_20_del_20_testo_20__28_30_29_"><text:span text:style-name="T29">Il 22 maggio 1815 entrarono in Napoli gli Austriaci col principe Leopoldo, secondogenito del Re. Ferdinando da Palermo, il 1° maggio, diceva ai suoi popoli: “Ho sudato per il vostro bene, per la solida vostra felicità, e travaglierò per farvi invidiare dal resto dell’Europa. Un governo stabile, severo, religioso è per voi: </text:span></text:span><text:span text:style-name="Corpo_20_del_20_testo_20__28_30_29__20__2b__20_Corsivo"><text:span text:style-name="T111">Il Popolo sarà il Sovrano e il Principe il depositario delle leggi</text:span></text:span><text:span text:style-name="Corpo_20_del_20_testo_20__28_30_29_"><text:span text:style-name="T29">, </text:span></text:span><text:span text:style-name="Corpo_20_del_20_testo_20__28_30_29__20__2b__20_Corsivo"><text:span text:style-name="T111">che detterà la più energica e la più desiderevole delle costituzioni</text:span></text:span><text:span text:style-name="Corpo_20_del_20_testo_20__28_30_29_"><text:span text:style-name="T29">” (1). </text:span></text:span></text:p>
      <text:p text:style-name="P174"><text:span text:style-name="Corpo_20_del_20_testo_20__28_30_29_"><text:span text:style-name="T29">Ben presto però si vide la fallacia di queste promesse. Ferdinando nel suo esilio siculo non aveva imparato né dimenticato nulla. Definito il decennio francese con le ingiuriose parole di </text:span></text:span><text:span text:style-name="Corpo_20_del_20_testo_20__28_30_29__20__2b__20_Corsivo"><text:span text:style-name="T111">occupazione militare dei generali francesi Giuseppe Napoleone e Gioacchino Murai</text:span></text:span><text:span text:style-name="Corpo_20_del_20_testo_20__28_30_29_"><text:span text:style-name="T29">, credette di poter ristabilire d’un tratto il diritto della legittimità, come se dieci anni non contassero nulla nella vita di un popolo. </text:span></text:span></text:p>
      <text:p text:style-name="P174"><text:span text:style-name="Corpo_20_del_20_testo_20__28_30_29_"><text:span text:style-name="T29">Ma i Napoletani del 1815 non erano gli stessi del 1799; ammaestrati alla scuola delle politiche calamità, istruiti dall’esperienza della pubblica cosa, poiché ogni rivoluzione apre il campo a nuove passioni ed a nuovi bisogni, attendevano essi dai Sovrani quello a cui pareva avessero già da secoli rinunziato. “L’abito r</text:span></text:span><text:span text:style-name="Corpo_20_del_20_testo_20__28_30_29_"><text:span text:style-name="T34">e</text:span></text:span><text:span text:style-name="Corpo_20_del_20_testo_20__28_30_29_"><text:span text:style-name="T29">gge sì i popoli che gl’individui: per esso l’abuso si cangia in diritto, </text:span></text:span><text:span text:style-name="Corpo_20_del_20_testo_20__28_30_29_"><text:span text:style-name="T34">l'antichità</text:span></text:span><text:span text:style-name="Corpo_20_del_20_testo_20__28_30_29_"><text:span text:style-name="T29"> si converto in un prestigio, che ti</text:span></text:span><text:span text:style-name="Corpo_20_del_20_testo_20__28_30_29_"><text:span text:style-name="T34">e</text:span></text:span><text:span text:style-name="Corpo_20_del_20_testo_20__28_30_29_"><text:span text:style-name="T29">n luogo di ragione. Ma non sì tosto lo Nazioni cominciano a leggere a traverso questo velo e paragonano sò stesso con le altre, nasce il desiderio del bene, si ragiona, si discute, si domanda” (2). </text:span></text:span></text:p>
      <text:p text:style-name="P174"><text:span text:style-name="Corpo_20_del_20_testo_20__28_30_29_"><text:span text:style-name="T129"/></text:span></text:p>
      <text:p text:style-name="P179"><text:span text:style-name="Corpo_20_del_20_testo_20__28_2_29__20__2b__20_7_20_pt15"><text:span text:style-name="T133">(1) </text:span></text:span><text:span text:style-name="Corpo_20_del_20_testo_20__28_2_29__20__2b__20_7_20_pt15"><text:span text:style-name="T129">M</text:span></text:span><text:span text:style-name="Corpo_20_del_20_testo_20__28_2_29__20__2b__20_7_20_pt15"><text:span text:style-name="T133">s</text:span></text:span><text:span text:style-name="Corpo_20_del_20_testo_20__28_2_29__20__2b__20_7_20_pt15"><text:span text:style-name="T129">. </text:span></text:span><text:span text:style-name="Corpo_20_del_20_testo_20__28_2_29_6"><text:span text:style-name="T129">del </text:span></text:span><text:span text:style-name="Corpo_20_del_20_testo_20__28_2_29__20__2b__20_7_20_pt15"><text:span text:style-name="T129">Ma</text:span></text:span><text:span text:style-name="Corpo_20_del_20_testo_20__28_2_29__20__2b__20_7_20_pt15"><text:span text:style-name="T133">r</text:span></text:span><text:span text:style-name="Corpo_20_del_20_testo_20__28_2_29__20__2b__20_7_20_pt15"><text:span text:style-name="T129">in</text:span></text:span><text:span text:style-name="Corpo_20_del_20_testo_20__28_2_29__20__2b__20_7_20_pt15"><text:span text:style-name="T133">el</text:span></text:span><text:span text:style-name="Corpo_20_del_20_testo_20__28_2_29__20__2b__20_7_20_pt15"><text:span text:style-name="T129">li, </text:span></text:span><text:span text:style-name="Corpo_20_del_20_testo_20__28_2_29__20__2b__20_7_20_pt15"><text:span text:style-name="T133">B</text:span></text:span><text:span text:style-name="Corpo_20_del_20_testo_20__28_2_29_6"><text:span text:style-name="T129">ibl. Nazionale </text:span></text:span><text:span text:style-name="Corpo_20_del_20_testo_20__28_2_29_6"><text:span text:style-name="T133">d</text:span></text:span><text:span text:style-name="Corpo_20_del_20_testo_20__28_2_29_6"><text:span text:style-name="T129">i Napoli, D. XIV, D. 4844. </text:span></text:span></text:p>
      <text:p text:style-name="P179"><text:span text:style-name="Corpo_20_del_20_testo_20__28_16_29_"><text:span text:style-name="T213">(2) </text:span></text:span><text:span text:style-name="Corpo_20_del_20_testo_20__28_16_29_"><text:span text:style-name="T210">Relazione della Giunta Provvisoria, etc.,</text:span></text:span><text:span text:style-name="Corpo_20_del_20_testo_20__28_16_29__20__2b__20_9"><text:span text:style-name="T210"> op. cit., pag. 4. </text:span></text:span></text:p>
      <text:p text:style-name="P179"><text:span text:style-name="Corpo_20_del_20_testo_20__28_2_29_6"><text:span text:style-name="T129">Da un rapporto di polizia del 1815 (</text:span></text:span><text:span text:style-name="Corpo_20_del_20_testo_20__28_2_29__20__2b__20_8"><text:span text:style-name="T204">Carte </text:span></text:span><text:span text:style-name="Corpo_20_del_20_testo_20__28_2_29__20__2b__20_8"><text:span text:style-name="T208">segrete</text:span></text:span><text:span text:style-name="Corpo_20_del_20_testo_20__28_2_29__20__2b__20_8"><text:span text:style-name="T204"> della polizia austriaca, </text:span></text:span><text:span text:style-name="Corpo_20_del_20_testo_20__28_2_29__20__2b__20_8"><text:span text:style-name="T208">Capolago</text:span></text:span><text:span text:style-name="Corpo_20_del_20_testo_20__28_2_29_6"><text:span text:style-name="T129">, 1800, vol. 1°, pag. 162): “Così nel Regno di Napoli sparse avendo i Francesi in quelle vulcaniche </text:span></text:span><text:span text:style-name="Corpo_20_del_20_testo_20__28_2_29_6"><text:span text:style-name="T133">provincie</text:span></text:span><text:span text:style-name="Corpo_20_del_20_testo_20__28_2_29_6"><text:span text:style-name="T129"> l</text:span></text:span><text:span text:style-name="Corpo_20_del_20_testo_20__28_2_29_6"><text:span text:style-name="T133">e</text:span></text:span><text:span text:style-name="Corpo_20_del_20_testo_20__28_2_29_6"><text:span text:style-name="T129"> massim</text:span></text:span><text:span text:style-name="Corpo_20_del_20_testo_20__28_2_29_6"><text:span text:style-name="T133">e</text:span></text:span><text:span text:style-name="Corpo_20_del_20_testo_20__28_2_29_6"><text:span text:style-name="T129"> di libertà, hanno suscitato degli </text:span></text:span><text:span text:style-name="Corpo_20_del_20_testo_20__28_2_29_6"><text:span text:style-name="T133">s</text:span></text:span><text:span text:style-name="Corpo_20_del_20_testo_20__28_2_29_6"><text:span text:style-name="T129">piriti a</text:span></text:span><text:span text:style-name="Corpo_20_del_20_testo_20__28_2_29_6"><text:span text:style-name="T133">ll'</text:span></text:span><text:span text:style-name="Corpo_20_del_20_testo_20__28_2_29_6"><text:span text:style-name="T129">ins</text:span></text:span><text:span text:style-name="Corpo_20_del_20_testo_20__28_2_29_6"><text:span text:style-name="T133">u</text:span></text:span><text:span text:style-name="Corpo_20_del_20_testo_20__28_2_29_6"><text:span text:style-name="T129">rrezione verso il legittimo sovrano; i quali datisi in preda alle smanie di una illusoria libertà, </text:span></text:span></text:p>
      <text:p text:style-name="P191"/>
      <text:p text:style-name="P203"/>
      <text:p text:style-name="P179"><text:span text:style-name="Corpo_20_del_20_testo_20__28_30_29_"><text:span text:style-name="T29">Dopo la restaurazione borbonica, il timore che non si dovessero rinnovare gli orrori del ’99 tenne per poco perplessi e sospesi gli animi di tutti i Carbonari, i quali si appartarono in una prudente aspettativa. La stanchezza poi che invaso gli animi dopo un così lungo e fortunoso periodo di guerre, il vivo desiderio di pace e la speranza della minorazione dei tributi, fecero per allora tacere le agitazioni politiche. Due cause ridestarono la pubblica opinione contro il Governo: i Ministri, che con mente gretta e piccina vollero conservare il sistema dell’antica monarchia per il quale tutto partiva dai Ministri ed a loro ritornava (di qui favoritismi ed arbitrio), e l’illusione del Governo che potesse il Regno sostenere quei carichi stessi, che aveva nel decennio sopportati (1). </text:span></text:span></text:p>
      <text:p text:style-name="P179"><text:span text:style-name="Corpo_20_del_20_testo_20__28_30_29_"><text:span text:style-name="T29">Ferdinando doveva nutrire e pagare le truppe austriache, che lo avevano restaurato sul trono; aveva una gran quantità di d</text:span></text:span><text:span text:style-name="Corpo_20_del_20_testo_20__28_30_29_"><text:span text:style-name="T34">eb</text:span></text:span><text:span text:style-name="Corpo_20_del_20_testo_20__28_30_29_"><text:span text:style-name="T29">iti privati, accumulati da quella Corte corrotta e amante del lusso durante i rovesci del 1799 o del 1808, ment</text:span></text:span><text:span text:style-name="Corpo_20_del_20_testo_20__28_30_29_"><text:span text:style-name="T34">r'</text:span></text:span><text:span text:style-name="Corpo_20_del_20_testo_20__28_30_29_"><text:span text:style-name="T29">egli </text:span></text:span><text:span text:style-name="Corpo_20_del_20_testo_20__28_30_29_"><text:span text:style-name="T34">p</text:span></text:span><text:span text:style-name="Corpo_20_del_20_testo_20__28_30_29_"><text:span text:style-name="T29">igro ed indolente, </text:span></text:span><text:span text:style-name="Corpo_20_del_20_testo_20__28_30_29_"><text:span text:style-name="T34">cercava</text:span></text:span><text:span text:style-name="Corpo_20_del_20_testo_20__28_30_29_"><text:span text:style-name="T29"> di evitare le difficoltà e tutto ciò che poteva dargli dispiacere e fastidio (2). Abbracciò quindi un partito, poi un altro, e mancò poi di parola a tutti, quando ne vide il tornaconto. Avendo dall’esilio incoraggiato lo società segrete nella speranza di servirsene (3) come strumento contro i Francesi, esse esultarono al suo ritorno sul trono, ma si accorsero ben presto di essere messe da parte. In verità esultarono solo le società reazionarie, specie i Calderari,</text:span></text:span></text:p>
      <text:p text:style-name="P191"/>
      <text:p text:style-name="P179"><text:span text:style-name="Corpo_20_del_20_testo_20__28_2_29_6"><text:span text:style-name="T129">sono divenuti nemici della famiglia borbonica e quindi interessati per quel Governo dal quale ponno sperare difesa e protezione. Nè costoro che in origine non sono pochi e che d’altronde ne interessano molti altri per vincoli di società potranno giammai offrir la probabilità di riconciliazione coi Borboni, mentre l'esperienza da essi fatta sulla implacabilità di quella Dinastia, malgrado solenni promesse di perdono, li determina a riguardarla sotto l’aspetto di crudele e sleale. L’accennato partito (la Carboneria liberale), che massime nella Capitale del Regno è numeroso, diviene poi maggiormente osservabile se si rifletta che gli individui di esso, appartenenti alla classe degli uomini più illuminati, e sparsi essendo ne’ Magistrati e nell’Armata, hanno tutto il comodo di influire sulle altre classi e di invigilare per la conservazione dell’attuale regime, che, per dire il vero, non amano se non perché riconoscono in esso </text:span></text:span><text:span text:style-name="Corpo_20_del_20_testo_20__28_2_29_6"><text:span text:style-name="T133">l'</text:span></text:span><text:span text:style-name="Corpo_20_del_20_testo_20__28_2_29_6"><text:span text:style-name="T129">egi</text:span></text:span><text:span text:style-name="Corpo_20_del_20_testo_20__28_2_29_6"><text:span text:style-name="T133">d</text:span></text:span><text:span text:style-name="Corpo_20_del_20_testo_20__28_2_29_6"><text:span text:style-name="T129">a della borbonica persecuzione „. <text:tab/>. </text:span></text:span></text:p>
      <text:p text:style-name="P179"><text:span text:style-name="Corpo_20_del_20_testo_20__28_16_29_"><text:span text:style-name="T213">(1) </text:span></text:span><text:span text:style-name="Corpo_20_del_20_testo_20__28_16_29_"><text:span text:style-name="T210">Relazione della Giunta Provvisoria, etc,,</text:span></text:span><text:span text:style-name="Corpo_20_del_20_testo_20__28_16_29__20__2b__20_9"><text:span text:style-name="T210"> op. cit., pag. </text:span></text:span><text:span text:style-name="Corpo_20_del_20_testo_20__28_16_29__20__2b__20_Constantia"><text:span text:style-name="T210">6</text:span></text:span><text:span text:style-name="Corpo_20_del_20_testo_20__28_16_29__20__2b__20_9"><text:span text:style-name="T210">. </text:span></text:span></text:p>
      <text:p text:style-name="P179"><text:span text:style-name="Corpo_20_del_20_testo_20__28_2_29__20__2b__20_7_20_pt"><text:span text:style-name="T133">(2) </text:span></text:span><text:span text:style-name="Corpo_20_del_20_testo_20__28_2_29__20__2b__20_7_20_pt"><text:span text:style-name="T129">Churc</text:span></text:span><text:span text:style-name="Corpo_20_del_20_testo_20__28_2_29__20__2b__20_7_20_pt"><text:span text:style-name="T133">h</text:span></text:span><text:span text:style-name="Corpo_20_del_20_testo_20__28_2_29__20__2b__20_7_20_pt"><text:span text:style-name="T129"> </text:span></text:span><text:span text:style-name="Corpo_20_del_20_testo_20__28_2_29_6"><text:span text:style-name="T129">R., </text:span></text:span><text:span text:style-name="Corpo_20_del_20_testo_20__28_2_29__20__2b__20_8"><text:span text:style-name="T204">Brigantaggio e società segrete nelle Puglie</text:span></text:span><text:span text:style-name="Corpo_20_del_20_testo_20__28_2_29_6"><text:span text:style-name="T129"> (18171828), Firenze, </text:span></text:span><text:span text:style-name="Corpo_20_del_20_testo_20__28_2_29_6"><text:span text:style-name="T133">Barbera</text:span></text:span><text:span text:style-name="Corpo_20_del_20_testo_20__28_2_29_6"><text:span text:style-name="T129">, 1839, pag. 19. </text:span></text:span></text:p>
      <text:p text:style-name="P179"><text:span text:style-name="Corpo_20_del_20_testo_20__28_2_29_6"><text:span text:style-name="T133">(3) </text:span></text:span><text:span text:style-name="Corpo_20_del_20_testo_20__28_2_29_6"><text:span text:style-name="T129">E se ne servì. </text:span></text:span></text:p>
      <text:p text:style-name="P188"/>
      <text:p text:style-name="P199"><text:span text:style-name="Corpo_20_del_20_testo_20__28_2_29_6"><text:span text:style-name="T114"/></text:span></text:p>
      <text:p text:style-name="P174"><text:span text:style-name="Corpo_20_del_20_testo_20__28_30_29_"><text:span text:style-name="T29">i quali, sebbene non amassero il </text:span></text:span><text:span text:style-name="Corpo_20_del_20_testo_20__28_30_29_"><text:span text:style-name="T34">R</text:span></text:span><text:span text:style-name="Corpo_20_del_20_testo_20__28_30_29_"><text:span text:style-name="T29">e, vedevano con piacere il suo ritorno “sol perché concepivano delle favorevoli conseguenze a’ loro proponimenti” (1). </text:span></text:span></text:p>
      <text:p text:style-name="P174"><text:span text:style-name="Corpo_20_del_20_testo_20__28_30_29_"><text:span text:style-name="T29">Furono però delusi. Luigi de’ Medici, incaricato interinalmente del portafoglio della Polizia e passato poi alle Finanze, non si dette pensiero alcuno delle sètte. I Carbonari ben presto capirono quel che potevano aspettarsi dalla dinastia borbonica, e temendo nuove persecuzioni, vieppiù strinsero i loro legami e rinnovellarono il giuramento di difendersi scambievolmente. </text:span></text:span></text:p>
      <text:p text:style-name="P174"><text:span text:style-name="Corpo_20_del_20_testo_20__28_30_29_"><text:span text:style-name="T29">Il partito </text:span></text:span><text:span text:style-name="Corpo_20_del_20_testo_20__28_30_29__20__2b__20_Corsivo"><text:span text:style-name="T111">giacobino</text:span></text:span><text:span text:style-name="Corpo_20_del_20_testo_20__28_30_29_"><text:span text:style-name="T29"> e </text:span></text:span><text:span text:style-name="Corpo_20_del_20_testo_20__28_30_29__20__2b__20_Corsivo"><text:span text:style-name="T111">murattista</text:span></text:span><text:span text:style-name="Corpo_20_del_20_testo_20__28_30_29_"><text:span text:style-name="T29"> non era estinto: i </text:span></text:span><text:span text:style-name="Corpo_20_del_20_testo_20__28_30_29__20__2b__20_Corsivo"><text:span text:style-name="T111">Buoni Coloni,</text:span></text:span><text:span text:style-name="Corpo_20_del_20_testo_20__28_30_29_"><text:span text:style-name="T29"> nemici irreconciliabili di re Ferdinando, proseguivano ne’ loro travagli. Correva voce anzi che essi cercassero, con adescamenti e lusinghe, di attirare alla loro causa il secondogenito del Re, il principe Leopoldo, per insinuare la discordia nella famiglia reale e per provocare un politico disordine (2). </text:span></text:span></text:p>
      <text:p text:style-name="P180"><text:span text:style-name="Corpo_20_del_20_testo_20__28_30_29_"><text:span text:style-name="T29">Veniva intanto i</text:span></text:span><text:span text:style-name="Corpo_20_del_20_testo_20__28_30_29_"><text:span text:style-name="T36">n</text:span></text:span><text:span text:style-name="Corpo_20_del_20_testo_20__28_30_29_"><text:span text:style-name="T29"> Napoli chiamato ad assumere la carica di Ministro di Polizia, il Principe di Canosa, il flagello dei Carbonari. La cruenta repressione che di essi fece opponendo loro l’infame sètta dei </text:span></text:span><text:span text:style-name="Corpo_20_del_20_testo_20__28_30_29__20__2b__20_Corsivo"><text:span text:style-name="T111">Calderari</text:span></text:span><text:span text:style-name="Corpo_20_del_20_testo_20__28_30_29_"><text:span text:style-name="T29"> o del </text:span></text:span><text:span text:style-name="Corpo_20_del_20_testo_20__28_30_29__20__2b__20_Corsivo"><text:span text:style-name="T111">Contrappeso</text:span></text:span><text:span text:style-name="Corpo_20_del_20_testo_20__28_30_29_"><text:span text:style-name="T29"> è ampiamente descritta dall’Orloff (3), dal Tonelli (4), dal Bertholdi (5), e ne dette</text:span></text:span></text:p>
      <text:p text:style-name="P192"/>
      <text:p text:style-name="P192"/>
      <text:p text:style-name="P180"><text:span text:style-name="Corpo_20_del_20_testo_20__28_44_29__20__2b__20_Maiuscoletto"><text:span text:style-name="T136">(1) </text:span></text:span><text:span text:style-name="Corpo_20_del_20_testo_20__28_44_29__20__2b__20_Maiuscoletto"><text:span text:style-name="T129">To</text:span></text:span><text:span text:style-name="Corpo_20_del_20_testo_20__28_44_29__20__2b__20_Maiuscoletto"><text:span text:style-name="T136">nelli</text:span></text:span><text:span text:style-name="Corpo_20_del_20_testo_20__28_44_29__20__2b__20_Maiuscoletto"><text:span text:style-name="T129">,</text:span></text:span><text:span text:style-name="Corpo_20_del_20_testo_20__28_44_29__20__2b__20_Spaziatura_20_0_20_pt"><text:span text:style-name="T129"> op. cit., pag. 6. </text:span></text:span></text:p>
      <text:p text:style-name="P180"><text:span text:style-name="Corpo_20_del_20_testo_20__28_2_29_6"><text:span text:style-name="T129">In un rapporto di polizia di Brambilla, spia austriaca (</text:span></text:span><text:span text:style-name="Corpo_20_del_20_testo_20__28_2_29__20__2b__20_8"><text:span text:style-name="T204">Carte segrete</text:span></text:span><text:span text:style-name="Corpo_20_del_20_testo_20__28_2_29_6"><text:span text:style-name="T129">, </text:span></text:span><text:span text:style-name="Corpo_20_del_20_testo_20__28_2_29__20__2b__20_Corsivo"><text:span text:style-name="T204">eie.,</text:span></text:span><text:span text:style-name="Corpo_20_del_20_testo_20__28_2_29_6"><text:span text:style-name="T129"> op. cit., pag. 149), è detto: “il partito della ristorazione esser quindi unicamente composto di nobili che speravano riacquistarsi onori e diritti, di negozianti che temevano la precarietà, di militari, e sospiravano le loro neghittose abitudini, mentre il popolo, per dir il vero, aveva migliorato in qualche parte la sua condizione.</text:span></text:span></text:p>
      <text:p text:style-name="P180"><text:span text:style-name="Corpo_20_del_20_testo_20__28_2_29_6"><text:span text:style-name="T136">(2) </text:span></text:span><text:span text:style-name="T129"><text:s/></text:span><text:span text:style-name="Corpo_20_del_20_testo_20__28_2_29__20__2b__20_8"><text:span text:style-name="T204">Carte segrete</text:span></text:span><text:span text:style-name="Corpo_20_del_20_testo_20__28_2_29_6"><text:span text:style-name="T129">, </text:span></text:span><text:span text:style-name="Corpo_20_del_20_testo_20__28_2_29__20__2b__20_8"><text:span text:style-name="T204">e</text:span></text:span><text:span text:style-name="Corpo_20_del_20_testo_20__28_2_29__20__2b__20_8"><text:span text:style-name="T209">cc</text:span></text:span><text:span text:style-name="Corpo_20_del_20_testo_20__28_2_29__20__2b__20_8"><text:span text:style-name="T204">.,</text:span></text:span><text:span text:style-name="Corpo_20_del_20_testo_20__28_2_29_6"><text:span text:style-name="T129"> op. cit., vol. 1°, pag. 50. </text:span></text:span></text:p>
      <text:p text:style-name="P174"><text:span text:style-name="Corpo_20_del_20_testo_20__28_2_29__20__2b__20_Constantia14"><text:span text:style-name="T136">Il</text:span></text:span><text:span text:style-name="Corpo_20_del_20_testo_20__28_2_29_6"><text:span text:style-name="T129"> principe di Salerno entra nella vita politica può dirsi nel 1815, quando insieme con gli Austriaci occupò Napoli in nome del Re, suo padre. G. </text:span></text:span><text:span text:style-name="Corpo_20_del_20_testo_20__28_2_29__20__2b__20_7_20_pt"><text:span text:style-name="T129">Pepe </text:span></text:span><text:span text:style-name="Corpo_20_del_20_testo_20__28_2_29__20__2b__20_8"><text:span text:style-name="T204">(Memorie,</text:span></text:span><text:span text:style-name="Corpo_20_del_20_testo_20__28_2_29_6"><text:span text:style-name="T129"> Parigi, Baudr</text:span></text:span><text:span text:style-name="Corpo_20_del_20_testo_20__28_2_29_6"><text:span text:style-name="T136">y</text:span></text:span><text:span text:style-name="Corpo_20_del_20_testo_20__28_2_29_6"><text:span text:style-name="T129">, 1847, Cap. XXI</text:span></text:span><text:span text:style-name="Corpo_20_del_20_testo_20__28_2_29_6"><text:span text:style-name="T136">II</text:span></text:span><text:span text:style-name="Corpo_20_del_20_testo_20__28_2_29_6"><text:span text:style-name="T129">, pagg. 31213) così dice di lui: “Non abbondava certo d’ingegno, ma aveva modi gentili, e palesava idee all'atto alla pari con l’epoca in cui viveva; sì che parea non fosse egli in verun modo </text:span></text:span><text:span text:style-name="Corpo_20_del_20_testo_20__28_2_29_6"><text:span text:style-name="T136">figliuolo</text:span></text:span><text:span text:style-name="Corpo_20_del_20_testo_20__28_2_29_6"><text:span text:style-name="T129"> de’ Principi che regnarono nel 1799. Usava granii riguardi </text:span></text:span><text:span text:style-name="Corpo_20_del_20_testo_20__28_2_29__20__2b__20_8"><text:span text:style-name="T204">ai mur</text:span></text:span><text:span text:style-name="Corpo_20_del_20_testo_20__28_2_29__20__2b__20_8"><text:span text:style-name="T209">a</text:span></text:span><text:span text:style-name="Corpo_20_del_20_testo_20__28_2_29__20__2b__20_8"><text:span text:style-name="T204">ttisti</text:span></text:span><text:span text:style-name="Corpo_20_del_20_testo_20__28_2_29_6"><text:span text:style-name="T129"> e trascurava i borbonici riconosciuti, destando perciò il loro malumore„. Ciò b detto anche nel </text:span></text:span><text:span text:style-name="Corpo_20_del_20_testo_20__28_2_29__20__2b__20_8"><text:span text:style-name="T204">Diario</text:span></text:span><text:span text:style-name="Corpo_20_del_20_testo_20__28_2_29_6"><text:span text:style-name="T129"> di </text:span></text:span><text:span text:style-name="Corpo_20_del_20_testo_20__28_2_29__20__2b__20_7_20_pt"><text:span text:style-name="T129">Carlo De Nicola </text:span></text:span><text:span text:style-name="Corpo_20_del_20_testo_20__28_2_29_6"><text:span text:style-name="T129">(Estratto dal l’Arch. St. per l</text:span></text:span><text:span text:style-name="Corpo_20_del_20_testo_20__28_2_29_6"><text:span text:style-name="T136">e P</text:span></text:span><text:span text:style-name="Corpo_20_del_20_testo_20__28_2_29_6"><text:span text:style-name="T129">rov. Napol., Part</text:span></text:span><text:span text:style-name="Corpo_20_del_20_testo_20__28_2_29_6"><text:span text:style-name="T136">e III</text:span></text:span><text:span text:style-name="Corpo_20_del_20_testo_20__28_2_29_6"><text:span text:style-name="T129">, pag. 11). </text:span></text:span></text:p>
      <text:p text:style-name="P180"><text:span text:style-name="Corpo_20_del_20_testo_20__28_16_29_"><text:span text:style-name="T214">(3) </text:span></text:span><text:span text:style-name="Corpo_20_del_20_testo_20__28_16_29_"><text:span text:style-name="T210">Memoires sur le Rogatane de N</text:span></text:span><text:span text:style-name="Corpo_20_del_20_testo_20__28_16_29_"><text:span text:style-name="T214">a</text:span></text:span><text:span text:style-name="Corpo_20_del_20_testo_20__28_16_29_"><text:span text:style-name="T210">ples,</text:span></text:span><text:span text:style-name="Corpo_20_del_20_testo_20__28_16_29__20__2b__20_9"><text:span text:style-name="T210"> par le comte </text:span></text:span><text:span text:style-name="Corpo_20_del_20_testo_20__28_16_29__20__2b__20_97"><text:span text:style-name="T210">Gr. D’O</text:span></text:span><text:span text:style-name="Corpo_20_del_20_testo_20__28_16_29__20__2b__20_97"><text:span text:style-name="T214">r</text:span></text:span><text:span text:style-name="Corpo_20_del_20_testo_20__28_16_29__20__2b__20_97"><text:span text:style-name="T210">lo</text:span></text:span><text:span text:style-name="Corpo_20_del_20_testo_20__28_16_29__20__2b__20_97"><text:span text:style-name="T214">f</text:span></text:span><text:span text:style-name="Corpo_20_del_20_testo_20__28_16_29__20__2b__20_97"><text:span text:style-name="T210">f, </text:span></text:span><text:span text:style-name="Corpo_20_del_20_testo_20__28_16_29__20__2b__20_9"><text:span text:style-name="T210">Paris, 1819,</text:span></text:span></text:p>
      <text:p text:style-name="P180"><text:span text:style-name="Corpo_20_del_20_testo_20__28_2_29_6"><text:span text:style-name="T136">(4) </text:span></text:span><text:span text:style-name="Corpo_20_del_20_testo_20__28_2_29_6"><text:span text:style-name="T129">Op. cit. </text:span></text:span></text:p>
      <text:p text:style-name="P180"><text:span text:style-name="Corpo_20_del_20_testo_20__28_2_29__20__2b__20_8"><text:span text:style-name="T209">(5) </text:span></text:span><text:span text:style-name="Corpo_20_del_20_testo_20__28_2_29__20__2b__20_8"><text:span text:style-name="T204">Memorie sulle </text:span></text:span><text:span text:style-name="Corpo_20_del_20_testo_20__28_2_29__20__2b__20_8"><text:span text:style-name="T209">Societ</text:span></text:span><text:span text:style-name="Corpo_20_del_20_testo_20__28_2_29__20__2b__20_8"><text:span text:style-name="T204">à segrete dell</text:span></text:span><text:span text:style-name="Corpo_20_del_20_testo_20__28_2_29__20__2b__20_8"><text:span text:style-name="T209">'</text:span></text:span><text:span text:style-name="Corpo_20_del_20_testo_20__28_2_29__20__2b__20_8"><text:span text:style-name="T204">Italia Meridionale</text:span></text:span><text:span text:style-name="Corpo_20_del_20_testo_20__28_2_29_6"><text:span text:style-name="T129"> e </text:span></text:span><text:span text:style-name="Corpo_20_del_20_testo_20__28_2_29_6"><text:span text:style-name="T136">specialmente</text:span></text:span><text:span text:style-name="Corpo_20_del_20_testo_20__28_2_29_6"><text:span text:style-name="T129"> sui </text:span></text:span><text:span text:style-name="Corpo_20_del_20_testo_20__28_2_29__20__2b__20_8"><text:span text:style-name="T204">Carbonari,</text:span></text:span><text:span text:style-name="Corpo_20_del_20_testo_20__28_2_29_6"><text:span text:style-name="T129"> trad. dall’inglese di A. M. </text:span></text:span><text:span text:style-name="Corpo_20_del_20_testo_20__28_2_29__20__2b__20_7_20_pt"><text:span text:style-name="T129">Cavallotti, </text:span></text:span><text:span text:style-name="Corpo_20_del_20_testo_20__28_2_29_6"><text:span text:style-name="T129">Milano, 1904. </text:span></text:span></text:p>
      <text:p text:style-name="P188"/>
      <text:p text:style-name="P199"><text:span text:style-name="Corpo_20_del_20_testo_20__28_2_29_6"><text:span text:style-name="T129"/></text:span></text:p>
      <text:p text:style-name="P174"><text:span text:style-name="Corpo_20_del_20_testo_20__28_30_29_"><text:span text:style-name="T29">notizia lo stesso Canosa nei </text:span></text:span><text:span text:style-name="Corpo_20_del_20_testo_20__28_30_29_"><text:span text:style-name="T36">Pifferi</text:span></text:span><text:span text:style-name="Corpo_20_del_20_testo_20__28_30_29__20__2b__20_Corsivo"><text:span text:style-name="T111"> di Montagna</text:span></text:span><text:span text:style-name="Corpo_20_del_20_testo_20__28_30_29_"><text:span text:style-name="T29"> (1), esprimendo poi i principi della sua politica in alcune </text:span></text:span><text:span text:style-name="Corpo_20_del_20_testo_20__28_30_29__20__2b__20_Corsivo"><text:span text:style-name="T111">Lettere dell esperienza</text:span></text:span><text:span text:style-name="Corpo_20_del_20_testo_20__28_30_29_"><text:span text:style-name="T29">, ch’egli rivolse ai re della terra (2). I principali articoli del giuramento degli iniziati alla setta dei </text:span></text:span><text:span text:style-name="Corpo_20_del_20_testo_20__28_30_29__20__2b__20_Corsivo"><text:span text:style-name="T111">Calderari</text:span></text:span><text:span text:style-name="Corpo_20_del_20_testo_20__28_30_29_"><text:span text:style-name="T29">, </text:span></text:span><text:span text:style-name="Corpo_20_del_20_testo_20__28_30_29_"><text:span text:style-name="T37">qu</text:span></text:span><text:span text:style-name="Corpo_20_del_20_testo_20__28_30_29_"><text:span text:style-name="T29">asi tutti malfattori, che avevan preso parto allo sanguinoso scene del 1799, erano l’ubbidienza passiva ai suoi ordini o l’impegno di sterminare con tutti i mezzi possibili i Carbonari o i FrancoMuratori. </text:span></text:span><text:span text:style-name="Corpo_20_del_20_testo_20__28_30_29__20__2b__20_Corsivo"><text:span text:style-name="T111">Divide et impera</text:span></text:span><text:span text:style-name="Corpo_20_del_20_testo_20__28_30_29_"><text:span text:style-name="T29"> era il motto del Canosa, e l’imperio, ch’egli pensava di stabilire, era del più gretto assolutismo. </text:span></text:span></text:p>
      <text:p text:style-name="P174"><text:span text:style-name="Corpo_20_del_20_testo_20__28_30_29_"><text:span text:style-name="T29">Ma furono tali i misfatti o lo abbiettezze della pubblica potestà, </text:span></text:span><text:span text:style-name="Corpo_20_del_20_testo_20__28_30_29_"><text:span text:style-name="T37">ch</text:span></text:span><text:span text:style-name="Corpo_20_del_20_testo_20__28_30_29_"><text:span text:style-name="T29">e, levatosi gran remore nel Regno o fuori (3), Ferdinando fu costretto ad allontanarlo dal Regno, dopo però di averlo gratificato di ricchi doni o di una pingue pensiono. Tre mesi dopo nella </text:span></text:span><text:span text:style-name="Corpo_20_del_20_testo_20__28_30_29__20__2b__20_Corsivo"><text:span text:style-name="T111">Gazzetta Ufficiale delle Due Sicilie</text:span></text:span><text:span text:style-name="Corpo_20_del_20_testo_20__28_30_29_"><text:span text:style-name="T29"> si pubblicava l’atto con cui</text:span></text:span><text:span text:style-name="T29"> </text:span><text:span text:style-name="Corpo_20_del_20_testo_20__28_30_29_"><text:span text:style-name="T29">S. M. proscriveva tutto le sètte ed anche quella dei </text:span></text:span><text:span text:style-name="Corpo_20_del_20_testo_20__28_30_29__20__2b__20_Corsivo"><text:span text:style-name="T111">Calderari. </text:span></text:span><text:span text:style-name="Corpo_20_del_20_testo_20__28_30_29_"><text:span text:style-name="T29">Che questa proscrizione fosse sincera abbiamo ragione di dubitare. </text:span></text:span></text:p>
      <text:p text:style-name="P188"/>
      <text:p text:style-name="P174"><text:span text:style-name="Corpo_20_del_20_testo_20__28_30_29_"><text:span text:style-name="T37">4.</text:span></text:span><text:span text:style-name="Corpo_20_del_20_testo_20__28_30_29_"><text:span text:style-name="T29">— Ci è pervenuto da mano privata (da un discendente del marchese Tom</text:span></text:span><text:span text:style-name="Corpo_20_del_20_testo_20__28_30_29_"><text:span text:style-name="T37">m</text:span></text:span><text:span text:style-name="Corpo_20_del_20_testo_20__28_30_29_"><text:span text:style-name="T29">asi) un documento, l’autenticità del quale non è da mettersi in dubbio, che getta uno spiraglio di luce su di un episodio mal noto della storia dello società segreto napoletane e sulla figura di un Principe, rimasto finora nell’ombra. </text:span></text:span></text:p>
      <text:p text:style-name="P181"><text:span text:style-name="Corpo_20_del_20_testo_20__28_30_29_"><text:span text:style-name="T29">Il Giudico della Gran Corte criminale di S. Maria di Capua, Gennaro Codagnone, comunicava (11 dicembre 1817) al Ministro di Grazia o Giustizia Marchese Tommasi, che essendosi trovato tra il gennaio o il febbraio del 1817 a Campobasso “qual Giudice delegato al disimpegno dello istruzioni di due misfatti imputati al signor Vito Cardi di Circello, Cancelliere del R. Giudice di Colle, uno per l’assassinio commesso in persona del di lui paesano Tomasso di Maria e l’altro per avere involata parte di oggetti furtivi rinvenuti in Pietracatella, ed il Cardi essendo stato arrestato in Acquaviva Collecroce dal signor Cacciuni, comandante di quella legione provinciale,</text:span></text:span></text:p>
      <text:p text:style-name="P198"/>
      <text:p text:style-name="P181"><text:span text:style-name="Corpo_20_del_20_testo_20__28_2_29_6"><text:span text:style-name="T27">(</text:span></text:span><text:span text:style-name="Corpo_20_del_20_testo_20__28_2_29_6"><text:span text:style-name="T28">1</text:span></text:span><text:span text:style-name="Corpo_20_del_20_testo_20__28_2_29_6"><text:span text:style-name="T27">) </text:span></text:span><text:span text:style-name="Corpo_20_del_20_testo_20__28_16_29_"><text:span text:style-name="T27">Pifferi di montagna</text:span></text:span><text:span text:style-name="Corpo_20_del_20_testo_20__28_16_29__20__2b__20_9"><text:span text:style-name="T27"> ossia </text:span></text:span><text:span text:style-name="Corpo_20_del_20_testo_20__28_16_29_"><text:span text:style-name="T27">Cenno estemporanea sulla congiura del Principe di Canosa e sopra i Carbonari,</text:span></text:span><text:span text:style-name="Corpo_20_del_20_testo_20__28_16_29__20__2b__20_9"><text:span text:style-name="T27"> Dublino, nel maggio 1820. </text:span></text:span></text:p>
      <text:p text:style-name="P181"><text:span text:style-name="Corpo_20_del_20_testo_20__28_2_29_6"><text:span text:style-name="T27">(</text:span></text:span><text:span text:style-name="Corpo_20_del_20_testo_20__28_2_29_6"><text:span text:style-name="T28">2</text:span></text:span><text:span text:style-name="Corpo_20_del_20_testo_20__28_2_29_6"><text:span text:style-name="T27">) </text:span></text:span><text:span text:style-name="Corpo_20_del_20_testo_20__28_16_29_"><text:span text:style-name="T27">Lettere dell’esperienza ai re della terra,</text:span></text:span><text:span text:style-name="Corpo_20_del_20_testo_20__28_16_29__20__2b__20_9"><text:span text:style-name="T27"> Napoli, 1816. </text:span></text:span></text:p>
      <text:p text:style-name="P174"><text:span text:style-name="Corpo_20_del_20_testo_20__28_2_29_6"><text:span text:style-name="T21">(</text:span></text:span><text:span text:style-name="Corpo_20_del_20_testo_20__28_2_29_6"><text:span text:style-name="T22">3</text:span></text:span><text:span text:style-name="Corpo_20_del_20_testo_20__28_2_29_6"><text:span text:style-name="T21">) I Ministri di Russia e d’Austria, per tutela di governo, non per amor di popolo, vollero che il ministro fosse deposto ed esiliato </text:span></text:span><text:span text:style-name="Corpo_20_del_20_testo_20__28_2_29__20__2b__20_7_20_pt"><text:span text:style-name="T21">(Dito, </text:span></text:span><text:span text:style-name="Corpo_20_del_20_testo_20__28_2_29_6"><text:span text:style-name="T21">op. cit., pag. 225).</text:span></text:span></text:p>
      <text:p text:style-name="P188"/>
      <text:p text:style-name="P202"/>
      <text:p text:style-name="P174"><text:span text:style-name="Corpo_20_del_20_testo_20__28_30_29_"><text:span text:style-name="T29">per ordine del signor Giudice Marco Rende, allora Commissario del Re in Molise, furono al Cardi sorprese molte carte ed a me passate. Postomi personalmente a leggerle, con mia sorpresa rinvenni due carte sc</text:span></text:span><text:span text:style-name="Corpo_20_del_20_testo_20__28_30_29_"><text:span text:style-name="T38">ri</text:span></text:span><text:span text:style-name="Corpo_20_del_20_testo_20__28_30_29_"><text:span text:style-name="T29">tte contenenti l’ascrizione, segni e giuramento di una nuova setta chiamata la </text:span></text:span><text:span text:style-name="Corpo_20_del_20_testo_20__28_30_29__20__2b__20_Corsivo"><text:span text:style-name="T118">Vera Amicizia</text:span></text:span><text:span text:style-name="Corpo_20_del_20_testo_20__28_30_29__20__2b__20_Corsivo"><text:span text:style-name="T111">,</text:span></text:span><text:span text:style-name="Corpo_20_del_20_testo_20__28_30_29_"><text:span text:style-name="T29"> ma perché osservai che nel giuramento veniva nominata una Persona Augusta, nel restituire il volume alla Cancelleria di quella Corte Criminale, stimai mio dovere rattenere presso di me dette due carte, serbando il massimo segreto, per passarle come adempisco alla E. V. per quell’uso che stima, dandomi altresì la gloria di rassegnarle che il primo foglio è tutto scritto di carattere dello stesso Vico Cardi, ed ignoro il secondo „. </text:span></text:span></text:p>
      <text:p text:style-name="P174"><text:span text:style-name="Corpo_20_del_20_testo_20__28_30_29_"><text:span text:style-name="T29">Nel 1° e 2° foglio è il catechismo di iniziato alla setta “</text:span></text:span><text:span text:style-name="Corpo_20_del_20_testo_20__28_30_29__20__2b__20_Corsivo"><text:span text:style-name="T111">Vera Amicizia</text:span></text:span><text:span text:style-name="Corpo_20_del_20_testo_20__28_30_29_"><text:span text:style-name="T29">” in 1° grado (1), catechismo che ha molta affinità con quello dei Trinitari e dei Calderari. </text:span></text:span></text:p>
      <text:p text:style-name="P174"><text:span text:style-name="Corpo_20_del_20_testo_20__28_30_29_"><text:span text:style-name="T29">A tergo del secondo foglio è il giuramento: “In nome della </text:span></text:span><text:span text:style-name="Corpo_20_del_20_testo_20__28_30_29_"><text:span text:style-name="T38">SS.</text:span></text:span><text:span text:style-name="Corpo_20_del_20_testo_20__28_30_29__20__2b__20_7_20_pt"><text:span text:style-name="T29">ma </text:span></text:span><text:span text:style-name="Corpo_20_del_20_testo_20__28_30_29_"><text:span text:style-name="T29">Trinità, protettrice della </text:span></text:span><text:span text:style-name="Corpo_20_del_20_testo_20__28_30_29__20__2b__20_Corsivo"><text:span text:style-name="T111">Vera Amicizia</text:span></text:span><text:span text:style-name="Corpo_20_del_20_testo_20__28_30_29_"><text:span text:style-name="T29"> e sotto gli auspici dell’alto Tempio di Napoli, io giuro e prometto fedeltà all’Augusto Principe D. Leopoldo, S:: M:: (2) della </text:span></text:span><text:span text:style-name="Corpo_20_del_20_testo_20__28_30_29__20__2b__20_Corsivo"><text:span text:style-name="T111">Vera Amicizia</text:span></text:span><text:span text:style-name="Corpo_20_del_20_testo_20__28_30_29_"><text:span text:style-name="T29">, di difenderli a costo del sangue, di soccorrerli nei loro bisogni, di non molestare per qualsisia fine la loro famiglia e parenti, di non toccarli nelle sostanze né nell’onore, di serbare il segreto anche a costo del sangue, di non comunicare grado della </text:span></text:span><text:span text:style-name="Corpo_20_del_20_testo_20__28_30_29__20__2b__20_Corsivo"><text:span text:style-name="T111">Vera Amicizia </text:span></text:span><text:span text:style-name="Corpo_20_del_20_testo_20__28_30_29_"><text:span text:style-name="T29">senza permesso di chi ne ha legittima autorità ed in presenza di tre </text:span></text:span><text:span text:style-name="Corpo_20_del_20_testo_20__28_30_29__20__2b__20_Corsivo"><text:span text:style-name="T111">Veri Amicizi</text:span></text:span><text:span text:style-name="Corpo_20_del_20_testo_20__28_30_29_"><text:span text:style-name="T29"> (sic). Se io mi renderò spergiuro, mi sia recisa la gola, strappate le viscere ed il mio corpo sia dato in pasto ai cani. Così la SS</text:span></text:span><text:span text:style-name="Corpo_20_del_20_testo_20__28_30_29_"><text:span text:style-name="T38">ma</text:span></text:span><text:span text:style-name="Corpo_20_del_20_testo_20__28_30_29_"><text:span text:style-name="T29"> Trinità mi sia d’aiuto e il S. Padre Pio VII „. </text:span></text:span></text:p>
      <text:p text:style-name="P182"><text:span text:style-name="Corpo_20_del_20_testo_20__28_30_29_"><text:span text:style-name="T29">La setta dei </text:span></text:span><text:span text:style-name="Corpo_20_del_20_testo_20__28_30_29__20__2b__20_Corsivo"><text:span text:style-name="T111">Veri Amici</text:span></text:span><text:span text:style-name="Corpo_20_del_20_testo_20__28_30_29_"><text:span text:style-name="T29"> esisteva fin dal 1813, e, come già dicemmo, aveva per iscopo odio e persecuzione ai Massoni, il ripristinamento della monarchia legittima, rispetto alla religione cattolica. Da essi derivarono i </text:span></text:span><text:span text:style-name="Corpo_20_del_20_testo_20__28_30_29__20__2b__20_Corsivo"><text:span text:style-name="T111">Riformati</text:span></text:span><text:span text:style-name="Corpo_20_del_20_testo_20__28_30_29_"><text:span text:style-name="T29"> o </text:span></text:span><text:span text:style-name="Corpo_20_del_20_testo_20__28_30_29__20__2b__20_Corsivo"><text:span text:style-name="T111">Calderari,</text:span></text:span><text:span text:style-name="Corpo_20_del_20_testo_20__28_30_29_"><text:span text:style-name="T29"> e i </text:span></text:span><text:span text:style-name="Corpo_20_del_20_testo_20__28_30_29__20__2b__20_Corsivo"><text:span text:style-name="T111">Trinitari</text:span></text:span><text:span text:style-name="Corpo_20_del_20_testo_20__28_30_29_"><text:span text:style-name="T29">, </text:span></text:span><text:span text:style-name="Corpo_20_del_20_testo_20__28_30_29_5"><text:span text:style-name="T29">e </text:span></text:span><text:span text:style-name="Corpo_20_del_20_testo_20__28_30_29_"><text:span text:style-name="T29">mentre i Carbonari e i </text:span></text:span><text:span text:style-name="Corpo_20_del_20_testo_20__28_30_29__20__2b__20_Corsivo"><text:span text:style-name="T111">Buoni Coloni</text:span></text:span><text:span text:style-name="Corpo_20_del_20_testo_20__28_30_29_"><text:span text:style-name="T29"> avevano per oggetto di rovesciare </text:span></text:span><text:span text:style-name="Corpo_20_del_20_testo_20__28_30_29_5"><text:span text:style-name="T29">il governo, i </text:span></text:span><text:span text:style-name="Corpo_20_del_20_testo_20__28_30_29__20__2b__20_Corsivo"><text:span text:style-name="T111">Trinitari</text:span></text:span><text:span text:style-name="Corpo_20_del_20_testo_20__28_30_29_"><text:span text:style-name="T29">, ossia </text:span></text:span><text:span text:style-name="Corpo_20_del_20_testo_20__28_30_29__20__2b__20_Corsivo"><text:span text:style-name="T111">Riformati</text:span></text:span><text:span text:style-name="Corpo_20_del_20_testo_20__28_30_29_"><text:span text:style-name="T29">, persistettero sempre in favore del Re </text:span></text:span><text:span text:style-name="Corpo_20_del_20_testo_20__28_30_29_"><text:span text:style-name="T38">Ferdinando</text:span></text:span><text:span text:style-name="Corpo_20_del_20_testo_20__28_30_29_"><text:span text:style-name="T29">, nò mai si lasciarono vincere </text:span></text:span><text:span text:style-name="Corpo_20_del_20_testo_20__28_30_29_5"><text:span text:style-name="T29">d</text:span></text:span><text:span text:style-name="Corpo_20_del_20_testo_20__28_30_29_5"><text:span text:style-name="T38">alle</text:span></text:span><text:span text:style-name="Corpo_20_del_20_testo_20__28_30_29_5"><text:span text:style-name="T29"> </text:span></text:span><text:span text:style-name="Corpo_20_del_20_testo_20__28_30_29_"><text:span text:style-name="T29">lusinghe dei </text:span></text:span><text:span text:style-name="Corpo_20_del_20_testo_20__28_30_29_5"><text:span text:style-name="T29">Massoni e </text:span></text:span><text:span text:style-name="Corpo_20_del_20_testo_20__28_30_29_"><text:span text:style-name="T29">Carbonari. Le carte rinvenuto addosso </text:span></text:span><text:span text:style-name="Corpo_20_del_20_testo_20__28_30_29_5"><text:span text:style-name="T29">a, Vito </text:span></text:span><text:span text:style-name="Corpo_20_del_20_testo_20__28_30_29_"><text:span text:style-name="T29">Cardi nel </text:span></text:span><text:span text:style-name="Corpo_20_del_20_testo_20__28_30_29_5"><text:span text:style-name="T29">gennaio </text:span></text:span><text:span text:style-name="Corpo_20_del_20_testo_20__28_30_29_"><text:span text:style-name="T29">del 1817</text:span></text:span></text:p>
      <text:p text:style-name="P193"/>
      <text:p text:style-name="P182"><text:span text:style-name="Corpo_20_del_20_testo_20__28_19_29_2"><text:span text:style-name="T129">(2) V. Appendice N. IV.</text:span></text:span></text:p>
      <text:p text:style-name="P182"><text:span text:style-name="Corpo_20_del_20_testo_20__28_19_29_2"><text:span text:style-name="T129">(2) Sublime Maestro. </text:span></text:span></text:p>
      <text:p text:style-name="P193"/>
      <text:p text:style-name="P119"/>
      <text:p text:style-name="P7"><text:span text:style-name="Corpo_20_del_20_testo_20__28_30_29_"><text:span text:style-name="T40">non</text:span></text:span><text:span text:style-name="Corpo_20_del_20_testo_20__28_30_29_"><text:span text:style-name="T39"> si possono riferire al periodo antecedente alla </text:span></text:span><text:span text:style-name="Corpo_20_del_20_testo_20__28_30_29_"><text:span text:style-name="T119">restaurazione</text:span></text:span><text:span text:style-name="Corpo_20_del_20_testo_20__28_30_29_"><text:span text:style-name="T39">, 1° perché il Codagnone parla di una nuova setta; 2° perché nel giuramento non c’è alcun cenno a questa </text:span></text:span><text:span text:style-name="Corpo_20_del_20_testo_20__28_30_29__20__2b__20_Corsivo"><text:span text:style-name="T40">re</text:span></text:span><text:span text:style-name="Corpo_20_del_20_testo_20__28_30_29__20__2b__20_Corsivo"><text:span text:style-name="T39">st</text:span></text:span><text:span text:style-name="Corpo_20_del_20_testo_20__28_30_29__20__2b__20_Corsivo"><text:span text:style-name="T40">au</text:span></text:span><text:span text:style-name="Corpo_20_del_20_testo_20__28_30_29__20__2b__20_Corsivo"><text:span text:style-name="T39">razione,</text:span></text:span><text:span text:style-name="Corpo_20_del_20_testo_20__28_30_29_"><text:span text:style-name="T39"> come scopo della società; 3° perché il principe Leopoldo doveva ispirar fiducia al popolo solo quand’era ritornato nel regno di Napoli, giacche quando parL per l’esilio insieme col padre nel 1800 aveva appena sedici anni (1). </text:span></text:span></text:p>
      <text:p text:style-name="P7"><text:span text:style-name="Corpo_20_del_20_testo_20__28_30_29_"><text:span text:style-name="T39">Noi riteniamo senz’altro che le carte del Cardi si riferiscano alla fine del 1816 e al principio del 1817. </text:span></text:span></text:p>
      <text:p text:style-name="P7"><text:span text:style-name="Corpo_20_del_20_testo_20__28_30_29_"><text:span text:style-name="T39">Il Canosa era stato licenziato, e con quanto rammarico di re Ferdinando lo dimostrarono i ricchi doni di cui lo colmò; esiliato questo Ministro e perseguitati, sia pure con poco accanimento, i Calderari, i Carbonari respirarono, si collegarono con maggior impegno e si moltiplicarono a dismisura. Il diffondersi di questa setta, (lie sperava di allontanare dalla sua patria “il mostro del dispotismo o dell’infame tirannide doveva preoccupare re Ferdinando e fargli più che mai sentire il bisogno di trovare appoggio segreto nel popolo. Egli non poteva aver dimenticato i consigli e le massime del Canosa; perché non cercare per mezzo di un suo figlio aiuto e difesa a quella stessa setta che fin dal 1813 aveva favorito o sostenuto il suo ristabilimento sul trono di Napoli? Vito Cardi era un ladro e un assassino: sempre dunque nel medesimo infame ceto di persone la causa borbonica cercava i suoi proseliti. </text:span></text:span></text:p>
      <text:p text:style-name="P7"><text:span text:style-name="Corpo_20_del_20_testo_20__28_30_29_"><text:span text:style-name="T39">Che re Ferdinando fosse a conoscenza della setta, di cui era S:: M:: suo figlio, è più che probabile. Una postilla di carattere del Ministro Tommasi, scritta sul primo foglio del piccolo incartamento dice: “</text:span></text:span><text:span text:style-name="Corpo_20_del_20_testo_20__28_30_29__20__2b__20_Corsivo"><text:span text:style-name="T39">Camera di Consiglio</text:span></text:span><text:span text:style-name="Corpo_20_del_20_testo_20__28_30_29_"><text:span text:style-name="T39"> (?) del di 17 dicembre 1817. </text:span></text:span></text:p>
      <text:p text:style-name="P7"><text:span text:style-name="Corpo_20_del_20_testo_20__28_30_29_"><text:span text:style-name="T39">S. </text:span></text:span><text:span text:style-name="Corpo_20_del_20_testo_20__28_30_29__5f_"><text:span text:style-name="T39"><text:tab/></text:span></text:span><text:span text:style-name="Corpo_20_del_20_testo_20__28_30_29_"><text:span text:style-name="T39">M. ha osservato tutto e mi ha ordinato di conservare queste carte presso di me„. Nessuna sorpresa dimostrò pel fatto, ma ordinò al ministro di conservare le carte presso di lui, non di consegnarle alla Cancelleria della G. C. Criminale. </text:span></text:span></text:p>
      <text:p text:style-name="P7"><text:span text:style-name="Corpo_20_del_20_testo_20__28_30_29_"><text:span text:style-name="T39">In ogni caso al re premeva che la cosa non si divulgasse. I limiti e l’intento del nostro lavoro non ci consentono di meglio illustrare la figura del principe Leopoldo; certo è però che nel 181617 egli era a capo della sètta dei </text:span></text:span><text:span text:style-name="Corpo_20_del_20_testo_20__28_30_29__20__2b__20_Corsivo"><text:span text:style-name="T39">Veri Amici. </text:span></text:span></text:p>
      <text:p text:style-name="P53"/>
      <text:p text:style-name="P7"><text:span text:style-name="Corpo_20_del_20_testo_20__28_2_29_6"><text:span text:style-name="T129">(1) Nacque il </text:span></text:span><text:span text:style-name="Corpo_20_del_20_testo_20__28_2_29__20__2b__20_Constantia14"><text:span text:style-name="T129">2</text:span></text:span><text:span text:style-name="Corpo_20_del_20_testo_20__28_2_29_6"><text:span text:style-name="T129"> luglio 1790 e sposò il 28 luglio 1816 M. Clementina Arciduchessa d Austria, nata il </text:span></text:span><text:span text:style-name="Corpo_20_del_20_testo_20__28_2_29__20__2b__20_Constantia14"><text:span text:style-name="T129">1</text:span></text:span><text:span text:style-name="Corpo_20_del_20_testo_20__28_2_29_6"><text:span text:style-name="T129">° marzo 1798 </text:span></text:span><text:span text:style-name="Corpo_20_del_20_testo_20__28_2_29__20__2b__20_7_20_pt"><text:span text:style-name="T129">(Fontanarosa </text:span></text:span><text:span text:style-name="Corpo_20_del_20_testo_20__28_2_29_6"><text:span text:style-name="T129">V., </text:span></text:span><text:span text:style-name="Corpo_20_del_20_testo_20__28_2_29__20__2b__20_Corsivo"><text:span text:style-name="T129">Il Parlamento Nazionale Napoletano per gli anni 18201821,</text:span></text:span><text:span text:style-name="Corpo_20_del_20_testo_20__28_2_29_6"><text:span text:style-name="T129"> Roma, Soc. Ed. Dante Alighieri, 1900, pag. 36).</text:span></text:span></text:p>
      <text:p text:style-name="P55"/>
      <text:p text:style-name="P112"><text:span text:style-name="Corpo_20_del_20_testo_20__28_2_29_6"><text:span text:style-name="T129"/></text:span></text:p>
      <text:p text:style-name="P7"><text:span text:style-name="Corpo_20_del_20_testo_20__28_30_29_"><text:span text:style-name="T39">5. — Nel 1817 giungevano dalla provincia di Lecce sino noi due Principati cartellini sediziosi (1), in cui si chiedeva al Re, in nome di tutto il Regno, una Costituzione libera, che assicurasse le basi della felicità nazionale e dei diritti del Trono. Ma come il Re si mostrava sordo alle voci del suo popolo, così venivano invitati tutti a far causa comune ed a sospendere il pagamento delle imposizioni fiscali fino a che S. M. non si determinasse a dar loro ascolto. Per interessare maggiormente il governo si spedirono dei Leccesi nelle altre provincie del Regno, donde diressero al governo petizioni d’uguale natura. </text:span></text:span></text:p>
      <text:p text:style-name="P7"><text:span text:style-name="Corpo_20_del_20_testo_20__28_30_29_"><text:span text:style-name="T39">Il Ministero ne fu impensierito ed usò pratiche di conciliazione, mentre l’indifferenza delle altre provincie alle istanze dei Leccesi determinava questi ad accettarle e a rimandare a tempi migliori l’attuazione dei loro disegni. </text:span></text:span></text:p>
      <text:p text:style-name="P7"><text:span text:style-name="Corpo_20_del_20_testo_20__28_30_29_"><text:span text:style-name="T39">Mentre il sentimento liberale fioriva cosi rigoglioso in Terra d’Otranto, la statistica dei delitti comuni presentava un notevole aumento. E gli oligarchi provinciali “confusero con intenzione i delitti dei furfanti con le domande di Costituzione dei liberali, rivestirono questi dei loro disegni e dipinsero coi colori di Dante il quadro dell’anarchia di Lecce„ (2). </text:span></text:span></text:p>
      <text:p text:style-name="P7"><text:span text:style-name="Corpo_20_del_20_testo_20__28_30_29_"><text:span text:style-name="T39">Perciò il nome dei liberali leccesi rimane in questo periodo di tempo offuscato dai delitti degli altri, mentre proprio ora, quando tutte le armi si appuntavano contro di loro, quando congiuravano tutte le autorità e tutti i poteri con tutti gli oligarchi provinciali per produrre la vera anarchia, “questa si osservò in ogni tempo mancata per opera dei soli liberali„ (3). </text:span></text:span></text:p>
      <text:p text:style-name="P55"/>
      <text:p text:style-name="P8"><text:span text:style-name="Corpo_20_del_20_testo_20__28_2_29_6"><text:span text:style-name="T137">(1</text:span></text:span><text:span text:style-name="Corpo_20_del_20_testo_20__28_2_29_6"><text:span text:style-name="T129">) Questo nuovo fiorire del sentimento liberale e questo ripullare delle sètte muove, può dirsi, da Terra d’Otranto. Cfr. </text:span></text:span><text:span text:style-name="Corpo_20_del_20_testo_20__28_2_29__20__2b__20_7_20_pt14"><text:span text:style-name="T129">P. </text:span></text:span><text:span text:style-name="Corpo_20_del_20_testo_20__28_2_29__20__2b__20_7_20_pt"><text:span text:style-name="T129">Nicola </text:span></text:span><text:span text:style-name="Corpo_20_del_20_testo_20__28_2_29_6"><text:span text:style-name="T129">C., </text:span></text:span><text:span text:style-name="Corpo_20_del_20_testo_20__28_2_29__20__2b__20_8"><text:span text:style-name="T129">Diario napoletano </text:span></text:span><text:span text:style-name="Corpo_20_del_20_testo_20__28_2_29_6"><text:span text:style-name="T129">(17981825), pag. 135. </text:span></text:span></text:p>
      <text:p text:style-name="P7"><text:span text:style-name="Corpo_20_del_20_testo_20__28_2_29_6"><text:span text:style-name="T137">(</text:span></text:span><text:span text:style-name="Corpo_20_del_20_testo_20__28_2_29__20__2b__20_Constantia14"><text:span text:style-name="T129">2</text:span></text:span><text:span text:style-name="Corpo_20_del_20_testo_20__28_2_29_6"><text:span text:style-name="T129">) Osservatore Salentino N. 18. </text:span></text:span></text:p>
      <text:p text:style-name="P7"><text:span text:style-name="Corpo_20_del_20_testo_20__28_2_29_6"><text:span text:style-name="T129">Era un foglio redatto da una </text:span></text:span><text:span text:style-name="Corpo_20_del_20_testo_20__28_2_29__20__2b__20_8"><text:span text:style-name="T129">Società di persone</text:span></text:span><text:span text:style-name="Corpo_20_del_20_testo_20__28_2_29_6"><text:span text:style-name="T129"> e compariva “tutte le volte che il bene della patria lo esigesse„. </text:span></text:span></text:p>
      <text:p text:style-name="P7"><text:span text:style-name="Corpo_20_del_20_testo_20__28_2_29_6"><text:span text:style-name="T129">Non era dunque un </text:span></text:span><text:span text:style-name="Corpo_20_del_20_testo_20__28_2_29__20__2b__20_8"><text:span text:style-name="T129">giornale</text:span></text:span><text:span text:style-name="Corpo_20_del_20_testo_20__28_2_29_6"><text:span text:style-name="T129"> come dice il </text:span></text:span><text:span text:style-name="Corpo_20_del_20_testo_20__28_2_29__20__2b__20_831"><text:span text:style-name="T129">Palumbo </text:span></text:span><text:span text:style-name="Corpo_20_del_20_testo_20__28_2_29__20__2b__20_831"><text:span text:style-name="T138">(</text:span></text:span><text:span text:style-name="Corpo_20_del_20_testo_20__28_2_29__20__2b__20_8"><text:span text:style-name="T129">La </text:span></text:span><text:span text:style-name="Corpo_20_del_20_testo_20__28_2_29__20__2b__20_8"><text:span text:style-name="T138">R</text:span></text:span><text:span text:style-name="Corpo_20_del_20_testo_20__28_2_29__20__2b__20_8"><text:span text:style-name="T129">. Udienza e i de tenuti politici del </text:span></text:span><text:span text:style-name="Corpo_20_del_20_testo_20__28_2_29__20__2b__20_Corsivo"><text:span text:style-name="T129">18</text:span></text:span><text:span text:style-name="Corpo_20_del_20_testo_20__28_2_29__20__2b__20_Corsivo"><text:span text:style-name="T139">1</text:span></text:span><text:span text:style-name="Corpo_20_del_20_testo_20__28_2_29__20__2b__20_Corsivo"><text:span text:style-name="T129">8,</text:span></text:span><text:span text:style-name="Corpo_20_del_20_testo_20__28_2_29_6"><text:span text:style-name="T129"> in <text:s/>Rivista Storica Salentina„, anno VII, N. 345, pag. 80), <text:s/>né risulta, secondo l’asserzione dello stesso, che Vincenzo Balsamo ne sia stato il Redattore. Ciò si può solo supporre probabile, dato che V. Balsamo fu il capo del partito liberalo in Lecco, o nei </text:span></text:span><text:span text:style-name="Corpo_20_del_20_testo_20__28_2_29__20__2b__20_8"><text:span text:style-name="T129">Pensieri su gli ultimi avvenimenti,</text:span></text:span><text:span text:style-name="Corpo_20_del_20_testo_20__28_2_29_6"><text:span text:style-name="T129"> </text:span></text:span><text:span text:style-name="Corpo_20_del_20_testo_20__28_2_29_6"><text:span text:style-name="T139">ecc</text:span></text:span><text:span text:style-name="Corpo_20_del_20_testo_20__28_2_29_6"><text:span text:style-name="T129">. (Lecce, 15 luglio 1820) esprime su per giù i medesimi concetti volti in questo numero dell’ Osservatore„. </text:span></text:span></text:p>
      <text:p text:style-name="P8"><text:span text:style-name="Corpo_20_del_20_testo_20__28_2_29_6"><text:span text:style-name="T137">(3</text:span></text:span><text:span text:style-name="Corpo_20_del_20_testo_20__28_2_29_6"><text:span text:style-name="T129">) Ibidem. </text:span></text:span></text:p>
      <text:p text:style-name="P55"/>
      <text:p text:style-name="P112"><text:span text:style-name="Corpo_20_del_20_testo_20__28_2_29_6"><text:span text:style-name="T129"/></text:span></text:p>
      <text:p text:style-name="P7"><text:span text:style-name="Corpo_20_del_20_testo_20__28_30_29_"><text:span text:style-name="T39">E quando si dice </text:span></text:span><text:span text:style-name="Corpo_20_del_20_testo_20__28_30_29__20__2b__20_Corsivo"><text:span text:style-name="T39">liberali</text:span></text:span><text:span text:style-name="Corpo_20_del_20_testo_20__28_30_29_"><text:span text:style-name="T39"> s’intende </text:span></text:span><text:span text:style-name="Corpo_20_del_20_testo_20__28_30_29__20__2b__20_Corsivo"><text:span text:style-name="T39">Carbonari</text:span></text:span><text:span text:style-name="Corpo_20_del_20_testo_20__28_30_29_"><text:span text:style-name="T39">, i quali soli sui flutti tempestosi delle ire partigiane tennero alta e pura la bandiera della libertà. </text:span></text:span></text:p>
      <text:p text:style-name="P7"><text:span text:style-name="Corpo_20_del_20_testo_20__28_30_29_"><text:span text:style-name="T39">In Terra d’Otranto noi troviamo istituita regolarmente la Carboneria fin dal 1810(1); del gennaio del 1813 sono i verbali di alcuni travagli della Vendita di Corigliano. Segui le vicende di quella del Regno, e col Magliella anche nelle Puglie il numero delle Vendite crebbe straordinariamente. Nel 1815, dopo la restaurazione borbonica, quando i Calderari (2), protetti dall’Intendente Pietracatella, insieme coi Patriotti Europei e i Filadelfi insidiavano in tutti i modi i Carbonari, questi, riunitisi in una </text:span></text:span><text:span text:style-name="Corpo_20_del_20_testo_20__28_30_29__20__2b__20_Corsivo"><text:span text:style-name="T39">Dieta Straordinaria</text:span></text:span><text:span text:style-name="Corpo_20_del_20_testo_20__28_30_29_"><text:span text:style-name="T39"> a Lecce, si consultarono sul da farsi. Da questa discussione molto vivace, la Carboneria leccese uscì divisa ma depurata: la maggioranza, gente nemica di ogni rumore, decise di rientrare nei limiti dei rispettivi statuti e di attendere tempi migliori; i turbolenti, i vecchi soldati di Murat, che vedevano in tale quietismo annientate le speranze della patria, “presero una seria decisione, quella di staccarsi e di formare un gruppo tutto proprio, destinato ad impedire le prepotenze non solamente dei partiti realisti, ma ancora dei Filadelfi e dei Patriotti che cominciavano ad esorbitare„ (3). </text:span></text:span></text:p>
      <text:p text:style-name="P7"><text:span text:style-name="Corpo_20_del_20_testo_20__28_30_29_"><text:span text:style-name="T39">Così nacquero i Decisi </text:span></text:span><text:span text:style-name="Corpo_20_del_20_testo_20__28_30_29__20__2b__20_Corsivo3"><text:span text:style-name="T122">(</text:span></text:span><text:span text:style-name="Corpo_20_del_20_testo_20__28_30_29__20__2b__20_Corsivo3"><text:span text:style-name="T123">1</text:span></text:span><text:span text:style-name="Corpo_20_del_20_testo_20__28_30_29__20__2b__20_Corsivo3"><text:span text:style-name="T122">),</text:span></text:span><text:span text:style-name="Corpo_20_del_20_testo_20__28_30_29_"><text:span text:style-name="T39"> setta composta di gente arrischiata, </text:span></text:span><text:span text:style-name="Corpo_20_del_20_testo_20__28_30_29_"><text:span text:style-name="T41">manesca</text:span></text:span><text:span text:style-name="Corpo_20_del_20_testo_20__28_30_29_"><text:span text:style-name="T39">, temeraria e pianta indigena di Terra d’Otranto, di cui il più sanguinario e famoso rappresentante fu nel 1817 l’abate Ciro </text:span></text:span><text:span text:style-name="Corpo_20_del_20_testo_20__28_30_29_"><text:span text:style-name="T41">Annichiarico.</text:span></text:span><text:span text:style-name="Corpo_20_del_20_testo_20__28_30_29_"><text:span text:style-name="T39"> </text:span></text:span></text:p>
      <text:p text:style-name="P9"><text:span text:style-name="Corpo_20_del_20_testo_20__28_30_29_"><text:span text:style-name="T39">Nel 1816 si acuirono le lotte tra Decisi e Calderari, alimentate dai Patriotti Europei e dai Filadelfi (5): v’era in aria lo spettro</text:span></text:span></text:p>
      <text:p text:style-name="P87"/>
      <text:p text:style-name="P9"><text:span text:style-name="Corpo_20_del_20_testo_20__28_30_29_"><text:span text:style-name="T140">(1) </text:span></text:span><text:span text:style-name="Corpo_20_del_20_testo_20__28_2_29_6"><text:span text:style-name="T129">V. Appendice N. II. </text:span></text:span></text:p>
      <text:p text:style-name="P9"><text:span text:style-name="Corpo_20_del_20_testo_20__28_2_29_6"><text:span text:style-name="T140">(2) </text:span></text:span><text:span text:style-name="Corpo_20_del_20_testo_20__28_2_29_6"><text:span text:style-name="T129">Ci furono Curie in Taranto, in </text:span></text:span><text:span text:style-name="Corpo_20_del_20_testo_20__28_2_29_6"><text:span text:style-name="T140">Francavilla</text:span></text:span><text:span text:style-name="Corpo_20_del_20_testo_20__28_2_29_6"><text:span text:style-name="T129">, in Ceglie, in Ostuni, in Gallipoli in numero di quasi </text:span></text:span><text:span text:style-name="Corpo_20_del_20_testo_20__28_2_29__20__2b__20_7"><text:span text:style-name="T129">6000 (Palumbo P., </text:span></text:span><text:span text:style-name="Corpo_20_del_20_testo_20__28_2_29__20__2b__20_8"><text:span text:style-name="T129">Risorgimento </text:span></text:span><text:span text:style-name="Corpo_20_del_20_testo_20__28_2_29__20__2b__20_8"><text:span text:style-name="T140">Salentino</text:span></text:span><text:span text:style-name="Corpo_20_del_20_testo_20__28_2_29__20__2b__20_8"><text:span text:style-name="T129">,</text:span></text:span><text:span text:style-name="Corpo_20_del_20_testo_20__28_2_29_6"><text:span text:style-name="T129"> op. cit., vol. 1°, pag. 263). </text:span></text:span></text:p>
      <text:p text:style-name="P9"><text:span text:style-name="Corpo_20_del_20_testo_20__28_2_29__20__2b__20_7"><text:span text:style-name="T140">(3) Palumbo</text:span></text:span><text:span text:style-name="Corpo_20_del_20_testo_20__28_2_29__20__2b__20_7"><text:span text:style-name="T129">, </text:span></text:span><text:span text:style-name="Corpo_20_del_20_testo_20__28_2_29_6"><text:span text:style-name="T129">op. cit., pag. 2445. </text:span></text:span></text:p>
      <text:p text:style-name="P9"><text:span text:style-name="Corpo_20_del_20_testo_20__28_2_29_6"><text:span text:style-name="T140">(4) </text:span></text:span><text:span text:style-name="Corpo_20_del_20_testo_20__28_2_29_6"><text:span text:style-name="T129">Il primo Gran Maestro dei Decisi fu Pietro Gargaro di </text:span></text:span><text:span text:style-name="Corpo_20_del_20_testo_20__28_2_29_6"><text:span text:style-name="T140">Francavilla</text:span></text:span><text:span text:style-name="Corpo_20_del_20_testo_20__28_2_29_6"><text:span text:style-name="T129">, soldato murattiano di cavalleria. Furono poi istituite </text:span></text:span><text:span text:style-name="Corpo_20_del_20_testo_20__28_2_29__20__2b__20_8"><text:span text:style-name="T129">Decisioni</text:span></text:span><text:span text:style-name="Corpo_20_del_20_testo_20__28_2_29_6"><text:span text:style-name="T129"> nelle altre città della provincia: in Taranto, Grottaglie, Faggiano, Maglie, ecc. (Cfr. </text:span></text:span><text:span text:style-name="Corpo_20_del_20_testo_20__28_2_29__20__2b__20_831"><text:span text:style-name="T129">Palumbo, </text:span></text:span><text:span text:style-name="Corpo_20_del_20_testo_20__28_2_29_6"><text:span text:style-name="T129">op. cit., pag. </text:span></text:span><text:span text:style-name="Corpo_20_del_20_testo_20__28_2_29__20__2b__20_724"><text:span text:style-name="T129">2467). </text:span></text:span></text:p>
      <text:p text:style-name="P9"><text:span text:style-name="Corpo_20_del_20_testo_20__28_2_29_6"><text:span text:style-name="T140">(5) </text:span></text:span><text:span text:style-name="Corpo_20_del_20_testo_20__28_2_29_6"><text:span text:style-name="T129">Dell’origine, vicende, oggetto dei Patriotti Europei e dei P. E. Riformati, dei Filadelfi e dei Decisi narra ampiamente il generale </text:span></text:span><text:span text:style-name="Corpo_20_del_20_testo_20__28_2_29__20__2b__20_Maiuscoletto4"><text:span text:style-name="T129">Churc</text:span></text:span><text:span text:style-name="Corpo_20_del_20_testo_20__28_2_29__20__2b__20_7_20_pt7"><text:span text:style-name="T129">h </text:span></text:span><text:span text:style-name="Corpo_20_del_20_testo_20__28_2_29_6"><text:span text:style-name="T129">(op. cit.). Presso la Biblioteca Nazionale di Napoli (XD</text:span></text:span><text:span text:style-name="Corpo_20_del_20_testo_20__28_2_29__20__2b__20_Constantia14"><text:span text:style-name="T129">68</text:span></text:span><text:span text:style-name="Corpo_20_del_20_testo_20__28_2_29_6"><text:span text:style-name="T129">) è un </text:span></text:span><text:span text:style-name="Corpo_20_del_20_testo_20__28_2_29__20__2b__20_8"><text:span text:style-name="T129">Rapporto segreto straordinario sulla Provincia di Terra d’Otranto</text:span></text:span><text:span text:style-name="Corpo_20_del_20_testo_20__28_2_29_6"><text:span text:style-name="T129"> trasmesso al Ministero della Polizia Generalo da R. </text:span></text:span><text:span text:style-name="Corpo_20_del_20_testo_20__28_2_29__20__2b__20_721"><text:span text:style-name="T129">Chuuch, </text:span></text:span><text:span text:style-name="Corpo_20_del_20_testo_20__28_2_29_6"><text:span text:style-name="T129">in data de’ 22 luglio 1818. </text:span></text:span><text:span text:style-name="T129"><text:s/></text:span></text:p>
      <text:p text:style-name="P7"><text:span text:style-name="Corpo_20_del_20_testo_20__28_58_29__20__2b__20_8"><text:span text:style-name="T210"/></text:span></text:p>
      <text:p text:style-name="P112"><text:span text:style-name="T104"><text:s/></text:span><text:span text:style-name="Corpo_20_del_20_testo_20__28_30_29_4"><text:span text:style-name="T39">del ’99 coi saccheggi, con le ruberie, con gli omicidi di quell’anno terribile. </text:span></text:span></text:p>
      <text:p text:style-name="P7"><text:span text:style-name="Corpo_20_del_20_testo_20__28_30_29_4"><text:span text:style-name="T39">Nell’anno seguente le condizioni della Provincia peggiorarono: bande armate di malandrini tenevano le campagne apportando dappertutto il terrore e la desolazione. Ma al disopra di cotesti ladri di strada si elevano nella Capitanata don Gaetano Vardarelli e in Terra d’Otranto don Ciro Annichiarico: “ambedue figure spiccate, originali, che rappresentavano il malessere e il disagio sociale di quel primo quarto di secolo. Rivissero in loro Carlo Moor, Robin Hood, Ien Sbogar ed Angelo Duca (1), immortalato dalle storielle napoletane, con la guerra alle truppe del Re, con le loro fughe, con le spogliazioni ai ricchi, con le elemosine ai poveri„ (2). </text:span></text:span></text:p>
      <text:p text:style-name="P9"><text:span text:style-name="Corpo_20_del_20_testo_20__28_30_29_4"><text:span text:style-name="T39">L’Annichiarico fu il più genuino rappresentante delle ingiustizie sociali del suo tempo; vittima della persecuzione dei Calderari fu costretto a fare il brigante. Il 1817 fu l’anno del terrorismo in Terra d’Otranto. Decisi, Calderari, Patriotti Europei, Riformati, </text:span></text:span><text:span text:style-name="Corpo_20_del_20_testo_20__28_30_29_4"><text:span text:style-name="T41">Filadelfi</text:span></text:span><text:span text:style-name="Corpo_20_del_20_testo_20__28_30_29_4"><text:span text:style-name="T39"> costituivano altrettanti tribunali di sangue che rubavano, manomettevano, ammazzavano. I Carbonari, che cercavano mantenersi in disparte, erano presi di mira, specie quando rifiutavano di ascriversi alle tremende società. In questa lotta accanita, terribile, i Calderari si videro perduti e, dopo reiterati ricorsi all’Intendente e al Tribunale (3), ottennero che, per calmare </text:span></text:span></text:p>
      <text:p text:style-name="P56"/>
      <text:p text:style-name="P9"><text:span text:style-name="Corpo_20_del_20_testo_20__28_2_29_6"><text:span text:style-name="T129">Rapporto ampio, minuto sulle condizioni della Provincia, sullo spirito pubblico, sulla campagna del generale irlandese, sui risultati ottenuti. È un quadro sintetico ch’</text:span></text:span><text:span text:style-name="Corpo_20_del_20_testo_20__28_2_29_6"><text:span text:style-name="T140">è</text:span></text:span><text:span text:style-name="Corpo_20_del_20_testo_20__28_2_29_6"><text:span text:style-name="T129"> molto utile aver presente, </text:span></text:span><text:span text:style-name="Corpo_20_del_20_testo_20__28_2_29_5"><text:span text:style-name="T129">e </text:span></text:span><text:span text:style-name="Corpo_20_del_20_testo_20__28_2_29_6"><text:span text:style-name="T129">che noi riportiamo in Appendice: di esso fu pubblicato </text:span></text:span><text:span text:style-name="Corpo_20_del_20_testo_20__28_2_29_5"><text:span text:style-name="T129">solo </text:span></text:span><text:span text:style-name="Corpo_20_del_20_testo_20__28_2_29_6"><text:span text:style-name="T129">un estratto brevissimo nelle </text:span></text:span><text:span text:style-name="Corpo_20_del_20_testo_20__28_2_29__20__2b__20_8"><text:span text:style-name="T129">Carte segrete della Poli</text:span></text:span><text:span text:style-name="Corpo_20_del_20_testo_20__28_2_29__20__2b__20_8"><text:span text:style-name="T140">zi</text:span></text:span><text:span text:style-name="Corpo_20_del_20_testo_20__28_2_29__20__2b__20_8"><text:span text:style-name="T129">a Austriaca</text:span></text:span><text:span text:style-name="Corpo_20_del_20_testo_20__28_2_29_6"><text:span text:style-name="T129"> (op. cit., pagg. 919</text:span></text:span><text:span text:style-name="Corpo_20_del_20_testo_20__28_2_29_6"><text:span text:style-name="T140">6</text:span></text:span><text:span text:style-name="Corpo_20_del_20_testo_20__28_2_29_6"><text:span text:style-name="T129">) e un brano nelle </text:span></text:span><text:span text:style-name="Corpo_20_del_20_testo_20__28_2_29__20__2b__20_8"><text:span text:style-name="T129">Memorie</text:span></text:span><text:span text:style-name="Corpo_20_del_20_testo_20__28_2_29_6"><text:span text:style-name="T129"> del generale (op. cit., pagg. 1178). </text:span></text:span><text:span text:style-name="Corpo_20_del_20_testo_20__28_2_29_5"><text:span text:style-name="T129">Diplomi </text:span></text:span><text:span text:style-name="Corpo_20_del_20_testo_20__28_2_29_6"><text:span text:style-name="T129">della società dei Decisi sono stati pubblicati dalla signora C</text:span></text:span><text:span text:style-name="Corpo_20_del_20_testo_20__28_2_29_6"><text:span text:style-name="T140">h</text:span></text:span><text:span text:style-name="Corpo_20_del_20_testo_20__28_2_29_6"><text:span text:style-name="T129">urch, </text:span></text:span><text:span text:style-name="Corpo_20_del_20_testo_20__28_2_29_5"><text:span text:style-name="T129">dal </text:span></text:span><text:span text:style-name="Corpo_20_del_20_testo_20__28_2_29__20__2b__20_Franklin_20_Gothic_20_Heavy8"><text:span text:style-name="T129">Dito, </text:span></text:span><text:span text:style-name="Corpo_20_del_20_testo_20__28_2_29_6"><text:span text:style-name="T129">dal </text:span></text:span><text:span text:style-name="Corpo_20_del_20_testo_20__28_2_29__20__2b__20_7_20_pt15"><text:span text:style-name="T228">B</text:span></text:span><text:span text:style-name="Corpo_20_del_20_testo_20__28_2_29__20__2b__20_7_20_pt15"><text:span text:style-name="T229">e</text:span></text:span><text:span text:style-name="Corpo_20_del_20_testo_20__28_2_29__20__2b__20_7_20_pt15"><text:span text:style-name="T228">rt</text:span></text:span><text:span text:style-name="Corpo_20_del_20_testo_20__28_2_29__20__2b__20_7_20_pt15"><text:span text:style-name="T229">olini</text:span></text:span><text:span text:style-name="Corpo_20_del_20_testo_20__28_2_29__20__2b__20_7_20_pt15"><text:span text:style-name="T228"> </text:span></text:span><text:span text:style-name="Corpo_20_del_20_testo_20__28_2_29_5"><text:span text:style-name="T129">(op. </text:span></text:span><text:span text:style-name="Corpo_20_del_20_testo_20__28_2_29_6"><text:span text:style-name="T129">cit. ). </text:span></text:span><text:span text:style-name="Corpo_20_del_20_testo_20__28_2_29__20__2b__20_Franklin_20_Gothic_20_Heavy12"><text:span text:style-name="T129">K </text:span></text:span><text:span text:style-name="Corpo_20_del_20_testo_20__28_2_29_6"><text:span text:style-name="T129">noto che il libro della signora C</text:span></text:span><text:span text:style-name="Corpo_20_del_20_testo_20__28_2_29_6"><text:span text:style-name="T140">h</text:span></text:span><text:span text:style-name="Corpo_20_del_20_testo_20__28_2_29_6"><text:span text:style-name="T129">urch </text:span></text:span><text:span text:style-name="Corpo_20_del_20_testo_20__28_2_29_6"><text:span text:style-name="T140">è</text:span></text:span><text:span text:style-name="Corpo_20_del_20_testo_20__28_2_29__20__2b__20_Franklin_20_Gothic_20_Heavy12"><text:span text:style-name="T129"> </text:span></text:span><text:span text:style-name="Corpo_20_del_20_testo_20__28_2_29_6"><text:span text:style-name="T129">più </text:span></text:span><text:span text:style-name="Corpo_20_del_20_testo_20__28_2_29_5"><text:span text:style-name="T129">un romanzo che </text:span></text:span><text:span text:style-name="Corpo_20_del_20_testo_20__28_2_29_6"><text:span text:style-name="T129">un’opera storica, </text:span></text:span><text:span text:style-name="Corpo_20_del_20_testo_20__28_2_29_5"><text:span text:style-name="T129">o </text:span></text:span><text:span text:style-name="Corpo_20_del_20_testo_20__28_2_29_6"><text:span text:style-name="T129">fu dal Palombo recentemente demolito coi </text:span></text:span><text:span text:style-name="Corpo_20_del_20_testo_20__28_2_29_5"><text:span text:style-name="T129">risultati ottenuti </text:span></text:span><text:span text:style-name="Corpo_20_del_20_testo_20__28_2_29_6"><text:span text:style-name="T129">dalle </text:span></text:span><text:span text:style-name="Corpo_20_del_20_testo_20__28_2_29_5"><text:span text:style-name="T129">suo </text:span></text:span><text:span text:style-name="Corpo_20_del_20_testo_20__28_2_29_6"><text:span text:style-name="T129">accurate e fortunate ricerche nell’Archivio Provin</text:span></text:span><text:span text:style-name="Corpo_20_del_20_testo_20__28_2_29_5"><text:span text:style-name="T129">ciale di Lecce (Cfr. </text:span></text:span><text:span text:style-name="Corpo_20_del_20_testo_20__28_2_29__20__2b__20_Franklin_20_Gothic_20_Heavy8"><text:span text:style-name="T129">Pa</text:span></text:span><text:span text:style-name="Corpo_20_del_20_testo_20__28_2_29__20__2b__20_Franklin_20_Gothic_20_Heavy8"><text:span text:style-name="T140">lumb</text:span></text:span><text:span text:style-name="Corpo_20_del_20_testo_20__28_2_29__20__2b__20_Franklin_20_Gothic_20_Heavy8"><text:span text:style-name="T129">o, </text:span></text:span><text:span text:style-name="Corpo_20_del_20_testo_20__28_2_29_6"><text:span text:style-name="T129">op. cit., cap. V; </text:span></text:span><text:span text:style-name="Corpo_20_del_20_testo_20__28_2_29__20__2b__20_8"><text:span text:style-name="T129">D. </text:span></text:span><text:span text:style-name="Corpo_20_del_20_testo_20__28_2_29__20__2b__20_824"><text:span text:style-name="T129">Ciro </text:span></text:span><text:span text:style-name="Corpo_20_del_20_testo_20__28_2_29__20__2b__20_8"><text:span text:style-name="T129">Annichiarico, in''</text:span></text:span><text:span text:style-name="Corpo_20_del_20_testo_20__28_2_29_6"><text:span text:style-name="T129"> Riv. </text:span></text:span><text:span text:style-name="Corpo_20_del_20_testo_20__28_2_29_5"><text:span text:style-name="T129">Stor. Salentina„, anno 1; </text:span></text:span><text:span text:style-name="Corpo_20_del_20_testo_20__28_2_29__20__2b__20_8"><text:span text:style-name="T129">Richard Ch</text:span></text:span><text:span text:style-name="Corpo_20_del_20_testo_20__28_2_29__20__2b__20_8"><text:span text:style-name="T140">u</text:span></text:span><text:span text:style-name="Corpo_20_del_20_testo_20__28_2_29__20__2b__20_8"><text:span text:style-name="T129">rch,</text:span></text:span><text:span text:style-name="Corpo_20_del_20_testo_20__28_2_29_6"><text:span text:style-name="T129"> ivi, anno </text:span></text:span><text:span text:style-name="Corpo_20_del_20_testo_20__28_2_29_5"><text:span text:style-name="T129">IV). </text:span></text:span></text:p>
      <text:p text:style-name="P9"><text:span text:style-name="Corpo_20_del_20_testo_20__28_2_29_5"><text:span text:style-name="T140">(1) </text:span></text:span><text:span text:style-name="Corpo_20_del_20_testo_20__28_2_29_5"><text:span text:style-name="T129">Cfr. </text:span></text:span><text:span text:style-name="Corpo_20_del_20_testo_20__28_2_29__20__2b__20_Franklin_20_Gothic_20_Heavy8"><text:span text:style-name="T129">C</text:span></text:span><text:span text:style-name="Corpo_20_del_20_testo_20__28_2_29__20__2b__20_Franklin_20_Gothic_20_Heavy8"><text:span text:style-name="T140">roce</text:span></text:span><text:span text:style-name="Corpo_20_del_20_testo_20__28_2_29__20__2b__20_Franklin_20_Gothic_20_Heavy8"><text:span text:style-name="T129"> B</text:span></text:span><text:span text:style-name="Corpo_20_del_20_testo_20__28_2_29__20__2b__20_Franklin_20_Gothic_20_Heavy8"><text:span text:style-name="T140">e</text:span></text:span><text:span text:style-name="Corpo_20_del_20_testo_20__28_2_29__20__2b__20_Franklin_20_Gothic_20_Heavy8"><text:span text:style-name="T129">n</text:span></text:span><text:span text:style-name="Corpo_20_del_20_testo_20__28_2_29__20__2b__20_Franklin_20_Gothic_20_Heavy8"><text:span text:style-name="T140">edett</text:span></text:span><text:span text:style-name="Corpo_20_del_20_testo_20__28_2_29__20__2b__20_Franklin_20_Gothic_20_Heavy8"><text:span text:style-name="T129">o, </text:span></text:span><text:span text:style-name="Corpo_20_del_20_testo_20__28_2_29__20__2b__20_824"><text:span text:style-name="T129">La </text:span></text:span><text:span text:style-name="Corpo_20_del_20_testo_20__28_2_29__20__2b__20_8"><text:span text:style-name="T129">rivoluzione napoletana </text:span></text:span><text:span text:style-name="Corpo_20_del_20_testo_20__28_2_29__20__2b__20_824"><text:span text:style-name="T129">del </text:span></text:span><text:span text:style-name="Corpo_20_del_20_testo_20__28_2_29__20__2b__20_8"><text:span text:style-name="T129">1700</text:span></text:span><text:span text:style-name="Corpo_20_del_20_testo_20__28_2_29_6"><text:span text:style-name="T129">, Bari, Laterza, </text:span></text:span><text:span text:style-name="Corpo_20_del_20_testo_20__28_2_29_5"><text:span text:style-name="T129">1912; (appendice, pagg. 427452). </text:span></text:span></text:p>
      <text:p text:style-name="P9"><text:span text:style-name="Corpo_20_del_20_testo_20__28_2_29__20__2b__20_7_20_pt15"><text:span text:style-name="T229">(2) </text:span></text:span><text:span text:style-name="Corpo_20_del_20_testo_20__28_2_29__20__2b__20_7_20_pt15"><text:span text:style-name="T228">Pal</text:span></text:span><text:span text:style-name="Corpo_20_del_20_testo_20__28_2_29__20__2b__20_7_20_pt15"><text:span text:style-name="T229">umb</text:span></text:span><text:span text:style-name="Corpo_20_del_20_testo_20__28_2_29__20__2b__20_7_20_pt15"><text:span text:style-name="T228">o, </text:span></text:span><text:span text:style-name="Corpo_20_del_20_testo_20__28_2_29_5"><text:span text:style-name="T129">op. cit., pag. </text:span></text:span><text:span text:style-name="Corpo_20_del_20_testo_20__28_2_29_6"><text:span text:style-name="T129">249. </text:span></text:span></text:p>
      <text:p text:style-name="P9"><text:span text:style-name="Corpo_20_del_20_testo_20__28_2_29_5"><text:span text:style-name="T140">(3) </text:span></text:span><text:span text:style-name="Corpo_20_del_20_testo_20__28_2_29_5"><text:span text:style-name="T129">Il </text:span></text:span><text:span text:style-name="Corpo_20_del_20_testo_20__28_2_29_6"><text:span text:style-name="T129">Tribunale </text:span></text:span><text:span text:style-name="Corpo_20_del_20_testo_20__28_2_29_5"><text:span text:style-name="T129">nel 1817 era così </text:span></text:span><text:span text:style-name="Corpo_20_del_20_testo_20__28_2_29_6"><text:span text:style-name="T129">composto:</text:span></text:span><text:span text:style-name="T129"> </text:span><text:span text:style-name="Corpo_20_del_20_testo_20__28_2_29_5"><text:span text:style-name="T129">G. C. </text:span></text:span><text:span text:style-name="Corpo_20_del_20_testo_20__28_2_29_5"><text:span text:style-name="T140">Criminale.</text:span></text:span><text:span text:style-name="Corpo_20_del_20_testo_20__28_2_29__20__2b__20_6_20_pt"><text:span text:style-name="T129"> </text:span></text:span><text:span text:style-name="Corpo_20_del_20_testo_20__28_2_29_6"><text:span text:style-name="T129">Don </text:span></text:span><text:span text:style-name="Corpo_20_del_20_testo_20__28_2_29_5"><text:span text:style-name="T129">Paolo Melchiorre, </text:span></text:span><text:span text:style-name="Corpo_20_del_20_testo_20__28_2_29__20__2b__20_8"><text:span text:style-name="T129">Presidente</text:span></text:span><text:span text:style-name="Corpo_20_del_20_testo_20__28_2_29_6"><text:span text:style-name="T129">;</text:span></text:span><text:span text:style-name="Corpo_20_del_20_testo_20__28_2_29_5"><text:span text:style-name="T129"> </text:span></text:span><text:span text:style-name="Corpo_20_del_20_testo_20__28_2_29_6"><text:span text:style-name="T129">don Celestino Scarciglia, </text:span></text:span><text:span text:style-name="Corpo_20_del_20_testo_20__28_2_29__20__2b__20_824"><text:span text:style-name="T140">P</text:span></text:span><text:span text:style-name="Corpo_20_del_20_testo_20__28_2_29__20__2b__20_824"><text:span text:style-name="T129">roc</text:span></text:span><text:span text:style-name="Corpo_20_del_20_testo_20__28_2_29__20__2b__20_824"><text:span text:style-name="T140">ura</text:span></text:span><text:span text:style-name="Corpo_20_del_20_testo_20__28_2_29__20__2b__20_824"><text:span text:style-name="T129">tore </text:span></text:span><text:span text:style-name="Corpo_20_del_20_testo_20__28_2_29__20__2b__20_824"><text:span text:style-name="T140">Gen.</text:span></text:span><text:span text:style-name="Corpo_20_del_20_testo_20__28_2_29__20__2b__20_8"><text:span text:style-name="T129"> le</text:span></text:span><text:span text:style-name="Corpo_20_del_20_testo_20__28_2_29_6"><text:span text:style-name="T129"> </text:span></text:span><text:span text:style-name="Corpo_20_del_20_testo_20__28_2_29_5"><text:span text:style-name="T129">— </text:span></text:span><text:span text:style-name="Corpo_20_del_20_testo_20__28_2_29__20__2b__20_8"><text:span text:style-name="T129">Giudici. </text:span></text:span><text:span text:style-name="Corpo_20_del_20_testo_20__28_2_29_5"><text:span text:style-name="T129">Don Angelo </text:span></text:span><text:span text:style-name="Corpo_20_del_20_testo_20__28_2_29_6"><text:span text:style-name="T129">Pirone, don Ottavio Giusti, don Bonaventura Camerario, </text:span></text:span></text:p>
      <text:p text:style-name="P56"/>
      <text:p text:style-name="P120"/>
      <text:p text:style-name="P9"><text:span text:style-name="Corpo_20_del_20_testo_20__28_30_29_"><text:span text:style-name="T39">l’ambiente e per stabilire le responsabilità, fosse chiamato don Giuseppe Costantini, allora Procuratore Generale in Lecce, uomo energico e tagliato a proposito, per essere non solamente Calderaro anche lui, ma per giunta della Provincia. </text:span></text:span></text:p>
      <text:p text:style-name="P7"><text:span text:style-name="Corpo_20_del_20_testo_20__28_30_29_"><text:span text:style-name="T39">Molti delitti si vennero scoprendo e si era sulla via di ritrovare i protettori misteriosi e gl’ispiratori occulti, quando la sera del 19 maggio 1817 mentre il Costantini passeggiava per la via suburbana delle Pendinelle, insieme con Nicola Salerno e con Donato Farina, fu ucciso da un colpo di fucile partito dai contigui seminati di grano (1). Il Salerno ferito alle gambe si recò, dopo guarito, segretamente a Napoli quale emissario dei Calderari, specialmente dei Francavillesi, ad implorare aiuto dal Sovrano, il quale prestò poco orecchio alle sue parole e lo mandò dal Nugent. </text:span></text:span></text:p>
      <text:p text:style-name="P7"><text:span text:style-name="Corpo_20_del_20_testo_20__28_30_29_"><text:span text:style-name="T39">Tardi furono mandati gli aiuti. Nel novembre del 1817, dopo le dimissioni del Generale Pastore, veniva affidato il comando della 6 Divisione Militare, che comprendeva lo provincie di Bari e di Lecce, al Church, con l’incarico d’impossessarsi dei Vardarelli. e poi di passare nella provincia di Lecce. Ma furono tali le insistenze premurose del Pietraeatella, che si diceva impotente a mantenere la tranquillità nella provincia, che il Church, consenziente il Nugent, partì subito alla volta di Lecce. </text:span></text:span></text:p>
      <text:p text:style-name="P7"><text:span text:style-name="Corpo_20_del_20_testo_20__28_30_29_"><text:span text:style-name="T39">I Carbonari, vedendo in quella venuta una minaccia contro di essi, poiché venivano descritti dai Calderari come sobillatori di tutti i disordini, si riunirono in una gran Dieta a Galatina il 25 novembre, con l’intervento dei Rappresentanti di tutte le sètte confederate. </text:span></text:span></text:p>
      <text:p text:style-name="P7"><text:span text:style-name="Corpo_20_del_20_testo_20__28_30_29_"><text:span text:style-name="T39">I Carbonari, gettando grandi masse di sollevati sui pochi soldati del Church, speravano in un moto patriottico. E mentre si decideva la resistenza ad oltranza alle truppe regie, si chiedeva al Re una Costituzione e s’invitavano a sollevarsi le altre provincie; ma queste non risposero all'appello, e i Carbonari leccesi dovettero smettere ogni idea d’insurrezione. </text:span></text:span></text:p>
      <text:p text:style-name="P7"><text:span text:style-name="Corpo_20_del_20_testo_20__28_30_29_"><text:span text:style-name="T39"/></text:span></text:p>
      <text:p text:style-name="P7"><text:span text:style-name="Corpo_20_del_20_testo_20__28_2_29_6"><text:span text:style-name="T129">don Benedetto Mancarella, don Francesco Maddalena, </text:span></text:span><text:span text:style-name="Corpo_20_del_20_testo_20__28_2_29__20__2b__20_8"><text:span text:style-name="T129">Giudice istruttore;</text:span></text:span><text:span text:style-name="Corpo_20_del_20_testo_20__28_2_29_6"><text:span text:style-name="T129"> don Gaetano Molines, </text:span></text:span><text:span text:style-name="Corpo_20_del_20_testo_20__28_2_29__20__2b__20_8"><text:span text:style-name="T129">Cancelliere </text:span></text:span><text:span text:style-name="Corpo_20_del_20_testo_20__28_2_29__20__2b__20_721"><text:span text:style-name="T129">Corte Civile. </text:span></text:span><text:span text:style-name="Corpo_20_del_20_testo_20__28_2_29_6"><text:span text:style-name="T129">Don Gherardo Mazziotti, </text:span></text:span><text:span text:style-name="Corpo_20_del_20_testo_20__28_2_29__20__2b__20_8"><text:span text:style-name="T129">Presidente</text:span></text:span><text:span text:style-name="Corpo_20_del_20_testo_20__28_2_29_6"><text:span text:style-name="T129"> passato a Trani; don Giuseppe la Gioia. </text:span></text:span><text:span text:style-name="Corpo_20_del_20_testo_20__28_2_29__20__2b__20_8"><text:span text:style-name="T129">Proc. Gen. le</text:span></text:span><text:span text:style-name="Corpo_20_del_20_testo_20__28_2_29_6"><text:span text:style-name="T129"> — </text:span></text:span><text:span text:style-name="Corpo_20_del_20_testo_20__28_2_29__20__2b__20_8"><text:span text:style-name="T129">Giudici:</text:span></text:span><text:span text:style-name="Corpo_20_del_20_testo_20__28_2_29_6"><text:span text:style-name="T129"> Don Nicola Vergari, don Luigi Santini e don Bernardino Perrone; don Ignazio Attimi, </text:span></text:span><text:span text:style-name="Corpo_20_del_20_testo_20__28_2_29__20__2b__20_8"><text:span text:style-name="T129">Cancelliere</text:span></text:span><text:span text:style-name="Corpo_20_del_20_testo_20__28_2_29_6"><text:span text:style-name="T129"> </text:span></text:span><text:span text:style-name="Corpo_20_del_20_testo_20__28_2_29__20__2b__20_8_20_pt2"><text:span text:style-name="T230">(De </text:span></text:span><text:span text:style-name="Corpo_20_del_20_testo_20__28_2_29__20__2b__20_721"><text:span text:style-name="T129">Nicola, </text:span></text:span><text:span text:style-name="Corpo_20_del_20_testo_20__28_2_29_6"><text:span text:style-name="T129">op. cit., pag. </text:span></text:span><text:span text:style-name="Corpo_20_del_20_testo_20__28_2_29__20__2b__20_Constantia14"><text:span text:style-name="T129">120</text:span></text:span><text:span text:style-name="Corpo_20_del_20_testo_20__28_2_29_6"><text:span text:style-name="T129">). </text:span></text:span></text:p>
      <text:p text:style-name="P10"><text:span text:style-name="Corpo_20_del_20_testo_20__28_2_29__20__2b__20_721"><text:span text:style-name="T141">(1) </text:span></text:span><text:span text:style-name="Corpo_20_del_20_testo_20__28_2_29__20__2b__20_721"><text:span text:style-name="T129">Palumbo </text:span></text:span><text:span text:style-name="Corpo_20_del_20_testo_20__28_2_29_6"><text:span text:style-name="T129">P., op. cit., pagg. 2745. </text:span></text:span></text:p>
      <text:p text:style-name="P55"/>
      <text:p text:style-name="P112"><text:span text:style-name="Corpo_20_del_20_testo_20__28_2_29_6"><text:span text:style-name="T129"/></text:span></text:p>
      <text:p text:style-name="P7"><text:span text:style-name="Corpo_20_del_20_testo_20__28_30_29_"><text:span text:style-name="T39">Rassicurati intanto dal Church che si sarebbero puniti i </text:span></text:span><text:span text:style-name="Corpo_20_del_20_testo_20__28_30_29__20__2b__20_Corsivo"><text:span text:style-name="T39">delitti </text:span></text:span><text:span text:style-name="Corpo_20_del_20_testo_20__28_30_29_"><text:span text:style-name="T39">non le </text:span></text:span><text:span text:style-name="Corpo_20_del_20_testo_20__28_30_29__20__2b__20_Corsivo"><text:span text:style-name="T39">opinioni</text:span></text:span><text:span text:style-name="Corpo_20_del_20_testo_20__28_30_29_"><text:span text:style-name="T39"> essi offrirono il loro valido aiuto per sanare la piaga terribile del brigantaggio, le lotte tra le piccole sètte, gli odii privati e per ridonare la pace alla infelice provincia (1). Il Church col potere dell </text:span></text:span><text:span text:style-name="Corpo_20_del_20_testo_20__28_30_29__20__2b__20_Corsivo"><text:span text:style-name="T39">''Alter Ego</text:span></text:span><text:span text:style-name="Corpo_20_del_20_testo_20__28_30_29_"><text:span text:style-name="T39"> si dette alla caccia di don Ciro Annichiarico, che dopo lunga resistenza, e dopo di aver tenuto in iscacco per due settimane le truppe regie, fu preso a Scasserba e subito fucilato senza neppure essere ascoltato: la sua testa fu spedita a Grottaglie e messa in una gabbia di ferro sull’orologio della piazza (2). </text:span></text:span></text:p>
      <text:p text:style-name="P7"><text:span text:style-name="Corpo_20_del_20_testo_20__28_30_29_"><text:span text:style-name="T39">La Commissione Militare, istituitasi con a capo il Church, dette terribili esempi: le teste dei disgraziati, staccate dal busto, venivano mandate nelle patrie rispettive e appese per pubblico esempio alle porte della città. </text:span></text:span></text:p>
      <text:p text:style-name="P7"><text:span text:style-name="Corpo_20_del_20_testo_20__28_30_29_"><text:span text:style-name="T39">Ma non tutti gli uccisi e i condannati furono briganti, ladri, assassini, come non sempre si punì il delitto. Si calcolò che la Commissione avesse condannato duecentoventisette persone, delle quali furono uccise la metà, é le altre ebbero dieci e quindici anni di esilio in Ponza e a Capri, e tra questi furon molti Carbonari. </text:span></text:span></text:p>
      <text:p text:style-name="P7"><text:span text:style-name="Corpo_20_del_20_testo_20__28_30_29_"><text:span text:style-name="T39">A proposito di questi condannati e degli avvenimenti del 1817 in Terra d’Otranto vi fu poi al Parlamento Nazionale, nella seduta del 20 settembre 1820, una vivacissima discussione tra i deputati Tafuri, Arcovito, Nicolai ed altri, dalla quale l’onore dei liberali salentini uscì macchiato; a riabilitarlo risposero parecchi patriotti leccesi dalle pagine dell</text:span></text:span><text:span text:style-name="Corpo_20_del_20_testo_20__28_30_29__20__2b__20_Corsivo"><text:span text:style-name="T39">’Osservatore Salentino</text:span></text:span><text:span text:style-name="Corpo_20_del_20_testo_20__28_30_29_"><text:span text:style-name="T39">; ma di ciò in seguito (3) per non anticipare inopportunamente il racconto di avvenimenti posteriori. </text:span></text:span></text:p>
      <text:p text:style-name="P7"><text:span text:style-name="Corpo_20_del_20_testo_20__28_30_29_5"><text:span text:style-name="T104">— </text:span></text:span><text:span text:style-name="Corpo_20_del_20_testo_20__28_30_29_"><text:span text:style-name="T39">Il quadro dello spirito pubblico in Terra d’Otranto alla vigilia del 1820 non sarebbe completo se, dopo di aver parlato delle opinioni civili, non si desse anche un brovo cenno delle opinioni laiche della </text:span></text:span><text:span text:style-name="Corpo_20_del_20_testo_20__28_30_29_"><text:span text:style-name="T42">classe</text:span></text:span><text:span text:style-name="Corpo_20_del_20_testo_20__28_30_29_"><text:span text:style-name="T39"> </text:span></text:span><text:span text:style-name="Corpo_20_del_20_testo_20__28_30_29_"><text:span text:style-name="T42">colta.</text:span></text:span></text:p>
      <text:p text:style-name="P57"/>
      <text:p text:style-name="P10"><text:span text:style-name="Corpo_20_del_20_testo_20__28_2_29_6"><text:span text:style-name="T193">(1) </text:span></text:span><text:span text:style-name="Corpo_20_del_20_testo_20__28_2_29_6"><text:span text:style-name="T192">“</text:span></text:span><text:span text:style-name="Corpo_20_del_20_testo_20__28_2_29_6"><text:span text:style-name="T129">La sollecita distruzione di quell’insigne scellerato (C. Annichiarico) e dei suoi partigiani fu in gran parte dovuta agli abitanti medesimi, specialmente </text:span></text:span><text:span text:style-name="Corpo_20_del_20_testo_20__28_2_29__20__2b__20_Grassetto8"><text:span text:style-name="T129">a </text:span></text:span><text:span text:style-name="Corpo_20_del_20_testo_20__28_2_29_6"><text:span text:style-name="T129">quei del primo ordino„ </text:span></text:span><text:span text:style-name="Corpo_20_del_20_testo_20__28_2_29__20__2b__20_Corsivo"><text:span text:style-name="T129">(Rapporto di</text:span></text:span><text:span text:style-name="Corpo_20_del_20_testo_20__28_2_29_6"><text:span text:style-name="T129"> R. C</text:span></text:span><text:span text:style-name="Corpo_20_del_20_testo_20__28_2_29_6"><text:span text:style-name="T141">hurch</text:span></text:span><text:span text:style-name="Corpo_20_del_20_testo_20__28_2_29_6"><text:span text:style-name="T129">. Vedi Appendice N. III). </text:span></text:span></text:p>
      <text:p text:style-name="P10"><text:span text:style-name="Corpo_20_del_20_testo_20__28_2_29_6"><text:span text:style-name="T141">(2) </text:span></text:span><text:span text:style-name="Corpo_20_del_20_testo_20__28_2_29_6"><text:span text:style-name="T129">Cfr. </text:span></text:span><text:span text:style-name="Corpo_20_del_20_testo_20__28_2_29__20__2b__20_7_20_pt15"><text:span text:style-name="T228">Pa</text:span></text:span><text:span text:style-name="Corpo_20_del_20_testo_20__28_2_29__20__2b__20_7_20_pt15"><text:span text:style-name="T231">lumb</text:span></text:span><text:span text:style-name="Corpo_20_del_20_testo_20__28_2_29__20__2b__20_7_20_pt15"><text:span text:style-name="T228">o, </text:span></text:span><text:span text:style-name="Corpo_20_del_20_testo_20__28_2_29_6"><text:span text:style-name="T129">op. cit., pagg. 292296. </text:span></text:span></text:p>
      <text:p text:style-name="P10"><text:span text:style-name="Corpo_20_del_20_testo_20__28_2_29_6"><text:span text:style-name="T141">(3) </text:span></text:span><text:span text:style-name="Corpo_20_del_20_testo_20__28_2_29_6"><text:span text:style-name="T129">V. </text:span></text:span><text:span text:style-name="Corpo_20_del_20_testo_20__28_2_29_6"><text:span text:style-name="T141">Cap.</text:span></text:span><text:span text:style-name="Corpo_20_del_20_testo_20__28_2_29_6"><text:span text:style-name="T129"> </text:span></text:span><text:span text:style-name="Corpo_20_del_20_testo_20__28_2_29_6"><text:span text:style-name="T141">III</text:span></text:span></text:p>
      <text:p text:style-name="P57"/>
      <text:p text:style-name="P121"/>
      <text:p text:style-name="P10"><text:span text:style-name="Corpo_20_del_20_testo_20__28_30_29_"><text:span text:style-name="T42">Il</text:span></text:span><text:span text:style-name="Corpo_20_del_20_testo_20__28_30_29_"><text:span text:style-name="T39"> 16 febbraio del 1818 veniva conchiuso tra S. S. Pio VII e il re Ferdinando il famoso Concordato (1), che non è certamente frutto di un eccessivo spirito reazionario. </text:span></text:span></text:p>
      <text:p text:style-name="P7"><text:span text:style-name="Corpo_20_del_20_testo_20__28_30_29_"><text:span text:style-name="T39">Il Ministro de’ Medici, che prima si era opposto all’idea di stipularlo, non avendo potuto piegare la volontà di Ferdinando, ormai vecchio e devoto, venne poscia incaricato della conclusione e forse avrebbe potuto ottenere di meglio, se non avesse preferito </text:span></text:span><text:span text:style-name="Corpo_20_del_20_testo_20__28_30_29__20__2b__20_Corsivo"><text:span text:style-name="T39">ingrazianirsi</text:span></text:span><text:span text:style-name="Corpo_20_del_20_testo_20__28_30_29_"><text:span text:style-name="T39"> l’animo del Re e del Papa (2). </text:span></text:span></text:p>
      <text:p text:style-name="P7"><text:span text:style-name="Corpo_20_del_20_testo_20__28_30_29_"><text:span text:style-name="T39">Dal Ministro di Grazia e Giustizia intanto si spediva una Circolare agli Intendenti delle provincie del Regno chiedendo quali sentimenti avesse suscitati negli animi </text:span></text:span><text:span text:style-name="Corpo_20_del_20_testo_20__28_30_29_"><text:span text:style-name="T42">degli</text:span></text:span><text:span text:style-name="Corpo_20_del_20_testo_20__28_30_29_"><text:span text:style-name="T39"> abitanti il Concordato con la S. “Sede. E l’Intendente di Lecce, Ac</text:span></text:span><text:span text:style-name="Corpo_20_del_20_testo_20__28_30_29_"><text:span text:style-name="T42">c</text:span></text:span><text:span text:style-name="Corpo_20_del_20_testo_20__28_30_29_"><text:span text:style-name="T39">lavio (3), in seguito ai rapporti ricevuti dai suoi subalterni non meno che da molte intelligenti o probe persone di sua fiducia, come pure per pubblica notorietà„, comunicava al Ministro, con vivo dispiacere, che il Concordato aveva incontrato </text:span></text:span><text:span text:style-name="Corpo_20_del_20_testo_20__28_30_29__20__2b__20_Corsivo"><text:span text:style-name="T39">la generale disapprovazione e disgusto. </text:span></text:span></text:p>
      <text:p text:style-name="P7"><text:span text:style-name="Corpo_20_del_20_testo_20__28_30_29_"><text:span text:style-name="T39">Quelli che erano più istruiti e che vantavano “uno zelo fervido per il bene della Corona„ credevano che, essendo la Chiesa nell’Impero, e non già questo in quella, un trattato con la S. </text:span></text:span><text:span text:style-name="Corpo_20_del_20_testo_20__28_30_29_"><text:span text:style-name="T283">a</text:span></text:span><text:span text:style-name="Corpo_20_del_20_testo_20__28_30_29_"><text:span text:style-name="T39"> Sede, come da Potenza a Potenza, sopra materie di discipline ecclesiastiche, dovesse reputarsi un vero paradosso politico. </text:span></text:span></text:p>
      <text:p text:style-name="P10"><text:span text:style-name="Corpo_20_del_20_testo_20__28_30_29_"><text:span text:style-name="T39">Che il tenore del Concordato, già conchiuso e ratificato, avesse fatto ritornare indietro almeno di quattro secoli la società. Che, p. es., gli articoli riguardanti la restituzione dei beni non alienati alle chiese, la ripristinazione di monaci e di monache possidenti, e </text:span></text:span><text:span text:style-name="Corpo_20_del_20_testo_20__28_30_29_"><text:span text:style-name="T42">l'accrescimento</text:span></text:span><text:span text:style-name="Corpo_20_del_20_testo_20__28_30_29_"><text:span text:style-name="T39"> dei frati mendicanti, dipendenti direttamente dai loro Generali, residenti a Roma, fossero fatali all’agricoltura, alla popolazione, alle finanze nazionali “facendosi passare tanti prodotti nella classe di consumatori e di poltroni forzati„ e fossero</text:span></text:span></text:p>
      <text:p text:style-name="P57"/>
      <text:p text:style-name="P10"><text:span text:style-name="Corpo_20_del_20_testo_20__28_16_29_"><text:span text:style-name="T215">(1) </text:span></text:span><text:span text:style-name="Corpo_20_del_20_testo_20__28_16_29_"><text:span text:style-name="T210">Concordato tra S. S. Pio VII Sommo Pontefice e Sua Maestà Ferdinando I re del Regno delle Dm Sicilie,</text:span></text:span><text:span text:style-name="Corpo_20_del_20_testo_20__28_16_29__20__2b__20_9"><text:span text:style-name="T210"> Napoli, 1818. </text:span></text:span></text:p>
      <text:p text:style-name="P7"><text:span text:style-name="Corpo_20_del_20_testo_20__28_2_29_6"><text:span text:style-name="T129">Sui mali effetti di questo Concordato nel Regno di Napoli cfr. l’ampio e dotto studio </text:span></text:span><text:span text:style-name="Corpo_20_del_20_testo_20__28_2_29__20__2b__20_78"><text:span text:style-name="T129">di F. </text:span></text:span><text:span text:style-name="Corpo_20_del_20_testo_20__28_2_29__20__2b__20_721"><text:span text:style-name="T129">Scaduto, </text:span></text:span><text:span text:style-name="Corpo_20_del_20_testo_20__28_2_29__20__2b__20_8"><text:span text:style-name="T129">Stato e Chiesa nelle Due Sicilie dai Normanni ai giorni nostri</text:span></text:span><text:span text:style-name="Corpo_20_del_20_testo_20__28_2_29_6"><text:span text:style-name="T129"> (s</text:span></text:span><text:span text:style-name="Corpo_20_del_20_testo_20__28_2_29_6"><text:span text:style-name="T141">e</text:span></text:span><text:span text:style-name="Corpo_20_del_20_testo_20__28_2_29_6"><text:span text:style-name="T129">c. XIXIX), Palermo, Armenta, 1887. </text:span></text:span></text:p>
      <text:p text:style-name="P10"><text:span text:style-name="Corpo_20_del_20_testo_20__28_2_29__20__2b__20_721"><text:span text:style-name="T141">(2) </text:span></text:span><text:span text:style-name="Corpo_20_del_20_testo_20__28_2_29__20__2b__20_721"><text:span text:style-name="T129">Colletta </text:span></text:span><text:span text:style-name="Corpo_20_del_20_testo_20__28_2_29_6"><text:span text:style-name="T129">P., </text:span></text:span><text:span text:style-name="Corpo_20_del_20_testo_20__28_2_29__20__2b__20_8"><text:span text:style-name="T129">Storia del Reame di Napoli dal 1734 al 1825,</text:span></text:span><text:span text:style-name="Corpo_20_del_20_testo_20__28_2_29_6"><text:span text:style-name="T129"> con introduzione e note di C. </text:span></text:span><text:span text:style-name="Corpo_20_del_20_testo_20__28_2_29__20__2b__20_721"><text:span text:style-name="T129">Ma</text:span></text:span><text:span text:style-name="Corpo_20_del_20_testo_20__28_2_29__20__2b__20_721"><text:span text:style-name="T141">nfroni</text:span></text:span><text:span text:style-name="Corpo_20_del_20_testo_20__28_2_29__20__2b__20_721"><text:span text:style-name="T129">, </text:span></text:span><text:span text:style-name="Corpo_20_del_20_testo_20__28_2_29_6"><text:span text:style-name="T129">Milano, 1910, lib. Vili, cap. </text:span></text:span><text:span text:style-name="Corpo_20_del_20_testo_20__28_2_29_6"><text:span text:style-name="T141">III</text:span></text:span><text:span text:style-name="Corpo_20_del_20_testo_20__28_2_29_6"><text:span text:style-name="T129">, § 3536. </text:span></text:span></text:p>
      <text:p text:style-name="P10"><text:span text:style-name="Corpo_20_del_20_testo_20__28_16_29_"><text:span text:style-name="T215">(3) </text:span></text:span><text:span text:style-name="Corpo_20_del_20_testo_20__28_16_29_"><text:span text:style-name="T210">Rapporto scritto dall’Intendente di Lecce a S. E. il Ministro di G. e G. 181</text:span></text:span><text:span text:style-name="Corpo_20_del_20_testo_20__28_16_29_"><text:span text:style-name="T215">8</text:span></text:span><text:span text:style-name="Corpo_20_del_20_testo_20__28_16_29_"><text:span text:style-name="T210"> sui sentimenti destati dal Concordato. </text:span></text:span><text:span text:style-name="Corpo_20_del_20_testo_20__28_16_29__20__2b__20_9"><text:span text:style-name="T210">Biblioteca della Società Napoletana di Storia Patria, ms. XXI, C, 15. </text:span></text:span></text:p>
      <text:p text:style-name="P55"/>
      <text:p text:style-name="P112"><text:span text:style-name="Corpo_20_del_20_testo_20__28_16_29__20__2b__20_9"><text:span text:style-name="T210"/></text:span></text:p>
      <text:p text:style-name="P7"><text:span text:style-name="Corpo_20_del_20_testo_20__28_30_29_4"><text:span text:style-name="T39">ancora fatali alla tranquillità ed alla sicurezza dello Stato, giacche i frati mendicanti “furono in ogni tempo i reggimenti della Corte di Roma pagati e pasciuti a spese altrui e sempre pronti a sovvertire quegli Stati che li sostengono, al menomo influsso pontifìciò</text:span></text:span><text:span text:style-name="T39"> </text:span><text:span text:style-name="Corpo_20_del_20_testo_20__28_30_29_4"><text:span text:style-name="T39">Che </text:span></text:span><text:span text:style-name="Corpo_20_del_20_testo_20__28_30_29_"><text:span text:style-name="T39">l’art. </text:span></text:span><text:span text:style-name="Corpo_20_del_20_testo_20__28_30_29_4"><text:span text:style-name="T39">18 che riserbava annui ducati 12. 000 di pensione per</text:span></text:span><text:span text:style-name="Corpo_20_del_20_testo_20__28_30_29_"><text:span text:style-name="T39">petua alla </text:span></text:span><text:span text:style-name="Corpo_20_del_20_testo_20__28_30_29_4"><text:span text:style-name="T39">S. Sede sopra i fondi del Regno disponibili a favore </text:span></text:span><text:span text:style-name="Corpo_20_del_20_testo_20__28_30_29_"><text:span text:style-name="T39">dei </text:span></text:span><text:span text:style-name="Corpo_20_del_20_testo_20__28_30_29_4"><text:span text:style-name="T39">sudditi del Papa, desse corpo alle Chinee (1) della Chiesa, e </text:span></text:span><text:span text:style-name="Corpo_20_del_20_testo_20__28_30_29_"><text:span text:style-name="T39">quindi </text:span></text:span><text:span text:style-name="Corpo_20_del_20_testo_20__28_30_29_4"><text:span text:style-name="T39">dichiarasse il Regno tributario della S. Sede, la quale ne affettava la pretensione. </text:span></text:span></text:p>
      <text:p text:style-name="P7"><text:span text:style-name="Corpo_20_del_20_testo_20__28_30_29_4"><text:span text:style-name="T39">Che gli articoli di collazione di benefici di giurisdizione resti</text:span></text:span><text:span text:style-name="Corpo_20_del_20_testo_20__28_30_29_"><text:span text:style-name="T39">tuita </text:span></text:span><text:span text:style-name="Corpo_20_del_20_testo_20__28_30_29_4"><text:span text:style-name="T39">alle Curie vescovili, e l’appello alla S. Sede mettessero in </text:span></text:span><text:span text:style-name="Corpo_20_del_20_testo_20__28_30_29_"><text:span text:style-name="T39">mano </text:span></text:span><text:span text:style-name="Corpo_20_del_20_testo_20__28_30_29_4"><text:span text:style-name="T39">alla Corte di Roma “la moneta rude onde comprare nel Regno dipendenti ed un sifone onde tirare in Roma gran palle </text:span></text:span><text:span text:style-name="Corpo_20_del_20_testo_20__28_30_29_"><text:span text:style-name="T39">del sangue </text:span></text:span><text:span text:style-name="Corpo_20_del_20_testo_20__28_30_29_4"><text:span text:style-name="T39">civile della Razione„. </text:span></text:span></text:p>
      <text:p text:style-name="P7"><text:span text:style-name="Corpo_20_del_20_testo_20__28_30_29_"><text:span text:style-name="T39">Conchiudeva </text:span></text:span><text:span text:style-name="Corpo_20_del_20_testo_20__28_30_29_4"><text:span text:style-name="T39">l’Intendente che la classe còlta dei Salentini era </text:span></text:span><text:span text:style-name="Corpo_20_del_20_testo_20__28_30_29_"><text:span text:style-name="T39">concorde </text:span></text:span><text:span text:style-name="Corpo_20_del_20_testo_20__28_30_29_4"><text:span text:style-name="T39">nel credere che tutti gli articoli del Concordato, diretti </text:span></text:span><text:span text:style-name="Corpo_20_del_20_testo_20__28_30_29_"><text:span text:style-name="T39">ad </text:span></text:span><text:span text:style-name="Corpo_20_del_20_testo_20__28_30_29_4"><text:span text:style-name="T39">introdurre l’ozio, l’ignoranza, la spopolazione, l’ipocrisia, la superstizione, </text:span></text:span><text:span text:style-name="Corpo_20_del_20_testo_20__28_30_29_"><text:span text:style-name="T39">la </text:span></text:span><text:span text:style-name="Corpo_20_del_20_testo_20__28_30_29_4"><text:span text:style-name="T39">diffidenza, la dottrina dell’espiazione pecuniaria, </text:span></text:span><text:span text:style-name="Corpo_20_del_20_testo_20__28_30_29_"><text:span text:style-name="T39">la pubblica </text:span></text:span><text:span text:style-name="Corpo_20_del_20_testo_20__28_30_29_4"><text:span text:style-name="T39">immoralità </text:span></text:span><text:span text:style-name="Corpo_20_del_20_testo_20__28_30_29_"><text:span text:style-name="T39">e </text:span></text:span><text:span text:style-name="Corpo_20_del_20_testo_20__28_30_29_4"><text:span text:style-name="T39">tirare in Roma i tesori dello Stato fos</text:span></text:span><text:span text:style-name="Corpo_20_del_20_testo_20__28_30_29_"><text:span text:style-name="T39">sero “tante </text:span></text:span><text:span text:style-name="Corpo_20_del_20_testo_20__28_30_29_4"><text:span text:style-name="T39">spade </text:span></text:span><text:span text:style-name="Corpo_20_del_20_testo_20__28_30_29_"><text:span text:style-name="T39">che </text:span></text:span><text:span text:style-name="Corpo_20_del_20_testo_20__28_30_29_4"><text:span text:style-name="T39">la Corte di Roma avesse conficcate nel </text:span></text:span><text:span text:style-name="Corpo_20_del_20_testo_20__28_30_29_"><text:span text:style-name="T39">cuore del </text:span></text:span><text:span text:style-name="Corpo_20_del_20_testo_20__28_30_29_4"><text:span text:style-name="T39">Regno, nel quale il dominio della S. </text:span></text:span><text:span text:style-name="Corpo_20_del_20_testo_20__28_30_29_4"><text:span text:style-name="T283">a</text:span></text:span><text:span text:style-name="Corpo_20_del_20_testo_20__28_30_29_4"><text:span text:style-name="T39"> Sede sarebbe di</text:span></text:span><text:span text:style-name="Corpo_20_del_20_testo_20__28_30_29_"><text:span text:style-name="T39">ventato ben </text:span></text:span><text:span text:style-name="Corpo_20_del_20_testo_20__28_30_29_4"><text:span text:style-name="T39">presto più eminente di quello del Re: che moltissimo </text:span></text:span><text:span text:style-name="Corpo_20_del_20_testo_20__28_30_29_"><text:span text:style-name="T39">il sacerdozio avesse </text:span></text:span><text:span text:style-name="Corpo_20_del_20_testo_20__28_30_29_4"><text:span text:style-name="T39">usurpato all’Impero, e che la Corte Romana </text:span></text:span><text:span text:style-name="Corpo_20_del_20_testo_20__28_30_29_"><text:span text:style-name="T39">avesse trattato con </text:span></text:span><text:span text:style-name="Corpo_20_del_20_testo_20__28_30_29_4"><text:span text:style-name="T39">Ferdinando di Borbone come con Carlo I </text:span></text:span><text:span text:style-name="Corpo_20_del_20_testo_20__28_30_29_"><text:span text:style-name="T39">d’Angiò„. </text:span></text:span></text:p>
      <text:p text:style-name="P7"><text:span text:style-name="Corpo_20_del_20_testo_20__28_30_29_"><text:span text:style-name="T39">Da quanto siamo venuti sin qui </text:span></text:span><text:span text:style-name="Corpo_20_del_20_testo_20__28_30_29_4"><text:span text:style-name="T39">esponendo </text:span></text:span><text:span text:style-name="Corpo_20_del_20_testo_20__28_30_29_"><text:span text:style-name="T39">si </text:span></text:span><text:span text:style-name="Corpo_20_del_20_testo_20__28_30_29_4"><text:span text:style-name="T39">rileva come nel </text:span></text:span><text:span text:style-name="Corpo_20_del_20_testo_20__28_30_29_"><text:span text:style-name="T39">popolo salentino, ricco d’ingegno </text:span></text:span><text:span text:style-name="Corpo_20_del_20_testo_20__28_30_29_4"><text:span text:style-name="T39">naturale o dotato di un grado di </text:span></text:span><text:span text:style-name="Corpo_20_del_20_testo_20__28_30_29_"><text:span text:style-name="T39">coltura avanzata, il sentimento </text:span></text:span><text:span text:style-name="Corpo_20_del_20_testo_20__28_30_29_4"><text:span text:style-name="T39">liberale avesse salde e antiche ra</text:span></text:span><text:span text:style-name="Corpo_20_del_20_testo_20__28_30_29_"><text:span text:style-name="T39">dici, </text:span></text:span><text:span text:style-name="Corpo_20_del_20_testo_20__28_30_29_5"><text:span text:style-name="T39">e </text:span></text:span><text:span text:style-name="Corpo_20_del_20_testo_20__28_30_29_"><text:span text:style-name="T39">come, dopo la restaurazione </text:span></text:span><text:span text:style-name="Corpo_20_del_20_testo_20__28_30_29_4"><text:span text:style-name="T39">borbonica, in mezzo all’infu</text:span></text:span><text:span text:style-name="Corpo_20_del_20_testo_20__28_30_29_"><text:span text:style-name="T39">riare della più sfacciata reazione, </text:span></text:span><text:span text:style-name="Corpo_20_del_20_testo_20__28_30_29_4"><text:span text:style-name="T39">del brigantaggio </text:span></text:span><text:span text:style-name="Corpo_20_del_20_testo_20__28_30_29_"><text:span text:style-name="T39">o </text:span></text:span><text:span text:style-name="Corpo_20_del_20_testo_20__28_30_29_4"><text:span text:style-name="T39">dello ire </text:span></text:span><text:span text:style-name="Corpo_20_del_20_testo_20__28_30_29_"><text:span text:style-name="T39">partigiano, da questa Provincia si levò </text:span></text:span><text:span text:style-name="Corpo_20_del_20_testo_20__28_30_29_4"><text:span text:style-name="T39">per </text:span></text:span><text:span text:style-name="Corpo_20_del_20_testo_20__28_30_29_"><text:span text:style-name="T39">prima </text:span></text:span><text:span text:style-name="Corpo_20_del_20_testo_20__28_30_29_4"><text:span text:style-name="T39">la richiesta di </text:span></text:span><text:span text:style-name="Corpo_20_del_20_testo_20__28_30_29_"><text:span text:style-name="T39">una Costituzione. </text:span></text:span></text:p>
      <text:p text:style-name="P55"/>
      <text:p text:style-name="P7"><text:span text:style-name="Corpo_20_del_20_testo_20__28_2_29_6"><text:span text:style-name="T129">(1) Sull’abolizione della Ghinea, che fu una dello glorie del </text:span></text:span><text:span text:style-name="Corpo_20_del_20_testo_20__28_2_29_6"><text:span text:style-name="T141">Caracciolo</text:span></text:span><text:span text:style-name="Corpo_20_del_20_testo_20__28_2_29_6"><text:span text:style-name="T129"> nel 1788, cfr. </text:span></text:span><text:span text:style-name="Corpo_20_del_20_testo_20__28_2_29__20__2b__20_Franklin_20_Gothic_20_Heavy"><text:span text:style-name="T129">Schifa </text:span></text:span><text:span text:style-name="Corpo_20_del_20_testo_20__28_2_29_6"><text:span text:style-name="T129">M., </text:span></text:span><text:span text:style-name="Corpo_20_del_20_testo_20__28_2_29__20__2b__20_8"><text:span text:style-name="T129">Un ministro napoletano nel sec. XV</text:span></text:span><text:span text:style-name="Corpo_20_del_20_testo_20__28_2_29__20__2b__20_8"><text:span text:style-name="T141">III</text:span></text:span><text:span text:style-name="Corpo_20_del_20_testo_20__28_2_29__20__2b__20_8"><text:span text:style-name="T129"> Domenico </text:span></text:span><text:span text:style-name="Corpo_20_del_20_testo_20__28_2_29__20__2b__20_8"><text:span text:style-name="T141">Caracciolo</text:span></text:span><text:span text:style-name="Corpo_20_del_20_testo_20__28_2_29__20__2b__20_8"><text:span text:style-name="T129">,</text:span></text:span><text:span text:style-name="Corpo_20_del_20_testo_20__28_2_29_6"><text:span text:style-name="T129"> Napoli, 1897 (estratto dall’Archiv. Stor. Napoletano„) </text:span></text:span><text:span text:style-name="Corpo_20_del_20_testo_20__28_2_29__20__2b__20_Franklin_20_Gothic_20_Heavy12"><text:span text:style-name="T129">o </text:span></text:span><text:span text:style-name="Corpo_20_del_20_testo_20__28_2_29__20__2b__20_Franklin_20_Gothic_20_Heavy"><text:span text:style-name="T129">Spina L., </text:span></text:span><text:span text:style-name="Corpo_20_del_20_testo_20__28_2_29__20__2b__20_8"><text:span text:style-name="T129">Un nuovo documento sulla Ghinea,</text:span></text:span><text:span text:style-name="Corpo_20_del_20_testo_20__28_2_29_6"><text:span text:style-name="T129"> in <text:s/></text:span></text:span><text:span text:style-name="Corpo_20_del_20_testo_20__28_2_29_6"><text:span text:style-name="T141">Riv</text:span></text:span><text:span text:style-name="Corpo_20_del_20_testo_20__28_2_29_6"><text:span text:style-name="T129">. d'Italia„, 1908.</text:span></text:span></text:p>
      <text:p text:style-name="P55"/>
      <text:p text:style-name="P119"/>
      <text:p text:style-name="P55"/>
      <text:p text:style-name="P55"/>
      <text:p text:style-name="P7"><text:span text:style-name="Corpo_20_del_20_testo_20__28_2_29_6"><text:span text:style-name="T115"/></text:span></text:p>
      <text:p text:style-name="P79"/>
      <text:p text:style-name="P40"><text:span text:style-name="Corpo_20_del_20_testo_20__28_30_29_"><text:span text:style-name="T271">CAPITOLO II.</text:span></text:span></text:p>
      <text:p text:style-name="P40"><text:span text:style-name="Corpo_20_del_20_testo_20__28_30_29_"><text:span text:style-name="T271"><text:s/></text:span></text:span></text:p>
      <text:p text:style-name="P40"><text:span text:style-name="Corpo_20_del_20_testo_20__28_30_29_"><text:span text:style-name="T271"/></text:span></text:p>
      <text:p text:style-name="P39"><text:span text:style-name="Corpo_20_del_20_testo_20__28_71_29__20__2b__20_Spaziatura_20_0_20_pt"><text:span text:style-name="T115">Le Vendite Carbonare </text:span></text:span><text:span text:style-name="Corpo_20_del_20_testo_20__28_71_29__20__2b__20_Spaziatura_20_0_20_pt"><text:span text:style-name="T116">(1</text:span></text:span><text:span text:style-name="Corpo_20_del_20_testo_20__28_71_29__20__2b__20_Spaziatura_20_0_20_pt1"><text:span text:style-name="T115">). </text:span></text:span></text:p>
      <text:p text:style-name="P39"><text:span text:style-name="Corpo_20_del_20_testo_20__28_71_29__20__2b__20_Spaziatura_20_0_20_pt1"><text:span text:style-name="T39"/></text:span></text:p>
      <text:p text:style-name="P55"/>
      <text:p text:style-name="P7"><text:span text:style-name="Corpo_20_del_20_testo_20__28_30_29_"><text:span text:style-name="T39">La Carboneria in Terra d’Otranto, dove gli spiriti inclinavano a sentimenti di libertà, ebbe grande diffusione. </text:span></text:span></text:p>
      <text:p text:style-name="P7"><text:span text:style-name="Corpo_20_del_20_testo_20__28_30_29_"><text:span text:style-name="T39">La facile indole dei suoi abitanti, una civiltà più avanzata, la vivacità ed energia del loro ingegno, il loro clima, la loro educazione rendeva facile l’accesso alla riforma delle ideo di pregiudizio e di superstizione, giacché a quelle di schiavitù il popolo Salentino fu, pel suo franco carattere, sempre refrattario, malgrado che la feudalità avesse avuto lo più estese e le più profondo radici in questa parte del Regno (2). </text:span></text:span></text:p>
      <text:p text:style-name="P7"><text:span text:style-name="Corpo_20_del_20_testo_20__28_30_29_"><text:span text:style-name="T39">Vendite sorsero in tutti i Comuni e fin nelle più umili borgate: in breve l’ultimo dei suoi abitanti fu nello stato di conoscere la nobiltà della sua origine, i suoi diritti e la dignitosa condizione dell’uomo sotto un reggimento costituzionale. </text:span></text:span></text:p>
      <text:p text:style-name="P94"/>
      <text:p text:style-name="P10"><text:span text:style-name="Corpo_20_del_20_testo_20__28_2_29_4"><text:span text:style-name="T141">(1) </text:span></text:span><text:span text:style-name="Corpo_20_del_20_testo_20__28_2_29_4"><text:span text:style-name="T129">Abbiamo </text:span></text:span><text:span text:style-name="Corpo_20_del_20_testo_20__28_2_29_6"><text:span text:style-name="T129">attinto questi elenchi da note di Polizia (che verremo via via </text:span></text:span><text:span text:style-name="Corpo_20_del_20_testo_20__28_2_29_4"><text:span text:style-name="T129">specificando) </text:span></text:span><text:span text:style-name="Corpo_20_del_20_testo_20__28_2_29_6"><text:span text:style-name="T129">esistenti presso l’Arch. Prov. di Lecce e presso il G. Arch. </text:span></text:span><text:span text:style-name="Corpo_20_del_20_testo_20__28_2_29_4"><text:span text:style-name="T129">di Stato di </text:span></text:span><text:span text:style-name="Corpo_20_del_20_testo_20__28_2_29_6"><text:span text:style-name="T129">Napoli. Abbiamo cercato di completare, riuscendo anche a mo</text:span></text:span><text:span text:style-name="Corpo_20_del_20_testo_20__28_2_29_4"><text:span text:style-name="T129">dificare, quando </text:span></text:span><text:span text:style-name="Corpo_20_del_20_testo_20__28_2_29_6"><text:span text:style-name="T129">n’è stato il caso, gli elenchi datici dal Palumbo (op. cit., </text:span></text:span><text:span text:style-name="Corpo_20_del_20_testo_20__28_2_29_4"><text:span text:style-name="T129">vol. 1°, pagg. 199214), </text:span></text:span><text:span text:style-name="Corpo_20_del_20_testo_20__28_2_29_6"><text:span text:style-name="T129">ma mentre questi si limita a darci un arido catalogo </text:span></text:span><text:span text:style-name="Corpo_20_del_20_testo_20__28_2_29_4"><text:span text:style-name="T129">di nomi, noi abbiamo </text:span></text:span><text:span text:style-name="Corpo_20_del_20_testo_20__28_2_29_6"><text:span text:style-name="T129">cercato di ravvivare quel catalogo raccogliendo dalle </text:span></text:span><text:span text:style-name="Corpo_20_del_20_testo_20__28_2_29_4"><text:span text:style-name="T129">carte di Polizia tutte </text:span></text:span><text:span text:style-name="Corpo_20_del_20_testo_20__28_2_29_6"><text:span text:style-name="T129">le notizie che potevano riguardare gli affiliati alla setta. </text:span></text:span></text:p>
      <text:p text:style-name="P10"><text:span text:style-name="Corpo_20_del_20_testo_20__28_2_29__20__2b__20_717"><text:span text:style-name="T141">(2) </text:span></text:span><text:span text:style-name="Corpo_20_del_20_testo_20__28_2_29__20__2b__20_717"><text:span text:style-name="T129">Vincenzo Balsamo, </text:span></text:span><text:span text:style-name="Corpo_20_del_20_testo_20__28_2_29__20__2b__20_8"><text:span text:style-name="T129">Pensieri sugli ultimi avvenimenti, seguiti dal Ragiona</text:span></text:span><text:span text:style-name="Corpo_20_del_20_testo_20__28_2_29__20__2b__20_818"><text:span text:style-name="T129">mento di un Elettore </text:span></text:span><text:span text:style-name="Corpo_20_del_20_testo_20__28_2_29__20__2b__20_8"><text:span text:style-name="T129">con sè stesso,</text:span></text:span><text:span text:style-name="Corpo_20_del_20_testo_20__28_2_29_6"><text:span text:style-name="T129"> Lecce, 15 luglio 1820. Opuscolo rarissimo; </text:span></text:span><text:span text:style-name="Corpo_20_del_20_testo_20__28_2_29_4"><text:span text:style-name="T129">è il solo scritto </text:span></text:span><text:span text:style-name="Corpo_20_del_20_testo_20__28_2_29_6"><text:span text:style-name="T129">del tempo rimasto su lo spirito pubblico in Terra d’Otranto, </text:span></text:span><text:span text:style-name="Corpo_20_del_20_testo_20__28_2_29_4"><text:span text:style-name="T129">allo scoppiare della </text:span></text:span><text:span text:style-name="Corpo_20_del_20_testo_20__28_2_29_6"><text:span text:style-name="T129">rivoluzione del 1820. — </text:span></text:span><text:span text:style-name="Corpo_20_del_20_testo_20__28_2_29__20__2b__20_721"><text:span text:style-name="T129">Vincenzo Balsamo, </text:span></text:span><text:span text:style-name="Corpo_20_del_20_testo_20__28_2_29_6"><text:span text:style-name="T129">avvocato, set</text:span></text:span><text:span text:style-name="Corpo_20_del_20_testo_20__28_2_29_4"><text:span text:style-name="T129">tario fin dal 1814, fu Massone, </text:span></text:span><text:span text:style-name="Corpo_20_del_20_testo_20__28_2_29_6"><text:span text:style-name="T129">Filadelfo, Patriotta e Carbonaro. Oratore Di</text:span></text:span><text:span text:style-name="Corpo_20_del_20_testo_20__28_2_29_4"><text:span text:style-name="T129">casterale fu nel 1820 Vice </text:span></text:span><text:span text:style-name="Corpo_20_del_20_testo_20__28_2_29_6"><text:span text:style-name="T129">Grande Oratore nell’Assemblea Nazionale Provin</text:span></text:span><text:span text:style-name="Corpo_20_del_20_testo_20__28_2_29_4"><text:span text:style-name="T129">ciale. Anima della rivoluzione </text:span></text:span><text:span text:style-name="Corpo_20_del_20_testo_20__28_2_29_6"><text:span text:style-name="T129">del 20 (Gr. Arch. di Stato </text:span></text:span><text:span text:style-name="Corpo_20_del_20_testo_20__28_2_29_4"><text:span text:style-name="T129">di Napoli, </text:span></text:span><text:span text:style-name="Corpo_20_del_20_testo_20__28_2_29_6"><text:span text:style-name="T129">Pand. 3, </text:span></text:span><text:span text:style-name="Corpo_20_del_20_testo_20__28_2_29_4"><text:span text:style-name="T129">F° </text:span></text:span><text:span text:style-name="Corpo_20_del_20_testo_20__28_2_29__20__2b__20_Constantia10"><text:span text:style-name="T129">68</text:span></text:span><text:span text:style-name="Corpo_20_del_20_testo_20__28_2_29_4"><text:span text:style-name="T129">, vol. 3°. Nota di G. Lotti </text:span></text:span><text:span text:style-name="Corpo_20_del_20_testo_20__28_2_29_6"><text:span text:style-name="T129">del 19 aprile 1829).</text:span></text:span></text:p>
      <text:p text:style-name="P95"/>
      <text:p text:style-name="P121"/>
      <text:p text:style-name="P10"><text:span text:style-name="Corpo_20_del_20_testo_20__28_2_29_6"><text:span text:style-name="T115"/></text:span></text:p>
      <text:p text:style-name="P7"><text:span text:style-name="Corpo_20_del_20_testo_20__28_30_29_"><text:span text:style-name="T39">Le sètte liberali si estesero tanto che abbracciarono tutte le classi. </text:span></text:span></text:p>
      <text:p text:style-name="P7"><text:span text:style-name="Corpo_20_del_20_testo_20__28_30_29_"><text:span text:style-name="T39">La Carboneria ebbe statuti che, mentre nella sostanza rassomigliavano a quelli delle altre regioni, erano accomodati alle esigenze dei luoghi e delle persone (1). </text:span></text:span></text:p>
      <text:p text:style-name="P7"><text:span text:style-name="Corpo_20_del_20_testo_20__28_30_29_"><text:span text:style-name="T39">Già prima del ritorno di Ferdinando gli elenchi di Terra d’Otranto riportano iscritti in Brindisi 267 B. B... C. C... ; in Taranto 246; in Campi 229; in Salice 256; in Ceglie 50; in Francavilla 290; in Lecce oltre 1000 (2). </text:span></text:span></text:p>
      <text:p text:style-name="P7"><text:span text:style-name="Corpo_20_del_20_testo_20__28_30_29_"><text:span text:style-name="T39">I titoli delle Vendite spiravano virtù greca e profondo odio ai tiranni. </text:span></text:span></text:p>
      <text:p text:style-name="P79"/>
      <text:p text:style-name="P39"><text:span text:style-name="Corpo_20_del_20_testo_20__28_138_29_2"><text:span text:style-name="T39">Lecce (3). </text:span></text:span></text:p>
      <text:p text:style-name="P39"><text:span text:style-name="Corpo_20_del_20_testo_20__28_138_29_2"><text:span text:style-name="T39"/></text:span></text:p>
      <text:p text:style-name="P7"><text:span text:style-name="Corpo_20_del_20_testo_20__28_30_29_"><text:span text:style-name="T39">Vi furono sei Vendite </text:span></text:span><text:span text:style-name="Corpo_20_del_20_testo_20__28_30_29_4"><text:span text:style-name="T39">denominate Idume. </text:span></text:span></text:p>
      <text:p text:style-name="P79"/>
      <text:p text:style-name="P39"><text:span text:style-name="Corpo_20_del_20_testo_20__28_31_29__20__2b__20_Maiuscoletto"><text:span text:style-name="T39">1 Vendita. </text:span></text:span></text:p>
      <text:p text:style-name="P39"><text:span text:style-name="Corpo_20_del_20_testo_20__28_31_29__20__2b__20_Maiuscoletto"><text:span text:style-name="T39"/></text:span></text:p>
      <text:p text:style-name="P7"><text:span text:style-name="Corpo_20_del_20_testo_20__28_30_29__20__2b__20_Corsivo"><text:span text:style-name="T39">Girolamo Congedo</text:span></text:span><text:span text:style-name="Corpo_20_del_20_testo_20__28_30_29_"><text:span text:style-name="T39">, G... </text:span></text:span><text:span text:style-name="Corpo_20_del_20_testo_20__28_30_29_4"><text:span text:style-name="T39">M... </text:span></text:span><text:span text:style-name="Corpo_20_del_20_testo_20__28_30_29_"><text:span text:style-name="T39">Patrocinatore, iniziato fin </text:span></text:span><text:span text:style-name="Corpo_20_del_20_testo_20__28_30_29_4"><text:span text:style-name="T39">dal 1814. </text:span></text:span><text:span text:style-name="Corpo_20_del_20_testo_20__28_30_29_"><text:span text:style-name="T39">Fu Massone, Filadelfo, Patriotta. Occupò tutti </text:span></text:span><text:span text:style-name="Corpo_20_del_20_testo_20__28_30_29_4"><text:span text:style-name="T39">i gradi </text:span></text:span><text:span text:style-name="Corpo_20_del_20_testo_20__28_30_29_"><text:span text:style-name="T39">e </text:span></text:span><text:span text:style-name="Corpo_20_del_20_testo_20__28_30_29_4"><text:span text:style-name="T39">dignità </text:span></text:span><text:span text:style-name="Corpo_20_del_20_testo_20__28_30_29_"><text:span text:style-name="T39">Carbonare: fu fondatore della </text:span></text:span><text:span text:style-name="Corpo_20_del_20_testo_20__28_30_29_4"><text:span text:style-name="T39">Carboneria in Provincia, Fu poi </text:span></text:span><text:span text:style-name="Corpo_20_del_20_testo_20__28_30_29_"><text:span text:style-name="T39">CapoBattaglione della Legione (4). </text:span></text:span></text:p>
      <text:p text:style-name="P7"><text:span text:style-name="Corpo_20_del_20_testo_20__28_30_29__20__2b__20_Corsivo"><text:span text:style-name="T39">Foscarini Nicola,</text:span></text:span><text:span text:style-name="Corpo_20_del_20_testo_20__28_30_29_"><text:span text:style-name="T39"> 1° Assistente. </text:span></text:span><text:span text:style-name="Corpo_20_del_20_testo_20__28_30_29_4"><text:span text:style-name="T39">Patrocinatore, antico Carbo</text:span></text:span><text:span text:style-name="Corpo_20_del_20_testo_20__28_30_29_"><text:span text:style-name="T39">naro, affumato Massone, Patriotta e </text:span></text:span><text:span text:style-name="Corpo_20_del_20_testo_20__28_30_29_4"><text:span text:style-name="T39">Filadelfo </text:span></text:span><text:span text:style-name="Corpo_20_del_20_testo_20__28_30_29_"><text:span text:style-name="T39">(5). </text:span></text:span></text:p>
      <text:p text:style-name="P55"/>
      <text:p text:style-name="P39"><text:span text:style-name="Corpo_20_del_20_testo_20__28_31_29__20__2b__20_Maiuscoletto"><text:span text:style-name="T39">2 Vendita. </text:span></text:span></text:p>
      <text:p text:style-name="P39"><text:span text:style-name="Corpo_20_del_20_testo_20__28_31_29__20__2b__20_Maiuscoletto"><text:span text:style-name="T39"/></text:span></text:p>
      <text:p text:style-name="P7"><text:span text:style-name="Corpo_20_del_20_testo_20__28_30_29__20__2b__20_Corsivo"><text:span text:style-name="T39">Buja Gaetano,</text:span></text:span><text:span text:style-name="Corpo_20_del_20_testo_20__28_30_29_"><text:span text:style-name="T39"> G... M..., agrimensore, antico Carbonaro, </text:span></text:span><text:span text:style-name="Corpo_20_del_20_testo_20__28_30_29_4"><text:span text:style-name="T39">Pa</text:span></text:span><text:span text:style-name="Corpo_20_del_20_testo_20__28_30_29_"><text:span text:style-name="T39">triotta, Filadelfo, acceso settario (6). </text:span></text:span></text:p>
      <text:p text:style-name="P55"/>
      <text:p text:style-name="P55"/>
      <text:p text:style-name="P11"><text:span text:style-name="Corpo_20_del_20_testo_20__28_2_29_6"><text:span text:style-name="T142">(1) </text:span></text:span><text:span text:style-name="Corpo_20_del_20_testo_20__28_2_29_6"><text:span text:style-name="T129">V. Appendice I. </text:span></text:span></text:p>
      <text:p text:style-name="P11"><text:span text:style-name="Corpo_20_del_20_testo_20__28_2_29__20__2b__20_Maiuscoletto4"><text:span text:style-name="T142">(2) </text:span></text:span><text:span text:style-name="Corpo_20_del_20_testo_20__28_2_29__20__2b__20_Maiuscoletto4"><text:span text:style-name="T129">Palombo</text:span></text:span><text:span text:style-name="Corpo_20_del_20_testo_20__28_2_29_6"><text:span text:style-name="T129"> I, op. cit., pag. 178. </text:span></text:span></text:p>
      <text:p text:style-name="P11"><text:span text:style-name="Corpo_20_del_20_testo_20__28_2_29_6"><text:span text:style-name="T142">(3) </text:span></text:span><text:span text:style-name="Corpo_20_del_20_testo_20__28_2_29_6"><text:span text:style-name="T129">Per le Vendite di Lecce ci riferiamo esattamente a quel che no dice il Palombo (op. cit., pagg. 199200), il quale dovette por la ricostruzione di </text:span></text:span><text:span text:style-name="Corpo_20_del_20_testo_20__28_2_29_6"><text:span text:style-name="T143">e</text:span></text:span><text:span text:style-name="Corpo_20_del_20_testo_20__28_2_29_6"><text:span text:style-name="T129">sse usufruire dello carto di qualche Archivio privato (che non indica) giacchi ni nell’Arch. Prov. di Lecce, ni nel Gr. Arch. di Stato di Napoli l traccia alcuna di elenchi di affiliati a dette Vendilo. </text:span></text:span></text:p>
      <text:p text:style-name="P11"><text:span text:style-name="Corpo_20_del_20_testo_20__28_2_29_6"><text:span text:style-name="T142">(4) </text:span></text:span><text:span text:style-name="Corpo_20_del_20_testo_20__28_2_29_6"><text:span text:style-name="T129">Gr. Arch. di Stato di Napoli, Scz. </text:span></text:span><text:span text:style-name="Corpo_20_del_20_testo_20__28_2_29__20__2b__20_Constantia14"><text:span text:style-name="T129">1</text:span></text:span><text:span text:style-name="Corpo_20_del_20_testo_20__28_2_29_6"><text:span text:style-name="T129">, noia di G. Lotti del 19 aprile 1829, Foglio cit. </text:span></text:span></text:p>
      <text:p text:style-name="P11"><text:span text:style-name="Corpo_20_del_20_testo_20__28_18_29__20__2b__20_Spaziatura_20_0_20_pt"><text:span text:style-name="T232">(5) </text:span></text:span><text:span text:style-name="Corpo_20_del_20_testo_20__28_18_29__20__2b__20_Spaziatura_20_0_20_pt"><text:span text:style-name="T228">Ibidem. <text:s/></text:span></text:span></text:p>
      <text:p text:style-name="P7"><text:span text:style-name="Corpo_20_del_20_testo_20__28_18_29__20__2b__20_Spaziatura_20_0_20_pt"><text:span text:style-name="T228">(</text:span></text:span><text:span text:style-name="Corpo_20_del_20_testo_20__28_18_29__20__2b__20_Spaziatura_20_0_20_pt"><text:span text:style-name="T232">6</text:span></text:span><text:span text:style-name="Corpo_20_del_20_testo_20__28_18_29__20__2b__20_Spaziatura_20_0_20_pt"><text:span text:style-name="T228">) Ibidem.</text:span></text:span></text:p>
      <text:p text:style-name="P55"/>
      <text:p text:style-name="P112"><text:span text:style-name="Corpo_20_del_20_testo_20__28_18_29__20__2b__20_Spaziatura_20_0_20_pt"><text:span text:style-name="T122"/></text:span></text:p>
      <text:p text:style-name="P7"><text:span text:style-name="Corpo_20_del_20_testo_20__28_30_29__20__2b__20_Corsivo"><text:span text:style-name="T39">Balsamo Vincenzo,</text:span></text:span><text:span text:style-name="Corpo_20_del_20_testo_20__28_30_29_"><text:span text:style-name="T39"> Oratore Esperto. </text:span></text:span></text:p>
      <text:p text:style-name="P7"><text:span text:style-name="Corpo_20_del_20_testo_20__28_30_29_"><text:span text:style-name="T39">Gerunda Carmine — Grande Giovambattista — Longordo Giacomo — Sac. Leone Giosuè — Martirani Angelo — Molines Gaetano — Manzi PietroPaolo — Prato Orazio — Paladini Cesare</text:span></text:span><text:span text:style-name="T39"> </text:span><text:span text:style-name="Corpo_20_del_20_testo_20__28_30_29_"><text:span text:style-name="T39">Prato Carlo — Prato Francesco — Pirchio Giuseppe — Rizzo Arcangelo — Pace Panarese — Rossi Luigi — Russi Gaetano — Rossi Nicola — Sorge Ignazio — Stampacchia Vito — Scognamillo Andrea — Scarpa Oronzo — Stasi Ercole — Tondi Marino</text:span></text:span><text:span text:style-name="T39"> </text:span><text:span text:style-name="Corpo_20_del_20_testo_20__28_30_29_"><text:span text:style-name="T39">Schilardi Gaetano — Poso Gaetano — Turrisi Isidoro — Leggieri Michelangelo — Canonico Vergari. </text:span></text:span></text:p>
      <text:p text:style-name="P79"/>
      <text:p text:style-name="P39"><text:span text:style-name="Corpo_20_del_20_testo_20__28_31_29_2"><text:span text:style-name="T39">3</text:span></text:span><text:span text:style-name="Corpo_20_del_20_testo_20__28_31_29_2"><text:span text:style-name="T283">a</text:span></text:span><text:span text:style-name="Corpo_20_del_20_testo_20__28_31_29_2"><text:span text:style-name="T39"> </text:span></text:span><text:span text:style-name="Corpo_20_del_20_testo_20__28_31_29__20__2b__20_Maiuscoletto"><text:span text:style-name="T39">Vendita. </text:span></text:span></text:p>
      <text:p text:style-name="P39"><text:span text:style-name="Corpo_20_del_20_testo_20__28_31_29__20__2b__20_Maiuscoletto"><text:span text:style-name="T39"/></text:span></text:p>
      <text:p text:style-name="P7"><text:span text:style-name="Corpo_20_del_20_testo_20__28_30_29__20__2b__20_Corsivo"><text:span text:style-name="T39">Ivnazio Metraja,</text:span></text:span><text:span text:style-name="Corpo_20_del_20_testo_20__28_30_29_"><text:span text:style-name="T39"> G... M... Dignitario fin dal 1817. Promosse e fece pervenire al Re le domande di Costituzione della Provincia di Terra d’Otranto, spedì emissari alle altre provincie del Regno perché vi concorressero ancli’esse con simili domande (1). </text:span></text:span></text:p>
      <text:p text:style-name="P7"><text:span text:style-name="Corpo_20_del_20_testo_20__28_30_29_"><text:span text:style-name="T39">Nella Dieta di Galatina del 25 novembre 1817 propose la resistenza ad oltranza al Generale Church. </text:span></text:span></text:p>
      <text:p text:style-name="P7"><text:span text:style-name="Corpo_20_del_20_testo_20__28_30_29__20__2b__20_Corsivo"><text:span text:style-name="T39">Rizzo Gabriele,</text:span></text:span><text:span text:style-name="Corpo_20_del_20_testo_20__28_30_29_"><text:span text:style-name="T39"> 1° Assistente. </text:span></text:span></text:p>
      <text:p text:style-name="P7"><text:span text:style-name="Corpo_20_del_20_testo_20__28_29_29_"><text:span text:style-name="T112">Bruni Vincenzo,</text:span></text:span><text:span text:style-name="Corpo_20_del_20_testo_20__28_29_29__20__2b__20_Non_20_corsivo"><text:span text:style-name="T112"> Cerimoniere. </text:span></text:span></text:p>
      <text:p text:style-name="P79"/>
      <text:p text:style-name="P39"><text:span text:style-name="Corpo_20_del_20_testo_20__28_31_29__20__2b__20_Maiuscoletto"><text:span text:style-name="T39">4‘ Vendita. </text:span></text:span></text:p>
      <text:p text:style-name="P39"><text:span text:style-name="Corpo_20_del_20_testo_20__28_31_29__20__2b__20_Maiuscoletto"><text:span text:style-name="T39"/></text:span></text:p>
      <text:p text:style-name="P7"><text:span text:style-name="Corpo_20_del_20_testo_20__28_30_29__20__2b__20_Corsivo"><text:span text:style-name="T39">Brunetti Francesco,</text:span></text:span><text:span text:style-name="Corpo_20_del_20_testo_20__28_30_29_"><text:span text:style-name="T39"> G... M... Patrocinatore, Massone di alto grado, “educato settario„ (2). </text:span></text:span></text:p>
      <text:p text:style-name="P7"><text:span text:style-name="Corpo_20_del_20_testo_20__28_30_29__20__2b__20_Corsivo"><text:span text:style-name="T39">Noha (de) Nicola,</text:span></text:span><text:span text:style-name="Corpo_20_del_20_testo_20__28_30_29_"><text:span text:style-name="T39"> Barone. Oratore. </text:span></text:span></text:p>
      <text:p text:style-name="P79"/>
      <text:p text:style-name="P39"><text:span text:style-name="Corpo_20_del_20_testo_20__28_31_29_2"><text:span text:style-name="T39">5</text:span></text:span><text:span text:style-name="Corpo_20_del_20_testo_20__28_31_29_2"><text:span text:style-name="T283">a</text:span></text:span><text:span text:style-name="Corpo_20_del_20_testo_20__28_31_29_2"><text:span text:style-name="T39"> </text:span></text:span><text:span text:style-name="Corpo_20_del_20_testo_20__28_31_29__20__2b__20_Maiuscoletto"><text:span text:style-name="T39">Vendita. </text:span></text:span></text:p>
      <text:p text:style-name="P39"><text:span text:style-name="Corpo_20_del_20_testo_20__28_31_29__20__2b__20_Maiuscoletto"><text:span text:style-name="T39"/></text:span></text:p>
      <text:p text:style-name="P7"><text:span text:style-name="Corpo_20_del_20_testo_20__28_29_29_"><text:span text:style-name="T112">Sambiasi Tommaso,</text:span></text:span><text:span text:style-name="Corpo_20_del_20_testo_20__28_29_29__20__2b__20_Non_20_corsivo"><text:span text:style-name="T112"> G... M... </text:span></text:span></text:p>
      <text:p text:style-name="P79"/>
      <text:p text:style-name="P39"><text:span text:style-name="Corpo_20_del_20_testo_20__28_31_29__20__2b__20_Maiuscoletto"><text:span text:style-name="T39">6 Vendita. </text:span></text:span></text:p>
      <text:p text:style-name="P39"><text:span text:style-name="Corpo_20_del_20_testo_20__28_31_29__20__2b__20_Maiuscoletto"><text:span text:style-name="T39"/></text:span></text:p>
      <text:p text:style-name="P7"><text:span text:style-name="Corpo_20_del_20_testo_20__28_29_29_"><text:span text:style-name="T112">Lala Frane. Saverio,</text:span></text:span><text:span text:style-name="Corpo_20_del_20_testo_20__28_29_29__20__2b__20_Non_20_corsivo"><text:span text:style-name="T112"> G... M... </text:span></text:span></text:p>
      <text:p text:style-name="P7"><text:span text:style-name="Corpo_20_del_20_testo_20__28_29_29_"><text:span text:style-name="T112">PassagnoM Oronzo,</text:span></text:span><text:span text:style-name="Corpo_20_del_20_testo_20__28_29_29__20__2b__20_Non_20_corsivo"><text:span text:style-name="T112"> Guardasigilli. </text:span></text:span></text:p>
      <text:p text:style-name="P94"/>
      <text:p text:style-name="P12"><text:span text:style-name="Corpo_20_del_20_testo_20__28_2_29_6"><text:span text:style-name="T143">(1) </text:span></text:span><text:span text:style-name="Corpo_20_del_20_testo_20__28_2_29_6"><text:span text:style-name="T129">Gr. Arch. di Stato di Napoli, Sez. 1, Pand. 1414, F° 351, f° 2°, parte 1. Rapporto dell’lnt. Cito al Ministro Intontì del febbraio 1826. </text:span></text:span></text:p>
      <text:p text:style-name="P12"><text:span text:style-name="Corpo_20_del_20_testo_20__28_2_29_6"><text:span text:style-name="T143">(2) </text:span></text:span><text:span text:style-name="Corpo_20_del_20_testo_20__28_2_29_6"><text:span text:style-name="T129">Gr. Arch. di Stato di Napoli. Nota di Lotti, F° cit. </text:span></text:span></text:p>
      <text:p text:style-name="P94"/>
      <text:p text:style-name="P112"><text:span text:style-name="Corpo_20_del_20_testo_20__28_2_29_6"><text:span text:style-name="T115"/></text:span></text:p>
      <text:p text:style-name="P7"><text:span text:style-name="Corpo_20_del_20_testo_20__28_30_29__20__2b__20_Corsivo8"><text:span text:style-name="T39">Mauro Fedele</text:span></text:span><text:span text:style-name="Corpo_20_del_20_testo_20__28_30_29_4"><text:span text:style-name="T39">, Cerimoniere, Massone di alto grado nella Loggia </text:span></text:span><text:span text:style-name="Corpo_20_del_20_testo_20__28_30_29_"><text:span text:style-name="T39">di </text:span></text:span><text:span text:style-name="Corpo_20_del_20_testo_20__28_30_29_4"><text:span text:style-name="T39">Lecce, denominata la </text:span></text:span><text:span text:style-name="Corpo_20_del_20_testo_20__28_30_29__20__2b__20_Corsivo8"><text:span text:style-name="T39">Iapigia Illuminata</text:span></text:span><text:span text:style-name="Corpo_20_del_20_testo_20__28_30_29_4"><text:span text:style-name="T39">, Patriotta e Fila</text:span></text:span><text:span text:style-name="Corpo_20_del_20_testo_20__28_30_29_"><text:span text:style-name="T39">delfo (1). </text:span></text:span></text:p>
      <text:p text:style-name="P7"><text:span text:style-name="Corpo_20_del_20_testo_20__28_30_29__20__2b__20_Corsivo8"><text:span text:style-name="T39">Palumbo Salvatore</text:span></text:span><text:span text:style-name="Corpo_20_del_20_testo_20__28_30_29_"><text:span text:style-name="T39">, </text:span></text:span><text:span text:style-name="Corpo_20_del_20_testo_20__28_30_29_4"><text:span text:style-name="T39">Antico Carbonaro, Filadelfo ed Ispettore </text:span></text:span><text:span text:style-name="Corpo_20_del_20_testo_20__28_30_29_"><text:span text:style-name="T39">Organizzatore dei </text:span></text:span><text:span text:style-name="Corpo_20_del_20_testo_20__28_30_29_4"><text:span text:style-name="T39">Patriotti Europei nel 18161817; seguace di </text:span></text:span><text:span text:style-name="Corpo_20_del_20_testo_20__28_30_29_"><text:span text:style-name="T39">Maggi; affermato </text:span></text:span><text:span text:style-name="Corpo_20_del_20_testo_20__28_30_29_4"><text:span text:style-name="T39">Massone (2). </text:span></text:span></text:p>
      <text:p text:style-name="P7"><text:span text:style-name="Corpo_20_del_20_testo_20__28_30_29__20__2b__20_Corsivo"><text:span text:style-name="T39">Zigari </text:span></text:span><text:span text:style-name="Corpo_20_del_20_testo_20__28_30_29__20__2b__20_Corsivo8"><text:span text:style-name="T39">Filippo</text:span></text:span><text:span text:style-name="Corpo_20_del_20_testo_20__28_30_29_"><text:span text:style-name="T39">, </text:span></text:span><text:span text:style-name="Corpo_20_del_20_testo_20__28_30_29_4"><text:span text:style-name="T39">Patrocinatore. Antico Carbonaro, Patriotta e </text:span></text:span><text:span text:style-name="Corpo_20_del_20_testo_20__28_30_29_"><text:span text:style-name="T39">Filadelfo, </text:span></text:span><text:span text:style-name="Corpo_20_del_20_testo_20__28_30_29_4"><text:span text:style-name="T39">Massone della </text:span></text:span><text:span text:style-name="Corpo_20_del_20_testo_20__28_30_29_"><text:span text:style-name="T39">0 </text:span></text:span><text:span text:style-name="Corpo_20_del_20_testo_20__28_30_29_4"><text:span text:style-name="T39">di Lecce (3). </text:span></text:span></text:p>
      <text:p text:style-name="P7"><text:span text:style-name="Corpo_20_del_20_testo_20__28_30_29__20__2b__20_Corsivo8"><text:span text:style-name="T39">Altri B. B... C... :</text:span></text:span><text:span text:style-name="Corpo_20_del_20_testo_20__28_30_29_4"><text:span text:style-name="T39"> Ancona Carlo — Balsamo Francesco — Ba</text:span></text:span><text:span text:style-name="Corpo_20_del_20_testo_20__28_30_29_"><text:span text:style-name="T39">sile Raffaele — </text:span></text:span><text:span text:style-name="Corpo_20_del_20_testo_20__28_30_29_4"><text:span text:style-name="T39">Bortone Francesco </text:span></text:span><text:span text:style-name="Corpo_20_del_20_testo_20__28_30_29_"><text:span text:style-name="T39">— </text:span></text:span><text:span text:style-name="Corpo_20_del_20_testo_20__28_30_29_4"><text:span text:style-name="T39">Braione Domenico — Beli </text:span></text:span><text:span text:style-name="Corpo_20_del_20_testo_20__28_30_29_"><text:span text:style-name="T39">Domenico — Carlino </text:span></text:span><text:span text:style-name="Corpo_20_del_20_testo_20__28_30_29_4"><text:span text:style-name="T39">Salvatore </text:span></text:span><text:span text:style-name="Corpo_20_del_20_testo_20__28_30_29_"><text:span text:style-name="T39">— </text:span></text:span><text:span text:style-name="Corpo_20_del_20_testo_20__28_30_29_4"><text:span text:style-name="T39">Cataneo Girolamo — Sac. Raf</text:span></text:span><text:span text:style-name="Corpo_20_del_20_testo_20__28_30_29_"><text:span text:style-name="T39">faele Cosma — Creti </text:span></text:span><text:span text:style-name="Corpo_20_del_20_testo_20__28_30_29_4"><text:span text:style-name="T39">Salvatore </text:span></text:span><text:span text:style-name="Corpo_20_del_20_testo_20__28_30_29_"><text:span text:style-name="T39">— </text:span></text:span><text:span text:style-name="Corpo_20_del_20_testo_20__28_30_29_4"><text:span text:style-name="T39">Marco (de) Giuseppe </text:span></text:span><text:span text:style-name="Corpo_20_del_20_testo_20__28_30_29_"><text:span text:style-name="T39">— </text:span></text:span><text:span text:style-name="Corpo_20_del_20_testo_20__28_30_29_4"><text:span text:style-name="T39">Bar</text:span></text:span><text:span text:style-name="Corpo_20_del_20_testo_20__28_30_29_"><text:span text:style-name="T39">tolo (de) Nicola </text:span></text:span><text:span text:style-name="Corpo_20_del_20_testo_20__28_30_29_4"><text:span text:style-name="T39">— Daven </text:span></text:span><text:span text:style-name="Corpo_20_del_20_testo_20__28_30_29_"><text:span text:style-name="T39">(de) </text:span></text:span><text:span text:style-name="Corpo_20_del_20_testo_20__28_30_29_4"><text:span text:style-name="T39">Francesco </text:span></text:span><text:span text:style-name="Corpo_20_del_20_testo_20__28_30_29_"><text:span text:style-name="T39">— </text:span></text:span><text:span text:style-name="Corpo_20_del_20_testo_20__28_30_29_4"><text:span text:style-name="T39">Sac. Santis (de) Do</text:span></text:span><text:span text:style-name="Corpo_20_del_20_testo_20__28_30_29_"><text:span text:style-name="T39">menico — Franco Ignazio — </text:span></text:span><text:span text:style-name="Corpo_20_del_20_testo_20__28_30_29_4"><text:span text:style-name="T39">Falco Francesco </text:span></text:span><text:span text:style-name="Corpo_20_del_20_testo_20__28_30_29_"><text:span text:style-name="T39">— </text:span></text:span><text:span text:style-name="Corpo_20_del_20_testo_20__28_30_29_4"><text:span text:style-name="T39">Ferraro Pasquale</text:span></text:span><text:span text:style-name="T39"> </text:span><text:span text:style-name="Corpo_20_del_20_testo_20__28_30_29_"><text:span text:style-name="T39">Guarini Francesco — Gatta </text:span></text:span><text:span text:style-name="Corpo_20_del_20_testo_20__28_30_29_4"><text:span text:style-name="T39">Giovanni </text:span></text:span><text:span text:style-name="Corpo_20_del_20_testo_20__28_30_29_"><text:span text:style-name="T39">— </text:span></text:span><text:span text:style-name="Corpo_20_del_20_testo_20__28_30_29_4"><text:span text:style-name="T39">Gambo Vincenzo — </text:span></text:span><text:span text:style-name="Corpo_20_del_20_testo_20__28_30_29_"><text:span text:style-name="T39">Licci GiuseppeSaverio — </text:span></text:span><text:span text:style-name="Corpo_20_del_20_testo_20__28_30_29_4"><text:span text:style-name="T39">Maggi Giovambattista </text:span></text:span><text:span text:style-name="Corpo_20_del_20_testo_20__28_30_29_"><text:span text:style-name="T39">— </text:span></text:span><text:span text:style-name="Corpo_20_del_20_testo_20__28_30_29_4"><text:span text:style-name="T39">Molines Vin</text:span></text:span><text:span text:style-name="Corpo_20_del_20_testo_20__28_30_29_"><text:span text:style-name="T39">cenzo — Mancarella Benedetto — </text:span></text:span><text:span text:style-name="Corpo_20_del_20_testo_20__28_30_29_4"><text:span text:style-name="T39">Martina G. Battista </text:span></text:span><text:span text:style-name="Corpo_20_del_20_testo_20__28_30_29_"><text:span text:style-name="T39">— </text:span></text:span><text:span text:style-name="Corpo_20_del_20_testo_20__28_30_29_4"><text:span text:style-name="T39">Petra</text:span></text:span><text:span text:style-name="Corpo_20_del_20_testo_20__28_30_29_"><text:span text:style-name="T39">glione Giuseppe — Can. </text:span></text:span><text:span text:style-name="Corpo_20_del_20_testo_20__28_30_29_4"><text:span text:style-name="T39">Lorenzo Aggianese </text:span></text:span><text:span text:style-name="Corpo_20_del_20_testo_20__28_30_29_"><text:span text:style-name="T39">— </text:span></text:span><text:span text:style-name="Corpo_20_del_20_testo_20__28_30_29_4"><text:span text:style-name="T39">Baldari Camillo</text:span></text:span><text:span text:style-name="T39"> </text:span><text:span text:style-name="Corpo_20_del_20_testo_20__28_30_29_"><text:span text:style-name="T39">Berardini Pasquale — </text:span></text:span><text:span text:style-name="Corpo_20_del_20_testo_20__28_30_29_4"><text:span text:style-name="T39">Bortone Nicola </text:span></text:span><text:span text:style-name="Corpo_20_del_20_testo_20__28_30_29_"><text:span text:style-name="T39">— </text:span></text:span><text:span text:style-name="Corpo_20_del_20_testo_20__28_30_29_4"><text:span text:style-name="T39">Brajone Oronzo — </text:span></text:span><text:span text:style-name="Corpo_20_del_20_testo_20__28_30_29_"><text:span text:style-name="T39">Arietta Domenico — Giudice </text:span></text:span><text:span text:style-name="Corpo_20_del_20_testo_20__28_30_29_4"><text:span text:style-name="T39">Barbarisi </text:span></text:span><text:span text:style-name="Corpo_20_del_20_testo_20__28_30_29_"><text:span text:style-name="T39">— </text:span></text:span><text:span text:style-name="Corpo_20_del_20_testo_20__28_30_29_4"><text:span text:style-name="T39">Carlino Ippazio </text:span></text:span><text:span text:style-name="Corpo_20_del_20_testo_20__28_30_29_"><text:span text:style-name="T39">— </text:span></text:span><text:span text:style-name="Corpo_20_del_20_testo_20__28_30_29_4"><text:span text:style-name="T39">Ca</text:span></text:span><text:span text:style-name="Corpo_20_del_20_testo_20__28_30_29_"><text:span text:style-name="T39">pone Gius. Tommaso — </text:span></text:span><text:span text:style-name="Corpo_20_del_20_testo_20__28_30_29_4"><text:span text:style-name="T39">Simone </text:span></text:span><text:span text:style-name="Corpo_20_del_20_testo_20__28_30_29_"><text:span text:style-name="T39">(de) </text:span></text:span><text:span text:style-name="Corpo_20_del_20_testo_20__28_30_29_4"><text:span text:style-name="T39">Ferdinando </text:span></text:span><text:span text:style-name="Corpo_20_del_20_testo_20__28_30_29_"><text:span text:style-name="T39">— </text:span></text:span><text:span text:style-name="Corpo_20_del_20_testo_20__28_30_29_4"><text:span text:style-name="T39">Arpe (de) </text:span></text:span><text:span text:style-name="Corpo_20_del_20_testo_20__28_30_29_"><text:span text:style-name="T39">Alessandro — Nigris (de) Benedetto — </text:span></text:span><text:span text:style-name="Corpo_20_del_20_testo_20__28_30_29_4"><text:span text:style-name="T39">Finis (de) Francesco </text:span></text:span><text:span text:style-name="Corpo_20_del_20_testo_20__28_30_29_"><text:span text:style-name="T39">— Ferrante Pasquale — Fazzi Domenico — </text:span></text:span><text:span text:style-name="Corpo_20_del_20_testo_20__28_30_29_4"><text:span text:style-name="T39">Fiocchi Giacomo </text:span></text:span><text:span text:style-name="Corpo_20_del_20_testo_20__28_30_29_"><text:span text:style-name="T39">— </text:span></text:span><text:span text:style-name="Corpo_20_del_20_testo_20__28_30_29_4"><text:span text:style-name="T39">Gu</text:span></text:span><text:span text:style-name="Corpo_20_del_20_testo_20__28_30_29_"><text:span text:style-name="T39">glielmi Giovanni — Gerunda </text:span></text:span><text:span text:style-name="Corpo_20_del_20_testo_20__28_30_29_4"><text:span text:style-name="T39">Carmine </text:span></text:span><text:span text:style-name="Corpo_20_del_20_testo_20__28_30_29_"><text:span text:style-name="T39">— </text:span></text:span><text:span text:style-name="Corpo_20_del_20_testo_20__28_30_29_4"><text:span text:style-name="T39">Grande G. Battista </text:span></text:span><text:span text:style-name="Corpo_20_del_20_testo_20__28_30_29_"><text:span text:style-name="T39">— Longordo Giacomo — Sac. Leone Giosuè — </text:span></text:span><text:span text:style-name="Corpo_20_del_20_testo_20__28_30_29_4"><text:span text:style-name="T39">Martirani Angelo </text:span></text:span><text:span text:style-name="Corpo_20_del_20_testo_20__28_30_29_"><text:span text:style-name="T39">— Molines Gaetano — Manzi </text:span></text:span><text:span text:style-name="Corpo_20_del_20_testo_20__28_30_29_4"><text:span text:style-name="T39">P. </text:span></text:span><text:span text:style-name="Corpo_20_del_20_testo_20__28_30_29_"><text:span text:style-name="T39">Paolo — Prato </text:span></text:span><text:span text:style-name="Corpo_20_del_20_testo_20__28_30_29_4"><text:span text:style-name="T39">Orazio </text:span></text:span><text:span text:style-name="Corpo_20_del_20_testo_20__28_30_29_"><text:span text:style-name="T39">— </text:span></text:span><text:span text:style-name="Corpo_20_del_20_testo_20__28_30_29_4"><text:span text:style-name="T39">Paladini </text:span></text:span><text:span text:style-name="Corpo_20_del_20_testo_20__28_30_29_"><text:span text:style-name="T39">Cesare — Prato Francesco — Prato Carlo — </text:span></text:span><text:span text:style-name="Corpo_20_del_20_testo_20__28_30_29_4"><text:span text:style-name="T39">Pirchio Giuseppe </text:span></text:span><text:span text:style-name="Corpo_20_del_20_testo_20__28_30_29_"><text:span text:style-name="T39">— Pace Panarese — Rizzo Arcangelo — Luigi Rossi — </text:span></text:span><text:span text:style-name="Corpo_20_del_20_testo_20__28_30_29_4"><text:span text:style-name="T39">Russi Gae</text:span></text:span><text:span text:style-name="Corpo_20_del_20_testo_20__28_30_29_"><text:span text:style-name="T39">tano — Sorgo Ignazio — Rossi Nicola — Stampacchia </text:span></text:span><text:span text:style-name="Corpo_20_del_20_testo_20__28_30_29_4"><text:span text:style-name="T39">Vito </text:span></text:span><text:span text:style-name="Corpo_20_del_20_testo_20__28_30_29_"><text:span text:style-name="T39">— Scognamillo Andrea — Scarpa Oronzo — Stasi Ercole — </text:span></text:span><text:span text:style-name="Corpo_20_del_20_testo_20__28_30_29_4"><text:span text:style-name="T39">Schi</text:span></text:span><text:span text:style-name="Corpo_20_del_20_testo_20__28_30_29_"><text:span text:style-name="T39">lardi Gaetano — Tondi Marmo — Poso Gaotano — </text:span></text:span><text:span text:style-name="Corpo_20_del_20_testo_20__28_30_29_4"><text:span text:style-name="T39">Turrisi Isidoro</text:span></text:span><text:span text:style-name="T39"> </text:span><text:span text:style-name="Corpo_20_del_20_testo_20__28_30_29_"><text:span text:style-name="T39">Leggieri Michelangelo — Can. V</text:span></text:span><text:span text:style-name="Corpo_20_del_20_testo_20__28_30_29_"><text:span text:style-name="T43">e</text:span></text:span><text:span text:style-name="Corpo_20_del_20_testo_20__28_30_29_"><text:span text:style-name="T39">rgari. </text:span></text:span></text:p>
      <text:p text:style-name="P94"/>
      <text:p text:style-name="P12"><text:span text:style-name="Corpo_20_del_20_testo_20__28_2_29_6"><text:span text:style-name="T143">(1) </text:span></text:span><text:span text:style-name="Corpo_20_del_20_testo_20__28_2_29_6"><text:span text:style-name="T129">Gr. Arc</text:span></text:span><text:span text:style-name="Corpo_20_del_20_testo_20__28_2_29_6"><text:span text:style-name="T143">h.</text:span></text:span><text:span text:style-name="Corpo_20_del_20_testo_20__28_2_29_6"><text:span text:style-name="T129"> di Stato di Napoli. Nota di Lotti, cit. </text:span></text:span></text:p>
      <text:p text:style-name="P12"><text:span text:style-name="Corpo_20_del_20_testo_20__28_163_29_"><text:span text:style-name="T143">(2) </text:span></text:span><text:span text:style-name="Corpo_20_del_20_testo_20__28_163_29_"><text:span text:style-name="T129">Ibidem. </text:span></text:span></text:p>
      <text:p text:style-name="P12"><text:span text:style-name="Corpo_20_del_20_testo_20__28_27_29_"><text:span text:style-name="T143">(3) </text:span></text:span><text:span text:style-name="Corpo_20_del_20_testo_20__28_27_29_"><text:span text:style-name="T129">Ibidem. </text:span></text:span></text:p>
      <text:p text:style-name="P55"/>
      <text:p text:style-name="P119"/>
      <text:p text:style-name="P79"/>
      <text:p text:style-name="P39"><text:bookmark-start text:name="bookmark1821"/><text:span text:style-name="Titolo_20__23_4_20__28_6_29_"><text:span text:style-name="T39">Arnesano </text:span></text:span><text:span text:style-name="Titolo_20__23_4_20__28_6_29_2"><text:span text:style-name="T39">(1)</text:span></text:span><text:bookmark-end text:name="bookmark1821"/><text:span text:style-name="Titolo_20__23_4_20__28_6_29_2"><text:span text:style-name="T39">. </text:span></text:span></text:p>
      <text:p text:style-name="P39"><text:span text:style-name="Titolo_20__23_4_20__28_6_29_2"><text:span text:style-name="T39"/></text:span></text:p>
      <text:p text:style-name="P7"><text:span text:style-name="Corpo_20_del_20_testo_20__28_29_29_3"><text:span text:style-name="T112">Politi Cristoforo,</text:span></text:span><text:span text:style-name="Corpo_20_del_20_testo_20__28_29_29__20__2b__20_Non_20_corsivo3"><text:span text:style-name="T112"> </text:span></text:span><text:span text:style-name="Corpo_20_del_20_testo_20__28_29_29__20__2b__20_Non_20_grassetto"><text:span text:style-name="T112">GL. </text:span></text:span><text:span text:style-name="Corpo_20_del_20_testo_20__28_29_29__20__2b__20_Non_20_corsivo3"><text:span text:style-name="T112">M... </text:span></text:span></text:p>
      <text:p text:style-name="P7"><text:span text:style-name="Corpo_20_del_20_testo_20__28_29_29_3"><text:span text:style-name="T112">Santo Pasquale,</text:span></text:span><text:span text:style-name="Corpo_20_del_20_testo_20__28_29_29__20__2b__20_Non_20_corsivo3"><text:span text:style-name="T112"> Cassiere. </text:span></text:span></text:p>
      <text:p text:style-name="P7"><text:span text:style-name="Corpo_20_del_20_testo_20__28_30_29_4"><text:span text:style-name="T39">Arpa Santo </text:span></text:span><text:span text:style-name="Corpo_20_del_20_testo_20__28_30_29_5"><text:span text:style-name="T39">— </text:span></text:span><text:span text:style-name="Corpo_20_del_20_testo_20__28_30_29_4"><text:span text:style-name="T39">Blasi Federico </text:span></text:span><text:span text:style-name="Corpo_20_del_20_testo_20__28_30_29_"><text:span text:style-name="T39">— Sozzo Giosuè </text:span></text:span><text:span text:style-name="Corpo_20_del_20_testo_20__28_30_29_5"><text:span text:style-name="T39">— </text:span></text:span><text:span text:style-name="Corpo_20_del_20_testo_20__28_30_29_"><text:span text:style-name="T39">Barba Tom</text:span></text:span><text:span text:style-name="Corpo_20_del_20_testo_20__28_30_29_4"><text:span text:style-name="T39">maso </text:span></text:span><text:span text:style-name="Corpo_20_del_20_testo_20__28_30_29_"><text:span text:style-name="T39">— </text:span></text:span><text:span text:style-name="Corpo_20_del_20_testo_20__28_30_29_4"><text:span text:style-name="T39">Barba Raffaele </text:span></text:span><text:span text:style-name="Corpo_20_del_20_testo_20__28_30_29_"><text:span text:style-name="T39">— </text:span></text:span><text:span text:style-name="Corpo_20_del_20_testo_20__28_30_29_4"><text:span text:style-name="T39">Chirizzi </text:span></text:span><text:span text:style-name="Corpo_20_del_20_testo_20__28_30_29_"><text:span text:style-name="T39">Gius. Santo </text:span></text:span><text:span text:style-name="Corpo_20_del_20_testo_20__28_30_29_5"><text:span text:style-name="T39">— </text:span></text:span><text:span text:style-name="Corpo_20_del_20_testo_20__28_30_29_"><text:span text:style-name="T39">Chirizzi Leo</text:span></text:span><text:span text:style-name="Corpo_20_del_20_testo_20__28_30_29_4"><text:span text:style-name="T39">nardo </text:span></text:span><text:span text:style-name="Corpo_20_del_20_testo_20__28_30_29_5"><text:span text:style-name="T39">— </text:span></text:span><text:span text:style-name="Corpo_20_del_20_testo_20__28_30_29_4"><text:span text:style-name="T39">Carrozzo Onofrio </text:span></text:span><text:span text:style-name="Corpo_20_del_20_testo_20__28_30_29_5"><text:span text:style-name="T39">— </text:span></text:span><text:span text:style-name="Corpo_20_del_20_testo_20__28_30_29_"><text:span text:style-name="T39">Carrozzo Rosario </text:span></text:span><text:span text:style-name="Corpo_20_del_20_testo_20__28_30_29_5"><text:span text:style-name="T39">— </text:span></text:span><text:span text:style-name="Corpo_20_del_20_testo_20__28_30_29_"><text:span text:style-name="T39">Girardi Gius. </text:span></text:span><text:span text:style-name="Corpo_20_del_20_testo_20__28_30_29_4"><text:span text:style-name="T39">Nicola </text:span></text:span><text:span text:style-name="Corpo_20_del_20_testo_20__28_30_29_"><text:span text:style-name="T39">— </text:span></text:span><text:span text:style-name="Corpo_20_del_20_testo_20__28_30_29_4"><text:span text:style-name="T39">Martina Marcello </text:span></text:span><text:span text:style-name="Corpo_20_del_20_testo_20__28_30_29_5"><text:span text:style-name="T39">— </text:span></text:span><text:span text:style-name="Corpo_20_del_20_testo_20__28_30_29_"><text:span text:style-name="T39">Politi Camillo </text:span></text:span><text:span text:style-name="Corpo_20_del_20_testo_20__28_30_29_5"><text:span text:style-name="T39">— </text:span></text:span><text:span text:style-name="Corpo_20_del_20_testo_20__28_30_29_"><text:span text:style-name="T39">Politi Vincenzo — </text:span></text:span><text:span text:style-name="Corpo_20_del_20_testo_20__28_30_29_4"><text:span text:style-name="T39">Petrella Oronzo </text:span></text:span><text:span text:style-name="Corpo_20_del_20_testo_20__28_30_29_"><text:span text:style-name="T39">— Mollo Oronzo </text:span></text:span><text:span text:style-name="Corpo_20_del_20_testo_20__28_30_29_5"><text:span text:style-name="T39">— </text:span></text:span><text:span text:style-name="Corpo_20_del_20_testo_20__28_30_29_"><text:span text:style-name="T39">Pulii VitoOronzo </text:span></text:span><text:span text:style-name="Corpo_20_del_20_testo_20__28_30_29_5"><text:span text:style-name="T39">— </text:span></text:span><text:span text:style-name="Corpo_20_del_20_testo_20__28_30_29_"><text:span text:style-name="T39">Pulii </text:span></text:span><text:span text:style-name="Corpo_20_del_20_testo_20__28_30_29_4"><text:span text:style-name="T39">Ippazio </text:span></text:span><text:span text:style-name="Corpo_20_del_20_testo_20__28_30_29_"><text:span text:style-name="T39">— </text:span></text:span><text:span text:style-name="Corpo_20_del_20_testo_20__28_30_29_4"><text:span text:style-name="T39">Rizzo Antonio </text:span></text:span><text:span text:style-name="Corpo_20_del_20_testo_20__28_30_29_5"><text:span text:style-name="T39">— </text:span></text:span><text:span text:style-name="Corpo_20_del_20_testo_20__28_30_29_"><text:span text:style-name="T39">Rizzo Domenico </text:span></text:span><text:span text:style-name="Corpo_20_del_20_testo_20__28_30_29_5"><text:span text:style-name="T39">— </text:span></text:span><text:span text:style-name="Corpo_20_del_20_testo_20__28_30_29_"><text:span text:style-name="T39">Santo Pasquale, </text:span></text:span><text:span text:style-name="Corpo_20_del_20_testo_20__28_30_29_4"><text:span text:style-name="T39">medico </text:span></text:span><text:span text:style-name="Corpo_20_del_20_testo_20__28_30_29_"><text:span text:style-name="T39">— </text:span></text:span><text:span text:style-name="Corpo_20_del_20_testo_20__28_30_29_4"><text:span text:style-name="T39">Spedicato </text:span></text:span><text:span text:style-name="Corpo_20_del_20_testo_20__28_30_29_"><text:span text:style-name="T39">Raffaele </text:span></text:span><text:span text:style-name="Corpo_20_del_20_testo_20__28_30_29_5"><text:span text:style-name="T39">— </text:span></text:span><text:span text:style-name="Corpo_20_del_20_testo_20__28_30_29_"><text:span text:style-name="T39">Sollazzo Michele </text:span></text:span><text:span text:style-name="Corpo_20_del_20_testo_20__28_30_29_5"><text:span text:style-name="T39">— </text:span></text:span><text:span text:style-name="Corpo_20_del_20_testo_20__28_30_29_"><text:span text:style-name="T39">Sozzo Pa</text:span></text:span><text:span text:style-name="Corpo_20_del_20_testo_20__28_30_29_4"><text:span text:style-name="T39">squale </text:span></text:span><text:span text:style-name="Corpo_20_del_20_testo_20__28_30_29_"><text:span text:style-name="T39">— </text:span></text:span><text:span text:style-name="Corpo_20_del_20_testo_20__28_30_29_4"><text:span text:style-name="T39">Tramise Marino. </text:span></text:span></text:p>
      <text:p text:style-name="P79"/>
      <text:p text:style-name="P39"><text:bookmark-start text:name="bookmark1831"/><text:span text:style-name="Titolo_20__23_4_20__28_7_29_"><text:span text:style-name="T39">Carpignano (2)</text:span></text:span><text:bookmark-end text:name="bookmark1831"/><text:span text:style-name="Titolo_20__23_4_20__28_7_29_"><text:span text:style-name="T39">. </text:span></text:span></text:p>
      <text:p text:style-name="P79"/>
      <text:p text:style-name="P39"><text:span text:style-name="Corpo_20_del_20_testo_20__28_31_29__20__2b__20_Maiuscoletto"><text:span text:style-name="T39">Gli Alunni di Marte. </text:span></text:span></text:p>
      <text:p text:style-name="P39"><text:span text:style-name="Corpo_20_del_20_testo_20__28_31_29__20__2b__20_Maiuscoletto"><text:span text:style-name="T39"/></text:span></text:p>
      <text:p text:style-name="P7"><text:span text:style-name="Corpo_20_del_20_testo_20__28_29_29_"><text:span text:style-name="T112">Cosimo Pausa</text:span></text:span><text:span text:style-name="Corpo_20_del_20_testo_20__28_29_29__20__2b__20_Non_20_corsivo"><text:span text:style-name="T112">, G... M... </text:span></text:span></text:p>
      <text:p text:style-name="P79"/>
      <text:p text:style-name="P39"><text:bookmark-start text:name="bookmark1841"/><text:span text:style-name="Titolo_20__23_4_20__28_7_29_"><text:span text:style-name="T39">Carmiano (3)</text:span></text:span><text:bookmark-end text:name="bookmark1841"/><text:span text:style-name="Titolo_20__23_4_20__28_7_29_"><text:span text:style-name="T39">. </text:span></text:span></text:p>
      <text:p text:style-name="P39"><text:span text:style-name="Titolo_20__23_4_20__28_7_29_"><text:span text:style-name="T39"/></text:span></text:p>
      <text:p text:style-name="P7"><text:span text:style-name="Corpo_20_del_20_testo_20__28_30_29__20__2b__20_Corsivo"><text:span text:style-name="T39">Provengano Nicola</text:span></text:span><text:span text:style-name="Corpo_20_del_20_testo_20__28_30_29_"><text:span text:style-name="T39">, Notaio, G... M... </text:span></text:span></text:p>
      <text:p text:style-name="P7"><text:span text:style-name="Corpo_20_del_20_testo_20__28_30_29_"><text:span text:style-name="T39">Giovanni (de) Natale, Cassiere. </text:span></text:span></text:p>
      <text:p text:style-name="P7"><text:span text:style-name="Corpo_20_del_20_testo_20__28_30_29_"><text:span text:style-name="T39">Marti Luigi — Arnesano Francesco — Bruno Luigi — Bruno Pasquale — Ceccarese Giovanni — Darpa Domenico — Darpa Giuseppe — Bernardo Mili — Monti Vito — Coppola VitoMatteo — Magli Giuseppe — Niccoli Salvatore — Longo Francesco — Sac. Spagnolo Pasquale — Spagnolo Angelo — Vadacca Vitantonio — Agostino (de) Pietro. </text:span></text:span></text:p>
      <text:p text:style-name="P55"/>
      <text:p text:style-name="P13"><text:span text:style-name="Corpo_20_del_20_testo_20__28_2_29_6"><text:span text:style-name="T144">(1) </text:span></text:span><text:span text:style-name="Corpo_20_del_20_testo_20__28_2_29_6"><text:span text:style-name="T129">Arch. Prov. di Lecce, </text:span></text:span><text:span text:style-name="Corpo_20_del_20_testo_20__28_2_29__20__2b__20_Corsivo"><text:span text:style-name="T129">Statuti della Carboneria. Rivoluzionari del 1820. </text:span></text:span><text:span text:style-name="Corpo_20_del_20_testo_20__28_2_29_6"><text:span text:style-name="T129">Nota del R. Giudice di Monteroni, Bodini, del 15 giugno 1829. </text:span></text:span></text:p>
      <text:p text:style-name="P13"><text:span text:style-name="Corpo_20_del_20_testo_20__28_2_29_6"><text:span text:style-name="T144">(2) </text:span></text:span><text:span text:style-name="Corpo_20_del_20_testo_20__28_2_29_6"><text:span text:style-name="T129">Ibidem. </text:span></text:span></text:p>
      <text:p text:style-name="P7"><text:span text:style-name="Corpo_20_del_20_testo_20__28_2_29_6"><text:span text:style-name="T129">(</text:span></text:span><text:span text:style-name="Corpo_20_del_20_testo_20__28_2_29_6"><text:span text:style-name="T144">3</text:span></text:span><text:span text:style-name="Corpo_20_del_20_testo_20__28_2_29_6"><text:span text:style-name="T129">) Ibidem.</text:span></text:span></text:p>
      <text:p text:style-name="P55"/>
      <text:p text:style-name="P119"/>
      <text:p text:style-name="P79"/>
      <text:p text:style-name="P39"><text:bookmark-start text:name="bookmark1851"/><text:span text:style-name="Titolo_20__23_4_20__28_7_29_"><text:span text:style-name="T39">Campi (L)</text:span></text:span><text:bookmark-end text:name="bookmark1851"/><text:span text:style-name="Titolo_20__23_4_20__28_7_29_"><text:span text:style-name="T39">. </text:span></text:span></text:p>
      <text:p text:style-name="P39"><text:span text:style-name="Titolo_20__23_4_20__28_7_29_"><text:span text:style-name="T39"/></text:span></text:p>
      <text:p text:style-name="P39"><text:span text:style-name="Corpo_20_del_20_testo_20__28_70_29__20__2b__20_Maiuscoletto4"><text:span text:style-name="T39">Campi Liberi. </text:span></text:span></text:p>
      <text:p text:style-name="P39"><text:span text:style-name="Corpo_20_del_20_testo_20__28_70_29__20__2b__20_Maiuscoletto4"><text:span text:style-name="T39"/></text:span></text:p>
      <text:p text:style-name="P7"><text:span text:style-name="Corpo_20_del_20_testo_20__28_30_29_"><text:span text:style-name="T39">Can. Pietro Antonio Bari, G... M... Nel 1815 fu ascritto alla setta dei Patriotti Europei ed ivi occupò grado; indi si ascrisse alla Carboneria ed occupò il grado di G... M..., fu uno dei </text:span></text:span><text:span text:style-name="Corpo_20_del_20_testo_20__28_30_29__20__2b__20_Corsivo"><text:span text:style-name="T39">riscaldati</text:span></text:span><text:span text:style-name="Corpo_20_del_20_testo_20__28_30_29_"><text:span text:style-name="T39"> in tutte le epoche. Nel nonimestre fu Segretario Generale del Dicastero di Lecce. Istallatole delle sètte a cui appartenne. La sua condotta posteriore al nonimestre non fu plausibile. </text:span></text:span></text:p>
      <text:p text:style-name="P7"><text:span text:style-name="Corpo_20_del_20_testo_20__28_30_29_"><text:span text:style-name="T39">Aliotta Antonio, 2° Grado, ascritto nel 1818. </text:span></text:span></text:p>
      <text:p text:style-name="P7"><text:span text:style-name="Corpo_20_del_20_testo_20__28_30_29_"><text:span text:style-name="T39">Bari Procopio, 2° Grado, Legionario, anche Patriotta nel 1817. </text:span></text:span></text:p>
      <text:p text:style-name="P7"><text:span text:style-name="Corpo_20_del_20_testo_20__28_30_29_"><text:span text:style-name="T39">Bari Angelo, idem. </text:span></text:span></text:p>
      <text:p text:style-name="P7"><text:span text:style-name="Corpo_20_del_20_testo_20__28_30_29_"><text:span text:style-name="T39">Bianco Francesco, 2° Grado, Patriotta e Filadelfo nel 1817. </text:span></text:span></text:p>
      <text:p text:style-name="P7"><text:span text:style-name="Corpo_20_del_20_testo_20__28_30_29_"><text:span text:style-name="T39">Borrelli Oronzo, 2° Grado, Filadelfo. </text:span></text:span></text:p>
      <text:p text:style-name="P7"><text:span text:style-name="Corpo_20_del_20_testo_20__28_30_29_"><text:span text:style-name="T39">Calabrese Donato, Chirurgo, nel 1815 Patriotta, nel 1818 G... M... nella Carboneria; nel nonimestre 1° Assistente, Tenente della Legione. </text:span></text:span></text:p>
      <text:p text:style-name="P7"><text:span text:style-name="Corpo_20_del_20_testo_20__28_30_29_"><text:span text:style-name="T39">Catarozzolo Giuseppe, nel 1818 Patriotta e Filadelfo, nel nonimestre occupò il 2° grado nella Carboneria, Legionario. </text:span></text:span></text:p>
      <text:p text:style-name="P7"><text:span text:style-name="Corpo_20_del_20_testo_20__28_30_29_"><text:span text:style-name="T39">Chirizzi Gabriele, 1° Grado, Legionario. </text:span></text:span></text:p>
      <text:p text:style-name="P7"><text:span text:style-name="Corpo_20_del_20_testo_20__28_30_29_"><text:span text:style-name="T39">Simone (de) Tommaso. Nel 1815 Filadelfo e Patriotta indi Carbonaro; nel 1817 G... M... ed Emissario alla Vendita di Galatina. Nel nonimestre fu 2° Assistente e uno degli Elettori. </text:span></text:span></text:p>
      <text:p text:style-name="P7"><text:span text:style-name="Corpo_20_del_20_testo_20__28_30_29_"><text:span text:style-name="T39">Simone (de) Giovanni. Nel 1818 Filadelfo e Patriotta, indi Carbonaro; occupò il 3° Grado; </text:span></text:span><text:span text:style-name="Corpo_20_del_20_testo_20__28_30_29__20__2b__20_Corsivo"><text:span text:style-name="T39">“</text:span></text:span><text:span text:style-name="Corpo_20_del_20_testo_20__28_30_29_"><text:span text:style-name="T39">inspirava ad ognuno ad arrotarsi alla bandiere costituzionali, prodigalizzando in doni„. </text:span></text:span></text:p>
      <text:p text:style-name="P7"><text:span text:style-name="Corpo_20_del_20_testo_20__28_30_29_"><text:span text:style-name="T39">Pranchis (de) Giacinto. Noi 1815 Filadelfo e Patriotta graduato, indi Carbonaro, 2° Assistente; nel nonimestre Maestro di Cerimonie; istigava tutti a iscriversi alle sètte, c a pigliare le armi in difesa della Costituzione; Legionario volontario, Sergente Maggiore. </text:span></text:span></text:p>
      <text:p text:style-name="P7"><text:span text:style-name="Corpo_20_del_20_testo_20__28_30_29_"><text:span text:style-name="T39">Pranchis (do) Francesco, 2° grado. </text:span></text:span></text:p>
      <text:p text:style-name="P13"><text:span text:style-name="Corpo_20_del_20_testo_20__28_30_29_"><text:span text:style-name="T39">Franchi (do) Luigi, 3° grado; settario fin dal 1817; nel nonimestro Maestro di Cerimonie; uno dei più </text:span></text:span><text:span text:style-name="Corpo_20_del_20_testo_20__28_30_29__20__2b__20_Corsivo"><text:span text:style-name="T39">riscaldati</text:span></text:span><text:span text:style-name="Corpo_20_del_20_testo_20__28_30_29_"><text:span text:style-name="T39"> “aizzava le</text:span></text:span><text:span text:style-name="T39"> </text:span><text:span text:style-name="Corpo_20_del_20_testo_20__28_30_29_"><text:span text:style-name="T39">persone </text:span></text:span></text:p>
      <text:p text:style-name="P58"/>
      <text:p text:style-name="P13"><text:span text:style-name="Corpo_20_del_20_testo_20__28_2_29_6"><text:span text:style-name="T129">(1) Ar</text:span></text:span><text:span text:style-name="Corpo_20_del_20_testo_20__28_2_29_6"><text:span text:style-name="T145">ch</text:span></text:span><text:span text:style-name="Corpo_20_del_20_testo_20__28_2_29_6"><text:span text:style-name="T129">, </text:span></text:span><text:span text:style-name="Corpo_20_del_20_testo_20__28_2_29_6"><text:span text:style-name="T145">P</text:span></text:span><text:span text:style-name="Corpo_20_del_20_testo_20__28_2_29_6"><text:span text:style-name="T129">rov. di Lecc</text:span></text:span><text:span text:style-name="Corpo_20_del_20_testo_20__28_2_29_6"><text:span text:style-name="T144">e</text:span></text:span><text:span text:style-name="Corpo_20_del_20_testo_20__28_2_29_6"><text:span text:style-name="T129">, vol. cit. Nota del </text:span></text:span><text:span text:style-name="Corpo_20_del_20_testo_20__28_2_29_6"><text:span text:style-name="T144">R</text:span></text:span><text:span text:style-name="Corpo_20_del_20_testo_20__28_2_29_6"><text:span text:style-name="T129">. G. Giacomo </text:span></text:span><text:span text:style-name="Corpo_20_del_20_testo_20__28_2_29_6"><text:span text:style-name="T144">F</text:span></text:span><text:span text:style-name="Corpo_20_del_20_testo_20__28_2_29_6"><text:span text:style-name="T129">asano del 3 ge</text:span></text:span><text:span text:style-name="Corpo_20_del_20_testo_20__28_2_29_6"><text:span text:style-name="T144">n</text:span></text:span><text:span text:style-name="Corpo_20_del_20_testo_20__28_2_29_6"><text:span text:style-name="T129">naio 1830.</text:span></text:span></text:p>
      <text:p text:style-name="P58"/>
      <text:p text:style-name="P113"><text:span text:style-name="Corpo_20_del_20_testo_20__28_2_29_6"><text:span text:style-name="T115"/></text:span></text:p>
      <text:p text:style-name="P7"><text:span text:style-name="Corpo_20_del_20_testo_20__28_30_29_"><text:span text:style-name="T39">contro il legittimo Sovrano per arrolarsi alla bandiere costituzionali</text:span></text:span><text:span text:style-name="T39"> </text:span><text:span text:style-name="Corpo_20_del_20_testo_20__28_30_29_"><text:span text:style-name="T39">Luca (de) Filippo, 3° grado; nel 1815 Patr. e Filad. ; Sergente Maggiore della Legione. </text:span></text:span></text:p>
      <text:p text:style-name="P7"><text:span text:style-name="Corpo_20_del_20_testo_20__28_30_29_"><text:span text:style-name="T39">Guerrieri Achille, 1° Assistente, Legionario volontario. </text:span></text:span></text:p>
      <text:p text:style-name="P7"><text:span text:style-name="Corpo_20_del_20_testo_20__28_30_29_"><text:span text:style-name="T39">Guido Vito, 1° grado, Legionario volontario. </text:span></text:span></text:p>
      <text:p text:style-name="P7"><text:span text:style-name="Corpo_20_del_20_testo_20__28_30_29_"><text:span text:style-name="T39">Grasso Zaccheo Pasquale, 2° grado, Legionario. </text:span></text:span></text:p>
      <text:p text:style-name="P7"><text:span text:style-name="Corpo_20_del_20_testo_20__28_30_29_"><text:span text:style-name="T39">Gagliardi Francesco, anche Filadelfo, “divenne molte volte istrumento micidiale a soddisfare i rei disegni di quell’orda settaria„. </text:span></text:span></text:p>
      <text:p text:style-name="P7"><text:span text:style-name="Corpo_20_del_20_testo_20__28_30_29_"><text:span text:style-name="T39">Maddalo Procopio, 3° grado, Filadelfo nel 1815, Legionario volontario. </text:span></text:span></text:p>
      <text:p text:style-name="P7"><text:span text:style-name="Corpo_20_del_20_testo_20__28_30_29_"><text:span text:style-name="T39">Lega Giovanni, 2° grado, Filadelfo e Legionario volontario. </text:span></text:span></text:p>
      <text:p text:style-name="P7"><text:span text:style-name="Corpo_20_del_20_testo_20__28_30_29_"><text:span text:style-name="T39">Lega Antonio, idem. <text:tab/></text:span></text:span><text:span text:style-name="T39"> </text:span><text:span text:style-name="Corpo_20_del_20_testo_20__28_30_29_"><text:span text:style-name="T39">Licci Luigi, G... M... ed Oratore nel nonimestre; Filadelfo nel 1814. “Effervescente in tutto lo epoche, specialmente durante il periodo costituzionale; per reità di Stato fu poi condannato dal1 Uta Commissiono a 5 anni di prigionia, che espiò nelle Prigioni Centrali di Lecco„. </text:span></text:span></text:p>
      <text:p text:style-name="P7"><text:span text:style-name="Corpo_20_del_20_testo_20__28_30_29_"><text:span text:style-name="T39">Magi Vito, G... M... ; nel 1815 Filadelfo; Legionario volontario, e Sergente Maggiore. </text:span></text:span></text:p>
      <text:p text:style-name="P7"><text:span text:style-name="Corpo_20_del_20_testo_20__28_30_29_"><text:span text:style-name="T39">Mirsiani Giovanni, 2° grado; Filadelfo. </text:span></text:span></text:p>
      <text:p text:style-name="P7"><text:span text:style-name="Corpo_20_del_20_testo_20__28_30_29_"><text:span text:style-name="T39">Maddalena Patrizio dei Duchi di Cutrofiano. </text:span></text:span><text:span text:style-name="Corpo_20_del_20_testo_20__28_30_29_"><text:span text:style-name="T283">14</text:span></text:span><text:span text:style-name="Corpo_20_del_20_testo_20__28_30_29_"><text:span text:style-name="T39"> Cadde nella Carboneria per liberarsi dallo persecuzioni; in seguito mostrò attaccamento ai Borboni</text:span></text:span><text:span text:style-name="T39"> </text:span><text:span text:style-name="Corpo_20_del_20_testo_20__28_30_29_"><text:span text:style-name="T39">Parlangeli Pietro, medico. Nel 1815 Patriotta, Filadelfo e Massone, “parti per l’Alta Italia quale affezionato al Governo di quell’epoca, e fu reduce in Campi dopo la disfatta di quel Regno. Nel nonimestre occupò il grado di G... M... e fu prescelto Tenente della Legione. Fu istallatore della Vendita a cui appartenne„. </text:span></text:span></text:p>
      <text:p text:style-name="P7"><text:span text:style-name="Corpo_20_del_20_testo_20__28_30_29_"><text:span text:style-name="T39">Pagliara Camillo (1), Segretario e G. Bolli e Suggelli. </text:span></text:span></text:p>
      <text:p text:style-name="P7"><text:span text:style-name="Corpo_20_del_20_testo_20__28_30_29_"><text:span text:style-name="T39">Serio Giuseppe, G... M... ; nel nonimestre il Terribile della Vendita, Sergente Maggioro della Legione, </text:span></text:span><text:span text:style-name="Corpo_20_del_20_testo_20__28_30_29__20__2b__20_Corsivo"><text:span text:style-name="T39">riscaldato. </text:span></text:span><text:span text:style-name="Corpo_20_del_20_testo_20__28_30_29_"><text:span text:style-name="T39">Nel 1815 fu anche Filadelfo. </text:span></text:span></text:p>
      <text:p text:style-name="P7"><text:span text:style-name="Corpo_20_del_20_testo_20__28_30_29_"><text:span text:style-name="T39">Serio Michelantonio, 2° grado; Filadelfo. </text:span></text:span></text:p>
      <text:p text:style-name="P7"><text:span text:style-name="Corpo_20_del_20_testo_20__28_30_29_"><text:span text:style-name="T39">Serio Vincenzo, 3° grado; Patriotta e Filadelfo. </text:span></text:span></text:p>
      <text:p text:style-name="P55"/>
      <text:p text:style-name="P14"><text:span text:style-name="Corpo_20_del_20_testo_20__28_2_29_6"><text:span text:style-name="T145">(1) </text:span></text:span><text:span text:style-name="Corpo_20_del_20_testo_20__28_2_29_6"><text:span text:style-name="T129">I nomi preceduti dall’asterisco non sono compresi negli elenchi del Palumbo. </text:span></text:span></text:p>
      <text:p text:style-name="P55"/>
      <text:p text:style-name="P119"/>
      <text:p text:style-name="P7"><text:span text:style-name="Corpo_20_del_20_testo_20__28_30_29_4"><text:span text:style-name="T39">Spagnolo Salvatore, 2° grado, Filadelfo e Legionario volontario. </text:span></text:span></text:p>
      <text:p text:style-name="P7"><text:span text:style-name="Corpo_20_del_20_testo_20__28_30_29_4"><text:span text:style-name="T39">Taurino Pasquale, Medico, 2° grado, effervescente. </text:span></text:span></text:p>
      <text:p text:style-name="P7"><text:span text:style-name="Corpo_20_del_20_testo_20__28_30_29_4"><text:span text:style-name="T39">Taurino Penna Antonio, idem. </text:span></text:span></text:p>
      <text:p text:style-name="P7"><text:span text:style-name="Corpo_20_del_20_testo_20__28_30_29_4"><text:span text:style-name="T39">Tarallo Raffaele, idem. </text:span></text:span></text:p>
      <text:p text:style-name="P7"><text:span text:style-name="Corpo_20_del_20_testo_20__28_30_29_"><text:span text:style-name="T39">Carlini </text:span></text:span><text:span text:style-name="Corpo_20_del_20_testo_20__28_30_29_4"><text:span text:style-name="T39">Lorenzo Can. Coppola Lorenzo — <text:s/>Tartarelli Orlando, </text:span></text:span><text:span text:style-name="Corpo_20_del_20_testo_20__28_30_29_"><text:span text:style-name="T39">Legionario </text:span></text:span><text:span text:style-name="Corpo_20_del_20_testo_20__28_30_29_4"><text:span text:style-name="T39">volontario — Fanizza Rosario — Can. Guerrieri Em</text:span></text:span><text:span text:style-name="Corpo_20_del_20_testo_20__28_30_29_"><text:span text:style-name="T39">manuele — </text:span></text:span><text:span text:style-name="Corpo_20_del_20_testo_20__28_30_29_4"><text:span text:style-name="T39">Guerrieri Pasquale — Guerrieri Angelo — Grassi Vito Nicola </text:span></text:span><text:span text:style-name="Corpo_20_del_20_testo_20__28_30_29_"><text:span text:style-name="T39">— </text:span></text:span><text:span text:style-name="Corpo_20_del_20_testo_20__28_30_29_4"><text:span text:style-name="T39">Indirli Raffaele </text:span></text:span><text:span text:style-name="Corpo_20_del_20_testo_20__28_30_29_"><text:span text:style-name="T39">— </text:span></text:span><text:span text:style-name="Corpo_20_del_20_testo_20__28_30_29_4"><text:span text:style-name="T39">Indirli Vincenzo — Immortano Antonio — Maddalo Andrea </text:span></text:span><text:span text:style-name="Corpo_20_del_20_testo_20__28_30_29_"><text:span text:style-name="T39">— </text:span></text:span><text:span text:style-name="Corpo_20_del_20_testo_20__28_30_29_4"><text:span text:style-name="T39"><text:s/>Maddalo Giuseppe — <text:s/>Marra Domenico — <text:s/>Marra Vincenzo — <text:s/>Matteno Saverio </text:span></text:span><text:span text:style-name="Corpo_20_del_20_testo_20__28_30_29_"><text:span text:style-name="T39">— </text:span></text:span><text:span text:style-name="Corpo_20_del_20_testo_20__28_30_29_4"><text:span text:style-name="T39">Magi FrancescoPaolo </text:span></text:span><text:span text:style-name="Corpo_20_del_20_testo_20__28_30_29_"><text:span text:style-name="T39">— </text:span></text:span><text:span text:style-name="Corpo_20_del_20_testo_20__28_30_29_4"><text:span text:style-name="T39"><text:s/>Oronzini Vitoronzo </text:span></text:span><text:span text:style-name="Corpo_20_del_20_testo_20__28_30_29_"><text:span text:style-name="T39">— </text:span></text:span><text:span text:style-name="Corpo_20_del_20_testo_20__28_30_29_4"><text:span text:style-name="T39">Can. Pagliara Giuseppe — Polito Giovanni — Polito Salvatore </text:span></text:span><text:span text:style-name="Corpo_20_del_20_testo_20__28_30_29_"><text:span text:style-name="T39">— </text:span></text:span><text:span text:style-name="Corpo_20_del_20_testo_20__28_30_29_4"><text:span text:style-name="T39">Polito Gioacchino </text:span></text:span><text:span text:style-name="Corpo_20_del_20_testo_20__28_30_29_"><text:span text:style-name="T39">— </text:span></text:span><text:span text:style-name="Corpo_20_del_20_testo_20__28_30_29_4"><text:span text:style-name="T39">Pagliara Francesco </text:span></text:span><text:span text:style-name="Corpo_20_del_20_testo_20__28_30_29_"><text:span text:style-name="T39">— </text:span></text:span><text:span text:style-name="Corpo_20_del_20_testo_20__28_30_29_4"><text:span text:style-name="T39"><text:s/>Pagliara Vitantonio </text:span></text:span><text:span text:style-name="Corpo_20_del_20_testo_20__28_30_29_"><text:span text:style-name="T39">— </text:span></text:span><text:span text:style-name="Corpo_20_del_20_testo_20__28_30_29_4"><text:span text:style-name="T39"><text:s/>Pagliara Camillo </text:span></text:span><text:span text:style-name="Corpo_20_del_20_testo_20__28_30_29_"><text:span text:style-name="T39">— </text:span></text:span><text:span text:style-name="Corpo_20_del_20_testo_20__28_30_29_4"><text:span text:style-name="T39">Perrone Vincenzo </text:span></text:span><text:span text:style-name="Corpo_20_del_20_testo_20__28_30_29_"><text:span text:style-name="T39">— </text:span></text:span><text:span text:style-name="Corpo_20_del_20_testo_20__28_30_29_4"><text:span text:style-name="T39">Poso Arcangelo </text:span></text:span><text:span text:style-name="Corpo_20_del_20_testo_20__28_30_29_"><text:span text:style-name="T39">— </text:span></text:span><text:span text:style-name="Corpo_20_del_20_testo_20__28_30_29_4"><text:span text:style-name="T39">Quarta Pasquale — Raganà Francesco </text:span></text:span><text:span text:style-name="Corpo_20_del_20_testo_20__28_30_29_"><text:span text:style-name="T39">— </text:span></text:span><text:span text:style-name="Corpo_20_del_20_testo_20__28_30_29_4"><text:span text:style-name="T39">Rosato Nicola </text:span></text:span><text:span text:style-name="Corpo_20_del_20_testo_20__28_30_29_"><text:span text:style-name="T39">— </text:span></text:span><text:span text:style-name="Corpo_20_del_20_testo_20__28_30_29_4"><text:span text:style-name="T39"><text:s/>Rosato Antonio — Ro</text:span></text:span><text:span text:style-name="Corpo_20_del_20_testo_20__28_30_29_"><text:span text:style-name="T39">sato </text:span></text:span><text:span text:style-name="Corpo_20_del_20_testo_20__28_30_29_4"><text:span text:style-name="T39">Salvatore </text:span></text:span><text:span text:style-name="Corpo_20_del_20_testo_20__28_30_29_"><text:span text:style-name="T39">— </text:span></text:span><text:span text:style-name="Corpo_20_del_20_testo_20__28_30_29_4"><text:span text:style-name="T39"><text:s/>Romano Nicodemo — Romano Antonio — Spedicato Luigi </text:span></text:span><text:span text:style-name="Corpo_20_del_20_testo_20__28_30_29_"><text:span text:style-name="T39">— </text:span></text:span><text:span text:style-name="Corpo_20_del_20_testo_20__28_30_29_4"><text:span text:style-name="T39">Spagnolo Vincenzo </text:span></text:span><text:span text:style-name="Corpo_20_del_20_testo_20__28_30_29_"><text:span text:style-name="T39">— </text:span></text:span><text:span text:style-name="Corpo_20_del_20_testo_20__28_30_29_4"><text:span text:style-name="T39">Spagnolo Salvatore </text:span></text:span><text:span text:style-name="Corpo_20_del_20_testo_20__28_30_29_"><text:span text:style-name="T39">— </text:span></text:span><text:span text:style-name="Corpo_20_del_20_testo_20__28_30_29_4"><text:span text:style-name="T39">Tornatola Antonio </text:span></text:span><text:span text:style-name="Corpo_20_del_20_testo_20__28_30_29_"><text:span text:style-name="T39">— </text:span></text:span><text:span text:style-name="Corpo_20_del_20_testo_20__28_30_29_4"><text:span text:style-name="T39">Tarallo Antonio </text:span></text:span><text:span text:style-name="Corpo_20_del_20_testo_20__28_30_29_"><text:span text:style-name="T39">— </text:span></text:span><text:span text:style-name="Corpo_20_del_20_testo_20__28_30_29_4"><text:span text:style-name="T39">Tarallo Nicola </text:span></text:span><text:span text:style-name="Corpo_20_del_20_testo_20__28_30_29_"><text:span text:style-name="T39">— </text:span></text:span><text:span text:style-name="Corpo_20_del_20_testo_20__28_30_29_4"><text:span text:style-name="T39">Tau</text:span></text:span><text:span text:style-name="Corpo_20_del_20_testo_20__28_30_29_"><text:span text:style-name="T39">rino </text:span></text:span><text:span text:style-name="Corpo_20_del_20_testo_20__28_30_29_4"><text:span text:style-name="T39">Agostino </text:span></text:span><text:span text:style-name="Corpo_20_del_20_testo_20__28_30_29_"><text:span text:style-name="T39">— </text:span></text:span><text:span text:style-name="Corpo_20_del_20_testo_20__28_30_29_4"><text:span text:style-name="T39">Taurino Vincenzo </text:span></text:span><text:span text:style-name="Corpo_20_del_20_testo_20__28_30_29_"><text:span text:style-name="T39">— </text:span></text:span><text:span text:style-name="Corpo_20_del_20_testo_20__28_30_29_4"><text:span text:style-name="T39">Can. Taurino Carlo </text:span></text:span><text:span text:style-name="Corpo_20_del_20_testo_20__28_30_29_"><text:span text:style-name="T39">— <text:s/></text:span></text:span><text:span text:style-name="Corpo_20_del_20_testo_20__28_30_29_4"><text:span text:style-name="T39">Taurino Pasquale, medico. </text:span></text:span></text:p>
      <text:p text:style-name="P79"/>
      <text:p text:style-name="P39"><text:bookmark-start text:name="bookmark1861"/><text:span text:style-name="Titolo_20__23_4_20__28_7_29_2"><text:span text:style-name="T39">Cellino (1)</text:span></text:span><text:bookmark-end text:name="bookmark1861"/><text:span text:style-name="Titolo_20__23_4_20__28_7_29_2"><text:span text:style-name="T39">. </text:span></text:span></text:p>
      <text:p text:style-name="P39"><text:span text:style-name="Titolo_20__23_4_20__28_7_29_2"><text:span text:style-name="T39"/></text:span></text:p>
      <text:p text:style-name="P39"><text:span text:style-name="Corpo_20_del_20_testo_20__28_31_29__20__2b__20_Maiuscoletto"><text:span text:style-name="T39">La </text:span></text:span><text:span text:style-name="Corpo_20_del_20_testo_20__28_31_29__20__2b__20_Maiuscoletto2"><text:span text:style-name="T39">Plebe </text:span></text:span><text:span text:style-name="Corpo_20_del_20_testo_20__28_31_29__20__2b__20_Maiuscoletto"><text:span text:style-name="T39">al </text:span></text:span><text:span text:style-name="Corpo_20_del_20_testo_20__28_31_29__20__2b__20_Maiuscoletto2"><text:span text:style-name="T39">Monte Sacro. </text:span></text:span></text:p>
      <text:p text:style-name="P39"><text:span text:style-name="Corpo_20_del_20_testo_20__28_31_29__20__2b__20_Maiuscoletto2"><text:span text:style-name="T39"/></text:span></text:p>
      <text:p text:style-name="P7"><text:span text:style-name="Corpo_20_del_20_testo_20__28_30_29_"><text:span text:style-name="T39">Martina Giuseppe, medico; G... </text:span></text:span><text:span text:style-name="Corpo_20_del_20_testo_20__28_30_29_4"><text:span text:style-name="T39">M... </text:span></text:span></text:p>
      <text:p text:style-name="P7"><text:span text:style-name="Corpo_20_del_20_testo_20__28_30_29_"><text:span text:style-name="T39">Caputo Andrea, 2° grado, Patriotta e </text:span></text:span><text:span text:style-name="Corpo_20_del_20_testo_20__28_30_29_4"><text:span text:style-name="T39">Filadelfo, Legionario. </text:span></text:span></text:p>
      <text:p text:style-name="P7"><text:span text:style-name="Corpo_20_del_20_testo_20__28_30_29_"><text:span text:style-name="T39">Merlano Natale, idem. </text:span></text:span></text:p>
      <text:p text:style-name="P7"><text:span text:style-name="Corpo_20_del_20_testo_20__28_30_29_"><text:span text:style-name="T39">Nolontini Marco, 2° grado. </text:span></text:span></text:p>
      <text:p text:style-name="P7"><text:span text:style-name="Corpo_20_del_20_testo_20__28_30_29_"><text:span text:style-name="T39">Blasi Francesco, 2° Assistente, Milite; </text:span></text:span><text:span text:style-name="Corpo_20_del_20_testo_20__28_30_29_4"><text:span text:style-name="T39">nel 1817 Patriotta </text:span></text:span><text:span text:style-name="Corpo_20_del_20_testo_20__28_30_29_"><text:span text:style-name="T39">e Filadelfo. </text:span></text:span></text:p>
      <text:p text:style-name="P7"><text:span text:style-name="Corpo_20_del_20_testo_20__28_30_29_"><text:span text:style-name="T39">Bolognini Leonardo, 2° Assistente; Patriotta e </text:span></text:span><text:span text:style-name="Corpo_20_del_20_testo_20__28_30_29_4"><text:span text:style-name="T39">Filadelfo </text:span></text:span><text:span text:style-name="Corpo_20_del_20_testo_20__28_30_29_"><text:span text:style-name="T39">nel 1817. </text:span></text:span></text:p>
      <text:p text:style-name="P7"><text:span text:style-name="Corpo_20_del_20_testo_20__28_30_29_"><text:span text:style-name="T39">Bavaro Mario, idem. </text:span></text:span></text:p>
      <text:p text:style-name="P7"><text:span text:style-name="Corpo_20_del_20_testo_20__28_30_29_"><text:span text:style-name="T39">Bolognini Tommaso, Elemosiniere, nel 1817 Filadelfo. </text:span></text:span></text:p>
      <text:p text:style-name="P7"><text:span text:style-name="Corpo_20_del_20_testo_20__28_30_29_"><text:span text:style-name="T39">Macc</text:span></text:span><text:span text:style-name="Corpo_20_del_20_testo_20__28_30_29_"><text:span text:style-name="T44">hi</text:span></text:span><text:span text:style-name="Corpo_20_del_20_testo_20__28_30_29_"><text:span text:style-name="T39">tella Gioacchino, fu </text:span></text:span><text:span text:style-name="Corpo_20_del_20_testo_20__28_30_29_"><text:span text:style-name="T44">anche</text:span></text:span><text:span text:style-name="Corpo_20_del_20_testo_20__28_30_29_"><text:span text:style-name="T39"> Filadelfo o uno dei </text:span></text:span><text:span text:style-name="Corpo_20_del_20_testo_20__28_30_29_4"><text:span text:style-name="T39">Decisi. </text:span></text:span></text:p>
      <text:p text:style-name="P55"/>
      <text:p text:style-name="P7"><text:span text:style-name="Corpo_20_del_20_testo_20__28_2_29_6"><text:span text:style-name="T129">(</text:span></text:span><text:span text:style-name="Corpo_20_del_20_testo_20__28_2_29__20__2b__20_Constantia9"><text:span text:style-name="T228">1</text:span></text:span><text:span text:style-name="Corpo_20_del_20_testo_20__28_2_29_6"><text:span text:style-name="T129">) I numi preceduti dall'</text:span></text:span><text:span text:style-name="Corpo_20_del_20_testo_20__28_2_29_6"><text:span text:style-name="T146">a</text:span></text:span><text:span text:style-name="Corpo_20_del_20_testo_20__28_2_29_6"><text:span text:style-name="T129">st</text:span></text:span><text:span text:style-name="Corpo_20_del_20_testo_20__28_2_29_6"><text:span text:style-name="T146">e</text:span></text:span><text:span text:style-name="Corpo_20_del_20_testo_20__28_2_29_6"><text:span text:style-name="T129">risco non </text:span></text:span><text:span text:style-name="Corpo_20_del_20_testo_20__28_2_29_6"><text:span text:style-name="T146">s</text:span></text:span><text:span text:style-name="Corpo_20_del_20_testo_20__28_2_29_6"><text:span text:style-name="T129">ono comp</text:span></text:span><text:span text:style-name="Corpo_20_del_20_testo_20__28_2_29_6"><text:span text:style-name="T146">res</text:span></text:span><text:span text:style-name="Corpo_20_del_20_testo_20__28_2_29_6"><text:span text:style-name="T129">i negli elenchi del </text:span></text:span><text:span text:style-name="Corpo_20_del_20_testo_20__28_2_29_6"><text:span text:style-name="T146">Pal</text:span></text:span><text:span text:style-name="Corpo_20_del_20_testo_20__28_2_29_6"><text:span text:style-name="T129">umbo.</text:span></text:span></text:p>
      <text:p text:style-name="P55"/>
      <text:p text:style-name="P112"><text:span text:style-name="Corpo_20_del_20_testo_20__28_2_29_6"><text:span text:style-name="T115"/></text:span></text:p>
      <text:p text:style-name="P7"><text:span text:style-name="Corpo_20_del_20_testo_20__28_30_29_"><text:span text:style-name="T39">Prete Carlo, 1° Assistente, nel 1814 Filadelfo. </text:span></text:span></text:p>
      <text:p text:style-name="P7"><text:span text:style-name="Corpo_20_del_20_testo_20__28_30_29_"><text:span text:style-name="T39">Pecorari Leonardo, Sacerdote, Segretario, nel 1818 Filadelfo. Spada Francesco, G... M..., Filadelfo nel 1816. </text:span></text:span></text:p>
      <text:p text:style-name="P7"><text:span text:style-name="Corpo_20_del_20_testo_20__28_30_29_"><text:span text:style-name="T39">Schipa Abele, anche Filadelfo. </text:span></text:span></text:p>
      <text:p text:style-name="P7"><text:span text:style-name="Corpo_20_del_20_testo_20__28_30_29_"><text:span text:style-name="T39">Schipa Raffaele, Filadelfo e Legionario. </text:span></text:span></text:p>
      <text:p text:style-name="P7"><text:span text:style-name="Corpo_20_del_20_testo_20__28_30_29_"><text:span text:style-name="T39">Sabella Sabatino, idem. </text:span></text:span></text:p>
      <text:p text:style-name="P7"><text:span text:style-name="Corpo_20_del_20_testo_20__28_30_29_"><text:span text:style-name="T39">Scarambone Luigi, idem. </text:span></text:span></text:p>
      <text:p text:style-name="P7"><text:span text:style-name="Corpo_20_del_20_testo_20__28_30_29_"><text:span text:style-name="T39">Ippolito Francesco, 2° grado, nel 1816 Filadelfo e Cassiere dei Patriotti. </text:span></text:span></text:p>
      <text:p text:style-name="P7"><text:span text:style-name="Corpo_20_del_20_testo_20__28_30_29_"><text:span text:style-name="T39">Mazzotta Domenico — Mazzotta Andrea — Pagano Massimiliano — Pagano Giuseppe — Renna Domenico — Renna Vito — Ramires Giuseppe. </text:span></text:span></text:p>
      <text:p text:style-name="P79"/>
      <text:p text:style-name="P39"><text:span text:style-name="Titolo_20__23_4_20__28_7_29_"><text:span text:style-name="T44">Copertino</text:span></text:span><text:bookmark-start text:name="bookmark1871"/><text:span text:style-name="Titolo_20__23_4_20__28_7_29_"><text:span text:style-name="T39"> (1)</text:span></text:span><text:bookmark-end text:name="bookmark1871"/><text:span text:style-name="Titolo_20__23_4_20__28_7_29_"><text:span text:style-name="T39">. </text:span></text:span></text:p>
      <text:p text:style-name="P39"><text:span text:style-name="Titolo_20__23_4_20__28_7_29_"><text:span text:style-name="T39"/></text:span></text:p>
      <text:p text:style-name="P39"><text:span text:style-name="Corpo_20_del_20_testo_20__28_31_29__20__2b__20_Maiuscoletto"><text:span text:style-name="T39">I Figli della Ragione. </text:span></text:span></text:p>
      <text:p text:style-name="P39"><text:span text:style-name="Corpo_20_del_20_testo_20__28_31_29__20__2b__20_Maiuscoletto"><text:span text:style-name="T39"/></text:span></text:p>
      <text:p text:style-name="P7"><text:span text:style-name="Corpo_20_del_20_testo_20__28_30_29_"><text:span text:style-name="T39">Francesco Verdesca Zaini, G... M..., istallatoli della Vendita, Cavaliere di Tebe, Filadelfo e Capo dei Patriotti (2), Legionario volontario. </text:span></text:span></text:p>
      <text:p text:style-name="P7"><text:span text:style-name="Corpo_20_del_20_testo_20__28_30_29_"><text:span text:style-name="T39">Verdesca Luigi, Gran Cordone, Af fumato Massone, Patri otta e Filadelfo (3). </text:span></text:span></text:p>
      <text:p text:style-name="P7"><text:span text:style-name="Corpo_20_del_20_testo_20__28_30_29_"><text:span text:style-name="T39">Paglialunga Luigi, medico, Cavaliere di Tebe, “incendiario„. </text:span></text:span></text:p>
      <text:p text:style-name="P7"><text:span text:style-name="Corpo_20_del_20_testo_20__28_30_29_"><text:span text:style-name="T39">Frassanito Arcangelo, Sacerdote, G... M... ed Elettore nel nonimestre. </text:span></text:span></text:p>
      <text:p text:style-name="P7"><text:span text:style-name="Corpo_20_del_20_testo_20__28_30_29_"><text:span text:style-name="T39">Angiolelli Antonio, 2° Assistente, nel nonimestre Sindaco Costituzionale, 1° Tenente della Legione. </text:span></text:span></text:p>
      <text:p text:style-name="P15"><text:span text:style-name="Corpo_20_del_20_testo_20__28_30_29_"><text:span text:style-name="T39"><text:s/>Angiolelli Lorenzo, Maestro, Patriotta.</text:span></text:span></text:p>
      <text:p text:style-name="P15"><text:span text:style-name="Corpo_20_del_20_testo_20__28_30_29_"><text:span text:style-name="T146"><text:s/></text:span></text:span></text:p>
      <text:p text:style-name="P15"><text:span text:style-name="Corpo_20_del_20_testo_20__28_30_29_"><text:span text:style-name="T146">(1) Arch. Prov. di Lecce, voi. cit., Nota del R. Giudice Pasquale Sansovito del 1830.</text:span></text:span></text:p>
      <text:p text:style-name="P15"><text:span text:style-name="Corpo_20_del_20_testo_20__28_30_29_"><text:span text:style-name="T146">(2) La setta dei Patriotti in questo Comune ebbe molti affiliati: il Campo aveva per titolo La Fenice. 11 Palumbo (op. cit., pag. 202) crede che questo titolo spetti ad un'altra Vendita di Carboneria di cui fu G... M... Arcangelo Frassanito, Sacerdote.</text:span></text:span></text:p>
      <text:p text:style-name="P15"><text:span text:style-name="Corpo_20_del_20_testo_20__28_30_29_"><text:span text:style-name="T146">Semplicemente Patriotti furono :</text:span></text:span></text:p>
      <text:p text:style-name="P15"><text:span text:style-name="Corpo_20_del_20_testo_20__28_30_29_"><text:span text:style-name="T146">*Marò (de) Ippazio, *Ambrosio (de) Pasquale, *Martino (de) Carlo, *Felline Ippazio, *Frassanito Gaetano, Prete Tommaso, Legionario, *Prete Oronzo, id., *Palma Andrea, Quarta Francesco di Oronzo, *Ruberti Giuseppe e moltissimi altri che furono anche Carbonari (ibidem).</text:span></text:span></text:p>
      <text:p text:style-name="P15"><text:span text:style-name="Corpo_20_del_20_testo_20__28_30_29_"><text:span text:style-name="T146">(3) Gr. Arch. di Stato di Napoli, nota del Lotti, f° cit.</text:span></text:span></text:p>
      <text:p text:style-name="P15"><text:span text:style-name="Corpo_20_del_20_testo_20__28_30_29_"><text:span text:style-name="T39"><text:s/></text:span></text:span></text:p>
      <text:p text:style-name="P122"/>
      <text:p text:style-name="P7"><text:span text:style-name="Corpo_20_del_20_testo_20__28_30_29_"><text:span text:style-name="T39">Buono Bartolomeo, Maestro, Sergente Legionario. </text:span></text:span></text:p>
      <text:p text:style-name="P7"><text:span text:style-name="Corpo_20_del_20_testo_20__28_30_29_"><text:span text:style-name="T39">Greco Donato, id. </text:span></text:span></text:p>
      <text:p text:style-name="P7"><text:span text:style-name="Corpo_20_del_20_testo_20__28_30_29_"><text:span text:style-name="T39">Greco Vincenzo, Cavaliere di Tebe; uno degli Istallatori della Vendita, dove occupò il posto di 1° Assistente, Legionario volontario. </text:span></text:span></text:p>
      <text:p text:style-name="P7"><text:span text:style-name="Corpo_20_del_20_testo_20__28_30_29_"><text:span text:style-name="T39">Prete Francesco, Maestro e Legionario. </text:span></text:span></text:p>
      <text:p text:style-name="P7"><text:span text:style-name="Corpo_20_del_20_testo_20__28_30_29_"><text:span text:style-name="T39">Briganti Pasquale, idem. </text:span></text:span></text:p>
      <text:p text:style-name="P7"><text:span text:style-name="Corpo_20_del_20_testo_20__28_30_29_"><text:span text:style-name="T39">Cardigliano Giampietro, G... M... ; nel nonimestre fu Consigliere Distrettuale. </text:span></text:span></text:p>
      <text:p text:style-name="P7"><text:span text:style-name="Corpo_20_del_20_testo_20__28_30_29_"><text:span text:style-name="T39">Lupo Achille, Intimatore e Legionario. </text:span></text:span></text:p>
      <text:p text:style-name="P7"><text:span text:style-name="Corpo_20_del_20_testo_20__28_30_29_"><text:span text:style-name="T39">Frassanito Luigi, idem. </text:span></text:span></text:p>
      <text:p text:style-name="P7"><text:span text:style-name="Corpo_20_del_20_testo_20__28_30_29_"><text:span text:style-name="T39">Cosma Oronzo, Maestro; durante la proclamazione della Costituzione portò in giro pel paese la bandiera tricolore.,</text:span></text:span><text:span text:style-name="T39"> </text:span><text:span text:style-name="Corpo_20_del_20_testo_20__28_30_29_"><text:span text:style-name="T39">Canonico Miele, Segretario e Legionario. </text:span></text:span></text:p>
      <text:p text:style-name="P7"><text:span text:style-name="Corpo_20_del_20_testo_20__28_30_29_"><text:span text:style-name="T39">Canonico Bove, idem. </text:span></text:span></text:p>
      <text:p text:style-name="P7"><text:span text:style-name="Corpo_20_del_20_testo_20__28_30_29_"><text:span text:style-name="T39">Canonico Pisacane, Segretario. </text:span></text:span></text:p>
      <text:p text:style-name="P7"><text:span text:style-name="Corpo_20_del_20_testo_20__28_30_29_"><text:span text:style-name="T39">Canonico Calcagnile, Oratore. </text:span></text:span></text:p>
      <text:p text:style-name="P7"><text:span text:style-name="Corpo_20_del_20_testo_20__28_30_29_"><text:span text:style-name="T39">Villanova Pietro, Cav. di Tebe e Capo dei Patriotti, Legionario volontario. </text:span></text:span></text:p>
      <text:p text:style-name="P7"><text:span text:style-name="Corpo_20_del_20_testo_20__28_30_29_"><text:span text:style-name="T39">Calcagnile Francesco, Cav. di Tebe, Istallatore della Vendita, Patriotta. </text:span></text:span></text:p>
      <text:p text:style-name="P7"><text:span text:style-name="Corpo_20_del_20_testo_20__28_30_29_"><text:span text:style-name="T39">Martino Salvatore, Maestro e Legionario. </text:span></text:span></text:p>
      <text:p text:style-name="P7"><text:span text:style-name="Corpo_20_del_20_testo_20__28_30_29_"><text:span text:style-name="T39">Pascalis (de) Vincenzo, Maestro, Cassiere, 1° Tenente dei Militi. </text:span></text:span></text:p>
      <text:p text:style-name="P7"><text:span text:style-name="Corpo_20_del_20_testo_20__28_30_29_"><text:span text:style-name="T39">Giuliani Giuseppe, Segretario, G. Bolli c Suggelli; Intimatore, Foriere della Legione. </text:span></text:span></text:p>
      <text:p text:style-name="P7"><text:span text:style-name="Corpo_20_del_20_testo_20__28_30_29_"><text:span text:style-name="T39">Lacarà Demetrio, Maestro c Copritore. </text:span></text:span></text:p>
      <text:p text:style-name="P7"><text:span text:style-name="Corpo_20_del_20_testo_20__28_30_29_"><text:span text:style-name="T39">Palma Gaetano, Maestro ed Elemosiniere, 1° Sergente. </text:span></text:span></text:p>
      <text:p text:style-name="P7"><text:span text:style-name="Corpo_20_del_20_testo_20__28_30_29_"><text:span text:style-name="T39">Paglialungn Gaetano, Canonico, Maestro, Oratore, effervescente. </text:span></text:span></text:p>
      <text:p text:style-name="P7"><text:span text:style-name="Corpo_20_del_20_testo_20__28_30_29_"><text:span text:style-name="T39">Quarta Giuseppe, Ricevitore del Registro c Bollo, Maestro. </text:span></text:span></text:p>
      <text:p text:style-name="P7"><text:span text:style-name="Corpo_20_del_20_testo_20__28_30_29_"><text:span text:style-name="T39">Schirardi Francesco, Maestro, Legionario. </text:span></text:span></text:p>
      <text:p text:style-name="P7"><text:span text:style-name="Corpo_20_del_20_testo_20__28_30_29_"><text:span text:style-name="T39">Strafeli a Vincenzo, Maestro, Sergente Maggiore dei Militi. </text:span></text:span></text:p>
      <text:p text:style-name="P7"><text:span text:style-name="Corpo_20_del_20_testo_20__28_30_29_"><text:span text:style-name="T39">Verdesca Zaini Pietro, Maestro, Capitano della Legione. </text:span></text:span></text:p>
      <text:p text:style-name="P7"><text:span text:style-name="Corpo_20_del_20_testo_20__28_30_29_"><text:span text:style-name="T39">Verdesca Bax Luigi, G... M... </text:span></text:span></text:p>
      <text:p text:style-name="P7"><text:span text:style-name="Corpo_20_del_20_testo_20__28_30_29_"><text:span text:style-name="T39">Samuele Pietro, Oratore. </text:span></text:span></text:p>
      <text:p text:style-name="P16"><text:span text:style-name="Corpo_20_del_20_testo_20__28_30_29_"><text:span text:style-name="T39">Verdesca Bax Francesco </text:span></text:span><text:span text:style-name="Corpo_20_del_20_testo_20__28_30_29_5"><text:span text:style-name="T39">— </text:span></text:span><text:span text:style-name="Corpo_20_del_20_testo_20__28_30_29_"><text:span text:style-name="T39">Bernardino Greco </text:span></text:span><text:span text:style-name="Corpo_20_del_20_testo_20__28_30_29_5"><text:span text:style-name="T39">— </text:span></text:span><text:span text:style-name="Corpo_20_del_20_testo_20__28_30_29_"><text:span text:style-name="T39">Luigi Nuzzaci </text:span></text:span><text:span text:style-name="Corpo_20_del_20_testo_20__28_30_29_5"><text:span text:style-name="T39">— </text:span></text:span><text:span text:style-name="Corpo_20_del_20_testo_20__28_30_29_"><text:span text:style-name="T39">Angioletti Salvatore </text:span></text:span><text:span text:style-name="Corpo_20_del_20_testo_20__28_30_29_5"><text:span text:style-name="T39">— </text:span></text:span><text:span text:style-name="Corpo_20_del_20_testo_20__28_30_29_"><text:span text:style-name="T39">Bucci Gennaro </text:span></text:span><text:span text:style-name="Corpo_20_del_20_testo_20__28_30_29_5"><text:span text:style-name="T39">—</text:span></text:span><text:span text:style-name="Corpo_20_del_20_testo_20__28_30_29_"><text:span text:style-name="T39">Biscozzo Marino — Sedecino Francesco </text:span></text:span><text:span text:style-name="Corpo_20_del_20_testo_20__28_30_29_5"><text:span text:style-name="T39">— </text:span></text:span><text:span text:style-name="Corpo_20_del_20_testo_20__28_30_29_"><text:span text:style-name="T39">Verdesca Pietro </text:span></text:span><text:span text:style-name="Corpo_20_del_20_testo_20__28_30_29_5"><text:span text:style-name="T39">— </text:span></text:span><text:span text:style-name="Corpo_20_del_20_testo_20__28_30_29_"><text:span text:style-name="T39">Briganti Francesco — Rizzo Francesco </text:span></text:span><text:span text:style-name="Corpo_20_del_20_testo_20__28_30_29_5"><text:span text:style-name="T39">— </text:span></text:span><text:span text:style-name="Corpo_20_del_20_testo_20__28_30_29_"><text:span text:style-name="T39">Amato (do) Salvatore </text:span></text:span><text:span text:style-name="Corpo_20_del_20_testo_20__28_30_29_5"><text:span text:style-name="T39">— </text:span></text:span><text:span text:style-name="Corpo_20_del_20_testo_20__28_30_29_"><text:span text:style-name="T39">Lezzi Angelo </text:span></text:span><text:span text:style-name="Corpo_20_del_20_testo_20__28_30_29_5"><text:span text:style-name="T39">— </text:span></text:span><text:span text:style-name="Corpo_20_del_20_testo_20__28_30_29_"><text:span text:style-name="T39">Aer</text:span></text:span><text:span text:style-name="Corpo_20_del_20_testo_20__28_30_29_5"><text:span text:style-name="T39">desca </text:span></text:span><text:span text:style-name="Corpo_20_del_20_testo_20__28_30_29_"><text:span text:style-name="T39">Vincenzo </text:span></text:span><text:span text:style-name="Corpo_20_del_20_testo_20__28_30_29_5"><text:span text:style-name="T39">—</text:span></text:span></text:p>
      <text:p text:style-name="P59"/>
      <text:p text:style-name="P123"/>
      <text:p text:style-name="P16"><text:span text:style-name="Corpo_20_del_20_testo_20__28_30_29_"><text:span text:style-name="T39">Martino (de) Carlo </text:span></text:span><text:span text:style-name="Corpo_20_del_20_testo_20__28_30_29_5"><text:span text:style-name="T39">— </text:span></text:span><text:span text:style-name="Corpo_20_del_20_testo_20__28_30_29_"><text:span text:style-name="T39">Palina Gaetano </text:span></text:span><text:span text:style-name="Corpo_20_del_20_testo_20__28_30_29_5"><text:span text:style-name="T39">— </text:span></text:span><text:span text:style-name="Corpo_20_del_20_testo_20__28_30_29_"><text:span text:style-name="T39">Dominicis (de) Nicola — <text:s/>Francesco Greco — <text:s/>Lezzi Antonio —</text:span></text:span><text:span text:style-name="T39"> </text:span><text:span text:style-name="Corpo_20_del_20_testo_20__28_30_29_"><text:span text:style-name="T39">Nuzzaci Angelo — <text:s/>Nuzzaci Luigi — <text:s/>Ausonio Orlando —</text:span></text:span><text:span text:style-name="T39"> </text:span><text:span text:style-name="Corpo_20_del_20_testo_20__28_30_29_"><text:span text:style-name="T39">Prete Samucde — <text:s/>Pisacane Giuseppe — <text:s/>Pisacane Vitantonio — <text:s/>Varatta Donato (1). </text:span></text:span></text:p>
      <text:p text:style-name="P79"/>
      <text:p text:style-name="P39"><text:bookmark-start text:name="bookmark1881"/><text:span text:style-name="Titolo_20__23_4_20__28_7_29_"><text:span text:style-name="T39">Leverano (2)</text:span></text:span><text:bookmark-end text:name="bookmark1881"/><text:span text:style-name="Titolo_20__23_4_20__28_7_29_"><text:span text:style-name="T39">. </text:span></text:span></text:p>
      <text:p text:style-name="P39"><text:span text:style-name="Titolo_20__23_4_20__28_7_29_"><text:span text:style-name="T39"/></text:span></text:p>
      <text:p text:style-name="P39"><text:span text:style-name="Corpo_20_del_20_testo_20__28_31_29__20__2b__20_Maiuscoletto"><text:span text:style-name="T39">I Pioli di Sofia. </text:span></text:span></text:p>
      <text:p text:style-name="P39"><text:span text:style-name="Corpo_20_del_20_testo_20__28_31_29__20__2b__20_Maiuscoletto"><text:span text:style-name="T39"/></text:span></text:p>
      <text:p text:style-name="P7"><text:span text:style-name="Corpo_20_del_20_testo_20__28_30_29_"><text:span text:style-name="T39">Bonavoglia Raffaele, di Lecco, domiciliato a Leverano. Tramacere Salvadore, Canonico di Veglie, G... M... e 1° Oratore; istallò la Vendita nel suo paese (3). </text:span></text:span></text:p>
      <text:p text:style-name="P7"><text:span text:style-name="Corpo_20_del_20_testo_20__28_30_29_"><text:span text:style-name="T39">Costantino Giacinto, G... M... </text:span></text:span></text:p>
      <text:p text:style-name="P7"><text:span text:style-name="Corpo_20_del_20_testo_20__28_30_29_"><text:span text:style-name="T39">Centonze Giovanni, medico, 1° Assistente, Legionario volontario. Patera Salvatore, 2° Assistente. </text:span></text:span></text:p>
      <text:p text:style-name="P7"><text:span text:style-name="Corpo_20_del_20_testo_20__28_30_29_"><text:span text:style-name="T39">Gorgoni Raffaele, Canonico, Cassiere. </text:span></text:span></text:p>
      <text:p text:style-name="P7"><text:span text:style-name="Corpo_20_del_20_testo_20__28_30_29_"><text:span text:style-name="T39">Greco Andrea, Intimatore. </text:span></text:span></text:p>
      <text:p text:style-name="P7"><text:span text:style-name="Corpo_20_del_20_testo_20__28_30_29_"><text:span text:style-name="T39">Levrò Salvatore, Cavaliere di Tebe, Capitano dei Militi. Marotta Pietro, Canonico, Oratore. </text:span></text:span></text:p>
      <text:p text:style-name="P7"><text:span text:style-name="Corpo_20_del_20_testo_20__28_30_29_"><text:span text:style-name="T39">Patera Francesco, Elemosiniere. </text:span></text:span></text:p>
      <text:p text:style-name="P7"><text:span text:style-name="Corpo_20_del_20_testo_20__28_30_29_"><text:span text:style-name="T39">Savino Salvatore, Copritore. </text:span></text:span></text:p>
      <text:p text:style-name="P7"><text:span text:style-name="Corpo_20_del_20_testo_20__28_30_29_"><text:span text:style-name="T39">Calcagnile Giovanni, Terribile. </text:span></text:span></text:p>
      <text:p text:style-name="P7"><text:span text:style-name="Corpo_20_del_20_testo_20__28_30_29_"><text:span text:style-name="T39">Calcagnile Salvatore, Canonico, Maestro. </text:span></text:span></text:p>
      <text:p text:style-name="P7"><text:span text:style-name="Corpo_20_del_20_testo_20__28_30_29_"><text:span text:style-name="T39">Cassano Pasquale, monaco antoniano, Maestro. </text:span></text:span></text:p>
      <text:p text:style-name="P7"><text:span text:style-name="Corpo_20_del_20_testo_20__28_30_29_"><text:span text:style-name="T39">Zecca Giuseppe, Maestro. </text:span></text:span></text:p>
      <text:p text:style-name="P7"><text:span text:style-name="Corpo_20_del_20_testo_20__28_30_29_"><text:span text:style-name="T39"><text:s/>Gargani Luigi, G... M... </text:span></text:span></text:p>
      <text:p text:style-name="P7"><text:span text:style-name="Corpo_20_del_20_testo_20__28_30_29_"><text:span text:style-name="T39">La Motta Ruggiero, Capitano dei Militi. </text:span></text:span></text:p>
      <text:p text:style-name="P7"><text:span text:style-name="Corpo_20_del_20_testo_20__28_30_29_"><text:span text:style-name="T39">Perrone Giovanni, Maestro. </text:span></text:span></text:p>
      <text:p text:style-name="P7"><text:span text:style-name="Corpo_20_del_20_testo_20__28_30_29_"><text:span text:style-name="T39">Perrone Nicola, idem. </text:span></text:span></text:p>
      <text:p text:style-name="P7"><text:span text:style-name="Corpo_20_del_20_testo_20__28_30_29_"><text:span text:style-name="T39">Pierri Pietro — Margapoti Nicola — Savino Giovannicola — Zecca GiuseppeVito — Cazzella Raffaele — Miglietta Salvatore — Spacciante Oronzo. </text:span></text:span></text:p>
      <text:p text:style-name="P55"/>
      <text:p text:style-name="P16"><text:span text:style-name="Corpo_20_del_20_testo_20__28_2_29_6"><text:span text:style-name="T147">(1) </text:span></text:span><text:span text:style-name="Corpo_20_del_20_testo_20__28_2_29_6"><text:span text:style-name="T129">Palumbo afferma che l’elenco sia di 77 affiliati, invece è di 57. </text:span></text:span></text:p>
      <text:p text:style-name="P16"><text:span text:style-name="Corpo_20_del_20_testo_20__28_2_29_6"><text:span text:style-name="T147">(2) </text:span></text:span><text:span text:style-name="Corpo_20_del_20_testo_20__28_2_29_6"><text:span text:style-name="T129">Arch. Prov. di Lecce, nota del R. Giudice Sansovito, vol. cit. </text:span></text:span></text:p>
      <text:p text:style-name="P16"><text:span text:style-name="Corpo_20_del_20_testo_20__28_2_29_6"><text:span text:style-name="T147">(3) </text:span></text:span><text:span text:style-name="Corpo_20_del_20_testo_20__28_2_29_6"><text:span text:style-name="T129">Non in Leverano, come dice il Palumbo. </text:span></text:span></text:p>
      <text:p text:style-name="P7"><text:span text:style-name="Corpo_20_del_20_testo_20__28_164_29__20__2b__20_7"><text:span text:style-name="T112"/></text:span></text:p>
      <text:p text:style-name="P119"/>
      <text:p text:style-name="P79"/>
      <text:p text:style-name="P79"/>
      <text:p text:style-name="P39"><text:bookmark-start text:name="bookmark1891"/><text:span text:style-name="Titolo_20__23_4_20__28_7_29_2"><text:span text:style-name="T39">Magliano (1)</text:span></text:span><text:bookmark-end text:name="bookmark1891"/><text:span text:style-name="Titolo_20__23_4_20__28_7_29_2"><text:span text:style-name="T39">. </text:span></text:span></text:p>
      <text:p text:style-name="P39"><text:span text:style-name="Titolo_20__23_4_20__28_7_29_2"><text:span text:style-name="T39"/></text:span></text:p>
      <text:p text:style-name="P7"><text:span text:style-name="Corpo_20_del_20_testo_20__28_30_29_4"><text:span text:style-name="T39"><text:s/>Antonio Mello, Sacerdote, Capo e </text:span></text:span><text:span text:style-name="Corpo_20_del_20_testo_20__28_30_29__20__2b__20_Non_20_grassetto1"><text:span text:style-name="T39">GL. </text:span></text:span><text:span text:style-name="Corpo_20_del_20_testo_20__28_30_29_4"><text:span text:style-name="T39">M... della Vendita. </text:span></text:span></text:p>
      <text:p text:style-name="P7"><text:span text:style-name="Corpo_20_del_20_testo_20__28_30_29_4"><text:span text:style-name="T39">Giosuè Pati — Pietro Tretuzi — Paladini Oronzo — Licci Bonaventura — Licci Salvatore — Licci GiuseppeAntonio — Spedicato Salvatore — <text:s/>Petrelli Francesco — Petrelli Pietro — Antonio de Pascale — Paladini Francesco — Tornasi (2) (de) Giovanni — Tornasi (de) Michelangelo — Tornasi (de) Diego — Brescia Salvatore — Quarta Luigi — Spedicato VitoOronzo. </text:span></text:span></text:p>
      <text:p text:style-name="P79"/>
      <text:p text:style-name="P39"><text:bookmark-start text:name="bookmark1901"/><text:span text:style-name="Titolo_20__23_4_20__28_7_29_2"><text:span text:style-name="T39">Martano </text:span></text:span><text:span text:style-name="Titolo_20__23_4_20__28_7_29__20__2b__20_10"><text:span text:style-name="T39">(3)</text:span></text:span><text:bookmark-end text:name="bookmark1901"/><text:span text:style-name="Titolo_20__23_4_20__28_7_29__20__2b__20_10"><text:span text:style-name="T39">. </text:span></text:span></text:p>
      <text:p text:style-name="P39"><text:span text:style-name="Titolo_20__23_4_20__28_7_29__20__2b__20_10"><text:span text:style-name="T39"/></text:span></text:p>
      <text:p text:style-name="P7"><text:span text:style-name="Corpo_20_del_20_testo_20__28_30_29_4"><text:span text:style-name="T39">Martello Martucci, G... M... </text:span></text:span></text:p>
      <text:p text:style-name="P7"><text:span text:style-name="Corpo_20_del_20_testo_20__28_30_29_4"><text:span text:style-name="T39">Oronzo Stampacchia — Saracino Nicola — Marchese Giuseppe — Macchia. FrancescoSaverio — Fazzi Domenico — Brav Pantaleo (4). </text:span></text:span></text:p>
      <text:p text:style-name="P79"/>
      <text:p text:style-name="P39"><text:bookmark-start text:name="bookmark1911"/><text:span text:style-name="Titolo_20__23_4_20__28_7_29_2"><text:span text:style-name="T39">Monteroni </text:span></text:span><text:span text:style-name="Titolo_20__23_4_20__28_7_29__20__2b__20_10"><text:span text:style-name="T39">(5)</text:span></text:span><text:bookmark-end text:name="bookmark1911"/><text:span text:style-name="Titolo_20__23_4_20__28_7_29__20__2b__20_10"><text:span text:style-name="T39">. </text:span></text:span></text:p>
      <text:p text:style-name="P39"><text:span text:style-name="Titolo_20__23_4_20__28_7_29__20__2b__20_10"><text:span text:style-name="T39"/></text:span></text:p>
      <text:p text:style-name="P39"><text:span text:style-name="Corpo_20_del_20_testo_20__28_31_29__20__2b__20_Maiuscoletto2"><text:span text:style-name="T39">I Figli di Muzio Scevola. </text:span></text:span></text:p>
      <text:p text:style-name="P39"><text:span text:style-name="Corpo_20_del_20_testo_20__28_31_29__20__2b__20_Maiuscoletto2"><text:span text:style-name="T39"/></text:span></text:p>
      <text:p text:style-name="P7"><text:span text:style-name="Corpo_20_del_20_testo_20__28_30_29_4"><text:span text:style-name="T39"><text:s/>Oronzo Mello, G... M... </text:span></text:span></text:p>
      <text:p text:style-name="P59"/>
      <text:p text:style-name="P59"/>
      <text:p text:style-name="P59"/>
      <text:p text:style-name="P16"><text:span text:style-name="Corpo_20_del_20_testo_20__28_30_29_4"><text:span text:style-name="T199">(1) Arch. Prov. di Lecce, voi. cit., nota del R. Giudice di Monteroni, Bodini, del 1561829.</text:span></text:span></text:p>
      <text:p text:style-name="P16"><text:span text:style-name="Corpo_20_del_20_testo_20__28_30_29_4"><text:span text:style-name="T199">(2) E non Tommaso (Palumbo, op. cit., pag. 203).</text:span></text:span></text:p>
      <text:p text:style-name="P16"><text:span text:style-name="Corpo_20_del_20_testo_20__28_30_29_4"><text:span text:style-name="T199">(3) Cfr. Palumbo, op. cit., pag. 203.</text:span></text:span></text:p>
      <text:p text:style-name="P16"><text:span text:style-name="Corpo_20_del_20_testo_20__28_30_29_4"><text:span text:style-name="T199">(4) In Martignano, contrariamente a quel che dice Palumbo (op. cit., p. 203), non fu (stallate nessuna Vendita di Carboneria: vi fu introdotta solo la setta dei Filadelfi prima del 1820. Presidente della Camera Filadelfia fu Corrado Giovanni, altri affiliati furono quelli che il Palumbo riporta come BB... CC...</text:span></text:span></text:p>
      <text:p text:style-name="P16"><text:span text:style-name="Corpo_20_del_20_testo_20__28_30_29_4"><text:span text:style-name="T199">Cosi in Zollino non fu neppure istallata alcuna Vendita, e i liberali di questa borgata erano affiliati alle Vendite di Sternatia, o di Corigliano, o di Soleto, paesi vicini. Settari di Zollino furono: Castellano Domenico, Castellano Giovannandrea, Maggio Leonardantonio, Palmi Vitantonio.</text:span></text:span></text:p>
      <text:p text:style-name="P16"><text:span text:style-name="Corpo_20_del_20_testo_20__28_30_29_4"><text:span text:style-name="T199">(5) Cfr. Palumbo, op. cit., pag. 203.</text:span></text:span></text:p>
      <text:p text:style-name="P55"/>
      <text:p text:style-name="P119"/>
      <text:p text:style-name="P55"/>
      <text:p text:style-name="P55"/>
      <text:p text:style-name="P55"/>
      <text:p text:style-name="P7"><text:span text:style-name="Corpo_20_del_20_testo_20__28_30_29_4"><text:span text:style-name="T39"/></text:span></text:p>
      <text:p text:style-name="P39"><text:bookmark-start text:name="bookmark1921"/><text:span text:style-name="Titolo_20__23_4_20__28_7_29_"><text:span text:style-name="T39">Lequile (1)</text:span></text:span><text:bookmark-end text:name="bookmark1921"/><text:span text:style-name="Titolo_20__23_4_20__28_7_29_"><text:span text:style-name="T39">. </text:span></text:span></text:p>
      <text:p text:style-name="P39"><text:span text:style-name="Titolo_20__23_4_20__28_7_29_"><text:span text:style-name="T39"/></text:span></text:p>
      <text:p text:style-name="P7"><text:span text:style-name="Corpo_20_del_20_testo_20__28_30_29__20__2b__20_Corsivo"><text:span text:style-name="T39">Nicola Laudisa</text:span></text:span><text:span text:style-name="Corpo_20_del_20_testo_20__28_30_29_"><text:span text:style-name="T39">, GL. M... ; costruì a proprie spese il locale dove si riuniva la Vendita. Nel nonimestre riceveva le offerte, che si facevano in favore del Governo Costituzionale. </text:span></text:span></text:p>
      <text:p text:style-name="P7"><text:span text:style-name="Corpo_20_del_20_testo_20__28_30_29_"><text:span text:style-name="T39">Albanese Vitantonio, 1° Assistente. </text:span></text:span></text:p>
      <text:p text:style-name="P7"><text:span text:style-name="Corpo_20_del_20_testo_20__28_30_29_"><text:span text:style-name="T39">Pagliarini Salvatore, 2° Assistente. </text:span></text:span></text:p>
      <text:p text:style-name="P7"><text:span text:style-name="Corpo_20_del_20_testo_20__28_30_29_"><text:span text:style-name="T39">Capone Gaetano, Oratore. </text:span></text:span></text:p>
      <text:p text:style-name="P7"><text:span text:style-name="Corpo_20_del_20_testo_20__28_30_29_"><text:span text:style-name="T39">Capozza Pasquale, Esperto. </text:span></text:span></text:p>
      <text:p text:style-name="P7"><text:span text:style-name="Corpo_20_del_20_testo_20__28_30_29_"><text:span text:style-name="T39">Greco Giampietro, Maestro di Cerimonie. </text:span></text:span></text:p>
      <text:p text:style-name="P7"><text:span text:style-name="Corpo_20_del_20_testo_20__28_30_29_"><text:span text:style-name="T39">Greco Giuseppe, Segretario. Noi 1816 istallò la Sala Filadelfica e no fu Presidente e poi Esperto. </text:span></text:span></text:p>
      <text:p text:style-name="P7"><text:span text:style-name="Corpo_20_del_20_testo_20__28_30_29_"><text:span text:style-name="T39">DonatoMattia Calzato, Legionario volontario. </text:span></text:span></text:p>
      <text:p text:style-name="P7"><text:span text:style-name="Corpo_20_del_20_testo_20__28_30_29_"><text:span text:style-name="T39">Scardino Paolo, Cassiere. </text:span></text:span></text:p>
      <text:p text:style-name="P7"><text:span text:style-name="Corpo_20_del_20_testo_20__28_30_29_"><text:span text:style-name="T39">Capozza Luigi, uno dei Membri del Dicastero di Lecce. </text:span></text:span></text:p>
      <text:p text:style-name="P55"/>
      <text:p text:style-name="P39"><text:span text:style-name="Corpo_20_del_20_testo_20__28_30_29__20__2b__20_11_20_pt"><text:span text:style-name="T39">Novoli </text:span></text:span><text:span text:style-name="Corpo_20_del_20_testo_20__28_30_29_"><text:span text:style-name="T39">(2). </text:span></text:span></text:p>
      <text:p text:style-name="P39"><text:span text:style-name="Corpo_20_del_20_testo_20__28_30_29_"><text:span text:style-name="T39"/></text:span></text:p>
      <text:p text:style-name="P39"><text:span text:style-name="Corpo_20_del_20_testo_20__28_30_29_"><text:span text:style-name="T45">Il</text:span></text:span><text:span text:style-name="Corpo_20_del_20_testo_20__28_30_29_"><text:span text:style-name="T39"> Nuovo </text:span></text:span><text:span text:style-name="Corpo_20_del_20_testo_20__28_30_29__20__2b__20_7"><text:span text:style-name="T39">Carbone.</text:span></text:span></text:p>
      <text:p text:style-name="P39"><text:span text:style-name="Corpo_20_del_20_testo_20__28_30_29__20__2b__20_7"><text:span text:style-name="T39"/></text:span></text:p>
      <text:p text:style-name="P7"><text:span text:style-name="Corpo_20_del_20_testo_20__28_30_29_"><text:span text:style-name="T39">Perrone Francesco di Paolo, G... M..., da Lecce, domiciliato a Novoli; Capitano della Legione, non partì però pei’ l’Armata. Nel 1817 fu anche Capo dei Patriotti e dei Filadelfi. </text:span></text:span></text:p>
      <text:p text:style-name="P7"><text:span text:style-name="Corpo_20_del_20_testo_20__28_30_29_"><text:span text:style-name="T39">Tarantini Raffaele, Oratore; Patriotta nel 1817; Tenente della Legione. </text:span></text:span></text:p>
      <text:p text:style-name="P7"><text:span text:style-name="Corpo_20_del_20_testo_20__28_30_29_"><text:span text:style-name="T39">Gregorio Porci, di Manduria, Capitano della Legione. </text:span></text:span></text:p>
      <text:p text:style-name="P7"><text:span text:style-name="Corpo_20_del_20_testo_20__28_30_29_"><text:span text:style-name="T39">Leonardo Giampietro, Tenente della Legione. </text:span></text:span></text:p>
      <text:p text:style-name="P7"><text:span text:style-name="Corpo_20_del_20_testo_20__28_30_29_"><text:span text:style-name="T39">Degli Atti Savorio, Terribile; Tenente della Legione; nel 1817 Filadelfo e Dignitario dei Patriotti. </text:span></text:span></text:p>
      <text:p text:style-name="P7"><text:span text:style-name="Corpo_20_del_20_testo_20__28_30_29_"><text:span text:style-name="T39">Miglietta Paolino, Tenente della Legione. </text:span></text:span></text:p>
      <text:p text:style-name="P60"/>
      <text:p text:style-name="P17"><text:span text:style-name="Corpo_20_del_20_testo_20__28_2_29_6"><text:span text:style-name="T148">(1) </text:span></text:span><text:span text:style-name="Corpo_20_del_20_testo_20__28_2_29_6"><text:span text:style-name="T129">Questa Vendita manca in Palumbo. Nel piccolo comune di </text:span></text:span><text:span text:style-name="Corpo_20_del_20_testo_20__28_2_29__20__2b__20_Corsivo"><text:span text:style-name="T129">Caballino</text:span></text:span><text:span text:style-name="Corpo_20_del_20_testo_20__28_2_29_6"><text:span text:style-name="T129"> ebbe molti affiliati la Sala Filadelfica: <text:s/>Marchiello Raffaele, Presidente, antico Carbonaro, Luca (de) Tommaso, Oratore, Monittola Donato, 1° Sorvegliante, antico B... C..., Luca (de) Luigi, Segretario, ‘Aprile Giovambattista, <text:s/>Arigliano Giuseppe (Arch. Prov. di Lecce, vol. cit. ). </text:span></text:span></text:p>
      <text:p text:style-name="P17"><text:span text:style-name="Corpo_20_del_20_testo_20__28_2_29_6"><text:span text:style-name="T148">(2) </text:span></text:span><text:span text:style-name="Corpo_20_del_20_testo_20__28_2_29_6"><text:span text:style-name="T129">Ibidem.</text:span></text:span></text:p>
      <text:p text:style-name="P60"/>
      <text:p text:style-name="P114"><text:span text:style-name="Corpo_20_del_20_testo_20__28_2_29_6"><text:span text:style-name="T129"/></text:span></text:p>
      <text:p text:style-name="P7"><text:span text:style-name="Corpo_20_del_20_testo_20__28_30_29_"><text:span text:style-name="T39">Tarantini Giuseppe, Capo dei Patriotti nel 1817, “Tenente forzoso dei Militi„. </text:span></text:span></text:p>
      <text:p text:style-name="P7"><text:span text:style-name="Corpo_20_del_20_testo_20__28_30_29_"><text:span text:style-name="T39">Beli Luigi, 1° Assistente, Patriotta nel 1817; Sergente dei Legionari. </text:span></text:span></text:p>
      <text:p text:style-name="P7"><text:span text:style-name="Corpo_20_del_20_testo_20__28_30_29_"><text:span text:style-name="T39">Beli Giuseppe, 2° Assistente. </text:span></text:span></text:p>
      <text:p text:style-name="P7"><text:span text:style-name="Corpo_20_del_20_testo_20__28_30_29_"><text:span text:style-name="T39">Tarantini Raffaele, Oratore. </text:span></text:span></text:p>
      <text:p text:style-name="P7"><text:span text:style-name="Corpo_20_del_20_testo_20__28_30_29_"><text:span text:style-name="T39">Miglietta Luigi, G. Bolli e Suggelli. </text:span></text:span></text:p>
      <text:p text:style-name="P7"><text:span text:style-name="Corpo_20_del_20_testo_20__28_30_29_"><text:span text:style-name="T39">Miglietta Pasquale, Esperto, Foriere della Legione, non partì per l’Armata; nel 1817 Patriotta. </text:span></text:span></text:p>
      <text:p text:style-name="P7"><text:span text:style-name="Corpo_20_del_20_testo_20__28_30_29_"><text:span text:style-name="T39">Cosma Giovanni, Intimatore; nel 1817 Patriotta e Filadelfo. </text:span></text:span></text:p>
      <text:p text:style-name="P7"><text:span text:style-name="Corpo_20_del_20_testo_20__28_30_29_"><text:span text:style-name="T39">Tarantini Paolo, Sergente dei Legionari. </text:span></text:span></text:p>
      <text:p text:style-name="P7"><text:span text:style-name="Corpo_20_del_20_testo_20__28_30_29_"><text:span text:style-name="T39">Matteis (de) Donato (1). </text:span></text:span></text:p>
      <text:p text:style-name="P79"/>
      <text:p text:style-name="P39"><text:bookmark-start text:name="bookmark1931"/><text:span text:style-name="Titolo_20__23_4_20__28_7_29_"><text:span text:style-name="T39">2</text:span></text:span><text:span text:style-name="Titolo_20__23_4_20__28_7_29_"><text:span text:style-name="T283">a</text:span></text:span><text:span text:style-name="Titolo_20__23_4_20__28_7_29_"><text:span text:style-name="T39"> Vendita (2)</text:span></text:span><text:bookmark-end text:name="bookmark1931"/><text:span text:style-name="Titolo_20__23_4_20__28_7_29_"><text:span text:style-name="T39">. </text:span></text:span></text:p>
      <text:p text:style-name="P39"><text:span text:style-name="Titolo_20__23_4_20__28_7_29_"><text:span text:style-name="T39"/></text:span></text:p>
      <text:p text:style-name="P7"><text:span text:style-name="Corpo_20_del_20_testo_20__28_30_29_"><text:span text:style-name="T39">Francesco Orlandi, G... M... </text:span></text:span></text:p>
      <text:p text:style-name="P7"><text:span text:style-name="Corpo_20_del_20_testo_20__28_30_29_"><text:span text:style-name="T39">Beli Domenico, Maestro, Patriotta nel 1817, Legionario. </text:span></text:span></text:p>
      <text:p text:style-name="P7"><text:span text:style-name="Corpo_20_del_20_testo_20__28_30_29_"><text:span text:style-name="T39">Sac. Franciòso Giuseppe, 1° Assistente. </text:span></text:span></text:p>
      <text:p text:style-name="P7"><text:span text:style-name="Corpo_20_del_20_testo_20__28_30_29_"><text:span text:style-name="T39">Matteis (de) Salvatore, 2° Assistente. </text:span></text:span></text:p>
      <text:p text:style-name="P7"><text:span text:style-name="Corpo_20_del_20_testo_20__28_30_29_"><text:span text:style-name="T39">Orlandi Domenico, Oratore. </text:span></text:span></text:p>
      <text:p text:style-name="P7"><text:span text:style-name="Corpo_20_del_20_testo_20__28_30_29_"><text:span text:style-name="T39">Matteis (de) Donato, Esperto; Patriotta nel 1817. “Sergente forzoso dei Militi, partì per l’Armata„. </text:span></text:span></text:p>
      <text:p text:style-name="P7"><text:span text:style-name="Corpo_20_del_20_testo_20__28_30_29_"><text:span text:style-name="T39"/></text:span></text:p>
      <text:p text:style-name="P39"><text:bookmark-start text:name="bookmark1941"/><text:span text:style-name="Titolo_20__23_4_20__28_7_29_"><text:span text:style-name="T39">Soleto (3)</text:span></text:span><text:bookmark-end text:name="bookmark1941"/><text:span text:style-name="Titolo_20__23_4_20__28_7_29_"><text:span text:style-name="T39">. </text:span></text:span></text:p>
      <text:p text:style-name="P39"><text:span text:style-name="Titolo_20__23_4_20__28_7_29_"><text:span text:style-name="T39"/></text:span></text:p>
      <text:p text:style-name="P39"><text:span text:style-name="Corpo_20_del_20_testo_20__28_31_29__20__2b__20_Maiuscoletto"><text:span text:style-name="T39">Il Sole Rallegrato. </text:span></text:span></text:p>
      <text:p text:style-name="P39"><text:span text:style-name="Corpo_20_del_20_testo_20__28_31_29__20__2b__20_Maiuscoletto"><text:span text:style-name="T39"/></text:span></text:p>
      <text:p text:style-name="P7"><text:span text:style-name="Corpo_20_del_20_testo_20__28_30_29_"><text:span text:style-name="T39">In questo comune prima del 1820 esisteva solo una Sala Filadelfica; la Vendita Carbonara fu istallata negli ultimi tempi della Costituzione. </text:span></text:span></text:p>
      <text:p text:style-name="P7"><text:span text:style-name="Corpo_20_del_20_testo_20__28_30_29_"><text:span text:style-name="T39">Can. Luigi Orsini, G... M... o Presidente dei Filadelfi (4). </text:span></text:span></text:p>
      <text:p text:style-name="P55"/>
      <text:p text:style-name="P18"><text:span text:style-name="Corpo_20_del_20_testo_20__28_2_29_6"><text:span text:style-name="T149">(1) </text:span></text:span><text:span text:style-name="Corpo_20_del_20_testo_20__28_2_29_6"><text:span text:style-name="T129">Spiridiono Papadia, Salvatore Cleopazzo, Leone Viggione, Gaetano Taurino, Vincenzo Petrucci, Raffaele Miglietta, Michelangelo Ruffo, Francesco Rampino, che il Palombo (op. cit., pag. 203) segna come affiliati a questa Vendita, sono invece affiliati alla Vendita di Tropuzzi. </text:span></text:span></text:p>
      <text:p text:style-name="P18"><text:span text:style-name="Corpo_20_del_20_testo_20__28_2_29_6"><text:span text:style-name="T149">(2) </text:span></text:span><text:span text:style-name="Corpo_20_del_20_testo_20__28_2_29_6"><text:span text:style-name="T129">Questa Vendita sorso negli ultimi tempi del novilunio per scissura dalla prima: non se no conosce il titolo. </text:span></text:span></text:p>
      <text:p text:style-name="P18"><text:span text:style-name="Corpo_20_del_20_testo_20__28_2_29_6"><text:span text:style-name="T149">(3) </text:span></text:span><text:span text:style-name="Corpo_20_del_20_testo_20__28_2_29_6"><text:span text:style-name="T129">Arch. Prov. di Lecco, vol. cit</text:span></text:span><text:span text:style-name="T129"> </text:span></text:p>
      <text:p text:style-name="P18"><text:span text:style-name="Corpo_20_del_20_testo_20__28_2_29_6"><text:span text:style-name="T149">(4) </text:span></text:span><text:span text:style-name="Corpo_20_del_20_testo_20__28_2_29_6"><text:span text:style-name="T129">Il Palumbo dice G... M... Athauasi Giuseppe, che fu settario semplice, «ebbene affiliato allo Vendite di parecchi comuni.</text:span></text:span><text:span text:style-name="Corpo_20_del_20_testo_20__28_2_29_6"><text:span text:style-name="T115"> </text:span></text:span></text:p>
      <text:p text:style-name="P55"/>
      <text:p text:style-name="P119"/>
      <text:p text:style-name="P7"><text:span text:style-name="Corpo_20_del_20_testo_20__28_30_29_"><text:span text:style-name="T39">Sergio Bonaventura, 1° Assistente. </text:span></text:span></text:p>
      <text:p text:style-name="P7"><text:span text:style-name="Corpo_20_del_20_testo_20__28_30_29_"><text:span text:style-name="T39">Abbaterusso Pasquale, Filadelfo. </text:span></text:span></text:p>
      <text:p text:style-name="P7"><text:span text:style-name="Corpo_20_del_20_testo_20__28_30_29_"><text:span text:style-name="T39">Campa Ippolito, Segretario; occupò anche tale carica nella Sala Filadelfica. Prima del 1820 fu affiliato alle Vendite di altri comuni vicini. </text:span></text:span></text:p>
      <text:p text:style-name="P7"><text:span text:style-name="Corpo_20_del_20_testo_20__28_30_29_"><text:span text:style-name="T39">Gervasi Giuseppe, di Vito, Filadelfo e Legionario. </text:span></text:span></text:p>
      <text:p text:style-name="P7"><text:span text:style-name="Corpo_20_del_20_testo_20__28_30_29_"><text:span text:style-name="T39">Luca (de) Realino, medico; Elemosiniere, Filadelfo. </text:span></text:span></text:p>
      <text:p text:style-name="P7"><text:span text:style-name="Corpo_20_del_20_testo_20__28_30_29_"><text:span text:style-name="T39">Mancarella Salvatore, 2° Assistente, Tenibile, Filadelfo; affiliato anche ad altre Vendite. </text:span></text:span></text:p>
      <text:p text:style-name="P7"><text:span text:style-name="Corpo_20_del_20_testo_20__28_30_29_"><text:span text:style-name="T39">Manca Alessando, G. Bolli e Suggelli. </text:span></text:span></text:p>
      <text:p text:style-name="P7"><text:span text:style-name="Corpo_20_del_20_testo_20__28_30_29_"><text:span text:style-name="T39">Manca Felice, Maestro di Cerimonie, Esploratore interno ed esterno. </text:span></text:span></text:p>
      <text:p text:style-name="P7"><text:span text:style-name="Corpo_20_del_20_testo_20__28_30_29_"><text:span text:style-name="T39">Romano Giovanni, Oratore. </text:span></text:span></text:p>
      <text:p text:style-name="P7"><text:span text:style-name="Corpo_20_del_20_testo_20__28_30_29_"><text:span text:style-name="T39">Valente Francesco, Esperto, Presidente dei Filadelfi. </text:span></text:span></text:p>
      <text:p text:style-name="P7"><text:span text:style-name="Corpo_20_del_20_testo_20__28_30_29_"><text:span text:style-name="T39">Serra frate Ottavio, o Agostiniano. </text:span></text:span></text:p>
      <text:p text:style-name="P7"><text:span text:style-name="Corpo_20_del_20_testo_20__28_30_29_"><text:span text:style-name="T39">Scarpa Domenico, Ufficiale della Legione. </text:span></text:span></text:p>
      <text:p text:style-name="P7"><text:span text:style-name="Corpo_20_del_20_testo_20__28_30_29_"><text:span text:style-name="T39">Salvatori Giuseppe — Sergio Ignazio — Ripa Giuseppe. — Renna Luigi — Ruzzaci Bonaventura — Manca Francesco (1). </text:span></text:span></text:p>
      <text:p text:style-name="P79"/>
      <text:p text:style-name="P39"><text:span text:style-name="Corpo_20_del_20_testo_20__28_138_29_"><text:span text:style-name="T39">Torchiarolo (2). </text:span></text:span></text:p>
      <text:p text:style-name="P39"><text:span text:style-name="Corpo_20_del_20_testo_20__28_138_29_"><text:span text:style-name="T39"/></text:span></text:p>
      <text:p text:style-name="P7"><text:span text:style-name="Corpo_20_del_20_testo_20__28_30_29_"><text:span text:style-name="T39">Marangio Francesco, G... M..., Capitano della Legione; “effervescente, col denaro somministrava i mezzi, e col consiglio infondeva ai Legionari coraggio per partire alla difesa della Costituzione</text:span></text:span><text:span text:style-name="T39"> </text:span><text:span text:style-name="Corpo_20_del_20_testo_20__28_30_29_"><text:span text:style-name="T39">Miglietta Raffaele, Segretario; Tenente della Legione, Filadelfo. </text:span></text:span></text:p>
      <text:p text:style-name="P7"><text:span text:style-name="Corpo_20_del_20_testo_20__28_30_29_"><text:span text:style-name="T39">Marangio Pasquale, </text:span></text:span><text:span text:style-name="Corpo_20_del_20_testo_20__28_30_29__20__2b__20_11_20_pt"><text:span text:style-name="T39">1° </text:span></text:span><text:span text:style-name="Corpo_20_del_20_testo_20__28_30_29_"><text:span text:style-name="T39">Assistente. </text:span></text:span></text:p>
      <text:p text:style-name="P7"><text:span text:style-name="Corpo_20_del_20_testo_20__28_30_29_"><text:span text:style-name="T39">Sac. Renna Oronzo, Oratore. </text:span></text:span></text:p>
      <text:p text:style-name="P7"><text:span text:style-name="Corpo_20_del_20_testo_20__28_30_29_"><text:span text:style-name="T39">Pezzuto Francesco, Terribile. </text:span></text:span></text:p>
      <text:p text:style-name="P7"><text:span text:style-name="Corpo_20_del_20_testo_20__28_30_29_"><text:span text:style-name="T39">Tarantini Andrea, M. di Cerimonie. </text:span></text:span></text:p>
      <text:p text:style-name="P7"><text:span text:style-name="Corpo_20_del_20_testo_20__28_30_29_"><text:span text:style-name="T39">Greco VincenzoLuigi, 2° grado. </text:span></text:span></text:p>
      <text:p text:style-name="P19"><text:span text:style-name="Corpo_20_del_20_testo_20__28_30_29_"><text:span text:style-name="T39">Andrioli Geremia — <text:s/>Candì Vincenzo — <text:s/>Arpa (de) Domenico — <text:s/>Rinaldis (de) Ricola — <text:s/>Anna (de) Isaia — <text:s/>Delle Gemme </text:span></text:span><text:span text:style-name="Corpo_20_del_20_testo_20__28_30_29_4"><text:span text:style-name="T39">Oronzo — </text:span></text:span></text:p>
      <text:p text:style-name="P229"/>
      <text:p text:style-name="P229"/>
      <text:p text:style-name="P224"><text:span text:style-name="Nota_20_a_20_piè_20_di_20_pagina"><text:span text:style-name="T241">(1) </text:span></text:span><text:span text:style-name="Nota_20_a_20_piè_20_di_20_pagina"><text:span text:style-name="T240">Mangione Carlo e Mangione Donato, che il Palumbo riporta come BB. . CC..., furono solo Filadelfi.</text:span></text:span></text:p>
      <text:p text:style-name="P224"><text:span text:style-name="Nota_20_a_20_piè_20_di_20_pagina"><text:span text:style-name="T241">(2) </text:span></text:span><text:span text:style-name="Nota_20_a_20_piè_20_di_20_pagina"><text:span text:style-name="T240">Manca questa Vendita in Palumbo (ivi). </text:span></text:span></text:p>
      <text:p text:style-name="P61"/>
      <text:p text:style-name="P124"/>
      <text:p text:style-name="P19"><text:span text:style-name="Corpo_20_del_20_testo_20__28_30_29_4"><text:span text:style-name="T39">Marciante Bonaventura — <text:s/>Manga Vincenzo </text:span></text:span><text:span text:style-name="Corpo_20_del_20_testo_20__28_30_29_"><text:span text:style-name="T39">—</text:span></text:span><text:span text:style-name="T39"> </text:span><text:span text:style-name="Corpo_20_del_20_testo_20__28_30_29_4"><text:span text:style-name="T39">Marzotta Pasquale — <text:s/>Manga Lorenzo — <text:s/>Manga Vito —</text:span></text:span><text:span text:style-name="T39"> </text:span><text:span text:style-name="Corpo_20_del_20_testo_20__28_30_29_4"><text:span text:style-name="T39">Pennetta Giacinto — <text:s/>Palma Antonio — Papaleo Giuseppe</text:span></text:span><text:span text:style-name="T39"> </text:span><text:span text:style-name="Corpo_20_del_20_testo_20__28_30_29_4"><text:span text:style-name="T39"><text:s/>Bambino Vincenzo — <text:s/>Serinetti Vito — <text:s/>Spagnolo Luigi</text:span></text:span><text:span text:style-name="T39"> </text:span><text:span text:style-name="Corpo_20_del_20_testo_20__28_30_29_4"><text:span text:style-name="T39"><text:s/>Serinetti Giuseppe — <text:s/>Tarantini Orazio — <text:s/>Tafuro Pasquale</text:span></text:span><text:span text:style-name="T39"> </text:span><text:span text:style-name="Corpo_20_del_20_testo_20__28_30_29_4"><text:span text:style-name="T39"><text:s/>Vergalio Giuseppe. </text:span></text:span></text:p>
      <text:p text:style-name="P79"/>
      <text:p text:style-name="P39"><text:bookmark-start text:name="bookmark1951"/><text:span text:style-name="Titolo_20__23_4_20__28_7_29_2"><text:span text:style-name="T39">San Pietro Vernotico (1)</text:span></text:span><text:bookmark-end text:name="bookmark1951"/><text:span text:style-name="Titolo_20__23_4_20__28_7_29_2"><text:span text:style-name="T39">. </text:span></text:span></text:p>
      <text:p text:style-name="P39"><text:span text:style-name="Titolo_20__23_4_20__28_7_29_2"><text:span text:style-name="T39"/></text:span></text:p>
      <text:p text:style-name="P41"><text:span text:style-name="Corpo_20_del_20_testo_20__28_70_29__20__2b__20_Maiuscoletto2"><text:span text:style-name="T39">Schiavi Liberi.</text:span></text:span></text:p>
      <text:p text:style-name="P41"><text:span text:style-name="Corpo_20_del_20_testo_20__28_70_29__20__2b__20_Maiuscoletto2"><text:span text:style-name="T39"/></text:span></text:p>
      <text:p text:style-name="P19"><text:span text:style-name="Corpo_20_del_20_testo_20__28_30_29_4"><text:span text:style-name="T39">Pennetta Vincenzo, G... M... ; nel 1814 Filadelfo, Tenente dei Militi. </text:span></text:span></text:p>
      <text:p text:style-name="P7"><text:span text:style-name="Corpo_20_del_20_testo_20__28_30_29_4"><text:span text:style-name="T39">Giacomo Baldi, 2° grado, Filadelfo graduato, Sergente Legionario. </text:span></text:span></text:p>
      <text:p text:style-name="P7"><text:span text:style-name="Corpo_20_del_20_testo_20__28_30_29_4"><text:span text:style-name="T39">Marco (de) Raffaele, 4° grado; Oratore nel nonimestre, Filadelfo, Legionario graduato. </text:span></text:span></text:p>
      <text:p text:style-name="P7"><text:span text:style-name="Corpo_20_del_20_testo_20__28_30_29_4"><text:span text:style-name="T39">Simone (de) Vito, 4° grado, 2° Assistente. </text:span></text:span></text:p>
      <text:p text:style-name="P7"><text:span text:style-name="Corpo_20_del_20_testo_20__28_30_29_4"><text:span text:style-name="T39">Marco (de) Francesco, 3° grado, M. di Cerimonie, </text:span></text:span><text:span text:style-name="Corpo_20_del_20_testo_20__28_30_29_4"><text:span text:style-name="T283">14</text:span></text:span><text:span text:style-name="Corpo_20_del_20_testo_20__28_30_29_4"><text:span text:style-name="T39"> effervescente„. </text:span></text:span></text:p>
      <text:p text:style-name="P7"><text:span text:style-name="Corpo_20_del_20_testo_20__28_30_29_4"><text:span text:style-name="T39">Dell’Abate Carlo, 2° grado. </text:span></text:span></text:p>
      <text:p text:style-name="P7"><text:span text:style-name="Corpo_20_del_20_testo_20__28_30_29_4"><text:span text:style-name="T39">Marco (de) Mingo Giuseppe. </text:span></text:span></text:p>
      <text:p text:style-name="P7"><text:span text:style-name="Corpo_20_del_20_testo_20__28_30_29_4"><text:span text:style-name="T39">Elia Gregorio, 2° grado. </text:span></text:span></text:p>
      <text:p text:style-name="P7"><text:span text:style-name="Corpo_20_del_20_testo_20__28_30_29_4"><text:span text:style-name="T39">Fumisetto Sebastiano, 2° grado. </text:span></text:span></text:p>
      <text:p text:style-name="P7"><text:span text:style-name="Corpo_20_del_20_testo_20__28_30_29_"><text:span text:style-name="T39">Grasso </text:span></text:span><text:span text:style-name="Corpo_20_del_20_testo_20__28_30_29_4"><text:span text:style-name="T39">Felice, </text:span></text:span><text:span text:style-name="Corpo_20_del_20_testo_20__28_30_29_"><text:span text:style-name="T39">3° </text:span></text:span><text:span text:style-name="Corpo_20_del_20_testo_20__28_30_29_4"><text:span text:style-name="T39">grado, Filadelfo nel 1818, Sergente Mag</text:span></text:span><text:span text:style-name="Corpo_20_del_20_testo_20__28_30_29_"><text:span text:style-name="T39">giore Legionario. </text:span></text:span></text:p>
      <text:p text:style-name="P7"><text:span text:style-name="Corpo_20_del_20_testo_20__28_30_29_"><text:span text:style-name="T39">Pennetta Massimo, </text:span></text:span><text:span text:style-name="Corpo_20_del_20_testo_20__28_30_29_4"><text:span text:style-name="T39">2° </text:span></text:span><text:span text:style-name="Corpo_20_del_20_testo_20__28_30_29_"><text:span text:style-name="T39">grado, </text:span></text:span><text:span text:style-name="Corpo_20_del_20_testo_20__28_30_29_4"><text:span text:style-name="T39">idem. </text:span></text:span></text:p>
      <text:p text:style-name="P7"><text:span text:style-name="Corpo_20_del_20_testo_20__28_30_29_"><text:span text:style-name="T39">Pennetta Giuseppe, 3° </text:span></text:span><text:span text:style-name="Corpo_20_del_20_testo_20__28_30_29_4"><text:span text:style-name="T39">grado, idem. </text:span></text:span></text:p>
      <text:p text:style-name="P7"><text:span text:style-name="Corpo_20_del_20_testo_20__28_30_29_"><text:span text:style-name="T39">Rizzo Giuseppe, 1° Assistente. </text:span></text:span></text:p>
      <text:p text:style-name="P7"><text:span text:style-name="Corpo_20_del_20_testo_20__28_30_29_"><text:span text:style-name="T39">Tardio Gioele, 3° grado, </text:span></text:span><text:span text:style-name="Corpo_20_del_20_testo_20__28_30_29_4"><text:span text:style-name="T39">Filadelfo. </text:span></text:span></text:p>
      <text:p text:style-name="P7"><text:span text:style-name="Corpo_20_del_20_testo_20__28_30_29_"><text:span text:style-name="T39">Val sano Luca, 4° grado. </text:span></text:span></text:p>
      <text:p text:style-name="P19"><text:span text:style-name="Corpo_20_del_20_testo_20__28_30_29_"><text:span text:style-name="T39">Vaisano Andrea </text:span></text:span><text:span text:style-name="Corpo_20_del_20_testo_20__28_30_29_5"><text:span text:style-name="T39">— </text:span></text:span><text:span text:style-name="Corpo_20_del_20_testo_20__28_30_29_"><text:span text:style-name="T39"><text:s/></text:span></text:span><text:span text:style-name="Corpo_20_del_20_testo_20__28_30_29_4"><text:span text:style-name="T39">Tardio Nicola </text:span></text:span><text:span text:style-name="Corpo_20_del_20_testo_20__28_30_29_5"><text:span text:style-name="T39">— </text:span></text:span><text:span text:style-name="Corpo_20_del_20_testo_20__28_30_29_4"><text:span text:style-name="T39"><text:s/>Tarantino Santo Vin</text:span></text:span><text:span text:style-name="Corpo_20_del_20_testo_20__28_30_29_"><text:span text:style-name="T39">cenzo </text:span></text:span><text:span text:style-name="Corpo_20_del_20_testo_20__28_30_29_5"><text:span text:style-name="T39">— </text:span></text:span><text:span text:style-name="Corpo_20_del_20_testo_20__28_30_29_"><text:span text:style-name="T39"><text:s/>Tarantino </text:span></text:span><text:span text:style-name="Corpo_20_del_20_testo_20__28_30_29_4"><text:span text:style-name="T39">Leonardo </text:span></text:span><text:span text:style-name="Corpo_20_del_20_testo_20__28_30_29_5"><text:span text:style-name="T39">— </text:span></text:span><text:span text:style-name="Corpo_20_del_20_testo_20__28_30_29_4"><text:span text:style-name="T39"><text:s/>Tardio Domenico </text:span></text:span><text:span text:style-name="Corpo_20_del_20_testo_20__28_30_29_"><text:span text:style-name="T39">— </text:span></text:span><text:span text:style-name="Corpo_20_del_20_testo_20__28_30_29_4"><text:span text:style-name="T39"><text:s/>Sollazzo </text:span></text:span><text:span text:style-name="Corpo_20_del_20_testo_20__28_30_29_"><text:span text:style-name="T39">Pasquale </text:span></text:span><text:span text:style-name="Corpo_20_del_20_testo_20__28_30_29_5"><text:span text:style-name="T39">— </text:span></text:span><text:span text:style-name="Corpo_20_del_20_testo_20__28_30_29_"><text:span text:style-name="T39"><text:s/>Sollazzo </text:span></text:span><text:span text:style-name="Corpo_20_del_20_testo_20__28_30_29_4"><text:span text:style-name="T39">Giuseppe </text:span></text:span><text:span text:style-name="Corpo_20_del_20_testo_20__28_30_29_5"><text:span text:style-name="T39">— </text:span></text:span><text:span text:style-name="Corpo_20_del_20_testo_20__28_30_29_4"><text:span text:style-name="T39"><text:s/>Sollazzo Carmine — <text:s/>Pa</text:span></text:span><text:span text:style-name="Corpo_20_del_20_testo_20__28_30_29_"><text:span text:style-name="T39">lazzo Raffaele </text:span></text:span><text:span text:style-name="Corpo_20_del_20_testo_20__28_30_29_5"><text:span text:style-name="T39">— </text:span></text:span><text:span text:style-name="Corpo_20_del_20_testo_20__28_30_29_4"><text:span text:style-name="T39">Sollazzo Pietro </text:span></text:span><text:span text:style-name="Corpo_20_del_20_testo_20__28_30_29_5"><text:span text:style-name="T39">— </text:span></text:span><text:span text:style-name="Corpo_20_del_20_testo_20__28_30_29_4"><text:span text:style-name="T39">Paradiso Giuseppe </text:span></text:span><text:span text:style-name="Corpo_20_del_20_testo_20__28_30_29_"><text:span text:style-name="T39">— </text:span></text:span><text:span text:style-name="Corpo_20_del_20_testo_20__28_30_29_4"><text:span text:style-name="T39">Pen</text:span></text:span><text:span text:style-name="Corpo_20_del_20_testo_20__28_30_29_"><text:span text:style-name="T39">netta Luigi </text:span></text:span><text:span text:style-name="Corpo_20_del_20_testo_20__28_30_29_5"><text:span text:style-name="T39">— </text:span></text:span><text:span text:style-name="Corpo_20_del_20_testo_20__28_30_29_4"><text:span text:style-name="T39">Molli </text:span></text:span><text:span text:style-name="Corpo_20_del_20_testo_20__28_30_29_"><text:span text:style-name="T39">Pietro </text:span></text:span><text:span text:style-name="Corpo_20_del_20_testo_20__28_30_29_5"><text:span text:style-name="T39">— </text:span></text:span><text:span text:style-name="Corpo_20_del_20_testo_20__28_30_29_4"><text:span text:style-name="T39">Molli Giuseppe </text:span></text:span><text:span text:style-name="Corpo_20_del_20_testo_20__28_30_29_5"><text:span text:style-name="T39">— </text:span></text:span><text:span text:style-name="Corpo_20_del_20_testo_20__28_30_29_4"><text:span text:style-name="T39">Marangio'Pa</text:span></text:span><text:span text:style-name="Corpo_20_del_20_testo_20__28_30_29_"><text:span text:style-name="T39">squale — Leo Vincenzo — Giurgola Raffaele — Elia Francesco — Simone (de) Vincenzo — Delle Gemme Oronzo.</text:span></text:span></text:p>
      <text:p text:style-name="P61"/>
      <text:p text:style-name="P19"><text:span text:style-name="Corpo_20_del_20_testo_20__28_30_29_"><text:span text:style-name="T46">(1) <text:s/></text:span></text:span><text:span text:style-name="Corpo_20_del_20_testo_20__28_30_29_"><text:span text:style-name="T200">Ibide</text:span></text:span><text:span text:style-name="Corpo_20_del_20_testo_20__28_30_29_"><text:span text:style-name="T46">m.</text:span></text:span></text:p>
      <text:p text:style-name="P61"/>
      <text:p text:style-name="P115"><text:span text:style-name="Corpo_20_del_20_testo_20__28_30_29_"><text:span text:style-name="T39"><text:s/></text:span></text:span></text:p>
      <text:p text:style-name="P55"/>
      <text:p text:style-name="P39"><text:bookmark-start text:name="bookmark1961"/><text:span text:style-name="Titolo_20__23_4_20__28_7_29_"><text:span text:style-name="T39">Sternatia (1)</text:span></text:span><text:bookmark-end text:name="bookmark1961"/><text:span text:style-name="Titolo_20__23_4_20__28_7_29_"><text:span text:style-name="T39">. </text:span></text:span></text:p>
      <text:p text:style-name="P55"/>
      <text:p text:style-name="P7"><text:span text:style-name="Corpo_20_del_20_testo_20__28_30_29_"><text:span text:style-name="T39">Marchese Granafei Donato, G... M... ; istallò in questo comune la Sala Filadelfica prima del 1820. Fu Presidente, Oratore in parecchie VV. </text:span></text:span><text:span text:style-name="Corpo_20_del_20_testo_20__28_30_29_"><text:span text:style-name="T283">e</text:span></text:span><text:span text:style-name="Corpo_20_del_20_testo_20__28_30_29_"><text:span text:style-name="T39">; Massone nella Loggia di Otranto, e promotore di sètte in molti comuni. Presidente della gran Dieta Carbonica di Galatina del 25 novembre 1817. “Uomo di talento, si avvicinò al Generale Church, poi tornò all’effervescenza</text:span></text:span><text:span text:style-name="T39"> </text:span><text:span text:style-name="Corpo_20_del_20_testo_20__28_30_29_"><text:span text:style-name="T39">Cerbino Orazio, affiliato alle VV. ® di parecchi comuni prima del 1820; 1° Assistente nella Sala Filadelfica, “effervescente nel novilunio„. </text:span></text:span></text:p>
      <text:p text:style-name="P7"><text:span text:style-name="Corpo_20_del_20_testo_20__28_30_29_"><text:span text:style-name="T39">Maggiore Francesco, Segretario dei Filadelfi. </text:span></text:span></text:p>
      <text:p text:style-name="P7"><text:span text:style-name="Corpo_20_del_20_testo_20__28_30_29_"><text:span text:style-name="T39">Marti Giorgio, Legionario, anche Filadelfo (2). </text:span></text:span></text:p>
      <text:p text:style-name="P7"><text:span text:style-name="Corpo_20_del_20_testo_20__28_30_29_"><text:span text:style-name="T39">Patera Luigi, affiliato alle W. ® di altri comuni prima del 1820, 2° Assistente dei Filadelfi (3) e 2° Tenente della Legione. </text:span></text:span></text:p>
      <text:p text:style-name="P7"><text:span text:style-name="Corpo_20_del_20_testo_20__28_30_29_"><text:span text:style-name="T39">Roncella Vitantonio, </text:span></text:span><text:span text:style-name="Corpo_20_del_20_testo_20__28_30_29__20__2b__20_11_20_pt"><text:span text:style-name="T39">B... </text:span></text:span><text:span text:style-name="Corpo_20_del_20_testo_20__28_30_29_"><text:span text:style-name="T39">C... anche prima del 1820, Oratore nella Sala Filadelfica (4). </text:span></text:span></text:p>
      <text:p text:style-name="P7"><text:span text:style-name="Corpo_20_del_20_testo_20__28_30_29_"><text:span text:style-name="T39"/></text:span></text:p>
      <text:p text:style-name="P39"><text:bookmark-start text:name="bookmark1971"/><text:span text:style-name="Titolo_20__23_4_20__28_7_29_"><text:span text:style-name="T39">Squinzano (5)</text:span></text:span><text:bookmark-end text:name="bookmark1971"/><text:span text:style-name="Titolo_20__23_4_20__28_7_29_"><text:span text:style-name="T39">. </text:span></text:span></text:p>
      <text:p text:style-name="P39"><text:span text:style-name="Titolo_20__23_4_20__28_7_29_"><text:span text:style-name="T39"/></text:span></text:p>
      <text:p text:style-name="P7"><text:span text:style-name="Corpo_20_del_20_testo_20__28_30_29_"><text:span text:style-name="T39">In questo comune vi furono due Vendite, l’una denominata dei </text:span></text:span><text:span text:style-name="Corpo_20_del_20_testo_20__28_30_29__20__2b__20_Corsivo"><text:span text:style-name="T39">Pittagorici)</text:span></text:span><text:span text:style-name="Corpo_20_del_20_testo_20__28_30_29_"><text:span text:style-name="T39"> l’altra </text:span></text:span><text:span text:style-name="Corpo_20_del_20_testo_20__28_30_29__20__2b__20_Corsivo"><text:span text:style-name="T39">II sollievo de</text:span></text:span><text:span text:style-name="Corpo_20_del_20_testo_20__28_30_29__20__2b__20_Corsivo"><text:span text:style-name="T46">ll'</text:span></text:span><text:span text:style-name="Corpo_20_del_20_testo_20__28_30_29__20__2b__20_Corsivo"><text:span text:style-name="T39">umanità</text:span></text:span><text:span text:style-name="Corpo_20_del_20_testo_20__28_30_29_"><text:span text:style-name="T39">. </text:span></text:span></text:p>
      <text:p text:style-name="P7"><text:span text:style-name="Corpo_20_del_20_testo_20__28_30_29_"><text:span text:style-name="T39"/></text:span></text:p>
      <text:p text:style-name="P39"><text:span text:style-name="Corpo_20_del_20_testo_20__28_81_29_"><text:span text:style-name="T115">I </text:span></text:span><text:span text:style-name="Corpo_20_del_20_testo_20__28_81_29_"><text:span text:style-name="T117">PITTAGORICI.</text:span></text:span></text:p>
      <text:p text:style-name="P7"><text:span text:style-name="Corpo_20_del_20_testo_20__28_81_29_"><text:span text:style-name="T115"/></text:span></text:p>
      <text:p text:style-name="P7"><text:span text:style-name="Corpo_20_del_20_testo_20__28_30_29_"><text:span text:style-name="T39">Sac. Papa Francesco, G... M..., “effervescente„, Filadelfo. Andriani Luigi, Medico, 2° grado, Filadelfo. </text:span></text:span><text:span text:style-name="Corpo_20_del_20_testo_20__28_30_29_4"><text:span text:style-name="T39">Ampolo (de) Ipp</text:span></text:span><text:span text:style-name="Corpo_20_del_20_testo_20__28_30_29_4"><text:span text:style-name="T46">a</text:span></text:span><text:span text:style-name="Corpo_20_del_20_testo_20__28_30_29_4"><text:span text:style-name="T39">zio, Filadelfo. </text:span></text:span></text:p>
      <text:p text:style-name="P7"><text:span text:style-name="Corpo_20_del_20_testo_20__28_30_29_4"><text:span text:style-name="T39">Cocciòlo Vincenzo, 2° grado, Filadelfo. </text:span></text:span></text:p>
      <text:p text:style-name="P235"/>
      <text:p text:style-name="P235"/>
      <text:p text:style-name="P233"><text:span text:style-name="Nota_20_a_20_piè_20_di_20_pagina"><text:span text:style-name="T241">(1) </text:span></text:span><text:span text:style-name="Nota_20_a_20_piè_20_di_20_pagina"><text:span text:style-name="T240">Ibidem.</text:span></text:span></text:p>
      <text:p text:style-name="P233"><text:span text:style-name="Nota_20_a_20_piè_20_di_20_pagina"><text:span text:style-name="T241">(2) </text:span></text:span><text:span text:style-name="Nota_20_a_20_piè_20_di_20_pagina"><text:span text:style-name="T240">Il Palumbo scrive: Marsa e 1° Assistente. </text:span></text:span></text:p>
      <text:p text:style-name="P216"><text:span text:style-name="Nota_20_a_20_piè_20_di_20_pagina"><text:span text:style-name="T241">(3) </text:span></text:span><text:span text:style-name="Nota_20_a_20_piè_20_di_20_pagina"><text:span text:style-name="T240">Non della Vendita </text:span></text:span><text:span text:style-name="Nota_20_a_20_piè_20_di_20_pagina_20__2b__20_8_20_pt6"><text:span text:style-name="T129">(Palumbo, </text:span></text:span><text:span text:style-name="Nota_20_a_20_piè_20_di_20_pagina"><text:span text:style-name="T240">ivi). </text:span></text:span></text:p>
      <text:p text:style-name="P218"><text:span text:style-name="Nota_20_a_20_piè_20_di_20_pagina"><text:span text:style-name="T241">(4) </text:span></text:span><text:span text:style-name="Nota_20_a_20_piè_20_di_20_pagina"><text:span text:style-name="T240">In questo Comune la Sala Filadelfica ebbe maggior numero di affiliati della Vendita Carbonara. Fu CapoSquadriglia: <text:s/>Orlandi Domenico; altri affiliati: <text:s/>Orlandi Pasquale, Zezzari Francesco, Roncella Vitantonio, etc. </text:span></text:span></text:p>
      <text:p text:style-name="P226"><text:span text:style-name="Nota_20_a_20_piè_20_di_20_pagina"><text:span text:style-name="T241">(5) </text:span></text:span><text:span text:style-name="Nota_20_a_20_piè_20_di_20_pagina"><text:span text:style-name="T240">Archivio Prov. di Lecce, vol. cit., nota del R. Giudice Fasano, del gennaio 1830. </text:span></text:span></text:p>
      <text:p text:style-name="P55"/>
      <text:p text:style-name="P119"/>
      <text:p text:style-name="P55"/>
      <text:p text:style-name="P7"><text:span text:style-name="Corpo_20_del_20_testo_20__28_30_29_4"><text:span text:style-name="T39">Campa Nicola, 2° grado. </text:span></text:span></text:p>
      <text:p text:style-name="P7"><text:span text:style-name="Corpo_20_del_20_testo_20__28_30_29_"><text:span text:style-name="T39">Sac. </text:span></text:span><text:span text:style-name="Corpo_20_del_20_testo_20__28_30_29_4"><text:span text:style-name="T39">Elia Nicola, 2° Assistente, Filadelfo fin dal 1818. </text:span></text:span></text:p>
      <text:p text:style-name="P7"><text:span text:style-name="Corpo_20_del_20_testo_20__28_30_29_4"><text:span text:style-name="T39">Sac. Domenico Fiore, Oratore. </text:span></text:span></text:p>
      <text:p text:style-name="P7"><text:span text:style-name="Corpo_20_del_20_testo_20__28_30_29_"><text:span text:style-name="T39">Fiore </text:span></text:span><text:span text:style-name="Corpo_20_del_20_testo_20__28_30_29_4"><text:span text:style-name="T39">Vincenzo, Cassiere, Legionario volont., Filadelfo nel 1816. </text:span></text:span></text:p>
      <text:p text:style-name="P7"><text:span text:style-name="Corpo_20_del_20_testo_20__28_30_29_4"><text:span text:style-name="T39">Margilio Vito, 3° grado. </text:span></text:span></text:p>
      <text:p text:style-name="P7"><text:span text:style-name="Corpo_20_del_20_testo_20__28_30_29_4"><text:span text:style-name="T39">Margilio Domenico, 2° grado. </text:span></text:span></text:p>
      <text:p text:style-name="P7"><text:span text:style-name="Corpo_20_del_20_testo_20__28_30_29_4"><text:span text:style-name="T39">Margilio Giosuè, idem. </text:span></text:span></text:p>
      <text:p text:style-name="P7"><text:span text:style-name="Corpo_20_del_20_testo_20__28_30_29_4"><text:span text:style-name="T39">Margilio Costantino, Segretario, Sergente Maggiore della Legione. </text:span></text:span></text:p>
      <text:p text:style-name="P7"><text:span text:style-name="Corpo_20_del_20_testo_20__28_30_29_4"><text:span text:style-name="T39">Papa Salvatore, 1° Assistente. </text:span></text:span></text:p>
      <text:p text:style-name="P7"><text:span text:style-name="Corpo_20_del_20_testo_20__28_30_29_4"><text:span text:style-name="T39">Papa Filippo, 2° grado. </text:span></text:span></text:p>
      <text:p text:style-name="P7"><text:span text:style-name="Corpo_20_del_20_testo_20__28_30_29_4"><text:span text:style-name="T39">Pulii Vito, Sindaco nel nonimestre. </text:span></text:span></text:p>
      <text:p text:style-name="P7"><text:span text:style-name="Corpo_20_del_20_testo_20__28_30_29_4"><text:span text:style-name="T39">Rainò Alessandro, 2° grado. </text:span></text:span></text:p>
      <text:p text:style-name="P7"><text:span text:style-name="Corpo_20_del_20_testo_20__28_30_29_4"><text:span text:style-name="T39">Vecchio Vito </text:span></text:span><text:span text:style-name="Corpo_20_del_20_testo_20__28_30_29_"><text:span text:style-name="T39">— </text:span></text:span><text:span text:style-name="Corpo_20_del_20_testo_20__28_30_29_4"><text:span text:style-name="T39">Vecchio Nicola </text:span></text:span><text:span text:style-name="Corpo_20_del_20_testo_20__28_30_29_"><text:span text:style-name="T39">— </text:span></text:span><text:span text:style-name="Corpo_20_del_20_testo_20__28_30_29_4"><text:span text:style-name="T39">Tarantino Francesco </text:span></text:span><text:span text:style-name="Corpo_20_del_20_testo_20__28_30_29_"><text:span text:style-name="T39">— </text:span></text:span><text:span text:style-name="Corpo_20_del_20_testo_20__28_30_29_4"><text:span text:style-name="T39">To</text:span></text:span><text:span text:style-name="Corpo_20_del_20_testo_20__28_30_29_"><text:span text:style-name="T39">rnasi </text:span></text:span><text:span text:style-name="Corpo_20_del_20_testo_20__28_30_29_4"><text:span text:style-name="T39">Vincenzo — Tornasi Oronzo </text:span></text:span><text:span text:style-name="Corpo_20_del_20_testo_20__28_30_29_"><text:span text:style-name="T39">— </text:span></text:span><text:span text:style-name="Corpo_20_del_20_testo_20__28_30_29_4"><text:span text:style-name="T39">Serinelli Leonardo — Schia</text:span></text:span><text:span text:style-name="Corpo_20_del_20_testo_20__28_30_29_"><text:span text:style-name="T39">voni </text:span></text:span><text:span text:style-name="Corpo_20_del_20_testo_20__28_30_29_4"><text:span text:style-name="T39">Giovanni </text:span></text:span><text:span text:style-name="Corpo_20_del_20_testo_20__28_30_29_"><text:span text:style-name="T39">— </text:span></text:span><text:span text:style-name="Corpo_20_del_20_testo_20__28_30_29_4"><text:span text:style-name="T39">Quarta Andrea </text:span></text:span><text:span text:style-name="Corpo_20_del_20_testo_20__28_30_29_"><text:span text:style-name="T39">— </text:span></text:span><text:span text:style-name="Corpo_20_del_20_testo_20__28_30_29_4"><text:span text:style-name="T39">Persano Michelangelo — Per</text:span></text:span><text:span text:style-name="Corpo_20_del_20_testo_20__28_30_29_"><text:span text:style-name="T39">rone </text:span></text:span><text:span text:style-name="Corpo_20_del_20_testo_20__28_30_29_4"><text:span text:style-name="T39">Pasquale </text:span></text:span><text:span text:style-name="Corpo_20_del_20_testo_20__28_30_29_"><text:span text:style-name="T39">— </text:span></text:span><text:span text:style-name="Corpo_20_del_20_testo_20__28_30_29_4"><text:span text:style-name="T39">Papa Giovanni </text:span></text:span><text:span text:style-name="Corpo_20_del_20_testo_20__28_30_29_"><text:span text:style-name="T39">— </text:span></text:span><text:span text:style-name="Corpo_20_del_20_testo_20__28_30_29_4"><text:span text:style-name="T39">Polito Angelo — Palma GiuseppeNicola </text:span></text:span><text:span text:style-name="Corpo_20_del_20_testo_20__28_30_29_"><text:span text:style-name="T39">— </text:span></text:span><text:span text:style-name="Corpo_20_del_20_testo_20__28_30_29_4"><text:span text:style-name="T39">Palmieri Giovanni </text:span></text:span><text:span text:style-name="Corpo_20_del_20_testo_20__28_30_29_"><text:span text:style-name="T39">— </text:span></text:span><text:span text:style-name="Corpo_20_del_20_testo_20__28_30_29_4"><text:span text:style-name="T39">Papa Francesco — Pa</text:span></text:span><text:span text:style-name="Corpo_20_del_20_testo_20__28_30_29_"><text:span text:style-name="T39">gano </text:span></text:span><text:span text:style-name="Corpo_20_del_20_testo_20__28_30_29_4"><text:span text:style-name="T39">GiuseppeAntonio </text:span></text:span><text:span text:style-name="Corpo_20_del_20_testo_20__28_30_29_"><text:span text:style-name="T39">— </text:span></text:span><text:span text:style-name="Corpo_20_del_20_testo_20__28_30_29_4"><text:span text:style-name="T39">Manga Angelo — Mazzotta Vito </text:span></text:span><text:span text:style-name="Corpo_20_del_20_testo_20__28_30_29_"><text:span text:style-name="T39">— Leone </text:span></text:span><text:span text:style-name="Corpo_20_del_20_testo_20__28_30_29_4"><text:span text:style-name="T39">Donato </text:span></text:span><text:span text:style-name="Corpo_20_del_20_testo_20__28_30_29_"><text:span text:style-name="T39">— </text:span></text:span><text:span text:style-name="Corpo_20_del_20_testo_20__28_30_29_4"><text:span text:style-name="T39">Longo Pasquale </text:span></text:span><text:span text:style-name="Corpo_20_del_20_testo_20__28_30_29_"><text:span text:style-name="T39">— </text:span></text:span><text:span text:style-name="Corpo_20_del_20_testo_20__28_30_29_4"><text:span text:style-name="T39">Sac. Ferrari Saverio</text:span></text:span><text:span text:style-name="Corpo_20_del_20_testo_20__28_30_29_"><text:span text:style-name="T39">— </text:span></text:span><text:span text:style-name="Corpo_20_del_20_testo_20__28_30_29_4"><text:span text:style-name="T39">Ghezzi </text:span></text:span><text:span text:style-name="Corpo_20_del_20_testo_20__28_30_29_"><text:span text:style-name="T39">Salvatore — </text:span></text:span><text:span text:style-name="Corpo_20_del_20_testo_20__28_30_29_4"><text:span text:style-name="T39">Centonze Giovanni </text:span></text:span><text:span text:style-name="Corpo_20_del_20_testo_20__28_30_29_"><text:span text:style-name="T39">— </text:span></text:span><text:span text:style-name="Corpo_20_del_20_testo_20__28_30_29_4"><text:span text:style-name="T39">Centonze Gaetano </text:span></text:span><text:span text:style-name="Corpo_20_del_20_testo_20__28_30_29_"><text:span text:style-name="T39">— </text:span></text:span><text:span text:style-name="Corpo_20_del_20_testo_20__28_30_29_4"><text:span text:style-name="T39">Caretti </text:span></text:span><text:span text:style-name="Corpo_20_del_20_testo_20__28_30_29_"><text:span text:style-name="T39">Luigi — </text:span></text:span><text:span text:style-name="Corpo_20_del_20_testo_20__28_30_29_4"><text:span text:style-name="T39">Buonerba Luigi. </text:span></text:span></text:p>
      <text:p text:style-name="P79"/>
      <text:p text:style-name="P41"><text:span text:style-name="Corpo_20_del_20_testo_20__28_70_29__20__2b__20_9"><text:span text:style-name="T39">Il </text:span></text:span><text:span text:style-name="Corpo_20_del_20_testo_20__28_70_29__20__2b__20_Maiuscoletto2"><text:span text:style-name="T39">Sollievo </text:span></text:span><text:span text:style-name="Corpo_20_del_20_testo_20__28_70_29__20__2b__20_Maiuscoletto4"><text:span text:style-name="T39">dell’Umanità.</text:span></text:span></text:p>
      <text:p text:style-name="P41"><text:span text:style-name="Corpo_20_del_20_testo_20__28_70_29__20__2b__20_Maiuscoletto4"><text:span text:style-name="T39"><text:s/></text:span></text:span></text:p>
      <text:p text:style-name="P7"><text:span text:style-name="Corpo_20_del_20_testo_20__28_30_29_"><text:span text:style-name="T39">Castro (de) Giovanni, G... </text:span></text:span><text:span text:style-name="Corpo_20_del_20_testo_20__28_30_29_4"><text:span text:style-name="T39">M. .,</text:span></text:span><text:span text:style-name="T39"> </text:span><text:span text:style-name="Corpo_20_del_20_testo_20__28_30_29_"><text:span text:style-name="T39">Capuzzimati </text:span></text:span><text:span text:style-name="Corpo_20_del_20_testo_20__28_30_29_4"><text:span text:style-name="T39">Pietro, </text:span></text:span><text:span text:style-name="Corpo_20_del_20_testo_20__28_30_29_"><text:span text:style-name="T39">1° Assistente. </text:span></text:span></text:p>
      <text:p text:style-name="P7"><text:span text:style-name="Corpo_20_del_20_testo_20__28_30_29_"><text:span text:style-name="T39">Blasi Giuseppe, 2° Assistente, </text:span></text:span><text:span text:style-name="Corpo_20_del_20_testo_20__28_30_29_4"><text:span text:style-name="T39">“effervescente;</text:span></text:span><text:span text:style-name="Corpo_20_del_20_testo_20__28_30_29_"><text:span text:style-name="T39"> </text:span></text:span><text:span text:style-name="Corpo_20_del_20_testo_20__28_30_29_4"><text:span text:style-name="T39">amò spargerò </text:span></text:span><text:span text:style-name="Corpo_20_del_20_testo_20__28_30_29_"><text:span text:style-name="T39">il veleno di quel sentimento„. </text:span></text:span></text:p>
      <text:p text:style-name="P7"><text:span text:style-name="Corpo_20_del_20_testo_20__28_30_29_"><text:span text:style-name="T39">Cleopazzo Giosuè, Segretario, </text:span></text:span><text:span text:style-name="Corpo_20_del_20_testo_20__28_30_29_4"><text:span text:style-name="T39">Sergente Legionario. </text:span></text:span></text:p>
      <text:p text:style-name="P7"><text:span text:style-name="Corpo_20_del_20_testo_20__28_30_29_"><text:span text:style-name="T39">Cleopazzo Luigi, Cassiero, Sorgente </text:span></text:span><text:span text:style-name="Corpo_20_del_20_testo_20__28_30_29_4"><text:span text:style-name="T39">Legionario. </text:span></text:span></text:p>
      <text:p text:style-name="P7"><text:span text:style-name="Corpo_20_del_20_testo_20__28_30_29_"><text:span text:style-name="T39">Sac. Cleopazzo </text:span></text:span><text:span text:style-name="Corpo_20_del_20_testo_20__28_30_29_4"><text:span text:style-name="T39">Teodoro, 2 grado. </text:span></text:span></text:p>
      <text:p text:style-name="P7"><text:span text:style-name="Corpo_20_del_20_testo_20__28_30_29_"><text:span text:style-name="T39">Miglietta Oronzo, 1° Assistente. </text:span></text:span></text:p>
      <text:p text:style-name="P7"><text:span text:style-name="Corpo_20_del_20_testo_20__28_30_29_"><text:span text:style-name="T39">Marino Pasquale, 2° grado. </text:span></text:span></text:p>
      <text:p text:style-name="P7"><text:span text:style-name="Corpo_20_del_20_testo_20__28_30_29_"><text:span text:style-name="T39">Rzovito SantoPasqualo, Elemosiniere. </text:span></text:span></text:p>
      <text:p text:style-name="P19"><text:span text:style-name="Corpo_20_del_20_testo_20__28_30_29_"><text:span text:style-name="T39">Angioletta Vincenzo </text:span></text:span><text:span text:style-name="Corpo_20_del_20_testo_20__28_30_29_5"><text:span text:style-name="T39">— </text:span></text:span><text:span text:style-name="Corpo_20_del_20_testo_20__28_30_29_"><text:span text:style-name="T39">Bruno Saverio </text:span></text:span><text:span text:style-name="Corpo_20_del_20_testo_20__28_30_29_5"><text:span text:style-name="T39">— </text:span></text:span><text:span text:style-name="Corpo_20_del_20_testo_20__28_30_29_4"><text:span text:style-name="T39">Blasi Francesco</text:span></text:span><text:span text:style-name="Corpo_20_del_20_testo_20__28_30_29_"><text:span text:style-name="T39"> </text:span></text:span><text:span text:style-name="Corpo_20_del_20_testo_20__28_30_29_5"><text:span text:style-name="T39">— Cocciòlo </text:span></text:span><text:span text:style-name="Corpo_20_del_20_testo_20__28_30_29_"><text:span text:style-name="T39">Nicola </text:span></text:span><text:span text:style-name="Corpo_20_del_20_testo_20__28_30_29_5"><text:span text:style-name="T39">— </text:span></text:span><text:span text:style-name="Corpo_20_del_20_testo_20__28_30_29_"><text:span text:style-name="T39">Anna (de) Vincenzo </text:span></text:span><text:span text:style-name="Corpo_20_del_20_testo_20__28_30_29_5"><text:span text:style-name="T39">— </text:span></text:span><text:span text:style-name="Corpo_20_del_20_testo_20__28_30_29_4"><text:span text:style-name="T39">Di Castro Oronzo </text:span></text:span><text:span text:style-name="Corpo_20_del_20_testo_20__28_30_29_"><text:span text:style-name="T39">— </text:span></text:span><text:span text:style-name="Corpo_20_del_20_testo_20__28_30_29_5"><text:span text:style-name="T39">Sac. </text:span></text:span><text:span text:style-name="Corpo_20_del_20_testo_20__28_30_29_"><text:span text:style-name="T39">Ippolito Luigi </text:span></text:span><text:span text:style-name="Corpo_20_del_20_testo_20__28_30_29_5"><text:span text:style-name="T39">— </text:span></text:span><text:span text:style-name="Corpo_20_del_20_testo_20__28_30_29_"><text:span text:style-name="T39">Marino Nicola </text:span></text:span><text:span text:style-name="Corpo_20_del_20_testo_20__28_30_29_5"><text:span text:style-name="T39">— </text:span></text:span><text:span text:style-name="Corpo_20_del_20_testo_20__28_30_29_4"><text:span text:style-name="T39">Marzo Raffaelo </text:span></text:span><text:span text:style-name="Corpo_20_del_20_testo_20__28_30_29_"><text:span text:style-name="T39">— </text:span></text:span><text:span text:style-name="Corpo_20_del_20_testo_20__28_30_29_4"><text:span text:style-name="T39">Marzo</text:span></text:span><text:span text:style-name="T39"> </text:span><text:span text:style-name="Corpo_20_del_20_testo_20__28_30_29_"><text:span text:style-name="T39">Salvatore</text:span></text:span></text:p>
      <text:p text:style-name="P61"/>
      <text:p text:style-name="P124"/>
      <text:p text:style-name="P19"><text:span text:style-name="Corpo_20_del_20_testo_20__28_30_29_"><text:span text:style-name="T39">— Margilio Donato — Pagano Saverio — Papa Faconda Francesco — Pulii Nicola — Pennetta Pasquale — Polito Collega Saverio — Passanti Giuseppe — Pulii Saverio — Roviti Michelangelo — Scargione Vito — Scozzi Michele — Tarantini Saverio — Taurino Domenico.</text:span></text:span></text:p>
      <text:p text:style-name="P79"/>
      <text:p text:style-name="P39"><text:bookmark-start text:name="bookmark1981"/><text:span text:style-name="Titolo_20__23_4_20__28_7_29_"><text:span text:style-name="T39">San Cesario (1)</text:span></text:span><text:bookmark-end text:name="bookmark1981"/><text:span text:style-name="Titolo_20__23_4_20__28_7_29_"><text:span text:style-name="T39">. </text:span></text:span></text:p>
      <text:p text:style-name="P39"><text:span text:style-name="Titolo_20__23_4_20__28_7_29_"><text:span text:style-name="T39"/></text:span></text:p>
      <text:p text:style-name="P7"><text:span text:style-name="Corpo_20_del_20_testo_20__28_30_29_"><text:span text:style-name="T39">Nicola Lettere, G... M... </text:span></text:span></text:p>
      <text:p text:style-name="P7"><text:span text:style-name="Corpo_20_del_20_testo_20__28_30_29_"><text:span text:style-name="T39">Sac. Pasquale Andrioli, 1° Assistente e Presidente della Sala Filadelfica. </text:span></text:span></text:p>
      <text:p text:style-name="P7"><text:span text:style-name="Corpo_20_del_20_testo_20__28_30_29_"><text:span text:style-name="T39">Pascali Gaetano, 2° Assistente. </text:span></text:span></text:p>
      <text:p text:style-name="P7"><text:span text:style-name="Corpo_20_del_20_testo_20__28_30_29_"><text:span text:style-name="T39">Cajaffa Gaetano, Sacerdote, Oratore anche nella Sala Filadelfica. </text:span></text:span></text:p>
      <text:p text:style-name="P7"><text:span text:style-name="Corpo_20_del_20_testo_20__28_30_29_"><text:span text:style-name="T39">Giorgi (de) Alessio, Segretario, istallatoli della V. ‘ Carbonara e della Sala Filadelfica; nel 1817 fondò il Club Patriottico; nel nonimestre fu uno dei membri del Dicastero del Distretto di Lecce, Capitano dei Militi. </text:span></text:span></text:p>
      <text:p text:style-name="P7"><text:span text:style-name="Corpo_20_del_20_testo_20__28_30_29_"><text:span text:style-name="T39">Giuseppe Cesario, Esperto e Presidente della Sala Filadolfica. </text:span></text:span></text:p>
      <text:p text:style-name="P7"><text:span text:style-name="Corpo_20_del_20_testo_20__28_30_29_"><text:span text:style-name="T39">Sac. Nicola Pascali, M. di Cerimonie. </text:span></text:span></text:p>
      <text:p text:style-name="P7"><text:span text:style-name="Corpo_20_del_20_testo_20__28_30_29_"><text:span text:style-name="T39">Cesario Romano, Cassiere, “costruì nel nonimestre la bandiera tricolore e insieme con molti altri la portò in trionfo per le vie del paese, gridando: “Viva la Costituzione! Viva la libertà</text:span></text:span><text:span text:style-name="Corpo_20_del_20_testo_20__28_30_29_"><text:span text:style-name="T283">! </text:span></text:span><text:span text:style-name="Corpo_20_del_20_testo_20__28_30_29_"><text:span text:style-name="T39">Muoiano i tiranni!„. </text:span></text:span></text:p>
      <text:p text:style-name="P7"><text:span text:style-name="Corpo_20_del_20_testo_20__28_30_29_"><text:span text:style-name="T39">Casciòne Giuseppe, Assistente. </text:span></text:span></text:p>
      <text:p text:style-name="P19"><text:span text:style-name="Corpo_20_del_20_testo_20__28_30_29_"><text:span text:style-name="T39">Nicola Licastro — Greco Giuseppe — Monittola Donato — Vito Quarta — Salvatore Pagliarini — Giovanni Licastro (2).</text:span></text:span></text:p>
      <text:p text:style-name="P19"><text:span text:style-name="Corpo_20_del_20_testo_20__28_30_29_"><text:span text:style-name="T39"><text:s/></text:span></text:span></text:p>
      <text:p text:style-name="P19"><text:span text:style-name="Corpo_20_del_20_testo_20__28_30_29_"><text:span text:style-name="T39"/></text:span></text:p>
      <text:p text:style-name="P19"><text:span text:style-name="Corpo_20_del_20_testo_20__28_2_29_6"><text:span text:style-name="T150">(1) </text:span></text:span><text:span text:style-name="Corpo_20_del_20_testo_20__28_2_29_6"><text:span text:style-name="T129">Arch. Prov. di Lecce, vol. cit., nota di Carelli. </text:span></text:span></text:p>
      <text:p text:style-name="P19"><text:span text:style-name="Corpo_20_del_20_testo_20__28_2_29_6"><text:span text:style-name="T150">(2) </text:span></text:span><text:span text:style-name="Corpo_20_del_20_testo_20__28_2_29_6"><text:span text:style-name="T129">In questo comune la Sala Filadelfica ebbe molti affiliati. Oltre quelli già notati vi appartennero: <text:s/>Francesco Cajaffa, Segretario; Elia Cesario di Cesario, </text:span></text:span><text:span text:style-name="Corpo_20_del_20_testo_20__28_2_29__20__2b__20_Constantia9"><text:span text:style-name="T228">1</text:span></text:span><text:span text:style-name="Corpo_20_del_20_testo_20__28_2_29_6"><text:span text:style-name="T129">° Sorvegliante; Elia Pietro di Francesco, </text:span></text:span><text:span text:style-name="Corpo_20_del_20_testo_20__28_2_29__20__2b__20_Constantia9"><text:span text:style-name="T228">2</text:span></text:span><text:span text:style-name="Corpo_20_del_20_testo_20__28_2_29_6"><text:span text:style-name="T129">° </text:span></text:span><text:span text:style-name="Corpo_20_del_20_testo_20__28_2_29_6"><text:span text:style-name="T150">Sorvegliante</text:span></text:span><text:span text:style-name="Corpo_20_del_20_testo_20__28_2_29_6"><text:span text:style-name="T129">; <text:s/>Celestino Faggiani, Segretario; <text:s/>Giuseppe Manno di Vito, 1° Sorvegliante; <text:s/>Pascali Gaetano di Cesario, 2° Sorvegliante; <text:s/>Manno Cesano di Nicola, Presidente, Capitano Legionario; <text:s/>Manno Giuseppe di Nicola, Segretario e Tenente Legionario; <text:s/>Elia Salvatore di Pasquale, Oratore; Michele dell’Anna, </text:span></text:span><text:span text:style-name="Corpo_20_del_20_testo_20__28_2_29__20__2b__20_Constantia9"><text:span text:style-name="T228">1</text:span></text:span><text:span text:style-name="Corpo_20_del_20_testo_20__28_2_29_6"><text:span text:style-name="T129">° Sorvegliante; Ignazio Altanese, 2 Sorvegliante; Giuseppe Casciòne, Oratore, Tenente dei Militi, partì per l’Armata. </text:span></text:span></text:p>
      <text:p text:style-name="P55"/>
      <text:p text:style-name="P112"><text:span text:style-name="Corpo_20_del_20_testo_20__28_2_29_6"><text:span text:style-name="T115"/></text:span></text:p>
      <text:p text:style-name="P79"/>
      <text:p text:style-name="P39"><text:bookmark-start text:name="bookmark1991"/><text:span text:style-name="Titolo_20__23_4_20__28_7_29_2"><text:span text:style-name="T39">Trepuzzi (1)</text:span></text:span><text:bookmark-end text:name="bookmark1991"/><text:span text:style-name="Titolo_20__23_4_20__28_7_29_2"><text:span text:style-name="T39">. </text:span></text:span></text:p>
      <text:p text:style-name="P39"><text:span text:style-name="Titolo_20__23_4_20__28_7_29_2"><text:span text:style-name="T39"/></text:span></text:p>
      <text:p text:style-name="P7"><text:span text:style-name="Corpo_20_del_20_testo_20__28_30_29_4"><text:span text:style-name="T39">In questo comune vi furono due Vendite; l’una istallata nel 1816 era denominata l'</text:span></text:span><text:span text:style-name="Corpo_20_del_20_testo_20__28_30_29__20__2b__20_Corsivo8"><text:span text:style-name="T39">Usbergo della Virtù</text:span></text:span><text:span text:style-name="Corpo_20_del_20_testo_20__28_30_29_4"><text:span text:style-name="T39">, l’altra </text:span></text:span><text:span text:style-name="Corpo_20_del_20_testo_20__28_30_29__20__2b__20_Corsivo8"><text:span text:style-name="T39">Campo di Maratona. </text:span></text:span></text:p>
      <text:p text:style-name="P7"><text:span text:style-name="Corpo_20_del_20_testo_20__28_70_29__20__2b__20_Maiuscoletto2"><text:span text:style-name="T39">Usbergo della Virtù. </text:span></text:span></text:p>
      <text:p text:style-name="P7"><text:span text:style-name="Corpo_20_del_20_testo_20__28_30_29_4"><text:span text:style-name="T39">Papadia Spiridione, Sacerdote, G... M... ; capo dei Filadelfi e dei Patriotti. </text:span></text:span></text:p>
      <text:p text:style-name="P7"><text:span text:style-name="Corpo_20_del_20_testo_20__28_30_29_4"><text:span text:style-name="T39">Raggione Leone, 1° Assistente. </text:span></text:span></text:p>
      <text:p text:style-name="P7"><text:span text:style-name="Corpo_20_del_20_testo_20__28_30_29_4"><text:span text:style-name="T39">Taurino Gaetano, 2° Assistente. </text:span></text:span></text:p>
      <text:p text:style-name="P7"><text:span text:style-name="Corpo_20_del_20_testo_20__28_30_29_4"><text:span text:style-name="T39">Rucco Michelangelo, Oratore, Filadelfo e Patriotta, Sergente della Legione. </text:span></text:span></text:p>
      <text:p text:style-name="P7"><text:span text:style-name="Corpo_20_del_20_testo_20__28_30_29_4"><text:span text:style-name="T39">Taurino Raffaele, Cassiere, Patriotta e Legionario. </text:span></text:span></text:p>
      <text:p text:style-name="P7"><text:span text:style-name="Corpo_20_del_20_testo_20__28_30_29_4"><text:span text:style-name="T39">Sac. Renna Roberto, Segretario. </text:span></text:span></text:p>
      <text:p text:style-name="P7"><text:span text:style-name="Corpo_20_del_20_testo_20__28_30_29_4"><text:span text:style-name="T39">Petrucci Paolo, G. Bolli, Filadelfo e Patriotta; fu nel 18161817 autore di molti disordini. </text:span></text:span></text:p>
      <text:p text:style-name="P7"><text:span text:style-name="Corpo_20_del_20_testo_20__28_30_29_4"><text:span text:style-name="T39">Rampino Francesco, Terribile, Patriotta e Legionario. </text:span></text:span></text:p>
      <text:p text:style-name="P79"/>
      <text:p text:style-name="P41"><text:span text:style-name="Corpo_20_del_20_testo_20__28_70_29__20__2b__20_Maiuscoletto4"><text:span text:style-name="T39">Campo di Maratona.</text:span></text:span></text:p>
      <text:p text:style-name="P41"><text:span text:style-name="Corpo_20_del_20_testo_20__28_70_29__20__2b__20_Maiuscoletto4"><text:span text:style-name="T39"><text:s/></text:span></text:span></text:p>
      <text:p text:style-name="P7"><text:span text:style-name="Corpo_20_del_20_testo_20__28_30_29_"><text:span text:style-name="T39">Cleopazzo Salvatore, G... M... ; istallato</text:span></text:span><text:span text:style-name="Corpo_20_del_20_testo_20__28_30_29_"><text:span text:style-name="T47">re</text:span></text:span><text:span text:style-name="Corpo_20_del_20_testo_20__28_30_29_"><text:span text:style-name="T39"> di una Società segreta in Trepuzzi; capo dei Filadelfi e dei Patriotti, Legionario effervescente. </text:span></text:span></text:p>
      <text:p text:style-name="P7"><text:span text:style-name="Corpo_20_del_20_testo_20__28_30_29_"><text:span text:style-name="T39">Petrucci Savorio, 1° Assistente, Capitano della Legione. </text:span></text:span></text:p>
      <text:p text:style-name="P7"><text:span text:style-name="Corpo_20_del_20_testo_20__28_30_29_"><text:span text:style-name="T39">Miglietta Raffaele, 2° Assistente, Tenente della Legione. </text:span></text:span></text:p>
      <text:p text:style-name="P7"><text:span text:style-name="Corpo_20_del_20_testo_20__28_30_29_"><text:span text:style-name="T39">Perrone Gregorio, Oratore; Patriotta nel 1817. </text:span></text:span></text:p>
      <text:p text:style-name="P7"><text:span text:style-name="Corpo_20_del_20_testo_20__28_30_29_"><text:span text:style-name="T39">Rucco Salvatore, Medico, Cassiere; Patriotta nel 1817; Legionario volontario. </text:span></text:span></text:p>
      <text:p text:style-name="P7"><text:span text:style-name="Corpo_20_del_20_testo_20__28_30_29_"><text:span text:style-name="T39">Renna Luca, Esperto. </text:span></text:span></text:p>
      <text:p text:style-name="P7"><text:span text:style-name="Corpo_20_del_20_testo_20__28_30_29_"><text:span text:style-name="T39">Taurino Vincenzo, Segretario. </text:span></text:span></text:p>
      <text:p text:style-name="P7"><text:span text:style-name="Corpo_20_del_20_testo_20__28_30_29_"><text:span text:style-name="T39">Giurgola Oronzo, G. Bolli o Suggelli. </text:span></text:span></text:p>
      <text:p text:style-name="P7"><text:span text:style-name="Corpo_20_del_20_testo_20__28_30_29_"><text:span text:style-name="T39">Sac. Papadia Angelo, Copritore e Maestro; capo dei Patriotti nel 1817. </text:span></text:span></text:p>
      <text:p text:style-name="P7"><text:span text:style-name="Corpo_20_del_20_testo_20__28_30_29_"><text:span text:style-name="T39">Perrone Angolo, Maestro, </text:span></text:span><text:span text:style-name="Corpo_20_del_20_testo_20__28_30_29_"><text:span text:style-name="T47">Uffiziale</text:span></text:span><text:span text:style-name="Corpo_20_del_20_testo_20__28_30_29_"><text:span text:style-name="T39"> della Legione. </text:span></text:span></text:p>
      <text:p text:style-name="P7"><text:span text:style-name="Corpo_20_del_20_testo_20__28_30_29_"><text:span text:style-name="T39">Parlangeli Raffaele, Terribile, Legionario. </text:span></text:span></text:p>
      <text:p text:style-name="P55"/>
      <text:p text:style-name="P91">(1) Ibidem.</text:p>
      <text:p text:style-name="P112"><text:span text:style-name="Corpo_20_del_20_testo_20__28_30_29_"><text:span text:style-name="T39"/></text:span></text:p>
      <text:p text:style-name="P79"/>
      <text:p text:style-name="P39"><text:bookmark-start text:name="bookmark2001"/><text:span text:style-name="Titolo_20__23_4_20__28_8_29_"><text:span text:style-name="T39">Circondario di Brindisi</text:span></text:span><text:bookmark-end text:name="bookmark2001"/><text:span text:style-name="Titolo_20__23_4_20__28_8_29_"><text:span text:style-name="T39">. </text:span></text:span></text:p>
      <text:p text:style-name="P80"/>
      <text:p text:style-name="P42"><text:bookmark-start text:name="bookmark2011"/><text:span text:style-name="Titolo_20__23_4_20__28_7_29_"><text:span text:style-name="T39">Brindisi (1)</text:span></text:span><text:bookmark-end text:name="bookmark2011"/><text:span text:style-name="Titolo_20__23_4_20__28_7_29_"><text:span text:style-name="T39">.</text:span></text:span></text:p>
      <text:p text:style-name="P42"><text:span text:style-name="Titolo_20__23_4_20__28_7_29_"><text:span text:style-name="T39"><text:s/></text:span></text:span></text:p>
      <text:p text:style-name="P39"><text:span text:style-name="Corpo_20_del_20_testo_20__28_70_29__20__2b__20_Maiuscoletto4"><text:span text:style-name="T39">I Liberi Piacentini. </text:span></text:span></text:p>
      <text:p text:style-name="P39"><text:span text:style-name="Corpo_20_del_20_testo_20__28_70_29__20__2b__20_Maiuscoletto4"><text:span text:style-name="T39"/></text:span></text:p>
      <text:p text:style-name="P7"><text:span text:style-name="Corpo_20_del_20_testo_20__28_30_29_"><text:span text:style-name="T39">Giovanni Crudo, G... M... ; nel 1817 fu uno dei Decisi e Capo dei </text:span></text:span><text:span text:style-name="Corpo_20_del_20_testo_20__28_30_29_"><text:span text:style-name="T47">Filadelfi</text:span></text:span><text:span text:style-name="Corpo_20_del_20_testo_20__28_30_29_"><text:span text:style-name="T39">; Capitano della Legione. </text:span></text:span></text:p>
      <text:p text:style-name="P7"><text:span text:style-name="Corpo_20_del_20_testo_20__28_30_29_"><text:span text:style-name="T39">Lavi a ni Cosimo, Maestro e Maggiore della Legione. </text:span></text:span></text:p>
      <text:p text:style-name="P7"><text:span text:style-name="Corpo_20_del_20_testo_20__28_30_29_"><text:span text:style-name="T39">Mazzotta Carlo, Maestro e Membro del Dicastero dei Carbonari, “promotore di sètte con entusiasmo„. </text:span></text:span></text:p>
      <text:p text:style-name="P7"><text:span text:style-name="Corpo_20_del_20_testo_20__28_30_29_"><text:span text:style-name="T39">Palma Francesco; appartenne a tutte lo sètt</text:span></text:span><text:span text:style-name="Corpo_20_del_20_testo_20__28_30_29_"><text:span text:style-name="T47">e</text:span></text:span><text:span text:style-name="Corpo_20_del_20_testo_20__28_30_29_"><text:span text:style-name="T39">, di cui fu uno dei primi promotori; Gran Venerabile d</text:span></text:span><text:span text:style-name="Corpo_20_del_20_testo_20__28_30_29_"><text:span text:style-name="T47">e</text:span></text:span><text:span text:style-name="Corpo_20_del_20_testo_20__28_30_29_"><text:span text:style-name="T39">i Massoni, forniva i locali per le seduto settarie. </text:span></text:span></text:p>
      <text:p text:style-name="P7"><text:span text:style-name="Corpo_20_del_20_testo_20__28_30_29_"><text:span text:style-name="T39">Massoni Teodoro, 1° Assistente in </text:span></text:span><text:span text:style-name="Corpo_20_del_20_testo_20__28_30_29__20__2b__20_Corsivo"><text:span text:style-name="T39">una</text:span></text:span><text:span text:style-name="Corpo_20_del_20_testo_20__28_30_29_"><text:span text:style-name="T39"> (2) dello Vendite; promotore di sètte. </text:span></text:span></text:p>
      <text:p text:style-name="P7"><text:span text:style-name="Corpo_20_del_20_testo_20__28_30_29_"><text:span text:style-name="T39">Ripa Lorenzo, Maestro e Massone. </text:span></text:span></text:p>
      <text:p text:style-name="P7"><text:span text:style-name="Corpo_20_del_20_testo_20__28_30_29_"><text:span text:style-name="T39">Risi Oronzo, Maestro, Segretario dei Filadelfì, Legionario graduato, </text:span></text:span><text:span text:style-name="Corpo_20_del_20_testo_20__28_30_29_"><text:span text:style-name="T47">effervescente.</text:span></text:span><text:span text:style-name="Corpo_20_del_20_testo_20__28_30_29_"><text:span text:style-name="T39"> </text:span></text:span></text:p>
      <text:p text:style-name="P7"><text:span text:style-name="Corpo_20_del_20_testo_20__28_30_29_"><text:span text:style-name="T39">Resta GiuseppeDomenico, Maestro. </text:span></text:span></text:p>
      <text:p text:style-name="P7"><text:span text:style-name="Corpo_20_del_20_testo_20__28_30_29_"><text:span text:style-name="T39">Castro (de) Oronzo, 1° Assistente e Filadelfo. </text:span></text:span></text:p>
      <text:p text:style-name="P7"><text:span text:style-name="Corpo_20_del_20_testo_20__28_30_29_"><text:span text:style-name="T39">Gennaro del Giudice, Segretario, Massone. </text:span></text:span></text:p>
      <text:p text:style-name="P7"><text:span text:style-name="Corpo_20_del_20_testo_20__28_30_29_"><text:span text:style-name="T39">Palmantonio Lupo, Deciso. </text:span></text:span></text:p>
      <text:p text:style-name="P7"><text:span text:style-name="Corpo_20_del_20_testo_20__28_30_29_"><text:span text:style-name="T39">Mauro Gusman, Segret. e Filadelfo. </text:span></text:span></text:p>
      <text:p text:style-name="P7"><text:span text:style-name="Corpo_20_del_20_testo_20__28_30_29_"><text:span text:style-name="T39">Ercolini Pasquale, G. Bolli e Suggelli. </text:span></text:span></text:p>
      <text:p text:style-name="P7"><text:span text:style-name="Corpo_20_del_20_testo_20__28_30_29_"><text:span text:style-name="T39">Francesco del Buono, Oratore. </text:span></text:span></text:p>
      <text:p text:style-name="P7"><text:span text:style-name="Corpo_20_del_20_testo_20__28_30_29_"><text:span text:style-name="T39">Teodoro Corrado, M... e Massone. </text:span></text:span></text:p>
      <text:p text:style-name="P7"><text:span text:style-name="Corpo_20_del_20_testo_20__28_30_29_"><text:span text:style-name="T39">Berardi Carlo, Filadelfo e Deciso. </text:span></text:span></text:p>
      <text:p text:style-name="P7"><text:span text:style-name="Corpo_20_del_20_testo_20__28_30_29_"><text:span text:style-name="T39">Gia</text:span></text:span><text:span text:style-name="Corpo_20_del_20_testo_20__28_30_29_"><text:span text:style-name="T47">c</text:span></text:span><text:span text:style-name="Corpo_20_del_20_testo_20__28_30_29_"><text:span text:style-name="T39">onelli Giovanni, Segretario dei Filadelfì e Deciso. </text:span></text:span></text:p>
      <text:p text:style-name="P7"><text:span text:style-name="Corpo_20_del_20_testo_20__28_30_29_"><text:span text:style-name="T39">Alessano Giuseppe, M... e M. '. </text:span></text:span></text:p>
      <text:p text:style-name="P7"><text:span text:style-name="Corpo_20_del_20_testo_20__28_30_29_"><text:span text:style-name="T39">Bragadi Marcantonio, M... e Deciso. </text:span></text:span></text:p>
      <text:p text:style-name="P7"><text:span text:style-name="Corpo_20_del_20_testo_20__28_30_29_"><text:span text:style-name="T39">Capozzello AntonioPaolo, Filadelfo e Deciso. </text:span></text:span></text:p>
      <text:p text:style-name="P7"><text:span text:style-name="Corpo_20_del_20_testo_20__28_30_29_"><text:span text:style-name="T39">Marzo (de) Antonio, M... </text:span></text:span></text:p>
      <text:p text:style-name="P7"><text:span text:style-name="Corpo_20_del_20_testo_20__28_30_29_"><text:span text:style-name="T39">Pa</text:span></text:span><text:span text:style-name="Corpo_20_del_20_testo_20__28_30_29_"><text:span text:style-name="T47">c</text:span></text:span><text:span text:style-name="Corpo_20_del_20_testo_20__28_30_29_"><text:span text:style-name="T39">e (de) Francesco, Filadelfo. </text:span></text:span></text:p>
      <text:p text:style-name="P7"><text:span text:style-name="Corpo_20_del_20_testo_20__28_30_29_"><text:span text:style-name="T39">Graziani Stanislao, Filadelfo e Deciso. </text:span></text:span></text:p>
      <text:p text:style-name="P55"/>
      <text:p text:style-name="P20"><text:span text:style-name="Corpo_20_del_20_testo_20__28_2_29_6"><text:span text:style-name="T151">(1) </text:span></text:span><text:span text:style-name="Corpo_20_del_20_testo_20__28_2_29_6"><text:span text:style-name="T129">Arch. Prov. di Lecce, vol. cit., nota del Sottintendente, 1° giugno 1829. </text:span></text:span></text:p>
      <text:p text:style-name="P20"><text:span text:style-name="Corpo_20_del_20_testo_20__28_2_29_6"><text:span text:style-name="T151">(2) </text:span></text:span><text:span text:style-name="Corpo_20_del_20_testo_20__28_2_29_6"><text:span text:style-name="T129">Da ciò si deduce che in Brindisi vi fu più di una Vendita. </text:span></text:span></text:p>
      <text:p text:style-name="P55"/>
      <text:p text:style-name="P119"/>
      <text:p text:style-name="P7"><text:span text:style-name="Corpo_20_del_20_testo_20__28_30_29_4"><text:span text:style-name="T39">Fomaro Teodoro, idem. </text:span></text:span></text:p>
      <text:p text:style-name="P7"><text:span text:style-name="Corpo_20_del_20_testo_20__28_30_29_4"><text:span text:style-name="T39">Giannotta Vincenzo, idem. </text:span></text:span></text:p>
      <text:p text:style-name="P7"><text:span text:style-name="Corpo_20_del_20_testo_20__28_30_29_4"><text:span text:style-name="T39">Balsamo Giovanni, M... </text:span></text:span></text:p>
      <text:p text:style-name="P7"><text:span text:style-name="Corpo_20_del_20_testo_20__28_30_29_4"><text:span text:style-name="T39">Pierri Tommaso, Filadelfo e Deciso. </text:span></text:span></text:p>
      <text:p text:style-name="P7"><text:span text:style-name="Corpo_20_del_20_testo_20__28_30_29_4"><text:span text:style-name="T39">Taliente Antonio, M...</text:span></text:span><text:span text:style-name="Corpo_20_del_20_testo_20__28_30_29_"><text:span text:style-name="T39"> </text:span></text:span></text:p>
      <text:p text:style-name="P7"><text:span text:style-name="Corpo_20_del_20_testo_20__28_30_29_"><text:span text:style-name="T39">Roma (de) </text:span></text:span><text:span text:style-name="Corpo_20_del_20_testo_20__28_30_29_4"><text:span text:style-name="T39">Leonardo, Intimatore e M. Guerino Francesco, Filadelfo. Munni Vincenzo, Deciso. </text:span></text:span></text:p>
      <text:p text:style-name="P7"><text:span text:style-name="Corpo_20_del_20_testo_20__28_30_29_4"><text:span text:style-name="T39">Palmisano Francesco, id. </text:span></text:span><text:span text:style-name="Corpo_20_del_20_testo_20__28_30_29_"><text:span text:style-name="T39">e </text:span></text:span><text:span text:style-name="Corpo_20_del_20_testo_20__28_30_29_4"><text:span text:style-name="T39">Filadelfo. </text:span></text:span></text:p>
      <text:p text:style-name="P7"><text:span text:style-name="Corpo_20_del_20_testo_20__28_30_29_4"><text:span text:style-name="T39">Fedele Agostino, id. </text:span></text:span><text:span text:style-name="Corpo_20_del_20_testo_20__28_30_29_"><text:span text:style-name="T39">e </text:span></text:span><text:span text:style-name="Corpo_20_del_20_testo_20__28_30_29_4"><text:span text:style-name="T39">M. '. </text:span></text:span></text:p>
      <text:p text:style-name="P7"><text:span text:style-name="Corpo_20_del_20_testo_20__28_30_29_4"><text:span text:style-name="T39">Bruni Giacomo </text:span></text:span><text:span text:style-name="Corpo_20_del_20_testo_20__28_30_29_"><text:span text:style-name="T39">— </text:span></text:span><text:span text:style-name="Corpo_20_del_20_testo_20__28_30_29_4"><text:span text:style-name="T39">Toma </text:span></text:span><text:span text:style-name="Corpo_20_del_20_testo_20__28_30_29_"><text:span text:style-name="T39">(de) </text:span></text:span><text:span text:style-name="Corpo_20_del_20_testo_20__28_30_29_4"><text:span text:style-name="T39">Felice </text:span></text:span><text:span text:style-name="Corpo_20_del_20_testo_20__28_30_29_"><text:span text:style-name="T39">— <text:s/></text:span></text:span><text:span text:style-name="Corpo_20_del_20_testo_20__28_30_29_4"><text:span text:style-name="T39">Virgilio Catena —</text:span></text:span><text:span text:style-name="T39"> </text:span><text:span text:style-name="Corpo_20_del_20_testo_20__28_30_29_4"><text:span text:style-name="T39">Amico </text:span></text:span><text:span text:style-name="Corpo_20_del_20_testo_20__28_30_29_"><text:span text:style-name="T39">(de) </text:span></text:span><text:span text:style-name="Corpo_20_del_20_testo_20__28_30_29_4"><text:span text:style-name="T39">Francesco </text:span></text:span><text:span text:style-name="Corpo_20_del_20_testo_20__28_30_29_"><text:span text:style-name="T39">— </text:span></text:span><text:span text:style-name="Corpo_20_del_20_testo_20__28_30_29_4"><text:span text:style-name="T39"><text:s/>Angelo (de) Vittorio </text:span></text:span><text:span text:style-name="Corpo_20_del_20_testo_20__28_30_29_"><text:span text:style-name="T39">— </text:span></text:span><text:span text:style-name="Corpo_20_del_20_testo_20__28_30_29_4"><text:span text:style-name="T39"><text:s/>Vincenzo </text:span></text:span><text:span text:style-name="Corpo_20_del_20_testo_20__28_30_29_"><text:span text:style-name="T39">della Corte — </text:span></text:span><text:span text:style-name="Corpo_20_del_20_testo_20__28_30_29_4"><text:span text:style-name="T39">Taliento Giovanni — Pace (de) Vincenzo —</text:span></text:span><text:span text:style-name="T39"> </text:span><text:span text:style-name="Corpo_20_del_20_testo_20__28_30_29_4"><text:span text:style-name="T39">E adisi </text:span></text:span><text:span text:style-name="Corpo_20_del_20_testo_20__28_30_29_"><text:span text:style-name="T39">Giuseppe — </text:span></text:span><text:span text:style-name="Corpo_20_del_20_testo_20__28_30_29_4"><text:span text:style-name="T39">Carasso Giuseppe — <text:s/>Giovanni Sala. </text:span></text:span></text:p>
      <text:p text:style-name="P79"/>
      <text:p text:style-name="P39"><text:span text:style-name="Corpo_20_del_20_testo_20__28_138_29_2"><text:span text:style-name="T39">San Vito (1). </text:span></text:span></text:p>
      <text:p text:style-name="P39"><text:span text:style-name="Corpo_20_del_20_testo_20__28_138_29_2"><text:span text:style-name="T39"/></text:span></text:p>
      <text:p text:style-name="P7"><text:span text:style-name="Corpo_20_del_20_testo_20__28_30_29_4"><text:span text:style-name="T39">Leonardis </text:span></text:span><text:span text:style-name="Corpo_20_del_20_testo_20__28_30_29_"><text:span text:style-name="T39">(de) </text:span></text:span><text:span text:style-name="Corpo_20_del_20_testo_20__28_30_29_4"><text:span text:style-name="T39">Michele, istallatore. </text:span></text:span></text:p>
      <text:p text:style-name="P7"><text:span text:style-name="Corpo_20_del_20_testo_20__28_30_29_"><text:span text:style-name="T39">Sac. </text:span></text:span><text:span text:style-name="Corpo_20_del_20_testo_20__28_30_29_4"><text:span text:style-name="T39">Leonardis </text:span></text:span><text:span text:style-name="Corpo_20_del_20_testo_20__28_30_29_"><text:span text:style-name="T39">(de) </text:span></text:span><text:span text:style-name="Corpo_20_del_20_testo_20__28_30_29_4"><text:span text:style-name="T39">Giuseppe, G... M... </text:span></text:span></text:p>
      <text:p text:style-name="P7"><text:span text:style-name="Corpo_20_del_20_testo_20__28_30_29_4"><text:span text:style-name="T39">Luca </text:span></text:span><text:span text:style-name="Corpo_20_del_20_testo_20__28_30_29_"><text:span text:style-name="T39">(de) </text:span></text:span><text:span text:style-name="Corpo_20_del_20_testo_20__28_30_29_4"><text:span text:style-name="T39">Luigi, 1° Assistente e capo dei Filadelfi. </text:span></text:span></text:p>
      <text:p text:style-name="P7"><text:span text:style-name="Corpo_20_del_20_testo_20__28_30_29_4"><text:span text:style-name="T39">Matteo </text:span></text:span><text:span text:style-name="Corpo_20_del_20_testo_20__28_30_29_"><text:span text:style-name="T39">Galasso, </text:span></text:span><text:span text:style-name="Corpo_20_del_20_testo_20__28_30_29_4"><text:span text:style-name="T39">Oratore. </text:span></text:span></text:p>
      <text:p text:style-name="P7"><text:span text:style-name="Corpo_20_del_20_testo_20__28_30_29_4"><text:span text:style-name="T39">Ruggiero Vito di AngeloVito, Tesoriere e Filadelfo. </text:span></text:span></text:p>
      <text:p text:style-name="P7"><text:span text:style-name="Corpo_20_del_20_testo_20__28_30_29_"><text:span text:style-name="T39">Sinigallo </text:span></text:span><text:span text:style-name="Corpo_20_del_20_testo_20__28_30_29_4"><text:span text:style-name="T39">Vincenzo, Medico, Oratore sostituto. </text:span></text:span></text:p>
      <text:p text:style-name="P7"><text:span text:style-name="Corpo_20_del_20_testo_20__28_30_29_"><text:span text:style-name="T39">Cavaliero </text:span></text:span><text:span text:style-name="Corpo_20_del_20_testo_20__28_30_29_4"><text:span text:style-name="T39">Vito Salvatore, Segretario anche dei Decisi e dei </text:span></text:span><text:span text:style-name="Corpo_20_del_20_testo_20__28_30_29_"><text:span text:style-name="T39">Filadelfi. </text:span></text:span></text:p>
      <text:p text:style-name="P7"><text:span text:style-name="Corpo_20_del_20_testo_20__28_30_29_"><text:span text:style-name="T39">Raffaele Carena, Deciso e </text:span></text:span><text:span text:style-name="Corpo_20_del_20_testo_20__28_30_29_4"><text:span text:style-name="T39">Filadelfo. </text:span></text:span></text:p>
      <text:p text:style-name="P7"><text:span text:style-name="Corpo_20_del_20_testo_20__28_30_29_"><text:span text:style-name="T39">Padre Galasso (dei Minori Osservanti), </text:span></text:span><text:span text:style-name="Corpo_20_del_20_testo_20__28_30_29_4"><text:span text:style-name="T39">idem. </text:span></text:span></text:p>
      <text:p text:style-name="P7"><text:span text:style-name="Corpo_20_del_20_testo_20__28_30_29_"><text:span text:style-name="T39">Padre Pietro di San Vito, </text:span></text:span><text:span text:style-name="Corpo_20_del_20_testo_20__28_30_29_4"><text:span text:style-name="T39">Filadelfo. </text:span></text:span></text:p>
      <text:p text:style-name="P7"><text:span text:style-name="Corpo_20_del_20_testo_20__28_30_29_"><text:span text:style-name="T39">Rosiello Francesco, notaro; </text:span></text:span><text:span text:style-name="Corpo_20_del_20_testo_20__28_30_29_4"><text:span text:style-name="T39">Filadelfo; Sergente Maggioro della </text:span></text:span><text:span text:style-name="Corpo_20_del_20_testo_20__28_30_29_"><text:span text:style-name="T39">Logiono. </text:span></text:span></text:p>
      <text:p text:style-name="P7"><text:span text:style-name="Corpo_20_del_20_testo_20__28_30_29_"><text:span text:style-name="T39">Carbatti Francesco, idem. </text:span></text:span></text:p>
      <text:p text:style-name="P7"><text:span text:style-name="Corpo_20_del_20_testo_20__28_30_29_"><text:span text:style-name="T39">Lanzillotti Tommaso, id., e Capitano </text:span></text:span><text:span text:style-name="Corpo_20_del_20_testo_20__28_30_29_4"><text:span text:style-name="T39">della Legione. </text:span></text:span></text:p>
      <text:p text:style-name="P7"><text:span text:style-name="Corpo_20_del_20_testo_20__28_30_29_"><text:span text:style-name="T39">Sardolli Giuseppe, id., o Sergente </text:span></text:span><text:span text:style-name="Corpo_20_del_20_testo_20__28_30_29_4"><text:span text:style-name="T39">Legionario. </text:span></text:span></text:p>
      <text:p text:style-name="P55"/>
      <text:p text:style-name="P7"><text:span text:style-name="Corpo_20_del_20_testo_20__28_2_29_5"><text:span text:style-name="T129">(</text:span></text:span><text:span text:style-name="Corpo_20_del_20_testo_20__28_2_29__20__2b__20_Constantia8"><text:span text:style-name="T228">1</text:span></text:span><text:span text:style-name="Corpo_20_del_20_testo_20__28_2_29_5"><text:span text:style-name="T129">) </text:span></text:span><text:span text:style-name="Corpo_20_del_20_testo_20__28_2_29_6"><text:span text:style-name="T129">La Vendita di questo Comune e quelle di C</text:span></text:span><text:span text:style-name="Corpo_20_del_20_testo_20__28_2_29_6"><text:span text:style-name="T151">a</text:span></text:span><text:span text:style-name="Corpo_20_del_20_testo_20__28_2_29_6"><text:span text:style-name="T129">rovigno, Ostuni, Oria, Torre </text:span></text:span><text:span text:style-name="Corpo_20_del_20_testo_20__28_2_29_5"><text:span text:style-name="T129">(Arch. </text:span></text:span><text:span text:style-name="Corpo_20_del_20_testo_20__28_2_29_6"><text:span text:style-name="T129">Prov. di Lecce, vol. cit., nota del Sottintendente di Brindisi, giugno 1829) </text:span></text:span><text:span text:style-name="Corpo_20_del_20_testo_20__28_2_29_5"><text:span text:style-name="T129">non sono </text:span></text:span><text:span text:style-name="Corpo_20_del_20_testo_20__28_2_29_6"><text:span text:style-name="T129">notato dal Palombo. Anche il piccolo Comune di Torr</text:span></text:span><text:span text:style-name="Corpo_20_del_20_testo_20__28_2_29_6"><text:span text:style-name="T151">e</text:span></text:span><text:span text:style-name="Corpo_20_del_20_testo_20__28_2_29_6"><text:span text:style-name="T129"> ebbe una Vendita; ne fu G... M... <text:s/>Giuseppe Conte; BB... CC... <text:s/>Carlo Cursi, <text:s/>Giuseppe </text:span></text:span><text:span text:style-name="Corpo_20_del_20_testo_20__28_2_29_5"><text:span text:style-name="T129">Sol </text:span></text:span><text:span text:style-name="Corpo_20_del_20_testo_20__28_2_29_6"><text:span text:style-name="T129">lazzo, et</text:span></text:span><text:span text:style-name="Corpo_20_del_20_testo_20__28_2_29_6"><text:span text:style-name="T151">c</text:span></text:span><text:span text:style-name="Corpo_20_del_20_testo_20__28_2_29_6"><text:span text:style-name="T115">.</text:span></text:span></text:p>
      <text:p text:style-name="P55"/>
      <text:p text:style-name="P119"/>
      <text:p text:style-name="P7"><text:span text:style-name="Corpo_20_del_20_testo_20__28_30_29_"><text:span text:style-name="T39">Greco Giacinto, Patriotta e Filadelfo; Legionario volontario. </text:span></text:span></text:p>
      <text:p text:style-name="P7"><text:span text:style-name="Corpo_20_del_20_testo_20__28_30_29_"><text:span text:style-name="T39">Leo Luigi, Filadelfo. </text:span></text:span></text:p>
      <text:p text:style-name="P7"><text:span text:style-name="Corpo_20_del_20_testo_20__28_30_29_"><text:span text:style-name="T39">Buonsanti Francesco, Capo Solitario. </text:span></text:span></text:p>
      <text:p text:style-name="P7"><text:span text:style-name="Corpo_20_del_20_testo_20__28_30_29_"><text:span text:style-name="T39">Francavilla DomenicoOronzo; Sindaco nel nonimestre, Filadelfo, Sottotenente Legionario. </text:span></text:span></text:p>
      <text:p text:style-name="P7"><text:span text:style-name="Corpo_20_del_20_testo_20__28_30_29_"><text:span text:style-name="T39">Patacca Francesco, Capitano dei Legionari. </text:span></text:span></text:p>
      <text:p text:style-name="P7"><text:span text:style-name="Corpo_20_del_20_testo_20__28_30_29_"><text:span text:style-name="T39">Membola Raffaele, Tenente dei Militi. </text:span></text:span></text:p>
      <text:p text:style-name="P7"><text:span text:style-name="Corpo_20_del_20_testo_20__28_30_29_"><text:span text:style-name="T39">Laurentis (de) Crocifisso, idem. </text:span></text:span></text:p>
      <text:p text:style-name="P7"><text:span text:style-name="Corpo_20_del_20_testo_20__28_30_29_"><text:span text:style-name="T39">Epifani Francesco, Deciso e Presidente dei Filadelfi. </text:span></text:span></text:p>
      <text:p text:style-name="P7"><text:span text:style-name="Corpo_20_del_20_testo_20__28_30_29_"><text:span text:style-name="T39">Agnano (de) Nunzio, Filadelfo, Deciso. </text:span></text:span></text:p>
      <text:p text:style-name="P7"><text:span text:style-name="Corpo_20_del_20_testo_20__28_30_29_"><text:span text:style-name="T39">Tommaso Lo Re — Rosiello Angelo — Giannuzzi Pasquale — Buonsanto VitoGiuseppo — Rosiello Vincenzo — Rosiello DomenicoDonato — Leopazza Francesco — Agnano (de) Raffaele — Albanese Domenico — Cavaliere Francesco. </text:span></text:span></text:p>
      <text:p text:style-name="P79"/>
      <text:p text:style-name="P39"><text:bookmark-start text:name="bookmark2021"/><text:span text:style-name="Titolo_20__23_4_20__28_7_29_"><text:span text:style-name="T39">Carovigno</text:span></text:span><text:bookmark-end text:name="bookmark2021"/><text:span text:style-name="Titolo_20__23_4_20__28_7_29_"><text:span text:style-name="T39">. </text:span></text:span></text:p>
      <text:p text:style-name="P39"><text:span text:style-name="Titolo_20__23_4_20__28_7_29_"><text:span text:style-name="T39"/></text:span></text:p>
      <text:p text:style-name="P7"><text:span text:style-name="Corpo_20_del_20_testo_20__28_30_29_"><text:span text:style-name="T39">Andriani Vincenzo, G... M..., Filadelfo. </text:span></text:span></text:p>
      <text:p text:style-name="P7"><text:span text:style-name="Corpo_20_del_20_testo_20__28_30_29_"><text:span text:style-name="T39">Trisolini Luigi, 1° Assistente, M. '., Legionario. </text:span></text:span></text:p>
      <text:p text:style-name="P7"><text:span text:style-name="Corpo_20_del_20_testo_20__28_30_29_"><text:span text:style-name="T39">Carlucci Giuseppantonio, 2° Assistente, M., Legionario o promotore di sètte. </text:span></text:span></text:p>
      <text:p text:style-name="P7"><text:span text:style-name="Corpo_20_del_20_testo_20__28_30_29_"><text:span text:style-name="T39">Pomes Vito, Oratore, M. Trisolini Francesco, Tesoriere; rivoluzionario del 1799; offriva i locali, dove si riuniva la V. pei travagli. </text:span></text:span></text:p>
      <text:p text:style-name="P7"><text:span text:style-name="Corpo_20_del_20_testo_20__28_30_29_"><text:span text:style-name="T39">Mola (do) Giuseppe, Segretario, M. Filomena Vincenzo, exmonaco, effervescente, M. Sac. Rondelli Vito, M. Mola (de) Alessio, M. '. </text:span></text:span></text:p>
      <text:p text:style-name="P7"><text:span text:style-name="Corpo_20_del_20_testo_20__28_30_29_"><text:span text:style-name="T39">Prima Pietro, effervescente. </text:span></text:span></text:p>
      <text:p text:style-name="P7"><text:span text:style-name="Corpo_20_del_20_testo_20__28_30_29_"><text:span text:style-name="T39">Cavallo Michele, M. ; turbolento nel 1S17. </text:span></text:span></text:p>
      <text:p text:style-name="P7"><text:span text:style-name="Corpo_20_del_20_testo_20__28_30_29_"><text:span text:style-name="T39">Pomes Vito Maria, M. ; turbolento nel nonimestre. </text:span></text:span></text:p>
      <text:p text:style-name="P7"><text:span text:style-name="Corpo_20_del_20_testo_20__28_30_29_"><text:span text:style-name="T39">Marino Giuseppe Andrea; Filadelfo e Capo Solitario (1), Maggiore della Legione. </text:span></text:span></text:p>
      <text:p text:style-name="P7"><text:span text:style-name="Corpo_20_del_20_testo_20__28_30_29_"><text:span text:style-name="T39"/></text:span></text:p>
      <text:p text:style-name="P20"><text:span text:style-name="Corpo_20_del_20_testo_20__28_2_29_6"><text:span text:style-name="T129">(1) La setta dei </text:span></text:span><text:span text:style-name="Corpo_20_del_20_testo_20__28_2_29__20__2b__20_Corsivo"><text:span text:style-name="T129">Filadelfi</text:span></text:span><text:span text:style-name="Corpo_20_del_20_testo_20__28_2_29_6"><text:span text:style-name="T129"> — introdotta la prima volta nel Regno da quei militari che ritornavano in patria provenienti dall'Armata Napoleonica che si era ritirata dietro la Loire nel 1814-15 — ebbe dapprima il titolo di Greci in Solitudine — onde Capo Solitario dicevasi il Presidente. — Tale setta tendeva alla democrazia: ogni </text:span></text:span><text:span text:style-name="Corpo_20_del_20_testo_20__28_2_29_6"><text:span text:style-name="T151">socio</text:span></text:span><text:span text:style-name="Corpo_20_del_20_testo_20__28_2_29_6"><text:span text:style-name="T129"> poteva iniziare solo cinque individui, e le riunioni erano dette </text:span></text:span><text:span text:style-name="Corpo_20_del_20_testo_20__28_2_29__20__2b__20_8"><text:span text:style-name="T129">Camere, Squadr</text:span></text:span><text:span text:style-name="Corpo_20_del_20_testo_20__28_2_29__20__2b__20_8"><text:span text:style-name="T151">i</text:span></text:span><text:span text:style-name="Corpo_20_del_20_testo_20__28_2_29__20__2b__20_8"><text:span text:style-name="T129">glie, Compagnie</text:span></text:span><text:span text:style-name="Corpo_20_del_20_testo_20__28_2_29_6"><text:span text:style-name="T129">, etc. </text:span></text:span></text:p>
      <text:p text:style-name="P62"/>
      <text:p text:style-name="P125"/>
      <text:p text:style-name="P62"/>
      <text:p text:style-name="P20"><text:span text:style-name="Corpo_20_del_20_testo_20__28_30_29_4"><text:span text:style-name="T39">Pietro Cavallo — Carlucci Salvatore — Del Prete Clemente — Cavallo Carmine — Simone (de) Francesco — Fedele Marino </text:span></text:span><text:span text:style-name="Corpo_20_del_20_testo_20__28_30_29_"><text:span text:style-name="T39">— </text:span></text:span><text:span text:style-name="Corpo_20_del_20_testo_20__28_30_29_4"><text:span text:style-name="T39">Carlucci Andrea Germano — Mola (de) Vincenzo — Mola (de) Domenico </text:span></text:span><text:span text:style-name="Corpo_20_del_20_testo_20__28_30_29_"><text:span text:style-name="T39">— </text:span></text:span><text:span text:style-name="Corpo_20_del_20_testo_20__28_30_29_4"><text:span text:style-name="T39">Cavallo Tommaso — Cavallo Ferdinando — Cavallo </text:span></text:span><text:span text:style-name="Corpo_20_del_20_testo_20__28_30_29_"><text:span text:style-name="T39">Vito </text:span></text:span><text:span text:style-name="Corpo_20_del_20_testo_20__28_30_29_4"><text:span text:style-name="T39">— Morelli Cosimo — Carlucci Salvatore — Brando Mariano </text:span></text:span><text:span text:style-name="Corpo_20_del_20_testo_20__28_30_29_"><text:span text:style-name="T39">— </text:span></text:span><text:span text:style-name="Corpo_20_del_20_testo_20__28_30_29_4"><text:span text:style-name="T39">Brando Vincenzo — Brando Domenico — Saponaro Michele — Scorano Giuseppe — Adamo (de) Giuseppe — Pomes Angelo. </text:span></text:span></text:p>
      <text:p text:style-name="P79"/>
      <text:p text:style-name="P39"><text:bookmark-start text:name="bookmark2031"/><text:span text:style-name="Titolo_20__23_4_20__28_7_29_2"><text:span text:style-name="T39">Ost</text:span></text:span><text:span text:style-name="Titolo_20__23_4_20__28_7_29_2"><text:span text:style-name="T47">un</text:span></text:span><text:span text:style-name="Titolo_20__23_4_20__28_7_29_2"><text:span text:style-name="T39">i</text:span></text:span><text:bookmark-end text:name="bookmark2031"/><text:span text:style-name="Titolo_20__23_4_20__28_7_29_2"><text:span text:style-name="T39">. </text:span></text:span></text:p>
      <text:p text:style-name="P39"><text:span text:style-name="Titolo_20__23_4_20__28_7_29_2"><text:span text:style-name="T39"/></text:span></text:p>
      <text:p text:style-name="P7"><text:span text:style-name="Corpo_20_del_20_testo_20__28_30_29_4"><text:span text:style-name="T39">Maresca Antonio, G... M..., Ufficiale dei Militi. </text:span></text:span></text:p>
      <text:p text:style-name="P7"><text:span text:style-name="Corpo_20_del_20_testo_20__28_30_29_4"><text:span text:style-name="T39">Solari Angelo, 2° Assistente, Tenente della Legione. </text:span></text:span></text:p>
      <text:p text:style-name="P7"><text:span text:style-name="Corpo_20_del_20_testo_20__28_30_29_4"><text:span text:style-name="T39">Semerano Giacomo, Tenente della Legione. </text:span></text:span></text:p>
      <text:p text:style-name="P7"><text:span text:style-name="Corpo_20_del_20_testo_20__28_30_29_4"><text:span text:style-name="T39">Rosselli Giuseppe, Sergente Maggiore. </text:span></text:span></text:p>
      <text:p text:style-name="P7"><text:span text:style-name="Corpo_20_del_20_testo_20__28_30_29_4"><text:span text:style-name="T39">Cesaria Leonardo, M... e Capitano della Legione. </text:span></text:span></text:p>
      <text:p text:style-name="P20"><text:span text:style-name="Corpo_20_del_20_testo_20__28_30_29_4"><text:span text:style-name="T39">Semerauo Alessandro </text:span></text:span><text:span text:style-name="Corpo_20_del_20_testo_20__28_30_29_"><text:span text:style-name="T39">— </text:span></text:span><text:span text:style-name="Corpo_20_del_20_testo_20__28_30_29_4"><text:span text:style-name="T39">Manelli Antonio </text:span></text:span><text:span text:style-name="Corpo_20_del_20_testo_20__28_30_29_"><text:span text:style-name="T39">— </text:span></text:span><text:span text:style-name="Corpo_20_del_20_testo_20__28_30_29_4"><text:span text:style-name="T39">Andriella Angelo</text:span></text:span><text:span text:style-name="T39"> </text:span><text:span text:style-name="Corpo_20_del_20_testo_20__28_30_29_4"><text:span text:style-name="T39">Annibaie Pantaleo </text:span></text:span><text:span text:style-name="Corpo_20_del_20_testo_20__28_30_29_"><text:span text:style-name="T39">— </text:span></text:span><text:span text:style-name="Corpo_20_del_20_testo_20__28_30_29_4"><text:span text:style-name="T39">Saponaro Antonio </text:span></text:span><text:span text:style-name="Corpo_20_del_20_testo_20__28_30_29_"><text:span text:style-name="T39">— </text:span></text:span><text:span text:style-name="Corpo_20_del_20_testo_20__28_30_29_4"><text:span text:style-name="T39">Cisternino Angelo</text:span></text:span><text:span text:style-name="T39"> </text:span><text:span text:style-name="Corpo_20_del_20_testo_20__28_30_29_4"><text:span text:style-name="T39">Moro Arcangelo </text:span></text:span><text:span text:style-name="Corpo_20_del_20_testo_20__28_30_29_"><text:span text:style-name="T39">— </text:span></text:span><text:span text:style-name="Corpo_20_del_20_testo_20__28_30_29_4"><text:span text:style-name="T39">Cesaria Antonio — La Fina Bartolomeo</text:span></text:span><text:span text:style-name="T39"> </text:span><text:span text:style-name="Corpo_20_del_20_testo_20__28_30_29_4"><text:span text:style-name="T39">Tagliente Bonaventura </text:span></text:span><text:span text:style-name="Corpo_20_del_20_testo_20__28_30_29_"><text:span text:style-name="T39">— </text:span></text:span><text:span text:style-name="Corpo_20_del_20_testo_20__28_30_29_4"><text:span text:style-name="T39">Lurlo BenedettoFedele — Avroldi </text:span></text:span><text:span text:style-name="Corpo_20_del_20_testo_20__28_30_29_"><text:span text:style-name="T39">Carlo — </text:span></text:span><text:span text:style-name="Corpo_20_del_20_testo_20__28_30_29_4"><text:span text:style-name="T39">Rodio Donato — Collie DomenicoNicola </text:span></text:span><text:span text:style-name="Corpo_20_del_20_testo_20__28_30_29_"><text:span text:style-name="T39">— </text:span></text:span><text:span text:style-name="Corpo_20_del_20_testo_20__28_30_29_4"><text:span text:style-name="T39">Aurisicchio Domenico </text:span></text:span><text:span text:style-name="Corpo_20_del_20_testo_20__28_30_29_"><text:span text:style-name="T39">— </text:span></text:span><text:span text:style-name="Corpo_20_del_20_testo_20__28_30_29_4"><text:span text:style-name="T39">Bax Domenicoronzo </text:span></text:span><text:span text:style-name="Corpo_20_del_20_testo_20__28_30_29_"><text:span text:style-name="T39">— </text:span></text:span><text:span text:style-name="Corpo_20_del_20_testo_20__28_30_29_4"><text:span text:style-name="T39">Attanasio Domenico — Cal</text:span></text:span><text:span text:style-name="Corpo_20_del_20_testo_20__28_30_29_"><text:span text:style-name="T39">cagno </text:span></text:span><text:span text:style-name="Corpo_20_del_20_testo_20__28_30_29_4"><text:span text:style-name="T39">Eustachio </text:span></text:span><text:span text:style-name="Corpo_20_del_20_testo_20__28_30_29_"><text:span text:style-name="T39">— </text:span></text:span><text:span text:style-name="Corpo_20_del_20_testo_20__28_30_29_4"><text:span text:style-name="T39">Martucci Emanuele </text:span></text:span><text:span text:style-name="Corpo_20_del_20_testo_20__28_30_29_"><text:span text:style-name="T39">— </text:span></text:span><text:span text:style-name="Corpo_20_del_20_testo_20__28_30_29_4"><text:span text:style-name="T39">Avroldi Franc. Pietro</text:span></text:span><text:span text:style-name="T39"> </text:span><text:span text:style-name="Corpo_20_del_20_testo_20__28_30_29_4"><text:span text:style-name="T39">Saponaro Flaminio </text:span></text:span><text:span text:style-name="Corpo_20_del_20_testo_20__28_30_29_"><text:span text:style-name="T39">— </text:span></text:span><text:span text:style-name="Corpo_20_del_20_testo_20__28_30_29_4"><text:span text:style-name="T39">Pinta Francesco — Giannotta Francesco</text:span></text:span><text:span text:style-name="T39"> </text:span><text:span text:style-name="Corpo_20_del_20_testo_20__28_30_29_"><text:span text:style-name="T39">Greco </text:span></text:span><text:span text:style-name="Corpo_20_del_20_testo_20__28_30_29_4"><text:span text:style-name="T39">Francesco </text:span></text:span><text:span text:style-name="Corpo_20_del_20_testo_20__28_30_29_"><text:span text:style-name="T39">— </text:span></text:span><text:span text:style-name="Corpo_20_del_20_testo_20__28_30_29_4"><text:span text:style-name="T39">Calabrese Francesco </text:span></text:span><text:span text:style-name="Corpo_20_del_20_testo_20__28_30_29_"><text:span text:style-name="T39">— </text:span></text:span><text:span text:style-name="Corpo_20_del_20_testo_20__28_30_29_4"><text:span text:style-name="T39">Manelli Francesco </text:span></text:span></text:p>
      <text:p text:style-name="P62"/>
      <text:p text:style-name="P62"/>
      <text:p text:style-name="P20"><text:span text:style-name="Corpo_20_del_20_testo_20__28_2_29_6"><text:span text:style-name="T129">Questa setta in Prov. di Bari — dove fu </text:span></text:span><text:span text:style-name="Corpo_20_del_20_testo_20__28_2_29_6"><text:span text:style-name="T151">anche</text:span></text:span><text:span text:style-name="Corpo_20_del_20_testo_20__28_2_29_6"><text:span text:style-name="T129"> detta dei </text:span></text:span><text:span text:style-name="Corpo_20_del_20_testo_20__28_2_29__20__2b__20_8"><text:span text:style-name="T129">Cinque,</text:span></text:span><text:span text:style-name="Corpo_20_del_20_testo_20__28_2_29_6"><text:span text:style-name="T129"> ovvero </text:span></text:span><text:span text:style-name="Corpo_20_del_20_testo_20__28_2_29__20__2b__20_8"><text:span text:style-name="T129">Silenzio dei Greci</text:span></text:span><text:span text:style-name="Corpo_20_del_20_testo_20__28_2_29_6"><text:span text:style-name="T129"> — ebbe largo seguito di affiliati ad Andria, Corato, Bisceglie, Canneto, Molfetta, Putignano e </text:span></text:span><text:span text:style-name="Corpo_20_del_20_testo_20__28_2_29_6"><text:span text:style-name="T151">R</text:span></text:span><text:span text:style-name="Corpo_20_del_20_testo_20__28_2_29_6"><text:span text:style-name="T129">utigliano (V. </text:span></text:span><text:span text:style-name="Corpo_20_del_20_testo_20__28_2_29__20__2b__20_7_20_pt15"><text:span text:style-name="T228">D</text:span></text:span><text:span text:style-name="Corpo_20_del_20_testo_20__28_2_29__20__2b__20_7_20_pt15"><text:span text:style-name="T233">e</text:span></text:span><text:span text:style-name="Corpo_20_del_20_testo_20__28_2_29__20__2b__20_7_20_pt15"><text:span text:style-name="T228"> Ninno </text:span></text:span><text:span text:style-name="Corpo_20_del_20_testo_20__28_2_29_6"><text:span text:style-name="T129">G., </text:span></text:span><text:span text:style-name="Corpo_20_del_20_testo_20__28_2_29__20__2b__20_8"><text:span text:style-name="T129">La setta dei Carbonari in Bari nel 18201821,</text:span></text:span><text:span text:style-name="Corpo_20_del_20_testo_20__28_2_29_6"><text:span text:style-name="T129"> Bari, 1911, pag. 52). Al titolo di </text:span></text:span><text:span text:style-name="Corpo_20_del_20_testo_20__28_2_29__20__2b__20_8"><text:span text:style-name="T129">Greci in Solitudine</text:span></text:span><text:span text:style-name="Corpo_20_del_20_testo_20__28_2_29_6"><text:span text:style-name="T129"> fu poi sostituito quello di </text:span></text:span><text:span text:style-name="Corpo_20_del_20_testo_20__28_2_29__20__2b__20_8"><text:span text:style-name="T129">Filadelfi,</text:span></text:span><text:span text:style-name="Corpo_20_del_20_testo_20__28_2_29_6"><text:span text:style-name="T129"> e con tal nome si estese moltissimo in Terra d’Otranto nel 1817. </text:span></text:span></text:p>
      <text:p text:style-name="P7"><text:span text:style-name="Corpo_20_del_20_testo_20__28_2_29__20__2b__20_Constantia9"><text:span text:style-name="T233">Il</text:span></text:span><text:span text:style-name="Corpo_20_del_20_testo_20__28_2_29_6"><text:span text:style-name="T129"> segno era di portare la palma della mano destra sul cuore, con lo due dita medio unite, ma l’indice o il medio alquanto staccati. Il toccamento o il segno occulto si davano porgendo la destra alla destra del compagno; il pollice della mano di questo batteva tre colpi a tempo uguale sul primo nodo del pollice dell’altro. Vi si riconoscevano tre gradi. I motti del l</text:span></text:span><text:span text:style-name="Corpo_20_del_20_testo_20__28_2_29_6"><text:span text:style-name="T285">u</text:span></text:span><text:span text:style-name="Corpo_20_del_20_testo_20__28_2_29_6"><text:span text:style-name="T129"> erano: Aret</text:span></text:span><text:span text:style-name="Corpo_20_del_20_testo_20__28_2_29_6"><text:span text:style-name="T151">è-</text:span></text:span><text:span text:style-name="Corpo_20_del_20_testo_20__28_2_29_6"><text:span text:style-name="T129">Sig</text:span></text:span><text:span text:style-name="Corpo_20_del_20_testo_20__28_2_29_6"><text:span text:style-name="T151">hè</text:span></text:span><text:span text:style-name="Corpo_20_del_20_testo_20__28_2_29_6"><text:span text:style-name="T129"> (Virtù, Silenzio); quelli del 2°: Filos-Alet</text:span></text:span><text:span text:style-name="Corpo_20_del_20_testo_20__28_2_29_6"><text:span text:style-name="T151">è</text:span></text:span><text:span text:style-name="Corpo_20_del_20_testo_20__28_2_29_6"><text:span text:style-name="T129">s (Amico della Verità); o quelli del 3°: È morto il Papa. Risp. : Fatevi onore. </text:span></text:span></text:p>
      <text:p text:style-name="P20"><text:span text:style-name="Corpo_20_del_20_testo_20__28_2_29_6"><text:span text:style-name="T129">(Gr. Ar</text:span></text:span><text:span text:style-name="Corpo_20_del_20_testo_20__28_2_29_6"><text:span text:style-name="T151">ch.</text:span></text:span><text:span text:style-name="Corpo_20_del_20_testo_20__28_2_29_6"><text:span text:style-name="T129"> di Stato di Napoli, Sez. 1, Panel. 25, vol. 10°, a. 1828, </text:span></text:span><text:span text:style-name="Corpo_20_del_20_testo_20__28_2_29__20__2b__20_8"><text:span text:style-name="T129">Rapporto umiliato a S. M. su la scoperta della setta dei Fila</text:span></text:span><text:span text:style-name="Corpo_20_del_20_testo_20__28_2_29__20__2b__20_8"><text:span text:style-name="T151">d</text:span></text:span><text:span text:style-name="Corpo_20_del_20_testo_20__28_2_29__20__2b__20_8"><text:span text:style-name="T129">elfi).</text:span></text:span></text:p>
      <text:p text:style-name="P20"><text:span text:style-name="Corpo_20_del_20_testo_20__28_2_29__20__2b__20_8"><text:span text:style-name="T115"><text:s/></text:span></text:span></text:p>
      <text:p text:style-name="P125"/>
      <text:p text:style-name="P7"><text:span text:style-name="Corpo_20_del_20_testo_20__28_30_29_4"><text:span text:style-name="T39">Ferdinando Lotesoriere </text:span></text:span><text:span text:style-name="Corpo_20_del_20_testo_20__28_30_29_"><text:span text:style-name="T39">— </text:span></text:span><text:span text:style-name="Corpo_20_del_20_testo_20__28_30_29_4"><text:span text:style-name="T39">Arcangelo Lotesoriere </text:span></text:span><text:span text:style-name="Corpo_20_del_20_testo_20__28_30_29_"><text:span text:style-name="T39">— Tangarella </text:span></text:span><text:span text:style-name="Corpo_20_del_20_testo_20__28_30_29_4"><text:span text:style-name="T39">Francesco </text:span></text:span><text:span text:style-name="Corpo_20_del_20_testo_20__28_30_29_"><text:span text:style-name="T39">— </text:span></text:span><text:span text:style-name="Corpo_20_del_20_testo_20__28_30_29_4"><text:span text:style-name="T39">Vincenti Giovanni </text:span></text:span><text:span text:style-name="Corpo_20_del_20_testo_20__28_30_29_"><text:span text:style-name="T39">— </text:span></text:span><text:span text:style-name="Corpo_20_del_20_testo_20__28_30_29_4"><text:span text:style-name="T39">Anna </text:span></text:span><text:span text:style-name="Corpo_20_del_20_testo_20__28_30_29_"><text:span text:style-name="T39">(de) GiuseppeTommaso</text:span></text:span><text:span text:style-name="T39"> </text:span><text:span text:style-name="Corpo_20_del_20_testo_20__28_30_29_4"><text:span text:style-name="T39">Miccoli Giacomo </text:span></text:span><text:span text:style-name="Corpo_20_del_20_testo_20__28_30_29_"><text:span text:style-name="T39">— </text:span></text:span><text:span text:style-name="Corpo_20_del_20_testo_20__28_30_29_4"><text:span text:style-name="T39">Tamborino Giuseppe </text:span></text:span><text:span text:style-name="Corpo_20_del_20_testo_20__28_30_29_"><text:span text:style-name="T39">— Falgheri Giuseppe</text:span></text:span><text:span text:style-name="T39"> </text:span><text:span text:style-name="Corpo_20_del_20_testo_20__28_30_29_4"><text:span text:style-name="T39">Tamborino Giovanni </text:span></text:span><text:span text:style-name="Corpo_20_del_20_testo_20__28_30_29_"><text:span text:style-name="T39">— </text:span></text:span><text:span text:style-name="Corpo_20_del_20_testo_20__28_30_29_4"><text:span text:style-name="T39">Spani GiuseppeMaria </text:span></text:span><text:span text:style-name="Corpo_20_del_20_testo_20__28_30_29_"><text:span text:style-name="T39">— Trincherà </text:span></text:span><text:span text:style-name="Corpo_20_del_20_testo_20__28_30_29_4"><text:span text:style-name="T39">GiacomoOronzo </text:span></text:span><text:span text:style-name="Corpo_20_del_20_testo_20__28_30_29_"><text:span text:style-name="T39">— </text:span></text:span><text:span text:style-name="Corpo_20_del_20_testo_20__28_30_29_4"><text:span text:style-name="T39">Cesaria Giacomo </text:span></text:span><text:span text:style-name="Corpo_20_del_20_testo_20__28_30_29_"><text:span text:style-name="T39">— </text:span></text:span><text:span text:style-name="Corpo_20_del_20_testo_20__28_30_29_4"><text:span text:style-name="T39">Massaro Livino </text:span></text:span><text:span text:style-name="Corpo_20_del_20_testo_20__28_30_29_"><text:span text:style-name="T39">— Tam</text:span></text:span><text:span text:style-name="Corpo_20_del_20_testo_20__28_30_29_4"><text:span text:style-name="T39">borino Ludovico </text:span></text:span><text:span text:style-name="Corpo_20_del_20_testo_20__28_30_29_"><text:span text:style-name="T39">— </text:span></text:span><text:span text:style-name="Corpo_20_del_20_testo_20__28_30_29_4"><text:span text:style-name="T39">Spennati Nicola </text:span></text:span><text:span text:style-name="Corpo_20_del_20_testo_20__28_30_29_"><text:span text:style-name="T39">— </text:span></text:span><text:span text:style-name="Corpo_20_del_20_testo_20__28_30_29_4"><text:span text:style-name="T39">Trincherà </text:span></text:span><text:span text:style-name="Corpo_20_del_20_testo_20__28_30_29_"><text:span text:style-name="T39">Marcantonio — </text:span></text:span><text:span text:style-name="Corpo_20_del_20_testo_20__28_30_29_4"><text:span text:style-name="T39">Calò Nicola </text:span></text:span><text:span text:style-name="Corpo_20_del_20_testo_20__28_30_29_"><text:span text:style-name="T39">— </text:span></text:span><text:span text:style-name="Corpo_20_del_20_testo_20__28_30_29_4"><text:span text:style-name="T39">Pratino OronzoNicola </text:span></text:span><text:span text:style-name="Corpo_20_del_20_testo_20__28_30_29_"><text:span text:style-name="T39">— Specchia Paolo — Mel</text:span></text:span><text:span text:style-name="Corpo_20_del_20_testo_20__28_30_29_4"><text:span text:style-name="T39">pignano Pasquale </text:span></text:span><text:span text:style-name="Corpo_20_del_20_testo_20__28_30_29_"><text:span text:style-name="T39">— </text:span></text:span><text:span text:style-name="Corpo_20_del_20_testo_20__28_30_29_4"><text:span text:style-name="T39">Taliente </text:span></text:span><text:span text:style-name="Corpo_20_del_20_testo_20__28_30_29_"><text:span text:style-name="T39">Pasquale — Andriola Riccardo — </text:span></text:span><text:span text:style-name="Corpo_20_del_20_testo_20__28_30_29_4"><text:span text:style-name="T39">Calò Stefano </text:span></text:span><text:span text:style-name="Corpo_20_del_20_testo_20__28_30_29_"><text:span text:style-name="T39">— </text:span></text:span><text:span text:style-name="Corpo_20_del_20_testo_20__28_30_29_4"><text:span text:style-name="T39">Avroldi </text:span></text:span><text:span text:style-name="Corpo_20_del_20_testo_20__28_30_29_"><text:span text:style-name="T39">Stefano — Massari Tommaso — Cesaria </text:span></text:span><text:span text:style-name="Corpo_20_del_20_testo_20__28_30_29_4"><text:span text:style-name="T39">Vincenzo </text:span></text:span><text:span text:style-name="Corpo_20_del_20_testo_20__28_30_29_"><text:span text:style-name="T39">— </text:span></text:span><text:span text:style-name="Corpo_20_del_20_testo_20__28_30_29_4"><text:span text:style-name="T39">Lito Vincenzo </text:span></text:span><text:span text:style-name="Corpo_20_del_20_testo_20__28_30_29_"><text:span text:style-name="T39">— Angloni Vitoronzo. </text:span></text:span></text:p>
      <text:p text:style-name="P79"/>
      <text:p text:style-name="P43"><text:bookmark-start text:name="bookmark2041"/><text:span text:style-name="Titolo_20__23_4_20__28_7_29_"><text:span text:style-name="T39">Oria</text:span></text:span><text:bookmark-end text:name="bookmark2041"/><text:span text:style-name="Titolo_20__23_4_20__28_7_29_"><text:span text:style-name="T39">.</text:span></text:span></text:p>
      <text:p text:style-name="P43"><text:span text:style-name="Titolo_20__23_4_20__28_7_29_"><text:span text:style-name="T39"><text:s/></text:span></text:span></text:p>
      <text:p text:style-name="P7"><text:span text:style-name="Corpo_20_del_20_testo_20__28_30_29_"><text:span text:style-name="T39">Gravanese Giacinto, G... M... </text:span></text:span></text:p>
      <text:p text:style-name="P7"><text:span text:style-name="Corpo_20_del_20_testo_20__28_30_29_"><text:span text:style-name="T39">Santoro Francesco — Marsella Nicola — Corrado Giuseppe — Italiano Francesco — Lacenero Teodoro — Martini Giuseppe — Pinto Zaccaria — Patisso PietroEmanuele — Panteri Domenico</text:span></text:span><text:span text:style-name="T39"> </text:span><text:span text:style-name="Corpo_20_del_20_testo_20__28_30_29_"><text:span text:style-name="T39">Martini Giulio — Santoro Fedele — Salerno Giuseppe — Cosano Vito — Toscano Celestino — Conti Francesco — Russo Mario</text:span></text:span><text:span text:style-name="T39"> </text:span><text:span text:style-name="Corpo_20_del_20_testo_20__28_30_29_"><text:span text:style-name="T39">Russo Francesco. </text:span></text:span></text:p>
      <text:p text:style-name="P79"/>
      <text:p text:style-name="P43"><text:bookmark-start text:name="bookmark2051"/><text:span text:style-name="Titolo_20__23_4_20__28_7_29_"><text:span text:style-name="T39">Ceglie (1)</text:span></text:span><text:bookmark-end text:name="bookmark2051"/><text:span text:style-name="Titolo_20__23_4_20__28_7_29_"><text:span text:style-name="T39">.</text:span></text:span></text:p>
      <text:p text:style-name="P43"><text:span text:style-name="Titolo_20__23_4_20__28_7_29_"><text:span text:style-name="T39"><text:s/></text:span></text:span></text:p>
      <text:p text:style-name="P7"><text:span text:style-name="Corpo_20_del_20_testo_20__28_30_29_"><text:span text:style-name="T39">Termetrio Domenico, Istallatore e 1° G... M... ; “insegnava precetti settari e liberali, ed iniziava novizi nella Chiesa di Sant’Anna</text:span></text:span><text:span text:style-name="T39"> </text:span><text:span text:style-name="Corpo_20_del_20_testo_20__28_30_29_"><text:span text:style-name="T39">Allegretti Pietro, M... </text:span></text:span></text:p>
      <text:p text:style-name="P7"><text:span text:style-name="Corpo_20_del_20_testo_20__28_30_29_"><text:span text:style-name="T39">Allegretti Stefano; prima del nonimestre Portiere e Copritore; durante il nonimestre Maestro e Cassiere; 1° Tenente della Legione. Antelmv Ferdinando, M... </text:span></text:span></text:p>
      <text:p text:style-name="P7"><text:span text:style-name="Corpo_20_del_20_testo_20__28_30_29_"><text:span text:style-name="T39">Antelmv Nicola, idem. </text:span></text:span></text:p>
      <text:p text:style-name="P7"><text:span text:style-name="Corpo_20_del_20_testo_20__28_30_29_"><text:span text:style-name="T39">Can. Altavilla Pietro, idem. </text:span></text:span></text:p>
      <text:p text:style-name="P7"><text:span text:style-name="Corpo_20_del_20_testo_20__28_30_29_"><text:span text:style-name="T39">Sac. Luigi Biondo, Elemosiniere. </text:span></text:span></text:p>
      <text:p text:style-name="P7"><text:span text:style-name="Corpo_20_del_20_testo_20__28_30_29_"><text:span text:style-name="T39">Bruno Giovannantonio, 3° grado. </text:span></text:span></text:p>
      <text:p text:style-name="P7"><text:span text:style-name="Corpo_20_del_20_testo_20__28_30_29_"><text:span text:style-name="T39">Ciciriello Pasquale, 4° grado, Sergente dei Legionari. </text:span></text:span></text:p>
      <text:p text:style-name="P21"><text:span text:style-name="Corpo_20_del_20_testo_20__28_30_29_"><text:span text:style-name="T39">Calandro Pietro, Notaio, 4° grado. </text:span></text:span></text:p>
      <text:p text:style-name="P55"/>
      <text:p text:style-name="P7"><text:span text:style-name="Corpo_20_del_20_testo_20__28_2_29_6"><text:span text:style-name="T129">(1) Arch. Prov. di Lecce, vol. cit., nota del R. Giudice Foresio.</text:span></text:span></text:p>
      <text:p text:style-name="P55"/>
      <text:p text:style-name="P119"/>
      <text:p text:style-name="P7"><text:span text:style-name="Corpo_20_del_20_testo_20__28_30_29_"><text:span text:style-name="T39">Greco Francesco Paolo, Oratore, 4° grado. </text:span></text:span></text:p>
      <text:p text:style-name="P7"><text:span text:style-name="Corpo_20_del_20_testo_20__28_30_29_"><text:span text:style-name="T39">Chirico </text:span></text:span><text:span text:style-name="Corpo_20_del_20_testo_20__28_30_29_"><text:span text:style-name="T48">Rocco</text:span></text:span><text:span text:style-name="Corpo_20_del_20_testo_20__28_30_29_"><text:span text:style-name="T39">, 2° grado. </text:span></text:span></text:p>
      <text:p text:style-name="P7"><text:span text:style-name="Corpo_20_del_20_testo_20__28_30_29_"><text:span text:style-name="T39">Greco Nicola, 3° grado. </text:span></text:span></text:p>
      <text:p text:style-name="P7"><text:span text:style-name="Corpo_20_del_20_testo_20__28_30_29_"><text:span text:style-name="T39">Sac. Gioja Pasquale, 2° grado. </text:span></text:span></text:p>
      <text:p text:style-name="P7"><text:span text:style-name="Corpo_20_del_20_testo_20__28_30_29_"><text:span text:style-name="T39">Gioja Cosimo, idem. </text:span></text:span></text:p>
      <text:p text:style-name="P7"><text:span text:style-name="Corpo_20_del_20_testo_20__28_30_29_"><text:span text:style-name="T39">Gioja Francesco, idem. </text:span></text:span></text:p>
      <text:p text:style-name="P7"><text:span text:style-name="Corpo_20_del_20_testo_20__28_30_29_"><text:span text:style-name="T39">Lodedo Giuseppe, Notaro, idem. </text:span></text:span></text:p>
      <text:p text:style-name="P7"><text:span text:style-name="Corpo_20_del_20_testo_20__28_30_29_"><text:span text:style-name="T39">Lupoli Francesco — Lupoli Giovanni, idem. </text:span></text:span></text:p>
      <text:p text:style-name="P7"><text:span text:style-name="Corpo_20_del_20_testo_20__28_30_29_"><text:span text:style-name="T39">Nannavecchio Stefano, 4° grado. </text:span></text:span></text:p>
      <text:p text:style-name="P7"><text:span text:style-name="Corpo_20_del_20_testo_20__28_30_29_"><text:span text:style-name="T39">Principalli Giacomo, 1° Assistente, 4° grado. </text:span></text:span></text:p>
      <text:p text:style-name="P7"><text:span text:style-name="Corpo_20_del_20_testo_20__28_30_29_"><text:span text:style-name="T39">Putignano Francesco, 2° grado. </text:span></text:span></text:p>
      <text:p text:style-name="P7"><text:span text:style-name="Corpo_20_del_20_testo_20__28_30_29_"><text:span text:style-name="T39">Suma Lorenzo, Cappuccino, idem. </text:span></text:span></text:p>
      <text:p text:style-name="P7"><text:span text:style-name="Corpo_20_del_20_testo_20__28_30_29_"><text:span text:style-name="T39">Suma Pietro, idem. </text:span></text:span></text:p>
      <text:p text:style-name="P7"><text:span text:style-name="Corpo_20_del_20_testo_20__28_30_29_"><text:span text:style-name="T39">Vitale Eligio, G... M... ; 4° grado; fece ascrivere alla Carboneria anche le donne della sua famiglia. </text:span></text:span></text:p>
      <text:p text:style-name="P21"><text:span text:style-name="Corpo_20_del_20_testo_20__28_30_29_"><text:span text:style-name="T39">Gaetano Carlucci, 4° grado.</text:span></text:span></text:p>
      <text:p text:style-name="P21"><text:span text:style-name="Corpo_20_del_20_testo_20__28_30_29_"><text:span text:style-name="T39">Vincenzo Carlucci, idem. </text:span></text:span></text:p>
      <text:p text:style-name="P7"><text:span text:style-name="Corpo_20_del_20_testo_20__28_30_29_"><text:span text:style-name="T39">Principalli Giacomo, idem. </text:span></text:span></text:p>
      <text:p text:style-name="P7"><text:span text:style-name="Corpo_20_del_20_testo_20__28_30_29_"><text:span text:style-name="T39">Cristofaro Giuseppe, idem. </text:span></text:span></text:p>
      <text:p text:style-name="P7"><text:span text:style-name="Corpo_20_del_20_testo_20__28_30_29_"><text:span text:style-name="T39">Ricca Francesco, 2° grado. </text:span></text:span></text:p>
      <text:p text:style-name="P7"><text:span text:style-name="Corpo_20_del_20_testo_20__28_30_29_"><text:span text:style-name="T39">Domenico Carlucci, 4° grado, M... (1). </text:span></text:span></text:p>
      <text:p text:style-name="P7"><text:span text:style-name="Corpo_20_del_20_testo_20__28_30_29_"><text:span text:style-name="T39">Antonio Gioja, 2° grado. </text:span></text:span></text:p>
      <text:p text:style-name="P7"><text:span text:style-name="Corpo_20_del_20_testo_20__28_30_29_"><text:span text:style-name="T39">Giovanni Gioja, idem. </text:span></text:span></text:p>
      <text:p text:style-name="P7"><text:span text:style-name="Corpo_20_del_20_testo_20__28_30_29_"><text:span text:style-name="T39">Tommaso Biondi, idem. </text:span></text:span></text:p>
      <text:p text:style-name="P7"><text:span text:style-name="Corpo_20_del_20_testo_20__28_30_29_"><text:span text:style-name="T39">Cupoli Francesco, idem. </text:span></text:span></text:p>
      <text:p text:style-name="P7"><text:span text:style-name="Corpo_20_del_20_testo_20__28_30_29_"><text:span text:style-name="T39">Suma Domenico, idem. </text:span></text:span></text:p>
      <text:p text:style-name="P7"><text:span text:style-name="Corpo_20_del_20_testo_20__28_30_29_"><text:span text:style-name="T39">Ricca Francesco — Ricca Luigi </text:span></text:span><text:span text:style-name="Corpo_20_del_20_testo_20__28_30_29_5"><text:span text:style-name="T39">— </text:span></text:span><text:span text:style-name="Corpo_20_del_20_testo_20__28_30_29_"><text:span text:style-name="T39"><text:s/>Cristofaro Giuseppe — </text:span></text:span><text:span text:style-name="Corpo_20_del_20_testo_20__28_30_29_5"><text:span text:style-name="T39"><text:s/></text:span></text:span><text:span text:style-name="Corpo_20_del_20_testo_20__28_30_29_"><text:span text:style-name="T39">Agostinelli Nicola </text:span></text:span><text:span text:style-name="Corpo_20_del_20_testo_20__28_30_29_5"><text:span text:style-name="T39">— </text:span></text:span><text:span text:style-name="Corpo_20_del_20_testo_20__28_30_29_"><text:span text:style-name="T39"><text:s/>Francesco Antignano — Urgeso Cosimo </text:span></text:span><text:span text:style-name="Corpo_20_del_20_testo_20__28_30_29_5"><text:span text:style-name="T39">— </text:span></text:span><text:span text:style-name="Corpo_20_del_20_testo_20__28_30_29_"><text:span text:style-name="T39"><text:s/>Palma Angelo </text:span></text:span><text:span text:style-name="Corpo_20_del_20_testo_20__28_30_29_5"><text:span text:style-name="T39">— </text:span></text:span><text:span text:style-name="Corpo_20_del_20_testo_20__28_30_29_"><text:span text:style-name="T39">Lamarina Pietro — Pasquale Gioja — Urgese Giuseppe Oronzo </text:span></text:span><text:span text:style-name="Corpo_20_del_20_testo_20__28_30_29_5"><text:span text:style-name="T39">— </text:span></text:span><text:span text:style-name="Corpo_20_del_20_testo_20__28_30_29_"><text:span text:style-name="T39">Palma Lorenzo — Ricca Giovanni — La Neve Giuseppe </text:span></text:span><text:span text:style-name="Corpo_20_del_20_testo_20__28_30_29_5"><text:span text:style-name="T39">— </text:span></text:span><text:span text:style-name="Corpo_20_del_20_testo_20__28_30_29_"><text:span text:style-name="T39">Noci Paoloronzo </text:span></text:span><text:span text:style-name="Corpo_20_del_20_testo_20__28_30_29_5"><text:span text:style-name="T39">— </text:span></text:span><text:span text:style-name="Corpo_20_del_20_testo_20__28_30_29_"><text:span text:style-name="T39">Oliva Giacomo — Oliva Domenico </text:span></text:span><text:span text:style-name="Corpo_20_del_20_testo_20__28_30_29_5"><text:span text:style-name="T39">— </text:span></text:span><text:span text:style-name="Corpo_20_del_20_testo_20__28_30_29_"><text:span text:style-name="T39">Martinelli Pietro </text:span></text:span><text:span text:style-name="Corpo_20_del_20_testo_20__28_30_29_5"><text:span text:style-name="T39">— </text:span></text:span><text:span text:style-name="Corpo_20_del_20_testo_20__28_30_29_"><text:span text:style-name="T39">Martinelli Giuseppe Onofrio — Leo Francesco </text:span></text:span><text:span text:style-name="Corpo_20_del_20_testo_20__28_30_29_5"><text:span text:style-name="T39">— </text:span></text:span><text:span text:style-name="Corpo_20_del_20_testo_20__28_30_29_"><text:span text:style-name="T39">Leo Giuseppe Stefano </text:span></text:span><text:span text:style-name="Corpo_20_del_20_testo_20__28_30_29_5"><text:span text:style-name="T39">— </text:span></text:span><text:span text:style-name="Corpo_20_del_20_testo_20__28_30_29_"><text:span text:style-name="T39">Lamarina Antonio — Faggiano Giuseppe </text:span></text:span><text:span text:style-name="Corpo_20_del_20_testo_20__28_30_29_5"><text:span text:style-name="T39">— </text:span></text:span><text:span text:style-name="Corpo_20_del_20_testo_20__28_30_29_"><text:span text:style-name="T39">Raggiano Pasquale </text:span></text:span><text:span text:style-name="Corpo_20_del_20_testo_20__28_30_29_5"><text:span text:style-name="T39">— </text:span></text:span><text:span text:style-name="Corpo_20_del_20_testo_20__28_30_29_"><text:span text:style-name="T39">Chirico Nicola — Caliandro Pietro </text:span></text:span><text:span text:style-name="Corpo_20_del_20_testo_20__28_30_29_5"><text:span text:style-name="T39">— </text:span></text:span><text:span text:style-name="Corpo_20_del_20_testo_20__28_30_29_"><text:span text:style-name="T39">Chirico Francesco </text:span></text:span><text:span text:style-name="Corpo_20_del_20_testo_20__28_30_29_5"><text:span text:style-name="T39">— </text:span></text:span><text:span text:style-name="Corpo_20_del_20_testo_20__28_30_29_"><text:span text:style-name="T39">Alò Giovanni </text:span></text:span><text:span text:style-name="Corpo_20_del_20_testo_20__28_30_29_5"><text:span text:style-name="T39">— </text:span></text:span><text:span text:style-name="Corpo_20_del_20_testo_20__28_30_29_"><text:span text:style-name="T39">Argentiero Francesco </text:span></text:span><text:span text:style-name="Corpo_20_del_20_testo_20__28_30_29_5"><text:span text:style-name="T39">— </text:span></text:span><text:span text:style-name="Corpo_20_del_20_testo_20__28_30_29_"><text:span text:style-name="T39">Altavilla Tommaso </text:span></text:span><text:span text:style-name="Corpo_20_del_20_testo_20__28_30_29_5"><text:span text:style-name="T39">— </text:span></text:span><text:span text:style-name="Corpo_20_del_20_testo_20__28_30_29_"><text:span text:style-name="T39">Altavilla Bruno. </text:span></text:span></text:p>
      <text:p text:style-name="P55"/>
      <text:p text:style-name="P7"><text:span text:style-name="Corpo_20_del_20_testo_20__28_27_29_4"><text:span text:style-name="T129">(1) </text:span></text:span><text:span text:style-name="Corpo_20_del_20_testo_20__28_27_29_"><text:span text:style-name="T129">l </text:span></text:span><text:span text:style-name="Corpo_20_del_20_testo_20__28_27_29_"><text:span text:style-name="T152">fratelli</text:span></text:span><text:span text:style-name="Corpo_20_del_20_testo_20__28_27_29_"><text:span text:style-name="T129"> Carlucci, liberali fin dal 1799, andarono a piantare l’albero della </text:span></text:span><text:span text:style-name="Corpo_20_del_20_testo_20__28_27_29_4"><text:span text:style-name="T129">libertà </text:span></text:span><text:span text:style-name="Corpo_20_del_20_testo_20__28_27_29__20__2b__20_9"><text:span text:style-name="T129">a </text:span></text:span><text:span text:style-name="Corpo_20_del_20_testo_20__28_27_29__20__2b__20_9"><text:span text:style-name="T152">Carovigno.</text:span></text:span><text:span text:style-name="Corpo_20_del_20_testo_20__28_27_29_"><text:span text:style-name="T129"> Promotori di tutt</text:span></text:span><text:span text:style-name="Corpo_20_del_20_testo_20__28_27_29_"><text:span text:style-name="T152">e</text:span></text:span><text:span text:style-name="Corpo_20_del_20_testo_20__28_27_29_"><text:span text:style-name="T129"> le rivoluzioni a Ce</text:span></text:span><text:span text:style-name="Corpo_20_del_20_testo_20__28_27_29_"><text:span text:style-name="T152">g</text:span></text:span><text:span text:style-name="Corpo_20_del_20_testo_20__28_27_29_"><text:span text:style-name="T129">lie.</text:span></text:span></text:p>
      <text:p text:style-name="P55"/>
      <text:p text:style-name="P112"><text:span text:style-name="Corpo_20_del_20_testo_20__28_27_29_"><text:span text:style-name="T129"/></text:span></text:p>
      <text:p text:style-name="P79"/>
      <text:p text:style-name="P39"><text:bookmark-start text:name="bookmark2061"/><text:span text:style-name="Titolo_20__23_4_20__28_7_29_"><text:span text:style-name="T39">Lattano (1)</text:span></text:span><text:bookmark-end text:name="bookmark2061"/><text:span text:style-name="Titolo_20__23_4_20__28_7_29_"><text:span text:style-name="T39">. </text:span></text:span></text:p>
      <text:p text:style-name="P39"><text:span text:style-name="Titolo_20__23_4_20__28_7_29_"><text:span text:style-name="T39"/></text:span></text:p>
      <text:p text:style-name="P39"><text:span text:style-name="Corpo_20_del_20_testo_20__28_70_29__20__2b__20_9"><text:span text:style-name="T39">Il </text:span></text:span><text:span text:style-name="Corpo_20_del_20_testo_20__28_70_29__20__2b__20_Maiuscoletto4"><text:span text:style-name="T39">Freno dell’Ambizione. </text:span></text:span></text:p>
      <text:p text:style-name="P39"><text:span text:style-name="Corpo_20_del_20_testo_20__28_70_29__20__2b__20_Maiuscoletto4"><text:span text:style-name="T39"/></text:span></text:p>
      <text:p text:style-name="P7"><text:span text:style-name="Corpo_20_del_20_testo_20__28_30_29_"><text:span text:style-name="T39">Martucci Clavica Francesco, Istallatore. </text:span></text:span></text:p>
      <text:p text:style-name="P7"><text:span text:style-name="Corpo_20_del_20_testo_20__28_30_29_"><text:span text:style-name="T39">Ribezzo Paolo, </text:span></text:span><text:span text:style-name="Corpo_20_del_20_testo_20__28_30_29__20__2b__20_Non_20_grassetto"><text:span text:style-name="T39">GL. </text:span></text:span><text:span text:style-name="Corpo_20_del_20_testo_20__28_30_29_"><text:span text:style-name="T39">M... </text:span></text:span></text:p>
      <text:p text:style-name="P7"><text:span text:style-name="Corpo_20_del_20_testo_20__28_30_29_"><text:span text:style-name="T39">Ribezzo Mosè, Esperto. </text:span></text:span></text:p>
      <text:p text:style-name="P7"><text:span text:style-name="Corpo_20_del_20_testo_20__28_30_29_"><text:span text:style-name="T39">Rubino Tommaso, Tesoriere. </text:span></text:span></text:p>
      <text:p text:style-name="P7"><text:span text:style-name="Corpo_20_del_20_testo_20__28_30_29_"><text:span text:style-name="T39">Nisi Francesco, M... </text:span></text:span></text:p>
      <text:p text:style-name="P7"><text:span text:style-name="Corpo_20_del_20_testo_20__28_30_29_"><text:span text:style-name="T39">Ottini Giuseppe, idem. </text:span></text:span></text:p>
      <text:p text:style-name="P7"><text:span text:style-name="Corpo_20_del_20_testo_20__28_30_29_"><text:span text:style-name="T39">Prima Vincenzo, idem. </text:span></text:span></text:p>
      <text:p text:style-name="P7"><text:span text:style-name="Corpo_20_del_20_testo_20__28_30_29_"><text:span text:style-name="T39">Pepe Gaetano, idem. </text:span></text:span></text:p>
      <text:p text:style-name="P7"><text:span text:style-name="Corpo_20_del_20_testo_20__28_30_29_"><text:span text:style-name="T39">Sac. Amendola Giovanni, idem. </text:span></text:span></text:p>
      <text:p text:style-name="P7"><text:span text:style-name="Corpo_20_del_20_testo_20__28_30_29_"><text:span text:style-name="T39">Carlucci Filippo, idem. </text:span></text:span></text:p>
      <text:p text:style-name="P7"><text:span text:style-name="Corpo_20_del_20_testo_20__28_30_29_"><text:span text:style-name="T39">Camassa Leonardo, idem. </text:span></text:span></text:p>
      <text:p text:style-name="P7"><text:span text:style-name="Corpo_20_del_20_testo_20__28_30_29_"><text:span text:style-name="T39">Angelis (de) Raffaele, idem. </text:span></text:span></text:p>
      <text:p text:style-name="P7"><text:span text:style-name="Corpo_20_del_20_testo_20__28_30_29_"><text:span text:style-name="T39">Nitto (de) Andrea, idem. </text:span></text:span></text:p>
      <text:p text:style-name="P7"><text:span text:style-name="Corpo_20_del_20_testo_20__28_30_29_"><text:span text:style-name="T39">Nitto (de) Leuciò, Terribile. </text:span></text:span></text:p>
      <text:p text:style-name="P7"><text:span text:style-name="Corpo_20_del_20_testo_20__28_30_29_"><text:span text:style-name="T39">Electis Vincenzo, Oratore. </text:span></text:span></text:p>
      <text:p text:style-name="P7"><text:span text:style-name="Corpo_20_del_20_testo_20__28_30_29_"><text:span text:style-name="T39">Cosimo Francavilla, M... </text:span></text:span></text:p>
      <text:p text:style-name="P7"><text:span text:style-name="Corpo_20_del_20_testo_20__28_30_29_"><text:span text:style-name="T39">Leuzzi Paolo, 2° Assistente. </text:span></text:span></text:p>
      <text:p text:style-name="P7"><text:span text:style-name="Corpo_20_del_20_testo_20__28_30_29_"><text:span text:style-name="T39">Visi Vincenzo, M... e Tenente Legionario </text:span></text:span><text:span text:style-name="Corpo_20_del_20_testo_20__28_30_29__20__2b__20_Corsivo"><text:span text:style-name="T39">forzoso. </text:span></text:span></text:p>
      <text:p text:style-name="P7"><text:span text:style-name="Corpo_20_del_20_testo_20__28_30_29_"><text:span text:style-name="T39">Amendola Luigi — Albanese Giuseppe — Brenda Alessandro</text:span></text:span><text:span text:style-name="T39"> </text:span><text:span text:style-name="Corpo_20_del_20_testo_20__28_30_29_"><text:span text:style-name="T39">Brenda Andrea — Baldaro Filippo — Cati Daniele, Segretario</text:span></text:span><text:span text:style-name="T39"> </text:span><text:span text:style-name="Corpo_20_del_20_testo_20__28_30_29_"><text:span text:style-name="T39">Nitto (de) Vincenzo — Electis (de) Tommaso — Mingolla Giovanni — Nardelli Tommaso — Rubino Celestino — Spinelli Francesco. </text:span></text:span></text:p>
      <text:p text:style-name="P79"/>
      <text:p text:style-name="P39"><text:bookmark-start text:name="bookmark2071"/><text:span text:style-name="Titolo_20__23_4_20__28_7_29_"><text:span text:style-name="T39">Francavilla (2)</text:span></text:span><text:bookmark-end text:name="bookmark2071"/><text:span text:style-name="Titolo_20__23_4_20__28_7_29_"><text:span text:style-name="T39">. </text:span></text:span></text:p>
      <text:p text:style-name="P39"><text:span text:style-name="Titolo_20__23_4_20__28_7_29_"><text:span text:style-name="T39"/></text:span></text:p>
      <text:p text:style-name="P22"><text:span text:style-name="Corpo_20_del_20_testo_20__28_30_29_"><text:span text:style-name="T39">Una prima Vendita di Carboneria fu istallata nel 1814 da Achille Prete, sotto il titolo di</text:span></text:span><text:span text:style-name="T39"> </text:span></text:p>
      <text:p text:style-name="P63"/>
      <text:p text:style-name="P22"><text:span text:style-name="Corpo_20_del_20_testo_20__28_2_29_6"><text:span text:style-name="T153">(1) </text:span></text:span><text:span text:style-name="Corpo_20_del_20_testo_20__28_2_29_6"><text:span text:style-name="T129">Arch. Prov. di Lecce, vol. cit., nota del R. Giudice Luigi Brasco, </text:span></text:span><text:span text:style-name="Corpo_20_del_20_testo_20__28_2_29__20__2b__20_Constantia9"><text:span text:style-name="T228">8</text:span></text:span><text:span text:style-name="Corpo_20_del_20_testo_20__28_2_29_6"><text:span text:style-name="T129"> gennaio 1829. </text:span></text:span></text:p>
      <text:p text:style-name="P7"><text:span text:style-name="Corpo_20_del_20_testo_20__28_2_29_6"><text:span text:style-name="T129">In questo comune vi furono molti Decisi. </text:span></text:span></text:p>
      <text:p text:style-name="P22"><text:span text:style-name="Corpo_20_del_20_testo_20__28_2_29_6"><text:span text:style-name="T153">(2) </text:span></text:span><text:span text:style-name="Corpo_20_del_20_testo_20__28_2_29_6"><text:span text:style-name="T129">Gr. Arch. di Stato di Napoli, Sez. </text:span></text:span><text:span text:style-name="Corpo_20_del_20_testo_20__28_2_29__20__2b__20_Constantia9"><text:span text:style-name="T228">1</text:span></text:span><text:span text:style-name="Corpo_20_del_20_testo_20__28_2_29_6"><text:span text:style-name="T129">. Pand. 1494, </text:span></text:span><text:span text:style-name="Corpo_20_del_20_testo_20__28_2_29_6"><text:span text:style-name="T153">F° </text:span></text:span><text:span text:style-name="Corpo_20_del_20_testo_20__28_2_29_6"><text:span text:style-name="T129">352, vol. 2°, e Arch. Prov. di Lecce, vol. cit., nota dell’Intendente, </text:span></text:span><text:span text:style-name="Corpo_20_del_20_testo_20__28_2_29__20__2b__20_Constantia9"><text:span text:style-name="T228">6</text:span></text:span><text:span text:style-name="Corpo_20_del_20_testo_20__28_2_29_6"><text:span text:style-name="T129"> aprile 1822. </text:span></text:span></text:p>
      <text:p text:style-name="P55"/>
      <text:p text:style-name="P133"/>
      <text:p text:style-name="P39"><text:span text:style-name="Corpo_20_del_20_testo_20__28_70_29__20__2b__20_Maiuscoletto4"><text:span text:style-name="T39">Villa Libera. </text:span></text:span></text:p>
      <text:p text:style-name="P39"><text:span text:style-name="Corpo_20_del_20_testo_20__28_70_29__20__2b__20_Maiuscoletto4"><text:span text:style-name="T39"/></text:span></text:p>
      <text:p text:style-name="P7"><text:span text:style-name="Corpo_20_del_20_testo_20__28_30_29_"><text:span text:style-name="T39">Achille Prete, G... M... </text:span></text:span></text:p>
      <text:p text:style-name="P7"><text:span text:style-name="Corpo_20_del_20_testo_20__28_30_29_"><text:span text:style-name="T39">Oronzo Mauro, Medico, 1° Assistente. </text:span></text:span></text:p>
      <text:p text:style-name="P7"><text:span text:style-name="Corpo_20_del_20_testo_20__28_30_29_"><text:span text:style-name="T39">Il Maestro Sarti, ex-Carmelitano, Oratore. </text:span></text:span></text:p>
      <text:p text:style-name="P7"><text:span text:style-name="Corpo_20_del_20_testo_20__28_30_29_"><text:span text:style-name="T39">Tommaso delli Fiori, Segretario. </text:span></text:span></text:p>
      <table:table table:name="Tabella5" table:style-name="Tabella5">
        <table:table-column table:style-name="Tabella5.A"/>
        <table:table-column table:style-name="Tabella5.B"/>
        <table:table-row>
          <table:table-cell table:style-name="Tabella5.A1" office:value-type="string">
            <text:p text:style-name="P243"><text:span text:style-name="Corpo_20_del_20_testo_20__28_30_29_"><text:span text:style-name="T39">Bonaventura Mauro</text:span></text:span></text:p>
          </table:table-cell>
          <table:table-cell table:style-name="Tabella5.B1" table:number-rows-spanned="2" office:value-type="string">
            <text:p text:style-name="P243"><text:span text:style-name="Corpo_20_del_20_testo_20__28_30_29_"><text:span text:style-name="T39">Segretari sostituti</text:span></text:span><text:span text:style-name="T39"> </text:span></text:p>
          </table:table-cell>
        </table:table-row>
        <table:table-row>
          <table:table-cell table:style-name="Tabella5.A1" office:value-type="string">
            <text:p text:style-name="P243"><text:span text:style-name="Corpo_20_del_20_testo_20__28_30_29_"><text:span text:style-name="T39">Giuseppe Argentieri </text:span></text:span></text:p>
          </table:table-cell>
          <table:covered-table-cell/>
        </table:table-row>
      </table:table>
      <text:p text:style-name="P22"><text:span text:style-name="Corpo_20_del_20_testo_20__28_30_29_"><text:span text:style-name="T39">Caniglia Giuseppe, Esperto. </text:span></text:span></text:p>
      <text:p text:style-name="P7"><text:span text:style-name="Corpo_20_del_20_testo_20__28_30_29_"><text:span text:style-name="T39">Galante Nicola, Tesoriere. </text:span></text:span></text:p>
      <text:p text:style-name="P7"><text:span text:style-name="Corpo_20_del_20_testo_20__28_30_29_"><text:span text:style-name="T39">Alessandro Prete, Dignitario. </text:span></text:span></text:p>
      <text:p text:style-name="P7"><text:span text:style-name="Corpo_20_del_20_testo_20__28_30_29_"><text:span text:style-name="T39">Palazzo Angelo Paolo, G. Bolli e Suggelli. </text:span></text:span></text:p>
      <text:p text:style-name="P7"><text:span text:style-name="Corpo_20_del_20_testo_20__28_30_29_"><text:span text:style-name="T39">Greco Raffaele, Esperto. </text:span></text:span></text:p>
      <text:p text:style-name="P7"><text:span text:style-name="Corpo_20_del_20_testo_20__28_30_29_"><text:span text:style-name="T39">Palumbo Pietro, Economo ed Elemosiniere. </text:span></text:span></text:p>
      <text:p text:style-name="P7"><text:span text:style-name="Corpo_20_del_20_testo_20__28_30_29_"><text:span text:style-name="T39">Letizia Tommaso, Infermiere. </text:span></text:span></text:p>
      <text:p text:style-name="P7"><text:span text:style-name="Corpo_20_del_20_testo_20__28_30_29_"><text:span text:style-name="T39">Francesco Basile — Todaro Angelo — Gioffredi Saverio — Argentiero Cosimo. </text:span></text:span></text:p>
      <text:p text:style-name="P22"><text:span text:style-name="Corpo_20_del_20_testo_20__28_30_29_"><text:span text:style-name="T39">Proclamatasi la Costituzione (11 luglio 1820) circa 200 individui istallarono un’altra Vendita (il 24 agosto 1820), sotto la denominazione di</text:span></text:span><text:span text:style-name="T39"> </text:span></text:p>
      <text:p text:style-name="P81"/>
      <text:p text:style-name="P44"><text:span text:style-name="Corpo_20_del_20_testo_20__28_70_29__20__2b__20_Maiuscoletto4"><text:span text:style-name="T39">I Figli di Rudia.</text:span></text:span></text:p>
      <text:p text:style-name="P44"><text:span text:style-name="Corpo_20_del_20_testo_20__28_70_29__20__2b__20_Maiuscoletto4"><text:span text:style-name="T39"><text:s/></text:span></text:span></text:p>
      <text:p text:style-name="P7"><text:span text:style-name="Corpo_20_del_20_testo_20__28_30_29_"><text:span text:style-name="T39">Ne fu promotore <text:s/>Briganti Nicola di Lecce, organizzatore e capo il Lettore Scolopio <text:s/>Giovan Vincenzo Licci. </text:span></text:span></text:p>
      <text:p text:style-name="P7"><text:span text:style-name="Corpo_20_del_20_testo_20__28_30_29_"><text:span text:style-name="T39">Antonio Rosta, G... M... </text:span></text:span></text:p>
      <text:p text:style-name="P7"><text:span text:style-name="Corpo_20_del_20_testo_20__28_30_29_"><text:span text:style-name="T39">Coco Tommaso, 1° Assistente. </text:span></text:span></text:p>
      <text:p text:style-name="P7"><text:span text:style-name="Corpo_20_del_20_testo_20__28_30_29_"><text:span text:style-name="T39">Gioffreda Saverio, 2° Assistente. </text:span></text:span></text:p>
      <text:p text:style-name="P7"><text:span text:style-name="Corpo_20_del_20_testo_20__28_30_29_"><text:span text:style-name="T39">Briganti Nicola, Oratore. </text:span></text:span></text:p>
      <text:p text:style-name="P7"><text:span text:style-name="Corpo_20_del_20_testo_20__28_30_29_"><text:span text:style-name="T39">Lettore Licci, Segretario. </text:span></text:span></text:p>
      <text:p text:style-name="P7"><text:span text:style-name="Corpo_20_del_20_testo_20__28_30_29_"><text:span text:style-name="T39">Giovan Leonardo Forleo, Esporto. </text:span></text:span></text:p>
      <text:p text:style-name="P7"><text:span text:style-name="Corpo_20_del_20_testo_20__28_30_29_"><text:span text:style-name="T39">Giuseppe Oronzo Coco, M. di Cerimonie. </text:span></text:span></text:p>
      <text:p text:style-name="P79"/>
      <text:p text:style-name="P39"><text:span text:style-name="Corpo_20_del_20_testo_20__28_70_29__20__2b__20_10"><text:span text:style-name="T39">Luci </text:span></text:span><text:span text:style-name="Corpo_20_del_20_testo_20__28_70_29__20__2b__20_Maiuscoletto4"><text:span text:style-name="T39">Proprietarie. </text:span></text:span></text:p>
      <text:p text:style-name="P7"><text:span text:style-name="Corpo_20_del_20_testo_20__28_30_29_"><text:span text:style-name="T39">Lettor</text:span></text:span><text:span text:style-name="Corpo_20_del_20_testo_20__28_30_29_"><text:span text:style-name="T49">e</text:span></text:span><text:span text:style-name="Corpo_20_del_20_testo_20__28_30_29_"><text:span text:style-name="T39"> Licci, G... M... </text:span></text:span></text:p>
      <text:p text:style-name="P7"><text:span text:style-name="Corpo_20_del_20_testo_20__28_30_29_"><text:span text:style-name="T39">Notar Carlo (do) Mileto, 1° Assistente. </text:span></text:span></text:p>
      <text:p text:style-name="P7"><text:span text:style-name="Corpo_20_del_20_testo_20__28_30_29_"><text:span text:style-name="T39">Giovanni Resta di Donato, 2° Assistente. </text:span></text:span></text:p>
      <text:p text:style-name="P7"><text:span text:style-name="Corpo_20_del_20_testo_20__28_30_29_"><text:span text:style-name="T39">Antonio d’Ippolito, Oratore. </text:span></text:span></text:p>
      <text:p text:style-name="P55"/>
      <text:p text:style-name="P119"/>
      <text:p text:style-name="P7"><text:span text:style-name="Corpo_20_del_20_testo_20__28_30_29_"><text:span text:style-name="T39">Giovanni Leonardo Forleo, Segretario. </text:span></text:span></text:p>
      <text:p text:style-name="P7"><text:span text:style-name="Corpo_20_del_20_testo_20__28_30_29_"><text:span text:style-name="T39">Bonaventura Forleo, Segretario aggiunto. </text:span></text:span></text:p>
      <text:p text:style-name="P7"><text:span text:style-name="Corpo_20_del_20_testo_20__28_30_29_"><text:span text:style-name="T39">Francesco Basile, Cerimoniere. </text:span></text:span></text:p>
      <text:p text:style-name="P7"><text:span text:style-name="Corpo_20_del_20_testo_20__28_30_29_"><text:span text:style-name="T39">Francesco Formosi, Esperto. </text:span></text:span></text:p>
      <text:p text:style-name="P7"><text:span text:style-name="Corpo_20_del_20_testo_20__28_30_29_"><text:span text:style-name="T39">Vincenzo Milone, Tesoriere. </text:span></text:span></text:p>
      <text:p text:style-name="P7"><text:span text:style-name="Corpo_20_del_20_testo_20__28_30_29_"><text:span text:style-name="T39">Can. de Mileto, G. Bolli e Suggelli. </text:span></text:span></text:p>
      <text:p text:style-name="P7"><text:span text:style-name="Corpo_20_del_20_testo_20__28_30_29_"><text:span text:style-name="T39">Francesco Forleo, Economo. </text:span></text:span></text:p>
      <text:p text:style-name="P7"><text:span text:style-name="Corpo_20_del_20_testo_20__28_30_29_"><text:span text:style-name="T39">Gaetano d’Elia, Elemosiniere. </text:span></text:span></text:p>
      <text:p text:style-name="P7"><text:span text:style-name="Corpo_20_del_20_testo_20__28_30_29_"><text:span text:style-name="T39">Giuseppe Teofilato, Infermiere. </text:span></text:span></text:p>
      <text:p text:style-name="P7"><text:span text:style-name="Corpo_20_del_20_testo_20__28_30_29_"><text:span text:style-name="T39">Francesco Ponno, Maestro di Banchetto. </text:span></text:span></text:p>
      <text:p text:style-name="P7"><text:span text:style-name="Corpo_20_del_20_testo_20__28_30_29_"><text:span text:style-name="T39">Francesco Forleo di Francesco, Copritore. </text:span></text:span></text:p>
      <text:p text:style-name="P7"><text:span text:style-name="Corpo_20_del_20_testo_20__28_30_29_"><text:span text:style-name="T39">Oltre questa 2 </text:span></text:span><text:span text:style-name="Corpo_20_del_20_testo_20__28_30_29_"><text:span text:style-name="T50">V</text:span></text:span><text:span text:style-name="Corpo_20_del_20_testo_20__28_30_29_"><text:span text:style-name="T284">a</text:span></text:span><text:span text:style-name="Corpo_20_del_20_testo_20__28_30_29_"><text:span text:style-name="T50"> </text:span></text:span><text:span text:style-name="Corpo_20_del_20_testo_20__28_30_29_"><text:span text:style-name="T39">se ne istallò nello stesso tempo una 3 numerosa di 300 e più affiliati, sotto la denominazione di </text:span></text:span><text:span text:style-name="Corpo_20_del_20_testo_20__28_30_29__20__2b__20_Corsivo"><text:span text:style-name="T39">Tempio dei </text:span></text:span><text:span text:style-name="Corpo_20_del_20_testo_20__28_30_29__20__2b__20_Corsivo"><text:span text:style-name="T50">Filadelfi</text:span></text:span><text:span text:style-name="Corpo_20_del_20_testo_20__28_30_29_"><text:span text:style-name="T39"> o sotto la direzione o protezione della prima. </text:span></text:span></text:p>
      <text:p text:style-name="P7"><text:span text:style-name="Corpo_20_del_20_testo_20__28_30_29_"><text:span text:style-name="T39">Promotori furono: Francesco Bruno di Martina, Vito Palumbo e Vincenzo Donativi; capo fu il dottor Serafino Caloro. </text:span></text:span></text:p>
      <text:p text:style-name="P23"><text:span text:style-name="Corpo_20_del_20_testo_20__28_30_29_"><text:span text:style-name="T39">Vito Palumbo fu Oratore; egli “quale ignorante veniva rimpiazzato dal medico Gio. Tommaso Letizia</text:span></text:span><text:span text:style-name="T39"> </text:span><text:span text:style-name="Corpo_20_del_20_testo_20__28_30_29_"><text:span text:style-name="T39">Nel mese di settembre del 1820 il Lettore Licci ed il medico Oronzo Mauro si recarono a Lecce, per tenere coi Carbonari del Capoluogo un abboccamento, dopo il quale partirono subito per Napoli Achille Prete e G. Battista del Tufo, quali Deputati prescelti dalla </text:span></text:span><text:span text:style-name="Corpo_20_del_20_testo_20__28_30_29_"><text:span text:style-name="T50">V</text:span></text:span><text:span text:style-name="Corpo_20_del_20_testo_20__28_30_29_"><text:span text:style-name="T284">a </text:span></text:span><text:span text:style-name="Corpo_20_del_20_testo_20__28_30_29_"><text:span text:style-name="T39"><text:s/>di Lecce (1).</text:span></text:span></text:p>
      <text:p text:style-name="P23"><text:span text:style-name="Corpo_20_del_20_testo_20__28_30_29_"><text:span text:style-name="T39"><text:s/></text:span></text:span></text:p>
      <text:p text:style-name="P45"><text:span text:style-name="Corpo_20_del_20_testo_20__28_138_29_"><text:span text:style-name="T39">Mesagne (2).</text:span></text:span></text:p>
      <text:p text:style-name="P45"><text:span text:style-name="Corpo_20_del_20_testo_20__28_138_29_"><text:span text:style-name="T39"><text:s/></text:span></text:span></text:p>
      <text:p text:style-name="P39"><text:span text:style-name="Corpo_20_del_20_testo_20__28_70_29__20__2b__20_Maiuscoletto4"><text:span text:style-name="T39">Messapi Liberi. </text:span></text:span></text:p>
      <text:p text:style-name="P39"><text:span text:style-name="Corpo_20_del_20_testo_20__28_70_29__20__2b__20_Maiuscoletto4"><text:span text:style-name="T39"/></text:span></text:p>
      <text:p text:style-name="P7"><text:span text:style-name="Corpo_20_del_20_testo_20__28_30_29_"><text:span text:style-name="T39">Astuti Giovambattista, istallatore; Ufficiale di Gendarmeria. Marseglia Benedetto, G... M... </text:span></text:span></text:p>
      <text:p text:style-name="P7"><text:span text:style-name="Corpo_20_del_20_testo_20__28_30_29_"><text:span text:style-name="T39">Ant</text:span></text:span><text:span text:style-name="Corpo_20_del_20_testo_20__28_30_29_"><text:span text:style-name="T50">onucci</text:span></text:span><text:span text:style-name="Corpo_20_del_20_testo_20__28_30_29_"><text:span text:style-name="T39"> Luigi, </text:span></text:span><text:span text:style-name="Corpo_20_del_20_testo_20__28_30_29__20__2b__20_11_20_pt"><text:span text:style-name="T39">1° </text:span></text:span><text:span text:style-name="Corpo_20_del_20_testo_20__28_30_29_"><text:span text:style-name="T39">Assistente.</text:span></text:span><text:span text:style-name="Corpo_20_del_20_testo_20__28_30_29_5"><text:span text:style-name="T39"> </text:span></text:span></text:p>
      <text:p text:style-name="P23"><text:span text:style-name="Corpo_20_del_20_testo_20__28_30_29_"><text:span text:style-name="T39">Antonucci Raffaele, M... </text:span></text:span></text:p>
      <text:p text:style-name="P23"><text:span text:style-name="Corpo_20_del_20_testo_20__28_30_29_"><text:span text:style-name="T39">Biscoli Antonio, 2° Assistente. </text:span></text:span></text:p>
      <text:p text:style-name="P64"/>
      <text:p text:style-name="P23"><text:span text:style-name="Corpo_20_del_20_testo_20__28_2_29__20_Exact3"><text:span text:style-name="T129">(</text:span></text:span><text:span text:style-name="Corpo_20_del_20_testo_20__28_2_29__20_Exact3"><text:span text:style-name="T154">1</text:span></text:span><text:span text:style-name="Corpo_20_del_20_testo_20__28_2_29__20_Exact3"><text:span text:style-name="T129">) </text:span></text:span><text:span text:style-name="Corpo_20_del_20_testo_20__28_2_29_6"><text:span text:style-name="T129">In Francavilla furono ascritti alla setta dei Decisi: Tommaso Coco, Domenico de Fazio, Pietro de Fazio e Raffaele Caroli ne fu il Cassiere. </text:span></text:span></text:p>
      <text:p text:style-name="P7"><text:span text:style-name="Corpo_20_del_20_testo_20__28_2_29_6"><text:span text:style-name="T129">La Sala Filadelfica ebbe per affiliati: Serafino Caloro, Presidente; Giovanni Capuano, 1° Sorvegliante; Luigi Attanasi, 2</text:span></text:span><text:span text:style-name="Corpo_20_del_20_testo_20__28_2_29_6"><text:span text:style-name="T154">°</text:span></text:span><text:span text:style-name="Corpo_20_del_20_testo_20__28_2_29_6"><text:span text:style-name="T129"> Sorvegliante; Pasquale Costantini, Segretario; Vito Palumbo, Oratore; Carmelo Meo Beccaro, Tesoriere; Giovanni Lo Bello, Copritore. </text:span></text:span></text:p>
      <text:p text:style-name="P231"><text:span text:style-name="Corpo_20_del_20_testo_20__28_2_29__20_Exact3"><text:span text:style-name="T129">(2) Arch. Prov. di Lecce, vol. cit., nota del R. Giudice Luigi Brasco, 8 gennaio 1830.</text:span></text:span></text:p>
      <text:p text:style-name="P232"/>
      <text:p text:style-name="P119"/>
      <text:p text:style-name="P7"><text:span text:style-name="Corpo_20_del_20_testo_20__28_30_29_"><text:span text:style-name="T39">Cavaliere Annibaie, Tesoriere. </text:span></text:span></text:p>
      <text:p text:style-name="P7"><text:span text:style-name="Corpo_20_del_20_testo_20__28_30_29_"><text:span text:style-name="T39">Capozza Pasquale, Oratore. </text:span></text:span></text:p>
      <text:p text:style-name="P7"><text:span text:style-name="Corpo_20_del_20_testo_20__28_30_29_"><text:span text:style-name="T39">Guarino Vincenzo, Intimatore. </text:span></text:span></text:p>
      <text:p text:style-name="P7"><text:span text:style-name="Corpo_20_del_20_testo_20__28_30_29_"><text:span text:style-name="T39">Bracciò Feliciano, M... e Furiere Legionario. </text:span></text:span></text:p>
      <text:p text:style-name="P7"><text:span text:style-name="Corpo_20_del_20_testo_20__28_30_29_"><text:span text:style-name="T39">Ci polletti Basilio, idem. </text:span></text:span></text:p>
      <text:p text:style-name="P7"><text:span text:style-name="Corpo_20_del_20_testo_20__28_30_29_"><text:span text:style-name="T39">Bucci Raffaele, M... </text:span></text:span></text:p>
      <text:p text:style-name="P7"><text:span text:style-name="Corpo_20_del_20_testo_20__28_30_29_"><text:span text:style-name="T39">Caracciòlo Luigi, G... M... e Capitano della Legione. </text:span></text:span></text:p>
      <text:p text:style-name="P7"><text:span text:style-name="Corpo_20_del_20_testo_20__28_30_29_"><text:span text:style-name="T39">Capodieci Francesco, 1° Assistente. </text:span></text:span></text:p>
      <text:p text:style-name="P7"><text:span text:style-name="Corpo_20_del_20_testo_20__28_30_29_"><text:span text:style-name="T39">Cagnazzi Giovanni, 1° Assistente. </text:span></text:span></text:p>
      <text:p text:style-name="P7"><text:span text:style-name="Corpo_20_del_20_testo_20__28_30_29_"><text:span text:style-name="T39">Cordoli Pietro, G... M... prima del 1820. </text:span></text:span></text:p>
      <text:p text:style-name="P7"><text:span text:style-name="Corpo_20_del_20_testo_20__28_30_29_"><text:span text:style-name="T39">Cavaliere Ferdinando, M... </text:span></text:span></text:p>
      <text:p text:style-name="P7"><text:span text:style-name="Corpo_20_del_20_testo_20__28_30_29_"><text:span text:style-name="T39">Cagnazzi Giovambattista, ex Paolotto, M... e Legionario, Sindaco nel nonimestre. </text:span></text:span></text:p>
      <text:p text:style-name="P7"><text:span text:style-name="Corpo_20_del_20_testo_20__28_30_29_"><text:span text:style-name="T39">Risi (de) Carmine, 1° Assistente. </text:span></text:span></text:p>
      <text:p text:style-name="P7"><text:span text:style-name="Corpo_20_del_20_testo_20__28_30_29_"><text:span text:style-name="T39">Ancona (de) </text:span></text:span><text:span text:style-name="Corpo_20_del_20_testo_20__28_30_29_"><text:span text:style-name="T50">Annibale</text:span></text:span><text:span text:style-name="Corpo_20_del_20_testo_20__28_30_29_"><text:span text:style-name="T39">, idem. </text:span></text:span></text:p>
      <text:p text:style-name="P7"><text:span text:style-name="Corpo_20_del_20_testo_20__28_30_29_"><text:span text:style-name="T39">Falcone Gennaro, M... e Sergente Legionario. </text:span></text:span></text:p>
      <text:p text:style-name="P7"><text:span text:style-name="Corpo_20_del_20_testo_20__28_30_29_"><text:span text:style-name="T39">Falcone Romualdo, 1° Assistente. </text:span></text:span></text:p>
      <text:p text:style-name="P7"><text:span text:style-name="Corpo_20_del_20_testo_20__28_30_29_"><text:span text:style-name="T39">Guarini Ferdinando, Cassiere. . </text:span></text:span></text:p>
      <text:p text:style-name="P7"><text:span text:style-name="Corpo_20_del_20_testo_20__28_30_29_"><text:span text:style-name="T39">Granafei Giorgio, M... e Maggiore dei Militi. </text:span></text:span></text:p>
      <text:p text:style-name="P7"><text:span text:style-name="Corpo_20_del_20_testo_20__28_30_29_"><text:span text:style-name="T39">Leone Francesco, 2° Assistente. </text:span></text:span></text:p>
      <text:p text:style-name="P7"><text:span text:style-name="Corpo_20_del_20_testo_20__28_30_29_"><text:span text:style-name="T39">Lozupone Tommaso, M... e Sergente Legionario. </text:span></text:span></text:p>
      <text:p text:style-name="P7"><text:span text:style-name="Corpo_20_del_20_testo_20__28_30_29_"><text:span text:style-name="T39">Lagatta Luigi, M... </text:span></text:span></text:p>
      <text:p text:style-name="P7"><text:span text:style-name="Corpo_20_del_20_testo_20__28_30_29_"><text:span text:style-name="T39">Majone Francesco, idem. </text:span></text:span></text:p>
      <text:p text:style-name="P7"><text:span text:style-name="Corpo_20_del_20_testo_20__28_30_29_"><text:span text:style-name="T39">Marseglia Saverio, 1° Assistente. </text:span></text:span></text:p>
      <text:p text:style-name="P7"><text:span text:style-name="Corpo_20_del_20_testo_20__28_30_29_"><text:span text:style-name="T126">Passaro </text:span></text:span><text:span text:style-name="Corpo_20_del_20_testo_20__28_30_29_"><text:span text:style-name="T39">Angelo, Terribile. </text:span></text:span></text:p>
      <text:p text:style-name="P7"><text:span text:style-name="Corpo_20_del_20_testo_20__28_30_29_"><text:span text:style-name="T39">Profilo Giovanni, 1° Assistente. </text:span></text:span></text:p>
      <text:p text:style-name="P7"><text:span text:style-name="Corpo_20_del_20_testo_20__28_30_29_"><text:span text:style-name="T39">Piccinni Giuseppe, G. Bolli o Suggelli. </text:span></text:span></text:p>
      <text:p text:style-name="P7"><text:span text:style-name="Corpo_20_del_20_testo_20__28_30_29_"><text:span text:style-name="T39">Pasimoni </text:span></text:span><text:span text:style-name="Corpo_20_del_20_testo_20__28_30_29_"><text:span text:style-name="T50">Vincenzo</text:span></text:span><text:span text:style-name="Corpo_20_del_20_testo_20__28_30_29_"><text:span text:style-name="T39">, Oratore. </text:span></text:span></text:p>
      <text:p text:style-name="P7"><text:span text:style-name="Corpo_20_del_20_testo_20__28_30_29_"><text:span text:style-name="T39">Zampitti Daniele, M... </text:span></text:span></text:p>
      <text:p text:style-name="P7"><text:span text:style-name="Corpo_20_del_20_testo_20__28_30_29_"><text:span text:style-name="T39">Lupa rolli Angelo, 2° grado. </text:span></text:span></text:p>
      <text:p text:style-name="P7"><text:span text:style-name="Corpo_20_del_20_testo_20__28_30_29_"><text:span text:style-name="T39">Romualdo Falcono, idem. </text:span></text:span></text:p>
      <text:p text:style-name="P7"><text:span text:style-name="Corpo_20_del_20_testo_20__28_30_29_"><text:span text:style-name="T39">Benedetto Marseglia, idem. </text:span></text:span></text:p>
      <text:p text:style-name="P23"><text:span text:style-name="Corpo_20_del_20_testo_20__28_30_29_"><text:span text:style-name="T50">Caracciolo</text:span></text:span><text:span text:style-name="Corpo_20_del_20_testo_20__28_30_29_"><text:span text:style-name="T39"> Luigi </text:span></text:span><text:span text:style-name="Corpo_20_del_20_testo_20__28_30_29_5"><text:span text:style-name="T39">— </text:span></text:span><text:span text:style-name="Corpo_20_del_20_testo_20__28_30_29_"><text:span text:style-name="T39">LTrgese Benedetto </text:span></text:span><text:span text:style-name="Corpo_20_del_20_testo_20__28_30_29_5"><text:span text:style-name="T39">— </text:span></text:span><text:span text:style-name="Corpo_20_del_20_testo_20__28_30_29_"><text:span text:style-name="T39">Urgese Giovanni </text:span></text:span><text:span text:style-name="Corpo_20_del_20_testo_20__28_30_29_5"><text:span text:style-name="T39">— </text:span></text:span><text:span text:style-name="Corpo_20_del_20_testo_20__28_30_29_"><text:span text:style-name="T39">Scoditto Giocondo </text:span></text:span><text:span text:style-name="Corpo_20_del_20_testo_20__28_30_29_5"><text:span text:style-name="T39">— </text:span></text:span><text:span text:style-name="Corpo_20_del_20_testo_20__28_30_29_"><text:span text:style-name="T39">Ricci Cosimo </text:span></text:span><text:span text:style-name="Corpo_20_del_20_testo_20__28_30_29_5"><text:span text:style-name="T39">— </text:span></text:span><text:span text:style-name="Corpo_20_del_20_testo_20__28_30_29_"><text:span text:style-name="T39">Ronzini Luigi </text:span></text:span><text:span text:style-name="Corpo_20_del_20_testo_20__28_30_29_5"><text:span text:style-name="T39">— </text:span></text:span><text:span text:style-name="Corpo_20_del_20_testo_20__28_30_29_"><text:span text:style-name="T39">Rini </text:span></text:span><text:span text:style-name="Corpo_20_del_20_testo_20__28_30_29_"><text:span text:style-name="T50">Vincenzo</text:span></text:span><text:span text:style-name="Corpo_20_del_20_testo_20__28_30_29_"><text:span text:style-name="T39"> </text:span></text:span><text:span text:style-name="Corpo_20_del_20_testo_20__28_30_29_5"><text:span text:style-name="T39">— </text:span></text:span><text:span text:style-name="Corpo_20_del_20_testo_20__28_30_29_"><text:span text:style-name="T39">Rini Giuseppe </text:span></text:span><text:span text:style-name="Corpo_20_del_20_testo_20__28_30_29_5"><text:span text:style-name="T39">— </text:span></text:span><text:span text:style-name="Corpo_20_del_20_testo_20__28_30_29_"><text:span text:style-name="T39">Roma Pietro </text:span></text:span><text:span text:style-name="Corpo_20_del_20_testo_20__28_30_29_5"><text:span text:style-name="T39">— </text:span></text:span><text:span text:style-name="Corpo_20_del_20_testo_20__28_30_29_"><text:span text:style-name="T39">Ronzini Vincenzo </text:span></text:span><text:span text:style-name="Corpo_20_del_20_testo_20__28_30_29_5"><text:span text:style-name="T39">— </text:span></text:span><text:span text:style-name="Corpo_20_del_20_testo_20__28_30_29_"><text:span text:style-name="T39">Ronzini Pasquale </text:span></text:span><text:span text:style-name="Corpo_20_del_20_testo_20__28_30_29_5"><text:span text:style-name="T39">— </text:span></text:span><text:span text:style-name="Corpo_20_del_20_testo_20__28_30_29_"><text:span text:style-name="T39">Rubino Emanuele </text:span></text:span><text:span text:style-name="Corpo_20_del_20_testo_20__28_30_29_5"><text:span text:style-name="T39">— </text:span></text:span><text:span text:style-name="Corpo_20_del_20_testo_20__28_30_29_"><text:span text:style-name="T39">Piccinni Saverio — Parlati Pasquale </text:span></text:span><text:span text:style-name="Corpo_20_del_20_testo_20__28_30_29_5"><text:span text:style-name="T39">— </text:span></text:span><text:span text:style-name="Corpo_20_del_20_testo_20__28_30_29_"><text:span text:style-name="T39">Profilo Vincenzo </text:span></text:span><text:span text:style-name="Corpo_20_del_20_testo_20__28_30_29_5"><text:span text:style-name="T39">— </text:span></text:span><text:span text:style-name="Corpo_20_del_20_testo_20__28_30_29_"><text:span text:style-name="T39">Foci Massimiliano — Prete </text:span></text:span><text:span text:style-name="Corpo_20_del_20_testo_20__28_30_29_"><text:span text:style-name="T50">Vincenzo</text:span></text:span><text:span text:style-name="Corpo_20_del_20_testo_20__28_30_29_"><text:span text:style-name="T39"> </text:span></text:span><text:span text:style-name="Corpo_20_del_20_testo_20__28_30_29_5"><text:span text:style-name="T39">— </text:span></text:span><text:span text:style-name="Corpo_20_del_20_testo_20__28_30_29_"><text:span text:style-name="T39">Politti Francesco </text:span></text:span><text:span text:style-name="Corpo_20_del_20_testo_20__28_30_29_5"><text:span text:style-name="T39">—</text:span></text:span></text:p>
      <text:p text:style-name="P64"/>
      <text:p text:style-name="P126"/>
      <text:p text:style-name="P23"><text:span text:style-name="Corpo_20_del_20_testo_20__28_30_29_"><text:span text:style-name="T39">Passaro Antonio </text:span></text:span><text:span text:style-name="Corpo_20_del_20_testo_20__28_30_29_5"><text:span text:style-name="T39">— </text:span></text:span><text:span text:style-name="Corpo_20_del_20_testo_20__28_30_29_"><text:span text:style-name="T39">Pasimeni</text:span></text:span><text:span text:style-name="T39"> </text:span><text:span text:style-name="Corpo_20_del_20_testo_20__28_30_29_"><text:span text:style-name="T39">Emanuele — Profilo Cosimo — Pignatelli Vito — Montagna Paolo</text:span></text:span><text:span text:style-name="T39"> </text:span><text:span text:style-name="Corpo_20_del_20_testo_20__28_30_29_"><text:span text:style-name="T39">Montagna Raffaele — Montagna Marino — Micale Antonio</text:span></text:span><text:span text:style-name="T39"> </text:span><text:span text:style-name="Corpo_20_del_20_testo_20__28_30_29_"><text:span text:style-name="T39">Maizza Vincenzo — Magri Cosimo — Murri Crisanto — Manisca Antonio — Marino Carmelo — Marino Pietro — Morgese Francesco — Lupo Saverio — Luparelli Angelo — Franco Luigi</text:span></text:span><text:span text:style-name="T39"> </text:span><text:span text:style-name="Corpo_20_del_20_testo_20__28_30_29_"><text:span text:style-name="T39">Fasano Francesco — Elia Felice — Vincenti (de) Francesco</text:span></text:span><text:span text:style-name="T39"> </text:span><text:span text:style-name="Corpo_20_del_20_testo_20__28_30_29_"><text:span text:style-name="T39">Dello Diago Nicola — Pace (de) Giuseppe — Di Lecco Saverio — Mitri (de) Rocco — Nisi Giovambattista — Di Dio Pasquale — Cordoli Pietro — Castorini Matteo — </text:span></text:span><text:span text:style-name="Corpo_20_del_20_testo_20__28_30_29_"><text:span text:style-name="T50">Carluccio</text:span></text:span><text:span text:style-name="Corpo_20_del_20_testo_20__28_30_29_"><text:span text:style-name="T39"> Felice</text:span></text:span><text:span text:style-name="T39"> </text:span><text:span text:style-name="Corpo_20_del_20_testo_20__28_30_29_"><text:span text:style-name="T39">Cavaliere Giuseppe — Cavaliere </text:span></text:span><text:span text:style-name="Corpo_20_del_20_testo_20__28_30_29_"><text:span text:style-name="T50">Annibale</text:span></text:span><text:span text:style-name="Corpo_20_del_20_testo_20__28_30_29_"><text:span text:style-name="T39"> — Candido Mario</text:span></text:span><text:span text:style-name="T39"> </text:span><text:span text:style-name="Corpo_20_del_20_testo_20__28_30_29_"><text:span text:style-name="T39"><text:s/>Cipolletti Nicola — <text:s/>Buccella Luigi — Argentieri Francesco. </text:span></text:span></text:p>
      <text:p text:style-name="P79"/>
      <text:p text:style-name="P45"><text:bookmark-start text:name="bookmark2081"/><text:span text:style-name="Titolo_20__23_4_20__28_7_29_"><text:span text:style-name="T39">Salice</text:span></text:span><text:bookmark-end text:name="bookmark2081"/><text:span text:style-name="Titolo_20__23_4_20__28_7_29_"><text:span text:style-name="T39">.</text:span></text:span></text:p>
      <text:p text:style-name="P45"><text:span text:style-name="Titolo_20__23_4_20__28_7_29_"><text:span text:style-name="T39"><text:s/></text:span></text:span></text:p>
      <text:p text:style-name="P7"><text:span text:style-name="Corpo_20_del_20_testo_20__28_30_29_"><text:span text:style-name="T39">Molti furono gli affiliati alle sètte in questo comune, specialmente BB... CC... e Decisi. </text:span></text:span></text:p>
      <text:p text:style-name="P7"><text:span text:style-name="Corpo_20_del_20_testo_20__28_30_29_"><text:span text:style-name="T39">Il Palumbo (1) afferma esservi state due VV. di Carboneria, runa sotto la denominazione </text:span></text:span><text:span text:style-name="Corpo_20_del_20_testo_20__28_30_29__20__2b__20_Corsivo"><text:span text:style-name="T39">I Figli di Sofia,</text:span></text:span><text:span text:style-name="Corpo_20_del_20_testo_20__28_30_29_"><text:span text:style-name="T39"> l’altra sotto quella </text:span></text:span><text:span text:style-name="Corpo_20_del_20_testo_20__28_30_29__20__2b__20_Corsivo"><text:span text:style-name="T39">1 Figli della Vedova. </text:span></text:span></text:p>
      <text:p text:style-name="P7"><text:span text:style-name="Corpo_20_del_20_testo_20__28_30_29_"><text:span text:style-name="T39">Senonché di quest’ultima noi non troviamo <text:s/>né nella nota del R. Giudice Giovanni Palumbo del 14 agosto 1829, <text:s/>né nei volumi tutti di Polizia dell’Arch. Prov. le di Lecce e del Gr. Arch. di Stato di Napoli alcuna traccia; dubitiamo quindi dell’affermazione del Palumbo, tanto più che con la denominazione: </text:span></text:span><text:span text:style-name="Corpo_20_del_20_testo_20__28_30_29__20__2b__20_Corsivo"><text:span text:style-name="T39">1 Rodiatii Figli della Vedova</text:span></text:span><text:span text:style-name="Corpo_20_del_20_testo_20__28_30_29_"><text:span text:style-name="T39">, noi troviamo una V. istallata a Grottaglie. </text:span></text:span></text:p>
      <text:p text:style-name="P7"><text:span text:style-name="Corpo_20_del_20_testo_20__28_30_29_"><text:span text:style-name="T39">Troviamo poi specificatamente appartenere alla V. </text:span></text:span><text:span text:style-name="Corpo_20_del_20_testo_20__28_30_29__20__2b__20_Corsivo"><text:span text:style-name="T39">I Figli di </text:span></text:span><text:span text:style-name="Corpo_20_del_20_testo_20__28_30_29__20__2b__20_Corsivo"><text:span text:style-name="T50">Sofia</text:span></text:span><text:span text:style-name="Corpo_20_del_20_testo_20__28_30_29_"><text:span text:style-name="T39"> quelle persone che il Palumbo ritiene affiliate alla V. </text:span></text:span><text:span text:style-name="Corpo_20_del_20_testo_20__28_30_29__20__2b__20_Corsivo"><text:span text:style-name="T39">I Figli della Vedova. </text:span></text:span></text:p>
      <text:p text:style-name="P79"/>
      <text:p text:style-name="P39"><text:span text:style-name="Corpo_20_del_20_testo_20__28_70_29__20__2b__20_Maiuscoletto4"><text:span text:style-name="T39">I Figli di Sofia. </text:span></text:span></text:p>
      <text:p text:style-name="P39"><text:span text:style-name="Corpo_20_del_20_testo_20__28_70_29__20__2b__20_Maiuscoletto4"><text:span text:style-name="T39"/></text:span></text:p>
      <text:p text:style-name="P7"><text:span text:style-name="Corpo_20_del_20_testo_20__28_30_29_"><text:span text:style-name="T39">Baldassarre Pietro, G... M... ; notaio. Fu uno dei Decisi. </text:span></text:span></text:p>
      <text:p text:style-name="P7"><text:span text:style-name="Corpo_20_del_20_testo_20__28_30_29_"><text:span text:style-name="T39">Briganti Francesco, Legionario volontario. </text:span></text:span></text:p>
      <text:p text:style-name="P7"><text:span text:style-name="Corpo_20_del_20_testo_20__28_30_29_"><text:span text:style-name="T39">Capocolli Vittorio, Sacerdote. Nel 1817 e nel 1820 fu in Lecce imo degli organizzatori di tutte le sètte e istallatore di </text:span></text:span><text:span text:style-name="Corpo_20_del_20_testo_20__28_30_29_"><text:span text:style-name="T50">VV</text:span></text:span><text:span text:style-name="Corpo_20_del_20_testo_20__28_30_29_"><text:span text:style-name="T283">e</text:span></text:span><text:span text:style-name="Corpo_20_del_20_testo_20__28_30_29_"><text:span text:style-name="T39">. Fu “Grossa Luce ed Oratore della Loggia Massonica, riscaldato,,. </text:span></text:span></text:p>
      <text:p text:style-name="P55"/>
      <text:p text:style-name="P23"><text:span text:style-name="Corpo_20_del_20_testo_20__28_2_29_6"><text:span text:style-name="T154">(1) <text:s/></text:span></text:span><text:span text:style-name="Corpo_20_del_20_testo_20__28_2_29_6"><text:span text:style-name="T129">Op. cit., pag. 208. </text:span></text:span></text:p>
      <text:p text:style-name="P55"/>
      <text:p text:style-name="P119"/>
      <text:p text:style-name="P23"><text:span text:style-name="Corpo_20_del_20_testo_20__28_30_29_"><text:span text:style-name="T39">Capocelli Filippo, Sacerdote; appartenne a varie sètte; soffri 10 anni di prigionia. </text:span></text:span></text:p>
      <text:p text:style-name="P7"><text:span text:style-name="Corpo_20_del_20_testo_20__28_30_29_"><text:span text:style-name="T39">Capocelli Giovanni, idem. </text:span></text:span></text:p>
      <text:p text:style-name="P7"><text:span text:style-name="Corpo_20_del_20_testo_20__28_30_29_"><text:span text:style-name="T39">Capocelli Lelio, Sacerdote, G... M... Occupò tutte le dignità settarie. Presidente dei Decisi e dei Filadelfi. Capitano della Guardia Civica. </text:span></text:span></text:p>
      <text:p text:style-name="P7"><text:span text:style-name="Corpo_20_del_20_testo_20__28_30_29_"><text:span text:style-name="T39">Cordella Raffaele, Tesoriere, Sergente Maggiore, Legionario volontario, Deciso e Filadelfo. </text:span></text:span></text:p>
      <text:p text:style-name="P7"><text:span text:style-name="Corpo_20_del_20_testo_20__28_30_29_"><text:span text:style-name="T39">Capocelli Luigi, Deciso; soffrì prigionia. </text:span></text:span></text:p>
      <text:p text:style-name="P7"><text:span text:style-name="Corpo_20_del_20_testo_20__28_30_29_"><text:span text:style-name="T39">Capocelli Pasquale, idem. </text:span></text:span></text:p>
      <text:p text:style-name="P7"><text:span text:style-name="Corpo_20_del_20_testo_20__28_30_29_"><text:span text:style-name="T39">Corigliano Arcangelo, Legionario. </text:span></text:span></text:p>
      <text:p text:style-name="P7"><text:span text:style-name="Corpo_20_del_20_testo_20__28_30_29_"><text:span text:style-name="T39">Matteis (de) Giuseppe, Segretario, Deciso. Legionario volontario. Matteis (de) Michele, Sergente Legionario, Deciso. </text:span></text:span></text:p>
      <text:p text:style-name="P7"><text:span text:style-name="Corpo_20_del_20_testo_20__28_30_29_"><text:span text:style-name="T39">Nisi (de) Giovanni, 4° grado, Deciso, Foriere Legionario. </text:span></text:span></text:p>
      <text:p text:style-name="P7"><text:span text:style-name="Corpo_20_del_20_testo_20__28_30_29_"><text:span text:style-name="T39">Nisi (de) Raffaele, Terribile. Deciso, 2° Tenente dei Militi. Castris (de) Francesco, G... M..., Patriotta, Capitano dei Legionari. </text:span></text:span></text:p>
      <text:p text:style-name="P7"><text:span text:style-name="Corpo_20_del_20_testo_20__28_30_29_"><text:span text:style-name="T39">Gravili Diego, Cassiere. </text:span></text:span></text:p>
      <text:p text:style-name="P7"><text:span text:style-name="Corpo_20_del_20_testo_20__28_30_29_"><text:span text:style-name="T39">Leone Marco, Esperto. </text:span></text:span></text:p>
      <text:p text:style-name="P7"><text:span text:style-name="Corpo_20_del_20_testo_20__28_30_29_"><text:span text:style-name="T39">Mello Luigi, 1° Assistente, Massone e Patriotta. </text:span></text:span></text:p>
      <text:p text:style-name="P7"><text:span text:style-name="Corpo_20_del_20_testo_20__28_30_29_"><text:span text:style-name="T39">Mogavero Pasquale, Intimatore; Deciso, appartenne a tutte le sètte. </text:span></text:span></text:p>
      <text:p text:style-name="P7"><text:span text:style-name="Corpo_20_del_20_testo_20__28_30_29_"><text:span text:style-name="T39">Mogavero Raffaele, Deciso. </text:span></text:span></text:p>
      <text:p text:style-name="P24"><text:span text:style-name="Corpo_20_del_20_testo_20__28_30_29_"><text:span text:style-name="T39">Mazzotta Tommaso, idem. ; soffrì 10 anni di prigionia. Quaranta Giuseppe, Terribile, Deciso; fu esiliato a Galatone. Simone Raffaele, condannato pei moti del 1820 a 20 anni di ferri. Deciso, appartenne a tutte le sètte, “riscaldato nei sentimenti e nell’agire fu la rovina di Salice Persano Luigi </text:span></text:span><text:span text:style-name="Corpo_20_del_20_testo_20__28_30_29_5"><text:span text:style-name="T39">— </text:span></text:span><text:span text:style-name="Corpo_20_del_20_testo_20__28_30_29_"><text:span text:style-name="T39">Margarito Giovanni — Martina Domenico — Mogavero Gesualdo </text:span></text:span><text:span text:style-name="Corpo_20_del_20_testo_20__28_30_29_5"><text:span text:style-name="T39">— </text:span></text:span><text:span text:style-name="Corpo_20_del_20_testo_20__28_30_29_"><text:span text:style-name="T39">Mazzotta Carmine </text:span></text:span><text:span text:style-name="Corpo_20_del_20_testo_20__28_30_29_5"><text:span text:style-name="T39">— </text:span></text:span><text:span text:style-name="Corpo_20_del_20_testo_20__28_30_29_"><text:span text:style-name="T39">Leuzzi Bonaventura</text:span></text:span><text:span text:style-name="T39"> </text:span><text:span text:style-name="Corpo_20_del_20_testo_20__28_30_29_"><text:span text:style-name="T39">Gravili Cosimo </text:span></text:span><text:span text:style-name="Corpo_20_del_20_testo_20__28_30_29_5"><text:span text:style-name="T39">— </text:span></text:span><text:span text:style-name="Corpo_20_del_20_testo_20__28_30_29_"><text:span text:style-name="T39">Castris (do) Raffaele </text:span></text:span><text:span text:style-name="Corpo_20_del_20_testo_20__28_30_29_5"><text:span text:style-name="T39">— </text:span></text:span><text:span text:style-name="Corpo_20_del_20_testo_20__28_30_29_"><text:span text:style-name="T39">Sac. Simone (de) Luigi </text:span></text:span><text:span text:style-name="Corpo_20_del_20_testo_20__28_30_29_5"><text:span text:style-name="T39">— </text:span></text:span><text:span text:style-name="Corpo_20_del_20_testo_20__28_30_29_"><text:span text:style-name="T39">Nisi (de) Bonaventura </text:span></text:span><text:span text:style-name="Corpo_20_del_20_testo_20__28_30_29_5"><text:span text:style-name="T39">— </text:span></text:span><text:span text:style-name="Corpo_20_del_20_testo_20__28_30_29_"><text:span text:style-name="T39">Fantastico Pasquale — <text:s/>Arnesano Pasquale </text:span></text:span><text:span text:style-name="Corpo_20_del_20_testo_20__28_30_29_5"><text:span text:style-name="T39">— </text:span></text:span><text:span text:style-name="Corpo_20_del_20_testo_20__28_30_29_"><text:span text:style-name="T39"><text:s/>Casilini Giuseppe — <text:s/>Serafino de Castris —</text:span></text:span><text:span text:style-name="T39"> </text:span><text:span text:style-name="Corpo_20_del_20_testo_20__28_30_29_"><text:span text:style-name="T39">Mollo GiovanniAngelo</text:span></text:span><text:span text:style-name="Corpo_20_del_20_testo_20__28_30_29_5"><text:span text:style-name="T39">—</text:span></text:span><text:span text:style-name="Corpo_20_del_20_testo_20__28_30_29_"><text:span text:style-name="T39">Mello Angelo </text:span></text:span><text:span text:style-name="Corpo_20_del_20_testo_20__28_30_29_5"><text:span text:style-name="T39">— </text:span></text:span><text:span text:style-name="Corpo_20_del_20_testo_20__28_30_29_"><text:span text:style-name="T39">Baldassarre Antonio</text:span></text:span><text:span text:style-name="T39"> </text:span><text:span text:style-name="Corpo_20_del_20_testo_20__28_30_29_"><text:span text:style-name="T39">Capocelli Serafino </text:span></text:span><text:span text:style-name="Corpo_20_del_20_testo_20__28_30_29_5"><text:span text:style-name="T39">— </text:span></text:span><text:span text:style-name="Corpo_20_del_20_testo_20__28_30_29_"><text:span text:style-name="T39"><text:s/>Capocelli Marco </text:span></text:span><text:span text:style-name="Corpo_20_del_20_testo_20__28_30_29_5"><text:span text:style-name="T39">— </text:span></text:span><text:span text:style-name="Corpo_20_del_20_testo_20__28_30_29_"><text:span text:style-name="T39"><text:s/>Degli Atti Giuseppe </text:span></text:span><text:span text:style-name="Corpo_20_del_20_testo_20__28_30_29_5"><text:span text:style-name="T39">— </text:span></text:span><text:span text:style-name="Corpo_20_del_20_testo_20__28_30_29_"><text:span text:style-name="T39"><text:s/>Mello Gaetano </text:span></text:span><text:span text:style-name="Corpo_20_del_20_testo_20__28_30_29_5"><text:span text:style-name="T39">— </text:span></text:span><text:span text:style-name="Corpo_20_del_20_testo_20__28_30_29_"><text:span text:style-name="T39"><text:s/>Pompilio Lupo </text:span></text:span><text:span text:style-name="Corpo_20_del_20_testo_20__28_30_29_5"><text:span text:style-name="T39">— </text:span></text:span><text:span text:style-name="Corpo_20_del_20_testo_20__28_30_29_"><text:span text:style-name="T39"><text:s/>Mucco Luigi</text:span></text:span><text:span text:style-name="T39"> </text:span><text:span text:style-name="Corpo_20_del_20_testo_20__28_30_29_5"><text:span text:style-name="T39"><text:s/></text:span></text:span><text:span text:style-name="Corpo_20_del_20_testo_20__28_30_29_"><text:span text:style-name="T39">Saina Zaccaria </text:span></text:span><text:span text:style-name="Corpo_20_del_20_testo_20__28_30_29_5"><text:span text:style-name="T39">— </text:span></text:span><text:span text:style-name="Corpo_20_del_20_testo_20__28_30_29_"><text:span text:style-name="T39"><text:s/>Maudotti Eligio </text:span></text:span><text:span text:style-name="Corpo_20_del_20_testo_20__28_30_29_5"><text:span text:style-name="T39">— </text:span></text:span><text:span text:style-name="Corpo_20_del_20_testo_20__28_30_29_"><text:span text:style-name="T39"><text:s/>Manno Greco —</text:span></text:span><text:span text:style-name="T39"> </text:span><text:span text:style-name="Corpo_20_del_20_testo_20__28_30_29_"><text:span text:style-name="T39">Cosimo Tomaso </text:span></text:span><text:span text:style-name="Corpo_20_del_20_testo_20__28_30_29_5"><text:span text:style-name="T39">— </text:span></text:span><text:span text:style-name="Corpo_20_del_20_testo_20__28_30_29_"><text:span text:style-name="T39"><text:s/>Francesco de Santis </text:span></text:span><text:span text:style-name="Corpo_20_del_20_testo_20__28_30_29_5"><text:span text:style-name="T39">— </text:span></text:span><text:span text:style-name="Corpo_20_del_20_testo_20__28_30_29_"><text:span text:style-name="T39"><text:s/>Fazzi Vincenzo</text:span></text:span><text:span text:style-name="T39"> </text:span><text:span text:style-name="Corpo_20_del_20_testo_20__28_30_29_"><text:span text:style-name="T39">Sac. Capocolli Camillo </text:span></text:span><text:span text:style-name="Corpo_20_del_20_testo_20__28_30_29_5"><text:span text:style-name="T39">— </text:span></text:span><text:span text:style-name="Corpo_20_del_20_testo_20__28_30_29_"><text:span text:style-name="T39"><text:s/>Greco Francescantonio — <text:s/>Leuzzi GKuseppo </text:span></text:span><text:span text:style-name="Corpo_20_del_20_testo_20__28_30_29_5"><text:span text:style-name="T39">— </text:span></text:span><text:span text:style-name="Corpo_20_del_20_testo_20__28_30_29_"><text:span text:style-name="T39"><text:s/>Giorgio (do) Gennaro </text:span></text:span><text:span text:style-name="Corpo_20_del_20_testo_20__28_30_29_5"><text:span text:style-name="T39">— </text:span></text:span><text:span text:style-name="Corpo_20_del_20_testo_20__28_30_29_"><text:span text:style-name="T39"><text:s/>Politi Giovanni — Sava</text:span></text:span><text:span text:style-name="T39"> </text:span><text:span text:style-name="Corpo_20_del_20_testo_20__28_30_29_"><text:span text:style-name="T39">Cosimo — <text:s/>Valente Bonaventura — <text:s/>Persano Pietro — <text:s/>Degli Atti Luigi — <text:s/>Persano Vincenzo — Pasquale Fazzi.</text:span></text:span></text:p>
      <text:p text:style-name="P65"/>
      <text:p text:style-name="P127"/>
      <text:p text:style-name="P24"><text:span text:style-name="Corpo_20_del_20_testo_20__28_30_29_"><text:span text:style-name="T39"><text:s/></text:span></text:span></text:p>
      <text:p text:style-name="P39"><text:bookmark-start text:name="bookmark2091"/><text:span text:style-name="Titolo_20__23_4_20__28_7_29_"><text:span text:style-name="T39">Veglie (1)</text:span></text:span><text:bookmark-end text:name="bookmark2091"/><text:span text:style-name="Titolo_20__23_4_20__28_7_29_"><text:span text:style-name="T39">. </text:span></text:span></text:p>
      <text:p text:style-name="P55"/>
      <text:p text:style-name="P7"><text:span text:style-name="Corpo_20_del_20_testo_20__28_30_29_"><text:span text:style-name="T39">Mistri (de) Rosato, G... M..., Filadelfo e Patriotta. </text:span></text:span></text:p>
      <text:p text:style-name="P7"><text:span text:style-name="Corpo_20_del_20_testo_20__28_30_29_"><text:span text:style-name="T39">Centonze Giovanni, Cassiere. </text:span></text:span></text:p>
      <text:p text:style-name="P7"><text:span text:style-name="Corpo_20_del_20_testo_20__28_30_29_"><text:span text:style-name="T39">Massa Felice, G... M... ed Oratore; Filadelfo, Legionario riscaldato. </text:span></text:span></text:p>
      <text:p text:style-name="P7"><text:span text:style-name="Corpo_20_del_20_testo_20__28_30_29_"><text:span text:style-name="T39">Panzanaro Pasquale, fiero settario. </text:span></text:span></text:p>
      <text:p text:style-name="P7"><text:span text:style-name="Corpo_20_del_20_testo_20__28_30_29_"><text:span text:style-name="T39">Quarta Guarino, Filadelfo, Tenente dei Militi. </text:span></text:span></text:p>
      <text:p text:style-name="P7"><text:span text:style-name="Corpo_20_del_20_testo_20__28_30_29_"><text:span text:style-name="T39">Cordella Vito — Colella Giovanni </text:span></text:span><text:span text:style-name="Corpo_20_del_20_testo_20__28_30_29_5"><text:span text:style-name="T39">— </text:span></text:span><text:span text:style-name="Corpo_20_del_20_testo_20__28_30_29_"><text:span text:style-name="T39">Dominicis (de) Giovanni</text:span></text:span><text:span text:style-name="T39"> </text:span><text:span text:style-name="Corpo_20_del_20_testo_20__28_30_29_"><text:span text:style-name="T39">Dominicis (de) Domenico — Mazzetta Pietro </text:span></text:span><text:span text:style-name="Corpo_20_del_20_testo_20__28_30_29_5"><text:span text:style-name="T39">— </text:span></text:span><text:span text:style-name="Corpo_20_del_20_testo_20__28_30_29_"><text:span text:style-name="T39">Mìale Michele</text:span></text:span><text:span text:style-name="T39"> </text:span><text:span text:style-name="Corpo_20_del_20_testo_20__28_30_29_"><text:span text:style-name="T39">Moscogiuro Stefano </text:span></text:span><text:span text:style-name="Corpo_20_del_20_testo_20__28_30_29_5"><text:span text:style-name="T39">— </text:span></text:span><text:span text:style-name="Corpo_20_del_20_testo_20__28_30_29_"><text:span text:style-name="T39">Mello Pasquale </text:span></text:span><text:span text:style-name="Corpo_20_del_20_testo_20__28_30_29_5"><text:span text:style-name="T39">— </text:span></text:span><text:span text:style-name="Corpo_20_del_20_testo_20__28_30_29_"><text:span text:style-name="T39">Nigro Pietro, G... M... </text:span></text:span></text:p>
      <text:p text:style-name="P7"><text:span text:style-name="Corpo_20_del_20_testo_20__28_30_29_"><text:span text:style-name="T39">Negro PietroMaria </text:span></text:span><text:span text:style-name="Corpo_20_del_20_testo_20__28_30_29_5"><text:span text:style-name="T39">— </text:span></text:span><text:span text:style-name="Corpo_20_del_20_testo_20__28_30_29_"><text:span text:style-name="T39">Pezzarossa Pietro </text:span></text:span><text:span text:style-name="Corpo_20_del_20_testo_20__28_30_29_5"><text:span text:style-name="T39">— </text:span></text:span><text:span text:style-name="Corpo_20_del_20_testo_20__28_30_29_"><text:span text:style-name="T39">Penna Raffaele </text:span></text:span><text:span text:style-name="Corpo_20_del_20_testo_20__28_30_29_5"><text:span text:style-name="T39">— </text:span></text:span><text:span text:style-name="Corpo_20_del_20_testo_20__28_30_29_"><text:span text:style-name="T39">Penna Giovanni — <text:s/>Panzanaro Luigi </text:span></text:span><text:span text:style-name="Corpo_20_del_20_testo_20__28_30_29_5"><text:span text:style-name="T39">— </text:span></text:span><text:span text:style-name="Corpo_20_del_20_testo_20__28_30_29_"><text:span text:style-name="T39">Quarta Ferdinando </text:span></text:span><text:span text:style-name="Corpo_20_del_20_testo_20__28_30_29_5"><text:span text:style-name="T39">— </text:span></text:span><text:span text:style-name="Corpo_20_del_20_testo_20__28_30_29_"><text:span text:style-name="T39"><text:s/>Sozzo PasqualeMaria — Spato Gaetano </text:span></text:span><text:span text:style-name="Corpo_20_del_20_testo_20__28_30_29_5"><text:span text:style-name="T39">— </text:span></text:span><text:span text:style-name="Corpo_20_del_20_testo_20__28_30_29_"><text:span text:style-name="T39">Santo Frassaniti </text:span></text:span><text:span text:style-name="Corpo_20_del_20_testo_20__28_30_29_5"><text:span text:style-name="T39">— </text:span></text:span><text:span text:style-name="Corpo_20_del_20_testo_20__28_30_29_"><text:span text:style-name="T39">Cacciatore Emanuele — Pasquale Leccisi </text:span></text:span><text:span text:style-name="Corpo_20_del_20_testo_20__28_30_29_5"><text:span text:style-name="T39">— </text:span></text:span><text:span text:style-name="Corpo_20_del_20_testo_20__28_30_29_"><text:span text:style-name="T39">Teodoro Venienti </text:span></text:span><text:span text:style-name="Corpo_20_del_20_testo_20__28_30_29_5"><text:span text:style-name="T39">— </text:span></text:span><text:span text:style-name="Corpo_20_del_20_testo_20__28_30_29_"><text:span text:style-name="T39">Rocca Vitantonio — Frassaniti Pietro </text:span></text:span><text:span text:style-name="Corpo_20_del_20_testo_20__28_30_29_5"><text:span text:style-name="T39">— </text:span></text:span><text:span text:style-name="Corpo_20_del_20_testo_20__28_30_29_"><text:span text:style-name="T39">Frassaniti Cosimo </text:span></text:span><text:span text:style-name="Corpo_20_del_20_testo_20__28_30_29_5"><text:span text:style-name="T39">— </text:span></text:span><text:span text:style-name="Corpo_20_del_20_testo_20__28_30_29_"><text:span text:style-name="T39">Cacciatore Michele </text:span></text:span><text:span text:style-name="Corpo_20_del_20_testo_20__28_30_29_5"><text:span text:style-name="T39">— </text:span></text:span><text:span text:style-name="Corpo_20_del_20_testo_20__28_30_29_"><text:span text:style-name="T39">Colelli Michele </text:span></text:span><text:span text:style-name="Corpo_20_del_20_testo_20__28_30_29_5"><text:span text:style-name="T39">— </text:span></text:span><text:span text:style-name="Corpo_20_del_20_testo_20__28_30_29_"><text:span text:style-name="T39">Venienti Giambattista</text:span></text:span><text:span text:style-name="T39"> </text:span><text:span text:style-name="Corpo_20_del_20_testo_20__28_30_29_"><text:span text:style-name="T39">Francesco Nubile. </text:span></text:span></text:p>
      <text:p text:style-name="P79"/>
      <text:p text:style-name="P39"><text:bookmark-start text:name="bookmark2101"/><text:span text:style-name="Titolo_20__23_4_20__28_7_29_"><text:span text:style-name="T39">Guagnano (2)</text:span></text:span><text:bookmark-end text:name="bookmark2101"/><text:span text:style-name="Titolo_20__23_4_20__28_7_29_"><text:span text:style-name="T39">. </text:span></text:span></text:p>
      <text:p text:style-name="P39"><text:span text:style-name="Titolo_20__23_4_20__28_7_29_"><text:span text:style-name="T39"/></text:span></text:p>
      <text:p text:style-name="P39"><text:span text:style-name="Corpo_20_del_20_testo_20__28_70_29__20__2b__20_Maiuscoletto4"><text:span text:style-name="T39">I Seguaci della Virtù. </text:span></text:span></text:p>
      <text:p text:style-name="P39"><text:span text:style-name="Corpo_20_del_20_testo_20__28_70_29__20__2b__20_Maiuscoletto4"><text:span text:style-name="T39"/></text:span></text:p>
      <text:p text:style-name="P7"><text:span text:style-name="Corpo_20_del_20_testo_20__28_30_29_"><text:span text:style-name="T39">Candido Angelo, istallatore. Capo di 24 Decisi. </text:span></text:span></text:p>
      <text:p text:style-name="P7"><text:span text:style-name="Corpo_20_del_20_testo_20__28_30_29_"><text:span text:style-name="T39">Sac. Luigi degli Atti, G... M... </text:span></text:span></text:p>
      <text:p text:style-name="P7"><text:span text:style-name="Corpo_20_del_20_testo_20__28_30_29_"><text:span text:style-name="T39">Candido Fiore, Consigliere Distrettuale. “Venuto a forti contrasti con la V. di Guagnano passò a quella di Veglie. Tenibile, riscaldato sicario, Filadelfo, Patriotta e Deciso. </text:span></text:span></text:p>
      <text:p text:style-name="P7"><text:span text:style-name="Corpo_20_del_20_testo_20__28_30_29_"><text:span text:style-name="T39">Castrignan</text:span></text:span><text:span text:style-name="Corpo_20_del_20_testo_20__28_30_29_"><text:span text:style-name="T51">o</text:span></text:span><text:span text:style-name="Corpo_20_del_20_testo_20__28_30_29_"><text:span text:style-name="T39"> Giovanni, Deciso, Legionario. </text:span></text:span></text:p>
      <text:p text:style-name="P7"><text:span text:style-name="Corpo_20_del_20_testo_20__28_30_29_"><text:span text:style-name="T39">Dottore Ortensio degli Atti, Oratore. </text:span></text:span></text:p>
      <text:p text:style-name="P7"><text:span text:style-name="Corpo_20_del_20_testo_20__28_30_29_"><text:span text:style-name="T39">Martucci Marcello, G... M... e M. </text:span></text:span></text:p>
      <text:p text:style-name="P7"><text:span text:style-name="Corpo_20_del_20_testo_20__28_30_29_"><text:span text:style-name="T39">Scarambone Domenico, Cassiere e Capitano della Legione. </text:span></text:span></text:p>
      <text:p text:style-name="P65"/>
      <text:p text:style-name="P24"><text:span text:style-name="Corpo_20_del_20_testo_20__28_2_29_6"><text:span text:style-name="T155">(1) </text:span></text:span><text:span text:style-name="Corpo_20_del_20_testo_20__28_2_29_6"><text:span text:style-name="T129">Arch. Prov. di Lecce, vol. cit., nota del R. Giudice Giovanni Palumbo, 14-8-1829</text:span></text:span></text:p>
      <text:p text:style-name="P24"><text:span text:style-name="Corpo_20_del_20_testo_20__28_2_29_6"><text:span text:style-name="T155">(2) </text:span></text:span><text:span text:style-name="Corpo_20_del_20_testo_20__28_2_29_6"><text:span text:style-name="T129">Ibidem.</text:span></text:span></text:p>
      <text:p text:style-name="P65"/>
      <text:p text:style-name="P127"/>
      <text:p text:style-name="P24"><text:span text:style-name="Corpo_20_del_20_testo_20__28_2_29_6"><text:span text:style-name="T115"/></text:span></text:p>
      <text:p text:style-name="P7"><text:span text:style-name="Corpo_20_del_20_testo_20__28_30_29_4"><text:span text:style-name="T39">Castrignanò Alessandro — <text:s/>Calcagnile Pietro </text:span></text:span><text:span text:style-name="Corpo_20_del_20_testo_20__28_30_29_"><text:span text:style-name="T39">— </text:span></text:span><text:span text:style-name="Corpo_20_del_20_testo_20__28_30_29_4"><text:span text:style-name="T39">Castrignanò Giuseppe </text:span></text:span><text:span text:style-name="Corpo_20_del_20_testo_20__28_30_29_"><text:span text:style-name="T39">— </text:span></text:span><text:span text:style-name="Corpo_20_del_20_testo_20__28_30_29_4"><text:span text:style-name="T39">Crispino Antonio </text:span></text:span><text:span text:style-name="Corpo_20_del_20_testo_20__28_30_29_"><text:span text:style-name="T39">— </text:span></text:span><text:span text:style-name="Corpo_20_del_20_testo_20__28_30_29_4"><text:span text:style-name="T39">Degli Atti Fedele — Degli Atti Giuseppe — Fanizza Vincenzo </text:span></text:span><text:span text:style-name="Corpo_20_del_20_testo_20__28_30_29_"><text:span text:style-name="T39">— </text:span></text:span><text:span text:style-name="Corpo_20_del_20_testo_20__28_30_29_4"><text:span text:style-name="T39">Fanizza Giovanni </text:span></text:span><text:span text:style-name="Corpo_20_del_20_testo_20__28_30_29_"><text:span text:style-name="T39">— </text:span></text:span><text:span text:style-name="Corpo_20_del_20_testo_20__28_30_29_4"><text:span text:style-name="T39"><text:s/>Fanizza Vitantonio </text:span></text:span><text:span text:style-name="Corpo_20_del_20_testo_20__28_30_29_"><text:span text:style-name="T39">— <text:s/></text:span></text:span><text:span text:style-name="Corpo_20_del_20_testo_20__28_30_29_4"><text:span text:style-name="T39">Gaetano Leonardo </text:span></text:span><text:span text:style-name="Corpo_20_del_20_testo_20__28_30_29_"><text:span text:style-name="T39">— </text:span></text:span><text:span text:style-name="Corpo_20_del_20_testo_20__28_30_29_4"><text:span text:style-name="T39">Imperiale Vito </text:span></text:span><text:span text:style-name="Corpo_20_del_20_testo_20__28_30_29_"><text:span text:style-name="T39">— </text:span></text:span><text:span text:style-name="Corpo_20_del_20_testo_20__28_30_29_4"><text:span text:style-name="T39">Imperiale </text:span></text:span><text:span text:style-name="Corpo_20_del_20_testo_20__28_30_29_"><text:span text:style-name="T39">Nicola </text:span></text:span><text:span text:style-name="Corpo_20_del_20_testo_20__28_30_29_4"><text:span text:style-name="T39">— Imperiale Giuseppe — Mauso Andrea </text:span></text:span><text:span text:style-name="Corpo_20_del_20_testo_20__28_30_29_"><text:span text:style-name="T39">— </text:span></text:span><text:span text:style-name="Corpo_20_del_20_testo_20__28_30_29_4"><text:span text:style-name="T39">Marangio Giu</text:span></text:span><text:span text:style-name="Corpo_20_del_20_testo_20__28_30_29_"><text:span text:style-name="T39">seppe — </text:span></text:span><text:span text:style-name="Corpo_20_del_20_testo_20__28_30_29_4"><text:span text:style-name="T39">Marangio Cosimo — <text:s/>Melgiovanni Salvi </text:span></text:span><text:span text:style-name="Corpo_20_del_20_testo_20__28_30_29_"><text:span text:style-name="T39">— </text:span></text:span><text:span text:style-name="Corpo_20_del_20_testo_20__28_30_29_4"><text:span text:style-name="T39">Nicoli Fran</text:span></text:span><text:span text:style-name="Corpo_20_del_20_testo_20__28_30_29_"><text:span text:style-name="T39">cesco </text:span></text:span><text:span text:style-name="Corpo_20_del_20_testo_20__28_30_29_4"><text:span text:style-name="T39">— Nicoli Pietro — Perrone Rosario — Simone Pasquale </text:span></text:span><text:span text:style-name="Corpo_20_del_20_testo_20__28_30_29_"><text:span text:style-name="T39">—</text:span></text:span><text:span text:style-name="T39"> </text:span><text:span text:style-name="Corpo_20_del_20_testo_20__28_30_29_4"><text:span text:style-name="T39">Simone Serafino </text:span></text:span><text:span text:style-name="Corpo_20_del_20_testo_20__28_30_29_"><text:span text:style-name="T39">— </text:span></text:span><text:span text:style-name="Corpo_20_del_20_testo_20__28_30_29_4"><text:span text:style-name="T39">Scopio Vincenzo </text:span></text:span><text:span text:style-name="Corpo_20_del_20_testo_20__28_30_29_"><text:span text:style-name="T39">— </text:span></text:span><text:span text:style-name="Corpo_20_del_20_testo_20__28_30_29_4"><text:span text:style-name="T39">Scopio Gaetano </text:span></text:span><text:span text:style-name="Corpo_20_del_20_testo_20__28_30_29_"><text:span text:style-name="T39">— </text:span></text:span><text:span text:style-name="Corpo_20_del_20_testo_20__28_30_29_4"><text:span text:style-name="T39">Suf</text:span></text:span><text:span text:style-name="Corpo_20_del_20_testo_20__28_30_29_"><text:span text:style-name="T39">fiano </text:span></text:span><text:span text:style-name="Corpo_20_del_20_testo_20__28_30_29_4"><text:span text:style-name="T39">Costantino </text:span></text:span><text:span text:style-name="Corpo_20_del_20_testo_20__28_30_29_"><text:span text:style-name="T39">— </text:span></text:span><text:span text:style-name="Corpo_20_del_20_testo_20__28_30_29_4"><text:span text:style-name="T39">Sicuro Francesco </text:span></text:span><text:span text:style-name="Corpo_20_del_20_testo_20__28_30_29_"><text:span text:style-name="T39">— </text:span></text:span><text:span text:style-name="Corpo_20_del_20_testo_20__28_30_29_4"><text:span text:style-name="T39">Tarantini Mariano — Scazzi. Angelo </text:span></text:span><text:span text:style-name="Corpo_20_del_20_testo_20__28_30_29_"><text:span text:style-name="T39">— </text:span></text:span><text:span text:style-name="Corpo_20_del_20_testo_20__28_30_29_4"><text:span text:style-name="T39">Tarantini Salvatore </text:span></text:span><text:span text:style-name="Corpo_20_del_20_testo_20__28_30_29_"><text:span text:style-name="T39">— </text:span></text:span><text:span text:style-name="Corpo_20_del_20_testo_20__28_30_29_4"><text:span text:style-name="T39">Tarantini Ferdinando </text:span></text:span><text:span text:style-name="Corpo_20_del_20_testo_20__28_30_29_"><text:span text:style-name="T39">— </text:span></text:span><text:span text:style-name="Corpo_20_del_20_testo_20__28_30_29_4"><text:span text:style-name="T39">Tarantini Carlo — <text:s/>Tafuro Giuseppe </text:span></text:span><text:span text:style-name="Corpo_20_del_20_testo_20__28_30_29_"><text:span text:style-name="T39">— </text:span></text:span><text:span text:style-name="Corpo_20_del_20_testo_20__28_30_29_4"><text:span text:style-name="T39"><text:s/>Rodio Domenico </text:span></text:span><text:span text:style-name="Corpo_20_del_20_testo_20__28_30_29_"><text:span text:style-name="T39">—</text:span></text:span><text:span text:style-name="T39"> </text:span><text:span text:style-name="Corpo_20_del_20_testo_20__28_30_29_4"><text:span text:style-name="T39">Rodio Donato — <text:s/>Rizzo Angelo </text:span></text:span><text:span text:style-name="Corpo_20_del_20_testo_20__28_30_29_"><text:span text:style-name="T39">— </text:span></text:span><text:span text:style-name="Corpo_20_del_20_testo_20__28_30_29_4"><text:span text:style-name="T39"><text:s/>Cirio Manso </text:span></text:span><text:span text:style-name="Corpo_20_del_20_testo_20__28_30_29_"><text:span text:style-name="T39">— </text:span></text:span><text:span text:style-name="Corpo_20_del_20_testo_20__28_30_29_4"><text:span text:style-name="T39"><text:s/>Celestino Manso — <text:s/>Leuci Giuseppe di Paolo </text:span></text:span><text:span text:style-name="Corpo_20_del_20_testo_20__28_30_29_"><text:span text:style-name="T39">— </text:span></text:span><text:span text:style-name="Corpo_20_del_20_testo_20__28_30_29_4"><text:span text:style-name="T39"><text:s/>Marino Civino — <text:s/>Leuci Giuseppe di Fedele </text:span></text:span><text:span text:style-name="Corpo_20_del_20_testo_20__28_30_29_"><text:span text:style-name="T39">— </text:span></text:span><text:span text:style-name="Corpo_20_del_20_testo_20__28_30_29_4"><text:span text:style-name="T39"><text:s/>Leone Giuseppe </text:span></text:span><text:span text:style-name="Corpo_20_del_20_testo_20__28_30_29_"><text:span text:style-name="T39">— </text:span></text:span><text:span text:style-name="Corpo_20_del_20_testo_20__28_30_29_4"><text:span text:style-name="T39"><text:s/>Candido Giuseppe</text:span></text:span><text:span text:style-name="T39"> </text:span><text:span text:style-name="Corpo_20_del_20_testo_20__28_30_29_4"><text:span text:style-name="T39">Marangio Angelo </text:span></text:span><text:span text:style-name="Corpo_20_del_20_testo_20__28_30_29_"><text:span text:style-name="T39">— </text:span></text:span><text:span text:style-name="Corpo_20_del_20_testo_20__28_30_29_4"><text:span text:style-name="T39"><text:s/>Sabato Francesco — <text:s/>Gaetano Giuseppe</text:span></text:span><text:span text:style-name="T39"> </text:span><text:span text:style-name="Corpo_20_del_20_testo_20__28_30_29_4"><text:span text:style-name="T39"><text:s/>Sabato Leonardo </text:span></text:span><text:span text:style-name="Corpo_20_del_20_testo_20__28_30_29_"><text:span text:style-name="T39">— </text:span></text:span><text:span text:style-name="Corpo_20_del_20_testo_20__28_30_29_4"><text:span text:style-name="T39"><text:s/>Castrignanò Francesco </text:span></text:span><text:span text:style-name="Corpo_20_del_20_testo_20__28_30_29_"><text:span text:style-name="T39">— </text:span></text:span><text:span text:style-name="Corpo_20_del_20_testo_20__28_30_29_4"><text:span text:style-name="T39"><text:s/>Pierri An</text:span></text:span><text:span text:style-name="Corpo_20_del_20_testo_20__28_30_29_"><text:span text:style-name="T39">gelo — </text:span></text:span><text:span text:style-name="Corpo_20_del_20_testo_20__28_30_29_4"><text:span text:style-name="T39"><text:s/>Bianco Antonio </text:span></text:span><text:span text:style-name="Corpo_20_del_20_testo_20__28_30_29_"><text:span text:style-name="T39">— </text:span></text:span><text:span text:style-name="Corpo_20_del_20_testo_20__28_30_29_4"><text:span text:style-name="T39"><text:s/>Marangio Vincenzo — <text:s/>Nobile Pietro </text:span></text:span><text:span text:style-name="Corpo_20_del_20_testo_20__28_30_29_"><text:span text:style-name="T39">— </text:span></text:span><text:span text:style-name="Corpo_20_del_20_testo_20__28_30_29_4"><text:span text:style-name="T39"><text:s/>Degli Atti Giovanni — <text:s/>Rizzo Angelo </text:span></text:span><text:span text:style-name="Corpo_20_del_20_testo_20__28_30_29_"><text:span text:style-name="T39">— </text:span></text:span><text:span text:style-name="Corpo_20_del_20_testo_20__28_30_29_4"><text:span text:style-name="T39"><text:s/>De Luca Pietro — <text:s/>Giuseppe Tafuro </text:span></text:span><text:span text:style-name="Corpo_20_del_20_testo_20__28_30_29_"><text:span text:style-name="T39">— </text:span></text:span><text:span text:style-name="Corpo_20_del_20_testo_20__28_30_29_4"><text:span text:style-name="T39"><text:s/>Giuseppe Nobile </text:span></text:span><text:span text:style-name="Corpo_20_del_20_testo_20__28_30_29_"><text:span text:style-name="T39">— </text:span></text:span><text:span text:style-name="Corpo_20_del_20_testo_20__28_30_29_4"><text:span text:style-name="T39"><text:s/>Giannino Michele </text:span></text:span><text:span text:style-name="Corpo_20_del_20_testo_20__28_30_29_"><text:span text:style-name="T39">— </text:span></text:span><text:span text:style-name="Corpo_20_del_20_testo_20__28_30_29_4"><text:span text:style-name="T39"><text:s/>Rosario Tobo </text:span></text:span><text:span text:style-name="Corpo_20_del_20_testo_20__28_30_29_"><text:span text:style-name="T39">— </text:span></text:span><text:span text:style-name="Corpo_20_del_20_testo_20__28_30_29_4"><text:span text:style-name="T39"><text:s/>Nobile Giovanni </text:span></text:span><text:span text:style-name="Corpo_20_del_20_testo_20__28_30_29_"><text:span text:style-name="T39">— </text:span></text:span><text:span text:style-name="Corpo_20_del_20_testo_20__28_30_29_4"><text:span text:style-name="T39"><text:s/>Tafuro Co</text:span></text:span><text:span text:style-name="Corpo_20_del_20_testo_20__28_30_29_"><text:span text:style-name="T39">stanzo </text:span></text:span><text:span text:style-name="Corpo_20_del_20_testo_20__28_30_29_4"><text:span text:style-name="T39">— <text:s/>Leone Pasquale </text:span></text:span><text:span text:style-name="Corpo_20_del_20_testo_20__28_30_29_"><text:span text:style-name="T39">— </text:span></text:span><text:span text:style-name="Corpo_20_del_20_testo_20__28_30_29_4"><text:span text:style-name="T39"><text:s/>Martini Angelo </text:span></text:span><text:span text:style-name="Corpo_20_del_20_testo_20__28_30_29_"><text:span text:style-name="T39">— </text:span></text:span><text:span text:style-name="Corpo_20_del_20_testo_20__28_30_29_4"><text:span text:style-name="T39"><text:s/>Pasquale Trincherà </text:span></text:span><text:span text:style-name="Corpo_20_del_20_testo_20__28_30_29_"><text:span text:style-name="T39">— </text:span></text:span><text:span text:style-name="Corpo_20_del_20_testo_20__28_30_29_4"><text:span text:style-name="T39"><text:s/>Francesco Ursi — <text:s/>Rosato Nicola </text:span></text:span><text:span text:style-name="Corpo_20_del_20_testo_20__28_30_29_"><text:span text:style-name="T39">— </text:span></text:span><text:span text:style-name="Corpo_20_del_20_testo_20__28_30_29_4"><text:span text:style-name="T39"><text:s/>Baldassarre </text:span></text:span><text:span text:style-name="Corpo_20_del_20_testo_20__28_30_29_"><text:span text:style-name="T39">Pasquale — </text:span></text:span><text:span text:style-name="Corpo_20_del_20_testo_20__28_30_29_4"><text:span text:style-name="T39">Rosato Cosimo — <text:s/>Colaci Angelo </text:span></text:span><text:span text:style-name="Corpo_20_del_20_testo_20__28_30_29_"><text:span text:style-name="T39">— </text:span></text:span><text:span text:style-name="Corpo_20_del_20_testo_20__28_30_29_4"><text:span text:style-name="T39"><text:s/>Frassanito </text:span></text:span><text:span text:style-name="Corpo_20_del_20_testo_20__28_30_29_"><text:span text:style-name="T39">Luigi — <text:s/></text:span></text:span><text:span text:style-name="Corpo_20_del_20_testo_20__28_30_29_4"><text:span text:style-name="T39">Lorenzo Vito Nicola </text:span></text:span><text:span text:style-name="Corpo_20_del_20_testo_20__28_30_29_"><text:span text:style-name="T39">— </text:span></text:span><text:span text:style-name="Corpo_20_del_20_testo_20__28_30_29_4"><text:span text:style-name="T39"><text:s/>Civino Giovannantonio —</text:span></text:span><text:span text:style-name="T39"> </text:span><text:span text:style-name="Corpo_20_del_20_testo_20__28_30_29_"><text:span text:style-name="T39">Leone </text:span></text:span><text:span text:style-name="Corpo_20_del_20_testo_20__28_30_29_4"><text:span text:style-name="T39">Pietro </text:span></text:span><text:span text:style-name="Corpo_20_del_20_testo_20__28_30_29_"><text:span text:style-name="T39">— </text:span></text:span><text:span text:style-name="Corpo_20_del_20_testo_20__28_30_29_4"><text:span text:style-name="T39"><text:s/>Leone Generoso </text:span></text:span><text:span text:style-name="Corpo_20_del_20_testo_20__28_30_29_"><text:span text:style-name="T39">— </text:span></text:span><text:span text:style-name="Corpo_20_del_20_testo_20__28_30_29_4"><text:span text:style-name="T39"><text:s/>Leone Giovanni </text:span></text:span><text:span text:style-name="Corpo_20_del_20_testo_20__28_30_29_"><text:span text:style-name="T39">— </text:span></text:span><text:span text:style-name="Corpo_20_del_20_testo_20__28_30_29_4"><text:span text:style-name="T39"><text:s/>Leone </text:span></text:span><text:span text:style-name="Corpo_20_del_20_testo_20__28_30_29_"><text:span text:style-name="T39">Francesco — <text:s/></text:span></text:span><text:span text:style-name="Corpo_20_del_20_testo_20__28_30_29_4"><text:span text:style-name="T39">Rosario Innocente </text:span></text:span><text:span text:style-name="Corpo_20_del_20_testo_20__28_30_29_"><text:span text:style-name="T39">— </text:span></text:span><text:span text:style-name="Corpo_20_del_20_testo_20__28_30_29_4"><text:span text:style-name="T39"><text:s/>Cosimo </text:span></text:span><text:span text:style-name="Corpo_20_del_20_testo_20__28_30_29_"><text:span text:style-name="T39">(de) </text:span></text:span><text:span text:style-name="Corpo_20_del_20_testo_20__28_30_29_4"><text:span text:style-name="T39">Memmo —</text:span></text:span><text:span text:style-name="T39"> </text:span><text:span text:style-name="Corpo_20_del_20_testo_20__28_30_29_"><text:span text:style-name="T39">Fauni Giuseppe Tommaso — <text:s/></text:span></text:span><text:span text:style-name="Corpo_20_del_20_testo_20__28_30_29_4"><text:span text:style-name="T39">Imperiale Angelo — <text:s/>Maci Co</text:span></text:span><text:span text:style-name="Corpo_20_del_20_testo_20__28_30_29_"><text:span text:style-name="T39">simo — <text:s/></text:span></text:span><text:span text:style-name="Corpo_20_del_20_testo_20__28_30_29_4"><text:span text:style-name="T39">Rizzo </text:span></text:span><text:span text:style-name="Corpo_20_del_20_testo_20__28_30_29_"><text:span text:style-name="T39">Francesco Paolo — <text:s/></text:span></text:span><text:span text:style-name="Corpo_20_del_20_testo_20__28_30_29_4"><text:span text:style-name="T39">Civino Giuseppe — <text:s/>Suf</text:span></text:span><text:span text:style-name="Corpo_20_del_20_testo_20__28_30_29_"><text:span text:style-name="T39">fianò Vito — <text:s/>Panciullo </text:span></text:span><text:span text:style-name="Corpo_20_del_20_testo_20__28_30_29_4"><text:span text:style-name="T39">Moisò </text:span></text:span><text:span text:style-name="Corpo_20_del_20_testo_20__28_30_29_"><text:span text:style-name="T39">— <text:s/></text:span></text:span><text:span text:style-name="Corpo_20_del_20_testo_20__28_30_29_4"><text:span text:style-name="T39">Bianco Cosimo </text:span></text:span><text:span text:style-name="Corpo_20_del_20_testo_20__28_30_29_"><text:span text:style-name="T39">— </text:span></text:span><text:span text:style-name="Corpo_20_del_20_testo_20__28_30_29_4"><text:span text:style-name="T39"><text:s/>Perrone </text:span></text:span><text:span text:style-name="Corpo_20_del_20_testo_20__28_30_29_"><text:span text:style-name="T39">Nicola — <text:s/>Filippis (de) Carmine — <text:s/></text:span></text:span><text:span text:style-name="Corpo_20_del_20_testo_20__28_30_29_4"><text:span text:style-name="T39">Martirani Giuseppe </text:span></text:span><text:span text:style-name="Corpo_20_del_20_testo_20__28_30_29_"><text:span text:style-name="T39">—</text:span></text:span><text:span text:style-name="T39"> </text:span><text:span text:style-name="Corpo_20_del_20_testo_20__28_30_29_"><text:span text:style-name="T39">Perrone Giuseppe — <text:s/>Frassanito </text:span></text:span><text:span text:style-name="Corpo_20_del_20_testo_20__28_30_29_4"><text:span text:style-name="T39">Giuseppe </text:span></text:span><text:span text:style-name="Corpo_20_del_20_testo_20__28_30_29_"><text:span text:style-name="T39">(1). </text:span></text:span></text:p>
      <text:p text:style-name="P55"/>
      <text:p text:style-name="P55"/>
      <text:p text:style-name="P24"><text:span text:style-name="Corpo_20_del_20_testo_20__28_2_29_6"><text:span text:style-name="T155">(1) </text:span></text:span><text:span text:style-name="Corpo_20_del_20_testo_20__28_2_29_6"><text:span text:style-name="T129">Nella frazion</text:span></text:span><text:span text:style-name="Corpo_20_del_20_testo_20__28_2_29_6"><text:span text:style-name="T155">e</text:span></text:span><text:span text:style-name="Corpo_20_del_20_testo_20__28_2_29_6"><text:span text:style-name="T129"> </text:span></text:span><text:span text:style-name="Corpo_20_del_20_testo_20__28_2_29__20__2b__20_Corsivo"><text:span text:style-name="T155">B</text:span></text:span><text:span text:style-name="Corpo_20_del_20_testo_20__28_2_29__20__2b__20_Corsivo"><text:span text:style-name="T129">aldas</text:span></text:span><text:span text:style-name="Corpo_20_del_20_testo_20__28_2_29__20__2b__20_Corsivo"><text:span text:style-name="T155">sarre</text:span></text:span><text:span text:style-name="Corpo_20_del_20_testo_20__28_2_29_6"><text:span text:style-name="T129"> non fu istallata alcuna Vendita di Carboneria. Troviamo solo 2 (non 4, come asserisco il Palumbo) BB... CC... affiliati alle </text:span></text:span><text:span text:style-name="Corpo_20_del_20_testo_20__28_2_29_6"><text:span text:style-name="T155">Vendite</text:span></text:span><text:span text:style-name="Corpo_20_del_20_testo_20__28_2_29_6"><text:span text:style-name="T129"> dei Comuni vicini: Luigi </text:span></text:span><text:span text:style-name="Corpo_20_del_20_testo_20__28_2_29_6"><text:span text:style-name="T155">Rocco</text:span></text:span><text:span text:style-name="Corpo_20_del_20_testo_20__28_2_29_6"><text:span text:style-name="T129"> e Raffaele de Simone. </text:span></text:span></text:p>
      <text:p text:style-name="P7"><text:span text:style-name="Corpo_20_del_20_testo_20__28_2_29_6"><text:span text:style-name="T129">Invece vi funzionò ed </text:span></text:span><text:span text:style-name="Corpo_20_del_20_testo_20__28_2_29_6"><text:span text:style-name="T155">ebbe</text:span></text:span><text:span text:style-name="Corpo_20_del_20_testo_20__28_2_29_6"><text:span text:style-name="T129"> parecchi affiliati una Sala Filadelfica. Ne fu Presidente l’Arciprete Vincenzo Faggiani; affiliati: Vincenzo Guerrieri, Pasquale Picciòno, Agostino Zanvito, Gaetano Leone, Pietro Rizzo, Angelo de Luca, Marino Zanvito, </text:span></text:span><text:span text:style-name="Corpo_20_del_20_testo_20__28_2_29_6"><text:span text:style-name="T155">Emmanuele</text:span></text:span><text:span text:style-name="Corpo_20_del_20_testo_20__28_2_29_6"><text:span text:style-name="T129"> Prato, Gaetano Spagnolo, Giuseppe Centonze, Michelangelo Scavini, Gaetano degli Atti, Angelo d’Arpa, Vincenzo d’Arpa, Andrea Scozzi. Tutti </text:span></text:span><text:span text:style-name="Corpo_20_del_20_testo_20__28_2_29_6"><text:span text:style-name="T155">questi</text:span></text:span><text:span text:style-name="Corpo_20_del_20_testo_20__28_2_29_6"><text:span text:style-name="T129"> furono Legionari. </text:span></text:span></text:p>
      <text:p text:style-name="P55"/>
      <text:p text:style-name="P119"/>
      <text:p text:style-name="P79"/>
      <text:p text:style-name="P39"><text:bookmark-start text:name="bookmark2111"/><text:span text:style-name="Titolo_20__23_4_20__28_7_29_"><text:span text:style-name="T39">San Donaci</text:span></text:span><text:bookmark-end text:name="bookmark2111"/><text:span text:style-name="Titolo_20__23_4_20__28_7_29_"><text:span text:style-name="T39">. </text:span></text:span></text:p>
      <text:p text:style-name="P39"><text:span text:style-name="Titolo_20__23_4_20__28_7_29_"><text:span text:style-name="T39"/></text:span></text:p>
      <text:p text:style-name="P7"><text:span text:style-name="Corpo_20_del_20_testo_20__28_30_29_"><text:span text:style-name="T39">Martirani Giuseppe, G... M..., Capitano dei Militi. </text:span></text:span></text:p>
      <text:p text:style-name="P7"><text:span text:style-name="Corpo_20_del_20_testo_20__28_30_29_"><text:span text:style-name="T39">Filippis (de) Carmine, Filadelfo e Patriotta. </text:span></text:span></text:p>
      <text:p text:style-name="P7"><text:span text:style-name="Corpo_20_del_20_testo_20__28_30_29_"><text:span text:style-name="T39"><text:s/>Sac. Filippis (de) Vincenzo, Filadelfo. </text:span></text:span></text:p>
      <text:p text:style-name="P7"><text:span text:style-name="Corpo_20_del_20_testo_20__28_30_29_"><text:span text:style-name="T39">Frassanito Vincenzo, 1° Assistente. </text:span></text:span></text:p>
      <text:p text:style-name="P7"><text:span text:style-name="Corpo_20_del_20_testo_20__28_30_29_"><text:span text:style-name="T39">Lombardi Giovanni, G... M... e Filadelfo. </text:span></text:span></text:p>
      <text:p text:style-name="P7"><text:span text:style-name="Corpo_20_del_20_testo_20__28_30_29_"><text:span text:style-name="T39">Perrone Giuseppe, 2° Assistente, Terribile e Filadelfo. </text:span></text:span></text:p>
      <text:p text:style-name="P7"><text:span text:style-name="Corpo_20_del_20_testo_20__28_30_29_"><text:span text:style-name="T39">Perrone Nicola, Segretario, Filadelfo e Patriotta (1). </text:span></text:span></text:p>
      <text:p text:style-name="P7"><text:span text:style-name="Corpo_20_del_20_testo_20__28_30_29_"><text:span text:style-name="T39">Pellegrino Giuseppe — Tarantino Mariano — Tarantino Salvatore — Tarantino Carlo — Tafuro Giuseppe — Rodio Domenico — Michele Frassanito — Pennetta Vincenzo — Domenico Frassanito — Giuseppe Bruno — Mitri (de) Vito (2). </text:span></text:span></text:p>
      <text:p text:style-name="P79"/>
      <text:p text:style-name="P46"><text:bookmark-start text:name="bookmark2121"/><text:span text:style-name="Titolo_20__23_4_20__28_8_29_"><text:span text:style-name="T39">Circondario di Taranto</text:span></text:span><text:bookmark-end text:name="bookmark2121"/></text:p>
      <text:p text:style-name="P46"><text:span text:style-name="Titolo_20__23_4_20__28_8_29_"><text:span text:style-name="T39"/></text:span></text:p>
      <text:p text:style-name="P46"><text:bookmark-start text:name="bookmark2131"/><text:span text:style-name="Titolo_20__23_4_20__28_7_29_"><text:span text:style-name="T39">Taranto</text:span></text:span><text:bookmark-end text:name="bookmark2131"/><text:span text:style-name="Titolo_20__23_4_20__28_7_29_"><text:span text:style-name="T39">. </text:span></text:span></text:p>
      <text:p text:style-name="P46"><text:span text:style-name="Titolo_20__23_4_20__28_7_29_"><text:span text:style-name="T39"/></text:span></text:p>
      <text:p text:style-name="P7"><text:span text:style-name="Corpo_20_del_20_testo_20__28_30_29_"><text:span text:style-name="T39">Molti furono gli affiliati allo sètte in questa città. </text:span></text:span></text:p>
      <text:p text:style-name="P25"><text:span text:style-name="Corpo_20_del_20_testo_20__28_30_29_"><text:span text:style-name="T39">La Vendita di Carboneria ebbe la denominazione di</text:span></text:span><text:span text:style-name="T39"> </text:span></text:p>
      <text:p text:style-name="P82"/>
      <text:p text:style-name="P46"><text:span text:style-name="Corpo_20_del_20_testo_20__28_74_29__20__2b__20_Maiuscoletto4"><text:span text:style-name="T39">Agricoltori del Galeso (3). </text:span></text:span></text:p>
      <text:p text:style-name="P46"><text:span text:style-name="Corpo_20_del_20_testo_20__28_74_29__20__2b__20_Maiuscoletto4"><text:span text:style-name="T39"/></text:span></text:p>
      <text:p text:style-name="P7"><text:span text:style-name="Corpo_20_del_20_testo_20__28_30_29_"><text:span text:style-name="T39">Miglietta Francesco, G... M..., chirurgo militare “uno dei principali organizzatori di Carboneria, effervescente settario„. </text:span></text:span><text:span text:style-name="Corpo_20_del_20_testo_20__28_30_29_4"><text:span text:style-name="T39">Beaumont Francesco, Gran Luce. </text:span></text:span></text:p>
      <text:p text:style-name="P88"/>
      <text:p text:style-name="P25"><text:span text:style-name="Corpo_20_del_20_testo_20__28_2_29_6"><text:span text:style-name="T156">(1) </text:span></text:span><text:span text:style-name="Corpo_20_del_20_testo_20__28_2_29_6"><text:span text:style-name="T129">I seguenti, quasi tutti anche Filadelfi e affiliati anche alla Vendita di </text:span></text:span><text:span text:style-name="Corpo_20_del_20_testo_20__28_2_29__20__2b__20_Corsivo"><text:span text:style-name="T129">Guagn</text:span></text:span><text:span text:style-name="Corpo_20_del_20_testo_20__28_2_29__20__2b__20_Corsivo"><text:span text:style-name="T156">a</text:span></text:span><text:span text:style-name="Corpo_20_del_20_testo_20__28_2_29__20__2b__20_Corsivo"><text:span text:style-name="T129">no,</text:span></text:span><text:span text:style-name="Corpo_20_del_20_testo_20__28_2_29_6"><text:span text:style-name="T129"> non sono compresi nell’elenco del Palumbo. </text:span></text:span></text:p>
      <text:p text:style-name="P25"><text:span text:style-name="Corpo_20_del_20_testo_20__28_2_29_6"><text:span text:style-name="T156">(2) </text:span></text:span><text:span text:style-name="Corpo_20_del_20_testo_20__28_2_29_6"><text:span text:style-name="T129">In questo Comune la Sala dei Filadelfi ebbe molti affiliati; oltre i già notati, anche:</text:span></text:span><text:span text:style-name="T129"> </text:span><text:span text:style-name="Corpo_20_del_20_testo_20__28_2_29_6"><text:span text:style-name="T129">Fortunato Nicola, Fortunato Arcangelo, Rocali Pasquale, Baldassarre Vincenzo, Calìgnano Vincenzo, Miccoli Ignazio, Pennetta Pompilio, Vito Lorenzo, Pasquale Scarpa, Antonio Blaco, Antonio Cavallo, Pietro Lorenzo, Vincenzo Pennetta di Giuseppe, Domenico Pennetta, Giuseppe Guerrieri. </text:span></text:span></text:p>
      <text:p text:style-name="P7"><text:span text:style-name="Corpo_20_del_20_testo_20__28_166_29_"><text:span text:style-name="T129">I nomi di molti altri ci </text:span></text:span><text:span text:style-name="Corpo_20_del_20_testo_20__28_166_29_"><text:span text:style-name="T156">s</text:span></text:span><text:span text:style-name="Corpo_20_del_20_testo_20__28_166_29_"><text:span text:style-name="T129">ono riusciti indecifrabili. </text:span></text:span></text:p>
      <text:p text:style-name="P25"><text:span text:style-name="Corpo_20_del_20_testo_20__28_2_29_6"><text:span text:style-name="T156">(3) </text:span></text:span><text:span text:style-name="Corpo_20_del_20_testo_20__28_2_29_6"><text:span text:style-name="T129">Il </text:span></text:span><text:span text:style-name="Corpo_20_del_20_testo_20__28_2_29__20__2b__20_7_20_pt"><text:span text:style-name="T129">Palumbo </text:span></text:span><text:span text:style-name="Corpo_20_del_20_testo_20__28_2_29_6"><text:span text:style-name="T129">(op. cit., pagg. 20910) asserisce esservi state in Taranto due Vendite, l’una sotto il titolo di </text:span></text:span><text:span text:style-name="Corpo_20_del_20_testo_20__28_2_29__20__2b__20_Corsivo"><text:span text:style-name="T156">I </text:span></text:span><text:span text:style-name="Corpo_20_del_20_testo_20__28_2_29__20__2b__20_Corsivo"><text:span text:style-name="T129">figli di Pitagora,</text:span></text:span><text:span text:style-name="Corpo_20_del_20_testo_20__28_2_29_6"><text:span text:style-name="T129"> l'altra sotto quello di </text:span></text:span><text:span text:style-name="Corpo_20_del_20_testo_20__28_2_29__20__2b__20_Corsivo"><text:span text:style-name="T129">Agricoltori del Galeno. </text:span></text:span><text:span text:style-name="Corpo_20_del_20_testo_20__28_2_29__20__2b__20_Corsivo"><text:span text:style-name="T156">Senonché</text:span></text:span><text:span text:style-name="Corpo_20_del_20_testo_20__28_2_29_6"><text:span text:style-name="T129"> della prima noi non troviamo alcuna traccia, e quelli che il Palumbo segna come affiliati a detta Vendita noi troviamo invece appartenere alla 2 (Arch. Prov. di Lecce, vol. cit. ). </text:span></text:span></text:p>
      <text:p text:style-name="P89"/>
      <text:p text:style-name="P134"/>
      <text:p text:style-name="P25"><text:span text:style-name="Corpo_20_del_20_testo_20__28_30_29_4"><text:span text:style-name="T39">Nel 1820 fu Consigliere Distrettuale e fu proclamato dai Carbonari Sotto-Intendente. “Si mostrò effervescente e zelante nell'organizzare per il Distretto la Legione„. </text:span></text:span></text:p>
      <text:p text:style-name="P7"><text:span text:style-name="Corpo_20_del_20_testo_20__28_30_29_4"><text:span text:style-name="T39">Catapano Raffaele, notaro, G... M..., Deciso. </text:span></text:span></text:p>
      <text:p text:style-name="P7"><text:span text:style-name="Corpo_20_del_20_testo_20__28_30_29_4"><text:span text:style-name="T39">Catapano Giuseppe, legale, M... </text:span></text:span></text:p>
      <text:p text:style-name="P7"><text:span text:style-name="Corpo_20_del_20_testo_20__28_30_29_4"><text:span text:style-name="T39">Catapano Giovanni, Gran Luce. </text:span></text:span></text:p>
      <text:p text:style-name="P7"><text:span text:style-name="Corpo_20_del_20_testo_20__28_30_29_4"><text:span text:style-name="T39">Catapano Lorenzo, idem. </text:span></text:span></text:p>
      <text:p text:style-name="P7"><text:span text:style-name="Corpo_20_del_20_testo_20__28_30_29_4"><text:span text:style-name="T39">Cimino Gaetano, idem. </text:span></text:span></text:p>
      <text:p text:style-name="P7"><text:span text:style-name="Corpo_20_del_20_testo_20__28_30_29_4"><text:span text:style-name="T39">Castello Nicola, Segretario delle Dogane, Gran Luce. </text:span></text:span></text:p>
      <text:p text:style-name="P7"><text:span text:style-name="Corpo_20_del_20_testo_20__28_30_29_4"><text:span text:style-name="T39">Cioci Cataldo, uno dei più effervescenti, Tenente Legionario. </text:span></text:span></text:p>
      <text:p text:style-name="P7"><text:span text:style-name="Corpo_20_del_20_testo_20__28_30_29_4"><text:span text:style-name="T39">Cocciòli Angelo Cataldo, Commissario e spia dei settari; incuteva timore a tutti. </text:span></text:span></text:p>
      <text:p text:style-name="P7"><text:span text:style-name="Corpo_20_del_20_testo_20__28_30_29_4"><text:span text:style-name="T39">Catapano Cataldo, barbiere, Commissario della Carboneria, sanguinario. </text:span></text:span></text:p>
      <text:p text:style-name="P7"><text:span text:style-name="Corpo_20_del_20_testo_20__28_30_29_4"><text:span text:style-name="T39">Colella Giovanni, Cassiere. </text:span></text:span></text:p>
      <text:p text:style-name="P7"><text:span text:style-name="Corpo_20_del_20_testo_20__28_30_29_4"><text:span text:style-name="T39">Corona Tommaso, Ex Tenente, effervescente. </text:span></text:span></text:p>
      <text:p text:style-name="P7"><text:span text:style-name="Corpo_20_del_20_testo_20__28_30_29_4"><text:span text:style-name="T39">Ciora Michele, legale, Tenente Legionario. </text:span></text:span></text:p>
      <text:p text:style-name="P7"><text:span text:style-name="Corpo_20_del_20_testo_20__28_30_29_4"><text:span text:style-name="T39">De Gennaro Vincenzo, civile; nel 1817 fu </text:span></text:span><text:span text:style-name="Corpo_20_del_20_testo_20__28_30_29__20__2b__20_Corsivo8"><text:span text:style-name="T39">Maestro dei Novizi, </text:span></text:span><text:span text:style-name="Corpo_20_del_20_testo_20__28_30_29_4"><text:span text:style-name="T39">nel 1820 M. di Cerimonie, istallatore di </text:span></text:span><text:span text:style-name="Corpo_20_del_20_testo_20__28_30_29_4"><text:span text:style-name="T52">VV</text:span></text:span><text:span text:style-name="Corpo_20_del_20_testo_20__28_30_29_4"><text:span text:style-name="T39">.</text:span></text:span><text:span text:style-name="Corpo_20_del_20_testo_20__28_30_29_4"><text:span text:style-name="T283">e</text:span></text:span><text:span text:style-name="Corpo_20_del_20_testo_20__28_30_29_4"><text:span text:style-name="T39"> nel Distretto. </text:span></text:span></text:p>
      <text:p text:style-name="P7"><text:span text:style-name="Corpo_20_del_20_testo_20__28_30_29_4"><text:span text:style-name="T39">Gennaro (de) Luigi, civile, M... </text:span></text:span></text:p>
      <text:p text:style-name="P7"><text:span text:style-name="Corpo_20_del_20_testo_20__28_30_29_4"><text:span text:style-name="T39">Gennaro (de) Nicola, idem. </text:span></text:span></text:p>
      <text:p text:style-name="P7"><text:span text:style-name="Corpo_20_del_20_testo_20__28_30_29_4"><text:span text:style-name="T39">Ferretti Luigi, calzolaio, Commissario di Carboneria; fu uno dei Decisi sanguinari del 1817. </text:span></text:span></text:p>
      <text:p text:style-name="P55"/>
      <text:p text:style-name="P7"><text:span text:style-name="Corpo_20_del_20_testo_20__28_2_29_6"><text:span text:style-name="T129"/></text:span></text:p>
      <text:p text:style-name="P7"><text:span text:style-name="Corpo_20_del_20_testo_20__28_2_29_6"><text:span text:style-name="T129">La setta dei Patriotti ebbe in questa città molti affiliati, ne ricordiamo alcuni:</text:span></text:span><text:span text:style-name="T129"> </text:span><text:span text:style-name="Corpo_20_del_20_testo_20__28_2_29_6"><text:span text:style-name="T129">Armandonico Michele, Capo d'Ordine; Vincenzo Magno, sanguinario; Casarano Giuseppe, legale, Capo-Sezione; Ciora Michele, Ferretti Luigi, Leggiero Antonio; Lumarelli Pietro, Capo; La Volpe Francesco, Capo d’Ordine, Legionario volontario; Mezzano Francesco, 2° Aiutante; Masella Raffaele, Sergente della Legione; Pinelli Domenico; Pasanisi Ferdinando, Capo d’Ordine; Rossi Giuseppe Tommaso, 1° Aiutante; Sferra Francesco, Capo d’Ordine; Todaro Cataldo, sicario; Tommaso Cataldo, 2° Aiutante. </text:span></text:span></text:p>
      <text:p text:style-name="P7"><text:span text:style-name="Corpo_20_del_20_testo_20__28_2_29_6"><text:span text:style-name="T129">Appartennero alla setta dei Filadelfi: Giuseppe Natuzzi, Capo; De Noto Gabriele, Capo-Sezione; Catapano Giovanni, altro Capo della setta; Catapano Cataldo, Masella Raffaele. </text:span></text:span></text:p>
      <text:p text:style-name="P7"><text:span text:style-name="Corpo_20_del_20_testo_20__28_2_29_6"><text:span text:style-name="T129">Appartennero a </text:span></text:span><text:span text:style-name="Corpo_20_del_20_testo_20__28_2_29__20__2b__20_Corsivo"><text:span text:style-name="T129">La Repubblicana</text:span></text:span><text:span text:style-name="Corpo_20_del_20_testo_20__28_2_29_6"><text:span text:style-name="T129">: Lumarelli Pietro, Consigliere; Tommaso Cataldo, Consigliere e parecchi altri (V. </text:span></text:span><text:span text:style-name="Corpo_20_del_20_testo_20__28_2_29__20__2b__20_7_20_pt"><text:span text:style-name="T129">Tanzi </text:span></text:span><text:span text:style-name="Corpo_20_del_20_testo_20__28_2_29_6"><text:span text:style-name="T129">F., </text:span></text:span><text:span text:style-name="Corpo_20_del_20_testo_20__28_2_29__20__2b__20_Corsivo"><text:span text:style-name="T129">Ar</text:span></text:span><text:span text:style-name="Corpo_20_del_20_testo_20__28_2_29__20__2b__20_Corsivo"><text:span text:style-name="T156">ch. di</text:span></text:span><text:span text:style-name="Corpo_20_del_20_testo_20__28_2_29__20__2b__20_Corsivo"><text:span text:style-name="T129"> Stato d</text:span></text:span><text:span text:style-name="Corpo_20_del_20_testo_20__28_2_29__20__2b__20_Corsivo"><text:span text:style-name="T156">i</text:span></text:span><text:span text:style-name="Corpo_20_del_20_testo_20__28_2_29__20__2b__20_Corsivo"><text:span text:style-name="T129"> Lecce, </text:span></text:span><text:span text:style-name="Corpo_20_del_20_testo_20__28_2_29_6"><text:span text:style-name="T129">Lecco, 1902, pag. 20</text:span></text:span><text:span text:style-name="Corpo_20_del_20_testo_20__28_2_29_6"><text:span text:style-name="T156">6</text:span></text:span><text:span text:style-name="Corpo_20_del_20_testo_20__28_2_29_6"><text:span text:style-name="T129">). </text:span></text:span></text:p>
      <text:p text:style-name="P55"/>
      <text:p text:style-name="P112"><text:span text:style-name="Corpo_20_del_20_testo_20__28_2_29_6"><text:span text:style-name="T129"/></text:span></text:p>
      <text:p text:style-name="P7"><text:span text:style-name="Corpo_20_del_20_testo_20__28_30_29_"><text:span text:style-name="T39">Galeota Nicola, 1° Assistente, Maggiore della Legione, effervescente. </text:span></text:span></text:p>
      <text:p text:style-name="P7"><text:span text:style-name="Corpo_20_del_20_testo_20__28_30_29_"><text:span text:style-name="T39">Guerra Domenico, G... M... </text:span></text:span></text:p>
      <text:p text:style-name="P7"><text:span text:style-name="Corpo_20_del_20_testo_20__28_30_29_"><text:span text:style-name="T39">Infantini Domenico, sarto, Gran Luce,</text:span></text:span><text:span text:style-name="T39"> </text:span><text:span text:style-name="Corpo_20_del_20_testo_20__28_30_29_"><text:span text:style-name="T39">Lumarelli Giuseppe, Gran Luee; nel 1820 G... M..., Tenente della Legione. </text:span></text:span></text:p>
      <text:p text:style-name="P7"><text:span text:style-name="Corpo_20_del_20_testo_20__28_30_29_"><text:span text:style-name="T39">Lumarelli Vincenzo, Tenente Legionario. </text:span></text:span></text:p>
      <text:p text:style-name="P7"><text:span text:style-name="Corpo_20_del_20_testo_20__28_30_29_"><text:span text:style-name="T39">Sac. Lumarelli Pietro, Gran Luce. </text:span></text:span></text:p>
      <text:p text:style-name="P7"><text:span text:style-name="Corpo_20_del_20_testo_20__28_30_29_"><text:span text:style-name="T39">Monastero Silvestro, da Gagliano, Gran Luce. </text:span></text:span></text:p>
      <text:p text:style-name="P7"><text:span text:style-name="Corpo_20_del_20_testo_20__28_30_29_"><text:span text:style-name="T39">Mezzano Francesco, trafficante; terrorista nel 1817; protetto dal G... M... Miglietta e da altri. </text:span></text:span></text:p>
      <text:p text:style-name="P7"><text:span text:style-name="Corpo_20_del_20_testo_20__28_30_29_"><text:span text:style-name="T39">Massaro Francesco, da Otranto, Capo d</text:span></text:span><text:span text:style-name="Corpo_20_del_20_testo_20__28_30_29_"><text:span text:style-name="T283">T</text:span></text:span><text:span text:style-name="Corpo_20_del_20_testo_20__28_30_29_"><text:span text:style-name="T39">Ordine. </text:span></text:span></text:p>
      <text:p text:style-name="P7"><text:span text:style-name="Corpo_20_del_20_testo_20__28_30_29_"><text:span text:style-name="T39">Magno Cosmo, Commissario della Carboneria. </text:span></text:span></text:p>
      <text:p text:style-name="P7"><text:span text:style-name="Corpo_20_del_20_testo_20__28_30_29_"><text:span text:style-name="T39">Magno Vincenzo, idem. </text:span></text:span></text:p>
      <text:p text:style-name="P7"><text:span text:style-name="Corpo_20_del_20_testo_20__28_30_29_"><text:span text:style-name="T39">Natuzzi Giuseppe, Presidente nella setta dei Decisi, sanguinano. Parente Luigi, M... nel 1817, Oratore nel 1820, Capitano del Genio. </text:span></text:span></text:p>
      <text:p text:style-name="P7"><text:span text:style-name="Corpo_20_del_20_testo_20__28_30_29_"><text:span text:style-name="T39">Perniili Michele, monaeo antoniano riformato, terrorista nel 1820. Pugliese Michele, Copritore o Portinaio. </text:span></text:span></text:p>
      <text:p text:style-name="P7"><text:span text:style-name="Corpo_20_del_20_testo_20__28_30_29_"><text:span text:style-name="T39">Scialpi Michele di Vincenzo, G. Bolli o Suggelli, Oratore. Spinelli Francesco, M... e Terribile. </text:span></text:span></text:p>
      <text:p text:style-name="P7"><text:span text:style-name="Corpo_20_del_20_testo_20__28_30_29_"><text:span text:style-name="T39">Tommaso Cataldi, G. Bolli e Suggelli. </text:span></text:span></text:p>
      <text:p text:style-name="P79"/>
      <text:p text:style-name="P79"/>
      <text:p text:style-name="P39"><text:bookmark-start text:name="bookmark2141"/><text:span text:style-name="Titolo_20__23_4_20__28_7_29_"><text:span text:style-name="T39">Castellaneta (1)</text:span></text:span><text:bookmark-end text:name="bookmark2141"/><text:span text:style-name="Titolo_20__23_4_20__28_7_29_"><text:span text:style-name="T39">. </text:span></text:span></text:p>
      <text:p text:style-name="P39"><text:span text:style-name="Titolo_20__23_4_20__28_7_29_"><text:span text:style-name="T39"/></text:span></text:p>
      <text:p text:style-name="P7"><text:span text:style-name="Corpo_20_del_20_testo_20__28_30_29_"><text:span text:style-name="T39">Giovanni Leggese, G... M..., Tenente dei Militi. </text:span></text:span></text:p>
      <text:p text:style-name="P7"><text:span text:style-name="Corpo_20_del_20_testo_20__28_30_29_"><text:span text:style-name="T39">Calò Francesco, 1° Assistente. </text:span></text:span></text:p>
      <text:p text:style-name="P7"><text:span text:style-name="Corpo_20_del_20_testo_20__28_30_29_"><text:span text:style-name="T39">Temisi Giuseppe, 2° Assistente; cambiò il suo cognome in </text:span></text:span><text:span text:style-name="Corpo_20_del_20_testo_20__28_30_29__20__2b__20_Corsivo"><text:span text:style-name="T39">Carbone. </text:span></text:span></text:p>
      <text:p text:style-name="P7"><text:span text:style-name="Corpo_20_del_20_testo_20__28_30_29_"><text:span text:style-name="T39">Tudisco Francesco, Oratore, Capitano dei volontari. </text:span></text:span></text:p>
      <text:p text:style-name="P7"><text:span text:style-name="Corpo_20_del_20_testo_20__28_30_29_"><text:span text:style-name="T39">Perrone Domenico, G... M... e Sindaco nel nonimestre. Canonico Spini Michele, Predicatore e poeta, Oratore nella setta. Giovanni Lazzazzaro, G... M... </text:span></text:span></text:p>
      <text:p text:style-name="P7"><text:span text:style-name="Corpo_20_del_20_testo_20__28_30_29_"><text:span text:style-name="T52">Nicola</text:span></text:span><text:span text:style-name="Corpo_20_del_20_testo_20__28_30_29_"><text:span text:style-name="T39"> Mastrobuono, Assistente. </text:span></text:span></text:p>
      <text:p text:style-name="P55"/>
      <text:p text:style-name="P7"><text:span text:style-name="Corpo_20_del_20_testo_20__28_2_29_6"><text:span text:style-name="T129">Arch. Prov. di Lecce, vol. cit., nota del Sottintendente di Taranto, del gennaio 1830. </text:span></text:span></text:p>
      <text:p text:style-name="P90"/>
      <text:p text:style-name="P133"/>
      <text:p text:style-name="P79"/>
      <text:p text:style-name="P79"/>
      <text:p text:style-name="P46"><text:bookmark-start text:name="bookmark2151"/><text:span text:style-name="Titolo_20__23_4_20__28_7_29_2"><text:span text:style-name="T39">Ginosa (1)</text:span></text:span><text:bookmark-end text:name="bookmark2151"/><text:span text:style-name="Titolo_20__23_4_20__28_7_29_2"><text:span text:style-name="T39">.</text:span></text:span></text:p>
      <text:p text:style-name="P46"><text:span text:style-name="Titolo_20__23_4_20__28_7_29_2"><text:span text:style-name="T39"><text:s/></text:span></text:span></text:p>
      <text:p text:style-name="P46"><text:span text:style-name="Corpo_20_del_20_testo_20__28_74_29_"><text:span text:style-name="T39">I </text:span></text:span><text:span text:style-name="Corpo_20_del_20_testo_20__28_74_29__20__2b__20_102"><text:span text:style-name="T39">Nuovi </text:span></text:span><text:span text:style-name="Corpo_20_del_20_testo_20__28_74_29__20__2b__20_Maiuscoletto"><text:span text:style-name="T39">Cassi</text:span></text:span><text:span text:style-name="Corpo_20_del_20_testo_20__28_74_29__20__2b__20_Maiuscoletto"><text:span text:style-name="T52">i</text:span></text:span><text:span text:style-name="T39"> </text:span></text:p>
      <text:p text:style-name="P66"/>
      <text:p text:style-name="P25"><text:span text:style-name="Corpo_20_del_20_testo_20__28_30_29_"><text:span text:style-name="T39">Ferdinando </text:span></text:span><text:span text:style-name="Corpo_20_del_20_testo_20__28_30_29_4"><text:span text:style-name="T39">Ferretti, di Vignola, G... M... Prese parte nel 1815 </text:span></text:span><text:span text:style-name="Corpo_20_del_20_testo_20__28_30_29_"><text:span text:style-name="T39">alla </text:span></text:span><text:span text:style-name="Corpo_20_del_20_testo_20__28_30_29_4"><text:span text:style-name="T39">istallazione della Vendita e ne fu 1° Assistente. Tenente Le</text:span></text:span><text:span text:style-name="Corpo_20_del_20_testo_20__28_30_29_"><text:span text:style-name="T39">gionario. </text:span></text:span></text:p>
      <text:p text:style-name="P7"><text:span text:style-name="Corpo_20_del_20_testo_20__28_30_29_"><text:span text:style-name="T39">Sac. </text:span></text:span><text:span text:style-name="Corpo_20_del_20_testo_20__28_30_29_4"><text:span text:style-name="T39">Colace Basilio, 1° Assistente. </text:span></text:span></text:p>
      <text:p text:style-name="P7"><text:span text:style-name="Corpo_20_del_20_testo_20__28_30_29_4"><text:span text:style-name="T39">Sannelli Raffaele, 2° Assistente. </text:span></text:span></text:p>
      <text:p text:style-name="P7"><text:span text:style-name="Corpo_20_del_20_testo_20__28_30_29_4"><text:span text:style-name="T39">Baldassarre Sangiorgio, M... ; quando si proclamò la Costitu</text:span></text:span><text:span text:style-name="Corpo_20_del_20_testo_20__28_30_29_"><text:span text:style-name="T39">zione </text:span></text:span><text:span text:style-name="Corpo_20_del_20_testo_20__28_30_29_4"><text:span text:style-name="T39">inalberò </text:span></text:span><text:span text:style-name="Corpo_20_del_20_testo_20__28_30_29_"><text:span text:style-name="T39">la </text:span></text:span><text:span text:style-name="Corpo_20_del_20_testo_20__28_30_29_4"><text:span text:style-name="T39">bandiera tricolore; Tenente della Legione, Sindaco. </text:span></text:span></text:p>
      <text:p text:style-name="P7"><text:span text:style-name="Corpo_20_del_20_testo_20__28_30_29_4"><text:span text:style-name="T39">Nusco Raffaele, G. Bolli </text:span></text:span><text:span text:style-name="Corpo_20_del_20_testo_20__28_30_29_"><text:span text:style-name="T39">e </text:span></text:span><text:span text:style-name="Corpo_20_del_20_testo_20__28_30_29_4"><text:span text:style-name="T39">Suggelli, Tenente Legionario. </text:span></text:span></text:p>
      <text:p text:style-name="P7"><text:span text:style-name="Corpo_20_del_20_testo_20__28_30_29_4"><text:span text:style-name="T39">Colace Girolamo, M..., Tenente Legionario. </text:span></text:span></text:p>
      <text:p text:style-name="P7"><text:span text:style-name="Corpo_20_del_20_testo_20__28_30_29_4"><text:span text:style-name="T39">Sac. Crumis Nicola, Oratore; predicò in Chiesa in favore della </text:span></text:span><text:span text:style-name="Corpo_20_del_20_testo_20__28_30_29_"><text:span text:style-name="T39">Costituzione. </text:span></text:span></text:p>
      <text:p text:style-name="P7"><text:span text:style-name="Corpo_20_del_20_testo_20__28_30_29_"><text:span text:style-name="T39">Cuzzella Francesco, </text:span></text:span><text:span text:style-name="Corpo_20_del_20_testo_20__28_30_29_4"><text:span text:style-name="T39">Cassiere. </text:span></text:span></text:p>
      <text:p text:style-name="P7"><text:span text:style-name="Corpo_20_del_20_testo_20__28_30_29_4"><text:span text:style-name="T39">Molidieri Nicola, Sergente della Legione. </text:span></text:span></text:p>
      <text:p text:style-name="P7"><text:span text:style-name="Corpo_20_del_20_testo_20__28_30_29_4"><text:span text:style-name="T39">Vincenzo Sangiorgio, Foriere dell’Armata. </text:span></text:span></text:p>
      <text:p text:style-name="P7"><text:span text:style-name="Corpo_20_del_20_testo_20__28_30_29_"><text:span text:style-name="T39">Juliis (de) </text:span></text:span><text:span text:style-name="Corpo_20_del_20_testo_20__28_30_29_4"><text:span text:style-name="T39">Giuseppe. </text:span></text:span></text:p>
      <text:p text:style-name="P79"/>
      <text:p text:style-name="P39"><text:bookmark-start text:name="bookmark2161"/><text:span text:style-name="Titolo_20__23_4_20__28_7_29_"><text:span text:style-name="T39">Avetrana (2)</text:span></text:span><text:bookmark-end text:name="bookmark2161"/><text:span text:style-name="Titolo_20__23_4_20__28_7_29_"><text:span text:style-name="T39">. </text:span></text:span></text:p>
      <text:p text:style-name="P39"><text:span text:style-name="Titolo_20__23_4_20__28_7_29_"><text:span text:style-name="T39"/></text:span></text:p>
      <text:p text:style-name="P7"><text:span text:style-name="Corpo_20_del_20_testo_20__28_30_29_"><text:span text:style-name="T39">Arcangelo Grande, G... M... </text:span></text:span></text:p>
      <text:p text:style-name="P7"><text:span text:style-name="Corpo_20_del_20_testo_20__28_30_29_"><text:span text:style-name="T39">Prete Giuseppe, 1° Assistente. </text:span></text:span></text:p>
      <text:p text:style-name="P7"><text:span text:style-name="Corpo_20_del_20_testo_20__28_30_29_"><text:span text:style-name="T39">Gaetano Trano, 2° Assistente. </text:span></text:span></text:p>
      <text:p text:style-name="P7"><text:span text:style-name="Corpo_20_del_20_testo_20__28_30_29_"><text:span text:style-name="T39">Sac. Gesualdo Nigro, Oratore. </text:span></text:span></text:p>
      <text:p text:style-name="P7"><text:span text:style-name="Corpo_20_del_20_testo_20__28_30_29_"><text:span text:style-name="T39">Degli Atti Cesare, Segretario. Francesco Antonio Scarciglia, Cassiere. </text:span></text:span></text:p>
      <text:p text:style-name="P79"/>
      <text:p text:style-name="P47"><text:bookmark-start text:name="bookmark2171"/><text:span text:style-name="Titolo_20__23_4_20__28_7_29_"><text:span text:style-name="T39">Carosino (3)</text:span></text:span><text:bookmark-end text:name="bookmark2171"/><text:span text:style-name="Titolo_20__23_4_20__28_7_29_"><text:span text:style-name="T39">.</text:span></text:span></text:p>
      <text:p text:style-name="P47"><text:span text:style-name="Titolo_20__23_4_20__28_7_29_"><text:span text:style-name="T39"><text:s/></text:span></text:span></text:p>
      <text:p text:style-name="P7"><text:span text:style-name="Corpo_20_del_20_testo_20__28_30_29_"><text:span text:style-name="T39">Arcipr. Saverio Trippa, G... M..., M. o promotore di sètte. Galeone Oronzo, M..., Legionario volontario; dette soccorsi a chi partiva per l’Armata. </text:span></text:span></text:p>
      <text:p text:style-name="P55"/>
      <text:p text:style-name="P55"/>
      <text:p text:style-name="P25"><text:span text:style-name="Titolo_20__23_4_20__28_7_29_2"><text:span text:style-name="T129">(1) </text:span></text:span><text:span text:style-name="Corpo_20_del_20_testo_20__28_27_29_"><text:span text:style-name="T129">Ibidem. </text:span></text:span></text:p>
      <text:p text:style-name="P25"><text:span text:style-name="Titolo_20__23_4_20__28_7_29_2"><text:span text:style-name="T129">(</text:span></text:span><text:span text:style-name="Titolo_20__23_4_20__28_7_29_2"><text:span text:style-name="T156">2</text:span></text:span><text:span text:style-name="Titolo_20__23_4_20__28_7_29_2"><text:span text:style-name="T129">) </text:span></text:span><text:span text:style-name="Corpo_20_del_20_testo_20__28_2_29_6"><text:span text:style-name="T129">Ibidem. </text:span></text:span></text:p>
      <text:p text:style-name="P25"><text:span text:style-name="Titolo_20__23_4_20__28_7_29_2"><text:span text:style-name="T129">(</text:span></text:span><text:span text:style-name="Titolo_20__23_4_20__28_7_29_2"><text:span text:style-name="T156">3</text:span></text:span><text:span text:style-name="Titolo_20__23_4_20__28_7_29_2"><text:span text:style-name="T129">) </text:span></text:span><text:span text:style-name="Corpo_20_del_20_testo_20__28_167_29_"><text:span text:style-name="T129">Ibidem. </text:span></text:span></text:p>
      <text:p text:style-name="P55"/>
      <text:p text:style-name="P119"/>
      <text:p text:style-name="P7"><text:span text:style-name="Corpo_20_del_20_testo_20__28_30_29_"><text:span text:style-name="T39">Monteleone Giuseppe, 2° Assistente. </text:span></text:span></text:p>
      <text:p text:style-name="P7"><text:span text:style-name="Corpo_20_del_20_testo_20__28_30_29_"><text:span text:style-name="T39">Maccisi Saverio, Tesoriere; fu due volte Deputato alle Assemblee Provinciali. </text:span></text:span></text:p>
      <text:p text:style-name="P7"><text:span text:style-name="Corpo_20_del_20_testo_20__28_30_29_"><text:span text:style-name="T39">Scandino Vito, medico, Oratore. </text:span></text:span></text:p>
      <text:p text:style-name="P7"><text:span text:style-name="Corpo_20_del_20_testo_20__28_30_29_"><text:span text:style-name="T39">Cataldo Gregorio, Segretario. </text:span></text:span></text:p>
      <text:p text:style-name="P7"><text:span text:style-name="Corpo_20_del_20_testo_20__28_30_29_"><text:span text:style-name="T39">Ferrante Francesco, Vice-Oratore. </text:span></text:span></text:p>
      <text:p text:style-name="P7"><text:span text:style-name="Corpo_20_del_20_testo_20__28_30_29_"><text:span text:style-name="T39">Pappadà Francesco, M... </text:span></text:span></text:p>
      <text:p text:style-name="P7"><text:span text:style-name="Corpo_20_del_20_testo_20__28_30_29_"><text:span text:style-name="T39">Notar Pietro Galeone, idem. </text:span></text:span></text:p>
      <text:p text:style-name="P7"><text:span text:style-name="Corpo_20_del_20_testo_20__28_30_29_"><text:span text:style-name="T39">Luigi Olita, id. </text:span></text:span></text:p>
      <text:p text:style-name="P7"><text:span text:style-name="Corpo_20_del_20_testo_20__28_30_29_"><text:span text:style-name="T39">Oronzo Galeone, id. </text:span></text:span></text:p>
      <text:p text:style-name="P7"><text:span text:style-name="Corpo_20_del_20_testo_20__28_30_29_"><text:span text:style-name="T39">Domenico Chisena, id. </text:span></text:span></text:p>
      <text:p text:style-name="P7"><text:span text:style-name="Corpo_20_del_20_testo_20__28_30_29_"><text:span text:style-name="T39">Giuseppe Capriula, id. e M. </text:span></text:span></text:p>
      <text:p text:style-name="P7"><text:span text:style-name="Corpo_20_del_20_testo_20__28_30_29_"><text:span text:style-name="T39">Giuseppe Nicola Abate, M... e Legionario. </text:span></text:span></text:p>
      <text:p text:style-name="P7"><text:span text:style-name="Corpo_20_del_20_testo_20__28_30_29_"><text:span text:style-name="T39">Vito Michele Manigrosso, id. </text:span></text:span></text:p>
      <text:p text:style-name="P7"><text:span text:style-name="Corpo_20_del_20_testo_20__28_30_29_"><text:span text:style-name="T39">Giuseppe Salinaro, M..., spia di Ciro Annichiarico. </text:span></text:span></text:p>
      <text:p text:style-name="P7"><text:span text:style-name="Corpo_20_del_20_testo_20__28_30_29_"><text:span text:style-name="T39">Luigi Sarli, M... e sicario delle sètte. </text:span></text:span></text:p>
      <text:p text:style-name="P7"><text:span text:style-name="Corpo_20_del_20_testo_20__28_30_29_"><text:span text:style-name="T39">Francesco Lieti, M... e spia dei Carbonari. </text:span></text:span></text:p>
      <text:p text:style-name="P7"><text:span text:style-name="Corpo_20_del_20_testo_20__28_30_29_"><text:span text:style-name="T39">Giuseppe Campo. M..., Filadelfo, Legionario volontario. </text:span></text:span></text:p>
      <text:p text:style-name="P79"/>
      <text:p text:style-name="P39"><text:span text:style-name="Corpo_20_del_20_testo_20__28_138_29_"><text:span text:style-name="T39">Faggiano (1). </text:span></text:span></text:p>
      <text:p text:style-name="P39"><text:span text:style-name="Corpo_20_del_20_testo_20__28_138_29_"><text:span text:style-name="T39"/></text:span></text:p>
      <text:p text:style-name="P7"><text:span text:style-name="Corpo_20_del_20_testo_20__28_30_29_"><text:span text:style-name="T39">Arcipr. Angelo Lenti, Istallatoro e G... M... </text:span></text:span></text:p>
      <text:p text:style-name="P7"><text:span text:style-name="Corpo_20_del_20_testo_20__28_30_29_"><text:span text:style-name="T39">Beccliieri Filippo, 1° Assistente, Capo dei Patriotti e dei Filadelfi. </text:span></text:span></text:p>
      <text:p text:style-name="P7"><text:span text:style-name="Corpo_20_del_20_testo_20__28_30_29_"><text:span text:style-name="T39">Sac. Polignano Giuseppe, Araldo, anche Patriotta e Filadelfo. Perrucci Tommaso, M... </text:span></text:span></text:p>
      <text:p text:style-name="P7"><text:span text:style-name="Corpo_20_del_20_testo_20__28_30_29_"><text:span text:style-name="T39">Giovinazzo Giuseppe, Oratore e Maestro. Deputato due volte alla Gran l'di Lecce. </text:span></text:span></text:p>
      <text:p text:style-name="P7"><text:span text:style-name="Corpo_20_del_20_testo_20__28_30_29_"><text:span text:style-name="T39">Stellati Benedetto, 1° Assistente e Assistente dei Patriotti, Deciso. Pappadà Carlo, 2° Assistente. </text:span></text:span></text:p>
      <text:p text:style-name="P7"><text:span text:style-name="Corpo_20_del_20_testo_20__28_30_29_"><text:span text:style-name="T39">Prato Raffaele, Segretario. </text:span></text:span></text:p>
      <text:p text:style-name="P7"><text:span text:style-name="Corpo_20_del_20_testo_20__28_30_29_"><text:span text:style-name="T39">Lenti Pietro, Cassiere. </text:span></text:span></text:p>
      <text:p text:style-name="P7"><text:span text:style-name="Corpo_20_del_20_testo_20__28_30_29_"><text:span text:style-name="T39">Gaetano Vaccariello, M..., Legionario. </text:span></text:span></text:p>
      <text:p text:style-name="P7"><text:span text:style-name="Corpo_20_del_20_testo_20__28_30_29_"><text:span text:style-name="T39">Prete Raffaele, Segretario, Sergente dei Militi; “si esibì partire per la Costituzione, per dare omaggio ed esempio agli altri Scialpi Raffaele, Vice Araldo, Filadelfo. </text:span></text:span></text:p>
      <text:p text:style-name="P55"/>
      <text:p text:style-name="P7"><text:span text:style-name="Corpo_20_del_20_testo_20__28_2_29_6"><text:span text:style-name="T129">(1) Ibidem.</text:span></text:span></text:p>
      <text:p text:style-name="P55"/>
      <text:p text:style-name="P119"/>
      <text:p text:style-name="P7"><text:span text:style-name="Corpo_20_del_20_testo_20__28_30_29_4"><text:span text:style-name="T39">Marzo Salvatore, M... </text:span></text:span></text:p>
      <text:p text:style-name="P7"><text:span text:style-name="Corpo_20_del_20_testo_20__28_30_29_4"><text:span text:style-name="T39">Perrucci Francesco, idem. </text:span></text:span></text:p>
      <text:p text:style-name="P7"><text:span text:style-name="Corpo_20_del_20_testo_20__28_30_29_4"><text:span text:style-name="T39">Minutola Giuseppe, M..., Oratore dei Patriotti; nel tempo della rivoluzione fu alla testa degli studenti. </text:span></text:span></text:p>
      <text:p text:style-name="P7"><text:span text:style-name="Corpo_20_del_20_testo_20__28_30_29_4"><text:span text:style-name="T39">Lorenzo (de) Angelo, Araldo dei Patriotti. </text:span></text:span></text:p>
      <text:p text:style-name="P7"><text:span text:style-name="Corpo_20_del_20_testo_20__28_30_29_4"><text:span text:style-name="T39">Domenico Manipoli, Filadelfo. </text:span></text:span></text:p>
      <text:p text:style-name="P7"><text:span text:style-name="Corpo_20_del_20_testo_20__28_30_29_4"><text:span text:style-name="T39">Giuseppe Stellato, Patriotta e amico di Ciro Annichiarico. </text:span></text:span></text:p>
      <text:p text:style-name="P7"><text:span text:style-name="Corpo_20_del_20_testo_20__28_30_29_4"><text:span text:style-name="T39">Domenico Polignani, Patriotta. </text:span></text:span></text:p>
      <text:p text:style-name="P83"/>
      <text:p text:style-name="P48"><text:bookmark-start text:name="bookmark2181"/><text:span text:style-name="Titolo_20__23_4_20__28_7_29_2"><text:span text:style-name="T39">San Giorgio (1).</text:span></text:span></text:p>
      <text:p text:style-name="P48"><text:span text:style-name="Titolo_20__23_4_20__28_7_29_2"><text:span text:style-name="T39"/></text:span></text:p>
      <text:p text:style-name="P26"><text:bookmark-end text:name="bookmark2181"/><text:span text:style-name="Corpo_20_del_20_testo_20__28_30_29_4"><text:span text:style-name="T39">Pasquale d’Amante, G... M..., </text:span></text:span><text:span text:style-name="Corpo_20_del_20_testo_20__28_30_29_4"><text:span text:style-name="T53">Patriotta.</text:span></text:span><text:span text:style-name="Corpo_20_del_20_testo_20__28_30_29_4"><text:span text:style-name="T39"> </text:span></text:span></text:p>
      <text:p text:style-name="P7"><text:span text:style-name="Corpo_20_del_20_testo_20__28_30_29_4"><text:span text:style-name="T39">Marzio Onofrio Motolese, Oratore. </text:span></text:span></text:p>
      <text:p text:style-name="P7"><text:span text:style-name="Corpo_20_del_20_testo_20__28_30_29_4"><text:span text:style-name="T39">Pasquale Chiloiro, Segretario. </text:span></text:span></text:p>
      <text:p text:style-name="P7"><text:span text:style-name="Corpo_20_del_20_testo_20__28_30_29_4"><text:span text:style-name="T39">Sac. Carafa Abramo, Tesoriere. </text:span></text:span></text:p>
      <text:p text:style-name="P7"><text:span text:style-name="Corpo_20_del_20_testo_20__28_30_29_4"><text:span text:style-name="T39">Gaspare Miani, Araldo. </text:span></text:span></text:p>
      <text:p text:style-name="P7"><text:span text:style-name="Corpo_20_del_20_testo_20__28_30_29_4"><text:span text:style-name="T39">Dott. Francesco Salamino, M... </text:span></text:span></text:p>
      <text:p text:style-name="P7"><text:span text:style-name="Corpo_20_del_20_testo_20__28_30_29_4"><text:span text:style-name="T39">Domenico Scarcia, idem. </text:span></text:span></text:p>
      <text:p text:style-name="P7"><text:span text:style-name="Corpo_20_del_20_testo_20__28_30_29_4"><text:span text:style-name="T39">Antonio Cometa, idem. </text:span></text:span></text:p>
      <text:p text:style-name="P7"><text:span text:style-name="Corpo_20_del_20_testo_20__28_30_29_4"><text:span text:style-name="T39">Domenico Imperio, notaro, idem. </text:span></text:span></text:p>
      <text:p text:style-name="P7"><text:span text:style-name="Corpo_20_del_20_testo_20__28_30_29_4"><text:span text:style-name="T39">Cataldo Motolese. </text:span></text:span></text:p>
      <text:p text:style-name="P79"/>
      <text:p text:style-name="P39"><text:bookmark-start text:name="bookmark2191"/><text:span text:style-name="Titolo_20__23_4_20__28_7_29_"><text:span text:style-name="T39">Leporano (2)</text:span></text:span><text:bookmark-end text:name="bookmark2191"/><text:span text:style-name="Titolo_20__23_4_20__28_7_29_"><text:span text:style-name="T39">. </text:span></text:span></text:p>
      <text:p text:style-name="P39"><text:span text:style-name="Titolo_20__23_4_20__28_7_29_"><text:span text:style-name="T39"/></text:span></text:p>
      <text:p text:style-name="P7"><text:span text:style-name="Corpo_20_del_20_testo_20__28_30_29_"><text:span text:style-name="T39">Emidio Valente, G... M... <text:tab/></text:span></text:span><text:span text:style-name="T39"> </text:span><text:span text:style-name="Corpo_20_del_20_testo_20__28_30_29_"><text:span text:style-name="T39">Scarfoglio Cosimo, 1° Assistente e Patriotta. Scialili Felice, M... ed Oratore. </text:span></text:span></text:p>
      <text:p text:style-name="P7"><text:span text:style-name="Corpo_20_del_20_testo_20__28_30_29_"><text:span text:style-name="T39">Corvino Luigi, Segretario, Promulgatore di sètte. Natuzzi Francesco, M. di Cerimonie. </text:span></text:span></text:p>
      <text:p text:style-name="P7"><text:span text:style-name="Corpo_20_del_20_testo_20__28_30_29_"><text:span text:style-name="T39">Valentino Francesco, M... </text:span></text:span></text:p>
      <text:p text:style-name="P7"><text:span text:style-name="Corpo_20_del_20_testo_20__28_30_29_"><text:span text:style-name="T39">Scarfoglio Bernardo, M... </text:span></text:span></text:p>
      <text:p text:style-name="P7"><text:span text:style-name="Corpo_20_del_20_testo_20__28_30_29_"><text:span text:style-name="T39">Emanuole Mosi, altro G... M... </text:span></text:span></text:p>
      <text:p text:style-name="P7"><text:span text:style-name="Corpo_20_del_20_testo_20__28_30_29_"><text:span text:style-name="T39">Donato Franzoso, M... </text:span></text:span></text:p>
      <text:p text:style-name="P7"><text:span text:style-name="Corpo_20_del_20_testo_20__28_30_29_"><text:span text:style-name="T39">Giovambattista Scarfoglio, Parroco, M... Giovambattista Muscettola, Principe, M... </text:span></text:span></text:p>
      <text:p text:style-name="P7"><text:span text:style-name="Corpo_20_del_20_testo_20__28_30_29_"><text:span text:style-name="T39"/></text:span></text:p>
      <text:p text:style-name="P26"><text:span text:style-name="Titolo_20__23_4_20__28_7_29_"><text:span text:style-name="T129">(</text:span></text:span><text:span text:style-name="Titolo_20__23_4_20__28_7_29_"><text:span text:style-name="T157">1</text:span></text:span><text:span text:style-name="Titolo_20__23_4_20__28_7_29_"><text:span text:style-name="T129">) </text:span></text:span><text:span text:style-name="Corpo_20_del_20_testo_20__28_27_29_"><text:span text:style-name="T129">Ibidem. </text:span></text:span></text:p>
      <text:p text:style-name="P26"><text:span text:style-name="Titolo_20__23_4_20__28_7_29_"><text:span text:style-name="T228">(2) </text:span></text:span><text:span text:style-name="Corpo_20_del_20_testo_20__28_168_29_"><text:span text:style-name="T228">Ibidem. </text:span></text:span></text:p>
      <text:p text:style-name="P55"/>
      <text:p text:style-name="P119"/>
      <text:p text:style-name="P55"/>
      <text:p text:style-name="P55"/>
      <text:p text:style-name="P39"><text:bookmark-start text:name="bookmark2201"/><text:span text:style-name="Titolo_20__23_4_20__28_7_29_"><text:span text:style-name="T39">Lizzano (1)</text:span></text:span><text:bookmark-end text:name="bookmark2201"/><text:span text:style-name="Titolo_20__23_4_20__28_7_29_"><text:span text:style-name="T39">. </text:span></text:span></text:p>
      <text:p text:style-name="P39"><text:span text:style-name="Titolo_20__23_4_20__28_7_29_"><text:span text:style-name="T39"/></text:span></text:p>
      <text:p text:style-name="P7"><text:span text:style-name="Corpo_20_del_20_testo_20__28_30_29_"><text:span text:style-name="T39">Vincenzo Martina di Calabria, GL. M..., M., Istallatore di sètte. Sac. Francesco Pagano, G. Bolli e Suggelli. </text:span></text:span></text:p>
      <text:p text:style-name="P7"><text:span text:style-name="Corpo_20_del_20_testo_20__28_30_29_"><text:span text:style-name="T39">Pietro Monticelli, Oratore. </text:span></text:span></text:p>
      <text:p text:style-name="P7"><text:span text:style-name="Corpo_20_del_20_testo_20__28_30_29_"><text:span text:style-name="T39">Cosimo Mardarella, 1° Assistente, Tenente Legionario. </text:span></text:span></text:p>
      <text:p text:style-name="P7"><text:span text:style-name="Corpo_20_del_20_testo_20__28_30_29_"><text:span text:style-name="T39">Michele Campo, Segretario, Sottotenente della Legione. Francesco Cavallo, M... </text:span></text:span></text:p>
      <text:p text:style-name="P7"><text:span text:style-name="Corpo_20_del_20_testo_20__28_30_29_"><text:span text:style-name="T39">Michele Magno, notaro, M..., Sergente Legionario. </text:span></text:span></text:p>
      <text:p text:style-name="P7"><text:span text:style-name="Corpo_20_del_20_testo_20__28_30_29_"><text:span text:style-name="T39">Anseimo Brigante, Tesoriere, Capitano dei Legionari. </text:span></text:span></text:p>
      <text:p text:style-name="P7"><text:span text:style-name="Corpo_20_del_20_testo_20__28_30_29_"><text:span text:style-name="T39">Antonio Palombella, M... </text:span></text:span><text:span text:style-name="Corpo_20_del_20_testo_20__28_30_29_5"><text:span text:style-name="T39">e </text:span></text:span><text:span text:style-name="Corpo_20_del_20_testo_20__28_30_29_"><text:span text:style-name="T39">Sergente dei Legionari. </text:span></text:span></text:p>
      <text:p text:style-name="P7"><text:span text:style-name="Corpo_20_del_20_testo_20__28_30_29_"><text:span text:style-name="T39">Cataldo Palombella, conservatore di tutti gli oggetti </text:span></text:span><text:span text:style-name="Corpo_20_del_20_testo_20__28_30_29_5"><text:span text:style-name="T39">settari. </text:span></text:span><text:span text:style-name="Corpo_20_del_20_testo_20__28_30_29_"><text:span text:style-name="T39">Sac. Raffaele Palombella </text:span></text:span><text:span text:style-name="Corpo_20_del_20_testo_20__28_30_29_5"><text:span text:style-name="T39">— </text:span></text:span><text:span text:style-name="Corpo_20_del_20_testo_20__28_30_29_"><text:span text:style-name="T39">Ciro Petraroli </text:span></text:span><text:span text:style-name="Corpo_20_del_20_testo_20__28_30_29_5"><text:span text:style-name="T39">— </text:span></text:span><text:span text:style-name="Corpo_20_del_20_testo_20__28_30_29_"><text:span text:style-name="T39">Michele Bordicchia — Giuseppe Ceni. </text:span></text:span></text:p>
      <text:p text:style-name="P79"/>
      <text:p text:style-name="P48"><text:bookmark-start text:name="bookmark2211"/><text:span text:style-name="Titolo_20__23_4_20__28_7_29_"><text:span text:style-name="T39">Martina (2)</text:span></text:span><text:bookmark-end text:name="bookmark2211"/><text:span text:style-name="Titolo_20__23_4_20__28_7_29_"><text:span text:style-name="T39">.</text:span></text:span></text:p>
      <text:p text:style-name="P48"><text:span text:style-name="Titolo_20__23_4_20__28_7_29_"><text:span text:style-name="T39"><text:s/></text:span></text:span></text:p>
      <text:p text:style-name="P7"><text:span text:style-name="Corpo_20_del_20_testo_20__28_30_29_"><text:span text:style-name="T39">Michele Grassi — Domenico Desiati — Raffaele Casavola — Francesco Blasi — Giuseppe Filomena — Semeraro Giusepparcangelo — Francesco Casavola — Paolo Chiara — Carlo Basile</text:span></text:span><text:span text:style-name="T39"> </text:span><text:span text:style-name="Corpo_20_del_20_testo_20__28_30_29_"><text:span text:style-name="T39">Luigi Fumarola — Leonardantonio Casavola — Martino Recupero — Paolo Figlierà — Francesco Recupero — Francesco Barnaba — Francesco Fedele — Francesco Cito — Vitantonio Piccinni — Pasquale Filomena — Giacomo Fasano — Michele Fasano — Alberto Scardino — Ciro Orlando — Liborio Monacelli</text:span></text:span><text:span text:style-name="T39"> </text:span><text:span text:style-name="Corpo_20_del_20_testo_20__28_30_29_"><text:span text:style-name="T39">Emidio Ursule. </text:span></text:span></text:p>
      <text:p text:style-name="P79"/>
      <text:p text:style-name="P48"><text:span text:style-name="Corpo_20_del_20_testo_20__28_138_29_"><text:span text:style-name="T39">Manduria (3).</text:span></text:span></text:p>
      <text:p text:style-name="P48"><text:span text:style-name="Corpo_20_del_20_testo_20__28_138_29_"><text:span text:style-name="T39"><text:s/></text:span></text:span></text:p>
      <text:p text:style-name="P7"><text:span text:style-name="Corpo_20_del_20_testo_20__28_30_29_"><text:span text:style-name="T39">Giuseppe Camerario, G... M... </text:span></text:span></text:p>
      <text:p text:style-name="P7"><text:span text:style-name="Corpo_20_del_20_testo_20__28_30_29_"><text:span text:style-name="T39">Gaetano Gatti, 1° Assistente. </text:span></text:span></text:p>
      <text:p text:style-name="P96"/>
      <text:p text:style-name="P26"><text:span text:style-name="Titolo_20__23_4_20__28_7_29_"><text:span text:style-name="T129">(</text:span></text:span><text:span text:style-name="Titolo_20__23_4_20__28_7_29_"><text:span text:style-name="T157">1</text:span></text:span><text:span text:style-name="Titolo_20__23_4_20__28_7_29_"><text:span text:style-name="T129">) </text:span></text:span><text:span text:style-name="Corpo_20_del_20_testo_20__28_2_29_6"><text:span text:style-name="T129">Ibidem. </text:span></text:span></text:p>
      <text:p text:style-name="P26"><text:span text:style-name="Titolo_20__23_4_20__28_7_29_"><text:span text:style-name="T129">(2) </text:span></text:span><text:span text:style-name="Corpo_20_del_20_testo_20__28_2_29_6"><text:span text:style-name="T129">Ibidem. </text:span></text:span></text:p>
      <text:p text:style-name="P26"><text:span text:style-name="Titolo_20__23_4_20__28_7_29_"><text:span text:style-name="T129">(</text:span></text:span><text:span text:style-name="Titolo_20__23_4_20__28_7_29_"><text:span text:style-name="T157">3</text:span></text:span><text:span text:style-name="Titolo_20__23_4_20__28_7_29_"><text:span text:style-name="T129">) </text:span></text:span><text:span text:style-name="Corpo_20_del_20_testo_20__28_2_29_6"><text:span text:style-name="T129">In questa città esisteva ricca di molti affiliati una Loggia Massonica dal titolo il </text:span></text:span><text:span text:style-name="Corpo_20_del_20_testo_20__28_2_29__20__2b__20_Corsivo"><text:span text:style-name="T129">Sentimento puro</text:span></text:span><text:span text:style-name="Corpo_20_del_20_testo_20__28_2_29_6"><text:span text:style-name="T129"> (Gr. Arch. di Stato di Napoli, Sez. </text:span></text:span><text:span text:style-name="Corpo_20_del_20_testo_20__28_2_29__20__2b__20_Constantia7"><text:span text:style-name="T228">1</text:span></text:span><text:span text:style-name="Corpo_20_del_20_testo_20__28_2_29_6"><text:span text:style-name="T129">, F° </text:span></text:span><text:span text:style-name="Corpo_20_del_20_testo_20__28_2_29__20__2b__20_Constantia7"><text:span text:style-name="T228">68</text:span></text:span><text:span text:style-name="Corpo_20_del_20_testo_20__28_2_29_6"><text:span text:style-name="T129">, vol. 5°). </text:span></text:span></text:p>
      <text:p text:style-name="P26"><text:span text:style-name="Titolo_20__23_4_20__28_7_29_"><text:span text:style-name="T129">(</text:span></text:span><text:span text:style-name="Titolo_20__23_4_20__28_7_29_"><text:span text:style-name="T157">4</text:span></text:span><text:span text:style-name="Titolo_20__23_4_20__28_7_29_"><text:span text:style-name="T129">) </text:span></text:span><text:span text:style-name="Corpo_20_del_20_testo_20__28_2_29_6"><text:span text:style-name="T129">Ibidem.</text:span></text:span></text:p>
      <text:p text:style-name="P55"/>
      <text:p text:style-name="P119"/>
      <text:p text:style-name="P55"/>
      <text:p text:style-name="P26"><text:span text:style-name="Corpo_20_del_20_testo_20__28_30_29_4"><text:span text:style-name="T39">Pietro Prudenzano, 2° Assistente. </text:span></text:span></text:p>
      <text:p text:style-name="P26"><text:span text:style-name="Corpo_20_del_20_testo_20__28_30_29_4"><text:span text:style-name="T39">Raffaele Prudenzano, Cassiere. </text:span></text:span></text:p>
      <text:p text:style-name="P26"><text:span text:style-name="Corpo_20_del_20_testo_20__28_30_29_4"><text:span text:style-name="T39">Salvatore Pasanisi, G. Bolli e Suggelli. </text:span></text:span></text:p>
      <text:p text:style-name="P26"><text:span text:style-name="Corpo_20_del_20_testo_20__28_30_29_4"><text:span text:style-name="T39">Pompeo Pasanisi, Oratore. </text:span></text:span></text:p>
      <text:p text:style-name="P79"/>
      <text:p text:style-name="P39"><text:bookmark-start text:name="bookmark2221"/><text:span text:style-name="Titolo_20__23_4_20__28_7_29_2"><text:span text:style-name="T39">Massafra (1)</text:span></text:span><text:bookmark-end text:name="bookmark2221"/><text:span text:style-name="Titolo_20__23_4_20__28_7_29_2"><text:span text:style-name="T39">. </text:span></text:span></text:p>
      <text:p text:style-name="P39"><text:span text:style-name="Titolo_20__23_4_20__28_7_29_2"><text:span text:style-name="T39"/></text:span></text:p>
      <text:p text:style-name="P7"><text:span text:style-name="Corpo_20_del_20_testo_20__28_30_29_4"><text:span text:style-name="T39">Giuseppe Mendutti, G... M... </text:span></text:span></text:p>
      <text:p text:style-name="P7"><text:span text:style-name="Corpo_20_del_20_testo_20__28_30_29_4"><text:span text:style-name="T39">Michele Caprioli, 1° Assistente. </text:span></text:span></text:p>
      <text:p text:style-name="P7"><text:span text:style-name="Corpo_20_del_20_testo_20__28_30_29_4"><text:span text:style-name="T39">Can. Salvatore Mendutti, 2° Assistente. </text:span></text:span></text:p>
      <text:p text:style-name="P7"><text:span text:style-name="Corpo_20_del_20_testo_20__28_30_29_4"><text:span text:style-name="T39">Marcantonio Melillo, Tesoriere. </text:span></text:span></text:p>
      <text:p text:style-name="P7"><text:span text:style-name="Corpo_20_del_20_testo_20__28_30_29_4"><text:span text:style-name="T39">Domenico d’Errico, notaro, Segretario. </text:span></text:span></text:p>
      <text:p text:style-name="P7"><text:span text:style-name="Corpo_20_del_20_testo_20__28_30_29_4"><text:span text:style-name="T39"><text:s/>Vincenzo Bernaba, Assistente. </text:span></text:span></text:p>
      <text:p text:style-name="P7"><text:span text:style-name="Corpo_20_del_20_testo_20__28_30_29_4"><text:span text:style-name="T39">Giovanni Bernaba — Giovanni Grottola — Vito Antonio Safframondi. </text:span></text:span></text:p>
      <text:p text:style-name="P86"/>
      <text:p text:style-name="P86"/>
      <text:p text:style-name="P39"><text:bookmark-start text:name="bookmark2231"/><text:span text:style-name="Titolo_20__23_4_20__28_7_29_"><text:span text:style-name="T39">Monteparano (2)</text:span></text:span><text:bookmark-end text:name="bookmark2231"/><text:span text:style-name="Titolo_20__23_4_20__28_7_29_"><text:span text:style-name="T39">. </text:span></text:span></text:p>
      <text:p text:style-name="P39"><text:span text:style-name="Titolo_20__23_4_20__28_7_29_"><text:span text:style-name="T39"/></text:span></text:p>
      <text:p text:style-name="P7"><text:span text:style-name="Corpo_20_del_20_testo_20__28_30_29_"><text:span text:style-name="T39">Sac. Domenico Greps, G... M... Nel 1818 fu arrestato dal Generale Church e mandato all’isola di Capri. Rimpatriato nel nonimestre fu eletto dai Carbonari G... M... ; dopo fu processato quale autore di furti. </text:span></text:span></text:p>
      <text:p text:style-name="P7"><text:span text:style-name="Corpo_20_del_20_testo_20__28_30_29_"><text:span text:style-name="T39">Cataldo Scarciglia, Patriotta. </text:span></text:span></text:p>
      <text:p text:style-name="P7"><text:span text:style-name="Corpo_20_del_20_testo_20__28_30_29_"><text:span text:style-name="T39">Sac. Pietro d’Ippolito — Cosimo Luzza — Francesco Lilla — Cosimo Fiuli. </text:span></text:span></text:p>
      <text:p text:style-name="P79"/>
      <text:p text:style-name="P39"><text:bookmark-start text:name="bookmark2241"/><text:span text:style-name="Titolo_20__23_4_20__28_7_29_"><text:span text:style-name="T39">Mottola (</text:span></text:span><text:span text:style-name="Titolo_20__23_4_20__28_7_29_"><text:span text:style-name="T53">3</text:span></text:span><text:span text:style-name="Titolo_20__23_4_20__28_7_29_"><text:span text:style-name="T39">)</text:span></text:span><text:bookmark-end text:name="bookmark2241"/><text:span text:style-name="Titolo_20__23_4_20__28_7_29_"><text:span text:style-name="T39">. </text:span></text:span></text:p>
      <text:p text:style-name="P39"><text:span text:style-name="Titolo_20__23_4_20__28_7_29_"><text:span text:style-name="T39"/></text:span></text:p>
      <text:p text:style-name="P39"><text:span text:style-name="Corpo_20_del_20_testo_20__28_74_29__20__2b__20_Maiuscoletto4"><text:span text:style-name="T39">Il Taborr</text:span></text:span><text:span text:style-name="Corpo_20_del_20_testo_20__28_74_29__20__2b__20_Maiuscoletto4"><text:span text:style-name="T53">e</text:span></text:span><text:span text:style-name="Corpo_20_del_20_testo_20__28_74_29__20__2b__20_Maiuscoletto4"><text:span text:style-name="T39">. </text:span></text:span></text:p>
      <text:p text:style-name="P39"><text:span text:style-name="Corpo_20_del_20_testo_20__28_74_29__20__2b__20_Maiuscoletto4"><text:span text:style-name="T39"/></text:span></text:p>
      <text:p text:style-name="P7"><text:span text:style-name="Corpo_20_del_20_testo_20__28_30_29_"><text:span text:style-name="T39">Arcidiacono Francesco Caramia, G... M..., “Consigliere in Lecco o Deputato del Distretto per la proposta dei Deputati al Parlamento Nazionale„. </text:span></text:span></text:p>
      <text:p text:style-name="P67"/>
      <text:p text:style-name="P26"><text:span text:style-name="Titolo_20__23_4_20__28_7_29_"><text:span text:style-name="T129">(2) </text:span></text:span><text:bookmark-start text:name="bookmark2251"/><text:span text:style-name="Titolo_20__23_4_20__28_7_29_"><text:span text:style-name="T129">Ibidem</text:span></text:span><text:bookmark-end text:name="bookmark2251"/><text:span text:style-name="Titolo_20__23_4_20__28_7_29_"><text:span text:style-name="T129">.</text:span></text:span></text:p>
      <text:p text:style-name="P26"><text:span text:style-name="Titolo_20__23_4_20__28_7_29_"><text:span text:style-name="T129">(2) </text:span></text:span><text:span text:style-name="Corpo_20_del_20_testo_20__28_27_29_"><text:span text:style-name="T129">Ibidem. </text:span></text:span></text:p>
      <text:p text:style-name="P26"><text:span text:style-name="Titolo_20__23_4_20__28_7_29_"><text:span text:style-name="T129">(2) </text:span></text:span><text:span text:style-name="Corpo_20_del_20_testo_20__28_27_29_"><text:span text:style-name="T129">Ibidem.</text:span></text:span></text:p>
      <text:p text:style-name="P55"/>
      <text:p text:style-name="P119"/>
      <text:p text:style-name="P55"/>
      <text:p text:style-name="P7"><text:span text:style-name="Corpo_20_del_20_testo_20__28_30_29_"><text:span text:style-name="T39">Dottor Gaetano Semerano, Oratore. </text:span></text:span></text:p>
      <text:p text:style-name="P7"><text:span text:style-name="Corpo_20_del_20_testo_20__28_30_29_"><text:span text:style-name="T39">Sac. Michele Caramia, Capo della setta. </text:span></text:span></text:p>
      <text:p text:style-name="P7"><text:span text:style-name="Corpo_20_del_20_testo_20__28_30_29_"><text:span text:style-name="T39">Notar Giuseppe d’Auria — Anacleto Semeraro — Pietro Lamarangia — Giacomo Lanzellotti — Giovambattista Sabato — Pasquale Fanelli — Giuseppe Semeraro di Eligio — Antonio Lavarra — Giuseppe Semeraro di Scipione — Gaetano Langiotta. </text:span></text:span></text:p>
      <text:p text:style-name="P79"/>
      <text:p text:style-name="P39"><text:span text:style-name="Corpo_20_del_20_testo_20__28_138_29_"><text:span text:style-name="T39">Pulsano (1). </text:span></text:span></text:p>
      <text:p text:style-name="P39"><text:span text:style-name="Corpo_20_del_20_testo_20__28_138_29_"><text:span text:style-name="T39"/></text:span></text:p>
      <text:p text:style-name="P7"><text:span text:style-name="Corpo_20_del_20_testo_20__28_30_29_"><text:span text:style-name="T39">Carlo Vaccali, capo della setta. </text:span></text:span></text:p>
      <text:p text:style-name="P7"><text:span text:style-name="Corpo_20_del_20_testo_20__28_30_29_"><text:span text:style-name="T39">Francesco Libera, Parroco, G... M... </text:span></text:span></text:p>
      <text:p text:style-name="P7"><text:span text:style-name="Corpo_20_del_20_testo_20__28_30_29_"><text:span text:style-name="T39">Giuseppe Libera, 1° Assistente. </text:span></text:span></text:p>
      <text:p text:style-name="P7"><text:span text:style-name="Corpo_20_del_20_testo_20__28_30_29_"><text:span text:style-name="T39">Pasquale delli Ponti, 2° Assistente. </text:span></text:span></text:p>
      <text:p text:style-name="P7"><text:span text:style-name="Corpo_20_del_20_testo_20__28_30_29_"><text:span text:style-name="T39">Antonio Giacomi, Oratore. </text:span></text:span></text:p>
      <text:p text:style-name="P7"><text:span text:style-name="Corpo_20_del_20_testo_20__28_30_29_"><text:span text:style-name="T39">Pasquale Giannone, Segretario e M Francesco Vetrana, M... </text:span></text:span></text:p>
      <text:p text:style-name="P7"><text:span text:style-name="Corpo_20_del_20_testo_20__28_30_29_"><text:span text:style-name="T39">Antonio Amato — Donato Modici — Giacomo de Mitri — Raffaele delli Ponti. </text:span></text:span></text:p>
      <text:p text:style-name="P7"><text:span text:style-name="Corpo_20_del_20_testo_20__28_30_29_"><text:span text:style-name="T39">Arciprete Saverio Libera, altro capo della setta. </text:span></text:span></text:p>
      <text:p text:style-name="P79"/>
      <text:p text:style-name="P39"><text:span text:style-name="Corpo_20_del_20_testo_20__28_138_29_"><text:span text:style-name="T39">Rocca Forzata (2). </text:span></text:span></text:p>
      <text:p text:style-name="P39"><text:span text:style-name="Corpo_20_del_20_testo_20__28_138_29_"><text:span text:style-name="T39"/></text:span></text:p>
      <text:p text:style-name="P7"><text:span text:style-name="Corpo_20_del_20_testo_20__28_30_29_"><text:span text:style-name="T39">Francesco Domenico Occhinegro, G... M..., Legionario. </text:span></text:span></text:p>
      <text:p text:style-name="P7"><text:span text:style-name="Corpo_20_del_20_testo_20__28_30_29_"><text:span text:style-name="T39">Dottor Pietro Pasquale Scarpa, 1° Assistente, Capitano dei Legionari. </text:span></text:span></text:p>
      <text:p text:style-name="P7"><text:span text:style-name="Corpo_20_del_20_testo_20__28_30_29_"><text:span text:style-name="T39">FrancescoDonato Imperio, 2° Assistente; quando si proclamò la Costituzione portò pel Comune la bandiera tricolore. </text:span></text:span></text:p>
      <text:p text:style-name="P7"><text:span text:style-name="Corpo_20_del_20_testo_20__28_30_29_"><text:span text:style-name="T39">Parroco Michele Scarciglia, G. Bolli e Suggelli; “predicò dovunque i suoi errori„. </text:span></text:span></text:p>
      <text:p text:style-name="P7"><text:span text:style-name="Corpo_20_del_20_testo_20__28_30_29_"><text:span text:style-name="T39">Luca Fina, Assistente, Tenente dei Legionari. </text:span></text:span></text:p>
      <text:p text:style-name="P7"><text:span text:style-name="Corpo_20_del_20_testo_20__28_30_29_"><text:span text:style-name="T39">Angelo Faggiano, 1° Assistente; Filadelfo e Patriotta, tenne corrispondenza con Ciro Annichiarico. </text:span></text:span></text:p>
      <text:p text:style-name="P7"><text:span text:style-name="Corpo_20_del_20_testo_20__28_30_29_"><text:span text:style-name="T39">Domenico Imperio, Oratore. </text:span></text:span></text:p>
      <text:p text:style-name="P7"><text:span text:style-name="Corpo_20_del_20_testo_20__28_30_29_"><text:span text:style-name="T39">Saverio Fur</text:span></text:span><text:span text:style-name="Corpo_20_del_20_testo_20__28_30_29_"><text:span text:style-name="T53">l</text:span></text:span><text:span text:style-name="Corpo_20_del_20_testo_20__28_30_29_"><text:span text:style-name="T39">aro, M... e Legionario volontario. </text:span></text:span></text:p>
      <text:p text:style-name="P55"/>
      <text:p text:style-name="P55"/>
      <text:p text:style-name="P26"><text:span text:style-name="Corpo_20_del_20_testo_20__28_138_29_"><text:span text:style-name="T129">(</text:span></text:span><text:span text:style-name="Corpo_20_del_20_testo_20__28_138_29_"><text:span text:style-name="T157">1</text:span></text:span><text:span text:style-name="Corpo_20_del_20_testo_20__28_138_29_"><text:span text:style-name="T129">) </text:span></text:span><text:span text:style-name="Corpo_20_del_20_testo_20__28_2_29_6"><text:span text:style-name="T129">Ibidem. </text:span></text:span></text:p>
      <text:p text:style-name="P26"><text:span text:style-name="Corpo_20_del_20_testo_20__28_138_29_"><text:span text:style-name="T129">(2) </text:span></text:span><text:span text:style-name="Corpo_20_del_20_testo_20__28_2_29_6"><text:span text:style-name="T129">Arch. Prov. di Lecce, vol. cit., nota del Sottintendente di Taranto. </text:span></text:span></text:p>
      <text:p text:style-name="P55"/>
      <text:p text:style-name="P119"/>
      <text:p text:style-name="P55"/>
      <text:p text:style-name="P7"><text:span text:style-name="Corpo_20_del_20_testo_20__28_76_29__20__2b__20_8"><text:span text:style-name="T112"><text:s/></text:span></text:span></text:p>
      <text:p text:style-name="P7"><text:span text:style-name="Corpo_20_del_20_testo_20__28_30_29_"><text:span text:style-name="T39">Francesco Saverio Sapri, M..., Sergente della Legione. </text:span></text:span></text:p>
      <text:p text:style-name="P7"><text:span text:style-name="Corpo_20_del_20_testo_20__28_30_29_"><text:span text:style-name="T39">Giuseppe Imperio, idem. </text:span></text:span></text:p>
      <text:p text:style-name="P7"><text:span text:style-name="Corpo_20_del_20_testo_20__28_30_29_"><text:span text:style-name="T39">Giuseppe Nicola Pagliarolo — Francesco Ferraro — Saverio Sozzo — Giacomo Petruno. </text:span></text:span></text:p>
      <text:p text:style-name="P79"/>
      <text:p text:style-name="P39"><text:bookmark-start text:name="bookmark2261"/><text:span text:style-name="Titolo_20__23_4_20__28_7_29_"><text:span text:style-name="T39">Sava (1)</text:span></text:span><text:bookmark-end text:name="bookmark2261"/><text:span text:style-name="Titolo_20__23_4_20__28_7_29_"><text:span text:style-name="T39">. </text:span></text:span></text:p>
      <text:p text:style-name="P39"><text:span text:style-name="Titolo_20__23_4_20__28_7_29_"><text:span text:style-name="T39"/></text:span></text:p>
      <text:p text:style-name="P7"><text:span text:style-name="Corpo_20_del_20_testo_20__28_30_29_"><text:span text:style-name="T39">Sac. Nicola Moro, G... M... </text:span></text:span></text:p>
      <text:p text:style-name="P7"><text:span text:style-name="Corpo_20_del_20_testo_20__28_30_29_"><text:span text:style-name="T39">Giulio Melli, M... </text:span></text:span></text:p>
      <text:p text:style-name="P26"><text:span text:style-name="Corpo_20_del_20_testo_20__28_30_29_"><text:span text:style-name="T39">Giovanni Spagnolo, Segretario, Patriotta. </text:span></text:span></text:p>
      <text:p text:style-name="P26"><text:span text:style-name="Corpo_20_del_20_testo_20__28_30_29_"><text:span text:style-name="T39">Pasquale Gigante, Cerimoniere. </text:span></text:span></text:p>
      <text:p text:style-name="P7"><text:span text:style-name="Corpo_20_del_20_testo_20__28_30_29_"><text:span text:style-name="T39">Giuseppe Massafra, Patriotta. </text:span></text:span></text:p>
      <text:p text:style-name="P7"><text:span text:style-name="Corpo_20_del_20_testo_20__28_30_29_"><text:span text:style-name="T39">Giuseppe Cosma — Pasquale Massafra. </text:span></text:span></text:p>
      <text:p text:style-name="P83"/>
      <text:p text:style-name="P48"><text:span text:style-name="Titolo_20__23_4_20__28_7_29_"><text:span text:style-name="T39"><text:s/></text:span></text:span></text:p>
      <text:p text:style-name="P48"><text:bookmark-start text:name="bookmark2271"/><text:span text:style-name="Titolo_20__23_4_20__28_7_29_"><text:span text:style-name="T39">Laterza (2)</text:span></text:span><text:bookmark-end text:name="bookmark2271"/><text:span text:style-name="Titolo_20__23_4_20__28_7_29_"><text:span text:style-name="T39">. </text:span></text:span></text:p>
      <text:p text:style-name="P48"><text:span text:style-name="Titolo_20__23_4_20__28_7_29_"><text:span text:style-name="T39"/></text:span></text:p>
      <text:p text:style-name="P7"><text:span text:style-name="Corpo_20_del_20_testo_20__28_30_29_"><text:span text:style-name="T39">La V. </text:span></text:span><text:span text:style-name="Corpo_20_del_20_testo_20__28_30_29_"><text:span text:style-name="T283">a</text:span></text:span><text:span text:style-name="Corpo_20_del_20_testo_20__28_30_29_"><text:span text:style-name="T39"> di questo Comune col tempo si scisse in due VV. </text:span></text:span><text:span text:style-name="Corpo_20_del_20_testo_20__28_30_29_"><text:span text:style-name="T283">e</text:span></text:span><text:span text:style-name="Corpo_20_del_20_testo_20__28_30_29_"><text:span text:style-name="T39">, di cui non ci resta il titolo. </text:span></text:span></text:p>
      <text:p text:style-name="P26"><text:span text:style-name="Corpo_20_del_20_testo_20__28_30_29_"><text:span text:style-name="T39">Giovanni Galli, G... M... nel 1815, Tenente della Legione. </text:span></text:span></text:p>
      <text:p text:style-name="P26"><text:span text:style-name="Corpo_20_del_20_testo_20__28_30_29_"><text:span text:style-name="T39">Francesco Galli, altro G... M... della 1 V. </text:span></text:span><text:span text:style-name="Corpo_20_del_20_testo_20__28_30_29_"><text:span text:style-name="T283">a</text:span></text:span><text:span text:style-name="Corpo_20_del_20_testo_20__28_30_29_"><text:span text:style-name="T39">. </text:span></text:span></text:p>
      <text:p text:style-name="P7"><text:span text:style-name="Corpo_20_del_20_testo_20__28_30_29_"><text:span text:style-name="T39">Michele Clemente, 2° Assistente della l</text:span></text:span><text:span text:style-name="Corpo_20_del_20_testo_20__28_30_29_"><text:span text:style-name="T283">a</text:span></text:span><text:span text:style-name="Corpo_20_del_20_testo_20__28_30_29_"><text:span text:style-name="T39"> V. </text:span></text:span><text:span text:style-name="Corpo_20_del_20_testo_20__28_30_29_"><text:span text:style-name="T283">a</text:span></text:span><text:span text:style-name="Corpo_20_del_20_testo_20__28_30_29_"><text:span text:style-name="T39">; fu poi G... M... della 2</text:span></text:span><text:span text:style-name="Corpo_20_del_20_testo_20__28_30_29_"><text:span text:style-name="T283">a</text:span></text:span><text:span text:style-name="Corpo_20_del_20_testo_20__28_30_29_"><text:span text:style-name="T39">. </text:span></text:span></text:p>
      <text:p text:style-name="P26"><text:span text:style-name="Corpo_20_del_20_testo_20__28_30_29_"><text:span text:style-name="T39">Felice Galli, Oratore. </text:span></text:span></text:p>
      <text:p text:style-name="P67"/>
      <text:p text:style-name="P67"/>
      <text:p text:style-name="P26"><text:span text:style-name="Corpo_20_del_20_testo_20__28_2_29_6"><text:span text:style-name="T157">(1) </text:span></text:span><text:span text:style-name="Corpo_20_del_20_testo_20__28_2_29_6"><text:span text:style-name="T129">Ibidem. </text:span></text:span></text:p>
      <text:p text:style-name="P26"><text:span text:style-name="Corpo_20_del_20_testo_20__28_2_29_6"><text:span text:style-name="T157">(2) </text:span></text:span><text:span text:style-name="Corpo_20_del_20_testo_20__28_2_29_6"><text:span text:style-name="T129">Ibidem. </text:span></text:span></text:p>
      <text:p text:style-name="P26"><text:span text:style-name="Corpo_20_del_20_testo_20__28_2_29_6"><text:span text:style-name="T129">Anche nei piccoli Comuni del Distretto di Taranto vi erano BB... CC... CC... Così a </text:span></text:span><text:span text:style-name="Corpo_20_del_20_testo_20__28_2_29__20__2b__20_Corsivo"><text:span text:style-name="T129">Mo</text:span></text:span><text:span text:style-name="Corpo_20_del_20_testo_20__28_2_29__20__2b__20_Corsivo"><text:span text:style-name="T158">n</text:span></text:span><text:span text:style-name="Corpo_20_del_20_testo_20__28_2_29__20__2b__20_Corsivo"><text:span text:style-name="T129">a</text:span></text:span><text:span text:style-name="Corpo_20_del_20_testo_20__28_2_29__20__2b__20_Corsivo"><text:span text:style-name="T158">c</text:span></text:span><text:span text:style-name="Corpo_20_del_20_testo_20__28_2_29__20__2b__20_Corsivo"><text:span text:style-name="T129">izzo:</text:span></text:span><text:span text:style-name="Corpo_20_del_20_testo_20__28_2_29_6"><text:span text:style-name="T129"> Francesco Conte, Sac. Cosimo Parisi. </text:span></text:span></text:p>
      <text:p text:style-name="P7"><text:span text:style-name="Corpo_20_del_20_testo_20__28_2_29_6"><text:span text:style-name="T129">A </text:span></text:span><text:span text:style-name="Corpo_20_del_20_testo_20__28_2_29__20__2b__20_Corsivo"><text:span text:style-name="T129">Frugugnano:</text:span></text:span><text:span text:style-name="Corpo_20_del_20_testo_20__28_2_29_6"><text:span text:style-name="T129"> Francesco Natale Rochira, Oratore; Cosmo Rochira, 1° Assistente, Patriotta. </text:span></text:span></text:p>
      <text:p text:style-name="P7"><text:span text:style-name="Corpo_20_del_20_testo_20__28_2_29_6"><text:span text:style-name="T129">A </text:span></text:span><text:span text:style-name="Corpo_20_del_20_testo_20__28_2_29__20__2b__20_Corsivo"><text:span text:style-name="T129">Torri</text:span></text:span><text:span text:style-name="Corpo_20_del_20_testo_20__28_2_29__20__2b__20_Corsivo"><text:span text:style-name="T158">cella</text:span></text:span><text:span text:style-name="Corpo_20_del_20_testo_20__28_2_29_6"><text:span text:style-name="T129">: Diego Cervasi, 1° Assistente; Dottor Livino di Petrangelo, Assistente. </text:span></text:span></text:p>
      <text:p text:style-name="P7"><text:span text:style-name="Corpo_20_del_20_testo_20__28_2_29_6"><text:span text:style-name="T129">A </text:span></text:span><text:span text:style-name="Corpo_20_del_20_testo_20__28_2_29__20__2b__20_Corsivo"><text:span text:style-name="T129">San Crispieri:</text:span></text:span><text:span text:style-name="Corpo_20_del_20_testo_20__28_2_29_6"><text:span text:style-name="T129"> Pierantonio de Mitri, G... M... ; Andrea Gabriele. </text:span></text:span></text:p>
      <text:p text:style-name="P7"><text:span text:style-name="Corpo_20_del_20_testo_20__28_2_29_6"><text:span text:style-name="T129">A </text:span></text:span><text:span text:style-name="Corpo_20_del_20_testo_20__28_2_29__20__2b__20_Corsivo"><text:span text:style-name="T129">Palagiatto:</text:span></text:span><text:span text:style-name="Corpo_20_del_20_testo_20__28_2_29_6"><text:span text:style-name="T129"> Alessandro Carmignano, Giovanni Mastropaolo, Giuseppe Medaro. </text:span></text:span></text:p>
      <text:p text:style-name="P7"><text:span text:style-name="Corpo_20_del_20_testo_20__28_2_29_6"><text:span text:style-name="T129">A </text:span></text:span><text:span text:style-name="Corpo_20_del_20_testo_20__28_2_29__20__2b__20_Corsivo"><text:span text:style-name="T129">Montrjasi</text:span></text:span><text:span text:style-name="Corpo_20_del_20_testo_20__28_2_29_6"><text:span text:style-name="T129">: Luigi Cuprì, Ottavio Cuprì, Vito Lotta. </text:span></text:span></text:p>
      <text:p text:style-name="P7"><text:span text:style-name="Corpo_20_del_20_testo_20__28_2_29_6"><text:span text:style-name="T129">A </text:span></text:span><text:span text:style-name="Corpo_20_del_20_testo_20__28_2_29__20__2b__20_Corsivo"><text:span text:style-name="T158">M</text:span></text:span><text:span text:style-name="Corpo_20_del_20_testo_20__28_2_29__20__2b__20_Corsivo"><text:span text:style-name="T129">onteme</text:span></text:span><text:span text:style-name="Corpo_20_del_20_testo_20__28_2_29__20__2b__20_Corsivo"><text:span text:style-name="T158">s</text:span></text:span><text:span text:style-name="Corpo_20_del_20_testo_20__28_2_29__20__2b__20_Corsivo"><text:span text:style-name="T129">ola:</text:span></text:span><text:span text:style-name="Corpo_20_del_20_testo_20__28_2_29_6"><text:span text:style-name="T129"> Francesco Br</text:span></text:span><text:span text:style-name="Corpo_20_del_20_testo_20__28_2_29_6"><text:span text:style-name="T158">a</text:span></text:span><text:span text:style-name="Corpo_20_del_20_testo_20__28_2_29_6"><text:span text:style-name="T129">nciforte, Vito Internò, Pasquale Antonucci, Pasquale Troiano. </text:span></text:span></text:p>
      <text:p text:style-name="P7"><text:span text:style-name="Corpo_20_del_20_testo_20__28_2_29_6"><text:span text:style-name="T129">(Tutti questi BB... CC... non sono ricordati dal Palumbo). </text:span></text:span></text:p>
      <text:p text:style-name="P55"/>
      <text:p text:style-name="P119"/>
      <text:p text:style-name="P55"/>
      <text:p text:style-name="P7"><text:span text:style-name="Corpo_20_del_20_testo_20__28_30_29_"><text:span text:style-name="T39">Giuseppe Clemente, M... di Cerimonie. </text:span></text:span></text:p>
      <text:p text:style-name="P7"><text:span text:style-name="Corpo_20_del_20_testo_20__28_30_29_"><text:span text:style-name="T39">Pasquale Galli, Cassiere; Sergente Legionario. </text:span></text:span></text:p>
      <text:p text:style-name="P7"><text:span text:style-name="Corpo_20_del_20_testo_20__28_30_29_"><text:span text:style-name="T39">Giuseppe Scarpone, G. Bolli e Suggelli. </text:span></text:span></text:p>
      <text:p text:style-name="P7"><text:span text:style-name="Corpo_20_del_20_testo_20__28_30_29_"><text:span text:style-name="T39">Felice Savomandi, 1° Assistente. </text:span></text:span></text:p>
      <text:p text:style-name="P27"><text:span text:style-name="Corpo_20_del_20_testo_20__28_30_29_"><text:span text:style-name="T39">Luigi Perrone, M... <text:tab/></text:span></text:span></text:p>
      <text:p text:style-name="P27"><text:span text:style-name="Corpo_20_del_20_testo_20__28_30_29_"><text:span text:style-name="T39">Pietro Frigida, Segretario. </text:span></text:span></text:p>
      <text:p text:style-name="P7"><text:span text:style-name="Corpo_20_del_20_testo_20__28_30_29_"><text:span text:style-name="T39">Giuseppe Rossano, Notaio, Elemosiniere, Sergente Maggiore. </text:span></text:span></text:p>
      <text:p text:style-name="P7"><text:span text:style-name="Corpo_20_del_20_testo_20__28_30_29_"><text:span text:style-name="T39">Michele (de) Battista, M... </text:span></text:span></text:p>
      <text:p text:style-name="P7"><text:span text:style-name="Corpo_20_del_20_testo_20__28_30_29_"><text:span text:style-name="T39">Domenico Scarpone, M..., Terribile. </text:span></text:span></text:p>
      <text:p text:style-name="P7"><text:span text:style-name="Corpo_20_del_20_testo_20__28_30_29_"><text:span text:style-name="T39">Michele Andreucci, M..., Sergente Legionario. </text:span></text:span></text:p>
      <text:p text:style-name="P7"><text:span text:style-name="Corpo_20_del_20_testo_20__28_30_29_"><text:span text:style-name="T39">Francesco Lo Magistero, M... </text:span></text:span></text:p>
      <text:p text:style-name="P7"><text:span text:style-name="Corpo_20_del_20_testo_20__28_30_29_"><text:span text:style-name="T39">Luca Scarpono — <text:s/>Vito Punzi </text:span></text:span><text:span text:style-name="Corpo_20_del_20_testo_20__28_30_29_5"><text:span text:style-name="T39">— </text:span></text:span><text:span text:style-name="Corpo_20_del_20_testo_20__28_30_29_"><text:span text:style-name="T39">Francesco Morelli </text:span></text:span><text:span text:style-name="Corpo_20_del_20_testo_20__28_30_29_5"><text:span text:style-name="T39">— </text:span></text:span><text:span text:style-name="Corpo_20_del_20_testo_20__28_30_29_"><text:span text:style-name="T39">Vito Buongermano — Luigi Sartoliori </text:span></text:span><text:span text:style-name="Corpo_20_del_20_testo_20__28_30_29_5"><text:span text:style-name="T39">— </text:span></text:span><text:span text:style-name="Corpo_20_del_20_testo_20__28_30_29_"><text:span text:style-name="T39">Arcangelo dell’Aquila </text:span></text:span><text:span text:style-name="Corpo_20_del_20_testo_20__28_30_29_5"><text:span text:style-name="T39">— </text:span></text:span><text:span text:style-name="Corpo_20_del_20_testo_20__28_30_29_"><text:span text:style-name="T39">Leonardo Cangiulli. </text:span></text:span></text:p>
      <text:p text:style-name="P79"/>
      <text:p text:style-name="P79"/>
      <text:p text:style-name="P39"><text:bookmark-start text:name="bookmark2281"/><text:span text:style-name="Titolo_20__23_4_20__28_8_29_"><text:span text:style-name="T39">Circondario di Gallipoli</text:span></text:span><text:bookmark-end text:name="bookmark2281"/><text:span text:style-name="Titolo_20__23_4_20__28_8_29_"><text:span text:style-name="T39">. </text:span></text:span></text:p>
      <text:p text:style-name="P39"><text:span text:style-name="Titolo_20__23_4_20__28_8_29_"><text:span text:style-name="T39"/></text:span></text:p>
      <text:p text:style-name="P7"><text:span text:style-name="Corpo_20_del_20_testo_20__28_30_29_"><text:span text:style-name="T39">Gli elenchi dei settari di questo Circondario sono andati dispersi. Pure ci è riuscito di rintracciare i nomi di parecchi B. B... C. C... </text:span></text:span></text:p>
      <text:p text:style-name="P79"/>
      <text:p text:style-name="P79"/>
      <text:p text:style-name="P79"/>
      <text:p text:style-name="P39"><text:bookmark-start text:name="bookmark2291"/><text:span text:style-name="Titolo_20__23_4_20__28_7_29_"><text:span text:style-name="T39">Corigliano (1)</text:span></text:span><text:bookmark-end text:name="bookmark2291"/><text:span text:style-name="Titolo_20__23_4_20__28_7_29_"><text:span text:style-name="T39">. </text:span></text:span></text:p>
      <text:p text:style-name="P39"><text:span text:style-name="Titolo_20__23_4_20__28_7_29_"><text:span text:style-name="T39"/></text:span></text:p>
      <text:p text:style-name="P39"><text:span text:style-name="Corpo_20_del_20_testo_20__28_74_29__20__2b__20_Maiuscoletto4"><text:span text:style-name="T39">1 Primi Figli di Attilio Regolo. </text:span></text:span></text:p>
      <text:p text:style-name="P39"><text:span text:style-name="Corpo_20_del_20_testo_20__28_74_29__20__2b__20_Maiuscoletto4"><text:span text:style-name="T39"/></text:span></text:p>
      <text:p text:style-name="P7"><text:span text:style-name="Corpo_20_del_20_testo_20__28_30_29_"><text:span text:style-name="T39">Questa V.</text:span></text:span><text:span text:style-name="Corpo_20_del_20_testo_20__28_30_29_"><text:span text:style-name="T283">a</text:span></text:span><text:span text:style-name="Corpo_20_del_20_testo_20__28_30_29_"><text:span text:style-name="T39"> fu una delle prime istallate nella Provincia. </text:span></text:span></text:p>
      <text:p text:style-name="P7"><text:span text:style-name="Corpo_20_del_20_testo_20__28_30_29_"><text:span text:style-name="T39">Nel 1820 fu G... M... Gaspare Vergine, il famigerato Deciso del 1817. </text:span></text:span></text:p>
      <text:p text:style-name="P7"><text:span text:style-name="Corpo_20_del_20_testo_20__28_30_29_"><text:span text:style-name="T39">G. Indrini, Arciprete, 1° Assistente. </text:span></text:span></text:p>
      <text:p text:style-name="P7"><text:span text:style-name="Corpo_20_del_20_testo_20__28_30_29_"><text:span text:style-name="T39">Angelo Peschiulli, 2° Assistente. </text:span></text:span></text:p>
      <text:p text:style-name="P7"><text:span text:style-name="Corpo_20_del_20_testo_20__28_30_29_"><text:span text:style-name="T39">Antonio d’Urso, Oratore. </text:span></text:span></text:p>
      <text:p text:style-name="P7"><text:span text:style-name="Corpo_20_del_20_testo_20__28_30_29_"><text:span text:style-name="T39">Giuseppe Antonio Baila, Tesoriere. </text:span></text:span></text:p>
      <text:p text:style-name="P7"><text:span text:style-name="Corpo_20_del_20_testo_20__28_30_29_"><text:span text:style-name="T39">F. Indrini, Segretario. </text:span></text:span></text:p>
      <text:p text:style-name="P7"><text:span text:style-name="Corpo_20_del_20_testo_20__28_30_29_"><text:span text:style-name="T39">Giovanni Papuli, G. Bolli e Suggelli. </text:span></text:span></text:p>
      <text:p text:style-name="P7"><text:span text:style-name="Corpo_20_del_20_testo_20__28_30_29_"><text:span text:style-name="T39">Gaetano Papuli, Deputato Dicasterale. </text:span></text:span></text:p>
      <text:p text:style-name="P7"><text:span text:style-name="Corpo_20_del_20_testo_20__28_30_29_"><text:span text:style-name="T39"/></text:span></text:p>
      <text:p text:style-name="P7"><text:span text:style-name="Corpo_20_del_20_testo_20__28_74_29_2"><text:span text:style-name="T129">(1) V. Appendice II.</text:span></text:span></text:p>
      <text:p text:style-name="P55"/>
      <text:p text:style-name="P119"/>
      <text:p text:style-name="P55"/>
      <text:p text:style-name="P7"><text:span text:style-name="Corpo_20_del_20_testo_20__28_74_29_2"><text:span text:style-name="T39"/></text:span></text:p>
      <text:p text:style-name="P39"><text:bookmark-start text:name="bookmark2301"/><text:span text:style-name="Titolo_20__23_4_20__28_7_29_"><text:span text:style-name="T39">Galatina (1)</text:span></text:span><text:bookmark-end text:name="bookmark2301"/><text:span text:style-name="Titolo_20__23_4_20__28_7_29_"><text:span text:style-name="T39">. </text:span></text:span></text:p>
      <text:p text:style-name="P39"><text:span text:style-name="Titolo_20__23_4_20__28_7_29_"><text:span text:style-name="T39"/></text:span></text:p>
      <text:p text:style-name="P49"><text:span text:style-name="Corpo_20_del_20_testo_20__28_74_29__20__2b__20_10"><text:span text:style-name="T39">Lì </text:span></text:span><text:span text:style-name="Corpo_20_del_20_testo_20__28_74_29__20__2b__20_Maiuscoletto4"><text:span text:style-name="T39">Novelli Bruti.</text:span></text:span></text:p>
      <text:p text:style-name="P68"/>
      <text:p text:style-name="P27"><text:span text:style-name="Corpo_20_del_20_testo_20__28_74_29__20__2b__20_Maiuscoletto4"><text:span text:style-name="T54">V</text:span></text:span><text:span text:style-name="Corpo_20_del_20_testo_20__28_30_29_"><text:span text:style-name="T283">a</text:span></text:span><text:span text:style-name="Corpo_20_del_20_testo_20__28_30_29_"><text:span text:style-name="T39"> importantissima e ricca di affiliati. </text:span></text:span></text:p>
      <text:p text:style-name="P7"><text:span text:style-name="Corpo_20_del_20_testo_20__28_30_29_"><text:span text:style-name="T39">Nel luglio del 1820 ne fu GL. M... Giovanni Campa. Antonio Viva, 1° Assistente. </text:span></text:span></text:p>
      <text:p text:style-name="P7"><text:span text:style-name="Corpo_20_del_20_testo_20__28_30_29_"><text:span text:style-name="T39">Nicola Mongiò de’ Gigli, 2° Assistente. </text:span></text:span></text:p>
      <text:p text:style-name="P7"><text:span text:style-name="Corpo_20_del_20_testo_20__28_30_29_"><text:span text:style-name="T39">Donato Granafei, Oratore. </text:span></text:span></text:p>
      <text:p text:style-name="P7"><text:span text:style-name="Corpo_20_del_20_testo_20__28_30_29_"><text:span text:style-name="T39">Carmine Zappatore, Tesoriere. </text:span></text:span></text:p>
      <text:p text:style-name="P7"><text:span text:style-name="Corpo_20_del_20_testo_20__28_30_29_"><text:span text:style-name="T39">Angelo Lucori, G. Bolli e Suggelli. </text:span></text:span></text:p>
      <text:p text:style-name="P7"><text:span text:style-name="Corpo_20_del_20_testo_20__28_30_29_"><text:span text:style-name="T39">Dionisio Casciaro, Segretario. </text:span></text:span></text:p>
      <text:p text:style-name="P79"/>
      <text:p text:style-name="P39"><text:bookmark-start text:name="bookmark2311"/><text:span text:style-name="Titolo_20__23_4_20__28_7_29_2"><text:span text:style-name="T39">Otranto (2)</text:span></text:span><text:bookmark-end text:name="bookmark2311"/><text:span text:style-name="Titolo_20__23_4_20__28_7_29_2"><text:span text:style-name="T39">. </text:span></text:span></text:p>
      <text:p text:style-name="P39"><text:span text:style-name="Titolo_20__23_4_20__28_7_29_2"><text:span text:style-name="T39"/></text:span></text:p>
      <text:p text:style-name="P7"><text:span text:style-name="Corpo_20_del_20_testo_20__28_30_29_"><text:span text:style-name="T54">Luigi Semola, G... M..., antico Carbonaro, Patriotta, Massone e Filadelfo.</text:span></text:span><text:span text:style-name="Corpo_20_del_20_testo_20__28_30_29_"><text:span text:style-name="T39"> </text:span></text:span></text:p>
      <text:p text:style-name="P7"><text:span text:style-name="Corpo_20_del_20_testo_20__28_30_29_"><text:span text:style-name="T39">Giuseppe Salzedo, Segretario, Comandante il Campo Patriottico,</text:span></text:span><text:span text:style-name="T39"> </text:span><text:span text:style-name="Corpo_20_del_20_testo_20__28_30_29_"><text:span text:style-name="T39">Capitano della Legione. </text:span></text:span></text:p>
      <text:p text:style-name="P7"><text:span text:style-name="Corpo_20_del_20_testo_20__28_30_29_"><text:span text:style-name="T39">Antonio Morroi Pietro Penna Donato Botrugno Giovanni La Gatta. </text:span></text:span></text:p>
      <text:p text:style-name="P79"/>
      <text:p text:style-name="P39"><text:bookmark-start text:name="bookmark2321"/><text:span text:style-name="Titolo_20__23_4_20__28_7_29_"><text:span text:style-name="T39">Vernole (3)</text:span></text:span><text:bookmark-end text:name="bookmark2321"/><text:span text:style-name="Titolo_20__23_4_20__28_7_29_"><text:span text:style-name="T39">. </text:span></text:span></text:p>
      <text:p text:style-name="P39"><text:span text:style-name="Titolo_20__23_4_20__28_7_29_"><text:span text:style-name="T39"/></text:span></text:p>
      <text:p text:style-name="P7"><text:span text:style-name="Corpo_20_del_20_testo_20__28_30_29_"><text:span text:style-name="T39">Gaetano Vergara, Terribile. </text:span></text:span></text:p>
      <text:p text:style-name="P7"><text:span text:style-name="Corpo_20_del_20_testo_20__28_30_29_"><text:span text:style-name="T39">Domenico Cretì, Segretario. </text:span></text:span></text:p>
      <text:p text:style-name="P7"><text:span text:style-name="Corpo_20_del_20_testo_20__28_30_29_"><text:span text:style-name="T39">Vito Quarta, B... C... </text:span></text:span></text:p>
      <text:p text:style-name="P79"/>
      <text:p text:style-name="P39"><text:bookmark-start text:name="bookmark2331"/><text:span text:style-name="Titolo_20__23_4_20__28_7_29_"><text:span text:style-name="T39">Acaja </text:span></text:span><text:span text:style-name="Titolo_20__23_4_20__28_7_29__20__2b__20_101"><text:span text:style-name="T39">(4)</text:span></text:span><text:bookmark-end text:name="bookmark2331"/><text:span text:style-name="Titolo_20__23_4_20__28_7_29__20__2b__20_101"><text:span text:style-name="T39">. </text:span></text:span></text:p>
      <text:p text:style-name="P39"><text:span text:style-name="Titolo_20__23_4_20__28_7_29__20__2b__20_101"><text:span text:style-name="T39"/></text:span></text:p>
      <text:p text:style-name="P7"><text:span text:style-name="Corpo_20_del_20_testo_20__28_30_29_"><text:span text:style-name="T39">Sac. Donato Boli, G... M... </text:span></text:span></text:p>
      <text:p text:style-name="P27"><text:span text:style-name="Corpo_20_del_20_testo_20__28_30_29_"><text:span text:style-name="T39">Raffaele </text:span></text:span><text:span text:style-name="Corpo_20_del_20_testo_20__28_30_29_"><text:span text:style-name="T54">Sciolto</text:span></text:span><text:span text:style-name="Corpo_20_del_20_testo_20__28_30_29_"><text:span text:style-name="T39">, 1° Assistente o Cassiere.</text:span></text:span></text:p>
      <text:p text:style-name="P27"><text:span text:style-name="Corpo_20_del_20_testo_20__28_30_29_"><text:span text:style-name="T39">Domenico Pico, M. di Cerimonie. </text:span></text:span></text:p>
      <text:p text:style-name="P27"><text:span text:style-name="Corpo_20_del_20_testo_20__28_30_29_"><text:span text:style-name="T39">Generoso </text:span></text:span><text:span text:style-name="Corpo_20_del_20_testo_20__28_30_29_"><text:span text:style-name="T54">Sciolto</text:span></text:span><text:span text:style-name="Corpo_20_del_20_testo_20__28_30_29_"><text:span text:style-name="T39">, Esperto. </text:span></text:span></text:p>
      <text:p text:style-name="P68"/>
      <text:p text:style-name="P27"><text:span text:style-name="Corpo_20_del_20_testo_20__28_2_29_6"><text:span text:style-name="T129">(</text:span></text:span><text:span text:style-name="Corpo_20_del_20_testo_20__28_2_29__20__2b__20_Constantia7"><text:span text:style-name="T234">1</text:span></text:span><text:span text:style-name="Corpo_20_del_20_testo_20__28_2_29_6"><text:span text:style-name="T129">)</text:span></text:span><text:span text:style-name="Corpo_20_del_20_testo_20__28_2_29_6"><text:span text:style-name="T285"> </text:span></text:span><text:span text:style-name="Corpo_20_del_20_testo_20__28_27_29_"><text:span text:style-name="T129">Ibidem. </text:span></text:span></text:p>
      <text:p text:style-name="P27"><text:span text:style-name="Corpo_20_del_20_testo_20__28_2_29_6"><text:span text:style-name="T129">(</text:span></text:span><text:span text:style-name="Corpo_20_del_20_testo_20__28_2_29__20__2b__20_Constantia7"><text:span text:style-name="T234">2</text:span></text:span><text:span text:style-name="Corpo_20_del_20_testo_20__28_2_29_6"><text:span text:style-name="T129">)</text:span></text:span><text:span text:style-name="Corpo_20_del_20_testo_20__28_2_29_6"><text:span text:style-name="T285"> </text:span></text:span><text:span text:style-name="Corpo_20_del_20_testo_20__28_2_29_6"><text:span text:style-name="T129">Gr. Arch. di Stato di Napoli, Se</text:span></text:span><text:span text:style-name="Corpo_20_del_20_testo_20__28_2_29_6"><text:span text:style-name="T158">z</text:span></text:span><text:span text:style-name="Corpo_20_del_20_testo_20__28_2_29_6"><text:span text:style-name="T129">. 1‘, nota di G. Lotti, </text:span></text:span><text:span text:style-name="Corpo_20_del_20_testo_20__28_2_29_6"><text:span text:style-name="T158">F</text:span></text:span><text:span text:style-name="Corpo_20_del_20_testo_20__28_2_29_6"><text:span text:style-name="T129">° cit. ; e </text:span></text:span><text:span text:style-name="Corpo_20_del_20_testo_20__28_2_29__20__2b__20_Franklin_20_Gothic_20_Heavy"><text:span text:style-name="T129">Palumbo, </text:span></text:span></text:p>
      <text:p text:style-name="P27"><text:span text:style-name="Corpo_20_del_20_testo_20__28_2_29_6"><text:span text:style-name="T129">(</text:span></text:span><text:span text:style-name="Corpo_20_del_20_testo_20__28_2_29__20__2b__20_Constantia7"><text:span text:style-name="T228">3</text:span></text:span><text:span text:style-name="Corpo_20_del_20_testo_20__28_2_29_6"><text:span text:style-name="T129">)</text:span></text:span><text:span text:style-name="Corpo_20_del_20_testo_20__28_2_29_6"><text:span text:style-name="T285"> </text:span></text:span><text:span text:style-name="Corpo_20_del_20_testo_20__28_2_29_6"><text:span text:style-name="T129">Arc</text:span></text:span><text:span text:style-name="Corpo_20_del_20_testo_20__28_2_29_6"><text:span text:style-name="T158">h. P</text:span></text:span><text:span text:style-name="Corpo_20_del_20_testo_20__28_2_29_6"><text:span text:style-name="T129">rov. di Lecce, vol. cit., nota del 11. Giudice Alessandro Clementi,</text:span></text:span><text:span text:style-name="T129"> </text:span><text:span text:style-name="T158">2-2-</text:span><text:span text:style-name="Corpo_20_del_20_testo_20__28_27_29_"><text:span text:style-name="T129">1827.</text:span></text:span></text:p>
      <text:p text:style-name="P27"><text:span text:style-name="Corpo_20_del_20_testo_20__28_2_29_6"><text:span text:style-name="T129">(</text:span></text:span><text:span text:style-name="Corpo_20_del_20_testo_20__28_2_29__20__2b__20_Constantia7"><text:span text:style-name="T234">4</text:span></text:span><text:span text:style-name="Corpo_20_del_20_testo_20__28_2_29_6"><text:span text:style-name="T129">)</text:span></text:span><text:span text:style-name="Corpo_20_del_20_testo_20__28_2_29_6"><text:span text:style-name="T285"> </text:span></text:span><text:span text:style-name="Corpo_20_del_20_testo_20__28_27_29_"><text:span text:style-name="T129">Ibidem. </text:span></text:span></text:p>
      <text:p text:style-name="P55"/>
      <text:p text:style-name="P119"/>
      <text:p text:style-name="P55"/>
      <text:p text:style-name="P55"/>
      <text:p text:style-name="P39"><text:bookmark-start text:name="bookmark2341"/><text:span text:style-name="Titolo_20__23_4_20__28_7_29_"><text:span text:style-name="T39">Pisignano (1)</text:span></text:span><text:bookmark-end text:name="bookmark2341"/><text:span text:style-name="Titolo_20__23_4_20__28_7_29_"><text:span text:style-name="T39">. </text:span></text:span></text:p>
      <text:p text:style-name="P55"/>
      <text:p text:style-name="P7"><text:span text:style-name="Corpo_20_del_20_testo_20__28_30_29_"><text:span text:style-name="T39">Raffaele Stella, Terribile e 1° Assistente. Giandonato Antonucci, Oratore. </text:span></text:span></text:p>
      <text:p text:style-name="P7"><text:span text:style-name="Corpo_20_del_20_testo_20__28_30_29_"><text:span text:style-name="T39">Vito Antonucci, Sacerdote, Oratore. Franco Isacco, G. Bolli e Suggelli. Giandonato Isacco, Esperto. </text:span></text:span></text:p>
      <text:p text:style-name="P79"/>
      <text:p text:style-name="P39"><text:bookmark-start text:name="bookmark2351"/><text:span text:style-name="Titolo_20__23_4_20__28_7_29_"><text:span text:style-name="T39">Strudà (2)</text:span></text:span><text:bookmark-end text:name="bookmark2351"/><text:span text:style-name="Titolo_20__23_4_20__28_7_29_"><text:span text:style-name="T39">. </text:span></text:span></text:p>
      <text:p text:style-name="P39"><text:span text:style-name="Titolo_20__23_4_20__28_7_29_"><text:span text:style-name="T39"/></text:span></text:p>
      <text:p text:style-name="P7"><text:span text:style-name="Corpo_20_del_20_testo_20__28_30_29_"><text:span text:style-name="T39">Carlo Cecere, G... M... </text:span></text:span></text:p>
      <text:p text:style-name="P7"><text:span text:style-name="Corpo_20_del_20_testo_20__28_30_29_"><text:span text:style-name="T39">Enrico Paladini, altro G... M... Pasquale Carlino, 2° Assistente. Francesco Carlino, Esperto. </text:span></text:span></text:p>
      <text:p text:style-name="P79"/>
      <text:p text:style-name="P79"/>
      <text:p text:style-name="P39"><text:bookmark-start text:name="bookmark2361"/><text:span text:style-name="Titolo_20__23_4_20__28_7_29_"><text:span text:style-name="T39">Melendugno </text:span></text:span><text:span text:style-name="Titolo_20__23_4_20__28_7_29__20__2b__20_101"><text:span text:style-name="T39">(3)</text:span></text:span><text:bookmark-end text:name="bookmark2361"/><text:span text:style-name="Titolo_20__23_4_20__28_7_29__20__2b__20_101"><text:span text:style-name="T39">. </text:span></text:span></text:p>
      <text:p text:style-name="P39"><text:span text:style-name="Titolo_20__23_4_20__28_7_29__20__2b__20_101"><text:span text:style-name="T39"/></text:span></text:p>
      <text:p text:style-name="P7"><text:span text:style-name="Corpo_20_del_20_testo_20__28_30_29_"><text:span text:style-name="T39">Francesco Sansò, 2° Assistente. </text:span></text:span></text:p>
      <text:p text:style-name="P7"><text:span text:style-name="Corpo_20_del_20_testo_20__28_30_29_"><text:span text:style-name="T39">Cherubino Santoro, Segretario. </text:span></text:span></text:p>
      <text:p text:style-name="P7"><text:span text:style-name="Corpo_20_del_20_testo_20__28_30_29_"><text:span text:style-name="T39">Francesco Petraclii, 1° Assistente. </text:span></text:span></text:p>
      <text:p text:style-name="P7"><text:span text:style-name="Corpo_20_del_20_testo_20__28_30_29_"><text:span text:style-name="T39">Pietro Santoro, 1° Assistente. </text:span></text:span></text:p>
      <text:p text:style-name="P7"><text:span text:style-name="Corpo_20_del_20_testo_20__28_30_29_"><text:span text:style-name="T39">Luigi Santoro, M. di Cerimonie. </text:span></text:span></text:p>
      <text:p text:style-name="P7"><text:span text:style-name="Corpo_20_del_20_testo_20__28_30_29_"><text:span text:style-name="T39">Giuseppe Nicola Sansò, Cassiere. </text:span></text:span></text:p>
      <text:p text:style-name="P7"><text:span text:style-name="Corpo_20_del_20_testo_20__28_30_29_"><text:span text:style-name="T39">Antonio Macchia, Patrocinatore in Lecce, Oratore. Vito Pasquale Macchia, 1° Assistente. </text:span></text:span></text:p>
      <text:p text:style-name="P7"><text:span text:style-name="Corpo_20_del_20_testo_20__28_30_29_"><text:span text:style-name="T39">Sac. Oronzo Santoro. </text:span></text:span></text:p>
      <text:p text:style-name="P7"><text:span text:style-name="Corpo_20_del_20_testo_20__28_30_29_"><text:span text:style-name="T39">Arcipr. Niceta Camassa. </text:span></text:span></text:p>
      <text:p text:style-name="P55"/>
      <text:p text:style-name="P55"/>
      <text:p text:style-name="P28"><text:span text:style-name="Corpo_20_del_20_testo_20__28_2_29_6"><text:span text:style-name="T159">(1) </text:span></text:span><text:span text:style-name="Corpo_20_del_20_testo_20__28_2_29_6"><text:span text:style-name="T129">Ibidem. </text:span></text:span></text:p>
      <text:p text:style-name="P28"><text:span text:style-name="Corpo_20_del_20_testo_20__28_2_29_6"><text:span text:style-name="T159">(2) </text:span></text:span><text:span text:style-name="Corpo_20_del_20_testo_20__28_2_29_6"><text:span text:style-name="T129">Ibidem. </text:span></text:span></text:p>
      <text:p text:style-name="P28"><text:span text:style-name="Corpo_20_del_20_testo_20__28_2_29_6"><text:span text:style-name="T159">(3) </text:span></text:span><text:span text:style-name="Corpo_20_del_20_testo_20__28_2_29_6"><text:span text:style-name="T129">Ibidem. </text:span></text:span></text:p>
      <text:p text:style-name="P55"/>
      <text:p text:style-name="P119"/>
      <text:p text:style-name="P79"/>
      <text:p text:style-name="P50"><text:bookmark-start text:name="bookmark2371"/><text:span text:style-name="Titolo_20__23_4_20__28_7_29_2"><text:span text:style-name="T39">Nard</text:span></text:span><text:span text:style-name="Titolo_20__23_4_20__28_7_29_2"><text:span text:style-name="T55">ò</text:span></text:span><text:span text:style-name="Titolo_20__23_4_20__28_7_29_2"><text:span text:style-name="T39"> (1)</text:span></text:span><text:bookmark-end text:name="bookmark2371"/><text:span text:style-name="Titolo_20__23_4_20__28_7_29_2"><text:span text:style-name="T39">.</text:span></text:span></text:p>
      <text:p text:style-name="P50"><text:span text:style-name="Titolo_20__23_4_20__28_7_29_2"><text:span text:style-name="T39"><text:s/></text:span></text:span></text:p>
      <text:p text:style-name="P7"><text:span text:style-name="Corpo_20_del_20_testo_20__28_30_29_4"><text:span text:style-name="T39">Arcidiacono Zuccaro, Capo Settario. </text:span></text:span></text:p>
      <text:p text:style-name="P7"><text:span text:style-name="Corpo_20_del_20_testo_20__28_30_29_4"><text:span text:style-name="T39">Amedeo Ranieri — Fratelli de Pandis — Can. Alessandrelli </text:span></text:span><text:span text:style-name="Corpo_20_del_20_testo_20__28_30_29_5"><text:span text:style-name="T39">— </text:span></text:span><text:span text:style-name="Corpo_20_del_20_testo_20__28_30_29_4"><text:span text:style-name="T39">Can. Leanza — GiovanVincenzo dell’Abate — Policarpo Castrignanò — Pietro Manieri — Bonaventura Ingusci. </text:span></text:span></text:p>
      <text:p text:style-name="P79"/>
      <text:p text:style-name="P79"/>
      <text:p text:style-name="P39"><text:bookmark-start text:name="bookmark2381"/><text:span text:style-name="Titolo_20__23_4_20__28_7_29_2"><text:span text:style-name="T39">Calimera (2)</text:span></text:span><text:bookmark-end text:name="bookmark2381"/><text:span text:style-name="Titolo_20__23_4_20__28_7_29_2"><text:span text:style-name="T39">. </text:span></text:span></text:p>
      <text:p text:style-name="P39"><text:span text:style-name="Titolo_20__23_4_20__28_7_29_2"><text:span text:style-name="T39"/></text:span></text:p>
      <text:p text:style-name="P7"><text:span text:style-name="Corpo_20_del_20_testo_20__28_30_29_4"><text:span text:style-name="T39">Giuseppe Antonio Marchese — Domenico Fazzi — Pantaleo Brav. </text:span></text:span></text:p>
      <text:p text:style-name="P79"/>
      <text:p text:style-name="P79"/>
      <text:p text:style-name="P39"><text:bookmark-start text:name="bookmark2391"/><text:span text:style-name="Titolo_20__23_4_20__28_7_29_2"><text:span text:style-name="T39">Galugnano </text:span></text:span><text:span text:style-name="Titolo_20__23_4_20__28_7_29__20__2b__20_94"><text:span text:style-name="T39">(3)</text:span></text:span><text:bookmark-end text:name="bookmark2391"/><text:span text:style-name="Titolo_20__23_4_20__28_7_29__20__2b__20_94"><text:span text:style-name="T39">. </text:span></text:span></text:p>
      <text:p text:style-name="P39"><text:span text:style-name="Titolo_20__23_4_20__28_7_29__20__2b__20_94"><text:span text:style-name="T39"/></text:span></text:p>
      <text:p text:style-name="P7"><text:span text:style-name="Corpo_20_del_20_testo_20__28_30_29_4"><text:span text:style-name="T39">Paolo de Santis — Giuseppe Mazzeo. </text:span></text:span></text:p>
      <text:p text:style-name="P79"/>
      <text:p text:style-name="P79"/>
      <text:p text:style-name="P39"><text:bookmark-start text:name="bookmark2401"/><text:span text:style-name="Titolo_20__23_4_20__28_7_29_"><text:span text:style-name="T39">Torrepaduli (4)</text:span></text:span><text:bookmark-end text:name="bookmark2401"/><text:span text:style-name="Titolo_20__23_4_20__28_7_29_"><text:span text:style-name="T39">. </text:span></text:span></text:p>
      <text:p text:style-name="P39"><text:span text:style-name="Titolo_20__23_4_20__28_7_29_"><text:span text:style-name="T39"/></text:span></text:p>
      <text:p text:style-name="P7"><text:span text:style-name="Corpo_20_del_20_testo_20__28_30_29_"><text:span text:style-name="T39">Prestava il locale per le riunioni dei B. B... C. C... Samuele Gaetano da Ruffano, nel Convento degli ex Carmelitani di Torre, e anche in un suo giardino detto </text:span></text:span><text:span text:style-name="Corpo_20_del_20_testo_20__28_30_29__20__2b__20_Corsivo"><text:span text:style-name="T39">Li Cottili. </text:span></text:span></text:p>
      <text:p text:style-name="P7"><text:span text:style-name="Corpo_20_del_20_testo_20__28_30_29_"><text:span text:style-name="T39">Sac. Antonio de Giorgi — Vincenzo Giannotta — Delfino Coletta — Ferdinando de Giorgi — Francesco Russo — Filippo Garganese — Giulio Manieri — Luciò Cacciapaglia — Salvatore Leone — Occhiazzo Piacentino. </text:span></text:span></text:p>
      <text:p text:style-name="P55"/>
      <text:p text:style-name="P55"/>
      <text:p text:style-name="P28"><text:span text:style-name="Corpo_20_del_20_testo_20__28_2_29_6"><text:span text:style-name="T159">(1) </text:span></text:span><text:span text:style-name="Corpo_20_del_20_testo_20__28_2_29_6"><text:span text:style-name="T129">Ibidem. </text:span></text:span></text:p>
      <text:p text:style-name="P28"><text:span text:style-name="Corpo_20_del_20_testo_20__28_2_29_6"><text:span text:style-name="T159">(2) </text:span></text:span><text:span text:style-name="Corpo_20_del_20_testo_20__28_2_29_6"><text:span text:style-name="T129">Ibidem. </text:span></text:span></text:p>
      <text:p text:style-name="P7"><text:span text:style-name="Corpo_20_del_20_testo_20__28_2_29_6"><text:span text:style-name="T129">A Vanze fu 1° Assistente Angelo Ferrini (ivi). </text:span></text:span></text:p>
      <text:p text:style-name="P7"><text:span text:style-name="Corpo_20_del_20_testo_20__28_2_29_6"><text:span text:style-name="T129">(</text:span></text:span><text:span text:style-name="Corpo_20_del_20_testo_20__28_2_29_6"><text:span text:style-name="T159">3</text:span></text:span><text:span text:style-name="Corpo_20_del_20_testo_20__28_2_29_6"><text:span text:style-name="T129">) Ivi. </text:span></text:span></text:p>
      <text:p text:style-name="P28"><text:span text:style-name="Corpo_20_del_20_testo_20__28_2_29_6"><text:span text:style-name="T159">(4) </text:span></text:span><text:span text:style-name="Corpo_20_del_20_testo_20__28_2_29_6"><text:span text:style-name="T129">Ivi. A Torrepaduli vi fu una Sala Filadolfica di cui fu Presidente Paolo de Santis; Giuseppe Mazzeo, Segretario; Francesco Gigante, 1° Sorvegliante; Po</text:span></text:span><text:span text:style-name="Corpo_20_del_20_testo_20__28_2_29_6"><text:span text:style-name="T159">l</text:span></text:span><text:span text:style-name="Corpo_20_del_20_testo_20__28_2_29_6"><text:span text:style-name="T129">ini Pietro, 2° Sorvegliante; Serafino Cristofalo, Esperto; Francesco Santo, Cassiere; Domenico Saltarelli da San Donato, questi raccoglieva lo offerte per la Costituzione. </text:span></text:span></text:p>
      <text:p text:style-name="P55"/>
      <text:p text:style-name="P119"/>
      <text:p text:style-name="P55"/>
      <text:p text:style-name="P55"/>
      <text:p text:style-name="P7"><text:span text:style-name="Corpo_20_del_20_testo_20__28_2_29_6"><text:span text:style-name="T115"/></text:span></text:p>
      <text:p text:style-name="P39"><text:bookmark-start text:name="bookmark2411"/><text:span text:style-name="Titolo_20__23_4_20__28_7_29_"><text:span text:style-name="T39">Rullano (1)</text:span></text:span><text:bookmark-end text:name="bookmark2411"/><text:span text:style-name="Titolo_20__23_4_20__28_7_29_"><text:span text:style-name="T39">. </text:span></text:span></text:p>
      <text:p text:style-name="P55"/>
      <text:p text:style-name="P7"><text:span text:style-name="Corpo_20_del_20_testo_20__28_30_29_"><text:span text:style-name="T39">Basurto Giuseppe — Cingaro Fedele — De Giorgi Vito Gaetani Samuele — Leuzzi Antonio — Maniglia Lazzaro — Maniglia Francesco — Orsini Ferdinando — Papalato Angelo — Santalosa Oronzo — Santalosa Andrea — Santo Vito — Sacerdote Viva Antonio — Villani Francesco — Viva Antonio, Proprietario. </text:span></text:span></text:p>
      <text:p text:style-name="P55"/>
      <text:p text:style-name="P55"/>
      <text:p text:style-name="P39"><text:bookmark-start text:name="bookmark2421"/><text:span text:style-name="Titolo_20__23_4_20__28_7_29_"><text:span text:style-name="T39">Specchia de’ Preti (2)</text:span></text:span><text:bookmark-end text:name="bookmark2421"/><text:span text:style-name="Titolo_20__23_4_20__28_7_29_"><text:span text:style-name="T39">. </text:span></text:span></text:p>
      <text:p text:style-name="P39"><text:span text:style-name="Titolo_20__23_4_20__28_7_29_"><text:span text:style-name="T39"/></text:span></text:p>
      <text:p text:style-name="P7"><text:span text:style-name="Corpo_20_del_20_testo_20__28_30_29_"><text:span text:style-name="T39">Quivi si riunivano i Carbonari del Circondario. </text:span></text:span></text:p>
      <text:p text:style-name="P7"><text:span text:style-name="Corpo_20_del_20_testo_20__28_30_29_"><text:span text:style-name="T39">Ferrari Pasquale, Segretario. </text:span></text:span></text:p>
      <text:p text:style-name="P7"><text:span text:style-name="Corpo_20_del_20_testo_20__28_30_29_"><text:span text:style-name="T39">Sac. Orlanelli Carmine, Oratore. </text:span></text:span></text:p>
      <text:p text:style-name="P7"><text:span text:style-name="Corpo_20_del_20_testo_20__28_30_29_"><text:span text:style-name="T39">Antonaci Camillo — Calizzi Vito — Sac. Panese Vitantonio — Risolo Ippazio — Rizzo Vito — Ripa Pietro — Cafarelli Vito — Teatini Domenico — Tranche Antonio. </text:span></text:span></text:p>
      <text:p text:style-name="P55"/>
      <text:p text:style-name="P55"/>
      <text:p text:style-name="P39"><text:bookmark-start text:name="bookmark2431"/><text:span text:style-name="Titolo_20__23_4_20__28_7_29_"><text:span text:style-name="T39">Supersano (3)</text:span></text:span><text:bookmark-end text:name="bookmark2431"/><text:span text:style-name="Titolo_20__23_4_20__28_7_29_"><text:span text:style-name="T39">. </text:span></text:span></text:p>
      <text:p text:style-name="P39"><text:span text:style-name="Titolo_20__23_4_20__28_7_29_"><text:span text:style-name="T39"/></text:span></text:p>
      <text:p text:style-name="P7"><text:span text:style-name="Corpo_20_del_20_testo_20__28_30_29_"><text:span text:style-name="T39">Castellaneta Gaetano — Paolino Condini — Fiodo Antonino — Fiodo Pietro — Pasca Costantino — Pasca Giacomo — Trunco Liborio. </text:span></text:span></text:p>
      <text:p text:style-name="P55"/>
      <text:p text:style-name="P55"/>
      <text:p text:style-name="P39"><text:bookmark-start text:name="bookmark2441"/><text:span text:style-name="Titolo_20__23_4_20__28_7_29_"><text:span text:style-name="T39">Taurisano (4)</text:span></text:span><text:bookmark-end text:name="bookmark2441"/><text:span text:style-name="Titolo_20__23_4_20__28_7_29_"><text:span text:style-name="T39">. </text:span></text:span></text:p>
      <text:p text:style-name="P39"><text:span text:style-name="Titolo_20__23_4_20__28_7_29_"><text:span text:style-name="T39"/></text:span></text:p>
      <text:p text:style-name="P7"><text:span text:style-name="Corpo_20_del_20_testo_20__28_30_29_"><text:span text:style-name="T39">Giovanni Delfino, Sindaco. </text:span></text:span></text:p>
      <text:p text:style-name="P7"><text:span text:style-name="Corpo_20_del_20_testo_20__28_30_29_"><text:span text:style-name="T39">Tommaso Ponzi — Tommaso Cera. </text:span></text:span></text:p>
      <text:p text:style-name="P55"/>
      <text:p text:style-name="P55"/>
      <text:p text:style-name="P55"/>
      <text:p text:style-name="P28"><text:span text:style-name="Corpo_20_del_20_testo_20__28_2_29_6"><text:span text:style-name="T159">(1) </text:span></text:span><text:span text:style-name="Corpo_20_del_20_testo_20__28_2_29_6"><text:span text:style-name="T129">Ibidem. </text:span></text:span></text:p>
      <text:p text:style-name="P28"><text:span text:style-name="Corpo_20_del_20_testo_20__28_2_29_6"><text:span text:style-name="T159">(2) Ibidem.</text:span></text:span><text:span text:style-name="Corpo_20_del_20_testo_20__28_2_29_6"><text:span text:style-name="T129"> </text:span></text:span></text:p>
      <text:p text:style-name="P28"><text:span text:style-name="Corpo_20_del_20_testo_20__28_2_29_6"><text:span text:style-name="T159">(3) </text:span></text:span><text:span text:style-name="Corpo_20_del_20_testo_20__28_2_29_6"><text:span text:style-name="T129">Ibidem. </text:span></text:span></text:p>
      <text:p text:style-name="P28"><text:span text:style-name="Corpo_20_del_20_testo_20__28_2_29_6"><text:span text:style-name="T159">(4) </text:span></text:span><text:span text:style-name="Corpo_20_del_20_testo_20__28_2_29_6"><text:span text:style-name="T129">Ibidem. </text:span></text:span></text:p>
      <text:p text:style-name="P55"/>
      <text:p text:style-name="P119"/>
      <text:p text:style-name="P55"/>
      <text:p text:style-name="P55"/>
      <text:p text:style-name="P39"><text:bookmark-start text:name="bookmark2451"/><text:span text:style-name="Titolo_20__23_4_20__28_7_29_2"><text:span text:style-name="T39">Nociglia (1)</text:span></text:span><text:bookmark-end text:name="bookmark2451"/><text:span text:style-name="Titolo_20__23_4_20__28_7_29_2"><text:span text:style-name="T39">. </text:span></text:span></text:p>
      <text:p text:style-name="P55"/>
      <text:p text:style-name="P7"><text:span text:style-name="Corpo_20_del_20_testo_20__28_30_29_4"><text:span text:style-name="T39">In questo Comune non vi fu V. </text:span></text:span><text:span text:style-name="Corpo_20_del_20_testo_20__28_30_29_4"><text:span text:style-name="T283">a</text:span></text:span><text:span text:style-name="Corpo_20_del_20_testo_20__28_30_29_4"><text:span text:style-name="T39">, ma i B. B... C. C... erano affiliati </text:span></text:span><text:span text:style-name="Corpo_20_del_20_testo_20__28_30_29_"><text:span text:style-name="T39">al </text:span></text:span><text:span text:style-name="Corpo_20_del_20_testo_20__28_30_29_4"><text:span text:style-name="T39">5° Idume di Lecce. </text:span></text:span></text:p>
      <text:p text:style-name="P7"><text:span text:style-name="Corpo_20_del_20_testo_20__28_30_29_4"><text:span text:style-name="T39">Sac. Cristofaro Vergali. </text:span></text:span></text:p>
      <text:p text:style-name="P7"><text:span text:style-name="Corpo_20_del_20_testo_20__28_30_29_4"><text:span text:style-name="T39">Giuseppe Ruggieri </text:span></text:span><text:span text:style-name="Corpo_20_del_20_testo_20__28_30_29_"><text:span text:style-name="T39">— </text:span></text:span><text:span text:style-name="Corpo_20_del_20_testo_20__28_30_29_4"><text:span text:style-name="T39">Severino Carlucci </text:span></text:span><text:span text:style-name="Corpo_20_del_20_testo_20__28_30_29_"><text:span text:style-name="T39">— </text:span></text:span><text:span text:style-name="Corpo_20_del_20_testo_20__28_30_29_4"><text:span text:style-name="T39">Oronzo Lazzari — Giuseppe Greco di Nicola — Pasquale Greco </text:span></text:span><text:span text:style-name="Corpo_20_del_20_testo_20__28_30_29_"><text:span text:style-name="T39">— </text:span></text:span><text:span text:style-name="Corpo_20_del_20_testo_20__28_30_29_4"><text:span text:style-name="T39">Sac. Ippazio Toma</text:span></text:span><text:span text:style-name="T39"> </text:span><text:span text:style-name="Corpo_20_del_20_testo_20__28_30_29_4"><text:span text:style-name="T39">Francesco Vadracciò — Giuseppe Greco di Saverio </text:span></text:span><text:span text:style-name="Corpo_20_del_20_testo_20__28_30_29_"><text:span text:style-name="T39">— </text:span></text:span><text:span text:style-name="Corpo_20_del_20_testo_20__28_30_29_4"><text:span text:style-name="T39">Antonio </text:span></text:span><text:span text:style-name="Corpo_20_del_20_testo_20__28_30_29_"><text:span text:style-name="T39">Greco </text:span></text:span><text:span text:style-name="Corpo_20_del_20_testo_20__28_30_29_4"><text:span text:style-name="T39">di Arcangelo </text:span></text:span><text:span text:style-name="Corpo_20_del_20_testo_20__28_30_29_"><text:span text:style-name="T39">— </text:span></text:span><text:span text:style-name="Corpo_20_del_20_testo_20__28_30_29_4"><text:span text:style-name="T39">Orazio Sabato </text:span></text:span><text:span text:style-name="Corpo_20_del_20_testo_20__28_30_29_"><text:span text:style-name="T39">— </text:span></text:span><text:span text:style-name="Corpo_20_del_20_testo_20__28_30_29_4"><text:span text:style-name="T39">Giuseppe Vito Vergari</text:span></text:span><text:span text:style-name="T39"> </text:span><text:span text:style-name="Corpo_20_del_20_testo_20__28_30_29_4"><text:span text:style-name="T39">Francesco Stincone </text:span></text:span><text:span text:style-name="Corpo_20_del_20_testo_20__28_30_29_"><text:span text:style-name="T39">— </text:span></text:span><text:span text:style-name="Corpo_20_del_20_testo_20__28_30_29_4"><text:span text:style-name="T39">Antonio del Bene </text:span></text:span><text:span text:style-name="Corpo_20_del_20_testo_20__28_30_29_"><text:span text:style-name="T39">— </text:span></text:span><text:span text:style-name="Corpo_20_del_20_testo_20__28_30_29_4"><text:span text:style-name="T39">Pasquale Pace — Giuseppe Penza </text:span></text:span><text:span text:style-name="Corpo_20_del_20_testo_20__28_30_29_"><text:span text:style-name="T39">— </text:span></text:span><text:span text:style-name="Corpo_20_del_20_testo_20__28_30_29_4"><text:span text:style-name="T39">Fortunato Vadrucci — Giuseppe Vito Vadrucci</text:span></text:span><text:span text:style-name="T39"> </text:span><text:span text:style-name="Corpo_20_del_20_testo_20__28_30_29_4"><text:span text:style-name="T39">Vito de Pietro </text:span></text:span><text:span text:style-name="Corpo_20_del_20_testo_20__28_30_29_"><text:span text:style-name="T39">— </text:span></text:span><text:span text:style-name="Corpo_20_del_20_testo_20__28_30_29_4"><text:span text:style-name="T39">Giovanni Stincone </text:span></text:span><text:span text:style-name="Corpo_20_del_20_testo_20__28_30_29_"><text:span text:style-name="T39">— </text:span></text:span><text:span text:style-name="Corpo_20_del_20_testo_20__28_30_29_4"><text:span text:style-name="T39">Ferdinando Ruggieri</text:span></text:span><text:span text:style-name="T39"> </text:span><text:span text:style-name="Corpo_20_del_20_testo_20__28_30_29_4"><text:span text:style-name="T39">Damiano Ferrari </text:span></text:span><text:span text:style-name="Corpo_20_del_20_testo_20__28_30_29_"><text:span text:style-name="T39">— </text:span></text:span><text:span text:style-name="Corpo_20_del_20_testo_20__28_30_29_4"><text:span text:style-name="T39">Pietro Candela — Isidoro Lazzari — Francesco Romano </text:span></text:span><text:span text:style-name="Corpo_20_del_20_testo_20__28_30_29_"><text:span text:style-name="T39">— </text:span></text:span><text:span text:style-name="Corpo_20_del_20_testo_20__28_30_29_4"><text:span text:style-name="T39">Pietro de Pietro </text:span></text:span><text:span text:style-name="Corpo_20_del_20_testo_20__28_30_29_"><text:span text:style-name="T39">— </text:span></text:span><text:span text:style-name="Corpo_20_del_20_testo_20__28_30_29_4"><text:span text:style-name="T39">Salvatore Lazzari — Vincenzo Zappatore </text:span></text:span><text:span text:style-name="Corpo_20_del_20_testo_20__28_30_29_"><text:span text:style-name="T39">— </text:span></text:span><text:span text:style-name="Corpo_20_del_20_testo_20__28_30_29_4"><text:span text:style-name="T39">Giulio Falco </text:span></text:span><text:span text:style-name="Corpo_20_del_20_testo_20__28_30_29_"><text:span text:style-name="T39">— </text:span></text:span><text:span text:style-name="Corpo_20_del_20_testo_20__28_30_29_4"><text:span text:style-name="T39">Paolo Guido </text:span></text:span><text:span text:style-name="Corpo_20_del_20_testo_20__28_30_29_"><text:span text:style-name="T39">— </text:span></text:span><text:span text:style-name="Corpo_20_del_20_testo_20__28_30_29_4"><text:span text:style-name="T39">Giuseppe </text:span></text:span><text:span text:style-name="Corpo_20_del_20_testo_20__28_30_29_"><text:span text:style-name="T39">Falco </text:span></text:span><text:span text:style-name="Corpo_20_del_20_testo_20__28_30_29_4"><text:span text:style-name="T39">— Domenico Cito da San Cassiano. </text:span></text:span></text:p>
      <text:p text:style-name="P55"/>
      <text:p text:style-name="P55"/>
      <text:p text:style-name="P39"><text:bookmark-start text:name="bookmark2461"/><text:span text:style-name="Titolo_20__23_4_20__28_7_29_2"><text:span text:style-name="T39">Scorrano (2)</text:span></text:span><text:bookmark-end text:name="bookmark2461"/><text:span text:style-name="Titolo_20__23_4_20__28_7_29_2"><text:span text:style-name="T39">. </text:span></text:span></text:p>
      <text:p text:style-name="P39"><text:span text:style-name="Titolo_20__23_4_20__28_7_29_2"><text:span text:style-name="T39"/></text:span></text:p>
      <text:p text:style-name="P7"><text:span text:style-name="Corpo_20_del_20_testo_20__28_30_29_"><text:span text:style-name="T39">Vincenzo Resta. Giuseppe Resta. </text:span></text:span></text:p>
      <text:p text:style-name="P55"/>
      <text:p text:style-name="P55"/>
      <text:p text:style-name="P55"/>
      <text:p text:style-name="P55"/>
      <text:p text:style-name="P88"/>
      <text:p text:style-name="P28"><text:span text:style-name="Corpo_20_del_20_testo_20__28_2_29_6"><text:span text:style-name="T159">(1) </text:span></text:span><text:span text:style-name="Corpo_20_del_20_testo_20__28_2_29_6"><text:span text:style-name="T129">Vi fu istallata una sala Filadelfica dal medico Pasquale Vacale di Scorrano e da Angolo Abate del Comune aggregato di San Cassiano, per ordine del Comitato che risiedeva a Puggiardo, con l’intervento di due Carbonari: Giuseppe Greco di Nicola, Pasqualino Greco. Ne fu Presidente Francescantonio Greco (Gr. Arch. di Stato di Napoli, Sez. </text:span></text:span><text:span text:style-name="Corpo_20_del_20_testo_20__28_2_29__20__2b__20_Constantia7"><text:span text:style-name="T228">1</text:span></text:span><text:span text:style-name="Corpo_20_del_20_testo_20__28_2_29_6"><text:span text:style-name="T129">, Pand. 126, vol. </text:span></text:span><text:span text:style-name="Corpo_20_del_20_testo_20__28_2_29__20__2b__20_Constantia7"><text:span text:style-name="T228">1</text:span></text:span><text:span text:style-name="Corpo_20_del_20_testo_20__28_2_29_6"><text:span text:style-name="T129">°). </text:span></text:span></text:p>
      <text:p text:style-name="P28"><text:span text:style-name="Corpo_20_del_20_testo_20__28_2_29_6"><text:span text:style-name="T159">(1) </text:span></text:span><text:span text:style-name="Corpo_20_del_20_testo_20__28_2_29_6"><text:span text:style-name="T129">Ibidem. </text:span></text:span></text:p>
      <text:p text:style-name="P55"/>
      <text:p text:style-name="P112"><text:span text:style-name="Corpo_20_del_20_testo_20__28_2_29_6"><text:span text:style-name="T115"/></text:span></text:p>
      <text:p text:style-name="P79"/>
      <text:p text:style-name="P79"/>
      <text:p text:style-name="P79"/>
      <text:p text:style-name="P79"/>
      <text:p text:style-name="P79"/>
      <text:p text:style-name="P50"><text:span text:style-name="Corpo_20_del_20_testo_20__28_30_29_"><text:span text:style-name="T271">CAPITOLO III.</text:span></text:span></text:p>
      <text:p text:style-name="P84"/>
      <text:p text:style-name="P50"><text:span text:style-name="Corpo_20_del_20_testo_20__28_30_29_"><text:span text:style-name="T39"><text:s/></text:span></text:span></text:p>
      <text:p text:style-name="P39"><text:span text:style-name="Corpo_20_del_20_testo_20__28_169_29_"><text:span text:style-name="T18">La Rivoluzione del 1820. </text:span></text:span></text:p>
      <text:p text:style-name="P55"/>
      <text:p text:style-name="P55"/>
      <text:p text:style-name="P7"><text:span text:style-name="Corpo_20_del_20_testo_20__28_2_29__20__2b__20_7_20_pt"><text:span text:style-name="T274">Sommario</text:span></text:span><text:span text:style-name="Corpo_20_del_20_testo_20__28_2_29__20__2b__20_7_20_pt"><text:span text:style-name="T273">:</text:span></text:span><text:span text:style-name="Corpo_20_del_20_testo_20__28_2_29_6"><text:span text:style-name="T273"> Preparazione politica e sociale della Rivoluzione. — La proclamazione del governo costituzionale in Terra d’Otranto e V. Balsamo. — Elezione dei rappresentanti politici al Parlamento Nazionale. — L’opera dei Deputati Salentini. — Petizioni e proposte. — Organizzazione militare della Carboneria: i volontari leccesi. — Dissensi fra le Vendite della Capitale e l’Alta Vendita Provinciale. — L’invasione austriaca: don Liborio Romano organizza le squadre del Salento. Fervore patriottico della prov. di Lecce. — Caduta del governo costituzionale. </text:span></text:span></text:p>
      <text:p text:style-name="P55"/>
      <text:p text:style-name="P7"><text:span text:style-name="Corpo_20_del_20_testo_20__28_2_29_6"><text:span text:style-name="T115"/></text:span></text:p>
      <text:p text:style-name="P7"><text:span text:style-name="Corpo_20_del_20_testo_20__28_30_29_"><text:span text:style-name="T104">— </text:span></text:span><text:span text:style-name="Corpo_20_del_20_testo_20__28_30_29_"><text:span text:style-name="T105">I</text:span></text:span><text:span text:style-name="Corpo_20_del_20_testo_20__28_30_29_"><text:span text:style-name="T39"> moti di Spagna del gennaio 1820 commossero i liberali d’Europa ed ebbero un’eco profonda specialmente in Italia e in Portogallo. </text:span></text:span></text:p>
      <text:p text:style-name="P7"><text:span text:style-name="Corpo_20_del_20_testo_20__28_30_29_"><text:span text:style-name="T39">Nel Napoletano già da lungo tempo si aspirava ad una forma di governo liberale; tre epoche memorabili segnano, prima della rivoluzion</text:span></text:span><text:span text:style-name="Corpo_20_del_20_testo_20__28_30_29_"><text:span text:style-name="T55">e</text:span></text:span><text:span text:style-name="Corpo_20_del_20_testo_20__28_30_29_"><text:span text:style-name="T39"> del ’20, i diversi stadi dello sviluppo delle idee ed i progressi dell’opinione; il ’99, il decennio francese, la restaurazione borbonica. Nella prima epoca, di dolorosa memoria, la superstizione e l’avvilimento de</text:span></text:span><text:span text:style-name="Corpo_20_del_20_testo_20__28_30_29_"><text:span text:style-name="T55">ll</text:span></text:span><text:span text:style-name="Corpo_20_del_20_testo_20__28_30_29_"><text:span text:style-name="T39">’interess</text:span></text:span><text:span text:style-name="Corpo_20_del_20_testo_20__28_30_29_"><text:span text:style-name="T55">e</text:span></text:span><text:span text:style-name="Corpo_20_del_20_testo_20__28_30_29_"><text:span text:style-name="T39"> dispotico e feudale dominavano su tutti, fuorché sui pochi che, rompendo le catene dell’abbiezione politica, resero immortale il loro nome e meno oscuro quello della loro patria. </text:span></text:span></text:p>
      <text:p text:style-name="P7"><text:span text:style-name="Corpo_20_del_20_testo_20__28_30_29_"><text:span text:style-name="T39">Poiché bisogna convenire che generalmente le idee di libertà progressiva illuminavano soltanto le menti di quelli, che la rivoluzione distinse e santificò col martirio e con l’esilio. </text:span></text:span></text:p>
      <text:p text:style-name="P7"><text:span text:style-name="Corpo_20_del_20_testo_20__28_30_29_"><text:span text:style-name="T39">Quando il dominio francese spiegò un reggimento, che ora favoriva, ora tollerava ed ora perseguitava le società segrete, allora si sparsero dappertutto quei semi felici, i quali secondo la diversa disposizione degli abitanti più o meno germogliarono, si moltiplicarono, si diffusero ampiamente per tutto il Regno. </text:span></text:span></text:p>
      <text:p text:style-name="P55"/>
      <text:p text:style-name="P112"><text:span text:style-name="Corpo_20_del_20_testo_20__28_30_29_"><text:span text:style-name="T39"/></text:span></text:p>
      <text:p text:style-name="P7"><text:span text:style-name="Corpo_20_del_20_testo_20__28_30_29_"><text:span text:style-name="T39">I</text:span></text:span><text:span text:style-name="Corpo_20_del_20_testo_20__28_30_29_"><text:span text:style-name="T55">l</text:span></text:span><text:span text:style-name="Corpo_20_del_20_testo_20__28_30_29_"><text:span text:style-name="T39"> colosso feudale atterrato, </text:span></text:span><text:span text:style-name="Corpo_20_del_20_testo_20__28_30_29_"><text:span text:style-name="T55">sciolti</text:span></text:span><text:span text:style-name="Corpo_20_del_20_testo_20__28_30_29_"><text:span text:style-name="T39"> i fìdecommessi, aboliti gli ordini monastici, sanzionato un nuovo codice civile, tutto questo operò una profonda rivoluzione ideale. Ecco, in questa seconda epoca, dei passi molto rapidi verso lo sviluppo delle idee liberali. </text:span></text:span></text:p>
      <text:p text:style-name="P7"><text:span text:style-name="Corpo_20_del_20_testo_20__28_30_29_"><text:span text:style-name="T39">Restaurata nel 1815 la Dinastia Borbonica, si cercò di estinguere le società liberali col proscriverle e perseguitarle, ma non si fece che moltiplicarle ed estenderle, che la persecuzione, come suole avvenire in tutte le sètte, aumentando la passione, ne ingrandisce il numero e ne rende più forti e più indissolubili i suoi elementi. </text:span></text:span></text:p>
      <text:p text:style-name="P7"><text:span text:style-name="Corpo_20_del_20_testo_20__28_30_29_"><text:span text:style-name="T39">Si ebbe dunque un generale sviluppo ed un’ampia diffusione delle idee liberali, dovute alla persecuzione del Governo ed alla setta Calderaica. </text:span></text:span></text:p>
      <text:p text:style-name="P7"><text:span text:style-name="Corpo_20_del_20_testo_20__28_30_29_"><text:span text:style-name="T39">Questi elementi sì fecondi ed importanti dovevano, per un concorso di cause, menare finalmente ad una soluzione violenta. </text:span></text:span></text:p>
      <text:p text:style-name="P7"><text:span text:style-name="Corpo_20_del_20_testo_20__28_30_29_"><text:span text:style-name="T39">La smodata ambizione dei Ministri fu una delle cause, che concorsero ai moti. Si vollero imporre tutti i carichi del decennio: il Ministro delle Finanze fu tutto intento a consolidare il bilanciò dello Stato, nella qual cosa non può negarsi ch’egli non fosse riuscito; ma con danno dell’agricoltura, del commerciò e delle arti. Il commerciò sottoposto alla dipendenza di tutte le Nazioni Estere produsse l’avvilimento delle derrate nazionali e tolse al Regno il numerario. </text:span></text:span></text:p>
      <text:p text:style-name="P7"><text:span text:style-name="Corpo_20_del_20_testo_20__28_30_29_"><text:span text:style-name="T39">La prosperità pubblica ed i miglioramenti dell’industria furono affatto dimenticati: i pubblici stabilimenti privati delle loro dotazioni, il Governo mostrò sollecitudine per la sola Finanza. </text:span></text:span></text:p>
      <text:p text:style-name="P7"><text:span text:style-name="Corpo_20_del_20_testo_20__28_30_29_"><text:span text:style-name="T39">Il sistema giudiziario ora difettoso in qualche disposizione di legge c nell’inaccessibilità ed inconcludenza del Ministro; il sistema amministrativo era un corpo senz’anima. </text:span></text:span></text:p>
      <text:p text:style-name="P7"><text:span text:style-name="Corpo_20_del_20_testo_20__28_30_29_"><text:span text:style-name="T39">Alla generalo </text:span></text:span><text:span text:style-name="Corpo_20_del_20_testo_20__28_30_29_"><text:span text:style-name="T55">disposizione</text:span></text:span><text:span text:style-name="Corpo_20_del_20_testo_20__28_30_29_"><text:span text:style-name="T39"> degli spiriti si unì anche quella dell’Esercito. La milizia sopratutto, educata sotto un governo militare, </text:span></text:span><text:span text:style-name="Corpo_20_del_20_testo_20__28_30_29_"><text:span text:style-name="T55">sentì</text:span></text:span><text:span text:style-name="Corpo_20_del_20_testo_20__28_30_29_"><text:span text:style-name="T39"> più vivamente il cambiamento, quando un austriaco, reggendola “con disciplina o scettro boreale„, faceva tutto per rendere penoso il servizio o nulla per nutrire quei </text:span></text:span><text:span text:style-name="Corpo_20_del_20_testo_20__28_30_29_"><text:span text:style-name="T55">principi</text:span></text:span><text:span text:style-name="Corpo_20_del_20_testo_20__28_30_29_"><text:span text:style-name="T39"> nobili, clic formano la caratteristica dell’armata dol ’20 (1). </text:span></text:span></text:p>
      <text:p text:style-name="P28"><text:span text:style-name="Corpo_20_del_20_testo_20__28_30_29_"><text:span text:style-name="T39">Il </text:span></text:span><text:span text:style-name="Corpo_20_del_20_testo_20__28_30_29_"><text:span text:style-name="T55">Nugent</text:span></text:span><text:span text:style-name="Corpo_20_del_20_testo_20__28_30_29_"><text:span text:style-name="T39">, organizzando o disorganizzando l’esercito, aumentava i suoi averi, elevava gli ufficiali a lui devoti od avviliva la massa. La coscrizione poi, legge dura sotto ogni governo assoluto, parve anche più insopportabile sotto questo comando militare. </text:span></text:span></text:p>
      <text:p text:style-name="P54"/>
      <text:p text:style-name="P28"><text:span text:style-name="Corpo_20_del_20_testo_20__28_16_29__20__2b__20_9"><text:span text:style-name="T210">(1) </text:span></text:span><text:span text:style-name="Corpo_20_del_20_testo_20__28_16_29_"><text:span text:style-name="T210">Giunta provvisoria di Governo</text:span></text:span><text:span text:style-name="Corpo_20_del_20_testo_20__28_16_29__20__2b__20_9"><text:span text:style-name="T210">, </text:span></text:span><text:span text:style-name="Corpo_20_del_20_testo_20__28_16_29__20__2b__20_9"><text:span text:style-name="T216">op. cit</text:span></text:span><text:span text:style-name="Corpo_20_del_20_testo_20__28_16_29__20__2b__20_9"><text:span text:style-name="T210">., p</text:span></text:span><text:span text:style-name="Corpo_20_del_20_testo_20__28_16_29__20__2b__20_9"><text:span text:style-name="T216">a</text:span></text:span><text:span text:style-name="Corpo_20_del_20_testo_20__28_16_29__20__2b__20_9"><text:span text:style-name="T210">g. 7.</text:span></text:span></text:p>
      <text:p text:style-name="P69"/>
      <text:p text:style-name="P116"><text:span text:style-name="Corpo_20_del_20_testo_20__28_16_29__20__2b__20_9"><text:span text:style-name="T113"/></text:span></text:p>
      <text:p text:style-name="P7"><text:span text:style-name="Corpo_20_del_20_testo_20__28_30_29_"><text:span text:style-name="T39">L’armata insomma ardeva dal desiderio di scotere il giogo, che sopra di lei esercitava un uomo, che non era nò stimato, <text:s/>né amato. Ed essa si organizzò quasi tutta carbonicamente (1). </text:span></text:span></text:p>
      <text:p text:style-name="P7"><text:span text:style-name="Corpo_20_del_20_testo_20__28_30_29_"><text:span text:style-name="T39">In tale stato di cose la Carboneria si diede a preparare una forza interna nelle provincie, composta di Proprietari, i quali sentivano più degli altri il peso del sistema oppressore dei tributi. </text:span></text:span></text:p>
      <text:p text:style-name="P7"><text:span text:style-name="Corpo_20_del_20_testo_20__28_30_29_"><text:span text:style-name="T39">Queste furono le milizie </text:span></text:span><text:span text:style-name="Corpo_20_del_20_testo_20__28_30_29_"><text:span text:style-name="T55">che</text:span></text:span><text:span text:style-name="Corpo_20_del_20_testo_20__28_30_29_"><text:span text:style-name="T39"> prime </text:span></text:span><text:span text:style-name="Corpo_20_del_20_testo_20__28_30_29_"><text:span text:style-name="T55">concepirono</text:span></text:span><text:span text:style-name="Corpo_20_del_20_testo_20__28_30_29_"><text:span text:style-name="T39"> il disegno di liberare la loro patria dal dispotismo ministeriale. Cittadini puri, impegnati a conservare l’ordine; proprietari armati e disciplinati, i quali conoscevano la loro forza, studiavano il momento in cui potessero innalzare il grido della Costituzione. </text:span></text:span></text:p>
      <text:p text:style-name="P7"><text:span text:style-name="Corpo_20_del_20_testo_20__28_30_29_"><text:span text:style-name="T39">Tale essendo lo stato della pubblica opinione, si giustifica appieno il desiderio vivo del popolo napoletano di un Governo più liberale, e, poiché la Carboneria aveva per iscopo “la distruzione della tirannide„ quasi tutti si ascrivevano ad essa, così che nei primi mesi del 1820 era un fiorire rigoglioso di <text:s/></text:span></text:span><text:span text:style-name="Corpo_20_del_20_testo_20__28_30_29_"><text:span text:style-name="T55">vendite</text:span></text:span><text:span text:style-name="Corpo_20_del_20_testo_20__28_30_29_"><text:span text:style-name="T39"> in tutto il Regno. </text:span></text:span></text:p>
      <text:p text:style-name="P7"><text:span text:style-name="Corpo_20_del_20_testo_20__28_30_29_"><text:span text:style-name="T39">Il concorso delle circostanze dianzi fugacemente accennate e le notizie del pronunciamento di Cadice accelerarono una rivoluzione, straordinaria per la sua rapidità e per i suoi felici successi, non meno che per la rapida caduta (2). </text:span></text:span></text:p>
      <text:p text:style-name="P7"><text:span text:style-name="Corpo_20_del_20_testo_20__28_30_29_"><text:span text:style-name="T39">A’ due di luglio del 1820 scoppiava il moto militare di Nola per iniziativa dei sottotenenti Michele Morelli e Giuseppe Sii vati e del prete Luigi Minichini. </text:span></text:span></text:p>
      <text:p text:style-name="P55"/>
      <text:p text:style-name="P55"/>
      <text:p text:style-name="P28"><text:span text:style-name="Corpo_20_del_20_testo_20__28_2_29_6"><text:span text:style-name="T159">(1) </text:span></text:span><text:span text:style-name="Corpo_20_del_20_testo_20__28_2_29_6"><text:span text:style-name="T129">Cfr. </text:span></text:span><text:span text:style-name="Corpo_20_del_20_testo_20__28_2_29__20__2b__20_7_20_pt"><text:span text:style-name="T129">Pece </text:span></text:span><text:span text:style-name="Corpo_20_del_20_testo_20__28_2_29_6"><text:span text:style-name="T129">G., </text:span></text:span><text:span text:style-name="Corpo_20_del_20_testo_20__28_2_29__20__2b__20_Corsivo"><text:span text:style-name="T129">Memorie,</text:span></text:span><text:span text:style-name="Corpo_20_del_20_testo_20__28_2_29_6"><text:span text:style-name="T129"> Parigi, Baudr</text:span></text:span><text:span text:style-name="Corpo_20_del_20_testo_20__28_2_29_6"><text:span text:style-name="T159">y</text:span></text:span><text:span text:style-name="Corpo_20_del_20_testo_20__28_2_29_6"><text:span text:style-name="T129">, 1847, vol. II, </text:span></text:span><text:span text:style-name="Corpo_20_del_20_testo_20__28_2_29_6"><text:span text:style-name="T159">Cap.</text:span></text:span><text:span text:style-name="Corpo_20_del_20_testo_20__28_2_29_6"><text:span text:style-name="T129"> XXIV. </text:span></text:span></text:p>
      <text:p text:style-name="P28"><text:span text:style-name="Corpo_20_del_20_testo_20__28_2_29__20__2b__20_7_20_pt"><text:span text:style-name="T159">(2) </text:span></text:span><text:span text:style-name="Corpo_20_del_20_testo_20__28_2_29__20__2b__20_7_20_pt"><text:span text:style-name="T129">Balsamo Vincenzo, </text:span></text:span><text:span text:style-name="Corpo_20_del_20_testo_20__28_2_29__20__2b__20_Corsivo"><text:span text:style-name="T129">Pensieri su </text:span></text:span><text:span text:style-name="Corpo_20_del_20_testo_20__28_2_29__20__2b__20_Corsivo"><text:span text:style-name="T159">g</text:span></text:span><text:span text:style-name="Corpo_20_del_20_testo_20__28_2_29__20__2b__20_Corsivo"><text:span text:style-name="T129">li ultimi avvenimenti. </text:span></text:span><text:span text:style-name="Corpo_20_del_20_testo_20__28_2_29_6"><text:span text:style-name="T129">Lecce. 15 luglio 1820. pag. 9. Così definisce la rivoluzione del 1820: “Questa nostra </text:span></text:span><text:span text:style-name="Corpo_20_del_20_testo_20__28_2_29_6"><text:span text:style-name="T159">epoca</text:span></text:span><text:span text:style-name="Corpo_20_del_20_testo_20__28_2_29_6"><text:span text:style-name="T129"> non si può meglio paragonare a quel periodo dell’Istoria dei Popoli, allorché l’antico ordine politico e morale minacciava ruine da tutte le parti, e che l’ordine che doveva succederli non esisteva ancora, che nel pensiero di qualche uomo e nel sentimento di tutti; allorché Giove regnava ancora nel Campidoglio e che lo stoicismo precursore del Cristianesimo preparava a rimpiazzare il culto del destino con quello della virtù; questa nostra rivoluzione somiglia a quella che <text:s/>né Diocleziano, <text:s/>né gli altri Imperatori Romani poterono giammai impedire; rivoluzione dell’opinione, rivoluzione che non può mai arrestarsi . E vaticina: “Questo movimento dello spirito umano, per quanto possa temporeggiare, andrà successivamente a produrre lo stesso effetto presso tutti i popoli civilizzati, malgrado ogni resistenza„. </text:span></text:span></text:p>
      <text:p text:style-name="P55"/>
      <text:p text:style-name="P112"><text:span text:style-name="Corpo_20_del_20_testo_20__28_2_29_6"><text:span text:style-name="T115"/></text:span></text:p>
      <text:p text:style-name="P7"><text:span text:style-name="Corpo_20_del_20_testo_20__28_30_29_"><text:span text:style-name="T39">La rivoluzione si diffuse per tutto il Napoletano, e pochi giorni dopo il Re giurava la Costituzione Spagnola. </text:span></text:span></text:p>
      <text:p text:style-name="P55"/>
      <text:p text:style-name="P7"><text:span text:style-name="Corpo_20_del_20_testo_20__28_30_29_"><text:span text:style-name="T106">2.</text:span></text:span><text:span text:style-name="Corpo_20_del_20_testo_20__28_30_29_"><text:span text:style-name="T104">— </text:span></text:span><text:span text:style-name="Corpo_20_del_20_testo_20__28_30_29_"><text:span text:style-name="T39">In Lecce bastò il solo confuso annunzio di una rivolta seguita ad Avellino ed a Salerno, perché la forza dell’entusiasmo, repressa per tre anni, scoppiasse con nuova accumulata energia. Questa provincia era forse la più preparata per la felice fecondazione e propagazione delle idee liberali. Da essa era partito, dopo la restaurazione borbonica, il primo grido richiedente una Costituzione; non secondata in questo moto dalle altre provincie del Regno, ebbe a soffrire sola la pena del suo generoso ardire. Una Commissione Militare “terribile e assurdo tribunale„ vi fece larga messe di vittime: nella sua </text:span></text:span><text:span text:style-name="Corpo_20_del_20_testo_20__28_30_29__20__2b__20_Corsivo"><text:span text:style-name="T39">moderazione</text:span></text:span><text:span text:style-name="Corpo_20_del_20_testo_20__28_30_29_"><text:span text:style-name="T39"> non mancò di portare dei danni notevoli al paese e di immolare qualche vittima innocente alla precipitazione dei suoi giudizi, alla poca cognizione dei suoi membri, ed alla prevenzione dei suoi capi (1). </text:span></text:span></text:p>
      <text:p text:style-name="P7"><text:span text:style-name="Corpo_20_del_20_testo_20__28_30_29_"><text:span text:style-name="T39">Le cose alla meglio furono transatte, e la provincia all’alba del ’20 presentava una calma tanto stagnante e permanente, da dare un’illusione di tranquillità; ma l’uomo penetrante poteva osservare, sotto la calma superficiale il ribollire sordo della prossima tempesta. Nella massima segretezza le Vendite di Carbonari sorgevano in ogni più piccolo comune, mentre i Legionari armati si esercitavano nelle armi (2). </text:span></text:span></text:p>
      <text:p text:style-name="P7"><text:span text:style-name="Corpo_20_del_20_testo_20__28_30_29_"><text:span text:style-name="T39">L’opinione certo non si distrugge con la forza e, quando si sono infrante le catene del pregiudizio e della superstizione, non si recede quasi mai. </text:span></text:span></text:p>
      <text:p text:style-name="P7"><text:span text:style-name="Corpo_20_del_20_testo_20__28_30_29_"><text:span text:style-name="T39">In Lecce, prima ancora che la notizia giungesse per via ufficiale “malgrado la viva memoria delle vittime ancora fumanti di una Commissione Militare, malgrado la presenza di una truppa estera, separata di interesse o che doveva necessariamente imporsi„ (3), puro non si esitò a deliberare; il voto unanime fu di secondare le altro provincie. </text:span></text:span></text:p>
      <text:p text:style-name="P69"/>
      <text:p text:style-name="P69"/>
      <text:p text:style-name="P28"><text:span text:style-name="Corpo_20_del_20_testo_20__28_2_29__20__2b__20_7_20_pt"><text:span text:style-name="T159">(1) </text:span></text:span><text:span text:style-name="Corpo_20_del_20_testo_20__28_2_29__20__2b__20_7_20_pt"><text:span text:style-name="T129">Balsamo, </text:span></text:span><text:span text:style-name="Corpo_20_del_20_testo_20__28_2_29_6"><text:span text:style-name="T129">op. cit., pag. 12. </text:span></text:span></text:p>
      <text:p text:style-name="P28"><text:span text:style-name="Corpo_20_del_20_testo_20__28_2_29_6"><text:span text:style-name="T159">(2) </text:span></text:span><text:span text:style-name="Corpo_20_del_20_testo_20__28_2_29_6"><text:span text:style-name="T129">In Lecce si esercitavano verso il Convento di San Pasquale, </text:span></text:span><text:span text:style-name="Corpo_20_del_20_testo_20__28_2_29_4"><text:span text:style-name="T129">in Franca</text:span></text:span><text:span text:style-name="Corpo_20_del_20_testo_20__28_2_29_6"><text:span text:style-name="T129">villa dietro i Cappuccini, in </text:span></text:span><text:span text:style-name="Corpo_20_del_20_testo_20__28_2_29_6"><text:span text:style-name="T159">Mesagne</text:span></text:span><text:span text:style-name="Corpo_20_del_20_testo_20__28_2_29_6"><text:span text:style-name="T129"> al largo del Carmine, </text:span></text:span><text:span text:style-name="Corpo_20_del_20_testo_20__28_2_29_4"><text:span text:style-name="T129">in Taranto fuori </text:span></text:span><text:span text:style-name="Corpo_20_del_20_testo_20__28_2_29_6"><text:span text:style-name="T129">i magazzini </text:span></text:span><text:span text:style-name="Corpo_20_del_20_testo_20__28_2_29__20__2b__20_Franklin_20_Gothic_20_Heavy9"><text:span text:style-name="T228">(</text:span></text:span><text:span text:style-name="Corpo_20_del_20_testo_20__28_2_29__20__2b__20_Franklin_20_Gothic_20_Heavy9"><text:span text:style-name="T235">P</text:span></text:span><text:span text:style-name="Corpo_20_del_20_testo_20__28_2_29__20__2b__20_Franklin_20_Gothic_20_Heavy9"><text:span text:style-name="T228">alum</text:span></text:span><text:span text:style-name="Corpo_20_del_20_testo_20__28_2_29__20__2b__20_Franklin_20_Gothic_20_Heavy9"><text:span text:style-name="T235">b</text:span></text:span><text:span text:style-name="Corpo_20_del_20_testo_20__28_2_29__20__2b__20_Franklin_20_Gothic_20_Heavy9"><text:span text:style-name="T228">o, </text:span></text:span><text:span text:style-name="Corpo_20_del_20_testo_20__28_2_29_6"><text:span text:style-name="T129">op. cit., vol. II, pag. 311). </text:span></text:span></text:p>
      <text:p text:style-name="P28"><text:span text:style-name="Corpo_20_del_20_testo_20__28_2_29__20__2b__20_Franklin_20_Gothic_20_Heavy"><text:span text:style-name="T159">(3) </text:span></text:span><text:span text:style-name="Corpo_20_del_20_testo_20__28_2_29__20__2b__20_Franklin_20_Gothic_20_Heavy"><text:span text:style-name="T129">Balsamo, </text:span></text:span><text:span text:style-name="Corpo_20_del_20_testo_20__28_2_29_6"><text:span text:style-name="T129">op. cit., pag. 18</text:span></text:span><text:span text:style-name="Corpo_20_del_20_testo_20__28_2_29_6"><text:span text:style-name="T115">.</text:span></text:span></text:p>
      <text:p text:style-name="P55"/>
      <text:p text:style-name="P119"/>
      <text:p text:style-name="P7"><text:span text:style-name="Corpo_20_del_20_testo_20__28_30_29_"><text:span text:style-name="T39">L’esperienza del 1817 aveva fatto conoscere ai Salentini i tristi effetti dell’isolamento in tali intraprese. “La nostra indifferenza — dice il Balsamo (1) — potea turbare le loro (delle altre provincie sollevatesi) operazioni, come la nostra mossa aggiungere un peso decisivo„. </text:span></text:span></text:p>
      <text:p text:style-name="P7"><text:span text:style-name="Corpo_20_del_20_testo_20__28_30_29_"><text:span text:style-name="T39">Fu proprio in casa di Vincenzo Balsamo che si tenne la grande e memoranda seduta Carbonara, in cui si deliberarono i provvedimenti da prendersi in sì solenne ed importante momento. In seguito a questa adunanza Oronzo Passagnoli e il Barbarisi, tre giorni prima che giungesse la notizia ufficiale della promulgazione della Costituzione di Spagna, obbligarono il principe di Leporano a concederla. Grandissima fu la gioia per tale avvenimento: puro i Carbonari leccesi non si abbandonarono ad inconsulto ed eccessive manifestazioni, ma rendendosi ben conto di tutta la gravità del momento, pensarono seriamente al da farsi, per non compromettere l’impresa liberale. E per garantire </text:span></text:span><text:span text:style-name="Corpo_20_del_20_testo_20__28_30_29_"><text:span text:style-name="T55">l'</text:span></text:span><text:span text:style-name="Corpo_20_del_20_testo_20__28_30_29_"><text:span text:style-name="T39">ordine pubblico ed ottenere in un sol colpo il desiderato mutamento politico, mentre persuadevano alla prudenza e moderavano l’impeto dei più riscaldati, organizzavano ed armavano in tutta la provincia la Guardia di sicurezza, i militi, i liberali tutti, e mantenevano una corrispondenza attiva con tutti i comuni della provincia e con le provincic limitrofe. Loro disegno era di cercar d’indurre dapprima con la persuasione i capi della truppa ad unirsi con loro, in caso contrario di impossessarsi delle loro persone. </text:span></text:span></text:p>
      <text:p text:style-name="P28"><text:span text:style-name="Corpo_20_del_20_testo_20__28_30_29_"><text:span text:style-name="T39">Ma i capi della truppa e l’Intendente, volenti o nolenti “spiegarono, dice il Balsamo, un entusiasmo ed mia energia tutta nuova.</text:span></text:span></text:p>
      <text:p text:style-name="P28"><text:span text:style-name="Corpo_20_del_20_testo_20__28_30_29_"><text:span text:style-name="T39">“I</text:span></text:span><text:span text:style-name="Corpo_20_del_20_testo_20__28_30_29_"><text:span text:style-name="T55">l</text:span></text:span><text:span text:style-name="Corpo_20_del_20_testo_20__28_30_29_"><text:span text:style-name="T39"> torrente dell’entusiasmo trascinò tutti e fece impallidire ed esitare pochi„ (2). </text:span></text:span></text:p>
      <text:p text:style-name="P28"><text:span text:style-name="Corpo_20_del_20_testo_20__28_30_29_"><text:span text:style-name="T39">L’Intendente Cammarota, </text:span></text:span><text:span text:style-name="Corpo_20_del_20_testo_20__28_30_29_"><text:span text:style-name="T55">insieme</text:span></text:span><text:span text:style-name="Corpo_20_del_20_testo_20__28_30_29_"><text:span text:style-name="T39"> col Segretario Amante, si recò al Duomo ad assistere al canto del </text:span></text:span><text:span text:style-name="Corpo_20_del_20_testo_20__28_30_29__20__2b__20_Corsivo"><text:span text:style-name="T39">Te </text:span></text:span><text:span text:style-name="Corpo_20_del_20_testo_20__28_30_29__20__2b__20_Corsivo"><text:span text:style-name="T55">Deum</text:span></text:span><text:span text:style-name="Corpo_20_del_20_testo_20__28_30_29_"><text:span text:style-name="T39"> “fra i trasporti dell’universale giubilo e con l’apparato di uno spettacolo tutto nuovo„. Il Vescovo, dopo un discorso “pieno di unzione e di sentimenti liberali„, benedisse le bandiere costituzionali. Nell’urgenza del momento si prendevano intanto le seguenti varie disposizioni:</text:span></text:span></text:p>
      <text:p text:style-name="P28"><text:span text:style-name="Corpo_20_del_20_testo_20__28_30_29_"><text:span text:style-name="T39"/></text:span></text:p>
      <text:p text:style-name="P28"><text:span text:style-name="Corpo_20_del_20_testo_20__28_2_29_6"><text:span text:style-name="T159">(1</text:span></text:span><text:span text:style-name="Corpo_20_del_20_testo_20__28_2_29_6"><text:span text:style-name="T129">) Ivi, pag. 13.</text:span></text:span></text:p>
      <text:p text:style-name="P28"><text:span text:style-name="Corpo_20_del_20_testo_20__28_2_29_6"><text:span text:style-name="T129">(2) Ivi, pag. 13.</text:span></text:span></text:p>
      <text:p text:style-name="P55"/>
      <text:p text:style-name="P119"/>
      <text:p text:style-name="P7"><text:span text:style-name="Corpo_20_del_20_testo_20__28_30_29_"><text:span text:style-name="T39">1° Che nessuna novità non si dovesse apportare nel sistema attuale. </text:span></text:span></text:p>
      <text:p text:style-name="P7"><text:span text:style-name="Corpo_20_del_20_testo_20__28_30_29_"><text:span text:style-name="T39">La rivoluzione dei Salentini era nel grande e non nel dettaglio, che sentiva dell’arbitrio e del disordine, cose perfettamente contrarie al loro parere, malgrado l’esempio di qualche provincia„ (1). </text:span></text:span></text:p>
      <text:p text:style-name="P7"><text:span text:style-name="Corpo_20_del_20_testo_20__28_30_29_"><text:span text:style-name="T39">2° Che si dovesse all’istante organizzare un reggimento volontario provinciale, sotto il nome di Reggimento Salentino. </text:span></text:span></text:p>
      <text:p text:style-name="P7"><text:span text:style-name="Corpo_20_del_20_testo_20__28_30_29_"><text:span text:style-name="T39">3° Che dovesse inviarsi una Deputazione all’Osservatore Generale in Avellino per far conoscere lo stato della provincia ed offrire forze e mezzi. </text:span></text:span></text:p>
      <text:p text:style-name="P7"><text:span text:style-name="Corpo_20_del_20_testo_20__28_30_29_"><text:span text:style-name="T39">4° Che una sottoscrizione volontaria facesse fronte a tutte queste spese, riserbandosi la cassa pubblica a bisogni più gravi (2). </text:span></text:span></text:p>
      <text:p text:style-name="P7"><text:span text:style-name="Corpo_20_del_20_testo_20__28_30_29_"><text:span text:style-name="T39">Mentre cosi si festeggiava la raggiunta libertà, un corriere straordinario apportò la notizia ufficiale che il Re aveva giurato la Costituzione di Spagna, ch’era la più liberale, con le modificazioni, che potessero interamente perfezionarla. </text:span></text:span></text:p>
      <text:p text:style-name="P7"><text:span text:style-name="Corpo_20_del_20_testo_20__28_30_29_"><text:span text:style-name="T39">Narra il Balsamo (3): “II fragore del cannone, de’ tamburi, delle trombe, delle bande musicali, si ecclissarono a questo nuovo torrente di applausi di felicitazioni e di benedizioni all’ottimo Re. Principi, chi di voi si fosse trovato tra il popolo Salentino, non avrebbe preferito quest’istante di beatitudine a tutte le adulazioni e prestigi Ministeriali (4)„. </text:span></text:span></text:p>
      <text:p text:style-name="P7"><text:span text:style-name="Corpo_20_del_20_testo_20__28_30_29_"><text:span text:style-name="T39">Dal capoluogo l’entusiasmo dilagò per tutti i comuni della provincia, dove fu proclamata con grandi feste la Costituzione (5). </text:span></text:span></text:p>
      <text:p text:style-name="P29"><text:span text:style-name="Corpo_20_del_20_testo_20__28_30_29_"><text:span text:style-name="T39">Da Lecce il 10 luglio veniva intanto diramato per opera dei Carbonari il seguente proclama (6):</text:span></text:span><text:span text:style-name="T39"> </text:span></text:p>
      <text:p text:style-name="P85"/>
      <text:p text:style-name="P51"><text:span text:style-name="Corpo_20_del_20_testo_20__28_29_29__20__2b__20_Non_20_corsivo"><text:span text:style-name="T119">“</text:span></text:span><text:span text:style-name="Corpo_20_del_20_testo_20__28_29_29_"><text:span text:style-name="T119">Abitanti di </text:span></text:span><text:span text:style-name="Corpo_20_del_20_testo_20__28_29_29_"><text:span text:style-name="T120">Salento</text:span></text:span><text:span text:style-name="Corpo_20_del_20_testo_20__28_29_29_"><text:span text:style-name="T119">,</text:span></text:span><text:span text:style-name="T39"> </text:span></text:p>
      <text:p text:style-name="P93"/>
      <text:p text:style-name="P29"><text:span text:style-name="T39">“</text:span><text:span text:style-name="Corpo_20_del_20_testo_20__28_30_29_"><text:span text:style-name="T39">Se noi nel 1817 fummo i primi a reclamare i dritti del Popolo, ora noi concorso degli emoli i nostri sforzi e la nostra energia sapranno ancora distinguerci. </text:span></text:span></text:p>
      <text:p text:style-name="P53"/>
      <text:p text:style-name="P29"><text:span text:style-name="Corpo_20_del_20_testo_20__28_2_29_6"><text:span text:style-name="T129">(</text:span></text:span><text:span text:style-name="Corpo_20_del_20_testo_20__28_2_29_6"><text:span text:style-name="T160">1</text:span></text:span><text:span text:style-name="Corpo_20_del_20_testo_20__28_2_29_6"><text:span text:style-name="T129">) La Lucania aveva proclamalo la Repubblica. </text:span></text:span></text:p>
      <text:p text:style-name="P29"><text:span text:style-name="Corpo_20_del_20_testo_20__28_2_29_6"><text:span text:style-name="T129">(</text:span></text:span><text:span text:style-name="Corpo_20_del_20_testo_20__28_2_29_6"><text:span text:style-name="T160">2</text:span></text:span><text:span text:style-name="Corpo_20_del_20_testo_20__28_2_29_6"><text:span text:style-name="T129">) </text:span></text:span><text:span text:style-name="Corpo_20_del_20_testo_20__28_2_29__20__2b__20_7_20_pt"><text:span text:style-name="T129">Balsamo </text:span></text:span><text:span text:style-name="Corpo_20_del_20_testo_20__28_2_29_6"><text:span text:style-name="T129">V., op. cit., p</text:span></text:span><text:span text:style-name="Corpo_20_del_20_testo_20__28_2_29_6"><text:span text:style-name="T160">ag</text:span></text:span><text:span text:style-name="Corpo_20_del_20_testo_20__28_2_29_6"><text:span text:style-name="T129">. 14. </text:span></text:span></text:p>
      <text:p text:style-name="P29"><text:span text:style-name="Corpo_20_del_20_testo_20__28_2_29_6"><text:span text:style-name="T129">(</text:span></text:span><text:span text:style-name="Corpo_20_del_20_testo_20__28_2_29_6"><text:span text:style-name="T160">3</text:span></text:span><text:span text:style-name="Corpo_20_del_20_testo_20__28_2_29_6"><text:span text:style-name="T129">) Ivi, pagg. 1415. </text:span></text:span></text:p>
      <text:p text:style-name="P29"><text:span text:style-name="Corpo_20_del_20_testo_20__28_2_29_6"><text:span text:style-name="T192">(</text:span></text:span><text:span text:style-name="Corpo_20_del_20_testo_20__28_2_29_6"><text:span text:style-name="T194">4</text:span></text:span><text:span text:style-name="Corpo_20_del_20_testo_20__28_2_29_6"><text:span text:style-name="T192">) “</text:span></text:span><text:span text:style-name="Corpo_20_del_20_testo_20__28_2_29_6"><text:span text:style-name="T129">Sul momento i liberali disposero di alcune somme, da distribuirsi a beneficiò dei poveri, ed un regalo a tutta la truppa ed a’ corrieri apportatori di faustissimo nuove, e di poi furono date due serate da' teatro pubblico a grande illuminazione„ (ivi). </text:span></text:span></text:p>
      <text:p text:style-name="P29"><text:span text:style-name="Corpo_20_del_20_testo_20__28_2_29_6"><text:span text:style-name="T129">(</text:span></text:span><text:span text:style-name="Corpo_20_del_20_testo_20__28_2_29_6"><text:span text:style-name="T160">5</text:span></text:span><text:span text:style-name="Corpo_20_del_20_testo_20__28_2_29_6"><text:span text:style-name="T129">) Cfr. </text:span></text:span><text:span text:style-name="Corpo_20_del_20_testo_20__28_2_29_6"><text:span text:style-name="T160">P</text:span></text:span><text:span text:style-name="Corpo_20_del_20_testo_20__28_2_29__20__2b__20_7_20_pt"><text:span text:style-name="T129">a</text:span></text:span><text:span text:style-name="Corpo_20_del_20_testo_20__28_2_29__20__2b__20_7_20_pt"><text:span text:style-name="T160">lum</text:span></text:span><text:span text:style-name="Corpo_20_del_20_testo_20__28_2_29__20__2b__20_7_20_pt"><text:span text:style-name="T129">bo, </text:span></text:span><text:span text:style-name="Corpo_20_del_20_testo_20__28_2_29_6"><text:span text:style-name="T129">op. cit., vol. II, pag. 315. </text:span></text:span></text:p>
      <text:p text:style-name="P7"><text:span text:style-name="Corpo_20_del_20_testo_20__28_2_29_6"><text:span text:style-name="T129">(</text:span></text:span><text:span text:style-name="Corpo_20_del_20_testo_20__28_2_29_6"><text:span text:style-name="T160">6</text:span></text:span><text:span text:style-name="Corpo_20_del_20_testo_20__28_2_29_6"><text:span text:style-name="T129">) </text:span></text:span><text:span text:style-name="Corpo_20_del_20_testo_20__28_2_29__20__2b__20_7_20_pt"><text:span text:style-name="T129">Balsamo, </text:span></text:span><text:span text:style-name="Corpo_20_del_20_testo_20__28_2_29_6"><text:span text:style-name="T129">op. cit,, pagg. 1</text:span></text:span><text:span text:style-name="Corpo_20_del_20_testo_20__28_2_29_6"><text:span text:style-name="T160">6</text:span></text:span><text:span text:style-name="Corpo_20_del_20_testo_20__28_2_29_6"><text:span text:style-name="T129">17.</text:span></text:span></text:p>
      <text:p text:style-name="P55"/>
      <text:p text:style-name="P119"/>
      <text:p text:style-name="P55"/>
      <text:p text:style-name="P29"><text:span text:style-name="Corpo_20_del_20_testo_20__28_30_29_"><text:span text:style-name="T104">“</text:span></text:span><text:span text:style-name="Corpo_20_del_20_testo_20__28_30_29_"><text:span text:style-name="T39">Leccesi, formerà l’ammirazione dei nostri compatrioti la nostra attività. Quando tutto sembrava </text:span></text:span><text:span text:style-name="Corpo_20_del_20_testo_20__28_30_29_"><text:span text:style-name="T56">paralisi</text:span></text:span><text:span text:style-name="Corpo_20_del_20_testo_20__28_30_29_"><text:span text:style-name="T39">, quando un velo minacciòso copriva le altre provincie, in un sol giorno noi meditammo, preparammo e compimmo l’esecuzione in altro tempo mancata, e colla rapidità della folgore dal Bradano all’Idro una fu la volontà, una l’idea, uno l’oggetto. Siam Salentini!</text:span></text:span><text:span text:style-name="T39"> </text:span><text:span text:style-name="Corpo_20_del_20_testo_20__28_30_29_"><text:span text:style-name="T39">“Abbiamo fatto conoscere la veemenza del nostro sentimento coll’essere stati i primi, la nostra saggezza con la nostra tolleranza, ed ora il nostro carattere con la rapida nostra riunione.</text:span></text:span></text:p>
      <text:p text:style-name="P29"><text:span text:style-name="Corpo_20_del_20_testo_20__28_30_29_"><text:span text:style-name="T104">“</text:span></text:span><text:span text:style-name="Corpo_20_del_20_testo_20__28_30_29_"><text:span text:style-name="T39">Costituzionali del Regno, eccoci nella fortunata metempsicosi non meno importante o grandiosa di quella della Spagna. Questo luminoso esempio mancava ai popoli ed ai </text:span></text:span><text:span text:style-name="Corpo_20_del_20_testo_20__28_30_29_"><text:span text:style-name="T56">Re.</text:span></text:span></text:p>
      <text:p text:style-name="P29"><text:span text:style-name="T39">“</text:span><text:span text:style-name="Corpo_20_del_20_testo_20__28_30_29_"><text:span text:style-name="T39">Fu dato. Ne abbiamo approfittato. I primi passi son fatti, ma essi hanno bisogno di perseveranza, fermezza e coraggio. Una è la causa. E chi oserà opporsi al nostro bracciò di morte? limanti al nostro cospetto non s’impallidirono sempre i Romani? Quanto loro non costò questa parte d’Italia?</text:span></text:span></text:p>
      <text:p text:style-name="P29"><text:span text:style-name="T39">“</text:span><text:span text:style-name="T56">M</text:span><text:span text:style-name="Corpo_20_del_20_testo_20__28_30_29_"><text:span text:style-name="T39">a noi solamente essi riceverono la più vile umiliazione, che oscurerà per sempre la loro storia: le forche Caudine. </text:span></text:span></text:p>
      <text:p text:style-name="P29"><text:span text:style-name="Corpo_20_del_20_testo_20__28_30_29_"><text:span text:style-name="T104">“</text:span></text:span><text:span text:style-name="Corpo_20_del_20_testo_20__28_30_29_"><text:span text:style-name="T39">Questa nostra terra fu classica in eroi ed il teatro della gloria. Ora non siamo noi animati dalli stessi sentimenti ed entusiasmi per la nostra Redenzione? Che altro ci manca per trovare i pericoli, affrontare la resistenza, e mostrarci degni successori dei Padri nostri? Noi siamo potenti perché uniti, siamo forti perché sosteniamo i diritti dell’Uomo, la gloria dei Popoli, l’onore del</text:span></text:span><text:span text:style-name="Corpo_20_del_20_testo_20__28_30_29_"><text:span text:style-name="T56">l'</text:span></text:span><text:span text:style-name="Corpo_20_del_20_testo_20__28_30_29_"><text:span text:style-name="T39">Umanità„.</text:span></text:span></text:p>
      <text:p text:style-name="P29"><text:span text:style-name="Corpo_20_del_20_testo_20__28_30_29_"><text:span text:style-name="T56">Il </text:span></text:span><text:span text:style-name="Corpo_20_del_20_testo_20__28_30_29_"><text:span text:style-name="T39">12 luglio venivano ancora dalla </text:span></text:span><text:span text:style-name="Corpo_20_del_20_testo_20__28_30_29__20__2b__20_Corsivo"><text:span text:style-name="T39">fucin</text:span></text:span><text:span text:style-name="Corpo_20_del_20_testo_20__28_30_29__20__2b__20_Corsivo"><text:span text:style-name="T56">a</text:span></text:span><text:span text:style-name="Corpo_20_del_20_testo_20__28_30_29__20__2b__20_Corsivo"><text:span text:style-name="T39"> carbonica</text:span></text:span><text:span text:style-name="Corpo_20_del_20_testo_20__28_30_29_"><text:span text:style-name="T39"> divulgati due fogli redatti dallo stesso Vincenzo Balsamo. Uno è indirizzato alla Costituzione: inneggia ad essa e si mettono in luce tutti i vantaggi che ne sarebbero derivati al Re ed al popolo (1), con linguaggio carbonaro. </text:span></text:span></text:p>
      <text:p text:style-name="P70"/>
      <text:p text:style-name="P31"><text:span text:style-name="Corpo_20_del_20_testo_20__28_2_29_6"><text:span text:style-name="T195">(1) </text:span></text:span><text:span text:style-name="Corpo_20_del_20_testo_20__28_2_29_6"><text:span text:style-name="T192">“</text:span></text:span><text:span text:style-name="Corpo_20_del_20_testo_20__28_2_29_6"><text:span text:style-name="T129">... Tu (Costituzione) dai la sovranità alla Nazione e basi il trono sulla pubblica volontà dell’interesse universale, sull’universale guarentigia. Tu dimostri che il Re di uomini liberi vai più che il despota di uomini schiavi. Tu dài al Sovrano la vera tranquillità, la vera grandezza, l’amore, la venerazione e l’attaccamento dei suoi popoli. Tu rendi meno despoti i Ministri, più esatti gli impiegati, più guarentiti i diritti dei cittadini. Noi formeremo le nostre leggi, regoleremo le nostre imposte e determineremo se più ci conviene la pace o la guerra. I nostri fondi non lavoreranno per alimentare la</text:span></text:span><text:span text:style-name="T129"> </text:span><text:span text:style-name="T161">turba ministeriale; i nostri daz</text:span><text:span text:style-name="T162">i</text:span><text:span text:style-name="T161"> saranno livellati ai nostri bisogni.</text:span></text:p>
      <text:p text:style-name="P70"/>
      <text:p text:style-name="P128"/>
      <text:p text:style-name="P30"><text:span text:style-name="T39">“</text:span><text:span text:style-name="Corpo_20_del_20_testo_20__28_30_29_"><text:span text:style-name="T39">Eccoti (Costituzione) il tempio edificato col pericoloso travaglio di tante stagioni: la Virtù. Eccoti l’ara non mai profanata dalle impura vittime dell’ipocrisia, dell’adulazione e del dispotismo: 1‘Onore; eccoti i sacerdoti perseguitati, insultati ed oppressi, riuniti sotto il tricolorato vessillo</text:span></text:span><text:span text:style-name="T39"> </text:span><text:span text:style-name="Corpo_20_del_20_testo_20__28_30_29_"><text:span text:style-name="T39">L’altro foglio era un indirizzo al Re di omaggio e di devozione (1). </text:span></text:span></text:p>
      <text:p text:style-name="P7"><text:span text:style-name="Corpo_20_del_20_testo_20__28_30_29_"><text:span text:style-name="T39">Di maggiore importanza è il proclama del 15 luglio, redatto da</text:span></text:span><text:span text:style-name="T39"> </text:span><text:span text:style-name="Corpo_20_del_20_testo_20__28_30_29_"><text:span text:style-name="T39">Balsamo. </text:span></text:span></text:p>
      <text:p text:style-name="P7"><text:span text:style-name="Corpo_20_del_20_testo_20__28_30_29_"><text:span text:style-name="T39">In esso si rivolge ai Letterati ed ai Pastori, invocando il loro aiuto pel definitivo consolidamento della Costituzione. “Non basta — egli scriveva — che questa sia scritta, ma è necessario che sia impressa nel cuore di tutti. Non basta che sia promulgata, ma </text:span></text:span><text:span text:style-name="Corpo_20_del_20_testo_20__28_30_29__20__2b__20_72"><text:span text:style-name="T39">è </text:span></text:span><text:span text:style-name="Corpo_20_del_20_testo_20__28_30_29_"><text:span text:style-name="T39">necessario che vi trovi un asilo inviolabile contro i vecchi liregiudizi, le usurpazioni Ministeriali, le intraprese straniere„ (2). </text:span></text:span></text:p>
      <text:p text:style-name="P31"><text:span text:style-name="Corpo_20_del_20_testo_20__28_30_29_"><text:span text:style-name="T39">Il Senato preparava gli alti destini del popolo Romano a forza di ripetere ch’essi soli eran liberi e nati per dominare il mondo. Bisogna senza indugio ed in mille maniere parlare alla Nazione dei suoi diritti e della sua dignità; </text:span></text:span></text:p>
      <text:p text:style-name="P71"/>
      <text:p text:style-name="P71"/>
      <text:p text:style-name="P31"><text:span text:style-name="Corpo_20_del_20_testo_20__28_2_29_6"><text:span text:style-name="T129">Le madri, come le spartane, inciteranno i figli a combattere. I nostri prodi combatteranno col coraggio dei padri loro al sacro grido di libertà, di costituzione e di patria, spontaneamente si affolleranno per la loro difesa; non vi saranno delle insultanti privative organizzate per l’utilità di pochi e pel danno di tutti. Noi signoreggeremo nelle nostre caso senza paura che l’occhio inquisitore della Polizia venga a turbare i nostri lari. Non vi saranno più Commissioni Militari, dei tirannici tribunali di eccezione„ (ivi, pag. 19 e segg. ). </text:span></text:span></text:p>
      <text:p text:style-name="P32"><text:span text:style-name="Corpo_20_del_20_testo_20__28_2_29_6"><text:span text:style-name="T196">(1) </text:span></text:span><text:span text:style-name="Corpo_20_del_20_testo_20__28_2_29_6"><text:span text:style-name="T192">‘</text:span></text:span><text:span text:style-name="Corpo_20_del_20_testo_20__28_2_29_6"><text:span text:style-name="T129">Sire, la voce dei tuoi popoli prevalse a quella dei tuoi Ministri. Dense nubi per ora rivestivano </text:span></text:span><text:span text:style-name="Corpo_20_del_20_testo_20__28_2_29_6"><text:span text:style-name="T162">l'umile</text:span></text:span><text:span text:style-name="Corpo_20_del_20_testo_20__28_2_29_6"><text:span text:style-name="T129"> verità, il soffio imponente dell’opinione le dileguò. Per la prima volta nuda la vedesti, l'ammirasti! Suggellasti il gran patto sociale. Se la storia ci presenta un Diocleziano e un </text:span></text:span><text:span text:style-name="Corpo_20_del_20_testo_20__28_2_29_6"><text:span text:style-name="T162">Silla</text:span></text:span><text:span text:style-name="Corpo_20_del_20_testo_20__28_2_29_6"><text:span text:style-name="T129"> che dimettono l’imperiale potere, non ci dà l’esempio di un Re, che al primo invito della </text:span></text:span><text:span text:style-name="Corpo_20_del_20_testo_20__28_2_29_6"><text:span text:style-name="T162">Nazione</text:span></text:span><text:span text:style-name="Corpo_20_del_20_testo_20__28_2_29_6"><text:span text:style-name="T129">, con spontaneità, con celerità c con purezza di sentimenti compensa i suoi voti. Questo b un fenomeno morale tutto nuovo, degno solo del successore di Carlo e dell’immortale suo figliuolo Francesco. </text:span></text:span></text:p>
      <text:p text:style-name="P32"><text:span text:style-name="Corpo_20_del_20_testo_20__28_2_29_6"><text:span text:style-name="T192">‘</text:span></text:span><text:span text:style-name="Corpo_20_del_20_testo_20__28_2_29_6"><text:span text:style-name="T129">Quali memorie, quali monumenti a tanta gloria </text:span></text:span><text:span text:style-name="Corpo_20_del_20_testo_20__28_2_29_6"><text:span text:style-name="T162">p</text:span></text:span><text:span text:style-name="Corpo_20_del_20_testo_20__28_2_29_6"><text:span text:style-name="T129">er l’insigne architetto del Duomo di Londra non se ne seppe ideare uno più sublimo di quello concepito nel mezzo del tempio con queste parole: </text:span></text:span><text:span text:style-name="Corpo_20_del_20_testo_20__28_2_29__20__2b__20_8"><text:span text:style-name="T129">Si qu</text:span></text:span><text:span text:style-name="Corpo_20_del_20_testo_20__28_2_29__20__2b__20_8"><text:span text:style-name="T162">a</text:span></text:span><text:span text:style-name="Corpo_20_del_20_testo_20__28_2_29__20__2b__20_8"><text:span text:style-name="T129">erìs monu</text:span></text:span><text:span text:style-name="Corpo_20_del_20_testo_20__28_2_29__20__2b__20_8"><text:span text:style-name="T162">nentum</text:span></text:span><text:span text:style-name="Corpo_20_del_20_testo_20__28_2_29__20__2b__20_8"><text:span text:style-name="T129">? Cir</text:span></text:span><text:span text:style-name="Corpo_20_del_20_testo_20__28_2_29__20__2b__20_Corsivo"><text:span text:style-name="T129">cum</text:span></text:span><text:span text:style-name="Corpo_20_del_20_testo_20__28_2_29__20__2b__20_Corsivo"><text:span text:style-name="T162">spice</text:span></text:span><text:span text:style-name="Corpo_20_del_20_testo_20__28_2_29__20__2b__20_Corsivo"><text:span text:style-name="T129">. </text:span></text:span><text:span text:style-name="Corpo_20_del_20_testo_20__28_2_29_6"><text:span text:style-name="T129">Pel nostro Re; la nostra Costituzione„ (ivi, p</text:span></text:span><text:span text:style-name="Corpo_20_del_20_testo_20__28_2_29_6"><text:span text:style-name="T162">a</text:span></text:span><text:span text:style-name="Corpo_20_del_20_testo_20__28_2_29_6"><text:span text:style-name="T129">gg. 2223). </text:span></text:span></text:p>
      <text:p text:style-name="P32"><text:span text:style-name="Corpo_20_del_20_testo_20__28_2_29_6"><text:span text:style-name="T162">(2) E'</text:span></text:span><text:span text:style-name="Corpo_20_del_20_testo_20__28_2_29_6"><text:span text:style-name="T129"> </text:span></text:span><text:span text:style-name="Corpo_20_del_20_testo_20__28_2_29_6"><text:span text:style-name="T162">notevole</text:span></text:span><text:span text:style-name="Corpo_20_del_20_testo_20__28_2_29_6"><text:span text:style-name="T129"> questo presentimento di quel che poi accadde. </text:span></text:span></text:p>
      <text:p text:style-name="P55"/>
      <text:p text:style-name="P112"><text:span text:style-name="Corpo_20_del_20_testo_20__28_2_29_6"><text:span text:style-name="T129"/></text:span></text:p>
      <text:p text:style-name="P32"><text:span text:style-name="Corpo_20_del_20_testo_20__28_30_29_"><text:span text:style-name="T39">bisogna popolarizzare le idee liberali e far sentire al volgo tutto il prezzo della libertà (1); bisogna gridare incessantemente: “Noi vogliamo la costituzione, ma la costituzione intera, la nostra costituzione„. “Io mi rivolgo a voi — egli soggiunge — zelanti Pastori ed energici Pastori, difensori della giustizia e della libertà; sorveglianti fedeli ed instancabili delle nostre istituzioni, chiamate al tribunale di opinione pubblica chiunque osa attentare ai diritti del popolo, la Costituzione; </text:span></text:span><text:span text:style-name="Corpo_20_del_20_testo_20__28_30_29__20__2b__20_Corsivo"><text:span text:style-name="T39">tonate</text:span></text:span><text:span text:style-name="Corpo_20_del_20_testo_20__28_30_29_"><text:span text:style-name="T39"> dappertutto contro l’errore e il dispotismo, non siate indulgenti <text:s/>né usate riguardi, tradireste voi stessi, violereste il più sacro dei doveri. A che gioverebbe una Costituzione, se i diritti potessero essere vulnerati senza che una folla di scrittori o di voci </text:span></text:span><text:span text:style-name="Corpo_20_del_20_testo_20__28_30_29_"><text:span text:style-name="T57">l'</text:span></text:span><text:span text:style-name="Corpo_20_del_20_testo_20__28_30_29_"><text:span text:style-name="T39">annunziass</text:span></text:span><text:span text:style-name="Corpo_20_del_20_testo_20__28_30_29_"><text:span text:style-name="T57">e</text:span></text:span><text:span text:style-name="Corpo_20_del_20_testo_20__28_30_29_"><text:span text:style-name="T39">ro a tutto il Regno? A che gioverebbe avere dei rappresentanti, quando non si potesse gridare sulle loro elezioni ed avvertire il popolo dei raggiri e delle trappole, che il Ministero o l’ambizione particolare potesse preparare? A che ci gioverebbe avere dei deputati, quando inosservati fossero i loro travagli, senza che un nobile entusiasmo, o un dolore patriottico non potesse proclamare il loro zelo, o la loro ignominia? E conchiude: “Finché la vostra voce si fa sentire la Nazione è libera, ma se tacete, questo fatalo silenzio sarà il precursore della schiavitù e della vostra degradazione„. </text:span></text:span></text:p>
      <text:p text:style-name="P7"><text:span text:style-name="Corpo_20_del_20_testo_20__28_30_29_"><text:span text:style-name="T39">Con tale forza di entusiasmo, che dinota la grande ansia dol1 attesa, con pronta e generosa adesione, con savi provvedimenti veniva accolta in Terra d’Otranto dai Carbonari e proclamata la Costituzione di Spagna. In Lecce, anima e migliore espressione del movimento fu Vincenzo Balsamo. </text:span></text:span></text:p>
      <text:p text:style-name="P32"><text:span text:style-name="Corpo_20_del_20_testo_20__28_30_29_"><text:span text:style-name="T39">Si apriva intanto nel Regno il periodo elettorale. Il 26 luglio 1820 il Ministro degli Interni scriveva al signor Benedetto Mancarella in Lecce (2) annunziandogli che, dovendosi procedere alla elezione dei Deputati al Parlamento Nazionale, convocato in Napoli per il primo di ottobre, S. A. R, il Vicario Generale di S. M., con decreto del 22 luglio, si era degnata confidargli </text:span></text:span><text:span text:style-name="Corpo_20_del_20_testo_20__28_30_29__20__2b__20_Corsivo"><text:span text:style-name="T57">l'</text:span></text:span><text:span text:style-name="Corpo_20_del_20_testo_20__28_30_29__20__2b__20_Corsivo"><text:span text:style-name="T39">i</text:span></text:span><text:span text:style-name="Corpo_20_del_20_testo_20__28_30_29__20__2b__20_Corsivo"><text:span text:style-name="T57">m</text:span></text:span><text:span text:style-name="Corpo_20_del_20_testo_20__28_30_29__20__2b__20_Corsivo"><text:span text:style-name="T39">portante</text:span></text:span><text:span text:style-name="Corpo_20_del_20_testo_20__28_30_29_"><text:span text:style-name="T39"> incarico di </text:span></text:span><text:span text:style-name="Corpo_20_del_20_testo_20__28_30_29_4"><text:span text:style-name="T39">Delegato della Giunta Preparatoria.</text:span></text:span></text:p>
      <text:p text:style-name="P72"/>
      <text:p text:style-name="P32"><text:span text:style-name="Corpo_20_del_20_testo_20__28_2_29_6"><text:span text:style-name="T129">(1</text:span></text:span><text:span text:style-name="Corpo_20_del_20_testo_20__28_2_29_6"><text:span text:style-name="T162">)</text:span></text:span><text:span text:style-name="Corpo_20_del_20_testo_20__28_2_29_6"><text:span text:style-name="T129"> La parte più ignorante della popolazione rimaneva estranea al movimento delle idee liberali; a questa classe appunto dovevano parlare i Pastori (ivi. Pagg. 23-24). </text:span></text:span></text:p>
      <text:p text:style-name="P7"><text:span text:style-name="Corpo_20_del_20_testo_20__28_2_29_6"><text:span text:style-name="T129">(2) Gr. Arch. di Stato di Napoli, </text:span></text:span><text:span text:style-name="Corpo_20_del_20_testo_20__28_2_29__20__2b__20_Corsivo"><text:span text:style-name="T129">Ministero di Polizia, 1820. </text:span></text:span><text:span text:style-name="Corpo_20_del_20_testo_20__28_2_29_6"><text:span text:style-name="T129">— Giunta preparatoria dell’elezione al Parlamento Nazionale, Prov. di Terra d’Otranto. (Volume di Reali Decreti, istruzioni e Ministeriali di S. E. il Segretario di Stato Ministro dell’Interno con le corrispondenti esecuzioni della Giunta).</text:span></text:span></text:p>
      <text:p text:style-name="P55"/>
      <text:p text:style-name="P119"/>
      <text:p text:style-name="P7"><text:span text:style-name="Corpo_20_del_20_testo_20__28_30_29_4"><text:span text:style-name="T39">Che dai suoi lumi e dal caldo </text:span></text:span><text:span text:style-name="Corpo_20_del_20_testo_20__28_30_29_"><text:span text:style-name="T39">amore, da </text:span></text:span><text:span text:style-name="Corpo_20_del_20_testo_20__28_30_29_4"><text:span text:style-name="T39">cui egli era animato pel bene della patria, il Governo </text:span></text:span><text:span text:style-name="Corpo_20_del_20_testo_20__28_30_29_"><text:span text:style-name="T39">aspettava </text:span></text:span><text:span text:style-name="Corpo_20_del_20_testo_20__28_30_29__20__2b__20_Corsivo8"><text:span text:style-name="T39">con fondamento</text:span></text:span><text:span text:style-name="Corpo_20_del_20_testo_20__28_30_29_4"><text:span text:style-name="T39"> i migliori risultamenti. Che egli do</text:span></text:span><text:span text:style-name="Corpo_20_del_20_testo_20__28_30_29_"><text:span text:style-name="T39">vesse procedere </text:span></text:span><text:span text:style-name="Corpo_20_del_20_testo_20__28_30_29_4"><text:span text:style-name="T39">subito alla nomina della Giunta Preparatoria nel </text:span></text:span><text:span text:style-name="Corpo_20_del_20_testo_20__28_30_29_"><text:span text:style-name="T39">modo prescritto </text:span></text:span><text:span text:style-name="Corpo_20_del_20_testo_20__28_30_29_4"><text:span text:style-name="T39">dalle istruzioni (1), e “facesse entrar questa nel</text:span></text:span><text:span text:style-name="Corpo_20_del_20_testo_20__28_30_29_"><text:span text:style-name="T39">l’esercizio </text:span></text:span><text:span text:style-name="Corpo_20_del_20_testo_20__28_30_29_4"><text:span text:style-name="T39">delle sue funzioni senza ammettere veruna eccezione o </text:span></text:span><text:span text:style-name="Corpo_20_del_20_testo_20__28_30_29_"><text:span text:style-name="T39">scusa. </text:span></text:span><text:span text:style-name="Corpo_20_del_20_testo_20__28_30_29_4"><text:span text:style-name="T39">Certamente in una circostanza sì imperiosa e per un oggetto </text:span></text:span><text:span text:style-name="Corpo_20_del_20_testo_20__28_30_29_"><text:span text:style-name="T39">sì nobile </text:span></text:span><text:span text:style-name="Corpo_20_del_20_testo_20__28_30_29_4"><text:span text:style-name="T39">non vi sarà chi voglia negarsi di concorrere con tutte le </text:span></text:span><text:span text:style-name="Corpo_20_del_20_testo_20__28_30_29_"><text:span text:style-name="T39">sue </text:span></text:span><text:span text:style-name="Corpo_20_del_20_testo_20__28_30_29_4"><text:span text:style-name="T39">forze alla nostra rigenerazione politica ed alla prosperità della Nazione„</text:span></text:span><text:span text:style-name="Corpo_20_del_20_testo_20__28_30_29_"><text:span text:style-name="T39">. </text:span></text:span></text:p>
      <text:p text:style-name="P7"><text:span text:style-name="Corpo_20_del_20_testo_20__28_30_29_4"><text:span text:style-name="T39">Il 30 luglio </text:span></text:span><text:span text:style-name="Corpo_20_del_20_testo_20__28_30_29_"><text:span text:style-name="T39">(2) </text:span></text:span><text:span text:style-name="Corpo_20_del_20_testo_20__28_30_29_4"><text:span text:style-name="T39">Benedetto Mancarella nominò i primi due membri </text:span></text:span><text:span text:style-name="Corpo_20_del_20_testo_20__28_30_29_"><text:span text:style-name="T39">della </text:span></text:span><text:span text:style-name="Corpo_20_del_20_testo_20__28_30_29_4"><text:span text:style-name="T39">Giunta Preparatoria, che furono il Vescovo di Lecce, don Nicola </text:span></text:span><text:span text:style-name="Corpo_20_del_20_testo_20__28_30_29_"><text:span text:style-name="T39">Caputo “</text:span></text:span><text:span text:style-name="Corpo_20_del_20_testo_20__28_30_29_4"><text:span text:style-name="T39">come più deg</text:span></text:span><text:span text:style-name="Corpo_20_del_20_testo_20__28_30_29_4"><text:span text:style-name="T57">no</text:span></text:span><text:span text:style-name="Corpo_20_del_20_testo_20__28_30_29_4"><text:span text:style-name="T39"> ecclesiastico„ e don Oronzo </text:span></text:span><text:span text:style-name="Corpo_20_del_20_testo_20__28_30_29_"><text:span text:style-name="T39">Guarini, capo </text:span></text:span><text:span text:style-name="Corpo_20_del_20_testo_20__28_30_29_4"><text:span text:style-name="T39">di famiglia, uomini entrambi di specchiata probità </text:span></text:span><text:span text:style-name="Corpo_20_del_20_testo_20__28_30_29_"><text:span text:style-name="T39">e che </text:span></text:span><text:span text:style-name="Corpo_20_del_20_testo_20__28_30_29_4"><text:span text:style-name="T39">godevano la fiducia di tutti. Insieme con essi il giorno </text:span></text:span><text:span text:style-name="Corpo_20_del_20_testo_20__28_30_29_"><text:span text:style-name="T39">seguente, dopo </text:span></text:span><text:span text:style-name="Corpo_20_del_20_testo_20__28_30_29_4"><text:span text:style-name="T39">di </text:span></text:span><text:span text:style-name="Corpo_20_del_20_testo_20__28_30_29_"><text:span text:style-name="T39">aver </text:span></text:span><text:span text:style-name="Corpo_20_del_20_testo_20__28_30_29_4"><text:span text:style-name="T39">prestato giuramento </text:span></text:span><text:span text:style-name="Corpo_20_del_20_testo_20__28_30_29__20__2b__20_Corsivo8"><text:span text:style-name="T39">in mani</text:span></text:span><text:span text:style-name="Corpo_20_del_20_testo_20__28_30_29_4"><text:span text:style-name="T39"> dell’Inten</text:span></text:span><text:span text:style-name="Corpo_20_del_20_testo_20__28_30_29_"><text:span text:style-name="T39">dente, si procedette alla nomina </text:span></text:span><text:span text:style-name="Corpo_20_del_20_testo_20__28_30_29_4"><text:span text:style-name="T39">degli altri </text:span></text:span><text:span text:style-name="Corpo_20_del_20_testo_20__28_30_29_"><text:span text:style-name="T39">quattro </text:span></text:span><text:span text:style-name="Corpo_20_del_20_testo_20__28_30_29_4"><text:span text:style-name="T39">membri della </text:span></text:span><text:span text:style-name="Corpo_20_del_20_testo_20__28_30_29_"><text:span text:style-name="T39">Giunta, e prescelti </text:span></text:span><text:span text:style-name="Corpo_20_del_20_testo_20__28_30_29_4"><text:span text:style-name="T39">di </text:span></text:span><text:span text:style-name="Corpo_20_del_20_testo_20__28_30_29_"><text:span text:style-name="T39">comune </text:span></text:span><text:span text:style-name="Corpo_20_del_20_testo_20__28_30_29_4"><text:span text:style-name="T39">accordo furono il Colonnello don </text:span></text:span><text:span text:style-name="Corpo_20_del_20_testo_20__28_30_29_"><text:span text:style-name="T39">Carlo Marnili, don Pietro Casotti, </text:span></text:span><text:span text:style-name="Corpo_20_del_20_testo_20__28_30_29_4"><text:span text:style-name="T39">don Ignazio Metraja, e don </text:span></text:span><text:span text:style-name="Corpo_20_del_20_testo_20__28_30_29_"><text:span text:style-name="T39">FrancescoSaverio Lala. </text:span></text:span></text:p>
      <text:p text:style-name="P32"><text:span text:style-name="Corpo_20_del_20_testo_20__28_30_29_"><text:span text:style-name="T39">Tutti poi il primo </text:span></text:span><text:span text:style-name="Corpo_20_del_20_testo_20__28_30_29_4"><text:span text:style-name="T39">di </text:span></text:span><text:span text:style-name="Corpo_20_del_20_testo_20__28_30_29_"><text:span text:style-name="T39">agosto (3) </text:span></text:span><text:span text:style-name="Corpo_20_del_20_testo_20__28_30_29_4"><text:span text:style-name="T39">si riunirono nella casa Episco</text:span></text:span><text:span text:style-name="Corpo_20_del_20_testo_20__28_30_29_"><text:span text:style-name="T39">pale, dove, prestato ancora una volta </text:span></text:span><text:span text:style-name="Corpo_20_del_20_testo_20__28_30_29_4"><text:span text:style-name="T39">il giuramento, presero gli </text:span></text:span><text:span text:style-name="Corpo_20_del_20_testo_20__28_30_29_"><text:span text:style-name="T39">accordi sul da farsi. </text:span></text:span><text:span text:style-name="Corpo_20_del_20_testo_20__28_30_29_4"><text:span text:style-name="T39">Spedirono </text:span></text:span><text:span text:style-name="Corpo_20_del_20_testo_20__28_30_29_"><text:span text:style-name="T39">ai </text:span></text:span><text:span text:style-name="Corpo_20_del_20_testo_20__28_30_29_4"><text:span text:style-name="T39">Sindaci una circolare, in cui </text:span></text:span><text:span text:style-name="Corpo_20_del_20_testo_20__28_30_29_"><text:span text:style-name="T39">richiamavano tutta la loro </text:span></text:span><text:span text:style-name="Corpo_20_del_20_testo_20__28_30_29_4"><text:span text:style-name="T39">attenzione sull’importante incarico di </text:span></text:span><text:span text:style-name="Corpo_20_del_20_testo_20__28_30_29_"><text:span text:style-name="T39">dirigere la elezione dei Deputati; </text:span></text:span><text:span text:style-name="Corpo_20_del_20_testo_20__28_30_29_4"><text:span text:style-name="T39">ricordavano il primo dovere di </text:span></text:span><text:span text:style-name="Corpo_20_del_20_testo_20__28_30_29_"><text:span text:style-name="T39">ogni elettore, quello di essere </text:span></text:span><text:span text:style-name="Corpo_20_del_20_testo_20__28_30_29__20__2b__20_Corsivo8"><text:span text:style-name="T39">spassionato</text:span></text:span><text:span text:style-name="Corpo_20_del_20_testo_20__28_30_29_4"><text:span text:style-name="T39"> </text:span></text:span><text:span text:style-name="Corpo_20_del_20_testo_20__28_30_29_"><text:span text:style-name="T39">(4):</text:span></text:span><text:span text:style-name="Corpo_20_del_20_testo_20__28_30_29_4"><text:span text:style-name="T39"> “gli schiavi delle </text:span></text:span><text:span text:style-name="Corpo_20_del_20_testo_20__28_30_29_"><text:span text:style-name="T39">proprie passioni non saranno mai liberi cittadini„. </text:span></text:span><text:span text:style-name="Corpo_20_del_20_testo_20__28_30_29_4"><text:span text:style-name="T39">Davano poi </text:span></text:span><text:span text:style-name="Corpo_20_del_20_testo_20__28_30_29_"><text:span text:style-name="T39">loro le seguenti dilucidazioni:</text:span></text:span><text:span text:style-name="T39"> </text:span></text:p>
      <text:p text:style-name="P72"/>
      <text:p text:style-name="P72"/>
      <text:p text:style-name="P32"><text:span text:style-name="Corpo_20_del_20_testo_20__28_2_29_6"><text:span text:style-name="T162">(1) </text:span></text:span><text:span text:style-name="Corpo_20_del_20_testo_20__28_2_29_6"><text:span text:style-name="T129">Il Ministro rimetteva al Mancarella 10 esemplari della Costituzione di Spagna, 170 esemplari del </text:span></text:span><text:span text:style-name="Corpo_20_del_20_testo_20__28_2_29_6"><text:span text:style-name="T162">Re</text:span></text:span><text:span text:style-name="Corpo_20_del_20_testo_20__28_2_29_6"><text:span text:style-name="T129">al Decreto de' 22 luglio ed altrettanti esemplari dei capitoli </text:span></text:span><text:span text:style-name="Corpo_20_del_20_testo_20__28_2_29__20__2b__20_Constantia7"><text:span text:style-name="T228">1</text:span></text:span><text:span text:style-name="Corpo_20_del_20_testo_20__28_2_29_6"><text:span text:style-name="T129">, </text:span></text:span><text:span text:style-name="Corpo_20_del_20_testo_20__28_2_29__20__2b__20_Constantia7"><text:span text:style-name="T228">2</text:span></text:span><text:span text:style-name="Corpo_20_del_20_testo_20__28_2_29_6"><text:span text:style-name="T129">, 3, 4, 5 del titolo 3° della Costituzione che prescrivevano la forma delle elezioni. </text:span></text:span></text:p>
      <text:p text:style-name="P7"><text:span text:style-name="Corpo_20_del_20_testo_20__28_2_29_6"><text:span text:style-name="T129">Per le no</text:span></text:span><text:span text:style-name="Corpo_20_del_20_testo_20__28_2_29_6"><text:span text:style-name="T162">rme</text:span></text:span><text:span text:style-name="Corpo_20_del_20_testo_20__28_2_29_6"><text:span text:style-name="T129"> della elezione dei Deputati cfr. </text:span></text:span><text:span text:style-name="Corpo_20_del_20_testo_20__28_2_29__20__2b__20_7_20_pt"><text:span text:style-name="T129">Fontana</text:span></text:span><text:span text:style-name="Corpo_20_del_20_testo_20__28_2_29__20__2b__20_7_20_pt"><text:span text:style-name="T162">ro</text:span></text:span><text:span text:style-name="Corpo_20_del_20_testo_20__28_2_29__20__2b__20_7_20_pt"><text:span text:style-name="T129">sa </text:span></text:span><text:span text:style-name="Corpo_20_del_20_testo_20__28_2_29_6"><text:span text:style-name="T129">V., </text:span></text:span><text:span text:style-name="Corpo_20_del_20_testo_20__28_2_29__20__2b__20_Corsivo"><text:span text:style-name="T129">Il Parlamento </text:span></text:span><text:span text:style-name="Corpo_20_del_20_testo_20__28_2_29__20__2b__20_Corsivo"><text:span text:style-name="T162">Naziunale</text:span></text:span><text:span text:style-name="Corpo_20_del_20_testo_20__28_2_29__20__2b__20_Corsivo"><text:span text:style-name="T129"> Napoletano per gli anni 18201821</text:span></text:span><text:span text:style-name="Corpo_20_del_20_testo_20__28_2_29_6"><text:span text:style-name="T129"> (“Bibl. Stor. del Risorgimento italiano„, 1900, pagg. 1831). </text:span></text:span></text:p>
      <text:p text:style-name="P32"><text:span text:style-name="Corpo_20_del_20_testo_20__28_2_29_6"><text:span text:style-name="T162">(2) G</text:span></text:span><text:span text:style-name="Corpo_20_del_20_testo_20__28_2_29_6"><text:span text:style-name="T129">r. Arch. di Stato di Napoli, </text:span></text:span><text:span text:style-name="Corpo_20_del_20_testo_20__28_2_29__20__2b__20_Corsivo"><text:span text:style-name="T129">Min. Po</text:span></text:span><text:span text:style-name="Corpo_20_del_20_testo_20__28_2_29__20__2b__20_Corsivo"><text:span text:style-name="T162">l</text:span></text:span><text:span text:style-name="Corpo_20_del_20_testo_20__28_2_29__20__2b__20_Corsivo"><text:span text:style-name="T129">.,</text:span></text:span><text:span text:style-name="Corpo_20_del_20_testo_20__28_2_29_6"><text:span text:style-name="T129"> vol. cit., pag. 27. </text:span></text:span></text:p>
      <text:p text:style-name="P32"><text:span text:style-name="Corpo_20_del_20_testo_20__28_2_29_6"><text:span text:style-name="T162">(3) </text:span></text:span><text:span text:style-name="Corpo_20_del_20_testo_20__28_2_29_6"><text:span text:style-name="T129">Ivi, pagg. 4748. </text:span></text:span></text:p>
      <text:p text:style-name="P32"><text:span text:style-name="Corpo_20_del_20_testo_20__28_2_29_6"><text:span text:style-name="T162">(4) </text:span></text:span><text:span text:style-name="Corpo_20_del_20_testo_20__28_2_29_6"><text:span text:style-name="T129">Le elezioni si debbono fare non solo secondo lo vedute della Costituzione, ma secondo la dignità della Nazione e della rappresentanza che deve onorarla e distinguerla nel Parlamento, (ivi, pag. 57). </text:span></text:span></text:p>
      <text:p text:style-name="P94"/>
      <text:p text:style-name="P135"/>
      <text:p text:style-name="P32"><text:span text:style-name="Corpo_20_del_20_testo_20__28_30_29_"><text:span text:style-name="T39">Che i Sindaci dovessero subito senza alcun ritardo raccogliere gli stati di tutti i cittadini del proprio comune che avessero compiuti i ventun anni; questi eran detti anche Capi di famiglia (1);</text:span></text:span><text:span text:style-name="T39"> “</text:span><text:span text:style-name="Corpo_20_del_20_testo_20__28_30_29_"><text:span text:style-name="T39">2‘ Pervenuti tali stati nelle mani dei Sindaci, si conoscerà da questi qual numero di Compromissari debba nominarsi dalle Giunte Parrocchiali e qual numero di elettori debba di detti Compromissari eleggersi, avuta ragione del numero corrispettivo dei cittadini a norma degli articoli 33, 38, 40, 41, 42, 43, 44, 45 di detta Costituzione;</text:span></text:span><text:span text:style-name="T39"> “</text:span><text:span text:style-name="Corpo_20_del_20_testo_20__28_30_29_"><text:span text:style-name="T39">3‘ I Sindaci pubblicheranno immediatamente tali stati con affissi, nei quali saranno fedelmente trascritti gli Stati medesimi </text:span></text:span><text:span text:style-name="Corpo_20_del_20_testo_20__28_30_29__20__2b__20_91"><text:span text:style-name="T39">e </text:span></text:span><text:span text:style-name="Corpo_20_del_20_testo_20__28_30_29_"><text:span text:style-name="T39">con ravviso del giorno e del locale nel quale dovrà aver luogo e riunirsi il Congresso, ossia Giunta Parrocchiale, a norma dell’articolo 47 della Costituzione, della dilucidazione sul detto articolo f.° 47 delle Istruzioni, e </text:span></text:span><text:span text:style-name="Corpo_20_del_20_testo_20__28_30_29_"><text:span text:style-name="T58">dell'articolo</text:span></text:span><text:span text:style-name="Corpo_20_del_20_testo_20__28_30_29_"><text:span text:style-name="T39"> 4 del Rea</text:span></text:span><text:span text:style-name="Corpo_20_del_20_testo_20__28_30_29_"><text:span text:style-name="T57">l</text:span></text:span><text:span text:style-name="Corpo_20_del_20_testo_20__28_30_29_"><text:span text:style-name="T39"> Decreto de’ 22 luglio (2);</text:span></text:span><text:span text:style-name="T39"> “</text:span><text:span text:style-name="Corpo_20_del_20_testo_20__28_30_29_"><text:span text:style-name="T39">4</text:span></text:span><text:span text:style-name="Corpo_20_del_20_testo_20__28_30_29_"><text:span text:style-name="T283">a</text:span></text:span><text:span text:style-name="Corpo_20_del_20_testo_20__28_30_29_"><text:span text:style-name="T39"> Gli eletti dei comuni aggregati si concerteranno subito coi Sindaci delle Centrali, all’oggetto di porre in esecuzione l’art. 40 della Costituzione, e dove si avverasse il caso che il numero de’ cittadini non giungesse a 150, per osservarsi la disposizione contenuta nell’articolo 43 della Costituzione medesima;</text:span></text:span><text:span text:style-name="T39"> “</text:span><text:span text:style-name="Corpo_20_del_20_testo_20__28_30_29_"><text:span text:style-name="T39">5 Riunite le Giunte Parrocchiali, saranno le medesime ordinate e regolate in conformità dell’articolo 46 della Costituzione, modificato dalle istruzioni sullo stesso articolo, foglio 16. Si eseguiranno similmente gli articoli 47, 48, 49 e 50 della detta Costituzione, con tutt’altro che riguarda elezione di Compromissari (3), nomina che questi debbono fare degli Elettori, redazione, soscrizione dell’atto di nomina da rilasciarsi agli Elettori,</text:span></text:span></text:p>
      <text:p text:style-name="P97"/>
      <text:p text:style-name="P32"><text:span text:style-name="Corpo_20_del_20_testo_20__28_30_29_"><text:span text:style-name="T162">(1) </text:span></text:span><text:span text:style-name="Corpo_20_del_20_testo_20__28_2_29_6"><text:span text:style-name="T129">Secondo la dichiarazione del Governo, posta in fronte all’edizione ufficiale della Costituzione politica della Monarchia Spagnuola, sotto la denominazione di </text:span></text:span><text:span text:style-name="Corpo_20_del_20_testo_20__28_2_29__20__2b__20_Corsivo"><text:span text:style-name="T129">Capi di famiglia o di casa</text:span></text:span><text:span text:style-name="Corpo_20_del_20_testo_20__28_2_29_6"><text:span text:style-name="T129"> ‘ non si vuol intendere che gli individui di ventun anno compiti, i quali senza eccezioni legali godono pienamente di tutti i dritti civili, e non già quelli che soli indipendentemente governano le famiglie„. </text:span></text:span></text:p>
      <text:p text:style-name="P32"><text:span text:style-name="Corpo_20_del_20_testo_20__28_2_29_6"><text:span text:style-name="T162">(2) </text:span></text:span><text:span text:style-name="Corpo_20_del_20_testo_20__28_2_29_6"><text:span text:style-name="T129">Si rimetteva ad ogni sindaco il Proclama di S. A. R. il Duca di Calabria, Vicario Generale del Regno; il Decreto del 22 luglio, una copia della Costituzione spagnuola del 1812 concernente il sistema delle elezioni. </text:span></text:span></text:p>
      <text:p text:style-name="P32"><text:span text:style-name="Corpo_20_del_20_testo_20__28_2_29_6"><text:span text:style-name="T162">(3) </text:span></text:span><text:span text:style-name="Corpo_20_del_20_testo_20__28_2_29_6"><text:span text:style-name="T129">S’intendono gli individui nei quali i cittadini depositavano le loro volontà per nominare gli elettori parrocchiali. Questo modo di elezione si diceva </text:span></text:span><text:span text:style-name="Corpo_20_del_20_testo_20__28_2_29__20__2b__20_Corsivo"><text:span text:style-name="T129">per compromesso</text:span></text:span><text:span text:style-name="Corpo_20_del_20_testo_20__28_2_29_6"><text:span text:style-name="T129"> </text:span></text:span><text:span text:style-name="Corpo_20_del_20_testo_20__28_2_29__20__2b__20_7_20_pt"><text:span text:style-name="T129">(Fontanarosa, </text:span></text:span><text:span text:style-name="Corpo_20_del_20_testo_20__28_2_29_6"><text:span text:style-name="T129">op. cit., pag. </text:span></text:span><text:span text:style-name="Corpo_20_del_20_testo_20__28_2_29__20__2b__20_7_20_pt14"><text:span text:style-name="T129">19).</text:span></text:span><text:span text:style-name="Corpo_20_del_20_testo_20__28_2_29__20__2b__20_7_20_pt14"><text:span text:style-name="T115"> </text:span></text:span></text:p>
      <text:p text:style-name="P55"/>
      <text:p text:style-name="P119"/>
      <text:p text:style-name="P55"/>
      <text:p text:style-name="P7"><text:span text:style-name="Corpo_20_del_20_testo_20__28_30_29_"><text:span text:style-name="T39">ed ai Compromissari, nel solo caso per questi ultimi previsto dagli art. 43, 44 della Costituzione medesima, fino all’articolo 58 inclusivo;</text:span></text:span><text:span text:style-name="T39"> “</text:span><text:span text:style-name="Corpo_20_del_20_testo_20__28_30_29_"><text:span text:style-name="T39">6</text:span></text:span><text:span text:style-name="Corpo_20_del_20_testo_20__28_30_29_"><text:span text:style-name="T283">a</text:span></text:span><text:span text:style-name="Corpo_20_del_20_testo_20__28_30_29_"><text:span text:style-name="T39"> Nei comuni che oltrepassano il numero di 10. 000 anime, i Sindaci faranno particolare avvertenza agli articoli 14, 15 delle istruzioni annesse al citato Reai Decreto de’ 22 luglio, sia per la pronta divisione in sezioni delle elezioni parrocchiali, sia per dar principio a tali elezioni nella prossima domenica e trovarsi compite pel 20 del c. m. ;</text:span></text:span><text:span text:style-name="T39"> </text:span><text:span text:style-name="Corpo_20_del_20_testo_20__28_30_29_"><text:span text:style-name="T39">“7</text:span></text:span><text:span text:style-name="Corpo_20_del_20_testo_20__28_30_29_"><text:span text:style-name="T283">a</text:span></text:span><text:span text:style-name="Corpo_20_del_20_testo_20__28_30_29_"><text:span text:style-name="T39"> In quanto alle Giunte Elettorali dei distretti e della provincia, le medesime debbono essere regolate in conformità dei capitoli 4 e 5 della citata Costituzione, delle dilucidazioni sull’articolo 67 della Costituzione, contenute nelle istruzioni foglio 17 e in conformità di quanto è stabilito nel foglio 8 delle istruzioni medesime,,. </text:span></text:span></text:p>
      <text:p text:style-name="P33"><text:span text:style-name="Corpo_20_del_20_testo_20__28_30_29_"><text:span text:style-name="T39">Del 31 luglio è un Decreto del Reggente riguardante le Giunte Provinciali. Per esso si stabiliva che i Consigli Provinciali e Distrettuali sarebbero aboliti e tutte le attribuzioni (1) altra volta ad essi deferite sarebbero state provvisoriamente esercitate dalla Deputazione Provinciale, che si sarebbe nominata dagli elettori di Distretto nel giorno 4 settembre 1820. Questa Deputazione poi sarebbe entrata immediatamente nell’esercizio delle sue funzioni, e ne sarebbe stato Presidente l’Intendente della Provincia, che</text:span></text:span><text:span text:style-name="T39"> </text:span><text:span text:style-name="Corpo_20_del_20_testo_20__28_30_29_"><text:span text:style-name="T39">avrebbe formato parte della Giunta, sotto il nome d’</text:span></text:span><text:span text:style-name="Corpo_20_del_20_testo_20__28_30_29__20__2b__20_Corsivo"><text:span text:style-name="T39">Intendente Commissario</text:span></text:span><text:span text:style-name="Corpo_20_del_20_testo_20__28_30_29_"><text:span text:style-name="T39"> della provincia, il Direttore delle Contribuzioni Dirette.</text:span></text:span></text:p>
      <text:p text:style-name="P73"/>
      <text:p text:style-name="P33"><text:span text:style-name="Corpo_20_del_20_testo_20__28_2_29_6"><text:span text:style-name="T276">(1) </text:span></text:span><text:span text:style-name="Corpo_20_del_20_testo_20__28_2_29_6"><text:span text:style-name="T275">Quest</text:span></text:span><text:span text:style-name="Corpo_20_del_20_testo_20__28_2_29_6"><text:span text:style-name="T276">e</text:span></text:span><text:span text:style-name="Corpo_20_del_20_testo_20__28_2_29_6"><text:span text:style-name="T275"> attribuzioni sono specificate nella circolare ai Sindaci dei vari comuni della Prov. di Terra d’Otranto, degli </text:span></text:span><text:span text:style-name="Corpo_20_del_20_testo_20__28_2_29__20__2b__20_Constantia7"><text:span text:style-name="T277">8</text:span></text:span><text:span text:style-name="Corpo_20_del_20_testo_20__28_2_29_6"><text:span text:style-name="T275"> agosto, dalla Giunta preparatoria: È particolare incarico della </text:span></text:span><text:span text:style-name="Corpo_20_del_20_testo_20__28_2_29_6"><text:span text:style-name="T276">Deputazione</text:span></text:span><text:span text:style-name="Corpo_20_del_20_testo_20__28_2_29_6"><text:span text:style-name="T275"> Provinciale intervenire ed approvare la ripartizione delle contribuzioni da pagarsi dalle popolazioni delle Provincie. Vigilare sul buon uso dei fondi pubblici de’ Comuni, vederne i conti apponendovi il suo visto, uniformemente alle leggi o regolamenti. Stabilire gli aggiuntamenti o sia Corpi Municipali ne’ siti destinati dalla legge. Proporre le nuove opero di pubblica utilità o la restaurazione delle vecchie col fissarne i mezzi per ottenere l'approvazione delle Corti; nominare il Cassiere sotto la sua responsabilità od esaminare i conti dell’uso di tali mezzi. Badare all’educazione della gioventù, all’incoraggiamento dell’agricoltura, dell’industria o del commerciò e proteggere gli inventori di nuove scoperte negli espressi rami. Partecipare al Governo gli abusi che osservassero </text:span></text:span><text:span text:style-name="Corpo_20_del_20_testo_20__28_2_29_6"><text:span text:style-name="T276">nell'Amministrazione</text:span></text:span><text:span text:style-name="Corpo_20_del_20_testo_20__28_2_29_6"><text:span text:style-name="T275"> delle rendite pubbliche. Formaro il censimento o la statistica della provincia. Osservare so adempiono al loro scopo gli stabilimenti di pietà e di beneficenza, col proporre delle regolo, </text:span></text:span><text:span text:style-name="Corpo_20_del_20_testo_20__28_2_29_6"><text:span text:style-name="T276">onde</text:span></text:span><text:span text:style-name="Corpo_20_del_20_testo_20__28_2_29_6"><text:span text:style-name="T275"> riformarne gli abusi. Manifestare alle Corti lo infrazioni della Costituzione, che osservassero nella provincia, il che si trova meglio spiegato nel Tit. </text:span></text:span><text:span text:style-name="Corpo_20_del_20_testo_20__28_2_29_6"><text:span text:style-name="T276">II</text:span></text:span><text:span text:style-name="Corpo_20_del_20_testo_20__28_2_29_6"><text:span text:style-name="T275"> della Costituzione al Cap. </text:span></text:span><text:span text:style-name="Corpo_20_del_20_testo_20__28_2_29_6"><text:span text:style-name="T276">I</text:span></text:span><text:span text:style-name="Corpo_20_del_20_testo_20__28_2_29_6"><text:span text:style-name="T275"> e </text:span></text:span><text:span text:style-name="Corpo_20_del_20_testo_20__28_2_29_6"><text:span text:style-name="T276">II</text:span></text:span><text:span text:style-name="Corpo_20_del_20_testo_20__28_2_29_6"><text:span text:style-name="T275">. </text:span></text:span></text:p>
      <text:p text:style-name="P73"/>
      <text:p text:style-name="P117"><text:span text:style-name="Corpo_20_del_20_testo_20__28_2_29_6"><text:span text:style-name="T115"/></text:span></text:p>
      <text:p text:style-name="P55"/>
      <text:p text:style-name="P7"><text:span text:style-name="Corpo_20_del_20_testo_20__28_30_29_"><text:span text:style-name="T39">Il Ministro degli Affari Interni era incaricato dell’esecuzione del Decreto. </text:span></text:span></text:p>
      <text:p text:style-name="P7"><text:span text:style-name="Corpo_20_del_20_testo_20__28_30_29_"><text:span text:style-name="T39">La Giunta Preparatoria ne dava, con circolare degli 8 agosto, notizia ai Sindaci della provincia, sollecitandoli a far conoscere allo popolazioni i caratteri di cui la Deputazione Provinciale dovesse essere rivestita, affinché i cittadini fossero preventivamente a conoscenza della materia, che avrebbe dovuto regolare i loro voti. E richiamava tutta l’attenzione suirelezione delle Deputazioni Provinciali “corpo vivificatore, nel quale la Costituzione ha riposta la fiducia di vedere nel minor possibile spazio risorte le provincie in tutti i rami da’ quali dipende la prosperità degli abitanti, rami in altre epoche o del tutto obliati o con passo retrogrado amministrati„. </text:span></text:span></text:p>
      <text:p text:style-name="P7"><text:span text:style-name="Corpo_20_del_20_testo_20__28_30_29_"><text:span text:style-name="T39">Si procedeva intanto alacremente nella provincia alla elezione delle Giunte Parrocchiali, che, come abbiamo detto, dovevano poi eleggere i Deputati (1). </text:span></text:span></text:p>
      <text:p text:style-name="P7"><text:span text:style-name="Corpo_20_del_20_testo_20__28_30_29_"><text:span text:style-name="T39">Vivo era il fermento. </text:span></text:span></text:p>
      <text:p text:style-name="P33"><text:span text:style-name="Corpo_20_del_20_testo_20__28_30_29_"><text:span text:style-name="T39">Vincenzo Balsamo, il capo del partito carbonaro, nelle </text:span></text:span><text:span text:style-name="Corpo_20_del_20_testo_20__28_30_29__20__2b__20_Corsivo"><text:span text:style-name="T39">Addizioni </text:span></text:span><text:span text:style-name="Corpo_20_del_20_testo_20__28_30_29_"><text:span text:style-name="T39">alla traduzione del </text:span></text:span><text:span text:style-name="Corpo_20_del_20_testo_20__28_30_29__20__2b__20_Corsivo"><text:span text:style-name="T39">Ragionamento dì un Eiettore con sè stesso </text:span></text:span><text:span text:style-name="Corpo_20_del_20_testo_20__28_30_29_"><text:span text:style-name="T39">di B. Constant, richiama l’attenzione degli elettori sulle persone a cui dovevasi affidare il mandato politico. I Deputati debbono essere indipendenti, che pel corso di 22 anni (epoca delle vicende politiche) hanno sempre volute le medesime cose; che hanno ripetuto ai Governi le stesse verità e si sono opposti a tutte le loro vessazioni; che hanno detestato sotto tutte le dominazioni il potere arbitrario; che non mai sorto alcun reggimento hanno mostrato della stemperata ambizione; e che nei diversi cambiamenti non </text:span></text:span><text:span text:style-name="Corpo_20_del_20_testo_20__28_30_29_4"><text:span text:style-name="T39">hanno denunziato,</text:span></text:span></text:p>
      <text:p text:style-name="P98"/>
      <text:p text:style-name="P33"><text:span text:style-name="Corpo_20_del_20_testo_20__28_2_29_6"><text:span text:style-name="T163">(1) </text:span></text:span><text:span text:style-name="Corpo_20_del_20_testo_20__28_2_29_6"><text:span text:style-name="T129">Gr. Arch. di Stato di Napoli, vol. cit., pag. </text:span></text:span><text:span text:style-name="Corpo_20_del_20_testo_20__28_2_29__20__2b__20_Constantia7"><text:span text:style-name="T228">8</text:span></text:span><text:span text:style-name="Corpo_20_del_20_testo_20__28_2_29_6"><text:span text:style-name="T129">: <text:s/>Popolazione di Terra d Otranto 305.644, numero dei Deputati da eleggersi 4 e 1 supplente, totale 5. Erra dunque il Palumbo (op. cit., vol. II, pag. 324) quando afferma che in Terra d’Otranto furono </text:span></text:span><text:span text:style-name="Corpo_20_del_20_testo_20__28_2_29__20__2b__20_Constantia7"><text:span text:style-name="T228">6</text:span></text:span><text:span text:style-name="Corpo_20_del_20_testo_20__28_2_29_6"><text:span text:style-name="T129"> Deputati eletti: vi aggiunge G. Battista Falcone. </text:span></text:span></text:p>
      <text:p text:style-name="P33"><text:span text:style-name="Corpo_20_del_20_testo_20__28_2_29_6"><text:span text:style-name="T129">Numero dei Distretti: 4. </text:span></text:span></text:p>
      <text:p text:style-name="P7"><text:span text:style-name="Corpo_20_del_20_testo_20__28_2_29_6"><text:span text:style-name="T129">Distretto di </text:span></text:span><text:span text:style-name="Corpo_20_del_20_testo_20__28_2_29__20__2b__20_Corsivo"><text:span text:style-name="T129">Lecce</text:span></text:span><text:span text:style-name="Corpo_20_del_20_testo_20__28_2_29_6"><text:span text:style-name="T129">: popolazione 83.661, numero degli Elettori: 5. Distretto di </text:span></text:span><text:span text:style-name="Corpo_20_del_20_testo_20__28_2_29__20__2b__20_Corsivo"><text:span text:style-name="T129">Taranto</text:span></text:span><text:span text:style-name="Corpo_20_del_20_testo_20__28_2_29_6"><text:span text:style-name="T129">: popolazione 73.366, numero degli Elettori: 4. Distretto di </text:span></text:span><text:span text:style-name="Corpo_20_del_20_testo_20__28_2_29__20__2b__20_Corsivo"><text:span text:style-name="T129">Brindisi:</text:span></text:span><text:span text:style-name="Corpo_20_del_20_testo_20__28_2_29_6"><text:span text:style-name="T129"> popolazione 78.167, numero degli Elettori: 3. Distretto di </text:span></text:span><text:span text:style-name="Corpo_20_del_20_testo_20__28_2_29__20__2b__20_Corsivo"><text:span text:style-name="T129">Gallipoli</text:span></text:span><text:span text:style-name="Corpo_20_del_20_testo_20__28_2_29_6"><text:span text:style-name="T129">: popolazione 78.167, numero degli Elettori: 3. Totale degli Elettori di Distretto per la provincia di Terra d’Otranto: N. 15. </text:span></text:span></text:p>
      <text:p text:style-name="P94"/>
      <text:p text:style-name="P135"/>
      <text:p text:style-name="P7"><text:span text:style-name="Corpo_20_del_20_testo_20__28_30_29_4"><text:span text:style-name="T39">insultato e perseguitato alcun cittadino; che per conservare la loro opinione non hanno sacrificata quella degli altri; che mai hanno abusato del loro potere e tirata utilità dal loro impiego; che mai hanno fatto commettere arresti illegali ed ingiuste oppressioni; che hanno sempre odiate le leggi di eccezione, le commissioni militari; che si siano distinti per la loro condotta civile o militare, <text:s/>né abbiano mai fatto parti umilianti per conservare il loro impiego; che siano stati costantemente gli stessi, “in una parola, come mi sono espresso dapprincipio, sempre </text:span></text:span><text:span text:style-name="Corpo_20_del_20_testo_20__28_30_29__20__2b__20_Corsivo8"><text:span text:style-name="T39">indipe</text:span></text:span><text:span text:style-name="Corpo_20_del_20_testo_20__28_30_29__20__2b__20_Corsivo8"><text:span text:style-name="T59">n</text:span></text:span><text:span text:style-name="Corpo_20_del_20_testo_20__28_30_29__20__2b__20_Corsivo8"><text:span text:style-name="T39">denti</text:span></text:span><text:span text:style-name="Corpo_20_del_20_testo_20__28_30_29_4"><text:span text:style-name="T39">„ (1). </text:span></text:span></text:p>
      <text:p text:style-name="P7"><text:span text:style-name="Corpo_20_del_20_testo_20__28_30_29_4"><text:span text:style-name="T39">Era timore del Governo che le elezioni avessero avuto un carattere accentuatamente carbonaro; ma dei primi 72 eletti pochissimi avevano voce di </text:span></text:span><text:span text:style-name="Corpo_20_del_20_testo_20__28_30_29__20__2b__20_Corsivo8"><text:span text:style-name="T39">sfrenati carbonari. </text:span></text:span></text:p>
      <text:p text:style-name="P7"><text:span text:style-name="Corpo_20_del_20_testo_20__28_30_29_4"><text:span text:style-name="T39">I Deputati di Terra d’Otranto furono Michele Tafuri (2) di Nardo; Vito Buonsanto di San Vito (3), Ippazio Carlino di Lecce (4), Giovanni Maruggi di Manduria (5); Francesco de Pandis, supplente. </text:span></text:span></text:p>
      <text:p text:style-name="P94"/>
      <text:p text:style-name="P33"><text:span text:style-name="Corpo_20_del_20_testo_20__28_2_29_6"><text:span text:style-name="T163">(1) </text:span></text:span><text:span text:style-name="Corpo_20_del_20_testo_20__28_2_29_6"><text:span text:style-name="T129">I Deputati poi nel loro programma elettorale dovevano avere: modificazione del sistema d’imposte, che doveva poggiare su questi elementi: moderazione nelle imposte dirette; censimento accurato; diritti d’immissione sorti pei generi esteri; l’estraregnazione dei generi nazionali o libera o con pochi dazi. </text:span></text:span></text:p>
      <text:p text:style-name="P33"><text:span text:style-name="Corpo_20_del_20_testo_20__28_2_29_6"><text:span text:style-name="T163">(2) </text:span></text:span><text:span text:style-name="Corpo_20_del_20_testo_20__28_2_29_6"><text:span text:style-name="T129">Figlio del Barone Tommaso di Melignano e di Teresa Perrone, nacque il dì 27 maggio 1769 a Nardò, nel cui seminario fu educato e poi inviato a Napoli per studiarvi diritto canonico e poi prendervi gli ordini sacri. Egli invece si accinse agli studi legali. Durante il decennio, Ministro nel 1807 il Commendatore </text:span></text:span><text:span text:style-name="Corpo_20_del_20_testo_20__28_2_29_6"><text:span text:style-name="T163">Pignatelli</text:span></text:span><text:span text:style-name="Corpo_20_del_20_testo_20__28_2_29_6"><text:span text:style-name="T129">, questi lo volle al Ministero di Grazia e Giustizia come pure Zurlo e Ricciardi. Nel 1815, tornati i Borboni, si dimise e si ritrasse a vita privata. Fu nominato quindi Giudice della Corte Criminale di Salerno, e nell’anno seguente (1816) andò alla Corte Criminale di Traili. Solo nel 1818 passò alla Corte Civile di quella </text:span></text:span><text:span text:style-name="Corpo_20_del_20_testo_20__28_2_29_6"><text:span text:style-name="T163">città</text:span></text:span><text:span text:style-name="Corpo_20_del_20_testo_20__28_2_29_6"><text:span text:style-name="T129"> </text:span></text:span><text:span text:style-name="Corpo_20_del_20_testo_20__28_2_29__20__2b__20_7_20_pt"><text:span text:style-name="T129">(</text:span></text:span><text:span text:style-name="Corpo_20_del_20_testo_20__28_2_29__20__2b__20_7_20_pt"><text:span text:style-name="T163">Fontanarosa</text:span></text:span><text:span text:style-name="Corpo_20_del_20_testo_20__28_2_29__20__2b__20_7_20_pt"><text:span text:style-name="T129"> </text:span></text:span><text:span text:style-name="Corpo_20_del_20_testo_20__28_2_29_6"><text:span text:style-name="T129">V., op. cit., pag. 17). </text:span></text:span></text:p>
      <text:p text:style-name="P33"><text:span text:style-name="Corpo_20_del_20_testo_20__28_2_29_6"><text:span text:style-name="T163">(3) </text:span></text:span><text:span text:style-name="Corpo_20_del_20_testo_20__28_2_29_6"><text:span text:style-name="T129">Accademico Pontaniano; nato in S. Vito d’Otranto il 22 giugno 1762 da Oronzio Buonsanto, ricco mercante. Vesti nella sua patria l’abito dei frati predicatori, c, conseguiti gli ordini ecclesiastici superiori, divenne Padre Maestro di Teologia. Negli ultimi anni del secolo per scampare a persecuzioni popolari andò a Napoli, dove pose stanza nel convento di S. Domenico Maggiore (1808). Soppressi gli ordini religiosi, il Buonsanto si ritrovò in mezzo alla vita del mondo. Morì nel maggio 1850. Scrisse opere per l’insegnamento della lingua italiana e latina, della geografia, della storia e della matematica elementare (</text:span></text:span><text:span text:style-name="Corpo_20_del_20_testo_20__28_2_29_6"><text:span text:style-name="T163">C</text:span></text:span><text:span text:style-name="Corpo_20_del_20_testo_20__28_2_29_6"><text:span text:style-name="T129">fr. P. E. </text:span></text:span><text:span text:style-name="Corpo_20_del_20_testo_20__28_2_29__20__2b__20_Maiuscoletto4"><text:span text:style-name="T129">T</text:span></text:span><text:span text:style-name="Corpo_20_del_20_testo_20__28_2_29__20__2b__20_Maiuscoletto4"><text:span text:style-name="T163">elelli</text:span></text:span><text:span text:style-name="Corpo_20_del_20_testo_20__28_2_29__20__2b__20_Maiuscoletto4"><text:span text:style-name="T129">, </text:span></text:span><text:span text:style-name="Corpo_20_del_20_testo_20__28_2_29__20__2b__20_Corsivo"><text:span text:style-name="T129">Elogio di </text:span></text:span><text:span text:style-name="Corpo_20_del_20_testo_20__28_2_29__20__2b__20_Corsivo"><text:span text:style-name="T163">Vi</text:span></text:span><text:span text:style-name="Corpo_20_del_20_testo_20__28_2_29__20__2b__20_Corsivo"><text:span text:style-name="T129">to </text:span></text:span><text:span text:style-name="Corpo_20_del_20_testo_20__28_2_29__20__2b__20_Corsivo"><text:span text:style-name="T163">Buonsanto</text:span></text:span><text:span text:style-name="Corpo_20_del_20_testo_20__28_2_29__20__2b__20_Corsivo"><text:span text:style-name="T129">,</text:span></text:span><text:span text:style-name="Corpo_20_del_20_testo_20__28_2_29_6"><text:span text:style-name="T129"> Napoli, Fibreno, 1851). </text:span></text:span></text:p>
      <text:p text:style-name="P33"><text:span text:style-name="Corpo_20_del_20_testo_20__28_2_29_6"><text:span text:style-name="T163">(4) </text:span></text:span><text:span text:style-name="Corpo_20_del_20_testo_20__28_2_29_6"><text:span text:style-name="T129">Avvocato, nacque in Lecco noi 1780; ora discendente del famoso sindaco giacobino </text:span></text:span><text:span text:style-name="Corpo_20_del_20_testo_20__28_2_29__20__2b__20_Franklin_20_Gothic_20_Heavy9"><text:span text:style-name="T228">(Pa</text:span></text:span><text:span text:style-name="Corpo_20_del_20_testo_20__28_2_29__20__2b__20_Franklin_20_Gothic_20_Heavy9"><text:span text:style-name="T236">lumb</text:span></text:span><text:span text:style-name="Corpo_20_del_20_testo_20__28_2_29__20__2b__20_Franklin_20_Gothic_20_Heavy9"><text:span text:style-name="T228">o </text:span></text:span><text:span text:style-name="Corpo_20_del_20_testo_20__28_2_29_6"><text:span text:style-name="T129">P., op. cit., vol. 11, pag. 324). </text:span></text:span></text:p>
      <text:p text:style-name="P33"><text:span text:style-name="Corpo_20_del_20_testo_20__28_2_29_6"><text:span text:style-name="T163">(5) </text:span></text:span><text:span text:style-name="Corpo_20_del_20_testo_20__28_2_29_6"><text:span text:style-name="T129">Repubblicano del 1799: combatto sul ponte della Maddalena; fu liberale, ma non carbonaro (Ibidem). </text:span></text:span></text:p>
      <text:p text:style-name="P55"/>
      <text:p text:style-name="P119"/>
      <text:p text:style-name="P7"><text:span text:style-name="Corpo_20_del_20_testo_20__28_30_29_"><text:span text:style-name="T39">Il 22 settembre 1820 prendevano parte alla prima Giunta Preparatoria tenuta nella gran sala municipale di Monteoliveto, e Michele Tafuri veniva eletto fra’ cinque Deputati — tra cui Pasquale Borrelli e il Generale Begani — della Commissione per la verifica dei poteri (1). </text:span></text:span></text:p>
      <text:p text:style-name="P7"><text:span text:style-name="Corpo_20_del_20_testo_20__28_30_29_"><text:span text:style-name="T39">Nella seconda Giunta Preparatoria tenuta il 25 settembre per la verifica dei poteri, si discusse intorno alla validità dell’elezione di Vito Buonsanto, ex-domenicano. </text:span></text:span></text:p>
      <text:p text:style-name="P33"><text:span text:style-name="Corpo_20_del_20_testo_20__28_30_29_"><text:span text:style-name="T39">La Commissione dei cinque propose le seguenti difficoltà. Dopo la soppressione del suo Ordine, avvenuta nell’anno 1819, non essendo rientrato nell'Ordin</text:span></text:span><text:span text:style-name="Corpo_20_del_20_testo_20__28_30_29_"><text:span text:style-name="T59">e</text:span></text:span><text:span text:style-name="Corpo_20_del_20_testo_20__28_30_29_"><text:span text:style-name="T39"> stesso, ristabilito per il Concordato, e non avendo neppure ottenuto dal Pontefice il breve di secolarizzazione, doveva egli riguardarsi come Ecclesiastico regolare o secolare? Il deputato Berni prese la parola, dicendo che il Decreto del 7 agosto 1809 aveva soppresso tutti gli Ordini religiosi possidenti, fra i quali il Domenicano; che l’art. 5 dello stesso decreto aveva ordinato che i monaci formassero parte del clero secolare, ammettendoli ai benefizi ed alle cariche ecclesiastiche, che questo stato di cose ora durato fino al 31 marzo 1818, epoca della pubblicazione del Concordato con la Santa Sede; che in virtù dello stesso Concordato non era imposto l’obbligo di rientrare nei chiostri a tutti gli exmonaci, non permettendolo le ristrette circostanze economiche del patrimonio non alienato; che era stato lasciato all’arbitrio degli individui degli Ordini ripristinati entrare o no nei chiostri rispettivi; che il Buonsanto non vi era rientrato, che l’obbligo imposto di ottenere il breve di secolarizzazione da Roma, era solo per la esazione della pensione, vale a dire un espediente tutto economico del Governo; che infatti il non riceverlo importava decadenza dallo esigere la pensione e non decadenza dal Governo de’ diritti civili (e ciò specialmente avrebbe dovuto esprimersi); che ciò nondimeno Buonsanto per esigere la pensione aveva chiesta la sua secolarizzazione da parecchio tempo, e che, se questa non era ancora venuta, non era sua colpa, potendo ciò nascere dalla molteplicità degli affari della Corte di Roma; che in fine il Decreto del 7 agosto 1809, tacitamente riconosciuto nei suoi effetti, doveva essere utilmente invocato dal Buonsanto.</text:span></text:span></text:p>
      <text:p text:style-name="P73"/>
      <text:p text:style-name="P33"><text:span text:style-name="Corpo_20_del_20_testo_20__28_2_29_6"><text:span text:style-name="T129">(1) </text:span></text:span><text:span text:style-name="Corpo_20_del_20_testo_20__28_2_29__20__2b__20_Corsivo"><text:span text:style-name="T129">Diario del Parlamento Nazionale delle Due Sicilie negli anni 1820 e 1821, </text:span></text:span><text:span text:style-name="Corpo_20_del_20_testo_20__28_2_29_6"><text:span text:style-name="T129">edizione fatta a cura di </text:span></text:span><text:span text:style-name="Corpo_20_del_20_testo_20__28_2_29__20__2b__20_7_20_pt"><text:span text:style-name="T129">Carlo Colletta, </text:span></text:span><text:span text:style-name="Corpo_20_del_20_testo_20__28_2_29_6"><text:span text:style-name="T129">Napoli, stamperia dell’Iride, 1864, </text:span></text:span><text:span text:style-name="Corpo_20_del_20_testo_20__28_2_29_4"><text:span text:style-name="T129">1 </text:span></text:span><text:span text:style-name="Corpo_20_del_20_testo_20__28_2_29_6"><text:span text:style-name="T129">parte, pag. 2.</text:span></text:span></text:p>
      <text:p text:style-name="P55"/>
      <text:p text:style-name="P119"/>
      <text:p text:style-name="P55"/>
      <text:p text:style-name="P7"><text:span text:style-name="Corpo_20_del_20_testo_20__28_30_29_"><text:span text:style-name="T39">Conchiuse invocando che la nomina di questo a deputato fosse dichiarata valida. </text:span></text:span></text:p>
      <text:p text:style-name="P7"><text:span text:style-name="Corpo_20_del_20_testo_20__28_30_29_"><text:span text:style-name="T39">Il deputato Borrelli fece conoscere che la soluzione del problema era nel Concordato, che, lungi dal contrastare, favoriva anzi la nomina di Buonsanto; e il deputato Deciò Coletti sostenne che bisognava riportarsi al fatto che gli exmonaci non erano privati dei diritti civili. </text:span></text:span></text:p>
      <text:p text:style-name="P7"><text:span text:style-name="Corpo_20_del_20_testo_20__28_30_29_"><text:span text:style-name="T39">Dopo breve discussione, e sottoposta la questione a scrutinio segreto, a maggioranza assoluta di voti fu dalla Giunta Prepara toria ritenuta valida la nomina di Vito Buonsanto a deputato della Provincia di Lecce (1). </text:span></text:span></text:p>
      <text:p text:style-name="P7"><text:span text:style-name="Corpo_20_del_20_testo_20__28_30_29_"><text:span text:style-name="T39">Nella stessa seduta dal deputato Cassini, uno della Commissione dei tre per la verifica dei poteri" fu mosso dubbio intorno alla </text:span></text:span><text:span text:style-name="Corpo_20_del_20_testo_20__28_30_29__20__2b__20_Corsivo"><text:span text:style-name="T39">qualità</text:span></text:span><text:span text:style-name="Corpo_20_del_20_testo_20__28_30_29_"><text:span text:style-name="T39"> di Michele Tafuri. Giudice questi della G. C. Civile di Trani, che estendeva la sua giurisdizione anche sulla provincia di Lecce, ma richiamato in Napoli con Decreto Reale e quivi domiciliato prima che avvenisse la sua nomina a deputato, poteva l’art. 97 della Costituzione essere applicabile al suo caso?</text:span></text:span><text:span text:style-name="T39"> </text:span><text:span text:style-name="Corpo_20_del_20_testo_20__28_30_29_"><text:span text:style-name="T39">Ed egli rimetteva l’esame di questa controversia alla Giunta, la quale con maggioranza assoluta di voti dichiarò che la nomina di Michele Tafuri era da ritenersi valida (2). </text:span></text:span></text:p>
      <text:p text:style-name="P7"><text:span text:style-name="Corpo_20_del_20_testo_20__28_30_29_"><text:span text:style-name="T39">Il 1° ottobre del 1820 nella chiesa dello Spirito Santo s’inaugurava con gran pompa l’apertura del Parlamento Nazionale (3) con l’intervento del Presidente Galdi, dei quattro segretari: Berni, Natale, Colaneri e de Luca, e di tutti gli altri rappresentanti del Regno. Tafuri fece parte della Commissione de’ ventidue deputati, che dovevano accogliere S. A. R. il Principe Ereditario e famiglia e S. A. R. il Principe di Salerno; Carlino e Maruggi della Commissione dei trentadue per ricevere il Re. </text:span></text:span></text:p>
      <text:p text:style-name="P7"><text:span text:style-name="Corpo_20_del_20_testo_20__28_30_29_"><text:span text:style-name="T39">Ferdinando giurò solennemente sul Vangelo la Costituzione, e il </text:span></text:span><text:span text:style-name="Corpo_20_del_20_testo_20__28_30_29_"><text:span text:style-name="T59">Principe</text:span></text:span><text:span text:style-name="Corpo_20_del_20_testo_20__28_30_29_"><text:span text:style-name="T39"> Francesco lesse in nome del Re un discorso, in cui esponeva il programma del Governo. </text:span></text:span></text:p>
      <text:p text:style-name="P73"/>
      <text:p text:style-name="P73"/>
      <text:p text:style-name="P33"><text:span text:style-name="Corpo_20_del_20_testo_20__28_30_29_"><text:span text:style-name="T39"/></text:span></text:p>
      <text:p text:style-name="P33"><text:span text:style-name="Corpo_20_del_20_testo_20__28_30_29_"><text:span text:style-name="T163">(1) </text:span></text:span><text:span text:style-name="Corpo_20_del_20_testo_20__28_26_29__20__2b__20_Maiuscoletto"><text:span text:style-name="T129">C</text:span></text:span><text:span text:style-name="Corpo_20_del_20_testo_20__28_26_29__20__2b__20_Maiuscoletto"><text:span text:style-name="T163">arlo</text:span></text:span><text:span text:style-name="Corpo_20_del_20_testo_20__28_26_29__20__2b__20_Maiuscoletto"><text:span text:style-name="T129"> C</text:span></text:span><text:span text:style-name="Corpo_20_del_20_testo_20__28_26_29__20__2b__20_Maiuscoletto"><text:span text:style-name="T163">ollett</text:span></text:span><text:span text:style-name="Corpo_20_del_20_testo_20__28_26_29__20__2b__20_Maiuscoletto"><text:span text:style-name="T129">a, </text:span></text:span><text:span text:style-name="Corpo_20_del_20_testo_20__28_26_29__20__2b__20_Times_20_New_20_Roman"><text:span text:style-name="T129">op. cit., p</text:span></text:span><text:span text:style-name="Corpo_20_del_20_testo_20__28_26_29__20__2b__20_Times_20_New_20_Roman"><text:span text:style-name="T163">a</text:span></text:span><text:span text:style-name="Corpo_20_del_20_testo_20__28_26_29__20__2b__20_Times_20_New_20_Roman"><text:span text:style-name="T129">gg. 34. </text:span></text:span></text:p>
      <text:p text:style-name="P33"><text:span text:style-name="Corpo_20_del_20_testo_20__28_2_29_6"><text:span text:style-name="T163">(2) </text:span></text:span><text:span text:style-name="Corpo_20_del_20_testo_20__28_2_29_6"><text:span text:style-name="T129">Ibidem., pag. 3. </text:span></text:span></text:p>
      <text:p text:style-name="P33"><text:span text:style-name="Corpo_20_del_20_testo_20__28_2_29_6"><text:span text:style-name="T163">(3</text:span></text:span><text:span text:style-name="Corpo_20_del_20_testo_20__28_2_29_6"><text:span text:style-name="T129">) Cfr. </text:span></text:span><text:span text:style-name="Corpo_20_del_20_testo_20__28_2_29__20__2b__20_86"><text:span text:style-name="T129">P</text:span></text:span><text:span text:style-name="Corpo_20_del_20_testo_20__28_2_29__20__2b__20_86"><text:span text:style-name="T164">epe</text:span></text:span><text:span text:style-name="Corpo_20_del_20_testo_20__28_2_29__20__2b__20_86"><text:span text:style-name="T129">, </text:span></text:span><text:span text:style-name="Corpo_20_del_20_testo_20__28_2_29_6"><text:span text:style-name="T129">op. </text:span></text:span><text:span text:style-name="Corpo_20_del_20_testo_20__28_2_29__20__2b__20_85"><text:span text:style-name="T228">cit., </text:span></text:span><text:span text:style-name="Corpo_20_del_20_testo_20__28_2_29_6"><text:span text:style-name="T129">Cap. </text:span></text:span><text:span text:style-name="Corpo_20_del_20_testo_20__28_2_29__20__2b__20_832"><text:span text:style-name="T129">XXVIII</text:span></text:span><text:span text:style-name="Corpo_20_del_20_testo_20__28_2_29_6"><text:span text:style-name="T129">; </text:span></text:span><text:span text:style-name="Corpo_20_del_20_testo_20__28_2_29__20__2b__20_Franklin_20_Gothic_20_Heavy7"><text:span text:style-name="T228">Fontana</text:span></text:span><text:span text:style-name="Corpo_20_del_20_testo_20__28_2_29__20__2b__20_Franklin_20_Gothic_20_Heavy7"><text:span text:style-name="T236">r</text:span></text:span><text:span text:style-name="Corpo_20_del_20_testo_20__28_2_29__20__2b__20_Franklin_20_Gothic_20_Heavy7"><text:span text:style-name="T228">osa, </text:span></text:span><text:span text:style-name="Corpo_20_del_20_testo_20__28_2_29_6"><text:span text:style-name="T129">op. </text:span></text:span><text:span text:style-name="Corpo_20_del_20_testo_20__28_2_29__20__2b__20_85"><text:span text:style-name="T228">cit., </text:span></text:span><text:span text:style-name="Corpo_20_del_20_testo_20__28_2_29_4"><text:span text:style-name="T129">p</text:span></text:span><text:span text:style-name="Corpo_20_del_20_testo_20__28_2_29_4"><text:span text:style-name="T163">a</text:span></text:span><text:span text:style-name="Corpo_20_del_20_testo_20__28_2_29_4"><text:span text:style-name="T129">g. 17;</text:span></text:span><text:span text:style-name="Corpo_20_del_20_testo_20__28_2_29_6"><text:span text:style-name="T129"> </text:span></text:span><text:span text:style-name="Corpo_20_del_20_testo_20__28_2_29__20__2b__20_Maiuscoletto1"><text:span text:style-name="T129">Col</text:span></text:span><text:span text:style-name="Corpo_20_del_20_testo_20__28_2_29__20__2b__20_Franklin_20_Gothic_20_Heavy7"><text:span text:style-name="T228">l</text:span></text:span><text:span text:style-name="Corpo_20_del_20_testo_20__28_2_29__20__2b__20_Franklin_20_Gothic_20_Heavy7"><text:span text:style-name="T236">e</text:span></text:span><text:span text:style-name="Corpo_20_del_20_testo_20__28_2_29__20__2b__20_Franklin_20_Gothic_20_Heavy7"><text:span text:style-name="T228">tta </text:span></text:span><text:span text:style-name="Corpo_20_del_20_testo_20__28_2_29_6"><text:span text:style-name="T129">C., op. </text:span></text:span><text:span text:style-name="Corpo_20_del_20_testo_20__28_2_29__20__2b__20_85"><text:span text:style-name="T228">cit., </text:span></text:span><text:span text:style-name="Corpo_20_del_20_testo_20__28_2_29_6"><text:span text:style-name="T129">pagg. </text:span></text:span><text:span text:style-name="Corpo_20_del_20_testo_20__28_2_29__20__2b__20_Constantia7"><text:span text:style-name="T228">1110</text:span></text:span><text:span text:style-name="Corpo_20_del_20_testo_20__28_2_29_6"><text:span text:style-name="T129">.</text:span></text:span></text:p>
      <text:p text:style-name="P55"/>
      <text:p text:style-name="P119"/>
      <text:p text:style-name="P55"/>
      <text:p text:style-name="P34"><text:span text:style-name="Corpo_20_del_20_testo_20__28_30_29_"><text:span text:style-name="T39">Nei giorni seguenti </text:span></text:span><text:span text:style-name="Corpo_20_del_20_testo_20__28_30_29_"><text:span text:style-name="T59">l</text:span></text:span><text:span text:style-name="Corpo_20_del_20_testo_20__28_30_29_"><text:span text:style-name="T39">e sedut</text:span></text:span><text:span text:style-name="Corpo_20_del_20_testo_20__28_30_29_"><text:span text:style-name="T59">e</text:span></text:span><text:span text:style-name="Corpo_20_del_20_testo_20__28_30_29_"><text:span text:style-name="T39"> si tennero nella Sala di S. </text:span></text:span><text:span text:style-name="Corpo_20_del_20_testo_20__28_30_29_"><text:span text:style-name="T59">Sebastiano</text:span></text:span><text:span text:style-name="Corpo_20_del_20_testo_20__28_30_29_"><text:span text:style-name="T39">, sede definitiva del Parlamento, e i deputati subito si accinsero ai lavori parlamentari. Nella adunanza del 2 ottobre furono eletti i componenti le Commissioni particolari, per facilitare </text:span></text:span><text:span text:style-name="Corpo_20_del_20_testo_20__28_30_29_"><text:span text:style-name="T60">l'</text:span></text:span><text:span text:style-name="Corpo_20_del_20_testo_20__28_30_29_"><text:span text:style-name="T39">andamento e il disbrigo degli affari di competenza del Parlamento (1). Membro della Commissione di Legislazione fu nominato Tafuri; Buonsanto di quella per l’Istruzione Pubblica; Mareggi di quella per l’Esame e Tutela della Costituzione, e Carlino membro della Commissione per l’Amministrazione Provinciale e Comunale (2). </text:span></text:span></text:p>
      <text:p text:style-name="P7"><text:span text:style-name="Corpo_20_del_20_testo_20__28_30_29_"><text:span text:style-name="T39">Il 12 ottobre si procedeva alla elezione dei 25 deputati, che dovevano poi formare le liste triple dei Consiglieri di Stato: Tafuri fu uno dei venticinque. La nomina dei Consiglieri di Stato fu fatta dal Parlamento nella seduta del 20 novembre; per la provincia di Lecce furono eletti Domenico Acclavio (3), Presidente della G. C. Civile di Trani; il Duca di Carignano, proprietario (4); il cav. Nicola Libetta, Consigliere della Suprema Corte di Giustizia in Napoli. </text:span></text:span></text:p>
      <text:p text:style-name="P7"><text:span text:style-name="Corpo_20_del_20_testo_20__28_30_29_"><text:span text:style-name="T39">Nella terna dei Vescovi, insieme con quelli di Monreale e di Peggio, fu eletto Monsignor Caputo, Vescovo di Lecce (5). </text:span></text:span></text:p>
      <text:p text:style-name="P7"><text:span text:style-name="Corpo_20_del_20_testo_20__28_30_29_"><text:span text:style-name="T39">L’opera dei rappresentanti Salentini al Parlamento del ’20, se non fu notevolissima, è degna tuttavia di essere ricordata, specie </text:span></text:span><text:span text:style-name="Corpo_20_del_20_testo_20__28_30_29_4"><text:span text:style-name="T39">per quel che riguarda l’opera attiva spiegata dai deputati Tafuri e Maruggi. </text:span></text:span></text:p>
      <text:p text:style-name="P55"/>
      <text:p text:style-name="P55"/>
      <text:p text:style-name="P205"><text:span text:style-name="Nota_20_a_20_piè_20_di_20_pagina_20__28_5_29_3"><text:span text:style-name="T242">(1) </text:span></text:span><text:span text:style-name="Nota_20_a_20_piè_20_di_20_pagina_20__28_5_29_3"><text:span text:style-name="T240">Le Commissioni erano nove: I Legislazione, 2 Guerra e Marina ed Affari Esteri, 3 Milizie Provinciali, Gendarmeria ed ogni altro oggetto di Pubblica Sicurezza, 4 Finanze, 5 Commerciò, Agricoltura, Arti ed Industria, 6 Istruzione Pubblica, 7» Esame e Tutela della Costituzione, 8‘ Amministrazione Provinciale e Comunale, 9 Governo Interno.</text:span></text:span></text:p>
      <text:p text:style-name="P205"><text:span text:style-name="Nota_20_a_20_piè_20_di_20_pagina_20__28_5_29_3"><text:span text:style-name="T242">(2) </text:span></text:span><text:span text:style-name="Nota_20_a_20_piè_20_di_20_pagina_20__28_5_29_3"><text:span text:style-name="T240">Ivi, pag. 55.</text:span></text:span></text:p>
      <text:p text:style-name="P205"><text:span text:style-name="Nota_20_a_20_piè_20_di_20_pagina_20__28_5_29_3"><text:span text:style-name="T242">(3) </text:span></text:span><text:span text:style-name="Nota_20_a_20_piè_20_di_20_pagina_20__28_5_29_3"><text:span text:style-name="T240">Da Taranto; fu poi Ministro dell'Interno. Liberale moderato, era ammirato da tutti per le sue ottime qualità </text:span></text:span><text:span text:style-name="Nota_20_a_20_piè_20_di_20_pagina_20__28_5_29__20__2b__20_8"><text:span text:style-name="T240">(Carte segrete della Polizia Austriaca, </text:span></text:span><text:span text:style-name="Nota_20_a_20_piè_20_di_20_pagina_20__28_5_29_3"><text:span text:style-name="T240">Capolago, 1860, vol. 1°, pag. 161).</text:span></text:span></text:p>
      <text:p text:style-name="P205"><text:span text:style-name="Nota_20_a_20_piè_20_di_20_pagina_20__28_5_29_3"><text:span text:style-name="T242">(4) </text:span></text:span><text:span text:style-name="Nota_20_a_20_piè_20_di_20_pagina_20__28_5_29_3"><text:span text:style-name="T240">Da Lecce; fu Ministro delle Finanze; “piuttosto contrario alla dominante anarchia dei Carbonari„ (ivi).</text:span></text:span></text:p>
      <text:p text:style-name="P205"><text:span text:style-name="Nota_20_a_20_piè_20_di_20_pagina_20__28_5_29_3"><text:span text:style-name="T242">(5) </text:span></text:span><text:span text:style-name="Nota_20_a_20_piè_20_di_20_pagina_20__28_5_29__20__2b__20_7_20_pt"><text:span text:style-name="T240">Colletta C., </text:span></text:span><text:span text:style-name="Nota_20_a_20_piè_20_di_20_pagina_20__28_5_29_3"><text:span text:style-name="T240">op. cit., vol. II, pagg. 2023. Il 25 ottobre Giovambattista Maggi, Presidente della Camera Notarile di Lecce, presentava al Parlamento un ricorso; egli, arrestato nel 1817 per opinioni politiche e reintegrato nel suo </text:span></text:span><text:span text:style-name="Nota_20_a_20_piè_20_di_20_pagina_20__28_5_29_3"><text:span text:style-name="T242">i</text:span></text:span><text:span text:style-name="Nota_20_a_20_piè_20_di_20_pagina_20__28_5_29_3"><text:span text:style-name="T240">mpiego </text:span></text:span><text:span text:style-name="Nota_20_a_20_piè_20_di_20_pagina_20__28_5_29_3"><text:span text:style-name="T286">14</text:span></text:span><text:span text:style-name="Nota_20_a_20_piè_20_di_20_pagina_20__28_5_29_3"><text:span text:style-name="T240"> all’epoca della rigenerazione politica del Regno delle Due Sicilie„, da due anni e otto mesi non gli erano pagati i soldi. La domanda fu rinviata alla Commissione di Legislazione, che opinò doversi rimettere al Ministro di Grazia e Giustizia. Il Parlamento approvò (Ibidem, pag. 93</text:span></text:span><text:span text:style-name="Nota_20_a_20_piè_20_di_20_pagina_20__28_5_29_3"><text:span text:style-name="T242">).</text:span></text:span></text:p>
      <text:p text:style-name="P55"/>
      <text:p text:style-name="P119"/>
      <text:p text:style-name="P7"><text:span text:style-name="Corpo_20_del_20_testo_20__28_30_29_4"><text:span text:style-name="T39">Importante è la mozione presentata dal deputato Tafuri nella adunanza del 27 ottobre alla Commissione di Legislazione per l’abolizione delle esazioni abusive dei Vescovi. </text:span></text:span></text:p>
      <text:p text:style-name="P7"><text:span text:style-name="Corpo_20_del_20_testo_20__28_30_29_4"><text:span text:style-name="T39">Il Ministro degli Affari Ecclesiastici aveva presentato un progetto di Decreto per l’abolizione di due esazioni che facevano i Vescovi ed Arcivescovi pei loro Cleri rispettivi. </text:span></text:span></text:p>
      <text:p text:style-name="P7"><text:span text:style-name="Corpo_20_del_20_testo_20__28_30_29_4"><text:span text:style-name="T39">Egli si fondava non tanto sugli abusi delle prestazioni, quanto sulla incompatibilità di continuarsene il pagamento nel momento che i Vescovi ed Arcivescovi, in virtù del Concordato, percepivano una rendita vistosa. </text:span></text:span></text:p>
      <text:p text:style-name="P35"><text:span text:style-name="Corpo_20_del_20_testo_20__28_30_29_4"><text:span text:style-name="T39">Il Tafuri diceva che non eranq solo due le prestazioni, che i Prelati esigevano dai loro Cleri, ma molte altre che bisognava abolir sia perché abusive, sia perché i Vescovi già godevano di una considerevole rendita: </text:span></text:span><text:span text:style-name="Corpo_20_del_20_testo_20__28_30_29__20__2b__20_Corsivo8"><text:span text:style-name="T39">la procurazione</text:span></text:span><text:span text:style-name="Corpo_20_del_20_testo_20__28_30_29_4"><text:span text:style-name="T39"> (1), </text:span></text:span><text:span text:style-name="Corpo_20_del_20_testo_20__28_30_29__20__2b__20_Corsivo8"><text:span text:style-name="T39">il sussidio caritativo</text:span></text:span><text:span text:style-name="Corpo_20_del_20_testo_20__28_30_29_4"><text:span text:style-name="T39"> (2), </text:span></text:span><text:span text:style-name="Corpo_20_del_20_testo_20__28_30_29__20__2b__20_Corsivo8"><text:span text:style-name="T39">il sinodatico</text:span></text:span><text:span text:style-name="Corpo_20_del_20_testo_20__28_30_29_4"><text:span text:style-name="T39"> (3), </text:span></text:span><text:span text:style-name="Corpo_20_del_20_testo_20__28_30_29__20__2b__20_Corsivo8"><text:span text:style-name="T39">il cattedratico</text:span></text:span><text:span text:style-name="Corpo_20_del_20_testo_20__28_30_29_4"><text:span text:style-name="T39"> (4), </text:span></text:span><text:span text:style-name="Corpo_20_del_20_testo_20__28_30_29__20__2b__20_Corsivo8"><text:span text:style-name="T39">la quarta decima o quarta canonica o dei censi</text:span></text:span><text:span text:style-name="Corpo_20_del_20_testo_20__28_30_29_4"><text:span text:style-name="T39"> (5), </text:span></text:span><text:span text:style-name="Corpo_20_del_20_testo_20__28_30_29__20__2b__20_Corsivo8"><text:span text:style-name="T39">la quarta degli obiti o quarta funeraria</text:span></text:span><text:span text:style-name="Corpo_20_del_20_testo_20__28_30_29_4"><text:span text:style-name="T39"> (6), </text:span></text:span><text:span text:style-name="Corpo_20_del_20_testo_20__28_30_29__20__2b__20_Corsivo8"><text:span text:style-name="T39">la quarta delle oblazioni spontanee ed avventizie</text:span></text:span><text:span text:style-name="Corpo_20_del_20_testo_20__28_30_29_4"><text:span text:style-name="T39"> (7), la visita </text:span></text:span><text:span text:style-name="Corpo_20_del_20_testo_20__28_30_29__20__2b__20_Corsivo8"><text:span text:style-name="T39">ad limina</text:span></text:span><text:span text:style-name="Corpo_20_del_20_testo_20__28_30_29_4"><text:span text:style-name="T39"> (8)</text:span></text:span></text:p>
      <text:p text:style-name="P74"/>
      <text:p text:style-name="P74"/>
      <text:p text:style-name="P35"><text:span text:style-name="Corpo_20_del_20_testo_20__28_30_29_4"><text:span text:style-name="T201">(1) Questo diritto consisteva nel pagamento del solo vitto e viaggio, che ogni Clero dava al suo Superiore, quando visitava una diocesi; sia che i Vescovi andassero o no in visita la tassa si esigeva sempre. </text:span></text:span></text:p>
      <text:p text:style-name="P35"><text:span text:style-name="Corpo_20_del_20_testo_20__28_30_29_4"><text:span text:style-name="T201">(2) Si somministrava dalle Chiese inferiori al proprio Prelato nei suoi sommi bisogni. Con la tassa Innocenziana si stabilì di esigersi una sola volta, nel primo ingresso del Vescovo in quella diocesi, che era solito di esigersi. Ciò che era l’effetto di un accidente divenne un peso costante. </text:span></text:span></text:p>
      <text:p text:style-name="P35"><text:span text:style-name="Corpo_20_del_20_testo_20__28_30_29_4"><text:span text:style-name="T201">(3) Si somministrava dalle Chiese inferiori al proprio Vescovo nelle convocazioni dei Sinodi Diocesani.. </text:span></text:span></text:p>
      <text:p text:style-name="P35"><text:span text:style-name="Corpo_20_del_20_testo_20__28_30_29_4"><text:span text:style-name="T201">(4) Era una contribuzione, che si pagava alla cattedra vescovile dai Beneficiati delle Chiese inferiori in segno della loro soggezione. Infatti veniva detto ancora ricognizione della cattedra, Canonica, Protopatia. Questo non era altro che un testatico, e solevano perciò i Vescovi esigere 12 carlini per ogni Prete beneficiato. </text:span></text:span></text:p>
      <text:p text:style-name="P35"><text:span text:style-name="Corpo_20_del_20_testo_20__28_30_29_4"><text:span text:style-name="T201">(5) Consisteva nel pagamento della quarta parte delle rendite di ogni Clero alla Mensa Vescovile. </text:span></text:span></text:p>
      <text:p text:style-name="P35"><text:span text:style-name="Corpo_20_del_20_testo_20__28_30_29_4"><text:span text:style-name="T201">(6) Consisteva nel pagamento ai Vescovi della quarta parte di quanto i Cleri esigono dai mortori. </text:span></text:span></text:p>
      <text:p text:style-name="P35"><text:span text:style-name="Corpo_20_del_20_testo_20__28_30_29_4"><text:span text:style-name="T201">(7) Questa si esigeva solo da alcuno Mense Vescovili. </text:span></text:span></text:p>
      <text:p text:style-name="P35"><text:span text:style-name="Corpo_20_del_20_testo_20__28_30_29_4"><text:span text:style-name="T201">(8) I Vescovi avevano l'obbligo di visitare il Pontefice ogni tre anni. Per questa visita taluni Vescovi esigevano dai loro Cleri una somma. Essi non andavano a Roma, ma l’imposizione si esigeva ogni tre anni. </text:span></text:span></text:p>
      <text:p text:style-name="P35"><text:span text:style-name="Corpo_20_del_20_testo_20__28_30_29_4"><text:span text:style-name="T39"><text:s/></text:span></text:span></text:p>
      <text:p text:style-name="P75"/>
      <text:p text:style-name="P244"><text:span text:style-name="Nota_20_a_20_piè_20_di_20_pagina_20__28_5_29_3"><text:span text:style-name="T240"/></text:span></text:p>
      <text:p text:style-name="P75"/>
      <text:p text:style-name="P75"/>
      <text:p text:style-name="P75"/>
      <text:p text:style-name="P75"><text:soft-page-break/></text:p>
      <text:p text:style-name="P35"><text:span text:style-name="Corpo_20_del_20_testo_20__28_30_29_4"><text:span text:style-name="T39">ed altri diritti che i Vescovi esigevano </text:span></text:span><text:span text:style-name="Corpo_20_del_20_testo_20__28_30_29_"><text:span text:style-name="T39">come Canonici sia dalla massa comune, sia dalle prebende canonicali.</text:span></text:span></text:p>
      <text:p text:style-name="P35"><text:span text:style-name="Corpo_20_del_20_testo_20__28_30_29_"><text:span text:style-name="T39">“Spero, diceva il Tafuri, che con l’abolizione di queste prestazioni, che avviliscono chi le riceve ed umiliano chi le somministra, possano i Vescovi comprendere la dignità, e gli obblighi del loro carattere, onde senza il bisogno di altra determinazione possano da sè stessi astenersi dal percepire quelle altre forzoso oblazioni, che si ricevono nel</text:span></text:span><text:span text:style-name="Corpo_20_del_20_testo_20__28_30_29_"><text:span text:style-name="T61">l'</text:span></text:span><text:span text:style-name="Corpo_20_del_20_testo_20__28_30_29_"><text:span text:style-name="T39">amministrare i Sagramenti dell’ordine Sagro e della Cresima. Essi si ricorderanno del precetto del loro Maestro: </text:span></text:span><text:span text:style-name="Corpo_20_del_20_testo_20__28_30_29__20__2b__20_Corsivo"><text:span text:style-name="T39">gratis accepistis, gratis date„</text:span></text:span><text:span text:style-name="Corpo_20_del_20_testo_20__28_30_29_"><text:span text:style-name="T39"> (1). </text:span></text:span></text:p>
      <text:p text:style-name="P7"><text:span text:style-name="Corpo_20_del_20_testo_20__28_30_29_"><text:span text:style-name="T39">Più importante ancora fu la mozione presentata da Mamggi, il 4 novembre, sui lavori parlamentari e sulle basi fondamentali del governo costituzionale. </text:span></text:span></text:p>
      <text:p text:style-name="P7"><text:span text:style-name="Corpo_20_del_20_testo_20__28_30_29_"><text:span text:style-name="T39">E da più di un mese, egli diceva, che il Parlamento è riunito, che si fanno mozioni o discussioni, ma nessun ramo di amministrazione si è esaminato, fissato. Si è coperti di rapporti, di piani, di memorie, di promemorie, ma nessuna se </text:span></text:span><text:span text:style-name="Corpo_20_del_20_testo_20__28_30_29_"><text:span text:style-name="T61">n'è</text:span></text:span><text:span text:style-name="Corpo_20_del_20_testo_20__28_30_29_"><text:span text:style-name="T39"> ponderata, discussa. </text:span></text:span></text:p>
      <text:p text:style-name="P35"><text:span text:style-name="Corpo_20_del_20_testo_20__28_30_29_"><text:span text:style-name="T39">“Temete, avvertiva, l’intrigo ministeriale. Questo ci tira nell’inviluppo, ci tiene n</text:span></text:span><text:span text:style-name="Corpo_20_del_20_testo_20__28_30_29_"><text:span text:style-name="T61">ell'</text:span></text:span><text:span text:style-name="Corpo_20_del_20_testo_20__28_30_29_"><text:span text:style-name="T39">incertezza: ci vuol fur passare il tempo in parole„. E senza venire a particolari che potrebbero offendere la delicatezza di qualcuno, il Maruggi faceva osservare che si era prossimi al nuovo anno, immensi travagli si dovevano compiere, ed intanto non si giungeva a niente di positivo. </text:span></text:span></text:p>
      <text:p text:style-name="P7"><text:span text:style-name="Corpo_20_del_20_testo_20__28_30_29_"><text:span text:style-name="T39">Ed ammoniva: la Patria aspetta da questo augusto consesso i suoi più alti destini, vuol sentir fissata su più salde bas la sua indipendenza; vuol vedere alleviati i suoi figli dalle più ingiuste enormissime contribuzioni, “liberati dalle immense arpie, che sottocchio tolgono loro le vivande„. </text:span></text:span></text:p>
      <text:p text:style-name="P35"><text:span text:style-name="Corpo_20_del_20_testo_20__28_30_29_"><text:span text:style-name="T39">Questi sono i voti di sette milioni di uomini, che gemono nell’indigenza. L’anno nuovo ò ad aprirsi, e noi pubblicheremo gli stessi piani, le stesse Amministrazioni o variate solo di nomenclatura?</text:span></text:span><text:span text:style-name="T39"> </text:span><text:span text:style-name="Corpo_20_del_20_testo_20__28_30_29_"><text:span text:style-name="T39">Iddio non voglia, egli esclamava; che cosa direbbero i nostri committenti? con qual coraggio torneremmo alla nostra provincia? A che avrebbero servito tanti sforzi de’ prodi cittadini, tanti sacrifizi della Nazione e del Re? Bisogna non star sempre a discutere, ma a deliberare, ad eseguire„.</text:span></text:span></text:p>
      <text:p text:style-name="P74"/>
      <text:p text:style-name="P35"><text:span text:style-name="Corpo_20_del_20_testo_20__28_19_29_"><text:span text:style-name="T129">(1) Ibidem, pag. 97.</text:span></text:span></text:p>
      <text:p text:style-name="P74"/>
      <text:p text:style-name="P129"/>
      <text:p text:style-name="P35"><text:span text:style-name="Corpo_20_del_20_testo_20__28_30_29_"><text:span text:style-name="T39">E poiché i voti dei buoni</text:span></text:span><text:span text:style-name="T39"> </text:span><text:span text:style-name="Corpo_20_del_20_testo_20__28_30_29_"><text:span text:style-name="T39">cittadini erano modificazioni alla Costituzione che non indebolissero però le basi su cui si erigeva l’indipendenza, e “semplicizzazione„ di Finanze, che togliesse l’immenso numero di agenti che divoravano le sostanze del Regno, il Maruggi faceva le seguenti proposte:</text:span></text:span></text:p>
      <text:p text:style-name="P35"><text:span text:style-name="Corpo_20_del_20_testo_20__28_30_29_"><text:span text:style-name="T39">1</text:span></text:span><text:span text:style-name="Corpo_20_del_20_testo_20__28_30_29_"><text:span text:style-name="T283">a</text:span></text:span><text:span text:style-name="Corpo_20_del_20_testo_20__28_30_29_"><text:span text:style-name="T39"> Definire che cosa sia base e che cosa sia modificazione alla Costituzione per avere una norma cui riportare le idee. </text:span></text:span></text:p>
      <text:p text:style-name="P35"><text:span text:style-name="Corpo_20_del_20_testo_20__28_30_29_"><text:span text:style-name="T39">2</text:span></text:span><text:span text:style-name="Corpo_20_del_20_testo_20__28_30_29_"><text:span text:style-name="T283">a</text:span></text:span><text:span text:style-name="Corpo_20_del_20_testo_20__28_30_29_"><text:span text:style-name="T39"> Fissare i rami di Amministrazione e quindi le spese necessarie per l’anno veniente 1821. </text:span></text:span></text:p>
      <text:p text:style-name="P35"><text:span text:style-name="Corpo_20_del_20_testo_20__28_30_29_"><text:span text:style-name="T39">3</text:span></text:span><text:span text:style-name="Corpo_20_del_20_testo_20__28_30_29_"><text:span text:style-name="T283">a</text:span></text:span><text:span text:style-name="Corpo_20_del_20_testo_20__28_30_29_"><text:span text:style-name="T39"> Togliere subito la privativa sul tabacco come ingiusta, gravosa, tirannica.</text:span></text:span></text:p>
      <text:p text:style-name="P35"><text:span text:style-name="Corpo_20_del_20_testo_20__28_30_29_"><text:span text:style-name="T39">4</text:span></text:span><text:span text:style-name="Corpo_20_del_20_testo_20__28_30_29_"><text:span text:style-name="T283">a</text:span></text:span><text:span text:style-name="Corpo_20_del_20_testo_20__28_30_29_"><text:span text:style-name="T39"> Si diano subito i regolamenti per eleggere gli alcadi, i reggitori, i sindaci procuratori con le rispettive attribuzioni e tutto ciò che riguarda l’amministrazione delle province (1). </text:span></text:span></text:p>
      <text:p text:style-name="P7"><text:span text:style-name="Corpo_20_del_20_testo_20__28_30_29_"><text:span text:style-name="T39">A quest’ultima proposta si provvide nell’adunanza del 15 dicembre, in cui il Parlamento decretò:</text:span></text:span><text:span text:style-name="T39"> </text:span><text:span text:style-name="Corpo_20_del_20_testo_20__28_30_29_"><text:span text:style-name="T39">Art. 1°. In ogni comune per la sua Amministrazione vi sarà un corpo municipale composto da un Sindaco, da un 1° Eletto, da un 2° Eletto, da un Giudice Municipale, da un Cancelliere Archiviario, con una corrispondente officina, da un Cassiere e da un Decurionato. </text:span></text:span></text:p>
      <text:p text:style-name="P7"><text:span text:style-name="Corpo_20_del_20_testo_20__28_30_29_"><text:span text:style-name="T39">I comuni hanno il diritto di domandare al Parlamento l’aumento del numero degli Eletti, se ad essi può convenire e se la pubblica utilità lo esiga. </text:span></text:span></text:p>
      <text:p text:style-name="P7"><text:span text:style-name="Corpo_20_del_20_testo_20__28_30_29_"><text:span text:style-name="T39">Art. 2°. I comuni riuniti avranno un Eletto particolare sotto la dipendenza del Sindaco. L’Eletto avrà sotto di sè un Cancelliere sostituto. </text:span></text:span></text:p>
      <text:p text:style-name="P7"><text:span text:style-name="Corpo_20_del_20_testo_20__28_30_29_"><text:span text:style-name="T39">Art. 3°. Il personale dell’Amministrazione dei Comuni riuniti dovrà esser composto in modo che ciascuno di essi vi abbia per (pianto sia possibile il numero dei soggetti proporzionato alla sua popolazione. </text:span></text:span></text:p>
      <text:p text:style-name="P7"><text:span text:style-name="Corpo_20_del_20_testo_20__28_30_29_"><text:span text:style-name="T39">Art. 4°. Il Decurionato sarà composto nei comuni di 3000 abitanti in sopra di un numero di individui corrispondente a tre per ogni mille abitanti, ma non può </text:span></text:span><text:span text:style-name="Corpo_20_del_20_testo_20__28_30_29_"><text:span text:style-name="T61">oltrepassare</text:span></text:span><text:span text:style-name="Corpo_20_del_20_testo_20__28_30_29_"><text:span text:style-name="T39"> il numero totale di trenta, <text:s/>né esser minoro di dieci. </text:span></text:span></text:p>
      <text:p text:style-name="P55"/>
      <text:p text:style-name="P35"><text:span text:style-name="Corpo_20_del_20_testo_20__28_19_29_"><text:span text:style-name="T129">(1) Ivi, </text:span></text:span><text:span text:style-name="Corpo_20_del_20_testo_20__28_19_29_"><text:span text:style-name="T165">pa</text:span></text:span><text:span text:style-name="Corpo_20_del_20_testo_20__28_19_29_"><text:span text:style-name="T129">g. 134.</text:span></text:span></text:p>
      <text:p text:style-name="P35"><text:span text:style-name="Corpo_20_del_20_testo_20__28_19_29_"><text:span text:style-name="T129">Nell'</text:span></text:span><text:span text:style-name="Corpo_20_del_20_testo_20__28_19_29_"><text:span text:style-name="T165">adunanza</text:span></text:span><text:span text:style-name="Corpo_20_del_20_testo_20__28_19_29_"><text:span text:style-name="T129"> del </text:span></text:span><text:span text:style-name="Corpo_20_del_20_testo_20__28_19_29_"><text:span text:style-name="T165">6</text:span></text:span><text:span text:style-name="Corpo_20_del_20_testo_20__28_19_29_"><text:span text:style-name="T129"> novembre la mozione del Maruggi fu rimessa secondo </text:span></text:span><text:span text:style-name="Corpo_20_del_20_testo_20__28_19_29_"><text:span text:style-name="T165">i</text:span></text:span><text:span text:style-name="Corpo_20_del_20_testo_20__28_19_29_"><text:span text:style-name="T129"> vari articoli allo Commissioni corrispondenti (ivi, pag. 148).</text:span></text:span></text:p>
      <text:p text:style-name="P55"/>
      <text:p text:style-name="P119"/>
      <text:p text:style-name="P7"><text:span text:style-name="Corpo_20_del_20_testo_20__28_30_29_"><text:span text:style-name="T39">Noi comuni di 3000 abitanti in sotto non può esser minore di dieci individui. </text:span></text:span></text:p>
      <text:p text:style-name="P7"><text:span text:style-name="Corpo_20_del_20_testo_20__28_30_29_"><text:span text:style-name="T39">Si richiede essenzialmente che il terzo sappia scrivere (1). </text:span></text:span></text:p>
      <text:p text:style-name="P7"><text:span text:style-name="Corpo_20_del_20_testo_20__28_30_29_"><text:span text:style-name="T39">Quanto poi alla necessità di riordinare le Finanze è ben vero che questa era l’aspirazione vivissima di tutto il Regno. Un gran numero di memorie e di mozioni su tal oggetto si presentavano al Parlamento. Era opinione comune che prima di tutto era necessario provvedere allo stato urgente delle Finanze, per poter far fronte ad una quantità di esiti indispensabili. Vario erano le misure </text:span></text:span><text:span text:style-name="Corpo_20_del_20_testo_20__28_30_29__20__2b__20_Corsivo"><text:span text:style-name="T39">urgenti</text:span></text:span><text:span text:style-name="Corpo_20_del_20_testo_20__28_30_29_"><text:span text:style-name="T39"> che si proponevano per far argino alla massa dei bisogni </text:span></text:span><text:span text:style-name="Corpo_20_del_20_testo_20__28_30_29__20__2b__20_Corsivo"><text:span text:style-name="T39">urgentissimi</text:span></text:span><text:span text:style-name="Corpo_20_del_20_testo_20__28_30_29_"><text:span text:style-name="T39"> (2); la lentezza nel prendere questi provvedimenti poteva riuscire fatale. Ma si reclamavano principalmente le cur</text:span></text:span><text:span text:style-name="Corpo_20_del_20_testo_20__28_30_29_"><text:span text:style-name="T61">e</text:span></text:span><text:span text:style-name="Corpo_20_del_20_testo_20__28_30_29_"><text:span text:style-name="T39"> del Parlamento per la minorazione dello contribuzioni diretto “che avevano schiacciato i proprietari dei fondi ed avviliti i Coloni„. </text:span></text:span></text:p>
      <text:p text:style-name="P7"><text:span text:style-name="Corpo_20_del_20_testo_20__28_30_29_"><text:span text:style-name="T39">Lo impost</text:span></text:span><text:span text:style-name="Corpo_20_del_20_testo_20__28_30_29_"><text:span text:style-name="T61">e</text:span></text:span><text:span text:style-name="Corpo_20_del_20_testo_20__28_30_29_"><text:span text:style-name="T39"> erano insoffribili e molti comuni del regno presentavano un quadro desolante degli effetti spaventevoli da esse prodotti. La provincia di Lecce era, dopo quella di Bari, la più gravata, pagando un tributo di ducati 548.000 (3). </text:span></text:span></text:p>
      <text:p text:style-name="P7"><text:span text:style-name="Corpo_20_del_20_testo_20__28_30_29_"><text:span text:style-name="T39">La fondiaria era estremamente odiosa, perché gravosa o non esattamente proporzionata tra i comuni; molesta anche perché l’esazione si eseguiva in tante rate mettendosi alla tortura i contribuenti in quei mesi, in cui la maggior parte trovavasi in bisogno (4). </text:span></text:span></text:p>
      <text:p text:style-name="P35"><text:span text:style-name="Corpo_20_del_20_testo_20__28_30_29_"><text:span text:style-name="T39">E poiché era necessario diminuire la contribuzione fondiaria, e nello stesso tempo non si era in condizione di poter diminuire gli introiti, si proponeva al Parlamento una misura che avrebbe risposto all una e all altra necessita. </text:span></text:span><text:span text:style-name="Corpo_20_del_20_testo_20__28_30_29_"><text:span text:style-name="T61">Giacché</text:span></text:span><text:span text:style-name="Corpo_20_del_20_testo_20__28_30_29_"><text:span text:style-name="T39"> le contribuzioni gravavano solo su una classe di cittadini, lo proprietà dei quali consistevano in boni fondi, mentre esentavano un’altra parte doviziosa</text:span></text:span></text:p>
      <text:p text:style-name="P74"/>
      <text:p text:style-name="P35"><text:span text:style-name="Corpo_20_del_20_testo_20__28_19_29_"><text:span text:style-name="T165">(1) </text:span></text:span><text:span text:style-name="Corpo_20_del_20_testo_20__28_19_29_"><text:span text:style-name="T129">Gr. Arch. di Stato di Napoli,Ministero di Polizia, </text:span></text:span><text:span text:style-name="Corpo_20_del_20_testo_20__28_19_29__20__2b__20_8"><text:span text:style-name="T129">Carte del Parlamento Nazionale,</text:span></text:span><text:span text:style-name="Corpo_20_del_20_testo_20__28_19_29_"><text:span text:style-name="T129"> 1820-1821, </text:span></text:span><text:span text:style-name="Corpo_20_del_20_testo_20__28_19_29_"><text:span text:style-name="T165">F°</text:span></text:span><text:span text:style-name="Corpo_20_del_20_testo_20__28_19_29_"><text:span text:style-name="T129"> 33, nn. 25, 26. </text:span></text:span></text:p>
      <text:p text:style-name="P35"><text:span text:style-name="Corpo_20_del_20_testo_20__28_19_29_"><text:span text:style-name="T165">(2) </text:span></text:span><text:span text:style-name="Corpo_20_del_20_testo_20__28_19_29_"><text:span text:style-name="T129">Cfr. ivi, </text:span></text:span><text:span text:style-name="Corpo_20_del_20_testo_20__28_19_29__20__2b__20_8"><text:span text:style-name="T129">Memoria di Francesco Leone sul ribasso della Fondiaria</text:span></text:span><text:span text:style-name="Corpo_20_del_20_testo_20__28_19_29_"><text:span text:style-name="T129"> presentata alla Commissione delle Finanze il 20 ottobre 1820. </text:span></text:span></text:p>
      <text:p text:style-name="P35"><text:span text:style-name="Corpo_20_del_20_testo_20__28_19_29_"><text:span text:style-name="T165">(3) </text:span></text:span><text:span text:style-name="Corpo_20_del_20_testo_20__28_19_29_"><text:span text:style-name="T129">V. </text:span></text:span><text:span text:style-name="Corpo_20_del_20_testo_20__28_19_29__20__2b__20_7_20_pt"><text:span text:style-name="T129">Colletta </text:span></text:span><text:span text:style-name="Corpo_20_del_20_testo_20__28_19_29_"><text:span text:style-name="T129">C., op. cit., pag. 155 (discorso del deputato Orazii sui dazi indiretti del Regno). </text:span></text:span></text:p>
      <text:p text:style-name="P35"><text:span text:style-name="Corpo_20_del_20_testo_20__28_19_29_"><text:span text:style-name="T165">(4) </text:span></text:span><text:span text:style-name="Corpo_20_del_20_testo_20__28_19_29_"><text:span text:style-name="T129">Gr. Arch. di Stato di Napoli, </text:span></text:span><text:span text:style-name="Corpo_20_del_20_testo_20__28_19_29__20__2b__20_8"><text:span text:style-name="T129">Carte del Parlamento,</text:span></text:span><text:span text:style-name="Corpo_20_del_20_testo_20__28_19_29_"><text:span text:style-name="T129"> Memoria cit. (È giunta a tal segno la vessazione che in qualche comune si è veduto nella più rigida stagione usare la barbarie di far scovrire i tetti onde vendere gli embrici per la rata della Fondiaria, dovuta da alcuni infelici contadini).</text:span></text:span><text:span text:style-name="Corpo_20_del_20_testo_20__28_19_29_"><text:span text:style-name="T115"> </text:span></text:span></text:p>
      <text:p text:style-name="P55"/>
      <text:p text:style-name="P119"/>
      <text:p text:style-name="P7"><text:span text:style-name="Corpo_20_del_20_testo_20__28_30_29_4"><text:span text:style-name="T39">che aveva le sue proprietà in capitali, in industrie, in commerciò (1), si proponeva che i mercanti, i capitalisti, i possessori di grandi industrie pagassero un quinto di capitale, e si diminuisse di un quinto la Fondiaria (2). </text:span></text:span></text:p>
      <text:p text:style-name="P7"><text:span text:style-name="Corpo_20_del_20_testo_20__28_30_29_4"><text:span text:style-name="T39">Ma parecchio tempo passò ancora prima che si venisse ad un provvedimento legislativo e solo il 9 gennaio 1821, per decreto del Parlamento, la contribuzione fondiaria nelle provincie di qua dal Faro fu diminuita di un sesto; della somma totale di ducati</text:span></text:span><text:span text:style-name="T39"> </text:span><text:span text:style-name="Corpo_20_del_20_testo_20__28_30_29_4"><text:span text:style-name="T39">a Terra d’Otranto furono assegnati ducati 426. 000 (3). </text:span></text:span></text:p>
      <text:p text:style-name="P7"><text:span text:style-name="Corpo_20_del_20_testo_20__28_30_29_4"><text:span text:style-name="T39">Sul declinare del sec. XVIII nella provincia di Lecce il mondo dei feudi con tutto l’apparato dei suoi abusi reggeva e perdurava pienissimo; le tracce profonde dell’età di mezzo spiccavano evidentissime: le città demaniali s’emano ridotte a cinque soltanto (Brindisi, Gallipoli, Lecce, Otranto, Taranto); i feudi ascendevano a 300 e più, di cui moltissimi disabitati: dovunque s’incontravano manomorte, disuguaglianze civili, con un assieme di pregiudizi tradizionali e inveterati, dappertutto vincoli fiscali e barriere feudali poste alla proprietà, al commerciò e alla industria (4). </text:span></text:span></text:p>
      <text:p text:style-name="P35"><text:span text:style-name="Corpo_20_del_20_testo_20__28_30_29_4"><text:span text:style-name="T39">A Giuseppe Napoleone spetta il vanto di avere sradicato la mala pianta del feudalesimo, con la legge emanata il 6 agosto</text:span></text:span><text:span text:style-name="T39"> </text:span><text:span text:style-name="Corpo_20_del_20_testo_20__28_30_29_"><text:span text:style-name="T39">1806; </text:span></text:span></text:p>
      <text:p text:style-name="P74"/>
      <text:p text:style-name="P74"/>
      <text:p text:style-name="P35"><text:span text:style-name="Corpo_20_del_20_testo_20__28_16_29__20__2b__20_9"><text:span text:style-name="T217">(1) </text:span></text:span><text:span text:style-name="Corpo_20_del_20_testo_20__28_16_29__20__2b__20_9"><text:span text:style-name="T210">Cfr. </text:span></text:span><text:span text:style-name="Corpo_20_del_20_testo_20__28_16_29__20__2b__20_7_20_pt11"><text:span text:style-name="T210">Bianchini L., </text:span></text:span><text:span text:style-name="Corpo_20_del_20_testo_20__28_16_29_"><text:span text:style-name="T210">Della storia delle Finanze del Regno dì Napoli,</text:span></text:span><text:span text:style-name="Corpo_20_del_20_testo_20__28_16_29__20__2b__20_9"><text:span text:style-name="T210"> Napoli, 1859. </text:span></text:span></text:p>
      <text:p text:style-name="P35"><text:span text:style-name="Corpo_20_del_20_testo_20__28_19_29_"><text:span text:style-name="T165">(2) </text:span></text:span><text:span text:style-name="Corpo_20_del_20_testo_20__28_19_29_"><text:span text:style-name="T129">Il 24 novembre la Deputazione Provinciale di Terra d’Otranto presentava una proposta per la minorazione della fondiaria nel comune di Ceglie, che veniva passata alla Commissione di Finanza.</text:span></text:span></text:p>
      <text:p text:style-name="P35"><text:span text:style-name="Corpo_20_del_20_testo_20__28_19_29_"><text:span text:style-name="T165">(3) </text:span></text:span><text:span text:style-name="Corpo_20_del_20_testo_20__28_19_29__20__2b__20_7_20_pt"><text:span text:style-name="T129">(Colletta </text:span></text:span><text:span text:style-name="Corpo_20_del_20_testo_20__28_19_29_"><text:span text:style-name="T129">C, op. cit., vol. 2°, pag. 215). </text:span></text:span></text:p>
      <text:p text:style-name="P35"><text:span text:style-name="Corpo_20_del_20_testo_20__28_19_29_"><text:span text:style-name="T129">V. ivi, pag. 136. </text:span></text:span></text:p>
      <text:p text:style-name="P35"><text:span text:style-name="Corpo_20_del_20_testo_20__28_19_29_"><text:span text:style-name="T129">Il 2 novembre la Deputazione Provinciale di Terra d’Otranto faceva un rapporto sullo stato di quella provincia; si mandò alla Commissione Provinciale e Comunale, che il 6 novembre lesse un rapporto sulla rappresentanza della Deputazione Provinciale di Lecce e si determinò dal Parlamento di stani parai. </text:span></text:span></text:p>
      <text:p text:style-name="P35"><text:span text:style-name="Corpo_20_del_20_testo_20__28_19_29_"><text:span text:style-name="T129">La Municipalità di Presicce in Terra d’Otranto il 14 novembre avvertiva il Parlamento degli abusi o dei delitti commessi dall’ex giudice di </text:span></text:span><text:span text:style-name="Corpo_20_del_20_testo_20__28_19_29_"><text:span text:style-name="T166">Circondario</text:span></text:span><text:span text:style-name="Corpo_20_del_20_testo_20__28_19_29_"><text:span text:style-name="T129"> Giuseppe Oronzio Valenti di Buffano, affinché non venisse reintegrato nella carica. </text:span></text:span></text:p>
      <text:p text:style-name="P35"><text:span text:style-name="Corpo_20_del_20_testo_20__28_19_29_"><text:span text:style-name="T129">Si rimise alla Commissiono dì Esame o Tutela. Nella stessa seduta dalla Deputazione Provinciale di Terra d’Otranto veniva rimesso al Parlamento un ricorso di alcuni cittadini di Lecce su taluni abusi nocivi all’agricoltura: si rimise alla Commissione di Commerciò c di Agricoltura. </text:span></text:span></text:p>
      <text:p text:style-name="P35"><text:span text:style-name="Corpo_20_del_20_testo_20__28_19_29__20__2b__20_810"><text:span text:style-name="T237">(4) </text:span></text:span><text:span text:style-name="Corpo_20_del_20_testo_20__28_19_29__20__2b__20_810"><text:span text:style-name="T228">Tanzi, </text:span></text:span><text:span text:style-name="Corpo_20_del_20_testo_20__28_19_29_"><text:span text:style-name="T129">op. cit., pag. 192. </text:span></text:span></text:p>
      <text:p text:style-name="P55"/>
      <text:p text:style-name="P119"/>
      <text:p text:style-name="P7"><text:span text:style-name="Corpo_20_del_20_testo_20__28_30_29_"><text:span text:style-name="T39">G. Murat istituì poi una Commissione feudale per giudicare le vertenze sorte in seguito all’abolizione del feudalismo; affrancò la proprietà dai molti vincoli di vassallaggio; </text:span></text:span><text:span text:style-name="Corpo_20_del_20_testo_20__28_30_29_"><text:span text:style-name="T62">sciolse</text:span></text:span><text:span text:style-name="Corpo_20_del_20_testo_20__28_30_29_"><text:span text:style-name="T39"> ogni genere di servitù e divise le terre feudali fra le comunità e i baroni (1),</text:span></text:span><text:span text:style-name="T39"> </text:span><text:span text:style-name="Corpo_20_del_20_testo_20__28_30_29_"><text:span text:style-name="T39">Un ricorso di tal genere veniva presentato al Parlamento Nazionale dai rappresentanti del comune di Squinzano, nei termini seguenti (2): “Il Sindaco, Eletti, Decurioni e Parroco del comune di Squinzano, in provincia di Lecce, fanno presente alla di loro saviezza, come in tempo dell’occupazione militare, erettasi la Commissione ex Feudale presso di questa, i Cittadini del comune anzidetto dedussero le loro ragioni pei diritti abusivi e feudali, che esercitavansi da vari ex Baroni sulle proprietà possedute dai medesimi nei vari tenimenti. </text:span></text:span></text:p>
      <text:p text:style-name="P36"><text:span text:style-name="Corpo_20_del_20_testo_20__28_30_29_"><text:span text:style-name="T39">“In data dei 30 agosto 1810 la detta Commissione intese le parti nelle di lor conclusioni, visti i rilievi ed altre sentenze anteriori decretò quei diritti che poi legittimi dovevano restare a’ rispettivi ex Baroni, come gli altri che quali abusivi si annullavano, ed il tutto si ravvisa più chiaramente dalla sentenza anzidetta compresa nell’ultimo volume dei Bollettini Feudali. Domenico Acclavio, qual Commissario per l’esecuzione delle cerniate sentenze in questa provincia suddetta, pose in effetto quanto dalla Commissione si era definito, dando conoscenza dei diritti legittimi e da prestarsi; come degli abusivi che restavano annullati; e fra gli altri pei suffeudi contigui a questo comune, e nella maggior parte possedute le proprietà da cittadini Squinzanesi, ciòè Afra e Bagnara, di pertinenza all’ex feudataria duchessa Filomarini, si fece conoscere che altra decima non si dovea che la sola del grano, orzo, avena, fave; come il tutto si ravvisa dalla detta sentenza, nonché lettere di avviso date fuori dal detto Commissario Acclavio, sì al Sindaco in quel tempo di questo comune, come al Procuratore Civile del Tribunale della Provincia. </text:span></text:span></text:p>
      <text:p text:style-name="P36"><text:span text:style-name="Corpo_20_del_20_testo_20__28_30_29_"><text:span text:style-name="T39">Tali prestazioni si seguirono a pagare dai proprietari sino al 1812;</text:span></text:span></text:p>
      <text:p text:style-name="P76"/>
      <text:p text:style-name="P36"><text:span text:style-name="Corpo_20_del_20_testo_20__28_16_29__20__2b__20_9"><text:span text:style-name="T218">(1) </text:span></text:span><text:span text:style-name="Corpo_20_del_20_testo_20__28_16_29__20__2b__20_9"><text:span text:style-name="T210">Cfr. </text:span></text:span><text:span text:style-name="Corpo_20_del_20_testo_20__28_16_29__20__2b__20_7_20_pt11"><text:span text:style-name="T210">Winspeare </text:span></text:span><text:span text:style-name="Corpo_20_del_20_testo_20__28_16_29__20__2b__20_9"><text:span text:style-name="T210">D., </text:span></text:span><text:span text:style-name="Corpo_20_del_20_testo_20__28_16_29_"><text:span text:style-name="T210">Storia degli abusi feudali,</text:span></text:span><text:span text:style-name="Corpo_20_del_20_testo_20__28_16_29__20__2b__20_9"><text:span text:style-name="T210"> Napoli, 1883; </text:span></text:span><text:span text:style-name="Corpo_20_del_20_testo_20__28_16_29__20__2b__20_7_20_pt11"><text:span text:style-name="T210">Trifo</text:span></text:span><text:span text:style-name="Corpo_20_del_20_testo_20__28_16_29__20__2b__20_7_20_pt11"><text:span text:style-name="T218">n</text:span></text:span><text:span text:style-name="Corpo_20_del_20_testo_20__28_16_29__20__2b__20_7_20_pt11"><text:span text:style-name="T210">e </text:span></text:span><text:span text:style-name="Corpo_20_del_20_testo_20__28_16_29__20__2b__20_9"><text:span text:style-name="T210">R., </text:span></text:span><text:span text:style-name="Corpo_20_del_20_testo_20__28_16_29_"><text:span text:style-name="T210">L’eversione della feudalità,</text:span></text:span><text:span text:style-name="Corpo_20_del_20_testo_20__28_16_29__20__2b__20_9"><text:span text:style-name="T210"> Milano, 1909. </text:span></text:span></text:p>
      <text:p text:style-name="P36"><text:span text:style-name="Corpo_20_del_20_testo_20__28_19_29_"><text:span text:style-name="T166">(2) </text:span></text:span><text:span text:style-name="Corpo_20_del_20_testo_20__28_19_29_"><text:span text:style-name="T129">Gr. Arch. di Stato di Napoli, </text:span></text:span><text:span text:style-name="Corpo_20_del_20_testo_20__28_19_29__20__2b__20_8"><text:span text:style-name="T129">Carte del Parlamento,</text:span></text:span><text:span text:style-name="Corpo_20_del_20_testo_20__28_19_29_"><text:span text:style-name="T129"> F® cit., foglio a stampa (dai torchi di Raffaele di Napoli, vico S. Gregorio Armeno, N® 1). Stimiamo utile riportarlo distesamente, poiché </text:span></text:span><text:span text:style-name="Corpo_20_del_20_testo_20__28_19_29__20__2b__20_8"><text:span text:style-name="T129">h</text:span></text:span><text:span text:style-name="Corpo_20_del_20_testo_20__28_19_29_"><text:span text:style-name="T129"> caratteristico per conoscere le condizioni sociali ed economiche di Terra d’Otranto. </text:span></text:span></text:p>
      <text:p text:style-name="P76"/>
      <text:p text:style-name="P130"/>
      <text:p text:style-name="P36"><text:span text:style-name="Corpo_20_del_20_testo_20__28_30_29_"><text:span text:style-name="T39">quando con le stesse qualità di Commissario, assunto in Intendente Acclavio, per questa suddetta Provincia a petizione della Duchessa Filomarini, che affacciò altra sentenza emanata dalla detta Commissione ai 30 di agosto 1809, in cui per gli detti suffeudi Afra e Bagnara dichiarato avea legittima l’esazione non solo del grano, orzo, avena e fave, ma ancora dell’olio, vino, lino e bombace; e questo a petizione dei cittadini del comune dei Campi, che dedotto aveano la illegittimità delle decime, che esercitava la anzidetta Duchessa. L’intendente volendo aderire, in pregiudizio della giustizia, ai desideri della Duchessa, emanò altri ordini sì al Tribunale che al Sindaco, con cui fece sentire che si fosse eseguita a conto di detti suffeudi Afra e Bagnara la sentenza di agosto 1809 ove si stabiliscono otto capi di decima e non quella di agosto 1810, in cui si stabilirono solo 4 capi. Non fu possibile che i clamori e le ragioni del comune di Squinzano fossero intese, perché le determinazioni di questo ministro si resero irretrattabili. Furono obbligati i poveri proprietari di pagar la decima su otto generi, come prescriveva la sentenza per Campi, e non su quattro, come determinava quella per Squinzano. Di tali fatti pende giudizio presso la G. Corte dei Conti, ma fintanto l’ex feudataria abusivamente sta percependo le decime, perché un solo proprietario è quello che fa la guerra non avendolo potuto la povera comune fino a questo punto; che perciò implorano dalla giustizia di codesta onorevole e savia Assemblea Nazionale quello disposizioni crederannosi proprie, affinché la sentenza emanata a’ 30 agosto 1810 della Commissione ex Feudale sia posta nel suo pieno vigore, e che intanto se l’ex feudataria ha dello ragioni in contrario fossero intese quoste, so si credo, ma giuste, ed altrosì che fossero intese le ragioni di questo comune, che altro non appella, so non i fatti sui quali fu basata la seconda sentenza, non esistendovi per questi suffoudi altro titolo, che i soli riliovi, dai quali solo quattro generi di decima si deducono ed il tutto avranno a spocial grazia. Firmati: Vito Pulii, Sindaco; Vincenzo Alari, 1° Flotto; Domenico Tarantini, 2° Eletto; Leonardo Cocciòle, Parroco; o i Decurioni: Luigi Andriani, Francesco Sterzati, Giuseppe Forrari, Emilio Prato, Nicola Clcopazzo, Vincenzo Papa, Vincenzo Gocciòlo, Nicola Fioro„. </text:span></text:span></text:p>
      <text:p text:style-name="P36"><text:span text:style-name="Corpo_20_del_20_testo_20__28_30_29_"><text:span text:style-name="T39">Cosi pur</text:span></text:span><text:span text:style-name="Corpo_20_del_20_testo_20__28_30_29_"><text:span text:style-name="T62">e</text:span></text:span><text:span text:style-name="Corpo_20_del_20_testo_20__28_30_29_"><text:span text:style-name="T39"> il 20 novembre 1820 il Sindaco o i Decurioni del comune di Taurisano domandavano clic si abolissero l</text:span></text:span><text:span text:style-name="Corpo_20_del_20_testo_20__28_30_29_"><text:span text:style-name="T62">e</text:span></text:span><text:span text:style-name="Corpo_20_del_20_testo_20__28_30_29_"><text:span text:style-name="T39"> d</text:span></text:span><text:span text:style-name="Corpo_20_del_20_testo_20__28_30_29_"><text:span text:style-name="T62">ecime</text:span></text:span><text:span text:style-name="Corpo_20_del_20_testo_20__28_30_29_"><text:span text:style-name="T39"> baronali;</text:span></text:span></text:p>
      <text:p text:style-name="P76"/>
      <text:p text:style-name="P130"/>
      <text:p text:style-name="P36"><text:span text:style-name="Corpo_20_del_20_testo_20__28_30_29_"><text:span text:style-name="T39">che foss</text:span></text:span><text:span text:style-name="Corpo_20_del_20_testo_20__28_30_29_"><text:span text:style-name="T62">e</text:span></text:span><text:span text:style-name="Corpo_20_del_20_testo_20__28_30_29_"><text:span text:style-name="T39"> obbligato l’ex Baron</text:span></text:span><text:span text:style-name="Corpo_20_del_20_testo_20__28_30_29_"><text:span text:style-name="T62">e</text:span></text:span><text:span text:style-name="Corpo_20_del_20_testo_20__28_30_29_"><text:span text:style-name="T39"> al pagamento degli attrassi catastali, od infine che si annullasse il canone ridotto da Acclavio (1). </text:span></text:span></text:p>
      <text:p text:style-name="P7"><text:span text:style-name="Corpo_20_del_20_testo_20__28_30_29_"><text:span text:style-name="T39">E il Sindaco e alcuni cittadini di Poggiurdo proponevano alcuni espedienti per togliere ogni avanzo di abusi feudali (2). </text:span></text:span></text:p>
      <text:p text:style-name="P7"><text:span text:style-name="Corpo_20_del_20_testo_20__28_30_29_"><text:span text:style-name="T39">Ancora il Sindaco e i Decurioni del Comune di Trepuzzi presentavano le loro rimostranze contro gli abusi feudali, a cui andavano soggetti (3). </text:span></text:span></text:p>
      <text:p text:style-name="P7"><text:span text:style-name="Corpo_20_del_20_testo_20__28_30_29_"><text:span text:style-name="T39">E questo un aspetto caratteristico delle condizioni economiche di Terra d’Otranto. </text:span></text:span></text:p>
      <text:p text:style-name="P7"><text:span text:style-name="Corpo_20_del_20_testo_20__28_30_29_"><text:span text:style-name="T39">Il 26 gennaio 1821 il Parlamento, considerando che molti comuni del Regno, ove la divisione delle terre ex feudali o chiesastiche non era avvenuta per negligenza degli agenti incaricati, rimarrebbero privi dai benefici delle leggi e regolamenti all’uopo emanati, decretava:</text:span></text:span><text:span text:style-name="T39"> </text:span><text:span text:style-name="Corpo_20_del_20_testo_20__28_30_29_"><text:span text:style-name="T39">1° Il termine già scaduto a tutto il dì 31 decembre 1820 per la divisione dei Demanj ex feudali o chiesastici, si rinnovi ed abbia la durata dell’anno corrente 1821. </text:span></text:span></text:p>
      <text:p text:style-name="P7"><text:span text:style-name="Corpo_20_del_20_testo_20__28_30_29_"><text:span text:style-name="T39">2° La divisione suddetta sarà eseguita a cura e diligenza delle Deputazioni provinciali all’interno dai Prefetti delle provincie, i quali forniranno gli elementi necessari. </text:span></text:span></text:p>
      <text:p text:style-name="P7"><text:span text:style-name="Corpo_20_del_20_testo_20__28_30_29_"><text:span text:style-name="T39">3° Tutte le cause ora pendenti per gravami prodotti avverso la divisione delle terre demaniali ex feudali o chiesastiche saranno dalle autorità competenti ultimate nel corso dell’anno corrente (4). </text:span></text:span></text:p>
      <text:p text:style-name="P36"><text:span text:style-name="Corpo_20_del_20_testo_20__28_30_29_"><text:span text:style-name="T39">Il 20 novembre del 1820 il deputato Tafuri, a proposito di un rapporto della Commissione di Legislazione, relatore Lauria, che opinava di rigettarsi il progetto di un </text:span></text:span><text:span text:style-name="Corpo_20_del_20_testo_20__28_30_29__20__2b__20_Corsivo"><text:span text:style-name="T39">t</text:span></text:span><text:span text:style-name="Corpo_20_del_20_testo_20__28_30_29__20__2b__20_Corsivo"><text:span text:style-name="T62">rug</text:span></text:span><text:span text:style-name="Corpo_20_del_20_testo_20__28_30_29__20__2b__20_Corsivo"><text:span text:style-name="T39">lio</text:span></text:span><text:span text:style-name="Corpo_20_del_20_testo_20__28_30_29_"><text:span text:style-name="T39"> (5), dopo di avere</text:span></text:span><text:span text:style-name="T39"> </text:span></text:p>
      <text:p text:style-name="P76"/>
      <text:p text:style-name="P36"><text:span text:style-name="Corpo_20_del_20_testo_20__28_19_29_"><text:span text:style-name="T166">(1) </text:span></text:span><text:span text:style-name="Corpo_20_del_20_testo_20__28_19_29_"><text:span text:style-name="T129">Ibidem. </text:span></text:span></text:p>
      <text:p text:style-name="P36"><text:span text:style-name="Corpo_20_del_20_testo_20__28_19_29_"><text:span text:style-name="T166">(2) </text:span></text:span><text:span text:style-name="Corpo_20_del_20_testo_20__28_19_29_"><text:span text:style-name="T129">Ivi. </text:span></text:span></text:p>
      <text:p text:style-name="P36"><text:span text:style-name="Corpo_20_del_20_testo_20__28_19_29_"><text:span text:style-name="T166">(3) </text:span></text:span><text:span text:style-name="Corpo_20_del_20_testo_20__28_19_29_"><text:span text:style-name="T129">Ivi. </text:span></text:span></text:p>
      <text:p text:style-name="P36"><text:span text:style-name="Corpo_20_del_20_testo_20__28_19_29_"><text:span text:style-name="T166">(4) </text:span></text:span><text:span text:style-name="Corpo_20_del_20_testo_20__28_19_29_"><text:span text:style-name="T129">Ibidem. </text:span></text:span></text:p>
      <text:p text:style-name="P36"><text:span text:style-name="Corpo_20_del_20_testo_20__28_19_29__20__2b__20_7_20_pt"><text:span text:style-name="T166">(5) </text:span></text:span><text:span text:style-name="Corpo_20_del_20_testo_20__28_19_29__20__2b__20_7_20_pt"><text:span text:style-name="T129">Colletta </text:span></text:span><text:span text:style-name="Corpo_20_del_20_testo_20__28_19_29_"><text:span text:style-name="T129">C., op. cit., vol. II, pag. 201. “Il Deputato Poerio respinge il progetto del </text:span></text:span><text:span text:style-name="Corpo_20_del_20_testo_20__28_19_29__20__2b__20_8"><text:span text:style-name="T129">truglio</text:span></text:span><text:span text:style-name="Corpo_20_del_20_testo_20__28_19_29_"><text:span text:style-name="T129"> ch’è una vergognosa transazione della reità impudente o della innocenza avvilita Nel vecchio sistema il truglio aveva luogo ordinariamente nella G. Corte della Vicaria in grado di revisione di condanne pronunziate dalle Regie Udienze e si eseguiva fra l’avvocato dei poveri e l’avvocato fiscale. Era un atto arbitrario, ma almeno cadeva sopra uomini condannati, che avevan contro di loro la presunzione di reità. Ma fra noi questa aberrazione della regola colpirebbe i semplici imputati. E qualcosa intrinsecamente più ingiusta? Chi consente ad avere una pena qualunque non si dichiara tacitamente colpevole?</text:span></text:span></text:p>
      <text:p text:style-name="P76"/>
      <text:p text:style-name="P130"/>
      <text:p text:style-name="P7"><text:span text:style-name="Corpo_20_del_20_testo_20__28_30_29_4"><text:span text:style-name="T39">esposto il disordine e l’anarchia avvenute nella provincia di Lecce in tutto il corso del 1817, anarchia suscitata da certi agenti non autorizzati dal Governo, diretti al massacro della gente onesta, che nutriva sentimenti liberali (1); dopo di aver detto ancora delle tristi conseguenze ch’ebbero a subire quei liberali, i quali si erano armati per difendersi dall’anarchia, domandò che tutti i detenuti di quella provincia fossero stati o no condannati per reati avvenuti in quell’epoca, fossero posti in libertà (2). </text:span></text:span></text:p>
      <text:p text:style-name="P7"><text:span text:style-name="Corpo_20_del_20_testo_20__28_30_29_4"><text:span text:style-name="T39">I Deputati rimisero la proposizione del Tafuri alla Commissione di Legislazione, la quale (relatore Arcovito Girolamo) il 3 gennaio 1821, convenendo col deputato leccese che nel 1817 emissari del disordine, non autorizzati dal Governo, furono spediti in tutte le provincie del Regno e vi si presentarono per fare la guerra ai principii liberali, dichiarava essere malagevole opera, anzi difficile agli uomini più provetti e più istruiti nell’arte di formare i processi, scoprire gli autori di delitti avvenuti in momenti di disordine e di anarchia. “Certo però non poteva mettersi in dubbio da alcuno che uomini di probità conosciuta, incapaci di macchiarsi del sangue dei simili e di attentare all’onore e alla probità dei cittadini, gravati solo dei reati propri di coloro che sono scevri di colpa, ossia, dicendola con Tacito, delle opinioni politiche, si trovavano avvolti in quei processi ed alcuni n’erano stati già condannati, altri in attesa di giudizio„ (3). </text:span></text:span></text:p>
      <text:p text:style-name="P36"><text:span text:style-name="Corpo_20_del_20_testo_20__28_30_29_4"><text:span text:style-name="T39">La Commissione considerava esser proprio di ogni saggio go</text:span></text:span><text:span text:style-name="Corpo_20_del_20_testo_20__28_30_29_"><text:span text:style-name="T39">verno</text:span></text:span></text:p>
      <text:p text:style-name="P76"/>
      <text:p text:style-name="P76"/>
      <text:p text:style-name="P36"><text:span text:style-name="Corpo_20_del_20_testo_20__28_19_29_"><text:span text:style-name="T129">Il truglio dunque in questo caso equivale ad una minorazione e commutazione della pena legale, ossia ad un vero esercizio del diritto di grazia. E perché non riservare questo al Re, nelle mani del quale la Costituzione l’ha collocato? Si raddolciscano le condanne con la raccomandazione al Re; ma non si torni al </text:span></text:span><text:span text:style-name="Corpo_20_del_20_testo_20__28_19_29__20__2b__20_8"><text:span text:style-name="T129">truglio,</text:span></text:span><text:span text:style-name="Corpo_20_del_20_testo_20__28_19_29_"><text:span text:style-name="T129"> a questo misto di crudeltà c di rilasciatezza che contaminava l’antico sistema„. </text:span></text:span></text:p>
      <text:p text:style-name="P36"><text:span text:style-name="Corpo_20_del_20_testo_20__28_16_29__20__2b__20_7_20_pt11"><text:span text:style-name="T218">(1) </text:span></text:span><text:span text:style-name="Corpo_20_del_20_testo_20__28_16_29__20__2b__20_7_20_pt11"><text:span text:style-name="T210">Arcovito Girolamo, </text:span></text:span><text:span text:style-name="Corpo_20_del_20_testo_20__28_16_29_"><text:span text:style-name="T210">Rapporto della Commissione di Legislazione sui detenuti della Provincia di Lecce,</text:span></text:span><text:span text:style-name="Corpo_20_del_20_testo_20__28_16_29__20__2b__20_9"><text:span text:style-name="T210"> Napoli, 1820 (Bibl. Cuomo, </text:span></text:span><text:span text:style-name="Corpo_20_del_20_testo_20__28_16_29_"><text:span text:style-name="T210">Miscellanea,</text:span></text:span><text:span text:style-name="Corpo_20_del_20_testo_20__28_16_29__20__2b__20_9"><text:span text:style-name="T210"> 1“serie, volume 3°). </text:span></text:span></text:p>
      <text:p text:style-name="P36"><text:span text:style-name="Corpo_20_del_20_testo_20__28_19_29_"><text:span text:style-name="T166">(2) </text:span></text:span><text:span text:style-name="Corpo_20_del_20_testo_20__28_19_29_"><text:span text:style-name="T129">Nel giorno seguente la Deputazione Provinciale di Terra d’Otranto rappresentava vari disordini esistenti in quella Provincia e il bisogno di provvedervi. Si rimise il rapporto alla Commissiono </text:span></text:span><text:span text:style-name="Corpo_20_del_20_testo_20__28_19_29_"><text:span text:style-name="T166">d'Amministrazione</text:span></text:span><text:span text:style-name="Corpo_20_del_20_testo_20__28_19_29_"><text:span text:style-name="T129"> Provinciale. </text:span></text:span></text:p>
      <text:p text:style-name="P7"><text:span text:style-name="Corpo_20_del_20_testo_20__28_19_29_"><text:span text:style-name="T129">Nella medesima seduta si dettero nomi classici alle Provincie: Terra d’Otranto fu detta </text:span></text:span><text:span text:style-name="Corpo_20_del_20_testo_20__28_19_29_"><text:span text:style-name="T166">Salento</text:span></text:span><text:span text:style-name="Corpo_20_del_20_testo_20__28_19_29_"><text:span text:style-name="T129"> </text:span></text:span><text:span text:style-name="Corpo_20_del_20_testo_20__28_19_29__20__2b__20_7_20_pt"><text:span text:style-name="T129">(Colletta </text:span></text:span><text:span text:style-name="Corpo_20_del_20_testo_20__28_19_29_"><text:span text:style-name="T129">C., op. cit., vol. Il, pag. 212; la medesima notizia </text:span></text:span><text:span text:style-name="Corpo_20_del_20_testo_20__28_19_29__20__2b__20_7_20_pt8"><text:span text:style-name="T129">è </text:span></text:span><text:span text:style-name="Corpo_20_del_20_testo_20__28_19_29_"><text:span text:style-name="T129">nel </text:span></text:span><text:span text:style-name="Corpo_20_del_20_testo_20__28_19_29__20__2b__20_8"><text:span text:style-name="T129">Diario</text:span></text:span><text:span text:style-name="Corpo_20_del_20_testo_20__28_19_29_"><text:span text:style-name="T129"> di C. De </text:span></text:span><text:span text:style-name="Corpo_20_del_20_testo_20__28_19_29__20__2b__20_7_20_pt"><text:span text:style-name="T129">Nicola;</text:span></text:span><text:span text:style-name="Corpo_20_del_20_testo_20__28_19_29_"><text:span text:style-name="T129"> il </text:span></text:span><text:span text:style-name="Corpo_20_del_20_testo_20__28_19_29__20__2b__20_7_20_pt"><text:span text:style-name="T129">Palumbo </text:span></text:span><text:span text:style-name="Corpo_20_del_20_testo_20__28_19_29_"><text:span text:style-name="T129">dice invece che Terra d’Otr</text:span></text:span><text:span text:style-name="Corpo_20_del_20_testo_20__28_19_29_"><text:span text:style-name="T166">a</text:span></text:span><text:span text:style-name="Corpo_20_del_20_testo_20__28_19_29_"><text:span text:style-name="T129">nto fu detta </text:span></text:span><text:span text:style-name="Corpo_20_del_20_testo_20__28_19_29__20__2b__20_8"><text:span text:style-name="T129">Messapia). </text:span></text:span></text:p>
      <text:p text:style-name="P36"><text:span text:style-name="Corpo_20_del_20_testo_20__28_168_29_"><text:span text:style-name="T238">(3) </text:span></text:span><text:span text:style-name="Corpo_20_del_20_testo_20__28_168_29_"><text:span text:style-name="T228">Ibidem </text:span></text:span></text:p>
      <text:p text:style-name="P76"/>
      <text:p text:style-name="P130"/>
      <text:p text:style-name="P36"><text:span text:style-name="Corpo_20_del_20_testo_20__28_30_29_"><text:span text:style-name="T39">guardare con occhio d’indulgenza i fatti avvenuti in momenti di esaltazione di idee, di disordini, di generale compromissione, di anarchia; che il volere in simili casi adottare misure di rigore, sarebbe desolare provincie e regioni, ed avvolgere fra i tristi anche i buoni ed i migliori cittadini. Considerava ancora che con occhio di maggior indulgenza dovessero guardarsi i fatti derivati da opinioni politiche, dopo che l’opinione trionfante aveva fatto cessare i disordini o le fluttuazioni delle idee e delle opinioni, e che in questi casi i sistemi adottati da’ legislatori erano quelli di generale abolizione. </text:span></text:span></text:p>
      <text:p text:style-name="P7"><text:span text:style-name="Corpo_20_del_20_testo_20__28_30_29_"><text:span text:style-name="T39">Considerava che questa misura era ancora più necessaria perché erano nei ferri e nelle prigioni coloro che, sostenendo le opinioni liberali, avevano richiamato contro di essi con maggior forza il rigore degli agenti del Governo, o che sarebbe stato in contradizione ai principi liberali del Regno soffrire che gemessero condannati o in attesa di giudizio i fautori di quelle opinioni, che allora costituivano la Nazione ed il Governo. </text:span></text:span></text:p>
      <text:p text:style-name="P7"><text:span text:style-name="Corpo_20_del_20_testo_20__28_30_29_"><text:span text:style-name="T39">La Commissione proponeva il seguente progetto:</text:span></text:span><text:span text:style-name="T39"> </text:span><text:span text:style-name="Corpo_20_del_20_testo_20__28_30_29_"><text:span text:style-name="T39">Il Parlamento decreta:</text:span></text:span><text:span text:style-name="T39"> </text:span><text:span text:style-name="Corpo_20_del_20_testo_20__28_30_29_"><text:span text:style-name="T39">Art. 1°. L’azione penalo pei reati avvenuti nella Provincia di Lecce nel 1817 in occasione dei disordini che per opinione politica ebbero luogo in quella provincia è estinta. I detenuti per tali reati saranno messi in libertà. </text:span></text:span></text:p>
      <text:p text:style-name="P7"><text:span text:style-name="Corpo_20_del_20_testo_20__28_30_29_"><text:span text:style-name="T39">Art. 2°. Coloro i quali sono imputati omicidi saranno obbligati rimanere sei miglia almeno lontani dal domicilio delle parti offese, fino a che non avranno ottenuta la remissione. </text:span></text:span></text:p>
      <text:p text:style-name="P7"><text:span text:style-name="Corpo_20_del_20_testo_20__28_30_29_"><text:span text:style-name="T39">Art. 3°. Rapporto ai condannati pe’ reati compresi nei precedenti articoli, si proporrà al Governo la necessità della grazia di assoluta remissione di pena da impartirsi da S. A. R. il Principe Ereditario, Reggente del Regno</text:span></text:span><text:span text:style-name="T39"> </text:span><text:span text:style-name="Corpo_20_del_20_testo_20__28_30_29_"><text:span text:style-name="T39">Il Deputato Nicolai e parecchi suoi colleghi si opposero con veemenza alla proposta del Comitato, osservando che, lungi dal diminuire renormità del delitto, il solo pretesto di commetterlo per la salute della libertà non poteva che aggravarlo. </text:span></text:span></text:p>
      <text:p text:style-name="P7"><text:span text:style-name="Corpo_20_del_20_testo_20__28_30_29_"><text:span text:style-name="T39">L’Assemblea a maggioranza respinse la proposta del Comitato legislativo, e la sua decisione fu confermata dalla opinione generale che le associazioni di Lecce nel 1817 si servissero di pretesti politici per coprire la loro infamia e la loro rapina (1). </text:span></text:span></text:p>
      <text:p text:style-name="P99"/>
      <text:p text:style-name="P36"><text:span text:style-name="Corpo_20_del_20_testo_20__28_19_29_"><text:span text:style-name="T166">(1) </text:span></text:span><text:span text:style-name="Corpo_20_del_20_testo_20__28_19_29_"><text:span text:style-name="T129">Ivi, pag. 3. </text:span></text:span></text:p>
      <text:p text:style-name="P55"/>
      <text:p text:style-name="P119"/>
      <text:p text:style-name="P7"><text:span text:style-name="Corpo_20_del_20_testo_20__28_30_29_"><text:span text:style-name="T39">Il 18 gennaio 1821 dalle pagine (1) dell</text:span></text:span><text:span text:style-name="Corpo_20_del_20_testo_20__28_30_29__20__2b__20_Corsivo"><text:span text:style-name="T39">’Osservatore talentino</text:span></text:span><text:span text:style-name="Corpo_20_del_20_testo_20__28_30_29_"><text:span text:style-name="T39"> (2) una </text:span></text:span><text:span text:style-name="Corpo_20_del_20_testo_20__28_30_29__20__2b__20_Corsivo"><text:span text:style-name="T39">società di persone leccesi</text:span></text:span><text:span text:style-name="Corpo_20_del_20_testo_20__28_30_29_"><text:span text:style-name="T39">, amanti della loro patria (3), rispondeva per mettere i fatti nella loro vera luce, perché altrimenti il silenzio avrebbe suggellato con la impronta della verità “la più fallace ed impudente menzogna, e l’onore dei Salentini sarebbe rimasto per sempre macchiato o almeno circondato da denigranti dubbi Ed esponeva brevemente gli avvenimenti del 1817. </text:span></text:span></text:p>
      <text:p text:style-name="P7"><text:span text:style-name="Corpo_20_del_20_testo_20__28_30_29_"><text:span text:style-name="T39">Pochissimi abitanti della provincia di Lecce “inclinati al dispotico potere ed alla sfrenata vendetta, coalizzati con pochi grossi aristocratici feudatari accolsero con gioia la restaurazione del 1815 credendola simile a quella del ’99. Scorsero la provincia baldanzosi promettendo protezioni, assoluzioni ed impieghi: ma delusi nelle loro speranze e scornati dinanzi ai loro proseliti non potevano rimanersene indifferenti e minavano sempre contro il patrio onore, contro il bene della loro patria„. Nel 1817 le idee liberali in provincia di Lecce per l’indole dei suoi abitanti (4) trovarono la più estesa e larga fecondazione. Infatti dall’ultimo abitatore delle capanne fino all’incivilito leccese, uno era il sentimento; e le idee divennero così esaltate che non fu possibile contenerne lo sviluppo: si chiese allora al Governo una Costituzione, ma invano, perché mancò il concorso delle altre provincie del Regno. </text:span></text:span></text:p>
      <text:p text:style-name="P36"><text:span text:style-name="Corpo_20_del_20_testo_20__28_30_29_"><text:span text:style-name="T39">I Realisti intanto imbaldanziti per l’aperta protezione del Procuratore generale Scarciglia e dei generali Roth, Zwaver, Pastore, coglievano il destro di scagliarsi contro i Carbonari, attribuendo loro i delitti che commetteva una banda di briganti, sotto la guida di don Ciro Annichiarico. E più incrudelirono quando trasferitosi (n Basilicata l’Intendente Acclavio (5),</text:span></text:span></text:p>
      <text:p text:style-name="P76"/>
      <text:p text:style-name="P36"><text:span text:style-name="Corpo_20_del_20_testo_20__28_19_29__20__2b__20_8"><text:span text:style-name="T166">(1) </text:span></text:span><text:span text:style-name="Corpo_20_del_20_testo_20__28_19_29__20__2b__20_8"><text:span text:style-name="T129">Memorie sulle società segrete</text:span></text:span><text:span text:style-name="Corpo_20_del_20_testo_20__28_19_29_"><text:span text:style-name="T129">, ecc., op. cit., pag. 260. </text:span></text:span></text:p>
      <text:p text:style-name="P36"><text:span text:style-name="Corpo_20_del_20_testo_20__28_19_29_"><text:span text:style-name="T166">(2) </text:span></text:span><text:span text:style-name="Corpo_20_del_20_testo_20__28_19_29_"><text:span text:style-name="T129">N° cit., rarissimo ed importantissimo, </text:span></text:span><text:span text:style-name="Corpo_20_del_20_testo_20__28_19_29_"><text:span text:style-name="T166">perché</text:span></text:span><text:span text:style-name="Corpo_20_del_20_testo_20__28_19_29_"><text:span text:style-name="T129"> ci offr</text:span></text:span><text:span text:style-name="Corpo_20_del_20_testo_20__28_19_29_"><text:span text:style-name="T166">e</text:span></text:span><text:span text:style-name="Corpo_20_del_20_testo_20__28_19_29_"><text:span text:style-name="T129"> un quadro veridico degli avvenimenti del 1817 in Terra d’Otranto, e tratta dell’indole di quelle popolazioni. </text:span></text:span></text:p>
      <text:p text:style-name="P36"><text:span text:style-name="Corpo_20_del_20_testo_20__28_16_29__20__2b__20_9"><text:span text:style-name="T218">(3) </text:span></text:span><text:span text:style-name="Corpo_20_del_20_testo_20__28_16_29__20__2b__20_9"><text:span text:style-name="T210">Comincia il giornale col verso: </text:span></text:span><text:span text:style-name="Corpo_20_del_20_testo_20__28_16_29_"><text:span text:style-name="T263">Quid paterna carina esset viro tellure?</text:span></text:span></text:p>
      <text:p text:style-name="P36"><text:span text:style-name="Corpo_20_del_20_testo_20__28_16_29_"><text:span text:style-name="T218">(4) </text:span></text:span><text:span text:style-name="Corpo_20_del_20_testo_20__28_19_29_"><text:span text:style-name="T129">Quando si voglia avere il fedele ritratto dei Salentini, si prenda quello dei Britanni descritto da Tacito nella vita di Agricola: </text:span></text:span><text:span text:style-name="Corpo_20_del_20_testo_20__28_19_29__20__2b__20_8"><text:span text:style-name="T129"><text:s/>Oasi sono pronti a dare all'imperio soldati, tributi e fare ogni obbligo con le buone; le ingiurie non sopportano; chiamati all’u</text:span></text:span><text:span text:style-name="Corpo_20_del_20_testo_20__28_19_29__20__2b__20_8"><text:span text:style-name="T166">bbid</text:span></text:span><text:span text:style-name="Corpo_20_del_20_testo_20__28_19_29__20__2b__20_8"><text:span text:style-name="T129">ire non all’essere schiavi</text:span></text:span><text:span text:style-name="Corpo_20_del_20_testo_20__28_19_29_"><text:span text:style-name="T129">„. A queste parole bisogna aggiungere: ricolmi di vivace immaginazione, franchi ed ospitali (Ivi, pag. 2). </text:span></text:span></text:p>
      <text:p text:style-name="P36"><text:span text:style-name="Corpo_20_del_20_testo_20__28_19_29_"><text:span text:style-name="T166">(4) </text:span></text:span><text:span text:style-name="Corpo_20_del_20_testo_20__28_19_29_"><text:span text:style-name="T129">Per un interesse particolare il duca di </text:span></text:span><text:span text:style-name="Corpo_20_del_20_testo_20__28_19_29_"><text:span text:style-name="T166">Belgioioso</text:span></text:span><text:span text:style-name="Corpo_20_del_20_testo_20__28_19_29_"><text:span text:style-name="T129"> si reputava creditore del signor Romano di Patii e la questione era controvertibile. Il Direttore di Polizia, Patrizi, in virtù dei supremi poteri ordinò l’arresto di Romano all’Intendente Acclavio, prescrivendogli di eseguirlo personalmente e di travestirsi se vi fosse bisogno.</text:span></text:span></text:p>
      <text:p text:style-name="P76"/>
      <text:p text:style-name="P130"/>
      <text:p text:style-name="P36"><text:span text:style-name="Corpo_20_del_20_testo_20__28_30_29_"><text:span text:style-name="T39">fu eletto Intendente di Terra d’Otranto Ceva Grimaldi, marchese di Pietracatella, deciso protettore dei Calderari; questi “mentre metteva a partito la testa di molti cittadini, mentre preparava i palchi, voleva come Nerone godere dello spettacolo della distruzione di Lecce„. </text:span></text:span></text:p>
      <text:p text:style-name="P7"><text:span text:style-name="Corpo_20_del_20_testo_20__28_30_29_"><text:span text:style-name="T39">Eppure durante queste emergenze si pagarono le imposte, si dettero soldati allo Stato, si ubbidì alle autorità, e, quando venne il generale Church, i liberali furono i suoi più validi cooperatori per la distruzione del brigantaggio (1). </text:span></text:span></text:p>
      <text:p text:style-name="P36"><text:span text:style-name="Corpo_20_del_20_testo_20__28_30_29_"><text:span text:style-name="T104">“</text:span></text:span><text:span text:style-name="Corpo_20_del_20_testo_20__28_30_29_"><text:span text:style-name="T39">Da questo rapido quadro del 1817 dipende un consta per fatto che la Provincia fu una vera anarchia? È stato di anarchia quello ove tutta la massa cittadina concorra al</text:span></text:span><text:span text:style-name="Corpo_20_del_20_testo_20__28_30_29_"><text:span text:style-name="T62">l'</text:span></text:span><text:span text:style-name="Corpo_20_del_20_testo_20__28_30_29_"><text:span text:style-name="T39">ordine pubblico, al pubblico bene? E stato di anarchia ove congiurando tutte le autorità e tutti i poteri con tutti gli oligarchi provinciali per produrre la vera anarchia, questa si osservò in ogni tempo mancata per opera dei soli liberali? Che in un sol giorno sia stato chiuso il tempio di Temi, che un solo istante fossero state paralizzate le autorità cittadine, che per un sol momento siano state sospese o arretrato le contribuzioni! E questa anarchia? E se vi fosse esistita anarchia per parte dei liberali, poche centinaia di stipendiati armati sarebbero state capaci di contenere molte migliaia di uomini invasi dal furore di libertà? Consta per fatto che </text:span></text:span><text:span text:style-name="Corpo_20_del_20_testo_20__28_30_29_"><text:span text:style-name="T62">l'</text:span></text:span><text:span text:style-name="Corpo_20_del_20_testo_20__28_30_29__20__2b__20_Corsivo"><text:span text:style-name="T39">anarchia derivò duoli urti dei diversi partiti per diverse opinioni politiche</text:span></text:span><text:span text:style-name="Corpo_20_del_20_testo_20__28_30_29_"><text:span text:style-name="T39">; si vogliono confondere forse le pratiche degli oligarchi con la ferma opinione dei liberali? Si vuole eguagliare la compagnia del brigante Ciro Annichiarico con i Carbonari leccesi e colle altre società filantropiche? Consta per fatto </text:span></text:span><text:span text:style-name="Corpo_20_del_20_testo_20__28_30_29__20__2b__20_Corsivo"><text:span text:style-name="T39">che i fatti ed i reati f</text:span></text:span><text:span text:style-name="Corpo_20_del_20_testo_20__28_30_29__20__2b__20_Corsivo"><text:span text:style-name="T62">uron</text:span></text:span><text:span text:style-name="Corpo_20_del_20_testo_20__28_30_29__20__2b__20_Corsivo"><text:span text:style-name="T39">o conseguenze dell’anarchia e delle diverse opinioni politiche?</text:span></text:span><text:span text:style-name="T39"> </text:span><text:span text:style-name="Corpo_20_del_20_testo_20__28_30_29__20__2b__20_Corsivo"><text:span text:style-name="T39">"</text:span></text:span><text:span text:style-name="Corpo_20_del_20_testo_20__28_30_29_"><text:span text:style-name="T39"> Se per opinioni politiche s’intendono quelle di Ceva, di Patrizi, di Scarciglia, di Pastore, di Zwaver, di pochi feudatari e degli</text:span></text:span><text:span text:style-name="T39"> </text:span><text:span text:style-name="Corpo_20_del_20_testo_20__28_30_29_"><text:span text:style-name="T39">oligarchi della provincia, allora ha bene opinato la Commissione; </text:span></text:span></text:p>
      <text:p text:style-name="P99"/>
      <text:p text:style-name="P36"><text:span text:style-name="Corpo_20_del_20_testo_20__28_19_29_"><text:span text:style-name="T129"><text:s/>Ma poiché questa misura dispotica non trovò in Acclavio il suo meccanico strumento, il Patrizi prese in odio l’Intendente e lo trasferì in Basilicata. Il voto pubblico lo accompagnò, e tutti i leccesi espressero il più vivo dolore pel suo allontanamento. Fu questo il delitto che segnò poi la destituzione dell’Acclavio, e la dimostrazione della vera anarchia di Lecce. Destituito </text:span></text:span><text:span text:style-name="Corpo_20_del_20_testo_20__28_19_29_"><text:span text:style-name="T166">l'</text:span></text:span><text:span text:style-name="Corpo_20_del_20_testo_20__28_19_29_"><text:span text:style-name="T129">Acclavio fu richiamato in Napoli, ove si era riunita una Giunta per giudicarlo. Acclavio carico di documenti originali la sprezzò. Si riparò in tempo altrimenti l’accusato sarebbe divenuto accusatore (Ivi, pag. 2). </text:span></text:span></text:p>
      <text:p text:style-name="P7"><text:span text:style-name="Corpo_20_del_20_testo_20__28_19_29_"><text:span text:style-name="T129">(1) V. sopra, pag. 43, nota 1.</text:span></text:span></text:p>
      <text:p text:style-name="P55"/>
      <text:p text:style-name="P119"/>
      <text:p text:style-name="P7"><text:span text:style-name="Corpo_20_del_20_testo_20__28_30_29_"><text:span text:style-name="T39">ma quando poi questa conchiude che l’azione penale si estingua e che i detenuti per tali reati si mettano in libertà, allora la Commissione o proclama i principi anarchici degli oligarchi, o offende l’intiera provincia. E gli abitanti di Salento del 1820 non sono gli stessi del 1817? Vi è stata una provincia, bisogna dirlo in somma sua lode, che come questa nell’incertezza degli avvenimenti abbia saputo spiegare un carattere tanto deciso, abbia saputo sì rapidamente mutare il suo cangiamento, in faccia alla fresca memoria di mia Commissione Militare, ed alla presenza di una truppa estera, con pratiche tali di prudenza che l’ordine non fu mai turbato? Vi è stata un’altra provincia come questa che abbia preparato il nuovo reggimento nelle importanti risorse nelle casse intatte, nei sagrifizi dei cittadini, nei volontari spediti, nel forte numero di veterani inviato e nel presentare tutta la massa cittadina preparata a consumare l’opera politica della loro rigenerazione col sacrifizio puro della loro vita e delle loro sostanze? E la libertà è una di quelle divinità </text:span></text:span><text:span text:style-name="Corpo_20_del_20_testo_20__28_30_29_"><text:span text:style-name="T62">ch'è</text:span></text:span><text:span text:style-name="Corpo_20_del_20_testo_20__28_30_29_"><text:span text:style-name="T39"> sitibonda di sangue umano? Ed i Salentini suoi Sacerdoti, eran forse i barbari del Nord, i seguaci di Kloos? (1). Abitatori del Salento, io chiamo voi stessi in testimonianza delle vostre virtù, isdegnando quella di tutte le autorità, che governarono e reggono la Provincia, isdegnando quelle di tutti i viaggiatori, che han conosciuto questa felice contrada. </text:span></text:span></text:p>
      <text:p text:style-name="P37"><text:span text:style-name="Corpo_20_del_20_testo_20__28_30_29_"><text:span text:style-name="T39">La presenza di un </text:span></text:span><text:span text:style-name="Corpo_20_del_20_testo_20__28_30_29_"><text:span text:style-name="T63">Salentino</text:span></text:span><text:span text:style-name="Corpo_20_del_20_testo_20__28_30_29_"><text:span text:style-name="T39"> sarebbe bastata ancora al Parlamento Nazionale per far valutare il carattere dell’intiera provincia e per farlo tributare quel posto, che negli annali del patriottismo si disputa. Noi protestiamo agli onorevoli deputati Nicolai, Borduole o Poerio i più vivi attestati della più generosa gratitudine per aver bruscamente risposto al parere della Commissione. Noi manifestiamo con la stessa ingenuità il vivo dispiacimento </text:span></text:span><text:span text:style-name="Corpo_20_del_20_testo_20__28_30_29_"><text:span text:style-name="T63">dell'imputabile</text:span></text:span><text:span text:style-name="Corpo_20_del_20_testo_20__28_30_29_"><text:span text:style-name="T39"> silenzio dei nostri </text:span></text:span><text:span text:style-name="Corpo_20_del_20_testo_20__28_30_29_"><text:span text:style-name="T63">deputati</text:span></text:span><text:span text:style-name="Corpo_20_del_20_testo_20__28_30_29_"><text:span text:style-name="T39">, i quali non doveano ignorare le cose della patria loro. Noi </text:span></text:span><text:span text:style-name="Corpo_20_del_20_testo_20__28_30_29_"><text:span text:style-name="T63">finalmente</text:span></text:span><text:span text:style-name="Corpo_20_del_20_testo_20__28_30_29_"><text:span text:style-name="T39"> </text:span></text:span><text:span text:style-name="Corpo_20_del_20_testo_20__28_30_29_"><text:span text:style-name="T63">rendiamo</text:span></text:span><text:span text:style-name="Corpo_20_del_20_testo_20__28_30_29_"><text:span text:style-name="T39"> al Parlamento nazionale gli omaggi di tutta la venerazione, respingendo il più vergognoso dei progetti. Ma lo vittime </text:span></text:span><text:span text:style-name="Corpo_20_del_20_testo_20__28_30_29_"><text:span text:style-name="T63">innocenti</text:span></text:span><text:span text:style-name="Corpo_20_del_20_testo_20__28_30_29_"><text:span text:style-name="T39"> ch</text:span></text:span><text:span text:style-name="Corpo_20_del_20_testo_20__28_30_29_"><text:span text:style-name="T63">e</text:span></text:span><text:span text:style-name="Corpo_20_del_20_testo_20__28_30_29_"><text:span text:style-name="T39"> ora consumano o una pena non dovuta, </text:span></text:span></text:p>
      <text:p text:style-name="P77"/>
      <text:p text:style-name="P37"><text:span text:style-name="Corpo_20_del_20_testo_20__28_30_29_"><text:span text:style-name="T167">(1) </text:span></text:span><text:span text:style-name="Corpo_20_del_20_testo_20__28_19_29_"><text:span text:style-name="T129">Nel circolo di Loissing in Sassonia, si formò da Kloos una sotta, clic per sentimenti religiosi sacrificar </text:span></text:span><text:span text:style-name="Corpo_20_del_20_testo_20__28_19_29_"><text:span text:style-name="T167">dovea</text:span></text:span><text:span text:style-name="Corpo_20_del_20_testo_20__28_19_29_"><text:span text:style-name="T129"> vittime umane. Un esempio n</text:span></text:span><text:span text:style-name="Corpo_20_del_20_testo_20__28_19_29_"><text:span text:style-name="T167">e</text:span></text:span><text:span text:style-name="Corpo_20_del_20_testo_20__28_19_29_"><text:span text:style-name="T129"> avvenne nel luglio del 1818 (“Osservatore. Austriaco”).</text:span></text:span></text:p>
      <text:p text:style-name="P77"/>
      <text:p text:style-name="P118"><text:span text:style-name="Corpo_20_del_20_testo_20__28_19_29_"><text:span text:style-name="T129"/></text:span></text:p>
      <text:p text:style-name="P37"><text:span text:style-name="Corpo_20_del_20_testo_20__28_30_29_"><text:span text:style-name="T39">o una pena non proporzio</text:span></text:span><text:span text:style-name="Corpo_20_del_20_testo_20__28_30_29_4"><text:span text:style-name="T39">nata, queste vittime infelici che </text:span></text:span><text:span text:style-name="Corpo_20_del_20_testo_20__28_30_29_"><text:span text:style-name="T39">lo sragionamento di una Com</text:span></text:span><text:span text:style-name="Corpo_20_del_20_testo_20__28_30_29_4"><text:span text:style-name="T39">missione Militare condannò non </text:span></text:span><text:span text:style-name="Corpo_20_del_20_testo_20__28_30_29_"><text:span text:style-name="T39">interessano la sensibilità dei </text:span></text:span><text:span text:style-name="Corpo_20_del_20_testo_20__28_30_29_4"><text:span text:style-name="T39">Salentini?</text:span></text:span><text:span text:style-name="T39"> “</text:span><text:span text:style-name="Corpo_20_del_20_testo_20__28_30_29_4"><text:span text:style-name="T39">Noi, testimoni dei fatti, </text:span></text:span><text:span text:style-name="Corpo_20_del_20_testo_20__28_30_29_"><text:span text:style-name="T39">adempimmo al religioso uffizio di spar</text:span></text:span><text:span text:style-name="Corpo_20_del_20_testo_20__28_30_29_4"><text:span text:style-name="T39">gere della </text:span></text:span><text:span text:style-name="Corpo_20_del_20_testo_20__28_30_29_"><text:span text:style-name="T39">riconoscente polvere su quei cadaveri, intorno ai quali </text:span></text:span><text:span text:style-name="Corpo_20_del_20_testo_20__28_30_29_4"><text:span text:style-name="T39">l’ombra </text:span></text:span><text:span text:style-name="Corpo_20_del_20_testo_20__28_30_29_"><text:span text:style-name="T39">vagante </text:span></text:span><text:span text:style-name="Corpo_20_del_20_testo_20__28_30_29_4"><text:span text:style-name="T39">grida </text:span></text:span><text:span text:style-name="Corpo_20_del_20_testo_20__28_30_29__20__2b__20_Corsivo8"><text:span text:style-name="T39">io fui innocente</text:span></text:span><text:span text:style-name="Corpo_20_del_20_testo_20__28_30_29_4"><text:span text:style-name="T39">!</text:span></text:span><text:span text:style-name="T39"> “</text:span><text:span text:style-name="Corpo_20_del_20_testo_20__28_30_29_4"><text:span text:style-name="T39">Noi </text:span></text:span><text:span text:style-name="Corpo_20_del_20_testo_20__28_30_29_"><text:span text:style-name="T39">ora reclamiamo all’umanità del Parlamento ed alla cle</text:span></text:span><text:span text:style-name="Corpo_20_del_20_testo_20__28_30_29_4"><text:span text:style-name="T39">menza del Principe </text:span></text:span><text:span text:style-name="Corpo_20_del_20_testo_20__28_30_29_"><text:span text:style-name="T39">l’esercizio della più bella delle virtù, </text:span></text:span><text:span text:style-name="Corpo_20_del_20_testo_20__28_30_29__20__2b__20_Corsivo"><text:span text:style-name="T39">la ripa</text:span></text:span><text:span text:style-name="Corpo_20_del_20_testo_20__28_30_29__20__2b__20_Corsivo8"><text:span text:style-name="T39">razione del male </text:span></text:span><text:span text:style-name="T39"><text:s/></text:span><text:span text:style-name="Corpo_20_del_20_testo_20__28_30_29_4"><text:span text:style-name="T39">In Terra </text:span></text:span><text:span text:style-name="Corpo_20_del_20_testo_20__28_30_29_"><text:span text:style-name="T39">d’Otranto intanto i Carbonari si organizzavano mili</text:span></text:span><text:span text:style-name="Corpo_20_del_20_testo_20__28_30_29_4"><text:span text:style-name="T39">tarmente. Da </text:span></text:span><text:span text:style-name="Corpo_20_del_20_testo_20__28_30_29_"><text:span text:style-name="T39">Lecce partivano per la capitale 72 volontari guidati </text:span></text:span><text:span text:style-name="Corpo_20_del_20_testo_20__28_30_29_4"><text:span text:style-name="T39">da don </text:span></text:span><text:span text:style-name="Corpo_20_del_20_testo_20__28_30_29_"><text:span text:style-name="T39">Nicola Paladini e da Giuseppe Parisi, mentre altri 2000 </text:span></text:span><text:span text:style-name="Corpo_20_del_20_testo_20__28_30_29_4"><text:span text:style-name="T39">avevano </text:span></text:span><text:span text:style-name="Corpo_20_del_20_testo_20__28_30_29_"><text:span text:style-name="T39">fatto istanza di aggregarsi alla Legione Salentina. </text:span></text:span></text:p>
      <text:p text:style-name="P7"><text:span text:style-name="Corpo_20_del_20_testo_20__28_30_29_4"><text:span text:style-name="T39">Narra </text:span></text:span><text:span text:style-name="Corpo_20_del_20_testo_20__28_30_29_"><text:span text:style-name="T39">Guglielmo Pepe (1): “Per dar saggio dell’entusiasmo patrio, </text:span></text:span><text:span text:style-name="Corpo_20_del_20_testo_20__28_30_29_4"><text:span text:style-name="T39">che guida </text:span></text:span><text:span text:style-name="Corpo_20_del_20_testo_20__28_30_29_"><text:span text:style-name="T39">i discendenti dei valorosi Salentini, il suddetto distac</text:span></text:span><text:span text:style-name="Corpo_20_del_20_testo_20__28_30_29_4"><text:span text:style-name="T39">camento </text:span></text:span><text:span text:style-name="Corpo_20_del_20_testo_20__28_30_29_"><text:span text:style-name="T39">di </text:span></text:span><text:span text:style-name="Corpo_20_del_20_testo_20__28_30_29_4"><text:span text:style-name="T39">72 </text:span></text:span><text:span text:style-name="Corpo_20_del_20_testo_20__28_30_29_"><text:span text:style-name="T39">volontari non ha messo che soli 12 giorni di marcia </text:span></text:span><text:span text:style-name="Corpo_20_del_20_testo_20__28_30_29_4"><text:span text:style-name="T39">per </text:span></text:span><text:span text:style-name="Corpo_20_del_20_testo_20__28_30_29_"><text:span text:style-name="T39">giungere alla Capitale, mentre le truppe di linea ne impiegano </text:span></text:span><text:span text:style-name="Corpo_20_del_20_testo_20__28_30_29_4"><text:span text:style-name="T39">22. </text:span></text:span></text:p>
      <text:p text:style-name="P7"><text:span text:style-name="Corpo_20_del_20_testo_20__28_30_29_"><text:span text:style-name="T283">u</text:span></text:span><text:span text:style-name="Corpo_20_del_20_testo_20__28_30_29_"><text:span text:style-name="T39"> </text:span></text:span><text:span text:style-name="Corpo_20_del_20_testo_20__28_30_29_4"><text:span text:style-name="T39">A </text:span></text:span><text:span text:style-name="Corpo_20_del_20_testo_20__28_30_29_"><text:span text:style-name="T39">gloria della Capitale di Terra d’Otranto si palesa altresi al</text:span></text:span><text:span text:style-name="Corpo_20_del_20_testo_20__28_30_29_4"><text:span text:style-name="T39">l’armata </text:span></text:span><text:span text:style-name="Corpo_20_del_20_testo_20__28_30_29_"><text:span text:style-name="T39">che essa ha voluto da per se provvedere alla sussistenza </text:span></text:span><text:span text:style-name="Corpo_20_del_20_testo_20__28_30_29_4"><text:span text:style-name="T39">di </text:span></text:span><text:span text:style-name="Corpo_20_del_20_testo_20__28_30_29_"><text:span text:style-name="T39">quei suoi figli, così ben 'animati„. Da tutta la provincia poi </text:span></text:span><text:span text:style-name="Corpo_20_del_20_testo_20__28_30_29_4"><text:span text:style-name="T39">partivano </text:span></text:span><text:span text:style-name="Corpo_20_del_20_testo_20__28_30_29_"><text:span text:style-name="T39">ai 22 ottobre per Napoli 2588 veterani e cinquantuno </text:span></text:span><text:span text:style-name="Corpo_20_del_20_testo_20__28_30_29_4"><text:span text:style-name="T39">cavalli. </text:span></text:span></text:p>
      <text:p text:style-name="P7"><text:span text:style-name="Corpo_20_del_20_testo_20__28_30_29_4"><text:span text:style-name="T39">Tali </text:span></text:span><text:span text:style-name="Corpo_20_del_20_testo_20__28_30_29_"><text:span text:style-name="T39">preparativi carbonari da vano da pensare ai Ministri esteri, </text:span></text:span><text:span text:style-name="Corpo_20_del_20_testo_20__28_30_29_4"><text:span text:style-name="T39">i quali </text:span></text:span><text:span text:style-name="Corpo_20_del_20_testo_20__28_30_29_"><text:span text:style-name="T39">dicevano il Regno in anarchia, e consideravano la rivolu</text:span></text:span><text:span text:style-name="Corpo_20_del_20_testo_20__28_30_29_4"><text:span text:style-name="T39">zione </text:span></text:span><text:span text:style-name="Corpo_20_del_20_testo_20__28_30_29_"><text:span text:style-name="T39">napoletana come prodotto di una fazione. </text:span></text:span></text:p>
      <text:p text:style-name="P37"><text:span text:style-name="Corpo_20_del_20_testo_20__28_30_29_"><text:span text:style-name="T39">Contro i Carbonari poi si rivolgeva il mal celato odio dei realisti, </text:span></text:span><text:span text:style-name="Corpo_20_del_20_testo_20__28_30_29_4"><text:span text:style-name="T39">che </text:span></text:span><text:span text:style-name="Corpo_20_del_20_testo_20__28_30_29_"><text:span text:style-name="T39">spargevano allarmi esagerati di disordini e di sommosse. Per </text:span></text:span><text:span text:style-name="Corpo_20_del_20_testo_20__28_30_29_4"><text:span text:style-name="T39">allontanare </text:span></text:span><text:span text:style-name="Corpo_20_del_20_testo_20__28_30_29_"><text:span text:style-name="T39">tali sospetti l’Assemblea dei BB. CC. di Napoli ai </text:span></text:span><text:span text:style-name="Corpo_20_del_20_testo_20__28_30_29_4"><text:span text:style-name="T39">21 di </text:span></text:span><text:span text:style-name="Corpo_20_del_20_testo_20__28_30_29_"><text:span text:style-name="T39">ottobre raccomandava ai suoi adepti, appartenenti alla Forza </text:span></text:span><text:span text:style-name="Corpo_20_del_20_testo_20__28_30_29_4"><text:span text:style-name="T39">pubblica, di </text:span></text:span><text:span text:style-name="Corpo_20_del_20_testo_20__28_30_29_"><text:span text:style-name="T39">arrestare e vigilare i ladri, volendo così dimostrare </text:span></text:span><text:span text:style-name="Corpo_20_del_20_testo_20__28_30_29_4"><text:span text:style-name="T39">ai calunniatori “</text:span></text:span><text:span text:style-name="Corpo_20_del_20_testo_20__28_30_29_"><text:span text:style-name="T39">che non solo non approvavano i delitti, ma li </text:span></text:span><text:span text:style-name="Corpo_20_del_20_testo_20__28_30_29_4"><text:span text:style-name="T39">sradicavano„ </text:span></text:span><text:span text:style-name="Corpo_20_del_20_testo_20__28_30_29_"><text:span text:style-name="T39">(2). Per maggiormente mettere in buona vista </text:span></text:span><text:span text:style-name="Corpo_20_del_20_testo_20__28_30_29_4"><text:span text:style-name="T39">la vendita, tutti </text:span></text:span><text:span text:style-name="Corpo_20_del_20_testo_20__28_30_29_"><text:span text:style-name="T39">i GG. </text:span></text:span><text:span text:style-name="Corpo_20_del_20_testo_20__28_30_29_4"><text:span text:style-name="T39">MM. </text:span></text:span><text:span text:style-name="Corpo_20_del_20_testo_20__28_30_29_"><text:span text:style-name="T39">fecero istanza a Pio VII perché i </text:span></text:span><text:span text:style-name="Corpo_20_del_20_testo_20__28_30_29_4"><text:span text:style-name="T39">Carbonari non </text:span></text:span><text:span text:style-name="Corpo_20_del_20_testo_20__28_30_29_"><text:span text:style-name="T39">fossero considerati come parte delle sètte equivoche, ma “perché oramai entrati nel rea</text:span></text:span><text:span text:style-name="Corpo_20_del_20_testo_20__28_30_29_"><text:span text:style-name="T63">l</text:span></text:span><text:span text:style-name="Corpo_20_del_20_testo_20__28_30_29_"><text:span text:style-name="T39"> governo, </text:span></text:span></text:p>
      <text:p text:style-name="P77"/>
      <text:p text:style-name="P77"/>
      <text:p text:style-name="P37"><text:span text:style-name="Corpo_20_del_20_testo_20__28_30_29_"><text:span text:style-name="T167">(1) </text:span></text:span><text:span text:style-name="Corpo_20_del_20_testo_20__28_19_29_"><text:span text:style-name="T129">Proclama del </text:span></text:span><text:span text:style-name="Corpo_20_del_20_testo_20__28_19_29__20__2b__20_7_20_pt8"><text:span text:style-name="T129">25 </text:span></text:span><text:span text:style-name="Corpo_20_del_20_testo_20__28_19_29_"><text:span text:style-name="T129">settembre, citato dal </text:span></text:span><text:span text:style-name="Corpo_20_del_20_testo_20__28_19_29__20__2b__20_7_20_pt"><text:span text:style-name="T129">Palombo, </text:span></text:span><text:span text:style-name="Corpo_20_del_20_testo_20__28_19_29_"><text:span text:style-name="T129">op. cit., vol. </text:span></text:span><text:span text:style-name="Corpo_20_del_20_testo_20__28_19_29__20__2b__20_7_20_pt8"><text:span text:style-name="T129">2, </text:span></text:span><text:span text:style-name="Corpo_20_del_20_testo_20__28_19_29_"><text:span text:style-name="T129">pag. </text:span></text:span><text:span text:style-name="Corpo_20_del_20_testo_20__28_19_29__20__2b__20_7_20_pt8"><text:span text:style-name="T129">327. </text:span></text:span></text:p>
      <text:p text:style-name="P37"><text:span text:style-name="Corpo_20_del_20_testo_20__28_19_29__20__2b__20_7_20_pt7"><text:span text:style-name="T167">(1) </text:span></text:span><text:span text:style-name="Corpo_20_del_20_testo_20__28_19_29__20__2b__20_7_20_pt7"><text:span text:style-name="T129">Bertholdi, </text:span></text:span><text:span text:style-name="Corpo_20_del_20_testo_20__28_19_29_"><text:span text:style-name="T129">op. cit., pag 217. </text:span></text:span></text:p>
      <text:p text:style-name="P55"/>
      <text:p text:style-name="P112"><text:span text:style-name="Corpo_20_del_20_testo_20__28_19_29_"><text:span text:style-name="T115"/></text:span></text:p>
      <text:p text:style-name="P55"/>
      <text:p text:style-name="P7"><text:span text:style-name="Corpo_20_del_20_testo_20__28_30_29_"><text:span text:style-name="T39">fossero dichiarati immuni dalle </text:span></text:span><text:span text:style-name="Corpo_20_del_20_testo_20__28_30_29_"><text:span text:style-name="T63">p</text:span></text:span><text:span text:style-name="Corpo_20_del_20_testo_20__28_30_29_"><text:span text:style-name="T39">ene spirituali comminate nella Bolla del 1818„ (1). </text:span></text:span></text:p>
      <text:p text:style-name="P7"><text:span text:style-name="Corpo_20_del_20_testo_20__28_30_29_"><text:span text:style-name="T39">Ma ancora pochi mesi dopo erano costretti a rivolgere un indirizzo a S. A. R. il Principe ereditario, perché non pubblicasse nel Regno la bolla </text:span></text:span><text:span text:style-name="Corpo_20_del_20_testo_20__28_30_29_"><text:span text:style-name="T63">pontificia</text:span></text:span><text:span text:style-name="Corpo_20_del_20_testo_20__28_30_29_"><text:span text:style-name="T39"> (2) per la quale i Vescovi e i Sacerdoti tutti negavano ai Carbonari del Regno delle Due Sicilie i Sacramenti (3). </text:span></text:span></text:p>
      <text:p text:style-name="P55"/>
      <text:p text:style-name="P7"><text:span text:style-name="Corpo_20_del_20_testo_20__28_30_29_"><text:span text:style-name="T63">6</text:span></text:span><text:span text:style-name="Corpo_20_del_20_testo_20__28_30_29_"><text:span text:style-name="T39">. Si produceva intanto una grave scissura tra le Vendite di Napoli e l’alta V. Provinciale, in cui uno dei capi più accesi e attivi era Guglielmo Paladini, da </text:span></text:span><text:span text:style-name="Corpo_20_del_20_testo_20__28_30_29_"><text:span text:style-name="T63">L</text:span></text:span><text:span text:style-name="Corpo_20_del_20_testo_20__28_30_29_"><text:span text:style-name="T39">ecce, giacobino nel 1799 e poi capo dei Legionari nel 1820. </text:span></text:span></text:p>
      <text:p text:style-name="P7"><text:span text:style-name="Corpo_20_del_20_testo_20__28_30_29_"><text:span text:style-name="T39">I borbonici accusavano i provinciali di tenere in agitazione la capitale “con le loro macchinazioni anarchiche, ed asserivano esser falso che i provinciali volessero difendere la Costituzione e i napoletani guastarla. Guglielmo Paladini, Pasquale Maenza, Salvatore Vecchiarelli, Topputi, ecc., erano attori, macchinatori, e fautori principali„ (4). </text:span></text:span></text:p>
      <text:p text:style-name="P7"><text:span text:style-name="Corpo_20_del_20_testo_20__28_30_29_"><text:span text:style-name="T39">Narra il Paladini (5), che fin dalla fine di agosto del 1820, quasi tutte le </text:span></text:span><text:span text:style-name="Corpo_20_del_20_testo_20__28_30_29_"><text:span text:style-name="T63">VV</text:span></text:span><text:span text:style-name="Corpo_20_del_20_testo_20__28_30_29_"><text:span text:style-name="T39">.</text:span></text:span><text:span text:style-name="Corpo_20_del_20_testo_20__28_30_29_"><text:span text:style-name="T283">e</text:span></text:span><text:span text:style-name="Corpo_20_del_20_testo_20__28_30_29_"><text:span text:style-name="T39"> della Capitale diffidavano dell’A. V. Provinciale, perché la credevano ligia al Ministero e capace perciò di apportare rovina alla libertà sancita dalla Costituzione. </text:span></text:span></text:p>
      <text:p text:style-name="P55"/>
      <text:p text:style-name="P55"/>
      <text:p text:style-name="P37"><text:span text:style-name="Corpo_20_del_20_testo_20__28_19_29_"><text:span text:style-name="T167">(1) </text:span></text:span><text:span text:style-name="Corpo_20_del_20_testo_20__28_19_29_"><text:span text:style-name="T129">Rimostranza della Società dei Carbonari al Sommo Pontefice Pio VII, Napoli, 20 sett. 1820. </text:span></text:span></text:p>
      <text:p text:style-name="P37"><text:span text:style-name="Corpo_20_del_20_testo_20__28_19_29_"><text:span text:style-name="T167">(2) </text:span></text:span><text:span text:style-name="Corpo_20_del_20_testo_20__28_19_29_"><text:span text:style-name="T129">Molte bolle, sebbene emanate dal Pontefice in </text:span></text:span><text:span text:style-name="Corpo_20_del_20_testo_20__28_19_29__20__2b__20_8"><text:span text:style-name="T129">gran pompa,</text:span></text:span><text:span text:style-name="Corpo_20_del_20_testo_20__28_19_29_"><text:span text:style-name="T129"> non furono pubblicate <text:s/>né eseguite nel Regno. </text:span></text:span></text:p>
      <text:p text:style-name="P37"><text:span text:style-name="Corpo_20_del_20_testo_20__28_19_29_"><text:span text:style-name="T167">(3) </text:span></text:span><text:span text:style-name="Corpo_20_del_20_testo_20__28_19_29_"><text:span text:style-name="T129">F° a stampa, Soe. Napoletana di Storia Patria, B. B. 3, N° 57: “Non possono bandirsi dalla Chiesa se non coloro, della cui irreligione il Pontefice è convinto. Se la Carboneria ò una Società </text:span></text:span><text:span text:style-name="Corpo_20_del_20_testo_20__28_19_29__20__2b__20_8"><text:span text:style-name="T129">segreta</text:span></text:span><text:span text:style-name="Corpo_20_del_20_testo_20__28_19_29_"><text:span text:style-name="T129">, come fa il Pontefice a conoscerne il bene e il male? E se questa abbia, come da noi si è fatto, dato fuori nella supplica al Pontefice, una professione di fede Cattolica, Apostolica, Romana, può il Pontefice far rimanere i Carbonari sotto le minacce di una pena, che non può meritarsi, se non dai miscredenti? </text:span></text:span><text:span text:style-name="T129"><text:s/></text:span><text:span text:style-name="Corpo_20_del_20_testo_20__28_16_29_"><text:span text:style-name="T210">Indirizzo al Parlamento Nazionale contro Paladini, Vecchiarelli</text:span></text:span><text:span text:style-name="Corpo_20_del_20_testo_20__28_16_29__20__2b__20_9"><text:span text:style-name="T210">, </text:span></text:span><text:span text:style-name="Corpo_20_del_20_testo_20__28_16_29_"><text:span text:style-name="T210">Parisio, Mazziotti, Maenza, </text:span></text:span><text:span text:style-name="Corpo_20_del_20_testo_20__28_16_29_"><text:span text:style-name="T219">Migliaccio</text:span></text:span><text:span text:style-name="Corpo_20_del_20_testo_20__28_16_29_"><text:span text:style-name="T210"> e Topputi</text:span></text:span><text:span text:style-name="Corpo_20_del_20_testo_20__28_16_29__20__2b__20_9"><text:span text:style-name="T210"> del 1</text:span></text:span><text:span text:style-name="Corpo_20_del_20_testo_20__28_16_29__20__2b__20_9"><text:span text:style-name="T219">6</text:span></text:span><text:span text:style-name="Corpo_20_del_20_testo_20__28_16_29__20__2b__20_9"><text:span text:style-name="T210"> gennaio 1821 (</text:span></text:span><text:span text:style-name="Corpo_20_del_20_testo_20__28_16_29__20__2b__20_9"><text:span text:style-name="T219">F</text:span></text:span><text:span text:style-name="Corpo_20_del_20_testo_20__28_16_29__20__2b__20_9"><text:span text:style-name="T210">° a stampa). </text:span></text:span></text:p>
      <text:p text:style-name="P37"><text:span text:style-name="Corpo_20_del_20_testo_20__28_16_29_"><text:span text:style-name="T219">(4) </text:span></text:span><text:span text:style-name="Corpo_20_del_20_testo_20__28_16_29_"><text:span text:style-name="T210">Memoria dell’avo. </text:span></text:span><text:span text:style-name="Corpo_20_del_20_testo_20__28_16_29__20__2b__20_7_20_pt"><text:span text:style-name="T239">Cablo Quarta </text:span></text:span><text:span text:style-name="Corpo_20_del_20_testo_20__28_16_29_"><text:span text:style-name="T210">in difesa di Paladini, Vecchiarelli, Maenza, seguita da una leggenda,</text:span></text:span><text:span text:style-name="Corpo_20_del_20_testo_20__28_16_29__20__2b__20_9"><text:span text:style-name="T210"> Soc. Napol. Storia Patria, S. V., XIV, A. 53 (op. di pagg. 24). </text:span></text:span></text:p>
      <text:p text:style-name="P37"><text:span text:style-name="Corpo_20_del_20_testo_20__28_19_29_"><text:span text:style-name="T167">(5) </text:span></text:span><text:span text:style-name="Corpo_20_del_20_testo_20__28_19_29_"><text:span text:style-name="T129">Ivi, pag. 3. </text:span></text:span></text:p>
      <text:p text:style-name="P55"/>
      <text:p text:style-name="P112"><text:span text:style-name="Corpo_20_del_20_testo_20__28_19_29_"><text:span text:style-name="T115"/></text:span></text:p>
      <text:p text:style-name="P7"><text:span text:style-name="Corpo_20_del_20_testo_20__28_30_29_"><text:span text:style-name="T39">A questo dubbio dava una certa attendibilità il fatto che Filippo Giuliani, Presidente dell’A. V.</text:span></text:span><text:span text:style-name="Corpo_20_del_20_testo_20__28_30_29_"><text:span text:style-name="T283">a</text:span></text:span><text:span text:style-name="Corpo_20_del_20_testo_20__28_30_29_"><text:span text:style-name="T39">, un tempo Commissario di polizia, era privo di ogni merito, e si supponeva perciò ch’egli fosse giunto a tale alto grado per intrighi ministeriali. E poiché si voleva scalzare il Giuliani da quel posto, pensarono le </text:span></text:span><text:span text:style-name="Corpo_20_del_20_testo_20__28_30_29_"><text:span text:style-name="T63">VV</text:span></text:span><text:span text:style-name="Corpo_20_del_20_testo_20__28_30_29_"><text:span text:style-name="T39">. che per ottenere questo intento era necessario che l’A. V. Provinciale si </text:span></text:span><text:span text:style-name="Corpo_20_del_20_testo_20__28_30_29_"><text:span text:style-name="T63">sciogliesse</text:span></text:span><text:span text:style-name="Corpo_20_del_20_testo_20__28_30_29_"><text:span text:style-name="T39"> e che ogni </text:span></text:span><text:span text:style-name="Corpo_20_del_20_testo_20__28_30_29__20__2b__20_Corsivo"><text:span text:style-name="T39">famiglia</text:span></text:span><text:span text:style-name="Corpo_20_del_20_testo_20__28_30_29_"><text:span text:style-name="T39"> richiamasse il suo Deputato. </text:span></text:span></text:p>
      <text:p text:style-name="P7"><text:span text:style-name="Corpo_20_del_20_testo_20__28_30_29_"><text:span text:style-name="T39">Il Paladini per primo ebbe sentore di questi intrighi e di quelli dei Ministeriali che intendevano turbare insieme con l’ordine carbonaro la libertà costituzionale del paese, e ne avvertì i BB... CC... Le suo parole svisate ed esagerate furono riferite da un tal Vincenzo Pannaini al Giuliani, che insieme col Borelli, a dire del Paladini, giurò di </text:span></text:span><text:span text:style-name="Corpo_20_del_20_testo_20__28_30_29__20__2b__20_Corsivo"><text:span text:style-name="T39">polverizzarlo. </text:span></text:span></text:p>
      <text:p text:style-name="P37"><text:span text:style-name="Corpo_20_del_20_testo_20__28_30_29_"><text:span text:style-name="T39">I Carbonari erano in quel tempo agitati per le novelle del possibile intervento austriaco: era noto che il Ministro Cariati era tornato da Vienna senza che il governo imperiale avesse riconosciuto il cambiamento politico avvenuto in Napoli; la stessa sorte era toccata al duca di G allo; non s’ignorava la discesa del Nugent verso l’Italia meridionale; non mancavano le minacce dei Calderari. La supposizione poi che gli antichi Ministri fossero in segreta corrispondenza coi nuovi agitava i cuori di tutti gli amici della libertà, nel timore che non avessero a rinnovarsi le scene orribili del ’99, tanto più che il Principe ereditario si trovava privo di truppe e di ogni mezzo per garantire la tranquillità e la pubblica pace, attese le vicende di Palermo. Che anzi si supponeva frutto di intrighi il moto secessionista siciliano, per turbare l’ordine del Regno intero e sfogare sui Carbonari “la rabbia che l’invidia della rigenerazione operata eccitava</text:span></text:span><text:span text:style-name="T39"> </text:span><text:span text:style-name="Corpo_20_del_20_testo_20__28_30_29_"><text:span text:style-name="T39">In tali 1 rangenti il popolo carbonaro “sempre generoso, sempre amico della patria, sempre pronto a difendere la Costituzione, checché ne sia delle calunnio addossategli„, pensò che alla forza non si resiste che con la forza, e che tutti i volumi di pubblico diritto non avrebbero garantito il Regno dalla avidità dello straniero, e prese quindi la risoluzione di dare un’armata al Governo,</text:span></text:span><text:span text:style-name="T39"> </text:span><text:span text:style-name="Corpo_20_del_20_testo_20__28_30_29_"><text:span text:style-name="T39">‘ la quale si recasse nelle gole dell’Abruzzo, non altrimenti che quella degli Spartani alle Termopili. Questa doveva nascere dalle di lui viscere, essere a sue spese vestita ed armata, e sotto gli ordini del Governo menata ad impedire le aggressioni nemiche, </text:span></text:span></text:p>
      <text:p text:style-name="P77"/>
      <text:p text:style-name="P131"/>
      <text:p text:style-name="P37"><text:span text:style-name="Corpo_20_del_20_testo_20__28_30_29_"><text:span text:style-name="T39">a conservare la tranquillità dello Stato e sostenere la tranquillità del Parlamento„ (1). </text:span></text:span></text:p>
      <text:p text:style-name="P7"><text:span text:style-name="Corpo_20_del_20_testo_20__28_30_29_"><text:span text:style-name="T39">Subito si spedirono Deputati presso parecchie VV. </text:span></text:span><text:span text:style-name="Corpo_20_del_20_testo_20__28_30_29_"><text:span text:style-name="T283">e</text:span></text:span><text:span text:style-name="Corpo_20_del_20_testo_20__28_30_29_"><text:span text:style-name="T39">, ma sia per l’inesperienza di essi, sia perche le loro proposte fossero fraintese, vennero accolti con freddezza e ne ebbero risposte insufficienti. Si credette allora che il Consiglio di Pubblica Sicurezza avesse frapposto al buon esito della missione i suoi intrighi. Alcune Vendite allora per scoprire la verità deputarono i BB. CO. Guglielmo Paladini, Pasquale Maenza e Salvatore Veechiarelli, i quali partirono la sera del 2 settembre per Salerno. Quivi le loro proposte furono accettate con applausi, e lo stesso avvenne il giorno 5 presso l’alta magistratura di Avellino, dove essendo presenti i Deputati delle provincie alleate giurarono “con giuramento di sangue eterna fratellanza con la Carboneria di Napoli e stabilirono di chiamare a raccolta l’armata Carbonara, perché presentasse sui confini agli ardimentosi nemici la scure o la tomba„. </text:span></text:span></text:p>
      <text:p text:style-name="P7"><text:span text:style-name="Corpo_20_del_20_testo_20__28_30_29_"><text:span text:style-name="T39">Ma i tre deputati di ritorno a Napoli per riferire nel segreto delle loro </text:span></text:span><text:span text:style-name="Corpo_20_del_20_testo_20__28_30_29__20__2b__20_Corsivo"><text:span text:style-name="T39">baracche</text:span></text:span><text:span text:style-name="Corpo_20_del_20_testo_20__28_30_29_"><text:span text:style-name="T39"> l’esito della loro missione, furono arrestati in carrozza al largo della Carità e tradotti nella prigione della Vicaria, accusati “di aver voluto eccitare la rivoluzione nelle provincie di Salerno, Napoli ed Avellino, e di cospirazione contro la sacra persona del re e di altri membri della famiglia reale„ (2). Dopo di essere stati rinchiusi 67 giorni in Castel Sant’Elmo e in quello dell’Ovo, gli accusati furono messi in libertà, per mancanza di prove, dai tribunali ordinari, cui era stata rinviata la causa. </text:span></text:span></text:p>
      <text:p text:style-name="P7"><text:span text:style-name="Corpo_20_del_20_testo_20__28_30_29_"><text:span text:style-name="T39">Allora il 13 novembre 1820 il Paladini insieme con Veechiarelli e Maenza, accusò dinanzi al Parlamento Nazionale Pasquale Borrelli “di falsità, di calunnia, di tentato assassinio (3), di violazione di legge costituzionale o di abuso di potere in loro danno„ (4). </text:span></text:span></text:p>
      <text:p text:style-name="P37"><text:span text:style-name="Corpo_20_del_20_testo_20__28_30_29_"><text:span text:style-name="T39">L’accusa fu accolta e si </text:span></text:span><text:span text:style-name="Corpo_20_del_20_testo_20__28_30_29_"><text:span text:style-name="T63">dovevano</text:span></text:span><text:span text:style-name="Corpo_20_del_20_testo_20__28_30_29_"><text:span text:style-name="T39"> </text:span></text:span><text:span text:style-name="Corpo_20_del_20_testo_20__28_30_29_"><text:span text:style-name="T63">eleggere</text:span></text:span><text:span text:style-name="Corpo_20_del_20_testo_20__28_30_29_"><text:span text:style-name="T39"> i Deputati, che giudicassero so il Borrelli </text:span></text:span><text:span text:style-name="Corpo_20_del_20_testo_20__28_30_29_"><text:span text:style-name="T63">dovesse</text:span></text:span><text:span text:style-name="Corpo_20_del_20_testo_20__28_30_29_"><text:span text:style-name="T39"> essere destituito dal titolo o dal diritto di Deputato e sperimentare il giudizio. Dopo una nuova istanza del Paladini, nel comitato </text:span></text:span><text:span text:style-name="Corpo_20_del_20_testo_20__28_30_29_"><text:span text:style-name="T63">segreto</text:span></text:span><text:span text:style-name="Corpo_20_del_20_testo_20__28_30_29_"><text:span text:style-name="T39"> del 20 novembre 1820</text:span></text:span><text:span text:style-name="T39"> </text:span><text:span text:style-name="Corpo_20_del_20_testo_20__28_30_29_"><text:span text:style-name="T39">il Parlamento</text:span></text:span></text:p>
      <text:p text:style-name="P77"/>
      <text:p text:style-name="P37"><text:span text:style-name="Corpo_20_del_20_testo_20__28_19_29_"><text:span text:style-name="T167">(1) </text:span></text:span><text:span text:style-name="Corpo_20_del_20_testo_20__28_19_29_"><text:span text:style-name="T129">Ivi, pa</text:span></text:span><text:span text:style-name="Corpo_20_del_20_testo_20__28_19_29_"><text:span text:style-name="T167">g</text:span></text:span><text:span text:style-name="Corpo_20_del_20_testo_20__28_19_29_"><text:span text:style-name="T129">. 3. </text:span></text:span></text:p>
      <text:p text:style-name="P37"><text:span text:style-name="Corpo_20_del_20_testo_20__28_19_29_"><text:span text:style-name="T167">(2) </text:span></text:span><text:span text:style-name="Corpo_20_del_20_testo_20__28_19_29_"><text:span text:style-name="T129">Ivi. </text:span></text:span></text:p>
      <text:p text:style-name="P37"><text:span text:style-name="Corpo_20_del_20_testo_20__28_19_29_"><text:span text:style-name="T167">(3) </text:span></text:span><text:span text:style-name="Corpo_20_del_20_testo_20__28_19_29_"><text:span text:style-name="T129">Quando i tre Deputati partirono per Salerno. </text:span></text:span></text:p>
      <text:p text:style-name="P7"><text:span text:style-name="Corpo_20_del_20_testo_20__28_27_29__20__2b__20_Non_20_grassetto"><text:span text:style-name="T129">(</text:span></text:span><text:span text:style-name="Corpo_20_del_20_testo_20__28_27_29__20__2b__20_Non_20_grassetto"><text:span text:style-name="T167">4</text:span></text:span><text:span text:style-name="Corpo_20_del_20_testo_20__28_27_29__20__2b__20_Non_20_grassetto"><text:span text:style-name="T129">)</text:span></text:span><text:span text:style-name="Corpo_20_del_20_testo_20__28_27_29__20__2b__20_93"><text:span text:style-name="T129"> </text:span></text:span><text:span text:style-name="Corpo_20_del_20_testo_20__28_27_29__20__2b__20_Spaziatura_20_0_20_pt"><text:span text:style-name="T228">Gr. </text:span></text:span><text:span text:style-name="Corpo_20_del_20_testo_20__28_27_29__20__2b__20_93"><text:span text:style-name="T129">Ar</text:span></text:span><text:span text:style-name="Corpo_20_del_20_testo_20__28_27_29__20__2b__20_93"><text:span text:style-name="T168">ch.</text:span></text:span><text:span text:style-name="Corpo_20_del_20_testo_20__28_27_29__20__2b__20_93"><text:span text:style-name="T129"> </text:span></text:span><text:span text:style-name="Corpo_20_del_20_testo_20__28_27_29__20__2b__20_Spaziatura_20_0_20_pt"><text:span text:style-name="T228">di Stato di Napoli, </text:span></text:span><text:span text:style-name="Corpo_20_del_20_testo_20__28_27_29__20__2b__20_Non_20_grassetto"><text:span text:style-name="T129">Carte del Parlamento</text:span></text:span><text:span text:style-name="Corpo_20_del_20_testo_20__28_27_29__20__2b__20_93"><text:span text:style-name="T129">, </text:span></text:span><text:span text:style-name="Corpo_20_del_20_testo_20__28_27_29__20__2b__20_Spaziatura_20_0_20_pt"><text:span text:style-name="T228">f</text:span></text:span><text:span text:style-name="Corpo_20_del_20_testo_20__28_27_29__20__2b__20_Spaziatura_20_0_20_pt"><text:span text:style-name="T288">n</text:span></text:span><text:span text:style-name="Corpo_20_del_20_testo_20__28_27_29__20__2b__20_Spaziatura_20_0_20_pt"><text:span text:style-name="T228"> cit. </text:span></text:span></text:p>
      <text:p text:style-name="P55"/>
      <text:p text:style-name="P119"/>
      <text:p text:style-name="P7"><text:span text:style-name="Corpo_20_del_20_testo_20__28_30_29_"><text:span text:style-name="T39"><text:s/>sotto la presidenza del vicepresidente Ruggieri dispose, dopo averla discussa, che l’istanza del Paladini fosse inviata meccanicamente al Tribunale del Parlamento (1). Solo nell’imminenza del pericolo dell’invasione austriaca il Paladini ritirò l’accusa contro il Borrelli. Questi certo fu indotto ad arrestar# i tre Deputati oratori allarmato dalle voci dei realisti, che accusavano i Carbonari di voler mettere il Regno in anarchia. </text:span></text:span></text:p>
      <text:p text:style-name="P55"/>
      <text:p text:style-name="P7"><text:span text:style-name="Corpo_20_del_20_testo_20__28_30_29_"><text:span text:style-name="T39">7. Le potenze europee, eccettuate la Spagna e la Svizzera, avevano ricusato di riconoscere il cambiamento politico avvenuto in Napoli, perché “opera di un’esigua fazione tendente al sovvertimento dell’ordine sociale„. Riunitisi a Troppau invitarono re Ferdinando a recarsi a La</text:span></text:span><text:span text:style-name="Corpo_20_del_20_testo_20__28_30_29_"><text:span text:style-name="T64">y</text:span></text:span><text:span text:style-name="Corpo_20_del_20_testo_20__28_30_29_"><text:span text:style-name="T39">ba</text:span></text:span><text:span text:style-name="Corpo_20_del_20_testo_20__28_30_29_"><text:span text:style-name="T64">c</text:span></text:span><text:span text:style-name="Corpo_20_del_20_testo_20__28_30_29_"><text:span text:style-name="T39">h. </text:span></text:span></text:p>
      <text:p text:style-name="P7"><text:span text:style-name="Corpo_20_del_20_testo_20__28_30_29_"><text:span text:style-name="T39">Dalla provincia di Terra d’Otranto giunsero molte petizioni, perché il re fosse lasciato partire. Questi promise tutto al Parlamento: mantenimento della Costituzione, libertà individuale, diminuzione d’imposte, responsabilità sulle spese, libertà di stampa, ministri responsabili. </text:span></text:span></text:p>
      <text:p text:style-name="P7"><text:span text:style-name="Corpo_20_del_20_testo_20__28_30_29_"><text:span text:style-name="T39">E il Parlamento, dopo di aver tentennato fra opposti partiti, su proposta di Borrelli o di Poerio, votò che il ro partisse, purché andasse a sostenere innanzi ai Sovrani della Santa Alleanza gli ordinamenti rappresentativi. Ferdinando accettò o, salutato da Poerio, Borrelli e Tafuri, partì per Lavbaeh il 15 dicembre. </text:span></text:span></text:p>
      <text:p text:style-name="P7"><text:span text:style-name="Corpo_20_del_20_testo_20__28_30_29_"><text:span text:style-name="T39">Durante il Congresso l’Austria si armava e un esercito forte di 80. 000 uomini, sotto il comando del generale Frimont si appressava alla frontiera, mentre il duca di Gallo assicurava che il Congresso studiava lo stabilimento della forma costituzionale e che il Re era fermo a mantenerla nei suoi Stati (2). </text:span></text:span></text:p>
      <text:p text:style-name="P7"><text:span text:style-name="Corpo_20_del_20_testo_20__28_30_29_"><text:span text:style-name="T39">La più viva agitazione regnava dappertutto: correvano le voci più disparate, fra l’altre che gli stranieri volessero smembrare il Regno per dare una corona al principe di Salerno, protetto dall’Austria, che mal soffriva di veder così rovesciati i suoi disegni (3). </text:span></text:span></text:p>
      <text:p text:style-name="P7"><text:span text:style-name="Corpo_20_del_20_testo_20__28_30_29_"><text:span text:style-name="T39">Il 6 febbraio giunse da Lubiana la lettera del Re al figlio Francesco, in cui annunziava l’invasione. </text:span></text:span></text:p>
      <text:p text:style-name="P55"/>
      <text:p text:style-name="P38"><text:span text:style-name="Corpo_20_del_20_testo_20__28_19_29_"><text:span text:style-name="T168">(1) </text:span></text:span><text:span text:style-name="Corpo_20_del_20_testo_20__28_19_29_"><text:span text:style-name="T129">Ivi. </text:span></text:span></text:p>
      <text:p text:style-name="P38"><text:span text:style-name="Corpo_20_del_20_testo_20__28_19_29_"><text:span text:style-name="T168">(2) </text:span></text:span><text:span text:style-name="Corpo_20_del_20_testo_20__28_19_29_"><text:span text:style-name="T129">Cfr. </text:span></text:span><text:span text:style-name="Corpo_20_del_20_testo_20__28_19_29__20__2b__20_8"><text:span text:style-name="T129">Memorie del duca di Gallo</text:span></text:span><text:span text:style-name="Corpo_20_del_20_testo_20__28_19_29_"><text:span text:style-name="T129"> a cura di B. </text:span></text:span><text:span text:style-name="Corpo_20_del_20_testo_20__28_19_29__20__2b__20_7_20_pt"><text:span text:style-name="T129">Ma</text:span></text:span><text:span text:style-name="Corpo_20_del_20_testo_20__28_19_29__20__2b__20_7_20_pt"><text:span text:style-name="T168">r</text:span></text:span><text:span text:style-name="Corpo_20_del_20_testo_20__28_19_29__20__2b__20_7_20_pt"><text:span text:style-name="T129">esca, </text:span></text:span><text:span text:style-name="Corpo_20_del_20_testo_20__28_19_29_"><text:span text:style-name="T129">Napoli, 1888. </text:span></text:span></text:p>
      <text:p text:style-name="P38"><text:span text:style-name="Corpo_20_del_20_testo_20__28_19_29__20__2b__20_8"><text:span text:style-name="T168">(3) </text:span></text:span><text:span text:style-name="Corpo_20_del_20_testo_20__28_19_29__20__2b__20_8"><text:span text:style-name="T129">Carte segrete della Polizia Austriaca,</text:span></text:span><text:span text:style-name="Corpo_20_del_20_testo_20__28_19_29_"><text:span text:style-name="T129"> Capolago, 1860, vol. II, pag. 143.</text:span></text:span><text:span text:style-name="Corpo_20_del_20_testo_20__28_19_29_"><text:span text:style-name="T115"> </text:span></text:span></text:p>
      <text:p text:style-name="P55"/>
      <text:p text:style-name="P112"><text:span text:style-name="Corpo_20_del_20_testo_20__28_19_29_"><text:span text:style-name="T115"/></text:span></text:p>
      <text:p text:style-name="P7"><text:span text:style-name="Corpo_20_del_20_testo_20__28_30_29_"><text:span text:style-name="T39">L’impressione fu terribile: il Parlamento, adunatosi straordinariamente, decretò la guerra per difendere i sacri diritti della patria. Tutti accolsero questa notizia con gioia e con entusiasmo indescrivibili; furono mandati per le Provincie Commissari per raccogliere volontari. </text:span></text:span></text:p>
      <text:p text:style-name="P55"/>
      <text:p text:style-name="P7"><text:span text:style-name="Corpo_20_del_20_testo_20__28_30_29_"><text:span text:style-name="T39">8. In Terra d’Otranto fu mandato Liborio Romano, allora giovanissimo e già professore di Diritto commerciale presso l’Università di Napoli. </text:span></text:span></text:p>
      <text:p text:style-name="P7"><text:span text:style-name="Corpo_20_del_20_testo_20__28_30_29_"><text:span text:style-name="T39">Educato nei pensieri di libertà dagli esempi paterni, era uno dei più ardenti fautori del regime costituzionale. “Allora il giovane professore recavasi spesso sulla cattedra coll’uniforme di Guardia Civica, come per adornare la dignità della scienza con l'insegna del civismo e della libertà„ (1). </text:span></text:span></text:p>
      <text:p text:style-name="P38"><text:span text:style-name="Corpo_20_del_20_testo_20__28_30_29_"><text:span text:style-name="T39">Grande fu l’affluenza dei volontari salentini. Nell’adunanza straordinaria del Parlamento del 27 febbraio 1821 il segretario Colaneri lesse una comunicazione del deputato Tafuri, il quale rendeva noto quanto gli scriveva il Giudice della G. C. Criminale di Lecce. “I Legionari e Militi sono animati dal più vivo entusiasmo ed in ogni petto ribolle amor di patria. Tutti cercano di volare alle frontiere, essere i primi a combattere l’iniquo aggressore, ma tutti non devono abbandonare i loro Lari.</text:span></text:span></text:p>
      <text:p text:style-name="P38"><text:span text:style-name="Corpo_20_del_20_testo_20__28_30_29_"><text:span text:style-name="T39">“La sorte adunque deciderà di quelli ai quali sarà permesso di entrare nel campo della gloria. </text:span></text:span></text:p>
      <text:p text:style-name="P38"><text:span text:style-name="Corpo_20_del_20_testo_20__28_30_29_"><text:span text:style-name="T39">“Riconosca finalmente l’Europa intera quali figli nudre una terra, che i maligni oligarchi vogliono che sia immersa nell’anarchia„ (2). </text:span></text:span></text:p>
      <text:p text:style-name="P7"><text:span text:style-name="Corpo_20_del_20_testo_20__28_30_29_"><text:span text:style-name="T39">Il Tafuri domandò che si facesse onorevole menzione dell’entusiasmo dei Salentini noi Giornale Costituzionale. </text:span></text:span></text:p>
      <text:p text:style-name="P38"><text:span text:style-name="Corpo_20_del_20_testo_20__28_30_29_"><text:span text:style-name="T39">Fin dal gennaio Domenico del Giudice ed altri giovani volontari della provincia d</text:span></text:span><text:span text:style-name="Corpo_20_del_20_testo_20__28_30_29_"><text:span text:style-name="T64">e</text:span></text:span><text:span text:style-name="Corpo_20_del_20_testo_20__28_30_29_"><text:span text:style-name="T39">l </text:span></text:span><text:span text:style-name="Corpo_20_del_20_testo_20__28_30_29_"><text:span text:style-name="T64">Salento</text:span></text:span><text:span text:style-name="Corpo_20_del_20_testo_20__28_30_29_"><text:span text:style-name="T39"> si erano offerti di formare a proprio speso una compagnia di cavalleria della Guardia Nazionale. Il 3</text:span></text:span><text:span text:style-name="Corpo_20_del_20_testo_20__28_30_29_"><text:span text:style-name="T64">0</text:span></text:span><text:span text:style-name="Corpo_20_del_20_testo_20__28_30_29_"><text:span text:style-name="T39"> gennaio il Parlamento Nazionale “volendo secondare l’entusiasmo dei prodi Salentini o dar loro una testimonianza della patria riconoscenza„ decretava:</text:span></text:span></text:p>
      <text:p text:style-name="P242"/>
      <text:p text:style-name="P240"><text:span text:style-name="Nota_20_a_20_piè_20_di_20_pagina_20__28_5_29__20__2b__20_8"><text:span text:style-name="T243">(1) </text:span></text:span><text:span text:style-name="Nota_20_a_20_piè_20_di_20_pagina_20__28_5_29__20__2b__20_8"><text:span text:style-name="T240">Anonimo, Don Liborio </text:span></text:span><text:span text:style-name="Nota_20_a_20_piè_20_di_20_pagina_20__28_5_29__20__2b__20_8"><text:span text:style-name="T243">R</text:span></text:span><text:span text:style-name="Nota_20_a_20_piè_20_di_20_pagina_20__28_5_29__20__2b__20_8"><text:span text:style-name="T240">omano,</text:span></text:span><text:span text:style-name="Nota_20_a_20_piè_20_di_20_pagina_20__28_5_29_3"><text:span text:style-name="T240"> citazione del </text:span></text:span><text:span text:style-name="Nota_20_a_20_piè_20_di_20_pagina_20__28_5_29__20__2b__20_7_20_pt"><text:span text:style-name="T240">Pa</text:span></text:span><text:span text:style-name="Nota_20_a_20_piè_20_di_20_pagina_20__28_5_29__20__2b__20_7_20_pt"><text:span text:style-name="T243">lumb</text:span></text:span><text:span text:style-name="Nota_20_a_20_piè_20_di_20_pagina_20__28_5_29__20__2b__20_7_20_pt"><text:span text:style-name="T240">o, </text:span></text:span><text:span text:style-name="Nota_20_a_20_piè_20_di_20_pagina_20__28_5_29_3"><text:span text:style-name="T240">op. cit., vol. Il,</text:span></text:span></text:p>
      <text:p text:style-name="P241"><text:span text:style-name="Nota_20_a_20_piè_20_di_20_pagina_20__28_5_29__20__2b__20_71"><text:span text:style-name="T168">(2) Coletta</text:span></text:span><text:span text:style-name="Nota_20_a_20_piè_20_di_20_pagina_20__28_5_29__20__2b__20_71"><text:span text:style-name="T129"> </text:span></text:span><text:span text:style-name="Nota_20_a_20_piè_20_di_20_pagina_20__28_5_29__20__2b__20_71"><text:span text:style-name="T168">C</text:span></text:span><text:span text:style-name="Nota_20_a_20_piè_20_di_20_pagina_20__28_5_29_3"><text:span text:style-name="T240">, op. cit., vol. II, p</text:span></text:span><text:span text:style-name="Nota_20_a_20_piè_20_di_20_pagina_20__28_5_29_3"><text:span text:style-name="T243">a</text:span></text:span><text:span text:style-name="Nota_20_a_20_piè_20_di_20_pagina_20__28_5_29_3"><text:span text:style-name="T240">g. 895. </text:span></text:span></text:p>
      <text:p text:style-name="P78"/>
      <text:p text:style-name="P132"/>
      <text:p text:style-name="P38"><text:span text:style-name="Corpo_20_del_20_testo_20__28_30_29_"><text:span text:style-name="T39">“1° Sarà formata nella provincia di Salento una compagnia di cavalleria della Guardia Nazionale sotto il nome di </text:span></text:span><text:span text:style-name="Corpo_20_del_20_testo_20__28_30_29__20__2b__20_Corsivo"><text:span text:style-name="T39">Usseri Sale titilli</text:span></text:span><text:span text:style-name="Corpo_20_del_20_testo_20__28_30_29_"><text:span text:style-name="T39"> (1);</text:span></text:span><text:span text:style-name="T39"> “</text:span><text:span text:style-name="Corpo_20_del_20_testo_20__28_30_29_"><text:span text:style-name="T39">2° A misura che detta compagnia sarà organizzata, vorranno somministrate ai cavalieri volontari le razioni di foraggio in proporzione del foglio di chiamata e processo verbale di rivista„ (2). </text:span></text:span></text:p>
      <text:p text:style-name="P7"><text:span text:style-name="Corpo_20_del_20_testo_20__28_30_29_"><text:span text:style-name="T39">Militi, Legionari, Usseri salentini partirono con grande entusiasmo per la guerra: i paesi che attraversavano si mettevano a festa. A Matino, presso il largo detto delle Monache, sulla via che mena a Racalo Giuseppe Tozzo, regio giudice di Oasarano, animava i militi e i legionari di </text:span></text:span><text:span text:style-name="Corpo_20_del_20_testo_20__28_30_29_"><text:span text:style-name="T64">Galatone</text:span></text:span><text:span text:style-name="Corpo_20_del_20_testo_20__28_30_29_"><text:span text:style-name="T39"> a battersi coraggiosamente contro gli Austriaci (3). </text:span></text:span><text:span text:style-name="Corpo_20_del_20_testo_20__28_30_29_"><text:span text:style-name="T64">Guglielmo</text:span></text:span><text:span text:style-name="Corpo_20_del_20_testo_20__28_30_29_"><text:span text:style-name="T39"> Pepe fu mandato coi legionari a incontrare il nemico, e il Reggente col fior dell’esercito, comandato dal </text:span></text:span><text:span text:style-name="Corpo_20_del_20_testo_20__28_30_29_"><text:span text:style-name="T64">Carrascosa</text:span></text:span><text:span text:style-name="Corpo_20_del_20_testo_20__28_30_29_"><text:span text:style-name="T39"> (4), rimase attorno a Napoli. Lo scopo era evidente: facilitare </text:span></text:span><text:span text:style-name="Corpo_20_del_20_testo_20__28_30_29_"><text:span text:style-name="T64">cioè</text:span></text:span><text:span text:style-name="Corpo_20_del_20_testo_20__28_30_29_"><text:span text:style-name="T39"> l’entrata dei Tedeschi con l’annientamento dello squadre Carbonare, poco atte ad impedirla. Il re da </text:span></text:span><text:span text:style-name="Corpo_20_del_20_testo_20__28_30_29_"><text:span text:style-name="T64">Laybach</text:span></text:span><text:span text:style-name="Corpo_20_del_20_testo_20__28_30_29_"><text:span text:style-name="T39"> (23 febbraio) od il Frimont da Foligno (il 27 febbraio) rassicuravano i Napoletani che nessuna mira ostile guidava i passi dell’armata </text:span></text:span><text:span text:style-name="Corpo_20_del_20_testo_20__28_30_29_"><text:span text:style-name="T64">austriaca</text:span></text:span><text:span text:style-name="Corpo_20_del_20_testo_20__28_30_29_"><text:span text:style-name="T39">, ma veniva essa per consolidare l’ordine o mantenere la pace. </text:span></text:span></text:p>
      <text:p text:style-name="P38"><text:span text:style-name="Corpo_20_del_20_testo_20__28_30_29_"><text:span text:style-name="T39">E </text:span></text:span><text:span text:style-name="Corpo_20_del_20_testo_20__28_30_29_"><text:span text:style-name="T64">l'</text:span></text:span><text:span text:style-name="Corpo_20_del_20_testo_20__28_30_29_"><text:span text:style-name="T39">esercito austriaco, numeroso, ben agguerrito e composto di veterani, si scontrò negli Abruzzi con l’esercito del Pepe, esiguo di n</text:span></text:span><text:span text:style-name="Corpo_20_del_20_testo_20__28_30_29_"><text:span text:style-name="T64">umero</text:span></text:span><text:span text:style-name="Corpo_20_del_20_testo_20__28_30_29_"><text:span text:style-name="T39">, mal equipaggiato, composto di volontari inesperti dello armi, e ben presto n’ebbe ragione. L’esercito napoletano si sbandò, le diserzioni aumentavano di giorno in giorno, </text:span></text:span></text:p>
      <text:p text:style-name="P78"/>
      <text:p text:style-name="P78"/>
      <text:p text:style-name="P38"><text:span text:style-name="Corpo_20_del_20_testo_20__28_30_29_"><text:span text:style-name="T202">(1) Il PALUMBO (op. cit., vol. II, pag. 344) dice che questo corpo fu creato da Longordo di Scilla, negoziante leccese, e da Celestino Rubini di Ladano.</text:span></text:span></text:p>
      <text:p text:style-name="P38"><text:span text:style-name="Corpo_20_del_20_testo_20__28_30_29_"><text:span text:style-name="T202">(2) Art. 3°. Il presente decreto non avrà più vigore subito che l’Armata sarà posta sul piede di pace (Gr. Arch. di Stato di Napoli, Carte del Parlamento, cit. ). </text:span></text:span></text:p>
      <text:p text:style-name="P38"><text:span text:style-name="Corpo_20_del_20_testo_20__28_30_29_"><text:span text:style-name="T202">(3) Egli diceva: 11 Allegri figliuoli, incoraggiatevi nella pugna che va ad intraprendersi contro quelle carogne degli Austriaci e quel f... Imperatore, e mostratevi ben difensori della Patria. Se qualcheduno di questi Calderari malcontento ardisca di profferir parola, tagliategli la testa e sospendetela sull’angolo della Chiesa di Matino; indi andate dal Generale Pepe, che sarete premiati„. A tali parole tutto il popolo di Matino fu in quel sito riunito ed il Tozzi buttava il cappello per aria e gridava: Viva la Costituzione; comprò poi una gran quantità di vino “che dispensò alle truppe ed al popolo per vieppiù allarmarlo negli espressi punibili sentimenti, (Arch. Prov. di Lecce, Statuti della Carboneria, vol. cit., rapporto del R. Giudice G. Palma). </text:span></text:span></text:p>
      <text:p text:style-name="P38"><text:span text:style-name="Corpo_20_del_20_testo_20__28_30_29_"><text:span text:style-name="T202">(4) Cfr. Magg. POMPILIO SCHIARIMI, Il Generale Michele Carrascosa, Roma, 1912 (Estratto dalla “Rassegna Contemporanea„, anno V, n. 5). </text:span></text:span></text:p>
      <text:p text:style-name="P78"/>
      <text:p text:style-name="P78"/>
      <text:p text:style-name="P78"/>
      <text:p text:style-name="P78"/>
      <text:p text:style-name="P78"><text:soft-page-break/></text:p>
      <text:p text:style-name="P78"/>
      <text:p text:style-name="P38"><text:span text:style-name="Corpo_20_del_20_testo_20__28_30_29_"><text:span text:style-name="T39">il Pepe con soli 100 cavalli riparò a Castel di Sangro, mentre un esercito intatto, comandato dal Carrascosa, era a pochi passi da lui. Vinti i Napoletani del Russo sul Velino dai generali Mohr e Valmoden, cominciò la disastrosa ritirata: i soldati non ubbidivano più, si sbandavano, sparavano contro i loro ufficiali. </text:span></text:span></text:p>
      <text:p text:style-name="P7"><text:span text:style-name="Corpo_20_del_20_testo_20__28_30_29_"><text:span text:style-name="T39">Il 20 marzo con la convenzione tra il Barone d’Ambrosio e il conte di Ficquelmont si stabiliva la sospensione delle ostilità e l’occupazione austriaca del Regno fino ad Aversa; e con quella del 25 marzo tra il ten. generale Petrinelli, governatore di Napoli, e il Ficquelmont l’occupazione della capitale. Alle truppe austriache, che sfilarono sotto il palazzo reale, il Reggente, la consorte e il principe di Salerno sorridevano come a liberatori (1). </text:span></text:span></text:p>
      <text:p text:style-name="P7"><text:span text:style-name="Corpo_20_del_20_testo_20__28_30_29_"><text:span text:style-name="T39">In Terra d’Otranto, quando i Legionari, che giunti ad Avellino erano tornati indietro, portarono la notizia del disastro, il popolo indignato li coprì d’insulti, rimandandoli alle frontiere. A Lecce, in casa di V. Balsamo, nella importante assemblea Carbonara tenutasi, si eccitarono i soldati ad invadere il Barese e la Basilicata e a gridare la rivoluzione. Ma la proposta sembrò temeraria e ritornò la calma in seguito ai consigli di Giuseppe Nervegna, negoziante di Brindisi, e di Luperto, sindaco di Lecce (2). </text:span></text:span></text:p>
      <text:p text:style-name="P7"><text:span text:style-name="Corpo_20_del_20_testo_20__28_30_29_"><text:span text:style-name="T39">Così finì la rivoluzione del 1820, di cui era stata anima la Carboneria, e che segna una tappa luminosa nel cammino verso la libertà. </text:span></text:span></text:p>
      <text:p text:style-name="P38"><text:span text:style-name="Corpo_20_del_20_testo_20__28_29_29_"><text:span text:style-name="T112">(Continua). </text:span></text:span></text:p>
      <text:p text:style-name="P52"><text:span text:style-name="Corpo_20_del_20_testo_20__28_29_29__20__2b__20_Non_20_corsivo"><text:span text:style-name="T112">V. </text:span></text:span><text:span text:style-name="Corpo_20_del_20_testo_20__28_29_29__20__2b__20_91"><text:span text:style-name="T124">Za</text:span></text:span><text:span text:style-name="Corpo_20_del_20_testo_20__28_29_29__20__2b__20_91"><text:span text:style-name="T125">r</text:span></text:span><text:span text:style-name="Corpo_20_del_20_testo_20__28_29_29__20__2b__20_91"><text:span text:style-name="T124">a.</text:span></text:span><text:span text:style-name="T39"> </text:span></text:p>
      <text:p text:style-name="P78"/>
      <text:p text:style-name="P237"><text:span text:style-name="Nota_20_a_20_piè_20_di_20_pagina_20__28_5_29_3"><text:span text:style-name="T243">(1) </text:span></text:span><text:span text:style-name="Nota_20_a_20_piè_20_di_20_pagina_20__28_5_29_3"><text:span text:style-name="T240">In una lettera al Generale Frimont di re Ferdinando questi gli fa gli auguri pel suo onomastico (San Giovanni) e gli esprime la sua riconoscenza: gli deve la libertà del suo Regno, il ripristinamento dell’ordine, la prosperità della sua famiglia e la felicità e tranquillità dei suoi fedeli sudditi, “i quali insieme al loro Sovrano non lascieranno di riguardarvi come l’istromento, che la misericordia del Signore ha posto nello mani di S. M. l’Imperatore d’Austria, mio nipote, per far recare ad effetto le benefiche sue intenzioni e quelle degli Augusti Alleati, preservando cosi l'umanità intiera da nuove ed incalcolabili disgrazie, </text:span></text:span><text:span text:style-name="Nota_20_a_20_piè_20_di_20_pagina_20__28_5_29__20__2b__20_7_20_pt"><text:span text:style-name="T240">(Marin</text:span></text:span><text:span text:style-name="Nota_20_a_20_piè_20_di_20_pagina_20__28_5_29__20__2b__20_7_20_pt"><text:span text:style-name="T243">elli</text:span></text:span><text:span text:style-name="Nota_20_a_20_piè_20_di_20_pagina_20__28_5_29__20__2b__20_7_20_pt"><text:span text:style-name="T240">, </text:span></text:span><text:span text:style-name="Nota_20_a_20_piè_20_di_20_pagina_20__28_5_29_3"><text:span text:style-name="T240">ms. </text:span></text:span><text:span text:style-name="Nota_20_a_20_piè_20_di_20_pagina_20__28_5_29_3"><text:span text:style-name="T243">c</text:span></text:span><text:span text:style-name="Nota_20_a_20_piè_20_di_20_pagina_20__28_5_29_3"><text:span text:style-name="T240">it. ). </text:span></text:span></text:p>
      <text:p text:style-name="P217"><text:span text:style-name="Nota_20_a_20_piè_20_di_20_pagina_20__28_5_29__20__2b__20_7_20_pt"><text:span text:style-name="T243">(2) </text:span></text:span><text:span text:style-name="Nota_20_a_20_piè_20_di_20_pagina_20__28_5_29__20__2b__20_7_20_pt"><text:span text:style-name="T240">Pa</text:span></text:span><text:span text:style-name="Nota_20_a_20_piè_20_di_20_pagina_20__28_5_29__20__2b__20_7_20_pt"><text:span text:style-name="T243">lumb</text:span></text:span><text:span text:style-name="Nota_20_a_20_piè_20_di_20_pagina_20__28_5_29__20__2b__20_7_20_pt"><text:span text:style-name="T240">o </text:span></text:span><text:span text:style-name="Nota_20_a_20_piè_20_di_20_pagina_20__28_5_29_3"><text:span text:style-name="T240">P., op. </text:span></text:span><text:span text:style-name="Nota_20_a_20_piè_20_di_20_pagina_20__28_5_29_3"><text:span text:style-name="T243">c</text:span></text:span><text:span text:style-name="Nota_20_a_20_piè_20_di_20_pagina_20__28_5_29_3"><text:span text:style-name="T240">it., vol. </text:span></text:span><text:span text:style-name="Nota_20_a_20_piè_20_di_20_pagina_20__28_5_29__20__2b__20_7_20_pt1"><text:span text:style-name="T240">II, </text:span></text:span><text:span text:style-name="Nota_20_a_20_piè_20_di_20_pagina_20__28_5_29_3"><text:span text:style-name="T240">pag. </text:span></text:span><text:span text:style-name="Nota_20_a_20_piè_20_di_20_pagina_20__28_5_29__20__2b__20_7_20_pt1"><text:span text:style-name="T240">352. </text:span></text:span></text:p>
      <text:p text:style-name="P92"/>
      <text:p text:style-name="P255"/>
      <text:p text:style-name="P139"/>
      <table:table table:name="Tabella3" table:style-name="Tabella3">
        <table:table-column table:style-name="Tabella3.A"/>
        <table:table-column table:style-name="Tabella3.B"/>
        <table:table-row>
          <table:table-cell table:style-name="Tabella3.A1" office:value-type="string">
            <text:p text:style-name="P147">Anno VI - N° 2 </text:p>
          </table:table-cell>
          <table:table-cell table:style-name="Tabella3.A1" office:value-type="string">
            <text:p text:style-name="P149">Marzo-Aprile 1913</text:p>
          </table:table-cell>
        </table:table-row>
      </table:table>
      <text:p text:style-name="P139">______________________________________________</text:p>
      <text:p text:style-name="P139"/>
      <text:p text:style-name="P153"/>
      <text:p text:style-name="P157">IL</text:p>
      <text:p text:style-name="P157"/>
      <text:p text:style-name="P153">RISORGIMENTO ITALIANO</text:p>
      <text:p text:style-name="P157"/>
      <text:p text:style-name="P157">RIVISTA STORICA</text:p>
      <text:p text:style-name="P157"/>
      <text:p text:style-name="P159">(Organo della Società nazionale per la storia del Risorgimento italiano)</text:p>
      <text:p text:style-name="P159"/>
      <text:p text:style-name="P157">MEMORIE E DOCUMENTI INEDITI</text:p>
      <text:p text:style-name="P142"/>
      <text:p text:style-name="P142"/>
      <text:p text:style-name="P157"/>
      <text:p text:style-name="P157"/>
      <text:p text:style-name="P157"/>
      <text:p text:style-name="P157"/>
      <text:p text:style-name="P157"/>
      <text:p text:style-name="P144"/>
      <text:p text:style-name="P144"/>
      <text:p text:style-name="P144">Milano TORINO Roma</text:p>
      <text:p text:style-name="P151">FRATELLI BOCCA EDITORI</text:p>
      <text:p text:style-name="P144">Depositario par la Sicilia: Orazio Fiorenza - Palermo</text:p>
      <text:p text:style-name="P144">Deposito per Napoli e Provincia:</text:p>
      <text:p text:style-name="P144">Società Editrice «Dante Alighieri » (Albrichi. Segati e C.) - Napoli</text:p>
      <text:p text:style-name="P144">Italian Book Company - New York.</text:p>
      <text:p text:style-name="P151">1913</text:p>
      <text:p text:style-name="P151"/>
      <text:p text:style-name="P257"/>
      <text:p text:style-name="P142"/>
      <text:p text:style-name="P157">LA CARBONERIA IN TERRA D'OTRANTO</text:p>
      <text:p text:style-name="P157">(1820-1830)</text:p>
      <text:p text:style-name="P166"><text:span text:style-name="Corpo_20_del_20_testo_20__28_49_29_2"><text:span text:style-name="T127">(Continuazione: Vedi Anno VI, fascicolo 1°, pag. 110)</text:span></text:span></text:p>
      <text:p text:style-name="P166"><text:span text:style-name="Corpo_20_del_20_testo_20__28_49_29_2"><text:span text:style-name="T127"/></text:span></text:p>
      <text:p text:style-name="P166"><text:span text:style-name="Corpo_20_del_20_testo_20__28_49_29_2"><text:span text:style-name="T115"><text:s/></text:span></text:span><text:span text:style-name="Corpo_20_del_20_testo_20__28_30_29_4"><text:span text:style-name="T16">CAPITOLO IV. </text:span></text:span></text:p>
      <text:p text:style-name="P166"><text:span text:style-name="Corpo_20_del_20_testo_20__28_71_29__20__2b__20_Spaziatura_20_2_20_pt"><text:span text:style-name="T39">La Reazione.</text:span></text:span></text:p>
      <text:p text:style-name="P166"><text:span text:style-name="Corpo_20_del_20_testo_20__28_71_29__20__2b__20_Spaziatura_20_0_20_pt"><text:span text:style-name="T39">L’intendente Cito (18221827). </text:span></text:span></text:p>
      <text:p text:style-name="P166"><text:span text:style-name="Corpo_20_del_20_testo_20__28_71_29__20__2b__20_Spaziatura_20_0_20_pt"><text:span text:style-name="T39"/></text:span></text:p>
      <text:p text:style-name="P167"><text:span text:style-name="Corpo_20_del_20_testo_20__28_2_29__20__2b__20_9_20_pt4"><text:span text:style-name="T24">Sommario: </text:span></text:span><text:span text:style-name="Corpo_20_del_20_testo_20__28_2_29_4"><text:span text:style-name="T24">Proscrizione delle Società segrete. — Corti Marziali e Giunte di Scrutinio in Terra d’Otranto. — Delatori e spie. — Le vendite Carbonare e le liste degli “irreconciliabili” (1822). — Ferdinando Cito e la sua opera nefasta: persecuzioni contro la famiglia Romano; denunzie e processi. — La reazione e la miseria soffocano le Vendite Carbonare. — Morte di Ferdinando I (1825) e primi atti del governo di Francesco I. — Il clero liberale in Terra d'Otranto. — La pretesa setta degli Edennisti e don Liborio Romano. — Condizioni economiche della Provincia nella relazione del Visitatore regio. — Le truppe austriache lasciano il Regno (1827-28). — Spirito pubblico e Carboneria sul finire dell’occupazione austriaca. </text:span></text:span></text:p>
      <text:p text:style-name="P163"/>
      <text:p text:style-name="P167"><text:span text:style-name="Corpo_20_del_20_testo_20__28_30_29_"><text:span text:style-name="T39">Seguirono nove anni di pace o di tranquillità; cioè supplizi alcuni, carceramenti non pochi, purificazioni, </text:span></text:span><text:span text:style-name="Corpo_20_del_20_testo_20__28_30_29_"><text:span text:style-name="T65">e</text:span></text:span><text:span text:style-name="Corpo_20_del_20_testo_20__28_30_29_"><text:span text:style-name="T39">sili moltissimi, sètte represse add</text:span></text:span><text:span text:style-name="Corpo_20_del_20_testo_20__28_30_29_"><text:span text:style-name="T65">e</text:span></text:span><text:span text:style-name="Corpo_20_del_20_testo_20__28_30_29_"><text:span text:style-name="T39">ntro, moltiplicat</text:span></text:span><text:span text:style-name="Corpo_20_del_20_testo_20__28_30_29_"><text:span text:style-name="T65">e</text:span></text:span><text:span text:style-name="Corpo_20_del_20_testo_20__28_30_29_"><text:span text:style-name="T39"> fuori, controsètte, polizia trionfante fino al 1830 (1). </text:span></text:span></text:p>
      <text:p text:style-name="P167"><text:span text:style-name="Corpo_20_del_20_testo_20__28_30_29_"><text:span text:style-name="T39">Prima cura dei Borboni, ristabilito l’assolutismo, fu di reprimer</text:span></text:span><text:span text:style-name="Corpo_20_del_20_testo_20__28_30_29_"><text:span text:style-name="T99">e</text:span></text:span><text:span text:style-name="Corpo_20_del_20_testo_20__28_30_29_"><text:span text:style-name="T39"> o di </text:span></text:span><text:span text:style-name="Corpo_20_del_20_testo_20__28_30_29_"><text:span text:style-name="T66">estinguere</text:span></text:span><text:span text:style-name="Corpo_20_del_20_testo_20__28_30_29_"><text:span text:style-name="T39"> definitivamente la Carboneria, come quella che aveva provocato il </text:span></text:span><text:span text:style-name="Corpo_20_del_20_testo_20__28_30_29_"><text:span text:style-name="T66">rivolgimento</text:span></text:span><text:span text:style-name="Corpo_20_del_20_testo_20__28_30_29_"><text:span text:style-name="T39"> politico del 1820. Ferdinando, con </text:span></text:span><text:span text:style-name="Corpo_20_del_20_testo_20__28_30_29_"><text:span text:style-name="T66">decreto</text:span></text:span><text:span text:style-name="Corpo_20_del_20_testo_20__28_30_29_"><text:span text:style-name="T39"> emanato da Firenze il 21 marzo 1821, proscriveva le Società </text:span></text:span><text:span text:style-name="Corpo_20_del_20_testo_20__28_30_29_"><text:span text:style-name="T66">segrete</text:span></text:span><text:span text:style-name="Corpo_20_del_20_testo_20__28_30_29_"><text:span text:style-name="T39">, stabiliva la p</text:span></text:span><text:span text:style-name="Corpo_20_del_20_testo_20__28_30_29_"><text:span text:style-name="T66">e</text:span></text:span><text:span text:style-name="Corpo_20_del_20_testo_20__28_30_29_"><text:span text:style-name="T39">na di morto por tutti i Gran Maestri, quella di dieci anni di reclusione por gli adepti o tesorieri,</text:span></text:span></text:p>
      <text:p text:style-name="P162"/>
      <text:p text:style-name="P167"><text:span text:style-name="Corpo_20_del_20_testo_20__28_60_29__20__2b__20_7_20_pt"><text:span text:style-name="T223">(1) Balbo</text:span></text:span><text:span text:style-name="Corpo_20_del_20_testo_20__28_60_29__20__2b__20_7_20_pt"><text:span text:style-name="T222">, </text:span></text:span><text:span text:style-name="Corpo_20_del_20_testo_20__28_60_29__20__2b__20_Spaziatura_20_0_20_pt"><text:span text:style-name="T210">Sommario della Storia d'Italia.</text:span></text:span></text:p>
      <text:p text:style-name="P163"/>
      <text:p text:style-name="P170"/>
      <text:p text:style-name="P167"><text:span text:style-name="Corpo_20_del_20_testo_20__28_30_29_"><text:span text:style-name="T112">o il</text:span></text:span><text:span text:style-name="Corpo_20_del_20_testo_20__28_60_29__20__2b__20_Spaziatura_20_0_20_pt"><text:span text:style-name="T112"> </text:span></text:span><text:span text:style-name="Corpo_20_del_20_testo_20__28_30_29_"><text:span text:style-name="T119">bando per chi avesse conservato carte, libri, emblemi della setta. Subito dopo inviava nel Regno come Ministro di polizia il principe di Canosa, il più terribile e odioso nemico dei Carbonari e del liberalismo, il quale iniziò subito la sua opera promuovendo la controsetta dei Calderari (1). </text:span></text:span></text:p>
      <text:p text:style-name="P167"><text:span text:style-name="Corpo_20_del_20_testo_20__28_30_29_"><text:span text:style-name="T39">La repressione fu così violenta e dissennata (2) che a mitigarla, sia pure formalmente, il 30 di marzo Ferdinando, in occasione del suo onomastico, dovette concedere un indulto a coloro che si erano ascritti alla Carboneria dopo il luglio 1820. </text:span></text:span></text:p>
      <text:p text:style-name="P167"><text:span text:style-name="Corpo_20_del_20_testo_20__28_30_29_"><text:span text:style-name="T39">Ma anche questa volta il Canosa dovette lasciare il Ministero di polizia. Rotschild metteva come condizione per accordare un nuovo prestito a re Ferdinando l’allontanamento del Canosa e il richiamo del Medici. E il re, per non guastarsi col potente Ministro, preferì sciogliere il Ministero di polizia creando in sua vece du</text:span></text:span><text:span text:style-name="Corpo_20_del_20_testo_20__28_30_29_"><text:span text:style-name="T67">e</text:span></text:span><text:span text:style-name="Corpo_20_del_20_testo_20__28_30_29_"><text:span text:style-name="T39"> Commissari Generali, l’Intonti per Napoli e il Cav. Baratelli per le provincie (3), e nominando il Canosa Consigliere di Stato. Si stabilivano intanto le Commissioni. Militari (4) por le provincie e Delegato per quelle di Basilicata, Capitanata, Terra dì Bari, Terra d’Otranto veniva nominato il Maresciallo La Rot</text:span></text:span><text:span text:style-name="Corpo_20_del_20_testo_20__28_30_29_"><text:span text:style-name="T67">h</text:span></text:span><text:span text:style-name="Corpo_20_del_20_testo_20__28_30_29_"><text:span text:style-name="T39">. Questi nel maggio del 1821 riferiva che la provincia di Lecce era a un dipresso nelle stesse condizioni di quella di Bari: si commetteva qualche attentato, che si attribuiva a livore settario, ma rari erano i furti e gli assassini. Comunicava ancora di aver dato ordini per </text:span></text:span><text:span text:style-name="Corpo_20_del_20_testo_20__28_30_29__20__2b__20_Corsivo"><text:span text:style-name="T39">l'attuamento</text:span></text:span><text:span text:style-name="Corpo_20_del_20_testo_20__28_30_29_"><text:span text:style-name="T39"> della Corte Marziale</text:span></text:span><text:span text:style-name="T127"> </text:span></text:p>
      <text:p text:style-name="P164"/>
      <text:p text:style-name="P167"><text:span text:style-name="Corpo_20_del_20_testo_20__28_2_29__20__2b__20_64"><text:span text:style-name="T244">(1) </text:span></text:span><text:span text:style-name="Corpo_20_del_20_testo_20__28_2_29__20__2b__20_64"><text:span text:style-name="T240">Marinelli, </text:span></text:span><text:span text:style-name="Corpo_20_del_20_testo_20__28_2_29_6"><text:span text:style-name="T240">op. cit., pag. 554. 11 17 maggio furono bruciati 22. 000 catechismi carbonari; il 31 dello stesso mese molti BB... CC... abiurarono la loro fede nella chiesa del Carmine. Ai primi di giugno si mandarono per le provincie dei Capi massa per arrestare i Carbonari; narra il Marinelli che il Canosa veniva minacciato di morte</text:span></text:span><text:span text:style-name="Corpo_20_del_20_testo_20__28_2_29_6"><text:span text:style-name="T264">. </text:span></text:span></text:p>
      <text:p text:style-name="P167"><text:span text:style-name="Corpo_20_del_20_testo_20__28_2_29__20__2b__20_64"><text:span text:style-name="T244">(2) </text:span></text:span><text:span text:style-name="Corpo_20_del_20_testo_20__28_2_29_6"><text:span text:style-name="T240">Ivi, pag. 570. È uscito ordine che quei Laureati nel tempo della Costituzione debbono restituire il privilegio ed essere esaminati, se sono Carbonari di nuovo se gli restituisse il danaro, e se gli nega il privilegio; se poi son puri si esaminano e non si paga niente. Tutto è male quello fatto durante il tempo della Costituzione. Non si possono poi ora ottenere grandi dottorali e la laurea stessa senza avere assistito alle funzioni di alcune congregazioni eccoci santi per forza.</text:span></text:span><text:span text:style-name="Corpo_20_del_20_testo_20__28_2_29_6"><text:span text:style-name="T264"> </text:span></text:span></text:p>
      <text:p text:style-name="P167"><text:span text:style-name="Corpo_20_del_20_testo_20__28_2_29__20__2b__20_64"><text:span text:style-name="T244">(3) </text:span></text:span><text:span text:style-name="Corpo_20_del_20_testo_20__28_2_29_6"><text:span text:style-name="T240">Segretario Generale Carofani</text:span></text:span><text:span text:style-name="Corpo_20_del_20_testo_20__28_2_29_6"><text:span text:style-name="T264">. </text:span></text:span></text:p>
      <text:p text:style-name="P167"><text:span text:style-name="Corpo_20_del_20_testo_20__28_2_29__20__2b__20_64"><text:span text:style-name="T244">(4) </text:span></text:span><text:span text:style-name="Corpo_20_del_20_testo_20__28_2_29_6"><text:span text:style-name="T240">Loro </text:span></text:span><text:span text:style-name="Corpo_20_del_20_testo_20__28_2_29_6"><text:span text:style-name="T244">compito</text:span></text:span><text:span text:style-name="Corpo_20_del_20_testo_20__28_2_29_6"><text:span text:style-name="T240"> era di punire di morte tutti quelli che in comitiva armata, in numero non minore di tre, incedessero per le campagne commettendo reati </text:span></text:span><text:span text:style-name="Corpo_20_del_20_testo_20__28_2_29__20__2b__20_7_20_pt"><text:span text:style-name="T240">(Palumbo, </text:span></text:span><text:span text:style-name="Corpo_20_del_20_testo_20__28_2_29_6"><text:span text:style-name="T240">op. cit., vol. II, pag. 362)</text:span></text:span><text:span text:style-name="Corpo_20_del_20_testo_20__28_2_29_6"><text:span text:style-name="T264">.</text:span></text:span></text:p>
      <text:p text:style-name="P163"/>
      <text:p text:style-name="P171"><text:span text:style-name="Corpo_20_del_20_testo_20__28_2_29_6"><text:span text:style-name="T264"/></text:span></text:p>
      <text:p text:style-name="P167"><text:span text:style-name="Corpo_20_del_20_testo_20__28_30_29_4"><text:span text:style-name="T39">emanata fin dal 9 di aprile, per procedere al giudizio dei settari </text:span></text:span><text:span text:style-name="Corpo_20_del_20_testo_20__28_30_29_"><text:span text:style-name="T39">e </text:span></text:span><text:span text:style-name="Corpo_20_del_20_testo_20__28_30_29_4"><text:span text:style-name="T39">degli asportatori di armi vietate (1). </text:span></text:span></text:p>
      <text:p text:style-name="P167"><text:span text:style-name="Corpo_20_del_20_testo_20__28_30_29_"><text:span text:style-name="T39">Nell’ottobre e </text:span></text:span><text:span text:style-name="Corpo_20_del_20_testo_20__28_30_29_4"><text:span text:style-name="T39">nel novembre rapportava che nel distretto di </text:span></text:span><text:span text:style-name="Corpo_20_del_20_testo_20__28_30_29_"><text:span text:style-name="T39">Taranto, </text:span></text:span><text:span text:style-name="Corpo_20_del_20_testo_20__28_30_29_4"><text:span text:style-name="T39">nelle vicinanze di Ginosa e di Laterza, si introducevano </text:span></text:span><text:span text:style-name="Corpo_20_del_20_testo_20__28_30_29_"><text:span text:style-name="T39">spesso </text:span></text:span><text:span text:style-name="Corpo_20_del_20_testo_20__28_30_29_4"><text:span text:style-name="T39">briganti provenienti dalla Basilicata. La Corte Marziale </text:span></text:span><text:span text:style-name="Corpo_20_del_20_testo_20__28_30_29_"><text:span text:style-name="T39">condannava </text:span></text:span><text:span text:style-name="Corpo_20_del_20_testo_20__28_30_29_4"><text:span text:style-name="T39">a morte Donato Prete, di Martina, asportatore di armi </text:span></text:span><text:span text:style-name="Corpo_20_del_20_testo_20__28_30_29_"><text:span text:style-name="T39">vietate; </text:span></text:span><text:span text:style-name="Corpo_20_del_20_testo_20__28_30_29_4"><text:span text:style-name="T39">ma l’Intendente (decembre 1821) ordinava la sospensione di </text:span></text:span><text:span text:style-name="Corpo_20_del_20_testo_20__28_30_29_"><text:span text:style-name="T39">questa </text:span></text:span><text:span text:style-name="Corpo_20_del_20_testo_20__28_30_29_4"><text:span text:style-name="T39">sentenza, finché il Commissario di polizia non avesse emesso </text:span></text:span><text:span text:style-name="Corpo_20_del_20_testo_20__28_30_29_"><text:span text:style-name="T39">la sua </text:span></text:span><text:span text:style-name="Corpo_20_del_20_testo_20__28_30_29_4"><text:span text:style-name="T39">decisione, che fu sfavorevole al condannato ed egli fu giu</text:span></text:span><text:span text:style-name="Corpo_20_del_20_testo_20__28_30_29_"><text:span text:style-name="T39">stiziato </text:span></text:span><text:span text:style-name="Corpo_20_del_20_testo_20__28_30_29_4"><text:span text:style-name="T39">nel febbraio del 1822. </text:span></text:span></text:p>
      <text:p text:style-name="P167"><text:span text:style-name="Corpo_20_del_20_testo_20__28_30_29_4"><text:span text:style-name="T39">La </text:span></text:span><text:span text:style-name="Corpo_20_del_20_testo_20__28_30_29_"><text:span text:style-name="T39">stessa </text:span></text:span><text:span text:style-name="Corpo_20_del_20_testo_20__28_30_29_4"><text:span text:style-name="T39">Corte nel giugno 1822 condannava a dieci anni di </text:span></text:span><text:span text:style-name="Corpo_20_del_20_testo_20__28_30_29_"><text:span text:style-name="T39">esilio fuori del </text:span></text:span><text:span text:style-name="Corpo_20_del_20_testo_20__28_30_29_4"><text:span text:style-name="T39">Regno, qual detentore di un libercolo della pro</text:span></text:span><text:span text:style-name="Corpo_20_del_20_testo_20__28_30_29_"><text:span text:style-name="T39">scritta </text:span></text:span><text:span text:style-name="Corpo_20_del_20_testo_20__28_30_29_4"><text:span text:style-name="T39">società Carbonara, Pietro dell’Erba di Martina. </text:span></text:span></text:p>
      <text:p text:style-name="P167"><text:span text:style-name="Corpo_20_del_20_testo_20__28_30_29_"><text:span text:style-name="T39">Nell’agosto </text:span></text:span><text:span text:style-name="Corpo_20_del_20_testo_20__28_30_29_4"><text:span text:style-name="T39">dello stesso anno il tenente dei Dazi indiretti Giu</text:span></text:span><text:span text:style-name="Corpo_20_del_20_testo_20__28_30_29_"><text:span text:style-name="T39">seppe Angelica </text:span></text:span><text:span text:style-name="Corpo_20_del_20_testo_20__28_30_29_4"><text:span text:style-name="T39">eseguiva </text:span></text:span><text:span text:style-name="Corpo_20_del_20_testo_20__28_30_29_"><text:span text:style-name="T39">una </text:span></text:span><text:span text:style-name="Corpo_20_del_20_testo_20__28_30_29_4"><text:span text:style-name="T39">perquisizione nel domicilio di Cosmo </text:span></text:span><text:span text:style-name="Corpo_20_del_20_testo_20__28_30_29_"><text:span text:style-name="T39">Scarfoglio, </text:span></text:span><text:span text:style-name="Corpo_20_del_20_testo_20__28_30_29_4"><text:span text:style-name="T39">Sindaco di Leporano, e vi trovava venti rotoli di pol</text:span></text:span><text:span text:style-name="Corpo_20_del_20_testo_20__28_30_29_"><text:span text:style-name="T39">vere da sparo, un </text:span></text:span><text:span text:style-name="Corpo_20_del_20_testo_20__28_30_29_4"><text:span text:style-name="T39">fucile </text:span></text:span><text:span text:style-name="Corpo_20_del_20_testo_20__28_30_29__20__2b__20_Corsivo8"><text:span text:style-name="T39">in ordine</text:span></text:span><text:span text:style-name="Corpo_20_del_20_testo_20__28_30_29_"><text:span text:style-name="T39">, </text:span></text:span><text:span text:style-name="Corpo_20_del_20_testo_20__28_30_29_4"><text:span text:style-name="T39">una bandiera rivoluzionaria </text:span></text:span><text:span text:style-name="Corpo_20_del_20_testo_20__28_30_29_"><text:span text:style-name="T39">con lunga asta, </text:span></text:span><text:span text:style-name="Corpo_20_del_20_testo_20__28_30_29_4"><text:span text:style-name="T39">all’estremità della quale era un’accetta ed una </text:span></text:span><text:span text:style-name="Corpo_20_del_20_testo_20__28_30_29_"><text:span text:style-name="T39">croce e lunghi tratti </text:span></text:span><text:span text:style-name="Corpo_20_del_20_testo_20__28_30_29_4"><text:span text:style-name="T39">di corda di seta, attaccata all’asta, di 3 colori: </text:span></text:span><text:span text:style-name="Corpo_20_del_20_testo_20__28_30_29_"><text:span text:style-name="T39">nero, rosso e </text:span></text:span><text:span text:style-name="Corpo_20_del_20_testo_20__28_30_29_4"><text:span text:style-name="T39">celeste. In seguito a ciò il Sindaco e suo fratello </text:span></text:span><text:span text:style-name="Corpo_20_del_20_testo_20__28_30_29_"><text:span text:style-name="T39">Bernardo </text:span></text:span><text:span text:style-name="Corpo_20_del_20_testo_20__28_30_29_4"><text:span text:style-name="T39">furono arrestati e tradotti nelle prigioni centrali di </text:span></text:span><text:span text:style-name="Corpo_20_del_20_testo_20__28_30_29_"><text:span text:style-name="T39">Lecce. </text:span></text:span><text:span text:style-name="Corpo_20_del_20_testo_20__28_30_29_4"><text:span text:style-name="T39">Depositi di armi furono rinvenuti nelle case del duca di </text:span></text:span><text:span text:style-name="Corpo_20_del_20_testo_20__28_30_29_"><text:span text:style-name="T39">San Cesario e </text:span></text:span><text:span text:style-name="Corpo_20_del_20_testo_20__28_30_29_4"><text:span text:style-name="T39">in quella di Raffaele Paladini (2). </text:span></text:span></text:p>
      <text:p text:style-name="P167"><text:span text:style-name="Corpo_20_del_20_testo_20__28_30_29_"><text:span text:style-name="T39">Il 3 ottobre il </text:span></text:span><text:span text:style-name="Corpo_20_del_20_testo_20__28_30_29_4"><text:span text:style-name="T39">Del Carretto, Commissario del re per le Puglie </text:span></text:span><text:span text:style-name="Corpo_20_del_20_testo_20__28_30_29_"><text:span text:style-name="T39">e la Basilicata, scriveva </text:span></text:span><text:span text:style-name="Corpo_20_del_20_testo_20__28_30_29_4"><text:span text:style-name="T39">all’Intendente Guarino pregandolo di far </text:span></text:span><text:span text:style-name="Corpo_20_del_20_testo_20__28_30_29_"><text:span text:style-name="T39">riunire al più presto </text:span></text:span><text:span text:style-name="Corpo_20_del_20_testo_20__28_30_29_4"><text:span text:style-name="T39">possibile la Commissione per formare le liste </text:span></text:span><text:span text:style-name="Corpo_20_del_20_testo_20__28_30_29_"><text:span text:style-name="T39">dei facinorosi e dei fuorbanditi, che </text:span></text:span><text:span text:style-name="Corpo_20_del_20_testo_20__28_30_29_4"><text:span text:style-name="T39">scorrevano a mano armata la </text:span></text:span><text:span text:style-name="Corpo_20_del_20_testo_20__28_30_29_"><text:span text:style-name="T39">provincia. Ma la Commissione eletta a </text:span></text:span><text:span text:style-name="Corpo_20_del_20_testo_20__28_30_29_4"><text:span text:style-name="T39">tale scopo osservava (12 ot</text:span></text:span><text:span text:style-name="Corpo_20_del_20_testo_20__28_30_29_"><text:span text:style-name="T39">tobre) (3) che comitive armate </text:span></text:span><text:span text:style-name="Corpo_20_del_20_testo_20__28_30_29_4"><text:span text:style-name="T39">non </text:span></text:span><text:span text:style-name="Corpo_20_del_20_testo_20__28_30_29_"><text:span text:style-name="T39">esistevano </text:span></text:span><text:span text:style-name="Corpo_20_del_20_testo_20__28_30_29_4"><text:span text:style-name="T39">in Provincia di </text:span></text:span><text:span text:style-name="Corpo_20_del_20_testo_20__28_30_29_"><text:span text:style-name="T39">Terra d’Otranto o che lo cure della Commissione </text:span></text:span><text:span text:style-name="Corpo_20_del_20_testo_20__28_30_29_4"><text:span text:style-name="T39">dovevano li</text:span></text:span><text:span text:style-name="Corpo_20_del_20_testo_20__28_30_29_"><text:span text:style-name="T39">mitarsi alla vigilanza o alla prevenzione. </text:span></text:span></text:p>
      <text:p text:style-name="P167"><text:span text:style-name="Corpo_20_del_20_testo_20__28_30_29_"><text:span text:style-name="T39">Ma mentre le Corti Marziali avevano l’incarico </text:span></text:span><text:span text:style-name="Corpo_20_del_20_testo_20__28_30_29_4"><text:span text:style-name="T39">di depurare l</text:span></text:span><text:span text:style-name="Corpo_20_del_20_testo_20__28_30_29_4"><text:span text:style-name="T67">e</text:span></text:span><text:span text:style-name="Corpo_20_del_20_testo_20__28_30_29_4"><text:span text:style-name="T39"> </text:span></text:span><text:span text:style-name="Corpo_20_del_20_testo_20__28_30_29_4"><text:span text:style-name="T67">provincie</text:span></text:span><text:span text:style-name="Corpo_20_del_20_testo_20__28_30_29_"><text:span text:style-name="T39"> dai fuorbanditi, lo Giunte di scrutinio </text:span></text:span><text:span text:style-name="Corpo_20_del_20_testo_20__28_30_29_4"><text:span text:style-name="T39">perseguitavano </text:span></text:span><text:span text:style-name="Corpo_20_del_20_testo_20__28_30_29_"><text:span text:style-name="T39">nel modo più terribile i Carbonari (4). </text:span></text:span></text:p>
      <text:p text:style-name="P161"/>
      <text:p text:style-name="P167"><text:span text:style-name="Corpo_20_del_20_testo_20__28_2_29_6"><text:span text:style-name="T244">(1) </text:span></text:span><text:span text:style-name="Corpo_20_del_20_testo_20__28_2_29_6"><text:span text:style-name="T240">Gr. Arch. di Stato di Napoli, </text:span></text:span><text:span text:style-name="Corpo_20_del_20_testo_20__28_2_29__20__2b__20_Corsivo"><text:span text:style-name="T240">Ministero di Poliz</text:span></text:span><text:span text:style-name="Corpo_20_del_20_testo_20__28_2_29__20__2b__20_Corsivo"><text:span text:style-name="T244">i</text:span></text:span><text:span text:style-name="Corpo_20_del_20_testo_20__28_2_29__20__2b__20_Corsivo"><text:span text:style-name="T240">a</text:span></text:span><text:span text:style-name="Corpo_20_del_20_testo_20__28_2_29_6"><text:span text:style-name="T240">, Pand. 262, f. 171, vol. 1°</text:span></text:span><text:span text:style-name="Corpo_20_del_20_testo_20__28_2_29_6"><text:span text:style-name="T264">. </text:span></text:span></text:p>
      <text:p text:style-name="P167"><text:span text:style-name="Corpo_20_del_20_testo_20__28_2_29_6"><text:span text:style-name="T244">(2) </text:span></text:span><text:span text:style-name="Corpo_20_del_20_testo_20__28_2_29_6"><text:span text:style-name="T240">Ivi, vol. 3, 5, 7, 9</text:span></text:span><text:span text:style-name="Corpo_20_del_20_testo_20__28_2_29_6"><text:span text:style-name="T264">.</text:span></text:span></text:p>
      <text:p text:style-name="P167"><text:span text:style-name="Corpo_20_del_20_testo_20__28_2_29_6"><text:span text:style-name="T169">(3) Il </text:span></text:span><text:span text:style-name="Corpo_20_del_20_testo_20__28_214_29__20__2b__20_Maiuscoletto"><text:span text:style-name="T240">Palum</text:span></text:span><text:span text:style-name="Corpo_20_del_20_testo_20__28_214_29__20__2b__20_Maiuscoletto"><text:span text:style-name="T244">b</text:span></text:span><text:span text:style-name="Corpo_20_del_20_testo_20__28_214_29__20__2b__20_Maiuscoletto"><text:span text:style-name="T240">o</text:span></text:span><text:span text:style-name="Corpo_20_del_20_testo_20__28_214_29_"><text:span text:style-name="T240"> dico: </text:span></text:span><text:span text:style-name="Corpo_20_del_20_testo_20__28_214_29__20__2b__20_9"><text:span text:style-name="T240">3</text:span></text:span><text:span text:style-name="Corpo_20_del_20_testo_20__28_214_29__20__2b__20_91"><text:span text:style-name="T240"> </text:span></text:span><text:span text:style-name="Corpo_20_del_20_testo_20__28_214_29_"><text:span text:style-name="T240">di ottobre.</text:span></text:span><text:span text:style-name="Corpo_20_del_20_testo_20__28_214_29_"><text:span text:style-name="T264"> </text:span></text:span></text:p>
      <text:p text:style-name="P167"><text:span text:style-name="Corpo_20_del_20_testo_20__28_2_29_6"><text:span text:style-name="T244">(4) </text:span></text:span><text:span text:style-name="Corpo_20_del_20_testo_20__28_2_29_6"><text:span text:style-name="T240">Giunta di Scrutinio del ramo degl’impiegati </text:span></text:span><text:span text:style-name="Corpo_20_del_20_testo_20__28_2_29_6"><text:span text:style-name="T244">dell'Amministrazione</text:span></text:span><text:span text:style-name="Corpo_20_del_20_testo_20__28_2_29_6"><text:span text:style-name="T240"> in generale</text:span></text:span><text:span text:style-name="Corpo_20_del_20_testo_20__28_2_29_6"><text:span text:style-name="T264">. </text:span></text:span></text:p>
      <text:p text:style-name="P163"/>
      <text:p text:style-name="P170"/>
      <text:p text:style-name="P167"><text:span text:style-name="Corpo_20_del_20_testo_20__28_30_29_"><text:span text:style-name="T39">In queste, più che nelle Commissioni militari, si rivelò lo spirito aspro, bestiale di persecuzione perfino contro le opinioni e il pensiero del cittadino. Intendenti, sottointendenti, giudici, sindaci. eletti, birri della peggiore risma furono destinati a frugare nella intimità delle famiglie, a seguirne gli atti, a indovinarne i pensieri. </text:span></text:span></text:p>
      <text:p text:style-name="P167"><text:span text:style-name="Corpo_20_del_20_testo_20__28_30_29_"><text:span text:style-name="T39">Così, i migliori cittadini si videro d’un tratto privati dell’impiego, e molto spesso mandati in esilio. Nel distretto di Lecce vi furono 79 ufficiali civili dimessi e 15 militari destituiti, in quello di Taranto 16 ufficiali civili e 9 militari; in quello di Brindisi 9 ufficiali civili e 2 militari; e in quello di Gallipoli furono destituiti 28 ufficiali civili e 7 militari; in tutto 131 impiegati e 33 ufficiali (1). </text:span></text:span></text:p>
      <text:p text:style-name="P160"/>
      <text:p text:style-name="P160"/>
      <text:p text:style-name="P167"><text:span text:style-name="Corpo_20_del_20_testo_20__28_2_29_6"><text:span text:style-name="T240">Domande che faceva questa Giunta agl’individui da essa dipendenti, onde potessero rispondere in iscritto alle medesime:</text:span></text:span><text:span text:style-name="T240"> </text:span></text:p>
      <text:p text:style-name="P167"><text:span text:style-name="Corpo_20_del_20_testo_20__28_2_29_6"><text:span text:style-name="T240">1</text:span></text:span><text:span text:style-name="Corpo_20_del_20_testo_20__28_2_29_6"><text:span text:style-name="T245">°</text:span></text:span><text:span text:style-name="Corpo_20_del_20_testo_20__28_2_29_6"><text:span text:style-name="T240"> In quale epoca sia stato impiegato e se abbia ottenuto la pensione</text:span></text:span><text:span text:style-name="Corpo_20_del_20_testo_20__28_2_29_6"><text:span text:style-name="T264">. </text:span></text:span></text:p>
      <text:p text:style-name="P167"><text:span text:style-name="Corpo_20_del_20_testo_20__28_2_29_6"><text:span text:style-name="T240">2° Se sia ascritto alla Carboneria e a qualunque altra setta</text:span></text:span><text:span text:style-name="Corpo_20_del_20_testo_20__28_2_29_6"><text:span text:style-name="T264">. </text:span></text:span></text:p>
      <text:p text:style-name="P167"><text:span text:style-name="Corpo_20_del_20_testo_20__28_2_29_6"><text:span text:style-name="T240">3° Per quale oggetto egli l’abbia fatto</text:span></text:span><text:span text:style-name="Corpo_20_del_20_testo_20__28_2_29_6"><text:span text:style-name="T264">. </text:span></text:span></text:p>
      <text:p text:style-name="P167"><text:span text:style-name="Corpo_20_del_20_testo_20__28_2_29_6"><text:span text:style-name="T240">4° In quale epoca si sia ascritto</text:span></text:span><text:span text:style-name="Corpo_20_del_20_testo_20__28_2_29_6"><text:span text:style-name="T264">. </text:span></text:span></text:p>
      <text:p text:style-name="P167"><text:span text:style-name="Corpo_20_del_20_testo_20__28_2_29_6"><text:span text:style-name="T240">5° A quale vendita sia egli appartenente</text:span></text:span><text:span text:style-name="Corpo_20_del_20_testo_20__28_2_29_6"><text:span text:style-name="T264">. </text:span></text:span></text:p>
      <text:p text:style-name="P167"><text:span text:style-name="Corpo_20_del_20_testo_20__28_2_29__20__2b__20_Constantia7"><text:span text:style-name="T240">6</text:span></text:span><text:span text:style-name="Corpo_20_del_20_testo_20__28_2_29__20__2b__20_Constantia7"><text:span text:style-name="T244">°</text:span></text:span><text:span text:style-name="Corpo_20_del_20_testo_20__28_2_29_6"><text:span text:style-name="T240"> Se vi sia mai intervenuto</text:span></text:span><text:span text:style-name="Corpo_20_del_20_testo_20__28_2_29_6"><text:span text:style-name="T264">. </text:span></text:span></text:p>
      <text:p text:style-name="P167"><text:span text:style-name="Corpo_20_del_20_testo_20__28_2_29_6"><text:span text:style-name="T240">7</text:span></text:span><text:span text:style-name="Corpo_20_del_20_testo_20__28_2_29_6"><text:span text:style-name="T244">°</text:span></text:span><text:span text:style-name="Corpo_20_del_20_testo_20__28_2_29_6"><text:span text:style-name="T240"> Se abbia stabilito Vendite Carbonarie o unioni d’altre sètte o abbia procurato di stabilirne</text:span></text:span><text:span text:style-name="Corpo_20_del_20_testo_20__28_2_29_6"><text:span text:style-name="T264">. </text:span></text:span></text:p>
      <text:p text:style-name="P167"><text:span text:style-name="Corpo_20_del_20_testo_20__28_2_29__20__2b__20_Constantia7"><text:span text:style-name="T240">8</text:span></text:span><text:span text:style-name="Corpo_20_del_20_testo_20__28_2_29_6"><text:span text:style-name="T240">° Qual sia stata la di lui condotta tenuta dal dì 14 luglio 1820 sino a tutto marzo 1821</text:span></text:span><text:span text:style-name="Corpo_20_del_20_testo_20__28_2_29_6"><text:span text:style-name="T264">. </text:span></text:span></text:p>
      <text:p text:style-name="P167"><text:span text:style-name="Corpo_20_del_20_testo_20__28_2_29_6"><text:span text:style-name="T240">9° Se sia stato autore o complice di proclami, giornali, libelli e di altre opere, specialmente di qualunque stampa irreligiosa o rivoluzionaria che ostacoli la Religione, il Governo e la sacra persona del Re N. S</text:span></text:span><text:span text:style-name="Corpo_20_del_20_testo_20__28_2_29_6"><text:span text:style-name="T264">. </text:span></text:span></text:p>
      <text:p text:style-name="P167"><text:span text:style-name="Corpo_20_del_20_testo_20__28_2_29_6"><text:span text:style-name="T240">10° Se siasi volontariamente offerto di prendere le armi contro il legittimo potere, e se abbia consigliato altri a seguirlo</text:span></text:span><text:span text:style-name="Corpo_20_del_20_testo_20__28_2_29_6"><text:span text:style-name="T264">. </text:span></text:span></text:p>
      <text:p text:style-name="P167"><text:span text:style-name="Corpo_20_del_20_testo_20__28_2_29_6"><text:span text:style-name="T240">11° Se abbia avuto parte ai disordini commessi dai tumultuosi o agli attentati del ribelle Rosaroll</text:span></text:span><text:span text:style-name="Corpo_20_del_20_testo_20__28_2_29_6"><text:span text:style-name="T264">. </text:span></text:span></text:p>
      <text:p text:style-name="P167"><text:span text:style-name="Corpo_20_del_20_testo_20__28_2_29__20__2b__20_9_20_pt"><text:span text:style-name="T129">(1) </text:span></text:span><text:span text:style-name="Corpo_20_del_20_testo_20__28_2_29_6"><text:span text:style-name="T240">Pel notamento degli scrutinati cfr. </text:span></text:span><text:span text:style-name="Corpo_20_del_20_testo_20__28_2_29__20__2b__20_9_20_pt10"><text:span text:style-name="T129">Pal</text:span></text:span><text:span text:style-name="Corpo_20_del_20_testo_20__28_2_29__20__2b__20_9_20_pt10"><text:span text:style-name="T169">u</text:span></text:span><text:span text:style-name="Corpo_20_del_20_testo_20__28_2_29__20__2b__20_9_20_pt10"><text:span text:style-name="T129">mbo, </text:span></text:span><text:span text:style-name="Corpo_20_del_20_testo_20__28_2_29_6"><text:span text:style-name="T240">op. cit., vol. II, pagine 365-368. Tra i militari furono ancora scrutinati il Tenente Colonnello dell’esercito Oronzio Astuti, antico carbonaro; il Maggiore Pasquale Sauli, Comandante della Piazza d’Otranto, antico Massone, Carbonaro, Rivoluzionario del 1820, anche dopo l’entrata nel Regno delle truppe Tedesche continuò ad intrigare nel senso settario</text:span></text:span><text:span text:style-name="Corpo_20_del_20_testo_20__28_2_29_6"><text:span text:style-name="T264"> </text:span></text:span><text:span text:style-name="Corpo_20_del_20_testo_20__28_2_29_6"><text:span text:style-name="T240">spesso abbandonava la piazza che comandava per portarsi a diporto con amici di opinione e liberali, </text:span></text:span><text:span text:style-name="Corpo_20_del_20_testo_20__28_2_29_6"><text:span text:style-name="T264">“</text:span></text:span><text:span text:style-name="Corpo_20_del_20_testo_20__28_2_29_6"><text:span text:style-name="T240">godeva pessima opinion</text:span></text:span><text:span text:style-name="Corpo_20_del_20_testo_20__28_2_29_6"><text:span text:style-name="T245">e”</text:span></text:span><text:span text:style-name="Corpo_20_del_20_testo_20__28_2_29_6"><text:span text:style-name="T240">. Dei Veterani, furono anche scrutinati il Capitano G. B. Vinci e Michele Garzia; tra le Guardie del Genio Giuseppe Marangio fiero rivoluzionario e carbonaro repubblicano (G. Arch. di Stato in Napoli, Sez. IV, vol. 5°. </text:span></text:span><text:span text:style-name="Corpo_20_del_20_testo_20__28_2_29__20__2b__20_Corsivo"><text:span text:style-name="T240">Squittinio dei signori Ufficiali dell'esercito, 18212)</text:span></text:span><text:span text:style-name="Corpo_20_del_20_testo_20__28_2_29__20__2b__20_Corsivo"><text:span text:style-name="T264">. </text:span></text:span></text:p>
      <text:p text:style-name="P167"><text:span text:style-name="Corpo_20_del_20_testo_20__28_2_29_6"><text:span text:style-name="T240">In tutto il regno furono 2787 militari scrutinati. Fu relegato nelle carceri</text:span></text:span><text:span text:style-name="T240"> </text:span></text:p>
      <text:p text:style-name="P163"/>
      <text:p text:style-name="P170"/>
      <text:p text:style-name="P167"><text:span text:style-name="Corpo_20_del_20_testo_20__28_30_29_4"><text:span text:style-name="T39">Fu pure istituita un’altra Giunta di scrutinio per la pubblica istruzione “sul quadro dei maestri e delle maestre che avessero spacciato delle cattive massime e che non fossero stati di buona morale e che avessero fatto parte delle società segrete” (1). </text:span></text:span></text:p>
      <text:p text:style-name="P167"><text:span text:style-name="Corpo_20_del_20_testo_20__28_30_29_4"><text:span text:style-name="T39">Ma gli scrutini furono così disastrosi per le popolazioni che Ferdinando stesso concesse con rescritto del 27 settembre 1822 che le misure </text:span></text:span><text:span text:style-name="Corpo_20_del_20_testo_20__28_30_29_4"><text:span text:style-name="T68">amministrative</text:span></text:span><text:span text:style-name="Corpo_20_del_20_testo_20__28_30_29_4"><text:span text:style-name="T39">, di destituzione fra gl’impiegati, si limitassero a coloro soltanto che avessero notoriamente professati sentimenti in opposizione al governo legittimo.</text:span></text:span></text:p>
      <text:p text:style-name="P245"/>
      <text:p text:style-name="P206"><text:span text:style-name="Nota_20_a_20_piè_20_di_20_pagina"><text:span text:style-name="T240">della Favignana Giuliani Filippo di Gallipoli, antico settario esiliato nel 1799; aveva fondata una Loggia Massonica di cui fu il </text:span></text:span><text:span text:style-name="Nota_20_a_20_piè_20_di_20_pagina_20__2b__20_Corsivo"><text:span text:style-name="T240">Venerab</text:span></text:span><text:span text:style-name="Nota_20_a_20_piè_20_di_20_pagina_20__2b__20_Corsivo"><text:span text:style-name="T246">il</text:span></text:span><text:span text:style-name="Nota_20_a_20_piè_20_di_20_pagina_20__2b__20_Corsivo"><text:span text:style-name="T240">e;</text:span></text:span><text:span text:style-name="Nota_20_a_20_piè_20_di_20_pagina"><text:span text:style-name="T240"> occupò poscia i più alti gradi della Carboneria e allo scoppio della Rivoluzione del ’20 fu nominato </text:span></text:span><text:span text:style-name="Nota_20_a_20_piè_20_di_20_pagina_20__2b__20_Corsivo"><text:span text:style-name="T240">Presidente</text:span></text:span><text:span text:style-name="Nota_20_a_20_piè_20_di_20_pagina"><text:span text:style-name="T240"> dell’Alta Vendita. Re Francesco nel 1825 con decreto del agosto ordinò che si passasse libero nell’isola di Pantelleria a sovrana disposizione (G. Archivio di Stato di Napoli, Sez. II, </text:span></text:span><text:span text:style-name="Nota_20_a_20_piè_20_di_20_pagina_20__2b__20_Corsivo"><text:span text:style-name="T246">R</text:span></text:span><text:span text:style-name="Nota_20_a_20_piè_20_di_20_pagina_20__2b__20_Corsivo"><text:span text:style-name="T240">egistro degl’Individui Napoletani espatriati, esiliati e rilegati per commissioni diplomatiche all'estero</text:span></text:span><text:span text:style-name="Nota_20_a_20_piè_20_di_20_pagina"><text:span text:style-name="T240">, pag. 867). </text:span></text:span></text:p>
      <text:p text:style-name="P239"><text:span text:style-name="Nota_20_a_20_piè_20_di_20_pagina"><text:span text:style-name="T240"><text:tab/>Guglielmo Paladini (V. Cap. </text:span></text:span><text:span text:style-name="Nota_20_a_20_piè_20_di_20_pagina"><text:span text:style-name="T245">II</text:span></text:span><text:span text:style-name="Nota_20_a_20_piè_20_di_20_pagina"><text:span text:style-name="T240">I), imputato dei </text:span></text:span><text:span text:style-name="Nota_20_a_20_piè_20_di_20_pagina_20__2b__20_Corsivo"><text:span text:style-name="T240">carichi</text:span></text:span><text:span text:style-name="Nota_20_a_20_piè_20_di_20_pagina"><text:span text:style-name="T240"> d’essere stato “ effervescente settario e autore della nota cospirazione, che aveva il criminoso oggetto dell’arresto del re Ferdinando per quindi trasportarlo a Melfi”, escluso dall’indulto con decreto de’ 28 settembre 1822, riparò a Londra dove ricevette sussidi dal Comitato italiano. Nel 1828 per aver pubblicato un’opera intitolata: “ </text:span></text:span><text:span text:style-name="Nota_20_a_20_piè_20_di_20_pagina_20__2b__20_Corsivo"><text:span text:style-name="T240">Progetto di un nuovo patto sociale per lo regno delle Due Sicilie</text:span></text:span><text:span text:style-name="Nota_20_a_20_piè_20_di_20_pagina"><text:span text:style-name="T240">” Francesco I ordinò che si giudicasse in contumacia dalla Commissione Suprema pei reati di Stato (ivi, pag. 62). </text:span></text:span></text:p>
      <text:p text:style-name="P238"><text:span text:style-name="Nota_20_a_20_piè_20_di_20_pagina"><text:span text:style-name="T129"><text:tab/>(1) Furono scrutinati e sospesi dall’impiego, per opinioni politiche, in Gallipoli il sacerd. D. Carlo Leopizzi, insegnante di filos. e matem., don Domenico Mazzarella, insegnante di belle lettere, Fra Pasquale da Francavilla e Fra Bonaventura; a Castellaneta Nicola Mastrobuono, Nicola Spizzi Canonico; a Mottola il sacerd. Michele Caramia; a Mas</text:span></text:span><text:span text:style-name="Nota_20_a_20_piè_20_di_20_pagina"><text:span text:style-name="T170">s</text:span></text:span><text:span text:style-name="Nota_20_a_20_piè_20_di_20_pagina"><text:span text:style-name="T129">afra Salv. Caricati, pure sacerdote; a Palaggiano Saverio Lupoli, Mazzei e l’arcidiacono Giovanni Colaci, l'arciprete Ignazio Picon</text:span></text:span><text:span text:style-name="Nota_20_a_20_piè_20_di_20_pagina"><text:span text:style-name="T170">e</text:span></text:span><text:span text:style-name="Nota_20_a_20_piè_20_di_20_pagina"><text:span text:style-name="T129">se; a Martano Matteo della Tomasa, Michele Grossi, Stefano Sergio; a Muro Paolino Caggiula, i dottori fisici Don Giuseppe Maggiulli, Don Vito Negro, Salvatore Aprile; a Serrano Giacomo Calabro; a St</text:span></text:span><text:span text:style-name="Nota_20_a_20_piè_20_di_20_pagina"><text:span text:style-name="T170">e</text:span></text:span><text:span text:style-name="Nota_20_a_20_piè_20_di_20_pagina"><text:span text:style-name="T129">rnatia Don Pasquale Campanella; a Tricase Don Donato Resi; a Presicco Francesco Dattilo; a Patù l’arciprete </text:span></text:span><text:span text:style-name="Nota_20_a_20_piè_20_di_20_pagina"><text:span text:style-name="T170">Cas</text:span></text:span><text:span text:style-name="Nota_20_a_20_piè_20_di_20_pagina"><text:span text:style-name="T129">tiano e Don Angelo Romano, insegnante di lettere o scienze; a Specchia de’ Preti, fu arrestato a Lecce il sac. Don Francesco Antonio Calò; a Salve D. Andrea Cardone e Giov. Andrea Pesce; ad Oria Cosi</text:span></text:span><text:span text:style-name="Nota_20_a_20_piè_20_di_20_pagina"><text:span text:style-name="T170">m</text:span></text:span><text:span text:style-name="Nota_20_a_20_piè_20_di_20_pagina"><text:span text:style-name="T129">o Caragli; a Torre il Sac. </text:span></text:span><text:span text:style-name="Nota_20_a_20_piè_20_di_20_pagina"><text:span text:style-name="T170">Lucio</text:span></text:span><text:span text:style-name="Nota_20_a_20_piè_20_di_20_pagina"><text:span text:style-name="T129"> Vita; a Copertine Gaetano Paglialunga o Gaetano </text:span></text:span><text:span text:style-name="Nota_20_a_20_piè_20_di_20_pagina"><text:span text:style-name="T170">Pisacane</text:span></text:span><text:span text:style-name="Nota_20_a_20_piè_20_di_20_pagina"><text:span text:style-name="T129">; a Cisternino fu arrestato il </text:span></text:span><text:span text:style-name="Nota_20_a_20_piè_20_di_20_pagina_20__2b__20_Constantia2"><text:span text:style-name="T129">12</text:span></text:span><text:span text:style-name="Nota_20_a_20_piè_20_di_20_pagina"><text:span text:style-name="T129"> ottobre 1821 Giuseppe C</text:span></text:span><text:span text:style-name="Nota_20_a_20_piè_20_di_20_pagina"><text:span text:style-name="T170">a</text:span></text:span><text:span text:style-name="Nota_20_a_20_piè_20_di_20_pagina"><text:span text:style-name="T129">p</text:span></text:span><text:span text:style-name="Nota_20_a_20_piè_20_di_20_pagina"><text:span text:style-name="T170">e</text:span></text:span><text:span text:style-name="Nota_20_a_20_piè_20_di_20_pagina"><text:span text:style-name="T129">ce o quale cospiratore fu inviato nel bagno di Brindisi, dove si trovava ancora nel 1828 (Ardi. Prov. di Lecce, </text:span></text:span><text:span text:style-name="Nota_20_a_20_piè_20_di_20_pagina_20__2b__20_Corsivo"><text:span text:style-name="T129">Movimento settario </text:span></text:span><text:span text:style-name="Nota_20_a_20_piè_20_di_20_pagina_20__2b__20_Arial_20_Narrow"><text:span text:style-name="T129">e</text:span></text:span><text:span text:style-name="Nota_20_a_20_piè_20_di_20_pagina_20__2b__20_10_20_pt"><text:span text:style-name="T129"> </text:span></text:span><text:span text:style-name="Nota_20_a_20_piè_20_di_20_pagina_20__2b__20_Corsivo"><text:span text:style-name="T129">liste degli attendibili politici 1822-1845). </text:span></text:span></text:p>
      <text:p text:style-name="P163"/>
      <text:p text:style-name="P170"/>
      <text:p text:style-name="P167"><text:span text:style-name="Corpo_20_del_20_testo_20__28_30_29_"><text:span text:style-name="T39">Che quando con prove </text:span></text:span><text:span text:style-name="Corpo_20_del_20_testo_20__28_30_29__20__2b__20_Corsivo"><text:span text:style-name="T39">parlanti</text:span></text:span><text:span text:style-name="Corpo_20_del_20_testo_20__28_30_29_"><text:span text:style-name="T39"> ed </text:span></text:span><text:span text:style-name="Corpo_20_del_20_testo_20__28_30_29__20__2b__20_Corsivo"><text:span text:style-name="T39">indubitate</text:span></text:span><text:span text:style-name="Corpo_20_del_20_testo_20__28_30_29_"><text:span text:style-name="T39"> si riconoscesse erroneo il giudizio delle Giunte, si pigliassero dai Ministri provvedimenti per reintegrare nelle cariche i destituiti. </text:span></text:span></text:p>
      <text:p text:style-name="P167"><text:span text:style-name="Corpo_20_del_20_testo_20__28_30_29_"><text:span text:style-name="T39">Che invece per gl’impiegati dei Ministeri e della Prefettura di polizia l’esame e la vigilanza dovessero essere di maggior peso, in guisa che taluni impiegati, pei quali la destituzione non dovesse aver luogo secondo le regole generali, ne fossero </text:span></text:span><text:span text:style-name="Corpo_20_del_20_testo_20__28_30_29_"><text:span text:style-name="T69">ciononostante</text:span></text:span><text:span text:style-name="Corpo_20_del_20_testo_20__28_30_29_"><text:span text:style-name="T39"> allontanati, con proporzionati sussidi</text:span></text:span><text:span text:style-name="T127"> </text:span><text:span text:style-name="Corpo_20_del_20_testo_20__28_30_29_"><text:span text:style-name="T39">Ma un maggior numero di vittime mieteva una infame classe di vilissime persone: le spie ed i delatori. Questi, “o per distinguersi o per guadagnare o per ambedue i motivi diedero il loro primo fiato alla tromba micidiale degli anonimi, e gli ottimi risultati ottenuti rianimavano la loro disperata audacia” (1). </text:span></text:span></text:p>
      <text:p text:style-name="P167"><text:span text:style-name="Corpo_20_del_20_testo_20__28_30_29_"><text:span text:style-name="T39">Prendevano ufficialmente di mira le persone che occupavano alte cariche. Giacinto Toma di Maglie, Carlo Cantore di Acquaviva, Nicola Retino giudice di Poggiardo, ed alcuni altri di Castrigliano, Patù, Moreiano erano notissimi per le loro infami pratiche. Ben presto i migliori cittadini furono trascinati con solenne apparato” tra gli orrori delle prigioni (2). </text:span></text:span></text:p>
      <text:p text:style-name="P167"><text:span text:style-name="Corpo_20_del_20_testo_20__28_30_29_"><text:span text:style-name="T39">Le private vendette riaccesesi, la speranza di ottenere lucrosi uffici, “e la speciale confidenza della prima autorità della Provincia” (3) alimentarono lo spionaggio. </text:span></text:span></text:p>
      <text:p text:style-name="P167"><text:span text:style-name="Corpo_20_del_20_testo_20__28_30_29_"><text:span text:style-name="T39">Quindi il creditore fu delinquente, il proprietario divenne reo e l’uomo di talento oggetto di inquisizione. Alla mancanza degli elementi del delitto supplì lo </text:span></text:span><text:span text:style-name="Corpo_20_del_20_testo_20__28_30_29__20__2b__20_Corsivo"><text:span text:style-name="T39">speci</text:span></text:span><text:span text:style-name="Corpo_20_del_20_testo_20__28_30_29__20__2b__20_Corsivo"><text:span text:style-name="T69">o</text:span></text:span><text:span text:style-name="Corpo_20_del_20_testo_20__28_30_29__20__2b__20_Corsivo"><text:span text:style-name="T39">so ritrovato di riunione proibita</text:span></text:span><text:span text:style-name="Corpo_20_del_20_testo_20__28_30_29_"><text:span text:style-name="T39"> e s’inventarono nuovi titoli di società sognate come dei </text:span></text:span><text:span text:style-name="Corpo_20_del_20_testo_20__28_30_29__20__2b__20_Corsivo"><text:span text:style-name="T39">Tre gigli d'uro</text:span></text:span><text:span text:style-name="Corpo_20_del_20_testo_20__28_30_29_"><text:span text:style-name="T39">, dei </text:span></text:span><text:span text:style-name="Corpo_20_del_20_testo_20__28_30_29__20__2b__20_Corsivo"><text:span text:style-name="T39">Giardinieri di </text:span></text:span><text:span text:style-name="Corpo_20_del_20_testo_20__28_30_29__20__2b__20_Corsivo"><text:span text:style-name="T69">Eden.</text:span></text:span><text:span text:style-name="Corpo_20_del_20_testo_20__28_30_29__20__2b__20_Corsivo"><text:span text:style-name="T39"> </text:span></text:span><text:span text:style-name="Corpo_20_del_20_testo_20__28_30_29_"><text:span text:style-name="T39">E l’infamia per rovinare le persone oneste giungeva a tal punto che mentre, per esempio, dalla casa di Salvatore Tana s’incaricava Giovanni Presicce di Scorrano, dimorante in Corsano, di scorrere pei passi del Capo di Leuca e di persuadere quanti potesse a ripigliare dal pubblico deposito le armi, dovendo a’ 12 di agosto succedere una rivoluzione nel Regno, dalla stessa casa s’indirizzava ricorso all’Inten</text:span></text:span><text:span text:style-name="Corpo_20_del_20_testo_20__28_30_29_4"><text:span text:style-name="T39">dente </text:span></text:span></text:p>
      <text:p text:style-name="P162"/>
      <text:p text:style-name="P167"><text:span text:style-name="Corpo_20_del_20_testo_20__28_30_29_"><text:span text:style-name="T171">(1) </text:span></text:span><text:span text:style-name="Corpo_20_del_20_testo_20__28_2_29_6"><text:span text:style-name="T240">Memoria di Romano (non è specificato il nome) di Patù, Arch. Prov. di Lecce, F° 39, n. 77</text:span></text:span><text:span text:style-name="Corpo_20_del_20_testo_20__28_2_29_6"><text:span text:style-name="T264">. </text:span></text:span></text:p>
      <text:p text:style-name="P167"><text:span text:style-name="Corpo_20_del_20_testo_20__28_30_29_"><text:span text:style-name="T171">(2) </text:span></text:span><text:span text:style-name="Corpo_20_del_20_testo_20__28_2_29_6"><text:span text:style-name="T240">Ibidem, pag. 2</text:span></text:span><text:span text:style-name="Corpo_20_del_20_testo_20__28_2_29_6"><text:span text:style-name="T264">. </text:span></text:span></text:p>
      <text:p text:style-name="P167"><text:span text:style-name="Corpo_20_del_20_testo_20__28_30_29_"><text:span text:style-name="T171">(3) </text:span></text:span><text:span text:style-name="Corpo_20_del_20_testo_20__28_2_29_6"><text:span text:style-name="T240">Era allora Intendente Guarini di Poggiardo, terribile persecutore dei settari</text:span></text:span><text:span text:style-name="Corpo_20_del_20_testo_20__28_2_29_6"><text:span text:style-name="T264">.</text:span></text:span></text:p>
      <text:p text:style-name="P163"/>
      <text:p text:style-name="P170"/>
      <text:p text:style-name="P167"><text:span text:style-name="Corpo_20_del_20_testo_20__28_30_29_4"><text:span text:style-name="T39">avvertendolo che una rivoluzione si preparava pel 12 di agosto dai Carbonari. Ma questi colpiti e minacciati da tanti pericoli, piegavano la testa rassegnati? Del 27 marzo del 1822 è una lettera che Giuseppe Circolone da Poggiardo spediva al buon fratello Cugino F. Morelli in Lecce, rimproverandolo perché era mancato a parecchie sedute e non aveva risposto alle lettere inviategli pei BB. FF. Gennaro, Crispino e Giuseppe de Luca e gli esprimeva anche il rammarico del Presidente, il B. F. Giuseppe Grillo, per la sua assenza, avvertendolo che se non fosse intervenuto alla prossima seduta, in cui si doveva discutere di affari importanti, egli “sarebbe rimasto brugiado” (1). Nei primi mesi dunque del 1822 i Carbonari si riunivano ancora segretamente in Vendite regolari. E il 28 febbraio dello stesso anno il R. Giudice Alessandro Clementi spediva all’Intendente un “notamento di irreconciliabili; v’erano compresi: Gaetano Vergari segnatore telegrafico e Vito Quarta di Vernole, Angelo Parrino di Vanze, il sacerdote Donato Beli, Generoso e Raffaele Sciòlti, Domenico Pico del comune di Acaja, Pasquale Carlino e suo fratello, Enrico Paladini, Carlino Cerere di Lecce, ma dimorante a Strudà, Raffaele Stella, sacerdote Vito Antonucci e Giandonato Antonucci, Francesco e Giandonato Isacco di Pisignano, Francesco Sansò, Cherubino Santoro, Francesco Petrachi, Pietro e Luigi Santoro, Giuseppe Nicola Sansò, Antonio Macchia, sacerdote Vito Pasquale Macchia, sacerdote Oronzo Santoro e l’arciprete Nicete Camassa, tutti di Melendugno. </text:span></text:span></text:p>
      <text:p text:style-name="P167"><text:span text:style-name="Corpo_20_del_20_testo_20__28_30_29_4"><text:span text:style-name="T39">Il Sottintendente di Taranto (29 aprile 1822) notava come </text:span></text:span><text:span text:style-name="Corpo_20_del_20_testo_20__28_30_29__20__2b__20_Corsivo8"><text:span text:style-name="T39">irreconciliabili</text:span></text:span><text:span text:style-name="Corpo_20_del_20_testo_20__28_30_29_4"><text:span text:style-name="T39"> del distretto Giuseppe Arcangelo Semeraro, Alfonso Cavella, Luigi Spedicati ex-Carmelitano (2). </text:span></text:span></text:p>
      <text:p text:style-name="P163"/>
      <text:p text:style-name="P167"><text:span text:style-name="Corpo_20_del_20_testo_20__28_2_29_6"><text:span text:style-name="T247">(1) </text:span></text:span><text:span text:style-name="Corpo_20_del_20_testo_20__28_2_29_6"><text:span text:style-name="T240">In questa lettera era anche detto: </text:span></text:span><text:span text:style-name="Corpo_20_del_20_testo_20__28_2_29_6"><text:span text:style-name="T264">“</text:span></text:span><text:span text:style-name="Corpo_20_del_20_testo_20__28_2_29_6"><text:span text:style-name="T240">Vi scrivo di questo carattere dubitando che non venissero intercettate le nostro lettere e sigle </text:span></text:span><text:span text:style-name="Corpo_20_del_20_testo_20__28_2_29_6"><text:span text:style-name="T247">erano</text:span></text:span><text:span text:style-name="Corpo_20_del_20_testo_20__28_2_29_6"><text:span text:style-name="T240"> in principio della lettera (I. F. F. D. A. R. che possono spiegarsi: </text:span></text:span><text:span text:style-name="Corpo_20_del_20_testo_20__28_2_29__20__2b__20_725"><text:span text:style-name="T171">I f</text:span></text:span><text:span text:style-name="Corpo_20_del_20_testo_20__28_2_29__20__2b__20_725"><text:span text:style-name="T129">igli di Attilio Regolo,</text:span></text:span><text:span text:style-name="Corpo_20_del_20_testo_20__28_2_29__20__2b__20_83"><text:span text:style-name="T129"> </text:span></text:span><text:span text:style-name="Corpo_20_del_20_testo_20__28_2_29_6"><text:span text:style-name="T240">titolo della Vendita e in fine A. E. I. 0. U. 1. 2. 3. 4. 5. ). L’Intendente avuta fra le inani questa lettera, rimossagli dal sottintendente di Gallipoli, pensò che i nomi segnativi </text:span></text:span><text:span text:style-name="Corpo_20_del_20_testo_20__28_2_29_6"><text:span text:style-name="T247">fossero</text:span></text:span><text:span text:style-name="Corpo_20_del_20_testo_20__28_2_29_6"><text:span text:style-name="T240"> falsi, por </text:span></text:span><text:span text:style-name="Corpo_20_del_20_testo_20__28_2_29_6"><text:span text:style-name="T264">“</text:span></text:span><text:span text:style-name="Corpo_20_del_20_testo_20__28_2_29_6"><text:span text:style-name="T240">oscurare </text:span></text:span><text:span text:style-name="Corpo_20_del_20_testo_20__28_2_29_6"><text:span text:style-name="T247">forse</text:span></text:span><text:span text:style-name="Corpo_20_del_20_testo_20__28_2_29_6"><text:span text:style-name="T240"> le persone ivi descritto, o n«sospettò autore Gius. Tozzi di Matino, </text:span></text:span><text:span text:style-name="Corpo_20_del_20_testo_20__28_2_29_6"><text:span text:style-name="T247">effervescente</text:span></text:span><text:span text:style-name="Corpo_20_del_20_testo_20__28_2_29_6"><text:span text:style-name="T240"> settario (v. Cap. </text:span></text:span><text:span text:style-name="Corpo_20_del_20_testo_20__28_2_29_6"><text:span text:style-name="T247">III</text:span></text:span><text:span text:style-name="Corpo_20_del_20_testo_20__28_2_29_6"><text:span text:style-name="T240">) e destituito dopo il noni</text:span></text:span><text:span text:style-name="Corpo_20_del_20_testo_20__28_2_29_6"><text:span text:style-name="T247">m</text:span></text:span><text:span text:style-name="Corpo_20_del_20_testo_20__28_2_29_6"><text:span text:style-name="T240">estro per opinioni politiche. E senza avere nessuna prova relegò questo nella sua patria, Ripa Candida in Basilicata, Invano il Tozzi nel 1825 supplicò di tornare a Matino, dove uvea contratto matrimonio e possedeva dei beni (Arch. Prov. di Lecce, </text:span></text:span><text:span text:style-name="Corpo_20_del_20_testo_20__28_2_29__20__2b__20_725"><text:span text:style-name="T129">Movimento Settario e liste degli attendibili politici 1822-1845)</text:span></text:span><text:span text:style-name="Corpo_20_del_20_testo_20__28_2_29__20__2b__20_725"><text:span text:style-name="T240">.</text:span></text:span></text:p>
      <text:p text:style-name="P167"><text:span text:style-name="Corpo_20_del_20_testo_20__28_2_29_6"><text:span text:style-name="T247">(2) </text:span></text:span><text:span text:style-name="Corpo_20_del_20_testo_20__28_2_29_6"><text:span text:style-name="T240">A questo fu imposto di ritirarsi in un convento (Arch. Prov. di Lecco, ivi). </text:span></text:span><text:span text:style-name="Corpo_20_del_20_testo_20__28_2_29__20__2b__20_725"><text:span text:style-name="T240"><text:s/></text:span></text:span></text:p>
      <text:p text:style-name="P163"/>
      <text:p text:style-name="P170"/>
      <text:p text:style-name="P167"><text:span text:style-name="Corpo_20_del_20_testo_20__28_30_29_"><text:span text:style-name="T39">Re Ferdinando intanto, dopo di aver </text:span></text:span><text:span text:style-name="Corpo_20_del_20_testo_20__28_30_29__20__2b__20_Corsivo"><text:span text:style-name="T39">pacificato</text:span></text:span><text:span text:style-name="Corpo_20_del_20_testo_20__28_30_29_"><text:span text:style-name="T39"> i suoi Stati, si dava bel tempo a Napoli. Nell’ottobre del 1822 si recava con la duchessa di </text:span></text:span><text:span text:style-name="Corpo_20_del_20_testo_20__28_30_29_"><text:span text:style-name="T69">Floridia</text:span></text:span><text:span text:style-name="Corpo_20_del_20_testo_20__28_30_29_"><text:span text:style-name="T39"> al congresso di Verona e quivi il principe Ruffo chiedeva all’Austria, in nome del re, la graduale diminuzione dell’occupazione militare del Regno. </text:span></text:span></text:p>
      <text:p text:style-name="P167"><text:span text:style-name="Corpo_20_del_20_testo_20__28_30_29_"><text:span text:style-name="T39">Indi recatosi a Vienna, Ferdinando dimenticava tra le feste o i divertimenti ogni cura di governo. Quanto egli amasse il suo popolo, lo dimostra il fatto che egli nel marzo del 1823 scriveva dando ordini che non si rilasciasse passaporto per Vienna ad alcuno: “non voleva vedere nessun napoletano” (1). E tornato nella capitale, perché il popolo non si scordasse del vecchio tiranno, fece giustiziare cinque Carbonari e ordinò che si sopprimessero gli ultimi superstiti, </text:span></text:span><text:span text:style-name="Corpo_20_del_20_testo_20__28_30_29_"><text:span text:style-name="T69">mercé</text:span></text:span><text:span text:style-name="Corpo_20_del_20_testo_20__28_30_29_"><text:span text:style-name="T39"> rigide circolari agli Intendenti. Degli 8 settembre del 1823 è una Ministeriale agli Intendenti che richiamava la loro vigilanza sui Corpi Militari al servizio di S. M.</text:span></text:span></text:p>
      <text:p text:style-name="P167"><text:span text:style-name="Corpo_20_del_20_testo_20__28_30_29_"><text:span text:style-name="T39">“Investigare i principi onde sono animati, i sentimenti che vi si esternano, la condotta che serbano, il grado di subordinazione che rispettivamente si esige e si presta, il grado della devozione che si ha pel Re N. S., la tendenza che si abbia alla diserzione sia individuale, sia in frazioni, qual pendenza vi si scorga riguardo alle folli vertigini del tempo, la corrispondenza o l’intimità che si osservi eolie popolazioni in generalo e con de’ passati settari in particolare, le vociferazioni politiche che vi obblighino, lo spirito di religione o d’incredulità che vi regni; la quantità e qualità dei reati che vi si commettono, la rilasciatezza o la pressione troppo pesante della disciplina, o di ozio del soldato, in fino lo spirito di corpo che anima i Reggimenti ed i Distaccamenti rispettivi, che conviene con circospezione somma e con accortezza di ogni giorno esaminare continuandone senza la menoma interruzione l’analisi. Si chiedeva un rapporto mensile su quest’oggetto e si richiamava specialmente la vigilanza e l’attenzione sui Bassi Ufficiali, come quelli che influirono più degli altri nelle vicende rivoltose del 1820 e che dànno norme ed esempio immediato ai soldati”.</text:span></text:span></text:p>
      <text:p text:style-name="P167"><text:span text:style-name="Corpo_20_del_20_testo_20__28_30_29_"><text:span text:style-name="T39">“Si inculcava poi massimamente agl’intendenti” che facessero in modo di porre nei corpi e nei distaccamenti locali persone di</text:span></text:span></text:p>
      <text:p text:style-name="P162"/>
      <text:p text:style-name="P167"><text:span text:style-name="Corpo_20_del_20_testo_20__28_30_29_"><text:span text:style-name="T203">(1) Marinelli, op. cit., pag. 603.</text:span></text:span></text:p>
      <text:p text:style-name="P163"/>
      <text:p text:style-name="P170"/>
      <text:p text:style-name="P167"><text:span text:style-name="Corpo_20_del_20_testo_20__28_30_29_4"><text:span text:style-name="T39">particolare fiducia, che non facessero loro nulla ignorare del pendio </text:span></text:span><text:span text:style-name="Corpo_20_del_20_testo_20__28_30_29_"><text:span text:style-name="T39">e dell’andamento </text:span></text:span><text:span text:style-name="Corpo_20_del_20_testo_20__28_30_29_4"><text:span text:style-name="T39">morale di essi”. L’incitamento dunque a fa</text:span></text:span><text:span text:style-name="Corpo_20_del_20_testo_20__28_30_29_"><text:span text:style-name="T39">vorire lo </text:span></text:span><text:span text:style-name="Corpo_20_del_20_testo_20__28_30_29_4"><text:span text:style-name="T39">spionaggio veniva dall’alto (1). </text:span></text:span></text:p>
      <text:p text:style-name="P167"><text:span text:style-name="Corpo_20_del_20_testo_20__28_30_29_"><text:span text:style-name="T39">Dello </text:span></text:span><text:span text:style-name="Corpo_20_del_20_testo_20__28_30_29_4"><text:span text:style-name="T39">stesso tempo è una circolare </text:span></text:span><text:span text:style-name="Corpo_20_del_20_testo_20__28_30_29__20__2b__20_Corsivo8"><text:span text:style-name="T39">riservatissima</text:span></text:span><text:span text:style-name="Corpo_20_del_20_testo_20__28_30_29_4"><text:span text:style-name="T39">, nella quale </text:span></text:span><text:span text:style-name="Corpo_20_del_20_testo_20__28_30_29_"><text:span text:style-name="T39">era </text:span></text:span><text:span text:style-name="Corpo_20_del_20_testo_20__28_30_29_4"><text:span text:style-name="T39">detto che dacché le idee di liberalismo, attinte da libri perni</text:span></text:span><text:span text:style-name="Corpo_20_del_20_testo_20__28_30_29_"><text:span text:style-name="T39">ciòsi </text:span></text:span><text:span text:style-name="Corpo_20_del_20_testo_20__28_30_29_4"><text:span text:style-name="T39">col contatto estero e con l’adesione delle sètte, avevano fatto </text:span></text:span><text:span text:style-name="Corpo_20_del_20_testo_20__28_30_29_"><text:span text:style-name="T39">dei </text:span></text:span><text:span text:style-name="Corpo_20_del_20_testo_20__28_30_29_4"><text:span text:style-name="T39">progressi nei popoli, questi non di rado discutevano sulle </text:span></text:span><text:span text:style-name="Corpo_20_del_20_testo_20__28_30_29__20__2b__20_Corsivo8"><text:span text:style-name="T39">teorie governative</text:span></text:span><text:span text:style-name="Corpo_20_del_20_testo_20__28_30_29_4"><text:span text:style-name="T39">, esternando le rispettive propensioni per una forma di governo piuttosto che per un’altra. </text:span></text:span></text:p>
      <text:p text:style-name="P167"><text:span text:style-name="Corpo_20_del_20_testo_20__28_30_29_4"><text:span text:style-name="T283">u</text:span></text:span><text:span text:style-name="Corpo_20_del_20_testo_20__28_30_29_4"><text:span text:style-name="T39"> Sarà dunque la Polizia una spettatrice inerte e passiva in </text:span></text:span><text:span text:style-name="Corpo_20_del_20_testo_20__28_30_29_"><text:span text:style-name="T39">questo </text:span></text:span><text:span text:style-name="Corpo_20_del_20_testo_20__28_30_29_4"><text:span text:style-name="T39">articolo essenziale di spirito pubblico, non saprà trarre per avventura il miglior partito da tali evidenti declivi del cuore umano, coordinando la fecondità dei rimedi amministrativi, alle illusioni, agli errori, ai sofismi, alle seduzioni ed alle follie che la vertigine del tempo ha diffuso?</text:span></text:span><text:span text:style-name="T127"> </text:span><text:span text:style-name="Corpo_20_del_20_testo_20__28_30_29_4"><text:span text:style-name="T39">Il Baratelli chiedeva agl’intendenti personalmente la discus</text:span></text:span><text:span text:style-name="Corpo_20_del_20_testo_20__28_30_29_"><text:span text:style-name="T39">sione </text:span></text:span><text:span text:style-name="Corpo_20_del_20_testo_20__28_30_29_4"><text:span text:style-name="T39">morale dei sentimenti politici delle popolazioni ossia il cal</text:span></text:span><text:span text:style-name="Corpo_20_del_20_testo_20__28_30_29_"><text:span text:style-name="T39">colo </text:span></text:span><text:span text:style-name="Corpo_20_del_20_testo_20__28_30_29_4"><text:span text:style-name="T39">proporzionale (2), che indicasse il grado di preponderanza </text:span></text:span><text:span text:style-name="Corpo_20_del_20_testo_20__28_30_29_"><text:span text:style-name="T39">assoluta e </text:span></text:span><text:span text:style-name="Corpo_20_del_20_testo_20__28_30_29_4"><text:span text:style-name="T39">relativa delle inclinazioni diverse dei partiti, che nelle </text:span></text:span><text:span text:style-name="Corpo_20_del_20_testo_20__28_30_29_"><text:span text:style-name="T39">circostanze </text:span></text:span><text:span text:style-name="Corpo_20_del_20_testo_20__28_30_29_4"><text:span text:style-name="T39">attuali dimostrassero attaccamento e parzialità per delle </text:span></text:span><text:span text:style-name="Corpo_20_del_20_testo_20__28_30_29_"><text:span text:style-name="T39">novità </text:span></text:span><text:span text:style-name="Corpo_20_del_20_testo_20__28_30_29_4"><text:span text:style-name="T39">politiche e per differenti foggie di governo </text:span></text:span><text:span text:style-name="Corpo_20_del_20_testo_20__28_30_29_"><text:span text:style-name="T39">L’Intendente </text:span></text:span><text:span text:style-name="Corpo_20_del_20_testo_20__28_30_29_4"><text:span text:style-name="T39">di Lecce, rispondendo, esponeva la grande diffi</text:span></text:span><text:span text:style-name="Corpo_20_del_20_testo_20__28_30_29_"><text:span text:style-name="T39">coltà di </text:span></text:span><text:span text:style-name="Corpo_20_del_20_testo_20__28_30_29_4"><text:span text:style-name="T39">eseguire le istruzioni contenute nella circolare “avuto </text:span></text:span><text:span text:style-name="Corpo_20_del_20_testo_20__28_30_29_"><text:span text:style-name="T39">riguardo al </text:span></text:span><text:span text:style-name="Corpo_20_del_20_testo_20__28_30_29_4"><text:span text:style-name="T39">complesso di tanti interessi e di tante passioni che </text:span></text:span><text:span text:style-name="Corpo_20_del_20_testo_20__28_30_29_"><text:span text:style-name="T39">avevano influito </text:span></text:span><text:span text:style-name="Corpo_20_del_20_testo_20__28_30_29_4"><text:span text:style-name="T39">allo sviluppo delle opinioni </text:span></text:span><text:span text:style-name="Corpo_20_del_20_testo_20__28_30_29_"><text:span text:style-name="T39">Liberalismo — parola </text:span></text:span><text:span text:style-name="Corpo_20_del_20_testo_20__28_30_29_4"><text:span text:style-name="T39">in moda </text:span></text:span><text:span text:style-name="Corpo_20_del_20_testo_20__28_30_29_"><text:span text:style-name="T39">— </text:span></text:span><text:span text:style-name="Corpo_20_del_20_testo_20__28_30_29_4"><text:span text:style-name="T39">per l’Intendente significa </text:span></text:span><text:span text:style-name="Corpo_20_del_20_testo_20__28_30_29__20__2b__20_Corsivo"><text:span text:style-name="T39">gretto egoismo,</text:span></text:span><text:span text:style-name="Corpo_20_del_20_testo_20__28_30_29_"><text:span text:style-name="T39"> giacché sotto </text:span></text:span><text:span text:style-name="Corpo_20_del_20_testo_20__28_30_29_4"><text:span text:style-name="T39">le apparenze di cercare il bene </text:span></text:span><text:span text:style-name="Corpo_20_del_20_testo_20__28_30_29_"><text:span text:style-name="T39">pubblico si era invece cercato </text:span></text:span><text:span text:style-name="Corpo_20_del_20_testo_20__28_30_29_4"><text:span text:style-name="T39">il particolare interesse.</text:span></text:span></text:p>
      <text:p text:style-name="P163"/>
      <text:p text:style-name="P167"><text:span text:style-name="Corpo_20_del_20_testo_20__28_30_29_4"><text:span text:style-name="T171">(1) </text:span></text:span><text:span text:style-name="Corpo_20_del_20_testo_20__28_30_29_4"><text:span text:style-name="T129">Nella</text:span></text:span><text:span text:style-name="T240"> </text:span><text:span text:style-name="Corpo_20_del_20_testo_20__28_2_29_6"><text:span text:style-name="T240">Archivio </text:span></text:span><text:span text:style-name="Corpo_20_del_20_testo_20__28_2_29_6"><text:span text:style-name="T247">P</text:span></text:span><text:span text:style-name="Corpo_20_del_20_testo_20__28_2_29_6"><text:span text:style-name="T240">rov. di Lecce, </text:span></text:span><text:span text:style-name="Corpo_20_del_20_testo_20__28_2_29__20__2b__20_Corsivo"><text:span text:style-name="T240">Movimento settario ecc.,</text:span></text:span><text:span text:style-name="Corpo_20_del_20_testo_20__28_2_29_6"><text:span text:style-name="T240"> vol. cit</text:span></text:span><text:span text:style-name="Corpo_20_del_20_testo_20__28_2_29_6"><text:span text:style-name="T264">. </text:span></text:span></text:p>
      <text:p text:style-name="P167"><text:span text:style-name="Corpo_20_del_20_testo_20__28_2_29_6"><text:span text:style-name="T247">(2) </text:span></text:span><text:span text:style-name="Corpo_20_del_20_testo_20__28_2_29_6"><text:span text:style-name="T240">V’ha ragiono a calcolarci i sentimenti politici nel popolo considerandolo 1° nelle sue classi, 2’ nella massa numerica</text:span></text:span><text:span text:style-name="Corpo_20_del_20_testo_20__28_2_29_6"><text:span text:style-name="T264">”.</text:span></text:span><text:span text:style-name="Corpo_20_del_20_testo_20__28_2_29_6"><text:span text:style-name="T240"> Analizzato per classi generali ci</text:span></text:span><text:span text:style-name="Corpo_20_del_20_testo_20__28_2_29_6"><text:span text:style-name="T247">oè</text:span></text:span><text:span text:style-name="Corpo_20_del_20_testo_20__28_2_29_6"><text:span text:style-name="T240"> in produttiva o sterile ossia, dei proprietari e degl’agricoltori in una, dei professori, dei negozianti e degli artegiani nell’altra, </text:span></text:span><text:span text:style-name="Corpo_20_del_20_testo_20__28_2_29_6"><text:span text:style-name="T247">s</text:span></text:span><text:span text:style-name="Corpo_20_del_20_testo_20__28_2_29_6"><text:span text:style-name="T240">i avrà un primo elemento. Un secondo sorgerà dalla serio degli aggregati dello opinioni diverse che risultano semplicemente dal numero della massa generale senza distinzione di classi, o senza esclusione di alcuna. Or quando Ella adoperando la sua ingegnosa e circospetta penetrazione avrà somministrato le suddett</text:span></text:span><text:span text:style-name="Corpo_20_del_20_testo_20__28_2_29_6"><text:span text:style-name="T247">e</text:span></text:span><text:span text:style-name="Corpo_20_del_20_testo_20__28_2_29_6"><text:span text:style-name="T240"> du</text:span></text:span><text:span text:style-name="Corpo_20_del_20_testo_20__28_2_29_6"><text:span text:style-name="T247">e</text:span></text:span><text:span text:style-name="Corpo_20_del_20_testo_20__28_2_29_6"><text:span text:style-name="T240"> s</text:span></text:span><text:span text:style-name="Corpo_20_del_20_testo_20__28_2_29_6"><text:span text:style-name="T247">erie</text:span></text:span><text:span text:style-name="Corpo_20_del_20_testo_20__28_2_29_6"><text:span text:style-name="T240"> di calcolo morale, sarà agevole il rilevarne i dati e le induzioni “delle quali ogni ben informato Governo ha bisogno per procederò con fondamento, con premesse precise nei suoi andamenti preventivi o legislativi”</text:span></text:span><text:span text:style-name="Corpo_20_del_20_testo_20__28_2_29_6"><text:span text:style-name="T264">. </text:span></text:span></text:p>
      <text:p text:style-name="P160"/>
      <text:p text:style-name="P170"/>
      <text:p text:style-name="P167"><text:span text:style-name="Corpo_20_del_20_testo_20__28_30_29_4"><text:span text:style-name="T69">Nella </text:span></text:span><text:span text:style-name="Corpo_20_del_20_testo_20__28_30_29_4"><text:span text:style-name="T39">provincia di Lecce, nella </text:span></text:span><text:span text:style-name="Corpo_20_del_20_testo_20__28_30_29_"><text:span text:style-name="T39">quale, come nelle altre, dominava </text:span></text:span><text:span text:style-name="Corpo_20_del_20_testo_20__28_30_29_"><text:span text:style-name="T69">l'</text:span></text:span><text:span text:style-name="Corpo_20_del_20_testo_20__28_30_29__20__2b__20_Corsivo8"><text:span text:style-name="T39">egoismo,</text:span></text:span><text:span text:style-name="Corpo_20_del_20_testo_20__28_30_29_4"><text:span text:style-name="T39"> lo </text:span></text:span><text:span text:style-name="Corpo_20_del_20_testo_20__28_30_29__20__2b__20_Corsivo8"><text:span text:style-name="T39">stravagante sistema del </text:span></text:span><text:span text:style-name="Corpo_20_del_20_testo_20__28_30_29__20__2b__20_Corsivo"><text:span text:style-name="T39">novilunio</text:span></text:span><text:span text:style-name="Corpo_20_del_20_testo_20__28_30_29_"><text:span text:style-name="T39"> era stato fa</text:span></text:span><text:span text:style-name="Corpo_20_del_20_testo_20__28_30_29_4"><text:span text:style-name="T39">vorevolmente accolto. Se </text:span></text:span><text:span text:style-name="Corpo_20_del_20_testo_20__28_30_29_"><text:span text:style-name="T39">allora si osservava il contrario, l’In</text:span></text:span><text:span text:style-name="Corpo_20_del_20_testo_20__28_30_29_4"><text:span text:style-name="T39">tendente era però moralmente </text:span></text:span><text:span text:style-name="Corpo_20_del_20_testo_20__28_30_29_"><text:span text:style-name="T39">convinto che ciò non significasse </text:span></text:span><text:span text:style-name="Corpo_20_del_20_testo_20__28_30_29_4"><text:span text:style-name="T39">che non si </text:span></text:span><text:span text:style-name="Corpo_20_del_20_testo_20__28_30_29_"><text:span text:style-name="T39">avessero più le stesse tendenze e gli stessi desideri, </text:span></text:span><text:span text:style-name="Corpo_20_del_20_testo_20__28_30_29_4"><text:span text:style-name="T39">ma dipendesse dalla </text:span></text:span><text:span text:style-name="Corpo_20_del_20_testo_20__28_30_29_"><text:span text:style-name="T39">necessità di uniformarsi alle disposizioni go</text:span></text:span><text:span text:style-name="Corpo_20_del_20_testo_20__28_30_29_4"><text:span text:style-name="T39">vernative ed anche </text:span></text:span><text:span text:style-name="Corpo_20_del_20_testo_20__28_30_29_"><text:span text:style-name="T39">dal carattere del popolo salentino, che si sa</text:span></text:span><text:span text:style-name="Corpo_20_del_20_testo_20__28_30_29_4"><text:span text:style-name="T39">peva contentare </text:span></text:span><text:span text:style-name="Corpo_20_del_20_testo_20__28_30_29_"><text:span text:style-name="T39">di ciò che ad esso non piaceva, onde non esporsi a </text:span></text:span><text:span text:style-name="Corpo_20_del_20_testo_20__28_30_29_4"><text:span text:style-name="T39">ciò che gli </text:span></text:span><text:span text:style-name="Corpo_20_del_20_testo_20__28_30_29_"><text:span text:style-name="T39">nuoceva. Scriveva l’Intendente che gli abitanti lì </text:span></text:span><text:span text:style-name="Corpo_20_del_20_testo_20__28_30_29_4"><text:span text:style-name="T39">generalmente </text:span></text:span><text:span text:style-name="Corpo_20_del_20_testo_20__28_30_29_"><text:span text:style-name="T39">avevano uno </text:span></text:span><text:span text:style-name="Corpo_20_del_20_testo_20__28_30_29__20__2b__20_Corsivo"><text:span text:style-name="T39">sviluppo avanzato</text:span></text:span><text:span text:style-name="Corpo_20_del_20_testo_20__28_30_29_"><text:span text:style-name="T39">: tutti erano nello </text:span></text:span><text:span text:style-name="Corpo_20_del_20_testo_20__28_30_29_4"><text:span text:style-name="T39">stato di valutare, </text:span></text:span><text:span text:style-name="Corpo_20_del_20_testo_20__28_30_29_"><text:span text:style-name="T39">da sè stessi, le conseguenze di esternare male a </text:span></text:span><text:span text:style-name="Corpo_20_del_20_testo_20__28_30_29_4"><text:span text:style-name="T39">proposito delle </text:span></text:span><text:span text:style-name="Corpo_20_del_20_testo_20__28_30_29_"><text:span text:style-name="T39">idee contrarie coll’attuale ordine di cose, che </text:span></text:span><text:span text:style-name="Corpo_20_del_20_testo_20__28_30_29_4"><text:span text:style-name="T39">quantunque </text:span></text:span><text:span text:style-name="Corpo_20_del_20_testo_20__28_30_29_"><text:span text:style-name="T39">essi fossero di un carattere leggiero e vivace, non </text:span></text:span><text:span text:style-name="Corpo_20_del_20_testo_20__28_30_29_4"><text:span text:style-name="T39">lasciassero </text:span></text:span><text:span text:style-name="Corpo_20_del_20_testo_20__28_30_29_"><text:span text:style-name="T39">però </text:span></text:span><text:span text:style-name="Corpo_20_del_20_testo_20__28_30_29_4"><text:span text:style-name="T39">di </text:span></text:span><text:span text:style-name="Corpo_20_del_20_testo_20__28_30_29_"><text:span text:style-name="T39">usare la maggior cautela e circospezione; che </text:span></text:span><text:span text:style-name="Corpo_20_del_20_testo_20__28_30_29_4"><text:span text:style-name="T39">anzitutto </text:span></text:span><text:span text:style-name="Corpo_20_del_20_testo_20__28_30_29_"><text:span text:style-name="T39">quelli sui quali potrebbero cadere dei sospetti fossero </text:span></text:span><text:span text:style-name="Corpo_20_del_20_testo_20__28_30_29_4"><text:span text:style-name="T39">più ritenuti </text:span></text:span><text:span text:style-name="Corpo_20_del_20_testo_20__28_30_29_"><text:span text:style-name="T39">e più sottomessi alle leggi. Che se si dovesse giudi</text:span></text:span><text:span text:style-name="Corpo_20_del_20_testo_20__28_30_29_4"><text:span text:style-name="T39">care dalle </text:span></text:span><text:span text:style-name="Corpo_20_del_20_testo_20__28_30_29_"><text:span text:style-name="T39">azioni esteriori, la risposta sarebbe che la massa della </text:span></text:span><text:span text:style-name="Corpo_20_del_20_testo_20__28_30_29_4"><text:span text:style-name="T39">intera provincia </text:span></text:span><text:span text:style-name="Corpo_20_del_20_testo_20__28_30_29_"><text:span text:style-name="T39">fosse per la monarchia assoluta. Ma, soggiungeva, </text:span></text:span><text:span text:style-name="Corpo_20_del_20_testo_20__28_30_29_4"><text:span text:style-name="T39">che non si </text:span></text:span><text:span text:style-name="Corpo_20_del_20_testo_20__28_30_29_"><text:span text:style-name="T39">dovesse riposare sulle apparenze, e d’altra parte come </text:span></text:span><text:span text:style-name="Corpo_20_del_20_testo_20__28_30_29_4"><text:span text:style-name="T39">si potevano </text:span></text:span><text:span text:style-name="Corpo_20_del_20_testo_20__28_30_29_"><text:span text:style-name="T39">scoprire i segreti del cuore? Quel che posso affer</text:span></text:span><text:span text:style-name="Corpo_20_del_20_testo_20__28_30_29_4"><text:span text:style-name="T39">mare con </text:span></text:span><text:span text:style-name="Corpo_20_del_20_testo_20__28_30_29_"><text:span text:style-name="T39">certezza, concludeva, si è che colla dolcezza dell’am</text:span></text:span><text:span text:style-name="Corpo_20_del_20_testo_20__28_30_29_4"><text:span text:style-name="T39">ministrazione la </text:span></text:span><text:span text:style-name="Corpo_20_del_20_testo_20__28_30_29_"><text:span text:style-name="T39">provincia di Terra d’Otranto si presta ben vo</text:span></text:span><text:span text:style-name="Corpo_20_del_20_testo_20__28_30_29_4"><text:span text:style-name="T39">lentieri </text:span></text:span><text:span text:style-name="Corpo_20_del_20_testo_20__28_30_29_"><text:span text:style-name="T39">a </text:span></text:span><text:span text:style-name="Corpo_20_del_20_testo_20__28_30_29_4"><text:span text:style-name="T39">qualunque </text:span></text:span><text:span text:style-name="Corpo_20_del_20_testo_20__28_30_29_"><text:span text:style-name="T39">veduta governativa. Qui non vi è bisogno né </text:span></text:span><text:span text:style-name="Corpo_20_del_20_testo_20__28_30_29_4"><text:span text:style-name="T39">di forza, né di </text:span></text:span><text:span text:style-name="Corpo_20_del_20_testo_20__28_30_29_"><text:span text:style-name="T39">terrorismo, né di minacce. Gentili maniere deci</text:span></text:span><text:span text:style-name="Corpo_20_del_20_testo_20__28_30_29_4"><text:span text:style-name="T39">dono gli abitanti </text:span></text:span><text:span text:style-name="Corpo_20_del_20_testo_20__28_30_29_"><text:span text:style-name="T39">a far di buon grado quelle cose che facilmente </text:span></text:span><text:span text:style-name="Corpo_20_del_20_testo_20__28_30_29_4"><text:span text:style-name="T39">altrove mal </text:span></text:span><text:span text:style-name="Corpo_20_del_20_testo_20__28_30_29_"><text:span text:style-name="T39">si potrebbero ottenere che con altre misure”. </text:span></text:span></text:p>
      <text:p text:style-name="P167"><text:span text:style-name="Corpo_20_del_20_testo_20__28_30_29_"><text:span text:style-name="T39"/></text:span></text:p>
      <text:p text:style-name="P167"><text:span text:style-name="Corpo_20_del_20_testo_20__28_30_29_4"><text:span text:style-name="T69">3. </text:span></text:span><text:span text:style-name="Corpo_20_del_20_testo_20__28_30_29_4"><text:span text:style-name="T39">Ma piaga </text:span></text:span><text:span text:style-name="Corpo_20_del_20_testo_20__28_30_29_"><text:span text:style-name="T39">insanabile di Terra d’Otranto erano le spie, gl’in</text:span></text:span><text:span text:style-name="Corpo_20_del_20_testo_20__28_30_29_4"><text:span text:style-name="T39">triganti, i delatori </text:span></text:span><text:span text:style-name="Corpo_20_del_20_testo_20__28_30_29_"><text:span text:style-name="T39">di mestiere. Nardo specialmente era lacerata da </text:span></text:span><text:span text:style-name="Corpo_20_del_20_testo_20__28_30_29_4"><text:span text:style-name="T39">discordie intestine: un </text:span></text:span><text:span text:style-name="Corpo_20_del_20_testo_20__28_30_29_"><text:span text:style-name="T39">odio inestinguibile esisteva tra le famiglie, </text:span></text:span><text:span text:style-name="Corpo_20_del_20_testo_20__28_30_29_4"><text:span text:style-name="T39">sicché non poteva godersi </text:span></text:span><text:span text:style-name="Corpo_20_del_20_testo_20__28_30_29_"><text:span text:style-name="T39">quella pace che pur poteva sperarsi per </text:span></text:span><text:span text:style-name="Corpo_20_del_20_testo_20__28_30_29_4"><text:span text:style-name="T39">il carattere generalmente </text:span></text:span><text:span text:style-name="Corpo_20_del_20_testo_20__28_30_29_"><text:span text:style-name="T39">moderato degli abitanti, e si correva </text:span></text:span><text:span text:style-name="Corpo_20_del_20_testo_20__28_30_29_4"><text:span text:style-name="T39">rischio che i livori di parte </text:span></text:span><text:span text:style-name="Corpo_20_del_20_testo_20__28_30_29_"><text:span text:style-name="T39">producessero pubblici inconvenienti. </text:span></text:span></text:p>
      <text:p text:style-name="P167"><text:span text:style-name="Corpo_20_del_20_testo_20__28_30_29_4"><text:span text:style-name="T39">Una società di circa 30 </text:span></text:span><text:span text:style-name="Corpo_20_del_20_testo_20__28_30_29_"><text:span text:style-name="T39">individui (1) tra ecclesiastici e laici aveva</text:span></text:span></text:p>
      <text:p text:style-name="P162"/>
      <text:p text:style-name="P167"><text:span text:style-name="Corpo_20_del_20_testo_20__28_2_29_6"><text:span text:style-name="T171">(1) </text:span></text:span><text:span text:style-name="Corpo_20_del_20_testo_20__28_2_29_6"><text:span text:style-name="T129">Arcipr. Manieri, fratelli di Giulio, fratelli Vetere, Barone Margariti, </text:span></text:span><text:span text:style-name="Corpo_20_del_20_testo_20__28_2_29_6"><text:span text:style-name="T171">S</text:span></text:span><text:span text:style-name="Corpo_20_del_20_testo_20__28_2_29_6"><text:span text:style-name="T129">ac. Tommaso Muci, Canonico Martano, Can. Domenico Zuccaro, Basilio Petraroli, Marcello Giannelli, Luigi de Simone, Luigi de Micheli, Luigi Spedicato, Giuseppe, Antonio e Francesco Andrea Pignatelli, Sac. Francesco Antico, </text:span></text:span><text:span text:style-name="Corpo_20_del_20_testo_20__28_2_29_6"><text:span text:style-name="T171">fratelli</text:span></text:span><text:span text:style-name="Corpo_20_del_20_testo_20__28_2_29_6"><text:span text:style-name="T129"> Gianfreda, Sac. Vincenzo de Mitri,</text:span></text:span></text:p>
      <text:p text:style-name="P163"/>
      <text:p text:style-name="P170"/>
      <text:p text:style-name="P167"><text:span text:style-name="Corpo_20_del_20_testo_20__28_30_29_4"><text:span text:style-name="T39">lo scopo di perturbare la tranquillità e l’ordine pubblico, avanzando ogni giorno denunzie contro le persone che occupavano pubbliche cariche e a danno dei cittadini migliori e più morigerati. Questi faziosi si distribuivano a vicenda fra loro le parti, ora di accusatori, ora di testimoni, e si riunivano frequentemente, ora in casa dell’arciprete Manieri, ora in quella del barone Margariti, o nell’altra dei fratelli de Giulio, o finalmente in una casina di campagna detta Rao. Capo principale di questa iniqua società era Giacinto Toma, impiegato nell’ufficiò postale di Maglie. </text:span></text:span></text:p>
      <text:p text:style-name="P167"><text:span text:style-name="Corpo_20_del_20_testo_20__28_30_29_4"><text:span text:style-name="T39">Le vendette private, gli interessi personali, il desiderio di occupare le cariche delle loro vittime, l’abitudine all’intrigo, e la premura di trar vantaggio dai disordini, erano i sentimenti che animavano i membri di tale combriccola, i quali avevano tutti un carattere turbolento, molti eran privi di mezzi di sussistenza, altri si trovavano oberati di dchiti, la maggior parte immorali (specie quelli del ceto ecclesiastico) ed avevano a loro carico rubriche giudiziarie di misfatti e di delitti (1). </text:span></text:span></text:p>
      <text:p text:style-name="P162"/>
      <text:p text:style-name="P167"><text:span text:style-name="Corpo_20_del_20_testo_20__28_30_29_"><text:span text:style-name="T70">4. </text:span></text:span><text:span text:style-name="Corpo_20_del_20_testo_20__28_30_29_"><text:span text:style-name="T39">Ma le cose peggiorarono di molto nella provincia di Lecce con la venuta dell’Intendente Ferdinando Cito de’ Marchesi di Torrecuso, terribile reazionario, vero flagello dei liberali (2). </text:span></text:span></text:p>
      <text:p text:style-name="P167"><text:span text:style-name="Corpo_20_del_20_testo_20__28_30_29_"><text:span text:style-name="T39">Era arcigno, insofferente, nobile, di quella nobiltà innanzi alla quale vi erano solo Iddio e il Re. </text:span></text:span></text:p>
      <text:p text:style-name="P167"><text:span text:style-name="Corpo_20_del_20_testo_20__28_30_29_"><text:span text:style-name="T39">Appena venuto in provincia, egli si circondò di un gruppo di uomini tristi, conosciuti iniqui in ogni tempo”, quelli stessi che avevano circondato l’Intendente Guarini, e che avevano promosso l’allontanamento dell’Intendente Camarota, uomo mite, che aveva cercato di riconciliare gli animi (3).</text:span></text:span></text:p>
      <text:p text:style-name="P172"/>
      <text:p text:style-name="P173"><text:span text:style-name="Corpo_20_del_20_testo_20__28_2_29_6"><text:span text:style-name="T129">Domenico Lombardo e suo </text:span></text:span><text:span text:style-name="Nota_20_a_20_piè_20_di_20_pagina"><text:span text:style-name="T129">figlio, Vincenzo Romanelli, Pasquale Primativo, il Proposito Caputi, Pasquale Olivieri, Tommaso Marasco, Giuseppe Picciòne, Emanuele Terna, Giacinto Toma, impiegato nella posta di Maglie.</text:span></text:span></text:p>
      <text:p text:style-name="P173"><text:span text:style-name="Nota_20_a_20_piè_20_di_20_pagina"><text:span text:style-name="T172">(1) Gr. Arch. di Stato di Napoli. Sez. I, Pand. 2931, F° 268, a. 1823.</text:span></text:span></text:p>
      <text:p text:style-name="P173"><text:span text:style-name="Nota_20_a_20_piè_20_di_20_pagina"><text:span text:style-name="T172">(2) Il Palombo (Storia di Francavilla, Lecce 1869, vol. 2°, pag. 48), dice che Cito aveva delle ragioni personali per odiare i Carbonari Salentini.</text:span></text:span></text:p>
      <text:p text:style-name="P219"><text:span text:style-name="Nota_20_a_20_piè_20_di_20_pagina_20__2b__20_77"><text:span text:style-name="T172">(3) La Rivoluzione dell’Intendente Cito</text:span></text:span><text:span text:style-name="Nota_20_a_20_piè_20_di_20_pagina_20__2b__20_83"><text:span text:style-name="T172"> — </text:span></text:span><text:span text:style-name="Nota_20_a_20_piè_20_di_20_pagina_20__2b__20_77"><text:span text:style-name="T172">Memoria storica del Capitano</text:span></text:span><text:span text:style-name="Nota_20_a_20_piè_20_di_20_pagina_20__2b__20_83"><text:span text:style-name="T172"> D</text:span></text:span><text:span text:style-name="Nota_20_a_20_piè_20_di_20_pagina_20__2b__20_7_20_pt13"><text:span text:style-name="T172">. Stefa</text:span></text:span><text:span text:style-name="Nota_20_a_20_piè_20_di_20_pagina_20__2b__20_7_20_pt"><text:span text:style-name="T172">no Billa, </text:span></text:span><text:span text:style-name="Nota_20_a_20_piè_20_di_20_pagina"><text:span text:style-name="T172">Comandante la Gendarmeria nella provincia di Lecco, </text:span></text:span><text:span text:style-name="Nota_20_a_20_piè_20_di_20_pagina_20__2b__20_77"><text:span text:style-name="T172">Lega del lime,</text:span></text:span><text:span text:style-name="Nota_20_a_20_piè_20_di_20_pagina_20__2b__20_83"><text:span text:style-name="T172"> </text:span></text:span><text:span text:style-name="Nota_20_a_20_piè_20_di_20_pagina"><text:span text:style-name="T172">anno 1 (1886), N° 1. Il </text:span></text:span><text:span text:style-name="Nota_20_a_20_piè_20_di_20_pagina_20__2b__20_7_20_pt"><text:span text:style-name="T172">Palombo </text:span></text:span><text:span text:style-name="Nota_20_a_20_piè_20_di_20_pagina"><text:span text:style-name="T172">addita ancora quali consiglieri del Cito, Alberigo Vitali, Giovanni Mista, o il maniscalco Giovanni Salinara di Francavilla (op. cit., vol. II, pag. 379). </text:span></text:span></text:p>
      <text:p text:style-name="P173"><text:span text:style-name="Nota_20_a_20_piè_20_di_20_pagina"><text:span text:style-name="T129"><text:s/></text:span></text:span></text:p>
      <text:p text:style-name="P170"/>
      <text:p text:style-name="P167"><text:span text:style-name="Corpo_20_del_20_testo_20__28_30_29_4"><text:span text:style-name="T39">Questi individui, </text:span></text:span><text:span text:style-name="Corpo_20_del_20_testo_20__28_30_29_"><text:span text:style-name="T39">i quali affettando il più puro realismo rovi</text:span></text:span><text:span text:style-name="Corpo_20_del_20_testo_20__28_30_29_4"><text:span text:style-name="T39">navano con calunniose delazioni le </text:span></text:span><text:span text:style-name="Corpo_20_del_20_testo_20__28_30_29_"><text:span text:style-name="T39">persone oneste e di senti</text:span></text:span><text:span text:style-name="Corpo_20_del_20_testo_20__28_30_29_4"><text:span text:style-name="T39">menti liberali, eran detti </text:span></text:span><text:span text:style-name="Corpo_20_del_20_testo_20__28_30_29__20__2b__20_Corsivo8"><text:span text:style-name="T39">illibati</text:span></text:span><text:span text:style-name="Corpo_20_del_20_testo_20__28_30_29_"><text:span text:style-name="T39">, e istigavano il Cito al mal </text:span></text:span><text:span text:style-name="Corpo_20_del_20_testo_20__28_30_29_4"><text:span text:style-name="T39">fare e alle persecuzioni, </text:span></text:span><text:span text:style-name="Corpo_20_del_20_testo_20__28_30_29_"><text:span text:style-name="T39">imbastendo processi per falso denunzie. </text:span></text:span><text:span text:style-name="Corpo_20_del_20_testo_20__28_30_29_4"><text:span text:style-name="T39">Tra essi erano </text:span></text:span><text:span text:style-name="Corpo_20_del_20_testo_20__28_30_29_"><text:span text:style-name="T39">Vito Chica, Nicola De Donno, Antonio Quaranta, </text:span></text:span><text:span text:style-name="Corpo_20_del_20_testo_20__28_30_29_4"><text:span text:style-name="T39">Gaetano Piccinni, </text:span></text:span><text:span text:style-name="Corpo_20_del_20_testo_20__28_30_29_"><text:span text:style-name="T39">Marco Renda e un tale Andreace, tutte persone </text:span></text:span><text:span text:style-name="Corpo_20_del_20_testo_20__28_30_29_4"><text:span text:style-name="T39">che suscitarono </text:span></text:span><text:span text:style-name="Corpo_20_del_20_testo_20__28_30_29_"><text:span text:style-name="T39">sempre l’indignazione </text:span></text:span><text:span text:style-name="Corpo_20_del_20_testo_20__28_30_29__20__2b__20_Corsivo"><text:span text:style-name="T39">della sana parte</text:span></text:span><text:span text:style-name="Corpo_20_del_20_testo_20__28_30_29_"><text:span text:style-name="T39"> del po</text:span></text:span><text:span text:style-name="Corpo_20_del_20_testo_20__28_30_29_4"><text:span text:style-name="T39">polo </text:span></text:span><text:span text:style-name="Corpo_20_del_20_testo_20__28_30_29_"><text:span text:style-name="T39">salentino. </text:span></text:span></text:p>
      <text:p text:style-name="P167"><text:span text:style-name="Corpo_20_del_20_testo_20__28_30_29_4"><text:span text:style-name="T39">Capo della </text:span></text:span><text:span text:style-name="Corpo_20_del_20_testo_20__28_30_29_"><text:span text:style-name="T39">conventicola era il Chica, il quale, ai tempi dell’In</text:span></text:span><text:span text:style-name="Corpo_20_del_20_testo_20__28_30_29_4"><text:span text:style-name="T39">tendente Guarini, </text:span></text:span><text:span text:style-name="Corpo_20_del_20_testo_20__28_30_29_"><text:span text:style-name="T39">animato da rancori personali, procurò la destitu</text:span></text:span><text:span text:style-name="Corpo_20_del_20_testo_20__28_30_29_4"><text:span text:style-name="T39">zione di molti onesti </text:span></text:span><text:span text:style-name="Corpo_20_del_20_testo_20__28_30_29_"><text:span text:style-name="T39">cittadini e dopo, sotto l’Intendente Cammarota, </text:span></text:span><text:span text:style-name="Corpo_20_del_20_testo_20__28_30_29_4"><text:span text:style-name="T39">recatosi a Napoli </text:span></text:span><text:span text:style-name="Corpo_20_del_20_testo_20__28_30_29_"><text:span text:style-name="T39">descrisse la provincia come irrequieta e tur</text:span></text:span><text:span text:style-name="Corpo_20_del_20_testo_20__28_30_29_4"><text:span text:style-name="T39">bolenta. </text:span></text:span></text:p>
      <text:p text:style-name="P167"><text:span text:style-name="Corpo_20_del_20_testo_20__28_30_29_4"><text:span text:style-name="T39">Appena </text:span></text:span><text:span text:style-name="Corpo_20_del_20_testo_20__28_30_29_"><text:span text:style-name="T39">egli coi suoi compagni fu chiamato ed ammesso alla </text:span></text:span><text:span text:style-name="Corpo_20_del_20_testo_20__28_30_29_4"><text:span text:style-name="T39">confidenza </text:span></text:span><text:span text:style-name="Corpo_20_del_20_testo_20__28_30_29_"><text:span text:style-name="T39">del Cito, molte famiglie subirono persecuzioni e si com</text:span></text:span><text:span text:style-name="Corpo_20_del_20_testo_20__28_30_29_4"><text:span text:style-name="T39">misero </text:span></text:span><text:span text:style-name="Corpo_20_del_20_testo_20__28_30_29_"><text:span text:style-name="T39">giornalmente mille soverchierie sotto il pretesto di prender </text:span></text:span><text:span text:style-name="Corpo_20_del_20_testo_20__28_30_29__20__2b__20_Corsivo8"><text:span text:style-name="T39">misure di polizia. </text:span></text:span><text:span text:style-name="Corpo_20_del_20_testo_20__28_30_29_"><text:span text:style-name="T39">Così l’Intendente spediva a Napoli frequenti </text:span></text:span><text:span text:style-name="Corpo_20_del_20_testo_20__28_30_29_4"><text:span text:style-name="T39">ricorsi </text:span></text:span><text:span text:style-name="Corpo_20_del_20_testo_20__28_30_29_"><text:span text:style-name="T39">contro impiegati onesti, ma che dipingeva come cospiratori, e </text:span></text:span><text:span text:style-name="Corpo_20_del_20_testo_20__28_30_29_4"><text:span text:style-name="T39">si sforzava di </text:span></text:span><text:span text:style-name="Corpo_20_del_20_testo_20__28_30_29_"><text:span text:style-name="T39">far credere al Governo, che tutta la provincia pre</text:span></text:span><text:span text:style-name="Corpo_20_del_20_testo_20__28_30_29_4"><text:span text:style-name="T39">parasse una </text:span></text:span><text:span text:style-name="Corpo_20_del_20_testo_20__28_30_29_"><text:span text:style-name="T39">rivoluzione e nuove associazioni settarie vi si fossero </text:span></text:span><text:span text:style-name="Corpo_20_del_20_testo_20__28_30_29_4"><text:span text:style-name="T39">organizzate. </text:span></text:span></text:p>
      <text:p text:style-name="P167"><text:span text:style-name="Corpo_20_del_20_testo_20__28_30_29_4"><text:span text:style-name="T39">Per avvalorare </text:span></text:span><text:span text:style-name="Corpo_20_del_20_testo_20__28_30_29_"><text:span text:style-name="T39">i suoi rapporti faceva sì che uomini pessimi, scelti </text:span></text:span><text:span text:style-name="Corpo_20_del_20_testo_20__28_30_29_4"><text:span text:style-name="T39">dal Chica </text:span></text:span><text:span text:style-name="Corpo_20_del_20_testo_20__28_30_29_"><text:span text:style-name="T39">e </text:span></text:span><text:span text:style-name="Corpo_20_del_20_testo_20__28_30_29_4"><text:span text:style-name="T39">dai </text:span></text:span><text:span text:style-name="Corpo_20_del_20_testo_20__28_30_29_"><text:span text:style-name="T39">suoi amici nei distretti e nei circondari, ai quali il </text:span></text:span><text:span text:style-name="Corpo_20_del_20_testo_20__28_30_29_4"><text:span text:style-name="T39">Chica conferiva </text:span></text:span><text:span text:style-name="Corpo_20_del_20_testo_20__28_30_29_"><text:span text:style-name="T39">arbitrariamente delle cariche, rapportassero al </text:span></text:span><text:span text:style-name="Corpo_20_del_20_testo_20__28_30_29_4"><text:span text:style-name="T39">Ministro che </text:span></text:span><text:span text:style-name="Corpo_20_del_20_testo_20__28_30_29_"><text:span text:style-name="T39">una nuova rivoluzione si preparava in Terra d’Otranto </text:span></text:span><text:span text:style-name="Corpo_20_del_20_testo_20__28_30_29_4"><text:span text:style-name="T39">da parte dei </text:span></text:span><text:span text:style-name="Corpo_20_del_20_testo_20__28_30_29_"><text:span text:style-name="T39">settari (1). </text:span></text:span></text:p>
      <text:p text:style-name="P167"><text:span text:style-name="Corpo_20_del_20_testo_20__28_30_29_4"><text:span text:style-name="T39">Si comprende di </text:span></text:span><text:span text:style-name="Corpo_20_del_20_testo_20__28_30_29_"><text:span text:style-name="T39">leggieri come questo sistema alimentasse le </text:span></text:span><text:span text:style-name="Corpo_20_del_20_testo_20__28_30_29_4"><text:span text:style-name="T39">vendette private </text:span></text:span><text:span text:style-name="Corpo_20_del_20_testo_20__28_30_29_"><text:span text:style-name="T39">e provocasse scissure e discordie nel popolo op</text:span></text:span><text:span text:style-name="Corpo_20_del_20_testo_20__28_30_29_4"><text:span text:style-name="T39">presso, </text:span></text:span><text:span text:style-name="Corpo_20_del_20_testo_20__28_30_29_"><text:span text:style-name="T39">seviziato </text:span></text:span><text:span text:style-name="Corpo_20_del_20_testo_20__28_30_29_4"><text:span text:style-name="T39">da </text:span></text:span><text:span text:style-name="Corpo_20_del_20_testo_20__28_30_29_"><text:span text:style-name="T39">continue persecuzioni e da arresti capricciòsi. </text:span></text:span><text:span text:style-name="Corpo_20_del_20_testo_20__28_30_29_4"><text:span text:style-name="T39">Nò valeva che la </text:span></text:span><text:span text:style-name="Corpo_20_del_20_testo_20__28_30_29_"><text:span text:style-name="T39">denuncia risultasse falsa all’esame de’ fatti, </text:span></text:span><text:span text:style-name="Corpo_20_del_20_testo_20__28_30_29_4"><text:span text:style-name="T39">giacché l’accusato soffriva </text:span></text:span><text:span text:style-name="Corpo_20_del_20_testo_20__28_30_29_"><text:span text:style-name="T39">il carcere, la famiglia la rovina finan</text:span></text:span><text:span text:style-name="Corpo_20_del_20_testo_20__28_30_29_4"><text:span text:style-name="T39">ziaria, e l’accusatore veniva </text:span></text:span><text:span text:style-name="Corpo_20_del_20_testo_20__28_30_29_"><text:span text:style-name="T39">sempre protetto dalla polizia. </text:span></text:span></text:p>
      <text:p text:style-name="P167"><text:span text:style-name="Corpo_20_del_20_testo_20__28_30_29_4"><text:span text:style-name="T39">Il popolo capiva che lo </text:span></text:span><text:span text:style-name="Corpo_20_del_20_testo_20__28_30_29_"><text:span text:style-name="T39">si voleva spingere agli estremi, pure </text:span></text:span><text:span text:style-name="Corpo_20_del_20_testo_20__28_30_29_4"><text:span text:style-name="T39">taceva e soffriva. Se </text:span></text:span><text:span text:style-name="Corpo_20_del_20_testo_20__28_30_29_"><text:span text:style-name="T39">v’era qualcuno che disperato desiderava </text:span></text:span><text:span text:style-name="Corpo_20_del_20_testo_20__28_30_29_4"><text:span text:style-name="T39">una rivoluzione, i proprietari, </text:span></text:span><text:span text:style-name="Corpo_20_del_20_testo_20__28_30_29_"><text:span text:style-name="T39">i liberali, conoscevano il loro vero </text:span></text:span><text:span text:style-name="Corpo_20_del_20_testo_20__28_30_29_4"><text:span text:style-name="T39">interesse, giacché su di essi </text:span></text:span><text:span text:style-name="Corpo_20_del_20_testo_20__28_30_29_"><text:span text:style-name="T39">sarebbero pesati tutti i tristi effetti </text:span></text:span><text:span text:style-name="Corpo_20_del_20_testo_20__28_30_29_4"><text:span text:style-name="T39">di un moto fallito. Tacevano </text:span></text:span><text:span text:style-name="Corpo_20_del_20_testo_20__28_30_29_"><text:span text:style-name="T39">dunque e soffrivano.</text:span></text:span></text:p>
      <text:p text:style-name="P236"/>
      <text:p text:style-name="P234"><text:span text:style-name="Nota_20_a_20_piè_20_di_20_pagina_20__2b__20_Constantia1"><text:span text:style-name="T248">(</text:span></text:span><text:span text:style-name="Nota_20_a_20_piè_20_di_20_pagina_20__2b__20_Constantia1"><text:span text:style-name="T240">1</text:span></text:span><text:span text:style-name="Nota_20_a_20_piè_20_di_20_pagina3"><text:span text:style-name="T240">) Ibidem. </text:span></text:span></text:p>
      <text:p text:style-name="P163"/>
      <text:p text:style-name="P170"/>
      <text:p text:style-name="P167"><text:span text:style-name="Corpo_20_del_20_testo_20__28_30_29_"><text:span text:style-name="T39">Narra il Bilia </text:span></text:span><text:span text:style-name="Corpo_20_del_20_testo_20__28_30_29_4"><text:span text:style-name="T39">che ogni qual volta un cittadino leccese s’incontrava con l’Intendente per istrada, o a teatro, evitava il suo sguardo. Nessuna persona proba circondava il Cito, ma solo qualche suo dipendente </text:span></text:span><text:span text:style-name="Corpo_20_del_20_testo_20__28_30_29_"><text:span text:style-name="T39">o persone </text:span></text:span><text:span text:style-name="Corpo_20_del_20_testo_20__28_30_29_4"><text:span text:style-name="T39">delle quali il pubblico sparlava. </text:span></text:span></text:p>
      <text:p text:style-name="P167"><text:span text:style-name="Corpo_20_del_20_testo_20__28_30_29_"><text:span text:style-name="T39">Una </text:span></text:span><text:span text:style-name="Corpo_20_del_20_testo_20__28_30_29_4"><text:span text:style-name="T39">delle prime famiglie perseguitate a più riprese da Ferdinando Cito fu quella dei Romano di Patù, del Capo di Leuca, famiglia di tradizioni massoniche e Carbonare, in cui erano stati sempre nobilmente coltivati gli studi letterari e giuridici. Don Liborio</text:span></text:span><text:span text:style-name="Corpo_20_del_20_testo_20__28_30_29_"><text:span text:style-name="T39">, </text:span></text:span><text:span text:style-name="Corpo_20_del_20_testo_20__28_30_29_4"><text:span text:style-name="T39">il maggiore dei fratelli (Gaetano, Giovanni e Giuseppe), dopo il nonimestre era stato relegato nel suo paesello. Avvenne che un gendarme denunziò all’Intendente che una importante riunione settaria erasi tenuta una notte in casa Romano, dove era intervenuta gente da Mordano, da Salignano, da Gagliano. </text:span></text:span></text:p>
      <text:p text:style-name="P167"><text:span text:style-name="Corpo_20_del_20_testo_20__28_30_29_4"><text:span text:style-name="T39">Subito il Cito ne imbastì un processo, ma dopo lunghe pratiche </text:span></text:span><text:span text:style-name="Corpo_20_del_20_testo_20__28_30_29_"><text:span text:style-name="T39">fu costretto </text:span></text:span><text:span text:style-name="Corpo_20_del_20_testo_20__28_30_29_4"><text:span text:style-name="T39">a confessare che la famiglia Romano benché venisse </text:span></text:span><text:span text:style-name="Corpo_20_del_20_testo_20__28_30_29_"><text:span text:style-name="T39">considerata </text:span></text:span><text:span text:style-name="Corpo_20_del_20_testo_20__28_30_29_4"><text:span text:style-name="T39">come affetta da riscaldamento”, pure questa volta </text:span></text:span><text:span text:style-name="Corpo_20_del_20_testo_20__28_30_29_"><text:span text:style-name="T39">era stata </text:span></text:span><text:span text:style-name="Corpo_20_del_20_testo_20__28_30_29_4"><text:span text:style-name="T39">vittima di un intrigo! Così nel vivo desiderio d’inten</text:span></text:span><text:span text:style-name="Corpo_20_del_20_testo_20__28_30_29_"><text:span text:style-name="T39">tare </text:span></text:span><text:span text:style-name="Corpo_20_del_20_testo_20__28_30_29_4"><text:span text:style-name="T39">processi politici, il Cito accoglieva tutte le denunzie che gli pervenivano. </text:span></text:span></text:p>
      <text:p text:style-name="P167"><text:span text:style-name="Corpo_20_del_20_testo_20__28_30_29_4"><text:span text:style-name="T39">Ma più grave è l’accusa che gli muove il capitano di gendar</text:span></text:span><text:span text:style-name="Corpo_20_del_20_testo_20__28_30_29_"><text:span text:style-name="T39">meria </text:span></text:span><text:span text:style-name="Corpo_20_del_20_testo_20__28_30_29_4"><text:span text:style-name="T39">Stefano Bilia; egli afferma che il Cito, volendo ad ogni </text:span></text:span><text:span text:style-name="Corpo_20_del_20_testo_20__28_30_29_"><text:span text:style-name="T39">costo far </text:span></text:span><text:span text:style-name="Corpo_20_del_20_testo_20__28_30_29_4"><text:span text:style-name="T39">credere la Provincia in fermento e non riuscendo a </text:span></text:span><text:span text:style-name="Corpo_20_del_20_testo_20__28_30_29_"><text:span text:style-name="T39">metter la </text:span></text:span><text:span text:style-name="Corpo_20_del_20_testo_20__28_30_29_4"><text:span text:style-name="T39">mani sopra nessuna “</text:span></text:span><text:span text:style-name="Corpo_20_del_20_testo_20__28_30_29__20__2b__20_Corsivo8"><text:span text:style-name="T39">Conventicola settaria</text:span></text:span><text:span text:style-name="Corpo_20_del_20_testo_20__28_30_29_4"><text:span text:style-name="T39">”, inventò </text:span></text:span><text:span text:style-name="Corpo_20_del_20_testo_20__28_30_29_"><text:span text:style-name="T39">egli le </text:span></text:span><text:span text:style-name="Corpo_20_del_20_testo_20__28_30_29_4"><text:span text:style-name="T39">congiure </text:span></text:span><text:span text:style-name="Corpo_20_del_20_testo_20__28_30_29_"><text:span text:style-name="T39">e </text:span></text:span><text:span text:style-name="Corpo_20_del_20_testo_20__28_30_29_4"><text:span text:style-name="T39">le addchitò alla provincia. Pur non volendo </text:span></text:span><text:span text:style-name="Corpo_20_del_20_testo_20__28_30_29_"><text:span text:style-name="T39">prestar </text:span></text:span><text:span text:style-name="Corpo_20_del_20_testo_20__28_30_29_4"><text:span text:style-name="T39">fede </text:span></text:span><text:span text:style-name="Corpo_20_del_20_testo_20__28_30_29_"><text:span text:style-name="T39">a </text:span></text:span><text:span text:style-name="Corpo_20_del_20_testo_20__28_30_29_4"><text:span text:style-name="T39">questa gravissima accusa, certo ò che sotto l’In</text:span></text:span><text:span text:style-name="Corpo_20_del_20_testo_20__28_30_29_"><text:span text:style-name="T39">tendente Cito </text:span></text:span><text:span text:style-name="Corpo_20_del_20_testo_20__28_30_29_4"><text:span text:style-name="T39">tutte </text:span></text:span><text:span text:style-name="Corpo_20_del_20_testo_20__28_30_29_"><text:span text:style-name="T39">le </text:span></text:span><text:span text:style-name="Corpo_20_del_20_testo_20__28_30_29_4"><text:span text:style-name="T39">denunzie più infami ed assurde venivano </text:span></text:span><text:span text:style-name="Corpo_20_del_20_testo_20__28_30_29_"><text:span text:style-name="T39">accolte, e i poveri </text:span></text:span><text:span text:style-name="Corpo_20_del_20_testo_20__28_30_29_4"><text:span text:style-name="T39">cittadini orano seviziati in mille modi. </text:span></text:span></text:p>
      <text:p text:style-name="P167"><text:span text:style-name="Corpo_20_del_20_testo_20__28_30_29_"><text:span text:style-name="T39">Il Capo Civico </text:span></text:span><text:span text:style-name="Corpo_20_del_20_testo_20__28_30_29_4"><text:span text:style-name="T39">di Taranto presentò all’Intendente un diploma </text:span></text:span><text:span text:style-name="Corpo_20_del_20_testo_20__28_30_29_"><text:span text:style-name="T39">settario falsificato, che egli aveva </text:span></text:span><text:span text:style-name="Corpo_20_del_20_testo_20__28_30_29_4"><text:span text:style-name="T39">fìnto, dinanzi ad un gendarme, </text:span></text:span><text:span text:style-name="Corpo_20_del_20_testo_20__28_30_29_"><text:span text:style-name="T39">di aver trovato per terra. </text:span></text:span><text:span text:style-name="Corpo_20_del_20_testo_20__28_30_29_4"><text:span text:style-name="T39">Subito </text:span></text:span><text:span text:style-name="Corpo_20_del_20_testo_20__28_30_29_"><text:span text:style-name="T39">si </text:span></text:span><text:span text:style-name="Corpo_20_del_20_testo_20__28_30_29_4"><text:span text:style-name="T39">scrisse dal Cito ai Vescovi ed </text:span></text:span><text:span text:style-name="Corpo_20_del_20_testo_20__28_30_29_"><text:span text:style-name="T39">ai sotto Intendenti dei distretti di </text:span></text:span><text:span text:style-name="Corpo_20_del_20_testo_20__28_30_29_4"><text:span text:style-name="T39">Brindisi </text:span></text:span><text:span text:style-name="Corpo_20_del_20_testo_20__28_30_29_"><text:span text:style-name="T39">o </text:span></text:span><text:span text:style-name="Corpo_20_del_20_testo_20__28_30_29_4"><text:span text:style-name="T39">di Gallipoli che una </text:span></text:span><text:span text:style-name="Corpo_20_del_20_testo_20__28_30_29_"><text:span text:style-name="T39">rivoluziono si macchinava in </text:span></text:span><text:span text:style-name="Corpo_20_del_20_testo_20__28_30_29_4"><text:span text:style-name="T39">provincia con la partecipazione della </text:span></text:span><text:span text:style-name="Corpo_20_del_20_testo_20__28_30_29_"><text:span text:style-name="T39">Gendarmeria, o </text:span></text:span><text:span text:style-name="Corpo_20_del_20_testo_20__28_30_29_4"><text:span text:style-name="T39">elio </text:span></text:span><text:span text:style-name="Corpo_20_del_20_testo_20__28_30_29_"><text:span text:style-name="T39">perciò i </text:span></text:span><text:span text:style-name="Corpo_20_del_20_testo_20__28_30_29_4"><text:span text:style-name="T39">gendarmi fossero strettamente sor</text:span></text:span><text:span text:style-name="Corpo_20_del_20_testo_20__28_30_29_"><text:span text:style-name="T39">vegliati. E quando il capitano Bilia, </text:span></text:span><text:span text:style-name="Corpo_20_del_20_testo_20__28_30_29_4"><text:span text:style-name="T39">dimostrando </text:span></text:span><text:span text:style-name="Corpo_20_del_20_testo_20__28_30_29_4"><text:span text:style-name="T70">ch</text:span></text:span><text:span text:style-name="Corpo_20_del_20_testo_20__28_30_29_4"><text:span text:style-name="T39">e il documento </text:span></text:span><text:span text:style-name="Corpo_20_del_20_testo_20__28_30_29_"><text:span text:style-name="T39">ora stato falsificato (1), si dolse </text:span></text:span><text:span text:style-name="Corpo_20_del_20_testo_20__28_30_29_4"><text:span text:style-name="T39">con l’Intendente di tutto quel</text:span></text:span><text:span text:style-name="Corpo_20_del_20_testo_20__28_30_29_"><text:span text:style-name="T39">l’inutile rumore,</text:span></text:span></text:p>
      <text:p text:style-name="P163"/>
      <text:p text:style-name="P167"><text:span text:style-name="Nota_20_a_20_piè_20_di_20_pagina_20__2b__20_Grassetto1"><text:span text:style-name="T197">(1) “</text:span></text:span><text:span text:style-name="Nota_20_a_20_piè_20_di_20_pagina_20__2b__20_Grassetto1"><text:span text:style-name="T198">Quell'infame</text:span></text:span><text:span text:style-name="Nota_20_a_20_piè_20_di_20_pagina"><text:span text:style-name="T129"> carta dal colorito </text:span></text:span><text:span text:style-name="Nota_20_a_20_piè_20_di_20_pagina"><text:span text:style-name="T173">gialliccio</text:span></text:span><text:span text:style-name="Nota_20_a_20_piè_20_di_20_pagina"><text:span text:style-name="T129"> o dallo smunto inchiostro si capiva ch</text:span></text:span><text:span text:style-name="Nota_20_a_20_piè_20_di_20_pagina"><text:span text:style-name="T173">e</text:span></text:span><text:span text:style-name="Nota_20_a_20_piè_20_di_20_pagina"><text:span text:style-name="T129"> una lunga epoca contava, ma si osservava </text:span></text:span><text:span text:style-name="Nota_20_a_20_piè_20_di_20_pagina"><text:span text:style-name="T172">che</text:span></text:span><text:span text:style-name="Nota_20_a_20_piè_20_di_20_pagina"><text:span text:style-name="T129"> viziata di fresco</text:span></text:span><text:span text:style-name="Corpo_20_del_20_testo_20__28_30_29_"><text:span text:style-name="T39"> </text:span></text:span></text:p>
      <text:p text:style-name="P163"/>
      <text:p text:style-name="P171"><text:span text:style-name="Corpo_20_del_20_testo_20__28_30_29_"><text:span text:style-name="T39">questi divenuto smanioso cominciò ad insultarlo, dicendo che egli voleva discreditare i suoi più degni commessionati o buoni sudditi” (1). </text:span></text:span></text:p>
      <text:p text:style-name="P167"><text:span text:style-name="Corpo_20_del_20_testo_20__28_30_29_"><text:span text:style-name="T39">Altra volta il Cito dopo di aver fatto perquisire dall’Ispettore di polizia e da un Tenente dei gendarmi alcuni paesi del Capo di Leuca alla ricerca di emblemi, di depositi di armi e di altri oggetti, “tendenti alla sognata cospirazione”, ordinò al Bilia che marciasse con gran segretezza su Giuggianello, quale fucina di operazioni rivoluzionarie dove il Capitano avrebbe avuto agio di convincersi che i processi per una cospirazione nella provincia erano “fondatamente compilati”. Egli indicò lo case dove avrebbe di certo trovati depositi di armi, emblemi e carte </text:span></text:span><text:span text:style-name="Corpo_20_del_20_testo_20__28_30_29__20__2b__20_Corsivo"><text:span text:style-name="T39">criminose. </text:span></text:span></text:p>
      <text:p text:style-name="P167"><text:span text:style-name="Corpo_20_del_20_testo_20__28_30_29_"><text:span text:style-name="T39">Il Bilia insieme col Tenente comandante il Distretto di Gallipoli e con 50 gendarmi giunse nel massimo silenzio, la notte del 20 luglio 1824, in Giuggianello e assistito dal Giudice supplente, dal 1° Eletto e da 6 testimoni procedette ad una severa ed inutile perquisizione”. Furono diroccate alcune muraglie, scavati i pavimenti fino alla profondità di 6 palmi, ma ciò non servi che a danneggiare quella povera gente, che chiedeva atterrita la ragione di tale sorpresa. Giuggianello era allora un piccolo villaggio che contava poco più di duecento anime, generalmente gente tapina e miserabile. La mattina seguente un gran numero di persone tra le quali do’ sacerdoti, presentatesi al Bilia, gli si buttarono alle ginocchia e tra le lacrime esposero come un’infame classe di ladri e di malfattori (2), che godevano la protezione dell’Intendente, sotto il pretesto di essere autorizzati a prendere informazioni, opprimevano con denunzie di reità di Stato tutti coloro che potevano svelare i loro delitti. Ed accusavano specialmente Donato Greco e Vincenzo Convenga, contro i quali la Gran Corto Criminale aveva emesso mandato di arresto, riconoscendoli “ladri di strada pubblica</text:span></text:span><text:span text:style-name="T127"> </text:span><text:span text:style-name="Corpo_20_del_20_testo_20__28_30_29_"><text:span text:style-name="T39">Quando il Bilia fece il suo rapporto all’Intendente, questi lo rimproverò della sua credulità per ciò che gli era stato detto del Gabriele e del Convenga, ch’erano due ricchi proprietari”, </text:span></text:span></text:p>
      <text:p text:style-name="P162"/>
      <text:p text:style-name="P167"><text:span text:style-name="Corpo_20_del_20_testo_20__28_2_29_6"><text:span text:style-name="T240">e </text:span></text:span><text:span text:style-name="Corpo_20_del_20_testo_20__28_2_29_6"><text:span text:style-name="T248">mal</text:span></text:span><text:span text:style-name="Corpo_20_del_20_testo_20__28_2_29_6"><text:span text:style-name="T240"> grattate alcune antiche firme, si era sbucata ed imbrattata di fresco inchiostro per adattare novelle cifre</text:span></text:span><text:span text:style-name="Corpo_20_del_20_testo_20__28_2_29_6"><text:span text:style-name="T264">” </text:span></text:span><text:span text:style-name="Corpo_20_del_20_testo_20__28_2_29_6"><text:span text:style-name="T240">(Ivi, </text:span></text:span><text:span text:style-name="Corpo_20_del_20_testo_20__28_2_29__20__2b__20_Corsivo"><text:span text:style-name="T240">anno 1887,</text:span></text:span><text:span text:style-name="Corpo_20_del_20_testo_20__28_2_29_6"><text:span text:style-name="T240"> N° </text:span></text:span><text:span text:style-name="Corpo_20_del_20_testo_20__28_2_29__20__2b__20_Constantia7"><text:span text:style-name="T240">8</text:span></text:span><text:span text:style-name="Corpo_20_del_20_testo_20__28_2_29_6"><text:span text:style-name="T240">)</text:span></text:span><text:span text:style-name="Corpo_20_del_20_testo_20__28_2_29_6"><text:span text:style-name="T264">. </text:span></text:span></text:p>
      <text:p text:style-name="P167"><text:span text:style-name="Nota_20_a_20_piè_20_di_20_pagina_20__2b__20_Grassetto1"><text:span text:style-name="T197">(1) </text:span></text:span><text:span text:style-name="Corpo_20_del_20_testo_20__28_2_29_6"><text:span text:style-name="T240">Ibidem</text:span></text:span><text:span text:style-name="Corpo_20_del_20_testo_20__28_2_29_6"><text:span text:style-name="T264">. </text:span></text:span></text:p>
      <text:p text:style-name="P167"><text:span text:style-name="Nota_20_a_20_piè_20_di_20_pagina_20__2b__20_Grassetto1"><text:span text:style-name="T197">(2) </text:span></text:span><text:span text:style-name="Corpo_20_del_20_testo_20__28_2_29_6"><text:span text:style-name="T240">Erano tra essi Francesco Sales, Carmelo Galanti, Frane. Micolani, Francesco Marseglia, Vincenzo Convenga, Giuseppe De Lorenzo, Donato Gabriele Salvatore Rossetti, Giovanni Antonio Piscopo e Raffaele Schita</text:span></text:span><text:span text:style-name="Corpo_20_del_20_testo_20__28_2_29_6"><text:span text:style-name="T264">. </text:span></text:span></text:p>
      <text:p text:style-name="P163"/>
      <text:p text:style-name="P170"/>
      <text:p text:style-name="P167"><text:span text:style-name="Corpo_20_del_20_testo_20__28_30_29_"><text:span text:style-name="T39">e cosi dicendo trasse il Capitano in uno stanzino, “dove si compilavano i processi a carico della provincia”, e gli additò il Donato Greco. Il Bilia, senza por tempo in mezzo, trasse il mandato di cattura e in nome del </text:span></text:span><text:span text:style-name="Corpo_20_del_20_testo_20__28_30_29_"><text:span text:style-name="T70">R</text:span></text:span><text:span text:style-name="Corpo_20_del_20_testo_20__28_30_29_"><text:span text:style-name="T39">e e della legge lo arrestò, ma poiché </text:span></text:span><text:span text:style-name="Corpo_20_del_20_testo_20__28_30_29_"><text:span text:style-name="T70">l'I</text:span></text:span><text:span text:style-name="Corpo_20_del_20_testo_20__28_30_29_"><text:span text:style-name="T39">ntendente supplicava che lo si lasciasse libero almeno per altre 24 ore, il Capitano acconsentì, ma trascorso questo tempo e non essendosi presentato a lui, lo fece arrestare in casa di Marco Renda dove erasi rifugiato (1). </text:span></text:span></text:p>
      <text:p text:style-name="P167"><text:span text:style-name="Corpo_20_del_20_testo_20__28_30_29_"><text:span text:style-name="T39">Narra il Bilia un altro fatto da cui meglio si rileva la grande iniquità del Cito (2). </text:span></text:span></text:p>
      <text:p text:style-name="P167"><text:span text:style-name="Corpo_20_del_20_testo_20__28_30_29_"><text:span text:style-name="T39">Il marchese di Lizzano e il conte di Lizzanello, zio e nipote, avendo delle liti con questi comuni di antico loro baronaggio, avevano bisogno della protezione dell’Intendente per opprimere i popoli e per usurparne i diritti. Già una lite per 80.000 ducati era stata risoluta a favore dei due Comuni da due sentenze del Tribunale ed ora pendeva per l’ultimo giudizio presso la Gran Corte d’appello. I due ex Baroni volevano che i Comuni di Lizzano e Lizzanello rinunziassero ad ogni diritto, ma per ottener ciò era necessario sopprimere il Sindaco. Insieme con l’Intendente subito prepararono il loro piano. Sporta una denunzia contro il Sindaco, “qual detentore di armi e di emblemi settari”, fu eseguita in casa sua una perquisizione, ed essendosi trovato un lungo coltello a serpe con alcune iscrizioni emblematiche, egli fu subito arrestato e condotto in carcere. Ma la Giustizia potè provare che il coltello criminoso apparteneva al marchese di Lizzano e che era stato messo con arte in quel luogo, e rilasciò libero il Sindaco che ritornò ad occupare la sua prima carica (3). </text:span></text:span></text:p>
      <text:p text:style-name="P167"><text:span text:style-name="Corpo_20_del_20_testo_20__28_30_29_"><text:span text:style-name="T39">Altra vittima del Cito fu Leonardo Giampietro, Sindaco di Novoli, che dichiarato da lui Carbonaro graduato, Tenente legionario e proclive verso i settari”, fu con risoluzione sovrana, del 14 dicembre 1824, dimesso dalla carica. Invano i cittadini di Novoli chiesero con numerose suppliche che venisse reintegrato nell’uffici</text:span></text:span><text:span text:style-name="Corpo_20_del_20_testo_20__28_30_29_"><text:span text:style-name="T71">o</text:span></text:span><text:span text:style-name="Corpo_20_del_20_testo_20__28_30_29_"><text:span text:style-name="T39">, ché il</text:span></text:span></text:p>
      <text:p text:style-name="P163"/>
      <text:p text:style-name="P167"><text:span text:style-name="Nota_20_a_20_piè_20_di_20_pagina_20__28_10_29__20__2b__20_Spaziatura_20_0_20_pt1"><text:span text:style-name="T172">(1) </text:span></text:span><text:span text:style-name="Nota_20_a_20_piè_20_di_20_pagina_20__28_10_29__20__2b__20_Spaziatura_20_0_20_pt1"><text:span text:style-name="T129">Ibidem</text:span></text:span></text:p>
      <text:p text:style-name="P167"><text:span text:style-name="Nota_20_a_20_piè_20_di_20_pagina_20__28_10_29__20__2b__20_Spaziatura_20_0_20_pt1"><text:span text:style-name="T172">(2) </text:span></text:span><text:span text:style-name="Nota_20_a_20_piè_20_di_20_pagina"><text:span text:style-name="T129">Ivi, a. 1887, N° </text:span></text:span><text:span text:style-name="Nota_20_a_20_piè_20_di_20_pagina3"><text:span text:style-name="T129">9.</text:span></text:span></text:p>
      <text:p text:style-name="P167"><text:span text:style-name="Nota_20_a_20_piè_20_di_20_pagina_20__28_10_29__20__2b__20_Spaziatura_20_0_20_pt1"><text:span text:style-name="T197">(3) </text:span></text:span><text:span text:style-name="Nota_20_a_20_piè_20_di_20_pagina"><text:span text:style-name="T197">L'Intendente</text:span></text:span><text:span text:style-name="Nota_20_a_20_piè_20_di_20_pagina"><text:span text:style-name="T129"> poi </text:span></text:span><text:span text:style-name="Nota_20_a_20_piè_20_di_20_pagina"><text:span text:style-name="T172">s</text:span></text:span><text:span text:style-name="Nota_20_a_20_piè_20_di_20_pagina"><text:span text:style-name="T129">i recò personalmente a </text:span></text:span><text:span text:style-name="Nota_20_a_20_piè_20_di_20_pagina"><text:span text:style-name="T172">Lizzano</text:span></text:span><text:span text:style-name="Nota_20_a_20_piè_20_di_20_pagina"><text:span text:style-name="T129">, </text:span></text:span><text:span text:style-name="Nota_20_a_20_piè_20_di_20_pagina3"><text:span text:style-name="T129">dove usò ogni sorta </text:span></text:span><text:span text:style-name="Nota_20_a_20_piè_20_di_20_pagina"><text:span text:style-name="T129">di violenze a quel Sindaco, a’ Decurioni, a’ </text:span></text:span><text:span text:style-name="Nota_20_a_20_piè_20_di_20_pagina3"><text:span text:style-name="T129">Deputati </text:span></text:span><text:span text:style-name="Nota_20_a_20_piè_20_di_20_pagina"><text:span text:style-name="T129">per </text:span></text:span><text:span text:style-name="Nota_20_a_20_piè_20_di_20_pagina3"><text:span text:style-name="T129">obbligarli a rinun</text:span></text:span><text:span text:style-name="Nota_20_a_20_piè_20_di_20_pagina"><text:span text:style-name="T129">ziare </text:span></text:span><text:span text:style-name="Nota_20_a_20_piè_20_di_20_pagina"><text:span text:style-name="T172">nel</text:span></text:span><text:span text:style-name="Nota_20_a_20_piè_20_di_20_pagina"><text:span text:style-name="T129">la causa contro il Marchese. </text:span></text:span></text:p>
      <text:p text:style-name="P163"/>
      <text:p text:style-name="P170"/>
      <text:p text:style-name="P167"><text:span text:style-name="Corpo_20_del_20_testo_20__28_30_29_"><text:span text:style-name="T39">Commissario di polizia Patini, incaricato dal Ministro dell’Interno, con rescritto de’ 27 maggio, di assumere più accurate informazioni, mostrò che i ricorsi fatti in favore del Giampietro erano effetto di </text:span></text:span><text:span text:style-name="Corpo_20_del_20_testo_20__28_30_29__20__2b__20_Corsivo"><text:span text:style-name="T39">intrighi settari. </text:span></text:span><text:span text:style-name="Corpo_20_del_20_testo_20__28_30_29_"><text:span text:style-name="T39">Di fatto il solo delitto del Sindaco di. Novoli era quello di essere stato Carbonaro (1) e Legionario del 1820, pei quali carichi era stato già nel 1822 scrutinato e sospeso dalla carica di notaio (2). </text:span></text:span></text:p>
      <text:p text:style-name="P167"><text:span text:style-name="Corpo_20_del_20_testo_20__28_30_29_"><text:span text:style-name="T39">Con l’esempio di un tale Intendente non è da meravigliarsi se ricorsi anonimi, frutto di odi personali, pervenissero continuamente al Ministero di Polizia accusanti onesti impiegati di </text:span></text:span><text:span text:style-name="Corpo_20_del_20_testo_20__28_30_29__20__2b__20_Corsivo"><text:span text:style-name="T39">movimenti ed intrighi settari</text:span></text:span><text:span text:style-name="Corpo_20_del_20_testo_20__28_30_29_"><text:span text:style-name="T39">, sol perché questi erano stati liberali e carbonari nel 1820. Così l’undici maggio 1824 perveniva al Re dalla provincia di Lecco un ricorso anonimo, in cui si faceva palese che in Gallipoli vedeva</text:span></text:span><text:span text:style-name="Corpo_20_del_20_testo_20__28_30_29_"><text:span text:style-name="T71">n</text:span></text:span><text:span text:style-name="Corpo_20_del_20_testo_20__28_30_29_"><text:span text:style-name="T39">si in unione i Carbonari più classici (3), ma lo stesso Intendente Cito, al quale si chiesero schiarimenti, dichiarò “dopo minute indagini fatte sul luogo che l’esposto era insussistente”.</text:span></text:span></text:p>
      <text:p text:style-name="P167"><text:span text:style-name="Corpo_20_del_20_testo_20__28_30_29_"><text:span text:style-name="T39">Il 14 agosto del 1824 in un ricorso inviato al Re si esprimeva il dolore di vedere occupare le prime cariche della Provincia da quei </text:span></text:span><text:span text:style-name="Corpo_20_del_20_testo_20__28_30_29__20__2b__20_Corsivo"><text:span text:style-name="T39">mostri soggetti</text:span></text:span><text:span text:style-name="Corpo_20_del_20_testo_20__28_30_29_"><text:span text:style-name="T39">, che avevano tradito il Re nel 1799, nel 1806, nel giuramento del 1815 e nel 1817 e nel 1820. Ora questi </text:span></text:span><text:span text:style-name="Corpo_20_del_20_testo_20__28_30_29__20__2b__20_Corsivo"><text:span text:style-name="T39">atei conosciutissimi</text:span></text:span><text:span text:style-name="Corpo_20_del_20_testo_20__28_30_29_"><text:span text:style-name="T39"> erano: Nicola Castia, Consigliere d’intendenza, il quale aveva come supplente funzionato per alcuni mesi da Intendente prima del Cito; Francesco Mancarella, Consigliere d’intendenza; Vito Leopizzi, Capo divisione d’intendenza; Ignazio Cecic</text:span></text:span><text:span text:style-name="Corpo_20_del_20_testo_20__28_30_29_"><text:span text:style-name="T71">o,</text:span></text:span><text:span text:style-name="Corpo_20_del_20_testo_20__28_30_29_"><text:span text:style-name="T39"> impiegato, mentre lo scrutinio lo aveva destinato alla ghigliottina Ferdinando Verderamo, Gaetano Malinconico, Gaetano Falarena, id.; Oronzo Contursi, Gaetano A</text:span></text:span><text:span text:style-name="Corpo_20_del_20_testo_20__28_30_29_"><text:span text:style-name="T72">n</text:span></text:span><text:span text:style-name="Corpo_20_del_20_testo_20__28_30_29_"><text:span text:style-name="T39">drioli, Diego Occhiolupo, portiere; Luigi Frisulli di Gallipoli Carbonaro fin dal 1809; G. B. del Tufo, destituito nel 1822 da Giudice criminale; </text:span></text:span></text:p>
      <text:p text:style-name="P162"/>
      <text:p text:style-name="P167"><text:span text:style-name="Corpo_20_del_20_testo_20__28_2_29_6"><text:span text:style-name="T249">(1) </text:span></text:span><text:span text:style-name="Corpo_20_del_20_testo_20__28_2_29_6"><text:span text:style-name="T240">Nel 1817 fece parte dei Patriotti Europei, nel 1819 si ascrisse alla Carboneria e fu </text:span></text:span><text:span text:style-name="Corpo_20_del_20_testo_20__28_2_29__20__2b__20_Constantia7"><text:span text:style-name="T240">1</text:span></text:span><text:span text:style-name="Corpo_20_del_20_testo_20__28_2_29_6"><text:span text:style-name="T240">° assistente nel 1820 nella seconda Vendita. Fu Tenente legionario, </text:span></text:span><text:span text:style-name="Corpo_20_del_20_testo_20__28_2_29__20__2b__20_Corsivo"><text:span text:style-name="T240">effervescente riscaldato</text:span></text:span><text:span text:style-name="Corpo_20_del_20_testo_20__28_2_29__20__2b__20_Corsivo"><text:span text:style-name="T264">. </text:span></text:span></text:p>
      <text:p text:style-name="P167"><text:span text:style-name="Corpo_20_del_20_testo_20__28_2_29_6"><text:span text:style-name="T249">(2) </text:span></text:span><text:span text:style-name="Corpo_20_del_20_testo_20__28_2_29_6"><text:span text:style-name="T240">Gr. Arch. di Stato di Napoli. Pand. 1059. F° 327, a. 1825</text:span></text:span><text:span text:style-name="Corpo_20_del_20_testo_20__28_2_29_6"><text:span text:style-name="T264">. </text:span></text:span></text:p>
      <text:p text:style-name="P167"><text:span text:style-name="Corpo_20_del_20_testo_20__28_2_29_6"><text:span text:style-name="T249">(3) </text:span></text:span><text:span text:style-name="Corpo_20_del_20_testo_20__28_2_29_6"><text:span text:style-name="T240">Il R. Giudice don Giuseppe Elia, il Sottintendente Morelli “ligio al Principe di Cassano Aragona</text:span></text:span><text:span text:style-name="Corpo_20_del_20_testo_20__28_2_29_6"><text:span text:style-name="T264">”,</text:span></text:span><text:span text:style-name="Corpo_20_del_20_testo_20__28_2_29_6"><text:span text:style-name="T240"> il Giudice Stanislao de Pace, Giuseppe Bisogni, Girolamo Massa, Raimondo Rizzio, Barone Laviani, Agostino Andriani (Gr. Arch. di Stato di Napoli. Pand. 43. F° 263, a. 1824)</text:span></text:span><text:span text:style-name="Corpo_20_del_20_testo_20__28_2_29_6"><text:span text:style-name="T264">. </text:span></text:span></text:p>
      <text:p text:style-name="P163"/>
      <text:p text:style-name="P170"/>
      <text:p text:style-name="P167"><text:span text:style-name="Corpo_20_del_20_testo_20__28_30_29_"><text:span text:style-name="T39">Gaetan Molines, procuratore, destituito da Cancelliere criminale;</text:span></text:span><text:span text:style-name="Corpo_20_del_20_testo_20__28_2_29_6"><text:span text:style-name="T115"> </text:span></text:span><text:span text:style-name="Corpo_20_del_20_testo_20__28_30_29_4"><text:span text:style-name="T39">Camillo Baldari, id.; Nicola del Giudice, Patrocinatore, destituito da Giudice ed esiliato a Bari nel 1822; Giovanni Gatto, Patrocinatore, destituito da Supplente giudiziario; Luigi Moscatelli, Patrocinatore, destituito da Giudice di Circondario; Vincenzo Donadei, avvocato; Nicola Briganti, Patrocinatore; Pasquale Ferrante, id.; Francesco Brunetti, id.; Domenico Fazzi, Nicola Foscarini, id.; Giuseppe Voccoli, Vincenzo Balsamo, id.; Luigi Guglielmi, id.; Pantaleone Colonna, id.; G. B. Grande, id.; Ippazio Carlino, id.; Andrea Farina, id.; Ignazio Metraja, notaro </text:span></text:span><text:span text:style-name="Corpo_20_del_20_testo_20__28_30_29_4"><text:span text:style-name="T73">certificatore</text:span></text:span><text:span text:style-name="Corpo_20_del_20_testo_20__28_30_29_4"><text:span text:style-name="T39">, “famosissimo settario, destituito da Notaro e da Vice Presidente della Camera Notarile”; Domenico Del Giudice, Controllore delle Dogane a Trani nel 1821, Capitano degli Usseri Salentini (1); Ortensio Pepe, impiegato nella Conservazione delle Ipoteche Pacchetti (“che per Toledo figurò fregiato di fascia tricolore e delle decorazioni Carbonare”), Segretario generale della provincia di Salerno! (2). </text:span></text:span></text:p>
      <text:p text:style-name="P167"><text:span text:style-name="Corpo_20_del_20_testo_20__28_30_29_4"><text:span text:style-name="T39">Ma niun fatto positivo si pptette, sulle loro operazioni settarie, accertare, e il Cito riferiva al Ministro che le persone notate “erano state cattive in tutti i tempi e precisamente i signori Mancarella, Verderame, del Tufo, Gallotti, Geofilo, Molines, Baldari, Voccoli, Farina e Metraja”. Essi però non ardivano riunirsi in setta, ma diffondevano il malcontento per l’influenza che avevano negli affari (3). </text:span></text:span></text:p>
      <text:p text:style-name="P167"><text:span text:style-name="Corpo_20_del_20_testo_20__28_30_29_4"><text:span text:style-name="T39">In generale il Cito nei rapporti mensili sullo spirito pubblico nel 1824, riferiva che la condotta dei passati settari, eccetto che nei paesi del Capo di Leuca e in alcuni altri del distretto di Gallipoli (4), “all’esterno era buona”. </text:span></text:span></text:p>
      <text:p text:style-name="P160"/>
      <text:p text:style-name="P167"><text:span text:style-name="Corpo_20_del_20_testo_20__28_2_29_6"><text:span text:style-name="T250">(1) </text:span></text:span><text:span text:style-name="Corpo_20_del_20_testo_20__28_2_29_6"><text:span text:style-name="T240">Cfr. Cap. III</text:span></text:span><text:span text:style-name="Corpo_20_del_20_testo_20__28_2_29_6"><text:span text:style-name="T264">. </text:span></text:span></text:p>
      <text:p text:style-name="P167"><text:span text:style-name="Corpo_20_del_20_testo_20__28_2_29_6"><text:span text:style-name="T250">(2) </text:span></text:span><text:span text:style-name="Corpo_20_del_20_testo_20__28_2_29_6"><text:span text:style-name="T240">Questi signori erano rei di aver mosso in penitenza S. Oronzo, Protettore di S. A. R. il Principe don Antonio</text:span></text:span><text:span text:style-name="Corpo_20_del_20_testo_20__28_2_29_6"><text:span text:style-name="T264">. </text:span></text:span></text:p>
      <text:p text:style-name="P167"><text:span text:style-name="Corpo_20_del_20_testo_20__28_2_29_6"><text:span text:style-name="T250">(3) </text:span></text:span><text:span text:style-name="Corpo_20_del_20_testo_20__28_2_29_6"><text:span text:style-name="T240">Tuttavia Del Tufo, Gallotti e Del Giudice furono allontanati da Lecce e nel 1826 si d</text:span></text:span><text:span text:style-name="Corpo_20_del_20_testo_20__28_2_29_6"><text:span text:style-name="T250">isse che</text:span></text:span><text:span text:style-name="Corpo_20_del_20_testo_20__28_2_29_6"><text:span text:style-name="T240"> Del Tufo da Napoli fosse in corrispondenza coi settari di Lecce (Vincenzo Russo, Luigi Mastracchi, Gennaro Petruzzi, Pasquale Ferrante, Marchese Vincluaturo, Sac. Salvatore Norvegna, con Angelo Bax relegato a Bari o con Liborio Romano che era a Tram). Scopo di questi settari era </text:span></text:span><text:span text:style-name="Corpo_20_del_20_testo_20__28_2_29_6"><text:span text:style-name="T250">l'</text:span></text:span><text:span text:style-name="Corpo_20_del_20_testo_20__28_2_29_6"><text:span text:style-name="T240">allontanamento dell'Intendente Cito da Lecce e perciò raccoglievano dolio somme di danaro. Ma non si ebbero provo di ciò (Gr. Archivio di Stato di Napoli, </text:span></text:span><text:span text:style-name="Corpo_20_del_20_testo_20__28_2_29__20__2b__20_Corsivo"><text:span text:style-name="T240">Minis</text:span></text:span><text:span text:style-name="Corpo_20_del_20_testo_20__28_2_29__20__2b__20_Corsivo"><text:span text:style-name="T250">t. P</text:span></text:span><text:span text:style-name="Corpo_20_del_20_testo_20__28_2_29__20__2b__20_Corsivo"><text:span text:style-name="T240">olizia. </text:span></text:span><text:span text:style-name="Corpo_20_del_20_testo_20__28_2_29_6"><text:span text:style-name="T240">Pa</text:span></text:span><text:span text:style-name="Corpo_20_del_20_testo_20__28_2_29_6"><text:span text:style-name="T250">nd</text:span></text:span><text:span text:style-name="Corpo_20_del_20_testo_20__28_2_29_6"><text:span text:style-name="T240">. 1287. F° 338, a. 1825)</text:span></text:span><text:span text:style-name="Corpo_20_del_20_testo_20__28_2_29_6"><text:span text:style-name="T264">. </text:span></text:span></text:p>
      <text:p text:style-name="P167"><text:span text:style-name="Corpo_20_del_20_testo_20__28_2_29_6"><text:span text:style-name="T250">(4) </text:span></text:span><text:span text:style-name="Corpo_20_del_20_testo_20__28_2_29_6"><text:span text:style-name="T240">Carpionano, Cannolo, </text:span></text:span><text:span text:style-name="Corpo_20_del_20_testo_20__28_2_29_6"><text:span text:style-name="T250">Corigliano</text:span></text:span><text:span text:style-name="Corpo_20_del_20_testo_20__28_2_29_6"><text:span text:style-name="T240"> (Gr. Arch. di Stato di Napoli. Pand. 601. </text:span></text:span><text:span text:style-name="Corpo_20_del_20_testo_20__28_2_29_6"><text:span text:style-name="T250">F°</text:span></text:span><text:span text:style-name="Corpo_20_del_20_testo_20__28_2_29_6"><text:span text:style-name="T240"> </text:span></text:span><text:span text:style-name="Corpo_20_del_20_testo_20__28_2_29__20__2b__20_Constantia7"><text:span text:style-name="T240">1</text:span></text:span><text:span text:style-name="Corpo_20_del_20_testo_20__28_2_29_6"><text:span text:style-name="T240">, vol. 9)</text:span></text:span><text:span text:style-name="Corpo_20_del_20_testo_20__28_2_29_6"><text:span text:style-name="T264">.</text:span></text:span></text:p>
      <text:p text:style-name="P163"/>
      <text:p text:style-name="P170"/>
      <text:p text:style-name="P167"><text:span text:style-name="Corpo_20_del_20_testo_20__28_30_29_4"><text:span text:style-name="T39">Di fatto i settari erano avviliti</text:span></text:span><text:span text:style-name="Corpo_20_del_20_testo_20__28_2_29_6"><text:span text:style-name="T115"> </text:span></text:span><text:span text:style-name="Corpo_20_del_20_testo_20__28_30_29_"><text:span text:style-name="T39">sotto tante persecuzioni ed anche dalla miseria che affliggeva tutta la provincia, ma i proprietari erano quelli che ne risentivano di più i danni, perché le derrate si vendevano a vilissimo prezzo non essendoci compratori. </text:span></text:span></text:p>
      <text:p text:style-name="P167"><text:span text:style-name="Corpo_20_del_20_testo_20__28_30_29_"><text:span text:style-name="T39">Il mutuo era a ragione dell’8 e fino del 12 </text:span></text:span><text:span text:style-name="Corpo_20_del_20_testo_20__28_30_29_"><text:span text:style-name="T73">%</text:span></text:span><text:span text:style-name="Corpo_20_del_20_testo_20__28_30_29_"><text:span text:style-name="T39">, ma l’usura raggiungeva perfino il </text:span></text:span><text:span text:style-name="Corpo_20_del_20_testo_20__28_30_29_"><text:span text:style-name="T73">100/100 </text:span></text:span><text:span text:style-name="Corpo_20_del_20_testo_20__28_30_29_"><text:span text:style-name="T39">(1). </text:span></text:span></text:p>
      <text:p text:style-name="P167"><text:span text:style-name="Corpo_20_del_20_testo_20__28_30_29_"><text:span text:style-name="T39"/></text:span></text:p>
      <text:p text:style-name="P167"><text:span text:style-name="Corpo_20_del_20_testo_20__28_30_29_"><text:span text:style-name="T73">5. </text:span></text:span><text:span text:style-name="Corpo_20_del_20_testo_20__28_30_29_"><text:span text:style-name="T39">Erano queste le condizioni di Terra d’Otranto alla morte di Ferdinando I, avvenuta la mattina de’ 4 gennaio 1825, a 76 anni. Gli successe il figlio Francesco, già suo Vicario nei tempi costituzionali. </text:span></text:span></text:p>
      <text:p text:style-name="P167"><text:span text:style-name="Corpo_20_del_20_testo_20__28_30_29_"><text:span text:style-name="T39">I liberali respirarono nella speranza di un più mite governo e già nel gennaio a Lecce si parlava di un ampio indulto che il Re avrebbe concesso a tutti i condannati ed esiliati politici, e si sperava ancora nella partenza dal Regno delle truppe austriache (2). Ma se per vedere la fine dell’occupazione straniera si dovette aspettare fino al 1828, nella prima speranza i liberali non furono del tutto delusi, giacché Francesco I a’ 22 febbraio concedeva amnistia per tutte le associazioni settarie, dolente di non poter concedere maggiori larghezze, perché legato dagli obblighi che il padre aveva assunti a Verona. </text:span></text:span></text:p>
      <text:p text:style-name="P167"><text:span text:style-name="Corpo_20_del_20_testo_20__28_30_29_"><text:span text:style-name="T39">Gli animi si sollevarono, ma l’Intendente Cito parve che non ne fosse contento, che anzi un ricorso pervenuto al Ministro di Grazia e Giustizia lo accusava insieme col contino di Lizzanello, con</text:span></text:span><text:span text:style-name="T127"> </text:span><text:span text:style-name="Corpo_20_del_20_testo_20__28_30_29_"><text:span text:style-name="T39">Ciriaco Andriani, con D. Vito Chiga, il Maggiore Comandante il battaglione di stanza a Lecce, di essere “</text:span></text:span><text:span text:style-name="Corpo_20_del_20_testo_20__28_30_29__20__2b__20_Corsivo"><text:span text:style-name="T39">indispettito</text:span></text:span><text:span text:style-name="Corpo_20_del_20_testo_20__28_30_29_"><text:span text:style-name="T39"> degli indulti e delle sane intenzioni di S. M., e di preparare nella tranquillissima provincia di Lecce una sanguinosa rivoluzione contro S. M. e contro i </text:span></text:span><text:span text:style-name="Corpo_20_del_20_testo_20__28_30_29_"><text:span text:style-name="T74">cosiddetti</text:span></text:span><text:span text:style-name="Corpo_20_del_20_testo_20__28_30_29_"><text:span text:style-name="T39"> Carbonari a favore dell’Imperatore d’Austria” (3). </text:span></text:span></text:p>
      <text:p text:style-name="P223"/>
      <text:p text:style-name="P220"><text:span text:style-name="Nota_20_a_20_piè_20_di_20_pagina"><text:span text:style-name="T250">(1) </text:span></text:span><text:span text:style-name="Nota_20_a_20_piè_20_di_20_pagina"><text:span text:style-name="T240">Cito dichiarava di non poter procedere contro gli usurai, perché gli mancavano le prove per un giudizio; ma il Ministro di Polizia soggiungeva che non sarebbe stato difficile acquistare “ degli elementi bastevoli per una misura economica utile ed esemplare per reprimere l'abominevole avidità degli usurai, (Grande Arch. di Stato di Napoli, ibidem). </text:span></text:span></text:p>
      <text:p text:style-name="P221"><text:span text:style-name="Nota_20_a_20_piè_20_di_20_pagina"><text:span text:style-name="T250">(2) </text:span></text:span><text:span text:style-name="Nota_20_a_20_piè_20_di_20_pagina"><text:span text:style-name="T240">Grande Arch. di Stato di Napoli. Pand. 601. F° 1, vol. 1°. </text:span></text:span></text:p>
      <text:p text:style-name="P222"><text:span text:style-name="Nota_20_a_20_piè_20_di_20_pagina"><text:span text:style-name="T250">(3) </text:span></text:span><text:span text:style-name="Nota_20_a_20_piè_20_di_20_pagina"><text:span text:style-name="T240">Gr. Arch. di Stato di Napoli. Pand. 1371, a. 1825. — Un altro ricorso di Rocco Hatelm</text:span></text:span><text:span text:style-name="Nota_20_a_20_piè_20_di_20_pagina"><text:span text:style-name="T250">y</text:span></text:span><text:span text:style-name="Nota_20_a_20_piè_20_di_20_pagina"><text:span text:style-name="T240"> da Brindisi (nel 1820 questi aveva scritto da Foggia al figlio Cataldo per esortarlo a proclamare la Costituzione nel suo paese) diceva a </text:span></text:span><text:span text:style-name="Nota_20_a_20_piè_20_di_20_pagina"><text:span text:style-name="T250"><text:s/>proposito del Cito:</text:span></text:span></text:p>
      <text:p text:style-name="P163"/>
      <text:p text:style-name="P170"/>
      <text:p text:style-name="P167"><text:span text:style-name="Corpo_20_del_20_testo_20__28_30_29_4"><text:span text:style-name="T39">Il Ministro di polizia generale chiese schiarimenti in proposito </text:span></text:span><text:span text:style-name="Corpo_20_del_20_testo_20__28_30_29_"><text:span text:style-name="T39">a </text:span></text:span><text:span text:style-name="Corpo_20_del_20_testo_20__28_30_29_4"><text:span text:style-name="T39">don </text:span></text:span><text:span text:style-name="Corpo_20_del_20_testo_20__28_30_29_"><text:span text:style-name="T39">Bartolomeo </text:span></text:span><text:span text:style-name="Corpo_20_del_20_testo_20__28_30_29_4"><text:span text:style-name="T39">Lopez, il quale confermava la voce, ma senza </text:span></text:span><text:span text:style-name="Corpo_20_del_20_testo_20__28_30_29_"><text:span text:style-name="T39">addurre prove </text:span></text:span><text:span text:style-name="Corpo_20_del_20_testo_20__28_30_29_4"><text:span text:style-name="T39">decisive. Intanto poiché fin da’ tempi di Ferdinando I </text:span></text:span><text:span text:style-name="Corpo_20_del_20_testo_20__28_30_29_"><text:span text:style-name="T39">un numero </text:span></text:span><text:span text:style-name="Corpo_20_del_20_testo_20__28_30_29_4"><text:span text:style-name="T39">grande di memorie era pervenuto al Ministero e al </text:span></text:span><text:span text:style-name="Corpo_20_del_20_testo_20__28_30_29_"><text:span text:style-name="T39">Re </text:span></text:span><text:span text:style-name="Corpo_20_del_20_testo_20__28_30_29_4"><text:span text:style-name="T39">incessantemente accusanti il Cito, si dispose per mezzo di </text:span></text:span><text:span text:style-name="Corpo_20_del_20_testo_20__28_30_29_"><text:span text:style-name="T39">persone </text:span></text:span><text:span text:style-name="Corpo_20_del_20_testo_20__28_30_29_4"><text:span text:style-name="T39">accreditate un </text:span></text:span><text:span text:style-name="Corpo_20_del_20_testo_20__28_30_29__20__2b__20_Corsivo8"><text:span text:style-name="T39">circospetto rischiarimento</text:span></text:span><text:span text:style-name="Corpo_20_del_20_testo_20__28_30_29_4"><text:span text:style-name="T39"> sulle doglianze </text:span></text:span><text:span text:style-name="Corpo_20_del_20_testo_20__28_30_29_"><text:span text:style-name="T39">generali. </text:span></text:span><text:span text:style-name="Corpo_20_del_20_testo_20__28_30_29_4"><text:span text:style-name="T39">Ma i prelati, i magistrati, ai quali il Ministro si rivolse, </text:span></text:span><text:span text:style-name="Corpo_20_del_20_testo_20__28_30_29_"><text:span text:style-name="T39">smentirono </text:span></text:span><text:span text:style-name="Corpo_20_del_20_testo_20__28_30_29_4"><text:span text:style-name="T39">le accuse e definirono il Cito “pieno di zelo per la </text:span></text:span><text:span text:style-name="Corpo_20_del_20_testo_20__28_30_29_"><text:span text:style-name="T39">garenzia </text:span></text:span><text:span text:style-name="Corpo_20_del_20_testo_20__28_30_29_4"><text:span text:style-name="T39">dell’ordine </text:span></text:span><text:span text:style-name="Corpo_20_del_20_testo_20__28_30_29_"><text:span text:style-name="T39">e </text:span></text:span><text:span text:style-name="Corpo_20_del_20_testo_20__28_30_29_4"><text:span text:style-name="T39">per lo sostegno della Religione” (1). </text:span></text:span></text:p>
      <text:p text:style-name="P167"><text:span text:style-name="Corpo_20_del_20_testo_20__28_30_29_"><text:span text:style-name="T39">Anche sul Clero, </text:span></text:span><text:span text:style-name="Corpo_20_del_20_testo_20__28_30_29_4"><text:span text:style-name="T39">in voce di liberale, si stendeva la vigilanza </text:span></text:span><text:span text:style-name="Corpo_20_del_20_testo_20__28_30_29_"><text:span text:style-name="T39">dell’Intendente. </text:span></text:span><text:span text:style-name="Corpo_20_del_20_testo_20__28_30_29_4"><text:span text:style-name="T39">La Polizia ebbe notizia, nel 1825, che nella pro</text:span></text:span><text:span text:style-name="Corpo_20_del_20_testo_20__28_30_29_"><text:span text:style-name="T39">vincia vi </text:span></text:span><text:span text:style-name="Corpo_20_del_20_testo_20__28_30_29_4"><text:span text:style-name="T39">erano dei confessori, che “nel nonimestre figurarono </text:span></text:span><text:span text:style-name="Corpo_20_del_20_testo_20__28_30_29_"><text:span text:style-name="T39">chi per effervescenza </text:span></text:span><text:span text:style-name="Corpo_20_del_20_testo_20__28_30_29_4"><text:span text:style-name="T39">di liberalismo, chi per graduazioni settarie </text:span></text:span><text:span text:style-name="Corpo_20_del_20_testo_20__28_30_29_"><text:span text:style-name="T39">e chi per aver </text:span></text:span><text:span text:style-name="Corpo_20_del_20_testo_20__28_30_29_4"><text:span text:style-name="T39">promossa la diffusione di quel veleno”. </text:span></text:span></text:p>
      <text:p text:style-name="P167"><text:span text:style-name="Corpo_20_del_20_testo_20__28_30_29_"><text:span text:style-name="T39">Essendo questo un articolo </text:span></text:span><text:span text:style-name="Corpo_20_del_20_testo_20__28_30_29_4"><text:span text:style-name="T39">della più alta importanza (2), il Mi</text:span></text:span><text:span text:style-name="Corpo_20_del_20_testo_20__28_30_29_"><text:span text:style-name="T39">nistro di polizia emise nel </text:span></text:span><text:span text:style-name="Corpo_20_del_20_testo_20__28_30_29_4"><text:span text:style-name="T39">luglio </text:span></text:span><text:span text:style-name="Corpo_20_del_20_testo_20__28_30_29_"><text:span text:style-name="T39">una </text:span></text:span><text:span text:style-name="Corpo_20_del_20_testo_20__28_30_29_4"><text:span text:style-name="T39">circolare, nella quale im</text:span></text:span><text:span text:style-name="Corpo_20_del_20_testo_20__28_30_29_"><text:span text:style-name="T39">pose ai funzionari delle </text:span></text:span><text:span text:style-name="Corpo_20_del_20_testo_20__28_30_29_4"><text:span text:style-name="T39">Provincie di indagare con la maggiore </text:span></text:span><text:span text:style-name="Corpo_20_del_20_testo_20__28_30_29_"><text:span text:style-name="T39">circospezione e </text:span></text:span><text:span text:style-name="Corpo_20_del_20_testo_20__28_30_29_4"><text:span text:style-name="T39">delicatezza” </text:span></text:span><text:span text:style-name="Corpo_20_del_20_testo_20__28_30_29_"><text:span text:style-name="T39">quali </text:span></text:span><text:span text:style-name="Corpo_20_del_20_testo_20__28_30_29_4"><text:span text:style-name="T39">Confessori mai si trovassero </text:span></text:span><text:span text:style-name="Corpo_20_del_20_testo_20__28_30_29_"><text:span text:style-name="T39">macchiati </text:span></text:span><text:span text:style-name="Corpo_20_del_20_testo_20__28_30_29_4"><text:span text:style-name="T39">d’infezione </text:span></text:span><text:span text:style-name="Corpo_20_del_20_testo_20__28_30_29_"><text:span text:style-name="T39">settaria” </text:span></text:span><text:span text:style-name="Corpo_20_del_20_testo_20__28_30_29_4"><text:span text:style-name="T39">(3). E l’Intendente Cito subito rap</text:span></text:span><text:span text:style-name="Corpo_20_del_20_testo_20__28_30_29_"><text:span text:style-name="T39">portava che il Vescovo </text:span></text:span><text:span text:style-name="Corpo_20_del_20_testo_20__28_30_29_4"><text:span text:style-name="T39">di Ugento Monsignor d’Urso aveva un </text:span></text:span><text:span text:style-name="Corpo_20_del_20_testo_20__28_30_29__20__2b__20_Corsivo"><text:span text:style-name="T39">pendio</text:span></text:span><text:span text:style-name="Corpo_20_del_20_testo_20__28_30_29_"><text:span text:style-name="T39"> pei settari </text:span></text:span><text:span text:style-name="Corpo_20_del_20_testo_20__28_30_29_4"><text:span text:style-name="T39">ed </text:span></text:span><text:span text:style-name="Corpo_20_del_20_testo_20__28_30_29_"><text:span text:style-name="T39">eleggeva </text:span></text:span><text:span text:style-name="Corpo_20_del_20_testo_20__28_30_29_4"><text:span text:style-name="T39">per maestri nel Seminario sa</text:span></text:span><text:span text:style-name="Corpo_20_del_20_testo_20__28_30_29_"><text:span text:style-name="T39">cerdoti Carbonari (4). </text:span></text:span></text:p>
      <text:p text:style-name="P163"/>
      <text:p text:style-name="P167"><text:span text:style-name="Corpo_20_del_20_testo_20__28_2_29_6"><text:span text:style-name="T264">“</text:span></text:span><text:span text:style-name="Corpo_20_del_20_testo_20__28_2_29_6"><text:span text:style-name="T240">I fatti avvenuti in diversi paesi della Provincia di Lecce sono funesti e disgraziati, irreparabili se Cito continua a governare, egli è circondato da pochi maligni rivoltosi, che si studiano l’arte di promuovere ed eccitare discordie e turbolenze, delle quali, se no promettono gli effetti per la leggerezza del carattere dell’Intendente. Egli non può sostenere la sua dignità o intanto la provincia ò tormentata dalle continue persecuzioni e molte volte sono colpiti gli innocenti</text:span></text:span><text:span text:style-name="Corpo_20_del_20_testo_20__28_2_29_6"><text:span text:style-name="T264">” </text:span></text:span><text:span text:style-name="Corpo_20_del_20_testo_20__28_2_29_6"><text:span text:style-name="T240">(ivi)</text:span></text:span><text:span text:style-name="Corpo_20_del_20_testo_20__28_2_29_6"><text:span text:style-name="T264">. </text:span></text:span></text:p>
      <text:p text:style-name="P167"><text:span text:style-name="Corpo_20_del_20_testo_20__28_2_29_6"><text:span text:style-name="T251">(1) </text:span></text:span><text:span text:style-name="Corpo_20_del_20_testo_20__28_2_29_6"><text:span text:style-name="T240">Gr. Arch. di Stato di Napoli. Pand. 657. </text:span></text:span><text:span text:style-name="Corpo_20_del_20_testo_20__28_2_29__20__2b__20_Corsivo"><text:span text:style-name="T240">Min. di Polizia</text:span></text:span><text:span text:style-name="Corpo_20_del_20_testo_20__28_2_29__20__2b__20_Corsivo"><text:span text:style-name="T264">. </text:span></text:span></text:p>
      <text:p text:style-name="P167"><text:span text:style-name="Corpo_20_del_20_testo_20__28_2_29_6"><text:span text:style-name="T251">(2) </text:span></text:span><text:span text:style-name="Corpo_20_del_20_testo_20__28_2_29_6"><text:span text:style-name="T240">Il Confessore settario lungi dal reprimere la propensione per le società criminose e di condannare quelli che potessero appartenervi, poteva tendere ed accarezzarli e a far servire la religione di appoggio alle aberrazioni innovatrici, specialmente verso la plebe (ibidem)</text:span></text:span><text:span text:style-name="Corpo_20_del_20_testo_20__28_2_29_6"><text:span text:style-name="T264">. </text:span></text:span></text:p>
      <text:p text:style-name="P167"><text:span text:style-name="Corpo_20_del_20_testo_20__28_2_29_6"><text:span text:style-name="T251">(3) </text:span></text:span><text:span text:style-name="Corpo_20_del_20_testo_20__28_2_29_6"><text:span text:style-name="T240">Ibidem</text:span></text:span><text:span text:style-name="Corpo_20_del_20_testo_20__28_2_29_6"><text:span text:style-name="T264">. </text:span></text:span></text:p>
      <text:p text:style-name="P167"><text:span text:style-name="Corpo_20_del_20_testo_20__28_2_29_6"><text:span text:style-name="T251">(4) </text:span></text:span><text:span text:style-name="Corpo_20_del_20_testo_20__28_2_29_6"><text:span text:style-name="T240">Domenico Mazzarella, ex-paolotto di Gallipoli, Confessore e Lettore nel Seminario; Nicola Cataldi di Gallipoli, rettore diocesano e lettore di Bello Lett</text:span></text:span><text:span text:style-name="Corpo_20_del_20_testo_20__28_2_29_6"><text:span text:style-name="T251">ere</text:span></text:span><text:span text:style-name="Corpo_20_del_20_testo_20__28_2_29_6"><text:span text:style-name="T240"> era </text:span></text:span><text:span text:style-name="Corpo_20_del_20_testo_20__28_2_29_6"><text:span text:style-name="T251">s</text:span></text:span><text:span text:style-name="Corpo_20_del_20_testo_20__28_2_29_6"><text:span text:style-name="T240">tato nel 1822 destituito poi suoi sentimenti politici dalla carica di Ispettore distrettuale della Istruzione Pubblica; sacerdote Francesco Miniera; sacerdote Oronzo Lic</text:span></text:span><text:span text:style-name="Corpo_20_del_20_testo_20__28_2_29_6"><text:span text:style-name="T251">chetti</text:span></text:span><text:span text:style-name="Corpo_20_del_20_testo_20__28_2_29_6"><text:span text:style-name="T240">, Penitenziere nel Santuario di S. M. di L</text:span></text:span><text:span text:style-name="Corpo_20_del_20_testo_20__28_2_29_6"><text:span text:style-name="T251">e</text:span></text:span><text:span text:style-name="Corpo_20_del_20_testo_20__28_2_29_6"><text:span text:style-name="T240">uca, dove col protesto di visitare il Santuario si riunivano parecchi </text:span></text:span><text:span text:style-name="Corpo_20_del_20_testo_20__28_2_29_6"><text:span text:style-name="T251">liberali.</text:span></text:span><text:span text:style-name="Corpo_20_del_20_testo_20__28_2_29_6"><text:span text:style-name="T264"> </text:span></text:span></text:p>
      <text:p text:style-name="P163"/>
      <text:p text:style-name="P170"/>
      <text:p text:style-name="P167"><text:span text:style-name="Corpo_20_del_20_testo_20__28_30_29_4"><text:span text:style-name="T39">Della Diocesi di Brindisi notava per </text:span></text:span><text:span text:style-name="Corpo_20_del_20_testo_20__28_30_29__20__2b__20_Corsivo8"><text:span text:style-name="T39">effer</text:span></text:span><text:span text:style-name="Corpo_20_del_20_testo_20__28_30_29__20__2b__20_Corsivo"><text:span text:style-name="T39">vescenza settaria</text:span></text:span><text:span text:style-name="Corpo_20_del_20_testo_20__28_30_29_"><text:span text:style-name="T39"> il Padre G. Battista di Mesagne, ex provinciale dei Cappuccini, e don Didimo Majone ex maestro dei Padri Francescani. Ma, fatte delle indagini, non si verificò nulla di certo e di definito (1). </text:span></text:span></text:p>
      <text:p text:style-name="P167"><text:span text:style-name="Corpo_20_del_20_testo_20__28_30_29_"><text:span text:style-name="T39">Nel novembre del 1825 il Commissario di polizia Patini riferiva al Ministro di polizia che nulla v’era da osservare di anormale nella Provincia di Lecce, che la condotta degli impiegati destituiti e dei settari era regolare. Ma non la pensava così l’Intendente Cito (2), il quale per sua stessa confessione (3) dopo la morte di Ferdinando I aumentò la vigilanza sulla provincia, attese le eccedenze di fantasia, vaticinii (4) ed altro, in cui la classe (settaria) si abbandono Fu allora che l’Intendente immaginò e finse di credere esistente la setta degli </text:span></text:span><text:span text:style-name="Corpo_20_del_20_testo_20__28_30_29__20__2b__20_Corsivo"><text:span text:style-name="T39">Ellenisti</text:span></text:span><text:span text:style-name="Corpo_20_del_20_testo_20__28_30_29_"><text:span text:style-name="T39"> o </text:span></text:span><text:span text:style-name="Corpo_20_del_20_testo_20__28_30_29__20__2b__20_Corsivo"><text:span text:style-name="T39">Ede</text:span></text:span><text:span text:style-name="Corpo_20_del_20_testo_20__28_30_29__20__2b__20_Corsivo"><text:span text:style-name="T74">ni</text:span></text:span><text:span text:style-name="Corpo_20_del_20_testo_20__28_30_29__20__2b__20_Corsivo"><text:span text:style-name="T39">sti</text:span></text:span><text:span text:style-name="Corpo_20_del_20_testo_20__28_30_29_"><text:span text:style-name="T39"> o dei </text:span></text:span><text:span text:style-name="Corpo_20_del_20_testo_20__28_30_29__20__2b__20_Corsivo"><text:span text:style-name="T39">Tre Colori</text:span></text:span><text:span text:style-name="Corpo_20_del_20_testo_20__28_30_29_"><text:span text:style-name="T39"> per imprigionare tutti i liberali di Terra d’Otranto. Come questa setta, ch’egli denunziò fin dal maggio del 1825, esistesse soltanto nella sua immaginazione, è stato ampiamente dimostrato dal </text:span></text:span><text:span text:style-name="Corpo_20_del_20_testo_20__28_30_29_"><text:span text:style-name="T74">Bernardini</text:span></text:span><text:span text:style-name="Corpo_20_del_20_testo_20__28_30_29_"><text:span text:style-name="T39"> (5), dal Palumbo (6), dal Nisco (7), dal Congedo (8). </text:span></text:span></text:p>
      <text:p text:style-name="P167"><text:span text:style-name="Corpo_20_del_20_testo_20__28_30_29_"><text:span text:style-name="T39">Il Ministro di polizia non ottenendo dal processo alcuna prova</text:span></text:span></text:p>
      <text:p text:style-name="P160"/>
      <text:p text:style-name="P167"><text:span text:style-name="Corpo_20_del_20_testo_20__28_2_29_6"><text:span text:style-name="T251">(1) </text:span></text:span><text:span text:style-name="Corpo_20_del_20_testo_20__28_2_29_6"><text:span text:style-name="T240">Ibidem e Gr. Archivio di Napoli, </text:span></text:span><text:span text:style-name="Corpo_20_del_20_testo_20__28_2_29__20__2b__20_725"><text:span text:style-name="T129">Minist. Polizia. </text:span></text:span><text:span text:style-name="Corpo_20_del_20_testo_20__28_2_29_6"><text:span text:style-name="T240">Pand. 1082. F° 328, a. 1825</text:span></text:span><text:span text:style-name="Corpo_20_del_20_testo_20__28_2_29_6"><text:span text:style-name="T264">. </text:span></text:span></text:p>
      <text:p text:style-name="P167"><text:span text:style-name="Corpo_20_del_20_testo_20__28_2_29_6"><text:span text:style-name="T251">(2) </text:span></text:span><text:span text:style-name="Corpo_20_del_20_testo_20__28_2_29_6"><text:span text:style-name="T240">Nel dicembre del 1825 l’Intendente proponeva il trasferimento del Patini in altra provincia più quieta, reputandolo </text:span></text:span><text:span text:style-name="Corpo_20_del_20_testo_20__28_2_29_6"><text:span text:style-name="T264">“</text:span></text:span><text:span text:style-name="Corpo_20_del_20_testo_20__28_2_29_6"><text:span text:style-name="T240">per le sue vedute poliziesche inadatto alla provincia di Lecce, che esigeva particolare attitudine</text:span></text:span><text:span text:style-name="Corpo_20_del_20_testo_20__28_2_29_6"><text:span text:style-name="T264">”.</text:span></text:span><text:span text:style-name="Corpo_20_del_20_testo_20__28_2_29_6"><text:span text:style-name="T240"> Ma nel gennaio del 1826 scriveva di lui all’Intonti: </text:span></text:span><text:span text:style-name="Corpo_20_del_20_testo_20__28_2_29_6"><text:span text:style-name="T264">“</text:span></text:span><text:span text:style-name="Corpo_20_del_20_testo_20__28_2_29_6"><text:span text:style-name="T240">Il grado della sua entità è quello che può dare l’ottusità del suo ingegno e l’obesità del suo corpo. Ciò importa che il suo merito sia nullo in questa linea ed è valutabile solamente per la somma onestà del suo carattere, per l’ottima morale del suo cuore e pel suo deciso attaccamento a S. M.,. E lo pregava di non trasferirlo perché </text:span></text:span><text:span text:style-name="Corpo_20_del_20_testo_20__28_2_29_6"><text:span text:style-name="T264">“</text:span></text:span><text:span text:style-name="Corpo_20_del_20_testo_20__28_2_29_6"><text:span text:style-name="T240">uno debole d’intendimento è meno </text:span></text:span><text:span text:style-name="Corpo_20_del_20_testo_20__28_2_29_6"><text:span text:style-name="T251">pernicioso</text:span></text:span><text:span text:style-name="Corpo_20_del_20_testo_20__28_2_29_6"><text:span text:style-name="T240"> dell'intrigante, dell’indiscreto e dell’immorale</text:span></text:span><text:span text:style-name="Corpo_20_del_20_testo_20__28_2_29_6"><text:span text:style-name="T264">” </text:span></text:span><text:span text:style-name="Corpo_20_del_20_testo_20__28_2_29_6"><text:span text:style-name="T240">(Gr. Archivio di Stato di Napoli. 601. 2°, </text:span></text:span><text:span text:style-name="Corpo_20_del_20_testo_20__28_2_29_6"><text:span text:style-name="T252">F</text:span></text:span><text:span text:style-name="Corpo_20_del_20_testo_20__28_2_29_6"><text:span text:style-name="T251">°</text:span></text:span><text:span text:style-name="Corpo_20_del_20_testo_20__28_2_29_6"><text:span text:style-name="T240"> 294, vol. 3°)</text:span></text:span><text:span text:style-name="Corpo_20_del_20_testo_20__28_2_29_6"><text:span text:style-name="T264">. </text:span></text:span></text:p>
      <text:p text:style-name="P167"><text:span text:style-name="Corpo_20_del_20_testo_20__28_2_29_6"><text:span text:style-name="T174">(3) Ibidem.</text:span></text:span><text:span text:style-name="Corpo_20_del_20_testo_20__28_2_29_6"><text:span text:style-name="T129"> </text:span></text:span></text:p>
      <text:p text:style-name="P167"><text:span text:style-name="Corpo_20_del_20_testo_20__28_2_29_6"><text:span text:style-name="T251">(4) </text:span></text:span><text:span text:style-name="Corpo_20_del_20_testo_20__28_2_29_6"><text:span text:style-name="T240">Nel settembre del 1825 apparvero nel Teatro di Lecce dei cartellini con delle volgari ingiurie contro il Cito</text:span></text:span><text:span text:style-name="Corpo_20_del_20_testo_20__28_2_29_6"><text:span text:style-name="T264">. </text:span></text:span></text:p>
      <text:p text:style-name="P167"><text:span text:style-name="Corpo_20_del_20_testo_20__28_60_29__20__2b__20_Non_20_grassetto"><text:span text:style-name="T220">(5) </text:span></text:span><text:span text:style-name="Corpo_20_del_20_testo_20__28_60_29__20__2b__20_Non_20_grassetto"><text:span text:style-name="T210">Bernardini </text:span></text:span><text:span text:style-name="Corpo_20_del_20_testo_20__28_60_29__20__2b__20_9"><text:span text:style-name="T210">N., </text:span></text:span><text:span text:style-name="Corpo_20_del_20_testo_20__28_60_29_"><text:span text:style-name="T210">Sette e settari in Provincia di Lecce,</text:span></text:span><text:span text:style-name="Corpo_20_del_20_testo_20__28_60_29__20__2b__20_85"><text:span text:style-name="T210"> </text:span></text:span><text:span text:style-name="Corpo_20_del_20_testo_20__28_60_29__20__2b__20_9"><text:span text:style-name="T210">in </text:span></text:span><text:span text:style-name="Corpo_20_del_20_testo_20__28_60_29_"><text:span text:style-name="T210">Riv. Storica Salentina,</text:span></text:span><text:span text:style-name="Corpo_20_del_20_testo_20__28_60_29__20__2b__20_85"><text:span text:style-name="T210"> </text:span></text:span><text:span text:style-name="Corpo_20_del_20_testo_20__28_60_29__20__2b__20_9"><text:span text:style-name="T210">1903. </text:span></text:span></text:p>
      <text:p text:style-name="P167"><text:span text:style-name="Corpo_20_del_20_testo_20__28_18_29__20__2b__20_7"><text:span text:style-name="T174">(6) </text:span></text:span><text:span text:style-name="Corpo_20_del_20_testo_20__28_18_29__20__2b__20_7"><text:span text:style-name="T129">Palumbo, </text:span></text:span><text:span text:style-name="Corpo_20_del_20_testo_20__28_18_29_"><text:span text:style-name="T129">op. cit., libro VII. </text:span></text:span></text:p>
      <text:p text:style-name="P167"><text:span text:style-name="Corpo_20_del_20_testo_20__28_60_29__20__2b__20_9"><text:span text:style-name="T220">(7) </text:span></text:span><text:span text:style-name="Corpo_20_del_20_testo_20__28_60_29__20__2b__20_9"><text:span text:style-name="T210">Nisco, </text:span></text:span><text:span text:style-name="Corpo_20_del_20_testo_20__28_60_29_"><text:span text:style-name="T210">Gli ultimi 36 anni del regno di Napoli (18241860). </text:span></text:span><text:span text:style-name="Corpo_20_del_20_testo_20__28_60_29__20__2b__20_9"><text:span text:style-name="T210">Napoli, 1883» vol. </text:span></text:span><text:span text:style-name="Corpo_20_del_20_testo_20__28_60_29__20__2b__20_Constantia"><text:span text:style-name="T210">1</text:span></text:span><text:span text:style-name="Corpo_20_del_20_testo_20__28_60_29__20__2b__20_9"><text:span text:style-name="T210">. </text:span></text:span></text:p>
      <text:p text:style-name="P167"><text:span text:style-name="Corpo_20_del_20_testo_20__28_60_29__20__2b__20_9_20_pt"><text:span text:style-name="T220">(8) </text:span></text:span><text:span text:style-name="Corpo_20_del_20_testo_20__28_60_29__20__2b__20_9_20_pt"><text:span text:style-name="T210">Congedo </text:span></text:span><text:span text:style-name="Corpo_20_del_20_testo_20__28_60_29__20__2b__20_9"><text:span text:style-name="T210">G., </text:span></text:span><text:span text:style-name="Corpo_20_del_20_testo_20__28_60_29_"><text:span text:style-name="T210">Girolamo Congedo e la setta degli Edennisti in Terra di Otranto</text:span></text:span><text:span text:style-name="Corpo_20_del_20_testo_20__28_60_29__20__2b__20_85"><text:span text:style-name="T210"> </text:span></text:span><text:span text:style-name="Corpo_20_del_20_testo_20__28_60_29__20__2b__20_9"><text:span text:style-name="T210">in </text:span></text:span><text:span text:style-name="Corpo_20_del_20_testo_20__28_60_29_"><text:span text:style-name="T210">Riv. Stor. Salentina,</text:span></text:span><text:span text:style-name="Corpo_20_del_20_testo_20__28_60_29__20__2b__20_85"><text:span text:style-name="T210"> </text:span></text:span><text:span text:style-name="Corpo_20_del_20_testo_20__28_60_29__20__2b__20_9"><text:span text:style-name="T210">1905. </text:span></text:span></text:p>
      <text:p text:style-name="P163"/>
      <text:p text:style-name="P170"/>
      <text:p text:style-name="P167"><text:span text:style-name="Corpo_20_del_20_testo_20__28_30_29_4"><text:span text:style-name="T39">di fatto per condannare gli accusati, che erano stati subito arrestati (1), pensò nel Consiglio ordinario di Stato (27-3-1826) di mandare in provincia di Lecce (2) come Visitatore Giuseppe Ceva-Grimaldi, marchese di Pietracatella, che vi era stato Intendente una diecina di anni prima, e ne aveva scritto in un libro, che pare scritto oggi, tanta è l’acutezza delle osservazioni e la freschezza delle descrizioni e dello stile (3). </text:span></text:span></text:p>
      <text:p text:style-name="P167"><text:span text:style-name="Corpo_20_del_20_testo_20__28_30_29_4"><text:span text:style-name="T39">Il Pietracatella doveva ispezionare le provincie nei diversi rapporti di amministrazione civile, finanziaria, giudiziaria, ecclesiastica, militare e di polizia (4). In provincia di Terra d’Otranto doveva sincerarsi se davvero la provincia presentasse “uno spirito quasi generale di effervescenza e d’irrequietezza nella classe settaria„ se questa fosse numerosissima e tendesse ad una prossima sedizione”, se il centro della rivolta fosse Lecce e le diramazioni più importanti fossero </text:span></text:span><text:span text:style-name="Corpo_20_del_20_testo_20__28_30_29_4"><text:span text:style-name="T75">nell'ambito</text:span></text:span><text:span text:style-name="Corpo_20_del_20_testo_20__28_30_29_4"><text:span text:style-name="T39"> del Capo di Leuca (5), se ancora nel Comune di Francavilla (6) la preponderanza settaria facesse progressi e vi fosse un continuo “riflusso di emissari”. Doveva' <text:s/>indagare se in Taranto vi fossero elementi di una nuova e occulta associazione, e se in vari altri paesi dei distretti di Brindisi e di Gallipoli si notasse una certa premura di estendere il proselitismo nelle sètte (7), se infine la posizione vantaggiosa del Capo di Leuca facilitasse gli abboccamenti e le combriccole di liberali, e se negli scali marittimi e nelle insenature nascoste del promontorio di Leuca si eseguisse lo scambio di criminose corrispondenze straordinarie. Su tutte queste denunzie del Cito il Pietracatella dovette approfondire le indagini, e ne venne</text:span></text:span></text:p>
      <text:p text:style-name="P163"/>
      <text:p text:style-name="P167"><text:span text:style-name="Corpo_20_del_20_testo_20__28_2_29_6"><text:span text:style-name="T252">(1) </text:span></text:span><text:span text:style-name="Corpo_20_del_20_testo_20__28_2_29_6"><text:span text:style-name="T240">Liborio Romano insieme col fratello Gaetano, col cugino Eugenio </text:span></text:span><text:span text:style-name="Corpo_20_del_20_testo_20__28_2_29_4"><text:span text:style-name="T240">Ro</text:span></text:span><text:span text:style-name="Corpo_20_del_20_testo_20__28_2_29_6"><text:span text:style-name="T240">mano e molti altri liberali, fu menato nelle segrete di S. </text:span></text:span><text:span text:style-name="Corpo_20_del_20_testo_20__28_2_29_4"><text:span text:style-name="T240">M Apparente di </text:span></text:span><text:span text:style-name="Corpo_20_del_20_testo_20__28_2_29_6"><text:span text:style-name="T240">Napoli</text:span></text:span><text:span text:style-name="Corpo_20_del_20_testo_20__28_2_29_6"><text:span text:style-name="T264">. </text:span></text:span></text:p>
      <text:p text:style-name="P167"><text:span text:style-name="Corpo_20_del_20_testo_20__28_2_29_6"><text:span text:style-name="T252">(2) </text:span></text:span><text:span text:style-name="Corpo_20_del_20_testo_20__28_2_29_6"><text:span text:style-name="T240">Il Pietracatella doveva anche visitare la Provincia di Principato </text:span></text:span><text:span text:style-name="Corpo_20_del_20_testo_20__28_2_29_4"><text:span text:style-name="T240">Ulteriore, </text:span></text:span><text:span text:style-name="Corpo_20_del_20_testo_20__28_2_29_6"><text:span text:style-name="T240">di Capitanata, di Bari (Grande Archivio di Stato di Napoli. </text:span></text:span><text:span text:style-name="Corpo_20_del_20_testo_20__28_2_29_4"><text:span text:style-name="T240">Pand. 1494, P° 351. </text:span></text:span><text:span text:style-name="Corpo_20_del_20_testo_20__28_2_29_6"><text:span text:style-name="T240">F° 1, vol. 3°)</text:span></text:span><text:span text:style-name="Corpo_20_del_20_testo_20__28_2_29_6"><text:span text:style-name="T264">. </text:span></text:span></text:p>
      <text:p text:style-name="P167"><text:span text:style-name="Corpo_20_del_20_testo_20__28_23_29__20__2b__20_Non_20_corsivo"><text:span text:style-name="T225">(3) </text:span></text:span><text:span text:style-name="Corpo_20_del_20_testo_20__28_23_29__20__2b__20_Non_20_corsivo"><text:span text:style-name="T226">G. C. G., </text:span></text:span><text:span text:style-name="Corpo_20_del_20_testo_20__28_23_29_"><text:span text:style-name="T226">Itinerario da Napoli a Lecce. </text:span></text:span><text:span text:style-name="Corpo_20_del_20_testo_20__28_23_29__20__2b__20_Non_20_corsivo"><text:span text:style-name="T226">Napoli, 1816</text:span></text:span><text:span text:style-name="Corpo_20_del_20_testo_20__28_23_29__20__2b__20_Non_20_corsivo"><text:span text:style-name="T227">. </text:span></text:span></text:p>
      <text:p text:style-name="P167"><text:span text:style-name="Corpo_20_del_20_testo_20__28_2_29_6"><text:span text:style-name="T267">(4) </text:span></text:span><text:span text:style-name="Corpo_20_del_20_testo_20__28_2_29_6"><text:span text:style-name="T240">Gli furono dato ampio istruzioni; egli doveva sopratutto fermare l’attenzione sul contegno politico della popolazione (Gr. Arch. di Stato </text:span></text:span><text:span text:style-name="Corpo_20_del_20_testo_20__28_2_29_4"><text:span text:style-name="T240">di Napoli. </text:span></text:span><text:span text:style-name="Corpo_20_del_20_testo_20__28_2_29_6"><text:span text:style-name="T240">Pand. 1712. F</text:span></text:span><text:span text:style-name="Corpo_20_del_20_testo_20__28_2_29_6"><text:span text:style-name="T287">°</text:span></text:span><text:span text:style-name="Corpo_20_del_20_testo_20__28_2_29_6"><text:span text:style-name="T240"> 381, a. 1826)</text:span></text:span><text:span text:style-name="Corpo_20_del_20_testo_20__28_2_29_6"><text:span text:style-name="T264">. </text:span></text:span></text:p>
      <text:p text:style-name="P167"><text:span text:style-name="Corpo_20_del_20_testo_20__28_2_29_6"><text:span text:style-name="T252">(5) </text:span></text:span><text:span text:style-name="Corpo_20_del_20_testo_20__28_2_29_6"><text:span text:style-name="T240">Gr. Arch. di Stato di Napoli. Pand. 1494 F° 352, vol. </text:span></text:span><text:span text:style-name="Corpo_20_del_20_testo_20__28_2_29__20__2b__20_Constantia7"><text:span text:style-name="T240">8</text:span></text:span><text:span text:style-name="Corpo_20_del_20_testo_20__28_2_29_6"><text:span text:style-name="T240">° o </text:span></text:span><text:span text:style-name="Corpo_20_del_20_testo_20__28_2_29_4"><text:span text:style-name="T240">Pand. 1494. </text:span></text:span><text:span text:style-name="Corpo_20_del_20_testo_20__28_2_29_4"><text:span text:style-name="T252">F° </text:span></text:span><text:span text:style-name="Corpo_20_del_20_testo_20__28_2_29_6"><text:span text:style-name="T240">351, vol. 1°</text:span></text:span><text:span text:style-name="Corpo_20_del_20_testo_20__28_2_29_6"><text:span text:style-name="T264">. </text:span></text:span></text:p>
      <text:p text:style-name="P167"><text:span text:style-name="Corpo_20_del_20_testo_20__28_2_29_6"><text:span text:style-name="T267">(6) </text:span></text:span><text:span text:style-name="Corpo_20_del_20_testo_20__28_2_29_6"><text:span text:style-name="T240">Ivi. Pand. 149-4. F° 352, vol. 2°</text:span></text:span><text:span text:style-name="Corpo_20_del_20_testo_20__28_2_29_6"><text:span text:style-name="T264">. </text:span></text:span></text:p>
      <text:p text:style-name="P167"><text:span text:style-name="Corpo_20_del_20_testo_20__28_2_29_6"><text:span text:style-name="T267">(7) </text:span></text:span><text:span text:style-name="Corpo_20_del_20_testo_20__28_2_29_6"><text:span text:style-name="T240">Ivi. Pand. 233-5. F</text:span></text:span><text:span text:style-name="Corpo_20_del_20_testo_20__28_2_29_6"><text:span text:style-name="T252">°</text:span></text:span><text:span text:style-name="Corpo_20_del_20_testo_20__28_2_29_6"><text:span text:style-name="T240"> 410, vol. 2</text:span></text:span><text:span text:style-name="Corpo_20_del_20_testo_20__28_2_29_6"><text:span text:style-name="T252">°</text:span></text:span><text:span text:style-name="Corpo_20_del_20_testo_20__28_2_29_6"><text:span text:style-name="T264">.</text:span></text:span></text:p>
      <text:p text:style-name="P163"/>
      <text:p text:style-name="P171"><text:span text:style-name="Corpo_20_del_20_testo_20__28_2_29_6"><text:span text:style-name="T264"/></text:span></text:p>
      <text:p text:style-name="P167"><text:span text:style-name="Corpo_20_del_20_testo_20__28_30_29_"><text:span text:style-name="T39">alla conclusione generale che la condotta dei passati settari e degli impiegati e dei militari dimessi era piuttosto mediocre in apparenza che non si poteva contare sul di loro ravvedimento osservandosi un moto straordinario tra i noti settari di Casarano, di Poggiardo, e dei paesi del Capo di Leuca (1). Preponderava però l’affezione pel governo</text:span></text:span><text:span text:style-name="T127"> </text:span><text:span text:style-name="Corpo_20_del_20_testo_20__28_30_29_"><text:span text:style-name="T39">Quanto poi alla setta degli </text:span></text:span><text:span text:style-name="Corpo_20_del_20_testo_20__28_30_29__20__2b__20_Corsivo"><text:span text:style-name="T39">Edennisti</text:span></text:span><text:span text:style-name="Corpo_20_del_20_testo_20__28_30_29_"><text:span text:style-name="T39"> il Pietracatella si confermò nell’opinione che il processo fosse stato fondato su supposizioni e su false denunzie. E il Consiglio dei Ministri dichiarò nella seduta del 1° agosto inesistente la setta degli </text:span></text:span><text:span text:style-name="Corpo_20_del_20_testo_20__28_30_29__20__2b__20_Corsivo"><text:span text:style-name="T39">Edennisti</text:span></text:span><text:span text:style-name="Corpo_20_del_20_testo_20__28_30_29_"><text:span text:style-name="T39">; sui prevenuti non potevasi riconoscere imputabilità recente, suscettiva di giudizio di condanna a senso delle leggi ma date le cattive qualità personali, la compromissione che li distinse nelle epoche sovversive, il grado d’influenza perniciòso per ciascuno, e l’inemendabilità di alcuni o la cattiva condotta attuale di taluni altri”, si emisero alcune misure economiche suggerite dal Pietracatella nel rapporto del 18 luglio. Fra l’altro fu stabilito nel Consiglio dei 9 agosto 'che don Gaspare Vergine fosse esiliato dal Regno, che il parroco don Cirino Ciullo fosse relegato in Campobasso; che don Ignazio Metraja (2) rientrasse nei Regi Domini, ma rimanesse a Napoli sotto la sorveglianza della polizia, e che quivi pure rimanesse don Liborio Romano (3). </text:span></text:span></text:p>
      <text:p text:style-name="P167"><text:span text:style-name="Corpo_20_del_20_testo_20__28_30_29_"><text:span text:style-name="T39">Nella sua visita il Pietracatella ebbe a notare in Terra d’Otranto una grande miseria. Una lunga serie d’infelici raccolte d’olio ed il vi</text:span></text:span><text:span text:style-name="Corpo_20_del_20_testo_20__28_30_29_"><text:span text:style-name="T76">l</text:span></text:span><text:span text:style-name="Corpo_20_del_20_testo_20__28_30_29_"><text:span text:style-name="T39"> prezzo di questo genere — principale cespite della provincia — aveva impoverito grandi e piccoli proprietari. Tutto il commerciò era piombato in mano di negozianti Svizzeri in Gallipoli, di Triestini e di Greci in Brindisi e di Genovesi in Taranto. </text:span></text:span></text:p>
      <text:p text:style-name="P160"/>
      <text:p text:style-name="P167"><text:span text:style-name="Corpo_20_del_20_testo_20__28_2_29_6"><text:span text:style-name="T253">(1) </text:span></text:span><text:span text:style-name="Corpo_20_del_20_testo_20__28_2_29_6"><text:span text:style-name="T240">Ibidem</text:span></text:span><text:span text:style-name="Corpo_20_del_20_testo_20__28_2_29_6"><text:span text:style-name="T264">. </text:span></text:span></text:p>
      <text:p text:style-name="P167"><text:span text:style-name="Corpo_20_del_20_testo_20__28_2_29_6"><text:span text:style-name="T253">(2) </text:span></text:span><text:span text:style-name="Corpo_20_del_20_testo_20__28_2_29_6"><text:span text:style-name="T240">Ignazio Metraja fu uno dei più ostinati rivoltosi, fin dal 1817, quando nella Gran Dieta Carbonara tenutasi a Galatina il 25 novembre, propose che si trucidassero tutti coloro che non avessero preso le armi contro il Church. Nel nonimestre Gran Maestro di una </text:span></text:span><text:span text:style-name="Corpo_20_del_20_testo_20__28_2_29__20__2b__20_Corsivo"><text:span text:style-name="T240">Idume</text:span></text:span><text:span text:style-name="Corpo_20_del_20_testo_20__28_2_29_6"><text:span text:style-name="T240"> e membro della Deputazione Provinciale, fu uno dei capi della rivolta. Dopo il 1821 tenne corrispondenza segreta col principe di Cassano (Gr. Arch. di Stato di Napoli. Pand. 1494. F° 351, vol. 2°, parte 1)</text:span></text:span><text:span text:style-name="Corpo_20_del_20_testo_20__28_2_29_6"><text:span text:style-name="T264">.</text:span></text:span></text:p>
      <text:p text:style-name="P167"><text:span text:style-name="Corpo_20_del_20_testo_20__28_2_29_6"><text:span text:style-name="T175">(3) Il </text:span></text:span><text:span text:style-name="Corpo_20_del_20_testo_20__28_2_29_6"><text:span text:style-name="T129"><text:s/></text:span></text:span><text:span text:style-name="Corpo_20_del_20_testo_20__28_2_29__20__2b__20_721"><text:span text:style-name="T240">Palumbo </text:span></text:span><text:span text:style-name="Corpo_20_del_20_testo_20__28_2_29_6"><text:span text:style-name="T240">asserisce erroneamente che il Romano fu relegato in Patù (op. cit., vol. 2°, pag. </text:span></text:span><text:span text:style-name="Corpo_20_del_20_testo_20__28_2_29__20__2b__20_78"><text:span text:style-name="T240">394). </text:span></text:span><text:span text:style-name="Corpo_20_del_20_testo_20__28_2_29_6"><text:span text:style-name="T240">Il Pietracatella così definiva il Romano: </text:span></text:span><text:span text:style-name="Corpo_20_del_20_testo_20__28_2_29_6"><text:span text:style-name="T264">“</text:span></text:span><text:span text:style-name="Corpo_20_del_20_testo_20__28_2_29_6"><text:span text:style-name="T240">uomo veramente pericoloso a detta di tutti i buoni</text:span></text:span><text:span text:style-name="Corpo_20_del_20_testo_20__28_2_29_6"><text:span text:style-name="T264">” </text:span></text:span><text:span text:style-name="Corpo_20_del_20_testo_20__28_2_29__20__2b__20_9_20_pt5"><text:span text:style-name="T129">(Bernardini, </text:span></text:span><text:span text:style-name="Corpo_20_del_20_testo_20__28_2_29_6"><text:span text:style-name="T240">opera citata, pag. 481)</text:span></text:span><text:span text:style-name="Corpo_20_del_20_testo_20__28_2_29_6"><text:span text:style-name="T264">. </text:span></text:span></text:p>
      <text:p text:style-name="P163"/>
      <text:p text:style-name="P170"/>
      <text:p text:style-name="P167"><text:span text:style-name="Corpo_20_del_20_testo_20__28_30_29_"><text:span text:style-name="T39">Era un monopolio che derivava in </text:span></text:span><text:span text:style-name="Corpo_20_del_20_testo_20__28_30_29_"><text:span text:style-name="T76">parte</text:span></text:span><text:span text:style-name="Corpo_20_del_20_testo_20__28_30_29_"><text:span text:style-name="T39"> dall’inerzia degli abitanti ed in parte dalla mancanza di legni nazionali (1). </text:span></text:span></text:p>
      <text:p text:style-name="P167"><text:span text:style-name="Corpo_20_del_20_testo_20__28_30_29_"><text:span text:style-name="T39">Il Pietracatella propose ed il Ministro approvò che si impiegassero le somme delle Casse comunali e di Beneficenza alla costruzione di pubbliche strade per dare lavoro al popolo. Ma la miseria cresceva sempre di più nel 1827, e il Ministro delle Finanze accordava una dilazione pel pagamento della fondiaria fino al mese di agosto (2). Eco di questo stato di miseria giunse al Re, mentre egli era a Milano; in uno scritto anonimo gli si rinfacciavano tutte le elargizioni che egli faceva a Milano, elargizioni che erano il sangue cacciato dalle vene dei poveri.</text:span></text:span></text:p>
      <text:p text:style-name="P167"><text:span text:style-name="Corpo_20_del_20_testo_20__28_30_29_"><text:span text:style-name="T39">Le popolazioni erano per la miseria sull’orlo della disperazione, gli esattori della fondiaria commettevano estorsioni inaudite, l’usura era giunta al 200 % e un Re Cattolico non metteva alcun riparo (3), il Re dormiva e “si lasciava menare dai Ministri in carrozzella” (4). </text:span></text:span></text:p>
      <text:p text:style-name="P167"><text:span text:style-name="Corpo_20_del_20_testo_20__28_30_29_"><text:span text:style-name="T39">La miseria diminuì poi nel tempo della raccolta delle ulive, ma nessun altro provvedimento di carattere economico fu preso dal Governo. Il re a Milano intanto trattava con l’Imperatore d’Austria intorno alla riduzione dell’esercito di occupazione, e conveniva che lo sgombro anziché nel maggio prossimo avrebbe dovuto aver luogo nel marzo dell’anno seguente (5).</text:span></text:span></text:p>
      <text:p text:style-name="P167"><text:span text:style-name="Corpo_20_del_20_testo_20__28_30_29_"><text:span text:style-name="T39"><text:s/></text:span></text:span></text:p>
      <text:p text:style-name="P167"><text:span text:style-name="Corpo_20_del_20_testo_20__28_2_29_6"><text:span text:style-name="T253">(1) </text:span></text:span><text:span text:style-name="Corpo_20_del_20_testo_20__28_2_29_6"><text:span text:style-name="T240">Il salario dei lavoratori era in alcuni luoghi di grana </text:span></text:span><text:span text:style-name="Corpo_20_del_20_testo_20__28_2_29__20__2b__20_Constantia7"><text:span text:style-name="T240">6</text:span></text:span><text:span text:style-name="Corpo_20_del_20_testo_20__28_2_29_6"><text:span text:style-name="T240"> al giorno (Gr. Arch. di Stato di Napoli, Sez. l</text:span></text:span><text:span text:style-name="Corpo_20_del_20_testo_20__28_2_29_6"><text:span text:style-name="T286">a</text:span></text:span><text:span text:style-name="Corpo_20_del_20_testo_20__28_2_29_6"><text:span text:style-name="T240">. Pand. 601. F° 233, vol. 3°). Quadro vivo della miseria in Terra d’Otranto ci presenta il Vicario Capitolare d’Ugento (16-5-1827). Era tale lo squallore della sua diocesi che mancava il pane por parecchi giorni consecutivi alle famiglie; queste si cibavano solo di </text:span></text:span><text:span text:style-name="Corpo_20_del_20_testo_20__28_2_29_6"><text:span text:style-name="T264">“</text:span></text:span><text:span text:style-name="Corpo_20_del_20_testo_20__28_2_29_6"><text:span text:style-name="T240">cicorie salvatolo, senza olio, senza sale, ma condite solo con un poco di aceto”. </text:span></text:span><text:span text:style-name="Corpo_20_del_20_testo_20__28_2_29_6"><text:span text:style-name="T254">M</text:span></text:span><text:span text:style-name="Corpo_20_del_20_testo_20__28_2_29_6"><text:span text:style-name="T240">ancando loro il sale percorrevano a piedi nudi circa cinque miglia per provvedersi di acqua di mare e se avevano la sventura di imbattersi nei Gendarmi, questi rompevano loro i recipienti di acqua. I proprietari erano nello massimo strettezze o vendevano i mobili pi</text:span></text:span><text:span text:style-name="Corpo_20_del_20_testo_20__28_2_29_6"><text:span text:style-name="T253">ù</text:span></text:span><text:span text:style-name="Corpo_20_del_20_testo_20__28_2_29_6"><text:span text:style-name="T240"> cari o più preziosi e anche quelli più necessari per pagare la fondiaria</text:span></text:span><text:span text:style-name="Corpo_20_del_20_testo_20__28_2_29_6"><text:span text:style-name="T264">. </text:span></text:span></text:p>
      <text:p text:style-name="P167"><text:span text:style-name="Corpo_20_del_20_testo_20__28_2_29_6"><text:span text:style-name="T253">(2) </text:span></text:span><text:span text:style-name="Corpo_20_del_20_testo_20__28_2_29_6"><text:span text:style-name="T240">Ibidem</text:span></text:span><text:span text:style-name="Corpo_20_del_20_testo_20__28_2_29_6"><text:span text:style-name="T264">. </text:span></text:span></text:p>
      <text:p text:style-name="P167"><text:span text:style-name="Corpo_20_del_20_testo_20__28_2_29_6"><text:span text:style-name="T253">(3) </text:span></text:span><text:span text:style-name="Corpo_20_del_20_testo_20__28_2_29_6"><text:span text:style-name="T240">In un sonetto di Diodato Margiotta di Tuviano si rimprovera a re Francesco di pensare solo alla religione, mentre altre questioni più importanti agitavano la monte dei suoi sudditi (Gr. Ardi, di Stato di Napoli, Sez. </text:span></text:span><text:span text:style-name="Corpo_20_del_20_testo_20__28_2_29__20__2b__20_Constantia7"><text:span text:style-name="T240">1</text:span></text:span><text:span text:style-name="Corpo_20_del_20_testo_20__28_2_29_6"><text:span text:style-name="T240">, Pand. 1520. F</text:span></text:span><text:span text:style-name="Corpo_20_del_20_testo_20__28_2_29_6"><text:span text:style-name="T253">° </text:span></text:span><text:span text:style-name="Corpo_20_del_20_testo_20__28_2_29_6"><text:span text:style-name="T240">368)</text:span></text:span><text:span text:style-name="Corpo_20_del_20_testo_20__28_2_29_6"><text:span text:style-name="T264">. </text:span></text:span></text:p>
      <text:p text:style-name="P167"><text:span text:style-name="Corpo_20_del_20_testo_20__28_2_29_6"><text:span text:style-name="T253">(4) </text:span></text:span><text:span text:style-name="Corpo_20_del_20_testo_20__28_2_29_6"><text:span text:style-name="T240">Gr. Archivio di Stato di Napoli, Sez. 1</text:span></text:span><text:span text:style-name="Corpo_20_del_20_testo_20__28_2_29_6"><text:span text:style-name="T253">°</text:span></text:span><text:span text:style-name="Corpo_20_del_20_testo_20__28_2_29_6"><text:span text:style-name="T240">, Pand. 1871</text:span></text:span><text:span text:style-name="Corpo_20_del_20_testo_20__28_2_29_6"><text:span text:style-name="T264">. </text:span></text:span></text:p>
      <text:p text:style-name="P167"><text:span text:style-name="Corpo_20_del_20_testo_20__28_2_29_6"><text:span text:style-name="T253">(5) </text:span></text:span><text:span text:style-name="Corpo_20_del_20_testo_20__28_2_29_6"><text:span text:style-name="T240">Per quest'argomento cfr. i documenti pubblicati da R. </text:span></text:span><text:span text:style-name="Corpo_20_del_20_testo_20__28_2_29__20__2b__20_7_20_pt15"><text:span text:style-name="T240">Pa</text:span></text:span><text:span text:style-name="Corpo_20_del_20_testo_20__28_2_29__20__2b__20_7_20_pt15"><text:span text:style-name="T253">r</text:span></text:span><text:span text:style-name="Corpo_20_del_20_testo_20__28_2_29__20__2b__20_7_20_pt15"><text:span text:style-name="T240">isi, </text:span></text:span><text:span text:style-name="Corpo_20_del_20_testo_20__28_2_29__20__2b__20_Book_20_Antiqua1"><text:span text:style-name="T129">L’o</text:span></text:span><text:span text:style-name="Corpo_20_del_20_testo_20__28_2_29__20__2b__20_725"><text:span text:style-name="T175">cc</text:span></text:span><text:span text:style-name="Corpo_20_del_20_testo_20__28_2_29__20__2b__20_725"><text:span text:style-name="T129">upaz</text:span></text:span><text:span text:style-name="Corpo_20_del_20_testo_20__28_2_29__20__2b__20_725"><text:span text:style-name="T175">io</text:span></text:span><text:span text:style-name="Corpo_20_del_20_testo_20__28_2_29__20__2b__20_725"><text:span text:style-name="T129">ne austriaca,</text:span></text:span><text:span text:style-name="Corpo_20_del_20_testo_20__28_2_29__20__2b__20_83"><text:span text:style-name="T129"> </text:span></text:span><text:span text:style-name="Corpo_20_del_20_testo_20__28_2_29_6"><text:span text:style-name="T240">1827, in </text:span></text:span><text:span text:style-name="Corpo_20_del_20_testo_20__28_2_29__20__2b__20_725"><text:span text:style-name="T129">Lega </text:span></text:span><text:span text:style-name="Corpo_20_del_20_testo_20__28_2_29__20__2b__20_Corsivo"><text:span text:style-name="T240">del Lene,</text:span></text:span><text:span text:style-name="Corpo_20_del_20_testo_20__28_2_29_6"><text:span text:style-name="T240"> a. 1886, N° 15</text:span></text:span><text:span text:style-name="Corpo_20_del_20_testo_20__28_2_29_6"><text:span text:style-name="T264">.</text:span></text:span></text:p>
      <text:p text:style-name="P164"/>
      <text:p text:style-name="P170"/>
      <text:p text:style-name="P167"><text:span text:style-name="Corpo_20_del_20_testo_20__28_30_29_"><text:span text:style-name="T39">L’evacuazione cominciò invece il 6 luglio 1827, quando il barone Frimont con 10.000 uomini partì per la Lombardia ad occupare il posto di Comandante generale e finì col febbraio del 1828. </text:span></text:span></text:p>
      <text:p text:style-name="P167"><text:span text:style-name="Corpo_20_del_20_testo_20__28_30_29_"><text:span text:style-name="T39">In Terra d’Otranto la notizia del primo allontanamento degli stranieri giunse esagerata; si credette che a Napoli vi fossero tumulti, e subito i liberali leccesi si misero in moto per raccogliere denari. Ma la Polizia, avutone sentore, eseguì perquisizioni ed arresti; del resto ciò non impedì che nel febbraio del 1828 vi fossero grandi manifestazioni di gioia per la provincia, specialmente in Lecce, in Brindisi, in Taranto, in Patù.</text:span></text:span></text:p>
      <text:p text:style-name="P163"/>
      <text:p text:style-name="P167"><text:span text:style-name="Corpo_20_del_20_testo_20__28_30_29_"><text:span text:style-name="T77">8. </text:span></text:span><text:span text:style-name="Corpo_20_del_20_testo_20__28_30_29_"><text:span text:style-name="T39">Quale era lo spirito pubblico in Terra d’Otranto sul finire dell’occupazione austriaca? Quali modificazioni aveva subito la Carboneria in sei anni di reazione?</text:span></text:span><text:span text:style-name="T127"> </text:span><text:span text:style-name="Corpo_20_del_20_testo_20__28_30_29_"><text:span text:style-name="T39">Nel 1827 il Cito proseguiva, per niente scoraggiato dall’insuccesso dei suoi processi, nella sua opera di reazione, e nel marzo inviava al Ministro un’infinità di denunzie di “immiscenze settarie,, (1). Così riferiva che nel Comune di Campi e precisamente nel fondaco di Rosario Fanizza e nel palazzo della duchessa di Cutrofiano, con l’intelligenza dell’agente don Patrizio Maddalena si tenevano delle unioni settarie. Ma dalle informazioni 'raccolte si deduceva che nel negozio del Fanizza convenivano, è vero, de’ settari, ma insieme con costoro erano anche delle persone illibate; quindi il luogo non si poteva dire ritrovo di unioni criminose, ma piuttosto punto di riunione per passare le ore di ozio” (2). Non reggevano poi le asserzioni di adunanze segrete nel palazzo della duchessa di Cutrofiano. </text:span></text:span></text:p>
      <text:p text:style-name="P167"><text:span text:style-name="Corpo_20_del_20_testo_20__28_30_29_"><text:span text:style-name="T39">Similmente nel Comune di Squinzano notava delle unioni settarie nella cappella dell’Annunziata, nelle spezierie di Vito Pulii e di un tal Papa, e in casa del signor Cleopazzo; compilatone processo, lo spediva alla Commissione suprema pei reati di Stato, e in attesa della deliberazione di questa, sottoponeva gli imputati ad una rigorosa vigilanza (3). </text:span></text:span></text:p>
      <text:p text:style-name="P162"/>
      <text:p text:style-name="P167"><text:span text:style-name="Corpo_20_del_20_testo_20__28_2_29_6"><text:span text:style-name="T254">(1) </text:span></text:span><text:span text:style-name="Corpo_20_del_20_testo_20__28_2_29_6"><text:span text:style-name="T240">Gr. Arch. di Stato di Napoli. Pand. 2165. F° 403, </text:span></text:span><text:span text:style-name="Corpo_20_del_20_testo_20__28_2_29__20__2b__20_Constantia7"><text:span text:style-name="T240">8</text:span></text:span><text:span text:style-name="Corpo_20_del_20_testo_20__28_2_29_6"><text:span text:style-name="T240">, vol. 74</text:span></text:span><text:span text:style-name="Corpo_20_del_20_testo_20__28_2_29_6"><text:span text:style-name="T264">. </text:span></text:span></text:p>
      <text:p text:style-name="P167"><text:span text:style-name="Corpo_20_del_20_testo_20__28_2_29_6"><text:span text:style-name="T254">(2) </text:span></text:span><text:span text:style-name="Corpo_20_del_20_testo_20__28_2_29_6"><text:span text:style-name="T240">Il fondaco di Fanizza fu sottoposto ad accurata vigilanza</text:span></text:span><text:span text:style-name="Corpo_20_del_20_testo_20__28_2_29_6"><text:span text:style-name="T264">. </text:span></text:span></text:p>
      <text:p text:style-name="P167"><text:span text:style-name="Corpo_20_del_20_testo_20__28_2_29_6"><text:span text:style-name="T176">(3) </text:span></text:span><text:span text:style-name="Corpo_20_del_20_testo_20__28_2_29_6"><text:span text:style-name="T129">Denunziava </text:span></text:span><text:span text:style-name="Corpo_20_del_20_testo_20__28_2_29_6"><text:span text:style-name="T176">riunioni settarie a Parabita, Matino, Neviano, Casarano, Cursi, Galatone, ecc. In Lecce nella casa di Don Francesco Luperto.</text:span></text:span></text:p>
      <text:p text:style-name="P163"/>
      <text:p text:style-name="P170"/>
      <text:p text:style-name="P167"><text:span text:style-name="Corpo_20_del_20_testo_20__28_30_29_4"><text:span text:style-name="T39">Lo zelo del Cito per la sicurezza dello Stato giungeva a tal punto da impensierirsi se un tal monaco Alcantarino, a nome Fra Gaudioso di Squinzano, e domiciliato a Capursi, facesse frequenti visite nella sua patria; riunioni settarie vedeva nell’affluenza di molte persone nella spezieria di Raffaele Prudenzano in Manduria, ma poiché quivi, dove era anche l’Ufflciò postale, convenivano sotto il pretesto di ritirare e spedire lettere, egli dispose che l’Uffìciò fosse altrove trasferito e che si praticasse una cancellata di ferro ed una buca per deporsi e riceversi le lettere”, col divieto a qualsiasi persona di penetrare nell’interno dell’officina Ancora riunioni settarie denunziava il Cito nella farmacia di don Carmine Spagnuolo in Sava, e in quella di Pasquale Balestra in Francavilla e nel caffè di Giuseppe Desiati a Grottaglie. </text:span></text:span></text:p>
      <text:p text:style-name="P167"><text:span text:style-name="Corpo_20_del_20_testo_20__28_30_29_4"><text:span text:style-name="T39">Comune molto vigilato era quello di Otranto (1), ove i settari, come asseriva il Cito, si riunivano in casa di Francesco Salzedo, di Luigi Semola, del capitano d’artiglieria Gaetano Bocchini, del segretario della Piazza d’Otranto Antonio Punzi. </text:span></text:span></text:p>
      <text:p text:style-name="P167"><text:span text:style-name="Corpo_20_del_20_testo_20__28_30_29_4"><text:span text:style-name="T39">Ma se tutte queste persone erano state Carbonare durante il periodo costituzionale ed anche prima, e talune per questo destituite nel 1822 dall’impiego, nel 1827 esse serbavano una condotta regolare, sia pure nelle </text:span></text:span><text:span text:style-name="Corpo_20_del_20_testo_20__28_30_29__20__2b__20_Corsivo8"><text:span text:style-name="T39">apparenze</text:span></text:span><text:span text:style-name="Corpo_20_del_20_testo_20__28_30_29_4"><text:span text:style-name="T39">, come scriveva al Ministro Intontì l’Intendente Cito; e invano questi si affannava a scoprire riunioni criminose: nessuna prova decisiva egli potette mai fornire nella compilazione dei suoi processi. Ma gli imputati intanto o subivano il carcere preventivo o venivano esiliati dal proprio paese; venivano sottoposti insomma alle terribili </text:span></text:span><text:span text:style-name="Corpo_20_del_20_testo_20__28_30_29__20__2b__20_Corsivo8"><text:span text:style-name="T39">misure econo</text:span></text:span><text:span text:style-name="Corpo_20_del_20_testo_20__28_30_29__20__2b__20_Corsivo"><text:span text:style-name="T39">miche</text:span></text:span><text:span text:style-name="Corpo_20_del_20_testo_20__28_30_29_"><text:span text:style-name="T39">, per le quali il cittadino, messo a disposizione della Polizia, perdeva libertà, beni, casa. </text:span></text:span></text:p>
      <text:p text:style-name="P162"/>
      <text:p text:style-name="P167"><text:span text:style-name="Corpo_20_del_20_testo_20__28_2_29_6"><text:span text:style-name="T176">Questi </text:span></text:span><text:span text:style-name="Corpo_20_del_20_testo_20__28_2_29_6"><text:span text:style-name="T240">repubblicano nel 1799, era stato poi uno dei </text:span></text:span><text:span text:style-name="Corpo_20_del_20_testo_20__28_2_29__20__2b__20_Corsivo"><text:span text:style-name="T240">Direttori delle masse</text:span></text:span><text:span text:style-name="Corpo_20_del_20_testo_20__28_2_29_6"><text:span text:style-name="T240"> a favore del Governo e per questo merito aveva ottenuto la carica di Uditore delle Regie Udienze. Ritiratosi dall’impiego, visse pacificamente fino al 1816; in tale epoca s’immischiò nello sotto ed ebbe graduazioni nei Filade</text:span></text:span><text:span text:style-name="Corpo_20_del_20_testo_20__28_2_29_6"><text:span text:style-name="T254">l</text:span></text:span><text:span text:style-name="Corpo_20_del_20_testo_20__28_2_29_6"><text:span text:style-name="T240">fi e nei Carbonari. Installò vendite in S. Pietro in Lama, in Lequile, in S. Cesario. Nel nonimestro fu Sindaco Costituzionale, mostrando </text:span></text:span><text:span text:style-name="Corpo_20_del_20_testo_20__28_2_29_6"><text:span text:style-name="T264">“</text:span></text:span><text:span text:style-name="Corpo_20_del_20_testo_20__28_2_29_6"><text:span text:style-name="T240">molto zelo per quel sistema</text:span></text:span><text:span text:style-name="Corpo_20_del_20_testo_20__28_2_29_6"><text:span text:style-name="T264">”.</text:span></text:span><text:span text:style-name="Corpo_20_del_20_testo_20__28_2_29_6"><text:span text:style-name="T240"> Accusato di raccogliere ogni sera in casa sua i settari di Lecce, gli fu imposto di </text:span></text:span><text:span text:style-name="Corpo_20_del_20_testo_20__28_2_29_6"><text:span text:style-name="T255">sciogliere</text:span></text:span><text:span text:style-name="Corpo_20_del_20_testo_20__28_2_29_6"><text:span text:style-name="T240"> quelle riunioni o fu sottoposto a vigilanza (Ibidem)</text:span></text:span><text:span text:style-name="Corpo_20_del_20_testo_20__28_2_29_6"><text:span text:style-name="T264">. </text:span></text:span></text:p>
      <text:p text:style-name="P167"><text:span text:style-name="Corpo_20_del_20_testo_20__28_2_29_6"><text:span text:style-name="T240">(</text:span></text:span><text:span text:style-name="Corpo_20_del_20_testo_20__28_2_29__20__2b__20_Constantia7"><text:span text:style-name="T240">1</text:span></text:span><text:span text:style-name="Corpo_20_del_20_testo_20__28_2_29_6"><text:span text:style-name="T240">) La Corriera Jonia di Otranto era oggetto della più scrupolosa vigilanza per impedire corrispondenze furtive tra i settari del continente e quelli delle Isole, dove erano anche molti esuli napoletani. Per vigilare le mosso di questi, già fin dal 1826 ora st</text:span></text:span><text:span text:style-name="Corpo_20_del_20_testo_20__28_2_29_6"><text:span text:style-name="T255">a</text:span></text:span><text:span text:style-name="Corpo_20_del_20_testo_20__28_2_29_6"><text:span text:style-name="T240">to, per disposizione ministeriale, inviato un individuo in Grecia o nello Isole. Si esaminavano poi tutte le lettore che provenivano dalle Isole e quelle che vi si spedivano da Otranto (ibidem)</text:span></text:span><text:span text:style-name="Corpo_20_del_20_testo_20__28_2_29_6"><text:span text:style-name="T264">. </text:span></text:span></text:p>
      <text:p text:style-name="P163"/>
      <text:p text:style-name="P171"><text:span text:style-name="Corpo_20_del_20_testo_20__28_30_29_"><text:span text:style-name="T39"/></text:span></text:p>
      <text:p text:style-name="P167"><text:span text:style-name="Corpo_20_del_20_testo_20__28_30_29_"><text:span text:style-name="T39">Ma i settari di Lecce e quelli del Capo di Leuca richiamavano le cure speciali del Cito. Nel marzo del 1827 veniva istruito dal R. Giudice di Presicce, su denunzia del sacerdote Diodato Vantaggio, processo a carico di Girolamo Congedo (1) di Lecce, di Giuseppe Saverio Licci (2) di Calimera, di Paolino Vigneri (4) di Lecce, di Pasquale Gargasole di Gagliano (3), di Ercole Stasi di Presicce (4), di Vittorio Capocolli di Salice, di Eugenio Romano, di Agostino Cataldo, di Carlo Patitari, di Angelo Spiriti, di Giuseppe ed Ettore Romano, di Giovanni Vesca, di Gaetano Colaci, di Giovanni Mezio e di altri settari del Capo di Leuca (5).</text:span></text:span></text:p>
      <text:p text:style-name="P167"><text:span text:style-name="Corpo_20_del_20_testo_20__28_30_29_"><text:span text:style-name="T78">Fondamento dell’accusa era che don Girolamo Congedo si fosse recato sotto finto pretesto a Gagliano e quivi avesse avuto contatto con molti settari del Capo di Leuca per imporre a questi </text:span></text:span><text:span text:style-name="Corpo_20_del_20_testo_20__28_30_29_"><text:span text:style-name="T39">una tassa di 4000 ducati; con questi denari si sarebbero cercati dei mezzi per far destituire l’Intendente Cito, o almeno per farlo trasferire.</text:span></text:span></text:p>
      <text:p text:style-name="P163"/>
      <text:p text:style-name="P167"><text:span text:style-name="Corpo_20_del_20_testo_20__28_30_29_"><text:span text:style-name="T177">(1) </text:span></text:span><text:span text:style-name="Corpo_20_del_20_testo_20__28_2_29_6"><text:span text:style-name="T240">Patrocinatore. Occupò sempre i primi posti nelle sette; nel 1817 a capo </text:span></text:span><text:span text:style-name="Corpo_20_del_20_testo_20__28_2_29_4"><text:span text:style-name="T240">della Guardia </text:span></text:span><text:span text:style-name="Corpo_20_del_20_testo_20__28_2_29_6"><text:span text:style-name="T240">di Sicurezza mantenne la tranquillità pubblica in Lecce; nel </text:span></text:span><text:span text:style-name="Corpo_20_del_20_testo_20__28_2_29_4"><text:span text:style-name="T240">nonimestre </text:span></text:span><text:span text:style-name="Corpo_20_del_20_testo_20__28_2_29_6"><text:span text:style-name="T240">fu maggiore della Legione e partì per la frontiera. Rubricato </text:span></text:span><text:span text:style-name="Corpo_20_del_20_testo_20__28_2_29_4"><text:span text:style-name="T240">nella setta </text:span></text:span><text:span text:style-name="Corpo_20_del_20_testo_20__28_2_29_6"><text:span text:style-name="T240">degli Edennisti fu con risoluzione sovrana dei 18 agosto 1826 sot</text:span></text:span><text:span text:style-name="Corpo_20_del_20_testo_20__28_2_29_4"><text:span text:style-name="T240">toposto a </text:span></text:span><text:span text:style-name="Corpo_20_del_20_testo_20__28_2_29_6"><text:span text:style-name="T240">severa vigilanza con la minaccia di essere allontanato da Lecce</text:span></text:span><text:span text:style-name="Corpo_20_del_20_testo_20__28_2_29_6"><text:span text:style-name="T264">. </text:span></text:span></text:p>
      <text:p text:style-name="P167"><text:span text:style-name="Corpo_20_del_20_testo_20__28_2_29_4"><text:span text:style-name="T255">(2) </text:span></text:span><text:span text:style-name="Corpo_20_del_20_testo_20__28_2_29_4"><text:span text:style-name="T240">Legale; </text:span></text:span><text:span text:style-name="Corpo_20_del_20_testo_20__28_2_29_6"><text:span text:style-name="T240">famoso </text:span></text:span><text:span text:style-name="Corpo_20_del_20_testo_20__28_2_29__20__2b__20_725"><text:span text:style-name="T177">ne</text:span></text:span><text:span text:style-name="Corpo_20_del_20_testo_20__28_2_29__20__2b__20_725"><text:span text:style-name="T129">i fasti della sedizione</text:span></text:span><text:span text:style-name="Corpo_20_del_20_testo_20__28_2_29__20__2b__20_83"><text:span text:style-name="T129"> </text:span></text:span><text:span text:style-name="Corpo_20_del_20_testo_20__28_2_29_6"><text:span text:style-name="T240">in terra d’Otranto, fu uno dei </text:span></text:span><text:span text:style-name="Corpo_20_del_20_testo_20__28_2_29_4"><text:span text:style-name="T240">membri della </text:span></text:span><text:span text:style-name="Corpo_20_del_20_testo_20__28_2_29_6"><text:span text:style-name="T240">suprema magistratura costituzionale. </text:span></text:span><text:span text:style-name="Corpo_20_del_20_testo_20__28_2_29__20__2b__20_725"><text:span text:style-name="T129">Pertinace nei principii sov</text:span></text:span><text:span text:style-name="Corpo_20_del_20_testo_20__28_2_29__20__2b__20_76"><text:span text:style-name="T129">versivi. </text:span></text:span><text:span text:style-name="Corpo_20_del_20_testo_20__28_2_29_4"><text:span text:style-name="T240">Tenne </text:span></text:span><text:span text:style-name="Corpo_20_del_20_testo_20__28_2_29_6"><text:span text:style-name="T240">corrispondenza </text:span></text:span><text:span text:style-name="Corpo_20_del_20_testo_20__28_2_29__20__2b__20_725"><text:span text:style-name="T129">indiscreta</text:span></text:span><text:span text:style-name="Corpo_20_del_20_testo_20__28_2_29__20__2b__20_83"><text:span text:style-name="T129"> </text:span></text:span><text:span text:style-name="Corpo_20_del_20_testo_20__28_2_29_6"><text:span text:style-name="T240">col Principe di Cassano per la qual </text:span></text:span><text:span text:style-name="Corpo_20_del_20_testo_20__28_2_29_4"><text:span text:style-name="T240">cosa fu nel </text:span></text:span><text:span text:style-name="Corpo_20_del_20_testo_20__28_2_29_6"><text:span text:style-name="T240">febbraio del 1826 richiamato e trattenuto a Napoli per parecchio </text:span></text:span><text:span text:style-name="Corpo_20_del_20_testo_20__28_2_29_4"><text:span text:style-name="T240">tempo</text:span></text:span><text:span text:style-name="Corpo_20_del_20_testo_20__28_2_29_4"><text:span text:style-name="T264">. </text:span></text:span></text:p>
      <text:p text:style-name="P167"><text:span text:style-name="Corpo_20_del_20_testo_20__28_2_29_4"><text:span text:style-name="T255">(3) </text:span></text:span><text:span text:style-name="Corpo_20_del_20_testo_20__28_2_29_4"><text:span text:style-name="T240">Fu sempre </text:span></text:span><text:span text:style-name="Corpo_20_del_20_testo_20__28_2_29_6"><text:span text:style-name="T240">di sentimenti contrari alla monarchia Borbonica e fu destituito </text:span></text:span><text:span text:style-name="Corpo_20_del_20_testo_20__28_2_29_4"><text:span text:style-name="T240">dalla carica di </text:span></text:span><text:span text:style-name="Corpo_20_del_20_testo_20__28_2_29_6"><text:span text:style-name="T240">Giudice Circondariale nel 1822. Compreso tra i rubricati nella </text:span></text:span><text:span text:style-name="Corpo_20_del_20_testo_20__28_2_29_4"><text:span text:style-name="T240">setta degli Edennisti </text:span></text:span><text:span text:style-name="Corpo_20_del_20_testo_20__28_2_29_6"><text:span text:style-name="T240">fu sottoposto col rescritto sovrano del 18 agosto 1826 a </text:span></text:span><text:span text:style-name="Corpo_20_del_20_testo_20__28_2_29_4"><text:span text:style-name="T240">vigilanza</text:span></text:span><text:span text:style-name="Corpo_20_del_20_testo_20__28_2_29_4"><text:span text:style-name="T264">. </text:span></text:span></text:p>
      <text:p text:style-name="P167"><text:span text:style-name="Corpo_20_del_20_testo_20__28_2_29_4"><text:span text:style-name="T255">(4) </text:span></text:span><text:span text:style-name="Corpo_20_del_20_testo_20__28_2_29_4"><text:span text:style-name="T240">Occupò alte </text:span></text:span><text:span text:style-name="Corpo_20_del_20_testo_20__28_2_29_6"><text:span text:style-name="T240">cariche nella Carboneria. Legionario nel nonimestre. Irre</text:span></text:span><text:span text:style-name="Corpo_20_del_20_testo_20__28_2_29_4"><text:span text:style-name="T240">conciliabile dopo</text:span></text:span><text:span text:style-name="Corpo_20_del_20_testo_20__28_2_29_4"><text:span text:style-name="T264">. </text:span></text:span></text:p>
      <text:p text:style-name="P167"><text:span text:style-name="Corpo_20_del_20_testo_20__28_2_29_4"><text:span text:style-name="T255">(5) </text:span></text:span><text:span text:style-name="Corpo_20_del_20_testo_20__28_2_29_4"><text:span text:style-name="T240">Nel periodo </text:span></text:span><text:span text:style-name="Corpo_20_del_20_testo_20__28_2_29_6"><text:span text:style-name="T240">costituzionale fu uno degli Usseri Salentini </text:span></text:span><text:span text:style-name="Corpo_20_del_20_testo_20__28_2_29_6"><text:span text:style-name="T264">“</text:span></text:span><text:span text:style-name="Corpo_20_del_20_testo_20__28_2_29_6"><text:span text:style-name="T240">portando troppo </text:span></text:span><text:span text:style-name="Corpo_20_del_20_testo_20__28_2_29_4"><text:span text:style-name="T240">oltre il suo entusiasmo </text:span></text:span><text:span text:style-name="Corpo_20_del_20_testo_20__28_2_29_6"><text:span text:style-name="T240">per lo liberalismo</text:span></text:span><text:span text:style-name="Corpo_20_del_20_testo_20__28_2_29_6"><text:span text:style-name="T264">”.</text:span></text:span><text:span text:style-name="Corpo_20_del_20_testo_20__28_2_29_6"><text:span text:style-name="T240"> Strettamente legato col Principe </text:span></text:span><text:span text:style-name="Corpo_20_del_20_testo_20__28_2_29_4"><text:span text:style-name="T240">di Cassano fu uno degli Edennisti </text:span></text:span><text:span text:style-name="Corpo_20_del_20_testo_20__28_2_29_6"><text:span text:style-name="T240">(Gr. Arch. di Stato di Napoli, pand. 601, </text:span></text:span><text:span text:style-name="Corpo_20_del_20_testo_20__28_2_29_4"><text:span text:style-name="T240">P 293, vol. 9, parte 3). Il </text:span></text:span><text:span text:style-name="Corpo_20_del_20_testo_20__28_2_29_6"><text:span text:style-name="T240">Principe di Cassano don Giuseppe Maria d’Ara</text:span></text:span><text:span text:style-name="Corpo_20_del_20_testo_20__28_2_29_4"><text:span text:style-name="T240">gona nativo di Napoli, Maggiore </text:span></text:span><text:span text:style-name="Corpo_20_del_20_testo_20__28_2_29_6"><text:span text:style-name="T240">nel reale esercito, aveva preso parte alle </text:span></text:span><text:span text:style-name="Corpo_20_del_20_testo_20__28_2_29__20__2b__20_76"><text:span text:style-name="T129">follie</text:span></text:span><text:span text:style-name="Corpo_20_del_20_testo_20__28_2_29__20__2b__20_82"><text:span text:style-name="T129"> </text:span></text:span><text:span text:style-name="Corpo_20_del_20_testo_20__28_2_29_4"><text:span text:style-name="T240">del 1817 e del 1820 e </text:span></text:span><text:span text:style-name="Corpo_20_del_20_testo_20__28_2_29_6"><text:span text:style-name="T240">aveva sui </text:span></text:span><text:span text:style-name="Corpo_20_del_20_testo_20__28_2_29__20__2b__20_725"><text:span text:style-name="T129">faziosi</text:span></text:span><text:span text:style-name="Corpo_20_del_20_testo_20__28_2_29__20__2b__20_83"><text:span text:style-name="T129"> </text:span></text:span><text:span text:style-name="Corpo_20_del_20_testo_20__28_2_29_6"><text:span text:style-name="T240">del Capo di Leuca una vera e </text:span></text:span><text:span text:style-name="Corpo_20_del_20_testo_20__28_2_29_4"><text:span text:style-name="T240">decisa influenza. </text:span></text:span><text:span text:style-name="Corpo_20_del_20_testo_20__28_2_29__20__2b__20_Constantia3"><text:span text:style-name="T286">8</text:span></text:span><text:span text:style-name="Corpo_20_del_20_testo_20__28_2_29_4"><text:span text:style-name="T240"> Nel tempo che </text:span></text:span><text:span text:style-name="Corpo_20_del_20_testo_20__28_2_29_4"><text:span text:style-name="T255">presiedé</text:span></text:span><text:span text:style-name="Corpo_20_del_20_testo_20__28_2_29_6"><text:span text:style-name="T240"> la Commissione Militare mostrò </text:span></text:span><text:span text:style-name="Corpo_20_del_20_testo_20__28_2_29_4"><text:span text:style-name="T240">palese deferenza pei settari e coi </text:span></text:span><text:span text:style-name="Corpo_20_del_20_testo_20__28_2_29_6"><text:span text:style-name="T240">principali di essi continuò amicizie poco </text:span></text:span><text:span text:style-name="Corpo_20_del_20_testo_20__28_2_29_4"><text:span text:style-name="T240">decorose anche al suo grado e alla </text:span></text:span><text:span text:style-name="Corpo_20_del_20_testo_20__28_2_29_6"><text:span text:style-name="T240">sua nascita</text:span></text:span><text:span text:style-name="Corpo_20_del_20_testo_20__28_2_29_6"><text:span text:style-name="T264">”.</text:span></text:span><text:span text:style-name="Corpo_20_del_20_testo_20__28_2_29_6"><text:span text:style-name="T240"> Gli fu vietato di tornare </text:span></text:span><text:span text:style-name="Corpo_20_del_20_testo_20__28_2_29_4"><text:span text:style-name="T240">nel Capo di Leuca dopo la processura </text:span></text:span><text:span text:style-name="Corpo_20_del_20_testo_20__28_2_29_6"><text:span text:style-name="T240">per la setta degli Edennisti (Cfr. </text:span></text:span><text:span text:style-name="Corpo_20_del_20_testo_20__28_2_29__20__2b__20_7_20_pt"><text:span text:style-name="T240">Be</text:span></text:span><text:span text:style-name="Corpo_20_del_20_testo_20__28_2_29__20__2b__20_7_20_pt"><text:span text:style-name="T255">r</text:span></text:span><text:span text:style-name="Corpo_20_del_20_testo_20__28_2_29__20__2b__20_9_20_pt4"><text:span text:style-name="T129">nardini, </text:span></text:span><text:span text:style-name="Corpo_20_del_20_testo_20__28_2_29_4"><text:span text:style-name="T240">op. cit., pag. 481)</text:span></text:span><text:span text:style-name="Corpo_20_del_20_testo_20__28_2_29_4"><text:span text:style-name="T264">.</text:span></text:span></text:p>
      <text:p text:style-name="P163"/>
      <text:p text:style-name="P170"/>
      <text:p text:style-name="P167"><text:span text:style-name="Corpo_20_del_20_testo_20__28_30_29_"><text:span text:style-name="T39">Alcuni anzi testimoniavano che già 500 ducati erano stati raccolti e consegnati al Licci che ne doveva essere il depositario. </text:span></text:span></text:p>
      <text:p text:style-name="P167"><text:span text:style-name="Corpo_20_del_20_testo_20__28_30_29_"><text:span text:style-name="T39">Il processo fu rimesso alla Commissione suprema pei reati di Stato, la quale, trovandovi dei vuoti, deliberò a’ 7 maggio 1827 che il Giudice istruttore di Gallipoli avesse proseguita più accuratamente l’istruzione. </text:span></text:span></text:p>
      <text:p text:style-name="P167"><text:span text:style-name="Corpo_20_del_20_testo_20__28_30_29_"><text:span text:style-name="T39">Comunicata la deliberazione all’Intendente Cito, questi con rapporto de’ 17 maggio faceva noto al Ministro Intontì che </text:span></text:span><text:span text:style-name="Corpo_20_del_20_testo_20__28_30_29__20__2b__20_Corsivo"><text:span text:style-name="T39">taluni ostinati</text:span></text:span><text:span text:style-name="Corpo_20_del_20_testo_20__28_30_29_"><text:span text:style-name="T39"> famosi </text:span></text:span><text:span text:style-name="Corpo_20_del_20_testo_20__28_30_29__20__2b__20_Corsivo"><text:span text:style-name="T39">irreconciliabili settari</text:span></text:span><text:span text:style-name="Corpo_20_del_20_testo_20__28_30_29_"><text:span text:style-name="T39"> domiciliati a Lecce, non cessavano di animare l’intrigo sedizioso, 1° con perenni e notturni concentramenti in siti diversi; 2° con la somma precauzione che adoperano per non farsi colpire; 3° con l’ilarità che oltre il dovere nei loro volti si scorge da vari giorni; 4° con la frequente spedizione di emissari nei diversi punti della provincia e specialmente nel Capo di Leuca; 5° con la speranza delle notizie dei Greci, di Lord Cochrane, del generale Church e dei favori dell’Inghilterra (com’essi dicono); 6° con l’esultanza per lo concentramento della gendarmeria, donde arguiscono non potersi invigilare sui loro andamenti” (1). </text:span></text:span></text:p>
      <text:p text:style-name="P167"><text:span text:style-name="Corpo_20_del_20_testo_20__28_30_29_"><text:span text:style-name="T39">E specificava gli anelli </text:span></text:span><text:span text:style-name="Corpo_20_del_20_testo_20__28_30_29__20__2b__20_Corsivo"><text:span text:style-name="T39">principali di tal catena</text:span></text:span><text:span text:style-name="Corpo_20_del_20_testo_20__28_30_29_"><text:span text:style-name="T39">, ch’erano quasi tutti gli imputati nel processo anzidetto, e contro i quali invocava i più energici temperamenti, essendo ormai pericolosa ogni altra tolleranza”. </text:span></text:span></text:p>
      <text:p text:style-name="P167"><text:span text:style-name="Corpo_20_del_20_testo_20__28_30_29_"><text:span text:style-name="T39">Il Re nel Consiglio ordinario di Stato de’ 26 maggio ordinava che si proseguisse a vigilare gl’individui designati dal Cito e che si acquistassero elementi positivi o determinati “per quindi procedere su fondata bas</text:span></text:span><text:span text:style-name="Corpo_20_del_20_testo_20__28_30_29_"><text:span text:style-name="T79">e</text:span></text:span><text:span text:style-name="Corpo_20_del_20_testo_20__28_30_29_"><text:span text:style-name="T39"> contro di essi”, ma poiché questo non fu possibile, Girolamo Congedo (2), pur rimanendo </text:span></text:span><text:span text:style-name="Corpo_20_del_20_testo_20__28_30_29__20__2b__20_Corsivo"><text:span text:style-name="T39">irreconciliabile</text:span></text:span><text:span text:style-name="Corpo_20_del_20_testo_20__28_30_29_"><text:span text:style-name="T39"> (3), non subì nessuna pena. Ma du</text:span></text:span><text:span text:style-name="Corpo_20_del_20_testo_20__28_30_29_"><text:span text:style-name="T80">e</text:span></text:span><text:span text:style-name="Corpo_20_del_20_testo_20__28_30_29_"><text:span text:style-name="T39"> di </text:span></text:span><text:span text:style-name="Corpo_20_del_20_testo_20__28_30_29_"><text:span text:style-name="T80">questi</text:span></text:span><text:span text:style-name="Corpo_20_del_20_testo_20__28_30_29_"><text:span text:style-name="T39"> imputati furono puniti: Luigi M</text:span></text:span><text:span text:style-name="Corpo_20_del_20_testo_20__28_30_29_"><text:span text:style-name="T80">e</text:span></text:span><text:span text:style-name="Corpo_20_del_20_testo_20__28_30_29_"><text:span text:style-name="T39">zio o Gius</text:span></text:span><text:span text:style-name="Corpo_20_del_20_testo_20__28_30_29_"><text:span text:style-name="T80">e</text:span></text:span><text:span text:style-name="Corpo_20_del_20_testo_20__28_30_29_"><text:span text:style-name="T39">pp</text:span></text:span><text:span text:style-name="Corpo_20_del_20_testo_20__28_30_29_"><text:span text:style-name="T80">e</text:span></text:span><text:span text:style-name="Corpo_20_del_20_testo_20__28_30_29_"><text:span text:style-name="T39"> Saverio Licci, sebbene per altra ragione. Il primo fu accusato di aver tenuto riunioni settario nel giugno del 1826, ma pur provandosi vere lo frequenti visito avuto dal</text:span></text:span></text:p>
      <text:p text:style-name="P163"/>
      <text:p text:style-name="P167"><text:span text:style-name="Corpo_20_del_20_testo_20__28_2_29_6"><text:span text:style-name="T256">(1) G</text:span></text:span><text:span text:style-name="Corpo_20_del_20_testo_20__28_2_29_6"><text:span text:style-name="T240">r. Arch. di Stato di Napoli, ibidem. Concentrandosi la Gendarmeria noi comuni pi</text:span></text:span><text:span text:style-name="Corpo_20_del_20_testo_20__28_2_29_6"><text:span text:style-name="T256">ù</text:span></text:span><text:span text:style-name="Corpo_20_del_20_testo_20__28_2_29_6"><text:span text:style-name="T240"> grandi, gli altri </text:span></text:span><text:span text:style-name="Corpo_20_del_20_testo_20__28_2_29_6"><text:span text:style-name="T256">s</text:span></text:span><text:span text:style-name="Corpo_20_del_20_testo_20__28_2_29_6"><text:span text:style-name="T240">arebbero stati vigilati dalla Guardia Urbana, che essendo comporta di </text:span></text:span><text:span text:style-name="Corpo_20_del_20_testo_20__28_2_29__20__2b__20_Corsivo"><text:span text:style-name="T240">naturali del luogo</text:span></text:span><text:span text:style-name="Corpo_20_del_20_testo_20__28_2_29_6"><text:span text:style-name="T240"> non dava da p</text:span></text:span><text:span text:style-name="Corpo_20_del_20_testo_20__28_2_29_6"><text:span text:style-name="T256">e</text:span></text:span><text:span text:style-name="Corpo_20_del_20_testo_20__28_2_29_6"><text:span text:style-name="T240">nsar</text:span></text:span><text:span text:style-name="Corpo_20_del_20_testo_20__28_2_29_6"><text:span text:style-name="T256">e</text:span></text:span><text:span text:style-name="Corpo_20_del_20_testo_20__28_2_29_6"><text:span text:style-name="T264">. </text:span></text:span></text:p>
      <text:p text:style-name="P167"><text:span text:style-name="Corpo_20_del_20_testo_20__28_2_29_6"><text:span text:style-name="T256">(2) </text:span></text:span><text:span text:style-name="Corpo_20_del_20_testo_20__28_2_29_6"><text:span text:style-name="T240">Esist</text:span></text:span><text:span text:style-name="Corpo_20_del_20_testo_20__28_2_29_6"><text:span text:style-name="T256">e</text:span></text:span><text:span text:style-name="Corpo_20_del_20_testo_20__28_2_29_6"><text:span text:style-name="T240"> una memoria del Congedo su questo processo (Ibid. )</text:span></text:span><text:span text:style-name="Corpo_20_del_20_testo_20__28_2_29_6"><text:span text:style-name="T264">. </text:span></text:span></text:p>
      <text:p text:style-name="P167"><text:span text:style-name="Corpo_20_del_20_testo_20__28_2_29_6"><text:span text:style-name="T256">(3) </text:span></text:span><text:span text:style-name="Corpo_20_del_20_testo_20__28_2_29_6"><text:span text:style-name="T240">Rapporto del Cito del </text:span></text:span><text:span text:style-name="Corpo_20_del_20_testo_20__28_2_29__20__2b__20_Constantia7"><text:span text:style-name="T240">2</text:span></text:span><text:span text:style-name="Corpo_20_del_20_testo_20__28_2_29_6"><text:span text:style-name="T240"> agosto (Ibidem)</text:span></text:span><text:span text:style-name="Corpo_20_del_20_testo_20__28_2_29_6"><text:span text:style-name="T264">. </text:span></text:span></text:p>
      <text:p text:style-name="P163"/>
      <text:p text:style-name="P170"/>
      <text:p text:style-name="P167"><text:span text:style-name="Corpo_20_del_20_testo_20__28_30_29_"><text:span text:style-name="T39">Mezio da alcuni individui di Presicce e di Galatina, settari nel nonimestre, non si potette provare il fine criminoso di esse. </text:span></text:span></text:p>
      <text:p text:style-name="P167"><text:span text:style-name="Corpo_20_del_20_testo_20__28_30_29_"><text:span text:style-name="T39">Il carico principale del Mezio era quello di essere stato settario fin dal 1815; era un uomo irreligioso che attaccava nei suoi discorsi pubblicamente i dogmi della Chiesa (1). Insomma “un soggetto detestabile e pericolosissimo, ostinato nei suoi divisamenti, oltre ogni credere, e capace di perturbare l’ordine pubblico, sia col discorrere, sia coi pravi di lui consigli, contatti e giri frequenti che praticava ad onta di esser cieco”. Proponeva l’Intendente che si esiliasse il Mezio dalla Provincia essendo anche una tal misura salutare per “dare una scossa” ai liberali del Capo di Leuca, i quali col ritorno da Napoli di parecchi </text:span></text:span><text:span text:style-name="Corpo_20_del_20_testo_20__28_30_29__20__2b__20_Corsivo"><text:span text:style-name="T39">Edennisti</text:span></text:span><text:span text:style-name="Corpo_20_del_20_testo_20__28_30_29_"><text:span text:style-name="T39"> si erano elettrizzati Così il Mezio fu esiliato a Napoli e sottoposto a vigilanza; Giuseppe Saverio Licci, accusato di aver tenuto discorsi sediziosi atti a promuovere il malcontento verso il governo ed essendo stata provata la sua reità, fu dalla G. Corte suprema condannato alla pena di cinque anni di prigionia ed alle spese di giudizio (2). </text:span></text:span></text:p>
      <text:p text:style-name="P167"><text:span text:style-name="Corpo_20_del_20_testo_20__28_30_29_"><text:span text:style-name="T39">Non per nulla il Cito invocava da tanto tempo nel suoi rapporti pei settari del Circondario di Campi (3) una misura di rigore, “anche se questa non fosse servita a migliorare la loro indole perversa, essendo di principii </text:span></text:span><text:span text:style-name="Corpo_20_del_20_testo_20__28_30_29__20__2b__20_Corsivo"><text:span text:style-name="T39">irreconciliabili</text:span></text:span><text:span text:style-name="Corpo_20_del_20_testo_20__28_30_29_"><text:span text:style-name="T39">”, pur vedendo compressi i torbidi e persistenti nei pravi </text:span></text:span><text:span text:style-name="Corpo_20_del_20_testo_20__28_30_29_"><text:span text:style-name="T79">divisamenti</text:span></text:span><text:span text:style-name="Corpo_20_del_20_testo_20__28_30_29_"><text:span text:style-name="T39"> ad ogni più lieve slanciò Era proprio questo il crucciò dell’Intendente; nonostante tutto il suo zelo per reprimere i liberali, essi erano </text:span></text:span><text:span text:style-name="Corpo_20_del_20_testo_20__28_30_29__20__2b__20_Corsivo"><text:span text:style-name="T39">irreconciliabili. </text:span></text:span><text:span text:style-name="Corpo_20_del_20_testo_20__28_30_29_"><text:span text:style-name="T39">pertinaci nei loro pravi sentimenti e sapevano mascherare le loro operazioni in modo” (4) che egli non poteva pro</text:span></text:span><text:span text:style-name="Corpo_20_del_20_testo_20__28_30_29_4"><text:span text:style-name="T39">cedere per giudizio penale contro di essi: doveva solo sottoporli alle misure economiche!</text:span></text:span><text:span text:style-name="Corpo_20_del_20_testo_20__28_2_29_6"><text:span text:style-name="T127"> </text:span></text:span></text:p>
      <text:p text:style-name="P160"/>
      <text:p text:style-name="P167"><text:span text:style-name="Corpo_20_del_20_testo_20__28_2_29_6"><text:span text:style-name="T265">(1) </text:span></text:span><text:span text:style-name="Corpo_20_del_20_testo_20__28_2_29_6"><text:span text:style-name="T264">“</text:span></text:span><text:span text:style-name="Corpo_20_del_20_testo_20__28_2_29_6"><text:span text:style-name="T240">Ripeteva empiamente che Cristo fu il primo a stabilire le società segrete, avendone istituita una militante sotto il suo vessillo, a divulgare la quale si servì del Ministero degli Apostoli, che i suoi miracoli non eran veri, che i sacramenti e le cerimonie della Chiesa sian delle belle spiritose invenzioni ed altre simili empietà</text:span></text:span><text:span text:style-name="Corpo_20_del_20_testo_20__28_2_29_6"><text:span text:style-name="T264">” </text:span></text:span><text:span text:style-name="Corpo_20_del_20_testo_20__28_2_29_6"><text:span text:style-name="T240">(Rapporto di Cito. Gr. Arch. di Stato di Napoli. Sez. 1</text:span></text:span><text:span text:style-name="Corpo_20_del_20_testo_20__28_2_29_6"><text:span text:style-name="T257">°</text:span></text:span><text:span text:style-name="Corpo_20_del_20_testo_20__28_2_29_6"><text:span text:style-name="T240">, Pand. 1899, 3, 397, vol. 1°)</text:span></text:span><text:span text:style-name="Corpo_20_del_20_testo_20__28_2_29_6"><text:span text:style-name="T264">. </text:span></text:span></text:p>
      <text:p text:style-name="P167"><text:span text:style-name="Corpo_20_del_20_testo_20__28_2_29_6"><text:span text:style-name="T257">(2) </text:span></text:span><text:span text:style-name="Corpo_20_del_20_testo_20__28_2_29_6"><text:span text:style-name="T240">Nel gennaio del 1832 l’Intendente Lotti proponeva la sua escarcerazione (Gr. Arch. di Stato di Napoli, Sez. 1</text:span></text:span><text:span text:style-name="Corpo_20_del_20_testo_20__28_2_29_6"><text:span text:style-name="T257">°</text:span></text:span><text:span text:style-name="Corpo_20_del_20_testo_20__28_2_29_6"><text:span text:style-name="T240">, Pand. 2137, F</text:span></text:span><text:span text:style-name="Corpo_20_del_20_testo_20__28_2_29_6"><text:span text:style-name="T257">°</text:span></text:span><text:span text:style-name="Corpo_20_del_20_testo_20__28_2_29_6"><text:span text:style-name="T240"> 402, vol. 4°)</text:span></text:span><text:span text:style-name="Corpo_20_del_20_testo_20__28_2_29_6"><text:span text:style-name="T264">. </text:span></text:span></text:p>
      <text:p text:style-name="P167"><text:span text:style-name="Corpo_20_del_20_testo_20__28_2_29_6"><text:span text:style-name="T257">(3) </text:span></text:span><text:span text:style-name="Corpo_20_del_20_testo_20__28_2_29_6"><text:span text:style-name="T240">Fra questi i fratelli Rosato, Oronzo Guarino, Giovanni Lega, Giovanni Serio (Ibidem)</text:span></text:span><text:span text:style-name="Corpo_20_del_20_testo_20__28_2_29_6"><text:span text:style-name="T264">. </text:span></text:span></text:p>
      <text:p text:style-name="P167"><text:span text:style-name="Corpo_20_del_20_testo_20__28_2_29_6"><text:span text:style-name="T257">(4) </text:span></text:span><text:span text:style-name="Corpo_20_del_20_testo_20__28_2_29_6"><text:span text:style-name="T240">In un rapporto dell’Ispettore di Polizia Damiani (2210 1827) il distretto di Gallipoli detto </text:span></text:span><text:span text:style-name="Corpo_20_del_20_testo_20__28_2_29__20__2b__20_Corsivo"><text:span text:style-name="T240">diabolico</text:span></text:span><text:span text:style-name="Corpo_20_del_20_testo_20__28_2_29_6"><text:span text:style-name="T240"> </text:span></text:span><text:span text:style-name="Corpo_20_del_20_testo_20__28_2_29_6"><text:span text:style-name="T264">“</text:span></text:span><text:span text:style-name="Corpo_20_del_20_testo_20__28_2_29_6"><text:span text:style-name="T240">perché quasi tutti gli abitanti dello stesso sono dei già manifesti ed ora occulti pertinaci liberali, che in apparenza serbano una condotta plausibile,</text:span></text:span></text:p>
      <text:p text:style-name="P163"/>
      <text:p text:style-name="P170"/>
      <text:p text:style-name="P167"><text:span text:style-name="Corpo_20_del_20_testo_20__28_30_29_4"><text:span text:style-name="T39">Nel gennaio del 1827 aveva, voluto rivedere l’elenco dei destituiti nello scrutinio del 1821 per renderlo più compiuto e per avere una lista con </text:span></text:span><text:span text:style-name="Corpo_20_del_20_testo_20__28_30_29_4"><text:span text:style-name="T79">biografie</text:span></text:span><text:span text:style-name="Corpo_20_del_20_testo_20__28_30_29_4"><text:span text:style-name="T39"> minute ed esatte dei liberali. Nell’aprile il lavoro era compiuto e il Cito trovò che gl’impiegati destituiti erano stati fino a quel giorno 252, i militari 123, e 165 in </text:span></text:span><text:span text:style-name="Corpo_20_del_20_testo_20__28_30_29_4"><text:span text:style-name="T79">seguito</text:span></text:span><text:span text:style-name="Corpo_20_del_20_testo_20__28_30_29_4"><text:span text:style-name="T39"> al precedente scrutinio (1). </text:span></text:span></text:p>
      <text:p text:style-name="P167"><text:span text:style-name="Corpo_20_del_20_testo_20__28_30_29_4"><text:span text:style-name="T39">Riassumendo, dopo il 1821 i Carbonari in Terra d’Otranto seguitavano a riunirsi regolarmente, sebbene segretissimamente; dopo il 1822, avviliti dai giudizi delle Giunte di scrutinio, dalle denunzie di ignobili spie, oppressi dalle persecuzioni dell’Intendente Cito e dalla miseria, essi tacquero, ma nel 18261827 era tra i Carbonari del nonimestre un moto continuo, un lavorio segreto, movimento che era più notevole in Lecce, in Campi, nei Comuni del Capo di Leuca, e che crebbe nel 1827 e nel 1828 per l’allontanamento delle truppe tedesche, il concentramento della gendarmeria e per la guerra di Grecia. Ma di ciò nel seguente capitolo. </text:span></text:span></text:p>
      <text:p text:style-name="P167"><text:span text:style-name="Corpo_20_del_20_testo_20__28_29_29_3"><text:span text:style-name="T119">(Continua).</text:span></text:span></text:p>
      <text:p text:style-name="P168"><text:span text:style-name="Corpo_20_del_20_testo_20__28_29_29__20__2b__20_9_20_pt"><text:span text:style-name="T112">V. Zara. </text:span></text:span></text:p>
      <text:p text:style-name="P164"/>
      <text:p text:style-name="P167"><text:span text:style-name="Corpo_20_del_20_testo_20__28_2_29_6"><text:span text:style-name="T240">ma in sostanza conservano il detestabile spirito di vertigine e sedizione, in modo che, se si vedessero per poco lasciato il freno, commetterebbero degli incredibili eccessi</text:span></text:span><text:span text:style-name="Corpo_20_del_20_testo_20__28_2_29_6"><text:span text:style-name="T264">” </text:span></text:span><text:span text:style-name="Corpo_20_del_20_testo_20__28_2_29_6"><text:span text:style-name="T240">(Gr. Arch. di Stato di Napoli, Sez. 1°, Pand. 601, F° 294, vol. 9°, F° 2°, parte 2)</text:span></text:span><text:span text:style-name="Corpo_20_del_20_testo_20__28_2_29_6"><text:span text:style-name="T264">. </text:span></text:span></text:p>
      <text:p text:style-name="P167"><text:span text:style-name="Corpo_20_del_20_testo_20__28_2_29__20__2b__20_9_20_pt"><text:span text:style-name="T129">(1) </text:span></text:span><text:span text:style-name="Corpo_20_del_20_testo_20__28_2_29_6"><text:span text:style-name="T240">Cfr. </text:span></text:span><text:span text:style-name="Corpo_20_del_20_testo_20__28_2_29__20__2b__20_9_20_pt10"><text:span text:style-name="T129">Palumuo,</text:span></text:span><text:span text:style-name="Corpo_20_del_20_testo_20__28_2_29__20__2b__20_9_20_pt"><text:span text:style-name="T129"> op. </text:span></text:span><text:span text:style-name="Corpo_20_del_20_testo_20__28_2_29_6"><text:span text:style-name="T240">cit., vol. 2°, pagg. 3989</text:span></text:span><text:span text:style-name="Corpo_20_del_20_testo_20__28_2_29_6"><text:span text:style-name="T264">. </text:span></text:span></text:p>
      <text:p text:style-name="P100"><text:s/></text:p>
      <text:p text:style-name="P255"/>
      <text:p text:style-name="P139"/>
      <table:table table:name="Tabella4" table:style-name="Tabella4">
        <table:table-column table:style-name="Tabella4.A"/>
        <table:table-column table:style-name="Tabella4.B"/>
        <table:table-row>
          <table:table-cell table:style-name="Tabella4.A1" office:value-type="string">
            <text:p text:style-name="P147">Anno VI <text:s/>N° <text:span text:style-name="T291">3</text:span> </text:p>
          </table:table-cell>
          <table:table-cell table:style-name="Tabella4.A1" office:value-type="string">
            <text:p text:style-name="P149"><text:span text:style-name="T291">Maggio-Giugno</text:span> 1913</text:p>
          </table:table-cell>
        </table:table-row>
      </table:table>
      <text:p text:style-name="P139">______________________________________________</text:p>
      <text:p text:style-name="P139"/>
      <text:p text:style-name="P157">IL</text:p>
      <text:p text:style-name="P157"/>
      <text:p text:style-name="P153">RISORGIMENTO ITALIANO</text:p>
      <text:p text:style-name="P157"/>
      <text:p text:style-name="P157">RIVISTA STORICA</text:p>
      <text:p text:style-name="P157"/>
      <text:p text:style-name="P159">(Organo della Società nazionale per la storia del Risorgimento italiano)</text:p>
      <text:p text:style-name="P159"/>
      <text:p text:style-name="P157">MEMORIE E DOCUMENTI INEDITI</text:p>
      <text:p text:style-name="P142"/>
      <text:p text:style-name="P142"/>
      <text:p text:style-name="P157"/>
      <text:p text:style-name="P157"/>
      <text:p text:style-name="P157"/>
      <text:p text:style-name="P157"/>
      <text:p text:style-name="P157"/>
      <text:p text:style-name="P144"/>
      <text:p text:style-name="P144"/>
      <text:p text:style-name="P144">Milano TORINO Roma</text:p>
      <text:p text:style-name="P151">FRATELLI BOCCA EDITORI</text:p>
      <text:p text:style-name="P144">Depositario par la Sicilia: Orazio Fiorenza <text:s/>Palermo</text:p>
      <text:p text:style-name="P144">Deposito per Napoli e Provincia:</text:p>
      <text:p text:style-name="P144">Società Editrice «Dante Alighieri » (Albrichi. Segati e C.) <text:s/>Napoli</text:p>
      <text:p text:style-name="P144">Italian Book Company <text:s/>New York.</text:p>
      <text:p text:style-name="P151">1913</text:p>
      <text:p text:style-name="P157"/>
      <text:p text:style-name="P142"/>
      <text:p text:style-name="P258"/>
      <text:p text:style-name="P258"/>
      <text:p text:style-name="P142"/>
      <text:p text:style-name="P157">LA CARBONERIA IN TERRA D'OTRANTO</text:p>
      <text:p text:style-name="P157">(1820-1830)</text:p>
      <text:p text:style-name="P165"/>
      <text:p text:style-name="P166"><text:span text:style-name="Corpo_20_del_20_testo_20__28_49_29_2"><text:span text:style-name="T128">(Continuazione e fine: Vedi Anno VI, fascicolo 2°, pag. 338).</text:span></text:span></text:p>
      <text:p text:style-name="P165"/>
      <text:p text:style-name="P166"><text:span text:style-name="Corpo_20_del_20_testo_20__28_49_29_2"><text:span text:style-name="T115"><text:s/></text:span></text:span></text:p>
      <text:p text:style-name="P166"><text:span text:style-name="Corpo_20_del_20_testo_20__28_30_29_4"><text:span text:style-name="T16">CAPITOLO V. </text:span></text:span></text:p>
      <text:p text:style-name="P107"/>
      <text:p text:style-name="P109"><text:span text:style-name="Corpo_20_del_20_testo_20__28_71_29__20__2b__20_Spaziatura_20_0_20_pt1"><text:span text:style-name="T39">Il tramonto della Carboneria in Terra d'Otranto. </text:span></text:span></text:p>
      <text:p text:style-name="P109"><text:span text:style-name="Corpo_20_del_20_testo_20__28_71_29__20__2b__20_Spaziatura_20_0_20_pt1"><text:span text:style-name="T39"/></text:span></text:p>
      <text:p text:style-name="P110"><text:span text:style-name="Corpo_20_del_20_testo_20__28_2_29__20__2b__20_64"><text:span text:style-name="T24">Sommario: </text:span></text:span><text:span text:style-name="Corpo_20_del_20_testo_20__28_2_29_6"><text:span text:style-name="T24">L’amnistia </text:span></text:span><text:span text:style-name="Corpo_20_del_20_testo_20__28_2_29_6"><text:span text:style-name="T25">dell'agosto</text:span></text:span><text:span text:style-name="Corpo_20_del_20_testo_20__28_2_29_6"><text:span text:style-name="T24"> 1827 e i liberali salentini. — La guerra per l’indipendenza della Grecia: aspirazioni e repressioni. — La setta dei </text:span></text:span><text:span text:style-name="Corpo_20_del_20_testo_20__28_2_29__20__2b__20_Corsivo"><text:span text:style-name="T24">Filadel</text:span></text:span><text:span text:style-name="Corpo_20_del_20_testo_20__28_2_29__20__2b__20_Corsivo"><text:span text:style-name="T26">fi</text:span></text:span><text:span text:style-name="Corpo_20_del_20_testo_20__28_2_29__20__2b__20_Corsivo"><text:span text:style-name="T24">. </text:span></text:span><text:span text:style-name="Corpo_20_del_20_testo_20__28_2_29_6"><text:span text:style-name="T24">— L’Intendente Cito è trasferito a Salerno (nov. 1828): dimostrazioni di gioia dei carbonari le</text:span></text:span><text:span text:style-name="Corpo_20_del_20_testo_20__28_2_29_6"><text:span text:style-name="T25">cc</text:span></text:span><text:span text:style-name="Corpo_20_del_20_testo_20__28_2_29_6"><text:span text:style-name="T24">esi. — Movimento settario nei circondari di Taranto, Lecce e Gallipoli (18281830). — La </text:span></text:span><text:span text:style-name="Corpo_20_del_20_testo_20__28_2_29__20__2b__20_Corsivo"><text:span text:style-name="T24">Catena Salentina. </text:span></text:span><text:span text:style-name="Corpo_20_del_20_testo_20__28_2_29_6"><text:span text:style-name="T24">— Trasformazione della Carboneria. — Conclusione. </text:span></text:span></text:p>
      <text:p text:style-name="P110"><text:span text:style-name="Corpo_20_del_20_testo_20__28_2_29_6"><text:span text:style-name="T115"/></text:span></text:p>
      <text:p text:style-name="P110"><text:span text:style-name="Corpo_20_del_20_testo_20__28_30_29_"><text:span text:style-name="T39">1. — Nel 1827, mentre in Terra d’Otranto l’Intendente Cito si affannava a perseguitare i liberali, a Napoli, in occasione del parto della regina, a’ 13 agosto 1827 si concedeva agli esiliati di rimpatriare. </text:span></text:span></text:p>
      <text:p text:style-name="P110"><text:span text:style-name="Corpo_20_del_20_testo_20__28_30_29_"><text:span text:style-name="T39">Tornarono parecchi delle altre provincie del regno, “nessuno dei nostri” dico il Palumbo (1); “essi sapevano che nella loro patria dominava un efferrato proconsole, il quale li avrebbe resi più infelici „. </text:span></text:span></text:p>
      <text:p text:style-name="P110"><text:span text:style-name="Corpo_20_del_20_testo_20__28_30_29_"><text:span text:style-name="T39">Ma so non tornarono era in loro vivissimo il desiderio di rivedere la patria. </text:span></text:span></text:p>
      <text:p text:style-name="P110"><text:span text:style-name="Corpo_20_del_20_testo_20__28_30_29_"><text:span text:style-name="T39">Fin dai primi giorni del giugno del 1827 perveniva al Re ed al ministro Intontì una supplica di Narciso Trunco, Ignazio Metraja, Liborio Romano, Vito Domenico Lazzi, Salvatore Nervegna, di Giovanni Mezio e del fratello Luigi, cieco; di Giuseppe Crispino. </text:span></text:span></text:p>
      <text:p text:style-name="P246"/>
      <text:p text:style-name="P247"><text:span text:style-name="Nota_20_a_20_piè_20_di_20_pagina"><text:span text:style-name="T258">(1) </text:span></text:span><text:span text:style-name="Nota_20_a_20_piè_20_di_20_pagina"><text:span text:style-name="T240">Op. cit., vol. II, pag. 403.</text:span></text:span></text:p>
      <text:p text:style-name="P246"/>
      <text:p text:style-name="P248"/>
      <text:p text:style-name="P110"><text:span text:style-name="Corpo_20_del_20_testo_20__28_30_29_"><text:span text:style-name="T39">Dicendosi vittime </text:span></text:span><text:span text:style-name="Corpo_20_del_20_testo_20__28_30_29_"><text:span text:style-name="T81">di “</text:span></text:span><text:span text:style-name="Corpo_20_del_20_testo_20__28_30_29_"><text:span text:style-name="T39">una calunnia organizzata dall’ambizione e dalla privata vendetta” essi imploravano di tornare in patria, donde erano stati espulsi in seguito al processo degli Edennisti. </text:span></text:span></text:p>
      <text:p text:style-name="P110"><text:span text:style-name="Corpo_20_del_20_testo_20__28_30_29_"><text:span text:style-name="T39">Accusavano apertamente l’Intendente Cito di promuovere le calunnie e le denunzie </text:span></text:span><text:span text:style-name="Corpo_20_del_20_testo_20__28_30_29_"><text:span text:style-name="T283">“</text:span></text:span><text:span text:style-name="Corpo_20_del_20_testo_20__28_30_29_"><text:span text:style-name="T39">sia per screditare l’operato del di lui nemico e predecessore signor Marchese Cammarota, sia per il sospetto che avessero i leccesi fatte postulazioni per allontanarlo dal governo affidatogli, sia per ambizione e per brama di purgare con un merito apparente le sue macchie reali” (1). </text:span></text:span></text:p>
      <text:p text:style-name="P110"><text:span text:style-name="Corpo_20_del_20_testo_20__28_30_29_"><text:span text:style-name="T39">Gli stessi supplicanti poi, ad eccezione del Crispino, scrivevano il 30 di giugno al ministro di Polizia chiedendo il permesso di dare alle stampe un sonetto “desiderando nella ricorrenza del prossimo giorno natale di S. Maestà la Regina esternar pubblicamente la di loro divozione alla prelodata M. S., nonché il sincero attaccamento all’intiera regnante Famiglia, implorandone nel tempo stesso la Reai beneficenza” (2). </text:span></text:span></text:p>
      <text:p text:style-name="P110"><text:span text:style-name="Corpo_20_del_20_testo_20__28_30_29_"><text:span text:style-name="T39">Il ministro Intontì scrisse all’Intendente chiedendogli il suo parere sul ritorno in patria dei ricorrenti. E il Cito rispondeva richiamando prima alla mente dell’Intonti i carichi di compromissione politica dei supplicanti, che dipingeva come i più iniqui e pericolosi soggetti. Il loro ritorno in patria sarebbe stato oltremodo pericoloso all’ordine pubblico, poiché “l’infame classe a cui appartenevano per tanto si teneva cauta per quanto osservava che il Governo era forte abbastanza per tenerla repressa. Ma qualunque tratto di Sovrana indulgenza sarebbe stato velenosamente interpretato a debolezza, immaginando simili fanatici novatori politici </text:span></text:span><text:span text:style-name="Corpo_20_del_20_testo_20__28_30_29_"><text:span text:style-name="T82">d</text:span></text:span><text:span text:style-name="Corpo_20_del_20_testo_20__28_30_29_"><text:span text:style-name="T39">i riuscir</text:span></text:span><text:span text:style-name="Corpo_20_del_20_testo_20__28_30_29_"><text:span text:style-name="T82">e</text:span></text:span><text:span text:style-name="Corpo_20_del_20_testo_20__28_30_29_"><text:span text:style-name="T39"> un giorno o l’altro nei di loro progetti. Per la vicinanza poi di Terra d’Otranto con le isolo ionie era ancora più pericoloso allora, (ilio i Greci si erano sollevati contro la Porta, il loro ritorno, il quale avrebbe aggiunto “materia d’incendio a quel vulcano che a stento o per effetto della più diligente vigilanza si teneva colato„. </text:span></text:span></text:p>
      <text:p text:style-name="P110"><text:span text:style-name="Corpo_20_del_20_testo_20__28_30_29_"><text:span text:style-name="T39">Dopo questo rapporto nel Consiglio Ordinario di Stato d</text:span></text:span><text:span text:style-name="Corpo_20_del_20_testo_20__28_30_29_"><text:span text:style-name="T82">e' </text:span></text:span><text:span text:style-name="Corpo_20_del_20_testo_20__28_30_29_"><text:span text:style-name="T39">26 luglio</text:span></text:span></text:p>
      <text:p text:style-name="P104"/>
      <text:p text:style-name="P110"><text:span text:style-name="Corpo_20_del_20_testo_20__28_30_29_"><text:span text:style-name="T178">(1) </text:span></text:span><text:span text:style-name="Corpo_20_del_20_testo_20__28_2_29_6"><text:span text:style-name="T129">Or. Arch. di Stato di Napoli, Soz. 1, Pand. 828, F° 317, vol. 11, f' 1°, parto XV1J. </text:span></text:span></text:p>
      <text:p text:style-name="P110"><text:span text:style-name="Corpo_20_del_20_testo_20__28_30_29_"><text:span text:style-name="T178">(2) </text:span></text:span><text:span text:style-name="Corpo_20_del_20_testo_20__28_2_29_6"><text:span text:style-name="T129">Ibidem. </text:span></text:span></text:p>
      <text:p text:style-name="P107"/>
      <text:p text:style-name="P137"><text:span text:style-name="Corpo_20_del_20_testo_20__28_2_29_6"><text:span text:style-name="T129"/></text:span></text:p>
      <text:p text:style-name="P110"><text:span text:style-name="Corpo_20_del_20_testo_20__28_30_29_"><text:span text:style-name="T39">si deliber</text:span></text:span><text:span text:style-name="Corpo_20_del_20_testo_20__28_30_29_"><text:span text:style-name="T82">ò “</text:span></text:span><text:span text:style-name="Corpo_20_del_20_testo_20__28_30_29_"><text:span text:style-name="T39">atteso il preciso parere dell’Intendente, di non farsi novità alcuna sui disegnati individui” i quali inviarono altre suppliche fino al settembre. Si permise solo al Nervegna di tornare a Brindisi, sottoponendolo però alla più stretta vigilanza (1). </text:span></text:span></text:p>
      <text:p text:style-name="P110"><text:span text:style-name="Corpo_20_del_20_testo_20__28_30_29_"><text:span text:style-name="T39">Dopo quanto abbiamo detto dell’Intendente Cito non è da meravigliarsi se la falsa o, per lo meno, intempestiva notizia del suo trasferimento avesse destato grandi allegrezze (2) tra gli abitanti della provincia di Terra d’Otranto (3). Si credette di respirare, di essersi liberati da un grave incubo; ma quale non fu la delusione generale quando si seppe invece che il Cito aveva ottenuto solo un mese di permesso. Si disse in quell’occasione che l’Intendente fosse stato chiamato a Napoli per discolparsi dalle accuse rivolte contro di lui dal Principe di Cassano; altri vociferava persino del suo arresto a Barletta. La Polizia cercò di nascondere l’importanza della dimostrazione, mentre ammoniva severamente i diffonditori delle false notizie (4). </text:span></text:span></text:p>
      <text:p text:style-name="P107"/>
      <text:p text:style-name="P110"><text:span text:style-name="Corpo_20_del_20_testo_20__28_30_29_"><text:span text:style-name="T107">2. </text:span></text:span><text:span text:style-name="Corpo_20_del_20_testo_20__28_30_29_"><text:span text:style-name="T39">Ma gli avvenimenti di Grecia ravvivavano in questo tempo le non spente speranze e le aspirazioni dei liberali, o se tutta l’Europa aveva fremiti di simpatia per i Greci, maggiore era l’entusiasmo dei Salentini, legati a quel popolo da vincoli di sangue e i più vicini al teatro della guerra. </text:span></text:span></text:p>
      <text:p text:style-name="P110"><text:span text:style-name="Corpo_20_del_20_testo_20__28_30_29_"><text:span text:style-name="T39">Fin dal giugno del 1827 il Cito, in un rapporto politico intorno allo spirito pubblico nei mesi di aprile e maggio, scriveva all’Intonti: “Si è un poco cicalato sugli affari di Grecia e più per la parto che vi han preso lord Cokrane e il generale Church al comando rispettivo dell’armata navale e di terra. La classe dei settari o specialmente dei sorvegliati pei di loro alti gradi di compromissione, ha mostrata e tuttavia manifesta ilarità senza altre esternazioni „. Ed aggiungeva: “</text:span></text:span></text:p>
      <text:p text:style-name="P107"/>
      <text:p text:style-name="P110"><text:span text:style-name="Corpo_20_del_20_testo_20__28_30_29_"><text:span text:style-name="T179">(1</text:span></text:span><text:span text:style-name="Corpo_20_del_20_testo_20__28_2_29_6"><text:span text:style-name="T129">) Ibidem. </text:span></text:span></text:p>
      <text:p text:style-name="P110"><text:span text:style-name="Corpo_20_del_20_testo_20__28_30_29_"><text:span text:style-name="T179">(2</text:span></text:span><text:span text:style-name="Corpo_20_del_20_testo_20__28_2_29_6"><text:span text:style-name="T129">) Cfr. </text:span></text:span><text:span text:style-name="Corpo_20_del_20_testo_20__28_2_29__20__2b__20_64"><text:span text:style-name="T129">Palumbo, </text:span></text:span><text:span text:style-name="Corpo_20_del_20_testo_20__28_2_29_6"><text:span text:style-name="T129">op. cit., vol. II, pag. 403. </text:span></text:span></text:p>
      <text:p text:style-name="P110"><text:span text:style-name="Corpo_20_del_20_testo_20__28_30_29_"><text:span text:style-name="T179">(3</text:span></text:span><text:span text:style-name="Corpo_20_del_20_testo_20__28_2_29_6"><text:span text:style-name="T129">) Il segretario generale G. Lotti diramò il 16 settembre circolare a tutte le autorità della provincia, per conoscere lo spirito pubblico in tale occasione, giacche ogni avvenimento “diviene il termometro politico delle speranze e dei timori dei liberali” (Gr. Arch. di Stato di Napoli, Pand. 601, F° 294, vol. 9</text:span></text:span><text:span text:style-name="T129"> </text:span><text:span text:style-name="Corpo_20_del_20_testo_20__28_2_29_6"><text:span text:style-name="T129">1°, parte </text:span></text:span><text:span text:style-name="Corpo_20_del_20_testo_20__28_2_29__20__2b__20_Constantia6"><text:span text:style-name="T129">6</text:span></text:span><text:span text:style-name="Corpo_20_del_20_testo_20__28_2_29_6"><text:span text:style-name="T285">a</text:span></text:span><text:span text:style-name="Corpo_20_del_20_testo_20__28_2_29_6"><text:span text:style-name="T129">. Rapporto di Lotti de’ 26 sett. 1827). </text:span></text:span></text:p>
      <text:p text:style-name="P110"><text:span text:style-name="Corpo_20_del_20_testo_20__28_30_29_"><text:span text:style-name="T179">(4</text:span></text:span><text:span text:style-name="Corpo_20_del_20_testo_20__28_2_29_6"><text:span text:style-name="T129">) </text:span></text:span><text:span text:style-name="Corpo_20_del_20_testo_20__28_2_29__20__2b__20_64"><text:span text:style-name="T129">Palumbo, </text:span></text:span><text:span text:style-name="Corpo_20_del_20_testo_20__28_2_29_6"><text:span text:style-name="T129">op. cit., vol. II, pag. 404.</text:span></text:span></text:p>
      <text:p text:style-name="P107"/>
      <text:p text:style-name="P137"><text:span text:style-name="Corpo_20_del_20_testo_20__28_2_29_6"><text:span text:style-name="T129"/></text:span></text:p>
      <text:p text:style-name="P110"><text:span text:style-name="Corpo_20_del_20_testo_20__28_30_29_"><text:span text:style-name="T39">Quanto anche mal fondate siano le voci sediziose dei liberali in materia, pure una qualche oscilla</text:span></text:span><text:span text:style-name="Corpo_20_del_20_testo_20__28_30_29_4"><text:span text:style-name="T39">zione si è rimarcata sull’animo dei sudditi devoti al </text:span></text:span><text:span text:style-name="Corpo_20_del_20_testo_20__28_30_29_4"><text:span text:style-name="T83">R</text:span></text:span><text:span text:style-name="Corpo_20_del_20_testo_20__28_30_29_4"><text:span text:style-name="T39">e N. S.” (1). Diceva </text:span></text:span><text:span text:style-name="Corpo_20_del_20_testo_20__28_30_29_"><text:span text:style-name="T39">ancora che </text:span></text:span><text:span text:style-name="Corpo_20_del_20_testo_20__28_30_29_4"><text:span text:style-name="T39">tra i liberali era sorta la </text:span></text:span><text:span text:style-name="Corpo_20_del_20_testo_20__28_30_29__20__2b__20_Corsivo8"><text:span text:style-name="T39">folle speranza</text:span></text:span><text:span text:style-name="Corpo_20_del_20_testo_20__28_30_29_4"><text:span text:style-name="T39"> di uno </text:span></text:span><text:span text:style-name="Corpo_20_del_20_testo_20__28_30_29_"><text:span text:style-name="T39">sbarco di </text:span></text:span><text:span text:style-name="Corpo_20_del_20_testo_20__28_30_29_4"><text:span text:style-name="T39">Greci in alcuni punti dell’esteso litorale della Terra </text:span></text:span><text:span text:style-name="Corpo_20_del_20_testo_20__28_30_29_"><text:span text:style-name="T39">d’Otranto, </text:span></text:span><text:span text:style-name="Corpo_20_del_20_testo_20__28_30_29_4"><text:span text:style-name="T39">giungendo fino al punto “di augurarsi un novello si</text:span></text:span><text:span text:style-name="Corpo_20_del_20_testo_20__28_30_29_"><text:span text:style-name="T39">stema </text:span></text:span><text:span text:style-name="Corpo_20_del_20_testo_20__28_30_29_4"><text:span text:style-name="T39">governativo Erano poi sempre i liberali del distretto di </text:span></text:span><text:span text:style-name="Corpo_20_del_20_testo_20__28_30_29_"><text:span text:style-name="T39">Lecce e </text:span></text:span><text:span text:style-name="Corpo_20_del_20_testo_20__28_30_29_4"><text:span text:style-name="T39">del Capo di Leuca che “si rendevano vieppiù sospetti </text:span></text:span><text:span text:style-name="Corpo_20_del_20_testo_20__28_30_29_"><text:span text:style-name="T39">pei </text:span></text:span><text:span text:style-name="Corpo_20_del_20_testo_20__28_30_29_4"><text:span text:style-name="T39">loro andamenti e contatti</text:span></text:span><text:span text:style-name="T39"> </text:span><text:span text:style-name="Corpo_20_del_20_testo_20__28_30_29_4"><text:span text:style-name="T39">La notizia del nuovo atteggiamento assunto dalla Francia e dalla Russia, rialzava gli animi degli oppressi, “elettrizzava” come diceva il Cito (2) “le menti dei novatori e ne fomentava le speranze</text:span></text:span><text:span text:style-name="T39"> </text:span><text:span text:style-name="Corpo_20_del_20_testo_20__28_30_29_4"><text:span text:style-name="T39">Infatti nel giugno correva voce in Terra d’Otranto che il Governo Ottomano fosse stato costretto ad accordare l’indipendenza </text:span></text:span><text:span text:style-name="Corpo_20_del_20_testo_20__28_30_29_"><text:span text:style-name="T39">alla </text:span></text:span><text:span text:style-name="Corpo_20_del_20_testo_20__28_30_29_4"><text:span text:style-name="T39">Grecia. E le speranze crebbero quando la Russia, la Francia </text:span></text:span><text:span text:style-name="Corpo_20_del_20_testo_20__28_30_29_"><text:span text:style-name="T39">e l’Inghilterra, riunite </text:span></text:span><text:span text:style-name="Corpo_20_del_20_testo_20__28_30_29_4"><text:span text:style-name="T39">in favore della Grecia, presentavano un </text:span></text:span><text:span text:style-name="Corpo_20_del_20_testo_20__28_30_29__20__2b__20_Corsivo8"><text:span text:style-name="T39">ultimatum</text:span></text:span><text:span text:style-name="Corpo_20_del_20_testo_20__28_30_29_4"><text:span text:style-name="T39"> </text:span></text:span><text:span text:style-name="Corpo_20_del_20_testo_20__28_30_29_"><text:span text:style-name="T39">alla </text:span></text:span><text:span text:style-name="Corpo_20_del_20_testo_20__28_30_29_4"><text:span text:style-name="T39">Porta </text:span></text:span><text:span text:style-name="Corpo_20_del_20_testo_20__28_30_29_"><text:span text:style-name="T39">(3); </text:span></text:span><text:span text:style-name="Corpo_20_del_20_testo_20__28_30_29_4"><text:span text:style-name="T39">ma l’Intendente Cito nel dicembre </text:span></text:span><text:span text:style-name="Corpo_20_del_20_testo_20__28_30_29_"><text:span text:style-name="T39">puniva coloro </text:span></text:span><text:span text:style-name="Corpo_20_del_20_testo_20__28_30_29_4"><text:span text:style-name="T39">che avevano </text:span></text:span><text:span text:style-name="Corpo_20_del_20_testo_20__28_30_29__20__2b__20_Corsivo8"><text:span text:style-name="T39">vociferato</text:span></text:span><text:span text:style-name="Corpo_20_del_20_testo_20__28_30_29_4"><text:span text:style-name="T39"> intorno alla battaglia di </text:span></text:span><text:span text:style-name="Corpo_20_del_20_testo_20__28_30_29_"><text:span text:style-name="T39">Navarrino. </text:span></text:span></text:p>
      <text:p text:style-name="P110"><text:span text:style-name="Corpo_20_del_20_testo_20__28_30_29_4"><text:span text:style-name="T39">La vigilanza aumentava: nel gennaio del 1828 l’Intendente di</text:span></text:span><text:span text:style-name="Corpo_20_del_20_testo_20__28_30_29_"><text:span text:style-name="T39">ramava </text:span></text:span><text:span text:style-name="Corpo_20_del_20_testo_20__28_30_29_4"><text:span text:style-name="T39">una circolare ai Regi Giudici, perché </text:span></text:span><text:span text:style-name="Corpo_20_del_20_testo_20__28_30_29_4"><text:span text:style-name="T283">“</text:span></text:span><text:span text:style-name="Corpo_20_del_20_testo_20__28_30_29_4"><text:span text:style-name="T39">durante l’incidenza </text:span></text:span><text:span text:style-name="Corpo_20_del_20_testo_20__28_30_29_"><text:span text:style-name="T39">della </text:span></text:span><text:span text:style-name="Corpo_20_del_20_testo_20__28_30_29_4"><text:span text:style-name="T39">guerra con </text:span></text:span><text:span text:style-name="Corpo_20_del_20_testo_20__28_30_29_"><text:span text:style-name="T39">la </text:span></text:span><text:span text:style-name="Corpo_20_del_20_testo_20__28_30_29_4"><text:span text:style-name="T39">PortaOttomana, rapportassero settimanal</text:span></text:span><text:span text:style-name="Corpo_20_del_20_testo_20__28_30_29_"><text:span text:style-name="T39">mente </text:span></text:span><text:span text:style-name="Corpo_20_del_20_testo_20__28_30_29_4"><text:span text:style-name="T39">sullo </text:span></text:span><text:span text:style-name="Corpo_20_del_20_testo_20__28_30_29_"><text:span text:style-name="T39">spirito </text:span></text:span><text:span text:style-name="Corpo_20_del_20_testo_20__28_30_29_4"><text:span text:style-name="T39">pubblico” (4). I luoghi più vigilati erano, </text:span></text:span><text:span text:style-name="Corpo_20_del_20_testo_20__28_30_29_"><text:span text:style-name="T39">com’è naturale, </text:span></text:span><text:span text:style-name="Corpo_20_del_20_testo_20__28_30_29_4"><text:span text:style-name="T39">i porti di Taranto, di Gallipoli, di Otranto, di </text:span></text:span><text:span text:style-name="Corpo_20_del_20_testo_20__28_30_29_"><text:span text:style-name="T39">Brindisi e di Tricase. </text:span></text:span></text:p>
      <text:p text:style-name="P110"><text:span text:style-name="Corpo_20_del_20_testo_20__28_30_29_"><text:span text:style-name="T39">A Gallipoli negli </text:span></text:span><text:span text:style-name="Corpo_20_del_20_testo_20__28_30_29_4"><text:span text:style-name="T39">ultimi giorni del gennaio del 1828 furono no</text:span></text:span><text:span text:style-name="Corpo_20_del_20_testo_20__28_30_29_"><text:span text:style-name="T39">tati due inglesi, “</text:span></text:span><text:span text:style-name="Corpo_20_del_20_testo_20__28_30_29_4"><text:span text:style-name="T39">il capitano di un bastimento ed una persona </text:span></text:span><text:span text:style-name="Corpo_20_del_20_testo_20__28_30_29_"><text:span text:style-name="T39">distinta” i quali, sotto il pretesto </text:span></text:span><text:span text:style-name="Corpo_20_del_20_testo_20__28_30_29_4"><text:span text:style-name="T39">di visitare il paese avevano “</text:span></text:span><text:span text:style-name="Corpo_20_del_20_testo_20__28_30_29_"><text:span text:style-name="T39">con premura osservato lo fortezze ed </text:span></text:span><text:span text:style-name="Corpo_20_del_20_testo_20__28_30_29_4"><text:span text:style-name="T39">il </text:span></text:span><text:span text:style-name="Corpo_20_del_20_testo_20__28_30_29_"><text:span text:style-name="T39">castello” (5). </text:span></text:span><text:span text:style-name="Corpo_20_del_20_testo_20__28_30_29_4"><text:span text:style-name="T39">Se queste </text:span></text:span><text:span text:style-name="Corpo_20_del_20_testo_20__28_30_29_"><text:span text:style-name="T39">notizie facevano trepidare il Cito e </text:span></text:span><text:span text:style-name="Corpo_20_del_20_testo_20__28_30_29_4"><text:span text:style-name="T39">l’Intonti, sollevavano sempre </text:span></text:span><text:span text:style-name="Corpo_20_del_20_testo_20__28_30_29_"><text:span text:style-name="T39">più l’animo d</text:span></text:span><text:span text:style-name="Corpo_20_del_20_testo_20__28_30_29_"><text:span text:style-name="T83">e</text:span></text:span><text:span text:style-name="Corpo_20_del_20_testo_20__28_30_29_"><text:span text:style-name="T39">i liberali. </text:span></text:span></text:p>
      <text:p text:style-name="P110"><text:span text:style-name="Corpo_20_del_20_testo_20__28_30_29_4"><text:span text:style-name="T39"/></text:span></text:p>
      <text:p text:style-name="P110"><text:span text:style-name="Corpo_20_del_20_testo_20__28_30_29_4"><text:span text:style-name="T179">(1</text:span></text:span><text:span text:style-name="Corpo_20_del_20_testo_20__28_2_29__20__2b__20_10"><text:span text:style-name="T129">) </text:span></text:span><text:span text:style-name="Corpo_20_del_20_testo_20__28_2_29_6"><text:span text:style-name="T129">Gr. Arch. di Stato di Napoli, S</text:span></text:span><text:span text:style-name="Corpo_20_del_20_testo_20__28_2_29_6"><text:span text:style-name="T179">e</text:span></text:span><text:span text:style-name="Corpo_20_del_20_testo_20__28_2_29_6"><text:span text:style-name="T129">z. 1, Pand. 601, vol. 9°, 1°, p. 5</text:span></text:span></text:p>
      <text:p text:style-name="P110"><text:span text:style-name="Corpo_20_del_20_testo_20__28_30_29_4"><text:span text:style-name="T179">(1</text:span></text:span><text:span text:style-name="Corpo_20_del_20_testo_20__28_2_29__20__2b__20_10"><text:span text:style-name="T129">) </text:span></text:span><text:span text:style-name="Corpo_20_del_20_testo_20__28_2_29_6"><text:span text:style-name="T129">Ivi, rapporto del 12 luglio 1827. </text:span></text:span></text:p>
      <text:p text:style-name="P110"><text:span text:style-name="Corpo_20_del_20_testo_20__28_30_29_4"><text:span text:style-name="T179">(1</text:span></text:span><text:span text:style-name="Corpo_20_del_20_testo_20__28_2_29__20__2b__20_10"><text:span text:style-name="T129">) </text:span></text:span><text:span text:style-name="Corpo_20_del_20_testo_20__28_2_29_6"><text:span text:style-name="T129">Ivi, rapporto d</text:span></text:span><text:span text:style-name="Corpo_20_del_20_testo_20__28_2_29_6"><text:span text:style-name="T179">e</text:span></text:span><text:span text:style-name="Corpo_20_del_20_testo_20__28_2_29_6"><text:span text:style-name="T129">l 13 </text:span></text:span><text:span text:style-name="Corpo_20_del_20_testo_20__28_2_29_6"><text:span text:style-name="T179">se</text:span></text:span><text:span text:style-name="Corpo_20_del_20_testo_20__28_2_29_6"><text:span text:style-name="T129">tt. 1827 o Gr. Ardi, di Stato di Napoli, Sez. 1°, Pand. COI, F° 294, vol. 9°, f° 1°, p. </text:span></text:span><text:span text:style-name="Corpo_20_del_20_testo_20__28_2_29__20__2b__20_Constantia6"><text:span text:style-name="T129">6</text:span></text:span><text:span text:style-name="Corpo_20_del_20_testo_20__28_2_29_6"><text:span text:style-name="T129">. Rapporto di Lotti del 18 ottobre 1827 e rapporto del Cito del 81 gennaio 1828. </text:span></text:span></text:p>
      <text:p text:style-name="P110"><text:span text:style-name="Corpo_20_del_20_testo_20__28_30_29_4"><text:span text:style-name="T179">(1</text:span></text:span><text:span text:style-name="Corpo_20_del_20_testo_20__28_2_29__20__2b__20_10"><text:span text:style-name="T129">) </text:span></text:span><text:span text:style-name="Corpo_20_del_20_testo_20__28_2_29_6"><text:span text:style-name="T129">Gr. Ardi, di Stato di Napoli, Sez. 1°, Pand. 9</text:span></text:span><text:span text:style-name="Corpo_20_del_20_testo_20__28_2_29_6"><text:span text:style-name="T179">6</text:span></text:span><text:span text:style-name="Corpo_20_del_20_testo_20__28_2_29_6"><text:span text:style-name="T129">3, F° 906, vol. 1°. </text:span></text:span></text:p>
      <text:p text:style-name="P110"><text:span text:style-name="Corpo_20_del_20_testo_20__28_30_29_4"><text:span text:style-name="T179">(1</text:span></text:span><text:span text:style-name="Corpo_20_del_20_testo_20__28_2_29__20__2b__20_10"><text:span text:style-name="T129">) </text:span></text:span><text:span text:style-name="Corpo_20_del_20_testo_20__28_2_29_6"><text:span text:style-name="T129">Ivi, Sez. 1°, Pa</text:span></text:span><text:span text:style-name="Corpo_20_del_20_testo_20__28_2_29_6"><text:span text:style-name="T179">nd</text:span></text:span><text:span text:style-name="Corpo_20_del_20_testo_20__28_2_29_6"><text:span text:style-name="T129">. 311, F° 874.</text:span></text:span></text:p>
      <text:p text:style-name="P107"/>
      <text:p text:style-name="P136"/>
      <text:p text:style-name="P110"><text:span text:style-name="Corpo_20_del_20_testo_20__28_30_29_"><text:span text:style-name="T39">Oggetto di vigilanza speciale erano i porti di </text:span></text:span><text:span text:style-name="Corpo_20_del_20_testo_20__28_30_29_4"><text:span text:style-name="T39">Brindisi e di </text:span></text:span><text:span text:style-name="Corpo_20_del_20_testo_20__28_30_29_"><text:span text:style-name="T39">Otranto, dov</text:span></text:span><text:span text:style-name="Corpo_20_del_20_testo_20__28_30_29_"><text:span text:style-name="T83">e</text:span></text:span><text:span text:style-name="Corpo_20_del_20_testo_20__28_30_29_"><text:span text:style-name="T39"> le navi franc</text:span></text:span><text:span text:style-name="Corpo_20_del_20_testo_20__28_30_29_"><text:span text:style-name="T83">e</text:span></text:span><text:span text:style-name="Corpo_20_del_20_testo_20__28_30_29_"><text:span text:style-name="T39">si od inglesi si </text:span></text:span><text:span text:style-name="Corpo_20_del_20_testo_20__28_30_29_4"><text:span text:style-name="T39">rifornivano di viveri (1); ma più specialmente </text:span></text:span><text:span text:style-name="Corpo_20_del_20_testo_20__28_30_29_"><text:span text:style-name="T39">Otranto dove giungeva la corriera </text:span></text:span><text:span text:style-name="Corpo_20_del_20_testo_20__28_30_29_4"><text:span text:style-name="T39">ionia. </text:span></text:span></text:p>
      <text:p text:style-name="P110"><text:span text:style-name="Corpo_20_del_20_testo_20__28_30_29_4"><text:span text:style-name="T39">Tutte le lettere erano </text:span></text:span><text:span text:style-name="Corpo_20_del_20_testo_20__28_30_29_"><text:span text:style-name="T39">aperte per cura dell’Intendente </text:span></text:span><text:span text:style-name="Corpo_20_del_20_testo_20__28_30_29_"><text:span text:style-name="T283">“</text:span></text:span><text:span text:style-name="Corpo_20_del_20_testo_20__28_30_29_"><text:span text:style-name="T39">con il </text:span></text:span><text:span text:style-name="Corpo_20_del_20_testo_20__28_30_29_4"><text:span text:style-name="T39">possibile accorgimento, </text:span></text:span><text:span text:style-name="Corpo_20_del_20_testo_20__28_30_29_"><text:span text:style-name="T39">per non potervisi ravvisare alterazione e </text:span></text:span><text:span text:style-name="Corpo_20_del_20_testo_20__28_30_29_4"><text:span text:style-name="T39">per non porgersi motivo di </text:span></text:span><text:span text:style-name="Corpo_20_del_20_testo_20__28_30_29_"><text:span text:style-name="T39">doglianza all’Estero„. Venivano quindi </text:span></text:span><text:span text:style-name="Corpo_20_del_20_testo_20__28_30_29_4"><text:span text:style-name="T39">tradotte e spedite </text:span></text:span><text:span text:style-name="Corpo_20_del_20_testo_20__28_30_29_"><text:span text:style-name="T39">al ministro Intonti a Napoli (2). Si sospettava </text:span></text:span><text:span text:style-name="Corpo_20_del_20_testo_20__28_30_29_4"><text:span text:style-name="T39">che i legni esteri, </text:span></text:span><text:span text:style-name="Corpo_20_del_20_testo_20__28_30_29_"><text:span text:style-name="T39">che si fermavano ad Otranto, comunicassero </text:span></text:span><text:span text:style-name="Corpo_20_del_20_testo_20__28_30_29_4"><text:span text:style-name="T39">notizie della </text:span></text:span><text:span text:style-name="Corpo_20_del_20_testo_20__28_30_29_"><text:span text:style-name="T39">guerra ai </text:span></text:span><text:span text:style-name="Corpo_20_del_20_testo_20__28_30_29_"><text:span text:style-name="T84">perniciosi</text:span></text:span><text:span text:style-name="Corpo_20_del_20_testo_20__28_30_29_"><text:span text:style-name="T39"> soggetti della provincia, molti </text:span></text:span><text:span text:style-name="Corpo_20_del_20_testo_20__28_30_29_4"><text:span text:style-name="T39">dei quali </text:span></text:span><text:span text:style-name="Corpo_20_del_20_testo_20__28_30_29_"><text:span text:style-name="T39">si vedevano affluire in quel comune (3), e sembravano </text:span></text:span><text:span text:style-name="Corpo_20_del_20_testo_20__28_30_29_4"><text:span text:style-name="T39">allora più </text:span></text:span><text:span text:style-name="Corpo_20_del_20_testo_20__28_30_29_"><text:span text:style-name="T39">che mai “impegnati o desiderosi di conoscere lo stato </text:span></text:span><text:span text:style-name="Corpo_20_del_20_testo_20__28_30_29_4"><text:span text:style-name="T39">degli affari </text:span></text:span><text:span text:style-name="Corpo_20_del_20_testo_20__28_30_29_"><text:span text:style-name="T39">tra le Potenze, come se da quel risultamento dipen</text:span></text:span><text:span text:style-name="Corpo_20_del_20_testo_20__28_30_29_4"><text:span text:style-name="T39">desse il </text:span></text:span><text:span text:style-name="Corpo_20_del_20_testo_20__28_30_29_"><text:span text:style-name="T39">mandare ad effetto i piani </text:span></text:span><text:span text:style-name="Corpo_20_del_20_testo_20__28_30_29_"><text:span text:style-name="T84">implausibili</text:span></text:span><text:span text:style-name="Corpo_20_del_20_testo_20__28_30_29_"><text:span text:style-name="T39">, che tuttodì for</text:span></text:span><text:span text:style-name="Corpo_20_del_20_testo_20__28_30_29_4"><text:span text:style-name="T39">mavano </text:span></text:span><text:span text:style-name="Corpo_20_del_20_testo_20__28_30_29_"><text:span text:style-name="T39">“nelle sole di loro fantastiche immaginazioni” (4). </text:span></text:span></text:p>
      <text:p text:style-name="P110"><text:span text:style-name="Corpo_20_del_20_testo_20__28_30_29_4"><text:span text:style-name="T39">Per </text:span></text:span><text:span text:style-name="Corpo_20_del_20_testo_20__28_30_29_"><text:span text:style-name="T39">evitare un “simile sconcerto” l’Intendente Cito, sotto il </text:span></text:span><text:span text:style-name="Corpo_20_del_20_testo_20__28_30_29_4"><text:span text:style-name="T39">pretesto </text:span></text:span><text:span text:style-name="Corpo_20_del_20_testo_20__28_30_29_"><text:span text:style-name="T39">della saluto pubblica, dava gli ordini più precisi alla </text:span></text:span><text:span text:style-name="Corpo_20_del_20_testo_20__28_30_29_4"><text:span text:style-name="T39">Deputazione </text:span></text:span><text:span text:style-name="Corpo_20_del_20_testo_20__28_30_29_"><text:span text:style-name="T39">Sanitaria, perché vietasse ogni contatto “coi legni </text:span></text:span><text:span text:style-name="Corpo_20_del_20_testo_20__28_30_29_4"><text:span text:style-name="T39">in </text:span></text:span><text:span text:style-name="Corpo_20_del_20_testo_20__28_30_29_"><text:span text:style-name="T39">contumacia” e nello stesso tempo faceva sorvegliare scrupolo</text:span></text:span><text:span text:style-name="Corpo_20_del_20_testo_20__28_30_29_4"><text:span text:style-name="T39">samente </text:span></text:span><text:span text:style-name="Corpo_20_del_20_testo_20__28_30_29_"><text:span text:style-name="T39">i forestieri, osservandone le relazioni (5). </text:span></text:span></text:p>
      <text:p text:style-name="P110"><text:span text:style-name="Corpo_20_del_20_testo_20__28_30_29_4"><text:span text:style-name="T39">Ma </text:span></text:span><text:span text:style-name="Corpo_20_del_20_testo_20__28_30_29_"><text:span text:style-name="T39">nonostante la strettissima vigilanza era certo che i liberali </text:span></text:span><text:span text:style-name="Corpo_20_del_20_testo_20__28_30_29_4"><text:span text:style-name="T39">avevano </text:span></text:span><text:span text:style-name="Corpo_20_del_20_testo_20__28_30_29_"><text:span text:style-name="T39">rapporti più o meno saldi con gli </text:span></text:span><text:span text:style-name="Corpo_20_del_20_testo_20__28_30_29__20__2b__20_Corsivo"><text:span text:style-name="T39">iìreconciliabili</text:span></text:span><text:span text:style-name="Corpo_20_del_20_testo_20__28_30_29_"><text:span text:style-name="T39"> esi</text:span></text:span><text:span text:style-name="Corpo_20_del_20_testo_20__28_30_29_4"><text:span text:style-name="T39">stenti non </text:span></text:span><text:span text:style-name="Corpo_20_del_20_testo_20__28_30_29_"><text:span text:style-name="T39">solo nelle altre provincie, ma anche all’estero, con emis</text:span></text:span><text:span text:style-name="Corpo_20_del_20_testo_20__28_30_29_4"><text:span text:style-name="T39">sari, con </text:span></text:span><text:span text:style-name="Corpo_20_del_20_testo_20__28_30_29_"><text:span text:style-name="T39">corrieri postali o per la via di mare, specialmente con </text:span></text:span><text:span text:style-name="Corpo_20_del_20_testo_20__28_30_29_4"><text:span text:style-name="T39">quelli </text:span></text:span><text:span text:style-name="Corpo_20_del_20_testo_20__28_30_29_"><text:span text:style-name="T39">che stavano a Trani, con gli emigrati e con gli espulsi che </text:span></text:span><text:span text:style-name="Corpo_20_del_20_testo_20__28_30_29_4"><text:span text:style-name="T39">erano </text:span></text:span><text:span text:style-name="Corpo_20_del_20_testo_20__28_30_29_"><text:span text:style-name="T39">nelle isole ionie ed in Malta, tanto più che gli </text:span></text:span><text:span text:style-name="Corpo_20_del_20_testo_20__28_30_29__20__2b__20_Corsivo"><text:span text:style-name="T39">irrecon</text:span></text:span><text:span text:style-name="Corpo_20_del_20_testo_20__28_30_29__20__2b__20_Corsivo8"><text:span text:style-name="T39">ciliabili</text:span></text:span><text:span text:style-name="Corpo_20_del_20_testo_20__28_30_29_4"><text:span text:style-name="T39"> </text:span></text:span><text:span text:style-name="Corpo_20_del_20_testo_20__28_30_29_"><text:span text:style-name="T39">del capo di Leuca, sotto il pretesto di fare i bagni </text:span></text:span><text:span text:style-name="Corpo_20_del_20_testo_20__28_30_29_4"><text:span text:style-name="T39">di mare, </text:span></text:span><text:span text:style-name="Corpo_20_del_20_testo_20__28_30_29_"><text:span text:style-name="T39">si erano riuniti nelle ville poste lungo il litorale da </text:span></text:span><text:span text:style-name="Corpo_20_del_20_testo_20__28_30_29_4"><text:span text:style-name="T39">Tricase </text:span></text:span><text:span text:style-name="Corpo_20_del_20_testo_20__28_30_29_"><text:span text:style-name="T39">a Leuca, e in diverse ore del giorno si raccoglievano </text:span></text:span><text:span text:style-name="Corpo_20_del_20_testo_20__28_30_29_4"><text:span text:style-name="T39">su quel </text:span></text:span><text:span text:style-name="Corpo_20_del_20_testo_20__28_30_29_"><text:span text:style-name="T39">promontorio e, non appena scoprivano navi da lontano, </text:span></text:span><text:span text:style-name="Corpo_20_del_20_testo_20__28_30_29_4"><text:span text:style-name="T39">prima </text:span></text:span><text:span text:style-name="Corpo_20_del_20_testo_20__28_30_29_"><text:span text:style-name="T39">di poterne riconoscere la bandiera, si mettevano in al</text:span></text:span><text:span text:style-name="Corpo_20_del_20_testo_20__28_30_29_4"><text:span text:style-name="T39">legria, </text:span></text:span><text:span text:style-name="Corpo_20_del_20_testo_20__28_30_29_"><text:span text:style-name="T39">lusingandosi che esso portassero nemici della monarchia </text:span></text:span><text:span text:style-name="Corpo_20_del_20_testo_20__28_30_29_4"><text:span text:style-name="T39">borbonica </text:span></text:span><text:span text:style-name="Corpo_20_del_20_testo_20__28_30_29_"><text:span text:style-name="T39">(6).</text:span></text:span></text:p>
      <text:p text:style-name="P110"><text:span text:style-name="Corpo_20_del_20_testo_20__28_30_29_"><text:span text:style-name="T39"/></text:span></text:p>
      <text:p text:style-name="P110"><text:span text:style-name="Corpo_20_del_20_testo_20__28_30_29_"><text:span text:style-name="T180">(1) Ivi, Pand. <text:s/>601, F° 865, vol. <text:s/>4% f 1°. </text:span></text:span></text:p>
      <text:p text:style-name="P110"><text:span text:style-name="Corpo_20_del_20_testo_20__28_30_29_"><text:span text:style-name="T180">(2) Ivi, Pand. <text:s/>601, F° 865, vol. <text:s/>4°, f° 2°. </text:span></text:span></text:p>
      <text:p text:style-name="P110"><text:span text:style-name="Corpo_20_del_20_testo_20__28_30_29_"><text:span text:style-name="T180">(3) Ivi, Pand. <text:s/>601, F° 865, vol. <text:s/>4°, tf 3°. </text:span></text:span></text:p>
      <text:p text:style-name="P110"><text:span text:style-name="Corpo_20_del_20_testo_20__28_30_29_"><text:span text:style-name="T180">(4) Ivi, Pand. <text:s/>601, F 865, vol. <text:s/>4°, f 1°. </text:span></text:span></text:p>
      <text:p text:style-name="P110"><text:span text:style-name="Corpo_20_del_20_testo_20__28_30_29_"><text:span text:style-name="T180">(5) Ivi, Pand. <text:s/>601, F# 865, vol. <text:s/>4°, f» 3°. </text:span></text:span></text:p>
      <text:p text:style-name="P110"><text:span text:style-name="Corpo_20_del_20_testo_20__28_30_29_"><text:span text:style-name="T180">(6) Ivi, Pand. 693, F° 894, vol. II, f 2°. Rapporti di spirito pubblico dell’ispettore di Polizia Romualdo Damiani.</text:span></text:span><text:span text:style-name="Corpo_20_del_20_testo_20__28_30_29_"><text:span text:style-name="T129"> </text:span></text:span></text:p>
      <text:p text:style-name="P107"/>
      <text:p text:style-name="P137"><text:span text:style-name="Corpo_20_del_20_testo_20__28_30_29_"><text:span text:style-name="T129"/></text:span></text:p>
      <text:p text:style-name="P110"><text:span text:style-name="Corpo_20_del_20_testo_20__28_30_29_"><text:span text:style-name="T108">3.</text:span></text:span><text:span text:style-name="Corpo_20_del_20_testo_20__28_30_29_"><text:span text:style-name="T104">— </text:span></text:span><text:span text:style-name="Corpo_20_del_20_testo_20__28_30_29_"><text:span text:style-name="T39">Nel giugno del 1828 si scopriva a Napoli e nelle provincie limitrofe la setta dei </text:span></text:span><text:span text:style-name="Corpo_20_del_20_testo_20__28_30_29_"><text:span text:style-name="T84">Filadelfi</text:span></text:span><text:span text:style-name="Corpo_20_del_20_testo_20__28_30_29_"><text:span text:style-name="T39"> (1), che cogliendo l’occasione per la guerra per la indipendenza della Grecia, pensavano di promuovere un politico rivolgimento nel regno che avesse condotto alla distruzione del governo assoluto e ad una forma di governo sulla base della costituzione di Francia. Si fecero numerosi arresti, ottantotto in tutto, dei quali poi sette furono condannati a morte, due all’ergastolo, tre a trenta anni di ferri, due a ventotto, cinque a ventisei, sei a venticinque, uno a ventiquattro, ecc.; ventitré soltanto ottennero libertà provvisoria e </text:span></text:span><text:span text:style-name="Corpo_20_del_20_testo_20__28_30_29_"><text:span text:style-name="T84">diciotto</text:span></text:span><text:span text:style-name="Corpo_20_del_20_testo_20__28_30_29_"><text:span text:style-name="T39"> l’assoluta (2). </text:span></text:span></text:p>
      <text:p text:style-name="P110"><text:span text:style-name="Corpo_20_del_20_testo_20__28_30_29_"><text:span text:style-name="T39">Appena eseguiti i primi arresti il Ministro Intonti, con circolare del 20 giugno, ne dava notizia agli Intendenti, richiamando la loro vigilanza sul contegno “dei marcati ed intransigibili settari” (3).</text:span></text:span></text:p>
      <text:p text:style-name="P207"/>
      <text:p text:style-name="P208"><text:span text:style-name="Nota_20_a_20_piè_20_di_20_pagina"><text:span text:style-name="T259">(1) </text:span></text:span><text:span text:style-name="Nota_20_a_20_piè_20_di_20_pagina"><text:span text:style-name="T240">Aveva dieci gradi che si distinguevano pei motti corrispondenti:</text:span></text:span></text:p>
      <text:p text:style-name="P209"><text:span text:style-name="Nota_20_a_20_piè_20_di_20_pagina_20__2b__20_Constantia5"><text:span text:style-name="T240">1</text:span></text:span><text:span text:style-name="Nota_20_a_20_piè_20_di_20_pagina"><text:span text:style-name="T240">° </text:span></text:span><text:span text:style-name="Nota_20_a_20_piè_20_di_20_pagina_20__2b__20_Corsivo"><text:span text:style-name="T240">grado —</text:span></text:span><text:span text:style-name="Nota_20_a_20_piè_20_di_20_pagina"><text:span text:style-name="T240"> virtù, fermezza e la santa amicizia fanno esistere le repubbliche (scopo primitivo della setta era il governo repubblicano). </text:span></text:span></text:p>
      <text:p text:style-name="P215"><text:span text:style-name="Nota_20_a_20_piè_20_di_20_pagina_20__2b__20_Constantia5"><text:span text:style-name="T240">2</text:span></text:span><text:span text:style-name="Nota_20_a_20_piè_20_di_20_pagina"><text:span text:style-name="T240"> </text:span></text:span><text:span text:style-name="Nota_20_a_20_piè_20_di_20_pagina_20__2b__20_Corsivo"><text:span text:style-name="T240">grado</text:span></text:span><text:span text:style-name="Nota_20_a_20_piè_20_di_20_pagina"><text:span text:style-name="T240"> = forza e coraggio. </text:span></text:span></text:p>
      <text:p text:style-name="P210"><text:span text:style-name="Nota_20_a_20_piè_20_di_20_pagina"><text:span text:style-name="T240">3°<text:tab/>„<text:tab/>= merito e prudenza. </text:span></text:span></text:p>
      <text:p text:style-name="P211"><text:span text:style-name="Nota_20_a_20_piè_20_di_20_pagina"><text:span text:style-name="T240">4°<text:tab/>„<text:tab/>= innocenza e fermezza. </text:span></text:span></text:p>
      <text:p text:style-name="P212"><text:span text:style-name="Nota_20_a_20_piè_20_di_20_pagina"><text:span text:style-name="T240">5°<text:tab/>„<text:tab/>= vincere o morire. </text:span></text:span></text:p>
      <text:p text:style-name="P210"><text:span text:style-name="Nota_20_a_20_piè_20_di_20_pagina_20__2b__20_Constantia5"><text:span text:style-name="T240">6</text:span></text:span><text:span text:style-name="Nota_20_a_20_piè_20_di_20_pagina"><text:span text:style-name="T240">°<text:tab/>„<text:tab/>= forza, legge e sangue. </text:span></text:span></text:p>
      <text:p text:style-name="P212"><text:span text:style-name="Nota_20_a_20_piè_20_di_20_pagina"><text:span text:style-name="T240">7°<text:tab/>,<text:tab/>= <text:s/>giustizia e soccorso. </text:span></text:span></text:p>
      <text:p text:style-name="P212"><text:span text:style-name="Nota_20_a_20_piè_20_di_20_pagina_20__2b__20_Constantia5"><text:span text:style-name="T240">8</text:span></text:span><text:span text:style-name="Nota_20_a_20_piè_20_di_20_pagina"><text:span text:style-name="T240">°<text:tab/>„<text:tab/>= <text:s/>diritto civile. </text:span></text:span></text:p>
      <text:p text:style-name="P211"><text:span text:style-name="Nota_20_a_20_piè_20_di_20_pagina"><text:span text:style-name="T240">9<text:tab/>„<text:tab/>= gloria ed immortalità, oppure gloria e onniveggenza. </text:span></text:span></text:p>
      <text:p text:style-name="P214"><text:span text:style-name="Nota_20_a_20_piè_20_di_20_pagina"><text:span text:style-name="T266">Non si conosceva il motto del decimo grado, che possedeva solo Luciano </text:span></text:span><text:span text:style-name="Nota_20_a_20_piè_20_di_20_pagina"><text:span text:style-name="T268">Bonaparte</text:span></text:span><text:span text:style-name="Nota_20_a_20_piè_20_di_20_pagina"><text:span text:style-name="T266">, </text:span></text:span><text:span text:style-name="Nota_20_a_20_piè_20_di_20_pagina_20__2b__20_Corsivo"><text:span text:style-name="T266">scacchiere</text:span></text:span><text:span text:style-name="Nota_20_a_20_piè_20_di_20_pagina"><text:span text:style-name="T266"> o </text:span></text:span><text:span text:style-name="Nota_20_a_20_piè_20_di_20_pagina_20__2b__20_Corsivo"><text:span text:style-name="T266">cocchiere</text:span></text:span><text:span text:style-name="Nota_20_a_20_piè_20_di_20_pagina"><text:span text:style-name="T266"> della setta. Parola di soccorso: Eleusin. Il giuramento, che si scriveva col proprio sangue e che poi si distruggeva, consisteva nel giurare l’alto segreto sulla setta, </text:span></text:span><text:span text:style-name="Nota_20_a_20_piè_20_di_20_pagina_20__2b__20_Corsivo"><text:span text:style-name="T266">la distruzione dei despoti e la difesa del nuovo regime. </text:span></text:span><text:span text:style-name="Nota_20_a_20_piè_20_di_20_pagina"><text:span text:style-name="T266">Si cercava di ascrivere galantuomini. Nel giugno del 1828 nel distretto del Vallo col mezzo dei fuorbanditi fratelli Capozzoli scoppiò la mossa rivoltosa, </text:span></text:span><text:span text:style-name="Nota_20_a_20_piè_20_di_20_pagina"><text:span text:style-name="T268">ch'era</text:span></text:span><text:span text:style-name="Nota_20_a_20_piè_20_di_20_pagina"><text:span text:style-name="T266"> stato l’oggetto dei segreti disegni dei </text:span></text:span><text:span text:style-name="Nota_20_a_20_piè_20_di_20_pagina"><text:span text:style-name="T268">Filadelfi</text:span></text:span><text:span text:style-name="Nota_20_a_20_piè_20_di_20_pagina"><text:span text:style-name="T266"> (Gr. Arch. di Stato di Napoli, Sez. </text:span></text:span><text:span text:style-name="Nota_20_a_20_piè_20_di_20_pagina_20__2b__20_Constantia5"><text:span text:style-name="T266">1</text:span></text:span><text:span text:style-name="Nota_20_a_20_piè_20_di_20_pagina"><text:span text:style-name="T266">, Pand. 25, P° 11, vol. 2°, p. </text:span></text:span><text:span text:style-name="Nota_20_a_20_piè_20_di_20_pagina_20__2b__20_Constantia5"><text:span text:style-name="T266">1</text:span></text:span><text:span text:style-name="Nota_20_a_20_piè_20_di_20_pagina"><text:span text:style-name="T266">).</text:span></text:span></text:p>
      <text:p text:style-name="P213"><text:span text:style-name="Nota_20_a_20_piè_20_di_20_pagina"><text:span text:style-name="T259">(2) </text:span></text:span><text:span text:style-name="Nota_20_a_20_piè_20_di_20_pagina"><text:span text:style-name="T240">Gr. Arch. di Stato di Napoli, Sez. 1, Pand. 25, F° 11, vol. 14, p. IV. </text:span></text:span></text:p>
      <text:p text:style-name="P214"><text:span text:style-name="Nota_20_a_20_piè_20_di_20_pagina"><text:span text:style-name="T259">(3) </text:span></text:span><text:span text:style-name="Nota_20_a_20_piè_20_di_20_pagina"><text:span text:style-name="T240">Diceva fra l’altro: “Dalla restaurazione dell’ordine dopo la rivolta del </text:span></text:span><text:span text:style-name="Nota_20_a_20_piè_20_di_20_pagina"><text:span text:style-name="T129">1820, coloro che non trovano altra risorsa se non nello sconvolgimento di </text:span></text:span><text:span text:style-name="Nota_20_a_20_piè_20_di_20_pagina"><text:span text:style-name="T180">o</text:span></text:span><text:span text:style-name="Nota_20_a_20_piè_20_di_20_pagina"><text:span text:style-name="T129">gni governo, volsero alla Grecia il loro sguardo, all’asilo del voluto liberalismo, quindi l’emergenza con la Porta Ottomana porgo motivo ad alquanti di essi di sognare i più incongrui cangiamenti„.</text:span></text:span></text:p>
      <text:p text:style-name="P214"><text:span text:style-name="Nota_20_a_20_piè_20_di_20_pagina"><text:span text:style-name="T129">Il nuovo proselitismo settario era congegnato in modo che “evitandosi di adoprar</text:span></text:span><text:span text:style-name="Nota_20_a_20_piè_20_di_20_pagina"><text:span text:style-name="T180">e</text:span></text:span><text:span text:style-name="Nota_20_a_20_piè_20_di_20_pagina"><text:span text:style-name="T129"> emblemi ed altri oggetti di suscettibile pruova permanente, </text:span></text:span></text:p>
      <text:p text:style-name="P107"/>
      <text:p text:style-name="P107"/>
      <text:p text:style-name="P107"/>
      <text:p text:style-name="P107"/>
      <text:p text:style-name="P107"/>
      <text:p text:style-name="P107"/>
      <text:p text:style-name="P110"><text:span text:style-name="Corpo_20_del_20_testo_20__28_30_29_"><text:span text:style-name="T39">E </text:span></text:span><text:span text:style-name="Corpo_20_del_20_testo_20__28_30_29_4"><text:span text:style-name="T39">tornava ad </text:span></text:span><text:span text:style-name="Corpo_20_del_20_testo_20__28_30_29_"><text:span text:style-name="T39">insistere con altra circolare del 2 luglio (1). </text:span></text:span></text:p>
      <text:p text:style-name="P110"><text:soft-page-break/><text:span text:style-name="Corpo_20_del_20_testo_20__28_30_29_4"><text:span text:style-name="T39">Il Cito </text:span></text:span><text:span text:style-name="Corpo_20_del_20_testo_20__28_30_29_"><text:span text:style-name="T39">se </text:span></text:span><text:span text:style-name="Corpo_20_del_20_testo_20__28_30_29_4"><text:span text:style-name="T39">ne </text:span></text:span><text:span text:style-name="Corpo_20_del_20_testo_20__28_30_29_"><text:span text:style-name="T39">mostrò quasi offeso: come non apprezzare o mettere </text:span></text:span><text:span text:style-name="Corpo_20_del_20_testo_20__28_30_29_4"><text:span text:style-name="T39">minimamente in </text:span></text:span><text:span text:style-name="Corpo_20_del_20_testo_20__28_30_29_"><text:span text:style-name="T39">dubbio il suo zelo ed il suo accorgimento? (2). </text:span></text:span></text:p>
      <text:p text:style-name="P110"><text:span text:style-name="Corpo_20_del_20_testo_20__28_30_29_4"><text:span text:style-name="T39">Dai rapporti </text:span></text:span><text:span text:style-name="Corpo_20_del_20_testo_20__28_30_29_"><text:span text:style-name="T39">poi del Cito stesso (3), da quelli dell’ispettore di </text:span></text:span><text:span text:style-name="Corpo_20_del_20_testo_20__28_30_29_4"><text:span text:style-name="T39">Polizia del distretto di </text:span></text:span><text:span text:style-name="Corpo_20_del_20_testo_20__28_30_29_"><text:span text:style-name="T39">Taranto Pietro Arachi (4) e da quelli del</text:span></text:span><text:span text:style-name="Corpo_20_del_20_testo_20__28_30_29_4"><text:span text:style-name="T39">l’ispettore </text:span></text:span><text:span text:style-name="Corpo_20_del_20_testo_20__28_30_29_"><text:span text:style-name="T39">Damiani (5) si rileva che, sebbene nessuna prova si </text:span></text:span><text:span text:style-name="Corpo_20_del_20_testo_20__28_30_29_4"><text:span text:style-name="T39">fosse </text:span></text:span><text:span text:style-name="Corpo_20_del_20_testo_20__28_30_29_"><text:span text:style-name="T39">raccolta dell’intelligenza esistente tra i liberali di Terra d’Otranto e l’orda Capezzoli, pure l’ansia con cui ne avevano seguito </text:span></text:span><text:span text:style-name="Corpo_20_del_20_testo_20__28_30_29_4"><text:span text:style-name="T39">i </text:span></text:span><text:span text:style-name="Corpo_20_del_20_testo_20__28_30_29_"><text:span text:style-name="T39">movimenti, la gioia dimostrata per codesti fatti, le lettere pervenuto a Giuseppe Saverio Licci dalla capitale e le notizie </text:span></text:span><text:span text:style-name="Corpo_20_del_20_testo_20__28_30_29_4"><text:span text:style-name="T39">date </text:span></text:span><text:span text:style-name="Corpo_20_del_20_testo_20__28_30_29_"><text:span text:style-name="T39">da Ercole Stasi a Luigi Mezio, non lasciavano dubbio alcuno ch’essi fossero a parte della trama. </text:span></text:span></text:p>
      <text:p text:style-name="P110"><text:span text:style-name="Corpo_20_del_20_testo_20__28_30_29_4"><text:span text:style-name="T39">Le </text:span></text:span><text:span text:style-name="Corpo_20_del_20_testo_20__28_30_29_"><text:span text:style-name="T39">condanne e le pene inflitte ai rivoltosi, la distruzione del comune di Bosco produssero la più viva impressione suU’aiiimo dei liberali salentini, che usarono da quel momento maggioro circospezione nei loro atti. Del resto l’Intendente Cito non li lasciava </text:span></text:span><text:span text:style-name="Corpo_20_del_20_testo_20__28_30_29_4"><text:span text:style-name="T39">in </text:span></text:span><text:span text:style-name="Corpo_20_del_20_testo_20__28_30_29_"><text:span text:style-name="T39">pace un minuto e proibiva loro anche di passeggiare insieme a due o a tre, nonché di riunirsi la sera in casa per conversare (6). </text:span></text:span></text:p>
      <text:p text:style-name="P110"><text:span text:style-name="Corpo_20_del_20_testo_20__28_30_29_"><text:span text:style-name="T104">— </text:span></text:span><text:span text:style-name="Corpo_20_del_20_testo_20__28_30_29_"><text:span text:style-name="T39">Ma questo instancabile “repressore dei malvagi disegni degli irreconciliabili” nel novembre 1828 fu trasferito a Salerno e non è a dire la gioia dei liberali leccesi e della provincia tutta (7), mentre “i più distinti signori per nascita e per sincero attacca</text:span></text:span><text:span text:style-name="Corpo_20_del_20_testo_20__28_30_29_4"><text:span text:style-name="T39">mento</text:span></text:span></text:p>
      <text:p text:style-name="P107"/>
      <text:p text:style-name="P110"><text:span text:style-name="Nota_20_a_20_piè_20_di_20_pagina"><text:span text:style-name="T129">potesse far lusingare di poter sottrarsi ad ogni</text:span></text:span><text:span text:style-name="Corpo_20_del_20_testo_20__28_2_29_6"><text:span text:style-name="T129"> vigilanza della Polizia come ad ogni sorpresa, (Ivi, Sez. 1, Pand. 1260, F° 917, </text:span></text:span><text:span text:style-name="Corpo_20_del_20_testo_20__28_2_29_4"><text:span text:style-name="T129">vol. 1°. </text:span></text:span><text:span text:style-name="Corpo_20_del_20_testo_20__28_2_29_6"><text:span text:style-name="T129">Per altre notizie sulla setta dei </text:span></text:span><text:span text:style-name="Corpo_20_del_20_testo_20__28_2_29_6"><text:span text:style-name="T180">Filadelfi</text:span></text:span><text:span text:style-name="Corpo_20_del_20_testo_20__28_2_29_6"><text:span text:style-name="T129"> cfr. ivi, Pand. 25, F° 11, </text:span></text:span><text:span text:style-name="Corpo_20_del_20_testo_20__28_2_29_4"><text:span text:style-name="T129">vol. </text:span></text:span><text:span text:style-name="Corpo_20_del_20_testo_20__28_2_29__20__2b__20_Constantia6"><text:span text:style-name="T129">2</text:span></text:span><text:span text:style-name="Corpo_20_del_20_testo_20__28_2_29_6"><text:span text:style-name="T129">°, p. </text:span></text:span><text:span text:style-name="Corpo_20_del_20_testo_20__28_2_29__20__2b__20_Constantia6"><text:span text:style-name="T129">1</text:span></text:span><text:span text:style-name="Corpo_20_del_20_testo_20__28_2_29_6"><text:span text:style-name="T129">‘). </text:span></text:span></text:p>
      <text:p text:style-name="P110"><text:span text:style-name="Corpo_20_del_20_testo_20__28_2_29_6"><text:span text:style-name="T180">(1) </text:span></text:span><text:span text:style-name="Corpo_20_del_20_testo_20__28_2_29_6"><text:span text:style-name="T129">L’Intonti era rimasto impressionato dalla scoperta di questa setta. Nel </text:span></text:span><text:span text:style-name="Corpo_20_del_20_testo_20__28_2_29_4"><text:span text:style-name="T129">rapporto </text:span></text:span><text:span text:style-name="Corpo_20_del_20_testo_20__28_2_29_6"><text:span text:style-name="T129">al re del 28 agosto scriveva ch’egli, che pur aveva scoperte tante </text:span></text:span><text:span text:style-name="Corpo_20_del_20_testo_20__28_2_29_4"><text:span text:style-name="T129">sètte </text:span></text:span><text:span text:style-name="Corpo_20_del_20_testo_20__28_2_29_6"><text:span text:style-name="T129">e congiure — gli </text:span></text:span><text:span text:style-name="Corpo_20_del_20_testo_20__28_2_29__20__2b__20_Corsivo"><text:span text:style-name="T129">Scamiciati</text:span></text:span><text:span text:style-name="Corpo_20_del_20_testo_20__28_2_29_6"><text:span text:style-name="T129"> in Terra di lavoro e quella agli </text:span></text:span><text:span text:style-name="Corpo_20_del_20_testo_20__28_2_29__20__2b__20_Corsivo"><text:span text:style-name="T129">Ordini di </text:span></text:span><text:span text:style-name="Corpo_20_del_20_testo_20__28_2_29__20__2b__20_Corsivo9"><text:span text:style-name="T129">Napoli</text:span></text:span><text:span text:style-name="Corpo_20_del_20_testo_20__28_2_29_4"><text:span text:style-name="T129"> </text:span></text:span><text:span text:style-name="Corpo_20_del_20_testo_20__28_2_29_6"><text:span text:style-name="T129">nel 1823, la </text:span></text:span><text:span text:style-name="Corpo_20_del_20_testo_20__28_2_29__20__2b__20_Corsivo"><text:span text:style-name="T129">Nuova Riforma di Francia</text:span></text:span><text:span text:style-name="Corpo_20_del_20_testo_20__28_2_29_6"><text:span text:style-name="T129"> nel 1824, i </text:span></text:span><text:span text:style-name="Corpo_20_del_20_testo_20__28_2_29__20__2b__20_Corsivo"><text:span text:style-name="T129">Liberali Decisi </text:span></text:span><text:span text:style-name="Corpo_20_del_20_testo_20__28_2_29_4"><text:span text:style-name="T129">nel 1826, </text:span></text:span><text:span text:style-name="Corpo_20_del_20_testo_20__28_2_29_6"><text:span text:style-name="T129">i </text:span></text:span><text:span text:style-name="Corpo_20_del_20_testo_20__28_2_29__20__2b__20_Corsivo"><text:span text:style-name="T129">Fil</text:span></text:span><text:span text:style-name="Corpo_20_del_20_testo_20__28_2_29__20__2b__20_Corsivo"><text:span text:style-name="T180">adelf</text:span></text:span><text:span text:style-name="Corpo_20_del_20_testo_20__28_2_29__20__2b__20_Corsivo"><text:span text:style-name="T129">i,</text:span></text:span><text:span text:style-name="Corpo_20_del_20_testo_20__28_2_29_6"><text:span text:style-name="T129"> la </text:span></text:span><text:span text:style-name="Corpo_20_del_20_testo_20__28_2_29__20__2b__20_Corsivo"><text:span text:style-name="T129">Fedeltà non conosciuta</text:span></text:span><text:span text:style-name="Corpo_20_del_20_testo_20__28_2_29_6"><text:span text:style-name="T129"> e la </text:span></text:span><text:span text:style-name="Corpo_20_del_20_testo_20__28_2_29__20__2b__20_Corsivo"><text:span text:style-name="T129">Carboneria Riformata </text:span></text:span><text:span text:style-name="Corpo_20_del_20_testo_20__28_2_29_4"><text:span text:style-name="T129">nel 1827 </text:span></text:span><text:span text:style-name="Corpo_20_del_20_testo_20__28_2_29_6"><text:span text:style-name="T129">— non si era mai abbattuto nella lucidezza infinita che da tutte le </text:span></text:span><text:span text:style-name="Corpo_20_del_20_testo_20__28_2_29_4"><text:span text:style-name="T129">coincidenze </text:span></text:span><text:span text:style-name="Corpo_20_del_20_testo_20__28_2_29_6"><text:span text:style-name="T129">di antecedenti, di concomitanti e di susseguenti si erano combi</text:span></text:span><text:span text:style-name="Corpo_20_del_20_testo_20__28_2_29_4"><text:span text:style-name="T129">nate nella settaria </text:span></text:span><text:span text:style-name="Corpo_20_del_20_testo_20__28_2_29_6"><text:span text:style-name="T129">trama dei Filadelfi (Ibidem). </text:span></text:span></text:p>
      <text:p text:style-name="P110"><text:span text:style-name="Corpo_20_del_20_testo_20__28_2_29_6"><text:span text:style-name="T180">(2) </text:span></text:span><text:span text:style-name="Corpo_20_del_20_testo_20__28_2_29_4"><text:span text:style-name="T129">Ivi, Sez. l</text:span></text:span><text:span text:style-name="Corpo_20_del_20_testo_20__28_2_29_4"><text:span text:style-name="T285">a</text:span></text:span><text:span text:style-name="Corpo_20_del_20_testo_20__28_2_29_4"><text:span text:style-name="T129">, </text:span></text:span><text:span text:style-name="Corpo_20_del_20_testo_20__28_2_29_6"><text:span text:style-name="T129">Pand. <text:tab/>1260, F° 971, vol. <text:s/>2°, rapporto del 13 luglio 1828. </text:span></text:span></text:p>
      <text:p text:style-name="P110"><text:span text:style-name="Corpo_20_del_20_testo_20__28_2_29_6"><text:span text:style-name="T180">(3) </text:span></text:span><text:span text:style-name="Corpo_20_del_20_testo_20__28_2_29_4"><text:span text:style-name="T129">Ivi, Sez. 1, Pand. <text:tab/></text:span></text:span><text:span text:style-name="Corpo_20_del_20_testo_20__28_2_29_6"><text:span text:style-name="T129">1773, F° 935, vol. <text:s/>1°. </text:span></text:span></text:p>
      <text:p text:style-name="P110"><text:span text:style-name="Corpo_20_del_20_testo_20__28_2_29_6"><text:span text:style-name="T180">(4) </text:span></text:span><text:span text:style-name="Corpo_20_del_20_testo_20__28_2_29_4"><text:span text:style-name="T129">Ivi, Pand. 693, </text:span></text:span><text:span text:style-name="Corpo_20_del_20_testo_20__28_2_29_6"><text:span text:style-name="T129">F°<text:tab/>894, vol. <text:s/>3°, f° 1°. </text:span></text:span></text:p>
      <text:p text:style-name="P110"><text:span text:style-name="Corpo_20_del_20_testo_20__28_2_29_6"><text:span text:style-name="T180">(5) </text:span></text:span><text:span text:style-name="Corpo_20_del_20_testo_20__28_2_29_4"><text:span text:style-name="T129">Ivi, Pand. 1260, </text:span></text:span><text:span text:style-name="Corpo_20_del_20_testo_20__28_2_29_6"><text:span text:style-name="T129">F° </text:span></text:span><text:span text:style-name="Corpo_20_del_20_testo_20__28_2_29_4"><text:span text:style-name="T129">917, </text:span></text:span><text:span text:style-name="Corpo_20_del_20_testo_20__28_2_29_6"><text:span text:style-name="T129">vol. 3°, f 3°. </text:span></text:span></text:p>
      <text:p text:style-name="P110"><text:span text:style-name="Corpo_20_del_20_testo_20__28_2_29_6"><text:span text:style-name="T270">(6) </text:span></text:span><text:span text:style-name="Corpo_20_del_20_testo_20__28_2_29_4"><text:span text:style-name="T270">I</text:span></text:span><text:span text:style-name="Corpo_20_del_20_testo_20__28_2_29_4"><text:span text:style-name="T269">vi, Sez. 1, Pand. 1773, </text:span></text:span><text:span text:style-name="Corpo_20_del_20_testo_20__28_2_29_6"><text:span text:style-name="T269">F° 935, vol. 1</text:span></text:span><text:span text:style-name="Corpo_20_del_20_testo_20__28_2_29_6"><text:span text:style-name="T289">#</text:span></text:span><text:span text:style-name="Corpo_20_del_20_testo_20__28_2_29_6"><text:span text:style-name="T269">. </text:span></text:span></text:p>
      <text:p text:style-name="P110"><text:span text:style-name="Corpo_20_del_20_testo_20__28_2_29_6"><text:span text:style-name="T270">(7) </text:span></text:span><text:span text:style-name="Corpo_20_del_20_testo_20__28_18_29__20__2b__20_92"><text:span text:style-name="T269">Ibidem, Pand. </text:span></text:span><text:span text:style-name="Corpo_20_del_20_testo_20__28_18_29_2"><text:span text:style-name="T269">693, </text:span></text:span><text:span text:style-name="Corpo_20_del_20_testo_20__28_18_29__20__2b__20_92"><text:span text:style-name="T269">F° </text:span></text:span><text:span text:style-name="Corpo_20_del_20_testo_20__28_18_29_2"><text:span text:style-name="T269">894, </text:span></text:span><text:span text:style-name="Corpo_20_del_20_testo_20__28_18_29__20__2b__20_94"><text:span text:style-name="T269">vol. </text:span></text:span><text:span text:style-name="Corpo_20_del_20_testo_20__28_18_29_"><text:span text:style-name="T269">2°, </text:span></text:span><text:span text:style-name="Corpo_20_del_20_testo_20__28_18_29__20__2b__20_94"><text:span text:style-name="T269">f° </text:span></text:span><text:span text:style-name="Corpo_20_del_20_testo_20__28_18_29_"><text:span text:style-name="T269">2. </text:span></text:span><text:span text:style-name="Corpo_20_del_20_testo_20__28_18_29__20__2b__20_94"><text:span text:style-name="T129">Cfr. </text:span></text:span><text:span text:style-name="Corpo_20_del_20_testo_20__28_18_29_"><text:span text:style-name="T129">anche </text:span></text:span><text:span text:style-name="Corpo_20_del_20_testo_20__28_18_29__20__2b__20_Maiuscoletto"><text:span text:style-name="T129">Pa</text:span></text:span><text:span text:style-name="Corpo_20_del_20_testo_20__28_18_29__20__2b__20_Maiuscoletto"><text:span text:style-name="T180">lumbo</text:span></text:span><text:span text:style-name="Corpo_20_del_20_testo_20__28_18_29__20__2b__20_Maiuscoletto"><text:span text:style-name="T129">, </text:span></text:span><text:span text:style-name="Corpo_20_del_20_testo_20__28_18_29__20__2b__20_94"><text:span text:style-name="T129">op. </text:span></text:span><text:span text:style-name="Corpo_20_del_20_testo_20__28_18_29_"><text:span text:style-name="T129">cit., </text:span></text:span><text:span text:style-name="Corpo_20_del_20_testo_20__28_18_29__20__2b__20_92"><text:span text:style-name="T129">vol. </text:span></text:span><text:span text:style-name="Corpo_20_del_20_testo_20__28_18_29_2"><text:span text:style-name="T129">2°, </text:span></text:span><text:span text:style-name="Corpo_20_del_20_testo_20__28_18_29__20__2b__20_92"><text:span text:style-name="T129">pag. </text:span></text:span><text:span text:style-name="Corpo_20_del_20_testo_20__28_18_29_2"><text:span text:style-name="T129">424. </text:span></text:span></text:p>
      <text:p text:style-name="P107"/>
      <text:p text:style-name="P136"/>
      <text:p text:style-name="P110"><text:span text:style-name="Corpo_20_del_20_testo_20__28_30_29_4"><text:span text:style-name="T39">all’Altare e al Trono lo accompagnarono fino a Campi, </text:span></text:span><text:span text:style-name="Corpo_20_del_20_testo_20__28_30_29_"><text:span text:style-name="T39">altri fino a Manduria, </text:span></text:span><text:span text:style-name="Corpo_20_del_20_testo_20__28_30_29_4"><text:span text:style-name="T39">ed altri ancora fino a Taranto (1). </text:span></text:span></text:p>
      <text:p text:style-name="P110"><text:span text:style-name="Corpo_20_del_20_testo_20__28_30_29_"><text:span text:style-name="T84">I </text:span></text:span><text:span text:style-name="Corpo_20_del_20_testo_20__28_30_29_"><text:span text:style-name="T39">liberali (2) </text:span></text:span><text:span text:style-name="Corpo_20_del_20_testo_20__28_30_29_4"><text:span text:style-name="T39">facevano correre la voce che il Cito fosse stato </text:span></text:span><text:span text:style-name="Corpo_20_del_20_testo_20__28_30_29_"><text:span text:style-name="T39">trasferito a Salerno </text:span></text:span><text:span text:style-name="Corpo_20_del_20_testo_20__28_30_29_4"><text:span text:style-name="T39">per opera loro e specialmente per l’influenza </text:span></text:span><text:span text:style-name="Corpo_20_del_20_testo_20__28_30_29_"><text:span text:style-name="T39">del principe </text:span></text:span><text:span text:style-name="Corpo_20_del_20_testo_20__28_30_29_4"><text:span text:style-name="T39">di Cassano, il quale ben presto sarebbe tornato in </text:span></text:span><text:span text:style-name="Corpo_20_del_20_testo_20__28_30_29_"><text:span text:style-name="T39">provincia </text:span></text:span><text:span text:style-name="Corpo_20_del_20_testo_20__28_30_29_4"><text:span text:style-name="T39">insieme con Liborio Romano, Giambattista del Tufo, il </text:span></text:span><text:span text:style-name="Corpo_20_del_20_testo_20__28_30_29_"><text:span text:style-name="T39">cav. de </text:span></text:span><text:span text:style-name="Corpo_20_del_20_testo_20__28_30_29_4"><text:span text:style-name="T39">Marco, Ignazio Metraja, Gaetano Molines ed altri; che il </text:span></text:span><text:span text:style-name="Corpo_20_del_20_testo_20__28_30_29_"><text:span text:style-name="T39">nuovo </text:span></text:span><text:span text:style-name="Corpo_20_del_20_testo_20__28_30_29_4"><text:span text:style-name="T39">Intendente cav. Logerot fosse amico di don Angelo Bax, </text:span></text:span><text:span text:style-name="Corpo_20_del_20_testo_20__28_30_29_"><text:span text:style-name="T39">ch’era a </text:span></text:span><text:span text:style-name="Corpo_20_del_20_testo_20__28_30_29_4"><text:span text:style-name="T39">Bari, di Liborio Romano e di Giambattista del Tufo. </text:span></text:span></text:p>
      <text:p text:style-name="P110"><text:span text:style-name="Corpo_20_del_20_testo_20__28_30_29_"><text:span text:style-name="T39">A </text:span></text:span><text:span text:style-name="Corpo_20_del_20_testo_20__28_30_29_4"><text:span text:style-name="T39">Nardo nel giorno 11 novembre, sotto il pretesto di festeg</text:span></text:span><text:span text:style-name="Corpo_20_del_20_testo_20__28_30_29_"><text:span text:style-name="T39">giare </text:span></text:span><text:span text:style-name="Corpo_20_del_20_testo_20__28_30_29_4"><text:span text:style-name="T39">San Martino, molti proprietari, che si trovavano a villeg</text:span></text:span><text:span text:style-name="Corpo_20_del_20_testo_20__28_30_29_"><text:span text:style-name="T39">giare </text:span></text:span><text:span text:style-name="Corpo_20_del_20_testo_20__28_30_29_4"><text:span text:style-name="T39">nella “Cenata nuova” (3) si erano abbandonati ad una </text:span></text:span><text:span text:style-name="Corpo_20_del_20_testo_20__28_30_29_"><text:span text:style-name="T39">straordinaria </text:span></text:span><text:span text:style-name="Corpo_20_del_20_testo_20__28_30_29_4"><text:span text:style-name="T39">allegria dando pranzi, balli, facendo sonare la banda </text:span></text:span><text:span text:style-name="Corpo_20_del_20_testo_20__28_30_29_"><text:span text:style-name="T39">musicale ed </text:span></text:span><text:span text:style-name="Corpo_20_del_20_testo_20__28_30_29_4"><text:span text:style-name="T39">incendiare fuochi </text:span></text:span><text:span text:style-name="Corpo_20_del_20_testo_20__28_30_29_4"><text:span text:style-name="T84">d'artificio</text:span></text:span><text:span text:style-name="Corpo_20_del_20_testo_20__28_30_29_4"><text:span text:style-name="T39">: “novità che negli scorsi </text:span></text:span><text:span text:style-name="Corpo_20_del_20_testo_20__28_30_29_"><text:span text:style-name="T39">anni non si erano </text:span></text:span><text:span text:style-name="Corpo_20_del_20_testo_20__28_30_29_4"><text:span text:style-name="T39">verificate” osservava il Lotti, che successe al </text:span></text:span><text:span text:style-name="Corpo_20_del_20_testo_20__28_30_29_"><text:span text:style-name="T39">Cito in qualità </text:span></text:span><text:span text:style-name="Corpo_20_del_20_testo_20__28_30_29_4"><text:span text:style-name="T39">di supplente. <text:tab/></text:span></text:span><text:span text:style-name="Corpo_20_del_20_testo_20__28_30_29_"><text:span text:style-name="T39">. </text:span></text:span></text:p>
      <text:p text:style-name="P107"/>
      <text:p text:style-name="P110"><text:span text:style-name="Corpo_20_del_20_testo_20__28_30_29_"><text:span text:style-name="T108">5.</text:span></text:span><text:span text:style-name="Corpo_20_del_20_testo_20__28_30_29_"><text:span text:style-name="T104">— </text:span></text:span><text:span text:style-name="Corpo_20_del_20_testo_20__28_30_29_"><text:span text:style-name="T39">Quali erano </text:span></text:span><text:span text:style-name="Corpo_20_del_20_testo_20__28_30_29_4"><text:span text:style-name="T39">dunque le condizioni sociali </text:span></text:span><text:span text:style-name="Corpo_20_del_20_testo_20__28_30_29_"><text:span text:style-name="T39">e </text:span></text:span><text:span text:style-name="Corpo_20_del_20_testo_20__28_30_29_4"><text:span text:style-name="T39">il movimento </text:span></text:span><text:span text:style-name="Corpo_20_del_20_testo_20__28_30_29_"><text:span text:style-name="T39">settario di </text:span></text:span><text:span text:style-name="Corpo_20_del_20_testo_20__28_30_29_4"><text:span text:style-name="T39">Terra d’Otranto, subito dopo la partenza del Cito?</text:span></text:span><text:span text:style-name="T39"> </text:span><text:span text:style-name="Corpo_20_del_20_testo_20__28_30_29_"><text:span text:style-name="T39">Nell’aprile </text:span></text:span><text:span text:style-name="Corpo_20_del_20_testo_20__28_30_29_4"><text:span text:style-name="T39">del 1828 giungevano al ministro Intonti alcuni ri</text:span></text:span><text:span text:style-name="Corpo_20_del_20_testo_20__28_30_29_"><text:span text:style-name="T39">corsi anonimi, </text:span></text:span><text:span text:style-name="Corpo_20_del_20_testo_20__28_30_29_4"><text:span text:style-name="T39">in cui era detto che i settari di Taranto si face</text:span></text:span><text:span text:style-name="Corpo_20_del_20_testo_20__28_30_29_"><text:span text:style-name="T39">vano notare in </text:span></text:span><text:span text:style-name="Corpo_20_del_20_testo_20__28_30_29_4"><text:span text:style-name="T39">stretta unione, destando sospetto che macchinassero </text:span></text:span><text:span text:style-name="Corpo_20_del_20_testo_20__28_30_29_"><text:span text:style-name="T39">occulti disegni. </text:span></text:span></text:p>
      <text:p text:style-name="P110"><text:span text:style-name="Corpo_20_del_20_testo_20__28_30_29_"><text:span text:style-name="T84">Il </text:span></text:span><text:span text:style-name="Corpo_20_del_20_testo_20__28_30_29_"><text:span text:style-name="T39">ministro ne avvertiva </text:span></text:span><text:span text:style-name="Corpo_20_del_20_testo_20__28_30_29_4"><text:span text:style-name="T39">quel sottointendente raccomandandogli </text:span></text:span><text:span text:style-name="Corpo_20_del_20_testo_20__28_30_29_"><text:span text:style-name="T39">la vigilanza; ma questi </text:span></text:span><text:span text:style-name="Corpo_20_del_20_testo_20__28_30_29_4"><text:span text:style-name="T39">il 25 maggio rispondeva che pur conside</text:span></text:span><text:span text:style-name="Corpo_20_del_20_testo_20__28_30_29_"><text:span text:style-name="T39">rando “i passati carbonari </text:span></text:span><text:span text:style-name="Corpo_20_del_20_testo_20__28_30_29_4"><text:span text:style-name="T39">come un fuoco latitante </text:span></text:span><text:span text:style-name="Corpo_20_del_20_testo_20__28_30_29__20__2b__20_Corsivo8"><text:span text:style-name="T39">(sic)</text:span></text:span><text:span text:style-name="Corpo_20_del_20_testo_20__28_30_29_4"><text:span text:style-name="T39"> da os</text:span></text:span><text:span text:style-name="Corpo_20_del_20_testo_20__28_30_29_"><text:span text:style-name="T39">servarsi con attenzione” pure non </text:span></text:span><text:span text:style-name="Corpo_20_del_20_testo_20__28_30_29_4"><text:span text:style-name="T39">gli </text:span></text:span><text:span text:style-name="Corpo_20_del_20_testo_20__28_30_29_"><text:span text:style-name="T39">era </text:span></text:span><text:span text:style-name="Corpo_20_del_20_testo_20__28_30_29_4"><text:span text:style-name="T39">riuscito mai di trovarli </text:span></text:span><text:span text:style-name="Corpo_20_del_20_testo_20__28_30_29_"><text:span text:style-name="T39">colpevoli “di criminoso combriccole e di </text:span></text:span><text:span text:style-name="Corpo_20_del_20_testo_20__28_30_29_4"><text:span text:style-name="T39">colpirli nella flagranza </text:span></text:span><text:span text:style-name="Corpo_20_del_20_testo_20__28_30_29_"><text:span text:style-name="T39">dei loro reati” (4). </text:span></text:span></text:p>
      <text:p text:style-name="P110"><text:span text:style-name="Corpo_20_del_20_testo_20__28_30_29_"><text:span text:style-name="T39">L’11 aprile intanto perveniva al sottintendonto </text:span></text:span><text:span text:style-name="Corpo_20_del_20_testo_20__28_30_29_4"><text:span text:style-name="T39">di Taranto, Lucci, </text:span></text:span><text:span text:style-name="Corpo_20_del_20_testo_20__28_30_29_"><text:span text:style-name="T39">un foglio anonimo col quale lo si avvertiva che </text:span></text:span><text:span text:style-name="Corpo_20_del_20_testo_20__28_30_29_4"><text:span text:style-name="T39">in Taranto esi</text:span></text:span><text:span text:style-name="Corpo_20_del_20_testo_20__28_30_29_"><text:span text:style-name="T39">steva una s</text:span></text:span><text:span text:style-name="Corpo_20_del_20_testo_20__28_30_29_"><text:span text:style-name="T84">e</text:span></text:span><text:span text:style-name="Corpo_20_del_20_testo_20__28_30_29_"><text:span text:style-name="T39">tta denominata dei </text:span></text:span><text:span text:style-name="Corpo_20_del_20_testo_20__28_30_29__20__2b__20_Corsivo8"><text:span text:style-name="T39">Calderari</text:span></text:span><text:span text:style-name="Corpo_20_del_20_testo_20__28_30_29_"><text:span text:style-name="T39">, i </text:span></text:span><text:span text:style-name="Corpo_20_del_20_testo_20__28_30_29_4"><text:span text:style-name="T39">quali tendevano solo</text:span></text:span><text:span text:style-name="T39"> </text:span><text:span text:style-name="Corpo_20_del_20_testo_20__28_30_29_4"><text:span text:style-name="T39">a tramare calunnie, a perseguitare gli </text:span></text:span><text:span text:style-name="Corpo_20_del_20_testo_20__28_30_29_"><text:span text:style-name="T39">uomini onesti,</text:span></text:span></text:p>
      <text:p text:style-name="P107"/>
      <text:p text:style-name="P110"><text:span text:style-name="Corpo_20_del_20_testo_20__28_2_29_6"><text:span text:style-name="T180">(1) </text:span></text:span><text:span text:style-name="Corpo_20_del_20_testo_20__28_2_29_6"><text:span text:style-name="T129">Gr. Arch. di Stato di Napoli, S</text:span></text:span><text:span text:style-name="Corpo_20_del_20_testo_20__28_2_29_6"><text:span text:style-name="T180">e</text:span></text:span><text:span text:style-name="Corpo_20_del_20_testo_20__28_2_29_6"><text:span text:style-name="T129">z. </text:span></text:span><text:span text:style-name="Corpo_20_del_20_testo_20__28_2_29__20__2b__20_Constantia6"><text:span text:style-name="T129">1</text:span></text:span><text:span text:style-name="Corpo_20_del_20_testo_20__28_2_29_6"><text:span text:style-name="T129">, Pund. 2714, F° 9G2, vol. 1°. </text:span></text:span></text:p>
      <text:p text:style-name="P110"><text:span text:style-name="Corpo_20_del_20_testo_20__28_2_29_6"><text:span text:style-name="T180">(2) </text:span></text:span><text:span text:style-name="Corpo_20_del_20_testo_20__28_2_29_6"><text:span text:style-name="T129">Erano: Paolino Vigneri, Benedetto de Nigris, Francesco Brunetti, Filippo Zagari, Pantaleon</text:span></text:span><text:span text:style-name="Corpo_20_del_20_testo_20__28_2_29_6"><text:span text:style-name="T180">e</text:span></text:span><text:span text:style-name="Corpo_20_del_20_testo_20__28_2_29_6"><text:span text:style-name="T129"> Colonna, </text:span></text:span><text:span text:style-name="Corpo_20_del_20_testo_20__28_2_29_6"><text:span text:style-name="T180">Giuseppe</text:span></text:span><text:span text:style-name="Corpo_20_del_20_testo_20__28_2_29_6"><text:span text:style-name="T129"> Voccoli, Poppino Balsamo, Oronzo Franco, Michele Falasco o specialmente Vincenzo Balsamo (Ivi, rapporto di </text:span></text:span><text:span text:style-name="Corpo_20_del_20_testo_20__28_2_29_6"><text:span text:style-name="T180">Giuseppe</text:span></text:span><text:span text:style-name="Corpo_20_del_20_testo_20__28_2_29_6"><text:span text:style-name="T129"> Villanova al Damiani). </text:span></text:span></text:p>
      <text:p text:style-name="P110"><text:span text:style-name="Corpo_20_del_20_testo_20__28_2_29_6"><text:span text:style-name="T180">(3) </text:span></text:span><text:span text:style-name="Corpo_20_del_20_testo_20__28_2_29_6"><text:span text:style-name="T129">Località vicina al paese. </text:span></text:span></text:p>
      <text:p text:style-name="P110"><text:span text:style-name="Corpo_20_del_20_testo_20__28_2_29_6"><text:span text:style-name="T180">(4) </text:span></text:span><text:span text:style-name="Corpo_20_del_20_testo_20__28_2_29_6"><text:span text:style-name="T129">Gr. Arch. di Stato di Napoli, S</text:span></text:span><text:span text:style-name="Corpo_20_del_20_testo_20__28_2_29_6"><text:span text:style-name="T180">e</text:span></text:span><text:span text:style-name="Corpo_20_del_20_testo_20__28_2_29_6"><text:span text:style-name="T129">z. 1</text:span></text:span><text:span text:style-name="Corpo_20_del_20_testo_20__28_2_29_6"><text:span text:style-name="T180">°</text:span></text:span><text:span text:style-name="Corpo_20_del_20_testo_20__28_2_29_6"><text:span text:style-name="T129"> Pand. </text:span></text:span><text:span text:style-name="Corpo_20_del_20_testo_20__28_2_29_6"><text:span text:style-name="T180">6</text:span></text:span><text:span text:style-name="Corpo_20_del_20_testo_20__28_2_29_6"><text:span text:style-name="T129">93, F° 894, vol. 3°, f 1°.</text:span></text:span></text:p>
      <text:p text:style-name="P107"/>
      <text:p text:style-name="P136"/>
      <text:p text:style-name="P110"><text:span text:style-name="Corpo_20_del_20_testo_20__28_30_29_"><text:span text:style-name="T39">ed a fare </text:span></text:span><text:span text:style-name="Corpo_20_del_20_testo_20__28_30_29_4"><text:span text:style-name="T39">apertamente la guerra a quelli </text:span></text:span><text:span text:style-name="Corpo_20_del_20_testo_20__28_30_29_"><text:span text:style-name="T39">che non volessero ascriversi “al </text:span></text:span><text:span text:style-name="Corpo_20_del_20_testo_20__28_30_29_4"><text:span text:style-name="T39">loro Glubo”. Che capo di </text:span></text:span><text:span text:style-name="Corpo_20_del_20_testo_20__28_30_29_"><text:span text:style-name="T39">questa setta fosse il 1° Eletto, don Gae</text:span></text:span><text:span text:style-name="Corpo_20_del_20_testo_20__28_30_29_4"><text:span text:style-name="T39">tano Sassi, il quale vantava </text:span></text:span><text:span text:style-name="Corpo_20_del_20_testo_20__28_30_29_"><text:span text:style-name="T39">la confidenza dell’Intendente e del</text:span></text:span><text:span text:style-name="Corpo_20_del_20_testo_20__28_30_29_4"><text:span text:style-name="T39">l’Arcivescovo, e </text:span></text:span><text:span text:style-name="Corpo_20_del_20_testo_20__28_30_29_"><text:span text:style-name="T39">spacciava che tutto si faceva “col consenso del </text:span></text:span><text:span text:style-name="Corpo_20_del_20_testo_20__28_30_29_4"><text:span text:style-name="T39">Governo, per contrapporre </text:span></text:span><text:span text:style-name="Corpo_20_del_20_testo_20__28_30_29_"><text:span text:style-name="T39">una forza al partito dei Carbonari, che </text:span></text:span><text:span text:style-name="Corpo_20_del_20_testo_20__28_30_29_4"><text:span text:style-name="T39">esisteva solo nella </text:span></text:span><text:span text:style-name="Corpo_20_del_20_testo_20__28_30_29_"><text:span text:style-name="T39">mente del signor Sassi„. E si raccomandava </text:span></text:span><text:span text:style-name="Corpo_20_del_20_testo_20__28_30_29_4"><text:span text:style-name="T39">al Lucci di evitare </text:span></text:span><text:span text:style-name="Corpo_20_del_20_testo_20__28_30_29_"><text:span text:style-name="T39">l’Intendente nell’approfondire le indagini. </text:span></text:span></text:p>
      <text:p text:style-name="P110"><text:span text:style-name="Corpo_20_del_20_testo_20__28_30_29_4"><text:span text:style-name="T39">Il Lucci </text:span></text:span><text:span text:style-name="Corpo_20_del_20_testo_20__28_30_29_"><text:span text:style-name="T39">trasmettendo copia di questo foglio anonimo al Cito, </text:span></text:span><text:span text:style-name="Corpo_20_del_20_testo_20__28_30_29_4"><text:span text:style-name="T39">gli scriveva </text:span></text:span><text:span text:style-name="Corpo_20_del_20_testo_20__28_30_29_"><text:span text:style-name="T39">che certamente esso era stato dettato da spirito di </text:span></text:span><text:span text:style-name="Corpo_20_del_20_testo_20__28_30_29_4"><text:span text:style-name="T39">parte </text:span></text:span><text:span text:style-name="Corpo_20_del_20_testo_20__28_30_29_"><text:span text:style-name="T39">e ch’egli avrebbe cercato di scoprire la verità (1). </text:span></text:span></text:p>
      <text:p text:style-name="P110"><text:span text:style-name="Corpo_20_del_20_testo_20__28_30_29_4"><text:span text:style-name="T39">Ma il </text:span></text:span><text:span text:style-name="Corpo_20_del_20_testo_20__28_30_29_"><text:span text:style-name="T39">Cito dandone notizia il 17 aprile al ministro Intontì, si </text:span></text:span><text:span text:style-name="Corpo_20_del_20_testo_20__28_30_29_4"><text:span text:style-name="T39">meravigliava </text:span></text:span><text:span text:style-name="Corpo_20_del_20_testo_20__28_30_29_"><text:span text:style-name="T39">come il Lucci avesse potuto dar peso ad un simile </text:span></text:span><text:span text:style-name="Corpo_20_del_20_testo_20__28_30_29_4"><text:span text:style-name="T39">anonimo, </text:span></text:span><text:span text:style-name="Corpo_20_del_20_testo_20__28_30_29_"><text:span text:style-name="T39">in cui si accusava un uomo “dotato di tutte le buone </text:span></text:span><text:span text:style-name="Corpo_20_del_20_testo_20__28_30_29_4"><text:span text:style-name="T39">qualità, </text:span></text:span><text:span text:style-name="Corpo_20_del_20_testo_20__28_30_29_"><text:span text:style-name="T39">e di vero attaccamento alla Augusta Dinastia dei Bor</text:span></text:span><text:span text:style-name="Corpo_20_del_20_testo_20__28_30_29_4"><text:span text:style-name="T39">boni, </text:span></text:span><text:span text:style-name="Corpo_20_del_20_testo_20__28_30_29_"><text:span text:style-name="T39">costante e senza pari E lo avvertiva che i veri settari “</text:span></text:span><text:span text:style-name="Corpo_20_del_20_testo_20__28_30_29_4"><text:span text:style-name="T39">nonostante </text:span></text:span><text:span text:style-name="Corpo_20_del_20_testo_20__28_30_29_"><text:span text:style-name="T39">le paterne cure del Nostro Amorevolissimo Sovrano </text:span></text:span><text:span text:style-name="Corpo_20_del_20_testo_20__28_30_29_4"><text:span text:style-name="T39">(D. G. ) </text:span></text:span><text:span text:style-name="Corpo_20_del_20_testo_20__28_30_29_"><text:span text:style-name="T39">erano sempre ostinati negli stessi empi proponimenti” e </text:span></text:span><text:span text:style-name="Corpo_20_del_20_testo_20__28_30_29_4"><text:span text:style-name="T39">davano la </text:span></text:span><text:span text:style-name="Corpo_20_del_20_testo_20__28_30_29_"><text:span text:style-name="T39">taccia di sediziosi a “quei pochi sudditi, che tra la </text:span></text:span><text:span text:style-name="Corpo_20_del_20_testo_20__28_30_29_4"><text:span text:style-name="T39">corrente </text:span></text:span><text:span text:style-name="Corpo_20_del_20_testo_20__28_30_29_"><text:span text:style-name="T39">della generale depravazione si mantennero con costanza </text:span></text:span><text:span text:style-name="Corpo_20_del_20_testo_20__28_30_29_4"><text:span text:style-name="T39">illibati </text:span></text:span><text:span text:style-name="Corpo_20_del_20_testo_20__28_30_29_"><text:span text:style-name="T39">e fedeli al Beai Trono ed all’ordine pubblico senza in </text:span></text:span><text:span text:style-name="Corpo_20_del_20_testo_20__28_30_29_4"><text:span text:style-name="T39">menoma </text:span></text:span><text:span text:style-name="Corpo_20_del_20_testo_20__28_30_29_"><text:span text:style-name="T39">parte macchiare la loro condotta politica” (2). </text:span></text:span></text:p>
      <text:p text:style-name="P110"><text:span text:style-name="Corpo_20_del_20_testo_20__28_30_29_"><text:span text:style-name="T85">E </text:span></text:span><text:span text:style-name="Corpo_20_del_20_testo_20__28_30_29_"><text:span text:style-name="T39">ritornando sull’argomento nel rapporto del 3 luglio, accusava </text:span></text:span><text:span text:style-name="Corpo_20_del_20_testo_20__28_30_29_4"><text:span text:style-name="T39">il Lucci </text:span></text:span><text:span text:style-name="Corpo_20_del_20_testo_20__28_30_29_"><text:span text:style-name="T39">di avere sempre mostrato sentimenti di avversione per la </text:span></text:span><text:span text:style-name="Corpo_20_del_20_testo_20__28_30_29_4"><text:span text:style-name="T39">classe </text:span></text:span><text:span text:style-name="Corpo_20_del_20_testo_20__28_30_29_"><text:span text:style-name="T39">degli </text:span></text:span><text:span text:style-name="Corpo_20_del_20_testo_20__28_30_29__20__2b__20_Corsivo"><text:span text:style-name="T39">illibati</text:span></text:span><text:span text:style-name="Corpo_20_del_20_testo_20__28_30_29_"><text:span text:style-name="T39"> e contro il Sassi che godeva invece la sua </text:span></text:span><text:span text:style-name="Corpo_20_del_20_testo_20__28_30_29_4"><text:span text:style-name="T39">piena fiducia:</text:span></text:span><text:span text:style-name="Corpo_20_del_20_testo_20__28_30_29_"><text:span text:style-name="T39"> e quasi quasi affermava che il sottintendente fosse </text:span></text:span><text:span text:style-name="Corpo_20_del_20_testo_20__28_30_29_4"><text:span text:style-name="T39">stato </text:span></text:span><text:span text:style-name="Corpo_20_del_20_testo_20__28_30_29_"><text:span text:style-name="T39">autore dell’anonimo. </text:span></text:span></text:p>
      <text:p text:style-name="P110"><text:span text:style-name="Corpo_20_del_20_testo_20__28_30_29_4"><text:span text:style-name="T39">Forse il </text:span></text:span><text:span text:style-name="Corpo_20_del_20_testo_20__28_30_29_"><text:span text:style-name="T39">Lucci ebbe sentore di questi maneggi, perché si limitò </text:span></text:span><text:span text:style-name="Corpo_20_del_20_testo_20__28_30_29_4"><text:span text:style-name="T39">a riferire </text:span></text:span><text:span text:style-name="Corpo_20_del_20_testo_20__28_30_29_"><text:span text:style-name="T39">al Cito che non gli era riuscito d’investigare nulla e che </text:span></text:span><text:span text:style-name="Corpo_20_del_20_testo_20__28_30_29_4"><text:span text:style-name="T39">non aveva </text:span></text:span><text:span text:style-name="Corpo_20_del_20_testo_20__28_30_29_"><text:span text:style-name="T39">nessuna osservazione da fare sul Primo Eletto: ma si </text:span></text:span><text:span text:style-name="Corpo_20_del_20_testo_20__28_30_29_4"><text:span text:style-name="T39">rifiutava </text:span></text:span><text:span text:style-name="Corpo_20_del_20_testo_20__28_30_29_"><text:span text:style-name="T39">di compilarne regolare incartamento sotto il pretesto che </text:span></text:span><text:span text:style-name="Corpo_20_del_20_testo_20__28_30_29_4"><text:span text:style-name="T39">nell’anonimo era </text:span></text:span><text:span text:style-name="Corpo_20_del_20_testo_20__28_30_29_"><text:span text:style-name="T39">detto che il Sassi fosse suo amico. </text:span></text:span><text:span text:style-name="Corpo_20_del_20_testo_20__28_30_29_4"><text:span text:style-name="T39">Il ministro </text:span></text:span><text:span text:style-name="Corpo_20_del_20_testo_20__28_30_29_"><text:span text:style-name="T39">Intont</text:span></text:span><text:span text:style-name="Corpo_20_del_20_testo_20__28_30_29_"><text:span text:style-name="T85">i</text:span></text:span><text:span text:style-name="Corpo_20_del_20_testo_20__28_30_29_"><text:span text:style-name="T39"> chiese al Cito se desiderava interpellare di</text:span></text:span><text:span text:style-name="Corpo_20_del_20_testo_20__28_30_29_4"><text:span text:style-name="T39">rettamente il </text:span></text:span><text:span text:style-name="Corpo_20_del_20_testo_20__28_30_29_"><text:span text:style-name="T39">Lucci perché si giustificasse, oppure che lo inter</text:span></text:span><text:span text:style-name="Corpo_20_del_20_testo_20__28_30_29_4"><text:span text:style-name="T39">pellasse lui. </text:span></text:span></text:p>
      <text:p text:style-name="P110"><text:span text:style-name="Corpo_20_del_20_testo_20__28_30_29_"><text:span text:style-name="T129"/></text:span></text:p>
      <text:p text:style-name="P110"><text:span text:style-name="Corpo_20_del_20_testo_20__28_2_29_6"><text:span text:style-name="T181">(1) </text:span></text:span><text:span text:style-name="Corpo_20_del_20_testo_20__28_2_29_6"><text:span text:style-name="T129">Ibidem, Sez. l</text:span></text:span><text:span text:style-name="Corpo_20_del_20_testo_20__28_2_29_6"><text:span text:style-name="T285">a</text:span></text:span><text:span text:style-name="Corpo_20_del_20_testo_20__28_2_29_6"><text:span text:style-name="T129">, Pand. 674, F° </text:span></text:span><text:span text:style-name="Corpo_20_del_20_testo_20__28_2_29__20__2b__20_Constantia6"><text:span text:style-name="T129">886</text:span></text:span><text:span text:style-name="Corpo_20_del_20_testo_20__28_2_29_6"><text:span text:style-name="T129">. </text:span></text:span></text:p>
      <text:p text:style-name="P110"><text:span text:style-name="Corpo_20_del_20_testo_20__28_2_29_6"><text:span text:style-name="T181">(2) </text:span></text:span><text:span text:style-name="Corpo_20_del_20_testo_20__28_2_29_6"><text:span text:style-name="T129">Il ministro fu pure di avviso che il sottintendente avrebbe potuto prima di avviare le indagini, chiedere il parere dell’Intendente (Ivi). </text:span></text:span></text:p>
      <text:p text:style-name="P107"/>
      <text:p text:style-name="P136"/>
      <text:p text:style-name="P110"><text:span text:style-name="Corpo_20_del_20_testo_20__28_30_29_4"><text:span text:style-name="T39">Ma </text:span></text:span><text:span text:style-name="Corpo_20_del_20_testo_20__28_30_29_"><text:span text:style-name="T39">l’Intendente, che doveva aver poco coraggio di sostenere le accuse lanciate alle spalle del Lucci, si affrettò a rispondere al ministro, nel luglio 1828, che ogni ulteriore operazione non avrebbe fatto che “eccitare sempre di più quel funzionario contro uomini rispettabili” e die, essendo il ministro convinto della somma fedeltà al re del Sassi, bastava ch’egli esprimesse questa sua convinzione al Lucci per richiamarlo ad avere ben altra opinione del Primo Eletto e delle altre poche persone che gli somigliavano (1). </text:span></text:span></text:p>
      <text:p text:style-name="P110"><text:span text:style-name="Corpo_20_del_20_testo_20__28_30_29_"><text:span text:style-name="T39">Da ciò non risulta che in Taranto vi fosse una setta </text:span></text:span><text:span text:style-name="Corpo_20_del_20_testo_20__28_30_29__20__2b__20_Corsivo"><text:span text:style-name="T39">Calderaica</text:span></text:span><text:span text:style-name="Corpo_20_del_20_testo_20__28_30_29_"><text:span text:style-name="T39">, nel vero senso della parola, </text:span></text:span><text:span text:style-name="Corpo_20_del_20_testo_20__28_30_29_"><text:span text:style-name="T85">bensì</text:span></text:span><text:span text:style-name="Corpo_20_del_20_testo_20__28_30_29_"><text:span text:style-name="T39"> una classe, sia pur limitata, di persone </text:span></text:span><text:span text:style-name="Corpo_20_del_20_testo_20__28_30_29__20__2b__20_Corsivo"><text:span text:style-name="T39">illibate</text:span></text:span><text:span text:style-name="Corpo_20_del_20_testo_20__28_30_29_"><text:span text:style-name="T39"> protette dal Cito e che in nome del governo denunziavano di sedizione i liberali. </text:span></text:span></text:p>
      <text:p text:style-name="P110"><text:span text:style-name="Corpo_20_del_20_testo_20__28_30_29_"><text:span text:style-name="T39">Quasi nello stesso tempo — nel giugno del 1828 — una denunzia veniva pure avanzata per alcuni cittadini di Taranto. </text:span></text:span></text:p>
      <text:p text:style-name="P110"><text:span text:style-name="Corpo_20_del_20_testo_20__28_30_29_"><text:span text:style-name="T39">Il Cito scriveva al ministro di Polizia che il notaio Raffaele Catapano “scritto nell’albo degli intransigibili” e già parecchie volte richiamato dalla Polizia (2) a Lecce, continuava a serbare </text:span></text:span><text:span text:style-name="Corpo_20_del_20_testo_20__28_30_29_"><text:span text:style-name="T283">“</text:span></text:span><text:span text:style-name="Corpo_20_del_20_testo_20__28_30_29_"><text:span text:style-name="T39">condotta riprensibile „; e la sua curia era frequentata dai più famosi ed irreconciliabili settari (3), uno dei quali era sempre in giro per la provincia in qualità di emissario; che le adunanze in casa, le passeggiate in campagna col pretesto di diporto, ed altre simili operazioni offrivano gravi indizi contro il Catapano, perciò l’Intendente propose l’allontanamento di questo dalla provincia e il suo relegamento a Potenza. </text:span></text:span></text:p>
      <text:p text:style-name="P107"/>
      <text:p text:style-name="P110"><text:span text:style-name="Corpo_20_del_20_testo_20__28_2_29_6"><text:span text:style-name="T181">(1) </text:span></text:span><text:span text:style-name="Corpo_20_del_20_testo_20__28_2_29_6"><text:span text:style-name="T129">Ibidem. </text:span></text:span></text:p>
      <text:p text:style-name="P110"><text:span text:style-name="Corpo_20_del_20_testo_20__28_2_29_6"><text:span text:style-name="T181">(2) </text:span></text:span><text:span text:style-name="Corpo_20_del_20_testo_20__28_2_29_6"><text:span text:style-name="T129">In occasione della battaglia di Navarrino aveva fatto circolare la voce che subito la costituzione sarebbe stata accordata non solo alla Grecia, ma a tutta l’Europa (Ivi, Pand. 1203, F° 915). </text:span></text:span></text:p>
      <text:p text:style-name="P110"><text:span text:style-name="Corpo_20_del_20_testo_20__28_2_29_6"><text:span text:style-name="T181">(3) </text:span></text:span><text:span text:style-name="Corpo_20_del_20_testo_20__28_2_29_6"><text:span text:style-name="T129">L’Intendente trasmise uno </text:span></text:span><text:span text:style-name="Corpo_20_del_20_testo_20__28_2_29__20__2b__20_Corsivo"><text:span text:style-name="T129">stato</text:span></text:span><text:span text:style-name="Corpo_20_del_20_testo_20__28_2_29_6"><text:span text:style-name="T129"> dello persone che frequentavano la curia di Catapano, ch’erano: Cataldo Catapano, barbiere, </text:span></text:span><text:span text:style-name="Corpo_20_del_20_testo_20__28_2_29__20__2b__20_Corsivo"><text:span text:style-name="T129">Pat</text:span></text:span><text:span text:style-name="Corpo_20_del_20_testo_20__28_2_29__20__2b__20_Corsivo"><text:span text:style-name="T181">ri</text:span></text:span><text:span text:style-name="Corpo_20_del_20_testo_20__28_2_29__20__2b__20_Corsivo"><text:span text:style-name="T129">otta</text:span></text:span><text:span text:style-name="Corpo_20_del_20_testo_20__28_2_29_6"><text:span text:style-name="T129"> e </text:span></text:span><text:span text:style-name="Corpo_20_del_20_testo_20__28_2_29__20__2b__20_Corsivo"><text:span text:style-name="T129">Greco in Solitudine</text:span></text:span><text:span text:style-name="Corpo_20_del_20_testo_20__28_2_29_6"><text:span text:style-name="T129"> prima del 1820; </text:span></text:span><text:span text:style-name="Corpo_20_del_20_testo_20__28_2_29__20__2b__20_Corsivo"><text:span text:style-name="T129">Carbonaro</text:span></text:span><text:span text:style-name="Corpo_20_del_20_testo_20__28_2_29_6"><text:span text:style-name="T129"> nel noni</text:span></text:span><text:span text:style-name="Corpo_20_del_20_testo_20__28_2_29_6"><text:span text:style-name="T181">mestre</text:span></text:span><text:span text:style-name="Corpo_20_del_20_testo_20__28_2_29_6"><text:span text:style-name="T129"> fu affiliato alla Vendita degli </text:span></text:span><text:span text:style-name="Corpo_20_del_20_testo_20__28_2_29__20__2b__20_Corsivo"><text:span text:style-name="T129">Agricoltori del Galeso. </text:span></text:span><text:span text:style-name="Corpo_20_del_20_testo_20__28_2_29_6"><text:span text:style-name="T129">Nella sua locanda si tenevano riunioni carbonaro; fu capo di Legione. Francesco Mezzano, prima del 1820 Patriotta e Filadclfo; affiliato alla Vendita degli Agricoltori del Gaioso; messo del Catapano nella provincia, subì in questa occasiono un mese o mezzo di prigionia. Francesco Presicc</text:span></text:span><text:span text:style-name="Corpo_20_del_20_testo_20__28_2_29_6"><text:span text:style-name="T181">e</text:span></text:span><text:span text:style-name="Corpo_20_del_20_testo_20__28_2_29_6"><text:span text:style-name="T129">; Filippo Mazza, Gran Cordon</text:span></text:span><text:span text:style-name="Corpo_20_del_20_testo_20__28_2_29_6"><text:span text:style-name="T181">e</text:span></text:span><text:span text:style-name="Corpo_20_del_20_testo_20__28_2_29_6"><text:span text:style-name="T129"> di Massoneria, istallatoli di Vendite, tenente legionario; Ferdinando Gentile; Filippo Cardellicchio; Francesco Blasii Francesco Thornai; Giovanni Catapano; Luigi Colucci: Lorenzo Catapano; Michele Ciura; Nicola Galeota; Paolo Catapano; Pietro Lucarelli; Simone Cardcllicchio; Vincenzo Loggicro; Vincenzo d</text:span></text:span><text:span text:style-name="Corpo_20_del_20_testo_20__28_2_29_6"><text:span text:style-name="T181">e</text:span></text:span><text:span text:style-name="Corpo_20_del_20_testo_20__28_2_29_6"><text:span text:style-name="T129"> Vinc</text:span></text:span><text:span text:style-name="Corpo_20_del_20_testo_20__28_2_29_6"><text:span text:style-name="T181">e</text:span></text:span><text:span text:style-name="Corpo_20_del_20_testo_20__28_2_29_6"><text:span text:style-name="T129">ntiis, tutti carbonari del 1820, </text:span></text:span><text:span text:style-name="Corpo_20_del_20_testo_20__28_2_29_6"><text:span text:style-name="T181">s</text:span></text:span><text:span text:style-name="Corpo_20_del_20_testo_20__28_2_29_6"><text:span text:style-name="T129">ettari prima, o parecchi legionari.</text:span></text:span></text:p>
      <text:p text:style-name="P107"/>
      <text:p text:style-name="P136"/>
      <text:p text:style-name="P110"><text:span text:style-name="Corpo_20_del_20_testo_20__28_30_29_"><text:span text:style-name="T39">Ma il Ministero tenendo conto elle al Catapano potevano mancare in quella città i mezzi di sussistenza, nella paura ch’egli, spinto dalla disperazione, si abbandonasse ad ulteriori eccessi, propose che lo si richiamasse a Lecce sotto la sorveglianza del Cito. L’accusato intanto dichiarandosi vittima di una vendetta privata chiedeva che si fosse preso severo conto dei suoi atti, pronto a subire la pena, se le accuse contro di lui risultassero vere, ma desideroso anche che fossero puniti i suoi accusatori nel caso contrario. </text:span></text:span></text:p>
      <text:p text:style-name="P110"><text:span text:style-name="Corpo_20_del_20_testo_20__28_30_29_"><text:span text:style-name="T39">Non si tenne tuttavia alcun conto di questa richiesta e solo nell’ottobre il Cito scriveva all’Intonti che, sia per dare un esempio di clemenza, sia perché il Catapano non aveva mezzi per vivere a Lecce, e perché anche aveva serbato buona condotta, lo si poteva far ritornare a Taranto (1). </text:span></text:span></text:p>
      <text:p text:style-name="P110"><text:span text:style-name="Corpo_20_del_20_testo_20__28_30_29_"><text:span text:style-name="T39">In questa città dunque non esistevano sètt</text:span></text:span><text:span text:style-name="Corpo_20_del_20_testo_20__28_30_29_"><text:span text:style-name="T85">e</text:span></text:span><text:span text:style-name="Corpo_20_del_20_testo_20__28_30_29_"><text:span text:style-name="T39"> nel vero senso della parola, calderare o carbonaro come nel 1820, ma esse erano degenerate in partiti locali. </text:span></text:span></text:p>
      <text:p text:style-name="P110"><text:span text:style-name="Corpo_20_del_20_testo_20__28_30_29_"><text:span text:style-name="T39">Nardo aveva richiamato l’attenzione della Polizia, quando in occasione della partenza dell’Intendente Cito, molti suoi cittadini avevano fatto grandi dimostrazioni di gioia. In seguito a ministeriale dei 17 dicembre 1828 furono mandati in questa città il Capitano di Gendarmeria Carelli e l’Ispettore di Polizia Damiani (2), perché indagassero sullo spirito pubblico: vennero essi alla conclusione che, quantunque nelle diverse ville si fosse tenuta riunione ogni anno nel giorno di S. Martino, pure quella volta era stata accompagnata da straordinaria allegrezza; quasi tutto le ville poi appartenevano a settari chi più chi meno attendibili. Ma Carelli e Damiani ebbero a notare ancora come nel Comune di Nardo regnasse discordia, tra la maggior parte delle famiglie: discordia agitata da antichi settari, i quali, non avevano giammai desistito e non desistevano dai “principi rivoltosi „, ed anche da “qualche intrigante, che sotto la divisa dei </text:span></text:span><text:span text:style-name="Corpo_20_del_20_testo_20__28_30_29_"><text:span text:style-name="T85">cosiddetti</text:span></text:span><text:span text:style-name="Corpo_20_del_20_testo_20__28_30_29_"><text:span text:style-name="T39"> realisti cercava di prostituire il sacro carattere di buon suddito del Re” per servirsene ad alimentare le animosità e le private vendette (3). </text:span></text:span></text:p>
      <text:p text:style-name="P107"/>
      <text:p text:style-name="P110"><text:span text:style-name="Corpo_20_del_20_testo_20__28_2_29_6"><text:span text:style-name="T181">(1) </text:span></text:span><text:span text:style-name="Corpo_20_del_20_testo_20__28_2_29_6"><text:span text:style-name="T129">Ibidem. </text:span></text:span></text:p>
      <text:p text:style-name="P110"><text:span text:style-name="Corpo_20_del_20_testo_20__28_2_29_6"><text:span text:style-name="T181">(2) </text:span></text:span><text:span text:style-name="Corpo_20_del_20_testo_20__28_2_29_6"><text:span text:style-name="T129">Gr. Arch. di Stato di Napoli, Sez. 1, Pand. 2714, F</text:span></text:span><text:span text:style-name="Corpo_20_del_20_testo_20__28_2_29_6"><text:span text:style-name="T285">#</text:span></text:span><text:span text:style-name="Corpo_20_del_20_testo_20__28_2_29_6"><text:span text:style-name="T129"> 262, vol. 2°. </text:span></text:span></text:p>
      <text:p text:style-name="P110"><text:span text:style-name="Corpo_20_del_20_testo_20__28_2_29_6"><text:span text:style-name="T181">(3) </text:span></text:span><text:span text:style-name="Corpo_20_del_20_testo_20__28_2_29_6"><text:span text:style-name="T129">Scriveva nel suo rapporto il Capitano Carelli “Gli intrighi, gli abusi, le calunnie e le prepotenze hanno sempre animate vicendevolmente queste due classi irreconciliabili che reagiscono secondo il loro ascendente de’ tempi</text:span></text:span><text:span text:style-name="T129"> </text:span><text:span text:style-name="Corpo_20_del_20_testo_20__28_2_29_6"><text:span text:style-name="T129">e delle circostanze. </text:span></text:span></text:p>
      <text:p text:style-name="P107"/>
      <text:p text:style-name="P136"/>
      <text:p text:style-name="P110"><text:span text:style-name="Corpo_20_del_20_testo_20__28_30_29_4"><text:span text:style-name="T39">Tra i settari notavano: Achille di Michele, Rinaldo Lopez, Mattia di Pandis, Francesco Tafuri, Nicola Olivieri, Francesco Giannelli, Vito Romanelli; e tra i realisti Giuseppe Zuccaro di Andrea, Giuseppe Antonio Pignatelli, Pasquale Giulio, Giacomo Giulio, Luigi de Michele, Marcello Giannelli, Basilio Petraroli. </text:span></text:span></text:p>
      <text:p text:style-name="P110"><text:span text:style-name="Corpo_20_del_20_testo_20__28_30_29_4"><text:span text:style-name="T39">Il Funzionante Intendente Lotti, allarmato da questi fatti, propose al Ministro nel gennaio del 1829 energiche misure per impedire che si rinnovassero in quel Comune le scene “scandalose che avrebbero potuto turbare l’ordine pubblico„. E oltre ai provvedimenti da adottarsi per punire i settari che avevano gioito per la partenza del Cito (1), proponeva che anche qualche realista fosse esiliato per un mese da Nardo e precisamente Giacomo Giulio ch’era il più accanito. Inoltre proponeva la riforma della Guardia Urbana nella quale dovevano essere compresi solo i cittadini conosciuti pel loro attaccamento al Trono e anche per le loro buone qualità morali (2); il richiamo per la verifica di tutti i permessi d’arme e il disarmo generale della città. Intontì approvò le misure proposte dall’Intendente, solo volle che Giacomo Giulio fosse semplicemente ammonito, e non esiliato da Nardo, e che il disarmo generale fosse ordinato dopo la verifica della Guardia Urbana. </text:span></text:span></text:p>
      <text:p text:style-name="P107"/>
      <text:p text:style-name="P110"><text:span text:style-name="Corpo_20_del_20_testo_20__28_2_29_6"><text:span text:style-name="T129">I settari continuano a sostenersi per l’influenza che tuttavia hanno sullo spirito pubblico, e sembra da qualche disposizione veridica che raggirano e combriccolano presso don Achille de Michele reputato il più irreconciliabile; i realisti, appartenenti quasi tutti alla Guardia Urbana, han preso a dominare, a conculcare la giustizia intorbidando ogni ben essere di cose” (Ibidem). </text:span></text:span></text:p>
      <text:p text:style-name="P110"><text:span text:style-name="Corpo_20_del_20_testo_20__28_2_29_6"><text:span text:style-name="T181">(1) </text:span></text:span><text:span text:style-name="Corpo_20_del_20_testo_20__28_2_29_6"><text:span text:style-name="T129">Mattia de Pandis fu relegato per 40 giorni a Taranto, Bonaventura Ingusciò a Brindisi, Michele Olivieri ad Otranto, Achille de Michele a Taranto. Francesco Giannelli a Brindisi. Gli altri proprietari dello ville furono chiamati a Lecce ed ammoniti severamente (Ibidem). </text:span></text:span></text:p>
      <text:p text:style-name="P110"><text:span text:style-name="Corpo_20_del_20_testo_20__28_2_29_6"><text:span text:style-name="T181">(2) </text:span></text:span><text:span text:style-name="Corpo_20_del_20_testo_20__28_2_29_6"><text:span text:style-name="T129">Quando non se ne trovasse un numero sufficiente Lotti era di opinione ch</text:span></text:span><text:span text:style-name="Corpo_20_del_20_testo_20__28_2_29_6"><text:span text:style-name="T181">e</text:span></text:span><text:span text:style-name="Corpo_20_del_20_testo_20__28_2_29_6"><text:span text:style-name="T129"> si fosso del tutto abolita. La G. Urbana era stata istituita con decreto del 24 novembre 1827; composta di non oltre 40 persone nei Comuni di campagna, di circa 200 in quelli di oltre 50</text:span></text:span><text:span text:style-name="Corpo_20_del_20_testo_20__28_2_29_6"><text:span text:style-name="T181">0</text:span></text:span><text:span text:style-name="Corpo_20_del_20_testo_20__28_2_29_6"><text:span text:style-name="T129">0 abitanti. Doveva mantenere la sicurezza interna insieme con la Gendarmeria, ma data la distribuzione di questa (era concentrata nei Capoluoghi) veniva talvolta a sostituirla. Composta di parenti, amici o semplicemente conoscenti dei cittadini, poco imponeva al proprio Comun</text:span></text:span><text:span text:style-name="Corpo_20_del_20_testo_20__28_2_29_6"><text:span text:style-name="T181">e</text:span></text:span><text:span text:style-name="Corpo_20_del_20_testo_20__28_2_29_6"><text:span text:style-name="T129"> cd era poco atta a perlustrare la campagna. Non poteva appartenervi alcun sospetto di liberalismo (Rapp. Damiani. Gr. Archivio di. Stato Sez. </text:span></text:span><text:span text:style-name="Corpo_20_del_20_testo_20__28_2_29__20__2b__20_Constantia6"><text:span text:style-name="T129">1</text:span></text:span><text:span text:style-name="Corpo_20_del_20_testo_20__28_2_29_6"><text:span text:style-name="T129">, Pand. 698, F° 1°, vol. 2°). </text:span></text:span></text:p>
      <text:p text:style-name="P107"/>
      <text:p text:style-name="P136"/>
      <text:p text:style-name="P110"><text:span text:style-name="Corpo_20_del_20_testo_20__28_30_29_"><text:span text:style-name="T39">Appena nel febbraio del 1829 il Regio Giudice Cosentino occupò la residenza di Nardo, il Lotti cominciò a riesaminare i componenti di quella forza, per stabilirne definitivamente o la rettifica o l’abolizione. Ma il Cosentino nel fare un lungo, particolareggiato rapporto sullo stato politico di quel Comune, esponeva il parere di doversi sciògliere la Guardia Urbana, per non urtare nel doppio scoglio o di comprendervi dei soggetti che per le loro qualità politiche ne fossero immeritevoli, o di conservarvi degli altri, che sotto la veste di zelanti realisti turbassero la pubblica tranquillità. </text:span></text:span></text:p>
      <text:p text:style-name="P110"><text:span text:style-name="Corpo_20_del_20_testo_20__28_30_29_"><text:span text:style-name="T39">Pessimo partito poi sarebbe stato affidare le armi e la sicurezza del paese nelle mani di questi che egli dipingeva a tinte fosche: “malefici, ipocriti che </text:span></text:span><text:span text:style-name="Corpo_20_del_20_testo_20__28_30_29_"><text:span text:style-name="T86">p</text:span></text:span><text:span text:style-name="Corpo_20_del_20_testo_20__28_30_29_"><text:span text:style-name="T39">resentavano un misto di accattoni, di ambiziosi, di perturbatori dell’ordine pubblico, di nemici di Dio e dello Stato, anziché fedeli sudditi del Governo „. </text:span></text:span></text:p>
      <text:p text:style-name="P110"><text:span text:style-name="Corpo_20_del_20_testo_20__28_30_29_"><text:span text:style-name="T39">A costoro il Cosentino attribuiva la causa di tutto le discordie che dividevano gli animi di quella popolazione (1). Ma insieme con lo </text:span></text:span><text:span text:style-name="Corpo_20_del_20_testo_20__28_30_29_"><text:span text:style-name="T86">scioglimento</text:span></text:span><text:span text:style-name="Corpo_20_del_20_testo_20__28_30_29_"><text:span text:style-name="T39"> della Guardia Urbana egli proponeva di provvedersi alla pubblica sicurezza con lo stabilimento in quel Comune di una forza permanente di gendarmeria in numero non minore di quindici individui. </text:span></text:span></text:p>
      <text:p text:style-name="P110"><text:span text:style-name="Corpo_20_del_20_testo_20__28_30_29_"><text:span text:style-name="T39">Il Lotti, pur approvando le misure proposte dal Cosentino, era però di avviso che le discordie in Nardo più che dai sedicenti realisti” pochi e deboli, fossero alimentate dagli “irrequieti e prepotenti settari che abbondavano di numero, di mezzi e d’influenza,,; perciò invocava dal Ministro che i mali che affliggevano quella popolazione dovessero essere repressi “con prudente economia per non far inorgoglire il partito dei compromessi e per non distruggere dalle fondamenta la classe opposta „. </text:span></text:span></text:p>
      <text:p text:style-name="P230"/>
      <text:p text:style-name="P227"><text:span text:style-name="Nota_20_a_20_piè_20_di_20_pagina3"><text:span text:style-name="T260">(1) </text:span></text:span><text:span text:style-name="Nota_20_a_20_piè_20_di_20_pagina3"><text:span text:style-name="T240">Nardò </text:span></text:span><text:span text:style-name="Nota_20_a_20_piè_20_di_20_pagina"><text:span text:style-name="T240">— scriveva all’Intendente il Regio Giudice — è un comune come </text:span></text:span><text:span text:style-name="Nota_20_a_20_piè_20_di_20_pagina3"><text:span text:style-name="T240">tutti gli altri </text:span></text:span><text:span text:style-name="Nota_20_a_20_piè_20_di_20_pagina"><text:span text:style-name="T240">della Provincia: i trascorsi settarii sono tranquilli e qualche </text:span></text:span><text:span text:style-name="Nota_20_a_20_piè_20_di_20_pagina3"><text:span text:style-name="T240">bello spirito </text:span></text:span><text:span text:style-name="Nota_20_a_20_piè_20_di_20_pagina"><text:span text:style-name="T240">che potrebbe esservi non si addimostra: il male consiste nei </text:span></text:span><text:span text:style-name="Nota_20_a_20_piè_20_di_20_pagina3"><text:span text:style-name="T240">pochi che tuttodì </text:span></text:span><text:span text:style-name="Nota_20_a_20_piè_20_di_20_pagina"><text:span text:style-name="T240">favellano di settari, continuamente irritano o con ingiusti </text:span></text:span><text:span text:style-name="Nota_20_a_20_piè_20_di_20_pagina3"><text:span text:style-name="T240">ricorsi o con pungenti </text:span></text:span><text:span text:style-name="Nota_20_a_20_piè_20_di_20_pagina"><text:span text:style-name="T240">sarcasmi o con indiscrete minaccie quei che già lo fu</text:span></text:span><text:span text:style-name="Nota_20_a_20_piè_20_di_20_pagina3"><text:span text:style-name="T240">rono e che ora </text:span></text:span><text:span text:style-name="Nota_20_a_20_piè_20_di_20_pagina"><text:span text:style-name="T240">pentiti o cauti abbastanza, ne hanno rossore o si tacciòno: </text:span></text:span><text:span text:style-name="Nota_20_a_20_piè_20_di_20_pagina3"><text:span text:style-name="T240">sono essi che </text:span></text:span><text:span text:style-name="Nota_20_a_20_piè_20_di_20_pagina"><text:span text:style-name="T240">dicono al creditore: Se non mi condoni un dchito io ti farò un </text:span></text:span><text:span text:style-name="Nota_20_a_20_piè_20_di_20_pagina3"><text:span text:style-name="T240">ricorso alle autorità; </text:span></text:span><text:span text:style-name="Nota_20_a_20_piè_20_di_20_pagina"><text:span text:style-name="T240">Se non mi rilasciate le carte che voglio, io vi trava</text:span></text:span><text:span text:style-name="Nota_20_a_20_piè_20_di_20_pagina3"><text:span text:style-name="T240">glierò la carica </text:span></text:span><text:span text:style-name="Nota_20_a_20_piè_20_di_20_pagina"><text:span text:style-name="T240">coi ricorsi ecc. E pur questi sono i sudditi tranquilli, onesti </text:span></text:span><text:span text:style-name="Nota_20_a_20_piè_20_di_20_pagina3"><text:span text:style-name="T240">e devoti al Reai </text:span></text:span><text:span text:style-name="Nota_20_a_20_piè_20_di_20_pagina"><text:span text:style-name="T240">Trono, e che zelano per la buona causa del Sovrano (Gr. </text:span></text:span><text:span text:style-name="Nota_20_a_20_piè_20_di_20_pagina3"><text:span text:style-name="T240">Arch. di Stato di </text:span></text:span><text:span text:style-name="Nota_20_a_20_piè_20_di_20_pagina"><text:span text:style-name="T240">Napoli, Pand. 2714, </text:span></text:span><text:span text:style-name="Nota_20_a_20_piè_20_di_20_pagina_20__2b__20_Corsivo"><text:span text:style-name="T240">F°</text:span></text:span><text:span text:style-name="Nota_20_a_20_piè_20_di_20_pagina"><text:span text:style-name="T240"> 962, vol. 3°). </text:span></text:span></text:p>
      <text:p text:style-name="P107"/>
      <text:p text:style-name="P136"/>
      <text:p text:style-name="P107"/>
      <text:p text:style-name="P110"><text:span text:style-name="Corpo_20_del_20_testo_20__28_30_29_"><text:span text:style-name="T39">Pochi giorni</text:span></text:span><text:span text:style-name="T39"> </text:span><text:span text:style-name="Corpo_20_del_20_testo_20__28_30_29_"><text:span text:style-name="T39">dopo — il 12 marzo 1829 — dopo un severo esame de’ componenti la Guardia Urbana, conveniva che questa doveva essere assolutamente </text:span></text:span><text:span text:style-name="Corpo_20_del_20_testo_20__28_30_29_"><text:span text:style-name="T86">sciolta</text:span></text:span><text:span text:style-name="Corpo_20_del_20_testo_20__28_30_29_"><text:span text:style-name="T39">, perché composta di individui “nella massima parte o miserabili giornalieri, o colmi d’imputazioni di misfatti e delitti, altri manifesti ladri, i più famosi intriganti e disturbatori dell’ordine pubblico” (1). </text:span></text:span></text:p>
      <text:p text:style-name="P110"><text:span text:style-name="Corpo_20_del_20_testo_20__28_30_29_"><text:span text:style-name="T39">Ma questa notizia, come il Cosentino aveva preveduto, sollevò le ire dei realisti, ch’erano i colpiti da tale misura, e un incentivo a denunzie fu proprio la condotta del Regio Giudice il quale, pur essendo nei suoi atti imparziale, frequentava la casa di Amodeo Manieri, dove convenivano alcuni individui non scevrida macchie politiche. Così Giacomo Giulio, Giuseppe Antonio Pignatelli, il Comandante la brigata di Gendarmeria Martelli, con ricorsi numerosi avanzati al Ministro di Polizia ed al Re, qualificarono criminali le riunioni tenute in casa del Manieri e accusarono il Giudice di deferenza pel partito settario. </text:span></text:span></text:p>
      <text:p text:style-name="P110"><text:span text:style-name="Corpo_20_del_20_testo_20__28_30_29_"><text:span text:style-name="T39">E l’Intonti, pur sapendo da quale spirito fossero animate queste denunzie, scrisse subito al Ministro di Grazia e Giustizia Tommasi, chiedendo il trasferimento del Cosentino in altro Circondario e l’elezione di un altro Giudice per Nardo (2); infatti qui fu delegato il Giudice Palma. </text:span></text:span></text:p>
      <text:p text:style-name="P110"><text:span text:style-name="Corpo_20_del_20_testo_20__28_30_29_"><text:span text:style-name="T39">Finalmente l’</text:span></text:span><text:span text:style-name="Corpo_20_del_20_testo_20__28_30_29_"><text:span text:style-name="T86">11</text:span></text:span><text:span text:style-name="Corpo_20_del_20_testo_20__28_30_29_"><text:span text:style-name="T39"> maggio 1829 l’Intendente Lotti insieme col capitano di Gendarmeria Carelli e con l’Ispettore di Polizia Nicola Ruggieri </text:span></text:span><text:span text:style-name="Corpo_20_del_20_testo_20__28_30_29_"><text:span text:style-name="T86">sciolse</text:span></text:span><text:span text:style-name="Corpo_20_del_20_testo_20__28_30_29_"><text:span text:style-name="T39"> la Guardia Urbana (3) </text:span></text:span></text:p>
      <text:p text:style-name="P107"/>
      <text:p text:style-name="P110"><text:span text:style-name="Corpo_20_del_20_testo_20__28_2_29_6"><text:span text:style-name="T182">(1) </text:span></text:span><text:span text:style-name="Corpo_20_del_20_testo_20__28_2_29_6"><text:span text:style-name="T129">Ibidem. </text:span></text:span></text:p>
      <text:p text:style-name="P110"><text:span text:style-name="Corpo_20_del_20_testo_20__28_2_29_6"><text:span text:style-name="T182">(2) </text:span></text:span><text:span text:style-name="Corpo_20_del_20_testo_20__28_2_29_6"><text:span text:style-name="T129">Gr. Arch. di Stato di Napoli, Sez. 1, Pand. 2714, F° 962, vol. 4°. </text:span></text:span></text:p>
      <text:p text:style-name="P110"><text:span text:style-name="Corpo_20_del_20_testo_20__28_2_29_6"><text:span text:style-name="T182">(3) </text:span></text:span><text:span text:style-name="Corpo_20_del_20_testo_20__28_2_29_6"><text:span text:style-name="T129">I componenti di questa che il Lotti fin dall</text:span></text:span><text:span text:style-name="Corpo_20_del_20_testo_20__28_2_29__20__2b__20_Constantia6"><text:span text:style-name="T129">’8</text:span></text:span><text:span text:style-name="Corpo_20_del_20_testo_20__28_2_29_6"><text:span text:style-name="T129"> aprile reputava da escludersi </text:span></text:span><text:span text:style-name="Corpo_20_del_20_testo_20__28_2_29_6"><text:span text:style-name="T182">assolutamente</text:span></text:span><text:span text:style-name="Corpo_20_del_20_testo_20__28_2_29_6"><text:span text:style-name="T129"> erano: Nicola Vaglio capo della Guardia; Giuseppe Zuccaro implacabile nemico del Vescovo; Giacomo Giulio, Giuseppe Antonio Pignatelli, Marcello Giannolli, Luigi de Michele, Vito Pignatelli, Basilio Petraroli, Vito Votere. Avrebbero meritato una certa </text:span></text:span><text:span text:style-name="Corpo_20_del_20_testo_20__28_2_29_6"><text:span text:style-name="T182">considerazione</text:span></text:span><text:span text:style-name="Corpo_20_del_20_testo_20__28_2_29_6"><text:span text:style-name="T129"> in caso di riforma solo 40 ed erano: Giuseppe Panella sottocapo; </text:span></text:span><text:span text:style-name="Corpo_20_del_20_testo_20__28_2_29_6"><text:span text:style-name="T182">Anselmo</text:span></text:span><text:span text:style-name="Corpo_20_del_20_testo_20__28_2_29_6"><text:span text:style-name="T129"> dei Cop</text:span></text:span><text:span text:style-name="Corpo_20_del_20_testo_20__28_2_29_6"><text:span text:style-name="T182">e</text:span></text:span><text:span text:style-name="Corpo_20_del_20_testo_20__28_2_29_6"><text:span text:style-name="T129">rtini; Fedele Presicc</text:span></text:span><text:span text:style-name="Corpo_20_del_20_testo_20__28_2_29_6"><text:span text:style-name="T182">e</text:span></text:span><text:span text:style-name="Corpo_20_del_20_testo_20__28_2_29_6"><text:span text:style-name="T129">; </text:span></text:span><text:span text:style-name="Corpo_20_del_20_testo_20__28_2_29_6"><text:span text:style-name="T182">Giuseppe</text:span></text:span><text:span text:style-name="Corpo_20_del_20_testo_20__28_2_29_6"><text:span text:style-name="T129"> Colomba; Giacomo Frotta; Vito Fedele; Vito Nicola Mocci; Vito Borgassino; Trifone Trecca; Giovanni de Mocci</text:span></text:span><text:span text:style-name="Corpo_20_del_20_testo_20__28_2_29_6"><text:span text:style-name="T182">o</text:span></text:span><text:span text:style-name="Corpo_20_del_20_testo_20__28_2_29_6"><text:span text:style-name="T129">, Francesco Zozza, Pietro Pugliese, Vito Ippazio do Vitis, Gabriele dell’Abato, Tommaso Papadia, Angelo Tacchino, Giovanni Giannuzzi, Pietro Caputo, Santo Chetta, Giuseppe de Benedict</text:span></text:span><text:span text:style-name="Corpo_20_del_20_testo_20__28_2_29_6"><text:span text:style-name="T182">is</text:span></text:span><text:span text:style-name="Corpo_20_del_20_testo_20__28_2_29_6"><text:span text:style-name="T129">, Francesco Falconieri, Giuseppe Spano, Giuseppe Donato Greco, Vito Calabrese, Vito Manieri, Liberato Calabrese, Pasquale Campilongo, Salvatore Carrozzino, Angelo Rizi, Carmelo Parisi, Vincenzo do Benedictis, Giuseppe Zuccaro, Giovanni do Monto, Francesco Saverio Siciliano, Michele Colomba, Paolo Giuri, Pietro Capuzz</text:span></text:span><text:span text:style-name="Corpo_20_del_20_testo_20__28_2_29_6"><text:span text:style-name="T182">e</text:span></text:span><text:span text:style-name="Corpo_20_del_20_testo_20__28_2_29_6"><text:span text:style-name="T129">llo, Nicola Giannuzzi,</text:span></text:span></text:p>
      <text:p text:style-name="P107"/>
      <text:p text:style-name="P137"><text:span text:style-name="Corpo_20_del_20_testo_20__28_2_29_6"><text:span text:style-name="T115"/></text:span></text:p>
      <text:p text:style-name="P110"><text:span text:style-name="Corpo_20_del_20_testo_20__28_30_29_"><text:span text:style-name="T39">e si stabilì una forza permanente di Gendarmeria di 12 uomini, 2 bassi Uffìziali, ordinò il rimpatrio di Achille de Michele, di Michele Olivieri, di Francesco Giannelli, di Mattia de Pandvs e di Bonaventura Ingusciò. </text:span></text:span></text:p>
      <text:p text:style-name="P110"><text:span text:style-name="Corpo_20_del_20_testo_20__28_30_29_"><text:span text:style-name="T39">Nell’agosto del 1829 egli scriveva al Ministro di Polizia che in Nardo non si era goduta mai tanta pace quanta allora. E nel marzo dell’anno seguente l’Intendente Caruso, successo al Lotti, notava che la pace di quel Comune era solo turbata dai noti realisti Giulio, Zuccaro, Giannelli ed altri con una infinità di ricorsi e di calunnie contro i passati settari che invece si mantenevano tranquilli (1). </text:span></text:span></text:p>
      <text:p text:style-name="P110"><text:span text:style-name="Corpo_20_del_20_testo_20__28_30_29_"><text:span text:style-name="T39">Il Caruso si adoperò nel luglio alla ricomposizione della Guardia Urbana, riuscendogli a riunire non più di 104 individui degni di fiducia (2), forza che non era sufficiente però a mantenere il buon ordine in Nardo e quindi vi rimase anche la Gendarmeria sotto il comando del Caporale Mancini (3). </text:span></text:span></text:p>
      <text:p text:style-name="P110"><text:span text:style-name="Corpo_20_del_20_testo_20__28_30_29_"><text:span text:style-name="T39">Di Nardo dunque possiamo dire lo stesso che della città di Taranto: vi erano due partiti, quello dei liberali composto delle persone più cospicuo e più colte del paese, e quello dei rea</text:span></text:span><text:span text:style-name="Corpo_20_del_20_testo_20__28_30_29_4"><text:span text:style-name="T39">listi, gente miserabile, grettamente malvagia, accanita persecutrice dei primi. </text:span></text:span></text:p>
      <text:p text:style-name="P105"/>
      <text:p text:style-name="P110"><text:span text:style-name="Corpo_20_del_20_testo_20__28_30_29_"><text:span text:style-name="T182">Ip</text:span></text:span><text:span text:style-name="Corpo_20_del_20_testo_20__28_2_29_6"><text:span text:style-name="T129">pazio Spano, Luigi Stasi. Tutti gli altri (in tutto erano circa 2</text:span></text:span><text:span text:style-name="Corpo_20_del_20_testo_20__28_2_29_6"><text:span text:style-name="T182">0</text:span></text:span><text:span text:style-name="Corpo_20_del_20_testo_20__28_2_29_6"><text:span text:style-name="T129">0 perché Nardò contava 3000 abitanti) chi per miseria, chi per inettitudine al servizio, ehi per intrighi di partito e chi per imputazioni di misfatti non meritavano di far parte della Guardia (Ibidem). </text:span></text:span></text:p>
      <text:p text:style-name="P110"><text:span text:style-name="Corpo_20_del_20_testo_20__28_2_29_6"><text:span text:style-name="T182">(1) </text:span></text:span><text:span text:style-name="Corpo_20_del_20_testo_20__28_2_29_6"><text:span text:style-name="T129">Proponeva perciò che i più accaniti realisti continuassero a rimanere a Lecce, e solo permise loro di tornare a Nardò in ricorrenza delle feste pasquali, ma non avendo essi dato segni di “resipiscenza” che anzi si spinsero a “novelle immoderatezze, li richiamò a Lecce (Ibidem). </text:span></text:span></text:p>
      <text:p text:style-name="P110"><text:span text:style-name="Corpo_20_del_20_testo_20__28_2_29_6"><text:span text:style-name="T182">(2) </text:span></text:span><text:span text:style-name="Corpo_20_del_20_testo_20__28_2_29_6"><text:span text:style-name="T129">Nominò Capo il Dottor Fisico Giuseppe Panella I Eletto della Città, che agli ‘ ordinarli requisiti di illibatezza politica e di illibata morale congiunge il pregio di molta prudenza non che di verace interesse per la conservazione del buon ordine” (Gr. Arch. di Stato di Napoli, Sez. 1, Pand. 2714, F° 962, vol. 7°). </text:span></text:span></text:p>
      <text:p text:style-name="P110"><text:span text:style-name="Corpo_20_del_20_testo_20__28_2_29_6"><text:span text:style-name="T182">(3) </text:span></text:span><text:span text:style-name="Corpo_20_del_20_testo_20__28_2_29_6"><text:span text:style-name="T129">Il Martelli era stato per misure di Polizia, allontanato. È notevole come l’Intendente Cito, pur essendo lontano dalla Provincia di Terra d’Otranto, si interessasse degli avvenimenti di essa e proteggesse i suoi antichi adepti. Così egli trovava il modo di recarsi a Napoli e di pregare il Maresciallo del Carretto che avesse allontanato da Nardò il Mancini, che “nelle scissure di quel Comune non conservava un convenevole contegno,, e di sostituirlo col Martelli. Ciò egli chiedeva “per l’interesse di quella Provincia già da lui amministrata „. Ma il Ministro Intontì scrivendo al del Carretto, notava che non poteva attribuire a zelo l’ingerenza di un Intendente negli affari della Provincia, in cui aveva cessato di esercitare le sue funzioni „, ma ad un intrigo personale. E scrisse al Cito rimproverandolo (Ibidem). </text:span></text:span></text:p>
      <text:p text:style-name="P107"/>
      <text:p text:style-name="P136"/>
      <text:p text:style-name="P110"><text:span text:style-name="Corpo_20_del_20_testo_20__28_30_29_"><text:span text:style-name="T109">6.</text:span></text:span><text:span text:style-name="Corpo_20_del_20_testo_20__28_30_29_"><text:span text:style-name="T104">— </text:span></text:span><text:span text:style-name="Corpo_20_del_20_testo_20__28_30_29_4"><text:span text:style-name="T39">Ed ora finalmente veniamo a parlare di una setta che richiamò le cure incessanti della Polizia per circa tre anni, e intorno alla esistenza della quale non possiamo pronunziare l’ultima parola. Intendiamo dire della </text:span></text:span><text:span text:style-name="Corpo_20_del_20_testo_20__28_30_29__20__2b__20_Corsivo8"><text:span text:style-name="T39">Catena Salentina</text:span></text:span><text:span text:style-name="Corpo_20_del_20_testo_20__28_30_29_4"><text:span text:style-name="T39"> o </text:span></text:span><text:span text:style-name="Corpo_20_del_20_testo_20__28_30_29__20__2b__20_Corsivo8"><text:span text:style-name="T39">Salentini Risvegliati. </text:span></text:span></text:p>
      <text:p text:style-name="P110"><text:span text:style-name="Corpo_20_del_20_testo_20__28_30_29_4"><text:span text:style-name="T39">Abbiamo avuto occasione di notare più innanzi come i distretti di Lecce e di Gallipoli fossero oggetto di vigilanza speciale per parte del Cito e come di fatto i liberali di questi luoghi dessero del filo da torcere all’Intendente. Questi nell’agosto del 1828 comunicava al Ministro Intonti che in Lecce “i noti irreconciliabili </text:span></text:span><text:span text:style-name="Corpo_20_del_20_testo_20__28_30_29_"><text:span text:style-name="T39">e </text:span></text:span><text:span text:style-name="Corpo_20_del_20_testo_20__28_30_29_4"><text:span text:style-name="T39">caldi settari Ercole Stasi (1), Raffaele Basile, Girolamo Congedo, Gius. Saverio Licci, Francesco Brunetti, Vincenzo Balsamo, Paolino Vigneri, Nicola Cupri ex frate, Nicola Fuscarini, Ippazio Carlini, Nicola de Bartoli, l’ex Teresiano Michelangelo Leggieri </text:span></text:span><text:span text:style-name="Corpo_20_del_20_testo_20__28_30_29_"><text:span text:style-name="T39">(che </text:span></text:span><text:span text:style-name="Corpo_20_del_20_testo_20__28_30_29_4"><text:span text:style-name="T39">nel 1817 era stato mandato alla Favignana, donde venne li</text:span></text:span><text:span text:style-name="Corpo_20_del_20_testo_20__28_30_29_"><text:span text:style-name="T39">berato </text:span></text:span><text:span text:style-name="Corpo_20_del_20_testo_20__28_30_29_4"><text:span text:style-name="T39">nel periodo costituzionale), Angelo Martirani, Francesco </text:span></text:span><text:span text:style-name="Corpo_20_del_20_testo_20__28_30_29_"><text:span text:style-name="T39">Guarini, </text:span></text:span><text:span text:style-name="Corpo_20_del_20_testo_20__28_30_29_4"><text:span text:style-name="T39">Giuseppe Perchia, si facevano notare per i </text:span></text:span><text:span text:style-name="Corpo_20_del_20_testo_20__28_30_29__20__2b__20_Corsivo8"><text:span text:style-name="T39">continui confabulamenti</text:span></text:span><text:span text:style-name="Corpo_20_del_20_testo_20__28_30_29_4"><text:span text:style-name="T39"> e </text:span></text:span><text:span text:style-name="Corpo_20_del_20_testo_20__28_30_29__20__2b__20_Corsivo8"><text:span text:style-name="T39">spedizione</text:span></text:span><text:span text:style-name="Corpo_20_del_20_testo_20__28_30_29_4"><text:span text:style-name="T39"> di alcuni di essi in vari punti della </text:span></text:span><text:span text:style-name="Corpo_20_del_20_testo_20__28_30_29_"><text:span text:style-name="T39">provincia </text:span></text:span><text:span text:style-name="Corpo_20_del_20_testo_20__28_30_29_4"><text:span text:style-name="T39">per trattare con soggetti della stessa risma (2). Che seb</text:span></text:span><text:span text:style-name="Corpo_20_del_20_testo_20__28_30_29_"><text:span text:style-name="T39">bene la </text:span></text:span><text:span text:style-name="Corpo_20_del_20_testo_20__28_30_29_4"><text:span text:style-name="T39">Polizia non fosse riuscita a scoprire la ragione di tali mo</text:span></text:span><text:span text:style-name="Corpo_20_del_20_testo_20__28_30_29_"><text:span text:style-name="T39">vimenti, pure </text:span></text:span><text:span text:style-name="Corpo_20_del_20_testo_20__28_30_29_4"><text:span text:style-name="T39">non era da mettersi in dubbio che tendessero i li</text:span></text:span><text:span text:style-name="Corpo_20_del_20_testo_20__28_30_29_"><text:span text:style-name="T39">berali a comunicarsi </text:span></text:span><text:span text:style-name="Corpo_20_del_20_testo_20__28_30_29_4"><text:span text:style-name="T39">oralmente il disegno di un nuovo sistema di </text:span></text:span><text:span text:style-name="Corpo_20_del_20_testo_20__28_30_29_"><text:span text:style-name="T39">Governo, consono </text:span></text:span><text:span text:style-name="Corpo_20_del_20_testo_20__28_30_29_4"><text:span text:style-name="T39">alle loro aspirazioni e che si aspettavano dal</text:span></text:span><text:span text:style-name="Corpo_20_del_20_testo_20__28_30_29_"><text:span text:style-name="T39">l’esito della guerra tra </text:span></text:span><text:span text:style-name="Corpo_20_del_20_testo_20__28_30_29_4"><text:span text:style-name="T39">le Potenze alleate con la Turchia (3). Che </text:span></text:span><text:span text:style-name="Corpo_20_del_20_testo_20__28_30_29_"><text:span text:style-name="T39">per avere notizie delle vicende </text:span></text:span><text:span text:style-name="Corpo_20_del_20_testo_20__28_30_29_4"><text:span text:style-name="T39">di questa guerrà si recassero ad </text:span></text:span><text:span text:style-name="Corpo_20_del_20_testo_20__28_30_29_"><text:span text:style-name="T39">Otranto ed in vari punti dei dintorni </text:span></text:span><text:span text:style-name="Corpo_20_del_20_testo_20__28_30_29_4"><text:span text:style-name="T39">di </text:span></text:span><text:span text:style-name="Corpo_20_del_20_testo_20__28_30_29_"><text:span text:style-name="T39">quella </text:span></text:span><text:span text:style-name="Corpo_20_del_20_testo_20__28_30_29_4"><text:span text:style-name="T39">città, gli antichi </text:span></text:span><text:span text:style-name="Corpo_20_del_20_testo_20__28_30_29_"><text:span text:style-name="T39">settari, tra i quali più frequentemente </text:span></text:span><text:span text:style-name="Corpo_20_del_20_testo_20__28_30_29_4"><text:span text:style-name="T39">Vito Venuti di Specchia</text:span></text:span><text:span text:style-name="T39"> </text:span></text:p>
      <text:p text:style-name="P107"/>
      <text:p text:style-name="P110"><text:span text:style-name="Corpo_20_del_20_testo_20__28_2_29_6"><text:span text:style-name="T182">(1) </text:span></text:span><text:span text:style-name="Corpo_20_del_20_testo_20__28_2_29_6"><text:span text:style-name="T129">Questi imprigionato per ordino del Cito fu, su proposta dolio stesso, dal Consiglio ordinario di Stato del 10 gennaio 1823 rilegato nell’isola di Ponza. </text:span></text:span></text:p>
      <text:p text:style-name="P110"><text:span text:style-name="Corpo_20_del_20_testo_20__28_2_29_6"><text:span text:style-name="T182">(2) </text:span></text:span><text:span text:style-name="Corpo_20_del_20_testo_20__28_2_29_6"><text:span text:style-name="T129">Gr. Arch. di Stato di Napoli, Sez. 1, Pand. 1773, F° 935, vol. 1°. </text:span></text:span></text:p>
      <text:p text:style-name="P110"><text:span text:style-name="Corpo_20_del_20_testo_20__28_2_29_6"><text:span text:style-name="T182">(3) Poiché</text:span></text:span><text:span text:style-name="Corpo_20_del_20_testo_20__28_2_29_6"><text:span text:style-name="T129"> vari ammonimenti egli aveva fatto invano ai liberali, proponeva una di quelle misure </text:span></text:span><text:span text:style-name="Corpo_20_del_20_testo_20__28_2_29__20__2b__20_Corsivo"><text:span text:style-name="T129">effettive</text:span></text:span><text:span text:style-name="Corpo_20_del_20_testo_20__28_2_29_6"><text:span text:style-name="T129"> capace di refrenare gli ulteriori slanci, cui potrebbero mai abbandonarsi qualora fossero negletti. Questa misura consisteva nella </text:span></text:span><text:span text:style-name="Corpo_20_del_20_testo_20__28_2_29_6"><text:span text:style-name="T182">prigionia</text:span></text:span><text:span text:style-name="Corpo_20_del_20_testo_20__28_2_29_6"><text:span text:style-name="T129"> per un tempo non minoro di duo mesi o n</text:span></text:span><text:span text:style-name="Corpo_20_del_20_testo_20__28_2_29_6"><text:span text:style-name="T182">ell</text:span></text:span><text:span text:style-name="Corpo_20_del_20_testo_20__28_2_29_6"><text:span text:style-name="T129">’esilio dalla Provincia pei più riscaldati (Ivi). </text:span></text:span></text:p>
      <text:p text:style-name="P137"><text:span text:style-name="T104"><text:s/></text:span><text:span text:style-name="Corpo_20_del_20_testo_20__28_30_29_"><text:span text:style-name="T39">dei Preti, Giuseppe Grezii di Lucugnano, Antonio Franeot, Luigi Tarantini domiciliati a Lecce e Luigi Semola e Giacomo della Gatta domiciliati a Otranto (1). Negli altri Comuni del Distretto di Lecce si osservava un certo movimento fra i più ostinati settari, senza però che essi si abbandonassero a notevoli manifestazioni (2). </text:span></text:span></text:p>
      <text:p text:style-name="P110"><text:span text:style-name="Corpo_20_del_20_testo_20__28_30_29_"><text:span text:style-name="T39">Ma specialmente faceva notare il Cito al Ministro il moto continuo dei liberali nel distretto di Gallipoli; questi erano sordi ai suoi ammonimenti e richiamavano costantemente l’attenzione della Polizia (3). Delle condizioni di questo distretto faceva un vivo quadro l’Ispettore di Polizia Carlo Cortese, delegato dall’Intendente Cito nell’agosto del 1828 ad ispezionare le Guardie Urbane (4). </text:span></text:span></text:p>
      <text:p text:style-name="P110"><text:span text:style-name="Corpo_20_del_20_testo_20__28_30_29_"><text:span text:style-name="T39">Il partito realista era ivi più preponderante di quello settario, il numero del quale poteva approssimativamente calcolarsi per la sesta parte della popolazione; ma tra essi doveva annoverarsi la maggioranza dei nobili, de’ </text:span></text:span><text:span text:style-name="Corpo_20_del_20_testo_20__28_30_29__20__2b__20_Corsivo"><text:span text:style-name="T39">galantuomini,</text:span></text:span><text:span text:style-name="Corpo_20_del_20_testo_20__28_30_29_"><text:span text:style-name="T39"> del clero e degli artigiani e il decimo della plebe. </text:span></text:span></text:p>
      <text:p text:style-name="P110"><text:span text:style-name="Corpo_20_del_20_testo_20__28_30_29_"><text:span text:style-name="T39">Così che i realisti potevano esser vinti dalla forza di finanze, di relazioni e di intrighi dei settari, che erano in continua e mutua corrispondenza fra di loro e meritavano la più attenta sorveglianza. I paesi poi del Capo di Leuca dovevano essere vigilati con cura speciale: in Gagliano, ogni lunedì in occasione del mercato convenivano liberali da tutti i paesi circonvicini (5). </text:span></text:span></text:p>
      <text:p text:style-name="P110"><text:span text:style-name="Corpo_20_del_20_testo_20__28_30_29_"><text:span text:style-name="T39">Ma la classe più temibile della popolazione erano gli Impiegati, </text:span></text:span></text:p>
      <text:p text:style-name="P105"/>
      <text:p text:style-name="P110"><text:span text:style-name="Corpo_20_del_20_testo_20__28_2_29_6"><text:span text:style-name="T182">(1) </text:span></text:span><text:span text:style-name="Corpo_20_del_20_testo_20__28_2_29_6"><text:span text:style-name="T129">Vietò il Cito ai primi quattro di allontanarsi dalla Capitale. </text:span></text:span></text:p>
      <text:p text:style-name="P110"><text:span text:style-name="Corpo_20_del_20_testo_20__28_2_29_6"><text:span text:style-name="T182">(2) </text:span></text:span><text:span text:style-name="Corpo_20_del_20_testo_20__28_2_29_6"><text:span text:style-name="T129">Assembramenti settari si notavano pure in Matino, dove furono arrestati </text:span></text:span><text:span text:style-name="Corpo_20_del_20_testo_20__28_2_29_4"><text:span text:style-name="T129">nel </text:span></text:span><text:span text:style-name="Corpo_20_del_20_testo_20__28_2_29_6"><text:span text:style-name="T129">settembre del 1828 Paolo Grassi, Francesco Desiati, Michele Santoro, Fran</text:span></text:span><text:span text:style-name="Corpo_20_del_20_testo_20__28_2_29_4"><text:span text:style-name="T129">cesco </text:span></text:span><text:span text:style-name="Corpo_20_del_20_testo_20__28_2_29_6"><text:span text:style-name="T129">Fedele e Paolo Fichera. In Francavilla si distinguevano Achille Preste </text:span></text:span><text:span text:style-name="Corpo_20_del_20_testo_20__28_2_29_4"><text:span text:style-name="T129">e Marcello </text:span></text:span><text:span text:style-name="Corpo_20_del_20_testo_20__28_2_29_6"><text:span text:style-name="T129">Scazzeri. </text:span></text:span></text:p>
      <text:p text:style-name="P110"><text:span text:style-name="Corpo_20_del_20_testo_20__28_2_29_4"><text:span text:style-name="T182">(3) </text:span></text:span><text:span text:style-name="Corpo_20_del_20_testo_20__28_2_29_4"><text:span text:style-name="T129">Ibidem. </text:span></text:span></text:p>
      <text:p text:style-name="P110"><text:span text:style-name="Corpo_20_del_20_testo_20__28_2_29_4"><text:span text:style-name="T182">(4) </text:span></text:span><text:span text:style-name="Corpo_20_del_20_testo_20__28_2_29_4"><text:span text:style-name="T129">Gr. </text:span></text:span><text:span text:style-name="Corpo_20_del_20_testo_20__28_2_29_6"><text:span text:style-name="T129">Arch. di Stato di Napoli, Sez. 1, Pand. 2375, </text:span></text:span><text:span text:style-name="Corpo_20_del_20_testo_20__28_2_29__20__2b__20_Spaziatura_20_0_20_pt1"><text:span text:style-name="T129">1)'</text:span></text:span><text:span text:style-name="Corpo_20_del_20_testo_20__28_2_29_6"><text:span text:style-name="T129"> 752. </text:span></text:span></text:p>
      <text:p text:style-name="P110"><text:span text:style-name="Corpo_20_del_20_testo_20__28_2_29_4"><text:span text:style-name="T182">(5) </text:span></text:span><text:span text:style-name="Corpo_20_del_20_testo_20__28_2_29_4"><text:span text:style-name="T129">Nel </text:span></text:span><text:span text:style-name="Corpo_20_del_20_testo_20__28_2_29_6"><text:span text:style-name="T129">distretto di Gallipoli i Comuni erano male amministrati; le Guardie </text:span></text:span><text:span text:style-name="Corpo_20_del_20_testo_20__28_2_29_4"><text:span text:style-name="T129">Urbane composte </text:span></text:span><text:span text:style-name="Corpo_20_del_20_testo_20__28_2_29_6"><text:span text:style-name="T129">di villani, che vivevano del lavoro delle braccia, non pre</text:span></text:span><text:span text:style-name="Corpo_20_del_20_testo_20__28_2_29_4"><text:span text:style-name="T129">stavano quasi </text:span></text:span><text:span text:style-name="Corpo_20_del_20_testo_20__28_2_29_6"><text:span text:style-name="T129">mai servizio; alcuni capi di esse erano settari. L’amministra</text:span></text:span><text:span text:style-name="Corpo_20_del_20_testo_20__28_2_29_4"><text:span text:style-name="T129">zione della Giustizia </text:span></text:span><text:span text:style-name="Corpo_20_del_20_testo_20__28_2_29_6"><text:span text:style-name="T129">era generalmente pessima. Giudici, Supplenti, Cancellieri </text:span></text:span><text:span text:style-name="Corpo_20_del_20_testo_20__28_2_29_4"><text:span text:style-name="T129">quasi tutti ignoranti </text:span></text:span><text:span text:style-name="Corpo_20_del_20_testo_20__28_2_29_6"><text:span text:style-name="T129">pensavano a favorire i più forti per non avere nemici e </text:span></text:span><text:span text:style-name="Corpo_20_del_20_testo_20__28_2_29_4"><text:span text:style-name="T129">a trarre profitto della </text:span></text:span><text:span text:style-name="Corpo_20_del_20_testo_20__28_2_29_6"><text:span text:style-name="T129">carica. Il personale dei Dazi Indiretti era cattivo, ina</text:span></text:span><text:span text:style-name="Corpo_20_del_20_testo_20__28_2_29_4"><text:span text:style-name="T129">bile, ozioso. Miseria </text:span></text:span><text:span text:style-name="Corpo_20_del_20_testo_20__28_2_29_6"><text:span text:style-name="T129">estrema non ve n’era; si viveva in generale nella mas</text:span></text:span><text:span text:style-name="Corpo_20_del_20_testo_20__28_2_29_4"><text:span text:style-name="T129">sima ristrettezza, specialmente la </text:span></text:span><text:span text:style-name="Corpo_20_del_20_testo_20__28_2_29_6"><text:span text:style-name="T129">classe media mentre i ricchi vivevano bene, </text:span></text:span><text:span text:style-name="Corpo_20_del_20_testo_20__28_2_29_4"><text:span text:style-name="T129">gli industriali mediocremente, </text:span></text:span><text:span text:style-name="Corpo_20_del_20_testo_20__28_2_29_6"><text:span text:style-name="T129">i braccianti sbarcavano alla men peggio il lu</text:span></text:span><text:span text:style-name="Corpo_20_del_20_testo_20__28_2_29_4"><text:span text:style-name="T129">nario (Ibidem. </text:span></text:span><text:span text:style-name="Corpo_20_del_20_testo_20__28_2_29__20__2b__20_Corsivo9"><text:span text:style-name="T129">Esiste </text:span></text:span><text:span text:style-name="Corpo_20_del_20_testo_20__28_2_29__20__2b__20_Corsivo"><text:span text:style-name="T129">un </text:span></text:span><text:span text:style-name="Corpo_20_del_20_testo_20__28_2_29__20__2b__20_Corsivo9"><text:span text:style-name="T129">ampio </text:span></text:span><text:span text:style-name="Corpo_20_del_20_testo_20__28_2_29__20__2b__20_Corsivo"><text:span text:style-name="T129">minuto esame delle condizioni politiche ed eco</text:span></text:span><text:span text:style-name="Corpo_20_del_20_testo_20__28_2_29__20__2b__20_Corsivo9"><text:span text:style-name="T129">nomiche di ogni Comune </text:span></text:span><text:span text:style-name="Corpo_20_del_20_testo_20__28_2_29__20__2b__20_Corsivo"><text:span text:style-name="T129">del </text:span></text:span><text:span text:style-name="Corpo_20_del_20_testo_20__28_2_29__20__2b__20_Corsivo9"><text:span text:style-name="T129">Distretto </text:span></text:span><text:span text:style-name="Corpo_20_del_20_testo_20__28_2_29__20__2b__20_Corsivo"><text:span text:style-name="T129">di Gallipoli). </text:span></text:span></text:p>
      <text:p text:style-name="P107"/>
      <text:p text:style-name="P136"/>
      <text:p text:style-name="P110"><text:span text:style-name="Corpo_20_del_20_testo_20__28_30_29_"><text:span text:style-name="T39">che pur essendo stati dimessi in seguito a scrutinio nel 1822, e pur avendo fatto parte di molteplici società proscritte, “anche con gradi, dignità ed effervescenza” pure per effetto dell’intrigo settario non erano stati più ora per nulla molestati, ed anche gli Avvocati e i Patrocinatori esercenti presso la G C. Criminale e presso il Tribunale Civile di Lecce, tra i quali erano quelli che nel 1820 furono “i veri eroi della rigenerazione che proseguivano ad esser cauti, pertinaci, accaniti nemici del Trono e dell’altare” (2). </text:span></text:span></text:p>
      <text:p text:style-name="P110"><text:span text:style-name="Corpo_20_del_20_testo_20__28_30_29_"><text:span text:style-name="T39">Da questa classe non solo in Lecce, ma in tutta la “discola provincia„, si promuoveva ad ogni occasione che ne porgesse appiglio, il malcontento nel popolo contro la dinastia Borbonica (2). </text:span></text:span></text:p>
      <text:p text:style-name="P105"/>
      <text:p text:style-name="P110"><text:span text:style-name="Corpo_20_del_20_testo_20__28_2_29_6"><text:span text:style-name="T182">(1) </text:span></text:span><text:span text:style-name="Corpo_20_del_20_testo_20__28_2_29_6"><text:span text:style-name="T129">Gr. Arch. di Stato di Napoli, Sez. l</text:span></text:span><text:span text:style-name="Corpo_20_del_20_testo_20__28_2_29_6"><text:span text:style-name="T285">a</text:span></text:span><text:span text:style-name="Corpo_20_del_20_testo_20__28_2_29_6"><text:span text:style-name="T129">, Pand. 2772, F° 964, vol. 4°. Rapporto dell’Ispettore di Polizia R. Damiani. </text:span></text:span></text:p>
      <text:p text:style-name="P110"><text:span text:style-name="Corpo_20_del_20_testo_20__28_2_29_6"><text:span text:style-name="T182">(2) </text:span></text:span><text:span text:style-name="Corpo_20_del_20_testo_20__28_2_29_6"><text:span text:style-name="T129">Damiani rimetteva ad Intontì il 17 dicembre 1828 di tutti questi settari uno stato nominativo e biografico. Notava: Giuseppe Saverio Licci, Nicola Brigante, Consigliere del Comitato Generale dei Patriotti, esistente in Lecce, nel </text:span></text:span><text:span text:style-name="Corpo_20_del_20_testo_20__28_2_29_6"><text:span text:style-name="T183">1</text:span></text:span><text:span text:style-name="Corpo_20_del_20_testo_20__28_2_29_6"><text:span text:style-name="T129">8171820; Francesco Brunetti, Luigi Guglielmi antico ed effervescente settario; Pasquale Ferrante nel periodo costituzionale aveva tenuto corrispondenza con Guglielmo Pepe; Carlantonio Perrone, Nicola Fuscarini, Gaetano Corvino, Leonardo Filippi mostrava ravvedimento; G. B. Grande antico settario ed oltremodo influente presso i componenti questa setta; Antonio Martina, Pasquale Colonna, Gaetano de Giorgi, Oronzo d’Amelio, Vito Martina, Pasquale Marasco, Francesco Lopez, Domenico Berardini, Giuseppe Passati, Giuseppe Giuliani, Salvatore Nastri, Pantaleone Colonna, Oronzo de Simone, Giuseppe Antonio Marangio, Raffaele Franciòso, Giuseppe d’Ambrosio, Oronzo Cipolla, Domenico Gorgoni, Nicola Luperto, Luigi Quarta, Giovanni Gatto, Antonio Quarta, Giuseppe Voccoli, Ippazio Carlino, Giuseppe Villani, Paolino Vigncri, molto influente tra i settari e nel volgo; Vincenzo Verdesca, Vincenzo Donadeo, Antonio Giuliani, Camillo Bardari, Luigi Mastracchi, Benedetto de Nigris, antico, irreconciliabile settario; Cataldo Vergine,Giuseppe de Saverio, Lorenzo Scategna, Cotiino Colacci, Dom. Maria Stasi, Nicola de Donno, Girolamo Congedo, Mario Airoldi, Domenico Tardio, Gentile Luigi, Giuseppe Stasi, Francesco Luperto, Antonio Macchia, Luigi Falco, Luigi Cipolla, Alessandro Arcella, Pasquale d</text:span></text:span><text:span text:style-name="Corpo_20_del_20_testo_20__28_2_29_6"><text:span text:style-name="T183">e</text:span></text:span><text:span text:style-name="Corpo_20_del_20_testo_20__28_2_29_6"><text:span text:style-name="T129"> S</text:span></text:span><text:span text:style-name="Corpo_20_del_20_testo_20__28_2_29_6"><text:span text:style-name="T183">i</text:span></text:span><text:span text:style-name="Corpo_20_del_20_testo_20__28_2_29_6"><text:span text:style-name="T129">mone, Giovanni Bellapenna, Agostino Klianta, Giuseppe de Pascalis, Vito L</text:span></text:span><text:span text:style-name="Corpo_20_del_20_testo_20__28_2_29_6"><text:span text:style-name="T183">eo</text:span></text:span><text:span text:style-name="Corpo_20_del_20_testo_20__28_2_29_6"><text:span text:style-name="T129">pizzi, Gaetano Malinconico, Luigi Marzo, Gaetano Andrioli, Oronzo Campanaro, Luigi Contursi, Gaetano Tallarena, Gaetano Lucatelli, Gaetano Mollo, Gabriele Miglietta, Francesco Natale, Pasquale Nocca, Potenza Raffaele, Gaetano Prato, Giuseppe Spacciante, Ferdinando V</text:span></text:span><text:span text:style-name="Corpo_20_del_20_testo_20__28_2_29_6"><text:span text:style-name="T183">e</text:span></text:span><text:span text:style-name="Corpo_20_del_20_testo_20__28_2_29_6"><text:span text:style-name="T129">rde</text:span></text:span><text:span text:style-name="Corpo_20_del_20_testo_20__28_2_29_6"><text:span text:style-name="T183">r</text:span></text:span><text:span text:style-name="Corpo_20_del_20_testo_20__28_2_29_6"><text:span text:style-name="T129">amo, Diego Occhiolupo, Ignazio Gaino t</text:span></text:span><text:span text:style-name="Corpo_20_del_20_testo_20__28_2_29_6"><text:span text:style-name="T183">e</text:span></text:span><text:span text:style-name="Corpo_20_del_20_testo_20__28_2_29_6"><text:span text:style-name="T129">neva riunione di settari nella sua farmacia, Raffaele Berardelli, Luigi Brajone, Luigi Lanzellotti, Giacomo Guido, Raffaello Raho, Oronzo e Carlo Rizzo, Francesco Cammarota, Antonio Andreani, Ortensio Pepo, Giovanni Sidoli, Nicola d’Aspuro, Gaetano Guglielmi, Giuscppo Bisogni, Giovanni della Gatta, Antonio Capozza, Dom. Ant. Leo, Andrea Biasco capo settario; Dom. Brajone, Oronzo</text:span></text:span></text:p>
      <text:p text:style-name="P107"/>
      <text:p text:style-name="P136"/>
      <text:p text:style-name="P110"><text:span text:style-name="Corpo_20_del_20_testo_20__28_30_29_"><text:span text:style-name="T39">Tale era lo spirito pubblico nella Provincia di Terra d’Otranto e specialmente nei due distretti di Lecce e di Gallipoli sul finire dell’anno 1828; v’era fermento nei liberali sia per le notizie della guerra di Grecia, sia per quelle degli avvenimenti del Vallo e di Palinuro, sia pel recente trasloco dell</text:span></text:span><text:span text:style-name="Corpo_20_del_20_testo_20__28_30_29_"><text:span text:style-name="T87">'I</text:span></text:span><text:span text:style-name="Corpo_20_del_20_testo_20__28_30_29_"><text:span text:style-name="T39">ntendente Cito. A questo negli ultimi tempi della sua amministrazione si era presentato il Cav. Giuseppe Villanova di Copertino, domiciliato in Brindisi, settario nei tempi costituzionali, ma che “dopo avea dato segni non dubbi di resipiscenza offrendosi come segreto esploratore di una nuova setta che si stava organizzando, purché gii si concedesse dal Governo l’impunità (1). </text:span></text:span></text:p>
      <text:p text:style-name="P110"><text:span text:style-name="Corpo_20_del_20_testo_20__28_30_29_"><text:span text:style-name="T39">Passò parecchio tempo senza che il Villanova desse alcuna notizia dei risultati delle sue indagini; ma sul finire del dicembre 1828 l’Intendente Cito da Salerno trasmise al Ministro Intontì alcune memorie indirizzategli dal Villanova nelle quali costui, indicando che i passati settari di quella provincia erano in attività per concertare nuovi mezzi di sovversione, chiedeva soccorsi pecuniari ed un salvacondotto per poter girare per la provincia, avvicinare i settari stessi e scoprirne </text:span></text:span><text:span text:style-name="Corpo_20_del_20_testo_20__28_30_29__20__2b__20_Corsivo"><text:span text:style-name="T39">le manovre. </text:span></text:span><text:span text:style-name="Corpo_20_del_20_testo_20__28_30_29_"><text:span text:style-name="T39">Il motto d’ordine della setta che denominavasi </text:span></text:span><text:span text:style-name="Corpo_20_del_20_testo_20__28_30_29__20__2b__20_Corsivo"><text:span text:style-name="T39">Catena Salentina</text:span></text:span><text:span text:style-name="Corpo_20_del_20_testo_20__28_30_29_"><text:span text:style-name="T39"> o </text:span></text:span><text:span text:style-name="Corpo_20_del_20_testo_20__28_30_29__20__2b__20_Corsivo"><text:span text:style-name="T39">Salentini Risvegliati,</text:span></text:span><text:span text:style-name="Corpo_20_del_20_testo_20__28_30_29_"><text:span text:style-name="T39"> era:</text:span></text:span></text:p>
      <text:p text:style-name="P110"><text:span text:style-name="Corpo_20_del_20_testo_20__28_30_29_"><text:span text:style-name="T39">Domanda: </text:span></text:span><text:span text:style-name="Corpo_20_del_20_testo_20__28_30_29__20__2b__20_Corsivo"><text:span text:style-name="T39">Ricchezza, onori. </text:span></text:span></text:p>
      <text:p text:style-name="P110"><text:span text:style-name="Corpo_20_del_20_testo_20__28_30_29_"><text:span text:style-name="T39">Risposta: </text:span></text:span><text:span text:style-name="Corpo_20_del_20_testo_20__28_30_29__20__2b__20_Corsivo"><text:span text:style-name="T39">Un fumo. </text:span></text:span></text:p>
      <text:p text:style-name="P110"><text:span text:style-name="Corpo_20_del_20_testo_20__28_30_29_"><text:span text:style-name="T39">Questo motto dai Capi e dagli Emissari (2) veniva comunicato alle persone di maggiore fiducia (3). </text:span></text:span></text:p>
      <text:p text:style-name="P110"><text:span text:style-name="Corpo_20_del_20_testo_20__28_30_29_"><text:span text:style-name="T39">Assicurava il Villanova che la setta era estesa per tutta la provincia ed aveva proseliti anche nelle prigioni centrali, ma nello stesso tempo che vi era un gran mistero tra i settari, e che egli ignorava la sorgente</text:span></text:span></text:p>
      <text:p text:style-name="P107"/>
      <text:p text:style-name="P110"><text:span text:style-name="Corpo_20_del_20_testo_20__28_2_29_4"><text:span text:style-name="T129">Falconieri, </text:span></text:span><text:span text:style-name="Corpo_20_del_20_testo_20__28_2_29_6"><text:span text:style-name="T129">Salvatore Pepe, Pasquale Città e Domen. Cosma, Raffaele Sforza, </text:span></text:span><text:span text:style-name="Corpo_20_del_20_testo_20__28_2_29_4"><text:span text:style-name="T129">Andrea </text:span></text:span><text:span text:style-name="Corpo_20_del_20_testo_20__28_2_29_6"><text:span text:style-name="T129">Malinconico ed altri (Gr. Arch. di Stato di Napoli, Sez. 1, Pand. 3, </text:span></text:span><text:span text:style-name="Corpo_20_del_20_testo_20__28_2_29_4"><text:span text:style-name="T129">F° </text:span></text:span><text:span text:style-name="Corpo_20_del_20_testo_20__28_2_29__20__2b__20_Constantia5"><text:span text:style-name="T129">68</text:span></text:span><text:span text:style-name="Corpo_20_del_20_testo_20__28_2_29_4"><text:span text:style-name="T129">, vol. </text:span></text:span><text:span text:style-name="Corpo_20_del_20_testo_20__28_2_29_6"><text:span text:style-name="T129">3°). </text:span></text:span></text:p>
      <text:p text:style-name="P110"><text:span text:style-name="Corpo_20_del_20_testo_20__28_2_29_4"><text:span text:style-name="T183">(1) </text:span></text:span><text:span text:style-name="Corpo_20_del_20_testo_20__28_2_29_4"><text:span text:style-name="T129">Gr. </text:span></text:span><text:span text:style-name="Corpo_20_del_20_testo_20__28_2_29_6"><text:span text:style-name="T129">Arch. di Stato di Napoli, </text:span></text:span><text:span text:style-name="Corpo_20_del_20_testo_20__28_2_29__20__2b__20_Corsivo"><text:span text:style-name="T129">Min. di Polizia</text:span></text:span><text:span text:style-name="Corpo_20_del_20_testo_20__28_2_29_6"><text:span text:style-name="T129">, Pand. 3, F° </text:span></text:span><text:span text:style-name="Corpo_20_del_20_testo_20__28_2_29__20__2b__20_Constantia6"><text:span text:style-name="T129">68</text:span></text:span><text:span text:style-name="Corpo_20_del_20_testo_20__28_2_29_6"><text:span text:style-name="T129">, vol. 3°. </text:span></text:span></text:p>
      <text:p text:style-name="P110"><text:span text:style-name="Corpo_20_del_20_testo_20__28_2_29_4"><text:span text:style-name="T183">(2) </text:span></text:span><text:span text:style-name="Corpo_20_del_20_testo_20__28_2_29_4"><text:span text:style-name="T129">Erano </text:span></text:span><text:span text:style-name="Corpo_20_del_20_testo_20__28_2_29_6"><text:span text:style-name="T129">capi: per Lecce Carlo Rizzo usciere del Tribunale, Girolamo Con</text:span></text:span><text:span text:style-name="Corpo_20_del_20_testo_20__28_2_29_4"><text:span text:style-name="T129">gedo, Antonio </text:span></text:span><text:span text:style-name="Corpo_20_del_20_testo_20__28_2_29_6"><text:span text:style-name="T129">Andreani, Luigi Calogiuli, Salvatore Palumbo, Giovanni Bella</text:span></text:span><text:span text:style-name="Corpo_20_del_20_testo_20__28_2_29_4"><text:span text:style-name="T129">penna; per </text:span></text:span><text:span text:style-name="Corpo_20_del_20_testo_20__28_2_29_6"><text:span text:style-name="T129">Mesagne: Antonio Biscosi, Luigi Antonucci; per Brindisi e per </text:span></text:span><text:span text:style-name="Corpo_20_del_20_testo_20__28_2_29_4"><text:span text:style-name="T129">Ostuni: Marcantonio </text:span></text:span><text:span text:style-name="Corpo_20_del_20_testo_20__28_2_29_6"><text:span text:style-name="T129">Bagnardi, Giovanni Caruso, Carlo Marzolla, Giov. Giaco</text:span></text:span><text:span text:style-name="Corpo_20_del_20_testo_20__28_2_29_4"><text:span text:style-name="T129">melli; per Otranto </text:span></text:span><text:span text:style-name="Corpo_20_del_20_testo_20__28_2_29_6"><text:span text:style-name="T129">ed i paesi del Capo: Francesco de Noba; per Copertino, </text:span></text:span><text:span text:style-name="Corpo_20_del_20_testo_20__28_2_29_4"><text:span text:style-name="T129">Nardo e i paesi </text:span></text:span><text:span text:style-name="Corpo_20_del_20_testo_20__28_2_29_6"><text:span text:style-name="T129">vicini: Giov. Pietro Cardigliano. </text:span></text:span></text:p>
      <text:p text:style-name="P110"><text:span text:style-name="Corpo_20_del_20_testo_20__28_2_29_4"><text:span text:style-name="T183">(3) </text:span></text:span><text:span text:style-name="Corpo_20_del_20_testo_20__28_2_29_4"><text:span text:style-name="T129">Erano Vito </text:span></text:span><text:span text:style-name="Corpo_20_del_20_testo_20__28_2_29_6"><text:span text:style-name="T129">Leopizzi, i Fratelli Romano di Patù, Andrea Carogiuli di </text:span></text:span><text:span text:style-name="Corpo_20_del_20_testo_20__28_2_29_4"><text:span text:style-name="T129">Lecce, Pasquale </text:span></text:span><text:span text:style-name="Corpo_20_del_20_testo_20__28_2_29_6"><text:span text:style-name="T129">Capozzi e Annibaie Cavaliere di Mesagne, Ferdinando Gua</text:span></text:span><text:span text:style-name="Corpo_20_del_20_testo_20__28_2_29_4"><text:span text:style-name="T129">rini, Francesco Palma. </text:span></text:span></text:p>
      <text:p text:style-name="P107"/>
      <text:p text:style-name="P136"/>
      <text:p text:style-name="P110"><text:span text:style-name="Corpo_20_del_20_testo_20__28_30_29_"><text:span text:style-name="T39">ed il significato del motto d’ordine e non conosceva tutti gli iniziati alla nuova setta. Insisteva poi presso il Lotti, al quale indirizzò i medesimi rapporti, per avere denaro. </text:span></text:span></text:p>
      <text:p text:style-name="P110"><text:span text:style-name="Corpo_20_del_20_testo_20__28_30_29_"><text:span text:style-name="T39">Il Ministro Intontì dispose che l’Intendente avesse accolte tutte le notizie fornite dal Villanova e avesse procurato con accorgimento ed energia di provarne la sussistenza, mentre alletterebbe lo stesso denunziante a fornire ulteriori e più precisi schiarimenti. </text:span></text:span></text:p>
      <text:p text:style-name="P110"><text:span text:style-name="Corpo_20_del_20_testo_20__28_30_29_"><text:span text:style-name="T39">Ma egli pur essendo stato incoraggiato a parlare, nulla di più seppe dire, limitandosi a ripetere che se il Governo lo avesse aiutato, egli si sarebbe posto in condizioni di fare delle scoperte. L’Intonti gli promise dei compensi, anzi accordò al Lotti le corrispondenti autorizzazioni anche per qualche anticipo. </text:span></text:span></text:p>
      <text:p text:style-name="P110"><text:span text:style-name="Corpo_20_del_20_testo_20__28_30_29_"><text:span text:style-name="T39">Un simile provvedimento </text:span></text:span><text:span text:style-name="Corpo_20_del_20_testo_20__28_30_29_"><text:span text:style-name="T87">sciolse</text:span></text:span><text:span text:style-name="Corpo_20_del_20_testo_20__28_30_29_"><text:span text:style-name="T39"> un poco la lingua al Villanova, che confidò al Lotti ch’era inutile sperare la sorpresa di qualche riunione settaria, perché i faziosi ammaestrati dall’esperienza ed atterriti dalla vigilanza del Governo, si limitavano a semplici </text:span></text:span><text:span text:style-name="Corpo_20_del_20_testo_20__28_30_29__20__2b__20_Corsivo"><text:span text:style-name="T39">passaparole,</text:span></text:span><text:span text:style-name="Corpo_20_del_20_testo_20__28_30_29_"><text:span text:style-name="T39"> a motti di riunione ed a’ segni di soccorso astenendosi da emblemi e da travagli regolari, e restringendo anche il numero d’ordine che da principio avevano stabilito di dare agli associati. Svelò ancora il segno di soccorso che consisteva </text:span></text:span><text:span text:style-name="Corpo_20_del_20_testo_20__28_30_29__20__2b__20_Corsivo"><text:span text:style-name="T39">ne</text:span></text:span><text:span text:style-name="Corpo_20_del_20_testo_20__28_30_29__20__2b__20_Corsivo"><text:span text:style-name="T87">ll'</text:span></text:span><text:span text:style-name="Corpo_20_del_20_testo_20__28_30_29__20__2b__20_Corsivo"><text:span text:style-name="T39">alzare il bracci</text:span></text:span><text:span text:style-name="Corpo_20_del_20_testo_20__28_30_29__20__2b__20_Corsivo"><text:span text:style-name="T87">o</text:span></text:span><text:span text:style-name="Corpo_20_del_20_testo_20__28_30_29__20__2b__20_Corsivo"><text:span text:style-name="T39"> destro tenendo elevate le due dita indice e medio, abbassando e riunendo le altre tre</text:span></text:span><text:span text:style-name="Corpo_20_del_20_testo_20__28_30_29__20__2b__20_Corsivo"><text:span text:style-name="T290">ì</text:span></text:span><text:span text:style-name="Corpo_20_del_20_testo_20__28_30_29_"><text:span text:style-name="T39"> e faceva cenno del giuramento in cui si minacciava di morte chi avesse svelato l’esistenza della setta; “</text:span></text:span><text:span text:style-name="Corpo_20_del_20_testo_20__28_30_29__20__2b__20_Corsivo"><text:span text:style-name="T39">Catena,</text:span></text:span><text:span text:style-name="Corpo_20_del_20_testo_20__28_30_29_"><text:span text:style-name="T39">” che non si sarebbe infranta, ancho se si fosse proceduto ad arresti parziali. </text:span></text:span></text:p>
      <text:p text:style-name="P110"><text:span text:style-name="Corpo_20_del_20_testo_20__28_30_29_"><text:span text:style-name="T39">Quindi proponeva che si esiliassero </text:span></text:span><text:span text:style-name="Corpo_20_del_20_testo_20__28_30_29__20__2b__20_Corsivo"><text:span text:style-name="T39">i più classici in ogni comune</text:span></text:span><text:span text:style-name="Corpo_20_del_20_testo_20__28_30_29_"><text:span text:style-name="T39">, e che por non destare sospetti tra i settari fosse esiliato pur lui. Il Lotti nel riferire tutto ciò al Ministro, considerava che, mentre il Villanova asseriva che la </text:span></text:span><text:span text:style-name="Corpo_20_del_20_testo_20__28_30_29__20__2b__20_Corsivo"><text:span text:style-name="T39">Catena</text:span></text:span><text:span text:style-name="Corpo_20_del_20_testo_20__28_30_29_"><text:span text:style-name="T39"> avesse fatto proseliti in tutta la Provincia, gli unanimi rapporti dei Sottointendenti, funzionari di Polizia, Giudici </text:span></text:span><text:span text:style-name="Corpo_20_del_20_testo_20__28_30_29_"><text:span text:style-name="T87">R</text:span></text:span><text:span text:style-name="Corpo_20_del_20_testo_20__28_30_29_"><text:span text:style-name="T39">egi, Sindaci, CapoUrbani, ed altre persone assicuravano ohe i passati settari erano tranquilli, che lo spirito pubblico era nella massima calma e che nulla vi ora da temere. </text:span></text:span></text:p>
      <text:p text:style-name="P110"><text:span text:style-name="Corpo_20_del_20_testo_20__28_30_29_"><text:span text:style-name="T39">Il Ministro raccomandava la vigilanza su tutti i punti della provincia o sullo operazioni del Villanova. Ma il Lotti gli comunicava in seguito che Carlo [tizzo avendo scoperto di essere vigilato, </text:span></text:span></text:p>
      <text:p text:style-name="P107"/>
      <text:p text:style-name="P136"/>
      <text:p text:style-name="P110"><text:span text:style-name="Corpo_20_del_20_testo_20__28_30_29_"><text:span text:style-name="T39">aveva levato un’infinità di clamori, perciò egli pensava che dopo un simile incidente i settari si sarebbero comportati con tanta circospezione e cautela, da non offrire il menomo indizio di riprovevole condotta.</text:span></text:span></text:p>
      <text:p text:style-name="P110"><text:span text:style-name="Corpo_20_del_20_testo_20__28_30_29_"><text:span text:style-name="T87">Il </text:span></text:span><text:span text:style-name="Corpo_20_del_20_testo_20__28_30_29_"><text:span text:style-name="T39">Consiglio Ordinario di Stato il 21 marzo del 1829 riteneva molto sospette le deduzioni del Villanova in contrapposizione alle assicurazioni delle Autorità della provincia (1). Quindi era “del parere che occorreva di non lasciare di prender norma delle circostanze e dello sviluppamento che potesse aver luogo in sostegno e in esclusione delle deduzioni medesime Nell’aprile il Lotti inviava un elenco di 28 individui — con cenni biografici — che a dire del Villanova appartenevano alla </text:span></text:span><text:span text:style-name="Corpo_20_del_20_testo_20__28_30_29__20__2b__20_Corsivo"><text:span text:style-name="T39">Catena Valentina,</text:span></text:span><text:span text:style-name="Corpo_20_del_20_testo_20__28_30_29_"><text:span text:style-name="T39"> e che si sarebbero dovuti esiliare “per frangere il legame e l’estensione della Società” (2). </text:span></text:span></text:p>
      <text:p text:style-name="P110"><text:span text:style-name="Corpo_20_del_20_testo_20__28_30_29_"><text:span text:style-name="T39">Riferiva anche il Lotti che alcune persone interrogato sul conto del Villanova, avevano risposto che quantunque questi per la somma fiducia che ispirava ai settari fosse nel caso di conoscere tutti i loro disegni e prestare servizio al Governo, pure era da dubitarsi che lo stato rovinoso delle sue finanze e qualche esempio di immoralità, di cui si era macchiato (3), fossero elementi per non accordarsi piena fede alle sue parole, qualora non fossero appoggiati da prove di fatto. </text:span></text:span></text:p>
      <text:p text:style-name="P110"><text:span text:style-name="Corpo_20_del_20_testo_20__28_30_29_"><text:span text:style-name="T39">Intanto il </text:span></text:span><text:span text:style-name="Corpo_20_del_20_testo_20__28_30_29_"><text:span text:style-name="T87">Villanova</text:span></text:span><text:span text:style-name="Corpo_20_del_20_testo_20__28_30_29_"><text:span text:style-name="T39"> faceva noto al Lotti che i settari, dopo che Carlo Rizzo si era accorto di essere vigilato,</text:span></text:span></text:p>
      <text:p text:style-name="P105"/>
      <text:p text:style-name="P110"><text:span text:style-name="Corpo_20_del_20_testo_20__28_2_29_6"><text:span text:style-name="T183">(1) </text:span></text:span><text:span text:style-name="Corpo_20_del_20_testo_20__28_2_29_6"><text:span text:style-name="T129">D. Bartolomeo Lopez, persona probissima e di sincero attaccamento al Re, assicurava che il Villanova, non per cattiva inclinazione, ma pel dissesto dei suoi affari non godeva buona opinione e che “le relazioni di esso non meritavano alcuna fede, qualora non fossero appoggiato a documenti irrefragabili e non falsi.</text:span></text:span></text:p>
      <text:p text:style-name="P110"><text:span text:style-name="Corpo_20_del_20_testo_20__28_2_29_6"><text:span text:style-name="T183">(2) </text:span></text:span><text:span text:style-name="Corpo_20_del_20_testo_20__28_2_29_6"><text:span text:style-name="T129">Erano: Girolamo Congedo, Donato Greco, Francesco Guarini, Ortensio Pepe, Carlo Rizzo e Luigi Carogiuli di Lecce, Carmine Alessandro, e Antonio di Marzo di Brindisi, Valente di Galatina, Francesco di Noha di Curti, Raffaele Parisi di Poggiardo, Eustacchio </text:span></text:span><text:span text:style-name="Corpo_20_del_20_testo_20__28_2_29_6"><text:span text:style-name="T183">Legittimo</text:span></text:span><text:span text:style-name="Corpo_20_del_20_testo_20__28_2_29_6"><text:span text:style-name="T129"> di Ugento, G. B. Grande, Filippo Zigari, Gius. Greco, Salvatore Palumbo, Pasquale Cecere, Oronzo Sellitto, Pantaleone Colonna, Nicola Foscarini, Antonio Andriani, Andrea Mascoli, Biagio Fanale, Francesco Bertone, Carogiuli Biagio Elia, domiciliato a Lecce, Settimio Rubino, Francesco Carrazzo, Gennaro del Giudice, Vincenzo Rodriquez, Giovanni Giacomelli di Brindisi, Gennaro Bucci, Giov. Pietro Cardigliano di Copertino, Francesco Corinna, Lazzaro Grasso, Matteo della Tomassa. </text:span></text:span></text:p>
      <text:p text:style-name="P110"><text:span text:style-name="Corpo_20_del_20_testo_20__28_2_29_6"><text:span text:style-name="T183">(3) </text:span></text:span><text:span text:style-name="Corpo_20_del_20_testo_20__28_2_29_6"><text:span text:style-name="T129">Era stato nel 1823 accusato di falso, ma fu assoluto per mancanza di prove. </text:span></text:span></text:p>
      <text:p text:style-name="P107"/>
      <text:p text:style-name="P137"><text:span text:style-name="Corpo_20_del_20_testo_20__28_2_29_6"><text:span text:style-name="T129"/></text:span></text:p>
      <text:p text:style-name="P110"><text:span text:style-name="Corpo_20_del_20_testo_20__28_30_29_"><text:span text:style-name="T39">avevano aggiunto </text:span></text:span><text:span text:style-name="Corpo_20_del_20_testo_20__28_30_29__20__2b__20_Corsivo"><text:span text:style-name="T39">un alto grado della Catena Salentina</text:span></text:span><text:span text:style-name="Corpo_20_del_20_testo_20__28_30_29_"><text:span text:style-name="T39"> per maggiore cautela “e per distinguere i compagni forti dagli imbecilli” (1). </text:span></text:span></text:p>
      <text:p text:style-name="P110"><text:span text:style-name="Corpo_20_del_20_testo_20__28_30_29_"><text:span text:style-name="T39">Il Re nel Consiglio Ordinario di Stato del 1° maggio del 1829 ordinò che si adoperasse la massima vigilanza da parte della Polizia e che si prendesse norma delle circostanze e dello sviluppo ulteriore che potesse conseguirsi sia in appoggio, sia in esclusione delle deduzioni del Villanova; inoltre che si facesse noto all’Intendente ch’egli dovesse seguire con accortezza e destrezza somma tutto quel che il Villanova proponesse per cercar di scoprire la verità e tener questi nello stesso tempo sorvegliato. Le cose andarono innanzi nel medesimo modo per parecchio tempo. Il Villanova proseguiva a ricevere sussidi di denaro e a presentare rapporti, dando ulteriori notizie sulla setta, notando altri affiliati sia del primo che dell’alto grado (2) ed aggiungendo altre circostanze (3). </text:span></text:span></text:p>
      <text:p text:style-name="P110"><text:span text:style-name="Corpo_20_del_20_testo_20__28_30_29_"><text:span text:style-name="T39">Provocò poi un incidente che irritò non poco il Ministro Intontì e lo invogliò di più a voler vedere chiaro nella faccenda. “Per scrupolo di coscienza” il Villanova aveva scritto al Pontefice esponendogli tutte le particolarità intorno alla </text:span></text:span><text:span text:style-name="Corpo_20_del_20_testo_20__28_30_29__20__2b__20_Corsivo"><text:span text:style-name="T39">Catena Salentina</text:span></text:span><text:span text:style-name="Corpo_20_del_20_testo_20__28_30_29_"><text:span text:style-name="T39"> (4) e il Cardinale Albani ne avvertì il Ministro Intontì, il quale per mettere alle strette il Villanova, scrisse all’Intendente che gli avesse chiesto se fosse pronto a sostenere le sue accuse dinanzi ai magistrati ed agli imputati. Il Villanova non si mostrò per nulla sconcertato da queste proposte e mentre persisteva a sostenere la veridicità dei suoi detti, si dichiarò pronto a qualsiasi dichiarazione. </text:span></text:span></text:p>
      <text:p text:style-name="P110"><text:span text:style-name="Corpo_20_del_20_testo_20__28_30_29_"><text:span text:style-name="T39">Dubitando perciò il Ministro di Polizia che nelle asserzioni del Villanova vi fosse assoluto </text:span></text:span><text:span text:style-name="Corpo_20_del_20_testo_20__28_30_29_"><text:span text:style-name="T87">mendacio</text:span></text:span><text:span text:style-name="Corpo_20_del_20_testo_20__28_30_29_"><text:span text:style-name="T39">, non sapeva come agire;</text:span></text:span></text:p>
      <text:p text:style-name="P107"/>
      <text:p text:style-name="P110"><text:span text:style-name="Corpo_20_del_20_testo_20__28_2_29_6"><text:span text:style-name="T221">(1) </text:span></text:span><text:span text:style-name="Corpo_20_del_20_testo_20__28_23_29__20__2b__20_Non_20_corsivo"><text:span text:style-name="T210">Il motto di questo grado era </text:span></text:span><text:span text:style-name="Corpo_20_del_20_testo_20__28_23_29_"><text:span text:style-name="T210">Ter</text:span></text:span><text:span text:style-name="Corpo_20_del_20_testo_20__28_23_29_"><text:span text:style-name="T221">mhou</text:span></text:span><text:span text:style-name="Corpo_20_del_20_testo_20__28_23_29_"><text:span text:style-name="T210">t-Mosè. Come '</text:span></text:span><text:span text:style-name="Corpo_20_del_20_testo_20__28_23_29_"><text:span text:style-name="T221">Thermhout</text:span></text:span><text:span text:style-name="Corpo_20_del_20_testo_20__28_23_29_"><text:span text:style-name="T210">, figlio di Faraone, aveva salvato Mosè dalle acque e Mosè liberò gl’Israeliti, così ogni settario doveva apporre la propria vita per difendere i compagni. </text:span></text:span><text:span text:style-name="Corpo_20_del_20_testo_20__28_23_29__20__2b__20_Non_20_corsivo"><text:span text:style-name="T210">Aggiungeva il Villanova al </text:span></text:span><text:span text:style-name="Corpo_20_del_20_testo_20__28_23_29__20__2b__20_Constantia2"><text:span text:style-name="T210">1</text:span></text:span><text:span text:style-name="Corpo_20_del_20_testo_20__28_23_29__20__2b__20_Non_20_corsivo"><text:span text:style-name="T210">° </text:span></text:span><text:span text:style-name="Corpo_20_del_20_testo_20__28_23_29__20__2b__20_Non_20_corsivo"><text:span text:style-name="T221">notamento</text:span></text:span><text:span text:style-name="Corpo_20_del_20_testo_20__28_23_29__20__2b__20_Non_20_corsivo"><text:span text:style-name="T210"> di settari, altri 18 tra i quali: Vincenzo Balsamo, Vittorio Capocolli, Francesco Dattilo di Presicce (</text:span></text:span><text:span text:style-name="Corpo_20_del_20_testo_20__28_23_29__20__2b__20_Non_20_corsivo"><text:span text:style-name="T221">Ibidem</text:span></text:span><text:span text:style-name="Corpo_20_del_20_testo_20__28_23_29__20__2b__20_Non_20_corsivo"><text:span text:style-name="T210">). </text:span></text:span></text:p>
      <text:p text:style-name="P110"><text:span text:style-name="Corpo_20_del_20_testo_20__28_2_29_6"><text:span text:style-name="T183">(2) </text:span></text:span><text:span text:style-name="Corpo_20_del_20_testo_20__28_2_29_6"><text:span text:style-name="T129">Fino al di </text:span></text:span><text:span text:style-name="Corpo_20_del_20_testo_20__28_2_29__20__2b__20_Constantia6"><text:span text:style-name="T129">11</text:span></text:span><text:span text:style-name="Corpo_20_del_20_testo_20__28_2_29_6"><text:span text:style-name="T129"> luglio del 1829 aveva denunziato 156 anelli tra’ quali anche tl noto poeta dialettale Francesco Antonio d’Amelio (Gr. Ardi, di Stato di Napoli, Sez. 1, Pand. 3, F° </text:span></text:span><text:span text:style-name="Corpo_20_del_20_testo_20__28_2_29_6"><text:span text:style-name="T183">6</text:span></text:span><text:span text:style-name="Corpo_20_del_20_testo_20__28_2_29__20__2b__20_Constantia6"><text:span text:style-name="T129">8</text:span></text:span><text:span text:style-name="Corpo_20_del_20_testo_20__28_2_29_6"><text:span text:style-name="T129">, vol. 5°). </text:span></text:span></text:p>
      <text:p text:style-name="P110"><text:span text:style-name="Corpo_20_del_20_testo_20__28_2_29_6"><text:span text:style-name="T183">(3) </text:span></text:span><text:span text:style-name="Corpo_20_del_20_testo_20__28_2_29_6"><text:span text:style-name="T129">Che Luigi Guglielmi si fosse recato nel Capo di L</text:span></text:span><text:span text:style-name="Corpo_20_del_20_testo_20__28_2_29_6"><text:span text:style-name="T183">euca</text:span></text:span><text:span text:style-name="Corpo_20_del_20_testo_20__28_2_29_6"><text:span text:style-name="T129">. a por parlare coi settari o ciò fu provato ma non si potò scoprire l’oggetto dei loro discorsi. </text:span></text:span></text:p>
      <text:p text:style-name="P110"><text:span text:style-name="Corpo_20_del_20_testo_20__28_2_29_6"><text:span text:style-name="T183">(4) </text:span></text:span><text:span text:style-name="Corpo_20_del_20_testo_20__28_2_29_6"><text:span text:style-name="T129">Gr. </text:span></text:span><text:span text:style-name="Corpo_20_del_20_testo_20__28_2_29__20__2b__20_Franklin_20_Gothic_20_Heavy12"><text:span text:style-name="T129">Ar</text:span></text:span><text:span text:style-name="Corpo_20_del_20_testo_20__28_2_29__20__2b__20_Franklin_20_Gothic_20_Heavy12"><text:span text:style-name="T183">c</text:span></text:span><text:span text:style-name="Corpo_20_del_20_testo_20__28_2_29__20__2b__20_Franklin_20_Gothic_20_Heavy12"><text:span text:style-name="T129">h. </text:span></text:span><text:span text:style-name="Corpo_20_del_20_testo_20__28_2_29_6"><text:span text:style-name="T129">di Stato di Napoli, Sez. l</text:span></text:span><text:span text:style-name="Corpo_20_del_20_testo_20__28_2_29_6"><text:span text:style-name="T285">a</text:span></text:span><text:span text:style-name="Corpo_20_del_20_testo_20__28_2_29_6"><text:span text:style-name="T129">, Pand. </text:span></text:span><text:span text:style-name="Corpo_20_del_20_testo_20__28_2_29__20__2b__20_Constantia6"><text:span text:style-name="T129">8</text:span></text:span><text:span text:style-name="Corpo_20_del_20_testo_20__28_2_29_6"><text:span text:style-name="T129">, F° </text:span></text:span><text:span text:style-name="Corpo_20_del_20_testo_20__28_2_29__20__2b__20_Constantia6"><text:span text:style-name="T129">68</text:span></text:span><text:span text:style-name="Corpo_20_del_20_testo_20__28_2_29_6"><text:span text:style-name="T129">, vol. </text:span></text:span><text:span text:style-name="Corpo_20_del_20_testo_20__28_2_29__20__2b__20_Constantia6"><text:span text:style-name="T129">6</text:span></text:span><text:span text:style-name="Corpo_20_del_20_testo_20__28_2_29_6"><text:span text:style-name="T129">°.</text:span></text:span></text:p>
      <text:p text:style-name="P110"><text:span text:style-name="Corpo_20_del_20_testo_20__28_2_29_6"><text:span text:style-name="T115"><text:s/></text:span></text:span></text:p>
      <text:p text:style-name="P136"/>
      <text:p text:style-name="P110"><text:span text:style-name="Corpo_20_del_20_testo_20__28_30_29_"><text:span text:style-name="T87">e</text:span></text:span><text:span text:style-name="Corpo_20_del_20_testo_20__28_30_29_"><text:span text:style-name="T39"> quando nel novembre venne a Lecce come Intendente il Caruso, sperò che questi avesse potuto mettere le cose nella loro vera luce.</text:span></text:span></text:p>
      <text:p text:style-name="P110"><text:span text:style-name="Corpo_20_del_20_testo_20__28_30_29_"><text:span text:style-name="T39">Infatti il nuovo Intendente cominciò dal trattare più freddamente il Villanova, non abbondando con lui in sovvenzioni di denaro e facendogli capire come prestasse poca fede alle sue parole (1). </text:span></text:span></text:p>
      <text:p text:style-name="P110"><text:span text:style-name="Corpo_20_del_20_testo_20__28_30_29_"><text:span text:style-name="T39">Questa convinzione espresse all’Intonti nel rapporto del 2 febbraio 1830: credeva il Villanova interessato e in poco credito presso i settari; gli emissari della </text:span></text:span><text:span text:style-name="Corpo_20_del_20_testo_20__28_30_29__20__2b__20_Corsivo"><text:span text:style-name="T39">Catena Salentina</text:span></text:span><text:span text:style-name="Corpo_20_del_20_testo_20__28_30_29_"><text:span text:style-name="T39"> gli sembravano troppo giovani — dai 23 ai 25 anni —, eppoi la provincia era in perfetta calma e non offriva imminenza di </text:span></text:span><text:span text:style-name="Corpo_20_del_20_testo_20__28_30_29__20__2b__20_Corsivo"><text:span text:style-name="T39">concertati conturbamenti</text:span></text:span><text:span text:style-name="Corpo_20_del_20_testo_20__28_30_29_"><text:span text:style-name="T39"> e “nessun documento criminoso era stato mai trovato” (2). </text:span></text:span></text:p>
      <text:p text:style-name="P110"><text:span text:style-name="Corpo_20_del_20_testo_20__28_30_29_"><text:span text:style-name="T39">Il Caruso considerando che Villanova da più tempo era stato riconosciuto per agente della Polizia e non convenendo d’altra parte di farlo credere un calunniatore in materie così gravi, fu di avviso che non gli si dovesse accordare più fiducia, ma riguardarlo “sempre e con particolarità sotto la figura dell’apparenza come ogni altro cittadino „. </text:span></text:span></text:p>
      <text:p text:style-name="P110"><text:span text:style-name="Corpo_20_del_20_testo_20__28_30_29_"><text:span text:style-name="T39">Riguardo poi alla sostanza dell’affare l’Intendente credeva, dopo i risultati negativi di tanto scrupolose diligenze e di tanti espedienti, fosse superflua ogni altra ricerca (3). </text:span></text:span></text:p>
      <text:p text:style-name="P110"><text:span text:style-name="Corpo_20_del_20_testo_20__28_30_29_"><text:span text:style-name="T39">Intonti pur trovando “sensati” i divisamenti del Caruso, pure gli raccomandava che per intervalli somministrasse a Villanova qualche discreta sovvenzione per ritenerlo nell’interesse della Polizia; che non diminuisse la vigilanza “su gli andamenti degli uomini perniciòsi” e che non smettesse di seguire le tracciò dell’altra voluta setta del </text:span></text:span><text:span text:style-name="Corpo_20_del_20_testo_20__28_30_29__20__2b__20_Corsivo"><text:span text:style-name="T39">Giglio d</text:span></text:span><text:span text:style-name="Corpo_20_del_20_testo_20__28_30_29__20__2b__20_Corsivo"><text:span text:style-name="T87">'</text:span></text:span><text:span text:style-name="Corpo_20_del_20_testo_20__28_30_29__20__2b__20_Corsivo"><text:span text:style-name="T39">oro</text:span></text:span><text:span text:style-name="Corpo_20_del_20_testo_20__28_30_29_"><text:span text:style-name="T39">; ciò nel maggio del 1830. </text:span></text:span></text:p>
      <text:p text:style-name="P110"><text:span text:style-name="Corpo_20_del_20_testo_20__28_30_29_"><text:span text:style-name="T39">Nel febbraio del 1831 Villanova partiva per Napoli per sollecitare un impiego (4). </text:span></text:span></text:p>
      <text:p text:style-name="P110"><text:span text:style-name="Corpo_20_del_20_testo_20__28_30_29_"><text:span text:style-name="T129"/></text:span></text:p>
      <text:p text:style-name="P110"><text:span text:style-name="Corpo_20_del_20_testo_20__28_2_29_6"><text:span text:style-name="T183">(1) </text:span></text:span><text:span text:style-name="Corpo_20_del_20_testo_20__28_2_29_6"><text:span text:style-name="T129">Gr. Arch. di Stato di Napoli, Sez. 1, Pand. 3, F° </text:span></text:span><text:span text:style-name="Corpo_20_del_20_testo_20__28_2_29__20__2b__20_Constantia6"><text:span text:style-name="T129">68</text:span></text:span><text:span text:style-name="Corpo_20_del_20_testo_20__28_2_29_6"><text:span text:style-name="T129">, vol. 7</text:span></text:span></text:p>
      <text:p text:style-name="P110"><text:span text:style-name="Corpo_20_del_20_testo_20__28_2_29_6"><text:span text:style-name="T183">(2) </text:span></text:span><text:span text:style-name="Corpo_20_del_20_testo_20__28_2_29_6"><text:span text:style-name="T129">Intanto il Villanova riferiva di aver inteso parlare di una nuova setta che si voleva introdurre nella Provincia, ma che non era attecchita; la setta del </text:span></text:span><text:span text:style-name="Corpo_20_del_20_testo_20__28_2_29__20__2b__20_Corsivo"><text:span text:style-name="T129">Giglio d’oro,</text:span></text:span><text:span text:style-name="Corpo_20_del_20_testo_20__28_2_29_6"><text:span text:style-name="T129"> della quale aveva fatto cenno anche Domenico Passagnoli, e che, a dire del Villanova, metteva capo nei maneggi dell’Austria, donde ambivasi di dare il soglio di Napoli a S. A. R. il Principe di Salerno,. Noi pur non potendo affermare o negare nulla in proposito ricordiamo che la protezione dell’Imperatore d’Austria verso il Principe D. Leopoldo che ne aveva sposato la figlia, Arciduchessa Maria Clementina (28 luglio 1816), era ben nota. </text:span></text:span></text:p>
      <text:p text:style-name="P110"><text:span text:style-name="Corpo_20_del_20_testo_20__28_2_29_6"><text:span text:style-name="T183">(3) </text:span></text:span><text:span text:style-name="Corpo_20_del_20_testo_20__28_2_29_6"><text:span text:style-name="T129">Gr. Arch. di Stato di Napoli, Sez. 1, Pand. 3, l'</text:span></text:span><text:span text:style-name="Corpo_20_del_20_testo_20__28_2_29__20__2b__20_Constantia6"><text:span text:style-name="T129">68</text:span></text:span><text:span text:style-name="Corpo_20_del_20_testo_20__28_2_29_6"><text:span text:style-name="T129">, vol. </text:span></text:span><text:span text:style-name="Corpo_20_del_20_testo_20__28_2_29__20__2b__20_Constantia6"><text:span text:style-name="T129">8</text:span></text:span><text:span text:style-name="Corpo_20_del_20_testo_20__28_2_29_6"><text:span text:style-name="T129">°. </text:span></text:span></text:p>
      <text:p text:style-name="P110"><text:span text:style-name="Corpo_20_del_20_testo_20__28_2_29_6"><text:span text:style-name="T183">(4) </text:span></text:span><text:span text:style-name="Corpo_20_del_20_testo_20__28_2_29_6"><text:span text:style-name="T129">Ibidem.</text:span></text:span></text:p>
      <text:p text:style-name="P107"/>
      <text:p text:style-name="P136"/>
      <text:p text:style-name="P110"><text:span text:style-name="Corpo_20_del_20_testo_20__28_30_29_4"><text:span text:style-name="T39">Da quanto siamo venuti sin qui esponendo quali deduzioni o ipotesi si possono fare?</text:span></text:span><text:span text:style-name="T39"> </text:span><text:span text:style-name="Corpo_20_del_20_testo_20__28_30_29_"><text:span text:style-name="T39">Che la </text:span></text:span><text:span text:style-name="Corpo_20_del_20_testo_20__28_30_29__20__2b__20_Corsivo8"><text:span text:style-name="T39">Catena Salentina</text:span></text:span><text:span text:style-name="Corpo_20_del_20_testo_20__28_30_29_4"><text:span text:style-name="T39"> fosse stata inventata dalla fervida </text:span></text:span><text:span text:style-name="Corpo_20_del_20_testo_20__28_30_29_"><text:span text:style-name="T39">fantasia </text:span></text:span><text:span text:style-name="Corpo_20_del_20_testo_20__28_30_29_4"><text:span text:style-name="T39">del Villanova per guadagnarsi la protezione del Governo </text:span></text:span><text:span text:style-name="Corpo_20_del_20_testo_20__28_30_29_"><text:span text:style-name="T39">contro </text:span></text:span><text:span text:style-name="Corpo_20_del_20_testo_20__28_30_29_4"><text:span text:style-name="T39">i suoi creditori e avere aiuto in denaro?</text:span></text:span><text:span text:style-name="T39"> </text:span><text:span text:style-name="Corpo_20_del_20_testo_20__28_30_29_4"><text:span text:style-name="T39">Ma le asserzioni del Villanova sono molto verosimili e inducono una certa persuasione. </text:span></text:span></text:p>
      <text:p text:style-name="P110"><text:span text:style-name="Corpo_20_del_20_testo_20__28_30_29_4"><text:span text:style-name="T39">Questa setta sarebbe sorta quando la guerra di Grecia riaccendeva le sopite speranze dei liberali; aveva molta analogia con quella dei </text:span></text:span><text:span text:style-name="Corpo_20_del_20_testo_20__28_30_29__20__2b__20_Corsivo8"><text:span text:style-name="T39">Filadelfi</text:span></text:span><text:span text:style-name="Corpo_20_del_20_testo_20__28_30_29_4"><text:span text:style-name="T39"> di Napoli: ossia era una setta </text:span></text:span><text:span text:style-name="Corpo_20_del_20_testo_20__28_30_29__20__2b__20_Corsivo8"><text:span text:style-name="T39">ambulante</text:span></text:span><text:span text:style-name="Corpo_20_del_20_testo_20__28_30_29_4"><text:span text:style-name="T39">, che non aveva diplomi, statuti scritti, ma le iniziazioni e le comunicazioni si facevano sempre oralmente. Ancora quelli che ne avrebbero fatto parto erano stati veramente i Carbonari più accesi del 1820 ed erano tuttora i liberali più </text:span></text:span><text:span text:style-name="Corpo_20_del_20_testo_20__28_30_29__20__2b__20_Corsivo8"><text:span text:style-name="T39">irreconciliabili,</text:span></text:span><text:span text:style-name="Corpo_20_del_20_testo_20__28_30_29_4"><text:span text:style-name="T39"> che oppressi dal Cito, si mantenevano cauti, ma cercavano di manifestare i loro sentimenti ad ogni occasione, e questa era la classe più </text:span></text:span><text:span text:style-name="Corpo_20_del_20_testo_20__28_30_29_"><text:span text:style-name="T39">colta, </text:span></text:span><text:span text:style-name="Corpo_20_del_20_testo_20__28_30_29_4"><text:span text:style-name="T39">se non sempre </text:span></text:span><text:span text:style-name="Corpo_20_del_20_testo_20__28_30_29_"><text:span text:style-name="T39">la </text:span></text:span><text:span text:style-name="Corpo_20_del_20_testo_20__28_30_29_4"><text:span text:style-name="T39">più cospicua della provincia. </text:span></text:span></text:p>
      <text:p text:style-name="P110"><text:span text:style-name="Corpo_20_del_20_testo_20__28_30_29_4"><text:span text:style-name="T39">Il Caruso opponeva alla possibilità di esistenza della setta tra </text:span></text:span><text:span text:style-name="Corpo_20_del_20_testo_20__28_30_29_"><text:span text:style-name="T39">le </text:span></text:span><text:span text:style-name="Corpo_20_del_20_testo_20__28_30_29_4"><text:span text:style-name="T39">altre ragioni questa, che gli emissari fossero troppo giovani; erano tutti tra i 23 e i 25 anni. Ma questa poteva anche non essere una valida ragione, giacché sempre, specialmente, nei giovani, le idee più nobili attecchirono, e poteva darsi che a questa classe giovane e forte si affidasse il non lieve e faticoso ufficiò di </text:span></text:span><text:span text:style-name="Corpo_20_del_20_testo_20__28_30_29_"><text:span text:style-name="T39">girare </text:span></text:span><text:span text:style-name="Corpo_20_del_20_testo_20__28_30_29_4"><text:span text:style-name="T39">per la provincia. Eppoi il Damiani chiamava gli studenti </text:span></text:span><text:span text:style-name="Corpo_20_del_20_testo_20__28_30_29_"><text:span text:style-name="T39">leccesi </text:span></text:span><text:span text:style-name="Corpo_20_del_20_testo_20__28_30_29__20__2b__20_Corsivo8"><text:span text:style-name="T39">attendibile classe</text:span></text:span><text:span text:style-name="Corpo_20_del_20_testo_20__28_30_29_4"><text:span text:style-name="T39"> (1). </text:span></text:span></text:p>
      <text:p text:style-name="P110"><text:span text:style-name="Corpo_20_del_20_testo_20__28_30_29_"><text:span text:style-name="T39">Altra asserzione </text:span></text:span><text:span text:style-name="Corpo_20_del_20_testo_20__28_30_29_4"><text:span text:style-name="T39">molto verosimile del </text:span></text:span><text:span text:style-name="Corpo_20_del_20_testo_20__28_30_29_4"><text:span text:style-name="T88">Villa</text:span></text:span><text:span text:style-name="Corpo_20_del_20_testo_20__28_30_29_4"><text:span text:style-name="T39">nova era che la </text:span></text:span><text:span text:style-name="Corpo_20_del_20_testo_20__28_30_29__20__2b__20_Corsivo8"><text:span text:style-name="T39">Catena Salentina</text:span></text:span><text:span text:style-name="Corpo_20_del_20_testo_20__28_30_29_4"><text:span text:style-name="T39"> </text:span></text:span><text:span text:style-name="Corpo_20_del_20_testo_20__28_30_29_"><text:span text:style-name="T39">fosse </text:span></text:span><text:span text:style-name="Corpo_20_del_20_testo_20__28_30_29_4"><text:span text:style-name="T39">sorta con la guerra di Grecia e si fosse </text:span></text:span><text:span text:style-name="Corpo_20_del_20_testo_20__28_30_29_"><text:span text:style-name="T39">estinta con essa. </text:span></text:span></text:p>
      <text:p text:style-name="P107"/>
      <text:p text:style-name="P110"><text:span text:style-name="Corpo_20_del_20_testo_20__28_30_29_"><text:span text:style-name="T110">7.</text:span></text:span><text:span text:style-name="Corpo_20_del_20_testo_20__28_30_29_"><text:span text:style-name="T104">— </text:span></text:span><text:span text:style-name="Corpo_20_del_20_testo_20__28_30_29_"><text:span text:style-name="T39">Pur escludendo l’una o l’altra </text:span></text:span><text:span text:style-name="Corpo_20_del_20_testo_20__28_30_29_4"><text:span text:style-name="T39">di </text:span></text:span><text:span text:style-name="Corpo_20_del_20_testo_20__28_30_29_"><text:span text:style-name="T39">queste </text:span></text:span><text:span text:style-name="Corpo_20_del_20_testo_20__28_30_29_4"><text:span text:style-name="T39">ipotesi, duo cose </text:span></text:span><text:span text:style-name="Corpo_20_del_20_testo_20__28_30_29_"><text:span text:style-name="T39">restano in ogni caso per corto: che </text:span></text:span><text:span text:style-name="Corpo_20_del_20_testo_20__28_30_29_4"><text:span text:style-name="T39">nel 1830 </text:span></text:span><text:span text:style-name="Corpo_20_del_20_testo_20__28_30_29_"><text:span text:style-name="T39">esisteva </text:span></text:span><text:span text:style-name="Corpo_20_del_20_testo_20__28_30_29_4"><text:span text:style-name="T39">nella pro</text:span></text:span><text:span text:style-name="Corpo_20_del_20_testo_20__28_30_29_"><text:span text:style-name="T39">vincia di Terra d’Otranto una </text:span></text:span><text:span text:style-name="Corpo_20_del_20_testo_20__28_30_29_"><text:span text:style-name="T88">classe</text:span></text:span><text:span text:style-name="Corpo_20_del_20_testo_20__28_30_29_"><text:span text:style-name="T39"> di “</text:span></text:span><text:span text:style-name="Corpo_20_del_20_testo_20__28_30_29_4"><text:span text:style-name="T39">compromessi„, non </text:span></text:span><text:span text:style-name="Corpo_20_del_20_testo_20__28_30_29_"><text:span text:style-name="T39">più suscettibile di resipiscenza (2), e che </text:span></text:span><text:span text:style-name="Corpo_20_del_20_testo_20__28_30_29_4"><text:span text:style-name="T39">la. Carboneria coi suoi </text:span></text:span><text:span text:style-name="Corpo_20_del_20_testo_20__28_30_29_"><text:span text:style-name="T39">simboli, con lo suo Vendite, con la forte </text:span></text:span><text:span text:style-name="Corpo_20_del_20_testo_20__28_30_29_4"><text:span text:style-name="T39">Organizzazione non esi</text:span></text:span><text:span text:style-name="Corpo_20_del_20_testo_20__28_30_29_"><text:span text:style-name="T39">steva più. </text:span></text:span></text:p>
      <text:p text:style-name="P105"/>
      <text:p text:style-name="P110"><text:span text:style-name="Corpo_20_del_20_testo_20__28_2_29_6"><text:span text:style-name="T184">(1) </text:span></text:span><text:span text:style-name="Corpo_20_del_20_testo_20__28_2_29_6"><text:span text:style-name="T129">Gr. Arch. di Stato di Napoli, </text:span></text:span><text:span text:style-name="Corpo_20_del_20_testo_20__28_2_29_6"><text:span text:style-name="T184">Sez.</text:span></text:span><text:span text:style-name="Corpo_20_del_20_testo_20__28_2_29_6"><text:span text:style-name="T129"> 1, Pand. 47, F° 73, vol. 1°. </text:span></text:span></text:p>
      <text:p text:style-name="P110"><text:span text:style-name="Corpo_20_del_20_testo_20__28_2_29_6"><text:span text:style-name="T184">(2) </text:span></text:span><text:span text:style-name="Corpo_20_del_20_testo_20__28_2_29_6"><text:span text:style-name="T129">Rapporto del Caruso (Gr. </text:span></text:span><text:span text:style-name="Corpo_20_del_20_testo_20__28_2_29_6"><text:span text:style-name="T184">Arch.</text:span></text:span><text:span text:style-name="Corpo_20_del_20_testo_20__28_2_29_6"><text:span text:style-name="T129"> di Stato di Napoli, Sez. </text:span></text:span><text:span text:style-name="Corpo_20_del_20_testo_20__28_2_29__20__2b__20_Constantia6"><text:span text:style-name="T129">1</text:span></text:span><text:span text:style-name="Corpo_20_del_20_testo_20__28_2_29_6"><text:span text:style-name="T129">, Pand. 3, F° </text:span></text:span><text:span text:style-name="Corpo_20_del_20_testo_20__28_2_29__20__2b__20_Constantia6"><text:span text:style-name="T129">68</text:span></text:span><text:span text:style-name="Corpo_20_del_20_testo_20__28_2_29_6"><text:span text:style-name="T129">, vol. </text:span></text:span><text:span text:style-name="Corpo_20_del_20_testo_20__28_2_29__20__2b__20_Constantia6"><text:span text:style-name="T129">8</text:span></text:span><text:span text:style-name="Corpo_20_del_20_testo_20__28_2_29_6"><text:span text:style-name="T129">°). </text:span></text:span></text:p>
      <text:p text:style-name="P105"/>
      <text:p text:style-name="P137"><text:span text:style-name="Corpo_20_del_20_testo_20__28_2_29_6"><text:span text:style-name="T115"/></text:span></text:p>
      <text:p text:style-name="P110"><text:span text:style-name="Corpo_20_del_20_testo_20__28_30_29_"><text:span text:style-name="T39">Battuti, perseguitati in ogni modo, i Carbonari si erano scissi e, pur conservando nei petti il fuoco sacro della libertà, poco potevano perché non si trovavano più riuniti in Vendite, né avevano quella forza d’armi, e d’influenza politica e morale che avevano avuta nel 1820. </text:span></text:span></text:p>
      <text:p text:style-name="P110"><text:span text:style-name="Corpo_20_del_20_testo_20__28_30_29_"><text:span text:style-name="T39">Occorreva sostituire alla Carboneria ormai troppo logora e d’altra parte troppo chiusa nel simbolismo perché rispondesse agli ideali dei tempi, una nuova società che con altro linguaggio scotesse gagliardamente la gioventù e mirasse por altre vie a redimere la patria. E questa fu la </text:span></text:span><text:span text:style-name="Corpo_20_del_20_testo_20__28_30_29__20__2b__20_Corsivo"><text:span text:style-name="T39">Giovine Italia. </text:span></text:span></text:p>
      <text:p text:style-name="P110"><text:span text:style-name="Corpo_20_del_20_testo_20__28_30_29_"><text:span text:style-name="T39">Nobile era stato il compito della Carboneria, essa combattendo i pregiudizi e le superstizioni delle moltitudini, parlò loro per prima di libertà e le incitò a magnanime imprese. </text:span></text:span></text:p>
      <text:p text:style-name="P110"><text:span text:style-name="Corpo_20_del_20_testo_20__28_30_29_"><text:span text:style-name="T39">In Terra d’Otranto dove si diffuse nei primi tempi del decennio francese, ebbe tempi fortunosi di gloria nel 1817 e nel 1820, e fu essa che avendo fortificati gli animi con la sua dottrina, insegnò agli uomini a sopportare, durante quel grigio decennio che va dal 1820 al 1830, le persecuzioni terribili della polizia, e il livore forse ancora più terribile del partito realista, che degenero spesso in lotta personale: e ciò nella fervida, costante aspirazione a tempi migliori. </text:span></text:span></text:p>
      <text:p text:style-name="P111"><text:span text:style-name="Corpo_20_del_20_testo_20__28_232_29__20__2b__20_10"><text:span text:style-name="T39">V. </text:span></text:span><text:span text:style-name="Corpo_20_del_20_testo_20__28_232_29__20__2b__20_Maiuscoletto"><text:span text:style-name="T39">Zara.</text:span></text:span></text:p>
      <text:p text:style-name="P107"/>
      <text:p text:style-name="P136"/>
      <text:p text:style-name="P110"><text:span text:style-name="Corpo_20_del_20_testo_20__28_232_29__20__2b__20_Maiuscoletto"><text:span text:style-name="T39"/></text:span></text:p>
      <text:p text:style-name="P109"><text:span text:style-name="T278"><text:s/></text:span><text:bookmark-start text:name="bookmark287"/><text:span text:style-name="Titolo_20__23_3_20__28_8_29_"><text:span text:style-name="T279">APPENDICE I</text:span></text:span><text:bookmark-end text:name="bookmark287"/><text:span text:style-name="T279"> </text:span></text:p>
      <text:p text:style-name="P102"/>
      <text:p text:style-name="P109"><text:bookmark-start text:name="bookmark288"/><text:span text:style-name="Titolo_20__23_3_20__28_9_29_"><text:span text:style-name="T272">Statuti de “La Carboneria</text:span></text:span><text:bookmark-end text:name="bookmark288"/><text:span text:style-name="Titolo_20__23_3_20__28_9_29_"><text:span text:style-name="T272">”</text:span></text:span><text:span text:style-name="T272"> </text:span></text:p>
      <text:p text:style-name="P102"/>
      <text:p text:style-name="P109"><text:span text:style-name="Corpo_20_del_20_testo_20__28_30_29_"><text:span text:style-name="T18">APPENDICE I (1). </text:span></text:span></text:p>
      <text:p text:style-name="P109"><text:span text:style-name="Corpo_20_del_20_testo_20__28_30_29_"><text:span text:style-name="T39"/></text:span></text:p>
      <text:p text:style-name="P109"><text:span text:style-name="Corpo_20_del_20_testo_20__28_29_29_"><text:span text:style-name="T19">Travaglio ordinario della Camera Sublime</text:span></text:span><text:span text:style-name="Corpo_20_del_20_testo_20__28_29_29__20__2b__20_Non_20_corsivo"><text:span text:style-name="T19"> (2). </text:span></text:span></text:p>
      <text:p text:style-name="P107"/>
      <text:p text:style-name="P110"><text:span text:style-name="Corpo_20_del_20_testo_20__28_30_29__20__2b__20_Corsivo"><text:span text:style-name="T39">Presidente</text:span></text:span><text:span text:style-name="Corpo_20_del_20_testo_20__28_30_29_"><text:span text:style-name="T39"> — Miei cari Evangelisti ai vostri posti. </text:span></text:span></text:p>
      <text:p text:style-name="P110"><text:span text:style-name="Corpo_20_del_20_testo_20__28_2_29_6"><text:span text:style-name="T39">(Tutti si metteranno al loro rango). </text:span></text:span></text:p>
      <text:p text:style-name="P110"><text:span text:style-name="Corpo_20_del_20_testo_20__28_30_29__20__2b__20_Corsivo"><text:span text:style-name="T39">Pres. </text:span></text:span><text:span text:style-name="Corpo_20_del_20_testo_20__28_30_29_5"><text:span text:style-name="T39">— </text:span></text:span><text:span text:style-name="Corpo_20_del_20_testo_20__28_30_29_"><text:span text:style-name="T39">Ev. 1 Guardia assicuratevi se siamo al coverto. </text:span></text:span></text:p>
      <text:p text:style-name="P110"><text:span text:style-name="Corpo_20_del_20_testo_20__28_30_29_"><text:span text:style-name="T39">1 </text:span></text:span><text:span text:style-name="Corpo_20_del_20_testo_20__28_30_29__20__2b__20_Corsivo"><text:span text:style-name="T39">Guardia</text:span></text:span><text:span text:style-name="Corpo_20_del_20_testo_20__28_30_29_"><text:span text:style-name="T39"> — Ev. Esperto, fate il vostro dovere. </text:span></text:span></text:p>
      <text:p text:style-name="P110"><text:span text:style-name="Corpo_20_del_20_testo_20__28_2_29_6"><text:span text:style-name="T39">(L’Esperto esce e si assicura se la Camera è al coverto, indi rientra e dice alla 1 Guardia):</text:span></text:span><text:span text:style-name="T39"> </text:span><text:span text:style-name="Corpo_20_del_20_testo_20__28_30_29__20__2b__20_Corsivo"><text:span text:style-name="T39">Esperto</text:span></text:span><text:span text:style-name="Corpo_20_del_20_testo_20__28_30_29_"><text:span text:style-name="T39"> — Ev. 1 Guardia siamo al coverto interiormente ed esteriormente. </text:span></text:span></text:p>
      <text:p text:style-name="P110"><text:span text:style-name="Corpo_20_del_20_testo_20__28_30_29_"><text:span text:style-name="T39">1 </text:span></text:span><text:span text:style-name="Corpo_20_del_20_testo_20__28_30_29__20__2b__20_Corsivo"><text:span text:style-name="T39">Guardia</text:span></text:span><text:span text:style-name="Corpo_20_del_20_testo_20__28_30_29_"><text:span text:style-name="T39"> — Subì° Presidente, siamo al coverto interiormente ed esteriormente. </text:span></text:span></text:p>
      <text:p text:style-name="P110"><text:span text:style-name="Corpo_20_del_20_testo_20__28_30_29__20__2b__20_Corsivo"><text:span text:style-name="T39">Pi</text:span></text:span><text:span text:style-name="Corpo_20_del_20_testo_20__28_30_29_"><text:span text:style-name="T39"> </text:span></text:span><text:span text:style-name="Corpo_20_del_20_testo_20__28_30_29__20__2b__20_Corsivo"><text:span text:style-name="T39">es</text:span></text:span><text:span text:style-name="Corpo_20_del_20_testo_20__28_30_29_"><text:span text:style-name="T39">. </text:span></text:span><text:span text:style-name="Corpo_20_del_20_testo_20__28_30_29_5"><text:span text:style-name="T39">— </text:span></text:span><text:span text:style-name="Corpo_20_del_20_testo_20__28_30_29_"><text:span text:style-name="T39">Ev. 1 Guardia ove siete voi situato?</text:span></text:span><text:span text:style-name="T39"> </text:span><text:span text:style-name="Corpo_20_del_20_testo_20__28_30_29_"><text:span text:style-name="T39">1 </text:span></text:span><text:span text:style-name="Corpo_20_del_20_testo_20__28_30_29__20__2b__20_Corsivo"><text:span text:style-name="T39">Guardia</text:span></text:span><text:span text:style-name="Corpo_20_del_20_testo_20__28_30_29_"><text:span text:style-name="T39"> </text:span></text:span><text:span text:style-name="Corpo_20_del_20_testo_20__28_30_29_5"><text:span text:style-name="T39">— </text:span></text:span><text:span text:style-name="Corpo_20_del_20_testo_20__28_30_29_"><text:span text:style-name="T39">All’Emisfero del Sud. </text:span></text:span></text:p>
      <text:p text:style-name="P110"><text:span text:style-name="Corpo_20_del_20_testo_20__28_30_29__20__2b__20_Corsivo"><text:span text:style-name="T39">Pres. </text:span></text:span><text:span text:style-name="Corpo_20_del_20_testo_20__28_30_29_5"><text:span text:style-name="T39">— </text:span></text:span><text:span text:style-name="Corpo_20_del_20_testo_20__28_30_29_"><text:span text:style-name="T39">Perché mio caro Evangelista?</text:span></text:span><text:span text:style-name="T39"> </text:span><text:span text:style-name="Corpo_20_del_20_testo_20__28_30_29_"><text:span text:style-name="T39">1‘ </text:span></text:span><text:span text:style-name="Corpo_20_del_20_testo_20__28_30_29__20__2b__20_Corsivo"><text:span text:style-name="T39">Guardia </text:span></text:span><text:span text:style-name="Corpo_20_del_20_testo_20__28_30_29__20__2b__20_Corsivo5"><text:span text:style-name="T39">—</text:span></text:span><text:span text:style-name="Corpo_20_del_20_testo_20__28_30_29_5"><text:span text:style-name="T39"> </text:span></text:span><text:span text:style-name="Corpo_20_del_20_testo_20__28_30_29_"><text:span text:style-name="T39">Per essere a portata di spandere gli ordini del Sublime Presidente a tutti gli Evv. del mio Emisfero. </text:span></text:span></text:p>
      <text:p text:style-name="P110"><text:span text:style-name="Corpo_20_del_20_testo_20__28_30_29__20__2b__20_Corsivo"><text:span text:style-name="T39">Pres. </text:span></text:span><text:span text:style-name="Corpo_20_del_20_testo_20__28_30_29_5"><text:span text:style-name="T39">— </text:span></text:span><text:span text:style-name="Corpo_20_del_20_testo_20__28_30_29_"><text:span text:style-name="T39">Ev. 2</text:span></text:span><text:span text:style-name="Corpo_20_del_20_testo_20__28_30_29_"><text:span text:style-name="T89">°</text:span></text:span><text:span text:style-name="Corpo_20_del_20_testo_20__28_30_29_"><text:span text:style-name="T39"> Guardia dove voi vi trovato?</text:span></text:span><text:span text:style-name="T39"> </text:span></text:p>
      <text:p text:style-name="P110"><text:span text:style-name="Corpo_20_del_20_testo_20__28_30_29_"><text:span text:style-name="T39">2 </text:span></text:span><text:span text:style-name="Corpo_20_del_20_testo_20__28_30_29__20__2b__20_Corsivo"><text:span text:style-name="T39">Guardia</text:span></text:span><text:span text:style-name="Corpo_20_del_20_testo_20__28_30_29_"><text:span text:style-name="T39"> </text:span></text:span><text:span text:style-name="Corpo_20_del_20_testo_20__28_30_29_5"><text:span text:style-name="T39">— </text:span></text:span><text:span text:style-name="Corpo_20_del_20_testo_20__28_30_29_"><text:span text:style-name="T39">Sull’Emisfero del Nord. </text:span></text:span></text:p>
      <text:p text:style-name="P110"><text:span text:style-name="Corpo_20_del_20_testo_20__28_30_29__20__2b__20_Corsivo"><text:span text:style-name="T39">Pres. </text:span></text:span><text:span text:style-name="Corpo_20_del_20_testo_20__28_30_29_5"><text:span text:style-name="T39">— </text:span></text:span><text:span text:style-name="Corpo_20_del_20_testo_20__28_30_29_"><text:span text:style-name="T39">Perché mio buon Ev.</text:span></text:span><text:span text:style-name="T39"> </text:span><text:span text:style-name="Corpo_20_del_20_testo_20__28_30_29_"><text:span text:style-name="T39">2 </text:span></text:span><text:span text:style-name="Corpo_20_del_20_testo_20__28_30_29__20__2b__20_Corsivo"><text:span text:style-name="T39">Guardia </text:span></text:span><text:span text:style-name="Corpo_20_del_20_testo_20__28_30_29__20__2b__20_Corsivo5"><text:span text:style-name="T39">—</text:span></text:span><text:span text:style-name="Corpo_20_del_20_testo_20__28_30_29_5"><text:span text:style-name="T39"> </text:span></text:span><text:span text:style-name="Corpo_20_del_20_testo_20__28_30_29_"><text:span text:style-name="T39">Per comunicare gli ordini so mi saranno comunicati dalla 1 Guardia o dal Pros. a tutt’il mio </text:span></text:span><text:span text:style-name="Corpo_20_del_20_testo_20__28_30_29_"><text:span text:style-name="T89">Emisfero.</text:span></text:span></text:p>
      <text:p text:style-name="P110"><text:span text:style-name="Corpo_20_del_20_testo_20__28_30_29__20__2b__20_Corsivo"><text:span text:style-name="T39">Pres. </text:span></text:span><text:span text:style-name="Corpo_20_del_20_testo_20__28_30_29_"><text:span text:style-name="T39">— Ev. 1 Guardia dov’è collocato il Pres.?</text:span></text:span></text:p>
      <text:p text:style-name="P110"><text:span text:style-name="Corpo_20_del_20_testo_20__28_30_29_"><text:span text:style-name="T39">1 </text:span></text:span><text:span text:style-name="Corpo_20_del_20_testo_20__28_30_29__20__2b__20_Corsivo"><text:span text:style-name="T39">Guardia</text:span></text:span><text:span text:style-name="Corpo_20_del_20_testo_20__28_30_29_"><text:span text:style-name="T39"> — Nel centro del Mondo. </text:span></text:span></text:p>
      <text:p text:style-name="P107"/>
      <text:p text:style-name="P228"><text:span text:style-name="Nota_20_a_20_piè_20_di_20_pagina"><text:span text:style-name="T261">(1) </text:span></text:span><text:span text:style-name="Nota_20_a_20_piè_20_di_20_pagina"><text:span text:style-name="T240">Archivio Provinciale di Lecc</text:span></text:span><text:span text:style-name="Nota_20_a_20_piè_20_di_20_pagina"><text:span text:style-name="T262">e</text:span></text:span><text:span text:style-name="Nota_20_a_20_piè_20_di_20_pagina"><text:span text:style-name="T240">. Statuti della Carboneria Rivoluzionari del </text:span></text:span><text:span text:style-name="Nota_20_a_20_piè_20_di_20_pagina_20__2b__20_Spaziatura_20_0_20_pt"><text:span text:style-name="T240">1820</text:span></text:span><text:span text:style-name="Nota_20_a_20_piè_20_di_20_pagina"><text:span text:style-name="T240"> (E</text:span></text:span><text:span text:style-name="Nota_20_a_20_piè_20_di_20_pagina"><text:span text:style-name="T261">sis</text:span></text:span><text:span text:style-name="Nota_20_a_20_piè_20_di_20_pagina"><text:span text:style-name="T240">tono gli Statuti completi della Carboneria).</text:span></text:span></text:p>
      <text:p text:style-name="P225"><text:span text:style-name="Nota_20_a_20_piè_20_di_20_pagina"><text:span text:style-name="T261">(2) </text:span></text:span><text:span text:style-name="Nota_20_a_20_piè_20_di_20_pagina"><text:span text:style-name="T240">Ogni qual volta il </text:span></text:span><text:span text:style-name="Nota_20_a_20_piè_20_di_20_pagina"><text:span text:style-name="T261">Presidente</text:span></text:span><text:span text:style-name="Nota_20_a_20_piè_20_di_20_pagina"><text:span text:style-name="T240"> o lo Guardie dovranno annunziare daranno un colpo. </text:span></text:span></text:p>
      <text:p text:style-name="P107"/>
      <text:p text:style-name="P137"><text:span text:style-name="Corpo_20_del_20_testo_20__28_30_29_"><text:span text:style-name="T39"/></text:span></text:p>
      <text:p text:style-name="P110"><text:span text:style-name="Corpo_20_del_20_testo_20__28_30_29__20__2b__20_Corsivo"><text:span text:style-name="T39">Pres. </text:span></text:span><text:span text:style-name="Corpo_20_del_20_testo_20__28_30_29_"><text:span text:style-name="T39">— Perché mio caro Ev.?</text:span></text:span></text:p>
      <text:p text:style-name="P110"><text:span text:style-name="Corpo_20_del_20_testo_20__28_30_29_"><text:span text:style-name="T39">1 </text:span></text:span><text:span text:style-name="Corpo_20_del_20_testo_20__28_30_29__20__2b__20_Corsivo"><text:span text:style-name="T39">Guardia</text:span></text:span><text:span text:style-name="Corpo_20_del_20_testo_20__28_30_29_"><text:span text:style-name="T39"> — Per osservare li due emisferi ed emanare gli ordini opportuni. </text:span></text:span></text:p>
      <text:p text:style-name="P110"><text:span text:style-name="Corpo_20_del_20_testo_20__28_30_29__20__2b__20_Corsivo"><text:span text:style-name="T39">Pres. </text:span></text:span><text:span text:style-name="Corpo_20_del_20_testo_20__28_30_29_"><text:span text:style-name="T39">— Ev. 1 Guardia. a che ora gli Ev. aprono i loro travagli?</text:span></text:span></text:p>
      <text:p text:style-name="P110"><text:span text:style-name="Corpo_20_del_20_testo_20__28_30_29_"><text:span text:style-name="T39">1 </text:span></text:span><text:span text:style-name="Corpo_20_del_20_testo_20__28_30_29__20__2b__20_Corsivo"><text:span text:style-name="T39">Guardia,</text:span></text:span><text:span text:style-name="Corpo_20_del_20_testo_20__28_30_29_"><text:span text:style-name="T39"> — Prima che spunti l’aurora. </text:span></text:span></text:p>
      <text:p text:style-name="P110"><text:span text:style-name="Corpo_20_del_20_testo_20__28_30_29__20__2b__20_Corsivo"><text:span text:style-name="T39">Pres. </text:span></text:span><text:span text:style-name="Corpo_20_del_20_testo_20__28_30_29_"><text:span text:style-name="T39">— Ev. 2 Guardia che ora è?</text:span></text:span></text:p>
      <text:p text:style-name="P110"><text:span text:style-name="Corpo_20_del_20_testo_20__28_30_29_"><text:span text:style-name="T39">2 </text:span></text:span><text:span text:style-name="Corpo_20_del_20_testo_20__28_30_29__20__2b__20_Corsivo"><text:span text:style-name="T39">Guardia</text:span></text:span><text:span text:style-name="Corpo_20_del_20_testo_20__28_30_29_"><text:span text:style-name="T39"> — Il giorno è per rischiarare. </text:span></text:span></text:p>
      <text:p text:style-name="P110"><text:span text:style-name="Corpo_20_del_20_testo_20__28_30_29__20__2b__20_Corsivo"><text:span text:style-name="T39">Pres. </text:span></text:span><text:span text:style-name="Corpo_20_del_20_testo_20__28_30_29_"><text:span text:style-name="T39">— Ev. 1 e 2 Guardia, concorrendo l’ora nella quale gli Ev</text:span></text:span><text:span text:style-name="Corpo_20_del_20_testo_20__28_30_29_"><text:span text:style-name="T283">1</text:span></text:span><text:span text:style-name="Corpo_20_del_20_testo_20__28_30_29_"><text:span text:style-name="T39"> aprono i loro travagli prevenite i due Em. ch’è mia intenzione di aprire quelle di C S° sotto il titolo distintivo di Templari, e di unirsi a me ed a voi per portare un triplice avvantaggio di rito, all’Altissimo perché ci assista o ci dia forza. </text:span></text:span></text:p>
      <text:p text:style-name="P110"><text:span text:style-name="Corpo_20_del_20_testo_20__28_2_29_6"><text:span text:style-name="T129">(Le due Guardie annunziano. La 2</text:span></text:span><text:span text:style-name="Corpo_20_del_20_testo_20__28_2_29_6"><text:span text:style-name="T285">a</text:span></text:span><text:span text:style-name="Corpo_20_del_20_testo_20__28_2_29_6"><text:span text:style-name="T129"> Guardia avviserà la 1 che tatto è avvertito e questa ne preverrà il Presidente e così ogni volta che si annunzierà dicendo):</text:span></text:span></text:p>
      <text:p text:style-name="P110"><text:span text:style-name="Corpo_20_del_20_testo_20__28_30_29_"><text:span text:style-name="T39">l</text:span></text:span><text:span text:style-name="Corpo_20_del_20_testo_20__28_30_29_"><text:span text:style-name="T283">a</text:span></text:span><text:span text:style-name="Corpo_20_del_20_testo_20__28_30_29_"><text:span text:style-name="T39"> </text:span></text:span><text:span text:style-name="Corpo_20_del_20_testo_20__28_30_29__20__2b__20_Corsivo"><text:span text:style-name="T39">Guardia</text:span></text:span><text:span text:style-name="Corpo_20_del_20_testo_20__28_30_29_"><text:span text:style-name="T39"> — S</text:span></text:span><text:span text:style-name="Corpo_20_del_20_testo_20__28_30_29_"><text:span text:style-name="T283">e</text:span></text:span><text:span text:style-name="Corpo_20_del_20_testo_20__28_30_29_"><text:span text:style-name="T39"> Pres°, tutto è avvertito. </text:span></text:span></text:p>
      <text:p text:style-name="P110"><text:span text:style-name="Corpo_20_del_20_testo_20__28_30_29__20__2b__20_Corsivo"><text:span text:style-name="T39">Pres. </text:span></text:span><text:span text:style-name="Corpo_20_del_20_testo_20__28_30_29_"><text:span text:style-name="T39">— Miei cari EE., in piedi ecl all’Ordine. </text:span></text:span></text:p>
      <text:p text:style-name="P110"><text:span text:style-name="Corpo_20_del_20_testo_20__28_2_29_6"><text:span text:style-name="T210">(Le Guardie lo annunziano. Tutti si alzano e si mettono all’ordinb; si porta l’avvantaggio con la batteria del grado: quindi il Presidente batte sull’ara li nove colpi e dice):</text:span></text:span><text:span text:style-name="T210"> </text:span></text:p>
      <text:p text:style-name="P110"><text:span text:style-name="Corpo_20_del_20_testo_20__28_30_29__20__2b__20_Corsivo"><text:span text:style-name="T39">Pres. </text:span></text:span><text:span text:style-name="Corpo_20_del_20_testo_20__28_30_29_"><text:span text:style-name="T39">— Ev. l</text:span></text:span><text:span text:style-name="Corpo_20_del_20_testo_20__28_30_29_"><text:span text:style-name="T283">a</text:span></text:span><text:span text:style-name="Corpo_20_del_20_testo_20__28_30_29_"><text:span text:style-name="T39"> e 2</text:span></text:span><text:span text:style-name="Corpo_20_del_20_testo_20__28_30_29_"><text:span text:style-name="T283">a</text:span></text:span><text:span text:style-name="Corpo_20_del_20_testo_20__28_30_29_"><text:span text:style-name="T39"> Guardia: avvertito sull’Emisfero che li travagli del 5° grado sono aperti. </text:span></text:span></text:p>
      <text:p text:style-name="P110"><text:span text:style-name="Corpo_20_del_20_testo_20__28_2_29_6"><text:span text:style-name="T129">(Si annunzia dalla Guardia dandosi prima li nove colpi). </text:span></text:span></text:p>
      <text:p text:style-name="P110"><text:span text:style-name="Corpo_20_del_20_testo_20__28_30_29__20__2b__20_Corsivo"><text:span text:style-name="T39">Pres. </text:span></text:span><text:span text:style-name="Corpo_20_del_20_testo_20__28_30_29_"><text:span text:style-name="T39">— Miei cari EE. prendete posto e serbate il silenzio. </text:span></text:span></text:p>
      <text:p text:style-name="P110"><text:span text:style-name="Corpo_20_del_20_testo_20__28_2_29_6"><text:span text:style-name="T129">(Tutti siedono). </text:span></text:span></text:p>
      <text:p text:style-name="P110"><text:span text:style-name="Corpo_20_del_20_testo_20__28_30_29__20__2b__20_Corsivo"><text:span text:style-name="T39">Pres. </text:span></text:span><text:span text:style-name="Corpo_20_del_20_testo_20__28_30_29_"><text:span text:style-name="T39">— Ev. l</text:span></text:span><text:span text:style-name="Corpo_20_del_20_testo_20__28_30_29_"><text:span text:style-name="T283">a</text:span></text:span><text:span text:style-name="Corpo_20_del_20_testo_20__28_30_29_"><text:span text:style-name="T39"> e 2</text:span></text:span><text:span text:style-name="Corpo_20_del_20_testo_20__28_30_29_"><text:span text:style-name="T283">a</text:span></text:span><text:span text:style-name="Corpo_20_del_20_testo_20__28_30_29_"><text:span text:style-name="T39"> Guardia, annunziate sopra li due Emisferi che prestassero attenzione, mentre l’Ev. Segretario darà lettura dei travagli passati. </text:span></text:span></text:p>
      <text:p text:style-name="P110"><text:span text:style-name="Corpo_20_del_20_testo_20__28_2_29_6"><text:span text:style-name="T129">(Si annunzia e se ne avverte il Presidente). </text:span></text:span></text:p>
      <text:p text:style-name="P110"><text:span text:style-name="Corpo_20_del_20_testo_20__28_30_29__20__2b__20_Corsivo"><text:span text:style-name="T39">Pres. </text:span></text:span><text:span text:style-name="Corpo_20_del_20_testo_20__28_30_29_"><text:span text:style-name="T39">— Ev. Seg°, la parola è a vol. </text:span></text:span></text:p>
      <text:p text:style-name="P110"><text:span text:style-name="Corpo_20_del_20_testo_20__28_2_29_6"><text:span text:style-name="T129">(Il Segretario legge il bozzo </text:span></text:span><text:span text:style-name="Corpo_20_del_20_testo_20__28_2_29__20__2b__20_Corsivo"><text:span text:style-name="T129">(sic)</text:span></text:span><text:span text:style-name="Corpo_20_del_20_testo_20__28_2_29__20__2b__20_9_20_pt"><text:span text:style-name="T129"> </text:span></text:span><text:span text:style-name="Corpo_20_del_20_testo_20__28_2_29_6"><text:span text:style-name="T129">dei travagli passati). </text:span></text:span></text:p>
      <text:p text:style-name="P110"><text:span text:style-name="Corpo_20_del_20_testo_20__28_30_29__20__2b__20_Corsivo"><text:span text:style-name="T39">Pres. </text:span></text:span><text:span text:style-name="Corpo_20_del_20_testo_20__28_30_29_"><text:span text:style-name="T39">— Ev. l</text:span></text:span><text:span text:style-name="Corpo_20_del_20_testo_20__28_30_29_"><text:span text:style-name="T283">a</text:span></text:span><text:span text:style-name="Corpo_20_del_20_testo_20__28_30_29_"><text:span text:style-name="T39"> e 2</text:span></text:span><text:span text:style-name="Corpo_20_del_20_testo_20__28_30_29_"><text:span text:style-name="T283">a</text:span></text:span><text:span text:style-name="Corpo_20_del_20_testo_20__28_30_29_"><text:span text:style-name="T39"> Guardia avvertite sopra li 2 Emisferi che se hanno delle osservazioni a fare sulla lettura dei travagli passati dataci dall’Ev. Segr</text:span></text:span><text:span text:style-name="Corpo_20_del_20_testo_20__28_30_29_"><text:span text:style-name="T283">0</text:span></text:span><text:span text:style-name="Corpo_20_del_20_testo_20__28_30_29_"><text:span text:style-name="T39"> la parola li è accordata. </text:span></text:span></text:p>
      <text:p text:style-name="P110"><text:span text:style-name="Corpo_20_del_20_testo_20__28_2_29_6"><text:span text:style-name="T129">(Si annunzia. Si aprono le osservazioni se mai ve ne fussero e si discutono).</text:span></text:span><text:span text:style-name="Corpo_20_del_20_testo_20__28_2_29_6"><text:span text:style-name="T115"> </text:span></text:span></text:p>
      <text:p text:style-name="P107"/>
      <text:p text:style-name="P137"><text:span text:style-name="Corpo_20_del_20_testo_20__28_2_29_6"><text:span text:style-name="T115"/></text:span></text:p>
      <text:p text:style-name="P110"><text:span text:style-name="Corpo_20_del_20_testo_20__28_30_29__20__2b__20_Corsivo8"><text:span text:style-name="T39">Pres. </text:span></text:span><text:span text:style-name="Corpo_20_del_20_testo_20__28_30_29_"><text:span text:style-name="T39">— Ev. Orat</text:span></text:span><text:span text:style-name="Corpo_20_del_20_testo_20__28_30_29_"><text:span text:style-name="T283">e</text:span></text:span><text:span text:style-name="Corpo_20_del_20_testo_20__28_30_29_"><text:span text:style-name="T39">, </text:span></text:span><text:span text:style-name="Corpo_20_del_20_testo_20__28_30_29_4"><text:span text:style-name="T39">fate le vostre conclusioni. </text:span></text:span></text:p>
      <text:p text:style-name="P110"><text:span text:style-name="Corpo_20_del_20_testo_20__28_2_29_6"><text:span text:style-name="T129">(L’Oratore farà le </text:span></text:span><text:span text:style-name="Corpo_20_del_20_testo_20__28_2_29_4"><text:span text:style-name="T129">sue conclusioni e si cifrerà il bozzo. Poi si fa</text:span></text:span><text:span text:style-name="Corpo_20_del_20_testo_20__28_2_29_6"><text:span text:style-name="T129">ranno le </text:span></text:span><text:span text:style-name="Corpo_20_del_20_testo_20__28_2_29_4"><text:span text:style-name="T129">discussioni de’ travagli passati se mai ve ne fussero). </text:span></text:span></text:p>
      <text:p text:style-name="P110"><text:span text:style-name="Corpo_20_del_20_testo_20__28_30_29__20__2b__20_Corsivo8"><text:span text:style-name="T39">Pres. </text:span></text:span><text:span text:style-name="Corpo_20_del_20_testo_20__28_30_29_"><text:span text:style-name="T39">— </text:span></text:span><text:span text:style-name="Corpo_20_del_20_testo_20__28_30_29_4"><text:span text:style-name="T39">Ev. l</text:span></text:span><text:span text:style-name="Corpo_20_del_20_testo_20__28_30_29_4"><text:span text:style-name="T283">a</text:span></text:span><text:span text:style-name="Corpo_20_del_20_testo_20__28_30_29_4"><text:span text:style-name="T39"> Guardia, fate osservare se vi sono EE. W. (visi</text:span></text:span><text:span text:style-name="Corpo_20_del_20_testo_20__28_30_29_"><text:span text:style-name="T39">tatori) </text:span></text:span><text:span text:style-name="Corpo_20_del_20_testo_20__28_30_29_4"><text:span text:style-name="T39">che desiderano prender parte ne’ nostri travagli. </text:span></text:span></text:p>
      <text:p text:style-name="P110"><text:span text:style-name="Corpo_20_del_20_testo_20__28_30_29_4"><text:span text:style-name="T39">l</text:span></text:span><text:span text:style-name="Corpo_20_del_20_testo_20__28_30_29_4"><text:span text:style-name="T283">a</text:span></text:span><text:span text:style-name="Corpo_20_del_20_testo_20__28_30_29_4"><text:span text:style-name="T39"> </text:span></text:span><text:span text:style-name="Corpo_20_del_20_testo_20__28_30_29__20__2b__20_Corsivo8"><text:span text:style-name="T39">Guardia</text:span></text:span><text:span text:style-name="Corpo_20_del_20_testo_20__28_30_29_4"><text:span text:style-name="T39"> </text:span></text:span><text:span text:style-name="Corpo_20_del_20_testo_20__28_30_29_"><text:span text:style-name="T39">— </text:span></text:span><text:span text:style-name="Corpo_20_del_20_testo_20__28_30_29_4"><text:span text:style-name="T39">Ev. Esp°, fate il vostro dovere. </text:span></text:span></text:p>
      <text:p text:style-name="P110"><text:span text:style-name="Corpo_20_del_20_testo_20__28_2_29_4"><text:span text:style-name="T129">(L’Esperto uscirà dalla Camera ed essendovi Visitatori si uniformerà alle regole dell’ordine e dopo ebe sono stati introdotti il Presidente dirà):</text:span></text:span></text:p>
      <text:p text:style-name="P110"><text:span text:style-name="Corpo_20_del_20_testo_20__28_30_29__20__2b__20_Corsivo8"><text:span text:style-name="T39">Pres. </text:span></text:span><text:span text:style-name="Corpo_20_del_20_testo_20__28_30_29_"><text:span text:style-name="T39">— </text:span></text:span><text:span text:style-name="Corpo_20_del_20_testo_20__28_30_29_4"><text:span text:style-name="T39">Ev. l</text:span></text:span><text:span text:style-name="Corpo_20_del_20_testo_20__28_30_29_4"><text:span text:style-name="T283">a</text:span></text:span><text:span text:style-name="Corpo_20_del_20_testo_20__28_30_29_4"><text:span text:style-name="T39"> </text:span></text:span><text:span text:style-name="Corpo_20_del_20_testo_20__28_30_29_"><text:span text:style-name="T39">e </text:span></text:span><text:span text:style-name="Corpo_20_del_20_testo_20__28_30_29_4"><text:span text:style-name="T39">2</text:span></text:span><text:span text:style-name="Corpo_20_del_20_testo_20__28_30_29_4"><text:span text:style-name="T283">a</text:span></text:span><text:span text:style-name="Corpo_20_del_20_testo_20__28_30_29_4"><text:span text:style-name="T39"> Guardia, prevenite i vostri Evangelisti che i travagli del 5° grado sono sospesi e che vanno ad aprirsi quelli del 4° </text:span></text:span><text:span text:style-name="Corpo_20_del_20_testo_20__28_30_29_"><text:span text:style-name="T39">e </text:span></text:span><text:span text:style-name="Corpo_20_del_20_testo_20__28_30_29_4"><text:span text:style-name="T39">di unirsi a me ed a voi per portare un avvantaggio di rito allAltissimo domandandogli il suo aiuto. </text:span></text:span></text:p>
      <text:p text:style-name="P110"><text:span text:style-name="Corpo_20_del_20_testo_20__28_2_29_4"><text:span text:style-name="T129">(Si ripete). </text:span></text:span></text:p>
      <text:p text:style-name="P110"><text:span text:style-name="Corpo_20_del_20_testo_20__28_30_29__20__2b__20_Corsivo8"><text:span text:style-name="T39">Pres. </text:span></text:span><text:span text:style-name="Corpo_20_del_20_testo_20__28_30_29_"><text:span text:style-name="T39">— </text:span></text:span><text:span text:style-name="Corpo_20_del_20_testo_20__28_30_29_4"><text:span text:style-name="T39">All’Ordine — a me per i segni. </text:span></text:span></text:p>
      <text:p text:style-name="P110"><text:span text:style-name="Corpo_20_del_20_testo_20__28_2_29_4"><text:span text:style-name="T129">(Tutti si alzano, si mettono all’ordine, fanno il segno e la batteria del 4° grado. Il Presidente darà sette colpi sull’ara e dirà):</text:span></text:span></text:p>
      <text:p text:style-name="P110"><text:span text:style-name="Corpo_20_del_20_testo_20__28_30_29__20__2b__20_Corsivo8"><text:span text:style-name="T39">Pres. </text:span></text:span><text:span text:style-name="Corpo_20_del_20_testo_20__28_30_29_"><text:span text:style-name="T39">— </text:span></text:span><text:span text:style-name="Corpo_20_del_20_testo_20__28_30_29_4"><text:span text:style-name="T39">I travagli del 4° grado sono aperti. </text:span></text:span></text:p>
      <text:p text:style-name="P110"><text:span text:style-name="Corpo_20_del_20_testo_20__28_2_29_4"><text:span text:style-name="T129">(Le Guardie dànno similmente i colpi e quindi ripetono e ne avvisano il Presidente). </text:span></text:span></text:p>
      <text:p text:style-name="P110"><text:span text:style-name="Corpo_20_del_20_testo_20__28_30_29__20__2b__20_Corsivo8"><text:span text:style-name="T39">Pres. </text:span></text:span><text:span text:style-name="Corpo_20_del_20_testo_20__28_30_29_"><text:span text:style-name="T39">— </text:span></text:span><text:span text:style-name="Corpo_20_del_20_testo_20__28_30_29_4"><text:span text:style-name="T39">Discepolo Esp°, fate il vostro dovere. </text:span></text:span></text:p>
      <text:p text:style-name="P110"><text:span text:style-name="Corpo_20_del_20_testo_20__28_2_29_4"><text:span text:style-name="T129">(L’Esperto </text:span></text:span><text:span text:style-name="Corpo_20_del_20_testo_20__28_2_29_6"><text:span text:style-name="T129">esce </text:span></text:span><text:span text:style-name="Corpo_20_del_20_testo_20__28_2_29_4"><text:span text:style-name="T129">fuori e dà l’ingresso ai Discepoli della Camera, gli </text:span></text:span><text:span text:style-name="Corpo_20_del_20_testo_20__28_2_29_6"><text:span text:style-name="T129">entrati </text:span></text:span><text:span text:style-name="Corpo_20_del_20_testo_20__28_2_29_4"><text:span text:style-name="T129">fanno </text:span></text:span><text:span text:style-name="Corpo_20_del_20_testo_20__28_2_29_6"><text:span text:style-name="T129">le </text:span></text:span><text:span text:style-name="Corpo_20_del_20_testo_20__28_2_29_4"><text:span text:style-name="T129">dovute cerimonie e prendono posto). </text:span></text:span></text:p>
      <text:p text:style-name="P110"><text:span text:style-name="Corpo_20_del_20_testo_20__28_30_29__20__2b__20_Corsivo8"><text:span text:style-name="T39">Pres. </text:span></text:span><text:span text:style-name="Corpo_20_del_20_testo_20__28_30_29_"><text:span text:style-name="T39">— Discepolo </text:span></text:span><text:span text:style-name="Corpo_20_del_20_testo_20__28_30_29_4"><text:span text:style-name="T39">1 e 2</text:span></text:span><text:span text:style-name="Corpo_20_del_20_testo_20__28_30_29_4"><text:span text:style-name="T283">a</text:span></text:span><text:span text:style-name="Corpo_20_del_20_testo_20__28_30_29_4"><text:span text:style-name="T39"> Guardia, annunziate sulle vostre Turine </text:span></text:span><text:span text:style-name="Corpo_20_del_20_testo_20__28_30_29_"><text:span text:style-name="T39">che prestassero </text:span></text:span><text:span text:style-name="Corpo_20_del_20_testo_20__28_30_29_4"><text:span text:style-name="T39">attenzione mentre il nostro Segr</text:span></text:span><text:span text:style-name="Corpo_20_del_20_testo_20__28_30_29_4"><text:span text:style-name="T283">0</text:span></text:span><text:span text:style-name="Corpo_20_del_20_testo_20__28_30_29_4"><text:span text:style-name="T39"> darà lettura delle </text:span></text:span><text:span text:style-name="Corpo_20_del_20_testo_20__28_30_29_"><text:span text:style-name="T39">Tavole dei travagli passati. </text:span></text:span></text:p>
      <text:p text:style-name="P110"><text:span text:style-name="Corpo_20_del_20_testo_20__28_2_29_6"><text:span text:style-name="T129">(Le Guardie annunziano). </text:span></text:span></text:p>
      <text:p text:style-name="P110"><text:span text:style-name="Corpo_20_del_20_testo_20__28_30_29__20__2b__20_Corsivo"><text:span text:style-name="T39">Pres. </text:span></text:span><text:span text:style-name="Corpo_20_del_20_testo_20__28_30_29_"><text:span text:style-name="T39">— Disc</text:span></text:span><text:span text:style-name="Corpo_20_del_20_testo_20__28_30_29_"><text:span text:style-name="T283">1</text:span></text:span><text:span text:style-name="Corpo_20_del_20_testo_20__28_30_29_"><text:span text:style-name="T39">1 e 2</text:span></text:span><text:span text:style-name="Corpo_20_del_20_testo_20__28_30_29_"><text:span text:style-name="T283">a</text:span></text:span><text:span text:style-name="Corpo_20_del_20_testo_20__28_30_29_"><text:span text:style-name="T39"> Guardia, </text:span></text:span><text:span text:style-name="Corpo_20_del_20_testo_20__28_30_29_4"><text:span text:style-name="T39">annunziate sulle 2 Turme se hanno </text:span></text:span><text:span text:style-name="Corpo_20_del_20_testo_20__28_30_29_"><text:span text:style-name="T39">delle osservazioni a fare sulla lettura della </text:span></text:span><text:span text:style-name="Corpo_20_del_20_testo_20__28_30_29_4"><text:span text:style-name="T39">Tav.;</text:span></text:span><text:span text:style-name="Corpo_20_del_20_testo_20__28_30_29_"><text:span text:style-name="T39"> </text:span></text:span><text:span text:style-name="Corpo_20_del_20_testo_20__28_30_29_4"><text:span text:style-name="T39">la parola è </text:span></text:span><text:span text:style-name="Corpo_20_del_20_testo_20__28_30_29_"><text:span text:style-name="T39">accordata. </text:span></text:span></text:p>
      <text:p text:style-name="P110"><text:span text:style-name="Corpo_20_del_20_testo_20__28_2_29_6"><text:span text:style-name="T129">(Le 2 Guardie annunziano). </text:span></text:span></text:p>
      <text:p text:style-name="P110"><text:span text:style-name="Corpo_20_del_20_testo_20__28_2_29_6"><text:span text:style-name="T129">Si apriranno le osservazioni se mai ve ne fussero, ma </text:span></text:span><text:span text:style-name="Corpo_20_del_20_testo_20__28_2_29_4"><text:span text:style-name="T129">sulla sola </text:span></text:span><text:span text:style-name="Corpo_20_del_20_testo_20__28_2_29_6"><text:span text:style-name="T129">Tav. del 4° grado. </text:span></text:span></text:p>
      <text:p text:style-name="P110"><text:span text:style-name="Corpo_20_del_20_testo_20__28_30_29__20__2b__20_Corsivo"><text:span text:style-name="T39">Pres. </text:span></text:span><text:span text:style-name="Corpo_20_del_20_testo_20__28_30_29_"><text:span text:style-name="T39">— Discepolo Esp°, osservato so </text:span></text:span><text:span text:style-name="Corpo_20_del_20_testo_20__28_30_29_4"><text:span text:style-name="T39">mai </text:span></text:span><text:span text:style-name="Corpo_20_del_20_testo_20__28_30_29_"><text:span text:style-name="T39">vi fussero </text:span></text:span><text:span text:style-name="Corpo_20_del_20_testo_20__28_30_29_4"><text:span text:style-name="T39">Discepoli VV</text:span></text:span><text:span text:style-name="Corpo_20_del_20_testo_20__28_30_29_4"><text:span text:style-name="T283">1</text:span></text:span><text:span text:style-name="Corpo_20_del_20_testo_20__28_30_29_4"><text:span text:style-name="T39">. </text:span></text:span></text:p>
      <text:p text:style-name="P110"><text:span text:style-name="Corpo_20_del_20_testo_20__28_2_29_6"><text:span text:style-name="T129">(L’Esperto esce o fa entrare li Visitatori </text:span></text:span><text:span text:style-name="Corpo_20_del_20_testo_20__28_2_29_4"><text:span text:style-name="T129">se mai </text:span></text:span><text:span text:style-name="Corpo_20_del_20_testo_20__28_2_29_6"><text:span text:style-name="T129">ve </text:span></text:span><text:span text:style-name="Corpo_20_del_20_testo_20__28_2_29_4"><text:span text:style-name="T129">ne fussero ed </text:span></text:span><text:span text:style-name="Corpo_20_del_20_testo_20__28_2_29_6"><text:span text:style-name="T129">ontrati. colle dovuto Cerimonie prendono posto).</text:span></text:span><text:span text:style-name="Corpo_20_del_20_testo_20__28_2_29_6"><text:span text:style-name="T115"> </text:span></text:span></text:p>
      <text:p text:style-name="P110"><text:span text:style-name="Corpo_20_del_20_testo_20__28_30_29__20__2b__20_Corsivo"><text:span text:style-name="T39">Pres. </text:span></text:span><text:span text:style-name="Corpo_20_del_20_testo_20__28_30_29_"><text:span text:style-name="T39">— Discepolo l</text:span></text:span><text:span text:style-name="Corpo_20_del_20_testo_20__28_30_29_"><text:span text:style-name="T283">a</text:span></text:span><text:span text:style-name="Corpo_20_del_20_testo_20__28_30_29_"><text:span text:style-name="T39"> o 2</text:span></text:span><text:span text:style-name="Corpo_20_del_20_testo_20__28_30_29_"><text:span text:style-name="T283">a</text:span></text:span><text:span text:style-name="Corpo_20_del_20_testo_20__28_30_29_"><text:span text:style-name="T39"> Guardia, annunziato </text:span></text:span><text:span text:style-name="Corpo_20_del_20_testo_20__28_30_29_4"><text:span text:style-name="T39">sulle Turme che </text:span></text:span><text:span text:style-name="Corpo_20_del_20_testo_20__28_30_29_"><text:span text:style-name="T39">i Travagli del 4° grado sono sospesi e che vanno </text:span></text:span><text:span text:style-name="Corpo_20_del_20_testo_20__28_30_29_4"><text:span text:style-name="T39">ad aprirsi quelli </text:span></text:span><text:span text:style-name="Corpo_20_del_20_testo_20__28_30_29_"><text:span text:style-name="T39">del 3«. </text:span></text:span></text:p>
      <text:p text:style-name="P110"><text:span text:style-name="Corpo_20_del_20_testo_20__28_27_29_"><text:span text:style-name="T39">(Si annunzia).</text:span></text:span></text:p>
      <text:p text:style-name="P107"/>
      <text:p text:style-name="P137"><text:span text:style-name="Corpo_20_del_20_testo_20__28_27_29_4"><text:span text:style-name="T39"><text:s/></text:span></text:span></text:p>
      <text:p text:style-name="P110"><text:span text:style-name="Corpo_20_del_20_testo_20__28_30_29__20__2b__20_Corsivo8"><text:span text:style-name="T39">Pres. </text:span></text:span><text:span text:style-name="Corpo_20_del_20_testo_20__28_30_29_4"><text:span text:style-name="T39">— All’ordine </text:span></text:span><text:span text:style-name="Corpo_20_del_20_testo_20__28_30_29_"><text:span text:style-name="T39">miei Discepoli. </text:span></text:span></text:p>
      <text:p text:style-name="P110"><text:span text:style-name="Corpo_20_del_20_testo_20__28_2_29_4"><text:span text:style-name="T129">(Tutti si alzano </text:span></text:span><text:span text:style-name="Corpo_20_del_20_testo_20__28_2_29_6"><text:span text:style-name="T129">— fanno il segno e la batteria del </text:span></text:span><text:span text:style-name="Corpo_20_del_20_testo_20__28_2_29__20__2b__20_10"><text:span text:style-name="T129">3° </text:span></text:span><text:span text:style-name="Corpo_20_del_20_testo_20__28_2_29_6"><text:span text:style-name="T129">grado indi </text:span></text:span><text:span text:style-name="Corpo_20_del_20_testo_20__28_2_29_4"><text:span text:style-name="T129">il Presidente </text:span></text:span><text:span text:style-name="Corpo_20_del_20_testo_20__28_2_29_6"><text:span text:style-name="T129">darà 6 colpi sull’ara e dirà):</text:span></text:span></text:p>
      <text:p text:style-name="P110"><text:span text:style-name="Corpo_20_del_20_testo_20__28_30_29__20__2b__20_Corsivo8"><text:span text:style-name="T39">Pres. </text:span></text:span><text:span text:style-name="Corpo_20_del_20_testo_20__28_30_29_"><text:span text:style-name="T39">— </text:span></text:span><text:span text:style-name="Corpo_20_del_20_testo_20__28_30_29_4"><text:span text:style-name="T39">I </text:span></text:span><text:span text:style-name="Corpo_20_del_20_testo_20__28_30_29_"><text:span text:style-name="T39">travagli del 3° grado sono aperti. </text:span></text:span></text:p>
      <text:p text:style-name="P110"><text:span text:style-name="Corpo_20_del_20_testo_20__28_2_29_4"><text:span text:style-name="T129">(N. Le </text:span></text:span><text:span text:style-name="Corpo_20_del_20_testo_20__28_2_29_6"><text:span text:style-name="T129">Guardie dànno prima i 6 colpi e poi annunziano). </text:span></text:span></text:p>
      <text:p text:style-name="P110"><text:span text:style-name="Corpo_20_del_20_testo_20__28_30_29__20__2b__20_Corsivo8"><text:span text:style-name="T39">Pres. </text:span></text:span><text:span text:style-name="Corpo_20_del_20_testo_20__28_30_29_"><text:span text:style-name="T39">Cav. Esp°, fate il vostro dovere, per introdurre i Cavalieri </text:span></text:span><text:span text:style-name="Corpo_20_del_20_testo_20__28_30_29_4"><text:span text:style-name="T39">di questa </text:span></text:span><text:span text:style-name="Corpo_20_del_20_testo_20__28_30_29_"><text:span text:style-name="T39">C</text:span></text:span><text:span text:style-name="Corpo_20_del_20_testo_20__28_30_29_"><text:span text:style-name="T283">a</text:span></text:span><text:span text:style-name="Corpo_20_del_20_testo_20__28_30_29_"><text:span text:style-name="T39"> S</text:span></text:span><text:span text:style-name="Corpo_20_del_20_testo_20__28_30_29_"><text:span text:style-name="T283">e</text:span></text:span><text:span text:style-name="Corpo_20_del_20_testo_20__28_30_29_"><text:span text:style-name="T39">. </text:span></text:span></text:p>
      <text:p text:style-name="P110"><text:span text:style-name="Corpo_20_del_20_testo_20__28_2_29_4"><text:span text:style-name="T129">(L'Esperto </text:span></text:span><text:span text:style-name="Corpo_20_del_20_testo_20__28_2_29_6"><text:span text:style-name="T129">esce ed introduce li Cavalieri della C</text:span></text:span><text:span text:style-name="Corpo_20_del_20_testo_20__28_2_29_6"><text:span text:style-name="T285">a</text:span></text:span><text:span text:style-name="Corpo_20_del_20_testo_20__28_2_29_6"><text:span text:style-name="T129"> S i quali dopo le dovute cerimonie prendono posto).</text:span></text:span><text:span text:style-name="Corpo_20_del_20_testo_20__28_2_29_6"><text:span text:style-name="T115"> </text:span></text:span></text:p>
      <text:p text:style-name="P110"><text:span text:style-name="Corpo_20_del_20_testo_20__28_30_29__20__2b__20_Corsivo8"><text:span text:style-name="T39">Pres. </text:span></text:span><text:span text:style-name="Corpo_20_del_20_testo_20__28_30_29_"><text:span text:style-name="T39">— Cav. l</text:span></text:span><text:span text:style-name="Corpo_20_del_20_testo_20__28_30_29_"><text:span text:style-name="T283">a</text:span></text:span><text:span text:style-name="Corpo_20_del_20_testo_20__28_30_29_"><text:span text:style-name="T39"> e 2</text:span></text:span><text:span text:style-name="Corpo_20_del_20_testo_20__28_30_29_"><text:span text:style-name="T283">a</text:span></text:span><text:span text:style-name="Corpo_20_del_20_testo_20__28_30_29_"><text:span text:style-name="T39"> Guardia, avvisate sulle 2 file che essendo </text:span></text:span><text:span text:style-name="Corpo_20_del_20_testo_20__28_30_29_4"><text:span text:style-name="T39">aperti </text:span></text:span><text:span text:style-name="Corpo_20_del_20_testo_20__28_30_29_"><text:span text:style-name="T39">li Trav</text:span></text:span><text:span text:style-name="Corpo_20_del_20_testo_20__28_30_29_"><text:span text:style-name="T283">1</text:span></text:span><text:span text:style-name="Corpo_20_del_20_testo_20__28_30_29_"><text:span text:style-name="T39"> del 3° grado si unissero a me ed a voi per portare avvantaggio di rito all’Altissimo, invocando la sua protezione. </text:span></text:span></text:p>
      <text:p text:style-name="P110"><text:span text:style-name="Corpo_20_del_20_testo_20__28_2_29_6"><text:span text:style-name="T129">(Si avverte dalle </text:span></text:span><text:span text:style-name="Corpo_20_del_20_testo_20__28_2_29_6"><text:span text:style-name="T185">Guardie</text:span></text:span><text:span text:style-name="Corpo_20_del_20_testo_20__28_2_29_6"><text:span text:style-name="T129">).</text:span></text:span><text:span text:style-name="Corpo_20_del_20_testo_20__28_2_29_6"><text:span text:style-name="T115"> </text:span></text:span></text:p>
      <text:p text:style-name="P110"><text:span text:style-name="Corpo_20_del_20_testo_20__28_30_29__20__2b__20_Corsivo8"><text:span text:style-name="T39">Pres. </text:span></text:span><text:span text:style-name="Corpo_20_del_20_testo_20__28_30_29_"><text:span text:style-name="T39">— All’ordine miei Cav</text:span></text:span><text:span text:style-name="Corpo_20_del_20_testo_20__28_30_29_"><text:span text:style-name="T283">1</text:span></text:span><text:span text:style-name="Corpo_20_del_20_testo_20__28_30_29_"><text:span text:style-name="T39"> e a me per i segni. </text:span></text:span></text:p>
      <text:p text:style-name="P110"><text:span text:style-name="Corpo_20_del_20_testo_20__28_2_29_6"><text:span text:style-name="T129">(Tutti si alzano e fanno il segno e la batteria del grado). </text:span></text:span></text:p>
      <text:p text:style-name="P110"><text:span text:style-name="Corpo_20_del_20_testo_20__28_30_29__20__2b__20_Corsivo8"><text:span text:style-name="T39">Pres. </text:span></text:span><text:span text:style-name="Corpo_20_del_20_testo_20__28_30_29_"><text:span text:style-name="T39">— Cavalieri, prendete posto. </text:span></text:span></text:p>
      <text:p text:style-name="P110"><text:span text:style-name="Corpo_20_del_20_testo_20__28_30_29__20__2b__20_Corsivo8"><text:span text:style-name="T39">Pres. </text:span></text:span><text:span text:style-name="Corpo_20_del_20_testo_20__28_30_29_"><text:span text:style-name="T39">— Cav</text:span></text:span><text:span text:style-name="Corpo_20_del_20_testo_20__28_30_29_"><text:span text:style-name="T283">1</text:span></text:span><text:span text:style-name="Corpo_20_del_20_testo_20__28_30_29_"><text:span text:style-name="T39"> l</text:span></text:span><text:span text:style-name="Corpo_20_del_20_testo_20__28_30_29_"><text:span text:style-name="T283">a</text:span></text:span><text:span text:style-name="Corpo_20_del_20_testo_20__28_30_29_"><text:span text:style-name="T39"> e 2</text:span></text:span><text:span text:style-name="Corpo_20_del_20_testo_20__28_30_29_"><text:span text:style-name="T283">a</text:span></text:span><text:span text:style-name="Corpo_20_del_20_testo_20__28_30_29_"><text:span text:style-name="T39"> Guardia, annunziate sulle 2 file che prestassero attenzione alla lett</text:span></text:span><text:span text:style-name="Corpo_20_del_20_testo_20__28_30_29_"><text:span text:style-name="T283">a</text:span></text:span><text:span text:style-name="Corpo_20_del_20_testo_20__28_30_29_"><text:span text:style-name="T39"> dei Trav</text:span></text:span><text:span text:style-name="Corpo_20_del_20_testo_20__28_30_29_"><text:span text:style-name="T283">1</text:span></text:span><text:span text:style-name="Corpo_20_del_20_testo_20__28_30_29_"><text:span text:style-name="T39"> passati, che saia data dal </text:span></text:span><text:span text:style-name="Corpo_20_del_20_testo_20__28_30_29_4"><text:span text:style-name="T39">Cav. </text:span></text:span><text:span text:style-name="Corpo_20_del_20_testo_20__28_30_29_"><text:span text:style-name="T39">Segr°. </text:span></text:span></text:p>
      <text:p text:style-name="P110"><text:span text:style-name="Corpo_20_del_20_testo_20__28_2_29_6"><text:span text:style-name="T129">(Si annunzia). </text:span></text:span></text:p>
      <text:p text:style-name="P110"><text:span text:style-name="Corpo_20_del_20_testo_20__28_30_29__20__2b__20_Corsivo8"><text:span text:style-name="T39">Pt'es. </text:span></text:span><text:span text:style-name="Corpo_20_del_20_testo_20__28_30_29_"><text:span text:style-name="T39">— Cav. Segr°, la parola è a vol. </text:span></text:span></text:p>
      <text:p text:style-name="P110"><text:span text:style-name="Corpo_20_del_20_testo_20__28_2_29_6"><text:span text:style-name="T129">(N. Il Segretario darà lettura delle Tav. dei passati Travagli del 8° grado). </text:span></text:span></text:p>
      <text:p text:style-name="P110"><text:span text:style-name="Corpo_20_del_20_testo_20__28_30_29__20__2b__20_Corsivo8"><text:span text:style-name="T39">Pres. </text:span></text:span><text:span text:style-name="Corpo_20_del_20_testo_20__28_30_29_"><text:span text:style-name="T39">— Cav. l</text:span></text:span><text:span text:style-name="Corpo_20_del_20_testo_20__28_30_29_"><text:span text:style-name="T283">a</text:span></text:span><text:span text:style-name="Corpo_20_del_20_testo_20__28_30_29_"><text:span text:style-name="T39"> e 2</text:span></text:span><text:span text:style-name="Corpo_20_del_20_testo_20__28_30_29_"><text:span text:style-name="T283">a</text:span></text:span><text:span text:style-name="Corpo_20_del_20_testo_20__28_30_29_"><text:span text:style-name="T39"> Guardia, annunziate sulle 2 file che se hanno </text:span></text:span><text:span text:style-name="Corpo_20_del_20_testo_20__28_30_29_4"><text:span text:style-name="T39">delle </text:span></text:span><text:span text:style-name="Corpo_20_del_20_testo_20__28_30_29_"><text:span text:style-name="T39">osservazioni a fare sulla lettura data dal nostro segretario </text:span></text:span><text:span text:style-name="Corpo_20_del_20_testo_20__28_30_29_4"><text:span text:style-name="T39">è </text:span></text:span><text:span text:style-name="Corpo_20_del_20_testo_20__28_30_29_"><text:span text:style-name="T39">accordata loro la parola. </text:span></text:span></text:p>
      <text:p text:style-name="P110"><text:span text:style-name="Corpo_20_del_20_testo_20__28_2_29_6"><text:span text:style-name="T129">(Si annunzia e si faranno le osservazioni e discussioni).</text:span></text:span><text:span text:style-name="Corpo_20_del_20_testo_20__28_2_29_6"><text:span text:style-name="T115"> </text:span></text:span></text:p>
      <text:p text:style-name="P110"><text:span text:style-name="Corpo_20_del_20_testo_20__28_30_29__20__2b__20_Corsivo8"><text:span text:style-name="T39">Pres. </text:span></text:span><text:span text:style-name="Corpo_20_del_20_testo_20__28_30_29_"><text:span text:style-name="T39">— Cav. Esp° osservate se vi sono dei Cav. VV. </text:span></text:span></text:p>
      <text:p text:style-name="P110"><text:span text:style-name="Corpo_20_del_20_testo_20__28_2_29_4"><text:span text:style-name="T129">(L’Esperto </text:span></text:span><text:span text:style-name="Corpo_20_del_20_testo_20__28_2_29_6"><text:span text:style-name="T129">esce ed introdurrà i Visitatori se mai ve ne fussero, i quali fatte le dovute cerimonie prendono posto). </text:span></text:span></text:p>
      <text:p text:style-name="P110"><text:span text:style-name="Corpo_20_del_20_testo_20__28_30_29__20__2b__20_Corsivo8"><text:span text:style-name="T39">Pres. </text:span></text:span><text:span text:style-name="Corpo_20_del_20_testo_20__28_30_29_"><text:span text:style-name="T39">— Cav. 2</text:span></text:span><text:span text:style-name="Corpo_20_del_20_testo_20__28_30_29_"><text:span text:style-name="T283">a</text:span></text:span><text:span text:style-name="Corpo_20_del_20_testo_20__28_30_29_"><text:span text:style-name="T39"> Guardia, disponete che vada in giro la borsa </text:span></text:span><text:span text:style-name="Corpo_20_del_20_testo_20__28_30_29_4"><text:span text:style-name="T39">delle </text:span></text:span><text:span text:style-name="Corpo_20_del_20_testo_20__28_30_29_4"><text:span text:style-name="T90">proporzioni.</text:span></text:span><text:span text:style-name="Corpo_20_del_20_testo_20__28_30_29_"><text:span text:style-name="T39"> </text:span></text:span></text:p>
      <text:p text:style-name="P110"><text:span text:style-name="Corpo_20_del_20_testo_20__28_30_29_4"><text:span text:style-name="T39">l</text:span></text:span><text:span text:style-name="Corpo_20_del_20_testo_20__28_30_29_4"><text:span text:style-name="T283">a</text:span></text:span><text:span text:style-name="Corpo_20_del_20_testo_20__28_30_29_4"><text:span text:style-name="T39"> </text:span></text:span><text:span text:style-name="Corpo_20_del_20_testo_20__28_30_29__20__2b__20_Corsivo8"><text:span text:style-name="T39">Guardia</text:span></text:span><text:span text:style-name="Corpo_20_del_20_testo_20__28_30_29_4"><text:span text:style-name="T39"> </text:span></text:span><text:span text:style-name="Corpo_20_del_20_testo_20__28_30_29_"><text:span text:style-name="T39">— Cav. Maestro di Cerim., fate il dovere. </text:span></text:span></text:p>
      <text:p text:style-name="P110"><text:span text:style-name="Corpo_20_del_20_testo_20__28_2_29_4"><text:span text:style-name="T129">(Il Maestro </text:span></text:span><text:span text:style-name="Corpo_20_del_20_testo_20__28_2_29_6"><text:span text:style-name="T129">di Cer. fatto il giro colle dovute ritualità le porta al</text:span></text:span><text:span text:style-name="Corpo_20_del_20_testo_20__28_2_29_4"><text:span text:style-name="T129">l’ara).</text:span></text:span><text:span text:style-name="Corpo_20_del_20_testo_20__28_2_29_4"><text:span text:style-name="T115"> </text:span></text:span></text:p>
      <text:p text:style-name="P110"><text:span text:style-name="Corpo_20_del_20_testo_20__28_30_29__20__2b__20_Corsivo8"><text:span text:style-name="T39">Pres. </text:span></text:span><text:span text:style-name="Corpo_20_del_20_testo_20__28_30_29_"><text:span text:style-name="T39">— Cav. Orat. e Segret., avvicinatevi all’ara. </text:span></text:span></text:p>
      <text:p text:style-name="P110"><text:span text:style-name="Corpo_20_del_20_testo_20__28_2_29_4"><text:span text:style-name="T129">(Si esegue </text:span></text:span><text:span text:style-name="Corpo_20_del_20_testo_20__28_2_29_6"><text:span text:style-name="T129">e rilevano col Presidente il numero delle proposizioni e </text:span></text:span><text:span text:style-name="Corpo_20_del_20_testo_20__28_2_29_4"><text:span text:style-name="T129">prendono </text:span></text:span><text:span text:style-name="Corpo_20_del_20_testo_20__28_2_29_6"><text:span text:style-name="T129">posto). </text:span></text:span></text:p>
      <text:p text:style-name="P107"/>
      <text:p text:style-name="P137"><text:span text:style-name="Corpo_20_del_20_testo_20__28_2_29_6"><text:span text:style-name="T129"/></text:span></text:p>
      <text:p text:style-name="P110"><text:span text:style-name="Corpo_20_del_20_testo_20__28_30_29__20__2b__20_Corsivo"><text:span text:style-name="T39">Pres. </text:span></text:span><text:span text:style-name="Corpo_20_del_20_testo_20__28_30_29_"><text:span text:style-name="T39">— Cav. l</text:span></text:span><text:span text:style-name="Corpo_20_del_20_testo_20__28_30_29_"><text:span text:style-name="T283">a</text:span></text:span><text:span text:style-name="Corpo_20_del_20_testo_20__28_30_29_"><text:span text:style-name="T39"> e 2</text:span></text:span><text:span text:style-name="Corpo_20_del_20_testo_20__28_30_29_"><text:span text:style-name="T283">a</text:span></text:span><text:span text:style-name="Corpo_20_del_20_testo_20__28_30_29_"><text:span text:style-name="T39"> Guardia, avvisate sopra le file che la borsa delle proposizioni ne ha prodotto N°... delle quali ne va a dare lettura il Cav. Segretario. </text:span></text:span></text:p>
      <text:p text:style-name="P110"><text:span text:style-name="Corpo_20_del_20_testo_20__28_2_29_6"><text:span text:style-name="T129">(Il Maestro di Cer. le porta al Segretario che ne darà lettura). </text:span></text:span></text:p>
      <text:p text:style-name="P110"><text:span text:style-name="Corpo_20_del_20_testo_20__28_30_29__20__2b__20_Corsivo"><text:span text:style-name="T39">Pres. </text:span></text:span><text:span text:style-name="Corpo_20_del_20_testo_20__28_30_29_"><text:span text:style-name="T39">— Cav. l</text:span></text:span><text:span text:style-name="Corpo_20_del_20_testo_20__28_30_29_"><text:span text:style-name="T283">a</text:span></text:span><text:span text:style-name="Corpo_20_del_20_testo_20__28_30_29_"><text:span text:style-name="T39"> e 2</text:span></text:span><text:span text:style-name="Corpo_20_del_20_testo_20__28_30_29_"><text:span text:style-name="T283">a</text:span></text:span><text:span text:style-name="Corpo_20_del_20_testo_20__28_30_29_"><text:span text:style-name="T39"> Guardia, annunziate sopra le 2 file che avendo delle osservazioni a fare sulle proposizioni delle quali ci ha dato testà lettura il Cav. Segretario la parola è accordata. </text:span></text:span></text:p>
      <text:p text:style-name="P110"><text:span text:style-name="Corpo_20_del_20_testo_20__28_2_29_6"><text:span text:style-name="T129">(Si annunzia. Si aprono le osservazioni e discussioni di tutti i Cavalieri). </text:span></text:span></text:p>
      <text:p text:style-name="P110"><text:span text:style-name="Corpo_20_del_20_testo_20__28_30_29__20__2b__20_Corsivo"><text:span text:style-name="T39">Pres. </text:span></text:span><text:span text:style-name="Corpo_20_del_20_testo_20__28_30_29_"><text:span text:style-name="T39">— Cav. l</text:span></text:span><text:span text:style-name="Corpo_20_del_20_testo_20__28_30_29_"><text:span text:style-name="T283">a</text:span></text:span><text:span text:style-name="Corpo_20_del_20_testo_20__28_30_29_"><text:span text:style-name="T39"> Guardia, fate che circoli il sacco dei poveri. </text:span></text:span></text:p>
      <text:p text:style-name="P110"><text:span text:style-name="Corpo_20_del_20_testo_20__28_30_29_"><text:span text:style-name="T39">l</text:span></text:span><text:span text:style-name="Corpo_20_del_20_testo_20__28_30_29_"><text:span text:style-name="T283">a</text:span></text:span><text:span text:style-name="Corpo_20_del_20_testo_20__28_30_29_"><text:span text:style-name="T39"> </text:span></text:span><text:span text:style-name="Corpo_20_del_20_testo_20__28_30_29__20__2b__20_Corsivo"><text:span text:style-name="T39">Guardia</text:span></text:span><text:span text:style-name="Corpo_20_del_20_testo_20__28_30_29_"><text:span text:style-name="T39"> — Cav. M° di Cer°, fate il vostro dovere. </text:span></text:span></text:p>
      <text:p text:style-name="P110"><text:span text:style-name="Corpo_20_del_20_testo_20__28_2_29_6"><text:span text:style-name="T129">(Il Maestro di Cer. esegue nel modo usato e ne deposita il prodotto su l’ara). </text:span></text:span></text:p>
      <text:p text:style-name="P110"><text:span text:style-name="Corpo_20_del_20_testo_20__28_30_29__20__2b__20_Corsivo"><text:span text:style-name="T39">Pres. </text:span></text:span><text:span text:style-name="Corpo_20_del_20_testo_20__28_30_29_"><text:span text:style-name="T39">— Cav. l</text:span></text:span><text:span text:style-name="Corpo_20_del_20_testo_20__28_30_29_"><text:span text:style-name="T283">a</text:span></text:span><text:span text:style-name="Corpo_20_del_20_testo_20__28_30_29_"><text:span text:style-name="T39"> e 2</text:span></text:span><text:span text:style-name="Corpo_20_del_20_testo_20__28_30_29_"><text:span text:style-name="T283">a</text:span></text:span><text:span text:style-name="Corpo_20_del_20_testo_20__28_30_29_"><text:span text:style-name="T39"> Guardia, se i Cav</text:span></text:span><text:span text:style-name="Corpo_20_del_20_testo_20__28_30_29_"><text:span text:style-name="T283">1</text:span></text:span><text:span text:style-name="Corpo_20_del_20_testo_20__28_30_29_"><text:span text:style-name="T39"> hanno a fare osservazioni a vantaggio della Camera in particolare e dell’ordine in generale la parola è loro accordata. </text:span></text:span></text:p>
      <text:p text:style-name="P110"><text:span text:style-name="Corpo_20_del_20_testo_20__28_2_29_6"><text:span text:style-name="T129">(Si annunzia, si osserva, si discute). </text:span></text:span></text:p>
      <text:p text:style-name="P110"><text:span text:style-name="Corpo_20_del_20_testo_20__28_30_29__20__2b__20_Corsivo"><text:span text:style-name="T39">Pres. </text:span></text:span><text:span text:style-name="Corpo_20_del_20_testo_20__28_30_29_"><text:span text:style-name="T39">— Cav. l</text:span></text:span><text:span text:style-name="Corpo_20_del_20_testo_20__28_30_29_"><text:span text:style-name="T283">a</text:span></text:span><text:span text:style-name="Corpo_20_del_20_testo_20__28_30_29_"><text:span text:style-name="T39"> e 2</text:span></text:span><text:span text:style-name="Corpo_20_del_20_testo_20__28_30_29_"><text:span text:style-name="T283">a</text:span></text:span><text:span text:style-name="Corpo_20_del_20_testo_20__28_30_29_"><text:span text:style-name="T39"> Guardia, avvisate le file a prestare attenzione alla lettura del bozzo dei Trav</text:span></text:span><text:span text:style-name="Corpo_20_del_20_testo_20__28_30_29_"><text:span text:style-name="T283">1</text:span></text:span><text:span text:style-name="Corpo_20_del_20_testo_20__28_30_29_"><text:span text:style-name="T39"> che ci anderà a dare il Cav. Segr°. </text:span></text:span></text:p>
      <text:p text:style-name="P110"><text:span text:style-name="Corpo_20_del_20_testo_20__28_2_29_6"><text:span text:style-name="T129">(Si annunzia). </text:span></text:span></text:p>
      <text:p text:style-name="P110"><text:span text:style-name="Corpo_20_del_20_testo_20__28_30_29__20__2b__20_Corsivo"><text:span text:style-name="T39">Pres. —</text:span></text:span><text:span text:style-name="Corpo_20_del_20_testo_20__28_30_29_"><text:span text:style-name="T39"> Cav. Segretario, la parola è a vol. </text:span></text:span></text:p>
      <text:p text:style-name="P110"><text:span text:style-name="Corpo_20_del_20_testo_20__28_2_29_6"><text:span text:style-name="T129">(Il Segretario legge il bozzo dei Travagli del solo 3° grado). </text:span></text:span></text:p>
      <text:p text:style-name="P110"><text:span text:style-name="Corpo_20_del_20_testo_20__28_30_29__20__2b__20_Corsivo"><text:span text:style-name="T39">Pres. </text:span></text:span><text:span text:style-name="Corpo_20_del_20_testo_20__28_30_29_"><text:span text:style-name="T39">— Cav. l</text:span></text:span><text:span text:style-name="Corpo_20_del_20_testo_20__28_30_29_"><text:span text:style-name="T283">a</text:span></text:span><text:span text:style-name="Corpo_20_del_20_testo_20__28_30_29_"><text:span text:style-name="T39"> e 2</text:span></text:span><text:span text:style-name="Corpo_20_del_20_testo_20__28_30_29_"><text:span text:style-name="T283">a</text:span></text:span><text:span text:style-name="Corpo_20_del_20_testo_20__28_30_29_"><text:span text:style-name="T39"> Guardia, avvisate le file che se hanno delle osservazioni a fare sulla lettura del bozzo dei Trav</text:span></text:span><text:span text:style-name="Corpo_20_del_20_testo_20__28_30_29_"><text:span text:style-name="T283">1</text:span></text:span><text:span text:style-name="Corpo_20_del_20_testo_20__28_30_29_"><text:span text:style-name="T39"> del 3° grado la parola è loro accordata. </text:span></text:span></text:p>
      <text:p text:style-name="P110"><text:span text:style-name="Corpo_20_del_20_testo_20__28_2_29_6"><text:span text:style-name="T129">(Si annunzia, si fanno delle osservazioni quando ve ne fossero). </text:span></text:span></text:p>
      <text:p text:style-name="P110"><text:span text:style-name="Corpo_20_del_20_testo_20__28_30_29__20__2b__20_Corsivo"><text:span text:style-name="T39">Pres. </text:span></text:span><text:span text:style-name="Corpo_20_del_20_testo_20__28_30_29__20__2b__20_Corsivo5"><text:span text:style-name="T39">—</text:span></text:span><text:span text:style-name="Corpo_20_del_20_testo_20__28_30_29_5"><text:span text:style-name="T39"> </text:span></text:span><text:span text:style-name="Corpo_20_del_20_testo_20__28_30_29_"><text:span text:style-name="T39">Cav. l</text:span></text:span><text:span text:style-name="Corpo_20_del_20_testo_20__28_30_29_"><text:span text:style-name="T283">a</text:span></text:span><text:span text:style-name="Corpo_20_del_20_testo_20__28_30_29_"><text:span text:style-name="T39"> e 2</text:span></text:span><text:span text:style-name="Corpo_20_del_20_testo_20__28_30_29_"><text:span text:style-name="T283">a</text:span></text:span><text:span text:style-name="Corpo_20_del_20_testo_20__28_30_29_"><text:span text:style-name="T39"> Guardia, so i Cav</text:span></text:span><text:span text:style-name="Corpo_20_del_20_testo_20__28_30_29_"><text:span text:style-name="T283">1</text:span></text:span><text:span text:style-name="Corpo_20_del_20_testo_20__28_30_29_"><text:span text:style-name="T39"> hanno dello osservazioni a fare sull’ord. in generale e sulla Camera Subì° in particolare la parola </text:span></text:span><text:span text:style-name="Corpo_20_del_20_testo_20__28_30_29_5"><text:span text:style-name="T39">è </text:span></text:span><text:span text:style-name="Corpo_20_del_20_testo_20__28_30_29_"><text:span text:style-name="T39">loro accordata. </text:span></text:span></text:p>
      <text:p text:style-name="P110"><text:span text:style-name="Corpo_20_del_20_testo_20__28_2_29_6"><text:span text:style-name="T129">(Si annunzia, si fanno lo osservazioni, si discutono). </text:span></text:span></text:p>
      <text:p text:style-name="P110"><text:span text:style-name="Corpo_20_del_20_testo_20__28_30_29__20__2b__20_Corsivo"><text:span text:style-name="T39">Pres. </text:span></text:span><text:span text:style-name="Corpo_20_del_20_testo_20__28_30_29_5"><text:span text:style-name="T39">— </text:span></text:span><text:span text:style-name="Corpo_20_del_20_testo_20__28_30_29_"><text:span text:style-name="T39">Cav. l</text:span></text:span><text:span text:style-name="Corpo_20_del_20_testo_20__28_30_29_"><text:span text:style-name="T283">a</text:span></text:span><text:span text:style-name="Corpo_20_del_20_testo_20__28_30_29_"><text:span text:style-name="T39"> o 2</text:span></text:span><text:span text:style-name="Corpo_20_del_20_testo_20__28_30_29_"><text:span text:style-name="T283">a</text:span></text:span><text:span text:style-name="Corpo_20_del_20_testo_20__28_30_29_"><text:span text:style-name="T39"> Guardia, annunziato sulle file che vanno sospesi li travagli del 3° grado e vanno a prender vigore quelli del 4°. </text:span></text:span></text:p>
      <text:p text:style-name="P110"><text:span text:style-name="Corpo_20_del_20_testo_20__28_2_29_6"><text:span text:style-name="T129">(Si annunzia). </text:span></text:span></text:p>
      <text:p text:style-name="P110"><text:span text:style-name="Corpo_20_del_20_testo_20__28_30_29__20__2b__20_Corsivo"><text:span text:style-name="T39">Pres. </text:span></text:span><text:span text:style-name="Corpo_20_del_20_testo_20__28_30_29_5"><text:span text:style-name="T39">— </text:span></text:span><text:span text:style-name="Corpo_20_del_20_testo_20__28_30_29_"><text:span text:style-name="T39">All’ordine, miei Cav</text:span></text:span><text:span text:style-name="Corpo_20_del_20_testo_20__28_30_29_"><text:span text:style-name="T283">1</text:span></text:span><text:span text:style-name="Corpo_20_del_20_testo_20__28_30_29_"><text:span text:style-name="T39">, a me per i segni. </text:span></text:span></text:p>
      <text:p text:style-name="P110"><text:span text:style-name="Corpo_20_del_20_testo_20__28_2_29_6"><text:span text:style-name="T129">(Tutti </text:span></text:span><text:span text:style-name="Corpo_20_del_20_testo_20__28_2_29_5"><text:span text:style-name="T129">si </text:span></text:span><text:span text:style-name="Corpo_20_del_20_testo_20__28_2_29_6"><text:span text:style-name="T129">alzano, fanno il segno e la batteria del grado, quindi il </text:span></text:span><text:span text:style-name="Corpo_20_del_20_testo_20__28_2_29_6"><text:span text:style-name="T186">Presidente</text:span></text:span><text:span text:style-name="Corpo_20_del_20_testo_20__28_2_29_6"><text:span text:style-name="T129"> darà </text:span></text:span><text:span text:style-name="Corpo_20_del_20_testo_20__28_2_29_6"><text:span text:style-name="T187">6</text:span></text:span><text:span text:style-name="Corpo_20_del_20_testo_20__28_2_29_6"><text:span text:style-name="T129"> colpi sull’ara o dirà):</text:span></text:span></text:p>
      <text:p text:style-name="P110"><text:span text:style-name="Corpo_20_del_20_testo_20__28_30_29__20__2b__20_Corsivo"><text:span text:style-name="T39">Pres. </text:span></text:span><text:span text:style-name="Corpo_20_del_20_testo_20__28_30_29_"><text:span text:style-name="T39">— Cav. l</text:span></text:span><text:span text:style-name="Corpo_20_del_20_testo_20__28_30_29_"><text:span text:style-name="T283">a</text:span></text:span><text:span text:style-name="Corpo_20_del_20_testo_20__28_30_29_"><text:span text:style-name="T39"> e 2</text:span></text:span><text:span text:style-name="Corpo_20_del_20_testo_20__28_30_29_"><text:span text:style-name="T283">a</text:span></text:span><text:span text:style-name="Corpo_20_del_20_testo_20__28_30_29_"><text:span text:style-name="T39"> Guardia, annunziate sulle due file che li travagli del 3° grado sono chiusi. </text:span></text:span></text:p>
      <text:p text:style-name="P107"/>
      <text:p text:style-name="P137"><text:span text:style-name="Corpo_20_del_20_testo_20__28_30_29_"><text:span text:style-name="T39"/></text:span></text:p>
      <text:p text:style-name="P110"><text:span text:style-name="Corpo_20_del_20_testo_20__28_2_29_6"><text:span text:style-name="T129">(Le Guardie daranno </text:span></text:span><text:span text:style-name="Corpo_20_del_20_testo_20__28_2_29__20__2b__20_Constantia6"><text:span text:style-name="T129">6</text:span></text:span><text:span text:style-name="Corpo_20_del_20_testo_20__28_2_29_6"><text:span text:style-name="T129"> colpi e quindi annuncieranno). </text:span></text:span></text:p>
      <text:p text:style-name="P110"><text:span text:style-name="Corpo_20_del_20_testo_20__28_30_29__20__2b__20_Corsivo"><text:span text:style-name="T39">Pres. </text:span></text:span><text:span text:style-name="Corpo_20_del_20_testo_20__28_30_29_"><text:span text:style-name="T39">— Cav. Esperto, fate il vostro dovere. </text:span></text:span></text:p>
      <text:p text:style-name="P110"><text:span text:style-name="Corpo_20_del_20_testo_20__28_2_29_6"><text:span text:style-name="T129">(L’Esperto fa covrire la C S</text:span></text:span><text:span text:style-name="Corpo_20_del_20_testo_20__28_2_29_6"><text:span text:style-name="T285">e</text:span></text:span><text:span text:style-name="Corpo_20_del_20_testo_20__28_2_29_6"><text:span text:style-name="T129"> ai Cavalieri facendosi dare da quelli rimasti segni, toccamenti e parole del 4° grado e quindi dice al Discepolo 2 Guardia):</text:span></text:span></text:p>
      <text:p text:style-name="P110"><text:span text:style-name="Corpo_20_del_20_testo_20__28_30_29__20__2b__20_Corsivo"><text:span text:style-name="T39">Esp° Discepolo</text:span></text:span><text:span text:style-name="Corpo_20_del_20_testo_20__28_30_29_"><text:span text:style-name="T39"> — 2</text:span></text:span><text:span text:style-name="Corpo_20_del_20_testo_20__28_30_29_"><text:span text:style-name="T283">a</text:span></text:span><text:span text:style-name="Corpo_20_del_20_testo_20__28_30_29_"><text:span text:style-name="T39"> Guardia, la C</text:span></text:span><text:span text:style-name="Corpo_20_del_20_testo_20__28_30_29_"><text:span text:style-name="T283">a</text:span></text:span><text:span text:style-name="Corpo_20_del_20_testo_20__28_30_29_"><text:span text:style-name="T39"> S</text:span></text:span><text:span text:style-name="Corpo_20_del_20_testo_20__28_30_29_"><text:span text:style-name="T283">e</text:span></text:span><text:span text:style-name="Corpo_20_del_20_testo_20__28_30_29_"><text:span text:style-name="T39"> è al coverto. </text:span></text:span></text:p>
      <text:p text:style-name="P110"><text:span text:style-name="Corpo_20_del_20_testo_20__28_2_29_6"><text:span text:style-name="T129">(La </text:span></text:span><text:span text:style-name="Corpo_20_del_20_testo_20__28_2_29__20__2b__20_Constantia6"><text:span text:style-name="T129">2</text:span></text:span><text:span text:style-name="Corpo_20_del_20_testo_20__28_2_29_6"><text:span text:style-name="T285">a</text:span></text:span><text:span text:style-name="Corpo_20_del_20_testo_20__28_2_29_6"><text:span text:style-name="T129"> Guardia ne avvisa la 1 e questa il Presidente). </text:span></text:span></text:p>
      <text:p text:style-name="P110"><text:span text:style-name="Corpo_20_del_20_testo_20__28_30_29__20__2b__20_Corsivo"><text:span text:style-name="T39">Pres. </text:span></text:span><text:span text:style-name="Corpo_20_del_20_testo_20__28_30_29_"><text:span text:style-name="T39">— Disc</text:span></text:span><text:span text:style-name="Corpo_20_del_20_testo_20__28_30_29_"><text:span text:style-name="T283">1</text:span></text:span><text:span text:style-name="Corpo_20_del_20_testo_20__28_30_29_"><text:span text:style-name="T39"> l</text:span></text:span><text:span text:style-name="Corpo_20_del_20_testo_20__28_30_29_"><text:span text:style-name="T283">a</text:span></text:span><text:span text:style-name="Corpo_20_del_20_testo_20__28_30_29_"><text:span text:style-name="T39"> e 2</text:span></text:span><text:span text:style-name="Corpo_20_del_20_testo_20__28_30_29_"><text:span text:style-name="T283">a</text:span></text:span><text:span text:style-name="Corpo_20_del_20_testo_20__28_30_29_"><text:span text:style-name="T39"> Guardia, annunciate sopra le Turme che i Trav</text:span></text:span><text:span text:style-name="Corpo_20_del_20_testo_20__28_30_29_"><text:span text:style-name="T283">1</text:span></text:span><text:span text:style-name="Corpo_20_del_20_testo_20__28_30_29_"><text:span text:style-name="T39"> del 4° grado sono in vigore. </text:span></text:span></text:p>
      <text:p text:style-name="P110"><text:span text:style-name="Corpo_20_del_20_testo_20__28_2_29_6"><text:span text:style-name="T129">(Si annunzia). </text:span></text:span></text:p>
      <text:p text:style-name="P110"><text:span text:style-name="Corpo_20_del_20_testo_20__28_30_29_"><text:span text:style-name="T39">l</text:span></text:span><text:span text:style-name="Corpo_20_del_20_testo_20__28_30_29_"><text:span text:style-name="T283">a</text:span></text:span><text:span text:style-name="Corpo_20_del_20_testo_20__28_30_29_"><text:span text:style-name="T39"> </text:span></text:span><text:span text:style-name="Corpo_20_del_20_testo_20__28_30_29__20__2b__20_Corsivo"><text:span text:style-name="T39">Guardia</text:span></text:span><text:span text:style-name="Corpo_20_del_20_testo_20__28_30_29_"><text:span text:style-name="T39"> — Disc° M° di C</text:span></text:span><text:span text:style-name="Corpo_20_del_20_testo_20__28_30_29_"><text:span text:style-name="T283">a</text:span></text:span><text:span text:style-name="Corpo_20_del_20_testo_20__28_30_29_"><text:span text:style-name="T39"> fate il vostro dovere. </text:span></text:span></text:p>
      <text:p text:style-name="P110"><text:span text:style-name="Corpo_20_del_20_testo_20__28_2_29_6"><text:span text:style-name="T129">(Il Maestro di Cer. fa il giro al modo usato e colle dovute ritualità le porta sull’ara). </text:span></text:span></text:p>
      <text:p text:style-name="P110"><text:span text:style-name="Corpo_20_del_20_testo_20__28_30_29__20__2b__20_Corsivo"><text:span text:style-name="T39">Pres. </text:span></text:span><text:span text:style-name="Corpo_20_del_20_testo_20__28_30_29_"><text:span text:style-name="T39">— Disc. Orat</text:span></text:span><text:span text:style-name="Corpo_20_del_20_testo_20__28_30_29_"><text:span text:style-name="T283">e</text:span></text:span><text:span text:style-name="Corpo_20_del_20_testo_20__28_30_29_"><text:span text:style-name="T39"> e Segr°, accostatevi all’ara. </text:span></text:span></text:p>
      <text:p text:style-name="P110"><text:span text:style-name="Corpo_20_del_20_testo_20__28_2_29_6"><text:span text:style-name="T129">(Si esegue e rilevano il numero delle proposizioni e prendono posto). </text:span></text:span></text:p>
      <text:p text:style-name="P110"><text:span text:style-name="Corpo_20_del_20_testo_20__28_30_29__20__2b__20_Corsivo"><text:span text:style-name="T39">Pres. </text:span></text:span><text:span text:style-name="Corpo_20_del_20_testo_20__28_30_29_"><text:span text:style-name="T39">— Disc. l</text:span></text:span><text:span text:style-name="Corpo_20_del_20_testo_20__28_30_29_"><text:span text:style-name="T283">a</text:span></text:span><text:span text:style-name="Corpo_20_del_20_testo_20__28_30_29_"><text:span text:style-name="T39"> e 2</text:span></text:span><text:span text:style-name="Corpo_20_del_20_testo_20__28_30_29_"><text:span text:style-name="T283">a</text:span></text:span><text:span text:style-name="Corpo_20_del_20_testo_20__28_30_29_"><text:span text:style-name="T39"> Guardia, avvisato le Turme che il sacco</text:span></text:span><text:span text:style-name="T39"> </text:span><text:span text:style-name="Corpo_20_del_20_testo_20__28_30_29_"><text:span text:style-name="T39">delle proposizioni ne ha prodotto N° <text:tab/> delle quali va a dare</text:span></text:span><text:span text:style-name="T39"> </text:span><text:span text:style-name="Corpo_20_del_20_testo_20__28_30_29_"><text:span text:style-name="T39">lettura al Segretario. </text:span></text:span></text:p>
      <text:p text:style-name="P110"><text:span text:style-name="Corpo_20_del_20_testo_20__28_2_29_6"><text:span text:style-name="T129">(Si annunzia, il Maestro di Cer. le porta al Segretario che le leggerà). </text:span></text:span></text:p>
      <text:p text:style-name="P110"><text:span text:style-name="Corpo_20_del_20_testo_20__28_30_29__20__2b__20_Corsivo"><text:span text:style-name="T39">Pres. </text:span></text:span><text:span text:style-name="Corpo_20_del_20_testo_20__28_30_29_"><text:span text:style-name="T39">— Disc. l</text:span></text:span><text:span text:style-name="Corpo_20_del_20_testo_20__28_30_29_"><text:span text:style-name="T283">a</text:span></text:span><text:span text:style-name="Corpo_20_del_20_testo_20__28_30_29_"><text:span text:style-name="T39"> e 2</text:span></text:span><text:span text:style-name="Corpo_20_del_20_testo_20__28_30_29_"><text:span text:style-name="T283">a</text:span></text:span><text:span text:style-name="Corpo_20_del_20_testo_20__28_30_29_"><text:span text:style-name="T39"> Guardia, avvisate le Turme che se hanno delle osservazioni a fare sulle proposizioni delle quali ha dato lettura il nostro Segr° la parola è accordata. </text:span></text:span></text:p>
      <text:p text:style-name="P110"><text:span text:style-name="Corpo_20_del_20_testo_20__28_2_29_6"><text:span text:style-name="T129">(Si annunzia, si aprono le osservazioni e le discussioni). </text:span></text:span></text:p>
      <text:p text:style-name="P110"><text:span text:style-name="Corpo_20_del_20_testo_20__28_30_29__20__2b__20_Corsivo"><text:span text:style-name="T39">Pres. </text:span></text:span><text:span text:style-name="Corpo_20_del_20_testo_20__28_30_29_"><text:span text:style-name="T39">— Disc. l</text:span></text:span><text:span text:style-name="Corpo_20_del_20_testo_20__28_30_29_"><text:span text:style-name="T283">a</text:span></text:span><text:span text:style-name="Corpo_20_del_20_testo_20__28_30_29_"><text:span text:style-name="T39"> e 2</text:span></text:span><text:span text:style-name="Corpo_20_del_20_testo_20__28_30_29_"><text:span text:style-name="T283">a</text:span></text:span><text:span text:style-name="Corpo_20_del_20_testo_20__28_30_29_"><text:span text:style-name="T39"> Guardia, annunciate alle Turme che va a passare il sacco dei poveri. </text:span></text:span></text:p>
      <text:p text:style-name="P110"><text:span text:style-name="Corpo_20_del_20_testo_20__28_2_29_6"><text:span text:style-name="T129">(Si annunzia). </text:span></text:span></text:p>
      <text:p text:style-name="P110"><text:span text:style-name="Corpo_20_del_20_testo_20__28_30_29_"><text:span text:style-name="T39">2</text:span></text:span><text:span text:style-name="Corpo_20_del_20_testo_20__28_30_29_"><text:span text:style-name="T283">a</text:span></text:span><text:span text:style-name="Corpo_20_del_20_testo_20__28_30_29_"><text:span text:style-name="T39"> </text:span></text:span><text:span text:style-name="Corpo_20_del_20_testo_20__28_30_29__20__2b__20_Corsivo"><text:span text:style-name="T39">Guardia</text:span></text:span><text:span text:style-name="Corpo_20_del_20_testo_20__28_30_29_"><text:span text:style-name="T39"> — Discep. M° di Cer</text:span></text:span><text:span text:style-name="Corpo_20_del_20_testo_20__28_30_29_"><text:span text:style-name="T283">6</text:span></text:span><text:span text:style-name="Corpo_20_del_20_testo_20__28_30_29_"><text:span text:style-name="T39">, fate il vostro dovere. </text:span></text:span></text:p>
      <text:p text:style-name="P110"><text:span text:style-name="Corpo_20_del_20_testo_20__28_2_29_6"><text:span text:style-name="T129">(Si esegue, e come sopra se ne porta il prodotto sull’ara). </text:span></text:span></text:p>
      <text:p text:style-name="P110"><text:span text:style-name="Corpo_20_del_20_testo_20__28_30_29__20__2b__20_Corsivo"><text:span text:style-name="T39">Pres. </text:span></text:span><text:span text:style-name="Corpo_20_del_20_testo_20__28_30_29_"><text:span text:style-name="T39">— Disc. l</text:span></text:span><text:span text:style-name="Corpo_20_del_20_testo_20__28_30_29_"><text:span text:style-name="T283">a</text:span></text:span><text:span text:style-name="Corpo_20_del_20_testo_20__28_30_29_"><text:span text:style-name="T39"> e 2</text:span></text:span><text:span text:style-name="Corpo_20_del_20_testo_20__28_30_29_"><text:span text:style-name="T283">a</text:span></text:span><text:span text:style-name="Corpo_20_del_20_testo_20__28_30_29_"><text:span text:style-name="T39"> Guardia, annunciate alle Turme che se hanno delle osservazioni a fare sull’ordine in generale e della C</text:span></text:span><text:span text:style-name="Corpo_20_del_20_testo_20__28_30_29_"><text:span text:style-name="T283">a</text:span></text:span><text:span text:style-name="Corpo_20_del_20_testo_20__28_30_29_"><text:span text:style-name="T39"> S</text:span></text:span><text:span text:style-name="Corpo_20_del_20_testo_20__28_30_29_"><text:span text:style-name="T283">6</text:span></text:span><text:span text:style-name="Corpo_20_del_20_testo_20__28_30_29_"><text:span text:style-name="T39"> in particolare la parola è accordata. </text:span></text:span></text:p>
      <text:p text:style-name="P110"><text:span text:style-name="Corpo_20_del_20_testo_20__28_2_29_6"><text:span text:style-name="T129">(Si annunzia, se vi sono delle osservazioni si discutono). </text:span></text:span></text:p>
      <text:p text:style-name="P110"><text:span text:style-name="Corpo_20_del_20_testo_20__28_30_29__20__2b__20_Corsivo"><text:span text:style-name="T39">Pres. </text:span></text:span><text:span text:style-name="Corpo_20_del_20_testo_20__28_30_29_"><text:span text:style-name="T39">— Disc. l</text:span></text:span><text:span text:style-name="Corpo_20_del_20_testo_20__28_30_29_"><text:span text:style-name="T283">a</text:span></text:span><text:span text:style-name="Corpo_20_del_20_testo_20__28_30_29_"><text:span text:style-name="T39"> e 2</text:span></text:span><text:span text:style-name="Corpo_20_del_20_testo_20__28_30_29_"><text:span text:style-name="T283">a</text:span></text:span><text:span text:style-name="Corpo_20_del_20_testo_20__28_30_29_"><text:span text:style-name="T39"> Guardia, annunciate alle Turme ch’è mia intenzione portare un applauso ai W. Discepoli. </text:span></text:span></text:p>
      <text:p text:style-name="P110"><text:span text:style-name="Corpo_20_del_20_testo_20__28_2_29_6"><text:span text:style-name="T129">(Si annunzia e si applaude). </text:span></text:span></text:p>
      <text:p text:style-name="P107"/>
      <text:p text:style-name="P137"><text:span text:style-name="Corpo_20_del_20_testo_20__28_2_29_6"><text:span text:style-name="T129"/></text:span></text:p>
      <text:p text:style-name="P110"><text:span text:style-name="Corpo_20_del_20_testo_20__28_30_29__20__2b__20_Corsivo"><text:span text:style-name="T39">Pres. </text:span></text:span><text:span text:style-name="Corpo_20_del_20_testo_20__28_30_29_"><text:span text:style-name="T39">— Disc. l</text:span></text:span><text:span text:style-name="Corpo_20_del_20_testo_20__28_30_29_"><text:span text:style-name="T283">a</text:span></text:span><text:span text:style-name="Corpo_20_del_20_testo_20__28_30_29_"><text:span text:style-name="T39"> e 2</text:span></text:span><text:span text:style-name="Corpo_20_del_20_testo_20__28_30_29_"><text:span text:style-name="T283">a</text:span></text:span><text:span text:style-name="Corpo_20_del_20_testo_20__28_30_29_"><text:span text:style-name="T39"> Guardia, annunciate alle Turine di prestare attenzione alla lettura del presente Trav</text:span></text:span><text:span text:style-name="Corpo_20_del_20_testo_20__28_30_29_"><text:span text:style-name="T283">0</text:span></text:span><text:span text:style-name="Corpo_20_del_20_testo_20__28_30_29_"><text:span text:style-name="T39"> che ci anderà a dare il nostro Segretario. </text:span></text:span></text:p>
      <text:p text:style-name="P110"><text:span text:style-name="Corpo_20_del_20_testo_20__28_2_29_6"><text:span text:style-name="T129">(Si annunzia e dopo aver ottenuta la parola il Segretario legge la Tav. del solo 4° grado). </text:span></text:span></text:p>
      <text:p text:style-name="P110"><text:span text:style-name="Corpo_20_del_20_testo_20__28_30_29__20__2b__20_Corsivo"><text:span text:style-name="T39">Pres</text:span></text:span><text:span text:style-name="Corpo_20_del_20_testo_20__28_30_29_"><text:span text:style-name="T39">. — Disc. l</text:span></text:span><text:span text:style-name="Corpo_20_del_20_testo_20__28_30_29_"><text:span text:style-name="T283">a</text:span></text:span><text:span text:style-name="Corpo_20_del_20_testo_20__28_30_29_"><text:span text:style-name="T39"> e 2</text:span></text:span><text:span text:style-name="Corpo_20_del_20_testo_20__28_30_29_"><text:span text:style-name="T283">a</text:span></text:span><text:span text:style-name="Corpo_20_del_20_testo_20__28_30_29_"><text:span text:style-name="T39"> Guardia, annunciate alle Turme che se hanno delle osservazioni a fare sulla lettura del bozzo de’ travagli, la parola è loro accordata. </text:span></text:span></text:p>
      <text:p text:style-name="P110"><text:span text:style-name="Corpo_20_del_20_testo_20__28_2_29_6"><text:span text:style-name="T129">(Si annunzia, se vi sono delle osservazioni si fanno e si discutono). </text:span></text:span></text:p>
      <text:p text:style-name="P110"><text:span text:style-name="Corpo_20_del_20_testo_20__28_30_29__20__2b__20_Corsivo"><text:span text:style-name="T39">Pres. </text:span></text:span><text:span text:style-name="Corpo_20_del_20_testo_20__28_30_29_"><text:span text:style-name="T39">— Disc. l</text:span></text:span><text:span text:style-name="Corpo_20_del_20_testo_20__28_30_29_"><text:span text:style-name="T283">a</text:span></text:span><text:span text:style-name="Corpo_20_del_20_testo_20__28_30_29_"><text:span text:style-name="T39"> e 2</text:span></text:span><text:span text:style-name="Corpo_20_del_20_testo_20__28_30_29_"><text:span text:style-name="T283">a</text:span></text:span><text:span text:style-name="Corpo_20_del_20_testo_20__28_30_29_"><text:span text:style-name="T39"> Guardia, annunciate alle Turme che i travagli del 4° grado vanno a chiudersi prendendo vigore quelli del 5°. </text:span></text:span></text:p>
      <text:p text:style-name="P110"><text:span text:style-name="Corpo_20_del_20_testo_20__28_2_29_6"><text:span text:style-name="T129">(Si annunzia). </text:span></text:span></text:p>
      <text:p text:style-name="P110"><text:span text:style-name="Corpo_20_del_20_testo_20__28_30_29__20__2b__20_Corsivo"><text:span text:style-name="T39">Pres. </text:span></text:span><text:span text:style-name="Corpo_20_del_20_testo_20__28_30_29_"><text:span text:style-name="T39">— All’ordine, miei Discepoli, a me per i segni. </text:span></text:span></text:p>
      <text:p text:style-name="P110"><text:span text:style-name="Corpo_20_del_20_testo_20__28_2_29_6"><text:span text:style-name="T129">(Tutti si alzano, fanno il segno e la batteria del grado, indi il Presidente batte i 7 colpi e dice):</text:span></text:span><text:span text:style-name="T129"> </text:span></text:p>
      <text:p text:style-name="P110"><text:span text:style-name="Corpo_20_del_20_testo_20__28_30_29__20__2b__20_Corsivo"><text:span text:style-name="T39">Pres. </text:span></text:span><text:span text:style-name="Corpo_20_del_20_testo_20__28_30_29_"><text:span text:style-name="T39">— I trav</text:span></text:span><text:span text:style-name="Corpo_20_del_20_testo_20__28_30_29_"><text:span text:style-name="T283">1</text:span></text:span><text:span text:style-name="Corpo_20_del_20_testo_20__28_30_29_"><text:span text:style-name="T39"> del 4° grado sono chiusi. </text:span></text:span></text:p>
      <text:p text:style-name="P110"><text:span text:style-name="Corpo_20_del_20_testo_20__28_2_29_6"><text:span text:style-name="T129">(Le Guardie daranno i 7 colpi e quindi annuncieranno). </text:span></text:span></text:p>
      <text:p text:style-name="P110"><text:span text:style-name="Corpo_20_del_20_testo_20__28_30_29__20__2b__20_Corsivo"><text:span text:style-name="T39">Pres. </text:span></text:span><text:span text:style-name="Corpo_20_del_20_testo_20__28_30_29_"><text:span text:style-name="T39">— Disc. Esperto, fate il vostro dovere. </text:span></text:span></text:p>
      <text:p text:style-name="P110"><text:span text:style-name="Corpo_20_del_20_testo_20__28_2_29_6"><text:span text:style-name="T129">(L’Esperto fa covrire la Camera ai Discepoli, e quindi dice):</text:span></text:span></text:p>
      <text:p text:style-name="P110"><text:span text:style-name="Corpo_20_del_20_testo_20__28_30_29__20__2b__20_Corsivo"><text:span text:style-name="T39">Esp. </text:span></text:span><text:span text:style-name="Corpo_20_del_20_testo_20__28_30_29_"><text:span text:style-name="T39">— Ev. 2</text:span></text:span><text:span text:style-name="Corpo_20_del_20_testo_20__28_30_29_"><text:span text:style-name="T283">a</text:span></text:span><text:span text:style-name="Corpo_20_del_20_testo_20__28_30_29_"><text:span text:style-name="T39"> Guardia, siamo al coverto. </text:span></text:span></text:p>
      <text:p text:style-name="P110"><text:span text:style-name="Corpo_20_del_20_testo_20__28_2_29_6"><text:span text:style-name="T129">(Evangelista 2 Guardia ne avvisa la l</text:span></text:span><text:span text:style-name="Corpo_20_del_20_testo_20__28_2_29_6"><text:span text:style-name="T285">a</text:span></text:span><text:span text:style-name="Corpo_20_del_20_testo_20__28_2_29_6"><text:span text:style-name="T129"> Guardia e questa il Presidente). </text:span></text:span></text:p>
      <text:p text:style-name="P110"><text:span text:style-name="Corpo_20_del_20_testo_20__28_30_29__20__2b__20_Corsivo"><text:span text:style-name="T39">Pres. </text:span></text:span><text:span text:style-name="Corpo_20_del_20_testo_20__28_30_29_"><text:span text:style-name="T39">— Ev. l</text:span></text:span><text:span text:style-name="Corpo_20_del_20_testo_20__28_30_29_"><text:span text:style-name="T283">a</text:span></text:span><text:span text:style-name="Corpo_20_del_20_testo_20__28_30_29_"><text:span text:style-name="T39"> e 2</text:span></text:span><text:span text:style-name="Corpo_20_del_20_testo_20__28_30_29_"><text:span text:style-name="T283">a</text:span></text:span><text:span text:style-name="Corpo_20_del_20_testo_20__28_30_29_"><text:span text:style-name="T39"> Guardia, annunziate sulli due Emisferi che avendo preso vigore i travagli del 5° grado va a passare il sacco delle proposizioni. </text:span></text:span></text:p>
      <text:p text:style-name="P110"><text:span text:style-name="Corpo_20_del_20_testo_20__28_2_29_6"><text:span text:style-name="T129">(Si annunzia quindi al modo usato, si raccolgono e si portano sull’ara). </text:span></text:span></text:p>
      <text:p text:style-name="P110"><text:span text:style-name="Corpo_20_del_20_testo_20__28_30_29__20__2b__20_Corsivo"><text:span text:style-name="T39">Pres. </text:span></text:span><text:span text:style-name="Corpo_20_del_20_testo_20__28_30_29_5"><text:span text:style-name="T39">— </text:span></text:span><text:span text:style-name="Corpo_20_del_20_testo_20__28_30_29_"><text:span text:style-name="T39">Ev. Orat c Segr</text:span></text:span><text:span text:style-name="Corpo_20_del_20_testo_20__28_30_29_"><text:span text:style-name="T283">0</text:span></text:span><text:span text:style-name="Corpo_20_del_20_testo_20__28_30_29_"><text:span text:style-name="T39">, avvicinatevi all’ara. </text:span></text:span></text:p>
      <text:p text:style-name="P110"><text:span text:style-name="Corpo_20_del_20_testo_20__28_2_29_6"><text:span text:style-name="T129">(Si esegue e si rileva il numero delle proposizioni e quindi prendono posto). </text:span></text:span></text:p>
      <text:p text:style-name="P110"><text:span text:style-name="Corpo_20_del_20_testo_20__28_30_29__20__2b__20_Corsivo"><text:span text:style-name="T39">Pres. </text:span></text:span><text:span text:style-name="Corpo_20_del_20_testo_20__28_30_29_"><text:span text:style-name="T39">— Ev. 1 ‘ o 2</text:span></text:span><text:span text:style-name="Corpo_20_del_20_testo_20__28_30_29_"><text:span text:style-name="T283">a</text:span></text:span><text:span text:style-name="Corpo_20_del_20_testo_20__28_30_29_"><text:span text:style-name="T39"> Guardia, avvisato sulli Emisferi che il sacco</text:span></text:span><text:span text:style-name="T39"> </text:span><text:span text:style-name="Corpo_20_del_20_testo_20__28_30_29_"><text:span text:style-name="T39">dello proposizioni ha dato il N° <text:tab/> che si vanno a leggere</text:span></text:span><text:span text:style-name="T39"> </text:span><text:span text:style-name="Corpo_20_del_20_testo_20__28_30_29_"><text:span text:style-name="T39">dal Segr°. </text:span></text:span></text:p>
      <text:p text:style-name="P110"><text:span text:style-name="Corpo_20_del_20_testo_20__28_2_29_6"><text:span text:style-name="T129">(Il Maestro di Cer. le porta al Segretario).</text:span></text:span><text:span text:style-name="Corpo_20_del_20_testo_20__28_2_29_6"><text:span text:style-name="T115"> </text:span></text:span></text:p>
      <text:p text:style-name="P110"><text:span text:style-name="Corpo_20_del_20_testo_20__28_30_29__20__2b__20_Corsivo"><text:span text:style-name="T39">Pres. </text:span></text:span><text:span text:style-name="Corpo_20_del_20_testo_20__28_30_29__20__2b__20_Corsivo5"><text:span text:style-name="T39">—</text:span></text:span><text:span text:style-name="Corpo_20_del_20_testo_20__28_30_29_5"><text:span text:style-name="T39"> </text:span></text:span><text:span text:style-name="Corpo_20_del_20_testo_20__28_30_29_"><text:span text:style-name="T39">Ev. Segr</text:span></text:span><text:span text:style-name="Corpo_20_del_20_testo_20__28_30_29_"><text:span text:style-name="T283">0</text:span></text:span><text:span text:style-name="Corpo_20_del_20_testo_20__28_30_29_"><text:span text:style-name="T39">, la parola ò a vol. </text:span></text:span></text:p>
      <text:p text:style-name="P110"><text:span text:style-name="Corpo_20_del_20_testo_20__28_2_29_6"><text:span text:style-name="T129">(Il Segretario le legge). </text:span></text:span></text:p>
      <text:p text:style-name="P110"><text:span text:style-name="Corpo_20_del_20_testo_20__28_30_29__20__2b__20_Corsivo"><text:span text:style-name="T39">I</text:span></text:span><text:span text:style-name="Corpo_20_del_20_testo_20__28_30_29__20__2b__20_Corsivo"><text:span text:style-name="T283">J</text:span></text:span><text:span text:style-name="Corpo_20_del_20_testo_20__28_30_29__20__2b__20_Corsivo"><text:span text:style-name="T39">rcs. </text:span></text:span><text:span text:style-name="Corpo_20_del_20_testo_20__28_30_29_5"><text:span text:style-name="T39">— </text:span></text:span><text:span text:style-name="Corpo_20_del_20_testo_20__28_30_29_"><text:span text:style-name="T39">Ev. l</text:span></text:span><text:span text:style-name="Corpo_20_del_20_testo_20__28_30_29_"><text:span text:style-name="T283">a</text:span></text:span><text:span text:style-name="Corpo_20_del_20_testo_20__28_30_29_"><text:span text:style-name="T39"> e 2</text:span></text:span><text:span text:style-name="Corpo_20_del_20_testo_20__28_30_29_"><text:span text:style-name="T283">a</text:span></text:span><text:span text:style-name="Corpo_20_del_20_testo_20__28_30_29_"><text:span text:style-name="T39"> Guardia, annunziato sulli Emisferi che se hanno dello osservazioni a faro sullo proposizioni si producano por discutersi por quindi deliberarsi sullo medesimo. </text:span></text:span></text:p>
      <text:p text:style-name="P136"/>
      <text:p text:style-name="P110"><text:span text:style-name="Corpo_20_del_20_testo_20__28_2_29_6"><text:span text:style-name="T129">(Si annunzia, si osserva, si discute e si delibera su tutte le proposizioni avute nei differenti travagli. Prima di deliberarsi si sentono le conclusioni dell’Oratore. La proposizione sarà deliberata per la maggioranza dei voti segreti). </text:span></text:span></text:p>
      <text:p text:style-name="P110"><text:span text:style-name="Corpo_20_del_20_testo_20__28_30_29__20__2b__20_Corsivo"><text:span text:style-name="T39">Pres. </text:span></text:span><text:span text:style-name="Corpo_20_del_20_testo_20__28_30_29_"><text:span text:style-name="T39">— Ev. l</text:span></text:span><text:span text:style-name="Corpo_20_del_20_testo_20__28_30_29_"><text:span text:style-name="T283">a</text:span></text:span><text:span text:style-name="Corpo_20_del_20_testo_20__28_30_29_"><text:span text:style-name="T39"> e 2</text:span></text:span><text:span text:style-name="Corpo_20_del_20_testo_20__28_30_29_"><text:span text:style-name="T283">a</text:span></text:span><text:span text:style-name="Corpo_20_del_20_testo_20__28_30_29_"><text:span text:style-name="T39"> Guardia, avvertite sulli Emisferi che va a passare il sacco dei poveri. </text:span></text:span></text:p>
      <text:p text:style-name="P110"><text:span text:style-name="Corpo_20_del_20_testo_20__28_2_29_6"><text:span text:style-name="T129">(Si annunzia, circola il sacco, si porta il prodotto sull’ara, si numera per intero e quindi si dirà dal Presidente):</text:span></text:span></text:p>
      <text:p text:style-name="P110"><text:span text:style-name="Corpo_20_del_20_testo_20__28_30_29__20__2b__20_Corsivo"><text:span text:style-name="T39">Pres. </text:span></text:span><text:span text:style-name="Corpo_20_del_20_testo_20__28_30_29_"><text:span text:style-name="T39">— Ev. l</text:span></text:span><text:span text:style-name="Corpo_20_del_20_testo_20__28_30_29_"><text:span text:style-name="T283">a</text:span></text:span><text:span text:style-name="Corpo_20_del_20_testo_20__28_30_29_"><text:span text:style-name="T39"> e 2 Guardia avvertite sui due EE. che la borsa dei poveri ha prodotto il tronco di... che si vanno a passare all’Elemosine. </text:span></text:span></text:p>
      <text:p text:style-name="P110"><text:span text:style-name="Corpo_20_del_20_testo_20__28_2_29_6"><text:span text:style-name="T129">(Si annunzia). </text:span></text:span></text:p>
      <text:p text:style-name="P110"><text:span text:style-name="Corpo_20_del_20_testo_20__28_30_29__20__2b__20_Corsivo"><text:span text:style-name="T39">Pres. </text:span></text:span><text:span text:style-name="Corpo_20_del_20_testo_20__28_30_29_"><text:span text:style-name="T39">— Ev. l</text:span></text:span><text:span text:style-name="Corpo_20_del_20_testo_20__28_30_29_"><text:span text:style-name="T283">a</text:span></text:span><text:span text:style-name="Corpo_20_del_20_testo_20__28_30_29_"><text:span text:style-name="T39"> e 2</text:span></text:span><text:span text:style-name="Corpo_20_del_20_testo_20__28_30_29_"><text:span text:style-name="T283">a</text:span></text:span><text:span text:style-name="Corpo_20_del_20_testo_20__28_30_29_"><text:span text:style-name="T39"> Guardia, avvertite sui 2 EE. che se hanno delle osservazioni a fare sull’ordine in generale, sulla C</text:span></text:span><text:span text:style-name="Corpo_20_del_20_testo_20__28_30_29_"><text:span text:style-name="T283">a</text:span></text:span><text:span text:style-name="Corpo_20_del_20_testo_20__28_30_29_"><text:span text:style-name="T39"> S° in particolare la parola è loro accordata. </text:span></text:span></text:p>
      <text:p text:style-name="P110"><text:span text:style-name="Corpo_20_del_20_testo_20__28_2_29_6"><text:span text:style-name="T129">(Si annunzia). </text:span></text:span></text:p>
      <text:p text:style-name="P110"><text:span text:style-name="Corpo_20_del_20_testo_20__28_30_29__20__2b__20_Corsivo"><text:span text:style-name="T39">Pres. </text:span></text:span><text:span text:style-name="Corpo_20_del_20_testo_20__28_30_29_"><text:span text:style-name="T39">— Ev. l</text:span></text:span><text:span text:style-name="Corpo_20_del_20_testo_20__28_30_29_"><text:span text:style-name="T283">a</text:span></text:span><text:span text:style-name="Corpo_20_del_20_testo_20__28_30_29_"><text:span text:style-name="T39"> é 2</text:span></text:span><text:span text:style-name="Corpo_20_del_20_testo_20__28_30_29_"><text:span text:style-name="T283">a</text:span></text:span><text:span text:style-name="Corpo_20_del_20_testo_20__28_30_29_"><text:span text:style-name="T39"> Guardia, avvisate sugli Emisferi che si va a dare lettura dell’intero Travaglio: i presenti che perciò prestassero tutta l’attenzione. </text:span></text:span></text:p>
      <text:p text:style-name="P110"><text:span text:style-name="Corpo_20_del_20_testo_20__28_2_29_6"><text:span text:style-name="T129">(Si annunzia. Il Segretario darà lettura). </text:span></text:span></text:p>
      <text:p text:style-name="P110"><text:span text:style-name="Corpo_20_del_20_testo_20__28_30_29__20__2b__20_Corsivo"><text:span text:style-name="T39">Pres. </text:span></text:span><text:span text:style-name="Corpo_20_del_20_testo_20__28_30_29_"><text:span text:style-name="T39">— Ev. l</text:span></text:span><text:span text:style-name="Corpo_20_del_20_testo_20__28_30_29_"><text:span text:style-name="T283">a</text:span></text:span><text:span text:style-name="Corpo_20_del_20_testo_20__28_30_29_"><text:span text:style-name="T39"> e 2</text:span></text:span><text:span text:style-name="Corpo_20_del_20_testo_20__28_30_29_"><text:span text:style-name="T283">a</text:span></text:span><text:span text:style-name="Corpo_20_del_20_testo_20__28_30_29_"><text:span text:style-name="T39"> Guardia, avvertite sui due Emisferi che se trovano delle osservazioni a fare sulla lettura del bozzo dei Travagli dataci dal nostro Segretario la parola è loro accordata. </text:span></text:span></text:p>
      <text:p text:style-name="P110"><text:span text:style-name="Corpo_20_del_20_testo_20__28_2_29_6"><text:span text:style-name="T129">(Si annunzia). </text:span></text:span></text:p>
      <text:p text:style-name="P110"><text:span text:style-name="Corpo_20_del_20_testo_20__28_30_29__20__2b__20_Corsivo"><text:span text:style-name="T39">Pres. </text:span></text:span><text:span text:style-name="Corpo_20_del_20_testo_20__28_30_29_"><text:span text:style-name="T39">— Ev. Orat°, fate le vostre conclusioni. </text:span></text:span></text:p>
      <text:p text:style-name="P110"><text:span text:style-name="Corpo_20_del_20_testo_20__28_2_29_6"><text:span text:style-name="T129">(L’Oratore le farà. Il Presidente darà 9 colpi). </text:span></text:span></text:p>
      <text:p text:style-name="P110"><text:span text:style-name="Corpo_20_del_20_testo_20__28_30_29__20__2b__20_Corsivo"><text:span text:style-name="T39">Pres. </text:span></text:span><text:span text:style-name="Corpo_20_del_20_testo_20__28_30_29_"><text:span text:style-name="T39">— Ev. l</text:span></text:span><text:span text:style-name="Corpo_20_del_20_testo_20__28_30_29_"><text:span text:style-name="T283">a</text:span></text:span><text:span text:style-name="Corpo_20_del_20_testo_20__28_30_29_"><text:span text:style-name="T39"> e 2</text:span></text:span><text:span text:style-name="Corpo_20_del_20_testo_20__28_30_29_"><text:span text:style-name="T283">a</text:span></text:span><text:span text:style-name="Corpo_20_del_20_testo_20__28_30_29_"><text:span text:style-name="T39"> Guardia, avvertite sugli EE. che è mia intenzione chiudere i travagli della Cam. Subì sotto il titolo </text:span></text:span></text:p>
      <text:p text:style-name="P110"><text:span text:style-name="Corpo_20_del_20_testo_20__28_2_29_6"><text:span text:style-name="T129">(Si annunzia dalle Guardie e dopo aver dato 9 colpi). </text:span></text:span></text:p>
      <text:p text:style-name="P110"><text:span text:style-name="Corpo_20_del_20_testo_20__28_30_29__20__2b__20_Corsivo"><text:span text:style-name="T39">Pres. </text:span></text:span><text:span text:style-name="Corpo_20_del_20_testo_20__28_30_29_"><text:span text:style-name="T39">— All’ordine, miei EE., a me per i segni. </text:span></text:span></text:p>
      <text:p text:style-name="P110"><text:span text:style-name="Corpo_20_del_20_testo_20__28_2_29_6"><text:span text:style-name="T129">(Tutti si alzano, fanno i segni e la batteria del grado). </text:span></text:span></text:p>
      <text:p text:style-name="P110"><text:span text:style-name="Corpo_20_del_20_testo_20__28_30_29__20__2b__20_Corsivo"><text:span text:style-name="T39">Pres. </text:span></text:span><text:span text:style-name="Corpo_20_del_20_testo_20__28_30_29_"><text:span text:style-name="T39">— Ev. l</text:span></text:span><text:span text:style-name="Corpo_20_del_20_testo_20__28_30_29_"><text:span text:style-name="T283">a</text:span></text:span><text:span text:style-name="Corpo_20_del_20_testo_20__28_30_29_"><text:span text:style-name="T39"> e 2</text:span></text:span><text:span text:style-name="Corpo_20_del_20_testo_20__28_30_29_"><text:span text:style-name="T283">a</text:span></text:span><text:span text:style-name="Corpo_20_del_20_testo_20__28_30_29_"><text:span text:style-name="T39"> Guardia, avvertite sugli EE. che è mia intenzione portare un avvantaggio di rito all’Altissimo per la sua assistenza prestata nei presenti travagli,</text:span></text:span><text:span text:style-name="T39"> </text:span><text:span text:style-name="Corpo_20_del_20_testo_20__28_30_29_"><text:span text:style-name="T39">2° applauso ai fondatori della C</text:span></text:span><text:span text:style-name="Corpo_20_del_20_testo_20__28_30_29_"><text:span text:style-name="T283">a</text:span></text:span><text:span text:style-name="Corpo_20_del_20_testo_20__28_30_29_"><text:span text:style-name="T39"> S</text:span></text:span><text:span text:style-name="Corpo_20_del_20_testo_20__28_30_29_"><text:span text:style-name="T283">e</text:span></text:span><text:span text:style-name="Corpo_20_del_20_testo_20__28_30_29_"><text:span text:style-name="T39">. </text:span></text:span></text:p>
      <text:p text:style-name="P110"><text:span text:style-name="Corpo_20_del_20_testo_20__28_30_29_"><text:span text:style-name="T39">3°<text:tab/>„<text:tab/>agli EE. VV. </text:span></text:span></text:p>
      <text:p text:style-name="P110"><text:span text:style-name="Corpo_20_del_20_testo_20__28_30_29_"><text:span text:style-name="T39">4°<text:tab/>„<text:tab/>a tutti gli EE. Disc. Maestri ed apprendenti della</text:span></text:span><text:span text:style-name="T39"> </text:span><text:span text:style-name="Corpo_20_del_20_testo_20__28_30_29_"><text:span text:style-name="T39">Terra. </text:span></text:span></text:p>
      <text:p text:style-name="P110"><text:span text:style-name="Corpo_20_del_20_testo_20__28_30_29__20__2b__20_Corsivo"><text:span text:style-name="T39">Pres. —</text:span></text:span><text:span text:style-name="Corpo_20_del_20_testo_20__28_30_29_"><text:span text:style-name="T39"> Ev. l</text:span></text:span><text:span text:style-name="Corpo_20_del_20_testo_20__28_30_29_"><text:span text:style-name="T283">a</text:span></text:span><text:span text:style-name="Corpo_20_del_20_testo_20__28_30_29_"><text:span text:style-name="T39"> Guardia, a che ora gli EE. chiudono i loro Travagli?</text:span></text:span></text:p>
      <text:p text:style-name="P110"><text:span text:style-name="Corpo_20_del_20_testo_20__28_30_29_"><text:span text:style-name="T39">l</text:span></text:span><text:span text:style-name="Corpo_20_del_20_testo_20__28_30_29_"><text:span text:style-name="T283">a</text:span></text:span><text:span text:style-name="Corpo_20_del_20_testo_20__28_30_29_"><text:span text:style-name="T39"> </text:span></text:span><text:span text:style-name="Corpo_20_del_20_testo_20__28_30_29__20__2b__20_Corsivo"><text:span text:style-name="T39">Guardia</text:span></text:span><text:span text:style-name="Corpo_20_del_20_testo_20__28_30_29_"><text:span text:style-name="T39"> — Allorché il vessillo svolazza. </text:span></text:span></text:p>
      <text:p text:style-name="P107"/>
      <text:p text:style-name="P137"><text:span text:style-name="Corpo_20_del_20_testo_20__28_30_29_"><text:span text:style-name="T39"/></text:span></text:p>
      <text:p text:style-name="P110"><text:span text:style-name="Corpo_20_del_20_testo_20__28_30_29__20__2b__20_Corsivo"><text:span text:style-name="T39">Pres. </text:span></text:span><text:span text:style-name="Corpo_20_del_20_testo_20__28_30_29_"><text:span text:style-name="T39">— Ev. 2</text:span></text:span><text:span text:style-name="Corpo_20_del_20_testo_20__28_30_29_"><text:span text:style-name="T283">a</text:span></text:span><text:span text:style-name="Corpo_20_del_20_testo_20__28_30_29_"><text:span text:style-name="T39"> Guardia che ora è?</text:span></text:span><text:span text:style-name="T39"> </text:span><text:span text:style-name="Corpo_20_del_20_testo_20__28_30_29_"><text:span text:style-name="T39">2</text:span></text:span><text:span text:style-name="Corpo_20_del_20_testo_20__28_30_29_"><text:span text:style-name="T283">a</text:span></text:span><text:span text:style-name="Corpo_20_del_20_testo_20__28_30_29_"><text:span text:style-name="T39"> </text:span></text:span><text:span text:style-name="Corpo_20_del_20_testo_20__28_30_29__20__2b__20_Corsivo"><text:span text:style-name="T39">Guardia</text:span></text:span><text:span text:style-name="Corpo_20_del_20_testo_20__28_30_29_"><text:span text:style-name="T39"> — Il vessillo svolazza. </text:span></text:span></text:p>
      <text:p text:style-name="P110"><text:span text:style-name="Corpo_20_del_20_testo_20__28_30_29__20__2b__20_Corsivo"><text:span text:style-name="T39">Pres. </text:span></text:span><text:span text:style-name="Corpo_20_del_20_testo_20__28_30_29_"><text:span text:style-name="T39">— Perché il vessillo svolazza e i nostri voti sono esauditi rendiamo li dovuti ringraziamenti all’Altissimo per averci assistito fino all’esecuzione dei nostri lavori. </text:span></text:span></text:p>
      <text:p text:style-name="P110"><text:span text:style-name="Corpo_20_del_20_testo_20__28_30_29__20__2b__20_Corsivo"><text:span text:style-name="T39">Pres. —</text:span></text:span><text:span text:style-name="Corpo_20_del_20_testo_20__28_30_29_"><text:span text:style-name="T39"> Ev. l</text:span></text:span><text:span text:style-name="Corpo_20_del_20_testo_20__28_30_29_"><text:span text:style-name="T283">a</text:span></text:span><text:span text:style-name="Corpo_20_del_20_testo_20__28_30_29_"><text:span text:style-name="T39"> e 2</text:span></text:span><text:span text:style-name="Corpo_20_del_20_testo_20__28_30_29_"><text:span text:style-name="T283">a</text:span></text:span><text:span text:style-name="Corpo_20_del_20_testo_20__28_30_29_"><text:span text:style-name="T39"> Guardia, annunziate sopra gli 2 EE. che i Travagli della Cam</text:span></text:span><text:span text:style-name="Corpo_20_del_20_testo_20__28_30_29_"><text:span text:style-name="T283">a</text:span></text:span><text:span text:style-name="Corpo_20_del_20_testo_20__28_30_29_"><text:span text:style-name="T39"> Subì</text:span></text:span><text:span text:style-name="Corpo_20_del_20_testo_20__28_30_29_"><text:span text:style-name="T283">6</text:span></text:span><text:span text:style-name="Corpo_20_del_20_testo_20__28_30_29_"><text:span text:style-name="T39"> sono chiusi. </text:span></text:span></text:p>
      <text:p text:style-name="P110"><text:span text:style-name="Corpo_20_del_20_testo_20__28_2_29_6"><text:span text:style-name="T129">(Si annunzia).</text:span></text:span></text:p>
      <text:p text:style-name="P110"><text:span text:style-name="Corpo_20_del_20_testo_20__28_30_29__20__2b__20_Corsivo"><text:span text:style-name="T39">Pres. </text:span></text:span><text:span text:style-name="Corpo_20_del_20_testo_20__28_30_29_"><text:span text:style-name="T39">— EE., andate in pace e giurate silenzio. </text:span></text:span></text:p>
      <text:p text:style-name="P107"/>
      <text:p text:style-name="P136"/>
      <text:p text:style-name="P107"/>
      <text:p text:style-name="P107"/>
      <text:p text:style-name="P107"/>
      <text:p text:style-name="P109"><text:bookmark-start text:name="bookmark289"/><text:span text:style-name="Titolo_20__23_3_20__28_5_29_2"><text:span text:style-name="T271">APPENDICE II</text:span></text:span><text:bookmark-end text:name="bookmark289"/><text:span text:style-name="T271"> </text:span></text:p>
      <text:p text:style-name="P108"/>
      <text:p text:style-name="P108"/>
      <text:p text:style-name="P109"><text:span text:style-name="Corpo_20_del_20_testo_20__28_202_29__20__2b__20_Spaziatura_20_0_20_pt"><text:span text:style-name="T280">Rapporto segreto straordinario sulla provincia</text:span></text:span></text:p>
      <text:p text:style-name="P109"><text:span text:style-name="Corpo_20_del_20_testo_20__28_202_29__20__2b__20_Spaziatura_20_0_20_pt"><text:span text:style-name="T280">di Terra </text:span></text:span><text:span text:style-name="Corpo_20_del_20_testo_20__28_202_29__20__2b__20_Spaziatura_20_0_20_pt"><text:span text:style-name="T281">d'Otranto</text:span></text:span><text:span text:style-name="Corpo_20_del_20_testo_20__28_202_29__20__2b__20_Spaziatura_20_0_20_pt"><text:span text:style-name="T280"> trasmesso al Ministero della</text:span></text:span></text:p>
      <text:p text:style-name="P109"><text:span text:style-name="Corpo_20_del_20_testo_20__28_202_29__20__2b__20_Spaziatura_20_0_20_pt"><text:span text:style-name="T280">Polizia Generale dal gen. sir Richard Church. </text:span></text:span></text:p>
      <text:p text:style-name="P108"/>
      <text:p text:style-name="P109"><text:span text:style-name="Corpo_20_del_20_testo_20__28_29_29_"><text:span text:style-name="T121">Rapporto</text:span></text:span><text:span text:style-name="Corpo_20_del_20_testo_20__28_29_29_"><text:span text:style-name="T119"> segreto straordinario sulla provincia </text:span></text:span></text:p>
      <text:p text:style-name="P109"><text:span text:style-name="Corpo_20_del_20_testo_20__28_29_29_"><text:span text:style-name="T119">di Terra d’Otranto trasmesso al Ministero</text:span></text:span></text:p>
      <text:p text:style-name="P109"><text:span text:style-name="Corpo_20_del_20_testo_20__28_29_29_"><text:span text:style-name="T119">della </text:span></text:span><text:span text:style-name="Corpo_20_del_20_testo_20__28_29_29_"><text:span text:style-name="T121">Polizia</text:span></text:span><text:span text:style-name="Corpo_20_del_20_testo_20__28_29_29_"><text:span text:style-name="T119"> Generale — 13 novembre 1818</text:span></text:span><text:span text:style-name="Corpo_20_del_20_testo_20__28_29_29__20__2b__20_Non_20_corsivo"><text:span text:style-name="T119"> (1). </text:span></text:span></text:p>
      <text:p text:style-name="P107"/>
      <text:p text:style-name="P107"/>
      <text:p text:style-name="P107"/>
      <text:p text:style-name="P107"/>
      <text:p text:style-name="P109"><text:span text:style-name="Corpo_20_del_20_testo_20__28_4_29_2"><text:span text:style-name="T39">Comando della 6</text:span></text:span><text:span text:style-name="Corpo_20_del_20_testo_20__28_4_29_2"><text:span text:style-name="T283">”</text:span></text:span><text:span text:style-name="Corpo_20_del_20_testo_20__28_4_29_2"><text:span text:style-name="T39">Divisione Militare con l</text:span></text:span><text:span text:style-name="Corpo_20_del_20_testo_20__28_4_29_2"><text:span text:style-name="T283">,u</text:span></text:span><text:span text:style-name="Corpo_20_del_20_testo_20__28_4_29_2"><text:span text:style-name="T39"> alter Ego „. </text:span></text:span></text:p>
      <text:p text:style-name="P110"><text:span text:style-name="Corpo_20_del_20_testo_20__28_4_29_2"><text:span text:style-name="T39"/></text:span></text:p>
      <text:p text:style-name="P111"><text:span text:style-name="Corpo_20_del_20_testo_20__28_2_29_6"><text:span text:style-name="T129">Dal Quartiere Generale di Lecce li 22 luglio 1818. </text:span></text:span></text:p>
      <text:p text:style-name="P111"><text:span text:style-name="Corpo_20_del_20_testo_20__28_2_29_6"><text:span text:style-name="T129"/></text:span></text:p>
      <text:p text:style-name="P110"><text:span text:style-name="Corpo_20_del_20_testo_20__28_30_29_"><text:span text:style-name="T39">La perfetta tranquillità che questa provincia gode attualmente, la quale per più di quattro mesi non è stata in nessun modo disturbata, lo </text:span></text:span><text:span text:style-name="Corpo_20_del_20_testo_20__28_30_29_"><text:span text:style-name="T91">scioglimento</text:span></text:span><text:span text:style-name="Corpo_20_del_20_testo_20__28_30_29_"><text:span text:style-name="T39"> delle società criminose e rivoluzionarie; la distruzione dei briganti e malfattori, il ristabilimento della sicurezza interna delle città, paesi e strade, e sopratutto l’eccellente spirito pubblico che ogni classe di sudditi di S. M. tuttora spiega, ed il zelo con cui si presta nel cooperare con le Autorità e truppe reali nel servizio del Sovrano, e pel mantenimento della tranquillità pubblica, sono motivi sufficienti per lusingarmi, che per lungo tempo la provincia di Lecce continuerà non solamente a meritare l’approvazione di S. M. il Re, ma bensì a farsi cospicua fra le </text:span></text:span><text:span text:style-name="Corpo_20_del_20_testo_20__28_30_29_"><text:span text:style-name="T91">provincie</text:span></text:span><text:span text:style-name="Corpo_20_del_20_testo_20__28_30_29_"><text:span text:style-name="T39"> del Regno pel modello di subordinazione alle leggi ed attaccamento alla sacra persona ed al governo di S. M. </text:span></text:span></text:p>
      <text:p text:style-name="P110"><text:span text:style-name="Corpo_20_del_20_testo_20__28_30_29_"><text:span text:style-name="T39"/></text:span></text:p>
      <text:p text:style-name="P110"><text:span text:style-name="Corpo_20_del_20_testo_20__28_2_29_6"><text:span text:style-name="T129">(1) B. Nazionale, Ms. X, D. </text:span></text:span><text:span text:style-name="Corpo_20_del_20_testo_20__28_2_29__20__2b__20_Constantia14"><text:span text:style-name="T129">68</text:span></text:span><text:span text:style-name="Corpo_20_del_20_testo_20__28_2_29_6"><text:span text:style-name="T129">.</text:span></text:span></text:p>
      <text:p text:style-name="P107"/>
      <text:p text:style-name="P136"/>
      <text:p text:style-name="P110"><text:span text:style-name="Corpo_20_del_20_testo_20__28_30_29_"><text:span text:style-name="T39">Non volendo offrire un rapporto sullo stato della provincia (che dee abbracciare del passato e del presente) fatto precipitosamente, ho posposto finora questo dovere, nel mentre che non ho mancato di osservare e far conoscere al Governo il giornaliero progresso cha si facea nel cambiare la situazione politica e pubblica della provincia da uno stato troppo infelice a descrivere, a quello del presente in cui gode ibeni incalcolabili derivanti dalla tranquillità pubblica, dal buon ordine e dalla protezione di un Governo benefico (1). Vedendo dunque in gran parte realizzati i miei voti in quest’uopo ho creduto il presente un momento felice per preparare i seguenti dettagli e sottoporli alla considerazione e saviezza di S. M. e dei suoi Ministri. </text:span></text:span></text:p>
      <text:p text:style-name="P107"/>
      <text:p text:style-name="P110"><text:span text:style-name="Corpo_20_del_20_testo_20__28_30_29_"><text:span text:style-name="T39">Parte 1 — 1° Il mio rapporto in data del 3 gennaio passato, aveva già fatto conoscere al G</text:span></text:span><text:span text:style-name="Corpo_20_del_20_testo_20__28_30_29_"><text:span text:style-name="T92">o</text:span></text:span><text:span text:style-name="Corpo_20_del_20_testo_20__28_30_29_"><text:span text:style-name="T39">verno di S. M. lo stato di anarchia m cui questa Provincia era caduta ed i numerosi mali che l’opprimevano. Lo stesso rapporto dettagliò generalmente i nomi, e varietà delle associazioni criminose e rivoluzionarie e fece conoscere che lo spirito di partito dominava a tale eccesso che ogni dovere era dimenticato nel seguire le insinuazioni di questo spirito malefico. </text:span></text:span></text:p>
      <text:p text:style-name="P110"><text:span text:style-name="Corpo_20_del_20_testo_20__28_30_29_"><text:span text:style-name="T39">Ora conviene classificare più metodicamente le dette associazioni rivoluzionarie: sviluppare le loro mire generali, politiche e le vedute interessate particolari d'individui fra di loro; e presentare nel medesimo tempo un calcolo della forza numerica che si crede essere stata arrolata sotto il nome di Patriotti Europei Filadelfi, e decisi di analizzare in quanto che si può le cause che indussero gl’individui di così numerose associazioni, a complottare contro la tranquillità pubblica della loro Patria ed a unirsi in società rivoluzionarie ed incendiarie. Prevengo elio non si parlerà dei partiti chiamati Carbonari o Calderari in altro che in qualche allusione allo spirito di partito, ma solamente delle associazioni che </text:span></text:span><text:span text:style-name="Corpo_20_del_20_testo_20__28_30_29_"><text:span text:style-name="T93">avevano</text:span></text:span><text:span text:style-name="Corpo_20_del_20_testo_20__28_30_29_"><text:span text:style-name="T39"> un’organizzazione militare, armi, comandamenti e subalterni con decorazioni, bandiere, sigilli o dislocazioni </text:span></text:span><text:span text:style-name="Corpo_20_del_20_testo_20__28_30_29_"><text:span text:style-name="T93">territoriali</text:span></text:span><text:span text:style-name="Corpo_20_del_20_testo_20__28_30_29_"><text:span text:style-name="T39"> ed insomma una pretesa amministrazione civile, militare e giudiziaria. </text:span></text:span></text:p>
      <text:p text:style-name="P107"/>
      <text:p text:style-name="P110"><text:span text:style-name="Corpo_20_del_20_testo_20__28_2_29_6"><text:span text:style-name="T129">(1) È da premetterai che lo spirito di partito dominante nella Provincia ha occasionato i mali tutti di quegli abitanti o vi ha fatto nascere lo diverse </text:span></text:span><text:span text:style-name="Corpo_20_del_20_testo_20__28_2_29_6"><text:span text:style-name="T188">flotte</text:span></text:span><text:span text:style-name="Corpo_20_del_20_testo_20__28_2_29_6"><text:span text:style-name="T129"> rivoluzionane,</text:span></text:span></text:p>
      <text:p text:style-name="P107"/>
      <text:p text:style-name="P136"/>
      <text:p text:style-name="P110"><text:span text:style-name="Corpo_20_del_20_testo_20__28_30_29_"><text:span text:style-name="T39">Osservando dunque questa regola si dettaglierà solamente ciò che riguarda la setta dei Patriotti, la setta dei </text:span></text:span><text:span text:style-name="Corpo_20_del_20_testo_20__28_30_29_"><text:span text:style-name="T93">Filadelfi</text:span></text:span><text:span text:style-name="Corpo_20_del_20_testo_20__28_30_29_"><text:span text:style-name="T39"> e dell'ultima più recentemente organizzata setta, o piuttosto comitiva di mostri, i quali sotto nome di Decisi spargevano terrore di sangue umano. </text:span></text:span></text:p>
      <text:p text:style-name="P107"/>
      <text:p text:style-name="P110"><text:span text:style-name="Corpo_20_del_20_testo_20__28_30_29_"><text:span text:style-name="T39">2° Volendo riconoscere l’epoca dell’origine di queste associazioni è necessario distinguerle l’una dall’altra, non avendo tutte la stessa anzianità né origine. Da lumi acquistati da autorità valevoli, ho ragione di credere, che ne’ seguenti dettagli s’incontrerà tutto ciò che si può desiderare a tal uopo; e dai quali pure si rileverà ch’è distrutto interamente quel velo di mistero che copriva lo stato di questa provincia, nella quale la massa di materia eterogenea e vulcanica era confusamente legata insieme ed in tal modo, che si confondevano facilmente gli innocenti coi colpevoli, e perciò fu che quasi qualunque misura di energia presa dalla parte del governo contro lo spirito di anarchia e di rivoluzione che dominava nella Provincia senza aver fatto prima le dovute analisi rischiava di essere pericolosa per la detta ragione di confondere e classificare gl’innocenti con delinquenti e così far causa comune e unione fra i buoni e i cattivi. </text:span></text:span></text:p>
      <text:p text:style-name="P110"><text:span text:style-name="Corpo_20_del_20_testo_20__28_30_29_"><text:span text:style-name="T39">Fu a questo mistero che si può attribuire la tanta durata di questo associazioni criminose, fu egualmente per causa di questo mistero che si attribuiva ciò che gli amici della tranquillità pubblica facevano qualche volta per reprimere i disordini, ed impedire gli eccessi, come una partecipazione nei sentimenti e delitti degli incendiarli, dando inoltre opportunità agli ignoranti e maliziosi occasione d’incolpare i buoni e pacifici abitanti con gli infami seduttori del popolo. </text:span></text:span></text:p>
      <text:p text:style-name="P110"><text:span text:style-name="Corpo_20_del_20_testo_20__28_30_29_"><text:span text:style-name="T39">Barbara era in verità la situazione dell’uomo onesto, il di lui silenzio era considerato delitto, ed era minacciato del pugnalo dell’assassino se ne parlava. </text:span></text:span></text:p>
      <text:p text:style-name="P110"><text:span text:style-name="Corpo_20_del_20_testo_20__28_30_29_"><text:span text:style-name="T39">Finalmente il mistero fu la fontana del veleno della calunnia, e nel medesimo tempo l’impero e la forza dei scellerati congiurati contro il governo e la tranquillità pubblica come pure contro la vita e beni di ogni uomo onesto e proprietario. Per maggiore chiarezza, si parlerà dell’origine delle sètte sopradette nell’ordine di anzianità incominciando dai Patriotti Europei. </text:span></text:span></text:p>
      <text:p text:style-name="P107"/>
      <text:p text:style-name="P137"><text:span text:style-name="Corpo_20_del_20_testo_20__28_30_29_"><text:span text:style-name="T39"/></text:span></text:p>
      <text:p text:style-name="P110"><text:span text:style-name="Corpo_20_del_20_testo_20__28_30_29_"><text:span text:style-name="T39">3° Da tutto ciò che si può rilevare riguardante l’epoca in cui la società dei Patriotti Europei fu introdotta e formata nella provincia di Lecce, pare che tal epoca fu verso il fine del 1814, momento in cui fermentava nei spiriti una certa agitazione relativa all’avvenire che presentavasi. Questa fu l’epoca scelta da introdurre questa società i misteri della quale furono da un estero depositati nelle mani dèi noto Marco Manieri (1) di Lecce, e da lui incominciò la prima organizzazione della così detta setta dei Patriotti Europei la quale cominciò nell’idea di un’origine misteriosa di una remota antichità, e pretendeva ad una morale che migliorava e gl’individui e la società civile. Profittò poco sopra coloro che presero la pena di analizzarla, ma molto sopra quei </text:span></text:span><text:span text:style-name="Corpo_20_del_20_testo_20__28_30_29_"><text:span text:style-name="T94">ch'eran</text:span></text:span><text:span text:style-name="Corpo_20_del_20_testo_20__28_30_29_"><text:span text:style-name="T39"> facili a ricevere qualunque impressione, anche quei finalmente si disingannarono, perché a lungo andare si accorsero che il ricevere un numero di ordini costava loro quel denaro che si diceva passare da un anello all’altro, senza conoscersi, né quali erano questi anelli progressivi, né l’ultimo che tutto raccoglieva; né l’uso di ciò che facevasi del denaro che si era raccolto. </text:span></text:span></text:p>
      <text:p text:style-name="P107"/>
      <text:p text:style-name="P110"><text:span text:style-name="Corpo_20_del_20_testo_20__28_30_29_"><text:span text:style-name="T39">4° Semplice era il processo di arrolare individui in questa società e fu in questo modo: il proponente ossia Patriotta Emissario, dava all’iniziato una carta, o biglietto scritto con un certo numero, sempre numeri alti, p. es. da 20. 000 in poi (2), la persona ricevendo il detto biglietto non conosceva altri individui che quello da cui l’avea ricevuto, e quei ai quali egli medesimo dispensava degli altri. </text:span></text:span></text:p>
      <text:p text:style-name="P110"><text:span text:style-name="Corpo_20_del_20_testo_20__28_30_29_"><text:span text:style-name="T39">Per questi biglietti si pagava e gl’individui così sedotti non sapcano altro che il nome della Società alla quale venivano ammessi, il numero del biglietto loro o appartenevano alla Grande Repubblica Europea, credendo nel medesimo tempo elio il danaro che pagavano era trasmesso a Parigi o Milano, per uso della Società, mentre che molti dogli agenti, dopo di avere sufficientemente approfittato dello loro speculazioni sparivano (3) ed altri</text:span></text:span><text:span text:style-name="T39"> </text:span><text:span text:style-name="Corpo_20_del_20_testo_20__28_30_29_"><text:span text:style-name="T39">continuavano ad arricchirsi nel propagare la sètta. </text:span></text:span></text:p>
      <text:p text:style-name="P103"/>
      <text:p text:style-name="P110"><text:span text:style-name="Corpo_20_del_20_testo_20__28_2_29_6"><text:span text:style-name="T189">(1) </text:span></text:span><text:span text:style-name="Corpo_20_del_20_testo_20__28_2_29_6"><text:span text:style-name="T129">Uno degli arrestati tutt'ora nel Castello di Lecce. </text:span></text:span></text:p>
      <text:p text:style-name="P110"><text:span text:style-name="Corpo_20_del_20_testo_20__28_2_29_6"><text:span text:style-name="T189">(2) </text:span></text:span><text:span text:style-name="Corpo_20_del_20_testo_20__28_2_29_6"><text:span text:style-name="T129">Vedi la lettera N. 13 fra le carte trasmesse, la quale b sottoscritta 862240. Questa lettera b stata scritta dal noto Francesco di </text:span></text:span><text:span text:style-name="Corpo_20_del_20_testo_20__28_2_29_6"><text:span text:style-name="T188">Mesagne</text:span></text:span><text:span text:style-name="Corpo_20_del_20_testo_20__28_2_29_6"><text:span text:style-name="T129"> al detenuto Marco Mancini. </text:span></text:span></text:p>
      <text:p text:style-name="P110"><text:span text:style-name="Corpo_20_del_20_testo_20__28_2_29_6"><text:span text:style-name="T189">(3) </text:span></text:span><text:span text:style-name="Corpo_20_del_20_testo_20__28_2_29_6"><text:span text:style-name="T129">Vedi l’articolo di Napoli in data 26 giugno 1815 riguardante l’arresto d duo Francesi a Firenze</text:span></text:span><text:span text:style-name="Corpo_20_del_20_testo_20__28_2_29_6"><text:span text:style-name="T115">. </text:span></text:span></text:p>
      <text:p text:style-name="P107"/>
      <text:p text:style-name="P137"><text:span text:style-name="Corpo_20_del_20_testo_20__28_2_29_6"><text:span text:style-name="T115"/></text:span></text:p>
      <text:p text:style-name="P110"><text:span text:style-name="Corpo_20_del_20_testo_20__28_30_29_"><text:span text:style-name="T39">Finalmente poi la diffidenza scoppiò e furono quasi esecrati coloro che avevano così criminosamente profittato. Fu poi verso la fine del 1815 che alcuni per non fare progredire questa associazione ed insieme per non perdere i frutti, pensarono un rimedio, il quale portava al fine che abbiamo veduto. </text:span></text:span></text:p>
      <text:p text:style-name="P107"/>
      <text:p text:style-name="P110"><text:span text:style-name="Corpo_20_del_20_testo_20__28_30_29_"><text:span text:style-name="T39">5° Nel cervello stravagante di un tal don Giovambattista Maggi (1) fu immaginato il nuovo ordine di cose, ed egli riformò la Società sotto la denominazione di Patriotti Europei Riformati; ma quei che avevano profittato nella prima fecero parte anche della seconda, mentre che alcuni senza accedere al</text:span></text:span><text:span text:style-name="Corpo_20_del_20_testo_20__28_30_29_"><text:span text:style-name="T94">l</text:span></text:span><text:span text:style-name="Corpo_20_del_20_testo_20__28_30_29_"><text:span text:style-name="T39">a riforma, si divisero da tutti con la denominazione di Glubisti (il nome di questi ultimi fu subito perduto nel rifondersi cogli altri). Gli uni o gli altri furono sempre mescolati con gli speculatori di questo genere di merce, e ciò non dava loro alcuna considerazione, ma intanto l’ignoranza ci veniva attiva ed i scellerati vedevano i successi che desideravano. </text:span></text:span></text:p>
      <text:p text:style-name="P107"/>
      <text:p text:style-name="P110"><text:span text:style-name="Corpo_20_del_20_testo_20__28_30_29_"><text:span text:style-name="T39">6° Fu negli anni 1815 e 1816 che successe la nuova Società chiamata Calderari, le idee che se ne concepirono gettarono l’allarme generalmente non solo fra i settari chiamati Carbonari, ma bensì fra quei che amavano tranquillità e sicurezza, ma furono specialmente i sedicenti Patriotti Europei Riformati che si allarmarono particolarmente, e crederono di mettersi a salvo col numero; quindi si apriva l’ingresso indistintamente a chiunque lo voleva qualunque fosse il suo carattere morale, divenne perciò una moltitudine agitata in se medesima dagli stessi suoi elementi, e che in continuo urto con quelli che si vollero calderari, agitava l’intera massa di questa provincia. </text:span></text:span></text:p>
      <text:p text:style-name="P107"/>
      <text:p text:style-name="P110"><text:span text:style-name="Corpo_20_del_20_testo_20__28_30_29_"><text:span text:style-name="T39">7° La fine del 1815 ed i primi mesi del 1816 si passarono in mezzo ai soli clamori di questi urti e di queste agitazioni; intanto sopravvenne un’altra società segreta detta dei </text:span></text:span><text:span text:style-name="Corpo_20_del_20_testo_20__28_30_29_"><text:span text:style-name="T94">Filadelfi</text:span></text:span><text:span text:style-name="Corpo_20_del_20_testo_20__28_30_29_"><text:span text:style-name="T39"> (2). </text:span></text:span></text:p>
      <text:p text:style-name="P107"/>
      <text:p text:style-name="P110"><text:span text:style-name="Corpo_20_del_20_testo_20__28_30_29_"><text:span text:style-name="T189">(1) </text:span></text:span><text:span text:style-name="Corpo_20_del_20_testo_20__28_2_29_6"><text:span text:style-name="T129">Uno degli arrestati mandati in Napoli. </text:span></text:span></text:p>
      <text:p text:style-name="P110"><text:span text:style-name="Corpo_20_del_20_testo_20__28_2_29_6"><text:span text:style-name="T189">(2) </text:span></text:span><text:span text:style-name="Corpo_20_del_20_testo_20__28_2_29_6"><text:span text:style-name="T129">È indubitabile che una Società di questo nome fe esistita in Francia da molto tempo, vari documenti comprovano questo fatto. Fra altre pubblicazioni periodiche vedi “l’Ambigu” n. <text:s/>429, le 28 fevrier 1815. </text:span></text:span></text:p>
      <text:p text:style-name="P107"/>
      <text:p text:style-name="P136"/>
      <text:p text:style-name="P110"><text:span text:style-name="Corpo_20_del_20_testo_20__28_30_29_"><text:span text:style-name="T39">Si annunciò questa Società derivante dall’America, e venuta nel regno dall’armata della Loire fu accolta dai soliti speculatori che le diedero una forma, una composizione atta a farla riuscire, si pagava per essere ricevuto, si pagava per continuare ad essere associato, e come il denaro ne apriva la porta, fu facile agli uomini perduti d’impadronirsene. Grli urti continui di tante sètte misero i pacifici abitanti della provincia in mezzo ai palpiti ed ai timori. Quanto più si vedeva crescere il terrore, tanto più s’ingigantivano i malvagi che si erano impadroniti di quella Società. Eglino divennero i despoti degli uomini di bene, che non ebbero altri mezzi di conservare la propria vita che quello di divenir tributari della feccia del popolo. </text:span></text:span></text:p>
      <text:p text:style-name="P107"/>
      <text:p text:style-name="P110"><text:span text:style-name="Corpo_20_del_20_testo_20__28_30_29_"><text:span text:style-name="T39">8° Tale fu lo stato infelice della Provincia quando verso il mese di ottobre 1817 il suo demonio malefico Ciro Annichiarico fece conoscere che egli era il capo sanguinario di un’altra società infinitamente più atroce e più terribile delle altre; uscì dunque dalle sue mani questa nuova setta congiura col titolo speciòso di Decisi. </text:span></text:span></text:p>
      <text:p text:style-name="P110"><text:span text:style-name="Corpo_20_del_20_testo_20__28_30_29_"><text:span text:style-name="T39">Quello scellerato per profittare della pubblica agitazione ne calcolò i gradi, ma non li trovò ancora sufficienti ai suoi disegni; vide che bisognava accrescerli con aggiungere nuovi mali a quelli che già esistevano, ma di un’atrocità infinitamente maggiore. </text:span></text:span></text:p>
      <text:p text:style-name="P110"><text:span text:style-name="Corpo_20_del_20_testo_20__28_30_29_"><text:span text:style-name="T39">Si è già veduto chi erano i componenti di quella Società, i quali compirono l’opera di tenere sotto la loro schiavitù gli abitanti tutti della provincia, le loro sostanze, i loro denari. </text:span></text:span></text:p>
      <text:p text:style-name="P110"><text:span text:style-name="Corpo_20_del_20_testo_20__28_30_29_"><text:span text:style-name="T39">La formazione della setta dei </text:span></text:span><text:span text:style-name="Corpo_20_del_20_testo_20__28_30_29__20__2b__20_Corsivo"><text:span text:style-name="T39">Decisi</text:span></text:span><text:span text:style-name="Corpo_20_del_20_testo_20__28_30_29_"><text:span text:style-name="T39"> sistemava sotto gli auspici di Annichiarico il modo di rubare, di assassinare, ma non dava origine ai delitti da lui commessi; essendo stato egli per una lunga serio di anni un capo assassino al quale s’indirizzava </text:span></text:span><text:span text:style-name="Corpo_20_del_20_testo_20__28_30_29_"><text:span text:style-name="T95">chiunque</text:span></text:span><text:span text:style-name="Corpo_20_del_20_testo_20__28_30_29_"><text:span text:style-name="T39"> voleva ammazzare il suo </text:span></text:span><text:span text:style-name="Corpo_20_del_20_testo_20__28_30_29_"><text:span text:style-name="T95">simile</text:span></text:span><text:span text:style-name="Corpo_20_del_20_testo_20__28_30_29_"><text:span text:style-name="T39"> o per rubarlo o por vendetta o per queste atroci operazioni i seguaci di Ciro Annichiarico </text:span></text:span><text:span text:style-name="Corpo_20_del_20_testo_20__28_30_29_"><text:span text:style-name="T95">e</text:span></text:span><text:span text:style-name="Corpo_20_del_20_testo_20__28_30_29_"><text:span text:style-name="T39">rano i ricercati ed i celebri del regno e del mondo. Per progredire noi loro </text:span></text:span><text:span text:style-name="Corpo_20_del_20_testo_20__28_30_29_"><text:span text:style-name="T95">successi</text:span></text:span><text:span text:style-name="Corpo_20_del_20_testo_20__28_30_29_"><text:span text:style-name="T39"> dovevano progredire nella </text:span></text:span><text:span text:style-name="Corpo_20_del_20_testo_20__28_30_29_"><text:span text:style-name="T95">scelleratezza</text:span></text:span><text:span text:style-name="Corpo_20_del_20_testo_20__28_30_29_"><text:span text:style-name="T39">; e la suggestione ed inabilità in cui avevano ridotti i cittadini gli impiegati e lo autorità </text:span></text:span><text:span text:style-name="Corpo_20_del_20_testo_20__28_30_29_"><text:span text:style-name="T95">medesimo</text:span></text:span><text:span text:style-name="Corpo_20_del_20_testo_20__28_30_29_"><text:span text:style-name="T39"> li rendevano sempre temerari o </text:span></text:span><text:span text:style-name="Corpo_20_del_20_testo_20__28_30_29_"><text:span text:style-name="T95">più</text:span></text:span><text:span text:style-name="Corpo_20_del_20_testo_20__28_30_29_"><text:span text:style-name="T39"> pericolosi. </text:span></text:span></text:p>
      <text:p text:style-name="P107"/>
      <text:p text:style-name="P110"><text:span text:style-name="Corpo_20_del_20_testo_20__28_30_29_"><text:span text:style-name="T39">9° Era lo carto spedito al Ministero di Polizia si troveranno vario istituzioni di quest</text:span></text:span><text:span text:style-name="Corpo_20_del_20_testo_20__28_30_29_"><text:span text:style-name="T95">e sette</text:span></text:span><text:span text:style-name="Corpo_20_del_20_testo_20__28_30_29_"><text:span text:style-name="T39"> e Società fra lo altro la divisione</text:span></text:span><text:span text:style-name="T39"> </text:span><text:span text:style-name="Corpo_20_del_20_testo_20__28_30_29_"><text:span text:style-name="T39">delle terre,</text:span></text:span></text:p>
      <text:p text:style-name="P107"/>
      <text:p text:style-name="P136"/>
      <text:p text:style-name="P110"><text:span text:style-name="Corpo_20_del_20_testo_20__28_30_29_"><text:span text:style-name="T39">i gradi, i doveri dei funzionari, i giuramenti, i segni di riconoscimento, ecc. Nelle carte N° 1 si troveranno i registri di arrollamenti militari, organizzazioni in sezioni e con i nomi di molti sedicenti comandanti, </text:span></text:span><text:span text:style-name="Corpo_20_del_20_testo_20__28_30_29_"><text:span text:style-name="T95">uffiziali</text:span></text:span><text:span text:style-name="Corpo_20_del_20_testo_20__28_30_29_"><text:span text:style-name="T39">, ecc. ed i rolli dei soldati Legionari con varie patenti stampate e sottoscritte da individui appartenenti a questa società la quale ordinava e spesso infliggeva la pena di morte o altro castigo ai membri della medesima o ad altri individui i quali si erano resi oggetto di mira delle dette associazioni (1). Dalle dette carte, fra gli altri dettagli, si rileverà che le date dei registri carte patenti di queste associazioni dell’anno passato 1817 portavano la data dell’anno IV della libertà rivendicata, e che il nome del Governo immaginario sotto di cui travagliavano questi settari era la Repubblica Salentina la quale aveva per baso fondamentale Libertà ed Eguaglianza formando questa Repubblica un anello della Grande Repubblica Europea. </text:span></text:span></text:p>
      <text:p text:style-name="P107"/>
      <text:p text:style-name="P110"><text:span text:style-name="Corpo_20_del_20_testo_20__28_30_29_"><text:span text:style-name="T39">10° Le sedute criminose si tenevano in tempo di notte in tutte le città e i comuni della provincia ove i </text:span></text:span><text:span text:style-name="Corpo_20_del_20_testo_20__28_30_29__20__2b__20_Corsivo"><text:span text:style-name="T39">campi</text:span></text:span><text:span text:style-name="Corpo_20_del_20_testo_20__28_30_29_"><text:span text:style-name="T39"> erano stabiliti, e durante queste sedute erano delle sentinelle loro in osservazione dapertutto con una perfetta regolarità. L’organizzazione militare era semplice e come siegue; ogni seduta o assemblea si chiamava Campo, il quale campo era nella città e paese grande diviso in sezione al numero di 4 più o meno, nei paesi piccoli vi era una sola seziono; ogni sezione aveva i corrispondenti </text:span></text:span><text:span text:style-name="Corpo_20_del_20_testo_20__28_30_29_"><text:span text:style-name="T95">uffiziali</text:span></text:span><text:span text:style-name="Corpo_20_del_20_testo_20__28_30_29_"><text:span text:style-name="T39"> chiamati come qui sotto notate (2) e questi sedicenti comandanti ed </text:span></text:span><text:span text:style-name="Corpo_20_del_20_testo_20__28_30_29_"><text:span text:style-name="T95">uffiziali</text:span></text:span><text:span text:style-name="Corpo_20_del_20_testo_20__28_30_29_"><text:span text:style-name="T39"> istruivano la loro gente nell’esercizio del fucile, nelle evoluzioni militari, nelle loro proprie case, nei conventi soppressi ed in certi distretti il popolo di più paesi insieme ha avuto la temerità di tanto in tanto di riunirsi durante il giorno nei Campi</text:span></text:span><text:span text:style-name="Corpo_20_del_20_testo_20__28_30_29_5"><text:span text:style-name="T39"> </text:span></text:span><text:span text:style-name="Corpo_20_del_20_testo_20__28_30_29_"><text:span text:style-name="T39">e là istruirsi colle armi alla mano come se fossero truppe reali. </text:span></text:span></text:p>
      <text:p text:style-name="P107"/>
      <text:p text:style-name="P110"><text:span text:style-name="Corpo_20_del_20_testo_20__28_30_29_"><text:span text:style-name="T39">11° Per formarsi un’idea approssimativamente della forza arrolata sotto il nome di Patriotti Europei o di </text:span></text:span><text:span text:style-name="Corpo_20_del_20_testo_20__28_30_29_"><text:span text:style-name="T95">Filadelfi</text:span></text:span><text:span text:style-name="Corpo_20_del_20_testo_20__28_30_29_"><text:span text:style-name="T39"> si può calcolare che quasi in ogni paese della provincia vi era un Camp</text:span></text:span><text:span text:style-name="Corpo_20_del_20_testo_20__28_30_29_"><text:span text:style-name="T95">o e tante squadriglie,</text:span></text:span></text:p>
      <text:p text:style-name="P105"/>
      <text:p text:style-name="P110"><text:span text:style-name="Corpo_20_del_20_testo_20__28_2_29_6"><text:span text:style-name="T190">(1) </text:span></text:span><text:span text:style-name="Corpo_20_del_20_testo_20__28_2_29_6"><text:span text:style-name="T129">Dettagli che si trovano nelle Carte. </text:span></text:span></text:p>
      <text:p text:style-name="P110"><text:span text:style-name="Corpo_20_del_20_testo_20__28_2_29_6"><text:span text:style-name="T190">(2) </text:span></text:span><text:span text:style-name="Corpo_20_del_20_testo_20__28_2_29_6"><text:span text:style-name="T129">Gradi: Comandante, Presidente, </text:span></text:span><text:span text:style-name="Corpo_20_del_20_testo_20__28_2_29__20__2b__20_Constantia14"><text:span text:style-name="T129">1</text:span></text:span><text:span text:style-name="Corpo_20_del_20_testo_20__28_2_29_6"><text:span text:style-name="T129">° e </text:span></text:span><text:span text:style-name="Corpo_20_del_20_testo_20__28_2_29__20__2b__20_Constantia14"><text:span text:style-name="T129">2</text:span></text:span><text:span text:style-name="Corpo_20_del_20_testo_20__28_2_29_6"><text:span text:style-name="T129">° Consigliere, </text:span></text:span><text:span text:style-name="Corpo_20_del_20_testo_20__28_2_29__20__2b__20_Constantia14"><text:span text:style-name="T129">1</text:span></text:span><text:span text:style-name="Corpo_20_del_20_testo_20__28_2_29_6"><text:span text:style-name="T129"> e </text:span></text:span><text:span text:style-name="Corpo_20_del_20_testo_20__28_2_29__20__2b__20_Constantia14"><text:span text:style-name="T129">2</text:span></text:span><text:span text:style-name="Corpo_20_del_20_testo_20__28_2_29_6"><text:span text:style-name="T129">° Capitano, Assistente di Campo, Capitano relatore, Segretario. </text:span></text:span></text:p>
      <text:p text:style-name="P107"/>
      <text:p text:style-name="P136"/>
      <text:p text:style-name="P110"><text:span text:style-name="Corpo_20_del_20_testo_20__28_30_29_"><text:span text:style-name="T39">e credo che il numero totale dei Campi nella p rovincia era 113 e di squadriglie infinitamente più, il quale campo inclusivo delle squadriglie consisteva in una sezione di 200 a 300 uomini circa, nelle città grandi di più sezioni ed in Lecce capoluogo di tutta l’organizzazione il Campo consisteva di 4 sezioni di circa 300 uomini ciascuna. La 3 sezione di questo campo di Lecce consisteva di 350 uomini, ma le altre sezioni erano senza dubbio di minor forza. E facile sopra questo schiarimento di calcolare con qualche esattezza la forza totale dei Patriotti Europei e Eiladelfi nella Provincia e sono di parere che nei mesi di dicembre e gennaio passato, potea ascendere almeno 'al numero di 30 a 40. 000, ma ben inteso che in questo numero vi era un gran numero di uomini non effettivo dall’età, dalla paura e dalla mancanza di volontà. </text:span></text:span></text:p>
      <text:p text:style-name="P110"><text:span text:style-name="Corpo_20_del_20_testo_20__28_30_29_"><text:span text:style-name="T39">Ciò che rendeva infinitamente formidabile questa massa di gente era l’infinito numero di fucili che si trovavano fra di loro oltre armi come carabine, pistole, bastoni armati di stili e altre di queste armi, ogni individuo era per ordine provveduto di un pugnale per lo più tutti dell’istessa sorte secondo i registri della società. </text:span></text:span></text:p>
      <text:p text:style-name="P107"/>
      <text:p text:style-name="P110"><text:span text:style-name="Corpo_20_del_20_testo_20__28_30_29_"><text:span text:style-name="T39">12° Dopo di aver così dettagliato l’origine delle criminose e pericolose associazioni delle quali questo rapporto tratta e che ora spero non esistono più, cercherò di spiegare le ragioni della facilità e velocità colla quale questo grande incendio ha potuto ultimamente aumentare le sue forze, assumere una certa regolarità ed organizzazione ad unirsi in una catena, che quantunque formidabile in apparenza non era tanta in realtà, por mancanza intera di quei elementi che dànno vigore alla forza numerica (ciòè unanimità, mezzi e specialmente la mancanza totale di capi, di talenti, influenza e rispettabilità). </text:span></text:span></text:p>
      <text:p text:style-name="P107"/>
      <text:p text:style-name="P110"><text:span text:style-name="Corpo_20_del_20_testo_20__28_30_29_"><text:span text:style-name="T39">13° Nel mio rapporto del 3 gennaio ho attribuito molti gravi mali della Provincia allo spirito di partito che si era impadronito degli animi di tutti o ad altre ragioni elio ora non esistono più. Ora l’esperienza </text:span></text:span><text:span text:style-name="Corpo_20_del_20_testo_20__28_30_29_"><text:span text:style-name="T95">m</text:span></text:span><text:span text:style-name="Corpo_20_del_20_testo_20__28_30_29_"><text:span text:style-name="T39">i permetto di dir</text:span></text:span><text:span text:style-name="Corpo_20_del_20_testo_20__28_30_29_"><text:span text:style-name="T95">e</text:span></text:span><text:span text:style-name="Corpo_20_del_20_testo_20__28_30_29_"><text:span text:style-name="T39"> positivamente, elio l’impunità dei delitti era la causa principale della rapidità con cui in pochi mesi quasi tutta l’ultima </text:span></text:span><text:span text:style-name="Corpo_20_del_20_testo_20__28_30_29_"><text:span text:style-name="T95">classe</text:span></text:span><text:span text:style-name="Corpo_20_del_20_testo_20__28_30_29_"><text:span text:style-name="T39"> della popolazione si trovava por lo più arrollata nello società rivoluzionario; molti individui, sedotti,</text:span></text:span></text:p>
      <text:p text:style-name="P107"/>
      <text:p text:style-name="P136"/>
      <text:p text:style-name="P110"><text:span text:style-name="Corpo_20_del_20_testo_20__28_30_29_"><text:span text:style-name="T39">si arrollarono credendo di far fortuna, molti altri non sapeano cosa facevano, e moltissimi per forza obbligati di sottoscriversi in questa società nel mentre che nei loro cuori erano sempre fedeli al governo; ogni mezzo di seduzione fu presentato all’immaginazione degli individui che si volevano sedurre: a taluni comandi e ricchezza, e ad altri il nome spezioso di costituzione fu portato in avanti come un velo plausibile a ribellione ed anarchia; veramente però il vero oggetto dei capi settori rivoluzionari, ed in gran parte degli associati, specialmente degli assassini e del basso popolo era quello di far nascere un disordine generalo ed universale per avere cosi mezzi e facoltà di arricchirsi nella confusione. L’ambizione smisurata e </text:span></text:span><text:span text:style-name="Corpo_20_del_20_testo_20__28_30_29_"><text:span text:style-name="T95">sciocca</text:span></text:span><text:span text:style-name="Corpo_20_del_20_testo_20__28_30_29_"><text:span text:style-name="T39"> di altri li facevano spelare gradi e comandi. L’amore d’innovazione influiva su altri, e moltissimi non avevano oggetto alcuno, né intendevano cosa era che si voleva fare; ed indi ci furono pure quelli che per sicurezza di vita e di bene, si arrollavano, ma basi e consistenza non vi erano affatto in questa mostruosità. Da queste società furono scritte le lettere anonime al Governo, dimandando una costituzione e da queste Società, ma esistenti in altre parti del Degno (forse in Napoli stesso) furono spediti i biglietti stampati chiamando il popolo ad insurrezione. </text:span></text:span></text:p>
      <text:p text:style-name="P107"/>
      <text:p text:style-name="P110"><text:span text:style-name="Corpo_20_del_20_testo_20__28_30_29_"><text:span text:style-name="T39">14° Lo stato della provincia era veramente singolarmente deplorabile, in ogni paese specialmente nei piccoli comuni due o tre scellerati erano i despoti assoluti. Questi comandavano imperiosamente alla popolazione, assassinavano, rubavano nel loro paese e nessuno osava portar contro di loro lagnanza o denuncia; i delitti commessi facevano tremare ogni uomo e le famiglie piangevano in silenzio la morte del padre, dei fratelli, ecc., la violazione delle donne e la perdita dei beni. </text:span></text:span></text:p>
      <text:p text:style-name="P110"><text:span text:style-name="Corpo_20_del_20_testo_20__28_30_29_"><text:span text:style-name="T39">I giudici, sindaci ed </text:span></text:span><text:span text:style-name="Corpo_20_del_20_testo_20__28_30_29_"><text:span text:style-name="T95">uffiziali</text:span></text:span><text:span text:style-name="Corpo_20_del_20_testo_20__28_30_29_"><text:span text:style-name="T39"> dei militi intimoriti si «rendevano colpevoli di criminosa negligenza di dovere; alle volte membri delle associazioni non esercitavano più le loro funzioni e bene spesso si vedeva l’iniquo esempio di sacerdoti i quali furono in vari luoghi causa della maggior parte di disordini ed errori. Ogni mese produceva una lista spaventevole di omicidi, furti e violenze coll’annotazione ad ogni delitto di assassini ignoti. In questo stato di cose era facile per pochi infami individui di formare fra il popolo della provincia</text:span></text:span></text:p>
      <text:p text:style-name="P107"/>
      <text:p text:style-name="P136"/>
      <text:p text:style-name="P110"><text:span text:style-name="Corpo_20_del_20_testo_20__28_30_29_"><text:span text:style-name="T39">tante associazioni rivoluzionarie e gli emissari di questi sedicenti Patriotti Europei, </text:span></text:span><text:span text:style-name="Corpo_20_del_20_testo_20__28_30_29_"><text:span text:style-name="T95">Filadelfi</text:span></text:span><text:span text:style-name="Corpo_20_del_20_testo_20__28_30_29_"><text:span text:style-name="T39"> e Decisi trovando dapertutto i paesi sottomessi a qualche capo assassino, formavano con loro</text:span></text:span><text:span text:style-name="T39"> </text:span><text:span text:style-name="Corpo_20_del_20_testo_20__28_30_29_"><text:span text:style-name="T39">unione e fraternità, e per mezzo loro si trovavano subito in istato non solamente di minacciare quei che non volevano ascoltare le loro sediziose proposizioni, ma bensì di fare assassinare qualunque individuo che a loro piacesse per vendetta o altro fine. </text:span></text:span></text:p>
      <text:p text:style-name="P107"/>
      <text:p text:style-name="P110"><text:span text:style-name="Corpo_20_del_20_testo_20__28_30_29_"><text:span text:style-name="T39">15° Da ciò nacque terrore e spavento, motivi potenti che indussero moltissimi individui ad arrollarsi nelle dette società, non vedendo altrimenti come mettere in sicurezza vita e beni. Fu quando gli eccessi furono arrivati a questo grado che i Patriotti Europei e Filadelfì proposero di unirsi ai Carbonari dai quali la loro domanda fu negata; e da quel momento in poi continuarono a svilupparsi maggiormente le minacele dei primi contro i personaggi di rispettabilità nella provincia avendo i detti Patriotti Europei e </text:span></text:span><text:span text:style-name="Corpo_20_del_20_testo_20__28_30_29_"><text:span text:style-name="T95">Filadelfi</text:span></text:span><text:span text:style-name="Corpo_20_del_20_testo_20__28_30_29_"><text:span text:style-name="T39"> per massima che quelli che non erano della loro Società erano di necessità o di quella dei Carbonari, o dei Calderari. </text:span></text:span></text:p>
      <text:p text:style-name="P107"/>
      <text:p text:style-name="P110"><text:span text:style-name="Corpo_20_del_20_testo_20__28_30_29_"><text:span text:style-name="T39">16° Generalizzata una volta questa </text:span></text:span><text:span text:style-name="Corpo_20_del_20_testo_20__28_30_29_"><text:span text:style-name="T95">mania</text:span></text:span><text:span text:style-name="Corpo_20_del_20_testo_20__28_30_29_"><text:span text:style-name="T39"> infernale nella provincia e sempre coverta dal velo del mistero, si vedeano continuamente gli omicidi più atroci, furti qualificati a mano armata in tempo di giorno e di notte, comitive di ladri, i quali senza sortire dai paesi rubavano a loro piacere ed esigevano contribuzioni in denaro e generi (sotto pena di morte) dai pacifici abitanti. </text:span></text:span></text:p>
      <text:p text:style-name="P110"><text:span text:style-name="Corpo_20_del_20_testo_20__28_30_29_"><text:span text:style-name="T39">Oltre di questi eccessi si aggiungevano quei ancora più atroci di gruppi di gente armata mascherati e vestiti da Pulcinelli, i quali non solamente in tempo di notte ma bensì di giorno violentavano le donne e toglievano loro i capelli, insultandole in mille maniero ed ammazzando spesso gli uomini a colpi di stile o di fucilo o di bastonate nelle pubbliche strade dei paesi. Gli eccessi non erano minori nella città di Lecce che negli altri paesi, ove fra gli altri misfatti, degli assassini attentarono «alla vita dol Comandante di Piazza e nel mentre che questo Ufficiale superiore usciva da teatro fu ferito da una fucilata, che li fu tirata da persona ignota accompagnata da molti altri. </text:span></text:span></text:p>
      <text:p text:style-name="P107"/>
      <text:p text:style-name="P137"><text:span text:style-name="Corpo_20_del_20_testo_20__28_30_29_"><text:span text:style-name="T39"/></text:span></text:p>
      <text:p text:style-name="P110"><text:span text:style-name="Corpo_20_del_20_testo_20__28_30_29_"><text:span text:style-name="T39">Lo strade della campagna furono infestate da masnade di assassini a piedi o a cavallo. Il commerciò o quasi lo comunicazioni da un paese all’altro furono impediti. Gli abitanti pacifici dei paesi od anche quei di Lecco si ritiravano nelle loro caso sull’imbrunirsi della nott</text:span></text:span><text:span text:style-name="Corpo_20_del_20_testo_20__28_30_29_"><text:span text:style-name="T95">e</text:span></text:span><text:span text:style-name="Corpo_20_del_20_testo_20__28_30_29_"><text:span text:style-name="T39"> affino di sottrarsi in qualche modo «allo violenze o ni pericoli. Allora succedevano lo assemblee notturne, nello</text:span></text:span><text:span text:style-name="T39"> </text:span><text:span text:style-name="Corpo_20_del_20_testo_20__28_30_29_"><text:span text:style-name="T39">abitazioni degli associati incendiari nel mentre che nelle strade pubbliche pattugliavano regolarmente distaccamenti di gente armata di fucile, stili, sciabole e bastoni, li quali garantivano le sedute durante la loro unione, o esigevano delle sentenze che dalle sedute emanavano, tutto ciò fu fatto colla massima regolarità militare ed il Comandante del Campo destinava i sedicenti ufficiali e soldati al giornaliero servizio nello stesso modo che si pratica nelle truppe reali. </text:span></text:span></text:p>
      <text:p text:style-name="P107"/>
      <text:p text:style-name="P110"><text:span text:style-name="Corpo_20_del_20_testo_20__28_30_29_"><text:span text:style-name="T39">17° Dopo aver dato i lumi suddetti sull’origine dei Patriotti Europei Riformati e dei </text:span></text:span><text:span text:style-name="Corpo_20_del_20_testo_20__28_30_29_"><text:span text:style-name="T95">Filadelfi</text:span></text:span><text:span text:style-name="Corpo_20_del_20_testo_20__28_30_29_"><text:span text:style-name="T39">, dell’oggetto loro e causo principali, della facilità che trovarono nell’aumentare il loro numero e prima di parlare di quello de’ Decisi conviene spiegare le relazioni che esistevano fra i Patriotti Europei o </text:span></text:span><text:span text:style-name="Corpo_20_del_20_testo_20__28_30_29_"><text:span text:style-name="T95">Filadelfi</text:span></text:span><text:span text:style-name="Corpo_20_del_20_testo_20__28_30_29_"><text:span text:style-name="T39"> e mostrare la dipendenza che questi ultimi avevano dai primi affinché la maniera con cui questa catena di unione sediziosa fu unita insieme sia dimostrata chiaramente. </text:span></text:span></text:p>
      <text:p text:style-name="P107"/>
      <text:p text:style-name="P110"><text:span text:style-name="Corpo_20_del_20_testo_20__28_30_29_"><text:span text:style-name="T39">18° Lo assemblee o compagnie di Patriotti Europei Riformati furono, come ho già spiegato, chiamati Campi; le compagnie o bande dei </text:span></text:span><text:span text:style-name="Corpo_20_del_20_testo_20__28_30_29_"><text:span text:style-name="T95">Filadelfi</text:span></text:span><text:span text:style-name="Corpo_20_del_20_testo_20__28_30_29_"><text:span text:style-name="T39"> chiamato Squadriglie. I Patriotti si consideravano superiori ai </text:span></text:span><text:span text:style-name="Corpo_20_del_20_testo_20__28_30_29_"><text:span text:style-name="T95">Filadelfi</text:span></text:span><text:span text:style-name="Corpo_20_del_20_testo_20__28_30_29_"><text:span text:style-name="T39"> in gradi, essendo effettivamente d’una classe un poco migliore, in modo che i capi dei Filadelfi erano nel medesimo tempo Patriotti Europei come pure essi (Patriotti Europei Riformati) i più distinti per maggiore zelo, </text:span></text:span><text:span text:style-name="Corpo_20_del_20_testo_20__28_30_29_"><text:span text:style-name="T95">cioè</text:span></text:span><text:span text:style-name="Corpo_20_del_20_testo_20__28_30_29_"><text:span text:style-name="T39"> per maggiore scelleratezza si facevano i Comandanti delle squadriglie di </text:span></text:span><text:span text:style-name="Corpo_20_del_20_testo_20__28_30_29_"><text:span text:style-name="T95">Filadelfi</text:span></text:span><text:span text:style-name="Corpo_20_del_20_testo_20__28_30_29_"><text:span text:style-name="T39">: la squadriglia consisteva prima in 5 individui o poi fu aumentata a più gran numero fino a 40 o 60, in questo modo vi era non solamente una specie di tumultaria armata formata, ma bensì ognuno dei Comandanti di squadriglia tenea alla sua disposizione una banda di assassini sempre pronta ad ubbidire a qualunque suo ordine; o quando si voleva obbligare qualcheduno a sottoscriversi nelle sètte o egualmente quando volevano rubare, si minacciavano pubblicamente di mandare una squadriglia in casa, </text:span></text:span></text:p>
      <text:p text:style-name="P107"/>
      <text:p text:style-name="P136"/>
      <text:p text:style-name="P110"><text:span text:style-name="Corpo_20_del_20_testo_20__28_30_29_"><text:span text:style-name="T39">e per mezzo di queste squadriglie effettivamente ammazzavano, rubavano, maltrattavano chi volevano servendosi delle medesime per violentare le donne, e per tutti gli atti di vendetta sia delle sètte, sia degli individui medesimi. </text:span></text:span></text:p>
      <text:p text:style-name="P110"><text:span text:style-name="Corpo_20_del_20_testo_20__28_30_29_"><text:span text:style-name="T39">Si perderebbe troppo tempo nel dettagliare tutti gli oriori di queste associazioni rivoluzionarie, nella prima delle quali si trovano</text:span></text:span><text:span text:style-name="T39"> </text:span><text:span text:style-name="Corpo_20_del_20_testo_20__28_30_29_"><text:span text:style-name="T39">molti individui di mediocre rispettabilità iscritti per forza per salvarsi vita e beni e spesso un padre era obbligato a fare iscrivere il suo figlio, per garantire l’uno o l’altro, o tutti due, ed ogni uno per lo più cercava di conoscere i segni di riconoscimento delle sètte particolarmente dei Filadelfì affinché potessero viaggiare senza molestia o pericolo; non è cosa meravigliosa se da un tale stato di cose nacquero tanti omicidi ed altri disordini. Il numero degli associati era grande; e ognuno trovava i mezzi di soddisfare tutte le sue passioni criminose, tosto che era arrollato</text:span></text:span><text:span text:style-name="T39"> </text:span><text:span text:style-name="Corpo_20_del_20_testo_20__28_30_29_"><text:span text:style-name="T39">fra i Patriotti Europei Riformati o fra i Filadelfì; i più turbolenti e sanguinari, erano i despoti dei paesi è aggiungevano oltre i vantaggi dei furti le contribuzioni che esigevano per terrore e che scroccavano dagli arrollati medesimi per prezzo delle loro patenti facendosi pagare su tanto per. ogni uno; e, come già fio spiegato, avevano pure una rendita quasi certa nella contribuzione generale che in ogni seduta fu levata sopra tutti gli associati per le spese giornaliere della società, come si rileva dai conti intercettati e trasmessi al Ministro di Polizia Generale. </text:span></text:span></text:p>
      <text:p text:style-name="P107"/>
      <text:p text:style-name="P110"><text:span text:style-name="Corpo_20_del_20_testo_20__28_30_29_"><text:span text:style-name="T39">19° Conviene adesso dire qualche parola sulla società o piuttosto congiura infernale chiamata dei Decisi la quale fu forse la più spaventevole e sanguinaria congiura che l’Europa moderna ha mai conosciuta, la scoperta e distruzione della quale nel momento quasi della sua nascita si può veramente considerare come un atto di divina misericordia. La setta dei Decisi fu istituita dal ben noto Abate ''Ciro Annichiarico di Grottaglie in provincia di Terra d’Otranto (scellerato al di là di ciò che si può immaginare). </text:span></text:span></text:p>
      <text:p text:style-name="P110"><text:span text:style-name="Corpo_20_del_20_testo_20__28_30_29_"><text:span text:style-name="T39">Quest’uomo che una serie di 17 anni di delitti atroci aveva perfezionato nel mestiere di assassino o che per un così lungo periodo di tempo trovò mezzi di rendere infruttuosi tutti gli sforzi del governo contro di lui, o che perciò divenne l’idolo e quasi il mago del popolo,</text:span></text:span></text:p>
      <text:p text:style-name="P107"/>
      <text:p text:style-name="P136"/>
      <text:p text:style-name="P110"><text:span text:style-name="Corpo_20_del_20_testo_20__28_30_29_"><text:span text:style-name="T39">formò nel m</text:span></text:span><text:span text:style-name="Corpo_20_del_20_testo_20__28_30_29_"><text:span text:style-name="T95">ese</text:span></text:span><text:span text:style-name="Corpo_20_del_20_testo_20__28_30_29_"><text:span text:style-name="T39"> di ottobre dell’anno scorso 1817 la setta chiamata i Decisi, la quale fu, come si rileverà dallo istituzioni della medesima, </text:span></text:span><text:span text:style-name="Corpo_20_del_20_testo_20__28_30_29_"><text:span text:style-name="T95">scellerata</text:span></text:span><text:span text:style-name="Corpo_20_del_20_testo_20__28_30_29_"><text:span text:style-name="T39"> o sanguinaria sopra tutte le altre. Gl’iniziati in questa setta furono i più insigni assassini della provincia, ma specialmente qu</text:span></text:span><text:span text:style-name="Corpo_20_del_20_testo_20__28_30_29_"><text:span text:style-name="T95">e</text:span></text:span><text:span text:style-name="Corpo_20_del_20_testo_20__28_30_29_"><text:span text:style-name="T39">i di Grottaglie, Francavilla o Martina,</text:span></text:span><text:span text:style-name="T39"> </text:span><text:span text:style-name="Corpo_20_del_20_testo_20__28_30_29_"><text:span text:style-name="T39">quali furono subito rifiniti in una setta, organizzati o patentati co</text:span></text:span><text:span text:style-name="Corpo_20_del_20_testo_20__28_30_29_"><text:span text:style-name="T95">me</text:span></text:span><text:span text:style-name="Corpo_20_del_20_testo_20__28_30_29_"><text:span text:style-name="T39"> Decisi, o l’assemblea o seduta loro ora chiamata Decisione. Non si possono dipingere gli orrori che commisero questi atroci</text:span></text:span><text:span text:style-name="T39"> </text:span><text:span text:style-name="Corpo_20_del_20_testo_20__28_30_29_"><text:span text:style-name="T39">assassini, l’istoria non ci presenta cose simili né l’esempio di un’altra setta qualunque che avea de’ funzionari chiamati registratori di morti e direttori di cerimonie funebri. Gli altri gradi che fra di loro esistevano furono notati nelle carte della loro istituzione rimesse al governo, nelle quali si trova tutto ciò che riguarda questa funesta congiura che si vantava di voler far la guerra a tutti i troni. </text:span></text:span></text:p>
      <text:p text:style-name="P110"><text:span text:style-name="Corpo_20_del_20_testo_20__28_30_29_"><text:span text:style-name="T39">Gli emblemi di questa setta furono quattro teste di morti, un Trono e corona papale rovesciati da fulmini, ecc. la bandiera, decorazioni, ecc. erano vere e nella patente molte lettere e parole furono scritte con sangue umano, e negli angoli le iscrizioni erano Morte, Lutto, Orrore, Tristezza; e gli sciòcchi scellerati infami associati a questa setta infame portavano la loro depravazione fino a chiamare la società non solamente per nome dei Decisi, ma bensì del Tonante Giove ed insultavano Iddio stesso non unicamente coi loro misfatti atroci, ma anche colle blastimi</text:span></text:span><text:span text:style-name="Corpo_20_del_20_testo_20__28_30_29_"><text:span text:style-name="T95">e</text:span></text:span><text:span text:style-name="Corpo_20_del_20_testo_20__28_30_29_"><text:span text:style-name="T39"> iscritte nei loro registri di progetti infernali. Nonostante che questa società nacque in Grottaglie, fu l’infelice città di Francavilla che gemeva sotto la barbara od inconcepibile tirannia di questi mostri; nelle pubbliche piazze di Francavilla i Decisi ordinavano ora all’uno ora all’altro degli abitanti benestanti di dar loro delle somme di denaro a lor piacere, sotto minaccia di morte, e non solamente si facevano dare denaro, ma li forzavano a dar loro territori, obbligandoli a fare falsi istrumenti di averli venduti tali territori a detti scellerati. <text:tab/></text:span></text:span><text:span text:style-name="T39"> </text:span><text:span text:style-name="Corpo_20_del_20_testo_20__28_30_29_"><text:span text:style-name="T39">Gli omicidi erano cosi frequenti che molti Individui rispettabili non sortivano affatto dalle loro case dentro le quali neppure erano sicuri, com’è stato veduto in più d’una occasione, ed altri furono obbligati ad abbandonare intieramente la loro patria.</text:span></text:span></text:p>
      <text:p text:style-name="P107"/>
      <text:p text:style-name="P110"><text:span text:style-name="Corpo_20_del_20_testo_20__28_2_29_6"><text:span text:style-name="T129">(</text:span></text:span><text:span text:style-name="Corpo_20_del_20_testo_20__28_2_29__20__2b__20_Constantia14"><text:span text:style-name="T129">1</text:span></text:span><text:span text:style-name="Corpo_20_del_20_testo_20__28_2_29_6"><text:span text:style-name="T129">) Questi fatti si rivelano dai processi della Commissione Militare.</text:span></text:span></text:p>
      <text:p text:style-name="P107"/>
      <text:p text:style-name="P136"/>
      <text:p text:style-name="P110"><text:span text:style-name="Corpo_20_del_20_testo_20__28_30_29_"><text:span text:style-name="T39">La setta dei Decisi avea come le altre le sue Divisioni, </text:span></text:span><text:span text:style-name="Corpo_20_del_20_testo_20__28_30_29_"><text:span text:style-name="T95">cioè</text:span></text:span><text:span text:style-name="Corpo_20_del_20_testo_20__28_30_29_"><text:span text:style-name="T39"> Squadriglie di assassini che scorrevano le campagne a mano armata ed in comitiva di briganti a cavallo, ed in squadriglie che restavano nei paesi fingendosi pacifici cittadini, e sotto questa maschera commisero gli eccessi (1) suddetti. </text:span></text:span></text:p>
      <text:p text:style-name="P110"><text:span text:style-name="Corpo_20_del_20_testo_20__28_30_29_"><text:span text:style-name="T95">Difficilmente</text:span></text:span><text:span text:style-name="Corpo_20_del_20_testo_20__28_30_29_"><text:span text:style-name="T39"> si può dettagliare tutti gli orrori di questa masnada di mostri, i quali avendo estese le loro vedute ben lontane, avevano già concertato di fare un movimento generale di ribellione sotto gli auspici del loro troppo famoso capo il fu Ciro </text:span></text:span><text:span text:style-name="Corpo_20_del_20_testo_20__28_30_29_"><text:span text:style-name="T95">Annichiarico</text:span></text:span><text:span text:style-name="Corpo_20_del_20_testo_20__28_30_29_"><text:span text:style-name="T39"> per cominciare i primi atti di una tragedia, la quale grazie alla fedeltà, coraggio ed attività delle truppe di S. M. finì felicemente nella totale distruzione dei nemici suddetti. </text:span></text:span></text:p>
      <text:p text:style-name="P107"/>
      <text:p text:style-name="P110"><text:span text:style-name="Corpo_20_del_20_testo_20__28_30_29_"><text:span text:style-name="T39">20° Il giorno 27 del mese di febbraio passato era concertato di attaccare alle spalle le colonne delle truppe reali, nel mentre che la truppa si batteva colla comitiva di Annichiarico ed i suoi partigiani. </text:span></text:span></text:p>
      <text:p text:style-name="P110"><text:span text:style-name="Corpo_20_del_20_testo_20__28_30_29_"><text:span text:style-name="T39">Il felice affare di San Marzano però sempre onorevole per i baroni, </text:span></text:span><text:span text:style-name="Corpo_20_del_20_testo_20__28_30_29_"><text:span text:style-name="T95">uffiziali</text:span></text:span><text:span text:style-name="Corpo_20_del_20_testo_20__28_30_29_"><text:span text:style-name="T39"> e soldati di S. M. portò alla </text:span></text:span><text:span text:style-name="Corpo_20_del_20_testo_20__28_30_29_"><text:span text:style-name="T100">ragione. il </text:span></text:span><text:span text:style-name="Corpo_20_del_20_testo_20__28_30_29_"><text:span text:style-name="T39">popolo deluso e sedotto da Annichiarico e i suoi complici e atterrò i Decisi ed i loro seguaci furono presi o obbligati di fuggire da San Marzano (una forte posizione ed ove gli abitanti ad istigazione di pochi scellerati fecero fuoco in favore dei briganti contro la truppa reale). Annichiarico si nascose nei suoi soliti nascondigli nel mentre che li differenti </text:span></text:span><text:span text:style-name="Corpo_20_del_20_testo_20__28_30_29_"><text:span text:style-name="T95">uffiziali</text:span></text:span><text:span text:style-name="Corpo_20_del_20_testo_20__28_30_29_"><text:span text:style-name="T39"> componenti le colonne mobili, avendo avuto informazione positiva di tutto ciò che riguardava la congiura dei Decisi, e dove abitavano iniqui assassini, in luogo di perder tempo nell’inseguire i fuggitivi e dispersi briganti si assicurarono dei prigionieri delle prigioni di Francavilla lasciando la forza per custodirli ed indi volarono a Grottaglie, ove arrivarono con tre piccole colonne, due ore dopo mezzanotte; la aiutati da un buon servitore del Sovrano conobbero le abitazioni dei famosi capi dei Decisi, i quali furono tutti sorpresi, arrestati e condotti a raggiungere tutti gli altri loro compagni nelle carceri di Francavilla; pochi giorni dopo nell’istessa città di Francavilla, </text:span></text:span><text:span text:style-name="Corpo_20_del_20_testo_20__28_30_29_"><text:span text:style-name="T95">ch'era</text:span></text:span><text:span text:style-name="Corpo_20_del_20_testo_20__28_30_29_"><text:span text:style-name="T39"> destinata ad essere saccheggiata da quei scellerati, furono i medesimi insieme col loro capo fucilati in mezzo ad un concorso di 20.000 spettatori di detta città e vicinanze. </text:span></text:span></text:p>
      <text:p text:style-name="P106"/>
      <text:p text:style-name="P106">(1) Questi fatti ai rivelano dai processi della Commissione Militare.</text:p>
      <text:p text:style-name="P137"><text:span text:style-name="Corpo_20_del_20_testo_20__28_30_29_"><text:span text:style-name="T39"/></text:span></text:p>
      <text:p text:style-name="P110"><text:span text:style-name="Corpo_20_del_20_testo_20__28_30_29_"><text:span text:style-name="T39">21° Sebbene non sia questo il luogo di dare i dettagli della vita del </text:span></text:span><text:span text:style-name="Corpo_20_del_20_testo_20__28_30_29_"><text:span text:style-name="T96">sopraddetto</text:span></text:span><text:span text:style-name="Corpo_20_del_20_testo_20__28_30_29_"><text:span text:style-name="T39"> terribile assassino, nulla di mono è necessario di aggiungere poche parole sullo suo veduto e movimenti rivoluzionari. Egli ora quel capo che non solamente gli assassini ma quasi tutto il popolo riguardava come un eroe, un mago, ma anche come un uomo di fortuna invincibile, e fu così ternato che non si osava mai parlare di lui fuorché per lodarlo, od egli apparteneva non solamente alla società dei Decisi, ma egualmente a tutte le altre società rivoluzionarie della provincia e del regno. Quando dunque lo videro a cavallo con una banda in aperta campagna, non più come brigante, ma come capo di una ribellione contro il Governo proclamando dapertutto la Repubblica, Libertà, Eguaglianza, spiegando bandiere ed emblemi ed assumendo un tono di autorità e certezza di successo nelle operazioni che andarono ad incominciare nelle quali Annichiarico contava una ragione nell’influenza che aveva nella popolazione generalmente, non era da meravigliarsi se trovò una fermentazione generale in favor suo, che solamente l’attività e fedeltà delle truppe, la cooperazione degli abitanti del primo ordine hanno potuto impedire di spiegarsi dapertutto fra il popolo (del distretto di Taranto specialmente) in aperta ribellione; e dall’altra parte i partigiani della stessa e gli assassini prendevano coraggio da un tal capo, e si auguravano i più felici risultati, o non v’ò dubbio alcuno che egli si buttò in campagna nel mese di gennaio ad istigazione di molti individui, i quali così, senza pericolo di loro medesimi, volevano vedere gli esiti delle prime scene di confusione prima di entrare apertamente loro medesimi ne’ pericoli di ribellione e spargimento di sangue. </text:span></text:span></text:p>
      <text:p text:style-name="P110"><text:span text:style-name="Corpo_20_del_20_testo_20__28_30_29_"><text:span text:style-name="T39">I calcoli degli uni e dell’altro, </text:span></text:span><text:span text:style-name="Corpo_20_del_20_testo_20__28_30_29_"><text:span text:style-name="T96">mercé</text:span></text:span><text:span text:style-name="Corpo_20_del_20_testo_20__28_30_29_"><text:span text:style-name="T39"> la grazia divina, furono resi bugiardi ed il feroce nemico de</text:span></text:span><text:span text:style-name="Corpo_20_del_20_testo_20__28_30_29_"><text:span text:style-name="T96">ll'</text:span></text:span><text:span text:style-name="Corpo_20_del_20_testo_20__28_30_29_"><text:span text:style-name="T39">umanità, dopo una difesa disperata nella Torre di Scaserba, fu fatto prigioniero e fucilato dalla truppa reale sulla pubblica piazza di Francavilla in mezzo ad un concorso numeroso di spettatori, ai quali inutilmente fece tutti i segni di fraternità, di tutte le sètt</text:span></text:span><text:span text:style-name="Corpo_20_del_20_testo_20__28_30_29_"><text:span text:style-name="T96">e</text:span></text:span><text:span text:style-name="Corpo_20_del_20_testo_20__28_30_29_"><text:span text:style-name="T39"> rivoluzionarie alle quali apparteneva e che la sua posizione le permetteva. Invano furono fatti da lui tali segni, era troppo ben custodito dalla truppa reale ed il popolo non fece vedere nessuna disposizione in suo favore, né in quella dei suoi complici. </text:span></text:span></text:p>
      <text:p text:style-name="P107"/>
      <text:p text:style-name="P136"/>
      <text:p text:style-name="P110"><text:span text:style-name="Corpo_20_del_20_testo_20__28_30_29_"><text:span text:style-name="T39">Così finì la carriera di sangue del Sacerdote Ciro Annichiarico che fu fino all’ultimo momento quella di un uomo di ferocissimo coraggio, morì dopo replicate fucilate, e dopo di aver confessato o piuttosto vantato di aver commesso più di 60 omicidi. </text:span></text:span></text:p>
      <text:p text:style-name="P107"/>
      <text:p text:style-name="P110"><text:span text:style-name="Corpo_20_del_20_testo_20__28_30_29_"><text:span text:style-name="T39">22° L’infelice quadro della provincia di Terra </text:span></text:span><text:span text:style-name="Corpo_20_del_20_testo_20__28_30_29_"><text:span text:style-name="T96">d'Otranto</text:span></text:span><text:span text:style-name="Corpo_20_del_20_testo_20__28_30_29_"><text:span text:style-name="T39"> all’arrivo del mio Quartier Generale in Lecce nel giorno 27 decembre dell’anno scorso, era, secondo tutti i lumi che mi son potuto acquistare, tale come ho cercato di dipingerlo in questo rapporto. La mattina dopo dell’arrivo della Truppa in Lecce furono trovati degli </text:span></text:span><text:span text:style-name="Corpo_20_del_20_testo_20__28_30_29_"><text:span text:style-name="T96">affissi</text:span></text:span><text:span text:style-name="Corpo_20_del_20_testo_20__28_30_29_"><text:span text:style-name="T39"> ai muri, dicendo che la città di Lecce era presa d’assalto e chiamando gli abitanti a spargere il loro sangue in difesa della sua libertà; nessuno effetto produssero questi </text:span></text:span><text:span text:style-name="Corpo_20_del_20_testo_20__28_30_29_"><text:span text:style-name="T96">affissi</text:span></text:span><text:span text:style-name="Corpo_20_del_20_testo_20__28_30_29_"><text:span text:style-name="T39"> i quali furono riconosciuti opera di pochi scellerati, di quelli arrestati in seguito. L’arrivo della Truppa fu seguito dall’arresto di più capi della società rivoluzionaria. Lecce fu per molti giorni in uno stato di fermentazione, timore ed ansietà. Grli abitanti in generale godevano della protezione con cui si vedevano assicurati dall’arrivo della colonna del Quartier Generale; ma molti temevano di essere indistintamente confusi con i colpevoli, ed arrestati in conseguenza, vennero dapertutto dalla campagna degli emissari per informarsi di ciò che si stava facendo in Lecce; intanto nulla si trascurò per la tranquillità pubblica. </text:span></text:span></text:p>
      <text:p text:style-name="P110"><text:span text:style-name="Corpo_20_del_20_testo_20__28_30_29_"><text:span text:style-name="T39">Passerò ora ad altre scene che nacquero nel nuovo anno, le quali ben differenti da quelle già descritte, hanno fatto orrore infinito agli abitanti della provincia; dirò come fu distrutta l’insorgenza di anarchia e restituito l’ordine e la subordinazione al Sovrano e alla legge. </text:span></text:span></text:p>
      <text:p text:style-name="P109"><text:span text:style-name="Corpo_20_del_20_testo_20__28_30_29_"><text:span text:style-name="T39">*</text:span></text:span></text:p>
      <text:p text:style-name="P109"><text:span text:style-name="Corpo_20_del_20_testo_20__28_30_29_"><text:span text:style-name="T39">**</text:span></text:span></text:p>
      <text:p text:style-name="P110"><text:span text:style-name="Corpo_20_del_20_testo_20__28_30_29_"><text:span text:style-name="T39">Dopo di aver dato tutti i lumi che ho potuto acquistare dal passato stato di questa provincia credo mio dovere egualmente far conoscere in breve, quanto alla provincia medesima è dovuto il ristabilimento di ordino o tranquillità, il buono spirito della quale subito si spiegò fra gli abitanti della medesima, o specialmente fra quei della prima classe tosto che le vedute e la generosa politica d</text:span></text:span><text:span text:style-name="Corpo_20_del_20_testo_20__28_30_29_"><text:span text:style-name="T96">e</text:span></text:span><text:span text:style-name="Corpo_20_del_20_testo_20__28_30_29_"><text:span text:style-name="T39">l Governo fu </text:span></text:span><text:span text:style-name="Corpo_20_del_20_testo_20__28_30_29_"><text:span text:style-name="T96">generalmente</text:span></text:span><text:span text:style-name="Corpo_20_del_20_testo_20__28_30_29_"><text:span text:style-name="T39"> conosciuta, e tutto ciò che si può dir</text:span></text:span><text:span text:style-name="Corpo_20_del_20_testo_20__28_30_29_"><text:span text:style-name="T96">e</text:span></text:span><text:span text:style-name="Corpo_20_del_20_testo_20__28_30_29_"><text:span text:style-name="T39"> di svantaggio di questa classe di abitanti o specialmente dei primi personaggi tra di essi secondo il mio umile par</text:span></text:span><text:span text:style-name="Corpo_20_del_20_testo_20__28_30_29_"><text:span text:style-name="T96">ere</text:span></text:span><text:span text:style-name="Corpo_20_del_20_testo_20__28_30_29_"><text:span text:style-name="T39"> </text:span></text:span><text:span text:style-name="Corpo_20_del_20_testo_20__28_30_29_5"><text:span text:style-name="T39">è </text:span></text:span><text:span text:style-name="Corpo_20_del_20_testo_20__28_30_29_"><text:span text:style-name="T39">di accusarli d’indolenza, </text:span></text:span><text:span text:style-name="Corpo_20_del_20_testo_20__28_30_29_"><text:span text:style-name="T96">timore</text:span></text:span><text:span text:style-name="Corpo_20_del_20_testo_20__28_30_29_"><text:span text:style-name="T39">,</text:span></text:span></text:p>
      <text:p text:style-name="P107"/>
      <text:p text:style-name="P136"/>
      <text:p text:style-name="P110"><text:span text:style-name="Corpo_20_del_20_testo_20__28_30_29_"><text:span text:style-name="T39">o troppa condiscendenza </text:span></text:span><text:span text:style-name="Corpo_20_del_20_testo_20__28_30_29_5"><text:span text:style-name="T39">v</text:span></text:span><text:span text:style-name="Corpo_20_del_20_testo_20__28_30_29_5"><text:span text:style-name="T96">e</text:span></text:span><text:span text:style-name="Corpo_20_del_20_testo_20__28_30_29_5"><text:span text:style-name="T39">rso gli </text:span></text:span><text:span text:style-name="Corpo_20_del_20_testo_20__28_30_29_"><text:span text:style-name="T39">scellerati ed armato associazioni d</text:span></text:span><text:span text:style-name="Corpo_20_del_20_testo_20__28_30_29_"><text:span text:style-name="T96">e</text:span></text:span><text:span text:style-name="Corpo_20_del_20_testo_20__28_30_29_"><text:span text:style-name="T39">l popolo; ma questa </text:span></text:span><text:span text:style-name="Corpo_20_del_20_testo_20__28_30_29_5"><text:span text:style-name="T39">apatia, o </text:span></text:span><text:span text:style-name="Corpo_20_del_20_testo_20__28_30_29_"><text:span text:style-name="T39">piuttosto timor</text:span></text:span><text:span text:style-name="Corpo_20_del_20_testo_20__28_30_29_"><text:span text:style-name="T96">e</text:span></text:span><text:span text:style-name="Corpo_20_del_20_testo_20__28_30_29_"><text:span text:style-name="T39">, non dove sorprendere quando si rifl</text:span></text:span><text:span text:style-name="Corpo_20_del_20_testo_20__28_30_29_"><text:span text:style-name="T96">ette</text:span></text:span><text:span text:style-name="Corpo_20_del_20_testo_20__28_30_29_"><text:span text:style-name="T39"> </text:span></text:span><text:span text:style-name="Corpo_20_del_20_testo_20__28_30_29_5"><text:span text:style-name="T39">un momento </text:span></text:span><text:span text:style-name="Corpo_20_del_20_testo_20__28_30_29_5"><text:span text:style-name="T96">che</text:span></text:span><text:span text:style-name="Corpo_20_del_20_testo_20__28_30_29_"><text:span text:style-name="T39"> l</text:span></text:span><text:span text:style-name="Corpo_20_del_20_testo_20__28_30_29_"><text:span text:style-name="T96">e</text:span></text:span><text:span text:style-name="Corpo_20_del_20_testo_20__28_30_29_"><text:span text:style-name="T39"> medesim</text:span></text:span><text:span text:style-name="Corpo_20_del_20_testo_20__28_30_29_"><text:span text:style-name="T96">e</text:span></text:span><text:span text:style-name="Corpo_20_del_20_testo_20__28_30_29_"><text:span text:style-name="T39"> autorità, </text:span></text:span><text:span text:style-name="Corpo_20_del_20_testo_20__28_30_29_5"><text:span text:style-name="T39">sia </text:span></text:span><text:span text:style-name="Corpo_20_del_20_testo_20__28_30_29_"><text:span text:style-name="T39">civili che militari, furono </text:span></text:span><text:span text:style-name="Corpo_20_del_20_testo_20__28_30_29_"><text:span text:style-name="T96">disprezzate</text:span></text:span><text:span text:style-name="Corpo_20_del_20_testo_20__28_30_29_5"><text:span text:style-name="T39">, repress</text:span></text:span><text:span text:style-name="Corpo_20_del_20_testo_20__28_30_29_5"><text:span text:style-name="T96">e</text:span></text:span><text:span text:style-name="Corpo_20_del_20_testo_20__28_30_29_5"><text:span text:style-name="T39"> </text:span></text:span><text:span text:style-name="Corpo_20_del_20_testo_20__28_30_29_"><text:span text:style-name="T39">ed intimorit</text:span></text:span><text:span text:style-name="Corpo_20_del_20_testo_20__28_30_29_"><text:span text:style-name="T96">e</text:span></text:span><text:span text:style-name="Corpo_20_del_20_testo_20__28_30_29_"><text:span text:style-name="T39"> </text:span></text:span><text:span text:style-name="Corpo_20_del_20_testo_20__28_30_29_5"><text:span text:style-name="T39">o che </text:span></text:span><text:span text:style-name="Corpo_20_del_20_testo_20__28_30_29_"><text:span text:style-name="T39">isolatamente questi in</text:span></text:span><text:span text:style-name="Corpo_20_del_20_testo_20__28_30_29_5"><text:span text:style-name="T39">dividui non potevano </text:span></text:span><text:span text:style-name="Corpo_20_del_20_testo_20__28_30_29_"><text:span text:style-name="T39">far </text:span></text:span><text:span text:style-name="Corpo_20_del_20_testo_20__28_30_29_5"><text:span text:style-name="T39">argine a </text:span></text:span><text:span text:style-name="Corpo_20_del_20_testo_20__28_30_29_"><text:span text:style-name="T39">questo torrente, e la sola volta </text:span></text:span><text:span text:style-name="Corpo_20_del_20_testo_20__28_30_29_5"><text:span text:style-name="T39">quando alla fi</text:span></text:span><text:span text:style-name="Corpo_20_del_20_testo_20__28_30_29_5"><text:span text:style-name="T96">e</text:span></text:span><text:span text:style-name="Corpo_20_del_20_testo_20__28_30_29_5"><text:span text:style-name="T39">ra </text:span></text:span><text:span text:style-name="Corpo_20_del_20_testo_20__28_30_29_"><text:span text:style-name="T39">di Galatina molti individui rispettabili si unirono per oggetto di frenare lo spirito di rivoluzione che dominava il popolo e che fu nel momento di svilupparsi, tale operazione, che certamente impediva molti disordini, fu reputata come unione coi rivoluzionari e partecipazione dei loro delitti. Gli abitanti rispettabili e d’influenza nella Provincia si sono vendicati di questi torti fattigli, nel modo piu generoso più onorevole per loro, e più utile pel Governo e pel ben essere della loro patria; giunta la piccola colonna del Quartier Generale di questa divisione a Lecce; manifestata la linea che la clemenza dei Sovrano e la saviezza del Governo aveva ordinato al Generale Comandante, subito i principali personaggi cominciarono ad avvicinarsi alle autorità, presentando tutti i lumi possibili sul vero stato degli affari della Provincia e dapertutto deputazioni dei distretti e comuni venivano a Lecce per offrire i loro servizi in tutto ciò che poteva essere di vantaggio al servizio Leale. Quanto più si verificava il vero spirito paterno del Sovrano, e dei suoi Ministri, più grandi per conseguenza furono gli sforzi degli abitanti; da quel momento si vedevano arrestare e condurre al Quartier Generale assassini e malfattori i quali furono arrestati e scortati a Lecce dai medesimi abitanti, ma fu riservato al famoso Ciro Annichiarico di dare un’opportunità per lo sviluppo dello spirito pubblico, e per l’onore delle persone da bene della provincia; ed il governo di S. M. è stato già informato che la sollecita distruzione di quell’insigne scellerato e dei suoi partigiani fu in gran parte dovuta agli abitanti medesimi ma specialmente a quei del primo ordine. Nel mentre che in ogni lato presero delle misure energiche per cooperare colla truppa per distruggere quelli incendiari, molti signori della provincia accompagnavano i movimenti della truppa, a cavallo come semplici soldati e furono presenti a tutte le operazioni e movimenti delle colonne mobili. Sarebbe troppo lungo di dettagliare tutti i servizi dei principali abitanti in aiuto delle misure del Governo, specialmente nei lumi avuti e denuncie de’ Capi rivoluzionari assassini.</text:span></text:span></text:p>
      <text:p text:style-name="P107"/>
      <text:p text:style-name="P136"/>
      <text:p text:style-name="P110"><text:span text:style-name="Corpo_20_del_20_testo_20__28_30_29_"><text:span text:style-name="T39">La loro posizione era veramente critica, minacciati dal popolo e calunniati dai maliziosi, o ignoranti, i quali non volevano o non potevano analizzare il vero stato della Provincia, affinché si conoscesse che la ribellione immantinente minacciava più questa eiasse di persone che il Governo e gli altri sudditi del Re, loro medesimi furono persuasi di questa verità, e s’impadronirono immediatamente dell’aiuto legittimo ed opportuno prestato loro dalla</text:span></text:span><text:span text:style-name="T39"> </text:span><text:span text:style-name="Corpo_20_del_20_testo_20__28_30_29_"><text:span text:style-name="T39">truppa reale, per emanciparsi dal più duro ed orribile stato di schiavitù, che si può bene immaginare. </text:span></text:span></text:p>
      <text:p text:style-name="P107"/>
      <text:p text:style-name="P110"><text:span text:style-name="Corpo_20_del_20_testo_20__28_30_29_"><text:span text:style-name="T39">2° Felice per il Governo e per la provincia generalmente fu la determinazione suddetta, ed il Generale Comandante la Divisione non perdette tempo nel profittare di una circostanza alla quale si può attribuire in gran parte il ristabilimento della tranquillità pubblica, senza spargere altro sangue che quello di assassini e malfattori. Nel vedere l’unione perfetta fra il bracciò del Governo ed i possidenti provinciali, entrò fra il popolo lo spavento e diffidenza, le associazioni si disciòlsero e le armi caddero dalle mani dei cattivi e tutti ritornarono al buon ordine ed al travaglio giornaliere dei loro rispettivi mestieri (1). </text:span></text:span></text:p>
      <text:p text:style-name="P107"/>
      <text:p text:style-name="P110"><text:span text:style-name="Corpo_20_del_20_testo_20__28_30_29_"><text:span text:style-name="T39">3° Sono pure incalcolabili i buoni effetti prodotti dalla Commissione Militare, le sentenze ed esecuzioni della quale hanno richiamato all’attenzione di ognuno che esiste un Governo il quale se non castiga è per clemenza e non per timore che risparmia il sangue dei delinquenti. Il sangue degli assassini sparso da questa Commissione per la salute pubblica, ha salvato il sangue dei molti innocenti sudditi di S. M. </text:span></text:span></text:p>
      <text:p text:style-name="P110"><text:span text:style-name="Corpo_20_del_20_testo_20__28_30_29_"><text:span text:style-name="T39">Il tenore del castigo inevitabile ha invaso la monte degli scellerati, nel mentre che il cuore dell’uomo onesto è penetrato di gratitudine verso il buon Sovrano e benefattore per aver vendicato i torti degli innocenti, e presi sotto la sua protezione i pacifici suoi sudditi. </text:span></text:span></text:p>
      <text:p text:style-name="P110"><text:span text:style-name="Corpo_20_del_20_testo_20__28_30_29_"><text:span text:style-name="T39">Finora più di sessanta toste di assassini o malfattori esposte ncdle pubbliche piazzo dei loro rispettivi paesi hanno inculcato il dovuto terrore ai scellerati, o garantito la pubblica tranquillità o privata sicurezza, non solamente di vita, ma bensì di beni.</text:span></text:span></text:p>
      <text:p text:style-name="P107"/>
      <text:p text:style-name="P110"><text:span text:style-name="Corpo_20_del_20_testo_20__28_2_29_5"><text:span text:style-name="T129">(1) Son ben lontano però dal voler dir</text:span></text:span><text:span text:style-name="Corpo_20_del_20_testo_20__28_2_29_5"><text:span text:style-name="T191">e</text:span></text:span><text:span text:style-name="Corpo_20_del_20_testo_20__28_2_29_5"><text:span text:style-name="T129"> che nei paesi </text:span></text:span><text:span text:style-name="Corpo_20_del_20_testo_20__28_2_29_6"><text:span text:style-name="T129">non </text:span></text:span><text:span text:style-name="Corpo_20_del_20_testo_20__28_2_29_5"><text:span text:style-name="T129">vi </text:span></text:span><text:span text:style-name="Corpo_20_del_20_testo_20__28_2_29_5"><text:span text:style-name="T191">e</text:span></text:span><text:span text:style-name="Corpo_20_del_20_testo_20__28_2_29_6"><text:span text:style-name="T129">rano e non </text:span></text:span><text:span text:style-name="Corpo_20_del_20_testo_20__28_2_29_5"><text:span text:style-name="T129">vi nono de#li onestissimi sudditi di S. M., tua vorrei </text:span></text:span><text:span text:style-name="Corpo_20_del_20_testo_20__28_2_29_6"><text:span text:style-name="T129">darò ad intendere che </text:span></text:span><text:span text:style-name="Corpo_20_del_20_testo_20__28_2_29_5"><text:span text:style-name="T129">qui il popolo era unito in volontarie associazioni. </text:span></text:span><text:span text:style-name="Corpo_20_del_20_testo_20__28_30_29_"><text:span text:style-name="T39"><text:s/></text:span></text:span></text:p>
      <text:p text:style-name="P107"/>
      <text:p text:style-name="P137"><text:span text:style-name="Corpo_20_del_20_testo_20__28_30_29_"><text:span text:style-name="T39">La sola riflessione che un solo premeditato omicidio ò stato commosso nella provincia nello spazio di sei mesi o quello per causa di furto, basta per far riconoscere so lo misuro prese hanno avuto il desiderato </text:span></text:span><text:span text:style-name="Corpo_20_del_20_testo_20__28_30_29_"><text:span text:style-name="T96">effe</text:span></text:span><text:span text:style-name="Corpo_20_del_20_testo_20__28_30_29_"><text:span text:style-name="T39">tto. </text:span></text:span></text:p>
      <text:p text:style-name="P110"><text:span text:style-name="Corpo_20_del_20_testo_20__28_30_29_"><text:span text:style-name="T39">Nel rapporto sulla Commissiono </text:span></text:span><text:span text:style-name="Corpo_20_del_20_testo_20__28_30_29_"><text:span text:style-name="T96">Militare</text:span></text:span><text:span text:style-name="Corpo_20_del_20_testo_20__28_30_29_"><text:span text:style-name="T39"> si troveranno i </text:span></text:span><text:span text:style-name="Corpo_20_del_20_testo_20__28_30_29_"><text:span text:style-name="T96">dettagli</text:span></text:span><text:span text:style-name="Corpo_20_del_20_testo_20__28_30_29_"><text:span text:style-name="T39"> dogli omicidi commossi dai scellerati qua sentenziati c fucilati o la natura dei delitti che da molto tempo si commettevano in questa provincia quasi con impunità. </text:span></text:span></text:p>
      <text:p text:style-name="P107"/>
      <text:p text:style-name="P110"><text:span text:style-name="Corpo_20_del_20_testo_20__28_30_29_"><text:span text:style-name="T39">4° Se in questo rapporto dettagliato non facciò menzione della truppa, è nella persuasione che i fedeli e straordinari servizi degli uffiziali e soldati di questa divisione sono conosciuti da S. M. e dai suoi Ministri; in un momento critico e di contagione generale, la condotta degli uffiziali e soldati formanti la truppa attiva della Divisione ha meritato più ricompense per fedeltà ed onoro; dal momento che il Quartiere Generale si distaccò dalle rive dell’Ofanto, hanno i medesimi sino a questo momento seguitato a dare ripruove del più sincero attaccamento alla Sacra Persona del Sovrano ed al dovere di onorati militari. </text:span></text:span></text:p>
      <text:p text:style-name="P110"><text:span text:style-name="Corpo_20_del_20_testo_20__28_30_29_"><text:span text:style-name="T39">In questo spirito di onore ed inviolabile fedeltà ò forse la causa immediata del sollecito ristabilimento dell’ordine. I nemici del Governo furono singolarmente avviliti di trovarsi in mezzo a soldati incuranti di tutte le loro seduzioni e sebbene fossero riusciti a corrompere molti individui del battaglione di riserva di Corona o quasi tutti gl’individui della Gendarmeria (1) e fucilieri reali o provinciali, nonostante tutto ciò non vi </text:span></text:span><text:span text:style-name="Corpo_20_del_20_testo_20__28_30_29__20__2b__20_Maiuscoletto1"><text:span text:style-name="T39">g</text:span></text:span><text:span text:style-name="Corpo_20_del_20_testo_20__28_30_29_"><text:span text:style-name="T39"> esempio di un soldato di altri corpi armati, che sia stato infedele al suo dovere in tutto il tempo che il Quartier Generale è stato in questa provincia, e poi i servizi resi al Sovrano ed alla patria da questi militari, si debbono attribuire solamente a quello spirito già indicato e giammai alla forza numerica, ch’era sempre, anche quando riunita, disprezzabile. </text:span></text:span></text:p>
      <text:p text:style-name="P110"><text:span text:style-name="Corpo_20_del_20_testo_20__28_30_29_"><text:span text:style-name="T39">5° Avendo dettagliato tanto chiaramente le cause che han prodotto l’attuale felice stato della Provincia, umilierò col più devoto rispetto poche osservazioni sulle misure che debolmente credo necessarie per stabilire per base permanente la sua tranquillità pubblica e perpetua subordinazione ed attaccamento al Sovrano ed al suo governo. </text:span></text:span></text:p>
      <text:p text:style-name="P107"/>
      <text:p text:style-name="P110"><text:span text:style-name="Corpo_20_del_20_testo_20__28_2_29_6"><text:span text:style-name="T129">(1) Quelli mandati fuori la Provincia per ordine del Generale Comandante.</text:span></text:span></text:p>
      <text:p text:style-name="P107"/>
      <text:p text:style-name="P136"/>
      <text:p text:style-name="P110"><text:span text:style-name="Corpo_20_del_20_testo_20__28_30_29_"><text:span text:style-name="T39">Nell’asserire le seguenti osservazioni alla saviezza del governo di S. Maestà e che saranno sottoposte alla conoscenza di S. M. il Re medesimo se sono credute degne di un tal onore, sono incoraggiato a parlare con l’istessa franchezza che ho spiegata nel mio rapporto del mese di gennaio passato, persuaso che si conoscerà, che ciò nasce da un sentimento sacro di dovere e di un sincero desiderio per il ristabilimento permanente della tranquillità pubblica. Per maggior chiarezza ho posto in articoli i miei deboli pareri e li sottometto nel seguente ordine. </text:span></text:span></text:p>
      <text:p text:style-name="P107"/>
      <text:p text:style-name="P110"><text:span text:style-name="Corpo_20_del_20_testo_20__28_30_29_"><text:span text:style-name="T39">N. </text:span></text:span><text:span text:style-name="Corpo_20_del_20_testo_20__28_30_29__5f_"><text:span text:style-name="T39"><text:tab/></text:span></text:span><text:span text:style-name="Corpo_20_del_20_testo_20__28_30_29_"><text:span text:style-name="T39">1 (Copio il sunto </text:span></text:span><text:span text:style-name="Corpo_20_del_20_testo_20__28_30_29_"><text:span text:style-name="T96">ch'è</text:span></text:span><text:span text:style-name="Corpo_20_del_20_testo_20__28_30_29_"><text:span text:style-name="T39"> nel il margine col parere del Direttore di Polizia). </text:span></text:span></text:p>
      <text:p text:style-name="P110"><text:span text:style-name="Corpo_20_del_20_testo_20__28_30_29_"><text:span text:style-name="T39">Indulto generale per tutti quelli che fanno parte delle criminose associazioni settarie, meno per i principali fautori, imputati di omicidi o altri gravi misfatti. Questa misura farebbe sparire quello stato d’incertezza tormentoso pe’rei e pegli innocenti. Non ammettersi denunzie insino al prossimo agosto sopra i delitti di associazioni. Non farsi menzione degli esclusi nell’indulto e nella menzione ma disporsene la persecuzione, l’arresto e la punizione almeno con l’esilio dal luogo della loro attuale dimora. </text:span></text:span></text:p>
      <text:p text:style-name="P110"><text:span text:style-name="Corpo_20_del_20_testo_20__28_30_29_"><text:span text:style-name="T39">Cautela essenziale è di non attaccare la provincia in generale essendo il male nel basso popolo istigato da pochi. </text:span></text:span></text:p>
      <text:p text:style-name="P110"><text:span text:style-name="Corpo_20_del_20_testo_20__28_30_29_"><text:span text:style-name="T39">Chi l’ha cercato ne’ possidenti ha ingannato il governo e se stesso. </text:span></text:span></text:p>
      <text:p text:style-name="P110"><text:span text:style-name="Corpo_20_del_20_testo_20__28_30_29_"><text:span text:style-name="T39">Parere del Direttore. — Indulto generale non si giudica a proposito, perché si allarmerebbe l’estero per le ragioni di questo provvedimento. Sua Maestà non ostante potrebbe avere la clemenza di permettere che si scriva a Church, che faccia sentire in suo nome a tutti coloro che si credono colpevoli che la M. S. oblia il passato fino al presente momento. I principali fautori poi imputati di omicidi ed altri misfatti, potrebbero essere tradotti ai Tribunali. Per lo denunzie siccome agosto è al suo termine, così non occorre alcun provvedimento. </text:span></text:span></text:p>
      <text:p text:style-name="P110"><text:span text:style-name="Corpo_20_del_20_testo_20__28_30_29_"><text:span text:style-name="T39">Segnati: Circ</text:span></text:span><text:span text:style-name="Corpo_20_del_20_testo_20__28_30_29_"><text:span text:style-name="T96">e</text:span></text:span><text:span text:style-name="Corpo_20_del_20_testo_20__28_30_29_"><text:span text:style-name="T39">llo. </text:span></text:span></text:p>
      <text:p text:style-name="P110"><text:span text:style-name="Corpo_20_del_20_testo_20__28_30_29_"><text:span text:style-name="T39">De Medici. </text:span></text:span></text:p>
      <text:p text:style-name="P110"><text:span text:style-name="Corpo_20_del_20_testo_20__28_30_29_"><text:span text:style-name="T39">Tommasi. </text:span></text:span></text:p>
      <text:p text:style-name="P110"><text:span text:style-name="Corpo_20_del_20_testo_20__28_30_29_"><text:span text:style-name="T39">Naselli. </text:span></text:span></text:p>
      <text:p text:style-name="P110"><text:span text:style-name="Corpo_20_del_20_testo_20__28_30_29_"><text:span text:style-name="T39">Nugent. </text:span></text:span></text:p>
      <text:p text:style-name="P107"/>
      <text:p text:style-name="P136"/>
      <text:p text:style-name="P110"><text:span text:style-name="Corpo_20_del_20_testo_20__28_30_29_"><text:span text:style-name="T39">N. 2. D</text:span></text:span><text:span text:style-name="Corpo_20_del_20_testo_20__28_30_29_"><text:span text:style-name="T97">e</text:span></text:span><text:span text:style-name="Corpo_20_del_20_testo_20__28_30_29_"><text:span text:style-name="T39">’ Cancellieri, R. Giudici o supplenti alcuni sono stati complici de’ disordini, altri deboli o indolenti. Quindi la necessità d’una Giunta di Scrutinio </text:span></text:span><text:span text:style-name="Corpo_20_del_20_testo_20__28_30_29_"><text:span text:style-name="T96">perché</text:span></text:span><text:span text:style-name="Corpo_20_del_20_testo_20__28_30_29_"><text:span text:style-name="T39"> dietro l’avviso della st</text:span></text:span><text:span text:style-name="Corpo_20_del_20_testo_20__28_30_29_"><text:span text:style-name="T96">e</text:span></text:span><text:span text:style-name="Corpo_20_del_20_testo_20__28_30_29_"><text:span text:style-name="T39">ssa i colpevoli siano so non puniti, almeno destituiti o trasferiti altrove. </text:span></text:span></text:p>
      <text:p text:style-name="P110"><text:span text:style-name="Corpo_20_del_20_testo_20__28_30_29_"><text:span text:style-name="T39">Parerò del Direttore. — S. M. potrebbe degnarsi disporre per la via della giustizia che la Giunta fosse quella medesima che attualmente esiste presieduta però da Church. </text:span></text:span></text:p>
      <text:p text:style-name="P107"/>
      <text:p text:style-name="P110"><text:span text:style-name="Corpo_20_del_20_testo_20__28_30_29_"><text:span text:style-name="T39">N. 3. La stessa misura pe’ Sindaci. </text:span></text:span></text:p>
      <text:p text:style-name="P110"><text:span text:style-name="Corpo_20_del_20_testo_20__28_30_29_"><text:span text:style-name="T39">Parere del Direttore. — S. M. potrebbe disporre che Church mettendosi d’accordo coll’Intendente ne proponga la </text:span></text:span><text:span text:style-name="Corpo_20_del_20_testo_20__28_30_29_"><text:span text:style-name="T96">destituzione.</text:span></text:span><text:span text:style-name="Corpo_20_del_20_testo_20__28_30_29_"><text:span text:style-name="T39"> </text:span></text:span></text:p>
      <text:p text:style-name="P107"/>
      <text:p text:style-name="P110"><text:span text:style-name="Corpo_20_del_20_testo_20__28_30_29_"><text:span text:style-name="T39">N. 4. Il Clero della provincia estremamente corrotto e depravato ha preso parte attiva ai più atroci misfatti. Sono gli ecclesiastici i più pericolosi nemici del Sovrano e dello Stato. Tutti i preti riconosciuti per seduttori del popolo e despoti de’ paesi, dovrebbero togliersi da colà se si vuol sperare tranquillità e subordinazione al Governo. </text:span></text:span></text:p>
      <text:p text:style-name="P110"><text:span text:style-name="Corpo_20_del_20_testo_20__28_30_29_"><text:span text:style-name="T39">Parere del Direttore. — Il Vescovo rispettivo potrebbe chiamarli al dovere secondo la nuova Polizia in conseguenza del Concordato, intanto i più famosi e marcati potrebbero essere arrestati e mandati qui, badando che il numero non sia eccedente. </text:span></text:span></text:p>
      <text:p text:style-name="P107"/>
      <text:p text:style-name="P110"><text:span text:style-name="Corpo_20_del_20_testo_20__28_30_29_"><text:span text:style-name="T39">N. 5. E indispensabile il sollecito invio de’ Vescovi alle sedi vacanti, ma siano questi dotati di somma prudenza e preceduti da una buona riputazione. </text:span></text:span></text:p>
      <text:p text:style-name="P110"><text:span text:style-name="Corpo_20_del_20_testo_20__28_30_29_"><text:span text:style-name="T39">Lecce sopratutto ne sente il bisogno, essendo quel Vicario Capitolare molto pericoloso e il Capitolo scisso in due partiti. </text:span></text:span></text:p>
      <text:p text:style-name="P107"/>
      <text:p text:style-name="P110"><text:span text:style-name="Corpo_20_del_20_testo_20__28_30_29_"><text:span text:style-name="T39">Parere del Direttore. — S. M. potrebbe avere la clemenza di provvedere colla possibile celerità alle sedi vacanti. </text:span></text:span></text:p>
      <text:p text:style-name="P107"/>
      <text:p text:style-name="P110"><text:span text:style-name="Corpo_20_del_20_testo_20__28_30_29_"><text:span text:style-name="T39">N. 6. Pel ricupero delle armi che restano tuttavia presso i settari, convorrebbe che i capi delle Diocesi facessero sentire non essere accordato il perdono che a coloro i quali avranno consegnate le loro armi ad un confessore. I confessori destinati a questo incarico dovrebbero essere d’una morale pura e di ottima riputazione. </text:span></text:span></text:p>
      <text:p text:style-name="P107"/>
      <text:p text:style-name="P137"><text:span text:style-name="Corpo_20_del_20_testo_20__28_30_29_"><text:span text:style-name="T39"/></text:span></text:p>
      <text:p text:style-name="P110"><text:span text:style-name="Corpo_20_del_20_testo_20__28_30_29_"><text:span text:style-name="T39">Parere del Direttore. — Potrebbero i capi delle Diocesi far predicare la restituzione delle armi proibite nel modo come propone per mezzo dei confessori. </text:span></text:span></text:p>
      <text:p text:style-name="P107"/>
      <text:p text:style-name="P110"><text:span text:style-name="Corpo_20_del_20_testo_20__28_30_29_"><text:span text:style-name="T39">N. 7. Converrebbe comprare le armi di ogni specie da’ loro detentori, le utili sarebbero impiegate per le guardie e milizie provinciali. Questa operazione dovrebbe affidarsi ad una commissione composta di autorità civili e militari. Severa esecuzione delle leggi penali contro i detentori di armi proibite. Pe’ fabbricanti e asportatorì delle stesse bisognerebbe esacerbare la pena, con determinazioni transitorie, sino alla morte. Si chiamerebbero i permessi d’arme e si rilascerebbero con economia e prudenza. </text:span></text:span></text:p>
      <text:p text:style-name="P107"/>
      <text:p text:style-name="P110"><text:span text:style-name="Corpo_20_del_20_testo_20__28_30_29_"><text:span text:style-name="T39">Parere del Direttore. — Potrebbero comprarsi le armi da fuoco adatte alla truppa e sciabole. Gli ordini per lo acquisto di dette armi potrebbero esser dati dal Capitano Generale. S. Maestà potrebbe passar gli ordini suoi al Ministro di Giustizia per proporzionare una pena più severa per. la fabbricazione e asportazione di armi senza la dovuta autorizzazione. Per i permessi d’armi che propone richiamarsi sembra che non sia necessario avuto riguardo alla piccolezza del numero di essi: 248 ne ha dati il Ministero di Polizia a richiesta dell’Intendente, 13 il Direttore. Si potrebbe rimettere a Church nota dei suddetti permessi perché vi porti le sue osservazioni. </text:span></text:span></text:p>
      <text:p text:style-name="P107"/>
      <text:p text:style-name="P110"><text:span text:style-name="Corpo_20_del_20_testo_20__28_30_29_"><text:span text:style-name="T39">N. 8. Essendo le prigioni ingombre di detenuti, tra i quali gemono senz’altro degli innocenti, è necessario un truglio per separare i giudicabili, da coloro che han diritto alla libertà. </text:span></text:span></text:p>
      <text:p text:style-name="P107"/>
      <text:p text:style-name="P110"><text:span text:style-name="Corpo_20_del_20_testo_20__28_30_29_"><text:span text:style-name="T39">Parere del Direttore. — Non si crede necessario, poiché il novello Procuratore Regio col suo noto zelo e attività metterà in corrente tutti gli affari. Potrebbe il Ministero di Giustizia particolarmente incaricarglielo e lasciare all’arbitrio del medesimo Procuratore Regio proporre il truglio quando lo crederà opportuno. </text:span></text:span></text:p>
      <text:p text:style-name="P107"/>
      <text:p text:style-name="P110"><text:span text:style-name="Corpo_20_del_20_testo_20__28_30_29_"><text:span text:style-name="T39">N. 9. Bisogna allontanare dal Regno i vagabondi e facinorosi, cause principali de’ disastri passati. </text:span></text:span></text:p>
      <text:p text:style-name="P107"/>
      <text:p text:style-name="P137"><text:span text:style-name="Corpo_20_del_20_testo_20__28_30_29_"><text:span text:style-name="T39"/></text:span></text:p>
      <text:p text:style-name="P110"><text:span text:style-name="Corpo_20_del_20_testo_20__28_30_29_"><text:span text:style-name="T39">Questa misura </text:span></text:span><text:span text:style-name="Corpo_20_del_20_testo_20__28_30_29_5"><text:span text:style-name="T39">è </text:span></text:span><text:span text:style-name="Corpo_20_del_20_testo_20__28_30_29_"><text:span text:style-name="T39">comandata dal bisogno di conservare l’ordino o dalla giustizia dovuta ai pacifici cittadini. Non se ne sono airestati di più por mancanza di locali e di truppa per custodirli. </text:span></text:span></text:p>
      <text:p text:style-name="P110"><text:span text:style-name="Corpo_20_del_20_testo_20__28_30_29_"><text:span text:style-name="T39">Questa misura agevola i mezzi per allontanare dalle Comunità </text:span></text:span><text:span text:style-name="Corpo_20_del_20_testo_20__28_30_29_5"><text:span text:style-name="T39">tutti i </text:span></text:span><text:span text:style-name="Corpo_20_del_20_testo_20__28_30_29_"><text:span text:style-name="T39">più rinomati capi di società rivoluzionarie poi quali sarebbe inutilmente impiegato ogni atto di Sovrana clemenza por farli unirò ai pacifici e subordinati sudditi di S. M.</text:span></text:span></text:p>
      <text:p text:style-name="P110"><text:span text:style-name="Corpo_20_del_20_testo_20__28_30_29_"><text:span text:style-name="T39"><text:s/></text:span></text:span></text:p>
      <text:p text:style-name="P110"><text:span text:style-name="Corpo_20_del_20_testo_20__28_30_29_5"><text:span text:style-name="T39">Parer</text:span></text:span><text:span text:style-name="Corpo_20_del_20_testo_20__28_30_29_5"><text:span text:style-name="T96">e</text:span></text:span><text:span text:style-name="Corpo_20_del_20_testo_20__28_30_29_5"><text:span text:style-name="T39"> </text:span></text:span><text:span text:style-name="Corpo_20_del_20_testo_20__28_30_29_"><text:span text:style-name="T39">d</text:span></text:span><text:span text:style-name="Corpo_20_del_20_testo_20__28_30_29_"><text:span text:style-name="T96">e</text:span></text:span><text:span text:style-name="Corpo_20_del_20_testo_20__28_30_29_"><text:span text:style-name="T39">l Direttore. </text:span></text:span><text:span text:style-name="Corpo_20_del_20_testo_20__28_30_29_5"><text:span text:style-name="T39">— </text:span></text:span><text:span text:style-name="Corpo_20_del_20_testo_20__28_30_29_"><text:span text:style-name="T39">La leggo conosco il vagabondaggio, </text:span></text:span><text:span text:style-name="Corpo_20_del_20_testo_20__28_30_29_5"><text:span text:style-name="T39">si </text:span></text:span><text:span text:style-name="Corpo_20_del_20_testo_20__28_30_29_5"><text:span text:style-name="T96">potrebbero</text:span></text:span><text:span text:style-name="Corpo_20_del_20_testo_20__28_30_29_5"><text:span text:style-name="T39"> </text:span></text:span><text:span text:style-name="Corpo_20_del_20_testo_20__28_30_29_"><text:span text:style-name="T39">far</text:span></text:span><text:span text:style-name="Corpo_20_del_20_testo_20__28_30_29_"><text:span text:style-name="T96">e</text:span></text:span><text:span text:style-name="Corpo_20_del_20_testo_20__28_30_29_"><text:span text:style-name="T39"> i </text:span></text:span><text:span text:style-name="Corpo_20_del_20_testo_20__28_30_29_"><text:span text:style-name="T96">processi</text:span></text:span><text:span text:style-name="Corpo_20_del_20_testo_20__28_30_29_"><text:span text:style-name="T39"> secondo le norme di quelle o rimet</text:span></text:span><text:span text:style-name="Corpo_20_del_20_testo_20__28_30_29_5"><text:span text:style-name="T39">tersi ai </text:span></text:span><text:span text:style-name="Corpo_20_del_20_testo_20__28_30_29_"><text:span text:style-name="T39">Tribunali. Idem poi facinorosi. </text:span></text:span></text:p>
      <text:p text:style-name="P110"><text:span text:style-name="Corpo_20_del_20_testo_20__28_30_29_"><text:span text:style-name="T39">Por tutti </text:span></text:span><text:span text:style-name="Corpo_20_del_20_testo_20__28_30_29_5"><text:span text:style-name="T39">i </text:span></text:span><text:span text:style-name="Corpo_20_del_20_testo_20__28_30_29_"><text:span text:style-name="T39">capi di sètt</text:span></text:span><text:span text:style-name="Corpo_20_del_20_testo_20__28_30_29_"><text:span text:style-name="T96">e</text:span></text:span><text:span text:style-name="Corpo_20_del_20_testo_20__28_30_29_"><text:span text:style-name="T39"> poi, che propone allontanare facendo </text:span></text:span><text:span text:style-name="Corpo_20_del_20_testo_20__28_30_29_5"><text:span text:style-name="T39">eccezione </text:span></text:span><text:span text:style-name="Corpo_20_del_20_testo_20__28_30_29_"><text:span text:style-name="T39">al </text:span></text:span><text:span text:style-name="Corpo_20_del_20_testo_20__28_30_29_"><text:span text:style-name="T96">progetto</text:span></text:span><text:span text:style-name="Corpo_20_del_20_testo_20__28_30_29_"><text:span text:style-name="T39"> N. 1, S. M. potrebbe permettere che so gli</text:span></text:span><text:span text:style-name="T39"> </text:span><text:span text:style-name="Corpo_20_del_20_testo_20__28_30_29_"><text:span text:style-name="T39">chiedesse una nota di tutti, perché se il numero fosse esorbitante non si avrebbe ove inviarli, essendo ricusati dall’Estero. Questa nota colle osservazioni servirebbe a scegliere i più famosi e punirli economicamente. </text:span></text:span></text:p>
      <text:p text:style-name="P107"/>
      <text:p text:style-name="P110"><text:span text:style-name="Corpo_20_del_20_testo_20__28_30_29_"><text:span text:style-name="T39">N. 10. Essendosi arrestati ed inviati a Napoli i capi rivoluzionari della provincia converrà presto decidere la loro sorte. Ove piacesse a S. M. risparmiar loro la vita è di tutta necessità cacciarli dal Regno e rimanere imprigionati ove piacerà il Sovrano. </text:span></text:span></text:p>
      <text:p text:style-name="P110"><text:span text:style-name="Corpo_20_del_20_testo_20__28_30_29_"><text:span text:style-name="T39">Capo egualmente rivoluzionario era il famoso, ora profugo, Pennetti. Bisognerà emettere ordini di arresto tanto in Napoli che fuori i Reali Domini, portarlo sulle liste di fuorbando e comminare severissima pena contro chiunque l’assiste. </text:span></text:span></text:p>
      <text:p text:style-name="P107"/>
      <text:p text:style-name="P110"><text:span text:style-name="Corpo_20_del_20_testo_20__28_30_29_"><text:span text:style-name="T39">Parere del Direttore. — S. M. potrebbe disporre che sieno mandati alla Favignana in Carcere, non al fosso, sotto chiavi però, e con severa vigilanza perché non scrivano e ricevano lettere. Pennetti potrebbe essere dichiarato fuor bandito od adottarsi il di più intorno a ciò. </text:span></text:span></text:p>
      <text:p text:style-name="P110"><text:span text:style-name="Corpo_20_del_20_testo_20__28_30_29_"><text:span text:style-name="T39">Il premio per la distruzione di Pennetti potrebbe essere di ducati 400. </text:span></text:span></text:p>
      <text:p text:style-name="P107"/>
      <text:p text:style-name="P137"><text:span text:style-name="Corpo_20_del_20_testo_20__28_30_29_"><text:span text:style-name="T39"/></text:span></text:p>
      <text:p text:style-name="P110"><text:span text:style-name="Corpo_20_del_20_testo_20__28_30_29_"><text:span text:style-name="T39">Potrebbe scriversi contemporaneamente a Church che, per cautela e pruova della legittimità degli arresti, unisca tutto le carte che riguardano ciascuno di essi, sieno rapporti, deposizioni di testimoni, documenti, ecc., senza alcun legame di formalità e questo incartamento lo rimetta alla polizia per documento delle disposizioni dato. </text:span></text:span></text:p>
      <text:p text:style-name="P107"/>
      <text:p text:style-name="P110"><text:span text:style-name="Corpo_20_del_20_testo_20__28_30_29_"><text:span text:style-name="T39">N. 11. I forti di Brindisi e Taranto essendo di prima importanza sarebbero dichiarati piazze d’armi. Ad evitare poi i continui conflitti tra i sottointendenti e le autorità militari potrebbero traslocarsi i primi in altre residenze, almeno quello di Brindisi in Mesagne, sede altre volte della SottoIntendenza. </text:span></text:span></text:p>
      <text:p text:style-name="P107"/>
      <text:p text:style-name="P110"><text:span text:style-name="Corpo_20_del_20_testo_20__28_30_29_"><text:span text:style-name="T39">Il castello di Lecce deve tenersi in buono stato e la compagnia di Fucilieri Reali portarsi a compagnia di prima classe lasciandovi una forza di linea per qualche tempo non minore dell’attuale e distribuendola sopra varie punte della divisione nella certezza che la provincia istessa di Bari non manca di Patriotti Europei e di Filadelfi. </text:span></text:span></text:p>
      <text:p text:style-name="P110"><text:span text:style-name="Corpo_20_del_20_testo_20__28_30_29_"><text:span text:style-name="T39">Parere del Direttore. — S. M. potrebbe passar gli ordini suoi al Capitano Generale per tutto ciò che concerne fortificazione e</text:span></text:span><text:span text:style-name="T39"> </text:span><text:span text:style-name="Corpo_20_del_20_testo_20__28_30_29_"><text:span text:style-name="T39">forza di linea ed al Ministero dell’Interno per la traslocazione della Sotto-Intendenza di Brindisi. </text:span></text:span></text:p>
      <text:p text:style-name="P110"><text:span text:style-name="Corpo_20_del_20_testo_20__28_30_29_"><text:span text:style-name="T39">S. M. potrebbe infine avere la clemenza di manifestare a Church la sua Beale soddisfazione pei risultamenti felici della sua fermezza e giustizia, che dee essere in ogni occasione adoperata allorché il bisogno dello Stato ed il bene pubblico lo esige. I riguardi e le considerazioni disconvengono ad un Governo giusto e forte. </text:span></text:span></text:p>
      <text:p text:style-name="P110"><text:span text:style-name="Corpo_20_del_20_testo_20__28_30_29_"><text:span text:style-name="T39">Segnati: Circello, De Medici, Tommasi, Naselli, Nugent, li 18 agosto 1818. </text:span></text:span></text:p>
      <text:p text:style-name="P110"><text:span text:style-name="Corpo_20_del_20_testo_20__28_30_29_"><text:span text:style-name="T39">S. M. lo ha approvato e vuole che degli stessi elogi partecipano coloro che han contribuito allo scoprimento di quanto viene riferito da Church. Segnato Circello.</text:span></text:span></text:p>
      <text:p text:style-name="P111"><text:span text:style-name="Corpo_20_del_20_testo_20__28_30_29_"><text:span text:style-name="T39">(Proseguendo il rapporto del Church). </text:span></text:span></text:p>
      <text:p text:style-name="P107"/>
      <text:p text:style-name="P136"/>
      <text:p text:style-name="P110"><text:span text:style-name="Corpo_20_del_20_testo_20__28_30_29_"><text:span text:style-name="T39">Parte 3</text:span></text:span><text:span text:style-name="Corpo_20_del_20_testo_20__28_30_29_"><text:span text:style-name="T283">a</text:span></text:span><text:span text:style-name="Corpo_20_del_20_testo_20__28_30_29_"><text:span text:style-name="T39">. — Poco altro mi resta di aggiungere, nel mentre che dimando scusa per aver presentato un così lungo rapporto, ma volevo soddisfare la mia coscienza nel fedel discarico di un importante servizio, affidato ai miei deboli talenti dall’immeritata bontà del Sovrano e dei Ministri. Ho creduto bene esporre al Governo il vero stato della Provincia di Terra d’Otranto nel passato anno, e nel principio di questo, analizzando i disordini che la rovinavano, e la mettevano nel pericolo di essere inondata di sangue; il pericolo di tale tragedia io credo e spero passato, e per consolidare definitivamente la tranquillità pubblica raccomando caldamente questo rapporto all’attenzione e considerazione di S. M. e de’ suoi Ministri, affinché dalla loro saviezza vengano ordinate le dovute misuro per un così felice e permanente risultato. Nei miei rapporti dopo i fatti succeduti ho informato il Governo de’ miei movimenti militari nella divisione, dal momento elio si distaccò dallo rivo d</text:span></text:span><text:span text:style-name="Corpo_20_del_20_testo_20__28_30_29_"><text:span text:style-name="T96">e</text:span></text:span><text:span text:style-name="Corpo_20_del_20_testo_20__28_30_29_"><text:span text:style-name="T39">ll’Ofanto, dopo la lettera ricevuta dall’Intendente in cu</text:span></text:span><text:span text:style-name="Corpo_20_del_20_testo_20__28_30_29_"><text:span text:style-name="T96">i</text:span></text:span><text:span text:style-name="Corpo_20_del_20_testo_20__28_30_29_"><text:span text:style-name="T39"> diceva che non rispondeva più della provincia fino all’arrivo del Quartior Generalo in Lecco, od indi lo susseguenti operazioni dolio Colonne mobili in questa provincia pel ristabilimento della tranquillità pubblica, in quest’operazione spero che S. M. avrà riconosciuto con quanto zelo, fedoltà o coraggio lo suo truppo si sono prostate nel Bealo Servizio. Io ardisco diro che hanno ben servito il Sovrano. </text:span></text:span></text:p>
      <text:p text:style-name="P107"/>
      <text:p text:style-name="P110"><text:span text:style-name="Corpo_20_del_20_testo_20__28_30_29_"><text:span text:style-name="T39">2° S’</text:span></text:span><text:span text:style-name="Corpo_20_del_20_testo_20__28_30_29_"><text:span text:style-name="T97">è</text:span></text:span><text:span text:style-name="Corpo_20_del_20_testo_20__28_30_29_"><text:span text:style-name="T39"> troppo lungo questo rapporto ò stato però importante di </text:span></text:span><text:span text:style-name="Corpo_20_del_20_testo_20__28_30_29_"><text:span text:style-name="T97">mettere</text:span></text:span><text:span text:style-name="Corpo_20_del_20_testo_20__28_30_29_"><text:span text:style-name="T39"> il vero quadro della provincia avanti gli occhi dol Sovrano, e de’ suoi Ministri </text:span></text:span><text:span text:style-name="Corpo_20_del_20_testo_20__28_30_29_"><text:span text:style-name="T97">acciocché</text:span></text:span><text:span text:style-name="Corpo_20_del_20_testo_20__28_30_29_"><text:span text:style-name="T39"> non s’ignorasse cosa alcuna, riguardante la medesima, sviluppando chiaramente ciò ch’è interessante sulle sciagure che hanno disturbato per tanto tempo il suo riposo. Se in questo dettaglio manca qualche cosa per renderlo più chiaro, sarà stato effetto di dimenticanza da parte mia nel momento di scriverlo, però credo che non resta altra cosa d’importanza d’aggiungere, ma se in caso il Governo di S. M. desidera maggiori lumi, farò io il possibile per contentarlo; non ostante che credo che il più fedele quadro dello stato passato o presente della Provincia è quello che in questo rapporto si trova presentato. </text:span></text:span></text:p>
      <text:p text:style-name="P107"/>
      <text:p text:style-name="P136"/>
      <text:p text:style-name="P110"><text:span text:style-name="Corpo_20_del_20_testo_20__28_30_29_"><text:span text:style-name="T39">Spero di aver fatto il mio dovere<text:tab/> in luogo di allontanare</text:span></text:span><text:span text:style-name="T39"> </text:span><text:span text:style-name="Corpo_20_del_20_testo_20__28_30_29_"><text:span text:style-name="T39">i cuori dal Trono, ho cercato il modo che tutti lo considerino come il palladio della felicità pubblica e privata. Ho respinta la calunnia e cacciata l’infame </text:span></text:span><text:span text:style-name="Corpo_20_del_20_testo_20__28_30_29_"><text:span text:style-name="T97">classe</text:span></text:span><text:span text:style-name="Corpo_20_del_20_testo_20__28_30_29_"><text:span text:style-name="T39"> dei denunzianti, e così facendo ho aperta alla verità la strada per </text:span></text:span><text:span text:style-name="Corpo_20_del_20_testo_20__28_30_29_"><text:span text:style-name="T97">penetrare</text:span></text:span><text:span text:style-name="Corpo_20_del_20_testo_20__28_30_29_"><text:span text:style-name="T39"> agli occhi delle Autorità in cui S. M. aveva affidato una così sacra fiducia. Nemico di partiti ed imparziale a riguardo di tutte le classi dei sudditi del </text:span></text:span><text:span text:style-name="Corpo_20_del_20_testo_20__28_30_29_"><text:span text:style-name="T97">Re</text:span></text:span><text:span text:style-name="Corpo_20_del_20_testo_20__28_30_29_"><text:span text:style-name="T39">, ho incoraggiato tutti a servirlo bene e di cuore, nel mentre che la mano della giustizia cadea terribilmente e senza pietà sopra i malfattori e spargitori di sangue umano e giammai sull’ipse </text:span></text:span><text:span text:style-name="Corpo_20_del_20_testo_20__28_30_29__20__2b__20_Corsivo"><text:span text:style-name="T39">dixit</text:span></text:span><text:span text:style-name="Corpo_20_del_20_testo_20__28_30_29_"><text:span text:style-name="T39"> di un denunziante è stato castigato un pacifico suddito di S. M. </text:span></text:span></text:p>
      <text:p text:style-name="P107"/>
      <text:p text:style-name="P110"><text:span text:style-name="Corpo_20_del_20_testo_20__28_30_29_"><text:span text:style-name="T39">Conclusione (sunteggiando). — La classe dei possidenti merita ogni elogio, ed ha diritto alla protezione del Governo per avere con tutti i mezzi o con lodevoli sforzi cooperato al ritorno dell’ordine. </text:span></text:span></text:p>
      <text:p text:style-name="P110"><text:span text:style-name="Corpo_20_del_20_testo_20__28_30_29_"><text:span text:style-name="T39">La storia dei cennati avvenimenti e le misure proposte indicano essere questo il momento da consolidare la tranquillità della provincia la quale è stata già riacquistata. Chiedo venia della lunghezza del rapporto e degli errori perché non scritto nella propria lingua. </text:span></text:span></text:p>
      <text:p text:style-name="P110"><text:span text:style-name="Corpo_20_del_20_testo_20__28_30_29_"><text:span text:style-name="T39">Era mio dovere menare gli affari fino a questo punto, e adesso quello del Governo è di scegliere i mezzi per assicurare la futura tranquillità e subordinazione di queste belle ed estesissime provincie. </text:span></text:span></text:p>
      <text:p text:style-name="P110"><text:span text:style-name="Corpo_20_del_20_testo_20__28_30_29_"><text:span text:style-name="T39">Il Generale Comandante la 6 Divisione Militare Commissionario del </text:span></text:span><text:span text:style-name="Corpo_20_del_20_testo_20__28_30_29_"><text:span text:style-name="T97">R</text:span></text:span><text:span text:style-name="Corpo_20_del_20_testo_20__28_30_29_"><text:span text:style-name="T39">e coll’A</text:span></text:span><text:span text:style-name="Corpo_20_del_20_testo_20__28_30_29_"><text:span text:style-name="T97">lt</text:span></text:span><text:span text:style-name="Corpo_20_del_20_testo_20__28_30_29_"><text:span text:style-name="T39">er </text:span></text:span><text:span text:style-name="Corpo_20_del_20_testo_20__28_30_29__20__2b__20_Corsivo"><text:span text:style-name="T39">Ego</text:span></text:span><text:span text:style-name="Corpo_20_del_20_testo_20__28_30_29_"><text:span text:style-name="T39"> dell’Ispettore Generale delle Truppe Estere.</text:span></text:span></text:p>
      <text:p text:style-name="P110"><text:span text:style-name="Corpo_20_del_20_testo_20__28_30_29_"><text:span text:style-name="T39">Firmato. </text:span></text:span></text:p>
      <text:p text:style-name="P111"><text:span text:style-name="Corpo_20_del_20_testo_20__28_233_29__20__2b__20_Maiuscoletto"><text:span text:style-name="T39">E. Church. </text:span></text:span></text:p>
      <text:p text:style-name="P137"/>
      <text:p text:style-name="P110"/>
      <text:p text:style-name="P110"/>
      <text:p text:style-name="P110"><text:span text:style-name="Corpo_20_del_20_testo_20__28_30_29_"><text:span text:style-name="T39">(Tra le carte rimesso al Ministero di Polizia, sono fogli a carico dei detenuti Castelli, dell’arciprete Va</text:span></text:span><text:span text:style-name="Corpo_20_del_20_testo_20__28_30_29_"><text:span text:style-name="T98">l</text:span></text:span><text:span text:style-name="Corpo_20_del_20_testo_20__28_30_29_"><text:span text:style-name="T39">sano di Surbo, del Prete Michele Leggieri, di Francot, dell’arciprete Cirino Ciullo di Coc</text:span></text:span><text:span text:style-name="Corpo_20_del_20_testo_20__28_30_29_"><text:span text:style-name="T98">u</text:span></text:span><text:span text:style-name="Corpo_20_del_20_testo_20__28_30_29_"><text:span text:style-name="T39">mola e del Vicario Vergine di Corigliano. Sono anche biglietti a stampati incendiari che cominciano “Da tutti gli angoli del Regno„). </text:span></text:span></text:p>
      <text:p text:style-name="P101"><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nsolas" svg:font-family="Consolas" style:font-family-generic="modern"/>
    <style:font-face style:name="Courier New" svg:font-family="'Courier New'" style:font-family-generic="modern"/>
    <style:font-face style:name="AngsanaUPC" svg:font-family="AngsanaUPC"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entury Schoolbook" svg:font-family="'Century Schoolbook'" style:font-family-generic="roman" style:font-pitch="variable"/>
    <style:font-face style:name="Constantia" svg:font-family="Constant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CordiaUPC" svg:font-family="CordiaUPC" style:font-family-generic="swiss" style:font-pitch="variable"/>
    <style:font-face style:name="David" svg:font-family="David" style:font-family-generic="swiss" style:font-pitch="variable"/>
    <style:font-face style:name="Franklin Gothic Heavy" svg:font-family="'Franklin Gothic Heavy'" style:font-family-generic="swiss" style:font-pitch="variable"/>
    <style:font-face style:name="Franklin Gothic Medium" svg:font-family="'Franklin Gothic Medium'" style:font-family-generic="swiss" style:font-pitch="variable"/>
    <style:font-face style:name="Franklin Gothic Medium Cond" svg:font-family="'Franklin Gothic Medium Cond'" style:font-family-generic="swiss" style:font-pitch="variable"/>
    <style:font-face style:name="Gulim" svg:font-family="Gulim, 굴림"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S Reference Sans Serif" svg:font-family="'MS Reference Sans Serif'"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Nota_20_a_20_piè_20_di_20_pagina1" style:display-name="Nota a piè di pagina1" style:family="paragraph" style:parent-style-name="Standard">
      <style:paragraph-properties fo:line-height="0.367cm" fo:text-align="justify" style:justify-single-word="false" fo:background-color="#ffffff">
        <style:background-image/>
      </style:paragraph-properties>
      <style:text-properties fo:color="#000000" style:font-name="Times New Roman" fo:font-family="'Times New Roman'" style:font-family-generic="roman" style:font-pitch="variable" fo:font-size="9.5pt" fo:language="it" fo:country="IT" style:font-name-asian="Times New Roman" style:font-family-asian="'Times New Roman'" style:font-family-generic-asian="roman" style:font-pitch-asian="variable" style:font-size-asian="9.5pt" style:language-asian="it" style:country-asian="IT" style:font-name-complex="Times New Roman" style:font-family-complex="'Times New Roman'" style:font-family-generic-complex="roman" style:font-pitch-complex="variable" style:font-size-complex="9.5pt"/>
    </style:style>
    <style:style style:name="Nota_20_a_20_piè_20_di_20_pagina_20__28_2_29_1" style:display-name="Nota a piè di pagina (2)1" style:family="paragraph" style:parent-style-name="Standard">
      <style:paragraph-properties fo:line-height="0.374cm" fo:text-align="justify" style:justify-single-word="false" fo:background-color="#ffffff">
        <style:background-image/>
      </style:paragraph-properties>
      <style:text-properties fo:color="#000000" style:font-name="Times New Roman" fo:font-family="'Times New Roman'" style:font-family-generic="roman" style:font-pitch="variable" fo:font-size="9.5pt" fo:language="it" fo:country="IT" fo:font-style="italic" style:font-name-asian="Times New Roman" style:font-family-asian="'Times New Roman'" style:font-family-generic-asian="roman" style:font-pitch-asian="variable" style:font-size-asian="9.5pt" style:language-asian="it" style:country-asian="IT" style:font-style-asian="italic" style:font-name-complex="Times New Roman" style:font-family-complex="'Times New Roman'" style:font-family-generic-complex="roman" style:font-pitch-complex="variable" style:font-size-complex="9.5pt" style:font-style-complex="italic"/>
    </style:style>
    <style:style style:name="Nota_20_a_20_piè_20_di_20_pagina_20__28_3_29_1" style:display-name="Nota a piè di pagina (3)1" style:family="paragraph" style:parent-style-name="Standard">
      <style:paragraph-properties fo:margin-top="0.106cm" fo:margin-bottom="0cm" loext:contextual-spacing="false" fo:line-height="0.374cm" fo:background-color="#ffffff">
        <style:background-image/>
      </style:paragraph-properties>
      <style:text-properties fo:color="#000000" style:font-name="Times New Roman" fo:font-family="'Times New Roman'" style:font-family-generic="roman" style:font-pitch="variable" fo:font-size="8pt" fo:language="it" fo:country="IT" style:font-name-asian="Times New Roman" style:font-family-asian="'Times New Roman'" style:font-family-generic-asian="roman" style:font-pitch-asian="variable" style:font-size-asian="8pt" style:language-asian="it" style:country-asian="IT" style:font-name-complex="Times New Roman" style:font-family-complex="'Times New Roman'" style:font-family-generic-complex="roman" style:font-pitch-complex="variable" style:font-size-complex="8pt"/>
    </style:style>
    <style:style style:name="Nota_20_a_20_piè_20_di_20_pagina_20__28_4_29_1" style:display-name="Nota a piè di pagina (4)1" style:family="paragraph" style:parent-style-name="Standard">
      <style:paragraph-properties style:line-height-at-least="0.423cm" fo:text-align="justify" style:justify-single-word="false" fo:background-color="#ffffff">
        <style:background-image/>
      </style:paragraph-properties>
      <style:text-properties fo:color="#000000" style:font-name="Times New Roman" fo:font-family="'Times New Roman'" style:font-family-generic="roman" style:font-pitch="variable" fo:font-size="7pt" fo:language="it" fo:country="IT" fo:font-style="italic" fo:font-weight="bold" style:font-name-asian="Times New Roman" style:font-family-asian="'Times New Roman'" style:font-family-generic-asian="roman" style:font-pitch-asian="variable" style:font-size-asian="7pt" style:language-asian="it" style:country-asian="IT" style:font-style-asian="italic" style:font-weight-asian="bold" style:font-name-complex="Times New Roman" style:font-family-complex="'Times New Roman'" style:font-family-generic-complex="roman" style:font-pitch-complex="variable" style:font-size-complex="7pt" style:font-style-complex="italic" style:font-weight-complex="bold"/>
    </style:style>
    <style:style style:name="Nota_20_a_20_piè_20_di_20_pagina_20__28_5_29_1" style:display-name="Nota a piè di pagina (5)1"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9.5pt" fo:language="it" fo:country="IT" style:font-name-asian="Times New Roman" style:font-family-asian="'Times New Roman'" style:font-family-generic-asian="roman" style:font-pitch-asian="variable" style:font-size-asian="9.5pt" style:language-asian="it" style:country-asian="IT" style:font-name-complex="Times New Roman" style:font-family-complex="'Times New Roman'" style:font-family-generic-complex="roman" style:font-pitch-complex="variable" style:font-size-complex="9.5pt"/>
    </style:style>
    <style:style style:name="Nota_20_a_20_piè_20_di_20_pagina_20__28_6_29_1" style:display-name="Nota a piè di pagina (6)1" style:family="paragraph" style:parent-style-name="Standard">
      <style:paragraph-properties style:line-height-at-least="0.423cm" fo:text-align="end" style:justify-single-word="false" fo:background-color="#ffffff">
        <style:background-image/>
      </style:paragraph-properties>
      <style:text-properties fo:color="#000000" style:font-name="Book Antiqua" fo:font-family="'Book Antiqua'" style:font-family-generic="roman"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Nota_20_a_20_piè_20_di_20_pagina_20__28_7_29_1" style:display-name="Nota a piè di pagina (7)1" style:family="paragraph" style:parent-style-name="Standard">
      <style:paragraph-properties fo:margin-left="0cm" fo:margin-right="0cm" fo:line-height="0.367cm" fo:text-align="justify" style:justify-single-word="false" fo:text-indent="-0.353cm" style:auto-text-indent="false" fo:background-color="#ffffff">
        <style:background-image/>
      </style:paragraph-properties>
      <style:text-properties fo:color="#000000" style:font-name="Times New Roman" fo:font-family="'Times New Roman'" style:font-family-generic="roman" style:font-pitch="variable" fo:font-size="9.5pt" fo:language="it" fo:country="IT" style:font-name-asian="Times New Roman" style:font-family-asian="'Times New Roman'" style:font-family-generic-asian="roman" style:font-pitch-asian="variable" style:font-size-asian="9.5pt" style:language-asian="it" style:country-asian="IT" style:font-name-complex="Times New Roman" style:font-family-complex="'Times New Roman'" style:font-family-generic-complex="roman" style:font-pitch-complex="variable" style:font-size-complex="9.5pt"/>
    </style:style>
    <style:style style:name="Nota_20_a_20_piè_20_di_20_pagina_20__28_8_29_1" style:display-name="Nota a piè di pagina (8)1" style:family="paragraph" style:parent-style-name="Standard">
      <style:paragraph-properties style:line-height-at-least="0.423cm" fo:text-align="justify" style:justify-single-word="false" fo:background-color="#ffffff">
        <style:background-image/>
      </style:paragraph-properties>
      <style:text-properties fo:color="#000000" style:font-name="Times New Roman" fo:font-family="'Times New Roman'" style:font-family-generic="roman" style:font-pitch="variable" fo:font-size="6.5pt" fo:language="it" fo:country="IT" fo:font-style="italic" fo:font-weight="bold" style:font-name-asian="Times New Roman" style:font-family-asian="'Times New Roman'" style:font-family-generic-asian="roman" style:font-pitch-asian="variable" style:font-size-asian="6.5pt" style:language-asian="it" style:country-asian="IT" style:font-style-asian="italic" style:font-weight-asian="bold" style:font-name-complex="Times New Roman" style:font-family-complex="'Times New Roman'" style:font-family-generic-complex="roman" style:font-pitch-complex="variable" style:font-size-complex="6.5pt" style:font-style-complex="italic" style:font-weight-complex="bold"/>
    </style:style>
    <style:style style:name="Nota_20_a_20_piè_20_di_20_pagina_20__28_9_29_1" style:display-name="Nota a piè di pagina (9)1"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6.5pt" fo:language="it" fo:country="IT" fo:font-style="italic" fo:font-weight="bold" style:font-name-asian="Times New Roman" style:font-family-asian="'Times New Roman'" style:font-family-generic-asian="roman" style:font-pitch-asian="variable" style:font-size-asian="6.5pt" style:language-asian="it" style:country-asian="IT" style:font-style-asian="italic" style:font-weight-asian="bold" style:font-name-complex="Times New Roman" style:font-family-complex="'Times New Roman'" style:font-family-generic-complex="roman" style:font-pitch-complex="variable" style:font-size-complex="6.5pt" style:font-style-complex="italic" style:font-weight-complex="bold"/>
    </style:style>
    <style:style style:name="Nota_20_a_20_piè_20_di_20_pagina_20__28_10_29_1" style:display-name="Nota a piè di pagina (10)1" style:family="paragraph" style:parent-style-name="Standard">
      <style:paragraph-properties fo:margin-left="0cm" fo:margin-right="0cm" fo:line-height="0.367cm" fo:text-indent="0.353cm" style:auto-text-indent="false" fo:background-color="#ffffff">
        <style:background-image/>
      </style:paragraph-properties>
      <style:text-properties fo:color="#000000" style:font-name="Times New Roman" fo:font-family="'Times New Roman'" style:font-family-generic="roman" style:font-pitch="variable" fo:font-size="8.5pt" fo:language="it" fo:country="IT" fo:font-weight="bold" style:font-name-asian="Times New Roman" style:font-family-asian="'Times New Roman'" style:font-family-generic-asian="roman" style:font-pitch-asian="variable" style:font-size-asian="8.5pt" style:language-asian="it" style:country-asian="IT" style:font-weight-asian="bold" style:font-name-complex="Times New Roman" style:font-family-complex="'Times New Roman'" style:font-family-generic-complex="roman" style:font-pitch-complex="variable" style:font-size-complex="8.5pt" style:font-weight-complex="bold"/>
    </style:style>
    <style:style style:name="Nota_20_a_20_piè_20_di_20_pagina_20__28_11_29_1" style:display-name="Nota a piè di pagina (11)1" style:family="paragraph" style:parent-style-name="Standard">
      <style:paragraph-properties fo:margin-left="0cm" fo:margin-right="0cm" fo:line-height="0.298cm" fo:text-align="justify" style:justify-single-word="false" fo:text-indent="0.353cm" style:auto-text-indent="false" fo:background-color="#ffffff">
        <style:background-image/>
      </style:paragraph-properties>
      <style:text-properties fo:color="#000000" style:font-name="Times New Roman" fo:font-family="'Times New Roman'" style:font-family-generic="roman" style:font-pitch="variable" fo:font-size="8.5pt" fo:language="it" fo:country="IT" fo:font-style="italic" style:font-name-asian="Times New Roman" style:font-family-asian="'Times New Roman'" style:font-family-generic-asian="roman" style:font-pitch-asian="variable" style:font-size-asian="8.5pt" style:language-asian="it" style:country-asian="IT" style:font-style-asian="italic" style:font-name-complex="Times New Roman" style:font-family-complex="'Times New Roman'" style:font-family-generic-complex="roman" style:font-pitch-complex="variable" style:font-size-complex="8.5pt" style:font-style-complex="italic"/>
    </style:style>
    <style:style style:name="Nota_20_a_20_piè_20_di_20_pagina_20__28_12_29_" style:display-name="Nota a piè di pagina (12)" style:family="paragraph" style:parent-style-name="Standard">
      <style:paragraph-properties fo:line-height="0.367cm" fo:text-align="justify" style:justify-single-word="false" fo:background-color="#ffffff">
        <style:background-image/>
      </style:paragraph-properties>
      <style:text-properties fo:color="#000000" style:font-name="Times New Roman" fo:font-family="'Times New Roman'" style:font-family-generic="roman" style:font-pitch="variable" fo:font-size="7pt" fo:language="it" fo:country="IT" style:font-name-asian="Times New Roman" style:font-family-asian="'Times New Roman'" style:font-family-generic-asian="roman" style:font-pitch-asian="variable" style:font-size-asian="7pt" style:language-asian="it" style:country-asian="IT" style:font-name-complex="Times New Roman" style:font-family-complex="'Times New Roman'" style:font-family-generic-complex="roman" style:font-pitch-complex="variable" style:font-size-complex="7pt"/>
    </style:style>
    <style:style style:name="Nota_20_a_20_piè_20_di_20_pagina_20__28_13_29_1" style:display-name="Nota a piè di pagina (13)1" style:family="paragraph" style:parent-style-name="Standard">
      <style:paragraph-properties fo:line-height="0.367cm" fo:text-align="justify" style:justify-single-word="false" fo:background-color="#ffffff">
        <style:background-image/>
      </style:paragraph-properties>
      <style:text-properties fo:color="#000000" style:font-name="Times New Roman" fo:font-family="'Times New Roman'" style:font-family-generic="roman" style:font-pitch="variable" fo:font-size="7.5pt" fo:language="it" fo:country="IT" fo:font-style="italic" fo:font-weight="bold" style:font-name-asian="Times New Roman" style:font-family-asian="'Times New Roman'" style:font-family-generic-asian="roman" style:font-pitch-asian="variable" style:font-size-asian="7.5pt" style:language-asian="it" style:country-asian="IT" style:font-style-asian="italic" style:font-weight-asian="bold" style:font-name-complex="Times New Roman" style:font-family-complex="'Times New Roman'" style:font-family-generic-complex="roman" style:font-pitch-complex="variable" style:font-size-complex="7.5pt" style:font-style-complex="italic" style:font-weight-complex="bold"/>
    </style:style>
    <style:style style:name="Nota_20_a_20_piè_20_di_20_pagina_20__28_14_29_1" style:display-name="Nota a piè di pagina (14)1" style:family="paragraph" style:parent-style-name="Standard">
      <style:paragraph-properties fo:margin-top="0cm" fo:margin-bottom="0.423cm" loext:contextual-spacing="false" style:line-height-at-least="0.423cm" fo:text-align="justify" style:justify-single-word="false" fo:background-color="#ffffff">
        <style:background-image/>
      </style:paragraph-properties>
      <style:text-properties fo:color="#000000" style:font-name="Times New Roman" fo:font-family="'Times New Roman'" style:font-family-generic="roman" style:font-pitch="variable" fo:font-size="9.5pt" fo:language="it" fo:country="IT" fo:font-weight="bold" style:font-name-asian="Times New Roman" style:font-family-asian="'Times New Roman'" style:font-family-generic-asian="roman" style:font-pitch-asian="variable" style:font-size-asian="9.5pt" style:language-asian="it" style:country-asian="IT" style:font-weight-asian="bold" style:font-name-complex="Times New Roman" style:font-family-complex="'Times New Roman'" style:font-family-generic-complex="roman" style:font-pitch-complex="variable" style:font-size-complex="9.5pt" style:font-weight-complex="bold"/>
    </style:style>
    <style:style style:name="Nota_20_a_20_piè_20_di_20_pagina_20__28_15_29_1" style:display-name="Nota a piè di pagina (15)1"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6.5pt" fo:language="it" fo:country="IT" fo:font-style="italic" fo:font-weight="bold" style:font-name-asian="Times New Roman" style:font-family-asian="'Times New Roman'" style:font-family-generic-asian="roman" style:font-pitch-asian="variable" style:font-size-asian="6.5pt" style:language-asian="it" style:country-asian="IT" style:font-style-asian="italic" style:font-weight-asian="bold" style:font-name-complex="Times New Roman" style:font-family-complex="'Times New Roman'" style:font-family-generic-complex="roman" style:font-pitch-complex="variable" style:font-size-complex="6.5pt" style:font-style-complex="italic" style:font-weight-complex="bold"/>
    </style:style>
    <style:style style:name="Nota_20_a_20_piè_20_di_20_pagina_20__28_16_29_1" style:display-name="Nota a piè di pagina (16)1"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6.5pt" fo:language="it" fo:country="IT" fo:font-style="italic" fo:font-weight="bold" style:font-name-asian="Times New Roman" style:font-family-asian="'Times New Roman'" style:font-family-generic-asian="roman" style:font-pitch-asian="variable" style:font-size-asian="6.5pt" style:language-asian="it" style:country-asian="IT" style:font-style-asian="italic" style:font-weight-asian="bold" style:font-name-complex="Times New Roman" style:font-family-complex="'Times New Roman'" style:font-family-generic-complex="roman" style:font-pitch-complex="variable" style:font-size-complex="6.5pt" style:font-style-complex="italic" style:font-weight-complex="bold"/>
    </style:style>
    <style:style style:name="Nota_20_a_20_piè_20_di_20_pagina_20__28_17_29_" style:display-name="Nota a piè di pagina (17)" style:family="paragraph" style:parent-style-name="Standard">
      <style:paragraph-properties style:line-height-at-least="0.423cm" fo:text-align="end" style:justify-single-word="false" fo:background-color="#ffffff">
        <style:background-image/>
      </style:paragraph-properties>
      <style:text-properties fo:color="#000000" style:font-name="Times New Roman" fo:font-family="'Times New Roman'" style:font-family-generic="roman" style:font-pitch="variable" fo:font-size="7pt" fo:letter-spacing="0.018cm" fo:language="it" fo:country="IT" style:font-name-asian="Times New Roman" style:font-family-asian="'Times New Roman'" style:font-family-generic-asian="roman" style:font-pitch-asian="variable" style:font-size-asian="7pt" style:language-asian="it" style:country-asian="IT" style:font-name-complex="Times New Roman" style:font-family-complex="'Times New Roman'" style:font-family-generic-complex="roman" style:font-pitch-complex="variable" style:font-size-complex="7pt"/>
    </style:style>
    <style:style style:name="Nota_20_a_20_piè_20_di_20_pagina_20__28_18_29_1" style:display-name="Nota a piè di pagina (18)1" style:family="paragraph" style:parent-style-name="Standard">
      <style:paragraph-properties style:line-height-at-least="0.423cm" fo:background-color="#ffffff">
        <style:background-image/>
      </style:paragraph-properties>
      <style:text-properties fo:color="#000000" style:font-name="Verdana" fo:font-family="Verdana" style:font-family-generic="swiss" style:font-pitch="variable" fo:font-size="7.5pt" fo:language="it" fo:country="IT" style:font-name-asian="Times New Roman" style:font-family-asian="'Times New Roman'" style:font-family-generic-asian="roman" style:font-pitch-asian="variable" style:font-size-asian="7.5pt" style:language-asian="it" style:country-asian="IT" style:font-name-complex="Times New Roman" style:font-family-complex="'Times New Roman'" style:font-family-generic-complex="roman" style:font-pitch-complex="variable" style:font-size-complex="7.5pt"/>
    </style:style>
    <style:style style:name="Nota_20_a_20_piè_20_di_20_pagina_20__28_19_29_1" style:display-name="Nota a piè di pagina (19)1" style:family="paragraph" style:parent-style-name="Standard">
      <style:paragraph-properties fo:line-height="0.349cm" fo:background-color="#ffffff">
        <style:background-image/>
      </style:paragraph-properties>
      <style:text-properties fo:color="#000000" style:font-name="Times New Roman" fo:font-family="'Times New Roman'" style:font-family-generic="roman" style:font-pitch="variable" fo:font-size="7pt" fo:language="it" fo:country="IT" style:font-name-asian="Times New Roman" style:font-family-asian="'Times New Roman'" style:font-family-generic-asian="roman" style:font-pitch-asian="variable" style:font-size-asian="7pt" style:language-asian="it" style:country-asian="IT" style:font-name-complex="Times New Roman" style:font-family-complex="'Times New Roman'" style:font-family-generic-complex="roman" style:font-pitch-complex="variable" style:font-size-complex="7pt"/>
    </style:style>
    <style:style style:name="Nota_20_a_20_piè_20_di_20_pagina_20__28_20_29_1" style:display-name="Nota a piè di pagina (20)1" style:family="paragraph" style:parent-style-name="Standard">
      <style:paragraph-properties fo:margin-left="0cm" fo:margin-right="0cm" fo:line-height="0.443cm" fo:text-align="justify" style:justify-single-word="false" fo:text-indent="0.494cm" style:auto-text-indent="false" fo:background-color="#ffffff">
        <style:background-image/>
      </style:paragraph-properties>
      <style:text-properties fo:color="#000000" style:font-name="Times New Roman" fo:font-family="'Times New Roman'" style:font-family-generic="roman" style:font-pitch="variable" fo:font-size="10.5pt" fo:language="it" fo:country="IT" fo:font-weight="bold" style:font-name-asian="Times New Roman" style:font-family-asian="'Times New Roman'" style:font-family-generic-asian="roman" style:font-pitch-asian="variable" style:font-size-asian="10.5pt" style:language-asian="it" style:country-asian="IT" style:font-weight-asian="bold" style:font-name-complex="Times New Roman" style:font-family-complex="'Times New Roman'" style:font-family-generic-complex="roman" style:font-pitch-complex="variable" style:font-size-complex="10.5pt" style:font-weight-complex="bold"/>
    </style:style>
    <style:style style:name="Nota_20_a_20_piè_20_di_20_pagina_20__28_21_29_1" style:display-name="Nota a piè di pagina (21)1" style:family="paragraph" style:parent-style-name="Standard">
      <style:paragraph-properties fo:margin-left="0cm" fo:margin-right="0cm" fo:line-height="0.374cm" fo:text-align="justify" style:justify-single-word="false" fo:text-indent="0.388cm" style:auto-text-indent="false" fo:background-color="#ffffff">
        <style:background-image/>
      </style:paragraph-properties>
      <style:text-properties fo:color="#000000" style:font-name="Arial" fo:font-family="Arial" style:font-family-generic="swiss" style:font-pitch="variable" fo:font-size="8.5pt" fo:language="it" fo:country="IT" fo:font-weight="bold" style:font-name-asian="Times New Roman" style:font-family-asian="'Times New Roman'" style:font-family-generic-asian="roman" style:font-pitch-asian="variable" style:font-size-asian="8.5pt" style:language-asian="it" style:country-asian="IT" style:font-weight-asian="bold" style:font-name-complex="Times New Roman" style:font-family-complex="'Times New Roman'" style:font-family-generic-complex="roman" style:font-pitch-complex="variable" style:font-size-complex="8.5pt" style:font-weight-complex="bold"/>
    </style:style>
    <style:style style:name="Nota_20_a_20_piè_20_di_20_pagina_20__28_22_29_1" style:display-name="Nota a piè di pagina (22)1" style:family="paragraph" style:parent-style-name="Standard">
      <style:paragraph-properties style:line-height-at-least="0.423cm" fo:text-align="justify" style:justify-single-word="false" fo:background-color="#ffffff">
        <style:background-image/>
      </style:paragraph-properties>
      <style:text-properties fo:color="#000000" style:font-name="Times New Roman" fo:font-family="'Times New Roman'" style:font-family-generic="roman" style:font-pitch="variable" fo:font-size="6.5pt" fo:language="it" fo:country="IT" fo:font-weight="bold" style:font-name-asian="Times New Roman" style:font-family-asian="'Times New Roman'" style:font-family-generic-asian="roman" style:font-pitch-asian="variable" style:font-size-asian="6.5pt" style:language-asian="it" style:country-asian="IT" style:font-weight-asian="bold" style:font-name-complex="Times New Roman" style:font-family-complex="'Times New Roman'" style:font-family-generic-complex="roman" style:font-pitch-complex="variable" style:font-size-complex="6.5pt" style:font-weight-complex="bold"/>
    </style:style>
    <style:style style:name="Nota_20_a_20_piè_20_di_20_pagina_20__28_23_29_1" style:display-name="Nota a piè di pagina (23)1" style:family="paragraph" style:parent-style-name="Standard">
      <style:paragraph-properties fo:line-height="0.374cm" fo:text-align="justify" style:justify-single-word="false" fo:background-color="#ffffff">
        <style:background-image/>
      </style:paragraph-properties>
      <style:text-properties fo:color="#000000" style:font-name="Times New Roman" fo:font-family="'Times New Roman'" style:font-family-generic="roman" style:font-pitch="variable" fo:font-size="7pt" fo:letter-spacing="0.018cm" fo:language="it" fo:country="IT" style:font-name-asian="Times New Roman" style:font-family-asian="'Times New Roman'" style:font-family-generic-asian="roman" style:font-pitch-asian="variable" style:font-size-asian="7pt" style:language-asian="it" style:country-asian="IT" style:font-name-complex="Times New Roman" style:font-family-complex="'Times New Roman'" style:font-family-generic-complex="roman" style:font-pitch-complex="variable" style:font-size-complex="7pt"/>
    </style:style>
    <style:style style:name="Nota_20_a_20_piè_20_di_20_pagina_20__28_24_29_" style:display-name="Nota a piè di pagina (24)" style:family="paragraph" style:parent-style-name="Standard">
      <style:paragraph-properties fo:line-height="0.596cm" fo:text-align="center" style:justify-single-word="false" fo:background-color="#ffffff">
        <style:background-image/>
      </style:paragraph-properties>
      <style:text-properties fo:color="#000000" style:font-name="Times New Roman" fo:font-family="'Times New Roman'" style:font-family-generic="roman" style:font-pitch="variable" fo:font-size="9pt" fo:letter-spacing="0.035cm" fo:language="it" fo:country="IT" fo:font-weight="bold" style:font-name-asian="Times New Roman" style:font-family-asian="'Times New Roman'" style:font-family-generic-asian="roman" style:font-pitch-asian="variable" style:font-size-asian="9pt" style:language-asian="it" style:country-asian="IT" style:font-weight-asian="bold" style:font-name-complex="Times New Roman" style:font-family-complex="'Times New Roman'" style:font-family-generic-complex="roman" style:font-pitch-complex="variable" style:font-size-complex="9pt" style:font-weight-complex="bold"/>
    </style:style>
    <style:style style:name="Nota_20_a_20_piè_20_di_20_pagina_20__28_25_29_1" style:display-name="Nota a piè di pagina (25)1" style:family="paragraph" style:parent-style-name="Standard">
      <style:paragraph-properties fo:line-height="0.367cm" fo:text-align="justify" style:justify-single-word="false" fo:background-color="#ffffff">
        <style:background-image/>
      </style:paragraph-properties>
      <style:text-properties fo:color="#000000" style:font-name="Times New Roman" fo:font-family="'Times New Roman'" style:font-family-generic="roman" style:font-pitch="variable" fo:font-size="9pt" fo:language="it" fo:country="IT" style:font-name-asian="Times New Roman" style:font-family-asian="'Times New Roman'" style:font-family-generic-asian="roman" style:font-pitch-asian="variable" style:font-size-asian="9pt" style:language-asian="it" style:country-asian="IT" style:font-name-complex="Times New Roman" style:font-family-complex="'Times New Roman'" style:font-family-generic-complex="roman" style:font-pitch-complex="variable" style:font-size-complex="9pt"/>
    </style:style>
    <style:style style:name="Nota_20_a_20_piè_20_di_20_pagina_20__28_26_29_1" style:display-name="Nota a piè di pagina (26)1" style:family="paragraph" style:parent-style-name="Standard">
      <style:paragraph-properties fo:margin-left="0cm" fo:margin-right="0cm" fo:line-height="0.367cm" fo:text-align="justify" style:justify-single-word="false" fo:text-indent="0.388cm" style:auto-text-indent="false" fo:background-color="#ffffff">
        <style:background-image/>
      </style:paragraph-properties>
      <style:text-properties fo:color="#000000" style:font-name="Times New Roman" fo:font-family="'Times New Roman'" style:font-family-generic="roman" style:font-pitch="variable" fo:font-size="8.5pt" fo:language="it" fo:country="IT" fo:font-weight="bold" style:font-name-asian="Times New Roman" style:font-family-asian="'Times New Roman'" style:font-family-generic-asian="roman" style:font-pitch-asian="variable" style:font-size-asian="8.5pt" style:language-asian="it" style:country-asian="IT" style:font-weight-asian="bold" style:font-name-complex="Times New Roman" style:font-family-complex="'Times New Roman'" style:font-family-generic-complex="roman" style:font-pitch-complex="variable" style:font-size-complex="8.5pt" style:font-weight-complex="bold"/>
    </style:style>
    <style:style style:name="Nota_20_a_20_piè_20_di_20_pagina_20__28_27_29_1" style:display-name="Nota a piè di pagina (27)1" style:family="paragraph" style:parent-style-name="Standard">
      <style:paragraph-properties fo:margin-left="0cm" fo:margin-right="0cm" fo:line-height="0.367cm" fo:text-indent="0.353cm" style:auto-text-indent="false" fo:background-color="#ffffff">
        <style:background-image/>
      </style:paragraph-properties>
      <style:text-properties fo:color="#000000" style:font-name="Times New Roman" fo:font-family="'Times New Roman'" style:font-family-generic="roman" style:font-pitch="variable" fo:font-size="9.5pt" fo:language="it" fo:country="IT" fo:font-style="italic" style:font-name-asian="Times New Roman" style:font-family-asian="'Times New Roman'" style:font-family-generic-asian="roman" style:font-pitch-asian="variable" style:font-size-asian="9.5pt" style:language-asian="it" style:country-asian="IT" style:font-style-asian="italic" style:font-name-complex="Times New Roman" style:font-family-complex="'Times New Roman'" style:font-family-generic-complex="roman" style:font-pitch-complex="variable" style:font-size-complex="9.5pt" style:font-style-complex="italic"/>
    </style:style>
    <style:style style:name="Nota_20_a_20_piè_20_di_20_pagina_20__28_28_29_1" style:display-name="Nota a piè di pagina (28)1" style:family="paragraph" style:parent-style-name="Standard">
      <style:paragraph-properties fo:line-height="0.526cm" fo:background-color="#ffffff">
        <style:background-image/>
      </style:paragraph-properties>
      <style:text-properties fo:color="#000000" style:font-name="Times New Roman" fo:font-family="'Times New Roman'" style:font-family-generic="roman" style:font-pitch="variable" fo:font-size="7pt" fo:language="it" fo:country="IT" fo:font-style="italic" fo:font-weight="bold" style:font-name-asian="Times New Roman" style:font-family-asian="'Times New Roman'" style:font-family-generic-asian="roman" style:font-pitch-asian="variable" style:font-size-asian="7pt" style:language-asian="it" style:country-asian="IT" style:font-style-asian="italic" style:font-weight-asian="bold" style:font-name-complex="Times New Roman" style:font-family-complex="'Times New Roman'" style:font-family-generic-complex="roman" style:font-pitch-complex="variable" style:font-size-complex="7pt" style:font-style-complex="italic" style:font-weight-complex="bold"/>
    </style:style>
    <style:style style:name="Nota_20_a_20_piè_20_di_20_pagina_20__28_29_29_1" style:display-name="Nota a piè di pagina (29)1" style:family="paragraph" style:parent-style-name="Standard">
      <style:paragraph-properties style:line-height-at-least="0.423cm" fo:text-align="justify" style:justify-single-word="false" fo:background-color="#ffffff">
        <style:background-image/>
      </style:paragraph-properties>
      <style:text-properties fo:color="#000000" style:font-name="Times New Roman" fo:font-family="'Times New Roman'" style:font-family-generic="roman" style:font-pitch="variable" fo:font-size="9pt" fo:language="it" fo:country="IT" fo:font-weight="bold" style:font-name-asian="Times New Roman" style:font-family-asian="'Times New Roman'" style:font-family-generic-asian="roman" style:font-pitch-asian="variable" style:font-size-asian="9pt" style:language-asian="it" style:country-asian="IT" style:font-weight-asian="bold" style:font-name-complex="Times New Roman" style:font-family-complex="'Times New Roman'" style:font-family-generic-complex="roman" style:font-pitch-complex="variable" style:font-size-complex="9pt" style:font-weight-complex="bold"/>
    </style:style>
    <style:style style:name="Nota_20_a_20_piè_20_di_20_pagina_20__28_30_29_1" style:display-name="Nota a piè di pagina (30)1"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6.5pt" fo:language="it" fo:country="IT" fo:font-style="italic" fo:font-weight="bold" style:font-name-asian="Times New Roman" style:font-family-asian="'Times New Roman'" style:font-family-generic-asian="roman" style:font-pitch-asian="variable" style:font-size-asian="6.5pt" style:language-asian="it" style:country-asian="IT" style:font-style-asian="italic" style:font-weight-asian="bold" style:font-name-complex="Times New Roman" style:font-family-complex="'Times New Roman'" style:font-family-generic-complex="roman" style:font-pitch-complex="variable" style:font-size-complex="6.5pt" style:font-style-complex="italic" style:font-weight-complex="bold"/>
    </style:style>
    <style:style style:name="Nota_20_a_20_piè_20_di_20_pagina_20__28_31_29_1" style:display-name="Nota a piè di pagina (31)1" style:family="paragraph" style:parent-style-name="Standard">
      <style:paragraph-properties fo:margin-left="0cm" fo:margin-right="0cm" fo:line-height="0.355cm" fo:text-indent="0.282cm" style:auto-text-indent="false" fo:background-color="#ffffff">
        <style:background-image/>
      </style:paragraph-properties>
      <style:text-properties fo:color="#000000" style:font-name="Times New Roman" fo:font-family="'Times New Roman'" style:font-family-generic="roman" style:font-pitch="variable" fo:font-size="8pt" fo:letter-spacing="0.018cm" fo:language="it" fo:country="IT" fo:font-weight="bold" style:font-name-asian="Times New Roman" style:font-family-asian="'Times New Roman'" style:font-family-generic-asian="roman" style:font-pitch-asian="variable" style:font-size-asian="8pt" style:language-asian="it" style:country-asian="IT" style:font-weight-asian="bold" style:font-name-complex="Times New Roman" style:font-family-complex="'Times New Roman'" style:font-family-generic-complex="roman" style:font-pitch-complex="variable" style:font-size-complex="8pt" style:font-weight-complex="bold"/>
    </style:style>
    <style:style style:name="Nota_20_a_20_piè_20_di_20_pagina_20__28_32_29_" style:display-name="Nota a piè di pagina (32)"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9.5pt" fo:language="it" fo:country="IT" fo:font-weight="bold" style:font-name-asian="Times New Roman" style:font-family-asian="'Times New Roman'" style:font-family-generic-asian="roman" style:font-pitch-asian="variable" style:font-size-asian="9.5pt" style:language-asian="it" style:country-asian="IT" style:font-weight-asian="bold" style:font-name-complex="Times New Roman" style:font-family-complex="'Times New Roman'" style:font-family-generic-complex="roman" style:font-pitch-complex="variable" style:font-size-complex="9.5pt" style:font-weight-complex="bold"/>
    </style:style>
    <style:style style:name="Nota_20_a_20_piè_20_di_20_pagina_20__28_33_29_1" style:display-name="Nota a piè di pagina (33)1" style:family="paragraph" style:parent-style-name="Standard">
      <style:paragraph-properties fo:margin-top="1.058cm" fo:margin-bottom="0cm" loext:contextual-spacing="false" style:line-height-at-least="0.423cm" fo:background-color="#ffffff">
        <style:background-image/>
      </style:paragraph-properties>
      <style:text-properties fo:color="#000000" style:font-name="Arial" fo:font-family="Arial" style:font-family-generic="swiss" style:font-pitch="variable" fo:font-size="8.5pt" fo:language="it" fo:country="IT" fo:font-weight="bold" style:font-name-asian="Times New Roman" style:font-family-asian="'Times New Roman'" style:font-family-generic-asian="roman" style:font-pitch-asian="variable" style:font-size-asian="8.5pt" style:language-asian="it" style:country-asian="IT" style:font-weight-asian="bold" style:font-name-complex="Times New Roman" style:font-family-complex="'Times New Roman'" style:font-family-generic-complex="roman" style:font-pitch-complex="variable" style:font-size-complex="8.5pt" style:font-weight-complex="bold"/>
    </style:style>
    <style:style style:name="Nota_20_a_20_piè_20_di_20_pagina_20__28_34_29_1" style:display-name="Nota a piè di pagina (34)1"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6.5pt" fo:language="it" fo:country="IT" fo:font-style="italic" fo:font-weight="bold" style:font-name-asian="Times New Roman" style:font-family-asian="'Times New Roman'" style:font-family-generic-asian="roman" style:font-pitch-asian="variable" style:font-size-asian="6.5pt" style:language-asian="it" style:country-asian="IT" style:font-style-asian="italic" style:font-weight-asian="bold" style:font-name-complex="Times New Roman" style:font-family-complex="'Times New Roman'" style:font-family-generic-complex="roman" style:font-pitch-complex="variable" style:font-size-complex="6.5pt" style:font-style-complex="italic" style:font-weight-complex="bold"/>
    </style:style>
    <style:style style:name="Nota_20_a_20_piè_20_di_20_pagina_20__28_35_29_" style:display-name="Nota a piè di pagina (35)"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7pt" fo:language="it" fo:country="IT" style:font-name-asian="Times New Roman" style:font-family-asian="'Times New Roman'" style:font-family-generic-asian="roman" style:font-pitch-asian="variable" style:font-size-asian="7pt" style:language-asian="it" style:country-asian="IT" style:font-name-complex="Times New Roman" style:font-family-complex="'Times New Roman'" style:font-family-generic-complex="roman" style:font-pitch-complex="variable" style:font-size-complex="7pt"/>
    </style:style>
    <style:style style:name="Nota_20_a_20_piè_20_di_20_pagina_20__28_36_29_1" style:display-name="Nota a piè di pagina (36)1"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7pt" fo:letter-spacing="0.018cm" fo:language="it" fo:country="IT" style:font-name-asian="Times New Roman" style:font-family-asian="'Times New Roman'" style:font-family-generic-asian="roman" style:font-pitch-asian="variable" style:font-size-asian="7pt" style:language-asian="it" style:country-asian="IT" style:font-name-complex="Times New Roman" style:font-family-complex="'Times New Roman'" style:font-family-generic-complex="roman" style:font-pitch-complex="variable" style:font-size-complex="7pt"/>
    </style:style>
    <style:style style:name="Nota_20_a_20_piè_20_di_20_pagina_20__28_37_29_1" style:display-name="Nota a piè di pagina (37)1" style:family="paragraph" style:parent-style-name="Standard">
      <style:paragraph-properties style:line-height-at-least="0.423cm" fo:background-color="#ffffff">
        <style:background-image/>
      </style:paragraph-properties>
      <style:text-properties fo:color="#000000" style:font-name="Franklin Gothic Heavy" fo:font-family="'Franklin Gothic Heavy'" style:font-family-generic="swiss" style:font-pitch="variable" fo:font-size="4pt" fo:letter-spacing="-0.018cm" fo:language="it" fo:country="IT" fo:font-style="italic" style:font-name-asian="Times New Roman" style:font-family-asian="'Times New Roman'" style:font-family-generic-asian="roman" style:font-pitch-asian="variable" style:font-size-asian="4pt" style:language-asian="it" style:country-asian="IT" style:font-style-asian="italic" style:font-name-complex="Times New Roman" style:font-family-complex="'Times New Roman'" style:font-family-generic-complex="roman" style:font-pitch-complex="variable" style:font-size-complex="4pt" style:font-style-complex="italic"/>
    </style:style>
    <style:style style:name="Nota_20_a_20_piè_20_di_20_pagina_20__28_38_29_1" style:display-name="Nota a piè di pagina (38)1" style:family="paragraph" style:parent-style-name="Standard">
      <style:paragraph-properties fo:margin-left="0cm" fo:margin-right="0cm" fo:line-height="0.374cm" fo:text-align="justify" style:justify-single-word="false" fo:text-indent="0.353cm" style:auto-text-indent="false" fo:background-color="#ffffff">
        <style:background-image/>
      </style:paragraph-properties>
      <style:text-properties fo:color="#000000" style:font-name="Times New Roman" fo:font-family="'Times New Roman'" style:font-family-generic="roman" style:font-pitch="variable" fo:font-size="6.5pt" fo:language="it" fo:country="IT" style:font-name-asian="Times New Roman" style:font-family-asian="'Times New Roman'" style:font-family-generic-asian="roman" style:font-pitch-asian="variable" style:font-size-asian="6.5pt" style:language-asian="it" style:country-asian="IT" style:font-name-complex="Times New Roman" style:font-family-complex="'Times New Roman'" style:font-family-generic-complex="roman" style:font-pitch-complex="variable" style:font-size-complex="6.5pt"/>
    </style:style>
    <style:style style:name="Nota_20_a_20_piè_20_di_20_pagina_20__28_39_29_1" style:display-name="Nota a piè di pagina (39)1" style:family="paragraph" style:parent-style-name="Standard">
      <style:paragraph-properties style:line-height-at-least="0.423cm" fo:text-align="justify" style:justify-single-word="false" fo:background-color="#ffffff">
        <style:background-image/>
      </style:paragraph-properties>
      <style:text-properties fo:color="#000000" style:font-name="Times New Roman" fo:font-family="'Times New Roman'" style:font-family-generic="roman" style:font-pitch="variable" fo:font-size="8.5pt" fo:language="it" fo:country="IT" fo:font-weight="bold" style:font-name-asian="Times New Roman" style:font-family-asian="'Times New Roman'" style:font-family-generic-asian="roman" style:font-pitch-asian="variable" style:font-size-asian="8.5pt" style:language-asian="it" style:country-asian="IT" style:font-weight-asian="bold" style:font-name-complex="Times New Roman" style:font-family-complex="'Times New Roman'" style:font-family-generic-complex="roman" style:font-pitch-complex="variable" style:font-size-complex="8.5pt" style:font-weight-complex="bold"/>
    </style:style>
    <style:style style:name="Nota_20_a_20_piè_20_di_20_pagina_20__28_40_29_1" style:display-name="Nota a piè di pagina (40)1"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6.5pt" fo:language="it" fo:country="IT" fo:font-style="italic" fo:font-weight="bold" style:font-name-asian="Times New Roman" style:font-family-asian="'Times New Roman'" style:font-family-generic-asian="roman" style:font-pitch-asian="variable" style:font-size-asian="6.5pt" style:language-asian="it" style:country-asian="IT" style:font-style-asian="italic" style:font-weight-asian="bold" style:font-name-complex="Times New Roman" style:font-family-complex="'Times New Roman'" style:font-family-generic-complex="roman" style:font-pitch-complex="variable" style:font-size-complex="6.5pt" style:font-style-complex="italic" style:font-weight-complex="bold"/>
    </style:style>
    <style:style style:name="Nota_20_a_20_piè_20_di_20_pagina_20__28_41_29_1" style:display-name="Nota a piè di pagina (41)1"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7.5pt" fo:language="it" fo:country="IT" style:font-name-asian="Times New Roman" style:font-family-asian="'Times New Roman'" style:font-family-generic-asian="roman" style:font-pitch-asian="variable" style:font-size-asian="7.5pt" style:language-asian="it" style:country-asian="IT" style:font-name-complex="Times New Roman" style:font-family-complex="'Times New Roman'" style:font-family-generic-complex="roman" style:font-pitch-complex="variable" style:font-size-complex="7.5pt"/>
    </style:style>
    <style:style style:name="Nota_20_a_20_piè_20_di_20_pagina_20__28_42_29_1" style:display-name="Nota a piè di pagina (42)1"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6.5pt" fo:language="it" fo:country="IT" fo:font-style="italic" fo:font-weight="bold" style:font-name-asian="Times New Roman" style:font-family-asian="'Times New Roman'" style:font-family-generic-asian="roman" style:font-pitch-asian="variable" style:font-size-asian="6.5pt" style:language-asian="it" style:country-asian="IT" style:font-style-asian="italic" style:font-weight-asian="bold" style:font-name-complex="Times New Roman" style:font-family-complex="'Times New Roman'" style:font-family-generic-complex="roman" style:font-pitch-complex="variable" style:font-size-complex="6.5pt" style:font-style-complex="italic" style:font-weight-complex="bold"/>
    </style:style>
    <style:style style:name="Nota_20_a_20_piè_20_di_20_pagina_20__28_43_29_1" style:display-name="Nota a piè di pagina (43)1" style:family="paragraph" style:parent-style-name="Standard">
      <style:paragraph-properties fo:line-height="0.362cm" fo:text-align="justify" style:justify-single-word="false" fo:background-color="#ffffff">
        <style:background-image/>
      </style:paragraph-properties>
      <style:text-properties fo:color="#000000" style:font-name="Times New Roman" fo:font-family="'Times New Roman'" style:font-family-generic="roman" style:font-pitch="variable" fo:font-size="7pt" fo:language="it" fo:country="IT" style:font-name-asian="Times New Roman" style:font-family-asian="'Times New Roman'" style:font-family-generic-asian="roman" style:font-pitch-asian="variable" style:font-size-asian="7pt" style:language-asian="it" style:country-asian="IT" style:font-name-complex="Times New Roman" style:font-family-complex="'Times New Roman'" style:font-family-generic-complex="roman" style:font-pitch-complex="variable" style:font-size-complex="7pt"/>
    </style:style>
    <style:style style:name="Nota_20_a_20_piè_20_di_20_pagina_20__28_44_29_1" style:display-name="Nota a piè di pagina (44)1" style:family="paragraph" style:parent-style-name="Standard">
      <style:paragraph-properties fo:line-height="0.374cm" fo:text-align="justify" style:justify-single-word="false" fo:background-color="#ffffff">
        <style:background-image/>
      </style:paragraph-properties>
      <style:text-properties fo:color="#000000" style:font-name="Times New Roman" fo:font-family="'Times New Roman'" style:font-family-generic="roman" style:font-pitch="variable" fo:font-size="9pt" fo:language="it" fo:country="IT" fo:font-weight="bold" style:font-name-asian="Times New Roman" style:font-family-asian="'Times New Roman'" style:font-family-generic-asian="roman" style:font-pitch-asian="variable" style:font-size-asian="9pt" style:language-asian="it" style:country-asian="IT" style:font-weight-asian="bold" style:font-name-complex="Times New Roman" style:font-family-complex="'Times New Roman'" style:font-family-generic-complex="roman" style:font-pitch-complex="variable" style:font-size-complex="9pt" style:font-weight-complex="bold"/>
    </style:style>
    <style:style style:name="Nota_20_a_20_piè_20_di_20_pagina_20__28_45_29_" style:display-name="Nota a piè di pagina (45)"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6pt" fo:letter-spacing="0.018cm" fo:language="it" fo:country="IT" style:font-name-asian="Times New Roman" style:font-family-asian="'Times New Roman'" style:font-family-generic-asian="roman" style:font-pitch-asian="variable" style:font-size-asian="6pt" style:language-asian="it" style:country-asian="IT" style:font-name-complex="Times New Roman" style:font-family-complex="'Times New Roman'" style:font-family-generic-complex="roman" style:font-pitch-complex="variable" style:font-size-complex="6pt"/>
    </style:style>
    <style:style style:name="Nota_20_a_20_piè_20_di_20_pagina_20__28_46_29_1" style:display-name="Nota a piè di pagina (46)1" style:family="paragraph" style:parent-style-name="Standard">
      <style:paragraph-properties fo:line-height="0.369cm" fo:text-align="justify" style:justify-single-word="false" fo:background-color="#ffffff">
        <style:background-image/>
      </style:paragraph-properties>
      <style:text-properties fo:color="#000000" style:font-name="Times New Roman" fo:font-family="'Times New Roman'" style:font-family-generic="roman" style:font-pitch="variable" fo:font-size="7pt" fo:language="it" fo:country="IT" fo:font-weight="bold" style:font-name-asian="Times New Roman" style:font-family-asian="'Times New Roman'" style:font-family-generic-asian="roman" style:font-pitch-asian="variable" style:font-size-asian="7pt" style:language-asian="it" style:country-asian="IT" style:font-weight-asian="bold" style:font-name-complex="Times New Roman" style:font-family-complex="'Times New Roman'" style:font-family-generic-complex="roman" style:font-pitch-complex="variable" style:font-size-complex="7pt" style:font-weight-complex="bold"/>
    </style:style>
    <style:style style:name="Nota_20_a_20_piè_20_di_20_pagina_20__28_47_29_" style:display-name="Nota a piè di pagina (47)" style:family="paragraph" style:parent-style-name="Standard">
      <style:paragraph-properties fo:line-height="0.374cm" fo:background-color="#ffffff">
        <style:background-image/>
      </style:paragraph-properties>
      <style:text-properties fo:color="#000000" style:font-name="Times New Roman" fo:font-family="'Times New Roman'" style:font-family-generic="roman" style:font-pitch="variable" fo:font-size="7pt" fo:language="it" fo:country="IT" style:font-name-asian="Times New Roman" style:font-family-asian="'Times New Roman'" style:font-family-generic-asian="roman" style:font-pitch-asian="variable" style:font-size-asian="7pt" style:language-asian="it" style:country-asian="IT" style:font-name-complex="Times New Roman" style:font-family-complex="'Times New Roman'" style:font-family-generic-complex="roman" style:font-pitch-complex="variable" style:font-size-complex="7pt"/>
    </style:style>
    <style:style style:name="Corpo_20_del_20_testo_20__28_3_29_1" style:display-name="Corpo del testo (3)1" style:family="paragraph" style:parent-style-name="Standard">
      <style:paragraph-properties fo:line-height="0.621cm" fo:background-color="#ffffff">
        <style:background-image/>
      </style:paragraph-properties>
      <style:text-properties fo:color="#000000" style:font-name="MS Reference Sans Serif" fo:font-family="'MS Reference Sans Serif'" style:font-family-generic="swiss" style:font-pitch="variable" fo:font-size="11pt" fo:language="it" fo:country="IT" style:font-name-asian="Times New Roman" style:font-family-asian="'Times New Roman'" style:font-family-generic-asian="roman" style:font-pitch-asian="variable" style:font-size-asian="11pt" style:language-asian="it" style:country-asian="IT" style:font-name-complex="Times New Roman" style:font-family-complex="'Times New Roman'" style:font-family-generic-complex="roman" style:font-pitch-complex="variable" style:font-size-complex="11pt"/>
    </style:style>
    <style:style style:name="Corpo_20_del_20_testo_20__28_2_29_1" style:display-name="Corpo del testo (2)1" style:family="paragraph" style:parent-style-name="Standard">
      <style:paragraph-properties fo:margin-left="0cm" fo:margin-right="0cm" fo:line-height="0.621cm" fo:text-indent="-0.353cm" style:auto-text-indent="false" fo:background-color="#ffffff">
        <style:background-image/>
      </style:paragraph-properties>
      <style:text-properties fo:color="#000000" style:font-name="Times New Roman" fo:font-family="'Times New Roman'" style:font-family-generic="roman" style:font-pitch="variable" fo:font-size="9.5pt" fo:language="it" fo:country="IT" style:font-name-asian="Times New Roman" style:font-family-asian="'Times New Roman'" style:font-family-generic-asian="roman" style:font-pitch-asian="variable" style:font-size-asian="9.5pt" style:language-asian="it" style:country-asian="IT" style:font-name-complex="Times New Roman" style:font-family-complex="'Times New Roman'" style:font-family-generic-complex="roman" style:font-pitch-complex="variable" style:font-size-complex="9.5pt"/>
    </style:style>
    <style:style style:name="Corpo_20_del_20_testo_20__28_4_29_1" style:display-name="Corpo del testo (4)1"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style>
    <style:style style:name="Corpo_20_del_20_testo_20__28_5_29_1" style:display-name="Corpo del testo (5)1"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itolo_20__23_11" style:display-name="Titolo #11"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42pt" fo:language="it" fo:country="IT" fo:font-weight="bold" style:font-name-asian="Times New Roman" style:font-family-asian="'Times New Roman'" style:font-family-generic-asian="roman" style:font-pitch-asian="variable" style:font-size-asian="42pt" style:language-asian="it" style:country-asian="IT" style:font-weight-asian="bold" style:font-name-complex="Times New Roman" style:font-family-complex="'Times New Roman'" style:font-family-generic-complex="roman" style:font-pitch-complex="variable" style:font-size-complex="42pt" style:font-weight-complex="bold" style:text-scale="50%"/>
    </style:style>
    <style:style style:name="Corpo_20_del_20_testo_20__28_6_29_1" style:display-name="Corpo del testo (6)1" style:family="paragraph" style:parent-style-name="Standard">
      <style:paragraph-properties fo:margin-top="0cm" fo:margin-bottom="1.905cm" loext:contextual-spacing="false" style:line-height-at-least="0.423cm" fo:background-color="#ffffff">
        <style:background-image/>
      </style:paragraph-properties>
      <style:text-properties fo:color="#000000" style:font-name="Century Schoolbook" fo:font-family="'Century Schoolbook'" style:font-family-generic="roman" style:font-pitch="variable" fo:font-size="6.5pt" fo:language="it" fo:country="IT" fo:font-weight="bold" style:font-name-asian="Times New Roman" style:font-family-asian="'Times New Roman'" style:font-family-generic-asian="roman" style:font-pitch-asian="variable" style:font-size-asian="6.5pt" style:language-asian="it" style:country-asian="IT" style:font-weight-asian="bold" style:font-name-complex="Times New Roman" style:font-family-complex="'Times New Roman'" style:font-family-generic-complex="roman" style:font-pitch-complex="variable" style:font-size-complex="6.5pt" style:font-weight-complex="bold"/>
    </style:style>
    <style:style style:name="Corpo_20_del_20_testo_20__28_7_29_1" style:display-name="Corpo del testo (7)1" style:family="paragraph" style:parent-style-name="Standard">
      <style:paragraph-properties fo:margin-top="1.905cm" fo:margin-bottom="0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7pt" fo:language="it" fo:country="IT" style:font-name-asian="Times New Roman" style:font-family-asian="'Times New Roman'" style:font-family-generic-asian="roman" style:font-pitch-asian="variable" style:font-size-asian="17pt" style:language-asian="it" style:country-asian="IT" style:font-name-complex="Times New Roman" style:font-family-complex="'Times New Roman'" style:font-family-generic-complex="roman" style:font-pitch-complex="variable" style:font-size-complex="17pt"/>
    </style:style>
    <style:style style:name="Corpo_20_del_20_testo_20__28_8_29_1" style:display-name="Corpo del testo (8)1" style:family="paragraph" style:parent-style-name="Standard">
      <style:paragraph-properties fo:margin-top="0.423cm" fo:margin-bottom="1.482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text-scale="70%"/>
    </style:style>
    <style:style style:name="Corpo_20_del_20_testo_20__28_9_29_" style:display-name="Corpo del testo (9)" style:family="paragraph" style:parent-style-name="Standard">
      <style:paragraph-properties fo:margin-top="1.482cm" fo:margin-bottom="0cm" loext:contextual-spacing="false" style:line-height-at-least="0.423cm" fo:text-align="center" style:justify-single-word="false" fo:background-color="#ffffff">
        <style:background-image/>
      </style:paragraph-properties>
      <style:text-properties fo:color="#000000" style:font-name="Century Schoolbook" fo:font-family="'Century Schoolbook'" style:font-family-generic="roman" style:font-pitch="variable" fo:font-size="10pt" fo:letter-spacing="0.053cm" fo:language="it" fo:country="IT" fo:font-weight="bold" style:font-name-asian="Times New Roman" style:font-family-asian="'Times New Roman'" style:font-family-generic-asian="roman" style:font-pitch-asian="variable" style:font-size-asian="10pt" style:language-asian="it" style:country-asian="IT" style:font-weight-asian="bold" style:font-name-complex="Times New Roman" style:font-family-complex="'Times New Roman'" style:font-family-generic-complex="roman" style:font-pitch-complex="variable" style:font-size-complex="10pt" style:font-weight-complex="bold"/>
    </style:style>
    <style:style style:name="Corpo_20_del_20_testo_20__28_10_29_1" style:display-name="Corpo del testo (10)1" style:family="paragraph" style:parent-style-name="Standard">
      <style:paragraph-properties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6pt" fo:language="it" fo:country="IT" style:font-name-asian="Times New Roman" style:font-family-asian="'Times New Roman'" style:font-family-generic-asian="roman" style:font-pitch-asian="variable" style:font-size-asian="6pt" style:language-asian="it" style:country-asian="IT" style:font-name-complex="Times New Roman" style:font-family-complex="'Times New Roman'" style:font-family-generic-complex="roman" style:font-pitch-complex="variable" style:font-size-complex="6pt"/>
    </style:style>
    <style:style style:name="Corpo_20_del_20_testo_20__28_11_29_1" style:display-name="Corpo del testo (11)1" style:family="paragraph" style:parent-style-name="Standard">
      <style:paragraph-properties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6.5pt" fo:language="it" fo:country="IT" style:font-name-asian="Times New Roman" style:font-family-asian="'Times New Roman'" style:font-family-generic-asian="roman" style:font-pitch-asian="variable" style:font-size-asian="6.5pt" style:language-asian="it" style:country-asian="IT" style:font-name-complex="Times New Roman" style:font-family-complex="'Times New Roman'" style:font-family-generic-complex="roman" style:font-pitch-complex="variable" style:font-size-complex="6.5pt"/>
    </style:style>
    <style:style style:name="Corpo_20_del_20_testo_20__28_12_29_" style:display-name="Corpo del testo (12)" style:family="paragraph" style:parent-style-name="Standard">
      <style:paragraph-properties style:line-height-at-least="0.423cm" fo:background-color="#ffffff">
        <style:background-image/>
      </style:paragraph-properties>
      <style:text-properties fo:color="#000000" style:font-name="Franklin Gothic Heavy" fo:font-family="'Franklin Gothic Heavy'" style:font-family-generic="swiss" style:font-pitch="variable" fo:font-size="10pt" fo:letter-spacing="0.018cm" fo:language="it" fo:country="IT" fo:font-style="italic" style:font-name-asian="Times New Roman" style:font-family-asian="'Times New Roman'" style:font-family-generic-asian="roman" style:font-pitch-asian="variable" style:font-size-asian="10pt" style:language-asian="it" style:country-asian="IT" style:font-style-asian="italic" style:font-name-complex="Times New Roman" style:font-family-complex="'Times New Roman'" style:font-family-generic-complex="roman" style:font-pitch-complex="variable" style:font-size-complex="10pt" style:font-style-complex="italic"/>
    </style:style>
    <style:style style:name="Corpo_20_del_20_testo_20__28_13_29_" style:display-name="Corpo del testo (13)" style:family="paragraph" style:parent-style-name="Standard">
      <style:paragraph-properties style:line-height-at-least="0.423cm" fo:background-color="#ffffff">
        <style:background-image/>
      </style:paragraph-properties>
      <style:text-properties fo:color="#000000" style:font-name="Franklin Gothic Heavy" fo:font-family="'Franklin Gothic Heavy'" style:font-family-generic="swiss" style:font-pitch="variable" fo:font-size="32pt" fo:language="it" fo:country="IT" fo:font-style="italic" style:font-name-asian="Times New Roman" style:font-family-asian="'Times New Roman'" style:font-family-generic-asian="roman" style:font-pitch-asian="variable" style:font-size-asian="32pt" style:language-asian="it" style:country-asian="IT" style:font-style-asian="italic" style:font-name-complex="Times New Roman" style:font-family-complex="'Times New Roman'" style:font-family-generic-complex="roman" style:font-pitch-complex="variable" style:font-size-complex="32pt" style:font-style-complex="italic" style:text-scale="60%"/>
    </style:style>
    <style:style style:name="Corpo_20_del_20_testo_20__28_14_29_1" style:display-name="Corpo del testo (14)1" style:family="paragraph" style:parent-style-name="Standard">
      <style:paragraph-properties fo:margin-top="0cm" fo:margin-bottom="8.678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7.5pt" fo:language="it" fo:country="IT" fo:font-weight="bold" style:font-name-asian="Times New Roman" style:font-family-asian="'Times New Roman'" style:font-family-generic-asian="roman" style:font-pitch-asian="variable" style:font-size-asian="7.5pt" style:language-asian="it" style:country-asian="IT" style:font-weight-asian="bold" style:font-name-complex="Times New Roman" style:font-family-complex="'Times New Roman'" style:font-family-generic-complex="roman" style:font-pitch-complex="variable" style:font-size-complex="7.5pt" style:font-weight-complex="bold"/>
    </style:style>
    <style:style style:name="Titolo_20__23_21" style:display-name="Titolo #21" style:family="paragraph" style:parent-style-name="Standard">
      <style:paragraph-properties fo:margin-top="0cm" fo:margin-bottom="0.212cm" loext:contextual-spacing="false" style:line-height-at-least="0.423cm" fo:background-color="#ffffff">
        <style:background-image/>
      </style:paragraph-properties>
      <style:text-properties fo:color="#000000" style:font-name="Century Schoolbook" fo:font-family="'Century Schoolbook'" style:font-family-generic="roman" style:font-pitch="variable" fo:font-size="30pt" fo:language="it" fo:country="IT" fo:font-weight="bold" style:font-name-asian="Times New Roman" style:font-family-asian="'Times New Roman'" style:font-family-generic-asian="roman" style:font-pitch-asian="variable" style:font-size-asian="30pt" style:language-asian="it" style:country-asian="IT" style:font-weight-asian="bold" style:font-name-complex="Times New Roman" style:font-family-complex="'Times New Roman'" style:font-family-generic-complex="roman" style:font-pitch-complex="variable" style:font-size-complex="30pt" style:font-weight-complex="bold" style:text-scale="60%"/>
    </style:style>
    <style:style style:name="Intestazione_20_o_20_piè_20_di_20_pagina1" style:display-name="Intestazione o piè di pagina1"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8pt" fo:language="it" fo:country="IT" style:font-name-asian="Times New Roman" style:font-family-asian="'Times New Roman'" style:font-family-generic-asian="roman" style:font-pitch-asian="variable" style:font-size-asian="8pt" style:language-asian="it" style:country-asian="IT" style:font-name-complex="Times New Roman" style:font-family-complex="'Times New Roman'" style:font-family-generic-complex="roman" style:font-pitch-complex="variable" style:font-size-complex="8pt"/>
    </style:style>
    <style:style style:name="Titolo_20__23_3_20__28_2_29_1" style:display-name="Titolo #3 (2)1" style:family="paragraph" style:parent-style-name="Standard">
      <style:paragraph-properties fo:margin-top="0.212cm" fo:margin-bottom="0.212cm" loext:contextual-spacing="false" style:line-height-at-least="0.423cm" fo:text-align="center" style:justify-single-word="false" fo:background-color="#ffffff">
        <style:background-image/>
      </style:paragraph-properties>
      <style:text-properties fo:color="#000000" style:font-name="Century Schoolbook" fo:font-family="'Century Schoolbook'" style:font-family-generic="roman" style:font-pitch="variable" fo:font-size="16pt" fo:letter-spacing="-0.018cm" fo:language="it" fo:country="IT" fo:font-weight="bold" style:font-name-asian="Times New Roman" style:font-family-asian="'Times New Roman'" style:font-family-generic-asian="roman" style:font-pitch-asian="variable" style:font-size-asian="16pt" style:language-asian="it" style:country-asian="IT" style:font-weight-asian="bold" style:font-name-complex="Times New Roman" style:font-family-complex="'Times New Roman'" style:font-family-generic-complex="roman" style:font-pitch-complex="variable" style:font-size-complex="16pt" style:font-weight-complex="bold"/>
    </style:style>
    <style:style style:name="Corpo_20_del_20_testo_20__28_15_29_1" style:display-name="Corpo del testo (15)1" style:family="paragraph" style:parent-style-name="Standard">
      <style:paragraph-properties fo:margin-top="0.212cm" fo:margin-bottom="0.529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8pt" fo:language="it" fo:country="IT" fo:font-weight="bold" style:font-name-asian="Times New Roman" style:font-family-asian="'Times New Roman'" style:font-family-generic-asian="roman" style:font-pitch-asian="variable" style:font-size-asian="8pt" style:language-asian="it" style:country-asian="IT" style:font-weight-asian="bold" style:font-name-complex="Times New Roman" style:font-family-complex="'Times New Roman'" style:font-family-generic-complex="roman" style:font-pitch-complex="variable" style:font-size-complex="8pt" style:font-weight-complex="bold"/>
    </style:style>
    <style:style style:name="Titolo_20__23_51" style:display-name="Titolo #51" style:family="paragraph" style:parent-style-name="Standard">
      <style:paragraph-properties fo:margin-top="0.529cm" fo:margin-bottom="1.27cm" loext:contextual-spacing="false" style:line-height-at-least="0.423cm" fo:background-color="#ffffff">
        <style:background-image/>
      </style:paragraph-properties>
      <style:text-properties fo:color="#000000"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style>
    <style:style style:name="Titolo_20__23_31" style:display-name="Titolo #31" style:family="paragraph" style:parent-style-name="Standard">
      <style:paragraph-properties fo:margin-top="1.27cm" fo:margin-bottom="1.27cm" loext:contextual-spacing="false" style:line-height-at-least="0.423cm" fo:background-color="#ffffff">
        <style:background-image/>
      </style:paragraph-properties>
      <style:text-properties fo:color="#000000" style:font-name="Times New Roman" fo:font-family="'Times New Roman'" style:font-family-generic="roman" style:font-pitch="variable" fo:font-size="14pt" fo:language="it" fo:country="IT" style:font-name-asian="Times New Roman" style:font-family-asian="'Times New Roman'" style:font-family-generic-asian="roman" style:font-pitch-asian="variable" style:font-size-asian="14pt" style:language-asian="it" style:country-asian="IT" style:font-name-complex="Times New Roman" style:font-family-complex="'Times New Roman'" style:font-family-generic-complex="roman" style:font-pitch-complex="variable" style:font-size-complex="14pt"/>
    </style:style>
    <style:style style:name="Titolo_20__23_41" style:display-name="Titolo #41" style:family="paragraph" style:parent-style-name="Standard">
      <style:paragraph-properties fo:margin-top="1.27cm" fo:margin-bottom="0.847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3pt" fo:language="it" fo:country="IT" fo:font-weight="bold" style:font-name-asian="Times New Roman" style:font-family-asian="'Times New Roman'" style:font-family-generic-asian="roman" style:font-pitch-asian="variable" style:font-size-asian="13pt" style:language-asian="it" style:country-asian="IT" style:font-weight-asian="bold" style:font-name-complex="Times New Roman" style:font-family-complex="'Times New Roman'" style:font-family-generic-complex="roman" style:font-pitch-complex="variable" style:font-size-complex="13pt" style:font-weight-complex="bold"/>
    </style:style>
    <style:style style:name="Corpo_20_del_20_testo_20__28_16_29_1" style:display-name="Corpo del testo (16)1" style:family="paragraph" style:parent-style-name="Standard">
      <style:paragraph-properties fo:margin-top="0.212cm" fo:margin-bottom="0.847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8.5pt" fo:language="it" fo:country="IT" fo:font-style="italic" style:font-name-asian="Times New Roman" style:font-family-asian="'Times New Roman'" style:font-family-generic-asian="roman" style:font-pitch-asian="variable" style:font-size-asian="8.5pt" style:language-asian="it" style:country-asian="IT" style:font-style-asian="italic" style:font-name-complex="Times New Roman" style:font-family-complex="'Times New Roman'" style:font-family-generic-complex="roman" style:font-pitch-complex="variable" style:font-size-complex="8.5pt" style:font-style-complex="italic"/>
    </style:style>
    <style:style style:name="Corpo_20_del_20_testo_20__28_17_29_1" style:display-name="Corpo del testo (17)1" style:family="paragraph" style:parent-style-name="Standard">
      <style:paragraph-properties style:line-height-at-least="0.423cm" fo:text-align="justify" style:justify-single-word="false" fo:background-color="#ffffff">
        <style:background-image/>
      </style:paragraph-properties>
      <style:text-properties fo:color="#000000" style:font-name="Times New Roman" fo:font-family="'Times New Roman'" style:font-family-generic="roman" style:font-pitch="variable" fo:font-size="7pt" fo:language="it" fo:country="IT" fo:font-style="italic" fo:font-weight="bold" style:font-name-asian="Times New Roman" style:font-family-asian="'Times New Roman'" style:font-family-generic-asian="roman" style:font-pitch-asian="variable" style:font-size-asian="7pt" style:language-asian="it" style:country-asian="IT" style:font-style-asian="italic" style:font-weight-asian="bold" style:font-name-complex="Times New Roman" style:font-family-complex="'Times New Roman'" style:font-family-generic-complex="roman" style:font-pitch-complex="variable" style:font-size-complex="7pt" style:font-style-complex="italic" style:font-weight-complex="bold"/>
    </style:style>
    <style:style style:name="Corpo_20_del_20_testo_20__28_18_29_1" style:display-name="Corpo del testo (18)1" style:family="paragraph" style:parent-style-name="Standard">
      <style:paragraph-properties fo:margin-left="0cm" fo:margin-right="0cm" fo:margin-top="0.529cm" fo:margin-bottom="0cm" loext:contextual-spacing="false" style:line-height-at-least="0.423cm" fo:text-align="justify" style:justify-single-word="false" fo:text-indent="0.388cm" style:auto-text-indent="false" fo:background-color="#ffffff">
        <style:background-image/>
      </style:paragraph-properties>
      <style:text-properties fo:color="#000000" style:font-name="Times New Roman" fo:font-family="'Times New Roman'" style:font-family-generic="roman" style:font-pitch="variable" fo:font-size="9pt" fo:language="it" fo:country="IT" fo:font-weight="bold" style:font-name-asian="Times New Roman" style:font-family-asian="'Times New Roman'" style:font-family-generic-asian="roman" style:font-pitch-asian="variable" style:font-size-asian="9pt" style:language-asian="it" style:country-asian="IT" style:font-weight-asian="bold" style:font-name-complex="Times New Roman" style:font-family-complex="'Times New Roman'" style:font-family-generic-complex="roman" style:font-pitch-complex="variable" style:font-size-complex="9pt" style:font-weight-complex="bold"/>
    </style:style>
    <style:style style:name="Corpo_20_del_20_testo_20__28_19_29_1" style:display-name="Corpo del testo (19)1" style:family="paragraph" style:parent-style-name="Standard">
      <style:paragraph-properties fo:margin-top="0.953cm" fo:margin-bottom="0cm" loext:contextual-spacing="false" fo:line-height="0.374cm" fo:text-align="justify" style:justify-single-word="false" fo:background-color="#ffffff">
        <style:background-image/>
      </style:paragraph-properties>
      <style:text-properties fo:color="#000000" style:font-name="Times New Roman" fo:font-family="'Times New Roman'" style:font-family-generic="roman" style:font-pitch="variable" fo:font-size="9.5pt" fo:language="it" fo:country="IT" style:font-name-asian="Times New Roman" style:font-family-asian="'Times New Roman'" style:font-family-generic-asian="roman" style:font-pitch-asian="variable" style:font-size-asian="9.5pt" style:language-asian="it" style:country-asian="IT" style:font-name-complex="Times New Roman" style:font-family-complex="'Times New Roman'" style:font-family-generic-complex="roman" style:font-pitch-complex="variable" style:font-size-complex="9.5pt"/>
    </style:style>
    <style:style style:name="Corpo_20_del_20_testo_20__28_20_29_1" style:display-name="Corpo del testo (20)1" style:family="paragraph" style:parent-style-name="Standard">
      <style:paragraph-properties fo:margin-left="0cm" fo:margin-right="0cm" fo:line-height="0.362cm" fo:text-align="justify" style:justify-single-word="false" fo:text-indent="0.423cm" style:auto-text-indent="false" fo:background-color="#ffffff">
        <style:background-image/>
      </style:paragraph-properties>
      <style:text-properties fo:color="#000000" style:font-name="Times New Roman" fo:font-family="'Times New Roman'" style:font-family-generic="roman" style:font-pitch="variable" fo:font-size="8.5pt" fo:language="it" fo:country="IT" fo:font-weight="bold" style:font-name-asian="Times New Roman" style:font-family-asian="'Times New Roman'" style:font-family-generic-asian="roman" style:font-pitch-asian="variable" style:font-size-asian="8.5pt" style:language-asian="it" style:country-asian="IT" style:font-weight-asian="bold" style:font-name-complex="Times New Roman" style:font-family-complex="'Times New Roman'" style:font-family-generic-complex="roman" style:font-pitch-complex="variable" style:font-size-complex="8.5pt" style:font-weight-complex="bold"/>
    </style:style>
    <style:style style:name="Corpo_20_del_20_testo_20__28_21_29_1" style:display-name="Corpo del testo (21)1" style:family="paragraph" style:parent-style-name="Standard">
      <style:paragraph-properties fo:margin-left="0cm" fo:margin-right="0cm" fo:line-height="0.367cm" fo:text-align="justify" style:justify-single-word="false" fo:text-indent="0.423cm" style:auto-text-indent="false" fo:background-color="#ffffff">
        <style:background-image/>
      </style:paragraph-properties>
      <style:text-properties fo:color="#000000" style:font-name="Times New Roman" fo:font-family="'Times New Roman'" style:font-family-generic="roman" style:font-pitch="variable" fo:font-size="7pt" fo:letter-spacing="0.018cm" fo:language="it" fo:country="IT" style:font-name-asian="Times New Roman" style:font-family-asian="'Times New Roman'" style:font-family-generic-asian="roman" style:font-pitch-asian="variable" style:font-size-asian="7pt" style:language-asian="it" style:country-asian="IT" style:font-name-complex="Times New Roman" style:font-family-complex="'Times New Roman'" style:font-family-generic-complex="roman" style:font-pitch-complex="variable" style:font-size-complex="7pt"/>
    </style:style>
    <style:style style:name="Corpo_20_del_20_testo_20__28_22_29_1" style:display-name="Corpo del testo (22)1" style:family="paragraph" style:parent-style-name="Standard">
      <style:paragraph-properties fo:margin-left="0cm" fo:margin-right="0cm" fo:margin-top="0.741cm" fo:margin-bottom="0cm" loext:contextual-spacing="false" fo:line-height="0.386cm" fo:text-align="justify" style:justify-single-word="false" fo:text-indent="0.423cm" style:auto-text-indent="false" fo:background-color="#ffffff">
        <style:background-image/>
      </style:paragraph-properties>
      <style:text-properties fo:color="#000000" style:font-name="Times New Roman" fo:font-family="'Times New Roman'" style:font-family-generic="roman" style:font-pitch="variable" fo:font-size="8pt" fo:language="it" fo:country="IT" style:font-name-asian="Times New Roman" style:font-family-asian="'Times New Roman'" style:font-family-generic-asian="roman" style:font-pitch-asian="variable" style:font-size-asian="8pt" style:language-asian="it" style:country-asian="IT" style:font-name-complex="Times New Roman" style:font-family-complex="'Times New Roman'" style:font-family-generic-complex="roman" style:font-pitch-complex="variable" style:font-size-complex="8pt"/>
    </style:style>
    <style:style style:name="Corpo_20_del_20_testo_20__28_23_29_1" style:display-name="Corpo del testo (23)1" style:family="paragraph" style:parent-style-name="Standard">
      <style:paragraph-properties fo:margin-left="0cm" fo:margin-right="0cm" fo:line-height="0.411cm" fo:text-align="justify" style:justify-single-word="false" fo:text-indent="-2.646cm" style:auto-text-indent="false" fo:background-color="#ffffff">
        <style:background-image/>
      </style:paragraph-properties>
      <style:text-properties fo:color="#000000" style:font-name="Times New Roman" fo:font-family="'Times New Roman'" style:font-family-generic="roman" style:font-pitch="variable" fo:font-size="9.5pt" fo:language="it" fo:country="IT" fo:font-style="italic" style:font-name-asian="Times New Roman" style:font-family-asian="'Times New Roman'" style:font-family-generic-asian="roman" style:font-pitch-asian="variable" style:font-size-asian="9.5pt" style:language-asian="it" style:country-asian="IT" style:font-style-asian="italic" style:font-name-complex="Times New Roman" style:font-family-complex="'Times New Roman'" style:font-family-generic-complex="roman" style:font-pitch-complex="variable" style:font-size-complex="9.5pt" style:font-style-complex="italic"/>
    </style:style>
    <style:style style:name="Corpo_20_del_20_testo_20__28_24_29_1" style:display-name="Corpo del testo (24)1" style:family="paragraph" style:parent-style-name="Standard">
      <style:paragraph-properties fo:margin-top="0cm" fo:margin-bottom="0.106cm" loext:contextual-spacing="false" style:line-height-at-least="0.423cm" fo:background-color="#ffffff">
        <style:background-image/>
      </style:paragraph-properties>
      <style:text-properties fo:color="#000000" style:font-name="Times New Roman" fo:font-family="'Times New Roman'" style:font-family-generic="roman" style:font-pitch="variable" fo:font-size="8.5pt" fo:language="it" fo:country="IT" fo:font-weight="bold" style:font-name-asian="Times New Roman" style:font-family-asian="'Times New Roman'" style:font-family-generic-asian="roman" style:font-pitch-asian="variable" style:font-size-asian="8.5pt" style:language-asian="it" style:country-asian="IT" style:font-weight-asian="bold" style:font-name-complex="Times New Roman" style:font-family-complex="'Times New Roman'" style:font-family-generic-complex="roman" style:font-pitch-complex="variable" style:font-size-complex="8.5pt" style:font-weight-complex="bold"/>
    </style:style>
    <style:style style:name="Corpo_20_del_20_testo_20__28_25_29_1" style:display-name="Corpo del testo (25)1"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6.5pt" fo:language="it" fo:country="IT" fo:font-weight="bold" style:font-name-asian="Times New Roman" style:font-family-asian="'Times New Roman'" style:font-family-generic-asian="roman" style:font-pitch-asian="variable" style:font-size-asian="6.5pt" style:language-asian="it" style:country-asian="IT" style:font-weight-asian="bold" style:font-name-complex="Times New Roman" style:font-family-complex="'Times New Roman'" style:font-family-generic-complex="roman" style:font-pitch-complex="variable" style:font-size-complex="6.5pt" style:font-weight-complex="bold"/>
    </style:style>
    <style:style style:name="Corpo_20_del_20_testo_20__28_28_29_1" style:display-name="Corpo del testo (28)1"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8pt" fo:language="it" fo:country="IT" fo:font-weight="bold" style:font-name-asian="Times New Roman" style:font-family-asian="'Times New Roman'" style:font-family-generic-asian="roman" style:font-pitch-asian="variable" style:font-size-asian="8pt" style:language-asian="it" style:country-asian="IT" style:font-weight-asian="bold" style:font-name-complex="Times New Roman" style:font-family-complex="'Times New Roman'" style:font-family-generic-complex="roman" style:font-pitch-complex="variable" style:font-size-complex="8pt" style:font-weight-complex="bold"/>
    </style:style>
    <style:style style:name="Corpo_20_del_20_testo_20__28_26_29_1" style:display-name="Corpo del testo (26)1" style:family="paragraph" style:parent-style-name="Standard">
      <style:paragraph-properties fo:line-height="0.393cm" fo:text-align="end" style:justify-single-word="false" fo:background-color="#ffffff">
        <style:background-image/>
      </style:paragraph-properties>
      <style:text-properties fo:color="#000000" style:font-name="Franklin Gothic Heavy" fo:font-family="'Franklin Gothic Heavy'" style:font-family-generic="swiss" style:font-pitch="variable" fo:font-size="7.5pt" fo:language="it" fo:country="IT" fo:font-weight="bold" style:font-name-asian="Times New Roman" style:font-family-asian="'Times New Roman'" style:font-family-generic-asian="roman" style:font-pitch-asian="variable" style:font-size-asian="7.5pt" style:language-asian="it" style:country-asian="IT" style:font-weight-asian="bold" style:font-name-complex="Times New Roman" style:font-family-complex="'Times New Roman'" style:font-family-generic-complex="roman" style:font-pitch-complex="variable" style:font-size-complex="7.5pt" style:font-weight-complex="bold"/>
    </style:style>
    <style:style style:name="Corpo_20_del_20_testo_20__28_27_29_1" style:display-name="Corpo del testo (27)1" style:family="paragraph" style:parent-style-name="Standard">
      <style:paragraph-properties fo:margin-left="0cm" fo:margin-right="0cm" fo:margin-top="0.847cm" fo:margin-bottom="0cm" loext:contextual-spacing="false" fo:line-height="0.374cm" fo:text-align="justify" style:justify-single-word="false" fo:text-indent="0.388cm" style:auto-text-indent="false" fo:background-color="#ffffff">
        <style:background-image/>
      </style:paragraph-properties>
      <style:text-properties fo:color="#000000" style:font-name="Times New Roman" fo:font-family="'Times New Roman'" style:font-family-generic="roman" style:font-pitch="variable" fo:font-size="8.5pt" fo:language="it" fo:country="IT" fo:font-weight="bold" style:font-name-asian="Times New Roman" style:font-family-asian="'Times New Roman'" style:font-family-generic-asian="roman" style:font-pitch-asian="variable" style:font-size-asian="8.5pt" style:language-asian="it" style:country-asian="IT" style:font-weight-asian="bold" style:font-name-complex="Times New Roman" style:font-family-complex="'Times New Roman'" style:font-family-generic-complex="roman" style:font-pitch-complex="variable" style:font-size-complex="8.5pt" style:font-weight-complex="bold"/>
    </style:style>
    <style:style style:name="Corpo_20_del_20_testo_20__28_29_29_1" style:display-name="Corpo del testo (29)1" style:family="paragraph" style:parent-style-name="Standard">
      <style:paragraph-properties fo:margin-top="0.318cm" fo:margin-bottom="1.27cm" loext:contextual-spacing="false" fo:line-height="0.55cm" fo:text-align="center" style:justify-single-word="false" fo:background-color="#ffffff">
        <style:background-image/>
      </style:paragraph-properties>
      <style:text-properties fo:color="#000000" style:font-name="Times New Roman" fo:font-family="'Times New Roman'" style:font-family-generic="roman" style:font-pitch="variable" fo:font-size="10.5pt" fo:language="it" fo:country="IT" fo:font-style="italic" fo:font-weight="bold" style:font-name-asian="Times New Roman" style:font-family-asian="'Times New Roman'" style:font-family-generic-asian="roman" style:font-pitch-asian="variable" style:font-size-asian="10.5pt" style:language-asian="it" style:country-asian="I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8_30_29_1" style:display-name="Corpo del testo (30)1" style:family="paragraph" style:parent-style-name="Standard">
      <style:paragraph-properties fo:margin-top="1.27cm" fo:margin-bottom="1.27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0.5pt" fo:language="it" fo:country="IT" fo:font-weight="bold" style:font-name-asian="Times New Roman" style:font-family-asian="'Times New Roman'" style:font-family-generic-asian="roman" style:font-pitch-asian="variable" style:font-size-asian="10.5pt" style:language-asian="it" style:country-asian="IT" style:font-weight-asian="bold" style:font-name-complex="Times New Roman" style:font-family-complex="'Times New Roman'" style:font-family-generic-complex="roman" style:font-pitch-complex="variable" style:font-size-complex="10.5pt" style:font-weight-complex="bold"/>
    </style:style>
    <style:style style:name="Corpo_20_del_20_testo_20__28_31_29_1" style:display-name="Corpo del testo (31)1" style:family="paragraph" style:parent-style-name="Standard">
      <style:paragraph-properties fo:margin-top="0.212cm" fo:margin-bottom="1.27cm" loext:contextual-spacing="false" style:line-height-at-least="0.423cm" fo:text-align="end" style:justify-single-word="false" fo:background-color="#ffffff">
        <style:background-image/>
      </style:paragraph-properties>
      <style:text-properties fo:color="#000000" style:font-name="Times New Roman" fo:font-family="'Times New Roman'" style:font-family-generic="roman" style:font-pitch="variable" fo:font-size="7.5pt" fo:language="it" fo:country="IT" fo:font-weight="bold" style:font-name-asian="Times New Roman" style:font-family-asian="'Times New Roman'" style:font-family-generic-asian="roman" style:font-pitch-asian="variable" style:font-size-asian="7.5pt" style:language-asian="it" style:country-asian="IT" style:font-weight-asian="bold" style:font-name-complex="Times New Roman" style:font-family-complex="'Times New Roman'" style:font-family-generic-complex="roman" style:font-pitch-complex="variable" style:font-size-complex="7.5pt" style:font-weight-complex="bold"/>
    </style:style>
    <style:style style:name="Titolo_20__23_61" style:display-name="Titolo #61" style:family="paragraph" style:parent-style-name="Standard">
      <style:paragraph-properties fo:margin-top="0.847cm" fo:margin-bottom="0.318cm" loext:contextual-spacing="false" style:line-height-at-least="0.423cm" fo:background-color="#ffffff">
        <style:background-image/>
      </style:paragraph-properties>
      <style:text-properties fo:color="#000000" style:font-name="Book Antiqua" fo:font-family="'Book Antiqua'" style:font-family-generic="roman" style:font-pitch="variable" fo:font-size="5.5pt" fo:language="it" fo:country="IT" fo:font-weight="bold" style:font-name-asian="Times New Roman" style:font-family-asian="'Times New Roman'" style:font-family-generic-asian="roman" style:font-pitch-asian="variable" style:font-size-asian="5.5pt" style:language-asian="it" style:country-asian="IT" style:font-weight-asian="bold" style:font-name-complex="Times New Roman" style:font-family-complex="'Times New Roman'" style:font-family-generic-complex="roman" style:font-pitch-complex="variable" style:font-size-complex="5.5pt" style:font-weight-complex="bold"/>
    </style:style>
    <style:style style:name="Corpo_20_del_20_testo_20__28_32_29_1" style:display-name="Corpo del testo (32)1" style:family="paragraph" style:parent-style-name="Standard">
      <style:paragraph-properties fo:margin-top="0.953cm" fo:margin-bottom="0.529cm" loext:contextual-spacing="false" style:line-height-at-least="0.423cm" fo:background-color="#ffffff">
        <style:background-image/>
      </style:paragraph-properties>
      <style:text-properties fo:color="#000000" style:font-name="Bookman Old Style" fo:font-family="'Bookman Old Style'" style:font-family-generic="roman" style:font-pitch="variable" fo:font-size="7pt" fo:language="it" fo:country="IT" fo:font-weight="bold" style:font-name-asian="Times New Roman" style:font-family-asian="'Times New Roman'" style:font-family-generic-asian="roman" style:font-pitch-asian="variable" style:font-size-asian="7pt" style:language-asian="it" style:country-asian="IT" style:font-weight-asian="bold" style:font-name-complex="Times New Roman" style:font-family-complex="'Times New Roman'" style:font-family-generic-complex="roman" style:font-pitch-complex="variable" style:font-size-complex="7pt" style:font-weight-complex="bold"/>
    </style:style>
    <style:style style:name="Corpo_20_del_20_testo_20__28_34_29_" style:display-name="Corpo del testo (34)" style:family="paragraph" style:parent-style-name="Standard">
      <style:paragraph-properties style:line-height-at-least="0.423cm" fo:background-color="#ffffff">
        <style:background-image/>
      </style:paragraph-properties>
      <style:text-properties fo:color="#000000" style:font-name="Book Antiqua" fo:font-family="'Book Antiqua'" style:font-family-generic="roman" style:font-pitch="variable" fo:font-size="6.5pt" fo:language="it" fo:country="IT" fo:font-weight="bold" style:font-name-asian="Times New Roman" style:font-family-asian="'Times New Roman'" style:font-family-generic-asian="roman" style:font-pitch-asian="variable" style:font-size-asian="6.5pt" style:language-asian="it" style:country-asian="IT" style:font-weight-asian="bold" style:font-name-complex="Times New Roman" style:font-family-complex="'Times New Roman'" style:font-family-generic-complex="roman" style:font-pitch-complex="variable" style:font-size-complex="6.5pt" style:font-weight-complex="bold"/>
    </style:style>
    <style:style style:name="Corpo_20_del_20_testo_20__28_33_29_1" style:display-name="Corpo del testo (33)1" style:family="paragraph" style:parent-style-name="Standard">
      <style:paragraph-properties fo:line-height="0.628cm" fo:text-align="center" style:justify-single-word="false" fo:background-color="#ffffff">
        <style:background-image/>
      </style:paragraph-properties>
      <style:text-properties fo:color="#000000" style:font-name="Times New Roman" fo:font-family="'Times New Roman'" style:font-family-generic="roman" style:font-pitch="variable" fo:font-size="13pt" fo:language="it" fo:country="IT" fo:font-weight="bold" style:font-name-asian="Times New Roman" style:font-family-asian="'Times New Roman'" style:font-family-generic-asian="roman" style:font-pitch-asian="variable" style:font-size-asian="13pt" style:language-asian="it" style:country-asian="IT" style:font-weight-asian="bold" style:font-name-complex="Times New Roman" style:font-family-complex="'Times New Roman'" style:font-family-generic-complex="roman" style:font-pitch-complex="variable" style:font-size-complex="13pt" style:font-weight-complex="bold"/>
    </style:style>
    <style:style style:name="Corpo_20_del_20_testo_20__28_35_29_1" style:display-name="Corpo del testo (35)1" style:family="paragraph" style:parent-style-name="Standard">
      <style:paragraph-properties fo:margin-top="1.058cm" fo:margin-bottom="0.529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7.5pt" fo:language="it" fo:country="IT" fo:font-weight="bold" style:font-name-asian="Times New Roman" style:font-family-asian="'Times New Roman'" style:font-family-generic-asian="roman" style:font-pitch-asian="variable" style:font-size-asian="7.5pt" style:language-asian="it" style:country-asian="IT" style:font-weight-asian="bold" style:font-name-complex="Times New Roman" style:font-family-complex="'Times New Roman'" style:font-family-generic-complex="roman" style:font-pitch-complex="variable" style:font-size-complex="7.5pt" style:font-weight-complex="bold"/>
    </style:style>
    <style:style style:name="Titolo_20__23_6_20__28_2_29_1" style:display-name="Titolo #6 (2)1" style:family="paragraph" style:parent-style-name="Standard">
      <style:paragraph-properties fo:margin-top="0cm" fo:margin-bottom="0.741cm" loext:contextual-spacing="false" style:line-height-at-least="0.423cm" fo:background-color="#ffffff">
        <style:background-image/>
      </style:paragraph-properties>
      <style:text-properties fo:color="#000000" style:font-name="Century Schoolbook" fo:font-family="'Century Schoolbook'" style:font-family-generic="roman" style:font-pitch="variable" fo:font-size="6.5pt" fo:language="it" fo:country="IT" fo:font-weight="bold" style:font-name-asian="Times New Roman" style:font-family-asian="'Times New Roman'" style:font-family-generic-asian="roman" style:font-pitch-asian="variable" style:font-size-asian="6.5pt" style:language-asian="it" style:country-asian="IT" style:font-weight-asian="bold" style:font-name-complex="Times New Roman" style:font-family-complex="'Times New Roman'" style:font-family-generic-complex="roman" style:font-pitch-complex="variable" style:font-size-complex="6.5pt" style:font-weight-complex="bold"/>
    </style:style>
    <style:style style:name="Corpo_20_del_20_testo_20__28_36_29_1" style:display-name="Corpo del testo (36)1" style:family="paragraph" style:parent-style-name="Standard">
      <style:paragraph-properties fo:margin-left="0cm" fo:margin-right="0cm" fo:margin-top="0.741cm" fo:margin-bottom="0.529cm" loext:contextual-spacing="false" fo:line-height="0.443cm" fo:text-align="justify" style:justify-single-word="false" fo:text-indent="-0.917cm" style:auto-text-indent="false" fo:background-color="#ffffff">
        <style:background-image/>
      </style:paragraph-properties>
      <style:text-properties fo:color="#000000" style:font-name="Times New Roman" fo:font-family="'Times New Roman'" style:font-family-generic="roman" style:font-pitch="variable" fo:font-size="11pt" fo:language="it" fo:country="IT" fo:font-style="italic" fo:font-weight="bold" style:font-name-asian="Times New Roman" style:font-family-asian="'Times New Roman'" style:font-family-generic-asian="roman" style:font-pitch-asian="variable" style:font-size-asian="11pt" style:language-asian="it" style:country-asian="I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Corpo_20_del_20_testo_20__28_37_29_1" style:display-name="Corpo del testo (37)1" style:family="paragraph" style:parent-style-name="Standard">
      <style:paragraph-properties style:line-height-at-least="0.423cm" fo:text-align="justify" style:justify-single-word="false" fo:background-color="#ffffff">
        <style:background-image/>
      </style:paragraph-properties>
      <style:text-properties fo:color="#000000" style:font-name="Times New Roman" fo:font-family="'Times New Roman'" style:font-family-generic="roman" style:font-pitch="variable" fo:font-size="6.5pt" fo:language="it" fo:country="IT" fo:font-style="italic" fo:font-weight="bold" style:font-name-asian="Times New Roman" style:font-family-asian="'Times New Roman'" style:font-family-generic-asian="roman" style:font-pitch-asian="variable" style:font-size-asian="6.5pt" style:language-asian="it" style:country-asian="IT" style:font-style-asian="italic" style:font-weight-asian="bold" style:font-name-complex="Times New Roman" style:font-family-complex="'Times New Roman'" style:font-family-generic-complex="roman" style:font-pitch-complex="variable" style:font-size-complex="6.5pt" style:font-style-complex="italic" style:font-weight-complex="bold"/>
    </style:style>
    <style:style style:name="Didascalia_20_tabella_20__28_2_29_" style:display-name="Didascalia tabella (2)"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9.5pt" fo:language="it" fo:country="IT" fo:font-style="italic" style:font-name-asian="Times New Roman" style:font-family-asian="'Times New Roman'" style:font-family-generic-asian="roman" style:font-pitch-asian="variable" style:font-size-asian="9.5pt" style:language-asian="it" style:country-asian="IT" style:font-style-asian="italic" style:font-name-complex="Times New Roman" style:font-family-complex="'Times New Roman'" style:font-family-generic-complex="roman" style:font-pitch-complex="variable" style:font-size-complex="9.5pt" style:font-style-complex="italic"/>
    </style:style>
    <style:style style:name="Didascalia_20_tabella" style:display-name="Didascalia tabella" style:family="paragraph" style:parent-style-name="Standard">
      <style:paragraph-properties fo:line-height="0.379cm" fo:text-align="end" style:justify-single-word="false" fo:background-color="#ffffff">
        <style:background-image/>
      </style:paragraph-properties>
      <style:text-properties fo:color="#000000" style:font-name="Times New Roman" fo:font-family="'Times New Roman'" style:font-family-generic="roman" style:font-pitch="variable" fo:font-size="9.5pt" fo:language="it" fo:country="IT" fo:font-weight="bold" style:font-name-asian="Times New Roman" style:font-family-asian="'Times New Roman'" style:font-family-generic-asian="roman" style:font-pitch-asian="variable" style:font-size-asian="9.5pt" style:language-asian="it" style:country-asian="IT" style:font-weight-asian="bold" style:font-name-complex="Times New Roman" style:font-family-complex="'Times New Roman'" style:font-family-generic-complex="roman" style:font-pitch-complex="variable" style:font-size-complex="9.5pt" style:font-weight-complex="bold"/>
    </style:style>
    <style:style style:name="Corpo_20_del_20_testo_20__28_38_29_1" style:display-name="Corpo del testo (38)1" style:family="paragraph" style:parent-style-name="Standard">
      <style:paragraph-properties fo:margin-top="0cm" fo:margin-bottom="1.799cm" loext:contextual-spacing="false" style:line-height-at-least="0.423cm" fo:text-align="center" style:justify-single-word="false" fo:background-color="#ffffff">
        <style:background-image/>
      </style:paragraph-properties>
      <style:text-properties fo:color="#000000" style:font-name="Century Schoolbook" fo:font-family="'Century Schoolbook'" style:font-family-generic="roman" style:font-pitch="variable" fo:font-size="15pt" fo:letter-spacing="0.159cm" fo:language="it" fo:country="IT" style:font-name-asian="Times New Roman" style:font-family-asian="'Times New Roman'" style:font-family-generic-asian="roman" style:font-pitch-asian="variable" style:font-size-asian="15pt" style:language-asian="it" style:country-asian="IT" style:font-name-complex="Times New Roman" style:font-family-complex="'Times New Roman'" style:font-family-generic-complex="roman" style:font-pitch-complex="variable" style:font-size-complex="15pt" style:text-scale="150%"/>
    </style:style>
    <style:style style:name="Titolo_20__23_5_20__28_2_29_1" style:display-name="Titolo #5 (2)1" style:family="paragraph" style:parent-style-name="Standard">
      <style:paragraph-properties fo:margin-top="0.529cm" fo:margin-bottom="1.588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1pt" fo:letter-spacing="0.088cm" fo:language="it" fo:country="IT" fo:font-weight="bold" style:font-name-asian="Times New Roman" style:font-family-asian="'Times New Roman'" style:font-family-generic-asian="roman"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style>
    <style:style style:name="Corpo_20_del_20_testo_20__28_39_29_1" style:display-name="Corpo del testo (39)1" style:family="paragraph" style:parent-style-name="Standard">
      <style:paragraph-properties fo:margin-left="0cm" fo:margin-right="0cm" fo:margin-top="1.588cm" fo:margin-bottom="0.318cm" loext:contextual-spacing="false" style:line-height-at-least="0.423cm" fo:text-indent="-0.67cm" style:auto-text-indent="false" fo:background-color="#ffffff">
        <style:background-image/>
      </style:paragraph-properties>
      <style:text-properties fo:color="#000000" style:font-name="Times New Roman" fo:font-family="'Times New Roman'" style:font-family-generic="roman" style:font-pitch="variable" fo:font-size="9.5pt" fo:language="it" fo:country="IT" fo:font-weight="bold" style:font-name-asian="Times New Roman" style:font-family-asian="'Times New Roman'" style:font-family-generic-asian="roman" style:font-pitch-asian="variable" style:font-size-asian="9.5pt" style:language-asian="it" style:country-asian="IT" style:font-weight-asian="bold" style:font-name-complex="Times New Roman" style:font-family-complex="'Times New Roman'" style:font-family-generic-complex="roman" style:font-pitch-complex="variable" style:font-size-complex="9.5pt" style:font-weight-complex="bold"/>
    </style:style>
    <style:style style:name="Contents_20_3" style:display-name="Contents 3" style:family="paragraph" style:parent-style-name="Standard" style:next-style-name="Standard" style:class="index">
      <style:paragraph-properties fo:line-height="0.367cm" fo:text-align="justify" style:justify-single-word="false" fo:background-color="#ffffff">
        <style:background-image/>
      </style:paragraph-properties>
      <style:text-properties fo:color="#000000" style:font-name="Times New Roman" fo:font-family="'Times New Roman'" style:font-family-generic="roman" style:font-pitch="variable" fo:font-size="9.5pt" fo:language="it" fo:country="IT" style:font-name-asian="Times New Roman" style:font-family-asian="'Times New Roman'" style:font-family-generic-asian="roman" style:font-pitch-asian="variable" style:font-size-asian="9.5pt" style:language-asian="it" style:country-asian="IT" style:font-name-complex="Times New Roman" style:font-family-complex="'Times New Roman'" style:font-family-generic-complex="roman" style:font-pitch-complex="variable" style:font-size-complex="9.5pt"/>
    </style:style>
    <style:style style:name="Didascalia_20_tabella_20__28_3_29_1" style:display-name="Didascalia tabella (3)1"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9.5pt" fo:language="it" fo:country="IT" style:font-name-asian="Times New Roman" style:font-family-asian="'Times New Roman'" style:font-family-generic-asian="roman" style:font-pitch-asian="variable" style:font-size-asian="9.5pt" style:language-asian="it" style:country-asian="IT" style:font-name-complex="Times New Roman" style:font-family-complex="'Times New Roman'" style:font-family-generic-complex="roman" style:font-pitch-complex="variable" style:font-size-complex="9.5pt"/>
    </style:style>
    <style:style style:name="Corpo_20_del_20_testo_20__28_47_29_" style:display-name="Corpo del testo (47)" style:family="paragraph" style:parent-style-name="Standard">
      <style:paragraph-properties style:line-height-at-least="0.423cm" fo:background-color="#ffffff">
        <style:background-image/>
      </style:paragraph-properties>
      <style:text-properties fo:color="#000000" style:font-name="Consolas" fo:font-family="Consolas" style:font-family-generic="modern" fo:font-size="7pt" fo:letter-spacing="-0.018cm" fo:language="it" fo:country="IT" style:font-name-asian="Times New Roman" style:font-family-asian="'Times New Roman'" style:font-family-generic-asian="roman" style:font-pitch-asian="variable" style:font-size-asian="7pt" style:language-asian="it" style:country-asian="IT" style:font-name-complex="Times New Roman" style:font-family-complex="'Times New Roman'" style:font-family-generic-complex="roman" style:font-pitch-complex="variable" style:font-size-complex="7pt"/>
    </style:style>
    <style:style style:name="Titolo_20__23_4_20__28_2_29_1" style:display-name="Titolo #4 (2)1" style:family="paragraph" style:parent-style-name="Standard">
      <style:paragraph-properties fo:margin-top="0.953cm" fo:margin-bottom="0.529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8pt" fo:language="it" fo:country="IT" fo:font-weight="bold" style:font-name-asian="Times New Roman" style:font-family-asian="'Times New Roman'" style:font-family-generic-asian="roman" style:font-pitch-asian="variable" style:font-size-asian="8pt" style:language-asian="it" style:country-asian="IT" style:font-weight-asian="bold" style:font-name-complex="Times New Roman" style:font-family-complex="'Times New Roman'" style:font-family-generic-complex="roman" style:font-pitch-complex="variable" style:font-size-complex="8pt" style:font-weight-complex="bold"/>
    </style:style>
    <style:style style:name="Corpo_20_del_20_testo_20__28_40_29_1" style:display-name="Corpo del testo (40)1" style:family="paragraph" style:parent-style-name="Standard">
      <style:paragraph-properties fo:line-height="0.443cm" fo:text-align="justify" style:justify-single-word="false" fo:background-color="#ffffff">
        <style:background-image/>
      </style:paragraph-properties>
      <style:text-properties fo:color="#000000" style:font-name="Times New Roman" fo:font-family="'Times New Roman'" style:font-family-generic="roman" style:font-pitch="variable" fo:font-size="10.5pt" fo:language="it" fo:country="IT" fo:font-weight="bold" style:font-name-asian="Times New Roman" style:font-family-asian="'Times New Roman'" style:font-family-generic-asian="roman" style:font-pitch-asian="variable" style:font-size-asian="10.5pt" style:language-asian="it" style:country-asian="IT" style:font-weight-asian="bold" style:font-name-complex="Times New Roman" style:font-family-complex="'Times New Roman'" style:font-family-generic-complex="roman" style:font-pitch-complex="variable" style:font-size-complex="10.5pt" style:font-weight-complex="bold"/>
    </style:style>
    <style:style style:name="Corpo_20_del_20_testo_20__28_41_29_1" style:display-name="Corpo del testo (41)1" style:family="paragraph" style:parent-style-name="Standard">
      <style:paragraph-properties fo:margin-top="0.106cm" fo:margin-bottom="0cm" loext:contextual-spacing="false" style:line-height-at-least="0.423cm" fo:text-align="end" style:justify-single-word="false" fo:background-color="#ffffff">
        <style:background-image/>
      </style:paragraph-properties>
      <style:text-properties fo:color="#000000" style:font-name="Times New Roman" fo:font-family="'Times New Roman'" style:font-family-generic="roman" style:font-pitch="variable" fo:font-size="6.5pt" fo:language="it" fo:country="IT" fo:font-style="italic" fo:font-weight="bold" style:font-name-asian="Times New Roman" style:font-family-asian="'Times New Roman'" style:font-family-generic-asian="roman" style:font-pitch-asian="variable" style:font-size-asian="6.5pt" style:language-asian="it" style:country-asian="IT" style:font-style-asian="italic" style:font-weight-asian="bold" style:font-name-complex="Times New Roman" style:font-family-complex="'Times New Roman'" style:font-family-generic-complex="roman" style:font-pitch-complex="variable" style:font-size-complex="6.5pt" style:font-style-complex="italic" style:font-weight-complex="bold"/>
    </style:style>
    <style:style style:name="Corpo_20_del_20_testo_20__28_42_29_1" style:display-name="Corpo del testo (42)1" style:family="paragraph" style:parent-style-name="Standard">
      <style:paragraph-properties fo:margin-top="0cm" fo:margin-bottom="0.529cm" loext:contextual-spacing="false" style:line-height-at-least="0.423cm" fo:background-color="#ffffff">
        <style:background-image/>
      </style:paragraph-properties>
      <style:text-properties fo:color="#000000" style:font-name="Century Schoolbook" fo:font-family="'Century Schoolbook'" style:font-family-generic="roman" style:font-pitch="variable" fo:font-size="6.5pt" fo:language="it" fo:country="IT" fo:font-weight="bold" style:font-name-asian="Times New Roman" style:font-family-asian="'Times New Roman'" style:font-family-generic-asian="roman" style:font-pitch-asian="variable" style:font-size-asian="6.5pt" style:language-asian="it" style:country-asian="IT" style:font-weight-asian="bold" style:font-name-complex="Times New Roman" style:font-family-complex="'Times New Roman'" style:font-family-generic-complex="roman" style:font-pitch-complex="variable" style:font-size-complex="6.5pt" style:font-weight-complex="bold"/>
    </style:style>
    <style:style style:name="Titolo_20__23_6_20__28_3_29_1" style:display-name="Titolo #6 (3)1" style:family="paragraph" style:parent-style-name="Standard">
      <style:paragraph-properties fo:margin-left="0cm" fo:margin-right="0cm" fo:margin-top="0.635cm" fo:margin-bottom="0.423cm" loext:contextual-spacing="false" fo:line-height="0.437cm" fo:text-align="justify" style:justify-single-word="false" fo:text-indent="0.388cm" style:auto-text-indent="false" fo:background-color="#ffffff">
        <style:background-image/>
      </style:paragraph-properties>
      <style:text-properties fo:color="#000000" style:font-name="Times New Roman" fo:font-family="'Times New Roman'" style:font-family-generic="roman" style:font-pitch="variable" fo:font-size="10.5pt" fo:language="it" fo:country="IT" fo:font-weight="bold" style:font-name-asian="Times New Roman" style:font-family-asian="'Times New Roman'" style:font-family-generic-asian="roman" style:font-pitch-asian="variable" style:font-size-asian="10.5pt" style:language-asian="it" style:country-asian="IT" style:font-weight-asian="bold" style:font-name-complex="Times New Roman" style:font-family-complex="'Times New Roman'" style:font-family-generic-complex="roman" style:font-pitch-complex="variable" style:font-size-complex="10.5pt" style:font-weight-complex="bold"/>
    </style:style>
    <style:style style:name="Corpo_20_del_20_testo_20__28_43_29_1" style:display-name="Corpo del testo (43)1" style:family="paragraph" style:parent-style-name="Standard">
      <style:paragraph-properties style:line-height-at-least="0.423cm" fo:background-color="#ffffff">
        <style:background-image/>
      </style:paragraph-properties>
      <style:text-properties fo:color="#000000" style:font-name="Century Schoolbook" fo:font-family="'Century Schoolbook'" style:font-family-generic="roman" style:font-pitch="variable" fo:font-size="4pt" fo:language="it" fo:country="IT" style:font-name-asian="Times New Roman" style:font-family-asian="'Times New Roman'" style:font-family-generic-asian="roman" style:font-pitch-asian="variable" style:font-size-asian="4pt" style:language-asian="it" style:country-asian="IT" style:font-name-complex="Times New Roman" style:font-family-complex="'Times New Roman'" style:font-family-generic-complex="roman" style:font-pitch-complex="variable" style:font-size-complex="4pt"/>
    </style:style>
    <style:style style:name="Corpo_20_del_20_testo_20__28_44_29_1" style:display-name="Corpo del testo (44)1" style:family="paragraph" style:parent-style-name="Standard">
      <style:paragraph-properties fo:margin-left="0cm" fo:margin-right="0cm" fo:line-height="0.379cm" fo:text-align="justify" style:justify-single-word="false" fo:text-indent="0.388cm" style:auto-text-indent="false" fo:background-color="#ffffff">
        <style:background-image/>
      </style:paragraph-properties>
      <style:text-properties fo:color="#000000" style:font-name="Times New Roman" fo:font-family="'Times New Roman'" style:font-family-generic="roman" style:font-pitch="variable" fo:font-size="8.5pt" fo:letter-spacing="0.018cm" fo:language="it" fo:country="IT" style:font-name-asian="Times New Roman" style:font-family-asian="'Times New Roman'" style:font-family-generic-asian="roman" style:font-pitch-asian="variable" style:font-size-asian="8.5pt" style:language-asian="it" style:country-asian="IT" style:font-name-complex="Times New Roman" style:font-family-complex="'Times New Roman'" style:font-family-generic-complex="roman" style:font-pitch-complex="variable" style:font-size-complex="8.5pt"/>
    </style:style>
    <style:style style:name="Corpo_20_del_20_testo_20__28_45_29_1" style:display-name="Corpo del testo (45)1" style:family="paragraph" style:parent-style-name="Standard">
      <style:paragraph-properties fo:margin-top="0.106cm" fo:margin-bottom="0.106cm" loext:contextual-spacing="false" style:line-height-at-least="0.423cm" fo:background-color="#ffffff">
        <style:background-image/>
      </style:paragraph-properties>
      <style:text-properties fo:color="#000000" style:font-name="Times New Roman" fo:font-family="'Times New Roman'" style:font-family-generic="roman" style:font-pitch="variable" fo:font-size="9.5pt" fo:language="it" fo:country="IT" fo:font-style="italic" style:font-name-asian="Times New Roman" style:font-family-asian="'Times New Roman'" style:font-family-generic-asian="roman" style:font-pitch-asian="variable" style:font-size-asian="9.5pt" style:language-asian="it" style:country-asian="IT" style:font-style-asian="italic" style:font-name-complex="Times New Roman" style:font-family-complex="'Times New Roman'" style:font-family-generic-complex="roman" style:font-pitch-complex="variable" style:font-size-complex="9.5pt" style:font-style-complex="italic"/>
    </style:style>
    <style:style style:name="Corpo_20_del_20_testo_20__28_46_29_1" style:display-name="Corpo del testo (46)1" style:family="paragraph" style:parent-style-name="Standard">
      <style:paragraph-properties fo:margin-top="0.318cm" fo:margin-bottom="0.212cm" loext:contextual-spacing="false" style:line-height-at-least="0.423cm" fo:background-color="#ffffff">
        <style:background-image/>
      </style:paragraph-properties>
      <style:text-properties fo:color="#000000" style:font-name="Franklin Gothic Heavy" fo:font-family="'Franklin Gothic Heavy'" style:font-family-generic="swiss" style:font-pitch="variable" fo:font-size="4.5pt" fo:language="it" fo:country="IT" style:font-name-asian="Times New Roman" style:font-family-asian="'Times New Roman'" style:font-family-generic-asian="roman" style:font-pitch-asian="variable" style:font-size-asian="4.5pt" style:language-asian="it" style:country-asian="IT" style:font-name-complex="Times New Roman" style:font-family-complex="'Times New Roman'" style:font-family-generic-complex="roman" style:font-pitch-complex="variable" style:font-size-complex="4.5pt"/>
    </style:style>
    <style:style style:name="Corpo_20_del_20_testo_20__28_48_29_1" style:display-name="Corpo del testo (48)1" style:family="paragraph" style:parent-style-name="Standard">
      <style:paragraph-properties fo:margin-top="0cm" fo:margin-bottom="0.529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6.5pt" fo:language="it" fo:country="IT" fo:font-weight="bold" style:font-name-asian="Times New Roman" style:font-family-asian="'Times New Roman'" style:font-family-generic-asian="roman" style:font-pitch-asian="variable" style:font-size-asian="6.5pt" style:language-asian="it" style:country-asian="IT" style:font-weight-asian="bold" style:font-name-complex="Times New Roman" style:font-family-complex="'Times New Roman'" style:font-family-generic-complex="roman" style:font-pitch-complex="variable" style:font-size-complex="6.5pt" style:font-weight-complex="bold"/>
    </style:style>
    <style:style style:name="Corpo_20_del_20_testo_20__28_49_29_1" style:display-name="Corpo del testo (49)1" style:family="paragraph" style:parent-style-name="Standard">
      <style:paragraph-properties fo:line-height="0.406cm" fo:background-color="#ffffff">
        <style:background-image/>
      </style:paragraph-properties>
      <style:text-properties fo:color="#000000" style:font-name="Times New Roman" fo:font-family="'Times New Roman'" style:font-family-generic="roman" style:font-pitch="variable" fo:font-size="8.5pt" fo:language="it" fo:country="IT" style:font-name-asian="Times New Roman" style:font-family-asian="'Times New Roman'" style:font-family-generic-asian="roman" style:font-pitch-asian="variable" style:font-size-asian="8.5pt" style:language-asian="it" style:country-asian="IT" style:font-name-complex="Times New Roman" style:font-family-complex="'Times New Roman'" style:font-family-generic-complex="roman" style:font-pitch-complex="variable" style:font-size-complex="8.5pt"/>
    </style:style>
    <style:style style:name="Titolo_20__23_6_20__28_4_29_1" style:display-name="Titolo #6 (4)1" style:family="paragraph" style:parent-style-name="Standard">
      <style:paragraph-properties fo:margin-top="1.376cm" fo:margin-bottom="0.635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9.5pt" fo:language="it" fo:country="IT" style:font-name-asian="Times New Roman" style:font-family-asian="'Times New Roman'" style:font-family-generic-asian="roman" style:font-pitch-asian="variable" style:font-size-asian="9.5pt" style:language-asian="it" style:country-asian="IT" style:font-name-complex="Times New Roman" style:font-family-complex="'Times New Roman'" style:font-family-generic-complex="roman" style:font-pitch-complex="variable" style:font-size-complex="9.5pt"/>
    </style:style>
    <style:style style:name="Corpo_20_del_20_testo_20__28_50_29_1" style:display-name="Corpo del testo (50)1" style:family="paragraph" style:parent-style-name="Standard">
      <style:paragraph-properties fo:margin-top="0cm" fo:margin-bottom="0.212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6.5pt" fo:language="it" fo:country="IT" fo:font-weight="bold" style:font-name-asian="Times New Roman" style:font-family-asian="'Times New Roman'" style:font-family-generic-asian="roman" style:font-pitch-asian="variable" style:font-size-asian="6.5pt" style:language-asian="it" style:country-asian="IT" style:font-weight-asian="bold" style:font-name-complex="Times New Roman" style:font-family-complex="'Times New Roman'" style:font-family-generic-complex="roman" style:font-pitch-complex="variable" style:font-size-complex="6.5pt" style:font-weight-complex="bold"/>
    </style:style>
    <style:style style:name="Titolo_20__23_6_20__28_5_29_1" style:display-name="Titolo #6 (5)1" style:family="paragraph" style:parent-style-name="Standard">
      <style:paragraph-properties fo:margin-top="1.376cm" fo:margin-bottom="0.529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style>
    <style:style style:name="Corpo_20_del_20_testo_20__28_51_29_1" style:display-name="Corpo del testo (51)1" style:family="paragraph" style:parent-style-name="Standard">
      <style:paragraph-properties fo:line-height="0.406cm" fo:text-align="justify" style:justify-single-word="false" fo:background-color="#ffffff">
        <style:background-image/>
      </style:paragraph-properties>
      <style:text-properties fo:color="#000000" style:font-name="Times New Roman" fo:font-family="'Times New Roman'" style:font-family-generic="roman" style:font-pitch="variable" fo:font-size="8.5pt" fo:language="it" fo:country="IT" fo:font-weight="bold" style:font-name-asian="Times New Roman" style:font-family-asian="'Times New Roman'" style:font-family-generic-asian="roman" style:font-pitch-asian="variable" style:font-size-asian="8.5pt" style:language-asian="it" style:country-asian="IT" style:font-weight-asian="bold" style:font-name-complex="Times New Roman" style:font-family-complex="'Times New Roman'" style:font-family-generic-complex="roman" style:font-pitch-complex="variable" style:font-size-complex="8.5pt" style:font-weight-complex="bold"/>
    </style:style>
    <style:style style:name="Corpo_20_del_20_testo_20__28_52_29_1" style:display-name="Corpo del testo (52)1" style:family="paragraph" style:parent-style-name="Standard">
      <style:paragraph-properties fo:margin-top="0.106cm" fo:margin-bottom="0.106cm" loext:contextual-spacing="false" style:line-height-at-least="0.423cm" fo:background-color="#ffffff">
        <style:background-image/>
      </style:paragraph-properties>
      <style:text-properties fo:color="#000000" style:font-name="Times New Roman" fo:font-family="'Times New Roman'" style:font-family-generic="roman" style:font-pitch="variable" fo:font-size="7.5pt" fo:language="it" fo:country="IT" style:font-name-asian="Times New Roman" style:font-family-asian="'Times New Roman'" style:font-family-generic-asian="roman" style:font-pitch-asian="variable" style:font-size-asian="7.5pt" style:language-asian="it" style:country-asian="IT" style:font-name-complex="Times New Roman" style:font-family-complex="'Times New Roman'" style:font-family-generic-complex="roman" style:font-pitch-complex="variable" style:font-size-complex="7.5pt"/>
    </style:style>
    <style:style style:name="Corpo_20_del_20_testo_20__28_53_29_1" style:display-name="Corpo del testo (53)1" style:family="paragraph" style:parent-style-name="Standard">
      <style:paragraph-properties fo:margin-top="0cm" fo:margin-bottom="0.106cm" loext:contextual-spacing="false" fo:line-height="0.399cm" fo:background-color="#ffffff">
        <style:background-image/>
      </style:paragraph-properties>
      <style:text-properties fo:color="#000000" style:font-name="Times New Roman" fo:font-family="'Times New Roman'" style:font-family-generic="roman" style:font-pitch="variable" fo:font-size="7pt" fo:language="it" fo:country="IT" style:font-name-asian="Times New Roman" style:font-family-asian="'Times New Roman'" style:font-family-generic-asian="roman" style:font-pitch-asian="variable" style:font-size-asian="7pt" style:language-asian="it" style:country-asian="IT" style:font-name-complex="Times New Roman" style:font-family-complex="'Times New Roman'" style:font-family-generic-complex="roman" style:font-pitch-complex="variable" style:font-size-complex="7pt"/>
    </style:style>
    <style:style style:name="Corpo_20_del_20_testo_20__28_54_29_" style:display-name="Corpo del testo (54)"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7pt" fo:language="it" fo:country="IT" fo:font-weight="bold" style:font-name-asian="Times New Roman" style:font-family-asian="'Times New Roman'" style:font-family-generic-asian="roman" style:font-pitch-asian="variable" style:font-size-asian="7pt" style:language-asian="it" style:country-asian="IT" style:font-weight-asian="bold" style:font-name-complex="Times New Roman" style:font-family-complex="'Times New Roman'" style:font-family-generic-complex="roman" style:font-pitch-complex="variable" style:font-size-complex="7pt" style:font-weight-complex="bold"/>
    </style:style>
    <style:style style:name="Corpo_20_del_20_testo_20__28_55_29_" style:display-name="Corpo del testo (55)" style:family="paragraph" style:parent-style-name="Standard">
      <style:paragraph-properties style:line-height-at-least="0.423cm" fo:background-color="#ffffff">
        <style:background-image/>
      </style:paragraph-properties>
      <style:text-properties fo:color="#000000" style:font-name="Segoe UI" fo:font-family="'Segoe UI'" style:font-family-generic="swiss" style:font-pitch="variable" fo:font-size="5pt" fo:language="it" fo:country="IT" style:font-name-asian="Times New Roman" style:font-family-asian="'Times New Roman'" style:font-family-generic-asian="roman" style:font-pitch-asian="variable" style:font-size-asian="5pt" style:language-asian="it" style:country-asian="IT" style:font-name-complex="Times New Roman" style:font-family-complex="'Times New Roman'" style:font-family-generic-complex="roman" style:font-pitch-complex="variable" style:font-size-complex="5pt"/>
    </style:style>
    <style:style style:name="Didascalia_20_immagine1" style:display-name="Didascalia immagine1"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9.5pt" fo:language="it" fo:country="IT" style:font-name-asian="Times New Roman" style:font-family-asian="'Times New Roman'" style:font-family-generic-asian="roman" style:font-pitch-asian="variable" style:font-size-asian="9.5pt" style:language-asian="it" style:country-asian="IT" style:font-name-complex="Times New Roman" style:font-family-complex="'Times New Roman'" style:font-family-generic-complex="roman" style:font-pitch-complex="variable" style:font-size-complex="9.5pt"/>
    </style:style>
    <style:style style:name="Corpo_20_del_20_testo_20__28_56_29_1" style:display-name="Corpo del testo (56)1" style:family="paragraph" style:parent-style-name="Standard">
      <style:paragraph-properties fo:margin-top="0.106cm" fo:margin-bottom="0cm" loext:contextual-spacing="false" style:line-height-at-least="0.423cm" fo:text-align="end" style:justify-single-word="false" fo:background-color="#ffffff">
        <style:background-image/>
      </style:paragraph-properties>
      <style:text-properties fo:color="#000000" style:font-name="Times New Roman" fo:font-family="'Times New Roman'" style:font-family-generic="roman" style:font-pitch="variable" fo:font-size="7pt" fo:language="it" fo:country="IT" style:font-name-asian="Times New Roman" style:font-family-asian="'Times New Roman'" style:font-family-generic-asian="roman" style:font-pitch-asian="variable" style:font-size-asian="7pt" style:language-asian="it" style:country-asian="IT" style:font-name-complex="Times New Roman" style:font-family-complex="'Times New Roman'" style:font-family-generic-complex="roman" style:font-pitch-complex="variable" style:font-size-complex="7pt"/>
    </style:style>
    <style:style style:name="Corpo_20_del_20_testo_20__28_57_29_" style:display-name="Corpo del testo (57)" style:family="paragraph" style:parent-style-name="Standard">
      <style:paragraph-properties style:line-height-at-least="0.423cm" fo:background-color="#ffffff">
        <style:background-image/>
      </style:paragraph-properties>
      <style:text-properties fo:color="#000000" style:font-name="Tahoma" fo:font-family="Tahoma" style:font-family-generic="swiss" style:font-pitch="variable" fo:font-size="6pt" fo:language="it" fo:country="IT" fo:font-weight="bold" style:font-name-asian="Times New Roman" style:font-family-asian="'Times New Roman'" style:font-family-generic-asian="roman" style:font-pitch-asian="variable" style:font-size-asian="6pt" style:language-asian="it" style:country-asian="IT" style:font-weight-asian="bold" style:font-name-complex="Times New Roman" style:font-family-complex="'Times New Roman'" style:font-family-generic-complex="roman" style:font-pitch-complex="variable" style:font-size-complex="6pt" style:font-weight-complex="bold"/>
    </style:style>
    <style:style style:name="Corpo_20_del_20_testo_20__28_59_29_" style:display-name="Corpo del testo (59)" style:family="paragraph" style:parent-style-name="Standard">
      <style:paragraph-properties style:line-height-at-least="0.423cm" fo:background-color="#ffffff">
        <style:background-image/>
      </style:paragraph-properties>
      <style:text-properties fo:color="#000000" style:font-name="Franklin Gothic Heavy" fo:font-family="'Franklin Gothic Heavy'" style:font-family-generic="swiss" style:font-pitch="variable" fo:font-size="6.5pt" fo:language="it" fo:country="IT" style:font-name-asian="Times New Roman" style:font-family-asian="'Times New Roman'" style:font-family-generic-asian="roman" style:font-pitch-asian="variable" style:font-size-asian="6.5pt" style:language-asian="it" style:country-asian="IT" style:font-name-complex="Times New Roman" style:font-family-complex="'Times New Roman'" style:font-family-generic-complex="roman" style:font-pitch-complex="variable" style:font-size-complex="6.5pt"/>
    </style:style>
    <style:style style:name="Corpo_20_del_20_testo_20__28_61_29_" style:display-name="Corpo del testo (61)"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7pt" fo:letter-spacing="-0.018cm" fo:language="it" fo:country="IT" fo:font-weight="bold" style:font-name-asian="Times New Roman" style:font-family-asian="'Times New Roman'" style:font-family-generic-asian="roman" style:font-pitch-asian="variable" style:font-size-asian="7pt" style:language-asian="it" style:country-asian="IT" style:font-weight-asian="bold" style:font-name-complex="Times New Roman" style:font-family-complex="'Times New Roman'" style:font-family-generic-complex="roman" style:font-pitch-complex="variable" style:font-size-complex="7pt" style:font-weight-complex="bold"/>
    </style:style>
    <style:style style:name="Titolo_20__23_4_20__28_3_29_1" style:display-name="Titolo #4 (3)1" style:family="paragraph" style:parent-style-name="Standard">
      <style:paragraph-properties fo:margin-top="1.693cm" fo:margin-bottom="1.164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4pt" fo:letter-spacing="0.053cm" fo:language="it" fo:country="IT" fo:font-weight="bold" style:font-name-asian="Times New Roman" style:font-family-asian="'Times New Roman'" style:font-family-generic-asian="roman" style:font-pitch-asian="variable" style:font-size-asian="14pt" style:language-asian="it" style:country-asian="IT" style:font-weight-asian="bold" style:font-name-complex="Times New Roman" style:font-family-complex="'Times New Roman'" style:font-family-generic-complex="roman" style:font-pitch-complex="variable" style:font-size-complex="14pt" style:font-weight-complex="bold" style:text-scale="75%"/>
    </style:style>
    <style:style style:name="Titolo_20__23_5_20__28_3_29_1" style:display-name="Titolo #5 (3)1" style:family="paragraph" style:parent-style-name="Standard">
      <style:paragraph-properties fo:margin-top="0.423cm" fo:margin-bottom="0.423cm" loext:contextual-spacing="false" style:line-height-at-least="0.423cm" fo:text-align="center" style:justify-single-word="false" fo:background-color="#ffffff">
        <style:background-image/>
      </style:paragraph-properties>
      <style:text-properties fo:color="#000000" style:font-name="Arial Narrow" fo:font-family="'Arial Narrow'" style:font-family-generic="swiss" style:font-pitch="variable" fo:font-size="10pt" fo:language="it" fo:country="IT" fo:font-weight="bold" style:font-name-asian="Times New Roman" style:font-family-asian="'Times New Roman'" style:font-family-generic-asian="roman" style:font-pitch-asian="variable" style:font-size-asian="10pt" style:language-asian="it" style:country-asian="IT" style:font-weight-asian="bold" style:font-name-complex="Times New Roman" style:font-family-complex="'Times New Roman'" style:font-family-generic-complex="roman" style:font-pitch-complex="variable" style:font-size-complex="10pt" style:font-weight-complex="bold"/>
    </style:style>
    <style:style style:name="Corpo_20_del_20_testo_20__28_58_29_1" style:display-name="Corpo del testo (58)1" style:family="paragraph" style:parent-style-name="Standard">
      <style:paragraph-properties fo:margin-top="0.106cm" fo:margin-bottom="0cm" loext:contextual-spacing="false" style:line-height-at-least="0.423cm" fo:text-align="end" style:justify-single-word="false" fo:background-color="#ffffff">
        <style:background-image/>
      </style:paragraph-properties>
      <style:text-properties fo:color="#000000" style:font-name="Times New Roman" fo:font-family="'Times New Roman'" style:font-family-generic="roman" style:font-pitch="variable" fo:font-size="6.5pt" fo:language="it" fo:country="IT" fo:font-style="italic" fo:font-weight="bold" style:font-name-asian="Times New Roman" style:font-family-asian="'Times New Roman'" style:font-family-generic-asian="roman" style:font-pitch-asian="variable" style:font-size-asian="6.5pt" style:language-asian="it" style:country-asian="IT" style:font-style-asian="italic" style:font-weight-asian="bold" style:font-name-complex="Times New Roman" style:font-family-complex="'Times New Roman'" style:font-family-generic-complex="roman" style:font-pitch-complex="variable" style:font-size-complex="6.5pt" style:font-style-complex="italic" style:font-weight-complex="bold"/>
    </style:style>
    <style:style style:name="Corpo_20_del_20_testo_20__28_60_29_1" style:display-name="Corpo del testo (60)1" style:family="paragraph" style:parent-style-name="Standard">
      <style:paragraph-properties fo:margin-left="0cm" fo:margin-right="0cm" fo:margin-top="0cm" fo:margin-bottom="0.106cm" loext:contextual-spacing="false" fo:line-height="0.374cm" fo:text-indent="-0.776cm" style:auto-text-indent="false" fo:background-color="#ffffff">
        <style:background-image/>
      </style:paragraph-properties>
      <style:text-properties fo:color="#000000" style:font-name="Times New Roman" fo:font-family="'Times New Roman'" style:font-family-generic="roman" style:font-pitch="variable" fo:font-size="7.5pt" fo:language="it" fo:country="IT" fo:font-style="italic" fo:font-weight="bold" style:font-name-asian="Times New Roman" style:font-family-asian="'Times New Roman'" style:font-family-generic-asian="roman" style:font-pitch-asian="variable" style:font-size-asian="7.5pt" style:language-asian="it" style:country-asian="IT" style:font-style-asian="italic" style:font-weight-asian="bold" style:font-name-complex="Times New Roman" style:font-family-complex="'Times New Roman'" style:font-family-generic-complex="roman" style:font-pitch-complex="variable" style:font-size-complex="7.5pt" style:font-style-complex="italic" style:font-weight-complex="bold"/>
    </style:style>
    <style:style style:name="Corpo_20_del_20_testo_20__28_63_29_" style:display-name="Corpo del testo (63)"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14pt" fo:language="it" fo:country="IT" style:font-name-asian="Times New Roman" style:font-family-asian="'Times New Roman'" style:font-family-generic-asian="roman" style:font-pitch-asian="variable" style:font-size-asian="14pt" style:language-asian="it" style:country-asian="IT" style:font-name-complex="Times New Roman" style:font-family-complex="'Times New Roman'" style:font-family-generic-complex="roman" style:font-pitch-complex="variable" style:font-size-complex="14pt"/>
    </style:style>
    <style:style style:name="Titolo_20__23_3_20__28_3_29_1" style:display-name="Titolo #3 (3)1" style:family="paragraph" style:parent-style-name="Standard">
      <style:paragraph-properties fo:margin-top="0cm" fo:margin-bottom="2.223cm" loext:contextual-spacing="false" style:line-height-at-least="0.423cm" fo:background-color="#ffffff">
        <style:background-image/>
      </style:paragraph-properties>
      <style:text-properties fo:color="#000000" style:font-name="Times New Roman" fo:font-family="'Times New Roman'" style:font-family-generic="roman" style:font-pitch="variable" fo:font-size="19pt" fo:letter-spacing="0.159cm" fo:language="it" fo:country="IT" style:font-name-asian="Times New Roman" style:font-family-asian="'Times New Roman'" style:font-family-generic-asian="roman" style:font-pitch-asian="variable" style:font-size-asian="19pt" style:language-asian="it" style:country-asian="IT" style:font-name-complex="Times New Roman" style:font-family-complex="'Times New Roman'" style:font-family-generic-complex="roman" style:font-pitch-complex="variable" style:font-size-complex="19pt"/>
    </style:style>
    <style:style style:name="Corpo_20_del_20_testo_20__28_62_29_1" style:display-name="Corpo del testo (62)1" style:family="paragraph" style:parent-style-name="Standard">
      <style:paragraph-properties fo:margin-top="0.423cm" fo:margin-bottom="1.693cm" loext:contextual-spacing="false" style:line-height-at-least="0.423cm" fo:text-align="center" style:justify-single-word="false" fo:background-color="#ffffff">
        <style:background-image/>
      </style:paragraph-properties>
      <style:text-properties fo:color="#000000" style:font-name="CordiaUPC" fo:font-family="CordiaUPC" style:font-family-generic="swiss" style:font-pitch="variable" fo:font-size="27pt" fo:letter-spacing="0.176cm" fo:language="it" fo:country="IT" fo:font-weight="bold" style:font-name-asian="Times New Roman" style:font-family-asian="'Times New Roman'" style:font-family-generic-asian="roman" style:font-pitch-asian="variable" style:font-size-asian="27pt" style:language-asian="it" style:country-asian="IT" style:font-weight-asian="bold" style:font-name-complex="Times New Roman" style:font-family-complex="'Times New Roman'" style:font-family-generic-complex="roman" style:font-pitch-complex="variable" style:font-size-complex="27pt" style:font-weight-complex="bold"/>
    </style:style>
    <style:style style:name="Corpo_20_del_20_testo_20__28_64_29_" style:display-name="Corpo del testo (64)"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6.5pt" fo:letter-spacing="-0.018cm" fo:language="it" fo:country="IT" fo:font-weight="bold" style:font-name-asian="Times New Roman" style:font-family-asian="'Times New Roman'" style:font-family-generic-asian="roman" style:font-pitch-asian="variable" style:font-size-asian="6.5pt" style:language-asian="it" style:country-asian="IT" style:font-weight-asian="bold" style:font-name-complex="Times New Roman" style:font-family-complex="'Times New Roman'" style:font-family-generic-complex="roman" style:font-pitch-complex="variable" style:font-size-complex="6.5pt" style:font-weight-complex="bold"/>
    </style:style>
    <style:style style:name="Corpo_20_del_20_testo_20__28_65_29_" style:display-name="Corpo del testo (65)"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font-size="6.5pt" fo:language="it" fo:country="IT" fo:font-weight="bold" style:font-name-asian="Times New Roman" style:font-family-asian="'Times New Roman'" style:font-family-generic-asian="roman" style:font-pitch-asian="variable" style:font-size-asian="6.5pt" style:language-asian="it" style:country-asian="IT" style:font-weight-asian="bold" style:font-name-complex="Times New Roman" style:font-family-complex="'Times New Roman'" style:font-family-generic-complex="roman" style:font-pitch-complex="variable" style:font-size-complex="6.5pt" style:font-weight-complex="bold"/>
    </style:style>
    <style:style style:name="Corpo_20_del_20_testo_20__28_66_29_" style:display-name="Corpo del testo (66)" style:family="paragraph" style:parent-style-name="Standard">
      <style:paragraph-properties fo:line-height="0.374cm" fo:text-align="justify" style:justify-single-word="false" fo:background-color="#ffffff">
        <style:background-image/>
      </style:paragraph-properties>
      <style:text-properties fo:color="#000000" style:font-name="Franklin Gothic Heavy" fo:font-family="'Franklin Gothic Heavy'" style:font-family-generic="swiss" style:font-pitch="variable" fo:font-size="9pt" fo:language="it" fo:country="IT" style:font-name-asian="Times New Roman" style:font-family-asian="'Times New Roman'" style:font-family-generic-asian="roman" style:font-pitch-asian="variable" style:font-size-asian="9pt" style:language-asian="it" style:country-asian="IT" style:font-name-complex="Times New Roman" style:font-family-complex="'Times New Roman'" style:font-family-generic-complex="roman" style:font-pitch-complex="variable" style:font-size-complex="9pt"/>
    </style:style>
    <style:style style:name="Sommario_20__28_2_29_" style:display-name="Sommario (2)" style:family="paragraph" style:parent-style-name="Standard">
      <style:paragraph-properties fo:margin-top="0.318cm" fo:margin-bottom="0cm" loext:contextual-spacing="false" fo:line-height="0.355cm" fo:text-align="justify" style:justify-single-word="false" fo:background-color="#ffffff">
        <style:background-image/>
      </style:paragraph-properties>
      <style:text-properties fo:color="#000000" style:font-name="Arial Narrow" fo:font-family="'Arial Narrow'" style:font-family-generic="swiss"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Corpo_20_del_20_testo_20__28_67_29_" style:display-name="Corpo del testo (67)" style:family="paragraph" style:parent-style-name="Standard">
      <style:paragraph-properties style:line-height-at-least="0.423cm" fo:background-color="#ffffff">
        <style:background-image/>
      </style:paragraph-properties>
      <style:text-properties fo:color="#000000" style:font-name="Constantia" fo:font-family="Constantia" style:font-family-generic="roman" style:font-pitch="variable" fo:font-size="5.5pt" fo:language="it" fo:country="IT" fo:font-style="italic" style:font-name-asian="Times New Roman" style:font-family-asian="'Times New Roman'" style:font-family-generic-asian="roman" style:font-pitch-asian="variable" style:font-size-asian="5.5pt" style:language-asian="it" style:country-asian="IT" style:font-style-asian="italic" style:font-name-complex="Times New Roman" style:font-family-complex="'Times New Roman'" style:font-family-generic-complex="roman" style:font-pitch-complex="variable" style:font-size-complex="5.5pt" style:font-style-complex="italic"/>
    </style:style>
    <style:style style:name="Corpo_20_del_20_testo_20__28_68_29_" style:display-name="Corpo del testo (68)" style:family="paragraph" style:parent-style-name="Standard">
      <style:paragraph-properties fo:margin-top="0.318cm" fo:margin-bottom="0cm" loext:contextual-spacing="false" style:line-height-at-least="0.423cm" fo:text-align="justify" style:justify-single-word="false" fo:background-color="#ffffff">
        <style:background-image/>
      </style:paragraph-properties>
      <style:text-properties fo:color="#000000" style:font-name="Constantia" fo:font-family="Constantia" style:font-family-generic="roman" style:font-pitch="variable" fo:font-size="4pt" fo:language="it" fo:country="IT" style:font-name-asian="Times New Roman" style:font-family-asian="'Times New Roman'" style:font-family-generic-asian="roman" style:font-pitch-asian="variable" style:font-size-asian="4pt" style:language-asian="it" style:country-asian="IT" style:font-name-complex="Times New Roman" style:font-family-complex="'Times New Roman'" style:font-family-generic-complex="roman" style:font-pitch-complex="variable" style:font-size-complex="4pt"/>
    </style:style>
    <style:style style:name="Corpo_20_del_20_testo_20__28_69_29_1" style:display-name="Corpo del testo (69)1" style:family="paragraph" style:parent-style-name="Standard">
      <style:paragraph-properties fo:margin-left="0cm" fo:margin-right="0cm" fo:margin-top="0.212cm" fo:margin-bottom="0cm" loext:contextual-spacing="false" fo:line-height="0.367cm" fo:text-align="justify" style:justify-single-word="false" fo:text-indent="0.282cm" style:auto-text-indent="false" fo:background-color="#ffffff">
        <style:background-image/>
      </style:paragraph-properties>
      <style:text-properties fo:color="#000000" style:font-name="Times New Roman" fo:font-family="'Times New Roman'" style:font-family-generic="roman" style:font-pitch="variable" fo:font-size="7pt" fo:language="it" fo:country="IT" style:font-name-asian="Times New Roman" style:font-family-asian="'Times New Roman'" style:font-family-generic-asian="roman" style:font-pitch-asian="variable" style:font-size-asian="7pt" style:language-asian="it" style:country-asian="IT" style:font-name-complex="Times New Roman" style:font-family-complex="'Times New Roman'" style:font-family-generic-complex="roman" style:font-pitch-complex="variable" style:font-size-complex="7pt"/>
    </style:style>
    <style:style style:name="Corpo_20_del_20_testo_20__28_70_29_1" style:display-name="Corpo del testo (70)1" style:family="paragraph" style:parent-style-name="Standard">
      <style:paragraph-properties fo:margin-top="0.212cm" fo:margin-bottom="3.916cm" loext:contextual-spacing="false" style:line-height-at-least="0.423cm" fo:background-color="#ffffff">
        <style:background-image/>
      </style:paragraph-properties>
      <style:text-properties fo:color="#000000" style:font-name="Times New Roman" fo:font-family="'Times New Roman'" style:font-family-generic="roman" style:font-pitch="variable" fo:font-size="9pt" fo:letter-spacing="0.018cm" fo:language="it" fo:country="IT" fo:font-weight="bold" style:font-name-asian="Times New Roman" style:font-family-asian="'Times New Roman'" style:font-family-generic-asian="roman" style:font-pitch-asian="variable" style:font-size-asian="9pt" style:language-asian="it" style:country-asian="IT" style:font-weight-asian="bold" style:font-name-complex="Times New Roman" style:font-family-complex="'Times New Roman'" style:font-family-generic-complex="roman" style:font-pitch-complex="variable" style:font-size-complex="9pt" style:font-weight-complex="bold"/>
    </style:style>
    <style:style style:name="Corpo_20_del_20_testo_20__28_71_29_1" style:display-name="Corpo del testo (71)1" style:family="paragraph" style:parent-style-name="Standard">
      <style:paragraph-properties fo:margin-top="0.212cm" fo:margin-bottom="0.529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3pt" fo:letter-spacing="0.053cm" fo:language="it" fo:country="IT" fo:font-weight="bold" style:font-name-asian="Times New Roman" style:font-family-asian="'Times New Roman'" style:font-family-generic-asian="roman" style:font-pitch-asian="variable" style:font-size-asian="13pt" style:language-asian="it" style:country-asian="IT" style:font-weight-asian="bold" style:font-name-complex="Times New Roman" style:font-family-complex="'Times New Roman'" style:font-family-generic-complex="roman" style:font-pitch-complex="variable" style:font-size-complex="13pt" style:font-weight-complex="bold"/>
    </style:style>
    <style:style style:name="Corpo_20_del_20_testo_20__28_72_29_1" style:display-name="Corpo del testo (72)1" style:family="paragraph" style:parent-style-name="Standard">
      <style:paragraph-properties fo:margin-left="0cm" fo:margin-right="0cm" fo:line-height="0.367cm" fo:text-align="justify" style:justify-single-word="false" fo:text-indent="0.282cm" style:auto-text-indent="false" fo:background-color="#ffffff">
        <style:background-image/>
      </style:paragraph-properties>
      <style:text-properties fo:color="#000000" style:font-name="MS Reference Sans Serif" fo:font-family="'MS Reference Sans Serif'" style:font-family-generic="swiss" style:font-pitch="variable" fo:font-size="7pt" fo:language="it" fo:country="IT" fo:font-style="italic" style:font-name-asian="Times New Roman" style:font-family-asian="'Times New Roman'" style:font-family-generic-asian="roman" style:font-pitch-asian="variable" style:font-size-asian="7pt" style:language-asian="it" style:country-asian="IT" style:font-style-asian="italic" style:font-name-complex="Times New Roman" style:font-family-complex="'Times New Roman'" style:font-family-generic-complex="roman" style:font-pitch-complex="variable" style:font-size-complex="7pt" style:font-style-complex="italic"/>
    </style:style>
    <style:style style:name="Didascalia_20_tabella_20__28_4_29_1" style:display-name="Didascalia tabella (4)1" style:family="paragraph" style:parent-style-name="Standard">
      <style:paragraph-properties style:line-height-at-least="0.423cm" fo:background-color="#ffffff">
        <style:background-image/>
      </style:paragraph-properties>
      <style:text-properties fo:color="#000000" style:font-name="Verdana" fo:font-family="Verdana" style:font-family-generic="swiss" style:font-pitch="variable" fo:font-size="4.5pt" fo:language="it" fo:country="IT" fo:font-weight="bold" style:font-name-asian="Times New Roman" style:font-family-asian="'Times New Roman'" style:font-family-generic-asian="roman" style:font-pitch-asian="variable" style:font-size-asian="4.5pt" style:language-asian="it" style:country-asian="IT" style:font-weight-asian="bold" style:font-name-complex="Times New Roman" style:font-family-complex="'Times New Roman'" style:font-family-generic-complex="roman" style:font-pitch-complex="variable" style:font-size-complex="4.5pt" style:font-weight-complex="bold"/>
    </style:style>
    <style:style style:name="Didascalia_20_tabella_20__28_5_29_1" style:display-name="Didascalia tabella (5)1"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8.5pt" fo:language="it" fo:country="IT" fo:font-style="italic" style:font-name-asian="Times New Roman" style:font-family-asian="'Times New Roman'" style:font-family-generic-asian="roman" style:font-pitch-asian="variable" style:font-size-asian="8.5pt" style:language-asian="it" style:country-asian="IT" style:font-style-asian="italic" style:font-name-complex="Times New Roman" style:font-family-complex="'Times New Roman'" style:font-family-generic-complex="roman" style:font-pitch-complex="variable" style:font-size-complex="8.5pt" style:font-style-complex="italic"/>
    </style:style>
    <style:style style:name="Corpo_20_del_20_testo_20__28_73_29_1" style:display-name="Corpo del testo (73)1" style:family="paragraph" style:parent-style-name="Standard">
      <style:paragraph-properties fo:margin-top="0cm" fo:margin-bottom="1.482cm" loext:contextual-spacing="false" style:line-height-at-least="0.423cm" fo:text-align="end" style:justify-single-word="false" fo:background-color="#ffffff">
        <style:background-image/>
      </style:paragraph-properties>
      <style:text-properties fo:color="#000000" style:font-name="Times New Roman" fo:font-family="'Times New Roman'" style:font-family-generic="roman" style:font-pitch="variable" fo:font-size="8pt" fo:language="it" fo:country="IT" fo:font-weight="bold" style:font-name-asian="Times New Roman" style:font-family-asian="'Times New Roman'" style:font-family-generic-asian="roman" style:font-pitch-asian="variable" style:font-size-asian="8pt" style:language-asian="it" style:country-asian="IT" style:font-weight-asian="bold" style:font-name-complex="Times New Roman" style:font-family-complex="'Times New Roman'" style:font-family-generic-complex="roman" style:font-pitch-complex="variable" style:font-size-complex="8pt" style:font-weight-complex="bold"/>
    </style:style>
    <style:style style:name="Corpo_20_del_20_testo_20__28_74_29_1" style:display-name="Corpo del testo (74)1" style:family="paragraph" style:parent-style-name="Standard">
      <style:paragraph-properties fo:margin-top="0.106cm" fo:margin-bottom="0.106cm" loext:contextual-spacing="false" style:line-height-at-least="0.423cm" fo:background-color="#ffffff">
        <style:background-image/>
      </style:paragraph-properties>
      <style:text-properties fo:color="#000000" style:font-name="Times New Roman" fo:font-family="'Times New Roman'" style:font-family-generic="roman" style:font-pitch="variable" fo:font-size="9.5pt" fo:language="it" fo:country="IT" fo:font-weight="bold" style:font-name-asian="Times New Roman" style:font-family-asian="'Times New Roman'" style:font-family-generic-asian="roman" style:font-pitch-asian="variable" style:font-size-asian="9.5pt" style:language-asian="it" style:country-asian="IT" style:font-weight-asian="bold" style:font-name-complex="Times New Roman" style:font-family-complex="'Times New Roman'" style:font-family-generic-complex="roman" style:font-pitch-complex="variable" style:font-size-complex="9.5pt" style:font-weight-complex="bold"/>
    </style:style>
    <style:style style:name="Titolo_20__23_4_20__28_4_29_1" style:display-name="Titolo #4 (4)1" style:family="paragraph" style:parent-style-name="Standard">
      <style:paragraph-properties fo:margin-top="0cm" fo:margin-bottom="1.693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3pt" fo:language="it" fo:country="IT" fo:font-weight="bold" style:font-name-asian="Times New Roman" style:font-family-asian="'Times New Roman'" style:font-family-generic-asian="roman" style:font-pitch-asian="variable" style:font-size-asian="13pt" style:language-asian="it" style:country-asian="IT" style:font-weight-asian="bold" style:font-name-complex="Times New Roman" style:font-family-complex="'Times New Roman'" style:font-family-generic-complex="roman" style:font-pitch-complex="variable" style:font-size-complex="13pt" style:font-weight-complex="bold"/>
    </style:style>
    <style:style style:name="Corpo_20_del_20_testo_20__28_75_29_1" style:display-name="Corpo del testo (75)1" style:family="paragraph" style:parent-style-name="Standard">
      <style:paragraph-properties fo:margin-top="1.376cm" fo:margin-bottom="0cm" loext:contextual-spacing="false" style:line-height-at-least="0.423cm" fo:background-color="#ffffff">
        <style:background-image/>
      </style:paragraph-properties>
      <style:text-properties fo:color="#000000" style:font-name="Times New Roman" fo:font-family="'Times New Roman'" style:font-family-generic="roman" style:font-pitch="variable" fo:font-size="7.5pt" fo:language="it" fo:country="IT" fo:font-weight="bold" style:font-name-asian="Times New Roman" style:font-family-asian="'Times New Roman'" style:font-family-generic-asian="roman" style:font-pitch-asian="variable" style:font-size-asian="7.5pt" style:language-asian="it" style:country-asian="IT" style:font-weight-asian="bold" style:font-name-complex="Times New Roman" style:font-family-complex="'Times New Roman'" style:font-family-generic-complex="roman" style:font-pitch-complex="variable" style:font-size-complex="7.5pt" style:font-weight-complex="bold"/>
    </style:style>
    <style:style style:name="Corpo_20_del_20_testo_20__28_76_29_1" style:display-name="Corpo del testo (76)1"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6.5pt" fo:language="it" fo:country="IT" fo:font-style="italic" fo:font-weight="bold" style:font-name-asian="Times New Roman" style:font-family-asian="'Times New Roman'" style:font-family-generic-asian="roman" style:font-pitch-asian="variable" style:font-size-asian="6.5pt" style:language-asian="it" style:country-asian="IT" style:font-style-asian="italic" style:font-weight-asian="bold" style:font-name-complex="Times New Roman" style:font-family-complex="'Times New Roman'" style:font-family-generic-complex="roman" style:font-pitch-complex="variable" style:font-size-complex="6.5pt" style:font-style-complex="italic" style:font-weight-complex="bold"/>
    </style:style>
    <style:style style:name="Corpo_20_del_20_testo_20__28_79_29_" style:display-name="Corpo del testo (79)"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7pt" fo:letter-spacing="0.018cm" fo:language="it" fo:country="IT" style:font-name-asian="Times New Roman" style:font-family-asian="'Times New Roman'" style:font-family-generic-asian="roman" style:font-pitch-asian="variable" style:font-size-asian="7pt" style:language-asian="it" style:country-asian="IT" style:font-name-complex="Times New Roman" style:font-family-complex="'Times New Roman'" style:font-family-generic-complex="roman" style:font-pitch-complex="variable" style:font-size-complex="7pt"/>
    </style:style>
    <style:style style:name="Corpo_20_del_20_testo_20__28_77_29_1" style:display-name="Corpo del testo (77)1" style:family="paragraph" style:parent-style-name="Standard">
      <style:paragraph-properties fo:margin-top="0.529cm" fo:margin-bottom="0cm" loext:contextual-spacing="false" style:line-height-at-least="0.423cm" fo:text-align="center" style:justify-single-word="false" fo:background-color="#ffffff">
        <style:background-image/>
      </style:paragraph-properties>
      <style:text-properties fo:color="#000000" style:font-name="Franklin Gothic Heavy" fo:font-family="'Franklin Gothic Heavy'" style:font-family-generic="swiss" style:font-pitch="variable" fo:font-size="6pt" fo:language="it" fo:country="IT" style:font-name-asian="Times New Roman" style:font-family-asian="'Times New Roman'" style:font-family-generic-asian="roman" style:font-pitch-asian="variable" style:font-size-asian="6pt" style:language-asian="it" style:country-asian="IT" style:font-name-complex="Times New Roman" style:font-family-complex="'Times New Roman'" style:font-family-generic-complex="roman" style:font-pitch-complex="variable" style:font-size-complex="6pt"/>
    </style:style>
    <style:style style:name="Corpo_20_del_20_testo_20__28_78_29_1" style:display-name="Corpo del testo (78)1" style:family="paragraph" style:parent-style-name="Standard">
      <style:paragraph-properties style:line-height-at-least="0.423cm" fo:text-align="center" style:justify-single-word="false" fo:background-color="#ffffff">
        <style:background-image/>
      </style:paragraph-properties>
      <style:text-properties fo:color="#000000" style:font-name="Franklin Gothic Heavy" fo:font-family="'Franklin Gothic Heavy'" style:font-family-generic="swiss" style:font-pitch="variable" fo:font-size="6pt" fo:language="it" fo:country="IT" style:font-name-asian="Times New Roman" style:font-family-asian="'Times New Roman'" style:font-family-generic-asian="roman" style:font-pitch-asian="variable" style:font-size-asian="6pt" style:language-asian="it" style:country-asian="IT" style:font-name-complex="Times New Roman" style:font-family-complex="'Times New Roman'" style:font-family-generic-complex="roman" style:font-pitch-complex="variable" style:font-size-complex="6pt"/>
    </style:style>
    <style:style style:name="Corpo_20_del_20_testo_20__28_80_29_" style:display-name="Corpo del testo (80)"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8pt" fo:language="it" fo:country="IT" fo:font-style="italic" fo:font-weight="bold" style:font-name-asian="Times New Roman" style:font-family-asian="'Times New Roman'" style:font-family-generic-asian="roman" style:font-pitch-asian="variable" style:font-size-asian="8pt" style:language-asian="it" style:country-asian="IT" style:font-style-asian="italic" style:font-weight-asian="bold" style:font-name-complex="Times New Roman" style:font-family-complex="'Times New Roman'" style:font-family-generic-complex="roman" style:font-pitch-complex="variable" style:font-size-complex="8pt" style:font-style-complex="italic" style:font-weight-complex="bold"/>
    </style:style>
    <style:style style:name="Corpo_20_del_20_testo_20__28_81_29_1" style:display-name="Corpo del testo (81)1" style:family="paragraph" style:parent-style-name="Standard">
      <style:paragraph-properties fo:line-height="0.406cm" fo:background-color="#ffffff">
        <style:background-image/>
      </style:paragraph-properties>
      <style:text-properties fo:color="#000000" style:font-name="Times New Roman" fo:font-family="'Times New Roman'" style:font-family-generic="roman" style:font-pitch="variable" fo:font-size="7.5pt" fo:language="it" fo:country="IT" style:font-name-asian="Times New Roman" style:font-family-asian="'Times New Roman'" style:font-family-generic-asian="roman" style:font-pitch-asian="variable" style:font-size-asian="7.5pt" style:language-asian="it" style:country-asian="IT" style:font-name-complex="Times New Roman" style:font-family-complex="'Times New Roman'" style:font-family-generic-complex="roman" style:font-pitch-complex="variable" style:font-size-complex="7.5pt"/>
    </style:style>
    <style:style style:name="Corpo_20_del_20_testo_20__28_82_29_1" style:display-name="Corpo del testo (82)1"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8pt" fo:letter-spacing="0.053cm" fo:language="it" fo:country="IT" fo:font-weight="bold" style:font-name-asian="Times New Roman" style:font-family-asian="'Times New Roman'" style:font-family-generic-asian="roman" style:font-pitch-asian="variable" style:font-size-asian="8pt" style:language-asian="it" style:country-asian="IT" style:font-weight-asian="bold" style:font-name-complex="Times New Roman" style:font-family-complex="'Times New Roman'" style:font-family-generic-complex="roman" style:font-pitch-complex="variable" style:font-size-complex="8pt" style:font-weight-complex="bold"/>
    </style:style>
    <style:style style:name="Didascalia_20_immagine_20__28_2_29_" style:display-name="Didascalia immagine (2)" style:family="paragraph" style:parent-style-name="Standard">
      <style:paragraph-properties fo:margin-top="0cm" fo:margin-bottom="0.106cm" loext:contextual-spacing="false" style:line-height-at-least="0.423cm" fo:background-color="#ffffff">
        <style:background-image/>
      </style:paragraph-properties>
      <style:text-properties fo:color="#000000" style:font-name="Times New Roman" fo:font-family="'Times New Roman'" style:font-family-generic="roman" style:font-pitch="variable" fo:font-size="8.5pt" fo:language="it" fo:country="IT" style:font-name-asian="Times New Roman" style:font-family-asian="'Times New Roman'" style:font-family-generic-asian="roman" style:font-pitch-asian="variable" style:font-size-asian="8.5pt" style:language-asian="it" style:country-asian="IT" style:font-name-complex="Times New Roman" style:font-family-complex="'Times New Roman'" style:font-family-generic-complex="roman" style:font-pitch-complex="variable" style:font-size-complex="8.5pt"/>
    </style:style>
    <style:style style:name="Didascalia_20_immagine_20__28_3_29_1" style:display-name="Didascalia immagine (3)1" style:family="paragraph" style:parent-style-name="Standard">
      <style:paragraph-properties fo:margin-top="0.106cm" fo:margin-bottom="0cm" loext:contextual-spacing="false" style:line-height-at-least="0.423cm" fo:text-align="end" style:justify-single-word="false" fo:background-color="#ffffff">
        <style:background-image/>
      </style:paragraph-properties>
      <style:text-properties fo:color="#000000" style:font-name="Times New Roman" fo:font-family="'Times New Roman'" style:font-family-generic="roman" style:font-pitch="variable" fo:font-size="6.5pt" fo:language="it" fo:country="IT" fo:font-style="italic" fo:font-weight="bold" style:font-name-asian="Times New Roman" style:font-family-asian="'Times New Roman'" style:font-family-generic-asian="roman" style:font-pitch-asian="variable" style:font-size-asian="6.5pt" style:language-asian="it" style:country-asian="IT" style:font-style-asian="italic" style:font-weight-asian="bold" style:font-name-complex="Times New Roman" style:font-family-complex="'Times New Roman'" style:font-family-generic-complex="roman" style:font-pitch-complex="variable" style:font-size-complex="6.5pt" style:font-style-complex="italic" style:font-weight-complex="bold"/>
    </style:style>
    <style:style style:name="Didascalia_20_immagine_20__28_4_29_1" style:display-name="Didascalia immagine (4)1" style:family="paragraph" style:parent-style-name="Standard">
      <style:paragraph-properties fo:margin-top="0cm" fo:margin-bottom="0.106cm" loext:contextual-spacing="false" style:line-height-at-least="0.423cm" fo:background-color="#ffffff">
        <style:background-image/>
      </style:paragraph-properties>
      <style:text-properties fo:color="#000000" style:font-name="Times New Roman" fo:font-family="'Times New Roman'" style:font-family-generic="roman" style:font-pitch="variable" fo:font-size="5.5pt" fo:letter-spacing="0.018cm" fo:language="it" fo:country="IT" style:font-name-asian="Times New Roman" style:font-family-asian="'Times New Roman'" style:font-family-generic-asian="roman" style:font-pitch-asian="variable" style:font-size-asian="5.5pt" style:language-asian="it" style:country-asian="IT" style:font-name-complex="Times New Roman" style:font-family-complex="'Times New Roman'" style:font-family-generic-complex="roman" style:font-pitch-complex="variable" style:font-size-complex="5.5pt"/>
    </style:style>
    <style:style style:name="Corpo_20_del_20_testo_20__28_83_29_" style:display-name="Corpo del testo (83)" style:family="paragraph" style:parent-style-name="Standard">
      <style:paragraph-properties style:line-height-at-least="0.423cm" fo:background-color="#ffffff">
        <style:background-image/>
      </style:paragraph-properties>
      <style:text-properties fo:color="#000000" style:font-name="Tahoma" fo:font-family="Tahoma" style:font-family-generic="swiss" style:font-pitch="variable" fo:font-size="6pt" fo:letter-spacing="-0.035cm" fo:language="it" fo:country="IT" fo:font-style="italic" fo:font-weight="bold" style:font-name-asian="Times New Roman" style:font-family-asian="'Times New Roman'" style:font-family-generic-asian="roman" style:font-pitch-asian="variable" style:font-size-asian="6pt" style:language-asian="it" style:country-asian="IT" style:font-style-asian="italic" style:font-weight-asian="bold" style:font-name-complex="Times New Roman" style:font-family-complex="'Times New Roman'" style:font-family-generic-complex="roman" style:font-pitch-complex="variable" style:font-size-complex="6pt" style:font-style-complex="italic" style:font-weight-complex="bold"/>
    </style:style>
    <style:style style:name="Corpo_20_del_20_testo_20__28_84_29_1" style:display-name="Corpo del testo (84)1" style:family="paragraph" style:parent-style-name="Standard">
      <style:paragraph-properties fo:margin-top="0cm" fo:margin-bottom="0.212cm" loext:contextual-spacing="false" style:line-height-at-least="0.423cm" fo:text-align="justify" style:justify-single-word="false" fo:background-color="#ffffff">
        <style:background-image/>
      </style:paragraph-properties>
      <style:text-properties fo:color="#00000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Corpo_20_del_20_testo_20__28_85_29_" style:display-name="Corpo del testo (85)" style:family="paragraph" style:parent-style-name="Standard">
      <style:paragraph-properties fo:line-height="0.824cm" fo:background-color="#ffffff">
        <style:background-image/>
      </style:paragraph-properties>
      <style:text-properties fo:color="#000000" style:font-name="Times New Roman" fo:font-family="'Times New Roman'" style:font-family-generic="roman" style:font-pitch="variable" fo:font-size="9.5pt" fo:language="it" fo:country="IT" fo:font-weight="bold" style:font-name-asian="Times New Roman" style:font-family-asian="'Times New Roman'" style:font-family-generic-asian="roman" style:font-pitch-asian="variable" style:font-size-asian="9.5pt" style:language-asian="it" style:country-asian="IT" style:font-weight-asian="bold" style:font-name-complex="Times New Roman" style:font-family-complex="'Times New Roman'" style:font-family-generic-complex="roman" style:font-pitch-complex="variable" style:font-size-complex="9.5pt" style:font-weight-complex="bold"/>
    </style:style>
    <style:style style:name="Corpo_20_del_20_testo_20__28_86_29_" style:display-name="Corpo del testo (86)" style:family="paragraph" style:parent-style-name="Standard">
      <style:paragraph-properties fo:margin-top="0.529cm" fo:margin-bottom="0cm" loext:contextual-spacing="false" fo:line-height="0.406cm" fo:background-color="#ffffff">
        <style:background-image/>
      </style:paragraph-properties>
      <style:text-properties fo:color="#000000" style:font-name="Tahoma" fo:font-family="Tahoma" style:font-family-generic="swiss" style:font-pitch="variable" fo:font-size="8.5pt" fo:language="it" fo:country="IT" style:font-name-asian="Times New Roman" style:font-family-asian="'Times New Roman'" style:font-family-generic-asian="roman" style:font-pitch-asian="variable" style:font-size-asian="8.5pt" style:language-asian="it" style:country-asian="IT" style:font-name-complex="Times New Roman" style:font-family-complex="'Times New Roman'" style:font-family-generic-complex="roman" style:font-pitch-complex="variable" style:font-size-complex="8.5pt"/>
    </style:style>
    <style:style style:name="Corpo_20_del_20_testo_20__28_87_29_" style:display-name="Corpo del testo (87)" style:family="paragraph" style:parent-style-name="Standard">
      <style:paragraph-properties fo:line-height="0.411cm" fo:background-color="#ffffff">
        <style:background-image/>
      </style:paragraph-properties>
      <style:text-properties fo:color="#000000" style:font-name="Times New Roman" fo:font-family="'Times New Roman'" style:font-family-generic="roman" style:font-pitch="variable" fo:font-size="10pt" fo:language="it" fo:country="IT" fo:font-weight="bold" style:font-name-asian="Times New Roman" style:font-family-asian="'Times New Roman'" style:font-family-generic-asian="roman" style:font-pitch-asian="variable" style:font-size-asian="10pt" style:language-asian="it" style:country-asian="IT" style:font-weight-asian="bold" style:font-name-complex="Times New Roman" style:font-family-complex="'Times New Roman'" style:font-family-generic-complex="roman" style:font-pitch-complex="variable" style:font-size-complex="10pt" style:font-weight-complex="bold"/>
    </style:style>
    <style:style style:name="Corpo_20_del_20_testo_20__28_88_29_1" style:display-name="Corpo del testo (88)1" style:family="paragraph" style:parent-style-name="Standard">
      <style:paragraph-properties fo:margin-top="0cm" fo:margin-bottom="0.106cm" loext:contextual-spacing="false" style:line-height-at-least="0.423cm" fo:background-color="#ffffff">
        <style:background-image/>
      </style:paragraph-properties>
      <style:text-properties fo:color="#000000" style:font-name="Tahoma" fo:font-family="Tahoma" style:font-family-generic="swiss" style:font-pitch="variable" fo:font-size="4pt" fo:letter-spacing="-0.018cm" fo:language="it" fo:country="IT" style:font-name-asian="Times New Roman" style:font-family-asian="'Times New Roman'" style:font-family-generic-asian="roman" style:font-pitch-asian="variable" style:font-size-asian="4pt" style:language-asian="it" style:country-asian="IT" style:font-name-complex="Times New Roman" style:font-family-complex="'Times New Roman'" style:font-family-generic-complex="roman" style:font-pitch-complex="variable" style:font-size-complex="4pt"/>
    </style:style>
    <style:style style:name="Titolo_20__23_6_20__28_6_29_1" style:display-name="Titolo #6 (6)1" style:family="paragraph" style:parent-style-name="Standard">
      <style:paragraph-properties fo:margin-top="0.741cm" fo:margin-bottom="0.423cm" loext:contextual-spacing="false" style:line-height-at-least="0.423cm" fo:background-color="#ffffff">
        <style:background-image/>
      </style:paragraph-properties>
      <style:text-properties fo:color="#000000" style:font-name="Tahoma" fo:font-family="Tahoma" style:font-family-generic="swiss" style:font-pitch="variable" fo:font-size="7.5pt" fo:language="it" fo:country="IT" style:font-name-asian="Times New Roman" style:font-family-asian="'Times New Roman'" style:font-family-generic-asian="roman" style:font-pitch-asian="variable" style:font-size-asian="7.5pt" style:language-asian="it" style:country-asian="IT" style:font-name-complex="Times New Roman" style:font-family-complex="'Times New Roman'" style:font-family-generic-complex="roman" style:font-pitch-complex="variable" style:font-size-complex="7.5pt"/>
    </style:style>
    <style:style style:name="Corpo_20_del_20_testo_20__28_89_29_1" style:display-name="Corpo del testo (89)1" style:family="paragraph" style:parent-style-name="Standard">
      <style:paragraph-properties fo:margin-top="0.741cm" fo:margin-bottom="0.423cm" loext:contextual-spacing="false" style:line-height-at-least="0.423cm" fo:background-color="#ffffff">
        <style:background-image/>
      </style:paragraph-properties>
      <style:text-properties fo:color="#000000" style:font-name="Tahoma" fo:font-family="Tahoma" style:font-family-generic="swiss" style:font-pitch="variable" fo:font-size="9pt" fo:language="it" fo:country="IT" style:font-name-asian="Times New Roman" style:font-family-asian="'Times New Roman'" style:font-family-generic-asian="roman" style:font-pitch-asian="variable" style:font-size-asian="9pt" style:language-asian="it" style:country-asian="IT" style:font-name-complex="Times New Roman" style:font-family-complex="'Times New Roman'" style:font-family-generic-complex="roman" style:font-pitch-complex="variable" style:font-size-complex="9pt"/>
    </style:style>
    <style:style style:name="Corpo_20_del_20_testo_20__28_90_29_1" style:display-name="Corpo del testo (90)1" style:family="paragraph" style:parent-style-name="Standard">
      <style:paragraph-properties fo:margin-top="0.212cm" fo:margin-bottom="0.212cm" loext:contextual-spacing="false" style:line-height-at-least="0.423cm" fo:background-color="#ffffff">
        <style:background-image/>
      </style:paragraph-properties>
      <style:text-properties fo:color="#000000" style:font-name="Arial Narrow" fo:font-family="'Arial Narrow'" style:font-family-generic="swiss" style:font-pitch="variable" fo:font-size="8.5pt" fo:language="it" fo:country="IT" fo:font-style="italic" fo:font-weight="bold" style:font-name-asian="Times New Roman" style:font-family-asian="'Times New Roman'" style:font-family-generic-asian="roman" style:font-pitch-asian="variable" style:font-size-asian="8.5pt" style:language-asian="it" style:country-asian="IT" style:font-style-asian="italic" style:font-weight-asian="bold" style:font-name-complex="Times New Roman" style:font-family-complex="'Times New Roman'" style:font-family-generic-complex="roman" style:font-pitch-complex="variable" style:font-size-complex="8.5pt" style:font-style-complex="italic" style:font-weight-complex="bold"/>
    </style:style>
    <style:style style:name="Corpo_20_del_20_testo_20__28_91_29_1" style:display-name="Corpo del testo (91)1" style:family="paragraph" style:parent-style-name="Standard">
      <style:paragraph-properties fo:margin-top="0.318cm" fo:margin-bottom="0.318cm" loext:contextual-spacing="false" style:line-height-at-least="0.423cm" fo:background-color="#ffffff">
        <style:background-image/>
      </style:paragraph-properties>
      <style:text-properties fo:color="#000000" style:font-name="Times New Roman" fo:font-family="'Times New Roman'" style:font-family-generic="roman" style:font-pitch="variable" fo:font-size="9.5pt" fo:language="it" fo:country="IT" fo:font-style="italic" fo:font-weight="bold" style:font-name-asian="Times New Roman" style:font-family-asian="'Times New Roman'" style:font-family-generic-asian="roman" style:font-pitch-asian="variable" style:font-size-asian="9.5pt" style:language-asian="it" style:country-asian="IT" style:font-style-asian="italic" style:font-weight-asian="bold" style:font-name-complex="Times New Roman" style:font-family-complex="'Times New Roman'" style:font-family-generic-complex="roman" style:font-pitch-complex="variable" style:font-size-complex="9.5pt" style:font-style-complex="italic" style:font-weight-complex="bold"/>
    </style:style>
    <style:style style:name="Corpo_20_del_20_testo_20__28_92_29_1" style:display-name="Corpo del testo (92)1" style:family="paragraph" style:parent-style-name="Standard">
      <style:paragraph-properties fo:margin-top="0.212cm" fo:margin-bottom="0.212cm" loext:contextual-spacing="false" style:line-height-at-least="0.423cm" fo:background-color="#ffffff">
        <style:background-image/>
      </style:paragraph-properties>
      <style:text-properties fo:color="#000000" style:font-name="CordiaUPC" fo:font-family="CordiaUPC" style:font-family-generic="swiss" style:font-pitch="variable" fo:font-size="14pt" fo:language="it" fo:country="IT" fo:font-style="italic" fo:font-weight="bold" style:font-name-asian="Times New Roman" style:font-family-asian="'Times New Roman'" style:font-family-generic-asian="roman" style:font-pitch-asian="variable" style:font-size-asian="14pt" style:language-asian="it" style:country-asian="I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Didascalia_20_immagine_20__28_5_29_" style:display-name="Didascalia immagine (5)" style:family="paragraph" style:parent-style-name="Standard">
      <style:paragraph-properties style:line-height-at-least="0.423cm" fo:background-color="#ffffff">
        <style:background-image/>
      </style:paragraph-properties>
      <style:text-properties fo:color="#000000" style:font-name="Verdana" fo:font-family="Verdana" style:font-family-generic="swiss" style:font-pitch="variable" fo:font-size="4.5pt" fo:language="it" fo:country="IT" fo:font-weight="bold" style:font-name-asian="Times New Roman" style:font-family-asian="'Times New Roman'" style:font-family-generic-asian="roman" style:font-pitch-asian="variable" style:font-size-asian="4.5pt" style:language-asian="it" style:country-asian="IT" style:font-weight-asian="bold" style:font-name-complex="Times New Roman" style:font-family-complex="'Times New Roman'" style:font-family-generic-complex="roman" style:font-pitch-complex="variable" style:font-size-complex="4.5pt" style:font-weight-complex="bold"/>
    </style:style>
    <style:style style:name="Corpo_20_del_20_testo_20__28_93_29_1" style:display-name="Corpo del testo (93)1" style:family="paragraph" style:parent-style-name="Standard">
      <style:paragraph-properties fo:margin-top="0.106cm" fo:margin-bottom="0cm" loext:contextual-spacing="false" fo:line-height="0.303cm" fo:text-align="center" style:justify-single-word="false" fo:background-color="#ffffff">
        <style:background-image/>
      </style:paragraph-properties>
      <style:text-properties fo:color="#000000" style:font-name="Times New Roman" fo:font-family="'Times New Roman'" style:font-family-generic="roman" style:font-pitch="variable" fo:font-size="7pt" fo:language="it" fo:country="IT" fo:font-style="italic" fo:font-weight="bold" style:font-name-asian="Times New Roman" style:font-family-asian="'Times New Roman'" style:font-family-generic-asian="roman" style:font-pitch-asian="variable" style:font-size-asian="7pt" style:language-asian="it" style:country-asian="IT" style:font-style-asian="italic" style:font-weight-asian="bold" style:font-name-complex="Times New Roman" style:font-family-complex="'Times New Roman'" style:font-family-generic-complex="roman" style:font-pitch-complex="variable" style:font-size-complex="7pt" style:font-style-complex="italic" style:font-weight-complex="bold"/>
    </style:style>
    <style:style style:name="Corpo_20_del_20_testo_20__28_94_29_" style:display-name="Corpo del testo (94)" style:family="paragraph" style:parent-style-name="Standard">
      <style:paragraph-properties fo:margin-top="0cm" fo:margin-bottom="0.106cm" loext:contextual-spacing="false" style:line-height-at-least="0.423cm" fo:background-color="#ffffff">
        <style:background-image/>
      </style:paragraph-properties>
      <style:text-properties fo:color="#000000" style:font-name="Times New Roman" fo:font-family="'Times New Roman'" style:font-family-generic="roman" style:font-pitch="variable" fo:font-size="8.5pt" fo:letter-spacing="0.018cm" fo:language="it" fo:country="IT" fo:font-weight="bold" style:font-name-asian="Times New Roman" style:font-family-asian="'Times New Roman'" style:font-family-generic-asian="roman" style:font-pitch-asian="variable" style:font-size-asian="8.5pt" style:language-asian="it" style:country-asian="IT" style:font-weight-asian="bold" style:font-name-complex="Times New Roman" style:font-family-complex="'Times New Roman'" style:font-family-generic-complex="roman" style:font-pitch-complex="variable" style:font-size-complex="8.5pt" style:font-weight-complex="bold"/>
    </style:style>
    <style:style style:name="Corpo_20_del_20_testo_20__28_95_29_1" style:display-name="Corpo del testo (95)1" style:family="paragraph" style:parent-style-name="Standard">
      <style:paragraph-properties fo:margin-top="0cm" fo:margin-bottom="0.423cm" loext:contextual-spacing="false" style:line-height-at-least="0.423cm" fo:background-color="#ffffff">
        <style:background-image/>
      </style:paragraph-properties>
      <style:text-properties fo:color="#000000" style:font-name="Times New Roman" fo:font-family="'Times New Roman'" style:font-family-generic="roman" style:font-pitch="variable" fo:font-size="8.5pt" fo:language="it" fo:country="IT" fo:font-style="italic" fo:font-weight="bold" style:font-name-asian="Times New Roman" style:font-family-asian="'Times New Roman'" style:font-family-generic-asian="roman" style:font-pitch-asian="variable" style:font-size-asian="8.5pt" style:language-asian="it" style:country-asian="IT" style:font-style-asian="italic" style:font-weight-asian="bold" style:font-name-complex="Times New Roman" style:font-family-complex="'Times New Roman'" style:font-family-generic-complex="roman" style:font-pitch-complex="variable" style:font-size-complex="8.5pt" style:font-style-complex="italic" style:font-weight-complex="bold"/>
    </style:style>
    <style:style style:name="Corpo_20_del_20_testo_20__28_96_29_" style:display-name="Corpo del testo (96)"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7pt" fo:language="it" fo:country="IT" style:font-name-asian="Times New Roman" style:font-family-asian="'Times New Roman'" style:font-family-generic-asian="roman" style:font-pitch-asian="variable" style:font-size-asian="7pt" style:language-asian="it" style:country-asian="IT" style:font-name-complex="Times New Roman" style:font-family-complex="'Times New Roman'" style:font-family-generic-complex="roman" style:font-pitch-complex="variable" style:font-size-complex="7pt"/>
    </style:style>
    <style:style style:name="Corpo_20_del_20_testo_20__28_97_29_" style:display-name="Corpo del testo (97)" style:family="paragraph" style:parent-style-name="Standard">
      <style:paragraph-properties style:line-height-at-least="0.423cm" fo:background-color="#ffffff">
        <style:background-image/>
      </style:paragraph-properties>
      <style:text-properties fo:color="#000000" style:font-name="Verdana" fo:font-family="Verdana" style:font-family-generic="swiss" style:font-pitch="variable" fo:font-size="4.5pt" fo:language="it" fo:country="IT" fo:font-weight="bold" style:font-name-asian="Times New Roman" style:font-family-asian="'Times New Roman'" style:font-family-generic-asian="roman" style:font-pitch-asian="variable" style:font-size-asian="4.5pt" style:language-asian="it" style:country-asian="IT" style:font-weight-asian="bold" style:font-name-complex="Times New Roman" style:font-family-complex="'Times New Roman'" style:font-family-generic-complex="roman" style:font-pitch-complex="variable" style:font-size-complex="4.5pt" style:font-weight-complex="bold"/>
    </style:style>
    <style:style style:name="Corpo_20_del_20_testo_20__28_98_29_" style:display-name="Corpo del testo (98)" style:family="paragraph" style:parent-style-name="Standard">
      <style:paragraph-properties style:line-height-at-least="0.423cm" fo:background-color="#ffffff">
        <style:background-image/>
      </style:paragraph-properties>
      <style:text-properties fo:color="#000000" style:font-name="Franklin Gothic Heavy" fo:font-family="'Franklin Gothic Heavy'" style:font-family-generic="swiss" style:font-pitch="variable" fo:font-size="27pt" fo:language="it" fo:country="IT" style:font-name-asian="Times New Roman" style:font-family-asian="'Times New Roman'" style:font-family-generic-asian="roman" style:font-pitch-asian="variable" style:font-size-asian="27pt" style:language-asian="it" style:country-asian="IT" style:font-name-complex="Times New Roman" style:font-family-complex="'Times New Roman'" style:font-family-generic-complex="roman" style:font-pitch-complex="variable" style:font-size-complex="27pt" style:text-scale="50%"/>
    </style:style>
    <style:style style:name="Corpo_20_del_20_testo_20__28_99_29_1" style:display-name="Corpo del testo (99)1"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16pt" fo:language="it" fo:country="IT" fo:font-weight="bold" style:font-name-asian="Times New Roman" style:font-family-asian="'Times New Roman'" style:font-family-generic-asian="roman" style:font-pitch-asian="variable" style:font-size-asian="16pt" style:language-asian="it" style:country-asian="IT" style:font-weight-asian="bold" style:font-name-complex="Times New Roman" style:font-family-complex="'Times New Roman'" style:font-family-generic-complex="roman" style:font-pitch-complex="variable" style:font-size-complex="16pt" style:font-weight-complex="bold" style:text-scale="60%"/>
    </style:style>
    <style:style style:name="Corpo_20_del_20_testo_20__28_100_29_" style:display-name="Corpo del testo (100)" style:family="paragraph" style:parent-style-name="Standard">
      <style:paragraph-properties style:line-height-at-least="0.423cm" fo:background-color="#ffffff">
        <style:background-image/>
      </style:paragraph-properties>
      <style:text-properties fo:color="#000000" style:font-name="Arial Narrow" fo:font-family="'Arial Narrow'" style:font-family-generic="swiss" style:font-pitch="variable" fo:font-size="17pt" fo:letter-spacing="-0.018cm" fo:language="it" fo:country="IT" fo:font-weight="bold" style:font-name-asian="Times New Roman" style:font-family-asian="'Times New Roman'" style:font-family-generic-asian="roman" style:font-pitch-asian="variable" style:font-size-asian="17pt" style:language-asian="it" style:country-asian="IT" style:font-weight-asian="bold" style:font-name-complex="Times New Roman" style:font-family-complex="'Times New Roman'" style:font-family-generic-complex="roman" style:font-pitch-complex="variable" style:font-size-complex="17pt" style:font-weight-complex="bold"/>
    </style:style>
    <style:style style:name="Titolo_20__23_3_20__28_4_29_" style:display-name="Titolo #3 (4)" style:family="paragraph" style:parent-style-name="Standard">
      <style:paragraph-properties style:line-height-at-least="0.423cm" fo:background-color="#ffffff">
        <style:background-image/>
      </style:paragraph-properties>
      <style:text-properties fo:color="#000000" style:font-name="Impact" fo:font-family="Impact" style:font-family-generic="swiss" style:font-pitch="variable" fo:font-size="14pt" fo:language="it" fo:country="IT" style:font-name-asian="Times New Roman" style:font-family-asian="'Times New Roman'" style:font-family-generic-asian="roman" style:font-pitch-asian="variable" style:font-size-asian="14pt" style:language-asian="it" style:country-asian="IT" style:font-name-complex="Times New Roman" style:font-family-complex="'Times New Roman'" style:font-family-generic-complex="roman" style:font-pitch-complex="variable" style:font-size-complex="14pt"/>
    </style:style>
    <style:style style:name="Corpo_20_del_20_testo_20__28_101_29_1" style:display-name="Corpo del testo (101)1" style:family="paragraph" style:parent-style-name="Standard">
      <style:paragraph-properties fo:margin-top="0.318cm" fo:margin-bottom="0.212cm" loext:contextual-spacing="false" style:line-height-at-least="0.423cm" fo:text-align="center" style:justify-single-word="false" fo:background-color="#ffffff">
        <style:background-image/>
      </style:paragraph-properties>
      <style:text-properties fo:color="#000000" style:font-name="Palatino Linotype" fo:font-family="'Palatino Linotype'" style:font-family-generic="roman" style:font-pitch="variable" fo:font-size="6.5pt" fo:language="it" fo:country="IT" style:font-name-asian="Times New Roman" style:font-family-asian="'Times New Roman'" style:font-family-generic-asian="roman" style:font-pitch-asian="variable" style:font-size-asian="6.5pt" style:language-asian="it" style:country-asian="IT" style:font-name-complex="Times New Roman" style:font-family-complex="'Times New Roman'" style:font-family-generic-complex="roman" style:font-pitch-complex="variable" style:font-size-complex="6.5pt"/>
    </style:style>
    <style:style style:name="Corpo_20_del_20_testo_20__28_102_29_1" style:display-name="Corpo del testo (102)1" style:family="paragraph" style:parent-style-name="Standard">
      <style:paragraph-properties fo:margin-top="0.212cm" fo:margin-bottom="0.318cm" loext:contextual-spacing="false" style:line-height-at-least="0.423cm" fo:text-align="justify" style:justify-single-word="false" fo:background-color="#ffffff">
        <style:background-image/>
      </style:paragraph-properties>
      <style:text-properties fo:color="#000000" style:font-name="Times New Roman" fo:font-family="'Times New Roman'" style:font-family-generic="roman" style:font-pitch="variable" fo:font-size="15pt" fo:language="it" fo:country="IT" fo:font-weight="bold" style:font-name-asian="Times New Roman" style:font-family-asian="'Times New Roman'" style:font-family-generic-asian="roman" style:font-pitch-asian="variable" style:font-size-asian="15pt" style:language-asian="it" style:country-asian="IT" style:font-weight-asian="bold" style:font-name-complex="Times New Roman" style:font-family-complex="'Times New Roman'" style:font-family-generic-complex="roman" style:font-pitch-complex="variable" style:font-size-complex="15pt" style:font-weight-complex="bold"/>
    </style:style>
    <style:style style:name="Didascalia_20_immagine_20__28_6_29_" style:display-name="Didascalia immagine (6)"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7pt" fo:language="it" fo:country="IT" style:font-name-asian="Times New Roman" style:font-family-asian="'Times New Roman'" style:font-family-generic-asian="roman" style:font-pitch-asian="variable" style:font-size-asian="7pt" style:language-asian="it" style:country-asian="IT" style:font-name-complex="Times New Roman" style:font-family-complex="'Times New Roman'" style:font-family-generic-complex="roman" style:font-pitch-complex="variable" style:font-size-complex="7pt"/>
    </style:style>
    <style:style style:name="Didascalia_20_immagine_20__28_7_29_" style:display-name="Didascalia immagine (7)" style:family="paragraph" style:parent-style-name="Standard">
      <style:paragraph-properties style:line-height-at-least="0.423cm" fo:background-color="#ffffff">
        <style:background-image/>
      </style:paragraph-properties>
      <style:text-properties fo:color="#000000" style:font-name="Franklin Gothic Heavy" fo:font-family="'Franklin Gothic Heavy'" style:font-family-generic="swiss" style:font-pitch="variable" fo:font-size="5.5pt" fo:language="it" fo:country="IT" style:font-name-asian="Times New Roman" style:font-family-asian="'Times New Roman'" style:font-family-generic-asian="roman" style:font-pitch-asian="variable" style:font-size-asian="5.5pt" style:language-asian="it" style:country-asian="IT" style:font-name-complex="Times New Roman" style:font-family-complex="'Times New Roman'" style:font-family-generic-complex="roman" style:font-pitch-complex="variable" style:font-size-complex="5.5pt"/>
    </style:style>
    <style:style style:name="Corpo_20_del_20_testo_20__28_103_29_1" style:display-name="Corpo del testo (103)1" style:family="paragraph" style:parent-style-name="Standard">
      <style:paragraph-properties fo:margin-top="0.106cm" fo:margin-bottom="0cm" loext:contextual-spacing="false" fo:line-height="0.443cm" fo:text-align="center" style:justify-single-word="false" fo:background-color="#ffffff">
        <style:background-image/>
      </style:paragraph-properties>
      <style:text-properties fo:color="#000000" style:font-name="Arial" fo:font-family="Arial" style:font-family-generic="swiss" style:font-pitch="variable" fo:font-size="11pt" fo:language="it" fo:country="IT" fo:font-weight="bold" style:font-name-asian="Times New Roman" style:font-family-asian="'Times New Roman'" style:font-family-generic-asian="roman"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style>
    <style:style style:name="Corpo_20_del_20_testo_20__28_111_29_1" style:display-name="Corpo del testo (111)1" style:family="paragraph" style:parent-style-name="Standard">
      <style:paragraph-properties fo:margin-top="0.106cm" fo:margin-bottom="0.106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8.5pt" fo:language="it" fo:country="IT" fo:font-weight="bold" style:font-name-asian="Times New Roman" style:font-family-asian="'Times New Roman'" style:font-family-generic-asian="roman" style:font-pitch-asian="variable" style:font-size-asian="8.5pt" style:language-asian="it" style:country-asian="IT" style:font-weight-asian="bold" style:font-name-complex="Times New Roman" style:font-family-complex="'Times New Roman'" style:font-family-generic-complex="roman" style:font-pitch-complex="variable" style:font-size-complex="8.5pt" style:font-weight-complex="bold"/>
    </style:style>
    <style:style style:name="Corpo_20_del_20_testo_20__28_104_29_1" style:display-name="Corpo del testo (104)1" style:family="paragraph" style:parent-style-name="Standard">
      <style:paragraph-properties fo:margin-top="0.106cm" fo:margin-bottom="0cm" loext:contextual-spacing="false" style:line-height-at-least="0.423cm" fo:text-align="end" style:justify-single-word="false" fo:background-color="#ffffff">
        <style:background-image/>
      </style:paragraph-properties>
      <style:text-properties fo:color="#000000" style:font-name="Times New Roman" fo:font-family="'Times New Roman'" style:font-family-generic="roman" style:font-pitch="variable" fo:font-size="6.5pt" fo:language="it" fo:country="IT" fo:font-style="italic" fo:font-weight="bold" style:font-name-asian="Times New Roman" style:font-family-asian="'Times New Roman'" style:font-family-generic-asian="roman" style:font-pitch-asian="variable" style:font-size-asian="6.5pt" style:language-asian="it" style:country-asian="IT" style:font-style-asian="italic" style:font-weight-asian="bold" style:font-name-complex="Times New Roman" style:font-family-complex="'Times New Roman'" style:font-family-generic-complex="roman" style:font-pitch-complex="variable" style:font-size-complex="6.5pt" style:font-style-complex="italic" style:font-weight-complex="bold"/>
    </style:style>
    <style:style style:name="Corpo_20_del_20_testo_20__28_105_29_1" style:display-name="Corpo del testo (105)1" style:family="paragraph" style:parent-style-name="Standard">
      <style:paragraph-properties fo:margin-top="1.164cm" fo:margin-bottom="0.635cm" loext:contextual-spacing="false" style:line-height-at-least="0.423cm" fo:text-align="center" style:justify-single-word="false" fo:background-color="#ffffff">
        <style:background-image/>
      </style:paragraph-properties>
      <style:text-properties fo:color="#000000" style:font-name="AngsanaUPC" fo:font-family="AngsanaUPC" style:font-family-generic="roman" style:font-pitch="variable" fo:font-size="11.5pt" fo:language="it" fo:country="IT" fo:font-weight="bold" style:font-name-asian="Times New Roman" style:font-family-asian="'Times New Roman'" style:font-family-generic-asian="roman" style:font-pitch-asian="variable" style:font-size-asian="11.5pt" style:language-asian="it" style:country-asian="IT" style:font-weight-asian="bold" style:font-name-complex="Times New Roman" style:font-family-complex="'Times New Roman'" style:font-family-generic-complex="roman" style:font-pitch-complex="variable" style:font-size-complex="11.5pt" style:font-weight-complex="bold"/>
    </style:style>
    <style:style style:name="Corpo_20_del_20_testo_20__28_106_29_1" style:display-name="Corpo del testo (106)1" style:family="paragraph" style:parent-style-name="Standard">
      <style:paragraph-properties style:line-height-at-least="0.423cm" fo:text-align="justify" style:justify-single-word="false" fo:background-color="#ffffff">
        <style:background-image/>
      </style:paragraph-properties>
      <style:text-properties fo:color="#000000" style:font-name="Times New Roman" fo:font-family="'Times New Roman'" style:font-family-generic="roman" style:font-pitch="variable" fo:font-size="10.5pt" fo:language="it" fo:country="IT" fo:font-weight="bold" style:font-name-asian="Times New Roman" style:font-family-asian="'Times New Roman'" style:font-family-generic-asian="roman" style:font-pitch-asian="variable" style:font-size-asian="10.5pt" style:language-asian="it" style:country-asian="IT" style:font-weight-asian="bold" style:font-name-complex="Times New Roman" style:font-family-complex="'Times New Roman'" style:font-family-generic-complex="roman" style:font-pitch-complex="variable" style:font-size-complex="10.5pt" style:font-weight-complex="bold"/>
    </style:style>
    <style:style style:name="Corpo_20_del_20_testo_20__28_107_29_1" style:display-name="Corpo del testo (107)1" style:family="paragraph" style:parent-style-name="Standard">
      <style:paragraph-properties fo:margin-top="0.318cm" fo:margin-bottom="0.106cm" loext:contextual-spacing="false" style:line-height-at-least="0.423cm" fo:text-align="center" style:justify-single-word="false" fo:background-color="#ffffff">
        <style:background-image/>
      </style:paragraph-properties>
      <style:text-properties fo:color="#000000" style:font-name="Franklin Gothic Heavy" fo:font-family="'Franklin Gothic Heavy'" style:font-family-generic="swiss" style:font-pitch="variable" fo:font-size="5.5pt" fo:letter-spacing="0.018cm" fo:language="it" fo:country="IT" style:font-name-asian="Times New Roman" style:font-family-asian="'Times New Roman'" style:font-family-generic-asian="roman" style:font-pitch-asian="variable" style:font-size-asian="5.5pt" style:language-asian="it" style:country-asian="IT" style:font-name-complex="Times New Roman" style:font-family-complex="'Times New Roman'" style:font-family-generic-complex="roman" style:font-pitch-complex="variable" style:font-size-complex="5.5pt"/>
    </style:style>
    <style:style style:name="Corpo_20_del_20_testo_20__28_108_29_1" style:display-name="Corpo del testo (108)1" style:family="paragraph" style:parent-style-name="Standard">
      <style:paragraph-properties fo:margin-top="0.106cm" fo:margin-bottom="0cm" loext:contextual-spacing="false" style:line-height-at-least="0.423cm" fo:text-align="end" style:justify-single-word="false" fo:background-color="#ffffff">
        <style:background-image/>
      </style:paragraph-properties>
      <style:text-properties fo:color="#000000" style:font-name="AngsanaUPC" fo:font-family="AngsanaUPC" style:font-family-generic="roman" style:font-pitch="variable" fo:font-size="9pt" fo:language="it" fo:country="IT" style:font-name-asian="Times New Roman" style:font-family-asian="'Times New Roman'" style:font-family-generic-asian="roman" style:font-pitch-asian="variable" style:font-size-asian="9pt" style:language-asian="it" style:country-asian="IT" style:font-name-complex="Times New Roman" style:font-family-complex="'Times New Roman'" style:font-family-generic-complex="roman" style:font-pitch-complex="variable" style:font-size-complex="9pt" style:text-scale="150%"/>
    </style:style>
    <style:style style:name="Corpo_20_del_20_testo_20__28_109_29_" style:display-name="Corpo del testo (109)" style:family="paragraph" style:parent-style-name="Standard">
      <style:paragraph-properties fo:margin-top="0cm" fo:margin-bottom="0.106cm" loext:contextual-spacing="false" fo:line-height="0.374cm" fo:text-align="end" style:justify-single-word="false" fo:background-color="#ffffff">
        <style:background-image/>
      </style:paragraph-properties>
      <style:text-properties fo:color="#000000" style:font-name="Times New Roman" fo:font-family="'Times New Roman'" style:font-family-generic="roman" style:font-pitch="variable" fo:font-size="7pt" fo:letter-spacing="0.018cm" fo:language="it" fo:country="IT" style:font-name-asian="Times New Roman" style:font-family-asian="'Times New Roman'" style:font-family-generic-asian="roman" style:font-pitch-asian="variable" style:font-size-asian="7pt" style:language-asian="it" style:country-asian="IT" style:font-name-complex="Times New Roman" style:font-family-complex="'Times New Roman'" style:font-family-generic-complex="roman" style:font-pitch-complex="variable" style:font-size-complex="7pt"/>
    </style:style>
    <style:style style:name="Corpo_20_del_20_testo_20__28_110_29_1" style:display-name="Corpo del testo (110)1" style:family="paragraph" style:parent-style-name="Standard">
      <style:paragraph-properties fo:margin-top="0cm" fo:margin-bottom="0.529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8pt" fo:language="it" fo:country="IT" fo:font-weight="bold" style:font-name-asian="Times New Roman" style:font-family-asian="'Times New Roman'" style:font-family-generic-asian="roman" style:font-pitch-asian="variable" style:font-size-asian="8pt" style:language-asian="it" style:country-asian="IT" style:font-weight-asian="bold" style:font-name-complex="Times New Roman" style:font-family-complex="'Times New Roman'" style:font-family-generic-complex="roman" style:font-pitch-complex="variable" style:font-size-complex="8pt" style:font-weight-complex="bold"/>
    </style:style>
    <style:style style:name="Titolo_20__23_6_20__28_7_29_1" style:display-name="Titolo #6 (7)1" style:family="paragraph" style:parent-style-name="Standard">
      <style:paragraph-properties fo:margin-top="1.27cm" fo:margin-bottom="0.318cm" loext:contextual-spacing="false" style:line-height-at-least="0.423cm" fo:background-color="#ffffff">
        <style:background-image/>
      </style:paragraph-properties>
      <style:text-properties fo:color="#000000" style:font-name="AngsanaUPC" fo:font-family="AngsanaUPC" style:font-family-generic="roman" style:font-pitch="variable" fo:font-size="11.5pt" fo:language="it" fo:country="IT" fo:font-weight="bold" style:font-name-asian="Times New Roman" style:font-family-asian="'Times New Roman'" style:font-family-generic-asian="roman" style:font-pitch-asian="variable" style:font-size-asian="11.5pt" style:language-asian="it" style:country-asian="IT" style:font-weight-asian="bold" style:font-name-complex="Times New Roman" style:font-family-complex="'Times New Roman'" style:font-family-generic-complex="roman" style:font-pitch-complex="variable" style:font-size-complex="11.5pt" style:font-weight-complex="bold"/>
    </style:style>
    <style:style style:name="Corpo_20_del_20_testo_20__28_112_29_1" style:display-name="Corpo del testo (112)1" style:family="paragraph" style:parent-style-name="Standard">
      <style:paragraph-properties fo:margin-top="0.212cm" fo:margin-bottom="0cm" loext:contextual-spacing="false" fo:line-height="0.411cm" fo:text-align="center" style:justify-single-word="false" fo:background-color="#ffffff">
        <style:background-image/>
      </style:paragraph-properties>
      <style:text-properties fo:color="#000000" style:font-name="Tahoma" fo:font-family="Tahoma" style:font-family-generic="swiss" style:font-pitch="variable" fo:font-size="9pt" fo:language="it" fo:country="IT" fo:font-style="italic" fo:font-weight="bold" style:font-name-asian="Times New Roman" style:font-family-asian="'Times New Roman'" style:font-family-generic-asian="roman" style:font-pitch-asian="variable" style:font-size-asian="9pt" style:language-asian="it" style:country-asian="IT" style:font-style-asian="italic" style:font-weight-asian="bold" style:font-name-complex="Times New Roman" style:font-family-complex="'Times New Roman'" style:font-family-generic-complex="roman" style:font-pitch-complex="variable" style:font-size-complex="9pt" style:font-style-complex="italic" style:font-weight-complex="bold"/>
    </style:style>
    <style:style style:name="Corpo_20_del_20_testo_20__28_113_29_" style:display-name="Corpo del testo (113)"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6pt" fo:language="it" fo:country="IT" fo:font-weight="bold" style:font-name-asian="Times New Roman" style:font-family-asian="'Times New Roman'" style:font-family-generic-asian="roman" style:font-pitch-asian="variable" style:font-size-asian="6pt" style:language-asian="it" style:country-asian="IT" style:font-weight-asian="bold" style:font-name-complex="Times New Roman" style:font-family-complex="'Times New Roman'" style:font-family-generic-complex="roman" style:font-pitch-complex="variable" style:font-size-complex="6pt" style:font-weight-complex="bold"/>
    </style:style>
    <style:style style:name="Corpo_20_del_20_testo_20__28_114_29_" style:display-name="Corpo del testo (114)" style:family="paragraph" style:parent-style-name="Standard">
      <style:paragraph-properties fo:line-height="0.425cm" fo:background-color="#ffffff">
        <style:background-image/>
      </style:paragraph-properties>
      <style:text-properties fo:color="#000000" style:font-name="Times New Roman" fo:font-family="'Times New Roman'" style:font-family-generic="roman" style:font-pitch="variable" fo:font-size="10pt" fo:letter-spacing="0.071cm"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Corpo_20_del_20_testo_20__28_115_29_" style:display-name="Corpo del testo (115)" style:family="paragraph" style:parent-style-name="Standard">
      <style:paragraph-properties fo:margin-top="0.106cm" fo:margin-bottom="0.847cm" loext:contextual-spacing="false" style:line-height-at-least="0.423cm" fo:background-color="#ffffff">
        <style:background-image/>
      </style:paragraph-properties>
      <style:text-properties fo:color="#000000" style:font-name="Franklin Gothic Heavy" fo:font-family="'Franklin Gothic Heavy'" style:font-family-generic="swiss" style:font-pitch="variable" fo:font-size="8pt" fo:letter-spacing="0.071cm" fo:language="it" fo:country="IT" style:font-name-asian="Times New Roman" style:font-family-asian="'Times New Roman'" style:font-family-generic-asian="roman" style:font-pitch-asian="variable" style:font-size-asian="8pt" style:language-asian="it" style:country-asian="IT" style:font-name-complex="Times New Roman" style:font-family-complex="'Times New Roman'" style:font-family-generic-complex="roman" style:font-pitch-complex="variable" style:font-size-complex="8pt"/>
    </style:style>
    <style:style style:name="Corpo_20_del_20_testo_20__28_116_29_" style:display-name="Corpo del testo (116)"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8.5pt" fo:language="it" fo:country="IT" style:font-name-asian="Times New Roman" style:font-family-asian="'Times New Roman'" style:font-family-generic-asian="roman" style:font-pitch-asian="variable" style:font-size-asian="8.5pt" style:language-asian="it" style:country-asian="IT" style:font-name-complex="Times New Roman" style:font-family-complex="'Times New Roman'" style:font-family-generic-complex="roman" style:font-pitch-complex="variable" style:font-size-complex="8.5pt"/>
    </style:style>
    <style:style style:name="Corpo_20_del_20_testo_20__28_117_29_" style:display-name="Corpo del testo (117)" style:family="paragraph" style:parent-style-name="Standard">
      <style:paragraph-properties fo:line-height="0.298cm" fo:background-color="#ffffff">
        <style:background-image/>
      </style:paragraph-properties>
      <style:text-properties fo:color="#000000" style:font-name="Arial Narrow" fo:font-family="'Arial Narrow'" style:font-family-generic="swiss" style:font-pitch="variable" fo:font-size="6.5pt" fo:language="it" fo:country="IT" fo:font-weight="bold" style:font-name-asian="Times New Roman" style:font-family-asian="'Times New Roman'" style:font-family-generic-asian="roman" style:font-pitch-asian="variable" style:font-size-asian="6.5pt" style:language-asian="it" style:country-asian="IT" style:font-weight-asian="bold" style:font-name-complex="Times New Roman" style:font-family-complex="'Times New Roman'" style:font-family-generic-complex="roman" style:font-pitch-complex="variable" style:font-size-complex="6.5pt" style:font-weight-complex="bold"/>
    </style:style>
    <style:style style:name="Corpo_20_del_20_testo_20__28_118_29_" style:display-name="Corpo del testo (118)" style:family="paragraph" style:parent-style-name="Standard">
      <style:paragraph-properties fo:line-height="0.298cm" fo:background-color="#ffffff">
        <style:background-image/>
      </style:paragraph-properties>
      <style:text-properties fo:color="#000000" style:font-name="Arial" fo:font-family="Arial" style:font-family-generic="swiss" style:font-pitch="variable" fo:font-size="7.5pt" fo:language="it" fo:country="IT" fo:font-weight="bold" style:font-name-asian="Times New Roman" style:font-family-asian="'Times New Roman'" style:font-family-generic-asian="roman" style:font-pitch-asian="variable" style:font-size-asian="7.5pt" style:language-asian="it" style:country-asian="IT" style:font-weight-asian="bold" style:font-name-complex="Times New Roman" style:font-family-complex="'Times New Roman'" style:font-family-generic-complex="roman" style:font-pitch-complex="variable" style:font-size-complex="7.5pt" style:font-weight-complex="bold"/>
    </style:style>
    <style:style style:name="Corpo_20_del_20_testo_20__28_119_29_" style:display-name="Corpo del testo (119)" style:family="paragraph" style:parent-style-name="Standard">
      <style:paragraph-properties fo:line-height="0.298cm" fo:background-color="#ffffff">
        <style:background-image/>
      </style:paragraph-properties>
      <style:text-properties fo:color="#000000" style:font-name="Arial" fo:font-family="Arial" style:font-family-generic="swiss" style:font-pitch="variable" fo:font-size="8.5pt" fo:language="it" fo:country="IT" style:font-name-asian="Times New Roman" style:font-family-asian="'Times New Roman'" style:font-family-generic-asian="roman" style:font-pitch-asian="variable" style:font-size-asian="8.5pt" style:language-asian="it" style:country-asian="IT" style:font-name-complex="Times New Roman" style:font-family-complex="'Times New Roman'" style:font-family-generic-complex="roman" style:font-pitch-complex="variable" style:font-size-complex="8.5pt"/>
    </style:style>
    <style:style style:name="Corpo_20_del_20_testo_20__28_120_29_" style:display-name="Corpo del testo (120)" style:family="paragraph" style:parent-style-name="Standard">
      <style:paragraph-properties fo:line-height="0.298cm" fo:text-align="justify" style:justify-single-word="false" fo:background-color="#ffffff">
        <style:background-image/>
      </style:paragraph-properties>
      <style:text-properties fo:color="#000000" style:font-name="Arial" fo:font-family="Arial" style:font-family-generic="swiss" style:font-pitch="variable" fo:font-size="8pt" fo:language="it" fo:country="IT" fo:font-weight="bold" style:font-name-asian="Times New Roman" style:font-family-asian="'Times New Roman'" style:font-family-generic-asian="roman" style:font-pitch-asian="variable" style:font-size-asian="8pt" style:language-asian="it" style:country-asian="IT" style:font-weight-asian="bold" style:font-name-complex="Times New Roman" style:font-family-complex="'Times New Roman'" style:font-family-generic-complex="roman" style:font-pitch-complex="variable" style:font-size-complex="8pt" style:font-weight-complex="bold"/>
    </style:style>
    <style:style style:name="Corpo_20_del_20_testo_20__28_121_29_" style:display-name="Corpo del testo (121)" style:family="paragraph" style:parent-style-name="Standard">
      <style:paragraph-properties fo:line-height="0.298cm" fo:text-align="justify" style:justify-single-word="false" fo:background-color="#ffffff">
        <style:background-image/>
      </style:paragraph-properties>
      <style:text-properties fo:color="#000000" style:font-name="Arial" fo:font-family="Arial" style:font-family-generic="swiss" style:font-pitch="variable" fo:font-size="8pt" fo:letter-spacing="-0.018cm" fo:language="it" fo:country="IT" fo:font-weight="bold" style:font-name-asian="Times New Roman" style:font-family-asian="'Times New Roman'" style:font-family-generic-asian="roman" style:font-pitch-asian="variable" style:font-size-asian="8pt" style:language-asian="it" style:country-asian="IT" style:font-weight-asian="bold" style:font-name-complex="Times New Roman" style:font-family-complex="'Times New Roman'" style:font-family-generic-complex="roman" style:font-pitch-complex="variable" style:font-size-complex="8pt" style:font-weight-complex="bold"/>
    </style:style>
    <style:style style:name="Corpo_20_del_20_testo_20__28_122_29_" style:display-name="Corpo del testo (122)" style:family="paragraph" style:parent-style-name="Standard">
      <style:paragraph-properties fo:line-height="0.298cm" fo:text-align="justify" style:justify-single-word="false" fo:background-color="#ffffff">
        <style:background-image/>
      </style:paragraph-properties>
      <style:text-properties fo:color="#000000" style:font-name="Arial" fo:font-family="Arial" style:font-family-generic="swiss" style:font-pitch="variable" fo:font-size="8pt" fo:language="it" fo:country="IT" fo:font-weight="bold" style:font-name-asian="Times New Roman" style:font-family-asian="'Times New Roman'" style:font-family-generic-asian="roman" style:font-pitch-asian="variable" style:font-size-asian="8pt" style:language-asian="it" style:country-asian="IT" style:font-weight-asian="bold" style:font-name-complex="Times New Roman" style:font-family-complex="'Times New Roman'" style:font-family-generic-complex="roman" style:font-pitch-complex="variable" style:font-size-complex="8pt" style:font-weight-complex="bold"/>
    </style:style>
    <style:style style:name="Corpo_20_del_20_testo_20__28_123_29_" style:display-name="Corpo del testo (123)" style:family="paragraph" style:parent-style-name="Standard">
      <style:paragraph-properties fo:line-height="0.298cm" fo:text-align="justify" style:justify-single-word="false" fo:background-color="#ffffff">
        <style:background-image/>
      </style:paragraph-properties>
      <style:text-properties fo:color="#000000" style:font-name="Times New Roman" fo:font-family="'Times New Roman'" style:font-family-generic="roman" style:font-pitch="variable" fo:font-size="8.5pt" fo:language="it" fo:country="IT" fo:font-weight="bold" style:font-name-asian="Times New Roman" style:font-family-asian="'Times New Roman'" style:font-family-generic-asian="roman" style:font-pitch-asian="variable" style:font-size-asian="8.5pt" style:language-asian="it" style:country-asian="IT" style:font-weight-asian="bold" style:font-name-complex="Times New Roman" style:font-family-complex="'Times New Roman'" style:font-family-generic-complex="roman" style:font-pitch-complex="variable" style:font-size-complex="8.5pt" style:font-weight-complex="bold"/>
    </style:style>
    <style:style style:name="Sommario_20__28_3_29_" style:display-name="Sommario (3)" style:family="paragraph" style:parent-style-name="Standard">
      <style:paragraph-properties fo:line-height="0.298cm" fo:text-align="justify" style:justify-single-word="false" fo:background-color="#ffffff">
        <style:background-image/>
      </style:paragraph-properties>
      <style:text-properties fo:color="#000000" style:font-name="Times New Roman" fo:font-family="'Times New Roman'" style:font-family-generic="roman" style:font-pitch="variable" fo:font-size="7pt" fo:language="it" fo:country="IT" style:font-name-asian="Times New Roman" style:font-family-asian="'Times New Roman'" style:font-family-generic-asian="roman" style:font-pitch-asian="variable" style:font-size-asian="7pt" style:language-asian="it" style:country-asian="IT" style:font-name-complex="Times New Roman" style:font-family-complex="'Times New Roman'" style:font-family-generic-complex="roman" style:font-pitch-complex="variable" style:font-size-complex="7pt"/>
    </style:style>
    <style:style style:name="Corpo_20_del_20_testo_20__28_124_29_1" style:display-name="Corpo del testo (124)1" style:family="paragraph" style:parent-style-name="Standard">
      <style:paragraph-properties fo:margin-top="0cm" fo:margin-bottom="0.106cm" loext:contextual-spacing="false" style:line-height-at-least="0.423cm" fo:text-align="justify" style:justify-single-word="false" fo:background-color="#ffffff">
        <style:background-image/>
      </style:paragraph-properties>
      <style:text-properties fo:color="#000000" style:font-name="Times New Roman" fo:font-family="'Times New Roman'" style:font-family-generic="roman" style:font-pitch="variable" fo:font-size="9.5pt" fo:language="it" fo:country="IT" fo:font-weight="bold" style:font-name-asian="Times New Roman" style:font-family-asian="'Times New Roman'" style:font-family-generic-asian="roman" style:font-pitch-asian="variable" style:font-size-asian="9.5pt" style:language-asian="it" style:country-asian="IT" style:font-weight-asian="bold" style:font-name-complex="Times New Roman" style:font-family-complex="'Times New Roman'" style:font-family-generic-complex="roman" style:font-pitch-complex="variable" style:font-size-complex="9.5pt" style:font-weight-complex="bold"/>
    </style:style>
    <style:style style:name="Titolo_20__23_6_20__28_8_29_1" style:display-name="Titolo #6 (8)1" style:family="paragraph" style:parent-style-name="Standard">
      <style:paragraph-properties fo:margin-top="0.741cm" fo:margin-bottom="0.529cm" loext:contextual-spacing="false" style:line-height-at-least="0.423cm" fo:text-align="center" style:justify-single-word="false" fo:background-color="#ffffff">
        <style:background-image/>
      </style:paragraph-properties>
      <style:text-properties fo:color="#000000" style:font-name="Century Schoolbook" fo:font-family="'Century Schoolbook'" style:font-family-generic="roman" style:font-pitch="variable" fo:font-size="6.5pt" fo:language="it" fo:country="IT" fo:font-weight="bold" style:font-name-asian="Times New Roman" style:font-family-asian="'Times New Roman'" style:font-family-generic-asian="roman" style:font-pitch-asian="variable" style:font-size-asian="6.5pt" style:language-asian="it" style:country-asian="IT" style:font-weight-asian="bold" style:font-name-complex="Times New Roman" style:font-family-complex="'Times New Roman'" style:font-family-generic-complex="roman" style:font-pitch-complex="variable" style:font-size-complex="6.5pt" style:font-weight-complex="bold"/>
    </style:style>
    <style:style style:name="Corpo_20_del_20_testo_20__28_125_29_1" style:display-name="Corpo del testo (125)1" style:family="paragraph" style:parent-style-name="Standard">
      <style:paragraph-properties fo:margin-top="0.741cm" fo:margin-bottom="0.529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8.5pt" fo:language="it" fo:country="IT" style:font-name-asian="Times New Roman" style:font-family-asian="'Times New Roman'" style:font-family-generic-asian="roman" style:font-pitch-asian="variable" style:font-size-asian="8.5pt" style:language-asian="it" style:country-asian="IT" style:font-name-complex="Times New Roman" style:font-family-complex="'Times New Roman'" style:font-family-generic-complex="roman" style:font-pitch-complex="variable" style:font-size-complex="8.5pt"/>
    </style:style>
    <style:style style:name="Titolo_20__23_6_20__28_9_29_1" style:display-name="Titolo #6 (9)1" style:family="paragraph" style:parent-style-name="Standard">
      <style:paragraph-properties style:line-height-at-least="0.423cm" fo:text-align="justify" style:justify-single-word="false" fo:background-color="#ffffff">
        <style:background-image/>
      </style:paragraph-properties>
      <style:text-properties fo:color="#000000"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itolo_20__23_6_20__28_10_29_1" style:display-name="Titolo #6 (10)1" style:family="paragraph" style:parent-style-name="Standard">
      <style:paragraph-properties fo:margin-left="0cm" fo:margin-right="0cm" fo:line-height="0.406cm" fo:text-align="justify" style:justify-single-word="false" fo:text-indent="0.423cm" style:auto-text-indent="false" fo:background-color="#ffffff">
        <style:background-image/>
      </style:paragraph-properties>
      <style:text-properties fo:color="#000000" style:font-name="Arial" fo:font-family="Arial" style:font-family-generic="swiss" style:font-pitch="variable" fo:font-size="7.5pt" fo:language="it" fo:country="IT" fo:font-weight="bold" style:font-name-asian="Times New Roman" style:font-family-asian="'Times New Roman'" style:font-family-generic-asian="roman" style:font-pitch-asian="variable" style:font-size-asian="7.5pt" style:language-asian="it" style:country-asian="IT" style:font-weight-asian="bold" style:font-name-complex="Times New Roman" style:font-family-complex="'Times New Roman'" style:font-family-generic-complex="roman" style:font-pitch-complex="variable" style:font-size-complex="7.5pt" style:font-weight-complex="bold"/>
    </style:style>
    <style:style style:name="Corpo_20_del_20_testo_20__28_126_29_1" style:display-name="Corpo del testo (126)1" style:family="paragraph" style:parent-style-name="Standard">
      <style:paragraph-properties fo:margin-top="1.27cm" fo:margin-bottom="0.741cm" loext:contextual-spacing="false" style:line-height-at-least="0.423cm" fo:text-align="center" style:justify-single-word="false" fo:background-color="#ffffff">
        <style:background-image/>
      </style:paragraph-properties>
      <style:text-properties fo:color="#000000" style:font-name="Bookman Old Style" fo:font-family="'Bookman Old Style'" style:font-family-generic="roman" style:font-pitch="variable" fo:font-size="6pt" fo:language="it" fo:country="IT" fo:font-weight="bold" style:font-name-asian="Times New Roman" style:font-family-asian="'Times New Roman'" style:font-family-generic-asian="roman" style:font-pitch-asian="variable" style:font-size-asian="6pt" style:language-asian="it" style:country-asian="IT" style:font-weight-asian="bold" style:font-name-complex="Times New Roman" style:font-family-complex="'Times New Roman'" style:font-family-generic-complex="roman" style:font-pitch-complex="variable" style:font-size-complex="6pt" style:font-weight-complex="bold"/>
    </style:style>
    <style:style style:name="Titolo_20__23_6_20__28_11_29_1" style:display-name="Titolo #6 (11)1" style:family="paragraph" style:parent-style-name="Standard">
      <style:paragraph-properties fo:margin-left="0cm" fo:margin-right="0cm" fo:margin-top="0.741cm" fo:margin-bottom="0cm" loext:contextual-spacing="false" fo:line-height="0.443cm" fo:text-align="justify" style:justify-single-word="false" fo:text-indent="0.459cm" style:auto-text-indent="false" fo:background-color="#ffffff">
        <style:background-image/>
      </style:paragraph-properties>
      <style:text-properties fo:color="#000000" style:font-name="Arial" fo:font-family="Arial" style:font-family-generic="swiss" style:font-pitch="variable" fo:font-size="11pt" fo:language="it" fo:country="IT" fo:font-weight="bold" style:font-name-asian="Times New Roman" style:font-family-asian="'Times New Roman'" style:font-family-generic-asian="roman"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style>
    <style:style style:name="Didascalia_20_tabella_20__28_6_29_" style:display-name="Didascalia tabella (6)" style:family="paragraph" style:parent-style-name="Standard">
      <style:paragraph-properties fo:line-height="0.443cm" fo:text-align="justify" style:justify-single-word="false" fo:background-color="#ffffff">
        <style:background-image/>
      </style:paragraph-properties>
      <style:text-properties fo:color="#000000" style:font-name="Arial" fo:font-family="Arial" style:font-family-generic="swiss" style:font-pitch="variable" fo:font-size="11pt" fo:language="it" fo:country="IT" fo:font-weight="bold" style:font-name-asian="Times New Roman" style:font-family-asian="'Times New Roman'" style:font-family-generic-asian="roman"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style>
    <style:style style:name="Corpo_20_del_20_testo_20__28_127_29_" style:display-name="Corpo del testo (127)"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7.5pt" fo:letter-spacing="-0.035cm" fo:language="it" fo:country="IT" fo:font-weight="bold" style:font-name-asian="Times New Roman" style:font-family-asian="'Times New Roman'" style:font-family-generic-asian="roman" style:font-pitch-asian="variable" style:font-size-asian="7.5pt" style:language-asian="it" style:country-asian="IT" style:font-weight-asian="bold" style:font-name-complex="Times New Roman" style:font-family-complex="'Times New Roman'" style:font-family-generic-complex="roman" style:font-pitch-complex="variable" style:font-size-complex="7.5pt" style:font-weight-complex="bold"/>
    </style:style>
    <style:style style:name="Corpo_20_del_20_testo_20__28_128_29_1" style:display-name="Corpo del testo (128)1" style:family="paragraph" style:parent-style-name="Standard">
      <style:paragraph-properties fo:margin-top="0.106cm" fo:margin-bottom="0.529cm" loext:contextual-spacing="false" style:line-height-at-least="0.423cm" fo:text-align="center" style:justify-single-word="false" fo:background-color="#ffffff">
        <style:background-image/>
      </style:paragraph-properties>
      <style:text-properties fo:color="#000000" style:font-name="Arial Narrow" fo:font-family="'Arial Narrow'" style:font-family-generic="swiss" style:font-pitch="variable" fo:font-size="10pt" fo:language="it" fo:country="IT" fo:font-weight="bold" style:font-name-asian="Times New Roman" style:font-family-asian="'Times New Roman'" style:font-family-generic-asian="roman" style:font-pitch-asian="variable" style:font-size-asian="10pt" style:language-asian="it" style:country-asian="IT" style:font-weight-asian="bold" style:font-name-complex="Times New Roman" style:font-family-complex="'Times New Roman'" style:font-family-generic-complex="roman" style:font-pitch-complex="variable" style:font-size-complex="10pt" style:font-weight-complex="bold"/>
    </style:style>
    <style:style style:name="Corpo_20_del_20_testo_20__28_129_29_1" style:display-name="Corpo del testo (129)1" style:family="paragraph" style:parent-style-name="Standard">
      <style:paragraph-properties fo:margin-top="0.529cm" fo:margin-bottom="0cm" loext:contextual-spacing="false" style:line-height-at-least="0.423cm" fo:text-align="center" style:justify-single-word="false" fo:background-color="#ffffff">
        <style:background-image/>
      </style:paragraph-properties>
      <style:text-properties fo:color="#000000" style:font-name="Franklin Gothic Heavy" fo:font-family="'Franklin Gothic Heavy'" style:font-family-generic="swiss" style:font-pitch="variable" fo:font-size="6pt" fo:language="it" fo:country="IT" style:font-name-asian="Times New Roman" style:font-family-asian="'Times New Roman'" style:font-family-generic-asian="roman" style:font-pitch-asian="variable" style:font-size-asian="6pt" style:language-asian="it" style:country-asian="IT" style:font-name-complex="Times New Roman" style:font-family-complex="'Times New Roman'" style:font-family-generic-complex="roman" style:font-pitch-complex="variable" style:font-size-complex="6pt"/>
    </style:style>
    <style:style style:name="Corpo_20_del_20_testo_20__28_130_29_1" style:display-name="Corpo del testo (130)1" style:family="paragraph" style:parent-style-name="Standard">
      <style:paragraph-properties fo:margin-top="0cm" fo:margin-bottom="0.529cm" loext:contextual-spacing="false" style:line-height-at-least="0.423cm" fo:text-align="center" style:justify-single-word="false" fo:background-color="#ffffff">
        <style:background-image/>
      </style:paragraph-properties>
      <style:text-properties fo:color="#000000" style:font-name="Franklin Gothic Heavy" fo:font-family="'Franklin Gothic Heavy'" style:font-family-generic="swiss" style:font-pitch="variable" fo:font-size="6pt" fo:language="it" fo:country="IT" style:font-name-asian="Times New Roman" style:font-family-asian="'Times New Roman'" style:font-family-generic-asian="roman" style:font-pitch-asian="variable" style:font-size-asian="6pt" style:language-asian="it" style:country-asian="IT" style:font-name-complex="Times New Roman" style:font-family-complex="'Times New Roman'" style:font-family-generic-complex="roman" style:font-pitch-complex="variable" style:font-size-complex="6pt"/>
    </style:style>
    <style:style style:name="Corpo_20_del_20_testo_20__28_131_29_1" style:display-name="Corpo del testo (131)1" style:family="paragraph" style:parent-style-name="Standard">
      <style:paragraph-properties fo:margin-top="0.318cm" fo:margin-bottom="0.212cm" loext:contextual-spacing="false" style:line-height-at-least="0.423cm" fo:background-color="#ffffff">
        <style:background-image/>
      </style:paragraph-properties>
      <style:text-properties fo:color="#000000" style:font-name="Arial" fo:font-family="Arial" style:font-family-generic="swiss" style:font-pitch="variable" fo:font-size="8.5pt" fo:language="it" fo:country="IT" fo:font-style="italic" style:font-name-asian="Times New Roman" style:font-family-asian="'Times New Roman'" style:font-family-generic-asian="roman" style:font-pitch-asian="variable" style:font-size-asian="8.5pt" style:language-asian="it" style:country-asian="IT" style:font-style-asian="italic" style:font-name-complex="Times New Roman" style:font-family-complex="'Times New Roman'" style:font-family-generic-complex="roman" style:font-pitch-complex="variable" style:font-size-complex="8.5pt" style:font-style-complex="italic"/>
    </style:style>
    <style:style style:name="Corpo_20_del_20_testo_20__28_132_29_1" style:display-name="Corpo del testo (132)1" style:family="paragraph" style:parent-style-name="Standard">
      <style:paragraph-properties fo:line-height="0.406cm" fo:text-align="justify" style:justify-single-word="false" fo:background-color="#ffffff">
        <style:background-image/>
      </style:paragraph-properties>
      <style:text-properties fo:color="#000000" style:font-name="Times New Roman" fo:font-family="'Times New Roman'" style:font-family-generic="roman" style:font-pitch="variable" fo:font-size="4.5pt" fo:language="it" fo:country="IT" fo:font-style="italic" style:font-name-asian="Times New Roman" style:font-family-asian="'Times New Roman'" style:font-family-generic-asian="roman" style:font-pitch-asian="variable" style:font-size-asian="4.5pt" style:language-asian="it" style:country-asian="IT" style:font-style-asian="italic" style:font-name-complex="Times New Roman" style:font-family-complex="'Times New Roman'" style:font-family-generic-complex="roman" style:font-pitch-complex="variable" style:font-size-complex="4.5pt" style:font-style-complex="italic"/>
    </style:style>
    <style:style style:name="Corpo_20_del_20_testo_20__28_133_29_1" style:display-name="Corpo del testo (133)1" style:family="paragraph" style:parent-style-name="Standard">
      <style:paragraph-properties style:line-height-at-least="0.423cm" fo:text-align="center" style:justify-single-word="false" fo:background-color="#ffffff">
        <style:background-image/>
      </style:paragraph-properties>
      <style:text-properties fo:color="#000000" style:font-name="Verdana" fo:font-family="Verdana" style:font-family-generic="swiss" style:font-pitch="variable" fo:font-size="6.5pt" fo:language="it" fo:country="IT" fo:font-weight="bold" style:font-name-asian="Times New Roman" style:font-family-asian="'Times New Roman'" style:font-family-generic-asian="roman" style:font-pitch-asian="variable" style:font-size-asian="6.5pt" style:language-asian="it" style:country-asian="IT" style:font-weight-asian="bold" style:font-name-complex="Times New Roman" style:font-family-complex="'Times New Roman'" style:font-family-generic-complex="roman" style:font-pitch-complex="variable" style:font-size-complex="6.5pt" style:font-weight-complex="bold"/>
    </style:style>
    <style:style style:name="Corpo_20_del_20_testo_20__28_134_29_1" style:display-name="Corpo del testo (134)1" style:family="paragraph" style:parent-style-name="Standard">
      <style:paragraph-properties fo:margin-top="0cm" fo:margin-bottom="1.164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6pt" fo:language="it" fo:country="IT" style:font-name-asian="Times New Roman" style:font-family-asian="'Times New Roman'" style:font-family-generic-asian="roman" style:font-pitch-asian="variable" style:font-size-asian="6pt" style:language-asian="it" style:country-asian="IT" style:font-name-complex="Times New Roman" style:font-family-complex="'Times New Roman'" style:font-family-generic-complex="roman" style:font-pitch-complex="variable" style:font-size-complex="6pt"/>
    </style:style>
    <style:style style:name="Corpo_20_del_20_testo_20__28_136_29_" style:display-name="Corpo del testo (136)" style:family="paragraph" style:parent-style-name="Standard">
      <style:paragraph-properties fo:line-height="0.374cm" fo:text-align="center" style:justify-single-word="false" fo:background-color="#ffffff">
        <style:background-image/>
      </style:paragraph-properties>
      <style:text-properties fo:color="#000000" style:font-name="Times New Roman" fo:font-family="'Times New Roman'" style:font-family-generic="roman" style:font-pitch="variable" fo:font-size="9pt" fo:language="it" fo:country="IT" fo:font-weight="bold" style:font-name-asian="Times New Roman" style:font-family-asian="'Times New Roman'" style:font-family-generic-asian="roman" style:font-pitch-asian="variable" style:font-size-asian="9pt" style:language-asian="it" style:country-asian="IT" style:font-weight-asian="bold" style:font-name-complex="Times New Roman" style:font-family-complex="'Times New Roman'" style:font-family-generic-complex="roman" style:font-pitch-complex="variable" style:font-size-complex="9pt" style:font-weight-complex="bold" style:text-scale="66%"/>
    </style:style>
    <style:style style:name="Corpo_20_del_20_testo_20__28_135_29_1" style:display-name="Corpo del testo (135)1" style:family="paragraph" style:parent-style-name="Standard">
      <style:paragraph-properties fo:margin-left="0cm" fo:margin-right="0cm" fo:margin-top="0.318cm" fo:margin-bottom="0.106cm" loext:contextual-spacing="false" style:line-height-at-least="0.423cm" fo:text-align="justify" style:justify-single-word="false" fo:text-indent="0.423cm" style:auto-text-indent="false" fo:background-color="#ffffff">
        <style:background-image/>
      </style:paragraph-properties>
      <style:text-properties fo:color="#000000" style:font-name="Arial Narrow" fo:font-family="'Arial Narrow'" style:font-family-generic="swiss" style:font-pitch="variable" fo:font-size="9.5pt" fo:language="it" fo:country="IT" fo:font-weight="bold" style:font-name-asian="Times New Roman" style:font-family-asian="'Times New Roman'" style:font-family-generic-asian="roman" style:font-pitch-asian="variable" style:font-size-asian="9.5pt" style:language-asian="it" style:country-asian="IT" style:font-weight-asian="bold" style:font-name-complex="Times New Roman" style:font-family-complex="'Times New Roman'" style:font-family-generic-complex="roman" style:font-pitch-complex="variable" style:font-size-complex="9.5pt" style:font-weight-complex="bold"/>
    </style:style>
    <style:style style:name="Corpo_20_del_20_testo_20__28_137_29_" style:display-name="Corpo del testo (137)" style:family="paragraph" style:parent-style-name="Standard">
      <style:paragraph-properties fo:margin-top="0cm" fo:margin-bottom="0.423cm" loext:contextual-spacing="false" style:line-height-at-least="0.423cm" fo:background-color="#ffffff">
        <style:background-image/>
      </style:paragraph-properties>
      <style:text-properties fo:color="#000000" style:font-name="Times New Roman" fo:font-family="'Times New Roman'" style:font-family-generic="roman" style:font-pitch="variable" fo:font-size="6pt" fo:letter-spacing="0.018cm" fo:language="it" fo:country="IT" style:font-name-asian="Times New Roman" style:font-family-asian="'Times New Roman'" style:font-family-generic-asian="roman" style:font-pitch-asian="variable" style:font-size-asian="6pt" style:language-asian="it" style:country-asian="IT" style:font-name-complex="Times New Roman" style:font-family-complex="'Times New Roman'" style:font-family-generic-complex="roman" style:font-pitch-complex="variable" style:font-size-complex="6pt"/>
    </style:style>
    <style:style style:name="Corpo_20_del_20_testo_20__28_138_29_1" style:display-name="Corpo del testo (138)1" style:family="paragraph" style:parent-style-name="Standard">
      <style:paragraph-properties fo:margin-top="0cm" fo:margin-bottom="1.376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style>
    <style:style style:name="Corpo_20_del_20_testo_20__28_139_29_1" style:display-name="Corpo del testo (139)1" style:family="paragraph" style:parent-style-name="Standard">
      <style:paragraph-properties fo:line-height="0.411cm" fo:text-align="justify" style:justify-single-word="false" fo:background-color="#ffffff">
        <style:background-image/>
      </style:paragraph-properties>
      <style:text-properties fo:color="#000000" style:font-name="Times New Roman" fo:font-family="'Times New Roman'" style:font-family-generic="roman" style:font-pitch="variable" fo:font-size="10.5pt" fo:language="it" fo:country="IT" fo:font-weight="bold" style:font-name-asian="Times New Roman" style:font-family-asian="'Times New Roman'" style:font-family-generic-asian="roman" style:font-pitch-asian="variable" style:font-size-asian="10.5pt" style:language-asian="it" style:country-asian="IT" style:font-weight-asian="bold" style:font-name-complex="Times New Roman" style:font-family-complex="'Times New Roman'" style:font-family-generic-complex="roman" style:font-pitch-complex="variable" style:font-size-complex="10.5pt" style:font-weight-complex="bold"/>
    </style:style>
    <style:style style:name="Corpo_20_del_20_testo_20__28_140_29_1" style:display-name="Corpo del testo (140)1" style:family="paragraph" style:parent-style-name="Standard">
      <style:paragraph-properties fo:margin-top="1.905cm" fo:margin-bottom="1.588cm" loext:contextual-spacing="false" style:line-height-at-least="0.423cm" fo:background-color="#ffffff">
        <style:background-image/>
      </style:paragraph-properties>
      <style:text-properties fo:color="#000000" style:font-name="Times New Roman" fo:font-family="'Times New Roman'" style:font-family-generic="roman" style:font-pitch="variable" fo:font-size="14pt" fo:language="it" fo:country="IT" fo:font-weight="bold" style:font-name-asian="Times New Roman" style:font-family-asian="'Times New Roman'" style:font-family-generic-asian="roman" style:font-pitch-asian="variable" style:font-size-asian="14pt" style:language-asian="it" style:country-asian="IT" style:font-weight-asian="bold" style:font-name-complex="Times New Roman" style:font-family-complex="'Times New Roman'" style:font-family-generic-complex="roman" style:font-pitch-complex="variable" style:font-size-complex="14pt" style:font-weight-complex="bold" style:text-scale="75%"/>
    </style:style>
    <style:style style:name="Titolo_20__23_6_20__28_12_29_1" style:display-name="Titolo #6 (12)1" style:family="paragraph" style:parent-style-name="Standard">
      <style:paragraph-properties fo:margin-left="0cm" fo:margin-right="0cm" fo:margin-top="0cm" fo:margin-bottom="0.212cm" loext:contextual-spacing="false" style:line-height-at-least="0.423cm" fo:text-align="justify" style:justify-single-word="false" fo:text-indent="0.282cm" style:auto-text-indent="false" fo:background-color="#ffffff">
        <style:background-image/>
      </style:paragraph-properties>
      <style:text-properties fo:color="#000000" style:font-name="Century Schoolbook" fo:font-family="'Century Schoolbook'" style:font-family-generic="roman" style:font-pitch="variable" fo:font-size="8.5pt" fo:language="it" fo:country="IT" style:font-name-asian="Times New Roman" style:font-family-asian="'Times New Roman'" style:font-family-generic-asian="roman" style:font-pitch-asian="variable" style:font-size-asian="8.5pt" style:language-asian="it" style:country-asian="IT" style:font-name-complex="Times New Roman" style:font-family-complex="'Times New Roman'" style:font-family-generic-complex="roman" style:font-pitch-complex="variable" style:font-size-complex="8.5pt"/>
    </style:style>
    <style:style style:name="Corpo_20_del_20_testo_20__28_142_29_" style:display-name="Corpo del testo (142)" style:family="paragraph" style:parent-style-name="Standard">
      <style:paragraph-properties style:line-height-at-least="0.423cm" fo:background-color="#ffffff">
        <style:background-image/>
      </style:paragraph-properties>
      <style:text-properties fo:color="#000000" style:font-name="Tahoma" fo:font-family="Tahoma" style:font-family-generic="swiss" style:font-pitch="variable" fo:font-size="8pt" fo:language="it" fo:country="IT" style:font-name-asian="Times New Roman" style:font-family-asian="'Times New Roman'" style:font-family-generic-asian="roman" style:font-pitch-asian="variable" style:font-size-asian="8pt" style:language-asian="it" style:country-asian="IT" style:font-name-complex="Times New Roman" style:font-family-complex="'Times New Roman'" style:font-family-generic-complex="roman" style:font-pitch-complex="variable" style:font-size-complex="8pt"/>
    </style:style>
    <style:style style:name="Corpo_20_del_20_testo_20__28_141_29_1" style:display-name="Corpo del testo (141)1" style:family="paragraph" style:parent-style-name="Standard">
      <style:paragraph-properties fo:margin-left="0cm" fo:margin-right="0cm" fo:margin-top="0.212cm" fo:margin-bottom="0.212cm" loext:contextual-spacing="false" style:line-height-at-least="0.423cm" fo:text-align="justify" style:justify-single-word="false" fo:text-indent="-0.635cm" style:auto-text-indent="false" fo:background-color="#ffffff">
        <style:background-image/>
      </style:paragraph-properties>
      <style:text-properties fo:color="#000000" style:font-name="Times New Roman" fo:font-family="'Times New Roman'" style:font-family-generic="roman" style:font-pitch="variable" fo:font-size="4pt" fo:language="it" fo:country="IT" style:font-name-asian="Times New Roman" style:font-family-asian="'Times New Roman'" style:font-family-generic-asian="roman" style:font-pitch-asian="variable" style:font-size-asian="4pt" style:language-asian="it" style:country-asian="IT" style:font-name-complex="Times New Roman" style:font-family-complex="'Times New Roman'" style:font-family-generic-complex="roman" style:font-pitch-complex="variable" style:font-size-complex="4pt"/>
    </style:style>
    <style:style style:name="Corpo_20_del_20_testo_20__28_143_29_1" style:display-name="Corpo del testo (143)1" style:family="paragraph" style:parent-style-name="Standard">
      <style:paragraph-properties fo:margin-top="0.529cm" fo:margin-bottom="0cm" loext:contextual-spacing="false" style:line-height-at-least="0.423cm" fo:background-color="#ffffff">
        <style:background-image/>
      </style:paragraph-properties>
      <style:text-properties fo:color="#000000" style:font-name="Constantia" fo:font-family="Constantia" style:font-family-generic="roman" style:font-pitch="variable" fo:font-size="7.5pt" fo:language="it" fo:country="IT" style:font-name-asian="Times New Roman" style:font-family-asian="'Times New Roman'" style:font-family-generic-asian="roman" style:font-pitch-asian="variable" style:font-size-asian="7.5pt" style:language-asian="it" style:country-asian="IT" style:font-name-complex="Times New Roman" style:font-family-complex="'Times New Roman'" style:font-family-generic-complex="roman" style:font-pitch-complex="variable" style:font-size-complex="7.5pt"/>
    </style:style>
    <style:style style:name="Corpo_20_del_20_testo_20__28_144_29_1" style:display-name="Corpo del testo (144)1" style:family="paragraph" style:parent-style-name="Standard">
      <style:paragraph-properties style:line-height-at-least="0.423cm" fo:background-color="#ffffff">
        <style:background-image/>
      </style:paragraph-properties>
      <style:text-properties fo:color="#000000" style:font-name="Arial Narrow" fo:font-family="'Arial Narrow'" style:font-family-generic="swiss" style:font-pitch="variable" fo:font-size="9.5pt" fo:letter-spacing="0.018cm" fo:language="it" fo:country="IT" style:font-name-asian="Times New Roman" style:font-family-asian="'Times New Roman'" style:font-family-generic-asian="roman" style:font-pitch-asian="variable" style:font-size-asian="9.5pt" style:language-asian="it" style:country-asian="IT" style:font-name-complex="Times New Roman" style:font-family-complex="'Times New Roman'" style:font-family-generic-complex="roman" style:font-pitch-complex="variable" style:font-size-complex="9.5pt"/>
    </style:style>
    <style:style style:name="Corpo_20_del_20_testo_20__28_145_29_" style:display-name="Corpo del testo (145)" style:family="paragraph" style:parent-style-name="Standard">
      <style:paragraph-properties style:line-height-at-least="0.423cm" fo:background-color="#ffffff">
        <style:background-image/>
      </style:paragraph-properties>
      <style:text-properties fo:color="#000000" style:font-name="Trebuchet MS" fo:font-family="'Trebuchet MS'" style:font-family-generic="swiss" style:font-pitch="variable" fo:font-size="6pt" fo:letter-spacing="-0.018cm" fo:language="it" fo:country="IT" fo:font-weight="bold" style:font-name-asian="Times New Roman" style:font-family-asian="'Times New Roman'" style:font-family-generic-asian="roman" style:font-pitch-asian="variable" style:font-size-asian="6pt" style:language-asian="it" style:country-asian="IT" style:font-weight-asian="bold" style:font-name-complex="Times New Roman" style:font-family-complex="'Times New Roman'" style:font-family-generic-complex="roman" style:font-pitch-complex="variable" style:font-size-complex="6pt" style:font-weight-complex="bold"/>
    </style:style>
    <style:style style:name="Corpo_20_del_20_testo_20__28_148_29_" style:display-name="Corpo del testo (148)"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6.5pt" fo:language="it" fo:country="IT" fo:font-weight="bold" style:font-name-asian="Times New Roman" style:font-family-asian="'Times New Roman'" style:font-family-generic-asian="roman" style:font-pitch-asian="variable" style:font-size-asian="6.5pt" style:language-asian="it" style:country-asian="IT" style:font-weight-asian="bold" style:font-name-complex="Times New Roman" style:font-family-complex="'Times New Roman'" style:font-family-generic-complex="roman" style:font-pitch-complex="variable" style:font-size-complex="6.5pt" style:font-weight-complex="bold"/>
    </style:style>
    <style:style style:name="Corpo_20_del_20_testo_20__28_146_29_" style:display-name="Corpo del testo (146)" style:family="paragraph" style:parent-style-name="Standard">
      <style:paragraph-properties fo:line-height="0.411cm" fo:background-color="#ffffff">
        <style:background-image/>
      </style:paragraph-properties>
      <style:text-properties fo:color="#000000" style:font-name="Times New Roman" fo:font-family="'Times New Roman'" style:font-family-generic="roman" style:font-pitch="variable" fo:font-size="8.5pt" fo:language="it" fo:country="IT" fo:font-weight="bold" style:font-name-asian="Times New Roman" style:font-family-asian="'Times New Roman'" style:font-family-generic-asian="roman" style:font-pitch-asian="variable" style:font-size-asian="8.5pt" style:language-asian="it" style:country-asian="IT" style:font-weight-asian="bold" style:font-name-complex="Times New Roman" style:font-family-complex="'Times New Roman'" style:font-family-generic-complex="roman" style:font-pitch-complex="variable" style:font-size-complex="8.5pt" style:font-weight-complex="bold"/>
    </style:style>
    <style:style style:name="Corpo_20_del_20_testo_20__28_147_29_" style:display-name="Corpo del testo (147)" style:family="paragraph" style:parent-style-name="Standard">
      <style:paragraph-properties fo:margin-top="0.106cm" fo:margin-bottom="0.106cm" loext:contextual-spacing="false" style:line-height-at-least="0.423cm" fo:background-color="#ffffff">
        <style:background-image/>
      </style:paragraph-properties>
      <style:text-properties fo:color="#000000" style:font-name="Book Antiqua" fo:font-family="'Book Antiqua'" style:font-family-generic="roman" style:font-pitch="variable" fo:font-size="7.5pt" fo:language="it" fo:country="IT" fo:font-weight="bold" style:font-name-asian="Times New Roman" style:font-family-asian="'Times New Roman'" style:font-family-generic-asian="roman" style:font-pitch-asian="variable" style:font-size-asian="7.5pt" style:language-asian="it" style:country-asian="IT" style:font-weight-asian="bold" style:font-name-complex="Times New Roman" style:font-family-complex="'Times New Roman'" style:font-family-generic-complex="roman" style:font-pitch-complex="variable" style:font-size-complex="7.5pt" style:font-weight-complex="bold"/>
    </style:style>
    <style:style style:name="Corpo_20_del_20_testo_20__28_149_29_" style:display-name="Corpo del testo (149)"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6.5pt" fo:language="it" fo:country="IT" fo:font-weight="bold" style:font-name-asian="Times New Roman" style:font-family-asian="'Times New Roman'" style:font-family-generic-asian="roman" style:font-pitch-asian="variable" style:font-size-asian="6.5pt" style:language-asian="it" style:country-asian="IT" style:font-weight-asian="bold" style:font-name-complex="Times New Roman" style:font-family-complex="'Times New Roman'" style:font-family-generic-complex="roman" style:font-pitch-complex="variable" style:font-size-complex="6.5pt" style:font-weight-complex="bold"/>
    </style:style>
    <style:style style:name="Corpo_20_del_20_testo_20__28_150_29_1" style:display-name="Corpo del testo (150)1" style:family="paragraph" style:parent-style-name="Standard">
      <style:paragraph-properties fo:margin-top="0.529cm" fo:margin-bottom="0.318cm" loext:contextual-spacing="false" style:line-height-at-least="0.423cm" fo:background-color="#ffffff">
        <style:background-image/>
      </style:paragraph-properties>
      <style:text-properties fo:color="#000000" style:font-name="Times New Roman" fo:font-family="'Times New Roman'" style:font-family-generic="roman" style:font-pitch="variable" fo:font-size="6.5pt" fo:language="it" fo:country="IT" fo:font-weight="bold" style:font-name-asian="Times New Roman" style:font-family-asian="'Times New Roman'" style:font-family-generic-asian="roman" style:font-pitch-asian="variable" style:font-size-asian="6.5pt" style:language-asian="it" style:country-asian="IT" style:font-weight-asian="bold" style:font-name-complex="Times New Roman" style:font-family-complex="'Times New Roman'" style:font-family-generic-complex="roman" style:font-pitch-complex="variable" style:font-size-complex="6.5pt" style:font-weight-complex="bold"/>
    </style:style>
    <style:style style:name="Corpo_20_del_20_testo_20__28_151_29_1" style:display-name="Corpo del testo (151)1" style:family="paragraph" style:parent-style-name="Standard">
      <style:paragraph-properties fo:margin-top="0.318cm" fo:margin-bottom="0.318cm" loext:contextual-spacing="false" style:line-height-at-least="0.423cm" fo:background-color="#ffffff">
        <style:background-image/>
      </style:paragraph-properties>
      <style:text-properties fo:color="#000000" style:font-name="Times New Roman" fo:font-family="'Times New Roman'" style:font-family-generic="roman" style:font-pitch="variable" fo:font-size="6.5pt" fo:language="it" fo:country="IT" fo:font-weight="bold" style:font-name-asian="Times New Roman" style:font-family-asian="'Times New Roman'" style:font-family-generic-asian="roman" style:font-pitch-asian="variable" style:font-size-asian="6.5pt" style:language-asian="it" style:country-asian="IT" style:font-weight-asian="bold" style:font-name-complex="Times New Roman" style:font-family-complex="'Times New Roman'" style:font-family-generic-complex="roman" style:font-pitch-complex="variable" style:font-size-complex="6.5pt" style:font-weight-complex="bold"/>
    </style:style>
    <style:style style:name="Corpo_20_del_20_testo_20__28_152_29_1" style:display-name="Corpo del testo (152)1" style:family="paragraph" style:parent-style-name="Standard">
      <style:paragraph-properties fo:margin-top="0.423cm" fo:margin-bottom="0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4.5pt" fo:language="it" fo:country="IT" fo:font-style="italic" style:font-name-asian="Times New Roman" style:font-family-asian="'Times New Roman'" style:font-family-generic-asian="roman" style:font-pitch-asian="variable" style:font-size-asian="4.5pt" style:language-asian="it" style:country-asian="IT" style:font-style-asian="italic" style:font-name-complex="Times New Roman" style:font-family-complex="'Times New Roman'" style:font-family-generic-complex="roman" style:font-pitch-complex="variable" style:font-size-complex="4.5pt" style:font-style-complex="italic"/>
    </style:style>
    <style:style style:name="Corpo_20_del_20_testo_20__28_153_29_1" style:display-name="Corpo del testo (153)1" style:family="paragraph" style:parent-style-name="Standard">
      <style:paragraph-properties fo:margin-top="0cm" fo:margin-bottom="0.423cm" loext:contextual-spacing="false" style:line-height-at-least="0.423cm" fo:text-align="center" style:justify-single-word="false" fo:background-color="#ffffff">
        <style:background-image/>
      </style:paragraph-properties>
      <style:text-properties fo:color="#000000" style:font-name="Constantia" fo:font-family="Constantia" style:font-family-generic="roman" style:font-pitch="variable" fo:font-size="5.5pt" fo:language="it" fo:country="IT" style:font-name-asian="Times New Roman" style:font-family-asian="'Times New Roman'" style:font-family-generic-asian="roman" style:font-pitch-asian="variable" style:font-size-asian="5.5pt" style:language-asian="it" style:country-asian="IT" style:font-name-complex="Times New Roman" style:font-family-complex="'Times New Roman'" style:font-family-generic-complex="roman" style:font-pitch-complex="variable" style:font-size-complex="5.5pt"/>
    </style:style>
    <style:style style:name="Corpo_20_del_20_testo_20__28_154_29_1" style:display-name="Corpo del testo (154)1" style:family="paragraph" style:parent-style-name="Standard">
      <style:paragraph-properties fo:margin-top="0.423cm" fo:margin-bottom="0cm" loext:contextual-spacing="false" style:line-height-at-least="0.423cm" fo:background-color="#ffffff">
        <style:background-image/>
      </style:paragraph-properties>
      <style:text-properties fo:color="#000000" style:font-name="Times New Roman" fo:font-family="'Times New Roman'" style:font-family-generic="roman" style:font-pitch="variable" fo:font-size="6.5pt" fo:language="it" fo:country="IT" fo:font-style="italic" fo:font-weight="bold" style:font-name-asian="Times New Roman" style:font-family-asian="'Times New Roman'" style:font-family-generic-asian="roman" style:font-pitch-asian="variable" style:font-size-asian="6.5pt" style:language-asian="it" style:country-asian="IT" style:font-style-asian="italic" style:font-weight-asian="bold" style:font-name-complex="Times New Roman" style:font-family-complex="'Times New Roman'" style:font-family-generic-complex="roman" style:font-pitch-complex="variable" style:font-size-complex="6.5pt" style:font-style-complex="italic" style:font-weight-complex="bold"/>
    </style:style>
    <style:style style:name="Corpo_20_del_20_testo_20__28_155_29_1" style:display-name="Corpo del testo (155)1" style:family="paragraph" style:parent-style-name="Standard">
      <style:paragraph-properties fo:margin-top="0cm" fo:margin-bottom="3.175cm" loext:contextual-spacing="false" style:line-height-at-least="0.423cm" fo:text-align="justify" style:justify-single-word="false" fo:background-color="#ffffff">
        <style:background-image/>
      </style:paragraph-properties>
      <style:text-properties fo:color="#000000" style:font-name="Times New Roman" fo:font-family="'Times New Roman'" style:font-family-generic="roman" style:font-pitch="variable" fo:font-size="8pt" fo:language="it" fo:country="IT" fo:font-style="italic" fo:font-weight="bold" style:font-name-asian="Times New Roman" style:font-family-asian="'Times New Roman'" style:font-family-generic-asian="roman" style:font-pitch-asian="variable" style:font-size-asian="8pt" style:language-asian="it" style:country-asian="IT" style:font-style-asian="italic" style:font-weight-asian="bold" style:font-name-complex="Times New Roman" style:font-family-complex="'Times New Roman'" style:font-family-generic-complex="roman" style:font-pitch-complex="variable" style:font-size-complex="8pt" style:font-style-complex="italic" style:font-weight-complex="bold"/>
    </style:style>
    <style:style style:name="Didascalia_20_immagine_20__28_8_29_" style:display-name="Didascalia immagine (8)" style:family="paragraph" style:parent-style-name="Standard">
      <style:paragraph-properties style:line-height-at-least="0.423cm" fo:background-color="#ffffff">
        <style:background-image/>
      </style:paragraph-properties>
      <style:text-properties fo:color="#000000" style:font-name="Impact" fo:font-family="Impact" style:font-family-generic="swiss" style:font-pitch="variable" fo:font-size="5.5pt" fo:language="it" fo:country="IT" style:font-name-asian="Times New Roman" style:font-family-asian="'Times New Roman'" style:font-family-generic-asian="roman" style:font-pitch-asian="variable" style:font-size-asian="5.5pt" style:language-asian="it" style:country-asian="IT" style:font-name-complex="Times New Roman" style:font-family-complex="'Times New Roman'" style:font-family-generic-complex="roman" style:font-pitch-complex="variable" style:font-size-complex="5.5pt"/>
    </style:style>
    <style:style style:name="Didascalia_20_immagine_20__28_9_29_" style:display-name="Didascalia immagine (9)" style:family="paragraph" style:parent-style-name="Standard">
      <style:paragraph-properties style:line-height-at-least="0.423cm" fo:background-color="#ffffff">
        <style:background-image/>
      </style:paragraph-properties>
      <style:text-properties fo:color="#000000" style:font-name="MS Reference Sans Serif" fo:font-family="'MS Reference Sans Serif'" style:font-family-generic="swiss" style:font-pitch="variable" fo:font-size="5.5pt" fo:language="it" fo:country="IT" style:font-name-asian="Times New Roman" style:font-family-asian="'Times New Roman'" style:font-family-generic-asian="roman" style:font-pitch-asian="variable" style:font-size-asian="5.5pt" style:language-asian="it" style:country-asian="IT" style:font-name-complex="Times New Roman" style:font-family-complex="'Times New Roman'" style:font-family-generic-complex="roman" style:font-pitch-complex="variable" style:font-size-complex="5.5pt"/>
    </style:style>
    <style:style style:name="Corpo_20_del_20_testo_20__28_156_29_1" style:display-name="Corpo del testo (156)1" style:family="paragraph" style:parent-style-name="Standard">
      <style:paragraph-properties fo:margin-top="0cm" fo:margin-bottom="0.953cm" loext:contextual-spacing="false" style:line-height-at-least="0.423cm" fo:text-align="center" style:justify-single-word="false" fo:background-color="#ffffff">
        <style:background-image/>
      </style:paragraph-properties>
      <style:text-properties fo:color="#000000" style:font-name="Constantia" fo:font-family="Constantia" style:font-family-generic="roman" style:font-pitch="variable" fo:font-size="11pt" fo:letter-spacing="-0.035cm" fo:language="it" fo:country="IT" fo:font-weight="bold" style:font-name-asian="Times New Roman" style:font-family-asian="'Times New Roman'" style:font-family-generic-asian="roman"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text-scale="200%"/>
    </style:style>
    <style:style style:name="Corpo_20_del_20_testo_20__28_157_29_1" style:display-name="Corpo del testo (157)1" style:family="paragraph" style:parent-style-name="Standard">
      <style:paragraph-properties fo:margin-top="0.953cm" fo:margin-bottom="0cm" loext:contextual-spacing="false" style:line-height-at-least="0.423cm" fo:background-color="#ffffff">
        <style:background-image/>
      </style:paragraph-properties>
      <style:text-properties fo:color="#000000" style:font-name="Times New Roman" fo:font-family="'Times New Roman'" style:font-family-generic="roman" style:font-pitch="variable" fo:font-size="42pt" fo:language="it" fo:country="IT" fo:font-weight="bold" style:font-name-asian="Times New Roman" style:font-family-asian="'Times New Roman'" style:font-family-generic-asian="roman" style:font-pitch-asian="variable" style:font-size-asian="42pt" style:language-asian="it" style:country-asian="IT" style:font-weight-asian="bold" style:font-name-complex="Times New Roman" style:font-family-complex="'Times New Roman'" style:font-family-generic-complex="roman" style:font-pitch-complex="variable" style:font-size-complex="42pt" style:font-weight-complex="bold" style:text-scale="50%"/>
    </style:style>
    <style:style style:name="Corpo_20_del_20_testo_20__28_158_29_1" style:display-name="Corpo del testo (158)1" style:family="paragraph" style:parent-style-name="Standard">
      <style:paragraph-properties fo:margin-top="0.212cm" fo:margin-bottom="0cm" loext:contextual-spacing="false" style:line-height-at-least="0.423cm" fo:background-color="#ffffff">
        <style:background-image/>
      </style:paragraph-properties>
      <style:text-properties fo:color="#000000" style:font-name="Candara" fo:font-family="Candara" style:font-family-generic="swiss" style:font-pitch="variable" fo:language="it" fo:country="IT"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style>
    <style:style style:name="Corpo_20_del_20_testo_20__28_159_29_1" style:display-name="Corpo del testo (159)1" style:family="paragraph" style:parent-style-name="Standard">
      <style:paragraph-properties fo:margin-top="1.799cm" fo:margin-bottom="0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3pt" fo:letter-spacing="0.159cm" fo:language="it" fo:country="IT" style:font-name-asian="Times New Roman" style:font-family-asian="'Times New Roman'" style:font-family-generic-asian="roman" style:font-pitch-asian="variable" style:font-size-asian="13pt" style:language-asian="it" style:country-asian="IT" style:font-name-complex="Times New Roman" style:font-family-complex="'Times New Roman'" style:font-family-generic-complex="roman" style:font-pitch-complex="variable" style:font-size-complex="13pt"/>
    </style:style>
    <style:style style:name="Corpo_20_del_20_testo_20__28_160_29_1" style:display-name="Corpo del testo (160)1" style:family="paragraph" style:parent-style-name="Standard">
      <style:paragraph-properties fo:line-height="0.647cm" fo:text-align="center" style:justify-single-word="false" fo:background-color="#ffffff">
        <style:background-image/>
      </style:paragraph-properties>
      <style:text-properties fo:color="#000000" style:font-name="Century Schoolbook" fo:font-family="'Century Schoolbook'" style:font-family-generic="roman" style:font-pitch="variable" fo:letter-spacing="0.053cm" fo:language="it" fo:country="IT" fo:font-weight="bold" style:font-name-asian="Times New Roman" style:font-family-asian="'Times New Roman'" style:font-family-generic-asian="roman" style:font-pitch-asian="variable" style:language-asian="it" style:country-asian="IT" style:font-weight-asian="bold" style:font-name-complex="Times New Roman" style:font-family-complex="'Times New Roman'" style:font-family-generic-complex="roman" style:font-pitch-complex="variable" style:font-weight-complex="bold"/>
    </style:style>
    <style:style style:name="Corpo_20_del_20_testo_20__28_161_29_1" style:display-name="Corpo del testo (161)1" style:family="paragraph" style:parent-style-name="Standard">
      <style:paragraph-properties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6.5pt" fo:language="it" fo:country="IT" fo:font-style="italic" fo:font-weight="bold" style:font-name-asian="Times New Roman" style:font-family-asian="'Times New Roman'" style:font-family-generic-asian="roman" style:font-pitch-asian="variable" style:font-size-asian="6.5pt" style:language-asian="it" style:country-asian="IT" style:font-style-asian="italic" style:font-weight-asian="bold" style:font-name-complex="Times New Roman" style:font-family-complex="'Times New Roman'" style:font-family-generic-complex="roman" style:font-pitch-complex="variable" style:font-size-complex="6.5pt" style:font-style-complex="italic" style:font-weight-complex="bold"/>
    </style:style>
    <style:style style:name="Corpo_20_del_20_testo_20__28_162_29_" style:display-name="Corpo del testo (162)"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6.5pt" fo:language="it" fo:country="IT" style:font-name-asian="Times New Roman" style:font-family-asian="'Times New Roman'" style:font-family-generic-asian="roman" style:font-pitch-asian="variable" style:font-size-asian="6.5pt" style:language-asian="it" style:country-asian="IT" style:font-name-complex="Times New Roman" style:font-family-complex="'Times New Roman'" style:font-family-generic-complex="roman" style:font-pitch-complex="variable" style:font-size-complex="6.5pt"/>
    </style:style>
    <style:style style:name="Titolo_20__23_1_20__28_2_29_1" style:display-name="Titolo #1 (2)1" style:family="paragraph" style:parent-style-name="Standard">
      <style:paragraph-properties fo:margin-top="0cm" fo:margin-bottom="0.212cm" loext:contextual-spacing="false" style:line-height-at-least="0.423cm" fo:background-color="#ffffff">
        <style:background-image/>
      </style:paragraph-properties>
      <style:text-properties fo:color="#000000" style:font-name="Century Schoolbook" fo:font-family="'Century Schoolbook'" style:font-family-generic="roman" style:font-pitch="variable" fo:font-size="30pt" fo:language="it" fo:country="IT" fo:font-weight="bold" style:font-name-asian="Times New Roman" style:font-family-asian="'Times New Roman'" style:font-family-generic-asian="roman" style:font-pitch-asian="variable" style:font-size-asian="30pt" style:language-asian="it" style:country-asian="IT" style:font-weight-asian="bold" style:font-name-complex="Times New Roman" style:font-family-complex="'Times New Roman'" style:font-family-generic-complex="roman" style:font-pitch-complex="variable" style:font-size-complex="30pt" style:font-weight-complex="bold" style:text-scale="60%"/>
    </style:style>
    <style:style style:name="Titolo_20__23_2_20__28_2_29_1" style:display-name="Titolo #2 (2)1" style:family="paragraph" style:parent-style-name="Standard">
      <style:paragraph-properties fo:margin-top="0.212cm" fo:margin-bottom="0.212cm" loext:contextual-spacing="false" style:line-height-at-least="0.423cm" fo:text-align="center" style:justify-single-word="false" fo:background-color="#ffffff">
        <style:background-image/>
      </style:paragraph-properties>
      <style:text-properties fo:color="#000000" style:font-name="Century Schoolbook" fo:font-family="'Century Schoolbook'" style:font-family-generic="roman" style:font-pitch="variable" fo:font-size="16pt" fo:language="it" fo:country="IT" fo:font-weight="bold" style:font-name-asian="Times New Roman" style:font-family-asian="'Times New Roman'" style:font-family-generic-asian="roman" style:font-pitch-asian="variable" style:font-size-asian="16pt" style:language-asian="it" style:country-asian="IT" style:font-weight-asian="bold" style:font-name-complex="Times New Roman" style:font-family-complex="'Times New Roman'" style:font-family-generic-complex="roman" style:font-pitch-complex="variable" style:font-size-complex="16pt" style:font-weight-complex="bold"/>
    </style:style>
    <style:style style:name="Titolo_20__23_4_20__28_5_29_1" style:display-name="Titolo #4 (5)1" style:family="paragraph" style:parent-style-name="Standard">
      <style:paragraph-properties fo:margin-left="0cm" fo:margin-right="0cm" fo:margin-top="0.529cm" fo:margin-bottom="0.741cm" loext:contextual-spacing="false" style:line-height-at-least="0.423cm" fo:text-align="justify" style:justify-single-word="false" fo:text-indent="-0.67cm" style:auto-text-indent="false" fo:background-color="#ffffff">
        <style:background-image/>
      </style:paragraph-properties>
      <style:text-properties fo:color="#000000" style:font-name="Times New Roman" fo:font-family="'Times New Roman'" style:font-family-generic="roman" style:font-pitch="variable" fo:font-size="11pt" fo:letter-spacing="0.018cm" fo:language="it" fo:country="IT" fo:font-weight="bold" style:font-name-asian="Times New Roman" style:font-family-asian="'Times New Roman'" style:font-family-generic-asian="roman"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style>
    <style:style style:name="Titolo_20__23_2_20__28_3_29_1" style:display-name="Titolo #2 (3)1" style:family="paragraph" style:parent-style-name="Standard">
      <style:paragraph-properties fo:margin-top="0.741cm" fo:margin-bottom="1.693cm" loext:contextual-spacing="false" style:line-height-at-least="0.423cm" fo:text-align="center" style:justify-single-word="false" fo:background-color="#ffffff">
        <style:background-image/>
      </style:paragraph-properties>
      <style:text-properties fo:color="#000000" style:font-name="Arial Narrow" fo:font-family="'Arial Narrow'" style:font-family-generic="swiss" style:font-pitch="variable" fo:font-size="17pt" fo:letter-spacing="-0.018cm" fo:language="it" fo:country="IT" fo:font-weight="bold" style:font-name-asian="Times New Roman" style:font-family-asian="'Times New Roman'" style:font-family-generic-asian="roman" style:font-pitch-asian="variable" style:font-size-asian="17pt" style:language-asian="it" style:country-asian="IT" style:font-weight-asian="bold" style:font-name-complex="Times New Roman" style:font-family-complex="'Times New Roman'" style:font-family-generic-complex="roman" style:font-pitch-complex="variable" style:font-size-complex="17pt" style:font-weight-complex="bold"/>
    </style:style>
    <style:style style:name="Corpo_20_del_20_testo_20__28_163_29_1" style:display-name="Corpo del testo (163)1" style:family="paragraph" style:parent-style-name="Standard">
      <style:paragraph-properties fo:margin-left="0cm" fo:margin-right="0cm" fo:line-height="0.374cm" fo:text-align="justify" style:justify-single-word="false" fo:text-indent="0.423cm" style:auto-text-indent="false" fo:background-color="#ffffff">
        <style:background-image/>
      </style:paragraph-properties>
      <style:text-properties fo:color="#000000" style:font-name="Franklin Gothic Heavy" fo:font-family="'Franklin Gothic Heavy'" style:font-family-generic="swiss" style:font-pitch="variable" fo:font-size="8.5pt" fo:language="it" fo:country="IT" style:font-name-asian="Times New Roman" style:font-family-asian="'Times New Roman'" style:font-family-generic-asian="roman" style:font-pitch-asian="variable" style:font-size-asian="8.5pt" style:language-asian="it" style:country-asian="IT" style:font-name-complex="Times New Roman" style:font-family-complex="'Times New Roman'" style:font-family-generic-complex="roman" style:font-pitch-complex="variable" style:font-size-complex="8.5pt"/>
    </style:style>
    <style:style style:name="Titolo_20__23_4_20__28_6_29_1" style:display-name="Titolo #4 (6)1" style:family="paragraph" style:parent-style-name="Standard">
      <style:paragraph-properties fo:margin-top="0cm" fo:margin-bottom="0.635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0pt" fo:language="it" fo:country="IT" fo:font-weight="bold" style:font-name-asian="Times New Roman" style:font-family-asian="'Times New Roman'" style:font-family-generic-asian="roman" style:font-pitch-asian="variable" style:font-size-asian="10pt" style:language-asian="it" style:country-asian="IT" style:font-weight-asian="bold" style:font-name-complex="Times New Roman" style:font-family-complex="'Times New Roman'" style:font-family-generic-complex="roman" style:font-pitch-complex="variable" style:font-size-complex="10pt" style:font-weight-complex="bold"/>
    </style:style>
    <style:style style:name="Titolo_20__23_4_20__28_7_29_1" style:display-name="Titolo #4 (7)1" style:family="paragraph" style:parent-style-name="Standard">
      <style:paragraph-properties fo:margin-top="0.953cm" fo:margin-bottom="0cm" loext:contextual-spacing="false" fo:line-height="0.794cm" fo:text-align="center" style:justify-single-word="false" fo:background-color="#ffffff">
        <style:background-image/>
      </style:paragraph-properties>
      <style:text-properties fo:color="#000000"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style>
    <style:style style:name="Corpo_20_del_20_testo_20__28_164_29_1" style:display-name="Corpo del testo (164)1" style:family="paragraph" style:parent-style-name="Standard">
      <style:paragraph-properties fo:margin-top="0.847cm" fo:margin-bottom="0cm" loext:contextual-spacing="false" style:line-height-at-least="0.423cm" fo:background-color="#ffffff">
        <style:background-image/>
      </style:paragraph-properties>
      <style:text-properties fo:color="#000000" style:font-name="Times New Roman" fo:font-family="'Times New Roman'" style:font-family-generic="roman" style:font-pitch="variable" fo:font-size="6.5pt" fo:language="it" fo:country="IT" fo:font-style="italic" fo:font-weight="bold" style:font-name-asian="Times New Roman" style:font-family-asian="'Times New Roman'" style:font-family-generic-asian="roman" style:font-pitch-asian="variable" style:font-size-asian="6.5pt" style:language-asian="it" style:country-asian="IT" style:font-style-asian="italic" style:font-weight-asian="bold" style:font-name-complex="Times New Roman" style:font-family-complex="'Times New Roman'" style:font-family-generic-complex="roman" style:font-pitch-complex="variable" style:font-size-complex="6.5pt" style:font-style-complex="italic" style:font-weight-complex="bold"/>
    </style:style>
    <style:style style:name="Titolo_20__23_4_20__28_8_29_1" style:display-name="Titolo #4 (8)1" style:family="paragraph" style:parent-style-name="Standard">
      <style:paragraph-properties fo:margin-top="0cm" fo:margin-bottom="0.529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style>
    <style:style style:name="Corpo_20_del_20_testo_20__28_165_29_" style:display-name="Corpo del testo (165)"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7pt" fo:language="it" fo:country="IT" fo:font-weight="bold" style:font-name-asian="Times New Roman" style:font-family-asian="'Times New Roman'" style:font-family-generic-asian="roman" style:font-pitch-asian="variable" style:font-size-asian="7pt" style:language-asian="it" style:country-asian="IT" style:font-weight-asian="bold" style:font-name-complex="Times New Roman" style:font-family-complex="'Times New Roman'" style:font-family-generic-complex="roman" style:font-pitch-complex="variable" style:font-size-complex="7pt" style:font-weight-complex="bold"/>
    </style:style>
    <style:style style:name="Corpo_20_del_20_testo_20__28_166_29_1" style:display-name="Corpo del testo (166)1" style:family="paragraph" style:parent-style-name="Standard">
      <style:paragraph-properties fo:margin-left="0cm" fo:margin-right="0cm" fo:line-height="0.369cm" fo:text-align="justify" style:justify-single-word="false" fo:text-indent="0.388cm" style:auto-text-indent="false" fo:background-color="#ffffff">
        <style:background-image/>
      </style:paragraph-properties>
      <style:text-properties fo:color="#000000" style:font-name="Times New Roman" fo:font-family="'Times New Roman'" style:font-family-generic="roman" style:font-pitch="variable" fo:font-size="9pt" fo:language="it" fo:country="IT" fo:font-weight="bold" style:font-name-asian="Times New Roman" style:font-family-asian="'Times New Roman'" style:font-family-generic-asian="roman" style:font-pitch-asian="variable" style:font-size-asian="9pt" style:language-asian="it" style:country-asian="IT" style:font-weight-asian="bold" style:font-name-complex="Times New Roman" style:font-family-complex="'Times New Roman'" style:font-family-generic-complex="roman" style:font-pitch-complex="variable" style:font-size-complex="9pt" style:font-weight-complex="bold"/>
    </style:style>
    <style:style style:name="Corpo_20_del_20_testo_20__28_167_29_1" style:display-name="Corpo del testo (167)1" style:family="paragraph" style:parent-style-name="Standard">
      <style:paragraph-properties fo:margin-left="0cm" fo:margin-right="0cm" fo:line-height="0.369cm" fo:text-align="justify" style:justify-single-word="false" fo:text-indent="0.388cm" style:auto-text-indent="false" fo:background-color="#ffffff">
        <style:background-image/>
      </style:paragraph-properties>
      <style:text-properties fo:color="#000000" style:font-name="Times New Roman" fo:font-family="'Times New Roman'" style:font-family-generic="roman" style:font-pitch="variable" fo:font-size="7.5pt" fo:language="it" fo:country="IT" fo:font-weight="bold" style:font-name-asian="Times New Roman" style:font-family-asian="'Times New Roman'" style:font-family-generic-asian="roman" style:font-pitch-asian="variable" style:font-size-asian="7.5pt" style:language-asian="it" style:country-asian="IT" style:font-weight-asian="bold" style:font-name-complex="Times New Roman" style:font-family-complex="'Times New Roman'" style:font-family-generic-complex="roman" style:font-pitch-complex="variable" style:font-size-complex="7.5pt" style:font-weight-complex="bold"/>
    </style:style>
    <style:style style:name="Corpo_20_del_20_testo_20__28_168_29_1" style:display-name="Corpo del testo (168)1" style:family="paragraph" style:parent-style-name="Standard">
      <style:paragraph-properties style:line-height-at-least="0.423cm" fo:text-align="justify" style:justify-single-word="false" fo:background-color="#ffffff">
        <style:background-image/>
      </style:paragraph-properties>
      <style:text-properties fo:color="#000000" style:font-name="Franklin Gothic Heavy" fo:font-family="'Franklin Gothic Heavy'" style:font-family-generic="swiss" style:font-pitch="variable" fo:font-size="8pt" fo:letter-spacing="0.018cm" fo:language="it" fo:country="IT" style:font-name-asian="Times New Roman" style:font-family-asian="'Times New Roman'" style:font-family-generic-asian="roman" style:font-pitch-asian="variable" style:font-size-asian="8pt" style:language-asian="it" style:country-asian="IT" style:font-name-complex="Times New Roman" style:font-family-complex="'Times New Roman'" style:font-family-generic-complex="roman" style:font-pitch-complex="variable" style:font-size-complex="8pt"/>
    </style:style>
    <style:style style:name="Corpo_20_del_20_testo_20__28_169_29_1" style:display-name="Corpo del testo (169)1" style:family="paragraph" style:parent-style-name="Standard">
      <style:paragraph-properties fo:margin-top="0.529cm" fo:margin-bottom="0.953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3pt" fo:language="it" fo:country="IT" fo:font-weight="bold" style:font-name-asian="Times New Roman" style:font-family-asian="'Times New Roman'" style:font-family-generic-asian="roman" style:font-pitch-asian="variable" style:font-size-asian="13pt" style:language-asian="it" style:country-asian="IT" style:font-weight-asian="bold" style:font-name-complex="Times New Roman" style:font-family-complex="'Times New Roman'" style:font-family-generic-complex="roman" style:font-pitch-complex="variable" style:font-size-complex="13pt" style:font-weight-complex="bold"/>
    </style:style>
    <style:style style:name="Corpo_20_del_20_testo_20__28_171_29_" style:display-name="Corpo del testo (171)" style:family="paragraph" style:parent-style-name="Standard">
      <style:paragraph-properties style:line-height-at-least="0.423cm" fo:background-color="#ffffff">
        <style:background-image/>
      </style:paragraph-properties>
      <style:text-properties fo:color="#000000" style:font-name="Century Schoolbook" fo:font-family="'Century Schoolbook'" style:font-family-generic="roman" style:font-pitch="variable" fo:font-size="6.5pt" fo:language="it" fo:country="IT" fo:font-weight="bold" style:font-name-asian="Times New Roman" style:font-family-asian="'Times New Roman'" style:font-family-generic-asian="roman" style:font-pitch-asian="variable" style:font-size-asian="6.5pt" style:language-asian="it" style:country-asian="IT" style:font-weight-asian="bold" style:font-name-complex="Times New Roman" style:font-family-complex="'Times New Roman'" style:font-family-generic-complex="roman" style:font-pitch-complex="variable" style:font-size-complex="6.5pt" style:font-weight-complex="bold"/>
    </style:style>
    <style:style style:name="Titolo_20__23_3_20__28_5_29_1" style:display-name="Titolo #3 (5)1" style:family="paragraph" style:parent-style-name="Standard">
      <style:paragraph-properties fo:margin-top="0cm" fo:margin-bottom="1.588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3pt" fo:language="it" fo:country="IT" fo:font-weight="bold" style:font-name-asian="Times New Roman" style:font-family-asian="'Times New Roman'" style:font-family-generic-asian="roman" style:font-pitch-asian="variable" style:font-size-asian="13pt" style:language-asian="it" style:country-asian="IT" style:font-weight-asian="bold" style:font-name-complex="Times New Roman" style:font-family-complex="'Times New Roman'" style:font-family-generic-complex="roman" style:font-pitch-complex="variable" style:font-size-complex="13pt" style:font-weight-complex="bold"/>
    </style:style>
    <style:style style:name="Titolo_20__23_4_20__28_9_29_1" style:display-name="Titolo #4 (9)1" style:family="paragraph" style:parent-style-name="Standard">
      <style:paragraph-properties fo:margin-top="1.588cm" fo:margin-bottom="1.058cm" loext:contextual-spacing="false" style:line-height-at-least="0.423cm" fo:text-align="center" style:justify-single-word="false" fo:background-color="#ffffff">
        <style:background-image/>
      </style:paragraph-properties>
      <style:text-properties fo:color="#000000" style:font-name="Arial Narrow" fo:font-family="'Arial Narrow'" style:font-family-generic="swiss" style:font-pitch="variable" fo:font-size="10pt" fo:language="it" fo:country="IT" fo:font-weight="bold" style:font-name-asian="Times New Roman" style:font-family-asian="'Times New Roman'" style:font-family-generic-asian="roman" style:font-pitch-asian="variable" style:font-size-asian="10pt" style:language-asian="it" style:country-asian="IT" style:font-weight-asian="bold" style:font-name-complex="Times New Roman" style:font-family-complex="'Times New Roman'" style:font-family-generic-complex="roman" style:font-pitch-complex="variable" style:font-size-complex="10pt" style:font-weight-complex="bold"/>
    </style:style>
    <style:style style:name="Corpo_20_del_20_testo_20__28_170_29_1" style:display-name="Corpo del testo (170)1" style:family="paragraph" style:parent-style-name="Standard">
      <style:paragraph-properties fo:margin-top="1.058cm" fo:margin-bottom="0.635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6.5pt" fo:letter-spacing="0.018cm" fo:language="it" fo:country="IT" fo:font-weight="bold" style:font-name-asian="Times New Roman" style:font-family-asian="'Times New Roman'" style:font-family-generic-asian="roman" style:font-pitch-asian="variable" style:font-size-asian="6.5pt" style:language-asian="it" style:country-asian="IT" style:font-weight-asian="bold" style:font-name-complex="Times New Roman" style:font-family-complex="'Times New Roman'" style:font-family-generic-complex="roman" style:font-pitch-complex="variable" style:font-size-complex="6.5pt" style:font-weight-complex="bold"/>
    </style:style>
    <style:style style:name="Corpo_20_del_20_testo_20__28_172_29_1" style:display-name="Corpo del testo (172)1" style:family="paragraph" style:parent-style-name="Standard">
      <style:paragraph-properties fo:margin-top="0cm" fo:margin-bottom="0.741cm" loext:contextual-spacing="false" fo:line-height="0.445cm" fo:text-align="justify" style:justify-single-word="false" fo:background-color="#ffffff">
        <style:background-image/>
      </style:paragraph-properties>
      <style:text-properties fo:color="#000000" style:font-name="Times New Roman" fo:font-family="'Times New Roman'" style:font-family-generic="roman" style:font-pitch="variable" fo:font-size="10.5pt" fo:language="it" fo:country="IT" fo:font-weight="bold" style:font-name-asian="Times New Roman" style:font-family-asian="'Times New Roman'" style:font-family-generic-asian="roman" style:font-pitch-asian="variable" style:font-size-asian="10.5pt" style:language-asian="it" style:country-asian="IT" style:font-weight-asian="bold" style:font-name-complex="Times New Roman" style:font-family-complex="'Times New Roman'" style:font-family-generic-complex="roman" style:font-pitch-complex="variable" style:font-size-complex="10.5pt" style:font-weight-complex="bold"/>
    </style:style>
    <style:style style:name="Corpo_20_del_20_testo_20__28_173_29_1" style:display-name="Corpo del testo (173)1" style:family="paragraph" style:parent-style-name="Standard">
      <style:paragraph-properties fo:margin-left="0cm" fo:margin-right="0cm" fo:margin-top="1.164cm" fo:margin-bottom="0cm" loext:contextual-spacing="false" style:line-height-at-least="0.423cm" fo:text-align="justify" style:justify-single-word="false" fo:text-indent="0.388cm" style:auto-text-indent="false" fo:background-color="#ffffff">
        <style:background-image/>
      </style:paragraph-properties>
      <style:text-properties fo:color="#000000" style:font-name="Times New Roman" fo:font-family="'Times New Roman'" style:font-family-generic="roman" style:font-pitch="variable" fo:font-size="8.5pt" fo:letter-spacing="0.018cm" fo:language="it" fo:country="IT" fo:font-weight="bold" style:font-name-asian="Times New Roman" style:font-family-asian="'Times New Roman'" style:font-family-generic-asian="roman" style:font-pitch-asian="variable" style:font-size-asian="8.5pt" style:language-asian="it" style:country-asian="IT" style:font-weight-asian="bold" style:font-name-complex="Times New Roman" style:font-family-complex="'Times New Roman'" style:font-family-generic-complex="roman" style:font-pitch-complex="variable" style:font-size-complex="8.5pt" style:font-weight-complex="bold"/>
    </style:style>
    <style:style style:name="Corpo_20_del_20_testo_20__28_174_29_1" style:display-name="Corpo del testo (174)1" style:family="paragraph" style:parent-style-name="Standard">
      <style:paragraph-properties fo:margin-top="1.164cm" fo:margin-bottom="0.953cm" loext:contextual-spacing="false" style:line-height-at-least="0.423cm" fo:text-align="center" style:justify-single-word="false" fo:background-color="#ffffff">
        <style:background-image/>
      </style:paragraph-properties>
      <style:text-properties fo:color="#000000" style:font-name="Century Schoolbook" fo:font-family="'Century Schoolbook'" style:font-family-generic="roman" style:font-pitch="variable" fo:font-size="6.5pt" fo:language="it" fo:country="IT" fo:font-weight="bold" style:font-name-asian="Times New Roman" style:font-family-asian="'Times New Roman'" style:font-family-generic-asian="roman" style:font-pitch-asian="variable" style:font-size-asian="6.5pt" style:language-asian="it" style:country-asian="IT" style:font-weight-asian="bold" style:font-name-complex="Times New Roman" style:font-family-complex="'Times New Roman'" style:font-family-generic-complex="roman" style:font-pitch-complex="variable" style:font-size-complex="6.5pt" style:font-weight-complex="bold"/>
    </style:style>
    <style:style style:name="Corpo_20_del_20_testo_20__28_177_29_" style:display-name="Corpo del testo (177)" style:family="paragraph" style:parent-style-name="Standard">
      <style:paragraph-properties style:line-height-at-least="0.423cm" fo:background-color="#ffffff">
        <style:background-image/>
      </style:paragraph-properties>
      <style:text-properties fo:color="#000000" style:font-name="Franklin Gothic Heavy" fo:font-family="'Franklin Gothic Heavy'" style:font-family-generic="swiss" style:font-pitch="variable" fo:font-size="6pt" fo:language="it" fo:country="IT" style:font-name-asian="Times New Roman" style:font-family-asian="'Times New Roman'" style:font-family-generic-asian="roman" style:font-pitch-asian="variable" style:font-size-asian="6pt" style:language-asian="it" style:country-asian="IT" style:font-name-complex="Times New Roman" style:font-family-complex="'Times New Roman'" style:font-family-generic-complex="roman" style:font-pitch-complex="variable" style:font-size-complex="6pt"/>
    </style:style>
    <style:style style:name="Corpo_20_del_20_testo_20__28_178_29_" style:display-name="Corpo del testo (178)" style:family="paragraph" style:parent-style-name="Standard">
      <style:paragraph-properties style:line-height-at-least="0.423cm" fo:background-color="#ffffff">
        <style:background-image/>
      </style:paragraph-properties>
      <style:text-properties fo:color="#000000" style:font-name="Century Schoolbook" fo:font-family="'Century Schoolbook'" style:font-family-generic="roman" style:font-pitch="variable" fo:font-size="6.5pt" fo:letter-spacing="-0.018cm" fo:language="it" fo:country="IT" style:font-name-asian="Times New Roman" style:font-family-asian="'Times New Roman'" style:font-family-generic-asian="roman" style:font-pitch-asian="variable" style:font-size-asian="6.5pt" style:language-asian="it" style:country-asian="IT" style:font-name-complex="Times New Roman" style:font-family-complex="'Times New Roman'" style:font-family-generic-complex="roman" style:font-pitch-complex="variable" style:font-size-complex="6.5pt"/>
    </style:style>
    <style:style style:name="Corpo_20_del_20_testo_20__28_182_29_" style:display-name="Corpo del testo (182)"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6.5pt" fo:language="it" fo:country="IT" fo:font-weight="bold" style:font-name-asian="Times New Roman" style:font-family-asian="'Times New Roman'" style:font-family-generic-asian="roman" style:font-pitch-asian="variable" style:font-size-asian="6.5pt" style:language-asian="it" style:country-asian="IT" style:font-weight-asian="bold" style:font-name-complex="Times New Roman" style:font-family-complex="'Times New Roman'" style:font-family-generic-complex="roman" style:font-pitch-complex="variable" style:font-size-complex="6.5pt" style:font-weight-complex="bold"/>
    </style:style>
    <style:style style:name="Corpo_20_del_20_testo_20__28_175_29_1" style:display-name="Corpo del testo (175)1" style:family="paragraph" style:parent-style-name="Standard">
      <style:paragraph-properties fo:margin-top="0.741cm" fo:margin-bottom="0cm" loext:contextual-spacing="false" style:line-height-at-least="0.423cm" fo:text-align="center" style:justify-single-word="false" fo:background-color="#ffffff">
        <style:background-image/>
      </style:paragraph-properties>
      <style:text-properties fo:color="#000000" style:font-name="Franklin Gothic Heavy" fo:font-family="'Franklin Gothic Heavy'" style:font-family-generic="swiss" style:font-pitch="variable" fo:font-size="6.5pt" fo:language="it" fo:country="IT" style:font-name-asian="Times New Roman" style:font-family-asian="'Times New Roman'" style:font-family-generic-asian="roman" style:font-pitch-asian="variable" style:font-size-asian="6.5pt" style:language-asian="it" style:country-asian="IT" style:font-name-complex="Times New Roman" style:font-family-complex="'Times New Roman'" style:font-family-generic-complex="roman" style:font-pitch-complex="variable" style:font-size-complex="6.5pt"/>
    </style:style>
    <style:style style:name="Corpo_20_del_20_testo_20__28_176_29_1" style:display-name="Corpo del testo (176)1" style:family="paragraph" style:parent-style-name="Standard">
      <style:paragraph-properties fo:margin-top="0cm" fo:margin-bottom="0.847cm" loext:contextual-spacing="false" style:line-height-at-least="0.423cm" fo:text-align="center" style:justify-single-word="false" fo:background-color="#ffffff">
        <style:background-image/>
      </style:paragraph-properties>
      <style:text-properties fo:color="#000000" style:font-name="Franklin Gothic Heavy" fo:font-family="'Franklin Gothic Heavy'" style:font-family-generic="swiss" style:font-pitch="variable" fo:font-size="6.5pt" fo:language="it" fo:country="IT" style:font-name-asian="Times New Roman" style:font-family-asian="'Times New Roman'" style:font-family-generic-asian="roman" style:font-pitch-asian="variable" style:font-size-asian="6.5pt" style:language-asian="it" style:country-asian="IT" style:font-name-complex="Times New Roman" style:font-family-complex="'Times New Roman'" style:font-family-generic-complex="roman" style:font-pitch-complex="variable" style:font-size-complex="6.5pt"/>
    </style:style>
    <style:style style:name="Corpo_20_del_20_testo_20__28_179_29_1" style:display-name="Corpo del testo (179)1" style:family="paragraph" style:parent-style-name="Standard">
      <style:paragraph-properties fo:margin-top="0.847cm" fo:margin-bottom="0cm" loext:contextual-spacing="false" style:line-height-at-least="0.423cm" fo:text-align="center" style:justify-single-word="false" fo:background-color="#ffffff">
        <style:background-image/>
      </style:paragraph-properties>
      <style:text-properties fo:color="#000000" style:font-name="Franklin Gothic Heavy" fo:font-family="'Franklin Gothic Heavy'" style:font-family-generic="swiss" style:font-pitch="variable" fo:font-size="6pt" fo:language="it" fo:country="IT" style:font-name-asian="Times New Roman" style:font-family-asian="'Times New Roman'" style:font-family-generic-asian="roman" style:font-pitch-asian="variable" style:font-size-asian="6pt" style:language-asian="it" style:country-asian="IT" style:font-name-complex="Times New Roman" style:font-family-complex="'Times New Roman'" style:font-family-generic-complex="roman" style:font-pitch-complex="variable" style:font-size-complex="6pt"/>
    </style:style>
    <style:style style:name="Corpo_20_del_20_testo_20__28_180_29_1" style:display-name="Corpo del testo (180)1" style:family="paragraph" style:parent-style-name="Standard">
      <style:paragraph-properties fo:margin-top="0cm" fo:margin-bottom="0.318cm" loext:contextual-spacing="false" fo:line-height="0.406cm" fo:background-color="#ffffff">
        <style:background-image/>
      </style:paragraph-properties>
      <style:text-properties fo:color="#000000" style:font-name="Arial" fo:font-family="Arial" style:font-family-generic="swiss" style:font-pitch="variable" fo:font-size="8.5pt" fo:language="it" fo:country="IT" fo:font-weight="bold" style:font-name-asian="Times New Roman" style:font-family-asian="'Times New Roman'" style:font-family-generic-asian="roman" style:font-pitch-asian="variable" style:font-size-asian="8.5pt" style:language-asian="it" style:country-asian="IT" style:font-weight-asian="bold" style:font-name-complex="Times New Roman" style:font-family-complex="'Times New Roman'" style:font-family-generic-complex="roman" style:font-pitch-complex="variable" style:font-size-complex="8.5pt" style:font-weight-complex="bold"/>
    </style:style>
    <style:style style:name="Intestazione_20_o_20_piè_20_di_20_pagina_20__28_30_29_1" style:display-name="Intestazione o piè di pagina (30)1"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8pt" fo:language="it" fo:country="IT" style:font-name-asian="Times New Roman" style:font-family-asian="'Times New Roman'" style:font-family-generic-asian="roman" style:font-pitch-asian="variable" style:font-size-asian="8pt" style:language-asian="it" style:country-asian="IT" style:font-name-complex="Times New Roman" style:font-family-complex="'Times New Roman'" style:font-family-generic-complex="roman" style:font-pitch-complex="variable" style:font-size-complex="8pt"/>
    </style:style>
    <style:style style:name="Corpo_20_del_20_testo_20__28_181_29_1" style:display-name="Corpo del testo (181)1" style:family="paragraph" style:parent-style-name="Standard">
      <style:paragraph-properties fo:margin-top="0cm" fo:margin-bottom="0.529cm" loext:contextual-spacing="false" fo:line-height="0.413cm" fo:background-color="#ffffff">
        <style:background-image/>
      </style:paragraph-properties>
      <style:text-properties fo:color="#000000" style:font-name="Calibri" fo:font-family="Calibri" style:font-family-generic="swiss" style:font-pitch="variable" fo:font-size="11pt" fo:letter-spacing="-0.018cm" fo:language="it" fo:country="IT" style:font-name-asian="Times New Roman" style:font-family-asian="'Times New Roman'" style:font-family-generic-asian="roman" style:font-pitch-asian="variable" style:font-size-asian="11pt" style:language-asian="it" style:country-asian="IT" style:font-name-complex="Times New Roman" style:font-family-complex="'Times New Roman'" style:font-family-generic-complex="roman" style:font-pitch-complex="variable" style:font-size-complex="11pt"/>
    </style:style>
    <style:style style:name="Corpo_20_del_20_testo_20__28_183_29_1" style:display-name="Corpo del testo (183)1" style:family="paragraph" style:parent-style-name="Standard">
      <style:paragraph-properties fo:margin-top="0.423cm" fo:margin-bottom="0cm" loext:contextual-spacing="false" style:line-height-at-least="0.423cm" fo:background-color="#ffffff">
        <style:background-image/>
      </style:paragraph-properties>
      <style:text-properties fo:color="#000000" style:font-name="Calibri" fo:font-family="Calibri" style:font-family-generic="swiss" style:font-pitch="variable" fo:font-size="5pt" fo:language="it" fo:country="IT" fo:font-style="italic" style:font-name-asian="Times New Roman" style:font-family-asian="'Times New Roman'" style:font-family-generic-asian="roman" style:font-pitch-asian="variable" style:font-size-asian="5pt" style:language-asian="it" style:country-asian="IT" style:font-style-asian="italic" style:font-name-complex="Times New Roman" style:font-family-complex="'Times New Roman'" style:font-family-generic-complex="roman" style:font-pitch-complex="variable" style:font-size-complex="5pt" style:font-style-complex="italic"/>
    </style:style>
    <style:style style:name="Corpo_20_del_20_testo_20__28_184_29_" style:display-name="Corpo del testo (184)" style:family="paragraph" style:parent-style-name="Standard">
      <style:paragraph-properties style:line-height-at-least="0.423cm" fo:background-color="#ffffff">
        <style:background-image/>
      </style:paragraph-properties>
      <style:text-properties fo:color="#000000" style:font-name="Gulim" fo:font-family="Gulim, 굴림" style:font-family-generic="swiss" style:font-pitch="variable" fo:font-size="7.5pt" fo:language="it" fo:country="IT" style:font-name-asian="Gulim" style:font-family-asian="Gulim, 굴림" style:font-family-generic-asian="swiss" style:font-pitch-asian="variable" style:font-size-asian="7.5pt" style:language-asian="it" style:country-asian="IT" style:font-name-complex="Times New Roman" style:font-family-complex="'Times New Roman'" style:font-family-generic-complex="roman" style:font-pitch-complex="variable" style:font-size-complex="7.5pt"/>
    </style:style>
    <style:style style:name="Corpo_20_del_20_testo_20__28_186_29_" style:display-name="Corpo del testo (186)"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7pt" fo:language="it" fo:country="IT" fo:font-weight="bold" style:font-name-asian="Times New Roman" style:font-family-asian="'Times New Roman'" style:font-family-generic-asian="roman" style:font-pitch-asian="variable" style:font-size-asian="7pt" style:language-asian="it" style:country-asian="IT" style:font-weight-asian="bold" style:font-name-complex="Times New Roman" style:font-family-complex="'Times New Roman'" style:font-family-generic-complex="roman" style:font-pitch-complex="variable" style:font-size-complex="7pt" style:font-weight-complex="bold"/>
    </style:style>
    <style:style style:name="Corpo_20_del_20_testo_20__28_185_29_1" style:display-name="Corpo del testo (185)1" style:family="paragraph" style:parent-style-name="Standard">
      <style:paragraph-properties fo:margin-top="0cm" fo:margin-bottom="0.423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7pt" fo:language="it" fo:country="IT" fo:font-weight="bold" style:font-name-asian="Times New Roman" style:font-family-asian="'Times New Roman'" style:font-family-generic-asian="roman" style:font-pitch-asian="variable" style:font-size-asian="17pt" style:language-asian="it" style:country-asian="IT" style:font-weight-asian="bold" style:font-name-complex="Times New Roman" style:font-family-complex="'Times New Roman'" style:font-family-generic-complex="roman" style:font-pitch-complex="variable" style:font-size-complex="17pt" style:font-weight-complex="bold" style:text-scale="70%"/>
    </style:style>
    <style:style style:name="Corpo_20_del_20_testo_20__28_187_29_" style:display-name="Corpo del testo (187)" style:family="paragraph" style:parent-style-name="Standard">
      <style:paragraph-properties style:line-height-at-least="0.423cm" fo:background-color="#ffffff">
        <style:background-image/>
      </style:paragraph-properties>
      <style:text-properties fo:color="#000000" style:font-name="Constantia" fo:font-family="Constantia" style:font-family-generic="roman" style:font-pitch="variable" fo:font-size="9.5pt" fo:language="it" fo:country="IT" fo:font-weight="bold" style:font-name-asian="Times New Roman" style:font-family-asian="'Times New Roman'" style:font-family-generic-asian="roman" style:font-pitch-asian="variable" style:font-size-asian="9.5pt" style:language-asian="it" style:country-asian="IT" style:font-weight-asian="bold" style:font-name-complex="Times New Roman" style:font-family-complex="'Times New Roman'" style:font-family-generic-complex="roman" style:font-pitch-complex="variable" style:font-size-complex="9.5pt" style:font-weight-complex="bold"/>
    </style:style>
    <style:style style:name="Corpo_20_del_20_testo_20__28_189_29_" style:display-name="Corpo del testo (189)" style:family="paragraph" style:parent-style-name="Standard">
      <style:paragraph-properties style:line-height-at-least="0.423cm" fo:background-color="#ffffff">
        <style:background-image/>
      </style:paragraph-properties>
      <style:text-properties fo:color="#000000" style:font-name="Century Schoolbook" fo:font-family="'Century Schoolbook'" style:font-family-generic="roman" style:font-pitch="variable" fo:font-size="6.5pt" fo:letter-spacing="-0.018cm" fo:language="it" fo:country="IT" style:font-name-asian="Times New Roman" style:font-family-asian="'Times New Roman'" style:font-family-generic-asian="roman" style:font-pitch-asian="variable" style:font-size-asian="6.5pt" style:language-asian="it" style:country-asian="IT" style:font-name-complex="Times New Roman" style:font-family-complex="'Times New Roman'" style:font-family-generic-complex="roman" style:font-pitch-complex="variable" style:font-size-complex="6.5pt"/>
    </style:style>
    <style:style style:name="Titolo_20__23_2_20__28_4_29_1" style:display-name="Titolo #2 (4)1" style:family="paragraph" style:parent-style-name="Standard">
      <style:paragraph-properties fo:margin-top="0cm" fo:margin-bottom="2.752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4pt" fo:language="it" fo:country="IT" style:font-name-asian="Times New Roman" style:font-family-asian="'Times New Roman'" style:font-family-generic-asian="roman" style:font-pitch-asian="variable" style:font-size-asian="14pt" style:language-asian="it" style:country-asian="IT" style:font-name-complex="Times New Roman" style:font-family-complex="'Times New Roman'" style:font-family-generic-complex="roman" style:font-pitch-complex="variable" style:font-size-complex="14pt"/>
    </style:style>
    <style:style style:name="Corpo_20_del_20_testo_20__28_188_29_1" style:display-name="Corpo del testo (188)1" style:family="paragraph" style:parent-style-name="Standard">
      <style:paragraph-properties fo:margin-top="0.953cm" fo:margin-bottom="0.529cm" loext:contextual-spacing="false" style:line-height-at-least="0.423cm" fo:background-color="#ffffff">
        <style:background-image/>
      </style:paragraph-properties>
      <style:text-properties fo:color="#000000" style:font-name="Times New Roman" fo:font-family="'Times New Roman'" style:font-family-generic="roman" style:font-pitch="variable" fo:font-size="8.5pt" fo:language="it" fo:country="IT" fo:font-style="italic" style:font-name-asian="Times New Roman" style:font-family-asian="'Times New Roman'" style:font-family-generic-asian="roman" style:font-pitch-asian="variable" style:font-size-asian="8.5pt" style:language-asian="it" style:country-asian="IT" style:font-style-asian="italic" style:font-name-complex="Times New Roman" style:font-family-complex="'Times New Roman'" style:font-family-generic-complex="roman" style:font-pitch-complex="variable" style:font-size-complex="8.5pt" style:font-style-complex="italic"/>
    </style:style>
    <style:style style:name="Titolo_20__23_4_20__28_10_29_1" style:display-name="Titolo #4 (10)1" style:family="paragraph" style:parent-style-name="Standard">
      <style:paragraph-properties fo:margin-top="2.858cm" fo:margin-bottom="1.058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0pt" fo:language="it" fo:country="IT" fo:font-weight="bold" style:font-name-asian="Times New Roman" style:font-family-asian="'Times New Roman'" style:font-family-generic-asian="roman" style:font-pitch-asian="variable" style:font-size-asian="10pt" style:language-asian="it" style:country-asian="IT" style:font-weight-asian="bold" style:font-name-complex="Times New Roman" style:font-family-complex="'Times New Roman'" style:font-family-generic-complex="roman" style:font-pitch-complex="variable" style:font-size-complex="10pt" style:font-weight-complex="bold"/>
    </style:style>
    <style:style style:name="Corpo_20_del_20_testo_20__28_190_29_1" style:display-name="Corpo del testo (190)1" style:family="paragraph" style:parent-style-name="Standard">
      <style:paragraph-properties style:line-height-at-least="0.423cm" fo:background-color="#ffffff">
        <style:background-image/>
      </style:paragraph-properties>
      <style:text-properties fo:color="#000000" style:font-name="Trebuchet MS" fo:font-family="'Trebuchet MS'" style:font-family-generic="swiss" style:font-pitch="variable" fo:font-size="24pt" fo:language="it" fo:country="IT" fo:font-weight="bold" style:font-name-asian="Times New Roman" style:font-family-asian="'Times New Roman'" style:font-family-generic-asian="roman" style:font-pitch-asian="variable" style:font-size-asian="24pt" style:language-asian="it" style:country-asian="IT" style:font-weight-asian="bold" style:font-name-complex="Times New Roman" style:font-family-complex="'Times New Roman'" style:font-family-generic-complex="roman" style:font-pitch-complex="variable" style:font-size-complex="24pt" style:font-weight-complex="bold"/>
    </style:style>
    <style:style style:name="Corpo_20_del_20_testo_20__28_192_29_" style:display-name="Corpo del testo (192)" style:family="paragraph" style:parent-style-name="Standard">
      <style:paragraph-properties style:line-height-at-least="0.423cm" fo:background-color="#ffffff">
        <style:background-image/>
      </style:paragraph-properties>
      <style:text-properties fo:color="#000000" style:font-name="Garamond" fo:font-family="Garamond" style:font-family-generic="roman" style:font-pitch="variable" fo:font-size="7pt" fo:language="it" fo:country="IT" fo:font-style="italic" style:font-name-asian="Times New Roman" style:font-family-asian="'Times New Roman'" style:font-family-generic-asian="roman" style:font-pitch-asian="variable" style:font-size-asian="7pt" style:language-asian="it" style:country-asian="IT" style:font-style-asian="italic" style:font-name-complex="Times New Roman" style:font-family-complex="'Times New Roman'" style:font-family-generic-complex="roman" style:font-pitch-complex="variable" style:font-size-complex="7pt" style:font-style-complex="italic"/>
    </style:style>
    <style:style style:name="Corpo_20_del_20_testo_20__28_197_29_" style:display-name="Corpo del testo (197)" style:family="paragraph" style:parent-style-name="Standard">
      <style:paragraph-properties style:line-height-at-least="0.423cm" fo:background-color="#ffffff">
        <style:background-image/>
      </style:paragraph-properties>
      <style:text-properties fo:color="#000000" style:font-name="Century Schoolbook" fo:font-family="'Century Schoolbook'" style:font-family-generic="roman" style:font-pitch="variable" fo:font-size="6.5pt" fo:language="it" fo:country="IT" style:font-name-asian="Times New Roman" style:font-family-asian="'Times New Roman'" style:font-family-generic-asian="roman" style:font-pitch-asian="variable" style:font-size-asian="6.5pt" style:language-asian="it" style:country-asian="IT" style:font-name-complex="Times New Roman" style:font-family-complex="'Times New Roman'" style:font-family-generic-complex="roman" style:font-pitch-complex="variable" style:font-size-complex="6.5pt"/>
    </style:style>
    <style:style style:name="Titolo_20__23_3_20__28_6_29_1" style:display-name="Titolo #3 (6)1" style:family="paragraph" style:parent-style-name="Standard">
      <style:paragraph-properties fo:margin-top="1.693cm" fo:margin-bottom="1.693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4pt" fo:language="it" fo:country="IT" fo:font-weight="bold" style:font-name-asian="Times New Roman" style:font-family-asian="'Times New Roman'" style:font-family-generic-asian="roman" style:font-pitch-asian="variable" style:font-size-asian="14pt" style:language-asian="it" style:country-asian="IT" style:font-weight-asian="bold" style:font-name-complex="Times New Roman" style:font-family-complex="'Times New Roman'" style:font-family-generic-complex="roman" style:font-pitch-complex="variable" style:font-size-complex="14pt" style:font-weight-complex="bold" style:text-scale="75%"/>
    </style:style>
    <style:style style:name="Titolo_20__23_4_20__28_11_29_1" style:display-name="Titolo #4 (11)1" style:family="paragraph" style:parent-style-name="Standard">
      <style:paragraph-properties fo:margin-top="1.693cm" fo:margin-bottom="1.693cm" loext:contextual-spacing="false" fo:line-height="0.623cm" fo:text-align="center" style:justify-single-word="false" fo:background-color="#ffffff">
        <style:background-image/>
      </style:paragraph-properties>
      <style:text-properties fo:color="#000000" style:font-name="Times New Roman" fo:font-family="'Times New Roman'" style:font-family-generic="roman" style:font-pitch="variable" fo:font-size="10.5pt" fo:language="it" fo:country="IT" fo:font-weight="bold" style:font-name-asian="Times New Roman" style:font-family-asian="'Times New Roman'" style:font-family-generic-asian="roman" style:font-pitch-asian="variable" style:font-size-asian="10.5pt" style:language-asian="it" style:country-asian="IT" style:font-weight-asian="bold" style:font-name-complex="Times New Roman" style:font-family-complex="'Times New Roman'" style:font-family-generic-complex="roman" style:font-pitch-complex="variable" style:font-size-complex="10.5pt" style:font-weight-complex="bold"/>
    </style:style>
    <style:style style:name="Corpo_20_del_20_testo_20__28_191_29_1" style:display-name="Corpo del testo (191)1" style:family="paragraph" style:parent-style-name="Standard">
      <style:paragraph-properties fo:margin-top="0.423cm" fo:margin-bottom="0.953cm" loext:contextual-spacing="false" style:line-height-at-least="0.423cm" fo:text-align="justify" style:justify-single-word="false" fo:background-color="#ffffff">
        <style:background-image/>
      </style:paragraph-properties>
      <style:text-properties fo:color="#000000" style:font-name="Century Schoolbook" fo:font-family="'Century Schoolbook'" style:font-family-generic="roman" style:font-pitch="variable" fo:font-size="5.5pt" fo:language="it" fo:country="IT" fo:font-weight="bold" style:font-name-asian="Times New Roman" style:font-family-asian="'Times New Roman'" style:font-family-generic-asian="roman" style:font-pitch-asian="variable" style:font-size-asian="5.5pt" style:language-asian="it" style:country-asian="IT" style:font-weight-asian="bold" style:font-name-complex="Times New Roman" style:font-family-complex="'Times New Roman'" style:font-family-generic-complex="roman" style:font-pitch-complex="variable" style:font-size-complex="5.5pt" style:font-weight-complex="bold"/>
    </style:style>
    <style:style style:name="Corpo_20_del_20_testo_20__28_193_29_1" style:display-name="Corpo del testo (193)1" style:family="paragraph" style:parent-style-name="Standard">
      <style:paragraph-properties fo:margin-top="0cm" fo:margin-bottom="0.847cm" loext:contextual-spacing="false" style:line-height-at-least="0.423cm" fo:text-align="center" style:justify-single-word="false" fo:background-color="#ffffff">
        <style:background-image/>
      </style:paragraph-properties>
      <style:text-properties fo:color="#000000" style:font-name="Franklin Gothic Heavy" fo:font-family="'Franklin Gothic Heavy'" style:font-family-generic="swiss" style:font-pitch="variable" fo:font-size="5.5pt" fo:language="it" fo:country="IT" style:font-name-asian="Times New Roman" style:font-family-asian="'Times New Roman'" style:font-family-generic-asian="roman" style:font-pitch-asian="variable" style:font-size-asian="5.5pt" style:language-asian="it" style:country-asian="IT" style:font-name-complex="Times New Roman" style:font-family-complex="'Times New Roman'" style:font-family-generic-complex="roman" style:font-pitch-complex="variable" style:font-size-complex="5.5pt"/>
    </style:style>
    <style:style style:name="Corpo_20_del_20_testo_20__28_194_29_1" style:display-name="Corpo del testo (194)1" style:family="paragraph" style:parent-style-name="Standard">
      <style:paragraph-properties style:line-height-at-least="0.423cm" fo:text-align="center" style:justify-single-word="false" fo:background-color="#ffffff">
        <style:background-image/>
      </style:paragraph-properties>
      <style:text-properties fo:color="#000000" style:font-name="Franklin Gothic Heavy" fo:font-family="'Franklin Gothic Heavy'" style:font-family-generic="swiss" style:font-pitch="variable" fo:font-size="6pt" fo:language="it" fo:country="IT" style:font-name-asian="Times New Roman" style:font-family-asian="'Times New Roman'" style:font-family-generic-asian="roman" style:font-pitch-asian="variable" style:font-size-asian="6pt" style:language-asian="it" style:country-asian="IT" style:font-name-complex="Times New Roman" style:font-family-complex="'Times New Roman'" style:font-family-generic-complex="roman" style:font-pitch-complex="variable" style:font-size-complex="6pt"/>
    </style:style>
    <style:style style:name="Corpo_20_del_20_testo_20__28_195_29_1" style:display-name="Corpo del testo (195)1" style:family="paragraph" style:parent-style-name="Standard">
      <style:paragraph-properties fo:margin-top="0cm" fo:margin-bottom="0.847cm" loext:contextual-spacing="false" style:line-height-at-least="0.423cm" fo:text-align="center" style:justify-single-word="false" fo:background-color="#ffffff">
        <style:background-image/>
      </style:paragraph-properties>
      <style:text-properties fo:color="#000000" style:font-name="Franklin Gothic Heavy" fo:font-family="'Franklin Gothic Heavy'" style:font-family-generic="swiss" style:font-pitch="variable" fo:font-size="6.5pt" fo:language="it" fo:country="IT" style:font-name-asian="Times New Roman" style:font-family-asian="'Times New Roman'" style:font-family-generic-asian="roman" style:font-pitch-asian="variable" style:font-size-asian="6.5pt" style:language-asian="it" style:country-asian="IT" style:font-name-complex="Times New Roman" style:font-family-complex="'Times New Roman'" style:font-family-generic-complex="roman" style:font-pitch-complex="variable" style:font-size-complex="6.5pt"/>
    </style:style>
    <style:style style:name="Corpo_20_del_20_testo_20__28_196_29_1" style:display-name="Corpo del testo (196)1" style:family="paragraph" style:parent-style-name="Standard">
      <style:paragraph-properties fo:margin-top="0.847cm" fo:margin-bottom="0cm" loext:contextual-spacing="false" style:line-height-at-least="0.423cm" fo:text-align="center" style:justify-single-word="false" fo:background-color="#ffffff">
        <style:background-image/>
      </style:paragraph-properties>
      <style:text-properties fo:color="#000000" style:font-name="Franklin Gothic Heavy" fo:font-family="'Franklin Gothic Heavy'" style:font-family-generic="swiss" style:font-pitch="variable" fo:font-size="6pt" fo:language="it" fo:country="IT" style:font-name-asian="Times New Roman" style:font-family-asian="'Times New Roman'" style:font-family-generic-asian="roman" style:font-pitch-asian="variable" style:font-size-asian="6pt" style:language-asian="it" style:country-asian="IT" style:font-name-complex="Times New Roman" style:font-family-complex="'Times New Roman'" style:font-family-generic-complex="roman" style:font-pitch-complex="variable" style:font-size-complex="6pt"/>
    </style:style>
    <style:style style:name="Corpo_20_del_20_testo_20__28_198_29_" style:display-name="Corpo del testo (198)" style:family="paragraph" style:parent-style-name="Standard">
      <style:paragraph-properties style:line-height-at-least="0.423cm" fo:background-color="#ffffff">
        <style:background-image/>
      </style:paragraph-properties>
      <style:text-properties fo:color="#000000" style:font-name="Century Schoolbook" fo:font-family="'Century Schoolbook'" style:font-family-generic="roman" style:font-pitch="variable" fo:font-size="6.5pt" fo:language="it" fo:country="IT" style:font-name-asian="Times New Roman" style:font-family-asian="'Times New Roman'" style:font-family-generic-asian="roman" style:font-pitch-asian="variable" style:font-size-asian="6.5pt" style:language-asian="it" style:country-asian="IT" style:font-name-complex="Times New Roman" style:font-family-complex="'Times New Roman'" style:font-family-generic-complex="roman" style:font-pitch-complex="variable" style:font-size-complex="6.5pt"/>
    </style:style>
    <style:style style:name="Titolo_20__23_3_20__28_7_29_1" style:display-name="Titolo #3 (7)1" style:family="paragraph" style:parent-style-name="Standard">
      <style:paragraph-properties fo:margin-top="2.223cm" fo:margin-bottom="1.376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language-asian="it" style:country-asian="IT" style:font-name-complex="Times New Roman" style:font-family-complex="'Times New Roman'" style:font-family-generic-complex="roman" style:font-pitch-complex="variable" style:font-size-complex="11pt"/>
    </style:style>
    <style:style style:name="Corpo_20_del_20_testo_20__28_199_29_1" style:display-name="Corpo del testo (199)1" style:family="paragraph" style:parent-style-name="Standard">
      <style:paragraph-properties fo:margin-top="0.212cm" fo:margin-bottom="0cm" loext:contextual-spacing="false" style:line-height-at-least="0.423cm" fo:text-align="justify" style:justify-single-word="false" fo:background-color="#ffffff">
        <style:background-image/>
      </style:paragraph-properties>
      <style:text-properties fo:color="#000000" style:font-name="Franklin Gothic Heavy" fo:font-family="'Franklin Gothic Heavy'" style:font-family-generic="swiss" style:font-pitch="variable" fo:font-size="8pt" fo:letter-spacing="0.018cm" fo:language="it" fo:country="IT" style:font-name-asian="Times New Roman" style:font-family-asian="'Times New Roman'" style:font-family-generic-asian="roman" style:font-pitch-asian="variable" style:font-size-asian="8pt" style:language-asian="it" style:country-asian="IT" style:font-name-complex="Times New Roman" style:font-family-complex="'Times New Roman'" style:font-family-generic-complex="roman" style:font-pitch-complex="variable" style:font-size-complex="8pt"/>
    </style:style>
    <style:style style:name="Corpo_20_del_20_testo_20__28_200_29_1" style:display-name="Corpo del testo (200)1" style:family="paragraph" style:parent-style-name="Standard">
      <style:paragraph-properties fo:margin-left="0cm" fo:margin-right="0cm" fo:margin-top="0.212cm" fo:margin-bottom="0.212cm" loext:contextual-spacing="false" style:line-height-at-least="0.423cm" fo:text-align="justify" style:justify-single-word="false" fo:text-indent="0.282cm" style:auto-text-indent="false" fo:background-color="#ffffff">
        <style:background-image/>
      </style:paragraph-properties>
      <style:text-properties fo:color="#000000" style:font-name="Times New Roman" fo:font-family="'Times New Roman'" style:font-family-generic="roman" style:font-pitch="variable" fo:font-size="10pt" fo:language="it" fo:country="IT" fo:font-weight="bold" style:font-name-asian="Times New Roman" style:font-family-asian="'Times New Roman'" style:font-family-generic-asian="roman" style:font-pitch-asian="variable" style:font-size-asian="10pt" style:language-asian="it" style:country-asian="IT" style:font-weight-asian="bold" style:font-name-complex="Times New Roman" style:font-family-complex="'Times New Roman'" style:font-family-generic-complex="roman" style:font-pitch-complex="variable" style:font-size-complex="10pt" style:font-weight-complex="bold"/>
    </style:style>
    <style:style style:name="Corpo_20_del_20_testo_20__28_201_29_1" style:display-name="Corpo del testo (201)1" style:family="paragraph" style:parent-style-name="Standard">
      <style:paragraph-properties fo:margin-top="0.212cm" fo:margin-bottom="0cm" loext:contextual-spacing="false" style:line-height-at-least="0.423cm" fo:background-color="#ffffff">
        <style:background-image/>
      </style:paragraph-properties>
      <style:text-properties fo:color="#000000" style:font-name="Times New Roman" fo:font-family="'Times New Roman'" style:font-family-generic="roman" style:font-pitch="variable" fo:font-size="6pt" fo:language="it" fo:country="IT" style:font-name-asian="Times New Roman" style:font-family-asian="'Times New Roman'" style:font-family-generic-asian="roman" style:font-pitch-asian="variable" style:font-size-asian="6pt" style:language-asian="it" style:country-asian="IT" style:font-name-complex="Times New Roman" style:font-family-complex="'Times New Roman'" style:font-family-generic-complex="roman" style:font-pitch-complex="variable" style:font-size-complex="6pt"/>
    </style:style>
    <style:style style:name="Corpo_20_del_20_testo_20__28_202_29_1" style:display-name="Corpo del testo (202)1" style:family="paragraph" style:parent-style-name="Standard">
      <style:paragraph-properties fo:margin-top="0cm" fo:margin-bottom="1.164cm" loext:contextual-spacing="false" style:line-height-at-least="0.423cm" fo:text-align="center" style:justify-single-word="false" fo:background-color="#ffffff">
        <style:background-image/>
      </style:paragraph-properties>
      <style:text-properties fo:color="#000000" style:font-name="Century Schoolbook" fo:font-family="'Century Schoolbook'" style:font-family-generic="roman" style:font-pitch="variable" fo:font-size="14pt" fo:letter-spacing="0.141cm" fo:language="it" fo:country="IT" fo:font-weight="bold" style:font-name-asian="Times New Roman" style:font-family-asian="'Times New Roman'" style:font-family-generic-asian="roman" style:font-pitch-asian="variable" style:font-size-asian="14pt" style:language-asian="it" style:country-asian="IT" style:font-weight-asian="bold" style:font-name-complex="Times New Roman" style:font-family-complex="'Times New Roman'" style:font-family-generic-complex="roman" style:font-pitch-complex="variable" style:font-size-complex="14pt" style:font-weight-complex="bold"/>
    </style:style>
    <style:style style:name="Corpo_20_del_20_testo_20__28_203_29_1" style:display-name="Corpo del testo (203)1" style:family="paragraph" style:parent-style-name="Standard">
      <style:paragraph-properties fo:line-height="0.298cm" fo:text-align="justify" style:justify-single-word="false" fo:background-color="#ffffff">
        <style:background-image/>
      </style:paragraph-properties>
      <style:text-properties fo:color="#000000" style:font-name="Times New Roman" fo:font-family="'Times New Roman'" style:font-family-generic="roman" style:font-pitch="variable" fo:font-size="9.5pt" fo:language="it" fo:country="IT" style:font-name-asian="Times New Roman" style:font-family-asian="'Times New Roman'" style:font-family-generic-asian="roman" style:font-pitch-asian="variable" style:font-size-asian="9.5pt" style:language-asian="it" style:country-asian="IT" style:font-name-complex="Times New Roman" style:font-family-complex="'Times New Roman'" style:font-family-generic-complex="roman" style:font-pitch-complex="variable" style:font-size-complex="9.5pt"/>
    </style:style>
    <style:style style:name="Corpo_20_del_20_testo_20__28_204_29_1" style:display-name="Corpo del testo (204)1" style:family="paragraph" style:parent-style-name="Standard">
      <style:paragraph-properties fo:margin-top="0.635cm" fo:margin-bottom="0cm" loext:contextual-spacing="false" style:line-height-at-least="0.423cm" fo:text-align="center" style:justify-single-word="false" fo:background-color="#ffffff">
        <style:background-image/>
      </style:paragraph-properties>
      <style:text-properties fo:color="#000000" style:font-name="Franklin Gothic Heavy" fo:font-family="'Franklin Gothic Heavy'" style:font-family-generic="swiss" style:font-pitch="variable" fo:font-size="6pt" fo:language="it" fo:country="IT" style:font-name-asian="Times New Roman" style:font-family-asian="'Times New Roman'" style:font-family-generic-asian="roman" style:font-pitch-asian="variable" style:font-size-asian="6pt" style:language-asian="it" style:country-asian="IT" style:font-name-complex="Times New Roman" style:font-family-complex="'Times New Roman'" style:font-family-generic-complex="roman" style:font-pitch-complex="variable" style:font-size-complex="6pt"/>
    </style:style>
    <style:style style:name="Corpo_20_del_20_testo_20__28_205_29_1" style:display-name="Corpo del testo (205)1" style:family="paragraph" style:parent-style-name="Standard">
      <style:paragraph-properties fo:margin-top="0cm" fo:margin-bottom="0.635cm" loext:contextual-spacing="false" style:line-height-at-least="0.423cm" fo:text-align="center" style:justify-single-word="false" fo:background-color="#ffffff">
        <style:background-image/>
      </style:paragraph-properties>
      <style:text-properties fo:color="#000000" style:font-name="Franklin Gothic Heavy" fo:font-family="'Franklin Gothic Heavy'" style:font-family-generic="swiss" style:font-pitch="variable" fo:font-size="6pt" fo:language="it" fo:country="IT" style:font-name-asian="Times New Roman" style:font-family-asian="'Times New Roman'" style:font-family-generic-asian="roman" style:font-pitch-asian="variable" style:font-size-asian="6pt" style:language-asian="it" style:country-asian="IT" style:font-name-complex="Times New Roman" style:font-family-complex="'Times New Roman'" style:font-family-generic-complex="roman" style:font-pitch-complex="variable" style:font-size-complex="6pt"/>
    </style:style>
    <style:style style:name="Corpo_20_del_20_testo_20__28_206_29_1" style:display-name="Corpo del testo (206)1" style:family="paragraph" style:parent-style-name="Standard">
      <style:paragraph-properties fo:margin-top="0cm" fo:margin-bottom="0.635cm" loext:contextual-spacing="false" style:line-height-at-least="0.423cm" fo:text-align="center" style:justify-single-word="false" fo:background-color="#ffffff">
        <style:background-image/>
      </style:paragraph-properties>
      <style:text-properties fo:color="#000000" style:font-name="Franklin Gothic Heavy" fo:font-family="'Franklin Gothic Heavy'" style:font-family-generic="swiss" style:font-pitch="variable" fo:font-size="6pt" fo:language="it" fo:country="IT" style:font-name-asian="Times New Roman" style:font-family-asian="'Times New Roman'" style:font-family-generic-asian="roman" style:font-pitch-asian="variable" style:font-size-asian="6pt" style:language-asian="it" style:country-asian="IT" style:font-name-complex="Times New Roman" style:font-family-complex="'Times New Roman'" style:font-family-generic-complex="roman" style:font-pitch-complex="variable" style:font-size-complex="6pt"/>
    </style:style>
    <style:style style:name="Corpo_20_del_20_testo_20__28_207_29_1" style:display-name="Corpo del testo (207)1" style:family="paragraph" style:parent-style-name="Standard">
      <style:paragraph-properties fo:margin-top="0cm" fo:margin-bottom="0.212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0.5pt" fo:language="it" fo:country="IT" fo:font-weight="bold" style:font-name-asian="Times New Roman" style:font-family-asian="'Times New Roman'" style:font-family-generic-asian="roman" style:font-pitch-asian="variable" style:font-size-asian="10.5pt" style:language-asian="it" style:country-asian="IT" style:font-weight-asian="bold" style:font-name-complex="Times New Roman" style:font-family-complex="'Times New Roman'" style:font-family-generic-complex="roman" style:font-pitch-complex="variable" style:font-size-complex="10.5pt" style:font-weight-complex="bold"/>
    </style:style>
    <style:style style:name="Corpo_20_del_20_testo_20__28_212_29_" style:display-name="Corpo del testo (212)" style:family="paragraph" style:parent-style-name="Standard">
      <style:paragraph-properties style:line-height-at-least="0.423cm" fo:background-color="#ffffff">
        <style:background-image/>
      </style:paragraph-properties>
      <style:text-properties fo:color="#000000" style:font-name="Franklin Gothic Heavy" fo:font-family="'Franklin Gothic Heavy'" style:font-family-generic="swiss" style:font-pitch="variable" fo:font-size="6pt" fo:letter-spacing="-0.018cm" fo:language="it" fo:country="IT" style:font-name-asian="Times New Roman" style:font-family-asian="'Times New Roman'" style:font-family-generic-asian="roman" style:font-pitch-asian="variable" style:font-size-asian="6pt" style:language-asian="it" style:country-asian="IT" style:font-name-complex="Times New Roman" style:font-family-complex="'Times New Roman'" style:font-family-generic-complex="roman" style:font-pitch-complex="variable" style:font-size-complex="6pt"/>
    </style:style>
    <style:style style:name="Corpo_20_del_20_testo_20__28_215_29_" style:display-name="Corpo del testo (215)" style:family="paragraph" style:parent-style-name="Standard">
      <style:paragraph-properties style:line-height-at-least="0.423cm" fo:background-color="#ffffff">
        <style:background-image/>
      </style:paragraph-properties>
      <style:text-properties fo:color="#000000" style:font-name="Arial" fo:font-family="Arial" style:font-family-generic="swiss" style:font-pitch="variable" fo:font-size="6pt" fo:letter-spacing="-0.018cm" fo:language="it" fo:country="IT" fo:font-weight="bold" style:font-name-asian="Times New Roman" style:font-family-asian="'Times New Roman'" style:font-family-generic-asian="roman" style:font-pitch-asian="variable" style:font-size-asian="6pt" style:language-asian="it" style:country-asian="IT" style:font-weight-asian="bold" style:font-name-complex="Times New Roman" style:font-family-complex="'Times New Roman'" style:font-family-generic-complex="roman" style:font-pitch-complex="variable" style:font-size-complex="6pt" style:font-weight-complex="bold"/>
    </style:style>
    <style:style style:name="Corpo_20_del_20_testo_20__28_216_29_" style:display-name="Corpo del testo (216)" style:family="paragraph" style:parent-style-name="Standard">
      <style:paragraph-properties style:line-height-at-least="0.423cm" fo:background-color="#ffffff">
        <style:background-image/>
      </style:paragraph-properties>
      <style:text-properties fo:color="#000000" style:font-name="Franklin Gothic Heavy" fo:font-family="'Franklin Gothic Heavy'" style:font-family-generic="swiss" style:font-pitch="variable" fo:font-size="6.5pt" fo:letter-spacing="-0.018cm" fo:language="it" fo:country="IT" style:font-name-asian="Times New Roman" style:font-family-asian="'Times New Roman'" style:font-family-generic-asian="roman" style:font-pitch-asian="variable" style:font-size-asian="6.5pt" style:language-asian="it" style:country-asian="IT" style:font-name-complex="Times New Roman" style:font-family-complex="'Times New Roman'" style:font-family-generic-complex="roman" style:font-pitch-complex="variable" style:font-size-complex="6.5pt"/>
    </style:style>
    <style:style style:name="Corpo_20_del_20_testo_20__28_208_29_1" style:display-name="Corpo del testo (208)1" style:family="paragraph" style:parent-style-name="Standard">
      <style:paragraph-properties fo:margin-top="0.741cm" fo:margin-bottom="0.529cm" loext:contextual-spacing="false" style:line-height-at-least="0.423cm" fo:text-align="center" style:justify-single-word="false" fo:background-color="#ffffff">
        <style:background-image/>
      </style:paragraph-properties>
      <style:text-properties fo:color="#000000" style:font-name="Century Schoolbook" fo:font-family="'Century Schoolbook'" style:font-family-generic="roman" style:font-pitch="variable" fo:font-size="8pt" fo:language="it" fo:country="IT" fo:font-weight="bold" style:font-name-asian="Times New Roman" style:font-family-asian="'Times New Roman'" style:font-family-generic-asian="roman" style:font-pitch-asian="variable" style:font-size-asian="8pt" style:language-asian="it" style:country-asian="IT" style:font-weight-asian="bold" style:font-name-complex="Times New Roman" style:font-family-complex="'Times New Roman'" style:font-family-generic-complex="roman" style:font-pitch-complex="variable" style:font-size-complex="8pt" style:font-weight-complex="bold"/>
    </style:style>
    <style:style style:name="Corpo_20_del_20_testo_20__28_209_29_1" style:display-name="Corpo del testo (209)1" style:family="paragraph" style:parent-style-name="Standard">
      <style:paragraph-properties style:line-height-at-least="0.423cm" fo:text-align="center" style:justify-single-word="false" fo:background-color="#ffffff">
        <style:background-image/>
      </style:paragraph-properties>
      <style:text-properties fo:color="#000000" style:font-name="Franklin Gothic Heavy" fo:font-family="'Franklin Gothic Heavy'" style:font-family-generic="swiss" style:font-pitch="variable" fo:font-size="6pt" fo:language="it" fo:country="IT" style:font-name-asian="Times New Roman" style:font-family-asian="'Times New Roman'" style:font-family-generic-asian="roman" style:font-pitch-asian="variable" style:font-size-asian="6pt" style:language-asian="it" style:country-asian="IT" style:font-name-complex="Times New Roman" style:font-family-complex="'Times New Roman'" style:font-family-generic-complex="roman" style:font-pitch-complex="variable" style:font-size-complex="6pt"/>
    </style:style>
    <style:style style:name="Corpo_20_del_20_testo_20__28_210_29_1" style:display-name="Corpo del testo (210)1" style:family="paragraph" style:parent-style-name="Standard">
      <style:paragraph-properties fo:margin-top="0cm" fo:margin-bottom="0.635cm" loext:contextual-spacing="false" style:line-height-at-least="0.423cm" fo:text-align="center" style:justify-single-word="false" fo:background-color="#ffffff">
        <style:background-image/>
      </style:paragraph-properties>
      <style:text-properties fo:color="#000000" style:font-name="Franklin Gothic Heavy" fo:font-family="'Franklin Gothic Heavy'" style:font-family-generic="swiss" style:font-pitch="variable" fo:font-size="6.5pt" fo:language="it" fo:country="IT" style:font-name-asian="Times New Roman" style:font-family-asian="'Times New Roman'" style:font-family-generic-asian="roman" style:font-pitch-asian="variable" style:font-size-asian="6.5pt" style:language-asian="it" style:country-asian="IT" style:font-name-complex="Times New Roman" style:font-family-complex="'Times New Roman'" style:font-family-generic-complex="roman" style:font-pitch-complex="variable" style:font-size-complex="6.5pt"/>
    </style:style>
    <style:style style:name="Corpo_20_del_20_testo_20__28_211_29_1" style:display-name="Corpo del testo (211)1" style:family="paragraph" style:parent-style-name="Standard">
      <style:paragraph-properties fo:margin-top="0.635cm" fo:margin-bottom="0cm" loext:contextual-spacing="false" style:line-height-at-least="0.423cm" fo:text-align="center" style:justify-single-word="false" fo:background-color="#ffffff">
        <style:background-image/>
      </style:paragraph-properties>
      <style:text-properties fo:color="#000000" style:font-name="Franklin Gothic Heavy" fo:font-family="'Franklin Gothic Heavy'" style:font-family-generic="swiss" style:font-pitch="variable" fo:font-size="6pt" fo:language="it" fo:country="IT" style:font-name-asian="Times New Roman" style:font-family-asian="'Times New Roman'" style:font-family-generic-asian="roman" style:font-pitch-asian="variable" style:font-size-asian="6pt" style:language-asian="it" style:country-asian="IT" style:font-name-complex="Times New Roman" style:font-family-complex="'Times New Roman'" style:font-family-generic-complex="roman" style:font-pitch-complex="variable" style:font-size-complex="6pt"/>
    </style:style>
    <style:style style:name="Corpo_20_del_20_testo_20__28_213_29_1" style:display-name="Corpo del testo (213)1" style:family="paragraph" style:parent-style-name="Standard">
      <style:paragraph-properties fo:margin-left="0cm" fo:margin-right="0cm" fo:margin-top="0.741cm" fo:margin-bottom="0cm" loext:contextual-spacing="false" fo:line-height="0.381cm" fo:text-align="justify" style:justify-single-word="false" fo:text-indent="0.529cm" style:auto-text-indent="false" fo:background-color="#ffffff">
        <style:background-image/>
      </style:paragraph-properties>
      <style:text-properties fo:color="#000000" style:font-name="Times New Roman" fo:font-family="'Times New Roman'" style:font-family-generic="roman" style:font-pitch="variable" fo:font-size="7pt" fo:language="it" fo:country="IT" style:font-name-asian="Times New Roman" style:font-family-asian="'Times New Roman'" style:font-family-generic-asian="roman" style:font-pitch-asian="variable" style:font-size-asian="7pt" style:language-asian="it" style:country-asian="IT" style:font-name-complex="Times New Roman" style:font-family-complex="'Times New Roman'" style:font-family-generic-complex="roman" style:font-pitch-complex="variable" style:font-size-complex="7pt"/>
    </style:style>
    <style:style style:name="Corpo_20_del_20_testo_20__28_214_29_1" style:display-name="Corpo del testo (214)1" style:family="paragraph" style:parent-style-name="Standard">
      <style:paragraph-properties fo:margin-left="0cm" fo:margin-right="0cm" fo:line-height="0.369cm" fo:text-align="justify" style:justify-single-word="false" fo:text-indent="0.423cm" style:auto-text-indent="false" fo:background-color="#ffffff">
        <style:background-image/>
      </style:paragraph-properties>
      <style:text-properties fo:color="#000000" style:font-name="Times New Roman" fo:font-family="'Times New Roman'" style:font-family-generic="roman" style:font-pitch="variable" fo:font-size="9pt" fo:language="it" fo:country="IT" style:font-name-asian="Times New Roman" style:font-family-asian="'Times New Roman'" style:font-family-generic-asian="roman" style:font-pitch-asian="variable" style:font-size-asian="9pt" style:language-asian="it" style:country-asian="IT" style:font-name-complex="Times New Roman" style:font-family-complex="'Times New Roman'" style:font-family-generic-complex="roman" style:font-pitch-complex="variable" style:font-size-complex="9pt"/>
    </style:style>
    <style:style style:name="Didascalia_20_immagine_20__28_10_29_1" style:display-name="Didascalia immagine (10)1" style:family="paragraph" style:parent-style-name="Standard">
      <style:paragraph-properties style:line-height-at-least="0.423cm" fo:background-color="#ffffff">
        <style:background-image/>
      </style:paragraph-properties>
      <style:text-properties fo:color="#000000" style:font-name="Franklin Gothic Heavy" fo:font-family="'Franklin Gothic Heavy'" style:font-family-generic="swiss" style:font-pitch="variable" fo:font-size="8.5pt" fo:language="it" fo:country="IT" style:font-name-asian="Times New Roman" style:font-family-asian="'Times New Roman'" style:font-family-generic-asian="roman" style:font-pitch-asian="variable" style:font-size-asian="8.5pt" style:language-asian="it" style:country-asian="IT" style:font-name-complex="Times New Roman" style:font-family-complex="'Times New Roman'" style:font-family-generic-complex="roman" style:font-pitch-complex="variable" style:font-size-complex="8.5pt"/>
    </style:style>
    <style:style style:name="Corpo_20_del_20_testo_20__28_217_29_1" style:display-name="Corpo del testo (217)1" style:family="paragraph" style:parent-style-name="Standard">
      <style:paragraph-properties fo:margin-top="0.847cm" fo:margin-bottom="0cm" loext:contextual-spacing="false" style:line-height-at-least="0.423cm" fo:text-align="center" style:justify-single-word="false" fo:background-color="#ffffff">
        <style:background-image/>
      </style:paragraph-properties>
      <style:text-properties fo:color="#000000" style:font-name="Franklin Gothic Heavy" fo:font-family="'Franklin Gothic Heavy'" style:font-family-generic="swiss" style:font-pitch="variable" fo:font-size="6pt" fo:language="it" fo:country="IT" style:font-name-asian="Times New Roman" style:font-family-asian="'Times New Roman'" style:font-family-generic-asian="roman" style:font-pitch-asian="variable" style:font-size-asian="6pt" style:language-asian="it" style:country-asian="IT" style:font-name-complex="Times New Roman" style:font-family-complex="'Times New Roman'" style:font-family-generic-complex="roman" style:font-pitch-complex="variable" style:font-size-complex="6pt"/>
    </style:style>
    <style:style style:name="Corpo_20_del_20_testo_20__28_218_29_1" style:display-name="Corpo del testo (218)1" style:family="paragraph" style:parent-style-name="Standard">
      <style:paragraph-properties fo:margin-top="0cm" fo:margin-bottom="0.847cm" loext:contextual-spacing="false" style:line-height-at-least="0.423cm" fo:text-align="center" style:justify-single-word="false" fo:background-color="#ffffff">
        <style:background-image/>
      </style:paragraph-properties>
      <style:text-properties fo:color="#000000" style:font-name="Franklin Gothic Heavy" fo:font-family="'Franklin Gothic Heavy'" style:font-family-generic="swiss" style:font-pitch="variable" fo:font-size="6.5pt" fo:language="it" fo:country="IT" style:font-name-asian="Times New Roman" style:font-family-asian="'Times New Roman'" style:font-family-generic-asian="roman" style:font-pitch-asian="variable" style:font-size-asian="6.5pt" style:language-asian="it" style:country-asian="IT" style:font-name-complex="Times New Roman" style:font-family-complex="'Times New Roman'" style:font-family-generic-complex="roman" style:font-pitch-complex="variable" style:font-size-complex="6.5pt"/>
    </style:style>
    <style:style style:name="Corpo_20_del_20_testo_20__28_219_29_1" style:display-name="Corpo del testo (219)1" style:family="paragraph" style:parent-style-name="Standard">
      <style:paragraph-properties fo:margin-top="0.741cm" fo:margin-bottom="0cm" loext:contextual-spacing="false" style:line-height-at-least="0.423cm" fo:text-align="center" style:justify-single-word="false" fo:background-color="#ffffff">
        <style:background-image/>
      </style:paragraph-properties>
      <style:text-properties fo:color="#000000" style:font-name="Constantia" fo:font-family="Constantia" style:font-family-generic="roman" style:font-pitch="variable" fo:font-size="6pt" fo:language="it" fo:country="IT" style:font-name-asian="Times New Roman" style:font-family-asian="'Times New Roman'" style:font-family-generic-asian="roman" style:font-pitch-asian="variable" style:font-size-asian="6pt" style:language-asian="it" style:country-asian="IT" style:font-name-complex="Times New Roman" style:font-family-complex="'Times New Roman'" style:font-family-generic-complex="roman" style:font-pitch-complex="variable" style:font-size-complex="6pt"/>
    </style:style>
    <style:style style:name="Corpo_20_del_20_testo_20__28_220_29_1" style:display-name="Corpo del testo (220)1" style:family="paragraph" style:parent-style-name="Standard">
      <style:paragraph-properties fo:margin-top="0cm" fo:margin-bottom="0.529cm" loext:contextual-spacing="false" style:line-height-at-least="0.423cm" fo:text-align="center" style:justify-single-word="false" fo:background-color="#ffffff">
        <style:background-image/>
      </style:paragraph-properties>
      <style:text-properties fo:color="#000000" style:font-name="Constantia" fo:font-family="Constantia" style:font-family-generic="roman" style:font-pitch="variable" fo:font-size="6pt" fo:language="it" fo:country="IT" fo:font-style="italic" style:font-name-asian="Times New Roman" style:font-family-asian="'Times New Roman'" style:font-family-generic-asian="roman" style:font-pitch-asian="variable" style:font-size-asian="6pt" style:language-asian="it" style:country-asian="IT" style:font-style-asian="italic" style:font-name-complex="Times New Roman" style:font-family-complex="'Times New Roman'" style:font-family-generic-complex="roman" style:font-pitch-complex="variable" style:font-size-complex="6pt" style:font-style-complex="italic"/>
    </style:style>
    <style:style style:name="Corpo_20_del_20_testo_20__28_221_29_" style:display-name="Corpo del testo (221)"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11.5pt" fo:letter-spacing="-0.018cm" fo:language="it" fo:country="IT" fo:font-weight="bold" style:font-name-asian="Times New Roman" style:font-family-asian="'Times New Roman'" style:font-family-generic-asian="roman" style:font-pitch-asian="variable" style:font-size-asian="11.5pt" style:language-asian="it" style:country-asian="IT" style:font-weight-asian="bold" style:font-name-complex="Times New Roman" style:font-family-complex="'Times New Roman'" style:font-family-generic-complex="roman" style:font-pitch-complex="variable" style:font-size-complex="11.5pt" style:font-weight-complex="bold"/>
    </style:style>
    <style:style style:name="Corpo_20_del_20_testo_20__28_222_29_" style:display-name="Corpo del testo (222)"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7pt" fo:letter-spacing="-0.018cm" fo:language="it" fo:country="IT" fo:font-weight="bold" style:font-name-asian="Times New Roman" style:font-family-asian="'Times New Roman'" style:font-family-generic-asian="roman" style:font-pitch-asian="variable" style:font-size-asian="7pt" style:language-asian="it" style:country-asian="IT" style:font-weight-asian="bold" style:font-name-complex="Times New Roman" style:font-family-complex="'Times New Roman'" style:font-family-generic-complex="roman" style:font-pitch-complex="variable" style:font-size-complex="7pt" style:font-weight-complex="bold"/>
    </style:style>
    <style:style style:name="Titolo_20__23_3_20__28_8_29_1" style:display-name="Titolo #3 (8)1" style:family="paragraph" style:parent-style-name="Standard">
      <style:paragraph-properties fo:margin-top="0cm" fo:margin-bottom="0.529cm" loext:contextual-spacing="false" fo:line-height="0.774cm" fo:text-align="center" style:justify-single-word="false" fo:background-color="#ffffff">
        <style:background-image/>
      </style:paragraph-properties>
      <style:text-properties fo:color="#000000" style:font-name="Times New Roman" fo:font-family="'Times New Roman'" style:font-family-generic="roman" style:font-pitch="variable" fo:font-size="13pt" fo:language="it" fo:country="IT" fo:font-weight="bold" style:font-name-asian="Times New Roman" style:font-family-asian="'Times New Roman'" style:font-family-generic-asian="roman" style:font-pitch-asian="variable" style:font-size-asian="13pt" style:language-asian="it" style:country-asian="IT" style:font-weight-asian="bold" style:font-name-complex="Times New Roman" style:font-family-complex="'Times New Roman'" style:font-family-generic-complex="roman" style:font-pitch-complex="variable" style:font-size-complex="13pt" style:font-weight-complex="bold"/>
    </style:style>
    <style:style style:name="Corpo_20_del_20_testo_20__28_223_29_1" style:display-name="Corpo del testo (223)1" style:family="paragraph" style:parent-style-name="Standard">
      <style:paragraph-properties fo:margin-top="0.106cm" fo:margin-bottom="0.106cm" loext:contextual-spacing="false" style:line-height-at-least="0.423cm" fo:text-align="center" style:justify-single-word="false" fo:background-color="#ffffff">
        <style:background-image/>
      </style:paragraph-properties>
      <style:text-properties fo:color="#000000" style:font-name="Arial" fo:font-family="Arial" style:font-family-generic="swiss" style:font-pitch="variable" fo:font-size="6pt" fo:language="it" fo:country="IT" fo:font-weight="bold" style:font-name-asian="Times New Roman" style:font-family-asian="'Times New Roman'" style:font-family-generic-asian="roman" style:font-pitch-asian="variable" style:font-size-asian="6pt" style:language-asian="it" style:country-asian="IT" style:font-weight-asian="bold" style:font-name-complex="Times New Roman" style:font-family-complex="'Times New Roman'" style:font-family-generic-complex="roman" style:font-pitch-complex="variable" style:font-size-complex="6pt" style:font-weight-complex="bold"/>
    </style:style>
    <style:style style:name="Corpo_20_del_20_testo_20__28_224_29_1" style:display-name="Corpo del testo (224)1" style:family="paragraph" style:parent-style-name="Standard">
      <style:paragraph-properties fo:margin-top="0cm" fo:margin-bottom="0.635cm" loext:contextual-spacing="false" fo:line-height="0.406cm" fo:background-color="#ffffff">
        <style:background-image/>
      </style:paragraph-properties>
      <style:text-properties fo:color="#000000" style:font-name="Constantia" fo:font-family="Constantia" style:font-family-generic="roman" style:font-pitch="variable" fo:font-size="9.5pt" fo:language="it" fo:country="IT" fo:font-weight="bold" style:font-name-asian="Times New Roman" style:font-family-asian="'Times New Roman'" style:font-family-generic-asian="roman" style:font-pitch-asian="variable" style:font-size-asian="9.5pt" style:language-asian="it" style:country-asian="IT" style:font-weight-asian="bold" style:font-name-complex="Times New Roman" style:font-family-complex="'Times New Roman'" style:font-family-generic-complex="roman" style:font-pitch-complex="variable" style:font-size-complex="9.5pt" style:font-weight-complex="bold"/>
    </style:style>
    <style:style style:name="Titolo_20__23_4_20__28_12_29_1" style:display-name="Titolo #4 (12)1" style:family="paragraph" style:parent-style-name="Standard">
      <style:paragraph-properties fo:margin-top="1.693cm" fo:margin-bottom="1.693cm" loext:contextual-spacing="false" fo:line-height="0.723cm" fo:text-align="center" style:justify-single-word="false" fo:background-color="#ffffff">
        <style:background-image/>
      </style:paragraph-properties>
      <style:text-properties fo:color="#000000" style:font-name="Times New Roman" fo:font-family="'Times New Roman'" style:font-family-generic="roman" style:font-pitch="variable" fo:font-size="10.5pt" fo:language="it" fo:country="IT" fo:font-weight="bold" style:font-name-asian="Times New Roman" style:font-family-asian="'Times New Roman'" style:font-family-generic-asian="roman" style:font-pitch-asian="variable" style:font-size-asian="10.5pt" style:language-asian="it" style:country-asian="IT" style:font-weight-asian="bold" style:font-name-complex="Times New Roman" style:font-family-complex="'Times New Roman'" style:font-family-generic-complex="roman" style:font-pitch-complex="variable" style:font-size-complex="10.5pt" style:font-weight-complex="bold"/>
    </style:style>
    <style:style style:name="Corpo_20_del_20_testo_20__28_225_29_1" style:display-name="Corpo del testo (225)1" style:family="paragraph" style:parent-style-name="Standard">
      <style:paragraph-properties fo:margin-top="0.847cm" fo:margin-bottom="0cm" loext:contextual-spacing="false" style:line-height-at-least="0.423cm" fo:text-align="center" style:justify-single-word="false" fo:background-color="#ffffff">
        <style:background-image/>
      </style:paragraph-properties>
      <style:text-properties fo:color="#000000" style:font-name="Franklin Gothic Heavy" fo:font-family="'Franklin Gothic Heavy'" style:font-family-generic="swiss" style:font-pitch="variable" fo:font-size="6pt" fo:language="it" fo:country="IT" style:font-name-asian="Times New Roman" style:font-family-asian="'Times New Roman'" style:font-family-generic-asian="roman" style:font-pitch-asian="variable" style:font-size-asian="6pt" style:language-asian="it" style:country-asian="IT" style:font-name-complex="Times New Roman" style:font-family-complex="'Times New Roman'" style:font-family-generic-complex="roman" style:font-pitch-complex="variable" style:font-size-complex="6pt"/>
    </style:style>
    <style:style style:name="Corpo_20_del_20_testo_20__28_226_29_1" style:display-name="Corpo del testo (226)1" style:family="paragraph" style:parent-style-name="Standard">
      <style:paragraph-properties fo:margin-top="0cm" fo:margin-bottom="0.847cm" loext:contextual-spacing="false" style:line-height-at-least="0.423cm" fo:text-align="center" style:justify-single-word="false" fo:background-color="#ffffff">
        <style:background-image/>
      </style:paragraph-properties>
      <style:text-properties fo:color="#000000" style:font-name="Franklin Gothic Heavy" fo:font-family="'Franklin Gothic Heavy'" style:font-family-generic="swiss" style:font-pitch="variable" fo:font-size="6.5pt" fo:language="it" fo:country="IT" style:font-name-asian="Times New Roman" style:font-family-asian="'Times New Roman'" style:font-family-generic-asian="roman" style:font-pitch-asian="variable" style:font-size-asian="6.5pt" style:language-asian="it" style:country-asian="IT" style:font-name-complex="Times New Roman" style:font-family-complex="'Times New Roman'" style:font-family-generic-complex="roman" style:font-pitch-complex="variable" style:font-size-complex="6.5pt"/>
    </style:style>
    <style:style style:name="Corpo_20_del_20_testo_20__28_227_29_1" style:display-name="Corpo del testo (227)1" style:family="paragraph" style:parent-style-name="Standard">
      <style:paragraph-properties fo:margin-top="0.847cm" fo:margin-bottom="0cm" loext:contextual-spacing="false" style:line-height-at-least="0.423cm" fo:text-align="center" style:justify-single-word="false" fo:background-color="#ffffff">
        <style:background-image/>
      </style:paragraph-properties>
      <style:text-properties fo:color="#000000" style:font-name="Franklin Gothic Heavy" fo:font-family="'Franklin Gothic Heavy'" style:font-family-generic="swiss" style:font-pitch="variable" fo:font-size="5.5pt" fo:language="it" fo:country="IT" style:font-name-asian="Times New Roman" style:font-family-asian="'Times New Roman'" style:font-family-generic-asian="roman" style:font-pitch-asian="variable" style:font-size-asian="5.5pt" style:language-asian="it" style:country-asian="IT" style:font-name-complex="Times New Roman" style:font-family-complex="'Times New Roman'" style:font-family-generic-complex="roman" style:font-pitch-complex="variable" style:font-size-complex="5.5pt"/>
    </style:style>
    <style:style style:name="Corpo_20_del_20_testo_20__28_228_29_1" style:display-name="Corpo del testo (228)1" style:family="paragraph" style:parent-style-name="Standard">
      <style:paragraph-properties fo:margin-top="0cm" fo:margin-bottom="0.847cm" loext:contextual-spacing="false" style:line-height-at-least="0.423cm" fo:text-align="center" style:justify-single-word="false" fo:background-color="#ffffff">
        <style:background-image/>
      </style:paragraph-properties>
      <style:text-properties fo:color="#000000" style:font-name="Franklin Gothic Heavy" fo:font-family="'Franklin Gothic Heavy'" style:font-family-generic="swiss" style:font-pitch="variable" fo:font-size="5.5pt" fo:language="it" fo:country="IT" style:font-name-asian="Times New Roman" style:font-family-asian="'Times New Roman'" style:font-family-generic-asian="roman" style:font-pitch-asian="variable" style:font-size-asian="5.5pt" style:language-asian="it" style:country-asian="IT" style:font-name-complex="Times New Roman" style:font-family-complex="'Times New Roman'" style:font-family-generic-complex="roman" style:font-pitch-complex="variable" style:font-size-complex="5.5pt"/>
    </style:style>
    <style:style style:name="Corpo_20_del_20_testo_20__28_229_29_1" style:display-name="Corpo del testo (229)1" style:family="paragraph" style:parent-style-name="Standard">
      <style:paragraph-properties fo:margin-top="0cm" fo:margin-bottom="0.212cm" loext:contextual-spacing="false" style:line-height-at-least="0.423cm" fo:text-align="end" style:justify-single-word="false" fo:background-color="#ffffff">
        <style:background-image/>
      </style:paragraph-properties>
      <style:text-properties fo:color="#000000" style:font-name="Franklin Gothic Medium Cond" fo:font-family="'Franklin Gothic Medium Cond'" style:font-family-generic="swiss" style:font-pitch="variable" fo:font-size="11pt" fo:language="it" fo:country="IT" style:font-name-asian="Times New Roman" style:font-family-asian="'Times New Roman'" style:font-family-generic-asian="roman" style:font-pitch-asian="variable" style:font-size-asian="11pt" style:language-asian="it" style:country-asian="IT" style:font-name-complex="Times New Roman" style:font-family-complex="'Times New Roman'" style:font-family-generic-complex="roman" style:font-pitch-complex="variable" style:font-size-complex="11pt"/>
    </style:style>
    <style:style style:name="Corpo_20_del_20_testo_20__28_230_29_" style:display-name="Corpo del testo (230)" style:family="paragraph" style:parent-style-name="Standard">
      <style:paragraph-properties fo:margin-left="0cm" fo:margin-right="0cm" fo:margin-top="0.212cm" fo:margin-bottom="0.529cm" loext:contextual-spacing="false" style:line-height-at-least="0.423cm" fo:text-align="justify" style:justify-single-word="false" fo:text-indent="-0.67cm" style:auto-text-indent="false" fo:background-color="#ffffff">
        <style:background-image/>
      </style:paragraph-properties>
      <style:text-properties fo:color="#000000" style:font-name="Times New Roman" fo:font-family="'Times New Roman'" style:font-family-generic="roman" style:font-pitch="variable" fo:font-size="9pt" fo:language="it" fo:country="IT" style:font-name-asian="Times New Roman" style:font-family-asian="'Times New Roman'" style:font-family-generic-asian="roman" style:font-pitch-asian="variable" style:font-size-asian="9pt" style:language-asian="it" style:country-asian="IT" style:font-name-complex="Times New Roman" style:font-family-complex="'Times New Roman'" style:font-family-generic-complex="roman" style:font-pitch-complex="variable" style:font-size-complex="9pt"/>
    </style:style>
    <style:style style:name="Corpo_20_del_20_testo_20__28_231_29_1" style:display-name="Corpo del testo (231)1" style:family="paragraph" style:parent-style-name="Standard">
      <style:paragraph-properties fo:margin-top="0.212cm" fo:margin-bottom="0.212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9pt" fo:language="it" fo:country="IT" style:font-name-asian="Times New Roman" style:font-family-asian="'Times New Roman'" style:font-family-generic-asian="roman" style:font-pitch-asian="variable" style:font-size-asian="19pt" style:language-asian="it" style:country-asian="IT" style:font-name-complex="Times New Roman" style:font-family-complex="'Times New Roman'" style:font-family-generic-complex="roman" style:font-pitch-complex="variable" style:font-size-complex="19pt"/>
    </style:style>
    <style:style style:name="Titolo_20__23_4_20__28_13_29_1" style:display-name="Titolo #4 (13)1" style:family="paragraph" style:parent-style-name="Standard">
      <style:paragraph-properties fo:margin-top="0.529cm" fo:margin-bottom="0.741cm" loext:contextual-spacing="false" style:line-height-at-least="0.423cm" fo:text-align="end" style:justify-single-word="false" fo:background-color="#ffffff">
        <style:background-image/>
      </style:paragraph-properties>
      <style:text-properties fo:color="#000000" style:font-name="Times New Roman" fo:font-family="'Times New Roman'" style:font-family-generic="roman" style:font-pitch="variable" fo:font-size="10.5pt" fo:letter-spacing="0.018cm" fo:language="it" fo:country="IT" fo:font-weight="bold" style:font-name-asian="Times New Roman" style:font-family-asian="'Times New Roman'" style:font-family-generic-asian="roman" style:font-pitch-asian="variable" style:font-size-asian="10.5pt" style:language-asian="it" style:country-asian="IT" style:font-weight-asian="bold" style:font-name-complex="Times New Roman" style:font-family-complex="'Times New Roman'" style:font-family-generic-complex="roman" style:font-pitch-complex="variable" style:font-size-complex="10.5pt" style:font-weight-complex="bold"/>
    </style:style>
    <style:style style:name="Titolo_20__23_2_20__28_5_29_1" style:display-name="Titolo #2 (5)1" style:family="paragraph" style:parent-style-name="Standard">
      <style:paragraph-properties fo:margin-top="0.741cm" fo:margin-bottom="0.741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4pt" fo:language="it" fo:country="IT" style:font-name-asian="Times New Roman" style:font-family-asian="'Times New Roman'" style:font-family-generic-asian="roman" style:font-pitch-asian="variable" style:font-size-asian="14pt" style:language-asian="it" style:country-asian="IT" style:font-name-complex="Times New Roman" style:font-family-complex="'Times New Roman'" style:font-family-generic-complex="roman" style:font-pitch-complex="variable" style:font-size-complex="14pt"/>
    </style:style>
    <style:style style:name="Corpo_20_del_20_testo_20__28_232_29_" style:display-name="Corpo del testo (232)" style:family="paragraph" style:parent-style-name="Standard">
      <style:paragraph-properties fo:margin-top="0.212cm" fo:margin-bottom="0cm" loext:contextual-spacing="false" style:line-height-at-least="0.423cm" fo:background-color="#ffffff">
        <style:background-image/>
      </style:paragraph-properties>
      <style:text-properties fo:color="#000000" style:font-name="Times New Roman" fo:font-family="'Times New Roman'" style:font-family-generic="roman" style:font-pitch="variable" fo:font-size="8.5pt" fo:letter-spacing="0.018cm" fo:language="it" fo:country="IT" fo:font-weight="bold" style:font-name-asian="Times New Roman" style:font-family-asian="'Times New Roman'" style:font-family-generic-asian="roman" style:font-pitch-asian="variable" style:font-size-asian="8.5pt" style:language-asian="it" style:country-asian="IT" style:font-weight-asian="bold" style:font-name-complex="Times New Roman" style:font-family-complex="'Times New Roman'" style:font-family-generic-complex="roman" style:font-pitch-complex="variable" style:font-size-complex="8.5pt" style:font-weight-complex="bold"/>
    </style:style>
    <style:style style:name="Titolo_20__23_3_20__28_9_29_1" style:display-name="Titolo #3 (9)1" style:family="paragraph" style:parent-style-name="Standard">
      <style:paragraph-properties fo:margin-top="0cm" fo:margin-bottom="0.953cm" loext:contextual-spacing="false" fo:line-height="0.965cm" fo:text-align="center" style:justify-single-word="false" fo:background-color="#ffffff">
        <style:background-image/>
      </style:paragraph-properties>
      <style:text-properties fo:color="#000000" style:font-name="Century Schoolbook" fo:font-family="'Century Schoolbook'" style:font-family-generic="roman" style:font-pitch="variable" fo:font-size="14pt" fo:language="it" fo:country="IT" fo:font-weight="bold" style:font-name-asian="Times New Roman" style:font-family-asian="'Times New Roman'" style:font-family-generic-asian="roman" style:font-pitch-asian="variable" style:font-size-asian="14pt" style:language-asian="it" style:country-asian="IT" style:font-weight-asian="bold" style:font-name-complex="Times New Roman" style:font-family-complex="'Times New Roman'" style:font-family-generic-complex="roman" style:font-pitch-complex="variable" style:font-size-complex="14pt" style:font-weight-complex="bold"/>
    </style:style>
    <style:style style:name="Corpo_20_del_20_testo_20__28_233_29_" style:display-name="Corpo del testo (233)" style:family="paragraph" style:parent-style-name="Standard">
      <style:paragraph-properties fo:margin-top="0.106cm" fo:margin-bottom="0cm" loext:contextual-spacing="false" style:line-height-at-least="0.423cm" fo:text-align="end" style:justify-single-word="false" fo:background-color="#ffffff">
        <style:background-image/>
      </style:paragraph-properties>
      <style:text-properties fo:color="#000000" style:font-name="Times New Roman" fo:font-family="'Times New Roman'" style:font-family-generic="roman" style:font-pitch="variable" fo:font-size="8.5pt" fo:language="it" fo:country="IT" fo:font-weight="bold" style:font-name-asian="Times New Roman" style:font-family-asian="'Times New Roman'" style:font-family-generic-asian="roman" style:font-pitch-asian="variable" style:font-size-asian="8.5pt" style:language-asian="it" style:country-asian="IT" style:font-weight-asian="bold" style:font-name-complex="Times New Roman" style:font-family-complex="'Times New Roman'" style:font-family-generic-complex="roman" style:font-pitch-complex="variable" style:font-size-complex="8.5pt" style:font-weight-complex="bold"/>
    </style:style>
    <style:style style:name="Corpo_20_del_20_testo_20__28_239_29_" style:display-name="Corpo del testo (239)" style:family="paragraph" style:parent-style-name="Standard">
      <style:paragraph-properties style:line-height-at-least="0.423cm" fo:text-align="justify" style:justify-single-word="false" fo:background-color="#ffffff">
        <style:background-image/>
      </style:paragraph-properties>
      <style:text-properties fo:color="#000000" style:font-name="Verdana" fo:font-family="Verdana" style:font-family-generic="swiss" style:font-pitch="variable" fo:font-size="6pt" fo:letter-spacing="-0.018cm" fo:language="it" fo:country="IT" fo:font-style="italic" fo:font-weight="bold" style:font-name-asian="Times New Roman" style:font-family-asian="'Times New Roman'" style:font-family-generic-asian="roman" style:font-pitch-asian="variable" style:font-size-asian="6pt" style:language-asian="it" style:country-asian="IT" style:font-style-asian="italic" style:font-weight-asian="bold" style:font-name-complex="Times New Roman" style:font-family-complex="'Times New Roman'" style:font-family-generic-complex="roman" style:font-pitch-complex="variable" style:font-size-complex="6pt" style:font-style-complex="italic" style:font-weight-complex="bold"/>
    </style:style>
    <style:style style:name="Corpo_20_del_20_testo_20__28_234_29_" style:display-name="Corpo del testo (234)" style:family="paragraph" style:parent-style-name="Standard">
      <style:paragraph-properties fo:margin-top="0cm" fo:margin-bottom="0.635cm" loext:contextual-spacing="false" style:line-height-at-least="0.423cm" fo:text-align="justify" style:justify-single-word="false" fo:background-color="#ffffff">
        <style:background-image/>
      </style:paragraph-properties>
      <style:text-properties fo:color="#000000" style:font-name="Century Schoolbook" fo:font-family="'Century Schoolbook'" style:font-family-generic="roman" style:font-pitch="variable" fo:font-size="10pt" fo:letter-spacing="-0.018cm" fo:language="it" fo:country="IT" fo:font-style="italic" fo:font-weight="bold" style:font-name-asian="Times New Roman" style:font-family-asian="'Times New Roman'" style:font-family-generic-asian="roman" style:font-pitch-asian="variable" style:font-size-asian="10pt" style:language-asian="it" style:country-asian="I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Corpo_20_del_20_testo_20__28_240_29_" style:display-name="Corpo del testo (240)" style:family="paragraph" style:parent-style-name="Standard">
      <style:paragraph-properties fo:margin-top="0.212cm" fo:margin-bottom="0cm" loext:contextual-spacing="false" style:line-height-at-least="0.423cm" fo:text-align="center" style:justify-single-word="false" fo:background-color="#ffffff">
        <style:background-image/>
      </style:paragraph-properties>
      <style:text-properties fo:color="#000000" style:font-name="CordiaUPC" fo:font-family="CordiaUPC" style:font-family-generic="swiss" style:font-pitch="variable" fo:font-size="19pt" fo:letter-spacing="-0.035cm" fo:language="it" fo:country="IT" fo:font-style="italic" style:font-name-asian="Times New Roman" style:font-family-asian="'Times New Roman'" style:font-family-generic-asian="roman" style:font-pitch-asian="variable" style:font-size-asian="19pt" style:language-asian="it" style:country-asian="IT" style:font-style-asian="italic" style:font-name-complex="Times New Roman" style:font-family-complex="'Times New Roman'" style:font-family-generic-complex="roman" style:font-pitch-complex="variable" style:font-size-complex="19pt" style:font-style-complex="italic"/>
    </style:style>
    <style:style style:name="Corpo_20_del_20_testo_20__28_241_29_" style:display-name="Corpo del testo (241)" style:family="paragraph" style:parent-style-name="Standard">
      <style:paragraph-properties fo:margin-left="0cm" fo:margin-right="0cm" fo:line-height="0.393cm" fo:text-indent="1.764cm" style:auto-text-indent="false" fo:background-color="#ffffff">
        <style:background-image/>
      </style:paragraph-properties>
      <style:text-properties fo:color="#000000" style:font-name="Book Antiqua" fo:font-family="'Book Antiqua'" style:font-family-generic="roman" style:font-pitch="variable" fo:font-size="8.5pt" fo:letter-spacing="-0.018cm" fo:language="it" fo:country="IT" fo:font-style="italic" fo:font-weight="bold" style:font-name-asian="Times New Roman" style:font-family-asian="'Times New Roman'" style:font-family-generic-asian="roman" style:font-pitch-asian="variable" style:font-size-asian="8.5pt" style:language-asian="it" style:country-asian="IT" style:font-style-asian="italic" style:font-weight-asian="bold" style:font-name-complex="Times New Roman" style:font-family-complex="'Times New Roman'" style:font-family-generic-complex="roman" style:font-pitch-complex="variable" style:font-size-complex="8.5pt" style:font-style-complex="italic" style:font-weight-complex="bold"/>
    </style:style>
    <style:style style:name="Corpo_20_del_20_testo_20__28_235_29_1" style:display-name="Corpo del testo (235)1" style:family="paragraph" style:parent-style-name="Standard">
      <style:paragraph-properties fo:margin-top="1.27cm" fo:margin-bottom="0cm" loext:contextual-spacing="false" style:line-height-at-least="0.423cm" fo:text-align="justify" style:justify-single-word="false" fo:background-color="#ffffff">
        <style:background-image/>
      </style:paragraph-properties>
      <style:text-properties fo:color="#000000" style:font-name="Times New Roman" fo:font-family="'Times New Roman'" style:font-family-generic="roman" style:font-pitch="variable" fo:font-size="6pt" fo:letter-spacing="-0.018cm" fo:language="it" fo:country="IT" fo:font-style="italic" style:font-name-asian="Times New Roman" style:font-family-asian="'Times New Roman'" style:font-family-generic-asian="roman" style:font-pitch-asian="variable" style:font-size-asian="6pt" style:language-asian="it" style:country-asian="IT" style:font-style-asian="italic" style:font-name-complex="Times New Roman" style:font-family-complex="'Times New Roman'" style:font-family-generic-complex="roman" style:font-pitch-complex="variable" style:font-size-complex="6pt" style:font-style-complex="italic"/>
    </style:style>
    <style:style style:name="Corpo_20_del_20_testo_20__28_236_29_1" style:display-name="Corpo del testo (236)1" style:family="paragraph" style:parent-style-name="Standard">
      <style:paragraph-properties fo:line-height="1.755cm" fo:text-align="justify" style:justify-single-word="false" fo:background-color="#ffffff">
        <style:background-image/>
      </style:paragraph-properties>
      <style:text-properties fo:color="#000000" style:font-name="Times New Roman" fo:font-family="'Times New Roman'" style:font-family-generic="roman" style:font-pitch="variable" fo:font-size="9pt" fo:letter-spacing="-0.035cm" fo:language="it" fo:country="IT" fo:font-style="italic" style:font-name-asian="Times New Roman" style:font-family-asian="'Times New Roman'" style:font-family-generic-asian="roman" style:font-pitch-asian="variable" style:font-size-asian="9pt" style:language-asian="it" style:country-asian="IT" style:font-style-asian="italic" style:font-name-complex="Times New Roman" style:font-family-complex="'Times New Roman'" style:font-family-generic-complex="roman" style:font-pitch-complex="variable" style:font-size-complex="9pt" style:font-style-complex="italic"/>
    </style:style>
    <style:style style:name="Corpo_20_del_20_testo_20__28_237_29_1" style:display-name="Corpo del testo (237)1" style:family="paragraph" style:parent-style-name="Standard">
      <style:paragraph-properties fo:margin-top="0.847cm" fo:margin-bottom="0.212cm" loext:contextual-spacing="false" fo:line-height="0.474cm" fo:text-align="end" style:justify-single-word="false" fo:background-color="#ffffff">
        <style:background-image/>
      </style:paragraph-properties>
      <style:text-properties fo:color="#000000" style:font-name="Constantia" fo:font-family="Constantia" style:font-family-generic="roman" style:font-pitch="variable" fo:font-size="6pt" fo:letter-spacing="-0.035cm" fo:language="it" fo:country="IT" fo:font-style="italic" style:font-name-asian="Times New Roman" style:font-family-asian="'Times New Roman'" style:font-family-generic-asian="roman" style:font-pitch-asian="variable" style:font-size-asian="6pt" style:language-asian="it" style:country-asian="IT" style:font-style-asian="italic" style:font-name-complex="Times New Roman" style:font-family-complex="'Times New Roman'" style:font-family-generic-complex="roman" style:font-pitch-complex="variable" style:font-size-complex="6pt" style:font-style-complex="italic"/>
    </style:style>
    <style:style style:name="Corpo_20_del_20_testo_20__28_238_29_" style:display-name="Corpo del testo (238)" style:family="paragraph" style:parent-style-name="Standard">
      <style:paragraph-properties style:line-height-at-least="0.423cm" fo:text-align="end" style:justify-single-word="false" fo:background-color="#ffffff">
        <style:background-image/>
      </style:paragraph-properties>
      <style:text-properties fo:color="#000000" style:font-name="Book Antiqua" fo:font-family="'Book Antiqua'" style:font-family-generic="roman" style:font-pitch="variable" fo:font-size="10pt" fo:letter-spacing="-0.053cm" fo:language="it" fo:country="IT" fo:font-style="italic" style:font-name-asian="Times New Roman" style:font-family-asian="'Times New Roman'" style:font-family-generic-asian="roman" style:font-pitch-asian="variable" style:font-size-asian="10pt" style:language-asian="it" style:country-asian="IT" style:font-style-asian="italic" style:font-name-complex="Times New Roman" style:font-family-complex="'Times New Roman'" style:font-family-generic-complex="roman" style:font-pitch-complex="variable" style:font-size-complex="10pt" style:font-style-complex="italic"/>
    </style:style>
    <style:style style:name="Didascalia_20_immagine_20__28_11_29_" style:display-name="Didascalia immagine (11)" style:family="paragraph" style:parent-style-name="Standard">
      <style:paragraph-properties style:line-height-at-least="0.423cm" fo:text-align="justify" style:justify-single-word="false" fo:background-color="#ffffff">
        <style:background-image/>
      </style:paragraph-properties>
      <style:text-properties fo:color="#000000" style:font-name="Times New Roman" fo:font-family="'Times New Roman'" style:font-family-generic="roman" style:font-pitch="variable" fo:font-size="9.5pt" fo:letter-spacing="-0.018cm" fo:language="it" fo:country="IT" fo:font-style="italic" style:font-name-asian="Times New Roman" style:font-family-asian="'Times New Roman'" style:font-family-generic-asian="roman" style:font-pitch-asian="variable" style:font-size-asian="9.5pt" style:language-asian="it" style:country-asian="IT" style:font-style-asian="italic" style:font-name-complex="Times New Roman" style:font-family-complex="'Times New Roman'" style:font-family-generic-complex="roman" style:font-pitch-complex="variable" style:font-size-complex="9.5pt" style:font-style-complex="italic"/>
    </style:style>
    <style:style style:name="Didascalia_20_immagine_20__28_12_29_" style:display-name="Didascalia immagine (12)" style:family="paragraph" style:parent-style-name="Standard">
      <style:paragraph-properties style:line-height-at-least="0.423cm" fo:text-align="justify" style:justify-single-word="false" fo:background-color="#ffffff">
        <style:background-image/>
      </style:paragraph-properties>
      <style:text-properties fo:color="#000000" style:font-name="Times New Roman" fo:font-family="'Times New Roman'" style:font-family-generic="roman" style:font-pitch="variable" fo:font-size="8.5pt" fo:letter-spacing="-0.018cm" fo:language="it" fo:country="IT" fo:font-style="italic" style:font-name-asian="Times New Roman" style:font-family-asian="'Times New Roman'" style:font-family-generic-asian="roman" style:font-pitch-asian="variable" style:font-size-asian="8.5pt" style:language-asian="it" style:country-asian="IT" style:font-style-asian="italic" style:font-name-complex="Times New Roman" style:font-family-complex="'Times New Roman'" style:font-family-generic-complex="roman" style:font-pitch-complex="variable" style:font-size-complex="8.5pt" style:font-style-complex="italic"/>
    </style:style>
    <style:style style:name="Didascalia_20_immagine_20__28_13_29_" style:display-name="Didascalia immagine (13)" style:family="paragraph" style:parent-style-name="Standard">
      <style:paragraph-properties fo:line-height="0.386cm" fo:text-align="justify" style:justify-single-word="false" fo:background-color="#ffffff">
        <style:background-image/>
      </style:paragraph-properties>
      <style:text-properties fo:color="#000000" style:font-name="Times New Roman" fo:font-family="'Times New Roman'" style:font-family-generic="roman" style:font-pitch="variable" fo:font-size="7pt" fo:letter-spacing="-0.018cm" fo:language="it" fo:country="IT" fo:font-style="italic" style:font-name-asian="Times New Roman" style:font-family-asian="'Times New Roman'" style:font-family-generic-asian="roman" style:font-pitch-asian="variable" style:font-size-asian="7pt" style:language-asian="it" style:country-asian="IT" style:font-style-asian="italic" style:font-name-complex="Times New Roman" style:font-family-complex="'Times New Roman'" style:font-family-generic-complex="roman" style:font-pitch-complex="variable" style:font-size-complex="7pt" style:font-style-complex="italic"/>
    </style:style>
    <style:style style:name="Corpo_20_del_20_testo_20__28_242_29_1" style:display-name="Corpo del testo (242)1" style:family="paragraph" style:parent-style-name="Standard">
      <style:paragraph-properties fo:line-height="0.711cm" fo:text-align="end" style:justify-single-word="false" fo:background-color="#ffffff">
        <style:background-image/>
      </style:paragraph-properties>
      <style:text-properties fo:color="#000000" style:font-name="Times New Roman" fo:font-family="'Times New Roman'" style:font-family-generic="roman" style:font-pitch="variable" fo:font-size="10pt" fo:letter-spacing="-0.035cm" fo:language="it" fo:country="IT" fo:font-style="italic" style:font-name-asian="Times New Roman" style:font-family-asian="'Times New Roman'" style:font-family-generic-asian="roman" style:font-pitch-asian="variable" style:font-size-asian="10pt" style:language-asian="it" style:country-asian="IT" style:font-style-asian="italic" style:font-name-complex="Times New Roman" style:font-family-complex="'Times New Roman'" style:font-family-generic-complex="roman" style:font-pitch-complex="variable" style:font-size-complex="10pt" style:font-style-complex="italic"/>
    </style:style>
    <style:style style:name="Corpo_20_del_20_testo_20__28_243_29_1" style:display-name="Corpo del testo (243)1" style:family="paragraph" style:parent-style-name="Standard">
      <style:paragraph-properties fo:margin-left="0cm" fo:margin-right="0cm" fo:line-height="0.755cm" fo:text-indent="0.882cm" style:auto-text-indent="false" fo:background-color="#ffffff">
        <style:background-image/>
      </style:paragraph-properties>
      <style:text-properties fo:color="#000000" style:font-name="Times New Roman" fo:font-family="'Times New Roman'" style:font-family-generic="roman" style:font-pitch="variable" fo:font-size="25pt" fo:letter-spacing="-0.035cm" fo:language="it" fo:country="IT" style:font-name-asian="Times New Roman" style:font-family-asian="'Times New Roman'" style:font-family-generic-asian="roman" style:font-pitch-asian="variable" style:font-size-asian="25pt" style:language-asian="it" style:country-asian="IT" style:font-name-complex="Times New Roman" style:font-family-complex="'Times New Roman'" style:font-family-generic-complex="roman" style:font-pitch-complex="variable" style:font-size-complex="25pt"/>
    </style:style>
    <style:style style:name="Corpo_20_del_20_testo_20__28_244_29_1" style:display-name="Corpo del testo (244)1" style:family="paragraph" style:parent-style-name="Standard">
      <style:paragraph-properties fo:margin-top="0cm" fo:margin-bottom="0.106cm" loext:contextual-spacing="false" style:line-height-at-least="0.423cm" fo:text-align="end" style:justify-single-word="false" fo:background-color="#ffffff">
        <style:background-image/>
      </style:paragraph-properties>
      <style:text-properties fo:color="#000000" style:font-name="Times New Roman" fo:font-family="'Times New Roman'" style:font-family-generic="roman" style:font-pitch="variable" fo:font-size="10pt" fo:letter-spacing="0.071cm" fo:language="it" fo:country="IT" fo:font-style="italic" style:font-name-asian="Times New Roman" style:font-family-asian="'Times New Roman'" style:font-family-generic-asian="roman" style:font-pitch-asian="variable" style:font-size-asian="10pt" style:language-asian="it" style:country-asian="IT" style:font-style-asian="italic" style:font-name-complex="Times New Roman" style:font-family-complex="'Times New Roman'" style:font-family-generic-complex="roman" style:font-pitch-complex="variable" style:font-size-complex="10pt" style:font-style-complex="italic"/>
    </style:style>
    <style:style style:name="Corpo_20_del_20_testo_20__28_245_29_1" style:display-name="Corpo del testo (245)1" style:family="paragraph" style:parent-style-name="Standard">
      <style:paragraph-properties fo:margin-top="0.106cm" fo:margin-bottom="0.635cm" loext:contextual-spacing="false" style:line-height-at-least="0.423cm" fo:background-color="#ffffff">
        <style:background-image/>
      </style:paragraph-properties>
      <style:text-properties fo:color="#000000" style:font-name="Times New Roman" fo:font-family="'Times New Roman'" style:font-family-generic="roman" style:font-pitch="variable" fo:font-size="16pt" fo:letter-spacing="-0.053cm" fo:language="it" fo:country="IT" fo:font-style="italic" style:font-name-asian="Times New Roman" style:font-family-asian="'Times New Roman'" style:font-family-generic-asian="roman" style:font-pitch-asian="variable" style:font-size-asian="16pt" style:language-asian="it" style:country-asian="IT" style:font-style-asian="italic" style:font-name-complex="Times New Roman" style:font-family-complex="'Times New Roman'" style:font-family-generic-complex="roman" style:font-pitch-complex="variable" style:font-size-complex="16pt" style:font-style-complex="italic"/>
    </style:style>
    <style:style style:name="Corpo_20_del_20_testo_20__28_246_29_" style:display-name="Corpo del testo (246)" style:family="paragraph" style:parent-style-name="Standard">
      <style:paragraph-properties fo:margin-top="0cm" fo:margin-bottom="0.847cm" loext:contextual-spacing="false" fo:line-height="0.654cm" fo:text-align="end" style:justify-single-word="false" fo:background-color="#ffffff">
        <style:background-image/>
      </style:paragraph-properties>
      <style:text-properties fo:color="#000000" style:font-name="Times New Roman" fo:font-family="'Times New Roman'" style:font-family-generic="roman" style:font-pitch="variable" fo:font-size="9.5pt" fo:letter-spacing="0.035cm" fo:language="it" fo:country="IT" fo:font-style="italic" fo:font-weight="bold" style:font-name-asian="Times New Roman" style:font-family-asian="'Times New Roman'" style:font-family-generic-asian="roman" style:font-pitch-asian="variable" style:font-size-asian="9.5pt" style:language-asian="it" style:country-asian="IT" style:font-style-asian="italic" style:font-weight-asian="bold" style:font-name-complex="Times New Roman" style:font-family-complex="'Times New Roman'" style:font-family-generic-complex="roman" style:font-pitch-complex="variable" style:font-size-complex="9.5pt" style:font-style-complex="italic" style:font-weight-complex="bold"/>
    </style:style>
    <style:style style:name="Corpo_20_del_20_testo_20__28_247_29_1" style:display-name="Corpo del testo (247)1" style:family="paragraph" style:parent-style-name="Standard">
      <style:paragraph-properties fo:margin-top="0.847cm" fo:margin-bottom="0.106cm" loext:contextual-spacing="false" style:line-height-at-least="0.423cm" fo:text-align="end" style:justify-single-word="false" fo:background-color="#ffffff">
        <style:background-image/>
      </style:paragraph-properties>
      <style:text-properties fo:color="#000000" style:font-name="Times New Roman" fo:font-family="'Times New Roman'" style:font-family-generic="roman" style:font-pitch="variable" fo:font-size="10.5pt" fo:letter-spacing="-0.018cm" fo:language="it" fo:country="IT" fo:font-style="italic" fo:font-weight="bold" style:font-name-asian="Times New Roman" style:font-family-asian="'Times New Roman'" style:font-family-generic-asian="roman" style:font-pitch-asian="variable" style:font-size-asian="10.5pt" style:language-asian="it" style:country-asian="I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8_252_29_" style:display-name="Corpo del testo (252)" style:family="paragraph" style:parent-style-name="Standard">
      <style:paragraph-properties fo:margin-top="0.106cm" fo:margin-bottom="0cm" loext:contextual-spacing="false" fo:line-height="0.718cm" fo:text-align="justify" style:justify-single-word="false" fo:background-color="#ffffff">
        <style:background-image/>
      </style:paragraph-properties>
      <style:text-properties fo:color="#000000" style:font-name="Franklin Gothic Heavy" fo:font-family="'Franklin Gothic Heavy'" style:font-family-generic="swiss" style:font-pitch="variable" fo:font-size="8pt" fo:letter-spacing="-0.035cm" fo:language="it" fo:country="IT" fo:font-style="italic" style:font-name-asian="Times New Roman" style:font-family-asian="'Times New Roman'" style:font-family-generic-asian="roman" style:font-pitch-asian="variable" style:font-size-asian="8pt" style:language-asian="it" style:country-asian="IT" style:font-style-asian="italic" style:font-name-complex="Times New Roman" style:font-family-complex="'Times New Roman'" style:font-family-generic-complex="roman" style:font-pitch-complex="variable" style:font-size-complex="8pt" style:font-style-complex="italic"/>
    </style:style>
    <style:style style:name="Corpo_20_del_20_testo_20__28_253_29_" style:display-name="Corpo del testo (253)" style:family="paragraph" style:parent-style-name="Standard">
      <style:paragraph-properties fo:line-height="0.718cm" fo:text-align="justify" style:justify-single-word="false" fo:background-color="#ffffff">
        <style:background-image/>
      </style:paragraph-properties>
      <style:text-properties fo:color="#000000" style:font-name="Times New Roman" fo:font-family="'Times New Roman'" style:font-family-generic="roman" style:font-pitch="variable" fo:font-size="8pt" fo:letter-spacing="-0.018cm" fo:language="it" fo:country="IT" fo:font-style="italic" fo:font-weight="bold" style:font-name-asian="Times New Roman" style:font-family-asian="'Times New Roman'" style:font-family-generic-asian="roman" style:font-pitch-asian="variable" style:font-size-asian="8pt" style:language-asian="it" style:country-asian="IT" style:font-style-asian="italic" style:font-weight-asian="bold" style:font-name-complex="Times New Roman" style:font-family-complex="'Times New Roman'" style:font-family-generic-complex="roman" style:font-pitch-complex="variable" style:font-size-complex="8pt" style:font-style-complex="italic" style:font-weight-complex="bold"/>
    </style:style>
    <style:style style:name="Corpo_20_del_20_testo_20__28_248_29_1" style:display-name="Corpo del testo (248)1" style:family="paragraph" style:parent-style-name="Standard">
      <style:paragraph-properties fo:margin-top="0cm" fo:margin-bottom="1.376cm" loext:contextual-spacing="false" fo:line-height="0.691cm" fo:background-color="#ffffff">
        <style:background-image/>
      </style:paragraph-properties>
      <style:text-properties fo:color="#000000" style:font-name="Times New Roman" fo:font-family="'Times New Roman'" style:font-family-generic="roman" style:font-pitch="variable" fo:language="it" fo:country="IT" fo:font-style="italic" style:font-name-asian="Times New Roman" style:font-family-asian="'Times New Roman'" style:font-family-generic-asian="roman" style:font-pitch-asian="variable" style:language-asian="it" style:country-asian="IT" style:font-style-asian="italic" style:font-name-complex="Times New Roman" style:font-family-complex="'Times New Roman'" style:font-family-generic-complex="roman" style:font-pitch-complex="variable" style:font-style-complex="italic"/>
    </style:style>
    <style:style style:name="Corpo_20_del_20_testo_20__28_249_29_1" style:display-name="Corpo del testo (249)1" style:family="paragraph" style:parent-style-name="Standard">
      <style:paragraph-properties fo:margin-top="0.212cm" fo:margin-bottom="0.212cm" loext:contextual-spacing="false" style:line-height-at-least="0.423cm" fo:text-align="justify" style:justify-single-word="false" fo:background-color="#ffffff">
        <style:background-image/>
      </style:paragraph-properties>
      <style:text-properties fo:color="#000000" style:font-name="Arial Narrow" fo:font-family="'Arial Narrow'" style:font-family-generic="swiss" style:font-pitch="variable" fo:font-size="11pt" fo:letter-spacing="-0.035cm" fo:language="it" fo:country="IT" fo:font-style="italic" style:font-name-asian="Times New Roman" style:font-family-asian="'Times New Roman'" style:font-family-generic-asian="roman" style:font-pitch-asian="variable" style:font-size-asian="11pt" style:language-asian="it" style:country-asian="IT" style:font-style-asian="italic" style:font-name-complex="Times New Roman" style:font-family-complex="'Times New Roman'" style:font-family-generic-complex="roman" style:font-pitch-complex="variable" style:font-size-complex="11pt" style:font-style-complex="italic"/>
    </style:style>
    <style:style style:name="Corpo_20_del_20_testo_20__28_250_29_1" style:display-name="Corpo del testo (250)1" style:family="paragraph" style:parent-style-name="Standard">
      <style:paragraph-properties fo:margin-top="0.212cm" fo:margin-bottom="0.212cm" loext:contextual-spacing="false" style:line-height-at-least="0.423cm" fo:text-align="justify" style:justify-single-word="false" fo:background-color="#ffffff">
        <style:background-image/>
      </style:paragraph-properties>
      <style:text-properties fo:color="#000000" style:font-name="Times New Roman" fo:font-family="'Times New Roman'" style:font-family-generic="roman" style:font-pitch="variable" fo:font-size="9pt" fo:language="it" fo:country="IT" style:font-name-asian="Times New Roman" style:font-family-asian="'Times New Roman'" style:font-family-generic-asian="roman" style:font-pitch-asian="variable" style:font-size-asian="9pt" style:language-asian="it" style:country-asian="IT" style:font-name-complex="Times New Roman" style:font-family-complex="'Times New Roman'" style:font-family-generic-complex="roman" style:font-pitch-complex="variable" style:font-size-complex="9pt"/>
    </style:style>
    <style:style style:name="Corpo_20_del_20_testo_20__28_251_29_1" style:display-name="Corpo del testo (251)1" style:family="paragraph" style:parent-style-name="Standard">
      <style:paragraph-properties fo:margin-top="0.741cm" fo:margin-bottom="0.212cm" loext:contextual-spacing="false" style:line-height-at-least="0.423cm" fo:text-align="justify" style:justify-single-word="false" fo:background-color="#ffffff">
        <style:background-image/>
      </style:paragraph-properties>
      <style:text-properties fo:color="#000000" style:font-name="Times New Roman" fo:font-family="'Times New Roman'" style:font-family-generic="roman" style:font-pitch="variable" fo:font-size="6pt" fo:letter-spacing="-0.035cm" fo:language="it" fo:country="IT" fo:font-style="italic" fo:font-weight="bold" style:font-name-asian="Times New Roman" style:font-family-asian="'Times New Roman'" style:font-family-generic-asian="roman" style:font-pitch-asian="variable" style:font-size-asian="6pt" style:language-asian="it" style:country-asian="IT" style:font-style-asian="italic" style:font-weight-asian="bold" style:font-name-complex="Times New Roman" style:font-family-complex="'Times New Roman'" style:font-family-generic-complex="roman" style:font-pitch-complex="variable" style:font-size-complex="6pt" style:font-style-complex="italic" style:font-weight-complex="bold"/>
    </style:style>
    <style:style style:name="Titolo_20__23_3_20__28_10_29_1" style:display-name="Titolo #3 (10)1" style:family="paragraph" style:parent-style-name="Standard">
      <style:paragraph-properties fo:margin-top="0.635cm" fo:margin-bottom="1.588cm" loext:contextual-spacing="false" style:line-height-at-least="0.423cm" fo:text-align="center" style:justify-single-word="false" fo:background-color="#ffffff">
        <style:background-image/>
      </style:paragraph-properties>
      <style:text-properties fo:color="#000000" style:font-name="Arial" fo:font-family="Arial" style:font-family-generic="swiss" style:font-pitch="variable" fo:font-size="10pt" fo:language="it" fo:country="IT" fo:font-weight="bold" style:font-name-asian="Times New Roman" style:font-family-asian="'Times New Roman'" style:font-family-generic-asian="roman" style:font-pitch-asian="variable" style:font-size-asian="10pt" style:language-asian="it" style:country-asian="IT" style:font-weight-asian="bold" style:font-name-complex="Times New Roman" style:font-family-complex="'Times New Roman'" style:font-family-generic-complex="roman" style:font-pitch-complex="variable" style:font-size-complex="10pt" style:font-weight-complex="bold"/>
    </style:style>
    <style:style style:name="Corpo_20_del_20_testo_20__28_254_29_1" style:display-name="Corpo del testo (254)1" style:family="paragraph" style:parent-style-name="Standard">
      <style:paragraph-properties fo:margin-left="0cm" fo:margin-right="0cm" fo:margin-top="0.741cm" fo:margin-bottom="0cm" loext:contextual-spacing="false" fo:line-height="0.374cm" fo:text-align="justify" style:justify-single-word="false" fo:text-indent="0.318cm" style:auto-text-indent="false" fo:background-color="#ffffff">
        <style:background-image/>
      </style:paragraph-properties>
      <style:text-properties fo:color="#000000" style:font-name="Times New Roman" fo:font-family="'Times New Roman'" style:font-family-generic="roman" style:font-pitch="variable" fo:font-size="9pt" fo:language="it" fo:country="IT" fo:font-weight="bold" style:font-name-asian="Times New Roman" style:font-family-asian="'Times New Roman'" style:font-family-generic-asian="roman" style:font-pitch-asian="variable" style:font-size-asian="9pt" style:language-asian="it" style:country-asian="IT" style:font-weight-asian="bold" style:font-name-complex="Times New Roman" style:font-family-complex="'Times New Roman'" style:font-family-generic-complex="roman" style:font-pitch-complex="variable" style:font-size-complex="9pt" style:font-weight-complex="bold"/>
    </style:style>
    <style:style style:name="Corpo_20_del_20_testo_20__28_255_29_1" style:display-name="Corpo del testo (255)1" style:family="paragraph" style:parent-style-name="Standard">
      <style:paragraph-properties fo:margin-top="0cm" fo:margin-bottom="0.847cm" loext:contextual-spacing="false" style:line-height-at-least="0.423cm" fo:text-align="center" style:justify-single-word="false" fo:background-color="#ffffff">
        <style:background-image/>
      </style:paragraph-properties>
      <style:text-properties fo:color="#000000" style:font-name="Franklin Gothic Heavy" fo:font-family="'Franklin Gothic Heavy'" style:font-family-generic="swiss" style:font-pitch="variable" fo:font-size="6pt" fo:language="it" fo:country="IT" fo:font-style="italic" style:font-name-asian="Times New Roman" style:font-family-asian="'Times New Roman'" style:font-family-generic-asian="roman" style:font-pitch-asian="variable" style:font-size-asian="6pt" style:language-asian="it" style:country-asian="IT" style:font-style-asian="italic" style:font-name-complex="Times New Roman" style:font-family-complex="'Times New Roman'" style:font-family-generic-complex="roman" style:font-pitch-complex="variable" style:font-size-complex="6pt" style:font-style-complex="italic"/>
    </style:style>
    <style:style style:name="Corpo_20_del_20_testo_20__28_256_29_1" style:display-name="Corpo del testo (256)1" style:family="paragraph" style:parent-style-name="Standard">
      <style:paragraph-properties fo:margin-top="0.741cm" fo:margin-bottom="0cm" loext:contextual-spacing="false" style:line-height-at-least="0.423cm" fo:background-color="#ffffff">
        <style:background-image/>
      </style:paragraph-properties>
      <style:text-properties fo:color="#000000" style:font-name="Franklin Gothic Heavy" fo:font-family="'Franklin Gothic Heavy'" style:font-family-generic="swiss" style:font-pitch="variable" fo:font-size="6pt" fo:language="it" fo:country="IT" style:font-name-asian="Times New Roman" style:font-family-asian="'Times New Roman'" style:font-family-generic-asian="roman" style:font-pitch-asian="variable" style:font-size-asian="6pt" style:language-asian="it" style:country-asian="IT" style:font-name-complex="Times New Roman" style:font-family-complex="'Times New Roman'" style:font-family-generic-complex="roman" style:font-pitch-complex="variable" style:font-size-complex="6pt"/>
    </style:style>
    <style:style style:name="Corpo_20_del_20_testo_20__28_257_29_1" style:display-name="Corpo del testo (257)1" style:family="paragraph" style:parent-style-name="Standard">
      <style:paragraph-properties fo:margin-top="0cm" fo:margin-bottom="0.741cm" loext:contextual-spacing="false" style:line-height-at-least="0.423cm" fo:background-color="#ffffff">
        <style:background-image/>
      </style:paragraph-properties>
      <style:text-properties fo:color="#000000" style:font-name="Franklin Gothic Heavy" fo:font-family="'Franklin Gothic Heavy'" style:font-family-generic="swiss" style:font-pitch="variable" fo:font-size="6.5pt" fo:language="it" fo:country="IT" style:font-name-asian="Times New Roman" style:font-family-asian="'Times New Roman'" style:font-family-generic-asian="roman" style:font-pitch-asian="variable" style:font-size-asian="6.5pt" style:language-asian="it" style:country-asian="IT" style:font-name-complex="Times New Roman" style:font-family-complex="'Times New Roman'" style:font-family-generic-complex="roman" style:font-pitch-complex="variable" style:font-size-complex="6.5pt"/>
    </style:style>
    <style:style style:name="Corpo_20_del_20_testo_20__28_258_29_" style:display-name="Corpo del testo (258)" style:family="paragraph" style:parent-style-name="Standard">
      <style:paragraph-properties style:line-height-at-least="0.423cm" fo:background-color="#ffffff">
        <style:background-image/>
      </style:paragraph-properties>
      <style:text-properties fo:color="#000000" style:font-name="Century Schoolbook" fo:font-family="'Century Schoolbook'" style:font-family-generic="roman" style:font-pitch="variable" fo:font-size="7pt" fo:language="it" fo:country="IT" style:font-name-asian="Times New Roman" style:font-family-asian="'Times New Roman'" style:font-family-generic-asian="roman" style:font-pitch-asian="variable" style:font-size-asian="7pt" style:language-asian="it" style:country-asian="IT" style:font-name-complex="Times New Roman" style:font-family-complex="'Times New Roman'" style:font-family-generic-complex="roman" style:font-pitch-complex="variable" style:font-size-complex="7pt"/>
    </style:style>
    <style:style style:name="Corpo_20_del_20_testo_20__28_259_29_1" style:display-name="Corpo del testo (259)1" style:family="paragraph" style:parent-style-name="Standard">
      <style:paragraph-properties fo:margin-top="0.529cm" fo:margin-bottom="0.212cm" loext:contextual-spacing="false" style:line-height-at-least="0.423cm" fo:background-color="#ffffff">
        <style:background-image/>
      </style:paragraph-properties>
      <style:text-properties fo:color="#000000" style:font-name="Times New Roman" fo:font-family="'Times New Roman'" style:font-family-generic="roman" style:font-pitch="variable" fo:font-size="9pt" fo:language="it" fo:country="IT" fo:font-weight="bold" style:font-name-asian="Times New Roman" style:font-family-asian="'Times New Roman'" style:font-family-generic-asian="roman" style:font-pitch-asian="variable" style:font-size-asian="9pt" style:language-asian="it" style:country-asian="IT" style:font-weight-asian="bold" style:font-name-complex="Times New Roman" style:font-family-complex="'Times New Roman'" style:font-family-generic-complex="roman" style:font-pitch-complex="variable" style:font-size-complex="9pt" style:font-weight-complex="bold"/>
    </style:style>
    <style:style style:name="Titolo_20__23_3_20__28_11_29_1" style:display-name="Titolo #3 (11)1" style:family="paragraph" style:parent-style-name="Standard">
      <style:paragraph-properties fo:line-height="0.674cm" fo:background-color="#ffffff">
        <style:background-image/>
      </style:paragraph-properties>
      <style:text-properties fo:color="#000000" style:font-name="Times New Roman" fo:font-family="'Times New Roman'" style:font-family-generic="roman" style:font-pitch="variable" fo:font-size="13pt" fo:language="it" fo:country="IT" fo:font-weight="bold" style:font-name-asian="Times New Roman" style:font-family-asian="'Times New Roman'" style:font-family-generic-asian="roman" style:font-pitch-asian="variable" style:font-size-asian="13pt" style:language-asian="it" style:country-asian="IT" style:font-weight-asian="bold" style:font-name-complex="Times New Roman" style:font-family-complex="'Times New Roman'" style:font-family-generic-complex="roman" style:font-pitch-complex="variable" style:font-size-complex="13pt" style:font-weight-complex="bold"/>
    </style:style>
    <style:style style:name="Corpo_20_del_20_testo_20__28_260_29_1" style:display-name="Corpo del testo (260)1" style:family="paragraph" style:parent-style-name="Standard">
      <style:paragraph-properties fo:margin-top="0.847cm" fo:margin-bottom="0.847cm" loext:contextual-spacing="false" style:line-height-at-least="0.423cm" fo:background-color="#ffffff">
        <style:background-image/>
      </style:paragraph-properties>
      <style:text-properties fo:color="#000000" style:font-name="Franklin Gothic Heavy" fo:font-family="'Franklin Gothic Heavy'" style:font-family-generic="swiss" style:font-pitch="variable" fo:font-size="6pt" fo:language="it" fo:country="IT" style:font-name-asian="Times New Roman" style:font-family-asian="'Times New Roman'" style:font-family-generic-asian="roman" style:font-pitch-asian="variable" style:font-size-asian="6pt" style:language-asian="it" style:country-asian="IT" style:font-name-complex="Times New Roman" style:font-family-complex="'Times New Roman'" style:font-family-generic-complex="roman" style:font-pitch-complex="variable" style:font-size-complex="6pt"/>
    </style:style>
    <style:style style:name="Corpo_20_del_20_testo_20__28_261_29_1" style:display-name="Corpo del testo (261)1" style:family="paragraph" style:parent-style-name="Standard">
      <style:paragraph-properties fo:margin-top="0.741cm" fo:margin-bottom="0cm" loext:contextual-spacing="false" style:line-height-at-least="0.423cm" fo:background-color="#ffffff">
        <style:background-image/>
      </style:paragraph-properties>
      <style:text-properties fo:color="#000000" style:font-name="Franklin Gothic Heavy" fo:font-family="'Franklin Gothic Heavy'" style:font-family-generic="swiss" style:font-pitch="variable" fo:font-size="6pt" fo:language="it" fo:country="IT" style:font-name-asian="Times New Roman" style:font-family-asian="'Times New Roman'" style:font-family-generic-asian="roman" style:font-pitch-asian="variable" style:font-size-asian="6pt" style:language-asian="it" style:country-asian="IT" style:font-name-complex="Times New Roman" style:font-family-complex="'Times New Roman'" style:font-family-generic-complex="roman" style:font-pitch-complex="variable" style:font-size-complex="6pt"/>
    </style:style>
    <style:style style:name="Corpo_20_del_20_testo_20__28_262_29_" style:display-name="Corpo del testo (262)" style:family="paragraph" style:parent-style-name="Standard">
      <style:paragraph-properties style:line-height-at-least="0.423cm" fo:background-color="#ffffff">
        <style:background-image/>
      </style:paragraph-properties>
      <style:text-properties fo:color="#000000" style:font-name="Arial" fo:font-family="Arial" style:font-family-generic="swiss" style:font-pitch="variable" fo:font-size="6pt" fo:letter-spacing="-0.018cm" fo:language="it" fo:country="IT" style:font-name-asian="Times New Roman" style:font-family-asian="'Times New Roman'" style:font-family-generic-asian="roman" style:font-pitch-asian="variable" style:font-size-asian="6pt" style:language-asian="it" style:country-asian="IT" style:font-name-complex="Times New Roman" style:font-family-complex="'Times New Roman'" style:font-family-generic-complex="roman" style:font-pitch-complex="variable" style:font-size-complex="6pt"/>
    </style:style>
    <style:style style:name="Corpo_20_del_20_testo_20__28_263_29_1" style:display-name="Corpo del testo (263)1" style:family="paragraph" style:parent-style-name="Standard">
      <style:paragraph-properties fo:margin-top="1.164cm" fo:margin-bottom="0.529cm" loext:contextual-spacing="false" style:line-height-at-least="0.423cm" fo:background-color="#ffffff">
        <style:background-image/>
      </style:paragraph-properties>
      <style:text-properties fo:color="#000000" style:font-name="Century Schoolbook" fo:font-family="'Century Schoolbook'" style:font-family-generic="roman" style:font-pitch="variable" fo:font-size="8pt" fo:language="it" fo:country="IT" fo:font-weight="bold" style:font-name-asian="Times New Roman" style:font-family-asian="'Times New Roman'" style:font-family-generic-asian="roman" style:font-pitch-asian="variable" style:font-size-asian="8pt" style:language-asian="it" style:country-asian="IT" style:font-weight-asian="bold" style:font-name-complex="Times New Roman" style:font-family-complex="'Times New Roman'" style:font-family-generic-complex="roman" style:font-pitch-complex="variable" style:font-size-complex="8pt" style:font-weight-complex="bold"/>
    </style:style>
    <style:style style:name="Corpo_20_del_20_testo_20__28_264_29_1" style:display-name="Corpo del testo (264)1" style:family="paragraph" style:parent-style-name="Standard">
      <style:paragraph-properties fo:margin-top="0.741cm" fo:margin-bottom="0cm" loext:contextual-spacing="false" style:line-height-at-least="0.423cm" fo:text-align="center" style:justify-single-word="false" fo:background-color="#ffffff">
        <style:background-image/>
      </style:paragraph-properties>
      <style:text-properties fo:color="#000000" style:font-name="Franklin Gothic Heavy" fo:font-family="'Franklin Gothic Heavy'" style:font-family-generic="swiss" style:font-pitch="variable" fo:font-size="6pt" fo:language="it" fo:country="IT" style:font-name-asian="Times New Roman" style:font-family-asian="'Times New Roman'" style:font-family-generic-asian="roman" style:font-pitch-asian="variable" style:font-size-asian="6pt" style:language-asian="it" style:country-asian="IT" style:font-name-complex="Times New Roman" style:font-family-complex="'Times New Roman'" style:font-family-generic-complex="roman" style:font-pitch-complex="variable" style:font-size-complex="6pt"/>
    </style:style>
    <style:style style:name="Corpo_20_del_20_testo_20__28_265_29_1" style:display-name="Corpo del testo (265)1" style:family="paragraph" style:parent-style-name="Standard">
      <style:paragraph-properties fo:margin-top="0cm" fo:margin-bottom="0.741cm" loext:contextual-spacing="false" style:line-height-at-least="0.423cm" fo:text-align="center" style:justify-single-word="false" fo:background-color="#ffffff">
        <style:background-image/>
      </style:paragraph-properties>
      <style:text-properties fo:color="#000000" style:font-name="Franklin Gothic Heavy" fo:font-family="'Franklin Gothic Heavy'" style:font-family-generic="swiss" style:font-pitch="variable" fo:font-size="6pt" fo:language="it" fo:country="IT" style:font-name-asian="Times New Roman" style:font-family-asian="'Times New Roman'" style:font-family-generic-asian="roman" style:font-pitch-asian="variable" style:font-size-asian="6pt" style:language-asian="it" style:country-asian="IT" style:font-name-complex="Times New Roman" style:font-family-complex="'Times New Roman'" style:font-family-generic-complex="roman" style:font-pitch-complex="variable" style:font-size-complex="6pt"/>
    </style:style>
    <style:style style:name="Titolo_20__23_2_20__28_6_29_1" style:display-name="Titolo #2 (6)1" style:family="paragraph" style:parent-style-name="Standard">
      <style:paragraph-properties fo:margin-top="0cm" fo:margin-bottom="1.482cm" loext:contextual-spacing="false" style:line-height-at-least="0.423cm" fo:background-color="#ffffff">
        <style:background-image/>
      </style:paragraph-properties>
      <style:text-properties fo:color="#000000" style:font-name="Constantia" fo:font-family="Constantia" style:font-family-generic="roman" style:font-pitch="variable" fo:font-size="19pt" fo:letter-spacing="0.053cm" fo:language="it" fo:country="IT" style:font-name-asian="Times New Roman" style:font-family-asian="'Times New Roman'" style:font-family-generic-asian="roman" style:font-pitch-asian="variable" style:font-size-asian="19pt" style:language-asian="it" style:country-asian="IT" style:font-name-complex="Times New Roman" style:font-family-complex="'Times New Roman'" style:font-family-generic-complex="roman" style:font-pitch-complex="variable" style:font-size-complex="19pt"/>
    </style:style>
    <style:style style:name="Corpo_20_del_20_testo_20__28_266_29_1" style:display-name="Corpo del testo (266)1" style:family="paragraph" style:parent-style-name="Standard">
      <style:paragraph-properties fo:margin-top="0.953cm" fo:margin-bottom="0cm" loext:contextual-spacing="false" style:line-height-at-least="0.423cm" fo:text-align="center" style:justify-single-word="false" fo:background-color="#ffffff">
        <style:background-image/>
      </style:paragraph-properties>
      <style:text-properties fo:color="#000000" style:font-name="Franklin Gothic Heavy" fo:font-family="'Franklin Gothic Heavy'" style:font-family-generic="swiss" style:font-pitch="variable" fo:font-size="5.5pt" fo:language="it" fo:country="IT" style:font-name-asian="Times New Roman" style:font-family-asian="'Times New Roman'" style:font-family-generic-asian="roman" style:font-pitch-asian="variable" style:font-size-asian="5.5pt" style:language-asian="it" style:country-asian="IT" style:font-name-complex="Times New Roman" style:font-family-complex="'Times New Roman'" style:font-family-generic-complex="roman" style:font-pitch-complex="variable" style:font-size-complex="5.5pt"/>
    </style:style>
    <style:style style:name="Corpo_20_del_20_testo_20__28_267_29_1" style:display-name="Corpo del testo (267)1" style:family="paragraph" style:parent-style-name="Standard">
      <style:paragraph-properties fo:margin-top="0cm" fo:margin-bottom="0.953cm" loext:contextual-spacing="false" style:line-height-at-least="0.423cm" fo:text-align="center" style:justify-single-word="false" fo:background-color="#ffffff">
        <style:background-image/>
      </style:paragraph-properties>
      <style:text-properties fo:color="#000000" style:font-name="Franklin Gothic Heavy" fo:font-family="'Franklin Gothic Heavy'" style:font-family-generic="swiss" style:font-pitch="variable" fo:font-size="5.5pt" fo:language="it" fo:country="IT" style:font-name-asian="Times New Roman" style:font-family-asian="'Times New Roman'" style:font-family-generic-asian="roman" style:font-pitch-asian="variable" style:font-size-asian="5.5pt" style:language-asian="it" style:country-asian="IT" style:font-name-complex="Times New Roman" style:font-family-complex="'Times New Roman'" style:font-family-generic-complex="roman" style:font-pitch-complex="variable" style:font-size-complex="5.5pt"/>
    </style:style>
    <style:style style:name="Corpo_20_del_20_testo_20__28_268_29_1" style:display-name="Corpo del testo (268)1" style:family="paragraph" style:parent-style-name="Standard">
      <style:paragraph-properties fo:margin-top="0.953cm" fo:margin-bottom="0cm" loext:contextual-spacing="false" style:line-height-at-least="0.423cm" fo:background-color="#ffffff">
        <style:background-image/>
      </style:paragraph-properties>
      <style:text-properties fo:color="#000000" style:font-name="Franklin Gothic Heavy" fo:font-family="'Franklin Gothic Heavy'" style:font-family-generic="swiss" style:font-pitch="variable" fo:font-size="7pt" fo:language="it" fo:country="IT" style:font-name-asian="Times New Roman" style:font-family-asian="'Times New Roman'" style:font-family-generic-asian="roman" style:font-pitch-asian="variable" style:font-size-asian="7pt" style:language-asian="it" style:country-asian="IT" style:font-name-complex="Times New Roman" style:font-family-complex="'Times New Roman'" style:font-family-generic-complex="roman" style:font-pitch-complex="variable" style:font-size-complex="7pt"/>
    </style:style>
    <style:style style:name="Titolo_20__23_3_20__28_12_29_1" style:display-name="Titolo #3 (12)1" style:family="paragraph" style:parent-style-name="Standard">
      <style:paragraph-properties fo:margin-top="0cm" fo:margin-bottom="1.482cm" loext:contextual-spacing="false" style:line-height-at-least="0.423cm" fo:background-color="#ffffff">
        <style:background-image/>
      </style:paragraph-properties>
      <style:text-properties fo:color="#000000" style:font-name="Times New Roman" fo:font-family="'Times New Roman'" style:font-family-generic="roman" style:font-pitch="variable" fo:font-size="14pt" fo:language="it" fo:country="IT" fo:font-weight="bold" style:font-name-asian="Times New Roman" style:font-family-asian="'Times New Roman'" style:font-family-generic-asian="roman" style:font-pitch-asian="variable" style:font-size-asian="14pt" style:language-asian="it" style:country-asian="IT" style:font-weight-asian="bold" style:font-name-complex="Times New Roman" style:font-family-complex="'Times New Roman'" style:font-family-generic-complex="roman" style:font-pitch-complex="variable" style:font-size-complex="14pt" style:font-weight-complex="bold" style:text-scale="66%"/>
    </style:style>
    <style:style style:name="Corpo_20_del_20_testo_20__28_269_29_1" style:display-name="Corpo del testo (269)1" style:family="paragraph" style:parent-style-name="Standard">
      <style:paragraph-properties fo:margin-left="0cm" fo:margin-right="0cm" fo:margin-top="0cm" fo:margin-bottom="0.106cm" loext:contextual-spacing="false" style:line-height-at-least="0.423cm" fo:text-indent="0.318cm" style:auto-text-indent="false" fo:background-color="#ffffff">
        <style:background-image/>
      </style:paragraph-properties>
      <style:text-properties fo:color="#000000" style:font-name="Times New Roman" fo:font-family="'Times New Roman'" style:font-family-generic="roman" style:font-pitch="variable" fo:font-size="8.5pt" fo:language="it" fo:country="IT" fo:font-weight="bold" style:font-name-asian="Times New Roman" style:font-family-asian="'Times New Roman'" style:font-family-generic-asian="roman" style:font-pitch-asian="variable" style:font-size-asian="8.5pt" style:language-asian="it" style:country-asian="IT" style:font-weight-asian="bold" style:font-name-complex="Times New Roman" style:font-family-complex="'Times New Roman'" style:font-family-generic-complex="roman" style:font-pitch-complex="variable" style:font-size-complex="8.5pt" style:font-weight-complex="bold"/>
    </style:style>
    <style:style style:name="Corpo_20_del_20_testo_20__28_270_29_" style:display-name="Corpo del testo (270)" style:family="paragraph" style:parent-style-name="Standard">
      <style:paragraph-properties fo:margin-top="0cm" fo:margin-bottom="1.27cm" loext:contextual-spacing="false" style:line-height-at-least="0.423cm" fo:background-color="#ffffff">
        <style:background-image/>
      </style:paragraph-properties>
      <style:text-properties fo:color="#000000" style:font-name="Arial Narrow" fo:font-family="'Arial Narrow'" style:font-family-generic="swiss" style:font-pitch="variable" fo:font-size="8.5pt" fo:language="it" fo:country="IT" fo:font-weight="bold" style:font-name-asian="Times New Roman" style:font-family-asian="'Times New Roman'" style:font-family-generic-asian="roman" style:font-pitch-asian="variable" style:font-size-asian="8.5pt" style:language-asian="it" style:country-asian="IT" style:font-weight-asian="bold" style:font-name-complex="Times New Roman" style:font-family-complex="'Times New Roman'" style:font-family-generic-complex="roman" style:font-pitch-complex="variable" style:font-size-complex="8.5pt" style:font-weight-complex="bold"/>
    </style:style>
    <style:style style:name="Corpo_20_del_20_testo_20__28_271_29_1" style:display-name="Corpo del testo (271)1" style:family="paragraph" style:parent-style-name="Standard">
      <style:paragraph-properties fo:margin-top="0.212cm" fo:margin-bottom="0cm" loext:contextual-spacing="false" style:line-height-at-least="0.423cm" fo:background-color="#ffffff">
        <style:background-image/>
      </style:paragraph-properties>
      <style:text-properties fo:color="#000000" style:font-name="Arial Narrow" fo:font-family="'Arial Narrow'" style:font-family-generic="swiss" style:font-pitch="variable" fo:font-size="7.5pt" fo:language="it" fo:country="IT" fo:font-style="italic" style:font-name-asian="Times New Roman" style:font-family-asian="'Times New Roman'" style:font-family-generic-asian="roman" style:font-pitch-asian="variable" style:font-size-asian="7.5pt" style:language-asian="it" style:country-asian="IT" style:font-style-asian="italic" style:font-name-complex="Times New Roman" style:font-family-complex="'Times New Roman'" style:font-family-generic-complex="roman" style:font-pitch-complex="variable" style:font-size-complex="7.5pt" style:font-style-complex="italic"/>
    </style:style>
    <style:style style:name="Corpo_20_del_20_testo_20__28_272_29_1" style:display-name="Corpo del testo (272)1" style:family="paragraph" style:parent-style-name="Standard">
      <style:paragraph-properties fo:margin-top="0.529cm" fo:margin-bottom="0cm" loext:contextual-spacing="false" fo:line-height="0.298cm" fo:background-color="#ffffff">
        <style:background-image/>
      </style:paragraph-properties>
      <style:text-properties fo:color="#000000" style:font-name="Times New Roman" fo:font-family="'Times New Roman'" style:font-family-generic="roman" style:font-pitch="variable" fo:font-size="8pt" fo:letter-spacing="0.018cm" fo:language="it" fo:country="IT" fo:font-style="italic" fo:font-weight="bold" style:font-name-asian="Times New Roman" style:font-family-asian="'Times New Roman'" style:font-family-generic-asian="roman" style:font-pitch-asian="variable" style:font-size-asian="8pt" style:language-asian="it" style:country-asian="IT" style:font-style-asian="italic" style:font-weight-asian="bold" style:font-name-complex="Times New Roman" style:font-family-complex="'Times New Roman'" style:font-family-generic-complex="roman" style:font-pitch-complex="variable" style:font-size-complex="8pt" style:font-style-complex="italic" style:font-weight-complex="bold"/>
    </style:style>
    <style:style style:name="Corpo_20_del_20_testo_20__28_273_29_1" style:display-name="Corpo del testo (273)1" style:family="paragraph" style:parent-style-name="Standard">
      <style:paragraph-properties fo:margin-top="0cm" fo:margin-bottom="0.635cm" loext:contextual-spacing="false" style:line-height-at-least="0.423cm" fo:background-color="#ffffff">
        <style:background-image/>
      </style:paragraph-properties>
      <style:text-properties fo:color="#000000" style:font-name="Franklin Gothic Heavy" fo:font-family="'Franklin Gothic Heavy'" style:font-family-generic="swiss" style:font-pitch="variable" fo:font-size="6pt" fo:language="it" fo:country="IT" style:font-name-asian="Times New Roman" style:font-family-asian="'Times New Roman'" style:font-family-generic-asian="roman" style:font-pitch-asian="variable" style:font-size-asian="6pt" style:language-asian="it" style:country-asian="IT" style:font-name-complex="Times New Roman" style:font-family-complex="'Times New Roman'" style:font-family-generic-complex="roman" style:font-pitch-complex="variable" style:font-size-complex="6pt"/>
    </style:style>
    <style:style style:name="Corpo_20_del_20_testo_20__28_274_29_1" style:display-name="Corpo del testo (274)1" style:family="paragraph" style:parent-style-name="Standard">
      <style:paragraph-properties fo:margin-top="0.635cm" fo:margin-bottom="0cm" loext:contextual-spacing="false" style:line-height-at-least="0.423cm" fo:text-align="center" style:justify-single-word="false" fo:background-color="#ffffff">
        <style:background-image/>
      </style:paragraph-properties>
      <style:text-properties fo:color="#000000" style:font-name="Franklin Gothic Heavy" fo:font-family="'Franklin Gothic Heavy'" style:font-family-generic="swiss" style:font-pitch="variable" fo:font-size="6pt" fo:language="it" fo:country="IT" style:font-name-asian="Times New Roman" style:font-family-asian="'Times New Roman'" style:font-family-generic-asian="roman" style:font-pitch-asian="variable" style:font-size-asian="6pt" style:language-asian="it" style:country-asian="IT" style:font-name-complex="Times New Roman" style:font-family-complex="'Times New Roman'" style:font-family-generic-complex="roman" style:font-pitch-complex="variable" style:font-size-complex="6pt"/>
    </style:style>
    <style:style style:name="Corpo_20_del_20_testo_20__28_275_29_1" style:display-name="Corpo del testo (275)1" style:family="paragraph" style:parent-style-name="Standard">
      <style:paragraph-properties fo:margin-top="0.741cm" fo:margin-bottom="0cm" loext:contextual-spacing="false" style:line-height-at-least="0.423cm" fo:text-align="center" style:justify-single-word="false" fo:background-color="#ffffff">
        <style:background-image/>
      </style:paragraph-properties>
      <style:text-properties fo:color="#000000" style:font-name="Franklin Gothic Heavy" fo:font-family="'Franklin Gothic Heavy'" style:font-family-generic="swiss" style:font-pitch="variable" fo:font-size="6.5pt" fo:language="it" fo:country="IT" style:font-name-asian="Times New Roman" style:font-family-asian="'Times New Roman'" style:font-family-generic-asian="roman" style:font-pitch-asian="variable" style:font-size-asian="6.5pt" style:language-asian="it" style:country-asian="IT" style:font-name-complex="Times New Roman" style:font-family-complex="'Times New Roman'" style:font-family-generic-complex="roman" style:font-pitch-complex="variable" style:font-size-complex="6.5pt"/>
    </style:style>
    <style:style style:name="Corpo_20_del_20_testo_20__28_276_29_1" style:display-name="Corpo del testo (276)1" style:family="paragraph" style:parent-style-name="Standard">
      <style:paragraph-properties fo:margin-top="0cm" fo:margin-bottom="0.953cm" loext:contextual-spacing="false" style:line-height-at-least="0.423cm" fo:background-color="#ffffff">
        <style:background-image/>
      </style:paragraph-properties>
      <style:text-properties fo:color="#000000" style:font-name="Franklin Gothic Heavy" fo:font-family="'Franklin Gothic Heavy'" style:font-family-generic="swiss" style:font-pitch="variable" fo:font-size="7pt" fo:language="it" fo:country="IT" style:font-name-asian="Times New Roman" style:font-family-asian="'Times New Roman'" style:font-family-generic-asian="roman" style:font-pitch-asian="variable" style:font-size-asian="7pt" style:language-asian="it" style:country-asian="IT" style:font-name-complex="Times New Roman" style:font-family-complex="'Times New Roman'" style:font-family-generic-complex="roman" style:font-pitch-complex="variable" style:font-size-complex="7pt"/>
    </style:style>
    <style:style style:name="Corpo_20_del_20_testo_20__28_277_29_" style:display-name="Corpo del testo (277)"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7pt" fo:language="it" fo:country="IT" fo:font-weight="bold" style:font-name-asian="Times New Roman" style:font-family-asian="'Times New Roman'" style:font-family-generic-asian="roman" style:font-pitch-asian="variable" style:font-size-asian="7pt" style:language-asian="it" style:country-asian="IT" style:font-weight-asian="bold" style:font-name-complex="Times New Roman" style:font-family-complex="'Times New Roman'" style:font-family-generic-complex="roman" style:font-pitch-complex="variable" style:font-size-complex="7pt" style:font-weight-complex="bold"/>
    </style:style>
    <style:style style:name="Corpo_20_del_20_testo_20__28_279_29_" style:display-name="Corpo del testo (279)" style:family="paragraph" style:parent-style-name="Standard">
      <style:paragraph-properties style:line-height-at-least="0.423cm" fo:background-color="#ffffff">
        <style:background-image/>
      </style:paragraph-properties>
      <style:text-properties fo:color="#000000" style:font-name="Georgia" fo:font-family="Georgia" style:font-family-generic="roman" style:font-pitch="variable" fo:font-size="6.5pt" fo:language="it" fo:country="IT" fo:font-style="italic" fo:font-weight="bold" style:font-name-asian="Times New Roman" style:font-family-asian="'Times New Roman'" style:font-family-generic-asian="roman" style:font-pitch-asian="variable" style:font-size-asian="6.5pt" style:language-asian="it" style:country-asian="IT" style:font-style-asian="italic" style:font-weight-asian="bold" style:font-name-complex="Times New Roman" style:font-family-complex="'Times New Roman'" style:font-family-generic-complex="roman" style:font-pitch-complex="variable" style:font-size-complex="6.5pt" style:font-style-complex="italic" style:font-weight-complex="bold"/>
    </style:style>
    <style:style style:name="Corpo_20_del_20_testo_20__28_278_29_1" style:display-name="Corpo del testo (278)1" style:family="paragraph" style:parent-style-name="Standard">
      <style:paragraph-properties fo:margin-top="0.106cm" fo:margin-bottom="0cm" loext:contextual-spacing="false" style:line-height-at-least="0.423cm" fo:text-align="end" style:justify-single-word="false" fo:background-color="#ffffff">
        <style:background-image/>
      </style:paragraph-properties>
      <style:text-properties fo:color="#000000" style:font-name="Times New Roman" fo:font-family="'Times New Roman'" style:font-family-generic="roman" style:font-pitch="variable" fo:font-size="7pt" fo:language="it" fo:country="IT" fo:font-style="italic" fo:font-weight="bold" style:font-name-asian="Times New Roman" style:font-family-asian="'Times New Roman'" style:font-family-generic-asian="roman" style:font-pitch-asian="variable" style:font-size-asian="7pt" style:language-asian="it" style:country-asian="IT" style:font-style-asian="italic" style:font-weight-asian="bold" style:font-name-complex="Times New Roman" style:font-family-complex="'Times New Roman'" style:font-family-generic-complex="roman" style:font-pitch-complex="variable" style:font-size-complex="7pt" style:font-style-complex="italic" style:font-weight-complex="bold"/>
    </style:style>
    <style:style style:name="Corpo_20_del_20_testo_20__28_280_29_1" style:display-name="Corpo del testo (280)1" style:family="paragraph" style:parent-style-name="Standard">
      <style:paragraph-properties fo:margin-top="0.847cm" fo:margin-bottom="0cm" loext:contextual-spacing="false" style:line-height-at-least="0.423cm" fo:background-color="#ffffff">
        <style:background-image/>
      </style:paragraph-properties>
      <style:text-properties fo:color="#000000" style:font-name="Franklin Gothic Heavy" fo:font-family="'Franklin Gothic Heavy'" style:font-family-generic="swiss" style:font-pitch="variable" fo:font-size="6.5pt" fo:language="it" fo:country="IT" style:font-name-asian="Times New Roman" style:font-family-asian="'Times New Roman'" style:font-family-generic-asian="roman" style:font-pitch-asian="variable" style:font-size-asian="6.5pt" style:language-asian="it" style:country-asian="IT" style:font-name-complex="Times New Roman" style:font-family-complex="'Times New Roman'" style:font-family-generic-complex="roman" style:font-pitch-complex="variable" style:font-size-complex="6.5pt"/>
    </style:style>
    <style:style style:name="Corpo_20_del_20_testo_20__28_281_29_1" style:display-name="Corpo del testo (281)1" style:family="paragraph" style:parent-style-name="Standard">
      <style:paragraph-properties fo:margin-top="0cm" fo:margin-bottom="0.953cm" loext:contextual-spacing="false" style:line-height-at-least="0.423cm" fo:background-color="#ffffff">
        <style:background-image/>
      </style:paragraph-properties>
      <style:text-properties fo:color="#000000" style:font-name="Franklin Gothic Heavy" fo:font-family="'Franklin Gothic Heavy'" style:font-family-generic="swiss" style:font-pitch="variable" fo:font-size="6pt" fo:language="it" fo:country="IT" style:font-name-asian="Times New Roman" style:font-family-asian="'Times New Roman'" style:font-family-generic-asian="roman" style:font-pitch-asian="variable" style:font-size-asian="6pt" style:language-asian="it" style:country-asian="IT" style:font-name-complex="Times New Roman" style:font-family-complex="'Times New Roman'" style:font-family-generic-complex="roman" style:font-pitch-complex="variable" style:font-size-complex="6pt"/>
    </style:style>
    <style:style style:name="Corpo_20_del_20_testo_20__28_282_29_1" style:display-name="Corpo del testo (282)1" style:family="paragraph" style:parent-style-name="Standard">
      <style:paragraph-properties fo:line-height="0.445cm" fo:text-align="justify" style:justify-single-word="false" fo:background-color="#ffffff">
        <style:background-image/>
      </style:paragraph-properties>
      <style:text-properties fo:color="#000000" style:font-name="Times New Roman" fo:font-family="'Times New Roman'" style:font-family-generic="roman" style:font-pitch="variable" fo:font-size="10.5pt" fo:language="it" fo:country="IT" fo:font-weight="bold" style:font-name-asian="Times New Roman" style:font-family-asian="'Times New Roman'" style:font-family-generic-asian="roman" style:font-pitch-asian="variable" style:font-size-asian="10.5pt" style:language-asian="it" style:country-asian="IT" style:font-weight-asian="bold" style:font-name-complex="Times New Roman" style:font-family-complex="'Times New Roman'" style:font-family-generic-complex="roman" style:font-pitch-complex="variable" style:font-size-complex="10.5pt" style:font-weight-complex="bold"/>
    </style:style>
    <style:style style:name="Corpo_20_del_20_testo_20__28_283_29_" style:display-name="Corpo del testo (283)" style:family="paragraph" style:parent-style-name="Standard">
      <style:paragraph-properties style:line-height-at-least="0.423cm" fo:background-color="#ffffff">
        <style:background-image/>
      </style:paragraph-properties>
      <style:text-properties fo:color="#000000" style:font-name="Impact" fo:font-family="Impact" style:font-family-generic="swiss" style:font-pitch="variable" fo:font-size="10.5pt" fo:language="it" fo:country="IT" fo:font-style="italic" style:font-name-asian="Times New Roman" style:font-family-asian="'Times New Roman'" style:font-family-generic-asian="roman" style:font-pitch-asian="variable" style:font-size-asian="10.5pt" style:language-asian="it" style:country-asian="IT" style:font-style-asian="italic" style:font-name-complex="Times New Roman" style:font-family-complex="'Times New Roman'" style:font-family-generic-complex="roman" style:font-pitch-complex="variable" style:font-size-complex="10.5pt" style:font-style-complex="italic"/>
    </style:style>
    <style:style style:name="Corpo_20_del_20_testo_20__28_284_29_1" style:display-name="Corpo del testo (284)1" style:family="paragraph" style:parent-style-name="Standard">
      <style:paragraph-properties fo:margin-left="0cm" fo:margin-right="0cm" fo:line-height="0.369cm" fo:text-align="justify" style:justify-single-word="false" fo:text-indent="0.423cm" style:auto-text-indent="false" fo:background-color="#ffffff">
        <style:background-image/>
      </style:paragraph-properties>
      <style:text-properties fo:color="#000000" style:font-name="Impact" fo:font-family="Impact" style:font-family-generic="swiss" style:font-pitch="variable" fo:font-size="7.5pt" fo:language="it" fo:country="IT" style:font-name-asian="Times New Roman" style:font-family-asian="'Times New Roman'" style:font-family-generic-asian="roman" style:font-pitch-asian="variable" style:font-size-asian="7.5pt" style:language-asian="it" style:country-asian="IT" style:font-name-complex="Times New Roman" style:font-family-complex="'Times New Roman'" style:font-family-generic-complex="roman" style:font-pitch-complex="variable" style:font-size-complex="7.5pt"/>
    </style:style>
    <style:style style:name="Corpo_20_del_20_testo_20__28_285_29_1" style:display-name="Corpo del testo (285)1" style:family="paragraph" style:parent-style-name="Standard">
      <style:paragraph-properties fo:margin-left="0cm" fo:margin-right="0cm" fo:margin-top="0.847cm" fo:margin-bottom="0cm" loext:contextual-spacing="false" style:line-height-at-least="0.423cm" fo:text-align="justify" style:justify-single-word="false" fo:text-indent="0.423cm" style:auto-text-indent="false" fo:background-color="#ffffff">
        <style:background-image/>
      </style:paragraph-properties>
      <style:text-properties fo:color="#000000" style:font-name="Century Schoolbook" fo:font-family="'Century Schoolbook'" style:font-family-generic="roman" style:font-pitch="variable" fo:font-size="8.5pt" fo:language="it" fo:country="IT" style:font-name-asian="Times New Roman" style:font-family-asian="'Times New Roman'" style:font-family-generic-asian="roman" style:font-pitch-asian="variable" style:font-size-asian="8.5pt" style:language-asian="it" style:country-asian="IT" style:font-name-complex="Times New Roman" style:font-family-complex="'Times New Roman'" style:font-family-generic-complex="roman" style:font-pitch-complex="variable" style:font-size-complex="8.5pt"/>
    </style:style>
    <style:style style:name="Corpo_20_del_20_testo_20__28_286_29_1" style:display-name="Corpo del testo (286)1" style:family="paragraph" style:parent-style-name="Standard">
      <style:paragraph-properties fo:margin-left="0cm" fo:margin-right="0cm" fo:margin-top="0.953cm" fo:margin-bottom="0.106cm" loext:contextual-spacing="false" style:line-height-at-least="0.423cm" fo:text-align="justify" style:justify-single-word="false" fo:text-indent="0.388cm" style:auto-text-indent="false" fo:background-color="#ffffff">
        <style:background-image/>
      </style:paragraph-properties>
      <style:text-properties fo:color="#000000" style:font-name="Times New Roman" fo:font-family="'Times New Roman'" style:font-family-generic="roman" style:font-pitch="variable" fo:font-size="9pt" fo:language="it" fo:country="IT" fo:font-weight="bold" style:font-name-asian="Times New Roman" style:font-family-asian="'Times New Roman'" style:font-family-generic-asian="roman" style:font-pitch-asian="variable" style:font-size-asian="9pt" style:language-asian="it" style:country-asian="IT" style:font-weight-asian="bold" style:font-name-complex="Times New Roman" style:font-family-complex="'Times New Roman'" style:font-family-generic-complex="roman" style:font-pitch-complex="variable" style:font-size-complex="9pt" style:font-weight-complex="bold"/>
    </style:style>
    <style:style style:name="Corpo_20_del_20_testo_20__28_287_29_1" style:display-name="Corpo del testo (287)1" style:family="paragraph" style:parent-style-name="Standard">
      <style:paragraph-properties fo:margin-left="0cm" fo:margin-right="0cm" fo:margin-top="0.106cm" fo:margin-bottom="0cm" loext:contextual-spacing="false" style:line-height-at-least="0.423cm" fo:text-align="justify" style:justify-single-word="false" fo:text-indent="0.388cm" style:auto-text-indent="false" fo:background-color="#ffffff">
        <style:background-image/>
      </style:paragraph-properties>
      <style:text-properties fo:color="#000000" style:font-name="Times New Roman" fo:font-family="'Times New Roman'" style:font-family-generic="roman" style:font-pitch="variable" fo:font-size="9pt" fo:language="it" fo:country="IT" fo:font-weight="bold" style:font-name-asian="Times New Roman" style:font-family-asian="'Times New Roman'" style:font-family-generic-asian="roman" style:font-pitch-asian="variable" style:font-size-asian="9pt" style:language-asian="it" style:country-asian="IT" style:font-weight-asian="bold" style:font-name-complex="Times New Roman" style:font-family-complex="'Times New Roman'" style:font-family-generic-complex="roman" style:font-pitch-complex="variable" style:font-size-complex="9pt" style:font-weight-complex="bold"/>
    </style:style>
    <style:style style:name="Corpo_20_del_20_testo_20__28_288_29_1" style:display-name="Corpo del testo (288)1" style:family="paragraph" style:parent-style-name="Standard">
      <style:paragraph-properties fo:margin-top="0cm" fo:margin-bottom="0.529cm" loext:contextual-spacing="false" style:line-height-at-least="0.423cm" fo:background-color="#ffffff">
        <style:background-image/>
      </style:paragraph-properties>
      <style:text-properties fo:color="#000000" style:font-name="Times New Roman" fo:font-family="'Times New Roman'" style:font-family-generic="roman" style:font-pitch="variable" fo:font-size="8.5pt" fo:language="it" fo:country="IT" fo:font-weight="bold" style:font-name-asian="Times New Roman" style:font-family-asian="'Times New Roman'" style:font-family-generic-asian="roman" style:font-pitch-asian="variable" style:font-size-asian="8.5pt" style:language-asian="it" style:country-asian="IT" style:font-weight-asian="bold" style:font-name-complex="Times New Roman" style:font-family-complex="'Times New Roman'" style:font-family-generic-complex="roman" style:font-pitch-complex="variable" style:font-size-complex="8.5pt" style:font-weight-complex="bold"/>
    </style:style>
    <style:style style:name="Corpo_20_del_20_testo_20__28_289_29_" style:display-name="Corpo del testo (289)" style:family="paragraph" style:parent-style-name="Standard">
      <style:paragraph-properties style:line-height-at-least="0.423cm" fo:background-color="#ffffff">
        <style:background-image/>
      </style:paragraph-properties>
      <style:text-properties fo:color="#000000" style:font-name="Arial" fo:font-family="Arial" style:font-family-generic="swiss" style:font-pitch="variable" fo:font-size="5.5pt" fo:letter-spacing="-0.018cm" fo:language="it" fo:country="IT" style:font-name-asian="Times New Roman" style:font-family-asian="'Times New Roman'" style:font-family-generic-asian="roman" style:font-pitch-asian="variable" style:font-size-asian="5.5pt" style:language-asian="it" style:country-asian="IT" style:font-name-complex="Times New Roman" style:font-family-complex="'Times New Roman'" style:font-family-generic-complex="roman" style:font-pitch-complex="variable" style:font-size-complex="5.5pt"/>
    </style:style>
    <style:style style:name="Intestazione_20_o_20_piè_20_di_20_pagina_20__28_37_29_1" style:display-name="Intestazione o piè di pagina (37)1"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7pt" fo:language="it" fo:country="IT" style:font-name-asian="Times New Roman" style:font-family-asian="'Times New Roman'" style:font-family-generic-asian="roman" style:font-pitch-asian="variable" style:font-size-asian="7pt" style:language-asian="it" style:country-asian="IT" style:font-name-complex="Times New Roman" style:font-family-complex="'Times New Roman'" style:font-family-generic-complex="roman" style:font-pitch-complex="variable" style:font-size-complex="7pt"/>
    </style:style>
    <style:style style:name="Corpo_20_del_20_testo_20__28_290_29_1" style:display-name="Corpo del testo (290)1" style:family="paragraph" style:parent-style-name="Standard">
      <style:paragraph-properties fo:margin-top="0.635cm" fo:margin-bottom="0.423cm" loext:contextual-spacing="false" style:line-height-at-least="0.423cm" fo:text-align="justify" style:justify-single-word="false" fo:background-color="#ffffff">
        <style:background-image/>
      </style:paragraph-properties>
      <style:text-properties fo:color="#000000" style:font-name="Times New Roman" fo:font-family="'Times New Roman'" style:font-family-generic="roman" style:font-pitch="variable" fo:font-size="8.5pt" fo:language="it" fo:country="IT" style:font-name-asian="Times New Roman" style:font-family-asian="'Times New Roman'" style:font-family-generic-asian="roman" style:font-pitch-asian="variable" style:font-size-asian="8.5pt" style:language-asian="it" style:country-asian="IT" style:font-name-complex="Times New Roman" style:font-family-complex="'Times New Roman'" style:font-family-generic-complex="roman" style:font-pitch-complex="variable" style:font-size-complex="8.5pt"/>
    </style:style>
    <style:style style:name="Didascalia_20_immagine_20__28_14_29_1" style:display-name="Didascalia immagine (14)1"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8.5pt" fo:language="it" fo:country="IT" fo:font-weight="bold" style:font-name-asian="Times New Roman" style:font-family-asian="'Times New Roman'" style:font-family-generic-asian="roman" style:font-pitch-asian="variable" style:font-size-asian="8.5pt" style:language-asian="it" style:country-asian="IT" style:font-weight-asian="bold" style:font-name-complex="Times New Roman" style:font-family-complex="'Times New Roman'" style:font-family-generic-complex="roman" style:font-pitch-complex="variable" style:font-size-complex="8.5pt" style:font-weight-complex="bold"/>
    </style:style>
    <style:style style:name="Corpo_20_del_20_testo_20__28_291_29_" style:display-name="Corpo del testo (291)" style:family="paragraph" style:parent-style-name="Standard">
      <style:paragraph-properties fo:margin-top="0cm" fo:margin-bottom="0.318cm" loext:contextual-spacing="false" fo:line-height="0.406cm" fo:background-color="#ffffff">
        <style:background-image/>
      </style:paragraph-properties>
      <style:text-properties fo:color="#000000" style:font-name="Century Schoolbook" fo:font-family="'Century Schoolbook'" style:font-family-generic="roman" style:font-pitch="variable" fo:font-size="7.5pt" fo:language="it" fo:country="IT" fo:font-weight="bold" style:font-name-asian="Times New Roman" style:font-family-asian="'Times New Roman'" style:font-family-generic-asian="roman" style:font-pitch-asian="variable" style:font-size-asian="7.5pt" style:language-asian="it" style:country-asian="IT" style:font-weight-asian="bold" style:font-name-complex="Times New Roman" style:font-family-complex="'Times New Roman'" style:font-family-generic-complex="roman" style:font-pitch-complex="variable" style:font-size-complex="7.5pt" style:font-weight-complex="bold"/>
    </style:style>
    <style:style style:name="Corpo_20_del_20_testo_20__28_292_29_1" style:display-name="Corpo del testo (292)1" style:family="paragraph" style:parent-style-name="Standard">
      <style:paragraph-properties fo:margin-top="0.741cm" fo:margin-bottom="0cm" loext:contextual-spacing="false" style:line-height-at-least="0.423cm" fo:background-color="#ffffff">
        <style:background-image/>
      </style:paragraph-properties>
      <style:text-properties fo:color="#000000" style:font-name="Franklin Gothic Heavy" fo:font-family="'Franklin Gothic Heavy'" style:font-family-generic="swiss" style:font-pitch="variable" fo:font-size="6pt" fo:language="it" fo:country="IT" style:font-name-asian="Times New Roman" style:font-family-asian="'Times New Roman'" style:font-family-generic-asian="roman" style:font-pitch-asian="variable" style:font-size-asian="6pt" style:language-asian="it" style:country-asian="IT" style:font-name-complex="Times New Roman" style:font-family-complex="'Times New Roman'" style:font-family-generic-complex="roman" style:font-pitch-complex="variable" style:font-size-complex="6pt"/>
    </style:style>
    <style:style style:name="Corpo_20_del_20_testo_20__28_293_29_1" style:display-name="Corpo del testo (293)1" style:family="paragraph" style:parent-style-name="Standard">
      <style:paragraph-properties fo:margin-top="0.847cm" fo:margin-bottom="0.529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1.5pt" fo:language="it" fo:country="IT" style:font-name-asian="Times New Roman" style:font-family-asian="'Times New Roman'" style:font-family-generic-asian="roman" style:font-pitch-asian="variable" style:font-size-asian="11.5pt" style:language-asian="it" style:country-asian="IT" style:font-name-complex="Times New Roman" style:font-family-complex="'Times New Roman'" style:font-family-generic-complex="roman" style:font-pitch-complex="variable" style:font-size-complex="11.5pt"/>
    </style:style>
    <style:style style:name="Titolo_20__23_4_20__28_14_29_1" style:display-name="Titolo #4 (14)1" style:family="paragraph" style:parent-style-name="Standard">
      <style:paragraph-properties fo:margin-top="0.953cm" fo:margin-bottom="0.529cm" loext:contextual-spacing="false" style:line-height-at-least="0.423cm" fo:text-align="center" style:justify-single-word="false" fo:background-color="#ffffff">
        <style:background-image/>
      </style:paragraph-properties>
      <style:text-properties fo:color="#000000" style:font-name="Arial" fo:font-family="Arial" style:font-family-generic="swiss" style:font-pitch="variable" fo:font-size="11pt" fo:language="it" fo:country="IT" fo:font-weight="bold" style:font-name-asian="Times New Roman" style:font-family-asian="'Times New Roman'" style:font-family-generic-asian="roman"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style>
    <style:style style:name="Didascalia_20_immagine_20__28_15_29_" style:display-name="Didascalia immagine (15)"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9.5pt" fo:language="it" fo:country="IT" style:font-name-asian="Times New Roman" style:font-family-asian="'Times New Roman'" style:font-family-generic-asian="roman" style:font-pitch-asian="variable" style:font-size-asian="9.5pt" style:language-asian="it" style:country-asian="IT" style:font-name-complex="Times New Roman" style:font-family-complex="'Times New Roman'" style:font-family-generic-complex="roman" style:font-pitch-complex="variable" style:font-size-complex="9.5pt"/>
    </style:style>
    <style:style style:name="Corpo_20_del_20_testo_20__28_294_29_1" style:display-name="Corpo del testo (294)1" style:family="paragraph" style:parent-style-name="Standard">
      <style:paragraph-properties fo:margin-top="0.741cm" fo:margin-bottom="0.529cm" loext:contextual-spacing="false" style:line-height-at-least="0.423cm" fo:text-align="center" style:justify-single-word="false" fo:background-color="#ffffff">
        <style:background-image/>
      </style:paragraph-properties>
      <style:text-properties fo:color="#000000" style:font-name="Century Schoolbook" fo:font-family="'Century Schoolbook'" style:font-family-generic="roman" style:font-pitch="variable" fo:font-size="8pt" fo:language="it" fo:country="IT" fo:font-weight="bold" style:font-name-asian="Times New Roman" style:font-family-asian="'Times New Roman'" style:font-family-generic-asian="roman" style:font-pitch-asian="variable" style:font-size-asian="8pt" style:language-asian="it" style:country-asian="IT" style:font-weight-asian="bold" style:font-name-complex="Times New Roman" style:font-family-complex="'Times New Roman'" style:font-family-generic-complex="roman" style:font-pitch-complex="variable" style:font-size-complex="8pt" style:font-weight-complex="bold"/>
    </style:style>
    <style:style style:name="Corpo_20_del_20_testo_20__28_295_29_1" style:display-name="Corpo del testo (295)1" style:family="paragraph" style:parent-style-name="Standard">
      <style:paragraph-properties fo:margin-top="0cm" fo:margin-bottom="0.741cm" loext:contextual-spacing="false" style:line-height-at-least="0.423cm" fo:text-align="center" style:justify-single-word="false" fo:background-color="#ffffff">
        <style:background-image/>
      </style:paragraph-properties>
      <style:text-properties fo:color="#000000" style:font-name="Arial" fo:font-family="Arial" style:font-family-generic="swiss" style:font-pitch="variable" fo:font-size="4pt" fo:language="it" fo:country="IT" fo:font-style="italic" style:font-name-asian="Times New Roman" style:font-family-asian="'Times New Roman'" style:font-family-generic-asian="roman" style:font-pitch-asian="variable" style:font-size-asian="4pt" style:language-asian="it" style:country-asian="IT" style:font-style-asian="italic" style:font-name-complex="Times New Roman" style:font-family-complex="'Times New Roman'" style:font-family-generic-complex="roman" style:font-pitch-complex="variable" style:font-size-complex="4pt" style:font-style-complex="italic"/>
    </style:style>
    <style:style style:name="Corpo_20_del_20_testo_20__28_296_29_1" style:display-name="Corpo del testo (296)1" style:family="paragraph" style:parent-style-name="Standard">
      <style:paragraph-properties style:line-height-at-least="0.423cm" fo:text-align="justify" style:justify-single-word="false" fo:background-color="#ffffff">
        <style:background-image/>
      </style:paragraph-properties>
      <style:text-properties fo:color="#00000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Corpo_20_del_20_testo_20__28_297_29_1" style:display-name="Corpo del testo (297)1" style:family="paragraph" style:parent-style-name="Standard">
      <style:paragraph-properties fo:margin-top="0cm" fo:margin-bottom="1.588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6pt" fo:letter-spacing="0.123cm" fo:language="it" fo:country="IT" fo:font-weight="bold" style:font-name-asian="Times New Roman" style:font-family-asian="'Times New Roman'" style:font-family-generic-asian="roman" style:font-pitch-asian="variable" style:font-size-asian="16pt" style:language-asian="it" style:country-asian="IT" style:font-weight-asian="bold" style:font-name-complex="Times New Roman" style:font-family-complex="'Times New Roman'" style:font-family-generic-complex="roman" style:font-pitch-complex="variable" style:font-size-complex="16pt" style:font-weight-complex="bold"/>
    </style:style>
    <style:style style:name="Corpo_20_del_20_testo_20__28_298_29_1" style:display-name="Corpo del testo (298)1" style:family="paragraph" style:parent-style-name="Standard">
      <style:paragraph-properties fo:margin-top="0.318cm" fo:margin-bottom="0.318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6.5pt" fo:letter-spacing="0.018cm" fo:language="it" fo:country="IT" fo:font-weight="bold" style:font-name-asian="Times New Roman" style:font-family-asian="'Times New Roman'" style:font-family-generic-asian="roman" style:font-pitch-asian="variable" style:font-size-asian="6.5pt" style:language-asian="it" style:country-asian="IT" style:font-weight-asian="bold" style:font-name-complex="Times New Roman" style:font-family-complex="'Times New Roman'" style:font-family-generic-complex="roman" style:font-pitch-complex="variable" style:font-size-complex="6.5pt" style:font-weight-complex="bold"/>
    </style:style>
    <style:style style:name="Corpo_20_del_20_testo_20__28_299_29_1" style:display-name="Corpo del testo (299)1" style:family="paragraph" style:parent-style-name="Standard">
      <style:paragraph-properties fo:margin-top="0.953cm" fo:margin-bottom="0.635cm" loext:contextual-spacing="false" style:line-height-at-least="0.423cm" fo:background-color="#ffffff">
        <style:background-image/>
      </style:paragraph-properties>
      <style:text-properties fo:color="#000000" style:font-name="David" fo:font-family="David" style:font-family-generic="swiss"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Corpo_20_del_20_testo_20__28_300_29_1" style:display-name="Corpo del testo (300)1" style:family="paragraph" style:parent-style-name="Standard">
      <style:paragraph-properties fo:margin-top="0cm" fo:margin-bottom="0.953cm" loext:contextual-spacing="false" style:line-height-at-least="0.423cm" fo:text-align="center" style:justify-single-word="false" fo:background-color="#ffffff">
        <style:background-image/>
      </style:paragraph-properties>
      <style:text-properties fo:color="#000000" style:font-name="Franklin Gothic Heavy" fo:font-family="'Franklin Gothic Heavy'" style:font-family-generic="swiss" style:font-pitch="variable" fo:font-size="6pt" fo:language="it" fo:country="IT" style:font-name-asian="Times New Roman" style:font-family-asian="'Times New Roman'" style:font-family-generic-asian="roman" style:font-pitch-asian="variable" style:font-size-asian="6pt" style:language-asian="it" style:country-asian="IT" style:font-name-complex="Times New Roman" style:font-family-complex="'Times New Roman'" style:font-family-generic-complex="roman" style:font-pitch-complex="variable" style:font-size-complex="6pt"/>
    </style:style>
    <style:style style:name="Corpo_20_del_20_testo_20__28_301_29_1" style:display-name="Corpo del testo (301)1" style:family="paragraph" style:parent-style-name="Standard">
      <style:paragraph-properties fo:margin-top="0.318cm" fo:margin-bottom="0.318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9pt" fo:letter-spacing="0.018cm" fo:language="it" fo:country="IT" fo:font-weight="bold" style:font-name-asian="Times New Roman" style:font-family-asian="'Times New Roman'" style:font-family-generic-asian="roman" style:font-pitch-asian="variable" style:font-size-asian="9pt" style:language-asian="it" style:country-asian="IT" style:font-weight-asian="bold" style:font-name-complex="Times New Roman" style:font-family-complex="'Times New Roman'" style:font-family-generic-complex="roman" style:font-pitch-complex="variable" style:font-size-complex="9pt" style:font-weight-complex="bold"/>
    </style:style>
    <style:style style:name="Titolo_20__23_2_20__28_7_29_1" style:display-name="Titolo #2 (7)1" style:family="paragraph" style:parent-style-name="Standard">
      <style:paragraph-properties fo:margin-top="0cm" fo:margin-bottom="2.117cm" loext:contextual-spacing="false" style:line-height-at-least="0.423cm" fo:text-align="center" style:justify-single-word="false" fo:background-color="#ffffff">
        <style:background-image/>
      </style:paragraph-properties>
      <style:text-properties fo:color="#000000" style:font-name="David" fo:font-family="David" style:font-family-generic="swiss" style:font-pitch="variable" fo:font-size="19pt" fo:letter-spacing="0.229cm" fo:language="it" fo:country="IT" style:font-name-asian="Times New Roman" style:font-family-asian="'Times New Roman'" style:font-family-generic-asian="roman" style:font-pitch-asian="variable" style:font-size-asian="19pt" style:language-asian="it" style:country-asian="IT" style:font-name-complex="Times New Roman" style:font-family-complex="'Times New Roman'" style:font-family-generic-complex="roman" style:font-pitch-complex="variable" style:font-size-complex="19pt"/>
    </style:style>
    <style:style style:name="Corpo_20_del_20_testo_20__28_302_29_" style:display-name="Corpo del testo (302)" style:family="paragraph" style:parent-style-name="Standard">
      <style:paragraph-properties fo:margin-top="0.212cm" fo:margin-bottom="0cm" loext:contextual-spacing="false" style:line-height-at-least="0.423cm" fo:background-color="#ffffff">
        <style:background-image/>
      </style:paragraph-properties>
      <style:text-properties fo:color="#000000" style:font-name="Times New Roman" fo:font-family="'Times New Roman'" style:font-family-generic="roman" style:font-pitch="variable" fo:font-size="8.5pt" fo:letter-spacing="0.018cm" fo:language="it" fo:country="IT" style:font-name-asian="Times New Roman" style:font-family-asian="'Times New Roman'" style:font-family-generic-asian="roman" style:font-pitch-asian="variable" style:font-size-asian="8.5pt" style:language-asian="it" style:country-asian="IT" style:font-name-complex="Times New Roman" style:font-family-complex="'Times New Roman'" style:font-family-generic-complex="roman" style:font-pitch-complex="variable" style:font-size-complex="8.5pt"/>
    </style:style>
    <style:style style:name="Corpo_20_del_20_testo_20__28_303_29_1" style:display-name="Corpo del testo (303)1" style:family="paragraph" style:parent-style-name="Standard">
      <style:paragraph-properties fo:margin-top="0.635cm" fo:margin-bottom="0cm" loext:contextual-spacing="false" style:line-height-at-least="0.423cm" fo:text-align="center" style:justify-single-word="false" fo:background-color="#ffffff">
        <style:background-image/>
      </style:paragraph-properties>
      <style:text-properties fo:color="#000000" style:font-name="Franklin Gothic Heavy" fo:font-family="'Franklin Gothic Heavy'" style:font-family-generic="swiss" style:font-pitch="variable" fo:font-size="6pt" fo:language="it" fo:country="IT" style:font-name-asian="Times New Roman" style:font-family-asian="'Times New Roman'" style:font-family-generic-asian="roman" style:font-pitch-asian="variable" style:font-size-asian="6pt" style:language-asian="it" style:country-asian="IT" style:font-name-complex="Times New Roman" style:font-family-complex="'Times New Roman'" style:font-family-generic-complex="roman" style:font-pitch-complex="variable" style:font-size-complex="6pt"/>
    </style:style>
    <style:style style:name="Corpo_20_del_20_testo_20__28_304_29_1" style:display-name="Corpo del testo (304)1" style:family="paragraph" style:parent-style-name="Standard">
      <style:paragraph-properties fo:margin-top="0.106cm" fo:margin-bottom="0.106cm" loext:contextual-spacing="false" style:line-height-at-least="0.423cm" fo:background-color="#ffffff">
        <style:background-image/>
      </style:paragraph-properties>
      <style:text-properties fo:color="#000000" style:font-name="Times New Roman" fo:font-family="'Times New Roman'" style:font-family-generic="roman" style:font-pitch="variable" fo:font-size="5pt" fo:language="it" fo:country="IT" style:font-name-asian="Times New Roman" style:font-family-asian="'Times New Roman'" style:font-family-generic-asian="roman" style:font-pitch-asian="variable" style:font-size-asian="5pt" style:language-asian="it" style:country-asian="IT" style:font-name-complex="Times New Roman" style:font-family-complex="'Times New Roman'" style:font-family-generic-complex="roman" style:font-pitch-complex="variable" style:font-size-complex="5pt"/>
    </style:style>
    <style:style style:name="Corpo_20_del_20_testo_20__28_305_29_1" style:display-name="Corpo del testo (305)1" style:family="paragraph" style:parent-style-name="Standard">
      <style:paragraph-properties style:line-height-at-least="0.423cm" fo:background-color="#ffffff">
        <style:background-image/>
      </style:paragraph-properties>
      <style:text-properties fo:color="#000000" style:font-name="Tahoma" fo:font-family="Tahoma" style:font-family-generic="swiss" style:font-pitch="variable" fo:font-size="8pt" fo:language="it" fo:country="IT" fo:font-style="italic" style:font-name-asian="Times New Roman" style:font-family-asian="'Times New Roman'" style:font-family-generic-asian="roman" style:font-pitch-asian="variable" style:font-size-asian="8pt" style:language-asian="it" style:country-asian="IT" style:font-style-asian="italic" style:font-name-complex="Times New Roman" style:font-family-complex="'Times New Roman'" style:font-family-generic-complex="roman" style:font-pitch-complex="variable" style:font-size-complex="8pt" style:font-style-complex="italic"/>
    </style:style>
    <style:style style:name="Sommario_20__28_4_29_" style:display-name="Sommario (4)" style:family="paragraph" style:parent-style-name="Standard">
      <style:paragraph-properties fo:margin-top="0cm" fo:margin-bottom="1.058cm" loext:contextual-spacing="false" style:line-height-at-least="0.423cm" fo:text-align="justify" style:justify-single-word="false" fo:background-color="#ffffff">
        <style:background-image/>
      </style:paragraph-properties>
      <style:text-properties fo:color="#000000" style:font-name="Times New Roman" fo:font-family="'Times New Roman'" style:font-family-generic="roman" style:font-pitch="variable" fo:font-size="9.5pt" fo:language="it" fo:country="IT" style:font-name-asian="Times New Roman" style:font-family-asian="'Times New Roman'" style:font-family-generic-asian="roman" style:font-pitch-asian="variable" style:font-size-asian="9.5pt" style:language-asian="it" style:country-asian="IT" style:font-name-complex="Times New Roman" style:font-family-complex="'Times New Roman'" style:font-family-generic-complex="roman" style:font-pitch-complex="variable" style:font-size-complex="9.5pt"/>
    </style:style>
    <style:style style:name="Corpo_20_del_20_testo_20__28_306_29_1" style:display-name="Corpo del testo (306)1" style:family="paragraph" style:parent-style-name="Standard">
      <style:paragraph-properties fo:margin-top="0cm" fo:margin-bottom="0.106cm" loext:contextual-spacing="false" style:line-height-at-least="0.423cm" fo:background-color="#ffffff">
        <style:background-image/>
      </style:paragraph-properties>
      <style:text-properties fo:color="#000000" style:font-name="Franklin Gothic Heavy" fo:font-family="'Franklin Gothic Heavy'" style:font-family-generic="swiss" style:font-pitch="variable" fo:font-size="7.5pt" fo:language="it" fo:country="IT" style:font-name-asian="Times New Roman" style:font-family-asian="'Times New Roman'" style:font-family-generic-asian="roman" style:font-pitch-asian="variable" style:font-size-asian="7.5pt" style:language-asian="it" style:country-asian="IT" style:font-name-complex="Times New Roman" style:font-family-complex="'Times New Roman'" style:font-family-generic-complex="roman" style:font-pitch-complex="variable" style:font-size-complex="7.5pt"/>
    </style:style>
    <style:style style:name="Corpo_20_del_20_testo_20__28_307_29_" style:display-name="Corpo del testo (307)" style:family="paragraph" style:parent-style-name="Standard">
      <style:paragraph-properties style:line-height-at-least="0.423cm" fo:background-color="#ffffff">
        <style:background-image/>
      </style:paragraph-properties>
      <style:text-properties fo:color="#000000" style:font-name="Arial" fo:font-family="Arial" style:font-family-generic="swiss" style:font-pitch="variable" fo:font-size="6.5pt" fo:letter-spacing="-0.018cm" fo:language="it" fo:country="IT" fo:font-weight="bold" style:font-name-asian="Times New Roman" style:font-family-asian="'Times New Roman'" style:font-family-generic-asian="roman" style:font-pitch-asian="variable" style:font-size-asian="6.5pt" style:language-asian="it" style:country-asian="IT" style:font-weight-asian="bold" style:font-name-complex="Times New Roman" style:font-family-complex="'Times New Roman'" style:font-family-generic-complex="roman" style:font-pitch-complex="variable" style:font-size-complex="6.5pt" style:font-weight-complex="bold"/>
    </style:style>
    <style:style style:name="Titolo_20__23_1_20__28_3_29_1" style:display-name="Titolo #1 (3)1" style:family="paragraph" style:parent-style-name="Standard">
      <style:paragraph-properties fo:margin-top="0.529cm" fo:margin-bottom="0.212cm" loext:contextual-spacing="false" style:line-height-at-least="0.423cm" fo:background-color="#ffffff">
        <style:background-image/>
      </style:paragraph-properties>
      <style:text-properties fo:color="#000000" style:font-name="Century Schoolbook" fo:font-family="'Century Schoolbook'" style:font-family-generic="roman" style:font-pitch="variable" fo:font-size="30pt" fo:language="it" fo:country="IT" fo:font-weight="bold" style:font-name-asian="Times New Roman" style:font-family-asian="'Times New Roman'" style:font-family-generic-asian="roman" style:font-pitch-asian="variable" style:font-size-asian="30pt" style:language-asian="it" style:country-asian="IT" style:font-weight-asian="bold" style:font-name-complex="Times New Roman" style:font-family-complex="'Times New Roman'" style:font-family-generic-complex="roman" style:font-pitch-complex="variable" style:font-size-complex="30pt" style:font-weight-complex="bold" style:text-scale="60%"/>
    </style:style>
    <style:style style:name="Corpo_20_del_20_testo_20__28_308_29_1" style:display-name="Corpo del testo (308)1" style:family="paragraph" style:parent-style-name="Standard">
      <style:paragraph-properties fo:margin-left="0cm" fo:margin-right="0cm" fo:margin-top="0.106cm" fo:margin-bottom="0.106cm" loext:contextual-spacing="false" style:line-height-at-least="0.423cm" fo:text-align="justify" style:justify-single-word="false" fo:text-indent="0.741cm" style:auto-text-indent="false" fo:background-color="#ffffff">
        <style:background-image/>
      </style:paragraph-properties>
      <style:text-properties fo:color="#000000" style:font-name="Times New Roman" fo:font-family="'Times New Roman'" style:font-family-generic="roman" style:font-pitch="variable" fo:font-size="4pt" fo:language="it" fo:country="IT" style:font-name-asian="Times New Roman" style:font-family-asian="'Times New Roman'" style:font-family-generic-asian="roman" style:font-pitch-asian="variable" style:font-size-asian="4pt" style:language-asian="it" style:country-asian="IT" style:font-name-complex="Times New Roman" style:font-family-complex="'Times New Roman'" style:font-family-generic-complex="roman" style:font-pitch-complex="variable" style:font-size-complex="4pt"/>
    </style:style>
    <style:style style:name="Corpo_20_del_20_testo_20__28_309_29_1" style:display-name="Corpo del testo (309)1" style:family="paragraph" style:parent-style-name="Standard">
      <style:paragraph-properties fo:margin-top="0.318cm" fo:margin-bottom="0cm" loext:contextual-spacing="false" style:line-height-at-least="0.423cm" fo:text-align="end" style:justify-single-word="false" fo:background-color="#ffffff">
        <style:background-image/>
      </style:paragraph-properties>
      <style:text-properties fo:color="#000000" style:font-name="Times New Roman" fo:font-family="'Times New Roman'" style:font-family-generic="roman" style:font-pitch="variable" fo:font-size="7pt" fo:language="it" fo:country="IT" fo:font-style="italic" style:font-name-asian="Times New Roman" style:font-family-asian="'Times New Roman'" style:font-family-generic-asian="roman" style:font-pitch-asian="variable" style:font-size-asian="7pt" style:language-asian="it" style:country-asian="IT" style:font-style-asian="italic" style:font-name-complex="Times New Roman" style:font-family-complex="'Times New Roman'" style:font-family-generic-complex="roman" style:font-pitch-complex="variable" style:font-size-complex="7pt" style:font-style-complex="italic"/>
    </style:style>
    <style:style style:name="Corpo_20_del_20_testo_20__28_310_29_1" style:display-name="Corpo del testo (310)1" style:family="paragraph" style:parent-style-name="Standard">
      <style:paragraph-properties fo:margin-top="0.635cm" fo:margin-bottom="0cm" loext:contextual-spacing="false" style:line-height-at-least="0.423cm" fo:background-color="#ffffff">
        <style:background-image/>
      </style:paragraph-properties>
      <style:text-properties fo:color="#000000" style:font-name="Times New Roman" fo:font-family="'Times New Roman'" style:font-family-generic="roman" style:font-pitch="variable" fo:font-size="9pt" fo:language="it" fo:country="IT" fo:font-style="italic" fo:font-weight="bold" style:font-name-asian="Times New Roman" style:font-family-asian="'Times New Roman'" style:font-family-generic-asian="roman" style:font-pitch-asian="variable" style:font-size-asian="9pt" style:language-asian="it" style:country-asian="IT" style:font-style-asian="italic" style:font-weight-asian="bold" style:font-name-complex="Times New Roman" style:font-family-complex="'Times New Roman'" style:font-family-generic-complex="roman" style:font-pitch-complex="variable" style:font-size-complex="9pt" style:font-style-complex="italic" style:font-weight-complex="bold"/>
    </style:style>
    <style:style style:name="Corpo_20_del_20_testo_20__28_313_29_" style:display-name="Corpo del testo (313)" style:family="paragraph" style:parent-style-name="Standard">
      <style:paragraph-properties style:line-height-at-least="0.423cm" fo:background-color="#ffffff">
        <style:background-image/>
      </style:paragraph-properties>
      <style:text-properties fo:color="#000000" style:font-name="Franklin Gothic Heavy" fo:font-family="'Franklin Gothic Heavy'" style:font-family-generic="swiss" style:font-pitch="variable" fo:font-size="6.5pt" fo:letter-spacing="-0.018cm" fo:language="it" fo:country="IT" style:font-name-asian="Times New Roman" style:font-family-asian="'Times New Roman'" style:font-family-generic-asian="roman" style:font-pitch-asian="variable" style:font-size-asian="6.5pt" style:language-asian="it" style:country-asian="IT" style:font-name-complex="Times New Roman" style:font-family-complex="'Times New Roman'" style:font-family-generic-complex="roman" style:font-pitch-complex="variable" style:font-size-complex="6.5pt"/>
    </style:style>
    <style:style style:name="Corpo_20_del_20_testo_20__28_311_29_1" style:display-name="Corpo del testo (311)1" style:family="paragraph" style:parent-style-name="Standard">
      <style:paragraph-properties fo:margin-top="0.741cm" fo:margin-bottom="0cm" loext:contextual-spacing="false" style:line-height-at-least="0.423cm" fo:text-align="center" style:justify-single-word="false" fo:background-color="#ffffff">
        <style:background-image/>
      </style:paragraph-properties>
      <style:text-properties fo:color="#000000" style:font-name="Franklin Gothic Heavy" fo:font-family="'Franklin Gothic Heavy'" style:font-family-generic="swiss" style:font-pitch="variable" fo:font-size="6pt" fo:language="it" fo:country="IT" style:font-name-asian="Times New Roman" style:font-family-asian="'Times New Roman'" style:font-family-generic-asian="roman" style:font-pitch-asian="variable" style:font-size-asian="6pt" style:language-asian="it" style:country-asian="IT" style:font-name-complex="Times New Roman" style:font-family-complex="'Times New Roman'" style:font-family-generic-complex="roman" style:font-pitch-complex="variable" style:font-size-complex="6pt"/>
    </style:style>
    <style:style style:name="Corpo_20_del_20_testo_20__28_312_29_1" style:display-name="Corpo del testo (312)1" style:family="paragraph" style:parent-style-name="Standard">
      <style:paragraph-properties fo:margin-top="0cm" fo:margin-bottom="0.741cm" loext:contextual-spacing="false" style:line-height-at-least="0.423cm" fo:text-align="center" style:justify-single-word="false" fo:background-color="#ffffff">
        <style:background-image/>
      </style:paragraph-properties>
      <style:text-properties fo:color="#000000" style:font-name="Franklin Gothic Heavy" fo:font-family="'Franklin Gothic Heavy'" style:font-family-generic="swiss" style:font-pitch="variable" fo:font-size="6.5pt" fo:language="it" fo:country="IT" style:font-name-asian="Times New Roman" style:font-family-asian="'Times New Roman'" style:font-family-generic-asian="roman" style:font-pitch-asian="variable" style:font-size-asian="6.5pt" style:language-asian="it" style:country-asian="IT" style:font-name-complex="Times New Roman" style:font-family-complex="'Times New Roman'" style:font-family-generic-complex="roman" style:font-pitch-complex="variable" style:font-size-complex="6.5pt"/>
    </style:style>
    <style:style style:name="Corpo_20_del_20_testo_20__28_314_29_1" style:display-name="Corpo del testo (314)1" style:family="paragraph" style:parent-style-name="Standard">
      <style:paragraph-properties fo:margin-top="0cm" fo:margin-bottom="0.847cm" loext:contextual-spacing="false" style:line-height-at-least="0.423cm" fo:text-align="center" style:justify-single-word="false" fo:background-color="#ffffff">
        <style:background-image/>
      </style:paragraph-properties>
      <style:text-properties fo:color="#000000" style:font-name="Franklin Gothic Heavy" fo:font-family="'Franklin Gothic Heavy'" style:font-family-generic="swiss" style:font-pitch="variable" fo:font-size="6.5pt" fo:language="it" fo:country="IT" style:font-name-asian="Times New Roman" style:font-family-asian="'Times New Roman'" style:font-family-generic-asian="roman" style:font-pitch-asian="variable" style:font-size-asian="6.5pt" style:language-asian="it" style:country-asian="IT" style:font-name-complex="Times New Roman" style:font-family-complex="'Times New Roman'" style:font-family-generic-complex="roman" style:font-pitch-complex="variable" style:font-size-complex="6.5pt"/>
    </style:style>
    <style:style style:name="Corpo_20_del_20_testo_20__28_315_29_1" style:display-name="Corpo del testo (315)1" style:family="paragraph" style:parent-style-name="Standard">
      <style:paragraph-properties fo:margin-top="0.741cm" fo:margin-bottom="0cm" loext:contextual-spacing="false" style:line-height-at-least="0.423cm" fo:text-align="center" style:justify-single-word="false" fo:background-color="#ffffff">
        <style:background-image/>
      </style:paragraph-properties>
      <style:text-properties fo:color="#000000" style:font-name="Franklin Gothic Heavy" fo:font-family="'Franklin Gothic Heavy'" style:font-family-generic="swiss" style:font-pitch="variable" fo:font-size="6pt" fo:language="it" fo:country="IT" style:font-name-asian="Times New Roman" style:font-family-asian="'Times New Roman'" style:font-family-generic-asian="roman" style:font-pitch-asian="variable" style:font-size-asian="6pt" style:language-asian="it" style:country-asian="IT" style:font-name-complex="Times New Roman" style:font-family-complex="'Times New Roman'" style:font-family-generic-complex="roman" style:font-pitch-complex="variable" style:font-size-complex="6pt"/>
    </style:style>
    <style:style style:name="Corpo_20_del_20_testo_20__28_316_29_1" style:display-name="Corpo del testo (316)1" style:family="paragraph" style:parent-style-name="Standard">
      <style:paragraph-properties fo:margin-top="0.847cm" fo:margin-bottom="0cm" loext:contextual-spacing="false" style:line-height-at-least="0.423cm" fo:text-align="center" style:justify-single-word="false" fo:background-color="#ffffff">
        <style:background-image/>
      </style:paragraph-properties>
      <style:text-properties fo:color="#000000" style:font-name="Franklin Gothic Heavy" fo:font-family="'Franklin Gothic Heavy'" style:font-family-generic="swiss" style:font-pitch="variable" fo:font-size="6pt" fo:language="it" fo:country="IT" style:font-name-asian="Times New Roman" style:font-family-asian="'Times New Roman'" style:font-family-generic-asian="roman" style:font-pitch-asian="variable" style:font-size-asian="6pt" style:language-asian="it" style:country-asian="IT" style:font-name-complex="Times New Roman" style:font-family-complex="'Times New Roman'" style:font-family-generic-complex="roman" style:font-pitch-complex="variable" style:font-size-complex="6pt"/>
    </style:style>
    <style:style style:name="Corpo_20_del_20_testo_20__28_317_29_1" style:display-name="Corpo del testo (317)1" style:family="paragraph" style:parent-style-name="Standard">
      <style:paragraph-properties fo:margin-top="0.847cm" fo:margin-bottom="0.423cm" loext:contextual-spacing="false" style:line-height-at-least="0.423cm" fo:background-color="#ffffff">
        <style:background-image/>
      </style:paragraph-properties>
      <style:text-properties fo:color="#000000" style:font-name="Times New Roman" fo:font-family="'Times New Roman'" style:font-family-generic="roman" style:font-pitch="variable" fo:font-size="10pt" fo:language="it" fo:country="IT" fo:font-style="italic" style:font-name-asian="Times New Roman" style:font-family-asian="'Times New Roman'" style:font-family-generic-asian="roman" style:font-pitch-asian="variable" style:font-size-asian="10pt" style:language-asian="it" style:country-asian="IT" style:font-style-asian="italic" style:font-name-complex="Times New Roman" style:font-family-complex="'Times New Roman'" style:font-family-generic-complex="roman" style:font-pitch-complex="variable" style:font-size-complex="10pt" style:font-style-complex="italic"/>
    </style:style>
    <style:style style:name="Corpo_20_del_20_testo_20__28_318_29_1" style:display-name="Corpo del testo (318)1" style:family="paragraph" style:parent-style-name="Standard">
      <style:paragraph-properties fo:margin-top="0.106cm" fo:margin-bottom="0cm" loext:contextual-spacing="false" style:line-height-at-least="0.423cm" fo:background-color="#ffffff">
        <style:background-image/>
      </style:paragraph-properties>
      <style:text-properties fo:color="#000000" style:font-name="Times New Roman" fo:font-family="'Times New Roman'" style:font-family-generic="roman" style:font-pitch="variable" fo:font-size="7pt" fo:letter-spacing="0.018cm" fo:language="it" fo:country="IT" style:font-name-asian="Times New Roman" style:font-family-asian="'Times New Roman'" style:font-family-generic-asian="roman" style:font-pitch-asian="variable" style:font-size-asian="7pt" style:language-asian="it" style:country-asian="IT" style:font-name-complex="Times New Roman" style:font-family-complex="'Times New Roman'" style:font-family-generic-complex="roman" style:font-pitch-complex="variable" style:font-size-complex="7pt"/>
    </style:style>
    <style:style style:name="Corpo_20_del_20_testo_20__28_323_29_" style:display-name="Corpo del testo (323)" style:family="paragraph" style:parent-style-name="Standard">
      <style:paragraph-properties style:line-height-at-least="0.423cm" fo:background-color="#ffffff">
        <style:background-image/>
      </style:paragraph-properties>
      <style:text-properties fo:color="#000000" style:font-name="Century Schoolbook" fo:font-family="'Century Schoolbook'" style:font-family-generic="roman" style:font-pitch="variable" fo:font-size="6.5pt" fo:letter-spacing="-0.018cm" fo:language="it" fo:country="IT" fo:font-weight="bold" style:font-name-asian="Times New Roman" style:font-family-asian="'Times New Roman'" style:font-family-generic-asian="roman" style:font-pitch-asian="variable" style:font-size-asian="6.5pt" style:language-asian="it" style:country-asian="IT" style:font-weight-asian="bold" style:font-name-complex="Times New Roman" style:font-family-complex="'Times New Roman'" style:font-family-generic-complex="roman" style:font-pitch-complex="variable" style:font-size-complex="6.5pt" style:font-weight-complex="bold"/>
    </style:style>
    <style:style style:name="Titolo_20__23_4_20__28_15_29_1" style:display-name="Titolo #4 (15)1" style:family="paragraph" style:parent-style-name="Standard">
      <style:paragraph-properties fo:margin-top="0.318cm" fo:margin-bottom="0.318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style>
    <style:style style:name="Corpo_20_del_20_testo_20__28_319_29_" style:display-name="Corpo del testo (319)" style:family="paragraph" style:parent-style-name="Standard">
      <style:paragraph-properties fo:margin-top="0.847cm" fo:margin-bottom="0cm" loext:contextual-spacing="false" fo:line-height="0.75cm" fo:text-align="center" style:justify-single-word="false" fo:background-color="#ffffff">
        <style:background-image/>
      </style:paragraph-properties>
      <style:text-properties fo:color="#000000" style:font-name="Times New Roman" fo:font-family="'Times New Roman'" style:font-family-generic="roman" style:font-pitch="variable" fo:font-size="7pt" fo:language="it" fo:country="IT" fo:font-weight="bold" style:font-name-asian="Times New Roman" style:font-family-asian="'Times New Roman'" style:font-family-generic-asian="roman" style:font-pitch-asian="variable" style:font-size-asian="7pt" style:language-asian="it" style:country-asian="IT" style:font-weight-asian="bold" style:font-name-complex="Times New Roman" style:font-family-complex="'Times New Roman'" style:font-family-generic-complex="roman" style:font-pitch-complex="variable" style:font-size-complex="7pt" style:font-weight-complex="bold"/>
    </style:style>
    <style:style style:name="Corpo_20_del_20_testo_20__28_320_29_1" style:display-name="Corpo del testo (320)1" style:family="paragraph" style:parent-style-name="Standard">
      <style:paragraph-properties fo:margin-top="0.741cm" fo:margin-bottom="0.635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8pt" fo:language="it" fo:country="IT" fo:font-weight="bold" style:font-name-asian="Times New Roman" style:font-family-asian="'Times New Roman'" style:font-family-generic-asian="roman" style:font-pitch-asian="variable" style:font-size-asian="8pt" style:language-asian="it" style:country-asian="IT" style:font-weight-asian="bold" style:font-name-complex="Times New Roman" style:font-family-complex="'Times New Roman'" style:font-family-generic-complex="roman" style:font-pitch-complex="variable" style:font-size-complex="8pt" style:font-weight-complex="bold"/>
    </style:style>
    <style:style style:name="Corpo_20_del_20_testo_20__28_321_29_1" style:display-name="Corpo del testo (321)1" style:family="paragraph" style:parent-style-name="Standard">
      <style:paragraph-properties fo:margin-top="0.741cm" fo:margin-bottom="0.423cm" loext:contextual-spacing="false" style:line-height-at-least="0.423cm" fo:text-align="center" style:justify-single-word="false" fo:background-color="#ffffff">
        <style:background-image/>
      </style:paragraph-properties>
      <style:text-properties fo:color="#000000" style:font-name="Century Schoolbook" fo:font-family="'Century Schoolbook'" style:font-family-generic="roman" style:font-pitch="variable" fo:font-size="8pt" fo:language="it" fo:country="IT" fo:font-weight="bold" style:font-name-asian="Times New Roman" style:font-family-asian="'Times New Roman'" style:font-family-generic-asian="roman" style:font-pitch-asian="variable" style:font-size-asian="8pt" style:language-asian="it" style:country-asian="IT" style:font-weight-asian="bold" style:font-name-complex="Times New Roman" style:font-family-complex="'Times New Roman'" style:font-family-generic-complex="roman" style:font-pitch-complex="variable" style:font-size-complex="8pt" style:font-weight-complex="bold"/>
    </style:style>
    <style:style style:name="Corpo_20_del_20_testo_20__28_322_29_1" style:display-name="Corpo del testo (322)1" style:family="paragraph" style:parent-style-name="Standard">
      <style:paragraph-properties fo:margin-top="1.164cm" fo:margin-bottom="0.529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style>
    <style:style style:name="Corpo_20_del_20_testo_20__28_324_29_1" style:display-name="Corpo del testo (324)1" style:family="paragraph" style:parent-style-name="Standard">
      <style:paragraph-properties fo:margin-top="0.741cm" fo:margin-bottom="0.423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8pt" fo:language="it" fo:country="IT" fo:font-weight="bold" style:font-name-asian="Times New Roman" style:font-family-asian="'Times New Roman'" style:font-family-generic-asian="roman" style:font-pitch-asian="variable" style:font-size-asian="8pt" style:language-asian="it" style:country-asian="IT" style:font-weight-asian="bold" style:font-name-complex="Times New Roman" style:font-family-complex="'Times New Roman'" style:font-family-generic-complex="roman" style:font-pitch-complex="variable" style:font-size-complex="8pt" style:font-weight-complex="bold"/>
    </style:style>
    <style:style style:name="Titolo_20__23_2_20__28_8_29_1" style:display-name="Titolo #2 (8)1" style:family="paragraph" style:parent-style-name="Standard">
      <style:paragraph-properties fo:margin-top="0cm" fo:margin-bottom="1.799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9pt" fo:letter-spacing="0.247cm" fo:language="it" fo:country="IT" style:font-name-asian="Times New Roman" style:font-family-asian="'Times New Roman'" style:font-family-generic-asian="roman" style:font-pitch-asian="variable" style:font-size-asian="19pt" style:language-asian="it" style:country-asian="IT" style:font-name-complex="Times New Roman" style:font-family-complex="'Times New Roman'" style:font-family-generic-complex="roman" style:font-pitch-complex="variable" style:font-size-complex="19pt"/>
    </style:style>
    <style:style style:name="Corpo_20_del_20_testo_20__28_325_29_1" style:display-name="Corpo del testo (325)1" style:family="paragraph" style:parent-style-name="Standard">
      <style:paragraph-properties fo:margin-top="0.741cm" fo:margin-bottom="0cm" loext:contextual-spacing="false" style:line-height-at-least="0.423cm" fo:text-align="center" style:justify-single-word="false" fo:background-color="#ffffff">
        <style:background-image/>
      </style:paragraph-properties>
      <style:text-properties fo:color="#000000" style:font-name="Franklin Gothic Heavy" fo:font-family="'Franklin Gothic Heavy'" style:font-family-generic="swiss" style:font-pitch="variable" fo:font-size="6pt" fo:language="it" fo:country="IT" style:font-name-asian="Times New Roman" style:font-family-asian="'Times New Roman'" style:font-family-generic-asian="roman" style:font-pitch-asian="variable" style:font-size-asian="6pt" style:language-asian="it" style:country-asian="IT" style:font-name-complex="Times New Roman" style:font-family-complex="'Times New Roman'" style:font-family-generic-complex="roman" style:font-pitch-complex="variable" style:font-size-complex="6pt"/>
    </style:style>
    <style:style style:name="Corpo_20_del_20_testo_20__28_326_29_1" style:display-name="Corpo del testo (326)1" style:family="paragraph" style:parent-style-name="Standard">
      <style:paragraph-properties fo:margin-top="0cm" fo:margin-bottom="0.741cm" loext:contextual-spacing="false" style:line-height-at-least="0.423cm" fo:text-align="center" style:justify-single-word="false" fo:background-color="#ffffff">
        <style:background-image/>
      </style:paragraph-properties>
      <style:text-properties fo:color="#000000" style:font-name="Franklin Gothic Heavy" fo:font-family="'Franklin Gothic Heavy'" style:font-family-generic="swiss" style:font-pitch="variable" fo:font-size="6pt" fo:language="it" fo:country="IT" style:font-name-asian="Times New Roman" style:font-family-asian="'Times New Roman'" style:font-family-generic-asian="roman" style:font-pitch-asian="variable" style:font-size-asian="6pt" style:language-asian="it" style:country-asian="IT" style:font-name-complex="Times New Roman" style:font-family-complex="'Times New Roman'" style:font-family-generic-complex="roman" style:font-pitch-complex="variable" style:font-size-complex="6pt"/>
    </style:style>
    <style:style style:name="Corpo_20_del_20_testo_20__28_327_29_1" style:display-name="Corpo del testo (327)1" style:family="paragraph" style:parent-style-name="Standard">
      <style:paragraph-properties fo:margin-top="0cm" fo:margin-bottom="1.588cm" loext:contextual-spacing="false" style:line-height-at-least="0.423cm" fo:background-color="#ffffff">
        <style:background-image/>
      </style:paragraph-properties>
      <style:text-properties fo:color="#000000" style:font-name="Times New Roman" fo:font-family="'Times New Roman'" style:font-family-generic="roman" style:font-pitch="variable" fo:font-size="7pt" fo:language="it" fo:country="IT" style:font-name-asian="Times New Roman" style:font-family-asian="'Times New Roman'" style:font-family-generic-asian="roman" style:font-pitch-asian="variable" style:font-size-asian="7pt" style:language-asian="it" style:country-asian="IT" style:font-name-complex="Times New Roman" style:font-family-complex="'Times New Roman'" style:font-family-generic-complex="roman" style:font-pitch-complex="variable" style:font-size-complex="7pt"/>
    </style:style>
    <style:style style:name="Corpo_20_del_20_testo_20__28_329_29_" style:display-name="Corpo del testo (329)" style:family="paragraph" style:parent-style-name="Standard">
      <style:paragraph-properties style:line-height-at-least="0.423cm" fo:background-color="#ffffff">
        <style:background-image/>
      </style:paragraph-properties>
      <style:text-properties fo:color="#000000" style:font-name="Century Schoolbook" fo:font-family="'Century Schoolbook'" style:font-family-generic="roman" style:font-pitch="variable" fo:font-size="15pt" fo:language="it" fo:country="IT" fo:font-style="italic" style:font-name-asian="Times New Roman" style:font-family-asian="'Times New Roman'" style:font-family-generic-asian="roman" style:font-pitch-asian="variable" style:font-size-asian="15pt" style:language-asian="it" style:country-asian="IT" style:font-style-asian="italic" style:font-name-complex="Times New Roman" style:font-family-complex="'Times New Roman'" style:font-family-generic-complex="roman" style:font-pitch-complex="variable" style:font-size-complex="15pt" style:font-style-complex="italic"/>
    </style:style>
    <style:style style:name="Corpo_20_del_20_testo_20__28_328_29_1" style:display-name="Corpo del testo (328)1" style:family="paragraph" style:parent-style-name="Standard">
      <style:paragraph-properties fo:margin-top="0.847cm" fo:margin-bottom="0cm" loext:contextual-spacing="false" style:line-height-at-least="0.423cm" fo:text-align="center" style:justify-single-word="false" fo:background-color="#ffffff">
        <style:background-image/>
      </style:paragraph-properties>
      <style:text-properties fo:color="#000000" style:font-name="Franklin Gothic Heavy" fo:font-family="'Franklin Gothic Heavy'" style:font-family-generic="swiss" style:font-pitch="variable" fo:font-size="6pt" fo:language="it" fo:country="IT" style:font-name-asian="Times New Roman" style:font-family-asian="'Times New Roman'" style:font-family-generic-asian="roman" style:font-pitch-asian="variable" style:font-size-asian="6pt" style:language-asian="it" style:country-asian="IT" style:font-name-complex="Times New Roman" style:font-family-complex="'Times New Roman'" style:font-family-generic-complex="roman" style:font-pitch-complex="variable" style:font-size-complex="6pt"/>
    </style:style>
    <style:style style:name="Corpo_20_del_20_testo_20__28_332_29_" style:display-name="Corpo del testo (332)" style:family="paragraph" style:parent-style-name="Standard">
      <style:paragraph-properties style:line-height-at-least="0.423cm" fo:background-color="#ffffff">
        <style:background-image/>
      </style:paragraph-properties>
      <style:text-properties fo:color="#000000" style:font-name="Century Schoolbook" fo:font-family="'Century Schoolbook'" style:font-family-generic="roman" style:font-pitch="variable" fo:font-size="6pt" fo:language="it" fo:country="IT" fo:font-weight="bold" style:font-name-asian="Times New Roman" style:font-family-asian="'Times New Roman'" style:font-family-generic-asian="roman" style:font-pitch-asian="variable" style:font-size-asian="6pt" style:language-asian="it" style:country-asian="IT" style:font-weight-asian="bold" style:font-name-complex="Times New Roman" style:font-family-complex="'Times New Roman'" style:font-family-generic-complex="roman" style:font-pitch-complex="variable" style:font-size-complex="6pt" style:font-weight-complex="bold"/>
    </style:style>
    <style:style style:name="Corpo_20_del_20_testo_20__28_330_29_1" style:display-name="Corpo del testo (330)1" style:family="paragraph" style:parent-style-name="Standard">
      <style:paragraph-properties fo:margin-top="0cm" fo:margin-bottom="0.212cm" loext:contextual-spacing="false" style:line-height-at-least="0.423cm" fo:text-align="end" style:justify-single-word="false" fo:background-color="#ffffff">
        <style:background-image/>
      </style:paragraph-properties>
      <style:text-properties fo:color="#000000" style:font-name="Microsoft Sans Serif" fo:font-family="'Microsoft Sans Serif'" style:font-family-generic="swiss" style:font-pitch="variable" fo:font-size="10.5pt" fo:letter-spacing="0.088cm" fo:language="it" fo:country="IT" fo:font-style="italic" style:font-name-asian="Times New Roman" style:font-family-asian="'Times New Roman'" style:font-family-generic-asian="roman" style:font-pitch-asian="variable" style:font-size-asian="10.5pt" style:language-asian="it" style:country-asian="IT" style:font-style-asian="italic" style:font-name-complex="Times New Roman" style:font-family-complex="'Times New Roman'" style:font-family-generic-complex="roman" style:font-pitch-complex="variable" style:font-size-complex="10.5pt" style:font-style-complex="italic"/>
    </style:style>
    <style:style style:name="Corpo_20_del_20_testo_20__28_331_29_1" style:display-name="Corpo del testo (331)1" style:family="paragraph" style:parent-style-name="Standard">
      <style:paragraph-properties fo:margin-top="0.212cm" fo:margin-bottom="0.529cm" loext:contextual-spacing="false" style:line-height-at-least="0.423cm" fo:background-color="#ffffff">
        <style:background-image/>
      </style:paragraph-properties>
      <style:text-properties fo:color="#000000" style:font-name="Courier New" fo:font-family="'Courier New'" style:font-family-generic="modern" fo:font-size="9pt" fo:letter-spacing="-0.018cm" fo:language="en" fo:country="U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Titolo_20__23_2_20__28_9_29_1" style:display-name="Titolo #2 (9)1" style:family="paragraph" style:parent-style-name="Standard">
      <style:paragraph-properties fo:margin-top="0.212cm" fo:margin-bottom="0.212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9pt" fo:language="it" fo:country="IT" style:font-name-asian="Times New Roman" style:font-family-asian="'Times New Roman'" style:font-family-generic-asian="roman" style:font-pitch-asian="variable" style:font-size-asian="19pt" style:language-asian="it" style:country-asian="IT" style:font-name-complex="Times New Roman" style:font-family-complex="'Times New Roman'" style:font-family-generic-complex="roman" style:font-pitch-complex="variable" style:font-size-complex="19pt"/>
    </style:style>
    <style:style style:name="Corpo_20_del_20_testo_20__28_333_29_1" style:display-name="Corpo del testo (333)1" style:family="paragraph" style:parent-style-name="Standard">
      <style:paragraph-properties fo:margin-top="0.318cm" fo:margin-bottom="0cm" loext:contextual-spacing="false" fo:line-height="0.452cm" fo:text-align="justify" style:justify-single-word="false" fo:background-color="#ffffff">
        <style:background-image/>
      </style:paragraph-properties>
      <style:text-properties fo:color="#000000" style:font-name="Times New Roman" fo:font-family="'Times New Roman'" style:font-family-generic="roman" style:font-pitch="variable" fo:font-size="10.5pt" fo:language="it" fo:country="IT" fo:font-weight="bold" style:font-name-asian="Times New Roman" style:font-family-asian="'Times New Roman'" style:font-family-generic-asian="roman" style:font-pitch-asian="variable" style:font-size-asian="10.5pt" style:language-asian="it" style:country-asian="IT" style:font-weight-asian="bold" style:font-name-complex="Times New Roman" style:font-family-complex="'Times New Roman'" style:font-family-generic-complex="roman" style:font-pitch-complex="variable" style:font-size-complex="10.5pt" style:font-weight-complex="bold"/>
    </style:style>
    <style:style style:name="Corpo_20_del_20_testo_20__28_335_29_" style:display-name="Corpo del testo (335)" style:family="paragraph" style:parent-style-name="Standard">
      <style:paragraph-properties style:line-height-at-least="0.423cm" fo:background-color="#ffffff">
        <style:background-image/>
      </style:paragraph-properties>
      <style:text-properties fo:color="#000000" style:font-name="Franklin Gothic Heavy" fo:font-family="'Franklin Gothic Heavy'" style:font-family-generic="swiss" style:font-pitch="variable" fo:font-size="6.5pt" fo:language="it" fo:country="IT" style:font-name-asian="Times New Roman" style:font-family-asian="'Times New Roman'" style:font-family-generic-asian="roman" style:font-pitch-asian="variable" style:font-size-asian="6.5pt" style:language-asian="it" style:country-asian="IT" style:font-name-complex="Times New Roman" style:font-family-complex="'Times New Roman'" style:font-family-generic-complex="roman" style:font-pitch-complex="variable" style:font-size-complex="6.5pt"/>
    </style:style>
    <style:style style:name="Corpo_20_del_20_testo_20__28_334_29_1" style:display-name="Corpo del testo (334)1" style:family="paragraph" style:parent-style-name="Standard">
      <style:paragraph-properties fo:margin-top="0.212cm" fo:margin-bottom="0.212cm" loext:contextual-spacing="false" style:line-height-at-least="0.423cm" fo:background-color="#ffffff">
        <style:background-image/>
      </style:paragraph-properties>
      <style:text-properties fo:color="#000000" style:font-name="Times New Roman" fo:font-family="'Times New Roman'" style:font-family-generic="roman" style:font-pitch="variable" fo:font-size="9.5pt" fo:language="it" fo:country="IT" fo:font-style="italic" fo:font-weight="bold" style:font-name-asian="Times New Roman" style:font-family-asian="'Times New Roman'" style:font-family-generic-asian="roman" style:font-pitch-asian="variable" style:font-size-asian="9.5pt" style:language-asian="it" style:country-asian="IT" style:font-style-asian="italic" style:font-weight-asian="bold" style:font-name-complex="Times New Roman" style:font-family-complex="'Times New Roman'" style:font-family-generic-complex="roman" style:font-pitch-complex="variable" style:font-size-complex="9.5pt" style:font-style-complex="italic" style:font-weight-complex="bold"/>
    </style:style>
    <style:style style:name="Corpo_20_del_20_testo_20__28_336_29_1" style:display-name="Corpo del testo (336)1" style:family="paragraph" style:parent-style-name="Standard">
      <style:paragraph-properties fo:margin-top="0.529cm" fo:margin-bottom="0.212cm" loext:contextual-spacing="false" style:line-height-at-least="0.423cm" fo:text-align="justify" style:justify-single-word="false" fo:background-color="#ffffff">
        <style:background-image/>
      </style:paragraph-properties>
      <style:text-properties fo:color="#000000" style:font-name="Arial Narrow" fo:font-family="'Arial Narrow'" style:font-family-generic="swiss" style:font-pitch="variable" fo:font-size="9pt" fo:language="it" fo:country="IT" fo:font-style="italic" fo:font-weight="bold" style:font-name-asian="Times New Roman" style:font-family-asian="'Times New Roman'" style:font-family-generic-asian="roman" style:font-pitch-asian="variable" style:font-size-asian="9pt" style:language-asian="it" style:country-asian="IT" style:font-style-asian="italic" style:font-weight-asian="bold" style:font-name-complex="Times New Roman" style:font-family-complex="'Times New Roman'" style:font-family-generic-complex="roman" style:font-pitch-complex="variable" style:font-size-complex="9pt" style:font-style-complex="italic" style:font-weight-complex="bold"/>
    </style:style>
    <style:style style:name="Corpo_20_del_20_testo_20__28_337_29_" style:display-name="Corpo del testo (337)" style:family="paragraph" style:parent-style-name="Standard">
      <style:paragraph-properties fo:margin-top="0cm" fo:margin-bottom="0.318cm" loext:contextual-spacing="false" fo:line-height="0.42cm" fo:text-align="center" style:justify-single-word="false" fo:background-color="#ffffff">
        <style:background-image/>
      </style:paragraph-properties>
      <style:text-properties fo:color="#000000" style:font-name="Times New Roman" fo:font-family="'Times New Roman'" style:font-family-generic="roman" style:font-pitch="variable" fo:font-size="7.5pt" fo:letter-spacing="0.071cm" fo:language="it" fo:country="IT" style:font-name-asian="Times New Roman" style:font-family-asian="'Times New Roman'" style:font-family-generic-asian="roman" style:font-pitch-asian="variable" style:font-size-asian="7.5pt" style:language-asian="it" style:country-asian="IT" style:font-name-complex="Times New Roman" style:font-family-complex="'Times New Roman'" style:font-family-generic-complex="roman" style:font-pitch-complex="variable" style:font-size-complex="7.5pt"/>
    </style:style>
    <style:style style:name="Corpo_20_del_20_testo_20__28_339_29_" style:display-name="Corpo del testo (339)" style:family="paragraph" style:parent-style-name="Standard">
      <style:paragraph-properties style:line-height-at-least="0.423cm" fo:background-color="#ffffff">
        <style:background-image/>
      </style:paragraph-properties>
      <style:text-properties fo:color="#000000" style:font-name="Calibri" fo:font-family="Calibri" style:font-family-generic="swiss" style:font-pitch="variable" fo:font-size="7.5pt" fo:letter-spacing="-0.018cm" fo:language="it" fo:country="IT" style:font-name-asian="Times New Roman" style:font-family-asian="'Times New Roman'" style:font-family-generic-asian="roman" style:font-pitch-asian="variable" style:font-size-asian="7.5pt" style:language-asian="it" style:country-asian="IT" style:font-name-complex="Times New Roman" style:font-family-complex="'Times New Roman'" style:font-family-generic-complex="roman" style:font-pitch-complex="variable" style:font-size-complex="7.5pt"/>
    </style:style>
    <style:style style:name="Corpo_20_del_20_testo_20__28_338_29_1" style:display-name="Corpo del testo (338)1" style:family="paragraph" style:parent-style-name="Standard">
      <style:paragraph-properties fo:margin-top="0cm" fo:margin-bottom="2.223cm" loext:contextual-spacing="false" style:line-height-at-least="0.423cm" fo:text-align="center" style:justify-single-word="false" fo:background-color="#ffffff">
        <style:background-image/>
      </style:paragraph-properties>
      <style:text-properties fo:color="#000000" style:font-name="Arial" fo:font-family="Arial" style:font-family-generic="swiss" style:font-pitch="variable" fo:font-size="10pt" fo:letter-spacing="0.088cm" fo:language="it" fo:country="IT" fo:font-weight="bold" style:font-name-asian="Times New Roman" style:font-family-asian="'Times New Roman'" style:font-family-generic-asian="roman" style:font-pitch-asian="variable" style:font-size-asian="10pt" style:language-asian="it" style:country-asian="IT" style:font-weight-asian="bold" style:font-name-complex="Times New Roman" style:font-family-complex="'Times New Roman'" style:font-family-generic-complex="roman" style:font-pitch-complex="variable" style:font-size-complex="10pt" style:font-weight-complex="bold"/>
    </style:style>
    <style:style style:name="Corpo_20_del_20_testo_20__28_340_29_1" style:display-name="Corpo del testo (340)1" style:family="paragraph" style:parent-style-name="Standard">
      <style:paragraph-properties fo:margin-top="0.529cm" fo:margin-bottom="0cm" loext:contextual-spacing="false" style:line-height-at-least="0.423cm" fo:background-color="#ffffff">
        <style:background-image/>
      </style:paragraph-properties>
      <style:text-properties fo:color="#000000" style:font-name="Times New Roman" fo:font-family="'Times New Roman'" style:font-family-generic="roman" style:font-pitch="variable" fo:font-size="6pt" fo:language="it" fo:country="IT" fo:font-style="italic" style:font-name-asian="Times New Roman" style:font-family-asian="'Times New Roman'" style:font-family-generic-asian="roman" style:font-pitch-asian="variable" style:font-size-asian="6pt" style:language-asian="it" style:country-asian="IT" style:font-style-asian="italic" style:font-name-complex="Times New Roman" style:font-family-complex="'Times New Roman'" style:font-family-generic-complex="roman" style:font-pitch-complex="variable" style:font-size-complex="6pt" style:font-style-complex="italic"/>
    </style:style>
    <style:style style:name="Corpo_20_del_20_testo_20__28_341_29_1" style:display-name="Corpo del testo (341)1" style:family="paragraph" style:parent-style-name="Standard">
      <style:paragraph-properties fo:margin-top="0cm" fo:margin-bottom="0.106cm" loext:contextual-spacing="false" fo:line-height="0.4cm" fo:background-color="#ffffff">
        <style:background-image/>
      </style:paragraph-properties>
      <style:text-properties fo:color="#000000" style:font-name="Times New Roman" fo:font-family="'Times New Roman'" style:font-family-generic="roman" style:font-pitch="variable" fo:font-size="4pt" fo:language="it" fo:country="IT" style:font-name-asian="Times New Roman" style:font-family-asian="'Times New Roman'" style:font-family-generic-asian="roman" style:font-pitch-asian="variable" style:font-size-asian="4pt" style:language-asian="it" style:country-asian="IT" style:font-name-complex="Times New Roman" style:font-family-complex="'Times New Roman'" style:font-family-generic-complex="roman" style:font-pitch-complex="variable" style:font-size-complex="4pt"/>
    </style:style>
    <style:style style:name="Corpo_20_del_20_testo_20__28_342_29_1" style:display-name="Corpo del testo (342)1" style:family="paragraph" style:parent-style-name="Standard">
      <style:paragraph-properties fo:margin-top="1.058cm" fo:margin-bottom="0.741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9pt" fo:language="it" fo:country="IT" fo:font-style="italic" fo:font-weight="bold" style:font-name-asian="Times New Roman" style:font-family-asian="'Times New Roman'" style:font-family-generic-asian="roman" style:font-pitch-asian="variable" style:font-size-asian="9pt" style:language-asian="it" style:country-asian="IT" style:font-style-asian="italic" style:font-weight-asian="bold" style:font-name-complex="Times New Roman" style:font-family-complex="'Times New Roman'" style:font-family-generic-complex="roman" style:font-pitch-complex="variable" style:font-size-complex="9pt" style:font-style-complex="italic" style:font-weight-complex="bold"/>
    </style:style>
    <style:style style:name="Corpo_20_del_20_testo_20__28_343_29_1" style:display-name="Corpo del testo (343)1" style:family="paragraph" style:parent-style-name="Standard">
      <style:paragraph-properties fo:margin-top="0.741cm" fo:margin-bottom="0.423cm" loext:contextual-spacing="false" style:line-height-at-least="0.423cm" fo:background-color="#ffffff">
        <style:background-image/>
      </style:paragraph-properties>
      <style:text-properties fo:color="#000000" style:font-name="Times New Roman" fo:font-family="'Times New Roman'" style:font-family-generic="roman" style:font-pitch="variable" fo:font-size="8.5pt" fo:language="it" fo:country="IT" fo:font-weight="bold" style:font-name-asian="Times New Roman" style:font-family-asian="'Times New Roman'" style:font-family-generic-asian="roman" style:font-pitch-asian="variable" style:font-size-asian="8.5pt" style:language-asian="it" style:country-asian="IT" style:font-weight-asian="bold" style:font-name-complex="Times New Roman" style:font-family-complex="'Times New Roman'" style:font-family-generic-complex="roman" style:font-pitch-complex="variable" style:font-size-complex="8.5pt" style:font-weight-complex="bold"/>
    </style:style>
    <style:style style:name="Corpo_20_del_20_testo_20__28_344_29_1" style:display-name="Corpo del testo (344)1" style:family="paragraph" style:parent-style-name="Standard">
      <style:paragraph-properties fo:margin-top="1.482cm" fo:margin-bottom="1.482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language-asian="it" style:country-asian="IT" style:font-name-complex="Times New Roman" style:font-family-complex="'Times New Roman'" style:font-family-generic-complex="roman" style:font-pitch-complex="variable" style:font-size-complex="11pt"/>
    </style:style>
    <style:style style:name="Titolo_20__23_4_20__28_16_29_1" style:display-name="Titolo #4 (16)1" style:family="paragraph" style:parent-style-name="Standard">
      <style:paragraph-properties fo:margin-top="1.482cm" fo:margin-bottom="1.482cm" loext:contextual-spacing="false" fo:line-height="0.515cm" fo:text-align="center" style:justify-single-word="false" fo:background-color="#ffffff">
        <style:background-image/>
      </style:paragraph-properties>
      <style:text-properties fo:color="#000000" style:font-name="Times New Roman" fo:font-family="'Times New Roman'" style:font-family-generic="roman" style:font-pitch="variable" fo:font-size="10.5pt" fo:language="it" fo:country="IT" fo:font-weight="bold" style:font-name-asian="Times New Roman" style:font-family-asian="'Times New Roman'" style:font-family-generic-asian="roman" style:font-pitch-asian="variable" style:font-size-asian="10.5pt" style:language-asian="it" style:country-asian="IT" style:font-weight-asian="bold" style:font-name-complex="Times New Roman" style:font-family-complex="'Times New Roman'" style:font-family-generic-complex="roman" style:font-pitch-complex="variable" style:font-size-complex="10.5pt" style:font-weight-complex="bold"/>
    </style:style>
    <style:style style:name="Corpo_20_del_20_testo_20__28_345_29_1" style:display-name="Corpo del testo (345)1" style:family="paragraph" style:parent-style-name="Standard">
      <style:paragraph-properties fo:margin-left="0cm" fo:margin-right="0cm" fo:margin-top="0.318cm" fo:margin-bottom="0.106cm" loext:contextual-spacing="false" style:line-height-at-least="0.423cm" fo:text-align="justify" style:justify-single-word="false" fo:text-indent="-1.305cm" style:auto-text-indent="false" fo:background-color="#ffffff">
        <style:background-image/>
      </style:paragraph-properties>
      <style:text-properties fo:color="#000000" style:font-name="Times New Roman" fo:font-family="'Times New Roman'" style:font-family-generic="roman" style:font-pitch="variable" fo:font-size="9.5pt" fo:language="it" fo:country="IT" fo:font-style="italic" style:font-name-asian="Times New Roman" style:font-family-asian="'Times New Roman'" style:font-family-generic-asian="roman" style:font-pitch-asian="variable" style:font-size-asian="9.5pt" style:language-asian="it" style:country-asian="IT" style:font-style-asian="italic" style:font-name-complex="Times New Roman" style:font-family-complex="'Times New Roman'" style:font-family-generic-complex="roman" style:font-pitch-complex="variable" style:font-size-complex="9.5pt" style:font-style-complex="italic"/>
    </style:style>
    <style:style style:name="Corpo_20_del_20_testo_20__28_346_29_" style:display-name="Corpo del testo (346)" style:family="paragraph" style:parent-style-name="Standard">
      <style:paragraph-properties style:line-height-at-least="0.423cm" fo:background-color="#ffffff">
        <style:background-image/>
      </style:paragraph-properties>
      <style:text-properties fo:color="#000000" style:font-name="Arial Narrow" fo:font-family="'Arial Narrow'" style:font-family-generic="swiss" style:font-pitch="variable" fo:font-size="5pt" fo:language="it" fo:country="IT" style:font-name-asian="Times New Roman" style:font-family-asian="'Times New Roman'" style:font-family-generic-asian="roman" style:font-pitch-asian="variable" style:font-size-asian="5pt" style:language-asian="it" style:country-asian="IT" style:font-name-complex="Times New Roman" style:font-family-complex="'Times New Roman'" style:font-family-generic-complex="roman" style:font-pitch-complex="variable" style:font-size-complex="5pt"/>
    </style:style>
    <style:style style:name="Corpo_20_del_20_testo_20__28_350_29_" style:display-name="Corpo del testo (350)"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7pt" fo:language="it" fo:country="IT" style:font-name-asian="Times New Roman" style:font-family-asian="'Times New Roman'" style:font-family-generic-asian="roman" style:font-pitch-asian="variable" style:font-size-asian="7pt" style:language-asian="it" style:country-asian="IT" style:font-name-complex="Times New Roman" style:font-family-complex="'Times New Roman'" style:font-family-generic-complex="roman" style:font-pitch-complex="variable" style:font-size-complex="7pt"/>
    </style:style>
    <style:style style:name="Corpo_20_del_20_testo_20__28_353_29_" style:display-name="Corpo del testo (353)" style:family="paragraph" style:parent-style-name="Standard">
      <style:paragraph-properties style:line-height-at-least="0.423cm" fo:background-color="#ffffff">
        <style:background-image/>
      </style:paragraph-properties>
      <style:text-properties fo:color="#000000" style:font-name="Consolas" fo:font-family="Consolas" style:font-family-generic="modern" fo:font-size="5.5pt" fo:language="it" fo:country="IT" style:font-name-asian="Times New Roman" style:font-family-asian="'Times New Roman'" style:font-family-generic-asian="roman" style:font-pitch-asian="variable" style:font-size-asian="5.5pt" style:language-asian="it" style:country-asian="IT" style:font-name-complex="Times New Roman" style:font-family-complex="'Times New Roman'" style:font-family-generic-complex="roman" style:font-pitch-complex="variable" style:font-size-complex="5.5pt"/>
    </style:style>
    <style:style style:name="Titolo_20__23_3_20__28_13_29_1" style:display-name="Titolo #3 (13)1" style:family="paragraph" style:parent-style-name="Standard">
      <style:paragraph-properties fo:margin-top="2.223cm" fo:margin-bottom="1.693cm" loext:contextual-spacing="false" style:line-height-at-least="0.423cm" fo:text-align="center" style:justify-single-word="false" fo:background-color="#ffffff">
        <style:background-image/>
      </style:paragraph-properties>
      <style:text-properties fo:color="#000000" style:font-name="Franklin Gothic Heavy" fo:font-family="'Franklin Gothic Heavy'" style:font-family-generic="swiss" style:font-pitch="variable" fo:font-size="13pt" fo:letter-spacing="0.071cm" fo:language="it" fo:country="IT" style:font-name-asian="Times New Roman" style:font-family-asian="'Times New Roman'" style:font-family-generic-asian="roman" style:font-pitch-asian="variable" style:font-size-asian="13pt" style:language-asian="it" style:country-asian="IT" style:font-name-complex="Times New Roman" style:font-family-complex="'Times New Roman'" style:font-family-generic-complex="roman" style:font-pitch-complex="variable" style:font-size-complex="13pt"/>
    </style:style>
    <style:style style:name="Corpo_20_del_20_testo_20__28_347_29_1" style:display-name="Corpo del testo (347)1" style:family="paragraph" style:parent-style-name="Standard">
      <style:paragraph-properties fo:margin-top="0cm" fo:margin-bottom="0.741cm" loext:contextual-spacing="false" style:line-height-at-least="0.423cm" fo:text-align="end" style:justify-single-word="false" fo:background-color="#ffffff">
        <style:background-image/>
      </style:paragraph-properties>
      <style:text-properties fo:color="#000000" style:font-name="Times New Roman" fo:font-family="'Times New Roman'" style:font-family-generic="roman" style:font-pitch="variable" fo:font-size="7pt" fo:language="it" fo:country="IT" style:font-name-asian="Times New Roman" style:font-family-asian="'Times New Roman'" style:font-family-generic-asian="roman" style:font-pitch-asian="variable" style:font-size-asian="7pt" style:language-asian="it" style:country-asian="IT" style:font-name-complex="Times New Roman" style:font-family-complex="'Times New Roman'" style:font-family-generic-complex="roman" style:font-pitch-complex="variable" style:font-size-complex="7pt"/>
    </style:style>
    <style:style style:name="Corpo_20_del_20_testo_20__28_348_29_1" style:display-name="Corpo del testo (348)1" style:family="paragraph" style:parent-style-name="Standard">
      <style:paragraph-properties fo:margin-top="0cm" fo:margin-bottom="0.847cm" loext:contextual-spacing="false" style:line-height-at-least="0.423cm" fo:text-align="center" style:justify-single-word="false" fo:background-color="#ffffff">
        <style:background-image/>
      </style:paragraph-properties>
      <style:text-properties fo:color="#000000" style:font-name="Arial Narrow" fo:font-family="'Arial Narrow'" style:font-family-generic="swiss" style:font-pitch="variable" fo:font-size="5pt" fo:letter-spacing="-0.018cm" fo:language="it" fo:country="IT" fo:font-weight="bold" style:font-name-asian="Times New Roman" style:font-family-asian="'Times New Roman'" style:font-family-generic-asian="roman" style:font-pitch-asian="variable" style:font-size-asian="5pt" style:language-asian="it" style:country-asian="IT" style:font-weight-asian="bold" style:font-name-complex="Times New Roman" style:font-family-complex="'Times New Roman'" style:font-family-generic-complex="roman" style:font-pitch-complex="variable" style:font-size-complex="5pt" style:font-weight-complex="bold"/>
    </style:style>
    <style:style style:name="Corpo_20_del_20_testo_20__28_349_29_1" style:display-name="Corpo del testo (349)1" style:family="paragraph" style:parent-style-name="Standard">
      <style:paragraph-properties fo:margin-top="0.741cm" fo:margin-bottom="0cm" loext:contextual-spacing="false" style:line-height-at-least="0.423cm" fo:text-align="center" style:justify-single-word="false" fo:background-color="#ffffff">
        <style:background-image/>
      </style:paragraph-properties>
      <style:text-properties fo:color="#000000" style:font-name="Franklin Gothic Heavy" fo:font-family="'Franklin Gothic Heavy'" style:font-family-generic="swiss" style:font-pitch="variable" fo:font-size="5.5pt" fo:language="it" fo:country="IT" style:font-name-asian="Times New Roman" style:font-family-asian="'Times New Roman'" style:font-family-generic-asian="roman" style:font-pitch-asian="variable" style:font-size-asian="5.5pt" style:language-asian="it" style:country-asian="IT" style:font-name-complex="Times New Roman" style:font-family-complex="'Times New Roman'" style:font-family-generic-complex="roman" style:font-pitch-complex="variable" style:font-size-complex="5.5pt"/>
    </style:style>
    <style:style style:name="Corpo_20_del_20_testo_20__28_351_29_1" style:display-name="Corpo del testo (351)1" style:family="paragraph" style:parent-style-name="Standard">
      <style:paragraph-properties style:line-height-at-least="0.423cm" fo:text-align="center" style:justify-single-word="false" fo:background-color="#ffffff">
        <style:background-image/>
      </style:paragraph-properties>
      <style:text-properties fo:color="#000000" style:font-name="Franklin Gothic Heavy" fo:font-family="'Franklin Gothic Heavy'" style:font-family-generic="swiss" style:font-pitch="variable" fo:font-size="4pt" fo:language="it" fo:country="IT" style:font-name-asian="Times New Roman" style:font-family-asian="'Times New Roman'" style:font-family-generic-asian="roman" style:font-pitch-asian="variable" style:font-size-asian="4pt" style:language-asian="it" style:country-asian="IT" style:font-name-complex="Times New Roman" style:font-family-complex="'Times New Roman'" style:font-family-generic-complex="roman" style:font-pitch-complex="variable" style:font-size-complex="4pt"/>
    </style:style>
    <style:style style:name="Corpo_20_del_20_testo_20__28_352_29_1" style:display-name="Corpo del testo (352)1" style:family="paragraph" style:parent-style-name="Standard">
      <style:paragraph-properties fo:margin-top="0.106cm" fo:margin-bottom="0cm" loext:contextual-spacing="false" style:line-height-at-least="0.423cm" fo:background-color="#ffffff">
        <style:background-image/>
      </style:paragraph-properties>
      <style:text-properties fo:color="#000000" style:font-name="Times New Roman" fo:font-family="'Times New Roman'" style:font-family-generic="roman" style:font-pitch="variable" fo:font-size="7pt" fo:language="it" fo:country="IT" style:font-name-asian="Times New Roman" style:font-family-asian="'Times New Roman'" style:font-family-generic-asian="roman" style:font-pitch-asian="variable" style:font-size-asian="7pt" style:language-asian="it" style:country-asian="IT" style:font-name-complex="Times New Roman" style:font-family-complex="'Times New Roman'" style:font-family-generic-complex="roman" style:font-pitch-complex="variable" style:font-size-complex="7pt"/>
    </style:style>
    <style:style style:name="Corpo_20_del_20_testo_20__28_354_29_1" style:display-name="Corpo del testo (354)1" style:family="paragraph" style:parent-style-name="Standard">
      <style:paragraph-properties fo:margin-top="0cm" fo:margin-bottom="0.212cm" loext:contextual-spacing="false" style:line-height-at-least="0.423cm" fo:text-align="justify" style:justify-single-word="false" fo:background-color="#ffffff">
        <style:background-image/>
      </style:paragraph-properties>
      <style:text-properties fo:color="#000000" style:font-name="Times New Roman" fo:font-family="'Times New Roman'" style:font-family-generic="roman" style:font-pitch="variable" fo:font-size="9pt" fo:language="it" fo:country="IT" fo:font-weight="bold" style:font-name-asian="Times New Roman" style:font-family-asian="'Times New Roman'" style:font-family-generic-asian="roman" style:font-pitch-asian="variable" style:font-size-asian="9pt" style:language-asian="it" style:country-asian="IT" style:font-weight-asian="bold" style:font-name-complex="Times New Roman" style:font-family-complex="'Times New Roman'" style:font-family-generic-complex="roman" style:font-pitch-complex="variable" style:font-size-complex="9pt" style:font-weight-complex="bold"/>
    </style:style>
    <style:style style:name="Sommario_20__28_5_29_1" style:display-name="Sommario (5)1" style:family="paragraph" style:parent-style-name="Standard">
      <style:paragraph-properties fo:margin-top="0.318cm" fo:margin-bottom="0.318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9.5pt" fo:language="it" fo:country="IT" fo:font-weight="bold" style:font-name-asian="Times New Roman" style:font-family-asian="'Times New Roman'" style:font-family-generic-asian="roman" style:font-pitch-asian="variable" style:font-size-asian="9.5pt" style:language-asian="it" style:country-asian="IT" style:font-weight-asian="bold" style:font-name-complex="Times New Roman" style:font-family-complex="'Times New Roman'" style:font-family-generic-complex="roman" style:font-pitch-complex="variable" style:font-size-complex="9.5pt" style:font-weight-complex="bold"/>
    </style:style>
    <style:style style:name="Altro1" style:family="paragraph" style:parent-style-name="Standard">
      <style:paragraph-properties fo:margin-top="0cm" fo:margin-bottom="0.529cm" loext:contextual-spacing="false" style:line-height-at-least="0.423cm" fo:background-color="#ffffff">
        <style:background-image/>
      </style:paragraph-properties>
      <style:text-properties fo:color="#000000" style:font-name="Times New Roman" fo:font-family="'Times New Roman'" style:font-family-generic="roman" style:font-pitch="variable" fo:font-size="9.5pt" fo:language="it" fo:country="IT" style:font-name-asian="Times New Roman" style:font-family-asian="'Times New Roman'" style:font-family-generic-asian="roman" style:font-pitch-asian="variable" style:font-size-asian="9.5pt" style:language-asian="it" style:country-asian="IT" style:font-name-complex="Times New Roman" style:font-family-complex="'Times New Roman'" style:font-family-generic-complex="roman" style:font-pitch-complex="variable" style:font-size-complex="9.5pt"/>
    </style:style>
    <style:style style:name="Contents_20_4" style:display-name="Contents 4" style:family="paragraph" style:parent-style-name="Standard" style:next-style-name="Standard" style:class="index">
      <style:paragraph-properties fo:line-height="0.367cm" fo:text-align="justify" style:justify-single-word="false" fo:background-color="#ffffff">
        <style:background-image/>
      </style:paragraph-properties>
      <style:text-properties fo:color="#000000"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style>
    <style:style style:name="Contents_20_5" style:display-name="Contents 5" style:family="paragraph" style:parent-style-name="Standard" style:next-style-name="Standard" style:class="index">
      <style:paragraph-properties fo:line-height="0.367cm" fo:text-align="justify" style:justify-single-word="false" fo:background-color="#ffffff">
        <style:background-image/>
      </style:paragraph-properties>
      <style:text-properties fo:color="#000000"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style>
    <style:style style:name="Contents_20_6" style:display-name="Contents 6" style:family="paragraph" style:parent-style-name="Standard" style:next-style-name="Standard" style:class="index">
      <style:paragraph-properties fo:line-height="0.367cm" fo:text-align="justify" style:justify-single-word="false" fo:background-color="#ffffff">
        <style:background-image/>
      </style:paragraph-properties>
      <style:text-properties fo:color="#000000"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66cc" style:text-underline-style="solid" style:text-underline-width="auto" style:text-underline-color="font-color"/>
    </style:style>
    <style:style style:name="Nota_20_a_20_piè_20_di_20_pagina_5f_" style:display-name="Nota a piè di pagina_" style:family="text" style:parent-style-name="Car._20_predefinito_20_paragrafo1">
      <style:text-properties fo:font-size="9.5pt" style:font-size-asian="9.5pt" style:font-size-complex="9.5pt" style:language-complex="ar" style:country-complex="SA"/>
    </style:style>
    <style:style style:name="Nota_20_a_20_piè_20_di_20_pagina" style:display-name="Nota a piè di pagina" style:family="text" style:parent-style-name="Nota_20_a_20_piè_20_di_20_pagina_5f_"/>
    <style:style style:name="Nota_20_a_20_piè_20_di_20_pagina_20__2b__20_8_20_pt" style:display-name="Nota a piè di pagina + 8 pt" style:family="text" style:parent-style-name="Nota_20_a_20_piè_20_di_20_pagina_5f_">
      <style:text-properties fo:font-variant="small-caps" fo:font-size="8pt" style:font-size-asian="8pt" style:font-size-complex="8pt"/>
    </style:style>
    <style:style style:name="Nota_20_a_20_piè_20_di_20_pagina_20__2b__20_8" style:display-name="Nota a piè di pagina + 8" style:family="text" style:parent-style-name="Nota_20_a_20_piè_20_di_20_pagina_5f_">
      <style:text-properties fo:font-size="8.5pt" fo:font-style="italic" style:font-size-asian="8.5pt" style:font-style-asian="italic" style:font-size-complex="8.5pt" style:font-style-complex="italic"/>
    </style:style>
    <style:style style:name="Nota_20_a_20_piè_20_di_20_pagina_20__28_2_29__5f_" style:display-name="Nota a piè di pagina (2)_" style:family="text" style:parent-style-name="Car._20_predefinito_20_paragrafo1">
      <style:text-properties fo:font-size="9.5pt" fo:font-style="italic" style:font-size-asian="9.5pt" style:font-style-asian="italic" style:font-size-complex="9.5pt" style:language-complex="ar" style:country-complex="SA" style:font-style-complex="italic"/>
    </style:style>
    <style:style style:name="Nota_20_a_20_piè_20_di_20_pagina_20__28_2_29__20__2b__20_8_20_pt" style:display-name="Nota a piè di pagina (2) + 8 pt" style:family="text" style:parent-style-name="Nota_20_a_20_piè_20_di_20_pagina_20__28_2_29__5f_">
      <style:text-properties fo:font-variant="small-caps" fo:font-size="8pt" style:font-size-asian="8pt" style:font-size-complex="8pt"/>
    </style:style>
    <style:style style:name="Nota_20_a_20_piè_20_di_20_pagina_20__28_2_29__20__2b__20_Non_20_corsivo" style:display-name="Nota a piè di pagina (2) + Non corsivo" style:family="text" style:parent-style-name="Nota_20_a_20_piè_20_di_20_pagina_20__28_2_29__5f_"/>
    <style:style style:name="Nota_20_a_20_piè_20_di_20_pagina_20__28_2_29_" style:display-name="Nota a piè di pagina (2)" style:family="text" style:parent-style-name="Nota_20_a_20_piè_20_di_20_pagina_20__28_2_29__5f_"/>
    <style:style style:name="Nota_20_a_20_piè_20_di_20_pagina_20__2b__20_Corsivo" style:display-name="Nota a piè di pagina + Corsivo" style:family="text" style:parent-style-name="Nota_20_a_20_piè_20_di_20_pagina_5f_">
      <style:text-properties fo:font-style="italic" style:font-style-asian="italic" style:font-style-complex="italic"/>
    </style:style>
    <style:style style:name="Nota_20_a_20_piè_20_di_20_pagina_20__2b__20_8_20_pt9" style:display-name="Nota a piè di pagina + 8 pt9" style:family="text" style:parent-style-name="Nota_20_a_20_piè_20_di_20_pagina_5f_">
      <style:text-properties fo:font-size="8pt" style:font-size-asian="8pt" style:font-size-complex="8pt"/>
    </style:style>
    <style:style style:name="Nota_20_a_20_piè_20_di_20_pagina_20__28_3_29__5f_" style:display-name="Nota a piè di pagina (3)_" style:family="text" style:parent-style-name="Car._20_predefinito_20_paragrafo1">
      <style:text-properties fo:font-size="8pt" style:font-size-asian="8pt" style:font-size-complex="8pt" style:language-complex="ar" style:country-complex="SA"/>
    </style:style>
    <style:style style:name="Nota_20_a_20_piè_20_di_20_pagina_20__28_3_29__20__2b__20_Maiuscoletto" style:display-name="Nota a piè di pagina (3) + Maiuscoletto" style:family="text" style:parent-style-name="Nota_20_a_20_piè_20_di_20_pagina_20__28_3_29__5f_">
      <style:text-properties fo:font-variant="small-caps"/>
    </style:style>
    <style:style style:name="Nota_20_a_20_piè_20_di_20_pagina_20__28_3_29__20__2b__20_9" style:display-name="Nota a piè di pagina (3) + 9" style:family="text" style:parent-style-name="Nota_20_a_20_piè_20_di_20_pagina_20__28_3_29__5f_">
      <style:text-properties fo:font-size="9.5pt" style:font-size-asian="9.5pt" style:font-size-complex="9.5pt"/>
    </style:style>
    <style:style style:name="Nota_20_a_20_piè_20_di_20_pagina_20__2b__20_Franklin_20_Gothic_20_Heavy" style:display-name="Nota a piè di pagina + Franklin Gothic Heavy" style:family="text" style:parent-style-name="Nota_20_a_20_piè_20_di_20_pagina_5f_">
      <style:text-properties fo:font-variant="small-caps" style:font-name="Franklin Gothic Heavy" fo:font-family="'Franklin Gothic Heavy'" style:font-family-generic="swiss" style:font-pitch="variable" fo:font-size="7.5pt" fo:font-weight="bold" style:font-size-asian="7.5pt" style:font-weight-asian="bold" style:font-name-complex="Franklin Gothic Heavy" style:font-family-complex="'Franklin Gothic Heavy'" style:font-family-generic-complex="swiss" style:font-pitch-complex="variable" style:font-size-complex="7.5pt" style:font-weight-complex="bold"/>
    </style:style>
    <style:style style:name="Nota_20_a_20_piè_20_di_20_pagina_20__28_2_29__20__2b__20_7_20_pt" style:display-name="Nota a piè di pagina (2) + 7 pt" style:family="text" style:parent-style-name="Nota_20_a_20_piè_20_di_20_pagina_20__28_2_29__5f_">
      <style:text-properties fo:font-variant="small-caps" fo:font-size="7pt" fo:letter-spacing="0.018cm" style:font-size-asian="7pt" style:font-size-complex="7pt"/>
    </style:style>
    <style:style style:name="Nota_20_a_20_piè_20_di_20_pagina_20__2b__20_7_20_pt" style:display-name="Nota a piè di pagina + 7 pt" style:family="text" style:parent-style-name="Nota_20_a_20_piè_20_di_20_pagina_5f_">
      <style:text-properties fo:font-variant="small-caps" fo:font-size="7pt" fo:letter-spacing="0.018cm" style:font-size-asian="7pt" style:font-size-complex="7pt"/>
    </style:style>
    <style:style style:name="Nota_20_a_20_piè_20_di_20_pagina4" style:display-name="Nota a piè di pagina4" style:family="text" style:parent-style-name="Nota_20_a_20_piè_20_di_20_pagina_5f_"/>
    <style:style style:name="Nota_20_a_20_piè_20_di_20_pagina_20__28_4_29__5f_" style:display-name="Nota a piè di pagina (4)_" style:family="text" style:parent-style-name="Car._20_predefinito_20_paragrafo1">
      <style:text-properties fo:font-size="7pt" fo:font-style="italic" fo:font-weight="bold" style:font-size-asian="7pt" style:font-style-asian="italic" style:font-weight-asian="bold" style:font-size-complex="7pt" style:language-complex="ar" style:country-complex="SA" style:font-style-complex="italic" style:font-weight-complex="bold"/>
    </style:style>
    <style:style style:name="Nota_20_a_20_piè_20_di_20_pagina_20__28_4_29_" style:display-name="Nota a piè di pagina (4)" style:family="text" style:parent-style-name="Nota_20_a_20_piè_20_di_20_pagina_20__28_4_29__5f_"/>
    <style:style style:name="Nota_20_a_20_piè_20_di_20_pagina_20__28_4_29__20__2b__20_7" style:display-name="Nota a piè di pagina (4) + 7" style:family="text" style:parent-style-name="Nota_20_a_20_piè_20_di_20_pagina_20__28_4_29__5f_">
      <style:text-properties fo:font-size="7.5pt" style:font-size-asian="7.5pt" style:font-size-complex="7.5pt"/>
    </style:style>
    <style:style style:name="Nota_20_a_20_piè_20_di_20_pagina_20__28_5_29__5f_" style:display-name="Nota a piè di pagina (5)_" style:family="text" style:parent-style-name="Car._20_predefinito_20_paragrafo1">
      <style:text-properties fo:font-size="9.5pt" style:font-size-asian="9.5pt" style:font-size-complex="9.5pt" style:language-complex="ar" style:country-complex="SA"/>
    </style:style>
    <style:style style:name="Nota_20_a_20_piè_20_di_20_pagina_20__28_5_29_" style:display-name="Nota a piè di pagina (5)" style:family="text" style:parent-style-name="Nota_20_a_20_piè_20_di_20_pagina_20__28_5_29__5f_"/>
    <style:style style:name="Nota_20_a_20_piè_20_di_20_pagina_20__2b__20_8_20_pt8" style:display-name="Nota a piè di pagina + 8 pt8" style:family="text" style:parent-style-name="Nota_20_a_20_piè_20_di_20_pagina_5f_">
      <style:text-properties fo:font-variant="small-caps" fo:font-size="8pt" fo:font-weight="bold" style:font-size-asian="8pt" style:font-weight-asian="bold" style:font-size-complex="8pt" style:font-weight-complex="bold"/>
    </style:style>
    <style:style style:name="Nota_20_a_20_piè_20_di_20_pagina_20__2b__20_7_20_pt13" style:display-name="Nota a piè di pagina + 7 pt13" style:family="text" style:parent-style-name="Nota_20_a_20_piè_20_di_20_pagina_5f_">
      <style:text-properties fo:font-variant="small-caps" fo:font-size="7pt" style:font-size-asian="7pt" style:font-size-complex="7pt"/>
    </style:style>
    <style:style style:name="Nota_20_a_20_piè_20_di_20_pagina_20__28_6_29__5f_" style:display-name="Nota a piè di pagina (6)_" style:family="text" style:parent-style-name="Car._20_predefinito_20_paragrafo1">
      <style:text-properties style:font-name="Book Antiqua" fo:font-family="'Book Antiqua'" style:font-family-generic="roman" style:font-pitch="variable" style:font-name-complex="Book Antiqua" style:font-family-complex="'Book Antiqua'" style:font-family-generic-complex="roman" style:font-pitch-complex="variable" style:language-complex="ar" style:country-complex="SA"/>
    </style:style>
    <style:style style:name="Nota_20_a_20_piè_20_di_20_pagina_20__28_6_29_" style:display-name="Nota a piè di pagina (6)" style:family="text" style:parent-style-name="Nota_20_a_20_piè_20_di_20_pagina_20__28_6_29__5f_"/>
    <style:style style:name="Nota_20_a_20_piè_20_di_20_pagina_20__28_6_29__20__2b__20_Corsivo" style:display-name="Nota a piè di pagina (6) + Corsivo" style:family="text" style:parent-style-name="Nota_20_a_20_piè_20_di_20_pagina_20__28_6_29__5f_">
      <style:text-properties fo:font-style="italic" style:font-style-asian="italic" style:font-style-complex="italic"/>
    </style:style>
    <style:style style:name="Nota_20_a_20_piè_20_di_20_pagina_20__28_2_29__20__2b__20_6" style:display-name="Nota a piè di pagina (2) + 6" style:family="text" style:parent-style-name="Nota_20_a_20_piè_20_di_20_pagina_20__28_2_29__5f_">
      <style:text-properties fo:font-variant="small-caps" fo:font-size="6.5pt" style:font-size-asian="6.5pt" style:font-size-complex="6.5pt"/>
    </style:style>
    <style:style style:name="Nota_20_a_20_piè_20_di_20_pagina3" style:display-name="Nota a piè di pagina3" style:family="text" style:parent-style-name="Nota_20_a_20_piè_20_di_20_pagina_5f_"/>
    <style:style style:name="Nota_20_a_20_piè_20_di_20_pagina_20__28_7_29__5f_" style:display-name="Nota a piè di pagina (7)_" style:family="text" style:parent-style-name="Car._20_predefinito_20_paragrafo1">
      <style:text-properties fo:font-size="9.5pt" style:font-size-asian="9.5pt" style:font-size-complex="9.5pt" style:language-complex="ar" style:country-complex="SA"/>
    </style:style>
    <style:style style:name="Nota_20_a_20_piè_20_di_20_pagina_20__28_7_29_" style:display-name="Nota a piè di pagina (7)" style:family="text" style:parent-style-name="Nota_20_a_20_piè_20_di_20_pagina_20__28_7_29__5f_"/>
    <style:style style:name="Nota_20_a_20_piè_20_di_20_pagina_20__28_7_29_3" style:display-name="Nota a piè di pagina (7)3" style:family="text" style:parent-style-name="Nota_20_a_20_piè_20_di_20_pagina_20__28_7_29__5f_"/>
    <style:style style:name="Nota_20_a_20_piè_20_di_20_pagina_20__28_7_29_2" style:display-name="Nota a piè di pagina (7)2" style:family="text" style:parent-style-name="Nota_20_a_20_piè_20_di_20_pagina_20__28_7_29__5f_"/>
    <style:style style:name="Nota_20_a_20_piè_20_di_20_pagina_20__2b__20_Corsivo4" style:display-name="Nota a piè di pagina + Corsivo4" style:family="text" style:parent-style-name="Nota_20_a_20_piè_20_di_20_pagina_5f_">
      <style:text-properties fo:font-style="italic" style:font-style-asian="italic" style:font-style-complex="italic"/>
    </style:style>
    <style:style style:name="Nota_20_a_20_piè_20_di_20_pagina_20__28_2_29__20__2b__20_Non_20_corsivo4" style:display-name="Nota a piè di pagina (2) + Non corsivo4" style:family="text" style:parent-style-name="Nota_20_a_20_piè_20_di_20_pagina_20__28_2_29__5f_"/>
    <style:style style:name="Nota_20_a_20_piè_20_di_20_pagina_20__28_2_29_3" style:display-name="Nota a piè di pagina (2)3" style:family="text" style:parent-style-name="Nota_20_a_20_piè_20_di_20_pagina_20__28_2_29__5f_"/>
    <style:style style:name="Nota_20_a_20_piè_20_di_20_pagina_20__28_8_29__5f_" style:display-name="Nota a piè di pagina (8)_" style:family="text" style:parent-style-name="Car._20_predefinito_20_paragrafo1">
      <style:text-properties fo:font-size="6.5pt" fo:font-style="italic" fo:font-weight="bold" style:font-size-asian="6.5pt" style:font-style-asian="italic" style:font-weight-asian="bold" style:font-size-complex="6.5pt" style:language-complex="ar" style:country-complex="SA" style:font-style-complex="italic" style:font-weight-complex="bold"/>
    </style:style>
    <style:style style:name="Nota_20_a_20_piè_20_di_20_pagina_20__28_8_29_" style:display-name="Nota a piè di pagina (8)" style:family="text" style:parent-style-name="Nota_20_a_20_piè_20_di_20_pagina_20__28_8_29__5f_"/>
    <style:style style:name="Nota_20_a_20_piè_20_di_20_pagina_20__28_8_29__20__2b__20_7_20_pt" style:display-name="Nota a piè di pagina (8) + 7 pt" style:family="text" style:parent-style-name="Nota_20_a_20_piè_20_di_20_pagina_20__28_8_29__5f_">
      <style:text-properties fo:font-size="7pt" style:font-size-asian="7pt" style:font-size-complex="7pt"/>
    </style:style>
    <style:style style:name="Nota_20_a_20_piè_20_di_20_pagina_20__2b__20_7_20_pt12" style:display-name="Nota a piè di pagina + 7 pt12" style:family="text" style:parent-style-name="Nota_20_a_20_piè_20_di_20_pagina_5f_">
      <style:text-properties fo:font-size="7pt" style:font-size-asian="7pt" style:font-size-complex="7pt"/>
    </style:style>
    <style:style style:name="Nota_20_a_20_piè_20_di_20_pagina_20__2b__20_Maiuscoletto" style:display-name="Nota a piè di pagina + Maiuscoletto" style:family="text" style:parent-style-name="Nota_20_a_20_piè_20_di_20_pagina_5f_">
      <style:text-properties fo:font-variant="small-caps"/>
    </style:style>
    <style:style style:name="Nota_20_a_20_piè_20_di_20_pagina_20__2b__20_Spaziatura_20_2_20_pt" style:display-name="Nota a piè di pagina + Spaziatura 2 pt" style:family="text" style:parent-style-name="Nota_20_a_20_piè_20_di_20_pagina_5f_">
      <style:text-properties fo:letter-spacing="0.071cm"/>
    </style:style>
    <style:style style:name="Nota_20_a_20_piè_20_di_20_pagina_20__2b__20_822" style:display-name="Nota a piè di pagina + 822" style:family="text" style:parent-style-name="Nota_20_a_20_piè_20_di_20_pagina_5f_">
      <style:text-properties fo:font-size="8.5pt" fo:font-weight="bold" style:font-size-asian="8.5pt" style:font-weight-asian="bold" style:font-size-complex="8.5pt" style:font-weight-complex="bold"/>
    </style:style>
    <style:style style:name="Nota_20_a_20_piè_20_di_20_pagina_20__2b__20_Corsivo3" style:display-name="Nota a piè di pagina + Corsivo3" style:family="text" style:parent-style-name="Nota_20_a_20_piè_20_di_20_pagina_5f_">
      <style:text-properties fo:font-style="italic" style:font-style-asian="italic" style:font-style-complex="italic"/>
    </style:style>
    <style:style style:name="Nota_20_a_20_piè_20_di_20_pagina_20__2b__20_7" style:display-name="Nota a piè di pagina + 7" style:family="text" style:parent-style-name="Nota_20_a_20_piè_20_di_20_pagina_5f_">
      <style:text-properties fo:font-variant="small-caps" fo:font-size="7.5pt" style:font-size-asian="7.5pt" style:font-size-complex="7.5pt"/>
    </style:style>
    <style:style style:name="Nota_20_a_20_piè_20_di_20_pagina_20__28_9_29__5f_" style:display-name="Nota a piè di pagina (9)_" style:family="text" style:parent-style-name="Car._20_predefinito_20_paragrafo1">
      <style:text-properties fo:font-size="6.5pt" fo:font-style="italic" fo:font-weight="bold" style:font-size-asian="6.5pt" style:font-style-asian="italic" style:font-weight-asian="bold" style:font-size-complex="6.5pt" style:language-complex="ar" style:country-complex="SA" style:font-style-complex="italic" style:font-weight-complex="bold"/>
    </style:style>
    <style:style style:name="Nota_20_a_20_piè_20_di_20_pagina_20__28_9_29_" style:display-name="Nota a piè di pagina (9)" style:family="text" style:parent-style-name="Nota_20_a_20_piè_20_di_20_pagina_20__28_9_29__5f_"/>
    <style:style style:name="Nota_20_a_20_piè_20_di_20_pagina_20__28_9_29__20__2b__20_8_20_pt" style:display-name="Nota a piè di pagina (9) + 8 pt" style:family="text" style:parent-style-name="Nota_20_a_20_piè_20_di_20_pagina_20__28_9_29__5f_">
      <style:text-properties fo:font-size="8pt" style:font-size-asian="8pt" style:font-size-complex="8pt"/>
    </style:style>
    <style:style style:name="Nota_20_a_20_piè_20_di_20_pagina_20__28_10_29__5f_" style:display-name="Nota a piè di pagina (10)_" style:family="text" style:parent-style-name="Car._20_predefinito_20_paragrafo1">
      <style:text-properties fo:font-size="8.5pt" fo:font-weight="bold" style:font-size-asian="8.5pt" style:font-weight-asian="bold" style:font-size-complex="8.5pt" style:language-complex="ar" style:country-complex="SA" style:font-weight-complex="bold"/>
    </style:style>
    <style:style style:name="Nota_20_a_20_piè_20_di_20_pagina_20__28_10_29_" style:display-name="Nota a piè di pagina (10)" style:family="text" style:parent-style-name="Nota_20_a_20_piè_20_di_20_pagina_20__28_10_29__5f_"/>
    <style:style style:name="Nota_20_a_20_piè_20_di_20_pagina_20__28_11_29__5f_" style:display-name="Nota a piè di pagina (11)_" style:family="text" style:parent-style-name="Car._20_predefinito_20_paragrafo1">
      <style:text-properties fo:font-size="8.5pt" fo:font-style="italic" style:font-size-asian="8.5pt" style:font-style-asian="italic" style:font-size-complex="8.5pt" style:language-complex="ar" style:country-complex="SA" style:font-style-complex="italic"/>
    </style:style>
    <style:style style:name="Nota_20_a_20_piè_20_di_20_pagina_20__28_11_29__20__2b__20_9" style:display-name="Nota a piè di pagina (11) + 9" style:family="text" style:parent-style-name="Nota_20_a_20_piè_20_di_20_pagina_20__28_11_29__5f_">
      <style:text-properties fo:font-size="9.5pt" style:font-size-asian="9.5pt" style:font-size-complex="9.5pt"/>
    </style:style>
    <style:style style:name="Nota_20_a_20_piè_20_di_20_pagina_20__28_11_29_" style:display-name="Nota a piè di pagina (11)" style:family="text" style:parent-style-name="Nota_20_a_20_piè_20_di_20_pagina_20__28_11_29__5f_"/>
    <style:style style:name="Nota_20_a_20_piè_20_di_20_pagina_20__28_5_29_3" style:display-name="Nota a piè di pagina (5)3" style:family="text" style:parent-style-name="Nota_20_a_20_piè_20_di_20_pagina_20__28_5_29__5f_"/>
    <style:style style:name="Nota_20_a_20_piè_20_di_20_pagina_20__28_5_29__20__2b__20_Franklin_20_Gothic_20_Heavy" style:display-name="Nota a piè di pagina (5) + Franklin Gothic Heavy" style:family="text" style:parent-style-name="Nota_20_a_20_piè_20_di_20_pagina_20__28_5_29__5f_">
      <style:text-properties fo:font-variant="small-caps" style:font-name="Franklin Gothic Heavy" fo:font-family="'Franklin Gothic Heavy'" style:font-family-generic="swiss" style:font-pitch="variable" fo:font-size="7.5pt" fo:font-weight="bold" style:font-size-asian="7.5pt" style:font-weight-asian="bold" style:font-name-complex="Franklin Gothic Heavy" style:font-family-complex="'Franklin Gothic Heavy'" style:font-family-generic-complex="swiss" style:font-pitch-complex="variable" style:font-size-complex="7.5pt" style:font-weight-complex="bold"/>
    </style:style>
    <style:style style:name="Nota_20_a_20_piè_20_di_20_pagina_20__28_5_29__20__2b__20_8" style:display-name="Nota a piè di pagina (5) + 8" style:family="text" style:parent-style-name="Nota_20_a_20_piè_20_di_20_pagina_20__28_5_29__5f_">
      <style:text-properties fo:font-size="8.5pt" fo:font-style="italic" style:font-size-asian="8.5pt" style:font-style-asian="italic" style:font-size-complex="8.5pt" style:font-style-complex="italic"/>
    </style:style>
    <style:style style:name="Nota_20_a_20_piè_20_di_20_pagina_20__28_12_29__5f_" style:display-name="Nota a piè di pagina (12)_" style:family="text" style:parent-style-name="Car._20_predefinito_20_paragrafo1">
      <style:text-properties fo:font-size="7pt" style:font-size-asian="7pt" style:font-size-complex="7pt" style:language-complex="ar" style:country-complex="SA"/>
    </style:style>
    <style:style style:name="Nota_20_a_20_piè_20_di_20_pagina_20__28_12_29__20__2b__20_9" style:display-name="Nota a piè di pagina (12) + 9" style:family="text" style:parent-style-name="Nota_20_a_20_piè_20_di_20_pagina_20__28_12_29__5f_">
      <style:text-properties fo:font-size="9.5pt" style:font-size-asian="9.5pt" style:font-size-complex="9.5pt"/>
    </style:style>
    <style:style style:name="Nota_20_a_20_piè_20_di_20_pagina_20__28_12_29__20__2b__20_Maiuscoletto" style:display-name="Nota a piè di pagina (12) + Maiuscoletto" style:family="text" style:parent-style-name="Nota_20_a_20_piè_20_di_20_pagina_20__28_12_29__5f_">
      <style:text-properties fo:font-variant="small-caps"/>
    </style:style>
    <style:style style:name="Nota_20_a_20_piè_20_di_20_pagina_20__28_12_29__20__2b__20_7" style:display-name="Nota a piè di pagina (12) + 7" style:family="text" style:parent-style-name="Nota_20_a_20_piè_20_di_20_pagina_20__28_12_29__5f_">
      <style:text-properties fo:font-size="7.5pt" fo:font-style="italic" fo:font-weight="bold" style:font-size-asian="7.5pt" style:font-style-asian="italic" style:font-weight-asian="bold" style:font-size-complex="7.5pt" style:font-style-complex="italic" style:font-weight-complex="bold"/>
    </style:style>
    <style:style style:name="Nota_20_a_20_piè_20_di_20_pagina_20__28_12_29__20__2b__20_8" style:display-name="Nota a piè di pagina (12) + 8" style:family="text" style:parent-style-name="Nota_20_a_20_piè_20_di_20_pagina_20__28_12_29__5f_">
      <style:text-properties fo:font-size="8.5pt" fo:font-weight="bold" style:font-size-asian="8.5pt" style:font-weight-asian="bold" style:font-size-complex="8.5pt" style:font-weight-complex="bold"/>
    </style:style>
    <style:style style:name="Nota_20_a_20_piè_20_di_20_pagina_20__28_5_29__20__2b__20_7_20_pt" style:display-name="Nota a piè di pagina (5) + 7 pt" style:family="text" style:parent-style-name="Nota_20_a_20_piè_20_di_20_pagina_20__28_5_29__5f_">
      <style:text-properties fo:font-variant="small-caps" fo:font-size="7pt" style:font-size-asian="7pt" style:font-size-complex="7pt"/>
    </style:style>
    <style:style style:name="Nota_20_a_20_piè_20_di_20_pagina_20__28_5_29__20__2b__20_7" style:display-name="Nota a piè di pagina (5) + 7" style:family="text" style:parent-style-name="Nota_20_a_20_piè_20_di_20_pagina_20__28_5_29__5f_">
      <style:text-properties fo:font-size="7.5pt" fo:font-style="italic" fo:font-weight="bold" style:font-size-asian="7.5pt" style:font-style-asian="italic" style:font-weight-asian="bold" style:font-size-complex="7.5pt" style:font-style-complex="italic" style:font-weight-complex="bold"/>
    </style:style>
    <style:style style:name="Nota_20_a_20_piè_20_di_20_pagina_20__28_5_29__20__2b__20_85" style:display-name="Nota a piè di pagina (5) + 85" style:family="text" style:parent-style-name="Nota_20_a_20_piè_20_di_20_pagina_20__28_5_29__5f_">
      <style:text-properties fo:font-size="8.5pt" fo:font-weight="bold" style:font-size-asian="8.5pt" style:font-weight-asian="bold" style:font-size-complex="8.5pt" style:font-weight-complex="bold"/>
    </style:style>
    <style:style style:name="Nota_20_a_20_piè_20_di_20_pagina_20__28_13_29__5f_" style:display-name="Nota a piè di pagina (13)_" style:family="text" style:parent-style-name="Car._20_predefinito_20_paragrafo1">
      <style:text-properties fo:font-size="7.5pt" fo:font-style="italic" fo:font-weight="bold" style:font-size-asian="7.5pt" style:font-style-asian="italic" style:font-weight-asian="bold" style:font-size-complex="7.5pt" style:language-complex="ar" style:country-complex="SA" style:font-style-complex="italic" style:font-weight-complex="bold"/>
    </style:style>
    <style:style style:name="Nota_20_a_20_piè_20_di_20_pagina_20__28_13_29__20__2b__20_9" style:display-name="Nota a piè di pagina (13) + 9" style:family="text" style:parent-style-name="Nota_20_a_20_piè_20_di_20_pagina_20__28_13_29__5f_">
      <style:text-properties fo:font-size="9.5pt" style:font-size-asian="9.5pt" style:font-size-complex="9.5pt"/>
    </style:style>
    <style:style style:name="Nota_20_a_20_piè_20_di_20_pagina_20__28_13_29__20__2b__20_7_20_pt" style:display-name="Nota a piè di pagina (13) + 7 pt" style:family="text" style:parent-style-name="Nota_20_a_20_piè_20_di_20_pagina_20__28_13_29__5f_">
      <style:text-properties fo:font-variant="small-caps" fo:font-size="7pt" style:font-size-asian="7pt" style:font-size-complex="7pt"/>
    </style:style>
    <style:style style:name="Nota_20_a_20_piè_20_di_20_pagina_20__28_13_29_" style:display-name="Nota a piè di pagina (13)" style:family="text" style:parent-style-name="Nota_20_a_20_piè_20_di_20_pagina_20__28_13_29__5f_"/>
    <style:style style:name="Nota_20_a_20_piè_20_di_20_pagina_20__28_13_29__20__2b__20_8" style:display-name="Nota a piè di pagina (13) + 8" style:family="text" style:parent-style-name="Nota_20_a_20_piè_20_di_20_pagina_20__28_13_29__5f_">
      <style:text-properties fo:font-size="8.5pt" style:font-size-asian="8.5pt" style:font-size-complex="8.5pt"/>
    </style:style>
    <style:style style:name="Nota_20_a_20_piè_20_di_20_pagina_20__28_13_29__20__2b__20_7_20_pt3" style:display-name="Nota a piè di pagina (13) + 7 pt3" style:family="text" style:parent-style-name="Nota_20_a_20_piè_20_di_20_pagina_20__28_13_29__5f_">
      <style:text-properties fo:font-size="7pt" style:font-size-asian="7pt" style:font-size-complex="7pt"/>
    </style:style>
    <style:style style:name="Nota_20_a_20_piè_20_di_20_pagina_20__28_3_29__20__2b__20_8" style:display-name="Nota a piè di pagina (3) + 8" style:family="text" style:parent-style-name="Nota_20_a_20_piè_20_di_20_pagina_20__28_3_29__5f_">
      <style:text-properties fo:font-size="8.5pt" fo:font-style="italic" style:font-size-asian="8.5pt" style:font-style-asian="italic" style:font-size-complex="8.5pt" style:font-style-complex="italic"/>
    </style:style>
    <style:style style:name="Nota_20_a_20_piè_20_di_20_pagina_20__28_3_29_" style:display-name="Nota a piè di pagina (3)" style:family="text" style:parent-style-name="Nota_20_a_20_piè_20_di_20_pagina_20__28_3_29__5f_"/>
    <style:style style:name="Nota_20_a_20_piè_20_di_20_pagina_20__28_14_29__5f_" style:display-name="Nota a piè di pagina (14)_" style:family="text" style:parent-style-name="Car._20_predefinito_20_paragrafo1">
      <style:text-properties fo:font-size="9.5pt" fo:font-weight="bold" style:font-size-asian="9.5pt" style:font-weight-asian="bold" style:font-size-complex="9.5pt" style:language-complex="ar" style:country-complex="SA" style:font-weight-complex="bold"/>
    </style:style>
    <style:style style:name="Nota_20_a_20_piè_20_di_20_pagina_20__28_14_29_" style:display-name="Nota a piè di pagina (14)" style:family="text" style:parent-style-name="Nota_20_a_20_piè_20_di_20_pagina_20__28_14_29__5f_"/>
    <style:style style:name="Nota_20_a_20_piè_20_di_20_pagina_20__28_11_29__20__2b__20_94" style:display-name="Nota a piè di pagina (11) + 94" style:family="text" style:parent-style-name="Nota_20_a_20_piè_20_di_20_pagina_20__28_11_29__5f_">
      <style:text-properties fo:font-size="9.5pt" style:font-size-asian="9.5pt" style:font-size-complex="9.5pt"/>
    </style:style>
    <style:style style:name="Nota_20_a_20_piè_20_di_20_pagina_20__28_11_29__20__2b__20_7_20_pt" style:display-name="Nota a piè di pagina (11) + 7 pt" style:family="text" style:parent-style-name="Nota_20_a_20_piè_20_di_20_pagina_20__28_11_29__5f_">
      <style:text-properties fo:font-variant="small-caps" fo:font-size="7pt" fo:letter-spacing="0.018cm" style:font-size-asian="7pt" style:font-size-complex="7pt"/>
    </style:style>
    <style:style style:name="Nota_20_a_20_piè_20_di_20_pagina_20__28_11_29__20__2b__20_7_20_pt3" style:display-name="Nota a piè di pagina (11) + 7 pt3" style:family="text" style:parent-style-name="Nota_20_a_20_piè_20_di_20_pagina_20__28_11_29__5f_">
      <style:text-properties fo:font-size="7pt" fo:letter-spacing="0.018cm" style:font-size-asian="7pt" style:font-size-complex="7pt"/>
    </style:style>
    <style:style style:name="Nota_20_a_20_piè_20_di_20_pagina_20__28_11_29__20__2b__20_Gulim" style:display-name="Nota a piè di pagina (11) + Gulim" style:family="text" style:parent-style-name="Nota_20_a_20_piè_20_di_20_pagina_20__28_11_29__5f_">
      <style:text-properties style:font-name="Gulim" fo:font-family="Gulim, 굴림" style:font-family-generic="swiss" style:font-pitch="variable" fo:font-size="8pt" style:font-name-asian="Gulim" style:font-family-asian="Gulim, 굴림" style:font-family-generic-asian="swiss" style:font-pitch-asian="variable" style:font-size-asian="8pt" style:font-name-complex="Gulim" style:font-family-complex="Gulim, 굴림" style:font-family-generic-complex="swiss" style:font-pitch-complex="variable" style:font-size-complex="8pt"/>
    </style:style>
    <style:style style:name="Nota_20_a_20_piè_20_di_20_pagina_20__28_15_29__5f_" style:display-name="Nota a piè di pagina (15)_" style:family="text" style:parent-style-name="Car._20_predefinito_20_paragrafo1">
      <style:text-properties fo:font-size="6.5pt" fo:font-style="italic" fo:font-weight="bold" style:font-size-asian="6.5pt" style:font-style-asian="italic" style:font-weight-asian="bold" style:font-size-complex="6.5pt" style:language-complex="ar" style:country-complex="SA" style:font-style-complex="italic" style:font-weight-complex="bold"/>
    </style:style>
    <style:style style:name="Nota_20_a_20_piè_20_di_20_pagina_20__28_15_29_" style:display-name="Nota a piè di pagina (15)" style:family="text" style:parent-style-name="Nota_20_a_20_piè_20_di_20_pagina_20__28_15_29__5f_"/>
    <style:style style:name="Nota_20_a_20_piè_20_di_20_pagina_20__28_15_29__20__2b__20_8" style:display-name="Nota a piè di pagina (15) + 8" style:family="text" style:parent-style-name="Nota_20_a_20_piè_20_di_20_pagina_20__28_15_29__5f_">
      <style:text-properties fo:font-size="8.5pt" style:font-size-asian="8.5pt" style:font-size-complex="8.5pt"/>
    </style:style>
    <style:style style:name="Nota_20_a_20_piè_20_di_20_pagina_20__28_16_29__5f_" style:display-name="Nota a piè di pagina (16)_" style:family="text" style:parent-style-name="Car._20_predefinito_20_paragrafo1">
      <style:text-properties fo:font-size="6.5pt" fo:font-style="italic" fo:font-weight="bold" style:font-size-asian="6.5pt" style:font-style-asian="italic" style:font-weight-asian="bold" style:font-size-complex="6.5pt" style:language-complex="ar" style:country-complex="SA" style:font-style-complex="italic" style:font-weight-complex="bold"/>
    </style:style>
    <style:style style:name="Nota_20_a_20_piè_20_di_20_pagina_20__28_16_29_" style:display-name="Nota a piè di pagina (16)" style:family="text" style:parent-style-name="Nota_20_a_20_piè_20_di_20_pagina_20__28_16_29__5f_"/>
    <style:style style:name="Nota_20_a_20_piè_20_di_20_pagina_20__28_16_29__20__2b__20_8" style:display-name="Nota a piè di pagina (16) + 8" style:family="text" style:parent-style-name="Nota_20_a_20_piè_20_di_20_pagina_20__28_16_29__5f_">
      <style:text-properties fo:font-size="8.5pt" style:font-size-asian="8.5pt" style:font-size-complex="8.5pt"/>
    </style:style>
    <style:style style:name="Nota_20_a_20_piè_20_di_20_pagina_20__28_11_29__20__2b__20_Grassetto" style:display-name="Nota a piè di pagina (11) + Grassetto" style:family="text" style:parent-style-name="Nota_20_a_20_piè_20_di_20_pagina_20__28_11_29__5f_">
      <style:text-properties fo:font-weight="bold" style:font-weight-asian="bold" style:font-weight-complex="bold"/>
    </style:style>
    <style:style style:name="Nota_20_a_20_piè_20_di_20_pagina_20__28_11_29__20__2b__20_7_20_pt2" style:display-name="Nota a piè di pagina (11) + 7 pt2" style:family="text" style:parent-style-name="Nota_20_a_20_piè_20_di_20_pagina_20__28_11_29__5f_">
      <style:text-properties fo:font-variant="small-caps" fo:font-size="7pt" style:font-size-asian="7pt" style:font-size-complex="7pt"/>
    </style:style>
    <style:style style:name="Nota_20_a_20_piè_20_di_20_pagina_20__2b__20_8_20_pt7" style:display-name="Nota a piè di pagina + 8 pt7" style:family="text" style:parent-style-name="Nota_20_a_20_piè_20_di_20_pagina_5f_">
      <style:text-properties fo:font-size="8pt" fo:font-weight="bold" style:font-size-asian="8pt" style:font-weight-asian="bold" style:font-size-complex="8pt" style:font-weight-complex="bold"/>
    </style:style>
    <style:style style:name="Nota_20_a_20_piè_20_di_20_pagina_20__2b__20_8_20_pt6" style:display-name="Nota a piè di pagina + 8 pt6" style:family="text" style:parent-style-name="Nota_20_a_20_piè_20_di_20_pagina_5f_">
      <style:text-properties fo:font-variant="small-caps" fo:font-size="8pt" fo:font-weight="bold" style:font-size-asian="8pt" style:font-weight-asian="bold" style:font-size-complex="8pt" style:font-weight-complex="bold"/>
    </style:style>
    <style:style style:name="Nota_20_a_20_piè_20_di_20_pagina_20__28_2_29__20__2b__20_7_20_pt5" style:display-name="Nota a piè di pagina (2) + 7 pt5" style:family="text" style:parent-style-name="Nota_20_a_20_piè_20_di_20_pagina_20__28_2_29__5f_">
      <style:text-properties fo:font-variant="small-caps" fo:font-size="7pt" style:font-size-asian="7pt" style:font-size-complex="7pt"/>
    </style:style>
    <style:style style:name="Nota_20_a_20_piè_20_di_20_pagina_20__28_17_29__5f_" style:display-name="Nota a piè di pagina (17)_" style:family="text" style:parent-style-name="Car._20_predefinito_20_paragrafo1">
      <style:text-properties fo:font-size="7pt" fo:letter-spacing="0.018cm" style:font-size-asian="7pt" style:font-size-complex="7pt" style:language-complex="ar" style:country-complex="SA"/>
    </style:style>
    <style:style style:name="Nota_20_a_20_piè_20_di_20_pagina_20__28_17_29__20__2b__20_Maiuscoletto" style:display-name="Nota a piè di pagina (17) + Maiuscoletto" style:family="text" style:parent-style-name="Nota_20_a_20_piè_20_di_20_pagina_20__28_17_29__5f_">
      <style:text-properties fo:font-variant="small-caps"/>
    </style:style>
    <style:style style:name="Nota_20_a_20_piè_20_di_20_pagina_20__28_2_29__20__2b__20_Non_20_corsivo3" style:display-name="Nota a piè di pagina (2) + Non corsivo3" style:family="text" style:parent-style-name="Nota_20_a_20_piè_20_di_20_pagina_20__28_2_29__5f_">
      <style:text-properties fo:language="it" fo:country="IT" style:language-asian="it" style:country-asian="IT"/>
    </style:style>
    <style:style style:name="Nota_20_a_20_piè_20_di_20_pagina_20__28_2_29__20__2b__20_7" style:display-name="Nota a piè di pagina (2) + 7" style:family="text" style:parent-style-name="Nota_20_a_20_piè_20_di_20_pagina_20__28_2_29__5f_">
      <style:text-properties fo:font-size="7.5pt" style:font-size-asian="7.5pt" style:font-size-complex="7.5pt"/>
    </style:style>
    <style:style style:name="Nota_20_a_20_piè_20_di_20_pagina_20__28_2_29__20__2b__20_72" style:display-name="Nota a piè di pagina (2) + 72" style:family="text" style:parent-style-name="Nota_20_a_20_piè_20_di_20_pagina_20__28_2_29__5f_">
      <style:text-properties fo:font-variant="small-caps" fo:font-size="7.5pt" style:font-size-asian="7.5pt" style:font-size-complex="7.5pt"/>
    </style:style>
    <style:style style:name="Nota_20_a_20_piè_20_di_20_pagina_20__28_2_29__20__2b__20_7_20_pt4" style:display-name="Nota a piè di pagina (2) + 7 pt4" style:family="text" style:parent-style-name="Nota_20_a_20_piè_20_di_20_pagina_20__28_2_29__5f_">
      <style:text-properties fo:font-size="7pt" style:font-size-asian="7pt" style:font-size-complex="7pt"/>
    </style:style>
    <style:style style:name="Nota_20_a_20_piè_20_di_20_pagina_20__28_2_29__20__2b__20_7_20_pt3" style:display-name="Nota a piè di pagina (2) + 7 pt3" style:family="text" style:parent-style-name="Nota_20_a_20_piè_20_di_20_pagina_20__28_2_29__5f_">
      <style:text-properties fo:font-variant="small-caps" fo:font-size="7pt" style:font-size-asian="7pt" style:font-size-complex="7pt"/>
    </style:style>
    <style:style style:name="Nota_20_a_20_piè_20_di_20_pagina_20__2b__20_9_20_pt" style:display-name="Nota a piè di pagina + 9 pt" style:family="text" style:parent-style-name="Nota_20_a_20_piè_20_di_20_pagina_5f_">
      <style:text-properties fo:font-variant="small-caps" fo:font-size="9pt" fo:font-weight="bold" style:font-size-asian="9pt" style:font-weight-asian="bold" style:font-size-complex="9pt" style:font-weight-complex="bold"/>
    </style:style>
    <style:style style:name="Nota_20_a_20_piè_20_di_20_pagina_20__28_18_29__5f_" style:display-name="Nota a piè di pagina (18)_" style:family="text" style:parent-style-name="Car._20_predefinito_20_paragrafo1">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language-complex="ar" style:country-complex="SA"/>
    </style:style>
    <style:style style:name="Nota_20_a_20_piè_20_di_20_pagina_20__28_18_29__20__2b__20_Maiuscoletto" style:display-name="Nota a piè di pagina (18) + Maiuscoletto" style:family="text" style:parent-style-name="Nota_20_a_20_piè_20_di_20_pagina_20__28_18_29__5f_">
      <style:text-properties fo:font-variant="small-caps"/>
    </style:style>
    <style:style style:name="Nota_20_a_20_piè_20_di_20_pagina_20__28_18_29_" style:display-name="Nota a piè di pagina (18)" style:family="text" style:parent-style-name="Nota_20_a_20_piè_20_di_20_pagina_20__28_18_29__5f_"/>
    <style:style style:name="Nota_20_a_20_piè_20_di_20_pagina_20__28_10_29__20__2b__20_MS_20_Reference_20_Sans_20_Serif" style:display-name="Nota a piè di pagina (10) + MS Reference Sans Serif" style:family="text" style:parent-style-name="Nota_20_a_20_piè_20_di_20_pagina_20__28_10_29__5f_">
      <style:text-properties fo:font-variant="small-caps" style:font-name="MS Reference Sans Serif" fo:font-family="'MS Reference Sans Serif'" style:font-family-generic="swiss" style:font-pitch="variable" fo:font-size="6.5pt" fo:letter-spacing="normal" style:font-size-asian="6.5pt" style:font-name-complex="MS Reference Sans Serif" style:font-family-complex="'MS Reference Sans Serif'" style:font-family-generic-complex="swiss" style:font-pitch-complex="variable" style:font-size-complex="6.5pt"/>
    </style:style>
    <style:style style:name="Nota_20_a_20_piè_20_di_20_pagina_20__2b__20_821" style:display-name="Nota a piè di pagina + 821" style:family="text" style:parent-style-name="Nota_20_a_20_piè_20_di_20_pagina_5f_">
      <style:text-properties fo:font-size="8.5pt" fo:font-style="italic" style:font-size-asian="8.5pt" style:font-style-asian="italic" style:font-size-complex="8.5pt" style:font-style-complex="italic"/>
    </style:style>
    <style:style style:name="Nota_20_a_20_piè_20_di_20_pagina_20__28_11_29__20__2b__20_93" style:display-name="Nota a piè di pagina (11) + 93" style:family="text" style:parent-style-name="Nota_20_a_20_piè_20_di_20_pagina_20__28_11_29__5f_">
      <style:text-properties fo:font-size="9.5pt" style:font-size-asian="9.5pt" style:font-size-complex="9.5pt"/>
    </style:style>
    <style:style style:name="Nota_20_a_20_piè_20_di_20_pagina_20__28_11_29__20__2b__20_7_20_pt1" style:display-name="Nota a piè di pagina (11) + 7 pt1" style:family="text" style:parent-style-name="Nota_20_a_20_piè_20_di_20_pagina_20__28_11_29__5f_">
      <style:text-properties fo:font-variant="small-caps" fo:font-size="7pt" style:font-size-asian="7pt" style:font-size-complex="7pt"/>
    </style:style>
    <style:style style:name="Nota_20_a_20_piè_20_di_20_pagina_20__28_11_29_2" style:display-name="Nota a piè di pagina (11)2" style:family="text" style:parent-style-name="Nota_20_a_20_piè_20_di_20_pagina_20__28_11_29__5f_"/>
    <style:style style:name="Nota_20_a_20_piè_20_di_20_pagina_20__2b__20_7_20_pt11" style:display-name="Nota a piè di pagina + 7 pt11" style:family="text" style:parent-style-name="Nota_20_a_20_piè_20_di_20_pagina_5f_">
      <style:text-properties fo:font-variant="small-caps" fo:font-size="7pt" style:font-size-asian="7pt" style:font-size-complex="7pt"/>
    </style:style>
    <style:style style:name="Nota_20_a_20_piè_20_di_20_pagina_20__28_16_29_4" style:display-name="Nota a piè di pagina (16)4" style:family="text" style:parent-style-name="Nota_20_a_20_piè_20_di_20_pagina_20__28_16_29__5f_"/>
    <style:style style:name="Nota_20_a_20_piè_20_di_20_pagina_20__28_16_29__20__2b__20_85" style:display-name="Nota a piè di pagina (16) + 85" style:family="text" style:parent-style-name="Nota_20_a_20_piè_20_di_20_pagina_20__28_16_29__5f_">
      <style:text-properties fo:font-size="8.5pt" style:font-size-asian="8.5pt" style:font-size-complex="8.5pt"/>
    </style:style>
    <style:style style:name="Nota_20_a_20_piè_20_di_20_pagina_20__2b__20_820" style:display-name="Nota a piè di pagina + 820" style:family="text" style:parent-style-name="Nota_20_a_20_piè_20_di_20_pagina_5f_">
      <style:text-properties fo:font-size="8.5pt" fo:letter-spacing="0.018cm" style:font-size-asian="8.5pt" style:font-size-complex="8.5pt"/>
    </style:style>
    <style:style style:name="Nota_20_a_20_piè_20_di_20_pagina_20__2b__20_819" style:display-name="Nota a piè di pagina + 819" style:family="text" style:parent-style-name="Nota_20_a_20_piè_20_di_20_pagina_5f_">
      <style:text-properties fo:font-variant="small-caps" fo:font-size="8.5pt" fo:letter-spacing="0.018cm" style:font-size-asian="8.5pt" style:font-size-complex="8.5pt"/>
    </style:style>
    <style:style style:name="Nota_20_a_20_piè_20_di_20_pagina_20__2b__20_Franklin_20_Gothic_20_Heavy4" style:display-name="Nota a piè di pagina + Franklin Gothic Heavy4" style:family="text" style:parent-style-name="Nota_20_a_20_piè_20_di_20_pagina_5f_">
      <style:text-properties fo:font-variant="small-caps" style:font-name="Franklin Gothic Heavy" fo:font-family="'Franklin Gothic Heavy'" style:font-family-generic="swiss" style:font-pitch="variable" fo:font-size="7.5pt" fo:letter-spacing="0.018cm" fo:font-weight="bold" style:font-size-asian="7.5pt" style:font-weight-asian="bold" style:font-name-complex="Franklin Gothic Heavy" style:font-family-complex="'Franklin Gothic Heavy'" style:font-family-generic-complex="swiss" style:font-pitch-complex="variable" style:font-size-complex="7.5pt" style:font-weight-complex="bold"/>
    </style:style>
    <style:style style:name="Nota_20_a_20_piè_20_di_20_pagina_20__2b__20_7_20_pt10" style:display-name="Nota a piè di pagina + 7 pt10" style:family="text" style:parent-style-name="Nota_20_a_20_piè_20_di_20_pagina_5f_">
      <style:text-properties fo:font-size="7pt" fo:font-style="italic" fo:font-weight="bold" style:font-size-asian="7pt" style:font-style-asian="italic" style:font-weight-asian="bold" style:font-size-complex="7pt" style:font-style-complex="italic" style:font-weight-complex="bold"/>
    </style:style>
    <style:style style:name="Nota_20_a_20_piè_20_di_20_pagina_20__2b__20_MS_20_Reference_20_Sans_20_Serif" style:display-name="Nota a piè di pagina + MS Reference Sans Serif" style:family="text" style:parent-style-name="Nota_20_a_20_piè_20_di_20_pagina_5f_">
      <style:text-properties style:font-name="MS Reference Sans Serif" fo:font-family="'MS Reference Sans Serif'" style:font-family-generic="swiss" style:font-pitch="variable" fo:font-size="9pt" fo:font-style="italic" style:font-size-asian="9pt" style:font-style-asian="italic" style:font-name-complex="MS Reference Sans Serif" style:font-family-complex="'MS Reference Sans Serif'" style:font-family-generic-complex="swiss" style:font-pitch-complex="variable" style:font-size-complex="9pt" style:font-style-complex="italic"/>
    </style:style>
    <style:style style:name="Nota_20_a_20_piè_20_di_20_pagina_20__2b__20_Verdana" style:display-name="Nota a piè di pagina + Verdana" style:family="text" style:parent-style-name="Nota_20_a_20_piè_20_di_20_pagina_5f_">
      <style:text-properties fo:font-variant="small-caps" style:font-name="Verdana" fo:font-family="Verdana" style:font-family-generic="swiss" style:font-pitch="variable" fo:font-size="4.5pt" fo:letter-spacing="normal" fo:font-weight="bold" style:font-size-asian="4.5pt" style:font-weight-asian="bold" style:font-name-complex="Verdana" style:font-family-complex="Verdana" style:font-family-generic-complex="swiss" style:font-pitch-complex="variable" style:font-size-complex="4.5pt" style:font-weight-complex="bold"/>
    </style:style>
    <style:style style:name="Nota_20_a_20_piè_20_di_20_pagina_20__2b__20_818" style:display-name="Nota a piè di pagina + 818" style:family="text" style:parent-style-name="Nota_20_a_20_piè_20_di_20_pagina_5f_">
      <style:text-properties fo:font-variant="small-caps" fo:font-size="8.5pt" fo:font-weight="bold" style:font-size-asian="8.5pt" style:font-weight-asian="bold" style:font-size-complex="8.5pt" style:font-weight-complex="bold"/>
    </style:style>
    <style:style style:name="Nota_20_a_20_piè_20_di_20_pagina_20__2b__20_Corsivo2" style:display-name="Nota a piè di pagina + Corsivo2" style:family="text" style:parent-style-name="Nota_20_a_20_piè_20_di_20_pagina_5f_">
      <style:text-properties fo:letter-spacing="0.053cm" fo:font-style="italic" style:font-style-asian="italic" style:font-style-complex="italic"/>
    </style:style>
    <style:style style:name="Nota_20_a_20_piè_20_di_20_pagina_20__2b__20_817" style:display-name="Nota a piè di pagina + 817" style:family="text" style:parent-style-name="Nota_20_a_20_piè_20_di_20_pagina_5f_">
      <style:text-properties fo:font-variant="small-caps" fo:font-size="8.5pt" fo:font-weight="bold" style:font-size-asian="8.5pt" style:font-weight-asian="bold" style:font-size-complex="8.5pt" style:font-weight-complex="bold"/>
    </style:style>
    <style:style style:name="Nota_20_a_20_piè_20_di_20_pagina_20__2b__20_77" style:display-name="Nota a piè di pagina + 77" style:family="text" style:parent-style-name="Nota_20_a_20_piè_20_di_20_pagina_5f_">
      <style:text-properties fo:font-size="7.5pt" fo:font-style="italic" fo:font-weight="bold" style:font-size-asian="7.5pt" style:font-style-asian="italic" style:font-weight-asian="bold" style:font-size-complex="7.5pt" style:font-style-complex="italic" style:font-weight-complex="bold"/>
    </style:style>
    <style:style style:name="Nota_20_a_20_piè_20_di_20_pagina_20__2b__20_816" style:display-name="Nota a piè di pagina + 816" style:family="text" style:parent-style-name="Nota_20_a_20_piè_20_di_20_pagina_5f_">
      <style:text-properties fo:font-size="8.5pt" fo:font-weight="bold" style:font-size-asian="8.5pt" style:font-weight-asian="bold" style:font-size-complex="8.5pt" style:font-weight-complex="bold"/>
    </style:style>
    <style:style style:name="Nota_20_a_20_piè_20_di_20_pagina_20__28_18_29__20__2b__20_Times_20_New_20_Roman" style:display-name="Nota a piè di pagina (18) + Times New Roman" style:family="text" style:parent-style-name="Nota_20_a_20_piè_20_di_20_pagina_20__28_18_29__5f_">
      <style:text-properties style:font-name="Times New Roman" fo:font-family="'Times New Roman'" style:font-family-generic="roman" style:font-pitch="variable" fo:font-size="9.5pt" fo:font-style="italic" style:font-size-asian="9.5pt" style:font-style-asian="italic" style:font-name-complex="Times New Roman" style:font-family-complex="'Times New Roman'" style:font-family-generic-complex="roman" style:font-pitch-complex="variable" style:font-size-complex="9.5pt" style:font-style-complex="italic"/>
    </style:style>
    <style:style style:name="Nota_20_a_20_piè_20_di_20_pagina_20__28_18_29__20__2b__20_Times_20_New_20_Roman1" style:display-name="Nota a piè di pagina (18) + Times New Roman1" style:family="text" style:parent-style-name="Nota_20_a_20_piè_20_di_20_pagina_20__28_18_29__5f_">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style>
    <style:style style:name="Nota_20_a_20_piè_20_di_20_pagina_20__2b__20_Arial_20_Narrow" style:display-name="Nota a piè di pagina + Arial Narrow" style:family="text" style:parent-style-name="Nota_20_a_20_piè_20_di_20_pagina_5f_">
      <style:text-properties style:font-name="Arial Narrow" fo:font-family="'Arial Narrow'" style:font-family-generic="swiss" style:font-pitch="variable" fo:font-size="7pt" fo:font-style="italic" fo:font-weight="bold" style:font-size-asian="7pt" style:font-style-asian="italic" style:font-weight-asian="bold" style:font-name-complex="Arial Narrow" style:font-family-complex="'Arial Narrow'" style:font-family-generic-complex="swiss" style:font-pitch-complex="variable" style:font-size-complex="7pt" style:font-style-complex="italic" style:font-weight-complex="bold"/>
    </style:style>
    <style:style style:name="Nota_20_a_20_piè_20_di_20_pagina_20__2b__20_10_20_pt" style:display-name="Nota a piè di pagina + 10 pt" style:family="text" style:parent-style-name="Nota_20_a_20_piè_20_di_20_pagina_5f_">
      <style:text-properties fo:font-size="10pt" fo:font-style="italic" style:font-size-asian="10pt" style:font-style-asian="italic" style:font-size-complex="10pt" style:font-style-complex="italic"/>
    </style:style>
    <style:style style:name="Nota_20_a_20_piè_20_di_20_pagina_20__28_19_29__5f_" style:display-name="Nota a piè di pagina (19)_" style:family="text" style:parent-style-name="Car._20_predefinito_20_paragrafo1">
      <style:text-properties fo:font-size="7pt" style:font-size-asian="7pt" style:font-size-complex="7pt" style:language-complex="ar" style:country-complex="SA"/>
    </style:style>
    <style:style style:name="Nota_20_a_20_piè_20_di_20_pagina_20__28_19_29_" style:display-name="Nota a piè di pagina (19)" style:family="text" style:parent-style-name="Nota_20_a_20_piè_20_di_20_pagina_20__28_19_29__5f_"/>
    <style:style style:name="Nota_20_a_20_piè_20_di_20_pagina_20__28_11_29__20__2b__20_Arial_20_Narrow" style:display-name="Nota a piè di pagina (11) + Arial Narrow" style:family="text" style:parent-style-name="Nota_20_a_20_piè_20_di_20_pagina_20__28_11_29__5f_">
      <style:text-properties style:font-name="Arial Narrow" fo:font-family="'Arial Narrow'" style:font-family-generic="swiss" style:font-pitch="variable" fo:font-size="7pt" fo:font-weight="bold" style:font-size-asian="7pt" style:font-weight-asian="bold" style:font-name-complex="Arial Narrow" style:font-family-complex="'Arial Narrow'" style:font-family-generic-complex="swiss" style:font-pitch-complex="variable" style:font-size-complex="7pt" style:font-weight-complex="bold"/>
    </style:style>
    <style:style style:name="Nota_20_a_20_piè_20_di_20_pagina_20__28_11_29__20__2b__20_10_20_pt" style:display-name="Nota a piè di pagina (11) + 10 pt" style:family="text" style:parent-style-name="Nota_20_a_20_piè_20_di_20_pagina_20__28_11_29__5f_">
      <style:text-properties fo:font-size="10pt" style:font-size-asian="10pt" style:font-size-complex="10pt"/>
    </style:style>
    <style:style style:name="Nota_20_a_20_piè_20_di_20_pagina_20__28_11_29__20__2b__20_Spaziatura_20_1_20_pt" style:display-name="Nota a piè di pagina (11) + Spaziatura 1 pt" style:family="text" style:parent-style-name="Nota_20_a_20_piè_20_di_20_pagina_20__28_11_29__5f_">
      <style:text-properties fo:letter-spacing="0.053cm"/>
    </style:style>
    <style:style style:name="Nota_20_a_20_piè_20_di_20_pagina_20__2b__20_Franklin_20_Gothic_20_Heavy3" style:display-name="Nota a piè di pagina + Franklin Gothic Heavy3" style:family="text" style:parent-style-name="Nota_20_a_20_piè_20_di_20_pagina_5f_">
      <style:text-properties style:font-name="Franklin Gothic Heavy" fo:font-family="'Franklin Gothic Heavy'" style:font-family-generic="swiss" style:font-pitch="variable" fo:font-size="7.5pt" fo:font-weight="bold" style:font-size-asian="7.5pt" style:font-weight-asian="bold" style:font-name-complex="Franklin Gothic Heavy" style:font-family-complex="'Franklin Gothic Heavy'" style:font-family-generic-complex="swiss" style:font-pitch-complex="variable" style:font-size-complex="7.5pt" style:font-weight-complex="bold"/>
    </style:style>
    <style:style style:name="Nota_20_a_20_piè_20_di_20_pagina_20__28_20_29__5f_" style:display-name="Nota a piè di pagina (20)_" style:family="text" style:parent-style-name="Car._20_predefinito_20_paragrafo1">
      <style:text-properties fo:font-size="10.5pt" fo:font-weight="bold" style:font-size-asian="10.5pt" style:font-weight-asian="bold" style:font-size-complex="10.5pt" style:language-complex="ar" style:country-complex="SA" style:font-weight-complex="bold"/>
    </style:style>
    <style:style style:name="Nota_20_a_20_piè_20_di_20_pagina_20__28_20_29_" style:display-name="Nota a piè di pagina (20)" style:family="text" style:parent-style-name="Nota_20_a_20_piè_20_di_20_pagina_20__28_20_29__5f_"/>
    <style:style style:name="Nota_20_a_20_piè_20_di_20_pagina_20__28_20_29__20__2b__20_Corsivo" style:display-name="Nota a piè di pagina (20) + Corsivo" style:family="text" style:parent-style-name="Nota_20_a_20_piè_20_di_20_pagina_20__28_20_29__5f_">
      <style:text-properties fo:font-style="italic" style:font-style-asian="italic" style:font-style-complex="italic"/>
    </style:style>
    <style:style style:name="Nota_20_a_20_piè_20_di_20_pagina_20__2b__20_8_20_pt5" style:display-name="Nota a piè di pagina + 8 pt5" style:family="text" style:parent-style-name="Nota_20_a_20_piè_20_di_20_pagina_5f_">
      <style:text-properties fo:font-size="8pt" fo:letter-spacing="0.018cm" fo:font-weight="bold" style:font-size-asian="8pt" style:font-weight-asian="bold" style:font-size-complex="8pt" style:font-weight-complex="bold"/>
    </style:style>
    <style:style style:name="Nota_20_a_20_piè_20_di_20_pagina_20__2b__20_8_20_pt4" style:display-name="Nota a piè di pagina + 8 pt4" style:family="text" style:parent-style-name="Nota_20_a_20_piè_20_di_20_pagina_5f_">
      <style:text-properties fo:font-variant="small-caps" fo:font-size="8pt" fo:letter-spacing="0.018cm" fo:font-weight="bold" style:font-size-asian="8pt" style:font-weight-asian="bold" style:font-size-complex="8pt" style:font-weight-complex="bold"/>
    </style:style>
    <style:style style:name="Nota_20_a_20_piè_20_di_20_pagina_20__28_11_29__20__2b__20_6_20_pt" style:display-name="Nota a piè di pagina (11) + 6 pt" style:family="text" style:parent-style-name="Nota_20_a_20_piè_20_di_20_pagina_20__28_11_29__5f_">
      <style:text-properties fo:font-variant="small-caps" fo:font-size="6pt" fo:letter-spacing="0.018cm" style:font-size-asian="6pt" style:font-size-complex="6pt"/>
    </style:style>
    <style:style style:name="Nota_20_a_20_piè_20_di_20_pagina_20__28_21_29__5f_" style:display-name="Nota a piè di pagina (21)_" style:family="text" style:parent-style-name="Car._20_predefinito_20_paragrafo1">
      <style:text-properties style:font-name="Arial" fo:font-family="Arial" style:font-family-generic="swiss" style:font-pitch="variable" fo:font-size="8.5pt" fo:font-weight="bold" style:font-size-asian="8.5pt" style:font-weight-asian="bold" style:font-name-complex="Arial" style:font-family-complex="Arial" style:font-family-generic-complex="swiss" style:font-pitch-complex="variable" style:font-size-complex="8.5pt" style:language-complex="ar" style:country-complex="SA" style:font-weight-complex="bold"/>
    </style:style>
    <style:style style:name="Nota_20_a_20_piè_20_di_20_pagina_20__28_21_29_" style:display-name="Nota a piè di pagina (21)" style:family="text" style:parent-style-name="Nota_20_a_20_piè_20_di_20_pagina_20__28_21_29__5f_"/>
    <style:style style:name="Nota_20_a_20_piè_20_di_20_pagina_20__28_13_29__20__2b__20_81" style:display-name="Nota a piè di pagina (13) + 81" style:family="text" style:parent-style-name="Nota_20_a_20_piè_20_di_20_pagina_20__28_13_29__5f_">
      <style:text-properties fo:font-variant="small-caps" fo:font-size="8.5pt" style:font-size-asian="8.5pt" style:font-size-complex="8.5pt"/>
    </style:style>
    <style:style style:name="Nota_20_a_20_piè_20_di_20_pagina_20__2b__20_815" style:display-name="Nota a piè di pagina + 815" style:family="text" style:parent-style-name="Nota_20_a_20_piè_20_di_20_pagina_5f_">
      <style:text-properties fo:font-variant="small-caps" fo:font-size="8.5pt" fo:font-weight="bold" style:font-size-asian="8.5pt" style:font-weight-asian="bold" style:font-size-complex="8.5pt" style:font-weight-complex="bold"/>
    </style:style>
    <style:style style:name="Nota_20_a_20_piè_20_di_20_pagina_20__2b__20_Spaziatura_20_1_20_pt" style:display-name="Nota a piè di pagina + Spaziatura 1 pt" style:family="text" style:parent-style-name="Nota_20_a_20_piè_20_di_20_pagina_5f_">
      <style:text-properties fo:letter-spacing="0.053cm"/>
    </style:style>
    <style:style style:name="Nota_20_a_20_piè_20_di_20_pagina_20__28_13_29__20__2b__20_7_20_pt2" style:display-name="Nota a piè di pagina (13) + 7 pt2" style:family="text" style:parent-style-name="Nota_20_a_20_piè_20_di_20_pagina_20__28_13_29__5f_">
      <style:text-properties fo:font-size="7pt" fo:letter-spacing="0.018cm" style:font-size-asian="7pt" style:font-size-complex="7pt"/>
    </style:style>
    <style:style style:name="Nota_20_a_20_piè_20_di_20_pagina_20__28_13_29__20__2b__20_7_20_pt1" style:display-name="Nota a piè di pagina (13) + 7 pt1" style:family="text" style:parent-style-name="Nota_20_a_20_piè_20_di_20_pagina_20__28_13_29__5f_">
      <style:text-properties fo:font-variant="small-caps" fo:font-size="7pt" fo:letter-spacing="0.018cm" style:font-size-asian="7pt" style:font-size-complex="7pt"/>
    </style:style>
    <style:style style:name="Nota_20_a_20_piè_20_di_20_pagina_20__2b__20_9_20_pt6" style:display-name="Nota a piè di pagina + 9 pt6" style:family="text" style:parent-style-name="Nota_20_a_20_piè_20_di_20_pagina_5f_">
      <style:text-properties fo:font-variant="small-caps" fo:font-size="9pt" fo:font-weight="bold" style:font-size-asian="9pt" style:font-weight-asian="bold" style:font-size-complex="9pt" style:font-weight-complex="bold"/>
    </style:style>
    <style:style style:name="Nota_20_a_20_piè_20_di_20_pagina_20__2b__20_9_20_pt5" style:display-name="Nota a piè di pagina + 9 pt5" style:family="text" style:parent-style-name="Nota_20_a_20_piè_20_di_20_pagina_5f_">
      <style:text-properties fo:font-size="9pt" fo:font-weight="bold" style:font-size-asian="9pt" style:font-weight-asian="bold" style:font-size-complex="9pt" style:font-weight-complex="bold"/>
    </style:style>
    <style:style style:name="Nota_20_a_20_piè_20_di_20_pagina_20__28_5_29_2" style:display-name="Nota a piè di pagina (5)2" style:family="text" style:parent-style-name="Nota_20_a_20_piè_20_di_20_pagina_20__28_5_29__5f_"/>
    <style:style style:name="Nota_20_a_20_piè_20_di_20_pagina_20__28_5_29__20__2b__20_Franklin_20_Gothic_20_Heavy4" style:display-name="Nota a piè di pagina (5) + Franklin Gothic Heavy4" style:family="text" style:parent-style-name="Nota_20_a_20_piè_20_di_20_pagina_20__28_5_29__5f_">
      <style:text-properties fo:font-variant="small-caps" style:font-name="Franklin Gothic Heavy" fo:font-family="'Franklin Gothic Heavy'" style:font-family-generic="swiss" style:font-pitch="variable" fo:font-size="7.5pt" fo:letter-spacing="0.018cm" fo:font-weight="bold" style:font-size-asian="7.5pt" style:font-weight-asian="bold" style:font-name-complex="Franklin Gothic Heavy" style:font-family-complex="'Franklin Gothic Heavy'" style:font-family-generic-complex="swiss" style:font-pitch-complex="variable" style:font-size-complex="7.5pt" style:font-weight-complex="bold"/>
    </style:style>
    <style:style style:name="Nota_20_a_20_piè_20_di_20_pagina_20__28_17_29__20__2b__20_Maiuscoletto2" style:display-name="Nota a piè di pagina (17) + Maiuscoletto2" style:family="text" style:parent-style-name="Nota_20_a_20_piè_20_di_20_pagina_20__28_17_29__5f_">
      <style:text-properties fo:font-variant="small-caps" fo:letter-spacing="normal"/>
    </style:style>
    <style:style style:name="Nota_20_a_20_piè_20_di_20_pagina_20__2b__20_6" style:display-name="Nota a piè di pagina + 6" style:family="text" style:parent-style-name="Nota_20_a_20_piè_20_di_20_pagina_5f_">
      <style:text-properties fo:font-variant="small-caps" fo:font-size="6.5pt" fo:font-weight="bold" style:font-size-asian="6.5pt" style:font-weight-asian="bold" style:font-size-complex="6.5pt" style:font-weight-complex="bold"/>
    </style:style>
    <style:style style:name="Nota_20_a_20_piè_20_di_20_pagina_20__2b__20_67" style:display-name="Nota a piè di pagina + 67" style:family="text" style:parent-style-name="Nota_20_a_20_piè_20_di_20_pagina_5f_">
      <style:text-properties fo:font-variant="small-caps" fo:font-size="6.5pt" fo:font-weight="bold" style:font-size-asian="6.5pt" style:font-weight-asian="bold" style:font-size-complex="6.5pt" style:font-weight-complex="bold"/>
    </style:style>
    <style:style style:name="Nota_20_a_20_piè_20_di_20_pagina_20__28_22_29__5f_" style:display-name="Nota a piè di pagina (22)_" style:family="text" style:parent-style-name="Car._20_predefinito_20_paragrafo1">
      <style:text-properties fo:font-size="6.5pt" fo:font-weight="bold" style:font-size-asian="6.5pt" style:font-weight-asian="bold" style:font-size-complex="6.5pt" style:language-complex="ar" style:country-complex="SA" style:font-weight-complex="bold"/>
    </style:style>
    <style:style style:name="Nota_20_a_20_piè_20_di_20_pagina_20__28_22_29__20__2b__20_9" style:display-name="Nota a piè di pagina (22) + 9" style:family="text" style:parent-style-name="Nota_20_a_20_piè_20_di_20_pagina_20__28_22_29__5f_">
      <style:text-properties fo:font-size="9.5pt" style:font-size-asian="9.5pt" style:font-size-complex="9.5pt"/>
    </style:style>
    <style:style style:name="Nota_20_a_20_piè_20_di_20_pagina_20__28_22_29__20__2b__20_Maiuscoletto" style:display-name="Nota a piè di pagina (22) + Maiuscoletto" style:family="text" style:parent-style-name="Nota_20_a_20_piè_20_di_20_pagina_20__28_22_29__5f_">
      <style:text-properties fo:font-variant="small-caps"/>
    </style:style>
    <style:style style:name="Nota_20_a_20_piè_20_di_20_pagina_20__28_22_29_" style:display-name="Nota a piè di pagina (22)" style:family="text" style:parent-style-name="Nota_20_a_20_piè_20_di_20_pagina_20__28_22_29__5f_"/>
    <style:style style:name="Nota_20_a_20_piè_20_di_20_pagina_20__2b__20_Verdana2" style:display-name="Nota a piè di pagina + Verdana2" style:family="text" style:parent-style-name="Nota_20_a_20_piè_20_di_20_pagina_5f_">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Nota_20_a_20_piè_20_di_20_pagina_20__28_23_29__5f_" style:display-name="Nota a piè di pagina (23)_" style:family="text" style:parent-style-name="Car._20_predefinito_20_paragrafo1">
      <style:text-properties fo:font-size="7pt" fo:letter-spacing="0.018cm" style:font-size-asian="7pt" style:font-size-complex="7pt" style:language-complex="ar" style:country-complex="SA"/>
    </style:style>
    <style:style style:name="Nota_20_a_20_piè_20_di_20_pagina_20__28_23_29__20__2b__20_Verdana" style:display-name="Nota a piè di pagina (23) + Verdana" style:family="text" style:parent-style-name="Nota_20_a_20_piè_20_di_20_pagina_20__28_23_29__5f_">
      <style:text-properties style:font-name="Verdana" fo:font-family="Verdana" style:font-family-generic="swiss" style:font-pitch="variable" fo:font-size="7.5pt" fo:letter-spacing="normal" style:font-size-asian="7.5pt" style:font-name-complex="Verdana" style:font-family-complex="Verdana" style:font-family-generic-complex="swiss" style:font-pitch-complex="variable" style:font-size-complex="7.5pt"/>
    </style:style>
    <style:style style:name="Nota_20_a_20_piè_20_di_20_pagina_20__28_23_29_" style:display-name="Nota a piè di pagina (23)" style:family="text" style:parent-style-name="Nota_20_a_20_piè_20_di_20_pagina_20__28_23_29__5f_"/>
    <style:style style:name="Nota_20_a_20_piè_20_di_20_pagina_20__2b__20_5" style:display-name="Nota a piè di pagina + 5" style:family="text" style:parent-style-name="Nota_20_a_20_piè_20_di_20_pagina_5f_">
      <style:text-properties fo:font-size="5.5pt" fo:font-weight="bold" style:font-size-asian="5.5pt" style:font-weight-asian="bold" style:font-size-complex="5.5pt" style:font-weight-complex="bold"/>
    </style:style>
    <style:style style:name="Nota_20_a_20_piè_20_di_20_pagina_20__2b__20_814" style:display-name="Nota a piè di pagina + 814" style:family="text" style:parent-style-name="Nota_20_a_20_piè_20_di_20_pagina_5f_">
      <style:text-properties fo:font-size="8.5pt" fo:font-weight="bold" style:font-size-asian="8.5pt" style:font-weight-asian="bold" style:font-size-complex="8.5pt" style:font-weight-complex="bold" style:text-scale="90%"/>
    </style:style>
    <style:style style:name="Nota_20_a_20_piè_20_di_20_pagina_20__2b__20_66" style:display-name="Nota a piè di pagina + 66" style:family="text" style:parent-style-name="Nota_20_a_20_piè_20_di_20_pagina_5f_">
      <style:text-properties fo:font-variant="small-caps" fo:font-size="6.5pt" style:font-size-asian="6.5pt" style:font-size-complex="6.5pt"/>
    </style:style>
    <style:style style:name="Nota_20_a_20_piè_20_di_20_pagina_20__2b__20_813" style:display-name="Nota a piè di pagina + 813" style:family="text" style:parent-style-name="Nota_20_a_20_piè_20_di_20_pagina_5f_">
      <style:text-properties fo:font-size="8.5pt" style:font-size-asian="8.5pt" style:font-size-complex="8.5pt"/>
    </style:style>
    <style:style style:name="Nota_20_a_20_piè_20_di_20_pagina_20__2b__20_Constantia" style:display-name="Nota a piè di pagina + Constantia" style:family="text" style:parent-style-name="Nota_20_a_20_piè_20_di_20_pagina_5f_">
      <style:text-properties style:font-name="Constantia" fo:font-family="Constantia" style:font-family-generic="roman" style:font-pitch="variable" fo:font-size="10pt" style:font-size-asian="10pt" style:font-name-complex="Constantia" style:font-family-complex="Constantia" style:font-family-generic-complex="roman" style:font-pitch-complex="variable" style:font-size-complex="10pt"/>
    </style:style>
    <style:style style:name="Nota_20_a_20_piè_20_di_20_pagina_20__28_24_29__5f_" style:display-name="Nota a piè di pagina (24)_" style:family="text" style:parent-style-name="Car._20_predefinito_20_paragrafo1">
      <style:text-properties fo:font-size="9pt" fo:letter-spacing="0.035cm" fo:font-weight="bold" style:font-size-asian="9pt" style:font-weight-asian="bold" style:font-size-complex="9pt" style:language-complex="ar" style:country-complex="SA" style:font-weight-complex="bold"/>
    </style:style>
    <style:style style:name="Nota_20_a_20_piè_20_di_20_pagina_20__28_24_29__20__2b__20_8" style:display-name="Nota a piè di pagina (24) + 8" style:family="text" style:parent-style-name="Nota_20_a_20_piè_20_di_20_pagina_20__28_24_29__5f_">
      <style:text-properties fo:font-size="8.5pt" fo:letter-spacing="normal" fo:font-style="italic" style:font-size-asian="8.5pt" style:font-style-asian="italic" style:font-size-complex="8.5pt" style:font-style-complex="italic"/>
    </style:style>
    <style:style style:name="Nota_20_a_20_piè_20_di_20_pagina_20__28_24_29__20__2b__20_Maiuscoletto" style:display-name="Nota a piè di pagina (24) + Maiuscoletto" style:family="text" style:parent-style-name="Nota_20_a_20_piè_20_di_20_pagina_20__28_24_29__5f_">
      <style:text-properties fo:font-variant="small-caps"/>
    </style:style>
    <style:style style:name="Nota_20_a_20_piè_20_di_20_pagina_20__28_11_29__20__2b__20_Non_20_corsivo" style:display-name="Nota a piè di pagina (11) + Non corsivo" style:family="text" style:parent-style-name="Nota_20_a_20_piè_20_di_20_pagina_20__28_11_29__5f_">
      <style:text-properties fo:font-variant="small-caps"/>
    </style:style>
    <style:style style:name="Nota_20_a_20_piè_20_di_20_pagina_20__28_11_29__20__2b__20_Non_20_corsivo1" style:display-name="Nota a piè di pagina (11) + Non corsivo1" style:family="text" style:parent-style-name="Nota_20_a_20_piè_20_di_20_pagina_20__28_11_29__5f_"/>
    <style:style style:name="Nota_20_a_20_piè_20_di_20_pagina_20__2b__20_7_20_pt9" style:display-name="Nota a piè di pagina + 7 pt9" style:family="text" style:parent-style-name="Nota_20_a_20_piè_20_di_20_pagina_5f_">
      <style:text-properties fo:font-size="7pt" fo:letter-spacing="0.018cm" style:font-size-asian="7pt" style:font-size-complex="7pt"/>
    </style:style>
    <style:style style:name="Nota_20_a_20_piè_20_di_20_pagina_20__28_25_29__5f_" style:display-name="Nota a piè di pagina (25)_" style:family="text" style:parent-style-name="Car._20_predefinito_20_paragrafo1">
      <style:text-properties fo:font-size="9pt" style:font-size-asian="9pt" style:font-size-complex="9pt" style:language-complex="ar" style:country-complex="SA"/>
    </style:style>
    <style:style style:name="Nota_20_a_20_piè_20_di_20_pagina_20__28_25_29__20__2b__20_Maiuscoletto" style:display-name="Nota a piè di pagina (25) + Maiuscoletto" style:family="text" style:parent-style-name="Nota_20_a_20_piè_20_di_20_pagina_20__28_25_29__5f_">
      <style:text-properties fo:font-variant="small-caps"/>
    </style:style>
    <style:style style:name="Nota_20_a_20_piè_20_di_20_pagina_20__28_25_29__20__2b__20_Corsivo" style:display-name="Nota a piè di pagina (25) + Corsivo" style:family="text" style:parent-style-name="Nota_20_a_20_piè_20_di_20_pagina_20__28_25_29__5f_">
      <style:text-properties fo:font-style="italic" style:font-style-asian="italic" style:font-style-complex="italic"/>
    </style:style>
    <style:style style:name="Nota_20_a_20_piè_20_di_20_pagina_20__28_25_29_" style:display-name="Nota a piè di pagina (25)" style:family="text" style:parent-style-name="Nota_20_a_20_piè_20_di_20_pagina_20__28_25_29__5f_"/>
    <style:style style:name="Nota_20_a_20_piè_20_di_20_pagina_20__2b__20_812" style:display-name="Nota a piè di pagina + 812" style:family="text" style:parent-style-name="Nota_20_a_20_piè_20_di_20_pagina_5f_">
      <style:text-properties fo:font-size="8.5pt" fo:font-weight="bold" style:font-size-asian="8.5pt" style:font-weight-asian="bold" style:font-size-complex="8.5pt" style:font-weight-complex="bold"/>
    </style:style>
    <style:style style:name="Nota_20_a_20_piè_20_di_20_pagina_20__2b__20_7_20_pt8" style:display-name="Nota a piè di pagina + 7 pt8" style:family="text" style:parent-style-name="Nota_20_a_20_piè_20_di_20_pagina_5f_">
      <style:text-properties fo:font-variant="small-caps" fo:font-size="7pt" fo:letter-spacing="0.018cm" style:font-size-asian="7pt" style:font-size-complex="7pt"/>
    </style:style>
    <style:style style:name="Nota_20_a_20_piè_20_di_20_pagina_20__2b__20_811" style:display-name="Nota a piè di pagina + 811" style:family="text" style:parent-style-name="Nota_20_a_20_piè_20_di_20_pagina_5f_">
      <style:text-properties fo:font-size="8.5pt" fo:language="it" fo:country="IT" fo:font-style="italic" style:font-size-asian="8.5pt" style:language-asian="it" style:country-asian="IT" style:font-style-asian="italic" style:font-size-complex="8.5pt" style:font-style-complex="italic"/>
    </style:style>
    <style:style style:name="Nota_20_a_20_piè_20_di_20_pagina_20__28_10_29_2" style:display-name="Nota a piè di pagina (10)2" style:family="text" style:parent-style-name="Nota_20_a_20_piè_20_di_20_pagina_20__28_10_29__5f_"/>
    <style:style style:name="Nota_20_a_20_piè_20_di_20_pagina_20__28_16_29__20__2b__20_84" style:display-name="Nota a piè di pagina (16) + 84" style:family="text" style:parent-style-name="Nota_20_a_20_piè_20_di_20_pagina_20__28_16_29__5f_">
      <style:text-properties fo:font-size="8.5pt" fo:letter-spacing="normal" style:font-size-asian="8.5pt" style:font-size-complex="8.5pt"/>
    </style:style>
    <style:style style:name="Nota_20_a_20_piè_20_di_20_pagina_20__28_5_29__20__2b__20_Maiuscoletto" style:display-name="Nota a piè di pagina (5) + Maiuscoletto" style:family="text" style:parent-style-name="Nota_20_a_20_piè_20_di_20_pagina_20__28_5_29__5f_">
      <style:text-properties fo:font-variant="small-caps"/>
    </style:style>
    <style:style style:name="Nota_20_a_20_piè_20_di_20_pagina_20__28_5_29__20__2b__20_84" style:display-name="Nota a piè di pagina (5) + 84" style:family="text" style:parent-style-name="Nota_20_a_20_piè_20_di_20_pagina_20__28_5_29__5f_">
      <style:text-properties fo:font-variant="small-caps" fo:font-size="8.5pt" style:font-size-asian="8.5pt" style:font-size-complex="8.5pt"/>
    </style:style>
    <style:style style:name="Nota_20_a_20_piè_20_di_20_pagina_20__28_5_29__20__2b__20_83" style:display-name="Nota a piè di pagina (5) + 83" style:family="text" style:parent-style-name="Nota_20_a_20_piè_20_di_20_pagina_20__28_5_29__5f_">
      <style:text-properties fo:font-size="8.5pt" style:font-size-asian="8.5pt" style:font-size-complex="8.5pt"/>
    </style:style>
    <style:style style:name="Nota_20_a_20_piè_20_di_20_pagina_20__28_26_29__5f_" style:display-name="Nota a piè di pagina (26)_" style:family="text" style:parent-style-name="Car._20_predefinito_20_paragrafo1">
      <style:text-properties fo:font-size="8.5pt" fo:font-weight="bold" style:font-size-asian="8.5pt" style:font-weight-asian="bold" style:font-size-complex="8.5pt" style:language-complex="ar" style:country-complex="SA" style:font-weight-complex="bold"/>
    </style:style>
    <style:style style:name="Nota_20_a_20_piè_20_di_20_pagina_20__28_26_29_" style:display-name="Nota a piè di pagina (26)" style:family="text" style:parent-style-name="Nota_20_a_20_piè_20_di_20_pagina_20__28_26_29__5f_"/>
    <style:style style:name="Nota_20_a_20_piè_20_di_20_pagina_20__28_26_29__20__2b__20_9" style:display-name="Nota a piè di pagina (26) + 9" style:family="text" style:parent-style-name="Nota_20_a_20_piè_20_di_20_pagina_20__28_26_29__5f_">
      <style:text-properties fo:font-size="9.5pt" style:font-size-asian="9.5pt" style:font-size-complex="9.5pt"/>
    </style:style>
    <style:style style:name="Nota_20_a_20_piè_20_di_20_pagina_20__28_26_29__20__2b__20_Maiuscoletto" style:display-name="Nota a piè di pagina (26) + Maiuscoletto" style:family="text" style:parent-style-name="Nota_20_a_20_piè_20_di_20_pagina_20__28_26_29__5f_">
      <style:text-properties fo:font-variant="small-caps"/>
    </style:style>
    <style:style style:name="Nota_20_a_20_piè_20_di_20_pagina_20__28_26_29__20__2b__20_91" style:display-name="Nota a piè di pagina (26) + 91" style:family="text" style:parent-style-name="Nota_20_a_20_piè_20_di_20_pagina_20__28_26_29__5f_">
      <style:text-properties fo:font-size="9.5pt" fo:font-style="italic" style:font-size-asian="9.5pt" style:font-style-asian="italic" style:font-size-complex="9.5pt" style:font-style-complex="italic"/>
    </style:style>
    <style:style style:name="Nota_20_a_20_piè_20_di_20_pagina2" style:display-name="Nota a piè di pagina2" style:family="text" style:parent-style-name="Nota_20_a_20_piè_20_di_20_pagina_5f_">
      <style:text-properties style:text-line-through-style="solid" style:text-line-through-type="single"/>
    </style:style>
    <style:style style:name="Nota_20_a_20_piè_20_di_20_pagina_20__28_5_29__20__2b__20_Franklin_20_Gothic_20_Heavy3" style:display-name="Nota a piè di pagina (5) + Franklin Gothic Heavy3" style:family="text" style:parent-style-name="Nota_20_a_20_piè_20_di_20_pagina_20__28_5_29__5f_">
      <style:text-properties fo:font-variant="small-caps" style:font-name="Franklin Gothic Heavy" fo:font-family="'Franklin Gothic Heavy'" style:font-family-generic="swiss" style:font-pitch="variable" fo:font-size="5.5pt" fo:letter-spacing="0.018cm" style:font-size-asian="5.5pt" style:font-name-complex="Franklin Gothic Heavy" style:font-family-complex="'Franklin Gothic Heavy'" style:font-family-generic-complex="swiss" style:font-pitch-complex="variable" style:font-size-complex="5.5pt"/>
    </style:style>
    <style:style style:name="Nota_20_a_20_piè_20_di_20_pagina_20__28_5_29__20__2b__20_82" style:display-name="Nota a piè di pagina (5) + 82" style:family="text" style:parent-style-name="Nota_20_a_20_piè_20_di_20_pagina_20__28_5_29__5f_">
      <style:text-properties fo:font-size="8.5pt" fo:font-style="italic" style:font-size-asian="8.5pt" style:font-style-asian="italic" style:font-size-complex="8.5pt" style:font-style-complex="italic"/>
    </style:style>
    <style:style style:name="Nota_20_a_20_piè_20_di_20_pagina_20__2b__20_Grassetto" style:display-name="Nota a piè di pagina + Grassetto" style:family="text" style:parent-style-name="Nota_20_a_20_piè_20_di_20_pagina_5f_">
      <style:text-properties fo:font-weight="bold" style:font-weight-asian="bold" style:font-weight-complex="bold"/>
    </style:style>
    <style:style style:name="Nota_20_a_20_piè_20_di_20_pagina_20__2b__20_Spaziatura_20_0_20_pt" style:display-name="Nota a piè di pagina + Spaziatura 0 pt" style:family="text" style:parent-style-name="Nota_20_a_20_piè_20_di_20_pagina_5f_">
      <style:text-properties fo:letter-spacing="-0.018cm"/>
    </style:style>
    <style:style style:name="Nota_20_a_20_piè_20_di_20_pagina_20__28_2_29__20__2b__20_71" style:display-name="Nota a piè di pagina (2) + 71" style:family="text" style:parent-style-name="Nota_20_a_20_piè_20_di_20_pagina_20__28_2_29__5f_">
      <style:text-properties fo:font-variant="small-caps" fo:font-size="7.5pt" style:font-size-asian="7.5pt" style:font-size-complex="7.5pt"/>
    </style:style>
    <style:style style:name="Nota_20_a_20_piè_20_di_20_pagina_20__2b__20_810" style:display-name="Nota a piè di pagina + 810" style:family="text" style:parent-style-name="Nota_20_a_20_piè_20_di_20_pagina_5f_">
      <style:text-properties fo:font-variant="small-caps" fo:font-size="8.5pt" fo:letter-spacing="0.018cm" style:font-size-asian="8.5pt" style:font-size-complex="8.5pt"/>
    </style:style>
    <style:style style:name="Nota_20_a_20_piè_20_di_20_pagina_20__2b__20_8_20_pt3" style:display-name="Nota a piè di pagina + 8 pt3" style:family="text" style:parent-style-name="Nota_20_a_20_piè_20_di_20_pagina_5f_">
      <style:text-properties fo:font-size="8pt" fo:letter-spacing="0.018cm" style:font-size-asian="8pt" style:font-size-complex="8pt"/>
    </style:style>
    <style:style style:name="Nota_20_a_20_piè_20_di_20_pagina_20__2b__20_8_20_pt2" style:display-name="Nota a piè di pagina + 8 pt2" style:family="text" style:parent-style-name="Nota_20_a_20_piè_20_di_20_pagina_5f_">
      <style:text-properties fo:font-variant="small-caps" fo:font-size="8pt" fo:letter-spacing="0.018cm" style:font-size-asian="8pt" style:font-size-complex="8pt"/>
    </style:style>
    <style:style style:name="Nota_20_a_20_piè_20_di_20_pagina_20__2b__20_65" style:display-name="Nota a piè di pagina + 65" style:family="text" style:parent-style-name="Nota_20_a_20_piè_20_di_20_pagina_5f_">
      <style:text-properties fo:font-variant="small-caps" fo:font-size="6.5pt" fo:letter-spacing="0.018cm" style:font-size-asian="6.5pt" style:font-size-complex="6.5pt"/>
    </style:style>
    <style:style style:name="Nota_20_a_20_piè_20_di_20_pagina_20__2b__20_7_20_pt7" style:display-name="Nota a piè di pagina + 7 pt7" style:family="text" style:parent-style-name="Nota_20_a_20_piè_20_di_20_pagina_5f_">
      <style:text-properties fo:font-variant="small-caps" fo:font-size="7pt" style:font-size-asian="7pt" style:font-size-complex="7pt"/>
    </style:style>
    <style:style style:name="Nota_20_a_20_piè_20_di_20_pagina_20__28_11_29__20__2b__20_Grassetto2" style:display-name="Nota a piè di pagina (11) + Grassetto2" style:family="text" style:parent-style-name="Nota_20_a_20_piè_20_di_20_pagina_20__28_11_29__5f_">
      <style:text-properties fo:font-weight="bold" style:font-weight-asian="bold" style:font-weight-complex="bold"/>
    </style:style>
    <style:style style:name="Nota_20_a_20_piè_20_di_20_pagina_20__28_11_29__20__2b__20_Grassetto1" style:display-name="Nota a piè di pagina (11) + Grassetto1" style:family="text" style:parent-style-name="Nota_20_a_20_piè_20_di_20_pagina_20__28_11_29__5f_">
      <style:text-properties fo:font-variant="small-caps" fo:font-weight="bold" style:font-weight-asian="bold" style:font-weight-complex="bold"/>
    </style:style>
    <style:style style:name="Nota_20_a_20_piè_20_di_20_pagina_20__28_11_29__20__2b__20_7" style:display-name="Nota a piè di pagina (11) + 7" style:family="text" style:parent-style-name="Nota_20_a_20_piè_20_di_20_pagina_20__28_11_29__5f_">
      <style:text-properties fo:font-size="7.5pt" fo:font-weight="bold" style:font-size-asian="7.5pt" style:font-weight-asian="bold" style:font-size-complex="7.5pt" style:font-weight-complex="bold"/>
    </style:style>
    <style:style style:name="Nota_20_a_20_piè_20_di_20_pagina_20__28_10_29__20__2b__20_9_20_pt" style:display-name="Nota a piè di pagina (10) + 9 pt" style:family="text" style:parent-style-name="Nota_20_a_20_piè_20_di_20_pagina_20__28_10_29__5f_">
      <style:text-properties fo:font-size="9pt" style:font-size-asian="9pt" style:font-size-complex="9pt"/>
    </style:style>
    <style:style style:name="Nota_20_a_20_piè_20_di_20_pagina_20__2b__20_Grassetto2" style:display-name="Nota a piè di pagina + Grassetto2" style:family="text" style:parent-style-name="Nota_20_a_20_piè_20_di_20_pagina_5f_">
      <style:text-properties fo:letter-spacing="0.018cm" fo:font-weight="bold" style:font-weight-asian="bold" style:font-weight-complex="bold"/>
    </style:style>
    <style:style style:name="Nota_20_a_20_piè_20_di_20_pagina_20__2b__20_89" style:display-name="Nota a piè di pagina + 89" style:family="text" style:parent-style-name="Nota_20_a_20_piè_20_di_20_pagina_5f_">
      <style:text-properties fo:font-variant="small-caps" fo:font-size="8.5pt" style:font-size-asian="8.5pt" style:font-size-complex="8.5pt"/>
    </style:style>
    <style:style style:name="Nota_20_a_20_piè_20_di_20_pagina_20__28_2_29_2" style:display-name="Nota a piè di pagina (2)2" style:family="text" style:parent-style-name="Nota_20_a_20_piè_20_di_20_pagina_20__28_2_29__5f_"/>
    <style:style style:name="Nota_20_a_20_piè_20_di_20_pagina_20__28_2_29__20__2b__20_Non_20_corsivo2" style:display-name="Nota a piè di pagina (2) + Non corsivo2" style:family="text" style:parent-style-name="Nota_20_a_20_piè_20_di_20_pagina_20__28_2_29__5f_"/>
    <style:style style:name="Nota_20_a_20_piè_20_di_20_pagina_20__28_2_29__20__2b__20_8" style:display-name="Nota a piè di pagina (2) + 8" style:family="text" style:parent-style-name="Nota_20_a_20_piè_20_di_20_pagina_20__28_2_29__5f_">
      <style:text-properties fo:font-variant="small-caps" fo:font-size="8.5pt" style:font-size-asian="8.5pt" style:font-size-complex="8.5pt"/>
    </style:style>
    <style:style style:name="Nota_20_a_20_piè_20_di_20_pagina_20__28_2_29__20__2b__20_Spaziatura_20_1_20_pt" style:display-name="Nota a piè di pagina (2) + Spaziatura 1 pt" style:family="text" style:parent-style-name="Nota_20_a_20_piè_20_di_20_pagina_20__28_2_29__5f_">
      <style:text-properties fo:letter-spacing="0.035cm"/>
    </style:style>
    <style:style style:name="Nota_20_a_20_piè_20_di_20_pagina_20__2b__20_7_20_pt6" style:display-name="Nota a piè di pagina + 7 pt6" style:family="text" style:parent-style-name="Nota_20_a_20_piè_20_di_20_pagina_5f_">
      <style:text-properties fo:font-variant="small-caps" fo:font-size="7pt" fo:letter-spacing="0.018cm" style:font-size-asian="7pt" style:font-size-complex="7pt"/>
    </style:style>
    <style:style style:name="Nota_20_a_20_piè_20_di_20_pagina_20__2b__20_76" style:display-name="Nota a piè di pagina + 76" style:family="text" style:parent-style-name="Nota_20_a_20_piè_20_di_20_pagina_5f_">
      <style:text-properties fo:font-size="7.5pt" fo:font-style="italic" style:font-size-asian="7.5pt" style:font-style-asian="italic" style:font-size-complex="7.5pt" style:font-style-complex="italic"/>
    </style:style>
    <style:style style:name="Nota_20_a_20_piè_20_di_20_pagina_20__28_11_29__20__2b__20_72" style:display-name="Nota a piè di pagina (11) + 72" style:family="text" style:parent-style-name="Nota_20_a_20_piè_20_di_20_pagina_20__28_11_29__5f_">
      <style:text-properties fo:font-variant="small-caps" fo:font-size="7.5pt" style:font-size-asian="7.5pt" style:font-size-complex="7.5pt"/>
    </style:style>
    <style:style style:name="Nota_20_a_20_piè_20_di_20_pagina_20__2b__20_75" style:display-name="Nota a piè di pagina + 75" style:family="text" style:parent-style-name="Nota_20_a_20_piè_20_di_20_pagina_5f_">
      <style:text-properties fo:font-size="7.5pt" style:font-size-asian="7.5pt" style:font-size-complex="7.5pt"/>
    </style:style>
    <style:style style:name="Nota_20_a_20_piè_20_di_20_pagina_20__28_10_29__20__2b__20_7" style:display-name="Nota a piè di pagina (10) + 7" style:family="text" style:parent-style-name="Nota_20_a_20_piè_20_di_20_pagina_20__28_10_29__5f_">
      <style:text-properties fo:font-size="7.5pt" fo:font-style="italic" style:font-size-asian="7.5pt" style:font-style-asian="italic" style:font-size-complex="7.5pt" style:font-style-complex="italic"/>
    </style:style>
    <style:style style:name="Nota_20_a_20_piè_20_di_20_pagina_20__28_27_29__5f_" style:display-name="Nota a piè di pagina (27)_" style:family="text" style:parent-style-name="Car._20_predefinito_20_paragrafo1">
      <style:text-properties fo:font-size="9.5pt" fo:font-style="italic" style:font-size-asian="9.5pt" style:font-style-asian="italic" style:font-size-complex="9.5pt" style:language-complex="ar" style:country-complex="SA" style:font-style-complex="italic"/>
    </style:style>
    <style:style style:name="Nota_20_a_20_piè_20_di_20_pagina_20__28_27_29__20__2b__20_9_20_pt" style:display-name="Nota a piè di pagina (27) + 9 pt" style:family="text" style:parent-style-name="Nota_20_a_20_piè_20_di_20_pagina_20__28_27_29__5f_">
      <style:text-properties fo:font-variant="small-caps" fo:font-size="9pt" fo:font-weight="bold" style:font-size-asian="9pt" style:font-weight-asian="bold" style:font-size-complex="9pt" style:font-weight-complex="bold"/>
    </style:style>
    <style:style style:name="Nota_20_a_20_piè_20_di_20_pagina_20__28_27_29__20__2b__20_9_20_pt2" style:display-name="Nota a piè di pagina (27) + 9 pt2" style:family="text" style:parent-style-name="Nota_20_a_20_piè_20_di_20_pagina_20__28_27_29__5f_">
      <style:text-properties fo:font-variant="small-caps" fo:font-size="9pt" fo:language="it" fo:country="IT" fo:font-weight="bold" style:font-size-asian="9pt" style:language-asian="it" style:country-asian="IT" style:font-weight-asian="bold" style:font-size-complex="9pt" style:font-weight-complex="bold"/>
    </style:style>
    <style:style style:name="Nota_20_a_20_piè_20_di_20_pagina_20__28_27_29_" style:display-name="Nota a piè di pagina (27)" style:family="text" style:parent-style-name="Nota_20_a_20_piè_20_di_20_pagina_20__28_27_29__5f_"/>
    <style:style style:name="Nota_20_a_20_piè_20_di_20_pagina_20__28_27_29__20__2b__20_9_20_pt1" style:display-name="Nota a piè di pagina (27) + 9 pt1" style:family="text" style:parent-style-name="Nota_20_a_20_piè_20_di_20_pagina_20__28_27_29__5f_">
      <style:text-properties fo:font-size="9pt" fo:font-weight="bold" style:font-size-asian="9pt" style:font-weight-asian="bold" style:font-size-complex="9pt" style:font-weight-complex="bold"/>
    </style:style>
    <style:style style:name="Nota_20_a_20_piè_20_di_20_pagina_20__2b__20_Corsivo1" style:display-name="Nota a piè di pagina + Corsivo1" style:family="text" style:parent-style-name="Nota_20_a_20_piè_20_di_20_pagina_5f_">
      <style:text-properties fo:letter-spacing="0.035cm" fo:font-style="italic" style:font-style-asian="italic" style:font-style-complex="italic"/>
    </style:style>
    <style:style style:name="Nota_20_a_20_piè_20_di_20_pagina_20__28_17_29__20__2b__20_9" style:display-name="Nota a piè di pagina (17) + 9" style:family="text" style:parent-style-name="Nota_20_a_20_piè_20_di_20_pagina_20__28_17_29__5f_">
      <style:text-properties fo:font-size="9.5pt" fo:letter-spacing="normal" style:font-size-asian="9.5pt" style:font-size-complex="9.5pt"/>
    </style:style>
    <style:style style:name="Nota_20_a_20_piè_20_di_20_pagina_20__28_17_29__20__2b__20_Spaziatura_20_0_20_pt" style:display-name="Nota a piè di pagina (17) + Spaziatura 0 pt" style:family="text" style:parent-style-name="Nota_20_a_20_piè_20_di_20_pagina_20__28_17_29__5f_">
      <style:text-properties fo:letter-spacing="normal"/>
    </style:style>
    <style:style style:name="Nota_20_a_20_piè_20_di_20_pagina_20__2b__20_Franklin_20_Gothic_20_Heavy2" style:display-name="Nota a piè di pagina + Franklin Gothic Heavy2" style:family="text" style:parent-style-name="Nota_20_a_20_piè_20_di_20_pagina_5f_">
      <style:text-properties fo:font-variant="small-caps" style:font-name="Franklin Gothic Heavy" fo:font-family="'Franklin Gothic Heavy'" style:font-family-generic="swiss" style:font-pitch="variable" fo:font-size="5.5pt" style:font-size-asian="5.5pt" style:font-name-complex="Franklin Gothic Heavy" style:font-family-complex="'Franklin Gothic Heavy'" style:font-family-generic-complex="swiss" style:font-pitch-complex="variable" style:font-size-complex="5.5pt"/>
    </style:style>
    <style:style style:name="Nota_20_a_20_piè_20_di_20_pagina_20__28_22_29__20__2b__20_92" style:display-name="Nota a piè di pagina (22) + 92" style:family="text" style:parent-style-name="Nota_20_a_20_piè_20_di_20_pagina_20__28_22_29__5f_">
      <style:text-properties fo:font-size="9.5pt" style:font-size-asian="9.5pt" style:font-size-complex="9.5pt"/>
    </style:style>
    <style:style style:name="Nota_20_a_20_piè_20_di_20_pagina_20__28_22_29__20__2b__20_Maiuscoletto1" style:display-name="Nota a piè di pagina (22) + Maiuscoletto1" style:family="text" style:parent-style-name="Nota_20_a_20_piè_20_di_20_pagina_20__28_22_29__5f_">
      <style:text-properties fo:font-variant="small-caps"/>
    </style:style>
    <style:style style:name="Nota_20_a_20_piè_20_di_20_pagina_20__28_22_29_2" style:display-name="Nota a piè di pagina (22)2" style:family="text" style:parent-style-name="Nota_20_a_20_piè_20_di_20_pagina_20__28_22_29__5f_"/>
    <style:style style:name="Nota_20_a_20_piè_20_di_20_pagina_20__28_28_29__5f_" style:display-name="Nota a piè di pagina (28)_" style:family="text" style:parent-style-name="Car._20_predefinito_20_paragrafo1">
      <style:text-properties fo:font-size="7pt" fo:font-style="italic" fo:font-weight="bold" style:font-size-asian="7pt" style:font-style-asian="italic" style:font-weight-asian="bold" style:font-size-complex="7pt" style:language-complex="ar" style:country-complex="SA" style:font-style-complex="italic" style:font-weight-complex="bold"/>
    </style:style>
    <style:style style:name="Nota_20_a_20_piè_20_di_20_pagina_20__28_28_29_" style:display-name="Nota a piè di pagina (28)" style:family="text" style:parent-style-name="Nota_20_a_20_piè_20_di_20_pagina_20__28_28_29__5f_"/>
    <style:style style:name="Nota_20_a_20_piè_20_di_20_pagina_20__28_28_29__20__2b__20_7" style:display-name="Nota a piè di pagina (28) + 7" style:family="text" style:parent-style-name="Nota_20_a_20_piè_20_di_20_pagina_20__28_28_29__5f_">
      <style:text-properties fo:font-size="7.5pt" style:font-size-asian="7.5pt" style:font-size-complex="7.5pt"/>
    </style:style>
    <style:style style:name="Nota_20_a_20_piè_20_di_20_pagina_20__2b__20_7_20_pt5" style:display-name="Nota a piè di pagina + 7 pt5" style:family="text" style:parent-style-name="Nota_20_a_20_piè_20_di_20_pagina_5f_">
      <style:text-properties fo:font-variant="small-caps" fo:font-size="7pt" fo:letter-spacing="0.018cm" style:font-size-asian="7pt" style:font-size-complex="7pt"/>
    </style:style>
    <style:style style:name="Nota_20_a_20_piè_20_di_20_pagina_20__2b__20_9_20_pt4" style:display-name="Nota a piè di pagina + 9 pt4" style:family="text" style:parent-style-name="Nota_20_a_20_piè_20_di_20_pagina_5f_">
      <style:text-properties fo:font-size="9pt" fo:font-weight="bold" style:font-size-asian="9pt" style:font-weight-asian="bold" style:font-size-complex="9pt" style:font-weight-complex="bold"/>
    </style:style>
    <style:style style:name="Nota_20_a_20_piè_20_di_20_pagina_20__2b__20_64" style:display-name="Nota a piè di pagina + 64" style:family="text" style:parent-style-name="Nota_20_a_20_piè_20_di_20_pagina_5f_">
      <style:text-properties fo:font-variant="small-caps" fo:font-size="6.5pt" fo:letter-spacing="0.018cm" style:font-size-asian="6.5pt" style:font-size-complex="6.5pt"/>
    </style:style>
    <style:style style:name="Nota_20_a_20_piè_20_di_20_pagina_20__28_10_29__20__2b__20_Franklin_20_Gothic_20_Heavy" style:display-name="Nota a piè di pagina (10) + Franklin Gothic Heavy" style:family="text" style:parent-style-name="Nota_20_a_20_piè_20_di_20_pagina_20__28_10_29__5f_">
      <style:text-properties fo:font-variant="small-caps" style:font-name="Franklin Gothic Heavy" fo:font-family="'Franklin Gothic Heavy'" style:font-family-generic="swiss" style:font-pitch="variable" fo:font-size="5.5pt" fo:letter-spacing="0.018cm" style:font-size-asian="5.5pt" style:font-name-complex="Franklin Gothic Heavy" style:font-family-complex="'Franklin Gothic Heavy'" style:font-family-generic-complex="swiss" style:font-pitch-complex="variable" style:font-size-complex="5.5pt"/>
    </style:style>
    <style:style style:name="Nota_20_a_20_piè_20_di_20_pagina_20__28_22_29__20__2b__20_7_20_pt" style:display-name="Nota a piè di pagina (22) + 7 pt" style:family="text" style:parent-style-name="Nota_20_a_20_piè_20_di_20_pagina_20__28_22_29__5f_">
      <style:text-properties fo:font-variant="small-caps" fo:font-size="7pt" style:font-size-asian="7pt" style:font-size-complex="7pt"/>
    </style:style>
    <style:style style:name="Nota_20_a_20_piè_20_di_20_pagina_20__28_22_29__20__2b__20_91" style:display-name="Nota a piè di pagina (22) + 91" style:family="text" style:parent-style-name="Nota_20_a_20_piè_20_di_20_pagina_20__28_22_29__5f_">
      <style:text-properties fo:font-size="9.5pt" fo:font-style="italic" style:font-size-asian="9.5pt" style:font-style-asian="italic" style:font-size-complex="9.5pt" style:font-style-complex="italic"/>
    </style:style>
    <style:style style:name="Nota_20_a_20_piè_20_di_20_pagina_20__28_29_29__5f_" style:display-name="Nota a piè di pagina (29)_" style:family="text" style:parent-style-name="Car._20_predefinito_20_paragrafo1">
      <style:text-properties fo:font-size="9pt" fo:font-weight="bold" style:font-size-asian="9pt" style:font-weight-asian="bold" style:font-size-complex="9pt" style:language-complex="ar" style:country-complex="SA" style:font-weight-complex="bold"/>
    </style:style>
    <style:style style:name="Nota_20_a_20_piè_20_di_20_pagina_20__28_29_29__20__2b__20_Maiuscoletto" style:display-name="Nota a piè di pagina (29) + Maiuscoletto" style:family="text" style:parent-style-name="Nota_20_a_20_piè_20_di_20_pagina_20__28_29_29__5f_">
      <style:text-properties fo:font-variant="small-caps"/>
    </style:style>
    <style:style style:name="Nota_20_a_20_piè_20_di_20_pagina_20__28_29_29_" style:display-name="Nota a piè di pagina (29)" style:family="text" style:parent-style-name="Nota_20_a_20_piè_20_di_20_pagina_20__28_29_29__5f_"/>
    <style:style style:name="Nota_20_a_20_piè_20_di_20_pagina_20__28_27_29__20__2b__20_6" style:display-name="Nota a piè di pagina (27) + 6" style:family="text" style:parent-style-name="Nota_20_a_20_piè_20_di_20_pagina_20__28_27_29__5f_">
      <style:text-properties fo:font-variant="small-caps" fo:font-size="6.5pt" fo:font-weight="bold" style:font-size-asian="6.5pt" style:font-weight-asian="bold" style:font-size-complex="6.5pt" style:font-weight-complex="bold"/>
    </style:style>
    <style:style style:name="Nota_20_a_20_piè_20_di_20_pagina_20__28_27_29__20__2b__20_61" style:display-name="Nota a piè di pagina (27) + 61" style:family="text" style:parent-style-name="Nota_20_a_20_piè_20_di_20_pagina_20__28_27_29__5f_">
      <style:text-properties fo:font-size="6.5pt" fo:font-weight="bold" style:font-size-asian="6.5pt" style:font-weight-asian="bold" style:font-size-complex="6.5pt" style:font-weight-complex="bold"/>
    </style:style>
    <style:style style:name="Nota_20_a_20_piè_20_di_20_pagina_20__28_27_29__20__2b__20_8" style:display-name="Nota a piè di pagina (27) + 8" style:family="text" style:parent-style-name="Nota_20_a_20_piè_20_di_20_pagina_20__28_27_29__5f_">
      <style:text-properties fo:font-size="8.5pt" fo:font-weight="bold" style:font-size-asian="8.5pt" style:font-weight-asian="bold" style:font-size-complex="8.5pt" style:font-weight-complex="bold"/>
    </style:style>
    <style:style style:name="Nota_20_a_20_piè_20_di_20_pagina_20__28_30_29__5f_" style:display-name="Nota a piè di pagina (30)_" style:family="text" style:parent-style-name="Car._20_predefinito_20_paragrafo1">
      <style:text-properties fo:font-size="6.5pt" fo:font-style="italic" fo:font-weight="bold" style:font-size-asian="6.5pt" style:font-style-asian="italic" style:font-weight-asian="bold" style:font-size-complex="6.5pt" style:language-complex="ar" style:country-complex="SA" style:font-style-complex="italic" style:font-weight-complex="bold"/>
    </style:style>
    <style:style style:name="Nota_20_a_20_piè_20_di_20_pagina_20__28_30_29_" style:display-name="Nota a piè di pagina (30)" style:family="text" style:parent-style-name="Nota_20_a_20_piè_20_di_20_pagina_20__28_30_29__5f_"/>
    <style:style style:name="Nota_20_a_20_piè_20_di_20_pagina_20__28_30_29__20__2b__20_9_20_pt" style:display-name="Nota a piè di pagina (30) + 9 pt" style:family="text" style:parent-style-name="Nota_20_a_20_piè_20_di_20_pagina_20__28_30_29__5f_">
      <style:text-properties fo:font-size="9pt" style:font-size-asian="9pt" style:font-size-complex="9pt"/>
    </style:style>
    <style:style style:name="Nota_20_a_20_piè_20_di_20_pagina_20__2b__20_88" style:display-name="Nota a piè di pagina + 88" style:family="text" style:parent-style-name="Nota_20_a_20_piè_20_di_20_pagina_5f_">
      <style:text-properties fo:font-size="8.5pt" fo:font-weight="bold" style:font-size-asian="8.5pt" style:font-weight-asian="bold" style:font-size-complex="8.5pt" style:font-weight-complex="bold" style:text-scale="50%"/>
    </style:style>
    <style:style style:name="Nota_20_a_20_piè_20_di_20_pagina_20__2b__20_87" style:display-name="Nota a piè di pagina + 87" style:family="text" style:parent-style-name="Nota_20_a_20_piè_20_di_20_pagina_5f_">
      <style:text-properties fo:font-size="8.5pt" fo:font-style="italic" style:font-size-asian="8.5pt" style:font-style-asian="italic" style:font-size-complex="8.5pt" style:font-style-complex="italic"/>
    </style:style>
    <style:style style:name="Nota_20_a_20_piè_20_di_20_pagina_20__2b__20_86" style:display-name="Nota a piè di pagina + 86" style:family="text" style:parent-style-name="Nota_20_a_20_piè_20_di_20_pagina_5f_">
      <style:text-properties fo:font-size="8.5pt" style:font-size-asian="8.5pt" style:font-size-complex="8.5pt"/>
    </style:style>
    <style:style style:name="Nota_20_a_20_piè_20_di_20_pagina_20__2b__20_85" style:display-name="Nota a piè di pagina + 85" style:family="text" style:parent-style-name="Nota_20_a_20_piè_20_di_20_pagina_5f_">
      <style:text-properties fo:font-size="8.5pt" fo:letter-spacing="normal" fo:font-weight="bold" style:font-size-asian="8.5pt" style:font-weight-asian="bold" style:font-size-complex="8.5pt" style:font-weight-complex="bold"/>
    </style:style>
    <style:style style:name="Nota_20_a_20_piè_20_di_20_pagina_20__28_10_29__20__2b__20_Spaziatura_20_0_20_pt" style:display-name="Nota a piè di pagina (10) + Spaziatura 0 pt" style:family="text" style:parent-style-name="Nota_20_a_20_piè_20_di_20_pagina_20__28_10_29__5f_">
      <style:text-properties fo:letter-spacing="0.018cm"/>
    </style:style>
    <style:style style:name="Nota_20_a_20_piè_20_di_20_pagina_20__28_20_29_2" style:display-name="Nota a piè di pagina (20)2" style:family="text" style:parent-style-name="Nota_20_a_20_piè_20_di_20_pagina_20__28_20_29__5f_"/>
    <style:style style:name="Nota_20_a_20_piè_20_di_20_pagina_20__28_20_29__20__2b__20_Corsivo1" style:display-name="Nota a piè di pagina (20) + Corsivo1" style:family="text" style:parent-style-name="Nota_20_a_20_piè_20_di_20_pagina_20__28_20_29__5f_">
      <style:text-properties fo:font-style="italic" style:font-style-asian="italic" style:font-style-complex="italic"/>
    </style:style>
    <style:style style:name="Nota_20_a_20_piè_20_di_20_pagina_20__28_2_29__20__2b__20_Non_20_corsivo1" style:display-name="Nota a piè di pagina (2) + Non corsivo1" style:family="text" style:parent-style-name="Nota_20_a_20_piè_20_di_20_pagina_20__28_2_29__5f_">
      <style:text-properties fo:font-variant="small-caps"/>
    </style:style>
    <style:style style:name="Nota_20_a_20_piè_20_di_20_pagina_20__28_31_29__5f_" style:display-name="Nota a piè di pagina (31)_" style:family="text" style:parent-style-name="Car._20_predefinito_20_paragrafo1">
      <style:text-properties fo:font-size="8pt" fo:letter-spacing="0.018cm" fo:font-weight="bold" style:font-size-asian="8pt" style:font-weight-asian="bold" style:font-size-complex="8pt" style:language-complex="ar" style:country-complex="SA" style:font-weight-complex="bold"/>
    </style:style>
    <style:style style:name="Nota_20_a_20_piè_20_di_20_pagina_20__28_31_29_" style:display-name="Nota a piè di pagina (31)" style:family="text" style:parent-style-name="Nota_20_a_20_piè_20_di_20_pagina_20__28_31_29__5f_"/>
    <style:style style:name="Nota_20_a_20_piè_20_di_20_pagina_20__28_16_29_3" style:display-name="Nota a piè di pagina (16)3" style:family="text" style:parent-style-name="Nota_20_a_20_piè_20_di_20_pagina_20__28_16_29__5f_"/>
    <style:style style:name="Nota_20_a_20_piè_20_di_20_pagina_20__28_10_29__20__2b__20_71" style:display-name="Nota a piè di pagina (10) + 71" style:family="text" style:parent-style-name="Nota_20_a_20_piè_20_di_20_pagina_20__28_10_29__5f_">
      <style:text-properties fo:font-size="7.5pt" fo:font-style="italic" style:font-size-asian="7.5pt" style:font-style-asian="italic" style:font-size-complex="7.5pt" style:font-style-complex="italic"/>
    </style:style>
    <style:style style:name="Nota_20_a_20_piè_20_di_20_pagina_20__28_32_29__5f_" style:display-name="Nota a piè di pagina (32)_" style:family="text" style:parent-style-name="Car._20_predefinito_20_paragrafo1">
      <style:text-properties fo:font-size="9.5pt" fo:font-weight="bold" style:font-size-asian="9.5pt" style:font-weight-asian="bold" style:font-size-complex="9.5pt" style:language-complex="ar" style:country-complex="SA" style:font-weight-complex="bold"/>
    </style:style>
    <style:style style:name="Nota_20_a_20_piè_20_di_20_pagina_20__28_32_29__20__2b__20_Maiuscoletto" style:display-name="Nota a piè di pagina (32) + Maiuscoletto" style:family="text" style:parent-style-name="Nota_20_a_20_piè_20_di_20_pagina_20__28_32_29__5f_">
      <style:text-properties fo:font-variant="small-caps"/>
    </style:style>
    <style:style style:name="Nota_20_a_20_piè_20_di_20_pagina_20__28_11_29__20__2b__20_92" style:display-name="Nota a piè di pagina (11) + 92" style:family="text" style:parent-style-name="Nota_20_a_20_piè_20_di_20_pagina_20__28_11_29__5f_">
      <style:text-properties fo:font-size="9.5pt" fo:letter-spacing="0.071cm" style:font-size-asian="9.5pt" style:font-size-complex="9.5pt"/>
    </style:style>
    <style:style style:name="Nota_20_a_20_piè_20_di_20_pagina_20__28_33_29__5f_" style:display-name="Nota a piè di pagina (33)_" style:family="text" style:parent-style-name="Car._20_predefinito_20_paragrafo1">
      <style:text-properties style:font-name="Arial" fo:font-family="Arial" style:font-family-generic="swiss" style:font-pitch="variable" fo:font-size="8.5pt" fo:font-weight="bold" style:font-size-asian="8.5pt" style:font-weight-asian="bold" style:font-name-complex="Arial" style:font-family-complex="Arial" style:font-family-generic-complex="swiss" style:font-pitch-complex="variable" style:font-size-complex="8.5pt" style:language-complex="ar" style:country-complex="SA" style:font-weight-complex="bold"/>
    </style:style>
    <style:style style:name="Nota_20_a_20_piè_20_di_20_pagina_20__28_33_29_" style:display-name="Nota a piè di pagina (33)" style:family="text" style:parent-style-name="Nota_20_a_20_piè_20_di_20_pagina_20__28_33_29__5f_"/>
    <style:style style:name="Nota_20_a_20_piè_20_di_20_pagina_20__2b__20_63" style:display-name="Nota a piè di pagina + 63" style:family="text" style:parent-style-name="Nota_20_a_20_piè_20_di_20_pagina_5f_">
      <style:text-properties fo:font-size="6.5pt" fo:font-weight="bold" style:font-size-asian="6.5pt" style:font-weight-asian="bold" style:font-size-complex="6.5pt" style:font-weight-complex="bold"/>
    </style:style>
    <style:style style:name="Nota_20_a_20_piè_20_di_20_pagina_20__2b__20_8_20_pt1" style:display-name="Nota a piè di pagina + 8 pt1" style:family="text" style:parent-style-name="Nota_20_a_20_piè_20_di_20_pagina_5f_">
      <style:text-properties fo:font-size="8pt" fo:font-weight="bold" style:font-size-asian="8pt" style:font-weight-asian="bold" style:font-size-complex="8pt" style:font-weight-complex="bold"/>
    </style:style>
    <style:style style:name="Nota_20_a_20_piè_20_di_20_pagina_20__28_2_29__20__2b__20_62" style:display-name="Nota a piè di pagina (2) + 62" style:family="text" style:parent-style-name="Nota_20_a_20_piè_20_di_20_pagina_20__28_2_29__5f_">
      <style:text-properties fo:font-variant="small-caps" fo:font-size="6.5pt" fo:font-weight="bold" style:font-size-asian="6.5pt" style:font-weight-asian="bold" style:font-size-complex="6.5pt" style:font-weight-complex="bold"/>
    </style:style>
    <style:style style:name="Nota_20_a_20_piè_20_di_20_pagina_20__28_2_29__20__2b__20_61" style:display-name="Nota a piè di pagina (2) + 61" style:family="text" style:parent-style-name="Nota_20_a_20_piè_20_di_20_pagina_20__28_2_29__5f_">
      <style:text-properties fo:font-size="6.5pt" fo:font-weight="bold" style:font-size-asian="6.5pt" style:font-weight-asian="bold" style:font-size-complex="6.5pt" style:font-weight-complex="bold"/>
    </style:style>
    <style:style style:name="Nota_20_a_20_piè_20_di_20_pagina_20__28_2_29__20__2b__20_81" style:display-name="Nota a piè di pagina (2) + 81" style:family="text" style:parent-style-name="Nota_20_a_20_piè_20_di_20_pagina_20__28_2_29__5f_">
      <style:text-properties fo:font-size="8.5pt" fo:font-weight="bold" style:font-size-asian="8.5pt" style:font-weight-asian="bold" style:font-size-complex="8.5pt" style:font-weight-complex="bold"/>
    </style:style>
    <style:style style:name="Nota_20_a_20_piè_20_di_20_pagina_20__28_2_29__20__2b__20_Franklin_20_Gothic_20_Heavy" style:display-name="Nota a piè di pagina (2) + Franklin Gothic Heavy" style:family="text" style:parent-style-name="Nota_20_a_20_piè_20_di_20_pagina_20__28_2_29__5f_">
      <style:text-properties style:font-name="Franklin Gothic Heavy" fo:font-family="'Franklin Gothic Heavy'" style:font-family-generic="swiss" style:font-pitch="variable" fo:font-size="6pt" style:font-size-asian="6pt" style:font-name-complex="Franklin Gothic Heavy" style:font-family-complex="'Franklin Gothic Heavy'" style:font-family-generic-complex="swiss" style:font-pitch-complex="variable" style:font-size-complex="6pt"/>
    </style:style>
    <style:style style:name="Nota_20_a_20_piè_20_di_20_pagina_20__2b__20_74" style:display-name="Nota a piè di pagina + 74" style:family="text" style:parent-style-name="Nota_20_a_20_piè_20_di_20_pagina_5f_">
      <style:text-properties fo:font-variant="small-caps" fo:font-size="7.5pt" style:font-size-asian="7.5pt" style:font-size-complex="7.5pt"/>
    </style:style>
    <style:style style:name="Nota_20_a_20_piè_20_di_20_pagina_20__2b__20_Spaziatura_20_2_20_pt1" style:display-name="Nota a piè di pagina + Spaziatura 2 pt1" style:family="text" style:parent-style-name="Nota_20_a_20_piè_20_di_20_pagina_5f_">
      <style:text-properties fo:letter-spacing="0.071cm"/>
    </style:style>
    <style:style style:name="Nota_20_a_20_piè_20_di_20_pagina_20__28_34_29__5f_" style:display-name="Nota a piè di pagina (34)_" style:family="text" style:parent-style-name="Car._20_predefinito_20_paragrafo1">
      <style:text-properties fo:font-size="6.5pt" fo:font-style="italic" fo:font-weight="bold" style:font-size-asian="6.5pt" style:font-style-asian="italic" style:font-weight-asian="bold" style:font-size-complex="6.5pt" style:language-complex="ar" style:country-complex="SA" style:font-style-complex="italic" style:font-weight-complex="bold"/>
    </style:style>
    <style:style style:name="Nota_20_a_20_piè_20_di_20_pagina_20__28_34_29_" style:display-name="Nota a piè di pagina (34)" style:family="text" style:parent-style-name="Nota_20_a_20_piè_20_di_20_pagina_20__28_34_29__5f_"/>
    <style:style style:name="Nota_20_a_20_piè_20_di_20_pagina_20__28_34_29__20__2b__20_Verdana" style:display-name="Nota a piè di pagina (34) + Verdana" style:family="text" style:parent-style-name="Nota_20_a_20_piè_20_di_20_pagina_20__28_34_29__5f_">
      <style:text-properties style:font-name="Verdana" fo:font-family="Verdana" style:font-family-generic="swiss" style:font-pitch="variable" fo:font-size="4.5pt" style:font-size-asian="4.5pt" style:font-name-complex="Verdana" style:font-family-complex="Verdana" style:font-family-generic-complex="swiss" style:font-pitch-complex="variable" style:font-size-complex="4.5pt"/>
    </style:style>
    <style:style style:name="Nota_20_a_20_piè_20_di_20_pagina_20__28_34_29__20__2b__20_7" style:display-name="Nota a piè di pagina (34) + 7" style:family="text" style:parent-style-name="Nota_20_a_20_piè_20_di_20_pagina_20__28_34_29__5f_">
      <style:text-properties fo:font-size="7.5pt" style:font-size-asian="7.5pt" style:font-size-complex="7.5pt"/>
    </style:style>
    <style:style style:name="Nota_20_a_20_piè_20_di_20_pagina_20__28_17_29__20__2b__20_92" style:display-name="Nota a piè di pagina (17) + 92" style:family="text" style:parent-style-name="Nota_20_a_20_piè_20_di_20_pagina_20__28_17_29__5f_">
      <style:text-properties fo:font-size="9.5pt" fo:letter-spacing="normal" style:font-size-asian="9.5pt" style:font-size-complex="9.5pt"/>
    </style:style>
    <style:style style:name="Nota_20_a_20_piè_20_di_20_pagina_20__28_17_29__20__2b__20_Maiuscoletto1" style:display-name="Nota a piè di pagina (17) + Maiuscoletto1" style:family="text" style:parent-style-name="Nota_20_a_20_piè_20_di_20_pagina_20__28_17_29__5f_">
      <style:text-properties fo:font-variant="small-caps" fo:letter-spacing="normal"/>
    </style:style>
    <style:style style:name="Nota_20_a_20_piè_20_di_20_pagina_20__28_2_29__20__2b__20_7_20_pt2" style:display-name="Nota a piè di pagina (2) + 7 pt2" style:family="text" style:parent-style-name="Nota_20_a_20_piè_20_di_20_pagina_20__28_2_29__5f_">
      <style:text-properties fo:font-variant="small-caps" fo:font-size="7pt" style:font-size-asian="7pt" style:font-size-complex="7pt"/>
    </style:style>
    <style:style style:name="Nota_20_a_20_piè_20_di_20_pagina_20__28_17_29__20__2b__20_91" style:display-name="Nota a piè di pagina (17) + 91" style:family="text" style:parent-style-name="Nota_20_a_20_piè_20_di_20_pagina_20__28_17_29__5f_">
      <style:text-properties fo:font-size="9.5pt" fo:letter-spacing="normal" fo:font-style="italic" style:font-size-asian="9.5pt" style:font-style-asian="italic" style:font-size-complex="9.5pt" style:font-style-complex="italic"/>
    </style:style>
    <style:style style:name="Nota_20_a_20_piè_20_di_20_pagina_20__2b__20_7_20_pt4" style:display-name="Nota a piè di pagina + 7 pt4" style:family="text" style:parent-style-name="Nota_20_a_20_piè_20_di_20_pagina_5f_">
      <style:text-properties fo:font-size="7pt" fo:language="it" fo:country="IT" style:font-size-asian="7pt" style:language-asian="it" style:country-asian="IT" style:font-size-complex="7pt"/>
    </style:style>
    <style:style style:name="Nota_20_a_20_piè_20_di_20_pagina_20__28_35_29__5f_" style:display-name="Nota a piè di pagina (35)_" style:family="text" style:parent-style-name="Car._20_predefinito_20_paragrafo1">
      <style:text-properties fo:font-size="7pt" style:font-size-asian="7pt" style:font-size-complex="7pt" style:language-complex="ar" style:country-complex="SA"/>
    </style:style>
    <style:style style:name="Nota_20_a_20_piè_20_di_20_pagina_20__28_35_29__20__2b__20_Maiuscoletto" style:display-name="Nota a piè di pagina (35) + Maiuscoletto" style:family="text" style:parent-style-name="Nota_20_a_20_piè_20_di_20_pagina_20__28_35_29__5f_">
      <style:text-properties fo:font-variant="small-caps"/>
    </style:style>
    <style:style style:name="Nota_20_a_20_piè_20_di_20_pagina_20__2b__20_10" style:display-name="Nota a piè di pagina + 10" style:family="text" style:parent-style-name="Nota_20_a_20_piè_20_di_20_pagina_5f_">
      <style:text-properties fo:font-size="10.5pt" fo:font-weight="bold" style:font-size-asian="10.5pt" style:font-weight-asian="bold" style:font-size-complex="10.5pt" style:font-weight-complex="bold"/>
    </style:style>
    <style:style style:name="Nota_20_a_20_piè_20_di_20_pagina_20__28_36_29__5f_" style:display-name="Nota a piè di pagina (36)_" style:family="text" style:parent-style-name="Car._20_predefinito_20_paragrafo1">
      <style:text-properties fo:font-size="7pt" fo:letter-spacing="0.018cm" style:font-size-asian="7pt" style:font-size-complex="7pt" style:language-complex="ar" style:country-complex="SA"/>
    </style:style>
    <style:style style:name="Nota_20_a_20_piè_20_di_20_pagina_20__28_36_29_" style:display-name="Nota a piè di pagina (36)" style:family="text" style:parent-style-name="Nota_20_a_20_piè_20_di_20_pagina_20__28_36_29__5f_"/>
    <style:style style:name="Nota_20_a_20_piè_20_di_20_pagina_20__28_37_29__5f_" style:display-name="Nota a piè di pagina (37)_" style:family="text" style:parent-style-name="Car._20_predefinito_20_paragrafo1">
      <style:text-properties style:font-name="Franklin Gothic Heavy" fo:font-family="'Franklin Gothic Heavy'" style:font-family-generic="swiss" style:font-pitch="variable" fo:font-size="4pt" fo:letter-spacing="-0.018cm" fo:font-style="italic" style:font-size-asian="4pt" style:font-style-asian="italic" style:font-name-complex="Franklin Gothic Heavy" style:font-family-complex="'Franklin Gothic Heavy'" style:font-family-generic-complex="swiss" style:font-pitch-complex="variable" style:font-size-complex="4pt" style:language-complex="ar" style:country-complex="SA" style:font-style-complex="italic"/>
    </style:style>
    <style:style style:name="Nota_20_a_20_piè_20_di_20_pagina_20__28_37_29_" style:display-name="Nota a piè di pagina (37)" style:family="text" style:parent-style-name="Nota_20_a_20_piè_20_di_20_pagina_20__28_37_29__5f_"/>
    <style:style style:name="Nota_20_a_20_piè_20_di_20_pagina_20__2b__20_Constantia8" style:display-name="Nota a piè di pagina + Constantia8" style:family="text" style:parent-style-name="Nota_20_a_20_piè_20_di_20_pagina_5f_">
      <style:text-properties style:font-name="Constantia" fo:font-family="Constantia" style:font-family-generic="roman" style:font-pitch="variable" fo:font-size="10pt" style:font-size-asian="10pt" style:font-name-complex="Constantia" style:font-family-complex="Constantia" style:font-family-generic-complex="roman" style:font-pitch-complex="variable" style:font-size-complex="10pt"/>
    </style:style>
    <style:style style:name="Nota_20_a_20_piè_20_di_20_pagina_20__2b__20_Verdana1" style:display-name="Nota a piè di pagina + Verdana1" style:family="text" style:parent-style-name="Nota_20_a_20_piè_20_di_20_pagina_5f_">
      <style:text-properties fo:font-variant="small-caps" style:font-name="Verdana" fo:font-family="Verdana" style:font-family-generic="swiss" style:font-pitch="variable" fo:font-size="4.5pt" fo:letter-spacing="0.018cm" fo:font-weight="bold" style:font-size-asian="4.5pt" style:font-weight-asian="bold" style:font-name-complex="Verdana" style:font-family-complex="Verdana" style:font-family-generic-complex="swiss" style:font-pitch-complex="variable" style:font-size-complex="4.5pt" style:font-weight-complex="bold"/>
    </style:style>
    <style:style style:name="Nota_20_a_20_piè_20_di_20_pagina_20__28_38_29__5f_" style:display-name="Nota a piè di pagina (38)_" style:family="text" style:parent-style-name="Car._20_predefinito_20_paragrafo1">
      <style:text-properties fo:font-size="6.5pt" style:font-size-asian="6.5pt" style:font-size-complex="6.5pt" style:language-complex="ar" style:country-complex="SA"/>
    </style:style>
    <style:style style:name="Nota_20_a_20_piè_20_di_20_pagina_20__28_38_29__20__2b__20_Maiuscoletto" style:display-name="Nota a piè di pagina (38) + Maiuscoletto" style:family="text" style:parent-style-name="Nota_20_a_20_piè_20_di_20_pagina_20__28_38_29__5f_">
      <style:text-properties fo:font-variant="small-caps"/>
    </style:style>
    <style:style style:name="Nota_20_a_20_piè_20_di_20_pagina_20__28_38_29__20__2b__20_9" style:display-name="Nota a piè di pagina (38) + 9" style:family="text" style:parent-style-name="Nota_20_a_20_piè_20_di_20_pagina_20__28_38_29__5f_">
      <style:text-properties fo:font-size="9.5pt" fo:font-style="italic" style:font-size-asian="9.5pt" style:font-style-asian="italic" style:font-size-complex="9.5pt" style:font-style-complex="italic"/>
    </style:style>
    <style:style style:name="Nota_20_a_20_piè_20_di_20_pagina_20__28_38_29__20__2b__20_91" style:display-name="Nota a piè di pagina (38) + 91" style:family="text" style:parent-style-name="Nota_20_a_20_piè_20_di_20_pagina_20__28_38_29__5f_">
      <style:text-properties fo:font-size="9.5pt" style:font-size-asian="9.5pt" style:font-size-complex="9.5pt"/>
    </style:style>
    <style:style style:name="Nota_20_a_20_piè_20_di_20_pagina_20__28_38_29_" style:display-name="Nota a piè di pagina (38)" style:family="text" style:parent-style-name="Nota_20_a_20_piè_20_di_20_pagina_20__28_38_29__5f_"/>
    <style:style style:name="Nota_20_a_20_piè_20_di_20_pagina_20__2b__20_Franklin_20_Gothic_20_Heavy1" style:display-name="Nota a piè di pagina + Franklin Gothic Heavy1" style:family="text" style:parent-style-name="Nota_20_a_20_piè_20_di_20_pagina_5f_">
      <style:text-properties fo:font-variant="small-caps" style:font-name="Franklin Gothic Heavy" fo:font-family="'Franklin Gothic Heavy'" style:font-family-generic="swiss" style:font-pitch="variable" fo:font-size="5.5pt" fo:letter-spacing="0.035cm" style:font-size-asian="5.5pt" style:font-name-complex="Franklin Gothic Heavy" style:font-family-complex="'Franklin Gothic Heavy'" style:font-family-generic-complex="swiss" style:font-pitch-complex="variable" style:font-size-complex="5.5pt"/>
    </style:style>
    <style:style style:name="Nota_20_a_20_piè_20_di_20_pagina_20__28_10_29__20__2b__20_Spaziatura_20_0_20_pt1" style:display-name="Nota a piè di pagina (10) + Spaziatura 0 pt1" style:family="text" style:parent-style-name="Nota_20_a_20_piè_20_di_20_pagina_20__28_10_29__5f_">
      <style:text-properties fo:letter-spacing="0.018cm"/>
    </style:style>
    <style:style style:name="Nota_20_a_20_piè_20_di_20_pagina_20__2b__20_Constantia7" style:display-name="Nota a piè di pagina + Constantia7" style:family="text" style:parent-style-name="Nota_20_a_20_piè_20_di_20_pagina_5f_">
      <style:text-properties style:font-name="Constantia" fo:font-family="Constantia" style:font-family-generic="roman" style:font-pitch="variable" fo:font-size="10pt" fo:letter-spacing="normal" style:font-size-asian="10pt" style:font-name-complex="Constantia" style:font-family-complex="Constantia" style:font-family-generic-complex="roman" style:font-pitch-complex="variable" style:font-size-complex="10pt"/>
    </style:style>
    <style:style style:name="Nota_20_a_20_piè_20_di_20_pagina_20__28_16_29__20__2b__20_83" style:display-name="Nota a piè di pagina (16) + 83" style:family="text" style:parent-style-name="Nota_20_a_20_piè_20_di_20_pagina_20__28_16_29__5f_">
      <style:text-properties fo:font-size="8.5pt" fo:letter-spacing="normal" style:font-size-asian="8.5pt" style:font-size-complex="8.5pt"/>
    </style:style>
    <style:style style:name="Nota_20_a_20_piè_20_di_20_pagina_20__2b__20_Constantia6" style:display-name="Nota a piè di pagina + Constantia6" style:family="text" style:parent-style-name="Nota_20_a_20_piè_20_di_20_pagina_5f_">
      <style:text-properties style:font-name="Constantia" fo:font-family="Constantia" style:font-family-generic="roman" style:font-pitch="variable" fo:font-size="10pt" fo:letter-spacing="0.035cm" style:font-size-asian="10pt" style:font-name-complex="Constantia" style:font-family-complex="Constantia" style:font-family-generic-complex="roman" style:font-pitch-complex="variable" style:font-size-complex="10pt"/>
    </style:style>
    <style:style style:name="Nota_20_a_20_piè_20_di_20_pagina_20__28_5_29__20__2b__20_Franklin_20_Gothic_20_Heavy2" style:display-name="Nota a piè di pagina (5) + Franklin Gothic Heavy2" style:family="text" style:parent-style-name="Nota_20_a_20_piè_20_di_20_pagina_20__28_5_29__5f_">
      <style:text-properties style:font-name="Franklin Gothic Heavy" fo:font-family="'Franklin Gothic Heavy'" style:font-family-generic="swiss" style:font-pitch="variable" fo:font-size="8.5pt" style:font-size-asian="8.5pt" style:font-name-complex="Franklin Gothic Heavy" style:font-family-complex="'Franklin Gothic Heavy'" style:font-family-generic-complex="swiss" style:font-pitch-complex="variable" style:font-size-complex="8.5pt"/>
    </style:style>
    <style:style style:name="Nota_20_a_20_piè_20_di_20_pagina_20__28_5_29__20__2b__20_71" style:display-name="Nota a piè di pagina (5) + 71" style:family="text" style:parent-style-name="Nota_20_a_20_piè_20_di_20_pagina_20__28_5_29__5f_">
      <style:text-properties fo:font-size="7.5pt" fo:font-weight="bold" style:font-size-asian="7.5pt" style:font-weight-asian="bold" style:font-size-complex="7.5pt" style:font-weight-complex="bold"/>
    </style:style>
    <style:style style:name="Nota_20_a_20_piè_20_di_20_pagina_20__28_5_29__20__2b__20_7_20_pt1" style:display-name="Nota a piè di pagina (5) + 7 pt1" style:family="text" style:parent-style-name="Nota_20_a_20_piè_20_di_20_pagina_20__28_5_29__5f_">
      <style:text-properties fo:font-size="7pt" style:font-size-asian="7pt" style:font-size-complex="7pt"/>
    </style:style>
    <style:style style:name="Nota_20_a_20_piè_20_di_20_pagina_20__28_39_29__5f_" style:display-name="Nota a piè di pagina (39)_" style:family="text" style:parent-style-name="Car._20_predefinito_20_paragrafo1">
      <style:text-properties fo:font-size="8.5pt" fo:font-weight="bold" style:font-size-asian="8.5pt" style:font-weight-asian="bold" style:font-size-complex="8.5pt" style:language-complex="ar" style:country-complex="SA" style:font-weight-complex="bold"/>
    </style:style>
    <style:style style:name="Nota_20_a_20_piè_20_di_20_pagina_20__28_39_29__20__2b__20_Maiuscoletto" style:display-name="Nota a piè di pagina (39) + Maiuscoletto" style:family="text" style:parent-style-name="Nota_20_a_20_piè_20_di_20_pagina_20__28_39_29__5f_">
      <style:text-properties fo:font-variant="small-caps"/>
    </style:style>
    <style:style style:name="Nota_20_a_20_piè_20_di_20_pagina_20__28_39_29_" style:display-name="Nota a piè di pagina (39)" style:family="text" style:parent-style-name="Nota_20_a_20_piè_20_di_20_pagina_20__28_39_29__5f_"/>
    <style:style style:name="Nota_20_a_20_piè_20_di_20_pagina_20__28_16_29__20__2b__20_82" style:display-name="Nota a piè di pagina (16) + 82" style:family="text" style:parent-style-name="Nota_20_a_20_piè_20_di_20_pagina_20__28_16_29__5f_">
      <style:text-properties fo:font-size="8.5pt" style:font-size-asian="8.5pt" style:font-size-complex="8.5pt"/>
    </style:style>
    <style:style style:name="Nota_20_a_20_piè_20_di_20_pagina_20__28_5_29__20__2b__20_Franklin_20_Gothic_20_Heavy1" style:display-name="Nota a piè di pagina (5) + Franklin Gothic Heavy1" style:family="text" style:parent-style-name="Nota_20_a_20_piè_20_di_20_pagina_20__28_5_29__5f_">
      <style:text-properties fo:font-variant="small-caps" style:font-name="Franklin Gothic Heavy" fo:font-family="'Franklin Gothic Heavy'" style:font-family-generic="swiss" style:font-pitch="variable" fo:font-size="5.5pt" fo:letter-spacing="0.018cm" style:font-size-asian="5.5pt" style:font-name-complex="Franklin Gothic Heavy" style:font-family-complex="'Franklin Gothic Heavy'" style:font-family-generic-complex="swiss" style:font-pitch-complex="variable" style:font-size-complex="5.5pt"/>
    </style:style>
    <style:style style:name="Nota_20_a_20_piè_20_di_20_pagina_20__2b__20_Constantia5" style:display-name="Nota a piè di pagina + Constantia5" style:family="text" style:parent-style-name="Nota_20_a_20_piè_20_di_20_pagina_5f_">
      <style:text-properties style:font-name="Constantia" fo:font-family="Constantia" style:font-family-generic="roman" style:font-pitch="variable" fo:font-size="10pt" fo:letter-spacing="normal" style:font-size-asian="10pt" style:font-name-complex="Constantia" style:font-family-complex="Constantia" style:font-family-generic-complex="roman" style:font-pitch-complex="variable" style:font-size-complex="10pt"/>
    </style:style>
    <style:style style:name="Nota_20_a_20_piè_20_di_20_pagina_20__28_2_29__20__2b__20_9_20_pt" style:display-name="Nota a piè di pagina (2) + 9 pt" style:family="text" style:parent-style-name="Nota_20_a_20_piè_20_di_20_pagina_20__28_2_29__5f_">
      <style:text-properties fo:font-variant="small-caps" fo:font-size="9pt" fo:font-weight="bold" style:font-size-asian="9pt" style:font-weight-asian="bold" style:font-size-complex="9pt" style:font-weight-complex="bold"/>
    </style:style>
    <style:style style:name="Nota_20_a_20_piè_20_di_20_pagina_20__2b__20_9_20_pt3" style:display-name="Nota a piè di pagina + 9 pt3" style:family="text" style:parent-style-name="Nota_20_a_20_piè_20_di_20_pagina_5f_">
      <style:text-properties fo:font-variant="small-caps" fo:font-size="9pt" fo:font-weight="bold" style:font-size-asian="9pt" style:font-weight-asian="bold" style:font-size-complex="9pt" style:font-weight-complex="bold"/>
    </style:style>
    <style:style style:name="Nota_20_a_20_piè_20_di_20_pagina_20__2b__20_9_20_pt2" style:display-name="Nota a piè di pagina + 9 pt2" style:family="text" style:parent-style-name="Nota_20_a_20_piè_20_di_20_pagina_5f_">
      <style:text-properties fo:font-size="9pt" fo:font-weight="bold" style:font-size-asian="9pt" style:font-weight-asian="bold" style:font-size-complex="9pt" style:font-weight-complex="bold"/>
    </style:style>
    <style:style style:name="Nota_20_a_20_piè_20_di_20_pagina_20__2b__20_Grassetto1" style:display-name="Nota a piè di pagina + Grassetto1" style:family="text" style:parent-style-name="Nota_20_a_20_piè_20_di_20_pagina_5f_">
      <style:text-properties fo:letter-spacing="0.035cm" fo:font-weight="bold" style:font-weight-asian="bold" style:font-weight-complex="bold"/>
    </style:style>
    <style:style style:name="Nota_20_a_20_piè_20_di_20_pagina_20__2b__20_7_20_pt3" style:display-name="Nota a piè di pagina + 7 pt3" style:family="text" style:parent-style-name="Nota_20_a_20_piè_20_di_20_pagina_5f_">
      <style:text-properties fo:font-variant="small-caps" fo:font-size="7pt" style:font-size-asian="7pt" style:font-size-complex="7pt"/>
    </style:style>
    <style:style style:name="Nota_20_a_20_piè_20_di_20_pagina_20__2b__20_62" style:display-name="Nota a piè di pagina + 62" style:family="text" style:parent-style-name="Nota_20_a_20_piè_20_di_20_pagina_5f_">
      <style:text-properties fo:font-variant="small-caps" fo:font-size="6.5pt" style:font-size-asian="6.5pt" style:font-size-complex="6.5pt"/>
    </style:style>
    <style:style style:name="Nota_20_a_20_piè_20_di_20_pagina_20__2b__20_73" style:display-name="Nota a piè di pagina + 73" style:family="text" style:parent-style-name="Nota_20_a_20_piè_20_di_20_pagina_5f_">
      <style:text-properties fo:font-size="7.5pt" fo:letter-spacing="0.018cm" fo:font-style="italic" fo:font-weight="bold" style:font-size-asian="7.5pt" style:font-style-asian="italic" style:font-weight-asian="bold" style:font-size-complex="7.5pt" style:font-style-complex="italic" style:font-weight-complex="bold"/>
    </style:style>
    <style:style style:name="Nota_20_a_20_piè_20_di_20_pagina_20__2b__20_84" style:display-name="Nota a piè di pagina + 84" style:family="text" style:parent-style-name="Nota_20_a_20_piè_20_di_20_pagina_5f_">
      <style:text-properties fo:font-size="8.5pt" fo:font-weight="bold" style:font-size-asian="8.5pt" style:font-weight-asian="bold" style:font-size-complex="8.5pt" style:font-weight-complex="bold"/>
    </style:style>
    <style:style style:name="Nota_20_a_20_piè_20_di_20_pagina_20__2b__20_Constantia4" style:display-name="Nota a piè di pagina + Constantia4" style:family="text" style:parent-style-name="Nota_20_a_20_piè_20_di_20_pagina_5f_">
      <style:text-properties fo:font-variant="small-caps" style:font-name="Constantia" fo:font-family="Constantia" style:font-family-generic="roman" style:font-pitch="variable" fo:font-size="7pt" style:font-size-asian="7pt" style:font-name-complex="Constantia" style:font-family-complex="Constantia" style:font-family-generic-complex="roman" style:font-pitch-complex="variable" style:font-size-complex="7pt"/>
    </style:style>
    <style:style style:name="Nota_20_a_20_piè_20_di_20_pagina_20__2b__20_9_20_pt1" style:display-name="Nota a piè di pagina + 9 pt1" style:family="text" style:parent-style-name="Nota_20_a_20_piè_20_di_20_pagina_5f_">
      <style:text-properties fo:font-size="9pt" style:font-size-asian="9pt" style:font-size-complex="9pt"/>
    </style:style>
    <style:style style:name="Nota_20_a_20_piè_20_di_20_pagina_20__2b__20_7_20_pt2" style:display-name="Nota a piè di pagina + 7 pt2" style:family="text" style:parent-style-name="Nota_20_a_20_piè_20_di_20_pagina_5f_">
      <style:text-properties fo:font-size="7pt" fo:letter-spacing="0.035cm" fo:font-style="italic" fo:font-weight="bold" style:font-size-asian="7pt" style:font-style-asian="italic" style:font-weight-asian="bold" style:font-size-complex="7pt" style:font-style-complex="italic" style:font-weight-complex="bold"/>
    </style:style>
    <style:style style:name="Nota_20_a_20_piè_20_di_20_pagina_20__28_29_29__20__2b__20_8" style:display-name="Nota a piè di pagina (29) + 8" style:family="text" style:parent-style-name="Nota_20_a_20_piè_20_di_20_pagina_20__28_29_29__5f_">
      <style:text-properties fo:font-size="8.5pt" fo:letter-spacing="0.018cm" style:font-size-asian="8.5pt" style:font-size-complex="8.5pt"/>
    </style:style>
    <style:style style:name="Nota_20_a_20_piè_20_di_20_pagina_20__28_28_29__20__2b__20_71" style:display-name="Nota a piè di pagina (28) + 71" style:family="text" style:parent-style-name="Nota_20_a_20_piè_20_di_20_pagina_20__28_28_29__5f_">
      <style:text-properties fo:font-size="7.5pt" style:font-size-asian="7.5pt" style:font-size-complex="7.5pt"/>
    </style:style>
    <style:style style:name="Nota_20_a_20_piè_20_di_20_pagina_20__28_28_29_2" style:display-name="Nota a piè di pagina (28)2" style:family="text" style:parent-style-name="Nota_20_a_20_piè_20_di_20_pagina_20__28_28_29__5f_"/>
    <style:style style:name="Nota_20_a_20_piè_20_di_20_pagina_20__28_40_29__5f_" style:display-name="Nota a piè di pagina (40)_" style:family="text" style:parent-style-name="Car._20_predefinito_20_paragrafo1">
      <style:text-properties fo:font-size="6.5pt" fo:font-style="italic" fo:font-weight="bold" style:font-size-asian="6.5pt" style:font-style-asian="italic" style:font-weight-asian="bold" style:font-size-complex="6.5pt" style:language-complex="ar" style:country-complex="SA" style:font-style-complex="italic" style:font-weight-complex="bold"/>
    </style:style>
    <style:style style:name="Nota_20_a_20_piè_20_di_20_pagina_20__28_40_29_" style:display-name="Nota a piè di pagina (40)" style:family="text" style:parent-style-name="Nota_20_a_20_piè_20_di_20_pagina_20__28_40_29__5f_"/>
    <style:style style:name="Nota_20_a_20_piè_20_di_20_pagina_20__28_40_29__20__2b__20_6_20_pt" style:display-name="Nota a piè di pagina (40) + 6 pt" style:family="text" style:parent-style-name="Nota_20_a_20_piè_20_di_20_pagina_20__28_40_29__5f_">
      <style:text-properties fo:font-size="6pt" style:font-size-asian="6pt" style:font-size-complex="6pt"/>
    </style:style>
    <style:style style:name="Nota_20_a_20_piè_20_di_20_pagina_20__2b__20_72" style:display-name="Nota a piè di pagina + 72" style:family="text" style:parent-style-name="Nota_20_a_20_piè_20_di_20_pagina_5f_">
      <style:text-properties fo:font-variant="small-caps" fo:font-size="7.5pt" fo:font-weight="bold" style:font-size-asian="7.5pt" style:font-weight-asian="bold" style:font-size-complex="7.5pt" style:font-weight-complex="bold"/>
    </style:style>
    <style:style style:name="Nota_20_a_20_piè_20_di_20_pagina_20__2b__20_Constantia3" style:display-name="Nota a piè di pagina + Constantia3" style:family="text" style:parent-style-name="Nota_20_a_20_piè_20_di_20_pagina_5f_">
      <style:text-properties style:font-name="Constantia" fo:font-family="Constantia" style:font-family-generic="roman" style:font-pitch="variable" fo:font-size="10pt" fo:letter-spacing="normal" style:font-size-asian="10pt" style:font-name-complex="Constantia" style:font-family-complex="Constantia" style:font-family-generic-complex="roman" style:font-pitch-complex="variable" style:font-size-complex="10pt"/>
    </style:style>
    <style:style style:name="Nota_20_a_20_piè_20_di_20_pagina_20__2b__20_6_20_pt" style:display-name="Nota a piè di pagina + 6 pt" style:family="text" style:parent-style-name="Nota_20_a_20_piè_20_di_20_pagina_5f_">
      <style:text-properties fo:font-variant="small-caps" fo:font-size="6pt" style:font-size-asian="6pt" style:font-size-complex="6pt"/>
    </style:style>
    <style:style style:name="Nota_20_a_20_piè_20_di_20_pagina_20__2b__20_Constantia2" style:display-name="Nota a piè di pagina + Constantia2" style:family="text" style:parent-style-name="Nota_20_a_20_piè_20_di_20_pagina_5f_">
      <style:text-properties style:font-name="Constantia" fo:font-family="Constantia" style:font-family-generic="roman" style:font-pitch="variable" fo:font-size="10pt" fo:letter-spacing="0.035cm" style:font-size-asian="10pt" style:font-name-complex="Constantia" style:font-family-complex="Constantia" style:font-family-generic-complex="roman" style:font-pitch-complex="variable" style:font-size-complex="10pt"/>
    </style:style>
    <style:style style:name="Nota_20_a_20_piè_20_di_20_pagina_20__28_41_29__5f_" style:display-name="Nota a piè di pagina (41)_" style:family="text" style:parent-style-name="Car._20_predefinito_20_paragrafo1">
      <style:text-properties fo:font-size="7.5pt" style:font-size-asian="7.5pt" style:font-size-complex="7.5pt" style:language-complex="ar" style:country-complex="SA"/>
    </style:style>
    <style:style style:name="Nota_20_a_20_piè_20_di_20_pagina_20__28_41_29__20__2b__20_Maiuscoletto" style:display-name="Nota a piè di pagina (41) + Maiuscoletto" style:family="text" style:parent-style-name="Nota_20_a_20_piè_20_di_20_pagina_20__28_41_29__5f_">
      <style:text-properties fo:font-variant="small-caps"/>
    </style:style>
    <style:style style:name="Nota_20_a_20_piè_20_di_20_pagina_20__28_41_29__20__2b__20_7_20_pt" style:display-name="Nota a piè di pagina (41) + 7 pt" style:family="text" style:parent-style-name="Nota_20_a_20_piè_20_di_20_pagina_20__28_41_29__5f_">
      <style:text-properties fo:font-size="7pt" style:font-size-asian="7pt" style:font-size-complex="7pt"/>
    </style:style>
    <style:style style:name="Nota_20_a_20_piè_20_di_20_pagina_20__28_41_29_" style:display-name="Nota a piè di pagina (41)" style:family="text" style:parent-style-name="Nota_20_a_20_piè_20_di_20_pagina_20__28_41_29__5f_"/>
    <style:style style:name="Nota_20_a_20_piè_20_di_20_pagina_20__28_42_29__5f_" style:display-name="Nota a piè di pagina (42)_" style:family="text" style:parent-style-name="Car._20_predefinito_20_paragrafo1">
      <style:text-properties fo:font-size="6.5pt" fo:font-style="italic" fo:font-weight="bold" style:font-size-asian="6.5pt" style:font-style-asian="italic" style:font-weight-asian="bold" style:font-size-complex="6.5pt" style:language-complex="ar" style:country-complex="SA" style:font-style-complex="italic" style:font-weight-complex="bold"/>
    </style:style>
    <style:style style:name="Nota_20_a_20_piè_20_di_20_pagina_20__28_42_29_" style:display-name="Nota a piè di pagina (42)" style:family="text" style:parent-style-name="Nota_20_a_20_piè_20_di_20_pagina_20__28_42_29__5f_"/>
    <style:style style:name="Nota_20_a_20_piè_20_di_20_pagina_20__28_42_29__20__2b__20_Non_20_grassetto" style:display-name="Nota a piè di pagina (42) + Non grassetto" style:family="text" style:parent-style-name="Nota_20_a_20_piè_20_di_20_pagina_20__28_42_29__5f_"/>
    <style:style style:name="Nota_20_a_20_piè_20_di_20_pagina_20__28_42_29__20__2b__20_10_20_pt" style:display-name="Nota a piè di pagina (42) + 10 pt" style:family="text" style:parent-style-name="Nota_20_a_20_piè_20_di_20_pagina_20__28_42_29__5f_">
      <style:text-properties fo:font-size="10pt" style:font-size-asian="10pt" style:font-size-complex="10pt"/>
    </style:style>
    <style:style style:name="Nota_20_a_20_piè_20_di_20_pagina_20__28_42_29__20__2b__20_Non_20_grassetto1" style:display-name="Nota a piè di pagina (42) + Non grassetto1" style:family="text" style:parent-style-name="Nota_20_a_20_piè_20_di_20_pagina_20__28_42_29__5f_"/>
    <style:style style:name="Nota_20_a_20_piè_20_di_20_pagina_20__28_42_29__20__2b__20_7_20_pt" style:display-name="Nota a piè di pagina (42) + 7 pt" style:family="text" style:parent-style-name="Nota_20_a_20_piè_20_di_20_pagina_20__28_42_29__5f_">
      <style:text-properties fo:font-size="7pt" style:font-size-asian="7pt" style:font-size-complex="7pt"/>
    </style:style>
    <style:style style:name="Nota_20_a_20_piè_20_di_20_pagina_20__2b__20_83" style:display-name="Nota a piè di pagina + 83" style:family="text" style:parent-style-name="Nota_20_a_20_piè_20_di_20_pagina_5f_">
      <style:text-properties fo:font-size="8.5pt" fo:letter-spacing="0.018cm" fo:font-weight="bold" style:font-size-asian="8.5pt" style:font-weight-asian="bold" style:font-size-complex="8.5pt" style:font-weight-complex="bold"/>
    </style:style>
    <style:style style:name="Nota_20_a_20_piè_20_di_20_pagina_20__2b__20_Constantia1" style:display-name="Nota a piè di pagina + Constantia1" style:family="text" style:parent-style-name="Nota_20_a_20_piè_20_di_20_pagina_5f_">
      <style:text-properties style:font-name="Constantia" fo:font-family="Constantia" style:font-family-generic="roman" style:font-pitch="variable" fo:font-size="10pt" fo:letter-spacing="0.035cm" style:font-size-asian="10pt" style:font-name-complex="Constantia" style:font-family-complex="Constantia" style:font-family-generic-complex="roman" style:font-pitch-complex="variable" style:font-size-complex="10pt"/>
    </style:style>
    <style:style style:name="Nota_20_a_20_piè_20_di_20_pagina_20__28_11_29__20__2b__20_Constantia" style:display-name="Nota a piè di pagina (11) + Constantia" style:family="text" style:parent-style-name="Nota_20_a_20_piè_20_di_20_pagina_20__28_11_29__5f_">
      <style:text-properties style:font-name="Constantia" fo:font-family="Constantia" style:font-family-generic="roman" style:font-pitch="variable" fo:font-size="10pt" style:font-size-asian="10pt" style:font-name-complex="Constantia" style:font-family-complex="Constantia" style:font-family-generic-complex="roman" style:font-pitch-complex="variable" style:font-size-complex="10pt"/>
    </style:style>
    <style:style style:name="Nota_20_a_20_piè_20_di_20_pagina_20__28_11_29__20__2b__20_71" style:display-name="Nota a piè di pagina (11) + 71" style:family="text" style:parent-style-name="Nota_20_a_20_piè_20_di_20_pagina_20__28_11_29__5f_">
      <style:text-properties fo:font-size="7.5pt" style:font-size-asian="7.5pt" style:font-size-complex="7.5pt"/>
    </style:style>
    <style:style style:name="Nota_20_a_20_piè_20_di_20_pagina_20__28_11_29__20__2b__20_91" style:display-name="Nota a piè di pagina (11) + 91" style:family="text" style:parent-style-name="Nota_20_a_20_piè_20_di_20_pagina_20__28_11_29__5f_">
      <style:text-properties fo:font-variant="small-caps" fo:font-size="9.5pt" style:font-size-asian="9.5pt" style:font-size-complex="9.5pt"/>
    </style:style>
    <style:style style:name="Nota_20_a_20_piè_20_di_20_pagina_20__28_15_29__20__2b__20_81" style:display-name="Nota a piè di pagina (15) + 81" style:family="text" style:parent-style-name="Nota_20_a_20_piè_20_di_20_pagina_20__28_15_29__5f_">
      <style:text-properties fo:font-size="8.5pt" fo:letter-spacing="normal" style:font-size-asian="8.5pt" style:font-size-complex="8.5pt"/>
    </style:style>
    <style:style style:name="Nota_20_a_20_piè_20_di_20_pagina_20__2b__20_82" style:display-name="Nota a piè di pagina + 82" style:family="text" style:parent-style-name="Nota_20_a_20_piè_20_di_20_pagina_5f_">
      <style:text-properties fo:font-variant="small-caps" fo:font-size="8.5pt" fo:letter-spacing="0.018cm" style:font-size-asian="8.5pt" style:font-size-complex="8.5pt"/>
    </style:style>
    <style:style style:name="Nota_20_a_20_piè_20_di_20_pagina_20__28_5_29__20__2b__20_9_20_pt" style:display-name="Nota a piè di pagina (5) + 9 pt" style:family="text" style:parent-style-name="Nota_20_a_20_piè_20_di_20_pagina_20__28_5_29__5f_">
      <style:text-properties fo:font-variant="small-caps" fo:font-size="9pt" fo:font-weight="bold" style:font-size-asian="9pt" style:font-weight-asian="bold" style:font-size-complex="9pt" style:font-weight-complex="bold"/>
    </style:style>
    <style:style style:name="Nota_20_a_20_piè_20_di_20_pagina_20__28_5_29__20__2b__20_Grassetto" style:display-name="Nota a piè di pagina (5) + Grassetto" style:family="text" style:parent-style-name="Nota_20_a_20_piè_20_di_20_pagina_20__28_5_29__5f_">
      <style:text-properties fo:font-weight="bold" style:font-weight-asian="bold" style:font-weight-complex="bold"/>
    </style:style>
    <style:style style:name="Nota_20_a_20_piè_20_di_20_pagina_20__28_5_29__20__2b__20_6" style:display-name="Nota a piè di pagina (5) + 6" style:family="text" style:parent-style-name="Nota_20_a_20_piè_20_di_20_pagina_20__28_5_29__5f_">
      <style:text-properties fo:font-size="6.5pt" fo:font-weight="bold" style:font-size-asian="6.5pt" style:font-weight-asian="bold" style:font-size-complex="6.5pt" style:font-weight-complex="bold"/>
    </style:style>
    <style:style style:name="Nota_20_a_20_piè_20_di_20_pagina_20__28_5_29__20__2b__20_61" style:display-name="Nota a piè di pagina (5) + 61" style:family="text" style:parent-style-name="Nota_20_a_20_piè_20_di_20_pagina_20__28_5_29__5f_">
      <style:text-properties fo:font-variant="small-caps" fo:font-size="6.5pt" fo:font-weight="bold" style:font-size-asian="6.5pt" style:font-weight-asian="bold" style:font-size-complex="6.5pt" style:font-weight-complex="bold"/>
    </style:style>
    <style:style style:name="Nota_20_a_20_piè_20_di_20_pagina_20__28_43_29__5f_" style:display-name="Nota a piè di pagina (43)_" style:family="text" style:parent-style-name="Car._20_predefinito_20_paragrafo1">
      <style:text-properties fo:font-size="7pt" style:font-size-asian="7pt" style:font-size-complex="7pt" style:language-complex="ar" style:country-complex="SA"/>
    </style:style>
    <style:style style:name="Nota_20_a_20_piè_20_di_20_pagina_20__28_43_29__20__2b__20_9" style:display-name="Nota a piè di pagina (43) + 9" style:family="text" style:parent-style-name="Nota_20_a_20_piè_20_di_20_pagina_20__28_43_29__5f_">
      <style:text-properties fo:font-size="9.5pt" style:font-size-asian="9.5pt" style:font-size-complex="9.5pt"/>
    </style:style>
    <style:style style:name="Nota_20_a_20_piè_20_di_20_pagina_20__28_43_29__20__2b__20_Maiuscoletto" style:display-name="Nota a piè di pagina (43) + Maiuscoletto" style:family="text" style:parent-style-name="Nota_20_a_20_piè_20_di_20_pagina_20__28_43_29__5f_">
      <style:text-properties fo:font-variant="small-caps"/>
    </style:style>
    <style:style style:name="Nota_20_a_20_piè_20_di_20_pagina_20__28_43_29_" style:display-name="Nota a piè di pagina (43)" style:family="text" style:parent-style-name="Nota_20_a_20_piè_20_di_20_pagina_20__28_43_29__5f_"/>
    <style:style style:name="Nota_20_a_20_piè_20_di_20_pagina_20__28_5_29__20__2b__20_Candara" style:display-name="Nota a piè di pagina (5) + Candara" style:family="text" style:parent-style-name="Nota_20_a_20_piè_20_di_20_pagina_20__28_5_29__5f_">
      <style:text-properties style:font-name="Candara" fo:font-family="Candara" style:font-family-generic="swiss" style:font-pitch="variable" fo:font-size="5.5pt" fo:letter-spacing="0.018cm" style:font-size-asian="5.5pt" style:font-name-complex="Candara" style:font-family-complex="Candara" style:font-family-generic-complex="swiss" style:font-pitch-complex="variable" style:font-size-complex="5.5pt"/>
    </style:style>
    <style:style style:name="Nota_20_a_20_piè_20_di_20_pagina_20__28_5_29__20__2b__20_Candara1" style:display-name="Nota a piè di pagina (5) + Candara1" style:family="text" style:parent-style-name="Nota_20_a_20_piè_20_di_20_pagina_20__28_5_29__5f_">
      <style:text-properties style:font-name="Candara" fo:font-family="Candara" style:font-family-generic="swiss" style:font-pitch="variable" fo:font-size="5.5pt" fo:letter-spacing="0.018cm" style:font-size-asian="5.5pt" style:font-name-complex="Candara" style:font-family-complex="Candara" style:font-family-generic-complex="swiss" style:font-pitch-complex="variable" style:font-size-complex="5.5pt"/>
    </style:style>
    <style:style style:name="Nota_20_a_20_piè_20_di_20_pagina_20__28_5_29__20__2b__20_81" style:display-name="Nota a piè di pagina (5) + 81" style:family="text" style:parent-style-name="Nota_20_a_20_piè_20_di_20_pagina_20__28_5_29__5f_">
      <style:text-properties fo:font-size="8.5pt" fo:font-weight="bold" style:font-size-asian="8.5pt" style:font-weight-asian="bold" style:font-size-complex="8.5pt" style:font-weight-complex="bold"/>
    </style:style>
    <style:style style:name="Nota_20_a_20_piè_20_di_20_pagina_20__2b__20_7_20_pt1" style:display-name="Nota a piè di pagina + 7 pt1" style:family="text" style:parent-style-name="Nota_20_a_20_piè_20_di_20_pagina_5f_">
      <style:text-properties fo:font-variant="small-caps" fo:font-size="7pt" fo:letter-spacing="0.018cm" style:font-size-asian="7pt" style:font-size-complex="7pt"/>
    </style:style>
    <style:style style:name="Nota_20_a_20_piè_20_di_20_pagina_20__2b__20_71" style:display-name="Nota a piè di pagina + 71" style:family="text" style:parent-style-name="Nota_20_a_20_piè_20_di_20_pagina_5f_">
      <style:text-properties fo:font-size="7.5pt" style:font-size-asian="7.5pt" style:font-size-complex="7.5pt"/>
    </style:style>
    <style:style style:name="Nota_20_a_20_piè_20_di_20_pagina_20__28_16_29_2" style:display-name="Nota a piè di pagina (16)2" style:family="text" style:parent-style-name="Nota_20_a_20_piè_20_di_20_pagina_20__28_16_29__5f_"/>
    <style:style style:name="Nota_20_a_20_piè_20_di_20_pagina_20__28_16_29__20__2b__20_81" style:display-name="Nota a piè di pagina (16) + 81" style:family="text" style:parent-style-name="Nota_20_a_20_piè_20_di_20_pagina_20__28_16_29__5f_">
      <style:text-properties fo:font-size="8.5pt" style:font-size-asian="8.5pt" style:font-size-complex="8.5pt"/>
    </style:style>
    <style:style style:name="Nota_20_a_20_piè_20_di_20_pagina_20__28_5_29__20__2b__20_Spaziatura_20_0_20_pt" style:display-name="Nota a piè di pagina (5) + Spaziatura 0 pt" style:family="text" style:parent-style-name="Nota_20_a_20_piè_20_di_20_pagina_20__28_5_29__5f_">
      <style:text-properties fo:letter-spacing="-0.018cm"/>
    </style:style>
    <style:style style:name="Nota_20_a_20_piè_20_di_20_pagina_20__28_44_29__5f_" style:display-name="Nota a piè di pagina (44)_" style:family="text" style:parent-style-name="Car._20_predefinito_20_paragrafo1">
      <style:text-properties fo:font-size="9pt" fo:font-weight="bold" style:font-size-asian="9pt" style:font-weight-asian="bold" style:font-size-complex="9pt" style:language-complex="ar" style:country-complex="SA" style:font-weight-complex="bold"/>
    </style:style>
    <style:style style:name="Nota_20_a_20_piè_20_di_20_pagina_20__28_44_29_" style:display-name="Nota a piè di pagina (44)" style:family="text" style:parent-style-name="Nota_20_a_20_piè_20_di_20_pagina_20__28_44_29__5f_"/>
    <style:style style:name="Nota_20_a_20_piè_20_di_20_pagina_20__28_44_29_2" style:display-name="Nota a piè di pagina (44)2" style:family="text" style:parent-style-name="Nota_20_a_20_piè_20_di_20_pagina_20__28_44_29__5f_"/>
    <style:style style:name="Nota_20_a_20_piè_20_di_20_pagina_20__28_44_29__20__2b__20_9" style:display-name="Nota a piè di pagina (44) + 9" style:family="text" style:parent-style-name="Nota_20_a_20_piè_20_di_20_pagina_20__28_44_29__5f_">
      <style:text-properties fo:font-size="9.5pt" style:font-size-asian="9.5pt" style:font-size-complex="9.5pt"/>
    </style:style>
    <style:style style:name="Nota_20_a_20_piè_20_di_20_pagina_20__28_45_29__5f_" style:display-name="Nota a piè di pagina (45)_" style:family="text" style:parent-style-name="Car._20_predefinito_20_paragrafo1">
      <style:text-properties fo:font-size="6pt" fo:letter-spacing="0.018cm" style:font-size-asian="6pt" style:font-size-complex="6pt" style:language-complex="ar" style:country-complex="SA"/>
    </style:style>
    <style:style style:name="Nota_20_a_20_piè_20_di_20_pagina_20__28_45_29__20__2b__20_Maiuscoletto" style:display-name="Nota a piè di pagina (45) + Maiuscoletto" style:family="text" style:parent-style-name="Nota_20_a_20_piè_20_di_20_pagina_20__28_45_29__5f_">
      <style:text-properties fo:font-variant="small-caps"/>
    </style:style>
    <style:style style:name="Nota_20_a_20_piè_20_di_20_pagina_20__28_46_29__5f_" style:display-name="Nota a piè di pagina (46)_" style:family="text" style:parent-style-name="Car._20_predefinito_20_paragrafo1">
      <style:text-properties fo:font-size="7pt" fo:font-weight="bold" style:font-size-asian="7pt" style:font-weight-asian="bold" style:font-size-complex="7pt" style:language-complex="ar" style:country-complex="SA" style:font-weight-complex="bold"/>
    </style:style>
    <style:style style:name="Nota_20_a_20_piè_20_di_20_pagina_20__28_46_29__20__2b__20_9" style:display-name="Nota a piè di pagina (46) + 9" style:family="text" style:parent-style-name="Nota_20_a_20_piè_20_di_20_pagina_20__28_46_29__5f_">
      <style:text-properties fo:font-size="9.5pt" style:font-size-asian="9.5pt" style:font-size-complex="9.5pt"/>
    </style:style>
    <style:style style:name="Nota_20_a_20_piè_20_di_20_pagina_20__28_46_29_" style:display-name="Nota a piè di pagina (46)" style:family="text" style:parent-style-name="Nota_20_a_20_piè_20_di_20_pagina_20__28_46_29__5f_"/>
    <style:style style:name="Nota_20_a_20_piè_20_di_20_pagina_20__28_46_29_2" style:display-name="Nota a piè di pagina (46)2" style:family="text" style:parent-style-name="Nota_20_a_20_piè_20_di_20_pagina_20__28_46_29__5f_"/>
    <style:style style:name="Nota_20_a_20_piè_20_di_20_pagina_20__28_2_29__20__2b__20_7_20_pt1" style:display-name="Nota a piè di pagina (2) + 7 pt1" style:family="text" style:parent-style-name="Nota_20_a_20_piè_20_di_20_pagina_20__28_2_29__5f_">
      <style:text-properties fo:font-size="7pt" fo:letter-spacing="0.018cm" style:font-size-asian="7pt" style:font-size-complex="7pt"/>
    </style:style>
    <style:style style:name="Nota_20_a_20_piè_20_di_20_pagina_20__2b__20_61" style:display-name="Nota a piè di pagina + 61" style:family="text" style:parent-style-name="Nota_20_a_20_piè_20_di_20_pagina_5f_">
      <style:text-properties fo:font-size="6.5pt" fo:font-style="italic" fo:font-weight="bold" style:font-size-asian="6.5pt" style:font-style-asian="italic" style:font-weight-asian="bold" style:font-size-complex="6.5pt" style:font-style-complex="italic" style:font-weight-complex="bold"/>
    </style:style>
    <style:style style:name="Nota_20_a_20_piè_20_di_20_pagina_20__2b__20_81" style:display-name="Nota a piè di pagina + 81" style:family="text" style:parent-style-name="Nota_20_a_20_piè_20_di_20_pagina_5f_">
      <style:text-properties fo:font-size="8.5pt" fo:font-weight="bold" style:font-size-asian="8.5pt" style:font-weight-asian="bold" style:font-size-complex="8.5pt" style:font-weight-complex="bold"/>
    </style:style>
    <style:style style:name="Nota_20_a_20_piè_20_di_20_pagina_20__28_47_29__5f_" style:display-name="Nota a piè di pagina (47)_" style:family="text" style:parent-style-name="Car._20_predefinito_20_paragrafo1">
      <style:text-properties fo:font-size="7pt" style:font-size-asian="7pt" style:font-size-complex="7pt" style:language-complex="ar" style:country-complex="SA"/>
    </style:style>
    <style:style style:name="Nota_20_a_20_piè_20_di_20_pagina_20__28_47_29__20__2b__20_Maiuscoletto" style:display-name="Nota a piè di pagina (47) + Maiuscoletto" style:family="text" style:parent-style-name="Nota_20_a_20_piè_20_di_20_pagina_20__28_47_29__5f_">
      <style:text-properties fo:font-variant="small-caps"/>
    </style:style>
    <style:style style:name="Corpo_20_del_20_testo_20__28_3_29__5f_" style:display-name="Corpo del testo (3)_" style:family="text" style:parent-style-name="Car._20_predefinito_20_paragrafo1">
      <style:text-properties style:font-name="MS Reference Sans Serif" fo:font-family="'MS Reference Sans Serif'" style:font-family-generic="swiss" style:font-pitch="variable" fo:font-size="11pt" style:font-size-asian="11pt" style:font-name-complex="MS Reference Sans Serif" style:font-family-complex="'MS Reference Sans Serif'" style:font-family-generic-complex="swiss" style:font-pitch-complex="variable" style:font-size-complex="11pt" style:language-complex="ar" style:country-complex="SA"/>
    </style:style>
    <style:style style:name="Corpo_20_del_20_testo_20__28_3_29_" style:display-name="Corpo del testo (3)" style:family="text" style:parent-style-name="Corpo_20_del_20_testo_20__28_3_29__5f_">
      <style:text-properties fo:color="#ffffff"/>
    </style:style>
    <style:style style:name="Corpo_20_del_20_testo_20__28_2_29__5f_" style:display-name="Corpo del testo (2)_" style:family="text" style:parent-style-name="Car._20_predefinito_20_paragrafo1">
      <style:text-properties fo:font-size="9.5pt" style:font-size-asian="9.5pt" style:font-size-complex="9.5pt" style:language-complex="ar" style:country-complex="SA"/>
    </style:style>
    <style:style style:name="Corpo_20_del_20_testo_20__28_2_29__20__2b__20_Maiuscoletto" style:display-name="Corpo del testo (2) + Maiuscoletto" style:family="text" style:parent-style-name="Corpo_20_del_20_testo_20__28_2_29__5f_">
      <style:text-properties fo:font-variant="small-caps" fo:color="#ffffff" fo:letter-spacing="normal"/>
    </style:style>
    <style:style style:name="Corpo_20_del_20_testo_20__28_4_29__5f_" style:display-name="Corpo del testo (4)_" style:family="text" style:parent-style-name="Car._20_predefinito_20_paragrafo1">
      <style:text-properties fo:font-size="11pt" fo:font-weight="bold" style:font-size-asian="11pt" style:font-weight-asian="bold" style:font-size-complex="11pt" style:language-complex="ar" style:country-complex="SA" style:font-weight-complex="bold"/>
    </style:style>
    <style:style style:name="Corpo_20_del_20_testo_20__28_4_29_" style:display-name="Corpo del testo (4)" style:family="text" style:parent-style-name="Corpo_20_del_20_testo_20__28_4_29__5f_">
      <style:text-properties fo:color="#ffffff"/>
    </style:style>
    <style:style style:name="Corpo_20_del_20_testo_20__28_5_29__20_Exact" style:display-name="Corpo del testo (5) Exact" style:family="text" style:parent-style-name="Car._20_predefinito_20_paragrafo1">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3_29_3" style:display-name="Corpo del testo (3)3" style:family="text" style:parent-style-name="Corpo_20_del_20_testo_20__28_3_29__5f_"/>
    <style:style style:name="Corpo_20_del_20_testo_20__28_3_29_2" style:display-name="Corpo del testo (3)2" style:family="text" style:parent-style-name="Corpo_20_del_20_testo_20__28_3_29__5f_"/>
    <style:style style:name="Titolo_20__23_1_5f_" style:display-name="Titolo #1_" style:family="text" style:parent-style-name="Car._20_predefinito_20_paragrafo1">
      <style:text-properties fo:font-size="42pt" fo:font-weight="bold" style:font-size-asian="42pt" style:font-weight-asian="bold" style:font-size-complex="42pt" style:language-complex="ar" style:country-complex="SA" style:font-weight-complex="bold" style:text-scale="50%"/>
    </style:style>
    <style:style style:name="Titolo_20__23_1" style:display-name="Titolo #1" style:family="text" style:parent-style-name="Titolo_20__23_1_5f_"/>
    <style:style style:name="Corpo_20_del_20_testo_20__28_6_29__5f_" style:display-name="Corpo del testo (6)_" style:family="text" style:parent-style-name="Car._20_predefinito_20_paragrafo1">
      <style:text-properties style:font-name="Century Schoolbook" fo:font-family="'Century Schoolbook'" style:font-family-generic="roman" style:font-pitch="variable" fo:font-size="6.5pt" fo:font-weight="bold" style:font-size-asian="6.5pt" style:font-weight-asian="bold" style:font-name-complex="Century Schoolbook" style:font-family-complex="'Century Schoolbook'" style:font-family-generic-complex="roman" style:font-pitch-complex="variable" style:font-size-complex="6.5pt" style:language-complex="ar" style:country-complex="SA" style:font-weight-complex="bold"/>
    </style:style>
    <style:style style:name="Corpo_20_del_20_testo_20__28_6_29_" style:display-name="Corpo del testo (6)" style:family="text" style:parent-style-name="Corpo_20_del_20_testo_20__28_6_29__5f_"/>
    <style:style style:name="Corpo_20_del_20_testo_20__28_7_29__5f_" style:display-name="Corpo del testo (7)_" style:family="text" style:parent-style-name="Car._20_predefinito_20_paragrafo1">
      <style:text-properties fo:font-size="17pt" style:font-size-asian="17pt" style:font-size-complex="17pt" style:language-complex="ar" style:country-complex="SA"/>
    </style:style>
    <style:style style:name="Corpo_20_del_20_testo_20__28_7_29_" style:display-name="Corpo del testo (7)" style:family="text" style:parent-style-name="Corpo_20_del_20_testo_20__28_7_29__5f_"/>
    <style:style style:name="Corpo_20_del_20_testo_20__28_2_29_" style:display-name="Corpo del testo (2)" style:family="text" style:parent-style-name="Corpo_20_del_20_testo_20__28_2_29__5f_">
      <style:text-properties fo:letter-spacing="normal"/>
    </style:style>
    <style:style style:name="Corpo_20_del_20_testo_20__28_8_29__5f_" style:display-name="Corpo del testo (8)_" style:family="text" style:parent-style-name="Car._20_predefinito_20_paragrafo1">
      <style:text-properties fo:font-size="11pt" fo:font-weight="bold" style:font-size-asian="11pt" style:font-weight-asian="bold" style:font-size-complex="11pt" style:language-complex="ar" style:country-complex="SA" style:font-weight-complex="bold" style:text-scale="70%"/>
    </style:style>
    <style:style style:name="Corpo_20_del_20_testo_20__28_8_29_" style:display-name="Corpo del testo (8)" style:family="text" style:parent-style-name="Corpo_20_del_20_testo_20__28_8_29__5f_"/>
    <style:style style:name="Corpo_20_del_20_testo_20__28_9_29__5f_" style:display-name="Corpo del testo (9)_" style:family="text" style:parent-style-name="Car._20_predefinito_20_paragrafo1">
      <style:text-properties style:font-name="Century Schoolbook" fo:font-family="'Century Schoolbook'" style:font-family-generic="roman" style:font-pitch="variable" fo:letter-spacing="0.053cm" fo:font-weight="bold" style:font-weight-asian="bold" style:font-name-complex="Century Schoolbook" style:font-family-complex="'Century Schoolbook'" style:font-family-generic-complex="roman" style:font-pitch-complex="variable" style:language-complex="ar" style:country-complex="SA" style:font-weight-complex="bold"/>
    </style:style>
    <style:style style:name="Corpo_20_del_20_testo_20__28_9_29__20__2b__20_Maiuscoletto" style:display-name="Corpo del testo (9) + Maiuscoletto" style:family="text" style:parent-style-name="Corpo_20_del_20_testo_20__28_9_29__5f_">
      <style:text-properties fo:font-variant="small-caps"/>
    </style:style>
    <style:style style:name="Corpo_20_del_20_testo_20__28_8_29__20__2b__20_9" style:display-name="Corpo del testo (8) + 9" style:family="text" style:parent-style-name="Corpo_20_del_20_testo_20__28_8_29__5f_">
      <style:text-properties fo:font-size="9.5pt" style:font-size-asian="9.5pt" style:font-size-complex="9.5pt" style:text-scale="100%"/>
    </style:style>
    <style:style style:name="Corpo_20_del_20_testo_20__28_8_29_3" style:display-name="Corpo del testo (8)3" style:family="text" style:parent-style-name="Corpo_20_del_20_testo_20__28_8_29__5f_"/>
    <style:style style:name="Corpo_20_del_20_testo_20__28_8_29__20__2b__20_91" style:display-name="Corpo del testo (8) + 91" style:family="text" style:parent-style-name="Corpo_20_del_20_testo_20__28_8_29__5f_">
      <style:text-properties fo:font-size="9.5pt" fo:letter-spacing="0.088cm" style:font-size-asian="9.5pt" style:font-size-complex="9.5pt" style:text-scale="100%"/>
    </style:style>
    <style:style style:name="Corpo_20_del_20_testo_20__28_8_29_2" style:display-name="Corpo del testo (8)2" style:family="text" style:parent-style-name="Corpo_20_del_20_testo_20__28_8_29__5f_"/>
    <style:style style:name="Corpo_20_del_20_testo_20__28_8_29__20__2b__20_Spaziatura_20_2_20_pt" style:display-name="Corpo del testo (8) + Spaziatura 2 pt" style:family="text" style:parent-style-name="Corpo_20_del_20_testo_20__28_8_29__5f_">
      <style:text-properties fo:letter-spacing="0.071cm"/>
    </style:style>
    <style:style style:name="Corpo_20_del_20_testo_20__28_10_29__5f_" style:display-name="Corpo del testo (10)_" style:family="text" style:parent-style-name="Car._20_predefinito_20_paragrafo1">
      <style:text-properties fo:font-size="6pt" style:font-size-asian="6pt" style:font-size-complex="6pt" style:language-complex="ar" style:country-complex="SA"/>
    </style:style>
    <style:style style:name="Corpo_20_del_20_testo_20__28_10_29__20__2b__20_7" style:display-name="Corpo del testo (10) + 7" style:family="text" style:parent-style-name="Corpo_20_del_20_testo_20__28_10_29__5f_">
      <style:text-properties fo:font-size="7.5pt" fo:font-weight="bold" style:font-size-asian="7.5pt" style:font-weight-asian="bold" style:font-size-complex="7.5pt" style:font-weight-complex="bold"/>
    </style:style>
    <style:style style:name="Corpo_20_del_20_testo_20__28_10_29_" style:display-name="Corpo del testo (10)" style:family="text" style:parent-style-name="Corpo_20_del_20_testo_20__28_10_29__5f_"/>
    <style:style style:name="Corpo_20_del_20_testo_20__28_10_29__20__2b__20_Maiuscoletto" style:display-name="Corpo del testo (10) + Maiuscoletto" style:family="text" style:parent-style-name="Corpo_20_del_20_testo_20__28_10_29__5f_">
      <style:text-properties fo:font-variant="small-caps"/>
    </style:style>
    <style:style style:name="Corpo_20_del_20_testo_20__28_11_29__5f_" style:display-name="Corpo del testo (11)_" style:family="text" style:parent-style-name="Car._20_predefinito_20_paragrafo1">
      <style:text-properties fo:font-size="6.5pt" style:font-size-asian="6.5pt" style:font-size-complex="6.5pt" style:language-complex="ar" style:country-complex="SA"/>
    </style:style>
    <style:style style:name="Corpo_20_del_20_testo_20__28_11_29__20__2b__20_7_20_pt" style:display-name="Corpo del testo (11) + 7 pt" style:family="text" style:parent-style-name="Corpo_20_del_20_testo_20__28_11_29__5f_">
      <style:text-properties fo:font-size="7pt" fo:font-style="italic" fo:font-weight="bold" style:font-size-asian="7pt" style:font-style-asian="italic" style:font-weight-asian="bold" style:font-size-complex="7pt" style:font-style-complex="italic" style:font-weight-complex="bold"/>
    </style:style>
    <style:style style:name="Corpo_20_del_20_testo_20__28_11_29__20__2b__20_8" style:display-name="Corpo del testo (11) + 8" style:family="text" style:parent-style-name="Corpo_20_del_20_testo_20__28_11_29__5f_">
      <style:text-properties fo:font-size="8.5pt" fo:font-style="italic" style:font-size-asian="8.5pt" style:font-style-asian="italic" style:font-size-complex="8.5pt" style:font-style-complex="italic"/>
    </style:style>
    <style:style style:name="Corpo_20_del_20_testo_20__28_11_29__20__2b__20_7" style:display-name="Corpo del testo (11) + 7" style:family="text" style:parent-style-name="Corpo_20_del_20_testo_20__28_11_29__5f_">
      <style:text-properties fo:font-size="7.5pt" fo:font-weight="bold" style:font-size-asian="7.5pt" style:font-weight-asian="bold" style:font-size-complex="7.5pt" style:font-weight-complex="bold"/>
    </style:style>
    <style:style style:name="Corpo_20_del_20_testo_20__28_11_29__20__2b__20_Maiuscoletto" style:display-name="Corpo del testo (11) + Maiuscoletto" style:family="text" style:parent-style-name="Corpo_20_del_20_testo_20__28_11_29__5f_">
      <style:text-properties fo:font-variant="small-caps"/>
    </style:style>
    <style:style style:name="Corpo_20_del_20_testo_20__28_12_29__20_Exact" style:display-name="Corpo del testo (12) Exact" style:family="text" style:parent-style-name="Car._20_predefinito_20_paragrafo1">
      <style:text-properties style:font-name="Franklin Gothic Heavy" fo:font-family="'Franklin Gothic Heavy'" style:font-family-generic="swiss" style:font-pitch="variable" fo:letter-spacing="0.018cm" fo:font-style="italic" style:font-style-asian="italic" style:font-name-complex="Franklin Gothic Heavy" style:font-family-complex="'Franklin Gothic Heavy'" style:font-family-generic-complex="swiss" style:font-pitch-complex="variable" style:language-complex="ar" style:country-complex="SA" style:font-style-complex="italic"/>
    </style:style>
    <style:style style:name="Corpo_20_del_20_testo_20__28_12_29__20_Exact1" style:display-name="Corpo del testo (12) Exact1" style:family="text" style:parent-style-name="Corpo_20_del_20_testo_20__28_12_29__20_Exact"/>
    <style:style style:name="Corpo_20_del_20_testo_20__28_2_29__20_Exact" style:display-name="Corpo del testo (2) Exact" style:family="text" style:parent-style-name="Car._20_predefinito_20_paragrafo1">
      <style:text-properties style:font-name="Times New Roman" fo:font-family="'Times New Roman'" style:font-family-generic="roman" style:font-pitch="variable" fo:font-size="9.5pt" style:text-underline-style="none" style:font-size-asian="9.5pt" style:font-name-complex="Times New Roman" style:font-family-complex="'Times New Roman'" style:font-family-generic-complex="roman" style:font-pitch-complex="variable" style:font-size-complex="9.5pt"/>
    </style:style>
    <style:style style:name="Corpo_20_del_20_testo_20__28_2_29__20__2b__20_Spaziatura_20_2_20_pt_20_Exact" style:display-name="Corpo del testo (2) + Spaziatura 2 pt Exact" style:family="text" style:parent-style-name="Corpo_20_del_20_testo_20__28_2_29__5f_">
      <style:text-properties fo:letter-spacing="0.088cm"/>
    </style:style>
    <style:style style:name="Corpo_20_del_20_testo_20__28_2_29__20__2b__20_Corsivo_20_Exact" style:display-name="Corpo del testo (2) + Corsivo Exact" style:family="text" style:parent-style-name="Corpo_20_del_20_testo_20__28_2_29__5f_">
      <style:text-properties fo:font-style="italic" style:font-style-asian="italic" style:font-style-complex="italic"/>
    </style:style>
    <style:style style:name="Corpo_20_del_20_testo_20__28_13_29__20_Exact" style:display-name="Corpo del testo (13) Exact" style:family="text" style:parent-style-name="Car._20_predefinito_20_paragrafo1">
      <style:text-properties style:font-name="Franklin Gothic Heavy" fo:font-family="'Franklin Gothic Heavy'" style:font-family-generic="swiss" style:font-pitch="variable" fo:font-size="32pt" fo:font-style="italic" style:font-size-asian="32pt" style:font-style-asian="italic" style:font-name-complex="Franklin Gothic Heavy" style:font-family-complex="'Franklin Gothic Heavy'" style:font-family-generic-complex="swiss" style:font-pitch-complex="variable" style:font-size-complex="32pt" style:language-complex="ar" style:country-complex="SA" style:font-style-complex="italic" style:text-scale="60%"/>
    </style:style>
    <style:style style:name="Corpo_20_del_20_testo_20__28_13_29__20_Exact1" style:display-name="Corpo del testo (13) Exact1" style:family="text" style:parent-style-name="Corpo_20_del_20_testo_20__28_13_29__20_Exact"/>
    <style:style style:name="Corpo_20_del_20_testo_20__28_4_29__20_Exact" style:display-name="Corpo del testo (4) Exact" style:family="text" style:parent-style-name="Car._20_predefinito_20_paragrafo1">
      <style:text-properties style:font-name="Times New Roman" fo:font-family="'Times New Roman'" style:font-family-generic="roman" style:font-pitch="variable" fo:font-size="11pt" style:text-underline-style="none"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del_20_testo_20__28_4_29__20__2b__20_Non_20_grassetto" style:display-name="Corpo del testo (4) + Non grassetto" style:family="text" style:parent-style-name="Corpo_20_del_20_testo_20__28_4_29__5f_">
      <style:text-properties fo:font-style="italic" style:font-style-asian="italic" style:font-style-complex="italic"/>
    </style:style>
    <style:style style:name="Corpo_20_del_20_testo_20__28_4_29__20_Exact1" style:display-name="Corpo del testo (4) Exact1" style:family="text" style:parent-style-name="Corpo_20_del_20_testo_20__28_4_29__5f_"/>
    <style:style style:name="Corpo_20_del_20_testo_20__28_8_29__20_Exact" style:display-name="Corpo del testo (8) Exact" style:family="text" style:parent-style-name="Car._20_predefinito_20_paragrafo1">
      <style:text-properties style:font-name="Times New Roman" fo:font-family="'Times New Roman'" style:font-family-generic="roman" style:font-pitch="variable" fo:font-size="11pt" style:text-underline-style="none" fo:font-weight="bold" style:font-size-asian="11pt" style:font-weight-asian="bold" style:font-name-complex="Times New Roman" style:font-family-complex="'Times New Roman'" style:font-family-generic-complex="roman" style:font-pitch-complex="variable" style:font-size-complex="11pt" style:font-weight-complex="bold" style:text-scale="70%"/>
    </style:style>
    <style:style style:name="Corpo_20_del_20_testo_20__28_8_29__20__2b__20_Spaziatura_20_2_20_pt_20_Exact" style:display-name="Corpo del testo (8) + Spaziatura 2 pt Exact" style:family="text" style:parent-style-name="Corpo_20_del_20_testo_20__28_8_29__5f_">
      <style:text-properties fo:letter-spacing="0.071cm"/>
    </style:style>
    <style:style style:name="Corpo_20_del_20_testo_20__28_14_29__5f_" style:display-name="Corpo del testo (14)_" style:family="text" style:parent-style-name="Car._20_predefinito_20_paragrafo1">
      <style:text-properties fo:font-size="7.5pt" fo:font-weight="bold" style:font-size-asian="7.5pt" style:font-weight-asian="bold" style:font-size-complex="7.5pt" style:language-complex="ar" style:country-complex="SA" style:font-weight-complex="bold"/>
    </style:style>
    <style:style style:name="Corpo_20_del_20_testo_20__28_14_29_" style:display-name="Corpo del testo (14)" style:family="text" style:parent-style-name="Corpo_20_del_20_testo_20__28_14_29__5f_"/>
    <style:style style:name="Corpo_20_del_20_testo_20__28_2_29_6" style:display-name="Corpo del testo (2)6" style:family="text" style:parent-style-name="Corpo_20_del_20_testo_20__28_2_29__5f_"/>
    <style:style style:name="Corpo_20_del_20_testo_20__28_2_29_5" style:display-name="Corpo del testo (2)5" style:family="text" style:parent-style-name="Corpo_20_del_20_testo_20__28_2_29__5f_"/>
    <style:style style:name="Corpo_20_del_20_testo_20__28_2_29__20__2b__20_7" style:display-name="Corpo del testo (2) + 7" style:family="text" style:parent-style-name="Corpo_20_del_20_testo_20__28_2_29__5f_">
      <style:text-properties fo:font-variant="small-caps" fo:font-size="7.5pt" fo:font-weight="bold" style:font-size-asian="7.5pt" style:font-weight-asian="bold" style:font-size-complex="7.5pt" style:font-weight-complex="bold"/>
    </style:style>
    <style:style style:name="Titolo_20__23_2_5f_" style:display-name="Titolo #2_" style:family="text" style:parent-style-name="Car._20_predefinito_20_paragrafo1">
      <style:text-properties style:font-name="Century Schoolbook" fo:font-family="'Century Schoolbook'" style:font-family-generic="roman" style:font-pitch="variable" fo:font-size="30pt" fo:font-weight="bold" style:font-size-asian="30pt" style:font-weight-asian="bold" style:font-name-complex="Century Schoolbook" style:font-family-complex="'Century Schoolbook'" style:font-family-generic-complex="roman" style:font-pitch-complex="variable" style:font-size-complex="30pt" style:language-complex="ar" style:country-complex="SA" style:font-weight-complex="bold" style:text-scale="60%"/>
    </style:style>
    <style:style style:name="Titolo_20__23_2" style:display-name="Titolo #2" style:family="text" style:parent-style-name="Titolo_20__23_2_5f_"/>
    <style:style style:name="Intestazione_20_o_20_piè_20_di_20_pagina_5f_" style:display-name="Intestazione o piè di pagina_" style:family="text" style:parent-style-name="Car._20_predefinito_20_paragrafo1">
      <style:text-properties fo:font-size="8pt" style:font-size-asian="8pt" style:font-size-complex="8pt" style:language-complex="ar" style:country-complex="SA"/>
    </style:style>
    <style:style style:name="Intestazione_20_o_20_piè_20_di_20_pagina_20__2b__20_10" style:display-name="Intestazione o piè di pagina + 10" style:family="text" style:parent-style-name="Intestazione_20_o_20_piè_20_di_20_pagina_5f_">
      <style:text-properties fo:font-variant="small-caps" fo:font-size="10.5pt" fo:font-weight="bold" style:font-size-asian="10.5pt" style:font-weight-asian="bold" style:font-size-complex="10.5pt" style:font-weight-complex="bold"/>
    </style:style>
    <style:style style:name="Intestazione_20_o_20_piè_20_di_20_pagina_20__2b__20_Franklin_20_Gothic_20_Heavy" style:display-name="Intestazione o piè di pagina + Franklin Gothic Heavy" style:family="text" style:parent-style-name="Intestazione_20_o_20_piè_20_di_20_pagina_5f_">
      <style:text-properties style:font-name="Franklin Gothic Heavy" fo:font-family="'Franklin Gothic Heavy'" style:font-family-generic="swiss" style:font-pitch="variable" fo:font-size="11pt" fo:letter-spacing="normal" style:font-size-asian="11pt" style:font-name-complex="Franklin Gothic Heavy" style:font-family-complex="'Franklin Gothic Heavy'" style:font-family-generic-complex="swiss" style:font-pitch-complex="variable" style:font-size-complex="11pt" style:text-scale="100%"/>
    </style:style>
    <style:style style:name="Intestazione_20_o_20_piè_20_di_20_pagina_20__2b__20_109" style:display-name="Intestazione o piè di pagina + 109" style:family="text" style:parent-style-name="Intestazione_20_o_20_piè_20_di_20_pagina_5f_">
      <style:text-properties fo:font-size="10.5pt" fo:font-weight="bold" style:font-size-asian="10.5pt" style:font-weight-asian="bold" style:font-size-complex="10.5pt" style:font-weight-complex="bold"/>
    </style:style>
    <style:style style:name="Titolo_20__23_3_20__28_2_29__5f_" style:display-name="Titolo #3 (2)_" style:family="text" style:parent-style-name="Car._20_predefinito_20_paragrafo1">
      <style:text-properties style:font-name="Century Schoolbook" fo:font-family="'Century Schoolbook'" style:font-family-generic="roman" style:font-pitch="variable" fo:font-size="16pt" fo:letter-spacing="-0.018cm" fo:font-weight="bold" style:font-size-asian="16pt" style:font-weight-asian="bold" style:font-name-complex="Century Schoolbook" style:font-family-complex="'Century Schoolbook'" style:font-family-generic-complex="roman" style:font-pitch-complex="variable" style:font-size-complex="16pt" style:language-complex="ar" style:country-complex="SA" style:font-weight-complex="bold"/>
    </style:style>
    <style:style style:name="Titolo_20__23_3_20__28_2_29_" style:display-name="Titolo #3 (2)" style:family="text" style:parent-style-name="Titolo_20__23_3_20__28_2_29__5f_"/>
    <style:style style:name="Corpo_20_del_20_testo_20__28_15_29__5f_" style:display-name="Corpo del testo (15)_" style:family="text" style:parent-style-name="Car._20_predefinito_20_paragrafo1">
      <style:text-properties fo:font-size="8pt" fo:font-weight="bold" style:font-size-asian="8pt" style:font-weight-asian="bold" style:font-size-complex="8pt" style:language-complex="ar" style:country-complex="SA" style:font-weight-complex="bold"/>
    </style:style>
    <style:style style:name="Corpo_20_del_20_testo_20__28_15_29_" style:display-name="Corpo del testo (15)" style:family="text" style:parent-style-name="Corpo_20_del_20_testo_20__28_15_29__5f_"/>
    <style:style style:name="Titolo_20__23_5_5f_" style:display-name="Titolo #5_" style:family="text" style:parent-style-name="Car._20_predefinito_20_paragrafo1">
      <style:text-properties fo:font-size="11pt" fo:font-weight="bold" style:font-size-asian="11pt" style:font-weight-asian="bold" style:font-size-complex="11pt" style:language-complex="ar" style:country-complex="SA" style:font-weight-complex="bold"/>
    </style:style>
    <style:style style:name="Titolo_20__23_5_20__2b__20_7" style:display-name="Titolo #5 + 7" style:family="text" style:parent-style-name="Titolo_20__23_5_5f_">
      <style:text-properties fo:font-variant="small-caps" fo:font-size="7.5pt" style:font-size-asian="7.5pt" style:font-size-complex="7.5pt"/>
    </style:style>
    <style:style style:name="Titolo_20__23_5" style:display-name="Titolo #5" style:family="text" style:parent-style-name="Titolo_20__23_5_5f_"/>
    <style:style style:name="Titolo_20__23_53" style:display-name="Titolo #53" style:family="text" style:parent-style-name="Titolo_20__23_5_5f_"/>
    <style:style style:name="Titolo_20__23_3_5f_" style:display-name="Titolo #3_" style:family="text" style:parent-style-name="Car._20_predefinito_20_paragrafo1">
      <style:text-properties fo:font-size="14pt" style:font-size-asian="14pt" style:font-size-complex="14pt" style:language-complex="ar" style:country-complex="SA"/>
    </style:style>
    <style:style style:name="Titolo_20__23_3" style:display-name="Titolo #3" style:family="text" style:parent-style-name="Titolo_20__23_3_5f_"/>
    <style:style style:name="Titolo_20__23_4_5f_" style:display-name="Titolo #4_" style:family="text" style:parent-style-name="Car._20_predefinito_20_paragrafo1">
      <style:text-properties fo:font-size="13pt" fo:font-weight="bold" style:font-size-asian="13pt" style:font-weight-asian="bold" style:font-size-complex="13pt" style:language-complex="ar" style:country-complex="SA" style:font-weight-complex="bold"/>
    </style:style>
    <style:style style:name="Titolo_20__23_4" style:display-name="Titolo #4" style:family="text" style:parent-style-name="Titolo_20__23_4_5f_"/>
    <style:style style:name="Titolo_20__23_43" style:display-name="Titolo #43" style:family="text" style:parent-style-name="Titolo_20__23_4_5f_"/>
    <style:style style:name="Corpo_20_del_20_testo_20__28_16_29__5f_" style:display-name="Corpo del testo (16)_" style:family="text" style:parent-style-name="Car._20_predefinito_20_paragrafo1">
      <style:text-properties fo:font-size="8.5pt" fo:font-style="italic" style:font-size-asian="8.5pt" style:font-style-asian="italic" style:font-size-complex="8.5pt" style:language-complex="ar" style:country-complex="SA" style:font-style-complex="italic"/>
    </style:style>
    <style:style style:name="Corpo_20_del_20_testo_20__28_16_29_" style:display-name="Corpo del testo (16)" style:family="text" style:parent-style-name="Corpo_20_del_20_testo_20__28_16_29__5f_"/>
    <style:style style:name="Corpo_20_del_20_testo_20__28_2_29__20__2b__20_8" style:display-name="Corpo del testo (2) + 8" style:family="text" style:parent-style-name="Corpo_20_del_20_testo_20__28_2_29__5f_">
      <style:text-properties fo:font-size="8.5pt" fo:font-style="italic" style:font-size-asian="8.5pt" style:font-style-asian="italic" style:font-size-complex="8.5pt" style:font-style-complex="italic"/>
    </style:style>
    <style:style style:name="Corpo_20_del_20_testo_20__28_17_29__5f_" style:display-name="Corpo del testo (17)_" style:family="text" style:parent-style-name="Car._20_predefinito_20_paragrafo1">
      <style:text-properties fo:font-size="7pt" fo:font-style="italic" fo:font-weight="bold" style:font-size-asian="7pt" style:font-style-asian="italic" style:font-weight-asian="bold" style:font-size-complex="7pt" style:language-complex="ar" style:country-complex="SA" style:font-style-complex="italic" style:font-weight-complex="bold"/>
    </style:style>
    <style:style style:name="Corpo_20_del_20_testo_20__28_17_29_" style:display-name="Corpo del testo (17)" style:family="text" style:parent-style-name="Corpo_20_del_20_testo_20__28_17_29__5f_"/>
    <style:style style:name="Corpo_20_del_20_testo_20__28_17_29__20__2b__20_7" style:display-name="Corpo del testo (17) + 7" style:family="text" style:parent-style-name="Corpo_20_del_20_testo_20__28_17_29__5f_">
      <style:text-properties fo:font-size="7.5pt" style:font-size-asian="7.5pt" style:font-size-complex="7.5pt"/>
    </style:style>
    <style:style style:name="Intestazione_20_o_20_piè_20_di_20_pagina_20__2b__20_108" style:display-name="Intestazione o piè di pagina + 108" style:family="text" style:parent-style-name="Intestazione_20_o_20_piè_20_di_20_pagina_5f_">
      <style:text-properties fo:font-size="10.5pt" fo:font-weight="bold" style:font-size-asian="10.5pt" style:font-weight-asian="bold" style:font-size-complex="10.5pt" style:font-weight-complex="bold"/>
    </style:style>
    <style:style style:name="Intestazione_20_o_20_piè_20_di_20_pagina" style:display-name="Intestazione o piè di pagina" style:family="text" style:parent-style-name="Intestazione_20_o_20_piè_20_di_20_pagina_5f_"/>
    <style:style style:name="Corpo_20_del_20_testo_20__28_2_29__20__2b__20_9_20_pt" style:display-name="Corpo del testo (2) + 9 pt" style:family="text" style:parent-style-name="Corpo_20_del_20_testo_20__28_2_29__5f_">
      <style:text-properties fo:font-size="9pt" fo:font-weight="bold" style:font-size-asian="9pt" style:font-weight-asian="bold" style:font-size-complex="9pt" style:font-weight-complex="bold"/>
    </style:style>
    <style:style style:name="Corpo_20_del_20_testo_20__28_2_29__20__2b__20_Corsivo" style:display-name="Corpo del testo (2) + Corsivo" style:family="text" style:parent-style-name="Corpo_20_del_20_testo_20__28_2_29__5f_">
      <style:text-properties fo:font-style="italic" style:font-style-asian="italic" style:font-style-complex="italic"/>
    </style:style>
    <style:style style:name="Corpo_20_del_20_testo_20__28_18_29__5f_" style:display-name="Corpo del testo (18)_" style:family="text" style:parent-style-name="Car._20_predefinito_20_paragrafo1">
      <style:text-properties fo:font-size="9pt" fo:font-weight="bold" style:font-size-asian="9pt" style:font-weight-asian="bold" style:font-size-complex="9pt" style:language-complex="ar" style:country-complex="SA" style:font-weight-complex="bold"/>
    </style:style>
    <style:style style:name="Corpo_20_del_20_testo_20__28_18_29_" style:display-name="Corpo del testo (18)" style:family="text" style:parent-style-name="Corpo_20_del_20_testo_20__28_18_29__5f_"/>
    <style:style style:name="Corpo_20_del_20_testo_20__28_18_29__20__2b__20_Maiuscoletto" style:display-name="Corpo del testo (18) + Maiuscoletto" style:family="text" style:parent-style-name="Corpo_20_del_20_testo_20__28_18_29__5f_">
      <style:text-properties fo:font-variant="small-caps"/>
    </style:style>
    <style:style style:name="Corpo_20_del_20_testo_20__28_18_29__20__2b__20_9" style:display-name="Corpo del testo (18) + 9" style:family="text" style:parent-style-name="Corpo_20_del_20_testo_20__28_18_29__5f_">
      <style:text-properties fo:font-size="9.5pt" fo:font-style="italic" style:font-size-asian="9.5pt" style:font-style-asian="italic" style:font-size-complex="9.5pt" style:font-style-complex="italic"/>
    </style:style>
    <style:style style:name="Corpo_20_del_20_testo_20__28_18_29__20__2b__20_Franklin_20_Gothic_20_Heavy" style:display-name="Corpo del testo (18) + Franklin Gothic Heavy" style:family="text" style:parent-style-name="Corpo_20_del_20_testo_20__28_18_29__5f_">
      <style:text-properties fo:font-variant="small-caps" style:font-name="Franklin Gothic Heavy" fo:font-family="'Franklin Gothic Heavy'" style:font-family-generic="swiss" style:font-pitch="variable" fo:font-size="7.5pt" fo:letter-spacing="0.018cm" style:font-size-asian="7.5pt" style:font-name-complex="Franklin Gothic Heavy" style:font-family-complex="'Franklin Gothic Heavy'" style:font-family-generic-complex="swiss" style:font-pitch-complex="variable" style:font-size-complex="7.5pt"/>
    </style:style>
    <style:style style:name="Intestazione_20_o_20_piè_20_di_20_pagina6" style:display-name="Intestazione o piè di pagina6" style:family="text" style:parent-style-name="Intestazione_20_o_20_piè_20_di_20_pagina_5f_"/>
    <style:style style:name="Corpo_20_del_20_testo_20__28_19_29__5f_" style:display-name="Corpo del testo (19)_" style:family="text" style:parent-style-name="Car._20_predefinito_20_paragrafo1">
      <style:text-properties fo:font-size="9.5pt" style:font-size-asian="9.5pt" style:font-size-complex="9.5pt" style:language-complex="ar" style:country-complex="SA"/>
    </style:style>
    <style:style style:name="Corpo_20_del_20_testo_20__28_19_29_" style:display-name="Corpo del testo (19)" style:family="text" style:parent-style-name="Corpo_20_del_20_testo_20__28_19_29__5f_"/>
    <style:style style:name="Corpo_20_del_20_testo_20__28_19_29__20__2b__20_8" style:display-name="Corpo del testo (19) + 8" style:family="text" style:parent-style-name="Corpo_20_del_20_testo_20__28_19_29__5f_">
      <style:text-properties fo:font-size="8.5pt" fo:font-style="italic" style:font-size-asian="8.5pt" style:font-style-asian="italic" style:font-size-complex="8.5pt" style:font-style-complex="italic"/>
    </style:style>
    <style:style style:name="Corpo_20_del_20_testo_20__28_19_29__20__2b__20_Maiuscoletto" style:display-name="Corpo del testo (19) + Maiuscoletto" style:family="text" style:parent-style-name="Corpo_20_del_20_testo_20__28_19_29__5f_">
      <style:text-properties fo:font-variant="small-caps"/>
    </style:style>
    <style:style style:name="Corpo_20_del_20_testo_20__28_19_29__20__2b__20_Franklin_20_Gothic_20_Heavy" style:display-name="Corpo del testo (19) + Franklin Gothic Heavy" style:family="text" style:parent-style-name="Corpo_20_del_20_testo_20__28_19_29__5f_">
      <style:text-properties fo:font-variant="small-caps" style:font-name="Franklin Gothic Heavy" fo:font-family="'Franklin Gothic Heavy'" style:font-family-generic="swiss" style:font-pitch="variable" fo:font-size="7.5pt" fo:letter-spacing="0.018cm" fo:font-weight="bold" style:font-size-asian="7.5pt" style:font-weight-asian="bold" style:font-name-complex="Franklin Gothic Heavy" style:font-family-complex="'Franklin Gothic Heavy'" style:font-family-generic-complex="swiss" style:font-pitch-complex="variable" style:font-size-complex="7.5pt" style:font-weight-complex="bold"/>
    </style:style>
    <style:style style:name="Corpo_20_del_20_testo_20__28_2_29__20__2b__20_8_20_pt" style:display-name="Corpo del testo (2) + 8 pt" style:family="text" style:parent-style-name="Corpo_20_del_20_testo_20__28_2_29__5f_">
      <style:text-properties fo:font-size="8pt" style:font-size-asian="8pt" style:font-size-complex="8pt"/>
    </style:style>
    <style:style style:name="Corpo_20_del_20_testo_20__28_2_29__20__2b__20_8_20_pt11" style:display-name="Corpo del testo (2) + 8 pt11" style:family="text" style:parent-style-name="Corpo_20_del_20_testo_20__28_2_29__5f_">
      <style:text-properties fo:font-variant="small-caps" fo:font-size="8pt" style:font-size-asian="8pt" style:font-size-complex="8pt"/>
    </style:style>
    <style:style style:name="Corpo_20_del_20_testo_20__28_2_29__20__2b__20_Maiuscoletto4" style:display-name="Corpo del testo (2) + Maiuscoletto4" style:family="text" style:parent-style-name="Corpo_20_del_20_testo_20__28_2_29__5f_">
      <style:text-properties fo:font-variant="small-caps"/>
    </style:style>
    <style:style style:name="Corpo_20_del_20_testo_20__28_19_29__20__2b__20_8_20_pt" style:display-name="Corpo del testo (19) + 8 pt" style:family="text" style:parent-style-name="Corpo_20_del_20_testo_20__28_19_29__5f_">
      <style:text-properties fo:font-variant="small-caps" fo:font-size="8pt" style:font-size-asian="8pt" style:font-size-complex="8pt"/>
    </style:style>
    <style:style style:name="Corpo_20_del_20_testo_20__28_16_29__20__2b__20_9" style:display-name="Corpo del testo (16) + 9" style:family="text" style:parent-style-name="Corpo_20_del_20_testo_20__28_16_29__5f_">
      <style:text-properties fo:font-size="9.5pt" style:font-size-asian="9.5pt" style:font-size-complex="9.5pt"/>
    </style:style>
    <style:style style:name="Corpo_20_del_20_testo_20__28_16_29__20__2b__20_914" style:display-name="Corpo del testo (16) + 914" style:family="text" style:parent-style-name="Corpo_20_del_20_testo_20__28_16_29__5f_">
      <style:text-properties fo:font-size="9.5pt" fo:language="it" fo:country="IT" style:font-size-asian="9.5pt" style:language-asian="it" style:country-asian="IT" style:font-size-complex="9.5pt"/>
    </style:style>
    <style:style style:name="Corpo_20_del_20_testo_20__28_16_29__20__2b__20_8_20_pt" style:display-name="Corpo del testo (16) + 8 pt" style:family="text" style:parent-style-name="Corpo_20_del_20_testo_20__28_16_29__5f_">
      <style:text-properties fo:font-variant="small-caps" fo:font-size="8pt" style:font-size-asian="8pt" style:font-size-complex="8pt"/>
    </style:style>
    <style:style style:name="Corpo_20_del_20_testo_20__28_16_29__20__2b__20_8_20_pt5" style:display-name="Corpo del testo (16) + 8 pt5" style:family="text" style:parent-style-name="Corpo_20_del_20_testo_20__28_16_29__5f_">
      <style:text-properties fo:font-size="8pt" style:font-size-asian="8pt" style:font-size-complex="8pt"/>
    </style:style>
    <style:style style:name="Corpo_20_del_20_testo_20__28_16_29__20__2b__20_MS_20_Reference_20_Sans_20_Serif" style:display-name="Corpo del testo (16) + MS Reference Sans Serif" style:family="text" style:parent-style-name="Corpo_20_del_20_testo_20__28_16_29__5f_">
      <style:text-properties fo:font-variant="small-caps" style:font-name="MS Reference Sans Serif" fo:font-family="'MS Reference Sans Serif'" style:font-family-generic="swiss" style:font-pitch="variable" fo:font-size="7pt" fo:letter-spacing="normal" style:font-size-asian="7pt" style:font-name-complex="MS Reference Sans Serif" style:font-family-complex="'MS Reference Sans Serif'" style:font-family-generic-complex="swiss" style:font-pitch-complex="variable" style:font-size-complex="7pt"/>
    </style:style>
    <style:style style:name="Corpo_20_del_20_testo_20__28_19_29__20__2b__20_8_20_pt6" style:display-name="Corpo del testo (19) + 8 pt6" style:family="text" style:parent-style-name="Corpo_20_del_20_testo_20__28_19_29__5f_">
      <style:text-properties fo:font-size="8pt" style:font-size-asian="8pt" style:font-size-complex="8pt"/>
    </style:style>
    <style:style style:name="Corpo_20_del_20_testo_20__28_19_29__20__2b__20_816" style:display-name="Corpo del testo (19) + 816" style:family="text" style:parent-style-name="Corpo_20_del_20_testo_20__28_19_29__5f_">
      <style:text-properties fo:font-variant="small-caps" fo:font-size="8.5pt" fo:font-style="italic" style:font-size-asian="8.5pt" style:font-style-asian="italic" style:font-size-complex="8.5pt" style:font-style-complex="italic"/>
    </style:style>
    <style:style style:name="Corpo_20_del_20_testo_20__28_19_29__20__2b__20_MS_20_Reference_20_Sans_20_Serif" style:display-name="Corpo del testo (19) + MS Reference Sans Serif" style:family="text" style:parent-style-name="Corpo_20_del_20_testo_20__28_19_29__5f_">
      <style:text-properties fo:font-variant="small-caps" style:font-name="MS Reference Sans Serif" fo:font-family="'MS Reference Sans Serif'" style:font-family-generic="swiss" style:font-pitch="variable" fo:font-size="6.5pt" style:font-size-asian="6.5pt" style:font-name-complex="MS Reference Sans Serif" style:font-family-complex="'MS Reference Sans Serif'" style:font-family-generic-complex="swiss" style:font-pitch-complex="variable" style:font-size-complex="6.5pt"/>
    </style:style>
    <style:style style:name="Corpo_20_del_20_testo_20__28_20_29__5f_" style:display-name="Corpo del testo (20)_" style:family="text" style:parent-style-name="Car._20_predefinito_20_paragrafo1">
      <style:text-properties fo:font-size="8.5pt" fo:font-weight="bold" style:font-size-asian="8.5pt" style:font-weight-asian="bold" style:font-size-complex="8.5pt" style:language-complex="ar" style:country-complex="SA" style:font-weight-complex="bold"/>
    </style:style>
    <style:style style:name="Corpo_20_del_20_testo_20__28_20_29_" style:display-name="Corpo del testo (20)" style:family="text" style:parent-style-name="Corpo_20_del_20_testo_20__28_20_29__5f_"/>
    <style:style style:name="Corpo_20_del_20_testo_20__28_20_29__20__2b__20_9" style:display-name="Corpo del testo (20) + 9" style:family="text" style:parent-style-name="Corpo_20_del_20_testo_20__28_20_29__5f_">
      <style:text-properties fo:font-size="9.5pt" style:font-size-asian="9.5pt" style:font-size-complex="9.5pt"/>
    </style:style>
    <style:style style:name="Corpo_20_del_20_testo_20__28_20_29__20__2b__20_Maiuscoletto" style:display-name="Corpo del testo (20) + Maiuscoletto" style:family="text" style:parent-style-name="Corpo_20_del_20_testo_20__28_20_29__5f_">
      <style:text-properties fo:font-variant="small-caps"/>
    </style:style>
    <style:style style:name="Corpo_20_del_20_testo_20__28_20_29__20__2b__20_Non_20_grassetto" style:display-name="Corpo del testo (20) + Non grassetto" style:family="text" style:parent-style-name="Corpo_20_del_20_testo_20__28_20_29__5f_">
      <style:text-properties fo:font-style="italic" style:font-style-asian="italic" style:font-style-complex="italic"/>
    </style:style>
    <style:style style:name="Corpo_20_del_20_testo_20__28_2_29_4" style:display-name="Corpo del testo (2)4" style:family="text" style:parent-style-name="Corpo_20_del_20_testo_20__28_2_29__5f_"/>
    <style:style style:name="Corpo_20_del_20_testo_20__28_2_29__20__2b__20_Corsivo9" style:display-name="Corpo del testo (2) + Corsivo9" style:family="text" style:parent-style-name="Corpo_20_del_20_testo_20__28_2_29__5f_">
      <style:text-properties fo:font-style="italic" style:font-style-asian="italic" style:font-style-complex="italic"/>
    </style:style>
    <style:style style:name="Corpo_20_del_20_testo_20__28_16_29__20__2b__20_Franklin_20_Gothic_20_Heavy" style:display-name="Corpo del testo (16) + Franklin Gothic Heavy" style:family="text" style:parent-style-name="Corpo_20_del_20_testo_20__28_16_29__5f_">
      <style:text-properties fo:font-variant="small-caps" style:font-name="Franklin Gothic Heavy" fo:font-family="'Franklin Gothic Heavy'" style:font-family-generic="swiss" style:font-pitch="variable" fo:font-size="7.5pt" fo:letter-spacing="0.018cm" fo:font-weight="bold" style:font-size-asian="7.5pt" style:font-weight-asian="bold" style:font-name-complex="Franklin Gothic Heavy" style:font-family-complex="'Franklin Gothic Heavy'" style:font-family-generic-complex="swiss" style:font-pitch-complex="variable" style:font-size-complex="7.5pt" style:font-weight-complex="bold"/>
    </style:style>
    <style:style style:name="Corpo_20_del_20_testo_20__28_19_29__20__2b__20_Franklin_20_Gothic_20_Heavy6" style:display-name="Corpo del testo (19) + Franklin Gothic Heavy6" style:family="text" style:parent-style-name="Corpo_20_del_20_testo_20__28_19_29__5f_">
      <style:text-properties style:font-name="Franklin Gothic Heavy" fo:font-family="'Franklin Gothic Heavy'" style:font-family-generic="swiss" style:font-pitch="variable" fo:font-size="7.5pt" fo:letter-spacing="0.018cm" fo:font-weight="bold" style:font-size-asian="7.5pt" style:font-weight-asian="bold" style:font-name-complex="Franklin Gothic Heavy" style:font-family-complex="'Franklin Gothic Heavy'" style:font-family-generic-complex="swiss" style:font-pitch-complex="variable" style:font-size-complex="7.5pt" style:font-weight-complex="bold"/>
    </style:style>
    <style:style style:name="Corpo_20_del_20_testo_20__28_19_29__20__2b__20_9_20_pt" style:display-name="Corpo del testo (19) + 9 pt" style:family="text" style:parent-style-name="Corpo_20_del_20_testo_20__28_19_29__5f_">
      <style:text-properties fo:font-size="9pt" fo:letter-spacing="-0.018cm" style:font-size-asian="9pt" style:font-size-complex="9pt"/>
    </style:style>
    <style:style style:name="Corpo_20_del_20_testo_20__28_19_29__20__2b__20_815" style:display-name="Corpo del testo (19) + 815" style:family="text" style:parent-style-name="Corpo_20_del_20_testo_20__28_19_29__5f_">
      <style:text-properties fo:font-size="8.5pt" fo:font-style="italic" fo:font-weight="bold" style:font-size-asian="8.5pt" style:font-style-asian="italic" style:font-weight-asian="bold" style:font-size-complex="8.5pt" style:font-style-complex="italic" style:font-weight-complex="bold"/>
    </style:style>
    <style:style style:name="Corpo_20_del_20_testo_20__28_19_29__20__2b__20_814" style:display-name="Corpo del testo (19) + 814" style:family="text" style:parent-style-name="Corpo_20_del_20_testo_20__28_19_29__5f_">
      <style:text-properties fo:font-size="8.5pt" fo:letter-spacing="0.018cm" style:font-size-asian="8.5pt" style:font-size-complex="8.5pt"/>
    </style:style>
    <style:style style:name="Corpo_20_del_20_testo_20__28_19_29__20__2b__20_813" style:display-name="Corpo del testo (19) + 813" style:family="text" style:parent-style-name="Corpo_20_del_20_testo_20__28_19_29__5f_">
      <style:text-properties fo:font-variant="small-caps" fo:font-size="8.5pt" fo:letter-spacing="0.018cm" style:font-size-asian="8.5pt" style:font-size-complex="8.5pt"/>
    </style:style>
    <style:style style:name="Corpo_20_del_20_testo_20__28_19_29__20__2b__20_812" style:display-name="Corpo del testo (19) + 812" style:family="text" style:parent-style-name="Corpo_20_del_20_testo_20__28_19_29__5f_">
      <style:text-properties fo:font-variant="small-caps" fo:font-size="8.5pt" fo:font-style="italic" fo:font-weight="bold" style:font-size-asian="8.5pt" style:font-style-asian="italic" style:font-weight-asian="bold" style:font-size-complex="8.5pt" style:font-style-complex="italic" style:font-weight-complex="bold"/>
    </style:style>
    <style:style style:name="Corpo_20_del_20_testo_20__28_21_29__5f_" style:display-name="Corpo del testo (21)_" style:family="text" style:parent-style-name="Car._20_predefinito_20_paragrafo1">
      <style:text-properties fo:font-size="7pt" fo:letter-spacing="0.018cm" style:font-size-asian="7pt" style:font-size-complex="7pt" style:language-complex="ar" style:country-complex="SA"/>
    </style:style>
    <style:style style:name="Corpo_20_del_20_testo_20__28_21_29__20__2b__20_9" style:display-name="Corpo del testo (21) + 9" style:family="text" style:parent-style-name="Corpo_20_del_20_testo_20__28_21_29__5f_">
      <style:text-properties fo:font-size="9.5pt" fo:letter-spacing="normal" style:font-size-asian="9.5pt" style:font-size-complex="9.5pt"/>
    </style:style>
    <style:style style:name="Corpo_20_del_20_testo_20__28_21_29__20__2b__20_Maiuscoletto" style:display-name="Corpo del testo (21) + Maiuscoletto" style:family="text" style:parent-style-name="Corpo_20_del_20_testo_20__28_21_29__5f_">
      <style:text-properties fo:font-variant="small-caps"/>
    </style:style>
    <style:style style:name="Corpo_20_del_20_testo_20__28_21_29__20__2b__20_8" style:display-name="Corpo del testo (21) + 8" style:family="text" style:parent-style-name="Corpo_20_del_20_testo_20__28_21_29__5f_">
      <style:text-properties fo:font-size="8.5pt" fo:letter-spacing="normal" fo:font-style="italic" style:font-size-asian="8.5pt" style:font-style-asian="italic" style:font-size-complex="8.5pt" style:font-style-complex="italic"/>
    </style:style>
    <style:style style:name="Corpo_20_del_20_testo_20__28_21_29_" style:display-name="Corpo del testo (21)" style:family="text" style:parent-style-name="Corpo_20_del_20_testo_20__28_21_29__5f_"/>
    <style:style style:name="Corpo_20_del_20_testo_20__28_22_29__5f_" style:display-name="Corpo del testo (22)_" style:family="text" style:parent-style-name="Car._20_predefinito_20_paragrafo1">
      <style:text-properties fo:font-size="8pt" style:font-size-asian="8pt" style:font-size-complex="8pt" style:language-complex="ar" style:country-complex="SA"/>
    </style:style>
    <style:style style:name="Corpo_20_del_20_testo_20__28_22_29__20__2b__20_Maiuscoletto" style:display-name="Corpo del testo (22) + Maiuscoletto" style:family="text" style:parent-style-name="Corpo_20_del_20_testo_20__28_22_29__5f_">
      <style:text-properties fo:font-variant="small-caps"/>
    </style:style>
    <style:style style:name="Corpo_20_del_20_testo_20__28_22_29__20__2b__20_MS_20_Reference_20_Sans_20_Serif" style:display-name="Corpo del testo (22) + MS Reference Sans Serif" style:family="text" style:parent-style-name="Corpo_20_del_20_testo_20__28_22_29__5f_">
      <style:text-properties style:font-name="MS Reference Sans Serif" fo:font-family="'MS Reference Sans Serif'" style:font-family-generic="swiss" style:font-pitch="variable" fo:font-size="7pt" fo:letter-spacing="normal" fo:font-style="italic" style:font-size-asian="7pt" style:font-style-asian="italic" style:font-name-complex="MS Reference Sans Serif" style:font-family-complex="'MS Reference Sans Serif'" style:font-family-generic-complex="swiss" style:font-pitch-complex="variable" style:font-size-complex="7pt" style:font-style-complex="italic"/>
    </style:style>
    <style:style style:name="Corpo_20_del_20_testo_20__28_22_29_" style:display-name="Corpo del testo (22)" style:family="text" style:parent-style-name="Corpo_20_del_20_testo_20__28_22_29__5f_"/>
    <style:style style:name="Corpo_20_del_20_testo_20__28_22_29__20__2b__20_MS_20_Reference_20_Sans_20_Serif1" style:display-name="Corpo del testo (22) + MS Reference Sans Serif1" style:family="text" style:parent-style-name="Corpo_20_del_20_testo_20__28_22_29__5f_">
      <style:text-properties fo:font-variant="small-caps" style:font-name="MS Reference Sans Serif" fo:font-family="'MS Reference Sans Serif'" style:font-family-generic="swiss" style:font-pitch="variable" fo:font-size="7pt" fo:letter-spacing="normal" fo:font-style="italic" style:font-size-asian="7pt" style:font-style-asian="italic" style:font-name-complex="MS Reference Sans Serif" style:font-family-complex="'MS Reference Sans Serif'" style:font-family-generic-complex="swiss" style:font-pitch-complex="variable" style:font-size-complex="7pt" style:font-style-complex="italic"/>
    </style:style>
    <style:style style:name="Corpo_20_del_20_testo_20__28_23_29__5f_" style:display-name="Corpo del testo (23)_" style:family="text" style:parent-style-name="Car._20_predefinito_20_paragrafo1">
      <style:text-properties fo:font-size="9.5pt" fo:font-style="italic" style:font-size-asian="9.5pt" style:font-style-asian="italic" style:font-size-complex="9.5pt" style:language-complex="ar" style:country-complex="SA" style:font-style-complex="italic"/>
    </style:style>
    <style:style style:name="Corpo_20_del_20_testo_20__28_23_29__20__2b__20_Non_20_corsivo" style:display-name="Corpo del testo (23) + Non corsivo" style:family="text" style:parent-style-name="Corpo_20_del_20_testo_20__28_23_29__5f_">
      <style:text-properties fo:color="#000000" style:text-position="0% 100%" fo:font-size="9.5pt" fo:letter-spacing="normal" style:font-size-asian="9.5pt" style:text-scale="100%"/>
    </style:style>
    <style:style style:name="Corpo_20_del_20_testo_20__28_23_29_" style:display-name="Corpo del testo (23)" style:family="text" style:parent-style-name="Corpo_20_del_20_testo_20__28_23_29__5f_">
      <style:text-properties fo:color="#000000" style:text-position="0% 100%" fo:font-size="9.5pt" fo:letter-spacing="normal" style:font-size-asian="9.5pt" style:text-scale="100%"/>
    </style:style>
    <style:style style:name="Corpo_20_del_20_testo_20__28_22_29__20__2b__20_9" style:display-name="Corpo del testo (22) + 9" style:family="text" style:parent-style-name="Corpo_20_del_20_testo_20__28_22_29__5f_">
      <style:text-properties fo:font-size="9.5pt" fo:font-style="italic" style:font-size-asian="9.5pt" style:font-style-asian="italic" style:font-size-complex="9.5pt" style:font-style-complex="italic"/>
    </style:style>
    <style:style style:name="Corpo_20_del_20_testo_20__28_22_29__20__2b__20_91" style:display-name="Corpo del testo (22) + 91" style:family="text" style:parent-style-name="Corpo_20_del_20_testo_20__28_22_29__5f_">
      <style:text-properties fo:font-size="9.5pt" style:font-size-asian="9.5pt" style:font-size-complex="9.5pt"/>
    </style:style>
    <style:style style:name="Corpo_20_del_20_testo_20__28_23_29__20__2b__20_8_20_pt" style:display-name="Corpo del testo (23) + 8 pt" style:family="text" style:parent-style-name="Corpo_20_del_20_testo_20__28_23_29__5f_">
      <style:text-properties fo:font-variant="small-caps" fo:font-size="8pt" style:font-size-asian="8pt" style:font-size-complex="8pt"/>
    </style:style>
    <style:style style:name="Corpo_20_del_20_testo_20__28_24_29__5f_" style:display-name="Corpo del testo (24)_" style:family="text" style:parent-style-name="Car._20_predefinito_20_paragrafo1">
      <style:text-properties fo:font-size="8.5pt" fo:font-weight="bold" style:font-size-asian="8.5pt" style:font-weight-asian="bold" style:font-size-complex="8.5pt" style:language-complex="ar" style:country-complex="SA" style:font-weight-complex="bold"/>
    </style:style>
    <style:style style:name="Corpo_20_del_20_testo_20__28_24_29__20__2b__20_Maiuscoletto" style:display-name="Corpo del testo (24) + Maiuscoletto" style:family="text" style:parent-style-name="Corpo_20_del_20_testo_20__28_24_29__5f_">
      <style:text-properties fo:font-variant="small-caps"/>
    </style:style>
    <style:style style:name="Corpo_20_del_20_testo_20__28_23_29__20__2b__20_Non_20_corsivo7" style:display-name="Corpo del testo (23) + Non corsivo7" style:family="text" style:parent-style-name="Corpo_20_del_20_testo_20__28_23_29__5f_">
      <style:text-properties fo:language="it" fo:country="IT" style:language-asian="it" style:country-asian="IT"/>
    </style:style>
    <style:style style:name="Corpo_20_del_20_testo_20__28_23_29__20__2b__20_8" style:display-name="Corpo del testo (23) + 8" style:family="text" style:parent-style-name="Corpo_20_del_20_testo_20__28_23_29__5f_">
      <style:text-properties fo:font-size="8.5pt" fo:letter-spacing="0.018cm" style:font-size-asian="8.5pt" style:font-size-complex="8.5pt"/>
    </style:style>
    <style:style style:name="Corpo_20_del_20_testo_20__28_23_29__20__2b__20_831" style:display-name="Corpo del testo (23) + 831" style:family="text" style:parent-style-name="Corpo_20_del_20_testo_20__28_23_29__5f_">
      <style:text-properties fo:font-variant="small-caps" fo:font-size="8.5pt" fo:letter-spacing="0.018cm" style:font-size-asian="8.5pt" style:font-size-complex="8.5pt"/>
    </style:style>
    <style:style style:name="Corpo_20_del_20_testo_20__28_23_29_5" style:display-name="Corpo del testo (23)5" style:family="text" style:parent-style-name="Corpo_20_del_20_testo_20__28_23_29__5f_"/>
    <style:style style:name="Corpo_20_del_20_testo_20__28_14_29__20__2b__20_Maiuscoletto" style:display-name="Corpo del testo (14) + Maiuscoletto" style:family="text" style:parent-style-name="Corpo_20_del_20_testo_20__28_14_29__5f_">
      <style:text-properties fo:font-variant="small-caps"/>
    </style:style>
    <style:style style:name="Corpo_20_del_20_testo_20__28_25_29__20_Exact" style:display-name="Corpo del testo (25) Exact" style:family="text" style:parent-style-name="Car._20_predefinito_20_paragrafo1">
      <style:text-properties style:font-name="Times New Roman" fo:font-family="'Times New Roman'" style:font-family-generic="roman" style:font-pitch="variable" fo:font-size="6.5pt" style:text-underline-style="none" fo:font-weight="bold" style:font-size-asian="6.5pt" style:font-weight-asian="bold" style:font-name-complex="Times New Roman" style:font-family-complex="'Times New Roman'" style:font-family-generic-complex="roman" style:font-pitch-complex="variable" style:font-size-complex="6.5pt" style:font-weight-complex="bold"/>
    </style:style>
    <style:style style:name="Corpo_20_del_20_testo_20__28_25_29__5f_" style:display-name="Corpo del testo (25)_" style:family="text" style:parent-style-name="Car._20_predefinito_20_paragrafo1">
      <style:text-properties fo:font-size="6.5pt" fo:font-weight="bold" style:font-size-asian="6.5pt" style:font-weight-asian="bold" style:font-size-complex="6.5pt" style:language-complex="ar" style:country-complex="SA" style:font-weight-complex="bold"/>
    </style:style>
    <style:style style:name="Corpo_20_del_20_testo_20__28_25_29__20_Exact2" style:display-name="Corpo del testo (25) Exact2" style:family="text" style:parent-style-name="Corpo_20_del_20_testo_20__28_25_29__5f_">
      <style:text-properties fo:color="#000000" style:text-position="0% 100%" fo:font-size="6.5pt" fo:letter-spacing="normal" style:font-size-asian="6.5pt" style:text-scale="100%"/>
    </style:style>
    <style:style style:name="Corpo_20_del_20_testo_20__28_2_29__20_Exact3" style:display-name="Corpo del testo (2) Exact3" style:family="text" style:parent-style-name="Corpo_20_del_20_testo_20__28_2_29__5f_"/>
    <style:style style:name="Corpo_20_del_20_testo_20__28_28_29__20_Exact" style:display-name="Corpo del testo (28) Exact" style:family="text" style:parent-style-name="Car._20_predefinito_20_paragrafo1">
      <style:text-properties style:font-name="Times New Roman" fo:font-family="'Times New Roman'" style:font-family-generic="roman" style:font-pitch="variable" fo:font-size="8pt" style:text-underline-style="none"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orpo_20_del_20_testo_20__28_28_29__5f_" style:display-name="Corpo del testo (28)_" style:family="text" style:parent-style-name="Car._20_predefinito_20_paragrafo1">
      <style:text-properties fo:font-size="8pt" fo:font-weight="bold" style:font-size-asian="8pt" style:font-weight-asian="bold" style:font-size-complex="8pt" style:language-complex="ar" style:country-complex="SA" style:font-weight-complex="bold"/>
    </style:style>
    <style:style style:name="Corpo_20_del_20_testo_20__28_28_29__20_Exact1" style:display-name="Corpo del testo (28) Exact1" style:family="text" style:parent-style-name="Corpo_20_del_20_testo_20__28_28_29__5f_">
      <style:text-properties fo:color="#000000" style:text-position="0% 100%" fo:font-size="8pt" fo:letter-spacing="normal" style:font-size-asian="8pt" style:text-scale="100%"/>
    </style:style>
    <style:style style:name="Titolo_20__23_42" style:display-name="Titolo #42" style:family="text" style:parent-style-name="Titolo_20__23_4_5f_"/>
    <style:style style:name="Intestazione_20_o_20_piè_20_di_20_pagina5" style:display-name="Intestazione o piè di pagina5" style:family="text" style:parent-style-name="Intestazione_20_o_20_piè_20_di_20_pagina_5f_"/>
    <style:style style:name="Intestazione_20_o_20_piè_20_di_20_pagina_20__2b__20_107" style:display-name="Intestazione o piè di pagina + 107" style:family="text" style:parent-style-name="Intestazione_20_o_20_piè_20_di_20_pagina_5f_">
      <style:text-properties fo:font-size="10.5pt" fo:font-weight="bold" style:font-size-asian="10.5pt" style:font-weight-asian="bold" style:font-size-complex="10.5pt" style:font-weight-complex="bold"/>
    </style:style>
    <style:style style:name="Corpo_20_del_20_testo_20__28_2_29__20__2b__20_Franklin_20_Gothic_20_Heavy" style:display-name="Corpo del testo (2) + Franklin Gothic Heavy" style:family="text" style:parent-style-name="Corpo_20_del_20_testo_20__28_2_29__5f_">
      <style:text-properties fo:font-variant="small-caps" style:font-name="Franklin Gothic Heavy" fo:font-family="'Franklin Gothic Heavy'" style:font-family-generic="swiss" style:font-pitch="variable" fo:font-size="7.5pt" fo:font-weight="bold" style:font-size-asian="7.5pt" style:font-weight-asian="bold" style:font-name-complex="Franklin Gothic Heavy" style:font-family-complex="'Franklin Gothic Heavy'" style:font-family-generic-complex="swiss" style:font-pitch-complex="variable" style:font-size-complex="7.5pt" style:font-weight-complex="bold"/>
    </style:style>
    <style:style style:name="Corpo_20_del_20_testo_20__28_14_29__20__2b__20_9" style:display-name="Corpo del testo (14) + 9" style:family="text" style:parent-style-name="Corpo_20_del_20_testo_20__28_14_29__5f_">
      <style:text-properties fo:font-size="9.5pt" style:font-size-asian="9.5pt" style:font-size-complex="9.5pt"/>
    </style:style>
    <style:style style:name="Corpo_20_del_20_testo_20__28_2_29__20__2b__20_8_20_pt10" style:display-name="Corpo del testo (2) + 8 pt10" style:family="text" style:parent-style-name="Corpo_20_del_20_testo_20__28_2_29__5f_">
      <style:text-properties fo:font-size="8pt" fo:font-weight="bold" style:font-size-asian="8pt" style:font-weight-asian="bold" style:font-size-complex="8pt" style:font-weight-complex="bold"/>
    </style:style>
    <style:style style:name="Corpo_20_del_20_testo_20__28_2_29__20__2b__20_7_20_pt" style:display-name="Corpo del testo (2) + 7 pt" style:family="text" style:parent-style-name="Corpo_20_del_20_testo_20__28_2_29__5f_">
      <style:text-properties fo:font-variant="small-caps" fo:font-size="7pt" style:font-size-asian="7pt" style:font-size-complex="7pt"/>
    </style:style>
    <style:style style:name="Corpo_20_del_20_testo_20__28_2_29__20__2b__20_8_20_pt9" style:display-name="Corpo del testo (2) + 8 pt9" style:family="text" style:parent-style-name="Corpo_20_del_20_testo_20__28_2_29__5f_">
      <style:text-properties fo:font-variant="small-caps" fo:font-size="8pt" fo:font-weight="bold" style:font-size-asian="8pt" style:font-weight-asian="bold" style:font-size-complex="8pt" style:font-weight-complex="bold"/>
    </style:style>
    <style:style style:name="Intestazione_20_o_20_piè_20_di_20_pagina4" style:display-name="Intestazione o piè di pagina4" style:family="text" style:parent-style-name="Intestazione_20_o_20_piè_20_di_20_pagina_5f_"/>
    <style:style style:name="Corpo_20_del_20_testo_20__28_23_29__20__2b__20_Non_20_corsivo6" style:display-name="Corpo del testo (23) + Non corsivo6" style:family="text" style:parent-style-name="Corpo_20_del_20_testo_20__28_23_29__5f_"/>
    <style:style style:name="Corpo_20_del_20_testo_20__28_26_29__5f_" style:display-name="Corpo del testo (26)_" style:family="text" style:parent-style-name="Car._20_predefinito_20_paragrafo1">
      <style:text-properties style:font-name="Franklin Gothic Heavy" fo:font-family="'Franklin Gothic Heavy'" style:font-family-generic="swiss" style:font-pitch="variable" fo:font-size="7.5pt" fo:font-weight="bold" style:font-size-asian="7.5pt" style:font-weight-asian="bold" style:font-name-complex="Franklin Gothic Heavy" style:font-family-complex="'Franklin Gothic Heavy'" style:font-family-generic-complex="swiss" style:font-pitch-complex="variable" style:font-size-complex="7.5pt" style:language-complex="ar" style:country-complex="SA" style:font-weight-complex="bold"/>
    </style:style>
    <style:style style:name="Corpo_20_del_20_testo_20__28_26_29__20__2b__20_Maiuscoletto" style:display-name="Corpo del testo (26) + Maiuscoletto" style:family="text" style:parent-style-name="Corpo_20_del_20_testo_20__28_26_29__5f_">
      <style:text-properties fo:font-variant="small-caps"/>
    </style:style>
    <style:style style:name="Corpo_20_del_20_testo_20__28_26_29__20__2b__20_Times_20_New_20_Roman" style:display-name="Corpo del testo (26) + Times New Roman" style:family="text" style:parent-style-name="Corpo_20_del_20_testo_20__28_26_29__5f_">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style>
    <style:style style:name="Corpo_20_del_20_testo_20__28_26_29__20__2b__20_Times_20_New_20_Roman1" style:display-name="Corpo del testo (26) + Times New Roman1" style:family="text" style:parent-style-name="Corpo_20_del_20_testo_20__28_26_29__5f_">
      <style:text-properties fo:font-variant="small-caps" style:font-name="Times New Roman" fo:font-family="'Times New Roman'" style:font-family-generic="roman" style:font-pitch="variable" fo:font-size="7pt" fo:letter-spacing="0.018cm" style:font-size-asian="7pt" style:font-name-complex="Times New Roman" style:font-family-complex="'Times New Roman'" style:font-family-generic-complex="roman" style:font-pitch-complex="variable" style:font-size-complex="7pt"/>
    </style:style>
    <style:style style:name="Corpo_20_del_20_testo_20__28_2_29__20__2b__20_8_20_pt8" style:display-name="Corpo del testo (2) + 8 pt8" style:family="text" style:parent-style-name="Corpo_20_del_20_testo_20__28_2_29__5f_">
      <style:text-properties fo:font-variant="small-caps" fo:font-size="8pt" fo:font-weight="bold" style:font-size-asian="8pt" style:font-weight-asian="bold" style:font-size-complex="8pt" style:font-weight-complex="bold"/>
    </style:style>
    <style:style style:name="Corpo_20_del_20_testo_20__28_2_29__20__2b__20_Constantia" style:display-name="Corpo del testo (2) + Constantia" style:family="text" style:parent-style-name="Corpo_20_del_20_testo_20__28_2_29__5f_">
      <style:text-properties style:font-name="Constantia" fo:font-family="Constantia" style:font-family-generic="roman" style:font-pitch="variable" fo:font-size="10pt" fo:letter-spacing="0.018cm" style:font-size-asian="10pt" style:font-name-complex="Constantia" style:font-family-complex="Constantia" style:font-family-generic-complex="roman" style:font-pitch-complex="variable" style:font-size-complex="10pt"/>
    </style:style>
    <style:style style:name="Corpo_20_del_20_testo_20__28_2_29_3" style:display-name="Corpo del testo (2)3" style:family="text" style:parent-style-name="Corpo_20_del_20_testo_20__28_2_29__5f_">
      <style:text-properties fo:letter-spacing="normal"/>
    </style:style>
    <style:style style:name="Corpo_20_del_20_testo_20__28_2_29__20__2b__20_7_20_pt15" style:display-name="Corpo del testo (2) + 7 pt15" style:family="text" style:parent-style-name="Corpo_20_del_20_testo_20__28_2_29__5f_">
      <style:text-properties fo:font-variant="small-caps" fo:font-size="7pt" fo:letter-spacing="0.018cm" style:font-size-asian="7pt" style:font-size-complex="7pt"/>
    </style:style>
    <style:style style:name="Corpo_20_del_20_testo_20__28_27_29__5f_" style:display-name="Corpo del testo (27)_" style:family="text" style:parent-style-name="Car._20_predefinito_20_paragrafo1">
      <style:text-properties fo:font-size="8.5pt" fo:font-weight="bold" style:font-size-asian="8.5pt" style:font-weight-asian="bold" style:font-size-complex="8.5pt" style:language-complex="ar" style:country-complex="SA" style:font-weight-complex="bold"/>
    </style:style>
    <style:style style:name="Corpo_20_del_20_testo_20__28_27_29_" style:display-name="Corpo del testo (27)" style:family="text" style:parent-style-name="Corpo_20_del_20_testo_20__28_27_29__5f_"/>
    <style:style style:name="Corpo_20_del_20_testo_20__28_27_29__20__2b__20_5" style:display-name="Corpo del testo (27) + 5" style:family="text" style:parent-style-name="Corpo_20_del_20_testo_20__28_27_29__5f_">
      <style:text-properties fo:font-size="5.5pt" fo:font-style="italic" style:font-size-asian="5.5pt" style:font-style-asian="italic" style:font-size-complex="5.5pt" style:font-style-complex="italic"/>
    </style:style>
    <style:style style:name="Corpo_20_del_20_testo_20__28_27_29__20__2b__20_Arial_20_Narrow" style:display-name="Corpo del testo (27) + Arial Narrow" style:family="text" style:parent-style-name="Corpo_20_del_20_testo_20__28_27_29__5f_">
      <style:text-properties style:font-name="Arial Narrow" fo:font-family="'Arial Narrow'" style:font-family-generic="swiss" style:font-pitch="variable" fo:font-style="italic" style:font-style-asian="italic" style:font-name-complex="Arial Narrow" style:font-family-complex="'Arial Narrow'" style:font-family-generic-complex="swiss" style:font-pitch-complex="variable" style:font-style-complex="italic" style:text-scale="100%"/>
    </style:style>
    <style:style style:name="Corpo_20_del_20_testo_20__28_2_29__20__2b__20_Bookman_20_Old_20_Style" style:display-name="Corpo del testo (2) + Bookman Old Style" style:family="text" style:parent-style-name="Corpo_20_del_20_testo_20__28_2_29__5f_">
      <style:text-properties style:font-name="Bookman Old Style" fo:font-family="'Bookman Old Style'" style:font-family-generic="roman" style:font-pitch="variable" fo:font-size="13pt" style:font-size-asian="13pt" style:font-name-complex="Bookman Old Style" style:font-family-complex="'Bookman Old Style'" style:font-family-generic-complex="roman" style:font-pitch-complex="variable" style:font-size-complex="13pt" style:text-scale="100%"/>
    </style:style>
    <style:style style:name="Corpo_20_del_20_testo_20__28_29_29__5f_" style:display-name="Corpo del testo (29)_" style:family="text" style:parent-style-name="Car._20_predefinito_20_paragrafo1">
      <style:text-properties fo:font-size="10.5pt" fo:font-style="italic" fo:font-weight="bold" style:font-size-asian="10.5pt" style:font-style-asian="italic" style:font-weight-asian="bold" style:font-size-complex="10.5pt" style:language-complex="ar" style:country-complex="SA" style:font-style-complex="italic" style:font-weight-complex="bold"/>
    </style:style>
    <style:style style:name="Corpo_20_del_20_testo_20__28_29_29_" style:display-name="Corpo del testo (29)" style:family="text" style:parent-style-name="Corpo_20_del_20_testo_20__28_29_29__5f_"/>
    <style:style style:name="Corpo_20_del_20_testo_20__28_30_29__5f_" style:display-name="Corpo del testo (30)_" style:family="text" style:parent-style-name="Car._20_predefinito_20_paragrafo1">
      <style:text-properties fo:font-size="10.5pt" fo:font-weight="bold" style:font-size-asian="10.5pt" style:font-weight-asian="bold" style:font-size-complex="10.5pt" style:language-complex="ar" style:country-complex="SA" style:font-weight-complex="bold"/>
    </style:style>
    <style:style style:name="Corpo_20_del_20_testo_20__28_30_29_" style:display-name="Corpo del testo (30)" style:family="text" style:parent-style-name="Corpo_20_del_20_testo_20__28_30_29__5f_"/>
    <style:style style:name="Corpo_20_del_20_testo_20__28_30_29__20__2b__20_Corsivo" style:display-name="Corpo del testo (30) + Corsivo" style:family="text" style:parent-style-name="Corpo_20_del_20_testo_20__28_30_29__5f_">
      <style:text-properties fo:font-style="italic" style:font-style-asian="italic" style:font-style-complex="italic"/>
    </style:style>
    <style:style style:name="Corpo_20_del_20_testo_20__28_31_29__5f_" style:display-name="Corpo del testo (31)_" style:family="text" style:parent-style-name="Car._20_predefinito_20_paragrafo1">
      <style:text-properties fo:font-size="7.5pt" fo:font-weight="bold" style:font-size-asian="7.5pt" style:font-weight-asian="bold" style:font-size-complex="7.5pt" style:language-complex="ar" style:country-complex="SA" style:font-weight-complex="bold"/>
    </style:style>
    <style:style style:name="Corpo_20_del_20_testo_20__28_31_29__20__2b__20_Maiuscoletto" style:display-name="Corpo del testo (31) + Maiuscoletto" style:family="text" style:parent-style-name="Corpo_20_del_20_testo_20__28_31_29__5f_">
      <style:text-properties fo:font-variant="small-caps"/>
    </style:style>
    <style:style style:name="Corpo_20_del_20_testo_20__28_23_29__20_Exact" style:display-name="Corpo del testo (23) Exact" style:family="text" style:parent-style-name="Car._20_predefinito_20_paragrafo1">
      <style:text-properties style:font-name="Times New Roman" fo:font-family="'Times New Roman'" style:font-family-generic="roman" style:font-pitch="variable" fo:font-size="9.5pt" fo:font-style="italic" style:text-underline-style="none" style:font-size-asian="9.5pt" style:font-style-asian="italic" style:font-name-complex="Times New Roman" style:font-family-complex="'Times New Roman'" style:font-family-generic-complex="roman" style:font-pitch-complex="variable" style:font-size-complex="9.5pt" style:font-style-complex="italic"/>
    </style:style>
    <style:style style:name="Corpo_20_del_20_testo_20__28_23_29__20_Exact4" style:display-name="Corpo del testo (23) Exact4" style:family="text" style:parent-style-name="Corpo_20_del_20_testo_20__28_23_29__5f_"/>
    <style:style style:name="Intestazione_20_o_20_piè_20_di_20_pagina_20__2b__20_106" style:display-name="Intestazione o piè di pagina + 106" style:family="text" style:parent-style-name="Intestazione_20_o_20_piè_20_di_20_pagina_5f_">
      <style:text-properties fo:font-size="10.5pt" fo:font-weight="bold" style:font-size-asian="10.5pt" style:font-weight-asian="bold" style:font-size-complex="10.5pt" style:font-weight-complex="bold"/>
    </style:style>
    <style:style style:name="Intestazione_20_o_20_piè_20_di_20_pagina_20__2b__20_Maiuscoletto" style:display-name="Intestazione o piè di pagina + Maiuscoletto" style:family="text" style:parent-style-name="Intestazione_20_o_20_piè_20_di_20_pagina_5f_">
      <style:text-properties fo:font-variant="small-caps"/>
    </style:style>
    <style:style style:name="Titolo_20__23_6_5f_" style:display-name="Titolo #6_" style:family="text" style:parent-style-name="Car._20_predefinito_20_paragrafo1">
      <style:text-properties style:font-name="Book Antiqua" fo:font-family="'Book Antiqua'" style:font-family-generic="roman" style:font-pitch="variable" fo:font-size="5.5pt" fo:font-weight="bold" style:font-size-asian="5.5pt" style:font-weight-asian="bold" style:font-name-complex="Book Antiqua" style:font-family-complex="'Book Antiqua'" style:font-family-generic-complex="roman" style:font-pitch-complex="variable" style:font-size-complex="5.5pt" style:language-complex="ar" style:country-complex="SA" style:font-weight-complex="bold"/>
    </style:style>
    <style:style style:name="Titolo_20__23_6" style:display-name="Titolo #6" style:family="text" style:parent-style-name="Titolo_20__23_6_5f_"/>
    <style:style style:name="Corpo_20_del_20_testo_20__28_14_29__20__2b__20_Maiuscoletto4" style:display-name="Corpo del testo (14) + Maiuscoletto4" style:family="text" style:parent-style-name="Corpo_20_del_20_testo_20__28_14_29__5f_">
      <style:text-properties fo:font-variant="small-caps"/>
    </style:style>
    <style:style style:name="Intestazione_20_o_20_piè_20_di_20_pagina_20__2b__20_8" style:display-name="Intestazione o piè di pagina + 8" style:family="text" style:parent-style-name="Intestazione_20_o_20_piè_20_di_20_pagina_5f_">
      <style:text-properties fo:font-variant="small-caps" fo:font-size="8.5pt" fo:letter-spacing="0.018cm" fo:font-weight="bold" style:font-size-asian="8.5pt" style:font-weight-asian="bold" style:font-size-complex="8.5pt" style:font-weight-complex="bold"/>
    </style:style>
    <style:style style:name="Corpo_20_del_20_testo_20__28_32_29__5f_" style:display-name="Corpo del testo (32)_" style:family="text" style:parent-style-name="Car._20_predefinito_20_paragrafo1">
      <style:text-properties style:font-name="Bookman Old Style" fo:font-family="'Bookman Old Style'" style:font-family-generic="roman" style:font-pitch="variable" fo:font-size="7pt" fo:font-weight="bold" style:font-size-asian="7pt" style:font-weight-asian="bold" style:font-name-complex="Bookman Old Style" style:font-family-complex="'Bookman Old Style'" style:font-family-generic-complex="roman" style:font-pitch-complex="variable" style:font-size-complex="7pt" style:language-complex="ar" style:country-complex="SA" style:font-weight-complex="bold"/>
    </style:style>
    <style:style style:name="Corpo_20_del_20_testo_20__28_32_29_" style:display-name="Corpo del testo (32)" style:family="text" style:parent-style-name="Corpo_20_del_20_testo_20__28_32_29__5f_"/>
    <style:style style:name="Corpo_20_del_20_testo_20__28_34_29__20_Exact" style:display-name="Corpo del testo (34) Exact" style:family="text" style:parent-style-name="Car._20_predefinito_20_paragrafo1">
      <style:text-properties style:font-name="Book Antiqua" fo:font-family="'Book Antiqua'" style:font-family-generic="roman" style:font-pitch="variable" fo:font-size="6.5pt" fo:font-weight="bold" style:font-size-asian="6.5pt" style:font-weight-asian="bold" style:font-name-complex="Book Antiqua" style:font-family-complex="'Book Antiqua'" style:font-family-generic-complex="roman" style:font-pitch-complex="variable" style:font-size-complex="6.5pt" style:language-complex="ar" style:country-complex="SA" style:font-weight-complex="bold"/>
    </style:style>
    <style:style style:name="Corpo_20_del_20_testo_20__28_34_29__20_Exact1" style:display-name="Corpo del testo (34) Exact1" style:family="text" style:parent-style-name="Corpo_20_del_20_testo_20__28_34_29__20_Exact"/>
    <style:style style:name="Corpo_20_del_20_testo_20__28_2_29__20__2b__20_726" style:display-name="Corpo del testo (2) + 726" style:family="text" style:parent-style-name="Corpo_20_del_20_testo_20__28_2_29__5f_">
      <style:text-properties fo:font-variant="small-caps" fo:font-size="7.5pt" fo:font-weight="bold" style:font-size-asian="7.5pt" style:font-weight-asian="bold" style:font-size-complex="7.5pt" style:font-weight-complex="bold"/>
    </style:style>
    <style:style style:name="Corpo_20_del_20_testo_20__28_23_29__20__2b__20_7" style:display-name="Corpo del testo (23) + 7" style:family="text" style:parent-style-name="Corpo_20_del_20_testo_20__28_23_29__5f_">
      <style:text-properties fo:font-variant="small-caps" fo:font-size="7.5pt" fo:font-weight="bold" style:font-size-asian="7.5pt" style:font-weight-asian="bold" style:font-size-complex="7.5pt" style:font-weight-complex="bold"/>
    </style:style>
    <style:style style:name="Intestazione_20_o_20_piè_20_di_20_pagina_20__2b__20_Book_20_Antiqua" style:display-name="Intestazione o piè di pagina + Book Antiqua" style:family="text" style:parent-style-name="Intestazione_20_o_20_piè_20_di_20_pagina_5f_">
      <style:text-properties style:font-name="Book Antiqua" fo:font-family="'Book Antiqua'" style:font-family-generic="roman" style:font-pitch="variable" fo:font-size="10.5pt" fo:font-weight="bold" style:font-size-asian="10.5pt" style:font-weight-asian="bold" style:font-name-complex="Book Antiqua" style:font-family-complex="'Book Antiqua'" style:font-family-generic-complex="roman" style:font-pitch-complex="variable" style:font-size-complex="10.5pt" style:font-weight-complex="bold"/>
    </style:style>
    <style:style style:name="Corpo_20_del_20_testo_20__28_23_29__20__2b__20_6" style:display-name="Corpo del testo (23) + 6" style:family="text" style:parent-style-name="Corpo_20_del_20_testo_20__28_23_29__5f_">
      <style:text-properties fo:font-size="6.5pt" fo:letter-spacing="0.018cm" fo:font-weight="bold" style:font-size-asian="6.5pt" style:font-weight-asian="bold" style:font-size-complex="6.5pt" style:font-weight-complex="bold"/>
    </style:style>
    <style:style style:name="Corpo_20_del_20_testo_20__28_33_29__5f_" style:display-name="Corpo del testo (33)_" style:family="text" style:parent-style-name="Car._20_predefinito_20_paragrafo1">
      <style:text-properties fo:font-size="13pt" fo:font-weight="bold" style:font-size-asian="13pt" style:font-weight-asian="bold" style:font-size-complex="13pt" style:language-complex="ar" style:country-complex="SA" style:font-weight-complex="bold"/>
    </style:style>
    <style:style style:name="Corpo_20_del_20_testo_20__28_33_29_" style:display-name="Corpo del testo (33)" style:family="text" style:parent-style-name="Corpo_20_del_20_testo_20__28_33_29__5f_"/>
    <style:style style:name="Corpo_20_del_20_testo_20__28_33_29__20__2b__20_Spaziatura_20_2_20_pt" style:display-name="Corpo del testo (33) + Spaziatura 2 pt" style:family="text" style:parent-style-name="Corpo_20_del_20_testo_20__28_33_29__5f_">
      <style:text-properties fo:letter-spacing="0.088cm"/>
    </style:style>
    <style:style style:name="Corpo_20_del_20_testo_20__28_35_29__5f_" style:display-name="Corpo del testo (35)_" style:family="text" style:parent-style-name="Car._20_predefinito_20_paragrafo1">
      <style:text-properties fo:font-size="7.5pt" fo:font-weight="bold" style:font-size-asian="7.5pt" style:font-weight-asian="bold" style:font-size-complex="7.5pt" style:language-complex="ar" style:country-complex="SA" style:font-weight-complex="bold"/>
    </style:style>
    <style:style style:name="Corpo_20_del_20_testo_20__28_35_29_" style:display-name="Corpo del testo (35)" style:family="text" style:parent-style-name="Corpo_20_del_20_testo_20__28_35_29__5f_"/>
    <style:style style:name="Corpo_20_del_20_testo_20__28_14_29__20__2b__20_95" style:display-name="Corpo del testo (14) + 95" style:family="text" style:parent-style-name="Corpo_20_del_20_testo_20__28_14_29__5f_">
      <style:text-properties fo:font-size="9.5pt" fo:font-style="italic" style:font-size-asian="9.5pt" style:font-style-asian="italic" style:font-size-complex="9.5pt" style:font-style-complex="italic"/>
    </style:style>
    <style:style style:name="Corpo_20_del_20_testo_20__28_19_29_3" style:display-name="Corpo del testo (19)3" style:family="text" style:parent-style-name="Corpo_20_del_20_testo_20__28_19_29__5f_"/>
    <style:style style:name="Intestazione_20_o_20_piè_20_di_20_pagina_20__2b__20_105" style:display-name="Intestazione o piè di pagina + 105" style:family="text" style:parent-style-name="Intestazione_20_o_20_piè_20_di_20_pagina_5f_">
      <style:text-properties fo:font-size="10.5pt" fo:letter-spacing="normal" fo:font-weight="bold" style:font-size-asian="10.5pt" style:font-weight-asian="bold" style:font-size-complex="10.5pt" style:font-weight-complex="bold"/>
    </style:style>
    <style:style style:name="Titolo_20__23_6_20__28_2_29__5f_" style:display-name="Titolo #6 (2)_" style:family="text" style:parent-style-name="Car._20_predefinito_20_paragrafo1">
      <style:text-properties style:font-name="Century Schoolbook" fo:font-family="'Century Schoolbook'" style:font-family-generic="roman" style:font-pitch="variable" fo:font-size="6.5pt" fo:font-weight="bold" style:font-size-asian="6.5pt" style:font-weight-asian="bold" style:font-name-complex="Century Schoolbook" style:font-family-complex="'Century Schoolbook'" style:font-family-generic-complex="roman" style:font-pitch-complex="variable" style:font-size-complex="6.5pt" style:language-complex="ar" style:country-complex="SA" style:font-weight-complex="bold"/>
    </style:style>
    <style:style style:name="Titolo_20__23_6_20__28_2_29_" style:display-name="Titolo #6 (2)" style:family="text" style:parent-style-name="Titolo_20__23_6_20__28_2_29__5f_"/>
    <style:style style:name="Corpo_20_del_20_testo_20__28_36_29__5f_" style:display-name="Corpo del testo (36)_" style:family="text" style:parent-style-name="Car._20_predefinito_20_paragrafo1">
      <style:text-properties fo:font-size="11pt" fo:font-style="italic" fo:font-weight="bold" style:font-size-asian="11pt" style:font-style-asian="italic" style:font-weight-asian="bold" style:font-size-complex="11pt" style:language-complex="ar" style:country-complex="SA" style:font-style-complex="italic" style:font-weight-complex="bold"/>
    </style:style>
    <style:style style:name="Corpo_20_del_20_testo_20__28_36_29_" style:display-name="Corpo del testo (36)" style:family="text" style:parent-style-name="Corpo_20_del_20_testo_20__28_36_29__5f_"/>
    <style:style style:name="Corpo_20_del_20_testo_20__28_36_29__20__2b__20_Franklin_20_Gothic_20_Medium" style:display-name="Corpo del testo (36) + Franklin Gothic Medium" style:family="text" style:parent-style-name="Corpo_20_del_20_testo_20__28_36_29__5f_">
      <style:text-properties style:font-name="Franklin Gothic Medium" fo:font-family="'Franklin Gothic Medium'" style:font-family-generic="swiss" style:font-pitch="variable" fo:font-size="10.5pt" fo:letter-spacing="normal" style:font-size-asian="10.5pt" style:font-name-complex="Franklin Gothic Medium" style:font-family-complex="'Franklin Gothic Medium'" style:font-family-generic-complex="swiss" style:font-pitch-complex="variable" style:font-size-complex="10.5pt"/>
    </style:style>
    <style:style style:name="Corpo_20_del_20_testo_20__28_36_29__20__2b__20_Franklin_20_Gothic_20_Medium1" style:display-name="Corpo del testo (36) + Franklin Gothic Medium1" style:family="text" style:parent-style-name="Corpo_20_del_20_testo_20__28_36_29__5f_">
      <style:text-properties style:font-name="Franklin Gothic Medium" fo:font-family="'Franklin Gothic Medium'" style:font-family-generic="swiss" style:font-pitch="variable" fo:font-size="15pt" style:font-size-asian="15pt" style:font-name-complex="Franklin Gothic Medium" style:font-family-complex="'Franklin Gothic Medium'" style:font-family-generic-complex="swiss" style:font-pitch-complex="variable" style:font-size-complex="15pt"/>
    </style:style>
    <style:style style:name="Corpo_20_del_20_testo_20__28_2_29__20__2b__20_Spaziatura_20_2_20_pt" style:display-name="Corpo del testo (2) + Spaziatura 2 pt" style:family="text" style:parent-style-name="Corpo_20_del_20_testo_20__28_2_29__5f_">
      <style:text-properties fo:letter-spacing="0.071cm"/>
    </style:style>
    <style:style style:name="Corpo_20_del_20_testo_20__28_23_29__20__2b__20_Non_20_corsivo5" style:display-name="Corpo del testo (23) + Non corsivo5" style:family="text" style:parent-style-name="Corpo_20_del_20_testo_20__28_23_29__5f_">
      <style:text-properties fo:letter-spacing="0.071cm"/>
    </style:style>
    <style:style style:name="Corpo_20_del_20_testo_20__28_2_29__20_Exact2" style:display-name="Corpo del testo (2) Exact2" style:family="text" style:parent-style-name="Corpo_20_del_20_testo_20__28_2_29__5f_"/>
    <style:style style:name="Corpo_20_del_20_testo_20__28_37_29__5f_" style:display-name="Corpo del testo (37)_" style:family="text" style:parent-style-name="Car._20_predefinito_20_paragrafo1">
      <style:text-properties fo:font-size="6.5pt" fo:font-style="italic" fo:font-weight="bold" style:font-size-asian="6.5pt" style:font-style-asian="italic" style:font-weight-asian="bold" style:font-size-complex="6.5pt" style:language-complex="ar" style:country-complex="SA" style:font-style-complex="italic" style:font-weight-complex="bold"/>
    </style:style>
    <style:style style:name="Corpo_20_del_20_testo_20__28_37_29_" style:display-name="Corpo del testo (37)" style:family="text" style:parent-style-name="Corpo_20_del_20_testo_20__28_37_29__5f_"/>
    <style:style style:name="Corpo_20_del_20_testo_20__28_37_29__20__2b__20_7_20_pt" style:display-name="Corpo del testo (37) + 7 pt" style:family="text" style:parent-style-name="Corpo_20_del_20_testo_20__28_37_29__5f_">
      <style:text-properties fo:font-size="7pt" style:font-size-asian="7pt" style:font-size-complex="7pt"/>
    </style:style>
    <style:style style:name="Corpo_20_del_20_testo_20__28_2_29__20__2b__20_Spaziatura_20_9_20_pt" style:display-name="Corpo del testo (2) + Spaziatura 9 pt" style:family="text" style:parent-style-name="Corpo_20_del_20_testo_20__28_2_29__5f_">
      <style:text-properties fo:letter-spacing="0.335cm"/>
    </style:style>
    <style:style style:name="Didascalia_20_tabella_20__28_2_29__20_Exact" style:display-name="Didascalia tabella (2) Exact" style:family="text" style:parent-style-name="Car._20_predefinito_20_paragrafo1">
      <style:text-properties fo:font-size="9.5pt" fo:font-style="italic" style:font-size-asian="9.5pt" style:font-style-asian="italic" style:font-size-complex="9.5pt" style:language-complex="ar" style:country-complex="SA" style:font-style-complex="italic"/>
    </style:style>
    <style:style style:name="Didascalia_20_tabella_20__28_2_29__20_Exact1" style:display-name="Didascalia tabella (2) Exact1" style:family="text" style:parent-style-name="Didascalia_20_tabella_20__28_2_29__20_Exact"/>
    <style:style style:name="Didascalia_20_tabella_20_Exact" style:display-name="Didascalia tabella Exact" style:family="text" style:parent-style-name="Car._20_predefinito_20_paragrafo1">
      <style:text-properties fo:font-size="9.5pt" fo:font-weight="bold" style:font-size-asian="9.5pt" style:font-weight-asian="bold" style:font-size-complex="9.5pt" style:language-complex="ar" style:country-complex="SA" style:font-weight-complex="bold"/>
    </style:style>
    <style:style style:name="Didascalia_20_tabella_20_Exact1" style:display-name="Didascalia tabella Exact1" style:family="text" style:parent-style-name="Didascalia_20_tabella_20_Exact"/>
    <style:style style:name="Corpo_20_del_20_testo_20__28_2_29__20__2b__20_Grassetto" style:display-name="Corpo del testo (2) + Grassetto" style:family="text" style:parent-style-name="Corpo_20_del_20_testo_20__28_2_29__5f_">
      <style:text-properties fo:font-weight="bold" style:font-weight-asian="bold" style:font-weight-complex="bold"/>
    </style:style>
    <style:style style:name="Corpo_20_del_20_testo_20__28_38_29__5f_" style:display-name="Corpo del testo (38)_" style:family="text" style:parent-style-name="Car._20_predefinito_20_paragrafo1">
      <style:text-properties style:font-name="Century Schoolbook" fo:font-family="'Century Schoolbook'" style:font-family-generic="roman" style:font-pitch="variable" fo:font-size="15pt" fo:letter-spacing="0.159cm" style:font-size-asian="15pt" style:font-name-complex="Century Schoolbook" style:font-family-complex="'Century Schoolbook'" style:font-family-generic-complex="roman" style:font-pitch-complex="variable" style:font-size-complex="15pt" style:language-complex="ar" style:country-complex="SA" style:text-scale="150%"/>
    </style:style>
    <style:style style:name="Corpo_20_del_20_testo_20__28_38_29_" style:display-name="Corpo del testo (38)" style:family="text" style:parent-style-name="Corpo_20_del_20_testo_20__28_38_29__5f_"/>
    <style:style style:name="Corpo_20_del_20_testo_20__28_33_29_2" style:display-name="Corpo del testo (33)2" style:family="text" style:parent-style-name="Corpo_20_del_20_testo_20__28_33_29__5f_"/>
    <style:style style:name="Titolo_20__23_5_20__28_2_29__5f_" style:display-name="Titolo #5 (2)_" style:family="text" style:parent-style-name="Car._20_predefinito_20_paragrafo1">
      <style:text-properties fo:font-size="11pt" fo:letter-spacing="0.088cm" fo:font-weight="bold" style:font-size-asian="11pt" style:font-weight-asian="bold" style:font-size-complex="11pt" style:language-complex="ar" style:country-complex="SA" style:font-weight-complex="bold"/>
    </style:style>
    <style:style style:name="Titolo_20__23_5_20__28_2_29_" style:display-name="Titolo #5 (2)" style:family="text" style:parent-style-name="Titolo_20__23_5_20__28_2_29__5f_"/>
    <style:style style:name="Corpo_20_del_20_testo_20__28_39_29__5f_" style:display-name="Corpo del testo (39)_" style:family="text" style:parent-style-name="Car._20_predefinito_20_paragrafo1">
      <style:text-properties fo:font-size="9.5pt" fo:font-weight="bold" style:font-size-asian="9.5pt" style:font-weight-asian="bold" style:font-size-complex="9.5pt" style:language-complex="ar" style:country-complex="SA" style:font-weight-complex="bold"/>
    </style:style>
    <style:style style:name="Corpo_20_del_20_testo_20__28_39_29_" style:display-name="Corpo del testo (39)" style:family="text" style:parent-style-name="Corpo_20_del_20_testo_20__28_39_29__5f_"/>
    <style:style style:name="Corpo_20_del_20_testo_20__28_24_29_" style:display-name="Corpo del testo (24)" style:family="text" style:parent-style-name="Corpo_20_del_20_testo_20__28_24_29__5f_"/>
    <style:style style:name="Corpo_20_del_20_testo_20__28_23_29_4" style:display-name="Corpo del testo (23)4" style:family="text" style:parent-style-name="Corpo_20_del_20_testo_20__28_23_29__5f_"/>
    <style:style style:name="Corpo_20_del_20_testo_20__28_24_29_2" style:display-name="Corpo del testo (24)2" style:family="text" style:parent-style-name="Corpo_20_del_20_testo_20__28_24_29__5f_"/>
    <style:style style:name="Corpo_20_del_20_testo_20__28_23_29__20__2b__20_7_20_pt" style:display-name="Corpo del testo (23) + 7 pt" style:family="text" style:parent-style-name="Corpo_20_del_20_testo_20__28_23_29__5f_">
      <style:text-properties fo:font-size="7pt" style:font-size-asian="7pt" style:font-size-complex="7pt"/>
    </style:style>
    <style:style style:name="Corpo_20_del_20_testo_20__28_23_29__20__2b__20_7_20_pt8" style:display-name="Corpo del testo (23) + 7 pt8" style:family="text" style:parent-style-name="Corpo_20_del_20_testo_20__28_23_29__5f_">
      <style:text-properties fo:font-variant="small-caps" fo:font-size="7pt" style:font-size-asian="7pt" style:font-size-complex="7pt"/>
    </style:style>
    <style:style style:name="Sommario_5f_" style:display-name="Sommario_" style:family="text" style:parent-style-name="Car._20_predefinito_20_paragrafo1">
      <style:text-properties fo:font-size="9.5pt" style:font-size-asian="9.5pt" style:font-size-complex="9.5pt" style:language-complex="ar" style:country-complex="SA"/>
    </style:style>
    <style:style style:name="Sommario" style:family="text" style:parent-style-name="Sommario_5f_"/>
    <style:style style:name="Sommario2" style:family="text" style:parent-style-name="Sommario_5f_"/>
    <style:style style:name="Sommario_20__2b__20_Spaziatura_20_16_20_pt" style:display-name="Sommario + Spaziatura 16 pt" style:family="text" style:parent-style-name="Sommario_5f_">
      <style:text-properties fo:letter-spacing="0.582cm"/>
    </style:style>
    <style:style style:name="Didascalia_20_tabella_20__28_3_29__5f_" style:display-name="Didascalia tabella (3)_" style:family="text" style:parent-style-name="Car._20_predefinito_20_paragrafo1">
      <style:text-properties fo:font-size="9.5pt" style:font-size-asian="9.5pt" style:font-size-complex="9.5pt" style:language-complex="ar" style:country-complex="SA"/>
    </style:style>
    <style:style style:name="Didascalia_20_tabella_20__28_3_29_" style:display-name="Didascalia tabella (3)" style:family="text" style:parent-style-name="Didascalia_20_tabella_20__28_3_29__5f_"/>
    <style:style style:name="Corpo_20_del_20_testo_20__28_2_29__20__2b__20_834" style:display-name="Corpo del testo (2) + 834" style:family="text" style:parent-style-name="Corpo_20_del_20_testo_20__28_2_29__5f_">
      <style:text-properties fo:font-size="8.5pt" fo:font-weight="bold" style:font-size-asian="8.5pt" style:font-weight-asian="bold" style:font-size-complex="8.5pt" style:font-weight-complex="bold"/>
    </style:style>
    <style:style style:name="Corpo_20_del_20_testo_20__28_2_29__20__2b__20_833" style:display-name="Corpo del testo (2) + 833" style:family="text" style:parent-style-name="Corpo_20_del_20_testo_20__28_2_29__5f_">
      <style:text-properties fo:font-size="8.5pt" fo:font-weight="bold" style:font-size-asian="8.5pt" style:font-weight-asian="bold" style:font-size-complex="8.5pt" style:font-weight-complex="bold"/>
    </style:style>
    <style:style style:name="Corpo_20_del_20_testo_20__28_2_29__20__2b__20_Grassetto8" style:display-name="Corpo del testo (2) + Grassetto8" style:family="text" style:parent-style-name="Corpo_20_del_20_testo_20__28_2_29__5f_">
      <style:text-properties fo:font-weight="bold" style:font-weight-asian="bold" style:font-weight-complex="bold"/>
    </style:style>
    <style:style style:name="Didascalia_20_tabella_20__28_3_29_2" style:display-name="Didascalia tabella (3)2" style:family="text" style:parent-style-name="Didascalia_20_tabella_20__28_3_29__5f_"/>
    <style:style style:name="Corpo_20_del_20_testo_20__28_2_29__20__2b__20_Spaziatura_20_16_20_pt" style:display-name="Corpo del testo (2) + Spaziatura 16 pt" style:family="text" style:parent-style-name="Corpo_20_del_20_testo_20__28_2_29__5f_">
      <style:text-properties fo:letter-spacing="0.582cm"/>
    </style:style>
    <style:style style:name="Corpo_20_del_20_testo_20__28_2_29__20__2b__20_Spaziatura_20_16_20_pt1" style:display-name="Corpo del testo (2) + Spaziatura 16 pt1" style:family="text" style:parent-style-name="Corpo_20_del_20_testo_20__28_2_29__5f_">
      <style:text-properties fo:letter-spacing="0.582cm"/>
    </style:style>
    <style:style style:name="Intestazione_20_o_20_piè_20_di_20_pagina_20__2b__20_7" style:display-name="Intestazione o piè di pagina + 7" style:family="text" style:parent-style-name="Intestazione_20_o_20_piè_20_di_20_pagina_5f_">
      <style:text-properties fo:font-size="7.5pt" fo:letter-spacing="0.018cm" fo:font-style="italic" fo:font-weight="bold" style:font-size-asian="7.5pt" style:font-style-asian="italic" style:font-weight-asian="bold" style:font-size-complex="7.5pt" style:font-style-complex="italic" style:font-weight-complex="bold"/>
    </style:style>
    <style:style style:name="Corpo_20_del_20_testo_20__28_2_29__20__2b__20_Book_20_Antiqua" style:display-name="Corpo del testo (2) + Book Antiqua" style:family="text" style:parent-style-name="Corpo_20_del_20_testo_20__28_2_29__5f_">
      <style:text-properties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Corpo_20_del_20_testo_20__28_14_29__20_Exact" style:display-name="Corpo del testo (14) Exact" style:family="text" style:parent-style-name="Car._20_predefinito_20_paragrafo1">
      <style:text-properties style:font-name="Times New Roman" fo:font-family="'Times New Roman'" style:font-family-generic="roman" style:font-pitch="variable" fo:font-size="7.5pt" style:text-underline-style="none"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Corpo_20_del_20_testo_20__28_14_29__20__2b__20_Maiuscoletto_20_Exact" style:display-name="Corpo del testo (14) + Maiuscoletto Exact" style:family="text" style:parent-style-name="Corpo_20_del_20_testo_20__28_14_29__5f_">
      <style:text-properties fo:font-variant="small-caps"/>
    </style:style>
    <style:style style:name="Corpo_20_del_20_testo_20__28_47_29__20_Exact" style:display-name="Corpo del testo (47) Exact" style:family="text" style:parent-style-name="Car._20_predefinito_20_paragrafo1">
      <style:text-properties style:font-name="Consolas" fo:font-family="Consolas" style:font-family-generic="modern" fo:font-size="7pt" fo:letter-spacing="-0.018cm" style:font-size-asian="7pt" style:font-name-complex="Consolas" style:font-family-complex="Consolas" style:font-family-generic-complex="modern" style:font-size-complex="7pt" style:language-complex="ar" style:country-complex="SA"/>
    </style:style>
    <style:style style:name="Corpo_20_del_20_testo_20__28_47_29__20_Exact1" style:display-name="Corpo del testo (47) Exact1" style:family="text" style:parent-style-name="Corpo_20_del_20_testo_20__28_47_29__20_Exact"/>
    <style:style style:name="Corpo_20_del_20_testo_20__28_24_29__20_Exact" style:display-name="Corpo del testo (24) Exact" style:family="text" style:parent-style-name="Car._20_predefinito_20_paragrafo1">
      <style:text-properties style:font-name="Times New Roman" fo:font-family="'Times New Roman'" style:font-family-generic="roman" style:font-pitch="variable" fo:font-size="8.5pt" style:text-underline-style="none"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Corpo_20_del_20_testo_20__28_24_29__20__2b__20_Maiuscoletto4" style:display-name="Corpo del testo (24) + Maiuscoletto4" style:family="text" style:parent-style-name="Corpo_20_del_20_testo_20__28_24_29__5f_">
      <style:text-properties fo:font-variant="small-caps" fo:letter-spacing="0.018cm"/>
    </style:style>
    <style:style style:name="Titolo_20__23_4_20__28_2_29__5f_" style:display-name="Titolo #4 (2)_" style:family="text" style:parent-style-name="Car._20_predefinito_20_paragrafo1">
      <style:text-properties fo:font-size="8pt" fo:font-weight="bold" style:font-size-asian="8pt" style:font-weight-asian="bold" style:font-size-complex="8pt" style:language-complex="ar" style:country-complex="SA" style:font-weight-complex="bold"/>
    </style:style>
    <style:style style:name="Titolo_20__23_4_20__28_2_29_" style:display-name="Titolo #4 (2)" style:family="text" style:parent-style-name="Titolo_20__23_4_20__28_2_29__5f_"/>
    <style:style style:name="Intestazione_20_o_20_piè_20_di_20_pagina_20__2b__20_10_20_pt" style:display-name="Intestazione o piè di pagina + 10 pt" style:family="text" style:parent-style-name="Intestazione_20_o_20_piè_20_di_20_pagina_5f_">
      <style:text-properties fo:font-size="10pt" fo:letter-spacing="-0.018cm" fo:font-weight="bold" style:font-size-asian="10pt" style:font-weight-asian="bold" style:font-size-complex="10pt" style:font-weight-complex="bold"/>
    </style:style>
    <style:style style:name="Corpo_20_del_20_testo_20__28_2_29__20__2b__20_725" style:display-name="Corpo del testo (2) + 725" style:family="text" style:parent-style-name="Corpo_20_del_20_testo_20__28_2_29__5f_">
      <style:text-properties fo:font-size="7.5pt" fo:font-style="italic" fo:font-weight="bold" style:font-size-asian="7.5pt" style:font-style-asian="italic" style:font-weight-asian="bold" style:font-size-complex="7.5pt" style:font-style-complex="italic" style:font-weight-complex="bold"/>
    </style:style>
    <style:style style:name="Corpo_20_del_20_testo_20__28_2_29__20__2b__20_832" style:display-name="Corpo del testo (2) + 832" style:family="text" style:parent-style-name="Corpo_20_del_20_testo_20__28_2_29__5f_">
      <style:text-properties fo:font-size="8.5pt" fo:font-weight="bold" style:font-size-asian="8.5pt" style:font-weight-asian="bold" style:font-size-complex="8.5pt" style:font-weight-complex="bold"/>
    </style:style>
    <style:style style:name="Corpo_20_del_20_testo_20__28_2_29__20__2b__20_6" style:display-name="Corpo del testo (2) + 6" style:family="text" style:parent-style-name="Corpo_20_del_20_testo_20__28_2_29__5f_">
      <style:text-properties fo:font-size="6.5pt" fo:font-weight="bold" style:font-size-asian="6.5pt" style:font-weight-asian="bold" style:font-size-complex="6.5pt" style:font-weight-complex="bold"/>
    </style:style>
    <style:style style:name="Corpo_20_del_20_testo_20__28_2_29__20__2b__20_7_20_pt14" style:display-name="Corpo del testo (2) + 7 pt14" style:family="text" style:parent-style-name="Corpo_20_del_20_testo_20__28_2_29__5f_">
      <style:text-properties fo:font-size="7pt" style:font-size-asian="7pt" style:font-size-complex="7pt"/>
    </style:style>
    <style:style style:name="Corpo_20_del_20_testo_20__28_30_29_5" style:display-name="Corpo del testo (30)5" style:family="text" style:parent-style-name="Corpo_20_del_20_testo_20__28_30_29__5f_"/>
    <style:style style:name="Corpo_20_del_20_testo_20__28_40_29__5f_" style:display-name="Corpo del testo (40)_" style:family="text" style:parent-style-name="Car._20_predefinito_20_paragrafo1">
      <style:text-properties fo:font-size="10.5pt" fo:font-weight="bold" style:font-size-asian="10.5pt" style:font-weight-asian="bold" style:font-size-complex="10.5pt" style:language-complex="ar" style:country-complex="SA" style:font-weight-complex="bold"/>
    </style:style>
    <style:style style:name="Corpo_20_del_20_testo_20__28_40_29_" style:display-name="Corpo del testo (40)" style:family="text" style:parent-style-name="Corpo_20_del_20_testo_20__28_40_29__5f_"/>
    <style:style style:name="Corpo_20_del_20_testo_20__28_40_29_2" style:display-name="Corpo del testo (40)2" style:family="text" style:parent-style-name="Corpo_20_del_20_testo_20__28_40_29__5f_"/>
    <style:style style:name="Corpo_20_del_20_testo_20__28_41_29__5f_" style:display-name="Corpo del testo (41)_" style:family="text" style:parent-style-name="Car._20_predefinito_20_paragrafo1">
      <style:text-properties fo:font-size="6.5pt" fo:font-style="italic" fo:font-weight="bold" style:font-size-asian="6.5pt" style:font-style-asian="italic" style:font-weight-asian="bold" style:font-size-complex="6.5pt" style:language-complex="ar" style:country-complex="SA" style:font-style-complex="italic" style:font-weight-complex="bold"/>
    </style:style>
    <style:style style:name="Corpo_20_del_20_testo_20__28_41_29_" style:display-name="Corpo del testo (41)" style:family="text" style:parent-style-name="Corpo_20_del_20_testo_20__28_41_29__5f_"/>
    <style:style style:name="Corpo_20_del_20_testo_20__28_41_29__20__2b__20_8_20_pt" style:display-name="Corpo del testo (41) + 8 pt" style:family="text" style:parent-style-name="Corpo_20_del_20_testo_20__28_41_29__5f_">
      <style:text-properties fo:font-size="8pt" style:font-size-asian="8pt" style:font-size-complex="8pt"/>
    </style:style>
    <style:style style:name="Corpo_20_del_20_testo_20__28_42_29__5f_" style:display-name="Corpo del testo (42)_" style:family="text" style:parent-style-name="Car._20_predefinito_20_paragrafo1">
      <style:text-properties style:font-name="Century Schoolbook" fo:font-family="'Century Schoolbook'" style:font-family-generic="roman" style:font-pitch="variable" fo:font-size="6.5pt" fo:font-weight="bold" style:font-size-asian="6.5pt" style:font-weight-asian="bold" style:font-name-complex="Century Schoolbook" style:font-family-complex="'Century Schoolbook'" style:font-family-generic-complex="roman" style:font-pitch-complex="variable" style:font-size-complex="6.5pt" style:language-complex="ar" style:country-complex="SA" style:font-weight-complex="bold"/>
    </style:style>
    <style:style style:name="Corpo_20_del_20_testo_20__28_42_29_" style:display-name="Corpo del testo (42)" style:family="text" style:parent-style-name="Corpo_20_del_20_testo_20__28_42_29__5f_"/>
    <style:style style:name="Corpo_20_del_20_testo_20__28_30_29_4" style:display-name="Corpo del testo (30)4" style:family="text" style:parent-style-name="Corpo_20_del_20_testo_20__28_30_29__5f_"/>
    <style:style style:name="Corpo_20_del_20_testo_20__28_23_29__20__2b__20_76" style:display-name="Corpo del testo (23) + 76" style:family="text" style:parent-style-name="Corpo_20_del_20_testo_20__28_23_29__5f_">
      <style:text-properties fo:font-variant="small-caps" fo:font-size="7.5pt" fo:letter-spacing="0.053cm" fo:font-weight="bold" style:font-size-asian="7.5pt" style:font-weight-asian="bold" style:font-size-complex="7.5pt" style:font-weight-complex="bold"/>
    </style:style>
    <style:style style:name="Titolo_20__23_6_20__28_3_29__5f_" style:display-name="Titolo #6 (3)_" style:family="text" style:parent-style-name="Car._20_predefinito_20_paragrafo1">
      <style:text-properties fo:font-size="10.5pt" fo:font-weight="bold" style:font-size-asian="10.5pt" style:font-weight-asian="bold" style:font-size-complex="10.5pt" style:language-complex="ar" style:country-complex="SA" style:font-weight-complex="bold"/>
    </style:style>
    <style:style style:name="Titolo_20__23_6_20__28_3_29_" style:display-name="Titolo #6 (3)" style:family="text" style:parent-style-name="Titolo_20__23_6_20__28_3_29__5f_"/>
    <style:style style:name="Corpo_20_del_20_testo_20__28_2_29__20__2b__20_831" style:display-name="Corpo del testo (2) + 831" style:family="text" style:parent-style-name="Corpo_20_del_20_testo_20__28_2_29__5f_">
      <style:text-properties fo:font-variant="small-caps" fo:font-size="8.5pt" fo:font-weight="bold" style:font-size-asian="8.5pt" style:font-weight-asian="bold" style:font-size-complex="8.5pt" style:font-weight-complex="bold"/>
    </style:style>
    <style:style style:name="Corpo_20_del_20_testo_20__28_2_29__20__2b__20_830" style:display-name="Corpo del testo (2) + 830" style:family="text" style:parent-style-name="Corpo_20_del_20_testo_20__28_2_29__5f_">
      <style:text-properties fo:font-variant="small-caps" fo:font-size="8.5pt" fo:letter-spacing="0.035cm" fo:font-weight="bold" style:font-size-asian="8.5pt" style:font-weight-asian="bold" style:font-size-complex="8.5pt" style:font-weight-complex="bold"/>
    </style:style>
    <style:style style:name="Corpo_20_del_20_testo_20__28_23_29__20__2b__20_830" style:display-name="Corpo del testo (23) + 830" style:family="text" style:parent-style-name="Corpo_20_del_20_testo_20__28_23_29__5f_">
      <style:text-properties fo:font-variant="small-caps" fo:font-size="8.5pt" fo:letter-spacing="0.035cm" fo:font-weight="bold" style:font-size-asian="8.5pt" style:font-weight-asian="bold" style:font-size-complex="8.5pt" style:font-weight-complex="bold"/>
    </style:style>
    <style:style style:name="Corpo_20_del_20_testo_20__28_43_29__5f_" style:display-name="Corpo del testo (43)_" style:family="text" style:parent-style-name="Car._20_predefinito_20_paragrafo1">
      <style:text-properties style:font-name="Century Schoolbook" fo:font-family="'Century Schoolbook'" style:font-family-generic="roman" style:font-pitch="variable" fo:font-size="4pt" style:font-size-asian="4pt" style:font-name-complex="Century Schoolbook" style:font-family-complex="'Century Schoolbook'" style:font-family-generic-complex="roman" style:font-pitch-complex="variable" style:font-size-complex="4pt" style:language-complex="ar" style:country-complex="SA"/>
    </style:style>
    <style:style style:name="Corpo_20_del_20_testo_20__28_43_29_" style:display-name="Corpo del testo (43)" style:family="text" style:parent-style-name="Corpo_20_del_20_testo_20__28_43_29__5f_"/>
    <style:style style:name="Corpo_20_del_20_testo_20__28_30_29__20__2b__20_Corsivo8" style:display-name="Corpo del testo (30) + Corsivo8" style:family="text" style:parent-style-name="Corpo_20_del_20_testo_20__28_30_29__5f_">
      <style:text-properties fo:font-style="italic" style:font-style-asian="italic" style:font-style-complex="italic"/>
    </style:style>
    <style:style style:name="Corpo_20_del_20_testo_20__28_2_29__20__2b__20_10" style:display-name="Corpo del testo (2) + 10" style:family="text" style:parent-style-name="Corpo_20_del_20_testo_20__28_2_29__5f_">
      <style:text-properties fo:font-size="10.5pt" fo:font-weight="bold" style:font-size-asian="10.5pt" style:font-weight-asian="bold" style:font-size-complex="10.5pt" style:font-weight-complex="bold"/>
    </style:style>
    <style:style style:name="Corpo_20_del_20_testo_20__28_2_29__20__2b__20_104" style:display-name="Corpo del testo (2) + 104" style:family="text" style:parent-style-name="Corpo_20_del_20_testo_20__28_2_29__5f_">
      <style:text-properties fo:font-size="10.5pt" fo:font-style="italic" fo:font-weight="bold" style:font-size-asian="10.5pt" style:font-style-asian="italic" style:font-weight-asian="bold" style:font-size-complex="10.5pt" style:font-style-complex="italic" style:font-weight-complex="bold"/>
    </style:style>
    <style:style style:name="Corpo_20_del_20_testo_20__28_23_29__20__2b__20_9_20_pt" style:display-name="Corpo del testo (23) + 9 pt" style:family="text" style:parent-style-name="Corpo_20_del_20_testo_20__28_23_29__5f_">
      <style:text-properties fo:font-variant="small-caps" fo:font-size="9pt" fo:font-weight="bold" style:font-size-asian="9pt" style:font-weight-asian="bold" style:font-size-complex="9pt" style:font-weight-complex="bold"/>
    </style:style>
    <style:style style:name="Corpo_20_del_20_testo_20__28_23_29__20__2b__20_Franklin_20_Gothic_20_Heavy" style:display-name="Corpo del testo (23) + Franklin Gothic Heavy" style:family="text" style:parent-style-name="Corpo_20_del_20_testo_20__28_23_29__5f_">
      <style:text-properties fo:font-variant="small-caps" style:font-name="Franklin Gothic Heavy" fo:font-family="'Franklin Gothic Heavy'" style:font-family-generic="swiss" style:font-pitch="variable" fo:font-size="7.5pt" fo:letter-spacing="0.018cm" fo:font-weight="bold" style:font-size-asian="7.5pt" style:font-weight-asian="bold" style:font-name-complex="Franklin Gothic Heavy" style:font-family-complex="'Franklin Gothic Heavy'" style:font-family-generic-complex="swiss" style:font-pitch-complex="variable" style:font-size-complex="7.5pt" style:font-weight-complex="bold"/>
    </style:style>
    <style:style style:name="Corpo_20_del_20_testo_20__28_23_29__20__2b__20_829" style:display-name="Corpo del testo (23) + 829" style:family="text" style:parent-style-name="Corpo_20_del_20_testo_20__28_23_29__5f_">
      <style:text-properties fo:font-size="8.5pt" style:font-size-asian="8.5pt" style:font-size-complex="8.5pt"/>
    </style:style>
    <style:style style:name="Corpo_20_del_20_testo_20__28_23_29__20__2b__20_9_20_pt7" style:display-name="Corpo del testo (23) + 9 pt7" style:family="text" style:parent-style-name="Corpo_20_del_20_testo_20__28_23_29__5f_">
      <style:text-properties fo:font-size="9pt" fo:font-weight="bold" style:font-size-asian="9pt" style:font-weight-asian="bold" style:font-size-complex="9pt" style:font-weight-complex="bold"/>
    </style:style>
    <style:style style:name="Corpo_20_del_20_testo_20__28_44_29__5f_" style:display-name="Corpo del testo (44)_" style:family="text" style:parent-style-name="Car._20_predefinito_20_paragrafo1">
      <style:text-properties fo:font-size="8.5pt" fo:letter-spacing="0.018cm" style:font-size-asian="8.5pt" style:font-size-complex="8.5pt" style:language-complex="ar" style:country-complex="SA"/>
    </style:style>
    <style:style style:name="Corpo_20_del_20_testo_20__28_44_29__20__2b__20_10_20_pt" style:display-name="Corpo del testo (44) + 10 pt" style:family="text" style:parent-style-name="Corpo_20_del_20_testo_20__28_44_29__5f_">
      <style:text-properties fo:font-size="10pt" fo:letter-spacing="0.053cm" fo:font-style="italic" style:font-size-asian="10pt" style:font-style-asian="italic" style:font-size-complex="10pt" style:font-style-complex="italic"/>
    </style:style>
    <style:style style:name="Corpo_20_del_20_testo_20__28_44_29__20__2b__20_10_20_pt2" style:display-name="Corpo del testo (44) + 10 pt2" style:family="text" style:parent-style-name="Corpo_20_del_20_testo_20__28_44_29__5f_">
      <style:text-properties fo:font-size="10pt" fo:letter-spacing="normal" fo:font-style="italic" style:font-size-asian="10pt" style:font-style-asian="italic" style:font-size-complex="10pt" style:font-style-complex="italic"/>
    </style:style>
    <style:style style:name="Corpo_20_del_20_testo_20__28_44_29_" style:display-name="Corpo del testo (44)" style:family="text" style:parent-style-name="Corpo_20_del_20_testo_20__28_44_29__5f_"/>
    <style:style style:name="Corpo_20_del_20_testo_20__28_44_29__20__2b__20_10_20_pt1" style:display-name="Corpo del testo (44) + 10 pt1" style:family="text" style:parent-style-name="Corpo_20_del_20_testo_20__28_44_29__5f_">
      <style:text-properties fo:font-size="10pt" style:font-size-asian="10pt" style:font-size-complex="10pt"/>
    </style:style>
    <style:style style:name="Corpo_20_del_20_testo_20__28_2_29__20__2b__20_9_20_pt10" style:display-name="Corpo del testo (2) + 9 pt10" style:family="text" style:parent-style-name="Corpo_20_del_20_testo_20__28_2_29__5f_">
      <style:text-properties fo:font-variant="small-caps" fo:font-size="9pt" fo:font-weight="bold" style:font-size-asian="9pt" style:font-weight-asian="bold" style:font-size-complex="9pt" style:font-weight-complex="bold"/>
    </style:style>
    <style:style style:name="Corpo_20_del_20_testo_20__28_45_29__5f_" style:display-name="Corpo del testo (45)_" style:family="text" style:parent-style-name="Car._20_predefinito_20_paragrafo1">
      <style:text-properties fo:font-size="9.5pt" fo:font-style="italic" style:font-size-asian="9.5pt" style:font-style-asian="italic" style:font-size-complex="9.5pt" style:language-complex="ar" style:country-complex="SA" style:font-style-complex="italic"/>
    </style:style>
    <style:style style:name="Corpo_20_del_20_testo_20__28_45_29__20__2b__20_9_20_pt" style:display-name="Corpo del testo (45) + 9 pt" style:family="text" style:parent-style-name="Corpo_20_del_20_testo_20__28_45_29__5f_">
      <style:text-properties fo:font-size="9pt" fo:font-weight="bold" style:font-size-asian="9pt" style:font-weight-asian="bold" style:font-size-complex="9pt" style:font-weight-complex="bold"/>
    </style:style>
    <style:style style:name="Corpo_20_del_20_testo_20__28_45_29_" style:display-name="Corpo del testo (45)" style:family="text" style:parent-style-name="Corpo_20_del_20_testo_20__28_45_29__5f_"/>
    <style:style style:name="Corpo_20_del_20_testo_20__28_46_29__5f_" style:display-name="Corpo del testo (46)_" style:family="text" style:parent-style-name="Car._20_predefinito_20_paragrafo1">
      <style:text-properties style:font-name="Franklin Gothic Heavy" fo:font-family="'Franklin Gothic Heavy'" style:font-family-generic="swiss" style:font-pitch="variable" fo:font-size="4.5pt" style:font-size-asian="4.5pt" style:font-name-complex="Franklin Gothic Heavy" style:font-family-complex="'Franklin Gothic Heavy'" style:font-family-generic-complex="swiss" style:font-pitch-complex="variable" style:font-size-complex="4.5pt" style:language-complex="ar" style:country-complex="SA"/>
    </style:style>
    <style:style style:name="Corpo_20_del_20_testo_20__28_46_29_" style:display-name="Corpo del testo (46)" style:family="text" style:parent-style-name="Corpo_20_del_20_testo_20__28_46_29__5f_"/>
    <style:style style:name="Corpo_20_del_20_testo_20__28_15_29__20__2b__20_Maiuscoletto" style:display-name="Corpo del testo (15) + Maiuscoletto" style:family="text" style:parent-style-name="Corpo_20_del_20_testo_20__28_15_29__5f_">
      <style:text-properties fo:font-variant="small-caps"/>
    </style:style>
    <style:style style:name="Corpo_20_del_20_testo_20__28_48_29__5f_" style:display-name="Corpo del testo (48)_" style:family="text" style:parent-style-name="Car._20_predefinito_20_paragrafo1">
      <style:text-properties fo:font-size="6.5pt" fo:font-weight="bold" style:font-size-asian="6.5pt" style:font-weight-asian="bold" style:font-size-complex="6.5pt" style:language-complex="ar" style:country-complex="SA" style:font-weight-complex="bold"/>
    </style:style>
    <style:style style:name="Corpo_20_del_20_testo_20__28_48_29_" style:display-name="Corpo del testo (48)" style:family="text" style:parent-style-name="Corpo_20_del_20_testo_20__28_48_29__5f_"/>
    <style:style style:name="Corpo_20_del_20_testo_20__28_49_29__5f_" style:display-name="Corpo del testo (49)_" style:family="text" style:parent-style-name="Car._20_predefinito_20_paragrafo1">
      <style:text-properties fo:font-size="8.5pt" style:font-size-asian="8.5pt" style:font-size-complex="8.5pt" style:language-complex="ar" style:country-complex="SA"/>
    </style:style>
    <style:style style:name="Corpo_20_del_20_testo_20__28_49_29__20__2b__20_Maiuscoletto" style:display-name="Corpo del testo (49) + Maiuscoletto" style:family="text" style:parent-style-name="Corpo_20_del_20_testo_20__28_49_29__5f_">
      <style:text-properties fo:font-variant="small-caps"/>
    </style:style>
    <style:style style:name="Intestazione_20_o_20_piè_20_di_20_pagina_20__2b__20_9" style:display-name="Intestazione o piè di pagina + 9" style:family="text" style:parent-style-name="Intestazione_20_o_20_piè_20_di_20_pagina_5f_">
      <style:text-properties fo:font-size="9.5pt" fo:font-weight="bold" style:font-size-asian="9.5pt" style:font-weight-asian="bold" style:font-size-complex="9.5pt" style:font-weight-complex="bold"/>
    </style:style>
    <style:style style:name="Corpo_20_del_20_testo_20__28_24_29__20__2b__20_19_20_pt" style:display-name="Corpo del testo (24) + 19 pt" style:family="text" style:parent-style-name="Corpo_20_del_20_testo_20__28_24_29__5f_">
      <style:text-properties fo:font-size="19pt" fo:font-style="italic" style:font-size-asian="19pt" style:font-style-asian="italic" style:font-size-complex="19pt" style:font-style-complex="italic"/>
    </style:style>
    <style:style style:name="Titolo_20__23_6_20__28_4_29__5f_" style:display-name="Titolo #6 (4)_" style:family="text" style:parent-style-name="Car._20_predefinito_20_paragrafo1">
      <style:text-properties fo:font-size="9.5pt" style:font-size-asian="9.5pt" style:font-size-complex="9.5pt" style:language-complex="ar" style:country-complex="SA"/>
    </style:style>
    <style:style style:name="Titolo_20__23_6_20__28_4_29_" style:display-name="Titolo #6 (4)" style:family="text" style:parent-style-name="Titolo_20__23_6_20__28_4_29__5f_"/>
    <style:style style:name="Corpo_20_del_20_testo_20__28_23_29__20__2b__20_Non_20_corsivo_20_Exact" style:display-name="Corpo del testo (23) + Non corsivo Exact" style:family="text" style:parent-style-name="Corpo_20_del_20_testo_20__28_23_29__5f_"/>
    <style:style style:name="Titolo_20__23_32" style:display-name="Titolo #32" style:family="text" style:parent-style-name="Titolo_20__23_3_5f_"/>
    <style:style style:name="Corpo_20_del_20_testo_20__28_50_29__5f_" style:display-name="Corpo del testo (50)_" style:family="text" style:parent-style-name="Car._20_predefinito_20_paragrafo1">
      <style:text-properties fo:font-size="6.5pt" fo:font-weight="bold" style:font-size-asian="6.5pt" style:font-weight-asian="bold" style:font-size-complex="6.5pt" style:language-complex="ar" style:country-complex="SA" style:font-weight-complex="bold"/>
    </style:style>
    <style:style style:name="Corpo_20_del_20_testo_20__28_50_29_" style:display-name="Corpo del testo (50)" style:family="text" style:parent-style-name="Corpo_20_del_20_testo_20__28_50_29__5f_"/>
    <style:style style:name="Corpo_20_del_20_testo_20__28_50_29__20__2b__20_9" style:display-name="Corpo del testo (50) + 9" style:family="text" style:parent-style-name="Corpo_20_del_20_testo_20__28_50_29__5f_">
      <style:text-properties fo:font-size="9.5pt" style:font-size-asian="9.5pt" style:font-size-complex="9.5pt"/>
    </style:style>
    <style:style style:name="Titolo_20__23_6_20__28_5_29__5f_" style:display-name="Titolo #6 (5)_" style:family="text" style:parent-style-name="Car._20_predefinito_20_paragrafo1">
      <style:text-properties fo:font-size="11pt" fo:font-weight="bold" style:font-size-asian="11pt" style:font-weight-asian="bold" style:font-size-complex="11pt" style:language-complex="ar" style:country-complex="SA" style:font-weight-complex="bold"/>
    </style:style>
    <style:style style:name="Titolo_20__23_6_20__28_5_29_" style:display-name="Titolo #6 (5)" style:family="text" style:parent-style-name="Titolo_20__23_6_20__28_5_29__5f_"/>
    <style:style style:name="Titolo_20__23_6_20__28_5_29_2" style:display-name="Titolo #6 (5)2" style:family="text" style:parent-style-name="Titolo_20__23_6_20__28_5_29__5f_"/>
    <style:style style:name="Titolo_20__23_5_20__28_2_29__20__2b__20_Spaziatura_20_0_20_pt" style:display-name="Titolo #5 (2) + Spaziatura 0 pt" style:family="text" style:parent-style-name="Titolo_20__23_5_20__28_2_29__5f_">
      <style:text-properties fo:letter-spacing="normal"/>
    </style:style>
    <style:style style:name="Corpo_20_del_20_testo_20__28_51_29__5f_" style:display-name="Corpo del testo (51)_" style:family="text" style:parent-style-name="Car._20_predefinito_20_paragrafo1">
      <style:text-properties fo:font-size="8.5pt" fo:font-weight="bold" style:font-size-asian="8.5pt" style:font-weight-asian="bold" style:font-size-complex="8.5pt" style:language-complex="ar" style:country-complex="SA" style:font-weight-complex="bold"/>
    </style:style>
    <style:style style:name="Corpo_20_del_20_testo_20__28_51_29_" style:display-name="Corpo del testo (51)" style:family="text" style:parent-style-name="Corpo_20_del_20_testo_20__28_51_29__5f_"/>
    <style:style style:name="Corpo_20_del_20_testo_20__28_51_29__20__2b__20_9" style:display-name="Corpo del testo (51) + 9" style:family="text" style:parent-style-name="Corpo_20_del_20_testo_20__28_51_29__5f_">
      <style:text-properties fo:font-size="9.5pt" style:font-size-asian="9.5pt" style:font-size-complex="9.5pt"/>
    </style:style>
    <style:style style:name="Corpo_20_del_20_testo_20__28_51_29__20__2b__20_Maiuscoletto" style:display-name="Corpo del testo (51) + Maiuscoletto" style:family="text" style:parent-style-name="Corpo_20_del_20_testo_20__28_51_29__5f_">
      <style:text-properties fo:font-variant="small-caps"/>
    </style:style>
    <style:style style:name="Corpo_20_del_20_testo_20__28_52_29__5f_" style:display-name="Corpo del testo (52)_" style:family="text" style:parent-style-name="Car._20_predefinito_20_paragrafo1">
      <style:text-properties fo:font-size="7.5pt" style:font-size-asian="7.5pt" style:font-size-complex="7.5pt" style:language-complex="ar" style:country-complex="SA"/>
    </style:style>
    <style:style style:name="Corpo_20_del_20_testo_20__28_52_29__20__2b__20_Maiuscoletto" style:display-name="Corpo del testo (52) + Maiuscoletto" style:family="text" style:parent-style-name="Corpo_20_del_20_testo_20__28_52_29__5f_">
      <style:text-properties fo:font-variant="small-caps"/>
    </style:style>
    <style:style style:name="Corpo_20_del_20_testo_20__28_53_29__5f_" style:display-name="Corpo del testo (53)_" style:family="text" style:parent-style-name="Car._20_predefinito_20_paragrafo1">
      <style:text-properties fo:font-size="7pt" style:font-size-asian="7pt" style:font-size-complex="7pt" style:language-complex="ar" style:country-complex="SA"/>
    </style:style>
    <style:style style:name="Corpo_20_del_20_testo_20__28_53_29__20__2b__20_Maiuscoletto" style:display-name="Corpo del testo (53) + Maiuscoletto" style:family="text" style:parent-style-name="Corpo_20_del_20_testo_20__28_53_29__5f_">
      <style:text-properties fo:font-variant="small-caps"/>
    </style:style>
    <style:style style:name="Corpo_20_del_20_testo_20__28_54_29__20_Exact" style:display-name="Corpo del testo (54) Exact" style:family="text" style:parent-style-name="Car._20_predefinito_20_paragrafo1">
      <style:text-properties fo:font-size="7pt" fo:font-weight="bold" style:font-size-asian="7pt" style:font-weight-asian="bold" style:font-size-complex="7pt" style:language-complex="ar" style:country-complex="SA" style:font-weight-complex="bold"/>
    </style:style>
    <style:style style:name="Corpo_20_del_20_testo_20__28_54_29__20_Exact1" style:display-name="Corpo del testo (54) Exact1" style:family="text" style:parent-style-name="Corpo_20_del_20_testo_20__28_54_29__20_Exact"/>
    <style:style style:name="Corpo_20_del_20_testo_20__28_23_29__20__2b__20_75" style:display-name="Corpo del testo (23) + 75" style:family="text" style:parent-style-name="Corpo_20_del_20_testo_20__28_23_29__5f_">
      <style:text-properties fo:font-variant="small-caps" fo:font-size="7.5pt" fo:font-weight="bold" style:font-size-asian="7.5pt" style:font-weight-asian="bold" style:font-size-complex="7.5pt" style:font-weight-complex="bold"/>
    </style:style>
    <style:style style:name="Corpo_20_del_20_testo_20__28_55_29__20_Exact" style:display-name="Corpo del testo (55) Exact" style:family="text" style:parent-style-name="Car._20_predefinito_20_paragrafo1">
      <style:text-properties style:font-name="Segoe UI" fo:font-family="'Segoe UI'" style:font-family-generic="swiss" style:font-pitch="variable" fo:font-size="5pt" style:font-size-asian="5pt" style:font-name-complex="Segoe UI" style:font-family-complex="'Segoe UI'" style:font-family-generic-complex="swiss" style:font-pitch-complex="variable" style:font-size-complex="5pt" style:language-complex="ar" style:country-complex="SA"/>
    </style:style>
    <style:style style:name="Corpo_20_del_20_testo_20__28_55_29__20_Exact1" style:display-name="Corpo del testo (55) Exact1" style:family="text" style:parent-style-name="Corpo_20_del_20_testo_20__28_55_29__20_Exact"/>
    <style:style style:name="Corpo_20_del_20_testo_20__28_2_29__20__2b__20_Corsivo_20_Exact3" style:display-name="Corpo del testo (2) + Corsivo Exact3" style:family="text" style:parent-style-name="Corpo_20_del_20_testo_20__28_2_29__5f_">
      <style:text-properties fo:font-style="italic" style:font-style-asian="italic" style:font-style-complex="italic"/>
    </style:style>
    <style:style style:name="Didascalia_20_immagine_20_Exact" style:display-name="Didascalia immagine Exact" style:family="text" style:parent-style-name="Car._20_predefinito_20_paragrafo1">
      <style:text-properties style:font-name="Times New Roman" fo:font-family="'Times New Roman'" style:font-family-generic="roman" style:font-pitch="variable" fo:font-size="9.5pt" style:text-underline-style="none" style:font-size-asian="9.5pt" style:font-name-complex="Times New Roman" style:font-family-complex="'Times New Roman'" style:font-family-generic-complex="roman" style:font-pitch-complex="variable" style:font-size-complex="9.5pt"/>
    </style:style>
    <style:style style:name="Didascalia_20_immagine_5f_" style:display-name="Didascalia immagine_" style:family="text" style:parent-style-name="Car._20_predefinito_20_paragrafo1">
      <style:text-properties fo:font-size="9.5pt" style:font-size-asian="9.5pt" style:font-size-complex="9.5pt" style:language-complex="ar" style:country-complex="SA"/>
    </style:style>
    <style:style style:name="Didascalia_20_immagine_20_Exact1" style:display-name="Didascalia immagine Exact1" style:family="text" style:parent-style-name="Didascalia_20_immagine_5f_">
      <style:text-properties fo:color="#000000" style:text-position="0% 100%" fo:font-size="9.5pt" fo:letter-spacing="normal" style:font-size-asian="9.5pt" style:text-scale="100%"/>
    </style:style>
    <style:style style:name="Corpo_20_del_20_testo_20__28_22_29__20__2b__20_Maiuscoletto1" style:display-name="Corpo del testo (22) + Maiuscoletto1" style:family="text" style:parent-style-name="Corpo_20_del_20_testo_20__28_22_29__5f_">
      <style:text-properties fo:font-variant="small-caps"/>
    </style:style>
    <style:style style:name="Corpo_20_del_20_testo_20__28_21_29__20_Exact" style:display-name="Corpo del testo (21) Exact" style:family="text" style:parent-style-name="Car._20_predefinito_20_paragrafo1">
      <style:text-properties style:font-name="Times New Roman" fo:font-family="'Times New Roman'" style:font-family-generic="roman" style:font-pitch="variable" fo:font-size="7pt" fo:letter-spacing="0.018cm" style:text-underline-style="none" style:font-size-asian="7pt" style:font-name-complex="Times New Roman" style:font-family-complex="'Times New Roman'" style:font-family-generic-complex="roman" style:font-pitch-complex="variable" style:font-size-complex="7pt"/>
    </style:style>
    <style:style style:name="Corpo_20_del_20_testo_20__28_21_29__20__2b__20_Maiuscoletto3" style:display-name="Corpo del testo (21) + Maiuscoletto3" style:family="text" style:parent-style-name="Corpo_20_del_20_testo_20__28_21_29__5f_">
      <style:text-properties fo:font-variant="small-caps" fo:letter-spacing="normal"/>
    </style:style>
    <style:style style:name="Corpo_20_del_20_testo_20__28_21_29__20__2b__20_Maiuscoletto2" style:display-name="Corpo del testo (21) + Maiuscoletto2" style:family="text" style:parent-style-name="Corpo_20_del_20_testo_20__28_21_29__5f_">
      <style:text-properties fo:font-variant="small-caps" fo:letter-spacing="normal"/>
    </style:style>
    <style:style style:name="Corpo_20_del_20_testo_20__28_56_29__5f_" style:display-name="Corpo del testo (56)_" style:family="text" style:parent-style-name="Car._20_predefinito_20_paragrafo1">
      <style:text-properties fo:font-size="7pt" style:font-size-asian="7pt" style:font-size-complex="7pt" style:language-complex="ar" style:country-complex="SA"/>
    </style:style>
    <style:style style:name="Corpo_20_del_20_testo_20__28_56_29__20__2b__20_9" style:display-name="Corpo del testo (56) + 9" style:family="text" style:parent-style-name="Corpo_20_del_20_testo_20__28_56_29__5f_">
      <style:text-properties fo:font-size="9.5pt" style:font-size-asian="9.5pt" style:font-size-complex="9.5pt"/>
    </style:style>
    <style:style style:name="Corpo_20_del_20_testo_20__28_56_29__20__2b__20_Maiuscoletto" style:display-name="Corpo del testo (56) + Maiuscoletto" style:family="text" style:parent-style-name="Corpo_20_del_20_testo_20__28_56_29__5f_">
      <style:text-properties fo:font-variant="small-caps"/>
    </style:style>
    <style:style style:name="Corpo_20_del_20_testo_20__28_57_29__20_Exact" style:display-name="Corpo del testo (57) Exact" style:family="text" style:parent-style-name="Car._20_predefinito_20_paragrafo1">
      <style:text-properties style:font-name="Tahoma" fo:font-family="Tahoma" style:font-family-generic="swiss" style:font-pitch="variable" fo:font-size="6pt" fo:font-weight="bold" style:font-size-asian="6pt" style:font-weight-asian="bold" style:font-name-complex="Tahoma" style:font-family-complex="Tahoma" style:font-family-generic-complex="swiss" style:font-pitch-complex="variable" style:font-size-complex="6pt" style:language-complex="ar" style:country-complex="SA" style:font-weight-complex="bold"/>
    </style:style>
    <style:style style:name="Corpo_20_del_20_testo_20__28_57_29__20_Exact1" style:display-name="Corpo del testo (57) Exact1" style:family="text" style:parent-style-name="Corpo_20_del_20_testo_20__28_57_29__20_Exact"/>
    <style:style style:name="Corpo_20_del_20_testo_20__28_25_29__20__2b__20_Spaziatura_20_0_20_pt_20_Exact" style:display-name="Corpo del testo (25) + Spaziatura 0 pt Exact" style:family="text" style:parent-style-name="Corpo_20_del_20_testo_20__28_25_29__5f_">
      <style:text-properties fo:color="#000000" style:text-position="0% 100%" fo:font-size="6.5pt" fo:letter-spacing="-0.018cm" style:font-size-asian="6.5pt" style:text-scale="100%"/>
    </style:style>
    <style:style style:name="Corpo_20_del_20_testo_20__28_59_29__20_Exact" style:display-name="Corpo del testo (59) Exact" style:family="text" style:parent-style-name="Car._20_predefinito_20_paragrafo1">
      <style:text-properties style:font-name="Franklin Gothic Heavy" fo:font-family="'Franklin Gothic Heavy'" style:font-family-generic="swiss" style:font-pitch="variable" fo:font-size="6.5pt" style:font-size-asian="6.5pt" style:font-name-complex="Franklin Gothic Heavy" style:font-family-complex="'Franklin Gothic Heavy'" style:font-family-generic-complex="swiss" style:font-pitch-complex="variable" style:font-size-complex="6.5pt" style:language-complex="ar" style:country-complex="SA"/>
    </style:style>
    <style:style style:name="Corpo_20_del_20_testo_20__28_59_29__20_Exact1" style:display-name="Corpo del testo (59) Exact1" style:family="text" style:parent-style-name="Corpo_20_del_20_testo_20__28_59_29__20_Exact"/>
    <style:style style:name="Corpo_20_del_20_testo_20__28_25_29__20_Exact1" style:display-name="Corpo del testo (25) Exact1" style:family="text" style:parent-style-name="Corpo_20_del_20_testo_20__28_25_29__5f_">
      <style:text-properties fo:color="#000000" style:text-position="0% 100%" fo:font-size="6.5pt" fo:letter-spacing="normal" style:font-size-asian="6.5pt" style:text-scale="100%"/>
    </style:style>
    <style:style style:name="Corpo_20_del_20_testo_20__28_61_29__20_Exact" style:display-name="Corpo del testo (61) Exact" style:family="text" style:parent-style-name="Car._20_predefinito_20_paragrafo1">
      <style:text-properties fo:font-size="7pt" fo:letter-spacing="-0.018cm" fo:font-weight="bold" style:font-size-asian="7pt" style:font-weight-asian="bold" style:font-size-complex="7pt" style:language-complex="ar" style:country-complex="SA" style:font-weight-complex="bold"/>
    </style:style>
    <style:style style:name="Corpo_20_del_20_testo_20__28_61_29__20_Exact1" style:display-name="Corpo del testo (61) Exact1" style:family="text" style:parent-style-name="Corpo_20_del_20_testo_20__28_61_29__20_Exact"/>
    <style:style style:name="Titolo_20__23_5_20__28_2_29__20__2b__20_Spaziatura_20_0_20_pt1" style:display-name="Titolo #5 (2) + Spaziatura 0 pt1" style:family="text" style:parent-style-name="Titolo_20__23_5_20__28_2_29__5f_">
      <style:text-properties fo:letter-spacing="normal"/>
    </style:style>
    <style:style style:name="Corpo_20_del_20_testo_20__28_2_29__20__2b__20_Constantia14" style:display-name="Corpo del testo (2) + Constantia14" style:family="text" style:parent-style-name="Corpo_20_del_20_testo_20__28_2_29__5f_">
      <style:text-properties style:font-name="Constantia" fo:font-family="Constantia" style:font-family-generic="roman" style:font-pitch="variable" fo:font-size="10pt" style:font-size-asian="10pt" style:font-name-complex="Constantia" style:font-family-complex="Constantia" style:font-family-generic-complex="roman" style:font-pitch-complex="variable" style:font-size-complex="10pt"/>
    </style:style>
    <style:style style:name="Corpo_20_del_20_testo_20__28_16_29_4" style:display-name="Corpo del testo (16)4" style:family="text" style:parent-style-name="Corpo_20_del_20_testo_20__28_16_29__5f_"/>
    <style:style style:name="Corpo_20_del_20_testo_20__28_29_29__20__2b__20_Non_20_corsivo" style:display-name="Corpo del testo (29) + Non corsivo" style:family="text" style:parent-style-name="Corpo_20_del_20_testo_20__28_29_29__5f_"/>
    <style:style style:name="Corpo_20_del_20_testo_20__28_29_29__20__2b__20_7" style:display-name="Corpo del testo (29) + 7" style:family="text" style:parent-style-name="Corpo_20_del_20_testo_20__28_29_29__5f_">
      <style:text-properties fo:font-variant="small-caps" fo:font-size="7.5pt" style:font-size-asian="7.5pt" style:font-size-complex="7.5pt"/>
    </style:style>
    <style:style style:name="Corpo_20_del_20_testo_20__28_31_29__20__2b__20_10" style:display-name="Corpo del testo (31) + 10" style:family="text" style:parent-style-name="Corpo_20_del_20_testo_20__28_31_29__5f_">
      <style:text-properties fo:font-size="10.5pt" fo:font-style="italic" style:font-size-asian="10.5pt" style:font-style-asian="italic" style:font-size-complex="10.5pt" style:font-style-complex="italic"/>
    </style:style>
    <style:style style:name="Corpo_20_del_20_testo_20__28_31_29__20__2b__20_102" style:display-name="Corpo del testo (31) + 102" style:family="text" style:parent-style-name="Corpo_20_del_20_testo_20__28_31_29__5f_">
      <style:text-properties fo:font-size="10.5pt" fo:letter-spacing="0.053cm" style:font-size-asian="10.5pt" style:font-size-complex="10.5pt"/>
    </style:style>
    <style:style style:name="Corpo_20_del_20_testo_20__28_2_29__20__2b__20_829" style:display-name="Corpo del testo (2) + 829" style:family="text" style:parent-style-name="Corpo_20_del_20_testo_20__28_2_29__5f_">
      <style:text-properties fo:font-variant="small-caps" fo:font-size="8.5pt" fo:font-weight="bold" style:font-size-asian="8.5pt" style:font-weight-asian="bold" style:font-size-complex="8.5pt" style:font-weight-complex="bold"/>
    </style:style>
    <style:style style:name="Corpo_20_del_20_testo_20__28_21_29__20__2b__20_Arial_20_Narrow" style:display-name="Corpo del testo (21) + Arial Narrow" style:family="text" style:parent-style-name="Corpo_20_del_20_testo_20__28_21_29__5f_">
      <style:text-properties style:font-name="Arial Narrow" fo:font-family="'Arial Narrow'" style:font-family-generic="swiss" style:font-pitch="variable" fo:letter-spacing="normal" fo:font-style="italic" fo:font-weight="bold" style:font-style-asian="italic" style:font-weight-asian="bold" style:font-name-complex="Arial Narrow" style:font-family-complex="'Arial Narrow'" style:font-family-generic-complex="swiss" style:font-pitch-complex="variable" style:font-style-complex="italic" style:font-weight-complex="bold"/>
    </style:style>
    <style:style style:name="Corpo_20_del_20_testo_20__28_49_29__20__2b__20_8_20_pt" style:display-name="Corpo del testo (49) + 8 pt" style:family="text" style:parent-style-name="Corpo_20_del_20_testo_20__28_49_29__5f_">
      <style:text-properties fo:font-variant="small-caps" fo:font-size="8pt" fo:font-weight="bold" style:font-size-asian="8pt" style:font-weight-asian="bold" style:font-size-complex="8pt" style:font-weight-complex="bold"/>
    </style:style>
    <style:style style:name="Corpo_20_del_20_testo_20__28_49_29_" style:display-name="Corpo del testo (49)" style:family="text" style:parent-style-name="Corpo_20_del_20_testo_20__28_49_29__5f_"/>
    <style:style style:name="Corpo_20_del_20_testo_20__28_49_29__20__2b__20_9" style:display-name="Corpo del testo (49) + 9" style:family="text" style:parent-style-name="Corpo_20_del_20_testo_20__28_49_29__5f_">
      <style:text-properties fo:font-size="9.5pt" style:font-size-asian="9.5pt" style:font-size-complex="9.5pt"/>
    </style:style>
    <style:style style:name="Titolo_20__23_3_20__2b__20_Spaziatura_20_2_20_pt" style:display-name="Titolo #3 + Spaziatura 2 pt" style:family="text" style:parent-style-name="Titolo_20__23_3_5f_">
      <style:text-properties fo:letter-spacing="0.071cm"/>
    </style:style>
    <style:style style:name="Titolo_20__23_4_20__28_3_29__5f_" style:display-name="Titolo #4 (3)_" style:family="text" style:parent-style-name="Car._20_predefinito_20_paragrafo1">
      <style:text-properties fo:font-size="14pt" fo:letter-spacing="0.053cm" fo:font-weight="bold" style:font-size-asian="14pt" style:font-weight-asian="bold" style:font-size-complex="14pt" style:language-complex="ar" style:country-complex="SA" style:font-weight-complex="bold" style:text-scale="75%"/>
    </style:style>
    <style:style style:name="Titolo_20__23_4_20__28_3_29_" style:display-name="Titolo #4 (3)" style:family="text" style:parent-style-name="Titolo_20__23_4_20__28_3_29__5f_"/>
    <style:style style:name="Titolo_20__23_5_20__28_3_29__5f_" style:display-name="Titolo #5 (3)_" style:family="text" style:parent-style-name="Car._20_predefinito_20_paragrafo1">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language-complex="ar" style:country-complex="SA" style:font-weight-complex="bold"/>
    </style:style>
    <style:style style:name="Titolo_20__23_5_20__28_3_29_" style:display-name="Titolo #5 (3)" style:family="text" style:parent-style-name="Titolo_20__23_5_20__28_3_29__5f_"/>
    <style:style style:name="Corpo_20_del_20_testo_20__28_23_29__20__2b__20_Non_20_corsivo4" style:display-name="Corpo del testo (23) + Non corsivo4" style:family="text" style:parent-style-name="Corpo_20_del_20_testo_20__28_23_29__5f_"/>
    <style:style style:name="Corpo_20_del_20_testo_20__28_23_29__20__2b__20_Grassetto" style:display-name="Corpo del testo (23) + Grassetto" style:family="text" style:parent-style-name="Corpo_20_del_20_testo_20__28_23_29__5f_">
      <style:text-properties fo:font-weight="bold" style:font-weight-asian="bold" style:font-weight-complex="bold"/>
    </style:style>
    <style:style style:name="Corpo_20_del_20_testo_20__28_23_29__20__2b__20_74" style:display-name="Corpo del testo (23) + 74" style:family="text" style:parent-style-name="Corpo_20_del_20_testo_20__28_23_29__5f_">
      <style:text-properties fo:font-size="7.5pt" fo:font-weight="bold" style:font-size-asian="7.5pt" style:font-weight-asian="bold" style:font-size-complex="7.5pt" style:font-weight-complex="bold"/>
    </style:style>
    <style:style style:name="Corpo_20_del_20_testo_20__28_2_29__20__2b__20_724" style:display-name="Corpo del testo (2) + 724" style:family="text" style:parent-style-name="Corpo_20_del_20_testo_20__28_2_29__5f_">
      <style:text-properties fo:font-size="7.5pt" fo:font-weight="bold" style:font-size-asian="7.5pt" style:font-weight-asian="bold" style:font-size-complex="7.5pt" style:font-weight-complex="bold"/>
    </style:style>
    <style:style style:name="Intestazione_20_o_20_piè_20_di_20_pagina_20__2b__20_7_20_pt" style:display-name="Intestazione o piè di pagina + 7 pt" style:family="text" style:parent-style-name="Intestazione_20_o_20_piè_20_di_20_pagina_5f_">
      <style:text-properties fo:font-size="7pt" fo:font-weight="bold" style:font-size-asian="7pt" style:font-weight-asian="bold" style:font-size-complex="7pt" style:font-weight-complex="bold"/>
    </style:style>
    <style:style style:name="Corpo_20_del_20_testo_20__28_23_29__20__2b__20_Grassetto2" style:display-name="Corpo del testo (23) + Grassetto2" style:family="text" style:parent-style-name="Corpo_20_del_20_testo_20__28_23_29__5f_">
      <style:text-properties fo:font-weight="bold" style:font-weight-asian="bold" style:font-weight-complex="bold"/>
    </style:style>
    <style:style style:name="Corpo_20_del_20_testo_20__28_2_29__20__2b__20_Corsivo8" style:display-name="Corpo del testo (2) + Corsivo8" style:family="text" style:parent-style-name="Corpo_20_del_20_testo_20__28_2_29__5f_">
      <style:text-properties fo:language="it" fo:country="IT" fo:font-style="italic" style:language-asian="it" style:country-asian="IT" style:font-style-asian="italic" style:font-style-complex="italic"/>
    </style:style>
    <style:style style:name="Corpo_20_del_20_testo_20__28_2_29__20__2b__20_723" style:display-name="Corpo del testo (2) + 723" style:family="text" style:parent-style-name="Corpo_20_del_20_testo_20__28_2_29__5f_">
      <style:text-properties fo:font-variant="small-caps" fo:font-size="7.5pt" fo:letter-spacing="0.018cm" style:font-size-asian="7.5pt" style:font-size-complex="7.5pt"/>
    </style:style>
    <style:style style:name="Corpo_20_del_20_testo_20__28_2_29__20__2b__20_828" style:display-name="Corpo del testo (2) + 828" style:family="text" style:parent-style-name="Corpo_20_del_20_testo_20__28_2_29__5f_">
      <style:text-properties fo:font-size="8.5pt" fo:letter-spacing="normal" fo:font-weight="bold" style:font-size-asian="8.5pt" style:font-weight-asian="bold" style:font-size-complex="8.5pt" style:font-weight-complex="bold"/>
    </style:style>
    <style:style style:name="Corpo_20_del_20_testo_20__28_2_29__20__2b__20_722" style:display-name="Corpo del testo (2) + 722" style:family="text" style:parent-style-name="Corpo_20_del_20_testo_20__28_2_29__5f_">
      <style:text-properties fo:font-size="7.5pt" fo:letter-spacing="0.018cm" style:font-size-asian="7.5pt" style:font-size-complex="7.5pt"/>
    </style:style>
    <style:style style:name="Corpo_20_del_20_testo_20__28_39_29_3" style:display-name="Corpo del testo (39)3" style:family="text" style:parent-style-name="Corpo_20_del_20_testo_20__28_39_29__5f_"/>
    <style:style style:name="Corpo_20_del_20_testo_20__28_39_29__20__2b__20_Non_20_grassetto" style:display-name="Corpo del testo (39) + Non grassetto" style:family="text" style:parent-style-name="Corpo_20_del_20_testo_20__28_39_29__5f_"/>
    <style:style style:name="Corpo_20_del_20_testo_20__28_39_29__20__2b__20_Non_20_grassetto5" style:display-name="Corpo del testo (39) + Non grassetto5" style:family="text" style:parent-style-name="Corpo_20_del_20_testo_20__28_39_29__5f_">
      <style:text-properties fo:font-style="italic" style:font-style-asian="italic" style:font-style-complex="italic"/>
    </style:style>
    <style:style style:name="Corpo_20_del_20_testo_20__28_39_29__20__2b__20_Non_20_grassetto4" style:display-name="Corpo del testo (39) + Non grassetto4" style:family="text" style:parent-style-name="Corpo_20_del_20_testo_20__28_39_29__5f_"/>
    <style:style style:name="Corpo_20_del_20_testo_20__28_2_29__20__2b__20_827" style:display-name="Corpo del testo (2) + 827" style:family="text" style:parent-style-name="Corpo_20_del_20_testo_20__28_2_29__5f_">
      <style:text-properties fo:font-size="8.5pt" fo:font-weight="bold" style:font-size-asian="8.5pt" style:font-weight-asian="bold" style:font-size-complex="8.5pt" style:font-weight-complex="bold"/>
    </style:style>
    <style:style style:name="Titolo_20__23_5_20__28_3_29_2" style:display-name="Titolo #5 (3)2" style:family="text" style:parent-style-name="Titolo_20__23_5_20__28_3_29__5f_"/>
    <style:style style:name="Corpo_20_del_20_testo_20__28_23_29__20__2b__20_828" style:display-name="Corpo del testo (23) + 828" style:family="text" style:parent-style-name="Corpo_20_del_20_testo_20__28_23_29__5f_">
      <style:text-properties fo:font-variant="small-caps" fo:font-size="8.5pt" fo:letter-spacing="normal" style:font-size-asian="8.5pt" style:font-size-complex="8.5pt"/>
    </style:style>
    <style:style style:name="Corpo_20_del_20_testo_20__28_23_29__20__2b__20_827" style:display-name="Corpo del testo (23) + 827" style:family="text" style:parent-style-name="Corpo_20_del_20_testo_20__28_23_29__5f_">
      <style:text-properties fo:font-variant="small-caps" fo:font-size="8.5pt" fo:font-weight="bold" style:font-size-asian="8.5pt" style:font-weight-asian="bold" style:font-size-complex="8.5pt" style:font-weight-complex="bold"/>
    </style:style>
    <style:style style:name="Intestazione_20_o_20_piè_20_di_20_pagina_20__2b__20_810" style:display-name="Intestazione o piè di pagina + 810" style:family="text" style:parent-style-name="Intestazione_20_o_20_piè_20_di_20_pagina_5f_">
      <style:text-properties fo:font-size="8.5pt" fo:font-weight="bold" style:font-size-asian="8.5pt" style:font-weight-asian="bold" style:font-size-complex="8.5pt" style:font-weight-complex="bold"/>
    </style:style>
    <style:style style:name="Corpo_20_del_20_testo_20__28_23_29__20__2b__20_826" style:display-name="Corpo del testo (23) + 826" style:family="text" style:parent-style-name="Corpo_20_del_20_testo_20__28_23_29__5f_">
      <style:text-properties fo:font-variant="small-caps" fo:font-size="8.5pt" fo:letter-spacing="0.018cm" fo:font-weight="bold" style:font-size-asian="8.5pt" style:font-weight-asian="bold" style:font-size-complex="8.5pt" style:font-weight-complex="bold"/>
    </style:style>
    <style:style style:name="Corpo_20_del_20_testo_20__28_24_29__20__2b__20_9" style:display-name="Corpo del testo (24) + 9" style:family="text" style:parent-style-name="Corpo_20_del_20_testo_20__28_24_29__5f_">
      <style:text-properties fo:font-size="9.5pt" fo:font-style="italic" style:font-size-asian="9.5pt" style:font-style-asian="italic" style:font-size-complex="9.5pt" style:font-style-complex="italic"/>
    </style:style>
    <style:style style:name="Corpo_20_del_20_testo_20__28_24_29__20__2b__20_96" style:display-name="Corpo del testo (24) + 96" style:family="text" style:parent-style-name="Corpo_20_del_20_testo_20__28_24_29__5f_">
      <style:text-properties fo:font-size="9.5pt" style:font-size-asian="9.5pt" style:font-size-complex="9.5pt"/>
    </style:style>
    <style:style style:name="Corpo_20_del_20_testo_20__28_58_29__5f_" style:display-name="Corpo del testo (58)_" style:family="text" style:parent-style-name="Car._20_predefinito_20_paragrafo1">
      <style:text-properties fo:font-size="6.5pt" fo:font-style="italic" fo:font-weight="bold" style:font-size-asian="6.5pt" style:font-style-asian="italic" style:font-weight-asian="bold" style:font-size-complex="6.5pt" style:language-complex="ar" style:country-complex="SA" style:font-style-complex="italic" style:font-weight-complex="bold"/>
    </style:style>
    <style:style style:name="Corpo_20_del_20_testo_20__28_58_29_" style:display-name="Corpo del testo (58)" style:family="text" style:parent-style-name="Corpo_20_del_20_testo_20__28_58_29__5f_"/>
    <style:style style:name="Corpo_20_del_20_testo_20__28_58_29__20__2b__20_8" style:display-name="Corpo del testo (58) + 8" style:family="text" style:parent-style-name="Corpo_20_del_20_testo_20__28_58_29__5f_">
      <style:text-properties fo:font-size="8.5pt" style:font-size-asian="8.5pt" style:font-size-complex="8.5pt"/>
    </style:style>
    <style:style style:name="Corpo_20_del_20_testo_20__28_2_29__20__2b__20_Spaziatura_20_-1_20_pt" style:display-name="Corpo del testo (2) + Spaziatura -1 pt" style:family="text" style:parent-style-name="Corpo_20_del_20_testo_20__28_2_29__5f_">
      <style:text-properties fo:letter-spacing="-0.053cm"/>
    </style:style>
    <style:style style:name="Corpo_20_del_20_testo_20__28_24_29__20__2b__20_6" style:display-name="Corpo del testo (24) + 6" style:family="text" style:parent-style-name="Corpo_20_del_20_testo_20__28_24_29__5f_">
      <style:text-properties fo:font-size="6.5pt" fo:font-style="italic" style:font-size-asian="6.5pt" style:font-style-asian="italic" style:font-size-complex="6.5pt" style:font-style-complex="italic"/>
    </style:style>
    <style:style style:name="Corpo_20_del_20_testo_20__28_24_29__20__2b__20_95" style:display-name="Corpo del testo (24) + 95" style:family="text" style:parent-style-name="Corpo_20_del_20_testo_20__28_24_29__5f_">
      <style:text-properties fo:font-variant="small-caps" fo:font-size="9.5pt" style:font-size-asian="9.5pt" style:font-size-complex="9.5pt"/>
    </style:style>
    <style:style style:name="Corpo_20_del_20_testo_20__28_2_29__20__2b__20_Corsivo7" style:display-name="Corpo del testo (2) + Corsivo7" style:family="text" style:parent-style-name="Corpo_20_del_20_testo_20__28_2_29__5f_">
      <style:text-properties fo:font-style="italic" style:font-style-asian="italic" style:font-style-complex="italic"/>
    </style:style>
    <style:style style:name="Corpo_20_del_20_testo_20__28_2_29__20__2b__20_826" style:display-name="Corpo del testo (2) + 826" style:family="text" style:parent-style-name="Corpo_20_del_20_testo_20__28_2_29__5f_">
      <style:text-properties fo:font-variant="small-caps" fo:font-size="8.5pt" fo:font-weight="bold" style:font-size-asian="8.5pt" style:font-weight-asian="bold" style:font-size-complex="8.5pt" style:font-weight-complex="bold"/>
    </style:style>
    <style:style style:name="Titolo_20__23_4_20__28_3_29__20__2b__20_Spaziatura_20_0_20_pt" style:display-name="Titolo #4 (3) + Spaziatura 0 pt" style:family="text" style:parent-style-name="Titolo_20__23_4_20__28_3_29__5f_">
      <style:text-properties fo:letter-spacing="normal"/>
    </style:style>
    <style:style style:name="Corpo_20_del_20_testo_20__28_16_29__20__2b__20_7_20_pt" style:display-name="Corpo del testo (16) + 7 pt" style:family="text" style:parent-style-name="Corpo_20_del_20_testo_20__28_16_29__5f_">
      <style:text-properties fo:font-variant="small-caps" fo:font-size="7pt" fo:letter-spacing="0.018cm" style:font-size-asian="7pt" style:font-size-complex="7pt"/>
    </style:style>
    <style:style style:name="Corpo_20_del_20_testo_20__28_19_29__20__2b__20_8_20_pt5" style:display-name="Corpo del testo (19) + 8 pt5" style:family="text" style:parent-style-name="Corpo_20_del_20_testo_20__28_19_29__5f_">
      <style:text-properties fo:font-size="8pt" fo:font-weight="bold" style:font-size-asian="8pt" style:font-weight-asian="bold" style:font-size-complex="8pt" style:font-weight-complex="bold"/>
    </style:style>
    <style:style style:name="Corpo_20_del_20_testo_20__28_19_29__20__2b__20_8_20_pt4" style:display-name="Corpo del testo (19) + 8 pt4" style:family="text" style:parent-style-name="Corpo_20_del_20_testo_20__28_19_29__5f_">
      <style:text-properties fo:font-variant="small-caps" fo:font-size="8pt" fo:font-weight="bold" style:font-size-asian="8pt" style:font-weight-asian="bold" style:font-size-complex="8pt" style:font-weight-complex="bold"/>
    </style:style>
    <style:style style:name="Titolo_20__23_4_20__28_3_29__20__2b__20_Spaziatura_20_0_20_pt2" style:display-name="Titolo #4 (3) + Spaziatura 0 pt2" style:family="text" style:parent-style-name="Titolo_20__23_4_20__28_3_29__5f_">
      <style:text-properties fo:letter-spacing="normal"/>
    </style:style>
    <style:style style:name="Corpo_20_del_20_testo_20__28_19_29__20__2b__20_7_20_pt" style:display-name="Corpo del testo (19) + 7 pt" style:family="text" style:parent-style-name="Corpo_20_del_20_testo_20__28_19_29__5f_">
      <style:text-properties fo:font-variant="small-caps" fo:font-size="7pt" style:font-size-asian="7pt" style:font-size-complex="7pt"/>
    </style:style>
    <style:style style:name="Corpo_20_del_20_testo_20__28_19_29__20__2b__20_Grassetto" style:display-name="Corpo del testo (19) + Grassetto" style:family="text" style:parent-style-name="Corpo_20_del_20_testo_20__28_19_29__5f_">
      <style:text-properties fo:font-weight="bold" style:font-weight-asian="bold" style:font-weight-complex="bold"/>
    </style:style>
    <style:style style:name="Corpo_20_del_20_testo_20__28_60_29__5f_" style:display-name="Corpo del testo (60)_" style:family="text" style:parent-style-name="Car._20_predefinito_20_paragrafo1">
      <style:text-properties fo:font-size="7.5pt" fo:font-style="italic" fo:font-weight="bold" style:font-size-asian="7.5pt" style:font-style-asian="italic" style:font-weight-asian="bold" style:font-size-complex="7.5pt" style:language-complex="ar" style:country-complex="SA" style:font-style-complex="italic" style:font-weight-complex="bold"/>
    </style:style>
    <style:style style:name="Corpo_20_del_20_testo_20__28_60_29__20__2b__20_7_20_pt" style:display-name="Corpo del testo (60) + 7 pt" style:family="text" style:parent-style-name="Corpo_20_del_20_testo_20__28_60_29__5f_">
      <style:text-properties fo:font-variant="small-caps" fo:font-size="7pt" style:font-size-asian="7pt" style:font-size-complex="7pt"/>
    </style:style>
    <style:style style:name="Corpo_20_del_20_testo_20__28_60_29_" style:display-name="Corpo del testo (60)" style:family="text" style:parent-style-name="Corpo_20_del_20_testo_20__28_60_29__5f_"/>
    <style:style style:name="Corpo_20_del_20_testo_20__28_60_29__20__2b__20_8" style:display-name="Corpo del testo (60) + 8" style:family="text" style:parent-style-name="Corpo_20_del_20_testo_20__28_60_29__5f_">
      <style:text-properties fo:font-size="8.5pt" style:font-size-asian="8.5pt" style:font-size-complex="8.5pt"/>
    </style:style>
    <style:style style:name="Corpo_20_del_20_testo_20__28_60_29__20__2b__20_9" style:display-name="Corpo del testo (60) + 9" style:family="text" style:parent-style-name="Corpo_20_del_20_testo_20__28_60_29__5f_">
      <style:text-properties fo:font-size="9.5pt" style:font-size-asian="9.5pt" style:font-size-complex="9.5pt"/>
    </style:style>
    <style:style style:name="Corpo_20_del_20_testo_20__28_60_29__20__2b__20_8_20_pt" style:display-name="Corpo del testo (60) + 8 pt" style:family="text" style:parent-style-name="Corpo_20_del_20_testo_20__28_60_29__5f_">
      <style:text-properties fo:font-size="8pt" style:font-size-asian="8pt" style:font-size-complex="8pt"/>
    </style:style>
    <style:style style:name="Corpo_20_del_20_testo_20__28_19_29__20__2b__20_7" style:display-name="Corpo del testo (19) + 7" style:family="text" style:parent-style-name="Corpo_20_del_20_testo_20__28_19_29__5f_">
      <style:text-properties fo:font-size="7.5pt" fo:font-style="italic" fo:font-weight="bold" style:font-size-asian="7.5pt" style:font-style-asian="italic" style:font-weight-asian="bold" style:font-size-complex="7.5pt" style:font-style-complex="italic" style:font-weight-complex="bold"/>
    </style:style>
    <style:style style:name="Corpo_20_del_20_testo_20__28_19_29__20__2b__20_811" style:display-name="Corpo del testo (19) + 811" style:family="text" style:parent-style-name="Corpo_20_del_20_testo_20__28_19_29__5f_">
      <style:text-properties fo:font-size="8.5pt" fo:font-weight="bold" style:font-size-asian="8.5pt" style:font-weight-asian="bold" style:font-size-complex="8.5pt" style:font-weight-complex="bold"/>
    </style:style>
    <style:style style:name="Corpo_20_del_20_testo_20__28_19_29__20__2b__20_6" style:display-name="Corpo del testo (19) + 6" style:family="text" style:parent-style-name="Corpo_20_del_20_testo_20__28_19_29__5f_">
      <style:text-properties fo:font-size="6.5pt" fo:font-style="italic" fo:font-weight="bold" style:font-size-asian="6.5pt" style:font-style-asian="italic" style:font-weight-asian="bold" style:font-size-complex="6.5pt" style:font-style-complex="italic" style:font-weight-complex="bold"/>
    </style:style>
    <style:style style:name="Corpo_20_del_20_testo_20__28_19_29__20__2b__20_8_20_pt3" style:display-name="Corpo del testo (19) + 8 pt3" style:family="text" style:parent-style-name="Corpo_20_del_20_testo_20__28_19_29__5f_">
      <style:text-properties fo:font-size="8pt" fo:font-weight="bold" style:font-size-asian="8pt" style:font-weight-asian="bold" style:font-size-complex="8pt" style:font-weight-complex="bold"/>
    </style:style>
    <style:style style:name="Intestazione_20_o_20_piè_20_di_20_pagina_20__2b__20_104" style:display-name="Intestazione o piè di pagina + 104" style:family="text" style:parent-style-name="Intestazione_20_o_20_piè_20_di_20_pagina_5f_">
      <style:text-properties fo:font-size="10.5pt" fo:letter-spacing="-0.018cm" fo:font-weight="bold" style:font-size-asian="10.5pt" style:font-weight-asian="bold" style:font-size-complex="10.5pt" style:font-weight-complex="bold"/>
    </style:style>
    <style:style style:name="Corpo_20_del_20_testo_20__28_19_29_2" style:display-name="Corpo del testo (19)2" style:family="text" style:parent-style-name="Corpo_20_del_20_testo_20__28_19_29__5f_"/>
    <style:style style:name="Intestazione_20_o_20_piè_20_di_20_pagina_20__2b__20_73" style:display-name="Intestazione o piè di pagina + 73" style:family="text" style:parent-style-name="Intestazione_20_o_20_piè_20_di_20_pagina_5f_">
      <style:text-properties fo:font-size="7.5pt" fo:font-style="italic" fo:font-weight="bold" style:font-size-asian="7.5pt" style:font-style-asian="italic" style:font-weight-asian="bold" style:font-size-complex="7.5pt" style:font-style-complex="italic" style:font-weight-complex="bold"/>
    </style:style>
    <style:style style:name="Corpo_20_del_20_testo_20__28_52_29__20__2b__20_7_20_pt" style:display-name="Corpo del testo (52) + 7 pt" style:family="text" style:parent-style-name="Corpo_20_del_20_testo_20__28_52_29__5f_">
      <style:text-properties fo:font-variant="small-caps" fo:font-size="7pt" fo:letter-spacing="0.018cm" style:font-size-asian="7pt" style:font-size-complex="7pt"/>
    </style:style>
    <style:style style:name="Corpo_20_del_20_testo_20__28_24_29__20__2b__20_Maiuscoletto_20_Exact" style:display-name="Corpo del testo (24) + Maiuscoletto Exact" style:family="text" style:parent-style-name="Corpo_20_del_20_testo_20__28_24_29__5f_">
      <style:text-properties fo:font-variant="small-caps"/>
    </style:style>
    <style:style style:name="Corpo_20_del_20_testo_20__28_2_29__20__2b__20_Spaziatura_20_1_20_pt" style:display-name="Corpo del testo (2) + Spaziatura 1 pt" style:family="text" style:parent-style-name="Corpo_20_del_20_testo_20__28_2_29__5f_">
      <style:text-properties fo:letter-spacing="0.053cm"/>
    </style:style>
    <style:style style:name="Corpo_20_del_20_testo_20__28_16_29__20__2b__20_Grassetto" style:display-name="Corpo del testo (16) + Grassetto" style:family="text" style:parent-style-name="Corpo_20_del_20_testo_20__28_16_29__5f_">
      <style:text-properties fo:font-variant="small-caps" fo:font-weight="bold" style:font-weight-asian="bold" style:font-weight-complex="bold"/>
    </style:style>
    <style:style style:name="Corpo_20_del_20_testo_20__28_16_29__20__2b__20_7_20_pt11" style:display-name="Corpo del testo (16) + 7 pt11" style:family="text" style:parent-style-name="Corpo_20_del_20_testo_20__28_16_29__5f_">
      <style:text-properties fo:font-variant="small-caps" fo:font-size="7pt" style:font-size-asian="7pt" style:font-size-complex="7pt"/>
    </style:style>
    <style:style style:name="Corpo_20_del_20_testo_20__28_2_29__20__2b__20_721" style:display-name="Corpo del testo (2) + 721" style:family="text" style:parent-style-name="Corpo_20_del_20_testo_20__28_2_29__5f_">
      <style:text-properties fo:font-variant="small-caps" fo:font-size="7.5pt" style:font-size-asian="7.5pt" style:font-size-complex="7.5pt"/>
    </style:style>
    <style:style style:name="Corpo_20_del_20_testo_20__28_16_29__20__2b__20_7" style:display-name="Corpo del testo (16) + 7" style:family="text" style:parent-style-name="Corpo_20_del_20_testo_20__28_16_29__5f_">
      <style:text-properties fo:font-variant="small-caps" fo:font-size="7.5pt" style:font-size-asian="7.5pt" style:font-size-complex="7.5pt"/>
    </style:style>
    <style:style style:name="Corpo_20_del_20_testo_20__28_2_29__20__2b__20_825" style:display-name="Corpo del testo (2) + 825" style:family="text" style:parent-style-name="Corpo_20_del_20_testo_20__28_2_29__5f_">
      <style:text-properties fo:font-variant="small-caps" fo:font-size="8.5pt" fo:letter-spacing="0.018cm" style:font-size-asian="8.5pt" style:font-size-complex="8.5pt"/>
    </style:style>
    <style:style style:name="Corpo_20_del_20_testo_20__28_2_29__20__2b__20_Corsivo6" style:display-name="Corpo del testo (2) + Corsivo6" style:family="text" style:parent-style-name="Corpo_20_del_20_testo_20__28_2_29__5f_">
      <style:text-properties fo:letter-spacing="0.053cm" fo:font-style="italic" style:font-style-asian="italic" style:font-style-complex="italic"/>
    </style:style>
    <style:style style:name="Corpo_20_del_20_testo_20__28_16_29__20__2b__20_913" style:display-name="Corpo del testo (16) + 913" style:family="text" style:parent-style-name="Corpo_20_del_20_testo_20__28_16_29__5f_">
      <style:text-properties fo:font-size="9.5pt" style:font-size-asian="9.5pt" style:font-size-complex="9.5pt"/>
    </style:style>
    <style:style style:name="Corpo_20_del_20_testo_20__28_23_29__20__2b__20_Non_20_corsivo3" style:display-name="Corpo del testo (23) + Non corsivo3" style:family="text" style:parent-style-name="Corpo_20_del_20_testo_20__28_23_29__5f_">
      <style:text-properties fo:font-variant="small-caps"/>
    </style:style>
    <style:style style:name="Corpo_20_del_20_testo_20__28_2_29__20__2b__20_7_20_pt13" style:display-name="Corpo del testo (2) + 7 pt13" style:family="text" style:parent-style-name="Corpo_20_del_20_testo_20__28_2_29__5f_">
      <style:text-properties fo:font-variant="small-caps" fo:font-size="7pt" fo:letter-spacing="0.018cm" style:font-size-asian="7pt" style:font-size-complex="7pt"/>
    </style:style>
    <style:style style:name="Corpo_20_del_20_testo_20__28_2_29__20__2b__20_7_20_pt12" style:display-name="Corpo del testo (2) + 7 pt12" style:family="text" style:parent-style-name="Corpo_20_del_20_testo_20__28_2_29__5f_">
      <style:text-properties fo:font-size="7pt" fo:letter-spacing="0.018cm" style:font-size-asian="7pt" style:font-size-complex="7pt"/>
    </style:style>
    <style:style style:name="Corpo_20_del_20_testo_20__28_2_29__20__2b__20_824" style:display-name="Corpo del testo (2) + 824" style:family="text" style:parent-style-name="Corpo_20_del_20_testo_20__28_2_29__5f_">
      <style:text-properties fo:font-size="8.5pt" fo:font-style="italic" style:font-size-asian="8.5pt" style:font-style-asian="italic" style:font-size-complex="8.5pt" style:font-style-complex="italic"/>
    </style:style>
    <style:style style:name="Corpo_20_del_20_testo_20__28_16_29__20__2b__20_912" style:display-name="Corpo del testo (16) + 912" style:family="text" style:parent-style-name="Corpo_20_del_20_testo_20__28_16_29__5f_">
      <style:text-properties fo:font-size="9.5pt" style:font-size-asian="9.5pt" style:font-size-complex="9.5pt"/>
    </style:style>
    <style:style style:name="Corpo_20_del_20_testo_20__28_16_29__20__2b__20_7_20_pt10" style:display-name="Corpo del testo (16) + 7 pt10" style:family="text" style:parent-style-name="Corpo_20_del_20_testo_20__28_16_29__5f_">
      <style:text-properties fo:font-variant="small-caps" fo:font-size="7pt" fo:letter-spacing="0.018cm" style:font-size-asian="7pt" style:font-size-complex="7pt"/>
    </style:style>
    <style:style style:name="Titolo_20__23_5_20__28_3_29__20__2b__20_Times_20_New_20_Roman" style:display-name="Titolo #5 (3) + Times New Roman" style:family="text" style:parent-style-name="Titolo_20__23_5_20__28_3_29__5f_">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style>
    <style:style style:name="Titolo_20__23_5_20__28_3_29__20__2b__20_Times_20_New_20_Roman1" style:display-name="Titolo #5 (3) + Times New Roman1" style:family="text" style:parent-style-name="Titolo_20__23_5_20__28_3_29__5f_">
      <style:text-properties fo:font-variant="small-caps" style:font-name="Times New Roman" fo:font-family="'Times New Roman'" style:font-family-generic="roman" style:font-pitch="variable" fo:font-size="8pt" fo:letter-spacing="0.018cm" style:font-size-asian="8pt" style:font-name-complex="Times New Roman" style:font-family-complex="'Times New Roman'" style:font-family-generic-complex="roman" style:font-pitch-complex="variable" style:font-size-complex="8pt"/>
    </style:style>
    <style:style style:name="Corpo_20_del_20_testo_20__28_63_29__20_Exact" style:display-name="Corpo del testo (63) Exact" style:family="text" style:parent-style-name="Car._20_predefinito_20_paragrafo1">
      <style:text-properties fo:font-size="14pt" style:font-size-asian="14pt" style:font-size-complex="14pt" style:language-complex="ar" style:country-complex="SA"/>
    </style:style>
    <style:style style:name="Corpo_20_del_20_testo_20__28_63_29__20_Exact1" style:display-name="Corpo del testo (63) Exact1" style:family="text" style:parent-style-name="Corpo_20_del_20_testo_20__28_63_29__20_Exact"/>
    <style:style style:name="Didascalia_20_immagine" style:display-name="Didascalia immagine" style:family="text" style:parent-style-name="Didascalia_20_immagine_5f_"/>
    <style:style style:name="Titolo_20__23_3_20__28_3_29__5f_" style:display-name="Titolo #3 (3)_" style:family="text" style:parent-style-name="Car._20_predefinito_20_paragrafo1">
      <style:text-properties fo:font-size="19pt" fo:letter-spacing="0.159cm" style:font-size-asian="19pt" style:font-size-complex="19pt" style:language-complex="ar" style:country-complex="SA"/>
    </style:style>
    <style:style style:name="Titolo_20__23_3_20__28_3_29_" style:display-name="Titolo #3 (3)" style:family="text" style:parent-style-name="Titolo_20__23_3_20__28_3_29__5f_"/>
    <style:style style:name="Corpo_20_del_20_testo_20__28_30_29__20__2b__20_Spaziatura_20_3_20_pt" style:display-name="Corpo del testo (30) + Spaziatura 3 pt" style:family="text" style:parent-style-name="Corpo_20_del_20_testo_20__28_30_29__5f_">
      <style:text-properties fo:letter-spacing="0.123cm"/>
    </style:style>
    <style:style style:name="Corpo_20_del_20_testo_20__28_11_29_" style:display-name="Corpo del testo (11)" style:family="text" style:parent-style-name="Corpo_20_del_20_testo_20__28_11_29__5f_"/>
    <style:style style:name="Corpo_20_del_20_testo_20__28_62_29__5f_" style:display-name="Corpo del testo (62)_" style:family="text" style:parent-style-name="Car._20_predefinito_20_paragrafo1">
      <style:text-properties style:font-name="CordiaUPC" fo:font-family="CordiaUPC" style:font-family-generic="swiss" style:font-pitch="variable" fo:font-size="27pt" fo:letter-spacing="0.176cm" fo:font-weight="bold" style:font-size-asian="27pt" style:font-weight-asian="bold" style:font-name-complex="CordiaUPC" style:font-family-complex="CordiaUPC" style:font-family-generic-complex="swiss" style:font-pitch-complex="variable" style:font-size-complex="27pt" style:language-complex="ar" style:country-complex="SA" style:font-weight-complex="bold"/>
    </style:style>
    <style:style style:name="Corpo_20_del_20_testo_20__28_62_29_" style:display-name="Corpo del testo (62)" style:family="text" style:parent-style-name="Corpo_20_del_20_testo_20__28_62_29__5f_"/>
    <style:style style:name="Corpo_20_del_20_testo_20__28_28_29_" style:display-name="Corpo del testo (28)" style:family="text" style:parent-style-name="Corpo_20_del_20_testo_20__28_28_29__5f_"/>
    <style:style style:name="Corpo_20_del_20_testo_20__28_28_29__20__2b__20_Maiuscoletto" style:display-name="Corpo del testo (28) + Maiuscoletto" style:family="text" style:parent-style-name="Corpo_20_del_20_testo_20__28_28_29__5f_">
      <style:text-properties fo:font-variant="small-caps"/>
    </style:style>
    <style:style style:name="Corpo_20_del_20_testo_20__28_28_29__20__2b__20_9" style:display-name="Corpo del testo (28) + 9" style:family="text" style:parent-style-name="Corpo_20_del_20_testo_20__28_28_29__5f_">
      <style:text-properties fo:font-size="9.5pt" style:font-size-asian="9.5pt" style:font-size-complex="9.5pt"/>
    </style:style>
    <style:style style:name="Corpo_20_del_20_testo_20__28_50_29__20__2b__20_Maiuscoletto" style:display-name="Corpo del testo (50) + Maiuscoletto" style:family="text" style:parent-style-name="Corpo_20_del_20_testo_20__28_50_29__5f_">
      <style:text-properties fo:font-variant="small-caps"/>
    </style:style>
    <style:style style:name="Intestazione_20_o_20_piè_20_di_20_pagina_20__2b__20_David" style:display-name="Intestazione o piè di pagina + David" style:family="text" style:parent-style-name="Intestazione_20_o_20_piè_20_di_20_pagina_5f_">
      <style:text-properties style:font-name="David" fo:font-family="David" style:font-family-generic="swiss" style:font-pitch="variable" fo:font-size="7.5pt" style:font-size-asian="7.5pt" style:font-name-complex="David" style:font-family-complex="David" style:font-family-generic-complex="swiss" style:font-pitch-complex="variable" style:font-size-complex="7.5pt"/>
    </style:style>
    <style:style style:name="Corpo_20_del_20_testo_20__28_64_29__20_Exact" style:display-name="Corpo del testo (64) Exact" style:family="text" style:parent-style-name="Car._20_predefinito_20_paragrafo1">
      <style:text-properties fo:font-size="6.5pt" fo:letter-spacing="-0.018cm" fo:font-weight="bold" style:font-size-asian="6.5pt" style:font-weight-asian="bold" style:font-size-complex="6.5pt" style:language-complex="ar" style:country-complex="SA" style:font-weight-complex="bold"/>
    </style:style>
    <style:style style:name="Corpo_20_del_20_testo_20__28_64_29__20_Exact1" style:display-name="Corpo del testo (64) Exact1" style:family="text" style:parent-style-name="Corpo_20_del_20_testo_20__28_64_29__20_Exact"/>
    <style:style style:name="Corpo_20_del_20_testo_20__28_65_29__20_Exact" style:display-name="Corpo del testo (65) Exact" style:family="text" style:parent-style-name="Car._20_predefinito_20_paragrafo1">
      <style:text-properties style:font-name="Palatino Linotype" fo:font-family="'Palatino Linotype'" style:font-family-generic="roman" style:font-pitch="variable" fo:font-size="6.5pt" fo:font-weight="bold" style:font-size-asian="6.5pt" style:font-weight-asian="bold" style:font-name-complex="Palatino Linotype" style:font-family-complex="'Palatino Linotype'" style:font-family-generic-complex="roman" style:font-pitch-complex="variable" style:font-size-complex="6.5pt" style:language-complex="ar" style:country-complex="SA" style:font-weight-complex="bold"/>
    </style:style>
    <style:style style:name="Corpo_20_del_20_testo_20__28_65_29__20_Exact1" style:display-name="Corpo del testo (65) Exact1" style:family="text" style:parent-style-name="Corpo_20_del_20_testo_20__28_65_29__20_Exact"/>
    <style:style style:name="Corpo_20_del_20_testo_20__28_65_29__20__2b__20_Franklin_20_Gothic_20_Heavy" style:display-name="Corpo del testo (65) + Franklin Gothic Heavy" style:family="text" style:parent-style-name="Corpo_20_del_20_testo_20__28_65_29__20_Exact">
      <style:text-properties style:font-name="Franklin Gothic Heavy" fo:font-family="'Franklin Gothic Heavy'" style:font-family-generic="swiss" style:font-pitch="variable" fo:font-size="4pt" style:font-size-asian="4pt" style:font-name-complex="Franklin Gothic Heavy" style:font-family-complex="'Franklin Gothic Heavy'" style:font-family-generic-complex="swiss" style:font-pitch-complex="variable" style:font-size-complex="4pt"/>
    </style:style>
    <style:style style:name="Corpo_20_del_20_testo_20__28_66_29__20_Exact" style:display-name="Corpo del testo (66) Exact" style:family="text" style:parent-style-name="Car._20_predefinito_20_paragrafo1">
      <style:text-properties style:font-name="Franklin Gothic Heavy" fo:font-family="'Franklin Gothic Heavy'" style:font-family-generic="swiss" style:font-pitch="variable" fo:font-size="9pt" style:font-size-asian="9pt" style:font-name-complex="Franklin Gothic Heavy" style:font-family-complex="'Franklin Gothic Heavy'" style:font-family-generic-complex="swiss" style:font-pitch-complex="variable" style:font-size-complex="9pt" style:language-complex="ar" style:country-complex="SA"/>
    </style:style>
    <style:style style:name="Corpo_20_del_20_testo_20__28_66_29__20__2b__20_Tahoma" style:display-name="Corpo del testo (66) + Tahoma" style:family="text" style:parent-style-name="Corpo_20_del_20_testo_20__28_66_29__20_Exac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_28_66_29__20_Exact1" style:display-name="Corpo del testo (66) Exact1" style:family="text" style:parent-style-name="Corpo_20_del_20_testo_20__28_66_29__20_Exact"/>
    <style:style style:name="Corpo_20_del_20_testo_20__28_2_29__20__2b__20_9_20_pt9" style:display-name="Corpo del testo (2) + 9 pt9" style:family="text" style:parent-style-name="Corpo_20_del_20_testo_20__28_2_29__5f_">
      <style:text-properties fo:font-size="9pt" fo:font-weight="bold" style:font-size-asian="9pt" style:font-weight-asian="bold" style:font-size-complex="9pt" style:font-weight-complex="bold"/>
    </style:style>
    <style:style style:name="Corpo_20_del_20_testo_20__28_2_29__20__2b__20_Franklin_20_Gothic_20_Heavy15" style:display-name="Corpo del testo (2) + Franklin Gothic Heavy15" style:family="text" style:parent-style-name="Corpo_20_del_20_testo_20__28_2_29__5f_">
      <style:text-properties style:font-name="Franklin Gothic Heavy" fo:font-family="'Franklin Gothic Heavy'" style:font-family-generic="swiss" style:font-pitch="variable" fo:font-size="9pt" style:font-size-asian="9pt" style:font-name-complex="Franklin Gothic Heavy" style:font-family-complex="'Franklin Gothic Heavy'" style:font-family-generic-complex="swiss" style:font-pitch-complex="variable" style:font-size-complex="9pt"/>
    </style:style>
    <style:style style:name="Corpo_20_del_20_testo_20__28_2_29__20__2b__20_9_20_pt8" style:display-name="Corpo del testo (2) + 9 pt8" style:family="text" style:parent-style-name="Corpo_20_del_20_testo_20__28_2_29__5f_">
      <style:text-properties fo:font-size="9pt" fo:font-weight="bold" style:font-size-asian="9pt" style:font-weight-asian="bold" style:font-size-complex="9pt" style:font-weight-complex="bold"/>
    </style:style>
    <style:style style:name="Corpo_20_del_20_testo_20__28_2_29__20__2b__20_Franklin_20_Gothic_20_Heavy_20_Exact" style:display-name="Corpo del testo (2) + Franklin Gothic Heavy Exact" style:family="text" style:parent-style-name="Corpo_20_del_20_testo_20__28_2_29__5f_">
      <style:text-properties style:font-name="Franklin Gothic Heavy" fo:font-family="'Franklin Gothic Heavy'" style:font-family-generic="swiss" style:font-pitch="variable" style:font-name-complex="Franklin Gothic Heavy" style:font-family-complex="'Franklin Gothic Heavy'" style:font-family-generic-complex="swiss" style:font-pitch-complex="variable"/>
    </style:style>
    <style:style style:name="Sommario_20_Exact" style:display-name="Sommario Exact" style:family="text" style:parent-style-name="Car._20_predefinito_20_paragrafo1">
      <style:text-properties style:font-name="Times New Roman" fo:font-family="'Times New Roman'" style:font-family-generic="roman" style:font-pitch="variable" fo:font-size="9.5pt" style:text-underline-style="none" style:font-size-asian="9.5pt" style:font-name-complex="Times New Roman" style:font-family-complex="'Times New Roman'" style:font-family-generic-complex="roman" style:font-pitch-complex="variable" style:font-size-complex="9.5pt"/>
    </style:style>
    <style:style style:name="Sommario_20_Exact3" style:display-name="Sommario Exact3" style:family="text" style:parent-style-name="Sommario_5f_"/>
    <style:style style:name="Sommario_20__2b__20_9_20_pt_20_Exact" style:display-name="Sommario + 9 pt Exact" style:family="text" style:parent-style-name="Sommario_5f_">
      <style:text-properties fo:font-size="9pt" style:font-size-asian="9pt" style:font-size-complex="9pt"/>
    </style:style>
    <style:style style:name="Sommario_20__2b__20_10_20_pt" style:display-name="Sommario + 10 pt" style:family="text" style:parent-style-name="Sommario_5f_">
      <style:text-properties fo:font-size="10pt" fo:font-weight="bold" style:font-size-asian="10pt" style:font-weight-asian="bold" style:font-size-complex="10pt" style:font-weight-complex="bold"/>
    </style:style>
    <style:style style:name="Sommario_20__28_2_29__20_Exact" style:display-name="Sommario (2) Exact" style:family="text" style:parent-style-name="Car._20_predefinito_20_paragrafo1">
      <style:text-properties style:font-name="Arial Narrow" fo:font-family="'Arial Narrow'" style:font-family-generic="swiss" style:font-pitch="variable" style:font-name-complex="Arial Narrow" style:font-family-complex="'Arial Narrow'" style:font-family-generic-complex="swiss" style:font-pitch-complex="variable" style:language-complex="ar" style:country-complex="SA"/>
    </style:style>
    <style:style style:name="Sommario_20__28_2_29__20__2b__20_8" style:display-name="Sommario (2) + 8" style:family="text" style:parent-style-name="Sommario_20__28_2_29__20_Exact">
      <style:text-properties fo:font-size="8.5pt" fo:font-weight="bold" style:font-size-asian="8.5pt" style:font-weight-asian="bold" style:font-size-complex="8.5pt" style:font-weight-complex="bold"/>
    </style:style>
    <style:style style:name="Sommario_20__28_2_29__20_Exact1" style:display-name="Sommario (2) Exact1" style:family="text" style:parent-style-name="Sommario_20__28_2_29__20_Exact"/>
    <style:style style:name="Titolo_20__23_5_20__28_2_29__20__2b__20_Spaziatura_20_3_20_pt" style:display-name="Titolo #5 (2) + Spaziatura 3 pt" style:family="text" style:parent-style-name="Titolo_20__23_5_20__28_2_29__5f_">
      <style:text-properties fo:letter-spacing="0.106cm"/>
    </style:style>
    <style:style style:name="Intestazione_20_o_20_piè_20_di_20_pagina_20__2b__20_89" style:display-name="Intestazione o piè di pagina + 89" style:family="text" style:parent-style-name="Intestazione_20_o_20_piè_20_di_20_pagina_5f_">
      <style:text-properties fo:font-size="8.5pt" fo:letter-spacing="normal" fo:font-weight="bold" style:font-size-asian="8.5pt" style:font-weight-asian="bold" style:font-size-complex="8.5pt" style:font-weight-complex="bold"/>
    </style:style>
    <style:style style:name="Corpo_20_del_20_testo_20__28_52_29__20_Exact" style:display-name="Corpo del testo (52) Exact" style:family="text" style:parent-style-name="Car._20_predefinito_20_paragrafo1">
      <style:text-properties style:font-name="Times New Roman" fo:font-family="'Times New Roman'" style:font-family-generic="roman" style:font-pitch="variable" fo:font-size="7.5pt" style:text-underline-style="none" style:font-size-asian="7.5pt" style:font-name-complex="Times New Roman" style:font-family-complex="'Times New Roman'" style:font-family-generic-complex="roman" style:font-pitch-complex="variable" style:font-size-complex="7.5pt"/>
    </style:style>
    <style:style style:name="Corpo_20_del_20_testo_20__28_52_29__20__2b__20_Maiuscoletto_20_Exact" style:display-name="Corpo del testo (52) + Maiuscoletto Exact" style:family="text" style:parent-style-name="Corpo_20_del_20_testo_20__28_52_29__5f_">
      <style:text-properties fo:font-variant="small-caps"/>
    </style:style>
    <style:style style:name="Corpo_20_del_20_testo_20__28_67_29__20_Exact" style:display-name="Corpo del testo (67) Exact" style:family="text" style:parent-style-name="Car._20_predefinito_20_paragrafo1">
      <style:text-properties style:font-name="Constantia" fo:font-family="Constantia" style:font-family-generic="roman" style:font-pitch="variable" fo:font-size="5.5pt" fo:font-style="italic" style:font-size-asian="5.5pt" style:font-style-asian="italic" style:font-name-complex="Constantia" style:font-family-complex="Constantia" style:font-family-generic-complex="roman" style:font-pitch-complex="variable" style:font-size-complex="5.5pt" style:language-complex="ar" style:country-complex="SA" style:font-style-complex="italic"/>
    </style:style>
    <style:style style:name="Corpo_20_del_20_testo_20__28_67_29__20_Exact1" style:display-name="Corpo del testo (67) Exact1" style:family="text" style:parent-style-name="Corpo_20_del_20_testo_20__28_67_29__20_Exact"/>
    <style:style style:name="Corpo_20_del_20_testo_20__28_2_29__20__2b__20_Franklin_20_Gothic_20_Heavy14" style:display-name="Corpo del testo (2) + Franklin Gothic Heavy14" style:family="text" style:parent-style-name="Corpo_20_del_20_testo_20__28_2_29__5f_">
      <style:text-properties style:font-name="Franklin Gothic Heavy" fo:font-family="'Franklin Gothic Heavy'" style:font-family-generic="swiss" style:font-pitch="variable" fo:font-size="10pt" fo:letter-spacing="0.018cm" style:font-size-asian="10pt" style:font-name-complex="Franklin Gothic Heavy" style:font-family-complex="'Franklin Gothic Heavy'" style:font-family-generic-complex="swiss" style:font-pitch-complex="variable" style:font-size-complex="10pt"/>
    </style:style>
    <style:style style:name="Corpo_20_del_20_testo_20__28_2_29__20__2b__20_9_20_pt7" style:display-name="Corpo del testo (2) + 9 pt7" style:family="text" style:parent-style-name="Corpo_20_del_20_testo_20__28_2_29__5f_">
      <style:text-properties fo:font-size="9pt" fo:font-weight="bold" style:font-size-asian="9pt" style:font-weight-asian="bold" style:font-size-complex="9pt" style:font-weight-complex="bold"/>
    </style:style>
    <style:style style:name="Corpo_20_del_20_testo_20__28_68_29__20_Exact" style:display-name="Corpo del testo (68) Exact" style:family="text" style:parent-style-name="Car._20_predefinito_20_paragrafo1">
      <style:text-properties style:font-name="Constantia" fo:font-family="Constantia" style:font-family-generic="roman" style:font-pitch="variable" fo:font-size="4pt" style:font-size-asian="4pt" style:font-name-complex="Constantia" style:font-family-complex="Constantia" style:font-family-generic-complex="roman" style:font-pitch-complex="variable" style:font-size-complex="4pt" style:language-complex="ar" style:country-complex="SA"/>
    </style:style>
    <style:style style:name="Corpo_20_del_20_testo_20__28_68_29__20_Exact1" style:display-name="Corpo del testo (68) Exact1" style:family="text" style:parent-style-name="Corpo_20_del_20_testo_20__28_68_29__20_Exact"/>
    <style:style style:name="Corpo_20_del_20_testo_20__28_68_29__20__2b__20_Times_20_New_20_Roman" style:display-name="Corpo del testo (68) + Times New Roman" style:family="text" style:parent-style-name="Corpo_20_del_20_testo_20__28_68_29__20_Exact">
      <style:text-properties style:font-name="Times New Roman" fo:font-family="'Times New Roman'" style:font-family-generic="roman" style:font-pitch="variable" fo:font-size="9pt" fo:letter-spacing="normal"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Titolo_20__23_3_20__2b__20_Spaziatura_20_3_20_pt" style:display-name="Titolo #3 + Spaziatura 3 pt" style:family="text" style:parent-style-name="Titolo_20__23_3_5f_">
      <style:text-properties fo:letter-spacing="0.106cm"/>
    </style:style>
    <style:style style:name="Corpo_20_del_20_testo_20__28_56_29__20__2b__20_Maiuscoletto1" style:display-name="Corpo del testo (56) + Maiuscoletto1" style:family="text" style:parent-style-name="Corpo_20_del_20_testo_20__28_56_29__5f_">
      <style:text-properties fo:font-variant="small-caps"/>
    </style:style>
    <style:style style:name="Corpo_20_del_20_testo_20__28_56_29_" style:display-name="Corpo del testo (56)" style:family="text" style:parent-style-name="Corpo_20_del_20_testo_20__28_56_29__5f_"/>
    <style:style style:name="Intestazione_20_o_20_piè_20_di_20_pagina_20__2b__20_103" style:display-name="Intestazione o piè di pagina + 103" style:family="text" style:parent-style-name="Intestazione_20_o_20_piè_20_di_20_pagina_5f_">
      <style:text-properties fo:font-size="10.5pt" fo:letter-spacing="-0.018cm" fo:font-weight="bold" style:font-size-asian="10.5pt" style:font-weight-asian="bold" style:font-size-complex="10.5pt" style:font-weight-complex="bold"/>
    </style:style>
    <style:style style:name="Intestazione_20_o_20_piè_20_di_20_pagina_20__2b__20_Century_20_Schoolbook" style:display-name="Intestazione o piè di pagina + Century Schoolbook" style:family="text" style:parent-style-name="Intestazione_20_o_20_piè_20_di_20_pagina_5f_">
      <style:text-properties style:font-name="Century Schoolbook" fo:font-family="'Century Schoolbook'" style:font-family-generic="roman" style:font-pitch="variable" fo:font-size="7pt" fo:font-style="italic" fo:font-weight="bold" style:font-size-asian="7pt" style:font-style-asian="italic" style:font-weight-asian="bold" style:font-name-complex="Century Schoolbook" style:font-family-complex="'Century Schoolbook'" style:font-family-generic-complex="roman" style:font-pitch-complex="variable" style:font-size-complex="7pt" style:font-style-complex="italic" style:font-weight-complex="bold"/>
    </style:style>
    <style:style style:name="Intestazione_20_o_20_piè_20_di_20_pagina_20__2b__20_Franklin_20_Gothic_20_Heavy11" style:display-name="Intestazione o piè di pagina + Franklin Gothic Heavy11" style:family="text" style:parent-style-name="Intestazione_20_o_20_piè_20_di_20_pagina_5f_">
      <style:text-properties style:font-name="Franklin Gothic Heavy" fo:font-family="'Franklin Gothic Heavy'" style:font-family-generic="swiss" style:font-pitch="variable" fo:font-size="8.5pt" fo:letter-spacing="normal" style:font-size-asian="8.5pt" style:font-name-complex="Franklin Gothic Heavy" style:font-family-complex="'Franklin Gothic Heavy'" style:font-family-generic-complex="swiss" style:font-pitch-complex="variable" style:font-size-complex="8.5pt"/>
    </style:style>
    <style:style style:name="Intestazione_20_o_20_piè_20_di_20_pagina_20__2b__20_7_20_pt5" style:display-name="Intestazione o piè di pagina + 7 pt5" style:family="text" style:parent-style-name="Intestazione_20_o_20_piè_20_di_20_pagina_5f_">
      <style:text-properties fo:font-variant="small-caps" fo:font-size="7pt" fo:letter-spacing="0.018cm" style:font-size-asian="7pt" style:font-size-complex="7pt"/>
    </style:style>
    <style:style style:name="Corpo_20_del_20_testo_20__28_56_29__20__2b__20_8" style:display-name="Corpo del testo (56) + 8" style:family="text" style:parent-style-name="Corpo_20_del_20_testo_20__28_56_29__5f_">
      <style:text-properties fo:font-size="8.5pt" fo:font-style="italic" style:font-size-asian="8.5pt" style:font-style-asian="italic" style:font-size-complex="8.5pt" style:font-style-complex="italic"/>
    </style:style>
    <style:style style:name="Corpo_20_del_20_testo_20__28_2_29__20__2b__20_823" style:display-name="Corpo del testo (2) + 823" style:family="text" style:parent-style-name="Corpo_20_del_20_testo_20__28_2_29__5f_">
      <style:text-properties fo:font-size="8.5pt" fo:letter-spacing="0.053cm" fo:font-style="italic" style:font-size-asian="8.5pt" style:font-style-asian="italic" style:font-size-complex="8.5pt" style:font-style-complex="italic"/>
    </style:style>
    <style:style style:name="Corpo_20_del_20_testo_20__28_69_29__5f_" style:display-name="Corpo del testo (69)_" style:family="text" style:parent-style-name="Car._20_predefinito_20_paragrafo1">
      <style:text-properties fo:font-size="7pt" style:font-size-asian="7pt" style:font-size-complex="7pt" style:language-complex="ar" style:country-complex="SA"/>
    </style:style>
    <style:style style:name="Corpo_20_del_20_testo_20__28_69_29__20__2b__20_9" style:display-name="Corpo del testo (69) + 9" style:family="text" style:parent-style-name="Corpo_20_del_20_testo_20__28_69_29__5f_">
      <style:text-properties fo:font-size="9.5pt" style:font-size-asian="9.5pt" style:font-size-complex="9.5pt"/>
    </style:style>
    <style:style style:name="Corpo_20_del_20_testo_20__28_69_29_" style:display-name="Corpo del testo (69)" style:family="text" style:parent-style-name="Corpo_20_del_20_testo_20__28_69_29__5f_"/>
    <style:style style:name="Corpo_20_del_20_testo_20__28_69_29__20__2b__20_Maiuscoletto" style:display-name="Corpo del testo (69) + Maiuscoletto" style:family="text" style:parent-style-name="Corpo_20_del_20_testo_20__28_69_29__5f_">
      <style:text-properties fo:font-variant="small-caps"/>
    </style:style>
    <style:style style:name="Corpo_20_del_20_testo_20__28_16_29__20_Exact" style:display-name="Corpo del testo (16) Exact" style:family="text" style:parent-style-name="Car._20_predefinito_20_paragrafo1">
      <style:text-properties style:font-name="Times New Roman" fo:font-family="'Times New Roman'" style:font-family-generic="roman" style:font-pitch="variable" fo:font-size="8.5pt" fo:font-style="italic" style:text-underline-style="none" style:font-size-asian="8.5pt" style:font-style-asian="italic" style:font-name-complex="Times New Roman" style:font-family-complex="'Times New Roman'" style:font-family-generic-complex="roman" style:font-pitch-complex="variable" style:font-size-complex="8.5pt" style:font-style-complex="italic"/>
    </style:style>
    <style:style style:name="Corpo_20_del_20_testo_20__28_16_29__20_Exact1" style:display-name="Corpo del testo (16) Exact1" style:family="text" style:parent-style-name="Corpo_20_del_20_testo_20__28_16_29__5f_"/>
    <style:style style:name="Corpo_20_del_20_testo_20__28_16_29__20__2b__20_7_20_pt9" style:display-name="Corpo del testo (16) + 7 pt9" style:family="text" style:parent-style-name="Corpo_20_del_20_testo_20__28_16_29__5f_">
      <style:text-properties fo:font-variant="small-caps" fo:font-size="7pt" style:font-size-asian="7pt" style:font-size-complex="7pt"/>
    </style:style>
    <style:style style:name="Corpo_20_del_20_testo_20__28_70_29__20_Exact" style:display-name="Corpo del testo (70) Exact" style:family="text" style:parent-style-name="Car._20_predefinito_20_paragrafo1">
      <style:text-properties style:font-name="Times New Roman" fo:font-family="'Times New Roman'" style:font-family-generic="roman" style:font-pitch="variable" fo:font-size="9pt" fo:letter-spacing="0.018cm"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70_29__5f_" style:display-name="Corpo del testo (70)_" style:family="text" style:parent-style-name="Car._20_predefinito_20_paragrafo1">
      <style:text-properties fo:font-size="9pt" fo:letter-spacing="0.018cm" fo:font-weight="bold" style:font-size-asian="9pt" style:font-weight-asian="bold" style:font-size-complex="9pt" style:language-complex="ar" style:country-complex="SA" style:font-weight-complex="bold"/>
    </style:style>
    <style:style style:name="Corpo_20_del_20_testo_20__28_70_29__20__2b__20_Maiuscoletto_20_Exact" style:display-name="Corpo del testo (70) + Maiuscoletto Exact" style:family="text" style:parent-style-name="Corpo_20_del_20_testo_20__28_70_29__5f_">
      <style:text-properties fo:font-variant="small-caps" fo:color="#000000" style:text-position="0% 100%" fo:font-size="9pt" style:font-size-asian="9pt" style:text-scale="100%"/>
    </style:style>
    <style:style style:name="Corpo_20_del_20_testo_20__28_70_29__20__2b__20_Maiuscoletto" style:display-name="Corpo del testo (70) + Maiuscoletto" style:family="text" style:parent-style-name="Corpo_20_del_20_testo_20__28_70_29__5f_">
      <style:text-properties fo:font-variant="small-caps"/>
    </style:style>
    <style:style style:name="Corpo_20_del_20_testo_20__28_24_29__20_Exact3" style:display-name="Corpo del testo (24) Exact3" style:family="text" style:parent-style-name="Corpo_20_del_20_testo_20__28_24_29__5f_"/>
    <style:style style:name="Intestazione_20_o_20_piè_20_di_20_pagina_20__2b__20_98" style:display-name="Intestazione o piè di pagina + 98" style:family="text" style:parent-style-name="Intestazione_20_o_20_piè_20_di_20_pagina_5f_">
      <style:text-properties fo:font-variant="small-caps" fo:font-size="9.5pt" fo:font-weight="bold" style:font-size-asian="9.5pt" style:font-weight-asian="bold" style:font-size-complex="9.5pt" style:font-weight-complex="bold"/>
    </style:style>
    <style:style style:name="Intestazione_20_o_20_piè_20_di_20_pagina_20__2b__20_Franklin_20_Gothic_20_Heavy10" style:display-name="Intestazione o piè di pagina + Franklin Gothic Heavy10" style:family="text" style:parent-style-name="Intestazione_20_o_20_piè_20_di_20_pagina_5f_">
      <style:text-properties style:font-name="Franklin Gothic Heavy" fo:font-family="'Franklin Gothic Heavy'" style:font-family-generic="swiss" style:font-pitch="variable" fo:font-size="11pt" fo:letter-spacing="normal" style:font-size-asian="11pt" style:font-name-complex="Franklin Gothic Heavy" style:font-family-complex="'Franklin Gothic Heavy'" style:font-family-generic-complex="swiss" style:font-pitch-complex="variable" style:font-size-complex="11pt" style:text-scale="100%"/>
    </style:style>
    <style:style style:name="Intestazione_20_o_20_piè_20_di_20_pagina_20__2b__20_97" style:display-name="Intestazione o piè di pagina + 97" style:family="text" style:parent-style-name="Intestazione_20_o_20_piè_20_di_20_pagina_5f_">
      <style:text-properties fo:font-size="9.5pt" fo:font-weight="bold" style:font-size-asian="9.5pt" style:font-weight-asian="bold" style:font-size-complex="9.5pt" style:font-weight-complex="bold"/>
    </style:style>
    <style:style style:name="Intestazione_20_o_20_piè_20_di_20_pagina_20__2b__20_96" style:display-name="Intestazione o piè di pagina + 96" style:family="text" style:parent-style-name="Intestazione_20_o_20_piè_20_di_20_pagina_5f_">
      <style:text-properties fo:font-variant="small-caps" fo:font-size="9.5pt" fo:font-weight="bold" style:font-size-asian="9.5pt" style:font-weight-asian="bold" style:font-size-complex="9.5pt" style:font-weight-complex="bold"/>
    </style:style>
    <style:style style:name="Corpo_20_del_20_testo_20__28_70_29_" style:display-name="Corpo del testo (70)" style:family="text" style:parent-style-name="Corpo_20_del_20_testo_20__28_70_29__5f_"/>
    <style:style style:name="Corpo_20_del_20_testo_20__28_70_29_2" style:display-name="Corpo del testo (70)2" style:family="text" style:parent-style-name="Corpo_20_del_20_testo_20__28_70_29__5f_"/>
    <style:style style:name="Titolo_20__23_5_20__2b__20_8" style:display-name="Titolo #5 + 8" style:family="text" style:parent-style-name="Titolo_20__23_5_5f_">
      <style:text-properties fo:font-variant="small-caps" fo:font-size="8.5pt" style:font-size-asian="8.5pt" style:font-size-complex="8.5pt"/>
    </style:style>
    <style:style style:name="Titolo_20__23_52" style:display-name="Titolo #52" style:family="text" style:parent-style-name="Titolo_20__23_5_5f_"/>
    <style:style style:name="Corpo_20_del_20_testo_20__28_71_29__5f_" style:display-name="Corpo del testo (71)_" style:family="text" style:parent-style-name="Car._20_predefinito_20_paragrafo1">
      <style:text-properties fo:font-size="13pt" fo:letter-spacing="0.053cm" fo:font-weight="bold" style:font-size-asian="13pt" style:font-weight-asian="bold" style:font-size-complex="13pt" style:language-complex="ar" style:country-complex="SA" style:font-weight-complex="bold"/>
    </style:style>
    <style:style style:name="Corpo_20_del_20_testo_20__28_71_29_" style:display-name="Corpo del testo (71)" style:family="text" style:parent-style-name="Corpo_20_del_20_testo_20__28_71_29__5f_"/>
    <style:style style:name="Corpo_20_del_20_testo_20__28_58_29_2" style:display-name="Corpo del testo (58)2" style:family="text" style:parent-style-name="Corpo_20_del_20_testo_20__28_58_29__5f_"/>
    <style:style style:name="Corpo_20_del_20_testo_20__28_58_29__20__2b__20_83" style:display-name="Corpo del testo (58) + 83" style:family="text" style:parent-style-name="Corpo_20_del_20_testo_20__28_58_29__5f_">
      <style:text-properties fo:font-size="8.5pt" style:font-size-asian="8.5pt" style:font-size-complex="8.5pt"/>
    </style:style>
    <style:style style:name="Intestazione_20_o_20_piè_20_di_20_pagina_20__2b__20_88" style:display-name="Intestazione o piè di pagina + 88" style:family="text" style:parent-style-name="Intestazione_20_o_20_piè_20_di_20_pagina_5f_">
      <style:text-properties fo:font-size="8.5pt" fo:font-weight="bold" style:font-size-asian="8.5pt" style:font-weight-asian="bold" style:font-size-complex="8.5pt" style:font-weight-complex="bold"/>
    </style:style>
    <style:style style:name="Intestazione_20_o_20_piè_20_di_20_pagina_20__2b__20_102" style:display-name="Intestazione o piè di pagina + 102" style:family="text" style:parent-style-name="Intestazione_20_o_20_piè_20_di_20_pagina_5f_">
      <style:text-properties fo:font-size="10.5pt" fo:font-weight="bold" style:font-size-asian="10.5pt" style:font-weight-asian="bold" style:font-size-complex="10.5pt" style:font-weight-complex="bold"/>
    </style:style>
    <style:style style:name="Corpo_20_del_20_testo_20__28_2_29__20__2b__20_612" style:display-name="Corpo del testo (2) + 612" style:family="text" style:parent-style-name="Corpo_20_del_20_testo_20__28_2_29__5f_">
      <style:text-properties fo:font-variant="small-caps" fo:font-size="6.5pt" fo:letter-spacing="0.018cm" style:font-size-asian="6.5pt" style:font-size-complex="6.5pt"/>
    </style:style>
    <style:style style:name="Corpo_20_del_20_testo_20__28_23_29__20__2b__20_7_20_pt7" style:display-name="Corpo del testo (23) + 7 pt7" style:family="text" style:parent-style-name="Corpo_20_del_20_testo_20__28_23_29__5f_">
      <style:text-properties fo:font-variant="small-caps" fo:font-size="7pt" fo:letter-spacing="0.018cm" style:font-size-asian="7pt" style:font-size-complex="7pt"/>
    </style:style>
    <style:style style:name="Corpo_20_del_20_testo_20__28_23_29__20__2b__20_7_20_pt6" style:display-name="Corpo del testo (23) + 7 pt6" style:family="text" style:parent-style-name="Corpo_20_del_20_testo_20__28_23_29__5f_">
      <style:text-properties fo:font-size="7pt" fo:letter-spacing="0.018cm" style:font-size-asian="7pt" style:font-size-complex="7pt"/>
    </style:style>
    <style:style style:name="Corpo_20_del_20_testo_20__28_30_29__20__2b__20_Non_20_grassetto" style:display-name="Corpo del testo (30) + Non grassetto" style:family="text" style:parent-style-name="Corpo_20_del_20_testo_20__28_30_29__5f_"/>
    <style:style style:name="Corpo_20_del_20_testo_20__28_30_29__20__2b__20_8" style:display-name="Corpo del testo (30) + 8" style:family="text" style:parent-style-name="Corpo_20_del_20_testo_20__28_30_29__5f_">
      <style:text-properties fo:font-variant="small-caps" fo:font-size="8.5pt" style:font-size-asian="8.5pt" style:font-size-complex="8.5pt"/>
    </style:style>
    <style:style style:name="Titolo_20__23_6_20__28_4_29_2" style:display-name="Titolo #6 (4)2" style:family="text" style:parent-style-name="Titolo_20__23_6_20__28_4_29__5f_"/>
    <style:style style:name="Corpo_20_del_20_testo_20__28_2_29__20__2b__20_David" style:display-name="Corpo del testo (2) + David" style:family="text" style:parent-style-name="Corpo_20_del_20_testo_20__28_2_29__5f_">
      <style:text-properties style:font-name="David" fo:font-family="David" style:font-family-generic="swiss" style:font-pitch="variable" fo:font-size="9pt" style:font-size-asian="9pt" style:font-name-complex="David" style:font-family-complex="David" style:font-family-generic-complex="swiss" style:font-pitch-complex="variable" style:font-size-complex="9pt"/>
    </style:style>
    <style:style style:name="Corpo_20_del_20_testo_20__28_72_29__5f_" style:display-name="Corpo del testo (72)_" style:family="text" style:parent-style-name="Car._20_predefinito_20_paragrafo1">
      <style:text-properties style:font-name="MS Reference Sans Serif" fo:font-family="'MS Reference Sans Serif'" style:font-family-generic="swiss" style:font-pitch="variable" fo:font-size="7pt" fo:font-style="italic" style:font-size-asian="7pt" style:font-style-asian="italic" style:font-name-complex="MS Reference Sans Serif" style:font-family-complex="'MS Reference Sans Serif'" style:font-family-generic-complex="swiss" style:font-pitch-complex="variable" style:font-size-complex="7pt" style:language-complex="ar" style:country-complex="SA" style:font-style-complex="italic"/>
    </style:style>
    <style:style style:name="Corpo_20_del_20_testo_20__28_72_29__20__2b__20_Times_20_New_20_Roman" style:display-name="Corpo del testo (72) + Times New Roman" style:family="text" style:parent-style-name="Corpo_20_del_20_testo_20__28_72_29__5f_">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style>
    <style:style style:name="Corpo_20_del_20_testo_20__28_72_29__20__2b__20_Times_20_New_20_Roman2" style:display-name="Corpo del testo (72) + Times New Roman2" style:family="text" style:parent-style-name="Corpo_20_del_20_testo_20__28_72_29__5f_">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Corpo_20_del_20_testo_20__28_72_29__20__2b__20_Times_20_New_20_Roman1" style:display-name="Corpo del testo (72) + Times New Roman1" style:family="text" style:parent-style-name="Corpo_20_del_20_testo_20__28_72_29__5f_">
      <style:text-properties fo:font-variant="small-cap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_28_72_29__20__2b__20_Maiuscoletto" style:display-name="Corpo del testo (72) + Maiuscoletto" style:family="text" style:parent-style-name="Corpo_20_del_20_testo_20__28_72_29__5f_">
      <style:text-properties fo:font-variant="small-caps"/>
    </style:style>
    <style:style style:name="Corpo_20_del_20_testo_20__28_72_29_" style:display-name="Corpo del testo (72)" style:family="text" style:parent-style-name="Corpo_20_del_20_testo_20__28_72_29__5f_"/>
    <style:style style:name="Corpo_20_del_20_testo_20__28_31_29__20__2b__20_Maiuscoletto2" style:display-name="Corpo del testo (31) + Maiuscoletto2" style:family="text" style:parent-style-name="Corpo_20_del_20_testo_20__28_31_29__5f_">
      <style:text-properties fo:font-variant="small-caps"/>
    </style:style>
    <style:style style:name="Corpo_20_del_20_testo_20__28_71_29__20__2b__20_Spaziatura_20_0_20_pt" style:display-name="Corpo del testo (71) + Spaziatura 0 pt" style:family="text" style:parent-style-name="Corpo_20_del_20_testo_20__28_71_29__5f_">
      <style:text-properties fo:letter-spacing="normal"/>
    </style:style>
    <style:style style:name="Corpo_20_del_20_testo_20__28_29_29__20__2b__20_Non_20_corsivo3" style:display-name="Corpo del testo (29) + Non corsivo3" style:family="text" style:parent-style-name="Corpo_20_del_20_testo_20__28_29_29__5f_"/>
    <style:style style:name="Corpo_20_del_20_testo_20__28_29_29_3" style:display-name="Corpo del testo (29)3" style:family="text" style:parent-style-name="Corpo_20_del_20_testo_20__28_29_29__5f_"/>
    <style:style style:name="Corpo_20_del_20_testo_20__28_49_29__20__2b__20_Maiuscoletto3" style:display-name="Corpo del testo (49) + Maiuscoletto3" style:family="text" style:parent-style-name="Corpo_20_del_20_testo_20__28_49_29__5f_">
      <style:text-properties fo:font-variant="small-caps"/>
    </style:style>
    <style:style style:name="Corpo_20_del_20_testo_20__28_23_29__20__2b__20_825" style:display-name="Corpo del testo (23) + 825" style:family="text" style:parent-style-name="Corpo_20_del_20_testo_20__28_23_29__5f_">
      <style:text-properties fo:font-variant="small-caps" fo:font-size="8.5pt" style:font-size-asian="8.5pt" style:font-size-complex="8.5pt"/>
    </style:style>
    <style:style style:name="Corpo_20_del_20_testo_20__28_30_29__20__2b__20_7" style:display-name="Corpo del testo (30) + 7" style:family="text" style:parent-style-name="Corpo_20_del_20_testo_20__28_30_29__5f_">
      <style:text-properties fo:font-variant="small-caps" fo:font-size="7.5pt" style:font-size-asian="7.5pt" style:font-size-complex="7.5pt"/>
    </style:style>
    <style:style style:name="Corpo_20_del_20_testo_20__28_30_29__20__2b__20_72" style:display-name="Corpo del testo (30) + 72" style:family="text" style:parent-style-name="Corpo_20_del_20_testo_20__28_30_29__5f_">
      <style:text-properties fo:font-size="7.5pt" style:font-size-asian="7.5pt" style:font-size-complex="7.5pt"/>
    </style:style>
    <style:style style:name="Corpo_20_del_20_testo_20__28_49_29__20__2b__20_10" style:display-name="Corpo del testo (49) + 10" style:family="text" style:parent-style-name="Corpo_20_del_20_testo_20__28_49_29__5f_">
      <style:text-properties fo:font-size="10.5pt" fo:font-weight="bold" style:font-size-asian="10.5pt" style:font-weight-asian="bold" style:font-size-complex="10.5pt" style:font-weight-complex="bold"/>
    </style:style>
    <style:style style:name="Corpo_20_del_20_testo_20__28_49_29__20__2b__20_101" style:display-name="Corpo del testo (49) + 101" style:family="text" style:parent-style-name="Corpo_20_del_20_testo_20__28_49_29__5f_">
      <style:text-properties fo:font-size="10.5pt" fo:font-style="italic" fo:font-weight="bold" style:font-size-asian="10.5pt" style:font-style-asian="italic" style:font-weight-asian="bold" style:font-size-complex="10.5pt" style:font-style-complex="italic" style:font-weight-complex="bold"/>
    </style:style>
    <style:style style:name="Corpo_20_del_20_testo_20__28_49_29_4" style:display-name="Corpo del testo (49)4" style:family="text" style:parent-style-name="Corpo_20_del_20_testo_20__28_49_29__5f_"/>
    <style:style style:name="Corpo_20_del_20_testo_20__28_2_29__20__2b__20_822" style:display-name="Corpo del testo (2) + 822" style:family="text" style:parent-style-name="Corpo_20_del_20_testo_20__28_2_29__5f_">
      <style:text-properties fo:font-variant="small-caps" fo:font-size="8.5pt" style:font-size-asian="8.5pt" style:font-size-complex="8.5pt"/>
    </style:style>
    <style:style style:name="Corpo_20_del_20_testo_20__28_2_29__20__2b__20_821" style:display-name="Corpo del testo (2) + 821" style:family="text" style:parent-style-name="Corpo_20_del_20_testo_20__28_2_29__5f_">
      <style:text-properties fo:font-variant="small-caps" fo:font-size="8.5pt" style:font-size-asian="8.5pt" style:font-size-complex="8.5pt"/>
    </style:style>
    <style:style style:name="Corpo_20_del_20_testo_20__28_23_29__20__2b__20_10" style:display-name="Corpo del testo (23) + 10" style:family="text" style:parent-style-name="Corpo_20_del_20_testo_20__28_23_29__5f_">
      <style:text-properties fo:font-size="10.5pt" fo:font-weight="bold" style:font-size-asian="10.5pt" style:font-weight-asian="bold" style:font-size-complex="10.5pt" style:font-weight-complex="bold"/>
    </style:style>
    <style:style style:name="Corpo_20_del_20_testo_20__28_30_29__20__2b__20_9" style:display-name="Corpo del testo (30) + 9" style:family="text" style:parent-style-name="Corpo_20_del_20_testo_20__28_30_29__5f_">
      <style:text-properties fo:font-size="9.5pt" fo:font-style="italic" style:font-size-asian="9.5pt" style:font-style-asian="italic" style:font-size-complex="9.5pt" style:font-style-complex="italic"/>
    </style:style>
    <style:style style:name="Corpo_20_del_20_testo_20__28_30_29__20__2b__20_94" style:display-name="Corpo del testo (30) + 94" style:family="text" style:parent-style-name="Corpo_20_del_20_testo_20__28_30_29__5f_">
      <style:text-properties fo:font-size="9.5pt" style:font-size-asian="9.5pt" style:font-size-complex="9.5pt"/>
    </style:style>
    <style:style style:name="Corpo_20_del_20_testo_20__28_49_29__20__2b__20_97" style:display-name="Corpo del testo (49) + 97" style:family="text" style:parent-style-name="Corpo_20_del_20_testo_20__28_49_29__5f_">
      <style:text-properties fo:font-size="9.5pt" fo:font-style="italic" style:font-size-asian="9.5pt" style:font-style-asian="italic" style:font-size-complex="9.5pt" style:font-style-complex="italic"/>
    </style:style>
    <style:style style:name="Corpo_20_del_20_testo_20__28_49_29__20__2b__20_Maiuscoletto2" style:display-name="Corpo del testo (49) + Maiuscoletto2" style:family="text" style:parent-style-name="Corpo_20_del_20_testo_20__28_49_29__5f_">
      <style:text-properties fo:font-variant="small-caps"/>
    </style:style>
    <style:style style:name="Corpo_20_del_20_testo_20__28_23_29__20__2b__20_101" style:display-name="Corpo del testo (23) + 101" style:family="text" style:parent-style-name="Corpo_20_del_20_testo_20__28_23_29__5f_">
      <style:text-properties fo:font-size="10.5pt" fo:font-weight="bold" style:font-size-asian="10.5pt" style:font-weight-asian="bold" style:font-size-complex="10.5pt" style:font-weight-complex="bold"/>
    </style:style>
    <style:style style:name="Intestazione_20_o_20_piè_20_di_20_pagina_20__2b__20_Spaziatura_20_0_20_pt" style:display-name="Intestazione o piè di pagina + Spaziatura 0 pt" style:family="text" style:parent-style-name="Intestazione_20_o_20_piè_20_di_20_pagina_5f_">
      <style:text-properties fo:letter-spacing="-0.018cm"/>
    </style:style>
    <style:style style:name="Corpo_20_del_20_testo_20__28_49_29__20__2b__20_96" style:display-name="Corpo del testo (49) + 96" style:family="text" style:parent-style-name="Corpo_20_del_20_testo_20__28_49_29__5f_">
      <style:text-properties fo:font-size="9.5pt" fo:font-weight="bold" style:font-size-asian="9.5pt" style:font-weight-asian="bold" style:font-size-complex="9.5pt" style:font-weight-complex="bold"/>
    </style:style>
    <style:style style:name="Intestazione_20_o_20_piè_20_di_20_pagina_20__2b__20_Franklin_20_Gothic_20_Heavy9" style:display-name="Intestazione o piè di pagina + Franklin Gothic Heavy9" style:family="text" style:parent-style-name="Intestazione_20_o_20_piè_20_di_20_pagina_5f_">
      <style:text-properties style:font-name="Franklin Gothic Heavy" fo:font-family="'Franklin Gothic Heavy'" style:font-family-generic="swiss" style:font-pitch="variable" fo:font-size="11pt" fo:letter-spacing="normal" style:font-size-asian="11pt" style:font-name-complex="Franklin Gothic Heavy" style:font-family-complex="'Franklin Gothic Heavy'" style:font-family-generic-complex="swiss" style:font-pitch-complex="variable" style:font-size-complex="11pt" style:text-scale="100%"/>
    </style:style>
    <style:style style:name="Intestazione_20_o_20_piè_20_di_20_pagina_20__2b__20_Arial" style:display-name="Intestazione o piè di pagina + Arial" style:family="text" style:parent-style-name="Intestazione_20_o_20_piè_20_di_20_pagina_5f_">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font-size-complex="7.5pt" style:font-weight-complex="bold"/>
    </style:style>
    <style:style style:name="Intestazione_20_o_20_piè_20_di_20_pagina_20__2b__20_Arial6" style:display-name="Intestazione o piè di pagina + Arial6" style:family="text" style:parent-style-name="Intestazione_20_o_20_piè_20_di_20_pagina_5f_">
      <style:text-properties style:font-name="Arial" fo:font-family="Arial" style:font-family-generic="swiss" style:font-pitch="variable" fo:font-size="7pt" fo:letter-spacing="0.018cm" fo:font-weight="bold" style:font-size-asian="7pt" style:font-weight-asian="bold" style:font-name-complex="Arial" style:font-family-complex="Arial" style:font-family-generic-complex="swiss" style:font-pitch-complex="variable" style:font-size-complex="7pt" style:font-weight-complex="bold"/>
    </style:style>
    <style:style style:name="Corpo_20_del_20_testo_20__28_2_29__20__2b__20_820" style:display-name="Corpo del testo (2) + 820" style:family="text" style:parent-style-name="Corpo_20_del_20_testo_20__28_2_29__5f_">
      <style:text-properties fo:font-size="8.5pt" fo:letter-spacing="0.423cm" fo:font-style="italic" style:font-size-asian="8.5pt" style:font-style-asian="italic" style:font-size-complex="8.5pt" style:font-style-complex="italic"/>
    </style:style>
    <style:style style:name="Corpo_20_del_20_testo_20__28_2_29__20__2b__20_720" style:display-name="Corpo del testo (2) + 720" style:family="text" style:parent-style-name="Corpo_20_del_20_testo_20__28_2_29__5f_">
      <style:text-properties fo:font-size="7.5pt" fo:letter-spacing="normal" fo:font-weight="bold" style:font-size-asian="7.5pt" style:font-weight-asian="bold" style:font-size-complex="7.5pt" style:font-weight-complex="bold"/>
    </style:style>
    <style:style style:name="Corpo_20_del_20_testo_20__28_2_29__20__2b__20_Arial" style:display-name="Corpo del testo (2) + Arial" style:family="text" style:parent-style-name="Corpo_20_del_20_testo_20__28_2_29__5f_">
      <style:text-properties style:font-name="Arial" fo:font-family="Arial" style:font-family-generic="swiss" style:font-pitch="variable" fo:font-size="17pt" fo:letter-spacing="-0.035cm" fo:font-style="italic" style:font-size-asian="17pt" style:font-style-asian="italic" style:font-name-complex="Arial" style:font-family-complex="Arial" style:font-family-generic-complex="swiss" style:font-pitch-complex="variable" style:font-size-complex="17pt" style:font-style-complex="italic"/>
    </style:style>
    <style:style style:name="Corpo_20_del_20_testo_20__28_2_29__20__2b__20_719" style:display-name="Corpo del testo (2) + 719" style:family="text" style:parent-style-name="Corpo_20_del_20_testo_20__28_2_29__5f_">
      <style:text-properties fo:font-size="7.5pt" fo:letter-spacing="normal" fo:language="it" fo:country="IT" fo:font-weight="bold" style:font-size-asian="7.5pt" style:language-asian="it" style:country-asian="IT" style:font-weight-asian="bold" style:font-size-complex="7.5pt" style:font-weight-complex="bold"/>
    </style:style>
    <style:style style:name="Corpo_20_del_20_testo_20__28_2_29__20__2b__20_718" style:display-name="Corpo del testo (2) + 718" style:family="text" style:parent-style-name="Corpo_20_del_20_testo_20__28_2_29__5f_">
      <style:text-properties fo:font-variant="small-caps" fo:font-size="7.5pt" fo:letter-spacing="normal" fo:font-weight="bold" style:font-size-asian="7.5pt" style:font-weight-asian="bold" style:font-size-complex="7.5pt" style:font-weight-complex="bold"/>
    </style:style>
    <style:style style:name="Corpo_20_del_20_testo_20__28_2_29__20__2b__20_819" style:display-name="Corpo del testo (2) + 819" style:family="text" style:parent-style-name="Corpo_20_del_20_testo_20__28_2_29__5f_">
      <style:text-properties fo:font-size="8.5pt" fo:letter-spacing="0.423cm" fo:font-style="italic" style:font-size-asian="8.5pt" style:font-style-asian="italic" style:font-size-complex="8.5pt" style:font-style-complex="italic"/>
    </style:style>
    <style:style style:name="Didascalia_20_tabella_20__28_4_29__5f_" style:display-name="Didascalia tabella (4)_" style:family="text" style:parent-style-name="Car._20_predefinito_20_paragrafo1">
      <style:text-properties style:font-name="Verdana" fo:font-family="Verdana" style:font-family-generic="swiss" style:font-pitch="variable" fo:font-size="4.5pt" fo:font-weight="bold" style:font-size-asian="4.5pt" style:font-weight-asian="bold" style:font-name-complex="Verdana" style:font-family-complex="Verdana" style:font-family-generic-complex="swiss" style:font-pitch-complex="variable" style:font-size-complex="4.5pt" style:language-complex="ar" style:country-complex="SA" style:font-weight-complex="bold"/>
    </style:style>
    <style:style style:name="Didascalia_20_tabella_20__28_4_29_" style:display-name="Didascalia tabella (4)" style:family="text" style:parent-style-name="Didascalia_20_tabella_20__28_4_29__5f_"/>
    <style:style style:name="Didascalia_20_tabella_20__28_5_29__5f_" style:display-name="Didascalia tabella (5)_" style:family="text" style:parent-style-name="Car._20_predefinito_20_paragrafo1">
      <style:text-properties fo:font-size="8.5pt" fo:font-style="italic" style:font-size-asian="8.5pt" style:font-style-asian="italic" style:font-size-complex="8.5pt" style:language-complex="ar" style:country-complex="SA" style:font-style-complex="italic"/>
    </style:style>
    <style:style style:name="Didascalia_20_tabella_20__28_5_29_" style:display-name="Didascalia tabella (5)" style:family="text" style:parent-style-name="Didascalia_20_tabella_20__28_5_29__5f_"/>
    <style:style style:name="Corpo_20_del_20_testo_20__28_21_29__20__2b__20_Maiuscoletto1" style:display-name="Corpo del testo (21) + Maiuscoletto1" style:family="text" style:parent-style-name="Corpo_20_del_20_testo_20__28_21_29__5f_">
      <style:text-properties fo:font-variant="small-caps" fo:letter-spacing="normal"/>
    </style:style>
    <style:style style:name="Corpo_20_del_20_testo_20__28_21_29__20__2b__20_92" style:display-name="Corpo del testo (21) + 92" style:family="text" style:parent-style-name="Corpo_20_del_20_testo_20__28_21_29__5f_">
      <style:text-properties fo:font-size="9.5pt" fo:letter-spacing="normal" style:font-size-asian="9.5pt" style:font-size-complex="9.5pt"/>
    </style:style>
    <style:style style:name="Corpo_20_del_20_testo_20__28_21_29__20__2b__20_Spaziatura_20_0_20_pt_20_Exact" style:display-name="Corpo del testo (21) + Spaziatura 0 pt Exact" style:family="text" style:parent-style-name="Corpo_20_del_20_testo_20__28_21_29__5f_">
      <style:text-properties fo:letter-spacing="normal"/>
    </style:style>
    <style:style style:name="Corpo_20_del_20_testo_20__28_16_29__20__2b__20_911" style:display-name="Corpo del testo (16) + 911" style:family="text" style:parent-style-name="Corpo_20_del_20_testo_20__28_16_29__5f_">
      <style:text-properties fo:font-size="9.5pt" style:font-size-asian="9.5pt" style:font-size-complex="9.5pt"/>
    </style:style>
    <style:style style:name="Intestazione_20_o_20_piè_20_di_20_pagina_20__2b__20_Spaziatura_20_0_20_pt1" style:display-name="Intestazione o piè di pagina + Spaziatura 0 pt1" style:family="text" style:parent-style-name="Intestazione_20_o_20_piè_20_di_20_pagina_5f_">
      <style:text-properties fo:letter-spacing="-0.018cm"/>
    </style:style>
    <style:style style:name="Corpo_20_del_20_testo_20__28_29_29__20__2b__20_71" style:display-name="Corpo del testo (29) + 71" style:family="text" style:parent-style-name="Corpo_20_del_20_testo_20__28_29_29__5f_">
      <style:text-properties fo:font-variant="small-caps" fo:font-size="7.5pt" style:font-size-asian="7.5pt" style:font-size-complex="7.5pt"/>
    </style:style>
    <style:style style:name="Corpo_20_del_20_testo_20__28_73_29__5f_" style:display-name="Corpo del testo (73)_" style:family="text" style:parent-style-name="Car._20_predefinito_20_paragrafo1">
      <style:text-properties fo:font-size="8pt" fo:font-weight="bold" style:font-size-asian="8pt" style:font-weight-asian="bold" style:font-size-complex="8pt" style:language-complex="ar" style:country-complex="SA" style:font-weight-complex="bold"/>
    </style:style>
    <style:style style:name="Corpo_20_del_20_testo_20__28_73_29_" style:display-name="Corpo del testo (73)" style:family="text" style:parent-style-name="Corpo_20_del_20_testo_20__28_73_29__5f_"/>
    <style:style style:name="Corpo_20_del_20_testo_20__28_73_29__20__2b__20_9" style:display-name="Corpo del testo (73) + 9" style:family="text" style:parent-style-name="Corpo_20_del_20_testo_20__28_73_29__5f_">
      <style:text-properties fo:font-size="9.5pt" style:font-size-asian="9.5pt" style:font-size-complex="9.5pt"/>
    </style:style>
    <style:style style:name="Corpo_20_del_20_testo_20__28_73_29__20__2b__20_Maiuscoletto" style:display-name="Corpo del testo (73) + Maiuscoletto" style:family="text" style:parent-style-name="Corpo_20_del_20_testo_20__28_73_29__5f_">
      <style:text-properties fo:font-variant="small-caps"/>
    </style:style>
    <style:style style:name="Corpo_20_del_20_testo_20__28_5_29__5f_" style:display-name="Corpo del testo (5)_" style:family="text" style:parent-style-name="Car._20_predefinito_20_paragrafo1">
      <style:text-properties style:language-complex="ar" style:country-complex="SA"/>
    </style:style>
    <style:style style:name="Corpo_20_del_20_testo_20__28_5_29_" style:display-name="Corpo del testo (5)" style:family="text" style:parent-style-name="Corpo_20_del_20_testo_20__28_5_29__5f_"/>
    <style:style style:name="Corpo_20_del_20_testo_20__28_2_29__20__2b__20_818" style:display-name="Corpo del testo (2) + 818" style:family="text" style:parent-style-name="Corpo_20_del_20_testo_20__28_2_29__5f_">
      <style:text-properties fo:font-size="8.5pt" fo:font-style="italic" style:font-size-asian="8.5pt" style:font-style-asian="italic" style:font-size-complex="8.5pt" style:font-style-complex="italic"/>
    </style:style>
    <style:style style:name="Corpo_20_del_20_testo_20__28_2_29__20__2b__20_611" style:display-name="Corpo del testo (2) + 611" style:family="text" style:parent-style-name="Corpo_20_del_20_testo_20__28_2_29__5f_">
      <style:text-properties fo:font-variant="small-caps" fo:font-size="6.5pt" fo:font-weight="bold" style:font-size-asian="6.5pt" style:font-weight-asian="bold" style:font-size-complex="6.5pt" style:font-weight-complex="bold"/>
    </style:style>
    <style:style style:name="Corpo_20_del_20_testo_20__28_49_29__20_Exact" style:display-name="Corpo del testo (49) Exact" style:family="text" style:parent-style-name="Car._20_predefinito_20_paragrafo1">
      <style:text-properties style:font-name="Times New Roman" fo:font-family="'Times New Roman'" style:font-family-generic="roman" style:font-pitch="variable" fo:font-size="8.5pt" fo:letter-spacing="normal" style:text-underline-style="none" style:font-size-asian="8.5pt" style:font-name-complex="Times New Roman" style:font-family-complex="'Times New Roman'" style:font-family-generic-complex="roman" style:font-pitch-complex="variable" style:font-size-complex="8.5pt"/>
    </style:style>
    <style:style style:name="Corpo_20_del_20_testo_20__28_49_29__20__2b__20_Maiuscoletto_20_Exact" style:display-name="Corpo del testo (49) + Maiuscoletto Exact" style:family="text" style:parent-style-name="Corpo_20_del_20_testo_20__28_49_29__5f_">
      <style:text-properties fo:font-variant="small-caps"/>
    </style:style>
    <style:style style:name="Corpo_20_del_20_testo_20__28_2_29__20__2b__20_610" style:display-name="Corpo del testo (2) + 610" style:family="text" style:parent-style-name="Corpo_20_del_20_testo_20__28_2_29__5f_">
      <style:text-properties fo:font-size="6.5pt" fo:font-style="italic" fo:font-weight="bold" style:font-size-asian="6.5pt" style:font-style-asian="italic" style:font-weight-asian="bold" style:font-size-complex="6.5pt" style:font-style-complex="italic" style:font-weight-complex="bold"/>
    </style:style>
    <style:style style:name="Corpo_20_del_20_testo_20__28_2_29__20__2b__20_817" style:display-name="Corpo del testo (2) + 817" style:family="text" style:parent-style-name="Corpo_20_del_20_testo_20__28_2_29__5f_">
      <style:text-properties fo:font-variant="small-caps" fo:font-size="8.5pt" fo:font-weight="bold" style:font-size-asian="8.5pt" style:font-weight-asian="bold" style:font-size-complex="8.5pt" style:font-weight-complex="bold"/>
    </style:style>
    <style:style style:name="Corpo_20_del_20_testo_20__28_52_29__20_Exact1" style:display-name="Corpo del testo (52) Exact1" style:family="text" style:parent-style-name="Corpo_20_del_20_testo_20__28_52_29__5f_"/>
    <style:style style:name="Corpo_20_del_20_testo_20__28_52_29__20__2b__20_Maiuscoletto_20_Exact1" style:display-name="Corpo del testo (52) + Maiuscoletto Exact1" style:family="text" style:parent-style-name="Corpo_20_del_20_testo_20__28_52_29__5f_">
      <style:text-properties fo:font-variant="small-caps"/>
    </style:style>
    <style:style style:name="Corpo_20_del_20_testo_20__28_30_29__20__2b__20_86" style:display-name="Corpo del testo (30) + 86" style:family="text" style:parent-style-name="Corpo_20_del_20_testo_20__28_30_29__5f_">
      <style:text-properties fo:font-size="8.5pt" style:font-size-asian="8.5pt" style:font-size-complex="8.5pt"/>
    </style:style>
    <style:style style:name="Corpo_20_del_20_testo_20__28_31_29_" style:display-name="Corpo del testo (31)" style:family="text" style:parent-style-name="Corpo_20_del_20_testo_20__28_31_29__5f_"/>
    <style:style style:name="Corpo_20_del_20_testo_20__28_74_29__5f_" style:display-name="Corpo del testo (74)_" style:family="text" style:parent-style-name="Car._20_predefinito_20_paragrafo1">
      <style:text-properties fo:font-size="9.5pt" fo:font-weight="bold" style:font-size-asian="9.5pt" style:font-weight-asian="bold" style:font-size-complex="9.5pt" style:language-complex="ar" style:country-complex="SA" style:font-weight-complex="bold"/>
    </style:style>
    <style:style style:name="Corpo_20_del_20_testo_20__28_74_29__20__2b__20_Maiuscoletto" style:display-name="Corpo del testo (74) + Maiuscoletto" style:family="text" style:parent-style-name="Corpo_20_del_20_testo_20__28_74_29__5f_">
      <style:text-properties fo:font-variant="small-caps"/>
    </style:style>
    <style:style style:name="Titolo_20__23_4_20__28_4_29__5f_" style:display-name="Titolo #4 (4)_" style:family="text" style:parent-style-name="Car._20_predefinito_20_paragrafo1">
      <style:text-properties fo:font-size="13pt" fo:font-weight="bold" style:font-size-asian="13pt" style:font-weight-asian="bold" style:font-size-complex="13pt" style:language-complex="ar" style:country-complex="SA" style:font-weight-complex="bold"/>
    </style:style>
    <style:style style:name="Titolo_20__23_4_20__28_4_29_" style:display-name="Titolo #4 (4)" style:family="text" style:parent-style-name="Titolo_20__23_4_20__28_4_29__5f_"/>
    <style:style style:name="Titolo_20__23_4_20__28_4_29__20__2b__20_Spaziatura_20_3_20_pt" style:display-name="Titolo #4 (4) + Spaziatura 3 pt" style:family="text" style:parent-style-name="Titolo_20__23_4_20__28_4_29__5f_">
      <style:text-properties fo:letter-spacing="0.123cm"/>
    </style:style>
    <style:style style:name="Corpo_20_del_20_testo_20__28_16_29__20__2b__20_Grassetto4" style:display-name="Corpo del testo (16) + Grassetto4" style:family="text" style:parent-style-name="Corpo_20_del_20_testo_20__28_16_29__5f_">
      <style:text-properties fo:font-weight="bold" style:font-weight-asian="bold" style:font-weight-complex="bold"/>
    </style:style>
    <style:style style:name="Corpo_20_del_20_testo_20__28_16_29__20__2b__20_8_20_pt4" style:display-name="Corpo del testo (16) + 8 pt4" style:family="text" style:parent-style-name="Corpo_20_del_20_testo_20__28_16_29__5f_">
      <style:text-properties fo:font-variant="small-caps" fo:font-size="8pt" fo:font-weight="bold" style:font-size-asian="8pt" style:font-weight-asian="bold" style:font-size-complex="8pt" style:font-weight-complex="bold"/>
    </style:style>
    <style:style style:name="Corpo_20_del_20_testo_20__28_75_29__5f_" style:display-name="Corpo del testo (75)_" style:family="text" style:parent-style-name="Car._20_predefinito_20_paragrafo1">
      <style:text-properties fo:font-size="7.5pt" fo:font-weight="bold" style:font-size-asian="7.5pt" style:font-weight-asian="bold" style:font-size-complex="7.5pt" style:language-complex="ar" style:country-complex="SA" style:font-weight-complex="bold"/>
    </style:style>
    <style:style style:name="Corpo_20_del_20_testo_20__28_75_29_" style:display-name="Corpo del testo (75)" style:family="text" style:parent-style-name="Corpo_20_del_20_testo_20__28_75_29__5f_"/>
    <style:style style:name="Corpo_20_del_20_testo_20__28_75_29__20__2b__20_9_20_pt" style:display-name="Corpo del testo (75) + 9 pt" style:family="text" style:parent-style-name="Corpo_20_del_20_testo_20__28_75_29__5f_">
      <style:text-properties fo:font-size="9pt" style:font-size-asian="9pt" style:font-size-complex="9pt"/>
    </style:style>
    <style:style style:name="Intestazione_20_o_20_piè_20_di_20_pagina_20__2b__20_87" style:display-name="Intestazione o piè di pagina + 87" style:family="text" style:parent-style-name="Intestazione_20_o_20_piè_20_di_20_pagina_5f_">
      <style:text-properties fo:font-variant="small-caps" fo:font-size="8.5pt" fo:font-weight="bold" style:font-size-asian="8.5pt" style:font-weight-asian="bold" style:font-size-complex="8.5pt" style:font-weight-complex="bold"/>
    </style:style>
    <style:style style:name="Corpo_20_del_20_testo_20__28_76_29__5f_" style:display-name="Corpo del testo (76)_" style:family="text" style:parent-style-name="Car._20_predefinito_20_paragrafo1">
      <style:text-properties fo:font-size="6.5pt" fo:font-style="italic" fo:font-weight="bold" style:font-size-asian="6.5pt" style:font-style-asian="italic" style:font-weight-asian="bold" style:font-size-complex="6.5pt" style:language-complex="ar" style:country-complex="SA" style:font-style-complex="italic" style:font-weight-complex="bold"/>
    </style:style>
    <style:style style:name="Corpo_20_del_20_testo_20__28_76_29_" style:display-name="Corpo del testo (76)" style:family="text" style:parent-style-name="Corpo_20_del_20_testo_20__28_76_29__5f_"/>
    <style:style style:name="Corpo_20_del_20_testo_20__28_76_29__20__2b__20_8" style:display-name="Corpo del testo (76) + 8" style:family="text" style:parent-style-name="Corpo_20_del_20_testo_20__28_76_29__5f_">
      <style:text-properties fo:font-size="8.5pt" style:font-size-asian="8.5pt" style:font-size-complex="8.5pt"/>
    </style:style>
    <style:style style:name="Corpo_20_del_20_testo_20__28_23_29__20__2b__20_Spaziatura_20_1_20_pt" style:display-name="Corpo del testo (23) + Spaziatura 1 pt" style:family="text" style:parent-style-name="Corpo_20_del_20_testo_20__28_23_29__5f_">
      <style:text-properties fo:letter-spacing="0.035cm"/>
    </style:style>
    <style:style style:name="Corpo_20_del_20_testo_20__28_2_29__20__2b__20_717" style:display-name="Corpo del testo (2) + 717" style:family="text" style:parent-style-name="Corpo_20_del_20_testo_20__28_2_29__5f_">
      <style:text-properties fo:font-variant="small-caps" fo:font-size="7.5pt" style:font-size-asian="7.5pt" style:font-size-complex="7.5pt"/>
    </style:style>
    <style:style style:name="Corpo_20_del_20_testo_20__28_49_29__20_Exact4" style:display-name="Corpo del testo (49) Exact4" style:family="text" style:parent-style-name="Corpo_20_del_20_testo_20__28_49_29__5f_"/>
    <style:style style:name="Corpo_20_del_20_testo_20__28_79_29__20_Exact" style:display-name="Corpo del testo (79) Exact" style:family="text" style:parent-style-name="Car._20_predefinito_20_paragrafo1">
      <style:text-properties style:font-name="Times New Roman" fo:font-family="'Times New Roman'" style:font-family-generic="roman" style:font-pitch="variable" fo:font-size="7pt" fo:letter-spacing="0.018cm" style:text-underline-style="none" style:font-size-asian="7pt" style:font-name-complex="Times New Roman" style:font-family-complex="'Times New Roman'" style:font-family-generic-complex="roman" style:font-pitch-complex="variable" style:font-size-complex="7pt"/>
    </style:style>
    <style:style style:name="Corpo_20_del_20_testo_20__28_79_29__5f_" style:display-name="Corpo del testo (79)_" style:family="text" style:parent-style-name="Car._20_predefinito_20_paragrafo1">
      <style:text-properties fo:font-size="7pt" fo:letter-spacing="0.018cm" style:font-size-asian="7pt" style:font-size-complex="7pt" style:language-complex="ar" style:country-complex="SA"/>
    </style:style>
    <style:style style:name="Corpo_20_del_20_testo_20__28_79_29__20__2b__20_Maiuscoletto_20_Exact" style:display-name="Corpo del testo (79) + Maiuscoletto Exact" style:family="text" style:parent-style-name="Corpo_20_del_20_testo_20__28_79_29__5f_">
      <style:text-properties fo:font-variant="small-caps" fo:color="#000000" style:text-position="0% 100%" fo:font-size="7pt" style:font-size-asian="7pt" style:text-scale="100%"/>
    </style:style>
    <style:style style:name="Corpo_20_del_20_testo_20__28_79_29__20__2b__20_9" style:display-name="Corpo del testo (79) + 9" style:family="text" style:parent-style-name="Corpo_20_del_20_testo_20__28_79_29__5f_">
      <style:text-properties fo:font-variant="small-caps" fo:color="#000000" style:text-position="0% 100%" fo:font-size="9.5pt" fo:letter-spacing="normal" style:font-size-asian="9.5pt" style:font-size-complex="9.5pt" style:text-scale="100%"/>
    </style:style>
    <style:style style:name="Corpo_20_del_20_testo_20__28_79_29__20__2b__20_7" style:display-name="Corpo del testo (79) + 7" style:family="text" style:parent-style-name="Corpo_20_del_20_testo_20__28_79_29__5f_">
      <style:text-properties fo:color="#000000" style:text-position="0% 100%" fo:font-size="7.5pt" fo:letter-spacing="normal" fo:font-style="italic" fo:font-weight="bold" style:font-size-asian="7.5pt" style:font-style-asian="italic" style:font-weight-asian="bold" style:font-size-complex="7.5pt" style:font-style-complex="italic" style:font-weight-complex="bold" style:text-scale="100%"/>
    </style:style>
    <style:style style:name="Corpo_20_del_20_testo_20__28_77_29__5f_" style:display-name="Corpo del testo (77)_" style:family="text" style:parent-style-name="Car._20_predefinito_20_paragrafo1">
      <style:text-properties style:font-name="Franklin Gothic Heavy" fo:font-family="'Franklin Gothic Heavy'" style:font-family-generic="swiss" style:font-pitch="variable" fo:font-size="6pt" style:font-size-asian="6pt" style:font-name-complex="Franklin Gothic Heavy" style:font-family-complex="'Franklin Gothic Heavy'" style:font-family-generic-complex="swiss" style:font-pitch-complex="variable" style:font-size-complex="6pt" style:language-complex="ar" style:country-complex="SA"/>
    </style:style>
    <style:style style:name="Corpo_20_del_20_testo_20__28_77_29_" style:display-name="Corpo del testo (77)" style:family="text" style:parent-style-name="Corpo_20_del_20_testo_20__28_77_29__5f_"/>
    <style:style style:name="Corpo_20_del_20_testo_20__28_78_29__5f_" style:display-name="Corpo del testo (78)_" style:family="text" style:parent-style-name="Car._20_predefinito_20_paragrafo1">
      <style:text-properties style:font-name="Franklin Gothic Heavy" fo:font-family="'Franklin Gothic Heavy'" style:font-family-generic="swiss" style:font-pitch="variable" fo:font-size="6pt" style:font-size-asian="6pt" style:font-name-complex="Franklin Gothic Heavy" style:font-family-complex="'Franklin Gothic Heavy'" style:font-family-generic-complex="swiss" style:font-pitch-complex="variable" style:font-size-complex="6pt" style:language-complex="ar" style:country-complex="SA"/>
    </style:style>
    <style:style style:name="Corpo_20_del_20_testo_20__28_78_29_" style:display-name="Corpo del testo (78)" style:family="text" style:parent-style-name="Corpo_20_del_20_testo_20__28_78_29__5f_"/>
    <style:style style:name="Intestazione_20_o_20_piè_20_di_20_pagina_20__2b__20_95" style:display-name="Intestazione o piè di pagina + 95" style:family="text" style:parent-style-name="Intestazione_20_o_20_piè_20_di_20_pagina_5f_">
      <style:text-properties fo:font-size="9.5pt" fo:font-weight="bold" style:font-size-asian="9.5pt" style:font-weight-asian="bold" style:font-size-complex="9.5pt" style:font-weight-complex="bold"/>
    </style:style>
    <style:style style:name="Corpo_20_del_20_testo_20__28_2_29__20__2b__20_816" style:display-name="Corpo del testo (2) + 816" style:family="text" style:parent-style-name="Corpo_20_del_20_testo_20__28_2_29__5f_">
      <style:text-properties fo:font-size="8.5pt" fo:letter-spacing="0.018cm" fo:font-weight="bold" style:font-size-asian="8.5pt" style:font-weight-asian="bold" style:font-size-complex="8.5pt" style:font-weight-complex="bold"/>
    </style:style>
    <style:style style:name="Corpo_20_del_20_testo_20__28_2_29__20__2b__20_7_20_pt11" style:display-name="Corpo del testo (2) + 7 pt11" style:family="text" style:parent-style-name="Corpo_20_del_20_testo_20__28_2_29__5f_">
      <style:text-properties fo:font-variant="small-caps" fo:font-size="7pt" fo:letter-spacing="0.035cm" style:font-size-asian="7pt" style:font-size-complex="7pt"/>
    </style:style>
    <style:style style:name="Corpo_20_del_20_testo_20__28_2_29__20__2b__20_69" style:display-name="Corpo del testo (2) + 69" style:family="text" style:parent-style-name="Corpo_20_del_20_testo_20__28_2_29__5f_">
      <style:text-properties fo:font-variant="small-caps" fo:font-size="6.5pt" fo:font-weight="bold" style:font-size-asian="6.5pt" style:font-weight-asian="bold" style:font-size-complex="6.5pt" style:font-weight-complex="bold"/>
    </style:style>
    <style:style style:name="Intestazione_20_o_20_piè_20_di_20_pagina_20__2b__20_94" style:display-name="Intestazione o piè di pagina + 94" style:family="text" style:parent-style-name="Intestazione_20_o_20_piè_20_di_20_pagina_5f_">
      <style:text-properties fo:font-size="9.5pt" fo:letter-spacing="-0.035cm" fo:font-weight="bold" style:font-size-asian="9.5pt" style:font-weight-asian="bold" style:font-size-complex="9.5pt" style:font-weight-complex="bold"/>
    </style:style>
    <style:style style:name="Intestazione_20_o_20_piè_20_di_20_pagina_20__2b__20_Verdana" style:display-name="Intestazione o piè di pagina + Verdana" style:family="text" style:parent-style-name="Intestazione_20_o_20_piè_20_di_20_pagina_5f_">
      <style:text-properties style:font-name="Verdana" fo:font-family="Verdana" style:font-family-generic="swiss" style:font-pitch="variable" fo:font-size="5.5pt" fo:font-style="italic" style:font-size-asian="5.5pt" style:font-style-asian="italic" style:font-name-complex="Verdana" style:font-family-complex="Verdana" style:font-family-generic-complex="swiss" style:font-pitch-complex="variable" style:font-size-complex="5.5pt" style:font-style-complex="italic"/>
    </style:style>
    <style:style style:name="Corpo_20_del_20_testo_20__28_51_29__20_Exact" style:display-name="Corpo del testo (51) Exact" style:family="text" style:parent-style-name="Car._20_predefinito_20_paragrafo1">
      <style:text-properties style:font-name="Times New Roman" fo:font-family="'Times New Roman'" style:font-family-generic="roman" style:font-pitch="variable" fo:font-size="8.5pt" style:text-underline-style="none"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Corpo_20_del_20_testo_20__28_51_29__20__2b__20_Maiuscoletto_20_Exact" style:display-name="Corpo del testo (51) + Maiuscoletto Exact" style:family="text" style:parent-style-name="Corpo_20_del_20_testo_20__28_51_29__5f_">
      <style:text-properties fo:font-variant="small-caps"/>
    </style:style>
    <style:style style:name="Corpo_20_del_20_testo_20__28_80_29__20_Exact" style:display-name="Corpo del testo (80) Exact" style:family="text" style:parent-style-name="Car._20_predefinito_20_paragrafo1">
      <style:text-properties fo:font-size="8pt" fo:font-style="italic" fo:font-weight="bold" style:font-size-asian="8pt" style:font-style-asian="italic" style:font-weight-asian="bold" style:font-size-complex="8pt" style:language-complex="ar" style:country-complex="SA" style:font-style-complex="italic" style:font-weight-complex="bold"/>
    </style:style>
    <style:style style:name="Corpo_20_del_20_testo_20__28_80_29__20_Exact1" style:display-name="Corpo del testo (80) Exact1" style:family="text" style:parent-style-name="Corpo_20_del_20_testo_20__28_80_29__20_Exact"/>
    <style:style style:name="Corpo_20_del_20_testo_20__28_45_29__20_Exact" style:display-name="Corpo del testo (45) Exact" style:family="text" style:parent-style-name="Car._20_predefinito_20_paragrafo1">
      <style:text-properties style:font-name="Times New Roman" fo:font-family="'Times New Roman'" style:font-family-generic="roman" style:font-pitch="variable" fo:font-size="9.5pt" fo:font-style="italic" style:text-underline-style="none" style:font-size-asian="9.5pt" style:font-style-asian="italic" style:font-name-complex="Times New Roman" style:font-family-complex="'Times New Roman'" style:font-family-generic-complex="roman" style:font-pitch-complex="variable" style:font-size-complex="9.5pt" style:font-style-complex="italic"/>
    </style:style>
    <style:style style:name="Corpo_20_del_20_testo_20__28_45_29__20_Exact2" style:display-name="Corpo del testo (45) Exact2" style:family="text" style:parent-style-name="Corpo_20_del_20_testo_20__28_45_29__5f_">
      <style:text-properties style:text-underline-style="solid" style:text-underline-width="auto" style:text-underline-color="font-color"/>
    </style:style>
    <style:style style:name="Corpo_20_del_20_testo_20__28_45_29__20_Exact1" style:display-name="Corpo del testo (45) Exact1" style:family="text" style:parent-style-name="Corpo_20_del_20_testo_20__28_45_29__5f_"/>
    <style:style style:name="Corpo_20_del_20_testo_20__28_16_29__20__2b__20_910" style:display-name="Corpo del testo (16) + 910" style:family="text" style:parent-style-name="Corpo_20_del_20_testo_20__28_16_29__5f_">
      <style:text-properties fo:font-size="9.5pt" style:font-size-asian="9.5pt" style:font-size-complex="9.5pt"/>
    </style:style>
    <style:style style:name="Corpo_20_del_20_testo_20__28_16_29_3" style:display-name="Corpo del testo (16)3" style:family="text" style:parent-style-name="Corpo_20_del_20_testo_20__28_16_29__5f_"/>
    <style:style style:name="Corpo_20_del_20_testo_20__28_23_29__20__2b__20_8_20_pt3" style:display-name="Corpo del testo (23) + 8 pt3" style:family="text" style:parent-style-name="Corpo_20_del_20_testo_20__28_23_29__5f_">
      <style:text-properties fo:font-size="8pt" style:font-size-asian="8pt" style:font-size-complex="8pt"/>
    </style:style>
    <style:style style:name="Corpo_20_del_20_testo_20__28_23_29__20__2b__20_MS_20_Reference_20_Sans_20_Serif" style:display-name="Corpo del testo (23) + MS Reference Sans Serif" style:family="text" style:parent-style-name="Corpo_20_del_20_testo_20__28_23_29__5f_">
      <style:text-properties style:font-name="MS Reference Sans Serif" fo:font-family="'MS Reference Sans Serif'" style:font-family-generic="swiss" style:font-pitch="variable" fo:font-size="7pt" style:font-size-asian="7pt" style:font-name-complex="MS Reference Sans Serif" style:font-family-complex="'MS Reference Sans Serif'" style:font-family-generic-complex="swiss" style:font-pitch-complex="variable" style:font-size-complex="7pt"/>
    </style:style>
    <style:style style:name="Corpo_20_del_20_testo_20__28_70_29__20__2b__20_10" style:display-name="Corpo del testo (70) + 10" style:family="text" style:parent-style-name="Corpo_20_del_20_testo_20__28_70_29__5f_">
      <style:text-properties fo:font-size="10.5pt" fo:letter-spacing="normal" style:font-size-asian="10.5pt" style:font-size-complex="10.5pt"/>
    </style:style>
    <style:style style:name="Corpo_20_del_20_testo_20__28_70_29__20__2b__20_Maiuscoletto4" style:display-name="Corpo del testo (70) + Maiuscoletto4" style:family="text" style:parent-style-name="Corpo_20_del_20_testo_20__28_70_29__5f_">
      <style:text-properties fo:font-variant="small-caps" fo:letter-spacing="normal"/>
    </style:style>
    <style:style style:name="Corpo_20_del_20_testo_20__28_30_29__20__2b__20_Spaziatura_20_2_20_pt" style:display-name="Corpo del testo (30) + Spaziatura 2 pt" style:family="text" style:parent-style-name="Corpo_20_del_20_testo_20__28_30_29__5f_">
      <style:text-properties fo:letter-spacing="0.071cm"/>
    </style:style>
    <style:style style:name="Corpo_20_del_20_testo_20__28_30_29__20__2b__20_Spaziatura_20_2_20_pt1" style:display-name="Corpo del testo (30) + Spaziatura 2 pt1" style:family="text" style:parent-style-name="Corpo_20_del_20_testo_20__28_30_29__5f_">
      <style:text-properties fo:letter-spacing="0.071cm"/>
    </style:style>
    <style:style style:name="Corpo_20_del_20_testo_20__28_30_29__20__2b__20_85" style:display-name="Corpo del testo (30) + 85" style:family="text" style:parent-style-name="Corpo_20_del_20_testo_20__28_30_29__5f_">
      <style:text-properties fo:font-size="8.5pt" style:font-size-asian="8.5pt" style:font-size-complex="8.5pt"/>
    </style:style>
    <style:style style:name="Corpo_20_del_20_testo_20__28_81_29__5f_" style:display-name="Corpo del testo (81)_" style:family="text" style:parent-style-name="Car._20_predefinito_20_paragrafo1">
      <style:text-properties fo:font-size="7.5pt" style:font-size-asian="7.5pt" style:font-size-complex="7.5pt" style:language-complex="ar" style:country-complex="SA"/>
    </style:style>
    <style:style style:name="Corpo_20_del_20_testo_20__28_81_29_" style:display-name="Corpo del testo (81)" style:family="text" style:parent-style-name="Corpo_20_del_20_testo_20__28_81_29__5f_"/>
    <style:style style:name="Corpo_20_del_20_testo_20__28_30_29__20__2b__20_71" style:display-name="Corpo del testo (30) + 71" style:family="text" style:parent-style-name="Corpo_20_del_20_testo_20__28_30_29__5f_">
      <style:text-properties fo:font-variant="small-caps" fo:font-size="7.5pt" style:font-size-asian="7.5pt" style:font-size-complex="7.5pt"/>
    </style:style>
    <style:style style:name="Corpo_20_del_20_testo_20__28_81_29__20__2b__20_10" style:display-name="Corpo del testo (81) + 10" style:family="text" style:parent-style-name="Corpo_20_del_20_testo_20__28_81_29__5f_">
      <style:text-properties fo:font-size="10.5pt" fo:font-weight="bold" style:font-size-asian="10.5pt" style:font-weight-asian="bold" style:font-size-complex="10.5pt" style:font-weight-complex="bold"/>
    </style:style>
    <style:style style:name="Corpo_20_del_20_testo_20__28_82_29__5f_" style:display-name="Corpo del testo (82)_" style:family="text" style:parent-style-name="Car._20_predefinito_20_paragrafo1">
      <style:text-properties fo:font-size="8pt" fo:letter-spacing="0.053cm" fo:font-weight="bold" style:font-size-asian="8pt" style:font-weight-asian="bold" style:font-size-complex="8pt" style:language-complex="ar" style:country-complex="SA" style:font-weight-complex="bold"/>
    </style:style>
    <style:style style:name="Corpo_20_del_20_testo_20__28_82_29_" style:display-name="Corpo del testo (82)" style:family="text" style:parent-style-name="Corpo_20_del_20_testo_20__28_82_29__5f_"/>
    <style:style style:name="Corpo_20_del_20_testo_20__28_2_29__20__2b__20_Spaziatura_20_0_20_pt" style:display-name="Corpo del testo (2) + Spaziatura 0 pt" style:family="text" style:parent-style-name="Corpo_20_del_20_testo_20__28_2_29__5f_">
      <style:text-properties fo:letter-spacing="-0.018cm"/>
    </style:style>
    <style:style style:name="Didascalia_20_immagine_20__28_2_29__5f_" style:display-name="Didascalia immagine (2)_" style:family="text" style:parent-style-name="Car._20_predefinito_20_paragrafo1">
      <style:text-properties fo:font-size="8.5pt" style:font-size-asian="8.5pt" style:font-size-complex="8.5pt" style:language-complex="ar" style:country-complex="SA"/>
    </style:style>
    <style:style style:name="Didascalia_20_immagine_20__28_2_29__20__2b__20_Maiuscoletto" style:display-name="Didascalia immagine (2) + Maiuscoletto" style:family="text" style:parent-style-name="Didascalia_20_immagine_20__28_2_29__5f_">
      <style:text-properties fo:font-variant="small-caps"/>
    </style:style>
    <style:style style:name="Didascalia_20_immagine_20__28_2_29__20__2b__20_9" style:display-name="Didascalia immagine (2) + 9" style:family="text" style:parent-style-name="Didascalia_20_immagine_20__28_2_29__5f_">
      <style:text-properties fo:font-size="9.5pt" style:font-size-asian="9.5pt" style:font-size-complex="9.5pt"/>
    </style:style>
    <style:style style:name="Didascalia_20_immagine_20__28_3_29__5f_" style:display-name="Didascalia immagine (3)_" style:family="text" style:parent-style-name="Car._20_predefinito_20_paragrafo1">
      <style:text-properties fo:font-size="6.5pt" fo:font-style="italic" fo:font-weight="bold" style:font-size-asian="6.5pt" style:font-style-asian="italic" style:font-weight-asian="bold" style:font-size-complex="6.5pt" style:language-complex="ar" style:country-complex="SA" style:font-style-complex="italic" style:font-weight-complex="bold"/>
    </style:style>
    <style:style style:name="Didascalia_20_immagine_20__28_3_29_" style:display-name="Didascalia immagine (3)" style:family="text" style:parent-style-name="Didascalia_20_immagine_20__28_3_29__5f_"/>
    <style:style style:name="Didascalia_20_immagine_20__28_4_29__5f_" style:display-name="Didascalia immagine (4)_" style:family="text" style:parent-style-name="Car._20_predefinito_20_paragrafo1">
      <style:text-properties fo:font-size="5.5pt" fo:letter-spacing="0.018cm" style:font-size-asian="5.5pt" style:font-size-complex="5.5pt" style:language-complex="ar" style:country-complex="SA"/>
    </style:style>
    <style:style style:name="Didascalia_20_immagine_20__28_4_29__20__2b__20_5_20_pt" style:display-name="Didascalia immagine (4) + 5 pt" style:family="text" style:parent-style-name="Didascalia_20_immagine_20__28_4_29__5f_">
      <style:text-properties fo:font-variant="small-caps" fo:font-size="5pt" fo:letter-spacing="normal" style:font-size-asian="5pt" style:font-size-complex="5pt"/>
    </style:style>
    <style:style style:name="Didascalia_20_immagine_20__28_4_29__20__2b__20_Maiuscoletto" style:display-name="Didascalia immagine (4) + Maiuscoletto" style:family="text" style:parent-style-name="Didascalia_20_immagine_20__28_4_29__5f_">
      <style:text-properties fo:font-variant="small-caps"/>
    </style:style>
    <style:style style:name="Didascalia_20_immagine_20__28_4_29_" style:display-name="Didascalia immagine (4)" style:family="text" style:parent-style-name="Didascalia_20_immagine_20__28_4_29__5f_"/>
    <style:style style:name="Didascalia_20_immagine_20__28_4_29_2" style:display-name="Didascalia immagine (4)2" style:family="text" style:parent-style-name="Didascalia_20_immagine_20__28_4_29__5f_"/>
    <style:style style:name="Didascalia_20_immagine_20__28_4_29__20__2b__20_Maiuscoletto1" style:display-name="Didascalia immagine (4) + Maiuscoletto1" style:family="text" style:parent-style-name="Didascalia_20_immagine_20__28_4_29__5f_">
      <style:text-properties fo:font-variant="small-caps"/>
    </style:style>
    <style:style style:name="Didascalia_20_immagine_20__28_4_29__20__2b__20_9" style:display-name="Didascalia immagine (4) + 9" style:family="text" style:parent-style-name="Didascalia_20_immagine_20__28_4_29__5f_">
      <style:text-properties fo:font-size="9.5pt" fo:letter-spacing="normal" style:font-size-asian="9.5pt" style:font-size-complex="9.5pt"/>
    </style:style>
    <style:style style:name="Didascalia_20_immagine_20__28_3_29_2" style:display-name="Didascalia immagine (3)2" style:family="text" style:parent-style-name="Didascalia_20_immagine_20__28_3_29__5f_"/>
    <style:style style:name="Intestazione_20_o_20_piè_20_di_20_pagina_20__2b__20_Franklin_20_Gothic_20_Medium" style:display-name="Intestazione o piè di pagina + Franklin Gothic Medium" style:family="text" style:parent-style-name="Intestazione_20_o_20_piè_20_di_20_pagina_5f_">
      <style:text-properties style:font-name="Franklin Gothic Medium" fo:font-family="'Franklin Gothic Medium'" style:font-family-generic="swiss" style:font-pitch="variable" style:font-name-complex="Franklin Gothic Medium" style:font-family-complex="'Franklin Gothic Medium'" style:font-family-generic-complex="swiss" style:font-pitch-complex="variable"/>
    </style:style>
    <style:style style:name="Corpo_20_del_20_testo_20__28_83_29__20_Exact" style:display-name="Corpo del testo (83) Exact" style:family="text" style:parent-style-name="Car._20_predefinito_20_paragrafo1">
      <style:text-properties style:font-name="Tahoma" fo:font-family="Tahoma" style:font-family-generic="swiss" style:font-pitch="variable" fo:font-size="6pt" fo:letter-spacing="-0.035cm" fo:font-style="italic" fo:font-weight="bold" style:font-size-asian="6pt" style:font-style-asian="italic" style:font-weight-asian="bold" style:font-name-complex="Tahoma" style:font-family-complex="Tahoma" style:font-family-generic-complex="swiss" style:font-pitch-complex="variable" style:font-size-complex="6pt" style:language-complex="ar" style:country-complex="SA" style:font-style-complex="italic" style:font-weight-complex="bold"/>
    </style:style>
    <style:style style:name="Corpo_20_del_20_testo_20__28_83_29__20_Exact1" style:display-name="Corpo del testo (83) Exact1" style:family="text" style:parent-style-name="Corpo_20_del_20_testo_20__28_83_29__20_Exact"/>
    <style:style style:name="Corpo_20_del_20_testo_20__28_2_29__20__2b__20_Spaziatura_20_7_20_pt" style:display-name="Corpo del testo (2) + Spaziatura 7 pt" style:family="text" style:parent-style-name="Corpo_20_del_20_testo_20__28_2_29__5f_">
      <style:text-properties fo:letter-spacing="0.265cm"/>
    </style:style>
    <style:style style:name="Corpo_20_del_20_testo_20__28_2_29__20__2b__20_815" style:display-name="Corpo del testo (2) + 815" style:family="text" style:parent-style-name="Corpo_20_del_20_testo_20__28_2_29__5f_">
      <style:text-properties fo:font-size="8.5pt" fo:font-weight="bold" style:font-size-asian="8.5pt" style:font-weight-asian="bold" style:font-size-complex="8.5pt" style:font-weight-complex="bold"/>
    </style:style>
    <style:style style:name="Corpo_20_del_20_testo_20__28_51_29__20__2b__20_94" style:display-name="Corpo del testo (51) + 94" style:family="text" style:parent-style-name="Corpo_20_del_20_testo_20__28_51_29__5f_">
      <style:text-properties fo:font-size="9.5pt" style:font-size-asian="9.5pt" style:font-size-complex="9.5pt"/>
    </style:style>
    <style:style style:name="Corpo_20_del_20_testo_20__28_51_29_3" style:display-name="Corpo del testo (51)3" style:family="text" style:parent-style-name="Corpo_20_del_20_testo_20__28_51_29__5f_"/>
    <style:style style:name="Corpo_20_del_20_testo_20__28_51_29__20__2b__20_Maiuscoletto1" style:display-name="Corpo del testo (51) + Maiuscoletto1" style:family="text" style:parent-style-name="Corpo_20_del_20_testo_20__28_51_29__5f_">
      <style:text-properties fo:font-variant="small-caps"/>
    </style:style>
    <style:style style:name="Corpo_20_del_20_testo_20__28_84_29__5f_" style:display-name="Corpo del testo (84)_" style:family="text" style:parent-style-name="Car._20_predefinito_20_paragrafo1">
      <style:text-properties fo:language="it" fo:country="IT" style:language-asian="it" style:country-asian="IT" style:language-complex="ar" style:country-complex="SA"/>
    </style:style>
    <style:style style:name="Corpo_20_del_20_testo_20__28_84_29_" style:display-name="Corpo del testo (84)" style:family="text" style:parent-style-name="Corpo_20_del_20_testo_20__28_84_29__5f_"/>
    <style:style style:name="Corpo_20_del_20_testo_20__28_84_29_2" style:display-name="Corpo del testo (84)2" style:family="text" style:parent-style-name="Corpo_20_del_20_testo_20__28_84_29__5f_"/>
    <style:style style:name="Corpo_20_del_20_testo_20__28_85_29__20_Exact" style:display-name="Corpo del testo (85) Exact" style:family="text" style:parent-style-name="Car._20_predefinito_20_paragrafo1">
      <style:text-properties fo:font-size="9.5pt" fo:font-weight="bold" style:font-size-asian="9.5pt" style:font-weight-asian="bold" style:font-size-complex="9.5pt" style:language-complex="ar" style:country-complex="SA" style:font-weight-complex="bold"/>
    </style:style>
    <style:style style:name="Corpo_20_del_20_testo_20__28_85_29__20_Exact1" style:display-name="Corpo del testo (85) Exact1" style:family="text" style:parent-style-name="Corpo_20_del_20_testo_20__28_85_29__20_Exact"/>
    <style:style style:name="Corpo_20_del_20_testo_20__28_86_29__20_Exact" style:display-name="Corpo del testo (86) Exact" style:family="text" style:parent-style-name="Car._20_predefinito_20_paragrafo1">
      <style:text-properties style:font-name="Tahoma" fo:font-family="Tahoma" style:font-family-generic="swiss" style:font-pitch="variable" fo:font-size="8.5pt" style:font-size-asian="8.5pt" style:font-name-complex="Tahoma" style:font-family-complex="Tahoma" style:font-family-generic-complex="swiss" style:font-pitch-complex="variable" style:font-size-complex="8.5pt" style:language-complex="ar" style:country-complex="SA"/>
    </style:style>
    <style:style style:name="Corpo_20_del_20_testo_20__28_86_29__20_Exact1" style:display-name="Corpo del testo (86) Exact1" style:family="text" style:parent-style-name="Corpo_20_del_20_testo_20__28_86_29__20_Exact"/>
    <style:style style:name="Corpo_20_del_20_testo_20__28_87_29__20_Exact" style:display-name="Corpo del testo (87) Exact" style:family="text" style:parent-style-name="Car._20_predefinito_20_paragrafo1">
      <style:text-properties fo:font-weight="bold" style:font-weight-asian="bold" style:language-complex="ar" style:country-complex="SA" style:font-weight-complex="bold"/>
    </style:style>
    <style:style style:name="Corpo_20_del_20_testo_20__28_87_29__20_Exact1" style:display-name="Corpo del testo (87) Exact1" style:family="text" style:parent-style-name="Corpo_20_del_20_testo_20__28_87_29__20_Exact"/>
    <style:style style:name="Corpo_20_del_20_testo_20__28_24_29__20_Exact2" style:display-name="Corpo del testo (24) Exact2" style:family="text" style:parent-style-name="Corpo_20_del_20_testo_20__28_24_29__5f_"/>
    <style:style style:name="Corpo_20_del_20_testo_20__28_79_29__20_Exact1" style:display-name="Corpo del testo (79) Exact1" style:family="text" style:parent-style-name="Corpo_20_del_20_testo_20__28_79_29__5f_">
      <style:text-properties fo:color="#000000" style:text-position="0% 100%" fo:font-size="7pt" style:font-size-asian="7pt" style:text-scale="100%"/>
    </style:style>
    <style:style style:name="Corpo_20_del_20_testo_20__28_56_29__20_Exact" style:display-name="Corpo del testo (56) Exact" style:family="text" style:parent-style-name="Car._20_predefinito_20_paragrafo1">
      <style:text-properties style:font-name="Times New Roman" fo:font-family="'Times New Roman'" style:font-family-generic="roman" style:font-pitch="variable" fo:font-size="7pt" fo:letter-spacing="normal" style:text-underline-style="none" style:font-size-asian="7pt" style:font-name-complex="Times New Roman" style:font-family-complex="'Times New Roman'" style:font-family-generic-complex="roman" style:font-pitch-complex="variable" style:font-size-complex="7pt"/>
    </style:style>
    <style:style style:name="Corpo_20_del_20_testo_20__28_56_29__20__2b__20_Maiuscoletto_20_Exact" style:display-name="Corpo del testo (56) + Maiuscoletto Exact" style:family="text" style:parent-style-name="Corpo_20_del_20_testo_20__28_56_29__5f_">
      <style:text-properties fo:font-variant="small-caps"/>
    </style:style>
    <style:style style:name="Corpo_20_del_20_testo_20__28_23_29__20__2b__20_73" style:display-name="Corpo del testo (23) + 73" style:family="text" style:parent-style-name="Corpo_20_del_20_testo_20__28_23_29__5f_">
      <style:text-properties fo:font-variant="small-caps" fo:font-size="7.5pt" fo:font-weight="bold" style:font-size-asian="7.5pt" style:font-weight-asian="bold" style:font-size-complex="7.5pt" style:font-weight-complex="bold"/>
    </style:style>
    <style:style style:name="Corpo_20_del_20_testo_20__28_23_29__20__2b__20_8_20_pt2" style:display-name="Corpo del testo (23) + 8 pt2" style:family="text" style:parent-style-name="Corpo_20_del_20_testo_20__28_23_29__5f_">
      <style:text-properties fo:font-variant="small-caps" fo:font-size="8pt" fo:font-weight="bold" style:font-size-asian="8pt" style:font-weight-asian="bold" style:font-size-complex="8pt" style:font-weight-complex="bold"/>
    </style:style>
    <style:style style:name="Corpo_20_del_20_testo_20__28_14_29__20__2b__20_94" style:display-name="Corpo del testo (14) + 94" style:family="text" style:parent-style-name="Corpo_20_del_20_testo_20__28_14_29__5f_">
      <style:text-properties fo:font-variant="small-caps" fo:font-size="9.5pt" style:font-size-asian="9.5pt" style:font-size-complex="9.5pt"/>
    </style:style>
    <style:style style:name="Sommario_20__2b__20_Spaziatura_20_7_20_pt" style:display-name="Sommario + Spaziatura 7 pt" style:family="text" style:parent-style-name="Sommario_5f_">
      <style:text-properties fo:letter-spacing="0.265cm"/>
    </style:style>
    <style:style style:name="Sommario_20__2b__20_Corsivo" style:display-name="Sommario + Corsivo" style:family="text" style:parent-style-name="Sommario_5f_">
      <style:text-properties fo:font-style="italic" style:font-style-asian="italic" style:font-style-complex="italic"/>
    </style:style>
    <style:style style:name="Corpo_20_del_20_testo_20__28_88_29__5f_" style:display-name="Corpo del testo (88)_" style:family="text" style:parent-style-name="Car._20_predefinito_20_paragrafo1">
      <style:text-properties style:font-name="Tahoma" fo:font-family="Tahoma" style:font-family-generic="swiss" style:font-pitch="variable" fo:font-size="4pt" fo:letter-spacing="-0.018cm" style:font-size-asian="4pt" style:font-name-complex="Tahoma" style:font-family-complex="Tahoma" style:font-family-generic-complex="swiss" style:font-pitch-complex="variable" style:font-size-complex="4pt" style:language-complex="ar" style:country-complex="SA"/>
    </style:style>
    <style:style style:name="Corpo_20_del_20_testo_20__28_88_29_" style:display-name="Corpo del testo (88)" style:family="text" style:parent-style-name="Corpo_20_del_20_testo_20__28_88_29__5f_"/>
    <style:style style:name="Titolo_20__23_6_20__28_6_29__5f_" style:display-name="Titolo #6 (6)_" style:family="text" style:parent-style-name="Car._20_predefinito_20_paragrafo1">
      <style:text-properties style:font-name="Tahoma" fo:font-family="Tahoma" style:font-family-generic="swiss" style:font-pitch="variable" fo:font-size="7.5pt" style:font-size-asian="7.5pt" style:font-name-complex="Tahoma" style:font-family-complex="Tahoma" style:font-family-generic-complex="swiss" style:font-pitch-complex="variable" style:font-size-complex="7.5pt" style:language-complex="ar" style:country-complex="SA"/>
    </style:style>
    <style:style style:name="Titolo_20__23_6_20__28_6_29__20__2b__20_Times_20_New_20_Roman" style:display-name="Titolo #6 (6) + Times New Roman" style:family="text" style:parent-style-name="Titolo_20__23_6_20__28_6_29__5f_">
      <style:text-properties style:font-name="Times New Roman" fo:font-family="'Times New Roman'" style:font-family-generic="roman" style:font-pitch="variable" fo:font-size="8.5pt"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Titolo_20__23_6_20__28_6_29_" style:display-name="Titolo #6 (6)" style:family="text" style:parent-style-name="Titolo_20__23_6_20__28_6_29__5f_"/>
    <style:style style:name="Corpo_20_del_20_testo_20__28_89_29__5f_" style:display-name="Corpo del testo (89)_" style:family="text" style:parent-style-name="Car._20_predefinito_20_paragrafo1">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language-complex="ar" style:country-complex="SA"/>
    </style:style>
    <style:style style:name="Corpo_20_del_20_testo_20__28_89_29__20__2b__20_Times_20_New_20_Roman" style:display-name="Corpo del testo (89) + Times New Roman" style:family="text" style:parent-style-name="Corpo_20_del_20_testo_20__28_89_29__5f_">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Corpo_20_del_20_testo_20__28_89_29_" style:display-name="Corpo del testo (89)" style:family="text" style:parent-style-name="Corpo_20_del_20_testo_20__28_89_29__5f_"/>
    <style:style style:name="Corpo_20_del_20_testo_20__28_73_29__20__2b__20_Maiuscoletto1" style:display-name="Corpo del testo (73) + Maiuscoletto1" style:family="text" style:parent-style-name="Corpo_20_del_20_testo_20__28_73_29__5f_">
      <style:text-properties fo:font-variant="small-caps"/>
    </style:style>
    <style:style style:name="Corpo_20_del_20_testo_20__28_49_29__20__2b__20_Grassetto" style:display-name="Corpo del testo (49) + Grassetto" style:family="text" style:parent-style-name="Corpo_20_del_20_testo_20__28_49_29__5f_">
      <style:text-properties fo:font-variant="small-caps" fo:letter-spacing="0.018cm" fo:font-weight="bold" style:font-weight-asian="bold" style:font-weight-complex="bold"/>
    </style:style>
    <style:style style:name="Corpo_20_del_20_testo_20__28_23_29__20__2b__20_824" style:display-name="Corpo del testo (23) + 824" style:family="text" style:parent-style-name="Corpo_20_del_20_testo_20__28_23_29__5f_">
      <style:text-properties fo:font-variant="small-caps" fo:font-size="8.5pt" fo:font-weight="bold" style:font-size-asian="8.5pt" style:font-weight-asian="bold" style:font-size-complex="8.5pt" style:font-weight-complex="bold"/>
    </style:style>
    <style:style style:name="Corpo_20_del_20_testo_20__28_52_29__20__2b__20_9" style:display-name="Corpo del testo (52) + 9" style:family="text" style:parent-style-name="Corpo_20_del_20_testo_20__28_52_29__5f_">
      <style:text-properties fo:font-size="9.5pt" fo:font-style="italic" style:font-size-asian="9.5pt" style:font-style-asian="italic" style:font-size-complex="9.5pt" style:font-style-complex="italic"/>
    </style:style>
    <style:style style:name="Corpo_20_del_20_testo_20__28_52_29__20__2b__20_91" style:display-name="Corpo del testo (52) + 91" style:family="text" style:parent-style-name="Corpo_20_del_20_testo_20__28_52_29__5f_">
      <style:text-properties fo:font-size="9.5pt" style:font-size-asian="9.5pt" style:font-size-complex="9.5pt"/>
    </style:style>
    <style:style style:name="Corpo_20_del_20_testo_20__28_2_29__20__2b__20_68" style:display-name="Corpo del testo (2) + 68" style:family="text" style:parent-style-name="Corpo_20_del_20_testo_20__28_2_29__5f_">
      <style:text-properties fo:font-size="6.5pt" fo:font-style="italic" fo:font-weight="bold" style:font-size-asian="6.5pt" style:font-style-asian="italic" style:font-weight-asian="bold" style:font-size-complex="6.5pt" style:font-style-complex="italic" style:font-weight-complex="bold"/>
    </style:style>
    <style:style style:name="Corpo_20_del_20_testo_20__28_2_29__20__2b__20_8_20_pt7" style:display-name="Corpo del testo (2) + 8 pt7" style:family="text" style:parent-style-name="Corpo_20_del_20_testo_20__28_2_29__5f_">
      <style:text-properties fo:font-size="8pt" fo:font-weight="bold" style:font-size-asian="8pt" style:font-weight-asian="bold" style:font-size-complex="8pt" style:font-weight-complex="bold"/>
    </style:style>
    <style:style style:name="Corpo_20_del_20_testo_20__28_24_29__20__2b__20_Spaziatura_20_0_20_pt_20_Exact" style:display-name="Corpo del testo (24) + Spaziatura 0 pt Exact" style:family="text" style:parent-style-name="Corpo_20_del_20_testo_20__28_24_29__5f_">
      <style:text-properties fo:letter-spacing="-0.018cm"/>
    </style:style>
    <style:style style:name="Titolo_20__23_3_20__2b__20_Spaziatura_20_1_20_pt" style:display-name="Titolo #3 + Spaziatura 1 pt" style:family="text" style:parent-style-name="Titolo_20__23_3_5f_">
      <style:text-properties fo:letter-spacing="0.053cm"/>
    </style:style>
    <style:style style:name="Titolo_20__23_4_20__28_3_29__20__2b__20_Spaziatura_20_0_20_pt1" style:display-name="Titolo #4 (3) + Spaziatura 0 pt1" style:family="text" style:parent-style-name="Titolo_20__23_4_20__28_3_29__5f_">
      <style:text-properties fo:letter-spacing="normal"/>
    </style:style>
    <style:style style:name="Corpo_20_del_20_testo_20__28_69_29__20__2b__20_7" style:display-name="Corpo del testo (69) + 7" style:family="text" style:parent-style-name="Corpo_20_del_20_testo_20__28_69_29__5f_">
      <style:text-properties fo:font-variant="small-caps" fo:font-size="7.5pt" style:font-size-asian="7.5pt" style:font-size-complex="7.5pt"/>
    </style:style>
    <style:style style:name="Corpo_20_del_20_testo_20__28_79_29__20__2b__20_Maiuscoletto" style:display-name="Corpo del testo (79) + Maiuscoletto" style:family="text" style:parent-style-name="Corpo_20_del_20_testo_20__28_79_29__5f_">
      <style:text-properties fo:font-variant="small-caps" fo:letter-spacing="normal"/>
    </style:style>
    <style:style style:name="Corpo_20_del_20_testo_20__28_16_29__20__2b__20_99" style:display-name="Corpo del testo (16) + 99" style:family="text" style:parent-style-name="Corpo_20_del_20_testo_20__28_16_29__5f_">
      <style:text-properties fo:font-variant="small-caps" fo:font-size="9.5pt" style:font-size-asian="9.5pt" style:font-size-complex="9.5pt"/>
    </style:style>
    <style:style style:name="Corpo_20_del_20_testo_20__28_39_29_2" style:display-name="Corpo del testo (39)2" style:family="text" style:parent-style-name="Corpo_20_del_20_testo_20__28_39_29__5f_"/>
    <style:style style:name="Corpo_20_del_20_testo_20__28_16_29__20__2b__20_98" style:display-name="Corpo del testo (16) + 98" style:family="text" style:parent-style-name="Corpo_20_del_20_testo_20__28_16_29__5f_">
      <style:text-properties fo:font-variant="small-caps" fo:font-size="9.5pt" fo:font-weight="bold" style:font-size-asian="9.5pt" style:font-weight-asian="bold" style:font-size-complex="9.5pt" style:font-weight-complex="bold"/>
    </style:style>
    <style:style style:name="Corpo_20_del_20_testo_20__28_16_29__20__2b__20_78" style:display-name="Corpo del testo (16) + 78" style:family="text" style:parent-style-name="Corpo_20_del_20_testo_20__28_16_29__5f_">
      <style:text-properties fo:font-size="7.5pt" fo:font-weight="bold" style:font-size-asian="7.5pt" style:font-weight-asian="bold" style:font-size-complex="7.5pt" style:font-weight-complex="bold"/>
    </style:style>
    <style:style style:name="Corpo_20_del_20_testo_20__28_16_29__20__2b__20_Grassetto3" style:display-name="Corpo del testo (16) + Grassetto3" style:family="text" style:parent-style-name="Corpo_20_del_20_testo_20__28_16_29__5f_">
      <style:text-properties fo:font-weight="bold" style:font-weight-asian="bold" style:font-weight-complex="bold"/>
    </style:style>
    <style:style style:name="Corpo_20_del_20_testo_20__28_16_29__20__2b__20_7_20_pt8" style:display-name="Corpo del testo (16) + 7 pt8" style:family="text" style:parent-style-name="Corpo_20_del_20_testo_20__28_16_29__5f_">
      <style:text-properties fo:font-size="7pt" style:font-size-asian="7pt" style:font-size-complex="7pt"/>
    </style:style>
    <style:style style:name="Corpo_20_del_20_testo_20__28_16_29__20__2b__20_97" style:display-name="Corpo del testo (16) + 97" style:family="text" style:parent-style-name="Corpo_20_del_20_testo_20__28_16_29__5f_">
      <style:text-properties fo:font-variant="small-caps" fo:font-size="9.5pt" style:font-size-asian="9.5pt" style:font-size-complex="9.5pt"/>
    </style:style>
    <style:style style:name="Corpo_20_del_20_testo_20__28_2_29__20__2b__20_Maiuscoletto3" style:display-name="Corpo del testo (2) + Maiuscoletto3" style:family="text" style:parent-style-name="Corpo_20_del_20_testo_20__28_2_29__5f_">
      <style:text-properties fo:font-variant="small-caps"/>
    </style:style>
    <style:style style:name="Corpo_20_del_20_testo_20__28_16_29__20__2b__20_96" style:display-name="Corpo del testo (16) + 96" style:family="text" style:parent-style-name="Corpo_20_del_20_testo_20__28_16_29__5f_">
      <style:text-properties fo:font-size="9.5pt" style:font-size-asian="9.5pt" style:font-size-complex="9.5pt"/>
    </style:style>
    <style:style style:name="Corpo_20_del_20_testo_20__28_16_29__20__2b__20_7_20_pt7" style:display-name="Corpo del testo (16) + 7 pt7" style:family="text" style:parent-style-name="Corpo_20_del_20_testo_20__28_16_29__5f_">
      <style:text-properties fo:font-variant="small-caps" fo:font-size="7pt" style:font-size-asian="7pt" style:font-size-complex="7pt"/>
    </style:style>
    <style:style style:name="Corpo_20_del_20_testo_20__28_16_29__20__2b__20_77" style:display-name="Corpo del testo (16) + 77" style:family="text" style:parent-style-name="Corpo_20_del_20_testo_20__28_16_29__5f_">
      <style:text-properties fo:font-size="7.5pt" style:font-size-asian="7.5pt" style:font-size-complex="7.5pt"/>
    </style:style>
    <style:style style:name="Corpo_20_del_20_testo_20__28_23_29__20__2b__20_72" style:display-name="Corpo del testo (23) + 72" style:family="text" style:parent-style-name="Corpo_20_del_20_testo_20__28_23_29__5f_">
      <style:text-properties fo:font-variant="small-caps" fo:font-size="7.5pt" style:font-size-asian="7.5pt" style:font-size-complex="7.5pt"/>
    </style:style>
    <style:style style:name="Titolo_20__23_3_20__2b__20_Spaziatura_20_2_20_pt5" style:display-name="Titolo #3 + Spaziatura 2 pt5" style:family="text" style:parent-style-name="Titolo_20__23_3_5f_">
      <style:text-properties fo:letter-spacing="0.088cm"/>
    </style:style>
    <style:style style:name="Titolo_20__23_3_20__2b__20_Spaziatura_20_2_20_pt4" style:display-name="Titolo #3 + Spaziatura 2 pt4" style:family="text" style:parent-style-name="Titolo_20__23_3_5f_">
      <style:text-properties fo:letter-spacing="0.088cm" fo:language="it" fo:country="IT" style:language-asian="it" style:country-asian="IT"/>
    </style:style>
    <style:style style:name="Corpo_20_del_20_testo_20__28_70_29__20__2b__20_Maiuscoletto3" style:display-name="Corpo del testo (70) + Maiuscoletto3" style:family="text" style:parent-style-name="Corpo_20_del_20_testo_20__28_70_29__5f_">
      <style:text-properties fo:font-variant="small-caps" fo:letter-spacing="0.035cm"/>
    </style:style>
    <style:style style:name="Corpo_20_del_20_testo_20__28_81_29__20_Exact" style:display-name="Corpo del testo (81) Exact" style:family="text" style:parent-style-name="Car._20_predefinito_20_paragrafo1">
      <style:text-properties style:font-name="Times New Roman" fo:font-family="'Times New Roman'" style:font-family-generic="roman" style:font-pitch="variable" fo:font-size="7.5pt" style:text-underline-style="none" style:font-size-asian="7.5pt" style:font-name-complex="Times New Roman" style:font-family-complex="'Times New Roman'" style:font-family-generic-complex="roman" style:font-pitch-complex="variable" style:font-size-complex="7.5pt"/>
    </style:style>
    <style:style style:name="Corpo_20_del_20_testo_20__28_81_29__20_Exact2" style:display-name="Corpo del testo (81) Exact2" style:family="text" style:parent-style-name="Corpo_20_del_20_testo_20__28_81_29__5f_"/>
    <style:style style:name="Corpo_20_del_20_testo_20__28_81_29__20__2b__20_5_20_pt" style:display-name="Corpo del testo (81) + 5 pt" style:family="text" style:parent-style-name="Corpo_20_del_20_testo_20__28_81_29__5f_">
      <style:text-properties fo:font-variant="small-caps" fo:font-size="5pt" style:font-size-asian="5pt" style:font-size-complex="5pt"/>
    </style:style>
    <style:style style:name="Corpo_20_del_20_testo_20__28_76_29__20_Exact" style:display-name="Corpo del testo (76) Exact" style:family="text" style:parent-style-name="Car._20_predefinito_20_paragrafo1">
      <style:text-properties style:font-name="Times New Roman" fo:font-family="'Times New Roman'" style:font-family-generic="roman" style:font-pitch="variable" fo:font-size="6.5pt" fo:font-style="italic" style:text-underline-style="none" fo:font-weight="bold" style:font-size-asian="6.5pt" style:font-style-asian="italic" style:font-weight-asian="bold" style:font-name-complex="Times New Roman" style:font-family-complex="'Times New Roman'" style:font-family-generic-complex="roman" style:font-pitch-complex="variable" style:font-size-complex="6.5pt" style:font-style-complex="italic" style:font-weight-complex="bold"/>
    </style:style>
    <style:style style:name="Corpo_20_del_20_testo_20__28_76_29__20__2b__20_85" style:display-name="Corpo del testo (76) + 85" style:family="text" style:parent-style-name="Corpo_20_del_20_testo_20__28_76_29__5f_">
      <style:text-properties fo:font-size="8.5pt" style:font-size-asian="8.5pt" style:font-size-complex="8.5pt"/>
    </style:style>
    <style:style style:name="Corpo_20_del_20_testo_20__28_76_29__20_Exact2" style:display-name="Corpo del testo (76) Exact2" style:family="text" style:parent-style-name="Corpo_20_del_20_testo_20__28_76_29__5f_"/>
    <style:style style:name="Corpo_20_del_20_testo_20__28_81_29__20__2b__20_6" style:display-name="Corpo del testo (81) + 6" style:family="text" style:parent-style-name="Corpo_20_del_20_testo_20__28_81_29__5f_">
      <style:text-properties fo:font-variant="small-caps" fo:font-size="6.5pt" style:font-size-asian="6.5pt" style:font-size-complex="6.5pt"/>
    </style:style>
    <style:style style:name="Corpo_20_del_20_testo_20__28_81_29__20__2b__20_61" style:display-name="Corpo del testo (81) + 61" style:family="text" style:parent-style-name="Corpo_20_del_20_testo_20__28_81_29__5f_">
      <style:text-properties fo:font-size="6.5pt" fo:font-style="italic" fo:font-weight="bold" style:font-size-asian="6.5pt" style:font-style-asian="italic" style:font-weight-asian="bold" style:font-size-complex="6.5pt" style:font-style-complex="italic" style:font-weight-complex="bold"/>
    </style:style>
    <style:style style:name="Corpo_20_del_20_testo_20__28_26_29__20__2b__20_Maiuscoletto1" style:display-name="Corpo del testo (26) + Maiuscoletto1" style:family="text" style:parent-style-name="Corpo_20_del_20_testo_20__28_26_29__5f_">
      <style:text-properties fo:font-variant="small-caps" fo:letter-spacing="0.018cm"/>
    </style:style>
    <style:style style:name="Corpo_20_del_20_testo_20__28_16_29__20__2b__20_Non_20_corsivo" style:display-name="Corpo del testo (16) + Non corsivo" style:family="text" style:parent-style-name="Corpo_20_del_20_testo_20__28_16_29__5f_">
      <style:text-properties fo:font-variant="small-caps" fo:letter-spacing="0.018cm"/>
    </style:style>
    <style:style style:name="Intestazione_20_o_20_piè_20_di_20_pagina_20__2b__20_Impact" style:display-name="Intestazione o piè di pagina + Impact" style:family="text" style:parent-style-name="Intestazione_20_o_20_piè_20_di_20_pagina_5f_">
      <style:text-properties style:font-name="Impact" fo:font-family="Impact" style:font-family-generic="swiss" style:font-pitch="variable" fo:font-size="9.5pt" fo:font-style="italic" style:font-size-asian="9.5pt" style:font-style-asian="italic" style:font-name-complex="Impact" style:font-family-complex="Impact" style:font-family-generic-complex="swiss" style:font-pitch-complex="variable" style:font-size-complex="9.5pt" style:font-style-complex="italic"/>
    </style:style>
    <style:style style:name="Intestazione_20_o_20_piè_20_di_20_pagina_20__2b__20_Arial_20_Narrow" style:display-name="Intestazione o piè di pagina + Arial Narrow" style:family="text" style:parent-style-name="Intestazione_20_o_20_piè_20_di_20_pagina_5f_">
      <style:text-properties style:font-name="Arial Narrow" fo:font-family="'Arial Narrow'" style:font-family-generic="swiss" style:font-pitch="variable" fo:font-size="7.5pt" fo:letter-spacing="normal" fo:font-style="italic" fo:font-weight="bold" style:font-size-asian="7.5pt" style:font-style-asian="italic" style:font-weight-asian="bold" style:font-name-complex="Arial Narrow" style:font-family-complex="'Arial Narrow'" style:font-family-generic-complex="swiss" style:font-pitch-complex="variable" style:font-size-complex="7.5pt" style:font-style-complex="italic" style:font-weight-complex="bold"/>
    </style:style>
    <style:style style:name="Titolo_20__23_5_20__2b__20_9_20_pt" style:display-name="Titolo #5 + 9 pt" style:family="text" style:parent-style-name="Titolo_20__23_5_5f_">
      <style:text-properties fo:font-variant="small-caps" fo:font-size="9pt" fo:letter-spacing="0.035cm" style:font-size-asian="9pt" style:font-size-complex="9pt"/>
    </style:style>
    <style:style style:name="Corpo_20_del_20_testo_20__28_15_29__20__2b__20_10" style:display-name="Corpo del testo (15) + 10" style:family="text" style:parent-style-name="Corpo_20_del_20_testo_20__28_15_29__5f_">
      <style:text-properties fo:font-size="10.5pt" style:font-size-asian="10.5pt" style:font-size-complex="10.5pt"/>
    </style:style>
    <style:style style:name="Corpo_20_del_20_testo_20__28_71_29__20__2b__20_Spaziatura_20_0_20_pt1" style:display-name="Corpo del testo (71) + Spaziatura 0 pt1" style:family="text" style:parent-style-name="Corpo_20_del_20_testo_20__28_71_29__5f_">
      <style:text-properties fo:letter-spacing="normal"/>
    </style:style>
    <style:style style:name="Corpo_20_del_20_testo_20__28_51_29__20__2b__20_Maiuscoletto_20_Exact1" style:display-name="Corpo del testo (51) + Maiuscoletto Exact1" style:family="text" style:parent-style-name="Corpo_20_del_20_testo_20__28_51_29__5f_">
      <style:text-properties fo:font-variant="small-caps"/>
    </style:style>
    <style:style style:name="Corpo_20_del_20_testo_20__28_90_29__5f_" style:display-name="Corpo del testo (90)_" style:family="text" style:parent-style-name="Car._20_predefinito_20_paragrafo1">
      <style:text-properties style:font-name="Arial Narrow" fo:font-family="'Arial Narrow'" style:font-family-generic="swiss" style:font-pitch="variable" fo:font-size="8.5pt" fo:font-style="italic" fo:font-weight="bold" style:font-size-asian="8.5pt" style:font-style-asian="italic" style:font-weight-asian="bold" style:font-name-complex="Arial Narrow" style:font-family-complex="'Arial Narrow'" style:font-family-generic-complex="swiss" style:font-pitch-complex="variable" style:font-size-complex="8.5pt" style:language-complex="ar" style:country-complex="SA" style:font-style-complex="italic" style:font-weight-complex="bold"/>
    </style:style>
    <style:style style:name="Corpo_20_del_20_testo_20__28_90_29__20__2b__20_Maiuscoletto" style:display-name="Corpo del testo (90) + Maiuscoletto" style:family="text" style:parent-style-name="Corpo_20_del_20_testo_20__28_90_29__5f_">
      <style:text-properties fo:font-variant="small-caps"/>
    </style:style>
    <style:style style:name="Corpo_20_del_20_testo_20__28_90_29_" style:display-name="Corpo del testo (90)" style:family="text" style:parent-style-name="Corpo_20_del_20_testo_20__28_90_29__5f_"/>
    <style:style style:name="Corpo_20_del_20_testo_20__28_2_29__20__2b__20_814" style:display-name="Corpo del testo (2) + 814" style:family="text" style:parent-style-name="Corpo_20_del_20_testo_20__28_2_29__5f_">
      <style:text-properties fo:font-variant="small-caps" fo:font-size="8.5pt" fo:font-weight="bold" style:font-size-asian="8.5pt" style:font-weight-asian="bold" style:font-size-complex="8.5pt" style:font-weight-complex="bold"/>
    </style:style>
    <style:style style:name="Corpo_20_del_20_testo_20__28_91_29__5f_" style:display-name="Corpo del testo (91)_" style:family="text" style:parent-style-name="Car._20_predefinito_20_paragrafo1">
      <style:text-properties fo:font-size="9.5pt" fo:font-style="italic" fo:font-weight="bold" style:font-size-asian="9.5pt" style:font-style-asian="italic" style:font-weight-asian="bold" style:font-size-complex="9.5pt" style:language-complex="ar" style:country-complex="SA" style:font-style-complex="italic" style:font-weight-complex="bold"/>
    </style:style>
    <style:style style:name="Corpo_20_del_20_testo_20__28_91_29_" style:display-name="Corpo del testo (91)" style:family="text" style:parent-style-name="Corpo_20_del_20_testo_20__28_91_29__5f_"/>
    <style:style style:name="Corpo_20_del_20_testo_20__28_92_29__5f_" style:display-name="Corpo del testo (92)_" style:family="text" style:parent-style-name="Car._20_predefinito_20_paragrafo1">
      <style:text-properties style:font-name="CordiaUPC" fo:font-family="CordiaUPC" style:font-family-generic="swiss" style:font-pitch="variable" fo:font-size="14pt" fo:font-style="italic" fo:font-weight="bold" style:font-size-asian="14pt" style:font-style-asian="italic" style:font-weight-asian="bold" style:font-name-complex="CordiaUPC" style:font-family-complex="CordiaUPC" style:font-family-generic-complex="swiss" style:font-pitch-complex="variable" style:font-size-complex="14pt" style:language-complex="ar" style:country-complex="SA" style:font-style-complex="italic" style:font-weight-complex="bold"/>
    </style:style>
    <style:style style:name="Corpo_20_del_20_testo_20__28_92_29_" style:display-name="Corpo del testo (92)" style:family="text" style:parent-style-name="Corpo_20_del_20_testo_20__28_92_29__5f_"/>
    <style:style style:name="Corpo_20_del_20_testo_20__28_51_29__20__2b__20_7_20_pt" style:display-name="Corpo del testo (51) + 7 pt" style:family="text" style:parent-style-name="Corpo_20_del_20_testo_20__28_51_29__5f_">
      <style:text-properties fo:font-size="7pt" fo:letter-spacing="0.018cm" style:font-size-asian="7pt" style:font-size-complex="7pt"/>
    </style:style>
    <style:style style:name="Corpo_20_del_20_testo_20__28_51_29__20__2b__20_93" style:display-name="Corpo del testo (51) + 93" style:family="text" style:parent-style-name="Corpo_20_del_20_testo_20__28_51_29__5f_">
      <style:text-properties fo:font-size="9.5pt" fo:font-style="italic" style:font-size-asian="9.5pt" style:font-style-asian="italic" style:font-size-complex="9.5pt" style:font-style-complex="italic"/>
    </style:style>
    <style:style style:name="Intestazione_20_o_20_piè_20_di_20_pagina_20__2b__20_Franklin_20_Gothic_20_Heavy8" style:display-name="Intestazione o piè di pagina + Franklin Gothic Heavy8" style:family="text" style:parent-style-name="Intestazione_20_o_20_piè_20_di_20_pagina_5f_">
      <style:text-properties style:font-name="Franklin Gothic Heavy" fo:font-family="'Franklin Gothic Heavy'" style:font-family-generic="swiss" style:font-pitch="variable" fo:font-size="7pt" fo:letter-spacing="0.035cm" style:font-size-asian="7pt" style:font-name-complex="Franklin Gothic Heavy" style:font-family-complex="'Franklin Gothic Heavy'" style:font-family-generic-complex="swiss" style:font-pitch-complex="variable" style:font-size-complex="7pt"/>
    </style:style>
    <style:style style:name="Corpo_20_del_20_testo_20__28_30_29_3" style:display-name="Corpo del testo (30)3" style:family="text" style:parent-style-name="Corpo_20_del_20_testo_20__28_30_29__5f_">
      <style:text-properties style:text-line-through-style="solid" style:text-line-through-type="single"/>
    </style:style>
    <style:style style:name="Intestazione_20_o_20_piè_20_di_20_pagina_20__2b__20_Franklin_20_Gothic_20_Heavy7" style:display-name="Intestazione o piè di pagina + Franklin Gothic Heavy7" style:family="text" style:parent-style-name="Intestazione_20_o_20_piè_20_di_20_pagina_5f_">
      <style:text-properties style:font-name="Franklin Gothic Heavy" fo:font-family="'Franklin Gothic Heavy'" style:font-family-generic="swiss" style:font-pitch="variable" fo:font-size="11pt" fo:letter-spacing="normal" style:font-size-asian="11pt" style:font-name-complex="Franklin Gothic Heavy" style:font-family-complex="'Franklin Gothic Heavy'" style:font-family-generic-complex="swiss" style:font-pitch-complex="variable" style:font-size-complex="11pt" style:text-scale="100%"/>
    </style:style>
    <style:style style:name="Intestazione_20_o_20_piè_20_di_20_pagina_20__2b__20_Arial5" style:display-name="Intestazione o piè di pagina + Arial5" style:family="text" style:parent-style-name="Intestazione_20_o_20_piè_20_di_20_pagina_5f_">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font-size-complex="7.5pt" style:font-weight-complex="bold"/>
    </style:style>
    <style:style style:name="Intestazione_20_o_20_piè_20_di_20_pagina_20__2b__20_Lucida_20_Sans_20_Unicode" style:display-name="Intestazione o piè di pagina + Lucida Sans Unicode" style:family="text" style:parent-style-name="Intestazione_20_o_20_piè_20_di_20_pagina_5f_">
      <style:text-properties fo:font-variant="small-caps" style:font-name="Lucida Sans Unicode" fo:font-family="'Lucida Sans Unicode'" style:font-family-generic="swiss" style:font-pitch="variable" fo:font-size="9.5pt" style:font-size-asian="9.5pt" style:font-name-complex="Lucida Sans Unicode" style:font-family-complex="'Lucida Sans Unicode'" style:font-family-generic-complex="swiss" style:font-pitch-complex="variable" style:font-size-complex="9.5pt"/>
    </style:style>
    <style:style style:name="Didascalia_20_immagine_20__28_5_29__20_Exact" style:display-name="Didascalia immagine (5) Exact" style:family="text" style:parent-style-name="Car._20_predefinito_20_paragrafo1">
      <style:text-properties style:font-name="Verdana" fo:font-family="Verdana" style:font-family-generic="swiss" style:font-pitch="variable" fo:font-size="4.5pt" fo:font-weight="bold" style:font-size-asian="4.5pt" style:font-weight-asian="bold" style:font-name-complex="Verdana" style:font-family-complex="Verdana" style:font-family-generic-complex="swiss" style:font-pitch-complex="variable" style:font-size-complex="4.5pt" style:language-complex="ar" style:country-complex="SA" style:font-weight-complex="bold"/>
    </style:style>
    <style:style style:name="Didascalia_20_immagine_20__28_5_29__20_Exact1" style:display-name="Didascalia immagine (5) Exact1" style:family="text" style:parent-style-name="Didascalia_20_immagine_20__28_5_29__20_Exact"/>
    <style:style style:name="Corpo_20_del_20_testo_20__28_30_29__20__2b__20_Corsivo7" style:display-name="Corpo del testo (30) + Corsivo7" style:family="text" style:parent-style-name="Corpo_20_del_20_testo_20__28_30_29__5f_">
      <style:text-properties fo:letter-spacing="-0.018cm" fo:font-style="italic" style:font-style-asian="italic" style:font-style-complex="italic"/>
    </style:style>
    <style:style style:name="Sommario_20__2b__20_Spaziatura_20_7_20_pt1" style:display-name="Sommario + Spaziatura 7 pt1" style:family="text" style:parent-style-name="Sommario_5f_">
      <style:text-properties fo:letter-spacing="0.247cm"/>
    </style:style>
    <style:style style:name="Sommario_20__2b__20_Corsivo2" style:display-name="Sommario + Corsivo2" style:family="text" style:parent-style-name="Sommario_5f_">
      <style:text-properties fo:font-style="italic" style:font-style-asian="italic" style:font-style-complex="italic"/>
    </style:style>
    <style:style style:name="Corpo_20_del_20_testo_20__28_2_29__20__2b__20_Spaziatura_20_7_20_pt2" style:display-name="Corpo del testo (2) + Spaziatura 7 pt2" style:family="text" style:parent-style-name="Corpo_20_del_20_testo_20__28_2_29__5f_">
      <style:text-properties fo:letter-spacing="0.247cm"/>
    </style:style>
    <style:style style:name="Corpo_20_del_20_testo_20__28_2_29__20__2b__20_Spaziatura_20_7_20_pt1" style:display-name="Corpo del testo (2) + Spaziatura 7 pt1" style:family="text" style:parent-style-name="Corpo_20_del_20_testo_20__28_2_29__5f_">
      <style:text-properties fo:letter-spacing="0.247cm"/>
    </style:style>
    <style:style style:name="Corpo_20_del_20_testo_20__28_2_29__20__2b__20_Spaziatura_20_5_20_pt" style:display-name="Corpo del testo (2) + Spaziatura 5 pt" style:family="text" style:parent-style-name="Corpo_20_del_20_testo_20__28_2_29__5f_">
      <style:text-properties fo:letter-spacing="0.194cm"/>
    </style:style>
    <style:style style:name="Corpo_20_del_20_testo_20__28_2_29__20__2b__20_Spaziatura_20_5_20_pt1" style:display-name="Corpo del testo (2) + Spaziatura 5 pt1" style:family="text" style:parent-style-name="Corpo_20_del_20_testo_20__28_2_29__5f_">
      <style:text-properties fo:letter-spacing="0.194cm"/>
    </style:style>
    <style:style style:name="Corpo_20_del_20_testo_20__28_2_29__20__2b__20_Arial5" style:display-name="Corpo del testo (2) + Arial5" style:family="text" style:parent-style-name="Corpo_20_del_20_testo_20__28_2_29__5f_">
      <style:text-properties style:font-name="Arial" fo:font-family="Arial" style:font-family-generic="swiss" style:font-pitch="variable" fo:font-size="19pt" fo:letter-spacing="-0.053cm" style:font-size-asian="19pt" style:font-name-complex="Arial" style:font-family-complex="Arial" style:font-family-generic-complex="swiss" style:font-pitch-complex="variable" style:font-size-complex="19pt"/>
    </style:style>
    <style:style style:name="Corpo_20_del_20_testo_20__28_2_29__20__2b__20_Courier_20_New" style:display-name="Corpo del testo (2) + Courier New" style:family="text" style:parent-style-name="Corpo_20_del_20_testo_20__28_2_29__5f_">
      <style:text-properties style:font-name="Courier New" fo:font-family="'Courier New'" style:font-family-generic="modern" fo:font-size="4pt" style:font-size-asian="4pt" style:font-name-complex="Courier New" style:font-family-complex="'Courier New'" style:font-family-generic-complex="modern" style:font-size-complex="4pt"/>
    </style:style>
    <style:style style:name="Corpo_20_del_20_testo_20__28_60_29__20__2b__20_7_20_pt5" style:display-name="Corpo del testo (60) + 7 pt5" style:family="text" style:parent-style-name="Corpo_20_del_20_testo_20__28_60_29__5f_">
      <style:text-properties fo:font-size="7pt" style:font-size-asian="7pt" style:font-size-complex="7pt"/>
    </style:style>
    <style:style style:name="Corpo_20_del_20_testo_20__28_81_29__20__2b__20_Maiuscoletto" style:display-name="Corpo del testo (81) + Maiuscoletto" style:family="text" style:parent-style-name="Corpo_20_del_20_testo_20__28_81_29__5f_">
      <style:text-properties fo:font-variant="small-caps"/>
    </style:style>
    <style:style style:name="Corpo_20_del_20_testo_20__28_93_29__5f_" style:display-name="Corpo del testo (93)_" style:family="text" style:parent-style-name="Car._20_predefinito_20_paragrafo1">
      <style:text-properties fo:font-size="7pt" fo:font-style="italic" fo:font-weight="bold" style:font-size-asian="7pt" style:font-style-asian="italic" style:font-weight-asian="bold" style:font-size-complex="7pt" style:language-complex="ar" style:country-complex="SA" style:font-style-complex="italic" style:font-weight-complex="bold"/>
    </style:style>
    <style:style style:name="Corpo_20_del_20_testo_20__28_93_29__20__2b__20_7" style:display-name="Corpo del testo (93) + 7" style:family="text" style:parent-style-name="Corpo_20_del_20_testo_20__28_93_29__5f_">
      <style:text-properties fo:font-size="7.5pt" style:font-size-asian="7.5pt" style:font-size-complex="7.5pt"/>
    </style:style>
    <style:style style:name="Corpo_20_del_20_testo_20__28_93_29__20__2b__20_6" style:display-name="Corpo del testo (93) + 6" style:family="text" style:parent-style-name="Corpo_20_del_20_testo_20__28_93_29__5f_">
      <style:text-properties fo:font-variant="small-caps" fo:font-size="6.5pt" style:font-size-asian="6.5pt" style:font-size-complex="6.5pt"/>
    </style:style>
    <style:style style:name="Corpo_20_del_20_testo_20__28_93_29_" style:display-name="Corpo del testo (93)" style:family="text" style:parent-style-name="Corpo_20_del_20_testo_20__28_93_29__5f_"/>
    <style:style style:name="Corpo_20_del_20_testo_20__28_23_29__20__2b__20_823" style:display-name="Corpo del testo (23) + 823" style:family="text" style:parent-style-name="Corpo_20_del_20_testo_20__28_23_29__5f_">
      <style:text-properties fo:font-variant="small-caps" fo:font-size="8.5pt" fo:letter-spacing="0.018cm" fo:font-weight="bold" style:font-size-asian="8.5pt" style:font-weight-asian="bold" style:font-size-complex="8.5pt" style:font-weight-complex="bold"/>
    </style:style>
    <style:style style:name="Corpo_20_del_20_testo_20__28_94_29__5f_" style:display-name="Corpo del testo (94)_" style:family="text" style:parent-style-name="Car._20_predefinito_20_paragrafo1">
      <style:text-properties fo:font-size="8.5pt" fo:letter-spacing="0.018cm" fo:font-weight="bold" style:font-size-asian="8.5pt" style:font-weight-asian="bold" style:font-size-complex="8.5pt" style:language-complex="ar" style:country-complex="SA" style:font-weight-complex="bold"/>
    </style:style>
    <style:style style:name="Corpo_20_del_20_testo_20__28_94_29__20__2b__20_Maiuscoletto" style:display-name="Corpo del testo (94) + Maiuscoletto" style:family="text" style:parent-style-name="Corpo_20_del_20_testo_20__28_94_29__5f_">
      <style:text-properties fo:font-variant="small-caps"/>
    </style:style>
    <style:style style:name="Corpo_20_del_20_testo_20__28_94_29__20__2b__20_9" style:display-name="Corpo del testo (94) + 9" style:family="text" style:parent-style-name="Corpo_20_del_20_testo_20__28_94_29__5f_">
      <style:text-properties fo:font-size="9.5pt" fo:letter-spacing="normal" fo:font-style="italic" style:font-size-asian="9.5pt" style:font-style-asian="italic" style:font-size-complex="9.5pt" style:font-style-complex="italic"/>
    </style:style>
    <style:style style:name="Corpo_20_del_20_testo_20__28_14_29__20__2b__20_Maiuscoletto3" style:display-name="Corpo del testo (14) + Maiuscoletto3" style:family="text" style:parent-style-name="Corpo_20_del_20_testo_20__28_14_29__5f_">
      <style:text-properties fo:font-variant="small-caps" fo:letter-spacing="0.018cm"/>
    </style:style>
    <style:style style:name="Corpo_20_del_20_testo_20__28_14_29__20__2b__20_Spaziatura_20_0_20_pt" style:display-name="Corpo del testo (14) + Spaziatura 0 pt" style:family="text" style:parent-style-name="Corpo_20_del_20_testo_20__28_14_29__5f_">
      <style:text-properties fo:letter-spacing="0.018cm"/>
    </style:style>
    <style:style style:name="Corpo_20_del_20_testo_20__28_95_29__5f_" style:display-name="Corpo del testo (95)_" style:family="text" style:parent-style-name="Car._20_predefinito_20_paragrafo1">
      <style:text-properties fo:font-size="8.5pt" fo:font-style="italic" fo:font-weight="bold" style:font-size-asian="8.5pt" style:font-style-asian="italic" style:font-weight-asian="bold" style:font-size-complex="8.5pt" style:language-complex="ar" style:country-complex="SA" style:font-style-complex="italic" style:font-weight-complex="bold"/>
    </style:style>
    <style:style style:name="Corpo_20_del_20_testo_20__28_95_29__20__2b__20_Non_20_corsivo" style:display-name="Corpo del testo (95) + Non corsivo" style:family="text" style:parent-style-name="Corpo_20_del_20_testo_20__28_95_29__5f_">
      <style:text-properties fo:font-variant="small-caps"/>
    </style:style>
    <style:style style:name="Corpo_20_del_20_testo_20__28_95_29_" style:display-name="Corpo del testo (95)" style:family="text" style:parent-style-name="Corpo_20_del_20_testo_20__28_95_29__5f_"/>
    <style:style style:name="Corpo_20_del_20_testo_20__28_95_29__20__2b__20_Franklin_20_Gothic_20_Heavy" style:display-name="Corpo del testo (95) + Franklin Gothic Heavy" style:family="text" style:parent-style-name="Corpo_20_del_20_testo_20__28_95_29__5f_">
      <style:text-properties style:font-name="Franklin Gothic Heavy" fo:font-family="'Franklin Gothic Heavy'" style:font-family-generic="swiss" style:font-pitch="variable" fo:font-size="6pt" style:font-size-asian="6pt" style:font-name-complex="Franklin Gothic Heavy" style:font-family-complex="'Franklin Gothic Heavy'" style:font-family-generic-complex="swiss" style:font-pitch-complex="variable" style:font-size-complex="6pt"/>
    </style:style>
    <style:style style:name="Corpo_20_del_20_testo_20__28_29_29__20__2b__20_Spaziatura_20_0_20_pt" style:display-name="Corpo del testo (29) + Spaziatura 0 pt" style:family="text" style:parent-style-name="Corpo_20_del_20_testo_20__28_29_29__5f_">
      <style:text-properties fo:letter-spacing="0.018cm"/>
    </style:style>
    <style:style style:name="Intestazione_20_o_20_piè_20_di_20_pagina_20__2b__20_Arial4" style:display-name="Intestazione o piè di pagina + Arial4" style:family="text" style:parent-style-name="Intestazione_20_o_20_piè_20_di_20_pagina_5f_">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Intestazione_20_o_20_piè_20_di_20_pagina_20__2b__20_Arial3" style:display-name="Intestazione o piè di pagina + Arial3" style:family="text" style:parent-style-name="Intestazione_20_o_20_piè_20_di_20_pagina_5f_">
      <style:text-properties fo:font-variant="small-cap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orpo_20_del_20_testo_20__28_96_29__20_Exact" style:display-name="Corpo del testo (96) Exact" style:family="text" style:parent-style-name="Car._20_predefinito_20_paragrafo1">
      <style:text-properties fo:font-size="7pt" style:font-size-asian="7pt" style:font-size-complex="7pt" style:language-complex="ar" style:country-complex="SA"/>
    </style:style>
    <style:style style:name="Corpo_20_del_20_testo_20__28_96_29__20_Exact1" style:display-name="Corpo del testo (96) Exact1" style:family="text" style:parent-style-name="Corpo_20_del_20_testo_20__28_96_29__20_Exact"/>
    <style:style style:name="Corpo_20_del_20_testo_20__28_97_29__20_Exact" style:display-name="Corpo del testo (97) Exact" style:family="text" style:parent-style-name="Car._20_predefinito_20_paragrafo1">
      <style:text-properties style:font-name="Verdana" fo:font-family="Verdana" style:font-family-generic="swiss" style:font-pitch="variable" fo:font-size="4.5pt" fo:font-weight="bold" style:font-size-asian="4.5pt" style:font-weight-asian="bold" style:font-name-complex="Verdana" style:font-family-complex="Verdana" style:font-family-generic-complex="swiss" style:font-pitch-complex="variable" style:font-size-complex="4.5pt" style:language-complex="ar" style:country-complex="SA" style:font-weight-complex="bold"/>
    </style:style>
    <style:style style:name="Corpo_20_del_20_testo_20__28_97_29__20_Exact4" style:display-name="Corpo del testo (97) Exact4" style:family="text" style:parent-style-name="Corpo_20_del_20_testo_20__28_97_29__20_Exact"/>
    <style:style style:name="Corpo_20_del_20_testo_20__28_98_29__20_Exact" style:display-name="Corpo del testo (98) Exact" style:family="text" style:parent-style-name="Car._20_predefinito_20_paragrafo1">
      <style:text-properties style:font-name="Franklin Gothic Heavy" fo:font-family="'Franklin Gothic Heavy'" style:font-family-generic="swiss" style:font-pitch="variable" fo:font-size="27pt" style:font-size-asian="27pt" style:font-name-complex="Franklin Gothic Heavy" style:font-family-complex="'Franklin Gothic Heavy'" style:font-family-generic-complex="swiss" style:font-pitch-complex="variable" style:font-size-complex="27pt" style:language-complex="ar" style:country-complex="SA" style:text-scale="50%"/>
    </style:style>
    <style:style style:name="Corpo_20_del_20_testo_20__28_98_29__20_Exact1" style:display-name="Corpo del testo (98) Exact1" style:family="text" style:parent-style-name="Corpo_20_del_20_testo_20__28_98_29__20_Exact"/>
    <style:style style:name="Corpo_20_del_20_testo_20__28_79_29__20__2b__20_Spaziatura_20_1_20_pt_20_Exact" style:display-name="Corpo del testo (79) + Spaziatura 1 pt Exact" style:family="text" style:parent-style-name="Corpo_20_del_20_testo_20__28_79_29__5f_">
      <style:text-properties fo:letter-spacing="0.035cm"/>
    </style:style>
    <style:style style:name="Corpo_20_del_20_testo_20__28_79_29__20__2b__20_Maiuscoletto3" style:display-name="Corpo del testo (79) + Maiuscoletto3" style:family="text" style:parent-style-name="Corpo_20_del_20_testo_20__28_79_29__5f_">
      <style:text-properties fo:font-variant="small-caps" fo:letter-spacing="0.035cm"/>
    </style:style>
    <style:style style:name="Corpo_20_del_20_testo_20__28_99_29__20_Exact" style:display-name="Corpo del testo (99) Exact" style:family="text" style:parent-style-name="Car._20_predefinito_20_paragrafo1">
      <style:text-properties style:font-name="Times New Roman" fo:font-family="'Times New Roman'" style:font-family-generic="roman" style:font-pitch="variable" fo:font-size="16pt" style:text-underline-style="none" fo:font-weight="bold" style:font-size-asian="16pt" style:font-weight-asian="bold" style:font-name-complex="Times New Roman" style:font-family-complex="'Times New Roman'" style:font-family-generic-complex="roman" style:font-pitch-complex="variable" style:font-size-complex="16pt" style:font-weight-complex="bold" style:text-scale="60%"/>
    </style:style>
    <style:style style:name="Corpo_20_del_20_testo_20__28_99_29__5f_" style:display-name="Corpo del testo (99)_" style:family="text" style:parent-style-name="Car._20_predefinito_20_paragrafo1">
      <style:text-properties fo:font-size="16pt" fo:font-weight="bold" style:font-size-asian="16pt" style:font-weight-asian="bold" style:font-size-complex="16pt" style:language-complex="ar" style:country-complex="SA" style:font-weight-complex="bold" style:text-scale="60%"/>
    </style:style>
    <style:style style:name="Corpo_20_del_20_testo_20__28_99_29__20_Exact1" style:display-name="Corpo del testo (99) Exact1" style:family="text" style:parent-style-name="Corpo_20_del_20_testo_20__28_99_29__5f_">
      <style:text-properties fo:color="#000000" style:text-position="0% 100%" fo:font-size="16pt" fo:letter-spacing="normal" style:font-size-asian="16pt"/>
    </style:style>
    <style:style style:name="Corpo_20_del_20_testo_20__28_100_29__20_Exact" style:display-name="Corpo del testo (100) Exact" style:family="text" style:parent-style-name="Car._20_predefinito_20_paragrafo1">
      <style:text-properties style:font-name="Arial Narrow" fo:font-family="'Arial Narrow'" style:font-family-generic="swiss" style:font-pitch="variable" fo:font-size="17pt" fo:letter-spacing="-0.018cm" fo:font-weight="bold" style:font-size-asian="17pt" style:font-weight-asian="bold" style:font-name-complex="Arial Narrow" style:font-family-complex="'Arial Narrow'" style:font-family-generic-complex="swiss" style:font-pitch-complex="variable" style:font-size-complex="17pt" style:language-complex="ar" style:country-complex="SA" style:font-weight-complex="bold"/>
    </style:style>
    <style:style style:name="Corpo_20_del_20_testo_20__28_100_29__20_Exact1" style:display-name="Corpo del testo (100) Exact1" style:family="text" style:parent-style-name="Corpo_20_del_20_testo_20__28_100_29__20_Exact"/>
    <style:style style:name="Titolo_20__23_3_20__28_4_29__20_Exact" style:display-name="Titolo #3 (4) Exact" style:family="text" style:parent-style-name="Car._20_predefinito_20_paragrafo1">
      <style:text-properties style:font-name="Impact" fo:font-family="Impact" style:font-family-generic="swiss" style:font-pitch="variable" fo:font-size="14pt" style:font-size-asian="14pt" style:font-name-complex="Impact" style:font-family-complex="Impact" style:font-family-generic-complex="swiss" style:font-pitch-complex="variable" style:font-size-complex="14pt" style:language-complex="ar" style:country-complex="SA"/>
    </style:style>
    <style:style style:name="Titolo_20__23_3_20__28_4_29__20_Exact1" style:display-name="Titolo #3 (4) Exact1" style:family="text" style:parent-style-name="Titolo_20__23_3_20__28_4_29__20_Exact"/>
    <style:style style:name="Corpo_20_del_20_testo_20__28_63_29__20__2b__20_Maiuscoletto_20_Exact" style:display-name="Corpo del testo (63) + Maiuscoletto Exact" style:family="text" style:parent-style-name="Corpo_20_del_20_testo_20__28_63_29__20_Exact">
      <style:text-properties fo:font-variant="small-caps"/>
    </style:style>
    <style:style style:name="Corpo_20_del_20_testo_20__28_30_29__20_Exact" style:display-name="Corpo del testo (30) Exact" style:family="text" style:parent-style-name="Car._20_predefinito_20_paragrafo1">
      <style:text-properties style:font-name="Times New Roman" fo:font-family="'Times New Roman'" style:font-family-generic="roman" style:font-pitch="variable" fo:font-size="10.5pt" style:text-underline-style="none"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Corpo_20_del_20_testo_20__28_30_29__20_Exact3" style:display-name="Corpo del testo (30) Exact3" style:family="text" style:parent-style-name="Corpo_20_del_20_testo_20__28_30_29__5f_"/>
    <style:style style:name="Corpo_20_del_20_testo_20__28_23_29__20__2b__20_822" style:display-name="Corpo del testo (23) + 822" style:family="text" style:parent-style-name="Corpo_20_del_20_testo_20__28_23_29__5f_">
      <style:text-properties fo:font-variant="small-caps" fo:font-size="8.5pt" fo:font-weight="bold" style:font-size-asian="8.5pt" style:font-weight-asian="bold" style:font-size-complex="8.5pt" style:font-weight-complex="bold"/>
    </style:style>
    <style:style style:name="Corpo_20_del_20_testo_20__28_23_29__20__2b__20_7_20_pt5" style:display-name="Corpo del testo (23) + 7 pt5" style:family="text" style:parent-style-name="Corpo_20_del_20_testo_20__28_23_29__5f_">
      <style:text-properties fo:font-variant="small-caps" fo:font-size="7pt" style:font-size-asian="7pt" style:font-size-complex="7pt"/>
    </style:style>
    <style:style style:name="Corpo_20_del_20_testo_20__28_101_29__5f_" style:display-name="Corpo del testo (101)_" style:family="text" style:parent-style-name="Car._20_predefinito_20_paragrafo1">
      <style:text-properties style:font-name="Palatino Linotype" fo:font-family="'Palatino Linotype'" style:font-family-generic="roman" style:font-pitch="variable" fo:font-size="6.5pt" style:font-size-asian="6.5pt" style:font-name-complex="Palatino Linotype" style:font-family-complex="'Palatino Linotype'" style:font-family-generic-complex="roman" style:font-pitch-complex="variable" style:font-size-complex="6.5pt" style:language-complex="ar" style:country-complex="SA"/>
    </style:style>
    <style:style style:name="Corpo_20_del_20_testo_20__28_101_29_" style:display-name="Corpo del testo (101)" style:family="text" style:parent-style-name="Corpo_20_del_20_testo_20__28_101_29__5f_"/>
    <style:style style:name="Corpo_20_del_20_testo_20__28_102_29__5f_" style:display-name="Corpo del testo (102)_" style:family="text" style:parent-style-name="Car._20_predefinito_20_paragrafo1">
      <style:text-properties fo:font-size="15pt" fo:font-weight="bold" style:font-size-asian="15pt" style:font-weight-asian="bold" style:font-size-complex="15pt" style:language-complex="ar" style:country-complex="SA" style:font-weight-complex="bold"/>
    </style:style>
    <style:style style:name="Corpo_20_del_20_testo_20__28_102_29_" style:display-name="Corpo del testo (102)" style:family="text" style:parent-style-name="Corpo_20_del_20_testo_20__28_102_29__5f_"/>
    <style:style style:name="Corpo_20_del_20_testo_20__28_102_29_2" style:display-name="Corpo del testo (102)2" style:family="text" style:parent-style-name="Corpo_20_del_20_testo_20__28_102_29__5f_"/>
    <style:style style:name="Intestazione_20_o_20_piè_20_di_20_pagina_20__2b__20_Franklin_20_Gothic_20_Heavy6" style:display-name="Intestazione o piè di pagina + Franklin Gothic Heavy6" style:family="text" style:parent-style-name="Intestazione_20_o_20_piè_20_di_20_pagina_5f_">
      <style:text-properties style:font-name="Franklin Gothic Heavy" fo:font-family="'Franklin Gothic Heavy'" style:font-family-generic="swiss" style:font-pitch="variable" fo:font-size="11pt" fo:letter-spacing="0.018cm" style:font-size-asian="11pt" style:font-name-complex="Franklin Gothic Heavy" style:font-family-complex="'Franklin Gothic Heavy'" style:font-family-generic-complex="swiss" style:font-pitch-complex="variable" style:font-size-complex="11pt" style:text-scale="100%"/>
    </style:style>
    <style:style style:name="Intestazione_20_o_20_piè_20_di_20_pagina_20__2b__20_Arial2" style:display-name="Intestazione o piè di pagina + Arial2" style:family="text" style:parent-style-name="Intestazione_20_o_20_piè_20_di_20_pagina_5f_">
      <style:text-properties fo:font-variant="small-cap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font-size-complex="7.5pt" style:font-weight-complex="bold"/>
    </style:style>
    <style:style style:name="Intestazione_20_o_20_piè_20_di_20_pagina_20__2b__20_Franklin_20_Gothic_20_Heavy5" style:display-name="Intestazione o piè di pagina + Franklin Gothic Heavy5" style:family="text" style:parent-style-name="Intestazione_20_o_20_piè_20_di_20_pagina_5f_">
      <style:text-properties style:font-name="Franklin Gothic Heavy" fo:font-family="'Franklin Gothic Heavy'" style:font-family-generic="swiss" style:font-pitch="variable" fo:font-size="11pt" fo:letter-spacing="0.018cm" style:font-size-asian="11pt" style:font-name-complex="Franklin Gothic Heavy" style:font-family-complex="'Franklin Gothic Heavy'" style:font-family-generic-complex="swiss" style:font-pitch-complex="variable" style:font-size-complex="11pt" style:text-scale="100%"/>
    </style:style>
    <style:style style:name="Intestazione_20_o_20_piè_20_di_20_pagina_20__2b__20_86" style:display-name="Intestazione o piè di pagina + 86" style:family="text" style:parent-style-name="Intestazione_20_o_20_piè_20_di_20_pagina_5f_">
      <style:text-properties fo:font-size="8.5pt" fo:font-weight="bold" style:font-size-asian="8.5pt" style:font-weight-asian="bold" style:font-size-complex="8.5pt" style:font-weight-complex="bold"/>
    </style:style>
    <style:style style:name="Didascalia_20_immagine_20__28_6_29__20_Exact" style:display-name="Didascalia immagine (6) Exact" style:family="text" style:parent-style-name="Car._20_predefinito_20_paragrafo1">
      <style:text-properties fo:font-size="7pt" style:font-size-asian="7pt" style:font-size-complex="7pt" style:language-complex="ar" style:country-complex="SA"/>
    </style:style>
    <style:style style:name="Didascalia_20_immagine_20__28_6_29__20_Exact2" style:display-name="Didascalia immagine (6) Exact2" style:family="text" style:parent-style-name="Didascalia_20_immagine_20__28_6_29__20_Exact"/>
    <style:style style:name="Didascalia_20_immagine_20__28_6_29__20_Exact1" style:display-name="Didascalia immagine (6) Exact1" style:family="text" style:parent-style-name="Didascalia_20_immagine_20__28_6_29__20_Exact"/>
    <style:style style:name="Didascalia_20_immagine_20__28_7_29__20_Exact" style:display-name="Didascalia immagine (7) Exact" style:family="text" style:parent-style-name="Car._20_predefinito_20_paragrafo1">
      <style:text-properties style:font-name="Franklin Gothic Heavy" fo:font-family="'Franklin Gothic Heavy'" style:font-family-generic="swiss" style:font-pitch="variable" fo:font-size="5.5pt" style:font-size-asian="5.5pt" style:font-name-complex="Franklin Gothic Heavy" style:font-family-complex="'Franklin Gothic Heavy'" style:font-family-generic-complex="swiss" style:font-pitch-complex="variable" style:font-size-complex="5.5pt" style:language-complex="ar" style:country-complex="SA"/>
    </style:style>
    <style:style style:name="Didascalia_20_immagine_20__28_7_29__20_Exact1" style:display-name="Didascalia immagine (7) Exact1" style:family="text" style:parent-style-name="Didascalia_20_immagine_20__28_7_29__20_Exact"/>
    <style:style style:name="Didascalia_20_immagine_20__28_7_29__20__2b__20_Verdana" style:display-name="Didascalia immagine (7) + Verdana" style:family="text" style:parent-style-name="Didascalia_20_immagine_20__28_7_29__20_Exact">
      <style:text-properties style:font-name="Verdana" fo:font-family="Verdana" style:font-family-generic="swiss" style:font-pitch="variable" fo:font-size="5pt" style:font-size-asian="5pt" style:font-name-complex="Verdana" style:font-family-complex="Verdana" style:font-family-generic-complex="swiss" style:font-pitch-complex="variable" style:font-size-complex="5pt"/>
    </style:style>
    <style:style style:name="Corpo_20_del_20_testo_20__28_30_29__20__2b__20_Corsivo6" style:display-name="Corpo del testo (30) + Corsivo6" style:family="text" style:parent-style-name="Corpo_20_del_20_testo_20__28_30_29__5f_">
      <style:text-properties fo:font-variant="small-caps" fo:font-style="italic" style:font-style-asian="italic" style:font-style-complex="italic"/>
    </style:style>
    <style:style style:name="Corpo_20_del_20_testo_20__28_30_29__20__2b__20_Corsivo5" style:display-name="Corpo del testo (30) + Corsivo5" style:family="text" style:parent-style-name="Corpo_20_del_20_testo_20__28_30_29__5f_">
      <style:text-properties fo:font-style="italic" style:font-style-asian="italic" style:font-style-complex="italic"/>
    </style:style>
    <style:style style:name="Corpo_20_del_20_testo_20__28_103_29__5f_" style:display-name="Corpo del testo (103)_" style:family="text" style:parent-style-name="Car._20_predefinito_20_paragrafo1">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Corpo_20_del_20_testo_20__28_103_29_" style:display-name="Corpo del testo (103)" style:family="text" style:parent-style-name="Corpo_20_del_20_testo_20__28_103_29__5f_"/>
    <style:style style:name="Corpo_20_del_20_testo_20__28_103_29_10" style:display-name="Corpo del testo (103)10" style:family="text" style:parent-style-name="Corpo_20_del_20_testo_20__28_103_29__5f_"/>
    <style:style style:name="Corpo_20_del_20_testo_20__28_30_29__20__2b__20_93" style:display-name="Corpo del testo (30) + 93" style:family="text" style:parent-style-name="Corpo_20_del_20_testo_20__28_30_29__5f_">
      <style:text-properties fo:font-variant="small-caps" fo:font-size="9.5pt" style:font-size-asian="9.5pt" style:font-size-complex="9.5pt"/>
    </style:style>
    <style:style style:name="Corpo_20_del_20_testo_20__28_29_29__20__2b__20_9" style:display-name="Corpo del testo (29) + 9" style:family="text" style:parent-style-name="Corpo_20_del_20_testo_20__28_29_29__5f_">
      <style:text-properties fo:font-variant="small-caps" fo:font-size="9.5pt" style:font-size-asian="9.5pt" style:font-size-complex="9.5pt"/>
    </style:style>
    <style:style style:name="Corpo_20_del_20_testo_20__28_2_29__20__2b__20_813" style:display-name="Corpo del testo (2) + 813" style:family="text" style:parent-style-name="Corpo_20_del_20_testo_20__28_2_29__5f_">
      <style:text-properties fo:font-variant="small-caps" fo:font-size="8.5pt" style:font-size-asian="8.5pt" style:font-size-complex="8.5pt"/>
    </style:style>
    <style:style style:name="Corpo_20_del_20_testo_20__28_44_29__20__2b__20_9" style:display-name="Corpo del testo (44) + 9" style:family="text" style:parent-style-name="Corpo_20_del_20_testo_20__28_44_29__5f_">
      <style:text-properties fo:font-size="9.5pt" fo:letter-spacing="normal" style:font-size-asian="9.5pt" style:font-size-complex="9.5pt"/>
    </style:style>
    <style:style style:name="Corpo_20_del_20_testo_20__28_44_29__20__2b__20_Maiuscoletto" style:display-name="Corpo del testo (44) + Maiuscoletto" style:family="text" style:parent-style-name="Corpo_20_del_20_testo_20__28_44_29__5f_">
      <style:text-properties fo:font-variant="small-caps" fo:letter-spacing="normal"/>
    </style:style>
    <style:style style:name="Corpo_20_del_20_testo_20__28_44_29__20__2b__20_Corsivo" style:display-name="Corpo del testo (44) + Corsivo" style:family="text" style:parent-style-name="Corpo_20_del_20_testo_20__28_44_29__5f_">
      <style:text-properties fo:letter-spacing="normal" fo:font-style="italic" style:font-style-asian="italic" style:font-style-complex="italic"/>
    </style:style>
    <style:style style:name="Corpo_20_del_20_testo_20__28_44_29__20__2b__20_Spaziatura_20_0_20_pt" style:display-name="Corpo del testo (44) + Spaziatura 0 pt" style:family="text" style:parent-style-name="Corpo_20_del_20_testo_20__28_44_29__5f_">
      <style:text-properties fo:letter-spacing="normal"/>
    </style:style>
    <style:style style:name="Corpo_20_del_20_testo_20__28_2_29__20__2b__20_716" style:display-name="Corpo del testo (2) + 716" style:family="text" style:parent-style-name="Corpo_20_del_20_testo_20__28_2_29__5f_">
      <style:text-properties fo:font-variant="small-caps" fo:font-size="7.5pt" fo:font-weight="bold" style:font-size-asian="7.5pt" style:font-weight-asian="bold" style:font-size-complex="7.5pt" style:font-weight-complex="bold"/>
    </style:style>
    <style:style style:name="Corpo_20_del_20_testo_20__28_2_29__20__2b__20_715" style:display-name="Corpo del testo (2) + 715" style:family="text" style:parent-style-name="Corpo_20_del_20_testo_20__28_2_29__5f_">
      <style:text-properties fo:font-size="7.5pt" fo:font-weight="bold" style:font-size-asian="7.5pt" style:font-weight-asian="bold" style:font-size-complex="7.5pt" style:font-weight-complex="bold"/>
    </style:style>
    <style:style style:name="Corpo_20_del_20_testo_20__28_49_29__20_Exact3" style:display-name="Corpo del testo (49) Exact3" style:family="text" style:parent-style-name="Corpo_20_del_20_testo_20__28_49_29__5f_"/>
    <style:style style:name="Corpo_20_del_20_testo_20__28_81_29__20_Exact1" style:display-name="Corpo del testo (81) Exact1" style:family="text" style:parent-style-name="Corpo_20_del_20_testo_20__28_81_29__5f_">
      <style:text-properties fo:letter-spacing="normal"/>
    </style:style>
    <style:style style:name="Corpo_20_del_20_testo_20__28_27_29__20_Exact" style:display-name="Corpo del testo (27) Exact" style:family="text" style:parent-style-name="Car._20_predefinito_20_paragrafo1">
      <style:text-properties style:font-name="Times New Roman" fo:font-family="'Times New Roman'" style:font-family-generic="roman" style:font-pitch="variable" fo:font-size="8.5pt" style:text-underline-style="none"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Corpo_20_del_20_testo_20__28_27_29__20_Exact1" style:display-name="Corpo del testo (27) Exact1" style:family="text" style:parent-style-name="Corpo_20_del_20_testo_20__28_27_29__5f_"/>
    <style:style style:name="Corpo_20_del_20_testo_20__28_20_29__20_Exact" style:display-name="Corpo del testo (20) Exact" style:family="text" style:parent-style-name="Car._20_predefinito_20_paragrafo1">
      <style:text-properties style:font-name="Times New Roman" fo:font-family="'Times New Roman'" style:font-family-generic="roman" style:font-pitch="variable" fo:font-size="8.5pt" style:text-underline-style="none"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Corpo_20_del_20_testo_20__28_20_29__20_Exact1" style:display-name="Corpo del testo (20) Exact1" style:family="text" style:parent-style-name="Corpo_20_del_20_testo_20__28_20_29__5f_"/>
    <style:style style:name="Corpo_20_del_20_testo_20__28_2_29__20__2b__20_812" style:display-name="Corpo del testo (2) + 812" style:family="text" style:parent-style-name="Corpo_20_del_20_testo_20__28_2_29__5f_">
      <style:text-properties fo:font-variant="small-caps" fo:font-size="8.5pt" fo:font-weight="bold" style:font-size-asian="8.5pt" style:font-weight-asian="bold" style:font-size-complex="8.5pt" style:font-weight-complex="bold"/>
    </style:style>
    <style:style style:name="Corpo_20_del_20_testo_20__28_111_29__20_Exact" style:display-name="Corpo del testo (111) Exact" style:family="text" style:parent-style-name="Car._20_predefinito_20_paragrafo1">
      <style:text-properties style:font-name="Times New Roman" fo:font-family="'Times New Roman'" style:font-family-generic="roman" style:font-pitch="variable" fo:font-size="8.5pt" style:text-underline-style="none"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Corpo_20_del_20_testo_20__28_111_29__5f_" style:display-name="Corpo del testo (111)_" style:family="text" style:parent-style-name="Car._20_predefinito_20_paragrafo1">
      <style:text-properties fo:font-size="8.5pt" fo:font-weight="bold" style:font-size-asian="8.5pt" style:font-weight-asian="bold" style:font-size-complex="8.5pt" style:language-complex="ar" style:country-complex="SA" style:font-weight-complex="bold"/>
    </style:style>
    <style:style style:name="Corpo_20_del_20_testo_20__28_111_29__20__2b__20_Arial" style:display-name="Corpo del testo (111) + Arial" style:family="text" style:parent-style-name="Corpo_20_del_20_testo_20__28_111_29__5f_">
      <style:text-properties fo:color="#000000" style:text-position="0% 100%" style:font-name="Arial" fo:font-family="Arial" style:font-family-generic="swiss" style:font-pitch="variable" fo:font-size="11pt" fo:letter-spacing="normal" style:font-size-asian="11pt" style:font-name-complex="Arial" style:font-family-complex="Arial" style:font-family-generic-complex="swiss" style:font-pitch-complex="variable" style:font-size-complex="11pt" style:text-scale="100%"/>
    </style:style>
    <style:style style:name="Corpo_20_del_20_testo_20__28_111_29__20__2b__20_Maiuscoletto_20_Exact" style:display-name="Corpo del testo (111) + Maiuscoletto Exact" style:family="text" style:parent-style-name="Corpo_20_del_20_testo_20__28_111_29__5f_">
      <style:text-properties fo:font-variant="small-caps" fo:color="#000000" style:text-position="0% 100%" fo:font-size="8.5pt" fo:letter-spacing="normal" style:font-size-asian="8.5pt" style:text-scale="100%"/>
    </style:style>
    <style:style style:name="Corpo_20_del_20_testo_20__28_53_29_" style:display-name="Corpo del testo (53)" style:family="text" style:parent-style-name="Corpo_20_del_20_testo_20__28_53_29__5f_"/>
    <style:style style:name="Corpo_20_del_20_testo_20__28_30_29__20__2b__20_16_20_pt" style:display-name="Corpo del testo (30) + 16 pt" style:family="text" style:parent-style-name="Corpo_20_del_20_testo_20__28_30_29__5f_">
      <style:text-properties fo:font-size="16pt" fo:letter-spacing="-0.018cm" style:font-size-asian="16pt" style:font-size-complex="16pt"/>
    </style:style>
    <style:style style:name="Intestazione_20_o_20_piè_20_di_20_pagina_20__2b__20_72" style:display-name="Intestazione o piè di pagina + 72" style:family="text" style:parent-style-name="Intestazione_20_o_20_piè_20_di_20_pagina_5f_">
      <style:text-properties fo:font-size="7.5pt" fo:letter-spacing="0.071cm" fo:font-style="italic" fo:font-weight="bold" style:font-size-asian="7.5pt" style:font-style-asian="italic" style:font-weight-asian="bold" style:font-size-complex="7.5pt" style:font-style-complex="italic" style:font-weight-complex="bold"/>
    </style:style>
    <style:style style:name="Corpo_20_del_20_testo_20__28_29_29__20__2b__20_Non_20_corsivo2" style:display-name="Corpo del testo (29) + Non corsivo2" style:family="text" style:parent-style-name="Corpo_20_del_20_testo_20__28_29_29__5f_">
      <style:text-properties fo:language="it" fo:country="IT" style:language-asian="it" style:country-asian="IT"/>
    </style:style>
    <style:style style:name="Corpo_20_del_20_testo_20__28_104_29__5f_" style:display-name="Corpo del testo (104)_" style:family="text" style:parent-style-name="Car._20_predefinito_20_paragrafo1">
      <style:text-properties fo:font-size="6.5pt" fo:font-style="italic" fo:font-weight="bold" style:font-size-asian="6.5pt" style:font-style-asian="italic" style:font-weight-asian="bold" style:font-size-complex="6.5pt" style:language-complex="ar" style:country-complex="SA" style:font-style-complex="italic" style:font-weight-complex="bold"/>
    </style:style>
    <style:style style:name="Corpo_20_del_20_testo_20__28_104_29_" style:display-name="Corpo del testo (104)" style:family="text" style:parent-style-name="Corpo_20_del_20_testo_20__28_104_29__5f_"/>
    <style:style style:name="Corpo_20_del_20_testo_20__28_104_29__20__2b__20_Tahoma" style:display-name="Corpo del testo (104) + Tahoma" style:family="text" style:parent-style-name="Corpo_20_del_20_testo_20__28_104_29__5f_">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Corpo_20_del_20_testo_20__28_104_29__20__2b__20_9_20_pt" style:display-name="Corpo del testo (104) + 9 pt" style:family="text" style:parent-style-name="Corpo_20_del_20_testo_20__28_104_29__5f_">
      <style:text-properties fo:font-size="9pt" style:font-size-asian="9pt" style:font-size-complex="9pt"/>
    </style:style>
    <style:style style:name="Intestazione_20_o_20_piè_20_di_20_pagina_20__2b__20_101" style:display-name="Intestazione o piè di pagina + 101" style:family="text" style:parent-style-name="Intestazione_20_o_20_piè_20_di_20_pagina_5f_">
      <style:text-properties fo:font-size="10.5pt" fo:font-weight="bold" style:font-size-asian="10.5pt" style:font-weight-asian="bold" style:font-size-complex="10.5pt" style:font-weight-complex="bold"/>
    </style:style>
    <style:style style:name="Corpo_20_del_20_testo_20__28_105_29__5f_" style:display-name="Corpo del testo (105)_" style:family="text" style:parent-style-name="Car._20_predefinito_20_paragrafo1">
      <style:text-properties style:font-name="AngsanaUPC" fo:font-family="AngsanaUPC" style:font-family-generic="roman" style:font-pitch="variable" fo:font-size="11.5pt" fo:font-weight="bold" style:font-size-asian="11.5pt" style:font-weight-asian="bold" style:font-name-complex="AngsanaUPC" style:font-family-complex="AngsanaUPC" style:font-family-generic-complex="roman" style:font-pitch-complex="variable" style:font-size-complex="11.5pt" style:language-complex="ar" style:country-complex="SA" style:font-weight-complex="bold"/>
    </style:style>
    <style:style style:name="Corpo_20_del_20_testo_20__28_105_29_" style:display-name="Corpo del testo (105)" style:family="text" style:parent-style-name="Corpo_20_del_20_testo_20__28_105_29__5f_"/>
    <style:style style:name="Corpo_20_del_20_testo_20__28_30_29__20__2b__20_9_20_pt" style:display-name="Corpo del testo (30) + 9 pt" style:family="text" style:parent-style-name="Corpo_20_del_20_testo_20__28_30_29__5f_">
      <style:text-properties fo:font-size="9pt" style:font-size-asian="9pt" style:font-size-complex="9pt"/>
    </style:style>
    <style:style style:name="Corpo_20_del_20_testo_20__28_30_29__20__2b__20_9_20_pt2" style:display-name="Corpo del testo (30) + 9 pt2" style:family="text" style:parent-style-name="Corpo_20_del_20_testo_20__28_30_29__5f_">
      <style:text-properties fo:font-variant="small-caps" fo:font-size="9pt" style:font-size-asian="9pt" style:font-size-complex="9pt"/>
    </style:style>
    <style:style style:name="Corpo_20_del_20_testo_20__28_30_29__20__2b__20_92" style:display-name="Corpo del testo (30) + 92" style:family="text" style:parent-style-name="Corpo_20_del_20_testo_20__28_30_29__5f_">
      <style:text-properties fo:font-variant="small-caps" fo:font-size="9.5pt" style:font-size-asian="9.5pt" style:font-size-complex="9.5pt"/>
    </style:style>
    <style:style style:name="Corpo_20_del_20_testo_20__28_74_29__20__2b__20_Non_20_grassetto" style:display-name="Corpo del testo (74) + Non grassetto" style:family="text" style:parent-style-name="Corpo_20_del_20_testo_20__28_74_29__5f_">
      <style:text-properties fo:font-style="italic" style:font-style-asian="italic" style:font-style-complex="italic"/>
    </style:style>
    <style:style style:name="Corpo_20_del_20_testo_20__28_74_29__20__2b__20_Non_20_grassetto1" style:display-name="Corpo del testo (74) + Non grassetto1" style:family="text" style:parent-style-name="Corpo_20_del_20_testo_20__28_74_29__5f_"/>
    <style:style style:name="Corpo_20_del_20_testo_20__28_74_29__20__2b__20_Maiuscoletto4" style:display-name="Corpo del testo (74) + Maiuscoletto4" style:family="text" style:parent-style-name="Corpo_20_del_20_testo_20__28_74_29__5f_">
      <style:text-properties fo:font-variant="small-caps"/>
    </style:style>
    <style:style style:name="Corpo_20_del_20_testo_20__28_29_29__20__2b__20_92" style:display-name="Corpo del testo (29) + 92" style:family="text" style:parent-style-name="Corpo_20_del_20_testo_20__28_29_29__5f_">
      <style:text-properties fo:font-variant="small-caps" fo:font-size="9.5pt" style:font-size-asian="9.5pt" style:font-size-complex="9.5pt"/>
    </style:style>
    <style:style style:name="Corpo_20_del_20_testo_20__28_106_29__5f_" style:display-name="Corpo del testo (106)_" style:family="text" style:parent-style-name="Car._20_predefinito_20_paragrafo1">
      <style:text-properties fo:font-size="10.5pt" fo:font-weight="bold" style:font-size-asian="10.5pt" style:font-weight-asian="bold" style:font-size-complex="10.5pt" style:language-complex="ar" style:country-complex="SA" style:font-weight-complex="bold"/>
    </style:style>
    <style:style style:name="Corpo_20_del_20_testo_20__28_106_29_" style:display-name="Corpo del testo (106)" style:family="text" style:parent-style-name="Corpo_20_del_20_testo_20__28_106_29__5f_"/>
    <style:style style:name="Corpo_20_del_20_testo_20__28_107_29__5f_" style:display-name="Corpo del testo (107)_" style:family="text" style:parent-style-name="Car._20_predefinito_20_paragrafo1">
      <style:text-properties style:font-name="Franklin Gothic Heavy" fo:font-family="'Franklin Gothic Heavy'" style:font-family-generic="swiss" style:font-pitch="variable" fo:font-size="5.5pt" fo:letter-spacing="0.018cm" style:font-size-asian="5.5pt" style:font-name-complex="Franklin Gothic Heavy" style:font-family-complex="'Franklin Gothic Heavy'" style:font-family-generic-complex="swiss" style:font-pitch-complex="variable" style:font-size-complex="5.5pt" style:language-complex="ar" style:country-complex="SA"/>
    </style:style>
    <style:style style:name="Corpo_20_del_20_testo_20__28_107_29_" style:display-name="Corpo del testo (107)" style:family="text" style:parent-style-name="Corpo_20_del_20_testo_20__28_107_29__5f_"/>
    <style:style style:name="Corpo_20_del_20_testo_20__28_108_29__5f_" style:display-name="Corpo del testo (108)_" style:family="text" style:parent-style-name="Car._20_predefinito_20_paragrafo1">
      <style:text-properties style:font-name="AngsanaUPC" fo:font-family="AngsanaUPC" style:font-family-generic="roman" style:font-pitch="variable" fo:font-size="9pt" style:font-size-asian="9pt" style:font-name-complex="AngsanaUPC" style:font-family-complex="AngsanaUPC" style:font-family-generic-complex="roman" style:font-pitch-complex="variable" style:font-size-complex="9pt" style:language-complex="ar" style:country-complex="SA" style:text-scale="150%"/>
    </style:style>
    <style:style style:name="Corpo_20_del_20_testo_20__28_108_29_" style:display-name="Corpo del testo (108)" style:family="text" style:parent-style-name="Corpo_20_del_20_testo_20__28_108_29__5f_"/>
    <style:style style:name="Corpo_20_del_20_testo_20__28_108_29__20__2b__20_Arial_20_Narrow" style:display-name="Corpo del testo (108) + Arial Narrow" style:family="text" style:parent-style-name="Corpo_20_del_20_testo_20__28_108_29__5f_">
      <style:text-properties style:font-name="Arial Narrow" fo:font-family="'Arial Narrow'" style:font-family-generic="swiss" style:font-pitch="variable" fo:font-size="9.5pt" fo:font-weight="bold" style:font-size-asian="9.5pt" style:font-weight-asian="bold" style:font-name-complex="Arial Narrow" style:font-family-complex="'Arial Narrow'" style:font-family-generic-complex="swiss" style:font-pitch-complex="variable" style:font-size-complex="9.5pt" style:font-weight-complex="bold" style:text-scale="100%"/>
    </style:style>
    <style:style style:name="Corpo_20_del_20_testo_20__28_103_29__20__2b__20_Spaziatura_20_0_20_pt" style:display-name="Corpo del testo (103) + Spaziatura 0 pt" style:family="text" style:parent-style-name="Corpo_20_del_20_testo_20__28_103_29__5f_">
      <style:text-properties fo:letter-spacing="-0.018cm"/>
    </style:style>
    <style:style style:name="Corpo_20_del_20_testo_20__28_103_29__20__2b__20_Spaziatura_20_0_20_pt1" style:display-name="Corpo del testo (103) + Spaziatura 0 pt1" style:family="text" style:parent-style-name="Corpo_20_del_20_testo_20__28_103_29__5f_">
      <style:text-properties fo:letter-spacing="-0.018cm"/>
    </style:style>
    <style:style style:name="Corpo_20_del_20_testo_20__28_103_29__20__2b__20_8" style:display-name="Corpo del testo (103) + 8" style:family="text" style:parent-style-name="Corpo_20_del_20_testo_20__28_103_29__5f_">
      <style:text-properties fo:font-size="8.5pt" fo:font-style="italic" style:font-size-asian="8.5pt" style:font-style-asian="italic" style:font-size-complex="8.5pt" style:font-style-complex="italic"/>
    </style:style>
    <style:style style:name="Corpo_20_del_20_testo_20__28_39_29__20__2b__20_8" style:display-name="Corpo del testo (39) + 8" style:family="text" style:parent-style-name="Corpo_20_del_20_testo_20__28_39_29__5f_">
      <style:text-properties fo:font-size="8.5pt" fo:letter-spacing="normal" fo:font-style="italic" style:font-size-asian="8.5pt" style:font-style-asian="italic" style:font-size-complex="8.5pt" style:font-style-complex="italic"/>
    </style:style>
    <style:style style:name="Corpo_20_del_20_testo_20__28_2_29__20__2b__20_Corsivo5" style:display-name="Corpo del testo (2) + Corsivo5" style:family="text" style:parent-style-name="Corpo_20_del_20_testo_20__28_2_29__5f_">
      <style:text-properties fo:font-variant="small-caps" fo:font-style="italic" style:font-style-asian="italic" style:font-style-complex="italic"/>
    </style:style>
    <style:style style:name="Corpo_20_del_20_testo_20__28_2_29__20__2b__20_Franklin_20_Gothic_20_Heavy13" style:display-name="Corpo del testo (2) + Franklin Gothic Heavy13" style:family="text" style:parent-style-name="Corpo_20_del_20_testo_20__28_2_29__5f_">
      <style:text-properties style:font-name="Franklin Gothic Heavy" fo:font-family="'Franklin Gothic Heavy'" style:font-family-generic="swiss" style:font-pitch="variable" fo:font-size="7.5pt" fo:letter-spacing="0.035cm" fo:font-weight="bold" style:font-size-asian="7.5pt" style:font-weight-asian="bold" style:font-name-complex="Franklin Gothic Heavy" style:font-family-complex="'Franklin Gothic Heavy'" style:font-family-generic-complex="swiss" style:font-pitch-complex="variable" style:font-size-complex="7.5pt" style:font-weight-complex="bold"/>
    </style:style>
    <style:style style:name="Corpo_20_del_20_testo_20__28_2_29__20__2b__20_Spaziatura_20_0_20_pt1" style:display-name="Corpo del testo (2) + Spaziatura 0 pt1" style:family="text" style:parent-style-name="Corpo_20_del_20_testo_20__28_2_29__5f_">
      <style:text-properties fo:letter-spacing="-0.018cm"/>
    </style:style>
    <style:style style:name="Corpo_20_del_20_testo_20__28_2_29__20__2b__20_11_20_pt" style:display-name="Corpo del testo (2) + 11 pt" style:family="text" style:parent-style-name="Corpo_20_del_20_testo_20__28_2_29__5f_">
      <style:text-properties fo:font-size="11pt" fo:font-weight="bold" style:font-size-asian="11pt" style:font-weight-asian="bold" style:font-size-complex="11pt" style:font-weight-complex="bold"/>
    </style:style>
    <style:style style:name="Corpo_20_del_20_testo_20__28_2_29__20__2b__20_8_20_pt6" style:display-name="Corpo del testo (2) + 8 pt6" style:family="text" style:parent-style-name="Corpo_20_del_20_testo_20__28_2_29__5f_">
      <style:text-properties fo:font-variant="small-caps" fo:font-size="8pt" style:font-size-asian="8pt" style:font-size-complex="8pt"/>
    </style:style>
    <style:style style:name="Corpo_20_del_20_testo_20__28_109_29__5f_" style:display-name="Corpo del testo (109)_" style:family="text" style:parent-style-name="Car._20_predefinito_20_paragrafo1">
      <style:text-properties fo:font-size="7pt" fo:letter-spacing="0.018cm" style:font-size-asian="7pt" style:font-size-complex="7pt" style:language-complex="ar" style:country-complex="SA"/>
    </style:style>
    <style:style style:name="Corpo_20_del_20_testo_20__28_109_29__20__2b__20_9" style:display-name="Corpo del testo (109) + 9" style:family="text" style:parent-style-name="Corpo_20_del_20_testo_20__28_109_29__5f_">
      <style:text-properties fo:font-variant="small-caps" fo:font-size="9.5pt" fo:letter-spacing="normal" style:font-size-asian="9.5pt" style:font-size-complex="9.5pt"/>
    </style:style>
    <style:style style:name="Corpo_20_del_20_testo_20__28_109_29__20__2b__20_Maiuscoletto" style:display-name="Corpo del testo (109) + Maiuscoletto" style:family="text" style:parent-style-name="Corpo_20_del_20_testo_20__28_109_29__5f_">
      <style:text-properties fo:font-variant="small-caps"/>
    </style:style>
    <style:style style:name="Corpo_20_del_20_testo_20__28_109_29__20__2b__20_93" style:display-name="Corpo del testo (109) + 93" style:family="text" style:parent-style-name="Corpo_20_del_20_testo_20__28_109_29__5f_">
      <style:text-properties fo:font-size="9.5pt" fo:letter-spacing="normal" fo:font-style="italic" style:font-size-asian="9.5pt" style:font-style-asian="italic" style:font-size-complex="9.5pt" style:font-style-complex="italic"/>
    </style:style>
    <style:style style:name="Corpo_20_del_20_testo_20__28_94_29__20__2b__20_Maiuscoletto2" style:display-name="Corpo del testo (94) + Maiuscoletto2" style:family="text" style:parent-style-name="Corpo_20_del_20_testo_20__28_94_29__5f_">
      <style:text-properties fo:font-variant="small-caps" fo:letter-spacing="normal"/>
    </style:style>
    <style:style style:name="Corpo_20_del_20_testo_20__28_110_29__5f_" style:display-name="Corpo del testo (110)_" style:family="text" style:parent-style-name="Car._20_predefinito_20_paragrafo1">
      <style:text-properties fo:font-size="8pt" fo:font-weight="bold" style:font-size-asian="8pt" style:font-weight-asian="bold" style:font-size-complex="8pt" style:language-complex="ar" style:country-complex="SA" style:font-weight-complex="bold"/>
    </style:style>
    <style:style style:name="Corpo_20_del_20_testo_20__28_110_29_" style:display-name="Corpo del testo (110)" style:family="text" style:parent-style-name="Corpo_20_del_20_testo_20__28_110_29__5f_"/>
    <style:style style:name="Corpo_20_del_20_testo_20__28_111_29__20__2b__20_Maiuscoletto" style:display-name="Corpo del testo (111) + Maiuscoletto" style:family="text" style:parent-style-name="Corpo_20_del_20_testo_20__28_111_29__5f_">
      <style:text-properties fo:font-variant="small-caps"/>
    </style:style>
    <style:style style:name="Corpo_20_del_20_testo_20__28_103_29_9" style:display-name="Corpo del testo (103)9" style:family="text" style:parent-style-name="Corpo_20_del_20_testo_20__28_103_29__5f_">
      <style:text-properties fo:letter-spacing="normal"/>
    </style:style>
    <style:style style:name="Corpo_20_del_20_testo_20__28_23_29__20__2b__20_821" style:display-name="Corpo del testo (23) + 821" style:family="text" style:parent-style-name="Corpo_20_del_20_testo_20__28_23_29__5f_">
      <style:text-properties fo:font-variant="small-caps" fo:font-size="8.5pt" style:font-size-asian="8.5pt" style:font-size-complex="8.5pt"/>
    </style:style>
    <style:style style:name="Corpo_20_del_20_testo_20__28_30_29__20__2b__20_16_20_pt1" style:display-name="Corpo del testo (30) + 16 pt1" style:family="text" style:parent-style-name="Corpo_20_del_20_testo_20__28_30_29__5f_">
      <style:text-properties fo:font-size="16pt" style:font-size-asian="16pt" style:font-size-complex="16pt" style:text-scale="50%"/>
    </style:style>
    <style:style style:name="Corpo_20_del_20_testo_20__28_30_29__20__2b__20_Spaziatura_20_1_20_pt" style:display-name="Corpo del testo (30) + Spaziatura 1 pt" style:family="text" style:parent-style-name="Corpo_20_del_20_testo_20__28_30_29__5f_">
      <style:text-properties fo:letter-spacing="0.053cm"/>
    </style:style>
    <style:style style:name="Titolo_20__23_6_20__28_7_29__5f_" style:display-name="Titolo #6 (7)_" style:family="text" style:parent-style-name="Car._20_predefinito_20_paragrafo1">
      <style:text-properties style:font-name="AngsanaUPC" fo:font-family="AngsanaUPC" style:font-family-generic="roman" style:font-pitch="variable" fo:font-size="11.5pt" fo:font-weight="bold" style:font-size-asian="11.5pt" style:font-weight-asian="bold" style:font-name-complex="AngsanaUPC" style:font-family-complex="AngsanaUPC" style:font-family-generic-complex="roman" style:font-pitch-complex="variable" style:font-size-complex="11.5pt" style:language-complex="ar" style:country-complex="SA" style:font-weight-complex="bold"/>
    </style:style>
    <style:style style:name="Titolo_20__23_6_20__28_7_29_" style:display-name="Titolo #6 (7)" style:family="text" style:parent-style-name="Titolo_20__23_6_20__28_7_29__5f_"/>
    <style:style style:name="Corpo_20_del_20_testo_20__28_30_29__20__2b__20_Spaziatura_20_7_20_pt" style:display-name="Corpo del testo (30) + Spaziatura 7 pt" style:family="text" style:parent-style-name="Corpo_20_del_20_testo_20__28_30_29__5f_">
      <style:text-properties fo:letter-spacing="0.265cm"/>
    </style:style>
    <style:style style:name="Corpo_20_del_20_testo_20__28_2_29__20__2b__20_Maiuscoletto2" style:display-name="Corpo del testo (2) + Maiuscoletto2" style:family="text" style:parent-style-name="Corpo_20_del_20_testo_20__28_2_29__5f_">
      <style:text-properties fo:font-variant="small-caps" fo:letter-spacing="0.071cm"/>
    </style:style>
    <style:style style:name="Corpo_20_del_20_testo_20__28_2_29__20__2b__20_Grassetto7" style:display-name="Corpo del testo (2) + Grassetto7" style:family="text" style:parent-style-name="Corpo_20_del_20_testo_20__28_2_29__5f_">
      <style:text-properties fo:letter-spacing="0.018cm" fo:font-weight="bold" style:font-weight-asian="bold" style:font-weight-complex="bold"/>
    </style:style>
    <style:style style:name="Corpo_20_del_20_testo_20__28_2_29__20__2b__20_714" style:display-name="Corpo del testo (2) + 714" style:family="text" style:parent-style-name="Corpo_20_del_20_testo_20__28_2_29__5f_">
      <style:text-properties fo:font-variant="small-caps" fo:font-size="7.5pt" fo:letter-spacing="0.018cm" style:font-size-asian="7.5pt" style:font-size-complex="7.5pt"/>
    </style:style>
    <style:style style:name="Corpo_20_del_20_testo_20__28_49_29__20__2b__20_95" style:display-name="Corpo del testo (49) + 95" style:family="text" style:parent-style-name="Corpo_20_del_20_testo_20__28_49_29__5f_">
      <style:text-properties fo:font-size="9.5pt" fo:language="it" fo:country="IT" style:font-size-asian="9.5pt" style:language-asian="it" style:country-asian="IT" style:font-size-complex="9.5pt"/>
    </style:style>
    <style:style style:name="Corpo_20_del_20_testo_20__28_51_29__20__2b__20_92" style:display-name="Corpo del testo (51) + 92" style:family="text" style:parent-style-name="Corpo_20_del_20_testo_20__28_51_29__5f_">
      <style:text-properties fo:font-size="9.5pt" fo:font-style="italic" style:font-size-asian="9.5pt" style:font-style-asian="italic" style:font-size-complex="9.5pt" style:font-style-complex="italic"/>
    </style:style>
    <style:style style:name="Corpo_20_del_20_testo_20__28_76_29_3" style:display-name="Corpo del testo (76)3" style:family="text" style:parent-style-name="Corpo_20_del_20_testo_20__28_76_29__5f_"/>
    <style:style style:name="Corpo_20_del_20_testo_20__28_112_29__5f_" style:display-name="Corpo del testo (112)_" style:family="text" style:parent-style-name="Car._20_predefinito_20_paragrafo1">
      <style:text-properties style:font-name="Tahoma" fo:font-family="Tahoma" style:font-family-generic="swiss" style:font-pitch="variable" fo:font-size="9pt" fo:font-style="italic" fo:font-weight="bold" style:font-size-asian="9pt" style:font-style-asian="italic" style:font-weight-asian="bold" style:font-name-complex="Tahoma" style:font-family-complex="Tahoma" style:font-family-generic-complex="swiss" style:font-pitch-complex="variable" style:font-size-complex="9pt" style:language-complex="ar" style:country-complex="SA" style:font-style-complex="italic" style:font-weight-complex="bold"/>
    </style:style>
    <style:style style:name="Corpo_20_del_20_testo_20__28_112_29_" style:display-name="Corpo del testo (112)" style:family="text" style:parent-style-name="Corpo_20_del_20_testo_20__28_112_29__5f_"/>
    <style:style style:name="Corpo_20_del_20_testo_20__28_2_29__20__2b__20_Franklin_20_Gothic_20_Heavy12" style:display-name="Corpo del testo (2) + Franklin Gothic Heavy12" style:family="text" style:parent-style-name="Corpo_20_del_20_testo_20__28_2_29__5f_">
      <style:text-properties style:font-name="Franklin Gothic Heavy" fo:font-family="'Franklin Gothic Heavy'" style:font-family-generic="swiss" style:font-pitch="variable" fo:font-size="7.5pt" fo:font-weight="bold" style:font-size-asian="7.5pt" style:font-weight-asian="bold" style:font-name-complex="Franklin Gothic Heavy" style:font-family-complex="'Franklin Gothic Heavy'" style:font-family-generic-complex="swiss" style:font-pitch-complex="variable" style:font-size-complex="7.5pt" style:font-weight-complex="bold"/>
    </style:style>
    <style:style style:name="Corpo_20_del_20_testo_20__28_2_29__20__2b__20_9_20_pt6" style:display-name="Corpo del testo (2) + 9 pt6" style:family="text" style:parent-style-name="Corpo_20_del_20_testo_20__28_2_29__5f_">
      <style:text-properties fo:font-size="9pt" style:font-size-asian="9pt" style:font-size-complex="9pt"/>
    </style:style>
    <style:style style:name="Corpo_20_del_20_testo_20__28_113_29__20_Exact" style:display-name="Corpo del testo (113) Exact" style:family="text" style:parent-style-name="Car._20_predefinito_20_paragrafo1">
      <style:text-properties style:font-name="Bookman Old Style" fo:font-family="'Bookman Old Style'" style:font-family-generic="roman" style:font-pitch="variable" fo:font-size="6pt" fo:font-weight="bold" style:font-size-asian="6pt" style:font-weight-asian="bold" style:font-name-complex="Bookman Old Style" style:font-family-complex="'Bookman Old Style'" style:font-family-generic-complex="roman" style:font-pitch-complex="variable" style:font-size-complex="6pt" style:language-complex="ar" style:country-complex="SA" style:font-weight-complex="bold"/>
    </style:style>
    <style:style style:name="Corpo_20_del_20_testo_20__28_113_29__20_Exact1" style:display-name="Corpo del testo (113) Exact1" style:family="text" style:parent-style-name="Corpo_20_del_20_testo_20__28_113_29__20_Exact"/>
    <style:style style:name="Corpo_20_del_20_testo_20__28_24_29__20__2b__20_94" style:display-name="Corpo del testo (24) + 94" style:family="text" style:parent-style-name="Corpo_20_del_20_testo_20__28_24_29__5f_">
      <style:text-properties fo:font-size="9.5pt" fo:font-style="italic" style:font-size-asian="9.5pt" style:font-style-asian="italic" style:font-size-complex="9.5pt" style:font-style-complex="italic"/>
    </style:style>
    <style:style style:name="Corpo_20_del_20_testo_20__28_24_29__20__2b__20_93" style:display-name="Corpo del testo (24) + 93" style:family="text" style:parent-style-name="Corpo_20_del_20_testo_20__28_24_29__5f_">
      <style:text-properties fo:font-size="9.5pt" style:font-size-asian="9.5pt" style:font-size-complex="9.5pt"/>
    </style:style>
    <style:style style:name="Corpo_20_del_20_testo_20__28_23_29__20__2b__20_10_20_pt" style:display-name="Corpo del testo (23) + 10 pt" style:family="text" style:parent-style-name="Corpo_20_del_20_testo_20__28_23_29__5f_">
      <style:text-properties fo:font-variant="small-caps" fo:font-size="10pt" fo:letter-spacing="0.071cm" style:font-size-asian="10pt" style:font-size-complex="10pt"/>
    </style:style>
    <style:style style:name="Corpo_20_del_20_testo_20__28_23_29__20__2b__20_820" style:display-name="Corpo del testo (23) + 820" style:family="text" style:parent-style-name="Corpo_20_del_20_testo_20__28_23_29__5f_">
      <style:text-properties fo:font-variant="small-caps" fo:font-size="8.5pt" fo:font-weight="bold" style:font-size-asian="8.5pt" style:font-weight-asian="bold" style:font-size-complex="8.5pt" style:font-weight-complex="bold"/>
    </style:style>
    <style:style style:name="Corpo_20_del_20_testo_20__28_114_29__5f_" style:display-name="Corpo del testo (114)_" style:family="text" style:parent-style-name="Car._20_predefinito_20_paragrafo1">
      <style:text-properties fo:letter-spacing="0.071cm" style:language-complex="ar" style:country-complex="SA"/>
    </style:style>
    <style:style style:name="Corpo_20_del_20_testo_20__28_114_29__20__2b__20_9" style:display-name="Corpo del testo (114) + 9" style:family="text" style:parent-style-name="Corpo_20_del_20_testo_20__28_114_29__5f_">
      <style:text-properties fo:font-size="9.5pt" fo:letter-spacing="normal" fo:font-style="italic" style:font-size-asian="9.5pt" style:font-style-asian="italic" style:font-size-complex="9.5pt" style:font-style-complex="italic"/>
    </style:style>
    <style:style style:name="Corpo_20_del_20_testo_20__28_114_29__20__2b__20_Maiuscoletto" style:display-name="Corpo del testo (114) + Maiuscoletto" style:family="text" style:parent-style-name="Corpo_20_del_20_testo_20__28_114_29__5f_">
      <style:text-properties fo:font-variant="small-caps"/>
    </style:style>
    <style:style style:name="Corpo_20_del_20_testo_20__28_114_29__20__2b__20_Maiuscoletto1" style:display-name="Corpo del testo (114) + Maiuscoletto1" style:family="text" style:parent-style-name="Corpo_20_del_20_testo_20__28_114_29__5f_">
      <style:text-properties fo:font-variant="small-caps"/>
    </style:style>
    <style:style style:name="Corpo_20_del_20_testo_20__28_114_29__20__2b__20_Spaziatura_20_0_20_pt" style:display-name="Corpo del testo (114) + Spaziatura 0 pt" style:family="text" style:parent-style-name="Corpo_20_del_20_testo_20__28_114_29__5f_">
      <style:text-properties fo:letter-spacing="normal"/>
    </style:style>
    <style:style style:name="Corpo_20_del_20_testo_20__28_2_29__20__2b__20_713" style:display-name="Corpo del testo (2) + 713" style:family="text" style:parent-style-name="Corpo_20_del_20_testo_20__28_2_29__5f_">
      <style:text-properties fo:font-size="7.5pt" fo:letter-spacing="0.018cm" style:font-size-asian="7.5pt" style:font-size-complex="7.5pt"/>
    </style:style>
    <style:style style:name="Corpo_20_del_20_testo_20__28_115_29__5f_" style:display-name="Corpo del testo (115)_" style:family="text" style:parent-style-name="Car._20_predefinito_20_paragrafo1">
      <style:text-properties style:font-name="Franklin Gothic Heavy" fo:font-family="'Franklin Gothic Heavy'" style:font-family-generic="swiss" style:font-pitch="variable" fo:font-size="8pt" fo:letter-spacing="0.071cm" style:font-size-asian="8pt" style:font-name-complex="Franklin Gothic Heavy" style:font-family-complex="'Franklin Gothic Heavy'" style:font-family-generic-complex="swiss" style:font-pitch-complex="variable" style:font-size-complex="8pt" style:language-complex="ar" style:country-complex="SA"/>
    </style:style>
    <style:style style:name="Corpo_20_del_20_testo_20__28_115_29__20__2b__20_Maiuscoletto" style:display-name="Corpo del testo (115) + Maiuscoletto" style:family="text" style:parent-style-name="Corpo_20_del_20_testo_20__28_115_29__5f_">
      <style:text-properties fo:font-variant="small-caps"/>
    </style:style>
    <style:style style:name="Corpo_20_del_20_testo_20__28_23_29__20__2b__20_819" style:display-name="Corpo del testo (23) + 819" style:family="text" style:parent-style-name="Corpo_20_del_20_testo_20__28_23_29__5f_">
      <style:text-properties fo:font-variant="small-caps" fo:font-size="8.5pt" fo:letter-spacing="0.071cm" fo:font-weight="bold" style:font-size-asian="8.5pt" style:font-weight-asian="bold" style:font-size-complex="8.5pt" style:font-weight-complex="bold"/>
    </style:style>
    <style:style style:name="Corpo_20_del_20_testo_20__28_15_29__20__2b__20_6" style:display-name="Corpo del testo (15) + 6" style:family="text" style:parent-style-name="Corpo_20_del_20_testo_20__28_15_29__5f_">
      <style:text-properties fo:font-size="6.5pt" fo:font-style="italic" style:font-size-asian="6.5pt" style:font-style-asian="italic" style:font-size-complex="6.5pt" style:font-style-complex="italic"/>
    </style:style>
    <style:style style:name="Corpo_20_del_20_testo_20__28_23_29__20__2b__20_818" style:display-name="Corpo del testo (23) + 818" style:family="text" style:parent-style-name="Corpo_20_del_20_testo_20__28_23_29__5f_">
      <style:text-properties fo:font-size="8.5pt" fo:font-weight="bold" style:font-size-asian="8.5pt" style:font-weight-asian="bold" style:font-size-complex="8.5pt" style:font-weight-complex="bold"/>
    </style:style>
    <style:style style:name="Corpo_20_del_20_testo_20__28_31_29__20__2b__20_Maiuscoletto1" style:display-name="Corpo del testo (31) + Maiuscoletto1" style:family="text" style:parent-style-name="Corpo_20_del_20_testo_20__28_31_29__5f_">
      <style:text-properties fo:font-variant="small-caps" fo:letter-spacing="0.071cm"/>
    </style:style>
    <style:style style:name="Corpo_20_del_20_testo_20__28_111_29__20__2b__20_9" style:display-name="Corpo del testo (111) + 9" style:family="text" style:parent-style-name="Corpo_20_del_20_testo_20__28_111_29__5f_">
      <style:text-properties fo:font-size="9.5pt" fo:font-style="italic" style:font-size-asian="9.5pt" style:font-style-asian="italic" style:font-size-complex="9.5pt" style:font-style-complex="italic"/>
    </style:style>
    <style:style style:name="Corpo_20_del_20_testo_20__28_111_29__20__2b__20_91" style:display-name="Corpo del testo (111) + 91" style:family="text" style:parent-style-name="Corpo_20_del_20_testo_20__28_111_29__5f_">
      <style:text-properties fo:font-size="9.5pt" style:font-size-asian="9.5pt" style:font-size-complex="9.5pt"/>
    </style:style>
    <style:style style:name="Corpo_20_del_20_testo_20__28_23_29__20__2b__20_817" style:display-name="Corpo del testo (23) + 817" style:family="text" style:parent-style-name="Corpo_20_del_20_testo_20__28_23_29__5f_">
      <style:text-properties fo:font-variant="small-caps" fo:font-size="8.5pt" fo:letter-spacing="0.053cm" fo:font-weight="bold" style:font-size-asian="8.5pt" style:font-weight-asian="bold" style:font-size-complex="8.5pt" style:font-weight-complex="bold"/>
    </style:style>
    <style:style style:name="Corpo_20_del_20_testo_20__28_116_29__20_Exact" style:display-name="Corpo del testo (116) Exact" style:family="text" style:parent-style-name="Car._20_predefinito_20_paragrafo1">
      <style:text-properties fo:font-size="8.5pt" style:font-size-asian="8.5pt" style:font-size-complex="8.5pt" style:language-complex="ar" style:country-complex="SA"/>
    </style:style>
    <style:style style:name="Corpo_20_del_20_testo_20__28_116_29__20_Exact1" style:display-name="Corpo del testo (116) Exact1" style:family="text" style:parent-style-name="Corpo_20_del_20_testo_20__28_116_29__20_Exact"/>
    <style:style style:name="Corpo_20_del_20_testo_20__28_116_29__20__2b__20_9" style:display-name="Corpo del testo (116) + 9" style:family="text" style:parent-style-name="Corpo_20_del_20_testo_20__28_116_29__20_Exact">
      <style:text-properties fo:font-size="9.5pt" fo:font-weight="bold" style:font-size-asian="9.5pt" style:font-weight-asian="bold" style:font-size-complex="9.5pt" style:font-weight-complex="bold"/>
    </style:style>
    <style:style style:name="Intestazione_20_o_20_piè_20_di_20_pagina_20__2b__20_Impact2" style:display-name="Intestazione o piè di pagina + Impact2" style:family="text" style:parent-style-name="Intestazione_20_o_20_piè_20_di_20_pagina_5f_">
      <style:text-properties style:font-name="Impact" fo:font-family="Impact" style:font-family-generic="swiss" style:font-pitch="variable" fo:font-size="9.5pt" fo:font-style="italic" style:font-size-asian="9.5pt" style:font-style-asian="italic" style:font-name-complex="Impact" style:font-family-complex="Impact" style:font-family-generic-complex="swiss" style:font-pitch-complex="variable" style:font-size-complex="9.5pt" style:font-style-complex="italic"/>
    </style:style>
    <style:style style:name="Corpo_20_del_20_testo_20__28_117_29__20_Exact" style:display-name="Corpo del testo (117) Exact" style:family="text" style:parent-style-name="Car._20_predefinito_20_paragrafo1">
      <style:text-properties style:font-name="Arial Narrow" fo:font-family="'Arial Narrow'" style:font-family-generic="swiss" style:font-pitch="variable" fo:font-size="6.5pt" fo:font-weight="bold" style:font-size-asian="6.5pt" style:font-weight-asian="bold" style:font-name-complex="Arial Narrow" style:font-family-complex="'Arial Narrow'" style:font-family-generic-complex="swiss" style:font-pitch-complex="variable" style:font-size-complex="6.5pt" style:language-complex="ar" style:country-complex="SA" style:font-weight-complex="bold"/>
    </style:style>
    <style:style style:name="Corpo_20_del_20_testo_20__28_117_29__20__2b__20_Times_20_New_20_Roman" style:display-name="Corpo del testo (117) + Times New Roman" style:family="text" style:parent-style-name="Corpo_20_del_20_testo_20__28_117_29__20_Exact">
      <style:text-properties style:font-name="Times New Roman" fo:font-family="'Times New Roman'" style:font-family-generic="roman" style:font-pitch="variable" fo:font-size="8.5pt" style:font-size-asian="8.5pt" style:font-name-complex="Times New Roman" style:font-family-complex="'Times New Roman'" style:font-family-generic-complex="roman" style:font-pitch-complex="variable" style:font-size-complex="8.5pt"/>
    </style:style>
    <style:style style:name="Corpo_20_del_20_testo_20__28_117_29__20_Exact1" style:display-name="Corpo del testo (117) Exact1" style:family="text" style:parent-style-name="Corpo_20_del_20_testo_20__28_117_29__20_Exact"/>
    <style:style style:name="Corpo_20_del_20_testo_20__28_118_29__20_Exact" style:display-name="Corpo del testo (118) Exact" style:family="text" style:parent-style-name="Car._20_predefinito_20_paragrafo1">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font-size-complex="7.5pt" style:language-complex="ar" style:country-complex="SA" style:font-weight-complex="bold"/>
    </style:style>
    <style:style style:name="Corpo_20_del_20_testo_20__28_118_29__20__2b__20_Times_20_New_20_Roman" style:display-name="Corpo del testo (118) + Times New Roman" style:family="text" style:parent-style-name="Corpo_20_del_20_testo_20__28_118_29__20_Exac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rpo_20_del_20_testo_20__28_118_29__20_Exact1" style:display-name="Corpo del testo (118) Exact1" style:family="text" style:parent-style-name="Corpo_20_del_20_testo_20__28_118_29__20_Exact"/>
    <style:style style:name="Corpo_20_del_20_testo_20__28_119_29__20_Exact" style:display-name="Corpo del testo (119) Exact" style:family="text" style:parent-style-name="Car._20_predefinito_20_paragrafo1">
      <style:text-properties style:font-name="Arial" fo:font-family="Arial" style:font-family-generic="swiss" style:font-pitch="variable" fo:font-size="8.5pt" style:font-size-asian="8.5pt" style:font-name-complex="Arial" style:font-family-complex="Arial" style:font-family-generic-complex="swiss" style:font-pitch-complex="variable" style:font-size-complex="8.5pt" style:language-complex="ar" style:country-complex="SA"/>
    </style:style>
    <style:style style:name="Corpo_20_del_20_testo_20__28_119_29__20_Exact1" style:display-name="Corpo del testo (119) Exact1" style:family="text" style:parent-style-name="Corpo_20_del_20_testo_20__28_119_29__20_Exact"/>
    <style:style style:name="Corpo_20_del_20_testo_20__28_119_29__20__2b__20_Arial_20_Narrow" style:display-name="Corpo del testo (119) + Arial Narrow" style:family="text" style:parent-style-name="Corpo_20_del_20_testo_20__28_119_29__20_Exact">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font-size-complex="11pt"/>
    </style:style>
    <style:style style:name="Corpo_20_del_20_testo_20__28_120_29__20_Exact" style:display-name="Corpo del testo (120) Exact" style:family="text" style:parent-style-name="Car._20_predefinito_20_paragrafo1">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language-complex="ar" style:country-complex="SA" style:font-weight-complex="bold"/>
    </style:style>
    <style:style style:name="Corpo_20_del_20_testo_20__28_120_29__20_Exact1" style:display-name="Corpo del testo (120) Exact1" style:family="text" style:parent-style-name="Corpo_20_del_20_testo_20__28_120_29__20_Exact"/>
    <style:style style:name="Corpo_20_del_20_testo_20__28_120_29__20__2b__20_Tahoma" style:display-name="Corpo del testo (120) + Tahoma" style:family="text" style:parent-style-name="Corpo_20_del_20_testo_20__28_120_29__20_Exact">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Corpo_20_del_20_testo_20__28_121_29__20_Exact" style:display-name="Corpo del testo (121) Exact" style:family="text" style:parent-style-name="Car._20_predefinito_20_paragrafo1">
      <style:text-properties style:font-name="Arial" fo:font-family="Arial" style:font-family-generic="swiss" style:font-pitch="variable" fo:font-size="8pt" fo:letter-spacing="-0.018cm" fo:font-weight="bold" style:font-size-asian="8pt" style:font-weight-asian="bold" style:font-name-complex="Arial" style:font-family-complex="Arial" style:font-family-generic-complex="swiss" style:font-pitch-complex="variable" style:font-size-complex="8pt" style:language-complex="ar" style:country-complex="SA" style:font-weight-complex="bold"/>
    </style:style>
    <style:style style:name="Corpo_20_del_20_testo_20__28_121_29__20_Exact1" style:display-name="Corpo del testo (121) Exact1" style:family="text" style:parent-style-name="Corpo_20_del_20_testo_20__28_121_29__20_Exact"/>
    <style:style style:name="Corpo_20_del_20_testo_20__28_121_29__20__2b__20_Arial_20_Narrow" style:display-name="Corpo del testo (121) + Arial Narrow" style:family="text" style:parent-style-name="Corpo_20_del_20_testo_20__28_121_29__20_Exact">
      <style:text-properties style:font-name="Arial Narrow" fo:font-family="'Arial Narrow'" style:font-family-generic="swiss" style:font-pitch="variable" fo:font-size="9.5pt" fo:letter-spacing="normal" style:font-size-asian="9.5pt" style:font-name-complex="Arial Narrow" style:font-family-complex="'Arial Narrow'" style:font-family-generic-complex="swiss" style:font-pitch-complex="variable" style:font-size-complex="9.5pt"/>
    </style:style>
    <style:style style:name="Corpo_20_del_20_testo_20__28_122_29__20_Exact" style:display-name="Corpo del testo (122) Exact" style:family="text" style:parent-style-name="Car._20_predefinito_20_paragrafo1">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language-complex="ar" style:country-complex="SA" style:font-weight-complex="bold"/>
    </style:style>
    <style:style style:name="Corpo_20_del_20_testo_20__28_122_29__20_Exact1" style:display-name="Corpo del testo (122) Exact1" style:family="text" style:parent-style-name="Corpo_20_del_20_testo_20__28_122_29__20_Exact"/>
    <style:style style:name="Corpo_20_del_20_testo_20__28_122_29__20__2b__20_Arial_20_Narrow_20_Exact" style:display-name="Corpo del testo (122) + Arial Narrow Exact" style:family="text" style:parent-style-name="Corpo_20_del_20_testo_20__28_122_29__20_Exac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Corpo_20_del_20_testo_20__28_123_29__20_Exact" style:display-name="Corpo del testo (123) Exact" style:family="text" style:parent-style-name="Car._20_predefinito_20_paragrafo1">
      <style:text-properties fo:font-size="8.5pt" fo:font-weight="bold" style:font-size-asian="8.5pt" style:font-weight-asian="bold" style:font-size-complex="8.5pt" style:language-complex="ar" style:country-complex="SA" style:font-weight-complex="bold"/>
    </style:style>
    <style:style style:name="Corpo_20_del_20_testo_20__28_123_29__20_Exact2" style:display-name="Corpo del testo (123) Exact2" style:family="text" style:parent-style-name="Corpo_20_del_20_testo_20__28_123_29__20_Exact"/>
    <style:style style:name="Corpo_20_del_20_testo_20__28_123_29__20__2b__20_Tahoma" style:display-name="Corpo del testo (123) + Tahoma" style:family="text" style:parent-style-name="Corpo_20_del_20_testo_20__28_123_29__20_Exact">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Corpo_20_del_20_testo_20__28_123_29__20__2b__20_Arial" style:display-name="Corpo del testo (123) + Arial" style:family="text" style:parent-style-name="Corpo_20_del_20_testo_20__28_123_29__20_Exac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Corpo_20_del_20_testo_20__28_123_29__20__2b__20_Arial1" style:display-name="Corpo del testo (123) + Arial1" style:family="text" style:parent-style-name="Corpo_20_del_20_testo_20__28_123_29__20_Exac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Corpo_20_del_20_testo_20__28_123_29__20_Exact1" style:display-name="Corpo del testo (123) Exact1" style:family="text" style:parent-style-name="Corpo_20_del_20_testo_20__28_123_29__20_Exact">
      <style:text-properties fo:letter-spacing="normal"/>
    </style:style>
    <style:style style:name="Sommario_20__28_3_29__20_Exact" style:display-name="Sommario (3) Exact" style:family="text" style:parent-style-name="Car._20_predefinito_20_paragrafo1">
      <style:text-properties fo:font-size="7pt" style:font-size-asian="7pt" style:font-size-complex="7pt" style:language-complex="ar" style:country-complex="SA"/>
    </style:style>
    <style:style style:name="Sommario_20__28_3_29__20__2b__20_Maiuscoletto_20_Exact" style:display-name="Sommario (3) + Maiuscoletto Exact" style:family="text" style:parent-style-name="Sommario_20__28_3_29__20_Exact">
      <style:text-properties fo:font-variant="small-caps"/>
    </style:style>
    <style:style style:name="Sommario_20__28_3_29__20__2b__20_9" style:display-name="Sommario (3) + 9" style:family="text" style:parent-style-name="Sommario_20__28_3_29__20_Exact">
      <style:text-properties fo:font-size="9.5pt" fo:font-style="italic" style:font-size-asian="9.5pt" style:font-style-asian="italic" style:font-size-complex="9.5pt" style:font-style-complex="italic"/>
    </style:style>
    <style:style style:name="Sommario_20__28_3_29__20__2b__20_91" style:display-name="Sommario (3) + 91" style:family="text" style:parent-style-name="Sommario_20__28_3_29__20_Exact">
      <style:text-properties fo:font-size="9.5pt" style:font-size-asian="9.5pt" style:font-size-complex="9.5pt"/>
    </style:style>
    <style:style style:name="Sommario_20__28_3_29__20_Exact1" style:display-name="Sommario (3) Exact1" style:family="text" style:parent-style-name="Sommario_20__28_3_29__20_Exact"/>
    <style:style style:name="Sommario_20__2b__20_7_20_pt_20_Exact" style:display-name="Sommario + 7 pt Exact" style:family="text" style:parent-style-name="Sommario_5f_">
      <style:text-properties fo:font-size="7pt" style:font-size-asian="7pt" style:font-size-complex="7pt"/>
    </style:style>
    <style:style style:name="Sommario_20__2b__20_Corsivo_20_Exact" style:display-name="Sommario + Corsivo Exact" style:family="text" style:parent-style-name="Sommario_5f_">
      <style:text-properties fo:font-style="italic" style:font-style-asian="italic" style:font-style-complex="italic"/>
    </style:style>
    <style:style style:name="Sommario_20__2b__20_7_20_pt" style:display-name="Sommario + 7 pt" style:family="text" style:parent-style-name="Sommario_5f_">
      <style:text-properties fo:font-variant="small-caps" fo:font-size="7pt" style:font-size-asian="7pt" style:font-size-complex="7pt"/>
    </style:style>
    <style:style style:name="Corpo_20_del_20_testo_20__28_76_29__20_Exact1" style:display-name="Corpo del testo (76) Exact1" style:family="text" style:parent-style-name="Corpo_20_del_20_testo_20__28_76_29__5f_"/>
    <style:style style:name="Corpo_20_del_20_testo_20__28_2_29__20__2b__20_Impact" style:display-name="Corpo del testo (2) + Impact" style:family="text" style:parent-style-name="Corpo_20_del_20_testo_20__28_2_29__5f_">
      <style:text-properties style:font-name="Impact" fo:font-family="Impact" style:font-family-generic="swiss" style:font-pitch="variable" fo:font-size="7.5pt" style:font-size-asian="7.5pt" style:font-name-complex="Impact" style:font-family-complex="Impact" style:font-family-generic-complex="swiss" style:font-pitch-complex="variable" style:font-size-complex="7.5pt"/>
    </style:style>
    <style:style style:name="Corpo_20_del_20_testo_20__28_2_29__20__2b__20_Arial4" style:display-name="Corpo del testo (2) + Arial4" style:family="text" style:parent-style-name="Corpo_20_del_20_testo_20__28_2_29__5f_">
      <style:text-properties style:font-name="Arial" fo:font-family="Arial" style:font-family-generic="swiss" style:font-pitch="variable" fo:font-size="25pt" style:font-size-asian="25pt" style:font-name-complex="Arial" style:font-family-complex="Arial" style:font-family-generic-complex="swiss" style:font-pitch-complex="variable" style:font-size-complex="25pt"/>
    </style:style>
    <style:style style:name="Corpo_20_del_20_testo_20__28_2_29__20__2b__20_811" style:display-name="Corpo del testo (2) + 811" style:family="text" style:parent-style-name="Corpo_20_del_20_testo_20__28_2_29__5f_">
      <style:text-properties fo:font-size="8.5pt" fo:font-weight="bold" style:font-size-asian="8.5pt" style:font-weight-asian="bold" style:font-size-complex="8.5pt" style:font-weight-complex="bold"/>
    </style:style>
    <style:style style:name="Corpo_20_del_20_testo_20__28_2_29__20__2b__20_4_20_pt_20_Exact" style:display-name="Corpo del testo (2) + 4 pt Exact" style:family="text" style:parent-style-name="Corpo_20_del_20_testo_20__28_2_29__5f_">
      <style:text-properties fo:font-size="4pt" style:font-size-asian="4pt" style:font-size-complex="4pt"/>
    </style:style>
    <style:style style:name="Corpo_20_del_20_testo_20__28_2_29__20__2b__20_Impact1" style:display-name="Corpo del testo (2) + Impact1" style:family="text" style:parent-style-name="Corpo_20_del_20_testo_20__28_2_29__5f_">
      <style:text-properties style:font-name="Impact" fo:font-family="Impact" style:font-family-generic="swiss" style:font-pitch="variable" fo:font-size="16pt" fo:letter-spacing="-0.018cm" style:font-size-asian="16pt" style:font-name-complex="Impact" style:font-family-complex="Impact" style:font-family-generic-complex="swiss" style:font-pitch-complex="variable" style:font-size-complex="16pt"/>
    </style:style>
    <style:style style:name="Corpo_20_del_20_testo_20__28_2_29__20__2b__20_Grassetto_20_Exact" style:display-name="Corpo del testo (2) + Grassetto Exact" style:family="text" style:parent-style-name="Corpo_20_del_20_testo_20__28_2_29__5f_">
      <style:text-properties fo:font-weight="bold" style:font-weight-asian="bold" style:font-weight-complex="bold"/>
    </style:style>
    <style:style style:name="Corpo_20_del_20_testo_20__28_56_29__20_Exact2" style:display-name="Corpo del testo (56) Exact2" style:family="text" style:parent-style-name="Corpo_20_del_20_testo_20__28_56_29__5f_"/>
    <style:style style:name="Corpo_20_del_20_testo_20__28_33_29__20__2b__20_Spaziatura_20_2_20_pt1" style:display-name="Corpo del testo (33) + Spaziatura 2 pt1" style:family="text" style:parent-style-name="Corpo_20_del_20_testo_20__28_33_29__5f_">
      <style:text-properties fo:letter-spacing="0.071cm"/>
    </style:style>
    <style:style style:name="Corpo_20_del_20_testo_20__28_30_29__20__2b__20_84" style:display-name="Corpo del testo (30) + 84" style:family="text" style:parent-style-name="Corpo_20_del_20_testo_20__28_30_29__5f_">
      <style:text-properties fo:font-variant="small-caps" fo:font-size="8.5pt" style:font-size-asian="8.5pt" style:font-size-complex="8.5pt"/>
    </style:style>
    <style:style style:name="Corpo_20_del_20_testo_20__28_124_29__5f_" style:display-name="Corpo del testo (124)_" style:family="text" style:parent-style-name="Car._20_predefinito_20_paragrafo1">
      <style:text-properties fo:font-size="9.5pt" fo:font-weight="bold" style:font-size-asian="9.5pt" style:font-weight-asian="bold" style:font-size-complex="9.5pt" style:language-complex="ar" style:country-complex="SA" style:font-weight-complex="bold"/>
    </style:style>
    <style:style style:name="Corpo_20_del_20_testo_20__28_124_29_" style:display-name="Corpo del testo (124)" style:family="text" style:parent-style-name="Corpo_20_del_20_testo_20__28_124_29__5f_"/>
    <style:style style:name="Corpo_20_del_20_testo_20__28_124_29__20__2b__20_9_20_pt" style:display-name="Corpo del testo (124) + 9 pt" style:family="text" style:parent-style-name="Corpo_20_del_20_testo_20__28_124_29__5f_">
      <style:text-properties fo:font-size="9pt" style:font-size-asian="9pt" style:font-size-complex="9pt"/>
    </style:style>
    <style:style style:name="Titolo_20__23_6_20__28_8_29__5f_" style:display-name="Titolo #6 (8)_" style:family="text" style:parent-style-name="Car._20_predefinito_20_paragrafo1">
      <style:text-properties style:font-name="Century Schoolbook" fo:font-family="'Century Schoolbook'" style:font-family-generic="roman" style:font-pitch="variable" fo:font-size="6.5pt" fo:font-weight="bold" style:font-size-asian="6.5pt" style:font-weight-asian="bold" style:font-name-complex="Century Schoolbook" style:font-family-complex="'Century Schoolbook'" style:font-family-generic-complex="roman" style:font-pitch-complex="variable" style:font-size-complex="6.5pt" style:language-complex="ar" style:country-complex="SA" style:font-weight-complex="bold"/>
    </style:style>
    <style:style style:name="Titolo_20__23_6_20__28_8_29_" style:display-name="Titolo #6 (8)" style:family="text" style:parent-style-name="Titolo_20__23_6_20__28_8_29__5f_"/>
    <style:style style:name="Corpo_20_del_20_testo_20__28_103_29_8" style:display-name="Corpo del testo (103)8" style:family="text" style:parent-style-name="Corpo_20_del_20_testo_20__28_103_29__5f_">
      <style:text-properties fo:letter-spacing="normal"/>
    </style:style>
    <style:style style:name="Corpo_20_del_20_testo_20__28_103_29__20__2b__20_83" style:display-name="Corpo del testo (103) + 83" style:family="text" style:parent-style-name="Corpo_20_del_20_testo_20__28_103_29__5f_">
      <style:text-properties fo:font-size="8.5pt" fo:font-style="italic" style:font-size-asian="8.5pt" style:font-style-asian="italic" style:font-size-complex="8.5pt" style:font-style-complex="italic"/>
    </style:style>
    <style:style style:name="Corpo_20_del_20_testo_20__28_125_29__5f_" style:display-name="Corpo del testo (125)_" style:family="text" style:parent-style-name="Car._20_predefinito_20_paragrafo1">
      <style:text-properties fo:font-size="8.5pt" style:font-size-asian="8.5pt" style:font-size-complex="8.5pt" style:language-complex="ar" style:country-complex="SA"/>
    </style:style>
    <style:style style:name="Corpo_20_del_20_testo_20__28_125_29_" style:display-name="Corpo del testo (125)" style:family="text" style:parent-style-name="Corpo_20_del_20_testo_20__28_125_29__5f_"/>
    <style:style style:name="Titolo_20__23_6_20__28_9_29__5f_" style:display-name="Titolo #6 (9)_" style:family="text" style:parent-style-name="Car._20_predefinito_20_paragrafo1">
      <style:text-properties style:font-name="Arial" fo:font-family="Arial" style:font-family-generic="swiss" style:font-pitch="variable" style:font-name-complex="Arial" style:font-family-complex="Arial" style:font-family-generic-complex="swiss" style:font-pitch-complex="variable" style:language-complex="ar" style:country-complex="SA"/>
    </style:style>
    <style:style style:name="Titolo_20__23_6_20__28_9_29_" style:display-name="Titolo #6 (9)" style:family="text" style:parent-style-name="Titolo_20__23_6_20__28_9_29__5f_"/>
    <style:style style:name="Titolo_20__23_6_20__28_10_29__5f_" style:display-name="Titolo #6 (10)_" style:family="text" style:parent-style-name="Car._20_predefinito_20_paragrafo1">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font-size-complex="7.5pt" style:language-complex="ar" style:country-complex="SA" style:font-weight-complex="bold"/>
    </style:style>
    <style:style style:name="Titolo_20__23_6_20__28_10_29_" style:display-name="Titolo #6 (10)" style:family="text" style:parent-style-name="Titolo_20__23_6_20__28_10_29__5f_"/>
    <style:style style:name="Titolo_20__23_6_20__28_10_29__20__2b__20_Times_20_New_20_Roman" style:display-name="Titolo #6 (10) + Times New Roman" style:family="text" style:parent-style-name="Titolo_20__23_6_20__28_10_29__5f_">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Corpo_20_del_20_testo_20__28_23_29__20__2b__20_816" style:display-name="Corpo del testo (23) + 816" style:family="text" style:parent-style-name="Corpo_20_del_20_testo_20__28_23_29__5f_">
      <style:text-properties fo:font-size="8.5pt" fo:letter-spacing="normal" fo:font-weight="bold" style:font-size-asian="8.5pt" style:font-weight-asian="bold" style:font-size-complex="8.5pt" style:font-weight-complex="bold"/>
    </style:style>
    <style:style style:name="Corpo_20_del_20_testo_20__28_23_29__20__2b__20_815" style:display-name="Corpo del testo (23) + 815" style:family="text" style:parent-style-name="Corpo_20_del_20_testo_20__28_23_29__5f_">
      <style:text-properties fo:font-variant="small-caps" fo:font-size="8.5pt" fo:letter-spacing="normal" fo:font-weight="bold" style:font-size-asian="8.5pt" style:font-weight-asian="bold" style:font-size-complex="8.5pt" style:font-weight-complex="bold"/>
    </style:style>
    <style:style style:name="Corpo_20_del_20_testo_20__28_49_29__20__2b__20_Maiuscoletto1" style:display-name="Corpo del testo (49) + Maiuscoletto1" style:family="text" style:parent-style-name="Corpo_20_del_20_testo_20__28_49_29__5f_">
      <style:text-properties fo:font-variant="small-caps"/>
    </style:style>
    <style:style style:name="Corpo_20_del_20_testo_20__28_126_29__5f_" style:display-name="Corpo del testo (126)_" style:family="text" style:parent-style-name="Car._20_predefinito_20_paragrafo1">
      <style:text-properties style:font-name="Bookman Old Style" fo:font-family="'Bookman Old Style'" style:font-family-generic="roman" style:font-pitch="variable" fo:font-size="6pt" fo:font-weight="bold" style:font-size-asian="6pt" style:font-weight-asian="bold" style:font-name-complex="Bookman Old Style" style:font-family-complex="'Bookman Old Style'" style:font-family-generic-complex="roman" style:font-pitch-complex="variable" style:font-size-complex="6pt" style:language-complex="ar" style:country-complex="SA" style:font-weight-complex="bold"/>
    </style:style>
    <style:style style:name="Corpo_20_del_20_testo_20__28_126_29_" style:display-name="Corpo del testo (126)" style:family="text" style:parent-style-name="Corpo_20_del_20_testo_20__28_126_29__5f_"/>
    <style:style style:name="Titolo_20__23_6_20__28_11_29__5f_" style:display-name="Titolo #6 (11)_" style:family="text" style:parent-style-name="Car._20_predefinito_20_paragrafo1">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itolo_20__23_6_20__28_11_29_" style:display-name="Titolo #6 (11)" style:family="text" style:parent-style-name="Titolo_20__23_6_20__28_11_29__5f_"/>
    <style:style style:name="Corpo_20_del_20_testo_20__28_2_29__20__2b__20_Franklin_20_Gothic_20_Heavy11" style:display-name="Corpo del testo (2) + Franklin Gothic Heavy11" style:family="text" style:parent-style-name="Corpo_20_del_20_testo_20__28_2_29__5f_">
      <style:text-properties style:font-name="Franklin Gothic Heavy" fo:font-family="'Franklin Gothic Heavy'" style:font-family-generic="swiss" style:font-pitch="variable" fo:font-size="7.5pt" fo:letter-spacing="0.018cm" fo:font-weight="bold" style:font-size-asian="7.5pt" style:font-weight-asian="bold" style:font-name-complex="Franklin Gothic Heavy" style:font-family-complex="'Franklin Gothic Heavy'" style:font-family-generic-complex="swiss" style:font-pitch-complex="variable" style:font-size-complex="7.5pt" style:font-weight-complex="bold"/>
    </style:style>
    <style:style style:name="Corpo_20_del_20_testo_20__28_2_29__20__2b__20_Franklin_20_Gothic_20_Heavy10" style:display-name="Corpo del testo (2) + Franklin Gothic Heavy10" style:family="text" style:parent-style-name="Corpo_20_del_20_testo_20__28_2_29__5f_">
      <style:text-properties fo:font-variant="small-caps" style:font-name="Franklin Gothic Heavy" fo:font-family="'Franklin Gothic Heavy'" style:font-family-generic="swiss" style:font-pitch="variable" fo:font-size="7.5pt" fo:letter-spacing="0.018cm" fo:font-weight="bold" style:font-size-asian="7.5pt" style:font-weight-asian="bold" style:font-name-complex="Franklin Gothic Heavy" style:font-family-complex="'Franklin Gothic Heavy'" style:font-family-generic-complex="swiss" style:font-pitch-complex="variable" style:font-size-complex="7.5pt" style:font-weight-complex="bold"/>
    </style:style>
    <style:style style:name="Didascalia_20_tabella_20__28_6_29__20_Exact" style:display-name="Didascalia tabella (6) Exact" style:family="text" style:parent-style-name="Car._20_predefinito_20_paragrafo1">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Didascalia_20_tabella_20__28_6_29__20_Exact1" style:display-name="Didascalia tabella (6) Exact1" style:family="text" style:parent-style-name="Didascalia_20_tabella_20__28_6_29__20_Exact"/>
    <style:style style:name="Corpo_20_del_20_testo_20__28_2_29__20__2b__20_Arial3" style:display-name="Corpo del testo (2) + Arial3" style:family="text" style:parent-style-name="Corpo_20_del_20_testo_20__28_2_29__5f_">
      <style:text-properties style:font-name="Arial" fo:font-family="Arial" style:font-family-generic="swiss" style:font-pitch="variable" fo:font-size="11pt" fo:letter-spacing="normal" fo:font-weight="bold" style:font-size-asian="11pt" style:font-weight-asian="bold" style:font-name-complex="Arial" style:font-family-complex="Arial" style:font-family-generic-complex="swiss" style:font-pitch-complex="variable" style:font-size-complex="11pt" style:font-weight-complex="bold"/>
    </style:style>
    <style:style style:name="Corpo_20_del_20_testo_20__28_127_29__20_Exact" style:display-name="Corpo del testo (127) Exact" style:family="text" style:parent-style-name="Car._20_predefinito_20_paragrafo1">
      <style:text-properties fo:font-size="7.5pt" fo:letter-spacing="-0.035cm" fo:font-weight="bold" style:font-size-asian="7.5pt" style:font-weight-asian="bold" style:font-size-complex="7.5pt" style:language-complex="ar" style:country-complex="SA" style:font-weight-complex="bold"/>
    </style:style>
    <style:style style:name="Corpo_20_del_20_testo_20__28_127_29__20_Exact1" style:display-name="Corpo del testo (127) Exact1" style:family="text" style:parent-style-name="Corpo_20_del_20_testo_20__28_127_29__20_Exact"/>
    <style:style style:name="Corpo_20_del_20_testo_20__28_39_29__20_Exact" style:display-name="Corpo del testo (39) Exact" style:family="text" style:parent-style-name="Car._20_predefinito_20_paragrafo1">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39_29__20_Exact2" style:display-name="Corpo del testo (39) Exact2" style:family="text" style:parent-style-name="Corpo_20_del_20_testo_20__28_39_29__5f_"/>
    <style:style style:name="Corpo_20_del_20_testo_20__28_39_29__20_Exact1" style:display-name="Corpo del testo (39) Exact1" style:family="text" style:parent-style-name="Corpo_20_del_20_testo_20__28_39_29__5f_"/>
    <style:style style:name="Corpo_20_del_20_testo_20__28_69_29__20_Exact" style:display-name="Corpo del testo (69) Exact" style:family="text" style:parent-style-name="Car._20_predefinito_20_paragrafo1">
      <style:text-properties style:font-name="Times New Roman" fo:font-family="'Times New Roman'" style:font-family-generic="roman" style:font-pitch="variable" fo:font-size="7pt" style:text-underline-style="none" style:font-size-asian="7pt" style:font-name-complex="Times New Roman" style:font-family-complex="'Times New Roman'" style:font-family-generic-complex="roman" style:font-pitch-complex="variable" style:font-size-complex="7pt"/>
    </style:style>
    <style:style style:name="Corpo_20_del_20_testo_20__28_69_29__20__2b__20_Maiuscoletto_20_Exact" style:display-name="Corpo del testo (69) + Maiuscoletto Exact" style:family="text" style:parent-style-name="Corpo_20_del_20_testo_20__28_69_29__5f_">
      <style:text-properties fo:font-variant="small-caps"/>
    </style:style>
    <style:style style:name="Titolo_20__23_4_20__28_3_29__20__2b__20_Spaziatura_20_3_20_pt" style:display-name="Titolo #4 (3) + Spaziatura 3 pt" style:family="text" style:parent-style-name="Titolo_20__23_4_20__28_3_29__5f_">
      <style:text-properties fo:letter-spacing="0.106cm"/>
    </style:style>
    <style:style style:name="Corpo_20_del_20_testo_20__28_2_29__20__2b__20_Grassetto6" style:display-name="Corpo del testo (2) + Grassetto6" style:family="text" style:parent-style-name="Corpo_20_del_20_testo_20__28_2_29__5f_">
      <style:text-properties fo:font-weight="bold" style:font-weight-asian="bold" style:font-weight-complex="bold"/>
    </style:style>
    <style:style style:name="Corpo_20_del_20_testo_20__28_23_29__20__2b__20_Spaziatura_20_-1_20_pt" style:display-name="Corpo del testo (23) + Spaziatura -1 pt" style:family="text" style:parent-style-name="Corpo_20_del_20_testo_20__28_23_29__5f_">
      <style:text-properties fo:letter-spacing="-0.035cm"/>
    </style:style>
    <style:style style:name="Corpo_20_del_20_testo_20__28_2_29__20__2b__20_Corsivo4" style:display-name="Corpo del testo (2) + Corsivo4" style:family="text" style:parent-style-name="Corpo_20_del_20_testo_20__28_2_29__5f_">
      <style:text-properties fo:letter-spacing="normal" fo:font-style="italic" style:font-style-asian="italic" style:font-style-complex="italic"/>
    </style:style>
    <style:style style:name="Titolo_20__23_4_20__28_3_29__20__2b__20_Spaziatura_20_3_20_pt1" style:display-name="Titolo #4 (3) + Spaziatura 3 pt1" style:family="text" style:parent-style-name="Titolo_20__23_4_20__28_3_29__5f_">
      <style:text-properties fo:letter-spacing="0.106cm"/>
    </style:style>
    <style:style style:name="Corpo_20_del_20_testo_20__28_2_29__20__2b__20_67" style:display-name="Corpo del testo (2) + 67" style:family="text" style:parent-style-name="Corpo_20_del_20_testo_20__28_2_29__5f_">
      <style:text-properties fo:font-size="6.5pt" fo:font-style="italic" fo:font-weight="bold" style:font-size-asian="6.5pt" style:font-style-asian="italic" style:font-weight-asian="bold" style:font-size-complex="6.5pt" style:font-style-complex="italic" style:font-weight-complex="bold"/>
    </style:style>
    <style:style style:name="Corpo_20_del_20_testo_20__28_2_29__20__2b__20_810" style:display-name="Corpo del testo (2) + 810" style:family="text" style:parent-style-name="Corpo_20_del_20_testo_20__28_2_29__5f_">
      <style:text-properties fo:font-size="8.5pt" style:font-size-asian="8.5pt" style:font-size-complex="8.5pt"/>
    </style:style>
    <style:style style:name="Corpo_20_del_20_testo_20__28_51_29_2" style:display-name="Corpo del testo (51)2" style:family="text" style:parent-style-name="Corpo_20_del_20_testo_20__28_51_29__5f_">
      <style:text-properties fo:letter-spacing="normal"/>
    </style:style>
    <style:style style:name="Corpo_20_del_20_testo_20__28_69_29__20__2b__20_92" style:display-name="Corpo del testo (69) + 92" style:family="text" style:parent-style-name="Corpo_20_del_20_testo_20__28_69_29__5f_">
      <style:text-properties fo:font-size="9.5pt" fo:font-style="italic" style:font-size-asian="9.5pt" style:font-style-asian="italic" style:font-size-complex="9.5pt" style:font-style-complex="italic"/>
    </style:style>
    <style:style style:name="Corpo_20_del_20_testo_20__28_111_29__20__2b__20_Maiuscoletto1" style:display-name="Corpo del testo (111) + Maiuscoletto1" style:family="text" style:parent-style-name="Corpo_20_del_20_testo_20__28_111_29__5f_">
      <style:text-properties fo:font-variant="small-caps"/>
    </style:style>
    <style:style style:name="Titolo_20__23_3_20__2b__20_Spaziatura_20_3_20_pt1" style:display-name="Titolo #3 + Spaziatura 3 pt1" style:family="text" style:parent-style-name="Titolo_20__23_3_5f_">
      <style:text-properties fo:letter-spacing="0.106cm"/>
    </style:style>
    <style:style style:name="Corpo_20_del_20_testo_20__28_63_29__20__2b__20_Spaziatura_20_3_20_pt_20_Exact" style:display-name="Corpo del testo (63) + Spaziatura 3 pt Exact" style:family="text" style:parent-style-name="Corpo_20_del_20_testo_20__28_63_29__20_Exact">
      <style:text-properties fo:letter-spacing="0.106cm"/>
    </style:style>
    <style:style style:name="Corpo_20_del_20_testo_20__28_69_29__20__2b__20_8" style:display-name="Corpo del testo (69) + 8" style:family="text" style:parent-style-name="Corpo_20_del_20_testo_20__28_69_29__5f_">
      <style:text-properties fo:font-size="8.5pt" fo:font-style="italic" style:font-size-asian="8.5pt" style:font-style-asian="italic" style:font-size-complex="8.5pt" style:font-style-complex="italic"/>
    </style:style>
    <style:style style:name="Corpo_20_del_20_testo_20__28_69_29__20__2b__20_91" style:display-name="Corpo del testo (69) + 91" style:family="text" style:parent-style-name="Corpo_20_del_20_testo_20__28_69_29__5f_">
      <style:text-properties fo:font-size="9.5pt" fo:language="it" fo:country="IT" style:font-size-asian="9.5pt" style:language-asian="it" style:country-asian="IT" style:font-size-complex="9.5pt"/>
    </style:style>
    <style:style style:name="Corpo_20_del_20_testo_20__28_69_29__20__2b__20_Maiuscoletto1" style:display-name="Corpo del testo (69) + Maiuscoletto1" style:family="text" style:parent-style-name="Corpo_20_del_20_testo_20__28_69_29__5f_">
      <style:text-properties fo:font-variant="small-caps"/>
    </style:style>
    <style:style style:name="Corpo_20_del_20_testo_20__28_16_29__20__2b__20_7_20_pt6" style:display-name="Corpo del testo (16) + 7 pt6" style:family="text" style:parent-style-name="Corpo_20_del_20_testo_20__28_16_29__5f_">
      <style:text-properties fo:font-variant="small-caps" fo:font-size="7pt" fo:letter-spacing="0.018cm" style:font-size-asian="7pt" style:font-size-complex="7pt"/>
    </style:style>
    <style:style style:name="Corpo_20_del_20_testo_20__28_2_29__20__2b__20_7_20_pt10" style:display-name="Corpo del testo (2) + 7 pt10" style:family="text" style:parent-style-name="Corpo_20_del_20_testo_20__28_2_29__5f_">
      <style:text-properties fo:font-variant="small-caps" fo:font-size="7pt" style:font-size-asian="7pt" style:font-size-complex="7pt"/>
    </style:style>
    <style:style style:name="Corpo_20_del_20_testo_20__28_97_29__20_Exact3" style:display-name="Corpo del testo (97) Exact3" style:family="text" style:parent-style-name="Corpo_20_del_20_testo_20__28_97_29__20_Exact">
      <style:text-properties fo:letter-spacing="normal"/>
    </style:style>
    <style:style style:name="Corpo_20_del_20_testo_20__28_30_29__20__2b__20_Corsivo_20_Exact" style:display-name="Corpo del testo (30) + Corsivo Exact" style:family="text" style:parent-style-name="Corpo_20_del_20_testo_20__28_30_29__5f_">
      <style:text-properties fo:font-style="italic" style:font-style-asian="italic" style:font-style-complex="italic"/>
    </style:style>
    <style:style style:name="Corpo_20_del_20_testo_20__28_4_29__20__2b__20_8_20_pt" style:display-name="Corpo del testo (4) + 8 pt" style:family="text" style:parent-style-name="Corpo_20_del_20_testo_20__28_4_29__5f_">
      <style:text-properties fo:font-variant="small-caps" fo:font-size="8pt" style:font-size-asian="8pt" style:font-size-complex="8pt"/>
    </style:style>
    <style:style style:name="Corpo_20_del_20_testo_20__28_4_29__20__2b__20_Spaziatura_20_0_20_pt" style:display-name="Corpo del testo (4) + Spaziatura 0 pt" style:family="text" style:parent-style-name="Corpo_20_del_20_testo_20__28_4_29__5f_">
      <style:text-properties fo:letter-spacing="0.018cm"/>
    </style:style>
    <style:style style:name="Corpo_20_del_20_testo_20__28_4_29__20__2b__20_Spaziatura_20_0_20_pt1" style:display-name="Corpo del testo (4) + Spaziatura 0 pt1" style:family="text" style:parent-style-name="Corpo_20_del_20_testo_20__28_4_29__5f_">
      <style:text-properties fo:letter-spacing="0.018cm"/>
    </style:style>
    <style:style style:name="Corpo_20_del_20_testo_20__28_21_29__20__2b__20_Spaziatura_20_0_20_pt" style:display-name="Corpo del testo (21) + Spaziatura 0 pt" style:family="text" style:parent-style-name="Corpo_20_del_20_testo_20__28_21_29__5f_">
      <style:text-properties fo:letter-spacing="normal"/>
    </style:style>
    <style:style style:name="Corpo_20_del_20_testo_20__28_128_29__5f_" style:display-name="Corpo del testo (128)_" style:family="text" style:parent-style-name="Car._20_predefinito_20_paragrafo1">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language-complex="ar" style:country-complex="SA" style:font-weight-complex="bold"/>
    </style:style>
    <style:style style:name="Corpo_20_del_20_testo_20__28_128_29_" style:display-name="Corpo del testo (128)" style:family="text" style:parent-style-name="Corpo_20_del_20_testo_20__28_128_29__5f_"/>
    <style:style style:name="Corpo_20_del_20_testo_20__28_14_29__20__2b__20_Maiuscoletto2" style:display-name="Corpo del testo (14) + Maiuscoletto2" style:family="text" style:parent-style-name="Corpo_20_del_20_testo_20__28_14_29__5f_">
      <style:text-properties fo:font-variant="small-caps"/>
    </style:style>
    <style:style style:name="Corpo_20_del_20_testo_20__28_129_29__5f_" style:display-name="Corpo del testo (129)_" style:family="text" style:parent-style-name="Car._20_predefinito_20_paragrafo1">
      <style:text-properties style:font-name="Franklin Gothic Heavy" fo:font-family="'Franklin Gothic Heavy'" style:font-family-generic="swiss" style:font-pitch="variable" fo:font-size="6pt" style:font-size-asian="6pt" style:font-name-complex="Franklin Gothic Heavy" style:font-family-complex="'Franklin Gothic Heavy'" style:font-family-generic-complex="swiss" style:font-pitch-complex="variable" style:font-size-complex="6pt" style:language-complex="ar" style:country-complex="SA"/>
    </style:style>
    <style:style style:name="Corpo_20_del_20_testo_20__28_129_29_" style:display-name="Corpo del testo (129)" style:family="text" style:parent-style-name="Corpo_20_del_20_testo_20__28_129_29__5f_"/>
    <style:style style:name="Corpo_20_del_20_testo_20__28_130_29__5f_" style:display-name="Corpo del testo (130)_" style:family="text" style:parent-style-name="Car._20_predefinito_20_paragrafo1">
      <style:text-properties style:font-name="Franklin Gothic Heavy" fo:font-family="'Franklin Gothic Heavy'" style:font-family-generic="swiss" style:font-pitch="variable" fo:font-size="6pt" style:font-size-asian="6pt" style:font-name-complex="Franklin Gothic Heavy" style:font-family-complex="'Franklin Gothic Heavy'" style:font-family-generic-complex="swiss" style:font-pitch-complex="variable" style:font-size-complex="6pt" style:language-complex="ar" style:country-complex="SA"/>
    </style:style>
    <style:style style:name="Corpo_20_del_20_testo_20__28_130_29_" style:display-name="Corpo del testo (130)" style:family="text" style:parent-style-name="Corpo_20_del_20_testo_20__28_130_29__5f_"/>
    <style:style style:name="Corpo_20_del_20_testo_20__28_23_29__20__2b__20_8_20_pt1" style:display-name="Corpo del testo (23) + 8 pt1" style:family="text" style:parent-style-name="Corpo_20_del_20_testo_20__28_23_29__5f_">
      <style:text-properties fo:font-variant="small-caps" fo:font-size="8pt" fo:font-weight="bold" style:font-size-asian="8pt" style:font-weight-asian="bold" style:font-size-complex="8pt" style:font-weight-complex="bold" style:text-scale="75%"/>
    </style:style>
    <style:style style:name="Corpo_20_del_20_testo_20__28_2_29__20__2b__20_8_20_pt5" style:display-name="Corpo del testo (2) + 8 pt5" style:family="text" style:parent-style-name="Corpo_20_del_20_testo_20__28_2_29__5f_">
      <style:text-properties fo:font-size="8pt" fo:font-weight="bold" style:font-size-asian="8pt" style:font-weight-asian="bold" style:font-size-complex="8pt" style:font-weight-complex="bold" style:text-scale="75%"/>
    </style:style>
    <style:style style:name="Corpo_20_del_20_testo_20__28_2_29__20__2b__20_8_20_pt4" style:display-name="Corpo del testo (2) + 8 pt4" style:family="text" style:parent-style-name="Corpo_20_del_20_testo_20__28_2_29__5f_">
      <style:text-properties fo:font-size="8pt" fo:font-weight="bold" style:font-size-asian="8pt" style:font-weight-asian="bold" style:font-size-complex="8pt" style:font-weight-complex="bold" style:text-scale="75%"/>
    </style:style>
    <style:style style:name="Corpo_20_del_20_testo_20__28_2_29__20__2b__20_8_20_pt3" style:display-name="Corpo del testo (2) + 8 pt3" style:family="text" style:parent-style-name="Corpo_20_del_20_testo_20__28_2_29__5f_">
      <style:text-properties fo:font-size="8pt" fo:letter-spacing="0.053cm" fo:font-weight="bold" style:font-size-asian="8pt" style:font-weight-asian="bold" style:font-size-complex="8pt" style:font-weight-complex="bold" style:text-scale="75%"/>
    </style:style>
    <style:style style:name="Corpo_20_del_20_testo_20__28_131_29__5f_" style:display-name="Corpo del testo (131)_" style:family="text" style:parent-style-name="Car._20_predefinito_20_paragrafo1">
      <style:text-properties style:font-name="Arial" fo:font-family="Arial" style:font-family-generic="swiss" style:font-pitch="variable" fo:font-size="8.5pt" fo:font-style="italic" style:font-size-asian="8.5pt" style:font-style-asian="italic" style:font-name-complex="Arial" style:font-family-complex="Arial" style:font-family-generic-complex="swiss" style:font-pitch-complex="variable" style:font-size-complex="8.5pt" style:language-complex="ar" style:country-complex="SA" style:font-style-complex="italic"/>
    </style:style>
    <style:style style:name="Corpo_20_del_20_testo_20__28_131_29_" style:display-name="Corpo del testo (131)" style:family="text" style:parent-style-name="Corpo_20_del_20_testo_20__28_131_29__5f_"/>
    <style:style style:name="Corpo_20_del_20_testo_20__28_131_29_4" style:display-name="Corpo del testo (131)4" style:family="text" style:parent-style-name="Corpo_20_del_20_testo_20__28_131_29__5f_"/>
    <style:style style:name="Corpo_20_del_20_testo_20__28_132_29__5f_" style:display-name="Corpo del testo (132)_" style:family="text" style:parent-style-name="Car._20_predefinito_20_paragrafo1">
      <style:text-properties fo:font-size="4.5pt" fo:font-style="italic" style:font-size-asian="4.5pt" style:font-style-asian="italic" style:font-size-complex="4.5pt" style:language-complex="ar" style:country-complex="SA" style:font-style-complex="italic"/>
    </style:style>
    <style:style style:name="Corpo_20_del_20_testo_20__28_132_29_" style:display-name="Corpo del testo (132)" style:family="text" style:parent-style-name="Corpo_20_del_20_testo_20__28_132_29__5f_"/>
    <style:style style:name="Corpo_20_del_20_testo_20__28_25_29__20__2b__20_9" style:display-name="Corpo del testo (25) + 9" style:family="text" style:parent-style-name="Corpo_20_del_20_testo_20__28_25_29__5f_">
      <style:text-properties fo:font-size="9.5pt" style:font-size-asian="9.5pt" style:font-size-complex="9.5pt"/>
    </style:style>
    <style:style style:name="Corpo_20_del_20_testo_20__28_25_29__20__2b__20_Spaziatura_20_0_20_pt" style:display-name="Corpo del testo (25) + Spaziatura 0 pt" style:family="text" style:parent-style-name="Corpo_20_del_20_testo_20__28_25_29__5f_">
      <style:text-properties fo:letter-spacing="0.018cm"/>
    </style:style>
    <style:style style:name="Corpo_20_del_20_testo_20__28_2_29__20__2b__20_66" style:display-name="Corpo del testo (2) + 66" style:family="text" style:parent-style-name="Corpo_20_del_20_testo_20__28_2_29__5f_">
      <style:text-properties fo:font-variant="small-caps" fo:font-size="6.5pt" fo:letter-spacing="0.018cm" fo:font-weight="bold" style:font-size-asian="6.5pt" style:font-weight-asian="bold" style:font-size-complex="6.5pt" style:font-weight-complex="bold"/>
    </style:style>
    <style:style style:name="Corpo_20_del_20_testo_20__28_2_29__20__2b__20_Corsivo3" style:display-name="Corpo del testo (2) + Corsivo3" style:family="text" style:parent-style-name="Corpo_20_del_20_testo_20__28_2_29__5f_">
      <style:text-properties fo:letter-spacing="0.035cm" fo:font-style="italic" style:font-style-asian="italic" style:font-style-complex="italic"/>
    </style:style>
    <style:style style:name="Corpo_20_del_20_testo_20__28_2_29__20__2b__20_7_20_pt9" style:display-name="Corpo del testo (2) + 7 pt9" style:family="text" style:parent-style-name="Corpo_20_del_20_testo_20__28_2_29__5f_">
      <style:text-properties fo:font-size="7pt" fo:letter-spacing="normal" fo:font-style="italic" fo:font-weight="bold" style:font-size-asian="7pt" style:font-style-asian="italic" style:font-weight-asian="bold" style:font-size-complex="7pt" style:font-style-complex="italic" style:font-weight-complex="bold"/>
    </style:style>
    <style:style style:name="Corpo_20_del_20_testo_20__28_2_29__20__2b__20_Grassetto5" style:display-name="Corpo del testo (2) + Grassetto5" style:family="text" style:parent-style-name="Corpo_20_del_20_testo_20__28_2_29__5f_">
      <style:text-properties fo:letter-spacing="0.018cm" fo:font-weight="bold" style:font-weight-asian="bold" style:font-weight-complex="bold"/>
    </style:style>
    <style:style style:name="Titolo_20__23_6_20__28_3_29_2" style:display-name="Titolo #6 (3)2" style:family="text" style:parent-style-name="Titolo_20__23_6_20__28_3_29__5f_"/>
    <style:style style:name="Titolo_20__23_6_20__28_3_29__20__2b__20_Corsivo" style:display-name="Titolo #6 (3) + Corsivo" style:family="text" style:parent-style-name="Titolo_20__23_6_20__28_3_29__5f_">
      <style:text-properties fo:font-style="italic" style:font-style-asian="italic" style:font-style-complex="italic"/>
    </style:style>
    <style:style style:name="Intestazione_20_o_20_piè_20_di_20_pagina_20__2b__20_85" style:display-name="Intestazione o piè di pagina + 85" style:family="text" style:parent-style-name="Intestazione_20_o_20_piè_20_di_20_pagina_5f_">
      <style:text-properties fo:font-size="8.5pt" fo:letter-spacing="normal" fo:font-weight="bold" style:font-size-asian="8.5pt" style:font-weight-asian="bold" style:font-size-complex="8.5pt" style:font-weight-complex="bold"/>
    </style:style>
    <style:style style:name="Corpo_20_del_20_testo_20__28_106_29_2" style:display-name="Corpo del testo (106)2" style:family="text" style:parent-style-name="Corpo_20_del_20_testo_20__28_106_29__5f_"/>
    <style:style style:name="Corpo_20_del_20_testo_20__28_30_29__20__2b__20_Corsivo4" style:display-name="Corpo del testo (30) + Corsivo4" style:family="text" style:parent-style-name="Corpo_20_del_20_testo_20__28_30_29__5f_">
      <style:text-properties fo:letter-spacing="0.071cm" fo:font-style="italic" style:font-style-asian="italic" style:font-style-complex="italic"/>
    </style:style>
    <style:style style:name="Corpo_20_del_20_testo_20__28_103_29__20__2b__20_Times_20_New_20_Roman" style:display-name="Corpo del testo (103) + Times New Roman" style:family="text" style:parent-style-name="Corpo_20_del_20_testo_20__28_103_29__5f_">
      <style:text-properties style:font-name="Times New Roman" fo:font-family="'Times New Roman'" style:font-family-generic="roman" style:font-pitch="variable" fo:font-size="10.5pt" fo:font-style="italic" style:font-size-asian="10.5pt" style:font-style-asian="italic" style:font-name-complex="Times New Roman" style:font-family-complex="'Times New Roman'" style:font-family-generic-complex="roman" style:font-pitch-complex="variable" style:font-size-complex="10.5pt" style:font-style-complex="italic"/>
    </style:style>
    <style:style style:name="Corpo_20_del_20_testo_20__28_103_29__20__2b__20_Times_20_New_20_Roman5" style:display-name="Corpo del testo (103) + Times New Roman5" style:family="text" style:parent-style-name="Corpo_20_del_20_testo_20__28_103_29__5f_">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Corpo_20_del_20_testo_20__28_29_29__20__2b__20_Arial" style:display-name="Corpo del testo (29) + Arial" style:family="text" style:parent-style-name="Corpo_20_del_20_testo_20__28_29_29__5f_">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orpo_20_del_20_testo_20__28_103_29__20__2b__20_Times_20_New_20_Roman4" style:display-name="Corpo del testo (103) + Times New Roman4" style:family="text" style:parent-style-name="Corpo_20_del_20_testo_20__28_103_29__5f_">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_28_31_29__20__2b__20_101" style:display-name="Corpo del testo (31) + 101" style:family="text" style:parent-style-name="Corpo_20_del_20_testo_20__28_31_29__5f_">
      <style:text-properties fo:font-size="10.5pt" style:font-size-asian="10.5pt" style:font-size-complex="10.5pt"/>
    </style:style>
    <style:style style:name="Corpo_20_del_20_testo_20__28_133_29__5f_" style:display-name="Corpo del testo (133)_" style:family="text" style:parent-style-name="Car._20_predefinito_20_paragrafo1">
      <style:text-properties style:font-name="Verdana" fo:font-family="Verdana" style:font-family-generic="swiss" style:font-pitch="variable" fo:font-size="6.5pt" fo:font-weight="bold" style:font-size-asian="6.5pt" style:font-weight-asian="bold" style:font-name-complex="Verdana" style:font-family-complex="Verdana" style:font-family-generic-complex="swiss" style:font-pitch-complex="variable" style:font-size-complex="6.5pt" style:language-complex="ar" style:country-complex="SA" style:font-weight-complex="bold"/>
    </style:style>
    <style:style style:name="Corpo_20_del_20_testo_20__28_133_29_" style:display-name="Corpo del testo (133)" style:family="text" style:parent-style-name="Corpo_20_del_20_testo_20__28_133_29__5f_"/>
    <style:style style:name="Corpo_20_del_20_testo_20__28_134_29__5f_" style:display-name="Corpo del testo (134)_" style:family="text" style:parent-style-name="Car._20_predefinito_20_paragrafo1">
      <style:text-properties fo:font-size="6pt" style:font-size-asian="6pt" style:font-size-complex="6pt" style:language-complex="ar" style:country-complex="SA"/>
    </style:style>
    <style:style style:name="Corpo_20_del_20_testo_20__28_134_29_" style:display-name="Corpo del testo (134)" style:family="text" style:parent-style-name="Corpo_20_del_20_testo_20__28_134_29__5f_"/>
    <style:style style:name="Corpo_20_del_20_testo_20__28_131_29__20__2b__20_11_20_pt" style:display-name="Corpo del testo (131) + 11 pt" style:family="text" style:parent-style-name="Corpo_20_del_20_testo_20__28_131_29__5f_">
      <style:text-properties fo:font-size="11pt" fo:letter-spacing="-0.018cm" fo:font-weight="bold" style:font-size-asian="11pt" style:font-weight-asian="bold" style:font-size-complex="11pt" style:font-weight-complex="bold"/>
    </style:style>
    <style:style style:name="Corpo_20_del_20_testo_20__28_136_29__20_Exact" style:display-name="Corpo del testo (136) Exact" style:family="text" style:parent-style-name="Car._20_predefinito_20_paragrafo1">
      <style:text-properties style:font-name="Times New Roman" fo:font-family="'Times New Roman'" style:font-family-generic="roman"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text-scale="66%"/>
    </style:style>
    <style:style style:name="Corpo_20_del_20_testo_20__28_136_29__5f_" style:display-name="Corpo del testo (136)_" style:family="text" style:parent-style-name="Car._20_predefinito_20_paragrafo1">
      <style:text-properties fo:font-size="9pt" fo:font-weight="bold" style:font-size-asian="9pt" style:font-weight-asian="bold" style:font-size-complex="9pt" style:language-complex="ar" style:country-complex="SA" style:font-weight-complex="bold" style:text-scale="66%"/>
    </style:style>
    <style:style style:name="Corpo_20_del_20_testo_20__28_136_29__20_Exact1" style:display-name="Corpo del testo (136) Exact1" style:family="text" style:parent-style-name="Corpo_20_del_20_testo_20__28_136_29__5f_">
      <style:text-properties fo:color="#000000" style:text-position="0% 100%" fo:font-size="9pt" fo:letter-spacing="normal" style:font-size-asian="9pt"/>
    </style:style>
    <style:style style:name="Intestazione_20_o_20_piè_20_di_20_pagina_20__2b__20_93" style:display-name="Intestazione o piè di pagina + 93" style:family="text" style:parent-style-name="Intestazione_20_o_20_piè_20_di_20_pagina_5f_">
      <style:text-properties fo:font-size="9.5pt" fo:letter-spacing="normal" fo:font-weight="bold" style:font-size-asian="9.5pt" style:font-weight-asian="bold" style:font-size-complex="9.5pt" style:font-weight-complex="bold"/>
    </style:style>
    <style:style style:name="Corpo_20_del_20_testo_20__28_49_29__20__2b__20_94" style:display-name="Corpo del testo (49) + 94" style:family="text" style:parent-style-name="Corpo_20_del_20_testo_20__28_49_29__5f_">
      <style:text-properties fo:font-size="9.5pt" style:font-size-asian="9.5pt" style:font-size-complex="9.5pt"/>
    </style:style>
    <style:style style:name="Corpo_20_del_20_testo_20__28_135_29__5f_" style:display-name="Corpo del testo (135)_" style:family="text" style:parent-style-name="Car._20_predefinito_20_paragrafo1">
      <style:text-properties style:font-name="Arial Narrow" fo:font-family="'Arial Narrow'" style:font-family-generic="swiss" style:font-pitch="variable" fo:font-size="9.5pt" fo:font-weight="bold" style:font-size-asian="9.5pt" style:font-weight-asian="bold" style:font-name-complex="Arial Narrow" style:font-family-complex="'Arial Narrow'" style:font-family-generic-complex="swiss" style:font-pitch-complex="variable" style:font-size-complex="9.5pt" style:language-complex="ar" style:country-complex="SA" style:font-weight-complex="bold"/>
    </style:style>
    <style:style style:name="Corpo_20_del_20_testo_20__28_135_29_" style:display-name="Corpo del testo (135)" style:family="text" style:parent-style-name="Corpo_20_del_20_testo_20__28_135_29__5f_"/>
    <style:style style:name="Corpo_20_del_20_testo_20__28_39_29__20__2b__20_Non_20_grassetto_20_Exact" style:display-name="Corpo del testo (39) + Non grassetto Exact" style:family="text" style:parent-style-name="Corpo_20_del_20_testo_20__28_39_29__5f_"/>
    <style:style style:name="Corpo_20_del_20_testo_20__28_52_29__20__2b__20_Maiuscoletto3" style:display-name="Corpo del testo (52) + Maiuscoletto3" style:family="text" style:parent-style-name="Corpo_20_del_20_testo_20__28_52_29__5f_">
      <style:text-properties fo:font-variant="small-caps" fo:letter-spacing="0.018cm"/>
    </style:style>
    <style:style style:name="Corpo_20_del_20_testo_20__28_137_29__5f_" style:display-name="Corpo del testo (137)_" style:family="text" style:parent-style-name="Car._20_predefinito_20_paragrafo1">
      <style:text-properties fo:font-size="6pt" fo:letter-spacing="0.018cm" style:font-size-asian="6pt" style:font-size-complex="6pt" style:language-complex="ar" style:country-complex="SA"/>
    </style:style>
    <style:style style:name="Corpo_20_del_20_testo_20__28_137_29__20__2b__20_8" style:display-name="Corpo del testo (137) + 8" style:family="text" style:parent-style-name="Corpo_20_del_20_testo_20__28_137_29__5f_">
      <style:text-properties fo:font-size="8.5pt" fo:letter-spacing="normal" style:font-size-asian="8.5pt" style:font-size-complex="8.5pt"/>
    </style:style>
    <style:style style:name="Corpo_20_del_20_testo_20__28_137_29__20__2b__20_Maiuscoletto" style:display-name="Corpo del testo (137) + Maiuscoletto" style:family="text" style:parent-style-name="Corpo_20_del_20_testo_20__28_137_29__5f_">
      <style:text-properties fo:font-variant="small-caps"/>
    </style:style>
    <style:style style:name="Corpo_20_del_20_testo_20__28_2_29__20__2b__20_Maiuscoletto_20_Exact" style:display-name="Corpo del testo (2) + Maiuscoletto Exact" style:family="text" style:parent-style-name="Corpo_20_del_20_testo_20__28_2_29__5f_">
      <style:text-properties fo:font-variant="small-caps"/>
    </style:style>
    <style:style style:name="Corpo_20_del_20_testo_20__28_138_29__5f_" style:display-name="Corpo del testo (138)_" style:family="text" style:parent-style-name="Car._20_predefinito_20_paragrafo1">
      <style:text-properties fo:font-size="11pt" fo:font-weight="bold" style:font-size-asian="11pt" style:font-weight-asian="bold" style:font-size-complex="11pt" style:language-complex="ar" style:country-complex="SA" style:font-weight-complex="bold"/>
    </style:style>
    <style:style style:name="Corpo_20_del_20_testo_20__28_138_29_" style:display-name="Corpo del testo (138)" style:family="text" style:parent-style-name="Corpo_20_del_20_testo_20__28_138_29__5f_"/>
    <style:style style:name="Corpo_20_del_20_testo_20__28_139_29__5f_" style:display-name="Corpo del testo (139)_" style:family="text" style:parent-style-name="Car._20_predefinito_20_paragrafo1">
      <style:text-properties fo:font-size="10.5pt" fo:font-weight="bold" style:font-size-asian="10.5pt" style:font-weight-asian="bold" style:font-size-complex="10.5pt" style:language-complex="ar" style:country-complex="SA" style:font-weight-complex="bold"/>
    </style:style>
    <style:style style:name="Corpo_20_del_20_testo_20__28_139_29__20__2b__20_9" style:display-name="Corpo del testo (139) + 9" style:family="text" style:parent-style-name="Corpo_20_del_20_testo_20__28_139_29__5f_">
      <style:text-properties fo:color="#000000" style:text-position="0% 100%" fo:font-size="9.5pt" fo:letter-spacing="normal" style:font-size-asian="9.5pt" style:font-size-complex="9.5pt" style:text-scale="100%"/>
    </style:style>
    <style:style style:name="Corpo_20_del_20_testo_20__28_139_29_" style:display-name="Corpo del testo (139)" style:family="text" style:parent-style-name="Corpo_20_del_20_testo_20__28_139_29__5f_">
      <style:text-properties fo:color="#000000" style:text-position="0% 100%" fo:font-size="10.5pt" fo:letter-spacing="normal" style:font-size-asian="10.5pt" style:text-scale="100%"/>
    </style:style>
    <style:style style:name="Titolo_20__23_3_20__2b__20_Spaziatura_20_1_20_pt1" style:display-name="Titolo #3 + Spaziatura 1 pt1" style:family="text" style:parent-style-name="Titolo_20__23_3_5f_">
      <style:text-properties fo:letter-spacing="0.053cm"/>
    </style:style>
    <style:style style:name="Corpo_20_del_20_testo_20__28_140_29__5f_" style:display-name="Corpo del testo (140)_" style:family="text" style:parent-style-name="Car._20_predefinito_20_paragrafo1">
      <style:text-properties fo:font-size="14pt" fo:font-weight="bold" style:font-size-asian="14pt" style:font-weight-asian="bold" style:font-size-complex="14pt" style:language-complex="ar" style:country-complex="SA" style:font-weight-complex="bold" style:text-scale="75%"/>
    </style:style>
    <style:style style:name="Corpo_20_del_20_testo_20__28_140_29_" style:display-name="Corpo del testo (140)" style:family="text" style:parent-style-name="Corpo_20_del_20_testo_20__28_140_29__5f_"/>
    <style:style style:name="Corpo_20_del_20_testo_20__28_2_29__20__2b__20_Spaziatura_20_2_20_pt1" style:display-name="Corpo del testo (2) + Spaziatura 2 pt1" style:family="text" style:parent-style-name="Corpo_20_del_20_testo_20__28_2_29__5f_">
      <style:text-properties fo:letter-spacing="0.071cm"/>
    </style:style>
    <style:style style:name="Corpo_20_del_20_testo_20__28_16_29__20__2b__20_95" style:display-name="Corpo del testo (16) + 95" style:family="text" style:parent-style-name="Corpo_20_del_20_testo_20__28_16_29__5f_">
      <style:text-properties fo:font-size="9.5pt" fo:letter-spacing="0.071cm" style:font-size-asian="9.5pt" style:font-size-complex="9.5pt"/>
    </style:style>
    <style:style style:name="Corpo_20_del_20_testo_20__28_16_29__20__2b__20_7_20_pt5" style:display-name="Corpo del testo (16) + 7 pt5" style:family="text" style:parent-style-name="Corpo_20_del_20_testo_20__28_16_29__5f_">
      <style:text-properties fo:font-variant="small-caps" fo:font-size="7pt" style:font-size-asian="7pt" style:font-size-complex="7pt"/>
    </style:style>
    <style:style style:name="Corpo_20_del_20_testo_20__28_2_29__20__2b__20_Arial_20_Narrow" style:display-name="Corpo del testo (2) + Arial Narrow" style:family="text" style:parent-style-name="Corpo_20_del_20_testo_20__28_2_29__5f_">
      <style:text-properties style:font-name="Arial Narrow" fo:font-family="'Arial Narrow'" style:font-family-generic="swiss" style:font-pitch="variable" fo:font-size="7pt" fo:font-style="italic" fo:font-weight="bold" style:font-size-asian="7pt" style:font-style-asian="italic" style:font-weight-asian="bold" style:font-name-complex="Arial Narrow" style:font-family-complex="'Arial Narrow'" style:font-family-generic-complex="swiss" style:font-pitch-complex="variable" style:font-size-complex="7pt" style:font-style-complex="italic" style:font-weight-complex="bold"/>
    </style:style>
    <style:style style:name="Corpo_20_del_20_testo_20__28_2_29__20__2b__20_10_20_pt" style:display-name="Corpo del testo (2) + 10 pt" style:family="text" style:parent-style-name="Corpo_20_del_20_testo_20__28_2_29__5f_">
      <style:text-properties fo:font-size="10pt" fo:font-style="italic" style:font-size-asian="10pt" style:font-style-asian="italic" style:font-size-complex="10pt" style:font-style-complex="italic"/>
    </style:style>
    <style:style style:name="Corpo_20_del_20_testo_20__28_16_29__20__2b__20_Non_20_corsivo4" style:display-name="Corpo del testo (16) + Non corsivo4" style:family="text" style:parent-style-name="Corpo_20_del_20_testo_20__28_16_29__5f_">
      <style:text-properties fo:font-variant="small-caps" fo:letter-spacing="0.018cm"/>
    </style:style>
    <style:style style:name="Corpo_20_del_20_testo_20__28_2_29__20__2b__20_65" style:display-name="Corpo del testo (2) + 65" style:family="text" style:parent-style-name="Corpo_20_del_20_testo_20__28_2_29__5f_">
      <style:text-properties fo:font-size="6.5pt" fo:letter-spacing="0.018cm" style:font-size-asian="6.5pt" style:font-size-complex="6.5pt"/>
    </style:style>
    <style:style style:name="Corpo_20_del_20_testo_20__28_16_29__20__2b__20_Maiuscoletto" style:display-name="Corpo del testo (16) + Maiuscoletto" style:family="text" style:parent-style-name="Corpo_20_del_20_testo_20__28_16_29__5f_">
      <style:text-properties fo:font-variant="small-caps"/>
    </style:style>
    <style:style style:name="Corpo_20_del_20_testo_20__28_73_29_2" style:display-name="Corpo del testo (73)2" style:family="text" style:parent-style-name="Corpo_20_del_20_testo_20__28_73_29__5f_"/>
    <style:style style:name="Corpo_20_del_20_testo_20__28_60_29__20__2b__20_Non_20_grassetto" style:display-name="Corpo del testo (60) + Non grassetto" style:family="text" style:parent-style-name="Corpo_20_del_20_testo_20__28_60_29__5f_">
      <style:text-properties fo:font-variant="small-caps"/>
    </style:style>
    <style:style style:name="Corpo_20_del_20_testo_20__28_60_29__20__2b__20_Non_20_grassetto2" style:display-name="Corpo del testo (60) + Non grassetto2" style:family="text" style:parent-style-name="Corpo_20_del_20_testo_20__28_60_29__5f_"/>
    <style:style style:name="Corpo_20_del_20_testo_20__28_60_29__20__2b__20_95" style:display-name="Corpo del testo (60) + 95" style:family="text" style:parent-style-name="Corpo_20_del_20_testo_20__28_60_29__5f_">
      <style:text-properties fo:font-size="9.5pt" style:font-size-asian="9.5pt" style:font-size-complex="9.5pt"/>
    </style:style>
    <style:style style:name="Titolo_20__23_6_20__28_12_29__5f_" style:display-name="Titolo #6 (12)_" style:family="text" style:parent-style-name="Car._20_predefinito_20_paragrafo1">
      <style:text-properties style:font-name="Century Schoolbook" fo:font-family="'Century Schoolbook'" style:font-family-generic="roman" style:font-pitch="variable" fo:font-size="8.5pt" style:font-size-asian="8.5pt" style:font-name-complex="Century Schoolbook" style:font-family-complex="'Century Schoolbook'" style:font-family-generic-complex="roman" style:font-pitch-complex="variable" style:font-size-complex="8.5pt" style:language-complex="ar" style:country-complex="SA"/>
    </style:style>
    <style:style style:name="Titolo_20__23_6_20__28_12_29__20__2b__20_Tahoma" style:display-name="Titolo #6 (12) + Tahoma" style:family="text" style:parent-style-name="Titolo_20__23_6_20__28_12_29__5f_">
      <style:text-properties style:font-name="Tahoma" fo:font-family="Tahoma" style:font-family-generic="swiss" style:font-pitch="variable" fo:font-size="4.5pt" fo:font-weight="bold" style:font-size-asian="4.5pt" style:font-weight-asian="bold" style:font-name-complex="Tahoma" style:font-family-complex="Tahoma" style:font-family-generic-complex="swiss" style:font-pitch-complex="variable" style:font-size-complex="4.5pt" style:font-weight-complex="bold"/>
    </style:style>
    <style:style style:name="Titolo_20__23_6_20__28_12_29_" style:display-name="Titolo #6 (12)" style:family="text" style:parent-style-name="Titolo_20__23_6_20__28_12_29__5f_"/>
    <style:style style:name="Corpo_20_del_20_testo_20__28_60_29__20__2b__20_6" style:display-name="Corpo del testo (60) + 6" style:family="text" style:parent-style-name="Corpo_20_del_20_testo_20__28_60_29__5f_">
      <style:text-properties fo:font-variant="small-caps" fo:font-size="6.5pt" fo:letter-spacing="0.018cm" style:font-size-asian="6.5pt" style:font-size-complex="6.5pt"/>
    </style:style>
    <style:style style:name="Corpo_20_del_20_testo_20__28_60_29__20__2b__20_7_20_pt4" style:display-name="Corpo del testo (60) + 7 pt4" style:family="text" style:parent-style-name="Corpo_20_del_20_testo_20__28_60_29__5f_">
      <style:text-properties fo:font-variant="small-caps" fo:font-size="7pt" style:font-size-asian="7pt" style:font-size-complex="7pt"/>
    </style:style>
    <style:style style:name="Corpo_20_del_20_testo_20__28_2_29__20__2b__20_712" style:display-name="Corpo del testo (2) + 712" style:family="text" style:parent-style-name="Corpo_20_del_20_testo_20__28_2_29__5f_">
      <style:text-properties fo:font-size="7.5pt" fo:font-style="italic" fo:font-weight="bold" style:font-size-asian="7.5pt" style:font-style-asian="italic" style:font-weight-asian="bold" style:font-size-complex="7.5pt" style:font-style-complex="italic" style:font-weight-complex="bold"/>
    </style:style>
    <style:style style:name="Corpo_20_del_20_testo_20__28_2_29__20__2b__20_89" style:display-name="Corpo del testo (2) + 89" style:family="text" style:parent-style-name="Corpo_20_del_20_testo_20__28_2_29__5f_">
      <style:text-properties fo:font-size="8.5pt" fo:font-weight="bold" style:font-size-asian="8.5pt" style:font-weight-asian="bold" style:font-size-complex="8.5pt" style:font-weight-complex="bold"/>
    </style:style>
    <style:style style:name="Corpo_20_del_20_testo_20__28_69_29__20__2b__20_71" style:display-name="Corpo del testo (69) + 71" style:family="text" style:parent-style-name="Corpo_20_del_20_testo_20__28_69_29__5f_">
      <style:text-properties fo:font-size="7.5pt" fo:font-style="italic" fo:font-weight="bold" style:font-size-asian="7.5pt" style:font-style-asian="italic" style:font-weight-asian="bold" style:font-size-complex="7.5pt" style:font-style-complex="italic" style:font-weight-complex="bold"/>
    </style:style>
    <style:style style:name="Corpo_20_del_20_testo_20__28_2_29__20__2b__20_88" style:display-name="Corpo del testo (2) + 88" style:family="text" style:parent-style-name="Corpo_20_del_20_testo_20__28_2_29__5f_">
      <style:text-properties fo:font-size="8.5pt" fo:font-style="italic" style:font-size-asian="8.5pt" style:font-style-asian="italic" style:font-size-complex="8.5pt" style:font-style-complex="italic"/>
    </style:style>
    <style:style style:name="Corpo_20_del_20_testo_20__28_60_29__20__2b__20_94" style:display-name="Corpo del testo (60) + 94" style:family="text" style:parent-style-name="Corpo_20_del_20_testo_20__28_60_29__5f_">
      <style:text-properties fo:font-size="9.5pt" style:font-size-asian="9.5pt" style:font-size-complex="9.5pt"/>
    </style:style>
    <style:style style:name="Corpo_20_del_20_testo_20__28_60_29__20__2b__20_Non_20_grassetto1" style:display-name="Corpo del testo (60) + Non grassetto1" style:family="text" style:parent-style-name="Corpo_20_del_20_testo_20__28_60_29__5f_">
      <style:text-properties fo:font-variant="small-caps"/>
    </style:style>
    <style:style style:name="Corpo_20_del_20_testo_20__28_60_29_3" style:display-name="Corpo del testo (60)3" style:family="text" style:parent-style-name="Corpo_20_del_20_testo_20__28_60_29__5f_"/>
    <style:style style:name="Corpo_20_del_20_testo_20__28_60_29__20__2b__20_93" style:display-name="Corpo del testo (60) + 93" style:family="text" style:parent-style-name="Corpo_20_del_20_testo_20__28_60_29__5f_">
      <style:text-properties fo:font-size="9.5pt" style:font-size-asian="9.5pt" style:font-size-complex="9.5pt"/>
    </style:style>
    <style:style style:name="Corpo_20_del_20_testo_20__28_60_29__20__2b__20_87" style:display-name="Corpo del testo (60) + 87" style:family="text" style:parent-style-name="Corpo_20_del_20_testo_20__28_60_29__5f_">
      <style:text-properties fo:font-size="8.5pt" style:font-size-asian="8.5pt" style:font-size-complex="8.5pt"/>
    </style:style>
    <style:style style:name="Corpo_20_del_20_testo_20__28_2_29__20__2b__20_711" style:display-name="Corpo del testo (2) + 711" style:family="text" style:parent-style-name="Corpo_20_del_20_testo_20__28_2_29__5f_">
      <style:text-properties fo:font-variant="small-caps" fo:font-size="7.5pt" style:font-size-asian="7.5pt" style:font-size-complex="7.5pt"/>
    </style:style>
    <style:style style:name="Corpo_20_del_20_testo_20__28_60_29__20__2b__20_8_20_pt1" style:display-name="Corpo del testo (60) + 8 pt1" style:family="text" style:parent-style-name="Corpo_20_del_20_testo_20__28_60_29__5f_">
      <style:text-properties fo:font-variant="small-caps" fo:font-size="8pt" style:font-size-asian="8pt" style:font-size-complex="8pt"/>
    </style:style>
    <style:style style:name="Corpo_20_del_20_testo_20__28_60_29__20__2b__20_86" style:display-name="Corpo del testo (60) + 86" style:family="text" style:parent-style-name="Corpo_20_del_20_testo_20__28_60_29__5f_">
      <style:text-properties fo:font-variant="small-caps" fo:font-size="8.5pt" style:font-size-asian="8.5pt" style:font-size-complex="8.5pt"/>
    </style:style>
    <style:style style:name="Corpo_20_del_20_testo_20__28_60_29__20__2b__20_Arial_20_Narrow" style:display-name="Corpo del testo (60) + Arial Narrow" style:family="text" style:parent-style-name="Corpo_20_del_20_testo_20__28_60_29__5f_">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Corpo_20_del_20_testo_20__28_60_29__20__2b__20_10_20_pt" style:display-name="Corpo del testo (60) + 10 pt" style:family="text" style:parent-style-name="Corpo_20_del_20_testo_20__28_60_29__5f_">
      <style:text-properties fo:font-size="10pt" style:font-size-asian="10pt" style:font-size-complex="10pt"/>
    </style:style>
    <style:style style:name="Corpo_20_del_20_testo_20__28_60_29__20__2b__20_61" style:display-name="Corpo del testo (60) + 61" style:family="text" style:parent-style-name="Corpo_20_del_20_testo_20__28_60_29__5f_">
      <style:text-properties fo:font-variant="small-caps" fo:font-size="6.5pt" fo:letter-spacing="0.018cm" style:font-size-asian="6.5pt" style:font-size-complex="6.5pt"/>
    </style:style>
    <style:style style:name="Corpo_20_del_20_testo_20__28_2_29__20__2b__20_8_20_pt2" style:display-name="Corpo del testo (2) + 8 pt2" style:family="text" style:parent-style-name="Corpo_20_del_20_testo_20__28_2_29__5f_">
      <style:text-properties fo:font-variant="small-caps" fo:font-size="8pt" fo:letter-spacing="0.018cm" fo:font-weight="bold" style:font-size-asian="8pt" style:font-weight-asian="bold" style:font-size-complex="8pt" style:font-weight-complex="bold" style:text-scale="75%"/>
    </style:style>
    <style:style style:name="Corpo_20_del_20_testo_20__28_60_29__20__2b__20_92" style:display-name="Corpo del testo (60) + 92" style:family="text" style:parent-style-name="Corpo_20_del_20_testo_20__28_60_29__5f_">
      <style:text-properties fo:font-variant="small-caps" fo:font-size="9.5pt" style:font-size-asian="9.5pt" style:font-size-complex="9.5pt"/>
    </style:style>
    <style:style style:name="Titolo_20__23_3_20__2b__20_Spaziatura_20_2_20_pt3" style:display-name="Titolo #3 + Spaziatura 2 pt3" style:family="text" style:parent-style-name="Titolo_20__23_3_5f_">
      <style:text-properties fo:letter-spacing="0.088cm"/>
    </style:style>
    <style:style style:name="Titolo_20__23_3_20__2b__20_Spaziatura_20_2_20_pt2" style:display-name="Titolo #3 + Spaziatura 2 pt2" style:family="text" style:parent-style-name="Titolo_20__23_3_5f_">
      <style:text-properties fo:letter-spacing="0.088cm" fo:language="it" fo:country="IT" style:language-asian="it" style:country-asian="IT"/>
    </style:style>
    <style:style style:name="Corpo_20_del_20_testo_20__28_142_29__20_Exact" style:display-name="Corpo del testo (142) Exact" style:family="text" style:parent-style-name="Car._20_predefinito_20_paragraf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language-complex="ar" style:country-complex="SA"/>
    </style:style>
    <style:style style:name="Corpo_20_del_20_testo_20__28_142_29__20_Exact1" style:display-name="Corpo del testo (142) Exact1" style:family="text" style:parent-style-name="Corpo_20_del_20_testo_20__28_142_29__20_Exact"/>
    <style:style style:name="Corpo_20_del_20_testo_20__28_142_29__20__2b__20_Impact_20_Exact" style:display-name="Corpo del testo (142) + Impact Exact" style:family="text" style:parent-style-name="Corpo_20_del_20_testo_20__28_142_29__20_Exact">
      <style:text-properties style:font-name="Impact" fo:font-family="Impact" style:font-family-generic="swiss" style:font-pitch="variable" style:font-name-complex="Impact" style:font-family-complex="Impact" style:font-family-generic-complex="swiss" style:font-pitch-complex="variable"/>
    </style:style>
    <style:style style:name="Corpo_20_del_20_testo_20__28_74_29__20__2b__20_10" style:display-name="Corpo del testo (74) + 10" style:family="text" style:parent-style-name="Corpo_20_del_20_testo_20__28_74_29__5f_">
      <style:text-properties fo:font-size="10.5pt" style:font-size-asian="10.5pt" style:font-size-complex="10.5pt"/>
    </style:style>
    <style:style style:name="Corpo_20_del_20_testo_20__28_74_29__20__2b__20_Maiuscoletto3" style:display-name="Corpo del testo (74) + Maiuscoletto3" style:family="text" style:parent-style-name="Corpo_20_del_20_testo_20__28_74_29__5f_">
      <style:text-properties fo:font-variant="small-caps" fo:letter-spacing="0.053cm"/>
    </style:style>
    <style:style style:name="Corpo_20_del_20_testo_20__28_74_29__20__2b__20_Spaziatura_20_1_20_pt" style:display-name="Corpo del testo (74) + Spaziatura 1 pt" style:family="text" style:parent-style-name="Corpo_20_del_20_testo_20__28_74_29__5f_">
      <style:text-properties fo:letter-spacing="0.053cm"/>
    </style:style>
    <style:style style:name="Titolo_20__23_3_20__28_2_29__20__2b__20_Spaziatura_20_0_20_pt" style:display-name="Titolo #3 (2) + Spaziatura 0 pt" style:family="text" style:parent-style-name="Titolo_20__23_3_20__28_2_29__5f_">
      <style:text-properties fo:letter-spacing="normal"/>
    </style:style>
    <style:style style:name="Intestazione_20_o_20_piè_20_di_20_pagina_20__2b__20_Century_20_Schoolbook11" style:display-name="Intestazione o piè di pagina + Century Schoolbook11" style:family="text" style:parent-style-name="Intestazione_20_o_20_piè_20_di_20_pagina_5f_">
      <style:text-properties fo:font-variant="small-caps" style:font-name="Century Schoolbook" fo:font-family="'Century Schoolbook'" style:font-family-generic="roman" style:font-pitch="variable" fo:font-size="9pt" fo:letter-spacing="normal" style:font-size-asian="9pt" style:font-name-complex="Century Schoolbook" style:font-family-complex="'Century Schoolbook'" style:font-family-generic-complex="roman" style:font-pitch-complex="variable" style:font-size-complex="9pt"/>
    </style:style>
    <style:style style:name="Intestazione_20_o_20_piè_20_di_20_pagina_20__2b__20_Century_20_Schoolbook10" style:display-name="Intestazione o piè di pagina + Century Schoolbook10" style:family="text" style:parent-style-name="Intestazione_20_o_20_piè_20_di_20_pagina_5f_">
      <style:text-properties style:font-name="Century Schoolbook" fo:font-family="'Century Schoolbook'" style:font-family-generic="roman" style:font-pitch="variable" fo:font-size="9pt" fo:letter-spacing="normal" style:font-size-asian="9pt" style:font-name-complex="Century Schoolbook" style:font-family-complex="'Century Schoolbook'" style:font-family-generic-complex="roman" style:font-pitch-complex="variable" style:font-size-complex="9pt"/>
    </style:style>
    <style:style style:name="Corpo_20_del_20_testo_20__28_15_29_2" style:display-name="Corpo del testo (15)2" style:family="text" style:parent-style-name="Corpo_20_del_20_testo_20__28_15_29__5f_"/>
    <style:style style:name="Corpo_20_del_20_testo_20__28_141_29__5f_" style:display-name="Corpo del testo (141)_" style:family="text" style:parent-style-name="Car._20_predefinito_20_paragrafo1">
      <style:text-properties fo:font-size="4pt" style:font-size-asian="4pt" style:font-size-complex="4pt" style:language-complex="ar" style:country-complex="SA"/>
    </style:style>
    <style:style style:name="Corpo_20_del_20_testo_20__28_141_29__20__2b__20_Arial_20_Narrow" style:display-name="Corpo del testo (141) + Arial Narrow" style:family="text" style:parent-style-name="Corpo_20_del_20_testo_20__28_141_29__5f_">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font-size-complex="10pt"/>
    </style:style>
    <style:style style:name="Corpo_20_del_20_testo_20__28_141_29_" style:display-name="Corpo del testo (141)" style:family="text" style:parent-style-name="Corpo_20_del_20_testo_20__28_141_29__5f_"/>
    <style:style style:name="Titolo_20__23_5_20__2b__20_8_20_pt" style:display-name="Titolo #5 + 8 pt" style:family="text" style:parent-style-name="Titolo_20__23_5_5f_">
      <style:text-properties fo:font-variant="small-caps" fo:font-size="8pt" style:font-size-asian="8pt" style:font-size-complex="8pt"/>
    </style:style>
    <style:style style:name="Titolo_20__23_5_20__2b__20_Spaziatura_20_0_20_pt" style:display-name="Titolo #5 + Spaziatura 0 pt" style:family="text" style:parent-style-name="Titolo_20__23_5_5f_">
      <style:text-properties fo:letter-spacing="0.018cm"/>
    </style:style>
    <style:style style:name="Titolo_20__23_5_20__2b__20_Spaziatura_20_0_20_pt1" style:display-name="Titolo #5 + Spaziatura 0 pt1" style:family="text" style:parent-style-name="Titolo_20__23_5_5f_">
      <style:text-properties fo:letter-spacing="0.018cm"/>
    </style:style>
    <style:style style:name="Corpo_20_del_20_testo_20__28_49_29_3" style:display-name="Corpo del testo (49)3" style:family="text" style:parent-style-name="Corpo_20_del_20_testo_20__28_49_29__5f_"/>
    <style:style style:name="Corpo_20_del_20_testo_20__28_49_29__20__2b__20_Maiuscoletto_20_Exact2" style:display-name="Corpo del testo (49) + Maiuscoletto Exact2" style:family="text" style:parent-style-name="Corpo_20_del_20_testo_20__28_49_29__5f_">
      <style:text-properties fo:font-variant="small-caps"/>
    </style:style>
    <style:style style:name="Corpo_20_del_20_testo_20__28_19_29__20_Exact" style:display-name="Corpo del testo (19) Exact" style:family="text" style:parent-style-name="Car._20_predefinito_20_paragrafo1">
      <style:text-properties style:font-name="Times New Roman" fo:font-family="'Times New Roman'" style:font-family-generic="roman" style:font-pitch="variable" fo:font-size="9.5pt" style:text-underline-style="none" style:font-size-asian="9.5pt" style:font-name-complex="Times New Roman" style:font-family-complex="'Times New Roman'" style:font-family-generic-complex="roman" style:font-pitch-complex="variable" style:font-size-complex="9.5pt"/>
    </style:style>
    <style:style style:name="Corpo_20_del_20_testo_20__28_19_29__20_Exact2" style:display-name="Corpo del testo (19) Exact2" style:family="text" style:parent-style-name="Corpo_20_del_20_testo_20__28_19_29__5f_">
      <style:text-properties style:text-underline-style="solid" style:text-underline-width="auto" style:text-underline-color="font-color"/>
    </style:style>
    <style:style style:name="Corpo_20_del_20_testo_20__28_19_29__20_Exact1" style:display-name="Corpo del testo (19) Exact1" style:family="text" style:parent-style-name="Corpo_20_del_20_testo_20__28_19_29__5f_"/>
    <style:style style:name="Corpo_20_del_20_testo_20__28_15_29__20_Exact" style:display-name="Corpo del testo (15) Exact" style:family="text" style:parent-style-name="Car._20_predefinito_20_paragrafo1">
      <style:text-properties style:font-name="Times New Roman" fo:font-family="'Times New Roman'" style:font-family-generic="roman" style:font-pitch="variable" fo:font-size="8pt" style:text-underline-style="none"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orpo_20_del_20_testo_20__28_15_29__20__2b__20_Maiuscoletto_20_Exact" style:display-name="Corpo del testo (15) + Maiuscoletto Exact" style:family="text" style:parent-style-name="Corpo_20_del_20_testo_20__28_15_29__5f_">
      <style:text-properties fo:font-variant="small-caps"/>
    </style:style>
    <style:style style:name="Corpo_20_del_20_testo_20__28_143_29__5f_" style:display-name="Corpo del testo (143)_" style:family="text" style:parent-style-name="Car._20_predefinito_20_paragrafo1">
      <style:text-properties style:font-name="Constantia" fo:font-family="Constantia" style:font-family-generic="roman" style:font-pitch="variable" fo:font-size="7.5pt" style:font-size-asian="7.5pt" style:font-name-complex="Constantia" style:font-family-complex="Constantia" style:font-family-generic-complex="roman" style:font-pitch-complex="variable" style:font-size-complex="7.5pt" style:language-complex="ar" style:country-complex="SA"/>
    </style:style>
    <style:style style:name="Corpo_20_del_20_testo_20__28_143_29_" style:display-name="Corpo del testo (143)" style:family="text" style:parent-style-name="Corpo_20_del_20_testo_20__28_143_29__5f_"/>
    <style:style style:name="Corpo_20_del_20_testo_20__28_2_29__20__2b__20_Constantia13" style:display-name="Corpo del testo (2) + Constantia13" style:family="text" style:parent-style-name="Corpo_20_del_20_testo_20__28_2_29__5f_">
      <style:text-properties style:font-name="Constantia" fo:font-family="Constantia" style:font-family-generic="roman" style:font-pitch="variable" fo:font-size="10pt" fo:letter-spacing="-0.018cm" style:font-size-asian="10pt" style:font-name-complex="Constantia" style:font-family-complex="Constantia" style:font-family-generic-complex="roman" style:font-pitch-complex="variable" style:font-size-complex="10pt"/>
    </style:style>
    <style:style style:name="Corpo_20_del_20_testo_20__28_144_29__5f_" style:display-name="Corpo del testo (144)_" style:family="text" style:parent-style-name="Car._20_predefinito_20_paragrafo1">
      <style:text-properties style:font-name="Arial Narrow" fo:font-family="'Arial Narrow'" style:font-family-generic="swiss" style:font-pitch="variable" fo:font-size="9.5pt" fo:letter-spacing="0.018cm" style:font-size-asian="9.5pt" style:font-name-complex="Arial Narrow" style:font-family-complex="'Arial Narrow'" style:font-family-generic-complex="swiss" style:font-pitch-complex="variable" style:font-size-complex="9.5pt" style:language-complex="ar" style:country-complex="SA"/>
    </style:style>
    <style:style style:name="Corpo_20_del_20_testo_20__28_144_29_" style:display-name="Corpo del testo (144)" style:family="text" style:parent-style-name="Corpo_20_del_20_testo_20__28_144_29__5f_"/>
    <style:style style:name="Corpo_20_del_20_testo_20__28_2_29__20__2b__20_Spaziatura_20_6_20_pt" style:display-name="Corpo del testo (2) + Spaziatura 6 pt" style:family="text" style:parent-style-name="Corpo_20_del_20_testo_20__28_2_29__5f_">
      <style:text-properties fo:letter-spacing="0.212cm"/>
    </style:style>
    <style:style style:name="Corpo_20_del_20_testo_20__28_30_29__20__2b__20_83" style:display-name="Corpo del testo (30) + 83" style:family="text" style:parent-style-name="Corpo_20_del_20_testo_20__28_30_29__5f_">
      <style:text-properties fo:font-variant="small-caps" fo:font-size="8.5pt" style:font-size-asian="8.5pt" style:font-size-complex="8.5pt"/>
    </style:style>
    <style:style style:name="Corpo_20_del_20_testo_20__28_145_29__20_Exact" style:display-name="Corpo del testo (145) Exact" style:family="text" style:parent-style-name="Car._20_predefinito_20_paragrafo1">
      <style:text-properties style:font-name="Trebuchet MS" fo:font-family="'Trebuchet MS'" style:font-family-generic="swiss" style:font-pitch="variable" fo:font-size="6pt" fo:letter-spacing="-0.018cm" fo:font-weight="bold" style:font-size-asian="6pt" style:font-weight-asian="bold" style:font-name-complex="Trebuchet MS" style:font-family-complex="'Trebuchet MS'" style:font-family-generic-complex="swiss" style:font-pitch-complex="variable" style:font-size-complex="6pt" style:language-complex="ar" style:country-complex="SA" style:font-weight-complex="bold"/>
    </style:style>
    <style:style style:name="Corpo_20_del_20_testo_20__28_145_29__20_Exact1" style:display-name="Corpo del testo (145) Exact1" style:family="text" style:parent-style-name="Corpo_20_del_20_testo_20__28_145_29__20_Exact"/>
    <style:style style:name="Corpo_20_del_20_testo_20__28_148_29__20_Exact" style:display-name="Corpo del testo (148) Exact" style:family="text" style:parent-style-name="Car._20_predefinito_20_paragrafo1">
      <style:text-properties fo:font-size="6.5pt" fo:font-weight="bold" style:font-size-asian="6.5pt" style:font-weight-asian="bold" style:font-size-complex="6.5pt" style:language-complex="ar" style:country-complex="SA" style:font-weight-complex="bold"/>
    </style:style>
    <style:style style:name="Corpo_20_del_20_testo_20__28_148_29__20_Exact1" style:display-name="Corpo del testo (148) Exact1" style:family="text" style:parent-style-name="Corpo_20_del_20_testo_20__28_148_29__20_Exact"/>
    <style:style style:name="Corpo_20_del_20_testo_20__28_23_29__20__2b__20_Grassetto1" style:display-name="Corpo del testo (23) + Grassetto1" style:family="text" style:parent-style-name="Corpo_20_del_20_testo_20__28_23_29__5f_">
      <style:text-properties fo:font-weight="bold" style:font-weight-asian="bold" style:font-weight-complex="bold"/>
    </style:style>
    <style:style style:name="Corpo_20_del_20_testo_20__28_111_29_" style:display-name="Corpo del testo (111)" style:family="text" style:parent-style-name="Corpo_20_del_20_testo_20__28_111_29__5f_"/>
    <style:style style:name="Corpo_20_del_20_testo_20__28_27_29_4" style:display-name="Corpo del testo (27)4" style:family="text" style:parent-style-name="Corpo_20_del_20_testo_20__28_27_29__5f_"/>
    <style:style style:name="Corpo_20_del_20_testo_20__28_2_29__20__2b__20_710" style:display-name="Corpo del testo (2) + 710" style:family="text" style:parent-style-name="Corpo_20_del_20_testo_20__28_2_29__5f_">
      <style:text-properties fo:font-size="7.5pt" fo:letter-spacing="-0.035cm" style:font-size-asian="7.5pt" style:font-size-complex="7.5pt"/>
    </style:style>
    <style:style style:name="Corpo_20_del_20_testo_20__28_2_29__20__2b__20_79" style:display-name="Corpo del testo (2) + 79" style:family="text" style:parent-style-name="Corpo_20_del_20_testo_20__28_2_29__5f_">
      <style:text-properties fo:font-size="7.5pt" fo:letter-spacing="-0.035cm" style:font-size-asian="7.5pt" style:font-size-complex="7.5pt"/>
    </style:style>
    <style:style style:name="Corpo_20_del_20_testo_20__28_2_29__20__2b__20_103" style:display-name="Corpo del testo (2) + 103" style:family="text" style:parent-style-name="Corpo_20_del_20_testo_20__28_2_29__5f_">
      <style:text-properties fo:font-size="10.5pt" fo:font-weight="bold" style:font-size-asian="10.5pt" style:font-weight-asian="bold" style:font-size-complex="10.5pt" style:font-weight-complex="bold"/>
    </style:style>
    <style:style style:name="Corpo_20_del_20_testo_20__28_2_29__20__2b__20_Book_20_Antiqua3" style:display-name="Corpo del testo (2) + Book Antiqua3" style:family="text" style:parent-style-name="Corpo_20_del_20_testo_20__28_2_29__5f_">
      <style:text-properties style:font-name="Book Antiqua" fo:font-family="'Book Antiqua'" style:font-family-generic="roman" style:font-pitch="variable" fo:font-size="4pt" fo:letter-spacing="normal" style:font-size-asian="4pt" style:font-name-complex="Book Antiqua" style:font-family-complex="'Book Antiqua'" style:font-family-generic-complex="roman" style:font-pitch-complex="variable" style:font-size-complex="4pt"/>
    </style:style>
    <style:style style:name="Corpo_20_del_20_testo_20__28_2_29__20__2b__20_102" style:display-name="Corpo del testo (2) + 102" style:family="text" style:parent-style-name="Corpo_20_del_20_testo_20__28_2_29__5f_">
      <style:text-properties fo:font-size="10.5pt" fo:font-style="italic" fo:font-weight="bold" style:font-size-asian="10.5pt" style:font-style-asian="italic" style:font-weight-asian="bold" style:font-size-complex="10.5pt" style:font-style-complex="italic" style:font-weight-complex="bold"/>
    </style:style>
    <style:style style:name="Corpo_20_del_20_testo_20__28_2_29__20__2b__20_Book_20_Antiqua2" style:display-name="Corpo del testo (2) + Book Antiqua2" style:family="text" style:parent-style-name="Corpo_20_del_20_testo_20__28_2_29__5f_">
      <style:text-properties style:font-name="Book Antiqua" fo:font-family="'Book Antiqua'" style:font-family-generic="roman" style:font-pitch="variable" fo:font-size="4pt" fo:letter-spacing="normal" style:font-size-asian="4pt" style:font-name-complex="Book Antiqua" style:font-family-complex="'Book Antiqua'" style:font-family-generic-complex="roman" style:font-pitch-complex="variable" style:font-size-complex="4pt"/>
    </style:style>
    <style:style style:name="Corpo_20_del_20_testo_20__28_146_29__5f_" style:display-name="Corpo del testo (146)_" style:family="text" style:parent-style-name="Car._20_predefinito_20_paragrafo1">
      <style:text-properties fo:font-size="8.5pt" fo:font-weight="bold" style:font-size-asian="8.5pt" style:font-weight-asian="bold" style:font-size-complex="8.5pt" style:language-complex="ar" style:country-complex="SA" style:font-weight-complex="bold"/>
    </style:style>
    <style:style style:name="Corpo_20_del_20_testo_20__28_146_29__20__2b__20_Maiuscoletto" style:display-name="Corpo del testo (146) + Maiuscoletto" style:family="text" style:parent-style-name="Corpo_20_del_20_testo_20__28_146_29__5f_">
      <style:text-properties fo:font-variant="small-caps"/>
    </style:style>
    <style:style style:name="Corpo_20_del_20_testo_20__28_147_29__5f_" style:display-name="Corpo del testo (147)_" style:family="text" style:parent-style-name="Car._20_predefinito_20_paragrafo1">
      <style:text-properties style:font-name="Book Antiqua" fo:font-family="'Book Antiqua'" style:font-family-generic="roman" style:font-pitch="variable" fo:font-size="7.5pt" fo:font-weight="bold" style:font-size-asian="7.5pt" style:font-weight-asian="bold" style:font-name-complex="Book Antiqua" style:font-family-complex="'Book Antiqua'" style:font-family-generic-complex="roman" style:font-pitch-complex="variable" style:font-size-complex="7.5pt" style:language-complex="ar" style:country-complex="SA" style:font-weight-complex="bold"/>
    </style:style>
    <style:style style:name="Corpo_20_del_20_testo_20__28_147_29__20__2b__20_Maiuscoletto" style:display-name="Corpo del testo (147) + Maiuscoletto" style:family="text" style:parent-style-name="Corpo_20_del_20_testo_20__28_147_29__5f_">
      <style:text-properties fo:font-variant="small-caps"/>
    </style:style>
    <style:style style:name="Intestazione_20_o_20_piè_20_di_20_pagina_20__2b__20_Impact1" style:display-name="Intestazione o piè di pagina + Impact1" style:family="text" style:parent-style-name="Intestazione_20_o_20_piè_20_di_20_pagina_5f_">
      <style:text-properties style:font-name="Impact" fo:font-family="Impact" style:font-family-generic="swiss" style:font-pitch="variable" fo:font-size="8.5pt" fo:letter-spacing="0.018cm" style:font-size-asian="8.5pt" style:font-name-complex="Impact" style:font-family-complex="Impact" style:font-family-generic-complex="swiss" style:font-pitch-complex="variable" style:font-size-complex="8.5pt"/>
    </style:style>
    <style:style style:name="Corpo_20_del_20_testo_20__28_2_29__20__2b__20_Constantia12" style:display-name="Corpo del testo (2) + Constantia12" style:family="text" style:parent-style-name="Corpo_20_del_20_testo_20__28_2_29__5f_">
      <style:text-properties style:font-name="Constantia" fo:font-family="Constantia" style:font-family-generic="roman" style:font-pitch="variable" fo:font-size="10pt" style:font-size-asian="10pt" style:font-name-complex="Constantia" style:font-family-complex="Constantia" style:font-family-generic-complex="roman" style:font-pitch-complex="variable" style:font-size-complex="10pt"/>
    </style:style>
    <style:style style:name="Corpo_20_del_20_testo_20__28_149_29__20_Exact" style:display-name="Corpo del testo (149) Exact" style:family="text" style:parent-style-name="Car._20_predefinito_20_paragrafo1">
      <style:text-properties fo:font-size="6.5pt" fo:font-weight="bold" style:font-size-asian="6.5pt" style:font-weight-asian="bold" style:font-size-complex="6.5pt" style:language-complex="ar" style:country-complex="SA" style:font-weight-complex="bold"/>
    </style:style>
    <style:style style:name="Corpo_20_del_20_testo_20__28_149_29__20_Exact1" style:display-name="Corpo del testo (149) Exact1" style:family="text" style:parent-style-name="Corpo_20_del_20_testo_20__28_149_29__20_Exact"/>
    <style:style style:name="Corpo_20_del_20_testo_20__28_2_29__20__2b__20_87" style:display-name="Corpo del testo (2) + 87" style:family="text" style:parent-style-name="Corpo_20_del_20_testo_20__28_2_29__5f_">
      <style:text-properties fo:font-size="8.5pt" fo:font-weight="bold" style:font-size-asian="8.5pt" style:font-weight-asian="bold" style:font-size-complex="8.5pt" style:font-weight-complex="bold"/>
    </style:style>
    <style:style style:name="Corpo_20_del_20_testo_20__28_49_29__20__2b__20_93" style:display-name="Corpo del testo (49) + 93" style:family="text" style:parent-style-name="Corpo_20_del_20_testo_20__28_49_29__5f_">
      <style:text-properties fo:font-variant="small-caps" fo:font-size="9.5pt" style:font-size-asian="9.5pt" style:font-size-complex="9.5pt"/>
    </style:style>
    <style:style style:name="Intestazione_20_o_20_piè_20_di_20_pagina_20__2b__20_Century_20_Schoolbook9" style:display-name="Intestazione o piè di pagina + Century Schoolbook9" style:family="text" style:parent-style-name="Intestazione_20_o_20_piè_20_di_20_pagina_5f_">
      <style:text-properties style:font-name="Century Schoolbook" fo:font-family="'Century Schoolbook'" style:font-family-generic="roman" style:font-pitch="variable" fo:font-size="9pt" fo:letter-spacing="-0.018cm" style:font-size-asian="9pt" style:font-name-complex="Century Schoolbook" style:font-family-complex="'Century Schoolbook'" style:font-family-generic-complex="roman" style:font-pitch-complex="variable" style:font-size-complex="9pt"/>
    </style:style>
    <style:style style:name="Corpo_20_del_20_testo_20__28_150_29__5f_" style:display-name="Corpo del testo (150)_" style:family="text" style:parent-style-name="Car._20_predefinito_20_paragrafo1">
      <style:text-properties fo:font-size="6.5pt" fo:font-weight="bold" style:font-size-asian="6.5pt" style:font-weight-asian="bold" style:font-size-complex="6.5pt" style:language-complex="ar" style:country-complex="SA" style:font-weight-complex="bold"/>
    </style:style>
    <style:style style:name="Corpo_20_del_20_testo_20__28_150_29_" style:display-name="Corpo del testo (150)" style:family="text" style:parent-style-name="Corpo_20_del_20_testo_20__28_150_29__5f_"/>
    <style:style style:name="Corpo_20_del_20_testo_20__28_151_29__5f_" style:display-name="Corpo del testo (151)_" style:family="text" style:parent-style-name="Car._20_predefinito_20_paragrafo1">
      <style:text-properties fo:font-size="6.5pt" fo:font-weight="bold" style:font-size-asian="6.5pt" style:font-weight-asian="bold" style:font-size-complex="6.5pt" style:language-complex="ar" style:country-complex="SA" style:font-weight-complex="bold"/>
    </style:style>
    <style:style style:name="Corpo_20_del_20_testo_20__28_151_29_" style:display-name="Corpo del testo (151)" style:family="text" style:parent-style-name="Corpo_20_del_20_testo_20__28_151_29__5f_"/>
    <style:style style:name="Corpo_20_del_20_testo_20__28_49_29__20_Exact2" style:display-name="Corpo del testo (49) Exact2" style:family="text" style:parent-style-name="Corpo_20_del_20_testo_20__28_49_29__5f_"/>
    <style:style style:name="Corpo_20_del_20_testo_20__28_16_29__20__2b__20_94" style:display-name="Corpo del testo (16) + 94" style:family="text" style:parent-style-name="Corpo_20_del_20_testo_20__28_16_29__5f_">
      <style:text-properties fo:font-size="9.5pt" fo:letter-spacing="-0.018cm" style:font-size-asian="9.5pt" style:font-size-complex="9.5pt"/>
    </style:style>
    <style:style style:name="Corpo_20_del_20_testo_20__28_2_29__20__2b__20_Constantia11" style:display-name="Corpo del testo (2) + Constantia11" style:family="text" style:parent-style-name="Corpo_20_del_20_testo_20__28_2_29__5f_">
      <style:text-properties style:font-name="Constantia" fo:font-family="Constantia" style:font-family-generic="roman" style:font-pitch="variable" fo:font-size="10pt" fo:letter-spacing="normal" style:font-size-asian="10pt" style:font-name-complex="Constantia" style:font-family-complex="Constantia" style:font-family-generic-complex="roman" style:font-pitch-complex="variable" style:font-size-complex="10pt"/>
    </style:style>
    <style:style style:name="Intestazione_20_o_20_piè_20_di_20_pagina3" style:display-name="Intestazione o piè di pagina3" style:family="text" style:parent-style-name="Intestazione_20_o_20_piè_20_di_20_pagina_5f_">
      <style:text-properties fo:letter-spacing="normal"/>
    </style:style>
    <style:style style:name="Corpo_20_del_20_testo_20__28_16_29__20__2b__20_Trebuchet_20_MS" style:display-name="Corpo del testo (16) + Trebuchet MS" style:family="text" style:parent-style-name="Corpo_20_del_20_testo_20__28_16_29__5f_">
      <style:text-properties style:font-name="Trebuchet MS" fo:font-family="'Trebuchet MS'" style:font-family-generic="swiss" style:font-pitch="variable" fo:font-size="8pt" fo:font-weight="bold" style:font-size-asian="8pt" style:font-weight-asian="bold" style:font-name-complex="Trebuchet MS" style:font-family-complex="'Trebuchet MS'" style:font-family-generic-complex="swiss" style:font-pitch-complex="variable" style:font-size-complex="8pt" style:font-weight-complex="bold"/>
    </style:style>
    <style:style style:name="Intestazione_20_o_20_piè_20_di_20_pagina_20__2b__20_Century_20_Schoolbook8" style:display-name="Intestazione o piè di pagina + Century Schoolbook8" style:family="text" style:parent-style-name="Intestazione_20_o_20_piè_20_di_20_pagina_5f_">
      <style:text-properties style:font-name="Century Schoolbook" fo:font-family="'Century Schoolbook'" style:font-family-generic="roman" style:font-pitch="variable" fo:font-size="9pt" fo:letter-spacing="-0.018cm" style:font-size-asian="9pt" style:font-name-complex="Century Schoolbook" style:font-family-complex="'Century Schoolbook'" style:font-family-generic-complex="roman" style:font-pitch-complex="variable" style:font-size-complex="9pt"/>
    </style:style>
    <style:style style:name="Titolo_20__23_3_20__2b__20_Spaziatura_20_2_20_pt1" style:display-name="Titolo #3 + Spaziatura 2 pt1" style:family="text" style:parent-style-name="Titolo_20__23_3_5f_">
      <style:text-properties fo:letter-spacing="0.071cm" fo:language="it" fo:country="IT" style:language-asian="it" style:country-asian="IT"/>
    </style:style>
    <style:style style:name="Corpo_20_del_20_testo_20__28_16_29__20__2b__20_93" style:display-name="Corpo del testo (16) + 93" style:family="text" style:parent-style-name="Corpo_20_del_20_testo_20__28_16_29__5f_">
      <style:text-properties fo:font-size="9.5pt" fo:letter-spacing="-0.018cm" style:font-size-asian="9.5pt" style:font-size-complex="9.5pt"/>
    </style:style>
    <style:style style:name="Corpo_20_del_20_testo_20__28_152_29__5f_" style:display-name="Corpo del testo (152)_" style:family="text" style:parent-style-name="Car._20_predefinito_20_paragrafo1">
      <style:text-properties fo:font-size="4.5pt" fo:font-style="italic" style:font-size-asian="4.5pt" style:font-style-asian="italic" style:font-size-complex="4.5pt" style:language-complex="ar" style:country-complex="SA" style:font-style-complex="italic"/>
    </style:style>
    <style:style style:name="Corpo_20_del_20_testo_20__28_152_29_" style:display-name="Corpo del testo (152)" style:family="text" style:parent-style-name="Corpo_20_del_20_testo_20__28_152_29__5f_"/>
    <style:style style:name="Corpo_20_del_20_testo_20__28_153_29__5f_" style:display-name="Corpo del testo (153)_" style:family="text" style:parent-style-name="Car._20_predefinito_20_paragrafo1">
      <style:text-properties style:font-name="Constantia" fo:font-family="Constantia" style:font-family-generic="roman" style:font-pitch="variable" fo:font-size="5.5pt" style:font-size-asian="5.5pt" style:font-name-complex="Constantia" style:font-family-complex="Constantia" style:font-family-generic-complex="roman" style:font-pitch-complex="variable" style:font-size-complex="5.5pt" style:language-complex="ar" style:country-complex="SA"/>
    </style:style>
    <style:style style:name="Corpo_20_del_20_testo_20__28_153_29_" style:display-name="Corpo del testo (153)" style:family="text" style:parent-style-name="Corpo_20_del_20_testo_20__28_153_29__5f_"/>
    <style:style style:name="Corpo_20_del_20_testo_20__28_2_29__20__2b__20_7_20_pt8" style:display-name="Corpo del testo (2) + 7 pt8" style:family="text" style:parent-style-name="Corpo_20_del_20_testo_20__28_2_29__5f_">
      <style:text-properties fo:font-size="7pt" fo:letter-spacing="0.018cm" style:font-size-asian="7pt" style:font-size-complex="7pt"/>
    </style:style>
    <style:style style:name="Corpo_20_del_20_testo_20__28_16_29__20__2b__20_Constantia" style:display-name="Corpo del testo (16) + Constantia" style:family="text" style:parent-style-name="Corpo_20_del_20_testo_20__28_16_29__5f_">
      <style:text-properties style:font-name="Constantia" fo:font-family="Constantia" style:font-family-generic="roman" style:font-pitch="variable" fo:font-size="10pt" style:font-size-asian="10pt" style:font-name-complex="Constantia" style:font-family-complex="Constantia" style:font-family-generic-complex="roman" style:font-pitch-complex="variable" style:font-size-complex="10pt"/>
    </style:style>
    <style:style style:name="Corpo_20_del_20_testo_20__28_154_29__5f_" style:display-name="Corpo del testo (154)_" style:family="text" style:parent-style-name="Car._20_predefinito_20_paragrafo1">
      <style:text-properties fo:font-size="6.5pt" fo:font-style="italic" fo:font-weight="bold" style:font-size-asian="6.5pt" style:font-style-asian="italic" style:font-weight-asian="bold" style:font-size-complex="6.5pt" style:language-complex="ar" style:country-complex="SA" style:font-style-complex="italic" style:font-weight-complex="bold"/>
    </style:style>
    <style:style style:name="Corpo_20_del_20_testo_20__28_154_29_" style:display-name="Corpo del testo (154)" style:family="text" style:parent-style-name="Corpo_20_del_20_testo_20__28_154_29__5f_"/>
    <style:style style:name="Corpo_20_del_20_testo_20__28_154_29__20__2b__20_Verdana" style:display-name="Corpo del testo (154) + Verdana" style:family="text" style:parent-style-name="Corpo_20_del_20_testo_20__28_154_29__5f_">
      <style:text-properties style:font-name="Verdana" fo:font-family="Verdana" style:font-family-generic="swiss" style:font-pitch="variable" fo:font-size="4.5pt" style:font-size-asian="4.5pt" style:font-name-complex="Verdana" style:font-family-complex="Verdana" style:font-family-generic-complex="swiss" style:font-pitch-complex="variable" style:font-size-complex="4.5pt"/>
    </style:style>
    <style:style style:name="Corpo_20_del_20_testo_20__28_154_29__20__2b__20_7" style:display-name="Corpo del testo (154) + 7" style:family="text" style:parent-style-name="Corpo_20_del_20_testo_20__28_154_29__5f_">
      <style:text-properties fo:font-size="7.5pt" style:font-size-asian="7.5pt" style:font-size-complex="7.5pt"/>
    </style:style>
    <style:style style:name="Corpo_20_del_20_testo_20__28_52_29__20__2b__20_Maiuscoletto2" style:display-name="Corpo del testo (52) + Maiuscoletto2" style:family="text" style:parent-style-name="Corpo_20_del_20_testo_20__28_52_29__5f_">
      <style:text-properties fo:font-variant="small-caps"/>
    </style:style>
    <style:style style:name="Sommario_20__2b__20_Spaziatura_20_3_20_pt_20_Exact" style:display-name="Sommario + Spaziatura 3 pt Exact" style:family="text" style:parent-style-name="Sommario_5f_">
      <style:text-properties fo:letter-spacing="0.106cm"/>
    </style:style>
    <style:style style:name="Corpo_20_del_20_testo_20__28_155_29__5f_" style:display-name="Corpo del testo (155)_" style:family="text" style:parent-style-name="Car._20_predefinito_20_paragrafo1">
      <style:text-properties fo:font-size="8pt" fo:font-style="italic" fo:font-weight="bold" style:font-size-asian="8pt" style:font-style-asian="italic" style:font-weight-asian="bold" style:font-size-complex="8pt" style:language-complex="ar" style:country-complex="SA" style:font-style-complex="italic" style:font-weight-complex="bold"/>
    </style:style>
    <style:style style:name="Corpo_20_del_20_testo_20__28_155_29__20__2b__20_Century_20_Schoolbook" style:display-name="Corpo del testo (155) + Century Schoolbook" style:family="text" style:parent-style-name="Corpo_20_del_20_testo_20__28_155_29__5f_">
      <style:text-properties style:font-name="Century Schoolbook" fo:font-family="'Century Schoolbook'" style:font-family-generic="roman" style:font-pitch="variable" fo:font-size="5pt" style:font-size-asian="5pt" style:font-name-complex="Century Schoolbook" style:font-family-complex="'Century Schoolbook'" style:font-family-generic-complex="roman" style:font-pitch-complex="variable" style:font-size-complex="5pt"/>
    </style:style>
    <style:style style:name="Corpo_20_del_20_testo_20__28_155_29__20__2b__20_5" style:display-name="Corpo del testo (155) + 5" style:family="text" style:parent-style-name="Corpo_20_del_20_testo_20__28_155_29__5f_">
      <style:text-properties fo:font-size="5.5pt" style:font-size-asian="5.5pt" style:font-size-complex="5.5pt"/>
    </style:style>
    <style:style style:name="Corpo_20_del_20_testo_20__28_155_29__20__2b__20_Trebuchet_20_MS" style:display-name="Corpo del testo (155) + Trebuchet MS" style:family="text" style:parent-style-name="Corpo_20_del_20_testo_20__28_155_29__5f_">
      <style:text-properties style:font-name="Trebuchet MS" fo:font-family="'Trebuchet MS'" style:font-family-generic="swiss" style:font-pitch="variable" fo:font-size="5pt" style:font-size-asian="5pt" style:font-name-complex="Trebuchet MS" style:font-family-complex="'Trebuchet MS'" style:font-family-generic-complex="swiss" style:font-pitch-complex="variable" style:font-size-complex="5pt"/>
    </style:style>
    <style:style style:name="Corpo_20_del_20_testo_20__28_155_29_" style:display-name="Corpo del testo (155)" style:family="text" style:parent-style-name="Corpo_20_del_20_testo_20__28_155_29__5f_"/>
    <style:style style:name="Corpo_20_del_20_testo_20__28_39_29__20__2b__20_Non_20_grassetto3" style:display-name="Corpo del testo (39) + Non grassetto3" style:family="text" style:parent-style-name="Corpo_20_del_20_testo_20__28_39_29__5f_">
      <style:text-properties fo:letter-spacing="0.018cm"/>
    </style:style>
    <style:style style:name="Sommario_20__2b__20_7" style:display-name="Sommario + 7" style:family="text" style:parent-style-name="Sommario_5f_">
      <style:text-properties fo:font-variant="small-caps" fo:font-size="7.5pt" style:font-size-asian="7.5pt" style:font-size-complex="7.5pt"/>
    </style:style>
    <style:style style:name="Sommario_20__2b__20_Constantia" style:display-name="Sommario + Constantia" style:family="text" style:parent-style-name="Sommario_5f_">
      <style:text-properties style:font-name="Constantia" fo:font-family="Constantia" style:font-family-generic="roman" style:font-pitch="variable" fo:font-size="10pt" style:font-size-asian="10pt" style:font-name-complex="Constantia" style:font-family-complex="Constantia" style:font-family-generic-complex="roman" style:font-pitch-complex="variable" style:font-size-complex="10pt"/>
    </style:style>
    <style:style style:name="Sommario_20__2b__20_72" style:display-name="Sommario + 72" style:family="text" style:parent-style-name="Sommario_5f_">
      <style:text-properties fo:font-variant="small-caps" fo:font-size="7.5pt" fo:letter-spacing="normal" fo:font-weight="bold" style:font-size-asian="7.5pt" style:font-weight-asian="bold" style:font-size-complex="7.5pt" style:font-weight-complex="bold"/>
    </style:style>
    <style:style style:name="Sommario1" style:family="text" style:parent-style-name="Sommario_5f_"/>
    <style:style style:name="Sommario_20__2b__20_71" style:display-name="Sommario + 71" style:family="text" style:parent-style-name="Sommario_5f_">
      <style:text-properties fo:font-size="7.5pt" fo:font-weight="bold" style:font-size-asian="7.5pt" style:font-weight-asian="bold" style:font-size-complex="7.5pt" style:font-weight-complex="bold"/>
    </style:style>
    <style:style style:name="Intestazione_20_o_20_piè_20_di_20_pagina_20__2b__20_7_20_pt4" style:display-name="Intestazione o piè di pagina + 7 pt4" style:family="text" style:parent-style-name="Intestazione_20_o_20_piè_20_di_20_pagina_5f_">
      <style:text-properties fo:font-size="7pt" style:font-size-asian="7pt" style:font-size-complex="7pt"/>
    </style:style>
    <style:style style:name="Intestazione_20_o_20_piè_20_di_20_pagina_20__2b__20_Century_20_Schoolbook7" style:display-name="Intestazione o piè di pagina + Century Schoolbook7" style:family="text" style:parent-style-name="Intestazione_20_o_20_piè_20_di_20_pagina_5f_">
      <style:text-properties style:font-name="Century Schoolbook" fo:font-family="'Century Schoolbook'" style:font-family-generic="roman" style:font-pitch="variable" fo:font-size="9pt" fo:letter-spacing="0.018cm" style:font-size-asian="9pt" style:font-name-complex="Century Schoolbook" style:font-family-complex="'Century Schoolbook'" style:font-family-generic-complex="roman" style:font-pitch-complex="variable" style:font-size-complex="9pt"/>
    </style:style>
    <style:style style:name="Didascalia_20_immagine_20__28_8_29__20_Exact" style:display-name="Didascalia immagine (8) Exact" style:family="text" style:parent-style-name="Car._20_predefinito_20_paragrafo1">
      <style:text-properties style:font-name="Impact" fo:font-family="Impact" style:font-family-generic="swiss" style:font-pitch="variable" fo:font-size="5.5pt" style:font-size-asian="5.5pt" style:font-name-complex="Impact" style:font-family-complex="Impact" style:font-family-generic-complex="swiss" style:font-pitch-complex="variable" style:font-size-complex="5.5pt" style:language-complex="ar" style:country-complex="SA"/>
    </style:style>
    <style:style style:name="Didascalia_20_immagine_20__28_8_29__20_Exact1" style:display-name="Didascalia immagine (8) Exact1" style:family="text" style:parent-style-name="Didascalia_20_immagine_20__28_8_29__20_Exact"/>
    <style:style style:name="Didascalia_20_immagine_20__28_9_29__20_Exact" style:display-name="Didascalia immagine (9) Exact" style:family="text" style:parent-style-name="Car._20_predefinito_20_paragrafo1">
      <style:text-properties style:font-name="MS Reference Sans Serif" fo:font-family="'MS Reference Sans Serif'" style:font-family-generic="swiss" style:font-pitch="variable" fo:font-size="5.5pt" style:font-size-asian="5.5pt" style:font-name-complex="MS Reference Sans Serif" style:font-family-complex="'MS Reference Sans Serif'" style:font-family-generic-complex="swiss" style:font-pitch-complex="variable" style:font-size-complex="5.5pt" style:language-complex="ar" style:country-complex="SA"/>
    </style:style>
    <style:style style:name="Didascalia_20_immagine_20__28_9_29__20_Exact1" style:display-name="Didascalia immagine (9) Exact1" style:family="text" style:parent-style-name="Didascalia_20_immagine_20__28_9_29__20_Exact"/>
    <style:style style:name="Corpo_20_del_20_testo_20__28_156_29__5f_" style:display-name="Corpo del testo (156)_" style:family="text" style:parent-style-name="Car._20_predefinito_20_paragrafo1">
      <style:text-properties style:font-name="Constantia" fo:font-family="Constantia" style:font-family-generic="roman" style:font-pitch="variable" fo:font-size="11pt" fo:letter-spacing="-0.035cm" fo:font-weight="bold" style:font-size-asian="11pt" style:font-weight-asian="bold" style:font-name-complex="Constantia" style:font-family-complex="Constantia" style:font-family-generic-complex="roman" style:font-pitch-complex="variable" style:font-size-complex="11pt" style:language-complex="ar" style:country-complex="SA" style:font-weight-complex="bold" style:text-scale="200%"/>
    </style:style>
    <style:style style:name="Corpo_20_del_20_testo_20__28_156_29_" style:display-name="Corpo del testo (156)" style:family="text" style:parent-style-name="Corpo_20_del_20_testo_20__28_156_29__5f_"/>
    <style:style style:name="Corpo_20_del_20_testo_20__28_157_29__5f_" style:display-name="Corpo del testo (157)_" style:family="text" style:parent-style-name="Car._20_predefinito_20_paragrafo1">
      <style:text-properties fo:font-size="42pt" fo:font-weight="bold" style:font-size-asian="42pt" style:font-weight-asian="bold" style:font-size-complex="42pt" style:language-complex="ar" style:country-complex="SA" style:font-weight-complex="bold" style:text-scale="50%"/>
    </style:style>
    <style:style style:name="Corpo_20_del_20_testo_20__28_157_29_" style:display-name="Corpo del testo (157)" style:family="text" style:parent-style-name="Corpo_20_del_20_testo_20__28_157_29__5f_"/>
    <style:style style:name="Corpo_20_del_20_testo_20__28_158_29__5f_" style:display-name="Corpo del testo (158)_" style:family="text" style:parent-style-name="Car._20_predefinito_20_paragrafo1">
      <style:text-properties style:font-name="Candara" fo:font-family="Candara" style:font-family-generic="swiss" style:font-pitch="variable" fo:font-size="12pt" style:font-size-asian="12pt" style:font-name-complex="Candara" style:font-family-complex="Candara" style:font-family-generic-complex="swiss" style:font-pitch-complex="variable" style:font-size-complex="12pt" style:language-complex="ar" style:country-complex="SA"/>
    </style:style>
    <style:style style:name="Corpo_20_del_20_testo_20__28_158_29_" style:display-name="Corpo del testo (158)" style:family="text" style:parent-style-name="Corpo_20_del_20_testo_20__28_158_29__5f_"/>
    <style:style style:name="Corpo_20_del_20_testo_20__28_159_29__5f_" style:display-name="Corpo del testo (159)_" style:family="text" style:parent-style-name="Car._20_predefinito_20_paragrafo1">
      <style:text-properties fo:font-size="13pt" fo:letter-spacing="0.159cm" style:font-size-asian="13pt" style:font-size-complex="13pt" style:language-complex="ar" style:country-complex="SA"/>
    </style:style>
    <style:style style:name="Corpo_20_del_20_testo_20__28_159_29_" style:display-name="Corpo del testo (159)" style:family="text" style:parent-style-name="Corpo_20_del_20_testo_20__28_159_29__5f_"/>
    <style:style style:name="Corpo_20_del_20_testo_20__28_160_29__5f_" style:display-name="Corpo del testo (160)_" style:family="text" style:parent-style-name="Car._20_predefinito_20_paragrafo1">
      <style:text-properties style:font-name="Century Schoolbook" fo:font-family="'Century Schoolbook'" style:font-family-generic="roman" style:font-pitch="variable" fo:font-size="12pt" fo:letter-spacing="0.053cm" fo:font-weight="bold" style:font-size-asian="12pt" style:font-weight-asian="bold" style:font-name-complex="Century Schoolbook" style:font-family-complex="'Century Schoolbook'" style:font-family-generic-complex="roman" style:font-pitch-complex="variable" style:font-size-complex="12pt" style:language-complex="ar" style:country-complex="SA" style:font-weight-complex="bold"/>
    </style:style>
    <style:style style:name="Corpo_20_del_20_testo_20__28_160_29__20__2b__20_10_20_pt" style:display-name="Corpo del testo (160) + 10 pt" style:family="text" style:parent-style-name="Corpo_20_del_20_testo_20__28_160_29__5f_">
      <style:text-properties fo:font-variant="small-caps" fo:font-size="10pt" fo:letter-spacing="normal" style:font-size-asian="10pt" style:font-size-complex="10pt"/>
    </style:style>
    <style:style style:name="Corpo_20_del_20_testo_20__28_160_29__20__2b__20_Spaziatura_20_0_20_pt" style:display-name="Corpo del testo (160) + Spaziatura 0 pt" style:family="text" style:parent-style-name="Corpo_20_del_20_testo_20__28_160_29__5f_">
      <style:text-properties fo:letter-spacing="-0.018cm"/>
    </style:style>
    <style:style style:name="Corpo_20_del_20_testo_20__28_160_29_" style:display-name="Corpo del testo (160)" style:family="text" style:parent-style-name="Corpo_20_del_20_testo_20__28_160_29__5f_"/>
    <style:style style:name="Corpo_20_del_20_testo_20__28_160_29__20__2b__20_10_20_pt1" style:display-name="Corpo del testo (160) + 10 pt1" style:family="text" style:parent-style-name="Corpo_20_del_20_testo_20__28_160_29__5f_">
      <style:text-properties fo:font-variant="small-caps" fo:font-size="10pt" fo:letter-spacing="0.088cm" style:font-size-asian="10pt" style:font-size-complex="10pt"/>
    </style:style>
    <style:style style:name="Corpo_20_del_20_testo_20__28_10_29_2" style:display-name="Corpo del testo (10)2" style:family="text" style:parent-style-name="Corpo_20_del_20_testo_20__28_10_29__5f_"/>
    <style:style style:name="Corpo_20_del_20_testo_20__28_10_29__20__2b__20_Maiuscoletto1" style:display-name="Corpo del testo (10) + Maiuscoletto1" style:family="text" style:parent-style-name="Corpo_20_del_20_testo_20__28_10_29__5f_">
      <style:text-properties fo:font-variant="small-caps"/>
    </style:style>
    <style:style style:name="Corpo_20_del_20_testo_20__28_161_29__5f_" style:display-name="Corpo del testo (161)_" style:family="text" style:parent-style-name="Car._20_predefinito_20_paragrafo1">
      <style:text-properties fo:font-size="6.5pt" fo:font-style="italic" fo:font-weight="bold" style:font-size-asian="6.5pt" style:font-style-asian="italic" style:font-weight-asian="bold" style:font-size-complex="6.5pt" style:language-complex="ar" style:country-complex="SA" style:font-style-complex="italic" style:font-weight-complex="bold"/>
    </style:style>
    <style:style style:name="Corpo_20_del_20_testo_20__28_161_29_" style:display-name="Corpo del testo (161)" style:family="text" style:parent-style-name="Corpo_20_del_20_testo_20__28_161_29__5f_"/>
    <style:style style:name="Corpo_20_del_20_testo_20__28_137_29__20__2b__20_81" style:display-name="Corpo del testo (137) + 81" style:family="text" style:parent-style-name="Corpo_20_del_20_testo_20__28_137_29__5f_">
      <style:text-properties fo:font-size="8.5pt" fo:letter-spacing="normal" fo:font-weight="bold" style:font-size-asian="8.5pt" style:font-weight-asian="bold" style:font-size-complex="8.5pt" style:font-weight-complex="bold"/>
    </style:style>
    <style:style style:name="Corpo_20_del_20_testo_20__28_137_29__20__2b__20_Maiuscoletto1" style:display-name="Corpo del testo (137) + Maiuscoletto1" style:family="text" style:parent-style-name="Corpo_20_del_20_testo_20__28_137_29__5f_">
      <style:text-properties fo:font-variant="small-caps" fo:letter-spacing="normal"/>
    </style:style>
    <style:style style:name="Corpo_20_del_20_testo_20__28_137_29__20__2b__20_Spaziatura_20_0_20_pt" style:display-name="Corpo del testo (137) + Spaziatura 0 pt" style:family="text" style:parent-style-name="Corpo_20_del_20_testo_20__28_137_29__5f_">
      <style:text-properties fo:letter-spacing="normal"/>
    </style:style>
    <style:style style:name="Intestazione_20_o_20_piè_20_di_20_pagina_20__2b__20_71" style:display-name="Intestazione o piè di pagina + 71" style:family="text" style:parent-style-name="Intestazione_20_o_20_piè_20_di_20_pagina_5f_">
      <style:text-properties fo:font-size="7.5pt" fo:letter-spacing="0.018cm" fo:font-weight="bold" style:font-size-asian="7.5pt" style:font-weight-asian="bold" style:font-size-complex="7.5pt" style:font-weight-complex="bold"/>
    </style:style>
    <style:style style:name="Corpo_20_del_20_testo_20__28_5_29__20__2b__20_9" style:display-name="Corpo del testo (5) + 9" style:family="text" style:parent-style-name="Corpo_20_del_20_testo_20__28_5_29__5f_">
      <style:text-properties fo:font-size="9.5pt" style:font-size-asian="9.5pt" style:font-size-complex="9.5pt"/>
    </style:style>
    <style:style style:name="Corpo_20_del_20_testo_20__28_162_29__20_Exact" style:display-name="Corpo del testo (162) Exact" style:family="text" style:parent-style-name="Car._20_predefinito_20_paragrafo1">
      <style:text-properties fo:font-size="6.5pt" style:font-size-asian="6.5pt" style:font-size-complex="6.5pt" style:language-complex="ar" style:country-complex="SA"/>
    </style:style>
    <style:style style:name="Corpo_20_del_20_testo_20__28_162_29__20_Exact1" style:display-name="Corpo del testo (162) Exact1" style:family="text" style:parent-style-name="Corpo_20_del_20_testo_20__28_162_29__20_Exact"/>
    <style:style style:name="Titolo_20__23_1_20__28_2_29__5f_" style:display-name="Titolo #1 (2)_" style:family="text" style:parent-style-name="Car._20_predefinito_20_paragrafo1">
      <style:text-properties style:font-name="Century Schoolbook" fo:font-family="'Century Schoolbook'" style:font-family-generic="roman" style:font-pitch="variable" fo:font-size="30pt" fo:font-weight="bold" style:font-size-asian="30pt" style:font-weight-asian="bold" style:font-name-complex="Century Schoolbook" style:font-family-complex="'Century Schoolbook'" style:font-family-generic-complex="roman" style:font-pitch-complex="variable" style:font-size-complex="30pt" style:language-complex="ar" style:country-complex="SA" style:font-weight-complex="bold" style:text-scale="60%"/>
    </style:style>
    <style:style style:name="Titolo_20__23_1_20__28_2_29_" style:display-name="Titolo #1 (2)" style:family="text" style:parent-style-name="Titolo_20__23_1_20__28_2_29__5f_"/>
    <style:style style:name="Intestazione_20_o_20_piè_20_di_20_pagina_20__2b__20_Century_20_Schoolbook6" style:display-name="Intestazione o piè di pagina + Century Schoolbook6" style:family="text" style:parent-style-name="Intestazione_20_o_20_piè_20_di_20_pagina_5f_">
      <style:text-properties fo:font-variant="small-caps" style:font-name="Century Schoolbook" fo:font-family="'Century Schoolbook'" style:font-family-generic="roman" style:font-pitch="variable" fo:font-size="8.5pt" fo:letter-spacing="normal" fo:font-weight="bold" style:font-size-asian="8.5pt" style:font-weight-asian="bold" style:font-name-complex="Century Schoolbook" style:font-family-complex="'Century Schoolbook'" style:font-family-generic-complex="roman" style:font-pitch-complex="variable" style:font-size-complex="8.5pt" style:font-weight-complex="bold"/>
    </style:style>
    <style:style style:name="Intestazione_20_o_20_piè_20_di_20_pagina_20__2b__20_Century_20_Schoolbook5" style:display-name="Intestazione o piè di pagina + Century Schoolbook5" style:family="text" style:parent-style-name="Intestazione_20_o_20_piè_20_di_20_pagina_5f_">
      <style:text-properties fo:font-variant="small-caps" style:font-name="Century Schoolbook" fo:font-family="'Century Schoolbook'" style:font-family-generic="roman" style:font-pitch="variable" fo:font-size="8.5pt" fo:letter-spacing="normal" fo:font-weight="bold" style:font-size-asian="8.5pt" style:font-weight-asian="bold" style:font-name-complex="Century Schoolbook" style:font-family-complex="'Century Schoolbook'" style:font-family-generic-complex="roman" style:font-pitch-complex="variable" style:font-size-complex="8.5pt" style:font-weight-complex="bold"/>
    </style:style>
    <style:style style:name="Intestazione_20_o_20_piè_20_di_20_pagina_20__2b__20_Franklin_20_Gothic_20_Heavy4" style:display-name="Intestazione o piè di pagina + Franklin Gothic Heavy4" style:family="text" style:parent-style-name="Intestazione_20_o_20_piè_20_di_20_pagina_5f_">
      <style:text-properties style:font-name="Franklin Gothic Heavy" fo:font-family="'Franklin Gothic Heavy'" style:font-family-generic="swiss" style:font-pitch="variable" fo:font-size="10.5pt" fo:letter-spacing="normal" style:font-size-asian="10.5pt" style:font-name-complex="Franklin Gothic Heavy" style:font-family-complex="'Franklin Gothic Heavy'" style:font-family-generic-complex="swiss" style:font-pitch-complex="variable" style:font-size-complex="10.5pt"/>
    </style:style>
    <style:style style:name="Intestazione_20_o_20_piè_20_di_20_pagina_20__2b__20_Century_20_Schoolbook4" style:display-name="Intestazione o piè di pagina + Century Schoolbook4" style:family="text" style:parent-style-name="Intestazione_20_o_20_piè_20_di_20_pagina_5f_">
      <style:text-properties style:font-name="Century Schoolbook" fo:font-family="'Century Schoolbook'" style:font-family-generic="roman" style:font-pitch="variable" fo:font-size="8.5pt" fo:letter-spacing="normal" fo:font-weight="bold" style:font-size-asian="8.5pt" style:font-weight-asian="bold" style:font-name-complex="Century Schoolbook" style:font-family-complex="'Century Schoolbook'" style:font-family-generic-complex="roman" style:font-pitch-complex="variable" style:font-size-complex="8.5pt" style:font-weight-complex="bold"/>
    </style:style>
    <style:style style:name="Intestazione_20_o_20_piè_20_di_20_pagina_20__2b__20_Franklin_20_Gothic_20_Heavy3" style:display-name="Intestazione o piè di pagina + Franklin Gothic Heavy3" style:family="text" style:parent-style-name="Intestazione_20_o_20_piè_20_di_20_pagina_5f_">
      <style:text-properties style:font-name="Franklin Gothic Heavy" fo:font-family="'Franklin Gothic Heavy'" style:font-family-generic="swiss" style:font-pitch="variable" fo:font-size="10.5pt" fo:letter-spacing="0.053cm" style:font-size-asian="10.5pt" style:font-name-complex="Franklin Gothic Heavy" style:font-family-complex="'Franklin Gothic Heavy'" style:font-family-generic-complex="swiss" style:font-pitch-complex="variable" style:font-size-complex="10.5pt"/>
    </style:style>
    <style:style style:name="Titolo_20__23_2_20__28_2_29__5f_" style:display-name="Titolo #2 (2)_" style:family="text" style:parent-style-name="Car._20_predefinito_20_paragrafo1">
      <style:text-properties style:font-name="Century Schoolbook" fo:font-family="'Century Schoolbook'" style:font-family-generic="roman" style:font-pitch="variable" fo:font-size="16pt" fo:font-weight="bold" style:font-size-asian="16pt" style:font-weight-asian="bold" style:font-name-complex="Century Schoolbook" style:font-family-complex="'Century Schoolbook'" style:font-family-generic-complex="roman" style:font-pitch-complex="variable" style:font-size-complex="16pt" style:language-complex="ar" style:country-complex="SA" style:font-weight-complex="bold"/>
    </style:style>
    <style:style style:name="Titolo_20__23_2_20__28_2_29_" style:display-name="Titolo #2 (2)" style:family="text" style:parent-style-name="Titolo_20__23_2_20__28_2_29__5f_"/>
    <style:style style:name="Corpo_20_del_20_testo_20__28_15_29__20__2b__20_Spaziatura_20_0_20_pt" style:display-name="Corpo del testo (15) + Spaziatura 0 pt" style:family="text" style:parent-style-name="Corpo_20_del_20_testo_20__28_15_29__5f_">
      <style:text-properties fo:letter-spacing="0.018cm"/>
    </style:style>
    <style:style style:name="Titolo_20__23_4_20__28_5_29__5f_" style:display-name="Titolo #4 (5)_" style:family="text" style:parent-style-name="Car._20_predefinito_20_paragrafo1">
      <style:text-properties fo:font-size="11pt" fo:letter-spacing="0.018cm" fo:font-weight="bold" style:font-size-asian="11pt" style:font-weight-asian="bold" style:font-size-complex="11pt" style:language-complex="ar" style:country-complex="SA" style:font-weight-complex="bold"/>
    </style:style>
    <style:style style:name="Titolo_20__23_4_20__28_5_29__20__2b__20_8_20_pt" style:display-name="Titolo #4 (5) + 8 pt" style:family="text" style:parent-style-name="Titolo_20__23_4_20__28_5_29__5f_">
      <style:text-properties fo:font-variant="small-caps" fo:font-size="8pt" style:font-size-asian="8pt" style:font-size-complex="8pt"/>
    </style:style>
    <style:style style:name="Titolo_20__23_4_20__28_5_29_" style:display-name="Titolo #4 (5)" style:family="text" style:parent-style-name="Titolo_20__23_4_20__28_5_29__5f_"/>
    <style:style style:name="Titolo_20__23_2_20__28_3_29__5f_" style:display-name="Titolo #2 (3)_" style:family="text" style:parent-style-name="Car._20_predefinito_20_paragrafo1">
      <style:text-properties style:font-name="Arial Narrow" fo:font-family="'Arial Narrow'" style:font-family-generic="swiss" style:font-pitch="variable" fo:font-size="17pt" fo:letter-spacing="-0.018cm" fo:font-weight="bold" style:font-size-asian="17pt" style:font-weight-asian="bold" style:font-name-complex="Arial Narrow" style:font-family-complex="'Arial Narrow'" style:font-family-generic-complex="swiss" style:font-pitch-complex="variable" style:font-size-complex="17pt" style:language-complex="ar" style:country-complex="SA" style:font-weight-complex="bold"/>
    </style:style>
    <style:style style:name="Titolo_20__23_2_20__28_3_29_" style:display-name="Titolo #2 (3)" style:family="text" style:parent-style-name="Titolo_20__23_2_20__28_3_29__5f_"/>
    <style:style style:name="Corpo_20_del_20_testo_20__28_2_29__20__2b__20_78" style:display-name="Corpo del testo (2) + 78" style:family="text" style:parent-style-name="Corpo_20_del_20_testo_20__28_2_29__5f_">
      <style:text-properties fo:font-size="7.5pt" style:font-size-asian="7.5pt" style:font-size-complex="7.5pt"/>
    </style:style>
    <style:style style:name="Corpo_20_del_20_testo_20__28_41_29__20__2b__20_8_20_pt2" style:display-name="Corpo del testo (41) + 8 pt2" style:family="text" style:parent-style-name="Corpo_20_del_20_testo_20__28_41_29__5f_">
      <style:text-properties fo:font-size="8pt" fo:letter-spacing="0.018cm" style:font-size-asian="8pt" style:font-size-complex="8pt"/>
    </style:style>
    <style:style style:name="Corpo_20_del_20_testo_20__28_2_29__20__2b__20_Grassetto4" style:display-name="Corpo del testo (2) + Grassetto4" style:family="text" style:parent-style-name="Corpo_20_del_20_testo_20__28_2_29__5f_">
      <style:text-properties fo:font-weight="bold" style:font-weight-asian="bold" style:font-weight-complex="bold"/>
    </style:style>
    <style:style style:name="Corpo_20_del_20_testo_20__28_2_29__20__2b__20_Grassetto3" style:display-name="Corpo del testo (2) + Grassetto3" style:family="text" style:parent-style-name="Corpo_20_del_20_testo_20__28_2_29__5f_">
      <style:text-properties fo:font-variant="small-caps" fo:font-weight="bold" style:font-weight-asian="bold" style:font-weight-complex="bold"/>
    </style:style>
    <style:style style:name="Corpo_20_del_20_testo_20__28_2_29__20__2b__20_Franklin_20_Gothic_20_Heavy9" style:display-name="Corpo del testo (2) + Franklin Gothic Heavy9" style:family="text" style:parent-style-name="Corpo_20_del_20_testo_20__28_2_29__5f_">
      <style:text-properties fo:font-variant="small-caps" style:font-name="Franklin Gothic Heavy" fo:font-family="'Franklin Gothic Heavy'" style:font-family-generic="swiss" style:font-pitch="variable" fo:font-size="5.5pt" fo:letter-spacing="0.018cm" style:font-size-asian="5.5pt" style:font-name-complex="Franklin Gothic Heavy" style:font-family-complex="'Franklin Gothic Heavy'" style:font-family-generic-complex="swiss" style:font-pitch-complex="variable" style:font-size-complex="5.5pt"/>
    </style:style>
    <style:style style:name="Intestazione_20_o_20_piè_20_di_20_pagina_20__2b__20_7_20_pt3" style:display-name="Intestazione o piè di pagina + 7 pt3" style:family="text" style:parent-style-name="Intestazione_20_o_20_piè_20_di_20_pagina_5f_">
      <style:text-properties fo:font-size="7pt" style:font-size-asian="7pt" style:font-size-complex="7pt"/>
    </style:style>
    <style:style style:name="Corpo_20_del_20_testo_20__28_16_29__20__2b__20_7_20_pt4" style:display-name="Corpo del testo (16) + 7 pt4" style:family="text" style:parent-style-name="Corpo_20_del_20_testo_20__28_16_29__5f_">
      <style:text-properties fo:font-size="7pt" fo:letter-spacing="0.018cm" style:font-size-asian="7pt" style:font-size-complex="7pt"/>
    </style:style>
    <style:style style:name="Corpo_20_del_20_testo_20__28_19_29__20__2b__20_7_20_pt9" style:display-name="Corpo del testo (19) + 7 pt9" style:family="text" style:parent-style-name="Corpo_20_del_20_testo_20__28_19_29__5f_">
      <style:text-properties fo:font-variant="small-caps" fo:font-size="7pt" fo:letter-spacing="0.018cm" style:font-size-asian="7pt" style:font-size-complex="7pt"/>
    </style:style>
    <style:style style:name="Corpo_20_del_20_testo_20__28_19_29__20__2b__20_Verdana" style:display-name="Corpo del testo (19) + Verdana" style:family="text" style:parent-style-name="Corpo_20_del_20_testo_20__28_19_29__5f_">
      <style:text-properties fo:font-variant="small-caps" style:font-name="Verdana" fo:font-family="Verdana" style:font-family-generic="swiss" style:font-pitch="variable" fo:font-size="4.5pt" fo:font-weight="bold" style:font-size-asian="4.5pt" style:font-weight-asian="bold" style:font-name-complex="Verdana" style:font-family-complex="Verdana" style:font-family-generic-complex="swiss" style:font-pitch-complex="variable" style:font-size-complex="4.5pt" style:font-weight-complex="bold"/>
    </style:style>
    <style:style style:name="Intestazione_20_o_20_piè_20_di_20_pagina_20__2b__20_Arial1" style:display-name="Intestazione o piè di pagina + Arial1" style:family="text" style:parent-style-name="Intestazione_20_o_20_piè_20_di_20_pagina_5f_">
      <style:text-properties style:font-name="Arial" fo:font-family="Arial" style:font-family-generic="swiss" style:font-pitch="variable" fo:font-size="7.5pt" fo:letter-spacing="0.018cm" fo:font-weight="bold" style:font-size-asian="7.5pt" style:font-weight-asian="bold" style:font-name-complex="Arial" style:font-family-complex="Arial" style:font-family-generic-complex="swiss" style:font-pitch-complex="variable" style:font-size-complex="7.5pt" style:font-weight-complex="bold"/>
    </style:style>
    <style:style style:name="Corpo_20_del_20_testo_20__28_30_29__20__2b__20_7_20_pt" style:display-name="Corpo del testo (30) + 7 pt" style:family="text" style:parent-style-name="Corpo_20_del_20_testo_20__28_30_29__5f_">
      <style:text-properties fo:font-size="7pt" style:font-size-asian="7pt" style:font-size-complex="7pt"/>
    </style:style>
    <style:style style:name="Corpo_20_del_20_testo_20__28_30_29__20__2b__20_Corsivo3" style:display-name="Corpo del testo (30) + Corsivo3" style:family="text" style:parent-style-name="Corpo_20_del_20_testo_20__28_30_29__5f_">
      <style:text-properties fo:letter-spacing="0.053cm" fo:font-style="italic" style:font-style-asian="italic" style:font-style-complex="italic"/>
    </style:style>
    <style:style style:name="Corpo_20_del_20_testo_20__28_2_29__20__2b__20_7_20_pt7" style:display-name="Corpo del testo (2) + 7 pt7" style:family="text" style:parent-style-name="Corpo_20_del_20_testo_20__28_2_29__5f_">
      <style:text-properties fo:font-variant="small-caps" fo:font-size="7pt" style:font-size-asian="7pt" style:font-size-complex="7pt"/>
    </style:style>
    <style:style style:name="Corpo_20_del_20_testo_20__28_2_29__20__2b__20_Franklin_20_Gothic_20_Heavy8" style:display-name="Corpo del testo (2) + Franklin Gothic Heavy8" style:family="text" style:parent-style-name="Corpo_20_del_20_testo_20__28_2_29__5f_">
      <style:text-properties fo:font-variant="small-caps" style:font-name="Franklin Gothic Heavy" fo:font-family="'Franklin Gothic Heavy'" style:font-family-generic="swiss" style:font-pitch="variable" fo:font-size="7.5pt" fo:font-weight="bold" style:font-size-asian="7.5pt" style:font-weight-asian="bold" style:font-name-complex="Franklin Gothic Heavy" style:font-family-complex="'Franklin Gothic Heavy'" style:font-family-generic-complex="swiss" style:font-pitch-complex="variable" style:font-size-complex="7.5pt" style:font-weight-complex="bold"/>
    </style:style>
    <style:style style:name="Corpo_20_del_20_testo_20__28_2_29__20__2b__20_6_20_pt" style:display-name="Corpo del testo (2) + 6 pt" style:family="text" style:parent-style-name="Corpo_20_del_20_testo_20__28_2_29__5f_">
      <style:text-properties fo:font-size="6pt" style:font-size-asian="6pt" style:font-size-complex="6pt"/>
    </style:style>
    <style:style style:name="Intestazione_20_o_20_piè_20_di_20_pagina_20__2b__20_84" style:display-name="Intestazione o piè di pagina + 84" style:family="text" style:parent-style-name="Intestazione_20_o_20_piè_20_di_20_pagina_5f_">
      <style:text-properties fo:font-variant="small-caps" fo:font-size="8.5pt" fo:font-weight="bold" style:font-size-asian="8.5pt" style:font-weight-asian="bold" style:font-size-complex="8.5pt" style:font-weight-complex="bold"/>
    </style:style>
    <style:style style:name="Corpo_20_del_20_testo_20__28_2_29__20__2b__20_Constantia10" style:display-name="Corpo del testo (2) + Constantia10" style:family="text" style:parent-style-name="Corpo_20_del_20_testo_20__28_2_29__5f_">
      <style:text-properties style:font-name="Constantia" fo:font-family="Constantia" style:font-family-generic="roman" style:font-pitch="variable" fo:font-size="10pt" style:font-size-asian="10pt" style:font-name-complex="Constantia" style:font-family-complex="Constantia" style:font-family-generic-complex="roman" style:font-pitch-complex="variable" style:font-size-complex="10pt"/>
    </style:style>
    <style:style style:name="Corpo_20_del_20_testo_20__28_138_29_2" style:display-name="Corpo del testo (138)2" style:family="text" style:parent-style-name="Corpo_20_del_20_testo_20__28_138_29__5f_"/>
    <style:style style:name="Corpo_20_del_20_testo_20__28_18_29__20__2b__20_Spaziatura_20_0_20_pt" style:display-name="Corpo del testo (18) + Spaziatura 0 pt" style:family="text" style:parent-style-name="Corpo_20_del_20_testo_20__28_18_29__5f_">
      <style:text-properties fo:letter-spacing="0.018cm"/>
    </style:style>
    <style:style style:name="Corpo_20_del_20_testo_20__28_31_29_2" style:display-name="Corpo del testo (31)2" style:family="text" style:parent-style-name="Corpo_20_del_20_testo_20__28_31_29__5f_"/>
    <style:style style:name="Intestazione_20_o_20_piè_20_di_20_pagina_20__2b__20_92" style:display-name="Intestazione o piè di pagina + 92" style:family="text" style:parent-style-name="Intestazione_20_o_20_piè_20_di_20_pagina_5f_">
      <style:text-properties fo:font-size="9.5pt" fo:font-weight="bold" style:font-size-asian="9.5pt" style:font-weight-asian="bold" style:font-size-complex="9.5pt" style:font-weight-complex="bold"/>
    </style:style>
    <style:style style:name="Corpo_20_del_20_testo_20__28_163_29__5f_" style:display-name="Corpo del testo (163)_" style:family="text" style:parent-style-name="Car._20_predefinito_20_paragrafo1">
      <style:text-properties style:font-name="Franklin Gothic Heavy" fo:font-family="'Franklin Gothic Heavy'" style:font-family-generic="swiss" style:font-pitch="variable" fo:font-size="8.5pt" style:font-size-asian="8.5pt" style:font-name-complex="Franklin Gothic Heavy" style:font-family-complex="'Franklin Gothic Heavy'" style:font-family-generic-complex="swiss" style:font-pitch-complex="variable" style:font-size-complex="8.5pt" style:language-complex="ar" style:country-complex="SA"/>
    </style:style>
    <style:style style:name="Corpo_20_del_20_testo_20__28_163_29_" style:display-name="Corpo del testo (163)" style:family="text" style:parent-style-name="Corpo_20_del_20_testo_20__28_163_29__5f_"/>
    <style:style style:name="Titolo_20__23_4_20__28_6_29__5f_" style:display-name="Titolo #4 (6)_" style:family="text" style:parent-style-name="Car._20_predefinito_20_paragrafo1">
      <style:text-properties fo:font-weight="bold" style:font-weight-asian="bold" style:language-complex="ar" style:country-complex="SA" style:font-weight-complex="bold"/>
    </style:style>
    <style:style style:name="Titolo_20__23_4_20__28_6_29_" style:display-name="Titolo #4 (6)" style:family="text" style:parent-style-name="Titolo_20__23_4_20__28_6_29__5f_"/>
    <style:style style:name="Titolo_20__23_4_20__28_6_29_2" style:display-name="Titolo #4 (6)2" style:family="text" style:parent-style-name="Titolo_20__23_4_20__28_6_29__5f_">
      <style:text-properties fo:letter-spacing="normal"/>
    </style:style>
    <style:style style:name="Corpo_20_del_20_testo_20__28_29_29__20__2b__20_Non_20_grassetto" style:display-name="Corpo del testo (29) + Non grassetto" style:family="text" style:parent-style-name="Corpo_20_del_20_testo_20__28_29_29__5f_"/>
    <style:style style:name="Titolo_20__23_4_20__28_7_29__5f_" style:display-name="Titolo #4 (7)_" style:family="text" style:parent-style-name="Car._20_predefinito_20_paragrafo1">
      <style:text-properties fo:font-size="11pt" fo:font-weight="bold" style:font-size-asian="11pt" style:font-weight-asian="bold" style:font-size-complex="11pt" style:language-complex="ar" style:country-complex="SA" style:font-weight-complex="bold"/>
    </style:style>
    <style:style style:name="Titolo_20__23_4_20__28_7_29_" style:display-name="Titolo #4 (7)" style:family="text" style:parent-style-name="Titolo_20__23_4_20__28_7_29__5f_"/>
    <style:style style:name="Corpo_20_del_20_testo_20__28_2_29__20__2b__20_Constantia9" style:display-name="Corpo del testo (2) + Constantia9" style:family="text" style:parent-style-name="Corpo_20_del_20_testo_20__28_2_29__5f_">
      <style:text-properties style:font-name="Constantia" fo:font-family="Constantia" style:font-family-generic="roman" style:font-pitch="variable" fo:font-size="10pt" fo:letter-spacing="0.035cm" style:font-size-asian="10pt" style:font-name-complex="Constantia" style:font-family-complex="Constantia" style:font-family-generic-complex="roman" style:font-pitch-complex="variable" style:font-size-complex="10pt"/>
    </style:style>
    <style:style style:name="Titolo_20__23_4_20__28_7_29_2" style:display-name="Titolo #4 (7)2" style:family="text" style:parent-style-name="Titolo_20__23_4_20__28_7_29__5f_"/>
    <style:style style:name="Corpo_20_del_20_testo_20__28_164_29__5f_" style:display-name="Corpo del testo (164)_" style:family="text" style:parent-style-name="Car._20_predefinito_20_paragrafo1">
      <style:text-properties fo:font-size="6.5pt" fo:font-style="italic" fo:font-weight="bold" style:font-size-asian="6.5pt" style:font-style-asian="italic" style:font-weight-asian="bold" style:font-size-complex="6.5pt" style:language-complex="ar" style:country-complex="SA" style:font-style-complex="italic" style:font-weight-complex="bold"/>
    </style:style>
    <style:style style:name="Corpo_20_del_20_testo_20__28_164_29_" style:display-name="Corpo del testo (164)" style:family="text" style:parent-style-name="Corpo_20_del_20_testo_20__28_164_29__5f_"/>
    <style:style style:name="Corpo_20_del_20_testo_20__28_164_29__20__2b__20_Arial_20_Narrow" style:display-name="Corpo del testo (164) + Arial Narrow" style:family="text" style:parent-style-name="Corpo_20_del_20_testo_20__28_164_29__5f_">
      <style:text-properties style:font-name="Arial Narrow" fo:font-family="'Arial Narrow'" style:font-family-generic="swiss" style:font-pitch="variable" fo:font-size="9pt" style:font-size-asian="9pt" style:font-name-complex="Arial Narrow" style:font-family-complex="'Arial Narrow'" style:font-family-generic-complex="swiss" style:font-pitch-complex="variable" style:font-size-complex="9pt"/>
    </style:style>
    <style:style style:name="Corpo_20_del_20_testo_20__28_164_29__20__2b__20_7" style:display-name="Corpo del testo (164) + 7" style:family="text" style:parent-style-name="Corpo_20_del_20_testo_20__28_164_29__5f_">
      <style:text-properties fo:font-size="7.5pt" style:font-size-asian="7.5pt" style:font-size-complex="7.5pt"/>
    </style:style>
    <style:style style:name="Intestazione_20_o_20_piè_20_di_20_pagina_20__2b__20_Franklin_20_Gothic_20_Heavy2" style:display-name="Intestazione o piè di pagina + Franklin Gothic Heavy2" style:family="text" style:parent-style-name="Intestazione_20_o_20_piè_20_di_20_pagina_5f_">
      <style:text-properties style:font-name="Franklin Gothic Heavy" fo:font-family="'Franklin Gothic Heavy'" style:font-family-generic="swiss" style:font-pitch="variable" fo:font-size="11pt" fo:letter-spacing="normal" style:font-size-asian="11pt" style:font-name-complex="Franklin Gothic Heavy" style:font-family-complex="'Franklin Gothic Heavy'" style:font-family-generic-complex="swiss" style:font-pitch-complex="variable" style:font-size-complex="11pt" style:text-scale="100%"/>
    </style:style>
    <style:style style:name="Corpo_20_del_20_testo_20__28_30_29__20__2b__20_Non_20_grassetto1" style:display-name="Corpo del testo (30) + Non grassetto1" style:family="text" style:parent-style-name="Corpo_20_del_20_testo_20__28_30_29__5f_"/>
    <style:style style:name="Titolo_20__23_4_20__28_7_29__20__2b__20_10" style:display-name="Titolo #4 (7) + 10" style:family="text" style:parent-style-name="Titolo_20__23_4_20__28_7_29__5f_">
      <style:text-properties fo:font-size="10.5pt" style:font-size-asian="10.5pt" style:font-size-complex="10.5pt"/>
    </style:style>
    <style:style style:name="Corpo_20_del_20_testo_20__28_28_29__20__2b__20_91" style:display-name="Corpo del testo (28) + 91" style:family="text" style:parent-style-name="Corpo_20_del_20_testo_20__28_28_29__5f_">
      <style:text-properties fo:font-size="9.5pt" fo:font-style="italic" style:font-size-asian="9.5pt" style:font-style-asian="italic" style:font-size-complex="9.5pt" style:font-style-complex="italic"/>
    </style:style>
    <style:style style:name="Corpo_20_del_20_testo_20__28_56_29__20__2b__20_8_20_pt" style:display-name="Corpo del testo (56) + 8 pt" style:family="text" style:parent-style-name="Corpo_20_del_20_testo_20__28_56_29__5f_">
      <style:text-properties fo:font-size="8pt" fo:font-weight="bold" style:font-size-asian="8pt" style:font-weight-asian="bold" style:font-size-complex="8pt" style:font-weight-complex="bold"/>
    </style:style>
    <style:style style:name="Corpo_20_del_20_testo_20__28_20_29__20__2b__20_91" style:display-name="Corpo del testo (20) + 91" style:family="text" style:parent-style-name="Corpo_20_del_20_testo_20__28_20_29__5f_">
      <style:text-properties fo:font-size="9.5pt" fo:font-style="italic" style:font-size-asian="9.5pt" style:font-style-asian="italic" style:font-size-complex="9.5pt" style:font-style-complex="italic"/>
    </style:style>
    <style:style style:name="Corpo_20_del_20_testo_20__28_30_29__20__2b__20_11_20_pt" style:display-name="Corpo del testo (30) + 11 pt" style:family="text" style:parent-style-name="Corpo_20_del_20_testo_20__28_30_29__5f_">
      <style:text-properties fo:font-size="11pt" style:font-size-asian="11pt" style:font-size-complex="11pt"/>
    </style:style>
    <style:style style:name="Intestazione_20_o_20_piè_20_di_20_pagina2" style:display-name="Intestazione o piè di pagina2" style:family="text" style:parent-style-name="Intestazione_20_o_20_piè_20_di_20_pagina_5f_">
      <style:text-properties fo:letter-spacing="normal"/>
    </style:style>
    <style:style style:name="Intestazione_20_o_20_piè_20_di_20_pagina_20__2b__20_9_20_pt" style:display-name="Intestazione o piè di pagina + 9 pt" style:family="text" style:parent-style-name="Intestazione_20_o_20_piè_20_di_20_pagina_5f_">
      <style:text-properties fo:font-size="9pt" fo:letter-spacing="normal" style:font-size-asian="9pt" style:font-size-complex="9pt"/>
    </style:style>
    <style:style style:name="Corpo_20_del_20_testo_20__28_70_29__20__2b__20_Maiuscoletto2" style:display-name="Corpo del testo (70) + Maiuscoletto2" style:family="text" style:parent-style-name="Corpo_20_del_20_testo_20__28_70_29__5f_">
      <style:text-properties fo:font-variant="small-caps" fo:letter-spacing="normal"/>
    </style:style>
    <style:style style:name="Corpo_20_del_20_testo_20__28_70_29__20__2b__20_6" style:display-name="Corpo del testo (70) + 6" style:family="text" style:parent-style-name="Corpo_20_del_20_testo_20__28_70_29__5f_">
      <style:text-properties fo:font-variant="small-caps" fo:font-size="6.5pt" fo:letter-spacing="normal" fo:font-style="italic" style:font-size-asian="6.5pt" style:font-style-asian="italic" style:font-size-complex="6.5pt" style:font-style-complex="italic"/>
    </style:style>
    <style:style style:name="Intestazione_20_o_20_piè_20_di_20_pagina_20__2b__20_Franklin_20_Gothic_20_Heavy1" style:display-name="Intestazione o piè di pagina + Franklin Gothic Heavy1" style:family="text" style:parent-style-name="Intestazione_20_o_20_piè_20_di_20_pagina_5f_">
      <style:text-properties style:font-name="Franklin Gothic Heavy" fo:font-family="'Franklin Gothic Heavy'" style:font-family-generic="swiss" style:font-pitch="variable" fo:font-size="11pt" fo:letter-spacing="normal" style:font-size-asian="11pt" style:font-name-complex="Franklin Gothic Heavy" style:font-family-complex="'Franklin Gothic Heavy'" style:font-family-generic-complex="swiss" style:font-pitch-complex="variable" style:font-size-complex="11pt" style:text-scale="100%"/>
    </style:style>
    <style:style style:name="Corpo_20_del_20_testo_20__28_70_29__20__2b__20_9" style:display-name="Corpo del testo (70) + 9" style:family="text" style:parent-style-name="Corpo_20_del_20_testo_20__28_70_29__5f_">
      <style:text-properties fo:font-variant="small-caps" fo:font-size="9.5pt" fo:letter-spacing="normal" style:font-size-asian="9.5pt" style:font-size-complex="9.5pt"/>
    </style:style>
    <style:style style:name="Titolo_20__23_4_20__28_8_29__5f_" style:display-name="Titolo #4 (8)_" style:family="text" style:parent-style-name="Car._20_predefinito_20_paragrafo1">
      <style:text-properties fo:font-size="11pt" fo:font-weight="bold" style:font-size-asian="11pt" style:font-weight-asian="bold" style:font-size-complex="11pt" style:language-complex="ar" style:country-complex="SA" style:font-weight-complex="bold"/>
    </style:style>
    <style:style style:name="Titolo_20__23_4_20__28_8_29_" style:display-name="Titolo #4 (8)" style:family="text" style:parent-style-name="Titolo_20__23_4_20__28_8_29__5f_"/>
    <style:style style:name="Intestazione_20_o_20_piè_20_di_20_pagina_20__2b__20_Century_20_Schoolbook3" style:display-name="Intestazione o piè di pagina + Century Schoolbook3" style:family="text" style:parent-style-name="Intestazione_20_o_20_piè_20_di_20_pagina_5f_">
      <style:text-properties style:font-name="Century Schoolbook" fo:font-family="'Century Schoolbook'" style:font-family-generic="roman" style:font-pitch="variable" fo:font-size="9pt" fo:letter-spacing="-0.018cm" style:font-size-asian="9pt" style:font-name-complex="Century Schoolbook" style:font-family-complex="'Century Schoolbook'" style:font-family-generic-complex="roman" style:font-pitch-complex="variable" style:font-size-complex="9pt"/>
    </style:style>
    <style:style style:name="Corpo_20_del_20_testo_20__28_2_29__20__2b__20_Constantia8" style:display-name="Corpo del testo (2) + Constantia8" style:family="text" style:parent-style-name="Corpo_20_del_20_testo_20__28_2_29__5f_">
      <style:text-properties style:font-name="Constantia" fo:font-family="Constantia" style:font-family-generic="roman" style:font-pitch="variable" fo:font-size="10pt" fo:letter-spacing="0.035cm" style:font-size-asian="10pt" style:font-name-complex="Constantia" style:font-family-complex="Constantia" style:font-family-generic-complex="roman" style:font-pitch-complex="variable" style:font-size-complex="10pt"/>
    </style:style>
    <style:style style:name="Corpo_20_del_20_testo_20__28_27_29__20__2b__20_9" style:display-name="Corpo del testo (27) + 9" style:family="text" style:parent-style-name="Corpo_20_del_20_testo_20__28_27_29__5f_">
      <style:text-properties fo:font-size="9.5pt" style:font-size-asian="9.5pt" style:font-size-complex="9.5pt"/>
    </style:style>
    <style:style style:name="Corpo_20_del_20_testo_20__28_165_29__20_Exact" style:display-name="Corpo del testo (165) Exact" style:family="text" style:parent-style-name="Car._20_predefinito_20_paragrafo1">
      <style:text-properties fo:font-size="7pt" fo:font-weight="bold" style:font-size-asian="7pt" style:font-weight-asian="bold" style:font-size-complex="7pt" style:language-complex="ar" style:country-complex="SA" style:font-weight-complex="bold"/>
    </style:style>
    <style:style style:name="Corpo_20_del_20_testo_20__28_165_29__20_Exact1" style:display-name="Corpo del testo (165) Exact1" style:family="text" style:parent-style-name="Corpo_20_del_20_testo_20__28_165_29__20_Exact"/>
    <style:style style:name="Corpo_20_del_20_testo_20__28_166_29__5f_" style:display-name="Corpo del testo (166)_" style:family="text" style:parent-style-name="Car._20_predefinito_20_paragrafo1">
      <style:text-properties fo:font-size="9pt" fo:font-weight="bold" style:font-size-asian="9pt" style:font-weight-asian="bold" style:font-size-complex="9pt" style:language-complex="ar" style:country-complex="SA" style:font-weight-complex="bold"/>
    </style:style>
    <style:style style:name="Corpo_20_del_20_testo_20__28_166_29_" style:display-name="Corpo del testo (166)" style:family="text" style:parent-style-name="Corpo_20_del_20_testo_20__28_166_29__5f_"/>
    <style:style style:name="Corpo_20_del_20_testo_20__28_74_29_" style:display-name="Corpo del testo (74)" style:family="text" style:parent-style-name="Corpo_20_del_20_testo_20__28_74_29__5f_"/>
    <style:style style:name="Corpo_20_del_20_testo_20__28_74_29__20__2b__20_102" style:display-name="Corpo del testo (74) + 102" style:family="text" style:parent-style-name="Corpo_20_del_20_testo_20__28_74_29__5f_">
      <style:text-properties fo:font-size="10.5pt" style:font-size-asian="10.5pt" style:font-size-complex="10.5pt"/>
    </style:style>
    <style:style style:name="Corpo_20_del_20_testo_20__28_167_29__5f_" style:display-name="Corpo del testo (167)_" style:family="text" style:parent-style-name="Car._20_predefinito_20_paragrafo1">
      <style:text-properties fo:font-size="7.5pt" fo:font-weight="bold" style:font-size-asian="7.5pt" style:font-weight-asian="bold" style:font-size-complex="7.5pt" style:language-complex="ar" style:country-complex="SA" style:font-weight-complex="bold"/>
    </style:style>
    <style:style style:name="Corpo_20_del_20_testo_20__28_167_29_" style:display-name="Corpo del testo (167)" style:family="text" style:parent-style-name="Corpo_20_del_20_testo_20__28_167_29__5f_"/>
    <style:style style:name="Titolo_20__23_4_20__28_7_29__20__2b__20_9" style:display-name="Titolo #4 (7) + 9" style:family="text" style:parent-style-name="Titolo_20__23_4_20__28_7_29__5f_">
      <style:text-properties fo:font-size="9.5pt" fo:font-style="italic" style:font-size-asian="9.5pt" style:font-style-asian="italic" style:font-size-complex="9.5pt" style:font-style-complex="italic"/>
    </style:style>
    <style:style style:name="Corpo_20_del_20_testo_20__28_168_29__5f_" style:display-name="Corpo del testo (168)_" style:family="text" style:parent-style-name="Car._20_predefinito_20_paragrafo1">
      <style:text-properties style:font-name="Franklin Gothic Heavy" fo:font-family="'Franklin Gothic Heavy'" style:font-family-generic="swiss" style:font-pitch="variable" fo:font-size="8pt" fo:letter-spacing="0.018cm" style:font-size-asian="8pt" style:font-name-complex="Franklin Gothic Heavy" style:font-family-complex="'Franklin Gothic Heavy'" style:font-family-generic-complex="swiss" style:font-pitch-complex="variable" style:font-size-complex="8pt" style:language-complex="ar" style:country-complex="SA"/>
    </style:style>
    <style:style style:name="Corpo_20_del_20_testo_20__28_168_29_" style:display-name="Corpo del testo (168)" style:family="text" style:parent-style-name="Corpo_20_del_20_testo_20__28_168_29__5f_"/>
    <style:style style:name="Corpo_20_del_20_testo_20__28_2_29__20__2b__20_Constantia7" style:display-name="Corpo del testo (2) + Constantia7" style:family="text" style:parent-style-name="Corpo_20_del_20_testo_20__28_2_29__5f_">
      <style:text-properties style:font-name="Constantia" fo:font-family="Constantia" style:font-family-generic="roman" style:font-pitch="variable" fo:font-size="10pt" fo:letter-spacing="0.035cm" style:font-size-asian="10pt" style:font-name-complex="Constantia" style:font-family-complex="Constantia" style:font-family-generic-complex="roman" style:font-pitch-complex="variable" style:font-size-complex="10pt"/>
    </style:style>
    <style:style style:name="Corpo_20_del_20_testo_20__28_74_29_2" style:display-name="Corpo del testo (74)2" style:family="text" style:parent-style-name="Corpo_20_del_20_testo_20__28_74_29__5f_"/>
    <style:style style:name="Intestazione_20_o_20_piè_20_di_20_pagina_20__2b__20_9_20_pt1" style:display-name="Intestazione o piè di pagina + 9 pt1" style:family="text" style:parent-style-name="Intestazione_20_o_20_piè_20_di_20_pagina_5f_">
      <style:text-properties fo:font-variant="small-caps" fo:font-size="9pt" fo:font-weight="bold" style:font-size-asian="9pt" style:font-weight-asian="bold" style:font-size-complex="9pt" style:font-weight-complex="bold"/>
    </style:style>
    <style:style style:name="Titolo_20__23_4_20__28_7_29__20__2b__20_101" style:display-name="Titolo #4 (7) + 101" style:family="text" style:parent-style-name="Titolo_20__23_4_20__28_7_29__5f_">
      <style:text-properties fo:font-size="10.5pt" style:font-size-asian="10.5pt" style:font-size-complex="10.5pt"/>
    </style:style>
    <style:style style:name="Titolo_20__23_4_20__28_7_29__20__2b__20_94" style:display-name="Titolo #4 (7) + 94" style:family="text" style:parent-style-name="Titolo_20__23_4_20__28_7_29__5f_">
      <style:text-properties fo:font-size="9.5pt" style:font-size-asian="9.5pt" style:font-size-complex="9.5pt"/>
    </style:style>
    <style:style style:name="Corpo_20_del_20_testo_20__28_169_29__5f_" style:display-name="Corpo del testo (169)_" style:family="text" style:parent-style-name="Car._20_predefinito_20_paragrafo1">
      <style:text-properties fo:font-size="13pt" fo:font-weight="bold" style:font-size-asian="13pt" style:font-weight-asian="bold" style:font-size-complex="13pt" style:language-complex="ar" style:country-complex="SA" style:font-weight-complex="bold"/>
    </style:style>
    <style:style style:name="Corpo_20_del_20_testo_20__28_169_29_" style:display-name="Corpo del testo (169)" style:family="text" style:parent-style-name="Corpo_20_del_20_testo_20__28_169_29__5f_"/>
    <style:style style:name="Corpo_20_del_20_testo_20__28_171_29__20_Exact" style:display-name="Corpo del testo (171) Exact" style:family="text" style:parent-style-name="Car._20_predefinito_20_paragrafo1">
      <style:text-properties style:font-name="Century Schoolbook" fo:font-family="'Century Schoolbook'" style:font-family-generic="roman" style:font-pitch="variable" fo:font-size="6.5pt" fo:font-weight="bold" style:font-size-asian="6.5pt" style:font-weight-asian="bold" style:font-name-complex="Century Schoolbook" style:font-family-complex="'Century Schoolbook'" style:font-family-generic-complex="roman" style:font-pitch-complex="variable" style:font-size-complex="6.5pt" style:language-complex="ar" style:country-complex="SA" style:font-weight-complex="bold"/>
    </style:style>
    <style:style style:name="Corpo_20_del_20_testo_20__28_171_29__20_Exact1" style:display-name="Corpo del testo (171) Exact1" style:family="text" style:parent-style-name="Corpo_20_del_20_testo_20__28_171_29__20_Exact"/>
    <style:style style:name="Corpo_20_del_20_testo_20__28_30_29__20__2b__20_91" style:display-name="Corpo del testo (30) + 91" style:family="text" style:parent-style-name="Corpo_20_del_20_testo_20__28_30_29__5f_">
      <style:text-properties fo:font-size="9.5pt" style:font-size-asian="9.5pt" style:font-size-complex="9.5pt"/>
    </style:style>
    <style:style style:name="Intestazione_20_o_20_piè_20_di_20_pagina_20__2b__20_Century_20_Schoolbook2" style:display-name="Intestazione o piè di pagina + Century Schoolbook2" style:family="text" style:parent-style-name="Intestazione_20_o_20_piè_20_di_20_pagina_5f_">
      <style:text-properties style:font-name="Century Schoolbook" fo:font-family="'Century Schoolbook'" style:font-family-generic="roman" style:font-pitch="variable" fo:font-size="9pt" fo:letter-spacing="normal" style:font-size-asian="9pt" style:font-name-complex="Century Schoolbook" style:font-family-complex="'Century Schoolbook'" style:font-family-generic-complex="roman" style:font-pitch-complex="variable" style:font-size-complex="9pt"/>
    </style:style>
    <style:style style:name="Corpo_20_del_20_testo_20__28_26_29_" style:display-name="Corpo del testo (26)" style:family="text" style:parent-style-name="Corpo_20_del_20_testo_20__28_26_29__5f_"/>
    <style:style style:name="Corpo_20_del_20_testo_20__28_2_29__20__2b__20_86" style:display-name="Corpo del testo (2) + 86" style:family="text" style:parent-style-name="Corpo_20_del_20_testo_20__28_2_29__5f_">
      <style:text-properties fo:font-variant="small-caps" fo:font-size="8.5pt" fo:font-weight="bold" style:font-size-asian="8.5pt" style:font-weight-asian="bold" style:font-size-complex="8.5pt" style:font-weight-complex="bold"/>
    </style:style>
    <style:style style:name="Corpo_20_del_20_testo_20__28_2_29__20__2b__20_85" style:display-name="Corpo del testo (2) + 85" style:family="text" style:parent-style-name="Corpo_20_del_20_testo_20__28_2_29__5f_">
      <style:text-properties fo:font-size="8.5pt" fo:letter-spacing="0.018cm" fo:font-weight="bold" style:font-size-asian="8.5pt" style:font-weight-asian="bold" style:font-size-complex="8.5pt" style:font-weight-complex="bold"/>
    </style:style>
    <style:style style:name="Corpo_20_del_20_testo_20__28_2_29__20__2b__20_Franklin_20_Gothic_20_Heavy7" style:display-name="Corpo del testo (2) + Franklin Gothic Heavy7" style:family="text" style:parent-style-name="Corpo_20_del_20_testo_20__28_2_29__5f_">
      <style:text-properties fo:font-variant="small-caps" style:font-name="Franklin Gothic Heavy" fo:font-family="'Franklin Gothic Heavy'" style:font-family-generic="swiss" style:font-pitch="variable" fo:font-size="7pt" fo:letter-spacing="0.018cm" style:font-size-asian="7pt" style:font-name-complex="Franklin Gothic Heavy" style:font-family-complex="'Franklin Gothic Heavy'" style:font-family-generic-complex="swiss" style:font-pitch-complex="variable" style:font-size-complex="7pt"/>
    </style:style>
    <style:style style:name="Corpo_20_del_20_testo_20__28_2_29__20__2b__20_Maiuscoletto1" style:display-name="Corpo del testo (2) + Maiuscoletto1" style:family="text" style:parent-style-name="Corpo_20_del_20_testo_20__28_2_29__5f_">
      <style:text-properties fo:font-variant="small-caps"/>
    </style:style>
    <style:style style:name="Intestazione_20_o_20_piè_20_di_20_pagina_20__2b__20_7_20_pt2" style:display-name="Intestazione o piè di pagina + 7 pt2" style:family="text" style:parent-style-name="Intestazione_20_o_20_piè_20_di_20_pagina_5f_">
      <style:text-properties fo:font-variant="small-caps" fo:font-size="7pt" style:font-size-asian="7pt" style:font-size-complex="7pt"/>
    </style:style>
    <style:style style:name="Intestazione_20_o_20_piè_20_di_20_pagina_20__2b__20_83" style:display-name="Intestazione o piè di pagina + 83" style:family="text" style:parent-style-name="Intestazione_20_o_20_piè_20_di_20_pagina_5f_">
      <style:text-properties fo:font-size="8.5pt" fo:letter-spacing="normal" fo:font-weight="bold" style:font-size-asian="8.5pt" style:font-weight-asian="bold" style:font-size-complex="8.5pt" style:font-weight-complex="bold"/>
    </style:style>
    <style:style style:name="Intestazione_20_o_20_piè_20_di_20_pagina_20__2b__20_7_20_pt1" style:display-name="Intestazione o piè di pagina + 7 pt1" style:family="text" style:parent-style-name="Intestazione_20_o_20_piè_20_di_20_pagina_5f_">
      <style:text-properties fo:font-size="7pt" style:font-size-asian="7pt" style:font-size-complex="7pt"/>
    </style:style>
    <style:style style:name="Corpo_20_del_20_testo_20__28_19_29__20__2b__20_810" style:display-name="Corpo del testo (19) + 810" style:family="text" style:parent-style-name="Corpo_20_del_20_testo_20__28_19_29__5f_">
      <style:text-properties fo:font-variant="small-caps" fo:font-size="8.5pt" fo:letter-spacing="0.018cm" style:font-size-asian="8.5pt" style:font-size-complex="8.5pt"/>
    </style:style>
    <style:style style:name="Corpo_20_del_20_testo_20__28_19_29__20__2b__20_7_20_pt8" style:display-name="Corpo del testo (19) + 7 pt8" style:family="text" style:parent-style-name="Corpo_20_del_20_testo_20__28_19_29__5f_">
      <style:text-properties fo:font-size="7pt" style:font-size-asian="7pt" style:font-size-complex="7pt"/>
    </style:style>
    <style:style style:name="Corpo_20_del_20_testo_20__28_19_29__20__2b__20_7_20_pt7" style:display-name="Corpo del testo (19) + 7 pt7" style:family="text" style:parent-style-name="Corpo_20_del_20_testo_20__28_19_29__5f_">
      <style:text-properties fo:font-variant="small-caps" fo:font-size="7pt" style:font-size-asian="7pt" style:font-size-complex="7pt"/>
    </style:style>
    <style:style style:name="Corpo_20_del_20_testo_20__28_27_29__20__2b__20_Non_20_grassetto" style:display-name="Corpo del testo (27) + Non grassetto" style:family="text" style:parent-style-name="Corpo_20_del_20_testo_20__28_27_29__5f_">
      <style:text-properties fo:font-style="italic" style:font-style-asian="italic" style:font-style-complex="italic"/>
    </style:style>
    <style:style style:name="Corpo_20_del_20_testo_20__28_27_29__20__2b__20_93" style:display-name="Corpo del testo (27) + 93" style:family="text" style:parent-style-name="Corpo_20_del_20_testo_20__28_27_29__5f_">
      <style:text-properties fo:font-size="9.5pt" style:font-size-asian="9.5pt" style:font-size-complex="9.5pt"/>
    </style:style>
    <style:style style:name="Corpo_20_del_20_testo_20__28_27_29__20__2b__20_Spaziatura_20_0_20_pt" style:display-name="Corpo del testo (27) + Spaziatura 0 pt" style:family="text" style:parent-style-name="Corpo_20_del_20_testo_20__28_27_29__5f_">
      <style:text-properties fo:letter-spacing="0.018cm"/>
    </style:style>
    <style:style style:name="Intestazione_20_o_20_piè_20_di_20_pagina_20__2b__20_91" style:display-name="Intestazione o piè di pagina + 91" style:family="text" style:parent-style-name="Intestazione_20_o_20_piè_20_di_20_pagina_5f_">
      <style:text-properties fo:font-size="9.5pt" fo:letter-spacing="normal" fo:font-weight="bold" style:font-size-asian="9.5pt" style:font-weight-asian="bold" style:font-size-complex="9.5pt" style:font-weight-complex="bold"/>
    </style:style>
    <style:style style:name="Intestazione_20_o_20_piè_20_di_20_pagina_20__2b__20_Century_20_Schoolbook1" style:display-name="Intestazione o piè di pagina + Century Schoolbook1" style:family="text" style:parent-style-name="Intestazione_20_o_20_piè_20_di_20_pagina_5f_">
      <style:text-properties style:font-name="Century Schoolbook" fo:font-family="'Century Schoolbook'" style:font-family-generic="roman" style:font-pitch="variable" fo:font-size="9pt" fo:letter-spacing="normal" style:font-size-asian="9pt" style:font-name-complex="Century Schoolbook" style:font-family-complex="'Century Schoolbook'" style:font-family-generic-complex="roman" style:font-pitch-complex="variable" style:font-size-complex="9pt"/>
    </style:style>
    <style:style style:name="Corpo_20_del_20_testo_20__28_29_29__20__2b__20_91" style:display-name="Corpo del testo (29) + 91" style:family="text" style:parent-style-name="Corpo_20_del_20_testo_20__28_29_29__5f_">
      <style:text-properties fo:font-variant="small-caps" fo:font-size="9.5pt" fo:letter-spacing="0.018cm" style:font-size-asian="9.5pt" style:font-size-complex="9.5pt"/>
    </style:style>
    <style:style style:name="Titolo_20__23_3_20__28_5_29__5f_" style:display-name="Titolo #3 (5)_" style:family="text" style:parent-style-name="Car._20_predefinito_20_paragrafo1">
      <style:text-properties fo:font-size="13pt" fo:font-weight="bold" style:font-size-asian="13pt" style:font-weight-asian="bold" style:font-size-complex="13pt" style:language-complex="ar" style:country-complex="SA" style:font-weight-complex="bold"/>
    </style:style>
    <style:style style:name="Titolo_20__23_3_20__28_5_29_" style:display-name="Titolo #3 (5)" style:family="text" style:parent-style-name="Titolo_20__23_3_20__28_5_29__5f_"/>
    <style:style style:name="Titolo_20__23_4_20__28_9_29__5f_" style:display-name="Titolo #4 (9)_" style:family="text" style:parent-style-name="Car._20_predefinito_20_paragrafo1">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language-complex="ar" style:country-complex="SA" style:font-weight-complex="bold"/>
    </style:style>
    <style:style style:name="Titolo_20__23_4_20__28_9_29_" style:display-name="Titolo #4 (9)" style:family="text" style:parent-style-name="Titolo_20__23_4_20__28_9_29__5f_"/>
    <style:style style:name="Corpo_20_del_20_testo_20__28_170_29__5f_" style:display-name="Corpo del testo (170)_" style:family="text" style:parent-style-name="Car._20_predefinito_20_paragrafo1">
      <style:text-properties fo:font-size="6.5pt" fo:letter-spacing="0.018cm" fo:font-weight="bold" style:font-size-asian="6.5pt" style:font-weight-asian="bold" style:font-size-complex="6.5pt" style:language-complex="ar" style:country-complex="SA" style:font-weight-complex="bold"/>
    </style:style>
    <style:style style:name="Corpo_20_del_20_testo_20__28_170_29_" style:display-name="Corpo del testo (170)" style:family="text" style:parent-style-name="Corpo_20_del_20_testo_20__28_170_29__5f_"/>
    <style:style style:name="Corpo_20_del_20_testo_20__28_19_29__20__2b__20_77" style:display-name="Corpo del testo (19) + 77" style:family="text" style:parent-style-name="Corpo_20_del_20_testo_20__28_19_29__5f_">
      <style:text-properties fo:font-variant="small-caps" fo:font-size="7.5pt" style:font-size-asian="7.5pt" style:font-size-complex="7.5pt"/>
    </style:style>
    <style:style style:name="Corpo_20_del_20_testo_20__28_19_29__20__2b__20_76" style:display-name="Corpo del testo (19) + 76" style:family="text" style:parent-style-name="Corpo_20_del_20_testo_20__28_19_29__5f_">
      <style:text-properties fo:font-size="7.5pt" style:font-size-asian="7.5pt" style:font-size-complex="7.5pt"/>
    </style:style>
    <style:style style:name="Corpo_20_del_20_testo_20__28_109_29__20__2b__20_92" style:display-name="Corpo del testo (109) + 92" style:family="text" style:parent-style-name="Corpo_20_del_20_testo_20__28_109_29__5f_">
      <style:text-properties fo:font-size="9.5pt" fo:letter-spacing="normal" style:font-size-asian="9.5pt" style:font-size-complex="9.5pt"/>
    </style:style>
    <style:style style:name="Corpo_20_del_20_testo_20__28_109_29__20__2b__20_Maiuscoletto2" style:display-name="Corpo del testo (109) + Maiuscoletto2" style:family="text" style:parent-style-name="Corpo_20_del_20_testo_20__28_109_29__5f_">
      <style:text-properties fo:font-variant="small-caps" fo:letter-spacing="normal"/>
    </style:style>
    <style:style style:name="Corpo_20_del_20_testo_20__28_109_29__20__2b__20_Spaziatura_20_0_20_pt" style:display-name="Corpo del testo (109) + Spaziatura 0 pt" style:family="text" style:parent-style-name="Corpo_20_del_20_testo_20__28_109_29__5f_">
      <style:text-properties fo:letter-spacing="normal"/>
    </style:style>
    <style:style style:name="Corpo_20_del_20_testo_20__28_19_29__20__2b__20_89" style:display-name="Corpo del testo (19) + 89" style:family="text" style:parent-style-name="Corpo_20_del_20_testo_20__28_19_29__5f_">
      <style:text-properties fo:font-size="8.5pt" fo:font-style="italic" style:font-size-asian="8.5pt" style:font-style-asian="italic" style:font-size-complex="8.5pt" style:font-style-complex="italic"/>
    </style:style>
    <style:style style:name="Corpo_20_del_20_testo_20__28_19_29__20__2b__20_7_20_pt6" style:display-name="Corpo del testo (19) + 7 pt6" style:family="text" style:parent-style-name="Corpo_20_del_20_testo_20__28_19_29__5f_">
      <style:text-properties fo:font-variant="small-caps" fo:font-size="7pt" fo:letter-spacing="0.018cm" style:font-size-asian="7pt" style:font-size-complex="7pt"/>
    </style:style>
    <style:style style:name="Corpo_20_del_20_testo_20__28_172_29__5f_" style:display-name="Corpo del testo (172)_" style:family="text" style:parent-style-name="Car._20_predefinito_20_paragrafo1">
      <style:text-properties fo:font-size="10.5pt" fo:font-weight="bold" style:font-size-asian="10.5pt" style:font-weight-asian="bold" style:font-size-complex="10.5pt" style:language-complex="ar" style:country-complex="SA" style:font-weight-complex="bold"/>
    </style:style>
    <style:style style:name="Corpo_20_del_20_testo_20__28_172_29_" style:display-name="Corpo del testo (172)" style:family="text" style:parent-style-name="Corpo_20_del_20_testo_20__28_172_29__5f_"/>
    <style:style style:name="Corpo_20_del_20_testo_20__28_172_29_2" style:display-name="Corpo del testo (172)2" style:family="text" style:parent-style-name="Corpo_20_del_20_testo_20__28_172_29__5f_"/>
    <style:style style:name="Corpo_20_del_20_testo_20__28_173_29__5f_" style:display-name="Corpo del testo (173)_" style:family="text" style:parent-style-name="Car._20_predefinito_20_paragrafo1">
      <style:text-properties fo:font-size="8.5pt" fo:letter-spacing="0.018cm" fo:font-weight="bold" style:font-size-asian="8.5pt" style:font-weight-asian="bold" style:font-size-complex="8.5pt" style:language-complex="ar" style:country-complex="SA" style:font-weight-complex="bold"/>
    </style:style>
    <style:style style:name="Corpo_20_del_20_testo_20__28_173_29_" style:display-name="Corpo del testo (173)" style:family="text" style:parent-style-name="Corpo_20_del_20_testo_20__28_173_29__5f_"/>
    <style:style style:name="Corpo_20_del_20_testo_20__28_174_29__5f_" style:display-name="Corpo del testo (174)_" style:family="text" style:parent-style-name="Car._20_predefinito_20_paragrafo1">
      <style:text-properties style:font-name="Century Schoolbook" fo:font-family="'Century Schoolbook'" style:font-family-generic="roman" style:font-pitch="variable" fo:font-size="6.5pt" fo:font-weight="bold" style:font-size-asian="6.5pt" style:font-weight-asian="bold" style:font-name-complex="Century Schoolbook" style:font-family-complex="'Century Schoolbook'" style:font-family-generic-complex="roman" style:font-pitch-complex="variable" style:font-size-complex="6.5pt" style:language-complex="ar" style:country-complex="SA" style:font-weight-complex="bold"/>
    </style:style>
    <style:style style:name="Corpo_20_del_20_testo_20__28_174_29_" style:display-name="Corpo del testo (174)" style:family="text" style:parent-style-name="Corpo_20_del_20_testo_20__28_174_29__5f_"/>
    <style:style style:name="Corpo_20_del_20_testo_20__28_2_29__20__2b__20_Constantia6" style:display-name="Corpo del testo (2) + Constantia6" style:family="text" style:parent-style-name="Corpo_20_del_20_testo_20__28_2_29__5f_">
      <style:text-properties style:font-name="Constantia" fo:font-family="Constantia" style:font-family-generic="roman" style:font-pitch="variable" fo:font-size="10pt" fo:letter-spacing="normal" style:font-size-asian="10pt" style:font-name-complex="Constantia" style:font-family-complex="Constantia" style:font-family-generic-complex="roman" style:font-pitch-complex="variable" style:font-size-complex="10pt"/>
    </style:style>
    <style:style style:name="Intestazione_20_o_20_piè_20_di_20_pagina_20__2b__20_82" style:display-name="Intestazione o piè di pagina + 82" style:family="text" style:parent-style-name="Intestazione_20_o_20_piè_20_di_20_pagina_5f_">
      <style:text-properties fo:font-size="8.5pt" fo:letter-spacing="normal" fo:font-weight="bold" style:font-size-asian="8.5pt" style:font-weight-asian="bold" style:font-size-complex="8.5pt" style:font-weight-complex="bold"/>
    </style:style>
    <style:style style:name="Corpo_20_del_20_testo_20__28_30_29__20__2b__20_11_20_pt1" style:display-name="Corpo del testo (30) + 11 pt1" style:family="text" style:parent-style-name="Corpo_20_del_20_testo_20__28_30_29__5f_">
      <style:text-properties fo:font-size="11pt" style:font-size-asian="11pt" style:font-size-complex="11pt"/>
    </style:style>
    <style:style style:name="Intestazione_20_o_20_piè_20_di_20_pagina_20__2b__20_81" style:display-name="Intestazione o piè di pagina + 81" style:family="text" style:parent-style-name="Intestazione_20_o_20_piè_20_di_20_pagina_5f_">
      <style:text-properties fo:font-size="8.5pt" fo:font-weight="bold" style:font-size-asian="8.5pt" style:font-weight-asian="bold" style:font-size-complex="8.5pt" style:font-weight-complex="bold"/>
    </style:style>
    <style:style style:name="Corpo_20_del_20_testo_20__28_2_29__20__2b__20_Constantia5" style:display-name="Corpo del testo (2) + Constantia5" style:family="text" style:parent-style-name="Corpo_20_del_20_testo_20__28_2_29__5f_">
      <style:text-properties style:font-name="Constantia" fo:font-family="Constantia" style:font-family-generic="roman" style:font-pitch="variable" fo:font-size="10pt" fo:letter-spacing="normal" style:font-size-asian="10pt" style:font-name-complex="Constantia" style:font-family-complex="Constantia" style:font-family-generic-complex="roman" style:font-pitch-complex="variable" style:font-size-complex="10pt"/>
    </style:style>
    <style:style style:name="Corpo_20_del_20_testo_20__28_30_29__20__2b__20_Corsivo2" style:display-name="Corpo del testo (30) + Corsivo2" style:family="text" style:parent-style-name="Corpo_20_del_20_testo_20__28_30_29__5f_">
      <style:text-properties fo:letter-spacing="normal" fo:font-style="italic" style:font-style-asian="italic" style:font-style-complex="italic"/>
    </style:style>
    <style:style style:name="Corpo_20_del_20_testo_20__28_177_29__20_Exact" style:display-name="Corpo del testo (177) Exact" style:family="text" style:parent-style-name="Car._20_predefinito_20_paragrafo1">
      <style:text-properties style:font-name="Franklin Gothic Heavy" fo:font-family="'Franklin Gothic Heavy'" style:font-family-generic="swiss" style:font-pitch="variable" fo:font-size="6pt" style:font-size-asian="6pt" style:font-name-complex="Franklin Gothic Heavy" style:font-family-complex="'Franklin Gothic Heavy'" style:font-family-generic-complex="swiss" style:font-pitch-complex="variable" style:font-size-complex="6pt" style:language-complex="ar" style:country-complex="SA"/>
    </style:style>
    <style:style style:name="Corpo_20_del_20_testo_20__28_177_29__20_Exact1" style:display-name="Corpo del testo (177) Exact1" style:family="text" style:parent-style-name="Corpo_20_del_20_testo_20__28_177_29__20_Exact"/>
    <style:style style:name="Corpo_20_del_20_testo_20__28_178_29__20_Exact" style:display-name="Corpo del testo (178) Exact" style:family="text" style:parent-style-name="Car._20_predefinito_20_paragrafo1">
      <style:text-properties style:font-name="Century Schoolbook" fo:font-family="'Century Schoolbook'" style:font-family-generic="roman" style:font-pitch="variable" fo:font-size="6.5pt" fo:letter-spacing="-0.018cm" style:font-size-asian="6.5pt" style:font-name-complex="Century Schoolbook" style:font-family-complex="'Century Schoolbook'" style:font-family-generic-complex="roman" style:font-pitch-complex="variable" style:font-size-complex="6.5pt" style:language-complex="ar" style:country-complex="SA"/>
    </style:style>
    <style:style style:name="Corpo_20_del_20_testo_20__28_178_29__20_Exact1" style:display-name="Corpo del testo (178) Exact1" style:family="text" style:parent-style-name="Corpo_20_del_20_testo_20__28_178_29__20_Exact"/>
    <style:style style:name="Corpo_20_del_20_testo_20__28_182_29__20_Exact" style:display-name="Corpo del testo (182) Exact" style:family="text" style:parent-style-name="Car._20_predefinito_20_paragrafo1">
      <style:text-properties fo:font-size="6.5pt" fo:font-weight="bold" style:font-size-asian="6.5pt" style:font-weight-asian="bold" style:font-size-complex="6.5pt" style:language-complex="ar" style:country-complex="SA" style:font-weight-complex="bold"/>
    </style:style>
    <style:style style:name="Corpo_20_del_20_testo_20__28_182_29__20_Exact1" style:display-name="Corpo del testo (182) Exact1" style:family="text" style:parent-style-name="Corpo_20_del_20_testo_20__28_182_29__20_Exact"/>
    <style:style style:name="Corpo_20_del_20_testo_20__28_30_29__20_Exact2" style:display-name="Corpo del testo (30) Exact2" style:family="text" style:parent-style-name="Corpo_20_del_20_testo_20__28_30_29__5f_"/>
    <style:style style:name="Corpo_20_del_20_testo_20__28_175_29__5f_" style:display-name="Corpo del testo (175)_" style:family="text" style:parent-style-name="Car._20_predefinito_20_paragrafo1">
      <style:text-properties style:font-name="Franklin Gothic Heavy" fo:font-family="'Franklin Gothic Heavy'" style:font-family-generic="swiss" style:font-pitch="variable" fo:font-size="6.5pt" style:font-size-asian="6.5pt" style:font-name-complex="Franklin Gothic Heavy" style:font-family-complex="'Franklin Gothic Heavy'" style:font-family-generic-complex="swiss" style:font-pitch-complex="variable" style:font-size-complex="6.5pt" style:language-complex="ar" style:country-complex="SA"/>
    </style:style>
    <style:style style:name="Corpo_20_del_20_testo_20__28_175_29_" style:display-name="Corpo del testo (175)" style:family="text" style:parent-style-name="Corpo_20_del_20_testo_20__28_175_29__5f_"/>
    <style:style style:name="Corpo_20_del_20_testo_20__28_176_29__5f_" style:display-name="Corpo del testo (176)_" style:family="text" style:parent-style-name="Car._20_predefinito_20_paragrafo1">
      <style:text-properties style:font-name="Franklin Gothic Heavy" fo:font-family="'Franklin Gothic Heavy'" style:font-family-generic="swiss" style:font-pitch="variable" fo:font-size="6.5pt" style:font-size-asian="6.5pt" style:font-name-complex="Franklin Gothic Heavy" style:font-family-complex="'Franklin Gothic Heavy'" style:font-family-generic-complex="swiss" style:font-pitch-complex="variable" style:font-size-complex="6.5pt" style:language-complex="ar" style:country-complex="SA"/>
    </style:style>
    <style:style style:name="Corpo_20_del_20_testo_20__28_176_29_" style:display-name="Corpo del testo (176)" style:family="text" style:parent-style-name="Corpo_20_del_20_testo_20__28_176_29__5f_"/>
    <style:style style:name="Corpo_20_del_20_testo_20__28_44_29_2" style:display-name="Corpo del testo (44)2" style:family="text" style:parent-style-name="Corpo_20_del_20_testo_20__28_44_29__5f_"/>
    <style:style style:name="Corpo_20_del_20_testo_20__28_44_29__20__2b__20_Maiuscoletto2" style:display-name="Corpo del testo (44) + Maiuscoletto2" style:family="text" style:parent-style-name="Corpo_20_del_20_testo_20__28_44_29__5f_">
      <style:text-properties fo:font-variant="small-caps"/>
    </style:style>
    <style:style style:name="Corpo_20_del_20_testo_20__28_44_29__20__2b__20_91" style:display-name="Corpo del testo (44) + 91" style:family="text" style:parent-style-name="Corpo_20_del_20_testo_20__28_44_29__5f_">
      <style:text-properties fo:font-size="9.5pt" fo:letter-spacing="normal" fo:font-style="italic" style:font-size-asian="9.5pt" style:font-style-asian="italic" style:font-size-complex="9.5pt" style:font-style-complex="italic"/>
    </style:style>
    <style:style style:name="Corpo_20_del_20_testo_20__28_44_29__20__2b__20_Maiuscoletto1" style:display-name="Corpo del testo (44) + Maiuscoletto1" style:family="text" style:parent-style-name="Corpo_20_del_20_testo_20__28_44_29__5f_">
      <style:text-properties fo:font-variant="small-caps"/>
    </style:style>
    <style:style style:name="Corpo_20_del_20_testo_20__28_103_29_7" style:display-name="Corpo del testo (103)7" style:family="text" style:parent-style-name="Corpo_20_del_20_testo_20__28_103_29__5f_"/>
    <style:style style:name="Corpo_20_del_20_testo_20__28_179_29__5f_" style:display-name="Corpo del testo (179)_" style:family="text" style:parent-style-name="Car._20_predefinito_20_paragrafo1">
      <style:text-properties style:font-name="Franklin Gothic Heavy" fo:font-family="'Franklin Gothic Heavy'" style:font-family-generic="swiss" style:font-pitch="variable" fo:font-size="6pt" style:font-size-asian="6pt" style:font-name-complex="Franklin Gothic Heavy" style:font-family-complex="'Franklin Gothic Heavy'" style:font-family-generic-complex="swiss" style:font-pitch-complex="variable" style:font-size-complex="6pt" style:language-complex="ar" style:country-complex="SA"/>
    </style:style>
    <style:style style:name="Corpo_20_del_20_testo_20__28_179_29_" style:display-name="Corpo del testo (179)" style:family="text" style:parent-style-name="Corpo_20_del_20_testo_20__28_179_29__5f_"/>
    <style:style style:name="Corpo_20_del_20_testo_20__28_180_29__5f_" style:display-name="Corpo del testo (180)_" style:family="text" style:parent-style-name="Car._20_predefinito_20_paragrafo1">
      <style:text-properties style:font-name="Arial" fo:font-family="Arial" style:font-family-generic="swiss" style:font-pitch="variable" fo:font-size="8.5pt" fo:font-weight="bold" style:font-size-asian="8.5pt" style:font-weight-asian="bold" style:font-name-complex="Arial" style:font-family-complex="Arial" style:font-family-generic-complex="swiss" style:font-pitch-complex="variable" style:font-size-complex="8.5pt" style:language-complex="ar" style:country-complex="SA" style:font-weight-complex="bold"/>
    </style:style>
    <style:style style:name="Corpo_20_del_20_testo_20__28_180_29_" style:display-name="Corpo del testo (180)" style:family="text" style:parent-style-name="Corpo_20_del_20_testo_20__28_180_29__5f_"/>
    <style:style style:name="Corpo_20_del_20_testo_20__28_180_29__20__2b__20_Times_20_New_20_Roman" style:display-name="Corpo del testo (180) + Times New Roman" style:family="text" style:parent-style-name="Corpo_20_del_20_testo_20__28_180_29__5f_">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style>
    <style:style style:name="Corpo_20_del_20_testo_20__28_14_29__20__2b__20_7_20_pt" style:display-name="Corpo del testo (14) + 7 pt" style:family="text" style:parent-style-name="Corpo_20_del_20_testo_20__28_14_29__5f_">
      <style:text-properties fo:font-size="7pt" fo:font-style="italic" style:font-size-asian="7pt" style:font-style-asian="italic" style:font-size-complex="7pt" style:font-style-complex="italic"/>
    </style:style>
    <style:style style:name="Corpo_20_del_20_testo_20__28_14_29__20__2b__20_Franklin_20_Gothic_20_Heavy" style:display-name="Corpo del testo (14) + Franklin Gothic Heavy" style:family="text" style:parent-style-name="Corpo_20_del_20_testo_20__28_14_29__5f_">
      <style:text-properties style:font-name="Franklin Gothic Heavy" fo:font-family="'Franklin Gothic Heavy'" style:font-family-generic="swiss" style:font-pitch="variable" fo:font-size="5pt" fo:font-style="italic" style:font-size-asian="5pt" style:font-style-asian="italic" style:font-name-complex="Franklin Gothic Heavy" style:font-family-complex="'Franklin Gothic Heavy'" style:font-family-generic-complex="swiss" style:font-pitch-complex="variable" style:font-size-complex="5pt" style:font-style-complex="italic"/>
    </style:style>
    <style:style style:name="Intestazione_20_o_20_piè_20_di_20_pagina_20__28_30_29__5f_" style:display-name="Intestazione o piè di pagina (30)_" style:family="text" style:parent-style-name="Car._20_predefinito_20_paragrafo1">
      <style:text-properties fo:font-size="8pt" style:font-size-asian="8pt" style:font-size-complex="8pt" style:language-complex="ar" style:country-complex="SA"/>
    </style:style>
    <style:style style:name="Intestazione_20_o_20_piè_20_di_20_pagina_20__28_30_29_" style:display-name="Intestazione o piè di pagina (30)" style:family="text" style:parent-style-name="Intestazione_20_o_20_piè_20_di_20_pagina_20__28_30_29__5f_"/>
    <style:style style:name="Intestazione_20_o_20_piè_20_di_20_pagina_20__28_30_29__20__2b__20_9" style:display-name="Intestazione o piè di pagina (30) + 9" style:family="text" style:parent-style-name="Intestazione_20_o_20_piè_20_di_20_pagina_20__28_30_29__5f_">
      <style:text-properties fo:font-size="9.5pt" fo:font-weight="bold" style:font-size-asian="9.5pt" style:font-weight-asian="bold" style:font-size-complex="9.5pt" style:font-weight-complex="bold"/>
    </style:style>
    <style:style style:name="Corpo_20_del_20_testo_20__28_181_29__5f_" style:display-name="Corpo del testo (181)_" style:family="text" style:parent-style-name="Car._20_predefinito_20_paragrafo1">
      <style:text-properties style:font-name="Calibri" fo:font-family="Calibri" style:font-family-generic="swiss" style:font-pitch="variable" fo:font-size="11pt" fo:letter-spacing="-0.018cm" style:font-size-asian="11pt" style:font-name-complex="Calibri" style:font-family-complex="Calibri" style:font-family-generic-complex="swiss" style:font-pitch-complex="variable" style:font-size-complex="11pt" style:language-complex="ar" style:country-complex="SA"/>
    </style:style>
    <style:style style:name="Corpo_20_del_20_testo_20__28_181_29_" style:display-name="Corpo del testo (181)" style:family="text" style:parent-style-name="Corpo_20_del_20_testo_20__28_181_29__5f_"/>
    <style:style style:name="Corpo_20_del_20_testo_20__28_181_29__20__2b__20_10" style:display-name="Corpo del testo (181) + 10" style:family="text" style:parent-style-name="Corpo_20_del_20_testo_20__28_181_29__5f_">
      <style:text-properties fo:font-size="10.5pt" fo:letter-spacing="normal" style:font-size-asian="10.5pt" style:font-size-complex="10.5pt" style:text-scale="100%"/>
    </style:style>
    <style:style style:name="Intestazione_20_o_20_piè_20_di_20_pagina_20__28_30_29__20__2b__20_8" style:display-name="Intestazione o piè di pagina (30) + 8" style:family="text" style:parent-style-name="Intestazione_20_o_20_piè_20_di_20_pagina_20__28_30_29__5f_">
      <style:text-properties fo:font-size="8.5pt" fo:letter-spacing="normal" fo:font-weight="bold" style:font-size-asian="8.5pt" style:font-weight-asian="bold" style:font-size-complex="8.5pt" style:font-weight-complex="bold"/>
    </style:style>
    <style:style style:name="Corpo_20_del_20_testo_20__28_79_29__20__2b__20_92" style:display-name="Corpo del testo (79) + 92" style:family="text" style:parent-style-name="Corpo_20_del_20_testo_20__28_79_29__5f_">
      <style:text-properties fo:font-size="9.5pt" fo:letter-spacing="normal" fo:font-style="italic" fo:font-weight="bold" style:font-size-asian="9.5pt" style:font-style-asian="italic" style:font-weight-asian="bold" style:font-size-complex="9.5pt" style:font-style-complex="italic" style:font-weight-complex="bold"/>
    </style:style>
    <style:style style:name="Corpo_20_del_20_testo_20__28_79_29__20__2b__20_Gulim" style:display-name="Corpo del testo (79) + Gulim" style:family="text" style:parent-style-name="Corpo_20_del_20_testo_20__28_79_29__5f_">
      <style:text-properties style:font-name="Gulim" fo:font-family="Gulim, 굴림" style:font-family-generic="swiss" style:font-pitch="variable" fo:font-size="8pt" fo:letter-spacing="normal" fo:font-style="italic" style:font-name-asian="Gulim" style:font-family-asian="Gulim, 굴림" style:font-family-generic-asian="swiss" style:font-pitch-asian="variable" style:font-size-asian="8pt" style:font-style-asian="italic" style:font-name-complex="Gulim" style:font-family-complex="Gulim, 굴림" style:font-family-generic-complex="swiss" style:font-pitch-complex="variable" style:font-size-complex="8pt" style:font-style-complex="italic"/>
    </style:style>
    <style:style style:name="Corpo_20_del_20_testo_20__28_14_29_2" style:display-name="Corpo del testo (14)2" style:family="text" style:parent-style-name="Corpo_20_del_20_testo_20__28_14_29__5f_"/>
    <style:style style:name="Corpo_20_del_20_testo_20__28_183_29__5f_" style:display-name="Corpo del testo (183)_" style:family="text" style:parent-style-name="Car._20_predefinito_20_paragrafo1">
      <style:text-properties style:font-name="Calibri" fo:font-family="Calibri" style:font-family-generic="swiss" style:font-pitch="variable" fo:font-size="5pt" fo:font-style="italic" style:font-size-asian="5pt" style:font-style-asian="italic" style:font-name-complex="Calibri" style:font-family-complex="Calibri" style:font-family-generic-complex="swiss" style:font-pitch-complex="variable" style:font-size-complex="5pt" style:language-complex="ar" style:country-complex="SA" style:font-style-complex="italic"/>
    </style:style>
    <style:style style:name="Corpo_20_del_20_testo_20__28_183_29_" style:display-name="Corpo del testo (183)" style:family="text" style:parent-style-name="Corpo_20_del_20_testo_20__28_183_29__5f_"/>
    <style:style style:name="Corpo_20_del_20_testo_20__28_173_29__20__2b__20_Maiuscoletto" style:display-name="Corpo del testo (173) + Maiuscoletto" style:family="text" style:parent-style-name="Corpo_20_del_20_testo_20__28_173_29__5f_">
      <style:text-properties fo:font-variant="small-caps" fo:letter-spacing="normal"/>
    </style:style>
    <style:style style:name="Corpo_20_del_20_testo_20__28_30_29__20__2b__20_82" style:display-name="Corpo del testo (30) + 82" style:family="text" style:parent-style-name="Corpo_20_del_20_testo_20__28_30_29__5f_">
      <style:text-properties fo:font-variant="small-caps" fo:font-size="8.5pt" style:font-size-asian="8.5pt" style:font-size-complex="8.5pt"/>
    </style:style>
    <style:style style:name="Corpo_20_del_20_testo_20__28_30_29__20__2b__20_81" style:display-name="Corpo del testo (30) + 81" style:family="text" style:parent-style-name="Corpo_20_del_20_testo_20__28_30_29__5f_">
      <style:text-properties fo:font-size="8.5pt" style:font-size-asian="8.5pt" style:font-size-complex="8.5pt"/>
    </style:style>
    <style:style style:name="Corpo_20_del_20_testo_20__28_81_29_2" style:display-name="Corpo del testo (81)2" style:family="text" style:parent-style-name="Corpo_20_del_20_testo_20__28_81_29__5f_"/>
    <style:style style:name="Corpo_20_del_20_testo_20__28_15_29__20__2b__20_Maiuscoletto1" style:display-name="Corpo del testo (15) + Maiuscoletto1" style:family="text" style:parent-style-name="Corpo_20_del_20_testo_20__28_15_29__5f_">
      <style:text-properties fo:font-variant="small-caps"/>
    </style:style>
    <style:style style:name="Corpo_20_del_20_testo_20__28_14_29__20_Exact1" style:display-name="Corpo del testo (14) Exact1" style:family="text" style:parent-style-name="Corpo_20_del_20_testo_20__28_14_29__5f_"/>
    <style:style style:name="Corpo_20_del_20_testo_20__28_2_29__20__2b__20_9_20_pt5" style:display-name="Corpo del testo (2) + 9 pt5" style:family="text" style:parent-style-name="Corpo_20_del_20_testo_20__28_2_29__5f_">
      <style:text-properties fo:font-variant="small-caps" fo:font-size="9pt" fo:font-weight="bold" style:font-size-asian="9pt" style:font-weight-asian="bold" style:font-size-complex="9pt" style:font-weight-complex="bold"/>
    </style:style>
    <style:style style:name="Corpo_20_del_20_testo_20__28_184_29__20_Exact" style:display-name="Corpo del testo (184) Exact" style:family="text" style:parent-style-name="Car._20_predefinito_20_paragrafo1">
      <style:text-properties style:font-name="Gulim" fo:font-family="Gulim, 굴림" style:font-family-generic="swiss" style:font-pitch="variable" fo:font-size="7.5pt" style:font-name-asian="Gulim" style:font-family-asian="Gulim, 굴림" style:font-family-generic-asian="swiss" style:font-pitch-asian="variable" style:font-size-asian="7.5pt" style:font-name-complex="Gulim" style:font-family-complex="Gulim, 굴림" style:font-family-generic-complex="swiss" style:font-pitch-complex="variable" style:font-size-complex="7.5pt" style:language-complex="ar" style:country-complex="SA"/>
    </style:style>
    <style:style style:name="Corpo_20_del_20_testo_20__28_184_29__20_Exact1" style:display-name="Corpo del testo (184) Exact1" style:family="text" style:parent-style-name="Corpo_20_del_20_testo_20__28_184_29__20_Exact"/>
    <style:style style:name="Corpo_20_del_20_testo_20__28_14_29__20__2b__20_8" style:display-name="Corpo del testo (14) + 8" style:family="text" style:parent-style-name="Corpo_20_del_20_testo_20__28_14_29__5f_">
      <style:text-properties fo:font-size="8.5pt" style:font-size-asian="8.5pt" style:font-size-complex="8.5pt"/>
    </style:style>
    <style:style style:name="Corpo_20_del_20_testo_20__28_24_29__20__2b__20_10" style:display-name="Corpo del testo (24) + 10" style:family="text" style:parent-style-name="Corpo_20_del_20_testo_20__28_24_29__5f_">
      <style:text-properties fo:font-size="10.5pt" style:font-size-asian="10.5pt" style:font-size-complex="10.5pt"/>
    </style:style>
    <style:style style:name="Corpo_20_del_20_testo_20__28_24_29__20__2b__20_Maiuscoletto3" style:display-name="Corpo del testo (24) + Maiuscoletto3" style:family="text" style:parent-style-name="Corpo_20_del_20_testo_20__28_24_29__5f_">
      <style:text-properties fo:font-variant="small-caps"/>
    </style:style>
    <style:style style:name="Corpo_20_del_20_testo_20__28_23_29__20__2b__20_Constantia" style:display-name="Corpo del testo (23) + Constantia" style:family="text" style:parent-style-name="Corpo_20_del_20_testo_20__28_23_29__5f_">
      <style:text-properties style:font-name="Constantia" fo:font-family="Constantia" style:font-family-generic="roman" style:font-pitch="variable" fo:font-size="10pt" style:font-size-asian="10pt" style:font-name-complex="Constantia" style:font-family-complex="Constantia" style:font-family-generic-complex="roman" style:font-pitch-complex="variable" style:font-size-complex="10pt"/>
    </style:style>
    <style:style style:name="Corpo_20_del_20_testo_20__28_2_29__20__2b__20_Grassetto2" style:display-name="Corpo del testo (2) + Grassetto2" style:family="text" style:parent-style-name="Corpo_20_del_20_testo_20__28_2_29__5f_">
      <style:text-properties fo:font-variant="small-caps" fo:font-weight="bold" style:font-weight-asian="bold" style:font-weight-complex="bold"/>
    </style:style>
    <style:style style:name="Corpo_20_del_20_testo_20__28_186_29__20_Exact" style:display-name="Corpo del testo (186) Exact" style:family="text" style:parent-style-name="Car._20_predefinito_20_paragrafo1">
      <style:text-properties fo:font-size="7pt" fo:font-weight="bold" style:font-size-asian="7pt" style:font-weight-asian="bold" style:font-size-complex="7pt" style:language-complex="ar" style:country-complex="SA" style:font-weight-complex="bold"/>
    </style:style>
    <style:style style:name="Corpo_20_del_20_testo_20__28_186_29__20_Exact1" style:display-name="Corpo del testo (186) Exact1" style:family="text" style:parent-style-name="Corpo_20_del_20_testo_20__28_186_29__20_Exact"/>
    <style:style style:name="Corpo_20_del_20_testo_20__28_185_29__5f_" style:display-name="Corpo del testo (185)_" style:family="text" style:parent-style-name="Car._20_predefinito_20_paragrafo1">
      <style:text-properties fo:font-size="17pt" fo:font-weight="bold" style:font-size-asian="17pt" style:font-weight-asian="bold" style:font-size-complex="17pt" style:language-complex="ar" style:country-complex="SA" style:font-weight-complex="bold" style:text-scale="70%"/>
    </style:style>
    <style:style style:name="Corpo_20_del_20_testo_20__28_185_29_" style:display-name="Corpo del testo (185)" style:family="text" style:parent-style-name="Corpo_20_del_20_testo_20__28_185_29__5f_"/>
    <style:style style:name="Corpo_20_del_20_testo_20__28_4_29_3" style:display-name="Corpo del testo (4)3" style:family="text" style:parent-style-name="Corpo_20_del_20_testo_20__28_4_29__5f_"/>
    <style:style style:name="Corpo_20_del_20_testo_20__28_2_29__20__2b__20_Corsivo2" style:display-name="Corpo del testo (2) + Corsivo2" style:family="text" style:parent-style-name="Corpo_20_del_20_testo_20__28_2_29__5f_">
      <style:text-properties fo:letter-spacing="0.547cm" fo:font-style="italic" style:font-style-asian="italic" style:font-style-complex="italic"/>
    </style:style>
    <style:style style:name="Corpo_20_del_20_testo_20__28_187_29__20_Exact" style:display-name="Corpo del testo (187) Exact" style:family="text" style:parent-style-name="Car._20_predefinito_20_paragrafo1">
      <style:text-properties style:font-name="Constantia" fo:font-family="Constantia" style:font-family-generic="roman" style:font-pitch="variable" fo:font-size="9.5pt" fo:font-weight="bold" style:font-size-asian="9.5pt" style:font-weight-asian="bold" style:font-name-complex="Constantia" style:font-family-complex="Constantia" style:font-family-generic-complex="roman" style:font-pitch-complex="variable" style:font-size-complex="9.5pt" style:language-complex="ar" style:country-complex="SA" style:font-weight-complex="bold"/>
    </style:style>
    <style:style style:name="Corpo_20_del_20_testo_20__28_187_29__20_Exact1" style:display-name="Corpo del testo (187) Exact1" style:family="text" style:parent-style-name="Corpo_20_del_20_testo_20__28_187_29__20_Exact"/>
    <style:style style:name="Corpo_20_del_20_testo_20__28_139_29_4" style:display-name="Corpo del testo (139)4" style:family="text" style:parent-style-name="Corpo_20_del_20_testo_20__28_139_29__5f_"/>
    <style:style style:name="Intestazione_20_o_20_piè_20_di_20_pagina_20__28_30_29__20__2b__20_89" style:display-name="Intestazione o piè di pagina (30) + 89" style:family="text" style:parent-style-name="Intestazione_20_o_20_piè_20_di_20_pagina_20__28_30_29__5f_">
      <style:text-properties fo:font-size="8.5pt" fo:letter-spacing="normal" fo:font-weight="bold" style:font-size-asian="8.5pt" style:font-weight-asian="bold" style:font-size-complex="8.5pt" style:font-weight-complex="bold"/>
    </style:style>
    <style:style style:name="Intestazione_20_o_20_piè_20_di_20_pagina_20__28_30_29_3" style:display-name="Intestazione o piè di pagina (30)3" style:family="text" style:parent-style-name="Intestazione_20_o_20_piè_20_di_20_pagina_20__28_30_29__5f_"/>
    <style:style style:name="Intestazione_20_o_20_piè_20_di_20_pagina_20__28_30_29__20__2b__20_7" style:display-name="Intestazione o piè di pagina (30) + 7" style:family="text" style:parent-style-name="Intestazione_20_o_20_piè_20_di_20_pagina_20__28_30_29__5f_">
      <style:text-properties fo:font-size="7.5pt" fo:font-weight="bold" style:font-size-asian="7.5pt" style:font-weight-asian="bold" style:font-size-complex="7.5pt" style:font-weight-complex="bold"/>
    </style:style>
    <style:style style:name="Sommario_20__2b__20_Constantia3" style:display-name="Sommario + Constantia3" style:family="text" style:parent-style-name="Sommario_5f_">
      <style:text-properties style:font-name="Constantia" fo:font-family="Constantia" style:font-family-generic="roman" style:font-pitch="variable" fo:font-size="10pt" style:font-size-asian="10pt" style:font-name-complex="Constantia" style:font-family-complex="Constantia" style:font-family-generic-complex="roman" style:font-pitch-complex="variable" style:font-size-complex="10pt"/>
    </style:style>
    <style:style style:name="Sommario_20__2b__20_Corsivo1" style:display-name="Sommario + Corsivo1" style:family="text" style:parent-style-name="Sommario_5f_">
      <style:text-properties fo:font-style="italic" style:font-style-asian="italic" style:font-style-complex="italic"/>
    </style:style>
    <style:style style:name="Sommario_20__2b__20_Spaziatura_20_16_20_pt2" style:display-name="Sommario + Spaziatura 16 pt2" style:family="text" style:parent-style-name="Sommario_5f_">
      <style:text-properties fo:letter-spacing="0.564cm"/>
    </style:style>
    <style:style style:name="Corpo_20_del_20_testo_20__28_189_29__20_Exact" style:display-name="Corpo del testo (189) Exact" style:family="text" style:parent-style-name="Car._20_predefinito_20_paragrafo1">
      <style:text-properties style:font-name="Century Schoolbook" fo:font-family="'Century Schoolbook'" style:font-family-generic="roman" style:font-pitch="variable" fo:font-size="6.5pt" fo:letter-spacing="-0.018cm" style:font-size-asian="6.5pt" style:font-name-complex="Century Schoolbook" style:font-family-complex="'Century Schoolbook'" style:font-family-generic-complex="roman" style:font-pitch-complex="variable" style:font-size-complex="6.5pt" style:language-complex="ar" style:country-complex="SA"/>
    </style:style>
    <style:style style:name="Corpo_20_del_20_testo_20__28_189_29__20_Exact1" style:display-name="Corpo del testo (189) Exact1" style:family="text" style:parent-style-name="Corpo_20_del_20_testo_20__28_189_29__20_Exact"/>
    <style:style style:name="Titolo_20__23_2_20__28_4_29__5f_" style:display-name="Titolo #2 (4)_" style:family="text" style:parent-style-name="Car._20_predefinito_20_paragrafo1">
      <style:text-properties fo:font-size="14pt" style:font-size-asian="14pt" style:font-size-complex="14pt" style:language-complex="ar" style:country-complex="SA"/>
    </style:style>
    <style:style style:name="Titolo_20__23_2_20__28_4_29_" style:display-name="Titolo #2 (4)" style:family="text" style:parent-style-name="Titolo_20__23_2_20__28_4_29__5f_"/>
    <style:style style:name="Corpo_20_del_20_testo_20__28_169_29_2" style:display-name="Corpo del testo (169)2" style:family="text" style:parent-style-name="Corpo_20_del_20_testo_20__28_169_29__5f_"/>
    <style:style style:name="Corpo_20_del_20_testo_20__28_188_29__5f_" style:display-name="Corpo del testo (188)_" style:family="text" style:parent-style-name="Car._20_predefinito_20_paragrafo1">
      <style:text-properties fo:font-size="8.5pt" fo:font-style="italic" style:font-size-asian="8.5pt" style:font-style-asian="italic" style:font-size-complex="8.5pt" style:language-complex="ar" style:country-complex="SA" style:font-style-complex="italic"/>
    </style:style>
    <style:style style:name="Corpo_20_del_20_testo_20__28_188_29_" style:display-name="Corpo del testo (188)" style:family="text" style:parent-style-name="Corpo_20_del_20_testo_20__28_188_29__5f_"/>
    <style:style style:name="Corpo_20_del_20_testo_20__28_188_29_2" style:display-name="Corpo del testo (188)2" style:family="text" style:parent-style-name="Corpo_20_del_20_testo_20__28_188_29__5f_"/>
    <style:style style:name="Corpo_20_del_20_testo_20__28_188_29__20__2b__20_9" style:display-name="Corpo del testo (188) + 9" style:family="text" style:parent-style-name="Corpo_20_del_20_testo_20__28_188_29__5f_">
      <style:text-properties fo:font-size="9.5pt" fo:letter-spacing="0.035cm" fo:font-weight="bold" style:font-size-asian="9.5pt" style:font-weight-asian="bold" style:font-size-complex="9.5pt" style:font-weight-complex="bold"/>
    </style:style>
    <style:style style:name="Corpo_20_del_20_testo_20__28_2_29__20__2b__20_7_20_pt6" style:display-name="Corpo del testo (2) + 7 pt6" style:family="text" style:parent-style-name="Corpo_20_del_20_testo_20__28_2_29__5f_">
      <style:text-properties fo:font-variant="small-caps" fo:font-size="7pt" fo:letter-spacing="0.018cm" style:font-size-asian="7pt" style:font-size-complex="7pt"/>
    </style:style>
    <style:style style:name="Corpo_20_del_20_testo_20__28_2_29__20__2b__20_7_20_pt5" style:display-name="Corpo del testo (2) + 7 pt5" style:family="text" style:parent-style-name="Corpo_20_del_20_testo_20__28_2_29__5f_">
      <style:text-properties fo:font-variant="small-caps" fo:font-size="7pt" fo:letter-spacing="0.018cm" style:font-size-asian="7pt" style:font-size-complex="7pt"/>
    </style:style>
    <style:style style:name="Corpo_20_del_20_testo_20__28_188_29__20__2b__20_96" style:display-name="Corpo del testo (188) + 96" style:family="text" style:parent-style-name="Corpo_20_del_20_testo_20__28_188_29__5f_">
      <style:text-properties fo:font-size="9.5pt" fo:letter-spacing="0.035cm" fo:font-weight="bold" style:font-size-asian="9.5pt" style:font-weight-asian="bold" style:font-size-complex="9.5pt" style:font-weight-complex="bold"/>
    </style:style>
    <style:style style:name="Corpo_20_del_20_testo_20__28_188_29__20__2b__20_95" style:display-name="Corpo del testo (188) + 95" style:family="text" style:parent-style-name="Corpo_20_del_20_testo_20__28_188_29__5f_">
      <style:text-properties fo:font-size="9.5pt" fo:letter-spacing="0.035cm" fo:font-weight="bold" style:font-size-asian="9.5pt" style:font-weight-asian="bold" style:font-size-complex="9.5pt" style:font-weight-complex="bold"/>
    </style:style>
    <style:style style:name="Corpo_20_del_20_testo_20__28_2_29__20__2b__20_77" style:display-name="Corpo del testo (2) + 77" style:family="text" style:parent-style-name="Corpo_20_del_20_testo_20__28_2_29__5f_">
      <style:text-properties fo:font-size="7.5pt" fo:language="it" fo:country="IT" style:font-size-asian="7.5pt" style:language-asian="it" style:country-asian="IT" style:font-size-complex="7.5pt"/>
    </style:style>
    <style:style style:name="Corpo_20_del_20_testo_20__28_16_29__20__2b__20_Non_20_corsivo3" style:display-name="Corpo del testo (16) + Non corsivo3" style:family="text" style:parent-style-name="Corpo_20_del_20_testo_20__28_16_29__5f_"/>
    <style:style style:name="Corpo_20_del_20_testo_20__28_16_29__20__2b__20_6" style:display-name="Corpo del testo (16) + 6" style:family="text" style:parent-style-name="Corpo_20_del_20_testo_20__28_16_29__5f_">
      <style:text-properties fo:font-size="6.5pt" fo:letter-spacing="0.053cm" fo:font-weight="bold" style:font-size-asian="6.5pt" style:font-weight-asian="bold" style:font-size-complex="6.5pt" style:font-weight-complex="bold"/>
    </style:style>
    <style:style style:name="Corpo_20_del_20_testo_20__28_16_29_2" style:display-name="Corpo del testo (16)2" style:family="text" style:parent-style-name="Corpo_20_del_20_testo_20__28_16_29__5f_"/>
    <style:style style:name="Corpo_20_del_20_testo_20__28_16_29__20__2b__20_92" style:display-name="Corpo del testo (16) + 92" style:family="text" style:parent-style-name="Corpo_20_del_20_testo_20__28_16_29__5f_">
      <style:text-properties fo:font-size="9.5pt" fo:font-weight="bold" style:font-size-asian="9.5pt" style:font-weight-asian="bold" style:font-size-complex="9.5pt" style:font-weight-complex="bold"/>
    </style:style>
    <style:style style:name="Corpo_20_del_20_testo_20__28_188_29__20__2b__20_94" style:display-name="Corpo del testo (188) + 94" style:family="text" style:parent-style-name="Corpo_20_del_20_testo_20__28_188_29__5f_">
      <style:text-properties fo:font-size="9.5pt" fo:font-weight="bold" style:font-size-asian="9.5pt" style:font-weight-asian="bold" style:font-size-complex="9.5pt" style:font-weight-complex="bold"/>
    </style:style>
    <style:style style:name="Corpo_20_del_20_testo_20__28_2_29__20__2b__20_101" style:display-name="Corpo del testo (2) + 101" style:family="text" style:parent-style-name="Corpo_20_del_20_testo_20__28_2_29__5f_">
      <style:text-properties fo:font-size="10.5pt" fo:font-weight="bold" style:font-size-asian="10.5pt" style:font-weight-asian="bold" style:font-size-complex="10.5pt" style:font-weight-complex="bold"/>
    </style:style>
    <style:style style:name="Titolo_20__23_4_20__28_10_29__5f_" style:display-name="Titolo #4 (10)_" style:family="text" style:parent-style-name="Car._20_predefinito_20_paragrafo1">
      <style:text-properties fo:font-weight="bold" style:font-weight-asian="bold" style:language-complex="ar" style:country-complex="SA" style:font-weight-complex="bold"/>
    </style:style>
    <style:style style:name="Titolo_20__23_4_20__28_10_29_" style:display-name="Titolo #4 (10)" style:family="text" style:parent-style-name="Titolo_20__23_4_20__28_10_29__5f_"/>
    <style:style style:name="Corpo_20_del_20_testo_20__28_23_29__20__2b__20_Constantia4" style:display-name="Corpo del testo (23) + Constantia4" style:family="text" style:parent-style-name="Corpo_20_del_20_testo_20__28_23_29__5f_">
      <style:text-properties style:font-name="Constantia" fo:font-family="Constantia" style:font-family-generic="roman" style:font-pitch="variable" fo:font-size="10pt" fo:language="it" fo:country="IT" style:font-size-asian="10pt" style:language-asian="it" style:country-asian="IT" style:font-name-complex="Constantia" style:font-family-complex="Constantia" style:font-family-generic-complex="roman" style:font-pitch-complex="variable" style:font-size-complex="10pt"/>
    </style:style>
    <style:style style:name="Corpo_20_del_20_testo_20__28_23_29__20__2b__20_10_20_pt3" style:display-name="Corpo del testo (23) + 10 pt3" style:family="text" style:parent-style-name="Corpo_20_del_20_testo_20__28_23_29__5f_">
      <style:text-properties fo:font-size="10pt" style:font-size-asian="10pt" style:font-size-complex="10pt"/>
    </style:style>
    <style:style style:name="Corpo_20_del_20_testo_20__28_23_29__20__2b__20_814" style:display-name="Corpo del testo (23) + 814" style:family="text" style:parent-style-name="Corpo_20_del_20_testo_20__28_23_29__5f_">
      <style:text-properties fo:font-variant="small-caps" fo:font-size="8.5pt" fo:font-weight="bold" style:font-size-asian="8.5pt" style:font-weight-asian="bold" style:font-size-complex="8.5pt" style:font-weight-complex="bold"/>
    </style:style>
    <style:style style:name="Corpo_20_del_20_testo_20__28_190_29__5f_" style:display-name="Corpo del testo (190)_" style:family="text" style:parent-style-name="Car._20_predefinito_20_paragrafo1">
      <style:text-properties style:font-name="Trebuchet MS" fo:font-family="'Trebuchet MS'" style:font-family-generic="swiss" style:font-pitch="variable" fo:font-size="24pt" fo:font-weight="bold" style:font-size-asian="24pt" style:font-weight-asian="bold" style:font-name-complex="Trebuchet MS" style:font-family-complex="'Trebuchet MS'" style:font-family-generic-complex="swiss" style:font-pitch-complex="variable" style:font-size-complex="24pt" style:language-complex="ar" style:country-complex="SA" style:font-weight-complex="bold"/>
    </style:style>
    <style:style style:name="Corpo_20_del_20_testo_20__28_190_29_" style:display-name="Corpo del testo (190)" style:family="text" style:parent-style-name="Corpo_20_del_20_testo_20__28_190_29__5f_"/>
    <style:style style:name="Corpo_20_del_20_testo_20__28_16_29__20__2b__20_7_20_pt3" style:display-name="Corpo del testo (16) + 7 pt3" style:family="text" style:parent-style-name="Corpo_20_del_20_testo_20__28_16_29__5f_">
      <style:text-properties fo:font-variant="small-caps" fo:font-size="7pt" style:font-size-asian="7pt" style:font-size-complex="7pt"/>
    </style:style>
    <style:style style:name="Corpo_20_del_20_testo_20__28_192_29__20_Exact" style:display-name="Corpo del testo (192) Exact" style:family="text" style:parent-style-name="Car._20_predefinito_20_paragrafo1">
      <style:text-properties style:font-name="Garamond" fo:font-family="Garamond" style:font-family-generic="roman" style:font-pitch="variable" fo:font-size="7pt" fo:font-style="italic" style:font-size-asian="7pt" style:font-style-asian="italic" style:font-name-complex="Garamond" style:font-family-complex="Garamond" style:font-family-generic-complex="roman" style:font-pitch-complex="variable" style:font-size-complex="7pt" style:language-complex="ar" style:country-complex="SA" style:font-style-complex="italic"/>
    </style:style>
    <style:style style:name="Corpo_20_del_20_testo_20__28_192_29__20_Exact1" style:display-name="Corpo del testo (192) Exact1" style:family="text" style:parent-style-name="Corpo_20_del_20_testo_20__28_192_29__20_Exact"/>
    <style:style style:name="Corpo_20_del_20_testo_20__28_24_29__20_Exact1" style:display-name="Corpo del testo (24) Exact1" style:family="text" style:parent-style-name="Corpo_20_del_20_testo_20__28_24_29__5f_">
      <style:text-properties fo:letter-spacing="normal"/>
    </style:style>
    <style:style style:name="Corpo_20_del_20_testo_20__28_197_29__20_Exact" style:display-name="Corpo del testo (197) Exact" style:family="text" style:parent-style-name="Car._20_predefinito_20_paragrafo1">
      <style:text-properties style:font-name="Century Schoolbook" fo:font-family="'Century Schoolbook'" style:font-family-generic="roman" style:font-pitch="variable" fo:font-size="6.5pt" style:font-size-asian="6.5pt" style:font-name-complex="Century Schoolbook" style:font-family-complex="'Century Schoolbook'" style:font-family-generic-complex="roman" style:font-pitch-complex="variable" style:font-size-complex="6.5pt" style:language-complex="ar" style:country-complex="SA"/>
    </style:style>
    <style:style style:name="Corpo_20_del_20_testo_20__28_197_29__20_Exact1" style:display-name="Corpo del testo (197) Exact1" style:family="text" style:parent-style-name="Corpo_20_del_20_testo_20__28_197_29__20_Exact"/>
    <style:style style:name="Titolo_20__23_2_20__28_4_29__20__2b__20_Spaziatura_20_1_20_pt" style:display-name="Titolo #2 (4) + Spaziatura 1 pt" style:family="text" style:parent-style-name="Titolo_20__23_2_20__28_4_29__5f_">
      <style:text-properties fo:letter-spacing="0.053cm"/>
    </style:style>
    <style:style style:name="Titolo_20__23_3_20__28_6_29__5f_" style:display-name="Titolo #3 (6)_" style:family="text" style:parent-style-name="Car._20_predefinito_20_paragrafo1">
      <style:text-properties fo:font-size="14pt" fo:font-weight="bold" style:font-size-asian="14pt" style:font-weight-asian="bold" style:font-size-complex="14pt" style:language-complex="ar" style:country-complex="SA" style:font-weight-complex="bold" style:text-scale="75%"/>
    </style:style>
    <style:style style:name="Titolo_20__23_3_20__28_6_29_" style:display-name="Titolo #3 (6)" style:family="text" style:parent-style-name="Titolo_20__23_3_20__28_6_29__5f_"/>
    <style:style style:name="Titolo_20__23_4_20__28_11_29__5f_" style:display-name="Titolo #4 (11)_" style:family="text" style:parent-style-name="Car._20_predefinito_20_paragrafo1">
      <style:text-properties fo:font-size="10.5pt" fo:font-weight="bold" style:font-size-asian="10.5pt" style:font-weight-asian="bold" style:font-size-complex="10.5pt" style:language-complex="ar" style:country-complex="SA" style:font-weight-complex="bold"/>
    </style:style>
    <style:style style:name="Titolo_20__23_4_20__28_11_29_" style:display-name="Titolo #4 (11)" style:family="text" style:parent-style-name="Titolo_20__23_4_20__28_11_29__5f_"/>
    <style:style style:name="Corpo_20_del_20_testo_20__28_23_29__20__2b__20_Maiuscoletto" style:display-name="Corpo del testo (23) + Maiuscoletto" style:family="text" style:parent-style-name="Corpo_20_del_20_testo_20__28_23_29__5f_">
      <style:text-properties fo:font-variant="small-caps"/>
    </style:style>
    <style:style style:name="Corpo_20_del_20_testo_20__28_18_29__20__2b__20_94" style:display-name="Corpo del testo (18) + 94" style:family="text" style:parent-style-name="Corpo_20_del_20_testo_20__28_18_29__5f_">
      <style:text-properties fo:font-size="9.5pt" style:font-size-asian="9.5pt" style:font-size-complex="9.5pt"/>
    </style:style>
    <style:style style:name="Corpo_20_del_20_testo_20__28_18_29_3" style:display-name="Corpo del testo (18)3" style:family="text" style:parent-style-name="Corpo_20_del_20_testo_20__28_18_29__5f_"/>
    <style:style style:name="Corpo_20_del_20_testo_20__28_18_29__20__2b__20_7_20_pt" style:display-name="Corpo del testo (18) + 7 pt" style:family="text" style:parent-style-name="Corpo_20_del_20_testo_20__28_18_29__5f_">
      <style:text-properties fo:font-variant="small-caps" fo:font-size="7pt" fo:letter-spacing="0.018cm" style:font-size-asian="7pt" style:font-size-complex="7pt"/>
    </style:style>
    <style:style style:name="Corpo_20_del_20_testo_20__28_23_29__20__2b__20_9_20_pt6" style:display-name="Corpo del testo (23) + 9 pt6" style:family="text" style:parent-style-name="Corpo_20_del_20_testo_20__28_23_29__5f_">
      <style:text-properties fo:font-size="9pt" fo:font-weight="bold" style:font-size-asian="9pt" style:font-weight-asian="bold" style:font-size-complex="9pt" style:font-weight-complex="bold"/>
    </style:style>
    <style:style style:name="Corpo_20_del_20_testo_20__28_23_29__20__2b__20_813" style:display-name="Corpo del testo (23) + 813" style:family="text" style:parent-style-name="Corpo_20_del_20_testo_20__28_23_29__5f_">
      <style:text-properties fo:font-variant="small-caps" fo:font-size="8.5pt" style:font-size-asian="8.5pt" style:font-size-complex="8.5pt"/>
    </style:style>
    <style:style style:name="Corpo_20_del_20_testo_20__28_23_29__20__2b__20_7_20_pt4" style:display-name="Corpo del testo (23) + 7 pt4" style:family="text" style:parent-style-name="Corpo_20_del_20_testo_20__28_23_29__5f_">
      <style:text-properties fo:font-size="7pt" fo:letter-spacing="0.018cm" fo:language="it" fo:country="IT" style:font-size-asian="7pt" style:language-asian="it" style:country-asian="IT" style:font-size-complex="7pt"/>
    </style:style>
    <style:style style:name="Corpo_20_del_20_testo_20__28_23_29__20__2b__20_7_20_pt3" style:display-name="Corpo del testo (23) + 7 pt3" style:family="text" style:parent-style-name="Corpo_20_del_20_testo_20__28_23_29__5f_">
      <style:text-properties fo:font-variant="small-caps" fo:font-size="7pt" fo:letter-spacing="0.018cm" style:font-size-asian="7pt" style:font-size-complex="7pt"/>
    </style:style>
    <style:style style:name="Corpo_20_del_20_testo_20__28_23_29__20__2b__20_812" style:display-name="Corpo del testo (23) + 812" style:family="text" style:parent-style-name="Corpo_20_del_20_testo_20__28_23_29__5f_">
      <style:text-properties fo:font-size="8.5pt" fo:language="it" fo:country="IT" style:font-size-asian="8.5pt" style:language-asian="it" style:country-asian="IT" style:font-size-complex="8.5pt"/>
    </style:style>
    <style:style style:name="Corpo_20_del_20_testo_20__28_23_29__20__2b__20_811" style:display-name="Corpo del testo (23) + 811" style:family="text" style:parent-style-name="Corpo_20_del_20_testo_20__28_23_29__5f_">
      <style:text-properties fo:font-size="8.5pt" style:font-size-asian="8.5pt" style:font-size-complex="8.5pt"/>
    </style:style>
    <style:style style:name="Corpo_20_del_20_testo_20__28_2_29__20__2b__20_9_20_pt4" style:display-name="Corpo del testo (2) + 9 pt4" style:family="text" style:parent-style-name="Corpo_20_del_20_testo_20__28_2_29__5f_">
      <style:text-properties fo:font-variant="small-caps" fo:font-size="9pt" fo:font-weight="bold" style:font-size-asian="9pt" style:font-weight-asian="bold" style:font-size-complex="9pt" style:font-weight-complex="bold"/>
    </style:style>
    <style:style style:name="Corpo_20_del_20_testo_20__28_16_29__20__2b__20_9_20_pt" style:display-name="Corpo del testo (16) + 9 pt" style:family="text" style:parent-style-name="Corpo_20_del_20_testo_20__28_16_29__5f_">
      <style:text-properties fo:font-variant="small-caps" fo:font-size="9pt" fo:font-weight="bold" style:font-size-asian="9pt" style:font-weight-asian="bold" style:font-size-complex="9pt" style:font-weight-complex="bold"/>
    </style:style>
    <style:style style:name="Corpo_20_del_20_testo_20__28_16_29__20__2b__20_9_20_pt7" style:display-name="Corpo del testo (16) + 9 pt7" style:family="text" style:parent-style-name="Corpo_20_del_20_testo_20__28_16_29__5f_">
      <style:text-properties fo:font-variant="small-caps" fo:font-size="9pt" fo:font-weight="bold" style:font-size-asian="9pt" style:font-weight-asian="bold" style:font-size-complex="9pt" style:font-weight-complex="bold"/>
    </style:style>
    <style:style style:name="Corpo_20_del_20_testo_20__28_16_29__20__2b__20_Grassetto2" style:display-name="Corpo del testo (16) + Grassetto2" style:family="text" style:parent-style-name="Corpo_20_del_20_testo_20__28_16_29__5f_">
      <style:text-properties fo:font-variant="small-caps" fo:font-weight="bold" style:font-weight-asian="bold" style:font-weight-complex="bold"/>
    </style:style>
    <style:style style:name="Corpo_20_del_20_testo_20__28_163_29_2" style:display-name="Corpo del testo (163)2" style:family="text" style:parent-style-name="Corpo_20_del_20_testo_20__28_163_29__5f_"/>
    <style:style style:name="Corpo_20_del_20_testo_20__28_45_29__20__2b__20_9_20_pt3" style:display-name="Corpo del testo (45) + 9 pt3" style:family="text" style:parent-style-name="Corpo_20_del_20_testo_20__28_45_29__5f_">
      <style:text-properties fo:font-size="9pt" fo:font-weight="bold" style:font-size-asian="9pt" style:font-weight-asian="bold" style:font-size-complex="9pt" style:font-weight-complex="bold"/>
    </style:style>
    <style:style style:name="Corpo_20_del_20_testo_20__28_45_29__20__2b__20_9_20_pt2" style:display-name="Corpo del testo (45) + 9 pt2" style:family="text" style:parent-style-name="Corpo_20_del_20_testo_20__28_45_29__5f_">
      <style:text-properties fo:font-variant="small-caps" fo:font-size="9pt" fo:font-weight="bold" style:font-size-asian="9pt" style:font-weight-asian="bold" style:font-size-complex="9pt" style:font-weight-complex="bold"/>
    </style:style>
    <style:style style:name="Corpo_20_del_20_testo_20__28_45_29_2" style:display-name="Corpo del testo (45)2" style:family="text" style:parent-style-name="Corpo_20_del_20_testo_20__28_45_29__5f_"/>
    <style:style style:name="Corpo_20_del_20_testo_20__28_18_29_2" style:display-name="Corpo del testo (18)2" style:family="text" style:parent-style-name="Corpo_20_del_20_testo_20__28_18_29__5f_"/>
    <style:style style:name="Corpo_20_del_20_testo_20__28_18_29__20__2b__20_Maiuscoletto1" style:display-name="Corpo del testo (18) + Maiuscoletto1" style:family="text" style:parent-style-name="Corpo_20_del_20_testo_20__28_18_29__5f_">
      <style:text-properties fo:font-variant="small-caps"/>
    </style:style>
    <style:style style:name="Corpo_20_del_20_testo_20__28_45_29__20__2b__20_9_20_pt1" style:display-name="Corpo del testo (45) + 9 pt1" style:family="text" style:parent-style-name="Corpo_20_del_20_testo_20__28_45_29__5f_">
      <style:text-properties fo:font-variant="small-caps" fo:font-size="9pt" fo:font-weight="bold" style:font-size-asian="9pt" style:font-weight-asian="bold" style:font-size-complex="9pt" style:font-weight-complex="bold"/>
    </style:style>
    <style:style style:name="Corpo_20_del_20_testo_20__28_18_29__20__2b__20_93" style:display-name="Corpo del testo (18) + 93" style:family="text" style:parent-style-name="Corpo_20_del_20_testo_20__28_18_29__5f_">
      <style:text-properties fo:font-size="9.5pt" fo:font-style="italic" style:font-size-asian="9.5pt" style:font-style-asian="italic" style:font-size-complex="9.5pt" style:font-style-complex="italic"/>
    </style:style>
    <style:style style:name="Corpo_20_del_20_testo_20__28_39_29__20__2b__20_84" style:display-name="Corpo del testo (39) + 84" style:family="text" style:parent-style-name="Corpo_20_del_20_testo_20__28_39_29__5f_">
      <style:text-properties fo:font-size="8.5pt" fo:font-style="italic" style:font-size-asian="8.5pt" style:font-style-asian="italic" style:font-size-complex="8.5pt" style:font-style-complex="italic"/>
    </style:style>
    <style:style style:name="Corpo_20_del_20_testo_20__28_45_29__20__2b__20_Non_20_corsivo" style:display-name="Corpo del testo (45) + Non corsivo" style:family="text" style:parent-style-name="Corpo_20_del_20_testo_20__28_45_29__5f_"/>
    <style:style style:name="Intestazione_20_o_20_piè_20_di_20_pagina_20__28_30_29__20__2b__20_98" style:display-name="Intestazione o piè di pagina (30) + 98" style:family="text" style:parent-style-name="Intestazione_20_o_20_piè_20_di_20_pagina_20__28_30_29__5f_">
      <style:text-properties fo:font-size="9.5pt" fo:font-weight="bold" style:font-size-asian="9.5pt" style:font-weight-asian="bold" style:font-size-complex="9.5pt" style:font-weight-complex="bold"/>
    </style:style>
    <style:style style:name="Corpo_20_del_20_testo_20__28_166_29__20__2b__20_9" style:display-name="Corpo del testo (166) + 9" style:family="text" style:parent-style-name="Corpo_20_del_20_testo_20__28_166_29__5f_">
      <style:text-properties fo:font-size="9.5pt" style:font-size-asian="9.5pt" style:font-size-complex="9.5pt"/>
    </style:style>
    <style:style style:name="Corpo_20_del_20_testo_20__28_166_29__20__2b__20_Maiuscoletto" style:display-name="Corpo del testo (166) + Maiuscoletto" style:family="text" style:parent-style-name="Corpo_20_del_20_testo_20__28_166_29__5f_">
      <style:text-properties fo:font-variant="small-caps"/>
    </style:style>
    <style:style style:name="Corpo_20_del_20_testo_20__28_166_29__20__2b__20_8" style:display-name="Corpo del testo (166) + 8" style:family="text" style:parent-style-name="Corpo_20_del_20_testo_20__28_166_29__5f_">
      <style:text-properties fo:font-size="8.5pt" fo:font-style="italic" style:font-size-asian="8.5pt" style:font-style-asian="italic" style:font-size-complex="8.5pt" style:font-style-complex="italic"/>
    </style:style>
    <style:style style:name="Titolo_20__23_3_20__28_6_29__20__2b__20_Spaziatura_20_2_20_pt" style:display-name="Titolo #3 (6) + Spaziatura 2 pt" style:family="text" style:parent-style-name="Titolo_20__23_3_20__28_6_29__5f_">
      <style:text-properties fo:letter-spacing="0.071cm"/>
    </style:style>
    <style:style style:name="Intestazione_20_o_20_piè_20_di_20_pagina_20__28_30_29__20__2b__20_88" style:display-name="Intestazione o piè di pagina (30) + 88" style:family="text" style:parent-style-name="Intestazione_20_o_20_piè_20_di_20_pagina_20__28_30_29__5f_">
      <style:text-properties fo:font-size="8.5pt" fo:letter-spacing="normal" fo:font-weight="bold" style:font-size-asian="8.5pt" style:font-weight-asian="bold" style:font-size-complex="8.5pt" style:font-weight-complex="bold"/>
    </style:style>
    <style:style style:name="Corpo_20_del_20_testo_20__28_191_29__5f_" style:display-name="Corpo del testo (191)_" style:family="text" style:parent-style-name="Car._20_predefinito_20_paragrafo1">
      <style:text-properties style:font-name="Century Schoolbook" fo:font-family="'Century Schoolbook'" style:font-family-generic="roman" style:font-pitch="variable" fo:font-size="5.5pt" fo:font-weight="bold" style:font-size-asian="5.5pt" style:font-weight-asian="bold" style:font-name-complex="Century Schoolbook" style:font-family-complex="'Century Schoolbook'" style:font-family-generic-complex="roman" style:font-pitch-complex="variable" style:font-size-complex="5.5pt" style:language-complex="ar" style:country-complex="SA" style:font-weight-complex="bold"/>
    </style:style>
    <style:style style:name="Corpo_20_del_20_testo_20__28_191_29_" style:display-name="Corpo del testo (191)" style:family="text" style:parent-style-name="Corpo_20_del_20_testo_20__28_191_29__5f_"/>
    <style:style style:name="Corpo_20_del_20_testo_20__28_191_29_2" style:display-name="Corpo del testo (191)2" style:family="text" style:parent-style-name="Corpo_20_del_20_testo_20__28_191_29__5f_">
      <style:text-properties fo:language="it" fo:country="IT" style:language-asian="it" style:country-asian="IT"/>
    </style:style>
    <style:style style:name="Intestazione_20_o_20_piè_20_di_20_pagina_20__28_30_29__20__2b__20_Century_20_Schoolbook" style:display-name="Intestazione o piè di pagina (30) + Century Schoolbook" style:family="text" style:parent-style-name="Intestazione_20_o_20_piè_20_di_20_pagina_20__28_30_29__5f_">
      <style:text-properties style:font-name="Century Schoolbook" fo:font-family="'Century Schoolbook'" style:font-family-generic="roman" style:font-pitch="variable" fo:font-size="9pt" fo:letter-spacing="-0.018cm" style:font-size-asian="9pt" style:font-name-complex="Century Schoolbook" style:font-family-complex="'Century Schoolbook'" style:font-family-generic-complex="roman" style:font-pitch-complex="variable" style:font-size-complex="9pt"/>
    </style:style>
    <style:style style:name="Intestazione_20_o_20_piè_20_di_20_pagina_20__28_30_29__20__2b__20_Century_20_Schoolbook3" style:display-name="Intestazione o piè di pagina (30) + Century Schoolbook3" style:family="text" style:parent-style-name="Intestazione_20_o_20_piè_20_di_20_pagina_20__28_30_29__5f_">
      <style:text-properties style:font-name="Century Schoolbook" fo:font-family="'Century Schoolbook'" style:font-family-generic="roman" style:font-pitch="variable" fo:font-size="9pt" fo:letter-spacing="-0.018cm" style:font-size-asian="9pt" style:font-name-complex="Century Schoolbook" style:font-family-complex="'Century Schoolbook'" style:font-family-generic-complex="roman" style:font-pitch-complex="variable" style:font-size-complex="9pt"/>
    </style:style>
    <style:style style:name="Intestazione_20_o_20_piè_20_di_20_pagina_20__28_30_29__20__2b__20_10_20_pt" style:display-name="Intestazione o piè di pagina (30) + 10 pt" style:family="text" style:parent-style-name="Intestazione_20_o_20_piè_20_di_20_pagina_20__28_30_29__5f_">
      <style:text-properties fo:font-size="10pt" style:font-size-asian="10pt" style:font-size-complex="10pt"/>
    </style:style>
    <style:style style:name="Intestazione_20_o_20_piè_20_di_20_pagina_20__28_30_29__20__2b__20_87" style:display-name="Intestazione o piè di pagina (30) + 87" style:family="text" style:parent-style-name="Intestazione_20_o_20_piè_20_di_20_pagina_20__28_30_29__5f_">
      <style:text-properties fo:font-size="8.5pt" fo:letter-spacing="normal" fo:font-weight="bold" style:font-size-asian="8.5pt" style:font-weight-asian="bold" style:font-size-complex="8.5pt" style:font-weight-complex="bold"/>
    </style:style>
    <style:style style:name="Corpo_20_del_20_testo_20__28_2_29__20__2b__20_7_20_pt4" style:display-name="Corpo del testo (2) + 7 pt4" style:family="text" style:parent-style-name="Corpo_20_del_20_testo_20__28_2_29__5f_">
      <style:text-properties fo:font-variant="small-caps" fo:font-size="7pt" fo:letter-spacing="0.018cm" style:font-size-asian="7pt" style:font-size-complex="7pt"/>
    </style:style>
    <style:style style:name="Corpo_20_del_20_testo_20__28_19_29__20__2b__20_9_20_pt5" style:display-name="Corpo del testo (19) + 9 pt5" style:family="text" style:parent-style-name="Corpo_20_del_20_testo_20__28_19_29__5f_">
      <style:text-properties fo:font-variant="small-caps" fo:font-size="9pt" fo:font-weight="bold" style:font-size-asian="9pt" style:font-weight-asian="bold" style:font-size-complex="9pt" style:font-weight-complex="bold"/>
    </style:style>
    <style:style style:name="Corpo_20_del_20_testo_20__28_166_29__20__2b__20_Maiuscoletto1" style:display-name="Corpo del testo (166) + Maiuscoletto1" style:family="text" style:parent-style-name="Corpo_20_del_20_testo_20__28_166_29__5f_">
      <style:text-properties fo:font-variant="small-caps"/>
    </style:style>
    <style:style style:name="Corpo_20_del_20_testo_20__28_193_29__5f_" style:display-name="Corpo del testo (193)_" style:family="text" style:parent-style-name="Car._20_predefinito_20_paragrafo1">
      <style:text-properties style:font-name="Franklin Gothic Heavy" fo:font-family="'Franklin Gothic Heavy'" style:font-family-generic="swiss" style:font-pitch="variable" fo:font-size="5.5pt" style:font-size-asian="5.5pt" style:font-name-complex="Franklin Gothic Heavy" style:font-family-complex="'Franklin Gothic Heavy'" style:font-family-generic-complex="swiss" style:font-pitch-complex="variable" style:font-size-complex="5.5pt" style:language-complex="ar" style:country-complex="SA"/>
    </style:style>
    <style:style style:name="Corpo_20_del_20_testo_20__28_193_29_" style:display-name="Corpo del testo (193)" style:family="text" style:parent-style-name="Corpo_20_del_20_testo_20__28_193_29__5f_"/>
    <style:style style:name="Intestazione_20_o_20_piè_20_di_20_pagina_20__28_30_29__20__2b__20_10" style:display-name="Intestazione o piè di pagina (30) + 10" style:family="text" style:parent-style-name="Intestazione_20_o_20_piè_20_di_20_pagina_20__28_30_29__5f_">
      <style:text-properties fo:font-size="10.5pt" fo:letter-spacing="-0.035cm" fo:font-weight="bold" style:font-size-asian="10.5pt" style:font-weight-asian="bold" style:font-size-complex="10.5pt" style:font-weight-complex="bold"/>
    </style:style>
    <style:style style:name="Intestazione_20_o_20_piè_20_di_20_pagina_20__28_30_29__20__2b__20_7_20_pt" style:display-name="Intestazione o piè di pagina (30) + 7 pt" style:family="text" style:parent-style-name="Intestazione_20_o_20_piè_20_di_20_pagina_20__28_30_29__5f_">
      <style:text-properties fo:font-size="7pt" style:font-size-asian="7pt" style:font-size-complex="7pt"/>
    </style:style>
    <style:style style:name="Intestazione_20_o_20_piè_20_di_20_pagina_20__28_30_29__20__2b__20_7_20_pt5" style:display-name="Intestazione o piè di pagina (30) + 7 pt5" style:family="text" style:parent-style-name="Intestazione_20_o_20_piè_20_di_20_pagina_20__28_30_29__5f_">
      <style:text-properties fo:font-variant="small-caps" fo:font-size="7pt" style:font-size-asian="7pt" style:font-size-complex="7pt"/>
    </style:style>
    <style:style style:name="Corpo_20_del_20_testo_20__28_79_29__20__2b__20_91" style:display-name="Corpo del testo (79) + 91" style:family="text" style:parent-style-name="Corpo_20_del_20_testo_20__28_79_29__5f_">
      <style:text-properties fo:font-size="9.5pt" fo:letter-spacing="normal" style:font-size-asian="9.5pt" style:font-size-complex="9.5pt"/>
    </style:style>
    <style:style style:name="Corpo_20_del_20_testo_20__28_79_29__20__2b__20_Maiuscoletto2" style:display-name="Corpo del testo (79) + Maiuscoletto2" style:family="text" style:parent-style-name="Corpo_20_del_20_testo_20__28_79_29__5f_">
      <style:text-properties fo:font-variant="small-caps"/>
    </style:style>
    <style:style style:name="Corpo_20_del_20_testo_20__28_194_29__5f_" style:display-name="Corpo del testo (194)_" style:family="text" style:parent-style-name="Car._20_predefinito_20_paragrafo1">
      <style:text-properties style:font-name="Franklin Gothic Heavy" fo:font-family="'Franklin Gothic Heavy'" style:font-family-generic="swiss" style:font-pitch="variable" fo:font-size="6pt" style:font-size-asian="6pt" style:font-name-complex="Franklin Gothic Heavy" style:font-family-complex="'Franklin Gothic Heavy'" style:font-family-generic-complex="swiss" style:font-pitch-complex="variable" style:font-size-complex="6pt" style:language-complex="ar" style:country-complex="SA"/>
    </style:style>
    <style:style style:name="Corpo_20_del_20_testo_20__28_194_29_" style:display-name="Corpo del testo (194)" style:family="text" style:parent-style-name="Corpo_20_del_20_testo_20__28_194_29__5f_"/>
    <style:style style:name="Corpo_20_del_20_testo_20__28_19_29__20__2b__20_9_20_pt4" style:display-name="Corpo del testo (19) + 9 pt4" style:family="text" style:parent-style-name="Corpo_20_del_20_testo_20__28_19_29__5f_">
      <style:text-properties fo:font-size="9pt" fo:font-weight="bold" style:font-size-asian="9pt" style:font-weight-asian="bold" style:font-size-complex="9pt" style:font-weight-complex="bold"/>
    </style:style>
    <style:style style:name="Corpo_20_del_20_testo_20__28_195_29__5f_" style:display-name="Corpo del testo (195)_" style:family="text" style:parent-style-name="Car._20_predefinito_20_paragrafo1">
      <style:text-properties style:font-name="Franklin Gothic Heavy" fo:font-family="'Franklin Gothic Heavy'" style:font-family-generic="swiss" style:font-pitch="variable" fo:font-size="6.5pt" style:font-size-asian="6.5pt" style:font-name-complex="Franklin Gothic Heavy" style:font-family-complex="'Franklin Gothic Heavy'" style:font-family-generic-complex="swiss" style:font-pitch-complex="variable" style:font-size-complex="6.5pt" style:language-complex="ar" style:country-complex="SA"/>
    </style:style>
    <style:style style:name="Corpo_20_del_20_testo_20__28_195_29_" style:display-name="Corpo del testo (195)" style:family="text" style:parent-style-name="Corpo_20_del_20_testo_20__28_195_29__5f_"/>
    <style:style style:name="Corpo_20_del_20_testo_20__28_195_29__20__2b__20_Franklin_20_Gothic_20_Medium" style:display-name="Corpo del testo (195) + Franklin Gothic Medium" style:family="text" style:parent-style-name="Corpo_20_del_20_testo_20__28_195_29__5f_">
      <style:text-properties style:font-name="Franklin Gothic Medium" fo:font-family="'Franklin Gothic Medium'" style:font-family-generic="swiss" style:font-pitch="variable" fo:font-style="italic" style:font-style-asian="italic" style:font-name-complex="Franklin Gothic Medium" style:font-family-complex="'Franklin Gothic Medium'" style:font-family-generic-complex="swiss" style:font-pitch-complex="variable" style:font-style-complex="italic"/>
    </style:style>
    <style:style style:name="Intestazione_20_o_20_piè_20_di_20_pagina_20__28_30_29__20__2b__20_7_20_pt4" style:display-name="Intestazione o piè di pagina (30) + 7 pt4" style:family="text" style:parent-style-name="Intestazione_20_o_20_piè_20_di_20_pagina_20__28_30_29__5f_">
      <style:text-properties fo:font-size="7pt" style:font-size-asian="7pt" style:font-size-complex="7pt"/>
    </style:style>
    <style:style style:name="Corpo_20_del_20_testo_20__28_196_29__5f_" style:display-name="Corpo del testo (196)_" style:family="text" style:parent-style-name="Car._20_predefinito_20_paragrafo1">
      <style:text-properties style:font-name="Franklin Gothic Heavy" fo:font-family="'Franklin Gothic Heavy'" style:font-family-generic="swiss" style:font-pitch="variable" fo:font-size="6pt" style:font-size-asian="6pt" style:font-name-complex="Franklin Gothic Heavy" style:font-family-complex="'Franklin Gothic Heavy'" style:font-family-generic-complex="swiss" style:font-pitch-complex="variable" style:font-size-complex="6pt" style:language-complex="ar" style:country-complex="SA"/>
    </style:style>
    <style:style style:name="Corpo_20_del_20_testo_20__28_196_29_" style:display-name="Corpo del testo (196)" style:family="text" style:parent-style-name="Corpo_20_del_20_testo_20__28_196_29__5f_"/>
    <style:style style:name="Intestazione_20_o_20_piè_20_di_20_pagina_20__28_30_29__20__2b__20_107" style:display-name="Intestazione o piè di pagina (30) + 107" style:family="text" style:parent-style-name="Intestazione_20_o_20_piè_20_di_20_pagina_20__28_30_29__5f_">
      <style:text-properties fo:font-size="10.5pt" fo:letter-spacing="normal" fo:font-weight="bold" style:font-size-asian="10.5pt" style:font-weight-asian="bold" style:font-size-complex="10.5pt" style:font-weight-complex="bold"/>
    </style:style>
    <style:style style:name="Corpo_20_del_20_testo_20__28_76_29_2" style:display-name="Corpo del testo (76)2" style:family="text" style:parent-style-name="Corpo_20_del_20_testo_20__28_76_29__5f_"/>
    <style:style style:name="Corpo_20_del_20_testo_20__28_76_29__20__2b__20_84" style:display-name="Corpo del testo (76) + 84" style:family="text" style:parent-style-name="Corpo_20_del_20_testo_20__28_76_29__5f_">
      <style:text-properties fo:font-size="8.5pt" style:font-size-asian="8.5pt" style:font-size-complex="8.5pt"/>
    </style:style>
    <style:style style:name="Corpo_20_del_20_testo_20__28_198_29__20_Exact" style:display-name="Corpo del testo (198) Exact" style:family="text" style:parent-style-name="Car._20_predefinito_20_paragrafo1">
      <style:text-properties style:font-name="Century Schoolbook" fo:font-family="'Century Schoolbook'" style:font-family-generic="roman" style:font-pitch="variable" fo:font-size="6.5pt" style:font-size-asian="6.5pt" style:font-name-complex="Century Schoolbook" style:font-family-complex="'Century Schoolbook'" style:font-family-generic-complex="roman" style:font-pitch-complex="variable" style:font-size-complex="6.5pt" style:language-complex="ar" style:country-complex="SA"/>
    </style:style>
    <style:style style:name="Corpo_20_del_20_testo_20__28_198_29__20_Exact1" style:display-name="Corpo del testo (198) Exact1" style:family="text" style:parent-style-name="Corpo_20_del_20_testo_20__28_198_29__20_Exact"/>
    <style:style style:name="Corpo_20_del_20_testo_20__28_198_29__20__2b__20_Franklin_20_Gothic_20_Heavy" style:display-name="Corpo del testo (198) + Franklin Gothic Heavy" style:family="text" style:parent-style-name="Corpo_20_del_20_testo_20__28_198_29__20_Exact">
      <style:text-properties style:font-name="Franklin Gothic Heavy" fo:font-family="'Franklin Gothic Heavy'" style:font-family-generic="swiss" style:font-pitch="variable" fo:font-size="4pt" style:font-size-asian="4pt" style:font-name-complex="Franklin Gothic Heavy" style:font-family-complex="'Franklin Gothic Heavy'" style:font-family-generic-complex="swiss" style:font-pitch-complex="variable" style:font-size-complex="4pt"/>
    </style:style>
    <style:style style:name="Titolo_20__23_2_20__28_3_29__20_Exact" style:display-name="Titolo #2 (3) Exact" style:family="text" style:parent-style-name="Car._20_predefinito_20_paragrafo1">
      <style:text-properties style:font-name="Arial Narrow" fo:font-family="'Arial Narrow'" style:font-family-generic="swiss" style:font-pitch="variable" fo:font-size="17pt" fo:letter-spacing="-0.018cm" style:text-underline-style="none" fo:font-weight="bold" style:font-size-asian="17pt" style:font-weight-asian="bold" style:font-name-complex="Arial Narrow" style:font-family-complex="'Arial Narrow'" style:font-family-generic-complex="swiss" style:font-pitch-complex="variable" style:font-size-complex="17pt" style:font-weight-complex="bold"/>
    </style:style>
    <style:style style:name="Titolo_20__23_2_20__28_3_29__20_Exact2" style:display-name="Titolo #2 (3) Exact2" style:family="text" style:parent-style-name="Titolo_20__23_2_20__28_3_29__5f_"/>
    <style:style style:name="Titolo_20__23_2_20__28_3_29__20_Exact1" style:display-name="Titolo #2 (3) Exact1" style:family="text" style:parent-style-name="Titolo_20__23_2_20__28_3_29__5f_"/>
    <style:style style:name="Corpo_20_del_20_testo_20__28_19_29__20__2b__20_Corsivo" style:display-name="Corpo del testo (19) + Corsivo" style:family="text" style:parent-style-name="Corpo_20_del_20_testo_20__28_19_29__5f_">
      <style:text-properties fo:font-style="italic" style:font-style-asian="italic" style:font-style-complex="italic"/>
    </style:style>
    <style:style style:name="Corpo_20_del_20_testo_20__28_19_29__20__2b__20_9_20_pt3" style:display-name="Corpo del testo (19) + 9 pt3" style:family="text" style:parent-style-name="Corpo_20_del_20_testo_20__28_19_29__5f_">
      <style:text-properties fo:font-size="9pt" fo:font-weight="bold" style:font-size-asian="9pt" style:font-weight-asian="bold" style:font-size-complex="9pt" style:font-weight-complex="bold"/>
    </style:style>
    <style:style style:name="Titolo_20__23_3_20__28_7_29__5f_" style:display-name="Titolo #3 (7)_" style:family="text" style:parent-style-name="Car._20_predefinito_20_paragrafo1">
      <style:text-properties fo:font-size="11pt" style:font-size-asian="11pt" style:font-size-complex="11pt" style:language-complex="ar" style:country-complex="SA"/>
    </style:style>
    <style:style style:name="Titolo_20__23_3_20__28_7_29_" style:display-name="Titolo #3 (7)" style:family="text" style:parent-style-name="Titolo_20__23_3_20__28_7_29__5f_"/>
    <style:style style:name="Corpo_20_del_20_testo_20__28_30_29__20__2b__20_Spaziatura_20_1_20_pt3" style:display-name="Corpo del testo (30) + Spaziatura 1 pt3" style:family="text" style:parent-style-name="Corpo_20_del_20_testo_20__28_30_29__5f_">
      <style:text-properties fo:letter-spacing="0.035cm"/>
    </style:style>
    <style:style style:name="Corpo_20_del_20_testo_20__28_30_29__20__2b__20_Spaziatura_20_1_20_pt2" style:display-name="Corpo del testo (30) + Spaziatura 1 pt2" style:family="text" style:parent-style-name="Corpo_20_del_20_testo_20__28_30_29__5f_">
      <style:text-properties fo:letter-spacing="0.035cm"/>
    </style:style>
    <style:style style:name="Corpo_20_del_20_testo_20__28_16_29__20__2b__20_63" style:display-name="Corpo del testo (16) + 63" style:family="text" style:parent-style-name="Corpo_20_del_20_testo_20__28_16_29__5f_">
      <style:text-properties fo:font-variant="small-caps" fo:font-size="6.5pt" fo:letter-spacing="0.018cm" style:font-size-asian="6.5pt" style:font-size-complex="6.5pt"/>
    </style:style>
    <style:style style:name="Corpo_20_del_20_testo_20__28_19_29__20__2b__20_7_20_pt5" style:display-name="Corpo del testo (19) + 7 pt5" style:family="text" style:parent-style-name="Corpo_20_del_20_testo_20__28_19_29__5f_">
      <style:text-properties fo:font-size="7pt" fo:letter-spacing="0.018cm" style:font-size-asian="7pt" style:font-size-complex="7pt"/>
    </style:style>
    <style:style style:name="Corpo_20_del_20_testo_20__28_19_29__20__2b__20_Book_20_Antiqua" style:display-name="Corpo del testo (19) + Book Antiqua" style:family="text" style:parent-style-name="Corpo_20_del_20_testo_20__28_19_29__5f_">
      <style:text-properties style:font-name="Book Antiqua" fo:font-family="'Book Antiqua'" style:font-family-generic="roman" style:font-pitch="variable" fo:font-size="8.5pt" fo:font-style="italic" fo:font-weight="bold" style:font-size-asian="8.5pt" style:font-style-asian="italic" style:font-weight-asian="bold" style:font-name-complex="Book Antiqua" style:font-family-complex="'Book Antiqua'" style:font-family-generic-complex="roman" style:font-pitch-complex="variable" style:font-size-complex="8.5pt" style:font-style-complex="italic" style:font-weight-complex="bold"/>
    </style:style>
    <style:style style:name="Corpo_20_del_20_testo_20__28_19_29__20__2b__20_Gulim" style:display-name="Corpo del testo (19) + Gulim" style:family="text" style:parent-style-name="Corpo_20_del_20_testo_20__28_19_29__5f_">
      <style:text-properties style:font-name="Gulim" fo:font-family="Gulim, 굴림" style:font-family-generic="swiss" style:font-pitch="variable" fo:font-size="8pt" fo:font-style="italic" style:font-name-asian="Gulim" style:font-family-asian="Gulim, 굴림" style:font-family-generic-asian="swiss" style:font-pitch-asian="variable" style:font-size-asian="8pt" style:font-style-asian="italic" style:font-name-complex="Gulim" style:font-family-complex="Gulim, 굴림" style:font-family-generic-complex="swiss" style:font-pitch-complex="variable" style:font-size-complex="8pt" style:font-style-complex="italic"/>
    </style:style>
    <style:style style:name="Intestazione_20_o_20_piè_20_di_20_pagina_20__28_30_29__20__2b__20_97" style:display-name="Intestazione o piè di pagina (30) + 97" style:family="text" style:parent-style-name="Intestazione_20_o_20_piè_20_di_20_pagina_20__28_30_29__5f_">
      <style:text-properties fo:font-size="9.5pt" fo:letter-spacing="normal" fo:font-weight="bold" style:font-size-asian="9.5pt" style:font-weight-asian="bold" style:font-size-complex="9.5pt" style:font-weight-complex="bold"/>
    </style:style>
    <style:style style:name="Corpo_20_del_20_testo_20__28_19_29__20__2b__20_9_20_pt2" style:display-name="Corpo del testo (19) + 9 pt2" style:family="text" style:parent-style-name="Corpo_20_del_20_testo_20__28_19_29__5f_">
      <style:text-properties fo:font-variant="small-caps" fo:font-size="9pt" fo:font-weight="bold" style:font-size-asian="9pt" style:font-weight-asian="bold" style:font-size-complex="9pt" style:font-weight-complex="bold"/>
    </style:style>
    <style:style style:name="Intestazione_20_o_20_piè_20_di_20_pagina_20__28_30_29__20__2b__20_9_20_pt" style:display-name="Intestazione o piè di pagina (30) + 9 pt" style:family="text" style:parent-style-name="Intestazione_20_o_20_piè_20_di_20_pagina_20__28_30_29__5f_">
      <style:text-properties fo:font-variant="small-caps" fo:font-size="9pt" fo:font-weight="bold" style:font-size-asian="9pt" style:font-weight-asian="bold" style:font-size-complex="9pt" style:font-weight-complex="bold"/>
    </style:style>
    <style:style style:name="Corpo_20_del_20_testo_20__28_16_29__20__2b__20_9_20_pt6" style:display-name="Corpo del testo (16) + 9 pt6" style:family="text" style:parent-style-name="Corpo_20_del_20_testo_20__28_16_29__5f_">
      <style:text-properties fo:font-size="9pt" fo:font-weight="bold" style:font-size-asian="9pt" style:font-weight-asian="bold" style:font-size-complex="9pt" style:font-weight-complex="bold"/>
    </style:style>
    <style:style style:name="Intestazione_20_o_20_piè_20_di_20_pagina_20__28_30_29__20__2b__20_96" style:display-name="Intestazione o piè di pagina (30) + 96" style:family="text" style:parent-style-name="Intestazione_20_o_20_piè_20_di_20_pagina_20__28_30_29__5f_">
      <style:text-properties fo:font-size="9.5pt" fo:letter-spacing="normal" fo:font-weight="bold" style:font-size-asian="9.5pt" style:font-weight-asian="bold" style:font-size-complex="9.5pt" style:font-weight-complex="bold"/>
    </style:style>
    <style:style style:name="Corpo_20_del_20_testo_20__28_19_29__20__2b__20_88" style:display-name="Corpo del testo (19) + 88" style:family="text" style:parent-style-name="Corpo_20_del_20_testo_20__28_19_29__5f_">
      <style:text-properties fo:font-variant="small-caps" fo:font-size="8.5pt" style:font-size-asian="8.5pt" style:font-size-complex="8.5pt"/>
    </style:style>
    <style:style style:name="Corpo_20_del_20_testo_20__28_199_29__5f_" style:display-name="Corpo del testo (199)_" style:family="text" style:parent-style-name="Car._20_predefinito_20_paragrafo1">
      <style:text-properties style:font-name="Franklin Gothic Heavy" fo:font-family="'Franklin Gothic Heavy'" style:font-family-generic="swiss" style:font-pitch="variable" fo:font-size="8pt" fo:letter-spacing="0.018cm" style:font-size-asian="8pt" style:font-name-complex="Franklin Gothic Heavy" style:font-family-complex="'Franklin Gothic Heavy'" style:font-family-generic-complex="swiss" style:font-pitch-complex="variable" style:font-size-complex="8pt" style:language-complex="ar" style:country-complex="SA"/>
    </style:style>
    <style:style style:name="Corpo_20_del_20_testo_20__28_199_29_" style:display-name="Corpo del testo (199)" style:family="text" style:parent-style-name="Corpo_20_del_20_testo_20__28_199_29__5f_"/>
    <style:style style:name="Corpo_20_del_20_testo_20__28_19_29__20__2b__20_75" style:display-name="Corpo del testo (19) + 75" style:family="text" style:parent-style-name="Corpo_20_del_20_testo_20__28_19_29__5f_">
      <style:text-properties fo:font-variant="small-caps" fo:font-size="7.5pt" style:font-size-asian="7.5pt" style:font-size-complex="7.5pt"/>
    </style:style>
    <style:style style:name="Corpo_20_del_20_testo_20__28_16_29__20__2b__20_76" style:display-name="Corpo del testo (16) + 76" style:family="text" style:parent-style-name="Corpo_20_del_20_testo_20__28_16_29__5f_">
      <style:text-properties fo:font-variant="small-caps" fo:font-size="7.5pt" style:font-size-asian="7.5pt" style:font-size-complex="7.5pt"/>
    </style:style>
    <style:style style:name="Corpo_20_del_20_testo_20__28_200_29__5f_" style:display-name="Corpo del testo (200)_" style:family="text" style:parent-style-name="Car._20_predefinito_20_paragrafo1">
      <style:text-properties fo:font-weight="bold" style:font-weight-asian="bold" style:language-complex="ar" style:country-complex="SA" style:font-weight-complex="bold"/>
    </style:style>
    <style:style style:name="Corpo_20_del_20_testo_20__28_200_29_" style:display-name="Corpo del testo (200)" style:family="text" style:parent-style-name="Corpo_20_del_20_testo_20__28_200_29__5f_"/>
    <style:style style:name="Corpo_20_del_20_testo_20__28_19_29__20__2b__20_87" style:display-name="Corpo del testo (19) + 87" style:family="text" style:parent-style-name="Corpo_20_del_20_testo_20__28_19_29__5f_">
      <style:text-properties fo:font-variant="small-caps" fo:font-size="8.5pt" fo:font-weight="bold" style:font-size-asian="8.5pt" style:font-weight-asian="bold" style:font-size-complex="8.5pt" style:font-weight-complex="bold"/>
    </style:style>
    <style:style style:name="Corpo_20_del_20_testo_20__28_200_29_3" style:display-name="Corpo del testo (200)3" style:family="text" style:parent-style-name="Corpo_20_del_20_testo_20__28_200_29__5f_"/>
    <style:style style:name="Corpo_20_del_20_testo_20__28_16_29__20__2b__20_Grassetto1" style:display-name="Corpo del testo (16) + Grassetto1" style:family="text" style:parent-style-name="Corpo_20_del_20_testo_20__28_16_29__5f_">
      <style:text-properties fo:font-variant="small-caps" fo:font-weight="bold" style:font-weight-asian="bold" style:font-weight-complex="bold"/>
    </style:style>
    <style:style style:name="Corpo_20_del_20_testo_20__28_16_29__20__2b__20_9_20_pt5" style:display-name="Corpo del testo (16) + 9 pt5" style:family="text" style:parent-style-name="Corpo_20_del_20_testo_20__28_16_29__5f_">
      <style:text-properties fo:font-variant="small-caps" fo:font-size="9pt" fo:font-weight="bold" style:font-size-asian="9pt" style:font-weight-asian="bold" style:font-size-complex="9pt" style:font-weight-complex="bold"/>
    </style:style>
    <style:style style:name="Corpo_20_del_20_testo_20__28_16_29__20__2b__20_9_20_pt4" style:display-name="Corpo del testo (16) + 9 pt4" style:family="text" style:parent-style-name="Corpo_20_del_20_testo_20__28_16_29__5f_">
      <style:text-properties fo:font-size="9pt" fo:font-weight="bold" style:font-size-asian="9pt" style:font-weight-asian="bold" style:font-size-complex="9pt" style:font-weight-complex="bold"/>
    </style:style>
    <style:style style:name="Corpo_20_del_20_testo_20__28_16_29__20__2b__20_9_20_pt3" style:display-name="Corpo del testo (16) + 9 pt3" style:family="text" style:parent-style-name="Corpo_20_del_20_testo_20__28_16_29__5f_">
      <style:text-properties fo:font-size="9pt" fo:font-weight="bold" style:font-size-asian="9pt" style:font-weight-asian="bold" style:font-size-complex="9pt" style:font-weight-complex="bold"/>
    </style:style>
    <style:style style:name="Corpo_20_del_20_testo_20__28_201_29__5f_" style:display-name="Corpo del testo (201)_" style:family="text" style:parent-style-name="Car._20_predefinito_20_paragrafo1">
      <style:text-properties fo:font-size="6pt" style:font-size-asian="6pt" style:font-size-complex="6pt" style:language-complex="ar" style:country-complex="SA"/>
    </style:style>
    <style:style style:name="Corpo_20_del_20_testo_20__28_201_29_" style:display-name="Corpo del testo (201)" style:family="text" style:parent-style-name="Corpo_20_del_20_testo_20__28_201_29__5f_"/>
    <style:style style:name="Corpo_20_del_20_testo_20__28_202_29__5f_" style:display-name="Corpo del testo (202)_" style:family="text" style:parent-style-name="Car._20_predefinito_20_paragrafo1">
      <style:text-properties style:font-name="Century Schoolbook" fo:font-family="'Century Schoolbook'" style:font-family-generic="roman" style:font-pitch="variable" fo:font-size="14pt" fo:letter-spacing="0.141cm" fo:font-weight="bold" style:font-size-asian="14pt" style:font-weight-asian="bold" style:font-name-complex="Century Schoolbook" style:font-family-complex="'Century Schoolbook'" style:font-family-generic-complex="roman" style:font-pitch-complex="variable" style:font-size-complex="14pt" style:language-complex="ar" style:country-complex="SA" style:font-weight-complex="bold"/>
    </style:style>
    <style:style style:name="Corpo_20_del_20_testo_20__28_202_29_" style:display-name="Corpo del testo (202)" style:family="text" style:parent-style-name="Corpo_20_del_20_testo_20__28_202_29__5f_"/>
    <style:style style:name="Corpo_20_del_20_testo_20__28_203_29__5f_" style:display-name="Corpo del testo (203)_" style:family="text" style:parent-style-name="Car._20_predefinito_20_paragrafo1">
      <style:text-properties fo:font-size="9.5pt" style:font-size-asian="9.5pt" style:font-size-complex="9.5pt" style:language-complex="ar" style:country-complex="SA"/>
    </style:style>
    <style:style style:name="Corpo_20_del_20_testo_20__28_203_29_" style:display-name="Corpo del testo (203)" style:family="text" style:parent-style-name="Corpo_20_del_20_testo_20__28_203_29__5f_"/>
    <style:style style:name="Corpo_20_del_20_testo_20__28_203_29_2" style:display-name="Corpo del testo (203)2" style:family="text" style:parent-style-name="Corpo_20_del_20_testo_20__28_203_29__5f_"/>
    <style:style style:name="Corpo_20_del_20_testo_20__28_203_29__20__2b__20_8" style:display-name="Corpo del testo (203) + 8" style:family="text" style:parent-style-name="Corpo_20_del_20_testo_20__28_203_29__5f_">
      <style:text-properties fo:font-size="8.5pt" fo:font-style="italic" style:font-size-asian="8.5pt" style:font-style-asian="italic" style:font-size-complex="8.5pt" style:font-style-complex="italic"/>
    </style:style>
    <style:style style:name="Intestazione_20_o_20_piè_20_di_20_pagina_20__28_30_29__20__2b__20_95" style:display-name="Intestazione o piè di pagina (30) + 95" style:family="text" style:parent-style-name="Intestazione_20_o_20_piè_20_di_20_pagina_20__28_30_29__5f_">
      <style:text-properties fo:font-variant="small-caps" fo:font-size="9.5pt" fo:font-weight="bold" style:font-size-asian="9.5pt" style:font-weight-asian="bold" style:font-size-complex="9.5pt" style:font-weight-complex="bold"/>
    </style:style>
    <style:style style:name="Intestazione_20_o_20_piè_20_di_20_pagina_20__28_30_29__20__2b__20_Verdana" style:display-name="Intestazione o piè di pagina (30) + Verdana" style:family="text" style:parent-style-name="Intestazione_20_o_20_piè_20_di_20_pagina_20__28_30_29__5f_">
      <style:text-properties style:font-name="Verdana" fo:font-family="Verdana" style:font-family-generic="swiss" style:font-pitch="variable" fo:font-size="10.5pt" fo:letter-spacing="normal" style:font-size-asian="10.5pt" style:font-name-complex="Verdana" style:font-family-complex="Verdana" style:font-family-generic-complex="swiss" style:font-pitch-complex="variable" style:font-size-complex="10.5pt" style:text-scale="80%"/>
    </style:style>
    <style:style style:name="Intestazione_20_o_20_piè_20_di_20_pagina_20__28_30_29__20__2b__20_94" style:display-name="Intestazione o piè di pagina (30) + 94" style:family="text" style:parent-style-name="Intestazione_20_o_20_piè_20_di_20_pagina_20__28_30_29__5f_">
      <style:text-properties fo:font-size="9.5pt" fo:font-weight="bold" style:font-size-asian="9.5pt" style:font-weight-asian="bold" style:font-size-complex="9.5pt" style:font-weight-complex="bold"/>
    </style:style>
    <style:style style:name="Intestazione_20_o_20_piè_20_di_20_pagina_20__28_30_29__20__2b__20_93" style:display-name="Intestazione o piè di pagina (30) + 93" style:family="text" style:parent-style-name="Intestazione_20_o_20_piè_20_di_20_pagina_20__28_30_29__5f_">
      <style:text-properties fo:font-size="9.5pt" fo:font-weight="bold" style:font-size-asian="9.5pt" style:font-weight-asian="bold" style:font-size-complex="9.5pt" style:font-weight-complex="bold"/>
    </style:style>
    <style:style style:name="Intestazione_20_o_20_piè_20_di_20_pagina_20__28_30_29__20__2b__20_92" style:display-name="Intestazione o piè di pagina (30) + 92" style:family="text" style:parent-style-name="Intestazione_20_o_20_piè_20_di_20_pagina_20__28_30_29__5f_">
      <style:text-properties fo:font-variant="small-caps" fo:font-size="9.5pt" fo:font-weight="bold" style:font-size-asian="9.5pt" style:font-weight-asian="bold" style:font-size-complex="9.5pt" style:font-weight-complex="bold"/>
    </style:style>
    <style:style style:name="Titolo_20__23_4_20__28_5_29__20__2b__20_8" style:display-name="Titolo #4 (5) + 8" style:family="text" style:parent-style-name="Titolo_20__23_4_20__28_5_29__5f_">
      <style:text-properties fo:font-variant="small-caps" fo:font-size="8.5pt" fo:letter-spacing="normal" style:font-size-asian="8.5pt" style:font-size-complex="8.5pt"/>
    </style:style>
    <style:style style:name="Titolo_20__23_4_20__28_5_29__20__2b__20_Spaziatura_20_1_20_pt" style:display-name="Titolo #4 (5) + Spaziatura 1 pt" style:family="text" style:parent-style-name="Titolo_20__23_4_20__28_5_29__5f_">
      <style:text-properties fo:letter-spacing="0.035cm"/>
    </style:style>
    <style:style style:name="Titolo_20__23_4_20__28_5_29__20__2b__20_Spaziatura_20_0_20_pt" style:display-name="Titolo #4 (5) + Spaziatura 0 pt" style:family="text" style:parent-style-name="Titolo_20__23_4_20__28_5_29__5f_">
      <style:text-properties fo:letter-spacing="normal"/>
    </style:style>
    <style:style style:name="Titolo_20__23_4_20__28_5_29__20__2b__20_Spaziatura_20_0_20_pt1" style:display-name="Titolo #4 (5) + Spaziatura 0 pt1" style:family="text" style:parent-style-name="Titolo_20__23_4_20__28_5_29__5f_">
      <style:text-properties fo:letter-spacing="normal"/>
    </style:style>
    <style:style style:name="Titolo_20__23_3_20__28_5_29_2" style:display-name="Titolo #3 (5)2" style:family="text" style:parent-style-name="Titolo_20__23_3_20__28_5_29__5f_"/>
    <style:style style:name="Corpo_20_del_20_testo_20__28_76_29__20__2b__20_83" style:display-name="Corpo del testo (76) + 83" style:family="text" style:parent-style-name="Corpo_20_del_20_testo_20__28_76_29__5f_">
      <style:text-properties fo:font-size="8.5pt" fo:letter-spacing="normal" style:font-size-asian="8.5pt" style:font-size-complex="8.5pt"/>
    </style:style>
    <style:style style:name="Corpo_20_del_20_testo_20__28_204_29__5f_" style:display-name="Corpo del testo (204)_" style:family="text" style:parent-style-name="Car._20_predefinito_20_paragrafo1">
      <style:text-properties style:font-name="Franklin Gothic Heavy" fo:font-family="'Franklin Gothic Heavy'" style:font-family-generic="swiss" style:font-pitch="variable" fo:font-size="6pt" style:font-size-asian="6pt" style:font-name-complex="Franklin Gothic Heavy" style:font-family-complex="'Franklin Gothic Heavy'" style:font-family-generic-complex="swiss" style:font-pitch-complex="variable" style:font-size-complex="6pt" style:language-complex="ar" style:country-complex="SA"/>
    </style:style>
    <style:style style:name="Corpo_20_del_20_testo_20__28_204_29_" style:display-name="Corpo del testo (204)" style:family="text" style:parent-style-name="Corpo_20_del_20_testo_20__28_204_29__5f_"/>
    <style:style style:name="Corpo_20_del_20_testo_20__28_205_29__5f_" style:display-name="Corpo del testo (205)_" style:family="text" style:parent-style-name="Car._20_predefinito_20_paragrafo1">
      <style:text-properties style:font-name="Franklin Gothic Heavy" fo:font-family="'Franklin Gothic Heavy'" style:font-family-generic="swiss" style:font-pitch="variable" fo:font-size="6pt" style:font-size-asian="6pt" style:font-name-complex="Franklin Gothic Heavy" style:font-family-complex="'Franklin Gothic Heavy'" style:font-family-generic-complex="swiss" style:font-pitch-complex="variable" style:font-size-complex="6pt" style:language-complex="ar" style:country-complex="SA"/>
    </style:style>
    <style:style style:name="Corpo_20_del_20_testo_20__28_205_29_" style:display-name="Corpo del testo (205)" style:family="text" style:parent-style-name="Corpo_20_del_20_testo_20__28_205_29__5f_"/>
    <style:style style:name="Intestazione_20_o_20_piè_20_di_20_pagina_20__28_30_29_2" style:display-name="Intestazione o piè di pagina (30)2" style:family="text" style:parent-style-name="Intestazione_20_o_20_piè_20_di_20_pagina_20__28_30_29__5f_">
      <style:text-properties fo:letter-spacing="normal"/>
    </style:style>
    <style:style style:name="Corpo_20_del_20_testo_20__28_206_29__5f_" style:display-name="Corpo del testo (206)_" style:family="text" style:parent-style-name="Car._20_predefinito_20_paragrafo1">
      <style:text-properties style:font-name="Franklin Gothic Heavy" fo:font-family="'Franklin Gothic Heavy'" style:font-family-generic="swiss" style:font-pitch="variable" fo:font-size="6pt" style:font-size-asian="6pt" style:font-name-complex="Franklin Gothic Heavy" style:font-family-complex="'Franklin Gothic Heavy'" style:font-family-generic-complex="swiss" style:font-pitch-complex="variable" style:font-size-complex="6pt" style:language-complex="ar" style:country-complex="SA"/>
    </style:style>
    <style:style style:name="Corpo_20_del_20_testo_20__28_206_29_" style:display-name="Corpo del testo (206)" style:family="text" style:parent-style-name="Corpo_20_del_20_testo_20__28_206_29__5f_"/>
    <style:style style:name="Corpo_20_del_20_testo_20__28_200_29__20__2b__20_9_20_pt" style:display-name="Corpo del testo (200) + 9 pt" style:family="text" style:parent-style-name="Corpo_20_del_20_testo_20__28_200_29__5f_">
      <style:text-properties fo:font-size="9pt" fo:letter-spacing="0.018cm" fo:font-style="italic" style:font-size-asian="9pt" style:font-style-asian="italic" style:font-size-complex="9pt" style:font-style-complex="italic"/>
    </style:style>
    <style:style style:name="Corpo_20_del_20_testo_20__28_207_29__5f_" style:display-name="Corpo del testo (207)_" style:family="text" style:parent-style-name="Car._20_predefinito_20_paragrafo1">
      <style:text-properties fo:font-size="10.5pt" fo:font-weight="bold" style:font-size-asian="10.5pt" style:font-weight-asian="bold" style:font-size-complex="10.5pt" style:language-complex="ar" style:country-complex="SA" style:font-weight-complex="bold"/>
    </style:style>
    <style:style style:name="Corpo_20_del_20_testo_20__28_207_29_" style:display-name="Corpo del testo (207)" style:family="text" style:parent-style-name="Corpo_20_del_20_testo_20__28_207_29__5f_"/>
    <style:style style:name="Corpo_20_del_20_testo_20__28_2_29__20__2b__20_Verdana" style:display-name="Corpo del testo (2) + Verdana" style:family="text" style:parent-style-name="Corpo_20_del_20_testo_20__28_2_29__5f_">
      <style:text-properties style:font-name="Verdana" fo:font-family="Verdana" style:font-family-generic="swiss" style:font-pitch="variable" fo:font-size="4pt" style:font-size-asian="4pt" style:font-name-complex="Verdana" style:font-family-complex="Verdana" style:font-family-generic-complex="swiss" style:font-pitch-complex="variable" style:font-size-complex="4pt"/>
    </style:style>
    <style:style style:name="Corpo_20_del_20_testo_20__28_2_29__20__2b__20_Verdana3" style:display-name="Corpo del testo (2) + Verdana3" style:family="text" style:parent-style-name="Corpo_20_del_20_testo_20__28_2_29__5f_">
      <style:text-properties style:font-name="Verdana" fo:font-family="Verdana" style:font-family-generic="swiss" style:font-pitch="variable" fo:font-size="4pt" style:font-size-asian="4pt" style:font-name-complex="Verdana" style:font-family-complex="Verdana" style:font-family-generic-complex="swiss" style:font-pitch-complex="variable" style:font-size-complex="4pt"/>
    </style:style>
    <style:style style:name="Corpo_20_del_20_testo_20__28_207_29_2" style:display-name="Corpo del testo (207)2" style:family="text" style:parent-style-name="Corpo_20_del_20_testo_20__28_207_29__5f_"/>
    <style:style style:name="Corpo_20_del_20_testo_20__28_30_29__20__2b__20_Maiuscoletto" style:display-name="Corpo del testo (30) + Maiuscoletto" style:family="text" style:parent-style-name="Corpo_20_del_20_testo_20__28_30_29__5f_">
      <style:text-properties fo:font-variant="small-caps"/>
    </style:style>
    <style:style style:name="Corpo_20_del_20_testo_20__28_56_29__20__2b__20_Spaziatura_20_0_20_pt_20_Exact" style:display-name="Corpo del testo (56) + Spaziatura 0 pt Exact" style:family="text" style:parent-style-name="Corpo_20_del_20_testo_20__28_56_29__5f_">
      <style:text-properties fo:letter-spacing="-0.018cm"/>
    </style:style>
    <style:style style:name="Corpo_20_del_20_testo_20__28_212_29__20_Exact" style:display-name="Corpo del testo (212) Exact" style:family="text" style:parent-style-name="Car._20_predefinito_20_paragrafo1">
      <style:text-properties style:font-name="Franklin Gothic Heavy" fo:font-family="'Franklin Gothic Heavy'" style:font-family-generic="swiss" style:font-pitch="variable" fo:font-size="6pt" fo:letter-spacing="-0.018cm" style:font-size-asian="6pt" style:font-name-complex="Franklin Gothic Heavy" style:font-family-complex="'Franklin Gothic Heavy'" style:font-family-generic-complex="swiss" style:font-pitch-complex="variable" style:font-size-complex="6pt" style:language-complex="ar" style:country-complex="SA"/>
    </style:style>
    <style:style style:name="Corpo_20_del_20_testo_20__28_212_29__20_Exact1" style:display-name="Corpo del testo (212) Exact1" style:family="text" style:parent-style-name="Corpo_20_del_20_testo_20__28_212_29__20_Exact"/>
    <style:style style:name="Corpo_20_del_20_testo_20__28_215_29__20_Exact" style:display-name="Corpo del testo (215) Exact" style:family="text" style:parent-style-name="Car._20_predefinito_20_paragrafo1">
      <style:text-properties style:font-name="Arial" fo:font-family="Arial" style:font-family-generic="swiss" style:font-pitch="variable" fo:font-size="6pt" fo:letter-spacing="-0.018cm" fo:font-weight="bold" style:font-size-asian="6pt" style:font-weight-asian="bold" style:font-name-complex="Arial" style:font-family-complex="Arial" style:font-family-generic-complex="swiss" style:font-pitch-complex="variable" style:font-size-complex="6pt" style:language-complex="ar" style:country-complex="SA" style:font-weight-complex="bold"/>
    </style:style>
    <style:style style:name="Corpo_20_del_20_testo_20__28_215_29__20_Exact1" style:display-name="Corpo del testo (215) Exact1" style:family="text" style:parent-style-name="Corpo_20_del_20_testo_20__28_215_29__20_Exact"/>
    <style:style style:name="Corpo_20_del_20_testo_20__28_216_29__20_Exact" style:display-name="Corpo del testo (216) Exact" style:family="text" style:parent-style-name="Car._20_predefinito_20_paragrafo1">
      <style:text-properties style:font-name="Franklin Gothic Heavy" fo:font-family="'Franklin Gothic Heavy'" style:font-family-generic="swiss" style:font-pitch="variable" fo:font-size="6.5pt" fo:letter-spacing="-0.018cm" style:font-size-asian="6.5pt" style:font-name-complex="Franklin Gothic Heavy" style:font-family-complex="'Franklin Gothic Heavy'" style:font-family-generic-complex="swiss" style:font-pitch-complex="variable" style:font-size-complex="6.5pt" style:language-complex="ar" style:country-complex="SA"/>
    </style:style>
    <style:style style:name="Corpo_20_del_20_testo_20__28_216_29__20_Exact1" style:display-name="Corpo del testo (216) Exact1" style:family="text" style:parent-style-name="Corpo_20_del_20_testo_20__28_216_29__20_Exact"/>
    <style:style style:name="Titolo_20__23_3_20__28_5_29__20__2b__20_10" style:display-name="Titolo #3 (5) + 10" style:family="text" style:parent-style-name="Titolo_20__23_3_20__28_5_29__5f_">
      <style:text-properties fo:font-size="10.5pt" style:font-size-asian="10.5pt" style:font-size-complex="10.5pt"/>
    </style:style>
    <style:style style:name="Corpo_20_del_20_testo_20__28_208_29__5f_" style:display-name="Corpo del testo (208)_" style:family="text" style:parent-style-name="Car._20_predefinito_20_paragrafo1">
      <style:text-properties style:font-name="Century Schoolbook" fo:font-family="'Century Schoolbook'" style:font-family-generic="roman" style:font-pitch="variable" fo:font-size="8pt" fo:font-weight="bold" style:font-size-asian="8pt" style:font-weight-asian="bold" style:font-name-complex="Century Schoolbook" style:font-family-complex="'Century Schoolbook'" style:font-family-generic-complex="roman" style:font-pitch-complex="variable" style:font-size-complex="8pt" style:language-complex="ar" style:country-complex="SA" style:font-weight-complex="bold"/>
    </style:style>
    <style:style style:name="Corpo_20_del_20_testo_20__28_208_29_" style:display-name="Corpo del testo (208)" style:family="text" style:parent-style-name="Corpo_20_del_20_testo_20__28_208_29__5f_"/>
    <style:style style:name="Corpo_20_del_20_testo_20__28_209_29__5f_" style:display-name="Corpo del testo (209)_" style:family="text" style:parent-style-name="Car._20_predefinito_20_paragrafo1">
      <style:text-properties style:font-name="Franklin Gothic Heavy" fo:font-family="'Franklin Gothic Heavy'" style:font-family-generic="swiss" style:font-pitch="variable" fo:font-size="6pt" style:font-size-asian="6pt" style:font-name-complex="Franklin Gothic Heavy" style:font-family-complex="'Franklin Gothic Heavy'" style:font-family-generic-complex="swiss" style:font-pitch-complex="variable" style:font-size-complex="6pt" style:language-complex="ar" style:country-complex="SA"/>
    </style:style>
    <style:style style:name="Corpo_20_del_20_testo_20__28_209_29_" style:display-name="Corpo del testo (209)" style:family="text" style:parent-style-name="Corpo_20_del_20_testo_20__28_209_29__5f_"/>
    <style:style style:name="Intestazione_20_o_20_piè_20_di_20_pagina_20__28_30_29__20__2b__20_10_20_pt1" style:display-name="Intestazione o piè di pagina (30) + 10 pt1" style:family="text" style:parent-style-name="Intestazione_20_o_20_piè_20_di_20_pagina_20__28_30_29__5f_">
      <style:text-properties fo:font-size="10pt" style:font-size-asian="10pt" style:font-size-complex="10pt"/>
    </style:style>
    <style:style style:name="Corpo_20_del_20_testo_20__28_210_29__5f_" style:display-name="Corpo del testo (210)_" style:family="text" style:parent-style-name="Car._20_predefinito_20_paragrafo1">
      <style:text-properties style:font-name="Franklin Gothic Heavy" fo:font-family="'Franklin Gothic Heavy'" style:font-family-generic="swiss" style:font-pitch="variable" fo:font-size="6.5pt" style:font-size-asian="6.5pt" style:font-name-complex="Franklin Gothic Heavy" style:font-family-complex="'Franklin Gothic Heavy'" style:font-family-generic-complex="swiss" style:font-pitch-complex="variable" style:font-size-complex="6.5pt" style:language-complex="ar" style:country-complex="SA"/>
    </style:style>
    <style:style style:name="Corpo_20_del_20_testo_20__28_210_29_" style:display-name="Corpo del testo (210)" style:family="text" style:parent-style-name="Corpo_20_del_20_testo_20__28_210_29__5f_"/>
    <style:style style:name="Corpo_20_del_20_testo_20__28_131_29__20__2b__20_Times_20_New_20_Roman" style:display-name="Corpo del testo (131) + Times New Roman" style:family="text" style:parent-style-name="Corpo_20_del_20_testo_20__28_131_29__5f_">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Corpo_20_del_20_testo_20__28_30_29__20__2b__20_Arial" style:display-name="Corpo del testo (30) + Arial" style:family="text" style:parent-style-name="Corpo_20_del_20_testo_20__28_30_29__5f_">
      <style:text-properties style:font-name="Arial" fo:font-family="Arial" style:font-family-generic="swiss" style:font-pitch="variable" fo:font-size="8.5pt" fo:font-style="italic" style:font-size-asian="8.5pt" style:font-style-asian="italic" style:font-name-complex="Arial" style:font-family-complex="Arial" style:font-family-generic-complex="swiss" style:font-pitch-complex="variable" style:font-size-complex="8.5pt" style:font-style-complex="italic"/>
    </style:style>
    <style:style style:name="Corpo_20_del_20_testo_20__28_30_29__20__2b__20_Arial4" style:display-name="Corpo del testo (30) + Arial4" style:family="text" style:parent-style-name="Corpo_20_del_20_testo_20__28_30_29__5f_">
      <style:text-properties style:font-name="Arial" fo:font-family="Arial" style:font-family-generic="swiss" style:font-pitch="variable" fo:font-size="11pt" fo:letter-spacing="-0.018cm" style:font-size-asian="11pt" style:font-name-complex="Arial" style:font-family-complex="Arial" style:font-family-generic-complex="swiss" style:font-pitch-complex="variable" style:font-size-complex="11pt"/>
    </style:style>
    <style:style style:name="Corpo_20_del_20_testo_20__28_30_29__20__2b__20_Arial3" style:display-name="Corpo del testo (30) + Arial3" style:family="text" style:parent-style-name="Corpo_20_del_20_testo_20__28_30_29__5f_">
      <style:text-properties style:font-name="Arial" fo:font-family="Arial" style:font-family-generic="swiss" style:font-pitch="variable" fo:font-size="8.5pt" fo:font-style="italic" style:font-size-asian="8.5pt" style:font-style-asian="italic" style:font-name-complex="Arial" style:font-family-complex="Arial" style:font-family-generic-complex="swiss" style:font-pitch-complex="variable" style:font-size-complex="8.5pt" style:font-style-complex="italic"/>
    </style:style>
    <style:style style:name="Corpo_20_del_20_testo_20__28_30_29__20__2b__20_Arial2" style:display-name="Corpo del testo (30) + Arial2" style:family="text" style:parent-style-name="Corpo_20_del_20_testo_20__28_30_29__5f_">
      <style:text-properties style:font-name="Arial" fo:font-family="Arial" style:font-family-generic="swiss" style:font-pitch="variable" fo:font-size="11pt" fo:letter-spacing="-0.018cm" style:font-size-asian="11pt" style:font-name-complex="Arial" style:font-family-complex="Arial" style:font-family-generic-complex="swiss" style:font-pitch-complex="variable" style:font-size-complex="11pt"/>
    </style:style>
    <style:style style:name="Corpo_20_del_20_testo_20__28_211_29__5f_" style:display-name="Corpo del testo (211)_" style:family="text" style:parent-style-name="Car._20_predefinito_20_paragrafo1">
      <style:text-properties style:font-name="Franklin Gothic Heavy" fo:font-family="'Franklin Gothic Heavy'" style:font-family-generic="swiss" style:font-pitch="variable" fo:font-size="6pt" style:font-size-asian="6pt" style:font-name-complex="Franklin Gothic Heavy" style:font-family-complex="'Franklin Gothic Heavy'" style:font-family-generic-complex="swiss" style:font-pitch-complex="variable" style:font-size-complex="6pt" style:language-complex="ar" style:country-complex="SA"/>
    </style:style>
    <style:style style:name="Corpo_20_del_20_testo_20__28_211_29_" style:display-name="Corpo del testo (211)" style:family="text" style:parent-style-name="Corpo_20_del_20_testo_20__28_211_29__5f_"/>
    <style:style style:name="Corpo_20_del_20_testo_20__28_23_29__20__2b__20_810" style:display-name="Corpo del testo (23) + 810" style:family="text" style:parent-style-name="Corpo_20_del_20_testo_20__28_23_29__5f_">
      <style:text-properties fo:font-variant="small-caps" fo:font-size="8.5pt" fo:letter-spacing="0.018cm" style:font-size-asian="8.5pt" style:font-size-complex="8.5pt"/>
    </style:style>
    <style:style style:name="Corpo_20_del_20_testo_20__28_27_29__20__2b__20_Franklin_20_Gothic_20_Heavy" style:display-name="Corpo del testo (27) + Franklin Gothic Heavy" style:family="text" style:parent-style-name="Corpo_20_del_20_testo_20__28_27_29__5f_">
      <style:text-properties fo:font-variant="small-caps" style:font-name="Franklin Gothic Heavy" fo:font-family="'Franklin Gothic Heavy'" style:font-family-generic="swiss" style:font-pitch="variable" fo:font-size="5.5pt" fo:letter-spacing="0.018cm" style:font-size-asian="5.5pt" style:font-name-complex="Franklin Gothic Heavy" style:font-family-complex="'Franklin Gothic Heavy'" style:font-family-generic-complex="swiss" style:font-pitch-complex="variable" style:font-size-complex="5.5pt"/>
    </style:style>
    <style:style style:name="Corpo_20_del_20_testo_20__28_27_29__20__2b__20_7" style:display-name="Corpo del testo (27) + 7" style:family="text" style:parent-style-name="Corpo_20_del_20_testo_20__28_27_29__5f_">
      <style:text-properties fo:font-size="7.5pt" fo:letter-spacing="0.018cm" fo:font-style="italic" style:font-size-asian="7.5pt" style:font-style-asian="italic" style:font-size-complex="7.5pt" style:font-style-complex="italic"/>
    </style:style>
    <style:style style:name="Corpo_20_del_20_testo_20__28_2_29__20__2b__20_64" style:display-name="Corpo del testo (2) + 64" style:family="text" style:parent-style-name="Corpo_20_del_20_testo_20__28_2_29__5f_">
      <style:text-properties fo:font-variant="small-caps" fo:font-size="6.5pt" style:font-size-asian="6.5pt" style:font-size-complex="6.5pt"/>
    </style:style>
    <style:style style:name="Corpo_20_del_20_testo_20__28_2_29__20__2b__20_84" style:display-name="Corpo del testo (2) + 84" style:family="text" style:parent-style-name="Corpo_20_del_20_testo_20__28_2_29__5f_">
      <style:text-properties fo:font-variant="small-caps" fo:font-size="8.5pt" fo:letter-spacing="0.018cm" style:font-size-asian="8.5pt" style:font-size-complex="8.5pt"/>
    </style:style>
    <style:style style:name="Corpo_20_del_20_testo_20__28_27_29__20__2b__20_7_20_pt" style:display-name="Corpo del testo (27) + 7 pt" style:family="text" style:parent-style-name="Corpo_20_del_20_testo_20__28_27_29__5f_">
      <style:text-properties fo:font-variant="small-caps" fo:font-size="7pt" style:font-size-asian="7pt" style:font-size-complex="7pt"/>
    </style:style>
    <style:style style:name="Corpo_20_del_20_testo_20__28_2_29__20__2b__20_Constantia4" style:display-name="Corpo del testo (2) + Constantia4" style:family="text" style:parent-style-name="Corpo_20_del_20_testo_20__28_2_29__5f_">
      <style:text-properties style:font-name="Constantia" fo:font-family="Constantia" style:font-family-generic="roman" style:font-pitch="variable" fo:font-size="10pt" fo:letter-spacing="normal" style:font-size-asian="10pt" style:font-name-complex="Constantia" style:font-family-complex="Constantia" style:font-family-generic-complex="roman" style:font-pitch-complex="variable" style:font-size-complex="10pt"/>
    </style:style>
    <style:style style:name="Corpo_20_del_20_testo_20__28_2_29__20__2b__20_Franklin_20_Gothic_20_Heavy6" style:display-name="Corpo del testo (2) + Franklin Gothic Heavy6" style:family="text" style:parent-style-name="Corpo_20_del_20_testo_20__28_2_29__5f_">
      <style:text-properties fo:font-variant="small-caps" style:font-name="Franklin Gothic Heavy" fo:font-family="'Franklin Gothic Heavy'" style:font-family-generic="swiss" style:font-pitch="variable" fo:font-size="5.5pt" fo:letter-spacing="0.018cm" style:font-size-asian="5.5pt" style:font-name-complex="Franklin Gothic Heavy" style:font-family-complex="'Franklin Gothic Heavy'" style:font-family-generic-complex="swiss" style:font-pitch-complex="variable" style:font-size-complex="5.5pt"/>
    </style:style>
    <style:style style:name="Corpo_20_del_20_testo_20__28_23_29__20__2b__20_9_20_pt5" style:display-name="Corpo del testo (23) + 9 pt5" style:family="text" style:parent-style-name="Corpo_20_del_20_testo_20__28_23_29__5f_">
      <style:text-properties fo:font-variant="small-caps" fo:font-size="9pt" fo:font-weight="bold" style:font-size-asian="9pt" style:font-weight-asian="bold" style:font-size-complex="9pt" style:font-weight-complex="bold"/>
    </style:style>
    <style:style style:name="Corpo_20_del_20_testo_20__28_23_29__20__2b__20_Arial_20_Narrow" style:display-name="Corpo del testo (23) + Arial Narrow" style:family="text" style:parent-style-name="Corpo_20_del_20_testo_20__28_23_29__5f_">
      <style:text-properties style:font-name="Arial Narrow" fo:font-family="'Arial Narrow'" style:font-family-generic="swiss" style:font-pitch="variable" fo:font-size="6.5pt" fo:font-weight="bold" style:font-size-asian="6.5pt" style:font-weight-asian="bold" style:font-name-complex="Arial Narrow" style:font-family-complex="'Arial Narrow'" style:font-family-generic-complex="swiss" style:font-pitch-complex="variable" style:font-size-complex="6.5pt" style:font-weight-complex="bold"/>
    </style:style>
    <style:style style:name="Corpo_20_del_20_testo_20__28_23_29__20__2b__20_10_20_pt2" style:display-name="Corpo del testo (23) + 10 pt2" style:family="text" style:parent-style-name="Corpo_20_del_20_testo_20__28_23_29__5f_">
      <style:text-properties fo:font-size="10pt" style:font-size-asian="10pt" style:font-size-complex="10pt"/>
    </style:style>
    <style:style style:name="Corpo_20_del_20_testo_20__28_166_29__20__2b__20_93" style:display-name="Corpo del testo (166) + 93" style:family="text" style:parent-style-name="Corpo_20_del_20_testo_20__28_166_29__5f_">
      <style:text-properties fo:font-size="9.5pt" fo:font-style="italic" style:font-size-asian="9.5pt" style:font-style-asian="italic" style:font-size-complex="9.5pt" style:font-style-complex="italic"/>
    </style:style>
    <style:style style:name="Intestazione_20_o_20_piè_20_di_20_pagina_20__28_30_29__20__2b__20_106" style:display-name="Intestazione o piè di pagina (30) + 106" style:family="text" style:parent-style-name="Intestazione_20_o_20_piè_20_di_20_pagina_20__28_30_29__5f_">
      <style:text-properties fo:font-size="10.5pt" fo:font-weight="bold" style:font-size-asian="10.5pt" style:font-weight-asian="bold" style:font-size-complex="10.5pt" style:font-weight-complex="bold"/>
    </style:style>
    <style:style style:name="Intestazione_20_o_20_piè_20_di_20_pagina_20__28_30_29__20__2b__20_105" style:display-name="Intestazione o piè di pagina (30) + 105" style:family="text" style:parent-style-name="Intestazione_20_o_20_piè_20_di_20_pagina_20__28_30_29__5f_">
      <style:text-properties fo:font-size="10.5pt" fo:font-weight="bold" style:font-size-asian="10.5pt" style:font-weight-asian="bold" style:font-size-complex="10.5pt" style:font-weight-complex="bold"/>
    </style:style>
    <style:style style:name="Corpo_20_del_20_testo_20__28_2_29__20__2b__20_Arial_20_Narrow3" style:display-name="Corpo del testo (2) + Arial Narrow3" style:family="text" style:parent-style-name="Corpo_20_del_20_testo_20__28_2_29__5f_">
      <style:text-properties style:font-name="Arial Narrow" fo:font-family="'Arial Narrow'" style:font-family-generic="swiss" style:font-pitch="variable" fo:font-size="7pt" fo:letter-spacing="0.053cm" fo:font-style="italic" fo:font-weight="bold" style:font-size-asian="7pt" style:font-style-asian="italic" style:font-weight-asian="bold" style:font-name-complex="Arial Narrow" style:font-family-complex="'Arial Narrow'" style:font-family-generic-complex="swiss" style:font-pitch-complex="variable" style:font-size-complex="7pt" style:font-style-complex="italic" style:font-weight-complex="bold"/>
    </style:style>
    <style:style style:name="Intestazione_20_o_20_piè_20_di_20_pagina_20__28_30_29__20__2b__20_Maiuscoletto" style:display-name="Intestazione o piè di pagina (30) + Maiuscoletto" style:family="text" style:parent-style-name="Intestazione_20_o_20_piè_20_di_20_pagina_20__28_30_29__5f_">
      <style:text-properties fo:font-variant="small-caps"/>
    </style:style>
    <style:style style:name="Corpo_20_del_20_testo_20__28_23_29__20__2b__20_Constantia3" style:display-name="Corpo del testo (23) + Constantia3" style:family="text" style:parent-style-name="Corpo_20_del_20_testo_20__28_23_29__5f_">
      <style:text-properties style:font-name="Constantia" fo:font-family="Constantia" style:font-family-generic="roman" style:font-pitch="variable" fo:font-size="10pt" fo:letter-spacing="normal" style:font-size-asian="10pt" style:font-name-complex="Constantia" style:font-family-complex="Constantia" style:font-family-generic-complex="roman" style:font-pitch-complex="variable" style:font-size-complex="10pt"/>
    </style:style>
    <style:style style:name="Corpo_20_del_20_testo_20__28_30_29__20__2b__20_Corsivo1" style:display-name="Corpo del testo (30) + Corsivo1" style:family="text" style:parent-style-name="Corpo_20_del_20_testo_20__28_30_29__5f_">
      <style:text-properties fo:font-variant="small-caps" fo:font-style="italic" style:font-style-asian="italic" style:font-style-complex="italic"/>
    </style:style>
    <style:style style:name="Corpo_20_del_20_testo_20__28_23_29__20__2b__20_63" style:display-name="Corpo del testo (23) + 63" style:family="text" style:parent-style-name="Corpo_20_del_20_testo_20__28_23_29__5f_">
      <style:text-properties fo:font-size="6.5pt" fo:font-weight="bold" style:font-size-asian="6.5pt" style:font-weight-asian="bold" style:font-size-complex="6.5pt" style:font-weight-complex="bold"/>
    </style:style>
    <style:style style:name="Corpo_20_del_20_testo_20__28_11_29__20__2b__20_9" style:display-name="Corpo del testo (11) + 9" style:family="text" style:parent-style-name="Corpo_20_del_20_testo_20__28_11_29__5f_">
      <style:text-properties fo:font-size="9.5pt" style:font-size-asian="9.5pt" style:font-size-complex="9.5pt"/>
    </style:style>
    <style:style style:name="Corpo_20_del_20_testo_20__28_213_29__5f_" style:display-name="Corpo del testo (213)_" style:family="text" style:parent-style-name="Car._20_predefinito_20_paragrafo1">
      <style:text-properties fo:font-size="7pt" style:font-size-asian="7pt" style:font-size-complex="7pt" style:language-complex="ar" style:country-complex="SA"/>
    </style:style>
    <style:style style:name="Corpo_20_del_20_testo_20__28_213_29_" style:display-name="Corpo del testo (213)" style:family="text" style:parent-style-name="Corpo_20_del_20_testo_20__28_213_29__5f_"/>
    <style:style style:name="Corpo_20_del_20_testo_20__28_213_29__20__2b__20_9" style:display-name="Corpo del testo (213) + 9" style:family="text" style:parent-style-name="Corpo_20_del_20_testo_20__28_213_29__5f_">
      <style:text-properties fo:font-size="9.5pt" style:font-size-asian="9.5pt" style:font-size-complex="9.5pt"/>
    </style:style>
    <style:style style:name="Corpo_20_del_20_testo_20__28_213_29__20__2b__20_Maiuscoletto" style:display-name="Corpo del testo (213) + Maiuscoletto" style:family="text" style:parent-style-name="Corpo_20_del_20_testo_20__28_213_29__5f_">
      <style:text-properties fo:font-variant="small-caps"/>
    </style:style>
    <style:style style:name="Corpo_20_del_20_testo_20__28_213_29__20__2b__20_91" style:display-name="Corpo del testo (213) + 91" style:family="text" style:parent-style-name="Corpo_20_del_20_testo_20__28_213_29__5f_">
      <style:text-properties fo:font-size="9.5pt" fo:font-style="italic" style:font-size-asian="9.5pt" style:font-style-asian="italic" style:font-size-complex="9.5pt" style:font-style-complex="italic"/>
    </style:style>
    <style:style style:name="Corpo_20_del_20_testo_20__28_23_29__20__2b__20_89" style:display-name="Corpo del testo (23) + 89" style:family="text" style:parent-style-name="Corpo_20_del_20_testo_20__28_23_29__5f_">
      <style:text-properties fo:font-variant="small-caps" fo:font-size="8.5pt" style:font-size-asian="8.5pt" style:font-size-complex="8.5pt"/>
    </style:style>
    <style:style style:name="Corpo_20_del_20_testo_20__28_23_29__20__2b__20_88" style:display-name="Corpo del testo (23) + 88" style:family="text" style:parent-style-name="Corpo_20_del_20_testo_20__28_23_29__5f_">
      <style:text-properties fo:font-size="8.5pt" style:font-size-asian="8.5pt" style:font-size-complex="8.5pt"/>
    </style:style>
    <style:style style:name="Corpo_20_del_20_testo_20__28_70_29__20__2b__20_102" style:display-name="Corpo del testo (70) + 102" style:family="text" style:parent-style-name="Corpo_20_del_20_testo_20__28_70_29__5f_">
      <style:text-properties fo:font-size="10.5pt" fo:letter-spacing="normal" fo:font-style="italic" style:font-size-asian="10.5pt" style:font-style-asian="italic" style:font-size-complex="10.5pt" style:font-style-complex="italic"/>
    </style:style>
    <style:style style:name="Corpo_20_del_20_testo_20__28_23_29__20__2b__20_71" style:display-name="Corpo del testo (23) + 71" style:family="text" style:parent-style-name="Corpo_20_del_20_testo_20__28_23_29__5f_">
      <style:text-properties fo:font-size="7.5pt" style:font-size-asian="7.5pt" style:font-size-complex="7.5pt"/>
    </style:style>
    <style:style style:name="Titolo_20__23_3_20__28_5_29__20__2b__20_Spaziatura_20_1_20_pt" style:display-name="Titolo #3 (5) + Spaziatura 1 pt" style:family="text" style:parent-style-name="Titolo_20__23_3_20__28_5_29__5f_">
      <style:text-properties fo:letter-spacing="0.035cm"/>
    </style:style>
    <style:style style:name="Corpo_20_del_20_testo_20__28_49_29_2" style:display-name="Corpo del testo (49)2" style:family="text" style:parent-style-name="Corpo_20_del_20_testo_20__28_49_29__5f_"/>
    <style:style style:name="Corpo_20_del_20_testo_20__28_71_29__20__2b__20_Spaziatura_20_2_20_pt" style:display-name="Corpo del testo (71) + Spaziatura 2 pt" style:family="text" style:parent-style-name="Corpo_20_del_20_testo_20__28_71_29__5f_">
      <style:text-properties fo:letter-spacing="0.071cm"/>
    </style:style>
    <style:style style:name="Corpo_20_del_20_testo_20__28_60_29__20__2b__20_7_20_pt3" style:display-name="Corpo del testo (60) + 7 pt3" style:family="text" style:parent-style-name="Corpo_20_del_20_testo_20__28_60_29__5f_">
      <style:text-properties fo:font-variant="small-caps" fo:font-size="7pt" fo:language="it" fo:country="IT" style:font-size-asian="7pt" style:language-asian="it" style:country-asian="IT" style:font-size-complex="7pt"/>
    </style:style>
    <style:style style:name="Corpo_20_del_20_testo_20__28_60_29__20__2b__20_Spaziatura_20_0_20_pt" style:display-name="Corpo del testo (60) + Spaziatura 0 pt" style:family="text" style:parent-style-name="Corpo_20_del_20_testo_20__28_60_29__5f_">
      <style:text-properties fo:letter-spacing="0.018cm"/>
    </style:style>
    <style:style style:name="Corpo_20_del_20_testo_20__28_214_29__5f_" style:display-name="Corpo del testo (214)_" style:family="text" style:parent-style-name="Car._20_predefinito_20_paragrafo1">
      <style:text-properties fo:font-size="9pt" style:font-size-asian="9pt" style:font-size-complex="9pt" style:language-complex="ar" style:country-complex="SA"/>
    </style:style>
    <style:style style:name="Corpo_20_del_20_testo_20__28_214_29__20__2b__20_Maiuscoletto" style:display-name="Corpo del testo (214) + Maiuscoletto" style:family="text" style:parent-style-name="Corpo_20_del_20_testo_20__28_214_29__5f_">
      <style:text-properties fo:font-variant="small-caps"/>
    </style:style>
    <style:style style:name="Corpo_20_del_20_testo_20__28_214_29_" style:display-name="Corpo del testo (214)" style:family="text" style:parent-style-name="Corpo_20_del_20_testo_20__28_214_29__5f_"/>
    <style:style style:name="Corpo_20_del_20_testo_20__28_214_29__20__2b__20_9" style:display-name="Corpo del testo (214) + 9" style:family="text" style:parent-style-name="Corpo_20_del_20_testo_20__28_214_29__5f_">
      <style:text-properties fo:font-size="9.5pt" fo:font-style="italic" style:font-size-asian="9.5pt" style:font-style-asian="italic" style:font-size-complex="9.5pt" style:font-style-complex="italic"/>
    </style:style>
    <style:style style:name="Corpo_20_del_20_testo_20__28_214_29__20__2b__20_91" style:display-name="Corpo del testo (214) + 91" style:family="text" style:parent-style-name="Corpo_20_del_20_testo_20__28_214_29__5f_">
      <style:text-properties fo:font-size="9.5pt" style:font-size-asian="9.5pt" style:font-size-complex="9.5pt"/>
    </style:style>
    <style:style style:name="Corpo_20_del_20_testo_20__28_2_29__20__2b__20_83" style:display-name="Corpo del testo (2) + 83" style:family="text" style:parent-style-name="Corpo_20_del_20_testo_20__28_2_29__5f_">
      <style:text-properties fo:font-size="8.5pt" fo:letter-spacing="0.018cm" fo:font-weight="bold" style:font-size-asian="8.5pt" style:font-weight-asian="bold" style:font-size-complex="8.5pt" style:font-weight-complex="bold"/>
    </style:style>
    <style:style style:name="Corpo_20_del_20_testo_20__28_60_29__20__2b__20_85" style:display-name="Corpo del testo (60) + 85" style:family="text" style:parent-style-name="Corpo_20_del_20_testo_20__28_60_29__5f_">
      <style:text-properties fo:font-size="8.5pt" fo:letter-spacing="0.018cm" style:font-size-asian="8.5pt" style:font-size-complex="8.5pt"/>
    </style:style>
    <style:style style:name="Corpo_20_del_20_testo_20__28_18_29__20__2b__20_7" style:display-name="Corpo del testo (18) + 7" style:family="text" style:parent-style-name="Corpo_20_del_20_testo_20__28_18_29__5f_">
      <style:text-properties fo:font-variant="small-caps" fo:font-size="7.5pt" style:font-size-asian="7.5pt" style:font-size-complex="7.5pt"/>
    </style:style>
    <style:style style:name="Corpo_20_del_20_testo_20__28_60_29__20__2b__20_Constantia" style:display-name="Corpo del testo (60) + Constantia" style:family="text" style:parent-style-name="Corpo_20_del_20_testo_20__28_60_29__5f_">
      <style:text-properties style:font-name="Constantia" fo:font-family="Constantia" style:font-family-generic="roman" style:font-pitch="variable" fo:font-size="10pt" fo:letter-spacing="0.035cm" style:font-size-asian="10pt" style:font-name-complex="Constantia" style:font-family-complex="Constantia" style:font-family-generic-complex="roman" style:font-pitch-complex="variable" style:font-size-complex="10pt"/>
    </style:style>
    <style:style style:name="Corpo_20_del_20_testo_20__28_60_29__20__2b__20_9_20_pt" style:display-name="Corpo del testo (60) + 9 pt" style:family="text" style:parent-style-name="Corpo_20_del_20_testo_20__28_60_29__5f_">
      <style:text-properties fo:font-variant="small-caps" fo:font-size="9pt" style:font-size-asian="9pt" style:font-size-complex="9pt"/>
    </style:style>
    <style:style style:name="Corpo_20_del_20_testo_20__28_2_29__20__2b__20_Book_20_Antiqua1" style:display-name="Corpo del testo (2) + Book Antiqua1" style:family="text" style:parent-style-name="Corpo_20_del_20_testo_20__28_2_29__5f_">
      <style:text-properties fo:font-variant="small-caps" style:font-name="Book Antiqua" fo:font-family="'Book Antiqua'" style:font-family-generic="roman" style:font-pitch="variable" fo:font-size="8.5pt" fo:font-style="italic" fo:font-weight="bold" style:font-size-asian="8.5pt" style:font-style-asian="italic" style:font-weight-asian="bold" style:font-name-complex="Book Antiqua" style:font-family-complex="'Book Antiqua'" style:font-family-generic-complex="roman" style:font-pitch-complex="variable" style:font-size-complex="8.5pt" style:font-style-complex="italic" style:font-weight-complex="bold"/>
    </style:style>
    <style:style style:name="Corpo_20_del_20_testo_20__28_76_29__20__2b__20_82" style:display-name="Corpo del testo (76) + 82" style:family="text" style:parent-style-name="Corpo_20_del_20_testo_20__28_76_29__5f_">
      <style:text-properties fo:font-size="8.5pt" fo:letter-spacing="normal" style:font-size-asian="8.5pt" style:font-size-complex="8.5pt"/>
    </style:style>
    <style:style style:name="Corpo_20_del_20_testo_20__28_2_29__20__2b__20_Constantia3" style:display-name="Corpo del testo (2) + Constantia3" style:family="text" style:parent-style-name="Corpo_20_del_20_testo_20__28_2_29__5f_">
      <style:text-properties style:font-name="Constantia" fo:font-family="Constantia" style:font-family-generic="roman" style:font-pitch="variable" fo:font-size="10pt" fo:letter-spacing="0.035cm" style:font-size-asian="10pt" style:font-name-complex="Constantia" style:font-family-complex="Constantia" style:font-family-generic-complex="roman" style:font-pitch-complex="variable" style:font-size-complex="10pt"/>
    </style:style>
    <style:style style:name="Corpo_20_del_20_testo_20__28_2_29__20__2b__20_76" style:display-name="Corpo del testo (2) + 76" style:family="text" style:parent-style-name="Corpo_20_del_20_testo_20__28_2_29__5f_">
      <style:text-properties fo:font-size="7.5pt" fo:font-style="italic" fo:font-weight="bold" style:font-size-asian="7.5pt" style:font-style-asian="italic" style:font-weight-asian="bold" style:font-size-complex="7.5pt" style:font-style-complex="italic" style:font-weight-complex="bold"/>
    </style:style>
    <style:style style:name="Corpo_20_del_20_testo_20__28_2_29__20__2b__20_82" style:display-name="Corpo del testo (2) + 82" style:family="text" style:parent-style-name="Corpo_20_del_20_testo_20__28_2_29__5f_">
      <style:text-properties fo:font-size="8.5pt" fo:letter-spacing="0.018cm" fo:font-weight="bold" style:font-size-asian="8.5pt" style:font-weight-asian="bold" style:font-size-complex="8.5pt" style:font-weight-complex="bold"/>
    </style:style>
    <style:style style:name="Corpo_20_del_20_testo_20__28_29_29__20__2b__20_9_20_pt" style:display-name="Corpo del testo (29) + 9 pt" style:family="text" style:parent-style-name="Corpo_20_del_20_testo_20__28_29_29__5f_">
      <style:text-properties fo:font-variant="small-caps" fo:font-size="9pt" style:font-size-asian="9pt" style:font-size-complex="9pt"/>
    </style:style>
    <style:style style:name="Didascalia_20_immagine_20__28_10_29__5f_" style:display-name="Didascalia immagine (10)_" style:family="text" style:parent-style-name="Car._20_predefinito_20_paragrafo1">
      <style:text-properties style:font-name="Franklin Gothic Heavy" fo:font-family="'Franklin Gothic Heavy'" style:font-family-generic="swiss" style:font-pitch="variable" fo:font-size="8.5pt" style:font-size-asian="8.5pt" style:font-name-complex="Franklin Gothic Heavy" style:font-family-complex="'Franklin Gothic Heavy'" style:font-family-generic-complex="swiss" style:font-pitch-complex="variable" style:font-size-complex="8.5pt" style:language-complex="ar" style:country-complex="SA"/>
    </style:style>
    <style:style style:name="Corpo_20_del_20_testo_20__28_217_29__5f_" style:display-name="Corpo del testo (217)_" style:family="text" style:parent-style-name="Car._20_predefinito_20_paragrafo1">
      <style:text-properties style:font-name="Franklin Gothic Heavy" fo:font-family="'Franklin Gothic Heavy'" style:font-family-generic="swiss" style:font-pitch="variable" fo:font-size="6pt" style:font-size-asian="6pt" style:font-name-complex="Franklin Gothic Heavy" style:font-family-complex="'Franklin Gothic Heavy'" style:font-family-generic-complex="swiss" style:font-pitch-complex="variable" style:font-size-complex="6pt" style:language-complex="ar" style:country-complex="SA"/>
    </style:style>
    <style:style style:name="Corpo_20_del_20_testo_20__28_217_29_" style:display-name="Corpo del testo (217)" style:family="text" style:parent-style-name="Corpo_20_del_20_testo_20__28_217_29__5f_"/>
    <style:style style:name="Corpo_20_del_20_testo_20__28_218_29__5f_" style:display-name="Corpo del testo (218)_" style:family="text" style:parent-style-name="Car._20_predefinito_20_paragrafo1">
      <style:text-properties style:font-name="Franklin Gothic Heavy" fo:font-family="'Franklin Gothic Heavy'" style:font-family-generic="swiss" style:font-pitch="variable" fo:font-size="6.5pt" style:font-size-asian="6.5pt" style:font-name-complex="Franklin Gothic Heavy" style:font-family-complex="'Franklin Gothic Heavy'" style:font-family-generic-complex="swiss" style:font-pitch-complex="variable" style:font-size-complex="6.5pt" style:language-complex="ar" style:country-complex="SA"/>
    </style:style>
    <style:style style:name="Corpo_20_del_20_testo_20__28_218_29_" style:display-name="Corpo del testo (218)" style:family="text" style:parent-style-name="Corpo_20_del_20_testo_20__28_218_29__5f_"/>
    <style:style style:name="Didascalia_20_immagine_20__28_10_29_" style:display-name="Didascalia immagine (10)" style:family="text" style:parent-style-name="Didascalia_20_immagine_20__28_10_29__5f_"/>
    <style:style style:name="Intestazione_20_o_20_piè_20_di_20_pagina_20__28_30_29__20__2b__20_86" style:display-name="Intestazione o piè di pagina (30) + 86" style:family="text" style:parent-style-name="Intestazione_20_o_20_piè_20_di_20_pagina_20__28_30_29__5f_">
      <style:text-properties fo:font-size="8.5pt" fo:letter-spacing="normal" fo:font-weight="bold" style:font-size-asian="8.5pt" style:font-weight-asian="bold" style:font-size-complex="8.5pt" style:font-weight-complex="bold"/>
    </style:style>
    <style:style style:name="Didascalia_20_immagine_20__28_10_29_2" style:display-name="Didascalia immagine (10)2" style:family="text" style:parent-style-name="Didascalia_20_immagine_20__28_10_29__5f_"/>
    <style:style style:name="Corpo_20_del_20_testo_20__28_219_29__5f_" style:display-name="Corpo del testo (219)_" style:family="text" style:parent-style-name="Car._20_predefinito_20_paragrafo1">
      <style:text-properties style:font-name="Constantia" fo:font-family="Constantia" style:font-family-generic="roman" style:font-pitch="variable" fo:font-size="6pt" style:font-size-asian="6pt" style:font-name-complex="Constantia" style:font-family-complex="Constantia" style:font-family-generic-complex="roman" style:font-pitch-complex="variable" style:font-size-complex="6pt" style:language-complex="ar" style:country-complex="SA"/>
    </style:style>
    <style:style style:name="Corpo_20_del_20_testo_20__28_219_29_" style:display-name="Corpo del testo (219)" style:family="text" style:parent-style-name="Corpo_20_del_20_testo_20__28_219_29__5f_"/>
    <style:style style:name="Corpo_20_del_20_testo_20__28_161_29_2" style:display-name="Corpo del testo (161)2" style:family="text" style:parent-style-name="Corpo_20_del_20_testo_20__28_161_29__5f_"/>
    <style:style style:name="Corpo_20_del_20_testo_20__28_161_29__20__2b__20_6_20_pt" style:display-name="Corpo del testo (161) + 6 pt" style:family="text" style:parent-style-name="Corpo_20_del_20_testo_20__28_161_29__5f_">
      <style:text-properties fo:font-size="6pt" fo:letter-spacing="0.018cm" style:font-size-asian="6pt" style:font-size-complex="6pt"/>
    </style:style>
    <style:style style:name="Corpo_20_del_20_testo_20__28_161_29__20__2b__20_7_20_pt" style:display-name="Corpo del testo (161) + 7 pt" style:family="text" style:parent-style-name="Corpo_20_del_20_testo_20__28_161_29__5f_">
      <style:text-properties fo:font-size="7pt" style:font-size-asian="7pt" style:font-size-complex="7pt"/>
    </style:style>
    <style:style style:name="Corpo_20_del_20_testo_20__28_220_29__5f_" style:display-name="Corpo del testo (220)_" style:family="text" style:parent-style-name="Car._20_predefinito_20_paragrafo1">
      <style:text-properties style:font-name="Constantia" fo:font-family="Constantia" style:font-family-generic="roman" style:font-pitch="variable" fo:font-size="6pt" fo:font-style="italic" style:font-size-asian="6pt" style:font-style-asian="italic" style:font-name-complex="Constantia" style:font-family-complex="Constantia" style:font-family-generic-complex="roman" style:font-pitch-complex="variable" style:font-size-complex="6pt" style:language-complex="ar" style:country-complex="SA" style:font-style-complex="italic"/>
    </style:style>
    <style:style style:name="Corpo_20_del_20_testo_20__28_220_29_" style:display-name="Corpo del testo (220)" style:family="text" style:parent-style-name="Corpo_20_del_20_testo_20__28_220_29__5f_"/>
    <style:style style:name="Corpo_20_del_20_testo_20__28_2_29__20_Exact1" style:display-name="Corpo del testo (2) Exact1" style:family="text" style:parent-style-name="Corpo_20_del_20_testo_20__28_2_29__5f_"/>
    <style:style style:name="Corpo_20_del_20_testo_20__28_2_29__20__2b__20_81" style:display-name="Corpo del testo (2) + 81" style:family="text" style:parent-style-name="Corpo_20_del_20_testo_20__28_2_29__5f_">
      <style:text-properties fo:font-size="8.5pt" fo:font-weight="bold" style:font-size-asian="8.5pt" style:font-weight-asian="bold" style:font-size-complex="8.5pt" style:font-weight-complex="bold"/>
    </style:style>
    <style:style style:name="Corpo_20_del_20_testo_20__28_221_29__20_Exact" style:display-name="Corpo del testo (221) Exact" style:family="text" style:parent-style-name="Car._20_predefinito_20_paragrafo1">
      <style:text-properties fo:font-size="11.5pt" fo:letter-spacing="-0.018cm" fo:font-weight="bold" style:font-size-asian="11.5pt" style:font-weight-asian="bold" style:font-size-complex="11.5pt" style:language-complex="ar" style:country-complex="SA" style:font-weight-complex="bold"/>
    </style:style>
    <style:style style:name="Corpo_20_del_20_testo_20__28_221_29__20_Exact1" style:display-name="Corpo del testo (221) Exact1" style:family="text" style:parent-style-name="Corpo_20_del_20_testo_20__28_221_29__20_Exact"/>
    <style:style style:name="Corpo_20_del_20_testo_20__28_221_29__20__2b__20_Arial" style:display-name="Corpo del testo (221) + Arial" style:family="text" style:parent-style-name="Corpo_20_del_20_testo_20__28_221_29__20_Exact">
      <style:text-properties style:font-name="Arial" fo:font-family="Arial" style:font-family-generic="swiss" style:font-pitch="variable" fo:font-size="10.5pt" fo:letter-spacing="normal" style:font-size-asian="10.5pt" style:font-name-complex="Arial" style:font-family-complex="Arial" style:font-family-generic-complex="swiss" style:font-pitch-complex="variable" style:font-size-complex="10.5pt"/>
    </style:style>
    <style:style style:name="Corpo_20_del_20_testo_20__28_222_29__20_Exact" style:display-name="Corpo del testo (222) Exact" style:family="text" style:parent-style-name="Car._20_predefinito_20_paragrafo1">
      <style:text-properties fo:font-size="7pt" fo:letter-spacing="-0.018cm" fo:font-weight="bold" style:font-size-asian="7pt" style:font-weight-asian="bold" style:font-size-complex="7pt" style:language-complex="ar" style:country-complex="SA" style:font-weight-complex="bold"/>
    </style:style>
    <style:style style:name="Corpo_20_del_20_testo_20__28_222_29__20_Exact1" style:display-name="Corpo del testo (222) Exact1" style:family="text" style:parent-style-name="Corpo_20_del_20_testo_20__28_222_29__20_Exact"/>
    <style:style style:name="Titolo_20__23_3_20__28_8_29__5f_" style:display-name="Titolo #3 (8)_" style:family="text" style:parent-style-name="Car._20_predefinito_20_paragrafo1">
      <style:text-properties fo:font-size="13pt" fo:font-weight="bold" style:font-size-asian="13pt" style:font-weight-asian="bold" style:font-size-complex="13pt" style:language-complex="ar" style:country-complex="SA" style:font-weight-complex="bold"/>
    </style:style>
    <style:style style:name="Titolo_20__23_3_20__28_8_29_" style:display-name="Titolo #3 (8)" style:family="text" style:parent-style-name="Titolo_20__23_3_20__28_8_29__5f_"/>
    <style:style style:name="Intestazione_20_o_20_piè_20_di_20_pagina_20__28_30_29__20__2b__20_91" style:display-name="Intestazione o piè di pagina (30) + 91" style:family="text" style:parent-style-name="Intestazione_20_o_20_piè_20_di_20_pagina_20__28_30_29__5f_">
      <style:text-properties fo:font-size="9.5pt" fo:letter-spacing="-0.018cm" fo:font-weight="bold" style:font-size-asian="9.5pt" style:font-weight-asian="bold" style:font-size-complex="9.5pt" style:font-weight-complex="bold"/>
    </style:style>
    <style:style style:name="Intestazione_20_o_20_piè_20_di_20_pagina_20__28_30_29__20__2b__20_104" style:display-name="Intestazione o piè di pagina (30) + 104" style:family="text" style:parent-style-name="Intestazione_20_o_20_piè_20_di_20_pagina_20__28_30_29__5f_">
      <style:text-properties fo:font-size="10.5pt" fo:letter-spacing="normal" fo:font-weight="bold" style:font-size-asian="10.5pt" style:font-weight-asian="bold" style:font-size-complex="10.5pt" style:font-weight-complex="bold"/>
    </style:style>
    <style:style style:name="Intestazione_20_o_20_piè_20_di_20_pagina_20__28_30_29__20__2b__20_85" style:display-name="Intestazione o piè di pagina (30) + 85" style:family="text" style:parent-style-name="Intestazione_20_o_20_piè_20_di_20_pagina_20__28_30_29__5f_">
      <style:text-properties fo:font-size="8.5pt" fo:letter-spacing="normal" fo:font-weight="bold" style:font-size-asian="8.5pt" style:font-weight-asian="bold" style:font-size-complex="8.5pt" style:font-weight-complex="bold"/>
    </style:style>
    <style:style style:name="Corpo_20_del_20_testo_20__28_23_29__20__2b__20_6_20_pt" style:display-name="Corpo del testo (23) + 6 pt" style:family="text" style:parent-style-name="Corpo_20_del_20_testo_20__28_23_29__5f_">
      <style:text-properties fo:font-variant="small-caps" fo:font-size="6pt" fo:letter-spacing="0.018cm" style:font-size-asian="6pt" style:font-size-complex="6pt"/>
    </style:style>
    <style:style style:name="Corpo_20_del_20_testo_20__28_23_29__20__2b__20_87" style:display-name="Corpo del testo (23) + 87" style:family="text" style:parent-style-name="Corpo_20_del_20_testo_20__28_23_29__5f_">
      <style:text-properties fo:font-variant="small-caps" fo:font-size="8.5pt" fo:font-weight="bold" style:font-size-asian="8.5pt" style:font-weight-asian="bold" style:font-size-complex="8.5pt" style:font-weight-complex="bold"/>
    </style:style>
    <style:style style:name="Intestazione_20_o_20_piè_20_di_20_pagina_20__28_30_29__20__2b__20_103" style:display-name="Intestazione o piè di pagina (30) + 103" style:family="text" style:parent-style-name="Intestazione_20_o_20_piè_20_di_20_pagina_20__28_30_29__5f_">
      <style:text-properties fo:font-size="10.5pt" fo:font-weight="bold" style:font-size-asian="10.5pt" style:font-weight-asian="bold" style:font-size-complex="10.5pt" style:font-weight-complex="bold"/>
    </style:style>
    <style:style style:name="Corpo_20_del_20_testo_20__28_2_29__20__2b__20_Grassetto1" style:display-name="Corpo del testo (2) + Grassetto1" style:family="text" style:parent-style-name="Corpo_20_del_20_testo_20__28_2_29__5f_">
      <style:text-properties fo:font-style="italic" fo:font-weight="bold" style:font-style-asian="italic" style:font-weight-asian="bold" style:font-style-complex="italic" style:font-weight-complex="bold"/>
    </style:style>
    <style:style style:name="Corpo_20_del_20_testo_20__28_94_29__20__2b__20_Maiuscoletto1" style:display-name="Corpo del testo (94) + Maiuscoletto1" style:family="text" style:parent-style-name="Corpo_20_del_20_testo_20__28_94_29__5f_">
      <style:text-properties fo:font-variant="small-caps" fo:letter-spacing="normal"/>
    </style:style>
    <style:style style:name="Corpo_20_del_20_testo_20__28_94_29__20__2b__20_91" style:display-name="Corpo del testo (94) + 91" style:family="text" style:parent-style-name="Corpo_20_del_20_testo_20__28_94_29__5f_">
      <style:text-properties fo:font-size="9.5pt" fo:letter-spacing="normal" style:font-size-asian="9.5pt" style:font-size-complex="9.5pt"/>
    </style:style>
    <style:style style:name="Corpo_20_del_20_testo_20__28_223_29__5f_" style:display-name="Corpo del testo (223)_" style:family="text" style:parent-style-name="Car._20_predefinito_20_paragrafo1">
      <style:text-properties style:font-name="Arial" fo:font-family="Arial" style:font-family-generic="swiss" style:font-pitch="variable" fo:font-size="6pt" fo:font-weight="bold" style:font-size-asian="6pt" style:font-weight-asian="bold" style:font-name-complex="Arial" style:font-family-complex="Arial" style:font-family-generic-complex="swiss" style:font-pitch-complex="variable" style:font-size-complex="6pt" style:language-complex="ar" style:country-complex="SA" style:font-weight-complex="bold"/>
    </style:style>
    <style:style style:name="Corpo_20_del_20_testo_20__28_223_29_" style:display-name="Corpo del testo (223)" style:family="text" style:parent-style-name="Corpo_20_del_20_testo_20__28_223_29__5f_"/>
    <style:style style:name="Corpo_20_del_20_testo_20__28_224_29__5f_" style:display-name="Corpo del testo (224)_" style:family="text" style:parent-style-name="Car._20_predefinito_20_paragrafo1">
      <style:text-properties style:font-name="Constantia" fo:font-family="Constantia" style:font-family-generic="roman" style:font-pitch="variable" fo:font-size="9.5pt" fo:font-weight="bold" style:font-size-asian="9.5pt" style:font-weight-asian="bold" style:font-name-complex="Constantia" style:font-family-complex="Constantia" style:font-family-generic-complex="roman" style:font-pitch-complex="variable" style:font-size-complex="9.5pt" style:language-complex="ar" style:country-complex="SA" style:font-weight-complex="bold"/>
    </style:style>
    <style:style style:name="Corpo_20_del_20_testo_20__28_224_29_" style:display-name="Corpo del testo (224)" style:family="text" style:parent-style-name="Corpo_20_del_20_testo_20__28_224_29__5f_"/>
    <style:style style:name="Intestazione_20_o_20_piè_20_di_20_pagina_20__28_30_29__20__2b__20_84" style:display-name="Intestazione o piè di pagina (30) + 84" style:family="text" style:parent-style-name="Intestazione_20_o_20_piè_20_di_20_pagina_20__28_30_29__5f_">
      <style:text-properties fo:font-size="8.5pt" fo:letter-spacing="normal" fo:font-weight="bold" style:font-size-asian="8.5pt" style:font-weight-asian="bold" style:font-size-complex="8.5pt" style:font-weight-complex="bold"/>
    </style:style>
    <style:style style:name="Corpo_20_del_20_testo_20__28_2_29__20__2b__20_Constantia2" style:display-name="Corpo del testo (2) + Constantia2" style:family="text" style:parent-style-name="Corpo_20_del_20_testo_20__28_2_29__5f_">
      <style:text-properties style:font-name="Constantia" fo:font-family="Constantia" style:font-family-generic="roman" style:font-pitch="variable" fo:font-size="10pt" fo:letter-spacing="normal" fo:language="it" fo:country="IT" style:font-size-asian="10pt" style:language-asian="it" style:country-asian="IT" style:font-name-complex="Constantia" style:font-family-complex="Constantia" style:font-family-generic-complex="roman" style:font-pitch-complex="variable" style:font-size-complex="10pt"/>
    </style:style>
    <style:style style:name="Corpo_20_del_20_testo_20__28_163_29__20_Exact" style:display-name="Corpo del testo (163) Exact" style:family="text" style:parent-style-name="Car._20_predefinito_20_paragrafo1">
      <style:text-properties style:font-name="Franklin Gothic Heavy" fo:font-family="'Franklin Gothic Heavy'" style:font-family-generic="swiss" style:font-pitch="variable" fo:font-size="8.5pt" style:text-underline-style="none" style:font-size-asian="8.5pt" style:font-name-complex="Franklin Gothic Heavy" style:font-family-complex="'Franklin Gothic Heavy'" style:font-family-generic-complex="swiss" style:font-pitch-complex="variable" style:font-size-complex="8.5pt"/>
    </style:style>
    <style:style style:name="Corpo_20_del_20_testo_20__28_163_29__20_Exact1" style:display-name="Corpo del testo (163) Exact1" style:family="text" style:parent-style-name="Corpo_20_del_20_testo_20__28_163_29__5f_"/>
    <style:style style:name="Corpo_20_del_20_testo_20__28_81_29__20__2b__20_Spaziatura_20_0_20_pt_20_Exact" style:display-name="Corpo del testo (81) + Spaziatura 0 pt Exact" style:family="text" style:parent-style-name="Corpo_20_del_20_testo_20__28_81_29__5f_">
      <style:text-properties fo:letter-spacing="-0.018cm"/>
    </style:style>
    <style:style style:name="Corpo_20_del_20_testo_20__28_166_29__20_Exact" style:display-name="Corpo del testo (166) Exact" style:family="text" style:parent-style-name="Car._20_predefinito_20_paragrafo1">
      <style:text-properties style:font-name="Times New Roman" fo:font-family="'Times New Roman'" style:font-family-generic="roman"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166_29__20__2b__20_Maiuscoletto_20_Exact" style:display-name="Corpo del testo (166) + Maiuscoletto Exact" style:family="text" style:parent-style-name="Corpo_20_del_20_testo_20__28_166_29__5f_">
      <style:text-properties fo:font-variant="small-caps"/>
    </style:style>
    <style:style style:name="Corpo_20_del_20_testo_20__28_166_29__20__2b__20_Arial_20_Narrow" style:display-name="Corpo del testo (166) + Arial Narrow" style:family="text" style:parent-style-name="Corpo_20_del_20_testo_20__28_166_29__5f_">
      <style:text-properties style:font-name="Arial Narrow" fo:font-family="'Arial Narrow'" style:font-family-generic="swiss" style:font-pitch="variable" fo:font-size="6.5pt" fo:font-style="italic" style:font-size-asian="6.5pt" style:font-style-asian="italic" style:font-name-complex="Arial Narrow" style:font-family-complex="'Arial Narrow'" style:font-family-generic-complex="swiss" style:font-pitch-complex="variable" style:font-size-complex="6.5pt" style:font-style-complex="italic"/>
    </style:style>
    <style:style style:name="Corpo_20_del_20_testo_20__28_166_29_2" style:display-name="Corpo del testo (166)2" style:family="text" style:parent-style-name="Corpo_20_del_20_testo_20__28_166_29__5f_"/>
    <style:style style:name="Corpo_20_del_20_testo_20__28_166_29__20__2b__20_92" style:display-name="Corpo del testo (166) + 92" style:family="text" style:parent-style-name="Corpo_20_del_20_testo_20__28_166_29__5f_">
      <style:text-properties fo:font-size="9.5pt" style:font-size-asian="9.5pt" style:font-size-complex="9.5pt"/>
    </style:style>
    <style:style style:name="Titolo_20__23_3_20__28_6_29_4" style:display-name="Titolo #3 (6)4" style:family="text" style:parent-style-name="Titolo_20__23_3_20__28_6_29__5f_"/>
    <style:style style:name="Titolo_20__23_4_20__28_12_29__5f_" style:display-name="Titolo #4 (12)_" style:family="text" style:parent-style-name="Car._20_predefinito_20_paragrafo1">
      <style:text-properties fo:font-size="10.5pt" fo:font-weight="bold" style:font-size-asian="10.5pt" style:font-weight-asian="bold" style:font-size-complex="10.5pt" style:language-complex="ar" style:country-complex="SA" style:font-weight-complex="bold"/>
    </style:style>
    <style:style style:name="Titolo_20__23_4_20__28_12_29_" style:display-name="Titolo #4 (12)" style:family="text" style:parent-style-name="Titolo_20__23_4_20__28_12_29__5f_"/>
    <style:style style:name="Corpo_20_del_20_testo_20__28_16_29__20__2b__20_9_20_pt2" style:display-name="Corpo del testo (16) + 9 pt2" style:family="text" style:parent-style-name="Corpo_20_del_20_testo_20__28_16_29__5f_">
      <style:text-properties fo:font-variant="small-caps" fo:font-size="9pt" fo:font-weight="bold" style:font-size-asian="9pt" style:font-weight-asian="bold" style:font-size-complex="9pt" style:font-weight-complex="bold"/>
    </style:style>
    <style:style style:name="Corpo_20_del_20_testo_20__28_23_29__20__2b__20_Franklin_20_Gothic_20_Heavy2" style:display-name="Corpo del testo (23) + Franklin Gothic Heavy2" style:family="text" style:parent-style-name="Corpo_20_del_20_testo_20__28_23_29__5f_">
      <style:text-properties fo:font-variant="small-caps" style:font-name="Franklin Gothic Heavy" fo:font-family="'Franklin Gothic Heavy'" style:font-family-generic="swiss" style:font-pitch="variable" fo:font-size="5.5pt" style:font-size-asian="5.5pt" style:font-name-complex="Franklin Gothic Heavy" style:font-family-complex="'Franklin Gothic Heavy'" style:font-family-generic-complex="swiss" style:font-pitch-complex="variable" style:font-size-complex="5.5pt"/>
    </style:style>
    <style:style style:name="Corpo_20_del_20_testo_20__28_16_29__20__2b__20_62" style:display-name="Corpo del testo (16) + 62" style:family="text" style:parent-style-name="Corpo_20_del_20_testo_20__28_16_29__5f_">
      <style:text-properties fo:font-variant="small-caps" fo:font-size="6.5pt" fo:letter-spacing="0.018cm" style:font-size-asian="6.5pt" style:font-size-complex="6.5pt"/>
    </style:style>
    <style:style style:name="Corpo_20_del_20_testo_20__28_16_29__20__2b__20_8_20_pt3" style:display-name="Corpo del testo (16) + 8 pt3" style:family="text" style:parent-style-name="Corpo_20_del_20_testo_20__28_16_29__5f_">
      <style:text-properties fo:font-variant="small-caps" fo:font-size="8pt" fo:font-weight="bold" style:font-size-asian="8pt" style:font-weight-asian="bold" style:font-size-complex="8pt" style:font-weight-complex="bold"/>
    </style:style>
    <style:style style:name="Titolo_20__23_3_20__28_6_29__20__2b__20_Spaziatura_20_2_20_pt3" style:display-name="Titolo #3 (6) + Spaziatura 2 pt3" style:family="text" style:parent-style-name="Titolo_20__23_3_20__28_6_29__5f_">
      <style:text-properties fo:letter-spacing="0.071cm"/>
    </style:style>
    <style:style style:name="Corpo_20_del_20_testo_20__28_23_29__20__2b__20_62" style:display-name="Corpo del testo (23) + 62" style:family="text" style:parent-style-name="Corpo_20_del_20_testo_20__28_23_29__5f_">
      <style:text-properties fo:font-variant="small-caps" fo:font-size="6.5pt" fo:letter-spacing="0.018cm" style:font-size-asian="6.5pt" style:font-size-complex="6.5pt"/>
    </style:style>
    <style:style style:name="Corpo_20_del_20_testo_20__28_225_29__5f_" style:display-name="Corpo del testo (225)_" style:family="text" style:parent-style-name="Car._20_predefinito_20_paragrafo1">
      <style:text-properties style:font-name="Franklin Gothic Heavy" fo:font-family="'Franklin Gothic Heavy'" style:font-family-generic="swiss" style:font-pitch="variable" fo:font-size="6pt" style:font-size-asian="6pt" style:font-name-complex="Franklin Gothic Heavy" style:font-family-complex="'Franklin Gothic Heavy'" style:font-family-generic-complex="swiss" style:font-pitch-complex="variable" style:font-size-complex="6pt" style:language-complex="ar" style:country-complex="SA"/>
    </style:style>
    <style:style style:name="Corpo_20_del_20_testo_20__28_225_29_" style:display-name="Corpo del testo (225)" style:family="text" style:parent-style-name="Corpo_20_del_20_testo_20__28_225_29__5f_"/>
    <style:style style:name="Corpo_20_del_20_testo_20__28_226_29__5f_" style:display-name="Corpo del testo (226)_" style:family="text" style:parent-style-name="Car._20_predefinito_20_paragrafo1">
      <style:text-properties style:font-name="Franklin Gothic Heavy" fo:font-family="'Franklin Gothic Heavy'" style:font-family-generic="swiss" style:font-pitch="variable" fo:font-size="6.5pt" style:font-size-asian="6.5pt" style:font-name-complex="Franklin Gothic Heavy" style:font-family-complex="'Franklin Gothic Heavy'" style:font-family-generic-complex="swiss" style:font-pitch-complex="variable" style:font-size-complex="6.5pt" style:language-complex="ar" style:country-complex="SA"/>
    </style:style>
    <style:style style:name="Corpo_20_del_20_testo_20__28_226_29_" style:display-name="Corpo del testo (226)" style:family="text" style:parent-style-name="Corpo_20_del_20_testo_20__28_226_29__5f_"/>
    <style:style style:name="Corpo_20_del_20_testo_20__28_2_29__20__2b__20_Constantia1" style:display-name="Corpo del testo (2) + Constantia1" style:family="text" style:parent-style-name="Corpo_20_del_20_testo_20__28_2_29__5f_">
      <style:text-properties style:font-name="Constantia" fo:font-family="Constantia" style:font-family-generic="roman" style:font-pitch="variable" fo:font-size="10pt" fo:letter-spacing="normal" style:font-size-asian="10pt" style:font-name-complex="Constantia" style:font-family-complex="Constantia" style:font-family-generic-complex="roman" style:font-pitch-complex="variable" style:font-size-complex="10pt"/>
    </style:style>
    <style:style style:name="Corpo_20_del_20_testo_20__28_166_29__20__2b__20_10" style:display-name="Corpo del testo (166) + 10" style:family="text" style:parent-style-name="Corpo_20_del_20_testo_20__28_166_29__5f_">
      <style:text-properties fo:font-size="10.5pt" style:font-size-asian="10.5pt" style:font-size-complex="10.5pt"/>
    </style:style>
    <style:style style:name="Corpo_20_del_20_testo_20__28_227_29__5f_" style:display-name="Corpo del testo (227)_" style:family="text" style:parent-style-name="Car._20_predefinito_20_paragrafo1">
      <style:text-properties style:font-name="Franklin Gothic Heavy" fo:font-family="'Franklin Gothic Heavy'" style:font-family-generic="swiss" style:font-pitch="variable" fo:font-size="5.5pt" style:font-size-asian="5.5pt" style:font-name-complex="Franklin Gothic Heavy" style:font-family-complex="'Franklin Gothic Heavy'" style:font-family-generic-complex="swiss" style:font-pitch-complex="variable" style:font-size-complex="5.5pt" style:language-complex="ar" style:country-complex="SA"/>
    </style:style>
    <style:style style:name="Corpo_20_del_20_testo_20__28_227_29_" style:display-name="Corpo del testo (227)" style:family="text" style:parent-style-name="Corpo_20_del_20_testo_20__28_227_29__5f_"/>
    <style:style style:name="Corpo_20_del_20_testo_20__28_228_29__5f_" style:display-name="Corpo del testo (228)_" style:family="text" style:parent-style-name="Car._20_predefinito_20_paragrafo1">
      <style:text-properties style:font-name="Franklin Gothic Heavy" fo:font-family="'Franklin Gothic Heavy'" style:font-family-generic="swiss" style:font-pitch="variable" fo:font-size="5.5pt" style:font-size-asian="5.5pt" style:font-name-complex="Franklin Gothic Heavy" style:font-family-complex="'Franklin Gothic Heavy'" style:font-family-generic-complex="swiss" style:font-pitch-complex="variable" style:font-size-complex="5.5pt" style:language-complex="ar" style:country-complex="SA"/>
    </style:style>
    <style:style style:name="Corpo_20_del_20_testo_20__28_228_29_" style:display-name="Corpo del testo (228)" style:family="text" style:parent-style-name="Corpo_20_del_20_testo_20__28_228_29__5f_"/>
    <style:style style:name="Corpo_20_del_20_testo_20__28_2_29__20__2b__20_8_20_pt1" style:display-name="Corpo del testo (2) + 8 pt1" style:family="text" style:parent-style-name="Corpo_20_del_20_testo_20__28_2_29__5f_">
      <style:text-properties fo:font-variant="small-caps" fo:font-size="8pt" fo:font-weight="bold" style:font-size-asian="8pt" style:font-weight-asian="bold" style:font-size-complex="8pt" style:font-weight-complex="bold"/>
    </style:style>
    <style:style style:name="Corpo_20_del_20_testo_20__28_23_29__20__2b__20_9_20_pt4" style:display-name="Corpo del testo (23) + 9 pt4" style:family="text" style:parent-style-name="Corpo_20_del_20_testo_20__28_23_29__5f_">
      <style:text-properties fo:font-variant="small-caps" fo:font-size="9pt" fo:font-weight="bold" style:font-size-asian="9pt" style:font-weight-asian="bold" style:font-size-complex="9pt" style:font-weight-complex="bold"/>
    </style:style>
    <style:style style:name="Corpo_20_del_20_testo_20__28_2_29__20__2b__20_Verdana2" style:display-name="Corpo del testo (2) + Verdana2" style:family="text" style:parent-style-name="Corpo_20_del_20_testo_20__28_2_29__5f_">
      <style:text-properties fo:font-variant="small-caps" style:font-name="Verdana" fo:font-family="Verdana" style:font-family-generic="swiss" style:font-pitch="variable" fo:font-size="4.5pt" fo:font-weight="bold" style:font-size-asian="4.5pt" style:font-weight-asian="bold" style:font-name-complex="Verdana" style:font-family-complex="Verdana" style:font-family-generic-complex="swiss" style:font-pitch-complex="variable" style:font-size-complex="4.5pt" style:font-weight-complex="bold"/>
    </style:style>
    <style:style style:name="Corpo_20_del_20_testo_20__28_11_29__20__2b__20_91" style:display-name="Corpo del testo (11) + 91" style:family="text" style:parent-style-name="Corpo_20_del_20_testo_20__28_11_29__5f_">
      <style:text-properties fo:font-size="9.5pt" style:font-size-asian="9.5pt" style:font-size-complex="9.5pt"/>
    </style:style>
    <style:style style:name="Corpo_20_del_20_testo_20__28_11_29__20__2b__20_Maiuscoletto3" style:display-name="Corpo del testo (11) + Maiuscoletto3" style:family="text" style:parent-style-name="Corpo_20_del_20_testo_20__28_11_29__5f_">
      <style:text-properties fo:font-variant="small-caps" fo:letter-spacing="0.018cm"/>
    </style:style>
    <style:style style:name="Corpo_20_del_20_testo_20__28_2_29__20__2b__20_Arial_20_Narrow2" style:display-name="Corpo del testo (2) + Arial Narrow2" style:family="text" style:parent-style-name="Corpo_20_del_20_testo_20__28_2_29__5f_">
      <style:text-properties style:font-name="Arial Narrow" fo:font-family="'Arial Narrow'" style:font-family-generic="swiss" style:font-pitch="variable" fo:font-size="6.5pt" fo:font-style="italic" fo:font-weight="bold" style:font-size-asian="6.5pt" style:font-style-asian="italic" style:font-weight-asian="bold" style:font-name-complex="Arial Narrow" style:font-family-complex="'Arial Narrow'" style:font-family-generic-complex="swiss" style:font-pitch-complex="variable" style:font-size-complex="6.5pt" style:font-style-complex="italic" style:font-weight-complex="bold"/>
    </style:style>
    <style:style style:name="Corpo_20_del_20_testo_20__28_2_29__20__2b__20_9_20_pt3" style:display-name="Corpo del testo (2) + 9 pt3" style:family="text" style:parent-style-name="Corpo_20_del_20_testo_20__28_2_29__5f_">
      <style:text-properties fo:font-size="9pt" fo:font-weight="bold" style:font-size-asian="9pt" style:font-weight-asian="bold" style:font-size-complex="9pt" style:font-weight-complex="bold"/>
    </style:style>
    <style:style style:name="Corpo_20_del_20_testo_20__28_2_29__20__2b__20_63" style:display-name="Corpo del testo (2) + 63" style:family="text" style:parent-style-name="Corpo_20_del_20_testo_20__28_2_29__5f_">
      <style:text-properties fo:font-variant="small-caps" fo:font-size="6.5pt" fo:letter-spacing="0.018cm" style:font-size-asian="6.5pt" style:font-size-complex="6.5pt"/>
    </style:style>
    <style:style style:name="Corpo_20_del_20_testo_20__28_2_29__20__2b__20_Franklin_20_Gothic_20_Heavy5" style:display-name="Corpo del testo (2) + Franklin Gothic Heavy5" style:family="text" style:parent-style-name="Corpo_20_del_20_testo_20__28_2_29__5f_">
      <style:text-properties fo:font-variant="small-caps" style:font-name="Franklin Gothic Heavy" fo:font-family="'Franklin Gothic Heavy'" style:font-family-generic="swiss" style:font-pitch="variable" fo:font-size="7.5pt" fo:font-weight="bold" style:font-size-asian="7.5pt" style:font-weight-asian="bold" style:font-name-complex="Franklin Gothic Heavy" style:font-family-complex="'Franklin Gothic Heavy'" style:font-family-generic-complex="swiss" style:font-pitch-complex="variable" style:font-size-complex="7.5pt" style:font-weight-complex="bold"/>
    </style:style>
    <style:style style:name="Corpo_20_del_20_testo_20__28_8_29__20__2b__20_9_20_pt" style:display-name="Corpo del testo (8) + 9 pt" style:family="text" style:parent-style-name="Corpo_20_del_20_testo_20__28_8_29__5f_">
      <style:text-properties fo:font-variant="small-caps" fo:font-size="9pt" style:font-size-asian="9pt" style:font-size-complex="9pt" style:text-scale="100%"/>
    </style:style>
    <style:style style:name="Corpo_20_del_20_testo_20__28_8_29__20_Exact1" style:display-name="Corpo del testo (8) Exact1" style:family="text" style:parent-style-name="Corpo_20_del_20_testo_20__28_8_29__5f_"/>
    <style:style style:name="Corpo_20_del_20_testo_20__28_8_29__20__2b__20_9_20_pt1" style:display-name="Corpo del testo (8) + 9 pt1" style:family="text" style:parent-style-name="Corpo_20_del_20_testo_20__28_8_29__5f_">
      <style:text-properties fo:font-size="9pt" style:font-size-asian="9pt" style:font-size-complex="9pt" style:text-scale="100%"/>
    </style:style>
    <style:style style:name="Corpo_20_del_20_testo_20__28_229_29__5f_" style:display-name="Corpo del testo (229)_" style:family="text" style:parent-style-name="Car._20_predefinito_20_paragrafo1">
      <style:text-properties style:font-name="Franklin Gothic Medium Cond" fo:font-family="'Franklin Gothic Medium Cond'" style:font-family-generic="swiss" style:font-pitch="variable" fo:font-size="11pt" style:font-size-asian="11pt" style:font-name-complex="Franklin Gothic Medium Cond" style:font-family-complex="'Franklin Gothic Medium Cond'" style:font-family-generic-complex="swiss" style:font-pitch-complex="variable" style:font-size-complex="11pt" style:language-complex="ar" style:country-complex="SA"/>
    </style:style>
    <style:style style:name="Corpo_20_del_20_testo_20__28_229_29_" style:display-name="Corpo del testo (229)" style:family="text" style:parent-style-name="Corpo_20_del_20_testo_20__28_229_29__5f_"/>
    <style:style style:name="Corpo_20_del_20_testo_20__28_230_29__5f_" style:display-name="Corpo del testo (230)_" style:family="text" style:parent-style-name="Car._20_predefinito_20_paragrafo1">
      <style:text-properties fo:font-size="9pt" style:font-size-asian="9pt" style:font-size-complex="9pt" style:language-complex="ar" style:country-complex="SA"/>
    </style:style>
    <style:style style:name="Corpo_20_del_20_testo_20__28_230_29__20__2b__20_Maiuscoletto" style:display-name="Corpo del testo (230) + Maiuscoletto" style:family="text" style:parent-style-name="Corpo_20_del_20_testo_20__28_230_29__5f_">
      <style:text-properties fo:font-variant="small-caps"/>
    </style:style>
    <style:style style:name="Corpo_20_del_20_testo_20__28_231_29__5f_" style:display-name="Corpo del testo (231)_" style:family="text" style:parent-style-name="Car._20_predefinito_20_paragrafo1">
      <style:text-properties fo:font-size="19pt" style:font-size-asian="19pt" style:font-size-complex="19pt" style:language-complex="ar" style:country-complex="SA"/>
    </style:style>
    <style:style style:name="Corpo_20_del_20_testo_20__28_231_29_" style:display-name="Corpo del testo (231)" style:family="text" style:parent-style-name="Corpo_20_del_20_testo_20__28_231_29__5f_"/>
    <style:style style:name="Titolo_20__23_4_20__28_13_29__5f_" style:display-name="Titolo #4 (13)_" style:family="text" style:parent-style-name="Car._20_predefinito_20_paragrafo1">
      <style:text-properties fo:font-size="10.5pt" fo:letter-spacing="0.018cm" fo:font-weight="bold" style:font-size-asian="10.5pt" style:font-weight-asian="bold" style:font-size-complex="10.5pt" style:language-complex="ar" style:country-complex="SA" style:font-weight-complex="bold"/>
    </style:style>
    <style:style style:name="Titolo_20__23_4_20__28_13_29__20__2b__20_8" style:display-name="Titolo #4 (13) + 8" style:family="text" style:parent-style-name="Titolo_20__23_4_20__28_13_29__5f_">
      <style:text-properties fo:font-variant="small-caps" fo:font-size="8.5pt" fo:letter-spacing="normal" style:font-size-asian="8.5pt" style:font-size-complex="8.5pt"/>
    </style:style>
    <style:style style:name="Titolo_20__23_4_20__28_13_29_" style:display-name="Titolo #4 (13)" style:family="text" style:parent-style-name="Titolo_20__23_4_20__28_13_29__5f_"/>
    <style:style style:name="Titolo_20__23_4_20__28_13_29_2" style:display-name="Titolo #4 (13)2" style:family="text" style:parent-style-name="Titolo_20__23_4_20__28_13_29__5f_"/>
    <style:style style:name="Titolo_20__23_2_20__28_5_29__5f_" style:display-name="Titolo #2 (5)_" style:family="text" style:parent-style-name="Car._20_predefinito_20_paragrafo1">
      <style:text-properties fo:font-size="14pt" style:font-size-asian="14pt" style:font-size-complex="14pt" style:language-complex="ar" style:country-complex="SA"/>
    </style:style>
    <style:style style:name="Titolo_20__23_2_20__28_5_29_" style:display-name="Titolo #2 (5)" style:family="text" style:parent-style-name="Titolo_20__23_2_20__28_5_29__5f_"/>
    <style:style style:name="Corpo_20_del_20_testo_20__28_71_29__20__2b__20_Spaziatura_20_3_20_pt" style:display-name="Corpo del testo (71) + Spaziatura 3 pt" style:family="text" style:parent-style-name="Corpo_20_del_20_testo_20__28_71_29__5f_">
      <style:text-properties fo:letter-spacing="0.106cm"/>
    </style:style>
    <style:style style:name="Intestazione_20_o_20_piè_20_di_20_pagina_20__28_30_29__20__2b__20_Impact" style:display-name="Intestazione o piè di pagina (30) + Impact" style:family="text" style:parent-style-name="Intestazione_20_o_20_piè_20_di_20_pagina_20__28_30_29__5f_">
      <style:text-properties style:font-name="Impact" fo:font-family="Impact" style:font-family-generic="swiss" style:font-pitch="variable" fo:font-size="9.5pt" fo:font-style="italic" style:font-size-asian="9.5pt" style:font-style-asian="italic" style:font-name-complex="Impact" style:font-family-complex="Impact" style:font-family-generic-complex="swiss" style:font-pitch-complex="variable" style:font-size-complex="9.5pt" style:font-style-complex="italic"/>
    </style:style>
    <style:style style:name="Corpo_20_del_20_testo_20__28_18_29__20__2b__20_92" style:display-name="Corpo del testo (18) + 92" style:family="text" style:parent-style-name="Corpo_20_del_20_testo_20__28_18_29__5f_">
      <style:text-properties fo:font-size="9.5pt" style:font-size-asian="9.5pt" style:font-size-complex="9.5pt"/>
    </style:style>
    <style:style style:name="Corpo_20_del_20_testo_20__28_23_29__20__2b__20_Constantia2" style:display-name="Corpo del testo (23) + Constantia2" style:family="text" style:parent-style-name="Corpo_20_del_20_testo_20__28_23_29__5f_">
      <style:text-properties style:font-name="Constantia" fo:font-family="Constantia" style:font-family-generic="roman" style:font-pitch="variable" fo:font-size="10pt" fo:letter-spacing="normal" style:font-size-asian="10pt" style:font-name-complex="Constantia" style:font-family-complex="Constantia" style:font-family-generic-complex="roman" style:font-pitch-complex="variable" style:font-size-complex="10pt"/>
    </style:style>
    <style:style style:name="Corpo_20_del_20_testo_20__28_232_29__5f_" style:display-name="Corpo del testo (232)_" style:family="text" style:parent-style-name="Car._20_predefinito_20_paragrafo1">
      <style:text-properties fo:font-size="8.5pt" fo:letter-spacing="0.018cm" fo:font-weight="bold" style:font-size-asian="8.5pt" style:font-weight-asian="bold" style:font-size-complex="8.5pt" style:language-complex="ar" style:country-complex="SA" style:font-weight-complex="bold"/>
    </style:style>
    <style:style style:name="Corpo_20_del_20_testo_20__28_232_29__20__2b__20_10" style:display-name="Corpo del testo (232) + 10" style:family="text" style:parent-style-name="Corpo_20_del_20_testo_20__28_232_29__5f_">
      <style:text-properties fo:font-size="10.5pt" fo:letter-spacing="normal" style:font-size-asian="10.5pt" style:font-size-complex="10.5pt"/>
    </style:style>
    <style:style style:name="Corpo_20_del_20_testo_20__28_232_29__20__2b__20_Maiuscoletto" style:display-name="Corpo del testo (232) + Maiuscoletto" style:family="text" style:parent-style-name="Corpo_20_del_20_testo_20__28_232_29__5f_">
      <style:text-properties fo:font-variant="small-caps"/>
    </style:style>
    <style:style style:name="Titolo_20__23_3_20__28_9_29__5f_" style:display-name="Titolo #3 (9)_" style:family="text" style:parent-style-name="Car._20_predefinito_20_paragrafo1">
      <style:text-properties style:font-name="Century Schoolbook" fo:font-family="'Century Schoolbook'" style:font-family-generic="roman" style:font-pitch="variable" fo:font-size="14pt" fo:font-weight="bold" style:font-size-asian="14pt" style:font-weight-asian="bold" style:font-name-complex="Century Schoolbook" style:font-family-complex="'Century Schoolbook'" style:font-family-generic-complex="roman" style:font-pitch-complex="variable" style:font-size-complex="14pt" style:language-complex="ar" style:country-complex="SA" style:font-weight-complex="bold"/>
    </style:style>
    <style:style style:name="Titolo_20__23_3_20__28_9_29_" style:display-name="Titolo #3 (9)" style:family="text" style:parent-style-name="Titolo_20__23_3_20__28_9_29__5f_"/>
    <style:style style:name="Corpo_20_del_20_testo_20__28_56_29__20__2b__20_Spaziatura_20_-1_20_pt_20_Exact" style:display-name="Corpo del testo (56) + Spaziatura -1 pt Exact" style:family="text" style:parent-style-name="Corpo_20_del_20_testo_20__28_56_29__5f_">
      <style:text-properties fo:letter-spacing="-0.035cm"/>
    </style:style>
    <style:style style:name="Corpo_20_del_20_testo_20__28_202_29__20__2b__20_Spaziatura_20_0_20_pt" style:display-name="Corpo del testo (202) + Spaziatura 0 pt" style:family="text" style:parent-style-name="Corpo_20_del_20_testo_20__28_202_29__5f_">
      <style:text-properties fo:letter-spacing="normal"/>
    </style:style>
    <style:style style:name="Corpo_20_del_20_testo_20__28_4_29_2" style:display-name="Corpo del testo (4)2" style:family="text" style:parent-style-name="Corpo_20_del_20_testo_20__28_4_29__5f_"/>
    <style:style style:name="Corpo_20_del_20_testo_20__28_30_29__20__2b__20_Maiuscoletto1" style:display-name="Corpo del testo (30) + Maiuscoletto1" style:family="text" style:parent-style-name="Corpo_20_del_20_testo_20__28_30_29__5f_">
      <style:text-properties fo:font-variant="small-caps"/>
    </style:style>
    <style:style style:name="Corpo_20_del_20_testo_20__28_233_29__5f_" style:display-name="Corpo del testo (233)_" style:family="text" style:parent-style-name="Car._20_predefinito_20_paragrafo1">
      <style:text-properties fo:font-size="8.5pt" fo:font-weight="bold" style:font-size-asian="8.5pt" style:font-weight-asian="bold" style:font-size-complex="8.5pt" style:language-complex="ar" style:country-complex="SA" style:font-weight-complex="bold"/>
    </style:style>
    <style:style style:name="Corpo_20_del_20_testo_20__28_233_29__20__2b__20_Maiuscoletto" style:display-name="Corpo del testo (233) + Maiuscoletto" style:family="text" style:parent-style-name="Corpo_20_del_20_testo_20__28_233_29__5f_">
      <style:text-properties fo:font-variant="small-caps"/>
    </style:style>
    <style:style style:name="Corpo_20_del_20_testo_20__28_58_29__20_Exact" style:display-name="Corpo del testo (58) Exact" style:family="text" style:parent-style-name="Car._20_predefinito_20_paragrafo1">
      <style:text-properties style:font-name="Times New Roman" fo:font-family="'Times New Roman'" style:font-family-generic="roman" style:font-pitch="variable" fo:font-size="6.5pt" fo:font-style="italic" style:text-underline-style="none" fo:font-weight="bold" style:font-size-asian="6.5pt" style:font-style-asian="italic" style:font-weight-asian="bold" style:font-name-complex="Times New Roman" style:font-family-complex="'Times New Roman'" style:font-family-generic-complex="roman" style:font-pitch-complex="variable" style:font-size-complex="6.5pt" style:font-style-complex="italic" style:font-weight-complex="bold"/>
    </style:style>
    <style:style style:name="Corpo_20_del_20_testo_20__28_58_29__20_Exact1" style:display-name="Corpo del testo (58) Exact1" style:family="text" style:parent-style-name="Corpo_20_del_20_testo_20__28_58_29__5f_"/>
    <style:style style:name="Corpo_20_del_20_testo_20__28_58_29__20__2b__20_82" style:display-name="Corpo del testo (58) + 82" style:family="text" style:parent-style-name="Corpo_20_del_20_testo_20__28_58_29__5f_">
      <style:text-properties fo:font-size="8.5pt" style:font-size-asian="8.5pt" style:font-size-complex="8.5pt"/>
    </style:style>
    <style:style style:name="Corpo_20_del_20_testo_20__28_239_29__20_Exact" style:display-name="Corpo del testo (239) Exact" style:family="text" style:parent-style-name="Car._20_predefinito_20_paragrafo1">
      <style:text-properties style:font-name="Verdana" fo:font-family="Verdana" style:font-family-generic="swiss" style:font-pitch="variable" fo:font-size="6pt" fo:letter-spacing="-0.018cm" fo:font-style="italic" fo:font-weight="bold" style:font-size-asian="6pt" style:font-style-asian="italic" style:font-weight-asian="bold" style:font-name-complex="Verdana" style:font-family-complex="Verdana" style:font-family-generic-complex="swiss" style:font-pitch-complex="variable" style:font-size-complex="6pt" style:language-complex="ar" style:country-complex="SA" style:font-style-complex="italic" style:font-weight-complex="bold"/>
    </style:style>
    <style:style style:name="Corpo_20_del_20_testo_20__28_239_29__20_Exact1" style:display-name="Corpo del testo (239) Exact1" style:family="text" style:parent-style-name="Corpo_20_del_20_testo_20__28_239_29__20_Exact"/>
    <style:style style:name="Corpo_20_del_20_testo_20__28_239_29__20__2b__20_Century_20_Schoolbook" style:display-name="Corpo del testo (239) + Century Schoolbook" style:family="text" style:parent-style-name="Corpo_20_del_20_testo_20__28_239_29__20_Exact">
      <style:text-properties style:font-name="Century Schoolbook" fo:font-family="'Century Schoolbook'" style:font-family-generic="roman" style:font-pitch="variable" fo:font-size="4.5pt" fo:letter-spacing="normal" style:font-size-asian="4.5pt" style:font-name-complex="Century Schoolbook" style:font-family-complex="'Century Schoolbook'" style:font-family-generic-complex="roman" style:font-pitch-complex="variable" style:font-size-complex="4.5pt"/>
    </style:style>
    <style:style style:name="Corpo_20_del_20_testo_20__28_234_29__20_Exact" style:display-name="Corpo del testo (234) Exact" style:family="text" style:parent-style-name="Car._20_predefinito_20_paragrafo1">
      <style:text-properties style:font-name="Century Schoolbook" fo:font-family="'Century Schoolbook'" style:font-family-generic="roman" style:font-pitch="variable" fo:font-size="10pt" fo:letter-spacing="-0.018cm" fo:font-style="italic" style:text-underline-style="none" fo:font-weight="bold" style:font-size-asian="10pt" style:font-style-asian="italic" style:font-weight-asian="bold" style:font-name-complex="Century Schoolbook" style:font-family-complex="'Century Schoolbook'" style:font-family-generic-complex="roman" style:font-pitch-complex="variable" style:font-size-complex="10pt" style:font-style-complex="italic" style:font-weight-complex="bold"/>
    </style:style>
    <style:style style:name="Corpo_20_del_20_testo_20__28_234_29__5f_" style:display-name="Corpo del testo (234)_" style:family="text" style:parent-style-name="Car._20_predefinito_20_paragrafo1">
      <style:text-properties style:font-name="Century Schoolbook" fo:font-family="'Century Schoolbook'" style:font-family-generic="roman" style:font-pitch="variable" fo:letter-spacing="-0.018cm" fo:font-style="italic" fo:font-weight="bold" style:font-style-asian="italic" style:font-weight-asian="bold" style:font-name-complex="Century Schoolbook" style:font-family-complex="'Century Schoolbook'" style:font-family-generic-complex="roman" style:font-pitch-complex="variable" style:language-complex="ar" style:country-complex="SA" style:font-style-complex="italic" style:font-weight-complex="bold"/>
    </style:style>
    <style:style style:name="Corpo_20_del_20_testo_20__28_234_29__20_Exact2" style:display-name="Corpo del testo (234) Exact2" style:family="text" style:parent-style-name="Corpo_20_del_20_testo_20__28_234_29__5f_">
      <style:text-properties fo:color="#000000" style:text-position="0% 100%" fo:font-size="12pt" style:font-size-asian="12pt" style:text-scale="100%"/>
    </style:style>
    <style:style style:name="Corpo_20_del_20_testo_20__28_234_29__20__2b__20_4_20_pt" style:display-name="Corpo del testo (234) + 4 pt" style:family="text" style:parent-style-name="Corpo_20_del_20_testo_20__28_234_29__5f_">
      <style:text-properties fo:color="#000000" style:text-position="0% 100%" fo:font-size="4pt" fo:letter-spacing="normal" style:font-size-asian="4pt" style:font-size-complex="4pt" style:text-scale="100%"/>
    </style:style>
    <style:style style:name="Corpo_20_del_20_testo_20__28_234_29__20_Exact1" style:display-name="Corpo del testo (234) Exact1" style:family="text" style:parent-style-name="Corpo_20_del_20_testo_20__28_234_29__5f_">
      <style:text-properties fo:color="#000000" style:text-position="0% 100%" fo:font-size="12pt" style:font-size-asian="12pt" style:text-scale="100%"/>
    </style:style>
    <style:style style:name="Corpo_20_del_20_testo_20__28_240_29__20_Exact" style:display-name="Corpo del testo (240) Exact" style:family="text" style:parent-style-name="Car._20_predefinito_20_paragrafo1">
      <style:text-properties style:font-name="CordiaUPC" fo:font-family="CordiaUPC" style:font-family-generic="swiss" style:font-pitch="variable" fo:font-size="19pt" fo:letter-spacing="-0.035cm" fo:font-style="italic" style:font-size-asian="19pt" style:font-style-asian="italic" style:font-name-complex="CordiaUPC" style:font-family-complex="CordiaUPC" style:font-family-generic-complex="swiss" style:font-pitch-complex="variable" style:font-size-complex="19pt" style:language-complex="ar" style:country-complex="SA" style:font-style-complex="italic"/>
    </style:style>
    <style:style style:name="Corpo_20_del_20_testo_20__28_240_29__20_Exact1" style:display-name="Corpo del testo (240) Exact1" style:family="text" style:parent-style-name="Corpo_20_del_20_testo_20__28_240_29__20_Exact"/>
    <style:style style:name="Corpo_20_del_20_testo_20__28_29_29__20_Exact" style:display-name="Corpo del testo (29) Exact" style:family="text" style:parent-style-name="Car._20_predefinito_20_paragrafo1">
      <style:text-properties style:font-name="Times New Roman" fo:font-family="'Times New Roman'" style:font-family-generic="roman" style:font-pitch="variable" fo:font-size="10.5pt" fo:font-style="italic" style:text-underline-style="none"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8_29_29__20__2b__20_Spaziatura_20_-1_20_pt_20_Exact" style:display-name="Corpo del testo (29) + Spaziatura -1 pt Exact" style:family="text" style:parent-style-name="Corpo_20_del_20_testo_20__28_29_29__5f_">
      <style:text-properties fo:letter-spacing="-0.035cm"/>
    </style:style>
    <style:style style:name="Corpo_20_del_20_testo_20__28_29_29__20_Exact2" style:display-name="Corpo del testo (29) Exact2" style:family="text" style:parent-style-name="Corpo_20_del_20_testo_20__28_29_29__5f_"/>
    <style:style style:name="Corpo_20_del_20_testo_20__28_29_29__20_Exact1" style:display-name="Corpo del testo (29) Exact1" style:family="text" style:parent-style-name="Corpo_20_del_20_testo_20__28_29_29__5f_">
      <style:text-properties fo:letter-spacing="normal"/>
    </style:style>
    <style:style style:name="Corpo_20_del_20_testo_20__28_23_29__20__2b__20_Spaziatura_20_0_20_pt_20_Exact" style:display-name="Corpo del testo (23) + Spaziatura 0 pt Exact" style:family="text" style:parent-style-name="Corpo_20_del_20_testo_20__28_23_29__5f_">
      <style:text-properties fo:letter-spacing="-0.018cm"/>
    </style:style>
    <style:style style:name="Corpo_20_del_20_testo_20__28_23_29__20__2b__20_Non_20_corsivo2" style:display-name="Corpo del testo (23) + Non corsivo2" style:family="text" style:parent-style-name="Corpo_20_del_20_testo_20__28_23_29__5f_">
      <style:text-properties fo:letter-spacing="0.106cm"/>
    </style:style>
    <style:style style:name="Corpo_20_del_20_testo_20__28_241_29__20_Exact" style:display-name="Corpo del testo (241) Exact" style:family="text" style:parent-style-name="Car._20_predefinito_20_paragrafo1">
      <style:text-properties style:font-name="Book Antiqua" fo:font-family="'Book Antiqua'" style:font-family-generic="roman" style:font-pitch="variable" fo:font-size="8.5pt" fo:letter-spacing="-0.018cm" fo:font-style="italic" fo:font-weight="bold" style:font-size-asian="8.5pt" style:font-style-asian="italic" style:font-weight-asian="bold" style:font-name-complex="Book Antiqua" style:font-family-complex="'Book Antiqua'" style:font-family-generic-complex="roman" style:font-pitch-complex="variable" style:font-size-complex="8.5pt" style:language-complex="ar" style:country-complex="SA" style:font-style-complex="italic" style:font-weight-complex="bold"/>
    </style:style>
    <style:style style:name="Corpo_20_del_20_testo_20__28_241_29__20_Exact1" style:display-name="Corpo del testo (241) Exact1" style:family="text" style:parent-style-name="Corpo_20_del_20_testo_20__28_241_29__20_Exact"/>
    <style:style style:name="Corpo_20_del_20_testo_20__28_241_29__20__2b__20_Times_20_New_20_Roman" style:display-name="Corpo del testo (241) + Times New Roman" style:family="text" style:parent-style-name="Corpo_20_del_20_testo_20__28_241_29__20_Exact">
      <style:text-properties style:font-name="Times New Roman" fo:font-family="'Times New Roman'" style:font-family-generic="roman" style:font-pitch="variable" fo:font-size="9.5pt" fo:letter-spacing="normal" fo:language="it" fo:country="IT" style:font-size-asian="9.5pt" style:language-asian="it" style:country-asian="IT" style:font-name-complex="Times New Roman" style:font-family-complex="'Times New Roman'" style:font-family-generic-complex="roman" style:font-pitch-complex="variable" style:font-size-complex="9.5pt"/>
    </style:style>
    <style:style style:name="Corpo_20_del_20_testo_20__28_241_29__20__2b__20_Times_20_New_20_Roman1" style:display-name="Corpo del testo (241) + Times New Roman1" style:family="text" style:parent-style-name="Corpo_20_del_20_testo_20__28_241_29__20_Exact">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style>
    <style:style style:name="Corpo_20_del_20_testo_20__28_202_29__20__2b__20_Times_20_New_20_Roman" style:display-name="Corpo del testo (202) + Times New Roman" style:family="text" style:parent-style-name="Corpo_20_del_20_testo_20__28_202_29__5f_">
      <style:text-properties style:font-name="Times New Roman" fo:font-family="'Times New Roman'" style:font-family-generic="roman" style:font-pitch="variable" fo:font-size="13pt" fo:letter-spacing="normal" style:font-size-asian="13pt" style:font-name-complex="Times New Roman" style:font-family-complex="'Times New Roman'" style:font-family-generic-complex="roman" style:font-pitch-complex="variable" style:font-size-complex="13pt"/>
    </style:style>
    <style:style style:name="Corpo_20_del_20_testo_20__28_202_29__20__2b__20_Spaziatura_20_3_20_pt" style:display-name="Corpo del testo (202) + Spaziatura 3 pt" style:family="text" style:parent-style-name="Corpo_20_del_20_testo_20__28_202_29__5f_">
      <style:text-properties fo:letter-spacing="0.106cm"/>
    </style:style>
    <style:style style:name="Corpo_20_del_20_testo_20__28_2_29__20__2b__20_Spaziatura_20_3_20_pt" style:display-name="Corpo del testo (2) + Spaziatura 3 pt" style:family="text" style:parent-style-name="Corpo_20_del_20_testo_20__28_2_29__5f_">
      <style:text-properties fo:letter-spacing="0.106cm"/>
    </style:style>
    <style:style style:name="Corpo_20_del_20_testo_20__28_234_29__20__2b__20_Spaziatura_20_-2_20_pt" style:display-name="Corpo del testo (234) + Spaziatura -2 pt" style:family="text" style:parent-style-name="Corpo_20_del_20_testo_20__28_234_29__5f_">
      <style:text-properties fo:letter-spacing="-0.071cm"/>
    </style:style>
    <style:style style:name="Corpo_20_del_20_testo_20__28_235_29__5f_" style:display-name="Corpo del testo (235)_" style:family="text" style:parent-style-name="Car._20_predefinito_20_paragrafo1">
      <style:text-properties fo:font-size="6pt" fo:letter-spacing="-0.018cm" fo:font-style="italic" style:font-size-asian="6pt" style:font-style-asian="italic" style:font-size-complex="6pt" style:language-complex="ar" style:country-complex="SA" style:font-style-complex="italic"/>
    </style:style>
    <style:style style:name="Corpo_20_del_20_testo_20__28_235_29_" style:display-name="Corpo del testo (235)" style:family="text" style:parent-style-name="Corpo_20_del_20_testo_20__28_235_29__5f_"/>
    <style:style style:name="Corpo_20_del_20_testo_20__28_235_29_2" style:display-name="Corpo del testo (235)2" style:family="text" style:parent-style-name="Corpo_20_del_20_testo_20__28_235_29__5f_">
      <style:text-properties style:text-line-through-style="solid" style:text-line-through-type="single"/>
    </style:style>
    <style:style style:name="Corpo_20_del_20_testo_20__28_235_29__20__2b__20_4_20_pt" style:display-name="Corpo del testo (235) + 4 pt" style:family="text" style:parent-style-name="Corpo_20_del_20_testo_20__28_235_29__5f_">
      <style:text-properties fo:font-size="4pt" fo:letter-spacing="normal" style:font-size-asian="4pt" style:font-size-complex="4pt"/>
    </style:style>
    <style:style style:name="Corpo_20_del_20_testo_20__28_23_29__20__2b__20_Non_20_corsivo1" style:display-name="Corpo del testo (23) + Non corsivo1" style:family="text" style:parent-style-name="Corpo_20_del_20_testo_20__28_23_29__5f_">
      <style:text-properties fo:letter-spacing="0.106cm"/>
    </style:style>
    <style:style style:name="Corpo_20_del_20_testo_20__28_23_29__20__2b__20_Spaziatura_20_-2_20_pt" style:display-name="Corpo del testo (23) + Spaziatura -2 pt" style:family="text" style:parent-style-name="Corpo_20_del_20_testo_20__28_23_29__5f_">
      <style:text-properties fo:letter-spacing="-0.071cm"/>
    </style:style>
    <style:style style:name="Corpo_20_del_20_testo_20__28_23_29__20__2b__20_Spaziatura_20_0_20_pt" style:display-name="Corpo del testo (23) + Spaziatura 0 pt" style:family="text" style:parent-style-name="Corpo_20_del_20_testo_20__28_23_29__5f_">
      <style:text-properties fo:letter-spacing="-0.018cm"/>
    </style:style>
    <style:style style:name="Corpo_20_del_20_testo_20__28_236_29__5f_" style:display-name="Corpo del testo (236)_" style:family="text" style:parent-style-name="Car._20_predefinito_20_paragrafo1">
      <style:text-properties fo:font-size="9pt" fo:letter-spacing="-0.035cm" fo:font-style="italic" style:font-size-asian="9pt" style:font-style-asian="italic" style:font-size-complex="9pt" style:language-complex="ar" style:country-complex="SA" style:font-style-complex="italic"/>
    </style:style>
    <style:style style:name="Corpo_20_del_20_testo_20__28_236_29_" style:display-name="Corpo del testo (236)" style:family="text" style:parent-style-name="Corpo_20_del_20_testo_20__28_236_29__5f_"/>
    <style:style style:name="Corpo_20_del_20_testo_20__28_236_29__20__2b__20_Spaziatura_20_-1_20_pt" style:display-name="Corpo del testo (236) + Spaziatura -1 pt" style:family="text" style:parent-style-name="Corpo_20_del_20_testo_20__28_236_29__5f_">
      <style:text-properties fo:letter-spacing="-0.053cm"/>
    </style:style>
    <style:style style:name="Corpo_20_del_20_testo_20__28_236_29__20__2b__20_Century_20_Schoolbook" style:display-name="Corpo del testo (236) + Century Schoolbook" style:family="text" style:parent-style-name="Corpo_20_del_20_testo_20__28_236_29__5f_">
      <style:text-properties style:font-name="Century Schoolbook" fo:font-family="'Century Schoolbook'" style:font-family-generic="roman" style:font-pitch="variable" fo:font-size="14pt" fo:letter-spacing="-0.071cm" style:font-size-asian="14pt" style:font-name-complex="Century Schoolbook" style:font-family-complex="'Century Schoolbook'" style:font-family-generic-complex="roman" style:font-pitch-complex="variable" style:font-size-complex="14pt"/>
    </style:style>
    <style:style style:name="Corpo_20_del_20_testo_20__28_23_29__20__2b__20_Spaziatura_20_0_20_pt1" style:display-name="Corpo del testo (23) + Spaziatura 0 pt1" style:family="text" style:parent-style-name="Corpo_20_del_20_testo_20__28_23_29__5f_">
      <style:text-properties fo:letter-spacing="-0.018cm" style:text-underline-style="solid" style:text-underline-width="auto" style:text-underline-color="font-color"/>
    </style:style>
    <style:style style:name="Corpo_20_del_20_testo_20__28_237_29__5f_" style:display-name="Corpo del testo (237)_" style:family="text" style:parent-style-name="Car._20_predefinito_20_paragrafo1">
      <style:text-properties style:font-name="Constantia" fo:font-family="Constantia" style:font-family-generic="roman" style:font-pitch="variable" fo:font-size="6pt" fo:letter-spacing="-0.035cm" fo:font-style="italic" style:font-size-asian="6pt" style:font-style-asian="italic" style:font-name-complex="Constantia" style:font-family-complex="Constantia" style:font-family-generic-complex="roman" style:font-pitch-complex="variable" style:font-size-complex="6pt" style:language-complex="ar" style:country-complex="SA" style:font-style-complex="italic"/>
    </style:style>
    <style:style style:name="Corpo_20_del_20_testo_20__28_237_29__20__2b__20_Times_20_New_20_Roman" style:display-name="Corpo del testo (237) + Times New Roman" style:family="text" style:parent-style-name="Corpo_20_del_20_testo_20__28_237_29__5f_">
      <style:text-properties style:font-name="Times New Roman" fo:font-family="'Times New Roman'" style:font-family-generic="roman" style:font-pitch="variable" fo:font-size="9.5pt" fo:letter-spacing="-0.018cm" style:font-size-asian="9.5pt" style:font-name-complex="Times New Roman" style:font-family-complex="'Times New Roman'" style:font-family-generic-complex="roman" style:font-pitch-complex="variable" style:font-size-complex="9.5pt"/>
    </style:style>
    <style:style style:name="Corpo_20_del_20_testo_20__28_237_29_" style:display-name="Corpo del testo (237)" style:family="text" style:parent-style-name="Corpo_20_del_20_testo_20__28_237_29__5f_">
      <style:text-properties style:text-underline-style="solid" style:text-underline-width="auto" style:text-underline-color="font-color"/>
    </style:style>
    <style:style style:name="Corpo_20_del_20_testo_20__28_237_29_2" style:display-name="Corpo del testo (237)2" style:family="text" style:parent-style-name="Corpo_20_del_20_testo_20__28_237_29__5f_"/>
    <style:style style:name="Corpo_20_del_20_testo_20__28_29_29__20__2b__20_Spaziatura_20_-1_20_pt" style:display-name="Corpo del testo (29) + Spaziatura -1 pt" style:family="text" style:parent-style-name="Corpo_20_del_20_testo_20__28_29_29__5f_">
      <style:text-properties fo:letter-spacing="-0.035cm"/>
    </style:style>
    <style:style style:name="Corpo_20_del_20_testo_20__28_2_29__20__2b__20_Corsivo1" style:display-name="Corpo del testo (2) + Corsivo1" style:family="text" style:parent-style-name="Corpo_20_del_20_testo_20__28_2_29__5f_">
      <style:text-properties fo:letter-spacing="-0.018cm" fo:font-style="italic" style:font-style-asian="italic" style:font-style-complex="italic"/>
    </style:style>
    <style:style style:name="Corpo_20_del_20_testo_20__28_238_29__5f_" style:display-name="Corpo del testo (238)_" style:family="text" style:parent-style-name="Car._20_predefinito_20_paragrafo1">
      <style:text-properties style:font-name="Book Antiqua" fo:font-family="'Book Antiqua'" style:font-family-generic="roman" style:font-pitch="variable" fo:letter-spacing="-0.053cm" fo:font-style="italic" style:font-style-asian="italic" style:font-name-complex="Book Antiqua" style:font-family-complex="'Book Antiqua'" style:font-family-generic-complex="roman" style:font-pitch-complex="variable" style:language-complex="ar" style:country-complex="SA" style:font-style-complex="italic"/>
    </style:style>
    <style:style style:name="Corpo_20_del_20_testo_20__28_238_29__20__2b__20_Spaziatura_20_0_20_pt" style:display-name="Corpo del testo (238) + Spaziatura 0 pt" style:family="text" style:parent-style-name="Corpo_20_del_20_testo_20__28_238_29__5f_">
      <style:text-properties fo:letter-spacing="normal"/>
    </style:style>
    <style:style style:name="Corpo_20_del_20_testo_20__28_238_29__20__2b__20_Maiuscoletto" style:display-name="Corpo del testo (238) + Maiuscoletto" style:family="text" style:parent-style-name="Corpo_20_del_20_testo_20__28_238_29__5f_">
      <style:text-properties fo:font-variant="small-caps"/>
    </style:style>
    <style:style style:name="Corpo_20_del_20_testo_20__28_188_29__20__2b__20_Spaziatura_20_0_20_pt" style:display-name="Corpo del testo (188) + Spaziatura 0 pt" style:family="text" style:parent-style-name="Corpo_20_del_20_testo_20__28_188_29__5f_">
      <style:text-properties fo:letter-spacing="-0.018cm"/>
    </style:style>
    <style:style style:name="Corpo_20_del_20_testo_20__28_23_29__20__2b__20_5_20_pt" style:display-name="Corpo del testo (23) + 5 pt" style:family="text" style:parent-style-name="Corpo_20_del_20_testo_20__28_23_29__5f_">
      <style:text-properties fo:font-size="5pt" fo:letter-spacing="-0.018cm" style:font-size-asian="5pt" style:font-size-complex="5pt"/>
    </style:style>
    <style:style style:name="Corpo_20_del_20_testo_20__28_23_29__20__2b__20_Spaziatura_20_-1_20_pt1" style:display-name="Corpo del testo (23) + Spaziatura -1 pt1" style:family="text" style:parent-style-name="Corpo_20_del_20_testo_20__28_23_29__5f_">
      <style:text-properties fo:letter-spacing="-0.053cm"/>
    </style:style>
    <style:style style:name="Didascalia_20_immagine_20__28_11_29__20_Exact" style:display-name="Didascalia immagine (11) Exact" style:family="text" style:parent-style-name="Car._20_predefinito_20_paragrafo1">
      <style:text-properties fo:font-size="9.5pt" fo:letter-spacing="-0.018cm" fo:font-style="italic" style:font-size-asian="9.5pt" style:font-style-asian="italic" style:font-size-complex="9.5pt" style:language-complex="ar" style:country-complex="SA" style:font-style-complex="italic"/>
    </style:style>
    <style:style style:name="Didascalia_20_immagine_20__28_11_29__20_Exact1" style:display-name="Didascalia immagine (11) Exact1" style:family="text" style:parent-style-name="Didascalia_20_immagine_20__28_11_29__20_Exact"/>
    <style:style style:name="Didascalia_20_immagine_20__28_11_29__20__2b__20_Non_20_corsivo" style:display-name="Didascalia immagine (11) + Non corsivo" style:family="text" style:parent-style-name="Didascalia_20_immagine_20__28_11_29__20_Exact">
      <style:text-properties fo:letter-spacing="normal"/>
    </style:style>
    <style:style style:name="Didascalia_20_immagine_20__28_12_29__20_Exact" style:display-name="Didascalia immagine (12) Exact" style:family="text" style:parent-style-name="Car._20_predefinito_20_paragrafo1">
      <style:text-properties fo:font-size="8.5pt" fo:letter-spacing="-0.018cm" fo:font-style="italic" style:font-size-asian="8.5pt" style:font-style-asian="italic" style:font-size-complex="8.5pt" style:language-complex="ar" style:country-complex="SA" style:font-style-complex="italic"/>
    </style:style>
    <style:style style:name="Didascalia_20_immagine_20__28_12_29__20__2b__20_9" style:display-name="Didascalia immagine (12) + 9" style:family="text" style:parent-style-name="Didascalia_20_immagine_20__28_12_29__20_Exact">
      <style:text-properties fo:font-size="9.5pt" fo:letter-spacing="normal" fo:font-weight="bold" style:font-size-asian="9.5pt" style:font-weight-asian="bold" style:font-size-complex="9.5pt" style:font-weight-complex="bold"/>
    </style:style>
    <style:style style:name="Didascalia_20_immagine_20__28_12_29__20_Exact1" style:display-name="Didascalia immagine (12) Exact1" style:family="text" style:parent-style-name="Didascalia_20_immagine_20__28_12_29__20_Exact"/>
    <style:style style:name="Didascalia_20_immagine_20__28_12_29__20__2b__20_Spaziatura_20_0_20_pt_20_Exact" style:display-name="Didascalia immagine (12) + Spaziatura 0 pt Exact" style:family="text" style:parent-style-name="Didascalia_20_immagine_20__28_12_29__20_Exact">
      <style:text-properties fo:letter-spacing="normal"/>
    </style:style>
    <style:style style:name="Didascalia_20_immagine_20__28_13_29__20_Exact" style:display-name="Didascalia immagine (13) Exact" style:family="text" style:parent-style-name="Car._20_predefinito_20_paragrafo1">
      <style:text-properties fo:font-size="7pt" fo:letter-spacing="-0.018cm" fo:font-style="italic" style:font-size-asian="7pt" style:font-style-asian="italic" style:font-size-complex="7pt" style:language-complex="ar" style:country-complex="SA" style:font-style-complex="italic"/>
    </style:style>
    <style:style style:name="Didascalia_20_immagine_20__28_13_29__20__2b__20_Verdana" style:display-name="Didascalia immagine (13) + Verdana" style:family="text" style:parent-style-name="Didascalia_20_immagine_20__28_13_29__20_Exact">
      <style:text-properties style:font-name="Verdana" fo:font-family="Verdana" style:font-family-generic="swiss" style:font-pitch="variable" fo:font-size="4.5pt" fo:font-weight="bold" style:font-size-asian="4.5pt" style:font-weight-asian="bold" style:font-name-complex="Verdana" style:font-family-complex="Verdana" style:font-family-generic-complex="swiss" style:font-pitch-complex="variable" style:font-size-complex="4.5pt" style:font-weight-complex="bold"/>
    </style:style>
    <style:style style:name="Didascalia_20_immagine_20__28_13_29__20_Exact1" style:display-name="Didascalia immagine (13) Exact1" style:family="text" style:parent-style-name="Didascalia_20_immagine_20__28_13_29__20_Exact"/>
    <style:style style:name="Didascalia_20_immagine_20__28_13_29__20__2b__20_Spaziatura_20_1_20_pt_20_Exact" style:display-name="Didascalia immagine (13) + Spaziatura 1 pt Exact" style:family="text" style:parent-style-name="Didascalia_20_immagine_20__28_13_29__20_Exact">
      <style:text-properties fo:letter-spacing="0.053cm"/>
    </style:style>
    <style:style style:name="Corpo_20_del_20_testo_20__28_23_29__20_Exact3" style:display-name="Corpo del testo (23) Exact3" style:family="text" style:parent-style-name="Corpo_20_del_20_testo_20__28_23_29__5f_"/>
    <style:style style:name="Corpo_20_del_20_testo_20__28_242_29__20_Exact" style:display-name="Corpo del testo (242) Exact" style:family="text" style:parent-style-name="Car._20_predefinito_20_paragrafo1">
      <style:text-properties style:font-name="Times New Roman" fo:font-family="'Times New Roman'" style:font-family-generic="roman" style:font-pitch="variable" fo:font-size="10pt" fo:letter-spacing="-0.035cm" fo:font-style="italic" style:text-underline-style="none" style:font-size-asian="10pt" style:font-style-asian="italic" style:font-name-complex="Times New Roman" style:font-family-complex="'Times New Roman'" style:font-family-generic-complex="roman" style:font-pitch-complex="variable" style:font-size-complex="10pt" style:font-style-complex="italic"/>
    </style:style>
    <style:style style:name="Corpo_20_del_20_testo_20__28_242_29__5f_" style:display-name="Corpo del testo (242)_" style:family="text" style:parent-style-name="Car._20_predefinito_20_paragrafo1">
      <style:text-properties fo:letter-spacing="-0.035cm" fo:font-style="italic" style:font-style-asian="italic" style:language-complex="ar" style:country-complex="SA" style:font-style-complex="italic"/>
    </style:style>
    <style:style style:name="Corpo_20_del_20_testo_20__28_242_29__20_Exact1" style:display-name="Corpo del testo (242) Exact1" style:family="text" style:parent-style-name="Corpo_20_del_20_testo_20__28_242_29__5f_">
      <style:text-properties fo:color="#000000" style:text-position="0% 100%" fo:font-size="12pt" style:font-size-asian="12pt" style:text-scale="100%"/>
    </style:style>
    <style:style style:name="Corpo_20_del_20_testo_20__28_7_29__20__2b__20_Franklin_20_Gothic_20_Heavy" style:display-name="Corpo del testo (7) + Franklin Gothic Heavy" style:family="text" style:parent-style-name="Corpo_20_del_20_testo_20__28_7_29__5f_">
      <style:text-properties style:font-name="Franklin Gothic Heavy" fo:font-family="'Franklin Gothic Heavy'" style:font-family-generic="swiss" style:font-pitch="variable" fo:font-size="19pt" fo:font-style="italic" style:font-size-asian="19pt" style:font-style-asian="italic" style:font-name-complex="Franklin Gothic Heavy" style:font-family-complex="'Franklin Gothic Heavy'" style:font-family-generic-complex="swiss" style:font-pitch-complex="variable" style:font-size-complex="19pt" style:font-style-complex="italic"/>
    </style:style>
    <style:style style:name="Corpo_20_del_20_testo_20__28_7_29__20__2b__20_10_20_pt" style:display-name="Corpo del testo (7) + 10 pt" style:family="text" style:parent-style-name="Corpo_20_del_20_testo_20__28_7_29__5f_">
      <style:text-properties fo:font-size="10pt" fo:letter-spacing="-0.071cm" fo:font-style="italic" style:font-size-asian="10pt" style:font-style-asian="italic" style:font-size-complex="10pt" style:font-style-complex="italic"/>
    </style:style>
    <style:style style:name="Corpo_20_del_20_testo_20__28_7_29_2" style:display-name="Corpo del testo (7)2" style:family="text" style:parent-style-name="Corpo_20_del_20_testo_20__28_7_29__5f_"/>
    <style:style style:name="Corpo_20_del_20_testo_20__28_242_29_" style:display-name="Corpo del testo (242)" style:family="text" style:parent-style-name="Corpo_20_del_20_testo_20__28_242_29__5f_"/>
    <style:style style:name="Corpo_20_del_20_testo_20__28_243_29__5f_" style:display-name="Corpo del testo (243)_" style:family="text" style:parent-style-name="Car._20_predefinito_20_paragrafo1">
      <style:text-properties fo:font-size="25pt" fo:letter-spacing="-0.035cm" style:font-size-asian="25pt" style:font-size-complex="25pt" style:language-complex="ar" style:country-complex="SA"/>
    </style:style>
    <style:style style:name="Corpo_20_del_20_testo_20__28_243_29__20__2b__20_9" style:display-name="Corpo del testo (243) + 9" style:family="text" style:parent-style-name="Corpo_20_del_20_testo_20__28_243_29__5f_">
      <style:text-properties fo:font-size="9.5pt" fo:letter-spacing="0.035cm" fo:font-style="italic" fo:font-weight="bold" style:font-size-asian="9.5pt" style:font-style-asian="italic" style:font-weight-asian="bold" style:font-size-complex="9.5pt" style:font-style-complex="italic" style:font-weight-complex="bold"/>
    </style:style>
    <style:style style:name="Corpo_20_del_20_testo_20__28_243_29__20__2b__20_91" style:display-name="Corpo del testo (243) + 91" style:family="text" style:parent-style-name="Corpo_20_del_20_testo_20__28_243_29__5f_">
      <style:text-properties fo:font-size="9.5pt" fo:letter-spacing="0.035cm" fo:font-style="italic" fo:font-weight="bold" style:font-size-asian="9.5pt" style:font-style-asian="italic" style:font-weight-asian="bold" style:font-size-complex="9.5pt" style:font-style-complex="italic" style:font-weight-complex="bold"/>
    </style:style>
    <style:style style:name="Corpo_20_del_20_testo_20__28_243_29__20__2b__20_11_20_pt" style:display-name="Corpo del testo (243) + 11 pt" style:family="text" style:parent-style-name="Corpo_20_del_20_testo_20__28_243_29__5f_">
      <style:text-properties fo:font-size="11pt" fo:letter-spacing="normal" fo:font-weight="bold" style:font-size-asian="11pt" style:font-weight-asian="bold" style:font-size-complex="11pt" style:font-weight-complex="bold"/>
    </style:style>
    <style:style style:name="Corpo_20_del_20_testo_20__28_243_29_" style:display-name="Corpo del testo (243)" style:family="text" style:parent-style-name="Corpo_20_del_20_testo_20__28_243_29__5f_"/>
    <style:style style:name="Corpo_20_del_20_testo_20__28_243_29__20__2b__20_Franklin_20_Gothic_20_Heavy" style:display-name="Corpo del testo (243) + Franklin Gothic Heavy" style:family="text" style:parent-style-name="Corpo_20_del_20_testo_20__28_243_29__5f_">
      <style:text-properties style:font-name="Franklin Gothic Heavy" fo:font-family="'Franklin Gothic Heavy'" style:font-family-generic="swiss" style:font-pitch="variable" fo:font-size="19pt" fo:letter-spacing="normal" fo:font-style="italic" style:font-size-asian="19pt" style:font-style-asian="italic" style:font-name-complex="Franklin Gothic Heavy" style:font-family-complex="'Franklin Gothic Heavy'" style:font-family-generic-complex="swiss" style:font-pitch-complex="variable" style:font-size-complex="19pt" style:font-style-complex="italic"/>
    </style:style>
    <style:style style:name="Corpo_20_del_20_testo_20__28_244_29__5f_" style:display-name="Corpo del testo (244)_" style:family="text" style:parent-style-name="Car._20_predefinito_20_paragrafo1">
      <style:text-properties fo:letter-spacing="0.071cm" fo:font-style="italic" style:font-style-asian="italic" style:language-complex="ar" style:country-complex="SA" style:font-style-complex="italic"/>
    </style:style>
    <style:style style:name="Corpo_20_del_20_testo_20__28_244_29_" style:display-name="Corpo del testo (244)" style:family="text" style:parent-style-name="Corpo_20_del_20_testo_20__28_244_29__5f_"/>
    <style:style style:name="Corpo_20_del_20_testo_20__28_131_29_3" style:display-name="Corpo del testo (131)3" style:family="text" style:parent-style-name="Corpo_20_del_20_testo_20__28_131_29__5f_">
      <style:text-properties fo:letter-spacing="normal"/>
    </style:style>
    <style:style style:name="Corpo_20_del_20_testo_20__28_131_29__20__2b__20_Maiuscoletto" style:display-name="Corpo del testo (131) + Maiuscoletto" style:family="text" style:parent-style-name="Corpo_20_del_20_testo_20__28_131_29__5f_">
      <style:text-properties fo:font-variant="small-caps" fo:letter-spacing="normal"/>
    </style:style>
    <style:style style:name="Corpo_20_del_20_testo_20__28_131_29__20__2b__20_11_20_pt1" style:display-name="Corpo del testo (131) + 11 pt1" style:family="text" style:parent-style-name="Corpo_20_del_20_testo_20__28_131_29__5f_">
      <style:text-properties fo:font-size="11pt" fo:letter-spacing="normal" fo:font-weight="bold" style:font-size-asian="11pt" style:font-weight-asian="bold" style:font-size-complex="11pt" style:font-weight-complex="bold"/>
    </style:style>
    <style:style style:name="Corpo_20_del_20_testo_20__28_245_29__5f_" style:display-name="Corpo del testo (245)_" style:family="text" style:parent-style-name="Car._20_predefinito_20_paragrafo1">
      <style:text-properties fo:font-size="16pt" fo:letter-spacing="-0.053cm" fo:font-style="italic" style:font-size-asian="16pt" style:font-style-asian="italic" style:font-size-complex="16pt" style:language-complex="ar" style:country-complex="SA" style:font-style-complex="italic"/>
    </style:style>
    <style:style style:name="Corpo_20_del_20_testo_20__28_245_29_" style:display-name="Corpo del testo (245)" style:family="text" style:parent-style-name="Corpo_20_del_20_testo_20__28_245_29__5f_"/>
    <style:style style:name="Corpo_20_del_20_testo_20__28_23_29_3" style:display-name="Corpo del testo (23)3" style:family="text" style:parent-style-name="Corpo_20_del_20_testo_20__28_23_29__5f_">
      <style:text-properties fo:letter-spacing="normal"/>
    </style:style>
    <style:style style:name="Corpo_20_del_20_testo_20__28_23_29__20__2b__20_Spaziatura_20_-2_20_pt2" style:display-name="Corpo del testo (23) + Spaziatura -2 pt2" style:family="text" style:parent-style-name="Corpo_20_del_20_testo_20__28_23_29__5f_">
      <style:text-properties fo:letter-spacing="-0.071cm"/>
    </style:style>
    <style:style style:name="Corpo_20_del_20_testo_20__28_242_29__20__2b__20_Spaziatura_20_1_20_pt" style:display-name="Corpo del testo (242) + Spaziatura 1 pt" style:family="text" style:parent-style-name="Corpo_20_del_20_testo_20__28_242_29__5f_">
      <style:text-properties fo:letter-spacing="0.035cm"/>
    </style:style>
    <style:style style:name="Corpo_20_del_20_testo_20__28_242_29__20__2b__20_13_20_pt" style:display-name="Corpo del testo (242) + 13 pt" style:family="text" style:parent-style-name="Corpo_20_del_20_testo_20__28_242_29__5f_">
      <style:text-properties fo:font-size="13pt" fo:letter-spacing="normal" fo:font-weight="bold" style:font-size-asian="13pt" style:font-weight-asian="bold" style:font-size-complex="13pt" style:font-weight-complex="bold"/>
    </style:style>
    <style:style style:name="Corpo_20_del_20_testo_20__28_242_29_2" style:display-name="Corpo del testo (242)2" style:family="text" style:parent-style-name="Corpo_20_del_20_testo_20__28_242_29__5f_"/>
    <style:style style:name="Corpo_20_del_20_testo_20__28_23_29__20__2b__20_Spaziatura_20_-2_20_pt1" style:display-name="Corpo del testo (23) + Spaziatura -2 pt1" style:family="text" style:parent-style-name="Corpo_20_del_20_testo_20__28_23_29__5f_">
      <style:text-properties fo:letter-spacing="-0.071cm"/>
    </style:style>
    <style:style style:name="Corpo_20_del_20_testo_20__28_99_29__20__2b__20_12_20_pt" style:display-name="Corpo del testo (99) + 12 pt" style:family="text" style:parent-style-name="Corpo_20_del_20_testo_20__28_99_29__5f_">
      <style:text-properties fo:font-size="12pt" fo:letter-spacing="-0.088cm" fo:font-style="italic" style:font-size-asian="12pt" style:font-style-asian="italic" style:font-size-complex="12pt" style:font-style-complex="italic" style:text-scale="100%"/>
    </style:style>
    <style:style style:name="Corpo_20_del_20_testo_20__28_99_29_" style:display-name="Corpo del testo (99)" style:family="text" style:parent-style-name="Corpo_20_del_20_testo_20__28_99_29__5f_"/>
    <style:style style:name="Corpo_20_del_20_testo_20__28_99_29_2" style:display-name="Corpo del testo (99)2" style:family="text" style:parent-style-name="Corpo_20_del_20_testo_20__28_99_29__5f_"/>
    <style:style style:name="Corpo_20_del_20_testo_20__28_246_29__5f_" style:display-name="Corpo del testo (246)_" style:family="text" style:parent-style-name="Car._20_predefinito_20_paragrafo1">
      <style:text-properties fo:font-size="9.5pt" fo:letter-spacing="0.035cm" fo:font-style="italic" fo:font-weight="bold" style:font-size-asian="9.5pt" style:font-style-asian="italic" style:font-weight-asian="bold" style:font-size-complex="9.5pt" style:language-complex="ar" style:country-complex="SA" style:font-style-complex="italic" style:font-weight-complex="bold"/>
    </style:style>
    <style:style style:name="Corpo_20_del_20_testo_20__28_246_29__20__2b__20_Spaziatura_20_-2_20_pt" style:display-name="Corpo del testo (246) + Spaziatura -2 pt" style:family="text" style:parent-style-name="Corpo_20_del_20_testo_20__28_246_29__5f_">
      <style:text-properties fo:letter-spacing="-0.071cm"/>
    </style:style>
    <style:style style:name="Corpo_20_del_20_testo_20__28_247_29__5f_" style:display-name="Corpo del testo (247)_" style:family="text" style:parent-style-name="Car._20_predefinito_20_paragrafo1">
      <style:text-properties fo:font-size="10.5pt" fo:letter-spacing="-0.018cm" fo:font-style="italic" fo:font-weight="bold" style:font-size-asian="10.5pt" style:font-style-asian="italic" style:font-weight-asian="bold" style:font-size-complex="10.5pt" style:language-complex="ar" style:country-complex="SA" style:font-style-complex="italic" style:font-weight-complex="bold"/>
    </style:style>
    <style:style style:name="Corpo_20_del_20_testo_20__28_247_29_" style:display-name="Corpo del testo (247)" style:family="text" style:parent-style-name="Corpo_20_del_20_testo_20__28_247_29__5f_"/>
    <style:style style:name="Corpo_20_del_20_testo_20__28_247_29__20__2b__20_Impact" style:display-name="Corpo del testo (247) + Impact" style:family="text" style:parent-style-name="Corpo_20_del_20_testo_20__28_247_29__5f_">
      <style:text-properties style:font-name="Impact" fo:font-family="Impact" style:font-family-generic="swiss" style:font-pitch="variable" fo:font-size="16pt" fo:letter-spacing="normal" style:font-size-asian="16pt" style:font-name-complex="Impact" style:font-family-complex="Impact" style:font-family-generic-complex="swiss" style:font-pitch-complex="variable" style:font-size-complex="16pt" style:text-scale="100%"/>
    </style:style>
    <style:style style:name="Corpo_20_del_20_testo_20__28_247_29__20__2b__20_Impact1" style:display-name="Corpo del testo (247) + Impact1" style:family="text" style:parent-style-name="Corpo_20_del_20_testo_20__28_247_29__5f_">
      <style:text-properties style:font-name="Impact" fo:font-family="Impact" style:font-family-generic="swiss" style:font-pitch="variable" fo:font-size="16pt" fo:letter-spacing="normal" style:font-size-asian="16pt" style:font-name-complex="Impact" style:font-family-complex="Impact" style:font-family-generic-complex="swiss" style:font-pitch-complex="variable" style:font-size-complex="16pt" style:text-scale="100%"/>
    </style:style>
    <style:style style:name="Corpo_20_del_20_testo_20__28_23_29_2" style:display-name="Corpo del testo (23)2" style:family="text" style:parent-style-name="Corpo_20_del_20_testo_20__28_23_29__5f_">
      <style:text-properties fo:letter-spacing="normal"/>
    </style:style>
    <style:style style:name="Corpo_20_del_20_testo_20__28_244_29__20_Exact" style:display-name="Corpo del testo (244) Exact" style:family="text" style:parent-style-name="Car._20_predefinito_20_paragrafo1">
      <style:text-properties style:font-name="Times New Roman" fo:font-family="'Times New Roman'" style:font-family-generic="roman" style:font-pitch="variable" fo:font-size="10pt" fo:letter-spacing="0.071cm" fo:font-style="italic" style:text-underline-style="none" style:font-size-asian="10pt" style:font-style-asian="italic" style:font-name-complex="Times New Roman" style:font-family-complex="'Times New Roman'" style:font-family-generic-complex="roman" style:font-pitch-complex="variable" style:font-size-complex="10pt" style:font-style-complex="italic"/>
    </style:style>
    <style:style style:name="Corpo_20_del_20_testo_20__28_244_29__20_Exact3" style:display-name="Corpo del testo (244) Exact3" style:family="text" style:parent-style-name="Corpo_20_del_20_testo_20__28_244_29__5f_"/>
    <style:style style:name="Corpo_20_del_20_testo_20__28_244_29__20_Exact2" style:display-name="Corpo del testo (244) Exact2" style:family="text" style:parent-style-name="Corpo_20_del_20_testo_20__28_244_29__5f_"/>
    <style:style style:name="Corpo_20_del_20_testo_20__28_244_29__20_Exact1" style:display-name="Corpo del testo (244) Exact1" style:family="text" style:parent-style-name="Corpo_20_del_20_testo_20__28_244_29__5f_"/>
    <style:style style:name="Corpo_20_del_20_testo_20__28_252_29__20_Exact" style:display-name="Corpo del testo (252) Exact" style:family="text" style:parent-style-name="Car._20_predefinito_20_paragrafo1">
      <style:text-properties style:font-name="Franklin Gothic Heavy" fo:font-family="'Franklin Gothic Heavy'" style:font-family-generic="swiss" style:font-pitch="variable" fo:font-size="8pt" fo:letter-spacing="-0.035cm" fo:font-style="italic" style:font-size-asian="8pt" style:font-style-asian="italic" style:font-name-complex="Franklin Gothic Heavy" style:font-family-complex="'Franklin Gothic Heavy'" style:font-family-generic-complex="swiss" style:font-pitch-complex="variable" style:font-size-complex="8pt" style:language-complex="ar" style:country-complex="SA" style:font-style-complex="italic"/>
    </style:style>
    <style:style style:name="Corpo_20_del_20_testo_20__28_252_29__20_Exact3" style:display-name="Corpo del testo (252) Exact3" style:family="text" style:parent-style-name="Corpo_20_del_20_testo_20__28_252_29__20_Exact"/>
    <style:style style:name="Corpo_20_del_20_testo_20__28_252_29__20_Exact2" style:display-name="Corpo del testo (252) Exact2" style:family="text" style:parent-style-name="Corpo_20_del_20_testo_20__28_252_29__20_Exact"/>
    <style:style style:name="Corpo_20_del_20_testo_20__28_252_29__20__2b__20_Arial" style:display-name="Corpo del testo (252) + Arial" style:family="text" style:parent-style-name="Corpo_20_del_20_testo_20__28_252_29__20_Exact">
      <style:text-properties style:font-name="Arial" fo:font-family="Arial" style:font-family-generic="swiss" style:font-pitch="variable" fo:font-size="4pt" fo:letter-spacing="normal" style:font-size-asian="4pt" style:font-name-complex="Arial" style:font-family-complex="Arial" style:font-family-generic-complex="swiss" style:font-pitch-complex="variable" style:font-size-complex="4pt"/>
    </style:style>
    <style:style style:name="Corpo_20_del_20_testo_20__28_252_29__20__2b__20_Arial1" style:display-name="Corpo del testo (252) + Arial1" style:family="text" style:parent-style-name="Corpo_20_del_20_testo_20__28_252_29__20_Exact">
      <style:text-properties style:font-name="Arial" fo:font-family="Arial" style:font-family-generic="swiss" style:font-pitch="variable" fo:font-size="4pt" fo:letter-spacing="normal" style:font-size-asian="4pt" style:font-name-complex="Arial" style:font-family-complex="Arial" style:font-family-generic-complex="swiss" style:font-pitch-complex="variable" style:font-size-complex="4pt"/>
    </style:style>
    <style:style style:name="Corpo_20_del_20_testo_20__28_252_29__20__2b__20_Spaziatura_20_-1_20_pt_20_Exact" style:display-name="Corpo del testo (252) + Spaziatura -1 pt Exact" style:family="text" style:parent-style-name="Corpo_20_del_20_testo_20__28_252_29__20_Exact">
      <style:text-properties fo:letter-spacing="-0.053cm"/>
    </style:style>
    <style:style style:name="Corpo_20_del_20_testo_20__28_252_29__20_Exact1" style:display-name="Corpo del testo (252) Exact1" style:family="text" style:parent-style-name="Corpo_20_del_20_testo_20__28_252_29__20_Exact"/>
    <style:style style:name="Corpo_20_del_20_testo_20__28_253_29__20_Exact" style:display-name="Corpo del testo (253) Exact" style:family="text" style:parent-style-name="Car._20_predefinito_20_paragrafo1">
      <style:text-properties fo:font-size="8pt" fo:letter-spacing="-0.018cm" fo:font-style="italic" fo:font-weight="bold" style:font-size-asian="8pt" style:font-style-asian="italic" style:font-weight-asian="bold" style:font-size-complex="8pt" style:language-complex="ar" style:country-complex="SA" style:font-style-complex="italic" style:font-weight-complex="bold"/>
    </style:style>
    <style:style style:name="Corpo_20_del_20_testo_20__28_253_29__20_Exact3" style:display-name="Corpo del testo (253) Exact3" style:family="text" style:parent-style-name="Corpo_20_del_20_testo_20__28_253_29__20_Exact"/>
    <style:style style:name="Corpo_20_del_20_testo_20__28_253_29__20__2b__20_9" style:display-name="Corpo del testo (253) + 9" style:family="text" style:parent-style-name="Corpo_20_del_20_testo_20__28_253_29__20_Exact">
      <style:text-properties fo:font-variant="small-caps" fo:font-size="9.5pt" fo:letter-spacing="normal" style:font-size-asian="9.5pt" style:font-size-complex="9.5pt"/>
    </style:style>
    <style:style style:name="Corpo_20_del_20_testo_20__28_253_29__20_Exact2" style:display-name="Corpo del testo (253) Exact2" style:family="text" style:parent-style-name="Corpo_20_del_20_testo_20__28_253_29__20_Exact"/>
    <style:style style:name="Corpo_20_del_20_testo_20__28_253_29__20__2b__20_5_20_pt" style:display-name="Corpo del testo (253) + 5 pt" style:family="text" style:parent-style-name="Corpo_20_del_20_testo_20__28_253_29__20_Exact">
      <style:text-properties fo:font-size="5pt" fo:letter-spacing="normal" style:font-size-asian="5pt" style:font-size-complex="5pt"/>
    </style:style>
    <style:style style:name="Corpo_20_del_20_testo_20__28_253_29__20__2b__20_Arial" style:display-name="Corpo del testo (253) + Arial" style:family="text" style:parent-style-name="Corpo_20_del_20_testo_20__28_253_29__20_Exact">
      <style:text-properties style:font-name="Arial" fo:font-family="Arial" style:font-family-generic="swiss" style:font-pitch="variable" fo:font-size="18pt" fo:letter-spacing="normal" style:font-size-asian="18pt" style:font-name-complex="Arial" style:font-family-complex="Arial" style:font-family-generic-complex="swiss" style:font-pitch-complex="variable" style:font-size-complex="18pt"/>
    </style:style>
    <style:style style:name="Corpo_20_del_20_testo_20__28_253_29__20__2b__20_5_20_pt1" style:display-name="Corpo del testo (253) + 5 pt1" style:family="text" style:parent-style-name="Corpo_20_del_20_testo_20__28_253_29__20_Exact">
      <style:text-properties fo:font-size="5pt" fo:letter-spacing="normal" style:font-size-asian="5pt" style:font-size-complex="5pt"/>
    </style:style>
    <style:style style:name="Corpo_20_del_20_testo_20__28_253_29__20_Exact1" style:display-name="Corpo del testo (253) Exact1" style:family="text" style:parent-style-name="Corpo_20_del_20_testo_20__28_253_29__20_Exact"/>
    <style:style style:name="Didascalia_20_immagine_20__28_11_29__20__2b__20_Spaziatura_20_0_20_pt_20_Exact" style:display-name="Didascalia immagine (11) + Spaziatura 0 pt Exact" style:family="text" style:parent-style-name="Didascalia_20_immagine_20__28_11_29__20_Exact">
      <style:text-properties fo:letter-spacing="normal"/>
    </style:style>
    <style:style style:name="Corpo_20_del_20_testo_20__28_23_29__20__2b__20_13_20_pt" style:display-name="Corpo del testo (23) + 13 pt" style:family="text" style:parent-style-name="Corpo_20_del_20_testo_20__28_23_29__5f_">
      <style:text-properties fo:font-size="13pt" fo:font-weight="bold" style:font-size-asian="13pt" style:font-weight-asian="bold" style:font-size-complex="13pt" style:font-weight-complex="bold"/>
    </style:style>
    <style:style style:name="Corpo_20_del_20_testo_20__28_23_29__20__2b__20_13_20_pt1" style:display-name="Corpo del testo (23) + 13 pt1" style:family="text" style:parent-style-name="Corpo_20_del_20_testo_20__28_23_29__5f_">
      <style:text-properties fo:font-size="13pt" fo:font-weight="bold" style:font-size-asian="13pt" style:font-weight-asian="bold" style:font-size-complex="13pt" style:font-weight-complex="bold"/>
    </style:style>
    <style:style style:name="Corpo_20_del_20_testo_20__28_23_29__20__2b__20_Arial" style:display-name="Corpo del testo (23) + Arial" style:family="text" style:parent-style-name="Corpo_20_del_20_testo_20__28_23_29__5f_">
      <style:text-properties style:font-name="Arial" fo:font-family="Arial" style:font-family-generic="swiss" style:font-pitch="variable" fo:font-size="11pt" fo:letter-spacing="normal" fo:font-weight="bold" style:font-size-asian="11pt" style:font-weight-asian="bold" style:font-name-complex="Arial" style:font-family-complex="Arial" style:font-family-generic-complex="swiss" style:font-pitch-complex="variable" style:font-size-complex="11pt" style:font-weight-complex="bold"/>
    </style:style>
    <style:style style:name="Corpo_20_del_20_testo_20__28_23_29__20_Exact2" style:display-name="Corpo del testo (23) Exact2" style:family="text" style:parent-style-name="Corpo_20_del_20_testo_20__28_23_29__5f_">
      <style:text-properties fo:letter-spacing="normal"/>
    </style:style>
    <style:style style:name="Corpo_20_del_20_testo_20__28_248_29__5f_" style:display-name="Corpo del testo (248)_" style:family="text" style:parent-style-name="Car._20_predefinito_20_paragrafo1">
      <style:text-properties fo:font-size="12pt" fo:font-style="italic" style:font-size-asian="12pt" style:font-style-asian="italic" style:font-size-complex="12pt" style:language-complex="ar" style:country-complex="SA" style:font-style-complex="italic"/>
    </style:style>
    <style:style style:name="Corpo_20_del_20_testo_20__28_248_29__20__2b__20_25_20_pt" style:display-name="Corpo del testo (248) + 25 pt" style:family="text" style:parent-style-name="Corpo_20_del_20_testo_20__28_248_29__5f_">
      <style:text-properties fo:font-size="25pt" fo:letter-spacing="-0.035cm" style:font-size-asian="25pt" style:font-size-complex="25pt"/>
    </style:style>
    <style:style style:name="Corpo_20_del_20_testo_20__28_248_29__20__2b__20_Franklin_20_Gothic_20_Heavy" style:display-name="Corpo del testo (248) + Franklin Gothic Heavy" style:family="text" style:parent-style-name="Corpo_20_del_20_testo_20__28_248_29__5f_">
      <style:text-properties style:font-name="Franklin Gothic Heavy" fo:font-family="'Franklin Gothic Heavy'" style:font-family-generic="swiss" style:font-pitch="variable" fo:font-size="19pt" fo:letter-spacing="normal" style:font-size-asian="19pt" style:font-name-complex="Franklin Gothic Heavy" style:font-family-complex="'Franklin Gothic Heavy'" style:font-family-generic-complex="swiss" style:font-pitch-complex="variable" style:font-size-complex="19pt"/>
    </style:style>
    <style:style style:name="Corpo_20_del_20_testo_20__28_248_29__20__2b__20_25_20_pt1" style:display-name="Corpo del testo (248) + 25 pt1" style:family="text" style:parent-style-name="Corpo_20_del_20_testo_20__28_248_29__5f_">
      <style:text-properties fo:font-size="25pt" fo:letter-spacing="-0.071cm" style:font-size-asian="25pt" style:font-size-complex="25pt"/>
    </style:style>
    <style:style style:name="Corpo_20_del_20_testo_20__28_248_29__20__2b__20_16_20_pt" style:display-name="Corpo del testo (248) + 16 pt" style:family="text" style:parent-style-name="Corpo_20_del_20_testo_20__28_248_29__5f_">
      <style:text-properties fo:font-size="16pt" fo:font-weight="bold" style:font-size-asian="16pt" style:font-weight-asian="bold" style:font-size-complex="16pt" style:font-weight-complex="bold" style:text-scale="60%"/>
    </style:style>
    <style:style style:name="Corpo_20_del_20_testo_20__28_248_29_" style:display-name="Corpo del testo (248)" style:family="text" style:parent-style-name="Corpo_20_del_20_testo_20__28_248_29__5f_"/>
    <style:style style:name="Corpo_20_del_20_testo_20__28_249_29__5f_" style:display-name="Corpo del testo (249)_" style:family="text" style:parent-style-name="Car._20_predefinito_20_paragrafo1">
      <style:text-properties style:font-name="Arial Narrow" fo:font-family="'Arial Narrow'" style:font-family-generic="swiss" style:font-pitch="variable" fo:font-size="11pt" fo:letter-spacing="-0.035cm" fo:font-style="italic" style:font-size-asian="11pt" style:font-style-asian="italic" style:font-name-complex="Arial Narrow" style:font-family-complex="'Arial Narrow'" style:font-family-generic-complex="swiss" style:font-pitch-complex="variable" style:font-size-complex="11pt" style:language-complex="ar" style:country-complex="SA" style:font-style-complex="italic"/>
    </style:style>
    <style:style style:name="Corpo_20_del_20_testo_20__28_249_29_" style:display-name="Corpo del testo (249)" style:family="text" style:parent-style-name="Corpo_20_del_20_testo_20__28_249_29__5f_"/>
    <style:style style:name="Corpo_20_del_20_testo_20__28_249_29_3" style:display-name="Corpo del testo (249)3" style:family="text" style:parent-style-name="Corpo_20_del_20_testo_20__28_249_29__5f_"/>
    <style:style style:name="Corpo_20_del_20_testo_20__28_250_29__5f_" style:display-name="Corpo del testo (250)_" style:family="text" style:parent-style-name="Car._20_predefinito_20_paragrafo1">
      <style:text-properties fo:font-size="9pt" style:font-size-asian="9pt" style:font-size-complex="9pt" style:language-complex="ar" style:country-complex="SA"/>
    </style:style>
    <style:style style:name="Corpo_20_del_20_testo_20__28_250_29_" style:display-name="Corpo del testo (250)" style:family="text" style:parent-style-name="Corpo_20_del_20_testo_20__28_250_29__5f_"/>
    <style:style style:name="Corpo_20_del_20_testo_20__28_250_29__20__2b__20_Arial_20_Narrow" style:display-name="Corpo del testo (250) + Arial Narrow" style:family="text" style:parent-style-name="Corpo_20_del_20_testo_20__28_250_29__5f_">
      <style:text-properties style:font-name="Arial Narrow" fo:font-family="'Arial Narrow'" style:font-family-generic="swiss" style:font-pitch="variable" fo:font-size="11pt" fo:letter-spacing="-0.035cm" fo:font-style="italic" style:font-size-asian="11pt" style:font-style-asian="italic" style:font-name-complex="Arial Narrow" style:font-family-complex="'Arial Narrow'" style:font-family-generic-complex="swiss" style:font-pitch-complex="variable" style:font-size-complex="11pt" style:font-style-complex="italic" style:text-scale="100%"/>
    </style:style>
    <style:style style:name="Corpo_20_del_20_testo_20__28_250_29__20__2b__20_Arial_20_Narrow2" style:display-name="Corpo del testo (250) + Arial Narrow2" style:family="text" style:parent-style-name="Corpo_20_del_20_testo_20__28_250_29__5f_">
      <style:text-properties style:font-name="Arial Narrow" fo:font-family="'Arial Narrow'" style:font-family-generic="swiss" style:font-pitch="variable" fo:font-size="11pt" fo:letter-spacing="-0.035cm" fo:font-style="italic" style:font-size-asian="11pt" style:font-style-asian="italic" style:font-name-complex="Arial Narrow" style:font-family-complex="'Arial Narrow'" style:font-family-generic-complex="swiss" style:font-pitch-complex="variable" style:font-size-complex="11pt" style:font-style-complex="italic" style:text-scale="100%"/>
    </style:style>
    <style:style style:name="Corpo_20_del_20_testo_20__28_250_29_2" style:display-name="Corpo del testo (250)2" style:family="text" style:parent-style-name="Corpo_20_del_20_testo_20__28_250_29__5f_"/>
    <style:style style:name="Corpo_20_del_20_testo_20__28_250_29__20__2b__20_Arial_20_Narrow1" style:display-name="Corpo del testo (250) + Arial Narrow1" style:family="text" style:parent-style-name="Corpo_20_del_20_testo_20__28_250_29__5f_">
      <style:text-properties style:font-name="Arial Narrow" fo:font-family="'Arial Narrow'" style:font-family-generic="swiss" style:font-pitch="variable" fo:font-size="11pt" fo:letter-spacing="normal" fo:font-style="italic" style:font-size-asian="11pt" style:font-style-asian="italic" style:font-name-complex="Arial Narrow" style:font-family-complex="'Arial Narrow'" style:font-family-generic-complex="swiss" style:font-pitch-complex="variable" style:font-size-complex="11pt" style:font-style-complex="italic" style:text-scale="100%"/>
    </style:style>
    <style:style style:name="Corpo_20_del_20_testo_20__28_249_29__20__2b__20_Spaziatura_20_-2_20_pt" style:display-name="Corpo del testo (249) + Spaziatura -2 pt" style:family="text" style:parent-style-name="Corpo_20_del_20_testo_20__28_249_29__5f_">
      <style:text-properties fo:letter-spacing="-0.071cm"/>
    </style:style>
    <style:style style:name="Corpo_20_del_20_testo_20__28_249_29_2" style:display-name="Corpo del testo (249)2" style:family="text" style:parent-style-name="Corpo_20_del_20_testo_20__28_249_29__5f_"/>
    <style:style style:name="Corpo_20_del_20_testo_20__28_249_29__20__2b__20_Times_20_New_20_Roman" style:display-name="Corpo del testo (249) + Times New Roman" style:family="text" style:parent-style-name="Corpo_20_del_20_testo_20__28_249_29__5f_">
      <style:text-properties style:font-name="Times New Roman" fo:font-family="'Times New Roman'" style:font-family-generic="roman" style:font-pitch="variable" fo:font-size="9pt" fo:letter-spacing="normal" style:font-size-asian="9pt" style:font-name-complex="Times New Roman" style:font-family-complex="'Times New Roman'" style:font-family-generic-complex="roman" style:font-pitch-complex="variable" style:font-size-complex="9pt"/>
    </style:style>
    <style:style style:name="Corpo_20_del_20_testo_20__28_249_29__20__2b__20_Times_20_New_20_Roman5" style:display-name="Corpo del testo (249) + Times New Roman5" style:family="text" style:parent-style-name="Corpo_20_del_20_testo_20__28_249_29__5f_">
      <style:text-properties style:font-name="Times New Roman" fo:font-family="'Times New Roman'" style:font-family-generic="roman" style:font-pitch="variable" fo:font-size="9pt" fo:letter-spacing="normal" style:font-size-asian="9pt" style:font-name-complex="Times New Roman" style:font-family-complex="'Times New Roman'" style:font-family-generic-complex="roman" style:font-pitch-complex="variable" style:font-size-complex="9pt"/>
    </style:style>
    <style:style style:name="Corpo_20_del_20_testo_20__28_249_29__20__2b__20_Spaziatura_20_-2_20_pt1" style:display-name="Corpo del testo (249) + Spaziatura -2 pt1" style:family="text" style:parent-style-name="Corpo_20_del_20_testo_20__28_249_29__5f_">
      <style:text-properties fo:letter-spacing="-0.071cm"/>
    </style:style>
    <style:style style:name="Corpo_20_del_20_testo_20__28_249_29__20__2b__20_Spaziatura_20_0_20_pt" style:display-name="Corpo del testo (249) + Spaziatura 0 pt" style:family="text" style:parent-style-name="Corpo_20_del_20_testo_20__28_249_29__5f_">
      <style:text-properties fo:letter-spacing="normal"/>
    </style:style>
    <style:style style:name="Corpo_20_del_20_testo_20__28_249_29__20__2b__20_Spaziatura_20_0_20_pt1" style:display-name="Corpo del testo (249) + Spaziatura 0 pt1" style:family="text" style:parent-style-name="Corpo_20_del_20_testo_20__28_249_29__5f_">
      <style:text-properties fo:letter-spacing="normal"/>
    </style:style>
    <style:style style:name="Corpo_20_del_20_testo_20__28_251_29__5f_" style:display-name="Corpo del testo (251)_" style:family="text" style:parent-style-name="Car._20_predefinito_20_paragrafo1">
      <style:text-properties fo:font-size="6pt" fo:letter-spacing="-0.035cm" fo:font-style="italic" fo:font-weight="bold" style:font-size-asian="6pt" style:font-style-asian="italic" style:font-weight-asian="bold" style:font-size-complex="6pt" style:language-complex="ar" style:country-complex="SA" style:font-style-complex="italic" style:font-weight-complex="bold"/>
    </style:style>
    <style:style style:name="Corpo_20_del_20_testo_20__28_251_29_" style:display-name="Corpo del testo (251)" style:family="text" style:parent-style-name="Corpo_20_del_20_testo_20__28_251_29__5f_"/>
    <style:style style:name="Corpo_20_del_20_testo_20__28_251_29__20__2b__20_12_20_pt" style:display-name="Corpo del testo (251) + 12 pt" style:family="text" style:parent-style-name="Corpo_20_del_20_testo_20__28_251_29__5f_">
      <style:text-properties fo:font-size="12pt" fo:letter-spacing="-0.071cm" style:font-size-asian="12pt" style:font-size-complex="12pt"/>
    </style:style>
    <style:style style:name="Corpo_20_del_20_testo_20__28_249_29__20__2b__20_Times_20_New_20_Roman4" style:display-name="Corpo del testo (249) + Times New Roman4" style:family="text" style:parent-style-name="Corpo_20_del_20_testo_20__28_249_29__5f_">
      <style:text-properties style:font-name="Times New Roman" fo:font-family="'Times New Roman'" style:font-family-generic="roman" style:font-pitch="variable" fo:font-size="10pt" fo:letter-spacing="0.071cm" style:font-size-asian="10pt" style:font-name-complex="Times New Roman" style:font-family-complex="'Times New Roman'" style:font-family-generic-complex="roman" style:font-pitch-complex="variable" style:font-size-complex="10pt"/>
    </style:style>
    <style:style style:name="Corpo_20_del_20_testo_20__28_249_29__20__2b__20_Times_20_New_20_Roman3" style:display-name="Corpo del testo (249) + Times New Roman3" style:family="text" style:parent-style-name="Corpo_20_del_20_testo_20__28_249_29__5f_">
      <style:text-properties style:font-name="Times New Roman" fo:font-family="'Times New Roman'" style:font-family-generic="roman" style:font-pitch="variable" fo:font-size="14pt" fo:letter-spacing="normal" style:font-size-asian="14pt" style:font-name-complex="Times New Roman" style:font-family-complex="'Times New Roman'" style:font-family-generic-complex="roman" style:font-pitch-complex="variable" style:font-size-complex="14pt"/>
    </style:style>
    <style:style style:name="Corpo_20_del_20_testo_20__28_249_29__20__2b__20_Times_20_New_20_Roman2" style:display-name="Corpo del testo (249) + Times New Roman2" style:family="text" style:parent-style-name="Corpo_20_del_20_testo_20__28_249_29__5f_">
      <style:text-properties style:font-name="Times New Roman" fo:font-family="'Times New Roman'" style:font-family-generic="roman" style:font-pitch="variable" fo:font-size="9.5pt" fo:letter-spacing="normal" style:font-size-asian="9.5pt" style:font-name-complex="Times New Roman" style:font-family-complex="'Times New Roman'" style:font-family-generic-complex="roman" style:font-pitch-complex="variable" style:font-size-complex="9.5pt"/>
    </style:style>
    <style:style style:name="Corpo_20_del_20_testo_20__28_249_29__20__2b__20_Times_20_New_20_Roman1" style:display-name="Corpo del testo (249) + Times New Roman1" style:family="text" style:parent-style-name="Corpo_20_del_20_testo_20__28_249_29__5f_">
      <style:text-properties style:font-name="Times New Roman" fo:font-family="'Times New Roman'" style:font-family-generic="roman" style:font-pitch="variable" fo:font-size="9.5pt" fo:letter-spacing="normal" style:font-size-asian="9.5pt" style:font-name-complex="Times New Roman" style:font-family-complex="'Times New Roman'" style:font-family-generic-complex="roman" style:font-pitch-complex="variable" style:font-size-complex="9.5pt"/>
    </style:style>
    <style:style style:name="Corpo_20_del_20_testo_20__28_103_29__20_Exact" style:display-name="Corpo del testo (103) Exact" style:family="text" style:parent-style-name="Car._20_predefinito_20_paragrafo1">
      <style:text-properties style:font-name="Arial" fo:font-family="Arial" style:font-family-generic="swiss" style:font-pitch="variable" fo:font-size="11pt" style:text-underline-style="none" fo:font-weight="bold" style:font-size-asian="11pt" style:font-weight-asian="bold" style:font-name-complex="Arial" style:font-family-complex="Arial" style:font-family-generic-complex="swiss" style:font-pitch-complex="variable" style:font-size-complex="11pt" style:font-weight-complex="bold"/>
    </style:style>
    <style:style style:name="Corpo_20_del_20_testo_20__28_103_29__20_Exact2" style:display-name="Corpo del testo (103) Exact2" style:family="text" style:parent-style-name="Corpo_20_del_20_testo_20__28_103_29__5f_">
      <style:text-properties fo:letter-spacing="normal"/>
    </style:style>
    <style:style style:name="Corpo_20_del_20_testo_20__28_103_29__20__2b__20_82" style:display-name="Corpo del testo (103) + 82" style:family="text" style:parent-style-name="Corpo_20_del_20_testo_20__28_103_29__5f_">
      <style:text-properties fo:font-size="8.5pt" fo:font-style="italic" style:font-size-asian="8.5pt" style:font-style-asian="italic" style:font-size-complex="8.5pt" style:font-style-complex="italic"/>
    </style:style>
    <style:style style:name="Titolo_20__23_3_20__28_10_29__5f_" style:display-name="Titolo #3 (10)_" style:family="text" style:parent-style-name="Car._20_predefinito_20_paragrafo1">
      <style:text-properties style:font-name="Arial" fo:font-family="Arial" style:font-family-generic="swiss" style:font-pitch="variable" fo:font-weight="bold" style:font-weight-asian="bold" style:font-name-complex="Arial" style:font-family-complex="Arial" style:font-family-generic-complex="swiss" style:font-pitch-complex="variable" style:language-complex="ar" style:country-complex="SA" style:font-weight-complex="bold"/>
    </style:style>
    <style:style style:name="Titolo_20__23_3_20__28_10_29_" style:display-name="Titolo #3 (10)" style:family="text" style:parent-style-name="Titolo_20__23_3_20__28_10_29__5f_"/>
    <style:style style:name="Corpo_20_del_20_testo_20__28_106_29__20__2b__20_Arial" style:display-name="Corpo del testo (106) + Arial" style:family="text" style:parent-style-name="Corpo_20_del_20_testo_20__28_106_29__5f_">
      <style:text-properties style:font-name="Arial" fo:font-family="Arial" style:font-family-generic="swiss" style:font-pitch="variable" fo:font-size="8.5pt" fo:font-style="italic" style:font-size-asian="8.5pt" style:font-style-asian="italic" style:font-name-complex="Arial" style:font-family-complex="Arial" style:font-family-generic-complex="swiss" style:font-pitch-complex="variable" style:font-size-complex="8.5pt" style:font-style-complex="italic"/>
    </style:style>
    <style:style style:name="Corpo_20_del_20_testo_20__28_103_29_6" style:display-name="Corpo del testo (103)6" style:family="text" style:parent-style-name="Corpo_20_del_20_testo_20__28_103_29__5f_">
      <style:text-properties fo:letter-spacing="normal"/>
    </style:style>
    <style:style style:name="Corpo_20_del_20_testo_20__28_2_29__20__2b__20_9_20_pt2" style:display-name="Corpo del testo (2) + 9 pt2" style:family="text" style:parent-style-name="Corpo_20_del_20_testo_20__28_2_29__5f_">
      <style:text-properties fo:font-size="9pt" fo:font-weight="bold" style:font-size-asian="9pt" style:font-weight-asian="bold" style:font-size-complex="9pt" style:font-weight-complex="bold"/>
    </style:style>
    <style:style style:name="Corpo_20_del_20_testo_20__28_139_29__20__2b__20_10_20_pt" style:display-name="Corpo del testo (139) + 10 pt" style:family="text" style:parent-style-name="Corpo_20_del_20_testo_20__28_139_29__5f_">
      <style:text-properties fo:font-size="10pt" fo:font-style="italic" style:font-size-asian="10pt" style:font-style-asian="italic" style:font-size-complex="10pt" style:font-style-complex="italic"/>
    </style:style>
    <style:style style:name="Corpo_20_del_20_testo_20__28_166_29__20__2b__20_Constantia" style:display-name="Corpo del testo (166) + Constantia" style:family="text" style:parent-style-name="Corpo_20_del_20_testo_20__28_166_29__5f_">
      <style:text-properties style:font-name="Constantia" fo:font-family="Constantia" style:font-family-generic="roman" style:font-pitch="variable" fo:font-size="10pt" style:font-size-asian="10pt" style:font-name-complex="Constantia" style:font-family-complex="Constantia" style:font-family-generic-complex="roman" style:font-pitch-complex="variable" style:font-size-complex="10pt"/>
    </style:style>
    <style:style style:name="Corpo_20_del_20_testo_20__28_254_29__5f_" style:display-name="Corpo del testo (254)_" style:family="text" style:parent-style-name="Car._20_predefinito_20_paragrafo1">
      <style:text-properties fo:font-size="9pt" fo:font-weight="bold" style:font-size-asian="9pt" style:font-weight-asian="bold" style:font-size-complex="9pt" style:language-complex="ar" style:country-complex="SA" style:font-weight-complex="bold"/>
    </style:style>
    <style:style style:name="Corpo_20_del_20_testo_20__28_254_29_" style:display-name="Corpo del testo (254)" style:family="text" style:parent-style-name="Corpo_20_del_20_testo_20__28_254_29__5f_"/>
    <style:style style:name="Corpo_20_del_20_testo_20__28_16_29__20__2b__20_9_20_pt1" style:display-name="Corpo del testo (16) + 9 pt1" style:family="text" style:parent-style-name="Corpo_20_del_20_testo_20__28_16_29__5f_">
      <style:text-properties fo:font-size="9pt" fo:font-weight="bold" style:font-size-asian="9pt" style:font-weight-asian="bold" style:font-size-complex="9pt" style:font-weight-complex="bold"/>
    </style:style>
    <style:style style:name="Corpo_20_del_20_testo_20__28_52_29__20__2b__20_8" style:display-name="Corpo del testo (52) + 8" style:family="text" style:parent-style-name="Corpo_20_del_20_testo_20__28_52_29__5f_">
      <style:text-properties fo:font-size="8.5pt" fo:font-style="italic" style:font-size-asian="8.5pt" style:font-style-asian="italic" style:font-size-complex="8.5pt" style:font-style-complex="italic"/>
    </style:style>
    <style:style style:name="Corpo_20_del_20_testo_20__28_52_29_" style:display-name="Corpo del testo (52)" style:family="text" style:parent-style-name="Corpo_20_del_20_testo_20__28_52_29__5f_"/>
    <style:style style:name="Corpo_20_del_20_testo_20__28_23_29__20__2b__20_9_20_pt3" style:display-name="Corpo del testo (23) + 9 pt3" style:family="text" style:parent-style-name="Corpo_20_del_20_testo_20__28_23_29__5f_">
      <style:text-properties fo:font-size="9pt" fo:font-weight="bold" style:font-size-asian="9pt" style:font-weight-asian="bold" style:font-size-complex="9pt" style:font-weight-complex="bold"/>
    </style:style>
    <style:style style:name="Intestazione_20_o_20_piè_20_di_20_pagina_20__28_30_29__20__2b__20_Century_20_Schoolbook2" style:display-name="Intestazione o piè di pagina (30) + Century Schoolbook2" style:family="text" style:parent-style-name="Intestazione_20_o_20_piè_20_di_20_pagina_20__28_30_29__5f_">
      <style:text-properties style:font-name="Century Schoolbook" fo:font-family="'Century Schoolbook'" style:font-family-generic="roman" style:font-pitch="variable" fo:font-size="9pt" fo:letter-spacing="-0.018cm" style:font-size-asian="9pt" style:font-name-complex="Century Schoolbook" style:font-family-complex="'Century Schoolbook'" style:font-family-generic-complex="roman" style:font-pitch-complex="variable" style:font-size-complex="9pt"/>
    </style:style>
    <style:style style:name="Corpo_20_del_20_testo_20__28_2_29__20__2b__20_Arial2" style:display-name="Corpo del testo (2) + Arial2" style:family="text" style:parent-style-name="Corpo_20_del_20_testo_20__28_2_29__5f_">
      <style:text-properties style:font-name="Arial" fo:font-family="Arial" style:font-family-generic="swiss" style:font-pitch="variable" fo:font-size="11pt" fo:letter-spacing="normal" fo:font-weight="bold" style:font-size-asian="11pt" style:font-weight-asian="bold" style:font-name-complex="Arial" style:font-family-complex="Arial" style:font-family-generic-complex="swiss" style:font-pitch-complex="variable" style:font-size-complex="11pt" style:font-weight-complex="bold"/>
    </style:style>
    <style:style style:name="Corpo_20_del_20_testo_20__28_2_29__20__2b__20_Arial1" style:display-name="Corpo del testo (2) + Arial1" style:family="text" style:parent-style-name="Corpo_20_del_20_testo_20__28_2_29__5f_">
      <style:text-properties style:font-name="Arial" fo:font-family="Arial" style:font-family-generic="swiss" style:font-pitch="variable" fo:font-size="8.5pt" fo:font-style="italic" style:font-size-asian="8.5pt" style:font-style-asian="italic" style:font-name-complex="Arial" style:font-family-complex="Arial" style:font-family-generic-complex="swiss" style:font-pitch-complex="variable" style:font-size-complex="8.5pt" style:font-style-complex="italic"/>
    </style:style>
    <style:style style:name="Corpo_20_del_20_testo_20__28_2_29__20__2b__20_75" style:display-name="Corpo del testo (2) + 75" style:family="text" style:parent-style-name="Corpo_20_del_20_testo_20__28_2_29__5f_">
      <style:text-properties fo:font-size="7.5pt" fo:font-weight="bold" style:font-size-asian="7.5pt" style:font-weight-asian="bold" style:font-size-complex="7.5pt" style:font-weight-complex="bold"/>
    </style:style>
    <style:style style:name="Corpo_20_del_20_testo_20__28_103_29_5" style:display-name="Corpo del testo (103)5" style:family="text" style:parent-style-name="Corpo_20_del_20_testo_20__28_103_29__5f_">
      <style:text-properties fo:letter-spacing="normal"/>
    </style:style>
    <style:style style:name="Intestazione_20_o_20_piè_20_di_20_pagina_20__28_30_29__20__2b__20_102" style:display-name="Intestazione o piè di pagina (30) + 102" style:family="text" style:parent-style-name="Intestazione_20_o_20_piè_20_di_20_pagina_20__28_30_29__5f_">
      <style:text-properties fo:font-size="10.5pt" fo:letter-spacing="-0.018cm" fo:font-weight="bold" style:font-size-asian="10.5pt" style:font-weight-asian="bold" style:font-size-complex="10.5pt" style:font-weight-complex="bold"/>
    </style:style>
    <style:style style:name="Corpo_20_del_20_testo_20__28_103_29__20__2b__20_81" style:display-name="Corpo del testo (103) + 81" style:family="text" style:parent-style-name="Corpo_20_del_20_testo_20__28_103_29__5f_">
      <style:text-properties fo:font-size="8.5pt" fo:font-style="italic" style:font-size-asian="8.5pt" style:font-style-asian="italic" style:font-size-complex="8.5pt" style:font-style-complex="italic"/>
    </style:style>
    <style:style style:name="Corpo_20_del_20_testo_20__28_131_29_2" style:display-name="Corpo del testo (131)2" style:family="text" style:parent-style-name="Corpo_20_del_20_testo_20__28_131_29__5f_"/>
    <style:style style:name="Corpo_20_del_20_testo_20__28_2_29__20__2b__20_74" style:display-name="Corpo del testo (2) + 74" style:family="text" style:parent-style-name="Corpo_20_del_20_testo_20__28_2_29__5f_">
      <style:text-properties fo:font-size="7.5pt" fo:language="it" fo:country="IT" style:font-size-asian="7.5pt" style:language-asian="it" style:country-asian="IT" style:font-size-complex="7.5pt"/>
    </style:style>
    <style:style style:name="Corpo_20_del_20_testo_20__28_2_29__20__2b__20_Franklin_20_Gothic_20_Heavy4" style:display-name="Corpo del testo (2) + Franklin Gothic Heavy4" style:family="text" style:parent-style-name="Corpo_20_del_20_testo_20__28_2_29__5f_">
      <style:text-properties style:font-name="Franklin Gothic Heavy" fo:font-family="'Franklin Gothic Heavy'" style:font-family-generic="swiss" style:font-pitch="variable" fo:font-size="9pt" fo:font-style="italic" style:font-size-asian="9pt" style:font-style-asian="italic" style:font-name-complex="Franklin Gothic Heavy" style:font-family-complex="'Franklin Gothic Heavy'" style:font-family-generic-complex="swiss" style:font-pitch-complex="variable" style:font-size-complex="9pt" style:font-style-complex="italic"/>
    </style:style>
    <style:style style:name="Corpo_20_del_20_testo_20__28_2_29__20__2b__20_Verdana1" style:display-name="Corpo del testo (2) + Verdana1" style:family="text" style:parent-style-name="Corpo_20_del_20_testo_20__28_2_29__5f_">
      <style:text-properties style:font-name="Verdana" fo:font-family="Verdana" style:font-family-generic="swiss" style:font-pitch="variable" fo:font-size="4.5pt" fo:font-style="italic" fo:font-weight="bold" style:font-size-asian="4.5pt" style:font-style-asian="italic" style:font-weight-asian="bold" style:font-name-complex="Verdana" style:font-family-complex="Verdana" style:font-family-generic-complex="swiss" style:font-pitch-complex="variable" style:font-size-complex="4.5pt" style:font-style-complex="italic" style:font-weight-complex="bold"/>
    </style:style>
    <style:style style:name="Corpo_20_del_20_testo_20__28_103_29_4" style:display-name="Corpo del testo (103)4" style:family="text" style:parent-style-name="Corpo_20_del_20_testo_20__28_103_29__5f_">
      <style:text-properties fo:letter-spacing="normal" fo:language="it" fo:country="IT" style:language-asian="it" style:country-asian="IT"/>
    </style:style>
    <style:style style:name="Corpo_20_del_20_testo_20__28_255_29__5f_" style:display-name="Corpo del testo (255)_" style:family="text" style:parent-style-name="Car._20_predefinito_20_paragrafo1">
      <style:text-properties style:font-name="Franklin Gothic Heavy" fo:font-family="'Franklin Gothic Heavy'" style:font-family-generic="swiss" style:font-pitch="variable" fo:font-size="6pt" fo:font-style="italic" style:font-size-asian="6pt" style:font-style-asian="italic" style:font-name-complex="Franklin Gothic Heavy" style:font-family-complex="'Franklin Gothic Heavy'" style:font-family-generic-complex="swiss" style:font-pitch-complex="variable" style:font-size-complex="6pt" style:language-complex="ar" style:country-complex="SA" style:font-style-complex="italic"/>
    </style:style>
    <style:style style:name="Corpo_20_del_20_testo_20__28_255_29_" style:display-name="Corpo del testo (255)" style:family="text" style:parent-style-name="Corpo_20_del_20_testo_20__28_255_29__5f_"/>
    <style:style style:name="Corpo_20_del_20_testo_20__28_256_29__5f_" style:display-name="Corpo del testo (256)_" style:family="text" style:parent-style-name="Car._20_predefinito_20_paragrafo1">
      <style:text-properties style:font-name="Franklin Gothic Heavy" fo:font-family="'Franklin Gothic Heavy'" style:font-family-generic="swiss" style:font-pitch="variable" fo:font-size="6pt" style:font-size-asian="6pt" style:font-name-complex="Franklin Gothic Heavy" style:font-family-complex="'Franklin Gothic Heavy'" style:font-family-generic-complex="swiss" style:font-pitch-complex="variable" style:font-size-complex="6pt" style:language-complex="ar" style:country-complex="SA"/>
    </style:style>
    <style:style style:name="Corpo_20_del_20_testo_20__28_256_29_" style:display-name="Corpo del testo (256)" style:family="text" style:parent-style-name="Corpo_20_del_20_testo_20__28_256_29__5f_"/>
    <style:style style:name="Corpo_20_del_20_testo_20__28_257_29__5f_" style:display-name="Corpo del testo (257)_" style:family="text" style:parent-style-name="Car._20_predefinito_20_paragrafo1">
      <style:text-properties style:font-name="Franklin Gothic Heavy" fo:font-family="'Franklin Gothic Heavy'" style:font-family-generic="swiss" style:font-pitch="variable" fo:font-size="6.5pt" style:font-size-asian="6.5pt" style:font-name-complex="Franklin Gothic Heavy" style:font-family-complex="'Franklin Gothic Heavy'" style:font-family-generic-complex="swiss" style:font-pitch-complex="variable" style:font-size-complex="6.5pt" style:language-complex="ar" style:country-complex="SA"/>
    </style:style>
    <style:style style:name="Corpo_20_del_20_testo_20__28_257_29_" style:display-name="Corpo del testo (257)" style:family="text" style:parent-style-name="Corpo_20_del_20_testo_20__28_257_29__5f_"/>
    <style:style style:name="Corpo_20_del_20_testo_20__28_2_29__20__2b__20_7_20_pt3" style:display-name="Corpo del testo (2) + 7 pt3" style:family="text" style:parent-style-name="Corpo_20_del_20_testo_20__28_2_29__5f_">
      <style:text-properties fo:font-variant="small-caps" fo:font-size="7pt" style:font-size-asian="7pt" style:font-size-complex="7pt"/>
    </style:style>
    <style:style style:name="Corpo_20_del_20_testo_20__28_30_29__20__2b__20_9_20_pt1" style:display-name="Corpo del testo (30) + 9 pt1" style:family="text" style:parent-style-name="Corpo_20_del_20_testo_20__28_30_29__5f_">
      <style:text-properties fo:font-variant="small-caps" fo:font-size="9pt" style:font-size-asian="9pt" style:font-size-complex="9pt"/>
    </style:style>
    <style:style style:name="Corpo_20_del_20_testo_20__28_258_29__20_Exact" style:display-name="Corpo del testo (258) Exact" style:family="text" style:parent-style-name="Car._20_predefinito_20_paragrafo1">
      <style:text-properties style:font-name="Century Schoolbook" fo:font-family="'Century Schoolbook'" style:font-family-generic="roman" style:font-pitch="variable" fo:font-size="7pt" style:font-size-asian="7pt" style:font-name-complex="Century Schoolbook" style:font-family-complex="'Century Schoolbook'" style:font-family-generic-complex="roman" style:font-pitch-complex="variable" style:font-size-complex="7pt" style:language-complex="ar" style:country-complex="SA"/>
    </style:style>
    <style:style style:name="Corpo_20_del_20_testo_20__28_258_29__20_Exact1" style:display-name="Corpo del testo (258) Exact1" style:family="text" style:parent-style-name="Corpo_20_del_20_testo_20__28_258_29__20_Exact"/>
    <style:style style:name="Corpo_20_del_20_testo_20__28_70_29__20__2b__20_91" style:display-name="Corpo del testo (70) + 91" style:family="text" style:parent-style-name="Corpo_20_del_20_testo_20__28_70_29__5f_">
      <style:text-properties fo:font-size="9.5pt" fo:letter-spacing="normal" fo:font-style="italic" style:font-size-asian="9.5pt" style:font-style-asian="italic" style:font-size-complex="9.5pt" style:font-style-complex="italic"/>
    </style:style>
    <style:style style:name="Corpo_20_del_20_testo_20__28_70_29__20__2b__20_Maiuscoletto1" style:display-name="Corpo del testo (70) + Maiuscoletto1" style:family="text" style:parent-style-name="Corpo_20_del_20_testo_20__28_70_29__5f_">
      <style:text-properties fo:font-variant="small-caps" fo:letter-spacing="0.053cm"/>
    </style:style>
    <style:style style:name="Corpo_20_del_20_testo_20__28_23_29__20__2b__20_86" style:display-name="Corpo del testo (23) + 86" style:family="text" style:parent-style-name="Corpo_20_del_20_testo_20__28_23_29__5f_">
      <style:text-properties fo:font-variant="small-caps" fo:font-size="8.5pt" style:font-size-asian="8.5pt" style:font-size-complex="8.5pt"/>
    </style:style>
    <style:style style:name="Corpo_20_del_20_testo_20__28_23_29__20__2b__20_9_20_pt2" style:display-name="Corpo del testo (23) + 9 pt2" style:family="text" style:parent-style-name="Corpo_20_del_20_testo_20__28_23_29__5f_">
      <style:text-properties fo:font-variant="small-caps" fo:font-size="9pt" fo:font-weight="bold" style:font-size-asian="9pt" style:font-weight-asian="bold" style:font-size-complex="9pt" style:font-weight-complex="bold"/>
    </style:style>
    <style:style style:name="Corpo_20_del_20_testo_20__28_23_29__20__2b__20_10_20_pt1" style:display-name="Corpo del testo (23) + 10 pt1" style:family="text" style:parent-style-name="Corpo_20_del_20_testo_20__28_23_29__5f_">
      <style:text-properties fo:font-size="10pt" style:font-size-asian="10pt" style:font-size-complex="10pt"/>
    </style:style>
    <style:style style:name="Corpo_20_del_20_testo_20__28_23_29__20__2b__20_9_20_pt1" style:display-name="Corpo del testo (23) + 9 pt1" style:family="text" style:parent-style-name="Corpo_20_del_20_testo_20__28_23_29__5f_">
      <style:text-properties fo:font-size="9pt" fo:font-weight="bold" style:font-size-asian="9pt" style:font-weight-asian="bold" style:font-size-complex="9pt" style:font-weight-complex="bold"/>
    </style:style>
    <style:style style:name="Intestazione_20_o_20_piè_20_di_20_pagina_20__28_30_29__20__2b__20_Franklin_20_Gothic_20_Heavy" style:display-name="Intestazione o piè di pagina (30) + Franklin Gothic Heavy" style:family="text" style:parent-style-name="Intestazione_20_o_20_piè_20_di_20_pagina_20__28_30_29__5f_">
      <style:text-properties style:font-name="Franklin Gothic Heavy" fo:font-family="'Franklin Gothic Heavy'" style:font-family-generic="swiss" style:font-pitch="variable" fo:font-size="8.5pt" fo:letter-spacing="normal" style:font-size-asian="8.5pt" style:font-name-complex="Franklin Gothic Heavy" style:font-family-complex="'Franklin Gothic Heavy'" style:font-family-generic-complex="swiss" style:font-pitch-complex="variable" style:font-size-complex="8.5pt"/>
    </style:style>
    <style:style style:name="Intestazione_20_o_20_piè_20_di_20_pagina_20__28_30_29__20__2b__20_72" style:display-name="Intestazione o piè di pagina (30) + 72" style:family="text" style:parent-style-name="Intestazione_20_o_20_piè_20_di_20_pagina_20__28_30_29__5f_">
      <style:text-properties fo:font-size="7.5pt" fo:font-style="italic" fo:font-weight="bold" style:font-size-asian="7.5pt" style:font-style-asian="italic" style:font-weight-asian="bold" style:font-size-complex="7.5pt" style:font-style-complex="italic" style:font-weight-complex="bold"/>
    </style:style>
    <style:style style:name="Intestazione_20_o_20_piè_20_di_20_pagina_20__28_30_29__20__2b__20_71" style:display-name="Intestazione o piè di pagina (30) + 71" style:family="text" style:parent-style-name="Intestazione_20_o_20_piè_20_di_20_pagina_20__28_30_29__5f_">
      <style:text-properties fo:font-size="7.5pt" fo:font-style="italic" fo:font-weight="bold" style:font-size-asian="7.5pt" style:font-style-asian="italic" style:font-weight-asian="bold" style:font-size-complex="7.5pt" style:font-style-complex="italic" style:font-weight-complex="bold"/>
    </style:style>
    <style:style style:name="Intestazione_20_o_20_piè_20_di_20_pagina_20__28_30_29__20__2b__20_101" style:display-name="Intestazione o piè di pagina (30) + 101" style:family="text" style:parent-style-name="Intestazione_20_o_20_piè_20_di_20_pagina_20__28_30_29__5f_">
      <style:text-properties fo:font-size="10.5pt" fo:font-weight="bold" style:font-size-asian="10.5pt" style:font-weight-asian="bold" style:font-size-complex="10.5pt" style:font-weight-complex="bold"/>
    </style:style>
    <style:style style:name="Intestazione_20_o_20_piè_20_di_20_pagina_20__28_30_29__20__2b__20_7_20_pt3" style:display-name="Intestazione o piè di pagina (30) + 7 pt3" style:family="text" style:parent-style-name="Intestazione_20_o_20_piè_20_di_20_pagina_20__28_30_29__5f_">
      <style:text-properties fo:font-variant="small-caps" fo:font-size="7pt" style:font-size-asian="7pt" style:font-size-complex="7pt"/>
    </style:style>
    <style:style style:name="Corpo_20_del_20_testo_20__28_259_29__5f_" style:display-name="Corpo del testo (259)_" style:family="text" style:parent-style-name="Car._20_predefinito_20_paragrafo1">
      <style:text-properties fo:font-size="9pt" fo:font-weight="bold" style:font-size-asian="9pt" style:font-weight-asian="bold" style:font-size-complex="9pt" style:language-complex="ar" style:country-complex="SA" style:font-weight-complex="bold"/>
    </style:style>
    <style:style style:name="Corpo_20_del_20_testo_20__28_259_29_" style:display-name="Corpo del testo (259)" style:family="text" style:parent-style-name="Corpo_20_del_20_testo_20__28_259_29__5f_"/>
    <style:style style:name="Corpo_20_del_20_testo_20__28_14_29__20__2b__20_Maiuscoletto1" style:display-name="Corpo del testo (14) + Maiuscoletto1" style:family="text" style:parent-style-name="Corpo_20_del_20_testo_20__28_14_29__5f_">
      <style:text-properties fo:font-variant="small-caps" fo:letter-spacing="0.018cm"/>
    </style:style>
    <style:style style:name="Titolo_20__23_3_20__28_11_29__5f_" style:display-name="Titolo #3 (11)_" style:family="text" style:parent-style-name="Car._20_predefinito_20_paragrafo1">
      <style:text-properties fo:font-size="13pt" fo:font-weight="bold" style:font-size-asian="13pt" style:font-weight-asian="bold" style:font-size-complex="13pt" style:language-complex="ar" style:country-complex="SA" style:font-weight-complex="bold"/>
    </style:style>
    <style:style style:name="Titolo_20__23_3_20__28_11_29_" style:display-name="Titolo #3 (11)" style:family="text" style:parent-style-name="Titolo_20__23_3_20__28_11_29__5f_"/>
    <style:style style:name="Corpo_20_del_20_testo_20__28_74_29__20__2b__20_Maiuscoletto2" style:display-name="Corpo del testo (74) + Maiuscoletto2" style:family="text" style:parent-style-name="Corpo_20_del_20_testo_20__28_74_29__5f_">
      <style:text-properties fo:font-variant="small-caps" fo:letter-spacing="0.053cm"/>
    </style:style>
    <style:style style:name="Corpo_20_del_20_testo_20__28_74_29__20__2b__20_101" style:display-name="Corpo del testo (74) + 101" style:family="text" style:parent-style-name="Corpo_20_del_20_testo_20__28_74_29__5f_">
      <style:text-properties fo:font-size="10.5pt" fo:letter-spacing="0.035cm" style:font-size-asian="10.5pt" style:font-size-complex="10.5pt"/>
    </style:style>
    <style:style style:name="Corpo_20_del_20_testo_20__28_29_29_2" style:display-name="Corpo del testo (29)2" style:family="text" style:parent-style-name="Corpo_20_del_20_testo_20__28_29_29__5f_"/>
    <style:style style:name="Corpo_20_del_20_testo_20__28_29_29__20__2b__20_Non_20_corsivo1" style:display-name="Corpo del testo (29) + Non corsivo1" style:family="text" style:parent-style-name="Corpo_20_del_20_testo_20__28_29_29__5f_"/>
    <style:style style:name="Corpo_20_del_20_testo_20__28_139_29_3" style:display-name="Corpo del testo (139)3" style:family="text" style:parent-style-name="Corpo_20_del_20_testo_20__28_139_29__5f_"/>
    <style:style style:name="Corpo_20_del_20_testo_20__28_139_29__20__2b__20_Corsivo" style:display-name="Corpo del testo (139) + Corsivo" style:family="text" style:parent-style-name="Corpo_20_del_20_testo_20__28_139_29__5f_">
      <style:text-properties fo:font-style="italic" style:font-style-asian="italic" style:font-style-complex="italic"/>
    </style:style>
    <style:style style:name="Corpo_20_del_20_testo_20__28_260_29__5f_" style:display-name="Corpo del testo (260)_" style:family="text" style:parent-style-name="Car._20_predefinito_20_paragrafo1">
      <style:text-properties style:font-name="Franklin Gothic Heavy" fo:font-family="'Franklin Gothic Heavy'" style:font-family-generic="swiss" style:font-pitch="variable" fo:font-size="6pt" style:font-size-asian="6pt" style:font-name-complex="Franklin Gothic Heavy" style:font-family-complex="'Franklin Gothic Heavy'" style:font-family-generic-complex="swiss" style:font-pitch-complex="variable" style:font-size-complex="6pt" style:language-complex="ar" style:country-complex="SA"/>
    </style:style>
    <style:style style:name="Corpo_20_del_20_testo_20__28_260_29_" style:display-name="Corpo del testo (260)" style:family="text" style:parent-style-name="Corpo_20_del_20_testo_20__28_260_29__5f_"/>
    <style:style style:name="Corpo_20_del_20_testo_20__28_261_29__5f_" style:display-name="Corpo del testo (261)_" style:family="text" style:parent-style-name="Car._20_predefinito_20_paragrafo1">
      <style:text-properties style:font-name="Franklin Gothic Heavy" fo:font-family="'Franklin Gothic Heavy'" style:font-family-generic="swiss" style:font-pitch="variable" fo:font-size="6pt" style:font-size-asian="6pt" style:font-name-complex="Franklin Gothic Heavy" style:font-family-complex="'Franklin Gothic Heavy'" style:font-family-generic-complex="swiss" style:font-pitch-complex="variable" style:font-size-complex="6pt" style:language-complex="ar" style:country-complex="SA"/>
    </style:style>
    <style:style style:name="Corpo_20_del_20_testo_20__28_261_29_" style:display-name="Corpo del testo (261)" style:family="text" style:parent-style-name="Corpo_20_del_20_testo_20__28_261_29__5f_"/>
    <style:style style:name="Corpo_20_del_20_testo_20__28_262_29__20_Exact" style:display-name="Corpo del testo (262) Exact" style:family="text" style:parent-style-name="Car._20_predefinito_20_paragrafo1">
      <style:text-properties style:font-name="Arial" fo:font-family="Arial" style:font-family-generic="swiss" style:font-pitch="variable" fo:font-size="6pt" fo:letter-spacing="-0.018cm" style:font-size-asian="6pt" style:font-name-complex="Arial" style:font-family-complex="Arial" style:font-family-generic-complex="swiss" style:font-pitch-complex="variable" style:font-size-complex="6pt" style:language-complex="ar" style:country-complex="SA"/>
    </style:style>
    <style:style style:name="Corpo_20_del_20_testo_20__28_262_29__20_Exact1" style:display-name="Corpo del testo (262) Exact1" style:family="text" style:parent-style-name="Corpo_20_del_20_testo_20__28_262_29__20_Exact"/>
    <style:style style:name="Corpo_20_del_20_testo_20__28_2_29__20__2b__20_Spaziatura_20_-1_20_pt2" style:display-name="Corpo del testo (2) + Spaziatura -1 pt2" style:family="text" style:parent-style-name="Corpo_20_del_20_testo_20__28_2_29__5f_">
      <style:text-properties fo:letter-spacing="-0.035cm"/>
    </style:style>
    <style:style style:name="Intestazione_20_o_20_piè_20_di_20_pagina_20__28_30_29__20__2b__20_Spaziatura_20_0_20_pt" style:display-name="Intestazione o piè di pagina (30) + Spaziatura 0 pt" style:family="text" style:parent-style-name="Intestazione_20_o_20_piè_20_di_20_pagina_20__28_30_29__5f_">
      <style:text-properties fo:letter-spacing="-0.018cm"/>
    </style:style>
    <style:style style:name="Corpo_20_del_20_testo_20__28_81_29__20__2b__20_Spaziatura_20_-1_20_pt_20_Exact" style:display-name="Corpo del testo (81) + Spaziatura -1 pt Exact" style:family="text" style:parent-style-name="Corpo_20_del_20_testo_20__28_81_29__5f_">
      <style:text-properties fo:letter-spacing="-0.035cm"/>
    </style:style>
    <style:style style:name="Corpo_20_del_20_testo_20__28_263_29__5f_" style:display-name="Corpo del testo (263)_" style:family="text" style:parent-style-name="Car._20_predefinito_20_paragrafo1">
      <style:text-properties style:font-name="Century Schoolbook" fo:font-family="'Century Schoolbook'" style:font-family-generic="roman" style:font-pitch="variable" fo:font-size="8pt" fo:font-weight="bold" style:font-size-asian="8pt" style:font-weight-asian="bold" style:font-name-complex="Century Schoolbook" style:font-family-complex="'Century Schoolbook'" style:font-family-generic-complex="roman" style:font-pitch-complex="variable" style:font-size-complex="8pt" style:language-complex="ar" style:country-complex="SA" style:font-weight-complex="bold"/>
    </style:style>
    <style:style style:name="Corpo_20_del_20_testo_20__28_263_29_" style:display-name="Corpo del testo (263)" style:family="text" style:parent-style-name="Corpo_20_del_20_testo_20__28_263_29__5f_"/>
    <style:style style:name="Corpo_20_del_20_testo_20__28_2_29__20__2b__20_9_20_pt1" style:display-name="Corpo del testo (2) + 9 pt1" style:family="text" style:parent-style-name="Corpo_20_del_20_testo_20__28_2_29__5f_">
      <style:text-properties fo:font-variant="small-caps" fo:font-size="9pt" fo:font-weight="bold" style:font-size-asian="9pt" style:font-weight-asian="bold" style:font-size-complex="9pt" style:font-weight-complex="bold"/>
    </style:style>
    <style:style style:name="Corpo_20_del_20_testo_20__28_2_29__20__2b__20_73" style:display-name="Corpo del testo (2) + 73" style:family="text" style:parent-style-name="Corpo_20_del_20_testo_20__28_2_29__5f_">
      <style:text-properties fo:font-size="7.5pt" fo:font-style="italic" style:font-size-asian="7.5pt" style:font-style-asian="italic" style:font-size-complex="7.5pt" style:font-style-complex="italic"/>
    </style:style>
    <style:style style:name="Corpo_20_del_20_testo_20__28_2_29__20__2b__20_72" style:display-name="Corpo del testo (2) + 72" style:family="text" style:parent-style-name="Corpo_20_del_20_testo_20__28_2_29__5f_">
      <style:text-properties fo:font-variant="small-caps" fo:font-size="7.5pt" fo:font-style="italic" style:font-size-asian="7.5pt" style:font-style-asian="italic" style:font-size-complex="7.5pt" style:font-style-complex="italic"/>
    </style:style>
    <style:style style:name="Corpo_20_del_20_testo_20__28_2_29__20__2b__20_7_20_pt2" style:display-name="Corpo del testo (2) + 7 pt2" style:family="text" style:parent-style-name="Corpo_20_del_20_testo_20__28_2_29__5f_">
      <style:text-properties fo:font-variant="small-caps" fo:font-size="7pt" fo:letter-spacing="0.018cm" style:font-size-asian="7pt" style:font-size-complex="7pt"/>
    </style:style>
    <style:style style:name="Corpo_20_del_20_testo_20__28_264_29__5f_" style:display-name="Corpo del testo (264)_" style:family="text" style:parent-style-name="Car._20_predefinito_20_paragrafo1">
      <style:text-properties style:font-name="Franklin Gothic Heavy" fo:font-family="'Franklin Gothic Heavy'" style:font-family-generic="swiss" style:font-pitch="variable" fo:font-size="6pt" style:font-size-asian="6pt" style:font-name-complex="Franklin Gothic Heavy" style:font-family-complex="'Franklin Gothic Heavy'" style:font-family-generic-complex="swiss" style:font-pitch-complex="variable" style:font-size-complex="6pt" style:language-complex="ar" style:country-complex="SA"/>
    </style:style>
    <style:style style:name="Corpo_20_del_20_testo_20__28_264_29_" style:display-name="Corpo del testo (264)" style:family="text" style:parent-style-name="Corpo_20_del_20_testo_20__28_264_29__5f_"/>
    <style:style style:name="Corpo_20_del_20_testo_20__28_265_29__5f_" style:display-name="Corpo del testo (265)_" style:family="text" style:parent-style-name="Car._20_predefinito_20_paragrafo1">
      <style:text-properties style:font-name="Franklin Gothic Heavy" fo:font-family="'Franklin Gothic Heavy'" style:font-family-generic="swiss" style:font-pitch="variable" fo:font-size="6pt" style:font-size-asian="6pt" style:font-name-complex="Franklin Gothic Heavy" style:font-family-complex="'Franklin Gothic Heavy'" style:font-family-generic-complex="swiss" style:font-pitch-complex="variable" style:font-size-complex="6pt" style:language-complex="ar" style:country-complex="SA"/>
    </style:style>
    <style:style style:name="Corpo_20_del_20_testo_20__28_265_29_" style:display-name="Corpo del testo (265)" style:family="text" style:parent-style-name="Corpo_20_del_20_testo_20__28_265_29__5f_"/>
    <style:style style:name="Corpo_20_del_20_testo_20__28_23_29__20__2b__20_85" style:display-name="Corpo del testo (23) + 85" style:family="text" style:parent-style-name="Corpo_20_del_20_testo_20__28_23_29__5f_">
      <style:text-properties fo:font-variant="small-caps" fo:font-size="8.5pt" style:font-size-asian="8.5pt" style:font-size-complex="8.5pt"/>
    </style:style>
    <style:style style:name="Corpo_20_del_20_testo_20__28_56_29__20__2b__20_Spaziatura_20_-1_20_pt_20_Exact1" style:display-name="Corpo del testo (56) + Spaziatura -1 pt Exact1" style:family="text" style:parent-style-name="Corpo_20_del_20_testo_20__28_56_29__5f_">
      <style:text-properties fo:letter-spacing="-0.035cm"/>
    </style:style>
    <style:style style:name="Corpo_20_del_20_testo_20__28_109_29__20_Exact" style:display-name="Corpo del testo (109) Exact" style:family="text" style:parent-style-name="Car._20_predefinito_20_paragrafo1">
      <style:text-properties style:font-name="Times New Roman" fo:font-family="'Times New Roman'" style:font-family-generic="roman" style:font-pitch="variable" fo:font-size="7pt" fo:letter-spacing="0.018cm" style:text-underline-style="none" style:font-size-asian="7pt" style:font-name-complex="Times New Roman" style:font-family-complex="'Times New Roman'" style:font-family-generic-complex="roman" style:font-pitch-complex="variable" style:font-size-complex="7pt"/>
    </style:style>
    <style:style style:name="Corpo_20_del_20_testo_20__28_109_29__20__2b__20_91" style:display-name="Corpo del testo (109) + 91" style:family="text" style:parent-style-name="Corpo_20_del_20_testo_20__28_109_29__5f_">
      <style:text-properties fo:font-size="9.5pt" fo:letter-spacing="normal" style:font-size-asian="9.5pt" style:font-size-complex="9.5pt"/>
    </style:style>
    <style:style style:name="Corpo_20_del_20_testo_20__28_109_29__20__2b__20_Maiuscoletto1" style:display-name="Corpo del testo (109) + Maiuscoletto1" style:family="text" style:parent-style-name="Corpo_20_del_20_testo_20__28_109_29__5f_">
      <style:text-properties fo:font-variant="small-caps" fo:letter-spacing="normal"/>
    </style:style>
    <style:style style:name="Corpo_20_del_20_testo_20__28_97_29__20_Exact2" style:display-name="Corpo del testo (97) Exact2" style:family="text" style:parent-style-name="Corpo_20_del_20_testo_20__28_97_29__20_Exact"/>
    <style:style style:name="Corpo_20_del_20_testo_20__28_166_29__20__2b__20_91" style:display-name="Corpo del testo (166) + 91" style:family="text" style:parent-style-name="Corpo_20_del_20_testo_20__28_166_29__5f_">
      <style:text-properties fo:font-size="9.5pt" fo:font-style="italic" style:font-size-asian="9.5pt" style:font-style-asian="italic" style:font-size-complex="9.5pt" style:font-style-complex="italic"/>
    </style:style>
    <style:style style:name="Titolo_20__23_2_20__28_6_29__5f_" style:display-name="Titolo #2 (6)_" style:family="text" style:parent-style-name="Car._20_predefinito_20_paragrafo1">
      <style:text-properties style:font-name="Constantia" fo:font-family="Constantia" style:font-family-generic="roman" style:font-pitch="variable" fo:font-size="19pt" fo:letter-spacing="0.053cm" style:font-size-asian="19pt" style:font-name-complex="Constantia" style:font-family-complex="Constantia" style:font-family-generic-complex="roman" style:font-pitch-complex="variable" style:font-size-complex="19pt" style:language-complex="ar" style:country-complex="SA"/>
    </style:style>
    <style:style style:name="Titolo_20__23_2_20__28_6_29_" style:display-name="Titolo #2 (6)" style:family="text" style:parent-style-name="Titolo_20__23_2_20__28_6_29__5f_"/>
    <style:style style:name="Corpo_20_del_20_testo_20__28_266_29__5f_" style:display-name="Corpo del testo (266)_" style:family="text" style:parent-style-name="Car._20_predefinito_20_paragrafo1">
      <style:text-properties style:font-name="Franklin Gothic Heavy" fo:font-family="'Franklin Gothic Heavy'" style:font-family-generic="swiss" style:font-pitch="variable" fo:font-size="5.5pt" style:font-size-asian="5.5pt" style:font-name-complex="Franklin Gothic Heavy" style:font-family-complex="'Franklin Gothic Heavy'" style:font-family-generic-complex="swiss" style:font-pitch-complex="variable" style:font-size-complex="5.5pt" style:language-complex="ar" style:country-complex="SA"/>
    </style:style>
    <style:style style:name="Corpo_20_del_20_testo_20__28_266_29_" style:display-name="Corpo del testo (266)" style:family="text" style:parent-style-name="Corpo_20_del_20_testo_20__28_266_29__5f_"/>
    <style:style style:name="Corpo_20_del_20_testo_20__28_267_29__5f_" style:display-name="Corpo del testo (267)_" style:family="text" style:parent-style-name="Car._20_predefinito_20_paragrafo1">
      <style:text-properties style:font-name="Franklin Gothic Heavy" fo:font-family="'Franklin Gothic Heavy'" style:font-family-generic="swiss" style:font-pitch="variable" fo:font-size="5.5pt" style:font-size-asian="5.5pt" style:font-name-complex="Franklin Gothic Heavy" style:font-family-complex="'Franklin Gothic Heavy'" style:font-family-generic-complex="swiss" style:font-pitch-complex="variable" style:font-size-complex="5.5pt" style:language-complex="ar" style:country-complex="SA"/>
    </style:style>
    <style:style style:name="Corpo_20_del_20_testo_20__28_267_29_" style:display-name="Corpo del testo (267)" style:family="text" style:parent-style-name="Corpo_20_del_20_testo_20__28_267_29__5f_"/>
    <style:style style:name="Corpo_20_del_20_testo_20__28_11_29__20__2b__20_Maiuscoletto2" style:display-name="Corpo del testo (11) + Maiuscoletto2" style:family="text" style:parent-style-name="Corpo_20_del_20_testo_20__28_11_29__5f_">
      <style:text-properties fo:font-variant="small-caps"/>
    </style:style>
    <style:style style:name="Corpo_20_del_20_testo_20__28_268_29__5f_" style:display-name="Corpo del testo (268)_" style:family="text" style:parent-style-name="Car._20_predefinito_20_paragrafo1">
      <style:text-properties style:font-name="Franklin Gothic Heavy" fo:font-family="'Franklin Gothic Heavy'" style:font-family-generic="swiss" style:font-pitch="variable" fo:font-size="7pt" style:font-size-asian="7pt" style:font-name-complex="Franklin Gothic Heavy" style:font-family-complex="'Franklin Gothic Heavy'" style:font-family-generic-complex="swiss" style:font-pitch-complex="variable" style:font-size-complex="7pt" style:language-complex="ar" style:country-complex="SA"/>
    </style:style>
    <style:style style:name="Corpo_20_del_20_testo_20__28_268_29_" style:display-name="Corpo del testo (268)" style:family="text" style:parent-style-name="Corpo_20_del_20_testo_20__28_268_29__5f_"/>
    <style:style style:name="Corpo_20_del_20_testo_20__28_2_29__20__2b__20_71" style:display-name="Corpo del testo (2) + 71" style:family="text" style:parent-style-name="Corpo_20_del_20_testo_20__28_2_29__5f_">
      <style:text-properties fo:font-variant="small-caps" fo:font-size="7.5pt" fo:letter-spacing="normal" fo:font-weight="bold" style:font-size-asian="7.5pt" style:font-weight-asian="bold" style:font-size-complex="7.5pt" style:font-weight-complex="bold"/>
    </style:style>
    <style:style style:name="Corpo_20_del_20_testo_20__28_11_29__20__2b__20_Maiuscoletto1" style:display-name="Corpo del testo (11) + Maiuscoletto1" style:family="text" style:parent-style-name="Corpo_20_del_20_testo_20__28_11_29__5f_">
      <style:text-properties fo:font-variant="small-caps"/>
    </style:style>
    <style:style style:name="Corpo_20_del_20_testo_20__28_23_29__20__2b__20_61" style:display-name="Corpo del testo (23) + 61" style:family="text" style:parent-style-name="Corpo_20_del_20_testo_20__28_23_29__5f_">
      <style:text-properties fo:font-variant="small-caps" fo:font-size="6.5pt" style:font-size-asian="6.5pt" style:font-size-complex="6.5pt"/>
    </style:style>
    <style:style style:name="Corpo_20_del_20_testo_20__28_16_29__20__2b__20_61" style:display-name="Corpo del testo (16) + 61" style:family="text" style:parent-style-name="Corpo_20_del_20_testo_20__28_16_29__5f_">
      <style:text-properties fo:font-variant="small-caps" fo:font-size="6.5pt" style:font-size-asian="6.5pt" style:font-size-complex="6.5pt"/>
    </style:style>
    <style:style style:name="Corpo_20_del_20_testo_20__28_2_29__20__2b__20_Franklin_20_Gothic_20_Heavy3" style:display-name="Corpo del testo (2) + Franklin Gothic Heavy3" style:family="text" style:parent-style-name="Corpo_20_del_20_testo_20__28_2_29__5f_">
      <style:text-properties style:font-name="Franklin Gothic Heavy" fo:font-family="'Franklin Gothic Heavy'" style:font-family-generic="swiss" style:font-pitch="variable" fo:font-size="8pt" fo:letter-spacing="0.018cm" style:font-size-asian="8pt" style:font-name-complex="Franklin Gothic Heavy" style:font-family-complex="'Franklin Gothic Heavy'" style:font-family-generic-complex="swiss" style:font-pitch-complex="variable" style:font-size-complex="8pt"/>
    </style:style>
    <style:style style:name="Titolo_20__23_3_20__28_12_29__5f_" style:display-name="Titolo #3 (12)_" style:family="text" style:parent-style-name="Car._20_predefinito_20_paragrafo1">
      <style:text-properties fo:font-size="14pt" fo:font-weight="bold" style:font-size-asian="14pt" style:font-weight-asian="bold" style:font-size-complex="14pt" style:language-complex="ar" style:country-complex="SA" style:font-weight-complex="bold" style:text-scale="66%"/>
    </style:style>
    <style:style style:name="Titolo_20__23_3_20__28_12_29_" style:display-name="Titolo #3 (12)" style:family="text" style:parent-style-name="Titolo_20__23_3_20__28_12_29__5f_"/>
    <style:style style:name="Corpo_20_del_20_testo_20__28_19_29__20__2b__20_86" style:display-name="Corpo del testo (19) + 86" style:family="text" style:parent-style-name="Corpo_20_del_20_testo_20__28_19_29__5f_">
      <style:text-properties fo:font-size="8.5pt" fo:font-style="italic" style:font-size-asian="8.5pt" style:font-style-asian="italic" style:font-size-complex="8.5pt" style:font-style-complex="italic"/>
    </style:style>
    <style:style style:name="Corpo_20_del_20_testo_20__28_19_29__20__2b__20_85" style:display-name="Corpo del testo (19) + 85" style:family="text" style:parent-style-name="Corpo_20_del_20_testo_20__28_19_29__5f_">
      <style:text-properties fo:font-size="8.5pt" fo:letter-spacing="0.053cm" fo:font-style="italic" style:font-size-asian="8.5pt" style:font-style-asian="italic" style:font-size-complex="8.5pt" style:font-style-complex="italic"/>
    </style:style>
    <style:style style:name="Corpo_20_del_20_testo_20__28_19_29__20__2b__20_61" style:display-name="Corpo del testo (19) + 61" style:family="text" style:parent-style-name="Corpo_20_del_20_testo_20__28_19_29__5f_">
      <style:text-properties fo:font-variant="small-caps" fo:font-size="6.5pt" style:font-size-asian="6.5pt" style:font-size-complex="6.5pt"/>
    </style:style>
    <style:style style:name="Corpo_20_del_20_testo_20__28_19_29__20__2b__20_Franklin_20_Gothic_20_Heavy5" style:display-name="Corpo del testo (19) + Franklin Gothic Heavy5" style:family="text" style:parent-style-name="Corpo_20_del_20_testo_20__28_19_29__5f_">
      <style:text-properties fo:font-variant="small-caps" style:font-name="Franklin Gothic Heavy" fo:font-family="'Franklin Gothic Heavy'" style:font-family-generic="swiss" style:font-pitch="variable" fo:font-size="7.5pt" fo:font-weight="bold" style:font-size-asian="7.5pt" style:font-weight-asian="bold" style:font-name-complex="Franklin Gothic Heavy" style:font-family-complex="'Franklin Gothic Heavy'" style:font-family-generic-complex="swiss" style:font-pitch-complex="variable" style:font-size-complex="7.5pt" style:font-weight-complex="bold"/>
    </style:style>
    <style:style style:name="Corpo_20_del_20_testo_20__28_269_29__5f_" style:display-name="Corpo del testo (269)_" style:family="text" style:parent-style-name="Car._20_predefinito_20_paragrafo1">
      <style:text-properties fo:font-size="8.5pt" fo:font-weight="bold" style:font-size-asian="8.5pt" style:font-weight-asian="bold" style:font-size-complex="8.5pt" style:language-complex="ar" style:country-complex="SA" style:font-weight-complex="bold"/>
    </style:style>
    <style:style style:name="Corpo_20_del_20_testo_20__28_269_29_" style:display-name="Corpo del testo (269)" style:family="text" style:parent-style-name="Corpo_20_del_20_testo_20__28_269_29__5f_"/>
    <style:style style:name="Corpo_20_del_20_testo_20__28_269_29__20__2b__20_Verdana" style:display-name="Corpo del testo (269) + Verdana" style:family="text" style:parent-style-name="Corpo_20_del_20_testo_20__28_269_29__5f_">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Intestazione_20_o_20_piè_20_di_20_pagina_20__28_30_29__20__2b__20_83" style:display-name="Intestazione o piè di pagina (30) + 83" style:family="text" style:parent-style-name="Intestazione_20_o_20_piè_20_di_20_pagina_20__28_30_29__5f_">
      <style:text-properties fo:font-size="8.5pt" fo:font-weight="bold" style:font-size-asian="8.5pt" style:font-weight-asian="bold" style:font-size-complex="8.5pt" style:font-weight-complex="bold"/>
    </style:style>
    <style:style style:name="Corpo_20_del_20_testo_20__28_270_29__20_Exact" style:display-name="Corpo del testo (270) Exact" style:family="text" style:parent-style-name="Car._20_predefinito_20_paragrafo1">
      <style:text-properties style:font-name="Arial Narrow" fo:font-family="'Arial Narrow'" style:font-family-generic="swiss" style:font-pitch="variable" fo:font-size="8.5pt" fo:font-weight="bold" style:font-size-asian="8.5pt" style:font-weight-asian="bold" style:font-name-complex="Arial Narrow" style:font-family-complex="'Arial Narrow'" style:font-family-generic-complex="swiss" style:font-pitch-complex="variable" style:font-size-complex="8.5pt" style:language-complex="ar" style:country-complex="SA" style:font-weight-complex="bold"/>
    </style:style>
    <style:style style:name="Corpo_20_del_20_testo_20__28_270_29__20_Exact1" style:display-name="Corpo del testo (270) Exact1" style:family="text" style:parent-style-name="Corpo_20_del_20_testo_20__28_270_29__20_Exact"/>
    <style:style style:name="Corpo_20_del_20_testo_20__28_270_29__20__2b__20_Verdana" style:display-name="Corpo del testo (270) + Verdana" style:family="text" style:parent-style-name="Corpo_20_del_20_testo_20__28_270_29__20_Exac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Corpo_20_del_20_testo_20__28_16_29__20__2b__20_Arial_20_Narrow" style:display-name="Corpo del testo (16) + Arial Narrow" style:family="text" style:parent-style-name="Corpo_20_del_20_testo_20__28_16_29__5f_">
      <style:text-properties style:font-name="Arial Narrow" fo:font-family="'Arial Narrow'" style:font-family-generic="swiss" style:font-pitch="variable" fo:font-size="6.5pt" fo:font-weight="bold" style:font-size-asian="6.5pt" style:font-weight-asian="bold" style:font-name-complex="Arial Narrow" style:font-family-complex="'Arial Narrow'" style:font-family-generic-complex="swiss" style:font-pitch-complex="variable" style:font-size-complex="6.5pt" style:font-weight-complex="bold"/>
    </style:style>
    <style:style style:name="Corpo_20_del_20_testo_20__28_16_29__20__2b__20_10_20_pt" style:display-name="Corpo del testo (16) + 10 pt" style:family="text" style:parent-style-name="Corpo_20_del_20_testo_20__28_16_29__5f_">
      <style:text-properties fo:font-size="10pt" style:font-size-asian="10pt" style:font-size-complex="10pt"/>
    </style:style>
    <style:style style:name="Corpo_20_del_20_testo_20__28_16_29__20__2b__20_75" style:display-name="Corpo del testo (16) + 75" style:family="text" style:parent-style-name="Corpo_20_del_20_testo_20__28_16_29__5f_">
      <style:text-properties fo:font-size="7.5pt" style:font-size-asian="7.5pt" style:font-size-complex="7.5pt"/>
    </style:style>
    <style:style style:name="Corpo_20_del_20_testo_20__28_16_29__20__2b__20_8_20_pt2" style:display-name="Corpo del testo (16) + 8 pt2" style:family="text" style:parent-style-name="Corpo_20_del_20_testo_20__28_16_29__5f_">
      <style:text-properties fo:font-variant="small-caps" fo:font-size="8pt" fo:font-weight="bold" style:font-size-asian="8pt" style:font-weight-asian="bold" style:font-size-complex="8pt" style:font-weight-complex="bold"/>
    </style:style>
    <style:style style:name="Corpo_20_del_20_testo_20__28_19_29__20__2b__20_Maiuscoletto1" style:display-name="Corpo del testo (19) + Maiuscoletto1" style:family="text" style:parent-style-name="Corpo_20_del_20_testo_20__28_19_29__5f_">
      <style:text-properties fo:font-variant="small-caps"/>
    </style:style>
    <style:style style:name="Corpo_20_del_20_testo_20__28_16_29__20__2b__20_Spaziatura_20_1_20_pt" style:display-name="Corpo del testo (16) + Spaziatura 1 pt" style:family="text" style:parent-style-name="Corpo_20_del_20_testo_20__28_16_29__5f_">
      <style:text-properties fo:letter-spacing="0.053cm"/>
    </style:style>
    <style:style style:name="Corpo_20_del_20_testo_20__28_19_29__20__2b__20_6_20_pt" style:display-name="Corpo del testo (19) + 6 pt" style:family="text" style:parent-style-name="Corpo_20_del_20_testo_20__28_19_29__5f_">
      <style:text-properties fo:font-variant="small-caps" fo:font-size="6pt" style:font-size-asian="6pt" style:font-size-complex="6pt"/>
    </style:style>
    <style:style style:name="Corpo_20_del_20_testo_20__28_259_29__20__2b__20_Maiuscoletto" style:display-name="Corpo del testo (259) + Maiuscoletto" style:family="text" style:parent-style-name="Corpo_20_del_20_testo_20__28_259_29__5f_">
      <style:text-properties fo:font-variant="small-caps"/>
    </style:style>
    <style:style style:name="Corpo_20_del_20_testo_20__28_259_29__20__2b__20_8" style:display-name="Corpo del testo (259) + 8" style:family="text" style:parent-style-name="Corpo_20_del_20_testo_20__28_259_29__5f_">
      <style:text-properties fo:font-size="8.5pt" fo:font-style="italic" style:font-size-asian="8.5pt" style:font-style-asian="italic" style:font-size-complex="8.5pt" style:font-style-complex="italic"/>
    </style:style>
    <style:style style:name="Corpo_20_del_20_testo_20__28_259_29__20__2b__20_Arial_20_Narrow" style:display-name="Corpo del testo (259) + Arial Narrow" style:family="text" style:parent-style-name="Corpo_20_del_20_testo_20__28_259_29__5f_">
      <style:text-properties style:font-name="Arial Narrow" fo:font-family="'Arial Narrow'" style:font-family-generic="swiss" style:font-pitch="variable" fo:font-style="italic" style:font-style-asian="italic" style:font-name-complex="Arial Narrow" style:font-family-complex="'Arial Narrow'" style:font-family-generic-complex="swiss" style:font-pitch-complex="variable" style:font-style-complex="italic"/>
    </style:style>
    <style:style style:name="Corpo_20_del_20_testo_20__28_259_29__20__2b__20_9" style:display-name="Corpo del testo (259) + 9" style:family="text" style:parent-style-name="Corpo_20_del_20_testo_20__28_259_29__5f_">
      <style:text-properties fo:font-size="9.5pt" style:font-size-asian="9.5pt" style:font-size-complex="9.5pt"/>
    </style:style>
    <style:style style:name="Corpo_20_del_20_testo_20__28_259_29__20__2b__20_7_20_pt" style:display-name="Corpo del testo (259) + 7 pt" style:family="text" style:parent-style-name="Corpo_20_del_20_testo_20__28_259_29__5f_">
      <style:text-properties fo:font-variant="small-caps" fo:font-size="7pt" style:font-size-asian="7pt" style:font-size-complex="7pt"/>
    </style:style>
    <style:style style:name="Corpo_20_del_20_testo_20__28_259_29_2" style:display-name="Corpo del testo (259)2" style:family="text" style:parent-style-name="Corpo_20_del_20_testo_20__28_259_29__5f_"/>
    <style:style style:name="Corpo_20_del_20_testo_20__28_259_29__20__2b__20_92" style:display-name="Corpo del testo (259) + 92" style:family="text" style:parent-style-name="Corpo_20_del_20_testo_20__28_259_29__5f_">
      <style:text-properties fo:font-variant="small-caps" fo:font-size="9.5pt" style:font-size-asian="9.5pt" style:font-size-complex="9.5pt"/>
    </style:style>
    <style:style style:name="Corpo_20_del_20_testo_20__28_259_29__20__2b__20_91" style:display-name="Corpo del testo (259) + 91" style:family="text" style:parent-style-name="Corpo_20_del_20_testo_20__28_259_29__5f_">
      <style:text-properties fo:font-variant="small-caps" fo:font-size="9.5pt" style:font-size-asian="9.5pt" style:font-size-complex="9.5pt"/>
    </style:style>
    <style:style style:name="Corpo_20_del_20_testo_20__28_19_29__20__2b__20_7_20_pt4" style:display-name="Corpo del testo (19) + 7 pt4" style:family="text" style:parent-style-name="Corpo_20_del_20_testo_20__28_19_29__5f_">
      <style:text-properties fo:font-variant="small-caps" fo:font-size="7pt" style:font-size-asian="7pt" style:font-size-complex="7pt"/>
    </style:style>
    <style:style style:name="Corpo_20_del_20_testo_20__28_271_29__5f_" style:display-name="Corpo del testo (271)_" style:family="text" style:parent-style-name="Car._20_predefinito_20_paragrafo1">
      <style:text-properties style:font-name="Arial Narrow" fo:font-family="'Arial Narrow'" style:font-family-generic="swiss" style:font-pitch="variable" fo:font-size="7.5pt" fo:font-style="italic" style:font-size-asian="7.5pt" style:font-style-asian="italic" style:font-name-complex="Arial Narrow" style:font-family-complex="'Arial Narrow'" style:font-family-generic-complex="swiss" style:font-pitch-complex="variable" style:font-size-complex="7.5pt" style:language-complex="ar" style:country-complex="SA" style:font-style-complex="italic"/>
    </style:style>
    <style:style style:name="Corpo_20_del_20_testo_20__28_271_29_" style:display-name="Corpo del testo (271)" style:family="text" style:parent-style-name="Corpo_20_del_20_testo_20__28_271_29__5f_"/>
    <style:style style:name="Corpo_20_del_20_testo_20__28_19_29__20__2b__20_9_20_pt1" style:display-name="Corpo del testo (19) + 9 pt1" style:family="text" style:parent-style-name="Corpo_20_del_20_testo_20__28_19_29__5f_">
      <style:text-properties fo:font-size="9pt" style:font-size-asian="9pt" style:font-size-complex="9pt"/>
    </style:style>
    <style:style style:name="Titolo_20__23_2_20__28_2_29__20__2b__20_Spaziatura_20_0_20_pt" style:display-name="Titolo #2 (2) + Spaziatura 0 pt" style:family="text" style:parent-style-name="Titolo_20__23_2_20__28_2_29__5f_">
      <style:text-properties fo:letter-spacing="-0.018cm"/>
    </style:style>
    <style:style style:name="Titolo_20__23_4_20__28_5_29__20__2b__20_8_20_pt1" style:display-name="Titolo #4 (5) + 8 pt1" style:family="text" style:parent-style-name="Titolo_20__23_4_20__28_5_29__5f_">
      <style:text-properties fo:font-variant="small-caps" fo:font-size="8pt" fo:letter-spacing="normal" style:font-size-asian="8pt" style:font-size-complex="8pt"/>
    </style:style>
    <style:style style:name="Titolo_20__23_2_20__28_4_29_2" style:display-name="Titolo #2 (4)2" style:family="text" style:parent-style-name="Titolo_20__23_2_20__28_4_29__5f_"/>
    <style:style style:name="Titolo_20__23_3_20__28_8_29_2" style:display-name="Titolo #3 (8)2" style:family="text" style:parent-style-name="Titolo_20__23_3_20__28_8_29__5f_"/>
    <style:style style:name="Corpo_20_del_20_testo_20__28_272_29__5f_" style:display-name="Corpo del testo (272)_" style:family="text" style:parent-style-name="Car._20_predefinito_20_paragrafo1">
      <style:text-properties fo:font-size="8pt" fo:letter-spacing="0.018cm" fo:font-style="italic" fo:font-weight="bold" style:font-size-asian="8pt" style:font-style-asian="italic" style:font-weight-asian="bold" style:font-size-complex="8pt" style:language-complex="ar" style:country-complex="SA" style:font-style-complex="italic" style:font-weight-complex="bold"/>
    </style:style>
    <style:style style:name="Corpo_20_del_20_testo_20__28_272_29_" style:display-name="Corpo del testo (272)" style:family="text" style:parent-style-name="Corpo_20_del_20_testo_20__28_272_29__5f_"/>
    <style:style style:name="Corpo_20_del_20_testo_20__28_273_29__5f_" style:display-name="Corpo del testo (273)_" style:family="text" style:parent-style-name="Car._20_predefinito_20_paragrafo1">
      <style:text-properties style:font-name="Franklin Gothic Heavy" fo:font-family="'Franklin Gothic Heavy'" style:font-family-generic="swiss" style:font-pitch="variable" fo:font-size="6pt" style:font-size-asian="6pt" style:font-name-complex="Franklin Gothic Heavy" style:font-family-complex="'Franklin Gothic Heavy'" style:font-family-generic-complex="swiss" style:font-pitch-complex="variable" style:font-size-complex="6pt" style:language-complex="ar" style:country-complex="SA"/>
    </style:style>
    <style:style style:name="Corpo_20_del_20_testo_20__28_273_29_" style:display-name="Corpo del testo (273)" style:family="text" style:parent-style-name="Corpo_20_del_20_testo_20__28_273_29__5f_"/>
    <style:style style:name="Corpo_20_del_20_testo_20__28_274_29__5f_" style:display-name="Corpo del testo (274)_" style:family="text" style:parent-style-name="Car._20_predefinito_20_paragrafo1">
      <style:text-properties style:font-name="Franklin Gothic Heavy" fo:font-family="'Franklin Gothic Heavy'" style:font-family-generic="swiss" style:font-pitch="variable" fo:font-size="6pt" style:font-size-asian="6pt" style:font-name-complex="Franklin Gothic Heavy" style:font-family-complex="'Franklin Gothic Heavy'" style:font-family-generic-complex="swiss" style:font-pitch-complex="variable" style:font-size-complex="6pt" style:language-complex="ar" style:country-complex="SA"/>
    </style:style>
    <style:style style:name="Corpo_20_del_20_testo_20__28_274_29_" style:display-name="Corpo del testo (274)" style:family="text" style:parent-style-name="Corpo_20_del_20_testo_20__28_274_29__5f_"/>
    <style:style style:name="Corpo_20_del_20_testo_20__28_19_29__20__2b__20_7_20_pt3" style:display-name="Corpo del testo (19) + 7 pt3" style:family="text" style:parent-style-name="Corpo_20_del_20_testo_20__28_19_29__5f_">
      <style:text-properties fo:font-size="7pt" fo:letter-spacing="0.018cm" fo:font-style="italic" fo:font-weight="bold" style:font-size-asian="7pt" style:font-style-asian="italic" style:font-weight-asian="bold" style:font-size-complex="7pt" style:font-style-complex="italic" style:font-weight-complex="bold"/>
    </style:style>
    <style:style style:name="Corpo_20_del_20_testo_20__28_19_29__20__2b__20_Franklin_20_Gothic_20_Heavy4" style:display-name="Corpo del testo (19) + Franklin Gothic Heavy4" style:family="text" style:parent-style-name="Corpo_20_del_20_testo_20__28_19_29__5f_">
      <style:text-properties style:font-name="Franklin Gothic Heavy" fo:font-family="'Franklin Gothic Heavy'" style:font-family-generic="swiss" style:font-pitch="variable" fo:font-size="5pt" fo:language="it" fo:country="IT" fo:font-style="italic" style:font-size-asian="5pt" style:language-asian="it" style:country-asian="IT" style:font-style-asian="italic" style:font-name-complex="Franklin Gothic Heavy" style:font-family-complex="'Franklin Gothic Heavy'" style:font-family-generic-complex="swiss" style:font-pitch-complex="variable" style:font-size-complex="5pt" style:font-style-complex="italic"/>
    </style:style>
    <style:style style:name="Corpo_20_del_20_testo_20__28_19_29__20__2b__20_74" style:display-name="Corpo del testo (19) + 74" style:family="text" style:parent-style-name="Corpo_20_del_20_testo_20__28_19_29__5f_">
      <style:text-properties fo:font-size="7.5pt" fo:font-style="italic" style:font-size-asian="7.5pt" style:font-style-asian="italic" style:font-size-complex="7.5pt" style:font-style-complex="italic"/>
    </style:style>
    <style:style style:name="Corpo_20_del_20_testo_20__28_139_29_2" style:display-name="Corpo del testo (139)2" style:family="text" style:parent-style-name="Corpo_20_del_20_testo_20__28_139_29__5f_"/>
    <style:style style:name="Corpo_20_del_20_testo_20__28_139_29__20__2b__20_8_20_pt" style:display-name="Corpo del testo (139) + 8 pt" style:family="text" style:parent-style-name="Corpo_20_del_20_testo_20__28_139_29__5f_">
      <style:text-properties fo:font-variant="small-caps" fo:font-size="8pt" style:font-size-asian="8pt" style:font-size-complex="8pt"/>
    </style:style>
    <style:style style:name="Corpo_20_del_20_testo_20__28_275_29__5f_" style:display-name="Corpo del testo (275)_" style:family="text" style:parent-style-name="Car._20_predefinito_20_paragrafo1">
      <style:text-properties style:font-name="Franklin Gothic Heavy" fo:font-family="'Franklin Gothic Heavy'" style:font-family-generic="swiss" style:font-pitch="variable" fo:font-size="6.5pt" style:font-size-asian="6.5pt" style:font-name-complex="Franklin Gothic Heavy" style:font-family-complex="'Franklin Gothic Heavy'" style:font-family-generic-complex="swiss" style:font-pitch-complex="variable" style:font-size-complex="6.5pt" style:language-complex="ar" style:country-complex="SA"/>
    </style:style>
    <style:style style:name="Corpo_20_del_20_testo_20__28_275_29_" style:display-name="Corpo del testo (275)" style:family="text" style:parent-style-name="Corpo_20_del_20_testo_20__28_275_29__5f_"/>
    <style:style style:name="Corpo_20_del_20_testo_20__28_276_29__5f_" style:display-name="Corpo del testo (276)_" style:family="text" style:parent-style-name="Car._20_predefinito_20_paragrafo1">
      <style:text-properties style:font-name="Franklin Gothic Heavy" fo:font-family="'Franklin Gothic Heavy'" style:font-family-generic="swiss" style:font-pitch="variable" fo:font-size="7pt" style:font-size-asian="7pt" style:font-name-complex="Franklin Gothic Heavy" style:font-family-complex="'Franklin Gothic Heavy'" style:font-family-generic-complex="swiss" style:font-pitch-complex="variable" style:font-size-complex="7pt" style:language-complex="ar" style:country-complex="SA"/>
    </style:style>
    <style:style style:name="Corpo_20_del_20_testo_20__28_276_29_" style:display-name="Corpo del testo (276)" style:family="text" style:parent-style-name="Corpo_20_del_20_testo_20__28_276_29__5f_"/>
    <style:style style:name="Corpo_20_del_20_testo_20__28_277_29__20_Exact" style:display-name="Corpo del testo (277) Exact" style:family="text" style:parent-style-name="Car._20_predefinito_20_paragrafo1">
      <style:text-properties fo:font-size="7pt" fo:font-weight="bold" style:font-size-asian="7pt" style:font-weight-asian="bold" style:font-size-complex="7pt" style:language-complex="ar" style:country-complex="SA" style:font-weight-complex="bold"/>
    </style:style>
    <style:style style:name="Corpo_20_del_20_testo_20__28_277_29__20_Exact1" style:display-name="Corpo del testo (277) Exact1" style:family="text" style:parent-style-name="Corpo_20_del_20_testo_20__28_277_29__20_Exact"/>
    <style:style style:name="Corpo_20_del_20_testo_20__28_279_29__20_Exact" style:display-name="Corpo del testo (279) Exact" style:family="text" style:parent-style-name="Car._20_predefinito_20_paragrafo1">
      <style:text-properties style:font-name="Georgia" fo:font-family="Georgia" style:font-family-generic="roman" style:font-pitch="variable" fo:font-size="6.5pt" fo:font-style="italic" fo:font-weight="bold" style:font-size-asian="6.5pt" style:font-style-asian="italic" style:font-weight-asian="bold" style:font-name-complex="Georgia" style:font-family-complex="Georgia" style:font-family-generic-complex="roman" style:font-pitch-complex="variable" style:font-size-complex="6.5pt" style:language-complex="ar" style:country-complex="SA" style:font-style-complex="italic" style:font-weight-complex="bold"/>
    </style:style>
    <style:style style:name="Corpo_20_del_20_testo_20__28_279_29__20_Exact1" style:display-name="Corpo del testo (279) Exact1" style:family="text" style:parent-style-name="Corpo_20_del_20_testo_20__28_279_29__20_Exact"/>
    <style:style style:name="Intestazione_20_o_20_piè_20_di_20_pagina_20__28_30_29__20__2b__20_7_20_pt2" style:display-name="Intestazione o piè di pagina (30) + 7 pt2" style:family="text" style:parent-style-name="Intestazione_20_o_20_piè_20_di_20_pagina_20__28_30_29__5f_">
      <style:text-properties fo:font-size="7pt" fo:font-weight="bold" style:font-size-asian="7pt" style:font-weight-asian="bold" style:font-size-complex="7pt" style:font-weight-complex="bold"/>
    </style:style>
    <style:style style:name="Corpo_20_del_20_testo_20__28_278_29__5f_" style:display-name="Corpo del testo (278)_" style:family="text" style:parent-style-name="Car._20_predefinito_20_paragrafo1">
      <style:text-properties fo:font-size="7pt" fo:font-style="italic" fo:font-weight="bold" style:font-size-asian="7pt" style:font-style-asian="italic" style:font-weight-asian="bold" style:font-size-complex="7pt" style:language-complex="ar" style:country-complex="SA" style:font-style-complex="italic" style:font-weight-complex="bold"/>
    </style:style>
    <style:style style:name="Corpo_20_del_20_testo_20__28_278_29_" style:display-name="Corpo del testo (278)" style:family="text" style:parent-style-name="Corpo_20_del_20_testo_20__28_278_29__5f_"/>
    <style:style style:name="Corpo_20_del_20_testo_20__28_278_29__20__2b__20_Verdana" style:display-name="Corpo del testo (278) + Verdana" style:family="text" style:parent-style-name="Corpo_20_del_20_testo_20__28_278_29__5f_">
      <style:text-properties style:font-name="Verdana" fo:font-family="Verdana" style:font-family-generic="swiss" style:font-pitch="variable" fo:font-size="6.5pt" style:font-size-asian="6.5pt" style:font-name-complex="Verdana" style:font-family-complex="Verdana" style:font-family-generic-complex="swiss" style:font-pitch-complex="variable" style:font-size-complex="6.5pt"/>
    </style:style>
    <style:style style:name="Corpo_20_del_20_testo_20__28_2_29__20__2b__20_62" style:display-name="Corpo del testo (2) + 62" style:family="text" style:parent-style-name="Corpo_20_del_20_testo_20__28_2_29__5f_">
      <style:text-properties fo:font-size="6.5pt" style:font-size-asian="6.5pt" style:font-size-complex="6.5pt"/>
    </style:style>
    <style:style style:name="Corpo_20_del_20_testo_20__28_280_29__5f_" style:display-name="Corpo del testo (280)_" style:family="text" style:parent-style-name="Car._20_predefinito_20_paragrafo1">
      <style:text-properties style:font-name="Franklin Gothic Heavy" fo:font-family="'Franklin Gothic Heavy'" style:font-family-generic="swiss" style:font-pitch="variable" fo:font-size="6.5pt" style:font-size-asian="6.5pt" style:font-name-complex="Franklin Gothic Heavy" style:font-family-complex="'Franklin Gothic Heavy'" style:font-family-generic-complex="swiss" style:font-pitch-complex="variable" style:font-size-complex="6.5pt" style:language-complex="ar" style:country-complex="SA"/>
    </style:style>
    <style:style style:name="Corpo_20_del_20_testo_20__28_280_29_" style:display-name="Corpo del testo (280)" style:family="text" style:parent-style-name="Corpo_20_del_20_testo_20__28_280_29__5f_"/>
    <style:style style:name="Corpo_20_del_20_testo_20__28_2_29__20__2b__20_61" style:display-name="Corpo del testo (2) + 61" style:family="text" style:parent-style-name="Corpo_20_del_20_testo_20__28_2_29__5f_">
      <style:text-properties fo:font-variant="small-caps" fo:font-size="6.5pt" style:font-size-asian="6.5pt" style:font-size-complex="6.5pt"/>
    </style:style>
    <style:style style:name="Corpo_20_del_20_testo_20__28_281_29__5f_" style:display-name="Corpo del testo (281)_" style:family="text" style:parent-style-name="Car._20_predefinito_20_paragrafo1">
      <style:text-properties style:font-name="Franklin Gothic Heavy" fo:font-family="'Franklin Gothic Heavy'" style:font-family-generic="swiss" style:font-pitch="variable" fo:font-size="6pt" style:font-size-asian="6pt" style:font-name-complex="Franklin Gothic Heavy" style:font-family-complex="'Franklin Gothic Heavy'" style:font-family-generic-complex="swiss" style:font-pitch-complex="variable" style:font-size-complex="6pt" style:language-complex="ar" style:country-complex="SA"/>
    </style:style>
    <style:style style:name="Corpo_20_del_20_testo_20__28_281_29_" style:display-name="Corpo del testo (281)" style:family="text" style:parent-style-name="Corpo_20_del_20_testo_20__28_281_29__5f_"/>
    <style:style style:name="Corpo_20_del_20_testo_20__28_15_29__20__2b__20_9" style:display-name="Corpo del testo (15) + 9" style:family="text" style:parent-style-name="Corpo_20_del_20_testo_20__28_15_29__5f_">
      <style:text-properties fo:font-size="9.5pt" style:font-size-asian="9.5pt" style:font-size-complex="9.5pt"/>
    </style:style>
    <style:style style:name="Corpo_20_del_20_testo_20__28_15_29__20__2b__20_92" style:display-name="Corpo del testo (15) + 92" style:family="text" style:parent-style-name="Corpo_20_del_20_testo_20__28_15_29__5f_">
      <style:text-properties fo:font-size="9.5pt" fo:font-style="italic" style:font-size-asian="9.5pt" style:font-style-asian="italic" style:font-size-complex="9.5pt" style:font-style-complex="italic"/>
    </style:style>
    <style:style style:name="Corpo_20_del_20_testo_20__28_282_29__5f_" style:display-name="Corpo del testo (282)_" style:family="text" style:parent-style-name="Car._20_predefinito_20_paragrafo1">
      <style:text-properties fo:font-size="10.5pt" fo:font-weight="bold" style:font-size-asian="10.5pt" style:font-weight-asian="bold" style:font-size-complex="10.5pt" style:language-complex="ar" style:country-complex="SA" style:font-weight-complex="bold"/>
    </style:style>
    <style:style style:name="Corpo_20_del_20_testo_20__28_282_29_" style:display-name="Corpo del testo (282)" style:family="text" style:parent-style-name="Corpo_20_del_20_testo_20__28_282_29__5f_"/>
    <style:style style:name="Intestazione_20_o_20_piè_20_di_20_pagina_20__28_30_29__20__2b__20_82" style:display-name="Intestazione o piè di pagina (30) + 82" style:family="text" style:parent-style-name="Intestazione_20_o_20_piè_20_di_20_pagina_20__28_30_29__5f_">
      <style:text-properties fo:font-size="8.5pt" fo:font-weight="bold" style:font-size-asian="8.5pt" style:font-weight-asian="bold" style:font-size-complex="8.5pt" style:font-weight-complex="bold"/>
    </style:style>
    <style:style style:name="Intestazione_20_o_20_piè_20_di_20_pagina_20__28_30_29__20__2b__20_81" style:display-name="Intestazione o piè di pagina (30) + 81" style:family="text" style:parent-style-name="Intestazione_20_o_20_piè_20_di_20_pagina_20__28_30_29__5f_">
      <style:text-properties fo:font-size="8.5pt" fo:font-style="italic" fo:font-weight="bold" style:font-size-asian="8.5pt" style:font-style-asian="italic" style:font-weight-asian="bold" style:font-size-complex="8.5pt" style:font-style-complex="italic" style:font-weight-complex="bold"/>
    </style:style>
    <style:style style:name="Corpo_20_del_20_testo_20__28_233_29__20__2b__20_Maiuscoletto1" style:display-name="Corpo del testo (233) + Maiuscoletto1" style:family="text" style:parent-style-name="Corpo_20_del_20_testo_20__28_233_29__5f_">
      <style:text-properties fo:font-variant="small-caps"/>
    </style:style>
    <style:style style:name="Intestazione_20_o_20_piè_20_di_20_pagina_20__28_30_29__20__2b__20_9_20_pt1" style:display-name="Intestazione o piè di pagina (30) + 9 pt1" style:family="text" style:parent-style-name="Intestazione_20_o_20_piè_20_di_20_pagina_20__28_30_29__5f_">
      <style:text-properties fo:font-size="9pt" fo:font-weight="bold" style:font-size-asian="9pt" style:font-weight-asian="bold" style:font-size-complex="9pt" style:font-weight-complex="bold"/>
    </style:style>
    <style:style style:name="Corpo_20_del_20_testo_20__28_2_29__20__2b__20_Spaziatura_20_-1_20_pt1" style:display-name="Corpo del testo (2) + Spaziatura -1 pt1" style:family="text" style:parent-style-name="Corpo_20_del_20_testo_20__28_2_29__5f_">
      <style:text-properties fo:letter-spacing="-0.035cm"/>
    </style:style>
    <style:style style:name="Corpo_20_del_20_testo_20__28_23_29__20__2b__20_7_20_pt2" style:display-name="Corpo del testo (23) + 7 pt2" style:family="text" style:parent-style-name="Corpo_20_del_20_testo_20__28_23_29__5f_">
      <style:text-properties fo:font-variant="small-caps" fo:font-size="7pt" fo:letter-spacing="0.018cm" style:font-size-asian="7pt" style:font-size-complex="7pt"/>
    </style:style>
    <style:style style:name="Corpo_20_del_20_testo_20__28_23_29__20__2b__20_Non_20_corsivo_20_Exact1" style:display-name="Corpo del testo (23) + Non corsivo Exact1" style:family="text" style:parent-style-name="Corpo_20_del_20_testo_20__28_23_29__5f_"/>
    <style:style style:name="Corpo_20_del_20_testo_20__28_283_29__20_Exact" style:display-name="Corpo del testo (283) Exact" style:family="text" style:parent-style-name="Car._20_predefinito_20_paragrafo1">
      <style:text-properties style:font-name="Impact" fo:font-family="Impact" style:font-family-generic="swiss" style:font-pitch="variable" fo:font-size="10.5pt" fo:font-style="italic" style:font-size-asian="10.5pt" style:font-style-asian="italic" style:font-name-complex="Impact" style:font-family-complex="Impact" style:font-family-generic-complex="swiss" style:font-pitch-complex="variable" style:font-size-complex="10.5pt" style:language-complex="ar" style:country-complex="SA" style:font-style-complex="italic"/>
    </style:style>
    <style:style style:name="Corpo_20_del_20_testo_20__28_283_29__20_Exact1" style:display-name="Corpo del testo (283) Exact1" style:family="text" style:parent-style-name="Corpo_20_del_20_testo_20__28_283_29__20_Exact"/>
    <style:style style:name="Intestazione_20_o_20_piè_20_di_20_pagina_20__28_30_29__20__2b__20_7_20_pt1" style:display-name="Intestazione o piè di pagina (30) + 7 pt1" style:family="text" style:parent-style-name="Intestazione_20_o_20_piè_20_di_20_pagina_20__28_30_29__5f_">
      <style:text-properties fo:font-size="7pt" style:font-size-asian="7pt" style:font-size-complex="7pt"/>
    </style:style>
    <style:style style:name="Corpo_20_del_20_testo_20__28_284_29__5f_" style:display-name="Corpo del testo (284)_" style:family="text" style:parent-style-name="Car._20_predefinito_20_paragrafo1">
      <style:text-properties style:font-name="Impact" fo:font-family="Impact" style:font-family-generic="swiss" style:font-pitch="variable" fo:font-size="7.5pt" style:font-size-asian="7.5pt" style:font-name-complex="Impact" style:font-family-complex="Impact" style:font-family-generic-complex="swiss" style:font-pitch-complex="variable" style:font-size-complex="7.5pt" style:language-complex="ar" style:country-complex="SA"/>
    </style:style>
    <style:style style:name="Corpo_20_del_20_testo_20__28_284_29_" style:display-name="Corpo del testo (284)" style:family="text" style:parent-style-name="Corpo_20_del_20_testo_20__28_284_29__5f_"/>
    <style:style style:name="Corpo_20_del_20_testo_20__28_25_29_" style:display-name="Corpo del testo (25)" style:family="text" style:parent-style-name="Corpo_20_del_20_testo_20__28_25_29__5f_"/>
    <style:style style:name="Intestazione_20_o_20_piè_20_di_20_pagina_20__28_30_29__20__2b__20_Franklin_20_Gothic_20_Heavy2" style:display-name="Intestazione o piè di pagina (30) + Franklin Gothic Heavy2" style:family="text" style:parent-style-name="Intestazione_20_o_20_piè_20_di_20_pagina_20__28_30_29__5f_">
      <style:text-properties style:font-name="Franklin Gothic Heavy" fo:font-family="'Franklin Gothic Heavy'" style:font-family-generic="swiss" style:font-pitch="variable" fo:font-size="8.5pt" style:font-size-asian="8.5pt" style:font-name-complex="Franklin Gothic Heavy" style:font-family-complex="'Franklin Gothic Heavy'" style:font-family-generic-complex="swiss" style:font-pitch-complex="variable" style:font-size-complex="8.5pt"/>
    </style:style>
    <style:style style:name="Intestazione_20_o_20_piè_20_di_20_pagina_20__28_30_29__20__2b__20_Franklin_20_Gothic_20_Heavy1" style:display-name="Intestazione o piè di pagina (30) + Franklin Gothic Heavy1" style:family="text" style:parent-style-name="Intestazione_20_o_20_piè_20_di_20_pagina_20__28_30_29__5f_">
      <style:text-properties style:font-name="Franklin Gothic Heavy" fo:font-family="'Franklin Gothic Heavy'" style:font-family-generic="swiss" style:font-pitch="variable" fo:font-size="8.5pt" style:font-size-asian="8.5pt" style:font-name-complex="Franklin Gothic Heavy" style:font-family-complex="'Franklin Gothic Heavy'" style:font-family-generic-complex="swiss" style:font-pitch-complex="variable" style:font-size-complex="8.5pt"/>
    </style:style>
    <style:style style:name="Corpo_20_del_20_testo_20__28_2_29_2" style:display-name="Corpo del testo (2)2" style:family="text" style:parent-style-name="Corpo_20_del_20_testo_20__28_2_29__5f_"/>
    <style:style style:name="Corpo_20_del_20_testo_20__28_285_29__5f_" style:display-name="Corpo del testo (285)_" style:family="text" style:parent-style-name="Car._20_predefinito_20_paragrafo1">
      <style:text-properties style:font-name="Century Schoolbook" fo:font-family="'Century Schoolbook'" style:font-family-generic="roman" style:font-pitch="variable" fo:font-size="8.5pt" style:font-size-asian="8.5pt" style:font-name-complex="Century Schoolbook" style:font-family-complex="'Century Schoolbook'" style:font-family-generic-complex="roman" style:font-pitch-complex="variable" style:font-size-complex="8.5pt" style:language-complex="ar" style:country-complex="SA"/>
    </style:style>
    <style:style style:name="Corpo_20_del_20_testo_20__28_285_29_" style:display-name="Corpo del testo (285)" style:family="text" style:parent-style-name="Corpo_20_del_20_testo_20__28_285_29__5f_"/>
    <style:style style:name="Corpo_20_del_20_testo_20__28_286_29__5f_" style:display-name="Corpo del testo (286)_" style:family="text" style:parent-style-name="Car._20_predefinito_20_paragrafo1">
      <style:text-properties fo:font-size="9pt" fo:font-weight="bold" style:font-size-asian="9pt" style:font-weight-asian="bold" style:font-size-complex="9pt" style:language-complex="ar" style:country-complex="SA" style:font-weight-complex="bold"/>
    </style:style>
    <style:style style:name="Corpo_20_del_20_testo_20__28_286_29_" style:display-name="Corpo del testo (286)" style:family="text" style:parent-style-name="Corpo_20_del_20_testo_20__28_286_29__5f_"/>
    <style:style style:name="Corpo_20_del_20_testo_20__28_287_29__5f_" style:display-name="Corpo del testo (287)_" style:family="text" style:parent-style-name="Car._20_predefinito_20_paragrafo1">
      <style:text-properties fo:font-size="9pt" fo:font-weight="bold" style:font-size-asian="9pt" style:font-weight-asian="bold" style:font-size-complex="9pt" style:language-complex="ar" style:country-complex="SA" style:font-weight-complex="bold"/>
    </style:style>
    <style:style style:name="Corpo_20_del_20_testo_20__28_287_29_" style:display-name="Corpo del testo (287)" style:family="text" style:parent-style-name="Corpo_20_del_20_testo_20__28_287_29__5f_"/>
    <style:style style:name="Intestazione_20_o_20_piè_20_di_20_pagina_20__28_30_29__20__2b__20_Century_20_Schoolbook1" style:display-name="Intestazione o piè di pagina (30) + Century Schoolbook1" style:family="text" style:parent-style-name="Intestazione_20_o_20_piè_20_di_20_pagina_20__28_30_29__5f_">
      <style:text-properties style:font-name="Century Schoolbook" fo:font-family="'Century Schoolbook'" style:font-family-generic="roman" style:font-pitch="variable" fo:font-size="9pt" fo:letter-spacing="normal" style:font-size-asian="9pt" style:font-name-complex="Century Schoolbook" style:font-family-complex="'Century Schoolbook'" style:font-family-generic-complex="roman" style:font-pitch-complex="variable" style:font-size-complex="9pt"/>
    </style:style>
    <style:style style:name="Corpo_20_del_20_testo_20__28_288_29__5f_" style:display-name="Corpo del testo (288)_" style:family="text" style:parent-style-name="Car._20_predefinito_20_paragrafo1">
      <style:text-properties fo:font-size="8.5pt" fo:font-weight="bold" style:font-size-asian="8.5pt" style:font-weight-asian="bold" style:font-size-complex="8.5pt" style:language-complex="ar" style:country-complex="SA" style:font-weight-complex="bold"/>
    </style:style>
    <style:style style:name="Corpo_20_del_20_testo_20__28_288_29__20__2b__20_9" style:display-name="Corpo del testo (288) + 9" style:family="text" style:parent-style-name="Corpo_20_del_20_testo_20__28_288_29__5f_">
      <style:text-properties fo:font-size="9.5pt" style:font-size-asian="9.5pt" style:font-size-complex="9.5pt"/>
    </style:style>
    <style:style style:name="Corpo_20_del_20_testo_20__28_288_29_" style:display-name="Corpo del testo (288)" style:family="text" style:parent-style-name="Corpo_20_del_20_testo_20__28_288_29__5f_"/>
    <style:style style:name="Corpo_20_del_20_testo_20__28_289_29__20_Exact" style:display-name="Corpo del testo (289) Exact" style:family="text" style:parent-style-name="Car._20_predefinito_20_paragrafo1">
      <style:text-properties style:font-name="Arial" fo:font-family="Arial" style:font-family-generic="swiss" style:font-pitch="variable" fo:font-size="5.5pt" fo:letter-spacing="-0.018cm" style:font-size-asian="5.5pt" style:font-name-complex="Arial" style:font-family-complex="Arial" style:font-family-generic-complex="swiss" style:font-pitch-complex="variable" style:font-size-complex="5.5pt" style:language-complex="ar" style:country-complex="SA"/>
    </style:style>
    <style:style style:name="Corpo_20_del_20_testo_20__28_289_29__20_Exact1" style:display-name="Corpo del testo (289) Exact1" style:family="text" style:parent-style-name="Corpo_20_del_20_testo_20__28_289_29__20_Exact"/>
    <style:style style:name="Corpo_20_del_20_testo_20__28_76_29__20__2b__20_81" style:display-name="Corpo del testo (76) + 81" style:family="text" style:parent-style-name="Corpo_20_del_20_testo_20__28_76_29__5f_">
      <style:text-properties fo:font-size="8.5pt" style:font-size-asian="8.5pt" style:font-size-complex="8.5pt"/>
    </style:style>
    <style:style style:name="Intestazione_20_o_20_piè_20_di_20_pagina_20__28_37_29__5f_" style:display-name="Intestazione o piè di pagina (37)_" style:family="text" style:parent-style-name="Car._20_predefinito_20_paragrafo1">
      <style:text-properties fo:font-size="7pt" style:font-size-asian="7pt" style:font-size-complex="7pt" style:language-complex="ar" style:country-complex="SA"/>
    </style:style>
    <style:style style:name="Intestazione_20_o_20_piè_20_di_20_pagina_20__28_37_29_" style:display-name="Intestazione o piè di pagina (37)" style:family="text" style:parent-style-name="Intestazione_20_o_20_piè_20_di_20_pagina_20__28_37_29__5f_"/>
    <style:style style:name="Intestazione_20_o_20_piè_20_di_20_pagina_20__28_37_29__20__2b__20_8" style:display-name="Intestazione o piè di pagina (37) + 8" style:family="text" style:parent-style-name="Intestazione_20_o_20_piè_20_di_20_pagina_20__28_37_29__5f_">
      <style:text-properties fo:font-size="8.5pt" fo:letter-spacing="normal" fo:font-weight="bold" style:font-size-asian="8.5pt" style:font-weight-asian="bold" style:font-size-complex="8.5pt" style:font-weight-complex="bold"/>
    </style:style>
    <style:style style:name="Corpo_20_del_20_testo_20__28_23_29__20__2b__20_84" style:display-name="Corpo del testo (23) + 84" style:family="text" style:parent-style-name="Corpo_20_del_20_testo_20__28_23_29__5f_">
      <style:text-properties fo:font-variant="small-caps" fo:font-size="8.5pt" fo:font-weight="bold" style:font-size-asian="8.5pt" style:font-weight-asian="bold" style:font-size-complex="8.5pt" style:font-weight-complex="bold"/>
    </style:style>
    <style:style style:name="Corpo_20_del_20_testo_20__28_290_29__5f_" style:display-name="Corpo del testo (290)_" style:family="text" style:parent-style-name="Car._20_predefinito_20_paragrafo1">
      <style:text-properties fo:font-size="8.5pt" style:font-size-asian="8.5pt" style:font-size-complex="8.5pt" style:language-complex="ar" style:country-complex="SA"/>
    </style:style>
    <style:style style:name="Corpo_20_del_20_testo_20__28_290_29_" style:display-name="Corpo del testo (290)" style:family="text" style:parent-style-name="Corpo_20_del_20_testo_20__28_290_29__5f_"/>
    <style:style style:name="Corpo_20_del_20_testo_20__28_2_29__20__2b__20_Franklin_20_Gothic_20_Heavy2" style:display-name="Corpo del testo (2) + Franklin Gothic Heavy2" style:family="text" style:parent-style-name="Corpo_20_del_20_testo_20__28_2_29__5f_">
      <style:text-properties fo:font-variant="small-caps" style:font-name="Franklin Gothic Heavy" fo:font-family="'Franklin Gothic Heavy'" style:font-family-generic="swiss" style:font-pitch="variable" fo:font-size="5.5pt" style:font-size-asian="5.5pt" style:font-name-complex="Franklin Gothic Heavy" style:font-family-complex="'Franklin Gothic Heavy'" style:font-family-generic-complex="swiss" style:font-pitch-complex="variable" style:font-size-complex="5.5pt"/>
    </style:style>
    <style:style style:name="Intestazione_20_o_20_piè_20_di_20_pagina_20__28_37_29__20__2b__20_9" style:display-name="Intestazione o piè di pagina (37) + 9" style:family="text" style:parent-style-name="Intestazione_20_o_20_piè_20_di_20_pagina_20__28_37_29__5f_">
      <style:text-properties fo:font-size="9.5pt" fo:font-weight="bold" style:font-size-asian="9.5pt" style:font-weight-asian="bold" style:font-size-complex="9.5pt" style:font-weight-complex="bold"/>
    </style:style>
    <style:style style:name="Didascalia_20_immagine_20__28_14_29__5f_" style:display-name="Didascalia immagine (14)_" style:family="text" style:parent-style-name="Car._20_predefinito_20_paragrafo1">
      <style:text-properties fo:font-size="8.5pt" fo:font-weight="bold" style:font-size-asian="8.5pt" style:font-weight-asian="bold" style:font-size-complex="8.5pt" style:language-complex="ar" style:country-complex="SA" style:font-weight-complex="bold"/>
    </style:style>
    <style:style style:name="Didascalia_20_immagine_20__28_14_29_" style:display-name="Didascalia immagine (14)" style:family="text" style:parent-style-name="Didascalia_20_immagine_20__28_14_29__5f_"/>
    <style:style style:name="Didascalia_20_immagine_20__28_14_29_2" style:display-name="Didascalia immagine (14)2" style:family="text" style:parent-style-name="Didascalia_20_immagine_20__28_14_29__5f_"/>
    <style:style style:name="Intestazione_20_o_20_piè_20_di_20_pagina_20__28_37_29__20__2b__20_Franklin_20_Gothic_20_Heavy" style:display-name="Intestazione o piè di pagina (37) + Franklin Gothic Heavy" style:family="text" style:parent-style-name="Intestazione_20_o_20_piè_20_di_20_pagina_20__28_37_29__5f_">
      <style:text-properties style:font-name="Franklin Gothic Heavy" fo:font-family="'Franklin Gothic Heavy'" style:font-family-generic="swiss" style:font-pitch="variable" fo:font-size="4pt" fo:letter-spacing="-0.018cm" fo:font-style="italic" style:font-size-asian="4pt" style:font-style-asian="italic" style:font-name-complex="Franklin Gothic Heavy" style:font-family-complex="'Franklin Gothic Heavy'" style:font-family-generic-complex="swiss" style:font-pitch-complex="variable" style:font-size-complex="4pt" style:font-style-complex="italic"/>
    </style:style>
    <style:style style:name="Corpo_20_del_20_testo_20__28_103_29_3" style:display-name="Corpo del testo (103)3" style:family="text" style:parent-style-name="Corpo_20_del_20_testo_20__28_103_29__5f_">
      <style:text-properties fo:letter-spacing="normal"/>
    </style:style>
    <style:style style:name="Corpo_20_del_20_testo_20__28_103_29__20_Exact1" style:display-name="Corpo del testo (103) Exact1" style:family="text" style:parent-style-name="Corpo_20_del_20_testo_20__28_103_29__5f_">
      <style:text-properties fo:letter-spacing="normal"/>
    </style:style>
    <style:style style:name="Corpo_20_del_20_testo_20__28_56_29__20_Exact1" style:display-name="Corpo del testo (56) Exact1" style:family="text" style:parent-style-name="Corpo_20_del_20_testo_20__28_56_29__5f_"/>
    <style:style style:name="Corpo_20_del_20_testo_20__28_291_29__5f_" style:display-name="Corpo del testo (291)_" style:family="text" style:parent-style-name="Car._20_predefinito_20_paragrafo1">
      <style:text-properties style:font-name="Century Schoolbook" fo:font-family="'Century Schoolbook'" style:font-family-generic="roman" style:font-pitch="variable" fo:font-size="7.5pt" fo:font-weight="bold" style:font-size-asian="7.5pt" style:font-weight-asian="bold" style:font-name-complex="Century Schoolbook" style:font-family-complex="'Century Schoolbook'" style:font-family-generic-complex="roman" style:font-pitch-complex="variable" style:font-size-complex="7.5pt" style:language-complex="ar" style:country-complex="SA" style:font-weight-complex="bold"/>
    </style:style>
    <style:style style:name="Corpo_20_del_20_testo_20__28_291_29__20__2b__20_Maiuscoletto" style:display-name="Corpo del testo (291) + Maiuscoletto" style:family="text" style:parent-style-name="Corpo_20_del_20_testo_20__28_291_29__5f_">
      <style:text-properties fo:font-variant="small-caps"/>
    </style:style>
    <style:style style:name="Corpo_20_del_20_testo_20__28_103_29_2" style:display-name="Corpo del testo (103)2" style:family="text" style:parent-style-name="Corpo_20_del_20_testo_20__28_103_29__5f_">
      <style:text-properties fo:letter-spacing="normal" fo:language="it" fo:country="IT" style:language-asian="it" style:country-asian="IT"/>
    </style:style>
    <style:style style:name="Corpo_20_del_20_testo_20__28_58_29__20__2b__20_81" style:display-name="Corpo del testo (58) + 81" style:family="text" style:parent-style-name="Corpo_20_del_20_testo_20__28_58_29__5f_">
      <style:text-properties fo:font-size="8.5pt" style:font-size-asian="8.5pt" style:font-size-complex="8.5pt"/>
    </style:style>
    <style:style style:name="Corpo_20_del_20_testo_20__28_111_29__20__2b__20_Corsivo" style:display-name="Corpo del testo (111) + Corsivo" style:family="text" style:parent-style-name="Corpo_20_del_20_testo_20__28_111_29__5f_">
      <style:text-properties fo:font-style="italic" style:font-style-asian="italic" style:font-style-complex="italic"/>
    </style:style>
    <style:style style:name="Corpo_20_del_20_testo_20__28_111_29__20__2b__20_Arial_20_Narrow" style:display-name="Corpo del testo (111) + Arial Narrow" style:family="text" style:parent-style-name="Corpo_20_del_20_testo_20__28_111_29__5f_">
      <style:text-properties style:font-name="Arial Narrow" fo:font-family="'Arial Narrow'" style:font-family-generic="swiss" style:font-pitch="variable" fo:font-size="12pt" fo:font-style="italic" style:font-size-asian="12pt" style:font-style-asian="italic" style:font-name-complex="Arial Narrow" style:font-family-complex="'Arial Narrow'" style:font-family-generic-complex="swiss" style:font-pitch-complex="variable" style:font-size-complex="12pt" style:font-style-complex="italic"/>
    </style:style>
    <style:style style:name="Corpo_20_del_20_testo_20__28_292_29__5f_" style:display-name="Corpo del testo (292)_" style:family="text" style:parent-style-name="Car._20_predefinito_20_paragrafo1">
      <style:text-properties style:font-name="Franklin Gothic Heavy" fo:font-family="'Franklin Gothic Heavy'" style:font-family-generic="swiss" style:font-pitch="variable" fo:font-size="6pt" style:font-size-asian="6pt" style:font-name-complex="Franklin Gothic Heavy" style:font-family-complex="'Franklin Gothic Heavy'" style:font-family-generic-complex="swiss" style:font-pitch-complex="variable" style:font-size-complex="6pt" style:language-complex="ar" style:country-complex="SA"/>
    </style:style>
    <style:style style:name="Corpo_20_del_20_testo_20__28_292_29_" style:display-name="Corpo del testo (292)" style:family="text" style:parent-style-name="Corpo_20_del_20_testo_20__28_292_29__5f_"/>
    <style:style style:name="Corpo_20_del_20_testo_20__28_293_29__5f_" style:display-name="Corpo del testo (293)_" style:family="text" style:parent-style-name="Car._20_predefinito_20_paragrafo1">
      <style:text-properties fo:font-size="11.5pt" style:font-size-asian="11.5pt" style:font-size-complex="11.5pt" style:language-complex="ar" style:country-complex="SA"/>
    </style:style>
    <style:style style:name="Corpo_20_del_20_testo_20__28_293_29_" style:display-name="Corpo del testo (293)" style:family="text" style:parent-style-name="Corpo_20_del_20_testo_20__28_293_29__5f_"/>
    <style:style style:name="Intestazione_20_o_20_piè_20_di_20_pagina_20__28_37_29__20__2b__20_Century_20_Schoolbook" style:display-name="Intestazione o piè di pagina (37) + Century Schoolbook" style:family="text" style:parent-style-name="Intestazione_20_o_20_piè_20_di_20_pagina_20__28_37_29__5f_">
      <style:text-properties fo:font-variant="small-caps" style:font-name="Century Schoolbook" fo:font-family="'Century Schoolbook'" style:font-family-generic="roman" style:font-pitch="variable" fo:font-size="8.5pt" fo:font-weight="bold" style:font-size-asian="8.5pt" style:font-weight-asian="bold" style:font-name-complex="Century Schoolbook" style:font-family-complex="'Century Schoolbook'" style:font-family-generic-complex="roman" style:font-pitch-complex="variable" style:font-size-complex="8.5pt" style:font-weight-complex="bold"/>
    </style:style>
    <style:style style:name="Corpo_20_del_20_testo_20__28_106_29__20__2b__20_10_20_pt" style:display-name="Corpo del testo (106) + 10 pt" style:family="text" style:parent-style-name="Corpo_20_del_20_testo_20__28_106_29__5f_">
      <style:text-properties fo:font-size="10pt" fo:font-style="italic" style:font-size-asian="10pt" style:font-style-asian="italic" style:font-size-complex="10pt" style:font-style-complex="italic"/>
    </style:style>
    <style:style style:name="Titolo_20__23_4_20__28_14_29__5f_" style:display-name="Titolo #4 (14)_" style:family="text" style:parent-style-name="Car._20_predefinito_20_paragrafo1">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itolo_20__23_4_20__28_14_29_" style:display-name="Titolo #4 (14)" style:family="text" style:parent-style-name="Titolo_20__23_4_20__28_14_29__5f_"/>
    <style:style style:name="Didascalia_20_immagine_20__28_15_29__20_Exact" style:display-name="Didascalia immagine (15) Exact" style:family="text" style:parent-style-name="Car._20_predefinito_20_paragrafo1">
      <style:text-properties fo:font-size="9.5pt" style:font-size-asian="9.5pt" style:font-size-complex="9.5pt" style:language-complex="ar" style:country-complex="SA"/>
    </style:style>
    <style:style style:name="Didascalia_20_immagine_20__28_15_29__20_Exact2" style:display-name="Didascalia immagine (15) Exact2" style:family="text" style:parent-style-name="Didascalia_20_immagine_20__28_15_29__20_Exact"/>
    <style:style style:name="Didascalia_20_immagine_20__28_15_29__20__2b__20_8" style:display-name="Didascalia immagine (15) + 8" style:family="text" style:parent-style-name="Didascalia_20_immagine_20__28_15_29__20_Exact">
      <style:text-properties fo:font-size="8.5pt" fo:font-style="italic" style:font-size-asian="8.5pt" style:font-style-asian="italic" style:font-size-complex="8.5pt" style:font-style-complex="italic"/>
    </style:style>
    <style:style style:name="Didascalia_20_immagine_20__28_15_29__20_Exact1" style:display-name="Didascalia immagine (15) Exact1" style:family="text" style:parent-style-name="Didascalia_20_immagine_20__28_15_29__20_Exact"/>
    <style:style style:name="Corpo_20_del_20_testo_20__28_49_29__20_Exact1" style:display-name="Corpo del testo (49) Exact1" style:family="text" style:parent-style-name="Corpo_20_del_20_testo_20__28_49_29__5f_"/>
    <style:style style:name="Corpo_20_del_20_testo_20__28_106_29__20__2b__20_10_20_pt1" style:display-name="Corpo del testo (106) + 10 pt1" style:family="text" style:parent-style-name="Corpo_20_del_20_testo_20__28_106_29__5f_">
      <style:text-properties fo:font-size="10pt" fo:font-style="italic" style:font-size-asian="10pt" style:font-style-asian="italic" style:font-size-complex="10pt" style:font-style-complex="italic"/>
    </style:style>
    <style:style style:name="Corpo_20_del_20_testo_20__28_19_29__20__2b__20_Century_20_Schoolbook" style:display-name="Corpo del testo (19) + Century Schoolbook" style:family="text" style:parent-style-name="Corpo_20_del_20_testo_20__28_19_29__5f_">
      <style:text-properties style:font-name="Century Schoolbook" fo:font-family="'Century Schoolbook'" style:font-family-generic="roman" style:font-pitch="variable" fo:font-size="7pt" style:font-size-asian="7pt" style:font-name-complex="Century Schoolbook" style:font-family-complex="'Century Schoolbook'" style:font-family-generic-complex="roman" style:font-pitch-complex="variable" style:font-size-complex="7pt"/>
    </style:style>
    <style:style style:name="Corpo_20_del_20_testo_20__28_19_29__20__2b__20_Century_20_Schoolbook1" style:display-name="Corpo del testo (19) + Century Schoolbook1" style:family="text" style:parent-style-name="Corpo_20_del_20_testo_20__28_19_29__5f_">
      <style:text-properties fo:font-variant="small-caps" style:font-name="Century Schoolbook" fo:font-family="'Century Schoolbook'" style:font-family-generic="roman" style:font-pitch="variable" fo:font-size="7pt" style:font-size-asian="7pt" style:font-name-complex="Century Schoolbook" style:font-family-complex="'Century Schoolbook'" style:font-family-generic-complex="roman" style:font-pitch-complex="variable" style:font-size-complex="7pt"/>
    </style:style>
    <style:style style:name="Intestazione_20_o_20_piè_20_di_20_pagina_20__28_37_29__20__2b__20_8_20_pt" style:display-name="Intestazione o piè di pagina (37) + 8 pt" style:family="text" style:parent-style-name="Intestazione_20_o_20_piè_20_di_20_pagina_20__28_37_29__5f_">
      <style:text-properties fo:font-size="8pt" style:font-size-asian="8pt" style:font-size-complex="8pt"/>
    </style:style>
    <style:style style:name="Corpo_20_del_20_testo_20__28_294_29__5f_" style:display-name="Corpo del testo (294)_" style:family="text" style:parent-style-name="Car._20_predefinito_20_paragrafo1">
      <style:text-properties style:font-name="Century Schoolbook" fo:font-family="'Century Schoolbook'" style:font-family-generic="roman" style:font-pitch="variable" fo:font-size="8pt" fo:font-weight="bold" style:font-size-asian="8pt" style:font-weight-asian="bold" style:font-name-complex="Century Schoolbook" style:font-family-complex="'Century Schoolbook'" style:font-family-generic-complex="roman" style:font-pitch-complex="variable" style:font-size-complex="8pt" style:language-complex="ar" style:country-complex="SA" style:font-weight-complex="bold"/>
    </style:style>
    <style:style style:name="Corpo_20_del_20_testo_20__28_294_29_" style:display-name="Corpo del testo (294)" style:family="text" style:parent-style-name="Corpo_20_del_20_testo_20__28_294_29__5f_"/>
    <style:style style:name="Corpo_20_del_20_testo_20__28_2_29__20__2b__20_7_20_pt1" style:display-name="Corpo del testo (2) + 7 pt1" style:family="text" style:parent-style-name="Corpo_20_del_20_testo_20__28_2_29__5f_">
      <style:text-properties fo:font-variant="small-caps" fo:font-size="7pt" fo:letter-spacing="0.018cm" style:font-size-asian="7pt" style:font-size-complex="7pt"/>
    </style:style>
    <style:style style:name="Corpo_20_del_20_testo_20__28_103_29__20__2b__20_Times_20_New_20_Roman3" style:display-name="Corpo del testo (103) + Times New Roman3" style:family="text" style:parent-style-name="Corpo_20_del_20_testo_20__28_103_29__5f_">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Intestazione_20_o_20_piè_20_di_20_pagina_20__28_37_29__20__2b__20_85" style:display-name="Intestazione o piè di pagina (37) + 85" style:family="text" style:parent-style-name="Intestazione_20_o_20_piè_20_di_20_pagina_20__28_37_29__5f_">
      <style:text-properties fo:font-size="8.5pt" fo:font-weight="bold" style:font-size-asian="8.5pt" style:font-weight-asian="bold" style:font-size-complex="8.5pt" style:font-weight-complex="bold"/>
    </style:style>
    <style:style style:name="Intestazione_20_o_20_piè_20_di_20_pagina_20__28_37_29__20__2b__20_Maiuscoletto" style:display-name="Intestazione o piè di pagina (37) + Maiuscoletto" style:family="text" style:parent-style-name="Intestazione_20_o_20_piè_20_di_20_pagina_20__28_37_29__5f_">
      <style:text-properties fo:font-variant="small-caps"/>
    </style:style>
    <style:style style:name="Intestazione_20_o_20_piè_20_di_20_pagina_20__28_37_29__20__2b__20_8_20_pt3" style:display-name="Intestazione o piè di pagina (37) + 8 pt3" style:family="text" style:parent-style-name="Intestazione_20_o_20_piè_20_di_20_pagina_20__28_37_29__5f_">
      <style:text-properties fo:font-size="8pt" fo:font-style="italic" fo:font-weight="bold" style:font-size-asian="8pt" style:font-style-asian="italic" style:font-weight-asian="bold" style:font-size-complex="8pt" style:font-style-complex="italic" style:font-weight-complex="bold"/>
    </style:style>
    <style:style style:name="Corpo_20_del_20_testo_20__28_103_29__20__2b__20_Times_20_New_20_Roman2" style:display-name="Corpo del testo (103) + Times New Roman2" style:family="text" style:parent-style-name="Corpo_20_del_20_testo_20__28_103_29__5f_">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Corpo_20_del_20_testo_20__28_103_29__20__2b__20_Times_20_New_20_Roman1" style:display-name="Corpo del testo (103) + Times New Roman1" style:family="text" style:parent-style-name="Corpo_20_del_20_testo_20__28_103_29__5f_">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Intestazione_20_o_20_piè_20_di_20_pagina_20__28_37_29__20__2b__20_Franklin_20_Gothic_20_Heavy5" style:display-name="Intestazione o piè di pagina (37) + Franklin Gothic Heavy5" style:family="text" style:parent-style-name="Intestazione_20_o_20_piè_20_di_20_pagina_20__28_37_29__5f_">
      <style:text-properties style:font-name="Franklin Gothic Heavy" fo:font-family="'Franklin Gothic Heavy'" style:font-family-generic="swiss" style:font-pitch="variable" fo:font-size="8.5pt" fo:letter-spacing="normal" style:font-size-asian="8.5pt" style:font-name-complex="Franklin Gothic Heavy" style:font-family-complex="'Franklin Gothic Heavy'" style:font-family-generic-complex="swiss" style:font-pitch-complex="variable" style:font-size-complex="8.5pt"/>
    </style:style>
    <style:style style:name="Intestazione_20_o_20_piè_20_di_20_pagina_20__28_37_29__20__2b__20_Maiuscoletto5" style:display-name="Intestazione o piè di pagina (37) + Maiuscoletto5" style:family="text" style:parent-style-name="Intestazione_20_o_20_piè_20_di_20_pagina_20__28_37_29__5f_">
      <style:text-properties fo:font-variant="small-caps"/>
    </style:style>
    <style:style style:name="Intestazione_20_o_20_piè_20_di_20_pagina_20__28_37_29__20__2b__20_10" style:display-name="Intestazione o piè di pagina (37) + 10" style:family="text" style:parent-style-name="Intestazione_20_o_20_piè_20_di_20_pagina_20__28_37_29__5f_">
      <style:text-properties fo:font-size="10.5pt" fo:font-weight="bold" style:font-size-asian="10.5pt" style:font-weight-asian="bold" style:font-size-complex="10.5pt" style:font-weight-complex="bold"/>
    </style:style>
    <style:style style:name="Intestazione_20_o_20_piè_20_di_20_pagina_20__28_37_29_5" style:display-name="Intestazione o piè di pagina (37)5" style:family="text" style:parent-style-name="Intestazione_20_o_20_piè_20_di_20_pagina_20__28_37_29__5f_"/>
    <style:style style:name="Intestazione_20_o_20_piè_20_di_20_pagina_20__28_37_29__20__2b__20_9_20_pt" style:display-name="Intestazione o piè di pagina (37) + 9 pt" style:family="text" style:parent-style-name="Intestazione_20_o_20_piè_20_di_20_pagina_20__28_37_29__5f_">
      <style:text-properties fo:font-variant="small-caps" fo:font-size="9pt" style:font-size-asian="9pt" style:font-size-complex="9pt"/>
    </style:style>
    <style:style style:name="Intestazione_20_o_20_piè_20_di_20_pagina_20__28_37_29__20__2b__20_9_20_pt3" style:display-name="Intestazione o piè di pagina (37) + 9 pt3" style:family="text" style:parent-style-name="Intestazione_20_o_20_piè_20_di_20_pagina_20__28_37_29__5f_">
      <style:text-properties fo:font-size="9pt" style:font-size-asian="9pt" style:font-size-complex="9pt"/>
    </style:style>
    <style:style style:name="Corpo_20_del_20_testo_20__28_23_29__20__2b__20_83" style:display-name="Corpo del testo (23) + 83" style:family="text" style:parent-style-name="Corpo_20_del_20_testo_20__28_23_29__5f_">
      <style:text-properties fo:font-variant="small-caps" fo:font-size="8.5pt" fo:letter-spacing="0.071cm" fo:font-weight="bold" style:font-size-asian="8.5pt" style:font-weight-asian="bold" style:font-size-complex="8.5pt" style:font-weight-complex="bold"/>
    </style:style>
    <style:style style:name="Corpo_20_del_20_testo_20__28_23_29__20__2b__20_Arial1" style:display-name="Corpo del testo (23) + Arial1" style:family="text" style:parent-style-name="Corpo_20_del_20_testo_20__28_23_29__5f_">
      <style:text-properties style:font-name="Arial" fo:font-family="Arial" style:font-family-generic="swiss" style:font-pitch="variable" fo:font-size="11pt" fo:letter-spacing="normal" fo:font-weight="bold" style:font-size-asian="11pt" style:font-weight-asian="bold" style:font-name-complex="Arial" style:font-family-complex="Arial" style:font-family-generic-complex="swiss" style:font-pitch-complex="variable" style:font-size-complex="11pt" style:font-weight-complex="bold"/>
    </style:style>
    <style:style style:name="Corpo_20_del_20_testo_20__28_295_29__5f_" style:display-name="Corpo del testo (295)_" style:family="text" style:parent-style-name="Car._20_predefinito_20_paragrafo1">
      <style:text-properties style:font-name="Arial" fo:font-family="Arial" style:font-family-generic="swiss" style:font-pitch="variable" fo:font-size="4pt" fo:font-style="italic" style:font-size-asian="4pt" style:font-style-asian="italic" style:font-name-complex="Arial" style:font-family-complex="Arial" style:font-family-generic-complex="swiss" style:font-pitch-complex="variable" style:font-size-complex="4pt" style:language-complex="ar" style:country-complex="SA" style:font-style-complex="italic"/>
    </style:style>
    <style:style style:name="Corpo_20_del_20_testo_20__28_295_29__20__2b__20_Franklin_20_Gothic_20_Heavy" style:display-name="Corpo del testo (295) + Franklin Gothic Heavy" style:family="text" style:parent-style-name="Corpo_20_del_20_testo_20__28_295_29__5f_">
      <style:text-properties style:font-name="Franklin Gothic Heavy" fo:font-family="'Franklin Gothic Heavy'" style:font-family-generic="swiss" style:font-pitch="variable" fo:font-size="6.5pt" style:font-size-asian="6.5pt" style:font-name-complex="Franklin Gothic Heavy" style:font-family-complex="'Franklin Gothic Heavy'" style:font-family-generic-complex="swiss" style:font-pitch-complex="variable" style:font-size-complex="6.5pt"/>
    </style:style>
    <style:style style:name="Corpo_20_del_20_testo_20__28_295_29_" style:display-name="Corpo del testo (295)" style:family="text" style:parent-style-name="Corpo_20_del_20_testo_20__28_295_29__5f_"/>
    <style:style style:name="Titolo_20__23_3_20__28_11_29_2" style:display-name="Titolo #3 (11)2" style:family="text" style:parent-style-name="Titolo_20__23_3_20__28_11_29__5f_"/>
    <style:style style:name="Corpo_20_del_20_testo_20__28_21_29__20__2b__20_91" style:display-name="Corpo del testo (21) + 91" style:family="text" style:parent-style-name="Corpo_20_del_20_testo_20__28_21_29__5f_">
      <style:text-properties fo:font-size="9.5pt" fo:letter-spacing="normal" fo:font-style="italic" style:font-size-asian="9.5pt" style:font-style-asian="italic" style:font-size-complex="9.5pt" style:font-style-complex="italic"/>
    </style:style>
    <style:style style:name="Corpo_20_del_20_testo_20__28_16_29__20__2b__20_74" style:display-name="Corpo del testo (16) + 74" style:family="text" style:parent-style-name="Corpo_20_del_20_testo_20__28_16_29__5f_">
      <style:text-properties fo:font-variant="small-caps" fo:font-size="7.5pt" fo:language="it" fo:country="IT" style:font-size-asian="7.5pt" style:language-asian="it" style:country-asian="IT" style:font-size-complex="7.5pt"/>
    </style:style>
    <style:style style:name="Corpo_20_del_20_testo_20__28_296_29__5f_" style:display-name="Corpo del testo (296)_" style:family="text" style:parent-style-name="Car._20_predefinito_20_paragrafo1">
      <style:text-properties style:language-complex="ar" style:country-complex="SA"/>
    </style:style>
    <style:style style:name="Corpo_20_del_20_testo_20__28_296_29_" style:display-name="Corpo del testo (296)" style:family="text" style:parent-style-name="Corpo_20_del_20_testo_20__28_296_29__5f_"/>
    <style:style style:name="Corpo_20_del_20_testo_20__28_296_29__20__2b__20_Franklin_20_Gothic_20_Heavy" style:display-name="Corpo del testo (296) + Franklin Gothic Heavy" style:family="text" style:parent-style-name="Corpo_20_del_20_testo_20__28_296_29__5f_">
      <style:text-properties style:font-name="Franklin Gothic Heavy" fo:font-family="'Franklin Gothic Heavy'" style:font-family-generic="swiss" style:font-pitch="variable" fo:font-size="6.5pt" fo:font-style="italic" style:font-size-asian="6.5pt" style:font-style-asian="italic" style:font-name-complex="Franklin Gothic Heavy" style:font-family-complex="'Franklin Gothic Heavy'" style:font-family-generic-complex="swiss" style:font-pitch-complex="variable" style:font-size-complex="6.5pt" style:font-style-complex="italic"/>
    </style:style>
    <style:style style:name="Corpo_20_del_20_testo_20__28_23_29__20__2b__20_Franklin_20_Gothic_20_Heavy1" style:display-name="Corpo del testo (23) + Franklin Gothic Heavy1" style:family="text" style:parent-style-name="Corpo_20_del_20_testo_20__28_23_29__5f_">
      <style:text-properties fo:font-variant="small-caps" style:font-name="Franklin Gothic Heavy" fo:font-family="'Franklin Gothic Heavy'" style:font-family-generic="swiss" style:font-pitch="variable" fo:font-size="7.5pt" fo:font-weight="bold" style:font-size-asian="7.5pt" style:font-weight-asian="bold" style:font-name-complex="Franklin Gothic Heavy" style:font-family-complex="'Franklin Gothic Heavy'" style:font-family-generic-complex="swiss" style:font-pitch-complex="variable" style:font-size-complex="7.5pt" style:font-weight-complex="bold"/>
    </style:style>
    <style:style style:name="Intestazione_20_o_20_piè_20_di_20_pagina_20__28_37_29__20__2b__20_84" style:display-name="Intestazione o piè di pagina (37) + 84" style:family="text" style:parent-style-name="Intestazione_20_o_20_piè_20_di_20_pagina_20__28_37_29__5f_">
      <style:text-properties fo:font-variant="small-caps" fo:font-size="8.5pt" fo:letter-spacing="normal" fo:font-weight="bold" style:font-size-asian="8.5pt" style:font-weight-asian="bold" style:font-size-complex="8.5pt" style:font-weight-complex="bold"/>
    </style:style>
    <style:style style:name="Corpo_20_del_20_testo_20__28_2_29__20__2b__20_10_20_pt1" style:display-name="Corpo del testo (2) + 10 pt1" style:family="text" style:parent-style-name="Corpo_20_del_20_testo_20__28_2_29__5f_">
      <style:text-properties fo:font-size="10pt" fo:letter-spacing="0.035cm" fo:font-weight="bold" style:font-size-asian="10pt" style:font-weight-asian="bold" style:font-size-complex="10pt" style:font-weight-complex="bold"/>
    </style:style>
    <style:style style:name="Intestazione_20_o_20_piè_20_di_20_pagina_20__28_37_29__20__2b__20_9_20_pt2" style:display-name="Intestazione o piè di pagina (37) + 9 pt2" style:family="text" style:parent-style-name="Intestazione_20_o_20_piè_20_di_20_pagina_20__28_37_29__5f_">
      <style:text-properties fo:font-variant="small-caps" fo:font-size="9pt" fo:font-weight="bold" style:font-size-asian="9pt" style:font-weight-asian="bold" style:font-size-complex="9pt" style:font-weight-complex="bold"/>
    </style:style>
    <style:style style:name="Corpo_20_del_20_testo_20__28_297_29__5f_" style:display-name="Corpo del testo (297)_" style:family="text" style:parent-style-name="Car._20_predefinito_20_paragrafo1">
      <style:text-properties fo:font-size="16pt" fo:letter-spacing="0.123cm" fo:font-weight="bold" style:font-size-asian="16pt" style:font-weight-asian="bold" style:font-size-complex="16pt" style:language-complex="ar" style:country-complex="SA" style:font-weight-complex="bold"/>
    </style:style>
    <style:style style:name="Corpo_20_del_20_testo_20__28_297_29_" style:display-name="Corpo del testo (297)" style:family="text" style:parent-style-name="Corpo_20_del_20_testo_20__28_297_29__5f_"/>
    <style:style style:name="Intestazione_20_o_20_piè_20_di_20_pagina_20__28_37_29__20__2b__20_83" style:display-name="Intestazione o piè di pagina (37) + 83" style:family="text" style:parent-style-name="Intestazione_20_o_20_piè_20_di_20_pagina_20__28_37_29__5f_">
      <style:text-properties fo:font-size="8.5pt" fo:letter-spacing="normal" fo:font-weight="bold" style:font-size-asian="8.5pt" style:font-weight-asian="bold" style:font-size-complex="8.5pt" style:font-weight-complex="bold"/>
    </style:style>
    <style:style style:name="Corpo_20_del_20_testo_20__28_298_29__5f_" style:display-name="Corpo del testo (298)_" style:family="text" style:parent-style-name="Car._20_predefinito_20_paragrafo1">
      <style:text-properties fo:font-size="6.5pt" fo:letter-spacing="0.018cm" fo:font-weight="bold" style:font-size-asian="6.5pt" style:font-weight-asian="bold" style:font-size-complex="6.5pt" style:language-complex="ar" style:country-complex="SA" style:font-weight-complex="bold"/>
    </style:style>
    <style:style style:name="Corpo_20_del_20_testo_20__28_298_29_" style:display-name="Corpo del testo (298)" style:family="text" style:parent-style-name="Corpo_20_del_20_testo_20__28_298_29__5f_"/>
    <style:style style:name="Corpo_20_del_20_testo_20__28_299_29__5f_" style:display-name="Corpo del testo (299)_" style:family="text" style:parent-style-name="Car._20_predefinito_20_paragrafo1">
      <style:text-properties style:font-name="David" fo:font-family="David" style:font-family-generic="swiss" style:font-pitch="variable" style:font-name-complex="David" style:font-family-complex="David" style:font-family-generic-complex="swiss" style:font-pitch-complex="variable" style:language-complex="ar" style:country-complex="SA"/>
    </style:style>
    <style:style style:name="Corpo_20_del_20_testo_20__28_299_29_" style:display-name="Corpo del testo (299)" style:family="text" style:parent-style-name="Corpo_20_del_20_testo_20__28_299_29__5f_"/>
    <style:style style:name="Intestazione_20_o_20_piè_20_di_20_pagina_20__28_37_29__20__2b__20_82" style:display-name="Intestazione o piè di pagina (37) + 82" style:family="text" style:parent-style-name="Intestazione_20_o_20_piè_20_di_20_pagina_20__28_37_29__5f_">
      <style:text-properties fo:font-size="8.5pt" fo:letter-spacing="normal" fo:font-weight="bold" style:font-size-asian="8.5pt" style:font-weight-asian="bold" style:font-size-complex="8.5pt" style:font-weight-complex="bold"/>
    </style:style>
    <style:style style:name="Intestazione_20_o_20_piè_20_di_20_pagina_20__28_37_29__20__2b__20_Century_20_Schoolbook6" style:display-name="Intestazione o piè di pagina (37) + Century Schoolbook6" style:family="text" style:parent-style-name="Intestazione_20_o_20_piè_20_di_20_pagina_20__28_37_29__5f_">
      <style:text-properties style:font-name="Century Schoolbook" fo:font-family="'Century Schoolbook'" style:font-family-generic="roman" style:font-pitch="variable" fo:font-size="8.5pt" fo:font-weight="bold" style:font-size-asian="8.5pt" style:font-weight-asian="bold" style:font-name-complex="Century Schoolbook" style:font-family-complex="'Century Schoolbook'" style:font-family-generic-complex="roman" style:font-pitch-complex="variable" style:font-size-complex="8.5pt" style:font-weight-complex="bold"/>
    </style:style>
    <style:style style:name="Corpo_20_del_20_testo_20__28_300_29__5f_" style:display-name="Corpo del testo (300)_" style:family="text" style:parent-style-name="Car._20_predefinito_20_paragrafo1">
      <style:text-properties style:font-name="Franklin Gothic Heavy" fo:font-family="'Franklin Gothic Heavy'" style:font-family-generic="swiss" style:font-pitch="variable" fo:font-size="6pt" style:font-size-asian="6pt" style:font-name-complex="Franklin Gothic Heavy" style:font-family-complex="'Franklin Gothic Heavy'" style:font-family-generic-complex="swiss" style:font-pitch-complex="variable" style:font-size-complex="6pt" style:language-complex="ar" style:country-complex="SA"/>
    </style:style>
    <style:style style:name="Corpo_20_del_20_testo_20__28_300_29_" style:display-name="Corpo del testo (300)" style:family="text" style:parent-style-name="Corpo_20_del_20_testo_20__28_300_29__5f_"/>
    <style:style style:name="Corpo_20_del_20_testo_20__28_300_29__20__2b__20_Corsivo" style:display-name="Corpo del testo (300) + Corsivo" style:family="text" style:parent-style-name="Corpo_20_del_20_testo_20__28_300_29__5f_">
      <style:text-properties fo:font-style="italic" style:font-style-asian="italic" style:font-style-complex="italic"/>
    </style:style>
    <style:style style:name="Corpo_20_del_20_testo_20__28_23_29__20__2b__20_82" style:display-name="Corpo del testo (23) + 82" style:family="text" style:parent-style-name="Corpo_20_del_20_testo_20__28_23_29__5f_">
      <style:text-properties fo:font-variant="small-caps" fo:font-size="8.5pt" style:font-size-asian="8.5pt" style:font-size-complex="8.5pt"/>
    </style:style>
    <style:style style:name="Corpo_20_del_20_testo_20__28_49_29__20__2b__20_92" style:display-name="Corpo del testo (49) + 92" style:family="text" style:parent-style-name="Corpo_20_del_20_testo_20__28_49_29__5f_">
      <style:text-properties fo:font-size="9.5pt" fo:font-style="italic" style:font-size-asian="9.5pt" style:font-style-asian="italic" style:font-size-complex="9.5pt" style:font-style-complex="italic"/>
    </style:style>
    <style:style style:name="Corpo_20_del_20_testo_20__28_301_29__5f_" style:display-name="Corpo del testo (301)_" style:family="text" style:parent-style-name="Car._20_predefinito_20_paragrafo1">
      <style:text-properties fo:font-size="9pt" fo:letter-spacing="0.018cm" fo:font-weight="bold" style:font-size-asian="9pt" style:font-weight-asian="bold" style:font-size-complex="9pt" style:language-complex="ar" style:country-complex="SA" style:font-weight-complex="bold"/>
    </style:style>
    <style:style style:name="Corpo_20_del_20_testo_20__28_301_29_" style:display-name="Corpo del testo (301)" style:family="text" style:parent-style-name="Corpo_20_del_20_testo_20__28_301_29__5f_"/>
    <style:style style:name="Corpo_20_del_20_testo_20__28_23_29__20__2b__20_81" style:display-name="Corpo del testo (23) + 81" style:family="text" style:parent-style-name="Corpo_20_del_20_testo_20__28_23_29__5f_">
      <style:text-properties fo:font-variant="small-caps" fo:font-size="8.5pt" fo:letter-spacing="0.018cm" style:font-size-asian="8.5pt" style:font-size-complex="8.5pt"/>
    </style:style>
    <style:style style:name="Titolo_20__23_2_20__28_7_29__5f_" style:display-name="Titolo #2 (7)_" style:family="text" style:parent-style-name="Car._20_predefinito_20_paragrafo1">
      <style:text-properties style:font-name="David" fo:font-family="David" style:font-family-generic="swiss" style:font-pitch="variable" fo:font-size="19pt" fo:letter-spacing="0.229cm" style:font-size-asian="19pt" style:font-name-complex="David" style:font-family-complex="David" style:font-family-generic-complex="swiss" style:font-pitch-complex="variable" style:font-size-complex="19pt" style:language-complex="ar" style:country-complex="SA"/>
    </style:style>
    <style:style style:name="Titolo_20__23_2_20__28_7_29_" style:display-name="Titolo #2 (7)" style:family="text" style:parent-style-name="Titolo_20__23_2_20__28_7_29__5f_"/>
    <style:style style:name="Corpo_20_del_20_testo_20__28_138_29__20__2b__20_Maiuscoletto" style:display-name="Corpo del testo (138) + Maiuscoletto" style:family="text" style:parent-style-name="Corpo_20_del_20_testo_20__28_138_29__5f_">
      <style:text-properties fo:font-variant="small-caps" fo:letter-spacing="0.106cm"/>
    </style:style>
    <style:style style:name="Corpo_20_del_20_testo_20__28_302_29__5f_" style:display-name="Corpo del testo (302)_" style:family="text" style:parent-style-name="Car._20_predefinito_20_paragrafo1">
      <style:text-properties fo:font-size="8.5pt" fo:letter-spacing="0.018cm" style:font-size-asian="8.5pt" style:font-size-complex="8.5pt" style:language-complex="ar" style:country-complex="SA"/>
    </style:style>
    <style:style style:name="Corpo_20_del_20_testo_20__28_302_29__20__2b__20_Maiuscoletto" style:display-name="Corpo del testo (302) + Maiuscoletto" style:family="text" style:parent-style-name="Corpo_20_del_20_testo_20__28_302_29__5f_">
      <style:text-properties fo:font-variant="small-caps"/>
    </style:style>
    <style:style style:name="Corpo_20_del_20_testo_20__28_302_29__20__2b__20_9" style:display-name="Corpo del testo (302) + 9" style:family="text" style:parent-style-name="Corpo_20_del_20_testo_20__28_302_29__5f_">
      <style:text-properties fo:font-variant="small-caps" fo:font-size="9.5pt" fo:letter-spacing="normal" style:font-size-asian="9.5pt" style:font-size-complex="9.5pt"/>
    </style:style>
    <style:style style:name="Titolo_20__23_2_20__28_4_29__20__2b__20_Spaziatura_20_2_20_pt" style:display-name="Titolo #2 (4) + Spaziatura 2 pt" style:family="text" style:parent-style-name="Titolo_20__23_2_20__28_4_29__5f_">
      <style:text-properties fo:letter-spacing="0.071cm"/>
    </style:style>
    <style:style style:name="Titolo_20__23_3_20__28_6_29_3" style:display-name="Titolo #3 (6)3" style:family="text" style:parent-style-name="Titolo_20__23_3_20__28_6_29__5f_"/>
    <style:style style:name="Titolo_20__23_3_20__28_6_29__20__2b__20_Spaziatura_20_2_20_pt2" style:display-name="Titolo #3 (6) + Spaziatura 2 pt2" style:family="text" style:parent-style-name="Titolo_20__23_3_20__28_6_29__5f_">
      <style:text-properties fo:letter-spacing="0.088cm"/>
    </style:style>
    <style:style style:name="Corpo_20_del_20_testo_20__28_2_29__20__2b__20_Franklin_20_Gothic_20_Heavy1" style:display-name="Corpo del testo (2) + Franklin Gothic Heavy1" style:family="text" style:parent-style-name="Corpo_20_del_20_testo_20__28_2_29__5f_">
      <style:text-properties style:font-name="Franklin Gothic Heavy" fo:font-family="'Franklin Gothic Heavy'" style:font-family-generic="swiss" style:font-pitch="variable" fo:font-size="8.5pt" fo:letter-spacing="0.018cm" style:font-size-asian="8.5pt" style:font-name-complex="Franklin Gothic Heavy" style:font-family-complex="'Franklin Gothic Heavy'" style:font-family-generic-complex="swiss" style:font-pitch-complex="variable" style:font-size-complex="8.5pt"/>
    </style:style>
    <style:style style:name="Intestazione_20_o_20_piè_20_di_20_pagina_20__28_37_29__20__2b__20_Century_20_Schoolbook5" style:display-name="Intestazione o piè di pagina (37) + Century Schoolbook5" style:family="text" style:parent-style-name="Intestazione_20_o_20_piè_20_di_20_pagina_20__28_37_29__5f_">
      <style:text-properties style:font-name="Century Schoolbook" fo:font-family="'Century Schoolbook'" style:font-family-generic="roman" style:font-pitch="variable" fo:font-size="9pt" fo:letter-spacing="normal" style:font-size-asian="9pt" style:font-name-complex="Century Schoolbook" style:font-family-complex="'Century Schoolbook'" style:font-family-generic-complex="roman" style:font-pitch-complex="variable" style:font-size-complex="9pt"/>
    </style:style>
    <style:style style:name="Corpo_20_del_20_testo_20__28_303_29__5f_" style:display-name="Corpo del testo (303)_" style:family="text" style:parent-style-name="Car._20_predefinito_20_paragrafo1">
      <style:text-properties style:font-name="Franklin Gothic Heavy" fo:font-family="'Franklin Gothic Heavy'" style:font-family-generic="swiss" style:font-pitch="variable" fo:font-size="6pt" style:font-size-asian="6pt" style:font-name-complex="Franklin Gothic Heavy" style:font-family-complex="'Franklin Gothic Heavy'" style:font-family-generic-complex="swiss" style:font-pitch-complex="variable" style:font-size-complex="6pt" style:language-complex="ar" style:country-complex="SA"/>
    </style:style>
    <style:style style:name="Corpo_20_del_20_testo_20__28_303_29_" style:display-name="Corpo del testo (303)" style:family="text" style:parent-style-name="Corpo_20_del_20_testo_20__28_303_29__5f_"/>
    <style:style style:name="Corpo_20_del_20_testo_20__28_2_29__20__2b__20_Arial_20_Narrow1" style:display-name="Corpo del testo (2) + Arial Narrow1" style:family="text" style:parent-style-name="Corpo_20_del_20_testo_20__28_2_29__5f_">
      <style:text-properties style:font-name="Arial Narrow" fo:font-family="'Arial Narrow'" style:font-family-generic="swiss" style:font-pitch="variable" fo:font-size="10pt" fo:font-style="italic" style:font-size-asian="10pt" style:font-style-asian="italic" style:font-name-complex="Arial Narrow" style:font-family-complex="'Arial Narrow'" style:font-family-generic-complex="swiss" style:font-pitch-complex="variable" style:font-size-complex="10pt" style:font-style-complex="italic" style:text-scale="100%"/>
    </style:style>
    <style:style style:name="Corpo_20_del_20_testo_20__28_16_29__20__2b__20_8_20_pt1" style:display-name="Corpo del testo (16) + 8 pt1" style:family="text" style:parent-style-name="Corpo_20_del_20_testo_20__28_16_29__5f_">
      <style:text-properties fo:font-variant="small-caps" fo:font-size="8pt" fo:font-weight="bold" style:font-size-asian="8pt" style:font-weight-asian="bold" style:font-size-complex="8pt" style:font-weight-complex="bold" style:text-scale="75%"/>
    </style:style>
    <style:style style:name="Corpo_20_del_20_testo_20__28_200_29_2" style:display-name="Corpo del testo (200)2" style:family="text" style:parent-style-name="Corpo_20_del_20_testo_20__28_200_29__5f_"/>
    <style:style style:name="Corpo_20_del_20_testo_20__28_19_29__20__2b__20_84" style:display-name="Corpo del testo (19) + 84" style:family="text" style:parent-style-name="Corpo_20_del_20_testo_20__28_19_29__5f_">
      <style:text-properties fo:font-size="8.5pt" fo:language="it" fo:country="IT" fo:font-style="italic" style:font-size-asian="8.5pt" style:language-asian="it" style:country-asian="IT" style:font-style-asian="italic" style:font-size-complex="8.5pt" style:font-style-complex="italic"/>
    </style:style>
    <style:style style:name="Corpo_20_del_20_testo_20__28_304_29__5f_" style:display-name="Corpo del testo (304)_" style:family="text" style:parent-style-name="Car._20_predefinito_20_paragrafo1">
      <style:text-properties fo:font-size="5pt" style:font-size-asian="5pt" style:font-size-complex="5pt" style:language-complex="ar" style:country-complex="SA"/>
    </style:style>
    <style:style style:name="Corpo_20_del_20_testo_20__28_304_29_" style:display-name="Corpo del testo (304)" style:family="text" style:parent-style-name="Corpo_20_del_20_testo_20__28_304_29__5f_"/>
    <style:style style:name="Corpo_20_del_20_testo_20__28_19_29__20__2b__20_7_20_pt2" style:display-name="Corpo del testo (19) + 7 pt2" style:family="text" style:parent-style-name="Corpo_20_del_20_testo_20__28_19_29__5f_">
      <style:text-properties fo:font-variant="small-caps" fo:font-size="7pt" style:font-size-asian="7pt" style:font-size-complex="7pt"/>
    </style:style>
    <style:style style:name="Corpo_20_del_20_testo_20__28_41_29__20__2b__20_8_20_pt1" style:display-name="Corpo del testo (41) + 8 pt1" style:family="text" style:parent-style-name="Corpo_20_del_20_testo_20__28_41_29__5f_">
      <style:text-properties fo:font-size="8pt" style:font-size-asian="8pt" style:font-size-complex="8pt"/>
    </style:style>
    <style:style style:name="Intestazione_20_o_20_piè_20_di_20_pagina_20__28_37_29__20__2b__20_Grassetto" style:display-name="Intestazione o piè di pagina (37) + Grassetto" style:family="text" style:parent-style-name="Intestazione_20_o_20_piè_20_di_20_pagina_20__28_37_29__5f_">
      <style:text-properties fo:letter-spacing="normal" fo:font-weight="bold" style:font-weight-asian="bold" style:font-weight-complex="bold"/>
    </style:style>
    <style:style style:name="Corpo_20_del_20_testo_20__28_305_29__5f_" style:display-name="Corpo del testo (305)_" style:family="text" style:parent-style-name="Car._20_predefinito_20_paragrafo1">
      <style:text-properties style:font-name="Tahoma" fo:font-family="Tahoma" style:font-family-generic="swiss" style:font-pitch="variable" fo:font-size="8pt" fo:font-style="italic" style:font-size-asian="8pt" style:font-style-asian="italic" style:font-name-complex="Tahoma" style:font-family-complex="Tahoma" style:font-family-generic-complex="swiss" style:font-pitch-complex="variable" style:font-size-complex="8pt" style:language-complex="ar" style:country-complex="SA" style:font-style-complex="italic"/>
    </style:style>
    <style:style style:name="Corpo_20_del_20_testo_20__28_305_29_" style:display-name="Corpo del testo (305)" style:family="text" style:parent-style-name="Corpo_20_del_20_testo_20__28_305_29__5f_"/>
    <style:style style:name="Sommario_20__28_4_29__20_Exact" style:display-name="Sommario (4) Exact" style:family="text" style:parent-style-name="Car._20_predefinito_20_paragrafo1">
      <style:text-properties fo:font-size="9.5pt" style:font-size-asian="9.5pt" style:font-size-complex="9.5pt" style:language-complex="ar" style:country-complex="SA"/>
    </style:style>
    <style:style style:name="Sommario_20__28_4_29__20_Exact1" style:display-name="Sommario (4) Exact1" style:family="text" style:parent-style-name="Sommario_20__28_4_29__20_Exact"/>
    <style:style style:name="Corpo_20_del_20_testo_20__28_19_29__20__2b__20_Candara" style:display-name="Corpo del testo (19) + Candara" style:family="text" style:parent-style-name="Corpo_20_del_20_testo_20__28_19_29__5f_">
      <style:text-properties style:font-name="Candara" fo:font-family="Candara" style:font-family-generic="swiss" style:font-pitch="variable" fo:font-size="5.5pt" style:font-size-asian="5.5pt" style:font-name-complex="Candara" style:font-family-complex="Candara" style:font-family-generic-complex="swiss" style:font-pitch-complex="variable" style:font-size-complex="5.5pt"/>
    </style:style>
    <style:style style:name="Corpo_20_del_20_testo_20__28_19_29__20__2b__20_8_20_pt2" style:display-name="Corpo del testo (19) + 8 pt2" style:family="text" style:parent-style-name="Corpo_20_del_20_testo_20__28_19_29__5f_">
      <style:text-properties fo:font-variant="small-caps" fo:font-size="8pt" fo:font-weight="bold" style:font-size-asian="8pt" style:font-weight-asian="bold" style:font-size-complex="8pt" style:font-weight-complex="bold" style:text-scale="75%"/>
    </style:style>
    <style:style style:name="Corpo_20_del_20_testo_20__28_19_29__20__2b__20_8_20_pt1" style:display-name="Corpo del testo (19) + 8 pt1" style:family="text" style:parent-style-name="Corpo_20_del_20_testo_20__28_19_29__5f_">
      <style:text-properties fo:font-size="8pt" fo:font-weight="bold" style:font-size-asian="8pt" style:font-weight-asian="bold" style:font-size-complex="8pt" style:font-weight-complex="bold" style:text-scale="75%"/>
    </style:style>
    <style:style style:name="Corpo_20_del_20_testo_20__28_19_29__20__2b__20_73" style:display-name="Corpo del testo (19) + 73" style:family="text" style:parent-style-name="Corpo_20_del_20_testo_20__28_19_29__5f_">
      <style:text-properties fo:font-variant="small-caps" fo:font-size="7.5pt" fo:letter-spacing="0.018cm" fo:font-weight="bold" style:font-size-asian="7.5pt" style:font-weight-asian="bold" style:font-size-complex="7.5pt" style:font-weight-complex="bold"/>
    </style:style>
    <style:style style:name="Corpo_20_del_20_testo_20__28_16_29__20__2b__20_73" style:display-name="Corpo del testo (16) + 73" style:family="text" style:parent-style-name="Corpo_20_del_20_testo_20__28_16_29__5f_">
      <style:text-properties fo:font-size="7.5pt" style:font-size-asian="7.5pt" style:font-size-complex="7.5pt"/>
    </style:style>
    <style:style style:name="Corpo_20_del_20_testo_20__28_19_29__20__2b__20_Franklin_20_Gothic_20_Heavy3" style:display-name="Corpo del testo (19) + Franklin Gothic Heavy3" style:family="text" style:parent-style-name="Corpo_20_del_20_testo_20__28_19_29__5f_">
      <style:text-properties style:font-name="Franklin Gothic Heavy" fo:font-family="'Franklin Gothic Heavy'" style:font-family-generic="swiss" style:font-pitch="variable" fo:font-size="8.5pt" style:font-size-asian="8.5pt" style:font-name-complex="Franklin Gothic Heavy" style:font-family-complex="'Franklin Gothic Heavy'" style:font-family-generic-complex="swiss" style:font-pitch-complex="variable" style:font-size-complex="8.5pt"/>
    </style:style>
    <style:style style:name="Intestazione_20_o_20_piè_20_di_20_pagina_20__28_37_29__20__2b__20_81" style:display-name="Intestazione o piè di pagina (37) + 81" style:family="text" style:parent-style-name="Intestazione_20_o_20_piè_20_di_20_pagina_20__28_37_29__5f_">
      <style:text-properties fo:font-size="8.5pt" fo:letter-spacing="normal" fo:font-weight="bold" style:font-size-asian="8.5pt" style:font-weight-asian="bold" style:font-size-complex="8.5pt" style:font-weight-complex="bold"/>
    </style:style>
    <style:style style:name="Corpo_20_del_20_testo_20__28_19_29__20__2b__20_72" style:display-name="Corpo del testo (19) + 72" style:family="text" style:parent-style-name="Corpo_20_del_20_testo_20__28_19_29__5f_">
      <style:text-properties fo:font-size="7.5pt" fo:letter-spacing="0.018cm" fo:font-weight="bold" style:font-size-asian="7.5pt" style:font-weight-asian="bold" style:font-size-complex="7.5pt" style:font-weight-complex="bold"/>
    </style:style>
    <style:style style:name="Corpo_20_del_20_testo_20__28_19_29__20__2b__20_6_20_pt1" style:display-name="Corpo del testo (19) + 6 pt1" style:family="text" style:parent-style-name="Corpo_20_del_20_testo_20__28_19_29__5f_">
      <style:text-properties fo:font-size="6pt" fo:letter-spacing="0.018cm" fo:font-style="italic" fo:font-weight="bold" style:font-size-asian="6pt" style:font-style-asian="italic" style:font-weight-asian="bold" style:font-size-complex="6pt" style:font-style-complex="italic" style:font-weight-complex="bold"/>
    </style:style>
    <style:style style:name="Corpo_20_del_20_testo_20__28_306_29__5f_" style:display-name="Corpo del testo (306)_" style:family="text" style:parent-style-name="Car._20_predefinito_20_paragrafo1">
      <style:text-properties style:font-name="Franklin Gothic Heavy" fo:font-family="'Franklin Gothic Heavy'" style:font-family-generic="swiss" style:font-pitch="variable" fo:font-size="7.5pt" style:font-size-asian="7.5pt" style:font-name-complex="Franklin Gothic Heavy" style:font-family-complex="'Franklin Gothic Heavy'" style:font-family-generic-complex="swiss" style:font-pitch-complex="variable" style:font-size-complex="7.5pt" style:language-complex="ar" style:country-complex="SA"/>
    </style:style>
    <style:style style:name="Corpo_20_del_20_testo_20__28_306_29_" style:display-name="Corpo del testo (306)" style:family="text" style:parent-style-name="Corpo_20_del_20_testo_20__28_306_29__5f_"/>
    <style:style style:name="Corpo_20_del_20_testo_20__28_16_29__20__2b__20_Book_20_Antiqua" style:display-name="Corpo del testo (16) + Book Antiqua" style:family="text" style:parent-style-name="Corpo_20_del_20_testo_20__28_16_29__5f_">
      <style:text-properties style:font-name="Book Antiqua" fo:font-family="'Book Antiqua'" style:font-family-generic="roman" style:font-pitch="variable" fo:font-weight="bold" style:font-weight-asian="bold" style:font-name-complex="Book Antiqua" style:font-family-complex="'Book Antiqua'" style:font-family-generic-complex="roman" style:font-pitch-complex="variable" style:font-weight-complex="bold"/>
    </style:style>
    <style:style style:name="Corpo_20_del_20_testo_20__28_307_29__20_Exact" style:display-name="Corpo del testo (307) Exact" style:family="text" style:parent-style-name="Car._20_predefinito_20_paragrafo1">
      <style:text-properties style:font-name="Arial" fo:font-family="Arial" style:font-family-generic="swiss" style:font-pitch="variable" fo:font-size="6.5pt" fo:letter-spacing="-0.018cm" fo:font-weight="bold" style:font-size-asian="6.5pt" style:font-weight-asian="bold" style:font-name-complex="Arial" style:font-family-complex="Arial" style:font-family-generic-complex="swiss" style:font-pitch-complex="variable" style:font-size-complex="6.5pt" style:language-complex="ar" style:country-complex="SA" style:font-weight-complex="bold"/>
    </style:style>
    <style:style style:name="Corpo_20_del_20_testo_20__28_307_29__20_Exact1" style:display-name="Corpo del testo (307) Exact1" style:family="text" style:parent-style-name="Corpo_20_del_20_testo_20__28_307_29__20_Exact"/>
    <style:style style:name="Corpo_20_del_20_testo_20__28_136_29__20__2b__20_Maiuscoletto" style:display-name="Corpo del testo (136) + Maiuscoletto" style:family="text" style:parent-style-name="Corpo_20_del_20_testo_20__28_136_29__5f_">
      <style:text-properties fo:font-variant="small-caps"/>
    </style:style>
    <style:style style:name="Corpo_20_del_20_testo_20__28_136_29__20__2b__20_10" style:display-name="Corpo del testo (136) + 10" style:family="text" style:parent-style-name="Corpo_20_del_20_testo_20__28_136_29__5f_">
      <style:text-properties fo:font-size="10.5pt" style:font-size-asian="10.5pt" style:font-size-complex="10.5pt" style:text-scale="100%"/>
    </style:style>
    <style:style style:name="Titolo_20__23_1_20__28_3_29__5f_" style:display-name="Titolo #1 (3)_" style:family="text" style:parent-style-name="Car._20_predefinito_20_paragrafo1">
      <style:text-properties style:font-name="Century Schoolbook" fo:font-family="'Century Schoolbook'" style:font-family-generic="roman" style:font-pitch="variable" fo:font-size="30pt" fo:font-weight="bold" style:font-size-asian="30pt" style:font-weight-asian="bold" style:font-name-complex="Century Schoolbook" style:font-family-complex="'Century Schoolbook'" style:font-family-generic-complex="roman" style:font-pitch-complex="variable" style:font-size-complex="30pt" style:language-complex="ar" style:country-complex="SA" style:font-weight-complex="bold" style:text-scale="60%"/>
    </style:style>
    <style:style style:name="Titolo_20__23_1_20__28_3_29_" style:display-name="Titolo #1 (3)" style:family="text" style:parent-style-name="Titolo_20__23_1_20__28_3_29__5f_"/>
    <style:style style:name="Titolo_20__23_4_20__28_5_29_2" style:display-name="Titolo #4 (5)2" style:family="text" style:parent-style-name="Titolo_20__23_4_20__28_5_29__5f_"/>
    <style:style style:name="Titolo_20__23_3_20__28_5_29__20__2b__20_Spaziatura_20_2_20_pt" style:display-name="Titolo #3 (5) + Spaziatura 2 pt" style:family="text" style:parent-style-name="Titolo_20__23_3_20__28_5_29__5f_">
      <style:text-properties fo:letter-spacing="0.071cm"/>
    </style:style>
    <style:style style:name="Corpo_20_del_20_testo_20__28_19_29__20__2b__20_71" style:display-name="Corpo del testo (19) + 71" style:family="text" style:parent-style-name="Corpo_20_del_20_testo_20__28_19_29__5f_">
      <style:text-properties fo:font-variant="small-caps" fo:font-size="7.5pt" fo:font-weight="bold" style:font-size-asian="7.5pt" style:font-weight-asian="bold" style:font-size-complex="7.5pt" style:font-weight-complex="bold"/>
    </style:style>
    <style:style style:name="Corpo_20_del_20_testo_20__28_56_29__20__2b__20_Spaziatura_20_0_20_pt_20_Exact1" style:display-name="Corpo del testo (56) + Spaziatura 0 pt Exact1" style:family="text" style:parent-style-name="Corpo_20_del_20_testo_20__28_56_29__5f_">
      <style:text-properties fo:letter-spacing="-0.018cm"/>
    </style:style>
    <style:style style:name="Intestazione_20_o_20_piè_20_di_20_pagina_20__28_37_29_4" style:display-name="Intestazione o piè di pagina (37)4" style:family="text" style:parent-style-name="Intestazione_20_o_20_piè_20_di_20_pagina_20__28_37_29__5f_"/>
    <style:style style:name="Corpo_20_del_20_testo_20__28_30_29__20__2b__20_Arial1" style:display-name="Corpo del testo (30) + Arial1" style:family="text" style:parent-style-name="Corpo_20_del_20_testo_20__28_30_29__5f_">
      <style:text-properties style:font-name="Arial" fo:font-family="Arial" style:font-family-generic="swiss" style:font-pitch="variable" fo:font-size="8.5pt" fo:font-style="italic" style:font-size-asian="8.5pt" style:font-style-asian="italic" style:font-name-complex="Arial" style:font-family-complex="Arial" style:font-family-generic-complex="swiss" style:font-pitch-complex="variable" style:font-size-complex="8.5pt" style:font-style-complex="italic"/>
    </style:style>
    <style:style style:name="Corpo_20_del_20_testo_20__28_30_29_2" style:display-name="Corpo del testo (30)2" style:family="text" style:parent-style-name="Corpo_20_del_20_testo_20__28_30_29__5f_">
      <style:text-properties fo:letter-spacing="normal"/>
    </style:style>
    <style:style style:name="Corpo_20_del_20_testo_20__28_161_29__20__2b__20_6_20_pt1" style:display-name="Corpo del testo (161) + 6 pt1" style:family="text" style:parent-style-name="Corpo_20_del_20_testo_20__28_161_29__5f_">
      <style:text-properties fo:font-size="6pt" style:font-size-asian="6pt" style:font-size-complex="6pt"/>
    </style:style>
    <style:style style:name="Intestazione_20_o_20_piè_20_di_20_pagina_20__28_37_29__20__2b__20_Century_20_Schoolbook4" style:display-name="Intestazione o piè di pagina (37) + Century Schoolbook4" style:family="text" style:parent-style-name="Intestazione_20_o_20_piè_20_di_20_pagina_20__28_37_29__5f_">
      <style:text-properties style:font-name="Century Schoolbook" fo:font-family="'Century Schoolbook'" style:font-family-generic="roman" style:font-pitch="variable" fo:font-size="15pt" fo:font-style="italic" style:font-size-asian="15pt" style:font-style-asian="italic" style:font-name-complex="Century Schoolbook" style:font-family-complex="'Century Schoolbook'" style:font-family-generic-complex="roman" style:font-pitch-complex="variable" style:font-size-complex="15pt" style:font-style-complex="italic"/>
    </style:style>
    <style:style style:name="Corpo_20_del_20_testo_20__28_19_29__20__2b__20_83" style:display-name="Corpo del testo (19) + 83" style:family="text" style:parent-style-name="Corpo_20_del_20_testo_20__28_19_29__5f_">
      <style:text-properties fo:font-size="8.5pt" fo:letter-spacing="0.053cm" fo:font-style="italic" style:font-size-asian="8.5pt" style:font-style-asian="italic" style:font-size-complex="8.5pt" style:font-style-complex="italic"/>
    </style:style>
    <style:style style:name="Corpo_20_del_20_testo_20__28_19_29__20__2b__20_82" style:display-name="Corpo del testo (19) + 82" style:family="text" style:parent-style-name="Corpo_20_del_20_testo_20__28_19_29__5f_">
      <style:text-properties fo:font-size="8.5pt" fo:font-weight="bold" style:font-size-asian="8.5pt" style:font-weight-asian="bold" style:font-size-complex="8.5pt" style:font-weight-complex="bold"/>
    </style:style>
    <style:style style:name="Corpo_20_del_20_testo_20__28_308_29__5f_" style:display-name="Corpo del testo (308)_" style:family="text" style:parent-style-name="Car._20_predefinito_20_paragrafo1">
      <style:text-properties fo:font-size="4pt" style:font-size-asian="4pt" style:font-size-complex="4pt" style:language-complex="ar" style:country-complex="SA"/>
    </style:style>
    <style:style style:name="Corpo_20_del_20_testo_20__28_308_29_" style:display-name="Corpo del testo (308)" style:family="text" style:parent-style-name="Corpo_20_del_20_testo_20__28_308_29__5f_"/>
    <style:style style:name="Corpo_20_del_20_testo_20__28_308_29__20__2b__20_Century_20_Gothic" style:display-name="Corpo del testo (308) + Century Gothic" style:family="text" style:parent-style-name="Corpo_20_del_20_testo_20__28_308_29__5f_">
      <style:text-properties style:font-name="Century Gothic" fo:font-family="'Century Gothic'" style:font-family-generic="swiss" style:font-pitch="variable" fo:font-size="6pt" fo:font-style="italic" fo:font-weight="bold" style:font-size-asian="6pt" style:font-style-asian="italic" style:font-weight-asian="bold" style:font-name-complex="Century Gothic" style:font-family-complex="'Century Gothic'" style:font-family-generic-complex="swiss" style:font-pitch-complex="variable" style:font-size-complex="6pt" style:font-style-complex="italic" style:font-weight-complex="bold"/>
    </style:style>
    <style:style style:name="Intestazione_20_o_20_piè_20_di_20_pagina_20__28_37_29__20__2b__20_103" style:display-name="Intestazione o piè di pagina (37) + 103" style:family="text" style:parent-style-name="Intestazione_20_o_20_piè_20_di_20_pagina_20__28_37_29__5f_">
      <style:text-properties fo:font-size="10.5pt" fo:font-weight="bold" style:font-size-asian="10.5pt" style:font-weight-asian="bold" style:font-size-complex="10.5pt" style:font-weight-complex="bold"/>
    </style:style>
    <style:style style:name="Corpo_20_del_20_testo_20__28_19_29__20__2b__20_7_20_pt1" style:display-name="Corpo del testo (19) + 7 pt1" style:family="text" style:parent-style-name="Corpo_20_del_20_testo_20__28_19_29__5f_">
      <style:text-properties fo:font-size="7pt" fo:font-style="italic" style:font-size-asian="7pt" style:font-style-asian="italic" style:font-size-complex="7pt" style:font-style-complex="italic"/>
    </style:style>
    <style:style style:name="Corpo_20_del_20_testo_20__28_19_29__20__2b__20_Arial_20_Narrow" style:display-name="Corpo del testo (19) + Arial Narrow" style:family="text" style:parent-style-name="Corpo_20_del_20_testo_20__28_19_29__5f_">
      <style:text-properties style:font-name="Arial Narrow" fo:font-family="'Arial Narrow'" style:font-family-generic="swiss" style:font-pitch="variable" fo:font-size="6.5pt" fo:font-style="italic" style:font-size-asian="6.5pt" style:font-style-asian="italic" style:font-name-complex="Arial Narrow" style:font-family-complex="'Arial Narrow'" style:font-family-generic-complex="swiss" style:font-pitch-complex="variable" style:font-size-complex="6.5pt" style:font-style-complex="italic"/>
    </style:style>
    <style:style style:name="Corpo_20_del_20_testo_20__28_309_29__5f_" style:display-name="Corpo del testo (309)_" style:family="text" style:parent-style-name="Car._20_predefinito_20_paragrafo1">
      <style:text-properties fo:font-size="7pt" fo:font-style="italic" style:font-size-asian="7pt" style:font-style-asian="italic" style:font-size-complex="7pt" style:language-complex="ar" style:country-complex="SA" style:font-style-complex="italic"/>
    </style:style>
    <style:style style:name="Corpo_20_del_20_testo_20__28_309_29_" style:display-name="Corpo del testo (309)" style:family="text" style:parent-style-name="Corpo_20_del_20_testo_20__28_309_29__5f_"/>
    <style:style style:name="Corpo_20_del_20_testo_20__28_309_29__20__2b__20_Arial_20_Narrow" style:display-name="Corpo del testo (309) + Arial Narrow" style:family="text" style:parent-style-name="Corpo_20_del_20_testo_20__28_309_29__5f_">
      <style:text-properties style:font-name="Arial Narrow" fo:font-family="'Arial Narrow'" style:font-family-generic="swiss" style:font-pitch="variable" fo:font-size="6.5pt" style:font-size-asian="6.5pt" style:font-name-complex="Arial Narrow" style:font-family-complex="'Arial Narrow'" style:font-family-generic-complex="swiss" style:font-pitch-complex="variable" style:font-size-complex="6.5pt"/>
    </style:style>
    <style:style style:name="Corpo_20_del_20_testo_20__28_309_29__20__2b__20_Non_20_corsivo" style:display-name="Corpo del testo (309) + Non corsivo" style:family="text" style:parent-style-name="Corpo_20_del_20_testo_20__28_309_29__5f_"/>
    <style:style style:name="Corpo_20_del_20_testo_20__28_310_29__5f_" style:display-name="Corpo del testo (310)_" style:family="text" style:parent-style-name="Car._20_predefinito_20_paragrafo1">
      <style:text-properties fo:font-size="9pt" fo:font-style="italic" fo:font-weight="bold" style:font-size-asian="9pt" style:font-style-asian="italic" style:font-weight-asian="bold" style:font-size-complex="9pt" style:language-complex="ar" style:country-complex="SA" style:font-style-complex="italic" style:font-weight-complex="bold"/>
    </style:style>
    <style:style style:name="Corpo_20_del_20_testo_20__28_310_29_" style:display-name="Corpo del testo (310)" style:family="text" style:parent-style-name="Corpo_20_del_20_testo_20__28_310_29__5f_"/>
    <style:style style:name="Corpo_20_del_20_testo_20__28_70_29__20__2b__20_101" style:display-name="Corpo del testo (70) + 101" style:family="text" style:parent-style-name="Corpo_20_del_20_testo_20__28_70_29__5f_">
      <style:text-properties fo:font-size="10.5pt" fo:letter-spacing="normal" style:font-size-asian="10.5pt" style:font-size-complex="10.5pt"/>
    </style:style>
    <style:style style:name="Corpo_20_del_20_testo_20__28_30_29__20_Exact1" style:display-name="Corpo del testo (30) Exact1" style:family="text" style:parent-style-name="Corpo_20_del_20_testo_20__28_30_29__5f_"/>
    <style:style style:name="Corpo_20_del_20_testo_20__28_313_29__20_Exact" style:display-name="Corpo del testo (313) Exact" style:family="text" style:parent-style-name="Car._20_predefinito_20_paragrafo1">
      <style:text-properties style:font-name="Franklin Gothic Heavy" fo:font-family="'Franklin Gothic Heavy'" style:font-family-generic="swiss" style:font-pitch="variable" fo:font-size="6.5pt" fo:letter-spacing="-0.018cm" style:font-size-asian="6.5pt" style:font-name-complex="Franklin Gothic Heavy" style:font-family-complex="'Franklin Gothic Heavy'" style:font-family-generic-complex="swiss" style:font-pitch-complex="variable" style:font-size-complex="6.5pt" style:language-complex="ar" style:country-complex="SA"/>
    </style:style>
    <style:style style:name="Corpo_20_del_20_testo_20__28_313_29__20_Exact1" style:display-name="Corpo del testo (313) Exact1" style:family="text" style:parent-style-name="Corpo_20_del_20_testo_20__28_313_29__20_Exact"/>
    <style:style style:name="Intestazione_20_o_20_piè_20_di_20_pagina_20__28_37_29__20__2b__20_Maiuscoletto4" style:display-name="Intestazione o piè di pagina (37) + Maiuscoletto4" style:family="text" style:parent-style-name="Intestazione_20_o_20_piè_20_di_20_pagina_20__28_37_29__5f_">
      <style:text-properties fo:font-variant="small-caps" fo:letter-spacing="0.018cm"/>
    </style:style>
    <style:style style:name="Corpo_20_del_20_testo_20__28_259_29__20__2b__20_7_20_pt1" style:display-name="Corpo del testo (259) + 7 pt1" style:family="text" style:parent-style-name="Corpo_20_del_20_testo_20__28_259_29__5f_">
      <style:text-properties fo:font-size="7pt" style:font-size-asian="7pt" style:font-size-complex="7pt"/>
    </style:style>
    <style:style style:name="Corpo_20_del_20_testo_20__28_311_29__5f_" style:display-name="Corpo del testo (311)_" style:family="text" style:parent-style-name="Car._20_predefinito_20_paragrafo1">
      <style:text-properties style:font-name="Franklin Gothic Heavy" fo:font-family="'Franklin Gothic Heavy'" style:font-family-generic="swiss" style:font-pitch="variable" fo:font-size="6pt" style:font-size-asian="6pt" style:font-name-complex="Franklin Gothic Heavy" style:font-family-complex="'Franklin Gothic Heavy'" style:font-family-generic-complex="swiss" style:font-pitch-complex="variable" style:font-size-complex="6pt" style:language-complex="ar" style:country-complex="SA"/>
    </style:style>
    <style:style style:name="Corpo_20_del_20_testo_20__28_311_29_" style:display-name="Corpo del testo (311)" style:family="text" style:parent-style-name="Corpo_20_del_20_testo_20__28_311_29__5f_"/>
    <style:style style:name="Corpo_20_del_20_testo_20__28_312_29__5f_" style:display-name="Corpo del testo (312)_" style:family="text" style:parent-style-name="Car._20_predefinito_20_paragrafo1">
      <style:text-properties style:font-name="Franklin Gothic Heavy" fo:font-family="'Franklin Gothic Heavy'" style:font-family-generic="swiss" style:font-pitch="variable" fo:font-size="6.5pt" style:font-size-asian="6.5pt" style:font-name-complex="Franklin Gothic Heavy" style:font-family-complex="'Franklin Gothic Heavy'" style:font-family-generic-complex="swiss" style:font-pitch-complex="variable" style:font-size-complex="6.5pt" style:language-complex="ar" style:country-complex="SA"/>
    </style:style>
    <style:style style:name="Corpo_20_del_20_testo_20__28_312_29_" style:display-name="Corpo del testo (312)" style:family="text" style:parent-style-name="Corpo_20_del_20_testo_20__28_312_29__5f_"/>
    <style:style style:name="Intestazione_20_o_20_piè_20_di_20_pagina_20__28_37_29__20__2b__20_Franklin_20_Gothic_20_Heavy4" style:display-name="Intestazione o piè di pagina (37) + Franklin Gothic Heavy4" style:family="text" style:parent-style-name="Intestazione_20_o_20_piè_20_di_20_pagina_20__28_37_29__5f_">
      <style:text-properties style:font-name="Franklin Gothic Heavy" fo:font-family="'Franklin Gothic Heavy'" style:font-family-generic="swiss" style:font-pitch="variable" fo:font-size="8.5pt" fo:letter-spacing="normal" style:font-size-asian="8.5pt" style:font-name-complex="Franklin Gothic Heavy" style:font-family-complex="'Franklin Gothic Heavy'" style:font-family-generic-complex="swiss" style:font-pitch-complex="variable" style:font-size-complex="8.5pt"/>
    </style:style>
    <style:style style:name="Corpo_20_del_20_testo_20__28_19_29__20__2b__20_81" style:display-name="Corpo del testo (19) + 81" style:family="text" style:parent-style-name="Corpo_20_del_20_testo_20__28_19_29__5f_">
      <style:text-properties fo:font-size="8.5pt" fo:font-weight="bold" style:font-size-asian="8.5pt" style:font-weight-asian="bold" style:font-size-complex="8.5pt" style:font-weight-complex="bold"/>
    </style:style>
    <style:style style:name="Corpo_20_del_20_testo_20__28_314_29__5f_" style:display-name="Corpo del testo (314)_" style:family="text" style:parent-style-name="Car._20_predefinito_20_paragrafo1">
      <style:text-properties style:font-name="Franklin Gothic Heavy" fo:font-family="'Franklin Gothic Heavy'" style:font-family-generic="swiss" style:font-pitch="variable" fo:font-size="6.5pt" style:font-size-asian="6.5pt" style:font-name-complex="Franklin Gothic Heavy" style:font-family-complex="'Franklin Gothic Heavy'" style:font-family-generic-complex="swiss" style:font-pitch-complex="variable" style:font-size-complex="6.5pt" style:language-complex="ar" style:country-complex="SA"/>
    </style:style>
    <style:style style:name="Corpo_20_del_20_testo_20__28_314_29_" style:display-name="Corpo del testo (314)" style:family="text" style:parent-style-name="Corpo_20_del_20_testo_20__28_314_29__5f_"/>
    <style:style style:name="Corpo_20_del_20_testo_20__28_2_29__20__2b__20_Trebuchet_20_MS" style:display-name="Corpo del testo (2) + Trebuchet MS" style:family="text" style:parent-style-name="Corpo_20_del_20_testo_20__28_2_29__5f_">
      <style:text-properties style:font-name="Trebuchet MS" fo:font-family="'Trebuchet MS'" style:font-family-generic="swiss" style:font-pitch="variable" fo:font-size="5pt" fo:letter-spacing="normal" fo:font-weight="bold" style:font-size-asian="5pt" style:font-weight-asian="bold" style:font-name-complex="Trebuchet MS" style:font-family-complex="'Trebuchet MS'" style:font-family-generic-complex="swiss" style:font-pitch-complex="variable" style:font-size-complex="5pt" style:font-weight-complex="bold"/>
    </style:style>
    <style:style style:name="Corpo_20_del_20_testo_20__28_315_29__5f_" style:display-name="Corpo del testo (315)_" style:family="text" style:parent-style-name="Car._20_predefinito_20_paragrafo1">
      <style:text-properties style:font-name="Franklin Gothic Heavy" fo:font-family="'Franklin Gothic Heavy'" style:font-family-generic="swiss" style:font-pitch="variable" fo:font-size="6pt" style:font-size-asian="6pt" style:font-name-complex="Franklin Gothic Heavy" style:font-family-complex="'Franklin Gothic Heavy'" style:font-family-generic-complex="swiss" style:font-pitch-complex="variable" style:font-size-complex="6pt" style:language-complex="ar" style:country-complex="SA"/>
    </style:style>
    <style:style style:name="Corpo_20_del_20_testo_20__28_315_29_" style:display-name="Corpo del testo (315)" style:family="text" style:parent-style-name="Corpo_20_del_20_testo_20__28_315_29__5f_"/>
    <style:style style:name="Intestazione_20_o_20_piè_20_di_20_pagina_20__28_37_29__20__2b__20_Maiuscoletto3" style:display-name="Intestazione o piè di pagina (37) + Maiuscoletto3" style:family="text" style:parent-style-name="Intestazione_20_o_20_piè_20_di_20_pagina_20__28_37_29__5f_">
      <style:text-properties fo:font-variant="small-caps" fo:letter-spacing="-0.018cm"/>
    </style:style>
    <style:style style:name="Intestazione_20_o_20_piè_20_di_20_pagina_20__28_37_29__20__2b__20_102" style:display-name="Intestazione o piè di pagina (37) + 102" style:family="text" style:parent-style-name="Intestazione_20_o_20_piè_20_di_20_pagina_20__28_37_29__5f_">
      <style:text-properties fo:font-size="10.5pt" fo:letter-spacing="-0.035cm" fo:font-weight="bold" style:font-size-asian="10.5pt" style:font-weight-asian="bold" style:font-size-complex="10.5pt" style:font-weight-complex="bold"/>
    </style:style>
    <style:style style:name="Intestazione_20_o_20_piè_20_di_20_pagina_20__28_37_29__20__2b__20_9_20_pt1" style:display-name="Intestazione o piè di pagina (37) + 9 pt1" style:family="text" style:parent-style-name="Intestazione_20_o_20_piè_20_di_20_pagina_20__28_37_29__5f_">
      <style:text-properties fo:font-size="9pt" fo:font-weight="bold" style:font-size-asian="9pt" style:font-weight-asian="bold" style:font-size-complex="9pt" style:font-weight-complex="bold"/>
    </style:style>
    <style:style style:name="Corpo_20_del_20_testo_20__28_316_29__5f_" style:display-name="Corpo del testo (316)_" style:family="text" style:parent-style-name="Car._20_predefinito_20_paragrafo1">
      <style:text-properties style:font-name="Franklin Gothic Heavy" fo:font-family="'Franklin Gothic Heavy'" style:font-family-generic="swiss" style:font-pitch="variable" fo:font-size="6pt" style:font-size-asian="6pt" style:font-name-complex="Franklin Gothic Heavy" style:font-family-complex="'Franklin Gothic Heavy'" style:font-family-generic-complex="swiss" style:font-pitch-complex="variable" style:font-size-complex="6pt" style:language-complex="ar" style:country-complex="SA"/>
    </style:style>
    <style:style style:name="Corpo_20_del_20_testo_20__28_316_29_" style:display-name="Corpo del testo (316)" style:family="text" style:parent-style-name="Corpo_20_del_20_testo_20__28_316_29__5f_"/>
    <style:style style:name="Intestazione_20_o_20_piè_20_di_20_pagina_20__28_37_29__20__2b__20_8_20_pt2" style:display-name="Intestazione o piè di pagina (37) + 8 pt2" style:family="text" style:parent-style-name="Intestazione_20_o_20_piè_20_di_20_pagina_20__28_37_29__5f_">
      <style:text-properties fo:font-size="8pt" style:font-size-asian="8pt" style:font-size-complex="8pt"/>
    </style:style>
    <style:style style:name="Corpo_20_del_20_testo_20__28_2_29__20__2b__20_6_20_pt1" style:display-name="Corpo del testo (2) + 6 pt1" style:family="text" style:parent-style-name="Corpo_20_del_20_testo_20__28_2_29__5f_">
      <style:text-properties fo:font-size="6pt" fo:letter-spacing="0.018cm" style:font-size-asian="6pt" style:font-size-complex="6pt"/>
    </style:style>
    <style:style style:name="Intestazione_20_o_20_piè_20_di_20_pagina_20__28_37_29__20__2b__20_Maiuscoletto2" style:display-name="Intestazione o piè di pagina (37) + Maiuscoletto2" style:family="text" style:parent-style-name="Intestazione_20_o_20_piè_20_di_20_pagina_20__28_37_29__5f_">
      <style:text-properties fo:font-variant="small-caps"/>
    </style:style>
    <style:style style:name="Corpo_20_del_20_testo_20__28_19_29__20__2b__20_Franklin_20_Gothic_20_Heavy2" style:display-name="Corpo del testo (19) + Franklin Gothic Heavy2" style:family="text" style:parent-style-name="Corpo_20_del_20_testo_20__28_19_29__5f_">
      <style:text-properties fo:font-variant="small-caps" style:font-name="Franklin Gothic Heavy" fo:font-family="'Franklin Gothic Heavy'" style:font-family-generic="swiss" style:font-pitch="variable" fo:font-size="5.5pt" fo:letter-spacing="0.018cm" style:font-size-asian="5.5pt" style:font-name-complex="Franklin Gothic Heavy" style:font-family-complex="'Franklin Gothic Heavy'" style:font-family-generic-complex="swiss" style:font-pitch-complex="variable" style:font-size-complex="5.5pt"/>
    </style:style>
    <style:style style:name="Corpo_20_del_20_testo_20__28_19_29__20__2b__20_Franklin_20_Gothic_20_Heavy1" style:display-name="Corpo del testo (19) + Franklin Gothic Heavy1" style:family="text" style:parent-style-name="Corpo_20_del_20_testo_20__28_19_29__5f_">
      <style:text-properties style:font-name="Franklin Gothic Heavy" fo:font-family="'Franklin Gothic Heavy'" style:font-family-generic="swiss" style:font-pitch="variable" fo:font-size="5.5pt" fo:letter-spacing="0.018cm" fo:language="en" fo:country="US" style:font-size-asian="5.5pt" style:font-name-complex="Franklin Gothic Heavy" style:font-family-complex="'Franklin Gothic Heavy'" style:font-family-generic-complex="swiss" style:font-pitch-complex="variable" style:font-size-complex="5.5pt"/>
    </style:style>
    <style:style style:name="Intestazione_20_o_20_piè_20_di_20_pagina_20__28_37_29__20__2b__20_94" style:display-name="Intestazione o piè di pagina (37) + 94" style:family="text" style:parent-style-name="Intestazione_20_o_20_piè_20_di_20_pagina_20__28_37_29__5f_">
      <style:text-properties fo:font-size="9.5pt" fo:font-weight="bold" style:font-size-asian="9.5pt" style:font-weight-asian="bold" style:font-size-complex="9.5pt" style:font-weight-complex="bold"/>
    </style:style>
    <style:style style:name="Intestazione_20_o_20_piè_20_di_20_pagina_20__28_37_29__20__2b__20_Franklin_20_Gothic_20_Heavy3" style:display-name="Intestazione o piè di pagina (37) + Franklin Gothic Heavy3" style:family="text" style:parent-style-name="Intestazione_20_o_20_piè_20_di_20_pagina_20__28_37_29__5f_">
      <style:text-properties style:font-name="Franklin Gothic Heavy" fo:font-family="'Franklin Gothic Heavy'" style:font-family-generic="swiss" style:font-pitch="variable" fo:font-size="8.5pt" fo:letter-spacing="normal" style:font-size-asian="8.5pt" style:font-name-complex="Franklin Gothic Heavy" style:font-family-complex="'Franklin Gothic Heavy'" style:font-family-generic-complex="swiss" style:font-pitch-complex="variable" style:font-size-complex="8.5pt"/>
    </style:style>
    <style:style style:name="Corpo_20_del_20_testo_20__28_16_29__20__2b__20_7_20_pt2" style:display-name="Corpo del testo (16) + 7 pt2" style:family="text" style:parent-style-name="Corpo_20_del_20_testo_20__28_16_29__5f_">
      <style:text-properties fo:font-variant="small-caps" fo:font-size="7pt" fo:letter-spacing="0.018cm" style:font-size-asian="7pt" style:font-size-complex="7pt"/>
    </style:style>
    <style:style style:name="Corpo_20_del_20_testo_20__28_27_29__20__2b__20_76" style:display-name="Corpo del testo (27) + 76" style:family="text" style:parent-style-name="Corpo_20_del_20_testo_20__28_27_29__5f_">
      <style:text-properties fo:font-size="7.5pt" fo:font-style="italic" style:font-size-asian="7.5pt" style:font-style-asian="italic" style:font-size-complex="7.5pt" style:font-style-complex="italic"/>
    </style:style>
    <style:style style:name="Corpo_20_del_20_testo_20__28_45_29__20__2b__20_8" style:display-name="Corpo del testo (45) + 8" style:family="text" style:parent-style-name="Corpo_20_del_20_testo_20__28_45_29__5f_">
      <style:text-properties fo:font-variant="small-caps" fo:font-size="8.5pt" fo:font-weight="bold" style:font-size-asian="8.5pt" style:font-weight-asian="bold" style:font-size-complex="8.5pt" style:font-weight-complex="bold"/>
    </style:style>
    <style:style style:name="Corpo_20_del_20_testo_20__28_317_29__5f_" style:display-name="Corpo del testo (317)_" style:family="text" style:parent-style-name="Car._20_predefinito_20_paragrafo1">
      <style:text-properties fo:font-style="italic" style:font-style-asian="italic" style:language-complex="ar" style:country-complex="SA" style:font-style-complex="italic"/>
    </style:style>
    <style:style style:name="Corpo_20_del_20_testo_20__28_317_29_" style:display-name="Corpo del testo (317)" style:family="text" style:parent-style-name="Corpo_20_del_20_testo_20__28_317_29__5f_"/>
    <style:style style:name="Corpo_20_del_20_testo_20__28_318_29__5f_" style:display-name="Corpo del testo (318)_" style:family="text" style:parent-style-name="Car._20_predefinito_20_paragrafo1">
      <style:text-properties fo:font-size="7pt" fo:letter-spacing="0.018cm" style:font-size-asian="7pt" style:font-size-complex="7pt" style:language-complex="ar" style:country-complex="SA"/>
    </style:style>
    <style:style style:name="Corpo_20_del_20_testo_20__28_318_29__20__2b__20_Maiuscoletto" style:display-name="Corpo del testo (318) + Maiuscoletto" style:family="text" style:parent-style-name="Corpo_20_del_20_testo_20__28_318_29__5f_">
      <style:text-properties fo:font-variant="small-caps"/>
    </style:style>
    <style:style style:name="Corpo_20_del_20_testo_20__28_318_29_" style:display-name="Corpo del testo (318)" style:family="text" style:parent-style-name="Corpo_20_del_20_testo_20__28_318_29__5f_"/>
    <style:style style:name="Intestazione_20_o_20_piè_20_di_20_pagina_20__28_37_29__20__2b__20_Century_20_Schoolbook3" style:display-name="Intestazione o piè di pagina (37) + Century Schoolbook3" style:family="text" style:parent-style-name="Intestazione_20_o_20_piè_20_di_20_pagina_20__28_37_29__5f_">
      <style:text-properties style:font-name="Century Schoolbook" fo:font-family="'Century Schoolbook'" style:font-family-generic="roman" style:font-pitch="variable" fo:font-size="9pt" fo:letter-spacing="-0.018cm" style:font-size-asian="9pt" style:font-name-complex="Century Schoolbook" style:font-family-complex="'Century Schoolbook'" style:font-family-generic-complex="roman" style:font-pitch-complex="variable" style:font-size-complex="9pt"/>
    </style:style>
    <style:style style:name="Corpo_20_del_20_testo_20__28_23_29__20_Exact1" style:display-name="Corpo del testo (23) Exact1" style:family="text" style:parent-style-name="Corpo_20_del_20_testo_20__28_23_29__5f_"/>
    <style:style style:name="Corpo_20_del_20_testo_20__28_323_29__20_Exact" style:display-name="Corpo del testo (323) Exact" style:family="text" style:parent-style-name="Car._20_predefinito_20_paragrafo1">
      <style:text-properties style:font-name="Century Schoolbook" fo:font-family="'Century Schoolbook'" style:font-family-generic="roman" style:font-pitch="variable" fo:font-size="6.5pt" fo:letter-spacing="-0.018cm" fo:font-weight="bold" style:font-size-asian="6.5pt" style:font-weight-asian="bold" style:font-name-complex="Century Schoolbook" style:font-family-complex="'Century Schoolbook'" style:font-family-generic-complex="roman" style:font-pitch-complex="variable" style:font-size-complex="6.5pt" style:language-complex="ar" style:country-complex="SA" style:font-weight-complex="bold"/>
    </style:style>
    <style:style style:name="Corpo_20_del_20_testo_20__28_323_29__20_Exact1" style:display-name="Corpo del testo (323) Exact1" style:family="text" style:parent-style-name="Corpo_20_del_20_testo_20__28_323_29__20_Exact"/>
    <style:style style:name="Corpo_20_del_20_testo_20__28_2_29__20__2b__20_Corsivo_20_Exact2" style:display-name="Corpo del testo (2) + Corsivo Exact2" style:family="text" style:parent-style-name="Corpo_20_del_20_testo_20__28_2_29__5f_">
      <style:text-properties fo:language="it" fo:country="IT" fo:font-style="italic" style:language-asian="it" style:country-asian="IT" style:font-style-asian="italic" style:font-style-complex="italic"/>
    </style:style>
    <style:style style:name="Corpo_20_del_20_testo_20__28_2_29__20__2b__20_Corsivo_20_Exact1" style:display-name="Corpo del testo (2) + Corsivo Exact1" style:family="text" style:parent-style-name="Corpo_20_del_20_testo_20__28_2_29__5f_">
      <style:text-properties fo:font-style="italic" style:font-style-asian="italic" style:font-style-complex="italic"/>
    </style:style>
    <style:style style:name="Corpo_20_del_20_testo_20__28_23_29__20__2b__20_6_20_pt2" style:display-name="Corpo del testo (23) + 6 pt2" style:family="text" style:parent-style-name="Corpo_20_del_20_testo_20__28_23_29__5f_">
      <style:text-properties fo:font-size="6pt" fo:letter-spacing="0.018cm" style:font-size-asian="6pt" style:font-size-complex="6pt"/>
    </style:style>
    <style:style style:name="Corpo_20_del_20_testo_20__28_23_29__20__2b__20_6_20_pt1" style:display-name="Corpo del testo (23) + 6 pt1" style:family="text" style:parent-style-name="Corpo_20_del_20_testo_20__28_23_29__5f_">
      <style:text-properties fo:font-variant="small-caps" fo:font-size="6pt" fo:letter-spacing="0.018cm" style:font-size-asian="6pt" style:font-size-complex="6pt"/>
    </style:style>
    <style:style style:name="Titolo_20__23_4_20__28_15_29__5f_" style:display-name="Titolo #4 (15)_" style:family="text" style:parent-style-name="Car._20_predefinito_20_paragrafo1">
      <style:text-properties fo:font-size="11pt" fo:font-weight="bold" style:font-size-asian="11pt" style:font-weight-asian="bold" style:font-size-complex="11pt" style:language-complex="ar" style:country-complex="SA" style:font-weight-complex="bold"/>
    </style:style>
    <style:style style:name="Titolo_20__23_4_20__28_15_29_" style:display-name="Titolo #4 (15)" style:family="text" style:parent-style-name="Titolo_20__23_4_20__28_15_29__5f_"/>
    <style:style style:name="Intestazione_20_o_20_piè_20_di_20_pagina_20__28_37_29_3" style:display-name="Intestazione o piè di pagina (37)3" style:family="text" style:parent-style-name="Intestazione_20_o_20_piè_20_di_20_pagina_20__28_37_29__5f_"/>
    <style:style style:name="Corpo_20_del_20_testo_20__28_319_29__5f_" style:display-name="Corpo del testo (319)_" style:family="text" style:parent-style-name="Car._20_predefinito_20_paragrafo1">
      <style:text-properties fo:font-size="7pt" fo:font-weight="bold" style:font-size-asian="7pt" style:font-weight-asian="bold" style:font-size-complex="7pt" style:language-complex="ar" style:country-complex="SA" style:font-weight-complex="bold"/>
    </style:style>
    <style:style style:name="Corpo_20_del_20_testo_20__28_319_29__20__2b__20_Maiuscoletto" style:display-name="Corpo del testo (319) + Maiuscoletto" style:family="text" style:parent-style-name="Corpo_20_del_20_testo_20__28_319_29__5f_">
      <style:text-properties fo:font-variant="small-caps"/>
    </style:style>
    <style:style style:name="Corpo_20_del_20_testo_20__28_23_29__20__2b__20_7_20_pt1" style:display-name="Corpo del testo (23) + 7 pt1" style:family="text" style:parent-style-name="Corpo_20_del_20_testo_20__28_23_29__5f_">
      <style:text-properties fo:font-variant="small-caps" fo:font-size="7pt" fo:font-weight="bold" style:font-size-asian="7pt" style:font-weight-asian="bold" style:font-size-complex="7pt" style:font-weight-complex="bold"/>
    </style:style>
    <style:style style:name="Corpo_20_del_20_testo_20__28_320_29__5f_" style:display-name="Corpo del testo (320)_" style:family="text" style:parent-style-name="Car._20_predefinito_20_paragrafo1">
      <style:text-properties fo:font-size="8pt" fo:font-weight="bold" style:font-size-asian="8pt" style:font-weight-asian="bold" style:font-size-complex="8pt" style:language-complex="ar" style:country-complex="SA" style:font-weight-complex="bold"/>
    </style:style>
    <style:style style:name="Corpo_20_del_20_testo_20__28_320_29_" style:display-name="Corpo del testo (320)" style:family="text" style:parent-style-name="Corpo_20_del_20_testo_20__28_320_29__5f_"/>
    <style:style style:name="Corpo_20_del_20_testo_20__28_321_29__5f_" style:display-name="Corpo del testo (321)_" style:family="text" style:parent-style-name="Car._20_predefinito_20_paragrafo1">
      <style:text-properties style:font-name="Century Schoolbook" fo:font-family="'Century Schoolbook'" style:font-family-generic="roman" style:font-pitch="variable" fo:font-size="8pt" fo:font-weight="bold" style:font-size-asian="8pt" style:font-weight-asian="bold" style:font-name-complex="Century Schoolbook" style:font-family-complex="'Century Schoolbook'" style:font-family-generic-complex="roman" style:font-pitch-complex="variable" style:font-size-complex="8pt" style:language-complex="ar" style:country-complex="SA" style:font-weight-complex="bold"/>
    </style:style>
    <style:style style:name="Corpo_20_del_20_testo_20__28_321_29_" style:display-name="Corpo del testo (321)" style:family="text" style:parent-style-name="Corpo_20_del_20_testo_20__28_321_29__5f_"/>
    <style:style style:name="Titolo_20__23_4_20__28_15_29_2" style:display-name="Titolo #4 (15)2" style:family="text" style:parent-style-name="Titolo_20__23_4_20__28_15_29__5f_"/>
    <style:style style:name="Corpo_20_del_20_testo_20__28_322_29__5f_" style:display-name="Corpo del testo (322)_" style:family="text" style:parent-style-name="Car._20_predefinito_20_paragrafo1">
      <style:text-properties fo:font-size="11pt" fo:font-weight="bold" style:font-size-asian="11pt" style:font-weight-asian="bold" style:font-size-complex="11pt" style:language-complex="ar" style:country-complex="SA" style:font-weight-complex="bold"/>
    </style:style>
    <style:style style:name="Corpo_20_del_20_testo_20__28_322_29_" style:display-name="Corpo del testo (322)" style:family="text" style:parent-style-name="Corpo_20_del_20_testo_20__28_322_29__5f_"/>
    <style:style style:name="Corpo_20_del_20_testo_20__28_324_29__5f_" style:display-name="Corpo del testo (324)_" style:family="text" style:parent-style-name="Car._20_predefinito_20_paragrafo1">
      <style:text-properties fo:font-size="8pt" fo:font-weight="bold" style:font-size-asian="8pt" style:font-weight-asian="bold" style:font-size-complex="8pt" style:language-complex="ar" style:country-complex="SA" style:font-weight-complex="bold"/>
    </style:style>
    <style:style style:name="Corpo_20_del_20_testo_20__28_324_29_" style:display-name="Corpo del testo (324)" style:family="text" style:parent-style-name="Corpo_20_del_20_testo_20__28_324_29__5f_"/>
    <style:style style:name="Intestazione_20_o_20_piè_20_di_20_pagina_20__28_37_29__20__2b__20_Century_20_Schoolbook2" style:display-name="Intestazione o piè di pagina (37) + Century Schoolbook2" style:family="text" style:parent-style-name="Intestazione_20_o_20_piè_20_di_20_pagina_20__28_37_29__5f_">
      <style:text-properties style:font-name="Century Schoolbook" fo:font-family="'Century Schoolbook'" style:font-family-generic="roman" style:font-pitch="variable" fo:font-size="9pt" fo:letter-spacing="normal" style:font-size-asian="9pt" style:font-name-complex="Century Schoolbook" style:font-family-complex="'Century Schoolbook'" style:font-family-generic-complex="roman" style:font-pitch-complex="variable" style:font-size-complex="9pt"/>
    </style:style>
    <style:style style:name="Corpo_20_del_20_testo_20__28_24_29__20__2b__20_Maiuscoletto2" style:display-name="Corpo del testo (24) + Maiuscoletto2" style:family="text" style:parent-style-name="Corpo_20_del_20_testo_20__28_24_29__5f_">
      <style:text-properties fo:font-variant="small-caps"/>
    </style:style>
    <style:style style:name="Corpo_20_del_20_testo_20__28_24_29__20__2b__20_Maiuscoletto1" style:display-name="Corpo del testo (24) + Maiuscoletto1" style:family="text" style:parent-style-name="Corpo_20_del_20_testo_20__28_24_29__5f_">
      <style:text-properties fo:font-variant="small-caps" fo:language="it" fo:country="IT" style:language-asian="it" style:country-asian="IT"/>
    </style:style>
    <style:style style:name="Corpo_20_del_20_testo_20__28_24_29__20__2b__20_92" style:display-name="Corpo del testo (24) + 92" style:family="text" style:parent-style-name="Corpo_20_del_20_testo_20__28_24_29__5f_">
      <style:text-properties fo:font-size="9.5pt" fo:language="it" fo:country="IT" style:font-size-asian="9.5pt" style:language-asian="it" style:country-asian="IT" style:font-size-complex="9.5pt"/>
    </style:style>
    <style:style style:name="Corpo_20_del_20_testo_20__28_49_29__20__2b__20_11_20_pt" style:display-name="Corpo del testo (49) + 11 pt" style:family="text" style:parent-style-name="Corpo_20_del_20_testo_20__28_49_29__5f_">
      <style:text-properties fo:font-size="11pt" fo:font-weight="bold" style:font-size-asian="11pt" style:font-weight-asian="bold" style:font-size-complex="11pt" style:font-weight-complex="bold"/>
    </style:style>
    <style:style style:name="Corpo_20_del_20_testo_20__28_49_29__20__2b__20_11_20_pt1" style:display-name="Corpo del testo (49) + 11 pt1" style:family="text" style:parent-style-name="Corpo_20_del_20_testo_20__28_49_29__5f_">
      <style:text-properties fo:font-size="11pt" fo:language="it" fo:country="IT" fo:font-weight="bold" style:font-size-asian="11pt" style:language-asian="it" style:country-asian="IT" style:font-weight-asian="bold" style:font-size-complex="11pt" style:font-weight-complex="bold"/>
    </style:style>
    <style:style style:name="Intestazione_20_o_20_piè_20_di_20_pagina_20__28_37_29__20__2b__20_101" style:display-name="Intestazione o piè di pagina (37) + 101" style:family="text" style:parent-style-name="Intestazione_20_o_20_piè_20_di_20_pagina_20__28_37_29__5f_">
      <style:text-properties fo:font-size="10.5pt" fo:font-weight="bold" style:font-size-asian="10.5pt" style:font-weight-asian="bold" style:font-size-complex="10.5pt" style:font-weight-complex="bold"/>
    </style:style>
    <style:style style:name="Corpo_20_del_20_testo_20__28_74_29__20__2b__20_Arial" style:display-name="Corpo del testo (74) + Arial" style:family="text" style:parent-style-name="Corpo_20_del_20_testo_20__28_74_29__5f_">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Corpo_20_del_20_testo_20__28_74_29__20__2b__20_Maiuscoletto1" style:display-name="Corpo del testo (74) + Maiuscoletto1" style:family="text" style:parent-style-name="Corpo_20_del_20_testo_20__28_74_29__5f_">
      <style:text-properties fo:font-variant="small-caps"/>
    </style:style>
    <style:style style:name="Titolo_20__23_2_20__28_8_29__5f_" style:display-name="Titolo #2 (8)_" style:family="text" style:parent-style-name="Car._20_predefinito_20_paragrafo1">
      <style:text-properties fo:font-size="19pt" fo:letter-spacing="0.247cm" style:font-size-asian="19pt" style:font-size-complex="19pt" style:language-complex="ar" style:country-complex="SA"/>
    </style:style>
    <style:style style:name="Titolo_20__23_2_20__28_8_29_" style:display-name="Titolo #2 (8)" style:family="text" style:parent-style-name="Titolo_20__23_2_20__28_8_29__5f_"/>
    <style:style style:name="Corpo_20_del_20_testo_20__28_52_29__20__2b__20_Maiuscoletto1" style:display-name="Corpo del testo (52) + Maiuscoletto1" style:family="text" style:parent-style-name="Corpo_20_del_20_testo_20__28_52_29__5f_">
      <style:text-properties fo:font-variant="small-caps"/>
    </style:style>
    <style:style style:name="Corpo_20_del_20_testo_20__28_97_29__20__2b__20_Spaziatura_20_0_20_pt_20_Exact" style:display-name="Corpo del testo (97) + Spaziatura 0 pt Exact" style:family="text" style:parent-style-name="Corpo_20_del_20_testo_20__28_97_29__20_Exact">
      <style:text-properties fo:letter-spacing="-0.018cm"/>
    </style:style>
    <style:style style:name="Titolo_20__23_3_20__28_6_29__20__2b__20_Spaziatura_20_2_20_pt1" style:display-name="Titolo #3 (6) + Spaziatura 2 pt1" style:family="text" style:parent-style-name="Titolo_20__23_3_20__28_6_29__5f_">
      <style:text-properties fo:letter-spacing="0.071cm"/>
    </style:style>
    <style:style style:name="Corpo_20_del_20_testo_20__28_325_29__5f_" style:display-name="Corpo del testo (325)_" style:family="text" style:parent-style-name="Car._20_predefinito_20_paragrafo1">
      <style:text-properties style:font-name="Franklin Gothic Heavy" fo:font-family="'Franklin Gothic Heavy'" style:font-family-generic="swiss" style:font-pitch="variable" fo:font-size="6pt" style:font-size-asian="6pt" style:font-name-complex="Franklin Gothic Heavy" style:font-family-complex="'Franklin Gothic Heavy'" style:font-family-generic-complex="swiss" style:font-pitch-complex="variable" style:font-size-complex="6pt" style:language-complex="ar" style:country-complex="SA"/>
    </style:style>
    <style:style style:name="Corpo_20_del_20_testo_20__28_325_29_" style:display-name="Corpo del testo (325)" style:family="text" style:parent-style-name="Corpo_20_del_20_testo_20__28_325_29__5f_"/>
    <style:style style:name="Corpo_20_del_20_testo_20__28_326_29__5f_" style:display-name="Corpo del testo (326)_" style:family="text" style:parent-style-name="Car._20_predefinito_20_paragrafo1">
      <style:text-properties style:font-name="Franklin Gothic Heavy" fo:font-family="'Franklin Gothic Heavy'" style:font-family-generic="swiss" style:font-pitch="variable" fo:font-size="6pt" style:font-size-asian="6pt" style:font-name-complex="Franklin Gothic Heavy" style:font-family-complex="'Franklin Gothic Heavy'" style:font-family-generic-complex="swiss" style:font-pitch-complex="variable" style:font-size-complex="6pt" style:language-complex="ar" style:country-complex="SA"/>
    </style:style>
    <style:style style:name="Corpo_20_del_20_testo_20__28_326_29_" style:display-name="Corpo del testo (326)" style:family="text" style:parent-style-name="Corpo_20_del_20_testo_20__28_326_29__5f_"/>
    <style:style style:name="Intestazione_20_o_20_piè_20_di_20_pagina_20__28_37_29__20__2b__20_Grassetto4" style:display-name="Intestazione o piè di pagina (37) + Grassetto4" style:family="text" style:parent-style-name="Intestazione_20_o_20_piè_20_di_20_pagina_20__28_37_29__5f_">
      <style:text-properties fo:font-variant="small-caps" fo:font-weight="bold" style:font-weight-asian="bold" style:font-weight-complex="bold"/>
    </style:style>
    <style:style style:name="Corpo_20_del_20_testo_20__28_327_29__20_Exact" style:display-name="Corpo del testo (327) Exact" style:family="text" style:parent-style-name="Car._20_predefinito_20_paragrafo1">
      <style:text-properties style:font-name="Times New Roman" fo:font-family="'Times New Roman'" style:font-family-generic="roman" style:font-pitch="variable" fo:font-size="7pt" style:text-underline-style="none" style:font-size-asian="7pt" style:font-name-complex="Times New Roman" style:font-family-complex="'Times New Roman'" style:font-family-generic-complex="roman" style:font-pitch-complex="variable" style:font-size-complex="7pt"/>
    </style:style>
    <style:style style:name="Corpo_20_del_20_testo_20__28_327_29__5f_" style:display-name="Corpo del testo (327)_" style:family="text" style:parent-style-name="Car._20_predefinito_20_paragrafo1">
      <style:text-properties fo:font-size="7pt" style:font-size-asian="7pt" style:font-size-complex="7pt" style:language-complex="ar" style:country-complex="SA"/>
    </style:style>
    <style:style style:name="Corpo_20_del_20_testo_20__28_327_29__20__2b__20_Maiuscoletto_20_Exact" style:display-name="Corpo del testo (327) + Maiuscoletto Exact" style:family="text" style:parent-style-name="Corpo_20_del_20_testo_20__28_327_29__5f_">
      <style:text-properties fo:font-variant="small-caps" fo:color="#000000" style:text-position="0% 100%" fo:font-size="7pt" fo:letter-spacing="normal" style:font-size-asian="7pt" style:text-scale="100%"/>
    </style:style>
    <style:style style:name="Corpo_20_del_20_testo_20__28_329_29__20_Exact" style:display-name="Corpo del testo (329) Exact" style:family="text" style:parent-style-name="Car._20_predefinito_20_paragrafo1">
      <style:text-properties style:font-name="Century Schoolbook" fo:font-family="'Century Schoolbook'" style:font-family-generic="roman" style:font-pitch="variable" fo:font-size="15pt" fo:font-style="italic" style:font-size-asian="15pt" style:font-style-asian="italic" style:font-name-complex="Century Schoolbook" style:font-family-complex="'Century Schoolbook'" style:font-family-generic-complex="roman" style:font-pitch-complex="variable" style:font-size-complex="15pt" style:language-complex="ar" style:country-complex="SA" style:font-style-complex="italic"/>
    </style:style>
    <style:style style:name="Corpo_20_del_20_testo_20__28_329_29__20_Exact1" style:display-name="Corpo del testo (329) Exact1" style:family="text" style:parent-style-name="Corpo_20_del_20_testo_20__28_329_29__20_Exact"/>
    <style:style style:name="Corpo_20_del_20_testo_20__28_327_29__20__2b__20_Maiuscoletto" style:display-name="Corpo del testo (327) + Maiuscoletto" style:family="text" style:parent-style-name="Corpo_20_del_20_testo_20__28_327_29__5f_">
      <style:text-properties fo:font-variant="small-caps"/>
    </style:style>
    <style:style style:name="Corpo_20_del_20_testo_20__28_327_29_" style:display-name="Corpo del testo (327)" style:family="text" style:parent-style-name="Corpo_20_del_20_testo_20__28_327_29__5f_"/>
    <style:style style:name="Corpo_20_del_20_testo_20__28_27_29__20__2b__20_Franklin_20_Gothic_20_Heavy2" style:display-name="Corpo del testo (27) + Franklin Gothic Heavy2" style:family="text" style:parent-style-name="Corpo_20_del_20_testo_20__28_27_29__5f_">
      <style:text-properties fo:font-variant="small-caps" style:font-name="Franklin Gothic Heavy" fo:font-family="'Franklin Gothic Heavy'" style:font-family-generic="swiss" style:font-pitch="variable" fo:font-size="7.5pt" style:font-size-asian="7.5pt" style:font-name-complex="Franklin Gothic Heavy" style:font-family-complex="'Franklin Gothic Heavy'" style:font-family-generic-complex="swiss" style:font-pitch-complex="variable" style:font-size-complex="7.5pt"/>
    </style:style>
    <style:style style:name="Corpo_20_del_20_testo_20__28_27_29__20__2b__20_Franklin_20_Gothic_20_Heavy1" style:display-name="Corpo del testo (27) + Franklin Gothic Heavy1" style:family="text" style:parent-style-name="Corpo_20_del_20_testo_20__28_27_29__5f_">
      <style:text-properties style:font-name="Franklin Gothic Heavy" fo:font-family="'Franklin Gothic Heavy'" style:font-family-generic="swiss" style:font-pitch="variable" fo:font-size="7.5pt" style:font-size-asian="7.5pt" style:font-name-complex="Franklin Gothic Heavy" style:font-family-complex="'Franklin Gothic Heavy'" style:font-family-generic-complex="swiss" style:font-pitch-complex="variable" style:font-size-complex="7.5pt"/>
    </style:style>
    <style:style style:name="Corpo_20_del_20_testo_20__28_328_29__5f_" style:display-name="Corpo del testo (328)_" style:family="text" style:parent-style-name="Car._20_predefinito_20_paragrafo1">
      <style:text-properties style:font-name="Franklin Gothic Heavy" fo:font-family="'Franklin Gothic Heavy'" style:font-family-generic="swiss" style:font-pitch="variable" fo:font-size="6pt" style:font-size-asian="6pt" style:font-name-complex="Franklin Gothic Heavy" style:font-family-complex="'Franklin Gothic Heavy'" style:font-family-generic-complex="swiss" style:font-pitch-complex="variable" style:font-size-complex="6pt" style:language-complex="ar" style:country-complex="SA"/>
    </style:style>
    <style:style style:name="Corpo_20_del_20_testo_20__28_328_29_" style:display-name="Corpo del testo (328)" style:family="text" style:parent-style-name="Corpo_20_del_20_testo_20__28_328_29__5f_"/>
    <style:style style:name="Corpo_20_del_20_testo_20__28_27_29__20__2b__20_75" style:display-name="Corpo del testo (27) + 75" style:family="text" style:parent-style-name="Corpo_20_del_20_testo_20__28_27_29__5f_">
      <style:text-properties fo:font-variant="small-caps" fo:font-size="7.5pt" style:font-size-asian="7.5pt" style:font-size-complex="7.5pt"/>
    </style:style>
    <style:style style:name="Corpo_20_del_20_testo_20__28_27_29__20__2b__20_92" style:display-name="Corpo del testo (27) + 92" style:family="text" style:parent-style-name="Corpo_20_del_20_testo_20__28_27_29__5f_">
      <style:text-properties fo:font-size="9.5pt" style:font-size-asian="9.5pt" style:font-size-complex="9.5pt"/>
    </style:style>
    <style:style style:name="Corpo_20_del_20_testo_20__28_79_29__20__2b__20_8" style:display-name="Corpo del testo (79) + 8" style:family="text" style:parent-style-name="Corpo_20_del_20_testo_20__28_79_29__5f_">
      <style:text-properties fo:font-variant="small-caps" fo:font-size="8.5pt" fo:letter-spacing="normal" fo:font-weight="bold" style:font-size-asian="8.5pt" style:font-weight-asian="bold" style:font-size-complex="8.5pt" style:font-weight-complex="bold"/>
    </style:style>
    <style:style style:name="Intestazione_20_o_20_piè_20_di_20_pagina_20__28_37_29__20__2b__20_8_20_pt1" style:display-name="Intestazione o piè di pagina (37) + 8 pt1" style:family="text" style:parent-style-name="Intestazione_20_o_20_piè_20_di_20_pagina_20__28_37_29__5f_">
      <style:text-properties fo:font-size="8pt" fo:letter-spacing="-0.018cm" style:font-size-asian="8pt" style:font-size-complex="8pt"/>
    </style:style>
    <style:style style:name="Corpo_20_del_20_testo_20__28_30_29__20__2b__20_Spaziatura_20_1_20_pt1" style:display-name="Corpo del testo (30) + Spaziatura 1 pt1" style:family="text" style:parent-style-name="Corpo_20_del_20_testo_20__28_30_29__5f_">
      <style:text-properties fo:letter-spacing="0.035cm"/>
    </style:style>
    <style:style style:name="Corpo_20_del_20_testo_20__28_60_29__20__2b__20_7_20_pt2" style:display-name="Corpo del testo (60) + 7 pt2" style:family="text" style:parent-style-name="Corpo_20_del_20_testo_20__28_60_29__5f_">
      <style:text-properties fo:font-size="7pt" fo:language="it" fo:country="IT" style:font-size-asian="7pt" style:language-asian="it" style:country-asian="IT" style:font-size-complex="7pt"/>
    </style:style>
    <style:style style:name="Corpo_20_del_20_testo_20__28_27_29__20__2b__20_74" style:display-name="Corpo del testo (27) + 74" style:family="text" style:parent-style-name="Corpo_20_del_20_testo_20__28_27_29__5f_">
      <style:text-properties fo:font-variant="small-caps" fo:font-size="7.5pt" style:font-size-asian="7.5pt" style:font-size-complex="7.5pt"/>
    </style:style>
    <style:style style:name="Corpo_20_del_20_testo_20__28_27_29__20__2b__20_Maiuscoletto" style:display-name="Corpo del testo (27) + Maiuscoletto" style:family="text" style:parent-style-name="Corpo_20_del_20_testo_20__28_27_29__5f_">
      <style:text-properties fo:font-variant="small-caps"/>
    </style:style>
    <style:style style:name="Corpo_20_del_20_testo_20__28_27_29__20__2b__20_Maiuscoletto1" style:display-name="Corpo del testo (27) + Maiuscoletto1" style:family="text" style:parent-style-name="Corpo_20_del_20_testo_20__28_27_29__5f_">
      <style:text-properties fo:font-variant="small-caps"/>
    </style:style>
    <style:style style:name="Corpo_20_del_20_testo_20__28_60_29__20__2b__20_9_20_pt3" style:display-name="Corpo del testo (60) + 9 pt3" style:family="text" style:parent-style-name="Corpo_20_del_20_testo_20__28_60_29__5f_">
      <style:text-properties fo:font-variant="small-caps" fo:font-size="9pt" style:font-size-asian="9pt" style:font-size-complex="9pt"/>
    </style:style>
    <style:style style:name="Corpo_20_del_20_testo_20__28_60_29__20__2b__20_9_20_pt2" style:display-name="Corpo del testo (60) + 9 pt2" style:family="text" style:parent-style-name="Corpo_20_del_20_testo_20__28_60_29__5f_">
      <style:text-properties fo:font-variant="small-caps" fo:font-size="9pt" fo:language="it" fo:country="IT" style:font-size-asian="9pt" style:language-asian="it" style:country-asian="IT" style:font-size-complex="9pt"/>
    </style:style>
    <style:style style:name="Corpo_20_del_20_testo_20__28_60_29__20__2b__20_9_20_pt1" style:display-name="Corpo del testo (60) + 9 pt1" style:family="text" style:parent-style-name="Corpo_20_del_20_testo_20__28_60_29__5f_">
      <style:text-properties fo:font-size="9pt" style:font-size-asian="9pt" style:font-size-complex="9pt"/>
    </style:style>
    <style:style style:name="Corpo_20_del_20_testo_20__28_18_29__20__2b__20_7_20_pt2" style:display-name="Corpo del testo (18) + 7 pt2" style:family="text" style:parent-style-name="Corpo_20_del_20_testo_20__28_18_29__5f_">
      <style:text-properties fo:font-variant="small-caps" fo:font-size="7pt" style:font-size-asian="7pt" style:font-size-complex="7pt"/>
    </style:style>
    <style:style style:name="Corpo_20_del_20_testo_20__28_18_29__20__2b__20_71" style:display-name="Corpo del testo (18) + 71" style:family="text" style:parent-style-name="Corpo_20_del_20_testo_20__28_18_29__5f_">
      <style:text-properties fo:font-size="7.5pt" fo:font-style="italic" style:font-size-asian="7.5pt" style:font-style-asian="italic" style:font-size-complex="7.5pt" style:font-style-complex="italic"/>
    </style:style>
    <style:style style:name="Corpo_20_del_20_testo_20__28_18_29__20__2b__20_8" style:display-name="Corpo del testo (18) + 8" style:family="text" style:parent-style-name="Corpo_20_del_20_testo_20__28_18_29__5f_">
      <style:text-properties fo:font-size="8.5pt" style:font-size-asian="8.5pt" style:font-size-complex="8.5pt"/>
    </style:style>
    <style:style style:name="Corpo_20_del_20_testo_20__28_18_29__20__2b__20_91" style:display-name="Corpo del testo (18) + 91" style:family="text" style:parent-style-name="Corpo_20_del_20_testo_20__28_18_29__5f_">
      <style:text-properties fo:font-size="9.5pt" fo:letter-spacing="normal" fo:font-style="italic" style:font-size-asian="9.5pt" style:font-style-asian="italic" style:font-size-complex="9.5pt" style:font-style-complex="italic"/>
    </style:style>
    <style:style style:name="Corpo_20_del_20_testo_20__28_27_29_3" style:display-name="Corpo del testo (27)3" style:family="text" style:parent-style-name="Corpo_20_del_20_testo_20__28_27_29__5f_"/>
    <style:style style:name="Corpo_20_del_20_testo_20__28_60_29__20__2b__20_Book_20_Antiqua" style:display-name="Corpo del testo (60) + Book Antiqua" style:family="text" style:parent-style-name="Corpo_20_del_20_testo_20__28_60_29__5f_">
      <style:text-properties style:font-name="Book Antiqua" fo:font-family="'Book Antiqua'" style:font-family-generic="roman" style:font-pitch="variable" fo:font-size="8.5pt" style:font-size-asian="8.5pt" style:font-name-complex="Book Antiqua" style:font-family-complex="'Book Antiqua'" style:font-family-generic-complex="roman" style:font-pitch-complex="variable" style:font-size-complex="8.5pt"/>
    </style:style>
    <style:style style:name="Corpo_20_del_20_testo_20__28_60_29__20__2b__20_84" style:display-name="Corpo del testo (60) + 84" style:family="text" style:parent-style-name="Corpo_20_del_20_testo_20__28_60_29__5f_">
      <style:text-properties fo:font-variant="small-caps" fo:font-size="8.5pt" style:font-size-asian="8.5pt" style:font-size-complex="8.5pt"/>
    </style:style>
    <style:style style:name="Corpo_20_del_20_testo_20__28_60_29__20__2b__20_83" style:display-name="Corpo del testo (60) + 83" style:family="text" style:parent-style-name="Corpo_20_del_20_testo_20__28_60_29__5f_">
      <style:text-properties fo:font-variant="small-caps" fo:font-size="8.5pt" style:font-size-asian="8.5pt" style:font-size-complex="8.5pt"/>
    </style:style>
    <style:style style:name="Corpo_20_del_20_testo_20__28_27_29__20__2b__20_91" style:display-name="Corpo del testo (27) + 91" style:family="text" style:parent-style-name="Corpo_20_del_20_testo_20__28_27_29__5f_">
      <style:text-properties fo:font-size="9.5pt" fo:letter-spacing="normal" fo:font-style="italic" style:font-size-asian="9.5pt" style:font-style-asian="italic" style:font-size-complex="9.5pt" style:font-style-complex="italic"/>
    </style:style>
    <style:style style:name="Corpo_20_del_20_testo_20__28_27_29__20__2b__20_9_20_pt" style:display-name="Corpo del testo (27) + 9 pt" style:family="text" style:parent-style-name="Corpo_20_del_20_testo_20__28_27_29__5f_">
      <style:text-properties fo:font-size="9pt" style:font-size-asian="9pt" style:font-size-complex="9pt"/>
    </style:style>
    <style:style style:name="Corpo_20_del_20_testo_20__28_60_29__20__2b__20_7_20_pt1" style:display-name="Corpo del testo (60) + 7 pt1" style:family="text" style:parent-style-name="Corpo_20_del_20_testo_20__28_60_29__5f_">
      <style:text-properties fo:font-variant="small-caps" fo:font-size="7pt" style:font-size-asian="7pt" style:font-size-complex="7pt"/>
    </style:style>
    <style:style style:name="Corpo_20_del_20_testo_20__28_60_29__20__2b__20_82" style:display-name="Corpo del testo (60) + 82" style:family="text" style:parent-style-name="Corpo_20_del_20_testo_20__28_60_29__5f_">
      <style:text-properties fo:font-size="8.5pt" style:font-size-asian="8.5pt" style:font-size-complex="8.5pt"/>
    </style:style>
    <style:style style:name="Corpo_20_del_20_testo_20__28_60_29_2" style:display-name="Corpo del testo (60)2" style:family="text" style:parent-style-name="Corpo_20_del_20_testo_20__28_60_29__5f_"/>
    <style:style style:name="Corpo_20_del_20_testo_20__28_27_29__20__2b__20_73" style:display-name="Corpo del testo (27) + 73" style:family="text" style:parent-style-name="Corpo_20_del_20_testo_20__28_27_29__5f_">
      <style:text-properties fo:font-size="7.5pt" fo:font-style="italic" style:font-size-asian="7.5pt" style:font-style-asian="italic" style:font-size-complex="7.5pt" style:font-style-complex="italic"/>
    </style:style>
    <style:style style:name="Corpo_20_del_20_testo_20__28_27_29_2" style:display-name="Corpo del testo (27)2" style:family="text" style:parent-style-name="Corpo_20_del_20_testo_20__28_27_29__5f_"/>
    <style:style style:name="Corpo_20_del_20_testo_20__28_27_29__20__2b__20_7_20_pt1" style:display-name="Corpo del testo (27) + 7 pt1" style:family="text" style:parent-style-name="Corpo_20_del_20_testo_20__28_27_29__5f_">
      <style:text-properties fo:font-variant="small-caps" fo:font-size="7pt" style:font-size-asian="7pt" style:font-size-complex="7pt"/>
    </style:style>
    <style:style style:name="Corpo_20_del_20_testo_20__28_60_29__20__2b__20_81" style:display-name="Corpo del testo (60) + 81" style:family="text" style:parent-style-name="Corpo_20_del_20_testo_20__28_60_29__5f_">
      <style:text-properties fo:font-size="8.5pt" style:font-size-asian="8.5pt" style:font-size-complex="8.5pt"/>
    </style:style>
    <style:style style:name="Corpo_20_del_20_testo_20__28_60_29__20__2b__20_91" style:display-name="Corpo del testo (60) + 91" style:family="text" style:parent-style-name="Corpo_20_del_20_testo_20__28_60_29__5f_">
      <style:text-properties fo:font-size="9.5pt" style:font-size-asian="9.5pt" style:font-size-complex="9.5pt"/>
    </style:style>
    <style:style style:name="Corpo_20_del_20_testo_20__28_69_29__20_Exact1" style:display-name="Corpo del testo (69) Exact1" style:family="text" style:parent-style-name="Corpo_20_del_20_testo_20__28_69_29__5f_"/>
    <style:style style:name="Corpo_20_del_20_testo_20__28_30_29__20__2b__20_Courier_20_New" style:display-name="Corpo del testo (30) + Courier New" style:family="text" style:parent-style-name="Corpo_20_del_20_testo_20__28_30_29__5f_">
      <style:text-properties fo:font-variant="small-caps" style:font-name="Courier New" fo:font-family="'Courier New'" style:font-family-generic="modern" fo:font-size="9pt" fo:letter-spacing="-0.018cm" style:font-size-asian="9pt" style:font-name-complex="Courier New" style:font-family-complex="'Courier New'" style:font-family-generic-complex="modern" style:font-size-complex="9pt"/>
    </style:style>
    <style:style style:name="Corpo_20_del_20_testo_20__28_332_29__20_Exact" style:display-name="Corpo del testo (332) Exact" style:family="text" style:parent-style-name="Car._20_predefinito_20_paragrafo1">
      <style:text-properties style:font-name="Century Schoolbook" fo:font-family="'Century Schoolbook'" style:font-family-generic="roman" style:font-pitch="variable" fo:font-size="6pt" fo:font-weight="bold" style:font-size-asian="6pt" style:font-weight-asian="bold" style:font-name-complex="Century Schoolbook" style:font-family-complex="'Century Schoolbook'" style:font-family-generic-complex="roman" style:font-pitch-complex="variable" style:font-size-complex="6pt" style:language-complex="ar" style:country-complex="SA" style:font-weight-complex="bold"/>
    </style:style>
    <style:style style:name="Corpo_20_del_20_testo_20__28_332_29__20_Exact1" style:display-name="Corpo del testo (332) Exact1" style:family="text" style:parent-style-name="Corpo_20_del_20_testo_20__28_332_29__20_Exact"/>
    <style:style style:name="Corpo_20_del_20_testo_20__28_60_29__20__2b__20_Non_20_corsivo" style:display-name="Corpo del testo (60) + Non corsivo" style:family="text" style:parent-style-name="Corpo_20_del_20_testo_20__28_60_29__5f_"/>
    <style:style style:name="Corpo_20_del_20_testo_20__28_167_29_3" style:display-name="Corpo del testo (167)3" style:family="text" style:parent-style-name="Corpo_20_del_20_testo_20__28_167_29__5f_">
      <style:text-properties fo:letter-spacing="normal"/>
    </style:style>
    <style:style style:name="Corpo_20_del_20_testo_20__28_167_29_2" style:display-name="Corpo del testo (167)2" style:family="text" style:parent-style-name="Corpo_20_del_20_testo_20__28_167_29__5f_">
      <style:text-properties fo:letter-spacing="normal"/>
    </style:style>
    <style:style style:name="Corpo_20_del_20_testo_20__28_167_29__20__2b__20_7_20_pt" style:display-name="Corpo del testo (167) + 7 pt" style:family="text" style:parent-style-name="Corpo_20_del_20_testo_20__28_167_29__5f_">
      <style:text-properties fo:font-variant="small-caps" fo:font-size="7pt" style:font-size-asian="7pt" style:font-size-complex="7pt"/>
    </style:style>
    <style:style style:name="Corpo_20_del_20_testo_20__28_330_29__5f_" style:display-name="Corpo del testo (330)_" style:family="text" style:parent-style-name="Car._20_predefinito_20_paragrafo1">
      <style:text-properties style:font-name="Microsoft Sans Serif" fo:font-family="'Microsoft Sans Serif'" style:font-family-generic="swiss" style:font-pitch="variable" fo:font-size="10.5pt" fo:letter-spacing="0.088cm" fo:font-style="italic" style:font-size-asian="10.5pt" style:font-style-asian="italic" style:font-name-complex="Microsoft Sans Serif" style:font-family-complex="'Microsoft Sans Serif'" style:font-family-generic-complex="swiss" style:font-pitch-complex="variable" style:font-size-complex="10.5pt" style:language-complex="ar" style:country-complex="SA" style:font-style-complex="italic"/>
    </style:style>
    <style:style style:name="Corpo_20_del_20_testo_20__28_330_29_" style:display-name="Corpo del testo (330)" style:family="text" style:parent-style-name="Corpo_20_del_20_testo_20__28_330_29__5f_"/>
    <style:style style:name="Corpo_20_del_20_testo_20__28_331_29__5f_" style:display-name="Corpo del testo (331)_" style:family="text" style:parent-style-name="Car._20_predefinito_20_paragrafo1">
      <style:text-properties style:font-name="Courier New" fo:font-family="'Courier New'" style:font-family-generic="modern" fo:font-size="9pt" fo:letter-spacing="-0.018cm" fo:language="en" fo:country="US" style:font-size-asian="9pt" style:font-name-complex="Courier New" style:font-family-complex="'Courier New'" style:font-family-generic-complex="modern" style:font-size-complex="9pt" style:language-complex="ar" style:country-complex="SA"/>
    </style:style>
    <style:style style:name="Corpo_20_del_20_testo_20__28_331_29_" style:display-name="Corpo del testo (331)" style:family="text" style:parent-style-name="Corpo_20_del_20_testo_20__28_331_29__5f_"/>
    <style:style style:name="Corpo_20_del_20_testo_20__28_331_29__20__2b__20_Times_20_New_20_Roman" style:display-name="Corpo del testo (331) + Times New Roman" style:family="text" style:parent-style-name="Corpo_20_del_20_testo_20__28_331_29__5f_">
      <style:text-properties style:font-name="Times New Roman" fo:font-family="'Times New Roman'" style:font-family-generic="roman" style:font-pitch="variable" fo:letter-spacing="normal" style:font-name-complex="Times New Roman" style:font-family-complex="'Times New Roman'" style:font-family-generic-complex="roman" style:font-pitch-complex="variable"/>
    </style:style>
    <style:style style:name="Titolo_20__23_2_20__28_9_29__5f_" style:display-name="Titolo #2 (9)_" style:family="text" style:parent-style-name="Car._20_predefinito_20_paragrafo1">
      <style:text-properties fo:font-size="19pt" style:font-size-asian="19pt" style:font-size-complex="19pt" style:language-complex="ar" style:country-complex="SA"/>
    </style:style>
    <style:style style:name="Titolo_20__23_2_20__28_9_29_" style:display-name="Titolo #2 (9)" style:family="text" style:parent-style-name="Titolo_20__23_2_20__28_9_29__5f_"/>
    <style:style style:name="Titolo_20__23_4_20__28_5_29__20__2b__20_81" style:display-name="Titolo #4 (5) + 81" style:family="text" style:parent-style-name="Titolo_20__23_4_20__28_5_29__5f_">
      <style:text-properties fo:font-variant="small-caps" fo:font-size="8.5pt" fo:letter-spacing="normal" style:font-size-asian="8.5pt" style:font-size-complex="8.5pt"/>
    </style:style>
    <style:style style:name="Titolo_20__23_2_20__28_6_29__20__2b__20_Spaziatura_20_0_20_pt" style:display-name="Titolo #2 (6) + Spaziatura 0 pt" style:family="text" style:parent-style-name="Titolo_20__23_2_20__28_6_29__5f_">
      <style:text-properties fo:letter-spacing="-0.018cm"/>
    </style:style>
    <style:style style:name="Corpo_20_del_20_testo_20__28_49_29__20__2b__20_Grassetto1" style:display-name="Corpo del testo (49) + Grassetto1" style:family="text" style:parent-style-name="Corpo_20_del_20_testo_20__28_49_29__5f_">
      <style:text-properties fo:font-weight="bold" style:font-weight-asian="bold" style:font-weight-complex="bold"/>
    </style:style>
    <style:style style:name="Corpo_20_del_20_testo_20__28_27_29__20__2b__20_6" style:display-name="Corpo del testo (27) + 6" style:family="text" style:parent-style-name="Corpo_20_del_20_testo_20__28_27_29__5f_">
      <style:text-properties fo:font-size="6.5pt" fo:font-style="italic" style:font-size-asian="6.5pt" style:font-style-asian="italic" style:font-size-complex="6.5pt" style:font-style-complex="italic"/>
    </style:style>
    <style:style style:name="Corpo_20_del_20_testo_20__28_51_29__20__2b__20_91" style:display-name="Corpo del testo (51) + 91" style:family="text" style:parent-style-name="Corpo_20_del_20_testo_20__28_51_29__5f_">
      <style:text-properties fo:font-size="9.5pt" style:font-size-asian="9.5pt" style:font-size-complex="9.5pt"/>
    </style:style>
    <style:style style:name="Corpo_20_del_20_testo_20__28_60_29__20__2b__20_Franklin_20_Gothic_20_Heavy" style:display-name="Corpo del testo (60) + Franklin Gothic Heavy" style:family="text" style:parent-style-name="Corpo_20_del_20_testo_20__28_60_29__5f_">
      <style:text-properties fo:font-variant="small-caps" style:font-name="Franklin Gothic Heavy" fo:font-family="'Franklin Gothic Heavy'" style:font-family-generic="swiss" style:font-pitch="variable" fo:font-size="6pt" fo:letter-spacing="normal" style:font-size-asian="6pt" style:font-name-complex="Franklin Gothic Heavy" style:font-family-complex="'Franklin Gothic Heavy'" style:font-family-generic-complex="swiss" style:font-pitch-complex="variable" style:font-size-complex="6pt"/>
    </style:style>
    <style:style style:name="Corpo_20_del_20_testo_20__28_23_29__20__2b__20_CordiaUPC" style:display-name="Corpo del testo (23) + CordiaUPC" style:family="text" style:parent-style-name="Corpo_20_del_20_testo_20__28_23_29__5f_">
      <style:text-properties style:font-name="CordiaUPC" fo:font-family="CordiaUPC" style:font-family-generic="swiss" style:font-pitch="variable" fo:font-size="6pt" style:font-size-asian="6pt" style:font-name-complex="CordiaUPC" style:font-family-complex="CordiaUPC" style:font-family-generic-complex="swiss" style:font-pitch-complex="variable" style:font-size-complex="6pt"/>
    </style:style>
    <style:style style:name="Corpo_20_del_20_testo_20__28_23_29__20__2b__20_Constantia1" style:display-name="Corpo del testo (23) + Constantia1" style:family="text" style:parent-style-name="Corpo_20_del_20_testo_20__28_23_29__5f_">
      <style:text-properties style:font-name="Constantia" fo:font-family="Constantia" style:font-family-generic="roman" style:font-pitch="variable" fo:font-size="4pt" style:font-size-asian="4pt" style:font-name-complex="Constantia" style:font-family-complex="Constantia" style:font-family-generic-complex="roman" style:font-pitch-complex="variable" style:font-size-complex="4pt"/>
    </style:style>
    <style:style style:name="Corpo_20_del_20_testo_20__28_333_29__5f_" style:display-name="Corpo del testo (333)_" style:family="text" style:parent-style-name="Car._20_predefinito_20_paragrafo1">
      <style:text-properties fo:font-size="10.5pt" fo:font-weight="bold" style:font-size-asian="10.5pt" style:font-weight-asian="bold" style:font-size-complex="10.5pt" style:language-complex="ar" style:country-complex="SA" style:font-weight-complex="bold"/>
    </style:style>
    <style:style style:name="Corpo_20_del_20_testo_20__28_333_29_" style:display-name="Corpo del testo (333)" style:family="text" style:parent-style-name="Corpo_20_del_20_testo_20__28_333_29__5f_"/>
    <style:style style:name="Corpo_20_del_20_testo_20__28_14_29__20__2b__20_93" style:display-name="Corpo del testo (14) + 93" style:family="text" style:parent-style-name="Corpo_20_del_20_testo_20__28_14_29__5f_">
      <style:text-properties fo:font-size="9.5pt" style:font-size-asian="9.5pt" style:font-size-complex="9.5pt"/>
    </style:style>
    <style:style style:name="Corpo_20_del_20_testo_20__28_81_29__20__2b__20_9" style:display-name="Corpo del testo (81) + 9" style:family="text" style:parent-style-name="Corpo_20_del_20_testo_20__28_81_29__5f_">
      <style:text-properties fo:font-size="9.5pt" style:font-size-asian="9.5pt" style:font-size-complex="9.5pt"/>
    </style:style>
    <style:style style:name="Corpo_20_del_20_testo_20__28_333_29__20__2b__20_Corsivo" style:display-name="Corpo del testo (333) + Corsivo" style:family="text" style:parent-style-name="Corpo_20_del_20_testo_20__28_333_29__5f_">
      <style:text-properties fo:font-style="italic" style:font-style-asian="italic" style:font-style-complex="italic"/>
    </style:style>
    <style:style style:name="Corpo_20_del_20_testo_20__28_333_29_2" style:display-name="Corpo del testo (333)2" style:family="text" style:parent-style-name="Corpo_20_del_20_testo_20__28_333_29__5f_"/>
    <style:style style:name="Intestazione_20_o_20_piè_20_di_20_pagina_20__28_37_29__20__2b__20_Franklin_20_Gothic_20_Heavy2" style:display-name="Intestazione o piè di pagina (37) + Franklin Gothic Heavy2" style:family="text" style:parent-style-name="Intestazione_20_o_20_piè_20_di_20_pagina_20__28_37_29__5f_">
      <style:text-properties style:font-name="Franklin Gothic Heavy" fo:font-family="'Franklin Gothic Heavy'" style:font-family-generic="swiss" style:font-pitch="variable" fo:font-size="11pt" style:font-size-asian="11pt" style:font-name-complex="Franklin Gothic Heavy" style:font-family-complex="'Franklin Gothic Heavy'" style:font-family-generic-complex="swiss" style:font-pitch-complex="variable" style:font-size-complex="11pt" style:text-scale="100%"/>
    </style:style>
    <style:style style:name="Intestazione_20_o_20_piè_20_di_20_pagina_20__28_37_29_2" style:display-name="Intestazione o piè di pagina (37)2" style:family="text" style:parent-style-name="Intestazione_20_o_20_piè_20_di_20_pagina_20__28_37_29__5f_"/>
    <style:style style:name="Corpo_20_del_20_testo_20__28_333_29__20__2b__20_Corsivo1" style:display-name="Corpo del testo (333) + Corsivo1" style:family="text" style:parent-style-name="Corpo_20_del_20_testo_20__28_333_29__5f_">
      <style:text-properties fo:font-style="italic" style:font-style-asian="italic" style:font-style-complex="italic"/>
    </style:style>
    <style:style style:name="Corpo_20_del_20_testo_20__28_167_29__20__2b__20_Spaziatura_20_0_20_pt" style:display-name="Corpo del testo (167) + Spaziatura 0 pt" style:family="text" style:parent-style-name="Corpo_20_del_20_testo_20__28_167_29__5f_">
      <style:text-properties fo:letter-spacing="0.018cm"/>
    </style:style>
    <style:style style:name="Corpo_20_del_20_testo_20__28_24_29__20__2b__20_91" style:display-name="Corpo del testo (24) + 91" style:family="text" style:parent-style-name="Corpo_20_del_20_testo_20__28_24_29__5f_">
      <style:text-properties fo:font-size="9.5pt" style:font-size-asian="9.5pt" style:font-size-complex="9.5pt"/>
    </style:style>
    <style:style style:name="Intestazione_20_o_20_piè_20_di_20_pagina_20__28_37_29__20__2b__20_Grassetto3" style:display-name="Intestazione o piè di pagina (37) + Grassetto3" style:family="text" style:parent-style-name="Intestazione_20_o_20_piè_20_di_20_pagina_20__28_37_29__5f_">
      <style:text-properties fo:letter-spacing="-0.018cm" fo:font-weight="bold" style:font-weight-asian="bold" style:font-weight-complex="bold"/>
    </style:style>
    <style:style style:name="Titolo_20__23_4_20__28_7_29__20__2b__20_93" style:display-name="Titolo #4 (7) + 93" style:family="text" style:parent-style-name="Titolo_20__23_4_20__28_7_29__5f_">
      <style:text-properties fo:font-size="9.5pt" style:font-size-asian="9.5pt" style:font-size-complex="9.5pt"/>
    </style:style>
    <style:style style:name="Corpo_20_del_20_testo_20__28_15_29__20__2b__20_91" style:display-name="Corpo del testo (15) + 91" style:family="text" style:parent-style-name="Corpo_20_del_20_testo_20__28_15_29__5f_">
      <style:text-properties fo:font-size="9.5pt" style:font-size-asian="9.5pt" style:font-size-complex="9.5pt"/>
    </style:style>
    <style:style style:name="Intestazione_20_o_20_piè_20_di_20_pagina_20__28_37_29__20__2b__20_Maiuscoletto1" style:display-name="Intestazione o piè di pagina (37) + Maiuscoletto1" style:family="text" style:parent-style-name="Intestazione_20_o_20_piè_20_di_20_pagina_20__28_37_29__5f_">
      <style:text-properties fo:font-variant="small-caps"/>
    </style:style>
    <style:style style:name="Corpo_20_del_20_testo_20__28_335_29__20_Exact" style:display-name="Corpo del testo (335) Exact" style:family="text" style:parent-style-name="Car._20_predefinito_20_paragrafo1">
      <style:text-properties style:font-name="Franklin Gothic Heavy" fo:font-family="'Franklin Gothic Heavy'" style:font-family-generic="swiss" style:font-pitch="variable" fo:font-size="6.5pt" style:font-size-asian="6.5pt" style:font-name-complex="Franklin Gothic Heavy" style:font-family-complex="'Franklin Gothic Heavy'" style:font-family-generic-complex="swiss" style:font-pitch-complex="variable" style:font-size-complex="6.5pt" style:language-complex="ar" style:country-complex="SA"/>
    </style:style>
    <style:style style:name="Corpo_20_del_20_testo_20__28_335_29__20_Exact1" style:display-name="Corpo del testo (335) Exact1" style:family="text" style:parent-style-name="Corpo_20_del_20_testo_20__28_335_29__20_Exact"/>
    <style:style style:name="Corpo_20_del_20_testo_20__28_334_29__5f_" style:display-name="Corpo del testo (334)_" style:family="text" style:parent-style-name="Car._20_predefinito_20_paragrafo1">
      <style:text-properties fo:font-size="9.5pt" fo:font-style="italic" fo:font-weight="bold" style:font-size-asian="9.5pt" style:font-style-asian="italic" style:font-weight-asian="bold" style:font-size-complex="9.5pt" style:language-complex="ar" style:country-complex="SA" style:font-style-complex="italic" style:font-weight-complex="bold"/>
    </style:style>
    <style:style style:name="Corpo_20_del_20_testo_20__28_334_29_" style:display-name="Corpo del testo (334)" style:family="text" style:parent-style-name="Corpo_20_del_20_testo_20__28_334_29__5f_"/>
    <style:style style:name="Intestazione_20_o_20_piè_20_di_20_pagina_20__28_37_29__20__2b__20_Grassetto2" style:display-name="Intestazione o piè di pagina (37) + Grassetto2" style:family="text" style:parent-style-name="Intestazione_20_o_20_piè_20_di_20_pagina_20__28_37_29__5f_">
      <style:text-properties fo:font-weight="bold" style:font-weight-asian="bold" style:font-weight-complex="bold"/>
    </style:style>
    <style:style style:name="Corpo_20_del_20_testo_20__28_39_29__20__2b__20_6" style:display-name="Corpo del testo (39) + 6" style:family="text" style:parent-style-name="Corpo_20_del_20_testo_20__28_39_29__5f_">
      <style:text-properties fo:font-size="6.5pt" style:font-size-asian="6.5pt" style:font-size-complex="6.5pt"/>
    </style:style>
    <style:style style:name="Corpo_20_del_20_testo_20__28_39_29__20__2b__20_7" style:display-name="Corpo del testo (39) + 7" style:family="text" style:parent-style-name="Corpo_20_del_20_testo_20__28_39_29__5f_">
      <style:text-properties fo:font-variant="small-caps" fo:font-size="7.5pt" style:font-size-asian="7.5pt" style:font-size-complex="7.5pt"/>
    </style:style>
    <style:style style:name="Corpo_20_del_20_testo_20__28_302_29__20__2b__20_Maiuscoletto1" style:display-name="Corpo del testo (302) + Maiuscoletto1" style:family="text" style:parent-style-name="Corpo_20_del_20_testo_20__28_302_29__5f_">
      <style:text-properties fo:font-variant="small-caps" fo:letter-spacing="normal"/>
    </style:style>
    <style:style style:name="Corpo_20_del_20_testo_20__28_14_29__20__2b__20_10_20_pt" style:display-name="Corpo del testo (14) + 10 pt" style:family="text" style:parent-style-name="Corpo_20_del_20_testo_20__28_14_29__5f_">
      <style:text-properties fo:font-size="10pt" fo:font-style="italic" style:font-size-asian="10pt" style:font-style-asian="italic" style:font-size-complex="10pt" style:font-style-complex="italic"/>
    </style:style>
    <style:style style:name="Corpo_20_del_20_testo_20__28_14_29__20__2b__20_92" style:display-name="Corpo del testo (14) + 92" style:family="text" style:parent-style-name="Corpo_20_del_20_testo_20__28_14_29__5f_">
      <style:text-properties fo:font-size="9.5pt" style:font-size-asian="9.5pt" style:font-size-complex="9.5pt"/>
    </style:style>
    <style:style style:name="Intestazione_20_o_20_piè_20_di_20_pagina_20__28_37_29__20__2b__20_Candara" style:display-name="Intestazione o piè di pagina (37) + Candara" style:family="text" style:parent-style-name="Intestazione_20_o_20_piè_20_di_20_pagina_20__28_37_29__5f_">
      <style:text-properties style:font-name="Candara" fo:font-family="Candara" style:font-family-generic="swiss" style:font-pitch="variable" fo:font-size="13pt" fo:letter-spacing="normal" fo:font-style="italic" style:font-size-asian="13pt" style:font-style-asian="italic" style:font-name-complex="Candara" style:font-family-complex="Candara" style:font-family-generic-complex="swiss" style:font-pitch-complex="variable" style:font-size-complex="13pt" style:font-style-complex="italic"/>
    </style:style>
    <style:style style:name="Corpo_20_del_20_testo_20__28_336_29__5f_" style:display-name="Corpo del testo (336)_" style:family="text" style:parent-style-name="Car._20_predefinito_20_paragrafo1">
      <style:text-properties style:font-name="Arial Narrow" fo:font-family="'Arial Narrow'" style:font-family-generic="swiss" style:font-pitch="variable" fo:font-size="9pt" fo:font-style="italic" fo:font-weight="bold" style:font-size-asian="9pt" style:font-style-asian="italic" style:font-weight-asian="bold" style:font-name-complex="Arial Narrow" style:font-family-complex="'Arial Narrow'" style:font-family-generic-complex="swiss" style:font-pitch-complex="variable" style:font-size-complex="9pt" style:language-complex="ar" style:country-complex="SA" style:font-style-complex="italic" style:font-weight-complex="bold"/>
    </style:style>
    <style:style style:name="Corpo_20_del_20_testo_20__28_336_29_" style:display-name="Corpo del testo (336)" style:family="text" style:parent-style-name="Corpo_20_del_20_testo_20__28_336_29__5f_"/>
    <style:style style:name="Corpo_20_del_20_testo_20__28_336_29__20__2b__20_Times_20_New_20_Roman" style:display-name="Corpo del testo (336) + Times New Roman" style:family="text" style:parent-style-name="Corpo_20_del_20_testo_20__28_336_29__5f_">
      <style:text-properties style:font-name="Times New Roman" fo:font-family="'Times New Roman'" style:font-family-generic="roman" style:font-pitch="variable" fo:language="it" fo:country="IT" style:language-asian="it" style:country-asian="IT" style:font-name-complex="Times New Roman" style:font-family-complex="'Times New Roman'" style:font-family-generic-complex="roman" style:font-pitch-complex="variable"/>
    </style:style>
    <style:style style:name="Corpo_20_del_20_testo_20__28_336_29__20__2b__20_Times_20_New_20_Roman1" style:display-name="Corpo del testo (336) + Times New Roman1" style:family="text" style:parent-style-name="Corpo_20_del_20_testo_20__28_336_29__5f_">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_28_39_29__20__2b__20_61" style:display-name="Corpo del testo (39) + 61" style:family="text" style:parent-style-name="Corpo_20_del_20_testo_20__28_39_29__5f_">
      <style:text-properties fo:font-size="6.5pt" style:font-size-asian="6.5pt" style:font-size-complex="6.5pt"/>
    </style:style>
    <style:style style:name="Corpo_20_del_20_testo_20__28_188_29__20__2b__20_93" style:display-name="Corpo del testo (188) + 93" style:family="text" style:parent-style-name="Corpo_20_del_20_testo_20__28_188_29__5f_">
      <style:text-properties fo:font-size="9.5pt" fo:font-weight="bold" style:font-size-asian="9.5pt" style:font-weight-asian="bold" style:font-size-complex="9.5pt" style:font-weight-complex="bold"/>
    </style:style>
    <style:style style:name="Corpo_20_del_20_testo_20__28_188_29__20__2b__20_92" style:display-name="Corpo del testo (188) + 92" style:family="text" style:parent-style-name="Corpo_20_del_20_testo_20__28_188_29__5f_">
      <style:text-properties fo:font-size="9.5pt" fo:font-weight="bold" style:font-size-asian="9.5pt" style:font-weight-asian="bold" style:font-size-complex="9.5pt" style:font-weight-complex="bold"/>
    </style:style>
    <style:style style:name="Corpo_20_del_20_testo_20__28_188_29__20__2b__20_Non_20_corsivo" style:display-name="Corpo del testo (188) + Non corsivo" style:family="text" style:parent-style-name="Corpo_20_del_20_testo_20__28_188_29__5f_">
      <style:text-properties fo:font-variant="small-caps"/>
    </style:style>
    <style:style style:name="Corpo_20_del_20_testo_20__28_16_29__20__2b__20_72" style:display-name="Corpo del testo (16) + 72" style:family="text" style:parent-style-name="Corpo_20_del_20_testo_20__28_16_29__5f_">
      <style:text-properties fo:font-variant="small-caps" fo:font-size="7.5pt" fo:font-weight="bold" style:font-size-asian="7.5pt" style:font-weight-asian="bold" style:font-size-complex="7.5pt" style:font-weight-complex="bold"/>
    </style:style>
    <style:style style:name="Corpo_20_del_20_testo_20__28_14_29__20__2b__20_91" style:display-name="Corpo del testo (14) + 91" style:family="text" style:parent-style-name="Corpo_20_del_20_testo_20__28_14_29__5f_">
      <style:text-properties fo:font-size="9.5pt" style:font-size-asian="9.5pt" style:font-size-complex="9.5pt"/>
    </style:style>
    <style:style style:name="Corpo_20_del_20_testo_20__28_188_29__20__2b__20_7" style:display-name="Corpo del testo (188) + 7" style:family="text" style:parent-style-name="Corpo_20_del_20_testo_20__28_188_29__5f_">
      <style:text-properties fo:font-variant="small-caps" fo:font-size="7.5pt" fo:font-weight="bold" style:font-size-asian="7.5pt" style:font-weight-asian="bold" style:font-size-complex="7.5pt" style:font-weight-complex="bold"/>
    </style:style>
    <style:style style:name="Corpo_20_del_20_testo_20__28_16_29__20__2b__20_71" style:display-name="Corpo del testo (16) + 71" style:family="text" style:parent-style-name="Corpo_20_del_20_testo_20__28_16_29__5f_">
      <style:text-properties fo:font-variant="small-caps" fo:font-size="7.5pt" fo:letter-spacing="0.018cm" fo:font-weight="bold" style:font-size-asian="7.5pt" style:font-weight-asian="bold" style:font-size-complex="7.5pt" style:font-weight-complex="bold"/>
    </style:style>
    <style:style style:name="Corpo_20_del_20_testo_20__28_188_29__20__2b__20_Grassetto" style:display-name="Corpo del testo (188) + Grassetto" style:family="text" style:parent-style-name="Corpo_20_del_20_testo_20__28_188_29__5f_">
      <style:text-properties fo:font-variant="small-caps" fo:font-weight="bold" style:font-weight-asian="bold" style:font-weight-complex="bold"/>
    </style:style>
    <style:style style:name="Corpo_20_del_20_testo_20__28_14_29__20__2b__20_81" style:display-name="Corpo del testo (14) + 81" style:family="text" style:parent-style-name="Corpo_20_del_20_testo_20__28_14_29__5f_">
      <style:text-properties fo:font-size="8.5pt" fo:font-style="italic" style:font-size-asian="8.5pt" style:font-style-asian="italic" style:font-size-complex="8.5pt" style:font-style-complex="italic"/>
    </style:style>
    <style:style style:name="Corpo_20_del_20_testo_20__28_70_29__20__2b__20_8" style:display-name="Corpo del testo (70) + 8" style:family="text" style:parent-style-name="Corpo_20_del_20_testo_20__28_70_29__5f_">
      <style:text-properties fo:font-size="8.5pt" fo:letter-spacing="normal" style:font-size-asian="8.5pt" style:font-size-complex="8.5pt"/>
    </style:style>
    <style:style style:name="Corpo_20_del_20_testo_20__28_39_29__20__2b__20_83" style:display-name="Corpo del testo (39) + 83" style:family="text" style:parent-style-name="Corpo_20_del_20_testo_20__28_39_29__5f_">
      <style:text-properties fo:font-size="8.5pt" fo:font-style="italic" style:font-size-asian="8.5pt" style:font-style-asian="italic" style:font-size-complex="8.5pt" style:font-style-complex="italic"/>
    </style:style>
    <style:style style:name="Corpo_20_del_20_testo_20__28_49_29__20__2b__20_91" style:display-name="Corpo del testo (49) + 91" style:family="text" style:parent-style-name="Corpo_20_del_20_testo_20__28_49_29__5f_">
      <style:text-properties fo:font-size="9.5pt" fo:font-weight="bold" style:font-size-asian="9.5pt" style:font-weight-asian="bold" style:font-size-complex="9.5pt" style:font-weight-complex="bold"/>
    </style:style>
    <style:style style:name="Corpo_20_del_20_testo_20__28_337_29__5f_" style:display-name="Corpo del testo (337)_" style:family="text" style:parent-style-name="Car._20_predefinito_20_paragrafo1">
      <style:text-properties fo:font-size="7.5pt" fo:letter-spacing="0.071cm" style:font-size-asian="7.5pt" style:font-size-complex="7.5pt" style:language-complex="ar" style:country-complex="SA"/>
    </style:style>
    <style:style style:name="Corpo_20_del_20_testo_20__28_337_29__20__2b__20_8" style:display-name="Corpo del testo (337) + 8" style:family="text" style:parent-style-name="Corpo_20_del_20_testo_20__28_337_29__5f_">
      <style:text-properties fo:font-size="8.5pt" fo:letter-spacing="normal" fo:font-style="italic" style:font-size-asian="8.5pt" style:font-style-asian="italic" style:font-size-complex="8.5pt" style:font-style-complex="italic"/>
    </style:style>
    <style:style style:name="Corpo_20_del_20_testo_20__28_337_29__20__2b__20_Maiuscoletto" style:display-name="Corpo del testo (337) + Maiuscoletto" style:family="text" style:parent-style-name="Corpo_20_del_20_testo_20__28_337_29__5f_">
      <style:text-properties fo:font-variant="small-caps"/>
    </style:style>
    <style:style style:name="Corpo_20_del_20_testo_20__28_339_29__20_Exact" style:display-name="Corpo del testo (339) Exact" style:family="text" style:parent-style-name="Car._20_predefinito_20_paragrafo1">
      <style:text-properties style:font-name="Calibri" fo:font-family="Calibri" style:font-family-generic="swiss" style:font-pitch="variable" fo:font-size="7.5pt" fo:letter-spacing="-0.018cm" style:font-size-asian="7.5pt" style:font-name-complex="Calibri" style:font-family-complex="Calibri" style:font-family-generic-complex="swiss" style:font-pitch-complex="variable" style:font-size-complex="7.5pt" style:language-complex="ar" style:country-complex="SA"/>
    </style:style>
    <style:style style:name="Corpo_20_del_20_testo_20__28_339_29__20_Exact1" style:display-name="Corpo del testo (339) Exact1" style:family="text" style:parent-style-name="Corpo_20_del_20_testo_20__28_339_29__20_Exact"/>
    <style:style style:name="Corpo_20_del_20_testo_20__28_49_29__20__2b__20_Maiuscoletto_20_Exact1" style:display-name="Corpo del testo (49) + Maiuscoletto Exact1" style:family="text" style:parent-style-name="Corpo_20_del_20_testo_20__28_49_29__5f_">
      <style:text-properties fo:font-variant="small-caps"/>
    </style:style>
    <style:style style:name="Corpo_20_del_20_testo_20__28_327_29__20__2b__20_9" style:display-name="Corpo del testo (327) + 9" style:family="text" style:parent-style-name="Corpo_20_del_20_testo_20__28_327_29__5f_">
      <style:text-properties fo:font-size="9.5pt" fo:font-weight="bold" style:font-size-asian="9.5pt" style:font-weight-asian="bold" style:font-size-complex="9.5pt" style:font-weight-complex="bold"/>
    </style:style>
    <style:style style:name="Corpo_20_del_20_testo_20__28_39_29__20__2b__20_7_20_pt" style:display-name="Corpo del testo (39) + 7 pt" style:family="text" style:parent-style-name="Corpo_20_del_20_testo_20__28_39_29__5f_">
      <style:text-properties fo:font-variant="small-caps" fo:font-size="7pt" style:font-size-asian="7pt" style:font-size-complex="7pt"/>
    </style:style>
    <style:style style:name="Corpo_20_del_20_testo_20__28_338_29__5f_" style:display-name="Corpo del testo (338)_" style:family="text" style:parent-style-name="Car._20_predefinito_20_paragrafo1">
      <style:text-properties style:font-name="Arial" fo:font-family="Arial" style:font-family-generic="swiss" style:font-pitch="variable" fo:letter-spacing="0.088cm" fo:font-weight="bold" style:font-weight-asian="bold" style:font-name-complex="Arial" style:font-family-complex="Arial" style:font-family-generic-complex="swiss" style:font-pitch-complex="variable" style:language-complex="ar" style:country-complex="SA" style:font-weight-complex="bold"/>
    </style:style>
    <style:style style:name="Corpo_20_del_20_testo_20__28_338_29_" style:display-name="Corpo del testo (338)" style:family="text" style:parent-style-name="Corpo_20_del_20_testo_20__28_338_29__5f_"/>
    <style:style style:name="Titolo_20__23_4_20__28_7_29__20__2b__20_92" style:display-name="Titolo #4 (7) + 92" style:family="text" style:parent-style-name="Titolo_20__23_4_20__28_7_29__5f_">
      <style:text-properties fo:font-size="9.5pt" style:font-size-asian="9.5pt" style:font-size-complex="9.5pt"/>
    </style:style>
    <style:style style:name="Titolo_20__23_4_20__28_7_29__20__2b__20_91" style:display-name="Titolo #4 (7) + 91" style:family="text" style:parent-style-name="Titolo_20__23_4_20__28_7_29__5f_">
      <style:text-properties fo:font-size="9.5pt" fo:language="it" fo:country="IT" style:font-size-asian="9.5pt" style:language-asian="it" style:country-asian="IT" style:font-size-complex="9.5pt"/>
    </style:style>
    <style:style style:name="Corpo_20_del_20_testo_20__28_188_29__20__2b__20_Non_20_corsivo1" style:display-name="Corpo del testo (188) + Non corsivo1" style:family="text" style:parent-style-name="Corpo_20_del_20_testo_20__28_188_29__5f_">
      <style:text-properties fo:font-variant="small-caps"/>
    </style:style>
    <style:style style:name="Corpo_20_del_20_testo_20__28_39_29__20__2b__20_82" style:display-name="Corpo del testo (39) + 82" style:family="text" style:parent-style-name="Corpo_20_del_20_testo_20__28_39_29__5f_">
      <style:text-properties fo:font-size="8.5pt" fo:font-style="italic" style:font-size-asian="8.5pt" style:font-style-asian="italic" style:font-size-complex="8.5pt" style:font-style-complex="italic"/>
    </style:style>
    <style:style style:name="Corpo_20_del_20_testo_20__28_97_29__20_Exact1" style:display-name="Corpo del testo (97) Exact1" style:family="text" style:parent-style-name="Corpo_20_del_20_testo_20__28_97_29__20_Exact">
      <style:text-properties fo:letter-spacing="normal"/>
    </style:style>
    <style:style style:name="Corpo_20_del_20_testo_20__28_259_29__20_Exact" style:display-name="Corpo del testo (259) Exact" style:family="text" style:parent-style-name="Car._20_predefinito_20_paragrafo1">
      <style:text-properties style:font-name="Times New Roman" fo:font-family="'Times New Roman'" style:font-family-generic="roman"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259_29__20_Exact1" style:display-name="Corpo del testo (259) Exact1" style:family="text" style:parent-style-name="Corpo_20_del_20_testo_20__28_259_29__5f_"/>
    <style:style style:name="Intestazione_20_o_20_piè_20_di_20_pagina_20__28_37_29__20__2b__20_Garamond" style:display-name="Intestazione o piè di pagina (37) + Garamond" style:family="text" style:parent-style-name="Intestazione_20_o_20_piè_20_di_20_pagina_20__28_37_29__5f_">
      <style:text-properties style:font-name="Garamond" fo:font-family="Garamond" style:font-family-generic="roman" style:font-pitch="variable" fo:font-size="6.5pt" fo:font-weight="bold" style:font-size-asian="6.5pt" style:font-weight-asian="bold" style:font-name-complex="Garamond" style:font-family-complex="Garamond" style:font-family-generic-complex="roman" style:font-pitch-complex="variable" style:font-size-complex="6.5pt" style:font-weight-complex="bold"/>
    </style:style>
    <style:style style:name="Corpo_20_del_20_testo_20__28_188_29__20__2b__20_91" style:display-name="Corpo del testo (188) + 91" style:family="text" style:parent-style-name="Corpo_20_del_20_testo_20__28_188_29__5f_">
      <style:text-properties fo:font-size="9.5pt" fo:language="it" fo:country="IT" fo:font-weight="bold" style:font-size-asian="9.5pt" style:language-asian="it" style:country-asian="IT" style:font-weight-asian="bold" style:font-size-complex="9.5pt" style:font-weight-complex="bold"/>
    </style:style>
    <style:style style:name="Corpo_20_del_20_testo_20__28_188_29__20__2b__20_7_20_pt" style:display-name="Corpo del testo (188) + 7 pt" style:family="text" style:parent-style-name="Corpo_20_del_20_testo_20__28_188_29__5f_">
      <style:text-properties fo:font-size="7pt" fo:letter-spacing="0.018cm" style:font-size-asian="7pt" style:font-size-complex="7pt"/>
    </style:style>
    <style:style style:name="Corpo_20_del_20_testo_20__28_188_29__20__2b__20_5_20_pt" style:display-name="Corpo del testo (188) + 5 pt" style:family="text" style:parent-style-name="Corpo_20_del_20_testo_20__28_188_29__5f_">
      <style:text-properties fo:font-variant="small-caps" fo:font-size="5pt" style:font-size-asian="5pt" style:font-size-complex="5pt"/>
    </style:style>
    <style:style style:name="Corpo_20_del_20_testo_20__28_39_29__20__2b__20_7_20_pt6" style:display-name="Corpo del testo (39) + 7 pt6" style:family="text" style:parent-style-name="Corpo_20_del_20_testo_20__28_39_29__5f_">
      <style:text-properties fo:font-variant="small-caps" fo:font-size="7pt" fo:letter-spacing="0.018cm" style:font-size-asian="7pt" style:font-size-complex="7pt"/>
    </style:style>
    <style:style style:name="Corpo_20_del_20_testo_20__28_39_29__20__2b__20_Maiuscoletto" style:display-name="Corpo del testo (39) + Maiuscoletto" style:family="text" style:parent-style-name="Corpo_20_del_20_testo_20__28_39_29__5f_">
      <style:text-properties fo:font-variant="small-caps"/>
    </style:style>
    <style:style style:name="Corpo_20_del_20_testo_20__28_340_29__5f_" style:display-name="Corpo del testo (340)_" style:family="text" style:parent-style-name="Car._20_predefinito_20_paragrafo1">
      <style:text-properties fo:font-size="6pt" fo:font-style="italic" style:font-size-asian="6pt" style:font-style-asian="italic" style:font-size-complex="6pt" style:language-complex="ar" style:country-complex="SA" style:font-style-complex="italic"/>
    </style:style>
    <style:style style:name="Corpo_20_del_20_testo_20__28_340_29_" style:display-name="Corpo del testo (340)" style:family="text" style:parent-style-name="Corpo_20_del_20_testo_20__28_340_29__5f_"/>
    <style:style style:name="Corpo_20_del_20_testo_20__28_341_29__5f_" style:display-name="Corpo del testo (341)_" style:family="text" style:parent-style-name="Car._20_predefinito_20_paragrafo1">
      <style:text-properties fo:font-size="4pt" style:font-size-asian="4pt" style:font-size-complex="4pt" style:language-complex="ar" style:country-complex="SA"/>
    </style:style>
    <style:style style:name="Corpo_20_del_20_testo_20__28_341_29_" style:display-name="Corpo del testo (341)" style:family="text" style:parent-style-name="Corpo_20_del_20_testo_20__28_341_29__5f_"/>
    <style:style style:name="Corpo_20_del_20_testo_20__28_39_29__20__2b__20_74" style:display-name="Corpo del testo (39) + 74" style:family="text" style:parent-style-name="Corpo_20_del_20_testo_20__28_39_29__5f_">
      <style:text-properties fo:font-size="7.5pt" fo:font-style="italic" style:font-size-asian="7.5pt" style:font-style-asian="italic" style:font-size-complex="7.5pt" style:font-style-complex="italic"/>
    </style:style>
    <style:style style:name="Corpo_20_del_20_testo_20__28_39_29__20__2b__20_81" style:display-name="Corpo del testo (39) + 81" style:family="text" style:parent-style-name="Corpo_20_del_20_testo_20__28_39_29__5f_">
      <style:text-properties fo:font-size="8.5pt" style:font-size-asian="8.5pt" style:font-size-complex="8.5pt"/>
    </style:style>
    <style:style style:name="Corpo_20_del_20_testo_20__28_39_29__20__2b__20_73" style:display-name="Corpo del testo (39) + 73" style:family="text" style:parent-style-name="Corpo_20_del_20_testo_20__28_39_29__5f_">
      <style:text-properties fo:font-variant="small-caps" fo:font-size="7.5pt" style:font-size-asian="7.5pt" style:font-size-complex="7.5pt"/>
    </style:style>
    <style:style style:name="Titolo_20__23_2_20__28_5_29_2" style:display-name="Titolo #2 (5)2" style:family="text" style:parent-style-name="Titolo_20__23_2_20__28_5_29__5f_"/>
    <style:style style:name="Corpo_20_del_20_testo_20__28_27_29__20__2b__20_72" style:display-name="Corpo del testo (27) + 72" style:family="text" style:parent-style-name="Corpo_20_del_20_testo_20__28_27_29__5f_">
      <style:text-properties fo:font-size="7.5pt" fo:font-style="italic" style:font-size-asian="7.5pt" style:font-style-asian="italic" style:font-size-complex="7.5pt" style:font-style-complex="italic"/>
    </style:style>
    <style:style style:name="Intestazione_20_o_20_piè_20_di_20_pagina_20__28_37_29__20__2b__20_Garamond1" style:display-name="Intestazione o piè di pagina (37) + Garamond1" style:family="text" style:parent-style-name="Intestazione_20_o_20_piè_20_di_20_pagina_20__28_37_29__5f_">
      <style:text-properties style:font-name="Garamond" fo:font-family="Garamond" style:font-family-generic="roman" style:font-pitch="variable" fo:font-size="9.5pt" fo:font-weight="bold" style:font-size-asian="9.5pt" style:font-weight-asian="bold" style:font-name-complex="Garamond" style:font-family-complex="Garamond" style:font-family-generic-complex="roman" style:font-pitch-complex="variable" style:font-size-complex="9.5pt" style:font-weight-complex="bold"/>
    </style:style>
    <style:style style:name="Corpo_20_del_20_testo_20__28_27_29__20__2b__20_71" style:display-name="Corpo del testo (27) + 71" style:family="text" style:parent-style-name="Corpo_20_del_20_testo_20__28_27_29__5f_">
      <style:text-properties fo:font-size="7.5pt" fo:letter-spacing="0.088cm" fo:font-style="italic" style:font-size-asian="7.5pt" style:font-style-asian="italic" style:font-size-complex="7.5pt" style:font-style-complex="italic"/>
    </style:style>
    <style:style style:name="Corpo_20_del_20_testo_20__28_342_29__5f_" style:display-name="Corpo del testo (342)_" style:family="text" style:parent-style-name="Car._20_predefinito_20_paragrafo1">
      <style:text-properties fo:font-size="9pt" fo:font-style="italic" fo:font-weight="bold" style:font-size-asian="9pt" style:font-style-asian="italic" style:font-weight-asian="bold" style:font-size-complex="9pt" style:language-complex="ar" style:country-complex="SA" style:font-style-complex="italic" style:font-weight-complex="bold"/>
    </style:style>
    <style:style style:name="Corpo_20_del_20_testo_20__28_342_29_" style:display-name="Corpo del testo (342)" style:family="text" style:parent-style-name="Corpo_20_del_20_testo_20__28_342_29__5f_"/>
    <style:style style:name="Corpo_20_del_20_testo_20__28_343_29__5f_" style:display-name="Corpo del testo (343)_" style:family="text" style:parent-style-name="Car._20_predefinito_20_paragrafo1">
      <style:text-properties fo:font-size="8.5pt" fo:font-weight="bold" style:font-size-asian="8.5pt" style:font-weight-asian="bold" style:font-size-complex="8.5pt" style:language-complex="ar" style:country-complex="SA" style:font-weight-complex="bold"/>
    </style:style>
    <style:style style:name="Corpo_20_del_20_testo_20__28_343_29_" style:display-name="Corpo del testo (343)" style:family="text" style:parent-style-name="Corpo_20_del_20_testo_20__28_343_29__5f_"/>
    <style:style style:name="Intestazione_20_o_20_piè_20_di_20_pagina_20__28_37_29__20__2b__20_Franklin_20_Gothic_20_Heavy1" style:display-name="Intestazione o piè di pagina (37) + Franklin Gothic Heavy1" style:family="text" style:parent-style-name="Intestazione_20_o_20_piè_20_di_20_pagina_20__28_37_29__5f_">
      <style:text-properties style:font-name="Franklin Gothic Heavy" fo:font-family="'Franklin Gothic Heavy'" style:font-family-generic="swiss" style:font-pitch="variable" fo:font-size="8.5pt" fo:letter-spacing="normal" style:font-size-asian="8.5pt" style:font-name-complex="Franklin Gothic Heavy" style:font-family-complex="'Franklin Gothic Heavy'" style:font-family-generic-complex="swiss" style:font-pitch-complex="variable" style:font-size-complex="8.5pt"/>
    </style:style>
    <style:style style:name="Corpo_20_del_20_testo_20__28_344_29__5f_" style:display-name="Corpo del testo (344)_" style:family="text" style:parent-style-name="Car._20_predefinito_20_paragrafo1">
      <style:text-properties fo:font-size="11pt" style:font-size-asian="11pt" style:font-size-complex="11pt" style:language-complex="ar" style:country-complex="SA"/>
    </style:style>
    <style:style style:name="Corpo_20_del_20_testo_20__28_344_29_" style:display-name="Corpo del testo (344)" style:family="text" style:parent-style-name="Corpo_20_del_20_testo_20__28_344_29__5f_"/>
    <style:style style:name="Titolo_20__23_4_20__28_16_29__5f_" style:display-name="Titolo #4 (16)_" style:family="text" style:parent-style-name="Car._20_predefinito_20_paragrafo1">
      <style:text-properties fo:font-size="10.5pt" fo:font-weight="bold" style:font-size-asian="10.5pt" style:font-weight-asian="bold" style:font-size-complex="10.5pt" style:language-complex="ar" style:country-complex="SA" style:font-weight-complex="bold"/>
    </style:style>
    <style:style style:name="Titolo_20__23_4_20__28_16_29_" style:display-name="Titolo #4 (16)" style:family="text" style:parent-style-name="Titolo_20__23_4_20__28_16_29__5f_"/>
    <style:style style:name="Corpo_20_del_20_testo_20__28_39_29__20__2b__20_7_20_pt5" style:display-name="Corpo del testo (39) + 7 pt5" style:family="text" style:parent-style-name="Corpo_20_del_20_testo_20__28_39_29__5f_">
      <style:text-properties fo:font-size="7pt" style:font-size-asian="7pt" style:font-size-complex="7pt"/>
    </style:style>
    <style:style style:name="Corpo_20_del_20_testo_20__28_345_29__5f_" style:display-name="Corpo del testo (345)_" style:family="text" style:parent-style-name="Car._20_predefinito_20_paragrafo1">
      <style:text-properties fo:font-size="9.5pt" fo:font-style="italic" style:font-size-asian="9.5pt" style:font-style-asian="italic" style:font-size-complex="9.5pt" style:language-complex="ar" style:country-complex="SA" style:font-style-complex="italic"/>
    </style:style>
    <style:style style:name="Corpo_20_del_20_testo_20__28_345_29__20__2b__20_Grassetto" style:display-name="Corpo del testo (345) + Grassetto" style:family="text" style:parent-style-name="Corpo_20_del_20_testo_20__28_345_29__5f_">
      <style:text-properties fo:font-weight="bold" style:font-weight-asian="bold" style:font-weight-complex="bold"/>
    </style:style>
    <style:style style:name="Corpo_20_del_20_testo_20__28_345_29__20__2b__20_7_20_pt" style:display-name="Corpo del testo (345) + 7 pt" style:family="text" style:parent-style-name="Corpo_20_del_20_testo_20__28_345_29__5f_">
      <style:text-properties fo:font-variant="small-caps" fo:font-size="7pt" style:font-size-asian="7pt" style:font-size-complex="7pt"/>
    </style:style>
    <style:style style:name="Corpo_20_del_20_testo_20__28_345_29_" style:display-name="Corpo del testo (345)" style:family="text" style:parent-style-name="Corpo_20_del_20_testo_20__28_345_29__5f_"/>
    <style:style style:name="Corpo_20_del_20_testo_20__28_345_29__20__2b__20_7_20_pt9" style:display-name="Corpo del testo (345) + 7 pt9" style:family="text" style:parent-style-name="Corpo_20_del_20_testo_20__28_345_29__5f_">
      <style:text-properties fo:font-size="7pt" style:font-size-asian="7pt" style:font-size-complex="7pt"/>
    </style:style>
    <style:style style:name="Corpo_20_del_20_testo_20__28_345_29__20__2b__20_Book_20_Antiqua" style:display-name="Corpo del testo (345) + Book Antiqua" style:family="text" style:parent-style-name="Corpo_20_del_20_testo_20__28_345_29__5f_">
      <style:text-properties style:font-name="Book Antiqua" fo:font-family="'Book Antiqua'" style:font-family-generic="roman" style:font-pitch="variable" fo:font-size="8.5pt" fo:font-weight="bold" style:font-size-asian="8.5pt" style:font-weight-asian="bold" style:font-name-complex="Book Antiqua" style:font-family-complex="'Book Antiqua'" style:font-family-generic-complex="roman" style:font-pitch-complex="variable" style:font-size-complex="8.5pt" style:font-weight-complex="bold"/>
    </style:style>
    <style:style style:name="Intestazione_20_o_20_piè_20_di_20_pagina_20__28_37_29__20__2b__20_Arial" style:display-name="Intestazione o piè di pagina (37) + Arial" style:family="text" style:parent-style-name="Intestazione_20_o_20_piè_20_di_20_pagina_20__28_37_29__5f_">
      <style:text-properties style:font-name="Arial" fo:font-family="Arial" style:font-family-generic="swiss" style:font-pitch="variable" fo:font-size="7.5pt" fo:letter-spacing="-0.018cm" fo:font-weight="bold" style:font-size-asian="7.5pt" style:font-weight-asian="bold" style:font-name-complex="Arial" style:font-family-complex="Arial" style:font-family-generic-complex="swiss" style:font-pitch-complex="variable" style:font-size-complex="7.5pt" style:font-weight-complex="bold"/>
    </style:style>
    <style:style style:name="Corpo_20_del_20_testo_20__28_345_29__20__2b__20_9_20_pt" style:display-name="Corpo del testo (345) + 9 pt" style:family="text" style:parent-style-name="Corpo_20_del_20_testo_20__28_345_29__5f_">
      <style:text-properties fo:font-size="9pt" fo:font-weight="bold" style:font-size-asian="9pt" style:font-weight-asian="bold" style:font-size-complex="9pt" style:font-weight-complex="bold"/>
    </style:style>
    <style:style style:name="Corpo_20_del_20_testo_20__28_18_29__20__2b__20_7_20_pt1" style:display-name="Corpo del testo (18) + 7 pt1" style:family="text" style:parent-style-name="Corpo_20_del_20_testo_20__28_18_29__5f_">
      <style:text-properties fo:font-size="7pt" style:font-size-asian="7pt" style:font-size-complex="7pt"/>
    </style:style>
    <style:style style:name="Corpo_20_del_20_testo_20__28_345_29__20__2b__20_7_20_pt8" style:display-name="Corpo del testo (345) + 7 pt8" style:family="text" style:parent-style-name="Corpo_20_del_20_testo_20__28_345_29__5f_">
      <style:text-properties fo:font-size="7pt" style:font-size-asian="7pt" style:font-size-complex="7pt"/>
    </style:style>
    <style:style style:name="Corpo_20_del_20_testo_20__28_345_29__20__2b__20_7_20_pt7" style:display-name="Corpo del testo (345) + 7 pt7" style:family="text" style:parent-style-name="Corpo_20_del_20_testo_20__28_345_29__5f_">
      <style:text-properties fo:font-variant="small-caps" fo:font-size="7pt" style:font-size-asian="7pt" style:font-size-complex="7pt"/>
    </style:style>
    <style:style style:name="Corpo_20_del_20_testo_20__28_345_29__20__2b__20_7_20_pt6" style:display-name="Corpo del testo (345) + 7 pt6" style:family="text" style:parent-style-name="Corpo_20_del_20_testo_20__28_345_29__5f_">
      <style:text-properties fo:font-variant="small-caps" fo:font-size="7pt" style:font-size-asian="7pt" style:font-size-complex="7pt"/>
    </style:style>
    <style:style style:name="Corpo_20_del_20_testo_20__28_345_29__20__2b__20_7_20_pt5" style:display-name="Corpo del testo (345) + 7 pt5" style:family="text" style:parent-style-name="Corpo_20_del_20_testo_20__28_345_29__5f_">
      <style:text-properties fo:font-size="7pt" fo:font-weight="bold" style:font-size-asian="7pt" style:font-weight-asian="bold" style:font-size-complex="7pt" style:font-weight-complex="bold"/>
    </style:style>
    <style:style style:name="Corpo_20_del_20_testo_20__28_39_29__20__2b__20_9_20_pt" style:display-name="Corpo del testo (39) + 9 pt" style:family="text" style:parent-style-name="Corpo_20_del_20_testo_20__28_39_29__5f_">
      <style:text-properties fo:font-size="9pt" style:font-size-asian="9pt" style:font-size-complex="9pt"/>
    </style:style>
    <style:style style:name="Corpo_20_del_20_testo_20__28_18_29__20_Exact" style:display-name="Corpo del testo (18) Exact" style:family="text" style:parent-style-name="Car._20_predefinito_20_paragrafo1">
      <style:text-properties style:font-name="Times New Roman" fo:font-family="'Times New Roman'" style:font-family-generic="roman"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18_29__20_Exact2" style:display-name="Corpo del testo (18) Exact2" style:family="text" style:parent-style-name="Corpo_20_del_20_testo_20__28_18_29__5f_"/>
    <style:style style:name="Corpo_20_del_20_testo_20__28_18_29__20_Exact1" style:display-name="Corpo del testo (18) Exact1" style:family="text" style:parent-style-name="Corpo_20_del_20_testo_20__28_18_29__5f_"/>
    <style:style style:name="Corpo_20_del_20_testo_20__28_346_29__20_Exact" style:display-name="Corpo del testo (346) Exact" style:family="text" style:parent-style-name="Car._20_predefinito_20_paragrafo1">
      <style:text-properties style:font-name="Arial Narrow" fo:font-family="'Arial Narrow'" style:font-family-generic="swiss" style:font-pitch="variable" fo:font-size="5pt" style:font-size-asian="5pt" style:font-name-complex="Arial Narrow" style:font-family-complex="'Arial Narrow'" style:font-family-generic-complex="swiss" style:font-pitch-complex="variable" style:font-size-complex="5pt" style:language-complex="ar" style:country-complex="SA"/>
    </style:style>
    <style:style style:name="Corpo_20_del_20_testo_20__28_346_29__20__2b__20_Times_20_New_20_Roman" style:display-name="Corpo del testo (346) + Times New Roman" style:family="text" style:parent-style-name="Corpo_20_del_20_testo_20__28_346_29__20_Exact">
      <style:text-properties style:font-name="Times New Roman" fo:font-family="'Times New Roman'" style:font-family-generic="roman" style:font-pitch="variable" fo:font-size="8.5pt"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Corpo_20_del_20_testo_20__28_346_29__20_Exact1" style:display-name="Corpo del testo (346) Exact1" style:family="text" style:parent-style-name="Corpo_20_del_20_testo_20__28_346_29__20_Exact"/>
    <style:style style:name="Intestazione_20_o_20_piè_20_di_20_pagina_20__28_37_29__20__2b__20_93" style:display-name="Intestazione o piè di pagina (37) + 93" style:family="text" style:parent-style-name="Intestazione_20_o_20_piè_20_di_20_pagina_20__28_37_29__5f_">
      <style:text-properties fo:font-size="9.5pt" fo:font-weight="bold" style:font-size-asian="9.5pt" style:font-weight-asian="bold" style:font-size-complex="9.5pt" style:font-weight-complex="bold"/>
    </style:style>
    <style:style style:name="Intestazione_20_o_20_piè_20_di_20_pagina_20__28_37_29__20__2b__20_Grassetto1" style:display-name="Intestazione o piè di pagina (37) + Grassetto1" style:family="text" style:parent-style-name="Intestazione_20_o_20_piè_20_di_20_pagina_20__28_37_29__5f_">
      <style:text-properties fo:font-weight="bold" style:font-weight-asian="bold" style:font-weight-complex="bold"/>
    </style:style>
    <style:style style:name="Corpo_20_del_20_testo_20__28_39_29__20__2b__20_7_20_pt4" style:display-name="Corpo del testo (39) + 7 pt4" style:family="text" style:parent-style-name="Corpo_20_del_20_testo_20__28_39_29__5f_">
      <style:text-properties fo:font-variant="small-caps" fo:font-size="7pt" style:font-size-asian="7pt" style:font-size-complex="7pt"/>
    </style:style>
    <style:style style:name="Corpo_20_del_20_testo_20__28_39_29__20__2b__20_Non_20_grassetto2" style:display-name="Corpo del testo (39) + Non grassetto2" style:family="text" style:parent-style-name="Corpo_20_del_20_testo_20__28_39_29__5f_">
      <style:text-properties fo:font-style="italic" style:font-style-asian="italic" style:font-style-complex="italic"/>
    </style:style>
    <style:style style:name="Corpo_20_del_20_testo_20__28_39_29__20__2b__20_7_20_pt3" style:display-name="Corpo del testo (39) + 7 pt3" style:family="text" style:parent-style-name="Corpo_20_del_20_testo_20__28_39_29__5f_">
      <style:text-properties fo:font-size="7pt" style:font-size-asian="7pt" style:font-size-complex="7pt"/>
    </style:style>
    <style:style style:name="Corpo_20_del_20_testo_20__28_345_29__20__2b__20_7_20_pt4" style:display-name="Corpo del testo (345) + 7 pt4" style:family="text" style:parent-style-name="Corpo_20_del_20_testo_20__28_345_29__5f_">
      <style:text-properties fo:font-variant="small-caps" fo:font-size="7pt" style:font-size-asian="7pt" style:font-size-complex="7pt"/>
    </style:style>
    <style:style style:name="Corpo_20_del_20_testo_20__28_345_29_2" style:display-name="Corpo del testo (345)2" style:family="text" style:parent-style-name="Corpo_20_del_20_testo_20__28_345_29__5f_"/>
    <style:style style:name="Corpo_20_del_20_testo_20__28_345_29__20__2b__20_7_20_pt3" style:display-name="Corpo del testo (345) + 7 pt3" style:family="text" style:parent-style-name="Corpo_20_del_20_testo_20__28_345_29__5f_">
      <style:text-properties fo:font-size="7pt" style:font-size-asian="7pt" style:font-size-complex="7pt"/>
    </style:style>
    <style:style style:name="Corpo_20_del_20_testo_20__28_345_29__20__2b__20_Grassetto5" style:display-name="Corpo del testo (345) + Grassetto5" style:family="text" style:parent-style-name="Corpo_20_del_20_testo_20__28_345_29__5f_">
      <style:text-properties fo:font-weight="bold" style:font-weight-asian="bold" style:font-weight-complex="bold"/>
    </style:style>
    <style:style style:name="Corpo_20_del_20_testo_20__28_345_29__20__2b__20_8" style:display-name="Corpo del testo (345) + 8" style:family="text" style:parent-style-name="Corpo_20_del_20_testo_20__28_345_29__5f_">
      <style:text-properties fo:font-size="8.5pt" style:font-size-asian="8.5pt" style:font-size-complex="8.5pt"/>
    </style:style>
    <style:style style:name="Corpo_20_del_20_testo_20__28_345_29__20__2b__20_7_20_pt2" style:display-name="Corpo del testo (345) + 7 pt2" style:family="text" style:parent-style-name="Corpo_20_del_20_testo_20__28_345_29__5f_">
      <style:text-properties fo:font-size="7pt" style:font-size-asian="7pt" style:font-size-complex="7pt"/>
    </style:style>
    <style:style style:name="Corpo_20_del_20_testo_20__28_345_29__20__2b__20_5" style:display-name="Corpo del testo (345) + 5" style:family="text" style:parent-style-name="Corpo_20_del_20_testo_20__28_345_29__5f_">
      <style:text-properties fo:font-variant="small-caps" fo:font-size="5.5pt" style:font-size-asian="5.5pt" style:font-size-complex="5.5pt"/>
    </style:style>
    <style:style style:name="Corpo_20_del_20_testo_20__28_345_29__20__2b__20_Grassetto4" style:display-name="Corpo del testo (345) + Grassetto4" style:family="text" style:parent-style-name="Corpo_20_del_20_testo_20__28_345_29__5f_">
      <style:text-properties fo:font-variant="small-caps" fo:font-weight="bold" style:font-weight-asian="bold" style:font-weight-complex="bold"/>
    </style:style>
    <style:style style:name="Corpo_20_del_20_testo_20__28_350_29__20_Exact" style:display-name="Corpo del testo (350) Exact" style:family="text" style:parent-style-name="Car._20_predefinito_20_paragrafo1">
      <style:text-properties fo:font-size="7pt" style:font-size-asian="7pt" style:font-size-complex="7pt" style:language-complex="ar" style:country-complex="SA"/>
    </style:style>
    <style:style style:name="Corpo_20_del_20_testo_20__28_350_29__20_Exact1" style:display-name="Corpo del testo (350) Exact1" style:family="text" style:parent-style-name="Corpo_20_del_20_testo_20__28_350_29__20_Exact"/>
    <style:style style:name="Corpo_20_del_20_testo_20__28_353_29__20_Exact" style:display-name="Corpo del testo (353) Exact" style:family="text" style:parent-style-name="Car._20_predefinito_20_paragrafo1">
      <style:text-properties style:font-name="Consolas" fo:font-family="Consolas" style:font-family-generic="modern" fo:font-size="5.5pt" style:font-size-asian="5.5pt" style:font-name-complex="Consolas" style:font-family-complex="Consolas" style:font-family-generic-complex="modern" style:font-size-complex="5.5pt" style:language-complex="ar" style:country-complex="SA"/>
    </style:style>
    <style:style style:name="Corpo_20_del_20_testo_20__28_353_29__20_Exact1" style:display-name="Corpo del testo (353) Exact1" style:family="text" style:parent-style-name="Corpo_20_del_20_testo_20__28_353_29__20_Exact"/>
    <style:style style:name="Titolo_20__23_3_20__28_13_29__5f_" style:display-name="Titolo #3 (13)_" style:family="text" style:parent-style-name="Car._20_predefinito_20_paragrafo1">
      <style:text-properties style:font-name="Franklin Gothic Heavy" fo:font-family="'Franklin Gothic Heavy'" style:font-family-generic="swiss" style:font-pitch="variable" fo:font-size="13pt" fo:letter-spacing="0.071cm" style:font-size-asian="13pt" style:font-name-complex="Franklin Gothic Heavy" style:font-family-complex="'Franklin Gothic Heavy'" style:font-family-generic-complex="swiss" style:font-pitch-complex="variable" style:font-size-complex="13pt" style:language-complex="ar" style:country-complex="SA"/>
    </style:style>
    <style:style style:name="Titolo_20__23_3_20__28_13_29_" style:display-name="Titolo #3 (13)" style:family="text" style:parent-style-name="Titolo_20__23_3_20__28_13_29__5f_"/>
    <style:style style:name="Corpo_20_del_20_testo_20__28_39_29__20__2b__20_Franklin_20_Gothic_20_Heavy" style:display-name="Corpo del testo (39) + Franklin Gothic Heavy" style:family="text" style:parent-style-name="Corpo_20_del_20_testo_20__28_39_29__5f_">
      <style:text-properties style:font-name="Franklin Gothic Heavy" fo:font-family="'Franklin Gothic Heavy'" style:font-family-generic="swiss" style:font-pitch="variable" fo:font-size="5.5pt" style:font-size-asian="5.5pt" style:font-name-complex="Franklin Gothic Heavy" style:font-family-complex="'Franklin Gothic Heavy'" style:font-family-generic-complex="swiss" style:font-pitch-complex="variable" style:font-size-complex="5.5pt"/>
    </style:style>
    <style:style style:name="Corpo_20_del_20_testo_20__28_347_29__5f_" style:display-name="Corpo del testo (347)_" style:family="text" style:parent-style-name="Car._20_predefinito_20_paragrafo1">
      <style:text-properties fo:font-size="7pt" style:font-size-asian="7pt" style:font-size-complex="7pt" style:language-complex="ar" style:country-complex="SA"/>
    </style:style>
    <style:style style:name="Corpo_20_del_20_testo_20__28_347_29__20__2b__20_Maiuscoletto" style:display-name="Corpo del testo (347) + Maiuscoletto" style:family="text" style:parent-style-name="Corpo_20_del_20_testo_20__28_347_29__5f_">
      <style:text-properties fo:font-variant="small-caps"/>
    </style:style>
    <style:style style:name="Corpo_20_del_20_testo_20__28_347_29_" style:display-name="Corpo del testo (347)" style:family="text" style:parent-style-name="Corpo_20_del_20_testo_20__28_347_29__5f_"/>
    <style:style style:name="Corpo_20_del_20_testo_20__28_39_29__20__2b__20_7_20_pt2" style:display-name="Corpo del testo (39) + 7 pt2" style:family="text" style:parent-style-name="Corpo_20_del_20_testo_20__28_39_29__5f_">
      <style:text-properties fo:font-variant="small-caps" fo:font-size="7pt" style:font-size-asian="7pt" style:font-size-complex="7pt"/>
    </style:style>
    <style:style style:name="Intestazione_20_o_20_piè_20_di_20_pagina_20__28_37_29__20__2b__20_Century_20_Schoolbook1" style:display-name="Intestazione o piè di pagina (37) + Century Schoolbook1" style:family="text" style:parent-style-name="Intestazione_20_o_20_piè_20_di_20_pagina_20__28_37_29__5f_">
      <style:text-properties style:font-name="Century Schoolbook" fo:font-family="'Century Schoolbook'" style:font-family-generic="roman" style:font-pitch="variable" fo:font-size="8.5pt" fo:font-weight="bold" style:font-size-asian="8.5pt" style:font-weight-asian="bold" style:font-name-complex="Century Schoolbook" style:font-family-complex="'Century Schoolbook'" style:font-family-generic-complex="roman" style:font-pitch-complex="variable" style:font-size-complex="8.5pt" style:font-weight-complex="bold"/>
    </style:style>
    <style:style style:name="Corpo_20_del_20_testo_20__28_347_29__20__2b__20_Maiuscoletto1" style:display-name="Corpo del testo (347) + Maiuscoletto1" style:family="text" style:parent-style-name="Corpo_20_del_20_testo_20__28_347_29__5f_">
      <style:text-properties fo:font-variant="small-caps"/>
    </style:style>
    <style:style style:name="Corpo_20_del_20_testo_20__28_348_29__5f_" style:display-name="Corpo del testo (348)_" style:family="text" style:parent-style-name="Car._20_predefinito_20_paragrafo1">
      <style:text-properties style:font-name="Arial Narrow" fo:font-family="'Arial Narrow'" style:font-family-generic="swiss" style:font-pitch="variable" fo:font-size="5pt" fo:letter-spacing="-0.018cm" fo:font-weight="bold" style:font-size-asian="5pt" style:font-weight-asian="bold" style:font-name-complex="Arial Narrow" style:font-family-complex="'Arial Narrow'" style:font-family-generic-complex="swiss" style:font-pitch-complex="variable" style:font-size-complex="5pt" style:language-complex="ar" style:country-complex="SA" style:font-weight-complex="bold"/>
    </style:style>
    <style:style style:name="Corpo_20_del_20_testo_20__28_348_29_" style:display-name="Corpo del testo (348)" style:family="text" style:parent-style-name="Corpo_20_del_20_testo_20__28_348_29__5f_"/>
    <style:style style:name="Corpo_20_del_20_testo_20__28_188_29__20__2b__20_7_20_pt1" style:display-name="Corpo del testo (188) + 7 pt1" style:family="text" style:parent-style-name="Corpo_20_del_20_testo_20__28_188_29__5f_">
      <style:text-properties fo:font-variant="small-caps" fo:font-size="7pt" style:font-size-asian="7pt" style:font-size-complex="7pt"/>
    </style:style>
    <style:style style:name="Intestazione_20_o_20_piè_20_di_20_pagina_20__28_37_29__20__2b__20_92" style:display-name="Intestazione o piè di pagina (37) + 92" style:family="text" style:parent-style-name="Intestazione_20_o_20_piè_20_di_20_pagina_20__28_37_29__5f_">
      <style:text-properties fo:font-size="9.5pt" fo:letter-spacing="0.018cm" fo:font-weight="bold" style:font-size-asian="9.5pt" style:font-weight-asian="bold" style:font-size-complex="9.5pt" style:font-weight-complex="bold"/>
    </style:style>
    <style:style style:name="Corpo_20_del_20_testo_20__28_349_29__5f_" style:display-name="Corpo del testo (349)_" style:family="text" style:parent-style-name="Car._20_predefinito_20_paragrafo1">
      <style:text-properties style:font-name="Franklin Gothic Heavy" fo:font-family="'Franklin Gothic Heavy'" style:font-family-generic="swiss" style:font-pitch="variable" fo:font-size="5.5pt" style:font-size-asian="5.5pt" style:font-name-complex="Franklin Gothic Heavy" style:font-family-complex="'Franklin Gothic Heavy'" style:font-family-generic-complex="swiss" style:font-pitch-complex="variable" style:font-size-complex="5.5pt" style:language-complex="ar" style:country-complex="SA"/>
    </style:style>
    <style:style style:name="Corpo_20_del_20_testo_20__28_349_29_" style:display-name="Corpo del testo (349)" style:family="text" style:parent-style-name="Corpo_20_del_20_testo_20__28_349_29__5f_"/>
    <style:style style:name="Corpo_20_del_20_testo_20__28_351_29__5f_" style:display-name="Corpo del testo (351)_" style:family="text" style:parent-style-name="Car._20_predefinito_20_paragrafo1">
      <style:text-properties style:font-name="Franklin Gothic Heavy" fo:font-family="'Franklin Gothic Heavy'" style:font-family-generic="swiss" style:font-pitch="variable" fo:font-size="4pt" style:font-size-asian="4pt" style:font-name-complex="Franklin Gothic Heavy" style:font-family-complex="'Franklin Gothic Heavy'" style:font-family-generic-complex="swiss" style:font-pitch-complex="variable" style:font-size-complex="4pt" style:language-complex="ar" style:country-complex="SA"/>
    </style:style>
    <style:style style:name="Corpo_20_del_20_testo_20__28_351_29_" style:display-name="Corpo del testo (351)" style:family="text" style:parent-style-name="Corpo_20_del_20_testo_20__28_351_29__5f_"/>
    <style:style style:name="Corpo_20_del_20_testo_20__28_352_29__5f_" style:display-name="Corpo del testo (352)_" style:family="text" style:parent-style-name="Car._20_predefinito_20_paragrafo1">
      <style:text-properties fo:font-size="7pt" style:font-size-asian="7pt" style:font-size-complex="7pt" style:language-complex="ar" style:country-complex="SA"/>
    </style:style>
    <style:style style:name="Corpo_20_del_20_testo_20__28_352_29_" style:display-name="Corpo del testo (352)" style:family="text" style:parent-style-name="Corpo_20_del_20_testo_20__28_352_29__5f_"/>
    <style:style style:name="Titolo_20__23_3_20__28_6_29_2" style:display-name="Titolo #3 (6)2" style:family="text" style:parent-style-name="Titolo_20__23_3_20__28_6_29__5f_"/>
    <style:style style:name="Corpo_20_del_20_testo_20__28_345_29__20__2b__20_82" style:display-name="Corpo del testo (345) + 82" style:family="text" style:parent-style-name="Corpo_20_del_20_testo_20__28_345_29__5f_">
      <style:text-properties fo:font-size="8.5pt" style:font-size-asian="8.5pt" style:font-size-complex="8.5pt"/>
    </style:style>
    <style:style style:name="Corpo_20_del_20_testo_20__28_345_29__20__2b__20_81" style:display-name="Corpo del testo (345) + 81" style:family="text" style:parent-style-name="Corpo_20_del_20_testo_20__28_345_29__5f_">
      <style:text-properties fo:font-size="8.5pt" style:font-size-asian="8.5pt" style:font-size-complex="8.5pt"/>
    </style:style>
    <style:style style:name="Corpo_20_del_20_testo_20__28_345_29__20__2b__20_Grassetto3" style:display-name="Corpo del testo (345) + Grassetto3" style:family="text" style:parent-style-name="Corpo_20_del_20_testo_20__28_345_29__5f_">
      <style:text-properties fo:font-weight="bold" style:font-weight-asian="bold" style:font-weight-complex="bold"/>
    </style:style>
    <style:style style:name="Corpo_20_del_20_testo_20__28_345_29__20__2b__20_Grassetto2" style:display-name="Corpo del testo (345) + Grassetto2" style:family="text" style:parent-style-name="Corpo_20_del_20_testo_20__28_345_29__5f_">
      <style:text-properties fo:font-variant="small-caps" fo:font-weight="bold" style:font-weight-asian="bold" style:font-weight-complex="bold"/>
    </style:style>
    <style:style style:name="Corpo_20_del_20_testo_20__28_345_29__20__2b__20_Grassetto1" style:display-name="Corpo del testo (345) + Grassetto1" style:family="text" style:parent-style-name="Corpo_20_del_20_testo_20__28_345_29__5f_">
      <style:text-properties fo:font-variant="small-caps" fo:font-weight="bold" style:font-weight-asian="bold" style:font-weight-complex="bold"/>
    </style:style>
    <style:style style:name="Intestazione_20_o_20_piè_20_di_20_pagina_20__28_37_29__20__2b__20_Arial2" style:display-name="Intestazione o piè di pagina (37) + Arial2" style:family="text" style:parent-style-name="Intestazione_20_o_20_piè_20_di_20_pagina_20__28_37_29__5f_">
      <style:text-properties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rpo_20_del_20_testo_20__28_345_29__20__2b__20_Spaziatura_20_1_20_pt" style:display-name="Corpo del testo (345) + Spaziatura 1 pt" style:family="text" style:parent-style-name="Corpo_20_del_20_testo_20__28_345_29__5f_">
      <style:text-properties fo:letter-spacing="0.053cm"/>
    </style:style>
    <style:style style:name="Corpo_20_del_20_testo_20__28_39_29__20__2b__20_10_20_pt" style:display-name="Corpo del testo (39) + 10 pt" style:family="text" style:parent-style-name="Corpo_20_del_20_testo_20__28_39_29__5f_">
      <style:text-properties fo:font-size="10pt" style:font-size-asian="10pt" style:font-size-complex="10pt"/>
    </style:style>
    <style:style style:name="Corpo_20_del_20_testo_20__28_39_29__20__2b__20_7_20_pt1" style:display-name="Corpo del testo (39) + 7 pt1" style:family="text" style:parent-style-name="Corpo_20_del_20_testo_20__28_39_29__5f_">
      <style:text-properties fo:font-size="7pt" style:font-size-asian="7pt" style:font-size-complex="7pt"/>
    </style:style>
    <style:style style:name="Intestazione_20_o_20_piè_20_di_20_pagina_20__28_37_29__20__2b__20_Arial1" style:display-name="Intestazione o piè di pagina (37) + Arial1" style:family="text" style:parent-style-name="Intestazione_20_o_20_piè_20_di_20_pagina_20__28_37_29__5f_">
      <style:text-properties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rpo_20_del_20_testo_20__28_188_29__20__2b__20_72" style:display-name="Corpo del testo (188) + 72" style:family="text" style:parent-style-name="Corpo_20_del_20_testo_20__28_188_29__5f_">
      <style:text-properties fo:font-variant="small-caps" fo:font-size="7.5pt" style:font-size-asian="7.5pt" style:font-size-complex="7.5pt"/>
    </style:style>
    <style:style style:name="Corpo_20_del_20_testo_20__28_188_29__20__2b__20_71" style:display-name="Corpo del testo (188) + 71" style:family="text" style:parent-style-name="Corpo_20_del_20_testo_20__28_188_29__5f_">
      <style:text-properties fo:font-variant="small-caps" fo:font-size="7.5pt" style:font-size-asian="7.5pt" style:font-size-complex="7.5pt"/>
    </style:style>
    <style:style style:name="Corpo_20_del_20_testo_20__28_200_29__20__2b__20_9" style:display-name="Corpo del testo (200) + 9" style:family="text" style:parent-style-name="Corpo_20_del_20_testo_20__28_200_29__5f_">
      <style:text-properties fo:font-size="9.5pt" style:font-size-asian="9.5pt" style:font-size-complex="9.5pt"/>
    </style:style>
    <style:style style:name="Corpo_20_del_20_testo_20__28_352_29__20__2b__20_9" style:display-name="Corpo del testo (352) + 9" style:family="text" style:parent-style-name="Corpo_20_del_20_testo_20__28_352_29__5f_">
      <style:text-properties fo:font-size="9.5pt" fo:font-weight="bold" style:font-size-asian="9.5pt" style:font-weight-asian="bold" style:font-size-complex="9.5pt" style:font-weight-complex="bold"/>
    </style:style>
    <style:style style:name="Corpo_20_del_20_testo_20__28_352_29__20__2b__20_Maiuscoletto" style:display-name="Corpo del testo (352) + Maiuscoletto" style:family="text" style:parent-style-name="Corpo_20_del_20_testo_20__28_352_29__5f_">
      <style:text-properties fo:font-variant="small-caps"/>
    </style:style>
    <style:style style:name="Corpo_20_del_20_testo_20__28_352_29__20__2b__20_Maiuscoletto1" style:display-name="Corpo del testo (352) + Maiuscoletto1" style:family="text" style:parent-style-name="Corpo_20_del_20_testo_20__28_352_29__5f_">
      <style:text-properties fo:font-variant="small-caps"/>
    </style:style>
    <style:style style:name="Corpo_20_del_20_testo_20__28_352_29__20__2b__20_8" style:display-name="Corpo del testo (352) + 8" style:family="text" style:parent-style-name="Corpo_20_del_20_testo_20__28_352_29__5f_">
      <style:text-properties fo:font-size="8.5pt" fo:font-style="italic" style:font-size-asian="8.5pt" style:font-style-asian="italic" style:font-size-complex="8.5pt" style:font-style-complex="italic"/>
    </style:style>
    <style:style style:name="Corpo_20_del_20_testo_20__28_352_29__20__2b__20_81" style:display-name="Corpo del testo (352) + 81" style:family="text" style:parent-style-name="Corpo_20_del_20_testo_20__28_352_29__5f_">
      <style:text-properties fo:font-size="8.5pt" fo:font-style="italic" style:font-size-asian="8.5pt" style:font-style-asian="italic" style:font-size-complex="8.5pt" style:font-style-complex="italic"/>
    </style:style>
    <style:style style:name="Corpo_20_del_20_testo_20__28_352_29_2" style:display-name="Corpo del testo (352)2" style:family="text" style:parent-style-name="Corpo_20_del_20_testo_20__28_352_29__5f_"/>
    <style:style style:name="Corpo_20_del_20_testo_20__28_352_29__20__2b__20_91" style:display-name="Corpo del testo (352) + 91" style:family="text" style:parent-style-name="Corpo_20_del_20_testo_20__28_352_29__5f_">
      <style:text-properties fo:font-size="9.5pt" fo:font-weight="bold" style:font-size-asian="9.5pt" style:font-weight-asian="bold" style:font-size-complex="9.5pt" style:font-weight-complex="bold"/>
    </style:style>
    <style:style style:name="Corpo_20_del_20_testo_20__28_39_29__20__2b__20_Non_20_grassetto1" style:display-name="Corpo del testo (39) + Non grassetto1" style:family="text" style:parent-style-name="Corpo_20_del_20_testo_20__28_39_29__5f_">
      <style:text-properties fo:letter-spacing="0.053cm" fo:font-style="italic" style:font-style-asian="italic" style:font-style-complex="italic"/>
    </style:style>
    <style:style style:name="Corpo_20_del_20_testo_20__28_345_29__20__2b__20_7" style:display-name="Corpo del testo (345) + 7" style:family="text" style:parent-style-name="Corpo_20_del_20_testo_20__28_345_29__5f_">
      <style:text-properties fo:font-variant="small-caps" fo:font-size="7.5pt" style:font-size-asian="7.5pt" style:font-size-complex="7.5pt"/>
    </style:style>
    <style:style style:name="Corpo_20_del_20_testo_20__28_345_29__20__2b__20_7_20_pt1" style:display-name="Corpo del testo (345) + 7 pt1" style:family="text" style:parent-style-name="Corpo_20_del_20_testo_20__28_345_29__5f_">
      <style:text-properties fo:font-size="7pt" style:font-size-asian="7pt" style:font-size-complex="7pt"/>
    </style:style>
    <style:style style:name="Corpo_20_del_20_testo_20__28_39_29__20__2b__20_8_20_pt" style:display-name="Corpo del testo (39) + 8 pt" style:family="text" style:parent-style-name="Corpo_20_del_20_testo_20__28_39_29__5f_">
      <style:text-properties fo:font-size="8pt" fo:font-style="italic" style:font-size-asian="8pt" style:font-style-asian="italic" style:font-size-complex="8pt" style:font-style-complex="italic"/>
    </style:style>
    <style:style style:name="Corpo_20_del_20_testo_20__28_39_29__20__2b__20_Arial_20_Narrow" style:display-name="Corpo del testo (39) + Arial Narrow" style:family="text" style:parent-style-name="Corpo_20_del_20_testo_20__28_39_29__5f_">
      <style:text-properties style:font-name="Arial Narrow" fo:font-family="'Arial Narrow'" style:font-family-generic="swiss" style:font-pitch="variable" fo:font-size="7pt" fo:font-style="italic" style:font-size-asian="7pt" style:font-style-asian="italic" style:font-name-complex="Arial Narrow" style:font-family-complex="'Arial Narrow'" style:font-family-generic-complex="swiss" style:font-pitch-complex="variable" style:font-size-complex="7pt" style:font-style-complex="italic"/>
    </style:style>
    <style:style style:name="Corpo_20_del_20_testo_20__28_345_29__20__2b__20_8_20_pt" style:display-name="Corpo del testo (345) + 8 pt" style:family="text" style:parent-style-name="Corpo_20_del_20_testo_20__28_345_29__5f_">
      <style:text-properties fo:font-size="8pt" fo:font-weight="bold" style:font-size-asian="8pt" style:font-weight-asian="bold" style:font-size-complex="8pt" style:font-weight-complex="bold"/>
    </style:style>
    <style:style style:name="Corpo_20_del_20_testo_20__28_345_29__20__2b__20_Arial_20_Narrow" style:display-name="Corpo del testo (345) + Arial Narrow" style:family="text" style:parent-style-name="Corpo_20_del_20_testo_20__28_345_29__5f_">
      <style:text-properties style:font-name="Arial Narrow" fo:font-family="'Arial Narrow'" style:font-family-generic="swiss" style:font-pitch="variable" fo:font-size="7pt" fo:font-weight="bold" style:font-size-asian="7pt" style:font-weight-asian="bold" style:font-name-complex="Arial Narrow" style:font-family-complex="'Arial Narrow'" style:font-family-generic-complex="swiss" style:font-pitch-complex="variable" style:font-size-complex="7pt" style:font-weight-complex="bold"/>
    </style:style>
    <style:style style:name="Corpo_20_del_20_testo_20__28_345_29__20__2b__20_71" style:display-name="Corpo del testo (345) + 71" style:family="text" style:parent-style-name="Corpo_20_del_20_testo_20__28_345_29__5f_">
      <style:text-properties fo:font-variant="small-caps" fo:font-size="7.5pt" fo:font-weight="bold" style:font-size-asian="7.5pt" style:font-weight-asian="bold" style:font-size-complex="7.5pt" style:font-weight-complex="bold"/>
    </style:style>
    <style:style style:name="Corpo_20_del_20_testo_20__28_39_29__20__2b__20_72" style:display-name="Corpo del testo (39) + 72" style:family="text" style:parent-style-name="Corpo_20_del_20_testo_20__28_39_29__5f_">
      <style:text-properties fo:font-variant="small-caps" fo:font-size="7.5pt" style:font-size-asian="7.5pt" style:font-size-complex="7.5pt"/>
    </style:style>
    <style:style style:name="Corpo_20_del_20_testo_20__28_200_29__20__2b__20_8" style:display-name="Corpo del testo (200) + 8" style:family="text" style:parent-style-name="Corpo_20_del_20_testo_20__28_200_29__5f_">
      <style:text-properties fo:font-size="8.5pt" style:font-size-asian="8.5pt" style:font-size-complex="8.5pt"/>
    </style:style>
    <style:style style:name="Corpo_20_del_20_testo_20__28_39_29__20__2b__20_71" style:display-name="Corpo del testo (39) + 71" style:family="text" style:parent-style-name="Corpo_20_del_20_testo_20__28_39_29__5f_">
      <style:text-properties fo:font-variant="small-caps" fo:font-size="7.5pt" style:font-size-asian="7.5pt" style:font-size-complex="7.5pt"/>
    </style:style>
    <style:style style:name="Corpo_20_del_20_testo_20__28_354_29__5f_" style:display-name="Corpo del testo (354)_" style:family="text" style:parent-style-name="Car._20_predefinito_20_paragrafo1">
      <style:text-properties fo:font-size="9pt" fo:font-weight="bold" style:font-size-asian="9pt" style:font-weight-asian="bold" style:font-size-complex="9pt" style:language-complex="ar" style:country-complex="SA" style:font-weight-complex="bold"/>
    </style:style>
    <style:style style:name="Corpo_20_del_20_testo_20__28_354_29_" style:display-name="Corpo del testo (354)" style:family="text" style:parent-style-name="Corpo_20_del_20_testo_20__28_354_29__5f_"/>
    <style:style style:name="Intestazione_20_o_20_piè_20_di_20_pagina_20__28_37_29__20__2b__20_91" style:display-name="Intestazione o piè di pagina (37) + 91" style:family="text" style:parent-style-name="Intestazione_20_o_20_piè_20_di_20_pagina_20__28_37_29__5f_">
      <style:text-properties fo:font-size="9.5pt" fo:letter-spacing="normal" fo:font-weight="bold" style:font-size-asian="9.5pt" style:font-weight-asian="bold" style:font-size-complex="9.5pt" style:font-weight-complex="bold"/>
    </style:style>
    <style:style style:name="Corpo_20_del_20_testo_20__28_79_29__20__2b__20_Maiuscoletto1" style:display-name="Corpo del testo (79) + Maiuscoletto1" style:family="text" style:parent-style-name="Corpo_20_del_20_testo_20__28_79_29__5f_">
      <style:text-properties fo:font-variant="small-caps" fo:letter-spacing="normal"/>
    </style:style>
    <style:style style:name="Corpo_20_del_20_testo_20__28_16_29__20__2b__20_Constantia1" style:display-name="Corpo del testo (16) + Constantia1" style:family="text" style:parent-style-name="Corpo_20_del_20_testo_20__28_16_29__5f_">
      <style:text-properties style:font-name="Constantia" fo:font-family="Constantia" style:font-family-generic="roman" style:font-pitch="variable" fo:font-size="10pt" fo:letter-spacing="normal" style:font-size-asian="10pt" style:font-name-complex="Constantia" style:font-family-complex="Constantia" style:font-family-generic-complex="roman" style:font-pitch-complex="variable" style:font-size-complex="10pt"/>
    </style:style>
    <style:style style:name="Corpo_20_del_20_testo_20__28_354_29_2" style:display-name="Corpo del testo (354)2" style:family="text" style:parent-style-name="Corpo_20_del_20_testo_20__28_354_29__5f_"/>
    <style:style style:name="Corpo_20_del_20_testo_20__28_16_29__20__2b__20_Franklin_20_Gothic_20_Heavy1" style:display-name="Corpo del testo (16) + Franklin Gothic Heavy1" style:family="text" style:parent-style-name="Corpo_20_del_20_testo_20__28_16_29__5f_">
      <style:text-properties fo:font-variant="small-caps" style:font-name="Franklin Gothic Heavy" fo:font-family="'Franklin Gothic Heavy'" style:font-family-generic="swiss" style:font-pitch="variable" fo:font-size="7.5pt" fo:letter-spacing="0.018cm" fo:font-weight="bold" style:font-size-asian="7.5pt" style:font-weight-asian="bold" style:font-name-complex="Franklin Gothic Heavy" style:font-family-complex="'Franklin Gothic Heavy'" style:font-family-generic-complex="swiss" style:font-pitch-complex="variable" style:font-size-complex="7.5pt" style:font-weight-complex="bold"/>
    </style:style>
    <style:style style:name="Corpo_20_del_20_testo_20__28_16_29__20__2b__20_91" style:display-name="Corpo del testo (16) + 91" style:family="text" style:parent-style-name="Corpo_20_del_20_testo_20__28_16_29__5f_">
      <style:text-properties fo:font-size="9.5pt" style:font-size-asian="9.5pt" style:font-size-complex="9.5pt"/>
    </style:style>
    <style:style style:name="Corpo_20_del_20_testo_20__28_16_29__20__2b__20_7_20_pt1" style:display-name="Corpo del testo (16) + 7 pt1" style:family="text" style:parent-style-name="Corpo_20_del_20_testo_20__28_16_29__5f_">
      <style:text-properties fo:font-size="7pt" style:font-size-asian="7pt" style:font-size-complex="7pt"/>
    </style:style>
    <style:style style:name="Corpo_20_del_20_testo_20__28_16_29__20__2b__20_Non_20_corsivo2" style:display-name="Corpo del testo (16) + Non corsivo2" style:family="text" style:parent-style-name="Corpo_20_del_20_testo_20__28_16_29__5f_">
      <style:text-properties fo:font-variant="small-caps" fo:letter-spacing="normal"/>
    </style:style>
    <style:style style:name="Corpo_20_del_20_testo_20__28_16_29__20__2b__20_Non_20_corsivo1" style:display-name="Corpo del testo (16) + Non corsivo1" style:family="text" style:parent-style-name="Corpo_20_del_20_testo_20__28_16_29__5f_">
      <style:text-properties fo:font-variant="small-caps" fo:letter-spacing="normal"/>
    </style:style>
    <style:style style:name="Corpo_20_del_20_testo_20__28_23_29__20__2b__20_Arial_20_Narrow1" style:display-name="Corpo del testo (23) + Arial Narrow1" style:family="text" style:parent-style-name="Corpo_20_del_20_testo_20__28_23_29__5f_">
      <style:text-properties style:font-name="Arial Narrow" fo:font-family="'Arial Narrow'" style:font-family-generic="swiss" style:font-pitch="variable" fo:font-size="6.5pt" style:font-size-asian="6.5pt" style:font-name-complex="Arial Narrow" style:font-family-complex="'Arial Narrow'" style:font-family-generic-complex="swiss" style:font-pitch-complex="variable" style:font-size-complex="6.5pt"/>
    </style:style>
    <style:style style:name="Sommario_20__2b__20_Grassetto_20_Exact" style:display-name="Sommario + Grassetto Exact" style:family="text" style:parent-style-name="Sommario_5f_">
      <style:text-properties fo:font-weight="bold" style:font-weight-asian="bold" style:font-weight-complex="bold"/>
    </style:style>
    <style:style style:name="Sommario_20__2b__20_8" style:display-name="Sommario + 8" style:family="text" style:parent-style-name="Sommario_5f_">
      <style:text-properties fo:font-size="8.5pt" fo:font-weight="bold" style:font-size-asian="8.5pt" style:font-weight-asian="bold" style:font-size-complex="8.5pt" style:font-weight-complex="bold"/>
    </style:style>
    <style:style style:name="Sommario_20_Exact2" style:display-name="Sommario Exact2" style:family="text" style:parent-style-name="Sommario_5f_"/>
    <style:style style:name="Sommario_20_Exact1" style:display-name="Sommario Exact1" style:family="text" style:parent-style-name="Sommario_5f_"/>
    <style:style style:name="Sommario_20__2b__20_7_20_pt3" style:display-name="Sommario + 7 pt3" style:family="text" style:parent-style-name="Sommario_5f_">
      <style:text-properties fo:font-variant="small-caps" fo:font-size="7pt" fo:letter-spacing="0.018cm" style:font-size-asian="7pt" style:font-size-complex="7pt"/>
    </style:style>
    <style:style style:name="Sommario_20__2b__20_82" style:display-name="Sommario + 82" style:family="text" style:parent-style-name="Sommario_5f_">
      <style:text-properties fo:font-size="8.5pt" fo:font-style="italic" style:font-size-asian="8.5pt" style:font-style-asian="italic" style:font-size-complex="8.5pt" style:font-style-complex="italic"/>
    </style:style>
    <style:style style:name="Sommario_20__2b__20_Constantia2" style:display-name="Sommario + Constantia2" style:family="text" style:parent-style-name="Sommario_5f_">
      <style:text-properties style:font-name="Constantia" fo:font-family="Constantia" style:font-family-generic="roman" style:font-pitch="variable" fo:font-size="10pt" fo:letter-spacing="normal" style:font-size-asian="10pt" style:font-name-complex="Constantia" style:font-family-complex="Constantia" style:font-family-generic-complex="roman" style:font-pitch-complex="variable" style:font-size-complex="10pt"/>
    </style:style>
    <style:style style:name="Sommario_20__2b__20_Franklin_20_Gothic_20_Heavy" style:display-name="Sommario + Franklin Gothic Heavy" style:family="text" style:parent-style-name="Sommario_5f_">
      <style:text-properties style:font-name="Franklin Gothic Heavy" fo:font-family="'Franklin Gothic Heavy'" style:font-family-generic="swiss" style:font-pitch="variable" fo:font-size="7.5pt" fo:letter-spacing="0.018cm" fo:font-weight="bold" style:font-size-asian="7.5pt" style:font-weight-asian="bold" style:font-name-complex="Franklin Gothic Heavy" style:font-family-complex="'Franklin Gothic Heavy'" style:font-family-generic-complex="swiss" style:font-pitch-complex="variable" style:font-size-complex="7.5pt" style:font-weight-complex="bold"/>
    </style:style>
    <style:style style:name="Sommario_20__2b__20_Constantia1" style:display-name="Sommario + Constantia1" style:family="text" style:parent-style-name="Sommario_5f_">
      <style:text-properties style:font-name="Constantia" fo:font-family="Constantia" style:font-family-generic="roman" style:font-pitch="variable" fo:font-size="10pt" fo:letter-spacing="normal" style:font-size-asian="10pt" style:font-name-complex="Constantia" style:font-family-complex="Constantia" style:font-family-generic-complex="roman" style:font-pitch-complex="variable" style:font-size-complex="10pt"/>
    </style:style>
    <style:style style:name="Sommario_20__2b__20_Spaziatura_20_4_20_pt" style:display-name="Sommario + Spaziatura 4 pt" style:family="text" style:parent-style-name="Sommario_5f_">
      <style:text-properties fo:letter-spacing="0.141cm"/>
    </style:style>
    <style:style style:name="Sommario_20__2b__20_7_20_pt2" style:display-name="Sommario + 7 pt2" style:family="text" style:parent-style-name="Sommario_5f_">
      <style:text-properties fo:font-size="7pt" fo:letter-spacing="0.018cm" style:font-size-asian="7pt" style:font-size-complex="7pt"/>
    </style:style>
    <style:style style:name="Sommario_20__2b__20_81" style:display-name="Sommario + 81" style:family="text" style:parent-style-name="Sommario_5f_">
      <style:text-properties fo:font-size="8.5pt" style:font-size-asian="8.5pt" style:font-size-complex="8.5pt"/>
    </style:style>
    <style:style style:name="Sommario_20__2b__20_Spaziatura_20_16_20_pt1" style:display-name="Sommario + Spaziatura 16 pt1" style:family="text" style:parent-style-name="Sommario_5f_">
      <style:text-properties fo:letter-spacing="0.582cm"/>
    </style:style>
    <style:style style:name="Sommario_20__2b__20_7_20_pt1" style:display-name="Sommario + 7 pt1" style:family="text" style:parent-style-name="Sommario_5f_">
      <style:text-properties fo:font-variant="small-caps" fo:font-size="7pt" style:font-size-asian="7pt" style:font-size-complex="7pt"/>
    </style:style>
    <style:style style:name="Corpo_20_del_20_testo_20__28_2_29__20__2b__20_Spaziatura_20_23_20_pt" style:display-name="Corpo del testo (2) + Spaziatura 23 pt" style:family="text" style:parent-style-name="Corpo_20_del_20_testo_20__28_2_29__5f_">
      <style:text-properties fo:letter-spacing="0.829cm"/>
    </style:style>
    <style:style style:name="Sommario_20__28_5_29__5f_" style:display-name="Sommario (5)_" style:family="text" style:parent-style-name="Car._20_predefinito_20_paragrafo1">
      <style:text-properties fo:font-size="9.5pt" fo:font-weight="bold" style:font-size-asian="9.5pt" style:font-weight-asian="bold" style:font-size-complex="9.5pt" style:language-complex="ar" style:country-complex="SA" style:font-weight-complex="bold"/>
    </style:style>
    <style:style style:name="Sommario_20__28_5_29_" style:display-name="Sommario (5)" style:family="text" style:parent-style-name="Sommario_20__28_5_29__5f_"/>
    <style:style style:name="Altro_5f_" style:display-name="Altro_" style:family="text" style:parent-style-name="Car._20_predefinito_20_paragrafo1">
      <style:text-properties fo:font-size="9.5pt" style:font-size-asian="9.5pt" style:font-size-complex="9.5pt" style:language-complex="ar" style:country-complex="SA"/>
    </style:style>
    <style:style style:name="Altro" style:family="text" style:parent-style-name="Altro_5f_"/>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WW8Num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1.249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249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1.249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4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4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4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4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4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4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4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I">
        <style:list-level-properties text:list-level-position-and-space-mode="label-alignment">
          <style:list-level-label-alignment text:label-followed-by="listtab"/>
        </style:list-level-properties>
      </text:list-level-style-number>
      <text:list-level-style-number text:level="2" text:style-name="WW8Num5z0" style:num-format="I">
        <style:list-level-properties text:list-level-position-and-space-mode="label-alignment">
          <style:list-level-label-alignment text:label-followed-by="listtab"/>
        </style:list-level-properties>
      </text:list-level-style-number>
      <text:list-level-style-number text:level="3" text:style-name="WW8Num5z0" style:num-format="I">
        <style:list-level-properties text:list-level-position-and-space-mode="label-alignment">
          <style:list-level-label-alignment text:label-followed-by="listtab"/>
        </style:list-level-properties>
      </text:list-level-style-number>
      <text:list-level-style-number text:level="4" text:style-name="WW8Num5z0" style:num-format="I">
        <style:list-level-properties text:list-level-position-and-space-mode="label-alignment">
          <style:list-level-label-alignment text:label-followed-by="listtab"/>
        </style:list-level-properties>
      </text:list-level-style-number>
      <text:list-level-style-number text:level="5" text:style-name="WW8Num5z0" style:num-format="I">
        <style:list-level-properties text:list-level-position-and-space-mode="label-alignment">
          <style:list-level-label-alignment text:label-followed-by="listtab"/>
        </style:list-level-properties>
      </text:list-level-style-number>
      <text:list-level-style-number text:level="6" text:style-name="WW8Num5z0" style:num-format="I">
        <style:list-level-properties text:list-level-position-and-space-mode="label-alignment">
          <style:list-level-label-alignment text:label-followed-by="listtab"/>
        </style:list-level-properties>
      </text:list-level-style-number>
      <text:list-level-style-number text:level="7" text:style-name="WW8Num5z0" style:num-format="I">
        <style:list-level-properties text:list-level-position-and-space-mode="label-alignment">
          <style:list-level-label-alignment text:label-followed-by="listtab"/>
        </style:list-level-properties>
      </text:list-level-style-number>
      <text:list-level-style-number text:level="8" text:style-name="WW8Num5z0" style:num-format="I">
        <style:list-level-properties text:list-level-position-and-space-mode="label-alignment">
          <style:list-level-label-alignment text:label-followed-by="listtab"/>
        </style:list-level-properties>
      </text:list-level-style-number>
      <text:list-level-style-number text:level="9" text:style-name="WW8Num5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10">
        <style:list-level-properties text:list-level-position-and-space-mode="label-alignment">
          <style:list-level-label-alignment text:label-followed-by="listtab" text:list-tab-stop-position="1.249cm"/>
        </style:list-level-properties>
      </text:list-level-style-number>
      <text:list-level-style-number text:level="2" text:style-name="WW8Num6z0" style:num-format="1" text:start-value="10">
        <style:list-level-properties text:list-level-position-and-space-mode="label-alignment">
          <style:list-level-label-alignment text:label-followed-by="listtab"/>
        </style:list-level-properties>
      </text:list-level-style-number>
      <text:list-level-style-number text:level="3" text:style-name="WW8Num6z0" style:num-format="1" text:start-value="10">
        <style:list-level-properties text:list-level-position-and-space-mode="label-alignment">
          <style:list-level-label-alignment text:label-followed-by="listtab"/>
        </style:list-level-properties>
      </text:list-level-style-number>
      <text:list-level-style-number text:level="4" text:style-name="WW8Num6z0" style:num-format="1" text:start-value="10">
        <style:list-level-properties text:list-level-position-and-space-mode="label-alignment">
          <style:list-level-label-alignment text:label-followed-by="listtab"/>
        </style:list-level-properties>
      </text:list-level-style-number>
      <text:list-level-style-number text:level="5" text:style-name="WW8Num6z0" style:num-format="1" text:start-value="10">
        <style:list-level-properties text:list-level-position-and-space-mode="label-alignment">
          <style:list-level-label-alignment text:label-followed-by="listtab"/>
        </style:list-level-properties>
      </text:list-level-style-number>
      <text:list-level-style-number text:level="6" text:style-name="WW8Num6z0" style:num-format="1" text:start-value="10">
        <style:list-level-properties text:list-level-position-and-space-mode="label-alignment">
          <style:list-level-label-alignment text:label-followed-by="listtab"/>
        </style:list-level-properties>
      </text:list-level-style-number>
      <text:list-level-style-number text:level="7" text:style-name="WW8Num6z0" style:num-format="1" text:start-value="10">
        <style:list-level-properties text:list-level-position-and-space-mode="label-alignment">
          <style:list-level-label-alignment text:label-followed-by="listtab"/>
        </style:list-level-properties>
      </text:list-level-style-number>
      <text:list-level-style-number text:level="8" text:style-name="WW8Num6z0" style:num-format="1" text:start-value="10">
        <style:list-level-properties text:list-level-position-and-space-mode="label-alignment">
          <style:list-level-label-alignment text:label-followed-by="listtab"/>
        </style:list-level-properties>
      </text:list-level-style-number>
      <text:list-level-style-number text:level="9" text:style-name="WW8Num6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1.249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8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8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8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8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8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8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8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Georgia" officeooo:rsid="00050837" officeooo:paragraph-rsid="0093d35e"/>
    </style:style>
    <style:style style:name="MP2"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style:font-name="Georgia" officeooo:rsid="000832d0" officeooo:paragraph-rsid="00181fab"/>
    </style:style>
    <style:style style:name="MP3" style:family="paragraph" style:parent-style-name="Header">
      <style:paragraph-properties fo:text-align="center" style:justify-single-word="false"/>
      <style:text-properties officeooo:paragraph-rsid="00944383"/>
    </style:style>
    <style:style style:name="MP4"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style:font-name="Georgia" officeooo:rsid="000832d0" officeooo:paragraph-rsid="00954c10"/>
    </style:style>
    <style:style style:name="MP5" style:family="paragraph" style:parent-style-name="Header">
      <style:paragraph-properties fo:text-align="center" style:justify-single-word="false"/>
      <style:text-properties style:font-name="Georgia" officeooo:rsid="00050837" officeooo:paragraph-rsid="004fb5c4"/>
    </style:style>
    <style:style style:name="MP6"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style:font-name="Georgia" officeooo:rsid="000832d0" officeooo:paragraph-rsid="00549522"/>
    </style:style>
    <style:style style:name="MT1" style:family="text">
      <style:text-properties fo:font-size="11pt" officeooo:rsid="005638b8" style:font-size-asian="11pt" style:font-size-complex="11pt"/>
    </style:style>
    <style:style style:name="MT2" style:family="text">
      <style:text-properties fo:font-size="14pt" officeooo:rsid="00542f4a" style:font-size-asian="14pt" style:font-size-complex="14pt"/>
    </style:style>
    <style:style style:name="MT3" style:family="text">
      <style:text-properties fo:font-size="14pt" officeooo:rsid="0030d60e" style:font-size-asian="14pt" style:font-size-complex="14pt"/>
    </style:style>
    <style:style style:name="MT4" style:family="text">
      <style:text-properties fo:color="#0000ff" style:font-name="Georgia" fo:font-size="12pt" fo:language="it" fo:country="IT" style:font-name-asian="Arial Unicode MS1" style:font-size-asian="12pt" style:language-asian="ar" style:country-asian="SA"/>
    </style:style>
    <style:style style:name="MT5" style:family="text">
      <style:text-properties fo:color="#993366" style:font-name="Georgia" fo:font-size="12pt" fo:language="it" fo:country="IT" style:font-name-asian="Arial Unicode MS1" style:font-size-asian="12pt" style:language-asian="ar" style:country-asian="SA"/>
    </style:style>
    <style:style style:name="MT6" style:family="text">
      <style:text-properties fo:color="#993366" fo:font-size="12pt" fo:language="it" fo:country="IT" officeooo:rsid="00905644" style:font-name-asian="Arial Unicode MS1" style:font-size-asian="12pt" style:language-asian="ar" style:country-asian="SA"/>
    </style:style>
    <style:style style:name="MT7" style:family="text">
      <style:text-properties style:font-name="Georgia" fo:font-size="11pt" officeooo:rsid="005638b8" style:font-size-asian="11pt" style:font-size-complex="11pt"/>
    </style:style>
    <style:style style:name="MT8" style:family="text">
      <style:text-properties style:font-name="Georgia" fo:font-size="14pt" officeooo:rsid="00542f4a" style:font-size-asian="14pt" style:font-size-complex="14pt"/>
    </style:style>
    <style:style style:name="MT9" style:family="text">
      <style:text-properties fo:color="#0000ff" fo:font-size="12pt" fo:language="it" fo:country="IT" style:font-name-asian="Arial Unicode MS1" style:font-size-asian="12pt" style:language-asian="ar" style:country-asian="SA"/>
    </style:style>
    <style:style style:name="MT10" style:family="text">
      <style:text-properties fo:color="#993366" fo:font-size="12pt" fo:language="it" fo:country="IT" style:font-name-asian="Arial Unicode MS1" style:font-size-asian="12pt" style:language-asian="ar" style:country-asian="SA"/>
    </style:style>
    <style:style style:name="MT11" style:family="text">
      <style:text-properties fo:color="#993366" fo:font-size="12pt" fo:language="it" fo:country="IT" officeooo:rsid="00954c10" style:font-name-asian="Arial Unicode MS1" style:font-size-asian="12pt" style:language-asian="ar" style:country-asian="SA"/>
    </style:style>
    <style:style style:name="MT12" style:family="text">
      <style:text-properties officeooo:rsid="00329b0d"/>
    </style:style>
    <style:style style:name="MT13" style:family="text">
      <style:text-properties fo:font-size="14pt" officeooo:rsid="00329b0d" style:font-size-asian="14pt" style:font-size-complex="14pt"/>
    </style:style>
    <style:style style:name="MT14" style:family="text">
      <style:text-properties fo:color="#993366" fo:font-size="12pt" fo:language="it" fo:country="IT" officeooo:rsid="0092e2f3" style:font-name-asian="Arial Unicode MS1" style:font-size-asian="12pt" style:language-asian="ar" style:country-asian="SA"/>
    </style:style>
    <style:page-layout style:name="Mpm1">
      <style:page-layout-properties fo:page-width="21.001cm" fo:page-height="29.7cm" style:num-format="1" style:print-orientation="portrait" fo:margin-top="2.499cm" fo:margin-bottom="2.499cm" fo:margin-left="2.499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CARBONERIA-OTRANTO" style:page-layout-name="Mpm3">
      <style:header>
        <text:p text:style-name="MP1"><text:span text:style-name="MT1">LA CARBONERIA IN TERRA D'OTRANTO (18201830)</text:span><text:span text:style-name="MT2"> <text:s/></text:span><text:span text:style-name="MT3"><text:page-number text:select-page="current">338</text:page-number></text:span></text:p>
      </style:header>
      <style:footer>
        <text:p text:style-name="MP2"><text:span text:style-name="MT4">http://www.eleaml.org</text:span><text:span text:style-name="MT5"> – </text:span><text:span text:style-name="MT6">Gennaio 2015</text:span></text:p>
      </style:footer>
    </style:master-page>
    <style:master-page style:name="CARBONERIA-OTRANTO-CINQUE" style:page-layout-name="Mpm3">
      <style:header>
        <text:p text:style-name="MP3"><text:span text:style-name="MT7">LA CARBONERIA IN TERRA D'OTRANTO (1820-1830)</text:span><text:span text:style-name="MT8"> <text:s/></text:span><text:page-number text:select-page="current">440</text:page-number></text:p>
      </style:header>
      <style:footer>
        <text:p text:style-name="MP4"><text:span text:style-name="MT9">http://www.eleaml.org</text:span><text:span text:style-name="MT10"> – </text:span><text:span text:style-name="MT11">Gennaio 2015</text:span></text:p>
      </style:footer>
    </style:master-page>
    <style:master-page style:name="CARBONERIA-OTRANTO-UNO-DUE-TRE" style:page-layout-name="Mpm3">
      <style:header>
        <text:p text:style-name="MP5"><text:span text:style-name="MT12">LA CARBONERIA IN TERRA D'OTRANTO (1820-1830) <text:s/></text:span><text:span text:style-name="MT13"><text:page-number text:select-page="current">110</text:page-number></text:span></text:p>
      </style:header>
      <style:footer>
        <text:p text:style-name="MP6"><text:span text:style-name="MT9">http://www.eleaml.org</text:span><text:span text:style-name="MT10"> – </text:span><text:span text:style-name="MT14">G</text:span><text:span text:style-name="MT6">ennaio 201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LA POLITICA DEL CONTE DI CAVOUR</dc:title>
    <meta:initial-creator>Windows User</meta:initial-creator>
    <meta:creation-date>2014-12-24T00:41:00</meta:creation-date>
    <dc:date>2015-01-03T21:57:22.231000000</dc:date>
    <meta:editing-cycles>142</meta:editing-cycles>
    <meta:editing-duration>PT17H39M52S</meta:editing-duration>
    <meta:generator>LibreOffice/4.3.5.2$Windows_x86 LibreOffice_project/3a87456aaa6a95c63eea1c1b3201acedf0751bd5</meta:generator>
    <meta:document-statistic meta:table-count="5" meta:image-count="0" meta:object-count="0" meta:page-count="207" meta:paragraph-count="2288" meta:word-count="64129" meta:character-count="419825" meta:non-whitespace-character-count="354737"/>
  </office:meta>
</office:document-meta>
</file>