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ard MT Condensed" svg:font-family="'Bernard MT Condensed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5.501cm" style:page-number="auto" table:align="margins" style:writing-mode="lr-tb"/>
    </style:style>
    <style:style style:name="Tabella2.A" style:family="table-column">
      <style:table-column-properties style:column-width="15.501cm" style:rel-column-width="65535*"/>
    </style:style>
    <style:style style:name="Tabella2.A1" style:family="table-cell">
      <style:table-cell-properties fo:background-color="#e6e6ff" fo:padding="0.097cm" fo:border="none">
        <style:background-image/>
      </style:table-cell-properties>
    </style:style>
    <style:style style:name="Tabella4" style:family="table">
      <style:table-properties style:width="15.501cm" table:align="margins" style:writing-mode="lr-tb"/>
    </style:style>
    <style:style style:name="Tabella4.A" style:family="table-column">
      <style:table-column-properties style:column-width="11.007cm" style:rel-column-width="46533*"/>
    </style:style>
    <style:style style:name="Tabella4.B" style:family="table-column">
      <style:table-column-properties style:column-width="4.494cm" style:rel-column-width="19002*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Georgia1" fo:font-size="9pt" officeooo:rsid="00180430" officeooo:paragraph-rsid="0001e24a" style:font-size-asian="9pt" style:font-size-complex="9pt"/>
    </style:style>
    <style:style style:name="P2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officeooo:rsid="001a09cc" officeooo:paragraph-rsid="0001e24a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/>
      <style:text-properties fo:color="#000000" style:font-name="Georgia" fo:font-size="14pt" style:font-size-asian="14pt" style:font-name-complex="Georgia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/>
      <style:text-properties fo:color="#000000" style:font-name="Georgia" fo:font-size="14pt" officeooo:paragraph-rsid="000311f2" style:font-size-asian="14pt" style:font-name-complex="Georgia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fo:color="#000000" style:font-name="Georgia" fo:font-size="14pt" style:font-size-asian="14pt" style:font-name-complex="Georgia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/>
      <style:text-properties fo:color="#000000" style:font-name="Georgia" fo:font-size="14pt" style:font-size-asian="14pt" style:font-name-complex="Times New Roman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fo:color="#000000" style:font-name="Bernard MT Condensed" fo:font-size="18pt" style:font-size-asian="18pt" style:font-name-complex="Bernard MT Condensed" style:font-size-complex="18pt" fo:hyphenate="true" fo:hyphenation-remain-char-count="2" fo:hyphenation-push-char-count="2"/>
    </style:style>
    <style:style style:name="P8" style:family="paragraph" style:parent-style-name="Corpo_20_del_20_testo_20__28_3_29_1">
      <style:paragraph-properties fo:margin-left="0cm" fo:margin-right="0cm" fo:line-height="100%" fo:text-align="justify" style:justify-single-word="false" fo:hyphenation-ladder-count="no-limit" fo:text-indent="0.501cm" style:auto-text-indent="false"/>
      <style:text-properties fo:hyphenate="true" fo:hyphenation-remain-char-count="2" fo:hyphenation-push-char-count="2"/>
    </style:style>
    <style:style style:name="P9" style:family="paragraph" style:parent-style-name="Titolo_20__23_81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.501cm" style:auto-text-indent="false"/>
      <style:text-properties fo:hyphenate="true" fo:hyphenation-remain-char-count="2" fo:hyphenation-push-char-count="2"/>
    </style:style>
    <style:style style:name="P10" style:family="paragraph" style:parent-style-name="Corpo_20_del_20_testo_20__28_4_29_1">
      <style:paragraph-properties fo:margin-left="0cm" fo:margin-right="0cm" fo:margin-top="0cm" fo:margin-bottom="0cm" loext:contextual-spacing="false" fo:line-height="100%" fo:hyphenation-ladder-count="no-limit" fo:text-indent="0.501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Rockwell Extra Bold" fo:font-size="18pt" officeooo:paragraph-rsid="000311f2" style:font-size-asian="18pt" style:font-name-complex="Rockwell Extra Bold" style:font-size-complex="18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style:font-name="Georgia" fo:font-size="14pt" fo:font-style="italic" fo:font-weight="bold" officeooo:paragraph-rsid="000311f2" style:font-size-asian="14pt" style:font-style-asian="italic" style:font-weight-asian="bold" style:font-name-complex="Times New Roman" style:font-size-complex="14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style:font-name="Georgia" fo:font-size="14pt" fo:font-style="italic" officeooo:paragraph-rsid="000311f2" style:font-size-asian="14pt" style:font-style-asian="italic" style:font-name-complex="Georgia" style:font-size-complex="14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officeooo:paragraph-rsid="000311f2" fo:hyphenate="true" fo:hyphenation-remain-char-count="2" fo:hyphenation-push-char-count="2"/>
    </style:style>
    <style:style style:name="P15" style:family="paragraph" style:parent-style-name="Table_20_Contents">
      <style:paragraph-properties fo:margin-left="0.37cm" fo:margin-right="0.37cm" fo:text-align="justify" style:justify-single-word="false" fo:text-indent="0.556cm" style:auto-text-indent="false" style:writing-mode="lr-tb"/>
      <style:text-properties style:font-name="Georgia1" officeooo:rsid="000311f2" officeooo:paragraph-rsid="000311f2"/>
    </style:style>
    <style:style style:name="P16" style:family="paragraph" style:parent-style-name="Table_20_Contents">
      <style:paragraph-properties fo:margin-left="0.37cm" fo:margin-right="0.37cm" fo:text-align="justify" style:justify-single-word="false" fo:text-indent="0.556cm" style:auto-text-indent="false" style:writing-mode="lr-tb"/>
      <style:text-properties style:font-name="Georgia1" officeooo:rsid="000311f2" officeooo:paragraph-rsid="00085834"/>
    </style:style>
    <style:style style:name="P17" style:family="paragraph" style:parent-style-name="Table_20_Contents">
      <style:paragraph-properties fo:margin-left="0.37cm" fo:margin-right="0.37cm" fo:text-align="end" style:justify-single-word="false" fo:text-indent="0.556cm" style:auto-text-indent="false" style:writing-mode="lr-tb"/>
      <style:text-properties style:font-name="Georgia1" officeooo:rsid="0004b4af" officeooo:paragraph-rsid="0004b4af"/>
    </style:style>
    <style:style style:name="P18" style:family="paragraph" style:parent-style-name="Table_20_Contents">
      <style:paragraph-properties fo:margin-left="0.37cm" fo:margin-right="0.37cm" fo:text-align="justify" style:justify-single-word="false" fo:text-indent="0.556cm" style:auto-text-indent="false" style:writing-mode="lr-tb"/>
      <style:text-properties style:font-name="Georgia1" officeooo:rsid="000560d7" officeooo:paragraph-rsid="000560d7"/>
    </style:style>
    <style:style style:name="P19" style:family="paragraph" style:parent-style-name="Table_20_Contents">
      <style:paragraph-properties fo:margin-left="0.37cm" fo:margin-right="0.37cm" fo:text-align="justify" style:justify-single-word="false" fo:text-indent="0.556cm" style:auto-text-indent="false" style:writing-mode="lr-tb"/>
      <style:text-properties fo:color="#0066cc" style:font-name="Georgia1" officeooo:rsid="000311f2" officeooo:paragraph-rsid="00085834"/>
    </style:style>
    <style:style style:name="T1" style:family="text">
      <style:text-properties fo:color="#6666ff" style:font-name="Georgia" fo:font-size="12pt" fo:language="it" fo:country="IT" style:font-name-asian="Times New Roman1" style:font-size-asian="12pt" style:language-asian="ar" style:country-asian="SA"/>
    </style:style>
    <style:style style:name="T2" style:family="text">
      <style:text-properties fo:color="#000000" style:font-name="Georgia" fo:font-size="12pt" fo:language="it" fo:country="IT" style:font-name-asian="Times New Roman1" style:font-size-asian="12pt" style:language-asian="ar" style:country-asian="SA"/>
    </style:style>
    <style:style style:name="T3" style:family="text">
      <style:text-properties fo:color="#000000" style:font-name="Georgia" fo:font-size="14pt" fo:font-style="italic" style:font-size-asian="14pt" style:font-style-asian="italic" style:font-name-complex="Georgia" style:font-size-complex="14pt"/>
    </style:style>
    <style:style style:name="T4" style:family="text">
      <style:text-properties fo:color="#000000" style:font-name="Georgia" fo:font-size="14pt" style:font-size-asian="14pt" style:font-name-complex="Georgia" style:font-size-complex="14pt"/>
    </style:style>
    <style:style style:name="T5" style:family="text">
      <style:text-properties fo:color="#000000" style:font-name="Rockwell Extra Bold" fo:font-size="18pt" style:font-size-asian="18pt" style:font-name-complex="Rockwell Extra Bold" style:font-size-complex="18pt"/>
    </style:style>
    <style:style style:name="T6" style:family="text">
      <style:text-properties fo:color="#000000" style:font-name="Rockwell Extra Bold" fo:font-size="20pt" style:font-size-asian="20pt" style:font-name-complex="Rockwell Extra Bold" style:font-size-complex="20pt"/>
    </style:style>
    <style:style style:name="T7" style:family="text">
      <style:text-properties fo:color="#993366" style:font-name="Georgia" fo:font-size="12pt" fo:language="it" fo:country="IT" style:font-name-asian="Times New Roman1" style:font-size-asian="12pt" style:language-asian="ar" style:country-asian="SA"/>
    </style:style>
    <style:style style:name="T8" style:family="text">
      <style:text-properties fo:color="#993366" style:font-name="Georgia" fo:font-size="12pt" fo:language="it" fo:country="IT" officeooo:rsid="00113f43" style:font-name-asian="Times New Roman1" style:font-size-asian="12pt" style:language-asian="ar" style:country-asian="SA"/>
    </style:style>
    <style:style style:name="T9" style:family="text">
      <style:text-properties fo:color="#993366" style:font-name="Georgia" fo:font-size="12pt" fo:language="it" fo:country="IT" officeooo:rsid="001a2bb4" style:font-name-asian="Times New Roman1" style:font-size-asian="12pt" style:language-asian="ar" style:country-asian="SA"/>
    </style:style>
    <style:style style:name="T10" style:family="text">
      <style:text-properties style:font-name="Georgia" fo:font-size="14pt" fo:font-style="italic" style:font-size-asian="14pt" style:font-style-asian="italic" style:font-name-complex="Georgia" style:font-size-complex="14pt"/>
    </style:style>
    <style:style style:name="T11" style:family="text">
      <style:text-properties style:font-name="Georgia" fo:font-size="14pt" style:font-size-asian="14pt" style:font-name-complex="Georgia" style:font-size-complex="14pt"/>
    </style:style>
    <style:style style:name="T12" style:family="text">
      <style:text-properties style:font-name="Georgia" fo:font-size="14pt" style:font-size-asian="14pt" style:font-name-complex="Georgia" style:font-size-complex="14pt" style:font-style-complex="normal"/>
    </style:style>
    <style:style style:name="T13" style:family="text">
      <style:text-properties style:font-name="Georgia" fo:font-size="14pt" fo:font-style="normal" fo:font-weight="bold" style:font-size-asian="14pt" style:font-style-asian="normal" style:font-weight-asian="bold" style:font-name-complex="Georgia" style:font-size-complex="14pt" style:font-style-complex="normal" style:font-weight-complex="bold"/>
    </style:style>
    <style:style style:name="T14" style:family="text">
      <style:text-properties officeooo:rsid="000776a8"/>
    </style:style>
    <style:style style:name="T15" style:family="text">
      <style:text-properties officeooo:rsid="00085834"/>
    </style:style>
    <style:style style:name="T16" style:family="text">
      <style:text-properties fo:color="#800000" officeooo:rsid="00085834"/>
    </style:style>
    <style:style style:name="T17" style:family="text">
      <style:text-properties fo:color="#0066cc" officeooo:rsid="000858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/>
            <text:p text:style-name="P15">Esiste un fiume carsico che attraversa i decenni che seguono la fine del Regno ed arriva fino a noi. È l’aspirazione a tornare indipendenti dopo i lutti e le delusioni che accompagnano la nascita dello stato italiano.</text:p>
            <text:p text:style-name="P15">Un amico <text:span text:style-name="T17">di Molfetta</text:span><text:span text:style-name="T15"> </text:span>mi chiedeva come mai la sinistra non fosse per niente sensibile (se si escludono Zitara e qualche altro) a questa aspirazione e la si lasciasse come monopolio della destra.</text:p>
            <text:p text:style-name="P15">La unificazione fu gestita da forze legate alla massoneria inglese e francese, parte della classe dirigente fedele alla dinastia prese la via dell’esilio, altri si ritrassero nell’ombra. Con la presa di Roma anche la chiesa fu messa all’angolo. I custodi del ricordo del Reame furono quindi frange tradizionaliste e cattoliche. </text:p>
            <text:p text:style-name="P15">Questo giornale <text:span text:style-name="T15">(</text:span><text:span text:style-name="T17">scovato dall'Editore D'Amico</text:span><text:span text:style-name="T15">) </text:span>– IL GUELFO GIORNALE DE L’INDIPENDENZA MERIDIONALE – che presentiamo ai nostri lettori ne è una prova. </text:p>
            <text:p text:style-name="P15">La parentesi fascista non sopprime del tutto il fiume dell’autonomismo e quando arriva il centenario, infatti, è proprio negli ambienti di destra che esso riemerge, con la nascita dell’Alfiere di Silvio Vitale e la pubblicazione delle opere di Carlo Alianello.</text:p>
            <text:p text:style-name="P18">Sarà sempre in ambienti cattolici e di destra che agli inizi degli anni novanta si ergono voci di resistenza <text:span text:style-name="T14">al bossismo </text:span>e di orgoglio per la patria napoletana (Angelo Manna, Gabriele Marzocco, Edoardo Spagnuolo, <text:span text:style-name="T17">Antonio Pagano, Alessandro Romano,</text:span><text:span text:style-name="T15"> </text:span>i Meoborbonici).</text:p>
            <text:p text:style-name="P18">L'universalismo cattolico e i legami con la patria italiana propri di questi ambienti ha impedito finora la creazione di un movimento identitario che propugni in maniera decisa la indipendenza dell'ex-Reame.</text:p>
            <text:p text:style-name="P18">L'unico intellettuale che cocciutamente e con estrema coerenza, per decenni, ha perseguito tale obiettivo è stato il sidernese Nicola Zitara. </text:p>
            <text:p text:style-name="P17">Zenone di Elea – 30 Maggio 2015</text:p>
            <text:p text:style-name="P16"/>
            <text:p text:style-name="P19">* <text:span text:style-name="T15">Modifiche del 30 maggio 2015 – ore 14:00</text:span></text:p>
            <text:p text:style-name="P1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1">IL GUELFO</text:p>
          </table:table-cell>
          <table:table-cell table:style-name="Tabella4.A1" office:value-type="string">
            <text:p text:style-name="P12">DIO-PATRIA-RE</text:p>
          </table:table-cell>
        </table:table-row>
        <table:table-row>
          <table:table-cell table:style-name="Tabella4.A1" office:value-type="string">
            <text:p text:style-name="P14"><text:span text:style-name="T3">GIORNALE DE</text:span><text:span text:style-name="T4"> <text:s/></text:span><text:span text:style-name="T6"><text:s/></text:span><text:span text:style-name="T5">L’INDIPENDENZA</text:span></text:p>
          </table:table-cell>
          <table:table-cell table:style-name="Tabella4.A1" office:value-type="string">
            <text:p text:style-name="P13">MERIDIONALE</text:p>
          </table:table-cell>
        </table:table-row>
      </table:table>
      <text:p text:style-name="P4"/>
      <text:p text:style-name="P7">R. CASA DELLE DUE SICILIE</text:p>
      <text:p text:style-name="P5">2 Agosto 1910</text:p>
      <text:p text:style-name="P3"/>
      <text:p text:style-name="P8"><text:span text:style-name="Corpo_20_del_20_testo_20__28_3_29_"><text:span text:style-name="T12">Avviene dei popoli</text:span></text:span><text:span text:style-name="Corpo_20_del_20_testo_20__28_3_29__20__2b__20_Non_20_corsivo"><text:span text:style-name="T12">, </text:span></text:span><text:span text:style-name="Corpo_20_del_20_testo_20__28_3_29_"><text:span text:style-name="T12">come degl'individui. </text:span></text:span></text:p>
      <text:p text:style-name="P8"><text:span text:style-name="Corpo_20_del_20_testo_20__28_3_29_"><text:span text:style-name="T12">Quando per influsso di agente malefico si è caduti in uno stato di torpore, di atonia, di abbrutimento che rende ribelli ad ogni nobile e generosa iniziativa</text:span></text:span><text:span text:style-name="Corpo_20_del_20_testo_20__28_3_29__20__2b__20_Non_20_corsivo"><text:span text:style-name="T12">, </text:span></text:span><text:span text:style-name="Corpo_20_del_20_testo_20__28_3_29_"><text:span text:style-name="T12">apati ed indifferenti a tutto ciò che ne circonda, e si perde la </text:span></text:span><text:soft-page-break/><text:span text:style-name="Corpo_20_del_20_testo_20__28_3_29_"><text:span text:style-name="T12">conoscenza del proprio stato e non si è in condizione di distinguere il vero dal falso, il bene dal male, se avviene che, per una ragione o per un'altra, per una forza intrinseca o estrinseca un certo scuotimento si produca nell'organismo, il torpore viene a cessare ed una notevole reazione s’impadronisce dell'esistenza dell'individuo, all'atonia succede all'atonia succede lo eccitamento</text:span></text:span><text:span text:style-name="Corpo_20_del_20_testo_20__28_3_29__20__2b__20_Non_20_corsivo"><text:span text:style-name="T12">, l'</text:span></text:span><text:span text:style-name="Corpo_20_del_20_testo_20__28_3_29_"><text:span text:style-name="T12">impulsività, al letargo l'insonnia. E se durante il periodo dell'intorpidimento organico</text:span></text:span><text:span text:style-name="Corpo_20_del_20_testo_20__28_3_29__20__2b__20_Non_20_corsivo"><text:span text:style-name="T12">, </text:span></text:span><text:span text:style-name="Corpo_20_del_20_testo_20__28_3_29_"><text:span text:style-name="T12">il sentimento dell'onore</text:span></text:span><text:span text:style-name="Corpo_20_del_20_testo_20__28_3_29__20__2b__20_Non_20_corsivo"><text:span text:style-name="T12">, </text:span></text:span><text:span text:style-name="Corpo_20_del_20_testo_20__28_3_29_"><text:span text:style-name="T12">dell'amor proprio non è andato totalmente perduto</text:span></text:span><text:span text:style-name="Corpo_20_del_20_testo_20__28_3_29__20__2b__20_Non_20_corsivo"><text:span text:style-name="T12">. l'</text:span></text:span><text:span text:style-name="Corpo_20_del_20_testo_20__28_3_29_"><text:span text:style-name="T12">individuo olio svegliarsi sente orrore di sé <text:s/>stesso e della vita vissuta</text:span></text:span><text:span text:style-name="Corpo_20_del_20_testo_20__28_3_29__20__2b__20_Non_20_corsivo"><text:span text:style-name="T12">, </text:span></text:span><text:span text:style-name="Corpo_20_del_20_testo_20__28_3_29_"><text:span text:style-name="T12">e si dà a riparare al suo passato. </text:span></text:span></text:p>
      <text:p text:style-name="P8"><text:span text:style-name="Corpo_20_del_20_testo_20__28_3_29_"><text:span text:style-name="T12">Così dei popoli</text:span></text:span><text:span text:style-name="Corpo_20_del_20_testo_20__28_3_29__20__2b__20_Non_20_corsivo"><text:span text:style-name="T12">: </text:span></text:span><text:span text:style-name="Corpo_20_del_20_testo_20__28_3_29_"><text:span text:style-name="T12">In un momento d'incoscienza o sotto l'incubo di ingannevoli miraggi</text:span></text:span><text:span text:style-name="Corpo_20_del_20_testo_20__28_3_29__20__2b__20_Non_20_corsivo"><text:span text:style-name="T12">, </text:span></text:span><text:span text:style-name="Corpo_20_del_20_testo_20__28_3_29_"><text:span text:style-name="T12">può un popolo cadere in uno stato letargico e diventar preda del primo paltoniere che capita e</text:span></text:span><text:span text:style-name="Corpo_20_del_20_testo_20__28_3_29__20__2b__20_Non_20_corsivo"><text:span text:style-name="T12">, </text:span></text:span><text:span text:style-name="Corpo_20_del_20_testo_20__28_3_29_"><text:span text:style-name="T12">ardito e temerario</text:span></text:span><text:span text:style-name="Corpo_20_del_20_testo_20__28_3_29__20__2b__20_Non_20_corsivo"><text:span text:style-name="T12">, </text:span></text:span><text:span text:style-name="Corpo_20_del_20_testo_20__28_3_29_"><text:span text:style-name="T12">sappia trar profitto di uno stato di stordimento o di torpore per imporgli un giogo assai pesante</text:span></text:span><text:span text:style-name="Corpo_20_del_20_testo_20__28_3_29__20__2b__20_Non_20_corsivo"><text:span text:style-name="T12">, </text:span></text:span><text:span text:style-name="Corpo_20_del_20_testo_20__28_3_29_"><text:span text:style-name="T12">per avvilirlo e ammise</text:span></text:span><text:span text:style-name="Corpo_20_del_20_testo_20__28_3_29_2"><text:span text:style-name="T12">rirlo, </text:span></text:span><text:span text:style-name="Corpo_20_del_20_testo_20__28_3_29_"><text:span text:style-name="T12">per schiacciare col piè ferrato ogni orma di libertà e soffocare ogni grido d'indipendenza. Finché lo stato letargico dura e l'atonia invade le fibre dell'organismo di quel popolo, la bisogna procede per bene: non si risente il dolore delle ferite</text:span></text:span><text:span text:style-name="Corpo_20_del_20_testo_20__28_3_29__20__2b__20_Non_20_corsivo"><text:span text:style-name="T12">, </text:span></text:span><text:span text:style-name="Corpo_20_del_20_testo_20__28_3_29_"><text:span text:style-name="T12"><text:s/>né l'onta del vituperio. Ma se avviene il risveglio, se le fibre si scuotono e i nervi sussultano</text:span></text:span><text:span text:style-name="Corpo_20_del_20_testo_20__28_3_29__20__2b__20_Non_20_corsivo"><text:span text:style-name="T12">, </text:span></text:span><text:span text:style-name="Corpo_20_del_20_testo_20__28_3_29_"><text:span text:style-name="T12">il popolo riprende coscienza di sé e del suo valore</text:span></text:span><text:span text:style-name="Corpo_20_del_20_testo_20__28_3_29__20__2b__20_Non_20_corsivo"><text:span text:style-name="T12">, </text:span></text:span><text:span text:style-name="Corpo_20_del_20_testo_20__28_3_29_"><text:span text:style-name="T12">rialza la testa</text:span></text:span><text:span text:style-name="Corpo_20_del_20_testo_20__28_3_29__20__2b__20_Non_20_corsivo"><text:span text:style-name="T12">, </text:span></text:span><text:span text:style-name="Corpo_20_del_20_testo_20__28_3_29_"><text:span text:style-name="T12">scuote il giogo, invoca i suoi diritti, rivendica le sue libertà, scaccia i paltonieri, reclama la sua indipendenza</text:span></text:span><text:span text:style-name="Corpo_20_del_20_testo_20__28_3_29__20__2b__20_Non_20_corsivo"><text:span text:style-name="T12">,</text:span></text:span><text:span text:style-name="Corpo_20_del_20_testo_20__28_3_29__20__2b__20_Non_20_corsivo1"><text:span text:style-name="T12"> </text:span></text:span><text:span text:style-name="Corpo_20_del_20_testo_20__28_3_29_"><text:span text:style-name="T12">ritorna a Chi di questa indipendenza è la più alta espressione, il simbolo più luminoso; invoca Chi colla libertà e indipendenza può ridargli paté</text:span></text:span><text:span text:style-name="Corpo_20_del_20_testo_20__28_3_29__20__2b__20_Non_20_corsivo"><text:span text:style-name="T12">, </text:span></text:span><text:span text:style-name="Corpo_20_del_20_testo_20__28_3_29_"><text:span text:style-name="T12">prosperità</text:span></text:span><text:span text:style-name="Corpo_20_del_20_testo_20__28_3_29__20__2b__20_Non_20_corsivo"><text:span text:style-name="T12">, </text:span></text:span><text:span text:style-name="Corpo_20_del_20_testo_20__28_3_29_"><text:span text:style-name="T12">splendore. </text:span></text:span></text:p>
      <text:p text:style-name="P8"><text:span text:style-name="Corpo_20_del_20_testo_20__28_3_29_"><text:span text:style-name="T12">Tale è lo stato del popol nostro, oggi: di questo nostro Mezzogiorno d'Italia, che va risvegliandosi dal suo lungo torpore e va riacquistando la coscienza del suo valore, dei suoi diritti. </text:span></text:span></text:p>
      <text:p text:style-name="P8"><text:span text:style-name="Corpo_20_del_20_testo_20__28_3_29_"><text:span text:style-name="T12">Invano gl'incantatori di mestiere ricorrono alle loro arti, ai loro incantesimi, per assonnarlo un'altra volta; invano gli apprestano novelli soporiferi con tripudii e feste commemoratile, con folleggiamenti e baldoria, con rievocazioni bugiarde e menzognere. </text:span></text:span></text:p>
      <text:p text:style-name="P8"><text:span text:style-name="Corpo_20_del_20_testo_20__28_3_29_"><text:span text:style-name="T12">E’ peggio</text:span></text:span><text:span text:style-name="Corpo_20_del_20_testo_20__28_3_29__20__2b__20_Non_20_corsivo"><text:span text:style-name="T12">: </text:span></text:span><text:span text:style-name="Corpo_20_del_20_testo_20__28_3_29_"><text:span text:style-name="T12">il rumore gli fa male, accresce la tensione dei nervi, produce nuovi sussulti, nuovo aborrimento dello stato attuale di cose: il presente è là, innanzi ai suoi occhi, in tutto il suo orrore; il passato è innanzi alla sua mente in tutte le sue seduzioni, nella sua luminosità raggiante di tutti i beni</text:span></text:span><text:span text:style-name="Corpo_20_del_20_testo_20__28_3_29__20__2b__20_Non_20_corsivo"><text:span text:style-name="T12">, </text:span></text:span><text:span text:style-name="Corpo_20_del_20_testo_20__28_3_29_"><text:span text:style-name="T12">di tutte le ricchezze, di tutte le felicità che la Gloriosa Dinastia di Carlo III apportò <text:s/>alle nostre contrade. </text:span></text:span></text:p>
      <text:p text:style-name="P8"><text:span text:style-name="Corpo_20_del_20_testo_20__28_3_29_"><text:span text:style-name="T12">Di questa Dinastia, che per centoventisei anni fece Suoi gioie e dolori del popolo meridionale </text:span></text:span><text:span text:style-name="Corpo_20_del_20_testo_20__28_3_29_"><text:span text:style-name="T11">d'Italia e ad esso diede tutta Se Stessa, è degno Erede e Discendente S. A. R. </text:span></text:span><text:span text:style-name="Corpo_20_del_20_testo_20__28_3_29__20__2b__20_Times_20_New_20_Roman"><text:span text:style-name="T11">IL Conte </text:span></text:span><text:span text:style-name="Corpo_20_del_20_testo_20__28_3_29__20__2b__20_Times_20_New_20_Roman1"><text:span text:style-name="T11">di </text:span></text:span><text:span text:style-name="Corpo_20_del_20_testo_20__28_3_29__20__2b__20_Times_20_New_20_Roman"><text:span text:style-name="T11">Caserta D. Alfonso Maria di Borbone </text:span></text:span><text:span text:style-name="Corpo_20_del_20_testo_20__28_3_29__20__2b__20_Spaziatura_20_2_20_pt"><text:span text:style-name="T11">(N. A. </text:span></text:span><text:span text:style-name="Corpo_20_del_20_testo_20__28_3_29_"><text:span text:style-name="T11">S. ) di Cui il 2 agosto ricorre la Festa Onomastica. </text:span></text:span></text:p>
      <text:p text:style-name="P8"><text:soft-page-break/><text:span text:style-name="Corpo_20_del_20_testo_20__28_3_29_"><text:span text:style-name="T12">Non le gale di bandiere spiegate al vento, non i colpi di cannone che spandon l'eco sul mare di Partenope e lungo le valli e le pendici del Vesevo ignivomo</text:span></text:span><text:span text:style-name="Corpo_20_del_20_testo_20__28_3_29__20__2b__20_Non_20_corsivo"><text:span text:style-name="T12">, </text:span></text:span><text:span text:style-name="Corpo_20_del_20_testo_20__28_3_29_"><text:span text:style-name="T12">non le mille fiammelle occhieggiatiti dalle finestre e dai balconi delle abitazioni di Napoli nostra parlano</text:span></text:span><text:span text:style-name="Corpo_20_del_20_testo_20__28_3_29__20__2b__20_Non_20_corsivo"><text:span text:style-name="T12">, </text:span></text:span><text:span text:style-name="Corpo_20_del_20_testo_20__28_3_29_"><text:span text:style-name="T12">in loro linguaggio</text:span></text:span><text:span text:style-name="Corpo_20_del_20_testo_20__28_3_29__20__2b__20_Non_20_corsivo"><text:span text:style-name="T12">, </text:span></text:span><text:span text:style-name="Corpo_20_del_20_testo_20__28_3_29_"><text:span text:style-name="T12">di questa festa a noi</text:span></text:span><text:span text:style-name="Corpo_20_del_20_testo_20__28_3_29__20__2b__20_Non_20_corsivo"><text:span text:style-name="T12">, </text:span></text:span><text:span text:style-name="Corpo_20_del_20_testo_20__28_3_29_"><text:span text:style-name="T12">ai popoli del Mezzogiorno; ma ne parla il cuore. </text:span></text:span></text:p>
      <text:p text:style-name="P8"><text:span text:style-name="Corpo_20_del_20_testo_20__28_3_29_"><text:span text:style-name="T12">Questa è festa tutta di sentimento, amore rispettoso,</text:span></text:span><text:span text:style-name="Corpo_20_del_20_testo_20__28_3_29__20__2b__20_Non_20_corsivo"><text:span text:style-name="T12"> d </text:span></text:span><text:span text:style-name="Corpo_20_del_20_testo_20__28_3_29_"><text:span text:style-name="T12">devozione profonda, di cari ricordi, di ammirazione immensa p r le sublimi virtù civili e militari, per le eccelse doti di mente e di cuore che adornano la Persona dell’Augusto Capo della Real Casa di Napoli. E' la festa del cuore e dal cuore partono oggi augurii e voti per la Sua salute, per la Sua felicità. A Lui vola il pensiero, memore di un passalo di glorie e di grandezze patrie, e su Lui, su la Sua Real Consorte, su tutta la Real Famiglia imploriamo da Dio benedizioni e favori e la cessazione dei mali che affliggono la Sua terra natia. </text:span></text:span></text:p>
      <text:p text:style-name="P9"><text:bookmark-start text:name="bookmark0"/><text:span text:style-name="Titolo_20__23_8_5f_"><text:span text:style-name="T13">Il Guelfo-Indipendenza</text:span></text:span><text:bookmark-end text:name="bookmark0"/></text:p>
      <text:p text:style-name="P10"><text:span text:style-name="Corpo_20_del_20_testo_20__28_4_29_"><text:span text:style-name="T10"/></text:span></text:p>
      <text:p text:style-name="P10"><text:span text:style-name="Corpo_20_del_20_testo_20__28_4_29_"><text:span text:style-name="T11"/></text:span></text:p>
      <text:p text:style-name="P10"><text:span text:style-name="Corpo_20_del_20_testo_20__28_4_29_"><text:span text:style-name="T11">Le LL. AA. RR il Conte e la Contessa di Caserta (NN. AA. SS. ) partiti da Parsoch il 27 dello spirante mese, insieme alla Principessa D. Giuseppina ed ai Principi D. Gennaro e D Filippo—i quali ultimi,dopo Dresda han visitato Berlino, Copenaghen, Kiel e Amburgo, raggiungendo a Parsoch i Loro Augusti Genitori—si sono recati </text:span></text:span><text:span text:style-name="Corpo_20_del_20_testo_20__28_4_29__20__2b__20_Times_20_New_20_Roman"><text:span text:style-name="T11">a </text:span></text:span><text:span text:style-name="Corpo_20_del_20_testo_20__28_4_29_"><text:span text:style-name="T11">Nymphenburg presso le LL. AA. RR. il Duca e la Duchessa di Calabria, dove sono stati raggiunti dai Principi D. Francesco e D. Gabriele. </text:span></text:span>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ernard MT Condensed" svg:font-family="'Bernard MT Condensed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Grassetto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_28_3_29_1" style:display-name="Corpo del testo (3)1" style:family="paragraph" style:parent-style-name="Standard">
      <style:paragraph-properties fo:line-height="0.781cm"/>
      <style:text-properties fo:color="#000000" style:font-name="Century Schoolbook" fo:font-family="'Century Schoolbook'" style:font-family-generic="roman" style:font-pitch="variable" fo:font-size="19pt" fo:letter-spacing="-0.018cm" fo:font-style="italic" style:font-size-asian="19pt" style:font-style-asian="italic" style:font-name-complex="Century Schoolbook" style:font-family-complex="'Century Schoolbook'" style:font-family-generic-complex="roman" style:font-pitch-complex="variable" style:font-size-complex="19pt" style:font-style-complex="italic"/>
    </style:style>
    <style:style style:name="Titolo_20__23_81" style:display-name="Titolo #81" style:family="paragraph" style:parent-style-name="Standard">
      <style:paragraph-properties fo:margin-top="0cm" fo:margin-bottom="1.376cm" loext:contextual-spacing="false" style:line-height-at-least="0.423cm" fo:text-align="end" style:justify-single-word="false"/>
      <style:text-properties fo:color="#000000" style:font-name="Arial Narrow" fo:font-family="'Arial Narrow'" style:font-family-generic="swiss" style:font-pitch="variable" fo:font-size="17pt" fo:font-weight="bold" style:font-size-asian="17pt" style:font-weight-asian="bold" style:font-name-complex="Arial Narrow" style:font-family-complex="'Arial Narrow'" style:font-family-generic-complex="swiss" style:font-pitch-complex="variable" style:font-size-complex="17pt" style:font-weight-complex="bold"/>
    </style:style>
    <style:style style:name="Corpo_20_del_20_testo_20__28_4_29_1" style:display-name="Corpo del testo (4)1" style:family="paragraph" style:parent-style-name="Standard">
      <style:paragraph-properties fo:margin-top="1.376cm" fo:margin-bottom="0cm" loext:contextual-spacing="false" fo:line-height="0.649cm" fo:text-align="justify" style:justify-single-word="false"/>
      <style:text-properties fo:color="#000000" style:font-name="Century Schoolbook" fo:font-family="'Century Schoolbook'" style:font-family-generic="roman" style:font-pitch="variable" fo:font-size="17pt" style:font-size-asian="17pt" style:font-name-complex="Century Schoolbook" style:font-family-complex="'Century Schoolbook'" style:font-family-generic-complex="roman" style:font-pitch-complex="variable" style:font-size-complex="1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Corpo_20_del_20_testo_20__28_3_29_" style:display-name="Corpo del testo (3)" style:family="text" style:parent-style-name="Car._20_predefinito_20_paragrafo">
      <style:text-properties style:font-name="Century Schoolbook" fo:font-family="'Century Schoolbook'" style:font-family-generic="roman" style:font-pitch="variable" fo:font-size="19pt" fo:letter-spacing="-0.018cm" fo:font-style="italic" style:text-underline-style="none" style:font-size-asian="19pt" style:font-style-asian="italic" style:font-name-complex="Century Schoolbook" style:font-family-complex="'Century Schoolbook'" style:font-family-generic-complex="roman" style:font-pitch-complex="variable" style:font-size-complex="19pt" style:font-style-complex="italic"/>
    </style:style>
    <style:style style:name="Corpo_20_del_20_testo_20__28_3_29__20__2b__20_Non_20_corsivo" style:display-name="Corpo del testo (3) + Non corsivo" style:family="text" style:parent-style-name="Car._20_predefinito_20_paragrafo">
      <style:text-properties style:font-name="Century Schoolbook" fo:font-family="'Century Schoolbook'" style:font-family-generic="roman" style:font-pitch="variable" fo:font-size="19pt" fo:letter-spacing="normal" fo:font-style="italic" style:text-underline-style="none" style:font-size-asian="19pt" style:font-style-asian="italic" style:font-name-complex="Century Schoolbook" style:font-family-complex="'Century Schoolbook'" style:font-family-generic-complex="roman" style:font-pitch-complex="variable" style:font-size-complex="19pt" style:font-style-complex="italic"/>
    </style:style>
    <style:style style:name="Titolo_20__23_8_5f_" style:display-name="Titolo #8_" style:family="text" style:parent-style-name="Car._20_predefinito_20_paragrafo">
      <style:text-properties style:font-name="Arial Narrow" fo:font-family="'Arial Narrow'" style:font-family-generic="swiss" style:font-pitch="variable" fo:font-size="17pt" style:text-underline-style="none" fo:font-weight="bold" style:font-size-asian="17pt" style:font-weight-asian="bold" style:font-name-complex="Arial Narrow" style:font-family-complex="'Arial Narrow'" style:font-family-generic-complex="swiss" style:font-pitch-complex="variable" style:font-size-complex="17pt" style:font-weight-complex="bold"/>
    </style:style>
    <style:style style:name="Corpo_20_del_20_testo_20__28_4_29_" style:display-name="Corpo del testo (4)" style:family="text" style:parent-style-name="Car._20_predefinito_20_paragrafo">
      <style:text-properties style:font-name="Century Schoolbook" fo:font-family="'Century Schoolbook'" style:font-family-generic="roman" style:font-pitch="variable" fo:font-size="17pt" style:text-underline-style="none" style:font-size-asian="17pt" style:font-name-complex="Century Schoolbook" style:font-family-complex="'Century Schoolbook'" style:font-family-generic-complex="roman" style:font-pitch-complex="variable" style:font-size-complex="17pt"/>
    </style:style>
    <style:style style:name="Corpo_20_del_20_testo_20__28_4_29__20__2b__20_Times_20_New_20_Roman" style:display-name="Corpo del testo (4) + Times New Roman" style:family="text" style:parent-style-name="Car._20_predefinito_20_paragrafo">
      <style:text-properties style:font-name="Times New Roman" fo:font-family="'Times New Roman'" style:font-family-generic="roman" style:font-pitch="variable" fo:font-size="17pt" style:text-underline-style="none" fo:font-weight="bold" style:font-size-asian="17pt" style:font-weight-asian="bold" style:font-name-complex="Times New Roman" style:font-family-complex="'Times New Roman'" style:font-family-generic-complex="roman" style:font-pitch-complex="variable" style:font-size-complex="17pt" style:font-weight-complex="bold"/>
    </style:style>
    <style:style style:name="Corpo_20_del_20_testo_20__28_3_29__20__2b__20_Times_20_New_20_Roman" style:display-name="Corpo del testo (3) + Times New Roman" style:family="text" style:parent-style-name="Car._20_predefinito_20_paragrafo">
      <style:text-properties style:font-name="Times New Roman" fo:font-family="'Times New Roman'" style:font-family-generic="roman" style:font-pitch="variable" fo:font-size="23pt" fo:letter-spacing="normal" fo:font-style="italic" style:text-underline-style="none" fo:font-weight="bold" style:font-size-asian="23pt" style:font-style-asian="italic" style:font-weight-asian="bold" style:font-name-complex="Times New Roman" style:font-family-complex="'Times New Roman'" style:font-family-generic-complex="roman" style:font-pitch-complex="variable" style:font-size-complex="23pt" style:font-style-complex="italic" style:font-weight-complex="bold"/>
    </style:style>
    <style:style style:name="Corpo_20_del_20_testo_20__28_3_29__20__2b__20_Times_20_New_20_Roman1" style:display-name="Corpo del testo (3) + Times New Roman1" style:family="text" style:parent-style-name="Car._20_predefinito_20_paragrafo">
      <style:text-properties style:font-name="Times New Roman" fo:font-family="'Times New Roman'" style:font-family-generic="roman" style:font-pitch="variable" fo:font-size="23pt" fo:letter-spacing="normal" fo:font-style="italic" style:text-underline-style="none" fo:font-weight="bold" style:font-size-asian="23pt" style:font-style-asian="italic" style:font-weight-asian="bold" style:font-name-complex="Times New Roman" style:font-family-complex="'Times New Roman'" style:font-family-generic-complex="roman" style:font-pitch-complex="variable" style:font-size-complex="23pt" style:font-style-complex="italic" style:font-weight-complex="bold"/>
    </style:style>
    <style:style style:name="Corpo_20_del_20_testo_20__28_3_29__20__2b__20_Spaziatura_20_2_20_pt" style:display-name="Corpo del testo (3) + Spaziatura 2 pt" style:family="text" style:parent-style-name="Car._20_predefinito_20_paragrafo">
      <style:text-properties style:font-name="Century Schoolbook" fo:font-family="'Century Schoolbook'" style:font-family-generic="roman" style:font-pitch="variable" fo:font-size="19pt" fo:letter-spacing="0.088cm" fo:font-style="italic" style:text-underline-style="none" style:font-size-asian="19pt" style:font-style-asian="italic" style:font-name-complex="Century Schoolbook" style:font-family-complex="'Century Schoolbook'" style:font-family-generic-complex="roman" style:font-pitch-complex="variable" style:font-size-complex="19pt" style:font-style-complex="italic"/>
    </style:style>
    <style:style style:name="Corpo_20_del_20_testo_20__28_3_29_2" style:display-name="Corpo del testo (3)2" style:family="text" style:parent-style-name="Car._20_predefinito_20_paragrafo">
      <style:text-properties style:font-name="Century Schoolbook" fo:font-family="'Century Schoolbook'" style:font-family-generic="roman" style:font-pitch="variable" fo:font-size="19pt" fo:letter-spacing="-0.018cm" fo:font-style="italic" style:text-underline-style="none" style:font-size-asian="19pt" style:font-style-asian="italic" style:font-name-complex="Century Schoolbook" style:font-family-complex="'Century Schoolbook'" style:font-family-generic-complex="roman" style:font-pitch-complex="variable" style:font-size-complex="19pt" style:font-style-complex="italic"/>
    </style:style>
    <style:style style:name="Corpo_20_del_20_testo_20__28_3_29__20__2b__20_Non_20_corsivo1" style:display-name="Corpo del testo (3) + Non corsivo1" style:family="text" style:parent-style-name="Car._20_predefinito_20_paragrafo">
      <style:text-properties style:font-name="Century Schoolbook" fo:font-family="'Century Schoolbook'" style:font-family-generic="roman" style:font-pitch="variable" fo:font-size="19pt" fo:letter-spacing="normal" fo:font-style="italic" style:text-underline-style="none" style:font-size-asian="19pt" style:font-style-asian="italic" style:font-name-complex="Century Schoolbook" style:font-family-complex="'Century Schoolbook'" style:font-family-generic-complex="roman" style:font-pitch-complex="variable" style:font-size-complex="19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1" fo:font-size="9pt" officeooo:rsid="00180430" officeooo:paragraph-rsid="0001e24a" style:font-size-asian="9pt" style:font-size-complex="9pt"/>
    </style:style>
    <style:style style:name="MP2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officeooo:rsid="001a09cc" officeooo:paragraph-rsid="0001e24a"/>
    </style:style>
    <style:style style:name="MT1" style:family="text">
      <style:text-properties fo:color="#6666ff" style:font-name="Georgia" fo:font-size="12pt" fo:language="it" fo:country="IT" style:font-name-asian="Times New Roman1" style:font-size-asian="12pt" style:language-asian="ar" style:country-asian="SA"/>
    </style:style>
    <style:style style:name="MT2" style:family="text">
      <style:text-properties fo:color="#000000" style:font-name="Georgia" fo:font-size="12pt" fo:language="it" fo:country="IT" style:font-name-asian="Times New Roman1" style:font-size-asian="12pt" style:language-asian="ar" style:country-asian="SA"/>
    </style:style>
    <style:style style:name="MT3" style:family="text">
      <style:text-properties fo:color="#993366" style:font-name="Georgia" fo:font-size="12pt" fo:language="it" fo:country="IT" style:font-name-asian="Times New Roman1" style:font-size-asian="12pt" style:language-asian="ar" style:country-asian="SA"/>
    </style:style>
    <style:style style:name="MT4" style:family="text">
      <style:text-properties fo:color="#993366" style:font-name="Georgia" fo:font-size="12pt" fo:language="it" fo:country="IT" officeooo:rsid="00113f43" style:font-name-asian="Times New Roman1" style:font-size-asian="12pt" style:language-asian="ar" style:country-asian="SA"/>
    </style:style>
    <style:style style:name="MT5" style:family="text">
      <style:text-properties fo:color="#993366" style:font-name="Georgia" fo:font-size="12pt" fo:language="it" fo:country="IT" officeooo:rsid="001a2bb4" style:font-name-asian="Times New Roman1" style:font-size-asian="12pt" style:language-asian="ar" style:country-asian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NO XXV – N° 30 – IL GUELFO GIORNALE DE L’INDIPENDENZA MERIDIONALE - 31 Luglio 1910 </text:p>
      </style:header>
      <style:footer>
        <text:p text:style-name="MP2"><text:span text:style-name="MT1">http:www.eleaml.org</text:span><text:span text:style-name="MT2"> </text:span><text:span text:style-name="MT3">– </text:span><text:span text:style-name="MT4">Maggio</text:span><text:span text:style-name="MT3"> 201</text:span><text:span text:style-name="MT5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GUELFO</dc:title>
    <meta:initial-creator>cc</meta:initial-creator>
    <meta:creation-date>2015-05-29T18:05:00</meta:creation-date>
    <dc:date>2015-05-30T12:41:47.608000000</dc:date>
    <meta:editing-cycles>15</meta:editing-cycles>
    <meta:editing-duration>PT41M56S</meta:editing-duration>
    <meta:generator>LibreOffice/4.4.3.2$Windows_x86 LibreOffice_project/88805f81e9fe61362df02b9941de8e38a9b5fd16</meta:generator>
    <meta:document-statistic meta:table-count="2" meta:image-count="0" meta:object-count="0" meta:page-count="3" meta:paragraph-count="29" meta:word-count="1080" meta:character-count="6632" meta:non-whitespace-character-count="5557"/>
  </office:meta>
</office:document-meta>
</file>