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Candara" svg:font-family="Candara" style:font-family-generic="roman" style:font-pitch="variable"/>
    <style:font-face style:name="Constantia" svg:font-family="Constantia" style:font-family-generic="roman" style:font-pitch="variable"/>
    <style:font-face style:name="Cordia New" svg:font-family="'Cordia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Constantia1" svg:font-family="Constantia" style:font-family-generic="system" style:font-pitch="variable"/>
    <style:font-face style:name="Cordia New1" svg:font-family="'Cordia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Header">
      <style:paragraph-properties fo:margin-left="0cm" fo:margin-right="0cm" fo:text-align="center" style:justify-single-word="false" fo:orphans="0" fo:widows="0" fo:text-indent="0cm" style:auto-text-indent="false" style:vertical-align="auto" style:writing-mode="lr-tb"/>
      <style:text-properties officeooo:paragraph-rsid="001c7224"/>
    </style:style>
    <style:style style:name="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b2f37"/>
    </style:style>
    <style:style style:name="P3"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16230c"/>
    </style:style>
    <style:style style:name="P4"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1ec2ae"/>
    </style:style>
    <style:style style:name="P5"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20ee39"/>
    </style:style>
    <style:style style:name="P6"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24c8e0"/>
    </style:style>
    <style:style style:name="P7"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26b2aa"/>
    </style:style>
    <style:style style:name="P8"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27a253"/>
    </style:style>
    <style:style style:name="P9"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27fef1"/>
    </style:style>
    <style:style style:name="P10"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29a2ba"/>
    </style:style>
    <style:style style:name="P11"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2eeeba"/>
    </style:style>
    <style:style style:name="P12"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32153e"/>
    </style:style>
    <style:style style:name="P13"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32faee"/>
    </style:style>
    <style:style style:name="P14"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16230c"/>
    </style:style>
    <style:style style:name="P15"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1ce98c"/>
    </style:style>
    <style:style style:name="P16"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1ec2ae"/>
    </style:style>
    <style:style style:name="P17"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0ee39"/>
    </style:style>
    <style:style style:name="P18"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38915"/>
    </style:style>
    <style:style style:name="P19"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4c8e0"/>
    </style:style>
    <style:style style:name="P20"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6b2aa"/>
    </style:style>
    <style:style style:name="P21"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7a253"/>
    </style:style>
    <style:style style:name="P22"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7fef1"/>
    </style:style>
    <style:style style:name="P23"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9252f"/>
    </style:style>
    <style:style style:name="P24"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9a2ba"/>
    </style:style>
    <style:style style:name="P25"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afdf5"/>
    </style:style>
    <style:style style:name="P26"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2eeeba"/>
    </style:style>
    <style:style style:name="P27"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0748d"/>
    </style:style>
    <style:style style:name="P28"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10fa7"/>
    </style:style>
    <style:style style:name="P29"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2153e"/>
    </style:style>
    <style:style style:name="P30"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28945"/>
    </style:style>
    <style:style style:name="P31"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2faee"/>
    </style:style>
    <style:style style:name="P32"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4c047"/>
    </style:style>
    <style:style style:name="P33"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7f033"/>
    </style:style>
    <style:style style:name="P34"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aaa58"/>
    </style:style>
    <style:style style:name="P35"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fo:color="#000000" style:font-name="Georgia" fo:font-size="14pt" fo:language="it" fo:country="IT" officeooo:paragraph-rsid="0016230c" style:letter-kerning="true" style:font-name-asian="Liberation Serif1" style:font-size-asian="14pt" style:language-asian="hi" style:country-asian="IN" style:font-size-complex="14pt"/>
    </style:style>
    <style:style style:name="P36"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fo:color="#000000" style:font-name="Georgia" fo:font-size="14pt" fo:language="it" fo:country="IT" officeooo:rsid="000f6a0a" officeooo:paragraph-rsid="0018e318" style:letter-kerning="true" style:font-name-asian="Liberation Serif1" style:font-size-asian="14pt" style:language-asian="hi" style:country-asian="IN" style:font-size-complex="14pt"/>
    </style:style>
    <style:style style:name="P37"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14pt" fo:language="it" fo:country="IT" officeooo:paragraph-rsid="0016230c" style:letter-kerning="true" style:font-name-asian="Liberation Serif1" style:font-size-asian="14pt" style:language-asian="hi" style:country-asian="IN" style:font-size-complex="14pt"/>
    </style:style>
    <style:style style:name="P38"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20pt" fo:language="it" fo:country="IT" officeooo:rsid="000f6a0a" officeooo:paragraph-rsid="0018e318" style:letter-kerning="true" style:font-name-asian="Liberation Serif1" style:font-size-asian="20pt" style:language-asian="hi" style:country-asian="IN" style:font-size-complex="20pt"/>
    </style:style>
    <style:style style:name="P39"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20pt" fo:language="fr" fo:country="FR" officeooo:rsid="0032153e" officeooo:paragraph-rsid="0032153e" style:letter-kerning="true" style:font-name-asian="Georgia1" style:font-size-asian="20pt" style:language-asian="ar" style:country-asian="SA" style:font-size-complex="20pt"/>
    </style:style>
    <style:style style:name="P40"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fo:color="#000000" style:font-name="Georgia" fo:font-size="12pt" fo:language="fr" fo:country="FR" officeooo:paragraph-rsid="0016230c" style:letter-kerning="true" style:font-name-asian="Georgia1" style:font-size-asian="12pt" style:language-asian="ar" style:country-asian="SA" style:font-size-complex="12pt"/>
    </style:style>
    <style:style style:name="P41"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13pt" fo:language="fr" fo:country="FR" officeooo:paragraph-rsid="002eeeba" style:letter-kerning="true" style:font-name-asian="Georgia1" style:font-size-asian="13pt" style:language-asian="ar" style:country-asian="SA" style:font-size-complex="13pt"/>
    </style:style>
    <style:style style:name="P42"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16230c"/>
    </style:style>
    <style:style style:name="P43"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2afdf5"/>
    </style:style>
    <style:style style:name="P44"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2eeeba"/>
    </style:style>
    <style:style style:name="P45"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10fa7"/>
    </style:style>
    <style:style style:name="P46"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2153e"/>
    </style:style>
    <style:style style:name="P47"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28945"/>
    </style:style>
    <style:style style:name="P48"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2faee"/>
    </style:style>
    <style:style style:name="P49"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4c047"/>
    </style:style>
    <style:style style:name="P50"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7f033"/>
    </style:style>
    <style:style style:name="P51"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aaa58"/>
    </style:style>
    <style:style style:name="P52"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2eeeba"/>
    </style:style>
    <style:style style:name="P53"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16230c"/>
    </style:style>
    <style:style style:name="P54"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328945"/>
    </style:style>
    <style:style style:name="P55"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32faee"/>
    </style:style>
    <style:style style:name="P56"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34c047"/>
    </style:style>
    <style:style style:name="P57"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37f033"/>
    </style:style>
    <style:style style:name="P58"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3aaa58"/>
    </style:style>
    <style:style style:name="P59" style:family="paragraph" style:parent-style-name="Standard">
      <style:paragraph-properties fo:margin-left="0cm" fo:margin-right="0cm" fo:text-align="start" style:justify-single-word="false" fo:orphans="0" fo:widows="0" fo:text-indent="0.499cm" style:auto-text-indent="false" style:vertical-align="auto" style:writing-mode="lr-tb"/>
      <style:text-properties officeooo:paragraph-rsid="0032faee"/>
    </style:style>
    <style:style style:name="P60"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61" style:family="paragraph" style:parent-style-name="Standard" style:master-page-name="ULLOA">
      <style:paragraph-properties fo:margin-left="0cm" fo:margin-right="0cm" fo:text-align="justify" style:justify-single-word="false" fo:orphans="0" fo:widows="0" fo:text-indent="0.499cm" style:auto-text-indent="false" style:page-number="3" style:vertical-align="auto" style:writing-mode="lr-tb"/>
      <style:text-properties fo:color="#000000" style:font-name="Georgia" fo:font-size="14pt" fo:language="it" fo:country="IT" officeooo:paragraph-rsid="0016230c" style:letter-kerning="true" style:font-name-asian="Liberation Serif1" style:font-size-asian="14pt" style:language-asian="hi" style:country-asian="IN" style:font-size-complex="14pt"/>
    </style:style>
    <style:style style:name="P62"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bbe97"/>
    </style:style>
    <style:style style:name="P63"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16230c"/>
    </style:style>
    <style:style style:name="P64"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d9544"/>
    </style:style>
    <style:style style:name="P65"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officeooo:paragraph-rsid="003aaa58"/>
    </style:style>
    <style:style style:name="P66"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bbe97"/>
    </style:style>
    <style:style style:name="P67"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officeooo:paragraph-rsid="003aaa58"/>
    </style:style>
    <style:style style:name="P68"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3bbe97"/>
    </style:style>
    <style:style style:name="P69"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16230c"/>
    </style:style>
    <style:style style:name="P70" style:family="paragraph" style:parent-style-name="Standard">
      <style:paragraph-properties fo:margin-left="0cm" fo:margin-right="0cm" fo:text-align="end" style:justify-single-word="false" fo:orphans="0" fo:widows="0" fo:text-indent="0.499cm" style:auto-text-indent="false" style:vertical-align="auto" style:writing-mode="lr-tb"/>
      <style:text-properties officeooo:paragraph-rsid="003d9544"/>
    </style:style>
    <style:style style:name="P71" style:family="paragraph" style:parent-style-name="Standard">
      <style:paragraph-properties fo:margin-left="0cm" fo:margin-right="0cm" fo:text-align="justify" style:justify-single-word="false" fo:orphans="0" fo:widows="0" fo:text-indent="0.499cm" style:auto-text-indent="false" style:vertical-align="auto" style:writing-mode="lr-tb"/>
      <style:text-properties fo:color="#000000" style:font-name="Georgia" fo:font-size="13pt" fo:language="en" fo:country="GB" officeooo:paragraph-rsid="003d9544" style:letter-kerning="true" style:font-name-asian="Georgia1" style:font-size-asian="13pt" style:language-asian="ar" style:country-asian="SA" style:font-size-complex="13pt"/>
    </style:style>
    <style:style style:name="P72"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20pt" fo:language="fr" fo:country="FR" officeooo:rsid="000f6a0a" officeooo:paragraph-rsid="0041d9d4" style:letter-kerning="true" style:font-name-asian="Liberation Serif1" style:font-size-asian="20pt" style:language-asian="hi" style:country-asian="IN" style:font-size-complex="20pt"/>
    </style:style>
    <style:style style:name="P73"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15pt" fo:language="fr" fo:country="FR" officeooo:rsid="000f6a0a" officeooo:paragraph-rsid="0041d9d4" style:letter-kerning="true" style:font-name-asian="Liberation Serif1" style:font-size-asian="15pt" style:language-asian="hi" style:country-asian="IN" style:font-size-complex="15pt"/>
    </style:style>
    <style:style style:name="P74"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11pt" fo:language="fr" fo:country="FR" officeooo:rsid="000f6a0a" officeooo:paragraph-rsid="0041d9d4" style:letter-kerning="true" style:font-name-asian="Liberation Serif1" style:font-size-asian="11pt" style:language-asian="hi" style:country-asian="IN" style:font-size-complex="11pt"/>
    </style:style>
    <style:style style:name="P75"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18pt" fo:language="fr" fo:country="FR" officeooo:rsid="000f6a0a" officeooo:paragraph-rsid="0041d9d4" style:letter-kerning="true" style:font-name-asian="Liberation Serif1" style:font-size-asian="18pt" style:language-asian="hi" style:country-asian="IN" style:font-size-complex="18pt"/>
    </style:style>
    <style:style style:name="P76"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16pt" fo:language="fr" fo:country="FR" officeooo:rsid="000f6a0a" officeooo:paragraph-rsid="0041d9d4" style:letter-kerning="true" style:font-name-asian="Liberation Serif1" style:font-size-asian="16pt" style:language-asian="hi" style:country-asian="IN" style:font-size-complex="16pt"/>
    </style:style>
    <style:style style:name="P77"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28pt" fo:language="fr" fo:country="FR" officeooo:rsid="000f6a0a" officeooo:paragraph-rsid="0041d9d4" style:letter-kerning="true" style:font-name-asian="Liberation Serif1" style:font-size-asian="28pt" style:language-asian="hi" style:country-asian="IN" style:font-size-complex="28pt"/>
    </style:style>
    <style:style style:name="P78"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32pt" fo:language="fr" fo:country="FR" officeooo:rsid="000f6a0a" officeooo:paragraph-rsid="0041d9d4" style:letter-kerning="true" style:font-name-asian="Liberation Serif1" style:font-size-asian="32pt" style:language-asian="hi" style:country-asian="IN" style:font-size-complex="32pt"/>
    </style:style>
    <style:style style:name="P79"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26pt" fo:language="fr" fo:country="FR" fo:font-weight="bold" officeooo:rsid="000f6a0a" officeooo:paragraph-rsid="0041d9d4" style:letter-kerning="true" style:font-name-asian="Liberation Serif1" style:font-size-asian="26pt" style:language-asian="hi" style:country-asian="IN" style:font-weight-asian="bold" style:font-size-complex="26pt" style:font-weight-complex="bold"/>
    </style:style>
    <style:style style:name="P80"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12pt" fo:language="fr" fo:country="FR" officeooo:rsid="000f6a0a" officeooo:paragraph-rsid="0041d9d4" style:letter-kerning="true" style:font-name-asian="Liberation Serif1" style:font-size-asian="12pt" style:language-asian="hi" style:country-asian="IN" style:font-size-complex="12pt"/>
    </style:style>
    <style:style style:name="P81" style:family="paragraph" style:parent-style-name="Standard">
      <style:paragraph-properties fo:margin-left="0cm" fo:margin-right="0cm" fo:text-align="center" style:justify-single-word="false" fo:orphans="0" fo:widows="0" fo:text-indent="0.499cm" style:auto-text-indent="false" style:vertical-align="auto" style:writing-mode="lr-tb"/>
      <style:text-properties fo:color="#000000" style:font-name="Georgia" fo:font-size="14pt" fo:language="it" fo:country="IT" officeooo:rsid="000f6a0a" officeooo:paragraph-rsid="0041d9d4" style:letter-kerning="true" style:font-name-asian="Liberation Serif1" style:font-size-asian="14pt" style:language-asian="hi" style:country-asian="IN" style:font-size-complex="14pt"/>
    </style:style>
    <style:style style:name="P82" style:family="paragraph" style:parent-style-name="Standard">
      <style:paragraph-properties fo:margin-left="0cm" fo:margin-right="0cm" fo:text-align="justify" style:justify-single-word="false" fo:orphans="0" fo:widows="0" fo:text-indent="0.499cm" style:auto-text-indent="false" fo:break-before="page" style:vertical-align="auto" style:writing-mode="lr-tb"/>
      <style:text-properties officeooo:paragraph-rsid="003aaa58"/>
    </style:style>
    <style:style style:name="T1" style:family="text">
      <style:text-properties fo:color="#000000" style:font-name="Georgia" fo:font-size="11pt" fo:language="fr" fo:country="FR" style:letter-kerning="true" style:font-name-asian="Liberation Serif1" style:font-size-asian="11pt" style:language-asian="ar" style:country-asian="SA"/>
    </style:style>
    <style:style style:name="T2" style:family="text">
      <style:text-properties fo:color="#000000" style:font-name="Georgia" fo:font-size="11pt" fo:language="it" fo:country="IT" style:letter-kerning="true" style:font-name-asian="Liberation Serif1" style:font-size-asian="11pt" style:language-asian="ar" style:country-asian="SA"/>
    </style:style>
    <style:style style:name="T3" style:family="text">
      <style:text-properties fo:color="#000000" style:font-name="Georgia" fo:font-size="12pt" fo:language="it" fo:country="IT" style:letter-kerning="true" style:font-name-asian="Times New Roman1" style:font-size-asian="12pt" style:language-asian="ar" style:country-asian="SA"/>
    </style:style>
    <style:style style:name="T4" style:family="text">
      <style:text-properties fo:color="#000000" style:font-name="Georgia" fo:font-size="12pt" fo:language="it" fo:country="IT" fo:font-weight="normal" style:letter-kerning="true" style:font-name-asian="Georgia1" style:font-size-asian="12pt" style:language-asian="ar" style:country-asian="SA" style:font-weight-asian="normal" style:font-size-complex="12pt"/>
    </style:style>
    <style:style style:name="T5" style:family="text">
      <style:text-properties fo:color="#000000" style:font-name="Georgia" fo:font-size="12pt" fo:language="fr" fo:country="FR" style:letter-kerning="true" style:font-name-asian="Georgia1" style:font-size-asian="12pt" style:language-asian="ar" style:country-asian="SA" style:font-size-complex="12pt"/>
    </style:style>
    <style:style style:name="T6" style:family="text">
      <style:text-properties fo:color="#000000" style:font-name="Georgia" fo:font-size="12pt" fo:language="fr" fo:country="FR" officeooo:rsid="001c7224" style:letter-kerning="true" style:font-name-asian="Georgia1" style:font-size-asian="12pt" style:language-asian="ar" style:country-asian="SA" style:font-size-complex="12pt"/>
    </style:style>
    <style:style style:name="T7" style:family="text">
      <style:text-properties fo:color="#000000" style:font-name="Georgia" fo:font-size="12pt" fo:language="fr" fo:country="FR" officeooo:rsid="0020ee39" style:letter-kerning="true" style:font-name-asian="Georgia1" style:font-size-asian="12pt" style:language-asian="ar" style:country-asian="SA" style:font-size-complex="12pt"/>
    </style:style>
    <style:style style:name="T8" style:family="text">
      <style:text-properties fo:color="#000000" style:font-name="Georgia" fo:font-size="12pt" fo:language="fr" fo:country="FR" fo:font-weight="normal" style:letter-kerning="true" style:font-name-asian="Georgia1" style:font-size-asian="12pt" style:language-asian="ar" style:country-asian="SA" style:font-weight-asian="normal" style:font-size-complex="12pt"/>
    </style:style>
    <style:style style:name="T9" style:family="text">
      <style:text-properties fo:color="#000000" style:font-name="Georgia" fo:font-size="12pt" fo:language="fr" fo:country="FR" fo:font-weight="normal" officeooo:rsid="001ce98c" style:letter-kerning="true" style:font-name-asian="Georgia1" style:font-size-asian="12pt" style:language-asian="ar" style:country-asian="SA" style:font-weight-asian="normal" style:font-size-complex="12pt"/>
    </style:style>
    <style:style style:name="T10" style:family="text">
      <style:text-properties fo:color="#000000" style:font-name="Georgia" fo:font-size="12pt" fo:language="fr" fo:country="FR" fo:font-weight="normal" officeooo:rsid="001ec2ae" style:letter-kerning="true" style:font-name-asian="Georgia1" style:font-size-asian="12pt" style:language-asian="ar" style:country-asian="SA" style:font-weight-asian="normal" style:font-size-complex="12pt"/>
    </style:style>
    <style:style style:name="T11" style:family="text">
      <style:text-properties fo:color="#000000" style:font-name="Georgia" fo:font-size="12pt" fo:language="fr" fo:country="FR" fo:font-weight="normal" officeooo:rsid="0020ee39" style:letter-kerning="true" style:font-name-asian="Georgia1" style:font-size-asian="12pt" style:language-asian="ar" style:country-asian="SA" style:font-weight-asian="normal" style:font-size-complex="12pt"/>
    </style:style>
    <style:style style:name="T12" style:family="text">
      <style:text-properties fo:color="#000000" style:font-name="Georgia" fo:font-size="12pt" fo:language="fr" fo:country="FR" fo:font-weight="normal" officeooo:rsid="0022b318" style:letter-kerning="true" style:font-name-asian="Georgia1" style:font-size-asian="12pt" style:language-asian="ar" style:country-asian="SA" style:font-weight-asian="normal" style:font-size-complex="12pt"/>
    </style:style>
    <style:style style:name="T13" style:family="text">
      <style:text-properties fo:color="#000000" style:font-name="Georgia" fo:font-size="12pt" fo:language="fr" fo:country="FR" fo:font-weight="normal" officeooo:rsid="0024c8e0" style:letter-kerning="true" style:font-name-asian="Georgia1" style:font-size-asian="12pt" style:language-asian="ar" style:country-asian="SA" style:font-weight-asian="normal" style:font-size-complex="12pt"/>
    </style:style>
    <style:style style:name="T14" style:family="text">
      <style:text-properties fo:color="#000000" style:font-name="Georgia" fo:font-size="12pt" fo:language="fr" fo:country="FR" fo:font-weight="normal" officeooo:rsid="0026b2aa" style:letter-kerning="true" style:font-name-asian="Georgia1" style:font-size-asian="12pt" style:language-asian="ar" style:country-asian="SA" style:font-weight-asian="normal" style:font-size-complex="12pt"/>
    </style:style>
    <style:style style:name="T15" style:family="text">
      <style:text-properties fo:color="#000000" style:font-name="Georgia" fo:font-size="12pt" fo:language="fr" fo:country="FR" fo:font-weight="normal" officeooo:rsid="0027a253" style:letter-kerning="true" style:font-name-asian="Georgia1" style:font-size-asian="12pt" style:language-asian="ar" style:country-asian="SA" style:font-weight-asian="normal" style:font-size-complex="12pt"/>
    </style:style>
    <style:style style:name="T16" style:family="text">
      <style:text-properties fo:color="#000000" style:font-name="Georgia" fo:font-size="12pt" fo:language="fr" fo:country="FR" fo:font-weight="normal" style:letter-kerning="true" style:font-name-asian="Georgia1" style:font-size-asian="12pt" style:language-asian="ar" style:country-asian="SA" style:font-weight-asian="normal" style:font-size-complex="12pt" style:font-weight-complex="normal"/>
    </style:style>
    <style:style style:name="T17" style:family="text">
      <style:text-properties fo:color="#000000" style:font-name="Georgia" fo:font-size="12pt" fo:language="fr" fo:country="FR" fo:font-weight="normal" officeooo:rsid="0027fef1" style:letter-kerning="true" style:font-name-asian="Georgia1" style:font-size-asian="12pt" style:language-asian="ar" style:country-asian="SA" style:font-weight-asian="normal" style:font-size-complex="12pt" style:font-weight-complex="normal"/>
    </style:style>
    <style:style style:name="T18" style:family="text">
      <style:text-properties fo:color="#000000" style:font-name="Georgia" fo:font-size="12pt" fo:language="fr" fo:country="FR" fo:font-weight="normal" officeooo:rsid="0029a2ba" style:letter-kerning="true" style:font-name-asian="Georgia1" style:font-size-asian="12pt" style:language-asian="ar" style:country-asian="SA" style:font-weight-asian="normal" style:font-size-complex="12pt" style:font-weight-complex="normal"/>
    </style:style>
    <style:style style:name="T19" style:family="text">
      <style:text-properties fo:color="#000000" style:font-name="Georgia" fo:font-size="12pt" fo:language="fr" fo:country="FR" fo:font-weight="normal" officeooo:rsid="0027fef1" style:letter-kerning="true" style:font-name-asian="Georgia1" style:font-size-asian="12pt" style:language-asian="ar" style:country-asian="SA" style:font-weight-asian="normal" style:font-size-complex="12pt"/>
    </style:style>
    <style:style style:name="T20" style:family="text">
      <style:text-properties fo:color="#000000" style:font-name="Georgia" fo:font-size="12pt" fo:language="fr" fo:country="FR" fo:font-weight="normal" officeooo:rsid="0029252f" style:letter-kerning="true" style:font-name-asian="Georgia1" style:font-size-asian="12pt" style:language-asian="ar" style:country-asian="SA" style:font-weight-asian="normal" style:font-size-complex="12pt"/>
    </style:style>
    <style:style style:name="T21" style:family="text">
      <style:text-properties fo:color="#000000" style:font-name="Georgia" fo:font-size="12pt" fo:language="fr" fo:country="FR" fo:font-weight="normal" officeooo:rsid="0045f1ab" style:letter-kerning="true" style:font-name-asian="Georgia1" style:font-size-asian="12pt" style:language-asian="ar" style:country-asian="SA" style:font-weight-asian="normal" style:font-size-complex="12pt"/>
    </style:style>
    <style:style style:name="T22" style:family="text">
      <style:text-properties fo:color="#000000" style:font-name="Georgia" fo:font-size="14pt" fo:language="fr" fo:country="FR" fo:font-weight="normal" style:letter-kerning="true" style:font-name-asian="Georgia1" style:font-size-asian="14pt" style:language-asian="ar" style:country-asian="SA" style:font-weight-asian="normal" style:font-size-complex="14pt"/>
    </style:style>
    <style:style style:name="T23" style:family="text">
      <style:text-properties fo:color="#000000" style:font-name="Georgia" fo:font-size="14pt" fo:language="fr" fo:country="FR" fo:font-weight="normal" officeooo:rsid="001c2ae1" style:letter-kerning="true" style:font-name-asian="Georgia1" style:font-size-asian="14pt" style:language-asian="ar" style:country-asian="SA" style:font-weight-asian="normal" style:font-size-complex="14pt"/>
    </style:style>
    <style:style style:name="T24" style:family="text">
      <style:text-properties fo:color="#000000" style:font-name="Georgia" fo:font-size="14pt" fo:language="fr" fo:country="FR" fo:font-weight="normal" officeooo:rsid="001c7224" style:letter-kerning="true" style:font-name-asian="Georgia1" style:font-size-asian="14pt" style:language-asian="ar" style:country-asian="SA" style:font-weight-asian="normal" style:font-size-complex="14pt"/>
    </style:style>
    <style:style style:name="T25" style:family="text">
      <style:text-properties fo:color="#000000" style:font-name="Georgia" fo:font-size="14pt" fo:language="fr" fo:country="FR" fo:font-weight="normal" officeooo:rsid="001ce98c" style:letter-kerning="true" style:font-name-asian="Georgia1" style:font-size-asian="14pt" style:language-asian="ar" style:country-asian="SA" style:font-weight-asian="normal" style:font-size-complex="14pt"/>
    </style:style>
    <style:style style:name="T26" style:family="text">
      <style:text-properties fo:color="#000000" style:font-name="Georgia" fo:font-size="14pt" fo:language="fr" fo:country="FR" fo:font-weight="normal" officeooo:rsid="001ec2ae" style:letter-kerning="true" style:font-name-asian="Georgia1" style:font-size-asian="14pt" style:language-asian="ar" style:country-asian="SA" style:font-weight-asian="normal" style:font-size-complex="14pt"/>
    </style:style>
    <style:style style:name="T27" style:family="text">
      <style:text-properties fo:color="#000000" style:font-name="Georgia" fo:font-size="14pt" fo:language="fr" fo:country="FR" fo:font-weight="normal" officeooo:rsid="0020657d" style:letter-kerning="true" style:font-name-asian="Georgia1" style:font-size-asian="14pt" style:language-asian="ar" style:country-asian="SA" style:font-weight-asian="normal" style:font-size-complex="14pt"/>
    </style:style>
    <style:style style:name="T28" style:family="text">
      <style:text-properties fo:color="#000000" style:font-name="Georgia" fo:font-size="14pt" fo:language="fr" fo:country="FR" fo:font-weight="normal" officeooo:rsid="0020ee39" style:letter-kerning="true" style:font-name-asian="Georgia1" style:font-size-asian="14pt" style:language-asian="ar" style:country-asian="SA" style:font-weight-asian="normal" style:font-size-complex="14pt"/>
    </style:style>
    <style:style style:name="T29" style:family="text">
      <style:text-properties fo:color="#000000" style:font-name="Georgia" fo:font-size="14pt" fo:language="fr" fo:country="FR" fo:font-weight="normal" officeooo:rsid="0022b318" style:letter-kerning="true" style:font-name-asian="Georgia1" style:font-size-asian="14pt" style:language-asian="ar" style:country-asian="SA" style:font-weight-asian="normal" style:font-size-complex="14pt"/>
    </style:style>
    <style:style style:name="T30" style:family="text">
      <style:text-properties fo:color="#000000" style:font-name="Georgia" fo:font-size="14pt" fo:language="fr" fo:country="FR" fo:font-weight="normal" officeooo:rsid="00238915" style:letter-kerning="true" style:font-name-asian="Georgia1" style:font-size-asian="14pt" style:language-asian="ar" style:country-asian="SA" style:font-weight-asian="normal" style:font-size-complex="14pt"/>
    </style:style>
    <style:style style:name="T31" style:family="text">
      <style:text-properties fo:color="#000000" style:font-name="Georgia" fo:font-size="14pt" fo:language="fr" fo:country="FR" fo:font-weight="normal" officeooo:rsid="0024c8e0" style:letter-kerning="true" style:font-name-asian="Georgia1" style:font-size-asian="14pt" style:language-asian="ar" style:country-asian="SA" style:font-weight-asian="normal" style:font-size-complex="14pt"/>
    </style:style>
    <style:style style:name="T32" style:family="text">
      <style:text-properties fo:color="#000000" style:font-name="Georgia" fo:font-size="14pt" fo:language="fr" fo:country="FR" fo:font-weight="normal" officeooo:rsid="0026b2aa" style:letter-kerning="true" style:font-name-asian="Georgia1" style:font-size-asian="14pt" style:language-asian="ar" style:country-asian="SA" style:font-weight-asian="normal" style:font-size-complex="14pt"/>
    </style:style>
    <style:style style:name="T33" style:family="text">
      <style:text-properties fo:color="#000000" style:font-name="Georgia" fo:font-size="14pt" fo:language="fr" fo:country="FR" fo:font-weight="normal" officeooo:rsid="0027a253" style:letter-kerning="true" style:font-name-asian="Georgia1" style:font-size-asian="14pt" style:language-asian="ar" style:country-asian="SA" style:font-weight-asian="normal" style:font-size-complex="14pt"/>
    </style:style>
    <style:style style:name="T34" style:family="text">
      <style:text-properties fo:color="#000000" style:font-name="Georgia" fo:font-size="14pt" fo:language="fr" fo:country="FR" fo:font-weight="normal" officeooo:rsid="0027fef1" style:letter-kerning="true" style:font-name-asian="Georgia1" style:font-size-asian="14pt" style:language-asian="ar" style:country-asian="SA" style:font-weight-asian="normal" style:font-size-complex="14pt"/>
    </style:style>
    <style:style style:name="T35" style:family="text">
      <style:text-properties fo:color="#000000" style:font-name="Georgia" fo:font-size="14pt" fo:language="fr" fo:country="FR" fo:font-weight="normal" officeooo:rsid="0029252f" style:letter-kerning="true" style:font-name-asian="Georgia1" style:font-size-asian="14pt" style:language-asian="ar" style:country-asian="SA" style:font-weight-asian="normal" style:font-size-complex="14pt"/>
    </style:style>
    <style:style style:name="T36" style:family="text">
      <style:text-properties fo:color="#000000" style:font-name="Georgia" fo:font-size="14pt" fo:language="fr" fo:country="FR" fo:font-weight="normal" officeooo:rsid="0029a2ba" style:letter-kerning="true" style:font-name-asian="Georgia1" style:font-size-asian="14pt" style:language-asian="ar" style:country-asian="SA" style:font-weight-asian="normal" style:font-size-complex="14pt"/>
    </style:style>
    <style:style style:name="T37" style:family="text">
      <style:text-properties fo:color="#000000" style:font-name="Georgia" fo:font-size="14pt" fo:language="fr" fo:country="FR" fo:font-weight="normal" officeooo:rsid="002eeeba" style:letter-kerning="true" style:font-name-asian="Georgia1" style:font-size-asian="14pt" style:language-asian="ar" style:country-asian="SA" style:font-weight-asian="normal" style:font-size-complex="14pt"/>
    </style:style>
    <style:style style:name="T38" style:family="text">
      <style:text-properties fo:color="#000000" style:font-name="Georgia" fo:font-size="14pt" fo:language="fr" fo:country="FR" fo:font-weight="normal" officeooo:rsid="00310fa7" style:letter-kerning="true" style:font-name-asian="Georgia1" style:font-size-asian="14pt" style:language-asian="ar" style:country-asian="SA" style:font-weight-asian="normal" style:font-size-complex="14pt"/>
    </style:style>
    <style:style style:name="T39" style:family="text">
      <style:text-properties fo:color="#000000" style:font-name="Georgia" fo:font-size="14pt" fo:language="fr" fo:country="FR" fo:font-weight="normal" officeooo:rsid="0045f1ab" style:letter-kerning="true" style:font-name-asian="Georgia1" style:font-size-asian="14pt" style:language-asian="ar" style:country-asian="SA" style:font-weight-asian="normal" style:font-size-complex="14pt"/>
    </style:style>
    <style:style style:name="T40" style:family="text">
      <style:text-properties fo:color="#000000" style:font-name="Georgia" fo:font-size="14pt" fo:language="fr" fo:country="FR" fo:font-weight="normal" officeooo:rsid="0027fef1" style:letter-kerning="true" style:font-name-asian="Arial Unicode MS" style:font-size-asian="14pt" style:language-asian="ar" style:country-asian="SA" style:font-weight-asian="normal" style:font-size-complex="14pt"/>
    </style:style>
    <style:style style:name="T41" style:family="text">
      <style:text-properties fo:color="#000000" style:font-name="Georgia" fo:font-size="14pt" fo:language="fr" fo:country="FR" fo:font-weight="normal" officeooo:rsid="0029a2ba" style:letter-kerning="true" style:font-name-asian="Arial Unicode MS" style:font-size-asian="14pt" style:language-asian="ar" style:country-asian="SA" style:font-weight-asian="normal" style:font-size-complex="14pt"/>
    </style:style>
    <style:style style:name="T42" style:family="text">
      <style:text-properties fo:color="#000000" style:font-name="Georgia" fo:font-size="14pt" fo:language="fr" fo:country="FR" style:letter-kerning="true" style:font-name-asian="Georgia1" style:font-size-asian="14pt" style:language-asian="ar" style:country-asian="SA" style:font-size-complex="14pt"/>
    </style:style>
    <style:style style:name="T43" style:family="text">
      <style:text-properties fo:color="#000000" style:font-name="Georgia" fo:font-size="14pt" fo:language="fr" fo:country="FR" officeooo:rsid="00238915" style:letter-kerning="true" style:font-name-asian="Georgia1" style:font-size-asian="14pt" style:language-asian="ar" style:country-asian="SA" style:font-size-complex="14pt"/>
    </style:style>
    <style:style style:name="T44" style:family="text">
      <style:text-properties fo:color="#000000" style:font-name="Georgia" fo:font-size="14pt" fo:language="fr" fo:country="FR" fo:font-style="italic" fo:font-weight="normal" style:letter-kerning="true" style:font-name-asian="Georgia1" style:font-size-asian="14pt" style:language-asian="ar" style:country-asian="SA" style:font-style-asian="italic" style:font-weight-asian="normal" style:font-size-complex="14pt" style:font-style-complex="italic"/>
    </style:style>
    <style:style style:name="T45" style:family="text">
      <style:text-properties fo:color="#000000" style:font-name="Georgia" fo:font-size="14pt" fo:language="fr" fo:country="FR" fo:font-style="italic" fo:font-weight="normal" officeooo:rsid="001ce98c" style:letter-kerning="true" style:font-name-asian="Georgia1" style:font-size-asian="14pt" style:language-asian="ar" style:country-asian="SA" style:font-style-asian="italic" style:font-weight-asian="normal" style:font-size-complex="14pt" style:font-style-complex="italic"/>
    </style:style>
    <style:style style:name="T46" style:family="text">
      <style:text-properties fo:color="#000000" style:font-name="Georgia" fo:font-size="14pt" fo:language="fr" fo:country="FR" fo:font-style="italic" fo:font-weight="normal" officeooo:rsid="001ec2ae" style:letter-kerning="true" style:font-name-asian="Georgia1" style:font-size-asian="14pt" style:language-asian="ar" style:country-asian="SA" style:font-style-asian="italic" style:font-weight-asian="normal" style:font-size-complex="14pt" style:font-style-complex="italic"/>
    </style:style>
    <style:style style:name="T47" style:family="text">
      <style:text-properties fo:color="#000000" style:font-name="Georgia" fo:font-size="14pt" fo:language="fr" fo:country="FR" fo:font-style="italic" fo:font-weight="normal" officeooo:rsid="0024c8e0" style:letter-kerning="true" style:font-name-asian="Georgia1" style:font-size-asian="14pt" style:language-asian="ar" style:country-asian="SA" style:font-style-asian="italic" style:font-weight-asian="normal" style:font-size-complex="14pt" style:font-style-complex="italic"/>
    </style:style>
    <style:style style:name="T48" style:family="text">
      <style:text-properties fo:color="#000000" style:font-name="Georgia" fo:font-size="24pt" fo:language="fr" fo:country="FR" style:letter-kerning="true" style:font-name-asian="Georgia1" style:font-size-asian="24pt" style:language-asian="ar" style:country-asian="SA" style:font-size-complex="24pt"/>
    </style:style>
    <style:style style:name="T49" style:family="text">
      <style:text-properties fo:color="#000000" style:font-name="Georgia" fo:font-size="20pt" fo:language="fr" fo:country="FR" style:letter-kerning="true" style:font-name-asian="Georgia1" style:font-size-asian="20pt" style:language-asian="ar" style:country-asian="SA" style:font-size-complex="20pt"/>
    </style:style>
    <style:style style:name="T50" style:family="text">
      <style:text-properties fo:color="#000000" style:font-name="Georgia" fo:font-size="20pt" fo:language="fr" fo:country="FR" fo:font-weight="normal" style:letter-kerning="true" style:font-name-asian="Georgia1" style:font-size-asian="20pt" style:language-asian="ar" style:country-asian="SA" style:font-weight-asian="normal" style:font-size-complex="20pt"/>
    </style:style>
    <style:style style:name="T51" style:family="text">
      <style:text-properties fo:color="#000000" style:font-name="Georgia" fo:font-size="20pt" fo:language="fr" fo:country="FR" fo:font-weight="normal" officeooo:rsid="00310fa7" style:letter-kerning="true" style:font-name-asian="Georgia1" style:font-size-asian="20pt" style:language-asian="ar" style:country-asian="SA" style:font-weight-asian="normal" style:font-size-complex="20pt"/>
    </style:style>
    <style:style style:name="T52" style:family="text">
      <style:text-properties fo:color="#000000" style:font-name="Georgia" fo:font-size="20pt" fo:language="fr" fo:country="FR" fo:font-weight="normal" officeooo:rsid="00328945" style:letter-kerning="true" style:font-name-asian="Georgia1" style:font-size-asian="20pt" style:language-asian="ar" style:country-asian="SA" style:font-weight-asian="normal" style:font-size-complex="20pt"/>
    </style:style>
    <style:style style:name="T53" style:family="text">
      <style:text-properties fo:color="#000000" style:font-name="Georgia" fo:font-size="20pt" fo:language="fr" fo:country="FR" fo:font-weight="normal" officeooo:rsid="0032faee" style:letter-kerning="true" style:font-name-asian="Georgia1" style:font-size-asian="20pt" style:language-asian="ar" style:country-asian="SA" style:font-weight-asian="normal" style:font-size-complex="20pt"/>
    </style:style>
    <style:style style:name="T54" style:family="text">
      <style:text-properties fo:color="#000000" style:font-name="Georgia" fo:font-size="20pt" fo:language="fr" fo:country="FR" fo:font-weight="normal" officeooo:rsid="0034c047" style:letter-kerning="true" style:font-name-asian="Georgia1" style:font-size-asian="20pt" style:language-asian="ar" style:country-asian="SA" style:font-weight-asian="normal" style:font-size-complex="20pt"/>
    </style:style>
    <style:style style:name="T55" style:family="text">
      <style:text-properties fo:color="#000000" style:font-name="Georgia" fo:font-size="20pt" fo:language="fr" fo:country="FR" fo:font-weight="normal" officeooo:rsid="003bbe97" style:letter-kerning="true" style:font-name-asian="Georgia1" style:font-size-asian="20pt" style:language-asian="ar" style:country-asian="SA" style:font-weight-asian="normal" style:font-size-complex="20pt"/>
    </style:style>
    <style:style style:name="T56" style:family="text">
      <style:text-properties fo:color="#000000" style:font-name="Georgia" fo:font-size="20pt" fo:language="fr" fo:country="FR" fo:font-style="normal" fo:font-weight="normal" style:letter-kerning="true" style:font-name-asian="Georgia1" style:font-size-asian="20pt" style:language-asian="ar" style:country-asian="SA" style:font-style-asian="normal" style:font-weight-asian="normal" style:font-size-complex="20pt" style:font-style-complex="normal"/>
    </style:style>
    <style:style style:name="T57" style:family="text">
      <style:text-properties fo:color="#000000" style:font-name="Georgia" fo:font-size="20pt" fo:language="fr" fo:country="FR" fo:font-style="normal" fo:font-weight="normal" officeooo:rsid="003aaa58" style:letter-kerning="true" style:font-name-asian="Georgia1" style:font-size-asian="20pt" style:language-asian="ar" style:country-asian="SA" style:font-style-asian="normal" style:font-weight-asian="normal" style:font-size-complex="20pt" style:font-style-complex="normal"/>
    </style:style>
    <style:style style:name="T58" style:family="text">
      <style:text-properties fo:color="#000000" style:font-name="Georgia" fo:font-size="20pt" fo:language="fr" fo:country="FR" fo:font-style="normal" style:letter-kerning="true" style:font-name-asian="Georgia1" style:font-size-asian="20pt" style:language-asian="ar" style:country-asian="SA" style:font-style-asian="normal" style:font-size-complex="20pt" style:font-style-complex="normal"/>
    </style:style>
    <style:style style:name="T59" style:family="text">
      <style:text-properties fo:color="#000000" style:font-name="Georgia" fo:font-size="6pt" fo:language="fr" fo:country="FR" fo:font-weight="normal" officeooo:rsid="0026b2aa" style:letter-kerning="true" style:font-name-asian="Georgia1" style:font-size-asian="5.25pt" style:language-asian="ar" style:country-asian="SA" style:font-weight-asian="normal" style:font-size-complex="6pt"/>
    </style:style>
    <style:style style:name="T60" style:family="text">
      <style:text-properties fo:color="#000000" style:font-name="Georgia" fo:font-size="32pt" fo:language="fr" fo:country="FR" style:letter-kerning="true" style:font-name-asian="Georgia1" style:font-size-asian="32pt" style:language-asian="ar" style:country-asian="SA" style:font-size-complex="32pt"/>
    </style:style>
    <style:style style:name="T61" style:family="text">
      <style:text-properties fo:color="#000000" style:font-name="Georgia" fo:font-size="32pt" fo:language="fr" fo:country="FR" officeooo:rsid="002afdf5" style:letter-kerning="true" style:font-name-asian="Georgia1" style:font-size-asian="32pt" style:language-asian="ar" style:country-asian="SA" style:font-size-complex="32pt"/>
    </style:style>
    <style:style style:name="T62" style:family="text">
      <style:text-properties fo:color="#000000" style:font-name="Georgia" fo:font-size="13pt" fo:language="fr" fo:country="FR" fo:font-weight="normal" style:letter-kerning="true" style:font-name-asian="Georgia1" style:font-size-asian="13pt" style:language-asian="ar" style:country-asian="SA" style:font-weight-asian="normal" style:font-size-complex="13pt"/>
    </style:style>
    <style:style style:name="T63" style:family="text">
      <style:text-properties fo:color="#000000" style:font-name="Georgia" fo:font-size="13pt" fo:language="fr" fo:country="FR" fo:font-weight="normal" officeooo:rsid="002afdf5" style:letter-kerning="true" style:font-name-asian="Georgia1" style:font-size-asian="13pt" style:language-asian="ar" style:country-asian="SA" style:font-weight-asian="normal" style:font-size-complex="13pt"/>
    </style:style>
    <style:style style:name="T64" style:family="text">
      <style:text-properties fo:color="#000000" style:font-name="Georgia" fo:font-size="13pt" fo:language="fr" fo:country="FR" fo:font-weight="normal" officeooo:rsid="0029a2ba" style:letter-kerning="true" style:font-name-asian="Georgia1" style:font-size-asian="13pt" style:language-asian="ar" style:country-asian="SA" style:font-weight-asian="normal" style:font-size-complex="13pt"/>
    </style:style>
    <style:style style:name="T65" style:family="text">
      <style:text-properties fo:color="#000000" style:font-name="Georgia" fo:font-size="13pt" fo:language="fr" fo:country="FR" fo:font-weight="normal" officeooo:rsid="002eeeba" style:letter-kerning="true" style:font-name-asian="Georgia1" style:font-size-asian="13pt" style:language-asian="ar" style:country-asian="SA" style:font-weight-asian="normal" style:font-size-complex="13pt"/>
    </style:style>
    <style:style style:name="T66" style:family="text">
      <style:text-properties fo:color="#000000" style:font-name="Georgia" fo:font-size="13pt" fo:language="fr" fo:country="FR" fo:font-weight="normal" style:letter-kerning="true" style:font-name-asian="Georgia1" style:font-size-asian="13pt" style:language-asian="ar" style:country-asian="SA" style:font-weight-asian="normal" style:font-size-complex="13pt" style:font-weight-complex="normal"/>
    </style:style>
    <style:style style:name="T67" style:family="text">
      <style:text-properties fo:color="#000000" style:font-name="Georgia" fo:font-size="13pt" fo:language="fr" fo:country="FR" fo:font-weight="normal" officeooo:rsid="002eeeba" style:letter-kerning="true" style:font-name-asian="Georgia1" style:font-size-asian="13pt" style:language-asian="ar" style:country-asian="SA" style:font-weight-asian="normal" style:font-size-complex="13pt" style:font-weight-complex="normal"/>
    </style:style>
    <style:style style:name="T68" style:family="text">
      <style:text-properties fo:color="#000000" style:font-name="Georgia" fo:font-size="13pt" fo:language="fr" fo:country="FR" fo:font-weight="normal" officeooo:rsid="000f6a0a" style:letter-kerning="true" style:font-name-asian="Georgia1" style:font-size-asian="13pt" style:language-asian="ar" style:country-asian="SA" style:font-weight-asian="normal" style:font-size-complex="13pt" style:font-weight-complex="normal"/>
    </style:style>
    <style:style style:name="T69" style:family="text">
      <style:text-properties fo:color="#000000" style:font-name="Georgia" fo:font-size="13pt" fo:language="fr" fo:country="FR" fo:font-weight="normal" officeooo:rsid="0030748d" style:letter-kerning="true" style:font-name-asian="Georgia1" style:font-size-asian="13pt" style:language-asian="ar" style:country-asian="SA" style:font-weight-asian="normal" style:font-size-complex="13pt"/>
    </style:style>
    <style:style style:name="T70" style:family="text">
      <style:text-properties fo:color="#000000" style:font-name="Georgia" fo:font-size="13pt" fo:language="fr" fo:country="FR" fo:font-weight="normal" officeooo:rsid="000f6a0a" style:letter-kerning="true" style:font-name-asian="Georgia1" style:font-size-asian="13pt" style:language-asian="ar" style:country-asian="SA" style:font-weight-asian="normal" style:font-size-complex="13pt"/>
    </style:style>
    <style:style style:name="T71" style:family="text">
      <style:text-properties fo:color="#000000" style:font-name="Georgia" fo:font-size="13pt" fo:language="fr" fo:country="FR" fo:font-weight="normal" officeooo:rsid="00310fa7" style:letter-kerning="true" style:font-name-asian="Georgia1" style:font-size-asian="13pt" style:language-asian="ar" style:country-asian="SA" style:font-weight-asian="normal" style:font-size-complex="13pt"/>
    </style:style>
    <style:style style:name="T72" style:family="text">
      <style:text-properties fo:color="#000000" style:font-name="Georgia" fo:font-size="13pt" fo:language="fr" fo:country="FR" fo:font-weight="normal" officeooo:rsid="0032153e" style:letter-kerning="true" style:font-name-asian="Georgia1" style:font-size-asian="13pt" style:language-asian="ar" style:country-asian="SA" style:font-weight-asian="normal" style:font-size-complex="13pt"/>
    </style:style>
    <style:style style:name="T73" style:family="text">
      <style:text-properties fo:color="#000000" style:font-name="Georgia" fo:font-size="13pt" fo:language="fr" fo:country="FR" fo:font-weight="normal" officeooo:rsid="00328945" style:letter-kerning="true" style:font-name-asian="Georgia1" style:font-size-asian="13pt" style:language-asian="ar" style:country-asian="SA" style:font-weight-asian="normal" style:font-size-complex="13pt"/>
    </style:style>
    <style:style style:name="T74" style:family="text">
      <style:text-properties fo:color="#000000" style:font-name="Georgia" fo:font-size="13pt" fo:language="fr" fo:country="FR" fo:font-weight="normal" officeooo:rsid="0032faee" style:letter-kerning="true" style:font-name-asian="Georgia1" style:font-size-asian="13pt" style:language-asian="ar" style:country-asian="SA" style:font-weight-asian="normal" style:font-size-complex="13pt"/>
    </style:style>
    <style:style style:name="T75" style:family="text">
      <style:text-properties fo:color="#000000" style:font-name="Georgia" fo:font-size="13pt" fo:language="fr" fo:country="FR" fo:font-weight="normal" officeooo:rsid="0034c047" style:letter-kerning="true" style:font-name-asian="Georgia1" style:font-size-asian="13pt" style:language-asian="ar" style:country-asian="SA" style:font-weight-asian="normal" style:font-size-complex="13pt"/>
    </style:style>
    <style:style style:name="T76" style:family="text">
      <style:text-properties fo:color="#000000" style:font-name="Georgia" fo:font-size="13pt" fo:language="fr" fo:country="FR" fo:font-weight="normal" officeooo:rsid="00362d9d" style:letter-kerning="true" style:font-name-asian="Georgia1" style:font-size-asian="13pt" style:language-asian="ar" style:country-asian="SA" style:font-weight-asian="normal" style:font-size-complex="13pt"/>
    </style:style>
    <style:style style:name="T77" style:family="text">
      <style:text-properties fo:color="#000000" style:font-name="Georgia" fo:font-size="13pt" fo:language="fr" fo:country="FR" fo:font-weight="normal" officeooo:rsid="0037f033" style:letter-kerning="true" style:font-name-asian="Georgia1" style:font-size-asian="13pt" style:language-asian="ar" style:country-asian="SA" style:font-weight-asian="normal" style:font-size-complex="13pt"/>
    </style:style>
    <style:style style:name="T78" style:family="text">
      <style:text-properties fo:color="#000000" style:font-name="Georgia" fo:font-size="13pt" fo:language="fr" fo:country="FR" fo:font-weight="normal" officeooo:rsid="003aaa58" style:letter-kerning="true" style:font-name-asian="Georgia1" style:font-size-asian="13pt" style:language-asian="ar" style:country-asian="SA" style:font-weight-asian="normal" style:font-size-complex="13pt"/>
    </style:style>
    <style:style style:name="T79" style:family="text">
      <style:text-properties fo:color="#000000" style:font-name="Georgia" fo:font-size="13pt" fo:language="fr" fo:country="FR" fo:font-weight="normal" officeooo:rsid="003bbe97" style:letter-kerning="true" style:font-name-asian="Georgia1" style:font-size-asian="13pt" style:language-asian="ar" style:country-asian="SA" style:font-weight-asian="normal" style:font-size-complex="13pt"/>
    </style:style>
    <style:style style:name="T80" style:family="text">
      <style:text-properties fo:color="#000000" style:font-name="Georgia" fo:font-size="13pt" fo:language="fr" fo:country="FR" fo:font-weight="normal" officeooo:rsid="003e6242" style:letter-kerning="true" style:font-name-asian="Georgia1" style:font-size-asian="13pt" style:language-asian="ar" style:country-asian="SA" style:font-weight-asian="normal" style:font-size-complex="13pt"/>
    </style:style>
    <style:style style:name="T81" style:family="text">
      <style:text-properties fo:color="#000000" style:font-name="Georgia" fo:font-size="13pt" fo:language="fr" fo:country="FR" fo:font-weight="normal" officeooo:rsid="003fa741" style:letter-kerning="true" style:font-name-asian="Georgia1" style:font-size-asian="13pt" style:language-asian="ar" style:country-asian="SA" style:font-weight-asian="normal" style:font-size-complex="13pt"/>
    </style:style>
    <style:style style:name="T82" style:family="text">
      <style:text-properties fo:color="#000000" style:font-name="Georgia" fo:font-size="13pt" fo:language="fr" fo:country="FR" fo:font-weight="normal" officeooo:rsid="0041a3f8" style:letter-kerning="true" style:font-name-asian="Georgia1" style:font-size-asian="13pt" style:language-asian="ar" style:country-asian="SA" style:font-weight-asian="normal" style:font-size-complex="13pt"/>
    </style:style>
    <style:style style:name="T83" style:family="text">
      <style:text-properties fo:color="#000000" style:font-name="Georgia" fo:font-size="13pt" fo:language="fr" fo:country="FR" style:letter-kerning="true" style:font-name-asian="Georgia1" style:font-size-asian="13pt" style:language-asian="ar" style:country-asian="SA" style:font-size-complex="13pt"/>
    </style:style>
    <style:style style:name="T84" style:family="text">
      <style:text-properties fo:color="#000000" style:font-name="Georgia" fo:font-size="13pt" fo:language="fr" fo:country="FR" officeooo:rsid="000f6a0a" style:letter-kerning="true" style:font-name-asian="Georgia1" style:font-size-asian="13pt" style:language-asian="ar" style:country-asian="SA" style:font-size-complex="13pt"/>
    </style:style>
    <style:style style:name="T85" style:family="text">
      <style:text-properties fo:color="#000000" style:font-name="Georgia" fo:font-size="13pt" fo:language="fr" fo:country="FR" officeooo:rsid="0032faee" style:letter-kerning="true" style:font-name-asian="Georgia1" style:font-size-asian="13pt" style:language-asian="ar" style:country-asian="SA" style:font-size-complex="13pt"/>
    </style:style>
    <style:style style:name="T86" style:family="text">
      <style:text-properties fo:color="#000000" style:font-name="Georgia" fo:font-size="13pt" fo:language="fr" fo:country="FR" officeooo:rsid="0034c047" style:letter-kerning="true" style:font-name-asian="Georgia1" style:font-size-asian="13pt" style:language-asian="ar" style:country-asian="SA" style:font-size-complex="13pt"/>
    </style:style>
    <style:style style:name="T87" style:family="text">
      <style:text-properties fo:color="#000000" style:font-name="Georgia" fo:font-size="13pt" fo:language="fr" fo:country="FR" officeooo:rsid="003fa741" style:letter-kerning="true" style:font-name-asian="Georgia1" style:font-size-asian="13pt" style:language-asian="ar" style:country-asian="SA" style:font-size-complex="13pt"/>
    </style:style>
    <style:style style:name="T88" style:family="text">
      <style:text-properties fo:color="#000000" style:font-name="Georgia" fo:font-size="13pt" fo:language="it" fo:country="IT" fo:font-weight="normal" style:letter-kerning="true" style:font-name-asian="Georgia1" style:font-size-asian="13pt" style:language-asian="ar" style:country-asian="SA" style:font-weight-asian="normal" style:font-size-complex="13pt"/>
    </style:style>
    <style:style style:name="T89" style:family="text">
      <style:text-properties fo:color="#000000" style:font-name="Georgia" fo:font-size="13pt" fo:language="it" fo:country="IT" fo:font-weight="normal" officeooo:rsid="0037f033" style:letter-kerning="true" style:font-name-asian="Georgia1" style:font-size-asian="13pt" style:language-asian="ar" style:country-asian="SA" style:font-weight-asian="normal" style:font-size-complex="13pt"/>
    </style:style>
    <style:style style:name="T90" style:family="text">
      <style:text-properties fo:color="#000000" style:text-position="super 58%" style:font-name="Georgia" fo:font-size="14pt" fo:language="fr" fo:country="FR" style:text-underline-style="none" fo:font-weight="bold" style:letter-kerning="true" style:font-name-asian="Georgia1" style:font-size-asian="14pt" style:language-asian="ar" style:country-asian="SA" style:font-weight-asian="bold" style:font-size-complex="14pt"/>
    </style:style>
    <style:style style:name="T91" style:family="text">
      <style:text-properties fo:color="#000000" style:text-position="super 58%" style:font-name="Georgia" fo:font-size="13pt" fo:language="fr" fo:country="FR" style:text-underline-style="none" fo:font-weight="bold" style:letter-kerning="true" style:font-name-asian="Georgia1" style:font-size-asian="13pt" style:language-asian="ar" style:country-asian="SA" style:font-weight-asian="bold" style:font-size-complex="13pt"/>
    </style:style>
    <style:style style:name="T92" style:family="text">
      <style:text-properties fo:color="#000000" style:text-position="super 58%" style:font-name="Georgia" fo:font-size="13pt" fo:language="fr" fo:country="FR" fo:font-style="italic" style:text-underline-style="none" fo:font-weight="bold" style:letter-kerning="true" style:font-name-asian="Georgia1" style:font-size-asian="13pt" style:language-asian="ar" style:country-asian="SA" style:font-style-asian="italic" style:font-weight-asian="bold" style:font-size-complex="13pt"/>
    </style:style>
    <style:style style:name="T93" style:family="text">
      <style:text-properties fo:color="#000000" style:text-position="super 58%" style:font-name="Georgia" fo:font-size="13pt" fo:language="it" fo:country="IT" style:text-underline-style="none" fo:font-weight="bold" officeooo:rsid="003d9544" style:letter-kerning="true" style:font-name-asian="Georgia1" style:font-size-asian="13pt" style:language-asian="ar" style:country-asian="SA" style:font-weight-asian="bold" style:font-size-complex="13pt"/>
    </style:style>
    <style:style style:name="T94" style:family="text">
      <style:text-properties fo:color="#000000" fo:language="fr" fo:country="FR" style:letter-kerning="true" style:language-asian="ar" style:country-asian="SA" style:font-size-complex="13pt"/>
    </style:style>
    <style:style style:name="T95" style:family="text">
      <style:text-properties fo:color="#6666ff" style:font-name="Georgia" fo:font-size="12pt" fo:language="it" fo:country="IT" style:letter-kerning="true" style:font-name-asian="Times New Roman1" style:font-size-asian="12pt" style:language-asian="ar" style:country-asian="SA"/>
    </style:style>
    <style:style style:name="T96" style:family="text">
      <style:text-properties fo:color="#6666ff" style:font-name="Georgia" fo:font-size="14pt" fo:language="fr" fo:country="FR" fo:font-weight="normal" style:letter-kerning="true" style:font-name-asian="Georgia1" style:font-size-asian="14pt" style:language-asian="ar" style:country-asian="SA" style:font-weight-asian="normal" style:font-size-complex="14pt"/>
    </style:style>
    <style:style style:name="T97" style:family="text">
      <style:text-properties fo:color="#6666ff" style:font-name="Georgia" fo:font-size="14pt" fo:language="fr" fo:country="FR" fo:font-weight="normal" officeooo:rsid="001ce98c" style:letter-kerning="true" style:font-name-asian="Georgia1" style:font-size-asian="14pt" style:language-asian="ar" style:country-asian="SA" style:font-weight-asian="normal" style:font-size-complex="14pt"/>
    </style:style>
    <style:style style:name="T98" style:family="text">
      <style:text-properties fo:color="#993366" style:font-name="Georgia" fo:font-size="12pt" fo:language="it" fo:country="IT" style:letter-kerning="true" style:font-name-asian="Times New Roman1" style:font-size-asian="12pt" style:language-asian="ar" style:country-asian="SA"/>
    </style:style>
    <style:style style:name="T99" style:family="text">
      <style:text-properties style:font-name="Georgia" fo:font-size="13pt" style:font-size-asian="13pt" style:font-size-complex="13pt"/>
    </style:style>
    <style:style style:name="T100" style:family="text">
      <style:text-properties officeooo:rsid="0041d9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6"/>
      <text:p text:style-name="P36"/>
      <text:p text:style-name="P38"/>
      <text:p text:style-name="P77">ÉTAT ACTUEL</text:p>
      <text:p text:style-name="P72"/>
      <text:p text:style-name="P72">DU ROYAUME</text:p>
      <text:p text:style-name="P72"/>
      <text:p text:style-name="P78">DES DEUX-SICILES</text:p>
      <text:p text:style-name="P72"/>
      <text:p text:style-name="P72">PAR </text:p>
      <text:p text:style-name="P72"/>
      <text:p text:style-name="P79">PIERRE C. ULLOA </text:p>
      <text:p text:style-name="P80"/>
      <text:p text:style-name="P80"><text:span text:style-name="T100">MARQUIS</text:span> <text:span text:style-name="T100">DE</text:span> FATALE ET ROTOND<text:span text:style-name="T100">E</text:span>LLA </text:p>
      <text:p text:style-name="P72"/>
      <text:p text:style-name="P72"/>
      <text:p text:style-name="P72"/>
      <text:p text:style-name="P72"/>
      <text:p text:style-name="P72"/>
      <text:p text:style-name="P72"/>
      <text:p text:style-name="P72"/>
      <text:p text:style-name="P72"/>
      <text:p text:style-name="P72"/>
      <text:p text:style-name="P72"/>
      <text:p text:style-name="P75">PARIS</text:p>
      <text:p text:style-name="P73"/>
      <text:p text:style-name="P76">E. DENTU, LIBRAIRE-<text:span text:style-name="T100">ÉDITEUR</text:span> </text:p>
      <text:p text:style-name="P74"><text:span text:style-name="T100">PALAIS</text:span>-<text:span text:style-name="T100">R</text:span>O<text:span text:style-name="T100">Y</text:span>AL <text:span text:style-name="T100">13 ET 17 GALERIE D’ORLÉANS</text:span></text:p>
      <text:p text:style-name="P73"/>
      <text:p text:style-name="P75">1862</text:p>
      <text:p text:style-name="P81"/>
      <text:p text:style-name="P35"/>
      <text:p text:style-name="P61"/>
      <text:p text:style-name="P42"><text:span text:style-name="Corpo_20_del_20_testo_20__28_6_29__5f_"><text:span text:style-name="T49"/></text:span></text:p>
      <text:p text:style-name="P42"><text:span text:style-name="Corpo_20_del_20_testo_20__28_6_29__5f_"><text:span text:style-name="T49">ÉTAT ACTUEL</text:span></text:span><text:span text:style-name="T49"> </text:span></text:p>
      <text:p text:style-name="P37"/>
      <text:p text:style-name="P42"><text:span text:style-name="Corpo_20_del_20_testo_20__28_10_29__5f_"><text:span text:style-name="T22">DU ROYAUME</text:span></text:span></text:p>
      <text:p text:style-name="P37"/>
      <text:p text:style-name="P42"><text:span text:style-name="Corpo_20_del_20_testo_20__28_21_29__5f_"><text:span text:style-name="T48">DES DEUX-SICILES</text:span></text:span></text:p>
      <text:p text:style-name="P42"><text:span text:style-name="Corpo_20_del_20_testo_20__28_21_29__5f_"><text:span text:style-name="T48"/></text:span></text:p>
      <text:p text:style-name="P37"/>
      <text:p text:style-name="P14"><text:span text:style-name="Corpo_20_del_20_testo_20__28_2_29__5f_"><text:span text:style-name="T22">Après avoir vu s’écouler une année entière depuis la chute de Gaéte, dernier boulevard de l’indépendance napolitaine, l’Europe a pu croire </text:span></text:span><text:span text:style-name="Corpo_20_del_20_testo_20__28_2_29__5f_"><text:span text:style-name="T24">qu'une</text:span></text:span><text:span text:style-name="Corpo_20_del_20_testo_20__28_2_29__5f_"><text:span text:style-name="T22"> monarchie de neuf siècles, la première </text:span></text:span><text:span text:style-name="Corpo_20_del_20_testo_20__28_2_29__5f_"><text:span text:style-name="T24">née</text:span></text:span><text:span text:style-name="Corpo_20_del_20_testo_20__28_2_29__5f_"><text:span text:style-name="T22"> eu Italie, la première qui adopta des </text:span></text:span><text:span text:style-name="Corpo_20_del_20_testo_20__28_2_29__5f_"><text:span text:style-name="T23">coutumes</text:span></text:span><text:span text:style-name="Corpo_20_del_20_testo_20__28_2_29__5f_"><text:span text:style-name="T22"> et des lois très-civilisées, était pour jamais renversée. Mais si la hache révolutionnaire peut renverser un </text:span></text:span><text:span text:style-name="Corpo_20_del_20_testo_20__28_2_29__5f_"><text:span text:style-name="T24">trône</text:span></text:span><text:span text:style-name="Corpo_20_del_20_testo_20__28_2_29__5f_"><text:span text:style-name="T22">, si l’épée d’un ennemi parjure a pu effacer une monarchie de la carte d’Europe, l’Angleterre aura vu détruire une principauté et un royaume qui furent sans cesse amis des intérêts britanniques.</text:span></text:span></text:p>
      <text:p text:style-name="P14"><text:span text:style-name="Corpo_20_del_20_testo_20__28_2_29__5f_"><text:span text:style-name="T22">La monarchie de Charles III, quoique unie par les liens du pacte de famille à celles de France et d’Espagne, ne tourna jamais ses armes contre la Grande-Bretagne. Sur la fin du siècle dernier, pour avoir voulu suivre la fortune de l’Angleterre, le souverain de Naples fut obligé de se retirer en Sicile comme des princes normands et aragonais l’avaient déjà fait lors des précédentes invasions, et vit le royaume mis à leu et à sang par les phalanges républicaines de la France. Peu d’années s’écoulèrent, et pour être resté fidèle à l’alliance anglaise, de nouvelles phalanges de la France impériale le contraignirent une seconde fois à gagner cette île, où il resta dix ans dépouillé de la partie la plus belle de son royaume. Et durant ces dix ans, ses peuples combattaient pour la cause anglaise que ses soldats soutenaient en Espagne. Lorsque la restauration du Boi légitime arriva, lorsqu’on régla les condition des États de l’Europe, le seul roi de Naples ne recueillit rien de tant de sacrifices et de ses malheurs de dix ans. Tous les grands potentats</text:span></text:span><text:span text:style-name="Corpo_20_del_20_testo_20__28_2_29__20__2b__20_11_20_pt3_2c_Spaziatura_20_0_20_pt7"><text:span text:style-name="T22"> </text:span></text:span><text:span text:style-name="Corpo_20_del_20_testo_20__28_2_29__5f_"><text:span text:style-name="T22">sortaient du Congrès de Vienne avec de grands accroissements de territoire, les petites principautés elles-mêmes, comme la</text:span></text:span><text:span text:style-name="T42"> </text:span><text:span text:style-name="Corpo_20_del_20_testo_20__28_2_29__5f_"><text:span text:style-name="T22">Suède et le Piémont, s’enrichissaient des dépouilles des autres États; la seule monarchie napolitaine, la seule alliée fidèle de la Grande Bretagne se vit, après tant de luttes sanglantes, dépouillée de l’île d’Elbe, des forteresses de la Toscane, et même contrainte de payer des indemnités à quelques princes dépossédés. Dans les quarante-six années qui s’écoulèrent depuis cotte époque, à l’aide d’une paix </text:span></text:span><text:soft-page-break/><text:span text:style-name="Corpo_20_del_20_testo_20__28_2_29__5f_"><text:span text:style-name="T22">bienfaisante et d’une prédilection presque exclusive, les intérêts britanniques furent toujours protégés et favorisés avec le zèlo le plus scrupuleux dans le royaume de Naples. Mais, de son coté, la monarchie napolitaine devait se croire assurde par les traités du Congrès de Vienne, traités dont les grandes puissances d’Europe s’étaient portées garants. Elle comptait surtout sur la protection du peuple anglais dont les intérêts politiques et commerciaux, les intérêts d’honneur même se trouvaient </text:span></text:span><text:span text:style-name="Corpo_20_del_20_testo_20__28_2_29__5f_"><text:span text:style-name="T24">enchantés</text:span></text:span><text:span text:style-name="Corpo_20_del_20_testo_20__28_2_29__5f_"><text:span text:style-name="T22"> à l’existence de la monarchie napolitaine. Il y eut, à la vérité, quelques bouleversements politiques dans le royaume des Deux-Siciles, durant la dernière moitié de ce siècle, mais ils ne différaient en rien de ceux qui agitaient beaucoup d’États européens,' depuis la lointaine Russie jusqu’au Portugal. Les crises politiques de Naples, comme les autres agitations qui troublèrent l’Europe à cotte époque, avaient rapport à la forme des institutions politiques, mais ne tendaient nullement à effacer du nombre des États une monarchie, ni à enchaîner et détruire l’indépendance d’un peuple. Le principe de nationalité qui mettrait en doute tous les droits acquis par le temps et réduirait en lambeaux les plus grands États, s’il parvenait à se substituer à la légitimité que nous ont garantie les Congrès européens, a seul pu déterminer une catastrophe aussi malheureuse, qui menace l’avenir de l’Europe entière.</text:span></text:span></text:p>
      <text:p text:style-name="P14"><text:span text:style-name="Corpo_20_del_20_testo_20__28_2_29__5f_"><text:span text:style-name="T22">La monarchie napolitaine est, depuis 1849, en proie à des embûches; en effet, depuis cette époque on vit se former en Piémont des associations secrètes qui, propageant dans l’ombre le principe de l’unité italienne, avaient à cœur de se venger du désastre de Novare. La marche insidieuse de ces associations s’étendit dans toute la Péninsule. Elles furent plusieurs fois découvertes dans le royaume des Deux Siciles et dénoncées à l’Europe au moyen de jugements publics. Le gouvernement de Naples n’ignorait nullement de quels moyens cachés ces sectes, composées pour la plupart d’exilés du royaume des Deux Siciles, se servaient pour répandre dans les populations les germes de leurs doctrines subversives (1), dans le but non pas de changer la forme du gouvernement politique, mais de renverser la dynastie régnante.</text:span></text:span></text:p>
      <text:p text:style-name="P15"><text:span text:style-name="Corpo_20_del_20_testo_20__28_2_29__5f_"><text:span text:style-name="T22">Il n’ignorait pas non plus que ces exilés, ces congrégations se trouvaient sous le patronage immédiat du gouvernement de Turin, qui s'en servait pour bouleverser l’Italie. </text:span></text:span></text:p>
      <text:p text:style-name="P14"><text:span text:style-name="Corpo_20_del_20_testo_20__28_22_29__20__2b__20_Tahoma_2c_62_2c_5_20_pt23_2c_Non_20_corsivo"><text:span text:style-name="T5"/></text:span></text:p>
      <text:p text:style-name="P14"><text:span text:style-name="Corpo_20_del_20_testo_20__28_22_29__20__2b__20_Tahoma_2c_62_2c_5_20_pt23_2c_Non_20_corsivo"><text:span text:style-name="T5">(</text:span></text:span><text:span text:style-name="Corpo_20_del_20_testo_20__28_22_29__20__2b__20_Tahoma1_2c_6_20_pt_2c_Non_20_corsivo5"><text:span text:style-name="T5">1</text:span></text:span><text:span text:style-name="Corpo_20_del_20_testo_20__28_22_29__20__2b__20_Tahoma_2c_62_2c_5_20_pt23_2c_Non_20_corsivo"><text:span text:style-name="T5">) Voyez </text:span></text:span><text:span text:style-name="Corpo_20_del_20_testo_20__28_22_29__5f_"><text:span text:style-name="T5">Catéchisme des universitaires italiens</text:span></text:span><text:span text:style-name="Corpo_20_del_20_testo_20__28_22_29__20__2b__20_Tahoma_2c_62_2c_5_20_pt23_2c_Non_20_corsivo"><text:span text:style-name="T5">; — </text:span></text:span><text:span text:style-name="Corpo_20_del_20_testo_20__28_22_29__5f_"><text:span text:style-name="T5">Jugement des unitaires </text:span></text:span><text:span text:style-name="Corpo_20_del_20_testo_20__28_22_29__5f_"><text:span text:style-name="T6">italienne.</text:span></text:span><text:span text:style-name="Corpo_20_del_20_testo_20__28_22_29__20__2b__20_Tahoma_2c_62_2c_5_20_pt23_2c_Non_20_corsivo"><text:span text:style-name="T5"> — Naples, Po</text:span></text:span><text:span text:style-name="Corpo_20_del_20_testo_20__28_22_29__20__2b__20_Tahoma_2c_62_2c_5_20_pt23_2c_Non_20_corsivo"><text:span text:style-name="T6">t</text:span></text:span><text:span text:style-name="Corpo_20_del_20_testo_20__28_22_29__20__2b__20_Tahoma_2c_62_2c_5_20_pt23_2c_Non_20_corsivo"><text:span text:style-name="T5">enza, etc., etc.</text:span></text:span></text:p>
      <text:p text:style-name="P35"/>
      <text:p text:style-name="P3"><text:span text:style-name="Corpo_20_del_20_testo_20__28_2_29__5f_"><text:span text:style-name="T22">Il comprenait aussi dans quelle intention, au Congrès de Paris, le Piémont se faisait le protecteur inaccoutumé de la Péninsule et accusait des États indépendants qui n’étaient pas représentés à ce Congrès. Il ne tarda pas non plus à découvrir comment le Cabinet de Turin après la non-réussite d’un procédé </text:span></text:span><text:span text:style-name="Corpo_20_del_20_testo_20__28_2_29__5f_"><text:span text:style-name="T25">diplomatiquement</text:span></text:span><text:span text:style-name="Corpo_20_del_20_testo_20__28_2_29__5f_"><text:span text:style-name="T22">, se détermina à favoriser les prétentions d’un prince qui ambitionnait la couronne de Naples, lui envoyant en 1856, à Genève et à </text:span></text:span><text:span text:style-name="Corpo_20_del_20_testo_20__28_2_29__5f_"><text:span text:style-name="T25">Aix-les-Bains</text:span></text:span><text:span text:style-name="Corpo_20_del_20_testo_20__28_2_29__5f_"><text:span text:style-name="T22">, les plus connus et les plus ardents des exilés napolitains. A la fin de la même année, les menées sacrilèges de ces sociétés conduisirent à un attentat qui fit frémir l’Europe. Mais cet attentat fut loué hautement par la presse piémontaise et célébré en vers par les exilés de Turin, et seulement pour ne pas montrer au grand jour sa complicité, le Cabinet piémontais ordonna </text:span></text:span><text:span text:style-name="Corpo_20_del_20_testo_20__28_2_29__5f_"><text:span text:style-name="T25">contre</text:span></text:span><text:span text:style-name="Corpo_20_del_20_testo_20__28_2_29__5f_"><text:span text:style-name="T22"> les auteurs de ces hymnes parricides un semblant de jugement infructueux.</text:span></text:span></text:p>
      <text:p text:style-name="P14"><text:span text:style-name="Corpo_20_del_20_testo_20__28_2_29__5f_"><text:span text:style-name="T22">Personne donc de ceux qui connaissaient le ténébreux travail des sociétés secrètes, des exilés et des menées du gouvernement piémontais ne dut s’étonner des événements qui se succédèrent en 1859 et 1860 dans le royaume des Deux-Siciles. Un nouveau règne pouvait promette une nouvelle ère de paix, de concorde et de prospérité si la révolution et les ambitions de la Savoie ne s’y fussent opposées. La guerre une fois éclatée, la cour de Turin fit au roi de Naples des offres hypocrites d’alliance. Cette alliance en s’accomplissant l’aurait isolé de l’Autriche et laissé sans excuse pour les traités violés sans raison, tout en mettant le Piémont à même de soulever facilement l’armée napolitaine qui aurait combattu pour lui en Lombardie. Les événements de Toscane avaient récemment prouvé que les armées pouvaient, comme en 1820 et 1825, être des instruments pour le renversement des États. D’un autre coté, l’alliance refusée fournissait le prétexte de dénoncer le roi de Naples comme un ennemi de l’indépendance italienne. Mais le nouveau roi François II, qui à son avènement au trône s’était refusé d’accorder à l’Autriche le contingent napolitain (établi par les traités de 1815 et 1818), ne pouvait unir contre elle ses armes à celles du Piémont. Néanmoins, dès que ce refus nécessaire fut connu, il s’éleva dans la presse périodique une rumeur qui accusa le roi de Naples de lèse-patrie italienne.</text:span></text:span></text:p>
      <text:p text:style-name="P14"><text:span text:style-name="Corpo_20_del_20_testo_20__28_2_29__5f_"><text:span text:style-name="T22">A dater de ce moment, tout fut mis en action pour corrompre et pousser à la trahison l’armée napolitaine; insinuations, provocations de la presse, sollicitations et exhortations des exilés et des Comités,</text:span></text:span><text:span text:style-name="T42"> </text:span><text:span text:style-name="Corpo_20_del_20_testo_20__28_2_29__5f_"><text:span text:style-name="T22">les manœuvres et les séductions du Piémont, tout fat mi en jeu pour arriver à ce but. Gomme la légion suisse contribuait beaucoup à la force de cette armée, ce fut vers elle qu’on tourna principalement tonte le séductions et tous les pièges. Cette légion s’étant soulevée sons des prétextes futiles, il </text:span></text:span><text:soft-page-break/><text:span text:style-name="Corpo_20_del_20_testo_20__28_2_29__5f_"><text:span text:style-name="T22">fallut d’abord la dompter par le armes, pois la dissoudre. L’or que l’on trouva chez un grand nombre de révoltés et fut qualité des monnaies ne pouvaient laisser aucun doute au gouvernement de Naples sur la cause de la révolté des suisses à la quelle avaient contribué le Consulat et quelques attaché de la légation sarde. Une fois la légion suisse licenciée lés séductions devinrent plus actives la trahison et la révolte prirent les prétextes de résurrection, de gloire, de grandeur italienne.</text:span></text:span></text:p>
      <text:p text:style-name="P14"><text:span text:style-name="Corpo_20_del_20_testo_20__28_2_29__5f_"><text:span text:style-name="T22">La Révolution, mas </text:span></text:span><text:span text:style-name="Corpo_20_del_20_testo_20__28_2_29__20__2b__20_Book_20_Antiqua_2c_10_2c_5_20_pt22_2c_Spaziatura_20_0_20_pt6"><text:span text:style-name="T22">la </text:span></text:span><text:span text:style-name="Corpo_20_del_20_testo_20__28_2_29__5f_"><text:span text:style-name="T22">tutelle du gouvernement Sarde, préparait des hommes et des armes pour une expédition contre les États de Naples. Tous les cabinets de l’Europe, soupçonnant les motif de ces affluences à Gènes s'empressaient d’avertir le gouvernement de Naples. Entre autres le chef du Cabinet de Saint-James (1).</text:span></text:span></text:p>
      <text:p text:style-name="P14"><text:span text:style-name="Corpo_20_del_20_testo_20__28_2_29__5f_"><text:span text:style-name="T22">Les agents napolitains accrédités à l'étranger tenaient leur gouvernement au courant do ces préparatif de guerre; mais celui-ci, fort de son droit, et confiant dans ses for ces, jugea à propos de ne pas montrer de crainte. Pendant ce temps, les preuves de l’inique conspiration ayant pour but d’allumer d’abord en Sicile l’incendie de la révolte, tombaient en son pouvoir (2). A peine les première étincelles eurent-elles brillé le 4 avril à Palermo, que plusieurs navires sardes (3) vinrent jeter l’ancre devant cette ville. Des encouragements de toute espèce partaient de ces vaisseaux, afin que les conspirateurs persistassent dans leur entreprise. Ces vaisseaux annoncèrent qu’ils allaient rentrer dans les ports de la Sardaigne, mais ils voguèrent ver les plages méridionales de la Sicile, où ils portèrent les mêmes encouragements coupables (4).</text:span></text:span></text:p>
      <text:p text:style-name="P14"><text:span text:style-name="Corpo_20_del_20_testo_20__28_2_29__5f_"><text:span text:style-name="T22">Les soulèvements une fois préparés, les navires sardes s’éloignèrent; aussitôt l’expédition prévue de Garibaldi abandonna le port de Gênes. Le gouvernement de Naples demanda des explications à ce sujet au gouvernement sarde, et celui-ci, obligé de préférer encore la dissimulation à la violence, désavoua l’aventurer et assura que les navires sardes l’auraient rejoint et ramené en arrière. (5) </text:span></text:span></text:p>
      <text:p text:style-name="P40"/>
      <text:p text:style-name="P14"><text:span text:style-name="T5">(1)Rapport</text:span><text:span text:style-name="Corpo_20_del_20_testo_20__28_11_29__5f_"><text:span text:style-name="T8"> du ministre chevalier Targioni.</text:span></text:span></text:p>
      <text:p text:style-name="P14"><text:span text:style-name="Corpo_20_del_20_testo_20__28_11_29__5f_"><text:span text:style-name="T8">(2)Rapporta du directeur de la police de Palerme, en décembre 1869 et janvier 1860. </text:span></text:span></text:p>
      <text:p text:style-name="P14"><text:span text:style-name="Corpo_20_del_20_testo_20__28_11_29__5f_"><text:span text:style-name="T8">(3) Governolo et Lobre</text:span></text:span><text:span text:style-name="Corpo_20_del_20_testo_20__28_11_29__5f_"><text:span text:style-name="T21">c</text:span></text:span><text:span text:style-name="Corpo_20_del_20_testo_20__28_11_29__5f_"><text:span text:style-name="T8">.</text:span></text:span></text:p>
      <text:p text:style-name="P14"><text:span text:style-name="Corpo_20_del_20_testo_20__28_11_29__5f_"><text:span text:style-name="T8">(4)Rapport du directeur de la police de Palerme, avril 1860.</text:span></text:span></text:p>
      <text:p text:style-name="P14"><text:span text:style-name="Corpo_20_del_20_testo_20__28_11_29__20__2b__20_Corsivo"><text:span text:style-name="T4">(5)Garette officielle de Turin,</text:span></text:span><text:span text:style-name="Corpo_20_del_20_testo_20__28_11_29__5f_"><text:span text:style-name="T4"> da 10 mai, et note da 26 mai 1860.</text:span></text:span></text:p>
      <text:p text:style-name="P35"/>
      <text:p text:style-name="P3"><text:span text:style-name="Corpo_20_del_20_testo_20__28_2_29__5f_"><text:span text:style-name="T22">Mais ces navires partirent et l'expédition révolutionnaire ne gagna pas moins les plages siciliennes. Le gouvernement de Turin promit alors d’empêcher d’autres expéditions de cette nature de partir des porta piémontais; mais malgré cette promesse, les expéditions se suivirent à quelques jours de distance venant des ports de </text:span></text:span><text:span text:style-name="Corpo_20_del_20_testo_20__28_2_29__5f_"><text:span text:style-name="T25">Gênes</text:span></text:span><text:span text:style-name="Corpo_20_del_20_testo_20__28_2_29__5f_"><text:span text:style-name="T22"> de la Sardaigne et de la Toscane, empruntant aux forts et dépôts piémontais les munitions nécessaires.</text:span></text:span></text:p>
      <text:p text:style-name="P14"><text:span text:style-name="Corpo_20_del_20_testo_20__28_2_29__5f_"><text:span text:style-name="T22">C’est alors qu'on vit au grand jour le travail inique qui s’était fait pendant plusieurs années dans les rangs de l’armée napolitaine. </text:span></text:span><text:span text:style-name="Corpo_20_del_20_testo_20__28_2_29__5f_"><text:span text:style-name="T25">L’Europe</text:span></text:span><text:span text:style-name="Corpo_20_del_20_testo_20__28_2_29__5f_"><text:span text:style-name="T22"> pendant dix mois, est restée spectatrice d’une guerre désastreuse de soldats qui, trahis par leurs généraux, abandonnés par leurs officiers, luttant au milieu de villes populeuses contre un ennemi en face et des insurgés qui les attaquaient du haut des montagnes, combattirent vaillamment pour rester fidèles à leur roi et à leur drapeau. Tantôt leurs généraux, contre toute raison et nécessité, les amenaient à capituler; tantôt ils les faisaient entourer, pour les contraindre ensuite à déposer les armes, mais ces malheureux soldats préféraient les briser et se dissoudre. Quelques-uns même dans des accès de fureur, oubliant la discipline militaire, mirent en pièces ces misérables chefs. Lorsqu’ils étaient encore en assez grand nombre pour couvrir la capitale et écraser l'ennemi, on vit les mêmes chefs, faire naître des soupçons et des défiances sur leur fidélité et déclarer toute défense inutile. </text:span></text:span><text:span text:style-name="Corpo_20_del_20_testo_20__28_2_29__5f_"><text:span text:style-name="T25">L’Europe</text:span></text:span><text:span text:style-name="Corpo_20_del_20_testo_20__28_2_29__5f_"><text:span text:style-name="T22"> put voir ainsi un jeune roi plus grand que ses malheurs, qui, ne voulant pas ensanglanter une riche et populeuse cité, en la livrant aux horreurs de là guerre civile, abandonna son palais, sa capitale, les arsenaux, le trésor, tout enfin, pour se retirer au-delà du Volturne. Non content de cela, il ordonna même aux garnisons des forts de Naples, de n’opposer aucune résistance. Ce fut ainsi que Naples tomba sans lutter aux mains de Garibaldi; et cette conquête facile n’est pas la preuve de l’unanimité du peuple pour abandonner son roi, mais bien au contraire de la magnanimité du roi qui, dans cette occasion, plaça le bien de son peuple avant son intérêt personnel. En attendant, l’armée, réorganisée derrière le Volturne, était en état de faire face et de tenir tète à l’ennemi; déjà elle était prête à écraser la Révolution et à reconquérir sa patrie lorsqu’un nouvel ennemi vint l’attaquer à l’improviste.</text:span></text:span></text:p>
      <text:p text:style-name="P14"><text:span text:style-name="Corpo_20_del_20_testo_20__28_2_29__5f_"><text:span text:style-name="T22">Le gouvernement de Turin, qui jusqu’alors avait substitué la ruse à la force, recourait maintenant à la violence, méprisant toute dissimulation; et ce prince qui auparavant avait renié Garibaldi et s’était dit innocent des faits accomplis en Sicile, </text:span></text:span></text:p>
      <text:p text:style-name="P35"/>
      <text:p text:style-name="P3"><text:span text:style-name="Corpo_20_del_20_testo_20__28_2_29__5f_"><text:span text:style-name="T22">déclarait dans sa proclamation</text:span></text:span><text:span text:style-name="T42"> </text:span><text:span text:style-name="Corpo_20_del_20_testo_20__28_2_29__5f_"><text:span text:style-name="T22">du 9 octobre 1860 (1) que c’était bien lui qui avait protégé ces mouvements, et qu’il les avait aidés parce qu’il y avait reconnu les efforts des peuples italiens combattant pour leur délivrance. Ce prince alors, pénétrant dans les États de l’Église, au lieu de combattre la Révolution comme il l’avait promis (2), marchait au contraire pour lui donner une main secourable dans le royaume de Naples, où elle était bien près de succomber.</text:span></text:span></text:p>
      <text:p text:style-name="P14"><text:span text:style-name="Corpo_20_del_20_testo_20__28_2_29__5f_"><text:span text:style-name="T22">Ce prince prétendait être appelé par les vœux des Napolitains à prendre la couronne du roi son neveu! Mais quel corps d’État, quels comices lui avaient exprimé ce vœu? C’étaient dix ou douze individus qui, envoyés par Garibaldi en danger, se constituaient d’eux-mêmes les mandataires du peuple; et parmi eux se trouvaient quelques généraux, quelques fonctionnaires, devenus tristement célèbres par leur récente trahison. Les comices avaient été annoncés; mais ils ne furent réunis que le 21 octobre, et les troupes piémontaises, débarquées à Naples depuis le milieu de septembre, avaient combattu à San Angelo le 1</text:span></text:span><text:span text:style-name="Corpo_20_del_20_testo_20__28_2_29__5f_"><text:span text:style-name="T90">er</text:span></text:span><text:span text:style-name="Corpo_20_del_20_testo_20__28_2_29__5f_"><text:span text:style-name="T22"> octobre, et, débouchant des États pontificaux, s’étaient précipitées le 18 sur les terres napolitaines. Bientôt le mensonge du vœu des Napolitains fut suivi de celui du vote populaire. Jamais plus infâme marché n’eut lieu en Europe, et on ne vit jamais vendre avec autant d'audace l'indépendance d'un peuple. A peine les comices furent-ils annoncés, que la presse (comme cela avait eu lieu en Toscane) commença à désigner comme traître à la patrie quiconque oserait s’opposer à l'annexion. Un nombre infini de sicaires, lie du peuple et rebut des bagnes, armés jusqu’aux dents, commencèrent à parcourir les rues, effrayant les honnêtes gens. Deux urnes furent placées distinctement: l'une destinée au vote affirmatif, l'autre au vote négatif, </text:span></text:span><text:span text:style-name="Corpo_20_del_20_testo_20__28_2_29__5f_"><text:span text:style-name="T39">afin</text:span></text:span><text:span text:style-name="Corpo_20_del_20_testo_20__28_2_29__5f_"><text:span text:style-name="T22"> de décourager ceux qui auraient voulu s’approcher de cette dernière et de les faire tomber plus facilement sous le poignard des assassins qui la surveillaient. Les baïonnettes piémontaises protégeaient de leur renfort cet acte, qui n’était rien moins que l’assassinat de tout un peuple. Et encore, quels furent les votants? Les coryphées de la révolution, les satellites des comités, les séides piémontais, les sicaires, cherchant dans ce vote leur impunité; de vils employés craignant pour leurs places, une foule de paysans ignorants que l'on menait comme un troupeau au milieu d'une ville de cinq cent mille </text:span></text:span><text:span text:style-name="Corpo_20_del_20_testo_20__28_2_29__5f_"><text:span text:style-name="T25">âmes.</text:span></text:span><text:span text:style-name="Corpo_20_del_20_testo_20__28_2_29__5f_"><text:span text:style-name="T22"> Les partisans cosmopolites de Garibaldi jetaient dans l’urne les voix à pleines mains. </text:span></text:span></text:p>
      <text:p text:style-name="P14"><text:span text:style-name="Corpo_20_del_20_testo_20__28_11_29__5f_"><text:span text:style-name="T8">(1) Proclamation du </text:span></text:span><text:span text:style-name="Corpo_20_del_20_testo_20__28_11_29__5f_"><text:span text:style-name="T9">R</text:span></text:span><text:span text:style-name="Corpo_20_del_20_testo_20__28_11_29__5f_"><text:span text:style-name="T8">oi Victor-Emmanuel, Ancône, 9 octobre 1860.</text:span></text:span></text:p>
      <text:p text:style-name="P14"><text:span text:style-name="Corpo_20_del_20_testo_20__28_11_29__5f_"><text:span text:style-name="T8">(2) Note de M. Thouvenel, du 18 octobre 1860.</text:span></text:span></text:p>
      <text:p text:style-name="P35"/>
      <text:p text:style-name="P3"><text:span text:style-name="Corpo_20_del_20_testo_20__28_2_29__5f_"><text:span text:style-name="T22">Ainsi, la vente d'un peuple s'accomplit comme celle d'une troupe d’esclaves</text:span></text:span><text:span text:style-name="Corpo_20_del_20_testo_20__28_11_29__5f_"><text:span text:style-name="T22"> </text:span></text:span><text:span text:style-name="Corpo_20_del_20_testo_20__28_2_29__5f_"><text:span text:style-name="T22">dans un bazar d’Afrique ou d’Orient. On proclama 1,313,376 oui, ce qui fut un mensonge, et 10,312 non, ce qui n’était pas moins faux; car il n’y eut pas une seule voix négative, personne ne pouvant oser la donner. Les voix négatives furent proclamées pour faire croire à la liberté et à la légalité du vote. Au reste, quel magistrat en a attesté la véracité? Le scrutin fut fait par cette même Cour suprême de justice qui, sur la première invitation de l’envahisseur, s'était empressée de lui </text:span></text:span><text:span text:style-name="Corpo_20_del_20_testo_20__28_2_29__5f_"><text:span text:style-name="T25">jurer</text:span></text:span><text:span text:style-name="Corpo_20_del_20_testo_20__28_2_29__5f_"><text:span text:style-name="T22"> fidélité, ayant à sa tète son président, et celui-ci n’eut pas honte de décrier et de renier son roi légitime pour prodiguer ses encens à Garibaldi et à Victor-Emmanuel. Il prêtait ce nouvel hommage au milieu de cette.salle même où peu de temps auparavant il avait juré fidélité au roi qui l’avait mis au premier rang de la magistrature napolitaine (1).</text:span></text:span></text:p>
      <text:p text:style-name="P14"><text:span text:style-name="Corpo_20_del_20_testo_20__28_2_29__5f_"><text:span text:style-name="T22">Mais ici ne s’arrête pas la preuve du mensonge de ce plébiscite, qu’on osa invoquer comme titre légitime d’une scandaleuse usurpation. Ce vote, postérieur à l’entrée des Piémontais dans le royaume, ne fut pratiqué que longtemps après dans les autres provinces, et toujours avec la même adresse. Dans une grande partie de la terre de Labour il n’eut pas lieu à cause de l’occupation de l’armée royale. Dans plusieurs endroits il s’était déjà manifesté une opposition populaire que les épées garibaldiennes, comme devaient le faire plus tard les 'Piémontais, étouffèrent dans le sang (2). Plus tard, les élections des députés au Parlement de Turin montraient jusqu’à l’évidence la fausseté de ce vote unanime. En effet, le nombre des électeurs ne monta qu’à vingt-cinq mille, et le plus grand nombre protesta par son absence. De même, la noblesse napolitaine, quoiqu’elle ne fùt pas légalement représentée dans le gouvernement antérieur, protesta par son absence, et, à pari deux ou trois exceptions, elle s’exila tout entière. Plusieurs fonctionnaires publics protestèrent aussi et abandonnèrent la patrie avec la presque certitude d’être réduits à la mendicité. Un grand nombre de propriétaires quittèrent leurs foyers, préférant la pauvreté au joug des envahisseurs. Enfin des milliers de gentil-hommes et de hauts fonctionnaires s’empressèrent autour du roi à Gaéte, aimant mieux affronter les dangers inconnus de la guerre que de manquer à leur foi. Le peu pie anglais, qui garde encore le souvenir de la glorieuse révolution de 1668, doit se rappeler que pas une épée ne brilla pour défendre Jacques II. Dans notre royaume, au contraire, une armée de cinquante mille hommes, </text:span></text:span></text:p>
      <text:p text:style-name="P14"><text:span text:style-name="Corpo_20_del_20_testo_20__28_11_29__5f_"><text:span text:style-name="T8">(1) Voyez le </text:span></text:span><text:span text:style-name="Corpo_20_del_20_testo_20__28_11_29__20__2b__20_Corsivo"><text:span text:style-name="T8">Journal official de Naples</text:span></text:span><text:span text:style-name="Corpo_20_del_20_testo_20__28_11_29__5f_"><text:span text:style-name="T8">, du 11 septembre 1860.</text:span></text:span></text:p>
      <text:p text:style-name="P14"><text:span text:style-name="Corpo_20_del_20_testo_20__28_11_29__5f_"><text:span text:style-name="T8">(2) Voyez document n. </text:span></text:span><text:span text:style-name="Corpo_20_del_20_testo_20__28_11_29__20__2b__20_Candara3_2c_84_2c_5_20_pt21_2c_Non_20_grassetto11"><text:span text:style-name="T5">1</text:span></text:span><text:span text:style-name="Corpo_20_del_20_testo_20__28_11_29__5f_"><text:span text:style-name="T8">.</text:span></text:span></text:p>
      <text:p text:style-name="P14"><text:span text:style-name="Corpo_20_del_20_testo_20__28_11_29__5f_"><text:span text:style-name="T8"/></text:span></text:p>
      <text:p text:style-name="P3"><text:span text:style-name="Corpo_20_del_20_testo_20__28_2_29__5f_"><text:span text:style-name="T22">au milieu de tant d’exemples de trahisons, de ruines, de séductions et de misères resta intrépide, dévouée et fidèle.</text:span></text:span></text:p>
      <text:p text:style-name="P14"><text:span text:style-name="Corpo_20_del_20_testo_20__28_2_29__5f_"><text:span text:style-name="T22">Mais cette armée ne pouvait que succomber avec la patrie; elle ne pouvait pas la sauver, ayant à combattre une armée de front et une autre qui menaçait ses derrières: elle dut abandonner lé Volturne, après avoir fait toutefois éprouver de grandes pertes à l’ennemi à Cassano et sur le Garigliano. Elle dut ensuite abandonner le Garigliano; car elle se vit à l’improviste et contre toute prévision (1) attaquée du coté de le mer, quoiqu’elle eût reçu l’assurance formelle qu’elle n’avait rien à redouter.de ce coté. Plus tard, elle se vit contrainte de quitter Mola et la terre natale, parce qu’elle était réduite désormais à un lambeau de territoire trop restreint où elle ne pouvait plus trouver ni alimenta ni moyens de combattre. Ce fut alors qu’une partie de cette armée pénétra dans les États de l’Église. Cette armée, décimée par les fièvres sans médecins, sans hôpitaux, vêtue de simple toile à l’entrée de l’hiver forcée de coucher sur la terre nue, sur les rives du Garigliano, manquant de vivres, offrait le plus douloureux spectacle. Un grand nombre de soldats et de cavaliere, en arrivant sur les terres pontificales, succombèrent d’inanition. Et cependant ces malheureux restes de l’armée rejetèrent avec mépris toutes les offres de capitulation, préférant déposer leurs armes dans les mains d’une puissance neutre que dans celles d’hommes qui les avaient vaincus, non pi par les armes, mais par la trahison (2). Ils ne voulurent à aucune condition s’avouer vaincus, renoncer à la cause de leur roi et consentir à la destruction de leur pays. Le monde entier sait quelle résistance le roi, aidé d’une poignée de braves, opposa pendant quatto mois à Gaéte; mais le monde ne sait pas toutes les souffrances, tous les dangers qu’eurent à affronter la famille royale, les ministres, les gentilshommes et la garnison entière qui défendaient, dans cotte Missolongbi napolitaine, le dernier boulevard de l’indépendance nationale. Pendant trois mois de bombardement continuel, au moyen duquel l’ennemi, disposant d’armes de grande portée et protégé par la distance, parvint è détruire la ville et les fortifications, ils eurent à lutter contre le feu, la lamine et le typhus. Malgré tout cela, leur fermeté ne se démentit pas un instant jusqu’au moment où l'explosion de trois poudrières, l'ouverture de deux brèches, la destruction d’un grand nombre de soldats par le feu ou par les fièvres, le manque de munitions et de vivres, imposèrent la nécessité de capituler. </text:span></text:span></text:p>
      <text:p text:style-name="P14"><text:span text:style-name="Corpo_20_del_20_testo_20__28_11_29__5f_"><text:span text:style-name="T8"/></text:span></text:p>
      <text:p text:style-name="P14"><text:span text:style-name="Corpo_20_del_20_testo_20__28_11_29__5f_"><text:span text:style-name="T8">(1) Voyez document n. </text:span></text:span><text:span text:style-name="Corpo_20_del_20_testo_20__28_11_29__20__2b__20_Corsivo"><text:span text:style-name="T8">2.</text:span></text:span></text:p>
      <text:p text:style-name="P14"><text:span text:style-name="Corpo_20_del_20_testo_20__28_11_29__5f_"><text:span text:style-name="T8">(2) Voyez document n. 3.</text:span></text:span></text:p>
      <text:p text:style-name="P35"/>
      <text:p text:style-name="P3"><text:span text:style-name="Corpo_20_del_20_testo_20__28_2_29__5f_"><text:span text:style-name="T22">La garnison, bien loin de se montrer découragée, demandait par l’entremise de ses chefs à prolonger sa résistance héroïque; mais le roi, cédant à ses sentiments d’humanité, voulut mettre un terme à ce douloureux sacrifice de fidèles victimes, qui était devenu désormais inutile.</text:span></text:span></text:p>
      <text:p text:style-name="P14"><text:span text:style-name="Corpo_20_del_20_testo_20__28_2_29__5f_"><text:span text:style-name="T22">Une dernière preuve de l’éloignement du peuple napolitain pour la domination piémontaise et de l’odieux marché que l’on a fait de son indépendance, se tire des soulèvements armés qui s’étendent dans tout le royaume pour repousser les envahisseurs. En effet, les premiers mouvementée populaires se manifestèrent peu de temps après l’entrée de Garibaldi à Naples, et le général Tiirr, accourant à Ariano, fit couler le sang et passa par les armes quarante-trois personnes désignées comme réactionnaires. Peu après, San Antimo, aux environs de Naples, se souleva aussi, et une troupe de garibaldiens s’y rendit pour y fusiller onze personnes. Tandis qu’on se battait sur le Volturne, Isernia, Venafro et San Germano s’étaient révoltés, et Piedimonte était mis à feu et à sang. Toutes les populations de ces villes avaient proclamé le nona du roi, et Isernia avait été prise et reprise deux fois quand les Piémontais, pénétrant dans le royaume par les Abbruzzes, la soumirent.</text:span></text:span></text:p>
      <text:p text:style-name="P14"><text:span text:style-name="Corpo_20_del_20_testo_20__28_2_29__5f_"><text:span text:style-name="T22">Pendant que le siège de Gaête durait encore, les Abbruzziens, en armes et par petites bandes, attaquèrent les Piémontais. Plusieurs fois les cohortes piémontaises furent mises en fuite par des bandes de paysans; plusieurs fois des localités, défendues par les Piémontais, furent soumises, tandis qu’un général piémontais, ne pouvant pas soumettre la ville de Bauco, ne dédaigna pas de capituler avec ses hommes qui en sortirent avec leurs armes et avec celles que, dans plusieurs rencontres, ils avaient enlevées aux Piémontais. Mais après la chute de Gaéte, le roi, résidant à Rome, ne voulut pas autoriser une plus longue effusion de sang. Il ordonna la reddition de Civitella del Tronto, devant laquelle les Piémontais faisaient de vains efforts, celle de la citadelle de Messine j et la dissolution des bandes des Abbruzzes (1). C’est ainsi que les mouvements populaires cessèrent pour la première fois.</text:span></text:span></text:p>
      <text:p text:style-name="P14"><text:span text:style-name="Corpo_20_del_20_testo_20__28_2_29__5f_"><text:span text:style-name="T22">Après quelques mois de tranquillité apparente, les troubles recommencèrent d&amp;ns presque toutes les provinces; des bandes d’insurgés se montrèrent même sur les hauteurs qui couronnent la ville de Naples.</text:span></text:span></text:p>
      <text:p text:style-name="P14"><text:span text:style-name="Corpo_20_del_20_testo_20__28_2_29__5f_"><text:span text:style-name="T22">Alors on accusa le roi d’avoir, de Rome, soufflé sur cet incendie; on prétendu que ces bandes se composaient de brigands et qu’elles</text:span></text:span></text:p>
      <text:p text:style-name="P14"><text:span text:style-name="Corpo_20_del_20_testo_20__28_11_29__5f_"><text:span text:style-name="T8"/></text:span></text:p>
      <text:p text:style-name="P14"><text:span text:style-name="Corpo_20_del_20_testo_20__28_11_29__5f_"><text:span text:style-name="T8">(1) </text:span></text:span><text:span text:style-name="Corpo_20_del_20_testo_20__28_11_29__20__2b__20_9_20_pt"><text:span text:style-name="T8">Le </text:span></text:span><text:span text:style-name="Corpo_20_del_20_testo_20__28_11_29__5f_"><text:span text:style-name="T8">25 </text:span></text:span><text:span text:style-name="Corpo_20_del_20_testo_20__28_11_29__20__2b__20_9_20_pt"><text:span text:style-name="T8">février. </text:span></text:span><text:span text:style-name="Corpo_20_del_20_testo_20__28_11_29__5f_"><text:span text:style-name="T8">Rapport du colonel Lagrange.</text:span></text:span></text:p>
      <text:p text:style-name="P14"><text:span text:style-name="Corpo_20_del_20_testo_20__28_11_29__5f_"><text:span text:style-name="T8"/></text:span></text:p>
      <text:p text:style-name="P14"><text:soft-page-break/><text:span text:style-name="Corpo_20_del_20_testo_20__28_2_29__5f_"><text:span text:style-name="T22">n’avaient aucune consistance politique, parce qu’elles n’avaient à leur tète aucun chef ou général connu.</text:span></text:span></text:p>
      <text:p text:style-name="P14"><text:span text:style-name="Corpo_20_del_20_testo_20__28_2_29__5f_"><text:span text:style-name="T22">Mais le roi n’avait pé plus suscité les secondes insurrections que les premières: en effet, s’il avait voulu éveiller la colère du peuple, il eût été plus raisonnable de le faire lorsqu’il était encore dans Gaête, car il eût mis ses ennemis dans l'alternative ou de marcher coutre les insurgés et d’abandonner le siège, ou de poursuivre le siège et voir croître et augmenter les insurrections. Si le roi avait voulu, comme on le prétend, vivifier un tel incendie, il n’eut pas, à peine entré à Rome, ordonné la dispersion des bandes abbruziennes, ce qui en éteignait les dernières étincelles. Et, en outre, comment serait-il arrivé que, lorsque le roi se trouvait encore à Gaête, que le drapeau royal flottait sur Civitella del Tronto et la citadelle de Messine, ce qui pouvait encore donner des espérances, le seul peuple des Abbruzzes se fùt soulevé, tandis qu’une fois tout terminé, le roi en exil et tout souriant à l’usurpateur, les mouvements populaires et les bandes d’insurgés eussent reparu à la fois dans toutes les provinces du royaume de Naples?Le roi François II aurait opéré un tel prodige, loin de son pays, privé des secours militaires et pécuniaires (car le trésor avait été pris par l'ennemi ainsi que son patrimoine privé), lorsque ses peuples avaient perdu tout espoir d’une restauration? Et l’aurait-il mieux opéré dans les Pouilles et dans la Basilicate que dans les provinces contiguës aux États de l’Église, où la révolution ne s’est montrée que faible et inconstante?</text:span></text:span><text:span text:style-name="T42"> </text:span><text:span text:style-name="Corpo_20_del_20_testo_20__28_2_29__5f_"><text:span text:style-name="T22">On peut déplorer la triste nécessité d’une guerre civile, on peut même la prévenir ou la combattre; mais on ne peut lui refuser le nom de populaire, à cause de la férocité des combattants, parce que ce serait en méconnaître le caractère.</text:span></text:span></text:p>
      <text:p text:style-name="P14"><text:span text:style-name="Corpo_20_del_20_testo_20__28_2_29__5f_"><text:span text:style-name="T22">On refusait aux bandes populaires toute couleur, toute consistance de parti politique lorsqu’elles se soulevaient aux cris de François II et de Naples. C’étaient leurs cris de ralliement et de guerre. Leur bannière était le drapeau blanc, l’oriflamme de Charles III, symbole de l’indépendance nationale. Elles l’arboraient dans tous les pays où elles pénétraient; partout elles renversaient les emblèmes et les couleurs sardes, les images de Garibaldi et de Victor-Emmanuel, les remplaçant par les insignes bourbonniens et les bustes du roi et de la reine; elles replaçaient les anciens magistrats que les envahisseurs avaient chassés, et, partout où elles purent le faire, elles établirent un gouvernement provisoire au nom du roi. Et, après tout cela, on leur refuser à le caractère de partisans de la cause nationale, et à leur guerre celui de guerre civile, parce qu’elles n’avaient pas de chefs militaires connus? Mais quels auraient donc pu être ces chefs, alors que les généraux et officiers supérieurs de l'ancienne armée napolitaine, tantôt s’étaient rendus coupables de trahison, tantôt </text:span></text:span><text:soft-page-break/><text:span text:style-name="Corpo_20_del_20_testo_20__28_2_29__5f_"><text:span text:style-name="T22">étaient liés par les traités de Capoue,</text:span></text:span><text:span text:style-name="T42"> </text:span><text:span text:style-name="Corpo_20_del_20_testo_20__28_2_29__5f_"><text:span text:style-name="T22">Gaéte et Messine; d'autres, enfin, étaient menés en prison ou relégués à Ponza, Génes et Alexandrie (1)? Quant aux propriétaires, qui sont habitués à l’aisance et aux jouissances de la vie, ils se jettent rarement dans les soulèvements populaires et au milieu de dangers graves et inconnus. Quel était le nom ou la condition des chefs d’autres guerres pareilles à celle-ci? Qu’étaient, en effet, Stofflet et Cathelineau? Qu’étaient El Pastor et l’Impecinado? Si des noms plus illustres que ceux là ont figuré dans la guerre de la Vendée, c’est parce que cette contrée renfermait encore quelques-uns de ses anciens seigneurs respectés par les populations, et qu’elle n’avait pas à combattre une invasion étrangère. Dans ces circonstances, ce sont les hommes les plus ardents et les plus familiarisés avec les armes qui osent défier les dangers de l’échafaud, aussi bien que ceux de la guerre, et qui se font chefs n’ayant d’autre titre ni d’autre noblesse que leur audace et leur intrépidité.</text:span></text:span></text:p>
      <text:p text:style-name="P14"><text:span text:style-name="Corpo_20_del_20_testo_20__28_2_29__5f_"><text:span text:style-name="T22">On a encore reproché aux troupes napolitaines des excès et des déprédations; mais en admettant la véracité de cette accusation, pourquoi s’étonner qu’en entrant dans les villes, ils aient pillé les caisses publiques? Il fallait bien subsister, animer la guerre, enlever aux ennemis les moyens pécuniaires qui ne-lui sont pas personnels, mais qui appartiennent à l’État. Quelle est la guerre de troupes régulières qui a été exempte de rapines, de dégâts, de déprédations? De quelles horreurs ne furent pas coupables ces guérillas espagnoles de 1808, qui devaient at~ tendre sept années pour se voir glorifiées comme des groupes d’hommes énergiques et aimant passionnément la patrie? De quelle réputation terrible ne furent pas pendant longtemps entachés les noms de Mina et du curé Merino? Cependant, dans cette guerre glorieuse, ils combattaient à coté des Anglais 1 Aux hommes que l’enthousiasme ou la colère populaire fait insurger sans chefs, sans armes, sans moyens de combattre, on prodigue les noms les plus outrageants tant que leur sort se montre incertain, et on leur attribue les plus grands crimes. C’est ainsi que la Révolution française baptisait du nom de </text:span></text:span><text:span text:style-name="Corpo_20_del_20_testo_20__28_2_29__20__2b__20_11_20_pt1_2c_Corsivo12"><text:span text:style-name="T22">brigands </text:span></text:span><text:span text:style-name="Corpo_20_del_20_testo_20__28_2_29__5f_"><text:span text:style-name="T22">les révoltés vendéens; on donna le même nom aux révoltés du Tyrol et à cet Hofer, qui en reçurent un autre bien différent et bien plus glorieux par l'histoire; l’épithète de </text:span></text:span><text:span text:style-name="Corpo_20_del_20_testo_20__28_2_29__20__2b__20_11_20_pt1_2c_Corsivo12"><text:span text:style-name="T22">brigands</text:span></text:span><text:span text:style-name="Corpo_20_del_20_testo_20__28_2_29__5f_"><text:span text:style-name="T22"> poursuivit encore les révoltés de Naples et d’Espagne au commencement de ce siècle; elle fut adressée aux Belges en 1830, et même aux Grecs!</text:span></text:span></text:p>
      <text:p text:style-name="P14"><text:span text:style-name="Corpo_20_del_20_testo_20__28_11_29__5f_"><text:span text:style-name="T8">(1) Voyez note de septembre 1861, et </text:span></text:span><text:span text:style-name="Corpo_20_del_20_testo_20__28_11_29__20__2b__20_Corsivo"><text:span text:style-name="T8">le Journal official de Naples</text:span></text:span><text:span text:style-name="Corpo_20_del_20_testo_20__28_11_29__5f_"><text:span text:style-name="T8"> de la fin de juillet 1861.</text:span></text:span></text:p>
      <text:p text:style-name="P14"><text:span text:style-name="Corpo_20_del_20_testo_20__28_2_29__5f_"><text:span text:style-name="T22">Les bandes napolitaines mériteront de même mille accusations, mille injures, tant que le succès ne les justifiera et ne les honorera. Elles ne </text:span></text:span><text:soft-page-break/><text:span text:style-name="Corpo_20_del_20_testo_20__28_2_29__5f_"><text:span text:style-name="T22">sont pas déjà</text:span></text:span><text:span text:style-name="T42"> </text:span><text:span text:style-name="Corpo_20_del_20_testo_20__28_2_29__5f_"><text:span text:style-name="T22">si méprisables et si peu nombreuses qu'on doive leur refuser le droit de l’espérer. Personne n’ose plus s’en moquer depuis qu’on a vu que, pendant six mois, quatre-vingts bataillons, les colonnes mobiles garibaldiennes, les gardes nationales stipendiées et les bandes hongroises, n’ont pu en venir à bout. Plusieurs lieutenants furent même rappelés de Naples pour n’être pas parvenus è étouffer ees germes de révolta contre la domination piémontaise. Mais quelle que soit la fin que Dieu mettra à ces soulèvements populaires, pour le moment ces bandes se montrent de tous </text:span></text:span><text:span text:style-name="Corpo_20_del_20_testo_20__28_2_29__5f_"><text:span text:style-name="T25">côtés</text:span></text:span><text:span text:style-name="Corpo_20_del_20_testo_20__28_2_29__5f_"><text:span text:style-name="T22">, combattent de toutes parts, et on ne nie plus aujourd’hui leur caractère politique, on ne déguise plus leur importance, on n’ose plus en dissimuler le danger (1). Le gouvernement de Turin lui-même, voulant adoucir les teintes du tableau déplorable des provinces napolitaines, se voit néanmoins </text:span></text:span><text:span text:style-name="Corpo_20_del_20_testo_20__28_2_29__5f_"><text:span text:style-name="T25">forcé</text:span></text:span><text:span text:style-name="Corpo_20_del_20_testo_20__28_2_29__5f_"><text:span text:style-name="T22"> d’avouer </text:span></text:span><text:span text:style-name="Corpo_20_del_20_testo_20__28_2_29__5f_"><text:span text:style-name="T45">qu’il</text:span></text:span><text:span text:style-name="Corpo_20_del_20_testo_20__28_2_29__20__2b__20_11_20_pt1_2c_Corsivo12"><text:span text:style-name="T44"> y a là des p</text:span></text:span><text:span text:style-name="Corpo_20_del_20_testo_20__28_2_29__20__2b__20_11_20_pt1_2c_Corsivo12"><text:span text:style-name="T45">l</text:span></text:span><text:span text:style-name="Corpo_20_del_20_testo_20__28_2_29__20__2b__20_11_20_pt1_2c_Corsivo12"><text:span text:style-name="T44">aies qu’aucun médecin ne </text:span></text:span><text:span text:style-name="Corpo_20_del_20_testo_20__28_2_29__20__2b__20_11_20_pt1_2c_Corsivo12"><text:span text:style-name="T45">g</text:span></text:span><text:span text:style-name="Corpo_20_del_20_testo_20__28_2_29__20__2b__20_11_20_pt1_2c_Corsivo12"><text:span text:style-name="T44">uérir</text:span></text:span><text:span text:style-name="Corpo_20_del_20_testo_20__28_2_29__5f_"><text:span text:style-name="T44"> (2).</text:span></text:span></text:p>
      <text:p text:style-name="P15"><text:span text:style-name="Corpo_20_del_20_testo_20__28_2_29__5f_"><text:span text:style-name="T22">Mais qui a produit ces plaies et les rend plus douloureuses? D’o</text:span></text:span><text:span text:style-name="Corpo_20_del_20_testo_20__28_2_29__5f_"><text:span text:style-name="T25">ù</text:span></text:span><text:span text:style-name="Corpo_20_del_20_testo_20__28_2_29__5f_"><text:span text:style-name="T22"> vient qu’un royaume naguère si prospère, si riche et si tranquille, qui a acclamé </text:span></text:span><text:span text:style-name="Corpo_20_del_20_testo_20__28_2_29__5f_"><text:span text:style-name="T25">unanimement</text:span></text:span><text:span text:style-name="Corpo_20_del_20_testo_20__28_2_29__5f_"><text:span text:style-name="T22">, dit-on, Garibaldi et Victor-Emmanuel, qui, </text:span></text:span><text:span text:style-name="Corpo_20_del_20_testo_20__28_2_29__5f_"><text:span text:style-name="T25">renonçant</text:span></text:span><text:span text:style-name="Corpo_20_del_20_testo_20__28_2_29__5f_"><text:span text:style-name="T22"> à son autonomie, était </text:span></text:span><text:span text:style-name="Corpo_20_del_20_testo_20__28_2_29__5f_"><text:span text:style-name="T25">représenté</text:span></text:span><text:span text:style-name="Corpo_20_del_20_testo_20__28_2_29__5f_"><text:span text:style-name="T22"> au monde entier comma parfaitement heureux; d’où vient-il qu’il soit tout d’un coup, et en moins de six mois, plongé au milieu de tant de misères, de sang et de ruines? Quelle main magique a </text:span></text:span><text:span text:style-name="Corpo_20_del_20_testo_20__28_2_29__5f_"><text:span text:style-name="T25">sitôt</text:span></text:span><text:span text:style-name="Corpo_20_del_20_testo_20__28_2_29__5f_"><text:span text:style-name="T22"> changé le jardin d’Italie en un désert?</text:span></text:span><text:span text:style-name="T42"> </text:span><text:span text:style-name="Corpo_20_del_20_testo_20__28_2_29__5f_"><text:span text:style-name="T22">Dès le moment où Garibaldi a pu se croire </text:span></text:span><text:span text:style-name="Corpo_20_del_20_testo_20__28_2_29__5f_"><text:span text:style-name="T25">sur</text:span></text:span><text:span text:style-name="Corpo_20_del_20_testo_20__28_2_29__5f_"><text:span text:style-name="T22"> de la Sicile, parmi tant de décrets publiés à la </text:span></text:span><text:span text:style-name="Corpo_20_del_20_testo_20__28_2_29__5f_"><text:span text:style-name="T25">hâte</text:span></text:span><text:span text:style-name="Corpo_20_del_20_testo_20__28_2_29__5f_"><text:span text:style-name="T22">, il proclama une loi agra</text:span></text:span><text:span text:style-name="Corpo_20_del_20_testo_20__28_2_29__5f_"><text:span text:style-name="T25">i</text:span></text:span><text:span text:style-name="Corpo_20_del_20_testo_20__28_2_29__5f_"><text:span text:style-name="T22">re, et partagea les biens communaux aux révolutionnaires et à ceux qui se disaient les victimes de la tyrannie. Une </text:span></text:span><text:span text:style-name="Corpo_20_del_20_testo_20__28_2_29__5f_"><text:span text:style-name="T25">t</text:span></text:span><text:span text:style-name="Corpo_20_del_20_testo_20__28_2_29__5f_"><text:span text:style-name="T22">elle promesse fut une semence qui engendra bien des appétits, bien des tumultes et des usurpations violentes au sein d’une populace ignorante, pauvre et toujours avide. Une foule de lois se succédèrent sans intervalle après l’entrée de Garibaldi à Naples. On décréta des chemins de fer, des asiles pour l’enfance, des caisses d’épargne, des maisons saines et économiques pour le peuple; mille projets furent émis relativement à la destruction de la mendicité par le travail, à de nouveaux principes de bienfaisance publique, aux </text:span></text:span><text:span text:style-name="Corpo_20_del_20_testo_20__28_2_29__5f_"><text:span text:style-name="T25">impôts</text:span></text:span><text:span text:style-name="Corpo_20_del_20_testo_20__28_2_29__5f_"><text:span text:style-name="T22"> et aux Services des postes. Mais toutes ces améliorations ne furent que </text:span></text:span><text:span text:style-name="Corpo_20_del_20_testo_20__28_2_29__5f_"><text:span text:style-name="T25">proclamées</text:span></text:span><text:span text:style-name="Corpo_20_del_20_testo_20__28_2_29__5f_"><text:span text:style-name="T22">, l’exécution n’arriva jamais et elles n’eurent d’autre résultat que d’éveiller des prétentions extraordinaires, des désirs immodérés, et de rendre à chacun </text:span></text:span></text:p>
      <text:p text:style-name="P15"><text:span text:style-name="Corpo_20_del_20_testo_20__28_11_29__5f_"><text:span text:style-name="T9"/></text:span></text:p>
      <text:p text:style-name="P15"><text:span text:style-name="Corpo_20_del_20_testo_20__28_11_29__5f_"><text:span text:style-name="T9">(1) </text:span></text:span><text:span text:style-name="Corpo_20_del_20_testo_20__28_11_29__5f_"><text:span text:style-name="T8">Voyez les discussions d</text:span></text:span><text:span text:style-name="Corpo_20_del_20_testo_20__28_11_29__5f_"><text:span text:style-name="T9">u</text:span></text:span><text:span text:style-name="Corpo_20_del_20_testo_20__28_11_29__5f_"><text:span text:style-name="T8"> </text:span></text:span><text:span text:style-name="Corpo_20_del_20_testo_20__28_11_29__5f_"><text:span text:style-name="T9">Parlement</text:span></text:span><text:span text:style-name="Corpo_20_del_20_testo_20__28_11_29__5f_"><text:span text:style-name="T8"> italien relatives à l’état des provinces méridionales de </text:span></text:span><text:span text:style-name="Corpo_20_del_20_testo_20__28_11_29__5f_"><text:span text:style-name="T9">l’Italie.</text:span></text:span></text:p>
      <text:p text:style-name="P14"><text:span text:style-name="Corpo_20_del_20_testo_20__28_11_29__5f_"><text:span text:style-name="T9">(2) </text:span></text:span><text:span text:style-name="Corpo_20_del_20_testo_20__28_11_29__5f_"><text:span text:style-name="T8">Paroles d</text:span></text:span><text:span text:style-name="Corpo_20_del_20_testo_20__28_11_29__5f_"><text:span text:style-name="T9">u</text:span></text:span><text:span text:style-name="Corpo_20_del_20_testo_20__28_11_29__5f_"><text:span text:style-name="T8"> ministre Ricasoli à la tribune d</text:span></text:span><text:span text:style-name="Corpo_20_del_20_testo_20__28_11_29__5f_"><text:span text:style-name="T9">u</text:span></text:span><text:span text:style-name="Corpo_20_del_20_testo_20__28_11_29__5f_"><text:span text:style-name="T8"> </text:span></text:span><text:span text:style-name="Corpo_20_del_20_testo_20__28_11_29__5f_"><text:span text:style-name="T9">Parlement</text:span></text:span><text:span text:style-name="Corpo_20_del_20_testo_20__28_11_29__5f_"><text:span text:style-name="T8"> italien.</text:span></text:span></text:p>
      <text:p text:style-name="P14"><text:span text:style-name="Corpo_20_del_20_testo_20__28_11_29__5f_"><text:span text:style-name="T8"/></text:span></text:p>
      <text:p text:style-name="P4"><text:span text:style-name="Corpo_20_del_20_testo_20__28_2_29__5f_"><text:span text:style-name="T25">i</text:span></text:span><text:span text:style-name="Corpo_20_del_20_testo_20__28_2_29__5f_"><text:span text:style-name="T22">nsupportable sa propre condition (1). En même temps, les deniers publics, si nécessaires aux besoins de l’État, étaient gaspillés, </text:span></text:span><text:span text:style-name="Corpo_20_del_20_testo_20__28_2_29__5f_"><text:span text:style-name="T25">dispersés</text:span></text:span><text:span text:style-name="Corpo_20_del_20_testo_20__28_2_29__5f_"><text:span text:style-name="T22">, volés. Les finances napolitaines avaient été jusqu’à ce jour plus prospères que dans tous les autres États de l’Europe. Les lourdes dépenses occasionnées par les épidémies et les disettes de 1853,1854 et 1855, par la réorganisation de </text:span></text:span><text:span text:style-name="Corpo_20_del_20_testo_20__28_2_29__5f_"><text:span text:style-name="T25">l’armée</text:span></text:span><text:span text:style-name="Corpo_20_del_20_testo_20__28_2_29__5f_"><text:span text:style-name="T22"> en 1859, et plus tard par les nécessités de la guerre, avaient forcé le Gouvernement d’aliéner une partie de la rente napolitaine, dont toutes les sommes n’étaient pas encore rentrées. Néanmoins, </text:span></text:span><text:span text:style-name="Corpo_20_del_20_testo_20__28_2_29__5f_"><text:span text:style-name="T96">à son entrée à Naples, </text:span></text:span><text:span text:style-name="Corpo_20_del_20_testo_20__28_2_29__5f_"><text:span text:style-name="T97">l’envahisseur</text:span></text:span><text:span text:style-name="Corpo_20_del_20_testo_20__28_2_29__5f_"><text:span text:style-name="T96"> trouva un trésor capable de subvenir aux besoins de l’État;</text:span></text:span><text:span text:style-name="Corpo_20_del_20_testo_20__28_2_29__5f_"><text:span text:style-name="T22"> mais </text:span></text:span><text:span text:style-name="Corpo_20_del_20_testo_20__28_2_29__5f_"><text:span text:style-name="T25">bientôt</text:span></text:span><text:span text:style-name="Corpo_20_del_20_testo_20__28_2_29__5f_"><text:span text:style-name="T22"> des sommes énormes furent prises et envoyées à Génes et à Livourne; les exilés revenus touchèrent pour eux, à titre </text:span></text:span><text:span text:style-name="Corpo_20_del_20_testo_20__28_2_29__5f_"><text:span text:style-name="T25">d’indemnités</text:span></text:span><text:span text:style-name="Corpo_20_del_20_testo_20__28_2_29__5f_"><text:span text:style-name="T22"> pour les dommages soufferts, un argent sans fin. Un seul ministre s’appropria 72,000 ducats; un autre 40,000 pour lui et 18,000 pour son </text:span></text:span><text:span text:style-name="Corpo_20_del_20_testo_20__28_2_29__5f_"><text:span text:style-name="T25">père</text:span></text:span><text:span text:style-name="Corpo_20_del_20_testo_20__28_2_29__5f_"><text:span text:style-name="T22">; d’autres des sommes proportionnées pour eux et les leurs; le despotisme des hommes élevés au pouvoir par la révolution leur </text:span></text:span><text:span text:style-name="Corpo_20_del_20_testo_20__28_2_29__5f_"><text:span text:style-name="T25">permettait</text:span></text:span><text:span text:style-name="Corpo_20_del_20_testo_20__28_2_29__5f_"><text:span text:style-name="T22"> de puiser à pleines mains et sans retenue aucune dans le trésor public. Les appointements des nouveaux fonctionnaires, les pensions de retraite, largement accordées è ceux qui avaient perdu leurs places avec l’exil, ou à ceux qui se virent contraints de céder leurs </text:span></text:span><text:span text:style-name="Corpo_20_del_20_testo_20__28_2_29__5f_"><text:span text:style-name="T25">fonctions</text:span></text:span><text:span text:style-name="Corpo_20_del_20_testo_20__28_2_29__5f_"><text:span text:style-name="T22"> aux locustes engendrées par la révolution, eurent </text:span></text:span><text:span text:style-name="Corpo_20_del_20_testo_20__28_2_29__5f_"><text:span text:style-name="T25">bientôt</text:span></text:span><text:span text:style-name="Corpo_20_del_20_testo_20__28_2_29__5f_"><text:span text:style-name="T22"> réduit les finances à néant. Il suffira de citer comme exemple un ex-sous-lieutenant de </text:span></text:span><text:span text:style-name="Corpo_20_del_20_testo_20__28_2_29__5f_"><text:span text:style-name="T25">l’armée</text:span></text:span><text:span text:style-name="Corpo_20_del_20_testo_20__28_2_29__5f_"><text:span text:style-name="T22"> (Philippe Agresti), qui, nommé directeur général des douanes du Royaume, fut retiré de ce poste au bout d’un mois et </text:span></text:span><text:span text:style-name="Corpo_20_del_20_testo_20__28_2_29__5f_"><text:span text:style-name="T25">reçut</text:span></text:span><text:span text:style-name="Corpo_20_del_20_testo_20__28_2_29__5f_"><text:span text:style-name="T22"> du nouveau gouvernement une rente de 2,000 ducats, égale à la totalité de ses appointements, comme pension à vie. Un autre qui, en 1848, avait été deux mois en place, eut pour retraite le traitement entier de ministre plénipotentiaire; un magistrat n’ayant que dix ans de Service, prit pour lui, à son retour de l’exil, le traitement d’un conseiller de la Gour </text:span></text:span><text:span text:style-name="Corpo_20_del_20_testo_20__28_2_29__5f_"><text:span text:style-name="T25">suprême.</text:span></text:span><text:span text:style-name="Corpo_20_del_20_testo_20__28_2_29__5f_"><text:span text:style-name="T22"> On pourrait en citer ainsi un nombre infini. Plus tard, un essaim d’employés venant des </text:span></text:span><text:span text:style-name="Corpo_20_del_20_testo_20__28_2_29__5f_"><text:span text:style-name="T26">Alpes</text:span></text:span><text:span text:style-name="Corpo_20_del_20_testo_20__28_2_29__5f_"><text:span text:style-name="T22">, comme une nuée de sauterelles voraces, s’aba</text:span></text:span><text:span text:style-name="Corpo_20_del_20_testo_20__28_2_29__5f_"><text:span text:style-name="T26">tt</text:span></text:span><text:span text:style-name="Corpo_20_del_20_testo_20__28_2_29__5f_"><text:span text:style-name="T22">irent sur Naples, et tous </text:span></text:span><text:span text:style-name="Corpo_20_del_20_testo_20__28_2_29__5f_"><text:span text:style-name="T26">reçurent</text:span></text:span><text:span text:style-name="Corpo_20_del_20_testo_20__28_2_29__5f_"><text:span text:style-name="T22"> le doublé de la sold</text:span></text:span><text:span text:style-name="Corpo_20_del_20_testo_20__28_2_29__5f_"><text:span text:style-name="T26">e</text:span></text:span><text:span text:style-name="Corpo_20_del_20_testo_20__28_2_29__5f_"><text:span text:style-name="T22"> à laquelle ils avaient droit. </text:span></text:span><text:span text:style-name="Corpo_20_del_20_testo_20__28_2_29__5f_"><text:span text:style-name="T26">C’est</text:span></text:span><text:span text:style-name="Corpo_20_del_20_testo_20__28_2_29__5f_"><text:span text:style-name="T22"> ainsi que les' pensions de retraite chargèrent le trésor d’un demi-million de ducats </text:span></text:span><text:span text:style-name="Corpo_20_del_20_testo_20__28_2_29__5f_"><text:span text:style-name="T26">annuels</text:span></text:span><text:span text:style-name="Corpo_20_del_20_testo_20__28_2_29__5f_"><text:span text:style-name="T22">; les nouveaux traitements et l’augmentation des anciens le grevèrent d’un million et demi. On mit à sec les fonds publics pour payer è droite et </text:span></text:span><text:span text:style-name="Corpo_20_del_20_testo_20__28_2_29__20__2b__20_8_20_pt"><text:span text:style-name="T22">à </text:span></text:span><text:span text:style-name="Corpo_20_del_20_testo_20__28_2_29__5f_"><text:span text:style-name="T22">gauche tous ceux qui faisaient valoir des prétentions contre l’État. Ainsi la seule maison Rubattini de Génes, pour le </text:span></text:span><text:span text:style-name="Corpo_20_del_20_testo_20__28_2_29__20__2b__20_11_20_pt1_2c_Corsivo12"><text:span text:style-name="T22">Cagliari,</text:span></text:span><text:span text:style-name="Corpo_20_del_20_testo_20__28_2_29__5f_"><text:span text:style-name="T22"> déjà </text:span></text:span><text:span text:style-name="Corpo_20_del_20_testo_20__28_2_29__5f_"><text:span text:style-name="T26">restitué</text:span></text:span><text:span text:style-name="Corpo_20_del_20_testo_20__28_2_29__5f_"><text:span text:style-name="T22">; pour le </text:span></text:span><text:span text:style-name="Corpo_20_del_20_testo_20__28_2_29__20__2b__20_11_20_pt1_2c_Corsivo12"><text:span text:style-name="T22">Lombard</text:span></text:span><text:span text:style-name="Corpo_20_del_20_testo_20__28_2_29__5f_"><text:span text:style-name="T22"> et le </text:span></text:span><text:span text:style-name="Corpo_20_del_20_testo_20__28_2_29__5f_"><text:span text:style-name="T46">Piémont</text:span></text:span><text:span text:style-name="Corpo_20_del_20_testo_20__28_2_29__5f_"><text:span text:style-name="T22">, qui avaient </text:span></text:span><text:span text:style-name="Corpo_20_del_20_testo_20__28_2_29__5f_"><text:span text:style-name="T26">amené</text:span></text:span><text:span text:style-name="Corpo_20_del_20_testo_20__28_2_29__5f_"><text:span text:style-name="T22"> les garibaldiens à Marsala,</text:span></text:span></text:p>
      <text:p text:style-name="P16"><text:span text:style-name="Corpo_20_del_20_testo_20__28_24_29__20__2b__20_Non_20_corsivo"><text:span text:style-name="T8"/></text:span></text:p>
      <text:p text:style-name="P16"><text:span text:style-name="Corpo_20_del_20_testo_20__28_24_29__20__2b__20_Non_20_corsivo"><text:span text:style-name="T8">(1) Voyez le </text:span></text:span><text:span text:style-name="Corpo_20_del_20_testo_20__28_24_29__5f_"><text:span text:style-name="T8">Journal </text:span></text:span><text:span text:style-name="Corpo_20_del_20_testo_20__28_24_29__5f_"><text:span text:style-name="T10">officiel</text:span></text:span><text:span text:style-name="Corpo_20_del_20_testo_20__28_24_29__5f_"><text:span text:style-name="T8"> de Naples.</text:span></text:span></text:p>
      <text:p text:style-name="P16"><text:span text:style-name="Corpo_20_del_20_testo_20__28_24_29__5f_"><text:span text:style-name="T8"/></text:span></text:p>
      <text:p text:style-name="P3"><text:span text:style-name="Corpo_20_del_20_testo_20__28_2_29__5f_"><text:span text:style-name="T26">reçut</text:span></text:span><text:span text:style-name="Corpo_20_del_20_testo_20__28_2_29__5f_"><text:span text:style-name="T22"> de l’État une somme de 1,800,000 francs. Et quelles sommes ne furent pas dépensées pour les besoins de la guerre du Volturne et pour le siège de Gaéte! Quel argent ne fut pas employé pour assurer les élections au parlement italien 1 Un directeur et deux secrétaires d'État prirent plus de 400,000 ducats. Le fait fut signalé par la presse; ils crièrent à la calomnie et menacèrent d’intenter un procès... mais aucune plainte judiciaire ne vit jamais le jour. La rente publique qui, sous le gouvernement légitime, avait </text:span></text:span><text:span text:style-name="Corpo_20_del_20_testo_20__28_2_29__5f_"><text:span text:style-name="T26">atteint</text:span></text:span><text:span text:style-name="Corpo_20_del_20_testo_20__28_2_29__5f_"><text:span text:style-name="T22"> le cours de 118 pour le 5 0/0 et qu’on avait soutenue pour le jour de l’entrée de Garibaldi af</text:span></text:span><text:span text:style-name="Corpo_20_del_20_testo_20__28_2_29__5f_"><text:span text:style-name="T26">in</text:span></text:span><text:span text:style-name="Corpo_20_del_20_testo_20__28_2_29__5f_"><text:span text:style-name="T22"> de tromper la confiance publique, ne tarda pas à descendre jusqu’à 65. De justes appréhensions engagèrent alors tout le monde à retirer ses fonds de la Banque publique (1), et à défaut des moyens ordinaires le recours au crédit étant devenu indispensable en moins d’un an, la dette publique fut augmentée de 500 mille autres ducats de rente. Nous demanderons à présent quelle est la part réservée au royaume de Naples, formant à peu près le tiers de l’Italie, sur la dette de 700 millions de livres, qui a été épuisée </text:span></text:span><text:span text:style-name="Corpo_20_del_20_testo_20__28_2_29__5f_"><text:span text:style-name="T26">aussitôt</text:span></text:span><text:span text:style-name="Corpo_20_del_20_testo_20__28_2_29__5f_"><text:span text:style-name="T22"> qu’elle a été créée.</text:span></text:span></text:p>
      <text:p text:style-name="P14"><text:span text:style-name="Corpo_20_del_20_testo_20__28_2_29__5f_"><text:span text:style-name="T22">L’urgence de faire face à tant de besoins sans cesse renaissants, augmentés par les réformes </text:span></text:span><text:span text:style-name="Corpo_20_del_20_testo_20__28_2_29__5f_"><text:span text:style-name="T26">financières</text:span></text:span><text:span text:style-name="Corpo_20_del_20_testo_20__28_2_29__5f_"><text:span text:style-name="T22"> d’un ministre constitutionnel qui détruisait le revenu de l’État avec des lois non-sanctionnées par le Parlement, forca de recourir à de dangereux et immoraux expédients, et même à prendre l’argent des particuliers déposé à la Banque. Que pouvaient devenir le commerce et l’industrie, lorsque les </text:span></text:span><text:span text:style-name="Corpo_20_del_20_testo_20__28_2_29__5f_"><text:span text:style-name="T26">bâtiments</text:span></text:span><text:span text:style-name="Corpo_20_del_20_testo_20__28_2_29__5f_"><text:span text:style-name="T22"> ne furent plus admis qu’à l’échelle de Gènes, afin que la perception des droits de douane eùt lieu dans le voisinage du gouvernement de Turin? Naples et Messine servirent d’holocauste à Génes. Après la libre ouverture des ports du royaume aux marchandises étrangères, les manufactures nationales comme celles de Cava, de Piédimonte, d'Arpino, de Sora, se virent contraintes de réduire et même d’abandonner leurs travaux. Le manque d’argent se fit tellement sentir, que le 10 septembre on prorogea de dix mois les échéances dés effets commerciaux, et que cette période passée, il fallut encore par deux fois les proroger, en faisant </text:span></text:span><text:span text:style-name="Corpo_20_del_20_testo_20__28_2_29__5f_"><text:span text:style-name="T26">profiter</text:span></text:span><text:span text:style-name="Corpo_20_del_20_testo_20__28_2_29__5f_"><text:span text:style-name="T22"> du deuxième et du troisième délai ceux qui avaient profité du premier (2). Les banqueroutes sur la place de Naples se succédaient avec une rapidité effrayante.</text:span></text:span></text:p>
      <text:p text:style-name="P16"><text:span text:style-name="Corpo_20_del_20_testo_20__28_2_29__5f_"><text:span text:style-name="T22">Quelle pouvait être la situation du peuple auquel on avait depuis longtemps assuré que </text:span></text:span><text:span text:style-name="Corpo_20_del_20_testo_20__28_2_29__5f_"><text:span text:style-name="T96">l’arrivée de Garibaldi devait faire de Naples un Eden</text:span></text:span><text:span text:style-name="Corpo_20_del_20_testo_20__28_2_29__5f_"><text:span text:style-name="T22"> et y faire couler le Pactole à grands flots?</text:span></text:span></text:p>
      <text:p text:style-name="P16"><text:span text:style-name="Corpo_20_del_20_testo_20__28_11_29__5f_"><text:span text:style-name="T10"/></text:span></text:p>
      <text:p text:style-name="P16"><text:span text:style-name="Corpo_20_del_20_testo_20__28_11_29__5f_"><text:span text:style-name="T10">(1) </text:span></text:span><text:span text:style-name="Corpo_20_del_20_testo_20__28_11_29__5f_"><text:span text:style-name="T8">Voyez document n. 3 bis.</text:span></text:span></text:p>
      <text:p text:style-name="P16"><text:span text:style-name="Corpo_20_del_20_testo_20__28_11_29__5f_"><text:span text:style-name="T10">(2) </text:span></text:span><text:span text:style-name="Corpo_20_del_20_testo_20__28_11_29__5f_"><text:span text:style-name="T8">Décret du </text:span></text:span><text:span text:style-name="Corpo_20_del_20_testo_20__28_11_29__20__2b__20_Candara3_2c_84_2c_5_20_pt21_2c_Non_20_grassetto11"><text:span text:style-name="T5">8</text:span></text:span><text:span text:style-name="Corpo_20_del_20_testo_20__28_11_29__5f_"><text:span text:style-name="T8"> octobre 1860, </text:span></text:span><text:span text:style-name="Corpo_20_del_20_testo_20__28_11_29__20__2b__20_Corsivo"><text:span text:style-name="T8">Journal </text:span></text:span><text:span text:style-name="Corpo_20_del_20_testo_20__28_11_29__20__2b__20_Corsivo"><text:span text:style-name="T10">officiel</text:span></text:span><text:span text:style-name="Corpo_20_del_20_testo_20__28_11_29__20__2b__20_Non_20_grassetto_2c_Corsivo11"><text:span text:style-name="T5"> </text:span></text:span><text:span text:style-name="Corpo_20_del_20_testo_20__28_11_29__20__2b__20_Corsivo"><text:span text:style-name="T8">Naples.</text:span></text:span></text:p>
      <text:p text:style-name="P16"><text:soft-page-break/><text:span text:style-name="Corpo_20_del_20_testo_20__28_2_29__5f_"><text:span text:style-name="T22"/></text:span></text:p>
      <text:p text:style-name="P16"><text:span text:style-name="Corpo_20_del_20_testo_20__28_2_29__5f_"><text:span text:style-name="T22">Combien d’existences</text:span></text:span><text:span text:style-name="T42"> </text:span><text:span text:style-name="Corpo_20_del_20_testo_20__28_2_29__5f_"><text:span text:style-name="T22">ne se virent-elles pas tout è coup réduites à l’indigence après l’exil de la Cour, du corps diplomatique et du patriciat entier? Pourquoi s’étonner après tout cela de voir, en moins de deux mois, s'élever à Cava une agitation causée par le manque de travail; à Naples, la </text:span></text:span><text:span text:style-name="Corpo_20_del_20_testo_20__28_2_29__5f_"><text:span text:style-name="T26">révolte</text:span></text:span><text:span text:style-name="Corpo_20_del_20_testo_20__28_2_29__5f_"><text:span text:style-name="T22"> des ouvriers de l’arsenal, la grève </text:span></text:span><text:span text:style-name="Corpo_20_del_20_testo_20__28_2_29__5f_"><text:span text:style-name="T26">tantôt</text:span></text:span><text:span text:style-name="Corpo_20_del_20_testo_20__28_2_29__5f_"><text:span text:style-name="T22"> d’une classe d’artisans, </text:span></text:span><text:span text:style-name="Corpo_20_del_20_testo_20__28_2_29__5f_"><text:span text:style-name="T26">tantôt</text:span></text:span><text:span text:style-name="Corpo_20_del_20_testo_20__28_2_29__5f_"><text:span text:style-name="T22"> d’une autre, et enfin celle des cochers des voitures publiques qui se répandirent armés et </text:span></text:span><text:span text:style-name="Corpo_20_del_20_testo_20__28_2_29__5f_"><text:span text:style-name="T26">menaçants</text:span></text:span><text:span text:style-name="Corpo_20_del_20_testo_20__28_2_29__5f_"><text:span text:style-name="T22"> dans les rues, toutes chosés qui n’étaient jamais arrivées jusqu’alors! Comment encore pouvaient subvenir à leurs besoins les soldats d’une armée de cent mille hommes, et d’une nombreuse marine, après leur dispersion? Que pouvaient faire tant d’hommes sans état, tant de bras sans ouvrage? Tous les arsenaux avaient suspendu leurs travaux; les fabriques militaires étaient fermées ou vendues, et Turin </text:span></text:span><text:span text:style-name="Corpo_20_del_20_testo_20__28_2_29__5f_"><text:span text:style-name="T26">commençait</text:span></text:span><text:span text:style-name="Corpo_20_del_20_testo_20__28_2_29__5f_"><text:span text:style-name="T22"> déjà à tout envoyer à Naples, depuis les </text:span></text:span><text:span text:style-name="Corpo_20_del_20_testo_20__28_2_29__5f_"><text:span text:style-name="T26">vêtements</text:span></text:span><text:span text:style-name="Corpo_20_del_20_testo_20__28_2_29__5f_"><text:span text:style-name="T22"> jusqu’aux chaussures des soldats. On expédia ensuite le papier pour les administrations publiques, les balances pour les boutiquiers, jusqu’aux bancs pour les écoles, jusqu’à la pierre de construction 1 Tout cela </text:span></text:span><text:span text:style-name="Corpo_20_del_20_testo_20__28_2_29__5f_"><text:span text:style-name="T26">parait</text:span></text:span><text:span text:style-name="Corpo_20_del_20_testo_20__28_2_29__5f_"><text:span text:style-name="T22"> incroyable, et pourtant c’est bien vrai, et tout le monde en a été témoin 1</text:span></text:span><text:span text:style-name="T42"> </text:span><text:span text:style-name="Corpo_20_del_20_testo_20__28_2_29__5f_"><text:span text:style-name="T22">Comment pouvaient vivre les ouvriers napolitains, lorsque des troupes d’employés sardes, ayant doublé traitement que les Napolitains, se jetaient comme des chiens avides sur le misérable pain qui leur aurait appartenu? Et quels employés! I</text:span></text:span><text:span text:style-name="Corpo_20_del_20_testo_20__28_2_29__5f_"><text:span text:style-name="T26">l</text:span></text:span><text:span text:style-name="Corpo_20_del_20_testo_20__28_2_29__5f_"><text:span text:style-name="T22"> suffira de rappeler que Curletti, </text:span></text:span><text:span text:style-name="Corpo_20_del_20_testo_20__28_2_29__5f_"><text:span text:style-name="T26">chargé</text:span></text:span><text:span text:style-name="Corpo_20_del_20_testo_20__28_2_29__5f_"><text:span text:style-name="T22"> d’organiser la police napolitaine, peu de temps après fut trouvé, à Bologne, complice et protecteur de tous les voleurs du royaume italien. Tous ces enfants des Alpes, ignorants et inhabiles, étaient envoyés à Naples avec de larges indemnités que l’on refusait aux Napolitains, et ceux-ci, par contre, se </text:span></text:span><text:span text:style-name="Corpo_20_del_20_testo_20__28_2_29__5f_"><text:span text:style-name="T26">voyaient</text:span></text:span><text:span text:style-name="Corpo_20_del_20_testo_20__28_2_29__5f_"><text:span text:style-name="T22"> presque déportés dans les endroits les plus reculés du Piémont et de la Lombardie! Et cependant Naples n’était pas une terre conquise. Au dire de ceux-là mêmes qui ont </text:span></text:span><text:span text:style-name="Corpo_20_del_20_testo_20__28_2_29__5f_"><text:span text:style-name="T26">proclamé</text:span></text:span><text:span text:style-name="Corpo_20_del_20_testo_20__28_2_29__5f_"><text:span text:style-name="T22"> le plébiscite, c’est à </text:span></text:span><text:span text:style-name="Corpo_20_del_20_testo_20__28_2_29__5f_"><text:span text:style-name="T26">l'Italie</text:span></text:span><text:span text:style-name="Corpo_20_del_20_testo_20__28_2_29__5f_"><text:span text:style-name="T22"> qu’elle se serait volontairement donnée, et jamais au Piémont. Mais ce n’était pas assez que d’avoir </text:span></text:span><text:span text:style-name="Corpo_20_del_20_testo_20__28_2_29__5f_"><text:span text:style-name="T26">envahi</text:span></text:span><text:span text:style-name="Corpo_20_del_20_testo_20__28_2_29__5f_"><text:span text:style-name="T22"> le </text:span></text:span><text:span text:style-name="Corpo_20_del_20_testo_20__28_2_29__5f_"><text:span text:style-name="T26">sol</text:span></text:span><text:span text:style-name="Corpo_20_del_20_testo_20__28_2_29__5f_"><text:span text:style-name="T22"> </text:span></text:span><text:span text:style-name="Corpo_20_del_20_testo_20__28_2_29__5f_"><text:span text:style-name="T26">napolitain</text:span></text:span><text:span text:style-name="Corpo_20_del_20_testo_20__28_2_29__5f_"><text:span text:style-name="T22"> par une armée d’employés, </text:span></text:span><text:span text:style-name="Corpo_20_del_20_testo_20__28_2_29__5f_"><text:span text:style-name="T26">bientôt</text:span></text:span><text:span text:style-name="Corpo_20_del_20_testo_20__28_2_29__5f_"><text:span text:style-name="T22"> il fut couvert d’ouvriers de chemins de fer, de portefaix des douanes, de </text:span></text:span><text:span text:style-name="Corpo_20_del_20_testo_20__28_2_29__5f_"><text:span text:style-name="T26">geôliers</text:span></text:span><text:span text:style-name="Corpo_20_del_20_testo_20__28_2_29__5f_"><text:span text:style-name="T22">, de femmes pour travailler dans les manufactures de tabacs, et même de nourrices pour les enfants trouvés. </text:span></text:span><text:span text:style-name="Corpo_20_del_20_testo_20__28_2_29__5f_"><text:span text:style-name="T96">Naples devint la Californie de toutes les catégories de la populace piémontaise.</text:span></text:span><text:span text:style-name="Corpo_20_del_20_testo_20__28_2_29__5f_"><text:span text:style-name="T22"> Pour faire sentir plus vivement à tous ces </text:span></text:span><text:span text:style-name="Corpo_20_del_20_testo_20__28_2_29__5f_"><text:span text:style-name="T26">malheureux</text:span></text:span><text:span text:style-name="Corpo_20_del_20_testo_20__28_2_29__5f_"><text:span text:style-name="T22"> ouvriers l’aiguillon de la faim, une pensée démagogique s’en empara </text:span></text:span><text:span text:style-name="Corpo_20_del_20_testo_20__28_2_29__5f_"><text:span text:style-name="T27">bientôt</text:span></text:span><text:span text:style-name="Corpo_20_del_20_testo_20__28_2_29__5f_"><text:span text:style-name="T22"> pour les réunir, les constituer en association </text:span></text:span><text:span text:style-name="Corpo_20_del_20_testo_20__28_2_29__5f_"><text:span text:style-name="T27">plutôt</text:span></text:span><text:span text:style-name="Corpo_20_del_20_testo_20__28_2_29__5f_"><text:span text:style-name="T22"> socialiste </text:span></text:span><text:span text:style-name="Corpo_20_del_20_testo_20__28_2_29__5f_"><text:span text:style-name="T27">qu’industrielle</text:span></text:span><text:span text:style-name="Corpo_20_del_20_testo_20__28_2_29__5f_"><text:span text:style-name="T22">, et leur inspirer, avec la conscience de leur force, le mépris de la loi et des magistrats.</text:span></text:span></text:p>
      <text:p text:style-name="P14"><text:span text:style-name="Corpo_20_del_20_testo_20__28_2_29__5f_"><text:span text:style-name="T22">Aussi ne manqueront pas </text:span></text:span><text:span text:style-name="Corpo_20_del_20_testo_20__28_2_29__5f_"><text:span text:style-name="T27">bientôt</text:span></text:span><text:span text:style-name="Corpo_20_del_20_testo_20__28_2_29__5f_"><text:span text:style-name="T22"> à la malheureuse Naples les s</text:span></text:span><text:span text:style-name="Corpo_20_del_20_testo_20__28_2_29__5f_"><text:span text:style-name="T27">c</text:span></text:span><text:span text:style-name="Corpo_20_del_20_testo_20__28_2_29__5f_"><text:span text:style-name="T22">ène</text:span></text:span><text:span text:style-name="Corpo_20_del_20_testo_20__28_2_29__5f_"><text:span text:style-name="T27">s</text:span></text:span><text:span text:style-name="Corpo_20_del_20_testo_20__28_2_29__5f_"><text:span text:style-name="T22"> </text:span></text:span><text:soft-page-break/><text:span text:style-name="Corpo_20_del_20_testo_20__28_2_29__5f_"><text:span text:style-name="T22">sanglantes de la ville de Manchester, et elles y seront encore plus sanglantes et terribles.</text:span></text:span></text:p>
      <text:p text:style-name="P17"><text:span text:style-name="Corpo_20_del_20_testo_20__28_2_29__5f_"><text:span text:style-name="T22">Au milieu de tant de </text:span></text:span><text:span text:style-name="Corpo_20_del_20_testo_20__28_2_29__5f_"><text:span text:style-name="T27">chômage</text:span></text:span><text:span text:style-name="Corpo_20_del_20_testo_20__28_2_29__5f_"><text:span text:style-name="T22"> et de misères, le crime s’enhardit. Il n’était pas prudent d’abord de parcourir les routes la nuit; </text:span></text:span><text:span text:style-name="Corpo_20_del_20_testo_20__28_2_29__5f_"><text:span text:style-name="T27">bientôt</text:span></text:span><text:span text:style-name="Corpo_20_del_20_testo_20__28_2_29__5f_"><text:span text:style-name="T22"> il y eut danger à circuler le jour. Le poignard des assassins </text:span></text:span><text:span text:style-name="Corpo_20_del_20_testo_20__28_2_29__5f_"><text:span text:style-name="T27">atteignait</text:span></text:span><text:span text:style-name="Corpo_20_del_20_testo_20__28_2_29__5f_"><text:span text:style-name="T22"> ses victimes en plein midi, dans les rues les plus fréquentées et souvent sous les regards même de la force publique. Après la chute de Gaéte, pour se faire absoudre d’un assassinai, on n’avait qu’à dire de la victime: «C’était un bourbonnien, et les carabiniers piémontais laissaient le meurtrier libre et impuni. La révolution avait à sa solde une gent de sbires devant laquelle auraient tremblé les meurtriers les plus endurcis; les </text:span></text:span><text:span text:style-name="Corpo_20_del_20_testo_20__28_2_29__20__2b__20_11_20_pt1_2c_Corsivo12"><text:span text:style-name="T22">camorr</text:span></text:span><text:span text:style-name="Corpo_20_del_20_testo_20__28_2_29__20__2b__20_11_20_pt1_2c_Corsivo12"><text:span text:style-name="T27">i</text:span></text:span><text:span text:style-name="Corpo_20_del_20_testo_20__28_2_29__20__2b__20_11_20_pt1_2c_Corsivo12"><text:span text:style-name="T22">stes,</text:span></text:span><text:span text:style-name="Corpo_20_del_20_testo_20__28_2_29__5f_"><text:span text:style-name="T22"> exploiteurs des prisons et des bagnes, autrefois poursuivis et punis par le gouvernement légitime dès qu’ils se montraient, furent soldés par la révolution, dans la crainte, </text:span></text:span><text:span text:style-name="Corpo_20_del_20_testo_20__28_2_29__5f_"><text:span text:style-name="T27">disait on</text:span></text:span><text:span text:style-name="Corpo_20_del_20_testo_20__28_2_29__5f_"><text:span text:style-name="T22">, qu’ils ne </text:span></text:span><text:span text:style-name="Corpo_20_del_20_testo_20__28_2_29__5f_"><text:span text:style-name="T27">fissent</text:span></text:span><text:span text:style-name="Corpo_20_del_20_testo_20__28_2_29__5f_"><text:span text:style-name="T22"> une réaction (prétexte toujours et habilement employé pour bouleverser l’État), mais dans le seul but réel de répandre la terreur et de conspirer impunément. Toute surveillance étant supprimée, des bandes de condamnés s’échappaient du bagne de Castellamare et venaient augmenter leur nombre de plusieurs centaines. Gomme si un te</text:span></text:span><text:span text:style-name="Corpo_20_del_20_testo_20__28_2_29__5f_"><text:span text:style-name="T27">l</text:span></text:span><text:span text:style-name="Corpo_20_del_20_testo_20__28_2_29__5f_"><text:span text:style-name="T22"> secours ne fùt pas suffisant, un ministre en faisait mettre en liberté encore deux cent cinquanta, qu’il d</text:span></text:span><text:span text:style-name="Corpo_20_del_20_testo_20__28_2_29__5f_"><text:span text:style-name="T27">e</text:span></text:span><text:span text:style-name="Corpo_20_del_20_testo_20__28_2_29__5f_"><text:span text:style-name="T22">chatnait comme des bouledogues sur la société épouvantée (1). Comment s’étonner, après cela, de 'voir de pareils sbires ré</text:span></text:span><text:span text:style-name="Corpo_20_del_20_testo_20__28_2_29__5f_"><text:span text:style-name="T27">p</text:span></text:span><text:span text:style-name="Corpo_20_del_20_testo_20__28_2_29__5f_"><text:span text:style-name="T22">andre la terreur, frauder en contrebandiers le trésor public, emprisonner à leur gré, frapper et tuer comme des sicaires et des </text:span></text:span><text:span text:style-name="Corpo_20_del_20_testo_20__28_2_29__5f_"><text:span text:style-name="T27">homicides</text:span></text:span><text:span text:style-name="Corpo_20_del_20_testo_20__28_2_29__5f_"><text:span text:style-name="T22">? Ce gouvernement, qui s’était annoncé comme le moralisateur </text:span></text:span><text:span text:style-name="Corpo_20_del_20_testo_20__28_2_29__5f_"><text:span text:style-name="T27">d’un</text:span></text:span><text:span text:style-name="Corpo_20_del_20_testo_20__28_2_29__5f_"><text:span text:style-name="T22"> peuple corrompu, ne lui donnait d’autre consolation et d’autre sécurité que la liste des méfaits commis chaque jour et publiés par le journal officiel! Quel meilleur témoignage de l’impuissance du gouvernement et des lois, que cette </text:span></text:span><text:span text:style-name="Corpo_20_del_20_testo_20__28_2_29__5f_"><text:span text:style-name="T27">chronique</text:span></text:span><text:span text:style-name="Corpo_20_del_20_testo_20__28_2_29__5f_"><text:span text:style-name="T22"> quotidienne? Dans la seule ville de Naples on eut à </text:span></text:span><text:span text:style-name="Corpo_20_del_20_testo_20__28_2_29__5f_"><text:span text:style-name="T27">déplorer</text:span></text:span><text:span text:style-name="Corpo_20_del_20_testo_20__28_2_29__5f_"><text:span text:style-name="T22">, en moins de quinze jours, dix-neuf assassinats (2). L’impunité augmenta encore cette soif de sang et la rendit épidémique. </text:span></text:span></text:p>
      <text:p text:style-name="P19"><text:span text:style-name="Corpo_20_del_20_testo_20__28_2_29__5f_"><text:span text:style-name="T28">Quant aux vols, qui peut dire quel en fut le nombre! Enhardis par le manque de répression, devenus plus audacieux et plus industrieux, les voleurs attaquaient les maisons, les </text:span></text:span><text:span text:style-name="Corpo_20_del_20_testo_20__28_2_29__5f_"><text:span text:style-name="T27">forçaient</text:span></text:span><text:span text:style-name="Corpo_20_del_20_testo_20__28_2_29__5f_"><text:span text:style-name="T28">, les dépouillaient,</text:span></text:span></text:p>
      <text:p text:style-name="P17"><text:span text:style-name="Corpo_20_del_20_testo_20__28_2_29__5f_"><text:span text:style-name="T11"/></text:span></text:p>
      <text:p text:style-name="P17"><text:span text:style-name="Corpo_20_del_20_testo_20__28_2_29__5f_"><text:span text:style-name="T11">(1) Voyez les discussions du Parlement Italien.</text:span></text:span></text:p>
      <text:p text:style-name="P17"><text:span text:style-name="Corpo_20_del_20_testo_20__28_2_29__5f_"><text:span text:style-name="T11">(2) </text:span></text:span><text:span text:style-name="Corpo_20_del_20_testo_20__28_11_29__5f_"><text:span text:style-name="T11">Voyez le </text:span></text:span><text:span text:style-name="Corpo_20_del_20_testo_20__28_11_29__20__2b__20_Corsivo"><text:span text:style-name="T11">Journal </text:span></text:span><text:span text:style-name="Corpo_20_del_20_testo_20__28_11_29__20__2b__20_Corsivo"><text:span text:style-name="T10">officiel</text:span></text:span><text:span text:style-name="Corpo_20_del_20_testo_20__28_11_29__20__2b__20_Non_20_grassetto_2c_Corsivo11"><text:span text:style-name="T7"> de </text:span></text:span><text:span text:style-name="Corpo_20_del_20_testo_20__28_11_29__20__2b__20_Corsivo"><text:span text:style-name="T11">Naples et les journaux de tous noms e de tou</text:span></text:span><text:span text:style-name="Corpo_20_del_20_testo_20__28_11_29__20__2b__20_Corsivo"><text:span text:style-name="T12">te</text:span></text:span><text:span text:style-name="Corpo_20_del_20_testo_20__28_11_29__20__2b__20_Corsivo"><text:span text:style-name="T11">s couleurs.</text:span></text:span></text:p>
      <text:p text:style-name="P17"><text:span text:style-name="Corpo_20_del_20_testo_20__28_2_29__5f_"><text:span text:style-name="T22"/></text:span></text:p>
      <text:p text:style-name="P5"><text:span text:style-name="Corpo_20_del_20_testo_20__28_2_29__5f_"><text:span text:style-name="T22"><text:s/>et </text:span></text:span><text:span text:style-name="Corpo_20_del_20_testo_20__28_2_29__5f_"><text:span text:style-name="T27">quelquefois</text:span></text:span><text:span text:style-name="Corpo_20_del_20_testo_20__28_2_29__5f_"><text:span text:style-name="T22"> allaient jusqu’à l’assassinat pour assurer leur impunité. Le domicile privé n’étant plus inviolable, ils se présentaient comma des agente de la force </text:span></text:span><text:span text:style-name="Corpo_20_del_20_testo_20__28_2_29__5f_"><text:span text:style-name="T29">publique</text:span></text:span><text:span text:style-name="Corpo_20_del_20_testo_20__28_2_29__5f_"><text:span text:style-name="T22"> ou co</text:span></text:span><text:span text:style-name="Corpo_20_del_20_testo_20__28_2_29__5f_"><text:span text:style-name="T29">m</text:span></text:span><text:span text:style-name="Corpo_20_del_20_testo_20__28_2_29__5f_"><text:span text:style-name="T22">me de</text:span></text:span><text:span text:style-name="Corpo_20_del_20_testo_20__28_2_29__5f_"><text:span text:style-name="T29">s</text:span></text:span><text:span text:style-name="Corpo_20_del_20_testo_20__28_2_29__5f_"><text:span text:style-name="T22"> gardes nationaux chargés de remplir une mission, et, sous prétexte de justice, ils accomplissaient leurs méfaits.</text:span></text:span></text:p>
      <text:p text:style-name="P14"><text:span text:style-name="Corpo_20_del_20_testo_20__28_2_29__5f_"><text:span text:style-name="T22">Mais cet état cruel dans lequel le royaume était tombé en peu de mois ne frappait que les </text:span></text:span><text:span text:style-name="Corpo_20_del_20_testo_20__28_2_29__5f_"><text:span text:style-name="T29">intérêts</text:span></text:span><text:span text:style-name="Corpo_20_del_20_testo_20__28_2_29__5f_"><text:span text:style-name="T22"> privés. Que l’on se représente ce qui dut arriver lorsque la chute de Gaéte </text:span></text:span><text:span text:style-name="Corpo_20_del_20_testo_20__28_2_29__5f_"><text:span text:style-name="T29">entraîna</text:span></text:span><text:span text:style-name="Corpo_20_del_20_testo_20__28_2_29__5f_"><text:span text:style-name="T22"> la ruine complète du sol napolitain, comme d’une terre conquise! En effet, les arsenaux, où étaient déposées tant de richesses militaires de toute nature, furent pillés sans aucun </text:span></text:span><text:span text:style-name="Corpo_20_del_20_testo_20__28_2_29__5f_"><text:span text:style-name="T29">ménagement.</text:span></text:span><text:span text:style-name="Corpo_20_del_20_testo_20__28_2_29__5f_"><text:span text:style-name="T22"> Le ministre de la guerre de Turin, osait affirmer qu’il n’avait trouvé dans le royaume de Naples que quaranta mille mauvais fusils, alors qu’en 1857 l’arsenal de Naples en contenait cent cinquante mille, </text:span></text:span><text:span text:style-name="Corpo_20_del_20_testo_20__28_2_29__5f_"><text:span text:style-name="T29">Capoue</text:span></text:span><text:span text:style-name="Corpo_20_del_20_testo_20__28_2_29__5f_"><text:span text:style-name="T22"> vingt mille, Gaéte quaranta mille, et que de plus, les armes de l’arsenal de la marine, celles qui se trouvaient dans Messine et dans Civitella del Tronto, et celles enfin de cent cinq mille hommes licenciés, avaient été expédiées en Piémont. Tous les canons de </text:span></text:span><text:span text:style-name="Corpo_20_del_20_testo_20__28_2_29__5f_"><text:span text:style-name="T37">bronze</text:span></text:span><text:span text:style-name="Corpo_20_del_20_testo_20__28_2_29__5f_"><text:span text:style-name="T22"> des arsenaux et des places furent transportés en Piémont; les portes de </text:span></text:span><text:span text:style-name="Corpo_20_del_20_testo_20__28_2_29__5f_"><text:span text:style-name="T37">bronze</text:span></text:span><text:span text:style-name="Corpo_20_del_20_testo_20__28_2_29__5f_"><text:span text:style-name="T22"> du Chàteau-Neuf, chef-</text:span></text:span><text:span text:style-name="Corpo_20_del_20_testo_20__28_2_29__5f_"><text:span text:style-name="T29">d’œuvre</text:span></text:span><text:span text:style-name="Corpo_20_del_20_testo_20__28_2_29__5f_"><text:span text:style-name="T22"> d’art du quinzième siècle, étaient déjà </text:span></text:span><text:span text:style-name="Corpo_20_del_20_testo_20__28_2_29__5f_"><text:span text:style-name="T29">prêtes</text:span></text:span><text:span text:style-name="Corpo_20_del_20_testo_20__28_2_29__5f_"><text:span text:style-name="T22"> </text:span></text:span><text:span text:style-name="Corpo_20_del_20_testo_20__28_2_29__5f_"><text:span text:style-name="T29">à</text:span></text:span><text:span text:style-name="Corpo_20_del_20_testo_20__28_2_29__5f_"><text:span text:style-name="T22"> être transportées, lorsque les murmures populaires </text:span></text:span><text:span text:style-name="Corpo_20_del_20_testo_20__28_2_29__5f_"><text:span text:style-name="T29">empêchèrent</text:span></text:span><text:span text:style-name="Corpo_20_del_20_testo_20__28_2_29__5f_"><text:span text:style-name="T22"> ce </text:span></text:span><text:span text:style-name="Corpo_20_del_20_testo_20__28_2_29__5f_"><text:span text:style-name="T29">sacrilège.</text:span></text:span></text:p>
      <text:p text:style-name="P14"><text:span text:style-name="Corpo_20_del_20_testo_20__28_2_29__5f_"><text:span text:style-name="T22">Les arsenaux maritimes furent vidés, parco que la flotte fut conduite à Génes; le chant</text:span></text:span><text:span text:style-name="Corpo_20_del_20_testo_20__28_2_29__5f_"><text:span text:style-name="T29">i</text:span></text:span><text:span text:style-name="Corpo_20_del_20_testo_20__28_2_29__5f_"><text:span text:style-name="T22">er de Castellamare fut supprimé et la manufacture de Piétrarsa, unique en Italie, digne d’être comparée aux meilleures de l’Europe, fut presque anéantie. Après la dissolution d’une armée capable de s’opposer à l’oppression et à la ruine du peuple, dissolution qui eut lieu malgré les traités, après lui avoir enlevé tous les </text:span></text:span><text:span text:style-name="Corpo_20_del_20_testo_20__28_2_29__5f_"><text:span text:style-name="T29">moyens</text:span></text:span><text:span text:style-name="Corpo_20_del_20_testo_20__28_2_29__5f_"><text:span text:style-name="T22"> de se réorganiser, le pillage et la destruction ne connurent plus de bornes. Les palais de Naples, de Capodimonte, de Portici, riches de tant de magnifiques </text:span></text:span><text:span text:style-name="Corpo_20_del_20_testo_20__28_2_29__5f_"><text:span text:style-name="T29">œuvres</text:span></text:span><text:span text:style-name="Corpo_20_del_20_testo_20__28_2_29__5f_"><text:span text:style-name="T22"> d’art, de tant de </text:span></text:span><text:span text:style-name="Corpo_20_del_20_testo_20__28_2_29__5f_"><text:span text:style-name="T29">chefs-d’œuvre</text:span></text:span><text:span text:style-name="Corpo_20_del_20_testo_20__28_2_29__5f_"><text:span text:style-name="T22">, d’objets de luxe inestimables, furent pillés ouvertement. Ces richesses servirent non-seulement de dépouilles opimes à la pauvre ville de Turin, mais aussi à ces nouveaux Verrès et Pisons, qui vinrent à Naples, l’un après l’autre, y remplir, à court intervalle, les fonctions de proconsul, et qui quittèrent cette ville bien autrement qu’ils n’y étaient venus. On les voit se promener maintenant sur les bords de la Dora dans ces mêmes voitures de luxe qui servaient autrefois aux </text:span></text:span><text:span text:style-name="Corpo_20_del_20_testo_20__28_2_29__5f_"><text:span text:style-name="T29">pompes</text:span></text:span><text:span text:style-name="Corpo_20_del_20_testo_20__28_2_29__5f_"><text:span text:style-name="T22"> des Bourbons de Naples, et dont il ne reste plus une seule à Naples. L’argenterie des tables royales fut vendue publiquement, et jusqu’aux batteries de cuisine furent enlevées des </text:span></text:span><text:span text:style-name="Corpo_20_del_20_testo_20__28_2_29__5f_"><text:span text:style-name="T30">offices</text:span></text:span><text:span text:style-name="Corpo_20_del_20_testo_20__28_2_29__5f_"><text:span text:style-name="T22"> et dirigées sur Turin. C’était l’avidité d’une misère longtemps soufferte, et excitée à l’aspect de la moindre richesse.</text:span></text:span></text:p>
      <text:p text:style-name="P14"><text:soft-page-break/><text:span text:style-name="Corpo_20_del_20_testo_20__28_2_29__5f_"><text:span text:style-name="T22">Tous ces vols eurent lieu en présence du peuple, mais qui </text:span></text:span><text:span text:style-name="Corpo_20_del_20_testo_20__28_2_29__5f_"><text:span text:style-name="T30">connaîtra</text:span></text:span><text:span text:style-name="Corpo_20_del_20_testo_20__28_2_29__5f_"><text:span text:style-name="T22"> jamais ceux qui eurent lieu eu cachette. Riche des dépouilles de la maison de Bourbon et des ordres religieux, </text:span></text:span><text:span text:style-name="Corpo_20_del_20_testo_20__28_2_29__5f_"><text:span text:style-name="T30">l’État</text:span></text:span><text:span text:style-name="Corpo_20_del_20_testo_20__28_2_29__5f_"><text:span text:style-name="T22"> ne fut prodigue et généreux que de nouveaux </text:span></text:span><text:span text:style-name="Corpo_20_del_20_testo_20__28_2_29__5f_"><text:span text:style-name="T30">impôts.</text:span></text:span><text:span text:style-name="Corpo_20_del_20_testo_20__28_2_29__5f_"><text:span text:style-name="T22"> La contribution de guerre était à peine levée, que d’autres taxes lourdes et jusqu’alors inconnues pesèrent sur le peuple. Pour la seule taxe du registre des actes judiciaires, civils et administratifs, et pour celle des successions, qui est tout-à-fait nouvelle, les peuples du royaume, au lieu d’un million et demi de ducats qu’ils payaient autrefois, auront à payer environ dix millions de ducats.</text:span></text:span></text:p>
      <text:p text:style-name="P18"><text:span text:style-name="Corpo_20_del_20_testo_20__28_2_29__5f_"><text:span text:style-name="T22">La Si</text:span></text:span><text:span text:style-name="Corpo_20_del_20_testo_20__28_2_29__5f_"><text:span text:style-name="T30">cile</text:span></text:span><text:span text:style-name="Corpo_20_del_20_testo_20__28_2_29__5f_"><text:span text:style-name="T22"> paie déjà un </text:span></text:span><text:span text:style-name="Corpo_20_del_20_testo_20__28_2_29__5f_"><text:span text:style-name="T30">impôt</text:span></text:span><text:span text:style-name="Corpo_20_del_20_testo_20__28_2_29__5f_"><text:span text:style-name="T22"> sur le </text:span></text:span><text:span text:style-name="Corpo_20_del_20_testo_20__28_2_29__5f_"><text:span text:style-name="T30">sel</text:span></text:span><text:span text:style-name="Corpo_20_del_20_testo_20__28_2_29__5f_"><text:span text:style-name="T22"> et sur les tabacs qu’elle n’avait jamais payé précédemment. Combien de nouvelles </text:span></text:span><text:span text:style-name="Corpo_20_del_20_testo_20__28_2_29__5f_"><text:span text:style-name="T30">ch</text:span></text:span><text:span text:style-name="Corpo_20_del_20_testo_20__28_2_29__5f_"><text:span text:style-name="T22">arges d’invention piémontaise sont encore réservées à ce malheureux royaume des Deux-Siciles?</text:span></text:span></text:p>
      <text:p text:style-name="P18"><text:span text:style-name="Corpo_20_del_20_testo_20__28_2_29__5f_"><text:span text:style-name="T22">En attendant, l’État, </text:span></text:span><text:span text:style-name="Corpo_20_del_20_testo_20__28_2_29__5f_"><text:span text:style-name="T30">prêt</text:span></text:span><text:span text:style-name="Corpo_20_del_20_testo_20__28_2_29__5f_"><text:span text:style-name="T22"> à tirer du sang même des pierres, n’a plus à payer ni la diplomatie ni le corps consulaire, qui ne se sont pas inclinés devant le nouveau gouvernement; il n’a plus à entretenir une armée de cent mille hommes et une puissante marine: il a supprimé les arsenaux de terre et de mer, les chantiers, les manufactures d’armes et les ateliers militaires; il a </text:span></text:span><text:span text:style-name="Corpo_20_del_20_testo_20__28_2_29__5f_"><text:span text:style-name="T30">aboli</text:span></text:span><text:span text:style-name="Corpo_20_del_20_testo_20__28_2_29__5f_"><text:span text:style-name="T22"> les ministères, plusieurs administrations secondaires, entre autres celles des ordres de chevalerie et des ordres religieux; il a renvoyé un grand nombre d’employés avec ou sans retraite; d’autres ont vu diminuer leurs appointements (1); et cependant, depuis le 7 septembre jusqu’au mois de décembre 1860, on </text:span></text:span><text:span text:style-name="Corpo_20_del_20_testo_20__28_2_29__5f_"><text:span text:style-name="T30">remarquait</text:span></text:span><text:span text:style-name="Corpo_20_del_20_testo_20__28_2_29__5f_"><text:span text:style-name="T22"> dans les finances napolitaines un déficit de dix millions et demi! Ce mal a tellement empiré depuis, que le déficit de 1861 était porté d’avance à vingt millions de ducats (2), et encore cette estimation s’est trouvée au-dessous de la vérité. Pour faire face à cette ruine, on a vendu dix-sept millions de rente, et malgré la menace d’une disette imminente, on a également vendu les denrées accumulées par le gouvernement précédent. La situation en est devenue si grave que la pauvre ville de Turin a dù se </text:span></text:span><text:span text:style-name="Corpo_20_del_20_testo_20__28_2_29__5f_"><text:span text:style-name="T30">prêter</text:span></text:span><text:span text:style-name="Corpo_20_del_20_testo_20__28_2_29__5f_"><text:span text:style-name="T22"> en 1861 à jeter l’obole de la pitié à Naples naguère si opulente (3) I Dans quel gouffre vont donc s’engloutir les richesses napolitaines?</text:span></text:span><text:span text:style-name="T42"> </text:span><text:span text:style-name="T43">Maintenant</text:span><text:span text:style-name="Corpo_20_del_20_testo_20__28_2_29__5f_"><text:span text:style-name="T22">, quels furent les moyens employés par les proconsuls piémontais pour rendre à ce peuple la moralité et la civilisation dont on le disait si injurieusement privé? </text:span></text:span></text:p>
      <text:p text:style-name="P18"><text:span text:style-name="Corpo_20_del_20_testo_20__28_2_29__5f_"><text:span text:style-name="T22"/></text:span></text:p>
      <text:p text:style-name="P19"><text:span text:style-name="Corpo_20_del_20_testo_20__28_2_29__5f_"><text:span text:style-name="T8">(</text:span></text:span><text:span text:style-name="Corpo_20_del_20_testo_20__28_2_29__5f_"><text:span text:style-name="T13">1</text:span></text:span><text:span text:style-name="Corpo_20_del_20_testo_20__28_2_29__5f_"><text:span text:style-name="T8">) </text:span></text:span><text:span text:style-name="Corpo_20_del_20_testo_20__28_11_29__5f_"><text:span text:style-name="T8">Voyez document n. 4.</text:span></text:span></text:p>
      <text:p text:style-name="P19"><text:span text:style-name="Corpo_20_del_20_testo_20__28_2_29__5f_"><text:span text:style-name="T8">(2) </text:span></text:span><text:span text:style-name="Corpo_20_del_20_testo_20__28_11_29__5f_"><text:span text:style-name="T8">Voyez document n. 5.</text:span></text:span></text:p>
      <text:p text:style-name="P19"><text:span text:style-name="Corpo_20_del_20_testo_20__28_2_29__5f_"><text:span text:style-name="T8">(</text:span></text:span><text:span text:style-name="Corpo_20_del_20_testo_20__28_2_29__5f_"><text:span text:style-name="T13">3</text:span></text:span><text:span text:style-name="Corpo_20_del_20_testo_20__28_2_29__5f_"><text:span text:style-name="T8">) </text:span></text:span><text:span text:style-name="Corpo_20_del_20_testo_20__28_11_29__5f_"><text:span text:style-name="T8">Voyez document n. </text:span></text:span><text:span text:style-name="Corpo_20_del_20_testo_20__28_11_29__20__2b__20_Candara3_2c_84_2c_5_20_pt21_2c_Non_20_grassetto11"><text:span text:style-name="T5">6</text:span></text:span><text:span text:style-name="Corpo_20_del_20_testo_20__28_11_29__5f_"><text:span text:style-name="T8">.</text:span></text:span></text:p>
      <text:p text:style-name="P19"><text:span text:style-name="Corpo_20_del_20_testo_20__28_11_29__5f_"><text:span text:style-name="T8"/></text:span></text:p>
      <text:p text:style-name="P6"><text:span text:style-name="Corpo_20_del_20_testo_20__28_11_29__5f_"><text:span text:style-name="T8"/></text:span></text:p>
      <text:p text:style-name="P14"><text:span text:style-name="Corpo_20_del_20_testo_20__28_2_29__5f_"><text:span text:style-name="T22">On supprima l’Académie royale de Naples, la plus ancienne de toutes, et dont faisaient partie l’Académie d’Herculanum, qui étonna le monde par une foule de </text:span></text:span><text:span text:style-name="Corpo_20_del_20_testo_20__28_2_29__5f_"><text:span text:style-name="T31">monuments</text:span></text:span><text:span text:style-name="Corpo_20_del_20_testo_20__28_2_29__5f_"><text:span text:style-name="T22">, de doctrines et par tant </text:span></text:span><text:span text:style-name="Corpo_20_del_20_testo_20__28_2_29__5f_"><text:span text:style-name="T31">d’œuvres</text:span></text:span><text:span text:style-name="Corpo_20_del_20_testo_20__28_2_29__5f_"><text:span text:style-name="T22"> illustres, et cette autre Académie des Sciences qui montra tant de savoir, qui réunit tant d’hommes remarquables, et à laquelle les meilleurs écrivains d’Europe étaient fiers d’appartenir. On dispersa l’Université de Naples, fondée par Frédéric II de Sòuabe à une époque où les ténèbres régnaient encore dans les lettres et les Sciences en Europe. A des hommes remarquables par leur Science, leurs doctrines, leurs ouvrages, on en substitua d’autres qui n’avaient que le mèrito d’être exilés ou conspirateurs. L'Institut des beaux-arts fut </text:span></text:span><text:span text:style-name="Corpo_20_del_20_testo_20__28_2_29__5f_"><text:span text:style-name="T31">aboli</text:span></text:span><text:span text:style-name="Corpo_20_del_20_testo_20__28_2_29__5f_"><text:span text:style-name="T22"> sur un ordre du lieutenant. On licencia le Collège militaire, fondation de Charles III, transformée en 1811 en École polytechnique, et depuis si bien réorganisée, que tous les États italiens y envoyaient les hommes les plus capables pour se préparer à l’art militaire. On licencia de même l’École de marine, autre fondation de Charles III, qui avait formé aux Sciences navales des </text:span></text:span><text:span text:style-name="Corpo_20_del_20_testo_20__28_2_29__5f_"><text:span text:style-name="T31">officiers</text:span></text:span><text:span text:style-name="Corpo_20_del_20_testo_20__28_2_29__5f_"><text:span text:style-name="T22"> tellement distingués que notre marine se.vit en état de </text:span></text:span><text:span text:style-name="Corpo_20_del_20_testo_20__28_2_29__5f_"><text:span text:style-name="T31">combattre</text:span></text:span><text:span text:style-name="Corpo_20_del_20_testo_20__28_2_29__5f_"><text:span text:style-name="T22"> avec honneur aux </text:span></text:span><text:span text:style-name="Corpo_20_del_20_testo_20__28_2_29__5f_"><text:span text:style-name="T31">cotés</text:span></text:span><text:span text:style-name="Corpo_20_del_20_testo_20__28_2_29__5f_"><text:span text:style-name="T22"> de la marine espagnole et de la marine anglaise, alors que les Anglais et les Napolitains combattaient pour la même cause. Un grand nombre de </text:span></text:span><text:span text:style-name="Corpo_20_del_20_testo_20__28_2_29__5f_"><text:span text:style-name="T31">collèges</text:span></text:span><text:span text:style-name="Corpo_20_del_20_testo_20__28_2_29__5f_"><text:span text:style-name="T22"> et de lycées, qui avaient rendu également de grands se</text:span></text:span><text:span text:style-name="Corpo_20_del_20_testo_20__28_2_29__5f_"><text:span text:style-name="T31">rv</text:span></text:span><text:span text:style-name="Corpo_20_del_20_testo_20__28_2_29__5f_"><text:span text:style-name="T22">ices aux lettres et aux Sciences, furent supprimés ou tombèrent en dissolution. D’autres, qui dépendaient des ordres religieux, disparurent après leur dissolution. Beaucoup d’Instituts privés se fermèrent. Les pensionnats de jeunes filles de la noblesse et de la bourgeoisie furent désorganisés, et on osa confier au corps des carabiniers le soin d’en arracher les institutrices par la violence et pendant la nuit. Les écoles primaires et secondaires tombèrent faute de fonds nécessaires, tandis que les écoles populaires, les asiles de l’enfance et tant d’autres institutions promises avec tant d’éclat, ne se fondaient pas, et qu’on en oubliait jusqu’à la promesse. Que dirait l’Angleterre si on abolissait les Universités d’Oxford et de Cambridge pour avantager celle de Dublin? Eh bien 1 tous les établissements littéraires du royaume de Naples ont été sacrifiés à la Béotie italienne!</text:span></text:span><text:span text:style-name="T42"> </text:span><text:span text:style-name="Corpo_20_del_20_testo_20__28_2_29__5f_"><text:span text:style-name="T22">On outrageait tout un peuple en proclamant qu’on venait le moraliser; et en attendant, la foi de ses pères,la religion catholique, qui resta toujours intacte dans ce pays, qui, d’après les lois du royaume et la Constitution piémontaise elle-même, est la religion de l’État, fut offensée, insultée, profanée. Le Cardinal </text:span></text:span><text:span text:style-name="Corpo_20_del_20_testo_20__28_2_29__5f_"><text:span text:style-name="T31">archevêque</text:span></text:span><text:span text:style-name="Corpo_20_del_20_testo_20__28_2_29__5f_"><text:span text:style-name="T22"> de Naples, célèbre par ses vertus et ses bienfaits, fut par deux fois ignominieusement outragé, arraché de sa chaire épiscopale et </text:span></text:span><text:span text:style-name="Corpo_20_del_20_testo_20__28_2_29__5f_"><text:span text:style-name="T31">envoyé</text:span></text:span><text:span text:style-name="Corpo_20_del_20_testo_20__28_2_29__5f_"><text:span text:style-name="T22"> en exil. Tous les </text:span></text:span><text:span text:style-name="Corpo_20_del_20_testo_20__28_2_29__5f_"><text:span text:style-name="T31">évêques</text:span></text:span><text:span text:style-name="Corpo_20_del_20_testo_20__28_2_29__5f_"><text:span text:style-name="T22"> du</text:span></text:span><text:span text:style-name="T42"> </text:span><text:span text:style-name="Corpo_20_del_20_testo_20__28_2_29__5f_"><text:span text:style-name="T22">royaume furent </text:span></text:span><text:soft-page-break/><text:span text:style-name="Corpo_20_del_20_testo_20__28_2_29__5f_"><text:span text:style-name="T22">contraints de s’exiler dans telle ou telle partie de l’Europe, les un</text:span></text:span><text:span text:style-name="Corpo_20_del_20_testo_20__28_2_29__5f_"><text:span text:style-name="T31">e</text:span></text:span><text:span text:style-name="Corpo_20_del_20_testo_20__28_2_29__5f_"><text:span text:style-name="T22"> </text:span></text:span><text:span text:style-name="Corpo_20_del_20_testo_20__28_2_29__5f_"><text:span text:style-name="T31">violemment</text:span></text:span><text:span text:style-name="Corpo_20_del_20_testo_20__28_2_29__5f_"><text:span text:style-name="T22"> chassés, d’autres frappés ou </text:span></text:span><text:span text:style-name="Corpo_20_del_20_testo_20__28_2_29__5f_"><text:span text:style-name="T31">blessés.</text:span></text:span><text:span text:style-name="Corpo_20_del_20_testo_20__28_2_29__5f_"><text:span text:style-name="T22"> Une foule de prêtres furent maltraités, insultés dans la rue, jetés dan</text:span></text:span><text:span text:style-name="Corpo_20_del_20_testo_20__28_2_29__5f_"><text:span text:style-name="T31">s</text:span></text:span><text:span text:style-name="Corpo_20_del_20_testo_20__28_2_29__5f_"><text:span text:style-name="T22"> de sombres prisons; d’autres blessés et frappés </text:span></text:span><text:span text:style-name="Corpo_20_del_20_testo_20__28_2_29__20__2b__20_11_20_pt1_2c_Corsivo12"><text:span text:style-name="T22">h</text:span></text:span><text:span text:style-name="Corpo_20_del_20_testo_20__28_2_29__5f_"><text:span text:style-name="T22"> mort. </text:span></text:span><text:span text:style-name="Corpo_20_del_20_testo_20__28_2_29__20__2b__20_Maiuscoletto"><text:span text:style-name="T22">U</text:span></text:span><text:span text:style-name="Corpo_20_del_20_testo_20__28_2_29__20__2b__20_Maiuscoletto"><text:span text:style-name="T31">n</text:span></text:span><text:span text:style-name="Corpo_20_del_20_testo_20__28_2_29__5f_"><text:span text:style-name="T22"> </text:span></text:span><text:span text:style-name="Corpo_20_del_20_testo_20__28_2_29__5f_"><text:span text:style-name="T31">décret</text:span></text:span><text:span text:style-name="Corpo_20_del_20_testo_20__28_2_29__5f_"><text:span text:style-name="T22"> de Garibaldi abolit la Société de Jésus, mesure qui devint </text:span></text:span><text:span text:style-name="Corpo_20_del_20_testo_20__28_2_29__5f_"><text:span text:style-name="T31">rétroactive</text:span></text:span><text:span text:style-name="Corpo_20_del_20_testo_20__28_2_29__5f_"><text:span text:style-name="T22"> et data de son débarquement en Sicile, de manière à annuler tous les actes de celte Société accomplis entre ces deux époques. Tous les couvents, tous les </text:span></text:span><text:span text:style-name="Corpo_20_del_20_testo_20__28_2_29__5f_"><text:span text:style-name="T31">monastères</text:span></text:span><text:span text:style-name="Corpo_20_del_20_testo_20__28_2_29__5f_"><text:span text:style-name="T22">, furent supprimés; leurs rentes </text:span></text:span><text:span text:style-name="Corpo_20_del_20_testo_20__28_2_29__5f_"><text:span text:style-name="T31">confisquées</text:span></text:span><text:span text:style-name="Corpo_20_del_20_testo_20__28_2_29__5f_"><text:span text:style-name="T22">, et ce fut un</text:span></text:span><text:span text:style-name="Corpo_20_del_20_testo_20__28_2_29__5f_"><text:span text:style-name="T31">e</text:span></text:span><text:span text:style-name="Corpo_20_del_20_testo_20__28_2_29__5f_"><text:span text:style-name="T22"> spoliation honteuse et manifeste, car les dotations des </text:span></text:span><text:span text:style-name="Corpo_20_del_20_testo_20__28_2_29__5f_"><text:span text:style-name="T31">religieuses</text:span></text:span><text:span text:style-name="Corpo_20_del_20_testo_20__28_2_29__5f_"><text:span text:style-name="T22"> venant des familles qui les avaient constituées, et beaucoup de leurs biens provenant de legs ou d’autres fondations pieuse, la </text:span></text:span><text:span text:style-name="Corpo_20_del_20_testo_20__28_2_29__5f_"><text:span text:style-name="T31">propriété</text:span></text:span><text:span text:style-name="Corpo_20_del_20_testo_20__28_2_29__5f_"><text:span text:style-name="T22"> </text:span></text:span><text:span text:style-name="Corpo_20_del_20_testo_20__28_2_29__5f_"><text:span text:style-name="T31">privée</text:span></text:span><text:span text:style-name="Corpo_20_del_20_testo_20__28_2_29__5f_"><text:span text:style-name="T22"> et les dispositions testamentaires, se trouvèrent à la fois violées. Les diocèses furent </text:span></text:span><text:span text:style-name="Corpo_20_del_20_testo_20__28_2_29__5f_"><text:span text:style-name="T31">dépouillée</text:span></text:span><text:span text:style-name="Corpo_20_del_20_testo_20__28_2_29__5f_"><text:span text:style-name="T22">, et par des lois successive qui détruisaient le </text:span></text:span><text:span text:style-name="Corpo_20_del_20_testo_20__28_2_29__5f_"><text:span text:style-name="T31">Concordat</text:span></text:span><text:span text:style-name="Corpo_20_del_20_testo_20__28_2_29__5f_"><text:span text:style-name="T22"> avec le </text:span></text:span><text:span text:style-name="Corpo_20_del_20_testo_20__28_2_29__5f_"><text:span text:style-name="T31">Saint-Siège</text:span></text:span><text:span text:style-name="Corpo_20_del_20_testo_20__28_2_29__5f_"><text:span text:style-name="T22">, les </text:span></text:span><text:span text:style-name="Corpo_20_del_20_testo_20__28_2_29__5f_"><text:span text:style-name="T31">archevêques</text:span></text:span><text:span text:style-name="Corpo_20_del_20_testo_20__28_2_29__5f_"><text:span text:style-name="T22"> furent réduits à une simple rente de deux mille ducats. On </text:span></text:span><text:span text:style-name="Corpo_20_del_20_testo_20__28_2_29__5f_"><text:span text:style-name="T31">procéda</text:span></text:span><text:span text:style-name="Corpo_20_del_20_testo_20__28_2_29__5f_"><text:span text:style-name="T22"> </text:span></text:span><text:span text:style-name="Corpo_20_del_20_testo_20__28_2_29__5f_"><text:span text:style-name="T31">bientôt</text:span></text:span><text:span text:style-name="Corpo_20_del_20_testo_20__28_2_29__5f_"><text:span text:style-name="T22"> au séquestre des biens ecclésiastiques, tout en se dispensant de payer les </text:span></text:span><text:span text:style-name="Corpo_20_del_20_testo_20__28_2_29__5f_"><text:span text:style-name="T31">pensions</text:span></text:span><text:span text:style-name="Corpo_20_del_20_testo_20__28_2_29__5f_"><text:span text:style-name="T22"> alimentaires que l’on avait promises ou ne les payant qu’avec inexactitude; si bien qu’un grand nombre </text:span></text:span><text:span text:style-name="Corpo_20_del_20_testo_20__28_2_29__5f_"><text:span text:style-name="T31">de communautés</text:span></text:span><text:span text:style-name="Corpo_20_del_20_testo_20__28_2_29__5f_"><text:span text:style-name="T22"> religieuses eurent à souffrir la faim. Mais il y en eut même à qui le </text:span></text:span><text:span text:style-name="Corpo_20_del_20_testo_20__28_2_29__5f_"><text:span text:style-name="T31">gouvernement</text:span></text:span><text:span text:style-name="Corpo_20_del_20_testo_20__28_2_29__5f_"><text:span text:style-name="T22"> </text:span></text:span><text:span text:style-name="Corpo_20_del_20_testo_20__28_2_29__5f_"><text:span text:style-name="T31">piémontais</text:span></text:span><text:span text:style-name="Corpo_20_del_20_testo_20__28_2_29__5f_"><text:span text:style-name="T22"> prétendit enlever le droit de vivre dans la misère, telles que les </text:span></text:span><text:span text:style-name="Corpo_20_del_20_testo_20__28_2_29__5f_"><text:span text:style-name="T47">Sagramentistes</text:span></text:span><text:span text:style-name="Corpo_20_del_20_testo_20__28_2_29__5f_"><text:span text:style-name="T22">, qu’il voulut chasser de leur couvent, et il ne fallut rien moins que la colère du peuple prét à se soulever pour faire abandonner au pouvoir ses projets de violence </text:span></text:span><text:span text:style-name="Corpo_20_del_20_testo_20__28_2_29__5f_"><text:span text:style-name="T31">sacrilège.</text:span></text:span></text:p>
      <text:p text:style-name="P14"><text:span text:style-name="Corpo_20_del_20_testo_20__28_2_29__5f_"><text:span text:style-name="T22">Un manifeste du ministre de la police avait annoncé le </text:span></text:span><text:span text:style-name="Corpo_20_del_20_testo_20__28_2_29__5f_"><text:span text:style-name="T31">châtiment</text:span></text:span><text:span text:style-name="Corpo_20_del_20_testo_20__28_2_29__5f_"><text:span text:style-name="T22"> des ecclésiastiques qui, du baut de leur chaire, s’opposeraient à la cause nationale; mais non contents des menaces judiciaires, on laissa une bande de </text:span></text:span><text:span text:style-name="Corpo_20_del_20_testo_20__28_2_29__5f_"><text:span text:style-name="T31">forcenés</text:span></text:span><text:span text:style-name="Corpo_20_del_20_testo_20__28_2_29__5f_"><text:span text:style-name="T22"> se précipiter dans l’église de </text:span></text:span><text:span text:style-name="Corpo_20_del_20_testo_20__28_2_29__5f_"><text:span text:style-name="T31">Montserrat</text:span></text:span><text:span text:style-name="Corpo_20_del_20_testo_20__28_2_29__5f_"><text:span text:style-name="T22">, à Naples, arracher de l’autel le prêtre qui officiait, le dépouiller des ornements sacrés et les </text:span></text:span><text:span text:style-name="Corpo_20_del_20_testo_20__28_2_29__5f_"><text:span text:style-name="T31">fouler</text:span></text:span><text:span text:style-name="Corpo_20_del_20_testo_20__28_2_29__5f_"><text:span text:style-name="T22"> aux pieds-au-pailieu du peuple réuni pour le </text:span></text:span><text:span text:style-name="Corpo_20_del_20_testo_20__28_2_29__5f_"><text:span text:style-name="T31">sacrifice</text:span></text:span><text:span text:style-name="Corpo_20_del_20_testo_20__28_2_29__5f_"><text:span text:style-name="T22"> divin. </text:span></text:span><text:span text:style-name="Corpo_20_del_20_testo_20__28_2_29__5f_"><text:span text:style-name="T31">Bientôt</text:span></text:span><text:span text:style-name="Corpo_20_del_20_testo_20__28_2_29__5f_"><text:span text:style-name="T22">, ces profanations furent imitées dans beaucoup de provinces où la rage d’</text:span></text:span><text:span text:style-name="Corpo_20_del_20_testo_20__28_2_29__5f_"><text:span text:style-name="T31">un</text:span></text:span><text:span text:style-name="Corpo_20_del_20_testo_20__28_2_29__5f_"><text:span text:style-name="T22">e honteuse incrédulité réussit à triompher. Et tandis qu’en présence de ces violences contre la religion catholique, religion de tout un peuple, qui est toujours restée et qui fut toujours religion déclarée de l’État, le </text:span></text:span><text:span text:style-name="Corpo_20_del_20_testo_20__28_2_29__5f_"><text:span text:style-name="T31">pouvoir</text:span></text:span><text:span text:style-name="Corpo_20_del_20_testo_20__28_2_29__5f_"><text:span text:style-name="T22"> restait </text:span></text:span><text:span text:style-name="Corpo_20_del_20_testo_20__28_2_29__5f_"><text:span text:style-name="T31">indolent</text:span></text:span><text:span text:style-name="Corpo_20_del_20_testo_20__28_2_29__5f_"><text:span text:style-name="T22"> spectateur, il </text:span></text:span><text:span text:style-name="Corpo_20_del_20_testo_20__28_2_29__5f_"><text:span text:style-name="T31">laissait</text:span></text:span><text:span text:style-name="Corpo_20_del_20_testo_20__28_2_29__5f_"><text:span text:style-name="T22"> le </text:span></text:span><text:span text:style-name="Corpo_20_del_20_testo_20__28_2_29__5f_"><text:span text:style-name="T31">père</text:span></text:span><text:span text:style-name="Corpo_20_del_20_testo_20__28_2_29__5f_"><text:span text:style-name="T22"> Gavazzi, célèbre par ses scandales et ses folies, changer les voies publiques et même les </text:span></text:span><text:span text:style-name="Corpo_20_del_20_testo_20__28_2_29__5f_"><text:span text:style-name="T31">spectacles</text:span></text:span><text:span text:style-name="Corpo_20_del_20_testo_20__28_2_29__5f_"><text:span text:style-name="T22"> en églises, y </text:span></text:span><text:span text:style-name="Corpo_20_del_20_testo_20__28_2_29__5f_"><text:span text:style-name="T31">prêcher</text:span></text:span><text:span text:style-name="Corpo_20_del_20_testo_20__28_2_29__5f_"><text:span text:style-name="T22"> la réforme, les hérésies, la liberté des femmes, et jusqu’à un </text:span></text:span><text:span text:style-name="Corpo_20_del_20_testo_20__28_2_29__5f_"><text:span text:style-name="T31">mormonisme</text:span></text:span><text:span text:style-name="Corpo_20_del_20_testo_20__28_2_29__5f_"><text:span text:style-name="T22"> mal déguisé; car ce ne fut pas le pouvoir public, mais la colère du peuple, qui for$a ce mauvais prêtre à s’exiler. </text:span></text:span><text:span text:style-name="Corpo_20_del_20_testo_20__28_2_29__5f_"><text:span text:style-name="T31">Ce</text:span></text:span><text:span text:style-name="Corpo_20_del_20_testo_20__28_2_29__5f_"><text:span text:style-name="T22"> fut le même gouvernement qui permit au </text:span></text:span><text:span text:style-name="Corpo_20_del_20_testo_20__28_2_29__5f_"><text:span text:style-name="T31">père</text:span></text:span><text:span text:style-name="Corpo_20_del_20_testo_20__28_2_29__5f_"><text:span text:style-name="T22"> Pantaleo, prototype de profanations </text:span></text:span><text:span text:style-name="Corpo_20_del_20_testo_20__28_2_29__5f_"><text:span text:style-name="T31">sacrilèges</text:span></text:span><text:span text:style-name="Corpo_20_del_20_testo_20__28_2_29__5f_"><text:span text:style-name="T22">, de jeter les germes d’un athéisme avoué, et quand il </text:span></text:span><text:span text:style-name="Corpo_20_del_20_testo_20__28_2_29__5f_"><text:span text:style-name="T31">réunissait</text:span></text:span><text:span text:style-name="Corpo_20_del_20_testo_20__28_3_29__5f_"><text:span text:style-name="T22"> à ses conférences, </text:span></text:span><text:soft-page-break/><text:span text:style-name="Corpo_20_del_20_testo_20__28_3_29__5f_"><text:span text:style-name="T22">dans les églises, des </text:span></text:span><text:span text:style-name="Corpo_20_del_20_testo_20__28_3_29__5f_"><text:span text:style-name="T31">prêtres</text:span></text:span><text:span text:style-name="Corpo_20_del_20_testo_20__28_3_29__5f_"><text:span text:style-name="T22"> renégats om contaminés par ses doctrines, ce même </text:span></text:span><text:span text:style-name="Corpo_20_del_20_testo_20__28_3_29__5f_"><text:span text:style-name="T31">pouvoir</text:span></text:span><text:span text:style-name="Corpo_20_del_20_testo_20__28_3_29__5f_"><text:span text:style-name="T22"> </text:span></text:span><text:span text:style-name="Corpo_20_del_20_testo_20__28_3_29__5f_"><text:span text:style-name="T31">trairait</text:span></text:span><text:span text:style-name="Corpo_20_del_20_testo_20__28_3_29__5f_"><text:span text:style-name="T22"> naturel que dans le </text:span></text:span><text:span text:style-name="Corpo_20_del_20_testo_20__28_3_29__5f_"><text:span text:style-name="T31">temple</text:span></text:span><text:span text:style-name="Corpo_20_del_20_testo_20__28_3_29__5f_"><text:span text:style-name="T22"> même de Dieu, les énergumènes déserteurs de l’autel osassent applaudir et battre des mains co</text:span></text:span><text:span text:style-name="Corpo_20_del_20_testo_20__28_3_29__5f_"><text:span text:style-name="T31">m</text:span></text:span><text:span text:style-name="Corpo_20_del_20_testo_20__28_3_29__5f_"><text:span text:style-name="T22">me au </text:span></text:span><text:span text:style-name="Corpo_20_del_20_testo_20__28_3_29__5f_"><text:span text:style-name="T31">théâtre</text:span></text:span><text:span text:style-name="Corpo_20_del_20_testo_20__28_3_29__5f_"><text:span text:style-name="T22"> aux </text:span></text:span><text:span text:style-name="Corpo_20_del_20_testo_20__28_3_29__5f_"><text:span text:style-name="T31">infâmes</text:span></text:span><text:span text:style-name="Corpo_20_del_20_testo_20__28_3_29__5f_"><text:span text:style-name="T22"> théories de ce sycophante. </text:span></text:span><text:span text:style-name="Corpo_20_del_20_testo_20__28_3_29__5f_"><text:span text:style-name="T31">L’autorité</text:span></text:span><text:span text:style-name="Corpo_20_del_20_testo_20__28_3_29__5f_"><text:span text:style-name="T22"> publique trouvait juste aussi que d’autres prêtres ou moines se </text:span></text:span><text:span text:style-name="Corpo_20_del_20_testo_20__28_3_29__5f_"><text:span text:style-name="T31">fissent du</text:span></text:span><text:span text:style-name="Corpo_20_del_20_testo_20__28_3_29__5f_"><text:span text:style-name="T22"> </text:span></text:span><text:span text:style-name="Corpo_20_del_20_testo_20__28_3_29__5f_"><text:span text:style-name="T31">haut</text:span></text:span><text:span text:style-name="Corpo_20_del_20_testo_20__28_3_29__5f_"><text:span text:style-name="T22"> de la chaire les défenseurs avoués des doctrines impies de toute espèce. Les Anglais auraient vu Gileay les représenter, co</text:span></text:span><text:span text:style-name="Corpo_20_del_20_testo_20__28_3_29__5f_"><text:span text:style-name="T31">m</text:span></text:span><text:span text:style-name="Corpo_20_del_20_testo_20__28_3_29__5f_"><text:span text:style-name="T22">me il avait déjà </text:span></text:span><text:span text:style-name="Corpo_20_del_20_testo_20__28_3_29__5f_"><text:span text:style-name="T31">représenté</text:span></text:span><text:span text:style-name="Corpo_20_del_20_testo_20__28_3_29__5f_"><text:span text:style-name="T22"> Price, Paine et Priestley, </text:span></text:span><text:span text:style-name="Corpo_20_del_20_testo_20__28_3_29__5f_"><text:span text:style-name="T32">prêchant</text:span></text:span><text:span text:style-name="Corpo_20_del_20_testo_20__28_3_29__5f_"><text:span text:style-name="T22"> la révolution du haut de la chaire.</text:span></text:span></text:p>
      <text:p text:style-name="P20"><text:span text:style-name="Corpo_20_del_20_testo_20__28_3_29__5f_"><text:span text:style-name="T22">A ce peuple qu’on prétendait m oralise r, on voulut ménager d’utiles enseignements même au </text:span></text:span><text:span text:style-name="Corpo_20_del_20_testo_20__28_3_29__5f_"><text:span text:style-name="T31">théâtre</text:span></text:span><text:span text:style-name="Corpo_20_del_20_testo_20__28_3_29__5f_"><text:span text:style-name="T22">, et on autorisa, non-seulement les représentations les plus immorales, qui, à une àutre époque et dans d’autres lieux, avaient déjà souillé la scène, mais encore on laissa </text:span></text:span><text:span text:style-name="Corpo_20_del_20_testo_20__28_3_29__5f_"><text:span text:style-name="T31">traîner</text:span></text:span><text:span text:style-name="Corpo_20_del_20_testo_20__28_3_29__5f_"><text:span text:style-name="T22"> sur les tréteaux et tourner en dérision les pontifes, les princes de </text:span></text:span><text:span text:style-name="Corpo_20_del_20_testo_20__28_3_29__5f_"><text:span text:style-name="T31">l'</text:span></text:span><text:span text:style-name="Corpo_20_del_20_testo_20__28_3_29__5f_"><text:span text:style-name="T22">Église, les croyances religieuses jusqu’alors </text:span></text:span><text:span text:style-name="Corpo_20_del_20_testo_20__28_3_29__5f_"><text:span text:style-name="T31">vénérées</text:span></text:span><text:span text:style-name="Corpo_20_del_20_testo_20__28_3_29__5f_"><text:span text:style-name="T22"> de tout le monde. Mais cette moralité </text:span></text:span><text:span text:style-name="Corpo_20_del_20_testo_20__28_3_29__5f_"><text:span text:style-name="T31">officielle</text:span></text:span><text:span text:style-name="Corpo_20_del_20_testo_20__28_3_29__5f_"><text:span text:style-name="T22"> ne devait pas </text:span></text:span><text:span text:style-name="Corpo_20_del_20_testo_20__28_3_29__5f_"><text:span text:style-name="T31">seulement</text:span></text:span><text:span text:style-name="Corpo_20_del_20_testo_20__28_3_29__5f_"><text:span text:style-name="T22"> alimenter </text:span></text:span><text:span text:style-name="Corpo_20_del_20_testo_20__28_3_29__5f_"><text:span text:style-name="T31">l'</text:span></text:span><text:span text:style-name="Corpo_20_del_20_testo_20__28_3_29__5f_"><text:span text:style-name="T22">esprit des classes privilégiées; car dans toutes les rues, sur les devantures des boutiques, on voyait chaque jour des écrits lubriques et irreligieux, des images impies et obscènes offertes à la curiosité publique. C’est ainsi que ces Béotiens délégués du </text:span></text:span><text:span text:style-name="Corpo_20_del_20_testo_20__28_3_29__5f_"><text:span text:style-name="T31">gouvernement</text:span></text:span><text:span text:style-name="Corpo_20_del_20_testo_20__28_3_29__5f_"><text:span text:style-name="T22"> de Savoie se sont vus autorisés, par la corruption de notre temps, à pousser jusqu’à la dernière Limite la honteuse turpitude de leurs actions. Plus tard, perdant toute retenue et montrant à jour le fond de leur </text:span></text:span><text:span text:style-name="Corpo_20_del_20_testo_20__28_3_29__5f_"><text:span text:style-name="T31">cœur</text:span></text:span><text:span text:style-name="Corpo_20_del_20_testo_20__28_3_29__5f_"><text:span text:style-name="T22">, les nouveaux Longobards osèrent changer le nom du ministre des affaires ecclésiastiques et l’appeler ministre des cultes. Et tous ces abus furent ordonnés, toutes ces lois furent publiées sans avoir été discutées au Parlement et sans attendre même la première réunion du Parlement italien! Oserait-on imposer des lois à l’Écosse, à l’Irlande, à Malte même, sans les faire d’abord discuter et voter par le Parlement britannique (1)?</text:span></text:span><text:span text:style-name="T42"> </text:span><text:span text:style-name="Corpo_20_del_20_testo_20__28_3_29__5f_"><text:span text:style-name="T22">Quant aux lois napolitaines, comment furent-elles traitées? Le gouvernement de Turin permit à la Toscane, qui avait voté l’annexion, de se régir d’après les anciennes lois; mais il priva de ses Codes le royaume de Naples qui ne s’était </text:span></text:span><text:span text:style-name="Corpo_20_del_20_testo_20__28_3_29__5f_"><text:span text:style-name="T31">sacrifié</text:span></text:span><text:span text:style-name="Corpo_20_del_20_testo_20__28_3_29__5f_"><text:span text:style-name="T22">, disait-on, qu’à </text:span></text:span><text:span text:style-name="Corpo_20_del_20_testo_20__28_3_29__5f_"><text:span text:style-name="T31">l’unification.</text:span></text:span><text:span text:style-name="Corpo_20_del_20_testo_20__28_3_29__5f_"><text:span text:style-name="T22"> Et cependant, Naples, cette ville illustre par ses études de jurisprudence, toujours </text:span></text:span><text:span text:style-name="Corpo_20_del_20_testo_20__28_3_29__5f_"><text:span text:style-name="T31">prête</text:span></text:span><text:span text:style-name="Corpo_20_del_20_testo_20__28_3_29__5f_"><text:span text:style-name="T22"> à corriger des abus qui souvent restaient encore debout en Europe, avait depuis longtemps des lois supérieures à celles de la plupart des États européens. Toutes ces garanties de liberté civile, placées en </text:span></text:span><text:span text:style-name="Corpo_20_del_20_testo_20__28_3_29__5f_"><text:span text:style-name="T31">tète</text:span></text:span><text:span text:style-name="Corpo_20_del_20_testo_20__28_3_29__5f_"><text:span text:style-name="T22"> des constitutions modernes et </text:span></text:span><text:span text:style-name="Corpo_20_del_20_testo_20__28_3_29__5f_"><text:span text:style-name="T31">confirmées</text:span></text:span><text:span text:style-name="Corpo_20_del_20_testo_20__28_3_29__5f_"><text:span text:style-name="T22"> par le statut de Naples, tout aussi bien que par celui de la Savoie, étaient</text:span></text:span><text:span text:style-name="T42"> </text:span></text:p>
      <text:p text:style-name="P20"><text:span text:style-name="Corpo_20_del_20_testo_20__28_11_29__5f_"><text:span text:style-name="T59"/></text:span></text:p>
      <text:p text:style-name="P20"><text:span text:style-name="Corpo_20_del_20_testo_20__28_11_29__5f_"><text:span text:style-name="T14">(1) </text:span></text:span><text:span text:style-name="Corpo_20_del_20_testo_20__28_11_29__5f_"><text:span text:style-name="T8">Séance d</text:span></text:span><text:span text:style-name="Corpo_20_del_20_testo_20__28_11_29__5f_"><text:span text:style-name="T13">u</text:span></text:span><text:span text:style-name="Corpo_20_del_20_testo_20__28_11_29__5f_"><text:span text:style-name="T8"> Sénat italien du 15 janvier 1861.</text:span></text:span></text:p>
      <text:p text:style-name="P20"><text:span text:style-name="Corpo_20_del_20_testo_20__28_3_29__5f_"><text:span text:style-name="T22"/></text:span></text:p>
      <text:p text:style-name="P7"><text:span text:style-name="Corpo_20_del_20_testo_20__28_3_29__5f_"><text:span text:style-name="T22">depuis plus d’un demi-siècle enregistrées dans les lois napolitaines. Les lois régissant les biens de l'État, la liquidation des comptes de </text:span></text:span><text:span text:style-name="Corpo_20_del_20_testo_20__28_3_29__5f_"><text:span text:style-name="T31">l'</text:span></text:span><text:span text:style-name="Corpo_20_del_20_testo_20__28_3_29__5f_"><text:span text:style-name="T22">administration publique, l’égalité devant la loi, les cas d'acquisition ou de perte de nationalité, la liberté individuelle, </text:span></text:span><text:span text:style-name="Corpo_20_del_20_testo_20__28_3_29__5f_"><text:span text:style-name="T32">l'</text:span></text:span><text:span text:style-name="Corpo_20_del_20_testo_20__28_3_29__5f_"><text:span text:style-name="T22">inviolabilité du domicile et du secret des lettres, la </text:span></text:span><text:span text:style-name="Corpo_20_del_20_testo_20__28_3_29__5f_"><text:span text:style-name="T32">capacité</text:span></text:span><text:span text:style-name="Corpo_20_del_20_testo_20__28_3_29__5f_"><text:span text:style-name="T22"> pour exercer des fonctions publiques, toutes ces garanties étaient depuis longtemps inscrites dans les lois napolitaines. Les lois civiles avaient depuis longtemps aussi profité du </text:span></text:span><text:span text:style-name="Corpo_20_del_20_testo_20__28_3_29__5f_"><text:span text:style-name="T32">C</text:span></text:span><text:span text:style-name="Corpo_20_del_20_testo_20__28_3_29__5f_"><text:span text:style-name="T22">ode </text:span></text:span><text:span text:style-name="Corpo_20_del_20_testo_20__28_3_29__5f_"><text:span text:style-name="T32">français</text:span></text:span><text:span text:style-name="Corpo_20_del_20_testo_20__28_3_29__5f_"><text:span text:style-name="T22"> en le rapprochant davantage du Droit romain et de l’antique législation nationale, progrès hautement reconnu par les plus éminents jurisconsultes de la France. Le Gode pénal depuis 1819 laissait déjà en arrière tous les autres codes européens, si bien que la France se décida en 1832 à en adopter les réformes sages et humaines. Quant au Gode militaire, il était digne de la patrie de Pagano et de Filangieri. Les lois administratives étaient conformes à celles de la France et </text:span></text:span><text:span text:style-name="Corpo_20_del_20_testo_20__28_3_29__5f_"><text:span text:style-name="T32">supérieures</text:span></text:span><text:span text:style-name="Corpo_20_del_20_testo_20__28_3_29__5f_"><text:span text:style-name="T22"> à celles de beaucoup d’autres États. Celles concernant le commerce, les </text:span></text:span><text:span text:style-name="Corpo_20_del_20_testo_20__28_3_29__5f_"><text:span text:style-name="T32">hypothèques</text:span></text:span><text:span text:style-name="Corpo_20_del_20_testo_20__28_3_29__5f_"><text:span text:style-name="T22">, l’enregistrement, les eaux et </text:span></text:span><text:span text:style-name="Corpo_20_del_20_testo_20__28_3_29__5f_"><text:span text:style-name="T32">forêts</text:span></text:span><text:span text:style-name="Corpo_20_del_20_testo_20__28_3_29__5f_"><text:span text:style-name="T22">, étaient remplies d’une sagesse </text:span></text:span><text:span text:style-name="Corpo_20_del_20_testo_20__28_3_29__5f_"><text:span text:style-name="T32">législative</text:span></text:span><text:span text:style-name="Corpo_20_del_20_testo_20__28_3_29__5f_"><text:span text:style-name="T22"> qu’un demi-siècle de jurisprudence avait développée, éclaircie et consolidée. Ainsi, sous le prétexte d’unité italienne, au lieu d’appliquer les lois napolitaines aux autres parties de la Péninsule, qui s’en seraient mieux trouvées, on préféra imposer à Naples les lois piémontaises, comme si la dictature subalpine eùt pris plaisir à étouffer et détruire tout ce qu’il pouvait y avoir de </text:span></text:span><text:span text:style-name="Corpo_20_del_20_testo_20__28_3_29__5f_"><text:span text:style-name="T32">gloire</text:span></text:span><text:span text:style-name="Corpo_20_del_20_testo_20__28_3_29__5f_"><text:span text:style-name="T22"> et de richesse intellectuelle dans le royaume de Naples; et tandis que les bons magistrats peuvent quelquefois rendre </text:span></text:span><text:span text:style-name="Corpo_20_del_20_testo_20__28_3_29__5f_"><text:span text:style-name="T32">tolérables</text:span></text:span><text:span text:style-name="Corpo_20_del_20_testo_20__28_3_29__5f_"><text:span text:style-name="T22"> même des lois mauvaises, le gouvernement piémontais, au lieu de réformer l’ancienne magistrature, la bouleversait entièrement en y introduisant des hommes ignorants et inconnus dont le seul mérite était d’appartenir au parti ou d’avoir mérité des condamnations politiques. Enfin, pour que le royaume de Naples ne pùt douter un instant qu’on voulait le réduire à l’état de province misérable et impuissante, il se vit dépouillé des archives publiques et des banques, de la direction des postes et du télégraphe; la direction de la Monnaie, la première après celle de Londres et de Vienne, a été surie point d'être détruite. </text:span></text:span><text:span text:style-name="Corpo_20_del_20_testo_20__28_3_29__5f_"><text:span text:style-name="T32">Bientôt</text:span></text:span><text:span text:style-name="Corpo_20_del_20_testo_20__28_3_29__5f_"><text:span text:style-name="T22"> aussi, et par une application nécessaire du même principe, il faudra lui imposer l’abolition de la Gour </text:span></text:span><text:span text:style-name="Corpo_20_del_20_testo_20__28_3_29__5f_"><text:span text:style-name="T32">suprême</text:span></text:span><text:span text:style-name="Corpo_20_del_20_testo_20__28_3_29__5f_"><text:span text:style-name="T22"> de justice, de la Gour des comptes et des ordres de chevalerie. Les ministères des affaires étrangères, de la guerre et de la marine, sont déjà supprimés; tous les autres ont été mis au rang de bureaux subalternes, et,en dernier lieu, on a enlevé à </text:span></text:span><text:span text:style-name="Corpo_20_del_20_testo_20__28_3_29__5f_"><text:span text:style-name="T32">l'</text:span></text:span><text:span text:style-name="Corpo_20_del_20_testo_20__28_3_29__5f_"><text:span text:style-name="T22">ancienne capitale jusqu’au </text:span></text:span><text:span text:style-name="Corpo_20_del_20_testo_20__28_3_29__5f_"><text:span text:style-name="T32">fantôme</text:span></text:span><text:span text:style-name="Corpo_20_del_20_testo_20__28_3_29__5f_"><text:span text:style-name="T22"> d'une lieutenance pour la </text:span></text:span><text:span text:style-name="Corpo_20_del_20_testo_20__28_3_29__5f_"><text:span text:style-name="T32">placer</text:span></text:span><text:span text:style-name="Corpo_20_del_20_testo_20__28_3_29__5f_"><text:span text:style-name="T22"> sous la férule </text:span></text:span><text:span text:style-name="Corpo_20_del_20_testo_20__28_3_29__5f_"><text:span text:style-name="T32">d’un</text:span></text:span><text:span text:style-name="Corpo_20_del_20_testo_20__28_3_29__5f_"><text:span text:style-name="T22"> préfet.</text:span></text:span></text:p>
      <text:p text:style-name="P14"><text:span text:style-name="Corpo_20_del_20_testo_20__28_3_29__5f_"><text:span text:style-name="T22">C’est par ces moyens qu’en très-peu de temps, la foi religieuse, le sentiment </text:span></text:span><text:span text:style-name="Corpo_20_del_20_testo_20__28_3_29__5f_"><text:span text:style-name="T33">m</text:span></text:span><text:span text:style-name="Corpo_20_del_20_testo_20__28_3_29__5f_"><text:span text:style-name="T22">ora</text:span></text:span><text:span text:style-name="Corpo_20_del_20_testo_20__28_3_29__5f_"><text:span text:style-name="T33">l</text:span></text:span><text:span text:style-name="Corpo_20_del_20_testo_20__28_3_29__5f_"><text:span text:style-name="T22">, l’importance </text:span></text:span><text:span text:style-name="Corpo_20_del_20_testo_20__28_3_29__5f_"><text:span text:style-name="T32">politique</text:span></text:span><text:span text:style-name="Corpo_20_del_20_testo_20__28_3_29__5f_"><text:span text:style-name="T22"> d’un royaume déjà florissant ont </text:span></text:span><text:soft-page-break/><text:span text:style-name="Corpo_20_del_20_testo_20__28_3_29__5f_"><text:span text:style-name="T22">été outragés, les </text:span></text:span><text:span text:style-name="Corpo_20_del_20_testo_20__28_3_29__5f_"><text:span text:style-name="T32">intérêts</text:span></text:span><text:span text:style-name="Corpo_20_del_20_testo_20__28_3_29__5f_"><text:span text:style-name="T22"> matériels et les fortunes privées, </text:span></text:span><text:span text:style-name="Corpo_20_del_20_testo_20__28_3_29__5f_"><text:span text:style-name="T32">compromis</text:span></text:span><text:span text:style-name="Corpo_20_del_20_testo_20__28_3_29__5f_"><text:span text:style-name="T22"> et détruits, l’État et le trésor saccagés comme dans une ville prise d’assaut, l’orgueil national foulé aux pieds et frappé sans retour.</text:span></text:span></text:p>
      <text:p text:style-name="P14"><text:span text:style-name="Corpo_20_del_20_testo_20__28_3_29__5f_"><text:span text:style-name="T22">Quels bienfaits viennent compenser pour Naples tant de ruines, tant de spoliations, tant d’offenses? — La </text:span></text:span><text:span text:style-name="Corpo_20_del_20_testo_20__28_3_29__5f_"><text:span text:style-name="T33">gloire</text:span></text:span><text:span text:style-name="Corpo_20_del_20_testo_20__28_3_29__5f_"><text:span text:style-name="T22">, l’u</text:span></text:span><text:span text:style-name="Corpo_20_del_20_testo_20__28_3_29__5f_"><text:span text:style-name="T33">n</text:span></text:span><text:span text:style-name="Corpo_20_del_20_testo_20__28_3_29__5f_"><text:span text:style-name="T22">ité, la grandeur de l’Italie, prétendit-on? L'unité, que les différences de race, de caractères, de </text:span></text:span><text:span text:style-name="Corpo_20_del_20_testo_20__28_3_29__5f_"><text:span text:style-name="T33">mœurs</text:span></text:span><text:span text:style-name="Corpo_20_del_20_testo_20__28_3_29__5f_"><text:span text:style-name="T22">, de coutumes, de langage et d’histoire rendaient impossible! L’unité </text:span></text:span><text:span text:style-name="Corpo_20_del_20_testo_20__28_3_29__5f_"><text:span text:style-name="T33">rêvée</text:span></text:span><text:span text:style-name="Corpo_20_del_20_testo_20__28_3_29__5f_"><text:span text:style-name="T22"> dans les écoles, et dans la littérature, qui n’a jamais réussi à rallier </text:span></text:span><text:span text:style-name="Corpo_20_del_20_testo_20__28_3_29__5f_"><text:span text:style-name="T33">l’universalité</text:span></text:span><text:span text:style-name="Corpo_20_del_20_testo_20__28_3_29__5f_"><text:span text:style-name="T22"> des esprits pratiques et qui ne devait servir qu’à enrichir l’humble ville de Turin. — Les bienfaits de la liberté, ajoutait-on? Naples vit </text:span></text:span><text:span text:style-name="Corpo_20_del_20_testo_20__28_3_29__5f_"><text:span text:style-name="T33">bientôt</text:span></text:span><text:span text:style-name="Corpo_20_del_20_testo_20__28_3_29__5f_"><text:span text:style-name="T22"> ces bienfaits. Jamais les principes les plus vulgaires de la justice n’ont été plus cruellement méconnus. On ne s’est pas contenté de renvoyer brutalement des employés; mais, af</text:span></text:span><text:span text:style-name="Corpo_20_del_20_testo_20__28_3_29__5f_"><text:span text:style-name="T33">in</text:span></text:span><text:span text:style-name="Corpo_20_del_20_testo_20__28_3_29__5f_"><text:span text:style-name="T22"> de détruire tous les germes possibles de résistance, on a refusé à presque tous les </text:span></text:span><text:span text:style-name="Corpo_20_del_20_testo_20__28_3_29__5f_"><text:span text:style-name="T33">officiers</text:span></text:span><text:span text:style-name="Corpo_20_del_20_testo_20__28_3_29__5f_"><text:span text:style-name="T22"> de l’armée dissoute la reconnaissance des grades, gagnés au prix de leur sang sur le </text:span></text:span><text:span text:style-name="Corpo_20_del_20_testo_20__28_3_29__5f_"><text:span text:style-name="T33">Volturne</text:span></text:span><text:span text:style-name="Corpo_20_del_20_testo_20__28_3_29__5f_"><text:span text:style-name="T22">, sur le Garigliano, à </text:span></text:span><text:span text:style-name="Corpo_20_del_20_testo_20__28_3_29__5f_"><text:span text:style-name="T33">Gaéte</text:span></text:span><text:span text:style-name="Corpo_20_del_20_testo_20__28_3_29__5f_"><text:span text:style-name="T22">, tandis qu’on raccordait aux officiers des cohortes garibaldiennes et mêmes à ceux qui ne les avaient gagnés qu’en conspirant. Après la capitulation de Gaéte, tous les officiers de l’armée napolitaine qui avaient le droit, soit d’entrer dans l’armée piémontaise, soit de prendre leur retraite avec une pension correspondant à leur grade, furent réduits à un malheureux secours de deux francs par jour, et contraints d’aller mendier chaque jour </text:span></text:span><text:span text:style-name="Corpo_20_del_20_testo_20__28_3_29__5f_"><text:span text:style-name="T33">cette</text:span></text:span><text:span text:style-name="Corpo_20_del_20_testo_20__28_3_29__5f_"><text:span text:style-name="T22"> </text:span></text:span><text:span text:style-name="Corpo_20_del_20_testo_20__28_3_29__5f_"><text:span text:style-name="T33">aumône</text:span></text:span><text:span text:style-name="Corpo_20_del_20_testo_20__28_3_29__5f_"><text:span text:style-name="T22"> honteuse à l’état-major de la place militaire de Naples. Cependant, les Bourbons donnèrent l’exemple d’une conduite bien autrement loyale, lorsqu’en 1815, ils revinrent après dix ans d’exil sous la protection du drapeau britannique, car alors tous les grades de l’armée vaincue furent reconnus et respectés. Maintenant, au contraire, les soldats napolitains, à leur rentrée dans leurs foyers, ont été sans opposition du pouvoir public insultés ouvertement, maltraités et jetés en prison par les </text:span></text:span><text:span text:style-name="Corpo_20_del_20_testo_20__28_3_29__5f_"><text:span text:style-name="T33">annexionnistes</text:span></text:span><text:span text:style-name="Corpo_20_del_20_testo_20__28_3_29__5f_"><text:span text:style-name="T22"> enragés. Les plus heureux évitaient ces insultés et ces avanies en prenant la fuite, mais ce bonheur n’était pas réservé au général Sébastien Marulli, qui à son retour de </text:span></text:span><text:span text:style-name="Corpo_20_del_20_testo_20__28_3_29__5f_"><text:span text:style-name="T33">Gaéte</text:span></text:span><text:span text:style-name="Corpo_20_del_20_testo_20__28_3_29__5f_"><text:span text:style-name="T22"> s’est vu </text:span></text:span><text:span text:style-name="Corpo_20_del_20_testo_20__28_3_29__5f_"><text:span text:style-name="T33">lâchement</text:span></text:span><text:span text:style-name="Corpo_20_del_20_testo_20__28_3_29__5f_"><text:span text:style-name="T22"> </text:span></text:span><text:span text:style-name="Corpo_20_del_20_testo_20__28_3_29__5f_"><text:span text:style-name="T33">assailli</text:span></text:span><text:span text:style-name="Corpo_20_del_20_testo_20__28_3_29__5f_"><text:span text:style-name="T22"> par les </text:span></text:span><text:span text:style-name="Corpo_20_del_20_testo_20__28_3_29__5f_"><text:span text:style-name="T33">camorristes</text:span></text:span><text:span text:style-name="Corpo_20_del_20_testo_20__28_3_29__5f_"><text:span text:style-name="T22"> et presque frappé à </text:span></text:span><text:span text:style-name="Corpo_20_del_20_testo_20__28_3_29__5f_"><text:span text:style-name="T33">mort sur</text:span></text:span><text:span text:style-name="Corpo_20_del_20_testo_20__28_3_29__5f_"><text:span text:style-name="T22"> la voie publique. Les nouveaux dominateurs, possédés des </text:span></text:span><text:span text:style-name="Corpo_20_del_20_testo_20__28_3_29__5f_"><text:span text:style-name="T33">soupçons</text:span></text:span><text:span text:style-name="Corpo_20_del_20_testo_20__28_3_29__5f_"><text:span text:style-name="T22"> et des craintes qui accompagnent toujours les nouvelles </text:span></text:span><text:span text:style-name="Corpo_20_del_20_testo_20__28_3_29__5f_"><text:span text:style-name="T33">conquêtes</text:span></text:span><text:span text:style-name="Corpo_20_del_20_testo_20__28_3_29__5f_"><text:span text:style-name="T22">, se sont </text:span></text:span><text:span text:style-name="Corpo_20_del_20_testo_20__28_3_29__5f_"><text:span text:style-name="T33">bientôt</text:span></text:span><text:span text:style-name="Corpo_20_del_20_testo_20__28_3_29__5f_"><text:span text:style-name="T22"> mis à chercher leur sécurité dans l’emprisonnement, l’exil et la cruauté. Une foule </text:span></text:span><text:span text:style-name="Corpo_20_del_20_testo_20__28_3_29__5f_"><text:span text:style-name="T33">d’honnêtes</text:span></text:span><text:span text:style-name="Corpo_20_del_20_testo_20__28_3_29__5f_"><text:span text:style-name="T22"> gens placés au premier rang de l’aristocratie, ont été enfermés dans les prisons au milieu des malfaiteurs les plus </text:span></text:span><text:span text:style-name="Corpo_20_del_20_testo_20__28_3_29__5f_"><text:span text:style-name="T33">infâmes.</text:span></text:span><text:span text:style-name="Corpo_20_del_20_testo_20__28_3_29__5f_"><text:span text:style-name="T22"> Un grand nombre </text:span></text:span><text:span text:style-name="Corpo_20_del_20_testo_20__28_3_29__5f_"><text:span text:style-name="T33">d’hommes</text:span></text:span><text:span text:style-name="Corpo_20_del_20_testo_20__28_3_29__5f_"><text:span text:style-name="T22"> remarquables par leur naissance, leurs richesses, leur savoir; de</text:span></text:span><text:span text:style-name="Corpo_20_del_20_testo_20__28_3_29__5f_"><text:span text:style-name="T33">s</text:span></text:span><text:span text:style-name="Corpo_20_del_20_testo_20__28_3_29__5f_"><text:span text:style-name="T22"> prêtres d’une grande piété et de </text:span></text:span><text:span text:style-name="Corpo_20_del_20_testo_20__28_3_29__5f_"><text:span text:style-name="T33">mœurs</text:span></text:span><text:span text:style-name="Corpo_20_del_20_testo_20__28_3_29__5f_"><text:span text:style-name="T22"> austères, ont été emprisonnés au premier </text:span></text:span><text:span text:style-name="Corpo_20_del_20_testo_20__28_3_29__5f_"><text:span text:style-name="T33">soupçon</text:span></text:span><text:span text:style-name="Corpo_20_del_20_testo_20__28_3_29__5f_"><text:span text:style-name="T22"> et </text:span></text:span><text:soft-page-break/><text:span text:style-name="Corpo_20_del_20_testo_20__28_3_29__5f_"><text:span text:style-name="T22">confondus avec les voleurs et les sicaires. La liberté individuelle a cessé d'exister, car on a emprisonné sana qu’une plainte, un </text:span></text:span><text:span text:style-name="Corpo_20_del_20_testo_20__28_3_29__5f_"><text:span text:style-name="T33">procès</text:span></text:span><text:span text:style-name="Corpo_20_del_20_testo_20__28_3_29__5f_"><text:span text:style-name="T22">, un mandat de l’autorité judiciaire justifiassent lea arrestations. Souvent un caprice d’un camorriste, d’un garde national a sufi</text:span></text:span><text:span text:style-name="Corpo_20_del_20_testo_20__28_3_29__5f_"><text:span text:style-name="T33">t</text:span></text:span><text:span text:style-name="Corpo_20_del_20_testo_20__28_3_29__5f_"><text:span text:style-name="T22"> pour </text:span></text:span><text:span text:style-name="Corpo_20_del_20_testo_20__28_3_29__5f_"><text:span text:style-name="T33">arrêter</text:span></text:span><text:span text:style-name="Corpo_20_del_20_testo_20__28_3_29__5f_"><text:span text:style-name="T22"> sur la voie publique des gens </text:span></text:span><text:span text:style-name="Corpo_20_del_20_testo_20__28_3_29__5f_"><text:span text:style-name="T33">qui n’avaient</text:span></text:span><text:span text:style-name="Corpo_20_del_20_testo_20__28_3_29__5f_"><text:span text:style-name="T22"> à se reprocher </text:span></text:span><text:span text:style-name="Corpo_20_del_20_testo_20__28_3_29__5f_"><text:span text:style-name="T33">aucun</text:span></text:span><text:span text:style-name="Corpo_20_del_20_testo_20__28_3_29__5f_"><text:span text:style-name="T22"> délit, </text:span></text:span><text:span text:style-name="Corpo_20_del_20_testo_20__28_3_29__5f_"><text:span text:style-name="T33">c’est</text:span></text:span><text:span text:style-name="Corpo_20_del_20_testo_20__28_3_29__5f_"><text:span text:style-name="T22"> ainsi que plusieurs prêtres, et l’ancien procureur général Francois Morelli ont </text:span></text:span><text:span text:style-name="Corpo_20_del_20_testo_20__28_3_29__5f_"><text:span text:style-name="T33">été</text:span></text:span><text:span text:style-name="Corpo_20_del_20_testo_20__28_3_29__5f_"><text:span text:style-name="T22"> </text:span></text:span><text:span text:style-name="Corpo_20_del_20_testo_20__28_3_29__5f_"><text:span text:style-name="T33">arrêtés</text:span></text:span><text:span text:style-name="Corpo_20_del_20_testo_20__28_3_29__5f_"><text:span text:style-name="T22"> dans la rue de Tolède, sans procès et san</text:span></text:span><text:span text:style-name="Corpo_20_del_20_testo_20__28_3_29__5f_"><text:span text:style-name="T33">s</text:span></text:span><text:span text:style-name="Corpo_20_del_20_testo_20__28_3_29__5f_"><text:span text:style-name="T22"> mandat judiciaire. L’inviolabilité du domicile a été foulée aux pieds; les gardes nationaux, les camorristes, et même la jeunesse de</text:span></text:span><text:span text:style-name="Corpo_20_del_20_testo_20__28_3_29__5f_"><text:span text:style-name="T33">s</text:span></text:span><text:span text:style-name="Corpo_20_del_20_testo_20__28_3_29__5f_"><text:span text:style-name="T22"> écoles, n’écoutant que la voix de la passion, ont envahi telle ou telle maison et conduit en prison les personnes qui l’occupaient. Les officiers et généraux qui avaient combattu sur le </text:span></text:span><text:span text:style-name="Corpo_20_del_20_testo_20__28_3_29__5f_"><text:span text:style-name="T33">Volturne</text:span></text:span><text:span text:style-name="Corpo_20_del_20_testo_20__28_3_29__5f_"><text:span text:style-name="T22"> et le Garigliano, malgré les </text:span></text:span><text:span text:style-name="Corpo_20_del_20_testo_20__28_3_29__5f_"><text:span text:style-name="T33">capitulations</text:span></text:span><text:span text:style-name="Corpo_20_del_20_testo_20__28_3_29__5f_"><text:span text:style-name="T22"> de </text:span></text:span><text:span text:style-name="Corpo_20_del_20_testo_20__28_3_29__5f_"><text:span text:style-name="T33">Capoue</text:span></text:span><text:span text:style-name="Corpo_20_del_20_testo_20__28_3_29__5f_"><text:span text:style-name="T22">, de Messine et de Gaéte, au lieu d’être replacés dans la nouvelle armée, ou mis.en possession d’une retraite honorable, se sont vus </text:span></text:span><text:span text:style-name="Corpo_20_del_20_testo_20__28_3_29__5f_"><text:span text:style-name="T33">arrêtés</text:span></text:span><text:span text:style-name="Corpo_20_del_20_testo_20__28_3_29__5f_"><text:span text:style-name="T22"> la nuit dans leur domicile, entassés sur un navire et jetés à terre </text:span></text:span><text:span text:style-name="Corpo_20_del_20_testo_20__28_3_29__5f_"><text:span text:style-name="T33">à</text:span></text:span><text:span text:style-name="Corpo_20_del_20_testo_20__28_3_29__5f_"><text:span text:style-name="T22"> Gé</text:span></text:span><text:span text:style-name="Corpo_20_del_20_testo_20__28_3_29__5f_"><text:span text:style-name="T33">n</text:span></text:span><text:span text:style-name="Corpo_20_del_20_testo_20__28_3_29__5f_"><text:span text:style-name="T22">es, pour être transportés de là à Alexandrie. Jamais on n’a pris souci de leur dire la cause de leur arrestation, quel magistrat l’avait décrétée, ni par quel </text:span></text:span><text:span text:style-name="Corpo_20_del_20_testo_20__28_3_29__5f_"><text:span text:style-name="T33">pouvoir</text:span></text:span><text:span text:style-name="Corpo_20_del_20_testo_20__28_3_29__5f_"><text:span text:style-name="T22"> ils souffraient un te</text:span></text:span><text:span text:style-name="Corpo_20_del_20_testo_20__28_3_29__5f_"><text:span text:style-name="T33">l</text:span></text:span><text:span text:style-name="Corpo_20_del_20_testo_20__28_3_29__5f_"><text:span text:style-name="T22"> ostracismo, unetelle déportation (1). Aux officiers qui, fidèles à leur serment, avaient combattu sur le </text:span></text:span><text:span text:style-name="Corpo_20_del_20_testo_20__28_3_29__5f_"><text:span text:style-name="T33">Volturne</text:span></text:span><text:span text:style-name="Corpo_20_del_20_testo_20__28_3_29__5f_"><text:span text:style-name="T22"> età Gaéte, on ne s’est pas contenté de refuser les grades gagnés au prix de leur sang, mais à leur retour à Naples, après la chute de Gaéte, on les a </text:span></text:span><text:span text:style-name="Corpo_20_del_20_testo_20__28_3_29__5f_"><text:span text:style-name="T33">arrêtés</text:span></text:span><text:span text:style-name="Corpo_20_del_20_testo_20__28_3_29__5f_"><text:span text:style-name="T22"> et </text:span></text:span><text:span text:style-name="Corpo_20_del_20_testo_20__28_3_29__5f_"><text:span text:style-name="T33">déportés</text:span></text:span><text:span text:style-name="Corpo_20_del_20_testo_20__28_3_29__5f_"><text:span text:style-name="T22"> à </text:span></text:span><text:span text:style-name="Corpo_20_del_20_testo_20__28_3_29__5f_"><text:span text:style-name="T33">l’île</text:span></text:span><text:span text:style-name="Corpo_20_del_20_testo_20__28_3_29__5f_"><text:span text:style-name="T22"> pauvre et aride de Ponza. On envoya de</text:span></text:span><text:span text:style-name="Corpo_20_del_20_testo_20__28_3_29__5f_"><text:span text:style-name="T33">s</text:span></text:span><text:span text:style-name="Corpo_20_del_20_testo_20__28_3_29__5f_"><text:span text:style-name="T22"> </text:span></text:span><text:span text:style-name="Corpo_20_del_20_testo_20__28_3_29__5f_"><text:span text:style-name="T33">bâtiments</text:span></text:span><text:span text:style-name="Corpo_20_del_20_testo_20__28_3_29__5f_"><text:span text:style-name="T22"> sardes à Civita-Vecchia, pour y prendre </text:span></text:span><text:span text:style-name="Corpo_20_del_20_testo_20__28_3_29__5f_"><text:span text:style-name="T33">l</text:span></text:span><text:span text:style-name="Corpo_20_del_20_testo_20__28_3_29__5f_"><text:span text:style-name="T22">es autres officiers qui, étant entrés dans les États </text:span></text:span><text:span text:style-name="Corpo_20_del_20_testo_20__28_3_29__5f_"><text:span text:style-name="T33">Pontificaux</text:span></text:span><text:span text:style-name="Corpo_20_del_20_testo_20__28_3_29__5f_"><text:span text:style-name="T22"> furent admis plus tard à rentrer par suite de la capitulation de Gaéte et de la cession de Messine et de Civitella del Tronto; mais à leur arrivée à Naples, on les conduisit dans les </text:span></text:span><text:span text:style-name="Corpo_20_del_20_testo_20__28_3_29__5f_"><text:span text:style-name="T33">châteaux</text:span></text:span><text:span text:style-name="Corpo_20_del_20_testo_20__28_3_29__5f_"><text:span text:style-name="T22">-forts, et après dix-sept jours de détention, on les envoya à Ponza où se trouvaient déjà leurs malheureux compagnons d’armes.</text:span></text:span></text:p>
      <text:p text:style-name="P21"><text:span text:style-name="Corpo_20_del_20_testo_20__28_3_29__5f_"><text:span text:style-name="T22">En plus de toutes ces violations de domicile et de ces offenses contre la liberté individuelle, manquant souvent même de l’appui d’une dénonciation ou d’un </text:span></text:span><text:span text:style-name="Corpo_20_del_20_testo_20__28_3_29__5f_"><text:span text:style-name="T33">soupçon</text:span></text:span><text:span text:style-name="Corpo_20_del_20_testo_20__28_3_29__5f_"><text:span text:style-name="T22">, le gouvernement se rendait souvent coupable d’un délit très-grave d’après la loi napolitaine, c’est-à-dire de la violation du secret des lettres. En effet, on s’empressait d’emprisonner sans autre forme de procès, celui à qui par basard était</text:span></text:span><text:span text:style-name="T42"> </text:span><text:span text:style-name="Corpo_20_del_20_testo_20__28_3_29__5f_"><text:span text:style-name="T22">adressée une lettre de Marseille, de Malte ou de Rome; ou bien des </text:span></text:span><text:span text:style-name="Corpo_20_del_20_testo_20__28_3_29__5f_"><text:span text:style-name="T33">carabiniers</text:span></text:span><text:span text:style-name="Corpo_20_del_20_testo_20__28_3_29__5f_"><text:span text:style-name="T22"> postés derrière les grilles des bureaux attendaient ceux qui venaient à la recherche d’une lettre suspecte. </text:span></text:span></text:p>
      <text:p text:style-name="P21"><text:span text:style-name="Corpo_20_del_20_testo_20__28_11_29__5f_"><text:span text:style-name="T15"/></text:span></text:p>
      <text:p text:style-name="P21"><text:span text:style-name="Corpo_20_del_20_testo_20__28_11_29__5f_"><text:span text:style-name="T15">(1) </text:span></text:span><text:span text:style-name="Corpo_20_del_20_testo_20__28_11_29__5f_"><text:span text:style-name="T8">Voyez les jou</text:span></text:span><text:span text:style-name="Corpo_20_del_20_testo_20__28_11_29__5f_"><text:span text:style-name="T15">rn</text:span></text:span><text:span text:style-name="Corpo_20_del_20_testo_20__28_11_29__5f_"><text:span text:style-name="T8">aux de Naples et d</text:span></text:span><text:span text:style-name="Corpo_20_del_20_testo_20__28_11_29__5f_"><text:span text:style-name="T15">e</text:span></text:span><text:span text:style-name="Corpo_20_del_20_testo_20__28_11_29__5f_"><text:span text:style-name="T8"> Piémont, de mai 1</text:span></text:span><text:span text:style-name="Corpo_20_del_20_testo_20__28_11_29__5f_"><text:span text:style-name="T15">8</text:span></text:span><text:span text:style-name="Corpo_20_del_20_testo_20__28_11_29__5f_"><text:span text:style-name="T8">61,</text:span></text:span></text:p>
      <text:p text:style-name="P21"><text:span text:style-name="Corpo_20_del_20_testo_20__28_3_29__5f_"><text:span text:style-name="T8"/></text:span></text:p>
      <text:p text:style-name="P8"><text:span text:style-name="Corpo_20_del_20_testo_20__28_3_29__5f_"><text:span text:style-name="T22"/></text:span></text:p>
      <text:p text:style-name="P21"><text:span text:style-name="Corpo_20_del_20_testo_20__28_3_29__5f_"><text:span text:style-name="T22">Combien de simples réunions de famille n’ont pas servi à légitimer les emprisonnements les plus étranges et les plus contradictoires! </text:span></text:span><text:span text:style-name="Corpo_20_del_20_testo_20__28_3_29__5f_"><text:span text:style-name="T33">Ces</text:span></text:span><text:span text:style-name="Corpo_20_del_20_testo_20__28_3_29__5f_"><text:span text:style-name="T22"> faits ne peuvent être révoqués en doute, car le </text:span></text:span><text:span text:style-name="Corpo_20_del_20_testo_20__28_3_29__5f_"><text:span text:style-name="T33">ministère</text:span></text:span><text:span text:style-name="Corpo_20_del_20_testo_20__28_3_29__5f_"><text:span text:style-name="T22"> ayant été accusé à Turin de la violation du secret des lettres confiées à l’administration publique, ne se défendit qu’en niant les documenta. Tel est le ministère qui s’est dit entravé dans la répression de l’insurrection napolitaine, par le respect de la légalité et des garanties </text:span></text:span><text:span text:style-name="Corpo_20_del_20_testo_20__28_3_29__5f_"><text:span text:style-name="T33">constitutionnelles</text:span></text:span><text:span text:style-name="Corpo_20_del_20_testo_20__28_3_29__5f_"><text:span text:style-name="T22"> (1) 1</text:span></text:span><text:span text:style-name="T42"> </text:span><text:span text:style-name="Corpo_20_del_20_testo_20__28_3_29__5f_"><text:span text:style-name="T22">La crainte des emprisonnements arbitraires est </text:span></text:span><text:span text:style-name="Corpo_20_del_20_testo_20__28_3_29__5f_"><text:span text:style-name="T33">arrive</text:span></text:span><text:span text:style-name="Corpo_20_del_20_testo_20__28_3_29__5f_"><text:span text:style-name="T22"> à te</text:span></text:span><text:span text:style-name="Corpo_20_del_20_testo_20__28_3_29__5f_"><text:span text:style-name="T33">l</text:span></text:span><text:span text:style-name="Corpo_20_del_20_testo_20__28_3_29__5f_"><text:span text:style-name="T22"> point que personne n’ose plus se diriger de Naples sur les États </text:span></text:span><text:span text:style-name="Corpo_20_del_20_testo_20__28_3_29__5f_"><text:span text:style-name="T33">Pontificaux</text:span></text:span><text:span text:style-name="Corpo_20_del_20_testo_20__28_3_29__5f_"><text:span text:style-name="T22">, et </text:span></text:span><text:span text:style-name="Corpo_20_del_20_testo_20__28_3_29__20__2b__20_9_2c_5_20_pt18_2c_Corsivo9"><text:span text:style-name="T22">vice </text:span></text:span><text:span text:style-name="Corpo_20_del_20_testo_20__28_3_29__20__2b__20_9_2c_5_20_pt18_2c_Corsivo9"><text:span text:style-name="T33">versa</text:span></text:span><text:span text:style-name="Corpo_20_del_20_testo_20__28_3_29__20__2b__20_9_2c_5_20_pt18_2c_Corsivo9"><text:span text:style-name="T22">,</text:span></text:span><text:span text:style-name="Corpo_20_del_20_testo_20__28_3_29__5f_"><text:span text:style-name="T22"> sans prendre la voie de Livourne et même de Marseille. Quelquefois même, ces précautions ne suffisent pas, car un fonctionnaire d’un grado élevé, désirant revoir sa patrie après six mois d’exil volontaire, s’est vu </text:span></text:span><text:span text:style-name="Corpo_20_del_20_testo_20__28_3_29__5f_"><text:span text:style-name="T33">arrêté</text:span></text:span><text:span text:style-name="Corpo_20_del_20_testo_20__28_3_29__5f_"><text:span text:style-name="T22"> et conduit en prison, dès qu’à son arrivée il s’est annoncé par son nom (2).</text:span></text:span></text:p>
      <text:p text:style-name="P14"><text:span text:style-name="Corpo_20_del_20_testo_20__28_3_29__5f_"><text:span text:style-name="T22">Quant à la conduite de la justice, pour en donner une idée, il suffit de dire que le due de Caianiello resta plus de buit mois malade dans une sombre prison, pour </text:span></text:span><text:span text:style-name="Corpo_20_del_20_testo_20__28_3_29__5f_"><text:span text:style-name="T33">être</text:span></text:span><text:span text:style-name="Corpo_20_del_20_testo_20__28_3_29__5f_"><text:span text:style-name="T22"> ensuite reconnu innocent et rendu à la liberté; le prince d’Ottajano a été libéré, il est vrai, après quatre mois d'emprisonnement; mais d’autres, et le nombre en est considérable, sont en</text:span></text:span><text:span text:style-name="Corpo_20_del_20_testo_20__28_3_29__5f_"><text:span text:style-name="T33">c</text:span></text:span><text:span text:style-name="Corpo_20_del_20_testo_20__28_3_29__5f_"><text:span text:style-name="T22">ore en prison, détenus, les uns depuis décembre 1860, d’autres depuis janvier et février 1861. On a traité d’exagération de parti, l’annonce que les prisons ne </text:span></text:span><text:span text:style-name="Corpo_20_del_20_testo_20__28_3_29__5f_"><text:span text:style-name="T33">suffisant</text:span></text:span><text:span text:style-name="Corpo_20_del_20_testo_20__28_3_29__5f_"><text:span text:style-name="T22"> pas on avait entassé un grand nombre de détenus dans des caveaux; cependant pour beaucoup d’endroits, comme pour la Basilicate, par exemple, le fait est exact et ne peut être mis en doute. Dans la seule ville de Naples, le nombre des détenus a dépassé les treize mille, </text:span></text:span><text:span text:style-name="Corpo_20_del_20_testo_20__28_3_29__5f_"><text:span text:style-name="T33">chiffre</text:span></text:span><text:span text:style-name="Corpo_20_del_20_testo_20__28_3_29__5f_"><text:span text:style-name="T22"> qui ne fut jamais atteint par le passé, én comptant tous les prisonniers ordinaires et politiques du royaume tout entier.</text:span></text:span></text:p>
      <text:p text:style-name="P21"><text:span text:style-name="Corpo_20_del_20_testo_20__28_3_29__5f_"><text:span text:style-name="T22">Les magistrats, peureux ou complices, ne se soucient nullement de </text:span></text:span><text:span text:style-name="Corpo_20_del_20_testo_20__28_3_29__5f_"><text:span text:style-name="T33">hâter</text:span></text:span><text:span text:style-name="Corpo_20_del_20_testo_20__28_3_29__5f_"><text:span text:style-name="T22"> et d’assurer le cours de la justice. 11 suffit de rappeler comme preuve, que la grande Cour criminelle de Santa-Maria n’a mis en liberté qu’après leur avoir fait subir une longue détention, plus de trois cents individus, emprisonnés par la volonté arbitraire des autorités locales, et dès le premier moment déclarés innocents </text:span></text:span></text:p>
      <text:p text:style-name="P21"><text:span text:style-name="Corpo_20_del_20_testo_20__28_3_29__5f_"><text:span text:style-name="T22"/></text:span></text:p>
      <text:p text:style-name="P21"><text:span text:style-name="Corpo_20_del_20_testo_20__28_11_29__5f_"><text:span text:style-name="T15">(1) </text:span></text:span><text:span text:style-name="Corpo_20_del_20_testo_20__28_11_29__5f_"><text:span text:style-name="T8">Voyez </text:span></text:span><text:span text:style-name="Corpo_20_del_20_testo_20__28_11_29__5f_"><text:span text:style-name="T15">session</text:span></text:span><text:span text:style-name="Corpo_20_del_20_testo_20__28_11_29__5f_"><text:span text:style-name="T8"> d</text:span></text:span><text:span text:style-name="Corpo_20_del_20_testo_20__28_11_29__5f_"><text:span text:style-name="T15">u</text:span></text:span><text:span text:style-name="Corpo_20_del_20_testo_20__28_11_29__5f_"><text:span text:style-name="T8"> Parlement italien de décembre 1861.</text:span></text:span></text:p>
      <text:p text:style-name="P21"><text:span text:style-name="Corpo_20_del_20_testo_20__28_11_29__5f_"><text:span text:style-name="T15">(2) </text:span></text:span><text:span text:style-name="Corpo_20_del_20_testo_20__28_11_29__5f_"><text:span text:style-name="T8">Voyez la </text:span></text:span><text:span text:style-name="Corpo_20_del_20_testo_20__28_11_29__5f_"><text:span text:style-name="T15">justification</text:span></text:span><text:span text:style-name="Corpo_20_del_20_testo_20__28_11_29__5f_"><text:span text:style-name="T8"> du président Tofano sur Pasquale Mirabella.</text:span></text:span></text:p>
      <text:p text:style-name="P21"><text:span text:style-name="Corpo_20_del_20_testo_20__28_11_29__5f_"><text:span text:style-name="T22"/></text:span></text:p>
      <text:p text:style-name="P8"><text:span text:style-name="Corpo_20_del_20_testo_20__28_11_29__5f_"><text:span text:style-name="T22"/></text:span></text:p>
      <text:p text:style-name="P22"><text:span text:style-name="Corpo_20_del_20_testo_20__28_3_29__5f_"><text:span text:style-name="T22">par les dépositions des </text:span></text:span><text:span text:style-name="Corpo_20_del_20_testo_20__28_3_29__5f_"><text:span text:style-name="T33">témoins</text:span></text:span><text:span text:style-name="Corpo_20_del_20_testo_20__28_3_29__5f_"><text:span text:style-name="T22"> (1). Il suffira de citer aussi la justification d</text:span></text:span><text:span text:style-name="Corpo_20_del_20_testo_20__28_3_29__5f_"><text:span text:style-name="T33">u</text:span></text:span><text:span text:style-name="Corpo_20_del_20_testo_20__28_3_29__5f_"><text:span text:style-name="T22"> président de la grande Cour criminelle de Naples, Giacomo Tofano, qui, supposant que la lenteur apportée dans les jugements politiques avait été la cause de sa destitution, a reconnu publiquement que cette accusation était fondée; mais il ajoute que c’était de sa part un acte de prudence politique, car se voyant forcé par le manque de preuve suffisantes de libérer une foule de détenus, il avait pensé qu’une telle conduite aurait rendu la situation du royaume plus grave et plus dangereuse. Il a avoué en outre qu’il retenait tant de gens emprisonnés, parco que le brigandage régnait dans le royaume (2) 1 </text:span></text:span><text:span text:style-name="Corpo_20_del_20_testo_20__28_3_29__5f_"><text:span text:style-name="T33">L’Angleterre</text:span></text:span><text:span text:style-name="Corpo_20_del_20_testo_20__28_3_29__5f_"><text:span text:style-name="T22"> en a-t-elle jamais entendu autant depuis Jeffreys? Mais en cela, il ne faisait que suivre la pensée du gouvernement piémontais, car un ordre du ministre de la police, Raffaele Conforti, prescrivait aux gouverneurs des provinces de retenir sous les verrous ceux que par hasard les magistrats déclareraient innocente et libres. Si cette audacieuse violation de toute justice a trouvé beaucoup de complices, elle a aussi rencontré un gouverneur qui, ne voulant pas se souiller de telles turpitudes, a donné sa démission (3). Quant à </text:span></text:span><text:span text:style-name="Corpo_20_del_20_testo_20__28_3_29__5f_"><text:span text:style-name="T33">Palerme</text:span></text:span><text:span text:style-name="Corpo_20_del_20_testo_20__28_3_29__5f_"><text:span text:style-name="T22"> et à la Sicile, les arrestations y ont été aussi très-nombreuses. Elles s’y renouvellent encore tous les jours sans forme de procès, et sur les simples appréhensions d’un gouvernement qui se sent détesté. — Ain si, tandis qu'en Angleterre un malheureux ouvrier sous l’égide de la loi de </text:span></text:span><text:span text:style-name="Corpo_20_del_20_testo_20__28_3_29__20__2b__20_9_2c_5_20_pt18_2c_Corsivo9"><text:span text:style-name="T22">Chabeas corpus</text:span></text:span><text:span text:style-name="Corpo_20_del_20_testo_20__28_3_29__5f_"><text:span text:style-name="T22">, jouit d’une entière liberté jusqu’à ce qu’une faute l’amène devant la justice; qu’étant accusé, il est sùr de </text:span></text:span><text:span text:style-name="Corpo_20_del_20_testo_20__28_3_29__5f_"><text:span text:style-name="T33">comparaître</text:span></text:span><text:span text:style-name="Corpo_20_del_20_testo_20__28_3_29__5f_"><text:span text:style-name="T22"> dans trois mois devant les assises, et qu’une fois absous, il obtient de suite sa liberté; à Naples, sous le gouvernement italien, des hommes d’un rang élevé par le nom, par les fonctions publiques qu’ils avaient exercées ou par leur doctrine, ont été </text:span></text:span><text:span text:style-name="Corpo_20_del_20_testo_20__28_3_29__5f_"><text:span text:style-name="T33">arrêtés</text:span></text:span><text:span text:style-name="Corpo_20_del_20_testo_20__28_3_29__5f_"><text:span text:style-name="T22"> à leur domicile, et </text:span></text:span><text:span text:style-name="Corpo_20_del_20_testo_20__28_3_29__5f_"><text:span text:style-name="T33">tantôt</text:span></text:span><text:span text:style-name="Corpo_20_del_20_testo_20__28_3_29__5f_"><text:span text:style-name="T22"> exilés, </text:span></text:span><text:span text:style-name="Corpo_20_del_20_testo_20__28_3_29__5f_"><text:span text:style-name="T33">tantôt</text:span></text:span><text:span text:style-name="Corpo_20_del_20_testo_20__28_3_29__5f_"><text:span text:style-name="T22"> jetés en prison, souvent retenus en état d’arrestation, bien que leur innocence fùt proclamée par le magistrat !</text:span></text:span><text:span text:style-name="T42"> </text:span><text:span text:style-name="Corpo_20_del_20_testo_20__28_3_29__5f_"><text:span text:style-name="T22">On </text:span></text:span><text:span text:style-name="Corpo_20_del_20_testo_20__28_3_29__5f_"><text:span text:style-name="T33">prônait</text:span></text:span><text:span text:style-name="Corpo_20_del_20_testo_20__28_3_29__5f_"><text:span text:style-name="T22"> partout les bienfaits de la liberté, et pourtant la liberté de la presse a été violée à chaque instant, car cette liberté n’a été accordée que pour assurer le triomphe et le despotisme d’une seule opinion, et tous les rédacteurs de jour</text:span></text:span><text:span text:style-name="Corpo_20_del_20_testo_20__28_3_29__5f_"><text:span text:style-name="T33">n</text:span></text:span><text:span text:style-name="Corpo_20_del_20_testo_20__28_3_29__5f_"><text:span text:style-name="T22">aux qui osaient mettre le doigt sur la plaie du royaume ont été toujours appelés devant le magistrat pour s’^entendre condamner à l’amende ou à la prison. </text:span></text:span><text:span text:style-name="Corpo_20_del_20_testo_20__28_3_29__5f_"><text:span text:style-name="T33">Bientôt</text:span></text:span><text:span text:style-name="Corpo_20_del_20_testo_20__28_3_29__5f_"><text:span text:style-name="T22"> après on en est venu à dédaigner même ces </text:span></text:span><text:span text:style-name="Corpo_20_del_20_testo_20__28_3_29__5f_"><text:span text:style-name="T34">semblants</text:span></text:span><text:span text:style-name="Corpo_20_del_20_testo_20__28_3_29__5f_"><text:span text:style-name="T22"> de justice: </text:span></text:span></text:p>
      <text:p text:style-name="P22"><text:span text:style-name="Corpo_20_del_20_testo_20__28_11_29__5f_"><text:span text:style-name="T17">(1) </text:span></text:span><text:span text:style-name="Corpo_20_del_20_testo_20__28_11_29__5f_"><text:span text:style-name="T16">Réquisitoire et décision de la grande chambre de la Terre de Labour. — Voyez </text:span></text:span><text:span text:style-name="Corpo_20_del_20_testo_20__28_11_29__20__2b__20_Cordia_20_New_2c_94_2c_5_20_pt16_2c_Non_20_grassetto8_2c_Corsivo8"><text:span text:style-name="T16">la </text:span></text:span><text:span text:style-name="Corpo_20_del_20_testo_20__28_11_29__20__2b__20_Corsivo"><text:span text:style-name="T16">Settimana</text:span></text:span><text:span text:style-name="Corpo_20_del_20_testo_20__28_11_29__5f_"><text:span text:style-name="T16"> du 13 ju</text:span></text:span><text:span text:style-name="Corpo_20_del_20_testo_20__28_11_29__5f_"><text:span text:style-name="T17">in</text:span></text:span><text:span text:style-name="Corpo_20_del_20_testo_20__28_11_29__5f_"><text:span text:style-name="T16">.</text:span></text:span></text:p>
      <text:p text:style-name="P22"><text:span text:style-name="Corpo_20_del_20_testo_20__28_11_29__5f_"><text:span text:style-name="T17">(2) </text:span></text:span><text:span text:style-name="Corpo_20_del_20_testo_20__28_11_29__5f_"><text:span text:style-name="T16">Voyez document n. 7.</text:span></text:span></text:p>
      <text:p text:style-name="P22"><text:span text:style-name="Corpo_20_del_20_testo_20__28_11_29__5f_"><text:span text:style-name="T17">(3) </text:span></text:span><text:span text:style-name="Corpo_20_del_20_testo_20__28_11_29__5f_"><text:span text:style-name="T16">Voyez document n. </text:span></text:span><text:span text:style-name="Corpo_20_del_20_testo_20__28_11_29__20__2b__20_Candara2_2c_83_2c_5_20_pt17_2c_Non_20_grassetto9_2c_Spaziatura_20_0_20_pt5"><text:span text:style-name="T16">8</text:span></text:span><text:span text:style-name="Corpo_20_del_20_testo_20__28_11_29__5f_"><text:span text:style-name="T16">.</text:span></text:span></text:p>
      <text:p text:style-name="P22"><text:span text:style-name="Corpo_20_del_20_testo_20__28_11_29__5f_"><text:span text:style-name="T16"/></text:span></text:p>
      <text:p text:style-name="P9"><text:span text:style-name="Corpo_20_del_20_testo_20__28_3_29__5f_"><text:span text:style-name="T22">on a supprimé arbitrairement les journaux, on a </text:span></text:span><text:span text:style-name="Corpo_20_del_20_testo_20__28_3_29__5f_"><text:span text:style-name="T34">dû</text:span></text:span><text:span text:style-name="Corpo_20_del_20_testo_20__28_3_29__5f_"><text:span text:style-name="T22"> incarcérer les gérants sans aucun mandat judiciaire; plus tard les imprimeries ont été assaillies par des sicaires, les presses détruites, les caractères dispersés, les journaux </text:span></text:span><text:span text:style-name="Corpo_20_del_20_testo_20__28_3_29__5f_"><text:span text:style-name="T34">brûlés</text:span></text:span><text:span text:style-name="Corpo_20_del_20_testo_20__28_3_29__5f_"><text:span text:style-name="T22"> en place publique et au milieu des cris sauvages et frénétiques de la multitude. C’est ainsi que </text:span></text:span><text:span text:style-name="Corpo_20_del_20_testo_20__28_3_29__20__2b__20_9_2c_5_20_pt18_2c_Corsivo9"><text:span text:style-name="T22">la </text:span></text:span><text:span text:style-name="Corpo_20_del_20_testo_20__28_3_29__20__2b__20_9_2c_5_20_pt18_2c_Corsivo9"><text:span text:style-name="T34">Semaine</text:span></text:span><text:span text:style-name="Corpo_20_del_20_testo_20__28_3_29__5f_"><text:span text:style-name="T22">, </text:span></text:span><text:span text:style-name="Corpo_20_del_20_testo_20__28_3_29__20__2b__20_9_2c_5_20_pt18_2c_Corsivo9"><text:span text:style-name="T22">la Ga</text:span></text:span><text:span text:style-name="Corpo_20_del_20_testo_20__28_3_29__20__2b__20_9_2c_5_20_pt18_2c_Corsivo9"><text:span text:style-name="T34">z</text:span></text:span><text:span text:style-name="Corpo_20_del_20_testo_20__28_3_29__20__2b__20_9_2c_5_20_pt18_2c_Corsivo9"><text:span text:style-name="T22">ette d</text:span></text:span><text:span text:style-name="Corpo_20_del_20_testo_20__28_3_29__20__2b__20_9_2c_5_20_pt18_2c_Corsivo9"><text:span text:style-name="T34">u Midi</text:span></text:span><text:span text:style-name="Corpo_20_del_20_testo_20__28_3_29__5f_"><text:span text:style-name="T22">, </text:span></text:span><text:span text:style-name="Corpo_20_del_20_testo_20__28_3_29__20__2b__20_9_2c_5_20_pt18_2c_Corsivo9"><text:span text:style-name="T22">la</text:span></text:span><text:span text:style-name="T42"> </text:span><text:span text:style-name="Corpo_20_del_20_testo_20__28_26_29__5f_"><text:span text:style-name="T22">Presse Méridionale, le Héraut</text:span></text:span><text:span text:style-name="Corpo_20_del_20_testo_20__28_26_29__20__2b__20_10_20_pt_2c_Non_20_corsivo4"><text:span text:style-name="T22">, </text:span></text:span><text:span text:style-name="Corpo_20_del_20_testo_20__28_26_29__5f_"><text:span text:style-name="T22">le Catholiqu</text:span></text:span><text:span text:style-name="Corpo_20_del_20_testo_20__28_26_29__5f_"><text:span text:style-name="T34">e, </text:span></text:span><text:span text:style-name="Corpo_20_del_20_testo_20__28_26_29__5f_"><text:span text:style-name="T22">la Croix </text:span></text:span><text:span text:style-name="Corpo_20_del_20_testo_20__28_26_29__5f_"><text:span text:style-name="T34">Rouge,</text:span></text:span><text:span text:style-name="Corpo_20_del_20_testo_20__28_26_29__20__2b__20_10_20_pt_2c_Non_20_corsivo4"><text:span text:style-name="T40"> </text:span></text:span><text:span text:style-name="Corpo_20_del_20_testo_20__28_26_29__20__2b__20_10_20_pt_2c_Non_20_corsivo4"><text:span text:style-name="T22">etc., </text:span></text:span><text:span text:style-name="Corpo_20_del_20_testo_20__28_3_29__5f_"><text:span text:style-name="T22">ont eu à subir plusieurs fois leur exécution (1).</text:span></text:span></text:p>
      <text:p text:style-name="P14"><text:span text:style-name="Corpo_20_del_20_testo_20__28_3_29__5f_"><text:span text:style-name="T22">Il n’y a rien en cela qui puisse étonner le peuple anglais, puisqu’on a vu le commandant d’un bàtiment de guerre sarde violer les lois de l’hospitalité et se rendre coupable sur le territoire même de la GrandeBretagne de ces excès dont on a pris à Naples la fàcheusehabitude (2). Et nous avons entendu un ministre piémontais oser dire à l’Europe que la pacification des provinces de l’ex-royaume de Naples se rendait difficile à cause du respect qu’on avait pour les franchises constitutionnelles, pendant que la liberté était foulée aux pieds, la loi méprisée et honnie par les plus mauvaises passions 1</text:span></text:span><text:span text:style-name="T42"> </text:span><text:span text:style-name="Corpo_20_del_20_testo_20__28_3_29__5f_"><text:span text:style-name="T22">Personne ne s’étonnera donc (le peuple anglais, si zélé partisan de la justice et de la liberté, moins que tout autre), qu’un peu plus de trois mois après la chule de Gaéte les populations, qui paraissaient soumises quoique mécontentes de leur sort, se soient soulevées, les armes à la main, contre une odieuse domination. Et de quels moyens, de quelles armes s’est servi le Piémont pour étouffer ce mouvement? Les plus </text:span></text:span><text:span text:style-name="Corpo_20_del_20_testo_20__28_3_29__5f_"><text:span text:style-name="T38">horribles</text:span></text:span><text:span text:style-name="Corpo_20_del_20_testo_20__28_3_29__5f_"><text:span text:style-name="T22"> souvenirs des guerres civiles pàlissent devant l’atrocité du Piémont. N’osant pas publier une loi exceptionnelle qui etìt sanctionné sa propre cruauté et son impuissance, il a préféré exterminer </text:span></text:span><text:span text:style-name="Corpo_20_del_20_testo_20__28_3_29__5f_"><text:span text:style-name="T38">militairement et</text:span></text:span><text:span text:style-name="Corpo_20_del_20_testo_20__28_3_29__5f_"><text:span text:style-name="T22"> sans jugement les populations opposées </text:span></text:span><text:span text:style-name="Corpo_20_del_20_testo_20__28_3_29__20__2b__20_8_20_pt"><text:span text:style-name="T22">à </text:span></text:span><text:span text:style-name="Corpo_20_del_20_testo_20__28_3_29__5f_"><text:span text:style-name="T22">son envahissement. Les Pinelli, les Nigra, les Galateri et autres chefs de cette armée annoncèrent une guerre d’extermination, dans laquelle la </text:span></text:span><text:span text:style-name="Corpo_20_del_20_testo_20__28_3_29__5f_"><text:span text:style-name="T38">pitié</text:span></text:span><text:span text:style-name="Corpo_20_del_20_testo_20__28_3_29__5f_"><text:span text:style-name="T22"> était un crime (3), </text:span></text:span><text:span text:style-name="Corpo_20_del_20_testo_20__28_3_29__5f_"><text:span text:style-name="T38">et ils</text:span></text:span><text:span text:style-name="Corpo_20_del_20_testo_20__28_3_29__5f_"><text:span text:style-name="T22"> ne s’en tinrent pas aux menaces.</text:span></text:span></text:p>
      <text:p text:style-name="P22"><text:span text:style-name="Corpo_20_del_20_testo_20__28_3_29__5f_"><text:span text:style-name="T22">Partout où les insurgés sont tombés aux mains des Piémontais, ils ont été sans pitié et sur-le-champ fusillés. Dans beaucoup d’endroits, on a vu des sacrifices humains de quarante et cinquanta prisonniers à la fois. A Monte</text:span></text:span><text:span text:style-name="Corpo_20_del_20_testo_20__28_3_29__5f_"><text:span text:style-name="T34">falci</text:span></text:span><text:span text:style-name="Corpo_20_del_20_testo_20__28_3_29__5f_"><text:span text:style-name="T22">one, par exemple, sur </text:span></text:span><text:span text:style-name="Corpo_20_del_20_testo_20__28_3_29__5f_"><text:span text:style-name="T34">quatre-vingts</text:span></text:span><text:span text:style-name="Corpo_20_del_20_testo_20__28_3_29__5f_"><text:span text:style-name="T22"> prisonniers quarante* sept furent exécutés; à Montefalcione, cinquante hommes, réfugiés dans le </text:span></text:span><text:span text:style-name="Corpo_20_del_20_testo_20__28_3_29__5f_"><text:span text:style-name="T34">temple</text:span></text:span><text:span text:style-name="Corpo_20_del_20_testo_20__28_3_29__5f_"><text:span text:style-name="T22"> même de Dieu, y furent égorgés (4). On ne s’est pas seulement contenté de tuer ceux que l’on a pris les armes à la main, mais même ceux que la crainte ou la vengeance désignait</text:span></text:span><text:span text:style-name="T42"> </text:span></text:p>
      <text:p text:style-name="P22"><text:span text:style-name="Corpo_20_del_20_testo_20__28_3_29__5f_"><text:span text:style-name="T8">(</text:span></text:span><text:span text:style-name="Corpo_20_del_20_testo_20__28_3_29__5f_"><text:span text:style-name="T19">1</text:span></text:span><text:span text:style-name="Corpo_20_del_20_testo_20__28_3_29__5f_"><text:span text:style-name="T8">) </text:span></text:span><text:span text:style-name="Corpo_20_del_20_testo_20__28_11_29__5f_"><text:span text:style-name="T8">Voyez les journaux do Naples de 1861 et document n. </text:span></text:span><text:span text:style-name="Corpo_20_del_20_testo_20__28_11_29__20__2b__20_Candara2_2c_83_2c_5_20_pt17_2c_Non_20_grassetto9_2c_Spaziatura_20_0_20_pt5"><text:span text:style-name="T5">8</text:span></text:span><text:span text:style-name="Corpo_20_del_20_testo_20__28_11_29__5f_"><text:span text:style-name="T8"> bis,</text:span></text:span></text:p>
      <text:p text:style-name="P22"><text:span text:style-name="Corpo_20_del_20_testo_20__28_3_29__5f_"><text:span text:style-name="T8">(</text:span></text:span><text:span text:style-name="Corpo_20_del_20_testo_20__28_3_29__5f_"><text:span text:style-name="T19">2</text:span></text:span><text:span text:style-name="Corpo_20_del_20_testo_20__28_3_29__5f_"><text:span text:style-name="T8">) </text:span></text:span><text:span text:style-name="Corpo_20_del_20_testo_20__28_11_29__5f_"><text:span text:style-name="T8">Voyez </text:span></text:span><text:span text:style-name="Corpo_20_del_20_testo_20__28_11_29__20__2b__20_Corsivo"><text:span text:style-name="T8">l’Ordre,</text:span></text:span><text:span text:style-name="Corpo_20_del_20_testo_20__28_11_29__5f_"><text:span text:style-name="T8"> de Malte, du 13 décembre 1861, n. 650,</text:span></text:span><text:span text:style-name="T5"> </text:span></text:p>
      <text:p text:style-name="P22"><text:span text:style-name="Corpo_20_del_20_testo_20__28_3_29__5f_"><text:span text:style-name="T8">(</text:span></text:span><text:span text:style-name="Corpo_20_del_20_testo_20__28_3_29__5f_"><text:span text:style-name="T19">3</text:span></text:span><text:span text:style-name="Corpo_20_del_20_testo_20__28_3_29__5f_"><text:span text:style-name="T8">) </text:span></text:span><text:span text:style-name="Corpo_20_del_20_testo_20__28_11_29__5f_"><text:span text:style-name="T8">Voyez document n. 9.</text:span></text:span></text:p>
      <text:p text:style-name="P22"><text:span text:style-name="Corpo_20_del_20_testo_20__28_3_29__5f_"><text:span text:style-name="T8">(4) </text:span></text:span><text:span text:style-name="Corpo_20_del_20_testo_20__28_24_29__20__2b__20_Non_20_corsivo"><text:span text:style-name="T8">Voyez </text:span></text:span><text:span text:style-name="Corpo_20_del_20_testo_20__28_24_29__20__2b__20_Non_20_corsivo"><text:span text:style-name="T19">Enquête</text:span></text:span><text:span text:style-name="Corpo_20_del_20_testo_20__28_24_29__5f_"><text:span text:style-name="T8"> du due de </text:span></text:span><text:span text:style-name="Corpo_20_del_20_testo_20__28_24_29__5f_"><text:span text:style-name="T19">M</text:span></text:span><text:span text:style-name="Corpo_20_del_20_testo_20__28_24_29__5f_"><text:span text:style-name="T8">addaloni.</text:span></text:span><text:span text:style-name="Corpo_20_del_20_testo_20__28_24_29__20__2b__20_Non_20_corsivo"><text:span text:style-name="T8"> Nice, 1861.</text:span></text:span></text:p>
      <text:p text:style-name="P22"><text:span text:style-name="Corpo_20_del_20_testo_20__28_24_29__20__2b__20_Non_20_corsivo"><text:span text:style-name="T8"/></text:span></text:p>
      <text:p text:style-name="P3"><text:span text:style-name="Corpo_20_del_20_testo_20__28_3_29__5f_"><text:span text:style-name="T22">comme ayant participé à l’ins</text:span></text:span><text:span text:style-name="Corpo_20_del_20_testo_20__28_3_29__5f_"><text:span text:style-name="T35">u</text:span></text:span><text:span text:style-name="Corpo_20_del_20_testo_20__28_3_29__5f_"><text:span text:style-name="T22">rrection, étaient passés par les armes. Un berger, endormi dans les champs près de Pouzzoles et surpris par un officier commandant </text:span></text:span><text:span text:style-name="Corpo_20_del_20_testo_20__28_3_29__5f_"><text:span text:style-name="T35">une</text:span></text:span><text:span text:style-name="Corpo_20_del_20_testo_20__28_3_29__5f_"><text:span text:style-name="T22"> troupe de Piémontais, qui </text:span></text:span><text:span text:style-name="Corpo_20_del_20_testo_20__28_3_29__5f_"><text:span text:style-name="T35">dédaigna</text:span></text:span><text:span text:style-name="Corpo_20_del_20_testo_20__28_3_29__5f_"><text:span text:style-name="T22"> perdre son temps à prendre des </text:span></text:span><text:span text:style-name="Corpo_20_del_20_testo_20__28_3_29__5f_"><text:span text:style-name="T35">informations</text:span></text:span><text:span text:style-name="Corpo_20_del_20_testo_20__28_3_29__5f_"><text:span text:style-name="T22"> dans la ville voisine, fut </text:span></text:span><text:span text:style-name="Corpo_20_del_20_testo_20__28_3_29__5f_"><text:span text:style-name="T35">fusillé</text:span></text:span><text:span text:style-name="Corpo_20_del_20_testo_20__28_3_29__5f_"><text:span text:style-name="T22"> sur place.</text:span></text:span></text:p>
      <text:p text:style-name="P14"><text:span text:style-name="Corpo_20_del_20_testo_20__28_3_29__5f_"><text:span text:style-name="T22">Quelques paysans des environs de Nola, d’autres appartenant aux alentours d’Avellino et de Sansevero, et beaucoup de paisibles charbonniers du Gargano, sur une simple dénonciation ou sur le plus léger </text:span></text:span><text:span text:style-name="Corpo_20_del_20_testo_20__28_3_29__5f_"><text:span text:style-name="T37">soupçon</text:span></text:span><text:span text:style-name="Corpo_20_del_20_testo_20__28_3_29__5f_"><text:span text:style-name="T22">, ont subi le même sort. En Calabre, il n’y a pas eu moins de quatre-vingt-deux exécutions dans le district de Geraci </text:span></text:span><text:span text:style-name="Corpo_20_del_20_testo_20__28_3_29__5f_"><text:span text:style-name="T35">seulement</text:span></text:span><text:span text:style-name="Corpo_20_del_20_testo_20__28_3_29__5f_"><text:span text:style-name="T22">, parmi lesquelles il faut compier celles du baron Franco et de son onde. L’impatience de ces bourreaux ne pouvait tolérer que l’on </text:span></text:span><text:span text:style-name="Corpo_20_del_20_testo_20__28_3_29__5f_"><text:span text:style-name="T35">accordât</text:span></text:span><text:span text:style-name="Corpo_20_del_20_testo_20__28_3_29__5f_"><text:span text:style-name="T22"> aux victimes les dernières consolations de la religion. Il est impossible de dire tous les tourments qui précédèrent souvent le dernier supplice de ces malheureux. Treize soldats napolitains, détenus près de Lecce, devaient </text:span></text:span><text:span text:style-name="Corpo_20_del_20_testo_20__28_3_29__5f_"><text:span text:style-name="T35">comparaître</text:span></text:span><text:span text:style-name="Corpo_20_del_20_testo_20__28_3_29__5f_"><text:span text:style-name="T22"> devant le magistrat. Lorsque celui-ci s'informa des prisonniers, on lui répondit qu’ils </text:span></text:span><text:span text:style-name="Corpo_20_del_20_testo_20__28_3_29__20__2b__20_9_2c_5_20_pt18_2c_Corsivo9"><text:span text:style-name="T22">reposaient près de ville:</text:span></text:span><text:span text:style-name="Corpo_20_del_20_testo_20__28_3_29__5f_"><text:span text:style-name="T22"> les </text:span></text:span><text:span text:style-name="Corpo_20_del_20_testo_20__28_3_29__5f_"><text:span text:style-name="T35">soldats</text:span></text:span><text:span text:style-name="Corpo_20_del_20_testo_20__28_3_29__5f_"><text:span text:style-name="T22"> de l'escorte les avaient déjà fusillés. I</text:span></text:span><text:span text:style-name="Corpo_20_del_20_testo_20__28_3_29__5f_"><text:span text:style-name="T35">l</text:span></text:span><text:span text:style-name="Corpo_20_del_20_testo_20__28_3_29__5f_"><text:span text:style-name="T22"> </text:span></text:span><text:span text:style-name="Corpo_20_del_20_testo_20__28_3_29__5f_"><text:span text:style-name="T35">parait</text:span></text:span><text:span text:style-name="Corpo_20_del_20_testo_20__28_3_29__5f_"><text:span text:style-name="T22"> que la rage des Indiens du Nouveau-Monde s’était emparée de ces hordes de Savoyards. </text:span></text:span><text:span text:style-name="Corpo_20_del_20_testo_20__28_3_29__5f_"><text:span text:style-name="T35">Jamais</text:span></text:span><text:span text:style-name="Corpo_20_del_20_testo_20__28_3_29__5f_"><text:span text:style-name="T22"> ceux qu’on traita de </text:span></text:span><text:span text:style-name="Corpo_20_del_20_testo_20__28_3_29__20__2b__20_9_2c_5_20_pt18_2c_Corsivo9"><text:span text:style-name="T22">brigands</text:span></text:span><text:span text:style-name="Corpo_20_del_20_testo_20__28_3_29__5f_"><text:span text:style-name="T22"> ne se sont rendus coupables de ces actes de vengeance sauvage, et ils ont presque toujours ou renvoyé ou </text:span></text:span><text:span text:style-name="Corpo_20_del_20_testo_20__28_3_29__5f_"><text:span text:style-name="T35">respecté</text:span></text:span><text:span text:style-name="Corpo_20_del_20_testo_20__28_3_29__5f_"><text:span text:style-name="T22"> les prisonniers.</text:span></text:span></text:p>
      <text:p text:style-name="P23"><text:span text:style-name="Corpo_20_del_20_testo_20__28_3_29__5f_"><text:span text:style-name="T22">Une troupe de </text:span></text:span><text:span text:style-name="Corpo_20_del_20_testo_20__28_3_29__5f_"><text:span text:style-name="T35">Piémontais</text:span></text:span><text:span text:style-name="Corpo_20_del_20_testo_20__28_3_29__5f_"><text:span text:style-name="T22"> étant un jour entrée à Somma, aux environs de Naples, le chef qui les commandait fit amener devant lui six malheureux qu’on lui désignait comme ayant eu des intelligences avec les insurgés. Sans autre information, il les fit immédiatement mettre è mort; et pourtant il y avait parmi ces victimes un officier de la garde nationale, </text:span></text:span><text:span text:style-name="Corpo_20_del_20_testo_20__28_3_29__5f_"><text:span text:style-name="T35">âgé</text:span></text:span><text:span text:style-name="Corpo_20_del_20_testo_20__28_3_29__5f_"><text:span text:style-name="T22"> à peine de vingt ans, et marié depuis quelques jours! Il ne fallut au capitaine comte del Bosco que la dénonciation d’un coquin pour ordonner ces massacres! Et lorsque les clameurs publiques exigèrent qu’il fùt livré à la justice, les juges osèrent le proclamer </text:span></text:span><text:span text:style-name="Corpo_20_del_20_testo_20__28_3_29__5f_"><text:span text:style-name="T35">innocents.</text:span></text:span><text:span text:style-name="Corpo_20_del_20_testo_20__28_3_29__5f_"><text:span text:style-name="T22"> Le Conseil de guerre réuni à Turin, au lieu de juger le bourreau, condamna les victimes; et, </text:span></text:span><text:span text:style-name="Corpo_20_del_20_testo_20__28_3_29__5f_"><text:span text:style-name="T35">afin</text:span></text:span><text:span text:style-name="Corpo_20_del_20_testo_20__28_3_29__5f_"><text:span text:style-name="T22"> de pouvoir absoudre le premier, il déclara, par un jugement posthume, que les dernières s’étaient rendues coupables de connivence avec les révoltés. Mais quel magistrat les avait jugés? quelle était la loi qu’on leur avait appliquée? qui avait autorisé le comte à ordonner ce carnage?</text:span></text:span><text:span text:style-name="T42"> </text:span></text:p>
      <text:p text:style-name="P23"><text:span text:style-name="Corpo_20_del_20_testo_20__28_3_29__5f_"><text:span text:style-name="T22">Toutes les maisons de campagne, les hameaux, les cabanes </text:span></text:span><text:span text:style-name="Corpo_20_del_20_testo_20__28_3_29__5f_"><text:span text:style-name="T35">que-l’on</text:span></text:span><text:span text:style-name="Corpo_20_del_20_testo_20__28_3_29__5f_"><text:span text:style-name="T22"> </text:span></text:span><text:span text:style-name="Corpo_20_del_20_testo_20__28_3_29__5f_"><text:span text:style-name="T35">soupçonnait</text:span></text:span><text:span text:style-name="Corpo_20_del_20_testo_20__28_3_29__5f_"><text:span text:style-name="T22"> pouvoir servir d’abri aux révoltés, ont été livrés aux </text:span></text:span><text:span text:style-name="Corpo_20_del_20_testo_20__28_3_29__5f_"><text:span text:style-name="T35">flammes.</text:span></text:span><text:span text:style-name="Corpo_20_del_20_testo_20__28_3_29__5f_"><text:span text:style-name="T22"> Il a été défendu sous peine capitale, aux paysans, de sortir de leurs villages à la chute du jour. Des familles entières, privées de</text:span></text:span><text:span text:style-name="T42"> </text:span><text:span text:style-name="Corpo_20_del_20_testo_20__28_3_29__5f_"><text:span text:style-name="T22">leur </text:span></text:span><text:soft-page-break/><text:span text:style-name="Corpo_20_del_20_testo_20__28_3_29__5f_"><text:span text:style-name="T22">pére, se voient </text:span></text:span><text:span text:style-name="Corpo_20_del_20_testo_20__28_3_29__5f_"><text:span text:style-name="T35">réduites</text:span></text:span><text:span text:style-name="Corpo_20_del_20_testo_20__28_3_29__5f_"><text:span text:style-name="T22"> à errer dans les </text:span></text:span><text:span text:style-name="Corpo_20_del_20_testo_20__28_3_29__5f_"><text:span text:style-name="T35">champs</text:span></text:span><text:span text:style-name="Corpo_20_del_20_testo_20__28_3_29__5f_"><text:span text:style-name="T22"> (1) sans pain et sans abri.</text:span></text:span></text:p>
      <text:p text:style-name="P23"><text:span text:style-name="Corpo_20_del_20_testo_20__28_3_29__5f_"><text:span text:style-name="T22">Mais ces injustes massacres n'ont pas suiti aux Piémontais. Partageant la rage féroce de ses chefs, cette soldatesque sauvage a mis à feu et à sang toutes les localités où elle a rencontré de la </text:span></text:span><text:span text:style-name="Corpo_20_del_20_testo_20__28_3_29__5f_"><text:span text:style-name="T36">résistance.</text:span></text:span><text:span text:style-name="Corpo_20_del_20_testo_20__28_3_29__5f_"><text:span text:style-name="T22"> Des populations entières ont dù assister avec effroi aux massacres d’Ariano, de Frasso, de Paludi, de Montemiletto, de Torrecuso, de Paopisi, de Santautimo et d’Isernia; à la destruction de San-Marco-in-Lamis, de Yiesti, de </text:span></text:span><text:span text:style-name="Corpo_20_del_20_testo_20__28_3_29__5f_"><text:span text:style-name="T36">C</text:span></text:span><text:span text:style-name="Corpo_20_del_20_testo_20__28_3_29__5f_"><text:span text:style-name="T22">otronei, de Spinello de Rignano, de Vico di Palma, de Barile, de Campodichiaro, de Guardiaregia, de Montefalcione, et à voir toutes ces villes profanées d’avance par le pillage, le viol et le </text:span></text:span><text:span text:style-name="Corpo_20_del_20_testo_20__28_3_29__5f_"><text:span text:style-name="T38">sacrilège.</text:span></text:span><text:span text:style-name="Corpo_20_del_20_testo_20__28_3_29__5f_"><text:span text:style-name="T22"> De mdme, elles ont frèmi d’horreur en voyant les ruines et les massacres d’Auletta, où ces </text:span></text:span><text:span text:style-name="Corpo_20_del_20_testo_20__28_3_29__5f_"><text:span text:style-name="T36">cohortes</text:span></text:span><text:span text:style-name="Corpo_20_del_20_testo_20__28_3_29__5f_"><text:span text:style-name="T22"> ivres de sang pénétrèrent conduites par un chef qui, armé d’un revolver, fai— sait feu lui-même sur tous ceux qu’on lui désignait comme </text:span></text:span><text:span text:style-name="Corpo_20_del_20_testo_20__28_3_29__5f_"><text:span text:style-name="T36">réactionnaires.</text:span></text:span><text:span text:style-name="Corpo_20_del_20_testo_20__28_3_29__5f_"><text:span text:style-name="T22"> On a lu le </text:span></text:span><text:span text:style-name="Corpo_20_del_20_testo_20__28_3_29__20__2b__20_9_2c_5_20_pt18_2c_Corsivo9"><text:span text:style-name="T22">Journal offici</text:span></text:span><text:span text:style-name="Corpo_20_del_20_testo_20__28_3_29__20__2b__20_9_2c_5_20_pt18_2c_Corsivo9"><text:span text:style-name="T36">el de Naples </text:span></text:span><text:span text:style-name="Corpo_20_del_20_testo_20__28_3_29__5f_"><text:span text:style-name="T41">annonçant</text:span></text:span><text:span text:style-name="Corpo_20_del_20_testo_20__28_3_29__5f_"><text:span text:style-name="T22"> l’entrée des troupes royales à Trivigno et disant qu’on avait tué quaranta insurgés légitimistes (2). Et cependant tout le monde savait que les insurgés avaient quitté cette ville depuis longtemps, et que les victimes n’étaient qufe de pauvres malheureux que la crainte faisait fuir, ou qui, ayant vu un moment la ville au pouvoir des partisans du roi, avaient eu la malheureuse pensée d’y rentrer, se fiant à un sauf-conduit du syndic. Ils ont été tués par ces mêmes Hongrois qui s’étaient souillés des massacres de Montefalcione. Tout le monde a eu connaissance de ces faits horribles, mais la crainte a paralysé toute les bouches. Mais quel coin reculé de la terre n’a pas entendu l’affreux récit des massacres de Pontelandolfo et de </text:span></text:span><text:span text:style-name="Corpo_20_del_20_testo_20__28_3_29__5f_"><text:span text:style-name="T35">Casalduni</text:span></text:span><text:span text:style-name="Corpo_20_del_20_testo_20__28_3_29__5f_"><text:span text:style-name="T22">? Il fallait venger sur ces malheureuses villes la mort de quelques soldats: </text:span></text:span><text:span text:style-name="Corpo_20_del_20_testo_20__28_3_29__5f_"><text:span text:style-name="T35">un</text:span></text:span><text:span text:style-name="Corpo_20_del_20_testo_20__28_3_29__5f_"><text:span text:style-name="T22">e compagnie de féroces Piémontais y arrive, et tous les habitants, hommes, femmes, vieillards et enfants sont entourés de flammes et de ruines. Et la terre ne s’est pas ouverte pour les engloutir (3) </text:span></text:span><text:span text:style-name="Corpo_20_del_20_testo_20__28_3_29__5f_"><text:span text:style-name="T35">L’Angleterre</text:span></text:span><text:span text:style-name="Corpo_20_del_20_testo_20__28_3_29__5f_"><text:span text:style-name="T22"> eut aussi à déplorer autrefois des guerres civiles; et bien que les </text:span></text:span><text:span text:style-name="Corpo_20_del_20_testo_20__28_3_29__5f_"><text:span text:style-name="T35">meurs</text:span></text:span><text:span text:style-name="Corpo_20_del_20_testo_20__28_3_29__5f_"><text:span text:style-name="T22"> de ce temps-là fussent tout autres que celles </text:span></text:span><text:span text:style-name="Corpo_20_del_20_testo_20__28_3_29__5f_"><text:span text:style-name="T35">d’aujourd’hui</text:span></text:span><text:span text:style-name="Corpo_20_del_20_testo_20__28_3_29__5f_"><text:span text:style-name="T22">, elle ne fut jamais condamnée </text:span></text:span><text:span text:style-name="Corpo_20_del_20_testo_20__28_3_29__5f_"><text:span text:style-name="T36">à</text:span></text:span><text:span text:style-name="Corpo_20_del_20_testo_20__28_3_29__5f_"><text:span text:style-name="T22"> voir de pareilles horreurs et des massacres aussi cruels. Quel coin de l’Écosse ou de </text:span></text:span><text:span text:style-name="Corpo_20_del_20_testo_20__28_3_29__5f_"><text:span text:style-name="T36">l’Irlande</text:span></text:span><text:span text:style-name="Corpo_20_del_20_testo_20__28_3_29__5f_"><text:span text:style-name="T22"> eut tant à souffrir que les malheureuses provinces napolitaines réduites en cendres?</text:span></text:span><text:span text:style-name="T42"> </text:span><text:span text:style-name="Corpo_20_del_20_testo_20__28_3_29__5f_"><text:span text:style-name="T22">Pendant ce temps, le général Cialdini, ordonnateur de cette </text:span></text:span><text:span text:style-name="Corpo_20_del_20_testo_20__28_3_29__5f_"><text:span text:style-name="T35">extermination</text:span></text:span><text:span text:style-name="Corpo_20_del_20_testo_20__28_3_29__5f_"><text:span text:style-name="T22">, la révélait au monde en disant que </text:span></text:span><text:span text:style-name="Corpo_20_del_20_testo_20__28_3_29__20__2b__20_11_20_pt_2c_Corsivo7"><text:span text:style-name="T22">justice avait </text:span></text:span><text:span text:style-name="Corpo_20_del_20_testo_20__28_3_29__20__2b__20_11_20_pt_2c_Corsivo7"><text:span text:style-name="T35">Pontelandolfo</text:span></text:span><text:span text:style-name="Corpo_20_del_20_testo_20__28_3_29__20__2b__20_11_20_pt_2c_Corsivo7"><text:span text:style-name="T22"> et de Casalduni!</text:span></text:span><text:span text:style-name="Corpo_20_del_20_testo_20__28_3_29__20__2b__20_94_2c_5_20_pt15_2c_Spaziatura_20_0_20_pt4"><text:span text:style-name="T22"> </text:span></text:span></text:p>
      <text:p text:style-name="P23"><text:span text:style-name="Corpo_20_del_20_testo_20__28_3_29__5f_"><text:span text:style-name="T8"/></text:span></text:p>
      <text:p text:style-name="P23"><text:span text:style-name="Corpo_20_del_20_testo_20__28_3_29__5f_"><text:span text:style-name="T8">(</text:span></text:span><text:span text:style-name="Corpo_20_del_20_testo_20__28_3_29__5f_"><text:span text:style-name="T20">1</text:span></text:span><text:span text:style-name="Corpo_20_del_20_testo_20__28_3_29__5f_"><text:span text:style-name="T8">) </text:span></text:span><text:span text:style-name="Corpo_20_del_20_testo_20__28_11_29__5f_"><text:span text:style-name="T8">Voyez document n. 10.</text:span></text:span></text:p>
      <text:p text:style-name="P23"><text:span text:style-name="Corpo_20_del_20_testo_20__28_3_29__5f_"><text:span text:style-name="T8">(</text:span></text:span><text:span text:style-name="Corpo_20_del_20_testo_20__28_3_29__5f_"><text:span text:style-name="T20">2</text:span></text:span><text:span text:style-name="Corpo_20_del_20_testo_20__28_3_29__5f_"><text:span text:style-name="T8">) </text:span></text:span><text:span text:style-name="Corpo_20_del_20_testo_20__28_11_29__20__2b__20_Corsivo"><text:span text:style-name="T8">Journal officia</text:span></text:span><text:span text:style-name="Corpo_20_del_20_testo_20__28_11_29__5f_"><text:span text:style-name="T8"> d</text:span></text:span><text:span text:style-name="Corpo_20_del_20_testo_20__28_11_29__5f_"><text:span text:style-name="T20">u</text:span></text:span><text:span text:style-name="Corpo_20_del_20_testo_20__28_11_29__5f_"><text:span text:style-name="T8"> </text:span></text:span><text:span text:style-name="Corpo_20_del_20_testo_20__28_11_29__20__2b__20_Candara2_2c_83_2c_5_20_pt17_2c_Non_20_grassetto9_2c_Spaziatura_20_0_20_pt5"><text:span text:style-name="T5">6</text:span></text:span><text:span text:style-name="Corpo_20_del_20_testo_20__28_11_29__5f_"><text:span text:style-name="T8"> décembre 1861.</text:span></text:span></text:p>
      <text:p text:style-name="P23"><text:span text:style-name="Corpo_20_del_20_testo_20__28_3_29__5f_"><text:span text:style-name="T8">(3) </text:span></text:span><text:span text:style-name="Corpo_20_del_20_testo_20__28_11_29__5f_"><text:span text:style-name="T8">Voyez le discours d</text:span></text:span><text:span text:style-name="Corpo_20_del_20_testo_20__28_11_29__5f_"><text:span text:style-name="T20">u</text:span></text:span><text:span text:style-name="Corpo_20_del_20_testo_20__28_11_29__5f_"><text:span text:style-name="T8"> député Ferrari dans le </text:span></text:span><text:span text:style-name="Corpo_20_del_20_testo_20__28_11_29__5f_"><text:span text:style-name="T20">Parlement</text:span></text:span><text:span text:style-name="Corpo_20_del_20_testo_20__28_11_29__5f_"><text:span text:style-name="T8"> italien.</text:span></text:span></text:p>
      <text:p text:style-name="P14"><text:span text:style-name="Corpo_20_del_20_testo_20__28_3_29__20__2b__20_94_2c_5_20_pt15_2c_Spaziatura_20_0_20_pt4"><text:span text:style-name="T22"/></text:span></text:p>
      <text:p text:style-name="P10"><text:span text:style-name="Corpo_20_del_20_testo_20__28_3_29__5f_"><text:span text:style-name="T36">Plus</text:span></text:span><text:span text:style-name="Corpo_20_del_20_testo_20__28_3_29__5f_"><text:span text:style-name="T22"> tard, lorsque ces lansquenets piémontais se souillaient de sang par les massacres de </text:span></text:span><text:span text:style-name="Corpo_20_del_20_testo_20__28_3_29__5f_"><text:span text:style-name="T36">Castellamare</text:span></text:span><text:span text:style-name="Corpo_20_del_20_testo_20__28_3_29__5f_"><text:span text:style-name="T22"> en Sicile (1), le questeur de </text:span></text:span><text:span text:style-name="Corpo_20_del_20_testo_20__28_3_29__5f_"><text:span text:style-name="T36">Palerme</text:span></text:span><text:span text:style-name="Corpo_20_del_20_testo_20__28_3_29__5f_"><text:span text:style-name="T22"> </text:span></text:span><text:span text:style-name="Corpo_20_del_20_testo_20__28_3_29__5f_"><text:span text:style-name="T36">annonçait</text:span></text:span><text:span text:style-name="Corpo_20_del_20_testo_20__28_3_29__5f_"><text:span text:style-name="T22"> publiquement </text:span></text:span><text:span text:style-name="Corpo_20_del_20_testo_20__28_3_29__20__2b__20_11_20_pt_2c_Corsivo7"><text:span text:style-name="T22">qu'à Castellamare on </text:span></text:span><text:span text:style-name="Corpo_20_del_20_testo_20__28_3_29__20__2b__20_9_2c_5_20_pt18_2c_Corsivo9"><text:span text:style-name="T22">avait </text:span></text:span><text:span text:style-name="Corpo_20_del_20_testo_20__28_3_29__20__2b__20_11_20_pt_2c_Corsivo7"><text:span text:style-name="T22">déjà fait rigoureuse justice;</text:span></text:span><text:span text:style-name="Corpo_20_del_20_testo_20__28_3_29__5f_"><text:span text:style-name="T22"> car pour lui c’était faire justice que </text:span></text:span><text:span text:style-name="Corpo_20_del_20_testo_20__28_3_29__5f_"><text:span text:style-name="T36">d’égorger</text:span></text:span><text:span text:style-name="Corpo_20_del_20_testo_20__28_3_29__5f_"><text:span text:style-name="T22"> à coups de </text:span></text:span><text:span text:style-name="Corpo_20_del_20_testo_20__28_3_29__5f_"><text:span text:style-name="T36">baïonnette</text:span></text:span><text:span text:style-name="Corpo_20_del_20_testo_20__28_3_29__5f_"><text:span text:style-name="T22"> tous ceux qui tombaient sous les coups de cette soldatesque furieuse et aveugle. On avait </text:span></text:span><text:span text:style-name="Corpo_20_del_20_testo_20__28_3_29__5f_"><text:span text:style-name="T36">promis</text:span></text:span><text:span text:style-name="Corpo_20_del_20_testo_20__28_3_29__5f_"><text:span text:style-name="T22"> nne amnistie et la vie sauve à quiconque se présenterait de luimême, et cependant ceux qui se rendirent, à Livardi, à </text:span></text:span><text:span text:style-name="Corpo_20_del_20_testo_20__28_3_29__5f_"><text:span text:style-name="T36">Caserte</text:span></text:span><text:span text:style-name="Corpo_20_del_20_testo_20__28_3_29__5f_"><text:span text:style-name="T22">, à Nola et en beaucoup d’autres endroits furent fusillés. Des parents infortunés que la douleur avait rendus fous ont été vus cherchant à travers champs les restes de leurs enfants massacrés (2). Les seuls proconsuls </text:span></text:span><text:span text:style-name="Corpo_20_del_20_testo_20__28_3_29__5f_"><text:span text:style-name="T36">français</text:span></text:span><text:span text:style-name="Corpo_20_del_20_testo_20__28_3_29__5f_"><text:span text:style-name="T22"> de 1793 étaient capables de telles actions. Et encore croyaient-ils punir des citoyens rebelles à la patrie; mais les Piémontais sévissaient contre des hommes qui résistaient à l’oppression étrangère. Dernièrement encore vingt-cinq hommes, tant Espagnols que Napolitains, au moment d'abandonner le royaume et la cause de l’insurrection, allaient se réfugier dans les États de l’Église. Assaillis, ils se rendent et déposent les armes pour avoir la vie sauve, car si te</text:span></text:span><text:span text:style-name="Corpo_20_del_20_testo_20__28_3_29__5f_"><text:span text:style-name="T36">l</text:span></text:span><text:span text:style-name="Corpo_20_del_20_testo_20__28_3_29__5f_"><text:span text:style-name="T22"> </text:span></text:span><text:span text:style-name="Corpo_20_del_20_testo_20__28_3_29__5f_"><text:span text:style-name="T36">n’eut</text:span></text:span><text:span text:style-name="Corpo_20_del_20_testo_20__28_3_29__5f_"><text:span text:style-name="T22"> pas été leur espoir, ils eussent combattu et vengé leur sang par la mort de leurs ennemis; mais à peine désarmés, ils furent fusillés! Leur chef était pourtant un général, qui, dès le premier jour de sa généreuse entreprise, avait proposé aux Piémontais de combattre loyalement sans violer les, lois de </text:span></text:span><text:span text:style-name="Corpo_20_del_20_testo_20__28_3_29__5f_"><text:span text:style-name="T36">l’humanité.</text:span></text:span><text:span text:style-name="Corpo_20_del_20_testo_20__28_3_29__5f_"><text:span text:style-name="T22"> Ils furent pris pendant qu’ils se reposaient et que tonte idée de lutte était loin de leur pensée. Lorsqu’en 1843, les frères Bandiera, débarqués avec un nombre égal de partisans, voulaient révolutionner le royaume, quoique pris les armes à la main, ils furent cependant mis en jugement, eurent des défenseurs; l’un des accusés fut même absous; et quant aux autres, sur vingt-et-un douze eurent la vie sauve. </text:span></text:span><text:span text:style-name="Corpo_20_del_20_testo_20__28_3_29__5f_"><text:span text:style-name="T36">Cependant</text:span></text:span><text:span text:style-name="Corpo_20_del_20_testo_20__28_3_29__5f_"><text:span text:style-name="T22">, on osa dire que les frères Bandiera avaient été assassinés, bien qu’ils eussent été </text:span></text:span><text:span text:style-name="Corpo_20_del_20_testo_20__28_3_29__5f_"><text:span text:style-name="T36">arrêtés</text:span></text:span><text:span text:style-name="Corpo_20_del_20_testo_20__28_3_29__5f_"><text:span text:style-name="T22"> les armes à la main en flagrant délit de révolte, et qu’on les </text:span></text:span><text:span text:style-name="Corpo_20_del_20_testo_20__28_3_29__5f_"><text:span text:style-name="T36">eût</text:span></text:span><text:span text:style-name="Corpo_20_del_20_testo_20__28_3_29__5f_"><text:span text:style-name="T22"> défendus et jugés régulièrement! Borjès, au contraire, et ses partisans qui avaient cesse de combattre et avaient </text:span></text:span><text:span text:style-name="Corpo_20_del_20_testo_20__28_3_29__5f_"><text:span text:style-name="T36">renoncé</text:span></text:span><text:span text:style-name="Corpo_20_del_20_testo_20__28_3_29__5f_"><text:span text:style-name="T22"> à la résistance, furent impitoyablement fusillés sur l’ordre d’un major piémontais, tellement le sang semble un holocauste nécessaire à l’unité de l</text:span></text:span><text:span text:style-name="Corpo_20_del_20_testo_20__28_3_29__5f_"><text:span text:style-name="T36">'I</text:span></text:span><text:span text:style-name="Corpo_20_del_20_testo_20__28_3_29__5f_"><text:span text:style-name="T22">talie !</text:span></text:span></text:p>
      <text:p text:style-name="P24"><text:span text:style-name="Corpo_20_del_20_testo_20__28_3_29__5f_"><text:span text:style-name="T22">L’Angleterre, qui a fait tant de </text:span></text:span><text:span text:style-name="Corpo_20_del_20_testo_20__28_3_29__5f_"><text:span text:style-name="T36">sacrifices</text:span></text:span><text:span text:style-name="Corpo_20_del_20_testo_20__28_3_29__5f_"><text:span text:style-name="T22"> pour défendre la cause de</text:span></text:span><text:span text:style-name="T42"> </text:span><text:span text:style-name="Corpo_20_del_20_testo_20__28_3_29__5f_"><text:span text:style-name="T22">la Grèce, qui a </text:span></text:span><text:span text:style-name="Corpo_20_del_20_testo_20__28_3_29__5f_"><text:span text:style-name="T36">combattu</text:span></text:span><text:span text:style-name="Corpo_20_del_20_testo_20__28_3_29__5f_"><text:span text:style-name="T22"> à Nava</text:span></text:span><text:span text:style-name="Corpo_20_del_20_testo_20__28_3_29__5f_"><text:span text:style-name="T36">r</text:span></text:span><text:span text:style-name="Corpo_20_del_20_testo_20__28_3_29__5f_"><text:span text:style-name="T22">in pour sauver le </text:span></text:span><text:span text:style-name="Corpo_20_del_20_testo_20__28_3_29__5f_"><text:span text:style-name="T36">Christianisme</text:span></text:span><text:span text:style-name="Corpo_20_del_20_testo_20__28_3_29__5f_"><text:span text:style-name="T22"> du cimeterre des Turcs, </text:span></text:span></text:p>
      <text:p text:style-name="P24"><text:span text:style-name="Corpo_20_del_20_testo_20__28_11_29__5f_"><text:span text:style-name="T18">(1) </text:span></text:span><text:span text:style-name="Corpo_20_del_20_testo_20__28_11_29__5f_"><text:span text:style-name="T16">Voyez </text:span></text:span><text:span text:style-name="Corpo_20_del_20_testo_20__28_11_29__5f_"><text:span text:style-name="T18">document</text:span></text:span><text:span text:style-name="Corpo_20_del_20_testo_20__28_11_29__5f_"><text:span text:style-name="T16"> n. </text:span></text:span><text:span text:style-name="Corpo_20_del_20_testo_20__28_11_29__20__2b__20_Candara2_2c_83_2c_5_20_pt17_2c_Non_20_grassetto9_2c_Spaziatura_20_0_20_pt5"><text:span text:style-name="T16">11</text:span></text:span><text:span text:style-name="Corpo_20_del_20_testo_20__28_11_29__5f_"><text:span text:style-name="T16">.</text:span></text:span></text:p>
      <text:p text:style-name="P14"><text:span text:style-name="Corpo_20_del_20_testo_20__28_11_29__5f_"><text:span text:style-name="T18">(2) </text:span></text:span><text:span text:style-name="Corpo_20_del_20_testo_20__28_11_29__5f_"><text:span text:style-name="T16">Voyez Motion d</text:span></text:span><text:span text:style-name="Corpo_20_del_20_testo_20__28_11_29__5f_"><text:span text:style-name="T18">u</text:span></text:span><text:span text:style-name="Corpo_20_del_20_testo_20__28_11_29__5f_"><text:span text:style-name="T16"> du</text:span></text:span><text:span text:style-name="Corpo_20_del_20_testo_20__28_11_29__5f_"><text:span text:style-name="T18">c</text:span></text:span><text:span text:style-name="Corpo_20_del_20_testo_20__28_11_29__5f_"><text:span text:style-name="T16"> de Maddaloni, député, et l'exposé d</text:span></text:span><text:span text:style-name="Corpo_20_del_20_testo_20__28_11_29__5f_"><text:span text:style-name="T18">u</text:span></text:span><text:span text:style-name="Corpo_20_del_20_testo_20__28_11_29__5f_"><text:span text:style-name="T16"> député Ferrari dans le Parlement italien.</text:span></text:span></text:p>
      <text:p text:style-name="P14"><text:span text:style-name="Corpo_20_del_20_testo_20__28_11_29__5f_"><text:span text:style-name="T16"/></text:span></text:p>
      <text:p text:style-name="P3"><text:span text:style-name="Corpo_20_del_20_testo_20__28_3_29__5f_"><text:span text:style-name="T22">qui a vu des légions </text:span></text:span><text:span text:style-name="Corpo_20_del_20_testo_20__28_3_29__5f_"><text:span text:style-name="T36">françaises</text:span></text:span><text:span text:style-name="Corpo_20_del_20_testo_20__28_3_29__5f_"><text:span text:style-name="T22"> aller </text:span></text:span><text:span text:style-name="Corpo_20_del_20_testo_20__28_3_29__5f_"><text:span text:style-name="T36">défendre</text:span></text:span><text:span text:style-name="Corpo_20_del_20_testo_20__28_3_29__5f_"><text:span text:style-name="T22"> les chrétiens de Syrie contre le </text:span></text:span><text:span text:style-name="Corpo_20_del_20_testo_20__28_3_29__5f_"><text:span text:style-name="T36">fanatisme</text:span></text:span><text:span text:style-name="Corpo_20_del_20_testo_20__28_3_29__5f_"><text:span text:style-name="T22"> musulman; l’Angleterre pourrait </text:span></text:span><text:span text:style-name="Corpo_20_del_20_testo_20__28_3_29__5f_"><text:span text:style-name="T36">voir</text:span></text:span><text:span text:style-name="Corpo_20_del_20_testo_20__28_3_29__5f_"><text:span text:style-name="T22"> sans horreur dans le </text:span></text:span><text:span text:style-name="Corpo_20_del_20_testo_20__28_3_29__5f_"><text:span text:style-name="T36">royaume de</text:span></text:span><text:span text:style-name="Corpo_20_del_20_testo_20__28_3_29__5f_"><text:span text:style-name="T22"> Naples, le sang des chrétiens versé par des chrétiens, avec une rage digne de </text:span></text:span><text:span text:style-name="Corpo_20_del_20_testo_20__28_3_29__5f_"><text:span text:style-name="T36">C</text:span></text:span><text:span text:style-name="Corpo_20_del_20_testo_20__28_3_29__5f_"><text:span text:style-name="T22">ain ! L’Angleterre, qui au </text:span></text:span><text:span text:style-name="Corpo_20_del_20_testo_20__28_3_29__5f_"><text:span text:style-name="T36">dix-septième</text:span></text:span><text:span text:style-name="Corpo_20_del_20_testo_20__28_3_29__5f_"><text:span text:style-name="T22"> siècle s'est tant </text:span></text:span><text:span text:style-name="Corpo_20_del_20_testo_20__28_3_29__5f_"><text:span text:style-name="T36">émue de</text:span></text:span><text:span text:style-name="Corpo_20_del_20_testo_20__28_3_29__5f_"><text:span text:style-name="T22"> l’envahissement de la république de Saint-Marin, qui a soutenu si longtemps les efforts de la Corse, qui récemment encore protesta contre la destruction de l’existence politique de Cracovie, pourra-t-elle souffrir maintenant que l’indépendance du royaume des Deux-Siciles soit à jamais </text:span></text:span><text:span text:style-name="Corpo_20_del_20_testo_20__28_3_29__5f_"><text:span text:style-name="T36">détruite</text:span></text:span><text:span text:style-name="Corpo_20_del_20_testo_20__28_3_29__5f_"><text:span text:style-name="T22"> et que l’on lasse </text:span></text:span><text:span text:style-name="Corpo_20_del_20_testo_20__28_3_29__5f_"><text:span text:style-name="T36">disparate</text:span></text:span><text:span text:style-name="Corpo_20_del_20_testo_20__28_3_29__5f_"><text:span text:style-name="T22"> pour toujours cotte monarchie des Bourbons, sa fidèle alliée, et liée par tant de traités à l’Angleterre?</text:span></text:span><text:span text:style-name="T42"> </text:span><text:span text:style-name="Corpo_20_del_20_testo_20__28_3_29__5f_"><text:span text:style-name="T22">Eh quoi, un royaume, jardin de l’Italie, rempli des trésors de l’art, de la science et de la littérature, patrie de tant d’hommes </text:span></text:span><text:span text:style-name="Corpo_20_del_20_testo_20__28_3_29__5f_"><text:span text:style-name="T36">illustres</text:span></text:span><text:span text:style-name="Corpo_20_del_20_testo_20__28_3_29__5f_"><text:span text:style-name="T22"> dans toutes les branches du savoir humain, florissant par son commerce et son industrie, pourrait tout d’un coup </text:span></text:span><text:span text:style-name="Corpo_20_del_20_testo_20__28_3_29__5f_"><text:span text:style-name="T36">disparaître</text:span></text:span><text:span text:style-name="Corpo_20_del_20_testo_20__28_3_29__5f_"><text:span text:style-name="T22"> de la carte de l’Europe ! Une ville célèbre par la sérénité de son ciel, par l’abondance des dons célestes, par sa </text:span></text:span><text:span text:style-name="Corpo_20_del_20_testo_20__28_3_29__5f_"><text:span text:style-name="T36">nombreuse</text:span></text:span><text:span text:style-name="Corpo_20_del_20_testo_20__28_3_29__5f_"><text:span text:style-name="T22"> population, se verrait réduite à </text:span></text:span><text:span text:style-name="Corpo_20_del_20_testo_20__28_3_29__5f_"><text:span text:style-name="T36">l’état</text:span></text:span><text:span text:style-name="Corpo_20_del_20_testo_20__28_3_29__5f_"><text:span text:style-name="T22"> d’un simple </text:span></text:span><text:span text:style-name="Corpo_20_del_20_testo_20__28_3_29__5f_"><text:span text:style-name="T36">municipe !</text:span></text:span><text:span text:style-name="Corpo_20_del_20_testo_20__28_3_29__5f_"><text:span text:style-name="T22"> Un peuple remarquable par la vivacité de son caractère et de son esprit, serait-il condamné comme un peuple d'esclaves, à perdre son éclat et jusqu’à la conscience de son autonomie! Les qualités, les avantages de toute nature, dont le ciel a comblé les Napolitains, devraient-ils dono leur être </text:span></text:span><text:span text:style-name="Corpo_20_del_20_testo_20__28_3_29__5f_"><text:span text:style-name="T36">fadais</text:span></text:span><text:span text:style-name="Corpo_20_del_20_testo_20__28_3_29__5f_"><text:span text:style-name="T22">? L’Angleterre qui, pendant un quart de siècle, a lutté contre la Révolution </text:span></text:span><text:span text:style-name="Corpo_20_del_20_testo_20__28_3_29__5f_"><text:span text:style-name="T36">française</text:span></text:span><text:span text:style-name="Corpo_20_del_20_testo_20__28_3_29__5f_"><text:span text:style-name="T22">, </text:span></text:span><text:span text:style-name="Corpo_20_del_20_testo_20__28_3_29__5f_"><text:span text:style-name="T36">souffrira</text:span></text:span><text:span text:style-name="Corpo_20_del_20_testo_20__28_3_29__5f_"><text:span text:style-name="T22">-t-elle que ses conséquences se fassent sentir partout, et qu’une poignée </text:span></text:span><text:span text:style-name="Corpo_20_del_20_testo_20__28_3_29__5f_"><text:span text:style-name="T36">d’apôtres</text:span></text:span><text:span text:style-name="Corpo_20_del_20_testo_20__28_3_29__5f_"><text:span text:style-name="T22"> de cette révolution bouleverse Naples, l’Italie et l’Europe entière? L’Angleterre, garant des traités de 1815, les verra-t-elle impassiblement violés au détriment d’une puissance amie, malgré les assurances les plus solennelles? Pourra-t-on désormais avoir foi dans le droit des gens, dans la parole des traités? Osera-t-on réunir encore un Congrès, si on permet que le Piémont recueille les fruits de tant de perfidies, de ruses révolutionnaires, d’une guerre injuste contre u</text:span></text:span><text:span text:style-name="Corpo_20_del_20_testo_20__28_3_29__5f_"><text:span text:style-name="T36">n</text:span></text:span><text:span text:style-name="Corpo_20_del_20_testo_20__28_3_29__5f_"><text:span text:style-name="T22"> royaume </text:span></text:span><text:span text:style-name="Corpo_20_del_20_testo_20__28_3_29__5f_"><text:span text:style-name="T36">assailli</text:span></text:span><text:span text:style-name="Corpo_20_del_20_testo_20__28_3_29__5f_"><text:span text:style-name="T22"> </text:span></text:span><text:span text:style-name="Corpo_20_del_20_testo_20__28_3_29__5f_"><text:span text:style-name="T36">lâchement</text:span></text:span><text:span text:style-name="Corpo_20_del_20_testo_20__28_3_29__5f_"><text:span text:style-name="T22"> et dans le but seulement de renverser la monarchie des Bourbons et de </text:span></text:span><text:span text:style-name="Corpo_20_del_20_testo_20__28_3_29__5f_"><text:span text:style-name="T36">détruire</text:span></text:span><text:span text:style-name="Corpo_20_del_20_testo_20__28_3_29__5f_"><text:span text:style-name="T22"> </text:span></text:span><text:span text:style-name="Corpo_20_del_20_testo_20__28_3_29__5f_"><text:span text:style-name="T36">l'</text:span></text:span><text:span text:style-name="Corpo_20_del_20_testo_20__28_3_29__5f_"><text:span text:style-name="T22">indépendance d’un peuple très-ancien!</text:span></text:span><text:span text:style-name="T42"> </text:span><text:bookmark text:name="bookmark7"/></text:p>
      <text:p text:style-name="P14"><text:span text:style-name="Titolo_20__23_6"><text:span text:style-name="T42"/></text:span></text:p>
      <text:p text:style-name="P14"><text:span text:style-name="Titolo_20__23_6"><text:span text:style-name="T42"/></text:span></text:p>
      <text:p text:style-name="P3"><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3"><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14"><text:span text:style-name="Titolo_20__23_6"><text:span text:style-name="T42"/></text:span></text:p>
      <text:p text:style-name="P43"><text:span text:style-name="Corpo_20_del_20_testo_20__28_27_29__5f_"><text:span text:style-name="T60">DOCUMENTS</text:span></text:span></text:p>
      <text:p text:style-name="P43"><text:span text:style-name="Corpo_20_del_20_testo_20__28_27_29__5f_"><text:span text:style-name="T61">1</text:span></text:span><text:span text:style-name="T60"> </text:span></text:p>
      <text:p text:style-name="P24"><text:span text:style-name="Titolo_20__23_5_5f_"><text:span text:style-name="T22"/></text:span></text:p>
      <text:p text:style-name="P24"><text:span text:style-name="Corpo_20_del_20_testo_20__28_3_29__5f_"><text:span text:style-name="T62"/></text:span></text:p>
      <text:p text:style-name="P24"><text:bookmark text:name="bookmark8"/><text:span text:style-name="Corpo_20_del_20_testo_20__28_3_29__5f_"><text:span text:style-name="T62">Après mon a</text:span></text:span><text:span text:style-name="Corpo_20_del_20_testo_20__28_3_29__5f_"><text:span text:style-name="T63">vis</text:span></text:span><text:span text:style-name="Corpo_20_del_20_testo_20__28_3_29__5f_"><text:span text:style-name="T62"> du 26 septembre, la réaction qui s’était un </text:span></text:span><text:span text:style-name="Corpo_20_del_20_testo_20__28_3_29__5f_"><text:span text:style-name="T63">instant</text:span></text:span><text:span text:style-name="Corpo_20_del_20_testo_20__28_3_29__5f_"><text:span text:style-name="T62"> </text:span></text:span><text:span text:style-name="Corpo_20_del_20_testo_20__28_3_29__5f_"><text:span text:style-name="T63">éteinte</text:span></text:span><text:span text:style-name="Corpo_20_del_20_testo_20__28_3_29__5f_"><text:span text:style-name="T62"> à Bovino repar</text:span></text:span><text:span text:style-name="Corpo_20_del_20_testo_20__28_3_29__5f_"><text:span text:style-name="T63">ut</text:span></text:span><text:span text:style-name="Corpo_20_del_20_testo_20__28_3_29__5f_"><text:span text:style-name="T62"> dans la populeuse commune de Montesan</text:span></text:span><text:span text:style-name="Corpo_20_del_20_testo_20__28_3_29__5f_"><text:span text:style-name="T64">t</text:span></text:span><text:span text:style-name="Corpo_20_del_20_testo_20__28_3_29__5f_"><text:span text:style-name="T62">angelo. et </text:span></text:span><text:span text:style-name="Corpo_20_del_20_testo_20__28_3_29__5f_"><text:span text:style-name="T64">bientôt</text:span></text:span><text:span text:style-name="Corpo_20_del_20_testo_20__28_3_29__5f_"><text:span text:style-name="T62"> après à Matinata; elle s’étendit ensuite de jour en jour à Peschici à vico, à San Marco-in-Lamis sur le Gargano, à Aprice</text:span></text:span><text:span text:style-name="Corpo_20_del_20_testo_20__28_3_29__5f_"><text:span text:style-name="T63">n</text:span></text:span><text:span text:style-name="Corpo_20_del_20_testo_20__28_3_29__5f_"><text:span text:style-name="T62">a, au pied de cette montagne, à San Bartolomeo, sur les confina de cotte province et de celle de Molise, à Montefalcone, district de Bovino.</text:span></text:span></text:p>
      <text:p text:style-name="P14"><text:span text:style-name="Corpo_20_del_20_testo_20__28_3_29__5f_"><text:span text:style-name="T62">«…….Les mouvements du Gargano avaient une couleur politique.</text:span></text:span></text:p>
      <text:p text:style-name="P14"><text:span text:style-name="Corpo_20_del_20_testo_20__28_3_29__5f_"><text:span text:style-name="T62">Les populations, à la fin de septembre et au commencement d’octobre, se sont </text:span></text:span><text:span text:style-name="Corpo_20_del_20_testo_20__28_3_29__5f_"><text:span text:style-name="T64">laissé</text:span></text:span><text:span text:style-name="Corpo_20_del_20_testo_20__28_3_29__5f_"><text:span text:style-name="T62"> gagner par un mouvement venu du dehors et </text:span></text:span><text:span text:style-name="Corpo_20_del_20_testo_20__28_3_29__5f_"><text:span text:style-name="T63">communiqué</text:span></text:span><text:span text:style-name="Corpo_20_del_20_testo_20__28_28_29__5f_"><text:span text:style-name="T62"> par une fo</text:span></text:span><text:span text:style-name="Corpo_20_del_20_testo_20__28_28_29__5f_"><text:span text:style-name="T63">ul</text:span></text:span><text:span text:style-name="Corpo_20_del_20_testo_20__28_28_29__5f_"><text:span text:style-name="T62">e de soldats débandés. Dans tous ces pays, les images u roi galant homme et du dictateur ont </text:span></text:span><text:span text:style-name="Corpo_20_del_20_testo_20__28_28_29__5f_"><text:span text:style-name="T64">été</text:span></text:span><text:span text:style-name="Corpo_20_del_20_testo_20__28_28_29__5f_"><text:span text:style-name="T62"> foulées aux pieds e</text:span></text:span><text:span text:style-name="Corpo_20_del_20_testo_20__28_28_29__5f_"><text:span text:style-name="T63">t</text:span></text:span><text:span text:style-name="Corpo_20_del_20_testo_20__28_28_29__5f_"><text:span text:style-name="T62"> remplacées par celles de </text:span></text:span><text:span text:style-name="Corpo_20_del_20_testo_20__28_28_29__5f_"><text:span text:style-name="T63">François</text:span></text:span><text:span text:style-name="Corpo_20_del_20_testo_20__28_28_29__5f_"><text:span text:style-name="T62"> </text:span></text:span><text:span text:style-name="Corpo_20_del_20_testo_20__28_28_29__5f_"><text:span text:style-name="T63">II</text:span></text:span><text:span text:style-name="Corpo_20_del_20_testo_20__28_28_29__5f_"><text:span text:style-name="T62">. Des </text:span></text:span><text:span text:style-name="Corpo_20_del_20_testo_20__28_28_29__20__2b__20_9_2c_5_20_pt14_2c_Corsivo6"><text:span text:style-name="T62">Te De</text:span></text:span><text:span text:style-name="Corpo_20_del_20_testo_20__28_28_29__20__2b__20_9_2c_5_20_pt14_2c_Corsivo6"><text:span text:style-name="T63">u</text:span></text:span><text:span text:style-name="Corpo_20_del_20_testo_20__28_28_29__20__2b__20_9_2c_5_20_pt14_2c_Corsivo6"><text:span text:style-name="T62">m</text:span></text:span><text:span text:style-name="Corpo_20_del_20_testo_20__28_28_29__5f_"><text:span text:style-name="T62"> ont même été chantés en </text:span></text:span><text:span text:style-name="Corpo_20_del_20_testo_20__28_28_29__5f_"><text:span text:style-name="T63">l'</text:span></text:span><text:span text:style-name="Corpo_20_del_20_testo_20__28_28_29__5f_"><text:span text:style-name="T62">honneur de ce dernier.</text:span></text:span></text:p>
      <text:p text:style-name="P14"><text:span text:style-name="Corpo_20_del_20_testo_20__28_3_29__5f_"><text:span text:style-name="T62">«</text:span></text:span><text:span text:style-name="Corpo_20_del_20_testo_20__28_3_29__5f_"><text:span text:style-name="T64">C</text:span></text:span><text:span text:style-name="Corpo_20_del_20_testo_20__28_3_29__5f_"><text:span text:style-name="T62">omme nouvelle plus récente, je vous annoncerai qu'à </text:span></text:span><text:span text:style-name="Corpo_20_del_20_testo_20__28_3_29__5f_"><text:span text:style-name="T63">B</text:span></text:span><text:span text:style-name="Corpo_20_del_20_testo_20__28_3_29__5f_"><text:span text:style-name="T62">iccari il y a eu </text:span></text:span><text:span text:style-name="Corpo_20_del_20_testo_20__28_3_29__5f_"><text:span text:style-name="T64">dimanche</text:span></text:span><text:span text:style-name="Corpo_20_del_20_testo_20__28_3_29__5f_"><text:span text:style-name="T62"> passé une grave insurrection politique au cri de </text:span></text:span><text:span text:style-name="Corpo_20_del_20_testo_20__28_3_29__5f_"><text:span text:style-name="T64">François</text:span></text:span><text:span text:style-name="Corpo_20_del_20_testo_20__28_3_29__5f_"><text:span text:style-name="T62"> </text:span></text:span><text:span text:style-name="Corpo_20_del_20_testo_20__28_3_29__5f_"><text:span text:style-name="T63">II</text:span></text:span><text:span text:style-name="Corpo_20_del_20_testo_20__28_3_29__5f_"><text:span text:style-name="T62">. La garde </text:span></text:span><text:span text:style-name="Corpo_20_del_20_testo_20__28_3_29__5f_"><text:span text:style-name="T64">nationale</text:span></text:span><text:span text:style-name="Corpo_20_del_20_testo_20__28_3_29__5f_"><text:span text:style-name="T62"> a été désarmée, un soldat tué et deux blessés. Les citoyens, conduits par les soldats exilés et des prêtres, se sont retranchés dans le pays parsemé de haies et de vignes, défendant rentrée et la sortie.</text:span></text:span></text:p>
      <text:p text:style-name="P14"><text:span text:style-name="Corpo_20_del_20_testo_20__28_3_29__5f_"><text:span text:style-name="T62">…………………………………………………………………………………………….</text:span></text:span></text:p>
      <text:p text:style-name="P25"><text:span text:style-name="Corpo_20_del_20_testo_20__28_3_29__5f_"><text:span text:style-name="T62">«Le jour du plébiscite a </text:span></text:span><text:span text:style-name="Corpo_20_del_20_testo_20__28_3_29__5f_"><text:span text:style-name="T64">été</text:span></text:span><text:span text:style-name="Corpo_20_del_20_testo_20__28_3_29__5f_"><text:span text:style-name="T62"> </text:span></text:span><text:span text:style-name="Corpo_20_del_20_testo_20__28_3_29__5f_"><text:span text:style-name="T64">pour</text:span></text:span><text:span text:style-name="Corpo_20_del_20_testo_20__28_3_29__5f_"><text:span text:style-name="T62"> cette province un jour </text:span></text:span><text:span text:style-name="Corpo_20_del_20_testo_20__28_3_29__5f_"><text:span text:style-name="T64">d’insurrection</text:span></text:span><text:span text:style-name="Corpo_20_del_20_testo_20__28_3_29__5f_"><text:span text:style-name="T62">; les </text:span></text:span><text:span text:style-name="Corpo_20_del_20_testo_20__28_3_29__5f_"><text:span text:style-name="T64">comices</text:span></text:span><text:span text:style-name="Corpo_20_del_20_testo_20__28_3_29__5f_"><text:span text:style-name="T62"> de la plupart des communes ne se sont pas </text:span></text:span><text:span text:style-name="Corpo_20_del_20_testo_20__28_3_29__5f_"><text:span text:style-name="T64">rassemblés</text:span></text:span><text:span text:style-name="Corpo_20_del_20_testo_20__28_3_29__5f_"><text:span text:style-name="T62">; </text:span></text:span><text:span text:style-name="Corpo_20_del_20_testo_20__28_3_29__5f_"><text:span text:style-name="T64">nous</text:span></text:span><text:span text:style-name="Corpo_20_del_20_testo_20__28_3_29__5f_"><text:span text:style-name="T62"> avons fait et nous faisons encore des efforts extraordinaires pour que le mouvement ne devienne pas général; mais les hommes et tes armes nous manquent, et le pouvoir ordinaire est impuissant ici à réprimer les tentatives de la réaction. La plus formidable de ces tentatives a en lien </text:span></text:span><text:span text:style-name="Corpo_20_del_20_testo_20__28_3_29__5f_"><text:span text:style-name="T64">dimanche</text:span></text:span><text:span text:style-name="Corpo_20_del_20_testo_20__28_3_29__5f_"><text:span text:style-name="T62"> dernier à San Giovanni-Rotondo sur le Gargano, et nous </text:span></text:span><text:span text:style-name="Corpo_20_del_20_testo_20__28_3_29__5f_"><text:span text:style-name="T63">devons</text:span></text:span><text:span text:style-name="Corpo_20_del_20_testo_20__28_3_29__5f_"><text:span text:style-name="T62"> l’avouer avec peine, vu les forces dont </text:span></text:span><text:span text:style-name="Corpo_20_del_20_testo_20__28_3_29__5f_"><text:span text:style-name="T63">disposent les</text:span></text:span><text:span text:style-name="Corpo_20_del_20_testo_20__28_3_29__5f_"><text:span text:style-name="T62"> insurgés, vu leur discipline et leur cruauté, cette rébellion sera la </text:span></text:span><text:span text:style-name="Corpo_20_del_20_testo_20__28_3_29__5f_"><text:span text:style-name="T64">plu</text:span></text:span><text:span text:style-name="Corpo_20_del_20_testo_20__28_3_29__5f_"><text:span text:style-name="T62"> difficile à va</text:span></text:span><text:span text:style-name="Corpo_20_del_20_testo_20__28_3_29__5f_"><text:span text:style-name="T63">in</text:span></text:span><text:span text:style-name="Corpo_20_del_20_testo_20__28_3_29__5f_"><text:span text:style-name="T62">cre de tontes les révoltes tentées avant et après</text:span></text:span><text:span text:style-name="T83"> </text:span><text:span text:style-name="Corpo_20_del_20_testo_20__28_3_29__5f_"><text:span text:style-name="T62">septembre. Je suis accouru hier sur le lieu de </text:span></text:span><text:span text:style-name="Corpo_20_del_20_testo_20__28_3_29__5f_"><text:span text:style-name="T64">l’insurrection</text:span></text:span><text:span text:style-name="Corpo_20_del_20_testo_20__28_3_29__5f_"><text:span text:style-name="T62">; j'y suis </text:span></text:span><text:span text:style-name="Corpo_20_del_20_testo_20__28_3_29__5f_"><text:span text:style-name="T64">retourné</text:span></text:span><text:span text:style-name="Corpo_20_del_20_testo_20__28_3_29__5f_"><text:span text:style-name="T62"> ce soir à huit </text:span></text:span><text:span text:style-name="Corpo_20_del_20_testo_20__28_3_29__5f_"><text:span text:style-name="T63">heures</text:span></text:span><text:span text:style-name="Corpo_20_del_20_testo_20__28_3_29__5f_"><text:span text:style-name="T62"> en compagnie de cinquante soldats </text:span></text:span><text:span text:style-name="Corpo_20_del_20_testo_20__28_3_29__5f_"><text:span text:style-name="T63">mobiles</text:span></text:span><text:span text:style-name="Corpo_20_del_20_testo_20__28_3_29__5f_"><text:span text:style-name="T62"> de ce chef-lieu, d’une colonne de deux </text:span></text:span><text:span text:style-name="Corpo_20_del_20_testo_20__28_3_29__5f_"><text:span text:style-name="T64">cente</text:span></text:span><text:span text:style-name="Corpo_20_del_20_testo_20__28_3_29__5f_"><text:span text:style-name="T62"> soixante </text:span></text:span><text:span text:style-name="Corpo_20_del_20_testo_20__28_3_29__5f_"><text:span text:style-name="T64">hommes</text:span></text:span><text:span text:style-name="Corpo_20_del_20_testo_20__28_3_29__5f_"><text:span text:style-name="T62"> du régiment des chasseurs vénitiens sous le commandement d</text:span></text:span><text:span text:style-name="Corpo_20_del_20_testo_20__28_3_29__5f_"><text:span text:style-name="T64">u</text:span></text:span><text:span text:style-name="Corpo_20_del_20_testo_20__28_3_29__5f_"><text:span text:style-name="T62"> général Romano. Nous sommes arrivés </text:span></text:span><text:span text:style-name="Corpo_20_del_20_testo_20__28_3_29__5f_"><text:span text:style-name="T64">h</text:span></text:span><text:span text:style-name="Corpo_20_del_20_testo_20__28_3_29__5f_"><text:span text:style-name="T62">ier à deux </text:span></text:span><text:span text:style-name="Corpo_20_del_20_testo_20__28_3_29__5f_"><text:span text:style-name="T63">heures</text:span></text:span><text:span text:style-name="Corpo_20_del_20_testo_20__28_3_29__5f_"><text:span text:style-name="T62"> du matin environ; nous avons trouvé le pays barricadé de tous </text:span></text:span><text:span text:style-name="Corpo_20_del_20_testo_20__28_3_29__5f_"><text:span text:style-name="T63">côtés</text:span></text:span><text:span text:style-name="Corpo_20_del_20_testo_20__28_3_29__5f_"><text:span text:style-name="T62">, et les entrées gardées par cinq ou six cents </text:span></text:span><text:span text:style-name="Corpo_20_del_20_testo_20__28_3_29__5f_"><text:span text:style-name="T63">hommes</text:span></text:span><text:span text:style-name="Corpo_20_del_20_testo_20__28_3_29__5f_"><text:span text:style-name="T62"> armés, ayant à leur </text:span></text:span><text:span text:style-name="Corpo_20_del_20_testo_20__28_3_29__5f_"><text:span text:style-name="T63">tête</text:span></text:span><text:span text:style-name="Corpo_20_del_20_testo_20__28_3_29__5f_"><text:span text:style-name="T62"> </text:span></text:span><text:span text:style-name="Corpo_20_del_20_testo_20__28_3_29__5f_"><text:span text:style-name="T63">plus</text:span></text:span><text:span text:style-name="Corpo_20_del_20_testo_20__28_3_29__5f_"><text:span text:style-name="T62"> </text:span></text:span><text:soft-page-break/><text:span text:style-name="Corpo_20_del_20_testo_20__28_3_29__5f_"><text:span text:style-name="T62">de cent soldats et officiers débandés pourvus de </text:span></text:span><text:span text:style-name="Corpo_20_del_20_testo_20__28_3_29__5f_"><text:span text:style-name="T63">fusils</text:span></text:span><text:span text:style-name="Corpo_20_del_20_testo_20__28_3_29__5f_"><text:span text:style-name="T62"> rayés, disciplinés et combattant avec ordre. Malgré </text:span></text:span><text:span text:style-name="Corpo_20_del_20_testo_20__28_3_29__5f_"><text:span text:style-name="T63">l'</text:span></text:span><text:span text:style-name="Corpo_20_del_20_testo_20__28_3_29__5f_"><text:span text:style-name="T62">heure </text:span></text:span><text:span text:style-name="Corpo_20_del_20_testo_20__28_3_29__5f_"><text:span text:style-name="T63">avancée</text:span></text:span><text:span text:style-name="Corpo_20_del_20_testo_20__28_3_29__5f_"><text:span text:style-name="T62">, nous </text:span></text:span><text:span text:style-name="Corpo_20_del_20_testo_20__28_3_29__5f_"><text:span text:style-name="T63">profitâmes</text:span></text:span><text:span text:style-name="Corpo_20_del_20_testo_20__28_3_29__5f_"><text:span text:style-name="T62"> de la lune pour nous approcher jusqu’aux premières maisons; mais des meurtrières ménagées dans les </text:span></text:span><text:span text:style-name="Corpo_20_del_20_testo_20__28_3_29__5f_"><text:span text:style-name="T63">barricades</text:span></text:span><text:span text:style-name="Corpo_20_del_20_testo_20__28_3_29__5f_"><text:span text:style-name="T62"> de pierre, il tomba sur nous une </text:span></text:span><text:span text:style-name="Corpo_20_del_20_testo_20__28_3_29__5f_"><text:span text:style-name="T63">grêle</text:span></text:span><text:span text:style-name="Corpo_20_del_20_testo_20__28_3_29__5f_"><text:span text:style-name="T62"> de balles, qui mit </text:span></text:span><text:span text:style-name="Corpo_20_del_20_testo_20__28_3_29__5f_"><text:span text:style-name="T63">bientôt</text:span></text:span><text:span text:style-name="Corpo_20_del_20_testo_20__28_3_29__5f_"><text:span text:style-name="T62"> en fuite ces </text:span></text:span><text:span text:style-name="Corpo_20_del_20_testo_20__28_3_29__5f_"><text:span text:style-name="T63">soldats</text:span></text:span><text:span text:style-name="Corpo_20_del_20_testo_20__28_3_29__5f_"><text:span text:style-name="T62"> peu aguerris. Les Garibaldiens s’étaient </text:span></text:span><text:span text:style-name="Corpo_20_del_20_testo_20__28_3_29__5f_"><text:span text:style-name="T63">fortifiés</text:span></text:span><text:span text:style-name="Corpo_20_del_20_testo_20__28_3_29__5f_"><text:span text:style-name="T62"> toute la nuit dans un couvent distant d’un mille des habitations, et ce matin, lorsqu’ils sortirent pour attaquer, ils eurent plusieurs soldats tués, plusieurs prisonniers et le reste mis en fuite. Une troupe de plus de mille hommes armés Tenue de San Marco-in-Lamis pendant l’action au secours des révoltés, fut cause de la défaite des soldats. Je suis accouru à Manfredonia; je me suis procuré, par </text:span></text:span><text:span text:style-name="Corpo_20_del_20_testo_20__28_3_29__5f_"><text:span text:style-name="T63">l'</text:span></text:span><text:span text:style-name="Corpo_20_del_20_testo_20__28_3_29__5f_"><text:span text:style-name="T62">intermédiaire d’un capitaine marchand, deux canons; j’ai fait faire des </text:span></text:span><text:span text:style-name="Corpo_20_del_20_testo_20__28_3_29__5f_"><text:span text:style-name="T63">affûts</text:span></text:span><text:span text:style-name="Corpo_20_del_20_testo_20__28_3_29__5f_"><text:span text:style-name="T62">; les boulets, la mitraille, tout sera prét demain. J'ai prié le général Romano d’amener demain toutes les compagnies dont il pourra disposer. Il doit venir en personne avec neuf </text:span></text:span><text:span text:style-name="Corpo_20_del_20_testo_20__28_3_29__5f_"><text:span text:style-name="T63">cente</text:span></text:span><text:span text:style-name="Corpo_20_del_20_testo_20__28_3_29__5f_"><text:span text:style-name="T62"> fantassins, quarante guides à </text:span></text:span><text:span text:style-name="Corpo_20_del_20_testo_20__28_3_29__5f_"><text:span text:style-name="T63">cheval</text:span></text:span><text:span text:style-name="Corpo_20_del_20_testo_20__28_3_29__5f_"><text:span text:style-name="T62">, vingt-quatre dragona, cent gardes nationaux de Montesantangelo, cinquante de Manfredonia, vingt de Prignano. L’assaut se donnera après-demain, et je vous tiendrai au courant du résultat. Je suis persuadé que la résistance sera vigoureuse et la lutte sanglante. Tout le Gargano, c’est-à-dire San Nicandro, Cagnano, Viesti, Poggio Imperiale et d’autres communes, </text:span></text:span><text:span text:style-name="Corpo_20_del_20_testo_20__28_3_29__5f_"><text:span text:style-name="T63">s’apprête</text:span></text:span><text:span text:style-name="Corpo_20_del_20_testo_20__28_3_29__5f_"><text:span text:style-name="T62"> à suivre l’exemple de San Giovanni-Rotondo et de San Marco-in-Lamis. Je regola des Communications qui m’annoncent de semblables soulèvements à Biccari, Vulturino, Vulturara, Roseto, Montefalcone et autres </text:span></text:span><text:span text:style-name="Corpo_20_del_20_testo_20__28_3_29__5f_"><text:span text:style-name="T63">dieux</text:span></text:span><text:span text:style-name="Corpo_20_del_20_testo_20__28_3_29__5f_"><text:span text:style-name="T62"> des Apennins. A Accadia, il y a eu aussi, dimanche, du sang répandu et </text:span></text:span><text:span text:style-name="Corpo_20_del_20_testo_20__28_3_29__5f_"><text:span text:style-name="T63">s</text:span></text:span><text:span text:style-name="Corpo_20_del_20_testo_20__28_3_29__5f_"><text:span text:style-name="T62">es victimes. En présence de tels faits, et à </text:span></text:span><text:span text:style-name="Corpo_20_del_20_testo_20__28_3_29__5f_"><text:span text:style-name="T63">défaut</text:span></text:span><text:span text:style-name="Corpo_20_del_20_testo_20__28_3_29__5f_"><text:span text:style-name="T62"> d’armes et de soldats, je me vois dans la nécessité de vous demander l’exercice de pleins pouvoirs. Immédiatement, le ministre de la police répondait au </text:span></text:span><text:span text:style-name="Corpo_20_del_20_testo_20__28_3_29__5f_"><text:span text:style-name="T63">gouverneur</text:span></text:span><text:span text:style-name="Corpo_20_del_20_testo_20__28_3_29__5f_"><text:span text:style-name="T62"> par la </text:span></text:span><text:span text:style-name="Corpo_20_del_20_testo_20__28_3_29__5f_"><text:span text:style-name="T63">dépêche</text:span></text:span><text:span text:style-name="Corpo_20_del_20_testo_20__28_3_29__5f_"><text:span text:style-name="T62"> télégraphique suivante:</text:span></text:span><text:span text:style-name="T83"> </text:span></text:p>
      <text:p text:style-name="P25"><text:span text:style-name="Corpo_20_del_20_testo_20__28_3_29__5f_"><text:span text:style-name="T62"/></text:span></text:p>
      <text:p text:style-name="P25"><text:span text:style-name="Corpo_20_del_20_testo_20__28_3_29__5f_"><text:span text:style-name="T62">«Considérant les </text:span></text:span><text:span text:style-name="Corpo_20_del_20_testo_20__28_3_29__5f_"><text:span text:style-name="T63">tristes</text:span></text:span><text:span text:style-name="Corpo_20_del_20_testo_20__28_3_29__5f_"><text:span text:style-name="T62"> conditions politiques de cette province, je vous </text:span></text:span><text:span text:style-name="Corpo_20_del_20_testo_20__28_3_29__5f_"><text:span text:style-name="T63">autorise</text:span></text:span><text:span text:style-name="Corpo_20_del_20_testo_20__28_3_29__5f_"><text:span text:style-name="T62"> à prendre pleins pouvoirs, afin de rétablir Tordre. Plein de confiance dans votre zèle et votre justice, je pense que vous les exercerez avec </text:span></text:span><text:span text:style-name="Corpo_20_del_20_testo_20__28_3_29__5f_"><text:span text:style-name="T63">prudence</text:span></text:span><text:span text:style-name="Corpo_20_del_20_testo_20__28_3_29__5f_"><text:span text:style-name="T62"> jusqu’au moment où vous cesserez d’en avoir besoin. </text:span></text:span></text:p>
      <text:p text:style-name="P25"><text:span text:style-name="Corpo_20_del_20_testo_20__28_3_29__5f_"><text:span text:style-name="T62"/></text:span></text:p>
      <text:p text:style-name="P25"><text:span text:style-name="Corpo_20_del_20_testo_20__28_3_29__5f_"><text:span text:style-name="T62">En conséquence de quoi, le </text:span></text:span><text:span text:style-name="Corpo_20_del_20_testo_20__28_3_29__5f_"><text:span text:style-name="T63">gouverneur</text:span></text:span><text:span text:style-name="Corpo_20_del_20_testo_20__28_3_29__5f_"><text:span text:style-name="T62"> publia le présent ordre:</text:span></text:span><text:span text:style-name="T83"> </text:span></text:p>
      <text:p text:style-name="P25"><text:span text:style-name="Corpo_20_del_20_testo_20__28_3_29__5f_"><text:span text:style-name="T62"/></text:span></text:p>
      <text:p text:style-name="P26"><text:span text:style-name="Corpo_20_del_20_testo_20__28_3_29__5f_"><text:span text:style-name="T62">«1° Tous ceux qui s’attaqueront aux propriétés privées et seront pris sur le fait, seront soumis aux Conseils de guerre; 2° quiconque </text:span></text:span><text:span text:style-name="Corpo_20_del_20_testo_20__28_3_29__5f_"><text:span text:style-name="T63">attentera</text:span></text:span><text:span text:style-name="Corpo_20_del_20_testo_20__28_3_29__5f_"><text:span text:style-name="T62"> à la vie ou à l’honneur des femmes sera sur-le-champ fusillé; 3° les soldats exilés ou congédiés à l’entrée du dictateur Garibaldi dans </text:span></text:span><text:span text:style-name="Corpo_20_del_20_testo_20__28_3_29__5f_"><text:span text:style-name="T63">les</text:span></text:span><text:span text:style-name="Corpo_20_del_20_testo_20__28_3_29__5f_"><text:span text:style-name="T62"> Deux-Siciles devront se présenter le 3 novembre, soit à cette résidence, soit à Lucer</text:span></text:span><text:span text:style-name="Corpo_20_del_20_testo_20__28_3_29__5f_"><text:span text:style-name="T63">a</text:span></text:span><text:span text:style-name="Corpo_20_del_20_testo_20__28_3_29__5f_"><text:span text:style-name="T62">, devant le procureur général. Passé cette époque, ils seront considérés comme déserteurs et punis selon les prescriptions</text:span></text:span><text:span text:style-name="T83"> </text:span><text:span text:style-name="Corpo_20_del_20_testo_20__28_3_29__5f_"><text:span text:style-name="T62">d</text:span></text:span><text:span text:style-name="Corpo_20_del_20_testo_20__28_3_29__5f_"><text:span text:style-name="T63">u</text:span></text:span><text:span text:style-name="Corpo_20_del_20_testo_20__28_3_29__5f_"><text:span text:style-name="T62"> Statut pénal militaire; 4° </text:span></text:span><text:span text:style-name="Corpo_20_del_20_testo_20__28_3_29__20__2b__20_9_2c_5_20_pt18_2c_Corsivo9"><text:span text:style-name="T62">les auteurs faits et de </text:span></text:span><text:span text:style-name="Corpo_20_del_20_testo_20__28_3_29__20__2b__20_9_2c_5_20_pt18_2c_Corsivo9"><text:span text:style-name="T63">bruits</text:span></text:span><text:span text:style-name="Corpo_20_del_20_testo_20__28_3_29__20__2b__20_9_2c_5_20_pt18_2c_Corsivo9"><text:span text:style-name="T62"> tendant à exciter le </text:span></text:span><text:span text:style-name="Corpo_20_del_20_testo_20__28_3_29__20__2b__20_9_2c_5_20_pt18_2c_Corsivo9"><text:span text:style-name="T63">mécontentement</text:span></text:span><text:span text:style-name="Corpo_20_del_20_testo_20__28_3_29__20__2b__20_9_2c_5_20_pt18_2c_Corsivo9"><text:span text:style-name="T62"> seront jugis sommairement par la Grande Cour criminelle de la </text:span></text:span><text:span text:style-name="Corpo_20_del_20_testo_20__28_3_29__20__2b__20_9_2c_5_20_pt18_2c_Corsivo9"><text:span text:style-name="T63">province</text:span></text:span><text:span text:style-name="Corpo_20_del_20_testo_20__28_3_29__20__2b__20_9_2c_5_20_pt18_2c_Corsivo9"><text:span text:style-name="T62">, </text:span></text:span><text:span text:style-name="Corpo_20_del_20_testo_20__28_3_29__20__2b__20_9_2c_5_20_pt18_2c_Corsivo9"><text:span text:style-name="T63">élevée</text:span></text:span><text:span text:style-name="Corpo_20_del_20_testo_20__28_3_29__20__2b__20_9_2c_5_20_pt18_2c_Corsivo9"><text:span text:style-name="T62"> au rang de Cour </text:span></text:span><text:soft-page-break/><text:span text:style-name="Corpo_20_del_20_testo_20__28_3_29__20__2b__20_9_2c_5_20_pt18_2c_Corsivo9"><text:span text:style-name="T62">speciale, et condamnés au maximum de la peine du premier degré des</text:span></text:span><text:span text:style-name="Corpo_20_del_20_testo_20__28_3_29__5f_"><text:span text:style-name="T62"> 5° les juges, les syndics et les commandants des gardes nationales des villes où des mouvements se manifesteront, </text:span></text:span><text:span text:style-name="Corpo_20_del_20_testo_20__28_3_29__5f_"><text:span text:style-name="T63">s’ils</text:span></text:span><text:span text:style-name="Corpo_20_del_20_testo_20__28_3_29__5f_"><text:span text:style-name="T62"> n’ont pas prévenu la première autorité judiciaire ou administrative de la province des indices et de leurs </text:span></text:span><text:span text:style-name="Corpo_20_del_20_testo_20__28_3_29__5f_"><text:span text:style-name="T63">soupçons</text:span></text:span><text:span text:style-name="Corpo_20_del_20_testo_20__28_3_29__5f_"><text:span text:style-name="T62"> de réaction, seront </text:span></text:span><text:span text:style-name="Corpo_20_del_20_testo_20__28_3_29__5f_"><text:span text:style-name="T63">emprisonnés</text:span></text:span><text:span text:style-name="Corpo_20_del_20_testo_20__28_3_29__5f_"><text:span text:style-name="T62"> comme complices et coupables; 6° tous ceux qui seront condamnés en vertu des précédents articles, devront payer des </text:span></text:span><text:span text:style-name="Corpo_20_del_20_testo_20__28_3_29__5f_"><text:span text:style-name="T63">dommages-intérêts</text:span></text:span><text:span text:style-name="Corpo_20_del_20_testo_20__28_3_29__5f_"><text:span text:style-name="T62"> aux familles des victimes pour se délivrer de leurs condamnations. </text:span></text:span></text:p>
      <text:p text:style-name="P26"><text:span text:style-name="Corpo_20_del_20_testo_20__28_3_29__5f_"><text:span text:style-name="T62"/></text:span></text:p>
      <text:p text:style-name="P26"><text:span text:style-name="Corpo_20_del_20_testo_20__28_3_29__5f_"><text:span text:style-name="T62">Le 7 novembre, le gouverneur écrivait au major commissaire Rebecchi:</text:span></text:span><text:span text:style-name="T83">.</text:span><text:span text:style-name="Corpo_20_del_20_testo_20__28_3_29__5f_"><text:span text:style-name="T62"> </text:span></text:span></text:p>
      <text:p text:style-name="P26"><text:span text:style-name="Corpo_20_del_20_testo_20__28_3_29__5f_"><text:span text:style-name="T62"/></text:span></text:p>
      <text:p text:style-name="P44"><text:span text:style-name="Corpo_20_del_20_testo_20__28_3_29__5f_"><text:span text:style-name="T62">«Mon cher Rebecchi,</text:span></text:span><text:span text:style-name="T83"> </text:span></text:p>
      <text:p text:style-name="P26"><text:span text:style-name="Corpo_20_del_20_testo_20__28_3_29__5f_"><text:span text:style-name="T62">«Je vous envoie une lettre par laquelle je vous délègue pleins pouvoirs. Le jugement que le conseil de guerre a rendu cette nuit me semble trop sévère. Aux boucheries faites par les </text:span></text:span><text:span text:style-name="Corpo_20_del_20_testo_20__28_3_29__5f_"><text:span text:style-name="T63">rebelles nous</text:span></text:span><text:span text:style-name="Corpo_20_del_20_testo_20__28_3_29__5f_"><text:span text:style-name="T62"> en ajoutons une nouvelle en nous servant de la loi. Il y a treize victimes à ajouter aux trente qui ont re$u la mort dans les prisons et les campagnes de la main des méchants. C’est un holocauste de chair </text:span></text:span><text:span text:style-name="Corpo_20_del_20_testo_20__28_3_29__5f_"><text:span text:style-name="T63">humaine</text:span></text:span><text:span text:style-name="Corpo_20_del_20_testo_20__28_3_29__5f_"><text:span text:style-name="T62"> que nous offrons aux Bourbons. qui doivent rire comme des démons; </text:span></text:span><text:span text:style-name="Corpo_20_del_20_testo_20__28_3_29__20__2b__20_9_2c_5_20_pt18_2c_Corsivo9"><text:span text:style-name="T62">mais c*est assez.</text:span></text:span><text:span text:style-name="Corpo_20_del_20_testo_20__28_3_29__5f_"><text:span text:style-name="T62"> A Gagnano une ou deux victimes suffiront polir venger la société offensée. Quant à Francesco Cascavilla, il importe pour </text:span></text:span><text:span text:style-name="Corpo_20_del_20_testo_20__28_3_29__5f_"><text:span text:style-name="T63">l’honneur</text:span></text:span><text:span text:style-name="Corpo_20_del_20_testo_20__28_3_29__5f_"><text:span text:style-name="T62"> du pays qu’un pareil monstre soit pu</text:span></text:span><text:span text:style-name="Corpo_20_del_20_testo_20__28_3_29__5f_"><text:span text:style-name="T63">n</text:span></text:span><text:span text:style-name="Corpo_20_del_20_testo_20__28_3_29__5f_"><text:span text:style-name="T62">i d’une manière exemplaire; mais quant aux autres coupables, il faut que la clémence du nouveau gouvernement se montre un peu plus large pour les corriger. </text:span></text:span></text:p>
      <text:p text:style-name="P26"><text:span text:style-name="Corpo_20_del_20_testo_20__28_3_29__5f_"><text:span text:style-name="T62"/></text:span></text:p>
      <text:p text:style-name="P26"><text:span text:style-name="Corpo_20_del_20_testo_20__28_3_29__5f_"><text:span text:style-name="T62">Le même jour, le gouverneur disait dans un télégramme au ministre de l’intérieur:</text:span></text:span><text:span text:style-name="T83"> </text:span></text:p>
      <text:p text:style-name="P26"><text:span text:style-name="Corpo_20_del_20_testo_20__28_3_29__5f_"><text:span text:style-name="T62">«J’arrive à présent, huit heures du soir, de San Giovanni-Rotondo. Le conseil de guerre a condamné treize de ces assassins à être fusillés. J’en ai fait exécuter dix, on a suspendu l’exécution des trois autres, espérant de vous une commutation de peine. Les morts sont trop nombreux.</text:span></text:span></text:p>
      <text:p text:style-name="P26"><text:span text:style-name="Corpo_20_del_20_testo_20__28_3_29__5f_"><text:span text:style-name="T62"/></text:span></text:p>
      <text:p text:style-name="P26"><text:span text:style-name="Corpo_20_del_20_testo_20__28_3_29__5f_"><text:span text:style-name="T62">Dans un rapport au ministre dans lequel il raconte les mêmes faits, il ajoute:</text:span></text:span><text:span text:style-name="T83"> </text:span></text:p>
      <text:p text:style-name="P26"><text:span text:style-name="Corpo_20_del_20_testo_20__28_3_29__5f_"><text:span text:style-name="T62">«Les dépenses nécessitées par l’entretien des soldats du général Romano et </text:span></text:span><text:span text:style-name="Corpo_20_del_20_testo_20__28_3_29__5f_"><text:span text:style-name="T63">s</text:span></text:span><text:span text:style-name="Corpo_20_del_20_testo_20__28_3_29__5f_"><text:span text:style-name="T62">es gardes nationales mobiles m’ont contraint d’imposer des taxes. J’ai fixé le chiffre de 6,000 ducats à fournir moitié par le clergé, moitié par les citoyens de San Marco-in-Lamis; celui de 4,000 à répartir sur la commune de Gagnano, et ce</text:span></text:span><text:span text:style-name="Corpo_20_del_20_testo_20__28_3_29__5f_"><text:span text:style-name="T63">l</text:span></text:span><text:span text:style-name="Corpo_20_del_20_testo_20__28_3_29__5f_"><text:span text:style-name="T62">ui de 10,000 à fournir par la commune de San Giovanni-Rotondo de la manière suivante: 5,000 par la population, 3,000 par le clergé et 2,000 par un couvent de capucins qui servit de refuge aux soldats débandés.</text:span></text:span></text:p>
      <text:p text:style-name="P52"><text:span text:style-name="Corpo_20_del_20_testo_20__28_29_29__20__2b__20_Maiuscoletto"><text:span text:style-name="T83">«Del Giudice,</text:span></text:span></text:p>
      <text:p text:style-name="P52"><text:span text:style-name="Corpo_20_del_20_testo_20__28_11_29__5f_"><text:span text:style-name="T62">«Gouverneur de la Capitanate. </text:span></text:span></text:p>
      <text:p text:style-name="P26"><text:span text:style-name="Corpo_20_del_20_testo_20__28_26_29__20__2b__20_10_20_pt_2c_Non_20_corsivo4"><text:span text:style-name="T62">(</text:span></text:span><text:span text:style-name="Corpo_20_del_20_testo_20__28_26_29__5f_"><text:span text:style-name="T62">Voir la </text:span></text:span><text:span text:style-name="Corpo_20_del_20_testo_20__28_26_29__5f_"><text:span text:style-name="T65">correspondance</text:span></text:span><text:span text:style-name="Corpo_20_del_20_testo_20__28_26_29__5f_"><text:span text:style-name="T62"> officielle du gouverneur de la Capitanate,</text:span></text:span><text:span text:style-name="Corpo_20_del_20_testo_20__28_26_29__20__2b__20_10_20_pt_2c_Non_20_corsivo4"><text:span text:style-name="T62"> )</text:span></text:span><text:span text:style-name="T83"> </text:span></text:p>
      <text:p text:style-name="P26"><text:span text:style-name="Titolo_20__23_6_20__28_3_29__5f_"><text:span text:style-name="T62"/></text:span></text:p>
      <text:p text:style-name="P11"><text:span text:style-name="Titolo_20__23_6_20__28_3_29__5f_"><text:span text:style-name="T62"/></text:span></text:p>
      <text:p text:style-name="P45"><text:bookmark-start text:name="bookmark9"/><text:span text:style-name="Corpo_20_del_20_testo_20__28_3_29__5f_"><text:span text:style-name="T51">2</text:span></text:span><text:bookmark-end text:name="bookmark9"/></text:p>
      <text:p text:style-name="P26"><text:span text:style-name="Corpo_20_del_20_testo_20__28_3_29__5f_"><text:span text:style-name="T62"/></text:span></text:p>
      <text:p text:style-name="P44"><text:span text:style-name="Corpo_20_del_20_testo_20__28_3_29__5f_"><text:span text:style-name="T62">«Monsieur,</text:span></text:span><text:span text:style-name="T83"> </text:span></text:p>
      <text:p text:style-name="P41"/>
      <text:p text:style-name="P26"><text:span text:style-name="Corpo_20_del_20_testo_20__28_3_29__5f_"><text:span text:style-name="T62">«Par ma </text:span></text:span><text:span text:style-name="Corpo_20_del_20_testo_20__28_3_29__5f_"><text:span text:style-name="T65">circulaire</text:span></text:span><text:span text:style-name="Corpo_20_del_20_testo_20__28_3_29__5f_"><text:span text:style-name="T62"> du </text:span></text:span><text:span text:style-name="Corpo_20_del_20_testo_20__28_3_29__5f_"><text:span text:style-name="T65">1</text:span></text:span><text:span text:style-name="Corpo_20_del_20_testo_20__28_3_29__5f_"><text:span text:style-name="T91">er</text:span></text:span><text:span text:style-name="Corpo_20_del_20_testo_20__28_3_29__5f_"><text:span text:style-name="T62"> de ce </text:span></text:span><text:span text:style-name="Corpo_20_del_20_testo_20__28_3_29__5f_"><text:span text:style-name="T65">mois</text:span></text:span><text:span text:style-name="Corpo_20_del_20_testo_20__28_3_29__5f_"><text:span text:style-name="T62">, n° 8, je mettais Votre </text:span></text:span><text:span text:style-name="Corpo_20_del_20_testo_20__28_3_29__5f_"><text:span text:style-name="T65">E</text:span></text:span><text:span text:style-name="Corpo_20_del_20_testo_20__28_3_29__5f_"><text:span text:style-name="T62">xc. au </text:span></text:span><text:span text:style-name="Corpo_20_del_20_testo_20__28_3_29__5f_"><text:span text:style-name="T65">courant</text:span></text:span><text:span text:style-name="Corpo_20_del_20_testo_20__28_3_29__5f_"><text:span text:style-name="T62"> des opérations militaires de l’armée royale à la suite des </text:span></text:span><text:span text:style-name="Corpo_20_del_20_testo_20__28_3_29__5f_"><text:span text:style-name="T65">mouvements</text:span></text:span><text:span text:style-name="Corpo_20_del_20_testo_20__28_3_29__5f_"><text:span text:style-name="T62"> exécutés ou à exécuter par les forces régulières du Piémont, et de la manière dont les troupes du roi sont parvenues à camper sur</text:span></text:span><text:span text:style-name="T83"> </text:span><text:span text:style-name="Corpo_20_del_20_testo_20__28_3_29__5f_"><text:span text:style-name="T62">la rive d</text:span></text:span><text:span text:style-name="Corpo_20_del_20_testo_20__28_3_29__5f_"><text:span text:style-name="T65">u</text:span></text:span><text:span text:style-name="Corpo_20_del_20_testo_20__28_3_29__5f_"><text:span text:style-name="T62"> Garigliano… Un te</text:span></text:span><text:span text:style-name="Corpo_20_del_20_testo_20__28_3_29__5f_"><text:span text:style-name="T65">l</text:span></text:span><text:span text:style-name="Corpo_20_del_20_testo_20__28_3_29__5f_"><text:span text:style-name="T62"> pian de guerre aurait été </text:span></text:span><text:span text:style-name="Corpo_20_del_20_testo_20__28_3_29__5f_"><text:span text:style-name="T65">adopté</text:span></text:span><text:span text:style-name="Corpo_20_del_20_testo_20__28_3_29__5f_"><text:span text:style-name="T62"> </text:span></text:span><text:span text:style-name="Corpo_20_del_20_testo_20__28_3_29__5f_"><text:span text:style-name="T65">n</text:span></text:span><text:span text:style-name="Corpo_20_del_20_testo_20__28_3_29__5f_"><text:span text:style-name="T62">on seulement en vue des principes de la Science, mais aussi à cause des dispositions de la flotte </text:span></text:span><text:span text:style-name="Corpo_20_del_20_testo_20__28_3_29__5f_"><text:span text:style-name="T65">française</text:span></text:span><text:span text:style-name="Corpo_20_del_20_testo_20__28_3_29__5f_"><text:span text:style-name="T62">; car l’amiral Le Barbier de Tinan aurait expressément déclaré </text:span></text:span><text:span text:style-name="Corpo_20_del_20_testo_20__28_3_29__5f_"><text:span text:style-name="T65">qu’il</text:span></text:span><text:span text:style-name="Corpo_20_del_20_testo_20__28_3_29__5f_"><text:span text:style-name="T62"> s’opposerait à to</text:span></text:span><text:span text:style-name="Corpo_20_del_20_testo_20__28_3_29__5f_"><text:span text:style-name="T65">u</text:span></text:span><text:span text:style-name="Corpo_20_del_20_testo_20__28_3_29__5f_"><text:span text:style-name="T62">te </text:span></text:span><text:span text:style-name="Corpo_20_del_20_testo_20__28_3_29__5f_"><text:span text:style-name="T65">attaque</text:span></text:span><text:span text:style-name="Corpo_20_del_20_testo_20__28_3_29__5f_"><text:span text:style-name="T62"> navale du Piémont sur la ligne comprise </text:span></text:span><text:span text:style-name="Corpo_20_del_20_testo_20__28_3_29__5f_"><text:span text:style-name="T65">entre</text:span></text:span><text:span text:style-name="Corpo_20_del_20_testo_20__28_3_29__5f_"><text:span text:style-name="T62"> les deux points du Garigliano et de Sperlonga….</text:span></text:span></text:p>
      <text:p text:style-name="P52"><text:span text:style-name="T66"><text:s/></text:span><text:span text:style-name="Corpo_20_del_20_testo_20__28_29_29__20__2b__20_10_20_pt_2c_Grassetto5"><text:span text:style-name="T66">«</text:span></text:span><text:span text:style-name="Corpo_20_del_20_testo_20__28_29_29__20__2b__20_Grassetto_2c_Corsivo5"><text:span text:style-name="T66">Signé:</text:span></text:span><text:span text:style-name="Corpo_20_del_20_testo_20__28_29_29__20__2b__20_10_20_pt_2c_Grassetto5"><text:span text:style-name="T66"> </text:span></text:span><text:span text:style-name="Corpo_20_del_20_testo_20__28_29_29__20__2b__20_Maiuscoletto"><text:span text:style-name="T66">Casella. </text:span></text:span></text:p>
      <text:p text:style-name="P52"><text:span text:style-name="Corpo_20_del_20_testo_20__28_29_29__20__2b__20_Maiuscoletto"><text:span text:style-name="T67">Gaête</text:span></text:span><text:span text:style-name="Corpo_20_del_20_testo_20__28_10_29_"><text:span text:style-name="T66">, 3 novembre 1860.</text:span></text:span></text:p>
      <text:p text:style-name="P44"><text:span text:style-name="Corpo_20_del_20_testo_20__28_26_29__5f_"><text:span text:style-name="T62">(Circulaire aux représentants roi à </text:span></text:span><text:span text:style-name="Corpo_20_del_20_testo_20__28_26_29__5f_"><text:span text:style-name="T65">l’étranger.</text:span></text:span><text:span text:style-name="Corpo_20_del_20_testo_20__28_26_29__20__2b__20_10_20_pt_2c_Non_20_corsivo4"><text:span text:style-name="T62"> )</text:span></text:span><text:span text:style-name="T83"> </text:span></text:p>
      <text:p text:style-name="P26"><text:span text:style-name="Titolo_20__23_6_20__28_4_29__5f_"><text:span text:style-name="T62"/></text:span></text:p>
      <text:p text:style-name="P26"><text:span text:style-name="Titolo_20__23_6_20__28_4_29__5f_"><text:span text:style-name="T62"/></text:span></text:p>
      <text:p text:style-name="P45"><text:span text:style-name="Titolo_20__23_6_20__28_4_29__5f_"><text:span text:style-name="T51">3</text:span></text:span></text:p>
      <text:p text:style-name="P45"><text:span text:style-name="Titolo_20__23_6_20__28_4_29__5f_"><text:span text:style-name="T71"/></text:span></text:p>
      <text:p text:style-name="P44"><text:bookmark text:name="bookmark10"/><text:span text:style-name="T83"><text:s/></text:span><text:span text:style-name="Corpo_20_del_20_testo_20__28_26_29__5f_"><text:span text:style-name="T62">Le général Grenet au ministre </text:span></text:span><text:span text:style-name="Corpo_20_del_20_testo_20__28_26_29__5f_"><text:span text:style-name="T65">Caella</text:span></text:span><text:span text:style-name="Corpo_20_del_20_testo_20__28_26_29__20__2b__20_10_20_pt_2c_Non_20_corsivo4"><text:span text:style-name="T62">.</text:span></text:span></text:p>
      <text:p text:style-name="P44"><text:span text:style-name="Corpo_20_del_20_testo_20__28_26_29__20__2b__20_10_20_pt_2c_Non_20_corsivo4"><text:span text:style-name="T62"/></text:span></text:p>
      <text:p text:style-name="P53"><text:span text:style-name="Corpo_20_del_20_testo_20__28_11_29__5f_"><text:span text:style-name="T62">«</text:span></text:span><text:span text:style-name="Corpo_20_del_20_testo_20__28_11_29__5f_"><text:span text:style-name="T65">V</text:span></text:span><text:span text:style-name="Corpo_20_del_20_testo_20__28_11_29__5f_"><text:span text:style-name="T62">ellet</text:span></text:span><text:span text:style-name="Corpo_20_del_20_testo_20__28_11_29__5f_"><text:span text:style-name="T65">ri</text:span></text:span><text:span text:style-name="Corpo_20_del_20_testo_20__28_11_29__5f_"><text:span text:style-name="T62">, 3 décembre 1860.</text:span></text:span></text:p>
      <text:p text:style-name="P53"><text:span text:style-name="Corpo_20_del_20_testo_20__28_11_29__5f_"><text:span text:style-name="T62"/></text:span></text:p>
      <text:p text:style-name="P26"><text:span text:style-name="Corpo_20_del_20_testo_20__28_3_29__5f_"><text:span text:style-name="T62">«Je m’empresse de transmettre à Votre Excellence la lettre du général </text:span></text:span><text:span text:style-name="Corpo_20_del_20_testo_20__28_3_29__5f_"><text:span text:style-name="T65">français</text:span></text:span><text:span text:style-name="Corpo_20_del_20_testo_20__28_3_29__5f_"><text:span text:style-name="T62"> datée d’hier, n</text:span></text:span><text:span text:style-name="Corpo_20_del_20_testo_20__28_3_29__5f_"><text:span text:style-name="T65">°</text:span></text:span><text:span text:style-name="Corpo_20_del_20_testo_20__28_3_29__5f_"><text:span text:style-name="T62"> 330, à laquelle j’ai répondu comme Votre Excellence le </text:span></text:span><text:span text:style-name="Corpo_20_del_20_testo_20__28_3_29__5f_"><text:span text:style-name="T65">verra</text:span></text:span><text:span text:style-name="Corpo_20_del_20_testo_20__28_3_29__5f_"><text:span text:style-name="T62"> plus bas sans tenir compte de ses conseils et de sa </text:span></text:span><text:span text:style-name="Corpo_20_del_20_testo_20__28_3_29__5f_"><text:span text:style-name="T65">demande.</text:span></text:span></text:p>
      <text:p text:style-name="P14"><text:span text:style-name="Corpo_20_del_20_testo_20__28_3_29__5f_"><text:span text:style-name="T62">«Je m’empresse de vous faire </text:span></text:span><text:span text:style-name="Corpo_20_del_20_testo_20__28_3_29__5f_"><text:span text:style-name="T69">connaître</text:span></text:span><text:span text:style-name="Corpo_20_del_20_testo_20__28_3_29__5f_"><text:span text:style-name="T62"> que M. le général comte de Goyon, commandant en chef, vient de recevoir u</text:span></text:span><text:span text:style-name="Corpo_20_del_20_testo_20__28_3_29__5f_"><text:span text:style-name="T69">n</text:span></text:span><text:span text:style-name="Corpo_20_del_20_testo_20__28_3_29__5f_"><text:span text:style-name="T62">e lettre du général Cialdini, qui repousse toutes les propositions qui lui </text:span></text:span><text:span text:style-name="Corpo_20_del_20_testo_20__28_3_29__5f_"><text:span text:style-name="T69">avaient</text:span></text:span><text:span text:style-name="Corpo_20_del_20_testo_20__28_3_29__5f_"><text:span text:style-name="T62"> été </text:span></text:span><text:span text:style-name="Corpo_20_del_20_testo_20__28_3_29__5f_"><text:span text:style-name="T69">fait et</text:span></text:span><text:span text:style-name="Corpo_20_del_20_testo_20__28_3_29__5f_"><text:span text:style-name="T62"> dans </text:span></text:span><text:span text:style-name="Corpo_20_del_20_testo_20__28_3_29__20__2b__20_9_2c_5_20_pt18_2c_Corsivo9"><text:span text:style-name="T69">l’intérêt</text:span></text:span><text:span text:style-name="Corpo_20_del_20_testo_20__28_3_29__5f_"><text:span text:style-name="T62"> des troupes napolitaines réfugiées sur le </text:span></text:span><text:span text:style-name="Corpo_20_del_20_testo_20__28_3_29__5f_"><text:span text:style-name="T69">territoire</text:span></text:span><text:span text:style-name="Corpo_20_del_20_testo_20__28_3_29__5f_"><text:span text:style-name="T62"> </text:span></text:span><text:span text:style-name="Corpo_20_del_20_testo_20__28_3_29__5f_"><text:span text:style-name="T69">pontifical.</text:span></text:span><text:span text:style-name="Corpo_20_del_20_testo_20__28_3_29__5f_"><text:span text:style-name="T62"> Cette lettre amène la rupture de toutes les négociations: </text:span></text:span><text:span text:style-name="Corpo_20_del_20_testo_20__28_3_29__5f_"><text:span text:style-name="T69">no</text:span></text:span><text:span text:style-name="Corpo_20_del_20_testo_20__28_3_29__5f_"><text:span text:style-name="T62">s délégués sont rappelés.</text:span></text:span></text:p>
      <text:p text:style-name="P14"><text:span text:style-name="Corpo_20_del_20_testo_20__28_3_29__5f_"><text:span text:style-name="T62">«Veuillez, je vous prie, porter ces faits à la connaissance des officiers et des soldats de l’armée napolitaine, en les informant qu’ils restent libres de se retirer comme boa leur semble, et où ils voudront; mais en quittant le territoire </text:span></text:span><text:span text:style-name="Corpo_20_del_20_testo_20__28_3_29__5f_"><text:span text:style-name="T69">pontifical</text:span></text:span><text:span text:style-name="Corpo_20_del_20_testo_20__28_3_29__5f_"><text:span text:style-name="T62"> et les points où ils sont rassemblés, ils cesseront, en même temps, d’avoir </text:span></text:span><text:span text:style-name="Corpo_20_del_20_testo_20__28_3_29__5f_"><text:span text:style-name="T69">droit</text:span></text:span><text:span text:style-name="Corpo_20_del_20_testo_20__28_3_29__5f_"><text:span text:style-name="T62"> aux rations et aux </text:span></text:span><text:span text:style-name="Corpo_20_del_20_testo_20__28_3_29__5f_"><text:span text:style-name="T69">secours</text:span></text:span><text:span text:style-name="Corpo_20_del_20_testo_20__28_3_29__5f_"><text:span text:style-name="T62"> qui leur sont accordés.</text:span></text:span></text:p>
      <text:p text:style-name="P14"><text:span text:style-name="Corpo_20_del_20_testo_20__28_3_29__5f_"><text:span text:style-name="T62">«Le prince d’Altomonte, chargé d’affaires de Naples, le colonel della Rocca, et le </text:span></text:span><text:span text:style-name="Corpo_20_del_20_testo_20__28_3_29__5f_"><text:span text:style-name="T69">capitaine</text:span></text:span><text:span text:style-name="Corpo_20_del_20_testo_20__28_3_29__5f_"><text:span text:style-name="T62"> Luverà, tous à Rome, au nom de </text:span></text:span><text:span text:style-name="Corpo_20_del_20_testo_20__28_3_29__5f_"><text:span text:style-name="T69">François</text:span></text:span><text:span text:style-name="Corpo_20_del_20_testo_20__28_3_29__5f_"><text:span text:style-name="T62"> II, </text:span></text:span><text:span text:style-name="Corpo_20_del_20_testo_20__28_3_29__5f_"><text:span text:style-name="T69">reçoivent</text:span></text:span><text:span text:style-name="Corpo_20_del_20_testo_20__28_3_29__5f_"><text:span text:style-name="T62"> communication de ces </text:span></text:span><text:span text:style-name="Corpo_20_del_20_testo_20__28_3_29__5f_"><text:span text:style-name="T69">faits</text:span></text:span><text:span text:style-name="Corpo_20_del_20_testo_20__28_3_29__5f_"><text:span text:style-name="T62">, et ils vont donner des congés de libération aux soldats, et s’occuper des moyens de faire rapatrier les étrangers.</text:span></text:span></text:p>
      <text:p text:style-name="P14"><text:span text:style-name="Corpo_20_del_20_testo_20__28_3_29__5f_"><text:span text:style-name="T62">«Je vous prie de vouloir bien me faire </text:span></text:span><text:span text:style-name="Corpo_20_del_20_testo_20__28_3_29__5f_"><text:span text:style-name="T69">connaître</text:span></text:span><text:span text:style-name="Corpo_20_del_20_testo_20__28_3_29__5f_"><text:span text:style-name="T62"> l’impression que va </text:span></text:span><text:soft-page-break/><text:span text:style-name="Corpo_20_del_20_testo_20__28_3_29__5f_"><text:span text:style-name="T62">produire sur les troupes napolitaines, la rupture des </text:span></text:span><text:span text:style-name="Corpo_20_del_20_testo_20__28_3_29__5f_"><text:span text:style-name="T69">négociations</text:span></text:span><text:span text:style-name="Corpo_20_del_20_testo_20__28_3_29__5f_"><text:span text:style-name="T62"> avec le général </text:span></text:span><text:span text:style-name="Corpo_20_del_20_testo_20__28_3_29__5f_"><text:span text:style-name="T69">Cialdini</text:span></text:span><text:span text:style-name="Corpo_20_del_20_testo_20__28_3_29__5f_"><text:span text:style-name="T62">, et au parti qui sera prisparles réfugiés par </text:span></text:span><text:span text:style-name="Corpo_20_del_20_testo_20__28_3_29__5f_"><text:span text:style-name="T69">s</text:span></text:span><text:span text:style-name="Corpo_20_del_20_testo_20__28_3_29__5f_"><text:span text:style-name="T62">uite de cette nouvelle position.</text:span></text:span></text:p>
      <text:p text:style-name="P27"><text:span text:style-name="Corpo_20_del_20_testo_20__28_3_29__5f_"><text:span text:style-name="T62">«Recevez. mon cher général, </text:span></text:span><text:span text:style-name="Corpo_20_del_20_testo_20__28_3_29__5f_"><text:span text:style-name="T69">l'a</text:span></text:span><text:span text:style-name="Corpo_20_del_20_testo_20__28_3_29__5f_"><text:span text:style-name="T62">ssurance de </text:span></text:span><text:span text:style-name="Corpo_20_del_20_testo_20__28_3_29__5f_"><text:span text:style-name="T69">mes</text:span></text:span><text:span text:style-name="Corpo_20_del_20_testo_20__28_3_29__5f_"><text:span text:style-name="T62"> sentiments affectueux et distingués. </text:span></text:span></text:p>
      <text:p text:style-name="P28"><text:span text:style-name="Corpo_20_del_20_testo_20__28_3_29__5f_"><text:span text:style-name="T62">«J’ai l’ho</text:span></text:span><text:span text:style-name="Corpo_20_del_20_testo_20__28_3_29__5f_"><text:span text:style-name="T69">nn</text:span></text:span><text:span text:style-name="Corpo_20_del_20_testo_20__28_3_29__5f_"><text:span text:style-name="T62">eur de dire à Votre Excellence, en réponse à son </text:span></text:span><text:span text:style-name="Corpo_20_del_20_testo_20__28_3_29__5f_"><text:span text:style-name="T69">bondrée</text:span></text:span><text:span text:style-name="Corpo_20_del_20_testo_20__28_3_29__5f_"><text:span text:style-name="T62"> d'hier, n° 306, que tous les officiers, </text:span></text:span><text:span text:style-name="Corpo_20_del_20_testo_20__28_3_29__5f_"><text:span text:style-name="T69">sous-officiers</text:span></text:span><text:span text:style-name="Corpo_20_del_20_testo_20__28_3_29__5f_"><text:span text:style-name="T62"> et soldats, </text:span></text:span><text:span text:style-name="Corpo_20_del_20_testo_20__28_3_29__5f_"><text:span text:style-name="T69">ont</text:span></text:span><text:span text:style-name="Corpo_20_del_20_testo_20__28_3_29__5f_"><text:span text:style-name="T62"> </text:span></text:span><text:span text:style-name="Corpo_20_del_20_testo_20__28_3_29__5f_"><text:span text:style-name="T69">déjà</text:span></text:span><text:span text:style-name="Corpo_20_del_20_testo_20__28_3_29__5f_"><text:span text:style-name="T62"> déclaré chacun leur volonté, soit de donner leur démission, soit de prendre leur congé, soit de rester au </text:span></text:span><text:span text:style-name="Corpo_20_del_20_testo_20__28_3_29__5f_"><text:span text:style-name="T69">service</text:span></text:span><text:span text:style-name="Corpo_20_del_20_testo_20__28_3_29__5f_"><text:span text:style-name="T62"> du roi. Pour les </text:span></text:span><text:span text:style-name="Corpo_20_del_20_testo_20__28_3_29__5f_"><text:span text:style-name="T69">première</text:span></text:span><text:span text:style-name="Corpo_20_del_20_testo_20__28_3_29__5f_"><text:span text:style-name="T62"> j’attends des feuilles imprimées pour les délivrer aux hommes.dès </text:span></text:span><text:span text:style-name="Corpo_20_del_20_testo_20__28_3_29__5f_"><text:span text:style-name="T69">qu’elles</text:span></text:span><text:span text:style-name="Corpo_20_del_20_testo_20__28_3_29__5f_"><text:span text:style-name="T62"> me seront parvenues; pour les seconde, j’attends des ordres </text:span></text:span><text:span text:style-name="Corpo_20_del_20_testo_20__28_3_29__5f_"><text:span text:style-name="T69">supérieurs.</text:span></text:span></text:p>
      <text:p text:style-name="P28"><text:span text:style-name="Corpo_20_del_20_testo_20__28_3_29__5f_"><text:span text:style-name="T69"/></text:span></text:p>
      <text:p text:style-name="P45"><text:span text:style-name="Corpo_20_del_20_testo_20__28_3_29__20__2b__20_14_20_pt"><text:span text:style-name="T51">3</text:span></text:span><text:span text:style-name="Corpo_20_del_20_testo_20__28_3_29__20__2b__20_14_20_pt1_2c_Non_20_grassetto7"><text:span text:style-name="T49"> </text:span></text:span><text:span text:style-name="Corpo_20_del_20_testo_20__28_3_29__5f_"><text:span text:style-name="T50">BIS</text:span></text:span></text:p>
      <text:p text:style-name="P28"><text:span text:style-name="Corpo_20_del_20_testo_20__28_3_29__5f_"><text:span text:style-name="T62"/></text:span></text:p>
      <text:p text:style-name="P29"><text:span text:style-name="Corpo_20_del_20_testo_20__28_3_29__5f_"><text:span text:style-name="T62">Le numéraire de la Banque, qui, au 27 </text:span></text:span><text:span text:style-name="Corpo_20_del_20_testo_20__28_3_29__5f_"><text:span text:style-name="T69">août</text:span></text:span><text:span text:style-name="Corpo_20_del_20_testo_20__28_3_29__5f_"><text:span text:style-name="T62"> 1860, était de 19,316,295 ducats était descendu le 27 septembre 1860 à 10,930,811 ducats. Le 28 janvier 1861, il descendait encore à 7,900,115 ducats; et le 2 avril il n’était plus que de 6,983,724 ducats. </text:span></text:span><text:span text:style-name="Corpo_20_del_20_testo_20__28_3_29__20__2b__20_9_2c_5_20_pt18_2c_Corsivo9"><text:span text:style-name="T62">(Secrétariat général des finances napolitaines</text:span></text:span><text:span text:style-name="Corpo_20_del_20_testo_20__28_3_29__5f_"><text:span text:style-name="T62">, p, 16, Naples, 1861.)</text:span></text:span><text:span text:style-name="T83"> </text:span></text:p>
      <text:p text:style-name="P29"><text:span text:style-name="Corpo_20_del_20_testo_20__28_8_29_"><text:span text:style-name="T83"/></text:span></text:p>
      <text:p text:style-name="P39">4</text:p>
      <text:p text:style-name="P29"><text:span text:style-name="Corpo_20_del_20_testo_20__28_3_29__5f_"><text:span text:style-name="T62"/></text:span></text:p>
      <text:p text:style-name="P29"><text:span text:style-name="Corpo_20_del_20_testo_20__28_3_29__5f_"><text:span text:style-name="T62">Dans le se</text:span></text:span><text:span text:style-name="Corpo_20_del_20_testo_20__28_3_29__5f_"><text:span text:style-name="T72">ul</text:span></text:span><text:span text:style-name="Corpo_20_del_20_testo_20__28_3_29__5f_"><text:span text:style-name="T62"> ordre constantinien, il y eut une économie de 7,000 ducats<text:tab/> On </text:span></text:span><text:span text:style-name="Corpo_20_del_20_testo_20__28_3_29__5f_"><text:span text:style-name="T72">abolit</text:span></text:span><text:span text:style-name="Corpo_20_del_20_testo_20__28_3_29__5f_"><text:span text:style-name="T62"> plusieurs commissions chargées d’administrer les</text:span></text:span><text:span text:style-name="T83"> </text:span><text:span text:style-name="Corpo_20_del_20_testo_20__28_3_29__5f_"><text:span text:style-name="T62">biens des Jésuites (p. 40)…. On donna aux receveurs des magasins</text:span></text:span><text:span text:style-name="T83"> </text:span><text:span text:style-name="Corpo_20_del_20_testo_20__28_3_29__5f_"><text:span text:style-name="T62">des traitements égaux à ceux des mêmes fonctionnaires de la haute Italie, ce qui procura aux finances un bénéfice d’au moins 18,000 ducats (p. 41).</text:span></text:span></text:p>
      <text:p text:style-name="P29"><text:span text:style-name="Corpo_20_del_20_testo_20__28_3_29__5f_"><text:span text:style-name="T72">Il </text:span></text:span><text:span text:style-name="Corpo_20_del_20_testo_20__28_3_29__5f_"><text:span text:style-name="T62">n'est pas inutile de dire que les dépenses variables du </text:span></text:span><text:span text:style-name="Corpo_20_del_20_testo_20__28_3_29__20__2b__20_9_2c_5_20_pt18_2c_Corsivo9"><text:span text:style-name="T62">dicastère </text:span></text:span><text:span text:style-name="Corpo_20_del_20_testo_20__28_3_29__5f_"><text:span text:style-name="T62">qui se montaient de 2,000 à 3,800 ducats par mois, ont été diminuées au point de n’être plus que de 400 ducats. </text:span></text:span><text:span text:style-name="Corpo_20_del_20_testo_20__28_3_29__20__2b__20_9_2c_5_20_pt18_2c_Corsivo9"><text:span text:style-name="T62">(Secrétariat général des finances napolitaines</text:span></text:span><text:span text:style-name="Corpo_20_del_20_testo_20__28_3_29__5f_"><text:span text:style-name="T62">, p. 42.)</text:span></text:span></text:p>
      <text:p text:style-name="P29"><text:span text:style-name="Corpo_20_del_20_testo_20__28_3_29__5f_"><text:span text:style-name="T62"/></text:span></text:p>
      <text:p text:style-name="P29"><text:span text:style-name="Corpo_20_del_20_testo_20__28_3_29__5f_"><text:span text:style-name="T62"/></text:span></text:p>
      <text:p text:style-name="P12"><text:span text:style-name="Corpo_20_del_20_testo_20__28_3_29__5f_"><text:span text:style-name="T62"/></text:span></text:p>
      <text:p text:style-name="P46"><text:bookmark-start text:name="bookmark11"/><text:span text:style-name="Titolo_20__23_6_20__28_4_29__5f_"><text:span text:style-name="T50">5</text:span></text:span><text:bookmark-end text:name="bookmark11"/><text:span text:style-name="T49"> </text:span></text:p>
      <text:p text:style-name="P29"><text:span text:style-name="Corpo_20_del_20_testo_20__28_3_29__5f_"><text:span text:style-name="T62"/></text:span></text:p>
      <text:p text:style-name="P29"><text:span text:style-name="Corpo_20_del_20_testo_20__28_3_29__5f_"><text:span text:style-name="T62">Da 1</text:span></text:span><text:span text:style-name="Corpo_20_del_20_testo_20__28_3_29__5f_"><text:span text:style-name="T72">°</text:span></text:span><text:span text:style-name="Corpo_20_del_20_testo_20__28_3_29__5f_"><text:span text:style-name="T62"> avril au 31 octobre 1861, dans les six </text:span></text:span><text:span text:style-name="Corpo_20_del_20_testo_20__28_3_29__5f_"><text:span text:style-name="T72">premiers</text:span></text:span><text:span text:style-name="Corpo_20_del_20_testo_20__28_3_29__5f_"><text:span text:style-name="T62"> mois, l’excédant de la dépense fut de 8,365,351 ducats (page 13).</text:span></text:span></text:p>
      <text:p text:style-name="P14"><text:span text:style-name="Corpo_20_del_20_testo_20__28_3_29__5f_"><text:span text:style-name="T62">Du 7 septembre au 31 décembre 1860, les entrées se sont montées à 6,970,347 ducats, et les </text:span></text:span><text:span text:style-name="Corpo_20_del_20_testo_20__28_3_29__5f_"><text:span text:style-name="T72">sorties</text:span></text:span><text:span text:style-name="Corpo_20_del_20_testo_20__28_3_29__5f_"><text:span text:style-name="T62"> à 17,422,385 </text:span></text:span><text:span text:style-name="Corpo_20_del_20_testo_20__28_3_29__5f_"><text:span text:style-name="T72">ducats</text:span></text:span><text:span text:style-name="Corpo_20_del_20_testo_20__28_3_29__5f_"><text:span text:style-name="T62">; l’excédant des dépenses sur les recettes a donc été de 10,452,038 ducats... et pour tout 1860, de 25,086,771 ducats (page 52).</text:span></text:span></text:p>
      <text:p text:style-name="P14"><text:span text:style-name="Corpo_20_del_20_testo_20__28_3_29__5f_"><text:span text:style-name="T62">…………………………………………………………………………………………………….</text:span></text:span></text:p>
      <text:p text:style-name="P14"><text:span text:style-name="Corpo_20_del_20_testo_20__28_3_29__5f_"><text:span text:style-name="T62">Le déficit total de 1861 sera d’un peu plus de 20,000,000 de ducats, comme on l'avait déjà prévu depuis avril. Ce déficit, mis en comparaison avec celui de 1860, présente u</text:span></text:span><text:span text:style-name="Corpo_20_del_20_testo_20__28_3_29__5f_"><text:span text:style-name="T72">n</text:span></text:span><text:span text:style-name="Corpo_20_del_20_testo_20__28_3_29__5f_"><text:span text:style-name="T62">e différence en moins d’environ 5,000,000 de ducats </text:span></text:span><text:span text:style-name="Corpo_20_del_20_testo_20__28_3_29__20__2b__20_9_2c_5_20_pt18_2c_Corsivo9"><text:span text:style-name="T62">(idem).</text:span></text:span></text:p>
      <text:p text:style-name="P14"><text:span text:style-name="Corpo_20_del_20_testo_20__28_3_29__5f_"><text:span text:style-name="T62">Pour couvrir le déficit de 1860, on se servit d’une par</text:span></text:span><text:span text:style-name="Corpo_20_del_20_testo_20__28_3_29__5f_"><text:span text:style-name="T72">t</text:span></text:span><text:span text:style-name="Corpo_20_del_20_testo_20__28_3_29__5f_"><text:span text:style-name="T62"> du produit de la rente vendue, montant au capita</text:span></text:span><text:span text:style-name="Corpo_20_del_20_testo_20__28_3_29__5f_"><text:span text:style-name="T72">l</text:span></text:span><text:span text:style-name="Corpo_20_del_20_testo_20__28_3_29__5f_"><text:span text:style-name="T62"> de 17,300,357 ducats; d’autre part, des sommes provenant de la vente des grains du gouvernement et s’élevant à 2,335,938 ducats (page 53).</text:span></text:span></text:p>
      <text:p text:style-name="P14"><text:span text:style-name="Corpo_20_del_20_testo_20__28_3_29__5f_"><text:span text:style-name="T62">Pour couvrir le déficit de 1861, on prit d’une part le produit des rentes du grand-livre, propriété des finances napolitaines, formant une somme de 8,219,368 ducats (page 56); d’autre part, le produit de la vente d’autres grains du gouvernement s’élevant à 17,549,400 (p. 55).</text:span></text:span></text:p>
      <text:p text:style-name="P14"><text:span text:style-name="Titolo_20__23_6_20__28_5_29__5f_"><text:span text:style-name="T62"/></text:span></text:p>
      <text:p text:style-name="P46"><text:bookmark-start text:name="bookmark12"/><text:span text:style-name="Titolo_20__23_6_20__28_5_29__5f_"><text:span text:style-name="T50">6</text:span></text:span><text:bookmark-end text:name="bookmark12"/></text:p>
      <text:p text:style-name="P29"><text:span text:style-name="Corpo_20_del_20_testo_20__28_3_29__5f_"><text:span text:style-name="T62"/></text:span></text:p>
      <text:p text:style-name="P29"><text:span text:style-name="Corpo_20_del_20_testo_20__28_3_29__5f_"><text:span text:style-name="T62">Le gouvernement centra</text:span></text:span><text:span text:style-name="Corpo_20_del_20_testo_20__28_3_29__5f_"><text:span text:style-name="T72">l</text:span></text:span><text:span text:style-name="Corpo_20_del_20_testo_20__28_3_29__5f_"><text:span text:style-name="T62"> expédia à Naples 2,670,891 ducats (pag. 55)</text:span></text:span></text:p>
      <text:p text:style-name="P29"><text:span text:style-name="Corpo_20_del_20_testo_20__28_30_29__5f_"><text:span text:style-name="T62"/></text:span></text:p>
      <text:p text:style-name="P46"><text:span text:style-name="Corpo_20_del_20_testo_20__28_30_29__5f_"><text:span text:style-name="T50">7</text:span></text:span><text:span text:style-name="T49"> </text:span></text:p>
      <text:p text:style-name="P29"><text:span text:style-name="Corpo_20_del_20_testo_20__28_3_29__5f_"><text:span text:style-name="T62"/></text:span></text:p>
      <text:p text:style-name="P29"><text:span text:style-name="Corpo_20_del_20_testo_20__28_3_29__5f_"><text:span text:style-name="T62">«Monsieur le procureur général,</text:span></text:span><text:span text:style-name="T83"> </text:span></text:p>
      <text:p text:style-name="P29"><text:span text:style-name="Corpo_20_del_20_testo_20__28_3_29__5f_"><text:span text:style-name="T62"/></text:span></text:p>
      <text:p text:style-name="P29"><text:span text:style-name="Corpo_20_del_20_testo_20__28_3_29__5f_"><text:span text:style-name="T62">«Je m’empresse de répondre à votre lettre d’hier, qui m’est parvenue ce matin, et par laquelle vous m’ordonnez, par décision du de </text:span></text:span><text:span text:style-name="Corpo_20_del_20_testo_20__28_3_29__5f_"><text:span text:style-name="T72">Grâce</text:span></text:span><text:span text:style-name="Corpo_20_del_20_testo_20__28_3_29__5f_"><text:span text:style-name="T62"> et de Justice, de vous remettre </text:span></text:span><text:span text:style-name="Corpo_20_del_20_testo_20__28_3_29__20__2b__20_9_2c_5_20_pt18_2c_Corsivo9"><text:span text:style-name="T62">de suite,</text:span></text:span><text:span text:style-name="Corpo_20_del_20_testo_20__28_3_29__5f_"><text:span text:style-name="T62"> entre autres procès, celui du due de Caianello.</text:span></text:span></text:p>
      <text:p text:style-name="P14"><text:span text:style-name="Corpo_20_del_20_testo_20__28_3_29__5f_"><text:span text:style-name="T62">«Vendredi matin, j’ai écrit à l’honorable </text:span></text:span><text:span text:style-name="Corpo_20_del_20_testo_20__28_3_29__5f_"><text:span text:style-name="T72">président</text:span></text:span><text:span text:style-name="Corpo_20_del_20_testo_20__28_3_29__5f_"><text:span text:style-name="T62">, M. Cannavina, pour le prier de nommer de suite, </text:span></text:span><text:span text:style-name="Corpo_20_del_20_testo_20__28_3_29__5f_"><text:span text:style-name="T72">afin</text:span></text:span><text:span text:style-name="Corpo_20_del_20_testo_20__28_3_29__5f_"><text:span text:style-name="T62"> de ne pas retarder le cours de la justice, le </text:span></text:span><text:span text:style-name="Corpo_20_del_20_testo_20__28_3_29__5f_"><text:span text:style-name="T72">commissaire</text:span></text:span><text:span text:style-name="Corpo_20_del_20_testo_20__28_3_29__5f_"><text:span text:style-name="T62"> des deux procès politiques, c’est-à-dire </text:span></text:span><text:span text:style-name="Corpo_20_del_20_testo_20__28_3_29__5f_"><text:span text:style-name="T72">celui</text:span></text:span><text:span text:style-name="Corpo_20_del_20_testo_20__28_3_29__5f_"><text:span text:style-name="T62"> du due de </text:span></text:span><text:span text:style-name="Corpo_20_del_20_testo_20__28_3_29__5f_"><text:span text:style-name="T72">Caianello</text:span></text:span><text:span text:style-name="Corpo_20_del_20_testo_20__28_3_29__5f_"><text:span text:style-name="T62"> et celui de Monseigneur Cenatiempo.</text:span></text:span></text:p>
      <text:p text:style-name="P29"><text:span text:style-name="Corpo_20_del_20_testo_20__28_31_29__5f_"><text:span text:style-name="T83">«………………………………………………………………………………….</text:span></text:span></text:p>
      <text:p text:style-name="P29"><text:span text:style-name="Corpo_20_del_20_testo_20__28_3_29__5f_"><text:span text:style-name="T62"/></text:span></text:p>
      <text:p text:style-name="P12"><text:span text:style-name="Corpo_20_del_20_testo_20__28_3_29__5f_"><text:span text:style-name="T62"/></text:span></text:p>
      <text:p text:style-name="P29"><text:span text:style-name="Corpo_20_del_20_testo_20__28_3_29__5f_"><text:span text:style-name="T62">«Vous verrez, par les réquisitoires de liberté émis en faveur de </text:span></text:span><text:span text:style-name="Corpo_20_del_20_testo_20__28_3_29__5f_"><text:span text:style-name="T72">quelques</text:span></text:span><text:span text:style-name="Corpo_20_del_20_testo_20__28_3_29__5f_"><text:span text:style-name="T62"> prisonniers, soit par les questeurs, soit par les instructeurs, que plusieurs détenus auraient pu être mis hors de prison, en les soumettant à une surveillance extérieure; vous verrez de même que quelques autres, sans réquisition favorable, auraient pu jouir du même avantage. Si jusqu’alors je n’ai pas ordonné leur élargissement. c’est parce que je voulais approfondir </text:span></text:span><text:span text:style-name="Corpo_20_del_20_testo_20__28_3_29__5f_"><text:span text:style-name="T72">l'</text:span></text:span><text:span text:style-name="Corpo_20_del_20_testo_20__28_3_29__5f_"><text:span text:style-name="T62">instruction, et parce que nous étions </text:span></text:span><text:span text:style-name="Corpo_20_del_20_testo_20__28_3_29__5f_"><text:span text:style-name="T72">entourés</text:span></text:span><text:span text:style-name="Corpo_20_del_20_testo_20__28_3_29__5f_"><text:span text:style-name="T62"> par le </text:span></text:span><text:span text:style-name="Corpo_20_del_20_testo_20__28_3_29__5f_"><text:span text:style-name="T72">brigandage</text:span></text:span><text:span text:style-name="Corpo_20_del_20_testo_20__28_3_29__5f_"><text:span text:style-name="T62"> soldé par la réaction bourbonnienne.</text:span></text:span></text:p>
      <text:p text:style-name="P14"><text:span text:style-name="Corpo_20_del_20_testo_20__28_3_29__5f_"><text:span text:style-name="T62">«Vous trouverez la procédure contre le célèbre Mirabelli Centurione, dans laquelle, sur ma proposition, la Grande Cour ne fit pas droit </text:span></text:span><text:span text:style-name="Corpo_20_del_20_testo_20__28_3_29__5f_"><text:span text:style-name="T72">à</text:span></text:span><text:span text:style-name="Corpo_20_del_20_testo_20__28_3_29__5f_"><text:span text:style-name="T62"> un réquisitoire de mise en liberté. Je fus induit à faire cette proposition par une </text:span></text:span><text:span text:style-name="Corpo_20_del_20_testo_20__28_3_29__5f_"><text:span text:style-name="T72">mesure</text:span></text:span><text:span text:style-name="Corpo_20_del_20_testo_20__28_3_29__5f_"><text:span text:style-name="T62"> de prudence et par la triste célébrité de Mirabelli, qui osa revenir de l’étranger à Naples sur la fin de mars, époque précise de la conspiration de Caianello.</text:span></text:span></text:p>
      <text:p text:style-name="P14"><text:span text:style-name="Corpo_20_del_20_testo_20__28_3_29__5f_"><text:span text:style-name="T62">«Vous trouverez le procès du prince d’Ottajano, au sujet duquel j’aurais dù proposer une déclaration d’innocence, ce que je ne fis pas, parce que je voulais approfondir cette affaire en me servant du procès de quatre soldats bourbonniens, Alfonso Amato, Domenico Esposito, Aniello Manna et Guglielmo Crescenzo, instruit à Sarno, qu’on n’avait envoyé de Saleme, et dans lequel se trouvait le nom d’Ottajano. Quoique </text:span></text:span><text:span text:style-name="Corpo_20_del_20_testo_20__28_3_29__5f_"><text:span text:style-name="T72">l'</text:span></text:span><text:span text:style-name="Corpo_20_del_20_testo_20__28_3_29__5f_"><text:span text:style-name="T62">instruction faite par moi;à Salerne m’eùt montré d’une manière presque manifeste qu’il n’y avait, sinon autre chose, au moins une erreur, et que je pouvais proposer aussi la mise en liberté des quatre susdits accusés, je ne le fis pas, par la raison déjà mentionnée; j'étais décidé à me rendre à Sa</text:span></text:span><text:span text:style-name="Corpo_20_del_20_testo_20__28_3_29__5f_"><text:span text:style-name="T72">rn</text:span></text:span><text:span text:style-name="Corpo_20_del_20_testo_20__28_3_29__5f_"><text:span text:style-name="T62">o pour prendre sur les lieux toutes les informations.</text:span></text:span></text:p>
      <text:p text:style-name="P14"><text:span text:style-name="Corpo_20_del_20_testo_20__28_3_29__5f_"><text:span text:style-name="T62">«Vous trouverez le procès de Carlo de Gennaro et Pasquale d’Angelo, pour une surprise de soixante-sept paquets de poudre et trois de capsules. L’instruction que je poursuivis à Sale</text:span></text:span><text:span text:style-name="Corpo_20_del_20_testo_20__28_3_29__5f_"><text:span text:style-name="T72">rn</text:span></text:span><text:span text:style-name="Corpo_20_del_20_testo_20__28_3_29__5f_"><text:span text:style-name="T62">e me mit à même de démentir la décharge présentée par les prévenus; et je ne dois pas le taire, j’ai été convaincu que les objets surpris servaient pouf la réaction. Ceci n’était qu’une simple surprise, n’ayant pu obtenir aucun aveu des prévenus, ni aucune preuve de leur culpabilité, et cependant dans l’es</text:span></text:span><text:span text:style-name="Corpo_20_del_20_testo_20__28_3_29__5f_"><text:span text:style-name="T72">p</text:span></text:span><text:span text:style-name="Corpo_20_del_20_testo_20__28_28_29__5f_"><text:span text:style-name="T62">oir de réunir quelques preuves, je me gardai bien de proposer la liberté es deux prisonniers.</text:span></text:span></text:p>
      <text:p text:style-name="P14"><text:span text:style-name="Corpo_20_del_20_testo_20__28_3_29__5f_"><text:span text:style-name="T62">«Vous trouverez le procès d’Antonio Apice et autres, v$nu après mes </text:span></text:span><text:span text:style-name="Corpo_20_del_20_testo_20__28_3_29__5f_"><text:span text:style-name="T72">enquêtes</text:span></text:span><text:span text:style-name="Corpo_20_del_20_testo_20__28_3_29__5f_"><text:span text:style-name="T62"> répétées de la province de Bénévent, et qui m’a été passé avec un réquisitoire de Votre Excellence, le 9 </text:span></text:span><text:span text:style-name="Corpo_20_del_20_testo_20__28_3_29__5f_"><text:span text:style-name="T72">août</text:span></text:span><text:span text:style-name="Corpo_20_del_20_testo_20__28_3_29__5f_"><text:span text:style-name="T62"> dernier. Ce procès est intéressant seulement parce qu’on y trouve le nom de </text:span></text:span><text:span text:style-name="Corpo_20_del_20_testo_20__28_3_29__5f_"><text:span text:style-name="T72">Caianello.</text:span></text:span></text:p>
      <text:p text:style-name="P14"><text:span text:style-name="Corpo_20_del_20_testo_20__28_3_29__5f_"><text:span text:style-name="T62">«Vous trouverez, page 34 du premier volume d’instructions dirigées par moi contre Caianello, un rapport du 27 avril du </text:span></text:span><text:span text:style-name="Corpo_20_del_20_testo_20__28_3_29__20__2b__20_9_2c_5_20_pt18_2c_Corsivo9"><text:span text:style-name="T62">Dicastère</text:span></text:span><text:span text:style-name="Corpo_20_del_20_testo_20__28_3_29__5f_"><text:span text:style-name="T62"> de l’intérieur et de police. J’ai plusieurs fois </text:span></text:span><text:span text:style-name="Corpo_20_del_20_testo_20__28_3_29__5f_"><text:span text:style-name="T72">insisté</text:span></text:span><text:span text:style-name="Corpo_20_del_20_testo_20__28_3_29__5f_"><text:span text:style-name="T62"> pour que cette procédure ou au moins les copies des actes qui faisaient </text:span></text:span><text:span text:style-name="Corpo_20_del_20_testo_20__28_3_29__5f_"><text:span text:style-name="T72">soupçonner</text:span></text:span><text:span text:style-name="Corpo_20_del_20_testo_20__28_3_29__5f_"><text:span text:style-name="T62"> Caianello me fussent remises, après la décision du 3 mai ren</text:span></text:span><text:span text:style-name="Corpo_20_del_20_testo_20__28_3_29__5f_"><text:span text:style-name="T72">d</text:span></text:span><text:span text:style-name="Corpo_20_del_20_testo_20__28_3_29__5f_"><text:span text:style-name="T62">ue par cette Grande Cour, par laquelle elle réclamait toutes les instructions ayant rapport à cette affaire, d’autant plus que Caianello possède la </text:span></text:span><text:span text:style-name="Corpo_20_del_20_testo_20__28_3_29__5f_"><text:span text:style-name="T72">majeure</text:span></text:span><text:span text:style-name="Corpo_20_del_20_testo_20__28_3_29__5f_"><text:span text:style-name="T62"> partie de sa fortune dans cette résidence, et qu’il va très-souvent à </text:span></text:span><text:soft-page-break/><text:span text:style-name="Corpo_20_del_20_testo_20__28_3_29__5f_"><text:span text:style-name="T62">Teano, </text:span></text:span><text:span text:style-name="Corpo_20_del_20_testo_20__28_3_29__5f_"><text:span text:style-name="T72">où</text:span></text:span><text:span text:style-name="Corpo_20_del_20_testo_20__28_3_29__5f_"><text:span text:style-name="T62"> il passe quelques mois à la campagne; mais, jusqu’à présent, cette procédure ne m'est pas parvenue, et la Grande Cour </text:span></text:span><text:span text:style-name="Corpo_20_del_20_testo_20__28_3_29__5f_"><text:span text:style-name="T72">d</text:span></text:span><text:span text:style-name="Corpo_20_del_20_testo_20__28_3_29__5f_"><text:span text:style-name="T62">e Sainte-Marie de</text:span></text:span><text:span text:style-name="T83"> </text:span><text:span text:style-name="Corpo_20_del_20_testo_20__28_3_29__5f_"><text:span text:style-name="T62">Capo</text:span></text:span><text:span text:style-name="Corpo_20_del_20_testo_20__28_3_29__5f_"><text:span text:style-name="T72">u</text:span></text:span><text:span text:style-name="Corpo_20_del_20_testo_20__28_3_29__5f_"><text:span text:style-name="T62">e n</text:span></text:span><text:span text:style-name="Corpo_20_del_20_testo_20__28_3_29__5f_"><text:span text:style-name="T72">'</text:span></text:span><text:span text:style-name="Corpo_20_del_20_testo_20__28_3_29__5f_"><text:span text:style-name="T62">a pas encore </text:span></text:span><text:span text:style-name="Corpo_20_del_20_testo_20__28_3_29__5f_"><text:span text:style-name="T72">émis</text:span></text:span><text:span text:style-name="Corpo_20_del_20_testo_20__28_3_29__5f_"><text:span text:style-name="T62"> de </text:span></text:span><text:span text:style-name="Corpo_20_del_20_testo_20__28_3_29__5f_"><text:span text:style-name="T72">décision</text:span></text:span><text:span text:style-name="Corpo_20_del_20_testo_20__28_3_29__5f_"><text:span text:style-name="T62"> en </text:span></text:span><text:span text:style-name="Corpo_20_del_20_testo_20__28_3_29__5f_"><text:span text:style-name="T72">conformité</text:span></text:span><text:span text:style-name="Corpo_20_del_20_testo_20__28_3_29__5f_"><text:span text:style-name="T62"> de cel</text:span></text:span><text:span text:style-name="Corpo_20_del_20_testo_20__28_3_29__5f_"><text:span text:style-name="T72">l</text:span></text:span><text:span text:style-name="Corpo_20_del_20_testo_20__28_3_29__5f_"><text:span text:style-name="T62">e de cette Grande </text:span></text:span><text:span text:style-name="Corpo_20_del_20_testo_20__28_3_29__5f_"><text:span text:style-name="T72">Cour</text:span></text:span><text:span text:style-name="Corpo_20_del_20_testo_20__28_3_29__5f_"><text:span text:style-name="T62"> en date d</text:span></text:span><text:span text:style-name="Corpo_20_del_20_testo_20__28_3_29__5f_"><text:span text:style-name="T72">u</text:span></text:span><text:span text:style-name="Corpo_20_del_20_testo_20__28_3_29__5f_"><text:span text:style-name="T62"> 3 ma</text:span></text:span><text:span text:style-name="Corpo_20_del_20_testo_20__28_3_29__5f_"><text:span text:style-name="T72">i.</text:span></text:span><text:span text:style-name="Corpo_20_del_20_testo_20__28_3_29__5f_"><text:span text:style-name="T62"> D</text:span></text:span><text:span text:style-name="Corpo_20_del_20_testo_20__28_3_29__5f_"><text:span text:style-name="T72">'</text:span></text:span><text:span text:style-name="Corpo_20_del_20_testo_20__28_3_29__5f_"><text:span text:style-name="T62">ici, </text:span></text:span><text:span text:style-name="Corpo_20_del_20_testo_20__28_3_29__5f_"><text:span text:style-name="T72">n’ayant</text:span></text:span><text:span text:style-name="Corpo_20_del_20_testo_20__28_3_29__5f_"><text:span text:style-name="T62"> aucun </text:span></text:span><text:span text:style-name="Corpo_20_del_20_testo_20__28_3_29__5f_"><text:span text:style-name="T72">pouvoir</text:span></text:span><text:span text:style-name="Corpo_20_del_20_testo_20__28_3_29__5f_"><text:span text:style-name="T62"> </text:span></text:span><text:span text:style-name="Corpo_20_del_20_testo_20__28_3_29__5f_"><text:span text:style-name="T72">pour</text:span></text:span><text:span text:style-name="Corpo_20_del_20_testo_20__28_3_29__5f_"><text:span text:style-name="T62"> </text:span></text:span><text:span text:style-name="Corpo_20_del_20_testo_20__28_3_29__5f_"><text:span text:style-name="T72">instruire</text:span></text:span><text:span text:style-name="Corpo_20_del_20_testo_20__28_3_29__5f_"><text:span text:style-name="T62"> dans cette province, je ne </text:span></text:span><text:span text:style-name="Corpo_20_del_20_testo_20__28_3_29__5f_"><text:span text:style-name="T72">pouvais</text:span></text:span><text:span text:style-name="Corpo_20_del_20_testo_20__28_3_29__5f_"><text:span text:style-name="T62"> mire </text:span></text:span><text:span text:style-name="Corpo_20_del_20_testo_20__28_3_29__5f_"><text:span text:style-name="T72">qu’insister.</text:span></text:span><text:span text:style-name="Corpo_20_del_20_testo_20__28_3_29__5f_"><text:span text:style-name="T62"> Je disais </text:span></text:span><text:span text:style-name="Corpo_20_del_20_testo_20__28_3_29__5f_"><text:span text:style-name="T72">tant</text:span></text:span><text:span text:style-name="Corpo_20_del_20_testo_20__28_3_29__5f_"><text:span text:style-name="T62"> cela dans mon rapport à ce </text:span></text:span><text:span text:style-name="Corpo_20_del_20_testo_20__28_3_29__20__2b__20_9_2c_5_20_pt18_2c_Corsivo9"><text:span text:style-name="T72">di</text:span></text:span><text:span text:style-name="Corpo_20_del_20_testo_20__28_3_29__20__2b__20_9_2c_5_20_pt18_2c_Corsivo9"><text:span text:style-name="T62">castère</text:span></text:span><text:span text:style-name="Corpo_20_del_20_testo_20__28_3_29__5f_"><text:span text:style-name="T62"> de </text:span></text:span><text:span text:style-name="Corpo_20_del_20_testo_20__28_3_29__5f_"><text:span text:style-name="T72">grâce</text:span></text:span><text:span text:style-name="Corpo_20_del_20_testo_20__28_3_29__5f_"><text:span text:style-name="T62"> et de </text:span></text:span><text:span text:style-name="Corpo_20_del_20_testo_20__28_3_29__5f_"><text:span text:style-name="T72">justice</text:span></text:span><text:span text:style-name="Corpo_20_del_20_testo_20__28_3_29__5f_"><text:span text:style-name="T62">, ajoutant que l’importance de cette affaire, le lien où elle </text:span></text:span><text:span text:style-name="Corpo_20_del_20_testo_20__28_3_29__5f_"><text:span text:style-name="T72">l'</text:span></text:span><text:span text:style-name="Corpo_20_del_20_testo_20__28_3_29__5f_"><text:span text:style-name="T62">instruisait, </text:span></text:span><text:span text:style-name="Corpo_20_del_20_testo_20__28_3_29__5f_"><text:span text:style-name="T72">l’influence</text:span></text:span><text:span text:style-name="Corpo_20_del_20_testo_20__28_3_29__5f_"><text:span text:style-name="T62"> de Caianello et </text:span></text:span><text:span text:style-name="Corpo_20_del_20_testo_20__28_3_29__5f_"><text:span text:style-name="T72">inqualifiable</text:span></text:span><text:span text:style-name="Corpo_20_del_20_testo_20__28_3_29__5f_"><text:span text:style-name="T62"> retard me </text:span></text:span><text:span text:style-name="Corpo_20_del_20_testo_20__28_3_29__5f_"><text:span text:style-name="T72">faisaient</text:span></text:span><text:span text:style-name="Corpo_20_del_20_testo_20__28_3_29__5f_"><text:span text:style-name="T62"> </text:span></text:span><text:span text:style-name="Corpo_20_del_20_testo_20__28_3_29__5f_"><text:span text:style-name="T73">soupçonner</text:span></text:span><text:span text:style-name="Corpo_20_del_20_testo_20__28_3_29__5f_"><text:span text:style-name="T62"> qu’on avait pn dans ce procès user d’artifice </text:span></text:span><text:span text:style-name="Corpo_20_del_20_testo_20__28_3_29__5f_"><text:span text:style-name="T73">pour</text:span></text:span><text:span text:style-name="Corpo_20_del_20_testo_20__28_3_29__5f_"><text:span text:style-name="T62"> cacher la vérité.</text:span></text:span></text:p>
      <text:p text:style-name="P14"><text:span text:style-name="Corpo_20_del_20_testo_20__28_3_29__5f_"><text:span text:style-name="T62">«Vous verrez, par un grand nombre de précédentes </text:span></text:span><text:span text:style-name="Corpo_20_del_20_testo_20__28_3_29__5f_"><text:span text:style-name="T73">décisions</text:span></text:span><text:span text:style-name="Corpo_20_del_20_testo_20__28_3_29__5f_"><text:span text:style-name="T62"> de cette Grande Cour, que </text:span></text:span><text:span text:style-name="Corpo_20_del_20_testo_20__28_3_29__5f_"><text:span text:style-name="T73">quelques-uns</text:span></text:span><text:span text:style-name="Corpo_20_del_20_testo_20__28_3_29__5f_"><text:span text:style-name="T62"> des procès de la province de Salente, après les </text:span></text:span><text:span text:style-name="Corpo_20_del_20_testo_20__28_3_29__5f_"><text:span text:style-name="T73">informations</text:span></text:span><text:span text:style-name="Corpo_20_del_20_testo_20__28_3_29__5f_"><text:span text:style-name="T62"> prises par moi sur les lieux, ont été remis à la compétence de cette Grande Cour, va qu</text:span></text:span><text:span text:style-name="Corpo_20_del_20_testo_20__28_3_29__5f_"><text:span text:style-name="T73">'il</text:span></text:span><text:span text:style-name="Corpo_20_del_20_testo_20__28_3_29__5f_"><text:span text:style-name="T62"> n'y avait en eux aucun indice à la charge de Caianello.</text:span></text:span></text:p>
      <text:p text:style-name="P54"><text:span text:style-name="Corpo_20_del_20_testo_20__28_3_29__5f_"><text:span text:style-name="T62">«</text:span></text:span><text:span text:style-name="Corpo_20_del_20_testo_20__28_3_29__20__2b__20_9_2c_5_20_pt18_2c_Corsivo9"><text:span text:style-name="T62">Le </text:span></text:span><text:span text:style-name="Corpo_20_del_20_testo_20__28_3_29__20__2b__20_9_2c_5_20_pt18_2c_Corsivo9"><text:span text:style-name="T73">Président</text:span></text:span><text:span text:style-name="Corpo_20_del_20_testo_20__28_3_29__5f_"><text:span text:style-name="T62">: G</text:span></text:span><text:span text:style-name="Corpo_20_del_20_testo_20__28_3_29__5f_"><text:span text:style-name="T73">iacomo Tofano</text:span></text:span><text:span text:style-name="Corpo_20_del_20_testo_20__28_3_29__5f_"><text:span text:style-name="T62">.</text:span></text:span></text:p>
      <text:p text:style-name="P30"><text:span text:style-name="Corpo_20_del_20_testo_20__28_3_29__5f_"><text:span text:style-name="T62"/></text:span></text:p>
      <text:p text:style-name="P30"><text:span text:style-name="Corpo_20_del_20_testo_20__28_3_29__5f_"><text:span text:style-name="T62"/></text:span></text:p>
      <text:p text:style-name="P47"><text:span text:style-name="Corpo_20_del_20_testo_20__28_3_29__5f_"><text:span text:style-name="T52">8</text:span></text:span></text:p>
      <text:p text:style-name="P30"><text:span text:style-name="Corpo_20_del_20_testo_20__28_3_29__5f_"><text:span text:style-name="T62"/></text:span></text:p>
      <text:p text:style-name="P30"><text:span text:style-name="Corpo_20_del_20_testo_20__28_3_29__5f_"><text:span text:style-name="T62">«Par son avis du 16 courant, Votre Exce</text:span></text:span><text:span text:style-name="Corpo_20_del_20_testo_20__28_3_29__5f_"><text:span text:style-name="T73">ll</text:span></text:span><text:span text:style-name="Corpo_20_del_20_testo_20__28_3_29__5f_"><text:span text:style-name="T62">ence ordonne que les détenus comme réactionnaires, bien </text:span></text:span><text:span text:style-name="Corpo_20_del_20_testo_20__28_3_29__5f_"><text:span text:style-name="T73">qu’abuses</text:span></text:span><text:span text:style-name="Corpo_20_del_20_testo_20__28_3_29__5f_"><text:span text:style-name="T62"> par le </text:span></text:span><text:span text:style-name="Corpo_20_del_20_testo_20__28_3_29__5f_"><text:span text:style-name="T73">pouvoir</text:span></text:span><text:span text:style-name="Corpo_20_del_20_testo_20__28_3_29__5f_"><text:span text:style-name="T62"> judiciaire, restent en prison à la disposition d</text:span></text:span><text:span text:style-name="Corpo_20_del_20_testo_20__28_3_29__5f_"><text:span text:style-name="T73">u</text:span></text:span><text:span text:style-name="Corpo_20_del_20_testo_20__28_3_29__5f_"><text:span text:style-name="T62"> ministre de la poli</text:span></text:span><text:span text:style-name="Corpo_20_del_20_testo_20__28_3_29__5f_"><text:span text:style-name="T73">ce</text:span></text:span><text:span text:style-name="Corpo_20_del_20_testo_20__28_3_29__5f_"><text:span text:style-name="T62">. Je vous </text:span></text:span><text:span text:style-name="Corpo_20_del_20_testo_20__28_3_29__5f_"><text:span text:style-name="T73">signifie</text:span></text:span><text:span text:style-name="Corpo_20_del_20_testo_20__28_3_29__5f_"><text:span text:style-name="T62"> ouvertement que tant que je gouvernerai cette province, j</text:span></text:span><text:span text:style-name="Corpo_20_del_20_testo_20__28_3_29__5f_"><text:span text:style-name="T73">e</text:span></text:span><text:span text:style-name="Corpo_20_del_20_testo_20__28_3_29__5f_"><text:span text:style-name="T62"> ne me conformerai pas à de telles dispositions.</text:span></text:span></text:p>
      <text:p text:style-name="P54"><text:span text:style-name="Corpo_20_del_20_testo_20__28_29_29__20__2b__20_Maiuscoletto"><text:span text:style-name="T83">«Del Giudice. </text:span></text:span></text:p>
      <text:p text:style-name="P47"><text:span text:style-name="Corpo_20_del_20_testo_20__28_29_29__5f_"><text:span text:style-name="T83">Foggia, 90 octobre 1860.</text:span></text:span></text:p>
      <text:p text:style-name="P42"><text:span text:style-name="Corpo_20_del_20_testo_20__28_26_29__5f_"><text:span text:style-name="T62">Le </text:span></text:span><text:span text:style-name="Corpo_20_del_20_testo_20__28_26_29__5f_"><text:span text:style-name="T70">Gouverneur</text:span></text:span><text:span text:style-name="Corpo_20_del_20_testo_20__28_26_29__20__2b__20_10_20_pt_2c_Non_20_corsivo4"><text:span text:style-name="T62"> de </text:span></text:span><text:span text:style-name="Corpo_20_del_20_testo_20__28_26_29__5f_"><text:span text:style-name="T62">la Capitanate</text:span></text:span><text:span text:style-name="Corpo_20_del_20_testo_20__28_26_29__20__2b__20_10_20_pt_2c_Non_20_corsivo4"><text:span text:style-name="T62"> eu </text:span></text:span><text:span text:style-name="Corpo_20_del_20_testo_20__28_26_29__5f_"><text:span text:style-name="T62">ministre</text:span></text:span><text:span text:style-name="Corpo_20_del_20_testo_20__28_26_29__20__2b__20_10_20_pt_2c_Non_20_corsivo4"><text:span text:style-name="T62"> de </text:span></text:span><text:span text:style-name="Corpo_20_del_20_testo_20__28_26_29__5f_"><text:span text:style-name="T62">la </text:span></text:span><text:span text:style-name="Corpo_20_del_20_testo_20__28_26_29__5f_"><text:span text:style-name="T73">police.</text:span></text:span></text:p>
      <text:p text:style-name="P14"><text:span text:style-name="Corpo_20_del_20_testo_20__28_3_29__5f_"><text:span text:style-name="T62"/></text:span></text:p>
      <text:p text:style-name="P14"><text:span text:style-name="Corpo_20_del_20_testo_20__28_3_29__5f_"><text:span text:style-name="T62"/></text:span></text:p>
      <text:p text:style-name="P14"><text:span text:style-name="Corpo_20_del_20_testo_20__28_3_29__5f_"><text:span text:style-name="T62"/></text:span></text:p>
      <text:p text:style-name="P47"><text:span text:style-name="Corpo_20_del_20_testo_20__28_3_29__5f_"><text:span text:style-name="T52">8</text:span></text:span><text:span text:style-name="Corpo_20_del_20_testo_20__28_3_29__5f_"><text:span text:style-name="T50"> BIS</text:span></text:span><text:span text:style-name="T49"> </text:span></text:p>
      <text:p text:style-name="P47"><text:span text:style-name="Corpo_20_del_20_testo_20__28_26_29__5f_"><text:span text:style-name="T62"/></text:span></text:p>
      <text:p text:style-name="P47"><text:span text:style-name="Corpo_20_del_20_testo_20__28_26_29__5f_"><text:span text:style-name="T62">Procuration près la Grande Cour </text:span></text:span><text:span text:style-name="Corpo_20_del_20_testo_20__28_26_29__20__2b__20_Non_20_grassetto"><text:span text:style-name="T83">cri </text:span></text:span><text:span text:style-name="Corpo_20_del_20_testo_20__28_26_29__5f_"><text:span text:style-name="T62">de la province de Naples.</text:span></text:span></text:p>
      <text:p text:style-name="P42"><text:span text:style-name="Corpo_20_del_20_testo_20__28_26_29__5f_"><text:span text:style-name="T62"/></text:span></text:p>
      <text:p text:style-name="P14"><text:span text:style-name="Corpo_20_del_20_testo_20__28_3_29__5f_"><text:span text:style-name="T62">«Les actes de violence commis dans la soirée de samedi et dans celle de mardi sur quelques journaux et quelques imprimeries de cette ville ont du fixer </text:span></text:span><text:span text:style-name="Corpo_20_del_20_testo_20__28_3_29__5f_"><text:span text:style-name="T70">l'</text:span></text:span><text:span text:style-name="Corpo_20_del_20_testo_20__28_3_29__5f_"><text:span text:style-name="T62">attention du magistrat chargé d’assurer </text:span></text:span><text:span text:style-name="Corpo_20_del_20_testo_20__28_3_29__5f_"><text:span text:style-name="T70">l’exercice</text:span></text:span><text:span text:style-name="Corpo_20_del_20_testo_20__28_3_29__5f_"><text:span text:style-name="T62"> légal du droit de liberté de la presse et d’en réprimer les abus.</text:span></text:span></text:p>
      <text:p text:style-name="P14"><text:span text:style-name="Corpo_20_del_20_testo_20__28_3_29__5f_"><text:span text:style-name="T62">«Le procureur </text:span></text:span><text:span text:style-name="Corpo_20_del_20_testo_20__28_3_29__5f_"><text:span text:style-name="T70">général</text:span></text:span><text:span text:style-name="Corpo_20_del_20_testo_20__28_3_29__5f_"><text:span text:style-name="T62"> du roi, près la Grande Cour criminelle, sent hautement la nécessité d’élever la voix pour éviter que </text:span></text:span><text:span text:style-name="Corpo_20_del_20_testo_20__28_3_29__5f_"><text:span text:style-name="T70">l'</text:span></text:span><text:span text:style-name="Corpo_20_del_20_testo_20__28_3_29__5f_"><text:span text:style-name="T62">opinion publique </text:span></text:span><text:span text:style-name="Corpo_20_del_20_testo_20__28_3_29__5f_"><text:span text:style-name="T70">fourvoyée</text:span></text:span><text:span text:style-name="Corpo_20_del_20_testo_20__28_3_29__5f_"><text:span text:style-name="T62"> ne puisse excuser d’une manière quelconque des excès qu’aucune considération ne peut justifier.</text:span></text:span></text:p>
      <text:p text:style-name="P14"><text:span text:style-name="Corpo_20_del_20_testo_20__28_3_29__5f_"><text:span text:style-name="T62"/></text:span></text:p>
      <text:p text:style-name="P13"><text:span text:style-name="Corpo_20_del_20_testo_20__28_3_29__5f_"><text:span text:style-name="T62">«Il ne trouve pas hors de propos d’assurer à ce sujet les partisans zélés des libres institutions, que la mission de réprimer les fautes de la </text:span></text:span><text:span text:style-name="Corpo_20_del_20_testo_20__28_3_29__5f_"><text:span text:style-name="T74">presse</text:span></text:span><text:span text:style-name="Corpo_20_del_20_testo_20__28_3_29__5f_"><text:span text:style-name="T62"> </text:span></text:span><text:span text:style-name="Corpo_20_del_20_testo_20__28_3_29__5f_"><text:span text:style-name="T74">est accomplie</text:span></text:span><text:span text:style-name="Corpo_20_del_20_testo_20__28_3_29__5f_"><text:span text:style-name="T62"> a</text:span></text:span><text:span text:style-name="Corpo_20_del_20_testo_20__28_3_29__5f_"><text:span text:style-name="T74">vec</text:span></text:span><text:span text:style-name="Corpo_20_del_20_testo_20__28_3_29__5f_"><text:span text:style-name="T62"> la </text:span></text:span><text:span text:style-name="Corpo_20_del_20_testo_20__28_3_29__5f_"><text:span text:style-name="T74">vigilance</text:span></text:span><text:span text:style-name="Corpo_20_del_20_testo_20__28_3_29__5f_"><text:span text:style-name="T62"> </text:span></text:span><text:span text:style-name="Corpo_20_del_20_testo_20__28_3_29__20__2b__20_11_20_pt1_2c_Spaziatura_20_0_20_pt2"><text:span text:style-name="T62">nécessaire. </text:span></text:span><text:span text:style-name="Corpo_20_del_20_testo_20__28_3_29__5f_"><text:span text:style-name="T62">Mais, en même </text:span></text:span><text:span text:style-name="Corpo_20_del_20_testo_20__28_3_29__5f_"><text:span text:style-name="T74">temps</text:span></text:span><text:span text:style-name="Corpo_20_del_20_testo_20__28_3_29__5f_"><text:span text:style-name="T62">, il </text:span></text:span><text:span text:style-name="Corpo_20_del_20_testo_20__28_3_29__5f_"><text:span text:style-name="T74">ne</text:span></text:span><text:span text:style-name="Corpo_20_del_20_testo_20__28_3_29__20__2b__20_11_20_pt1_2c_Spaziatura_20_0_20_pt2"><text:span text:style-name="T62"> </text:span></text:span><text:span text:style-name="Corpo_20_del_20_testo_20__28_3_29__5f_"><text:span text:style-name="T62">faut pas oublier que la </text:span></text:span><text:span text:style-name="Corpo_20_del_20_testo_20__28_3_29__5f_"><text:span text:style-name="T74">répression</text:span></text:span><text:span text:style-name="Corpo_20_del_20_testo_20__28_3_29__5f_"><text:span text:style-name="T62"> </text:span></text:span><text:span text:style-name="Corpo_20_del_20_testo_20__28_3_29__5f_"><text:span text:style-name="T74">doit</text:span></text:span><text:span text:style-name="Corpo_20_del_20_testo_20__28_3_29__5f_"><text:span text:style-name="T62"> être rigoureusement circonscrite aux cas prévus par la loi; que dépasser ces limites serait mépriser une des garanties les plus </text:span></text:span><text:span text:style-name="Corpo_20_del_20_testo_20__28_3_29__5f_"><text:span text:style-name="T74">essentielles</text:span></text:span><text:span text:style-name="Corpo_20_del_20_testo_20__28_3_29__5f_"><text:span text:style-name="T62"> d’un gouvernement libre, et violer </text:span></text:span><text:span text:style-name="Corpo_20_del_20_testo_20__28_3_29__20__2b__20_11_20_pt1_2c_Spaziatura_20_0_20_pt2"><text:span text:style-name="T62">le </text:span></text:span><text:span text:style-name="Corpo_20_del_20_testo_20__28_3_29__5f_"><text:span text:style-name="T62">stat</text:span></text:span><text:span text:style-name="Corpo_20_del_20_testo_20__28_3_29__5f_"><text:span text:style-name="T74">ut</text:span></text:span><text:span text:style-name="Corpo_20_del_20_testo_20__28_3_29__5f_"><text:span text:style-name="T62"> </text:span></text:span><text:span text:style-name="Corpo_20_del_20_testo_20__28_3_29__5f_"><text:span text:style-name="T74">constitutionnel</text:span></text:span><text:span text:style-name="Corpo_20_del_20_testo_20__28_3_29__5f_"><text:span text:style-name="T62"> qui les consacre. Les principes </text:span></text:span><text:span text:style-name="Corpo_20_del_20_testo_20__28_3_29__5f_"><text:span text:style-name="T74">fondamentaux</text:span></text:span><text:span text:style-name="Corpo_20_del_20_testo_20__28_3_29__5f_"><text:span text:style-name="T62"> de l’ordre social disparaissent dè</text:span></text:span><text:span text:style-name="Corpo_20_del_20_testo_20__28_3_29__5f_"><text:span text:style-name="T74">s</text:span></text:span><text:span text:style-name="Corpo_20_del_20_testo_20__28_3_29__5f_"><text:span text:style-name="T62"> que </text:span></text:span><text:span text:style-name="Corpo_20_del_20_testo_20__28_3_29__5f_"><text:span text:style-name="T74">l’action</text:span></text:span><text:span text:style-name="Corpo_20_del_20_testo_20__28_3_29__5f_"><text:span text:style-name="T62"> </text:span></text:span><text:span text:style-name="Corpo_20_del_20_testo_20__28_3_29__5f_"><text:span text:style-name="T74">passionnée</text:span></text:span><text:span text:style-name="Corpo_20_del_20_testo_20__28_3_29__5f_"><text:span text:style-name="T62"> et turbolente des masses se </text:span></text:span><text:span text:style-name="Corpo_20_del_20_testo_20__28_3_29__5f_"><text:span text:style-name="T74">substitue</text:span></text:span><text:span text:style-name="Corpo_20_del_20_testo_20__28_3_29__5f_"><text:span text:style-name="T62"> </text:span></text:span><text:span text:style-name="Corpo_20_del_20_testo_20__28_3_29__5f_"><text:span text:style-name="T74">à</text:span></text:span><text:span text:style-name="Corpo_20_del_20_testo_20__28_3_29__5f_"><text:span text:style-name="T62"> l’action calme et régulière de </text:span></text:span><text:span text:style-name="Corpo_20_del_20_testo_20__28_3_29__5f_"><text:span text:style-name="T74">l'</text:span></text:span><text:span text:style-name="Corpo_20_del_20_testo_20__28_3_29__5f_"><text:span text:style-name="T62">autori</text:span></text:span><text:span text:style-name="Corpo_20_del_20_testo_20__28_3_29__5f_"><text:span text:style-name="T74">t</text:span></text:span><text:span text:style-name="Corpo_20_del_20_testo_20__28_3_29__5f_"><text:span text:style-name="T62">é.</text:span></text:span></text:p>
      <text:p text:style-name="P31"><text:span text:style-name="Corpo_20_del_20_testo_20__28_3_29__5f_"><text:span text:style-name="T62"/></text:span></text:p>
      <text:p text:style-name="P48"><text:span text:style-name="Corpo_20_del_20_testo_20__28_3_29__5f_"><text:span text:style-name="T53">9</text:span></text:span></text:p>
      <text:p text:style-name="P31"><text:span text:style-name="Corpo_20_del_20_testo_20__28_3_29__5f_"><text:span text:style-name="T74"/></text:span></text:p>
      <text:p text:style-name="P48"><text:span text:style-name="Corpo_20_del_20_testo_20__28_26_29__5f_"><text:span text:style-name="T82">Dépêche</text:span></text:span><text:span text:style-name="Corpo_20_del_20_testo_20__28_26_29__5f_"><text:span text:style-name="T62"> </text:span></text:span><text:span text:style-name="Corpo_20_del_20_testo_20__28_26_29__5f_"><text:span text:style-name="T74">télégraphique</text:span></text:span><text:span text:style-name="Corpo_20_del_20_testo_20__28_26_29__5f_"><text:span text:style-name="T62"> adressée au </text:span></text:span><text:span text:style-name="Corpo_20_del_20_testo_20__28_26_29__5f_"><text:span text:style-name="T74">gouverneur</text:span></text:span><text:span text:style-name="Corpo_20_del_20_testo_20__28_26_29__5f_"><text:span text:style-name="T62"> d</text:span></text:span><text:span text:style-name="Corpo_20_del_20_testo_20__28_26_29__5f_"><text:span text:style-name="T74">e Molise</text:span></text:span><text:span text:style-name="T83"> </text:span></text:p>
      <text:p text:style-name="P31"><text:span text:style-name="Corpo_20_del_20_testo_20__28_3_29__5f_"><text:span text:style-name="T62"/></text:span></text:p>
      <text:p text:style-name="P31"><text:span text:style-name="Corpo_20_del_20_testo_20__28_3_29__5f_"><text:span text:style-name="T62">«Faites pub</text:span></text:span><text:span text:style-name="Corpo_20_del_20_testo_20__28_3_29__5f_"><text:span text:style-name="T74">li</text:span></text:span><text:span text:style-name="Corpo_20_del_20_testo_20__28_3_29__5f_"><text:span text:style-name="T62">er que je fusillé tous les paysans armés que je trouve. </text:span></text:span><text:span text:style-name="Corpo_20_del_20_testo_20__28_3_29__5f_"><text:span text:style-name="T74">J'</text:span></text:span><text:span text:style-name="Corpo_20_del_20_testo_20__28_3_29__5f_"><text:span text:style-name="T62">ai déjà commencé aujourd’hui.</text:span></text:span></text:p>
      <text:p text:style-name="P55"><text:span text:style-name="Corpo_20_del_20_testo_20__28_3_29__5f_"><text:span text:style-name="T62">«</text:span></text:span><text:span text:style-name="Corpo_20_del_20_testo_20__28_3_29__5f_"><text:span text:style-name="T74">CIALDINI»</text:span></text:span></text:p>
      <text:p text:style-name="P55"><text:span text:style-name="Corpo_20_del_20_testo_20__28_3_29__5f_"><text:span text:style-name="T74"/></text:span></text:p>
      <text:p text:style-name="P31"><text:span text:style-name="Corpo_20_del_20_testo_20__28_3_29__5f_"><text:span text:style-name="T62">«Toutes les communes de la province où se sont manifestés et se manifesteront des mouvements réactionnaires sont déclarées en état de siège. Dans toutes les communes il sera procédé à un désarmement</text:span></text:span><text:span text:style-name="T83"> </text:span><text:span text:style-name="Corpo_20_del_20_testo_20__28_3_29__5f_"><text:span text:style-name="T62">général et rigoureux<text:tab/>Lès citoyens qui ne déposerons pas toutes les</text:span></text:span><text:span text:style-name="T83"> </text:span><text:span text:style-name="Corpo_20_del_20_testo_20__28_3_29__5f_"><text:span text:style-name="T62">armes, de quelque nature que ce soit, en leur possession, seront punis avec toute la rigueur des lois militaires par un conseil de guerre instantané. Les attroupements seront dispersés par la force. Les </text:span></text:span><text:span text:style-name="Corpo_20_del_20_testo_20__28_3_29__5f_"><text:span text:style-name="T70">réactionnaires</text:span></text:span><text:span text:style-name="Corpo_20_del_20_testo_20__28_3_29__5f_"><text:span text:style-name="T62"> pria les armes à la main seront </text:span></text:span><text:span text:style-name="Corpo_20_del_20_testo_20__28_3_29__5f_"><text:span text:style-name="T70">fusillés.</text:span></text:span><text:span text:style-name="Corpo_20_del_20_testo_20__28_3_29__5f_"><text:span text:style-name="T62">.... </text:span></text:span><text:span text:style-name="Corpo_20_del_20_testo_20__28_3_29__5f_"><text:span text:style-name="T70">Ceux</text:span></text:span><text:span text:style-name="Corpo_20_del_20_testo_20__28_3_29__5f_"><text:span text:style-name="T62"> qui répandrent des bruits alarmants seront considérés comme réactionnaires et punis militairement</text:span></text:span><text:span text:style-name="T83"> </text:span></text:p>
      <text:p text:style-name="P55"><text:span text:style-name="Corpo_20_del_20_testo_20__28_29_29__20__2b__20_10_20_pt_2c_Grassetto5"><text:span text:style-name="T83">«P. </text:span></text:span><text:span text:style-name="Corpo_20_del_20_testo_20__28_29_29__20__2b__20_Maiuscoletto"><text:span text:style-name="T83">de Virgili. </text:span></text:span><text:span text:style-name="Corpo_20_del_20_testo_20__28_29_29__20__2b__20_Maiuscoletto"><text:span text:style-name="T85">»</text:span></text:span></text:p>
      <text:p text:style-name="P55"><text:span text:style-name="Corpo_20_del_20_testo_20__28_29_29__20__2b__20_Maiuscoletto"><text:span text:style-name="T83"/></text:span></text:p>
      <text:p text:style-name="P59"><text:span text:style-name="Corpo_20_del_20_testo_20__28_29_29__20__2b__20_Maiuscoletto"><text:span text:style-name="T85">Teramo</text:span></text:span><text:span text:style-name="Corpo_20_del_20_testo_20__28_29_29__5f_"><text:span text:style-name="T83">, 2 novembre 1860.</text:span></text:span></text:p>
      <text:p text:style-name="P59"><text:span text:style-name="Corpo_20_del_20_testo_20__28_29_29__5f_"><text:span text:style-name="T83"/></text:span></text:p>
      <text:p text:style-name="P48"><text:span text:style-name="Corpo_20_del_20_testo_20__28_29_29__5f_"><text:span text:style-name="T83">________________</text:span></text:span></text:p>
      <text:p text:style-name="P14"><text:span text:style-name="Corpo_20_del_20_testo_20__28_3_29__5f_"><text:span text:style-name="T62"/></text:span></text:p>
      <text:p text:style-name="P14"><text:span text:style-name="Corpo_20_del_20_testo_20__28_3_29__5f_"><text:span text:style-name="T62"/></text:span></text:p>
      <text:p text:style-name="P14"><text:span text:style-name="Corpo_20_del_20_testo_20__28_3_29__5f_"><text:span text:style-name="T62">«Soldats..... soyez inexorables comme le destin. Avec de tels ennemis la pitié est un crime. Nous écraserons ce prêtre vampire, vicaire </text:span></text:span><text:span text:style-name="Corpo_20_del_20_testo_20__28_3_29__5f_"><text:span text:style-name="T74">no</text:span></text:span><text:span text:style-name="Corpo_20_del_20_testo_20__28_3_29__5f_"><text:span text:style-name="T62">n du Christ mais de </text:span></text:span><text:span text:style-name="Corpo_20_del_20_testo_20__28_3_29__5f_"><text:span text:style-name="T74">Satan</text:span></text:span><text:span text:style-name="Corpo_20_del_20_testo_20__28_3_29__5f_"><text:span text:style-name="T62">; nous le ferons </text:span></text:span><text:span text:style-name="Corpo_20_del_20_testo_20__28_3_29__5f_"><text:span text:style-name="T70">disparaître.</text:span></text:span><text:span text:style-name="Corpo_20_del_20_testo_20__28_3_29__5f_"><text:span text:style-name="T62"> Nous purifierons avec le fer et le </text:span></text:span><text:span text:style-name="Corpo_20_del_20_testo_20__28_3_29__5f_"><text:span text:style-name="T70">feu</text:span></text:span><text:span text:style-name="Corpo_20_del_20_testo_20__28_3_29__5f_"><text:span text:style-name="T62"> </text:span></text:span><text:span text:style-name="Corpo_20_del_20_testo_20__28_3_29__20__2b__20_92_2c_5_20_pt12_2c_Non_20_grassetto6"><text:span text:style-name="T83">lès </text:span></text:span><text:span text:style-name="Corpo_20_del_20_testo_20__28_3_29__20__2b__20_92_2c_5_20_pt12_2c_Non_20_grassetto6"><text:span text:style-name="T84">contrées</text:span></text:span><text:span text:style-name="Corpo_20_del_20_testo_20__28_3_29__5f_"><text:span text:style-name="T62"> infectées de sa bave immonde.</text:span></text:span></text:p>
      <text:p text:style-name="P55"><text:span text:style-name="Corpo_20_del_20_testo_20__28_29_29__20__2b__20_Maiuscoletto"><text:span text:style-name="T83">«Général Pinelli.</text:span></text:span><text:span text:style-name="Corpo_20_del_20_testo_20__28_29_29__20__2b__20_Maiuscoletto"><text:span text:style-name="T85">»</text:span></text:span></text:p>
      <text:p text:style-name="P31"><text:span text:style-name="Corpo_20_del_20_testo_20__28_29_29__20__2b__20_Maiuscoletto"><text:span text:style-name="T83"><text:s/></text:span></text:span><text:span text:style-name="Corpo_20_del_20_testo_20__28_11_29__5f_"><text:span text:style-name="T62">A</text:span></text:span><text:span text:style-name="Corpo_20_del_20_testo_20__28_11_29__5f_"><text:span text:style-name="T70">s</text:span></text:span><text:span text:style-name="Corpo_20_del_20_testo_20__28_11_29__5f_"><text:span text:style-name="T62">coli, </text:span></text:span><text:span text:style-name="Corpo_20_del_20_testo_20__28_11_29__20__2b__20_Candara2_2c_83_2c_5_20_pt17_2c_Non_20_grassetto9_2c_Spaziatura_20_0_20_pt5"><text:span text:style-name="T83">2</text:span></text:span><text:span text:style-name="Corpo_20_del_20_testo_20__28_11_29__5f_"><text:span text:style-name="T62"> février 1861.</text:span></text:span></text:p>
      <text:p text:style-name="P14"><text:span text:style-name="Corpo_20_del_20_testo_20__28_26_29__5f_"><text:span text:style-name="T62"/></text:span></text:p>
      <text:p text:style-name="P3"><text:span text:style-name="Corpo_20_del_20_testo_20__28_26_29__5f_"><text:span text:style-name="T62"/></text:span></text:p>
      <text:p text:style-name="P49"><text:span text:style-name="Corpo_20_del_20_testo_20__28_26_29__5f_"><text:span text:style-name="T62">Proclamation du </text:span></text:span><text:span text:style-name="Corpo_20_del_20_testo_20__28_26_29__5f_"><text:span text:style-name="T70">chevalier</text:span></text:span><text:span text:style-name="Corpo_20_del_20_testo_20__28_26_29__5f_"><text:span text:style-name="T62"> Galateri, </text:span></text:span><text:span text:style-name="Corpo_20_del_20_testo_20__28_26_29__5f_"><text:span text:style-name="T70">commandant</text:span></text:span><text:span text:style-name="Corpo_20_del_20_testo_20__28_26_29__5f_"><text:span text:style-name="T62"> militaire </text:span></text:span></text:p>
      <text:p text:style-name="P49"><text:span text:style-name="Corpo_20_del_20_testo_20__28_26_29__5f_"><text:span text:style-name="T62">de province</text:span></text:span><text:span text:style-name="T83"> </text:span><text:span text:style-name="Corpo_20_del_20_testo_20__28_26_29__5f_"><text:span text:style-name="T62">de </text:span></text:span><text:span text:style-name="Corpo_20_del_20_testo_20__28_26_29__5f_"><text:span text:style-name="T70">Teramo.</text:span></text:span></text:p>
      <text:p text:style-name="P32"><text:span text:style-name="Corpo_20_del_20_testo_20__28_26_29__5f_"><text:span text:style-name="T70"/></text:span></text:p>
      <text:p text:style-name="P14"><text:span text:style-name="Corpo_20_del_20_testo_20__28_3_29__5f_"><text:span text:style-name="T62">«Je viens pour défendre l’humanité, la propriété, et exterminer le brigandage. Don avec le</text:span></text:span><text:span text:style-name="Corpo_20_del_20_testo_20__28_3_29__5f_"><text:span text:style-name="T75">s</text:span></text:span><text:span text:style-name="Corpo_20_del_20_testo_20__28_3_29__5f_"><text:span text:style-name="T62"> bons, je serai inexorable et terrible avec les brigands.</text:span></text:span></text:p>
      <text:p text:style-name="P14"><text:span text:style-name="Corpo_20_del_20_testo_20__28_3_29__5f_"><text:span text:style-name="T62">«Hier on a enlevé à sa famille </text:span></text:span><text:span text:style-name="Corpo_20_del_20_testo_20__28_3_29__5f_"><text:span text:style-name="T75">u</text:span></text:span><text:span text:style-name="Corpo_20_del_20_testo_20__28_3_29__5f_"><text:span text:style-name="T62">n jeune bomme qui ne lui fut rendu qu’après avoir payé un </text:span></text:span><text:span text:style-name="Corpo_20_del_20_testo_20__28_3_29__5f_"><text:span text:style-name="T75">impôt</text:span></text:span><text:span text:style-name="Corpo_20_del_20_testo_20__28_3_29__5f_"><text:span text:style-name="T62"> que ces brigands avaient </text:span></text:span><text:span text:style-name="Corpo_20_del_20_testo_20__28_3_29__5f_"><text:span text:style-name="T75">tyranniquement</text:span></text:span><text:span text:style-name="Corpo_20_del_20_testo_20__28_3_29__5f_"><text:span text:style-name="T62"> et odieusement décrété.</text:span></text:span></text:p>
      <text:p text:style-name="P14"><text:span text:style-name="Corpo_20_del_20_testo_20__28_3_29__5f_"><text:span text:style-name="T62">«Les bons ne doivent pas se soumettre aux méchants: qu’ils s’arment de </text:span></text:span><text:span text:style-name="Corpo_20_del_20_testo_20__28_3_29__5f_"><text:span text:style-name="T75">faux</text:span></text:span><text:span text:style-name="Corpo_20_del_20_testo_20__28_3_29__5f_"><text:span text:style-name="T62">, de fourches, de tridents; qu’ils les poursuivent partout: la garde nationale et la troupe seront toujours là pour les soutenir et les défendre.</text:span></text:span></text:p>
      <text:p text:style-name="P32"><text:span text:style-name="Corpo_20_del_20_testo_20__28_3_29__5f_"><text:span text:style-name="T62">«Quiconque donnera asile à un brigand sera, sans distinction </text:span></text:span><text:span text:style-name="Corpo_20_del_20_testo_20__28_3_29__5f_"><text:span text:style-name="T75">d’age</text:span></text:span><text:span text:style-name="Corpo_20_del_20_testo_20__28_3_29__5f_"><text:span text:style-name="T62">, de sexe, de condition, fusillé; il en sera de même pour les espions.</text:span></text:span></text:p>
      <text:p text:style-name="P32"><text:span text:style-name="Corpo_20_del_20_testo_20__28_3_29__5f_"><text:span text:style-name="T62">«Quiconque connaissant les démarches ou la retraite de ces brigands, ne les dénoncera pas ou ne </text:span></text:span><text:span text:style-name="Corpo_20_del_20_testo_20__28_3_29__5f_"><text:span text:style-name="T75">prêtera</text:span></text:span><text:span text:style-name="Corpo_20_del_20_testo_20__28_3_29__5f_"><text:span text:style-name="T62"> pas aide à la force publique lorsqu’il en aura été requis, </text:span></text:span><text:span text:style-name="Corpo_20_del_20_testo_20__28_3_29__5f_"><text:span text:style-name="T75">verra</text:span></text:span><text:span text:style-name="Corpo_20_del_20_testo_20__28_3_29__5f_"><text:span text:style-name="T62"> sa maison </text:span></text:span><text:span text:style-name="Corpo_20_del_20_testo_20__28_3_29__5f_"><text:span text:style-name="T75">livrée</text:span></text:span><text:span text:style-name="Corpo_20_del_20_testo_20__28_3_29__5f_"><text:span text:style-name="T62"> au pillage et à l’incendie.</text:span></text:span></text:p>
      <text:p text:style-name="P14"><text:span text:style-name="Corpo_20_del_20_testo_20__28_3_29__5f_"><text:span text:style-name="T62">«Ceux qui publieront de fausses et alarmantes nouvelles seront aussi sévèrement punis.</text:span></text:span></text:p>
      <text:p text:style-name="P14"><text:span text:style-name="Corpo_20_del_20_testo_20__28_3_29__5f_"><text:span text:style-name="T62">«De même que la punition suivra la faute; de même la récompense suivra la bonne action. Je suis homme de parole.</text:span></text:span></text:p>
      <text:p text:style-name="P53"><text:span text:style-name="Corpo_20_del_20_testo_20__28_26_29__20__2b__20_10_20_pt_2c_Non_20_corsivo4"><text:span text:style-name="T62">«</text:span></text:span><text:span text:style-name="Corpo_20_del_20_testo_20__28_26_29__5f_"><text:span text:style-name="T62">Le commandant militaire:</text:span></text:span><text:span text:style-name="Corpo_20_del_20_testo_20__28_26_29__20__2b__20_10_20_pt_2c_Non_20_corsivo4"><text:span text:style-name="T62"> </text:span></text:span><text:span text:style-name="Corpo_20_del_20_testo_20__28_26_29__20__2b__20_Non_20_grassetto1_2c_Non_20_corsivo3_2c_Maiuscoletto6"><text:span text:style-name="T83">Chev. Galateri.</text:span></text:span></text:p>
      <text:p text:style-name="P49"><text:span text:style-name="Corpo_20_del_20_testo_20__28_26_29__20__2b__20_10_20_pt_2c_Non_20_corsivo4"><text:span text:style-name="T62"/></text:span></text:p>
      <text:p text:style-name="P49"><text:span text:style-name="Corpo_20_del_20_testo_20__28_26_29__20__2b__20_10_20_pt_2c_Non_20_corsivo4"><text:span text:style-name="T62">«</text:span></text:span><text:span text:style-name="Corpo_20_del_20_testo_20__28_26_29__5f_"><text:span text:style-name="T62">Pour copie conforme, le syndic:</text:span></text:span><text:span text:style-name="Corpo_20_del_20_testo_20__28_26_29__20__2b__20_10_20_pt_2c_Non_20_corsivo4"><text:span text:style-name="T62"> </text:span></text:span><text:span text:style-name="Corpo_20_del_20_testo_20__28_26_29__20__2b__20_Non_20_grassetto1_2c_Non_20_corsivo3_2c_Maiuscoletto6"><text:span text:style-name="T83">Polacchi.</text:span></text:span><text:span text:style-name="Corpo_20_del_20_testo_20__28_29_29__20__2b__20_Maiuscoletto"><text:span text:style-name="T85">»</text:span></text:span></text:p>
      <text:p text:style-name="P32"><text:span text:style-name="Corpo_20_del_20_testo_20__28_26_29__20__2b__20_Non_20_grassetto1_2c_Non_20_corsivo3_2c_Maiuscoletto6"><text:span text:style-name="T83"/></text:span></text:p>
      <text:p text:style-name="P49"><text:span text:style-name="Corpo_20_del_20_testo_20__28_26_29__5f_"><text:span text:style-name="T62">Le commandant du<text:tab/></text:span></text:span><text:span text:style-name="Corpo_20_del_20_testo_20__28_26_29__5f_"><text:span text:style-name="T75">détachement</text:span></text:span><text:span text:style-name="Corpo_20_del_20_testo_20__28_26_29__5f_"><text:span text:style-name="T62"> du</text:span></text:span><text:span text:style-name="Corpo_20_del_20_testo_20__28_26_29__20__2b__20_10_20_pt_2c_Non_20_corsivo4"><text:span text:style-name="T62"> 8</text:span></text:span><text:span text:style-name="Corpo_20_del_20_testo_20__28_26_29__20__2b__20_10_20_pt_2c_Non_20_corsivo4"><text:span text:style-name="T92">e</text:span></text:span><text:span text:style-name="Corpo_20_del_20_testo_20__28_26_29__20__2b__20_10_20_pt_2c_Non_20_corsivo4"><text:span text:style-name="T62"> </text:span></text:span><text:span text:style-name="Corpo_20_del_20_testo_20__28_26_29__20__2b__20_10_20_pt_2c_Non_20_corsivo4"><text:span text:style-name="T75">régiment d'infanterie </text:span></text:span></text:p>
      <text:p text:style-name="P49"><text:span text:style-name="Corpo_20_del_20_testo_20__28_26_29__5f_"><text:span text:style-name="T62">en garnison</text:span></text:span><text:span text:style-name="Corpo_20_del_20_testo_20__28_26_29__20__2b__20_10_20_pt_2c_Non_20_corsivo4"><text:span text:style-name="T62"> </text:span></text:span><text:span text:style-name="Corpo_20_del_20_testo_20__28_26_29__5f_"><text:span text:style-name="T62">à Lucer</text:span></text:span><text:span text:style-name="Corpo_20_del_20_testo_20__28_26_29__5f_"><text:span text:style-name="T75">a</text:span></text:span><text:span text:style-name="Corpo_20_del_20_testo_20__28_26_29__5f_"><text:span text:style-name="T62"> (Capitanate).</text:span></text:span></text:p>
      <text:p text:style-name="P32"><text:span text:style-name="Corpo_20_del_20_testo_20__28_26_29__20__2b__20_10_20_pt_2c_Non_20_corsivo4"><text:span text:style-name="T62"/></text:span></text:p>
      <text:p text:style-name="P32"><text:span text:style-name="Corpo_20_del_20_testo_20__28_3_29__5f_"><text:span text:style-name="T62">«Vu les ordres transmis par le préfet de la province, ayant pour objet </text:span></text:span><text:span text:style-name="Corpo_20_del_20_testo_20__28_3_29__5f_"><text:span text:style-name="T75">d’arriver</text:span></text:span><text:span text:style-name="Corpo_20_del_20_testo_20__28_3_29__5f_"><text:span text:style-name="T62">, par tous les moyens réputés les plus efficaces, à la prompte destruction du brigandage;</text:span></text:span><text:span text:style-name="T83"> </text:span><text:span text:style-name="Corpo_20_del_20_testo_20__28_29_29__20__2b__20_Maiuscoletto"><text:span text:style-name="T83">ARRÉ</text:span></text:span><text:span text:style-name="Corpo_20_del_20_testo_20__28_29_29__20__2b__20_Maiuscoletto"><text:span text:style-name="T87">TE</text:span></text:span><text:span text:style-name="Corpo_20_del_20_testo_20__28_29_29__20__2b__20_Maiuscoletto"><text:span text:style-name="T83">:</text:span></text:span><text:span text:style-name="T83"> </text:span></text:p>
      <text:p text:style-name="P32"><text:span text:style-name="Corpo_20_del_20_testo_20__28_3_29__5f_"><text:span text:style-name="T62">«1</text:span></text:span><text:span text:style-name="Corpo_20_del_20_testo_20__28_3_29__5f_"><text:span text:style-name="T75">°</text:span></text:span><text:span text:style-name="Corpo_20_del_20_testo_20__28_3_29__5f_"><text:span text:style-name="T62"> Dorénavant, personne ne pourra </text:span></text:span><text:span text:style-name="Corpo_20_del_20_testo_20__28_3_29__5f_"><text:span text:style-name="T75">pénétrer</text:span></text:span><text:span text:style-name="Corpo_20_del_20_testo_20__28_3_29__5f_"><text:span text:style-name="T62">, même </text:span></text:span><text:span text:style-name="Corpo_20_del_20_testo_20__28_3_29__5f_"><text:span text:style-name="T75">à pied</text:span></text:span><text:span text:style-name="Corpo_20_del_20_testo_20__28_3_29__5f_"><text:span text:style-name="T62">, dans le</text:span></text:span><text:span text:style-name="Corpo_20_del_20_testo_20__28_3_29__5f_"><text:span text:style-name="T75">s</text:span></text:span><text:span text:style-name="Corpo_20_del_20_testo_20__28_3_29__5f_"><text:span text:style-name="T62"> </text:span></text:span><text:span text:style-name="Corpo_20_del_20_testo_20__28_3_29__5f_"><text:span text:style-name="T75">forets</text:span></text:span><text:span text:style-name="Corpo_20_del_20_testo_20__28_3_29__5f_"><text:span text:style-name="T62"> de Dragonaro, de Sainte-Agathe, de Selvanera, de Gargano, de Sainte-Marie, de Pietra, de Motta, de Volturara, de Volturino, de SaintMarc-la-Catola, de Gelenza, de Carlantino, de fidecari, de Vestrucelle et de Caserotte.</text:span></text:span></text:p>
      <text:p text:style-name="P14"><text:span text:style-name="Corpo_20_del_20_testo_20__28_3_29__5f_"><text:span text:style-name="T62">«2° Chaque propriétaire, fermier ou intendant sera tenu, immédiatement après la publication du présent avis, de faire retirer desdites</text:span></text:span><text:span text:style-name="T83"> </text:span><text:span text:style-name="T84">forêts</text:span><text:span text:style-name="Corpo_20_del_20_testo_20__28_3_29__5f_"><text:span text:style-name="T62"> </text:span></text:span><text:span text:style-name="Corpo_20_del_20_testo_20__28_3_29__5f_"><text:span text:style-name="T70">tous les</text:span></text:span><text:span text:style-name="Corpo_20_del_20_testo_20__28_3_29__5f_"><text:span text:style-name="T62"> travailleurs, les bergers, les chevriers qui pourraient s</text:span></text:span><text:span text:style-name="Corpo_20_del_20_testo_20__28_3_29__5f_"><text:span text:style-name="T75">'</text:span></text:span><text:span text:style-name="Corpo_20_del_20_testo_20__28_3_29__5f_"><text:span text:style-name="T62">y trouver, ainsi que les troupeaux; les susd</text:span></text:span><text:span text:style-name="Corpo_20_del_20_testo_20__28_3_29__5f_"><text:span text:style-name="T81">i</text:span></text:span><text:span text:style-name="Corpo_20_del_20_testo_20__28_3_29__5f_"><text:span text:style-name="T75">t</text:span></text:span><text:span text:style-name="Corpo_20_del_20_testo_20__28_3_29__5f_"><text:span text:style-name="T62">s seront également tenus d’abattre toutes les bergeries et les cabanes qui y ont été dressées.</text:span></text:span></text:p>
      <text:p text:style-name="P14"><text:span text:style-name="Corpo_20_del_20_testo_20__28_3_29__5f_"><text:span text:style-name="T62"/></text:span></text:p>
      <text:p text:style-name="P3"><text:span text:style-name="Corpo_20_del_20_testo_20__28_3_29__5f_"><text:span text:style-name="T62"/></text:span></text:p>
      <text:p text:style-name="P14"><text:span text:style-name="Corpo_20_del_20_testo_20__28_3_29__5f_"><text:span text:style-name="T62">«3° Dorénavant, personne ne pourra exporter des contrées voisines aucun comestible à l’usage des paysans, et ceux-ci ne pourront avoir en leur possession què la quantité des vivres nécessaires à la nourriture d’une journée pour chaque personne de leur famille.</text:span></text:span></text:p>
      <text:p text:style-name="P14"><text:span text:style-name="Corpo_20_del_20_testo_20__28_3_29__5f_"><text:span text:style-name="T62">«4° Les contrevenants au présent ordre (exécutoire deux jours après sa publication) se verront, sans exception de temps, de lieu ou de personne, traités comme des brigands, et COMME TELS FUSILLÉS.</text:span></text:span></text:p>
      <text:p text:style-name="P14"><text:span text:style-name="Corpo_20_del_20_testo_20__28_3_29__5f_"><text:span text:style-name="T62">«En publiant le présent ordre, le soussigné invite les propriétaires à en donner promptement connaissance aux personnes qu’ils emploient, afin que ceux-ci puissent se mettre en </text:span></text:span><text:span text:style-name="Corpo_20_del_20_testo_20__28_3_29__5f_"><text:span text:style-name="T70">mesure</text:span></text:span><text:span text:style-name="Corpo_20_del_20_testo_20__28_3_29__5f_"><text:span text:style-name="T62"> d’éviter les rigueurs doni ils sont menacés, les avertissant en même temps que le gouvernement sera inexorable dans leur application.</text:span></text:span></text:p>
      <text:p text:style-name="P14"><text:span text:style-name="Corpo_20_del_20_testo_20__28_11_29__5f_"><text:span text:style-name="T62">«Lacera, </text:span></text:span><text:span text:style-name="Corpo_20_del_20_testo_20__28_11_29__20__2b__20_Candara2_2c_83_2c_5_20_pt17_2c_Non_20_grassetto9_2c_Spaziatura_20_0_20_pt5"><text:span text:style-name="T83">9</text:span></text:span><text:span text:style-name="Corpo_20_del_20_testo_20__28_11_29__5f_"><text:span text:style-name="T62"> février 1862.</text:span></text:span></text:p>
      <text:p text:style-name="P56"><text:span text:style-name="Corpo_20_del_20_testo_20__28_26_29__20__2b__20_10_20_pt_2c_Non_20_corsivo4"><text:span text:style-name="T62">«</text:span></text:span><text:span text:style-name="Corpo_20_del_20_testo_20__28_26_29__5f_"><text:span text:style-name="T62">Le lieutenant-colonel:</text:span></text:span><text:span text:style-name="Corpo_20_del_20_testo_20__28_26_29__20__2b__20_8_20_pt2_2c_Non_20_corsivo2_2c_Maiuscoletto5"><text:span text:style-name="T62"> Fantoni.</text:span></text:span><text:span text:style-name="Corpo_20_del_20_testo_20__28_26_29__20__2b__20_8_20_pt2_2c_Non_20_corsivo2_2c_Maiuscoletto5"><text:span text:style-name="T75">»</text:span></text:span></text:p>
      <text:p text:style-name="P56"><text:span text:style-name="Corpo_20_del_20_testo_20__28_26_29__20__2b__20_8_20_pt2_2c_Non_20_corsivo2_2c_Maiuscoletto5"><text:span text:style-name="T62"/></text:span></text:p>
      <text:p text:style-name="P49"><text:span text:style-name="Corpo_20_del_20_testo_20__28_26_29__20__2b__20_8_20_pt2_2c_Non_20_corsivo2_2c_Maiuscoletto5"><text:span text:style-name="T62">________________</text:span></text:span></text:p>
      <text:p text:style-name="P49"><text:span text:style-name="Corpo_20_del_20_testo_20__28_26_29__20__2b__20_8_20_pt2_2c_Non_20_corsivo2_2c_Maiuscoletto5"><text:span text:style-name="T62"/></text:span></text:p>
      <text:p text:style-name="P49"><text:span text:style-name="Corpo_20_del_20_testo_20__28_3_29__5f_"><text:span text:style-name="T50">AVIS.</text:span></text:span></text:p>
      <text:p text:style-name="P53"><text:span text:style-name="Corpo_20_del_20_testo_20__28_3_29__5f_"><text:span text:style-name="T62"/></text:span></text:p>
      <text:p text:style-name="P14"><text:span text:style-name="Corpo_20_del_20_testo_20__28_3_29__5f_"><text:span text:style-name="T62">«Le soussigné, chargé de la destruction du brigandage, déclare que celui qui donnera asile aux brigands, pourvoiera à leur subsistance; leur </text:span></text:span><text:span text:style-name="Corpo_20_del_20_testo_20__28_3_29__5f_"><text:span text:style-name="T75">prêtera</text:span></text:span><text:span text:style-name="Corpo_20_del_20_testo_20__28_3_29__5f_"><text:span text:style-name="T62"> aide et secours quelconque, les verr</text:span></text:span><text:span text:style-name="Corpo_20_del_20_testo_20__28_3_29__5f_"><text:span text:style-name="T75">a</text:span></text:span><text:span text:style-name="Corpo_20_del_20_testo_20__28_3_29__5f_"><text:span text:style-name="T62"> ou seulement </text:span></text:span><text:span text:style-name="Corpo_20_del_20_testo_20__28_3_29__5f_"><text:span text:style-name="T75">connaîtra</text:span></text:span><text:span text:style-name="Corpo_20_del_20_testo_20__28_3_29__5f_"><text:span text:style-name="T62"> leur refuge sans en avertir immédiatement l’autorité civile et militaire,</text:span></text:span><text:span text:style-name="T83"> </text:span><text:span text:style-name="Corpo_20_del_20_testo_20__28_29_29__5f_"><text:span text:style-name="T83">SERA </text:span></text:span><text:span text:style-name="Corpo_20_del_20_testo_20__28_29_29__5f_"><text:span text:style-name="T86">FUSILLÉ </text:span></text:span><text:span text:style-name="Corpo_20_del_20_testo_20__28_29_29__5f_"><text:span text:style-name="T83">SANS DÉLAI.</text:span></text:span></text:p>
      <text:p text:style-name="P14"><text:span text:style-name="Corpo_20_del_20_testo_20__28_3_29__5f_"><text:span text:style-name="T62">«</text:span></text:span><text:span text:style-name="Corpo_20_del_20_testo_20__28_3_29__5f_"><text:span text:style-name="T70">Pour</text:span></text:span><text:span text:style-name="Corpo_20_del_20_testo_20__28_3_29__5f_"><text:span text:style-name="T62"> la garde des troupeaux, les bergers sont invités à former plusieurs centres avec une force armée suffisante, parce qu’en cas d’attaque </text:span></text:span><text:span text:style-name="Corpo_20_del_20_testo_20__28_3_29__5f_"><text:span text:style-name="T70">j’excuse</text:span></text:span><text:span text:style-name="Corpo_20_del_20_testo_20__28_3_29__5f_"><text:span text:style-name="T62"> de force majeure ne sera point admise. Dans l’espace de trois jours, toutes les chaumières devront être brùlées, et les tours ou les maisons de campagne non habitées ou non occupées par la force devront être découvertes et leurs fenêtres murées. Passé ce délai, elles seront incendiées, et abattus les animaux qui ne seront pas gardés par </text:span></text:span><text:span text:style-name="Corpo_20_del_20_testo_20__28_3_29__5f_"><text:span text:style-name="T70">une</text:span></text:span><text:span text:style-name="Corpo_20_del_20_testo_20__28_3_29__5f_"><text:span text:style-name="T62"> force suffisante.</text:span></text:span></text:p>
      <text:p text:style-name="P14"><text:span text:style-name="Corpo_20_del_20_testo_20__28_3_29__5f_"><text:span text:style-name="T62">«Il est formellement interdit de porter du pain ou des vivres de quelque nature que ce soit au dehors de la commune. Tout contrevenant à cet ordre sera considéré </text:span></text:span><text:span text:style-name="Corpo_20_del_20_testo_20__28_3_29__20__2b__20_91_2c_5_20_pt11_2c_Non_20_grassetto5_2c_Maiuscoletto4"><text:span text:style-name="T68">C</text:span></text:span><text:span text:style-name="Corpo_20_del_20_testo_20__28_3_29__20__2b__20_91_2c_5_20_pt11_2c_Non_20_grassetto5_2c_Maiuscoletto4"><text:span text:style-name="T66">OMME COMPLICE DES BRIGANDS.</text:span></text:span></text:p>
      <text:p text:style-name="P14"><text:span text:style-name="Corpo_20_del_20_testo_20__28_3_29__5f_"><text:span text:style-name="T62">«Provisoirement, et pour la circonstance, les syndics sont autorisés à accorder le port d’armes aux paysans sous la responsabilité des propriétaires qu</text:span></text:span><text:span text:style-name="Corpo_20_del_20_testo_20__28_3_29__5f_"><text:span text:style-name="T75">e</text:span></text:span><text:span text:style-name="Corpo_20_del_20_testo_20__28_3_29__5f_"><text:span text:style-name="T62"> en auront fait la demande. L’exercice de la chasse est provisoirement défendu, et on ne pourra faire feu que pour avertir l’autorité militaire de la présence ou de la fuite des brigands.</text:span></text:span></text:p>
      <text:p text:style-name="P14"><text:span text:style-name="Corpo_20_del_20_testo_20__28_3_29__5f_"><text:span text:style-name="T62">«Chaque garde national est responsable du territoire de sa propre commune.</text:span></text:span></text:p>
      <text:p text:style-name="P14"><text:span text:style-name="Corpo_20_del_20_testo_20__28_3_29__5f_"><text:span text:style-name="T62">«Quelques propriétaires de Longobocco ont promis une récompense de 600 ducats pour la destruction de la bande de Palma.</text:span></text:span></text:p>
      <text:p text:style-name="P32"><text:soft-page-break/><text:span text:style-name="Corpo_20_del_20_testo_20__28_3_29__5f_"><text:span text:style-name="T62">«Le soussigné n’entend voir en cette circonstance que deux partis: les brigands et les contre-brigands; aussi déclare-t-il que les indifférents seront classés dans cette première catégorie, et qu’il sera pris</text:span></text:span><text:span text:style-name="T83"> </text:span><text:span text:style-name="Corpo_20_del_20_testo_20__28_2_29__20__2b__20_Spaziatura_20_0_20_pt"><text:span text:style-name="T62">c</text:span></text:span><text:span text:style-name="Corpo_20_del_20_testo_20__28_2_29__20__2b__20_Spaziatura_20_0_20_pt"><text:span text:style-name="T75">o</text:span></text:span><text:span text:style-name="Corpo_20_del_20_testo_20__28_2_29__20__2b__20_Spaziatura_20_0_20_pt"><text:span text:style-name="T62">ntre </text:span></text:span><text:span text:style-name="Corpo_20_del_20_testo_20__28_2_29__20__2b__20_Spaziatura_20_0_20_pt"><text:span text:style-name="T75">eux LE</text:span></text:span><text:span text:style-name="Corpo_20_del_20_testo_20__28_2_29__20__2b__20_Spaziatura_20_0_20_pt"><text:span text:style-name="T62">S </text:span></text:span><text:span text:style-name="Corpo_20_del_20_testo_20__28_2_29__20__2b__20_Spaziatura_20_0_20_pt"><text:span text:style-name="T75">MESURES LES PLUS</text:span></text:span><text:span text:style-name="Corpo_20_del_20_testo_20__28_2_29__20__2b__20_Maiuscoletto1_2c_Spaziatura_20_0_20_pt1"><text:span text:style-name="T62"> </text:span></text:span><text:span text:style-name="Corpo_20_del_20_testo_20__28_2_29__20__2b__20_Maiuscoletto1_2c_Spaziatura_20_0_20_pt1"><text:span text:style-name="T75">ÉNERGIQUES </text:span></text:span><text:span text:style-name="Corpo_20_del_20_testo_20__28_2_29__20__2b__20_Spaziatura_20_0_20_pt"><text:span text:style-name="T62">parc</text:span></text:span><text:span text:style-name="Corpo_20_del_20_testo_20__28_2_29__20__2b__20_Spaziatura_20_0_20_pt"><text:span text:style-name="T75">e</text:span></text:span><text:span text:style-name="Corpo_20_del_20_testo_20__28_2_29__20__2b__20_Spaziatura_20_0_20_pt"><text:span text:style-name="T62"> que, quand </text:span></text:span><text:span text:style-name="Corpo_20_del_20_testo_20__28_2_29__20__2b__20_Spaziatura_20_0_20_pt"><text:span text:style-name="T78">l’intérêt</text:span></text:span><text:span text:style-name="Corpo_20_del_20_testo_20__28_2_29__20__2b__20_Spaziatura_20_0_20_pt"><text:span text:style-name="T62"> </text:span></text:span><text:span text:style-name="Corpo_20_del_20_testo_20__28_2_29__20__2b__20_Spaziatura_20_0_20_pt"><text:span text:style-name="T75">général</text:span></text:span><text:span text:style-name="Corpo_20_del_20_testo_20__28_2_29__20__2b__20_Spaziatura_20_0_20_pt"><text:span text:style-name="T62"> réclame leur co</text:span></text:span><text:span text:style-name="Corpo_20_del_20_testo_20__28_2_29__20__2b__20_Spaziatura_20_0_20_pt"><text:span text:style-name="T75">ncours</text:span></text:span><text:span text:style-name="Corpo_20_del_20_testo_20__28_2_29__20__2b__20_Spaziatura_20_0_20_pt"><text:span text:style-name="T62">, c’est un crime de le refuser.</text:span></text:span></text:p>
      <text:p text:style-name="P56"><text:span text:style-name="Corpo_20_del_20_testo_20__28_3_29__5f_"><text:span text:style-name="T62">«</text:span></text:span><text:span text:style-name="Corpo_20_del_20_testo_20__28_3_29__5f_"><text:span text:style-name="T78">Signé</text:span></text:span><text:span text:style-name="Corpo_20_del_20_testo_20__28_2_29__20__2b__20_Spaziatura_20_0_20_pt"><text:span text:style-name="T62">: le major </text:span></text:span><text:span text:style-name="Corpo_20_del_20_testo_20__28_2_29__20__2b__20_Spaziatura_20_0_20_pt"><text:span text:style-name="T75">FUMEL</text:span></text:span><text:span text:style-name="Corpo_20_del_20_testo_20__28_2_29__20__2b__20_Spaziatura_20_0_20_pt"><text:span text:style-name="T62">.</text:span></text:span><text:span text:style-name="Corpo_20_del_20_testo_20__28_2_29__20__2b__20_Spaziatura_20_0_20_pt"><text:span text:style-name="T75">»</text:span></text:span></text:p>
      <text:p text:style-name="P32"><text:span text:style-name="Corpo_20_del_20_testo_20__28_3_29__5f_"><text:span text:style-name="T62">«</text:span></text:span><text:span text:style-name="Corpo_20_del_20_testo_20__28_3_29__5f_"><text:span text:style-name="T75">Ciro, 12 février</text:span></text:span><text:span text:style-name="Corpo_20_del_20_testo_20__28_3_29__5f_"><text:span text:style-name="T62"> </text:span></text:span><text:span text:style-name="Corpo_20_del_20_testo_20__28_3_29__5f_"><text:span text:style-name="T75">1862</text:span></text:span><text:span text:style-name="Corpo_20_del_20_testo_20__28_3_29__5f_"><text:span text:style-name="T62">.</text:span></text:span></text:p>
      <text:p text:style-name="P32"><text:span text:style-name="Corpo_20_del_20_testo_20__28_3_29__5f_"><text:span text:style-name="T62"/></text:span></text:p>
      <text:p text:style-name="P49"><text:span text:style-name="Corpo_20_del_20_testo_20__28_3_29__5f_"><text:span text:style-name="T54">AVIS</text:span></text:span><text:span text:style-name="Corpo_20_del_20_testo_20__28_3_29__5f_"><text:span text:style-name="T50"> AU PUBLIC.</text:span></text:span></text:p>
      <text:p text:style-name="P32"><text:span text:style-name="Corpo_20_del_20_testo_20__28_3_29__5f_"><text:span text:style-name="T62">«Le </text:span></text:span><text:span text:style-name="Corpo_20_del_20_testo_20__28_3_29__5f_"><text:span text:style-name="T75">soussigné</text:span></text:span><text:span text:style-name="Corpo_20_del_20_testo_20__28_3_29__5f_"><text:span text:style-name="T62">, </text:span></text:span><text:span text:style-name="Corpo_20_del_20_testo_20__28_3_29__5f_"><text:span text:style-name="T75">ch</text:span></text:span><text:span text:style-name="Corpo_20_del_20_testo_20__28_3_29__5f_"><text:span text:style-name="T62">argé </text:span></text:span><text:span text:style-name="Corpo_20_del_20_testo_20__28_3_29__20__2b__20_9_2c_5_20_pt18_2c_Corsivo9"><text:span text:style-name="T62">de</text:span></text:span><text:span text:style-name="Corpo_20_del_20_testo_20__28_3_29__5f_"><text:span text:style-name="T62"> la destruction d</text:span></text:span><text:span text:style-name="Corpo_20_del_20_testo_20__28_3_29__5f_"><text:span text:style-name="T75">u</text:span></text:span><text:span text:style-name="Corpo_20_del_20_testo_20__28_3_29__5f_"><text:span text:style-name="T62"> brigandage, promet </text:span></text:span><text:span text:style-name="Corpo_20_del_20_testo_20__28_3_29__5f_"><text:span text:style-name="T75">une</text:span></text:span><text:span text:style-name="Corpo_20_del_20_testo_20__28_3_29__5f_"><text:span text:style-name="T62"> somme de 100 fr. pour chaque brigand qui lui sera amené mort </text:span></text:span><text:span text:style-name="Corpo_20_del_20_testo_20__28_3_29__5f_"><text:span text:style-name="T75">ou</text:span></text:span><text:span text:style-name="Corpo_20_del_20_testo_20__28_3_29__5f_"><text:span text:style-name="T62"> vif.</text:span></text:span></text:p>
      <text:p text:style-name="P14"><text:span text:style-name="Corpo_20_del_20_testo_20__28_3_29__5f_"><text:span text:style-name="T62">«Une prime égale sera </text:span></text:span><text:span text:style-name="Corpo_20_del_20_testo_20__28_3_29__5f_"><text:span text:style-name="T75">accordée</text:span></text:span><text:span text:style-name="Corpo_20_del_20_testo_20__28_3_29__5f_"><text:span text:style-name="T62"> à tout brigand qui tuera un dé </text:span></text:span><text:span text:style-name="Corpo_20_del_20_testo_20__28_3_29__5f_"><text:span text:style-name="T75">ses</text:span></text:span><text:span text:style-name="Corpo_20_del_20_testo_20__28_3_29__5f_"><text:span text:style-name="T62"> compagnons; de plus, il aura la vie sauve.</text:span></text:span></text:p>
      <text:p text:style-name="P14"><text:span text:style-name="Corpo_20_del_20_testo_20__28_3_29__5f_"><text:span text:style-name="T62">«Les soldats débandés qui ne se présenteront pas dans le délai de quatre jours, seront considérés comme </text:span></text:span><text:span text:style-name="Corpo_20_del_20_testo_20__28_3_29__5f_"><text:span text:style-name="T76">brigands.</text:span></text:span></text:p>
      <text:p text:style-name="P57"><text:span text:style-name="Corpo_20_del_20_testo_20__28_3_29__5f_"><text:span text:style-name="T88">«Le major S. </text:span></text:span><text:span text:style-name="Corpo_20_del_20_testo_20__28_3_29__20__2b__20_8_20_pt1_2c_Maiuscoletto3"><text:span text:style-name="T88">Fumel.</text:span></text:span><text:span text:style-name="Corpo_20_del_20_testo_20__28_3_29__20__2b__20_8_20_pt1_2c_Maiuscoletto3"><text:span text:style-name="T89">»</text:span></text:span></text:p>
      <text:p text:style-name="P33"><text:span text:style-name="Corpo_20_del_20_testo_20__28_11_29__5f_"><text:span text:style-name="T88">«Celico, le l</text:span></text:span><text:span text:style-name="Corpo_20_del_20_testo_20__28_11_29__5f_"><text:span text:style-name="T93">er</text:span></text:span><text:span text:style-name="Corpo_20_del_20_testo_20__28_11_29__5f_"><text:span text:style-name="T88"> mare 1862. </text:span></text:span></text:p>
      <text:p text:style-name="P33"><text:span text:style-name="Corpo_20_del_20_testo_20__28_11_29__5f_"><text:span text:style-name="T88"/></text:span></text:p>
      <text:p text:style-name="P50"><text:span text:style-name="Corpo_20_del_20_testo_20__28_26_29__5f_"><text:span text:style-name="T62">Circulaire urgente et </text:span></text:span><text:span text:style-name="Corpo_20_del_20_testo_20__28_26_29__5f_"><text:span text:style-name="T77">particulière</text:span></text:span><text:span text:style-name="Corpo_20_del_20_testo_20__28_26_29__5f_"><text:span text:style-name="T62"> a</text:span></text:span><text:span text:style-name="Corpo_20_del_20_testo_20__28_26_29__5f_"><text:span text:style-name="T77">u sy</text:span></text:span><text:span text:style-name="Corpo_20_del_20_testo_20__28_26_29__5f_"><text:span text:style-name="T62">ndics et aux capitaines de</text:span></text:span><text:span text:style-name="Corpo_20_del_20_testo_20__28_26_29__20__2b__20_10_20_pt_2c_Non_20_corsivo4"><text:span text:style-name="T62"> fa</text:span></text:span><text:span text:style-name="T99"><text:line-break/></text:span><text:span text:style-name="Corpo_20_del_20_testo_20__28_26_29__5f_"><text:span text:style-name="T62">garde nati</text:span></text:span><text:span text:style-name="Corpo_20_del_20_testo_20__28_26_29__5f_"><text:span text:style-name="T77">o</text:span></text:span><text:span text:style-name="Corpo_20_del_20_testo_20__28_26_29__5f_"><text:span text:style-name="T62">na</text:span></text:span><text:span text:style-name="Corpo_20_del_20_testo_20__28_26_29__5f_"><text:span text:style-name="T77">l</text:span></text:span><text:span text:style-name="Corpo_20_del_20_testo_20__28_26_29__5f_"><text:span text:style-name="T62">e de la terre d</text:span></text:span><text:span text:style-name="Corpo_20_del_20_testo_20__28_26_29__5f_"><text:span text:style-name="T77">'</text:span></text:span><text:span text:style-name="Corpo_20_del_20_testo_20__28_26_29__5f_"><text:span text:style-name="T62">Ot</text:span></text:span><text:span text:style-name="Corpo_20_del_20_testo_20__28_26_29__5f_"><text:span text:style-name="T77">r</text:span></text:span><text:span text:style-name="Corpo_20_del_20_testo_20__28_26_29__5f_"><text:span text:style-name="T62">ante.</text:span></text:span></text:p>
      <text:p text:style-name="P33"><text:span text:style-name="Corpo_20_del_20_testo_20__28_26_29__5f_"><text:span text:style-name="T62"/></text:span></text:p>
      <text:p text:style-name="P57"><text:span text:style-name="Corpo_20_del_20_testo_20__28_11_29__5f_"><text:span text:style-name="T62">«Lecce, 10 </text:span></text:span><text:span text:style-name="Corpo_20_del_20_testo_20__28_11_29__5f_"><text:span text:style-name="T77">juillet</text:span></text:span><text:span text:style-name="Corpo_20_del_20_testo_20__28_11_29__5f_"><text:span text:style-name="T62"> 1</text:span></text:span><text:span text:style-name="Corpo_20_del_20_testo_20__28_11_29__5f_"><text:span text:style-name="T77">8</text:span></text:span><text:span text:style-name="Corpo_20_del_20_testo_20__28_11_29__5f_"><text:span text:style-name="T62">61.</text:span></text:span></text:p>
      <text:p text:style-name="P33"><text:span text:style-name="Corpo_20_del_20_testo_20__28_11_29__5f_"><text:span text:style-name="T62"/></text:span></text:p>
      <text:p text:style-name="P33"><text:span text:style-name="Corpo_20_del_20_testo_20__28_3_29__5f_"><text:span text:style-name="T62">«</text:span></text:span><text:span text:style-name="Corpo_20_del_20_testo_20__28_3_29__5f_"><text:span text:style-name="T77">Messieurs</text:span></text:span></text:p>
      <text:p text:style-name="P33"><text:span text:style-name="Corpo_20_del_20_testo_20__28_3_29__5f_"><text:span text:style-name="T62">«Vous </text:span></text:span><text:span text:style-name="Corpo_20_del_20_testo_20__28_3_29__5f_"><text:span text:style-name="T77">êtes</text:span></text:span><text:span text:style-name="Corpo_20_del_20_testo_20__28_3_29__5f_"><text:span text:style-name="T62"> engagés à faire </text:span></text:span><text:span text:style-name="Corpo_20_del_20_testo_20__28_3_29__5f_"><text:span text:style-name="T77">réprimer</text:span></text:span><text:span text:style-name="Corpo_20_del_20_testo_20__28_3_29__5f_"><text:span text:style-name="T62"> par les gardes </text:span></text:span><text:span text:style-name="Corpo_20_del_20_testo_20__28_3_29__5f_"><text:span text:style-name="T77">nationales</text:span></text:span><text:span text:style-name="Corpo_20_del_20_testo_20__28_3_29__5f_"><text:span text:style-name="T62"> to</text:span></text:span><text:span text:style-name="Corpo_20_del_20_testo_20__28_3_29__5f_"><text:span text:style-name="T80">us</text:span></text:span><text:span text:style-name="Corpo_20_del_20_testo_20__28_3_29__5f_"><text:span text:style-name="T62"> mouvements, tous désordres qui pourraient avoir lieu dans fa journée du 20 ou dans les suivantes.</text:span></text:span></text:p>
      <text:p text:style-name="P14"><text:span text:style-name="Corpo_20_del_20_testo_20__28_3_29__5f_"><text:span text:style-name="T62">«Surveillez donc les démarches de ceux qui </text:span></text:span><text:span text:style-name="Corpo_20_del_20_testo_20__28_3_29__5f_"><text:span text:style-name="T78">sont</text:span></text:span><text:span text:style-name="Corpo_20_del_20_testo_20__28_3_29__5f_"><text:span text:style-name="T62"> connus pour </text:span></text:span><text:span text:style-name="Corpo_20_del_20_testo_20__28_3_29__5f_"><text:span text:style-name="T78">être</text:span></text:span><text:span text:style-name="Corpo_20_del_20_testo_20__28_3_29__5f_"><text:span text:style-name="T62"> opposés au gouvernement actuel. Il s’agit de fa </text:span></text:span><text:span text:style-name="Corpo_20_del_20_testo_20__28_3_29__5f_"><text:span text:style-name="T78">défense</text:span></text:span><text:span text:style-name="Corpo_20_del_20_testo_20__28_3_29__5f_"><text:span text:style-name="T62"> de notre </text:span></text:span><text:span text:style-name="Corpo_20_del_20_testo_20__28_3_29__5f_"><text:span text:style-name="T78">li</text:span></text:span><text:span text:style-name="Corpo_20_del_20_testo_20__28_3_29__5f_"><text:span text:style-name="T62">berté et de notre sainte cause italienne.</text:span></text:span></text:p>
      <text:p text:style-name="P58"><text:span text:style-name="Corpo_20_del_20_testo_20__28_26_29__20__2b__20_10_20_pt_2c_Non_20_corsivo4"><text:span text:style-name="T62">«</text:span></text:span><text:span text:style-name="Corpo_20_del_20_testo_20__28_26_29__5f_"><text:span text:style-name="T62">Le gouverneur:</text:span></text:span><text:span text:style-name="Corpo_20_del_20_testo_20__28_26_29__20__2b__20_10_20_pt_2c_Non_20_corsivo4"><text:span text:style-name="T62"> </text:span></text:span><text:span text:style-name="Corpo_20_del_20_testo_20__28_26_29__20__2b__20_8_20_pt2_2c_Non_20_corsivo2_2c_Maiuscoletto5"><text:span text:style-name="T62">C</text:span></text:span><text:span text:style-name="Corpo_20_del_20_testo_20__28_26_29__20__2b__20_8_20_pt2_2c_Non_20_corsivo2_2c_Maiuscoletto5"><text:span text:style-name="T78">a</text:span></text:span><text:span text:style-name="Corpo_20_del_20_testo_20__28_26_29__20__2b__20_8_20_pt2_2c_Non_20_corsivo2_2c_Maiuscoletto5"><text:span text:style-name="T62">lenda.</text:span></text:span><text:span text:style-name="Corpo_20_del_20_testo_20__28_26_29__20__2b__20_8_20_pt1_2c_Non_20_corsivo1"><text:span text:style-name="T62"> </text:span></text:span></text:p>
      <text:p text:style-name="P51"><text:span text:style-name="Corpo_20_del_20_testo_20__28_26_29__20__2b__20_8_20_pt1_2c_Non_20_corsivo1"><text:span text:style-name="T57">10</text:span></text:span></text:p>
      <text:p text:style-name="P51"><text:bookmark text:name="bookmark13"/><text:span text:style-name="Corpo_20_del_20_testo_20__28_3_29__20__2b__20_Maiuscoletto"><text:span text:style-name="T56">avis</text:span></text:span><text:span text:style-name="T58"> </text:span></text:p>
      <text:p text:style-name="P58"><text:span text:style-name="Corpo_20_del_20_testo_20__28_3_29__5f_"><text:span text:style-name="T62">«</text:span></text:span><text:span text:style-name="Corpo_20_del_20_testo_20__28_3_29__5f_"><text:span text:style-name="T78">Montesantangelo, 10 septembre</text:span></text:span></text:p>
      <text:p text:style-name="P34"><text:span text:style-name="Corpo_20_del_20_testo_20__28_3_29__5f_"><text:span text:style-name="T78">«</text:span></text:span><text:span text:style-name="Corpo_20_del_20_testo_20__28_3_29__5f_"><text:span text:style-name="T62">Tous les propriétaires, fermiers, </text:span></text:span><text:span text:style-name="Corpo_20_del_20_testo_20__28_3_29__5f_"><text:span text:style-name="T78">bergère</text:span></text:span><text:span text:style-name="Corpo_20_del_20_testo_20__28_3_29__5f_"><text:span text:style-name="T62">, campagnards abandonneront leurs propriétés, leurs </text:span></text:span><text:span text:style-name="Corpo_20_del_20_testo_20__28_3_29__5f_"><text:span text:style-name="T78">bestiaux</text:span></text:span><text:span text:style-name="Corpo_20_del_20_testo_20__28_3_29__5f_"><text:span text:style-name="T62">, leurs campagne, leurs </text:span></text:span><text:span text:style-name="Corpo_20_del_20_testo_20__28_3_29__5f_"><text:span text:style-name="T78">industries</text:span></text:span><text:span text:style-name="Corpo_20_del_20_testo_20__28_3_29__5f_"><text:span text:style-name="T62">, to</text:span></text:span><text:span text:style-name="Corpo_20_del_20_testo_20__28_3_29__5f_"><text:span text:style-name="T78">ut</text:span></text:span><text:span text:style-name="Corpo_20_del_20_testo_20__28_3_29__5f_"><text:span text:style-name="T62"> </text:span></text:span><text:span text:style-name="Corpo_20_del_20_testo_20__28_3_29__5f_"><text:span text:style-name="T78">enfin</text:span></text:span><text:span text:style-name="Corpo_20_del_20_testo_20__28_3_29__5f_"><text:span text:style-name="T62">, et se </text:span></text:span><text:span text:style-name="Corpo_20_del_20_testo_20__28_3_29__5f_"><text:span text:style-name="T78">retireront</text:span></text:span><text:span text:style-name="Corpo_20_del_20_testo_20__28_3_29__5f_"><text:span text:style-name="T62"> dans </text:span></text:span><text:span text:style-name="Corpo_20_del_20_testo_20__28_3_29__5f_"><text:span text:style-name="T78">vingt-quatre</text:span></text:span><text:span text:style-name="Corpo_20_del_20_testo_20__28_3_29__5f_"><text:span text:style-name="T62"> </text:span></text:span><text:span text:style-name="Corpo_20_del_20_testo_20__28_3_29__5f_"><text:span text:style-name="T78">heurs</text:span></text:span><text:span text:style-name="Corpo_20_del_20_testo_20__28_3_29__5f_"><text:span text:style-name="T62"> dans </text:span></text:span><text:span text:style-name="Corpo_20_del_20_testo_20__28_3_29__5f_"><text:span text:style-name="T78">l</text:span></text:span><text:span text:style-name="Corpo_20_del_20_testo_20__28_3_29__5f_"><text:span text:style-name="T62">e</text:span></text:span><text:span text:style-name="Corpo_20_del_20_testo_20__28_3_29__5f_"><text:span text:style-name="T78">s</text:span></text:span><text:span text:style-name="Corpo_20_del_20_testo_20__28_3_29__5f_"><text:span text:style-name="T62"> pays o</text:span></text:span><text:span text:style-name="Corpo_20_del_20_testo_20__28_3_29__5f_"><text:span text:style-name="T78">ù</text:span></text:span><text:span text:style-name="Corpo_20_del_20_testo_20__28_3_29__5f_"><text:span text:style-name="T62"> il</text:span></text:span><text:span text:style-name="Corpo_20_del_20_testo_20__28_3_29__5f_"><text:span text:style-name="T78">s</text:span></text:span><text:span text:style-name="Corpo_20_del_20_testo_20__28_3_29__5f_"><text:span text:style-name="T62"> ont domicile.</text:span></text:span></text:p>
      <text:p text:style-name="P34"><text:span text:style-name="Corpo_20_del_20_testo_20__28_3_29__5f_"><text:span text:style-name="T62">«</text:span></text:span><text:span text:style-name="Corpo_20_del_20_testo_20__28_3_29__5f_"><text:span text:style-name="T78">Ceux</text:span></text:span><text:span text:style-name="Corpo_20_del_20_testo_20__28_3_29__5f_"><text:span text:style-name="T62"> qui ne se </text:span></text:span><text:span text:style-name="Corpo_20_del_20_testo_20__28_3_29__5f_"><text:span text:style-name="T78">conformeront</text:span></text:span><text:span text:style-name="Corpo_20_del_20_testo_20__28_3_29__5f_"><text:span text:style-name="T62"> pas é la, présente décision </text:span></text:span><text:span text:style-name="Corpo_20_del_20_testo_20__28_3_29__5f_"><text:span text:style-name="T78">seront</text:span></text:span><text:span text:style-name="Corpo_20_del_20_testo_20__28_3_29__5f_"><text:span text:style-name="T62"> </text:span></text:span><text:span text:style-name="Corpo_20_del_20_testo_20__28_3_29__5f_"><text:span text:style-name="T78">arrêtés</text:span></text:span><text:span text:style-name="Corpo_20_del_20_testo_20__28_3_29__5f_"><text:span text:style-name="T62"> et conduits en pris</text:span></text:span><text:span text:style-name="Corpo_20_del_20_testo_20__28_3_29__5f_"><text:span text:style-name="T78">on.</text:span></text:span></text:p>
      <text:p text:style-name="P58"><text:span text:style-name="Corpo_20_del_20_testo_20__28_3_29__5f_"><text:span text:style-name="T62">«</text:span></text:span><text:span text:style-name="Corpo_20_del_20_testo_20__28_3_29__20__2b__20_9_2c_5_20_pt18_2c_Corsivo9"><text:span text:style-name="T62">Major</text:span></text:span><text:span text:style-name="Corpo_20_del_20_testo_20__28_3_29__5f_"><text:span text:style-name="T62"> M</text:span></text:span><text:span text:style-name="Corpo_20_del_20_testo_20__28_3_29__5f_"><text:span text:style-name="T79">A</text:span></text:span><text:span text:style-name="Corpo_20_del_20_testo_20__28_3_29__5f_"><text:span text:style-name="T62">R</text:span></text:span><text:span text:style-name="Corpo_20_del_20_testo_20__28_3_29__5f_"><text:span text:style-name="T78">T</text:span></text:span><text:span text:style-name="Corpo_20_del_20_testo_20__28_3_29__5f_"><text:span text:style-name="T62">INI.</text:span></text:span></text:p>
      <text:p text:style-name="P34"><text:span text:style-name="Corpo_20_del_20_testo_20__28_3_29__5f_"><text:span text:style-name="T62"/></text:span></text:p>
      <text:p text:style-name="P82"><text:span text:style-name="Corpo_20_del_20_testo_20__28_3_29__5f_"><text:span text:style-name="T62"/></text:span></text:p>
      <text:p text:style-name="P66"><text:span text:style-name="Corpo_20_del_20_testo_20__28_3_29__5f_"><text:span text:style-name="T55">11</text:span></text:span></text:p>
      <text:p text:style-name="P62"><text:span text:style-name="Corpo_20_del_20_testo_20__28_3_29__5f_"><text:span text:style-name="T79"/></text:span></text:p>
      <text:p text:style-name="P66"><text:span text:style-name="Corpo_20_del_20_testo_20__28_3_29__5f_"><text:span text:style-name="T79">QUESTURE DE</text:span></text:span><text:span text:style-name="Corpo_20_del_20_testo_20__28_3_29__5f_"><text:span text:style-name="T62"> </text:span></text:span><text:span text:style-name="Corpo_20_del_20_testo_20__28_3_29__5f_"><text:span text:style-name="T79">PALERME</text:span></text:span></text:p>
      <text:p text:style-name="P66"><text:span text:style-name="Corpo_20_del_20_testo_20__28_3_29__5f_"><text:span text:style-name="T62"/></text:span></text:p>
      <text:p text:style-name="P62"><text:span text:style-name="Corpo_20_del_20_testo_20__28_3_29__5f_"><text:span text:style-name="T62">«Un officier de l’armée royale, venu de </text:span></text:span><text:span text:style-name="Corpo_20_del_20_testo_20__28_3_29__5f_"><text:span text:style-name="T80">Castellamare</text:span></text:span><text:span text:style-name="Corpo_20_del_20_testo_20__28_3_29__5f_"><text:span text:style-name="T62">, </text:span></text:span><text:span text:style-name="Corpo_20_del_20_testo_20__28_3_29__5f_"><text:span text:style-name="T80">rapporte</text:span></text:span><text:span text:style-name="Corpo_20_del_20_testo_20__28_3_29__5f_"><text:span text:style-name="T62"> les nouvelles suivantes:</text:span></text:span><text:span text:style-name="T83"> </text:span></text:p>
      <text:p text:style-name="P62"><text:span text:style-name="Corpo_20_del_20_testo_20__28_3_29__5f_"><text:span text:style-name="T62">«Les troupes commandées par le major-général Quintini débarquèrent è </text:span></text:span><text:span text:style-name="Corpo_20_del_20_testo_20__28_3_29__5f_"><text:span text:style-name="T79">Castellamare</text:span></text:span><text:span text:style-name="Corpo_20_del_20_testo_20__28_3_29__5f_"><text:span text:style-name="T62">; elles se rencontrèrent avec les insurgés, qu’elles mirent en fuite.</text:span></text:span></text:p>
      <text:p text:style-name="P14"><text:span text:style-name="Corpo_20_del_20_testo_20__28_3_29__5f_"><text:span text:style-name="T62">«D’autres forces forent envoyées cette nuit pour détruire entière«ment tout reste de rébellion.</text:span></text:span></text:p>
      <text:p text:style-name="P14"><text:span text:style-name="Corpo_20_del_20_testo_20__28_3_29__5f_"><text:span text:style-name="T62">«A </text:span></text:span><text:span text:style-name="Corpo_20_del_20_testo_20__28_3_29__5f_"><text:span text:style-name="T79">Castellamare</text:span></text:span><text:span text:style-name="Corpo_20_del_20_testo_20__28_3_29__5f_"><text:span text:style-name="T62">, on a fait déjà rigoureuse justice.</text:span></text:span></text:p>
      <text:p text:style-name="P14"><text:span text:style-name="Corpo_20_del_20_testo_20__28_3_29__5f_"><text:span text:style-name="T62">«Que le calme accoutumé continue, et que le </text:span></text:span><text:span text:style-name="Corpo_20_del_20_testo_20__28_3_29__5f_"><text:span text:style-name="T79">peuple</text:span></text:span><text:span text:style-name="Corpo_20_del_20_testo_20__28_3_29__5f_"><text:span text:style-name="T62"> vive assuré de la vig</text:span></text:span><text:span text:style-name="Corpo_20_del_20_testo_20__28_3_29__5f_"><text:span text:style-name="T79">ilance</text:span></text:span><text:span text:style-name="Corpo_20_del_20_testo_20__28_3_29__5f_"><text:span text:style-name="T62"> et </text:span></text:span><text:span text:style-name="Corpo_20_del_20_testo_20__28_3_29__5f_"><text:span text:style-name="T79">l’énergie</text:span></text:span><text:span text:style-name="Corpo_20_del_20_testo_20__28_3_29__5f_"><text:span text:style-name="T62"> du </text:span></text:span><text:span text:style-name="Corpo_20_del_20_testo_20__28_3_29__5f_"><text:span text:style-name="T79">gouvernement.</text:span></text:span></text:p>
      <text:p text:style-name="P14"><text:span text:style-name="Corpo_20_del_20_testo_20__28_11_29__5f_"><text:span text:style-name="T62">«</text:span></text:span><text:span text:style-name="Corpo_20_del_20_testo_20__28_11_29__20__2b__20_Candara2_2c_83_2c_5_20_pt17_2c_Non_20_grassetto9_2c_Spaziatura_20_0_20_pt5"><text:span text:style-name="T83">4</text:span></text:span><text:span text:style-name="Corpo_20_del_20_testo_20__28_11_29__5f_"><text:span text:style-name="T62"> janvier, </text:span></text:span><text:span text:style-name="Corpo_20_del_20_testo_20__28_11_29__5f_"><text:span text:style-name="T79">huit heures du</text:span></text:span><text:span text:style-name="Corpo_20_del_20_testo_20__28_11_29__5f_"><text:span text:style-name="T62"> soir.</text:span></text:span></text:p>
      <text:p text:style-name="P14"><text:span text:style-name="Corpo_20_del_20_testo_20__28_26_29__20__2b__20_10_20_pt_2c_Non_20_corsivo4"><text:span text:style-name="T62"/></text:span></text:p>
      <text:p text:style-name="P68"><text:span text:style-name="Corpo_20_del_20_testo_20__28_26_29__20__2b__20_10_20_pt_2c_Non_20_corsivo4"><text:span text:style-name="T62">«</text:span></text:span><text:span text:style-name="Corpo_20_del_20_testo_20__28_26_29__5f_"><text:span text:style-name="T62">Le </text:span></text:span><text:span text:style-name="Corpo_20_del_20_testo_20__28_26_29__5f_"><text:span text:style-name="T79">qu</text:span></text:span><text:span text:style-name="Corpo_20_del_20_testo_20__28_26_29__5f_"><text:span text:style-name="T62">esteur:</text:span></text:span><text:span text:style-name="Corpo_20_del_20_testo_20__28_26_29__20__2b__20_10_20_pt_2c_Non_20_corsivo4"><text:span text:style-name="T62"> </text:span></text:span><text:span text:style-name="Corpo_20_del_20_testo_20__28_26_29__20__2b__20_10_20_pt_2c_Non_20_corsivo4"><text:span text:style-name="T79">ACHILLE BASILI»</text:span></text:span></text:p>
      <text:p text:style-name="P62"><text:span text:style-name="Corpo_20_del_20_testo_20__28_26_29__20__2b__20_10_20_pt_2c_Non_20_corsivo4"><text:span text:style-name="T62"/></text:span></text:p>
      <text:p text:style-name="P66"><text:span text:style-name="Corpo_20_del_20_testo_20__28_3_29__5f_"><text:span text:style-name="T50">EMPLOYÉS </text:span></text:span><text:span text:style-name="Corpo_20_del_20_testo_20__28_3_29__5f_"><text:span text:style-name="T55">NAPOLITAINS</text:span></text:span></text:p>
      <text:p text:style-name="P62"><text:span text:style-name="Corpo_20_del_20_testo_20__28_3_29__5f_"><text:span text:style-name="T62"/></text:span></text:p>
      <text:p text:style-name="P62"><text:span text:style-name="Corpo_20_del_20_testo_20__28_3_29__5f_"><text:span text:style-name="T62">«</text:span></text:span><text:span text:style-name="Corpo_20_del_20_testo_20__28_3_29__5f_"><text:span text:style-name="T79">Beaucoup</text:span></text:span><text:span text:style-name="Corpo_20_del_20_testo_20__28_3_29__5f_"><text:span text:style-name="T62"> de belle</text:span></text:span><text:span text:style-name="Corpo_20_del_20_testo_20__28_3_29__5f_"><text:span text:style-name="T79">s</text:span></text:span><text:span text:style-name="Corpo_20_del_20_testo_20__28_3_29__5f_"><text:span text:style-name="T62"> intelligences se faisaient remarquer ic</text:span></text:span><text:span text:style-name="Corpo_20_del_20_testo_20__28_3_29__5f_"><text:span text:style-name="T79">i</text:span></text:span><text:span text:style-name="Corpo_20_del_20_testo_20__28_3_29__5f_"><text:span text:style-name="T62">. Personne n’osera dire qu’il n’y avait pas des </text:span></text:span><text:span text:style-name="Corpo_20_del_20_testo_20__28_3_29__5f_"><text:span text:style-name="T79">hommes</text:span></text:span><text:span text:style-name="Corpo_20_del_20_testo_20__28_3_29__5f_"><text:span text:style-name="T62"> d’une grande intelligence. Les Sciences économiques, autre part généralement inconnues à la classe des employés, étaient professées </text:span></text:span><text:span text:style-name="Corpo_20_del_20_testo_20__28_3_29__5f_"><text:span text:style-name="T79">ic</text:span></text:span><text:span text:style-name="Corpo_20_del_20_testo_20__28_3_29__5f_"><text:span text:style-name="T62">i par presque tons. Les affaires étaient vivement expédiées, le langage pur et </text:span></text:span><text:span text:style-name="Corpo_20_del_20_testo_20__28_3_29__5f_"><text:span text:style-name="T79">élégant</text:span></text:span><text:span text:style-name="Corpo_20_del_20_testo_20__28_3_29__5f_"><text:span text:style-name="T62">, la </text:span></text:span><text:span text:style-name="Corpo_20_del_20_testo_20__28_3_29__5f_"><text:span text:style-name="T79">correspondance</text:span></text:span><text:span text:style-name="Corpo_20_del_20_testo_20__28_3_29__5f_"><text:span text:style-name="T62"> des </text:span></text:span><text:span text:style-name="Corpo_20_del_20_testo_20__28_3_29__5f_"><text:span text:style-name="T79">bureaux</text:span></text:span><text:span text:style-name="Corpo_20_del_20_testo_20__28_3_29__5f_"><text:span text:style-name="T62"> débarrassée de ce mélange de parole de convention q</text:span></text:span><text:span text:style-name="Corpo_20_del_20_testo_20__28_3_29__5f_"><text:span text:style-name="T79">u</text:span></text:span><text:span text:style-name="Corpo_20_del_20_testo_20__28_3_29__5f_"><text:span text:style-name="T62">i remplissent les Communications </text:span></text:span><text:span text:style-name="Corpo_20_del_20_testo_20__28_3_29__5f_"><text:span text:style-name="T79">officielles.</text:span></text:span></text:p>
      <text:p text:style-name="P14"><text:span text:style-name="Corpo_20_del_20_testo_20__28_3_29__5f_"><text:span text:style-name="T62">«En un mot, dans les divers </text:span></text:span><text:span text:style-name="Corpo_20_del_20_testo_20__28_3_29__5f_"><text:span text:style-name="T79">bureaux</text:span></text:span><text:span text:style-name="Corpo_20_del_20_testo_20__28_3_29__5f_"><text:span text:style-name="T62"> de </text:span></text:span><text:span text:style-name="Corpo_20_del_20_testo_20__28_3_29__5f_"><text:span text:style-name="T79">l'administration</text:span></text:span><text:span text:style-name="Corpo_20_del_20_testo_20__28_3_29__5f_"><text:span text:style-name="T62"> des finances </text:span></text:span><text:span text:style-name="Corpo_20_del_20_testo_20__28_3_29__5f_"><text:span text:style-name="T79">napolitaines</text:span></text:span><text:span text:style-name="Corpo_20_del_20_testo_20__28_3_29__5f_"><text:span text:style-name="T62">, on trouvait des </text:span></text:span><text:span text:style-name="Corpo_20_del_20_testo_20__28_3_29__5f_"><text:span text:style-name="T79">capacités</text:span></text:span><text:span text:style-name="Corpo_20_del_20_testo_20__28_3_29__5f_"><text:span text:style-name="T62"> </text:span></text:span><text:span text:style-name="Corpo_20_del_20_testo_20__28_3_29__5f_"><text:span text:style-name="T79">dont</text:span></text:span><text:span text:style-name="Corpo_20_del_20_testo_20__28_3_29__5f_"><text:span text:style-name="T62"> un gouvernement plus éclairé se </text:span></text:span><text:span text:style-name="Corpo_20_del_20_testo_20__28_3_29__5f_"><text:span text:style-name="T79">fût</text:span></text:span><text:span text:style-name="Corpo_20_del_20_testo_20__28_3_29__5f_"><text:span text:style-name="T62"> montré fier (page </text:span></text:span><text:span text:style-name="Corpo_20_del_20_testo_20__28_3_29__5f_"><text:span text:style-name="T79">12</text:span></text:span><text:span text:style-name="Corpo_20_del_20_testo_20__28_3_29__5f_"><text:span text:style-name="T62">).</text:span></text:span></text:p>
      <text:p text:style-name="P14"><text:span text:style-name="Corpo_20_del_20_testo_20__28_3_29__5f_"><text:span text:style-name="T62">«Que devons-nous conclure de là? Que le bien qui existait dans les diverses administrations (et il en avait </text:span></text:span><text:span text:style-name="Corpo_20_del_20_testo_20__28_3_29__5f_"><text:span text:style-name="T79">beaucoup</text:span></text:span><text:span text:style-name="Corpo_20_del_20_testo_20__28_3_29__5f_"><text:span text:style-name="T62">) était </text:span></text:span><text:span text:style-name="Corpo_20_del_20_testo_20__28_3_29__5f_"><text:span text:style-name="T79">dû</text:span></text:span><text:span text:style-name="Corpo_20_del_20_testo_20__28_3_29__5f_"><text:span text:style-name="T62"> entièrement à l’habileté des employés (page 30).</text:span></text:span></text:p>
      <text:p text:style-name="P14"><text:span text:style-name="Corpo_20_del_20_testo_20__28_3_29__5f_"><text:span text:style-name="T62">«Le système de </text:span></text:span><text:span text:style-name="Corpo_20_del_20_testo_20__28_3_29__5f_"><text:span text:style-name="T79">perception</text:span></text:span><text:span text:style-name="Corpo_20_del_20_testo_20__28_3_29__5f_"><text:span text:style-name="T62"> des </text:span></text:span><text:span text:style-name="Corpo_20_del_20_testo_20__28_3_29__5f_"><text:span text:style-name="T79">impôts</text:span></text:span><text:span text:style-name="Corpo_20_del_20_testo_20__28_3_29__5f_"><text:span text:style-name="T62">, la première et la plus importante des </text:span></text:span><text:span text:style-name="Corpo_20_del_20_testo_20__28_3_29__5f_"><text:span text:style-name="T79">ressources</text:span></text:span><text:span text:style-name="Corpo_20_del_20_testo_20__28_3_29__5f_"><text:span text:style-name="T62"> d’un État, était incontestablement le plus </text:span></text:span><text:span text:style-name="Corpo_20_del_20_testo_20__28_3_29__5f_"><text:span text:style-name="T79">expéditif</text:span></text:span><text:span text:style-name="Corpo_20_del_20_testo_20__28_3_29__5f_"><text:span text:style-name="T62">, le plus simple et le plus </text:span></text:span><text:span text:style-name="Corpo_20_del_20_testo_20__28_3_29__5f_"><text:span text:style-name="T79">sûr</text:span></text:span><text:span text:style-name="Corpo_20_del_20_testo_20__28_3_29__5f_"><text:span text:style-name="T62"> qu’il y ait eu en Italie.</text:span></text:span></text:p>
      <text:p text:style-name="P14"><text:span text:style-name="Corpo_20_del_20_testo_20__28_3_29__5f_"><text:span text:style-name="T62">«…….</text:span></text:span><text:span text:style-name="Corpo_20_del_20_testo_20__28_3_29__5f_"><text:span text:style-name="T79">L’État</text:span></text:span><text:span text:style-name="Corpo_20_del_20_testo_20__28_3_29__5f_"><text:span text:style-name="T62"> sans avoir la minutieuse ingérence comme en France...,</text:span></text:span><text:span text:style-name="T83"> </text:span><text:span text:style-name="Corpo_20_del_20_testo_20__28_3_29__5f_"><text:span text:style-name="T62">avait assuré, à périodes fi</text:span></text:span><text:span text:style-name="Corpo_20_del_20_testo_20__28_3_29__5f_"><text:span text:style-name="T79">x</text:span></text:span><text:span text:style-name="Corpo_20_del_20_testo_20__28_3_29__5f_"><text:span text:style-name="T62">e</text:span></text:span><text:span text:style-name="Corpo_20_del_20_testo_20__28_3_29__5f_"><text:span text:style-name="T79">s</text:span></text:span><text:span text:style-name="Corpo_20_del_20_testo_20__28_3_29__5f_"><text:span text:style-name="T62"> et bien </text:span></text:span><text:span text:style-name="Corpo_20_del_20_testo_20__28_3_29__5f_"><text:span text:style-name="T79">déterminées</text:span></text:span><text:span text:style-name="Corpo_20_del_20_testo_20__28_3_29__5f_"><text:span text:style-name="T62">, la rentrée du tribut</text:span></text:span><text:span text:style-name="T83"> </text:span><text:span text:style-name="Corpo_20_del_20_testo_20__28_3_29__5f_"><text:span text:style-name="T62">et s’était procuré de bonnes garanties contre tonte malversation de la part des agente comptables..... La caisse d'amortissement, n’ayant plus raison d’être avec la nouvelle organisation, était destinée à disparaltre. Il n’en était pas de même de la direction du grand-livre, qui pouvait pròfiter aux administrateurs de l’État pour organiser le Service de la dette publique nationale (page </text:span></text:span><text:span text:style-name="Corpo_20_del_20_testo_20__28_3_29__20__2b__20_Spaziatura_20_1_20_pt"><text:span text:style-name="T62">il).</text:span></text:span></text:p>
      <text:p text:style-name="P62"><text:bookmark text:name="__DdeLink__10241_711522466"/><text:soft-page-break/><text:span text:style-name="Corpo_20_del_20_testo_20__28_3_29__5f_"><text:span text:style-name="T62">«Des sommes importantes étaient, </text:span></text:span><text:span text:style-name="Corpo_20_del_20_testo_20__28_3_29__5f_"><text:span text:style-name="T70">chaque</text:span></text:span><text:span text:style-name="Corpo_20_del_20_testo_20__28_3_29__5f_"><text:span text:style-name="T62"> année, employées</text:span></text:span><text:span text:style-name="T83"> </text:span><text:span text:style-name="Corpo_20_del_20_testo_20__28_3_29__5f_"><text:span text:style-name="T62">pour améliorer les terrains marécageux, soit que ces terrains appartinssent à l’État, soit qu’ils fussent de propriété communale et même privée. Depuis de longues années on avait exécuté des travaux sur les marais placés sur la rive inférieure de Volturne, et ces travaux, quoique conduits avec beaucoup de lenteur, ne manquaient pas d’être </text:span></text:span><text:span text:style-name="Corpo_20_del_20_testo_20__28_3_29__5f_"><text:span text:style-name="T79">profitable</text:span></text:span><text:span text:style-name="Corpo_20_del_20_testo_20__28_3_29__5f_"><text:span text:style-name="T62"> non seulement à l’augmentation de la richesse agricole, mais encore aux populations environnantes, à cause de la meilleure condition de l’air. (</text:span></text:span><text:span text:style-name="Corpo_20_del_20_testo_20__28_3_29__20__2b__20_9_2c_5_20_pt18_2c_Corsivo9"><text:span text:style-name="T62">Secrétariat-gènéral des finances de page</text:span></text:span><text:span text:style-name="Corpo_20_del_20_testo_20__28_3_29__5f_"><text:span text:style-name="T62"> 17.)</text:span></text:span></text:p>
      <text:p text:style-name="P62"><text:span text:style-name="Corpo_20_del_20_testo_20__28_26_29__5f_"><text:span text:style-name="T62"/></text:span></text:p>
      <text:p text:style-name="P66"><text:span text:style-name="Corpo_20_del_20_testo_20__28_26_29__5f_"><text:span text:style-name="T62">______________</text:span></text:span></text:p>
      <text:p text:style-name="P62"><text:span text:style-name="Corpo_20_del_20_testo_20__28_26_29__5f_"><text:span text:style-name="T62"/></text:span></text:p>
      <text:p text:style-name="P66"><text:span text:style-name="Corpo_20_del_20_testo_20__28_26_29__5f_"><text:span text:style-name="T62">Sur les hommes de la Révolution et la réforme </text:span></text:span><text:span text:style-name="Corpo_20_del_20_testo_20__28_26_29__5f_"><text:span text:style-name="T79">législative </text:span></text:span><text:span text:style-name="Corpo_20_del_20_testo_20__28_26_29__5f_"><text:span text:style-name="T62">du royaume.</text:span></text:span></text:p>
      <text:p text:style-name="P14"><text:span text:style-name="Corpo_20_del_20_testo_20__28_11_29__5f_"><text:span text:style-name="T62"/></text:span></text:p>
      <text:p text:style-name="P53"><text:span text:style-name="Corpo_20_del_20_testo_20__28_11_29__5f_"><text:span text:style-name="T62">«Naples, 20 mai 1861.</text:span></text:span></text:p>
      <text:p text:style-name="P53"><text:span text:style-name="Corpo_20_del_20_testo_20__28_11_29__5f_"><text:span text:style-name="T62"/></text:span></text:p>
      <text:p text:style-name="P62"><text:span text:style-name="Corpo_20_del_20_testo_20__28_3_29__5f_"><text:span text:style-name="T62">Page 6. «Aux patriotes </text:span></text:span><text:span text:style-name="Corpo_20_del_20_testo_20__28_3_29__5f_"><text:span text:style-name="T79">honnêtes</text:span></text:span><text:span text:style-name="Corpo_20_del_20_testo_20__28_3_29__5f_"><text:span text:style-name="T62"> et libéraux qui aidèrent la révolution dans ces provinces, se </text:span></text:span><text:span text:style-name="Corpo_20_del_20_testo_20__28_3_29__5f_"><text:span text:style-name="T79">joignirent</text:span></text:span><text:span text:style-name="Corpo_20_del_20_testo_20__28_3_29__5f_"><text:span text:style-name="T62"> des hommes de mauvaise réputation, des coupables échappes à la justice ou aux prisons qui, pour faire oublier leurs méfaits, pour gagner du crédit ou s’enrichir, pour exercer même des vengeances privées, ont coopéré au bouleversement politique qui a établi le nouvel ordre de choses. Ces gens croyaient que le gouvernement (suivant quelques exemples peu nouveaux dans l’histoire napolitaine), non seulement aurait oublié leurs fautes, mais même les aurait récompensés.</text:span></text:span></text:p>
      <text:p text:style-name="P14"><text:span text:style-name="Corpo_20_del_20_testo_20__28_3_29__5f_"><text:span text:style-name="T62">Page 15. «Quant aux soins donnés pour l’exécution des décrets précités, l’auteur se reporte aux rapports spéciaux envoyés sur </text:span></text:span><text:span text:style-name="Corpo_20_del_20_testo_20__28_3_29__5f_"><text:span text:style-name="T79">cette</text:span></text:span><text:span text:style-name="Corpo_20_del_20_testo_20__28_3_29__5f_"><text:span text:style-name="T62"> matière à l’honorable garde-des-sceaux. Il ne doit pas oublier de remarquer ici, à ce propos, la protestation du clergé napolitain contre l’exécution de ces décrets.</text:span></text:span></text:p>
      <text:p text:style-name="P64"><text:span text:style-name="Corpo_20_del_20_testo_20__28_3_29__5f_"><text:span text:style-name="T62">Page 23. «Le conseiller de grâce et de justice, sous la précédente lieutenance, avait nommé une commission législative composée de jurisconsultes éclairés chargés d’étudier le moyen d’introduire avec des formes opportunes le Code pénal dans ces provinces, ainsi que la loi de procédure pénale et la loi sur l’organisation judiciaire en vigueur dans les anciens États de la monarchie italienne. Cette commission ne </text:span></text:span><text:span text:style-name="Corpo_20_del_20_testo_20__28_3_29__5f_"><text:span text:style-name="T79">s’est</text:span></text:span><text:span text:style-name="Corpo_20_del_20_testo_20__28_3_29__5f_"><text:span text:style-name="T62"> réunie qu’une seule fois. Quelques membres voulaient qu’on </text:span></text:span><text:span text:style-name="Corpo_20_del_20_testo_20__28_3_29__5f_"><text:span text:style-name="T79">laissât</text:span></text:span><text:span text:style-name="Corpo_20_del_20_testo_20__28_3_29__5f_"><text:span text:style-name="T62"> en vigueur, avec quelques modifications, les Codes napolitains, et la défiance produisit la séparation de la commission.</text:span></text:span></text:p>
      <text:p text:style-name="P70"><text:span text:style-name="Corpo_20_del_20_testo_20__28_26_29__5f_"><text:span text:style-name="T62">(Rapport de Constantin Nigra à S. Exc. le co</text:span></text:span><text:span text:style-name="Corpo_20_del_20_testo_20__28_26_29__5f_"><text:span text:style-name="T79">m</text:span></text:span><text:span text:style-name="Corpo_20_del_20_testo_20__28_26_29__5f_"><text:span text:style-name="T62">te de Cavour.)</text:span></text:span></text:p>
      <text:p text:style-name="P64"><text:span text:style-name="Corpo_20_del_20_testo_20__28_11_29__5f_"><text:span text:style-name="T62"/></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 Antiqua" svg:font-family="'Book Antiqua'" style:font-family-generic="roman" style:font-pitch="variable"/>
    <style:font-face style:name="Candara" svg:font-family="Candara" style:font-family-generic="roman" style:font-pitch="variable"/>
    <style:font-face style:name="Constantia" svg:font-family="Constantia" style:font-family-generic="roman" style:font-pitch="variable"/>
    <style:font-face style:name="Cordia New" svg:font-family="'Cordia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Constantia1" svg:font-family="Constantia" style:font-family-generic="system" style:font-pitch="variable"/>
    <style:font-face style:name="Cordia New1" svg:font-family="'Cordia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_20_del_20_testo_20__28_13_29_" style:display-name="Corpo del testo (13)"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Cordia New" fo:font-family="'Cordia New'"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ar" style:country-asian="SA" style:font-weight-asian="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Corpo_20_del_20_testo_20__28_6_29__5f_" style:display-name="Corpo del testo (6)_" style:family="text" style:parent-style-name="Default_20_Paragraph_20_Font">
      <style:text-properties style:font-name="Constantia" fo:font-family="Constantia" style:font-family-generic="roman" style:font-pitch="variable" fo:font-size="26pt" style:text-underline-style="none" style:font-name-asian="Constantia1" style:font-family-asian="Constantia" style:font-family-generic-asian="system" style:font-pitch-asian="variable" style:font-size-asian="26pt"/>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21_29__5f_" style:display-name="Corpo del testo (21)_" style:family="text" style:parent-style-name="Default_20_Paragraph_20_Font">
      <style:text-properties style:font-name="Constantia" fo:font-family="Constantia" style:font-family-generic="roman" style:font-pitch="variable" fo:font-size="26pt" fo:letter-spacing="-0.035cm" style:text-underline-style="none" style:font-name-asian="Constantia1" style:font-family-asian="Constantia" style:font-family-generic-asian="system" style:font-pitch-asian="variable" style:font-size-asian="26pt" style:text-scale="100%"/>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_29__20__2b__20_11_20_pt3_2c_Spaziatura_20_0_20_pt7" style:display-name="Corpo del testo (2) + 11 pt3,Spaziatura 0 pt7" style:family="text" style:parent-style-name="Corpo_20_del_20_testo_20__28_2_29__5f_">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2_29__5f_" style:display-name="Corpo del testo (22)_" style:family="text" style:parent-style-name="Default_20_Paragraph_20_Font">
      <style:text-properties style:font-name="Cordia New" fo:font-family="'Cordia New'" style:font-family-generic="roman" style:font-pitch="variable" fo:font-size="9.5pt" fo:font-style="italic" style:text-underline-style="none" style:font-name-asian="Cordia New1" style:font-family-asian="'Cordia New'" style:font-family-generic-asian="system" style:font-pitch-asian="variable" style:font-size-asian="9.5pt" style:font-style-asian="italic"/>
    </style:style>
    <style:style style:name="Corpo_20_del_20_testo_20__28_22_29__20__2b__20_Tahoma_2c_62_2c_5_20_pt23_2c_Non_20_corsivo" style:display-name="Corpo del testo (22) + Tahoma,62,5 pt23,Non corsivo" style:family="text" style:parent-style-name="Corpo_20_del_20_testo_20__28_22_29__5f_">
      <style:text-properties style:font-name="Tahoma" fo:font-family="Tahoma" style:font-family-generic="roman" style:font-pitch="variable" fo:font-size="6.5pt" fo:letter-spacing="normal" fo:font-style="italic" style:text-underline-style="none" style:font-name-asian="Tahoma1" style:font-family-asian="Tahoma" style:font-family-generic-asian="system" style:font-pitch-asian="variable" style:font-size-asian="6.5pt" style:font-style-asian="italic"/>
    </style:style>
    <style:style style:name="Corpo_20_del_20_testo_20__28_22_29__20__2b__20_Tahoma1_2c_6_20_pt_2c_Non_20_corsivo5" style:display-name="Corpo del testo (22) + Tahoma1,6 pt,Non corsivo5" style:family="text" style:parent-style-name="Corpo_20_del_20_testo_20__28_22_29__5f_">
      <style:text-properties style:font-name="Tahoma" fo:font-family="Tahoma" style:font-family-generic="roman" style:font-pitch="variable" fo:font-size="6pt" fo:font-style="italic" style:text-underline-style="none" style:font-name-asian="Tahoma1" style:font-family-asian="Tahoma" style:font-family-generic-asian="system" style:font-pitch-asian="variable" style:font-size-asian="6pt" style:font-style-asian="italic"/>
    </style:style>
    <style:style style:name="Corpo_20_del_20_testo_20__28_2_29__20__2b__20_Book_20_Antiqua_2c_10_2c_5_20_pt22_2c_Spaziatura_20_0_20_pt6" style:display-name="Corpo del testo (2) + Book Antiqua,10,5 pt22,Spaziatura 0 pt6" style:family="text" style:parent-style-name="Corpo_20_del_20_testo_20__28_2_29__5f_">
      <style:text-properties style:font-name="Book Antiqua" fo:font-family="'Book Antiqua'" style:font-family-generic="roman" style:font-pitch="variable" fo:font-size="10.5pt" fo:letter-spacing="-0.018cm" style:text-underline-style="none" fo:font-weight="bold" style:font-name-asian="Book Antiqua1" style:font-family-asian="'Book Antiqua'" style:font-family-generic-asian="system" style:font-pitch-asian="variable" style:font-size-asian="10.5pt" style:font-weight-asian="bold"/>
    </style:style>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11_29__20__2b__20_Corsivo" style:display-name="Corpo del testo (11) + Corsivo" style:family="text" style:parent-style-name="Corpo_20_del_20_testo_20__28_11_29__5f_">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11_29__20__2b__20_Candara3_2c_84_2c_5_20_pt21_2c_Non_20_grassetto11" style:display-name="Corpo del testo (11) + Candara3,84,5 pt21,Non grassetto11" style:family="text" style:parent-style-name="Corpo_20_del_20_testo_20__28_11_29__5f_">
      <style:text-properties style:font-name="Candara" fo:font-family="Candara" style:font-family-generic="roman" style:font-pitch="variable" fo:font-size="8.5pt" fo:letter-spacing="normal" style:text-underline-style="none" fo:font-weight="bold" style:font-name-asian="Candara1" style:font-family-asian="Candara" style:font-family-generic-asian="system" style:font-pitch-asian="variable" style:font-size-asian="8.5pt" style:font-weight-asian="bold"/>
    </style:style>
    <style:style style:name="Corpo_20_del_20_testo_20__28_11_29__20__2b__20_9_20_pt" style:display-name="Corpo del testo (11) + 9 pt" style:family="text" style:parent-style-name="Corpo_20_del_20_testo_20__28_11_29_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2_29__20__2b__20_11_20_pt1_2c_Corsivo12" style:display-name="Corpo del testo (2) + 11 pt1,Corsivo12" style:family="text" style:parent-style-name="Corpo_20_del_20_testo_20__28_2_29__5f_">
      <style:text-properties style:font-name="Times New Roman" fo:font-family="'Times New Roman'" style:font-family-generic="roman" style:font-pitch="variable" fo:font-size="11pt" fo:font-style="italic" style:text-underline-style="none" fo:font-weight="bold" style:font-name-asian="Times New Roman1" style:font-family-asian="'Times New Roman'" style:font-family-generic-asian="system" style:font-pitch-asian="variable" style:font-size-asian="11pt" style:font-style-asian="italic" style:font-weight-asian="bold"/>
    </style:style>
    <style:style style:name="Corpo_20_del_20_testo_20__28_2_29__20__2b__20_8_20_pt" style:display-name="Corpo del testo (2) + 8 pt" style:family="text" style:parent-style-name="Corpo_20_del_20_testo_20__28_2_29__5f_">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24_29__5f_" style:display-name="Corpo del testo (24)_" style:family="text" style:parent-style-name="Default_20_Paragraph_20_Font">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24_29__20__2b__20_Non_20_corsivo" style:display-name="Corpo del testo (24) + Non corsivo" style:family="text" style:parent-style-name="Corpo_20_del_20_testo_20__28_24_29__5f_">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11_29__20__2b__20_Non_20_grassetto_2c_Corsivo11" style:display-name="Corpo del testo (11) + Non grassetto,Corsivo11" style:family="text" style:parent-style-name="Corpo_20_del_20_testo_20__28_11_29__5f_">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2_29__20__2b__20_Constantia_2c_11_2c_5_20_pt20_2c_Non_20_grassetto10_2c_Spaziatura_20_-1_20_pt" style:display-name="Corpo del testo (2) + Constantia,11,5 pt20,Non grassetto10,Spaziatura -1 pt" style:family="text" style:parent-style-name="Corpo_20_del_20_testo_20__28_2_29__5f_">
      <style:text-properties style:font-name="Constantia" fo:font-family="Constantia" style:font-family-generic="roman" style:font-pitch="variable" fo:font-size="11.5pt" fo:letter-spacing="-0.035cm" style:text-underline-style="none" fo:font-weight="bold" style:font-name-asian="Constantia1" style:font-family-asian="Constantia" style:font-family-generic-asian="system" style:font-pitch-asian="variable" style:font-size-asian="11.5pt" style:font-weight-asian="bold"/>
    </style:style>
    <style:style style:name="Corpo_20_del_20_testo_20__28_25_29__5f_" style:display-name="Corpo del testo (25)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5_29__20__2b__20_9_2c_5_20_pt19_2c_Grassetto9" style:display-name="Corpo del testo (25) + 9,5 pt19,Grassetto9" style:family="text" style:parent-style-name="Corpo_20_del_20_testo_20__28_25_29__5f_">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3_29__20__2b__20_9_2c_5_20_pt18_2c_Corsivo9" style:display-name="Corpo del testo (3) + 9,5 pt18,Corsivo9" style:family="text" style:parent-style-name="Corpo_20_del_20_testo_20__28_3_29__5f_">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11_29__20__2b__20_Cordia_20_New_2c_94_2c_5_20_pt16_2c_Non_20_grassetto8_2c_Corsivo8" style:display-name="Corpo del testo (11) + Cordia New,94,5 pt16,Non grassetto8,Corsivo8" style:family="text" style:parent-style-name="Corpo_20_del_20_testo_20__28_11_29__5f_">
      <style:text-properties style:font-name="Cordia New" fo:font-family="'Cordia New'" style:font-family-generic="roman" style:font-pitch="variable" fo:font-size="9.5pt" fo:font-style="italic" style:text-underline-style="none" fo:font-weight="bold" style:font-name-asian="Cordia New1" style:font-family-asian="'Cordia New'" style:font-family-generic-asian="system" style:font-pitch-asian="variable" style:font-size-asian="9.5pt" style:font-style-asian="italic" style:font-weight-asian="bold"/>
    </style:style>
    <style:style style:name="Corpo_20_del_20_testo_20__28_11_29__20__2b__20_Candara2_2c_83_2c_5_20_pt17_2c_Non_20_grassetto9_2c_Spaziatura_20_0_20_pt5" style:display-name="Corpo del testo (11) + Candara2,83,5 pt17,Non grassetto9,Spaziatura 0 pt5" style:family="text" style:parent-style-name="Corpo_20_del_20_testo_20__28_11_29__5f_">
      <style:text-properties style:font-name="Candara" fo:font-family="Candara" style:font-family-generic="roman" style:font-pitch="variable" fo:font-size="8.5pt" fo:letter-spacing="-0.018cm" style:text-underline-style="none" fo:font-weight="bold" style:font-name-asian="Candara1" style:font-family-asian="Candara" style:font-family-generic-asian="system" style:font-pitch-asian="variable" style:font-size-asian="8.5pt" style:font-weight-asian="bold"/>
    </style:style>
    <style:style style:name="Corpo_20_del_20_testo_20__28_26_29__5f_" style:display-name="Corpo del testo (26)_" style:family="text" style:parent-style-name="Default_20_Paragraph_20_Font">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26_29__20__2b__20_10_20_pt_2c_Non_20_corsivo4" style:display-name="Corpo del testo (26) + 10 pt,Non corsivo4" style:family="text" style:parent-style-name="Corpo_20_del_20_testo_20__28_26_29__5f_">
      <style:text-properties style:font-name="Times New Roman" fo:font-family="'Times New Roman'" style:font-family-generic="roman" style:font-pitch="variable" fo:font-size="10pt" fo:font-style="italic" style:text-underline-style="none" fo:font-weight="bold" style:font-name-asian="Times New Roman1" style:font-family-asian="'Times New Roman'" style:font-family-generic-asian="system" style:font-pitch-asian="variable" style:font-size-asian="10pt" style:font-style-asian="italic" style:font-weight-asian="bold"/>
    </style:style>
    <style:style style:name="Corpo_20_del_20_testo_20__28_3_29__20__2b__20_8_20_pt" style:display-name="Corpo del testo (3) + 8 pt" style:family="text" style:parent-style-name="Corpo_20_del_20_testo_20__28_3_29__5f_">
      <style:text-propertie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3_29__20__2b__20_11_20_pt_2c_Corsivo7" style:display-name="Corpo del testo (3) + 11 pt,Corsivo7" style:family="text" style:parent-style-name="Corpo_20_del_20_testo_20__28_3_29__5f_">
      <style:text-properties style:font-name="Times New Roman" fo:font-family="'Times New Roman'" style:font-family-generic="roman" style:font-pitch="variable" fo:font-size="11pt" fo:font-style="italic" style:text-underline-style="none" fo:font-weight="bold" style:font-name-asian="Times New Roman1" style:font-family-asian="'Times New Roman'" style:font-family-generic-asian="system" style:font-pitch-asian="variable" style:font-size-asian="11pt" style:font-style-asian="italic" style:font-weight-asian="bold"/>
    </style:style>
    <style:style style:name="Corpo_20_del_20_testo_20__28_3_29__20__2b__20_94_2c_5_20_pt15_2c_Spaziatura_20_0_20_pt4" style:display-name="Corpo del testo (3) + 94,5 pt15,Spaziatura 0 pt4" style:family="text" style:parent-style-name="Corpo_20_del_20_testo_20__28_3_29__5f_">
      <style:text-properties style:font-name="Times New Roman" fo:font-family="'Times New Roman'" style:font-family-generic="roman" style:font-pitch="variable" fo:font-size="9.5pt" fo:letter-spacing="-0.018cm" style:text-underline-style="none" fo:font-weight="bold" style:font-name-asian="Times New Roman1" style:font-family-asian="'Times New Roman'" style:font-family-generic-asian="system" style:font-pitch-asian="variable" style:font-size-asian="9.5pt" style:font-weight-asian="bold"/>
    </style:style>
    <style:style style:name="Titolo_20__23_6_5f_" style:display-name="Titolo #6_" style:family="text" style:parent-style-name="Default_20_Paragraph_20_Font">
      <style:text-properties style:font-name="Times New Roman" fo:font-family="'Times New Roman'" style:font-family-generic="roman" style:font-pitch="variable" fo:font-size="17pt" style:text-underline-style="none" style:font-name-asian="Times New Roman1" style:font-family-asian="'Times New Roman'" style:font-family-generic-asian="system" style:font-pitch-asian="variable" style:font-size-asian="17pt"/>
    </style:style>
    <style:style style:name="Titolo_20__23_6" style:display-name="Titolo #6" style:family="text" style:parent-style-name="Titolo_20__23_6_5f_">
      <style:text-properties style:font-name="Times New Roman" fo:font-family="'Times New Roman'" style:font-family-generic="roman" style:font-pitch="variable" fo:font-size="17pt" fo:letter-spacing="normal" style:text-underline-style="none" style:font-name-asian="Times New Roman1" style:font-family-asian="'Times New Roman'" style:font-family-generic-asian="system" style:font-pitch-asian="variable" style:font-size-asian="17pt"/>
    </style:style>
    <style:style style:name="Corpo_20_del_20_testo_20__28_27_29__5f_" style:display-name="Corpo del testo (27)_" style:family="text" style:parent-style-name="Default_20_Paragraph_20_Font">
      <style:text-properties style:font-name="Tahoma" fo:font-family="Tahoma" style:font-family-generic="roman" style:font-pitch="variable" fo:font-size="28pt" fo:letter-spacing="-0.053cm" style:text-underline-style="none" style:font-name-asian="Tahoma1" style:font-family-asian="Tahoma" style:font-family-generic-asian="system" style:font-pitch-asian="variable" style:font-size-asian="28pt"/>
    </style:style>
    <style:style style:name="Titolo_20__23_5_5f_" style:display-name="Titolo #5_" style:family="text" style:parent-style-name="Default_20_Paragraph_20_Font">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28_29__5f_" style:display-name="Corpo del testo (28)_" style:family="text" style:parent-style-name="Default_20_Paragraph_20_Fon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8_29__20__2b__20_9_2c_5_20_pt14_2c_Corsivo6" style:display-name="Corpo del testo (28) + 9,5 pt14,Corsivo6" style:family="text" style:parent-style-name="Corpo_20_del_20_testo_20__28_28_29__5f_">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9_29__20__2b__20_Maiuscoletto" style:display-name="Corpo del testo (29) + Maiuscoletto" style:family="text" style:parent-style-name="Corpo_20_del_20_testo_20__28_29_29__5f_">
      <style:text-properties fo:font-variant="small-cap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Titolo_20__23_6_20__28_3_29__5f_" style:display-name="Titolo #6 (3)_" style:family="text" style:parent-style-name="Default_20_Paragraph_20_Fon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4_29__5f_" style:display-name="Corpo del testo (4)_" style:family="text" style:parent-style-name="Default_20_Paragraph_20_Font">
      <style:text-properties style:font-name="Constantia" fo:font-family="Constantia" style:font-family-generic="roman" style:font-pitch="variable" fo:font-size="9pt" style:text-underline-style="none" style:font-name-asian="Constantia1" style:font-family-asian="Constantia" style:font-family-generic-asian="system" style:font-pitch-asian="variable" style:font-size-asian="9pt"/>
    </style:style>
    <style:style style:name="Corpo_20_del_20_testo_20__28_29_29__20__2b__20_10_20_pt_2c_Grassetto5" style:display-name="Corpo del testo (29) + 10 pt,Grassetto5" style:family="text" style:parent-style-name="Corpo_20_del_20_testo_20__28_29_29_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9_29__20__2b__20_Grassetto_2c_Corsivo5" style:display-name="Corpo del testo (29) + Grassetto,Corsivo5" style:family="text" style:parent-style-name="Corpo_20_del_20_testo_20__28_29_29__5f_">
      <style:text-propertie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10_29_" style:display-name="Corpo del testo (10)" style:family="text" style:parent-style-name="Corpo_20_del_20_testo_20__28_10_29__5f_">
      <style:text-properties style:font-name="Times New Roman" fo:font-family="'Times New Roman'" style:font-family-generic="roman" style:font-pitch="variable" fo:font-size="9pt" fo:letter-spacing="normal" style:text-underline-style="none" fo:font-weight="bold" style:font-name-asian="Times New Roman1" style:font-family-asian="'Times New Roman'" style:font-family-generic-asian="system" style:font-pitch-asian="variable" style:font-size-asian="9pt" style:font-weight-asian="bold"/>
    </style:style>
    <style:style style:name="Titolo_20__23_6_20__28_4_29__5f_" style:display-name="Titolo #6 (4)_" style:family="text" style:parent-style-name="Default_20_Paragraph_20_Font">
      <style:text-properties style:font-name="Times New Roman" fo:font-family="'Times New Roman'" style:font-family-generic="roman" style:font-pitch="variable" fo:font-size="14pt" style:text-underline-style="none" fo:font-weight="bold" style:font-name-asian="Times New Roman1" style:font-family-asian="'Times New Roman'" style:font-family-generic-asian="system" style:font-pitch-asian="variable" style:font-size-asian="14pt" style:font-weight-asian="bold"/>
    </style:style>
    <style:style style:name="Corpo_20_del_20_testo_20__28_3_29__20__2b__20_14_20_pt" style:display-name="Corpo del testo (3) + 14 pt" style:family="text" style:parent-style-name="Corpo_20_del_20_testo_20__28_3_29__5f_">
      <style:text-properties style:font-name="Times New Roman" fo:font-family="'Times New Roman'" style:font-family-generic="roman" style:font-pitch="variable" fo:font-size="14pt" style:text-underline-style="none" fo:font-weight="bold" style:font-name-asian="Times New Roman1" style:font-family-asian="'Times New Roman'" style:font-family-generic-asian="system" style:font-pitch-asian="variable" style:font-size-asian="14pt" style:font-weight-asian="bold"/>
    </style:style>
    <style:style style:name="Corpo_20_del_20_testo_20__28_3_29__20__2b__20_14_20_pt1_2c_Non_20_grassetto7" style:display-name="Corpo del testo (3) + 14 pt1,Non grassetto7" style:family="text" style:parent-style-name="Corpo_20_del_20_testo_20__28_3_29__5f_">
      <style:text-properties style:font-name="Times New Roman" fo:font-family="'Times New Roman'" style:font-family-generic="roman" style:font-pitch="variable" fo:font-size="14pt" style:text-underline-style="none" fo:font-weight="bold" style:font-name-asian="Times New Roman1" style:font-family-asian="'Times New Roman'" style:font-family-generic-asian="system" style:font-pitch-asian="variable" style:font-size-asian="14pt" style:font-weight-asian="bold"/>
    </style:style>
    <style:style style:name="Corpo_20_del_20_testo_20__28_8_29__5f_" style:display-name="Corpo del testo (8)_" style:family="text" style:parent-style-name="Default_20_Paragraph_20_Font">
      <style:text-properties style:font-name="Tahoma" fo:font-family="Tahoma" style:font-family-generic="roman" style:font-pitch="variable" fo:font-size="13pt" fo:letter-spacing="-0.053cm" style:text-underline-style="none" style:font-name-asian="Tahoma1" style:font-family-asian="Tahoma" style:font-family-generic-asian="system" style:font-pitch-asian="variable" style:font-size-asian="13pt"/>
    </style:style>
    <style:style style:name="Corpo_20_del_20_testo_20__28_8_29_" style:display-name="Corpo del testo (8)" style:family="text" style:parent-style-name="Corpo_20_del_20_testo_20__28_8_29__5f_">
      <style:text-properties style:font-name="Tahoma" fo:font-family="Tahoma" style:font-family-generic="roman" style:font-pitch="variable" fo:font-size="13pt" fo:letter-spacing="-0.053cm" style:text-underline-style="none" style:font-name-asian="Tahoma1" style:font-family-asian="Tahoma" style:font-family-generic-asian="system" style:font-pitch-asian="variable" style:font-size-asian="13pt"/>
    </style:style>
    <style:style style:name="Titolo_20__23_6_20__28_5_29__5f_" style:display-name="Titolo #6 (5)_" style:family="text" style:parent-style-name="Default_20_Paragraph_20_Font">
      <style:text-properties style:font-name="Times New Roman" fo:font-family="'Times New Roman'" style:font-family-generic="roman" style:font-pitch="variable" fo:font-size="14pt" style:text-underline-style="none" fo:font-weight="bold" style:font-name-asian="Times New Roman1" style:font-family-asian="'Times New Roman'" style:font-family-generic-asian="system" style:font-pitch-asian="variable" style:font-size-asian="14pt" style:font-weight-asian="bold"/>
    </style:style>
    <style:style style:name="Corpo_20_del_20_testo_20__28_30_29__5f_" style:display-name="Corpo del testo (30)_" style:family="text" style:parent-style-name="Default_20_Paragraph_20_Font">
      <style:text-properties style:font-name="Tahoma" fo:font-family="Tahoma" style:font-family-generic="roman" style:font-pitch="variable" fo:font-size="13pt" fo:font-style="italic" style:text-underline-style="none" fo:font-weight="bold" style:font-name-asian="Tahoma1" style:font-family-asian="Tahoma" style:font-family-generic-asian="system" style:font-pitch-asian="variable" style:font-size-asian="13pt" style:font-style-asian="italic" style:font-weight-asian="bold"/>
    </style:style>
    <style:style style:name="Corpo_20_del_20_testo_20__28_31_29__5f_" style:display-name="Corpo del testo (31)_" style:family="text" style:parent-style-name="Default_20_Paragraph_20_Font">
      <style:text-properties style:font-name="Tahoma" fo:font-family="Tahoma" style:font-family-generic="roman" style:font-pitch="variable" fo:font-size="10pt" style:text-underline-style="none" style:font-name-asian="Tahoma1" style:font-family-asian="Tahoma" style:font-family-generic-asian="system" style:font-pitch-asian="variable" style:font-size-asian="10pt"/>
    </style:style>
    <style:style style:name="Corpo_20_del_20_testo_20__28_3_29__20__2b__20_93_2c_5_20_pt13_2c_Corsivo4_2c_Maiuscoletto" style:display-name="Corpo del testo (3) + 93,5 pt13,Corsivo4,Maiuscoletto" style:family="text" style:parent-style-name="Corpo_20_del_20_testo_20__28_3_29__5f_">
      <style:text-properties fo:font-variant="small-cap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26_29__20__2b__20_Non_20_grassetto" style:display-name="Corpo del testo (26) + Non grassetto" style:family="text" style:parent-style-name="Corpo_20_del_20_testo_20__28_26_29__5f_">
      <style:text-properties style:font-name="Times New Roman" fo:font-family="'Times New Roman'" style:font-family-generic="roman" style:font-pitch="variable" fo:font-size="9.5pt" fo:letter-spacing="normal"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3_29__20__2b__20_11_20_pt1_2c_Spaziatura_20_0_20_pt2" style:display-name="Corpo del testo (3) + 11 pt1,Spaziatura 0 pt2" style:family="text" style:parent-style-name="Corpo_20_del_20_testo_20__28_3_29__5f_">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11_29__20__2b__20_Maiuscoletto" style:display-name="Corpo del testo (11) + Maiuscoletto" style:family="text" style:parent-style-name="Corpo_20_del_20_testo_20__28_11_29__5f_">
      <style:text-properties fo:font-variant="small-cap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3_29__20__2b__20_92_2c_5_20_pt12_2c_Non_20_grassetto6" style:display-name="Corpo del testo (3) + 92,5 pt12,Non grassetto6" style:family="text" style:parent-style-name="Corpo_20_del_20_testo_20__28_3_29__5f_">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6_29__20__2b__20_Non_20_grassetto1_2c_Non_20_corsivo3_2c_Maiuscoletto6" style:display-name="Corpo del testo (26) + Non grassetto1,Non corsivo3,Maiuscoletto6" style:family="text" style:parent-style-name="Corpo_20_del_20_testo_20__28_26_29__5f_">
      <style:text-properties fo:font-variant="small-caps" style:font-name="Times New Roman" fo:font-family="'Times New Roman'" style:font-family-generic="roman" style:font-pitch="variable" fo:font-size="9.5pt" fo:font-style="italic" style:text-underline-style="none" fo:font-weight="bold" style:font-name-asian="Times New Roman1" style:font-family-asian="'Times New Roman'" style:font-family-generic-asian="system" style:font-pitch-asian="variable" style:font-size-asian="9.5pt" style:font-style-asian="italic" style:font-weight-asian="bold"/>
    </style:style>
    <style:style style:name="Corpo_20_del_20_testo_20__28_26_29__20__2b__20_8_20_pt2_2c_Non_20_corsivo2_2c_Maiuscoletto5" style:display-name="Corpo del testo (26) + 8 pt2,Non corsivo2,Maiuscoletto5" style:family="text" style:parent-style-name="Corpo_20_del_20_testo_20__28_26_29__5f_">
      <style:text-properties fo:font-variant="small-cap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3_29__20__2b__20_91_2c_5_20_pt11_2c_Non_20_grassetto5_2c_Maiuscoletto4" style:display-name="Corpo del testo (3) + 91,5 pt11,Non grassetto5,Maiuscoletto4" style:family="text" style:parent-style-name="Corpo_20_del_20_testo_20__28_3_29__5f_">
      <style:text-properties fo:font-variant="small-cap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_29__20__2b__20_Spaziatura_20_0_20_pt" style:display-name="Corpo del testo (2) + Spaziatura 0 pt" style:family="text" style:parent-style-name="Corpo_20_del_20_testo_20__28_2_29__5f_">
      <style:text-properties style:font-name="Times New Roman" fo:font-family="'Times New Roman'" style:font-family-generic="roman" style:font-pitch="variable" fo:font-size="9.5pt" fo:letter-spacing="-0.018cm"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_29__20__2b__20_Maiuscoletto1_2c_Spaziatura_20_0_20_pt1" style:display-name="Corpo del testo (2) + Maiuscoletto1,Spaziatura 0 pt1" style:family="text" style:parent-style-name="Corpo_20_del_20_testo_20__28_2_29__5f_">
      <style:text-properties fo:font-variant="small-caps" style:font-name="Times New Roman" fo:font-family="'Times New Roman'" style:font-family-generic="roman" style:font-pitch="variable" fo:font-size="9.5pt" fo:letter-spacing="-0.018cm"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3_29__20__2b__20_8_20_pt1_2c_Maiuscoletto3" style:display-name="Corpo del testo (3) + 8 pt1,Maiuscoletto3" style:family="text" style:parent-style-name="Corpo_20_del_20_testo_20__28_3_29__5f_">
      <style:text-properties fo:font-variant="small-caps" style:font-name="Times New Roman" fo:font-family="'Times New Roman'" style:font-family-generic="roman" style:font-pitch="variable" fo:font-size="8pt" style:text-underline-style="none" fo:font-weight="bold" style:font-name-asian="Times New Roman1" style:font-family-asian="'Times New Roman'" style:font-family-generic-asian="system" style:font-pitch-asian="variable" style:font-size-asian="8pt" style:font-weight-asian="bold"/>
    </style:style>
    <style:style style:name="Corpo_20_del_20_testo_20__28_26_29__20__2b__20_8_20_pt1_2c_Non_20_corsivo1" style:display-name="Corpo del testo (26) + 8 pt1,Non corsivo1" style:family="text" style:parent-style-name="Corpo_20_del_20_testo_20__28_26_29__5f_">
      <style:text-properties style:font-name="Times New Roman" fo:font-family="'Times New Roman'" style:font-family-generic="roman" style:font-pitch="variable" fo:font-size="8pt" fo:font-style="italic" style:text-underline-style="none" fo:font-weight="bold" style:font-name-asian="Times New Roman1" style:font-family-asian="'Times New Roman'" style:font-family-generic-asian="system" style:font-pitch-asian="variable" style:font-size-asian="8pt" style:font-style-asian="italic" style:font-weight-asian="bold"/>
    </style:style>
    <style:style style:name="Corpo_20_del_20_testo_20__28_3_29__20__2b__20_Maiuscoletto" style:display-name="Corpo del testo (3) + Maiuscoletto" style:family="text" style:parent-style-name="Corpo_20_del_20_testo_20__28_3_29__5f_">
      <style:text-properties fo:font-variant="small-cap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32_29__5f_" style:display-name="Corpo del testo (32)_" style:family="text" style:parent-style-name="Default_20_Paragraph_20_Font">
      <style:text-properties style:font-name="Times New Roman" fo:font-family="'Times New Roman'" style:font-family-generic="roman" style:font-pitch="variable" fo:font-size="7.5pt" fo:letter-spacing="normal" style:text-underline-style="none" style:font-name-asian="Times New Roman1" style:font-family-asian="'Times New Roman'" style:font-family-generic-asian="system" style:font-pitch-asian="variable" style:font-size-asian="7.5pt"/>
    </style:style>
    <style:style style:name="Corpo_20_del_20_testo_20__28_3_29__20__2b__20_Spaziatura_20_1_20_pt" style:display-name="Corpo del testo (3) + Spaziatura 1 pt" style:family="text" style:parent-style-name="Corpo_20_del_20_testo_20__28_3_29__5f_">
      <style:text-properties style:font-name="Times New Roman" fo:font-family="'Times New Roman'" style:font-family-generic="roman" style:font-pitch="variable" fo:font-size="10pt" fo:letter-spacing="0.035cm"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11_29__20__2b__20_Tahoma_2c_61_2c_5_20_pt10_2c_Non_20_grassetto4_2c_Maiuscoletto2" style:display-name="Corpo del testo (11) + Tahoma,61,5 pt10,Non grassetto4,Maiuscoletto2" style:family="text" style:parent-style-name="Corpo_20_del_20_testo_20__28_11_29__5f_">
      <style:text-properties fo:font-variant="small-caps" style:font-name="Tahoma" fo:font-family="Tahoma" style:font-family-generic="roman" style:font-pitch="variable" fo:font-size="6.5pt" fo:letter-spacing="normal" style:text-underline-style="none" fo:font-weight="bold" style:font-name-asian="Tahoma1" style:font-family-asian="Tahoma" style:font-family-generic-asian="system" style:font-pitch-asian="variable" style:font-size-asian="6.5pt" style:font-weight-asian="bold"/>
    </style:style>
    <style:style style:name="Corpo_20_del_20_testo_20__28_13_29__20_Exact" style:display-name="Corpo del testo (13) Exact" style:family="text" style:parent-style-name="Default_20_Paragraph_20_Font">
      <style:text-properties style:font-name="Cordia New" fo:font-family="'Cordia New'" style:font-family-generic="roman" style:font-pitch="variable" fo:font-size="10pt" style:text-underline-style="none" fo:font-weight="bold" style:font-name-asian="Cordia New1" style:font-family-asian="'Cordia New'" style:font-family-generic-asian="system" style:font-pitch-asian="variable" style:font-size-asian="10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orphans="0" fo:widows="0" fo:text-indent="0cm" style:auto-text-indent="false" style:vertical-align="auto" style:writing-mode="lr-tb"/>
      <style:text-properties officeooo:paragraph-rsid="001c7224"/>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b2f37"/>
    </style:style>
    <style:style style:name="MT1" style:family="text">
      <style:text-properties fo:color="#000000" style:font-name="Georgia" fo:font-size="11pt" fo:language="fr" fo:country="FR" style:letter-kerning="true" style:font-name-asian="Liberation Serif1" style:font-size-asian="11pt" style:language-asian="ar" style:country-asian="SA"/>
    </style:style>
    <style:style style:name="MT2" style:family="text">
      <style:text-properties fo:color="#000000" style:font-name="Georgia" fo:font-size="11pt" fo:language="it" fo:country="IT" style:letter-kerning="true" style:font-name-asian="Liberation Serif1" style:font-size-asian="11pt" style:language-asian="ar" style:country-asian="SA"/>
    </style:style>
    <style:style style:name="MT3" style:family="text">
      <style:text-properties fo:color="#6666ff" style:font-name="Georgia" fo:font-size="12pt" fo:language="it" fo:country="IT" style:letter-kerning="true" style:font-name-asian="Times New Roman1" style:font-size-asian="12pt" style:language-asian="ar" style:country-asian="SA"/>
    </style:style>
    <style:style style:name="MT4" style:family="text">
      <style:text-properties fo:color="#000000" style:font-name="Georgia" fo:font-size="12pt" fo:language="it" fo:country="IT" style:letter-kerning="true" style:font-name-asian="Times New Roman1" style:font-size-asian="12pt" style:language-asian="ar" style:country-asian="SA"/>
    </style:style>
    <style:style style:name="MT5" style:family="text">
      <style:text-properties fo:color="#993366" style:font-name="Georgia" fo:font-size="12pt" fo:language="it" fo:country="IT" style:letter-kerning="true"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ULLOA" style:page-layout-name="Mpm2">
      <style:header>
        <text:p text:style-name="MP1"><text:span text:style-name="MT1">ÉTAT ACTUEL DU ROYAUME DES DEUX-SICILES - PIERRE C. ULLOA</text:span><text:span text:style-name="MT2"> </text:span><text:span text:style-name="MT2"><text:page-number text:select-page="current">48</text:page-number></text:span></text:p>
      </style:header>
      <style:footer>
        <text:p text:style-name="MP2"><text:span text:style-name="MT3">http:www.eleaml.org</text:span><text:span text:style-name="MT4"> </text:span><text:span text:style-name="MT5">– Luglio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7T14:47:23.677000000</meta:creation-date>
    <dc:date>2015-07-18T12:08:13.917000000</dc:date>
    <meta:editing-duration>PT4H34M41S</meta:editing-duration>
    <meta:editing-cycles>35</meta:editing-cycles>
    <meta:generator>LibreOffice/4.4.4.3$Windows_x86 LibreOffice_project/2c39ebcf046445232b798108aa8a7e7d89552ea8</meta:generator>
    <meta:document-statistic meta:table-count="0" meta:image-count="0" meta:object-count="0" meta:page-count="48" meta:paragraph-count="279" meta:word-count="18229" meta:character-count="113846" meta:non-whitespace-character-count="95828"/>
  </office:meta>
</office:document-meta>
</file>