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a26eda" officeooo:paragraph-rsid="000b2131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color="#000000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color="#000000" fo:font-size="14pt" officeooo:rsid="000b2131" officeooo:paragraph-rsid="000b2131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fo:color="#000000" fo:font-size="14pt" fo:font-style="italic" style:font-size-asian="14pt" style:font-style-asian="italic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color="#000000" fo:font-size="14pt" fo:font-weight="bold" officeooo:rsid="000b2131" officeooo:paragraph-rsid="000b2131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</style:style>
    <style:style style:name="P8" style:family="paragraph" style:parent-style-name="Standard">
      <style:paragraph-properties fo:margin-left="7.493cm" fo:margin-right="0cm" fo:text-align="justify" style:justify-single-word="false" fo:orphans="0" fo:widows="0" fo:text-indent="0.501cm" style:auto-text-indent="false"/>
      <style:text-properties fo:color="#000000" fo:font-size="10pt" fo:font-style="italic" style:font-size-asian="10pt" style:font-style-asian="italic" style:font-size-complex="10pt"/>
    </style:style>
    <style:style style:name="P9" style:family="paragraph" style:parent-style-name="Standard">
      <style:paragraph-properties fo:margin-left="7.493cm" fo:margin-right="0cm" fo:text-align="end" style:justify-single-word="false" fo:orphans="0" fo:widows="0" fo:text-indent="0.501cm" style:auto-text-indent="false"/>
      <style:text-properties fo:color="#000000" fo:font-size="7pt" fo:font-style="italic" officeooo:rsid="000b2131" officeooo:paragraph-rsid="000b2131" style:font-size-asian="7pt" style:font-style-asian="italic" style:font-size-complex="7pt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orphans="0" fo:widows="0" fo:text-indent="0.501cm" style:auto-text-indent="false" style:page-number="auto"/>
      <style:text-properties fo:color="#000000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.501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/>
      <style:text-properties fo:color="#000000" fo:font-size="14pt" style:font-size-asian="14pt" style:font-size-complex="14pt"/>
    </style:style>
    <style:style style:name="T1" style:family="text">
      <style:text-properties fo:color="#993366" style:font-name="Georgia"/>
    </style:style>
    <style:style style:name="T2" style:family="text">
      <style:text-properties fo:color="#993366" style:font-name="Georgia" officeooo:rsid="001c5668"/>
    </style:style>
    <style:style style:name="T3" style:family="text">
      <style:text-properties fo:color="#993366" style:font-name="Georgia" officeooo:rsid="000b2131"/>
    </style:style>
    <style:style style:name="T4" style:family="text">
      <style:text-properties fo:color="#0000ff" style:font-name="Georgia" officeooo:rsid="001c5668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officeooo:rsid="000cd07e" style:font-size-asian="14pt" style:font-size-complex="14pt"/>
    </style:style>
    <style:style style:name="T7" style:family="text">
      <style:text-properties fo:color="#000000" fo:font-size="14pt" fo:font-style="italic" style:font-size-asian="14pt" style:font-style-asian="italic" style:font-size-complex="14pt"/>
    </style:style>
    <style:style style:name="T8" style:family="text">
      <style:text-properties fo:color="#0066cc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USCIRE DALLE SECCHE</text:p>
      <text:p text:style-name="P11">DEL NEOBORBONISMO E DEL NEOMERIDIONALISMO</text:p>
      <text:p text:style-name="P6"/>
      <text:p text:style-name="P6">di Zenone di Elea</text:p>
      <text:p text:style-name="P4"/>
      <text:p text:style-name="P8">Dal neoborbonismo, inteso come patriottismo meridionale, al separatismo, il passo non è breve.</text:p>
      <text:p text:style-name="P9">(Nicola Zitara, Il partito separatista, FORA... 8 Novembre 2007)</text:p>
      <text:p text:style-name="P5"/>
      <text:p text:style-name="P7"><text:span text:style-name="T7">Neoborbonismo </text:span><text:span text:style-name="T5">e </text:span><text:span text:style-name="T7">Neomeridionalismo</text:span><text:span text:style-name="T5"> sono le due nuove facce della stessa vecchia medaglia: il tentativo velleitario che si consuma da un secolo e mezzo di risolvere la cosiddetta </text:span><text:span text:style-name="T7">“questione meridionale”</text:span><text:span text:style-name="T5"> all’interno dello stato italiano. I risultati di questo tentativo li abbiamo davanti agli occhi.</text:span></text:p>
      <text:p text:style-name="P7"><text:span text:style-name="T5">Se soppesiamo le due facce antiche di questo <text:s/>velleitarismo – il </text:span><text:span text:style-name="T7">borbonismo </text:span><text:span text:style-name="T5">e il</text:span><text:span text:style-name="T7"> meridionalismo</text:span><text:span text:style-name="T5"> – scopriamo quegli stessi limiti che si ritrovano anc</text:span><text:span text:style-name="T6">ora</text:span><text:span text:style-name="T5"> oggi.</text:span></text:p>
      <text:p text:style-name="P7"><text:span text:style-name="T5">Il </text:span><text:span text:style-name="T7">borbonismo</text:span><text:span text:style-name="T5"> fin dal decennio della guerra civile oscillò tra appoggio ai briganti nella speranza di una restaurazione e appoggio allo stato italiano per tema che le proprie terre finissero nelle mani dei contadini.</text:span></text:p>
      <text:p text:style-name="P7"><text:span text:style-name="T5">Il </text:span><text:span text:style-name="T7">meridionalismo </text:span><text:span text:style-name="T5">fin dal suo apparire incantò soprattutto la sinistra che ne fece una bandiera per intralciare il potere della destra, poi per soppiantarla nella guida del paese – i fatti sono noti, inutile ripeterli.</text:span></text:p>
      <text:p text:style-name="P7"><text:span text:style-name="T5">Fra i due movimenti fin dall’inizio vi fu, però, una notevole differenza: l’aspirazione alla indipendenza fu una componente del </text:span><text:span text:style-name="T7">borbonismo</text:span><text:span text:style-name="T5"> ma non </text:span><text:span text:style-name="T7">meridionalismo</text:span><text:span text:style-name="T5"> che questo problema – a parte qualche boutade alla Salvemini – non se l’è mai posto. Parlo del meridionalismo classico.</text:span></text:p>
      <text:p text:style-name="P7"><text:span text:style-name="T5">L’aspirazione a tornare indipendenti dopo i lutti e le delusioni che accompagnano la nascita dello stato italiano è un fiume carsico che attraversa i decenni che seguono la fine del Regno ed arriva fino a noi ed è stato lasciato come monopolio a frange tradizionaliste e cattoliche. Esse sono state le custodi del ricordo del Reame. Interessante la lettura di alcune testate che si pubblicavano nella nostra capitale agli inizi del novecento, fra cui </text:span><text:a xlink:type="simple" xlink:href="http://www.eleaml.org/ne/stampa2s/guelfo_indip_merid_31_lu_1910_casa2s_2015.html" text:style-name="Internet_20_link" text:visited-style-name="Visited_20_Internet_20_Link"><text:span text:style-name="Internet_20_link"><text:span text:style-name="T8">IL GUELFO GIORNALE DE L’INDIPENDENZA MERIDIONALE</text:span></text:span></text:a><text:span text:style-name="T5"> – giornale scovato dall'</text:span><text:a xlink:type="simple" xlink:href="http://www.damicoeditore.it/" text:style-name="Internet_20_link" text:visited-style-name="Visited_20_Internet_20_Link"><text:span text:style-name="Internet_20_link"><text:span text:style-name="T8">Editore D'Amico</text:span></text:span></text:a><text:span text:style-name="T5">.</text:span></text:p>
      <text:p text:style-name="P3">La sinistra si è mostrata per niente sensibile (se si escludono Zitara e qualche altro) a questa aspirazione alla autonomia e alla indipendenza.</text:p>
      <text:p text:style-name="P7"><text:span text:style-name="T5">Dopo la parentesi fascista che non ha soppresso del tutto il fiume </text:span><text:soft-page-break/><text:span text:style-name="T5">dell’autonomismo, quando arriva il centenario, infatti, è proprio negli ambienti di destra che esso riemerge, con la nascita dell’Alfiere di Silvio Vitale e la pubblicazione delle opere di Carlo Alianello.</text:span></text:p>
      <text:p text:style-name="P3">Sempre in ambienti cattolici e di destra, agli inizi degli anni novanta si ergono voci di resistenza al bossismo e di orgoglio per la patria napoletana (Angelo Manna, Gabriele Marzocco, Edoardo Spagnuolo, Antonio Pagano, Alessandro Romano, i Meoborbonici).</text:p>
      <text:p text:style-name="P3">L'universalismo cattolico e i legami con la patria italiana propri di questi ambienti ha impedito finora la creazione di un movimento identitario che propugni in maniera decisa la indipendenza dell'ex-Reame.</text:p>
      <text:p text:style-name="P7"><text:span text:style-name="T5">L’emblema di questa contraddizione, tra esaltazione dei bei tempi che furono e rifiuto di gettarsi nell’agone politico, è il </text:span><text:span text:style-name="T7">culturalismo neoborbonico </text:span><text:span text:style-name="T5">che da oltre venti anni persegue una educazione del popolo che finora non è approdata a nulla. Non solo, ma ha condizionato la visione dell’identitarismo da parte di chi ci osserva da fuori e non fa parte del nostro mondo – questo stesso sito viene scambiato per un </text:span><text:span text:style-name="T7">sito neoborbonico</text:span><text:span text:style-name="T5">, lo si desume dai messaggi che ci sono giunti in tutti questi anni. Il che non ci da fastidio ma dobbiamo prenderne atto.</text:span></text:p>
      <text:p text:style-name="P7"><text:span text:style-name="T5">La polemica che, in queste ore, si sta portando avanti sui risultati alle regionali della lista civica MO (Esposito Presidente) e del Pdsud (Vozza Presidente) è un dibattito sterile in quanto non centra il cuore del problema, che si chiama </text:span><text:span text:style-name="T7">mancanza di credibilità politica</text:span><text:span text:style-name="T5">. Rispetto agli altri candidati ad Esposito si sarebbe dovuto riconoscere perlomeno il merito della novità, invece non è accaduto. Personalmente ho coltivato la speranza di un suo ingresso a Palazzo Santa Lucia.</text:span></text:p>
      <text:p text:style-name="P7"><text:span text:style-name="T5">Non siamo credibili, continueremo ad esserlo se restiamo prigionieri del </text:span><text:span text:style-name="T7">neoborbonismo</text:span><text:span text:style-name="T5"> (e del suo rifiuto della politica) e del </text:span><text:span text:style-name="T7">neomeridionalismo</text:span><text:span text:style-name="T5"> (e della sua illusione che solo la sinistra possa risolvere la “questione meridionale”).</text:span></text:p>
      <text:p text:style-name="P7"><text:span text:style-name="T5">Quella che il </text:span><text:span text:style-name="T7">leghismo</text:span><text:span text:style-name="T5"> ha imposto all’attenzione della pubblica opinione come “</text:span><text:span text:style-name="T7">questione settentrionale”</text:span><text:span text:style-name="T5"> può essere risolta all’interno della repubblica come essa si è configurata nel dopoguerra, lo dimostra la sopravvivenza della lega che è passata dal </text:span><text:span text:style-name="T7">bossismo</text:span><text:span text:style-name="T5"> al</text:span><text:span text:style-name="T7"> salvinismo</text:span><text:span text:style-name="T5"> portando a casa diversi risultati, non ultimo il titolo V della costituzione regalatogli dalla sinistra di governo.</text:span></text:p>
      <text:p text:style-name="P7"><text:span text:style-name="T5">Per noi è impossibile trovare una soluzione dentro questa configurazione statuale: questo stato è nato contro le Provincie </text:span><text:soft-page-break/><text:span text:style-name="T5">Napolitane, si dovette usare il filo di ferro dell’esercito per tenerci uniti ad esso.</text:span></text:p>
      <text:p text:style-name="P7"><text:span text:style-name="T5">Riflettete sui risultati delle urne. Il </text:span><text:span text:style-name="T7">renzismo</text:span><text:span text:style-name="T5"> che si illudeva di aver riconquistato le praterie elettorali padane, oggi vede i suoi principali puntelli nelle regioni meridionali più importanti: Puglia e Campania. Cosa ci guadagnerà il sud da tutto ciò? Nulla, quello che ci ha guadagnato Napoli ad avere due bravi sindaci di sinistra; Valenzi e Bassolino,</text:span></text:p>
      <text:p text:style-name="P7"><text:span text:style-name="T5">Solamente un </text:span><text:span text:style-name="T7">partito nazionalitario meridionale</text:span><text:span text:style-name="T5"> che superi </text:span><text:span text:style-name="T7">neoborbonismo</text:span><text:span text:style-name="T5"> e</text:span><text:span text:style-name="T7"> neomeridionalismo</text:span><text:span text:style-name="T5"> potrà costringere lo stato italiano a trattare, come accadde per la Sicilia nel dopoguerra, poi si vedrà se la strada dovrà essere quella della autonomia (come auspica chi scrive) <text:s/>oppure quella della indipendenza (come sosteneva senza mezzi termini Zitara)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Georgia" fo:font-family="Georgia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Book Antiqua" style:font-family-complex="'Book Antiqua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a26eda" officeooo:paragraph-rsid="000b2131"/>
    </style:style>
    <style:style style:name="MT1" style:family="text">
      <style:text-properties fo:color="#993366" style:font-name="Georgia" officeooo:rsid="001c5668"/>
    </style:style>
    <style:style style:name="MT2" style:family="text">
      <style:text-properties fo:color="#0000ff" style:font-name="Georgia" officeooo:rsid="001c5668"/>
    </style:style>
    <style:style style:name="MT3" style:family="text">
      <style:text-properties fo:color="#993366" style:font-name="Georgia"/>
    </style:style>
    <style:style style:name="MT4" style:family="text">
      <style:text-properties fo:color="#993366" style:font-name="Georgia" officeooo:rsid="000b2131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enone di Elea – </text:span><text:span text:style-name="MT2">http://www.eleaml.org</text:span><text:span text:style-name="MT3"> – </text:span><text:span text:style-name="MT4">2 Giugno</text:span><text:span text:style-name="MT3"> 2015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OBORBONISMO E NEOMERIDIONALISMO</dc:title>
    <meta:initial-creator>cc</meta:initial-creator>
    <meta:creation-date>2015-06-02T13:44:00</meta:creation-date>
    <dc:date>2015-06-02T16:28:47.177000000</dc:date>
    <meta:editing-cycles>9</meta:editing-cycles>
    <meta:editing-duration>PT23M56S</meta:editing-duration>
    <meta:generator>LibreOffice/4.4.3.2$Windows_x86 LibreOffice_project/88805f81e9fe61362df02b9941de8e38a9b5fd16</meta:generator>
    <meta:document-statistic meta:table-count="0" meta:image-count="0" meta:object-count="0" meta:page-count="3" meta:paragraph-count="23" meta:word-count="828" meta:character-count="5460" meta:non-whitespace-character-count="4644"/>
  </office:meta>
</office:document-meta>
</file>