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tyle:font-family-generic="roman"/>
    <style:font-face style:name="Algerian" svg:font-family="Algerian" style:font-family-generic="decorative" style:font-pitch="variable"/>
    <style:font-face style:name="Encient German Gothic" svg:font-family="'Encient German Gothic'" style:font-family-generic="decorative"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ndara" svg:font-family="Candara" style:font-family-generic="roman" style:font-pitch="variable"/>
    <style:font-face style:name="Consolas" svg:font-family="Consolas" style:font-family-generic="roman" style:font-pitch="variable"/>
    <style:font-face style:name="Engravers MT" svg:font-family="'Engravers MT'" style:font-family-generic="roman" style:font-pitch="variable"/>
    <style:font-face style:name="Franklin Gothic Demi Cond" svg:font-family="'Franklin Gothic Demi Cond'"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ndara1" svg:font-family="Candara" style:font-family-generic="system" style:font-pitch="variable"/>
    <style:font-face style:name="Consolas1" svg:font-family="Consolas" style:font-family-generic="system" style:font-pitch="variable"/>
    <style:font-face style:name="Franklin Gothic Demi Cond1" svg:font-family="'Franklin Gothic Demi Cond'" style:font-family-generic="system" style:font-pitch="variable"/>
    <style:font-face style:name="Georgia2" svg:font-family="Georgia" style:font-family-generic="system" style:font-pitch="variable"/>
    <style:font-face style:name="Impact1" svg:font-family="Impact"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1.695cm" fo:margin-left="-0.439cm" fo:margin-top="0cm" fo:margin-bottom="0cm" table:align="left" style:writing-mode="lr-tb"/>
    </style:style>
    <style:style style:name="Tabella2.A" style:family="table-column">
      <style:table-column-properties style:column-width="4.207cm"/>
    </style:style>
    <style:style style:name="Tabella2.B" style:family="table-column">
      <style:table-column-properties style:column-width="1.588cm"/>
    </style:style>
    <style:style style:name="Tabella2.C" style:family="table-column">
      <style:table-column-properties style:column-width="1.614cm"/>
    </style:style>
    <style:style style:name="Tabella2.D" style:family="table-column">
      <style:table-column-properties style:column-width="4.286cm"/>
    </style:style>
    <style:style style:name="Tabella2.1" style:family="table-row">
      <style:table-row-properties style:row-height="0.609cm" fo:keep-together="auto"/>
    </style:style>
    <style:style style:name="Tabella2.A1" style:family="table-cell">
      <style:table-cell-properties style:vertical-align="middle" fo:background-color="#ffffff" fo:padding="0cm" fo:border-left="0.5pt solid #000001" fo:border-right="none" fo:border-top="0.5pt solid #000001" fo:border-bottom="0.5pt solid #000001" style:writing-mode="lr-tb">
        <style:background-image/>
      </style:table-cell-properties>
    </style:style>
    <style:style style:name="Tabella2.D1" style:family="table-cell">
      <style:table-cell-properties style:vertical-align="middle" fo:background-color="#ffffff" fo:padding="0cm" fo:border="0.5pt solid #000001" style:writing-mode="lr-tb">
        <style:background-image/>
      </style:table-cell-properties>
    </style:style>
    <style:style style:name="Tabella2.2" style:family="table-row">
      <style:table-row-properties style:row-height="1cm" fo:keep-together="auto"/>
    </style:style>
    <style:style style:name="Tabella2.3" style:family="table-row">
      <style:table-row-properties style:row-height="0.6cm" fo:keep-together="auto"/>
    </style:style>
    <style:style style:name="Tabella2.A4" style:family="table-cell">
      <style:table-cell-properties style:vertical-align="middle" fo:background-color="#ffffff" fo:padding="0cm" fo:border-left="0.5pt solid #000001" fo:border-right="none" fo:border-top="none" fo:border-bottom="0.5pt solid #000001" style:writing-mode="lr-tb">
        <style:background-image/>
      </style:table-cell-properties>
    </style:style>
    <style:style style:name="Tabella3" style:family="table">
      <style:table-properties style:width="10.64cm" fo:margin-top="0cm" fo:margin-bottom="0cm" table:align="center" style:writing-mode="lr-tb"/>
    </style:style>
    <style:style style:name="Tabella3.A" style:family="table-column">
      <style:table-column-properties style:column-width="2.582cm"/>
    </style:style>
    <style:style style:name="Tabella3.B" style:family="table-column">
      <style:table-column-properties style:column-width="5.673cm"/>
    </style:style>
    <style:style style:name="Tabella3.C" style:family="table-column">
      <style:table-column-properties style:column-width="2.385cm"/>
    </style:style>
    <style:style style:name="Tabella3.1" style:family="table-row">
      <style:table-row-properties style:row-height="0.6cm" fo:keep-together="auto"/>
    </style:style>
    <style:style style:name="Tabella3.A1" style:family="table-cell">
      <style:table-cell-properties style:vertical-align="middle" fo:background-color="#ffffff" fo:padding="0cm" fo:border="0.5pt solid #000001" style:writing-mode="lr-tb">
        <style:background-image/>
      </style:table-cell-properties>
    </style:style>
    <style:style style:name="Tabella1" style:family="table">
      <style:table-properties style:width="10.292cm" fo:margin-left="0.328cm" table:align="left" style:writing-mode="lr-tb"/>
    </style:style>
    <style:style style:name="Tabella1.A" style:family="table-column">
      <style:table-column-properties style:column-width="8.89cm"/>
    </style:style>
    <style:style style:name="Tabella1.B" style:family="table-column">
      <style:table-column-properties style:column-width="1.402cm"/>
    </style:style>
    <style:style style:name="Tabella1.A1" style:family="table-cell">
      <style:table-cell-properties fo:padding="0.097cm" fo:border="none"/>
    </style:style>
    <style:style style:name="P1"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fo:color="#000000" style:font-name="Georgia" fo:font-size="12pt" fo:language="it" fo:country="IT" officeooo:rsid="00fdcb27" officeooo:paragraph-rsid="00fdcb27" style:letter-kerning="true" style:font-name-asian="Times New Roman1" style:font-size-asian="12pt" style:language-asian="ar" style:country-asian="SA" fo:hyphenate="false" fo:hyphenation-remain-char-count="2" fo:hyphenation-push-char-count="2"/>
    </style:style>
    <style:style style:name="P2"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size="12pt" fo:language="it" fo:country="IT" style:letter-kerning="true" style:font-name-asian="Times New Roman1" style:font-size-asian="12pt" style:language-asian="ar" style:country-asian="SA" fo:hyphenate="false" fo:hyphenation-remain-char-count="2" fo:hyphenation-push-char-count="2"/>
    </style:style>
    <style:style style:name="P3"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officeooo:paragraph-rsid="0083c1d5"/>
    </style:style>
    <style:style style:name="P4" style:family="paragraph" style:parent-style-name="Nota_20_a_20_piè_20_di_20_pagina1">
      <loext:graphic-properties draw:fill="solid" draw:fill-color="#ffffff"/>
      <style:paragraph-properties fo:margin-left="0cm" fo:margin-right="0cm" style:line-height-at-least="0.423cm" fo:text-align="justify" style:justify-single-word="false" fo:orphans="0" fo:widows="0" fo:text-indent="0cm" style:auto-text-indent="false" fo:background-color="#ffffff" style:vertical-align="auto" style:writing-mode="lr-tb"/>
      <style:text-properties officeooo:paragraph-rsid="0067bae5"/>
    </style:style>
    <style:style style:name="P5" style:family="paragraph" style:parent-style-name="Nota_20_a_20_piè_20_di_20_pagina1">
      <loext:graphic-properties draw:fill="solid" draw:fill-color="#ffffff"/>
      <style:paragraph-properties fo:margin-left="0cm" fo:margin-right="0cm" style:line-height-at-least="0.423cm" fo:text-align="justify" style:justify-single-word="false" fo:orphans="0" fo:widows="0" fo:text-indent="0cm" style:auto-text-indent="false" fo:background-color="#ffffff" style:vertical-align="auto" style:writing-mode="lr-tb"/>
    </style:style>
    <style:style style:name="P6" style:family="paragraph" style:parent-style-name="Nota_20_a_20_piè_20_di_20_pagina_20__28_5_29_">
      <loext:graphic-properties draw:fill="solid" draw:fill-color="#ffffff"/>
      <style:paragraph-properties fo:margin-left="0cm" fo:margin-right="0cm" fo:line-height="100%" fo:text-align="justify" style:justify-single-word="false" fo:orphans="0" fo:widows="0" fo:text-indent="0cm" style:auto-text-indent="false" fo:background-color="#ffffff" style:vertical-align="auto" style:writing-mode="lr-tb"/>
      <style:text-properties officeooo:paragraph-rsid="007f640d"/>
    </style:style>
    <style:style style:name="P7"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ffffff" style:vertical-align="auto" style:writing-mode="lr-tb"/>
      <style:text-properties officeooo:paragraph-rsid="003ff558"/>
    </style:style>
    <style:style style:name="P8"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ffffff" style:vertical-align="auto" style:writing-mode="lr-tb"/>
      <style:text-properties officeooo:paragraph-rsid="00532662"/>
    </style:style>
    <style:style style:name="P9" style:family="paragraph" style:parent-style-name="Corpo_20_del_20_testo_20__28_8_29_1">
      <loext:graphic-properties draw:fill="solid"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ffffff" style:vertical-align="auto" style:writing-mode="lr-tb">
        <style:tab-stops>
          <style:tab-stop style:position="1.401cm"/>
        </style:tab-stops>
      </style:paragraph-properties>
      <style:text-properties officeooo:paragraph-rsid="00532662"/>
    </style:style>
    <style:style style:name="P10" style:family="paragraph" style:parent-style-name="Corpo_20_del_20_testo_20__28_3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ext-properties officeooo:paragraph-rsid="0085abda"/>
    </style:style>
    <style:style style:name="P11" style:family="paragraph" style:parent-style-name="Corpo_20_del_20_testo_20__28_30_29_1">
      <loext:graphic-properties draw:fill="solid" draw:fill-color="#ffffff"/>
      <style:paragraph-properties fo:margin-left="0cm" fo:margin-right="0cm" fo:margin-top="0cm" fo:margin-bottom="0cm" loext:contextual-spacing="false" fo:line-height="100%" fo:text-align="end" style:justify-single-word="false" fo:orphans="0" fo:widows="0" fo:text-indent="0cm" style:auto-text-indent="false" fo:background-color="#ffffff" style:vertical-align="auto" style:writing-mode="lr-tb"/>
      <style:text-properties officeooo:paragraph-rsid="0059a0da"/>
    </style:style>
    <style:style style:name="P12"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paragraph-properties>
      <style:text-properties style:font-name="Georgia" officeooo:paragraph-rsid="0083c1d5" style:font-name-complex="Bookman Old Style1" style:font-weight-complex="bold"/>
    </style:style>
    <style:style style:name="P13"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paragraph-properties>
      <style:text-properties officeooo:paragraph-rsid="0083c1d5"/>
    </style:style>
    <style:style style:name="P14"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ab-stops/>
      </style:paragraph-properties>
      <style:text-properties officeooo:paragraph-rsid="00889608"/>
    </style:style>
    <style:style style:name="P15"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83c1d5"/>
    </style:style>
    <style:style style:name="P16"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889608"/>
    </style:style>
    <style:style style:name="P17"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917a71"/>
    </style:style>
    <style:style style:name="P18" style:family="paragraph" style:parent-style-name="Corpo_20_del_20_testo_20__28_2_29_">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92736c"/>
    </style:style>
    <style:style style:name="P19"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ext-properties officeooo:paragraph-rsid="0083c1d5"/>
    </style:style>
    <style:style style:name="P20"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ext-properties officeooo:paragraph-rsid="0085abda"/>
    </style:style>
    <style:style style:name="P21"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paragraph-properties>
      <style:text-properties officeooo:paragraph-rsid="0083c1d5"/>
    </style:style>
    <style:style style:name="P22" style:family="paragraph" style:parent-style-name="Corpo_20_del_20_testo_20__28_2_29_">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paragraph-properties>
      <style:text-properties officeooo:paragraph-rsid="0085abda"/>
    </style:style>
    <style:style style:name="P23" style:family="paragraph" style:parent-style-name="Corpo_20_del_20_testo_20__28_2_29_">
      <style:paragraph-properties fo:margin-left="0cm" fo:margin-right="0cm" fo:margin-top="0cm" fo:margin-bottom="0cm" loext:contextual-spacing="false" fo:line-height="100%" fo:text-align="end" style:justify-single-word="false" fo:orphans="0" fo:widows="0" fo:text-indent="0cm" style:auto-text-indent="false" style:vertical-align="auto" style:writing-mode="lr-tb"/>
      <style:text-properties officeooo:paragraph-rsid="00889608"/>
    </style:style>
    <style:style style:name="P24"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2.551cm" style:leader-style="dotted" style:leader-text="."/>
          <style:tab-stop style:position="9.368cm" style:leader-style="dotted" style:leader-text="."/>
        </style:tab-stops>
      </style:paragraph-properties>
      <style:text-properties officeooo:paragraph-rsid="00889608"/>
    </style:style>
    <style:style style:name="P25"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ext-properties officeooo:paragraph-rsid="00889608"/>
    </style:style>
    <style:style style:name="P26"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9.387cm" style:leader-style="dotted" style:leader-text="."/>
        </style:tab-stops>
      </style:paragraph-properties>
      <style:text-properties officeooo:paragraph-rsid="00889608"/>
    </style:style>
    <style:style style:name="P27"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9.349cm" style:leader-style="dotted" style:leader-text="."/>
        </style:tab-stops>
      </style:paragraph-properties>
      <style:text-properties officeooo:paragraph-rsid="00889608"/>
    </style:style>
    <style:style style:name="P28"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9.398cm" style:leader-style="dotted" style:leader-text="."/>
        </style:tab-stops>
      </style:paragraph-properties>
      <style:text-properties officeooo:paragraph-rsid="00889608"/>
    </style:style>
    <style:style style:name="P29"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9.359cm" style:leader-style="dotted" style:leader-text="."/>
        </style:tab-stops>
      </style:paragraph-properties>
      <style:text-properties officeooo:paragraph-rsid="00889608"/>
    </style:style>
    <style:style style:name="P30"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9.34cm" style:leader-style="dotted" style:leader-text="."/>
        </style:tab-stops>
      </style:paragraph-properties>
      <style:text-properties officeooo:paragraph-rsid="00889608"/>
    </style:style>
    <style:style style:name="P31"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8.509cm" style:leader-style="dotted" style:leader-text="."/>
        </style:tab-stops>
      </style:paragraph-properties>
      <style:text-properties officeooo:paragraph-rsid="00889608"/>
    </style:style>
    <style:style style:name="P32"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3.351cm" style:leader-style="dotted" style:leader-text="."/>
          <style:tab-stop style:position="9.368cm" style:leader-style="dotted" style:leader-text="."/>
        </style:tab-stops>
      </style:paragraph-properties>
      <style:text-properties officeooo:paragraph-rsid="00889608"/>
    </style:style>
    <style:style style:name="P33"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9.368cm" style:leader-style="dotted" style:leader-text="."/>
        </style:tab-stops>
      </style:paragraph-properties>
      <style:text-properties officeooo:paragraph-rsid="00889608"/>
    </style:style>
    <style:style style:name="P34"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9.329cm" style:leader-style="dotted" style:leader-text="."/>
        </style:tab-stops>
      </style:paragraph-properties>
      <style:text-properties officeooo:paragraph-rsid="00889608"/>
    </style:style>
    <style:style style:name="P35"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8.44cm" style:leader-style="dotted" style:leader-text="."/>
          <style:tab-stop style:position="9.31cm" style:leader-style="dotted" style:leader-text="."/>
        </style:tab-stops>
      </style:paragraph-properties>
      <style:text-properties officeooo:paragraph-rsid="00889608"/>
    </style:style>
    <style:style style:name="P36" style:family="paragraph" style:parent-style-name="Corpo_20_del_20_testo_20__28_2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9.301cm" style:leader-style="dotted" style:leader-text="."/>
        </style:tab-stops>
      </style:paragraph-properties>
      <style:text-properties officeooo:paragraph-rsid="00889608"/>
    </style:style>
    <style:style style:name="P37" style:family="paragraph" style:parent-style-name="Corpo_20_del_20_testo_20__28_4_29_">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tab-stops>
          <style:tab-stop style:position="2.364cm"/>
        </style:tab-stops>
      </style:paragraph-properties>
      <style:text-properties officeooo:paragraph-rsid="00889608"/>
    </style:style>
    <style:style style:name="P3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auto" style:writing-mode="lr-tb"/>
      <style:text-properties officeooo:paragraph-rsid="00e48997"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auto" style:writing-mode="lr-tb"/>
      <style:text-properties officeooo:paragraph-rsid="00e4e6c8"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auto" style:writing-mode="lr-tb"/>
      <style:text-properties officeooo:paragraph-rsid="00e48997"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auto" style:writing-mode="lr-tb"/>
      <style:text-properties style:use-window-font-color="true" style:font-name="Georgia" fo:font-size="14pt" officeooo:rsid="00e4e6c8" officeooo:paragraph-rsid="00e4e6c8" style:font-size-asian="14pt" style:font-size-complex="14pt" fo:hyphenate="false" fo:hyphenation-remain-char-count="2" fo:hyphenation-push-char-count="2"/>
    </style:style>
    <style:style style:name="P43"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writing-mode="lr-tb"/>
      <style:text-properties officeooo:paragraph-rsid="00371045"/>
    </style:style>
    <style:style style:name="P44" style:family="paragraph" style:parent-style-name="Header">
      <style:paragraph-properties fo:text-align="center" style:justify-single-word="false"/>
      <style:text-properties officeooo:paragraph-rsid="0051142a"/>
    </style:style>
    <style:style style:name="P45" style:family="paragraph" style:parent-style-name="Header">
      <style:paragraph-properties fo:text-align="center" style:justify-single-word="false"/>
      <style:text-properties officeooo:paragraph-rsid="0066e146"/>
    </style:style>
    <style:style style:name="P46" style:family="paragraph" style:parent-style-name="Header">
      <style:paragraph-properties fo:text-align="center" style:justify-single-word="false"/>
      <style:text-properties officeooo:paragraph-rsid="0061513a"/>
    </style:style>
    <style:style style:name="P47" style:family="paragraph" style:parent-style-name="Header">
      <style:paragraph-properties fo:text-align="center" style:justify-single-word="false"/>
      <style:text-properties officeooo:paragraph-rsid="00d4f19a"/>
    </style:style>
    <style:style style:name="P48" style:family="paragraph" style:parent-style-name="Header">
      <style:paragraph-properties fo:text-align="center" style:justify-single-word="false" fo:orphans="0" fo:widows="0"/>
      <style:text-properties style:font-name="Georgia" officeooo:rsid="000f0de3" officeooo:paragraph-rsid="00641aa4"/>
    </style:style>
    <style:style style:name="P49" style:family="paragraph" style:parent-style-name="Header">
      <style:paragraph-properties fo:text-align="center" style:justify-single-word="false" fo:orphans="0" fo:widows="0"/>
      <style:text-properties style:font-name="Georgia" officeooo:rsid="000f0de3" officeooo:paragraph-rsid="003af1e0"/>
    </style:style>
    <style:style style:name="P50" style:family="paragraph" style:parent-style-name="Header">
      <style:paragraph-properties fo:text-align="center" style:justify-single-word="false" fo:orphans="0" fo:widows="0"/>
      <style:text-properties style:font-name="Georgia" officeooo:rsid="000f0de3" officeooo:paragraph-rsid="01041809"/>
    </style:style>
    <style:style style:name="P51" style:family="paragraph" style:parent-style-name="Header">
      <style:paragraph-properties fo:text-align="center" style:justify-single-word="false" fo:orphans="0" fo:widows="0"/>
      <style:text-properties style:font-name="Georgia" officeooo:rsid="000f0de3" officeooo:paragraph-rsid="01054d24"/>
    </style:style>
    <style:style style:name="P52" style:family="paragraph" style:parent-style-name="Header">
      <style:paragraph-properties fo:text-align="center" style:justify-single-word="false"/>
      <style:text-properties style:font-name="Georgia" officeooo:rsid="00379162" officeooo:paragraph-rsid="00f03846"/>
    </style:style>
    <style:style style:name="P53" style:family="paragraph" style:parent-style-name="Header">
      <style:paragraph-properties fo:text-align="center" style:justify-single-word="false"/>
      <style:text-properties style:font-name="Georgia" officeooo:rsid="00379162" officeooo:paragraph-rsid="00f1a597"/>
    </style:style>
    <style:style style:name="P54" style:family="paragraph" style:parent-style-name="Header">
      <style:paragraph-properties fo:text-align="center" style:justify-single-word="false"/>
      <style:text-properties style:font-name="Georgia" officeooo:rsid="00f265a9" officeooo:paragraph-rsid="00f265a9"/>
    </style:style>
    <style:style style:name="P55" style:family="paragraph" style:parent-style-name="Header">
      <style:paragraph-properties fo:text-align="center" style:justify-single-word="false"/>
      <style:text-properties style:font-name="Georgia" officeooo:rsid="00f30548" officeooo:paragraph-rsid="00f30548"/>
    </style:style>
    <style:style style:name="P56" style:family="paragraph" style:parent-style-name="Header">
      <style:paragraph-properties fo:text-align="center" style:justify-single-word="false"/>
      <style:text-properties style:font-name="Georgia" officeooo:rsid="00f4844d" officeooo:paragraph-rsid="00f4844d"/>
    </style:style>
    <style:style style:name="P57" style:family="paragraph" style:parent-style-name="Header">
      <style:paragraph-properties fo:text-align="center" style:justify-single-word="false"/>
      <style:text-properties style:font-name="Georgia" officeooo:rsid="00f4844d" officeooo:paragraph-rsid="00f84d68"/>
    </style:style>
    <style:style style:name="P58" style:family="paragraph" style:parent-style-name="Header">
      <style:paragraph-properties fo:text-align="center" style:justify-single-word="false"/>
      <style:text-properties officeooo:rsid="00fb29b3" officeooo:paragraph-rsid="00fb29b3"/>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556cm" style:auto-text-indent="false" style:vertical-align="auto" style:writing-mode="lr-tb"/>
      <style:text-properties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556cm" style:auto-text-indent="false" style:vertical-align="auto" style:writing-mode="lr-tb"/>
      <style:text-properties officeooo:paragraph-rsid="00e0b94e"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556cm" style:auto-text-indent="false" style:vertical-align="auto" style:writing-mode="lr-tb"/>
      <style:text-properties officeooo:paragraph-rsid="00ff7e3b"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556cm" style:auto-text-indent="false" style:vertical-align="auto" style:writing-mode="lr-tb"/>
      <style:text-properties officeooo:paragraph-rsid="005da482"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556cm" style:auto-text-indent="false" style:vertical-align="auto" style:writing-mode="lr-tb"/>
      <style:text-properties officeooo:paragraph-rsid="00e0b94e"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556cm" style:auto-text-indent="false" style:vertical-align="auto" style:writing-mode="lr-tb"/>
      <style:text-properties officeooo:paragraph-rsid="00ff7e3b"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556cm" style:auto-text-indent="false" style:vertical-align="auto" style:writing-mode="lr-tb"/>
      <style:text-properties style:use-window-font-color="true" style:font-name="Georgia" fo:font-size="14pt" style:font-name-asian="Georgia2" style:font-size-asian="14pt" fo:hyphenate="false" fo:hyphenation-remain-char-count="2" fo:hyphenation-push-char-count="2"/>
    </style:style>
    <style:style style:name="P66" style:family="paragraph" style:parent-style-name="Corpo_20_del_20_testo_20__28_8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style>
    <style:style style:name="P67" style:family="paragraph" style:parent-style-name="Corpo_20_del_20_testo_20__28_8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532662"/>
    </style:style>
    <style:style style:name="P68" style:family="paragraph" style:parent-style-name="Corpo_20_del_20_testo_20__28_8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ae057e"/>
    </style:style>
    <style:style style:name="P69" style:family="paragraph" style:parent-style-name="Corpo_20_del_20_testo_20__28_8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aed565"/>
    </style:style>
    <style:style style:name="P70" style:family="paragraph" style:parent-style-name="Corpo_20_del_20_testo_20__28_8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afc627"/>
    </style:style>
    <style:style style:name="P71" style:family="paragraph" style:parent-style-name="Corpo_20_del_20_testo_20__28_8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b13299"/>
    </style:style>
    <style:style style:name="P72" style:family="paragraph" style:parent-style-name="Corpo_20_del_20_testo_20__28_8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b6d1bb"/>
    </style:style>
    <style:style style:name="P73" style:family="paragraph" style:parent-style-name="Corpo_20_del_20_testo_20__28_8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ab-stops>
          <style:tab-stop style:position="1.401cm"/>
        </style:tab-stops>
      </style:paragraph-properties>
    </style:style>
    <style:style style:name="P74" style:family="paragraph" style:parent-style-name="Corpo_20_del_20_testo_20__28_8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ab-stops>
          <style:tab-stop style:position="1.401cm"/>
        </style:tab-stops>
      </style:paragraph-properties>
      <style:text-properties officeooo:paragraph-rsid="00532662"/>
    </style:style>
    <style:style style:name="P75" style:family="paragraph" style:parent-style-name="Corpo_20_del_20_testo_20__28_8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ab-stops>
          <style:tab-stop style:position="0.827cm"/>
        </style:tab-stops>
      </style:paragraph-properties>
    </style:style>
    <style:style style:name="P76" style:family="paragraph" style:parent-style-name="Corpo_20_del_20_testo_20__28_8_29_1">
      <loext:graphic-properties draw:fill="solid" draw:fill-color="#ffffff"/>
      <style:paragraph-properties fo:margin-left="0cm" fo:margin-right="0cm" fo:margin-top="0cm" fo:margin-bottom="0cm" loext:contextual-spacing="false" fo:line-height="100%" fo:text-align="end" style:justify-single-word="false" fo:orphans="0" fo:widows="0" fo:text-indent="0.556cm" style:auto-text-indent="false" fo:background-color="#ffffff" style:vertical-align="auto" style:writing-mode="lr-tb"/>
    </style:style>
    <style:style style:name="P77" style:family="paragraph" style:parent-style-name="Corpo_20_del_20_testo_20__28_8_29_1">
      <loext:graphic-properties draw:fill="solid" draw:fill-color="#ffffff"/>
      <style:paragraph-properties fo:margin-left="0cm" fo:margin-right="0cm" fo:margin-top="0cm" fo:margin-bottom="0cm" loext:contextual-spacing="false" fo:line-height="100%" fo:text-align="end" style:justify-single-word="false" fo:orphans="0" fo:widows="0" fo:text-indent="0.556cm" style:auto-text-indent="false" fo:background-color="#ffffff" style:vertical-align="auto" style:writing-mode="lr-tb"/>
      <style:text-properties officeooo:paragraph-rsid="00aed565"/>
    </style:style>
    <style:style style:name="P78"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style>
    <style:style style:name="P79"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3bafb6"/>
    </style:style>
    <style:style style:name="P80"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3ff558"/>
    </style:style>
    <style:style style:name="P81"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5bd360"/>
    </style:style>
    <style:style style:name="P82"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ab-stops>
          <style:tab-stop style:position="0.328cm"/>
        </style:tab-stops>
      </style:paragraph-properties>
    </style:style>
    <style:style style:name="P83"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ab-stops>
          <style:tab-stop style:position="0.988cm"/>
        </style:tab-stops>
      </style:paragraph-properties>
      <style:text-properties officeooo:paragraph-rsid="007d1d6e"/>
    </style:style>
    <style:style style:name="P84"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fo:background-color="#ffffff" style:vertical-align="auto" style:writing-mode="lr-tb"/>
    </style:style>
    <style:style style:name="P85"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fo:background-color="#ffffff" style:vertical-align="auto" style:writing-mode="lr-tb"/>
      <style:text-properties officeooo:paragraph-rsid="00371045"/>
    </style:style>
    <style:style style:name="P86"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fo:background-color="#ffffff" style:vertical-align="auto" style:writing-mode="lr-tb"/>
      <style:text-properties officeooo:paragraph-rsid="005bd360"/>
    </style:style>
    <style:style style:name="P87"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fo:background-color="#ffffff" style:vertical-align="auto" style:writing-mode="lr-tb"/>
      <style:text-properties officeooo:paragraph-rsid="0102991f"/>
    </style:style>
    <style:style style:name="P88"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end" style:justify-single-word="false" fo:orphans="0" fo:widows="0" fo:text-indent="0.556cm" style:auto-text-indent="false" fo:background-color="#ffffff" style:vertical-align="auto" style:writing-mode="lr-tb"/>
      <style:text-properties officeooo:paragraph-rsid="00371045"/>
    </style:style>
    <style:style style:name="P89"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style:use-window-font-color="true" style:font-name="Georgia" fo:font-size="14pt" style:font-size-asian="14pt"/>
    </style:style>
    <style:style style:name="P90"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fo:background-color="#ffffff" style:vertical-align="auto" style:writing-mode="lr-tb"/>
      <style:text-properties style:use-window-font-color="true" officeooo:rsid="005bd360" officeooo:paragraph-rsid="005bd360"/>
    </style:style>
    <style:style style:name="P91" style:family="paragraph" style:parent-style-name="Corpo_20_del_20_testo_20__28_9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style>
    <style:style style:name="P92" style:family="paragraph" style:parent-style-name="Corpo_20_del_20_testo_20__28_9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43e128"/>
    </style:style>
    <style:style style:name="P93" style:family="paragraph" style:parent-style-name="Corpo_20_del_20_testo_20__28_9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ddc748"/>
    </style:style>
    <style:style style:name="P94" style:family="paragraph" style:parent-style-name="Corpo_20_del_20_testo_20__28_9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ddf0aa"/>
    </style:style>
    <style:style style:name="P95" style:family="paragraph" style:parent-style-name="Corpo_20_del_20_testo_20__28_9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f30548"/>
    </style:style>
    <style:style style:name="P96" style:family="paragraph" style:parent-style-name="Corpo_20_del_20_testo_20__28_9_29_1">
      <loext:graphic-properties draw:fill="solid" draw:fill-color="#ffffff"/>
      <style:paragraph-properties fo:margin-left="0cm" fo:margin-right="0cm" fo:margin-top="0cm" fo:margin-bottom="0cm" loext:contextual-spacing="false" fo:line-height="100%" fo:text-align="end" style:justify-single-word="false" fo:orphans="0" fo:widows="0" fo:text-indent="0.556cm" style:auto-text-indent="false" fo:background-color="#ffffff" style:vertical-align="auto" style:writing-mode="lr-tb"/>
    </style:style>
    <style:style style:name="P97" style:family="paragraph" style:parent-style-name="Corpo_20_del_20_testo_20__28_9_29_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fo:background-color="#ffffff" style:vertical-align="auto" style:writing-mode="lr-tb"/>
      <style:text-properties officeooo:paragraph-rsid="00ddf0aa"/>
    </style:style>
    <style:style style:name="P98"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style>
    <style:style style:name="P99"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1fec06"/>
    </style:style>
    <style:style style:name="P100"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8c6c89"/>
    </style:style>
    <style:style style:name="P101"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a6b74a"/>
    </style:style>
    <style:style style:name="P102"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end" style:justify-single-word="false" fo:orphans="0" fo:widows="0" fo:text-indent="0.556cm" style:auto-text-indent="false" fo:background-color="#ffffff" style:vertical-align="auto" style:writing-mode="lr-tb"/>
      <style:text-properties officeooo:paragraph-rsid="008e6576"/>
    </style:style>
    <style:style style:name="P103" style:family="paragraph" style:parent-style-name="Corpo_20_del_20_testo_20__28_16_29_">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style>
    <style:style style:name="P104" style:family="paragraph" style:parent-style-name="Corpo_20_del_20_testo_20__28_4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style>
    <style:style style:name="P105"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style>
    <style:style style:name="P106"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1c68ee"/>
    </style:style>
    <style:style style:name="P107"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21311b"/>
    </style:style>
    <style:style style:name="P108"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21729b"/>
    </style:style>
    <style:style style:name="P109"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2d166f"/>
    </style:style>
    <style:style style:name="P110"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2e8305"/>
    </style:style>
    <style:style style:name="P111"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43e128"/>
    </style:style>
    <style:style style:name="P112"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466f0e"/>
    </style:style>
    <style:style style:name="P113"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4ea0a2"/>
    </style:style>
    <style:style style:name="P114"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52599b"/>
    </style:style>
    <style:style style:name="P115"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532662"/>
    </style:style>
    <style:style style:name="P116"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548385"/>
    </style:style>
    <style:style style:name="P117"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566737"/>
    </style:style>
    <style:style style:name="P118"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57f8d2"/>
    </style:style>
    <style:style style:name="P119"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61513a"/>
    </style:style>
    <style:style style:name="P120"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67bae5"/>
    </style:style>
    <style:style style:name="P121"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6dcc29"/>
    </style:style>
    <style:style style:name="P122"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7d1d6e"/>
    </style:style>
    <style:style style:name="P123"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82a988"/>
    </style:style>
    <style:style style:name="P124"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917a71"/>
    </style:style>
    <style:style style:name="P125"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949cf5"/>
    </style:style>
    <style:style style:name="P126"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9509ff"/>
    </style:style>
    <style:style style:name="P127"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9975e7"/>
    </style:style>
    <style:style style:name="P128"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a59909"/>
    </style:style>
    <style:style style:name="P129"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a6b74a"/>
    </style:style>
    <style:style style:name="P130"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a72289"/>
    </style:style>
    <style:style style:name="P131"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a97d2e"/>
    </style:style>
    <style:style style:name="P132"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afc627"/>
    </style:style>
    <style:style style:name="P133"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b73c93"/>
    </style:style>
    <style:style style:name="P134"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b8c8a8"/>
    </style:style>
    <style:style style:name="P135"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bc7e4f"/>
    </style:style>
    <style:style style:name="P136"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c1e84f"/>
    </style:style>
    <style:style style:name="P137"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c9a48a"/>
    </style:style>
    <style:style style:name="P138"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cbe207"/>
    </style:style>
    <style:style style:name="P139"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cce0b6"/>
    </style:style>
    <style:style style:name="P140"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ce718a"/>
    </style:style>
    <style:style style:name="P141"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d13912"/>
    </style:style>
    <style:style style:name="P142"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d35ed7"/>
    </style:style>
    <style:style style:name="P143"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db8398"/>
    </style:style>
    <style:style style:name="P144"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dcf7fe"/>
    </style:style>
    <style:style style:name="P145"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ddc748"/>
    </style:style>
    <style:style style:name="P146"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ddf0aa"/>
    </style:style>
    <style:style style:name="P147"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df9142"/>
    </style:style>
    <style:style style:name="P148"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e0b94e"/>
    </style:style>
    <style:style style:name="P149"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e2b2c4"/>
    </style:style>
    <style:style style:name="P150"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e48997"/>
    </style:style>
    <style:style style:name="P151"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ab-stops>
          <style:tab-stop style:position="6.241cm"/>
        </style:tab-stops>
      </style:paragraph-properties>
    </style:style>
    <style:style style:name="P152"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ab-stops>
          <style:tab-stop style:position="6.241cm"/>
        </style:tab-stops>
      </style:paragraph-properties>
      <style:text-properties officeooo:paragraph-rsid="003ff558"/>
    </style:style>
    <style:style style:name="P153"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ab-stops>
          <style:tab-stop style:position="0.751cm"/>
        </style:tab-stops>
      </style:paragraph-properties>
      <style:text-properties officeooo:paragraph-rsid="002d166f"/>
    </style:style>
    <style:style style:name="P154"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ab-stops>
          <style:tab-stop style:position="5.86cm"/>
        </style:tab-stops>
      </style:paragraph-properties>
      <style:text-properties officeooo:paragraph-rsid="0041e158"/>
    </style:style>
    <style:style style:name="P155"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ab-stops>
          <style:tab-stop style:position="1.439cm"/>
        </style:tab-stops>
      </style:paragraph-properties>
      <style:text-properties officeooo:paragraph-rsid="009975e7"/>
    </style:style>
    <style:style style:name="P156"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ab-stops>
          <style:tab-stop style:position="6.572cm"/>
        </style:tab-stops>
      </style:paragraph-properties>
      <style:text-properties officeooo:paragraph-rsid="0052599b"/>
    </style:style>
    <style:style style:name="P157"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ab-stops>
          <style:tab-stop style:position="1.457cm"/>
        </style:tab-stops>
      </style:paragraph-properties>
    </style:style>
    <style:style style:name="P158"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ab-stops>
          <style:tab-stop style:position="1.457cm"/>
        </style:tab-stops>
      </style:paragraph-properties>
      <style:text-properties officeooo:paragraph-rsid="00a6b74a"/>
    </style:style>
    <style:style style:name="P159"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fo:background-color="#ffffff" style:vertical-align="auto" style:writing-mode="lr-tb"/>
      <style:text-properties officeooo:paragraph-rsid="001c68ee"/>
    </style:style>
    <style:style style:name="P160"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fo:background-color="#ffffff" style:vertical-align="auto" style:writing-mode="lr-tb"/>
      <style:text-properties officeooo:paragraph-rsid="0021729b"/>
    </style:style>
    <style:style style:name="P161"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fo:background-color="#ffffff" style:vertical-align="auto" style:writing-mode="lr-tb"/>
    </style:style>
    <style:style style:name="P162"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fo:background-color="#ffffff" style:vertical-align="auto" style:writing-mode="lr-tb"/>
      <style:text-properties officeooo:paragraph-rsid="00ce718a"/>
    </style:style>
    <style:style style:name="P163"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fo:background-color="#ffffff" style:vertical-align="auto" style:writing-mode="lr-tb"/>
      <style:text-properties officeooo:paragraph-rsid="00d35ed7"/>
    </style:style>
    <style:style style:name="P164"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fo:background-color="#ffffff" style:vertical-align="auto" style:writing-mode="lr-tb"/>
      <style:text-properties officeooo:paragraph-rsid="00db8398"/>
    </style:style>
    <style:style style:name="P165"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fo:background-color="#ffffff" style:vertical-align="auto" style:writing-mode="lr-tb"/>
      <style:text-properties officeooo:paragraph-rsid="00ddc748"/>
    </style:style>
    <style:style style:name="P166"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fo:background-color="#ffffff" style:vertical-align="auto" style:writing-mode="lr-tb"/>
      <style:text-properties officeooo:paragraph-rsid="00ddf0aa"/>
    </style:style>
    <style:style style:name="P167"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fo:background-color="#ffffff" style:vertical-align="auto" style:writing-mode="lr-tb"/>
      <style:text-properties officeooo:paragraph-rsid="00e0b94e"/>
    </style:style>
    <style:style style:name="P168"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fo:background-color="#ffffff" style:vertical-align="auto" style:writing-mode="lr-tb"/>
      <style:text-properties officeooo:paragraph-rsid="00f6e07b"/>
    </style:style>
    <style:style style:name="P169"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end" style:justify-single-word="false" fo:orphans="0" fo:widows="0" fo:text-indent="0.556cm" style:auto-text-indent="false" fo:background-color="#ffffff" style:vertical-align="auto" style:writing-mode="lr-tb"/>
      <style:text-properties officeooo:paragraph-rsid="00d35ed7"/>
    </style:style>
    <style:style style:name="P170"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style:use-window-font-color="true" style:font-name="Georgia" fo:font-size="14pt" officeooo:paragraph-rsid="001c68ee" style:font-name-asian="Georgia2" style:font-size-asian="14pt"/>
    </style:style>
    <style:style style:name="P171"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fo:background-color="#ffffff" style:vertical-align="auto" style:writing-mode="lr-tb"/>
      <style:text-properties style:use-window-font-color="true" style:font-name="Georgia" fo:font-size="14pt" officeooo:paragraph-rsid="00f6e07b" style:font-name-asian="Georgia2" style:font-size-asian="14pt"/>
    </style:style>
    <style:style style:name="P172"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style:use-window-font-color="true" style:font-name="Georgia" fo:font-size="14pt" fo:font-weight="normal" style:font-name-asian="Arial Unicode MS1" style:font-size-asian="14pt" style:font-weight-asian="normal"/>
    </style:style>
    <style:style style:name="P173"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style:use-window-font-color="true"/>
    </style:style>
    <style:style style:name="P174" style:family="paragraph" style:parent-style-name="Corpo_20_del_20_testo_20__28_30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style>
    <style:style style:name="P175" style:family="paragraph" style:parent-style-name="Corpo_20_del_20_testo_20__28_30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466f0e"/>
    </style:style>
    <style:style style:name="P176" style:family="paragraph" style:parent-style-name="Corpo_20_del_20_testo_20__28_30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59a0da"/>
    </style:style>
    <style:style style:name="P177" style:family="paragraph" style:parent-style-name="Corpo_20_del_20_testo_20__28_30_29_1">
      <loext:graphic-properties draw:fill="solid" draw:fill-color="#ffffff"/>
      <style:paragraph-properties fo:margin-left="0cm" fo:margin-right="0cm" fo:margin-top="0cm" fo:margin-bottom="0cm" loext:contextual-spacing="false" fo:line-height="100%" fo:text-align="end" style:justify-single-word="false" fo:orphans="0" fo:widows="0" fo:text-indent="0.556cm" style:auto-text-indent="false" fo:background-color="#ffffff" style:vertical-align="auto" style:writing-mode="lr-tb"/>
      <style:text-properties officeooo:paragraph-rsid="00466f0e"/>
    </style:style>
    <style:style style:name="P178" style:family="paragraph" style:parent-style-name="Corpo_20_del_20_testo_20__28_31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style>
    <style:style style:name="P179" style:family="paragraph" style:parent-style-name="Corpo_20_del_20_testo_20__28_25_29_">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ab-stops>
          <style:tab-stop style:position="2.951cm"/>
        </style:tab-stops>
      </style:paragraph-properties>
    </style:style>
    <style:style style:name="P180" style:family="paragraph" style:parent-style-name="Corpo_20_del_20_testo_20__28_25_29_">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style>
    <style:style style:name="P181" style:family="paragraph" style:parent-style-name="Corpo_20_del_20_testo_20__28_25_29_">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ab-stops>
          <style:tab-stop style:position="1.09cm"/>
        </style:tab-stops>
      </style:paragraph-properties>
    </style:style>
    <style:style style:name="P182" style:family="paragraph" style:parent-style-name="Corpo_20_del_20_testo_20__28_25_29_">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ab-stops>
          <style:tab-stop style:position="1.09cm"/>
        </style:tab-stops>
      </style:paragraph-properties>
      <style:text-properties officeooo:paragraph-rsid="00548385"/>
    </style:style>
    <style:style style:name="P183" style:family="paragraph" style:parent-style-name="Corpo_20_del_20_testo_20__28_39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style>
    <style:style style:name="P184" style:family="paragraph" style:parent-style-name="Corpo_20_del_20_testo_20__28_39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57f8d2"/>
    </style:style>
    <style:style style:name="P185" style:family="paragraph" style:parent-style-name="Corpo_20_del_20_testo_20__28_39_29_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fo:background-color="#ffffff" style:vertical-align="auto" style:writing-mode="lr-tb"/>
      <style:text-properties officeooo:paragraph-rsid="00d569c9"/>
    </style:style>
    <style:style style:name="P186" style:family="paragraph" style:parent-style-name="Corpo_20_del_20_testo_20__28_27_29_">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43e128"/>
    </style:style>
    <style:style style:name="P187" style:family="paragraph" style:parent-style-name="Footnote">
      <loext:graphic-properties draw:fill="solid" draw:fill-color="#ffffff"/>
      <style:paragraph-properties fo:margin-left="0cm" fo:margin-right="0cm" fo:margin-top="0cm" fo:margin-bottom="0cm" loext:contextual-spacing="false" fo:line-height="100%" fo:text-align="end" style:justify-single-word="false" fo:orphans="0" fo:widows="0" fo:text-indent="0.556cm" style:auto-text-indent="false" fo:background-color="#ffffff" style:vertical-align="auto" style:writing-mode="lr-tb"/>
      <style:text-properties officeooo:paragraph-rsid="0043e128"/>
    </style:style>
    <style:style style:name="P188" style:family="paragraph" style:parent-style-name="Footnote">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ac4db6"/>
    </style:style>
    <style:style style:name="P189" style:family="paragraph" style:parent-style-name="Titolo_20__23_6_20__28_8_29_">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566737"/>
    </style:style>
    <style:style style:name="P190" style:family="paragraph" style:parent-style-name="Corpo_20_del_20_testo_20__28_55_29_">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da0b88"/>
    </style:style>
    <style:style style:name="P191" style:family="paragraph" style:parent-style-name="Corpo_20_del_20_testo_20__28_55_29_">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db8398"/>
    </style:style>
    <style:style style:name="P192"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reak-before="page" fo:background-color="#ffffff" style:vertical-align="auto" style:writing-mode="lr-tb"/>
    </style:style>
    <style:style style:name="P193" style:family="paragraph" style:parent-style-name="Corpo_20_del_20_testo_20__28_8_29_1">
      <loext:graphic-properties draw:fill="solid" draw:fill-color="#ffffff"/>
      <style:paragraph-properties fo:margin-left="0cm" fo:margin-right="0cm" fo:margin-top="0cm" fo:margin-bottom="0cm" loext:contextual-spacing="false" fo:line-height="100%" fo:text-align="end" style:justify-single-word="false" fo:orphans="0" fo:widows="0" fo:text-indent="0.556cm" style:auto-text-indent="false" fo:break-before="page" fo:background-color="#ffffff" style:vertical-align="auto" style:writing-mode="lr-tb"/>
    </style:style>
    <style:style style:name="P194" style:family="paragraph" style:parent-style-name="Corpo_20_del_20_testo_20__28_25_29_">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reak-before="page" fo:background-color="#ffffff" style:vertical-align="auto" style:writing-mode="lr-tb"/>
    </style:style>
    <style:style style:name="P195"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reak-before="page" fo:background-color="#ffffff" style:vertical-align="auto" style:writing-mode="lr-tb"/>
      <style:text-properties officeooo:paragraph-rsid="00ddf0aa"/>
    </style:style>
    <style:style style:name="P19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556cm" style:auto-text-indent="false" fo:break-before="page" style:vertical-align="auto" style:writing-mode="lr-tb"/>
      <style:text-properties style:use-window-font-color="true" style:font-name="Georgia" fo:font-size="14pt" style:font-name-asian="Georgia2" style:font-size-asian="14pt" fo:hyphenate="false" fo:hyphenation-remain-char-count="2" fo:hyphenation-push-char-count="2"/>
    </style:style>
    <style:style style:name="P197" style:family="paragraph" style:parent-style-name="Footnote">
      <style:paragraph-properties fo:text-align="justify" style:justify-single-word="false"/>
    </style:style>
    <style:style style:name="P198" style:family="paragraph" style:parent-style-name="Footnote">
      <style:paragraph-properties fo:text-align="justify" style:justify-single-word="false"/>
      <style:text-properties officeooo:paragraph-rsid="003e2b55"/>
    </style:style>
    <style:style style:name="P199" style:family="paragraph" style:parent-style-name="Footnote">
      <style:paragraph-properties fo:text-align="justify" style:justify-single-word="false"/>
      <style:text-properties officeooo:paragraph-rsid="004051b9"/>
    </style:style>
    <style:style style:name="P200" style:family="paragraph" style:parent-style-name="Footnote">
      <style:paragraph-properties fo:text-align="justify" style:justify-single-word="false"/>
      <style:text-properties officeooo:paragraph-rsid="0043e128"/>
    </style:style>
    <style:style style:name="P201" style:family="paragraph" style:parent-style-name="Footnote">
      <style:paragraph-properties fo:text-align="justify" style:justify-single-word="false"/>
      <style:text-properties officeooo:paragraph-rsid="0052599b"/>
    </style:style>
    <style:style style:name="P202" style:family="paragraph" style:parent-style-name="Footnote">
      <style:paragraph-properties fo:text-align="justify" style:justify-single-word="false"/>
      <style:text-properties officeooo:paragraph-rsid="00548385"/>
    </style:style>
    <style:style style:name="P203" style:family="paragraph" style:parent-style-name="Footnote">
      <style:paragraph-properties fo:text-align="justify" style:justify-single-word="false"/>
      <style:text-properties officeooo:paragraph-rsid="0067bae5"/>
    </style:style>
    <style:style style:name="P204" style:family="paragraph" style:parent-style-name="Footnote">
      <style:paragraph-properties fo:text-align="justify" style:justify-single-word="false"/>
      <style:text-properties officeooo:paragraph-rsid="006dcc29"/>
    </style:style>
    <style:style style:name="P205" style:family="paragraph" style:parent-style-name="Footnote">
      <style:paragraph-properties fo:text-align="justify" style:justify-single-word="false"/>
      <style:text-properties officeooo:paragraph-rsid="006f4bdf"/>
    </style:style>
    <style:style style:name="P206" style:family="paragraph" style:parent-style-name="Footnote">
      <style:paragraph-properties fo:text-align="justify" style:justify-single-word="false"/>
      <style:text-properties officeooo:paragraph-rsid="007114b4"/>
    </style:style>
    <style:style style:name="P207" style:family="paragraph" style:parent-style-name="Footnote">
      <style:paragraph-properties fo:text-align="justify" style:justify-single-word="false"/>
      <style:text-properties officeooo:paragraph-rsid="00760097"/>
    </style:style>
    <style:style style:name="P208" style:family="paragraph" style:parent-style-name="Footnote">
      <style:paragraph-properties fo:text-align="justify" style:justify-single-word="false"/>
      <style:text-properties officeooo:paragraph-rsid="00796cba"/>
    </style:style>
    <style:style style:name="P209" style:family="paragraph" style:parent-style-name="Footnote">
      <style:paragraph-properties fo:text-align="justify" style:justify-single-word="false"/>
      <style:text-properties officeooo:paragraph-rsid="007b7865"/>
    </style:style>
    <style:style style:name="P210" style:family="paragraph" style:parent-style-name="Footnote">
      <style:paragraph-properties fo:text-align="justify" style:justify-single-word="false"/>
      <style:text-properties officeooo:paragraph-rsid="007bd0a9"/>
    </style:style>
    <style:style style:name="P211" style:family="paragraph" style:parent-style-name="Footnote">
      <style:paragraph-properties fo:text-align="justify" style:justify-single-word="false"/>
      <style:text-properties officeooo:paragraph-rsid="007cb36a"/>
    </style:style>
    <style:style style:name="P212" style:family="paragraph" style:parent-style-name="Footnote">
      <style:paragraph-properties fo:text-align="justify" style:justify-single-word="false"/>
      <style:text-properties officeooo:paragraph-rsid="0081165e"/>
    </style:style>
    <style:style style:name="P213" style:family="paragraph" style:parent-style-name="Footnote">
      <style:paragraph-properties fo:text-align="justify" style:justify-single-word="false"/>
      <style:text-properties officeooo:paragraph-rsid="0092967a"/>
    </style:style>
    <style:style style:name="P214" style:family="paragraph" style:parent-style-name="Footnote">
      <style:paragraph-properties fo:text-align="justify" style:justify-single-word="false"/>
      <style:text-properties officeooo:paragraph-rsid="00949cf5"/>
    </style:style>
    <style:style style:name="P215" style:family="paragraph" style:parent-style-name="Footnote">
      <style:paragraph-properties fo:text-align="justify" style:justify-single-word="false"/>
      <style:text-properties officeooo:paragraph-rsid="009509ff"/>
    </style:style>
    <style:style style:name="P216" style:family="paragraph" style:parent-style-name="Footnote">
      <style:paragraph-properties fo:text-align="justify" style:justify-single-word="false"/>
      <style:text-properties officeooo:paragraph-rsid="009975e7"/>
    </style:style>
    <style:style style:name="P217" style:family="paragraph" style:parent-style-name="Footnote">
      <style:paragraph-properties fo:text-align="justify" style:justify-single-word="false"/>
      <style:text-properties officeooo:paragraph-rsid="009a7f15"/>
    </style:style>
    <style:style style:name="P218" style:family="paragraph" style:parent-style-name="Footnote">
      <style:paragraph-properties fo:text-align="justify" style:justify-single-word="false"/>
      <style:text-properties officeooo:paragraph-rsid="009aa515"/>
    </style:style>
    <style:style style:name="P219" style:family="paragraph" style:parent-style-name="Footnote">
      <style:paragraph-properties fo:text-align="justify" style:justify-single-word="false"/>
      <style:text-properties officeooo:paragraph-rsid="009c610b"/>
    </style:style>
    <style:style style:name="P220" style:family="paragraph" style:parent-style-name="Footnote">
      <style:paragraph-properties fo:text-align="justify" style:justify-single-word="false"/>
      <style:text-properties officeooo:paragraph-rsid="009e0980"/>
    </style:style>
    <style:style style:name="P221" style:family="paragraph" style:parent-style-name="Footnote">
      <style:paragraph-properties fo:text-align="justify" style:justify-single-word="false"/>
      <style:text-properties officeooo:paragraph-rsid="009e5b79"/>
    </style:style>
    <style:style style:name="P222" style:family="paragraph" style:parent-style-name="Footnote">
      <style:paragraph-properties fo:text-align="justify" style:justify-single-word="false"/>
      <style:text-properties officeooo:paragraph-rsid="009f62ca"/>
    </style:style>
    <style:style style:name="P223" style:family="paragraph" style:parent-style-name="Footnote">
      <style:paragraph-properties fo:text-align="justify" style:justify-single-word="false"/>
      <style:text-properties officeooo:paragraph-rsid="00a59909"/>
    </style:style>
    <style:style style:name="P224" style:family="paragraph" style:parent-style-name="Footnote">
      <style:paragraph-properties fo:text-align="justify" style:justify-single-word="false"/>
      <style:text-properties officeooo:paragraph-rsid="00a6b74a"/>
    </style:style>
    <style:style style:name="P225" style:family="paragraph" style:parent-style-name="Footnote">
      <style:paragraph-properties fo:text-align="justify" style:justify-single-word="false"/>
      <style:text-properties officeooo:paragraph-rsid="00a72289"/>
    </style:style>
    <style:style style:name="P226" style:family="paragraph" style:parent-style-name="Footnote">
      <style:paragraph-properties fo:text-align="justify" style:justify-single-word="false"/>
      <style:text-properties officeooo:paragraph-rsid="00a920b1"/>
    </style:style>
    <style:style style:name="P227" style:family="paragraph" style:parent-style-name="Footnote">
      <style:paragraph-properties fo:text-align="justify" style:justify-single-word="false"/>
      <style:text-properties officeooo:paragraph-rsid="00a97d2e"/>
    </style:style>
    <style:style style:name="P228" style:family="paragraph" style:parent-style-name="Footnote">
      <style:paragraph-properties fo:text-align="justify" style:justify-single-word="false"/>
      <style:text-properties officeooo:paragraph-rsid="00ab0590"/>
    </style:style>
    <style:style style:name="P229" style:family="paragraph" style:parent-style-name="Footnote">
      <style:paragraph-properties fo:text-align="justify" style:justify-single-word="false"/>
      <style:text-properties officeooo:paragraph-rsid="00ac4db6"/>
    </style:style>
    <style:style style:name="P230" style:family="paragraph" style:parent-style-name="Footnote">
      <style:paragraph-properties fo:text-align="justify" style:justify-single-word="false"/>
      <style:text-properties officeooo:paragraph-rsid="00ae057e"/>
    </style:style>
    <style:style style:name="P231" style:family="paragraph" style:parent-style-name="Footnote">
      <style:paragraph-properties fo:text-align="justify" style:justify-single-word="false"/>
      <style:text-properties officeooo:paragraph-rsid="00afc627"/>
    </style:style>
    <style:style style:name="P232" style:family="paragraph" style:parent-style-name="Footnote">
      <style:paragraph-properties fo:text-align="justify" style:justify-single-word="false"/>
      <style:text-properties officeooo:paragraph-rsid="00b31923"/>
    </style:style>
    <style:style style:name="P233" style:family="paragraph" style:parent-style-name="Footnote">
      <style:paragraph-properties fo:text-align="justify" style:justify-single-word="false"/>
      <style:text-properties officeooo:paragraph-rsid="00b3ad33"/>
    </style:style>
    <style:style style:name="P234" style:family="paragraph" style:parent-style-name="Footnote">
      <style:paragraph-properties fo:text-align="justify" style:justify-single-word="false"/>
      <style:text-properties officeooo:paragraph-rsid="00b73c93"/>
    </style:style>
    <style:style style:name="P235" style:family="paragraph" style:parent-style-name="Footnote">
      <style:paragraph-properties fo:text-align="justify" style:justify-single-word="false"/>
      <style:text-properties officeooo:paragraph-rsid="00ba5ef2"/>
    </style:style>
    <style:style style:name="P236" style:family="paragraph" style:parent-style-name="Footnote">
      <style:paragraph-properties fo:text-align="justify" style:justify-single-word="false"/>
      <style:text-properties officeooo:paragraph-rsid="00be3db0"/>
    </style:style>
    <style:style style:name="P237" style:family="paragraph" style:parent-style-name="Footnote">
      <style:paragraph-properties fo:text-align="justify" style:justify-single-word="false"/>
      <style:text-properties officeooo:paragraph-rsid="00bf085f"/>
    </style:style>
    <style:style style:name="P238" style:family="paragraph" style:parent-style-name="Footnote">
      <style:paragraph-properties fo:text-align="justify" style:justify-single-word="false"/>
      <style:text-properties officeooo:paragraph-rsid="00c6e5a9"/>
    </style:style>
    <style:style style:name="P239" style:family="paragraph" style:parent-style-name="Footnote">
      <style:paragraph-properties fo:text-align="justify" style:justify-single-word="false"/>
      <style:text-properties officeooo:paragraph-rsid="00c9a48a"/>
    </style:style>
    <style:style style:name="P240" style:family="paragraph" style:parent-style-name="Footnote">
      <style:paragraph-properties fo:text-align="justify" style:justify-single-word="false"/>
      <style:text-properties officeooo:paragraph-rsid="00cbe207"/>
    </style:style>
    <style:style style:name="P241" style:family="paragraph" style:parent-style-name="Footnote">
      <style:paragraph-properties fo:text-align="justify" style:justify-single-word="false"/>
      <style:text-properties officeooo:paragraph-rsid="00cce0b6"/>
    </style:style>
    <style:style style:name="P242" style:family="paragraph" style:parent-style-name="Footnote">
      <style:paragraph-properties fo:text-align="justify" style:justify-single-word="false"/>
      <style:text-properties officeooo:paragraph-rsid="00d13912"/>
    </style:style>
    <style:style style:name="P243" style:family="paragraph" style:parent-style-name="Footnote">
      <style:paragraph-properties fo:text-align="justify" style:justify-single-word="false"/>
      <style:text-properties officeooo:paragraph-rsid="00d35ed7"/>
    </style:style>
    <style:style style:name="P244" style:family="paragraph" style:parent-style-name="Footnote">
      <style:paragraph-properties fo:text-align="justify" style:justify-single-word="false"/>
      <style:text-properties officeooo:paragraph-rsid="00da96a1"/>
    </style:style>
    <style:style style:name="P245" style:family="paragraph" style:parent-style-name="Footnote">
      <style:paragraph-properties fo:text-align="justify" style:justify-single-word="false"/>
      <style:text-properties officeooo:paragraph-rsid="00b95cc0"/>
    </style:style>
    <style:style style:name="P246" style:family="paragraph" style:parent-style-name="Footnote">
      <style:paragraph-properties fo:text-align="justify" style:justify-single-word="false"/>
      <style:text-properties officeooo:paragraph-rsid="007d1d6e"/>
    </style:style>
    <style:style style:name="P247" style:family="paragraph" style:parent-style-name="Footnote">
      <style:paragraph-properties fo:text-align="justify" style:justify-single-word="false"/>
      <style:text-properties officeooo:paragraph-rsid="007849f8"/>
    </style:style>
    <style:style style:name="P248" style:family="paragraph" style:parent-style-name="Footnote">
      <style:paragraph-properties fo:text-align="justify" style:justify-single-word="false"/>
      <style:text-properties officeooo:paragraph-rsid="006f9cb9"/>
    </style:style>
    <style:style style:name="P249" style:family="paragraph" style:parent-style-name="Footnote">
      <style:text-properties officeooo:paragraph-rsid="0052599b"/>
    </style:style>
    <style:style style:name="P250" style:family="paragraph" style:parent-style-name="Footnote">
      <style:text-properties officeooo:paragraph-rsid="006f4bdf"/>
    </style:style>
    <style:style style:name="P251" style:family="paragraph" style:parent-style-name="Footnote">
      <style:text-properties officeooo:paragraph-rsid="006f9cb9"/>
    </style:style>
    <style:style style:name="P252" style:family="paragraph" style:parent-style-name="Footnote">
      <style:text-properties officeooo:paragraph-rsid="0078d8c3"/>
    </style:style>
    <style:style style:name="P253" style:family="paragraph" style:parent-style-name="Footnote">
      <style:text-properties officeooo:paragraph-rsid="007cb36a"/>
    </style:style>
    <style:style style:name="P254" style:family="paragraph" style:parent-style-name="Footnote">
      <style:text-properties officeooo:paragraph-rsid="007f640d"/>
    </style:style>
    <style:style style:name="P255" style:family="paragraph" style:parent-style-name="Footnote">
      <style:text-properties officeooo:paragraph-rsid="008c6c89"/>
    </style:style>
    <style:style style:name="P256" style:family="paragraph" style:parent-style-name="Footnote">
      <style:text-properties officeooo:paragraph-rsid="00949cf5"/>
    </style:style>
    <style:style style:name="P257" style:family="paragraph" style:parent-style-name="Footnote">
      <style:text-properties officeooo:paragraph-rsid="009975e7"/>
    </style:style>
    <style:style style:name="P258" style:family="paragraph" style:parent-style-name="Footnote">
      <style:text-properties officeooo:paragraph-rsid="009e0980"/>
    </style:style>
    <style:style style:name="P259" style:family="paragraph" style:parent-style-name="Footnote">
      <style:text-properties officeooo:paragraph-rsid="009f62ca"/>
    </style:style>
    <style:style style:name="P260" style:family="paragraph" style:parent-style-name="Footnote">
      <style:text-properties officeooo:paragraph-rsid="00a6b74a"/>
    </style:style>
    <style:style style:name="P261" style:family="paragraph" style:parent-style-name="Footnote">
      <style:text-properties officeooo:paragraph-rsid="00a6cc55"/>
    </style:style>
    <style:style style:name="P262" style:family="paragraph" style:parent-style-name="Footnote">
      <style:text-properties officeooo:paragraph-rsid="00a97d2e"/>
    </style:style>
    <style:style style:name="P263" style:family="paragraph" style:parent-style-name="Footnote">
      <style:text-properties officeooo:paragraph-rsid="00afc627"/>
    </style:style>
    <style:style style:name="P264" style:family="paragraph" style:parent-style-name="Footnote">
      <style:text-properties officeooo:paragraph-rsid="00b6d1bb"/>
    </style:style>
    <style:style style:name="P265" style:family="paragraph" style:parent-style-name="Footnote">
      <style:text-properties officeooo:paragraph-rsid="00b7383e"/>
    </style:style>
    <style:style style:name="P266" style:family="paragraph" style:parent-style-name="Footnote">
      <style:text-properties officeooo:paragraph-rsid="00b73c93"/>
    </style:style>
    <style:style style:name="P267" style:family="paragraph" style:parent-style-name="Footnote">
      <style:text-properties officeooo:paragraph-rsid="00cce0b6"/>
    </style:style>
    <style:style style:name="P268" style:family="paragraph" style:parent-style-name="Footnote">
      <style:text-properties officeooo:paragraph-rsid="00d13912"/>
    </style:style>
    <style:style style:name="P269" style:family="paragraph" style:parent-style-name="Footnote">
      <style:text-properties style:font-name="Georgia"/>
    </style:style>
    <style:style style:name="P270" style:family="paragraph" style:parent-style-name="Footnote">
      <style:paragraph-properties fo:text-align="justify" style:justify-single-word="false"/>
      <style:text-properties style:font-name="Georgia" officeooo:rsid="00c6e5a9" officeooo:paragraph-rsid="00c6e5a9"/>
    </style:style>
    <style:style style:name="P271" style:family="paragraph" style:parent-style-name="Footnote">
      <style:paragraph-properties fo:text-align="justify" style:justify-single-word="false"/>
      <style:text-properties style:font-name="Georgia" fo:font-size="12pt" officeooo:paragraph-rsid="006f9cb9" style:font-size-asian="12pt" style:font-size-complex="12pt"/>
    </style:style>
    <style:style style:name="P272" style:family="paragraph" style:parent-style-name="Footnote">
      <style:text-properties style:font-name="Georgia" fo:font-size="10pt" officeooo:paragraph-rsid="008beec0" style:font-size-asian="10pt" style:font-size-complex="10pt"/>
    </style:style>
    <style:style style:name="P273" style:family="paragraph" style:parent-style-name="Footnote">
      <style:paragraph-properties fo:text-align="justify" style:justify-single-word="false"/>
      <style:text-properties style:font-name="Georgia" fo:font-size="10pt" officeooo:rsid="0085c587" officeooo:paragraph-rsid="0085c587" style:font-size-asian="10pt" style:font-size-complex="10pt"/>
    </style:style>
    <style:style style:name="P274" style:family="paragraph" style:parent-style-name="Footnote">
      <style:text-properties style:font-name="Georgia" officeooo:paragraph-rsid="00afc627"/>
    </style:style>
    <style:style style:name="P275" style:family="paragraph" style:parent-style-name="Footnote">
      <style:text-properties style:font-name="Georgia" officeooo:rsid="009698d8" officeooo:paragraph-rsid="009698d8"/>
    </style:style>
    <style:style style:name="P276" style:family="paragraph" style:parent-style-name="Footnote">
      <style:paragraph-properties fo:text-align="justify" style:justify-single-word="false"/>
      <style:text-properties style:font-name="Georgia" officeooo:rsid="009698d8" officeooo:paragraph-rsid="009698d8"/>
    </style:style>
    <style:style style:name="P277" style:family="paragraph" style:parent-style-name="Footnote">
      <style:text-properties style:font-name="Georgia" officeooo:rsid="007dd648" officeooo:paragraph-rsid="007dd648"/>
    </style:style>
    <style:style style:name="P278" style:family="paragraph" style:parent-style-name="Footnote">
      <style:paragraph-properties fo:text-align="justify" style:justify-single-word="false"/>
      <style:text-properties style:font-name="Georgia" officeooo:rsid="007dd648" officeooo:paragraph-rsid="007dd648"/>
    </style:style>
    <style:style style:name="P279" style:family="paragraph" style:parent-style-name="Footnote">
      <style:text-properties style:font-name="Georgia" officeooo:rsid="007d1d6e" officeooo:paragraph-rsid="007d1d6e"/>
    </style:style>
    <style:style style:name="P280" style:family="paragraph" style:parent-style-name="Footnote">
      <style:text-properties style:font-name="Georgia" officeooo:paragraph-rsid="006ba68e"/>
    </style:style>
    <style:style style:name="P281" style:family="paragraph" style:parent-style-name="Footnote">
      <style:paragraph-properties fo:text-align="justify" style:justify-single-word="false"/>
      <style:text-properties style:font-name="Georgia" officeooo:paragraph-rsid="006a4291"/>
    </style:style>
    <style:style style:name="P282" style:family="paragraph" style:parent-style-name="Footnote">
      <style:paragraph-properties fo:text-align="justify" style:justify-single-word="false"/>
      <style:text-properties style:font-name="Georgia" officeooo:paragraph-rsid="005da482"/>
    </style:style>
    <style:style style:name="P283" style:family="paragraph" style:parent-style-name="Footnote">
      <style:paragraph-properties fo:text-align="justify" style:justify-single-word="false"/>
      <style:text-properties style:font-name="Georgia" officeooo:paragraph-rsid="00566737"/>
    </style:style>
    <style:style style:name="P284" style:family="paragraph" style:parent-style-name="Footnote">
      <style:paragraph-properties fo:text-align="end" style:justify-single-word="false"/>
      <style:text-properties style:font-name="Georgia" fo:font-style="italic" officeooo:rsid="00566737" officeooo:paragraph-rsid="00566737" style:font-style-asian="italic" style:font-style-complex="italic"/>
    </style:style>
    <style:style style:name="P285" style:family="paragraph" style:parent-style-name="Footnote">
      <style:text-properties officeooo:paragraph-rsid="007dd648"/>
    </style:style>
    <style:style style:name="P286" style:family="paragraph" style:parent-style-name="Footnote">
      <style:text-properties officeooo:paragraph-rsid="005da482"/>
    </style:style>
    <style:style style:name="P287" style:family="paragraph" style:parent-style-name="Corpo_20_del_20_testo_20__28_16_29_">
      <loext:graphic-properties draw:fill="solid" draw:fill-color="#ffffff"/>
      <style:paragraph-properties fo:margin-left="1.27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9975e7"/>
    </style:style>
    <style:style style:name="P288" style:family="paragraph" style:parent-style-name="Corpo_20_del_20_testo_20__28_16_29_">
      <loext:graphic-properties draw:fill="solid" draw:fill-color="#ffffff"/>
      <style:paragraph-properties fo:margin-left="1.27cm" fo:margin-right="0cm" fo:margin-top="0cm" fo:margin-bottom="0cm" loext:contextual-spacing="false" fo:line-height="100%" fo:text-align="end" style:justify-single-word="false" fo:orphans="0" fo:widows="0" fo:text-indent="0.556cm" style:auto-text-indent="false" fo:background-color="#ffffff" style:vertical-align="auto" style:writing-mode="lr-tb"/>
    </style:style>
    <style:style style:name="P289" style:family="paragraph" style:parent-style-name="Corpo_20_del_20_testo_20__28_22_29_1">
      <loext:graphic-properties draw:fill="solid" draw:fill-color="#ffffff"/>
      <style:paragraph-properties fo:margin-left="1.27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a72289"/>
    </style:style>
    <style:style style:name="P290" style:family="paragraph" style:parent-style-name="Corpo_20_del_20_testo_20__28_22_29_1">
      <loext:graphic-properties draw:fill="solid" draw:fill-color="#ffffff"/>
      <style:paragraph-properties fo:margin-left="1.27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ce718a"/>
    </style:style>
    <style:style style:name="P291" style:family="paragraph" style:parent-style-name="Corpo_20_del_20_testo_20__28_9_29_1">
      <loext:graphic-properties draw:fill="solid" draw:fill-color="#ffffff"/>
      <style:paragraph-properties fo:margin-left="2.54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0ddf0aa"/>
    </style:style>
    <style:style style:name="P292" style:family="paragraph" style:parent-style-name="Footnote">
      <style:paragraph-properties fo:text-align="justify" style:justify-single-word="false" style:writing-mode="lr-tb"/>
      <style:text-properties style:font-name="Georgia" officeooo:rsid="009698d8" officeooo:paragraph-rsid="009698d8"/>
    </style:style>
    <style:style style:name="P293" style:family="paragraph" style:parent-style-name="Corpo_20_del_20_testo_20__28_2_29_1" style:master-pag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style:page-number="auto" fo:background-color="#ffffff" style:vertical-align="auto" style:writing-mode="lr-tb"/>
    </style:style>
    <style:style style:name="P294"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style>
    <style:style style:name="P295" style:family="paragraph" style:parent-style-name="Corpo_20_del_20_testo_20__28_2_29_1" style:master-page-name="LETTERA-00-MASSARI">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style:page-number="3" fo:background-color="#ffffff" style:vertical-align="auto" style:writing-mode="lr-tb"/>
    </style:style>
    <style:style style:name="P296" style:family="paragraph" style:parent-style-name="Titolo_20__23_1" style:list-style-name="">
      <style:paragraph-properties fo:margin-left="0cm" fo:margin-right="0cm" fo:margin-top="0cm" fo:margin-bottom="0cm" loext:contextual-spacing="false" fo:line-height="100%" fo:text-align="center" style:justify-single-word="false" fo:keep-together="always" fo:orphans="0" fo:widows="0" fo:text-indent="0cm" style:auto-text-indent="false" fo:break-before="page" fo:keep-with-next="always" style:vertical-align="auto" style:writing-mode="lr-tb"/>
      <style:text-properties officeooo:paragraph-rsid="0083c1d5"/>
    </style:style>
    <style:style style:name="P297" style:family="paragraph" style:parent-style-name="Titolo_20__23_1" style:list-style-name="">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vertical-align="auto" style:writing-mode="lr-tb"/>
      <style:text-properties officeooo:paragraph-rsid="00889608"/>
    </style:style>
    <style:style style:name="P298" style:family="paragraph" style:parent-style-name="Corpo_20_del_20_testo_20__28_22_29_1" style:list-style-name="WWNum17">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ab-stops>
          <style:tab-stop style:position="0.534cm"/>
        </style:tab-stops>
      </style:paragraph-properties>
    </style:style>
    <style:style style:name="P299" style:family="paragraph" style:parent-style-name="Corpo_20_del_20_testo_20__28_2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fo:background-color="#ffffff" style:vertical-align="auto" style:writing-mode="lr-tb"/>
      <style:text-properties officeooo:paragraph-rsid="010ba3d9"/>
    </style:style>
    <style:style style:name="P300" style:family="paragraph" style:parent-style-name="Corpo_20_del_20_testo_20__28_22_29_1" style:master-page-name="LETTERE-GAZZETTA-D-AUGUSTA-274">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style:page-number="274" fo:background-color="#ffffff" style:vertical-align="auto" style:writing-mode="lr-tb"/>
      <style:text-properties style:use-window-font-color="true"/>
    </style:style>
    <style:style style:name="P301" style:family="paragraph" style:parent-style-name="Corpo_20_del_20_testo_20__28_22_29_1" style:master-page-name="LETTERE-MORNING-CHRONICLE-278">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style:page-number="278" fo:background-color="#ffffff" style:vertical-align="auto" style:writing-mode="lr-tb"/>
      <style:text-properties officeooo:paragraph-rsid="00dcf7fe"/>
    </style:style>
    <style:style style:name="P302" style:family="paragraph" style:parent-style-name="Corpo_20_del_20_testo_20__28_22_29_1" style:master-page-name="LETTERE-POERIO-299">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style:page-number="299" fo:background-color="#ffffff" style:vertical-align="auto" style:writing-mode="lr-tb"/>
    </style:style>
    <style:style style:name="P303" style:family="paragraph" style:parent-style-name="Corpo_20_del_20_testo_20__28_22_29_1" style:master-page-name="LETTERE-TESTIMONI-302">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style:page-number="302" fo:background-color="#ffffff" style:vertical-align="auto" style:writing-mode="lr-tb"/>
    </style:style>
    <style:style style:name="P304" style:family="paragraph" style:parent-style-name="Corpo_20_del_20_testo_20__28_22_29_1" style:master-page-name="LETTERE-CATECHISMO-304">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style:page-number="304" fo:background-color="#ffffff" style:vertical-align="auto" style:writing-mode="lr-tb"/>
      <style:text-properties officeooo:paragraph-rsid="00e0b94e"/>
    </style:style>
    <style:style style:name="P305" style:family="paragraph" style:parent-style-name="Corpo_20_del_20_testo_20__28_22_29_1" style:master-pag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style:page-number="310" fo:background-color="#ffffff" style:vertical-align="auto" style:writing-mode="lr-tb"/>
      <style:text-properties officeooo:paragraph-rsid="002e8305"/>
    </style:style>
    <style:style style:name="P306" style:family="paragraph" style:parent-style-name="Corpo_20_del_20_testo_20__28_22_29_1" style:master-page-name="LETTERA-01">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style:page-number="15" fo:background-color="#ffffff" style:vertical-align="auto" style:writing-mode="lr-tb"/>
      <style:text-properties officeooo:paragraph-rsid="010ba3d9"/>
    </style:style>
    <style:style style:name="P307" style:family="paragraph" style:parent-style-name="Corpo_20_del_20_testo_20__28_9_29_1" style:master-page-name="LETTERE-PROTESTA-ACCUSATI-288">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style:page-number="288" fo:background-color="#ffffff" style:vertical-align="auto" style:writing-mode="lr-tb"/>
      <style:text-properties officeooo:paragraph-rsid="00ddf0aa"/>
    </style:style>
    <style:style style:name="P308" style:family="paragraph" style:parent-style-name="Corpo_20_del_20_testo_20__28_9_29_1" style:master-page-name="LETTERE-PROTESTA-SACERDOTI-294">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style:page-number="294" fo:background-color="#ffffff" style:vertical-align="auto" style:writing-mode="lr-tb"/>
    </style:style>
    <style:style style:name="P309" style:family="paragraph" style:parent-style-name="Corpo_20_del_20_testo_20__28_9_29_1">
      <loext:graphic-properties draw:fill="solid" draw:fill-color="#ffffff"/>
      <style:paragraph-properties fo:margin-left="0cm" fo:margin-right="0cm" fo:margin-top="0cm" fo:margin-bottom="0cm" loext:contextual-spacing="false" fo:line-height="100%" fo:text-align="end" style:justify-single-word="false" fo:orphans="0" fo:widows="0" fo:text-indent="0.556cm" style:auto-text-indent="false" fo:background-color="#ffffff" style:vertical-align="auto" style:writing-mode="lr-tb"/>
    </style:style>
    <style:style style:name="P310" style:family="paragraph" style:parent-style-name="Corpo_20_del_20_testo_20__28_39_29_1" style:master-page-name="LETTERE-AVVERTENZA-MASSARI">
      <loext:graphic-properties draw:fill="solid" draw:fill-color="#ffffff"/>
      <style:paragraph-properties fo:margin-left="0cm" fo:margin-right="0cm" fo:margin-top="0cm" fo:margin-bottom="0cm" loext:contextual-spacing="false" fo:line-height="100%" fo:text-align="center" style:justify-single-word="false" fo:orphans="0" fo:widows="0" fo:text-indent="0.556cm" style:auto-text-indent="false" style:page-number="267" fo:background-color="#ffffff" style:vertical-align="auto" style:writing-mode="lr-tb"/>
      <style:text-properties officeooo:paragraph-rsid="00d569c9"/>
    </style:style>
    <style:style style:name="P311" style:family="paragraph" style:parent-style-name="Corpo_20_del_20_testo_20__28_30_29_1" style:master-page-name="LETTERA-02">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style:page-number="93" fo:background-color="#ffffff" style:vertical-align="auto" style:writing-mode="lr-tb"/>
    </style:style>
    <style:style style:name="P312" style:family="paragraph" style:parent-style-name="Corpo_20_del_20_testo_20__28_30_29_1" style:master-page-name="LETTERA-01-MAC-FARLANE">
      <loext:graphic-properties draw:fill="solid" draw:fill-color="#ffffff"/>
      <style:paragraph-properties fo:margin-left="0cm" fo:margin-right="0cm" fo:margin-top="0cm" fo:margin-bottom="0cm" loext:contextual-spacing="false" fo:line-height="100%" fo:text-align="justify" style:justify-single-word="false" fo:orphans="0" fo:widows="0" fo:text-indent="0.556cm" style:auto-text-indent="false" style:page-number="139" fo:background-color="#ffffff" style:vertical-align="auto" style:writing-mode="lr-tb"/>
    </style:style>
    <style:style style:name="P313" style:family="paragraph" style:parent-style-name="Header">
      <style:paragraph-properties fo:text-align="center" style:justify-single-word="false"/>
      <style:text-properties officeooo:paragraph-rsid="010a7263"/>
    </style:style>
    <style:style style:name="T1" style:family="text">
      <style:text-properties style:use-window-font-color="true"/>
    </style:style>
    <style:style style:name="T2" style:family="text">
      <style:text-properties style:use-window-font-color="true" style:font-name="Georgia" fo:font-size="11pt" officeooo:rsid="003d24f2" style:font-name-asian="Georgia2" style:font-size-asian="11pt" style:font-size-complex="11pt"/>
    </style:style>
    <style:style style:name="T3" style:family="text">
      <style:text-properties style:use-window-font-color="true" style:font-name="Georgia" fo:font-size="11pt" officeooo:rsid="0064b4ef" style:font-name-asian="Georgia2" style:font-size-asian="11pt" style:font-size-complex="11pt"/>
    </style:style>
    <style:style style:name="T4" style:family="text">
      <style:text-properties style:use-window-font-color="true" style:font-name="Georgia" fo:font-size="11pt" officeooo:rsid="00379162" style:font-name-asian="Georgia2" style:font-size-asian="11pt" style:font-size-complex="11pt"/>
    </style:style>
    <style:style style:name="T5" style:family="text">
      <style:text-properties style:use-window-font-color="true" style:font-name="Georgia" fo:font-size="11pt" officeooo:rsid="003bafb6" style:font-name-asian="Georgia2" style:font-size-asian="11pt" style:font-size-complex="11pt"/>
    </style:style>
    <style:style style:name="T6" style:family="text">
      <style:text-properties style:use-window-font-color="true" style:font-name="Georgia" fo:font-size="11pt" officeooo:rsid="003af6bc" style:font-name-asian="Georgia2" style:font-size-asian="11pt" style:font-size-complex="11pt"/>
    </style:style>
    <style:style style:name="T7" style:family="text">
      <style:text-properties style:use-window-font-color="true" style:font-name="Georgia" fo:font-size="11pt" officeooo:rsid="00371045" style:font-name-asian="Georgia2" style:font-size-asian="11pt" style:font-size-complex="11pt"/>
    </style:style>
    <style:style style:name="T8" style:family="text">
      <style:text-properties style:use-window-font-color="true" style:font-name="Georgia" fo:font-size="11pt" officeooo:rsid="0102f278" style:font-name-asian="Georgia2" style:font-size-asian="11pt" style:font-size-complex="11pt"/>
    </style:style>
    <style:style style:name="T9" style:family="text">
      <style:text-properties style:use-window-font-color="true" style:font-name="Georgia" fo:font-size="11pt" officeooo:rsid="010a7263" style:font-name-asian="Georgia2" style:font-size-asian="11pt" style:font-size-complex="11pt"/>
    </style:style>
    <style:style style:name="T10" style:family="text">
      <style:text-properties style:use-window-font-color="true" style:font-name="Georgia" fo:font-size="11pt" officeooo:rsid="003d24f2" fo:background-color="#ffffff" loext:char-shading-value="0" style:font-name-asian="Georgia2" style:font-size-asian="11pt" style:font-size-complex="11pt"/>
    </style:style>
    <style:style style:name="T11" style:family="text">
      <style:text-properties style:use-window-font-color="true" style:font-name="Georgia" fo:font-size="11pt" officeooo:rsid="0066e146" fo:background-color="#ffffff" loext:char-shading-value="0" style:font-name-asian="Georgia2" style:font-size-asian="11pt" style:font-size-complex="11pt"/>
    </style:style>
    <style:style style:name="T12" style:family="text">
      <style:text-properties style:use-window-font-color="true" style:font-name="Georgia" fo:font-size="11pt" officeooo:rsid="00379162" fo:background-color="#ffffff" loext:char-shading-value="0" style:font-name-asian="Georgia2" style:font-size-asian="11pt" style:font-size-complex="11pt"/>
    </style:style>
    <style:style style:name="T13" style:family="text">
      <style:text-properties style:use-window-font-color="true" style:font-name="Georgia" fo:font-size="11pt" officeooo:rsid="003bafb6" fo:background-color="#ffffff" loext:char-shading-value="0" style:font-name-asian="Georgia2" style:font-size-asian="11pt" style:font-size-complex="11pt"/>
    </style:style>
    <style:style style:name="T14" style:family="text">
      <style:text-properties style:use-window-font-color="true" style:font-name="Georgia" fo:font-size="11pt" officeooo:rsid="003af6bc" fo:background-color="#ffffff" loext:char-shading-value="0" style:font-name-asian="Georgia2" style:font-size-asian="11pt" style:font-size-complex="11pt"/>
    </style:style>
    <style:style style:name="T15" style:family="text">
      <style:text-properties style:use-window-font-color="true" style:font-name="Georgia" fo:font-size="11pt" officeooo:rsid="00f03846" fo:background-color="#ffffff" loext:char-shading-value="0" style:font-name-asian="Georgia2" style:font-size-asian="11pt" style:font-size-complex="11pt"/>
    </style:style>
    <style:style style:name="T16" style:family="text">
      <style:text-properties style:use-window-font-color="true" style:font-name="Georgia" fo:font-size="11pt" officeooo:rsid="00f1a597" fo:background-color="#ffffff" loext:char-shading-value="0" style:font-name-asian="Georgia2" style:font-size-asian="11pt" style:font-size-complex="11pt"/>
    </style:style>
    <style:style style:name="T17" style:family="text">
      <style:text-properties style:use-window-font-color="true" style:font-name="Georgia" fo:font-size="11pt" fo:background-color="#ffffff" loext:char-shading-value="0" style:font-size-asian="11pt" style:font-size-complex="11pt"/>
    </style:style>
    <style:style style:name="T18" style:family="text">
      <style:text-properties style:use-window-font-color="true" style:font-name="Georgia" fo:font-size="11pt" fo:language="it" fo:country="IT" fo:font-style="normal" fo:font-weight="normal" officeooo:rsid="0085abda" style:font-name-asian="Arial Unicode MS1" style:font-size-asian="11pt" style:language-asian="it" style:country-asian="IT" style:font-style-asian="normal" style:font-weight-asian="normal" style:font-name-complex="Georgia2" style:font-size-complex="11pt" style:language-complex="ar" style:country-complex="SA" style:font-style-complex="normal" style:font-weight-complex="normal"/>
    </style:style>
    <style:style style:name="T19" style:family="text">
      <style:text-properties style:use-window-font-color="true" style:font-name="Georgia" fo:font-size="11pt" fo:font-weight="normal" style:font-size-asian="11pt" style:font-weight-asian="normal" style:font-name-complex="Georgia2" style:font-size-complex="11pt" style:font-weight-complex="normal"/>
    </style:style>
    <style:style style:name="T20" style:family="text">
      <style:text-properties style:use-window-font-color="true" style:font-name="Georgia" fo:font-size="11pt" fo:font-weight="normal" officeooo:rsid="0085abda" style:font-size-asian="11pt" style:font-weight-asian="normal" style:font-name-complex="Georgia2" style:font-size-complex="11pt" style:font-weight-complex="normal"/>
    </style:style>
    <style:style style:name="T21" style:family="text">
      <style:text-properties style:use-window-font-color="true" style:font-name="Georgia" fo:font-size="11pt" fo:font-weight="normal" style:font-name-asian="Georgia2" style:font-size-asian="11pt" style:font-weight-asian="normal" style:font-size-complex="11pt"/>
    </style:style>
    <style:style style:name="T22" style:family="text">
      <style:text-properties style:use-window-font-color="true" style:font-name="Georgia" fo:font-size="11pt" fo:font-weight="normal" officeooo:rsid="008c6c89" style:font-name-asian="Georgia2" style:font-size-asian="11pt" style:font-weight-asian="normal" style:font-size-complex="11pt"/>
    </style:style>
    <style:style style:name="T23" style:family="text">
      <style:text-properties style:use-window-font-color="true" style:font-name="Georgia" fo:font-size="15pt" fo:background-color="#ffffff" loext:char-shading-value="0" style:font-size-asian="15pt" style:font-size-complex="15pt"/>
    </style:style>
    <style:style style:name="T24" style:family="text">
      <style:text-properties style:use-window-font-color="true" style:font-name="Georgia" fo:font-size="15pt" officeooo:rsid="00379162" fo:background-color="#ffffff" loext:char-shading-value="0" style:font-size-asian="15pt" style:font-size-complex="15pt"/>
    </style:style>
    <style:style style:name="T25" style:family="text">
      <style:text-properties style:use-window-font-color="true" style:font-name="Georgia" fo:font-size="13pt" style:font-name-asian="Georgia2" style:font-size-asian="13pt" style:font-size-complex="13pt"/>
    </style:style>
    <style:style style:name="T26" style:family="text">
      <style:text-properties style:use-window-font-color="true" style:font-name="Georgia" fo:font-size="13pt" officeooo:rsid="003d24f2" style:font-name-asian="Georgia2" style:font-size-asian="13pt" style:font-size-complex="13pt"/>
    </style:style>
    <style:style style:name="T27" style:family="text">
      <style:text-properties style:use-window-font-color="true" style:font-name="Georgia" fo:font-size="13pt" officeooo:rsid="00d4f19a" style:font-name-asian="Georgia2" style:font-size-asian="13pt" style:font-size-complex="13pt"/>
    </style:style>
    <style:style style:name="T28" style:family="text">
      <style:text-properties style:use-window-font-color="true" style:font-name="Georgia" fo:font-size="13pt" officeooo:rsid="00379162" style:font-name-asian="Georgia2" style:font-size-asian="13pt" style:font-size-complex="13pt"/>
    </style:style>
    <style:style style:name="T29" style:family="text">
      <style:text-properties style:use-window-font-color="true" style:font-name="Georgia" fo:font-size="13pt" officeooo:rsid="0061d0ee" style:font-name-asian="Georgia2" style:font-size-asian="13pt" style:font-size-complex="13pt"/>
    </style:style>
    <style:style style:name="T30" style:family="text">
      <style:text-properties style:use-window-font-color="true" style:font-name="Georgia" fo:font-size="13pt" officeooo:rsid="0061513a" style:font-name-asian="Georgia2" style:font-size-asian="13pt" style:font-size-complex="13pt"/>
    </style:style>
    <style:style style:name="T31" style:family="text">
      <style:text-properties style:use-window-font-color="true" style:font-name="Georgia" fo:font-size="13pt" fo:font-weight="normal" style:font-name-asian="Georgia2" style:font-size-asian="13pt" style:font-weight-asian="normal" style:font-size-complex="13pt"/>
    </style:style>
    <style:style style:name="T32" style:family="text">
      <style:text-properties style:use-window-font-color="true" style:font-name="Georgia" fo:font-size="13pt" fo:font-weight="normal" officeooo:rsid="008c6c89" style:font-name-asian="Georgia2" style:font-size-asian="13pt" style:font-weight-asian="normal" style:font-size-complex="13pt"/>
    </style:style>
    <style:style style:name="T33" style:family="text">
      <style:text-properties style:use-window-font-color="true" style:font-name="Georgia" fo:font-size="14pt" style:font-name-asian="Georgia2" style:font-size-asian="14pt"/>
    </style:style>
    <style:style style:name="T34" style:family="text">
      <style:text-properties style:use-window-font-color="true" style:font-name="Georgia" fo:font-size="14pt" officeooo:rsid="00371045" style:font-name-asian="Georgia2" style:font-size-asian="14pt"/>
    </style:style>
    <style:style style:name="T35" style:family="text">
      <style:text-properties style:use-window-font-color="true" style:font-name="Georgia" fo:font-size="14pt" style:font-name-asian="Georgia2" style:font-size-asian="14pt" style:font-size-complex="20pt"/>
    </style:style>
    <style:style style:name="T36" style:family="text">
      <style:text-properties style:use-window-font-color="true" style:font-name="Georgia" fo:font-size="14pt" officeooo:rsid="001af79c" style:font-name-asian="Georgia2" style:font-size-asian="14pt"/>
    </style:style>
    <style:style style:name="T37" style:family="text">
      <style:text-properties style:use-window-font-color="true" style:font-name="Georgia" fo:font-size="14pt" officeooo:rsid="003950f1" style:font-name-asian="Georgia2" style:font-size-asian="14pt"/>
    </style:style>
    <style:style style:name="T38" style:family="text">
      <style:text-properties style:use-window-font-color="true" style:font-name="Georgia" fo:font-size="14pt" officeooo:rsid="003adb37" style:font-name-asian="Georgia2" style:font-size-asian="14pt"/>
    </style:style>
    <style:style style:name="T39" style:family="text">
      <style:text-properties style:use-window-font-color="true" style:font-name="Georgia" fo:font-size="14pt" officeooo:rsid="00338b6b" style:font-name-asian="Georgia2" style:font-size-asian="14pt"/>
    </style:style>
    <style:style style:name="T40" style:family="text">
      <style:text-properties style:use-window-font-color="true" style:font-name="Georgia" fo:font-size="14pt" officeooo:rsid="003b3589" style:font-name-asian="Georgia2" style:font-size-asian="14pt"/>
    </style:style>
    <style:style style:name="T41" style:family="text">
      <style:text-properties style:use-window-font-color="true" style:font-name="Georgia" fo:font-size="14pt" officeooo:rsid="003bafb6" style:font-name-asian="Georgia2" style:font-size-asian="14pt"/>
    </style:style>
    <style:style style:name="T42" style:family="text">
      <style:text-properties style:use-window-font-color="true" style:font-name="Georgia" fo:font-size="14pt" officeooo:rsid="001c68ee" style:font-name-asian="Georgia2" style:font-size-asian="14pt"/>
    </style:style>
    <style:style style:name="T43" style:family="text">
      <style:text-properties style:use-window-font-color="true" style:font-name="Georgia" fo:font-size="14pt" officeooo:rsid="003e2b55" style:font-name-asian="Georgia2" style:font-size-asian="14pt"/>
    </style:style>
    <style:style style:name="T44" style:family="text">
      <style:text-properties style:use-window-font-color="true" style:font-name="Georgia" fo:font-size="14pt" officeooo:rsid="001df79d" style:font-name-asian="Georgia2" style:font-size-asian="14pt"/>
    </style:style>
    <style:style style:name="T45" style:family="text">
      <style:text-properties style:use-window-font-color="true" style:font-name="Georgia" fo:font-size="14pt" officeooo:rsid="001fec06" style:font-name-asian="Georgia2" style:font-size-asian="14pt"/>
    </style:style>
    <style:style style:name="T46" style:family="text">
      <style:text-properties style:use-window-font-color="true" style:font-name="Georgia" fo:font-size="14pt" officeooo:rsid="0021311b" style:font-name-asian="Georgia2" style:font-size-asian="14pt"/>
    </style:style>
    <style:style style:name="T47" style:family="text">
      <style:text-properties style:use-window-font-color="true" style:font-name="Georgia" fo:font-size="14pt" officeooo:rsid="003ff558" style:font-name-asian="Georgia2" style:font-size-asian="14pt"/>
    </style:style>
    <style:style style:name="T48" style:family="text">
      <style:text-properties style:use-window-font-color="true" style:font-name="Georgia" fo:font-size="14pt" officeooo:rsid="004051b9" style:font-name-asian="Georgia2" style:font-size-asian="14pt"/>
    </style:style>
    <style:style style:name="T49" style:family="text">
      <style:text-properties style:use-window-font-color="true" style:font-name="Georgia" fo:font-size="14pt" officeooo:rsid="0043e128" style:font-name-asian="Georgia2" style:font-size-asian="14pt"/>
    </style:style>
    <style:style style:name="T50" style:family="text">
      <style:text-properties style:use-window-font-color="true" style:font-name="Georgia" fo:font-size="14pt" officeooo:rsid="0021729b" style:font-name-asian="Georgia2" style:font-size-asian="14pt"/>
    </style:style>
    <style:style style:name="T51" style:family="text">
      <style:text-properties style:use-window-font-color="true" style:font-name="Georgia" fo:font-size="14pt" officeooo:rsid="0044acf9" style:font-name-asian="Georgia2" style:font-size-asian="14pt"/>
    </style:style>
    <style:style style:name="T52" style:family="text">
      <style:text-properties style:use-window-font-color="true" style:font-name="Georgia" fo:font-size="14pt" officeooo:rsid="00466f0e" style:font-name-asian="Georgia2" style:font-size-asian="14pt"/>
    </style:style>
    <style:style style:name="T53" style:family="text">
      <style:text-properties style:use-window-font-color="true" style:font-name="Georgia" fo:font-size="14pt" officeooo:rsid="00233063" style:font-name-asian="Georgia2" style:font-size-asian="14pt"/>
    </style:style>
    <style:style style:name="T54" style:family="text">
      <style:text-properties style:use-window-font-color="true" style:font-name="Georgia" fo:font-size="14pt" officeooo:rsid="004b0ab5" style:font-name-asian="Georgia2" style:font-size-asian="14pt"/>
    </style:style>
    <style:style style:name="T55" style:family="text">
      <style:text-properties style:use-window-font-color="true" style:font-name="Georgia" fo:font-size="14pt" officeooo:rsid="00233d6a" style:font-name-asian="Georgia2" style:font-size-asian="14pt"/>
    </style:style>
    <style:style style:name="T56" style:family="text">
      <style:text-properties style:use-window-font-color="true" style:font-name="Georgia" fo:font-size="14pt" officeooo:rsid="004b51c7" style:font-name-asian="Georgia2" style:font-size-asian="14pt"/>
    </style:style>
    <style:style style:name="T57" style:family="text">
      <style:text-properties style:use-window-font-color="true" style:font-name="Georgia" fo:font-size="14pt" officeooo:rsid="0023dafa" style:font-name-asian="Georgia2" style:font-size-asian="14pt"/>
    </style:style>
    <style:style style:name="T58" style:family="text">
      <style:text-properties style:use-window-font-color="true" style:font-name="Georgia" fo:font-size="14pt" officeooo:rsid="004cc0b4" style:font-name-asian="Georgia2" style:font-size-asian="14pt"/>
    </style:style>
    <style:style style:name="T59" style:family="text">
      <style:text-properties style:use-window-font-color="true" style:font-name="Georgia" fo:font-size="14pt" officeooo:rsid="004ea0a2" style:font-name-asian="Georgia2" style:font-size-asian="14pt"/>
    </style:style>
    <style:style style:name="T60" style:family="text">
      <style:text-properties style:use-window-font-color="true" style:font-name="Georgia" fo:font-size="14pt" officeooo:rsid="0050d3c8" style:font-name-asian="Georgia2" style:font-size-asian="14pt"/>
    </style:style>
    <style:style style:name="T61" style:family="text">
      <style:text-properties style:use-window-font-color="true" style:font-name="Georgia" fo:font-size="14pt" officeooo:rsid="0052599b" style:font-name-asian="Georgia2" style:font-size-asian="14pt"/>
    </style:style>
    <style:style style:name="T62" style:family="text">
      <style:text-properties style:use-window-font-color="true" style:font-name="Georgia" fo:font-size="14pt" officeooo:rsid="00275a7a" style:font-name-asian="Georgia2" style:font-size-asian="14pt"/>
    </style:style>
    <style:style style:name="T63" style:family="text">
      <style:text-properties style:use-window-font-color="true" style:font-name="Georgia" fo:font-size="14pt" officeooo:rsid="00532662" style:font-name-asian="Georgia2" style:font-size-asian="14pt"/>
    </style:style>
    <style:style style:name="T64" style:family="text">
      <style:text-properties style:use-window-font-color="true" style:font-name="Georgia" fo:font-size="14pt" officeooo:rsid="00548385" style:font-name-asian="Georgia2" style:font-size-asian="14pt"/>
    </style:style>
    <style:style style:name="T65" style:family="text">
      <style:text-properties style:use-window-font-color="true" style:font-name="Georgia" fo:font-size="14pt" officeooo:rsid="00566737" style:font-name-asian="Georgia2" style:font-size-asian="14pt"/>
    </style:style>
    <style:style style:name="T66" style:family="text">
      <style:text-properties style:use-window-font-color="true" style:font-name="Georgia" fo:font-size="14pt" officeooo:rsid="0057f8d2" style:font-name-asian="Georgia2" style:font-size-asian="14pt"/>
    </style:style>
    <style:style style:name="T67" style:family="text">
      <style:text-properties style:use-window-font-color="true" style:font-name="Georgia" fo:font-size="14pt" officeooo:rsid="0059a0da" style:font-name-asian="Georgia2" style:font-size-asian="14pt"/>
    </style:style>
    <style:style style:name="T68" style:family="text">
      <style:text-properties style:use-window-font-color="true" style:font-name="Georgia" fo:font-size="14pt" officeooo:rsid="005da482" style:font-name-asian="Georgia2" style:font-size-asian="14pt"/>
    </style:style>
    <style:style style:name="T69" style:family="text">
      <style:text-properties style:use-window-font-color="true" style:font-name="Georgia" fo:font-size="14pt" officeooo:rsid="005fa0f0" style:font-name-asian="Georgia2" style:font-size-asian="14pt"/>
    </style:style>
    <style:style style:name="T70" style:family="text">
      <style:text-properties style:use-window-font-color="true" style:font-name="Georgia" fo:font-size="14pt" officeooo:rsid="0061513a" style:font-name-asian="Georgia2" style:font-size-asian="14pt"/>
    </style:style>
    <style:style style:name="T71" style:family="text">
      <style:text-properties style:use-window-font-color="true" style:font-name="Georgia" fo:font-size="14pt" officeooo:rsid="0067bae5" style:font-name-asian="Georgia2" style:font-size-asian="14pt"/>
    </style:style>
    <style:style style:name="T72" style:family="text">
      <style:text-properties style:use-window-font-color="true" style:font-name="Georgia" fo:font-size="14pt" officeooo:rsid="006a0db2" style:font-name-asian="Georgia2" style:font-size-asian="14pt"/>
    </style:style>
    <style:style style:name="T73" style:family="text">
      <style:text-properties style:use-window-font-color="true" style:font-name="Georgia" fo:font-size="14pt" officeooo:rsid="006ba68e" style:font-name-asian="Georgia2" style:font-size-asian="14pt"/>
    </style:style>
    <style:style style:name="T74" style:family="text">
      <style:text-properties style:use-window-font-color="true" style:font-name="Georgia" fo:font-size="14pt" officeooo:rsid="006a4291" style:font-name-asian="Georgia2" style:font-size-asian="14pt"/>
    </style:style>
    <style:style style:name="T75" style:family="text">
      <style:text-properties style:use-window-font-color="true" style:font-name="Georgia" fo:font-size="14pt" officeooo:rsid="006dcc29" style:font-name-asian="Georgia2" style:font-size-asian="14pt"/>
    </style:style>
    <style:style style:name="T76" style:family="text">
      <style:text-properties style:use-window-font-color="true" style:font-name="Georgia" fo:font-size="14pt" officeooo:rsid="006f4bdf" style:font-name-asian="Georgia2" style:font-size-asian="14pt"/>
    </style:style>
    <style:style style:name="T77" style:family="text">
      <style:text-properties style:use-window-font-color="true" style:font-name="Georgia" fo:font-size="14pt" officeooo:rsid="006f9cb9" style:font-name-asian="Georgia2" style:font-size-asian="14pt"/>
    </style:style>
    <style:style style:name="T78" style:family="text">
      <style:text-properties style:use-window-font-color="true" style:font-name="Georgia" fo:font-size="14pt" officeooo:rsid="0075a723" style:font-name-asian="Georgia2" style:font-size-asian="14pt"/>
    </style:style>
    <style:style style:name="T79" style:family="text">
      <style:text-properties style:use-window-font-color="true" style:font-name="Georgia" fo:font-size="14pt" officeooo:rsid="0073a760" style:font-name-asian="Georgia2" style:font-size-asian="14pt"/>
    </style:style>
    <style:style style:name="T80" style:family="text">
      <style:text-properties style:use-window-font-color="true" style:font-name="Georgia" fo:font-size="14pt" officeooo:rsid="00760097" style:font-name-asian="Georgia2" style:font-size-asian="14pt"/>
    </style:style>
    <style:style style:name="T81" style:family="text">
      <style:text-properties style:use-window-font-color="true" style:font-name="Georgia" fo:font-size="14pt" officeooo:rsid="00779bd4" style:font-name-asian="Georgia2" style:font-size-asian="14pt"/>
    </style:style>
    <style:style style:name="T82" style:family="text">
      <style:text-properties style:use-window-font-color="true" style:font-name="Georgia" fo:font-size="14pt" officeooo:rsid="0078d8c3" style:font-name-asian="Georgia2" style:font-size-asian="14pt"/>
    </style:style>
    <style:style style:name="T83" style:family="text">
      <style:text-properties style:use-window-font-color="true" style:font-name="Georgia" fo:font-size="14pt" officeooo:rsid="007b692c" style:font-name-asian="Georgia2" style:font-size-asian="14pt"/>
    </style:style>
    <style:style style:name="T84" style:family="text">
      <style:text-properties style:use-window-font-color="true" style:font-name="Georgia" fo:font-size="14pt" officeooo:rsid="007cb36a" style:font-name-asian="Georgia2" style:font-size-asian="14pt"/>
    </style:style>
    <style:style style:name="T85" style:family="text">
      <style:text-properties style:use-window-font-color="true" style:font-name="Georgia" fo:font-size="14pt" officeooo:rsid="007d1d6e" style:font-name-asian="Georgia2" style:font-size-asian="14pt"/>
    </style:style>
    <style:style style:name="T86" style:family="text">
      <style:text-properties style:use-window-font-color="true" style:font-name="Georgia" fo:font-size="14pt" officeooo:rsid="007dd648" style:font-name-asian="Georgia2" style:font-size-asian="14pt"/>
    </style:style>
    <style:style style:name="T87" style:family="text">
      <style:text-properties style:use-window-font-color="true" style:font-name="Georgia" fo:font-size="14pt" officeooo:rsid="007f640d" style:font-name-asian="Georgia2" style:font-size-asian="14pt"/>
    </style:style>
    <style:style style:name="T88" style:family="text">
      <style:text-properties style:use-window-font-color="true" style:font-name="Georgia" fo:font-size="14pt" officeooo:rsid="008192f6" style:font-name-asian="Georgia2" style:font-size-asian="14pt"/>
    </style:style>
    <style:style style:name="T89" style:family="text">
      <style:text-properties style:use-window-font-color="true" style:font-name="Georgia" fo:font-size="14pt" officeooo:rsid="00913951" style:font-name-asian="Georgia2" style:font-size-asian="14pt"/>
    </style:style>
    <style:style style:name="T90" style:family="text">
      <style:text-properties style:use-window-font-color="true" style:font-name="Georgia" fo:font-size="14pt" style:font-name-asian="Georgia2" style:font-size-asian="14pt" style:language-asian="it" style:country-asian="IT"/>
    </style:style>
    <style:style style:name="T91" style:family="text">
      <style:text-properties style:use-window-font-color="true" style:font-name="Georgia" fo:font-size="14pt" officeooo:rsid="00917a71" style:font-name-asian="Georgia2" style:font-size-asian="14pt"/>
    </style:style>
    <style:style style:name="T92" style:family="text">
      <style:text-properties style:use-window-font-color="true" style:font-name="Georgia" fo:font-size="14pt" officeooo:rsid="0092967a" style:font-name-asian="Georgia2" style:font-size-asian="14pt"/>
    </style:style>
    <style:style style:name="T93" style:family="text">
      <style:text-properties style:use-window-font-color="true" style:font-name="Georgia" fo:font-size="14pt" officeooo:rsid="00949cf5" style:font-name-asian="Georgia2" style:font-size-asian="14pt"/>
    </style:style>
    <style:style style:name="T94" style:family="text">
      <style:text-properties style:use-window-font-color="true" style:font-name="Georgia" fo:font-size="14pt" officeooo:rsid="00953489" style:font-name-asian="Georgia2" style:font-size-asian="14pt"/>
    </style:style>
    <style:style style:name="T95" style:family="text">
      <style:text-properties style:use-window-font-color="true" style:font-name="Georgia" fo:font-size="14pt" officeooo:rsid="009975e7" style:font-name-asian="Georgia2" style:font-size-asian="14pt"/>
    </style:style>
    <style:style style:name="T96" style:family="text">
      <style:text-properties style:use-window-font-color="true" style:font-name="Georgia" fo:font-size="14pt" officeooo:rsid="00279a92" style:font-name-asian="Georgia2" style:font-size-asian="14pt"/>
    </style:style>
    <style:style style:name="T97" style:family="text">
      <style:text-properties style:use-window-font-color="true" style:font-name="Georgia" fo:font-size="14pt" officeooo:rsid="009a7f15" style:font-name-asian="Georgia2" style:font-size-asian="14pt"/>
    </style:style>
    <style:style style:name="T98" style:family="text">
      <style:text-properties style:use-window-font-color="true" style:font-name="Georgia" fo:font-size="14pt" officeooo:rsid="009c610b" style:font-name-asian="Georgia2" style:font-size-asian="14pt"/>
    </style:style>
    <style:style style:name="T99" style:family="text">
      <style:text-properties style:use-window-font-color="true" style:font-name="Georgia" fo:font-size="14pt" officeooo:rsid="009e0980" style:font-name-asian="Georgia2" style:font-size-asian="14pt"/>
    </style:style>
    <style:style style:name="T100" style:family="text">
      <style:text-properties style:use-window-font-color="true" style:font-name="Georgia" fo:font-size="14pt" officeooo:rsid="002859c5" style:font-name-asian="Georgia2" style:font-size-asian="14pt"/>
    </style:style>
    <style:style style:name="T101" style:family="text">
      <style:text-properties style:use-window-font-color="true" style:font-name="Georgia" fo:font-size="14pt" officeooo:rsid="009f62ca" style:font-name-asian="Georgia2" style:font-size-asian="14pt"/>
    </style:style>
    <style:style style:name="T102" style:family="text">
      <style:text-properties style:use-window-font-color="true" style:font-name="Georgia" fo:font-size="14pt" officeooo:rsid="009e5b79" style:font-name-asian="Georgia2" style:font-size-asian="14pt"/>
    </style:style>
    <style:style style:name="T103" style:family="text">
      <style:text-properties style:use-window-font-color="true" style:font-name="Georgia" fo:font-size="14pt" officeooo:rsid="00a39467" style:font-name-asian="Georgia2" style:font-size-asian="14pt"/>
    </style:style>
    <style:style style:name="T104" style:family="text">
      <style:text-properties style:use-window-font-color="true" style:font-name="Georgia" fo:font-size="14pt" officeooo:rsid="00a59909" style:font-name-asian="Georgia2" style:font-size-asian="14pt"/>
    </style:style>
    <style:style style:name="T105" style:family="text">
      <style:text-properties style:use-window-font-color="true" style:font-name="Georgia" fo:font-size="14pt" officeooo:rsid="00a72289" style:font-name-asian="Georgia2" style:font-size-asian="14pt"/>
    </style:style>
    <style:style style:name="T106" style:family="text">
      <style:text-properties style:use-window-font-color="true" style:font-name="Georgia" fo:font-size="14pt" officeooo:rsid="00a920b1" style:font-name-asian="Georgia2" style:font-size-asian="14pt"/>
    </style:style>
    <style:style style:name="T107" style:family="text">
      <style:text-properties style:use-window-font-color="true" style:font-name="Georgia" fo:font-size="14pt" officeooo:rsid="00a97d2e" style:font-name-asian="Georgia2" style:font-size-asian="14pt"/>
    </style:style>
    <style:style style:name="T108" style:family="text">
      <style:text-properties style:use-window-font-color="true" style:font-name="Georgia" fo:font-size="14pt" officeooo:rsid="00ac4db6" style:font-name-asian="Georgia2" style:font-size-asian="14pt"/>
    </style:style>
    <style:style style:name="T109" style:family="text">
      <style:text-properties style:use-window-font-color="true" style:font-name="Georgia" fo:font-size="14pt" officeooo:rsid="00ae057e" style:font-name-asian="Georgia2" style:font-size-asian="14pt"/>
    </style:style>
    <style:style style:name="T110" style:family="text">
      <style:text-properties style:use-window-font-color="true" style:font-name="Georgia" fo:font-size="14pt" officeooo:rsid="00aed565" style:font-name-asian="Georgia2" style:font-size-asian="14pt"/>
    </style:style>
    <style:style style:name="T111" style:family="text">
      <style:text-properties style:use-window-font-color="true" style:font-name="Georgia" fo:font-size="14pt" officeooo:rsid="00afc627" style:font-name-asian="Georgia2" style:font-size-asian="14pt"/>
    </style:style>
    <style:style style:name="T112" style:family="text">
      <style:text-properties style:use-window-font-color="true" style:font-name="Georgia" fo:font-size="14pt" officeooo:rsid="00b13299" style:font-name-asian="Georgia2" style:font-size-asian="14pt"/>
    </style:style>
    <style:style style:name="T113" style:family="text">
      <style:text-properties style:use-window-font-color="true" style:font-name="Georgia" fo:font-size="14pt" officeooo:rsid="00b3ad33" style:font-name-asian="Georgia2" style:font-size-asian="14pt"/>
    </style:style>
    <style:style style:name="T114" style:family="text">
      <style:text-properties style:use-window-font-color="true" style:font-name="Georgia" fo:font-size="14pt" officeooo:rsid="00b54ed9" style:font-name-asian="Georgia2" style:font-size-asian="14pt"/>
    </style:style>
    <style:style style:name="T115" style:family="text">
      <style:text-properties style:use-window-font-color="true" style:font-name="Georgia" fo:font-size="14pt" officeooo:rsid="00b6d1bb" style:font-name-asian="Georgia2" style:font-size-asian="14pt"/>
    </style:style>
    <style:style style:name="T116" style:family="text">
      <style:text-properties style:use-window-font-color="true" style:font-name="Georgia" fo:font-size="14pt" officeooo:rsid="00b73c93" style:font-name-asian="Georgia2" style:font-size-asian="14pt"/>
    </style:style>
    <style:style style:name="T117" style:family="text">
      <style:text-properties style:use-window-font-color="true" style:font-name="Georgia" fo:font-size="14pt" officeooo:rsid="00b7d763" style:font-name-asian="Georgia2" style:font-size-asian="14pt"/>
    </style:style>
    <style:style style:name="T118" style:family="text">
      <style:text-properties style:use-window-font-color="true" style:font-name="Georgia" fo:font-size="14pt" officeooo:rsid="00bc7e4f" style:font-name-asian="Georgia2" style:font-size-asian="14pt"/>
    </style:style>
    <style:style style:name="T119" style:family="text">
      <style:text-properties style:use-window-font-color="true" style:font-name="Georgia" fo:font-size="14pt" officeooo:rsid="00bf085f" style:font-name-asian="Georgia2" style:font-size-asian="14pt"/>
    </style:style>
    <style:style style:name="T120" style:family="text">
      <style:text-properties style:use-window-font-color="true" style:font-name="Georgia" fo:font-size="14pt" officeooo:rsid="00c024e1" style:font-name-asian="Georgia2" style:font-size-asian="14pt"/>
    </style:style>
    <style:style style:name="T121" style:family="text">
      <style:text-properties style:use-window-font-color="true" style:font-name="Georgia" fo:font-size="14pt" officeooo:rsid="00c3dee7" style:font-name-asian="Georgia2" style:font-size-asian="14pt"/>
    </style:style>
    <style:style style:name="T122" style:family="text">
      <style:text-properties style:use-window-font-color="true" style:font-name="Georgia" fo:font-size="14pt" officeooo:rsid="00c54a1f" style:font-name-asian="Georgia2" style:font-size-asian="14pt"/>
    </style:style>
    <style:style style:name="T123" style:family="text">
      <style:text-properties style:use-window-font-color="true" style:font-name="Georgia" fo:font-size="14pt" officeooo:rsid="00c62fb1" style:font-name-asian="Georgia2" style:font-size-asian="14pt"/>
    </style:style>
    <style:style style:name="T124" style:family="text">
      <style:text-properties style:use-window-font-color="true" style:font-name="Georgia" fo:font-size="14pt" officeooo:rsid="00c6e5a9" style:font-name-asian="Georgia2" style:font-size-asian="14pt"/>
    </style:style>
    <style:style style:name="T125" style:family="text">
      <style:text-properties style:use-window-font-color="true" style:font-name="Georgia" fo:font-size="14pt" officeooo:rsid="00c9a48a" style:font-name-asian="Georgia2" style:font-size-asian="14pt"/>
    </style:style>
    <style:style style:name="T126" style:family="text">
      <style:text-properties style:use-window-font-color="true" style:font-name="Georgia" fo:font-size="14pt" officeooo:rsid="00cb09e4" style:font-name-asian="Georgia2" style:font-size-asian="14pt"/>
    </style:style>
    <style:style style:name="T127" style:family="text">
      <style:text-properties style:use-window-font-color="true" style:font-name="Georgia" fo:font-size="14pt" officeooo:rsid="00cbe207" style:font-name-asian="Georgia2" style:font-size-asian="14pt"/>
    </style:style>
    <style:style style:name="T128" style:family="text">
      <style:text-properties style:use-window-font-color="true" style:font-name="Georgia" fo:font-size="14pt" officeooo:rsid="00cce0b6" style:font-name-asian="Georgia2" style:font-size-asian="14pt"/>
    </style:style>
    <style:style style:name="T129" style:family="text">
      <style:text-properties style:use-window-font-color="true" style:font-name="Georgia" fo:font-size="14pt" officeooo:rsid="00ce718a" style:font-name-asian="Georgia2" style:font-size-asian="14pt"/>
    </style:style>
    <style:style style:name="T130" style:family="text">
      <style:text-properties style:use-window-font-color="true" style:font-name="Georgia" fo:font-size="14pt" officeooo:rsid="00d4f19a" style:font-name-asian="Georgia2" style:font-size-asian="14pt"/>
    </style:style>
    <style:style style:name="T131" style:family="text">
      <style:text-properties style:use-window-font-color="true" style:font-name="Georgia" fo:font-size="14pt" officeooo:rsid="00d13912" style:font-name-asian="Georgia2" style:font-size-asian="14pt"/>
    </style:style>
    <style:style style:name="T132" style:family="text">
      <style:text-properties style:use-window-font-color="true" style:font-name="Georgia" fo:font-size="14pt" officeooo:rsid="00d4342a" style:font-name-asian="Georgia2" style:font-size-asian="14pt"/>
    </style:style>
    <style:style style:name="T133" style:family="text">
      <style:text-properties style:use-window-font-color="true" style:font-name="Georgia" fo:font-size="14pt" officeooo:rsid="00d35ed7" style:font-name-asian="Georgia2" style:font-size-asian="14pt"/>
    </style:style>
    <style:style style:name="T134" style:family="text">
      <style:text-properties style:use-window-font-color="true" style:font-name="Georgia" fo:font-size="14pt" officeooo:rsid="00d569c9" style:font-name-asian="Georgia2" style:font-size-asian="14pt"/>
    </style:style>
    <style:style style:name="T135" style:family="text">
      <style:text-properties style:use-window-font-color="true" style:font-name="Georgia" fo:font-size="14pt" officeooo:rsid="00d90cf2" style:font-name-asian="Georgia2" style:font-size-asian="14pt"/>
    </style:style>
    <style:style style:name="T136" style:family="text">
      <style:text-properties style:use-window-font-color="true" style:font-name="Georgia" fo:font-size="14pt" officeooo:rsid="00da0b88" style:font-name-asian="Georgia2" style:font-size-asian="14pt"/>
    </style:style>
    <style:style style:name="T137" style:family="text">
      <style:text-properties style:use-window-font-color="true" style:font-name="Georgia" fo:font-size="14pt" officeooo:rsid="00da96a1" style:font-name-asian="Georgia2" style:font-size-asian="14pt"/>
    </style:style>
    <style:style style:name="T138" style:family="text">
      <style:text-properties style:use-window-font-color="true" style:font-name="Georgia" fo:font-size="14pt" officeooo:rsid="00db8398" style:font-name-asian="Georgia2" style:font-size-asian="14pt"/>
    </style:style>
    <style:style style:name="T139" style:family="text">
      <style:text-properties style:use-window-font-color="true" style:font-name="Georgia" fo:font-size="14pt" officeooo:rsid="00dcf7fe" style:font-name-asian="Georgia2" style:font-size-asian="14pt"/>
    </style:style>
    <style:style style:name="T140" style:family="text">
      <style:text-properties style:use-window-font-color="true" style:font-name="Georgia" fo:font-size="14pt" officeooo:rsid="00ddc748" style:font-name-asian="Georgia2" style:font-size-asian="14pt"/>
    </style:style>
    <style:style style:name="T141" style:family="text">
      <style:text-properties style:use-window-font-color="true" style:font-name="Georgia" fo:font-size="14pt" officeooo:rsid="00ddf0aa" style:font-name-asian="Georgia2" style:font-size-asian="14pt"/>
    </style:style>
    <style:style style:name="T142" style:family="text">
      <style:text-properties style:use-window-font-color="true" style:font-name="Georgia" fo:font-size="14pt" officeooo:rsid="002b9788" style:font-name-asian="Georgia2" style:font-size-asian="14pt"/>
    </style:style>
    <style:style style:name="T143" style:family="text">
      <style:text-properties style:use-window-font-color="true" style:font-name="Georgia" fo:font-size="14pt" officeooo:rsid="00df9142" style:font-name-asian="Georgia2" style:font-size-asian="14pt"/>
    </style:style>
    <style:style style:name="T144" style:family="text">
      <style:text-properties style:use-window-font-color="true" style:font-name="Georgia" fo:font-size="14pt" officeooo:rsid="00e0b94e" style:font-name-asian="Georgia2" style:font-size-asian="14pt"/>
    </style:style>
    <style:style style:name="T145" style:family="text">
      <style:text-properties style:use-window-font-color="true" style:font-name="Georgia" fo:font-size="14pt" officeooo:rsid="00e2b2c4" style:font-name-asian="Georgia2" style:font-size-asian="14pt"/>
    </style:style>
    <style:style style:name="T146" style:family="text">
      <style:text-properties style:use-window-font-color="true" style:font-name="Georgia" fo:font-size="14pt" officeooo:rsid="002c9a71" style:font-name-asian="Georgia2" style:font-size-asian="14pt"/>
    </style:style>
    <style:style style:name="T147" style:family="text">
      <style:text-properties style:use-window-font-color="true" style:font-name="Georgia" fo:font-size="14pt" officeooo:rsid="002d166f" style:font-name-asian="Georgia2" style:font-size-asian="14pt"/>
    </style:style>
    <style:style style:name="T148" style:family="text">
      <style:text-properties style:use-window-font-color="true" style:font-name="Georgia" fo:font-size="14pt" officeooo:rsid="00e48997" style:font-name-asian="Georgia2" style:font-size-asian="14pt"/>
    </style:style>
    <style:style style:name="T149" style:family="text">
      <style:text-properties style:use-window-font-color="true" style:font-name="Georgia" fo:font-size="14pt" officeooo:rsid="00e62701" style:font-name-asian="Georgia2" style:font-size-asian="14pt"/>
    </style:style>
    <style:style style:name="T150" style:family="text">
      <style:text-properties style:use-window-font-color="true" style:font-name="Georgia" fo:font-size="14pt" officeooo:rsid="00e4e6c8" style:font-name-asian="Georgia2" style:font-size-asian="14pt"/>
    </style:style>
    <style:style style:name="T151" style:family="text">
      <style:text-properties style:use-window-font-color="true" style:font-name="Georgia" fo:font-size="14pt" officeooo:rsid="01094035" style:font-name-asian="Georgia2" style:font-size-asian="14pt"/>
    </style:style>
    <style:style style:name="T152" style:family="text">
      <style:text-properties style:use-window-font-color="true" style:font-name="Georgia" fo:font-size="14pt" style:font-name-asian="Georgia2" style:font-size-asian="12.25pt" style:font-size-complex="14pt"/>
    </style:style>
    <style:style style:name="T153" style:family="text">
      <style:text-properties style:use-window-font-color="true" style:font-name="Georgia" fo:font-size="14pt" fo:font-weight="normal" style:font-name-asian="Georgia2" style:font-size-asian="14pt" style:font-weight-asian="normal"/>
    </style:style>
    <style:style style:name="T154" style:family="text">
      <style:text-properties style:use-window-font-color="true" style:font-name="Georgia" fo:font-size="14pt" fo:font-weight="normal" style:font-name-asian="Georgia2" style:font-size-asian="14pt" style:font-weight-asian="normal" style:font-weight-complex="normal"/>
    </style:style>
    <style:style style:name="T155" style:family="text">
      <style:text-properties style:use-window-font-color="true" style:font-name="Georgia" fo:font-size="14pt" fo:font-weight="normal" officeooo:rsid="00338b6b" style:font-name-asian="Georgia2" style:font-size-asian="14pt" style:font-weight-asian="normal" style:font-weight-complex="normal"/>
    </style:style>
    <style:style style:name="T156" style:family="text">
      <style:text-properties style:use-window-font-color="true" style:font-name="Georgia" fo:font-size="14pt" fo:font-weight="normal" officeooo:rsid="001fec06" style:font-name-asian="Georgia2" style:font-size-asian="14pt" style:font-weight-asian="normal" style:font-weight-complex="normal"/>
    </style:style>
    <style:style style:name="T157" style:family="text">
      <style:text-properties style:use-window-font-color="true" style:font-name="Georgia" fo:font-size="14pt" fo:font-weight="normal" officeooo:rsid="00233d6a" style:font-name-asian="Georgia2" style:font-size-asian="14pt" style:font-weight-asian="normal" style:font-weight-complex="normal"/>
    </style:style>
    <style:style style:name="T158" style:family="text">
      <style:text-properties style:use-window-font-color="true" style:font-name="Georgia" fo:font-size="14pt" fo:font-weight="normal" officeooo:rsid="004ea0a2" style:font-name-asian="Georgia2" style:font-size-asian="14pt" style:font-weight-asian="normal" style:font-weight-complex="normal"/>
    </style:style>
    <style:style style:name="T159" style:family="text">
      <style:text-properties style:use-window-font-color="true" style:font-name="Georgia" fo:font-size="14pt" fo:font-weight="normal" officeooo:rsid="00548385" style:font-name-asian="Georgia2" style:font-size-asian="14pt" style:font-weight-asian="normal" style:font-weight-complex="normal"/>
    </style:style>
    <style:style style:name="T160" style:family="text">
      <style:text-properties style:use-window-font-color="true" style:font-name="Georgia" fo:font-size="14pt" fo:font-weight="normal" officeooo:rsid="00913951" style:font-name-asian="Georgia2" style:font-size-asian="14pt" style:font-weight-asian="normal" style:font-weight-complex="normal"/>
    </style:style>
    <style:style style:name="T161" style:family="text">
      <style:text-properties style:use-window-font-color="true" style:font-name="Georgia" fo:font-size="14pt" fo:font-weight="normal" officeooo:rsid="00917a71" style:font-name-asian="Georgia2" style:font-size-asian="14pt" style:font-weight-asian="normal" style:font-weight-complex="normal"/>
    </style:style>
    <style:style style:name="T162" style:family="text">
      <style:text-properties style:use-window-font-color="true" style:font-name="Georgia" fo:font-size="14pt" fo:font-weight="normal" officeooo:rsid="0092967a" style:font-name-asian="Georgia2" style:font-size-asian="14pt" style:font-weight-asian="normal" style:font-weight-complex="normal"/>
    </style:style>
    <style:style style:name="T163" style:family="text">
      <style:text-properties style:use-window-font-color="true" style:font-name="Georgia" fo:font-size="14pt" fo:font-weight="normal" officeooo:rsid="009975e7" style:font-name-asian="Georgia2" style:font-size-asian="14pt" style:font-weight-asian="normal" style:font-weight-complex="normal"/>
    </style:style>
    <style:style style:name="T164" style:family="text">
      <style:text-properties style:use-window-font-color="true" style:font-name="Georgia" fo:font-size="14pt" fo:font-weight="normal" officeooo:rsid="00279a92" style:font-name-asian="Georgia2" style:font-size-asian="14pt" style:font-weight-asian="normal" style:font-weight-complex="normal"/>
    </style:style>
    <style:style style:name="T165" style:family="text">
      <style:text-properties style:use-window-font-color="true" style:font-name="Georgia" fo:font-size="14pt" fo:font-weight="normal" officeooo:rsid="00a6b74a" style:font-name-asian="Georgia2" style:font-size-asian="14pt" style:font-weight-asian="normal" style:font-weight-complex="normal"/>
    </style:style>
    <style:style style:name="T166" style:family="text">
      <style:text-properties style:use-window-font-color="true" style:font-name="Georgia" fo:font-size="14pt" fo:font-weight="normal" officeooo:rsid="00da0b88" style:font-name-asian="Georgia2" style:font-size-asian="14pt" style:font-weight-asian="normal" style:font-weight-complex="normal"/>
    </style:style>
    <style:style style:name="T167" style:family="text">
      <style:text-properties style:use-window-font-color="true" style:font-name="Georgia" fo:font-size="14pt" fo:font-weight="normal" officeooo:rsid="00e48997" style:font-name-asian="Georgia2" style:font-size-asian="14pt" style:font-weight-asian="normal" style:font-weight-complex="normal"/>
    </style:style>
    <style:style style:name="T168" style:family="text">
      <style:text-properties style:use-window-font-color="true" style:font-name="Georgia" fo:font-size="14pt" fo:font-weight="normal" officeooo:rsid="001fec06" style:font-name-asian="Georgia2" style:font-size-asian="14pt" style:font-weight-asian="normal"/>
    </style:style>
    <style:style style:name="T169" style:family="text">
      <style:text-properties style:use-window-font-color="true" style:font-name="Georgia" fo:font-size="14pt" fo:font-weight="normal" officeooo:rsid="0021729b" style:font-name-asian="Georgia2" style:font-size-asian="14pt" style:font-weight-asian="normal"/>
    </style:style>
    <style:style style:name="T170" style:family="text">
      <style:text-properties style:use-window-font-color="true" style:font-name="Georgia" fo:font-size="14pt" fo:font-weight="normal" officeooo:rsid="0052599b" style:font-name-asian="Georgia2" style:font-size-asian="14pt" style:font-weight-asian="normal"/>
    </style:style>
    <style:style style:name="T171" style:family="text">
      <style:text-properties style:use-window-font-color="true" style:font-name="Georgia" fo:font-size="14pt" fo:font-weight="normal" officeooo:rsid="00275a7a" style:font-name-asian="Georgia2" style:font-size-asian="14pt" style:font-weight-asian="normal"/>
    </style:style>
    <style:style style:name="T172" style:family="text">
      <style:text-properties style:use-window-font-color="true" style:font-name="Georgia" fo:font-size="14pt" fo:font-weight="normal" officeooo:rsid="00532662" style:font-name-asian="Georgia2" style:font-size-asian="14pt" style:font-weight-asian="normal"/>
    </style:style>
    <style:style style:name="T173" style:family="text">
      <style:text-properties style:use-window-font-color="true" style:font-name="Georgia" fo:font-size="14pt" fo:font-weight="normal" officeooo:rsid="007b7865" style:font-name-asian="Georgia2" style:font-size-asian="14pt" style:font-weight-asian="normal"/>
    </style:style>
    <style:style style:name="T174" style:family="text">
      <style:text-properties style:use-window-font-color="true" style:font-name="Georgia" fo:font-size="14pt" fo:font-weight="normal" style:font-name-asian="Georgia2" style:font-size-asian="14pt" style:font-weight-asian="normal" style:font-size-complex="12pt" style:font-weight-complex="normal"/>
    </style:style>
    <style:style style:name="T175" style:family="text">
      <style:text-properties style:use-window-font-color="true" style:font-name="Georgia" fo:font-size="14pt" fo:font-weight="normal" officeooo:rsid="00aed565" style:font-name-asian="Georgia2" style:font-size-asian="14pt" style:font-weight-asian="normal"/>
    </style:style>
    <style:style style:name="T176" style:family="text">
      <style:text-properties style:use-window-font-color="true" style:font-name="Georgia" fo:font-size="14pt" fo:font-weight="normal" officeooo:rsid="00df9142" style:font-name-asian="Georgia2" style:font-size-asian="14pt" style:font-weight-asian="normal"/>
    </style:style>
    <style:style style:name="T177" style:family="text">
      <style:text-properties style:use-window-font-color="true" style:font-name="Georgia" fo:font-size="14pt" fo:font-weight="normal" officeooo:rsid="00e48997" style:font-name-asian="Georgia2" style:font-size-asian="14pt" style:font-weight-asian="normal"/>
    </style:style>
    <style:style style:name="T178" style:family="text">
      <style:text-properties style:use-window-font-color="true" style:font-name="Georgia" fo:font-size="14pt" fo:font-weight="normal" officeooo:rsid="00e48997" style:font-name-asian="Georgia2" style:font-size-asian="14pt" style:font-weight-asian="normal" style:font-size-complex="14pt"/>
    </style:style>
    <style:style style:name="T179" style:family="text">
      <style:text-properties style:use-window-font-color="true" style:font-name="Georgia" fo:font-size="14pt" fo:font-weight="normal" officeooo:rsid="00e761ae" style:font-name-asian="Georgia2" style:font-size-asian="14pt" style:font-weight-asian="normal"/>
    </style:style>
    <style:style style:name="T180" style:family="text">
      <style:text-properties style:use-window-font-color="true" style:font-name="Georgia" fo:font-size="14pt" fo:font-weight="normal" style:font-name-asian="Arial Unicode MS1" style:font-size-asian="14pt" style:font-weight-asian="normal"/>
    </style:style>
    <style:style style:name="T181" style:family="text">
      <style:text-properties style:use-window-font-color="true" style:font-name="Georgia" fo:font-size="14pt" fo:language="en" fo:country="GB" fo:font-weight="normal" style:font-name-asian="Georgia2" style:font-size-asian="14pt" style:language-asian="ar" style:country-asian="SA" style:font-weight-asian="normal" style:font-weight-complex="normal"/>
    </style:style>
    <style:style style:name="T182" style:family="text">
      <style:text-properties style:use-window-font-color="true" style:font-name="Georgia" fo:font-size="14pt" fo:language="en" fo:country="GB" fo:font-weight="normal" officeooo:rsid="00338b6b" style:font-name-asian="Georgia2" style:font-size-asian="14pt" style:language-asian="ar" style:country-asian="SA" style:font-weight-asian="normal" style:font-weight-complex="normal"/>
    </style:style>
    <style:style style:name="T183" style:family="text">
      <style:text-properties style:use-window-font-color="true" style:font-name="Georgia" fo:font-size="14pt" fo:language="en" fo:country="GB" fo:font-weight="normal" officeooo:rsid="003b3589" style:font-name-asian="Georgia2" style:font-size-asian="14pt" style:language-asian="ar" style:country-asian="SA" style:font-weight-asian="normal" style:font-weight-complex="normal"/>
    </style:style>
    <style:style style:name="T184" style:family="text">
      <style:text-properties style:use-window-font-color="true" style:font-name="Georgia" fo:font-size="14pt" fo:language="en" fo:country="GB" style:font-name-asian="Georgia2" style:font-size-asian="14pt" style:language-asian="ar" style:country-asian="SA"/>
    </style:style>
    <style:style style:name="T185" style:family="text">
      <style:text-properties style:use-window-font-color="true" style:font-name="Georgia" fo:font-size="14pt" fo:language="en" fo:country="GB" officeooo:rsid="003b3589" style:font-name-asian="Georgia2" style:font-size-asian="14pt" style:language-asian="ar" style:country-asian="SA"/>
    </style:style>
    <style:style style:name="T186" style:family="text">
      <style:text-properties style:use-window-font-color="true" style:font-name="Georgia" fo:font-size="14pt" fo:language="en" fo:country="GB" officeooo:rsid="00da0b88" style:font-name-asian="Georgia2" style:font-size-asian="14pt" style:language-asian="ar" style:country-asian="SA"/>
    </style:style>
    <style:style style:name="T187" style:family="text">
      <style:text-properties style:use-window-font-color="true" style:font-name="Georgia" fo:font-size="14pt" fo:language="en" fo:country="GB" officeooo:rsid="00db8398" style:font-name-asian="Georgia2" style:font-size-asian="14pt" style:language-asian="ar" style:country-asian="SA"/>
    </style:style>
    <style:style style:name="T188" style:family="text">
      <style:text-properties style:use-window-font-color="true" style:font-name="Georgia" fo:font-size="14pt" fo:font-style="italic" style:font-name-asian="Georgia2" style:font-size-asian="14pt" style:font-style-asian="italic" style:font-style-complex="italic"/>
    </style:style>
    <style:style style:name="T189" style:family="text">
      <style:text-properties style:use-window-font-color="true" style:font-name="Georgia" fo:font-size="14pt" fo:font-style="italic" officeooo:rsid="003bafb6" style:font-name-asian="Georgia2" style:font-size-asian="14pt" style:font-style-asian="italic" style:font-style-complex="italic"/>
    </style:style>
    <style:style style:name="T190" style:family="text">
      <style:text-properties style:use-window-font-color="true" style:font-name="Georgia" fo:font-size="14pt" fo:font-style="italic" officeooo:rsid="001af79c" style:font-name-asian="Georgia2" style:font-size-asian="14pt" style:font-style-asian="italic" style:font-style-complex="italic"/>
    </style:style>
    <style:style style:name="T191" style:family="text">
      <style:text-properties style:use-window-font-color="true" style:font-name="Georgia" fo:font-size="14pt" fo:font-style="italic" officeooo:rsid="0021729b" style:font-name-asian="Georgia2" style:font-size-asian="14pt" style:font-style-asian="italic" style:font-style-complex="italic"/>
    </style:style>
    <style:style style:name="T192" style:family="text">
      <style:text-properties style:use-window-font-color="true" style:font-name="Georgia" fo:font-size="14pt" fo:font-style="italic" officeooo:rsid="009e0980" style:font-name-asian="Georgia2" style:font-size-asian="14pt" style:font-style-asian="italic" style:font-style-complex="italic"/>
    </style:style>
    <style:style style:name="T193" style:family="text">
      <style:text-properties style:use-window-font-color="true" style:font-name="Georgia" fo:font-size="14pt" fo:font-style="italic" officeooo:rsid="00c024e1" style:font-name-asian="Georgia2" style:font-size-asian="14pt" style:font-style-asian="italic" style:font-style-complex="italic"/>
    </style:style>
    <style:style style:name="T194" style:family="text">
      <style:text-properties style:use-window-font-color="true" style:font-name="Georgia" fo:font-size="14pt" fo:font-style="italic" officeooo:rsid="00d90cf2" style:font-name-asian="Georgia2" style:font-size-asian="14pt" style:font-style-asian="italic" style:font-style-complex="italic"/>
    </style:style>
    <style:style style:name="T195" style:family="text">
      <style:text-properties style:use-window-font-color="true" style:font-name="Georgia" fo:font-size="14pt" fo:font-style="italic" officeooo:rsid="00e2b2c4" style:font-name-asian="Georgia2" style:font-size-asian="14pt" style:font-style-asian="italic" style:font-style-complex="italic"/>
    </style:style>
    <style:style style:name="T196" style:family="text">
      <style:text-properties style:use-window-font-color="true" style:font-name="Georgia" fo:font-size="14pt" fo:font-style="normal" fo:font-weight="normal" style:font-name-asian="Georgia2" style:font-size-asian="14pt" style:font-style-asian="normal" style:font-weight-asian="normal" style:font-style-complex="normal"/>
    </style:style>
    <style:style style:name="T197" style:family="text">
      <style:text-properties style:use-window-font-color="true" style:font-name="Georgia" fo:font-size="14pt" fo:font-style="normal" fo:font-weight="normal" officeooo:rsid="0021311b" style:font-name-asian="Georgia2" style:font-size-asian="14pt" style:font-style-asian="normal" style:font-weight-asian="normal" style:font-style-complex="normal"/>
    </style:style>
    <style:style style:name="T198" style:family="text">
      <style:text-properties style:use-window-font-color="true" style:font-name="Georgia" fo:font-size="14pt" fo:font-style="normal" fo:font-weight="normal" officeooo:rsid="0043e128" style:font-name-asian="Georgia2" style:font-size-asian="14pt" style:font-style-asian="normal" style:font-weight-asian="normal" style:font-style-complex="normal"/>
    </style:style>
    <style:style style:name="T199" style:family="text">
      <style:text-properties style:use-window-font-color="true" style:font-name="Georgia" fo:font-size="14pt" fo:font-style="normal" fo:font-weight="normal" style:font-name-asian="Georgia2" style:font-size-asian="14pt" style:font-style-asian="normal" style:font-weight-asian="normal" style:font-style-complex="normal" style:font-weight-complex="normal"/>
    </style:style>
    <style:style style:name="T200" style:family="text">
      <style:text-properties style:use-window-font-color="true" style:font-name="Georgia" fo:font-size="14pt" fo:font-style="normal" fo:font-weight="normal" officeooo:rsid="0052599b" style:font-name-asian="Georgia2" style:font-size-asian="14pt" style:font-style-asian="normal" style:font-weight-asian="normal" style:font-style-complex="normal"/>
    </style:style>
    <style:style style:name="T201" style:family="text">
      <style:text-properties style:use-window-font-color="true" style:font-name="Georgia" fo:font-size="14pt" fo:font-style="normal" fo:font-weight="normal" officeooo:rsid="0025d609" style:font-name-asian="Georgia2" style:font-size-asian="14pt" style:font-style-asian="normal" style:font-weight-asian="normal" style:font-style-complex="normal"/>
    </style:style>
    <style:style style:name="T202" style:family="text">
      <style:text-properties style:use-window-font-color="true" style:font-name="Georgia" fo:font-size="14pt" fo:font-style="normal" fo:font-weight="normal" officeooo:rsid="0023dafa" style:font-name-asian="Georgia2" style:font-size-asian="14pt" style:font-style-asian="normal" style:font-weight-asian="normal" style:font-style-complex="normal"/>
    </style:style>
    <style:style style:name="T203" style:family="text">
      <style:text-properties style:use-window-font-color="true" style:font-name="Georgia" fo:font-size="14pt" fo:font-style="normal" style:font-name-asian="Georgia2" style:font-size-asian="14pt" style:font-style-asian="normal"/>
    </style:style>
    <style:style style:name="T204" style:family="text">
      <style:text-properties style:use-window-font-color="true" style:font-name="Georgia" fo:font-size="14pt" fo:font-style="normal" style:font-name-asian="Georgia2" style:font-size-asian="14pt" style:font-style-asian="normal" style:font-style-complex="normal"/>
    </style:style>
    <style:style style:name="T205" style:family="text">
      <style:text-properties style:use-window-font-color="true" style:font-name="Georgia" fo:font-size="14pt" fo:font-style="normal" officeooo:rsid="00466f0e" style:font-name-asian="Georgia2" style:font-size-asian="14pt" style:font-style-asian="normal" style:font-style-complex="normal"/>
    </style:style>
    <style:style style:name="T206" style:family="text">
      <style:text-properties style:use-window-font-color="true" style:font-name="Georgia" fo:font-size="14pt" fo:font-style="normal" officeooo:rsid="0059a0da" style:font-name-asian="Georgia2" style:font-size-asian="14pt" style:font-style-asian="normal" style:font-style-complex="normal"/>
    </style:style>
    <style:style style:name="T207" style:family="text">
      <style:text-properties style:use-window-font-color="true" style:font-name="Georgia" fo:font-size="14pt" fo:language="it" fo:country="IT" fo:font-weight="normal" style:font-name-asian="Arial Unicode MS1" style:font-size-asian="14pt" style:language-asian="it" style:country-asian="IT" style:font-weight-asian="normal" style:font-name-complex="Georgia2" style:font-size-complex="14pt" style:language-complex="ar" style:country-complex="SA" style:font-weight-complex="normal"/>
    </style:style>
    <style:style style:name="T208" style:family="text">
      <style:text-properties style:use-window-font-color="true" style:font-name="Georgia" fo:font-size="14pt" fo:language="fr" fo:country="FR" style:font-name-asian="Georgia2" style:font-size-asian="14pt" style:language-asian="ar" style:country-asian="SA"/>
    </style:style>
    <style:style style:name="T209" style:family="text">
      <style:text-properties style:use-window-font-color="true" style:font-name="Georgia" fo:font-size="14pt" fo:language="fr" fo:country="FR" officeooo:rsid="00d13912" style:font-name-asian="Georgia2" style:font-size-asian="14pt" style:language-asian="ar" style:country-asian="SA"/>
    </style:style>
    <style:style style:name="T210" style:family="text">
      <style:text-properties style:use-window-font-color="true" style:font-name="Georgia" fo:font-size="14pt" fo:language="fr" fo:country="FR" officeooo:rsid="00d90cf2" style:font-name-asian="Georgia2" style:font-size-asian="14pt" style:language-asian="ar" style:country-asian="SA"/>
    </style:style>
    <style:style style:name="T211" style:family="text">
      <style:text-properties style:use-window-font-color="true" style:font-name="Georgia" fo:font-size="14pt" fo:language="de" fo:country="DE" style:font-name-asian="Georgia2" style:font-size-asian="14pt"/>
    </style:style>
    <style:style style:name="T212" style:family="text">
      <style:text-properties style:use-window-font-color="true" style:font-name="Georgia" fo:font-size="14pt" fo:language="de" fo:country="DE" officeooo:rsid="00db8398" style:font-name-asian="Georgia2" style:font-size-asian="14pt"/>
    </style:style>
    <style:style style:name="T213" style:family="text">
      <style:text-properties style:use-window-font-color="true" style:font-name="Georgia" fo:font-size="14pt" style:font-size-asian="14pt"/>
    </style:style>
    <style:style style:name="T214" style:family="text">
      <style:text-properties style:use-window-font-color="true" style:font-name="Georgia" fo:font-size="28pt" style:font-name-asian="Georgia2" style:font-size-asian="28pt" style:font-size-complex="28pt"/>
    </style:style>
    <style:style style:name="T215" style:family="text">
      <style:text-properties style:use-window-font-color="true" style:font-name="Georgia" fo:font-size="28pt" officeooo:rsid="00371045" style:font-name-asian="Georgia2" style:font-size-asian="28pt" style:font-size-complex="28pt"/>
    </style:style>
    <style:style style:name="T216" style:family="text">
      <style:text-properties style:use-window-font-color="true" style:font-name="Georgia" fo:font-size="22pt" officeooo:rsid="00371045" style:font-name-asian="Georgia2" style:font-size-asian="22pt" style:font-size-complex="22pt"/>
    </style:style>
    <style:style style:name="T217" style:family="text">
      <style:text-properties style:use-window-font-color="true" style:font-name="Georgia" fo:font-size="16pt" style:font-name-asian="Georgia2" style:font-size-asian="16pt" style:font-size-complex="16pt"/>
    </style:style>
    <style:style style:name="T218" style:family="text">
      <style:text-properties style:use-window-font-color="true" style:font-name="Georgia" fo:font-size="16pt" officeooo:rsid="00371045" style:font-name-asian="Georgia2" style:font-size-asian="16pt" style:font-size-complex="16pt"/>
    </style:style>
    <style:style style:name="T219" style:family="text">
      <style:text-properties style:use-window-font-color="true" style:font-name="Georgia" fo:font-size="16pt" fo:font-weight="bold" style:font-name-asian="Georgia2" style:font-size-asian="16pt" style:font-weight-asian="bold" style:font-size-complex="16pt" style:font-weight-complex="bold"/>
    </style:style>
    <style:style style:name="T220" style:family="text">
      <style:text-properties style:use-window-font-color="true" style:font-name="Georgia" fo:font-size="16pt" fo:font-style="normal" fo:font-weight="bold" style:font-name-asian="Georgia2" style:font-size-asian="16pt" style:font-style-asian="normal" style:font-weight-asian="bold" style:font-size-complex="16pt" style:font-style-complex="normal" style:font-weight-complex="bold"/>
    </style:style>
    <style:style style:name="T221" style:family="text">
      <style:text-properties style:use-window-font-color="true" style:font-name="Georgia" fo:font-size="16pt" fo:font-style="normal" fo:font-weight="bold" officeooo:rsid="00466f0e" style:font-name-asian="Georgia2" style:font-size-asian="16pt" style:font-style-asian="normal" style:font-weight-asian="bold" style:font-size-complex="16pt" style:font-style-complex="normal" style:font-weight-complex="bold"/>
    </style:style>
    <style:style style:name="T222" style:family="text">
      <style:text-properties style:use-window-font-color="true" style:font-name="Georgia" fo:font-size="18pt" style:font-name-asian="Georgia2" style:font-size-asian="18pt" style:font-size-complex="18pt"/>
    </style:style>
    <style:style style:name="T223" style:family="text">
      <style:text-properties style:use-window-font-color="true" style:font-name="Georgia" fo:font-size="18pt" officeooo:rsid="00371045" style:font-name-asian="Georgia2" style:font-size-asian="18pt" style:font-size-complex="18pt"/>
    </style:style>
    <style:style style:name="T224" style:family="text">
      <style:text-properties style:use-window-font-color="true" style:font-name="Georgia" fo:font-size="18pt" officeooo:rsid="00ddc748" style:font-name-asian="Georgia2" style:font-size-asian="18pt" style:font-size-complex="18pt"/>
    </style:style>
    <style:style style:name="T225" style:family="text">
      <style:text-properties style:use-window-font-color="true" style:font-name="Georgia" fo:font-size="18pt" officeooo:rsid="00f84d68" style:font-name-asian="Georgia2" style:font-size-asian="18pt" style:font-size-complex="18pt"/>
    </style:style>
    <style:style style:name="T226" style:family="text">
      <style:text-properties style:use-window-font-color="true" style:font-name="Georgia" fo:font-size="18pt" fo:font-weight="normal" style:font-name-asian="Georgia2" style:font-size-asian="18pt" style:font-weight-asian="normal" style:font-size-complex="18pt"/>
    </style:style>
    <style:style style:name="T227" style:family="text">
      <style:text-properties style:use-window-font-color="true" style:font-name="Georgia" fo:font-size="12pt" style:font-name-asian="Georgia2" style:font-size-asian="12pt" style:font-size-complex="12pt"/>
    </style:style>
    <style:style style:name="T228" style:family="text">
      <style:text-properties style:use-window-font-color="true" style:font-name="Georgia" fo:font-size="12pt" officeooo:rsid="00371045" style:font-name-asian="Georgia2" style:font-size-asian="12pt" style:font-size-complex="12pt"/>
    </style:style>
    <style:style style:name="T229" style:family="text">
      <style:text-properties style:use-window-font-color="true" style:font-name="Georgia" fo:font-size="12pt" officeooo:rsid="00a72289" style:font-name-asian="Georgia2" style:font-size-asian="12pt" style:font-size-complex="12pt"/>
    </style:style>
    <style:style style:name="T230" style:family="text">
      <style:text-properties style:use-window-font-color="true" style:font-name="Georgia" fo:font-size="12pt" fo:font-weight="normal" style:font-name-asian="Georgia2" style:font-size-asian="12pt" style:font-weight-asian="normal" style:font-size-complex="12pt"/>
    </style:style>
    <style:style style:name="T231" style:family="text">
      <style:text-properties style:use-window-font-color="true" style:font-name="Georgia" fo:font-size="12pt" fo:font-weight="normal" officeooo:rsid="005bd360" style:font-name-asian="Georgia2" style:font-size-asian="12pt" style:font-weight-asian="normal" style:font-size-complex="12pt"/>
    </style:style>
    <style:style style:name="T232" style:family="text">
      <style:text-properties style:use-window-font-color="true" style:font-name="Georgia" fo:font-size="12pt" fo:font-weight="normal" style:font-name-asian="Georgia2" style:font-size-asian="12pt" style:font-weight-asian="normal" style:font-size-complex="12pt" style:font-weight-complex="normal"/>
    </style:style>
    <style:style style:name="T233" style:family="text">
      <style:text-properties style:use-window-font-color="true" style:font-name="Georgia" fo:font-size="12pt" fo:font-weight="normal" officeooo:rsid="00a6b74a" style:font-name-asian="Georgia2" style:font-size-asian="12pt" style:font-weight-asian="normal" style:font-size-complex="12pt" style:font-weight-complex="normal"/>
    </style:style>
    <style:style style:name="T234" style:family="text">
      <style:text-properties style:use-window-font-color="true" style:font-name="Georgia" fo:font-size="12pt" fo:font-weight="normal" officeooo:rsid="002a379b" style:font-name-asian="Georgia2" style:font-size-asian="12pt" style:font-weight-asian="normal" style:font-size-complex="12pt" style:font-weight-complex="normal"/>
    </style:style>
    <style:style style:name="T235" style:family="text">
      <style:text-properties style:use-window-font-color="true" style:font-name="Georgia" fo:font-size="12pt" fo:font-weight="normal" officeooo:rsid="00a72289" style:font-name-asian="Georgia2" style:font-size-asian="12pt" style:font-weight-asian="normal" style:font-size-complex="12pt"/>
    </style:style>
    <style:style style:name="T236" style:family="text">
      <style:text-properties style:use-window-font-color="true" style:font-name="Georgia" fo:font-size="12pt" fo:font-weight="normal" style:font-size-asian="12pt" style:font-weight-asian="normal" style:font-name-complex="Georgia2" style:font-size-complex="12pt" style:font-weight-complex="normal"/>
    </style:style>
    <style:style style:name="T237" style:family="text">
      <style:text-properties style:use-window-font-color="true" style:font-name="Georgia" fo:font-size="12pt" fo:language="it" fo:country="IT" style:font-name-asian="Arial Unicode MS1" style:font-size-asian="12pt" style:language-asian="it" style:country-asian="IT" style:font-name-complex="Georgia2" style:font-size-complex="12pt" style:language-complex="ar" style:country-complex="SA"/>
    </style:style>
    <style:style style:name="T238" style:family="text">
      <style:text-properties style:use-window-font-color="true" style:font-name="Georgia" fo:font-size="12pt" fo:language="it" fo:country="IT" officeooo:rsid="008bcaf6" style:font-name-asian="Arial Unicode MS1" style:font-size-asian="12pt" style:language-asian="it" style:country-asian="IT" style:font-name-complex="Georgia2" style:font-size-complex="12pt" style:language-complex="ar" style:country-complex="SA"/>
    </style:style>
    <style:style style:name="T239" style:family="text">
      <style:text-properties style:use-window-font-color="true" style:font-name="Georgia" fo:font-size="12pt" fo:language="it" fo:country="IT" officeooo:rsid="008beec0" style:font-name-asian="Arial Unicode MS1" style:font-size-asian="12pt" style:language-asian="it" style:country-asian="IT" style:font-name-complex="Georgia2" style:font-size-complex="12pt" style:language-complex="ar" style:country-complex="SA"/>
    </style:style>
    <style:style style:name="T240" style:family="text">
      <style:text-properties style:use-window-font-color="true" style:font-name="Georgia" fo:font-size="12pt" fo:language="it" fo:country="IT" fo:font-style="normal" style:font-name-asian="Arial Unicode MS1" style:font-size-asian="12pt" style:language-asian="it" style:country-asian="IT" style:font-style-asian="normal" style:font-name-complex="Georgia2" style:font-size-complex="12pt" style:language-complex="ar" style:country-complex="SA" style:font-style-complex="normal"/>
    </style:style>
    <style:style style:name="T241" style:family="text">
      <style:text-properties style:use-window-font-color="true" style:font-name="Georgia" fo:font-size="12pt" style:font-size-asian="12pt" style:font-name-complex="Georgia2" style:font-size-complex="12pt"/>
    </style:style>
    <style:style style:name="T242" style:family="text">
      <style:text-properties style:use-window-font-color="true" style:font-name="Georgia" fo:font-size="12pt" officeooo:rsid="0092736c" style:font-size-asian="12pt" style:font-name-complex="Georgia2" style:font-size-complex="12pt"/>
    </style:style>
    <style:style style:name="T243" style:family="text">
      <style:text-properties style:use-window-font-color="true" style:font-name="Georgia" fo:font-size="12pt" officeooo:rsid="008bcaf6" style:font-size-asian="12pt" style:font-name-complex="Georgia2" style:font-size-complex="12pt"/>
    </style:style>
    <style:style style:name="T244" style:family="text">
      <style:text-properties style:use-window-font-color="true" style:font-name="Georgia" fo:font-size="12pt" officeooo:rsid="00917a71" style:font-size-asian="12pt" style:font-name-complex="Georgia2" style:font-size-complex="12pt"/>
    </style:style>
    <style:style style:name="T245" style:family="text">
      <style:text-properties style:use-window-font-color="true" style:font-name="Georgia" fo:font-size="12pt" officeooo:rsid="008beec0" style:font-size-asian="12pt" style:font-name-complex="Georgia2" style:font-size-complex="12pt"/>
    </style:style>
    <style:style style:name="T246" style:family="text">
      <style:text-properties style:use-window-font-color="true" style:font-name="Georgia" fo:font-size="12pt" fo:font-weight="bold" style:font-size-asian="12pt" style:font-weight-asian="bold" style:font-name-complex="Georgia2" style:font-size-complex="12pt" style:font-weight-complex="bold"/>
    </style:style>
    <style:style style:name="T247" style:family="text">
      <style:text-properties style:use-window-font-color="true" style:font-name="Georgia" fo:font-size="20pt" style:font-name-asian="Georgia2" style:font-size-asian="20pt" style:font-size-complex="20pt"/>
    </style:style>
    <style:style style:name="T248" style:family="text">
      <style:text-properties style:use-window-font-color="true" style:font-name="Georgia" fo:font-size="20pt" officeooo:rsid="00ddf0aa" style:font-name-asian="Georgia2" style:font-size-asian="20pt" style:font-size-complex="20pt"/>
    </style:style>
    <style:style style:name="T249" style:family="text">
      <style:text-properties style:use-window-font-color="true" style:font-name="Georgia" fo:font-size="20pt" fo:font-weight="normal" style:font-name-asian="Georgia2" style:font-size-asian="20pt" style:font-weight-asian="normal" style:font-size-complex="20pt"/>
    </style:style>
    <style:style style:name="T250" style:family="text">
      <style:text-properties style:use-window-font-color="true" style:font-name="Georgia" fo:font-size="20pt" fo:font-weight="bold" style:font-name-asian="Georgia2" style:font-size-asian="20pt" style:font-weight-asian="bold" style:font-size-complex="20pt" style:font-weight-complex="bold"/>
    </style:style>
    <style:style style:name="T251" style:family="text">
      <style:text-properties style:use-window-font-color="true" style:font-name="Georgia" fo:font-size="10pt" fo:font-weight="normal" style:font-name-asian="Georgia2" style:font-size-asian="10pt" style:font-weight-asian="normal" style:font-size-complex="10pt" style:font-weight-complex="normal"/>
    </style:style>
    <style:style style:name="T252" style:family="text">
      <style:text-properties style:use-window-font-color="true" style:font-name="Georgia" fo:font-size="10pt" fo:font-weight="normal" style:font-size-asian="10pt" style:font-weight-asian="normal" style:font-name-complex="Georgia2" style:font-size-complex="10pt" style:font-weight-complex="normal"/>
    </style:style>
    <style:style style:name="T253" style:family="text">
      <style:text-properties style:use-window-font-color="true" style:font-name="Georgia" fo:font-size="10pt" fo:font-weight="normal" officeooo:rsid="0085abda" style:font-size-asian="10pt" style:font-weight-asian="normal" style:font-name-complex="Georgia2" style:font-size-complex="10pt" style:font-weight-complex="normal"/>
    </style:style>
    <style:style style:name="T254" style:family="text">
      <style:text-properties style:use-window-font-color="true" style:font-name="Georgia" fo:font-size="9pt" fo:font-weight="normal" style:font-size-asian="9pt" style:font-weight-asian="normal" style:font-name-complex="Georgia2" style:font-size-complex="9pt" style:font-weight-complex="normal"/>
    </style:style>
    <style:style style:name="T255" style:family="text">
      <style:text-properties style:use-window-font-color="true" style:font-name="Georgia" fo:font-size="9pt" fo:font-weight="normal" style:font-name-asian="Georgia2" style:font-size-asian="9pt" style:font-weight-asian="normal" style:font-size-complex="9pt"/>
    </style:style>
    <style:style style:name="T256" style:family="text">
      <style:text-properties style:use-window-font-color="true" style:font-name="Georgia" fo:font-size="6pt" fo:font-weight="normal" style:font-size-asian="6pt" style:font-weight-asian="normal" style:font-name-complex="Georgia2" style:font-size-complex="6pt" style:font-weight-complex="normal"/>
    </style:style>
    <style:style style:name="T257" style:family="text">
      <style:text-properties style:use-window-font-color="true" style:font-name="Georgia" fo:font-size="6pt" fo:font-weight="normal" style:font-name-asian="Georgia2" style:font-size-asian="5.25pt" style:font-weight-asian="normal" style:font-size-complex="6pt"/>
    </style:style>
    <style:style style:name="T258" style:family="text">
      <style:text-properties style:use-window-font-color="true" style:font-name="Georgia" style:font-name-asian="Georgia2"/>
    </style:style>
    <style:style style:name="T259" style:family="text">
      <style:text-properties style:use-window-font-color="true" style:font-name="Georgia" fo:font-size="26pt" style:font-name-asian="Georgia2" style:font-size-asian="26pt" style:font-size-complex="26pt"/>
    </style:style>
    <style:style style:name="T260" style:family="text">
      <style:text-properties style:use-window-font-color="true" fo:font-size="11pt" fo:background-color="#ffffff" loext:char-shading-value="0" style:font-size-asian="11pt" style:font-size-complex="11pt"/>
    </style:style>
    <style:style style:name="T261" style:family="text">
      <style:text-properties style:use-window-font-color="true" fo:font-size="11pt" officeooo:rsid="00f84d68" fo:background-color="#ffffff" loext:char-shading-value="0" style:font-size-asian="11pt" style:font-size-complex="11pt"/>
    </style:style>
    <style:style style:name="T262" style:family="text">
      <style:text-properties style:use-window-font-color="true" fo:font-size="15pt" fo:background-color="#ffffff" loext:char-shading-value="0" style:font-size-asian="15pt" style:font-size-complex="15pt"/>
    </style:style>
    <style:style style:name="T263" style:family="text">
      <style:text-properties style:use-window-font-color="true" fo:font-size="15pt" officeooo:rsid="00379162" fo:background-color="#ffffff" loext:char-shading-value="0" style:font-size-asian="15pt" style:font-size-complex="15pt"/>
    </style:style>
    <style:style style:name="T264" style:family="text">
      <style:text-properties style:use-window-font-color="true" style:font-name="Algerian" fo:font-size="20pt" officeooo:rsid="0102991f" style:font-name-asian="Georgia2" style:font-size-asian="20pt" style:font-size-complex="20pt"/>
    </style:style>
    <style:style style:name="T265" style:family="text">
      <style:text-properties style:use-window-font-color="true" style:font-name="Encient German Gothic" fo:font-size="24pt" officeooo:rsid="0102991f" style:font-name-asian="Georgia2" style:font-size-asian="24pt" style:font-size-complex="24pt"/>
    </style:style>
    <style:style style:name="T266" style:family="text">
      <style:text-properties style:use-window-font-color="true" style:font-name="Encient German Gothic" fo:font-size="24pt" officeooo:rsid="00371045" style:font-name-asian="Georgia2" style:font-size-asian="24pt" style:font-size-complex="24pt"/>
    </style:style>
    <style:style style:name="T267" style:family="text">
      <style:text-properties style:use-window-font-color="true" fo:font-size="14pt" style:font-name-asian="Georgia2" style:font-size-asian="14pt"/>
    </style:style>
    <style:style style:name="T268" style:family="text">
      <style:text-properties style:use-window-font-color="true" fo:font-size="14pt" officeooo:rsid="003e2b55" style:font-name-asian="Georgia2" style:font-size-asian="14pt"/>
    </style:style>
    <style:style style:name="T269" style:family="text">
      <style:text-properties style:use-window-font-color="true" fo:font-size="14pt" officeooo:rsid="001fec06" style:font-name-asian="Georgia2" style:font-size-asian="14pt"/>
    </style:style>
    <style:style style:name="T270" style:family="text">
      <style:text-properties style:use-window-font-color="true" fo:font-size="14pt" officeooo:rsid="0021311b" style:font-name-asian="Georgia2" style:font-size-asian="14pt"/>
    </style:style>
    <style:style style:name="T271" style:family="text">
      <style:text-properties style:use-window-font-color="true" fo:font-size="14pt" officeooo:rsid="004cc0b4" style:font-name-asian="Georgia2" style:font-size-asian="14pt"/>
    </style:style>
    <style:style style:name="T272" style:family="text">
      <style:text-properties style:use-window-font-color="true" fo:font-size="14pt" officeooo:rsid="0082a988" style:font-name-asian="Georgia2" style:font-size-asian="14pt"/>
    </style:style>
    <style:style style:name="T273" style:family="text">
      <style:text-properties style:use-window-font-color="true" fo:font-size="14pt" officeooo:rsid="00ddc748" style:font-name-asian="Georgia2" style:font-size-asian="14pt"/>
    </style:style>
    <style:style style:name="T274" style:family="text">
      <style:text-properties style:use-window-font-color="true" fo:font-size="14pt" officeooo:rsid="00ddf0aa" style:font-name-asian="Georgia2" style:font-size-asian="14pt"/>
    </style:style>
    <style:style style:name="T275" style:family="text">
      <style:text-properties style:use-window-font-color="true" fo:font-size="14pt" style:font-name-asian="Arial Unicode MS1" style:font-size-asian="14pt"/>
    </style:style>
    <style:style style:name="T276" style:family="text">
      <style:text-properties style:use-window-font-color="true" fo:font-size="14pt" style:font-size-asian="14pt"/>
    </style:style>
    <style:style style:name="T277" style:family="text">
      <style:text-properties style:use-window-font-color="true" fo:font-size="14pt" fo:font-style="normal" fo:font-weight="normal" style:font-name-asian="Arial Unicode MS1" style:font-size-asian="14pt" style:font-style-asian="normal" style:font-weight-asian="normal" style:font-style-complex="normal"/>
    </style:style>
    <style:style style:name="T278" style:family="text">
      <style:text-properties style:use-window-font-color="true" fo:font-size="14pt" fo:font-weight="normal" style:font-name-asian="Georgia2" style:font-size-asian="14pt" style:font-weight-asian="normal" style:font-weight-complex="normal"/>
    </style:style>
    <style:style style:name="T279" style:family="text">
      <style:text-properties style:use-window-font-color="true" fo:font-size="14pt" fo:font-weight="normal" style:font-size-asian="14pt" style:font-weight-asian="normal" style:font-weight-complex="normal"/>
    </style:style>
    <style:style style:name="T280" style:family="text">
      <style:text-properties style:use-window-font-color="true" fo:font-size="14pt" fo:font-style="italic" style:font-name-asian="Georgia2" style:font-size-asian="14pt" style:font-style-asian="italic" style:font-style-complex="italic"/>
    </style:style>
    <style:style style:name="T281" style:family="text">
      <style:text-properties style:use-window-font-color="true" fo:font-size="14pt" fo:font-style="italic" officeooo:rsid="00ddc748" style:font-name-asian="Georgia2" style:font-size-asian="14pt" style:font-style-asian="italic" style:font-style-complex="italic"/>
    </style:style>
    <style:style style:name="T282" style:family="text">
      <style:text-properties style:use-window-font-color="true" style:text-position="super 58%" style:font-name="Georgia" fo:font-size="20pt" fo:letter-spacing="-0.018cm" style:text-underline-style="none" fo:font-weight="bold" style:font-name-asian="Georgia2" style:font-size-asian="20pt" style:font-weight-asian="bold" style:font-size-complex="20pt" style:text-scale="120%"/>
    </style:style>
    <style:style style:name="T283" style:family="text">
      <style:text-properties style:use-window-font-color="true" style:text-position="super 58%" style:font-name="Georgia" fo:font-size="14pt" style:text-underline-style="none" style:font-name-asian="Georgia2" style:font-size-asian="14pt"/>
    </style:style>
    <style:style style:name="T284" style:family="text">
      <style:text-properties style:use-window-font-color="true" style:text-position="sub 58%" style:font-name="Georgia" fo:font-size="14pt" style:font-name-asian="Georgia2" style:font-size-asian="14pt"/>
    </style:style>
    <style:style style:name="T285" style:family="text">
      <style:text-properties style:use-window-font-color="true" style:text-position="sub 58%" style:font-name="Georgia" fo:font-size="14pt" officeooo:rsid="009975e7" style:font-name-asian="Georgia2" style:font-size-asian="14pt"/>
    </style:style>
    <style:style style:name="T286" style:family="text">
      <style:text-properties style:use-window-font-color="true" style:text-position="sub 58%" style:font-name="Georgia" fo:font-size="14pt" fo:font-weight="normal" style:font-name-asian="Georgia2" style:font-size-asian="14pt" style:font-weight-asian="normal" style:font-weight-complex="normal"/>
    </style:style>
    <style:style style:name="T287" style:family="text">
      <style:text-properties style:use-window-font-color="true" style:text-position="sub 58%" style:font-name="Georgia" fo:font-size="13pt" fo:font-weight="normal" style:font-name-asian="Georgia2" style:font-size-asian="13pt" style:font-weight-asian="normal" style:font-size-complex="13pt"/>
    </style:style>
    <style:style style:name="T288" style:family="text">
      <style:text-properties style:use-window-font-color="true" style:text-position="sub 58%" style:font-name="Georgia" fo:font-size="12pt" fo:font-weight="normal" style:font-name-asian="Georgia2" style:font-size-asian="12pt" style:font-weight-asian="normal" style:font-size-complex="12pt" style:font-weight-complex="normal"/>
    </style:style>
    <style:style style:name="T289" style:family="text">
      <style:text-properties style:use-window-font-color="true" style:text-position="sub 58%" fo:font-size="14pt" style:font-name-asian="Arial Unicode MS1" style:font-size-asian="14pt"/>
    </style:style>
    <style:style style:name="T290" style:family="text">
      <style:text-properties style:use-window-font-color="true" style:font-name="Engravers MT" fo:font-size="20pt" style:font-name-asian="Georgia2" style:font-size-asian="20pt" style:font-size-complex="20pt"/>
    </style:style>
    <style:style style:name="T291" style:family="text">
      <style:text-properties style:use-window-font-color="true" style:font-name="Arial1" fo:font-size="14pt" fo:language="fr" fo:country="FR" fo:font-weight="normal" style:font-name-asian="Georgia2" style:font-size-asian="14pt" style:language-asian="ar" style:country-asian="SA" style:font-weight-asian="normal"/>
    </style:style>
    <style:style style:name="T292" style:family="text">
      <style:text-properties style:use-window-font-color="true" style:font-name="Arial1" fo:font-size="14pt" fo:language="fr" fo:country="FR" fo:font-weight="normal" officeooo:rsid="007bd0a9" style:font-name-asian="Georgia2" style:font-size-asian="14pt" style:language-asian="ar" style:country-asian="SA" style:font-weight-asian="normal"/>
    </style:style>
    <style:style style:name="T293" style:family="text">
      <style:text-properties style:use-window-font-color="true" style:font-name="Arial1" fo:font-size="14pt" fo:language="fr" fo:country="FR" fo:font-weight="normal" officeooo:rsid="007cb36a" style:font-name-asian="Georgia2" style:font-size-asian="14pt" style:language-asian="ar" style:country-asian="SA" style:font-weight-asian="normal"/>
    </style:style>
    <style:style style:name="T294" style:family="text">
      <style:text-properties style:use-window-font-color="true" style:font-name="Arial1" fo:font-size="14pt" fo:language="fr" fo:country="FR" style:font-name-asian="Georgia2" style:font-size-asian="14pt" style:language-asian="ar" style:country-asian="SA"/>
    </style:style>
    <style:style style:name="T295" style:family="text">
      <style:text-properties style:use-window-font-color="true" style:font-name="Georgia1" fo:font-size="14pt" officeooo:rsid="00db8398" style:font-name-asian="Georgia2" style:font-size-asian="14pt" style:font-name-complex="Liberation Serif1"/>
    </style:style>
    <style:style style:name="T296" style:family="text">
      <style:text-properties fo:color="#0000ff" fo:font-size="12pt" style:font-size-asian="12pt" style:font-name-complex="Arial Unicode MS2" style:font-size-complex="12pt"/>
    </style:style>
    <style:style style:name="T297" style:family="text">
      <style:text-properties fo:color="#993366" fo:font-size="12pt" style:font-size-asian="12pt" style:font-name-complex="Arial Unicode MS2" style:font-size-complex="12pt"/>
    </style:style>
    <style:style style:name="T298" style:family="text">
      <style:text-properties fo:color="#993366" fo:font-size="12pt" officeooo:rsid="00811e35" style:font-size-asian="12pt" style:font-name-complex="Arial Unicode MS2" style:font-size-complex="12pt"/>
    </style:style>
    <style:style style:name="T299" style:family="text">
      <style:text-properties officeooo:rsid="00f265a9"/>
    </style:style>
    <style:style style:name="T300" style:family="text">
      <style:text-properties officeooo:rsid="00f84d68"/>
    </style:style>
    <style:style style:name="T301" style:family="text">
      <style:text-properties style:font-name="Georgia"/>
    </style:style>
    <style:style style:name="T302" style:family="text">
      <style:text-properties style:font-name="Georgia" fo:font-size="14pt" style:font-name-asian="Georgia2" style:font-size-asian="14pt"/>
    </style:style>
    <style:style style:name="T303" style:family="text">
      <style:text-properties style:font-name="Georgia" fo:font-size="12pt" fo:font-weight="normal" style:font-name-asian="Georgia2" style:font-size-asian="12pt" style:font-weight-asian="normal" style:font-size-complex="12pt"/>
    </style:style>
    <style:style style:name="T304" style:family="text">
      <style:text-properties style:font-name="Georgia" fo:font-size="12pt" fo:font-weight="normal" style:font-name-asian="Georgia2" style:font-size-asian="12pt" style:font-weight-asian="normal" style:font-size-complex="12pt" style:font-weight-complex="normal"/>
    </style:style>
    <style:style style:name="T305" style:family="text">
      <style:text-properties style:font-name="Georgia" fo:font-size="12pt" fo:font-weight="normal" officeooo:rsid="001fec06" style:font-name-asian="Georgia2" style:font-size-asian="12pt" style:font-weight-asian="normal" style:font-size-complex="12pt" style:font-weight-complex="normal"/>
    </style:style>
    <style:style style:name="T306" style:family="text">
      <style:text-properties style:font-name="Georgia" fo:font-size="12pt" fo:font-weight="normal" officeooo:rsid="0052599b" style:font-name-asian="Georgia2" style:font-size-asian="12pt" style:font-weight-asian="normal" style:font-size-complex="12pt" style:font-weight-complex="normal"/>
    </style:style>
    <style:style style:name="T307" style:family="text">
      <style:text-properties style:font-name="Georgia" fo:font-size="12pt" fo:font-weight="normal" officeooo:rsid="00275a7a" style:font-name-asian="Georgia2" style:font-size-asian="12pt" style:font-weight-asian="normal" style:font-size-complex="12pt" style:font-weight-complex="normal"/>
    </style:style>
    <style:style style:name="T308" style:family="text">
      <style:text-properties style:font-name="Georgia" fo:font-size="12pt" fo:font-weight="normal" officeooo:rsid="00532662" style:font-name-asian="Georgia2" style:font-size-asian="12pt" style:font-weight-asian="normal" style:font-size-complex="12pt" style:font-weight-complex="normal"/>
    </style:style>
    <style:style style:name="T309" style:family="text">
      <style:text-properties style:font-name="Georgia" fo:font-size="12pt" fo:font-weight="normal" officeooo:rsid="00da96a1" style:font-name-asian="Georgia2" style:font-size-asian="12pt" style:font-weight-asian="normal" style:font-size-complex="12pt" style:font-weight-complex="normal"/>
    </style:style>
    <style:style style:name="T310" style:family="text">
      <style:text-properties style:font-name="Georgia" fo:font-size="12pt" fo:font-weight="normal" officeooo:rsid="0021311b" style:font-name-asian="Georgia2" style:font-size-asian="12pt" style:font-weight-asian="normal" style:font-size-complex="12pt"/>
    </style:style>
    <style:style style:name="T311" style:family="text">
      <style:text-properties style:font-name="Georgia" fo:font-size="12pt" fo:font-weight="normal" officeooo:rsid="0043e128" style:font-name-asian="Georgia2" style:font-size-asian="12pt" style:font-weight-asian="normal" style:font-size-complex="12pt"/>
    </style:style>
    <style:style style:name="T312" style:family="text">
      <style:text-properties style:font-name="Georgia" fo:font-size="12pt" fo:font-weight="normal" officeooo:rsid="00532662" style:font-name-asian="Georgia2" style:font-size-asian="12pt" style:font-weight-asian="normal" style:font-size-complex="12pt"/>
    </style:style>
    <style:style style:name="T313" style:family="text">
      <style:text-properties style:font-name="Georgia" fo:font-size="12pt" fo:font-weight="normal" officeooo:rsid="00548385" style:font-name-asian="Georgia2" style:font-size-asian="12pt" style:font-weight-asian="normal" style:font-size-complex="12pt"/>
    </style:style>
    <style:style style:name="T314" style:family="text">
      <style:text-properties style:font-name="Georgia" fo:font-size="12pt" fo:font-style="normal" fo:font-weight="normal" style:font-name-asian="Georgia2" style:font-size-asian="12pt" style:font-style-asian="normal" style:font-weight-asian="normal" style:font-size-complex="12pt" style:font-style-complex="normal"/>
    </style:style>
    <style:style style:name="T315" style:family="text">
      <style:text-properties style:font-name="Georgia" fo:font-size="12pt" fo:font-style="normal" fo:font-weight="normal" officeooo:rsid="0043e128" style:font-name-asian="Georgia2" style:font-size-asian="12pt" style:font-style-asian="normal" style:font-weight-asian="normal" style:font-size-complex="12pt" style:font-style-complex="normal"/>
    </style:style>
    <style:style style:name="T316" style:family="text">
      <style:text-properties style:font-name="Georgia" fo:font-size="12pt" fo:font-style="normal" fo:font-weight="normal" style:font-name-asian="Georgia2" style:font-size-asian="12pt" style:font-style-asian="normal" style:font-weight-asian="normal" style:font-size-complex="12pt" style:font-weight-complex="normal"/>
    </style:style>
    <style:style style:name="T317" style:family="text">
      <style:text-properties style:font-name="Georgia" fo:font-size="12pt" fo:font-style="normal" fo:font-weight="normal" officeooo:rsid="0052599b" style:font-name-asian="Georgia2" style:font-size-asian="12pt" style:font-style-asian="normal" style:font-weight-asian="normal" style:font-size-complex="12pt" style:font-weight-complex="normal"/>
    </style:style>
    <style:style style:name="T318" style:family="text">
      <style:text-properties style:font-name="Georgia" fo:font-size="12pt" style:font-name-asian="Georgia2" style:font-size-asian="12pt" style:font-size-complex="12pt"/>
    </style:style>
    <style:style style:name="T319" style:family="text">
      <style:text-properties style:font-name="Georgia" fo:font-size="12pt" officeooo:rsid="007d1d6e" style:font-name-asian="Georgia2" style:font-size-asian="12pt" style:font-size-complex="12pt"/>
    </style:style>
    <style:style style:name="T320" style:family="text">
      <style:text-properties style:font-name="Georgia" fo:font-size="12pt" officeooo:rsid="003306c2" style:font-name-asian="Georgia2" style:font-size-asian="12pt" style:font-size-complex="12pt"/>
    </style:style>
    <style:style style:name="T321" style:family="text">
      <style:text-properties style:font-name="Georgia" fo:font-size="12pt" officeooo:rsid="0092967a" style:font-name-asian="Georgia2" style:font-size-asian="12pt" style:font-size-complex="12pt"/>
    </style:style>
    <style:style style:name="T322" style:family="text">
      <style:text-properties style:font-name="Georgia" fo:font-size="12pt" officeooo:rsid="0093c2a5" style:font-name-asian="Georgia2" style:font-size-asian="12pt" style:font-size-complex="12pt"/>
    </style:style>
    <style:style style:name="T323" style:family="text">
      <style:text-properties style:font-name="Georgia" fo:font-size="12pt" officeooo:rsid="009509ff" style:font-name-asian="Georgia2" style:font-size-asian="12pt" style:font-size-complex="12pt"/>
    </style:style>
    <style:style style:name="T324" style:family="text">
      <style:text-properties style:font-name="Georgia" fo:font-size="12pt" officeooo:rsid="009975e7" style:font-name-asian="Georgia2" style:font-size-asian="12pt" style:font-size-complex="12pt"/>
    </style:style>
    <style:style style:name="T325" style:family="text">
      <style:text-properties style:font-name="Georgia" fo:font-size="12pt" officeooo:rsid="00a6b74a" style:font-name-asian="Georgia2" style:font-size-asian="12pt" style:font-size-complex="12pt"/>
    </style:style>
    <style:style style:name="T326" style:family="text">
      <style:text-properties style:font-name="Georgia" fo:font-size="12pt" officeooo:rsid="00a72289" style:font-name-asian="Georgia2" style:font-size-asian="12pt" style:font-size-complex="12pt"/>
    </style:style>
    <style:style style:name="T327" style:family="text">
      <style:text-properties style:font-name="Georgia" fo:font-size="12pt" officeooo:rsid="00a97d2e" style:font-name-asian="Georgia2" style:font-size-asian="12pt" style:font-size-complex="12pt"/>
    </style:style>
    <style:style style:name="T328" style:family="text">
      <style:text-properties style:font-name="Georgia" fo:font-size="12pt" officeooo:rsid="00ab0590" style:font-name-asian="Georgia2" style:font-size-asian="12pt" style:font-size-complex="12pt"/>
    </style:style>
    <style:style style:name="T329" style:family="text">
      <style:text-properties style:font-name="Georgia" fo:font-size="12pt" officeooo:rsid="0016ed2b" style:font-name-asian="Georgia2" style:font-size-asian="12pt" style:font-size-complex="12pt"/>
    </style:style>
    <style:style style:name="T330" style:family="text">
      <style:text-properties style:font-name="Georgia" fo:font-size="12pt" officeooo:rsid="00bf085f" style:font-name-asian="Georgia2" style:font-size-asian="12pt" style:font-size-complex="12pt"/>
    </style:style>
    <style:style style:name="T331" style:family="text">
      <style:text-properties style:font-name="Georgia" fo:font-size="12pt" officeooo:rsid="00c6e5a9" style:font-name-asian="Georgia2" style:font-size-asian="12pt" style:font-size-complex="12pt"/>
    </style:style>
    <style:style style:name="T332" style:family="text">
      <style:text-properties style:font-name="Georgia" fo:font-size="12pt" officeooo:rsid="00c9a48a" style:font-name-asian="Georgia2" style:font-size-asian="12pt" style:font-size-complex="12pt"/>
    </style:style>
    <style:style style:name="T333" style:family="text">
      <style:text-properties style:font-name="Georgia" fo:font-size="12pt" officeooo:rsid="00cb09e4" style:font-name-asian="Georgia2" style:font-size-asian="12pt" style:font-size-complex="12pt"/>
    </style:style>
    <style:style style:name="T334" style:family="text">
      <style:text-properties style:font-name="Georgia" fo:font-size="12pt" officeooo:rsid="00cbe207" style:font-name-asian="Georgia2" style:font-size-asian="12pt" style:font-size-complex="12pt"/>
    </style:style>
    <style:style style:name="T335" style:family="text">
      <style:text-properties style:font-name="Georgia" fo:font-size="12pt" officeooo:rsid="00cce0b6" style:font-name-asian="Georgia2" style:font-size-asian="12pt" style:font-size-complex="12pt"/>
    </style:style>
    <style:style style:name="T336" style:family="text">
      <style:text-properties style:font-name="Georgia" fo:font-size="12pt" officeooo:rsid="00d13912" style:font-name-asian="Georgia2" style:font-size-asian="12pt" style:font-size-complex="12pt"/>
    </style:style>
    <style:style style:name="T337" style:family="text">
      <style:text-properties style:font-name="Georgia" fo:font-size="12pt" officeooo:rsid="00d35ed7" style:font-name-asian="Georgia2" style:font-size-asian="12pt" style:font-size-complex="12pt"/>
    </style:style>
    <style:style style:name="T338" style:family="text">
      <style:text-properties style:font-name="Georgia" fo:font-size="12pt" officeooo:rsid="00c91014" style:font-name-asian="Georgia2" style:font-size-asian="12pt" style:font-size-complex="12pt"/>
    </style:style>
    <style:style style:name="T339" style:family="text">
      <style:text-properties style:font-name="Georgia" fo:font-size="12pt" fo:font-weight="bold" style:font-name-asian="Georgia2" style:font-size-asian="12pt" style:font-weight-asian="bold" style:font-size-complex="12pt"/>
    </style:style>
    <style:style style:name="T340" style:family="text">
      <style:text-properties style:font-name="Georgia" officeooo:rsid="005da482"/>
    </style:style>
    <style:style style:name="T341" style:family="text">
      <style:text-properties style:font-name="Georgia" officeooo:rsid="006f9cb9"/>
    </style:style>
    <style:style style:name="T342" style:family="text">
      <style:text-properties style:font-name="Georgia" officeooo:rsid="007781f7"/>
    </style:style>
    <style:style style:name="T343" style:family="text">
      <style:text-properties style:font-name="Georgia" officeooo:rsid="007849f8"/>
    </style:style>
    <style:style style:name="T344" style:family="text">
      <style:text-properties style:font-name="Georgia" fo:font-style="italic" officeooo:rsid="007849f8" style:font-style-asian="italic" style:font-style-complex="italic"/>
    </style:style>
    <style:style style:name="T345" style:family="text">
      <style:text-properties style:font-name="Georgia" fo:font-style="italic" officeooo:rsid="007d1d6e" style:font-style-asian="italic" style:font-style-complex="italic"/>
    </style:style>
    <style:style style:name="T346" style:family="text">
      <style:text-properties style:font-name="Georgia" officeooo:rsid="007d1d6e"/>
    </style:style>
    <style:style style:name="T347" style:family="text">
      <style:text-properties style:font-name="Georgia" officeooo:rsid="007dd648"/>
    </style:style>
    <style:style style:name="T348" style:family="text">
      <style:text-properties style:font-name="Georgia" officeooo:rsid="00b7d763"/>
    </style:style>
    <style:style style:name="T349" style:family="text">
      <style:text-properties style:font-name="Georgia" officeooo:rsid="00c6e5a9"/>
    </style:style>
    <style:style style:name="T350" style:family="text">
      <style:text-properties style:font-name="Georgia" officeooo:rsid="00cbe207"/>
    </style:style>
    <style:style style:name="T351" style:family="text">
      <style:text-properties style:text-position="sub 58%" style:font-name="Georgia" fo:font-size="12pt" fo:font-weight="normal" style:font-name-asian="Georgia2" style:font-size-asian="12pt" style:font-weight-asian="normal" style:font-size-complex="12pt"/>
    </style:style>
    <style:style style:name="T352" style:family="text">
      <style:text-properties fo:color="#000000" style:font-name="Georgia" fo:font-size="12pt" fo:language="it" fo:country="IT" style:text-underline-style="none" fo:font-weight="bold" style:font-name-asian="Georgia2" style:font-size-asian="12pt" style:language-asian="ar" style:country-asian="SA" style:font-weight-asian="bold"/>
    </style:style>
    <style:style style:name="T353" style:family="text">
      <style:text-properties fo:color="#000000" style:font-name="Georgia" fo:font-size="12pt" fo:language="it" fo:country="IT" style:text-underline-style="none" fo:font-weight="bold" officeooo:rsid="00cbe207" style:font-name-asian="Georgia2" style:font-size-asian="12pt" style:language-asian="ar" style:country-asian="SA" style:font-weight-asian="bold" style:font-size-complex="12pt"/>
    </style:style>
    <style:style style:name="T354" style:family="text">
      <style:text-properties fo:color="#000000" style:font-name="Georgia" fo:font-size="12pt" fo:language="it" fo:country="IT" style:text-underline-style="none" fo:font-weight="normal" style:font-name-asian="Georgia2" style:font-size-asian="12pt" style:language-asian="ar" style:country-asian="SA" style:font-weight-asian="normal" style:font-weight-complex="normal"/>
    </style:style>
    <style:style style:name="T355" style:family="text">
      <style:text-properties fo:color="#000000" style:font-name="Georgia" fo:font-size="12pt" fo:language="it" fo:country="IT" style:text-underline-style="none" fo:font-weight="normal" style:font-name-asian="Georgia2" style:font-size-asian="12pt" style:language-asian="ar" style:country-asian="SA" style:font-weight-asian="normal" style:font-size-complex="12pt" style:font-weight-complex="normal"/>
    </style:style>
    <style:style style:name="T356" style:family="text">
      <style:text-properties fo:color="#000000" style:font-name="Georgia" fo:font-size="12pt" fo:language="it" fo:country="IT" style:text-underline-style="none" fo:font-weight="normal" officeooo:rsid="00a6b74a" style:font-name-asian="Georgia2" style:font-size-asian="12pt" style:language-asian="ar" style:country-asian="SA" style:font-weight-asian="normal" style:font-size-complex="12pt" style:font-weight-complex="normal"/>
    </style:style>
    <style:style style:name="T357" style:family="text">
      <style:text-properties fo:color="#000000" style:font-name="Georgia" fo:font-size="12pt" fo:language="it" fo:country="IT" style:text-underline-style="none" style:font-name-asian="Georgia2" style:font-size-asian="12pt" style:language-asian="ar" style:country-asian="SA"/>
    </style:style>
    <style:style style:name="T358" style:family="text">
      <style:text-properties fo:color="#000000" style:font-name="Georgia" fo:font-size="12pt" fo:language="it" fo:country="IT" style:text-underline-style="none" officeooo:rsid="00279354" style:font-name-asian="Georgia2" style:font-size-asian="12pt" style:language-asian="ar" style:country-asian="SA"/>
    </style:style>
    <style:style style:name="T359" style:family="text">
      <style:text-properties fo:color="#000000" style:font-name="Georgia" fo:font-size="12pt" fo:language="it" fo:country="IT" style:text-underline-style="none" officeooo:rsid="0067bae5" style:font-name-asian="Georgia2" style:font-size-asian="12pt" style:language-asian="ar" style:country-asian="SA"/>
    </style:style>
    <style:style style:name="T360" style:family="text">
      <style:text-properties fo:color="#000000" style:font-name="Georgia" fo:font-size="12pt" fo:language="it" fo:country="IT" style:text-underline-style="none" officeooo:rsid="006f4bdf" style:font-name-asian="Georgia2" style:font-size-asian="12pt" style:language-asian="ar" style:country-asian="SA"/>
    </style:style>
    <style:style style:name="T361" style:family="text">
      <style:text-properties fo:color="#000000" style:font-name="Georgia" fo:font-size="12pt" fo:language="it" fo:country="IT" style:text-underline-style="none" officeooo:rsid="007b7865" style:font-name-asian="Georgia2" style:font-size-asian="12pt" style:language-asian="ar" style:country-asian="SA"/>
    </style:style>
    <style:style style:name="T362" style:family="text">
      <style:text-properties fo:color="#000000" style:font-name="Georgia" fo:font-size="12pt" fo:language="it" fo:country="IT" style:text-underline-style="none" officeooo:rsid="007bd0a9" style:font-name-asian="Georgia2" style:font-size-asian="12pt" style:language-asian="ar" style:country-asian="SA"/>
    </style:style>
    <style:style style:name="T363" style:family="text">
      <style:text-properties fo:color="#000000" style:font-name="Georgia" fo:font-size="12pt" fo:language="it" fo:country="IT" style:text-underline-style="none" officeooo:rsid="007cb36a" style:font-name-asian="Georgia2" style:font-size-asian="12pt" style:language-asian="ar" style:country-asian="SA"/>
    </style:style>
    <style:style style:name="T364" style:family="text">
      <style:text-properties fo:color="#000000" style:font-name="Georgia" fo:font-size="12pt" fo:language="it" fo:country="IT" style:text-underline-style="none" officeooo:rsid="0081165e" style:font-name-asian="Georgia2" style:font-size-asian="12pt" style:language-asian="ar" style:country-asian="SA"/>
    </style:style>
    <style:style style:name="T365" style:family="text">
      <style:text-properties fo:color="#000000" style:font-name="Georgia" fo:font-size="12pt" fo:language="it" fo:country="IT" style:text-underline-style="none" officeooo:rsid="00949cf5" style:font-name-asian="Georgia2" style:font-size-asian="12pt" style:language-asian="ar" style:country-asian="SA"/>
    </style:style>
    <style:style style:name="T366" style:family="text">
      <style:text-properties fo:color="#000000" style:font-name="Georgia" fo:font-size="12pt" fo:language="it" fo:country="IT" style:text-underline-style="none" officeooo:rsid="009c610b" style:font-name-asian="Georgia2" style:font-size-asian="12pt" style:language-asian="ar" style:country-asian="SA"/>
    </style:style>
    <style:style style:name="T367" style:family="text">
      <style:text-properties fo:color="#000000" style:font-name="Georgia" fo:font-size="12pt" fo:language="it" fo:country="IT" style:text-underline-style="none" officeooo:rsid="009e0980" style:font-name-asian="Georgia2" style:font-size-asian="12pt" style:language-asian="ar" style:country-asian="SA"/>
    </style:style>
    <style:style style:name="T368" style:family="text">
      <style:text-properties fo:color="#000000" style:font-name="Georgia" fo:font-size="12pt" fo:language="it" fo:country="IT" style:text-underline-style="none" officeooo:rsid="009aa515" style:font-name-asian="Georgia2" style:font-size-asian="12pt" style:language-asian="ar" style:country-asian="SA"/>
    </style:style>
    <style:style style:name="T369" style:family="text">
      <style:text-properties fo:color="#000000" style:font-name="Georgia" fo:font-size="12pt" fo:language="it" fo:country="IT" style:text-underline-style="none" officeooo:rsid="00a920b1" style:font-name-asian="Georgia2" style:font-size-asian="12pt" style:language-asian="ar" style:country-asian="SA"/>
    </style:style>
    <style:style style:name="T370" style:family="text">
      <style:text-properties fo:color="#000000" style:font-name="Georgia" fo:font-size="12pt" fo:language="it" fo:country="IT" style:text-underline-style="none" style:font-name-asian="Georgia2" style:font-size-asian="12pt" style:language-asian="ar" style:country-asian="SA" style:font-size-complex="12pt"/>
    </style:style>
    <style:style style:name="T371" style:family="text">
      <style:text-properties fo:color="#000000" style:font-name="Georgia" fo:font-size="12pt" fo:language="it" fo:country="IT" style:text-underline-style="none" officeooo:rsid="00ac4db6" style:font-name-asian="Georgia2" style:font-size-asian="12pt" style:language-asian="ar" style:country-asian="SA" style:font-size-complex="12pt"/>
    </style:style>
    <style:style style:name="T372" style:family="text">
      <style:text-properties fo:color="#000000" style:font-name="Georgia" fo:font-size="12pt" fo:language="it" fo:country="IT" style:text-underline-style="none" officeooo:rsid="00c6e5a9" style:font-name-asian="Georgia2" style:font-size-asian="12pt" style:language-asian="ar" style:country-asian="SA" style:font-size-complex="12pt"/>
    </style:style>
    <style:style style:name="T373" style:family="text">
      <style:text-properties fo:color="#000000" style:font-name="Georgia" fo:font-size="12pt" fo:language="it" fo:country="IT" style:text-underline-style="none" officeooo:rsid="00cbe207" style:font-name-asian="Georgia2" style:font-size-asian="12pt" style:language-asian="ar" style:country-asian="SA" style:font-size-complex="12pt"/>
    </style:style>
    <style:style style:name="T374" style:family="text">
      <style:text-properties fo:color="#000000" style:font-name="Georgia" fo:font-size="12pt" fo:language="it" fo:country="IT" style:text-underline-style="none" officeooo:rsid="00ae057e" style:font-name-asian="Georgia2" style:font-size-asian="12pt" style:language-asian="ar" style:country-asian="SA"/>
    </style:style>
    <style:style style:name="T375" style:family="text">
      <style:text-properties fo:color="#000000" style:font-name="Georgia" fo:font-size="12pt" fo:language="it" fo:country="IT" style:text-underline-style="none" officeooo:rsid="00afc627" style:font-name-asian="Georgia2" style:font-size-asian="12pt" style:language-asian="ar" style:country-asian="SA"/>
    </style:style>
    <style:style style:name="T376" style:family="text">
      <style:text-properties fo:color="#000000" style:font-name="Georgia" fo:font-size="12pt" fo:language="it" fo:country="IT" style:text-underline-style="none" officeooo:rsid="00b13299" style:font-name-asian="Georgia2" style:font-size-asian="12pt" style:language-asian="ar" style:country-asian="SA"/>
    </style:style>
    <style:style style:name="T377" style:family="text">
      <style:text-properties fo:color="#000000" style:font-name="Georgia" fo:font-size="12pt" fo:language="it" fo:country="IT" style:text-underline-style="none" officeooo:rsid="00b31923" style:font-name-asian="Georgia2" style:font-size-asian="12pt" style:language-asian="ar" style:country-asian="SA"/>
    </style:style>
    <style:style style:name="T378" style:family="text">
      <style:text-properties fo:color="#000000" style:font-name="Georgia" fo:font-size="12pt" fo:language="it" fo:country="IT" style:text-underline-style="none" officeooo:rsid="00ba5ef2" style:font-name-asian="Georgia2" style:font-size-asian="12pt" style:language-asian="ar" style:country-asian="SA"/>
    </style:style>
    <style:style style:name="T379" style:family="text">
      <style:text-properties fo:color="#000000" style:font-name="Georgia" fo:font-size="12pt" fo:language="it" fo:country="IT" style:text-underline-style="none" officeooo:rsid="00c1e84f" style:font-name-asian="Georgia2" style:font-size-asian="12pt" style:language-asian="ar" style:country-asian="SA"/>
    </style:style>
    <style:style style:name="T380" style:family="text">
      <style:text-properties fo:color="#000000" style:font-name="Georgia" fo:font-size="12pt" fo:language="it" fo:country="IT" style:text-underline-style="none" officeooo:rsid="00cbe207" style:font-name-asian="Georgia2" style:font-size-asian="12pt" style:language-asian="ar" style:country-asian="SA"/>
    </style:style>
    <style:style style:name="T381" style:family="text">
      <style:text-properties fo:color="#000000" style:font-name="Georgia" fo:font-size="12pt" fo:language="it" fo:country="IT" style:text-underline-style="none" officeooo:rsid="00cce0b6" style:font-name-asian="Georgia2" style:font-size-asian="12pt" style:language-asian="ar" style:country-asian="SA"/>
    </style:style>
    <style:style style:name="T382" style:family="text">
      <style:text-properties fo:color="#000000" style:font-name="Georgia" fo:font-size="12pt" fo:language="it" fo:country="IT" style:text-underline-style="none" officeooo:rsid="00d13912" style:font-name-asian="Georgia2" style:font-size-asian="12pt" style:language-asian="ar" style:country-asian="SA"/>
    </style:style>
    <style:style style:name="T383" style:family="text">
      <style:text-properties fo:color="#000000" style:font-name="Georgia" fo:font-size="12pt" fo:language="it" fo:country="IT" style:text-underline-style="none" officeooo:rsid="00d16fd3" style:font-name-asian="Georgia2" style:font-size-asian="12pt" style:language-asian="ar" style:country-asian="SA"/>
    </style:style>
    <style:style style:name="T384" style:family="text">
      <style:text-properties fo:color="#000000" style:font-name="Georgia" fo:font-size="12pt" fo:language="it" fo:country="IT" style:text-underline-style="none" officeooo:rsid="00d35ed7" style:font-name-asian="Georgia2" style:font-size-asian="12pt" style:language-asian="ar" style:country-asian="SA"/>
    </style:style>
    <style:style style:name="T385" style:family="text">
      <style:text-properties fo:color="#000000" style:font-name="Georgia" fo:font-size="12pt" fo:language="it" fo:country="IT" style:text-underline-style="none" officeooo:rsid="00b7d763" style:font-name-asian="Georgia2" style:font-size-asian="12pt" style:language-asian="ar" style:country-asian="SA"/>
    </style:style>
    <style:style style:name="T386" style:family="text">
      <style:text-properties fo:color="#000000" style:font-name="Georgia" fo:font-size="12pt" fo:language="it" fo:country="IT" fo:font-style="italic" style:text-underline-style="none" style:font-name-asian="Georgia2" style:font-size-asian="12pt" style:language-asian="ar" style:country-asian="SA" style:font-style-asian="italic"/>
    </style:style>
    <style:style style:name="T387" style:family="text">
      <style:text-properties fo:color="#000000" style:font-name="Georgia" fo:font-size="12pt" fo:language="it" fo:country="IT" fo:font-style="italic" style:text-underline-style="none" officeooo:rsid="00b13299" style:font-name-asian="Georgia2" style:font-size-asian="12pt" style:language-asian="ar" style:country-asian="SA" style:font-style-asian="italic"/>
    </style:style>
    <style:style style:name="T388" style:family="text">
      <style:text-properties fo:color="#000000" style:font-name="Georgia" fo:font-size="12pt" fo:language="it" fo:country="IT" fo:font-style="italic" style:text-underline-style="none" style:font-name-asian="Georgia2" style:font-size-asian="12pt" style:language-asian="ar" style:country-asian="SA" style:font-style-asian="italic" style:font-style-complex="italic"/>
    </style:style>
    <style:style style:name="T389" style:family="text">
      <style:text-properties fo:color="#000000" style:font-name="Georgia" fo:font-size="12pt" fo:language="it" fo:country="IT" fo:font-style="italic" style:text-underline-style="none" officeooo:rsid="00d35ed7" style:font-name-asian="Georgia2" style:font-size-asian="12pt" style:language-asian="ar" style:country-asian="SA" style:font-style-asian="italic" style:font-style-complex="italic"/>
    </style:style>
    <style:style style:name="T390" style:family="text">
      <style:text-properties fo:color="#000000" style:font-name="Georgia" fo:font-size="12pt" fo:language="it" fo:country="IT" fo:font-style="italic" style:text-underline-style="none" fo:font-weight="normal" style:font-name-asian="Georgia2" style:font-size-asian="12pt" style:language-asian="ar" style:country-asian="SA" style:font-style-asian="italic" style:font-weight-asian="normal" style:font-weight-complex="normal"/>
    </style:style>
    <style:style style:name="T391" style:family="text">
      <style:text-properties fo:color="#000000" style:font-name="Georgia" fo:font-size="12pt" fo:language="it" fo:country="IT" fo:font-style="normal" style:text-underline-style="none" style:font-name-asian="Georgia2" style:font-size-asian="12pt" style:language-asian="ar" style:country-asian="SA" style:font-style-asian="normal"/>
    </style:style>
    <style:style style:name="T392" style:family="text">
      <style:text-properties fo:color="#000000" style:font-name="Georgia" fo:font-size="12pt" fo:language="it" fo:country="IT" fo:font-style="normal" style:text-underline-style="none" style:font-name-asian="Georgia2" style:font-size-asian="12pt" style:language-asian="ar" style:country-asian="SA" style:font-style-asian="normal" style:font-style-complex="normal"/>
    </style:style>
    <style:style style:name="T393" style:family="text">
      <style:text-properties fo:color="#000000" style:font-name="Georgia" fo:font-size="12pt" fo:language="it" fo:country="IT" fo:font-style="normal" style:text-underline-style="none" officeooo:rsid="006dcc29" style:font-name-asian="Georgia2" style:font-size-asian="12pt" style:language-asian="ar" style:country-asian="SA" style:font-style-asian="normal" style:font-style-complex="normal"/>
    </style:style>
    <style:style style:name="T394" style:family="text">
      <style:text-properties fo:color="#000000" style:font-name="Georgia" fo:font-size="12pt" fo:language="it" fo:country="IT" fo:font-style="normal" style:text-underline-style="none" officeooo:rsid="00796cba" style:font-name-asian="Georgia2" style:font-size-asian="12pt" style:language-asian="ar" style:country-asian="SA" style:font-style-asian="normal" style:font-style-complex="normal"/>
    </style:style>
    <style:style style:name="T395" style:family="text">
      <style:text-properties fo:color="#000000" style:font-name="Georgia" fo:font-size="12pt" fo:language="it" fo:country="IT" fo:font-weight="normal" style:font-name-asian="Georgia2" style:font-size-asian="12pt" style:language-asian="ar" style:country-asian="SA" style:font-weight-asian="normal" style:font-size-complex="12pt"/>
    </style:style>
    <style:style style:name="T396" style:family="text">
      <style:text-properties fo:color="#000000" style:font-name="Georgia" fo:font-size="12pt" fo:language="it" fo:country="IT" fo:font-weight="normal" style:font-name-asian="Georgia2" style:font-size-asian="12pt" style:language-asian="ar" style:country-asian="SA" style:font-weight-asian="normal" style:font-size-complex="12pt" style:font-weight-complex="normal"/>
    </style:style>
    <style:style style:name="T397" style:family="text">
      <style:text-properties fo:color="#000000" style:font-name="Georgia" fo:font-size="12pt" fo:language="it" fo:country="IT" fo:font-weight="normal" officeooo:rsid="009e5b79" style:font-name-asian="Georgia2" style:font-size-asian="12pt" style:language-asian="ar" style:country-asian="SA" style:font-weight-asian="normal" style:font-size-complex="12pt"/>
    </style:style>
    <style:style style:name="T398" style:family="text">
      <style:text-properties fo:color="#000000" style:font-name="Georgia" fo:font-size="12pt" fo:language="it" fo:country="IT" fo:font-weight="normal" officeooo:rsid="002859c5" style:font-name-asian="Georgia2" style:font-size-asian="12pt" style:language-asian="ar" style:country-asian="SA" style:font-weight-asian="normal" style:font-size-complex="12pt"/>
    </style:style>
    <style:style style:name="T399" style:family="text">
      <style:text-properties fo:color="#000000" style:font-name="Georgia" fo:font-size="12pt" fo:language="it" fo:country="IT" fo:font-weight="normal" officeooo:rsid="00a39467" style:font-name-asian="Georgia2" style:font-size-asian="12pt" style:language-asian="ar" style:country-asian="SA" style:font-weight-asian="normal" style:font-size-complex="12pt"/>
    </style:style>
    <style:style style:name="T400" style:family="text">
      <style:text-properties fo:color="#000000" style:font-name="Georgia" fo:font-size="12pt" fo:language="it" fo:country="IT" fo:font-weight="normal" officeooo:rsid="00a4af96" style:font-name-asian="Georgia2" style:font-size-asian="12pt" style:language-asian="ar" style:country-asian="SA" style:font-weight-asian="normal" style:font-size-complex="12pt"/>
    </style:style>
    <style:style style:name="T401" style:family="text">
      <style:text-properties fo:color="#000000" style:font-name="Georgia" fo:font-size="12pt" fo:language="it" fo:country="IT" fo:font-weight="normal" officeooo:rsid="00a59909" style:font-name-asian="Georgia2" style:font-size-asian="12pt" style:language-asian="ar" style:country-asian="SA" style:font-weight-asian="normal" style:font-size-complex="12pt"/>
    </style:style>
    <style:style style:name="T402" style:family="text">
      <style:text-properties fo:color="#000000" style:font-name="Georgia" fo:font-size="12pt" fo:language="it" fo:country="IT" style:font-name-asian="Georgia2" style:font-size-asian="12pt" style:language-asian="ar" style:country-asian="SA" style:font-size-complex="12pt"/>
    </style:style>
    <style:style style:name="T403" style:family="text">
      <style:text-properties fo:color="#000000" style:font-name="Georgia" fo:font-size="12pt" fo:language="it" fo:country="IT" officeooo:rsid="003306c2" style:font-name-asian="Georgia2" style:font-size-asian="12pt" style:language-asian="ar" style:country-asian="SA" style:font-size-complex="12pt"/>
    </style:style>
    <style:style style:name="T404" style:family="text">
      <style:text-properties fo:color="#000000" style:font-name="Georgia" fo:font-size="12pt" fo:language="it" fo:country="IT" officeooo:rsid="00760097" style:font-name-asian="Georgia2" style:font-size-asian="12pt" style:language-asian="ar" style:country-asian="SA" style:font-size-complex="12pt"/>
    </style:style>
    <style:style style:name="T405" style:family="text">
      <style:text-properties fo:color="#000000" style:font-name="Georgia" fo:font-size="12pt" fo:language="it" fo:country="IT" officeooo:rsid="00bc1906" style:font-name-asian="Georgia2" style:font-size-asian="12pt" style:language-asian="ar" style:country-asian="SA" style:font-size-complex="12pt"/>
    </style:style>
    <style:style style:name="T406" style:family="text">
      <style:text-properties fo:color="#000000" style:font-name="Georgia" fo:font-size="12pt" fo:language="it" fo:country="IT" officeooo:rsid="00be3db0" style:font-name-asian="Georgia2" style:font-size-asian="12pt" style:language-asian="ar" style:country-asian="SA" style:font-size-complex="12pt"/>
    </style:style>
    <style:style style:name="T407" style:family="text">
      <style:text-properties fo:color="#000000" style:font-name="Georgia" fo:font-size="12pt" fo:language="it" fo:country="IT" officeooo:rsid="00c3dee7" style:font-name-asian="Georgia2" style:font-size-asian="12pt" style:language-asian="ar" style:country-asian="SA" style:font-size-complex="12pt"/>
    </style:style>
    <style:style style:name="T408" style:family="text">
      <style:text-properties fo:color="#000000" style:font-name="Georgia" fo:font-size="12pt" fo:language="it" fo:country="IT" officeooo:rsid="00c54a1f" style:font-name-asian="Georgia2" style:font-size-asian="12pt" style:language-asian="ar" style:country-asian="SA" style:font-size-complex="12pt"/>
    </style:style>
    <style:style style:name="T409" style:family="text">
      <style:text-properties fo:color="#000000" style:font-name="Georgia" fo:font-size="12pt" fo:language="it" fo:country="IT" officeooo:rsid="00c6e5a9" style:font-name-asian="Georgia2" style:font-size-asian="12pt" style:language-asian="ar" style:country-asian="SA" style:font-size-complex="12pt"/>
    </style:style>
    <style:style style:name="T410" style:family="text">
      <style:text-properties fo:color="#000000" style:font-name="Georgia" fo:font-size="12pt" fo:language="it" fo:country="IT" officeooo:rsid="00cce0b6" style:font-name-asian="Georgia2" style:font-size-asian="12pt" style:language-asian="ar" style:country-asian="SA" style:font-size-complex="12pt"/>
    </style:style>
    <style:style style:name="T411" style:family="text">
      <style:text-properties fo:color="#000000" style:font-name="Georgia" fo:font-size="12pt" fo:language="it" fo:country="IT" officeooo:rsid="00d35ed7" style:font-name-asian="Georgia2" style:font-size-asian="12pt" style:language-asian="ar" style:country-asian="SA" style:font-size-complex="12pt"/>
    </style:style>
    <style:style style:name="T412" style:family="text">
      <style:text-properties fo:color="#000000" style:font-name="Georgia" fo:font-size="12pt" fo:language="it" fo:country="IT" officeooo:rsid="00bc7e4f" style:font-name-asian="Georgia2" style:font-size-asian="12pt" style:language-asian="ar" style:country-asian="SA" style:font-size-complex="12pt"/>
    </style:style>
    <style:style style:name="T413" style:family="text">
      <style:text-properties fo:color="#000000" style:font-name="Georgia" fo:font-size="12pt" fo:letter-spacing="normal" fo:language="it" fo:country="IT" style:text-underline-style="none" style:font-name-asian="Georgia2" style:font-size-asian="12pt" style:language-asian="ar" style:country-asian="SA"/>
    </style:style>
    <style:style style:name="T414" style:family="text">
      <style:text-properties fo:color="#000000" style:font-name="Georgia" fo:font-size="12pt" fo:language="en" fo:country="GB" style:text-underline-style="none" style:font-name-asian="Georgia2" style:font-size-asian="12pt" style:language-asian="ar" style:country-asian="SA"/>
    </style:style>
    <style:style style:name="T415" style:family="text">
      <style:text-properties fo:color="#000000" style:font-name="Georgia" fo:font-size="12pt" fo:letter-spacing="0.176cm" fo:language="it" fo:country="IT" style:text-underline-style="none" fo:font-weight="normal" style:font-name-asian="Georgia2" style:font-size-asian="12pt" style:language-asian="ar" style:country-asian="SA" style:font-weight-asian="normal" style:font-weight-complex="normal"/>
    </style:style>
    <style:style style:name="T416" style:family="text">
      <style:text-properties fo:color="#000000" style:font-name="Georgia" fo:font-size="12pt" fo:letter-spacing="0.035cm" fo:language="it" fo:country="IT" style:text-underline-style="none" fo:font-weight="bold" style:font-name-asian="Georgia2" style:font-size-asian="12pt" style:language-asian="ar" style:country-asian="SA" style:font-weight-asian="bold" style:font-size-complex="12pt"/>
    </style:style>
    <style:style style:name="T417" style:family="text">
      <style:text-properties fo:color="#000000" fo:font-size="12pt" fo:language="it" fo:country="IT" style:font-name-asian="Arial Unicode MS1" style:font-size-asian="12pt" style:language-asian="ar" style:country-asian="SA" style:font-size-complex="12pt"/>
    </style:style>
    <style:style style:name="T418" style:family="text">
      <style:text-properties fo:font-variant="small-caps" fo:color="#000000" style:font-name="Georgia" fo:font-size="12pt" fo:language="it" fo:country="IT" style:text-underline-style="none" fo:font-weight="bold" officeooo:rsid="00cbe207" style:font-name-asian="Georgia2" style:font-size-asian="12pt" style:language-asian="ar" style:country-asian="SA" style:font-weight-asian="bold" style:font-size-complex="12pt"/>
    </style:style>
    <style:style style:name="T419" style:family="text">
      <style:text-properties fo:font-variant="small-caps" fo:color="#000000" style:font-name="Georgia" fo:font-size="12pt" fo:language="it" fo:country="IT" fo:font-style="italic" style:text-underline-style="none" fo:font-weight="normal" style:font-name-asian="Georgia2" style:font-size-asian="12pt" style:language-asian="ar" style:country-asian="SA" style:font-style-asian="italic" style:font-weight-asian="normal" style:font-weight-complex="normal"/>
    </style:style>
    <style:style style:name="T420" style:family="text">
      <style:text-properties officeooo:rsid="0043e128"/>
    </style:style>
    <style:style style:name="T421" style:family="text">
      <style:text-properties fo:color="#0066cc" style:font-name="Georgia" fo:font-size="12pt" fo:language="it" fo:country="IT" style:text-underline-style="none" style:font-name-asian="Georgia2" style:font-size-asian="12pt" style:language-asian="ar" style:country-asian="SA"/>
    </style:style>
    <style:style style:name="T422" style:family="text">
      <style:text-properties fo:font-style="italic" officeooo:rsid="0068e40b" style:font-style-asian="italic" style:font-style-complex="italic"/>
    </style:style>
    <style:style style:name="T423" style:family="text">
      <style:text-properties fo:font-style="normal" style:font-style-asian="normal" style:font-style-complex="normal"/>
    </style:style>
    <style:style style:name="T424" style:family="text">
      <style:text-properties officeooo:rsid="00566737"/>
    </style:style>
    <style:style style:name="T425" style:family="text">
      <style:text-properties officeooo:rsid="005da482"/>
    </style:style>
    <style:style style:name="T426" style:family="text">
      <style:text-properties officeooo:rsid="0068e40b"/>
    </style:style>
    <style:style style:name="T427" style:family="text">
      <style:text-properties officeooo:rsid="006ba68e"/>
    </style:style>
    <style:style style:name="T428" style:family="text">
      <style:text-properties officeooo:rsid="006f9cb9"/>
    </style:style>
    <style:style style:name="T429" style:family="text">
      <style:text-properties officeooo:rsid="008beec0"/>
    </style:style>
    <style:style style:name="T430" style:family="text">
      <style:text-properties officeooo:rsid="00953489"/>
    </style:style>
    <style:style style:name="T431" style:family="text">
      <style:text-properties officeooo:rsid="00afc6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3"><text:span text:style-name="Corpo_20_del_20_testo_20__28_15_29__5f_"><text:span text:style-name="T33"/></text:span></text:p>
      <text:p text:style-name="P78"><text:span text:style-name="Corpo_20_del_20_testo_20__28_15_29__5f_"><text:span text:style-name="T33"/></text:span></text:p>
      <text:p text:style-name="P78"><text:span text:style-name="Corpo_20_del_20_testo_20__28_15_29__5f_"><text:span text:style-name="T33"/></text:span></text:p>
      <text:p text:style-name="P85"><text:span text:style-name="Corpo_20_del_20_testo_20__28_15_29__5f_"><text:span text:style-name="T34">IL SIGNOR</text:span></text:span></text:p>
      <text:p text:style-name="P85"><text:span text:style-name="Corpo_20_del_20_testo_20__28_15_29__5f_"><text:span text:style-name="T215">GLADSTONE</text:span></text:span></text:p>
      <text:p text:style-name="P85"><text:span text:style-name="Corpo_20_del_20_testo_20__28_15_29__5f_"><text:span text:style-name="T34">ED LL</text:span></text:span></text:p>
      <text:p text:style-name="P43"><text:span text:style-name="Corpo_20_del_20_testo_20__28_15_29__5f_"><text:span text:style-name="T216">GOVERNO NAPOLITANO</text:span></text:span></text:p>
      <text:p text:style-name="P85"><text:span text:style-name="Corpo_20_del_20_testo_20__28_15_29__5f_"><text:span text:style-name="T218">RACCOLTA DI SCRITTI</text:span></text:span></text:p>
      <text:p text:style-name="P85"><text:span text:style-name="Corpo_20_del_20_testo_20__28_15_29__5f_"><text:span text:style-name="T34">INTORNO ALLA</text:span></text:span></text:p>
      <text:p text:style-name="P87"><text:span text:style-name="Corpo_20_del_20_testo_20__28_15_29__5f_"><text:span text:style-name="T264">QUISTIONE NAPOLETANA</text:span></text:span></text:p>
      <text:p text:style-name="P85"><text:span text:style-name="Corpo_20_del_20_testo_20__28_15_29__5f_"><text:span text:style-name="T34">PER CURA DI</text:span></text:span></text:p>
      <text:p text:style-name="P87"><text:span text:style-name="Corpo_20_del_20_testo_20__28_15_29__5f_"><text:span text:style-name="T265">G</text:span></text:span><text:span text:style-name="Corpo_20_del_20_testo_20__28_15_29__5f_"><text:span text:style-name="T266">iuseppe </text:span></text:span><text:span text:style-name="Corpo_20_del_20_testo_20__28_15_29__5f_"><text:span text:style-name="T265">Massari</text:span></text:span></text:p>
      <text:p text:style-name="P88"><text:span text:style-name="Corpo_20_del_20_testo_20__28_15_29__5f_"><text:span text:style-name="T7">Honores pro crimine et ob virtutes</text:span></text:span></text:p>
      <text:p text:style-name="P88"><text:span text:style-name="Corpo_20_del_20_testo_20__28_15_29__5f_"><text:span text:style-name="T7">certissimum exitium. </text:span></text:span></text:p>
      <text:p text:style-name="P88"><text:span text:style-name="Corpo_20_del_20_testo_20__28_15_29__5f_"><text:span text:style-name="T7">C</text:span></text:span><text:span text:style-name="Corpo_20_del_20_testo_20__28_15_29__5f_"><text:span text:style-name="T8">O</text:span></text:span><text:span text:style-name="Corpo_20_del_20_testo_20__28_15_29__5f_"><text:span text:style-name="T7">R. TAC.: Annali -Lib. X</text:span></text:span><text:span text:style-name="Corpo_20_del_20_testo_20__28_15_29__5f_"><text:span text:style-name="T8">VII</text:span></text:span></text:p>
      <text:p text:style-name="P85"><text:span text:style-name="Corpo_20_del_20_testo_20__28_15_29__5f_"><text:span text:style-name="T34"/></text:span></text:p>
      <text:p text:style-name="P85"><text:span text:style-name="Corpo_20_del_20_testo_20__28_15_29__5f_"><text:span text:style-name="T34"/></text:span></text:p>
      <text:p text:style-name="P85"><text:span text:style-name="Corpo_20_del_20_testo_20__28_15_29__5f_"><text:span text:style-name="T34"/></text:span></text:p>
      <text:p text:style-name="P85"><text:span text:style-name="Corpo_20_del_20_testo_20__28_15_29__5f_"><text:span text:style-name="T34"/></text:span></text:p>
      <text:p text:style-name="P85"><text:span text:style-name="Corpo_20_del_20_testo_20__28_15_29__5f_"><text:span text:style-name="T34"/></text:span></text:p>
      <text:p text:style-name="P85"><text:span text:style-name="Corpo_20_del_20_testo_20__28_15_29__5f_"><text:span text:style-name="T223">TORINO</text:span></text:span></text:p>
      <text:p text:style-name="P85"><text:span text:style-name="Corpo_20_del_20_testo_20__28_15_29__5f_"><text:span text:style-name="T228">TIPOGRAFIA SUBALPINA, PELAZZA TIP. </text:span></text:span></text:p>
      <text:p text:style-name="P85"><text:span text:style-name="Corpo_20_del_20_testo_20__28_15_29__5f_"><text:span text:style-name="T223">1851</text:span></text:span></text:p>
      <text:p text:style-name="P78"><text:span text:style-name="Corpo_20_del_20_testo_20__28_15_29__5f_"><text:span text:style-name="T33"/></text:span></text:p>
      <text:p text:style-name="P295"><text:span text:style-name="Corpo_20_del_20_testo_20__28_15_29__5f_"><text:span text:style-name="T35"/></text:span></text:p>
      <text:p text:style-name="P84"><text:span text:style-name="Corpo_20_del_20_testo_20__28_15_29__5f_"><text:span text:style-name="T35"/></text:span></text:p>
      <text:p text:style-name="P84"><text:span text:style-name="Corpo_20_del_20_testo_20__28_15_29__5f_"><text:span text:style-name="T35"/></text:span></text:p>
      <text:p text:style-name="P84"><text:span text:style-name="Corpo_20_del_20_testo_20__28_15_29__5f_"><text:span text:style-name="T35"/></text:span></text:p>
      <text:p text:style-name="P84"><text:span text:style-name="Corpo_20_del_20_testo_20__28_15_29__5f_"><text:span text:style-name="T35"/></text:span></text:p>
      <text:p text:style-name="P84"><text:span text:style-name="Corpo_20_del_20_testo_20__28_15_29__5f_"><text:span text:style-name="T35"/></text:span></text:p>
      <text:p text:style-name="P84"><text:span text:style-name="Corpo_20_del_20_testo_20__28_15_29__5f_"><text:span text:style-name="T247">AVVERTENZA</text:span></text:span><text:span text:style-name="T247"> </text:span></text:p>
      <text:p text:style-name="P89"/>
      <text:p text:style-name="P89"/>
      <text:p text:style-name="P89"/>
      <text:p text:style-name="P78"><text:span text:style-name="Corpo_20_del_20_testo_20__28_2_29__5f_"><text:span text:style-name="T33">Le lettere del molto onorevole signor </text:span></text:span><text:span text:style-name="Corpo_20_del_20_testo_20__28_2_29__5f_"><text:span text:style-name="T36">Guglielmo</text:span></text:span><text:span text:style-name="Corpo_20_del_20_testo_20__28_2_29__5f_"><text:span text:style-name="T33"> Gladstone al conte di Aberdeen intorno alle cose Napolitano sono l’avvenimento politico più rilevante dei giorni nostri: quand’anche esse non avessero sortito alcun altro effetto tranne quello di squarciare il mistero in cui finora avvolgeva il governo napolitano, le opere sue, per ciò solo, sarebbero importantissime. I dolori dei Napolitani erano finora ignorati, o non creduti, o derisi: ed in questa noncuranza della pubblica opinione i persecutori attingevano nuova baldanza per perseverare nella loro impresa: oggi le cose sono al tu</text:span></text:span><text:span text:style-name="Corpo_20_del_20_testo_20__28_2_29__5f_"><text:span text:style-name="T37">tt</text:span></text:span><text:span text:style-name="Corpo_20_del_20_testo_20__28_2_29__5f_"><text:span text:style-name="T33">o mutate di aspetto: il signor Gladstone ha innalzata la questione napolitana a dignità di </text:span></text:span><text:soft-page-break/><text:span text:style-name="Corpo_20_del_20_testo_20__28_2_29__5f_"><text:span text:style-name="T33">quistione politica europea, e tosto o tardi essa dovrà essere sciolta e composta. Il diritto delle genti proibisce ogni ingerenza di stati stranieri nelle faccende di uno stato qualsivoglia; ma a questo principio in se stesso commendevole ed evidente un altro </text:span></text:span><text:span text:style-name="Corpo_20_del_20_testo_20__28_2_29__5f_"><text:span text:style-name="T38">n</text:span></text:span><text:span text:style-name="Corpo_20_del_20_testo_20__28_2_29__5f_"><text:span text:style-name="T33">e sovrasta, quello della umanità. Può un governo a suo capriccio trasgredire e violare le </text:span></text:span><text:span text:style-name="Corpo_20_del_20_testo_20__28_2_29__5f_"><text:span text:style-name="T39">leggi</text:span></text:span><text:span text:style-name="Corpo_20_del_20_testo_20__28_2_29__5f_"><text:span text:style-name="T33"> di Dio e degli uomini, torturare un’intiera nazione; avvelenarla nelle fonti della vita civile, educarla al disprezzo dell’autorità, martoriarla con ogni maniera di supplizio, toglierle il respiro, uccidere la sua intelligenza senza che il resto del genere umano all’atroce spettacolo non si commova a santo sdegno, e non faccia cessare siffatta condizione di cose? può l'Europa minacciata oggidì da tanti pericoli tollerare, che nel suo seno un governo, senza nome nella storia del mondo, alimenti incessantemente l’anarchia e prepari alla civiltà orrendi e terribili danni? La quistione enunciata in que sti termini (e sono quelli che risultano dall’esame di questi fatti) non può tardare ad essere sciolta: e sarà sciolta in conformità dei principi della giustizia e d</text:span></text:span><text:span text:style-name="Corpo_20_del_20_testo_20__28_2_29__5f_"><text:span text:style-name="T36">ell</text:span></text:span><text:span text:style-name="Corpo_20_del_20_testo_20__28_2_29__5f_"><text:span text:style-name="T33">a verità. Oramai ogni dubbiezza intorno all’esito finale deve svanire: si tratta di tempo soltanto, ed il tempo sarà al </text:span></text:span><text:soft-page-break/><text:span text:style-name="Corpo_20_del_20_testo_20__28_2_29__5f_"><text:span text:style-name="T33">governo di Napoli ministro inesorabile delle divine vendette. </text:span></text:span></text:p>
      <text:p text:style-name="P78"><text:span text:style-name="Corpo_20_del_20_testo_20__28_2_29__5f_"><text:span text:style-name="T33">Al gran servizio reso dal signor Gladstone alla causa della umanità, della civiltà e dell’ordine ogni lode è scarsa, ogni parola di encomio è lieve retribuzione: il plauso degli onesti uomini di tutti i paesi, la riconoscenza delle vittime, le benedizioni di Dio possono soltanto </text:span></text:span><text:span text:style-name="Corpo_20_del_20_testo_20__28_2_29__5f_"><text:span text:style-name="T40">adeguatamente</text:span></text:span><text:span text:style-name="Corpo_20_del_20_testo_20__28_2_29__5f_"><text:span text:style-name="T33"> rimeritarlo. Il migliore e più eloquente elogio, che io possa fare di lui e dell’opera sua, è trascrivere le nobili e commoventi parole, ch’egli alcun tempo fa mi scriveva, e che mi stanno scolpite nel cuore: </text:span></text:span><text:span text:style-name="Corpo_20_del_20_testo_20__28_2_29__20__2b__20_Corsivo"><text:span text:style-name="T33">nel procedere da me serbato</text:span></text:span><text:span text:style-name="Corpo_20_del_20_testo_20__28_2_29__5f_"><text:span text:style-name="T33">, egli diceva, </text:span></text:span><text:span text:style-name="Corpo_20_del_20_testo_20__28_2_29__20__2b__20_Corsivo"><text:span text:style-name="T33">io ho obbedito al</text:span></text:span><text:span text:style-name="Corpo_20_del_20_testo_20__28_2_29__20__2b__20_Corsivo"><text:span text:style-name="T36">l’</text:span></text:span><text:span text:style-name="Corpo_20_del_20_testo_20__28_2_29__20__2b__20_Corsivo"><text:span text:style-name="T33">impulso di un sentimento semplice</text:span></text:span><text:span text:style-name="Corpo_20_del_20_testo_20__28_2_29__20__2b__20_9_20_pt_2c_Grassetto80"><text:span text:style-name="T33">, </text:span></text:span><text:span text:style-name="Corpo_20_del_20_testo_20__28_2_29__20__2b__20_Corsivo"><text:span text:style-name="T33">chiaro e solenne di dovere verso i miei simili</text:span></text:span><text:span text:style-name="Corpo_20_del_20_testo_20__28_2_29__20__2b__20_9_20_pt_2c_Grassetto80"><text:span text:style-name="T33">, </text:span></text:span><text:span text:style-name="Corpo_20_del_20_testo_20__28_2_29__20__2b__20_Corsivo"><text:span text:style-name="T33">e posso ben aggiungere anche verso Iddio nostro padre comune:</text:span></text:span><text:span text:style-name="Corpo_20_del_20_testo_20__28_2_29__20__2b__20_9_20_pt1_2c_Grassetto79_2c_Maiuscoletto29"><text:span text:style-name="T33"> </text:span></text:span><text:span text:style-name="Corpo_20_del_20_testo_20__28_2_29__20__2b__20_9_20_pt1_2c_Grassetto79_2c_Maiuscoletto29"><text:span text:style-name="T155">IN THE COURSE </text:span></text:span><text:span text:style-name="Corpo_20_del_20_testo_20__28_2_29__20__2b__20_9_20_pt1_2c_Grassetto79_2c_Maiuscoletto29"><text:span text:style-name="T181">I HAVE PURSUED I</text:span></text:span><text:span text:style-name="T181"> </text:span><text:span text:style-name="Corpo_20_del_20_testo_20__28_16_29__5f_"><text:span text:style-name="T181">HAVE ACTED UNDER A MOST S</text:span></text:span><text:span text:style-name="Corpo_20_del_20_testo_20__28_16_29__20__2b__20_9_2c_5_20_pt65_2c_Non_20_grassetto18"><text:span text:style-name="T182">I</text:span></text:span><text:span text:style-name="Corpo_20_del_20_testo_20__28_16_29__5f_"><text:span text:style-name="T181">MPLE, CLEAR AND SOLEMN SENSE OF D</text:span></text:span><text:span text:style-name="Corpo_20_del_20_testo_20__28_16_29__5f_"><text:span text:style-name="T182">U</text:span></text:span><text:span text:style-name="Corpo_20_del_20_testo_20__28_16_29__5f_"><text:span text:style-name="T181">T</text:span></text:span><text:span text:style-name="Corpo_20_del_20_testo_20__28_16_29__5f_"><text:span text:style-name="T183">Y</text:span></text:span><text:span text:style-name="Corpo_20_del_20_testo_20__28_16_29__5f_"><text:span text:style-name="T181"> TO M</text:span></text:span><text:span text:style-name="Corpo_20_del_20_testo_20__28_16_29__5f_"><text:span text:style-name="T183">Y</text:span></text:span><text:span text:style-name="Corpo_20_del_20_testo_20__28_16_29__5f_"><text:span text:style-name="T181"> F</text:span></text:span><text:span text:style-name="Corpo_20_del_20_testo_20__28_16_29__5f_"><text:span text:style-name="T182">E</text:span></text:span><text:span text:style-name="Corpo_20_del_20_testo_20__28_16_29__5f_"><text:span text:style-name="T181">LLOW CREATURES, AND, I MA</text:span></text:span><text:span text:style-name="Corpo_20_del_20_testo_20__28_16_29__5f_"><text:span text:style-name="T183">Y</text:span></text:span><text:span text:style-name="Corpo_20_del_20_testo_20__28_16_29__5f_"><text:span text:style-name="T181"> WELL ADD, TO</text:span></text:span><text:span text:style-name="T181"> </text:span><text:span text:style-name="Corpo_20_del_20_testo_20__28_16_29__20__2b__20_Maiuscoletto"><text:span text:style-name="T181">GOD OUR COMMON FATHER. </text:span></text:span></text:p>
      <text:p text:style-name="P78"><text:span text:style-name="Corpo_20_del_20_testo_20__28_2_29__5f_"><text:span text:style-name="T33">Nè io farò al criterio dei lettori l’ingiuria di difendere il signor Gladstone dalle spregevoli ed abiette contumelie, che dai disori del governo </text:span></text:span><text:soft-page-break/><text:span text:style-name="Corpo_20_del_20_testo_20__28_2_29__5f_"><text:span text:style-name="T33">napolitano gli si scagliano contro: ad esse rispondono la sua intemerata vita, la sua indole nobilissima, la specchiata rettitudine dell'animo suo, !a religiosa pietà de' suoi sensi, il suo antico e sincero zelo per la causa dell’ordine e della civiltà. Egli fu collega di Sir Robert Peel nel ministero, e divise con lui la gloria di promuovere la prosperità dell’Inghilterra e preservarla da ogni pericolo facendosi con l’insigne statista, campione della libertà commerciale. Nelle recenti discussioni del Parlamento inglese sul </text:span></text:span><text:span text:style-name="Corpo_20_del_20_testo_20__28_2_29__20__2b__20_Corsivo"><text:span text:style-name="T33">bill</text:span></text:span><text:span text:style-name="Corpo_20_del_20_testo_20__28_2_29__20__2b__20_9_20_pt_2c_Grassetto80"><text:span text:style-name="T33"> </text:span></text:span><text:span text:style-name="Corpo_20_del_20_testo_20__28_2_29__5f_"><text:span text:style-name="T33">che vieta assumere certi titoli ecclesiastici, egli ha difeso energicamente il sacro principio della libertà della coscienza. Egli gode dell’amore e della stima di tutta l’Inghilterra, tanto de’ suoi amici quanto dei suoi avversari politici: basti a conferma di queste asserzioni citare le parole scritte intorno a lui fin dall’aprile 1839 da uno dei più illustri suoi avversari politici, dall'insigne Tommaso </text:span></text:span><text:span text:style-name="Corpo_20_del_20_testo_20__28_2_29__5f_"><text:span text:style-name="T40">Macauly</text:span></text:span><text:span text:style-name="Corpo_20_del_20_testo_20__28_2_29__5f_"><text:span text:style-name="T33">: parlando della pregevole scritt</text:span></text:span><text:bookmark text:name="__DdeLink__24294_1792435755"/><text:span text:style-name="Corpo_20_del_20_testo_20__28_2_29__5f_"><text:span text:style-name="T33">ura dal Gladstone intitolata </text:span></text:span><text:span text:style-name="Corpo_20_del_20_testo_20__28_2_29__20__2b__20_Corsivo"><text:span text:style-name="T33">La Chiesa e lo Stato</text:span></text:span><text:span text:style-name="Corpo_20_del_20_testo_20__28_2_29__20__2b__20_9_20_pt_2c_Grassetto80"><text:span text:style-name="T33"> </text:span></text:span><text:span text:style-name="Corpo_20_del_20_testo_20__28_2_29__5f_"><text:span text:style-name="T33">(</text:span></text:span><text:span text:style-name="Corpo_20_del_20_testo_20__28_2_29__20__2b__20_Corsivo"><text:span text:style-name="T33">Church and State)</text:span></text:span><text:span text:style-name="Corpo_20_del_20_testo_20__28_2_29__20__2b__20_9_20_pt_2c_Grassetto80"><text:span text:style-name="T33"> </text:span></text:span><text:span text:style-name="Corpo_20_del_20_testo_20__28_2_29__5f_"><text:span text:style-name="T33">il </text:span></text:span><text:span text:style-name="Corpo_20_del_20_testo_20__28_2_29__5f_"><text:span text:style-name="T40">Macauly</text:span></text:span><text:span text:style-name="Corpo_20_del_20_testo_20__28_2_29__5f_"><text:span text:style-name="T33"> dice: «l’autore di questo volume è un giovane di carattere </text:span></text:span><text:span text:style-name="Corpo_20_del_20_testo_20__28_2_29__20__2b__20_Corsivo"><text:span text:style-name="T33">illibato</text:span></text:span><text:span text:style-name="Corpo_20_del_20_testo_20__28_2_29__20__2b__20_9_20_pt_2c_Grassetto80"><text:span text:style-name="T33"> </text:span></text:span><text:span text:style-name="Corpo_20_del_20_testo_20__28_2_29__5f_"><text:span text:style-name="T33">e di distinto ingegno parlamentare </text:span></text:span><text:span text:style-name="Corpo_20_del_20_testo_20__28_2_29__20__2b__20_Maiuscoletto"><text:span text:style-name="T33">(</text:span></text:span><text:span text:style-name="Corpo_20_del_20_testo_20__28_2_29__20__2b__20_Maiuscoletto"><text:span text:style-name="T185">UNBLEMISHED</text:span></text:span><text:span text:style-name="Corpo_20_del_20_testo_20__28_2_29__20__2b__20_Maiuscoletto"><text:span text:style-name="T184"> </text:span></text:span><text:span text:style-name="Corpo_20_del_20_testo_20__28_2_29__20__2b__20_Maiuscoletto"><text:span text:style-name="T185">CHARACTER</text:span></text:span><text:span text:style-name="Corpo_20_del_20_testo_20__28_2_29__20__2b__20_Maiuscoletto"><text:span text:style-name="T33">). </text:span></text:span><text:span text:style-name="Corpo_20_del_20_testo_20__28_2_29__20__2b__20_10_20_pt2"><text:span text:style-name="T33">Spettava agli apologisti </text:span></text:span><text:span text:style-name="Corpo_20_del_20_testo_20__28_2_29__5f_"><text:span text:style-name="T33">del go</text:span></text:span><text:bookmark text:name="bookmark3"/><text:span text:style-name="Corpo_20_del_20_testo_20__28_2_29__5f_"><text:span text:style-name="T33">verno napolitano la </text:span></text:span><text:soft-page-break/><text:span text:style-name="Corpo_20_del_20_testo_20__28_2_29__5f_"><text:span text:style-name="T33">gloria di oltraggiare </text:span></text:span><text:span text:style-name="Corpo_20_del_20_testo_20__28_2_29__5f_"><text:span text:style-name="T36">l’e</text:span></text:span><text:span text:style-name="Corpo_20_del_20_testo_20__28_2_29__5f_"><text:span text:style-name="T33">loquente ed intemerato deputato inglese: ma i loro oltraggi non trovano eco di sorta: vanno ad infrangersi contro il disprezzo di ogni onest'uomo. Se la fama del signor Gladstone avesse mestieri di difesa basterebbero a farla 'vittoriosamente le stupide ingiurie dei suoi odierni nemici. </text:span></text:span></text:p>
      <text:p text:style-name="P78"><text:span text:style-name="Corpo_20_del_20_testo_20__28_2_29__5f_"><text:span text:style-name="T33">Io rendo di pubblica ragione in questa raccolta la traduzione dell’opuscolo del sig. Mac Farlane in risposta alle lettere del sig. Gladstone: se il lettore imparziale potrà vincer la nausea che desta quella insulsa diatribe, attingerà in essa nuova e più forte persuasione della veracità dei detti del signor Gladstone: una confutazione di quella fatta è la migliore conferma delle severe accuse e dei solenni giudizi pronunciati contro il governo di Napoli dall’illustre deputato della università di Oxford. Io ho avuto la pazienza di aggiungervi di tratto in tratto brevi annotazioni con lo scopo di dare maggior risalto alla verità: gli uomini di sano discernimento e di retta fede giudicheranno. </text:span></text:span></text:p>
      <text:p text:style-name="P78"><text:span text:style-name="Corpo_20_del_20_testo_20__28_2_29__5f_"><text:span text:style-name="T33">Le parole del signor Gladstone del resto hanno prodotto in tutta Europa indicibile e profonda impressione: </text:span></text:span><text:span text:style-name="Corpo_20_del_20_testo_20__28_2_29__5f_"><text:span text:style-name="T41">a </text:span></text:span><text:span text:style-name="Corpo_20_del_20_testo_20__28_2_29__5f_"><text:span text:style-name="T33">Londra, a Parigi, a Torino, a Berlino ogni anima onesta </text:span></text:span><text:span text:style-name="Titolo_20__23_6_5f_"><text:span text:style-name="T40">è</text:span></text:span><text:span text:style-name="T33"> </text:span><text:span text:style-name="Corpo_20_del_20_testo_20__28_2_29__5f_"><text:span text:style-name="T33">stata </text:span></text:span><text:span text:style-name="Corpo_20_del_20_testo_20__28_2_29__20__2b__20_Grassetto_2c_Spaziatura_20_0_20_pt20"><text:span text:style-name="T154">scossa</text:span></text:span><text:span text:style-name="Corpo_20_del_20_testo_20__28_2_29__20__2b__20_Grassetto_2c_Spaziatura_20_0_20_pt20"><text:span text:style-name="T33"> </text:span></text:span><text:span text:style-name="Corpo_20_del_20_testo_20__28_2_29__5f_"><text:span text:style-name="T33">dalle </text:span></text:span><text:soft-page-break/><text:span text:style-name="Corpo_20_del_20_testo_20__28_2_29__5f_"><text:span text:style-name="T33">terribili rivelazioni, a coni presa da orrore e da ribrezzo verso i persecutori, da commiserazione e da affetto verso i perseguitati. In tolta la stampa periòdica è un coro d’imprecazioni contro il governo di Napoli, di pietosi auguri alle sue vittime. Otto successive edizioni di quelle lettere, tirate a più migliaia di copie, hanno avuto rapido spaccio in Inghilterra; esse sono state già tradotte in francese ed in italiano. Tutti i giornali inglesi le hanno applaudite: segnatamente </text:span></text:span><text:span text:style-name="Corpo_20_del_20_testo_20__28_2_29__5f_"><text:span text:style-name="T36">l’</text:span></text:span><text:span text:style-name="Corpo_20_del_20_testo_20__28_2_29__20__2b__20_Corsivo"><text:span text:style-name="T33">Examiner</text:span></text:span><text:span text:style-name="Corpo_20_del_20_testo_20__28_2_29__20__2b__20_9_20_pt_2c_Grassetto80"><text:span text:style-name="T33"> </text:span></text:span><text:span text:style-name="Corpo_20_del_20_testo_20__28_2_29__5f_"><text:span text:style-name="T33">ed il </text:span></text:span><text:span text:style-name="Corpo_20_del_20_testo_20__28_2_29__20__2b__20_Corsivo"><text:span text:style-name="T33">Mo</text:span></text:span><text:span text:style-name="Corpo_20_del_20_testo_20__28_2_29__20__2b__20_Corsivo"><text:span text:style-name="T151">rn</text:span></text:span><text:span text:style-name="Corpo_20_del_20_testo_20__28_2_29__20__2b__20_Corsivo"><text:span text:style-name="T33">ng Chronicle. </text:span></text:span><text:span text:style-name="Corpo_20_del_20_testo_20__28_2_29__5f_"><text:span text:style-name="T33">Lo stesso corrispondente del </text:span></text:span><text:span text:style-name="Corpo_20_del_20_testo_20__28_2_29__20__2b__20_Corsivo"><text:span text:style-name="T33">Times</text:span></text:span><text:span text:style-name="Corpo_20_del_20_testo_20__28_2_29__20__2b__20_9_20_pt_2c_Grassetto80"><text:span text:style-name="T33"> </text:span></text:span><text:span text:style-name="Corpo_20_del_20_testo_20__28_2_29__5f_"><text:span text:style-name="T33">le ha confermale. In Francia </text:span></text:span><text:span text:style-name="Corpo_20_del_20_testo_20__28_2_29__5f_"><text:span text:style-name="T36">l’</text:span></text:span><text:span text:style-name="Corpo_20_del_20_testo_20__28_2_29__20__2b__20_Corsivo"><text:span text:style-name="T33">Ordre</text:span></text:span><text:span text:style-name="Corpo_20_del_20_testo_20__28_2_29__20__2b__20_9_20_pt_2c_Grassetto80"><text:span text:style-name="T33">, </text:span></text:span><text:span text:style-name="Corpo_20_del_20_testo_20__28_2_29__20__2b__20_Corsivo"><text:span text:style-name="T33">le Pa</text:span></text:span><text:span text:style-name="Corpo_20_del_20_testo_20__28_2_29__20__2b__20_Corsivo"><text:span text:style-name="T40">y</text:span></text:span><text:span text:style-name="Corpo_20_del_20_testo_20__28_2_29__20__2b__20_Corsivo"><text:span text:style-name="T33">s</text:span></text:span><text:span text:style-name="Corpo_20_del_20_testo_20__28_2_29__20__2b__20_9_20_pt_2c_Grassetto80"><text:span text:style-name="T33">, </text:span></text:span><text:span text:style-name="Corpo_20_del_20_testo_20__28_2_29__20__2b__20_Corsivo"><text:span text:style-name="T33">le National</text:span></text:span><text:span text:style-name="Corpo_20_del_20_testo_20__28_2_29__20__2b__20_9_20_pt_2c_Grassetto80"><text:span text:style-name="T33">, </text:span></text:span><text:span text:style-name="Corpo_20_del_20_testo_20__28_2_29__20__2b__20_Corsivo"><text:span text:style-name="T33">la Presse </text:span></text:span><text:span text:style-name="Corpo_20_del_20_testo_20__28_2_29__5f_"><text:span text:style-name="T33">hanno tenuto il medesimo linguaggio. Rammenterò in modo speciale e con particolar gratitudine il signor Pe</text:span></text:span><text:span text:style-name="Corpo_20_del_20_testo_20__28_2_29__5f_"><text:span text:style-name="T40">y</text:span></text:span><text:span text:style-name="Corpo_20_del_20_testo_20__28_2_29__5f_"><text:span text:style-name="T33">rat, il quale nella </text:span></text:span><text:span text:style-name="Corpo_20_del_20_testo_20__28_2_29__20__2b__20_Corsivo"><text:span text:style-name="T33">Presse</text:span></text:span><text:span text:style-name="Corpo_20_del_20_testo_20__28_2_29__20__2b__20_9_20_pt_2c_Grassetto80"><text:span text:style-name="T33"> </text:span></text:span><text:span text:style-name="Corpo_20_del_20_testo_20__28_2_29__5f_"><text:span text:style-name="T33">ha vigorosamente comen</text:span></text:span><text:span text:style-name="Corpo_20_del_20_testo_20__28_2_29__5f_"><text:span text:style-name="T36">tat</text:span></text:span><text:span text:style-name="Corpo_20_del_20_testo_20__28_2_29__5f_"><text:span text:style-name="T33">i i detti del Gladstone, e con tutta l’energia di un galantuomo e con la eloquenza della verità ha egregiamente perorala la causa dei miseri Napolitani. Il giornale dei </text:span></text:span><text:span text:style-name="Corpo_20_del_20_testo_20__28_2_29__20__2b__20_Corsivo"><text:span text:style-name="T33">Débats</text:span></text:span><text:span text:style-name="Corpo_20_del_20_testo_20__28_2_29__20__2b__20_9_20_pt_2c_Grassetto80"><text:span text:style-name="T33"> </text:span></text:span><text:span text:style-name="Corpo_20_del_20_testo_20__28_2_29__5f_"><text:span text:style-name="T33">ha serbalo finora un silenzio, che mi pare significante, e tale sembrerà a chiunque conosce riservatezza di q</text:span></text:span><text:span text:style-name="Corpo_20_del_20_testo_20__28_2_29__5f_"><text:span text:style-name="T36">u</text:span></text:span><text:span text:style-name="Corpo_20_del_20_testo_20__28_2_29__5f_"><text:span text:style-name="T33">el periodico. Solo </text:span></text:span><text:span text:style-name="Corpo_20_del_20_testo_20__28_2_29__5f_"><text:span text:style-name="T36">l’</text:span></text:span><text:span text:style-name="Corpo_20_del_20_testo_20__28_2_29__20__2b__20_Corsivo"><text:span text:style-name="T33">U</text:span></text:span><text:span text:style-name="Corpo_20_del_20_testo_20__28_2_29__20__2b__20_10_20_pt1_2c_Corsivo24"><text:span text:style-name="T33">nivers</text:span></text:span><text:span text:style-name="Corpo_20_del_20_testo_20__28_2_29__5f_"><text:span text:style-name="T33"> e </text:span></text:span><text:span text:style-name="Corpo_20_del_20_testo_20__28_2_29__5f_"><text:span text:style-name="T36">l’</text:span></text:span><text:span text:style-name="Corpo_20_del_20_testo_20__28_2_29__20__2b__20_10_20_pt1_2c_Corsivo24"><text:span text:style-name="T33">Assemblée Natio</text:span></text:span><text:span text:style-name="Corpo_20_del_20_testo_20__28_2_29__20__2b__20_10_20_pt1_2c_Corsivo24"><text:span text:style-name="T36">nal</text:span></text:span><text:span text:style-name="Corpo_20_del_20_testo_20__28_2_29__20__2b__20_10_20_pt1_2c_Corsivo24"><text:span text:style-name="T33">e</text:span></text:span><text:span text:style-name="Corpo_20_del_20_testo_20__28_2_29__5f_"><text:span text:style-name="T33"> hanno avuto il tristo privilegio di patrocinare il governo</text:span></text:span><text:span text:style-name="T33"> </text:span><text:bookmark text:name="bookmark5"/><text:span text:style-name="Corpo_20_del_20_testo_20__28_2_29__20__2b__20_10_20_pt2"><text:span text:style-name="T33">napolitano. La </text:span></text:span><text:span text:style-name="Corpo_20_del_20_testo_20__28_2_29__20__2b__20_Corsivo"><text:span text:style-name="T33">Patrie</text:span></text:span><text:span text:style-name="Corpo_20_del_20_testo_20__28_2_29__20__2b__20_10_20_pt2"><text:span text:style-name="T33"> non ha osato farlo </text:span></text:span><text:span text:style-name="Corpo_20_del_20_testo_20__28_2_29__5f_"><text:span text:style-name="T33">direttamente e si è </text:span></text:span><text:soft-page-break/><text:span text:style-name="Corpo_20_del_20_testo_20__28_2_29__5f_"><text:span text:style-name="T33">limitata </text:span></text:span><text:span text:style-name="Corpo_20_del_20_testo_20__28_2_29__20__2b__20_10_20_pt2"><text:span text:style-name="T33">a </text:span></text:span><text:span text:style-name="Corpo_20_del_20_testo_20__28_2_29__5f_"><text:span text:style-name="T33">tradurre la lettera del Macfarlane (mentre si era astenuta di pubblicare quelle del Gladatone), aggiungendovi là pellegrina scoperta di ravvisare in costui uno </text:span></text:span><text:span text:style-name="Corpo_20_del_20_testo_20__28_2_29__20__2b__20_Corsivo"><text:span text:style-name="T33">dei più valenti pubblicisti del</text:span></text:span><text:span text:style-name="Corpo_20_del_20_testo_20__28_2_29__20__2b__20_Corsivo"><text:span text:style-name="T36">l’</text:span></text:span><text:span text:style-name="Corpo_20_del_20_testo_20__28_2_29__20__2b__20_Corsivo"><text:span text:style-name="T33">Inghilterra. </text:span></text:span><text:span text:style-name="Corpo_20_del_20_testo_20__28_2_29__5f_"><text:span text:style-name="T33">Tutte le fatiche, tutti gli sforzi del signor bar. Antonini, ministro napolitano a Parigi, per procurare difensori al suo governo non son riusciti ad altro, se non ad ottenere la miserabile apologia </text:span></text:span><text:span text:style-name="Corpo_20_del_20_testo_20__28_2_29__5f_"><text:span text:style-name="T36">dell’</text:span></text:span><text:span text:style-name="Corpo_20_del_20_testo_20__28_2_29__20__2b__20_Corsivo"><text:span text:style-name="T33">Univers</text:span></text:span><text:span text:style-name="Corpo_20_del_20_testo_20__28_2_29__20__2b__20_9_20_pt_2c_Grassetto80"><text:span text:style-name="T33"> </text:span></text:span><text:span text:style-name="Corpo_20_del_20_testo_20__28_2_29__5f_"><text:span text:style-name="T33">e dell</text:span></text:span><text:span text:style-name="Corpo_20_del_20_testo_20__28_2_29__5f_"><text:span text:style-name="T36">’</text:span></text:span><text:span text:style-name="Corpo_20_del_20_testo_20__28_2_29__20__2b__20_Corsivo"><text:span text:style-name="T36">Ass</text:span></text:span><text:span text:style-name="Corpo_20_del_20_testo_20__28_2_29__20__2b__20_Corsivo"><text:span text:style-name="T33">emblée Na</text:span></text:span><text:span text:style-name="Corpo_20_del_20_testo_20__28_2_29__20__2b__20_Corsivo"><text:span text:style-name="T36">t</text:span></text:span><text:span text:style-name="Corpo_20_del_20_testo_20__28_2_29__20__2b__20_Corsivo"><text:span text:style-name="T33">ionale!</text:span></text:span><text:span text:style-name="Corpo_20_del_20_testo_20__28_2_29__20__2b__20_9_20_pt_2c_Grassetto80"><text:span text:style-name="T33"> </text:span></text:span><text:span text:style-name="Corpo_20_del_20_testo_20__28_2_29__5f_"><text:span text:style-name="T33">In Germania la </text:span></text:span><text:span text:style-name="Corpo_20_del_20_testo_20__28_2_29__20__2b__20_Corsivo"><text:span text:style-name="T33">Gazzetta di Colonia </text:span></text:span><text:span text:style-name="Corpo_20_del_20_testo_20__28_2_29__5f_"><text:span text:style-name="T41">ha c</text:span></text:span><text:span text:style-name="Corpo_20_del_20_testo_20__28_2_29__5f_"><text:span text:style-name="T33">alorosamente lodata la scrittura del signor Gladstone, e la </text:span></text:span><text:span text:style-name="Corpo_20_del_20_testo_20__28_2_29__20__2b__20_Corsivo"><text:span text:style-name="T33">Gazzetta di Augusta</text:span></text:span><text:span text:style-name="Corpo_20_del_20_testo_20__28_2_29__20__2b__20_9_20_pt_2c_Grassetto80"><text:span text:style-name="T33"> </text:span></text:span><text:span text:style-name="Corpo_20_del_20_testo_20__28_2_29__5f_"><text:span text:style-name="T33">ne ha riferito con un preambolo, che il lettore troverà in questa raccolta, lo squarcio relativo a Carlo Poerio. In Ispagna la </text:span></text:span><text:span text:style-name="Corpo_20_del_20_testo_20__28_2_29__20__2b__20_Corsivo"><text:span text:style-name="T33">Nacion</text:span></text:span><text:span text:style-name="Corpo_20_del_20_testo_20__28_2_29__20__2b__20_9_20_pt_2c_Grassetto80"><text:span text:style-name="T33"> </text:span></text:span><text:span text:style-name="Corpo_20_del_20_testo_20__28_2_29__5f_"><text:span text:style-name="T33">ha parlato come la </text:span></text:span><text:span text:style-name="Corpo_20_del_20_testo_20__28_2_29__20__2b__20_Corsivo"><text:span text:style-name="T33">Gazzetta di Colonia</text:span></text:span><text:span text:style-name="Corpo_20_del_20_testo_20__28_2_29__5f_"><text:span text:style-name="T33">, e linguaggio non diverso ha tenuto </text:span></text:span><text:span text:style-name="Corpo_20_del_20_testo_20__28_2_29__5f_"><text:span text:style-name="T41">l’</text:span></text:span><text:span text:style-name="Corpo_20_del_20_testo_20__28_2_29__5f_"><text:span text:style-name="T189">Heraldo</text:span></text:span><text:span text:style-name="Corpo_20_del_20_testo_20__28_2_29__20__2b__20_Corsivo"><text:span text:style-name="T41">,</text:span></text:span><text:span text:style-name="Corpo_20_del_20_testo_20__28_2_29__20__2b__20_9_20_pt_2c_Grassetto80"><text:span text:style-name="T33"> </text:span></text:span><text:span text:style-name="Corpo_20_del_20_testo_20__28_2_29__5f_"><text:span text:style-name="T33">autorevole giornale compilato e diretto dagli amici politici del maresciallo Narvaez. Della stampa italiana non occorre dico</text:span></text:span><text:span text:style-name="Corpo_20_del_20_testo_20__28_2_29__5f_"><text:span text:style-name="T41">rr</text:span></text:span><text:span text:style-name="Corpo_20_del_20_testo_20__28_2_29__5f_"><text:span text:style-name="T33">ere: prima che un divieto governativo togliesse facoltà al </text:span></text:span><text:span text:style-name="Corpo_20_del_20_testo_20__28_2_29__20__2b__20_Corsivo"><text:span text:style-name="T33">Costituzionale</text:span></text:span><text:span text:style-name="Corpo_20_del_20_testo_20__28_2_29__20__2b__20_9_20_pt_2c_Grassetto80"><text:span text:style-name="T33"> </text:span></text:span><text:span text:style-name="Corpo_20_del_20_testo_20__28_2_29__5f_"><text:span text:style-name="T33">toscano di parlare delle lettere del signor Gladstone, quel coraggioso periodico adoperava la libertà di registrare notizie, che sola finora l’arbitrio ministeriale gli ha lasciato, </text:span></text:span><text:span text:style-name="Corpo_20_del_20_testo_20__28_2_29__20__2b__20_10_20_pt2"><text:span text:style-name="T33">a </text:span></text:span><text:span text:style-name="Corpo_20_del_20_testo_20__28_2_29__5f_"><text:span text:style-name="T33">favore della </text:span></text:span><text:span text:style-name="Corpo_20_del_20_testo_20__28_2_29__5f_"><text:span text:style-name="T41">c</text:span></text:span><text:span text:style-name="Corpo_20_del_20_testo_20__28_2_29__5f_"><text:span text:style-name="T33">ausa napolitana. La stampa piemontese </text:span></text:span><text:soft-page-break/><text:span text:style-name="Corpo_20_del_20_testo_20__28_2_29__5f_"><text:span text:style-name="T33">egregiamente interpretando i suoi doveri ha par</text:span></text:span><text:span text:style-name="Corpo_20_del_20_testo_20__28_2_29__5f_"><text:span text:style-name="T41">lat</text:span></text:span><text:span text:style-name="Corpo_20_del_20_testo_20__28_2_29__5f_"><text:span text:style-name="T33">o per chi è condannato a tacere: il </text:span></text:span><text:span text:style-name="Corpo_20_del_20_testo_20__28_2_29__20__2b__20_Corsivo"><text:span text:style-name="T33">Risorgimento</text:span></text:span><text:span text:style-name="Corpo_20_del_20_testo_20__28_2_29__20__2b__20_9_20_pt_2c_Grassetto80"><text:span text:style-name="T33"> </text:span></text:span><text:span text:style-name="Corpo_20_del_20_testo_20__28_2_29__5f_"><text:span text:style-name="T33">è stato il primo a far note in Italia le lettere del Gladstone e lo scoppio d’indegnazione, a cui esse hanno dato origine in tutta Europa. Al </text:span></text:span><text:span text:style-name="Corpo_20_del_20_testo_20__28_2_29__20__2b__20_Corsivo"><text:span text:style-name="T33">Risorgimento </text:span></text:span><text:span text:style-name="Corpo_20_del_20_testo_20__28_2_29__5f_"><text:span text:style-name="T33">hanno fatto coro la </text:span></text:span><text:span text:style-name="Corpo_20_del_20_testo_20__28_2_29__20__2b__20_Corsivo"><text:span text:style-name="T33">Croce di Savoia</text:span></text:span><text:span text:style-name="Corpo_20_del_20_testo_20__28_2_29__5f_"><text:span text:style-name="T33">, </text:span></text:span><text:span text:style-name="Corpo_20_del_20_testo_20__28_2_29__5f_"><text:span text:style-name="T36">l</text:span></text:span><text:span text:style-name="Corpo_20_del_20_testo_20__28_2_29__5f_"><text:span text:style-name="T33">'</text:span></text:span><text:span text:style-name="Corpo_20_del_20_testo_20__28_2_29__5f_"><text:span text:style-name="T188">Op</text:span></text:span><text:span text:style-name="Corpo_20_del_20_testo_20__28_2_29__5f_"><text:span text:style-name="T190">i</text:span></text:span><text:span text:style-name="Corpo_20_del_20_testo_20__28_2_29__20__2b__20_Corsivo"><text:span text:style-name="T188">nione</text:span></text:span><text:span text:style-name="Corpo_20_del_20_testo_20__28_2_29__20__2b__20_Corsivo"><text:span text:style-name="T33">,</text:span></text:span><text:span text:style-name="Corpo_20_del_20_testo_20__28_2_29__20__2b__20_9_20_pt_2c_Grassetto80"><text:span text:style-name="T33"> </text:span></text:span><text:span text:style-name="Corpo_20_del_20_testo_20__28_2_29__5f_"><text:span text:style-name="T33">il </text:span></text:span><text:span text:style-name="Corpo_20_del_20_testo_20__28_2_29__20__2b__20_Corsivo"><text:span text:style-name="T33">Progresso</text:span></text:span><text:span text:style-name="Corpo_20_del_20_testo_20__28_2_29__20__2b__20_9_20_pt_2c_Grassetto80"><text:span text:style-name="T33"> </text:span></text:span><text:span text:style-name="Corpo_20_del_20_testo_20__28_2_29__5f_"><text:span text:style-name="T33">ed il </text:span></text:span><text:span text:style-name="Corpo_20_del_20_testo_20__28_2_29__20__2b__20_Corsivo"><text:span text:style-name="T33">Corriere mercantile,</text:span></text:span><text:span text:style-name="Corpo_20_del_20_testo_20__28_2_29__20__2b__20_9_20_pt_2c_Grassetto80"><text:span text:style-name="T33"> </text:span></text:span><text:span text:style-name="Corpo_20_del_20_testo_20__28_2_29__5f_"><text:span text:style-name="T33">i dissidi politici si sono confusi in una imponente unanimità contro il governo di Napoli. </text:span></text:span></text:p>
      <text:p text:style-name="P79"><text:span text:style-name="Corpo_20_del_20_testo_20__28_2_29__5f_"><text:span text:style-name="T33">Questi fatti chiariscono meglio di qualsivoglia discorso la importanza politica delle lettere del signor Gladstone, e dimostrano </text:span></text:span><text:span text:style-name="Corpo_20_del_20_testo_20__28_2_29__5f_"><text:span text:style-name="T36">l'immenso</text:span></text:span><text:span text:style-name="Corpo_20_del_20_testo_20__28_2_29__5f_"><text:span text:style-name="T33"> effetto da esse prodotto. Il signor Gladstone ha suonato il primo la campana a stormo della giustizia contro i carnefici gallonati e togati, contro i demagoghi di palazzo che straziano la misera Napoli: l’eco di tutta Europa ha ripercosso il suono di quelle squille ed il loro vindice fragore ha compreso di costernazione e di spavento (non di rimorsi, perché non ne sono più capaci) i colpevoli. La causa dei martiri napolita</text:span></text:span><text:span text:style-name="Corpo_20_del_20_testo_20__28_2_29__5f_"><text:span text:style-name="T36">n</text:span></text:span><text:span text:style-name="Corpo_20_del_20_testo_20__28_2_29__5f_"><text:span text:style-name="T33">i ha già riportato il trionfo morale: Iddio visibilmente la protegge. Ora è nostro dovete, è sacro ed indeclinabile dovere, continuare col nostro contegno a renderci degni dei divini favori e </text:span></text:span><text:soft-page-break/><text:span text:style-name="Corpo_20_del_20_testo_20__28_2_29__5f_"><text:span text:style-name="T33">dell'affetto operoso degli uomini come il signor Gladstone, ponendo ogni cura nell’evitare ogni atto di avventatezza o di fiacchezza, che potesse mettere a rischio le sorti avvenire della patria. La moderazione non è soltanto un principio virtuoso, gi</text:span></text:span><text:span text:style-name="Corpo_20_del_20_testo_20__28_2_29__5f_"><text:span text:style-name="T36">u</text:span></text:span><text:span text:style-name="Corpo_20_del_20_testo_20__28_2_29__5f_"><text:span text:style-name="T33">sto, vero ed onesto: è anche principio, che nella pratica politica sortisce utilità maggiore, durevoli e sicuri effetti: e la persecuzione anziché farlo rinnegare, dee maggiormente rinvigorirlo, poiché le forti convinzioni non piegano né mancano per oltraggio di fortuna, per prepotenza di eventi, per crudeltà e dissennatezza di uomini. La gran battaglia della civiltà contro la barbarie, del senno contro l’ignoranza, della virtù contro il vizio, della innocenza contro la calunnia, vuol essere combattuta con le armi del fermo, irrevocabile proposito, della inflessibile moderazione, della indomita prudenza: e la civiltà, il senno, la virtù, l’innocenza vinceranno. Il governo napolitano tiene in sua balla la vita, la libertà, sostanze dei più eletti ed illustri Italiani: ma le loro convinzioni sfuggiranno agli artigli de’ suoi sgherri, alle baionette dei suoi scherani, alle sentenze dei suoi magistra</text:span></text:span><text:span text:style-name="Corpo_20_del_20_testo_20__28_2_29__5f_"><text:span text:style-name="T36">ti,</text:span></text:span><text:span text:style-name="Corpo_20_del_20_testo_20__28_2_29__5f_"><text:span text:style-name="T33"> alle scuri dei suoi carnefici, alle in sidie dei suoi assoldati delatori, </text:span></text:span><text:soft-page-break/><text:span text:style-name="Corpo_20_del_20_testo_20__28_2_29__5f_"><text:span text:style-name="T33">perché esse poggiano sopra un fondamento inaccessibile ad ogni umana violenza, sulla </text:span></text:span><text:span text:style-name="Corpo_20_del_20_testo_20__28_2_29__20__2b__20_Corsivo"><text:span text:style-name="T33">inconquistabile </text:span></text:span><text:span text:style-name="Corpo_20_del_20_testo_20__28_2_29__5f_"><text:span text:style-name="T33">volontà, come disse il Milton: </text:span></text:span><text:span text:style-name="Corpo_20_del_20_testo_20__28_2_29__20__2b__20_Corsivo"><text:span text:style-name="T33">ununquerable will</text:span></text:span><text:span text:style-name="Corpo_20_del_20_testo_20__28_2_29__20__2b__20_9_20_pt_2c_Grassetto80"><text:span text:style-name="T33">!</text:span></text:span><text:span text:style-name="Corpo_20_del_20_testo_20__28_2_29__5f_"><text:span text:style-name="T33"> </text:span></text:span></text:p>
      <text:p text:style-name="P79"><text:span text:style-name="Corpo_20_del_20_testo_20__28_2_29__5f_"><text:span text:style-name="T33">«lo ho sempre (scriveva in data del 14 maggio 1850, dalle prigioni d</text:span></text:span><text:span text:style-name="Corpo_20_del_20_testo_20__28_2_29__5f_"><text:span text:style-name="T41">e</text:span></text:span><text:span text:style-name="Corpo_20_del_20_testo_20__28_2_29__5f_"><text:span text:style-name="T33">lla Vicaria, Carlo Poerio a suo zio Raffaele, maggior generale nell’esercito sardo a Torino) detestalo le astruserie e le utopie. Nè la codarda persecuzione, né la bestiale ferocia che anela il mio. sangue </text:span></text:span><text:span text:style-name="Corpo_20_del_20_testo_20__28_2_29__20__2b__20_7_20_pt_2c_Maiuscoletto28"><text:span text:style-name="T33">vale a scrollare </text:span></text:span><text:span text:style-name="Corpo_20_del_20_testo_20__28_2_29__5f_"><text:span text:style-name="T33">le mie </text:span></text:span><text:span text:style-name="Corpo_20_del_20_testo_20__28_2_29__20__2b__20_Corsivo"><text:span text:style-name="T33">vecchie convinzioni. </text:span></text:span><text:span text:style-name="Corpo_20_del_20_testo_20__28_2_29__5f_"><text:span text:style-name="T33">IO </text:span></text:span><text:span text:style-name="Corpo_20_del_20_testo_20__28_2_29__20__2b__20_7_20_pt_2c_Maiuscoletto28"><text:span text:style-name="T33">SONO IMMUTABILE</text:span></text:span><text:span text:style-name="T33"> </text:span><text:span text:style-name="Corpo_20_del_20_testo_20__28_19_29__5f_"><text:span text:style-name="T33">NELLA MIA TEMPERANZA, PERCHÉ </text:span></text:span><text:span text:style-name="Corpo_20_del_20_testo_20__28_19_29__5f_"><text:span text:style-name="T41">I</text:span></text:span><text:span text:style-name="Corpo_20_del_20_testo_20__28_19_29__5f_"><text:span text:style-name="T33"> FORTI CONVINCIMENTI SONO CALMI E MANSUETI: ma</text:span></text:span><text:span text:style-name="T33"> </text:span><text:span text:style-name="Corpo_20_del_20_testo_20__28_2_29__5f_"><text:span text:style-name="T33">nella mia temperanza sfido le ire della fortuna e la malvagia rabbia degli uomini con </text:span></text:span><text:span text:style-name="Corpo_20_del_20_testo_20__28_2_29__20__2b__20_Corsivo"><text:span text:style-name="T33">costanza invincibile</text:span></text:span><text:span text:style-name="Corpo_20_del_20_testo_20__28_2_29__5f_"><text:span text:style-name="T33">. SE PER POCO LE MUTASSI MI TERREI PER INFELICE, PERCHÉ NON SAREI PIU’ PADRONE DI ME STESSO, MA SCHIAVO DELLE FURIBONDE PASSIONI DEI MIEI NEMICI.</text:span></text:span><text:span text:style-name="Corpo_20_del_20_testo_20__28_2_29__5f_"><text:span text:style-name="T41">»</text:span></text:span></text:p>
      <text:p text:style-name="P79"><text:span text:style-name="Corpo_20_del_20_testo_20__28_2_29__5f_"><text:span text:style-name="T33">In queste sublimi parole del martire magnanimo è compendiata la fede nostra: no: noi non daremo la nostra coscienza in balìa dei furori dei nostri carnefici, come non l’abbiam prostituita alle loro seduzioni né piegata alle loro minacce. Quanto</text:span></text:span><text:span text:style-name="Titolo_20__23_5_5f_"><text:span text:style-name="T33"> </text:span></text:span><text:span text:style-name="Corpo_20_del_20_testo_20__28_2_29__5f_"><text:span text:style-name="T33">a me, lo dichiaro senza </text:span></text:span><text:soft-page-break/><text:span text:style-name="Corpo_20_del_20_testo_20__28_2_29__5f_"><text:span text:style-name="T33">restrizioni di sorta,</text:span></text:span><text:span text:style-name="T33"> </text:span><text:span text:style-name="Corpo_20_del_20_testo_20__28_2_29__5f_"><text:span text:style-name="T33">se la moderazione è delitto io mi glorio e mi compiaccio di esserne reo: e morrò nella! impenitenza finale, e andrò sempre superbo</text:span></text:span><text:span text:style-name="T33"> </text:span><text:span text:style-name="Corpo_20_del_20_testo_20__28_2_29__5f_"><text:span text:style-name="T33">di star fra le file dei perseguitati, non mai fra quelle dei persecutori, qualunque siasi la loro origine ed il loro nome. </text:span></text:span></text:p>
      <text:p text:style-name="P82"><text:span text:style-name="Corpo_20_del_20_testo_20__28_2_29__5f_"><text:span text:style-name="T33">Mi si conceda di soggiungere un’altra riflessione, </text:span></text:span><text:span text:style-name="Corpo_20_del_20_testo_20__28_2_29__5f_"><text:span text:style-name="T41">n</text:span></text:span><text:span text:style-name="Corpo_20_del_20_testo_20__28_2_29__5f_"><text:span text:style-name="T33">el dare opera a questa raccolta io ho la coscienza di fornire un debito verso il mio paese e verso la verità, mettendo sotto gli occhi di tutti gli Italiani le pi</text:span></text:span><text:span text:style-name="Corpo_20_del_20_testo_20__28_2_29__5f_"><text:span text:style-name="T42">ù</text:span></text:span><text:span text:style-name="Corpo_20_del_20_testo_20__28_2_29__5f_"><text:span text:style-name="T33"> rilevanti scritture venute a luce intorno, alla mia diletta ed infelice terra nativa. Nel</text:span></text:span><text:span text:style-name="Corpo_20_del_20_testo_20__28_2_29__5f_"><text:span text:style-name="T42">l’</text:span></text:span><text:span text:style-name="Corpo_20_del_20_testo_20__28_2_29__5f_"><text:span text:style-name="T33">atto di accusa del processo del 15 maggio</text:span></text:span><text:span text:style-name="T33"> </text:span><text:span text:style-name="Corpo_20_del_20_testo_20__28_2_29__5f_"><text:span text:style-name="T33">il procuratore generale mi add</text:span></text:span><text:span text:style-name="Corpo_20_del_20_testo_20__28_2_29__5f_"><text:span text:style-name="T41">eb</text:span></text:span><text:span text:style-name="Corpo_20_del_20_testo_20__28_2_29__5f_"><text:span text:style-name="T33">ita di aver incitata in quel giorno funesto la ribellione, e di aver cooperato alla costruzione delle</text:span></text:span><text:span text:style-name="T33">. </text:span><text:span text:style-name="Corpo_20_del_20_testo_20__28_2_29__5f_"><text:span text:style-name="T33">barricate: ora in quel giorno appunto io stavo a Milano intento a servir la causa del principato costituzionale. Alla vostra accusa, signor </text:span></text:span><text:span text:style-name="Corpo_20_del_20_testo_20__28_2_29__5f_"><text:span text:style-name="T42">procuratore</text:span></text:span><text:span text:style-name="Corpo_20_del_20_testo_20__28_2_29__5f_"><text:span text:style-name="T33"> generale Angelillo, io rispondo innalzando con questa raccolta una barricata, che, né i fulmini delle vostre ampollose requisitorie, né la mitraglia degli scherani, di cui voi siete il docile strumento,</text:span></text:span><text:span text:style-name="T33"> </text:span><text:span text:style-name="Corpo_20_del_20_testo_20__28_2_29__5f_"><text:span text:style-name="T33">potranno disfare. E questo è il solo genere di barricate che io so innalzare, questa la </text:span></text:span><text:span text:style-name="Corpo_20_del_20_testo_20__28_2_29__5f_"><text:span text:style-name="T267">sola guisa di cospirazione, a cui </text:span></text:span><text:soft-page-break/><text:span text:style-name="Corpo_20_del_20_testo_20__28_2_29__5f_"><text:span text:style-name="T267">mi vanto di partecipare: narrare cioè al mondo civile le iniquità dei vostri signori, raccogliere tutte le espressioni di esecrazione e di abominio che da ogni onesto labbro in Europa si profferiscono contro di essi. Al resto penserà Iddio. </text:span></text:span></text:p>
      <text:p text:style-name="P96"><text:span text:style-name="Corpo_20_del_20_testo_20__28_19_29__20__2b__20_Maiuscoletto"><text:span text:style-name="T267">Giuseppe Massari. </text:span></text:span></text:p>
      <text:p text:style-name="P96"><text:span text:style-name="Corpo_20_del_20_testo_20__28_19_29__20__2b__20_Maiuscoletto"><text:span text:style-name="T267"/></text:span></text:p>
      <text:p text:style-name="P306"><text:bookmark-start text:name="bookmark7"/><text:span text:style-name="Titolo_20__23_4_5f_"><text:span text:style-name="T214">LETTERE</text:span></text:span><text:bookmark-end text:name="bookmark7"/></text:p>
      <text:p text:style-name="P299"><text:span text:style-name="Corpo_20_del_20_testo_20__28_19_29__20__2b__20_10_20_pt"><text:span text:style-name="T33">SUI </text:span></text:span><text:span text:style-name="Corpo_20_del_20_testo_20__28_19_29__20__2b__20_Maiuscoletto"><text:span text:style-name="T33">PROCESSI DI STATO DEL GOVERNO NAPOLITANO, DEL MOLTO ONOREVOLE </text:span></text:span><text:span text:style-name="Corpo_20_del_20_testo_20__28_19_29__20__2b__20_10_20_pt1_2c_Maiuscoletto27"><text:span text:style-name="T33">W. E. </text:span></text:span><text:span text:style-name="Corpo_20_del_20_testo_20__28_19_29__20__2b__20_10_20_pt1_2c_Maiuscoletto27"><text:span text:style-name="T43">GLADSTONE</text:span></text:span><text:span text:style-name="Corpo_20_del_20_testo_20__28_19_29__5f_"><text:span text:style-name="T33">, DEPUTATO AL PARLAMENTO INGLESE</text:span></text:span><text:span text:style-name="T33"> </text:span><text:span text:style-name="Corpo_20_del_20_testo_20__28_19_29__20__2b__20_Maiuscoletto"><text:span text:style-name="T33">PER LA UNIVERSITÀ’ DI OXFORD. </text:span></text:span></text:p>
      <text:p text:style-name="P106"><text:span text:style-name="Corpo_20_del_20_testo_20__28_20_29__5f_"><text:span text:style-name="T153"/></text:span></text:p>
      <text:p text:style-name="P159"><text:span text:style-name="Corpo_20_del_20_testo_20__28_20_29__5f_"><text:span text:style-name="T249">LETTERA I</text:span></text:span><text:span text:style-name="Corpo_20_del_20_testo_20__28_20_29__5f_"><text:span text:style-name="T282">a</text:span></text:span><text:span text:style-name="T247"> </text:span></text:p>
      <text:p text:style-name="P170"/>
      <text:p text:style-name="P106"><text:span text:style-name="Corpo_20_del_20_testo_20__28_21_29__5f_"><text:span text:style-name="T219">Mio caro lord Aberdeen</text:span></text:span><text:span text:style-name="Corpo_20_del_20_testo_20__28_21_29__20__2b__20_9_20_pt_2c_Grassetto78_2c_Non_20_corsivo20"><text:span text:style-name="T219">,</text:span></text:span></text:p>
      <text:p text:style-name="P106"><text:span text:style-name="Corpo_20_del_20_testo_20__28_21_29__20__2b__20_9_20_pt_2c_Grassetto78_2c_Non_20_corsivo20"><text:span text:style-name="T33"/></text:span></text:p>
      <text:p text:style-name="P106"><text:span text:style-name="Corpo_20_del_20_testo_20__28_22_29__5f_"><text:span text:style-name="T33">Io debbo incominciare una lettera, la quale temo abbia a destare in voi sensi di rincrescimento, anzi di ribrezzo fino al. massimo grado, </text:span></text:span><text:span text:style-name="Corpo_20_del_20_testo_20__28_22_29__5f_"><text:span text:style-name="T44">c</text:span></text:span><text:span text:style-name="Corpo_20_del_20_testo_20__28_22_29__5f_"><text:span text:style-name="T33">ol porgervi i miei cordiali ringraziamenti per la facoltà che mi avete conceduta d’indirizzarvela. Dopo un soggiorno di 3 a 4 mesi in Napoli, io son tornato in patria profondamente compreso dalla coscienza del dovere che a me incombe di far qualche tentativo per scemare gli orrori, non posso adoperare parola più mite, nei quali si è ingolfato il governo di quel paese. E siccome ho a darvi ragguagli </text:span></text:span><text:soft-page-break/><text:span text:style-name="Corpo_20_del_20_testo_20__28_22_29__5f_"><text:span text:style-name="T33">intorno a strani fatti; nel narrare i quali non posso astenermi </text:span></text:span><text:span text:style-name="Corpo_20_del_20_testo_20__28_22_29__5f_"><text:span text:style-name="T43">dall'adoperare</text:span></text:span><text:span text:style-name="Corpo_20_del_20_testo_20__28_22_29__5f_"><text:span text:style-name="T33"> linguaggio assai energico, così m’è d’uopo premettere che io non mi recai in Napoli col disegno di esercitarvi alcuna critica o censura politica, ma bensì per ragioni prettamente domestiche. Nel rendermi in quel paese, io non aveva in mente di rivolgere l’attenzione ai torti </text:span></text:span><text:span text:style-name="Corpo_20_del_20_testo_20__28_22_29__5f_"><text:span text:style-name="T43">dell'amministrazione</text:span></text:span><text:span text:style-name="Corpo_20_del_20_testo_20__28_22_29__5f_"><text:span text:style-name="T33">? di quel governo, ovvero di propagarvi idee appartenenti ad altro meridiano. Io parteggio nel modo più assoluto per la opinione che tanto dagli Inglesi, quanto da qualsivoglia altra nazione, si debba rispetto ai governi in generale, sieno assoluti, costituzionali ossia repubblicani; e ciò perché essi sono i rappresentanti della pubblica, anzi della divina autorità, ed i custodi dell’ordine. Io non so se siavi alcun paese in Europa, son certo non esservene alcuno, ammenoché non sia il mezzodì d’Italia, da cui io sarei tornato compreso dalle idee e dagli intendimenti che ora si affollano nella mia mente. E per questa ragione, fra le tante altre, io mi vi dichiaro riconoscente di avere acconsentito a ricevere </text:span></text:span><text:soft-page-break/><text:span text:style-name="Corpo_20_del_20_testo_20__28_22_29__5f_"><text:span text:style-name="T33">la mia narrazione,</text:span></text:span><text:span text:style-name="Titolo_20__23_5_5f_"><text:span text:style-name="T33"> </text:span></text:span><text:span text:style-name="Corpo_20_del_20_testo_20__28_22_29__5f_"><text:span text:style-name="T33">poiché ciò darà peso al mio dire, allorché affermo che questo grave argomento mi In fatto violenza, che io son sincero nel </text:span></text:span><text:span text:style-name="Corpo_20_del_20_testo_20__28_22_29__5f_"><text:span text:style-name="T284"># </text:span></text:span><text:span text:style-name="Corpo_20_del_20_testo_20__28_22_29__5f_"><text:span text:style-name="T33">ripudiare ogni taccia di voler fare ciò che suoi dirsi propaganda politica, che io non dò opera senza maturo esame alla narrazione che sto per imprendere, che una parte importante dei fatti in essa dichiarali li affermo per personale esperienza, e che per il rimanente, dopo averne accuratamente esaminate le </text:span></text:span><text:span text:style-name="Corpo_20_del_20_testo_20__28_22_29__5f_"><text:span text:style-name="T44">sorgenti</text:span></text:span><text:span text:style-name="Corpo_20_del_20_testo_20__28_22_29__5f_"><text:span text:style-name="T33"> e le ragioni, io lo credo fermamente e deliberatamente. </text:span></text:span></text:p>
      <text:p text:style-name="P78"><text:span text:style-name="Corpo_20_del_20_testo_20__28_22_29__5f_"><text:span text:style-name="T33">Senza addentrarmi a dichiararvi per le, lunghe le ragioni che mi mossero a scrivervi, ne annovererò tre solamente. La prima di </text:span></text:span><text:span text:style-name="Corpo_20_del_20_testo_20__28_22_29__5f_"><text:span text:style-name="T44">e</text:span></text:span><text:span text:style-name="Corpo_20_del_20_testo_20__28_22_29__5f_"><text:span text:style-name="T33">sse è che fattuale procedere del governo di Napoli rispetto ai veri o supposti imputati politici, è un oltraggio alla religione, alla civiltà, all’umanità ed alla decenza. La seconda è che questo procedere vantaggia in modo indubitato e rapidamente la causa della repubblica in </text:span></text:span><text:span text:style-name="Corpo_20_del_20_testo_20__28_22_29__5f_"><text:span text:style-name="T43">q</text:span></text:span><text:span text:style-name="Corpo_20_del_20_testo_20__28_22_29__5f_"><text:span text:style-name="T33">uel paese, opinione politica la quale per natura e per consuetudine è poco radicata nell’indole di quel popolo. La terza</text:span></text:span><text:span text:style-name="T33"> </text:span><text:span text:style-name="Corpo_20_del_20_testo_20__28_22_29__5f_"><text:span text:style-name="T33">ragione è che, essendo io uno dei componenti del partito </text:span></text:span><text:soft-page-break/><text:span text:style-name="Corpo_20_del_20_testo_20__28_22_29__5f_"><text:span text:style-name="T33">conservatore di nna delle grandi famiglie delle nazioni europee, sono costretto a rammentare che fra questo partito e tutti i governi stabiliti d’Europa esiste un’alleanza senza coscienza forse, ma virtuale e reale, e che perciò in proporzione della sua influenza i governi patiscono maggiore o minor detrimento morale in seguito ai rovesci del partito conservatore, e ricavai) forza ed incoraggiamento da’ suoi trionfi. Questo principio, che si applica entro limiti assai ristretti ai potenti Stati, i cui governi son forti non solamente per l’ordinamento militare, ma anche per le abitudini e per le affezioni del popolo, è principio di massima importanza pratica rispetto al governo di Napoli, il quale, qualunque ne sia la cagione, sembra considerare la sua posizione sociale, come esistente al pari della fisica all’ombra di un vulcano, ed ogni giorno fa quanto è in poter suo per dare realità a’ suoi propri pericoli, e maggiormente ravvivare con nuove cagioni i suoi timori. </text:span></text:span></text:p>
      <text:p text:style-name="P105"><text:span text:style-name="Corpo_20_del_20_testo_20__28_22_29__5f_"><text:span text:style-name="T33">Prima di andar più oltre, debbo premettere che io tralascio un’importante considerazione preliminare riguardo al </text:span></text:span><text:soft-page-break/><text:span text:style-name="Corpo_20_del_20_testo_20__28_22_29__5f_"><text:span text:style-name="T33">principio fondamentale da cui emana l’autorità che attualmente governa il </text:span></text:span><text:span text:style-name="Corpo_20_del_20_testo_20__28_22_29__5f_"><text:span text:style-name="T44">regno</text:span></text:span><text:span text:style-name="Corpo_20_del_20_testo_20__28_22_29__5f_"><text:span text:style-name="T33"> delle Due Sicilie, e che non indagherò se a norma della ragione e del diritto sociale l’attual governo di quel paese sia governo legale o imposto dalla forza. Io ammetterò che la Costituzione di gennaio 1848 spontaneamente data, giurata come irrevocabile con ogni apparato di solennità, e finora non mai rivocata, né legalmente, né apertamente, quantunque contraddetta da quasi tutti gli atti del governo, non abbia mai esistito, e sia una pura finzione. </text:span></text:span></text:p>
      <text:p text:style-name="P105"><text:span text:style-name="Corpo_20_del_20_testo_20__28_22_29__5f_"><text:span text:style-name="T33">Io non mi farò a considerare questo argomento, poiché ciò potrebbe far credere che io Volessi impicciarmi della forma di governo, e potrebbe quindi fare ostacolo a quello scopo di umanità, che solo e sovr’ogni altra cosa io propongo a me stesso ed a voi di raggiungere: tanto più che, a dir vero, io porto ferma opinione, questo argomento importantissimo dover</text:span></text:span><text:span text:style-name="T33"> </text:span><text:span text:style-name="Corpo_20_del_20_testo_20__28_22_29__5f_"><text:span text:style-name="T33">essere trattato con maggior sicurezza e saviezza, come questione interna che il sovrano deve comporre co’ suoi sudditi, indipendentemente da ogni intervento per </text:span></text:span><text:soft-page-break/><text:span text:style-name="Corpo_20_del_20_testo_20__28_22_29__5f_"><text:span text:style-name="T33">parte nostra; ammeno che non sorgano incidentalmente questioni relative al trattato conchiuso fra l'Inghilterra e le Due Sicilie nell’anno 1844, al quale, in qualità di collega della S. V., io ebbi l’onore di concorrere. </text:span></text:span></text:p>
      <text:p text:style-name="P105"><text:span text:style-name="Corpo_20_del_20_testo_20__28_22_29__5f_"><text:span text:style-name="T33">Ma per ora io non debbo occuparmi di siffatto argomento; né avrei fatto alcuna allusione alta Costituzione </text:span></text:span><text:span text:style-name="Corpo_20_del_20_testo_20__28_22_29__5f_"><text:span text:style-name="T44">napoletana</text:span></text:span><text:span text:style-name="Corpo_20_del_20_testo_20__28_22_29__5f_"><text:span text:style-name="T33">, se la ricordanza dei principali fatti con essa collegati non fosse necessaria per rendere ragione del recente contegno del governo di Napoli, e porgere piena credibilità alle strane affermazioni che io son costretto a fare. </text:span></text:span></text:p>
      <text:p text:style-name="P105"><text:span text:style-name="Corpo_20_del_20_testo_20__28_22_29__5f_"><text:span text:style-name="T33">lo non debbo astenermi </text:span></text:span><text:span text:style-name="Corpo_20_del_20_testo_20__28_22_29__5f_"><text:span text:style-name="T44">dall'esprimere</text:span></text:span><text:span text:style-name="Corpo_20_del_20_testo_20__28_22_29__5f_"><text:span text:style-name="T33"> la profonda persuasione in cui sono, che voi nel leggere questa lettera sarete disposto a domandare come mai, senza ragione di sorta, può esser serbato un contegno tanto disumano e mostruoso, e quale possa esserne il motivo? Per ri</text:span></text:span><text:bookmark-start text:name="bookmark12"/><text:span text:style-name="Titolo_20__23_6_5f_"><text:span text:style-name="T33">!)</text:span></text:span><text:bookmark-end text:name="bookmark12"/><text:span text:style-name="T33"> </text:span><text:span text:style-name="Corpo_20_del_20_testo_20__28_22_29__5f_"><text:span text:style-name="T33">spendere adeguatamente a, siffatte domande, io sarei obbligato ad addentrarmi nell'Istoria della Costituzione napolitana: ma per il momento, e fino a quando serberò la </text:span></text:span><text:span text:style-name="Corpo_20_del_20_testo_20__28_22_29__5f_"><text:span text:style-name="T44">speranza</text:span></text:span><text:span text:style-name="Corpo_20_del_20_testo_20__28_22_29__5f_"><text:span text:style-name="T33"> di produrre pronto miglioramento senza formai controversia, mi rassegno a tutti gli </text:span></text:span><text:soft-page-break/><text:span text:style-name="Corpo_20_del_20_testo_20__28_22_29__5f_"><text:span text:style-name="T33">svantaggi che risultano dal rimanere le anzidetto dimande senza risposta; quantunque il rispondervi sia certamente cosa essenziale al compiuto sviluppandolo del mio tema. </text:span></text:span></text:p>
      <text:p text:style-name="P105"><text:span text:style-name="Corpo_20_del_20_testo_20__28_22_29__5f_"><text:span text:style-name="T33">Mi resta a premettere un'altra parola. In queste pagine voi non troverete alcnn cenno della lotta sostenuta e vinta dal re di Napoli contro i suoi sudditi siciliani, né della condotta di alcuna delle parti immediatamente od indirettamente in essa lotta impegnate. Totalmente diverso è il mio tema, poiché io mi restringo ad esaminare la condotta del governo di quei principe verso i suoi sudditi napolitani o continentali, mediante la cui fedeltà e coraggio la Sicilia fu soggiogata. </text:span></text:span></text:p>
      <text:p text:style-name="P105"><text:span text:style-name="Corpo_20_del_20_testo_20__28_22_29__5f_"><text:span text:style-name="T33">È universale il parere che </text:span></text:span><text:span text:style-name="Corpo_20_del_20_testo_20__28_22_29__5f_"><text:span text:style-name="T44">l</text:span></text:span><text:span text:style-name="Corpo_20_del_20_testo_20__28_22_29__5f_"><text:span text:style-name="T33">'ordinamento dei governi dell’Italia meridionale sia difettoso, che l’amministrazione della giustizia è Macchiata? da corruzione, che gli esempi d’abusi e di crudeltà per parte dei funzionari! pubblici subalterni non sono infrequenti, e che i delitti politici sono puniti con severità e senza grande riguardo verso le forme della giustizia. Io accenno alla </text:span></text:span><text:soft-page-break/><text:span text:style-name="Corpo_20_del_20_testo_20__28_22_29__5f_"><text:span text:style-name="T33">esistenza di questa vaga opinione con l'intento di stabilire che, qualora essa fosse accurata, io mi sarei dispensato da, questa fatica. I</text:span></text:span><text:span text:style-name="Corpo_20_del_20_testo_20__28_22_29__5f_"><text:span text:style-name="T45">l</text:span></text:span><text:span text:style-name="Corpo_20_del_20_testo_20__28_22_29__5f_"><text:span text:style-name="T33"> divario che corre fra un semplice abbozzo fatto al momento con un tocco di pennello ed il vivo colorito di un ritratto elaborato e finito, non porge se non una debolissima idea della realità della proporzione in cui sta la vaga opinione di cui discorro alla verità attuale delle cose nel regno di Napoli. </text:span></text:span></text:p>
      <text:p text:style-name="P105"><text:span text:style-name="Corpo_20_del_20_testo_20__28_22_29__5f_"><text:span text:style-name="T33">Io non sono per descrivere né una semplice imperfezione, né corruzione nei bassi ordini della società, né severità temporaria; ma bensì la violazione delle leggi incessante, sistematica, deliberata, fatta da quel potere cui è affidato il carico di vegliare alla loro conservazione. È la violazione di ogni legge umana e scritta, compiuta col proposito di violare ogni légge scritta ed eterna, tanto umana, quanto divina: è la persecuzione generica della virtù congiunta </text:span></text:span><text:span text:style-name="Corpo_20_del_20_testo_20__28_22_29__5f_"><text:span text:style-name="T45">all'intelligenza</text:span></text:span><text:span text:style-name="Corpo_20_del_20_testo_20__28_22_29__5f_"><text:span text:style-name="T33">, fatta in guisa da colpire intiere classi di cittadini, e da collocare il governo in fiera, crudele, ed altamente illegale ostilità con tutto ciò che </text:span></text:span><text:soft-page-break/><text:span text:style-name="Corpo_20_del_20_testo_20__28_22_29__5f_"><text:span text:style-name="T33">vive e si muove nella nazione, ed è la fonte di ogni pratico progresso e miglioramento: è la spaventosa profanazione della religione pubblica, notoriamente collegata dai poteri governanti colla violazione di ogni legge morale dietro gl’impulsi della paura e della </text:span></text:span><text:span text:style-name="Corpo_20_del_20_testo_20__28_22_29__5f_"><text:span text:style-name="T45">vendetta</text:span></text:span><text:span text:style-name="Corpo_20_del_20_testo_20__28_22_29__5f_"><text:span text:style-name="T33">: è la perfetta prostituzione della magistratura fatta sotto veli troppo fragili e trasparenti, la degradata officina delle più vili e più ignobili invenzioni malignamente e deliberatamente affacciate dagl’immediati consiglieri della corona collo scopo di distruggere, fosse anche senza il mezzo di capitali sentenze, la pace, la libertà, la vita degli uomini più retti, più virtuosi, più intelligenti, più ragguardevoli e più colti del paese: è il sistema selvaggio e codardo di tortura morale, </text:span></text:span><text:span text:style-name="Corpo_20_del_20_testo_20__28_22_29__5f_"><text:span text:style-name="T43">parimenti</text:span></text:span><text:span text:style-name="Corpo_20_del_20_testo_20__28_22_29__5f_"><text:span text:style-name="T33"> che fisica al più basso grado, con cui sono eseguite le sentenze carpite alle avvilite corti, di giustizia. </text:span></text:span></text:p>
      <text:p text:style-name="P105"><text:span text:style-name="Corpo_20_del_20_testo_20__28_22_29__5f_"><text:span text:style-name="T33">In seguito a tutto ciò, tutte le idee morali e sociali son capovolte: invece di essere rispettata, la legge è odiosa: base del governo è la forza, non 1’affezione: fra il principio di libertà e quello di ordine non alleanza, ma </text:span></text:span><text:soft-page-break/><text:span text:style-name="Corpo_20_del_20_testo_20__28_22_29__5f_"><text:span text:style-name="T33">antagonismo violento: il potere governante, che insegna essere Immagine di Dio sulla terra, agli occhi della immensa maggioranza della gente che pensa compare avere per attributi tutti i generi di vizi. Io ho ascoltato pronunciare a suo riguardo le seguenti energiche, ma troppo vere espressioni: «È la negazione di Dio eretta a sistema di governo.»</text:span></text:span><text:span text:style-name="T33"> </text:span><text:span text:style-name="Corpo_20_del_20_testo_20__28_22_29__5f_"><text:span text:style-name="T33">lo confesso la meraviglia che ho sperimentata nel vedere la mitezza d’indole addimostrata dal popolo napolitano in tempi di rivoluzione: pare in verità che lo </text:span></text:span><text:span text:style-name="Corpo_20_del_20_testo_20__28_22_29__5f_"><text:span text:style-name="T45">spirito</text:span></text:span><text:span text:style-name="Corpo_20_del_20_testo_20__28_22_29__5f_"><text:span text:style-name="T33"> infernale della vendetta non albergasse adatto nel suo petto. Ben so che alcune vittime il</text:span></text:span><text:span text:style-name="Corpo_20_del_20_testo_20__28_22_29__5f_"><text:span text:style-name="T43">lustri</text:span></text:span><text:span text:style-name="Corpo_20_del_20_testo_20__28_22_29__5f_"><text:span text:style-name="T33"> sono sorrette dallo spirito di rassegnazione cristiana, e dalla lieta sottomissione ai voleri di Dio: ma la persecuzione attuale è spaventosamente più. fiera delle precedenti, da cui di versifica soprattutto perché sembra </text:span></text:span><text:span text:style-name="Corpo_20_del_20_testo_20__28_22_29__5f_"><text:span text:style-name="T45">specialmente</text:span></text:span><text:span text:style-name="Corpo_20_del_20_testo_20__28_22_29__5f_"><text:span text:style-name="T33"> rivolta contro quegli uomini di opinione moderata, che un governo forulto di volgare prudenza, che Macchia velli, se fosse stato ministro, avrebbero invece adoperato ogni studio per accattivarseli ed amicarseli. Il numero di questi uomini perciò va </text:span></text:span><text:soft-page-break/><text:span text:style-name="Corpo_20_del_20_testo_20__28_22_29__5f_"><text:span text:style-name="T33">diminuendo, e tutto quanto vien fatto per spingere la povera natura umana agli estremi, non può man care di risvegliare le feroci passioni, le quali non mai, a parer mio, sin dai tempi degli antichi tiranni, ebbero maggiore occasione d’infuriare, né maggiore difficoltà ad essere attutate. </text:span></text:span></text:p>
      <text:p text:style-name="P105"><text:span text:style-name="Corpo_20_del_20_testo_20__28_22_29__5f_"><text:span text:style-name="T33">Parlerò in primo luogo della estensione e delle proporzioni delle presenti procedure giudiziarie. </text:span></text:span></text:p>
      <text:p text:style-name="P105"><text:span text:style-name="Corpo_20_del_20_testo_20__28_22_29__5f_"><text:span text:style-name="T33">Si crede universalmente che il numero dei ditenu</text:span></text:span><text:span text:style-name="Corpo_20_del_20_testo_20__28_22_29__5f_"><text:span text:style-name="T43">t</text:span></text:span><text:span text:style-name="Corpo_20_del_20_testo_20__28_22_29__5f_"><text:span text:style-name="T33">i per imputazioni politiche nel regno delle Due Sicilie ammonti a 15, a 20 od a 30 mila persone; ma siccome il governo toglie </text:span></text:span><text:span text:style-name="Corpo_20_del_20_testo_20__28_22_29__5f_"><text:span text:style-name="T43">t</text:span></text:span><text:span text:style-name="Corpo_20_del_20_testo_20__28_22_29__5f_"><text:span text:style-name="T33">utti i mezzi di </text:span></text:span><text:span text:style-name="Corpo_20_del_20_testo_20__28_22_29__5f_"><text:span text:style-name="T43">procacciarsi</text:span></text:span><text:span text:style-name="Corpo_20_del_20_testo_20__28_22_29__5f_"><text:span text:style-name="T33"> esatte informazioni, non vi può es</text:span></text:span><text:span text:style-name="Corpo_20_del_20_testo_20__28_22_29__5f_"><text:span text:style-name="T43">s</text:span></text:span><text:span text:style-name="Corpo_20_del_20_testo_20__28_22_29__5f_"><text:span text:style-name="T33">ere su questo punto certezza di sorta: io però mi sono accertato che la credenza </text:span></text:span><text:span text:style-name="Corpo_20_del_20_testo_20__28_22_29__5f_"><text:span text:style-name="T43">testé</text:span></text:span><text:span text:style-name="Corpo_20_del_20_testo_20__28_22_29__5f_"><text:span text:style-name="T45"> </text:span></text:span><text:span text:style-name="Corpo_20_del_20_testo_20__28_22_29__5f_"><text:span text:style-name="T33">accennata è divisa da persone intelligentissime, stimate e bene informate. Siffatta credenza del resto è corroborata da tutto quanto si conosce intorno alla immensa folla di gente chiusa nelle </text:span></text:span><text:span text:style-name="Corpo_20_del_20_testo_20__28_22_29__5f_"><text:span text:style-name="T45">diverse</text:span></text:span><text:span text:style-name="Corpo_20_del_20_testo_20__28_22_29__5f_"><text:span text:style-name="T33"> carceri, e segnatamente da lutto quanto si sa in modo positivo nelle province, e del numero d’individui </text:span></text:span><text:span text:style-name="Corpo_20_del_20_testo_20__28_22_29__5f_"><text:span text:style-name="T45">mancanti</text:span></text:span><text:span text:style-name="Corpo_20_del_20_testo_20__28_22_29__5f_"><text:span text:style-name="T33"> da ogni comune. Io ho udito fare questi calcoli per </text:span></text:span><text:soft-page-break/><text:span text:style-name="Corpo_20_del_20_testo_20__28_22_29__5f_"><text:span text:style-name="T33">quanto concerne Reggio e Salerno, e valutando approssimativamente le cifre in proporzione della popolazione,</text:span></text:span><text:span text:style-name="T33"> </text:span><text:span text:style-name="Corpo_20_del_20_testo_20__28_22_29__5f_"><text:span text:style-name="T33">credo non irragionevole affermare che</text:span></text:span><text:span text:style-name="T33"> </text:span><text:span text:style-name="Corpo_20_del_20_testo_20__28_22_29__5f_"><text:span text:style-name="T33">numero dei ditenuti politici nel regno di Napoli ascenda a 20,000 persone: nella sola Napoli ve ne s</text:span></text:span><text:span text:style-name="Corpo_20_del_20_testo_20__28_22_29__5f_"><text:span text:style-name="T45">o</text:span></text:span><text:span text:style-name="Corpo_20_del_20_testo_20__28_22_29__5f_"><text:span text:style-name="T33">no </text:span></text:span><text:span text:style-name="Corpo_20_del_20_testo_20__28_22_29__5f_"><text:span text:style-name="T45">attualmente</text:span></text:span><text:span text:style-name="Corpo_20_del_20_testo_20__28_22_29__5f_"><text:span text:style-name="T33"> centinaia su cui </text:span></text:span><text:span text:style-name="Corpo_20_del_20_testo_20__28_22_29__5f_"><text:span text:style-name="T45">pesa</text:span></text:span><text:span text:style-name="Corpo_20_del_20_testo_20__28_22_29__5f_"><text:span text:style-name="T33"> un'accusa capitale; e quando io partii da quella città, si aspettava prossima l'Apertura del processo detto del 13 maggio, in cui il numero degli accusati era di quattro a cinquecento; e fra essi, sia dettò fra parentesi, almeno una o </text:span></text:span><text:span text:style-name="Corpo_20_del_20_testo_20__28_22_29__5f_"><text:span text:style-name="T45">più</text:span></text:span><text:span text:style-name="Corpo_20_del_20_testo_20__28_22_29__5f_"><text:span text:style-name="T33"> persone di alla condizione, le cui opinioni sarebbero riputate in </text:span></text:span><text:span text:style-name="Corpo_20_del_20_testo_20__28_22_29__5f_"><text:span text:style-name="T45">Inghilterra</text:span></text:span><text:span text:style-name="Corpo_20_del_20_testo_20__28_22_29__5f_"><text:span text:style-name="T267"> più conservatrici (Mie vostre. </text:span></text:span></text:p>
      <text:p text:style-name="P91"><text:span text:style-name="Corpo_20_del_20_testo_20__28_22_29__5f_"><text:span text:style-name="T267">Il governo napolitano i</text:span></text:span><text:span text:style-name="Corpo_20_del_20_testo_20__28_22_29__5f_"><text:span text:style-name="T268">n</text:span></text:span><text:span text:style-name="Corpo_20_del_20_testo_20__28_22_29__5f_"><text:span text:style-name="T267"> verità sembra possedere in qualche guisa la facoltà che Burke dichiarava sovrastare alle sue forze, quella cioè di sapere escogitare un’accusa contro un intiero popolo 1 — Dopo ciò io vi prego a </text:span></text:span><text:span text:style-name="Corpo_20_del_20_testo_20__28_22_29__5f_"><text:span text:style-name="T269">riflettere</text:span></text:span><text:span text:style-name="Corpo_20_del_20_testo_20__28_22_29__5f_"><text:span text:style-name="T267"> che il numero degli esuli e dei latitanti, probabilmente maggiore, e forse di gran lunga maggiore a quello dei prigionieri, deve pur esser posto a calcolo. </text:span></text:span></text:p>
      <text:p text:style-name="P91"><text:span text:style-name="Corpo_20_del_20_testo_20__28_22_29__5f_"><text:span text:style-name="T267">Giova parimenti rammentare che gran parte </text:span></text:span><text:soft-page-break/><text:span text:style-name="Corpo_20_del_20_testo_20__28_22_29__5f_"><text:span text:style-name="T267">dei prigionieri appartiene al ceto medio (v’è pure fra essi un numero considerevole di persone appartenenti al ceto degli operai), e che la proporzione del ceto medio nel regno di Napoli (di cui parlo esclusivamente, </text:span></text:span><text:span text:style-name="Corpo_20_del_20_testo_20__28_22_29__5f_"><text:span text:style-name="T269">intendendo</text:span></text:span><text:span text:style-name="Corpo_20_del_20_testo_20__28_22_29__5f_"><text:span text:style-name="T267"> il </text:span></text:span><text:span text:style-name="Corpo_20_del_20_testo_20__28_22_29__20__2b__20_9_2c_5_20_pt64_2c_Corsivo23"><text:span text:style-name="T267">regno </text:span></text:span><text:span text:style-name="Corpo_20_del_20_testo_20__28_22_29__5f_"><text:span text:style-name="T267">propriamente detto, ossia i </text:span></text:span><text:span text:style-name="Corpo_20_del_20_testo_20__28_22_29__5f_"><text:span text:style-name="T269">domini</text:span></text:span><text:span text:style-name="Corpo_20_del_20_testo_20__28_22_29__5f_"><text:span text:style-name="T267"> </text:span></text:span><text:span text:style-name="Corpo_20_del_20_testo_20__28_22_29__5f_"><text:span text:style-name="T268">continentali</text:span></text:span><text:span text:style-name="Corpo_20_del_20_testo_20__28_22_29__5f_"><text:span text:style-name="T267"> di S. M. siciliana) agli altri ceti del resto della </text:span></text:span><text:span text:style-name="Corpo_20_del_20_testo_20__28_22_29__5f_"><text:span text:style-name="T269">popolazione</text:span></text:span><text:span text:style-name="Corpo_20_del_20_testo_20__28_22_29__5f_"><text:span text:style-name="T267">, è assai minore di quella che è presso di </text:span></text:span><text:span text:style-name="Corpo_20_del_20_testo_20__28_22_29__5f_"><text:span text:style-name="T269">noi. </text:span></text:span><text:span text:style-name="Corpo_20_del_20_testo_20__28_22_29__5f_"><text:span text:style-name="T267">Fra queste persone, pochissime posseggono i mezzi di alimentare indipendentemente le loro famiglie, prescindendo da quelle, contro di cui, come mi vien detto, si pra</text:span></text:span><text:span text:style-name="Corpo_20_del_20_testo_20__28_22_29__5f_"><text:span text:style-name="T33">tica frequentemente dopo l'arresto la confisca od il sequestro. </text:span></text:span></text:p>
      <text:p text:style-name="P105"><text:span text:style-name="Corpo_20_del_20_testo_20__28_22_29__5f_"><text:span text:style-name="T33">In questa guisa la sventura di ogni prigioniero od esule diventa il centro di un circolo speciale di miseria umana, ed ora, in virtù di questi dati, vi sono molti fo</text:span></text:span><text:span text:style-name="Corpo_20_del_20_testo_20__28_22_29__5f_"><text:span text:style-name="T45">n</text:span></text:span><text:span text:style-name="Corpo_20_del_20_testo_20__28_22_29__5f_"><text:span text:style-name="T33">damen</text:span></text:span><text:span text:style-name="Corpo_20_del_20_testo_20__28_22_29__5f_"><text:span text:style-name="T45">t</text:span></text:span><text:span text:style-name="Corpo_20_del_20_testo_20__28_22_29__5f_"><text:span text:style-name="T33">i di ragione per affermare che il sistema di cui vado rintracciando l'indole colpisce intiere classi di uomini, e che queste classi sono precisamente quelle da cui derivano in massima parte la salute, la prosperità ed il progresso della nazione. Ma perché sembrerebbe strano che il governo di Napoli sia in guerra aperta con quelle classi dì </text:span></text:span><text:soft-page-break/><text:span text:style-name="Corpo_20_del_20_testo_20__28_22_29__5f_"><text:span text:style-name="T33">cittadini? Mi è stato detto che nelle scuole del paese è obbligatorio l'uso del Catechismo politico, di cui si dice autore il canonico d'Apuzz</text:span></text:span><text:span text:style-name="Corpo_20_del_20_testo_20__28_22_29__5f_"><text:span text:style-name="T45">o</text:span></text:span><text:span text:style-name="Corpo_20_del_20_testo_20__28_22_29__5f_"><text:span text:style-name="T33">, e di cui io serbo copia. In questo catechismo è detto la civiltà e la barbarie essere due estremi opposti </text:span></text:span><text:span text:style-name="Corpo_20_del_20_testo_20__28_22_29__20__2b__20_9_2c_5_20_pt64_2c_Corsivo23"><text:span text:style-name="T284">m</text:span></text:span><text:span text:style-name="Corpo_20_del_20_testo_20__28_22_29__5f_"><text:span text:style-name="T33"> entrambi viziosi, ed è esplicitamente insegnato (insegnato perciò da</text:span></text:span><text:span text:style-name="Corpo_20_del_20_testo_20__28_22_29__5f_"><text:span text:style-name="T45">l </text:span></text:span><text:span text:style-name="Corpo_20_del_20_testo_20__28_22_29__5f_"><text:span text:style-name="T33">governo di Napoli) che la felicità e In virtù giacciono nel giusto mezzo fra la ci viltà e la barbarie. </text:span></text:span></text:p>
      <text:p text:style-name="P105"><text:span text:style-name="Corpo_20_del_20_testo_20__28_22_29__5f_"><text:span text:style-name="T33">Poco tempo dopo ch'io giunsi a Napoli, </text:span></text:span><text:span text:style-name="Corpo_20_del_20_testo_20__28_22_29__5f_"><text:span text:style-name="T153">un nomo di alta condizione era accusato con acri parole di aver detto che quasi tutti i deputati i quali facevan parte del</text:span></text:span><text:span text:style-name="Corpo_20_del_20_testo_20__28_22_29__5f_"><text:span text:style-name="T168">l’</text:span></text:span><text:span text:style-name="Corpo_20_del_20_testo_20__28_22_29__5f_"><text:span text:style-name="T153">opposizione fossero io carcere od in esilio: ed io francamente confesso che </text:span></text:span><text:span text:style-name="Corpo_20_del_20_testo_20__28_22_29__5f_"><text:span text:style-name="T168">quell'affermazione</text:span></text:span><text:span text:style-name="Corpo_20_del_20_testo_20__28_22_29__5f_"><text:span text:style-name="T153">, in apparenza mostruosa ed incredibile, mi parve meritasse la riprovazione ond’era colpita. Ciò succedeva, se mal non rammento, in novembre passato. </text:span></text:span></text:p>
      <text:p text:style-name="P99"><text:span text:style-name="Corpo_20_del_20_testo_20__28_22_29__5f_"><text:span text:style-name="T153">La Camera era stata eletta dal popolo io virtù della Costituzione liberamente e spontaneamente conceduta dal re: eletta due volte, e con lieve cambiamento, e questo liève cambiamento tutto a favore dell’opposizione. Nessun deputato, per quel </text:span></text:span><text:soft-page-break/><text:span text:style-name="Corpo_20_del_20_testo_20__28_22_29__5f_"><text:span text:style-name="T153">che io mi sappia, era a quell’epoca involto in processi politici, quantunque, sia detto alla sfuggita, uno (</text:span></text:span><text:span text:style-name="Corpo_20_del_20_testo_20__28_22_29__5f_"><text:span text:style-name="T153"><text:note text:id="ftn1" text:note-class="footnote"><text:note-citation>1</text:note-citation><text:note-body><text:p text:style-name="P198"><text:s/><text:span text:style-name="Corpo_20_del_20_testo_20__28_3_29__5f_"><text:span text:style-name="T304">L'infelice </text:span></text:span><text:span text:style-name="Corpo_20_del_20_testo_20__28_3_29__5f_"><text:span text:style-name="T305">Costabile</text:span></text:span><text:span text:style-name="Corpo_20_del_20_testo_20__28_3_29__5f_"><text:span text:style-name="T304"> Carducci, deputato della provincia di Salerno </text:span></text:span><text:span text:style-name="Corpo_20_del_20_testo_20__28_3_29__20__2b__20_8_2c_5_20_pt62_2c_Corsivo22"><text:span text:style-name="T304">(Nota dei traduttore). </text:span></text:span></text:p></text:note-body></text:note></text:span></text:span><text:span text:style-name="Corpo_20_del_20_testo_20__28_22_29__5f_"><text:span text:style-name="T153">) di essi fosse stato assassinato da un prete, per nome Pelusò, il quale, quando io era a Napoli, passeggiava per le vie della città, e non solo non fu mai interrogato intorno allessassimo, ma (dicesi) ricevesse una pensione dal governo, lo perciò considerai </text:span></text:span><text:span text:style-name="Corpo_20_del_20_testo_20__28_22_29__5f_"><text:span text:style-name="T154">quell’affermazione come bugiarda, od almeno come </text:span></text:span><text:span text:style-name="Corpo_20_del_20_testo_20__28_22_29__5f_"><text:span text:style-name="T156">u</text:span></text:span><text:span text:style-name="Corpo_20_del_20_testo_20__28_22_29__5f_"><text:span text:style-name="T154">na grande indiscretezza o peggio. Quale non fu adunque il mio stupore, allorché vidi un elenco ragguagliato che pienamente dimostrava la veracità di quell’asserzione, e che anzi nel punto essenziale la dimostrava sovrabbondantemente!</text:span></text:span><text:span text:style-name="T154"> </text:span><text:span text:style-name="Corpo_20_del_20_testo_20__28_22_29__5f_"><text:span text:style-name="T154">Pare, mio caro lord, che il numero totale dei deputati era di 164, eletti da un corpo elettorale di 117 mila votanti; 140 all’incirca di essi andarono a Napoli ad adempire i loro doveri nella Camera: ora l’assoluta maggioranza di questo numero, vale a dire 76, prescindendo da quelli destituiti dai loro impieghi, è parte in carcere, parte in esilio: di modo che dopo </text:span></text:span><text:soft-page-break/><text:span text:style-name="Corpo_20_del_20_testo_20__28_22_29__5f_"><text:span text:style-name="T154">la regolare formazione di una. Camera popolare rappresentativa, e dopo il suo scioglimento, a dispetto della legge, il governo di Napoli ha messo il colmo all’audacia, cacciando in carcere, ovvero costringendo ad esulare per campare dalla prigione, l’attuale maggioranza dei rappresentanti del popolo. </text:span></text:span></text:p>
      <text:p text:style-name="P105"><text:span text:style-name="Corpo_20_del_20_testo_20__28_22_29__5f_"><text:span text:style-name="T33">Fin qui ho detto abbastanza intorno alla estensione dei processi, di </text:span></text:span><text:span text:style-name="Corpo_20_del_20_testo_20__28_22_29__5f_"><text:span text:style-name="T45">cu</text:span></text:span><text:span text:style-name="Corpo_20_del_20_testo_20__28_22_29__5f_"><text:span text:style-name="T33">i discorro: passo ora ad esaminarne l’indole, ed incomincio dal contemplarli prima di tutto sotto l’aspetto della legalità, poiché ho accagionato quel governo della colpa di vio</text:span></text:span><text:span text:style-name="Corpo_20_del_20_testo_20__28_22_29__5f_"><text:span text:style-name="T43">la</text:span></text:span><text:span text:style-name="Corpo_20_del_20_testo_20__28_22_29__5f_"><text:span text:style-name="T33">zione sistematica della legge. </text:span></text:span></text:p>
      <text:p text:style-name="P105"><text:span text:style-name="Corpo_20_del_20_testo_20__28_22_29__5f_"><text:span text:style-name="T33">Il codice napolitano prescrive, se io sono bene informato, che la libertà individuale è inviolabile, e che nessuno può essere arrestato senza speciale mandato di una corte di giustizia: e parlando di codice, io non intendo accennare alla </text:span></text:span><text:span text:style-name="Corpo_20_del_20_testo_20__28_22_29__5f_"><text:span text:style-name="T45">Costituzione</text:span></text:span><text:span text:style-name="Corpo_20_del_20_testo_20__28_22_29__5f_"><text:span text:style-name="T33">, me bensì a leggi anteriori ed indipendenti da essa Costituzione. So pure che il mandato d’arresto dev’essere spedito dietro attuali deposizioni, e deve indicare la qualità dell’accusa, oppure questa dev’essere subito </text:span></text:span><text:soft-page-break/><text:span text:style-name="Corpo_20_del_20_testo_20__28_22_29__5f_"><text:span text:style-name="T33">dopo l’arresto partecipata all’imputato. Con aperto disprezzo di questa legge, il governo, in cui personaggio assai importante è il prefetto di polizia, per mezzo degli agenti di questa, sorveglia e vessa il popolo, fa visite domiciliari, il più frequente di nottetempo, mette sottosopra le case, sequestrando carte e sostanze, e scompigliando tutto</text:span></text:span><text:bookmark text:name="bookmark16"/><text:span text:style-name="T33"> </text:span><text:span text:style-name="Corpo_20_del_20_testo_20__28_22_29__5f_"><text:span text:style-name="T33">arbitrariamente col pretesto di cercare armi, ed incarcera nomini a ventina, a centinaia, a migliaia senza mandato di sorta, spesso anche senza veruna autorizzazione scritta, o senza alcun’altra cosa, fuorché la parola di un poliziotti», e sempre senza alcuna dichiarazione della qualità del delitto che all’imputato si appone. Nè di quest’ultimo fatto è da stupire, imperocché gli uomini sono arrestati, non perché abbian commesso, oppur si sospetti abbian commesso qualche delitto, ma soltanto perché son persone le quali si reputa conveniente chiudere in carcere,, e contro le quali perciò una imputazione qualsivoglia debb’essere trovata od inventata. </text:span></text:span></text:p>
      <text:p text:style-name="P105"><text:span text:style-name="Corpo_20_del_20_testo_20__28_22_29__5f_"><text:span text:style-name="T33">D’ordinario s’incomincia con la cattura e con l’arresto, e quindi col sequestrare e col </text:span></text:span><text:soft-page-break/><text:span text:style-name="Corpo_20_del_20_testo_20__28_22_29__5f_"><text:span text:style-name="T33">portar via i libri, le carte, o qualsivoglia altra cosa piaccia a quegli abbietti mercenari</text:span></text:span><text:span text:style-name="Corpo_20_del_20_testo_20__28_22_29__5f_"><text:span text:style-name="T43">i.</text:span></text:span><text:span text:style-name="Corpo_20_del_20_testo_20__28_22_29__5f_"><text:span text:style-name="T33"> Appena poi si stima conveniente, si esamina il carteggio del prigioniero, e quindi si esamina intorno ad esso il prigioniero medesimo, in segreto, 9enz’alcuna intimazione dell’accusa, che in realità non esiste, ovvero con testimo</text:span></text:span><text:span text:style-name="Corpo_20_del_20_testo_20__28_22_29__5f_"><text:span text:style-name="T45">ni</text:span></text:span><text:span text:style-name="Corpo_20_del_20_testo_20__28_22_29__5f_"><text:span text:style-name="T33">anze che nemmeno esistono. Durante questo esame non è permesso al prigioniero aver nessuna assistenza, né alcuna facoltà di comunicare con un consigliere legale! Nè egli è solamente esaminato, ma io so che col pretesto dell’esame egli è arbitrariamente e grossolanamente in slittato dagli impiegati di polizia. Nè crediate che ciò sia colpa deg</text:span></text:span><text:span text:style-name="Corpo_20_del_20_testo_20__28_22_29__5f_"><text:span text:style-name="T45">l’</text:span></text:span><text:span text:style-name="Corpo_20_del_20_testo_20__28_22_29__5f_"><text:span text:style-name="T33">individui: è cosa essenziale al sistema, il cui scopo essenziale è di </text:span></text:span><text:span text:style-name="Corpo_20_del_20_testo_20__28_22_29__20__2b__20_7_20_pt_2c_Maiuscoletto26"><text:span text:style-name="T33">creare </text:span></text:span><text:span text:style-name="Corpo_20_del_20_testo_20__28_22_29__5f_"><text:span text:style-name="T33">un’accusa. Che </text:span></text:span><text:span text:style-name="Corpo_20_del_20_testo_20__28_22_29__5f_"><text:span text:style-name="T43">c</text:span></text:span><text:span text:style-name="Corpo_20_del_20_testo_20__28_22_29__5f_"><text:span text:style-name="T33">osa adunque di più naturale, se il prigioniero, irritato dall’insulto, e sapendo come questo è incoraggiato, e premiato, perda per un istante il suo sangue freddo, e prorompa in espressioni oltraggiose alla sacra maestà del governo? Se egli ciò fa, le sue parole sono inserite nel verbale a suo carico: se egli invece serba la padronanza di </text:span></text:span><text:soft-page-break/><text:span text:style-name="Corpo_20_del_20_testo_20__28_22_29__5f_"><text:span text:style-name="T33">se medesimo, e noi fa, nessun ostacolo ne risulta a danno del grande scopo cui si mira. Il carteggio del prigioniero, ed il prigioniero medesimo sono esaminati: se supponete ch’egli sia un uomo colto, avrà probabilmente rivolta la</text:span></text:span><text:span text:style-name="T33"> </text:span><text:span text:style-name="Corpo_20_del_20_testo_20__28_22_29__5f_"><text:span text:style-name="T33">sua a</text:span></text:span><text:span text:style-name="Corpo_20_del_20_testo_20__28_22_29__5f_"><text:span text:style-name="T45">t</text:span></text:span><text:span text:style-name="Corpo_20_del_20_testo_20__28_22_29__5f_"><text:span text:style-name="T33">tenzione alle pubbliche faccende ed alle toro vicende: le copie delle sue lettere, o le lettere a lai scritte da altri, e da lui conservate, conterranno alcune al lu&amp;ioni ai pubblici affari. Il valore di questa testimonianza, in quanto che è testimonianza, dipenderebbe naturalmente dalla </text:span></text:span><text:span text:style-name="Corpo_20_del_20_testo_20__28_22_29__5f_"><text:span text:style-name="T45">interpretazione</text:span></text:span><text:span text:style-name="Corpo_20_del_20_testo_20__28_22_29__5f_"><text:span text:style-name="T33"> complessiva di tutte le allusioni, le </text:span></text:span><text:span text:style-name="Corpo_20_del_20_testo_20__28_22_29__5f_"><text:span text:style-name="T45">su</text:span></text:span><text:span text:style-name="Corpo_20_del_20_testo_20__28_22_29__5f_"><text:span text:style-name="T33">e alle altre connesse; ma le cose non vanno a questa guisa;</text:span></text:span><text:span text:style-name="T33"> </text:span><text:span text:style-name="Corpo_20_del_20_testo_20__28_22_29__5f_"><text:span text:style-name="T33">ogni espressione che implica disapprovazione (niente è più facile quanto il tra mutare la disapprovazione in disaffezione, la disaffezione in intenzione di rivoluzione o di regicidio) è registrata nei verbali. Se per caso un’altra espressione distrugge interamente la forza della prima e </text:span></text:span><text:span text:style-name="Corpo_20_del_20_testo_20__28_22_29__5f_"><text:span text:style-name="T45">dimostra</text:span></text:span><text:span text:style-name="Corpo_20_del_20_testo_20__28_22_29__5f_"><text:span text:style-name="T33"> la lealtà della vittima, è messa da canto come cosa di nessuna conseguenza, e tutte le rimostranze che la vittima può fare in proposito tornano frustranee. Nei paesi dove si osserva la </text:span></text:span><text:soft-page-break/><text:span text:style-name="Corpo_20_del_20_testo_20__28_22_29__5f_"><text:span text:style-name="T33">giustizia, si </text:span></text:span><text:span text:style-name="Corpo_20_del_20_testo_20__28_22_29__5f_"><text:span text:style-name="T45">puniscono</text:span></text:span><text:span text:style-name="Corpo_20_del_20_testo_20__28_22_29__5f_"><text:span text:style-name="T33"> g</text:span></text:span><text:span text:style-name="Corpo_20_del_20_testo_20__28_22_29__5f_"><text:span text:style-name="T45">l</text:span></text:span><text:span text:style-name="Corpo_20_del_20_testo_20__28_22_29__5f_"><text:span text:style-name="T33">i atti, e si reputa ingiusto pure i pensieri; ma nel caso di cui discorro, s’inventano pensieri per </text:span></text:span><text:span text:style-name="Corpo_20_del_20_testo_20__28_22_29__5f_"><text:span text:style-name="T45">poterli</text:span></text:span><text:bookmark-start text:name="bookmark17"/><text:span text:style-name="Corpo_20_del_20_testo_20__28_22_29__5f_"><text:span text:style-name="T45"> </text:span></text:span><text:bookmark-end text:name="bookmark17"/><text:span text:style-name="Corpo_20_del_20_testo_20__28_22_29__5f_"><text:span text:style-name="T33">punire. </text:span></text:span><text:span text:style-name="Corpo_20_del_20_testo_20__28_22_29__5f_"><text:span text:style-name="T154">Io parlo </text:span></text:span><text:span text:style-name="Corpo_20_del_20_testo_20__28_22_29__20__2b__20_Consolas_2c_Grassetto75_2c_Spaziatura_20_-1_20_pt"><text:span text:style-name="T154">dì </text:span></text:span><text:span text:style-name="Corpo_20_del_20_testo_20__28_22_29__5f_"><text:span text:style-name="T154">ciò che so </text:span></text:span><text:span text:style-name="Corpo_20_del_20_testo_20__28_22_29__20__2b__20_Consolas_2c_Grassetto75_2c_Spaziatura_20_-1_20_pt"><text:span text:style-name="T154">essere </text:span></text:span><text:span text:style-name="Corpo_20_del_20_testo_20__28_22_29__20__2b__20_Consolas_2c_Grassetto75_2c_Spaziatura_20_-1_20_pt"><text:span text:style-name="T156">succeduto</text:span></text:span><text:span text:style-name="Corpo_20_del_20_testo_20__28_22_29__5f_"><text:span text:style-name="T154">,</text:span></text:span><text:span text:style-name="Corpo_20_del_20_testo_20__28_22_29__5f_"><text:span text:style-name="T33"> e non ho </text:span></text:span><text:span text:style-name="Corpo_20_del_20_testo_20__28_22_29__20__2b__20_7_20_pt_2c_Maiuscoletto26"><text:span text:style-name="T33">nulla </text:span></text:span><text:span text:style-name="Corpo_20_del_20_testo_20__28_22_29__5f_"><text:span text:style-name="T33">immaginato, né esagerato. </text:span></text:span></text:p>
      <text:p text:style-name="P105"><text:span text:style-name="Corpo_20_del_20_testo_20__28_22_29__5f_"><text:span text:style-name="T33">I prigionieri rimangono in carcere, prima che si faccia il lor processo, per lo spazio di parecchi mesi, di un anno, di due, di tre, e generalmente di lunghissimo. tempo. Non mi è mai avvenuto sentir parlare a Napoli di persona processata in questi ultimi tempi per delitto politico che non avesse patito di 16 o 18 mesi d’incarcerazione preventiva. Io ho </text:span></text:span><text:span text:style-name="Corpo_20_del_20_testo_20__28_22_29__20__2b__20_7_20_pt_2c_Maiuscoletto26"><text:span text:style-name="T33">veduto </text:span></text:span><text:span text:style-name="Corpo_20_del_20_testo_20__28_22_29__5f_"><text:span text:style-name="T33">persone incarcerate che ancora aspettavano ad esser. giudicate dopo 26 mesi di prigione: e la prigionia incominciò, come ho già detto, non in virtù di un atto prescritto dalla legge, ma in virtù di una forza adoperata a dispetto della legge. Vi sono senz’alcun dubbio casi di persone incarcerate dietro mandato di arresto e di deposizione: ma mi sembra inutile addentrarmi nell’esame di casi che reputo puramente eccezionali. </text:span></text:span></text:p>
      <text:p text:style-name="P105"><text:span text:style-name="Corpo_20_del_20_testo_20__28_22_29__5f_"><text:span text:style-name="T33">Io non mi faccio scrupolo, seguitando, di asserire eòe quando ogni opera tentata p</text:span></text:span><text:span text:style-name="Corpo_20_del_20_testo_20__28_22_29__5f_"><text:span text:style-name="T45">e</text:span></text:span><text:span text:style-name="Corpo_20_del_20_testo_20__28_22_29__5f_"><text:span text:style-name="T33">r </text:span></text:span><text:soft-page-break/><text:span text:style-name="Corpo_20_del_20_testo_20__28_22_29__5f_"><text:span text:style-name="T33">formare un’accusa, mediante lo stravolgimento ovvero la parziale deposizione dei testimoni, torna vana, si ricorre allo spergiuro ed alla menzogna. Il potere esecutivo adopera. all’uopo deliberatamente quelle abbiette creature che si trovano in ogni civil comunanza, e segnatamente in quelle dove il governo è il grande artefice della corruzione del popolo, quei miserabili che son pronti a vendere la libertà e la vita dei loro simili, ed a prostituire le loro coscienze per testimoniare falsamente contro. l’uomo che si vuol perdere. No</text:span></text:span><text:span text:style-name="Corpo_20_del_20_testo_20__28_22_29__5f_"><text:span text:style-name="T45">n</text:span></text:span><text:span text:style-name="Corpo_20_del_20_testo_20__28_22_29__5f_"><text:span text:style-name="T33"> ostante. però che questo modo di procedere siasi di molto perfezionato, le deposizioni sono generalmente fatte in maniera sciocca e balorda, e portano </text:span></text:span><text:span text:style-name="Corpo_20_del_20_testo_20__28_22_29__5f_"><text:span text:style-name="T45">l'impronta</text:span></text:span><text:span text:style-name="Corpo_20_del_20_testo_20__28_22_29__5f_"><text:span text:style-name="T33"> del mendacio nelle assurdità e nelle contraddizioni in esse accumulate fino alla nausea. Che cosa allora avviene? Notate il calcolo: se vi è abbondanza di false testimonianze, qualcheduna di esse finirà col produrre il suo effetto. Nè crediate che io parli in tal guisa sbadatamente,</text:span></text:span><text:span text:style-name="T33"> </text:span><text:span text:style-name="Corpo_20_del_20_testo_20__28_22_29__5f_"><text:span text:style-name="T33">poiché io dichiaro esser convinto che tutta la processerà è dal principio alla fine </text:span></text:span><text:soft-page-break/><text:span text:style-name="Corpo_20_del_20_testo_20__28_22_29__5f_"><text:span text:style-name="T33">concatenata da una logica depravata, Gl’inventori debbono tirare nel segno, finché hanno corde nel loro arco. </text:span></text:span></text:p>
      <text:p text:style-name="P105"><text:span text:style-name="Corpo_20_del_20_testo_20__28_22_29__5f_"><text:span text:style-name="T33">Sarebbe strano in verità, e contrario alle dottrine della probabilità, se tutta la invenzione fosse distrutta ed annullata dalla intrinseca contraddizione. Riflettete ora a ciò che succede. Supponete nove decimi di una deposizione tanto assurdi da non poter reggere nemmeno dinnanzi ai tribunali napolitani: la polizia ne elimina assolutamente una parte dal processo quanto che sia chiarita assurda dal prigioniero o dal suo avvocato, l’altra parte è sottoposta ai giudici, In ogn</text:span></text:span><text:span text:style-name="Corpo_20_del_20_testo_20__28_22_29__5f_"><text:span text:style-name="T46">i</text:span></text:span><text:span text:style-name="Corpo_20_del_20_testo_20__28_22_29__5f_"><text:span text:style-name="T33"> altro paese ciò menerebbe ad una indagine, ovvero ad un processo per ragione di spergiuro. Ma ivi le cose non procedono a questa guisa, e ciò vien considerato come opera bene intenzionata e patriottica, che per estrinseci motivi è fallita. La faccenda è puramente neutralizzata e ridotta a zero: resta l’altro decimo non intrinsecamente</text:span></text:span></text:p>
      <text:p text:style-name="P105"><text:span text:style-name="Corpo_20_del_20_testo_20__28_22_29__5f_"><text:span text:style-name="T33">contraddittorio: ebbene, direte voi, il prigioniero avrà indubitatamente facoltà di impugnarne la veracità, se è falso, col mezzo </text:span></text:span><text:soft-page-break/><text:span text:style-name="Corpo_20_del_20_testo_20__28_22_29__5f_"><text:span text:style-name="T33">di una controtestimonianza: aimè! l’imputato può aver da affacciare controtestimonianze alte come montagne: </text:span></text:span><text:span text:style-name="Corpo_20_del_20_testo_20__28_22_29__20__2b__20_7_20_pt_2c_Maiuscoletto26"><text:span text:style-name="T33">NON GLI</text:span></text:span><text:span text:style-name="T33"> </text:span><text:span text:style-name="Corpo_20_del_20_testo_20__28_19_29__5f_"><text:span text:style-name="T33">É PERMESSO DI AFFACCIARLE. </text:span></text:span><text:span text:style-name="Corpo_20_del_20_testo_20__28_19_29__20__2b__20_10_20_pt"><text:span text:style-name="T33">Ben </text:span></text:span><text:span text:style-name="Corpo_20_del_20_testo_20__28_19_29__20__2b__20_10_20_pt"><text:span text:style-name="T43">so che ciò </text:span></text:span><text:span text:style-name="Corpo_20_del_20_testo_20__28_22_29__5f_"><text:span text:style-name="T33">è difficilmente credibile, ma pure è vero. </text:span></text:span></text:p>
      <text:p text:style-name="P105"><text:span text:style-name="Corpo_20_del_20_testo_20__28_22_29__5f_"><text:span text:style-name="T33">Le persone processate quando io stava a Napoli chiamarono ed appellarono controtestimonianze di ventine e di centinaia di individui d’ogni ceto e d’ogni professione, militari, chierici, pubblici funzionari ed altri, ma sempre, tranne, a quel che credo, una sola eccezione, la corte, la gran corte criminale di giustizia, rifiutò di ascoltarli: e nella eccezione di cui accenno il testimonio confermò pienamente la dichiarazione del prigioniero. </text:span></text:span></text:p>
      <text:p text:style-name="P105"><text:span text:style-name="Corpo_20_del_20_testo_20__28_22_29__5f_"><text:span text:style-name="T33">Naturalmente l’asserzione dell’accusato, quantunque corroborata dalla sua condizione e dal suo carattere, non vai nulla a distruggere la piccola porzione rimanente, e non contraddittoria delle invenzioni dell’abbietto </text:span></text:span><text:span text:style-name="Corpo_20_del_20_testo_20__28_22_29__5f_"><text:span text:style-name="T43">denunziante</text:span></text:span><text:span text:style-name="Corpo_20_del_20_testo_20__28_22_29__5f_"><text:span text:style-name="T33">, comunque</text:span></text:span><text:span text:style-name="Corpo_20_del_20_testo_20__28_10_29__20__2b__20_Spaziatura_20_3_20_pt"><text:span text:style-name="T33"> </text:span></text:span><text:span text:style-name="Corpo_20_del_20_testo_20__28_22_29__5f_"><text:span text:style-name="T33">questa porzione potrebbe esser facilmente </text:span></text:span><text:span text:style-name="Corpo_20_del_20_testo_20__28_22_29__5f_"><text:span text:style-name="T46">sepolta</text:span></text:span><text:span text:style-name="Corpo_20_del_20_testo_20__28_22_29__5f_"><text:span text:style-name="T33"> sotto la presunzione di menzogna: e siffatta porzione sfuggita a contraddizione forma </text:span></text:span><text:soft-page-break/><text:span text:style-name="Corpo_20_del_20_testo_20__28_22_29__5f_"><text:span text:style-name="T43">l’</text:span></text:span><text:span text:style-name="Corpo_20_del_20_testo_20__28_22_29__5f_"><text:span text:style-name="T33">origliere su di cui, dopo la condanna, quiete e tranquille si adagiano le coscienze dei giudici. </text:span></text:span></text:p>
      <text:p text:style-name="P105"><text:span text:style-name="Corpo_20_del_20_testo_20__28_22_29__5f_"><text:span text:style-name="T33">E qui per ragion di accuratezza mi giova osservare che, quando si è ottenuto una falsa testimonianza, il governo è in con dizione di presentarla al tribunale, di ricavarne un mandato di arresto, e di legalizzare in tal guisa l’incarcerazione. </text:span></text:span></text:p>
      <text:p text:style-name="P105"><text:span text:style-name="Corpo_20_del_20_testo_20__28_22_29__5f_"><text:span text:style-name="T33">Ora, come son trattati i ditenuti durante il lungo ed angoscioso periodo di dolore e di sofferenza fra la loro illegale cattura e l’illegale processo? Le prigioni di Napoli, come è ben noto, sono un altro nome per dinotare l’estremo del sucidume e dell’orrore» Io ne ho vedute alcune, ma non le peggiori; io le ho vedute co’ miei propri occhi, mio signore! I medici del governo non vanno a visitare i prigionieri infermi, ma bensì i prigionieri infermi, lamini con la morte sul viso, si recano a visitare i medici, e salgono dal fosso della</text:span></text:span></text:p>
      <text:p text:style-name="P105"><text:span text:style-name="Corpo_20_del_20_testo_20__28_22_29__5f_"><text:span text:style-name="T33">Vicaria; perché le inferiori regioni di quelle abitazioni di tenebre son tanto luride e schifose, da non permettere di attendersi che gli uomini dell’arte possano consentire a </text:span></text:span><text:soft-page-break/><text:span text:style-name="Corpo_20_del_20_testo_20__28_22_29__5f_"><text:span text:style-name="T33">lucrarsi il loro pane mettendo il piede in esse. </text:span></text:span></text:p>
      <text:p text:style-name="P105"><text:span text:style-name="Corpo_20_del_20_testo_20__28_22_29__5f_"><text:span text:style-name="T33">Per quanto concerne il vitto, dirò una parola del pane, che io stesso ho veduto: quantunque nero e secco al massimo grado, era sano; la zuppa, che ivi è il solo elemento di sussistenza, è nauseabonda al segno, che, come mi venne accertato, non è se non la estrema fame che possa vincere la ripugnanza naturale verso di essa. Io non ho trovato modo di gustarla. Il sucidume delle prigioni è veramente bestiale; gl’impiegati, tranne di notte, difficilmente vi entrano. Io fui messo in ridicolo perché leggeva con attenzione i pretesi regolamenti affissi sulle mura esteriori di una di quelle stanze. Uno di quei regolamenti concerneva le visite dei medici a quegli ammalati. Io ho veduto medici con quei regolamento nelle mani, ed uomini con un piede nel sepolcro che venivano a</text:span></text:span></text:p>
      <text:p text:style-name="P105"><text:span text:style-name="Corpo_20_del_20_testo_20__28_2_29__20__2b__20_Spaziatura_20_1_20_pt"><text:span text:style-name="T33">(4i)</text:span></text:span><text:span text:style-name="T33"> </text:span><text:span text:style-name="Corpo_20_del_20_testo_20__28_22_29__5f_"><text:span text:style-name="T33">visitarli e non erano da essi visitati. Io ho passeggiato io mezzo ad una folla di tre o quattrocento prigionieri napolitani: erano assassini, ladri, ogni sorta di volgari delinquenti, condannati alcuni, altri no, ed </text:span></text:span><text:soft-page-break/><text:span text:style-name="Corpo_20_del_20_testo_20__28_22_29__5f_"><text:span text:style-name="T33">indistintamente frammisti agli imputati politici; non una catena sopra uno di essi, non un impiegato alle estremità dei molti appartamenti separati da porte con chiavi a catenaccio, e da cancelli di ferro eppure, non solamente non v’era nulla a temere, ma anzi io, in qualità di straniero, fui trattato con molta cortesia. Quei prigionieri formano una società che si governa da sè; l’autorità primaria è quella dei </text:span></text:span><text:span text:style-name="Corpo_20_del_20_testo_20__28_22_29__20__2b__20_9_2c_5_20_pt64_2c_Corsivo23"><text:span text:style-name="T33">Camorristi</text:span></text:span><text:span text:style-name="Corpo_20_del_20_testo_20__28_22_29__5f_"><text:span text:style-name="T33">, degli uomini cioè più rinomati fra essi per audaci delitti. Nessuno di essi ha impiego. Quello sciame di esseri umani dorme in una lunga e bassa stanza, dove non penetra altra luce tranne quella che passa per la sola e piccola inferriata collocata ad una delle estremità della stanza. I prigionieri politici hanno, mediante pagamento, il privilegio di stare in una camera separata dalla prece</text:span></text:span><text:bookmark-start text:name="bookmark18"/><text:span text:style-name="Titolo_20__23_6_20__2b__20_Spaziatura_20_1_20_pt"><text:span text:style-name="T33">(«)</text:span></text:span><text:bookmark-end text:name="bookmark18"/><text:span text:style-name="T33"> </text:span><text:span text:style-name="Corpo_20_del_20_testo_20__28_22_29__5f_"><text:span text:style-name="T33">dente, me fra esse non è alcuna divisione. </text:span></text:span></text:p>
      <text:p text:style-name="P105"><text:span text:style-name="Corpo_20_del_20_testo_20__28_22_29__5f_"><text:span text:style-name="T33">Ciò non è bene, ma pure è ancor lungi dall’essere il peggio. Io darò ora a V. S. un altro saggio del modo con cui sono trattati a Napoli gli uomini illegalmente arrestati, e non ancor condannati. Dal 7 dicembre ultimo al 3 febbraio, Pironti, che prima era </text:span></text:span><text:soft-page-break/><text:span text:style-name="Corpo_20_del_20_testo_20__28_22_29__5f_"><text:span text:style-name="T33">giudice, e che è sempre un gentiluomo, e che fu dichiarato colpevole in epoca vicina a</text:span></text:span><text:span text:style-name="Corpo_20_del_20_testo_20__28_22_29__5f_"><text:span text:style-name="T46">ll’ul</text:span></text:span><text:span text:style-name="Corpo_20_del_20_testo_20__28_22_29__5f_"><text:span text:style-name="T33">timo di detti giorni, passò i giorni e le notti, tranne durante il tempo del processo, con due altre per sene in una cella della Vicaria, larga appena tre metri, ai di sotto del livello del suolo, e non illuminata se non da un cancello al di sopra del muro, fuori di cui non potevano spinger lo sguardo. </text:span></text:span></text:p>
      <text:p text:style-name="P105"><text:span text:style-name="Corpo_20_del_20_testo_20__28_22_29__5f_"><text:span text:style-name="T33">Due mesi intieri Pironti ed i suoi compagni furon costretti a soggiornare in quei piccolo spazio che ad essi non era permesso abbandonare né per sentir la messa, né per qualsivoglia altra ragione! E ciò iu Napoli, dove per universale consenso si sta meglio che nelle province; La p</text:span></text:span><text:span text:style-name="Corpo_20_del_20_testo_20__28_22_29__5f_"><text:span text:style-name="T46">re</text:span></text:span><text:span text:style-name="Corpo_20_del_20_testo_20__28_22_29__5f_"><text:span text:style-name="T33">senza dei forestieri esercita qualche pi</text:span></text:span><text:span text:style-name="Corpo_20_del_20_testo_20__28_22_29__5f_"><text:span text:style-name="T46">c</text:span></text:span><text:bookmark text:name="bookmark19"/><text:span text:style-name="Corpo_20_del_20_testo_20__28_22_29__5f_"><text:span text:style-name="T267">cola influenza sol governo: l’occhio dell’umanità, o quello de</text:span></text:span><text:span text:style-name="Corpo_20_del_20_testo_20__28_22_29__5f_"><text:span text:style-name="T270">lla</text:span></text:span><text:span text:style-name="Corpo_20_del_20_testo_20__28_22_29__5f_"><text:span text:style-name="T267"> curiosi</text:span></text:span><text:span text:style-name="Corpo_20_del_20_testo_20__28_22_29__5f_"><text:span text:style-name="T270">tà</text:span></text:span><text:span text:style-name="Corpo_20_del_20_testo_20__28_22_29__5f_"><text:span text:style-name="T267">, penetra in alcuni di quegli oscuri recinti, che nelle lontane provi noie sono al tutto impenetrabili, come nelle belle isole che popolano la costiera, le coi forme pittoresche e romantiche dilettano l’occhio del viaggiatore, ignaro della immensa e desolante serie di umani patimenti che esse nascondono. </text:span></text:span></text:p>
      <text:p text:style-name="P91"><text:span text:style-name="Corpo_20_del_20_testo_20__28_22_29__5f_"><text:span text:style-name="T267">Ciò, io diceva, succedeva a Napoli ad un </text:span></text:span><text:soft-page-break/><text:span text:style-name="Corpo_20_del_20_testo_20__28_22_29__5f_"><text:span text:style-name="T267">gentiluomo, ad un giureconsulto, ad un giudice accusato, ma non condannato. Nè crediate che il suo caso sia unico od eccezionale. Io non ho avuta facoltà di scegliere, se non, fra quanto mi è venuto fatto di sapere, un esempio al tutto insignificante, in paragone di quelli che mi debbono essere rimasti ignoti. </text:span></text:span></text:p>
      <text:p text:style-name="P91"><text:span text:style-name="Corpo_20_del_20_testo_20__28_22_29__5f_"><text:span text:style-name="T267">Ed ora, dopo la dichiarazione di questo fatto, la strana ed apparentemente insensa</text:span></text:span><text:span text:style-name="Corpo_20_del_20_testo_20__28_22_29__5f_"><text:span text:style-name="T270">t</text:span></text:span><text:span text:style-name="Corpo_20_del_20_testo_20__28_22_29__5f_"><text:span text:style-name="T267">a accusa che io ho mossa contro il governo napolitano, non incomincia forse, a misura che vien rischiarata dalla luce dei fattila pigliar sembiante determinate? Io</text:span></text:span><text:span text:style-name="Corpo_20_del_20_testo_20__28_9_29_"><text:span text:style-name="T289"> </text:span></text:span><text:span text:style-name="Corpo_20_del_20_testo_20__28_22_29__5f_"><text:span text:style-name="T33">so pure di un altro fatto, che credo poter riferire con certezza, quantunque non abbia di esso la stessa cognizione che ho del precedente. </text:span></text:span></text:p>
      <text:p text:style-name="P105"><text:span text:style-name="Corpo_20_del_20_testo_20__28_22_29__5f_"><text:span text:style-name="T33">Allorché lasciai Napoli nel febbraio, il barone Porcari era ditenuto nel Maschio d’Ischia, accusato di complicità nella insurrezione calabrese, ed aspettava il processo. </text:span></text:span></text:p>
      <text:p text:style-name="P105"><text:span text:style-name="Corpo_20_del_20_testo_20__28_22_29__5f_"><text:span text:style-name="T33">Quel Maschio è una rocca senza luce, non so se 24 piedi o palmi al di sotto del livello del mare. Il Porcari deve starvi giorno e notte, e nessuno ha facoltà di visitarlo, tranne sua moglie — una volta ogni quindici </text:span></text:span><text:soft-page-break/><text:span text:style-name="Corpo_20_del_20_testo_20__28_22_29__5f_"><text:span text:style-name="T33">giorni!</text:span></text:span><text:span text:style-name="T33"> </text:span><text:span text:style-name="Corpo_20_del_20_testo_20__28_22_29__5f_"><text:span text:style-name="T33">Io probabilmente ho detto finora abbastanza del modo di procedere prima del processo, ma vi è ancora una piccola lacuna a riempire; se l’arresto è contrario alla legge, perché, domanderà qualcuno, non muovere azion penale per causa d’i</text:span></text:span><text:span text:style-name="Corpo_20_del_20_testo_20__28_22_29__5f_"><text:span text:style-name="T46">m</text:span></text:span><text:span text:style-name="Corpo_20_del_20_testo_20__28_22_29__5f_"><text:span text:style-name="T33">prigioname</text:span></text:span><text:span text:style-name="Corpo_20_del_20_testo_20__28_22_29__5f_"><text:span text:style-name="T43">n</text:span></text:span><text:span text:style-name="Corpo_20_del_20_testo_20__28_22_29__5f_"><text:span text:style-name="T33">to illegale? Ho fatto indagini intorno a questo argomento, ed ho saputo che in questo, come in altri punti, la legge; non è difettosa; un'azione di tal fatta </text:span></text:span><text:span text:style-name="Corpo_20_del_20_testo_20__28_22_29__5f_"><text:span text:style-name="T46">potrebbe</text:span></text:span><text:span text:style-name="Corpo_20_del_20_testo_20__28_22_29__5f_"><text:span text:style-name="T33"> muoversi ed esser buona, solo manca il tribunale che ardisca di accettarla. Ma ciò verrà meglio compreso, allorquando discorrerò delle sentenze politiche; per ora </text:span></text:span><text:span text:style-name="Corpo_20_del_20_testo_20__28_22_29__5f_"><text:span text:style-name="T46">procederò</text:span></text:span><text:span text:style-name="Corpo_20_del_20_testo_20__28_22_29__5f_"><text:span text:style-name="T33"> oltre. </text:span></text:span></text:p>
      <text:p text:style-name="P105"><text:span text:style-name="Corpo_20_del_20_testo_20__28_22_29__5f_"><text:span text:style-name="T33">Adesso forse io non posso meglio corroborare la mia narrazione, se non intrattenendomi particolarmente del caso di Carlo Poerio, il quale ha tutti i titoli che si confanno al mio scopo. Il padre di Poerio era un ragguardevole giureconsulto: egli medesimo è un educato e compito </text:span></text:span><text:span text:style-name="Corpo_20_del_20_testo_20__28_22_29__5f_"><text:span text:style-name="T46">gentiluomo</text:span></text:span><text:span text:style-name="Corpo_20_del_20_testo_20__28_22_29__5f_"><text:span text:style-name="T33">, un abbondante ed eloquente parlatore un riverito ed intemerato carattere. Io ho avuto i mezzi di conoscere con certezza qual sia la sua posizione politica. Egli è pretto costituzionale, e siccome io mi </text:span></text:span><text:soft-page-break/><text:span text:style-name="Corpo_20_del_20_testo_20__28_22_29__5f_"><text:span text:style-name="T33">astengo dall’esaminare il vergognoso capitolo di storia napoletana, che questa parola potrebbe somministrare, debbo pregarvi di ricordare che lo stretto significato di questa parola è identicamente lo stesso di quel che è in Inghilterra, che serve cioè a dinotare ogni persona cordialmente avversa a tutte le violenze, da qualsivoglia lato procedano, e che professa nel suo simbolo politico la conservazione della monarchia sulla sua base legale, per via di mezzi legali, e con tutti quei miglioramenti civili di leggi e di istituti che possono promuovere il benessere e la prosperità della società. Il modello politico di Carlo Poerio è l’Inghilterra, piuttosto che l’America o la Francia, lo non l’ho mai inteso accusare di altri errori politici, se non di quelli di cui possono essere con fondamento di verità appuntati i più </text:span></text:span><text:span text:style-name="Corpo_20_del_20_testo_20__28_22_29__5f_"><text:span text:style-name="T43">intelligenti</text:span></text:span><text:span text:style-name="Corpo_20_del_20_testo_20__28_22_29__5f_"><text:span text:style-name="T33"> e più costituzionali, gli uomini di più elevata mente e d’indole più leale fra i nostri medesimi statisti. </text:span></text:span></text:p>
      <text:p text:style-name="P105"><text:span text:style-name="Corpo_20_del_20_testo_20__28_22_29__5f_"><text:span text:style-name="T33">Dopo avere accuratamente </text:span></text:span><text:span text:style-name="Corpo_20_del_20_testo_20__28_22_29__5f_"><text:span text:style-name="T46">esaminato</text:span></text:span><text:span text:style-name="Corpo_20_del_20_testo_20__28_22_29__5f_"><text:span text:style-name="T33"> il caso di Carlo Poerio, io affermo che la condanna di tale uomo per crimen</text:span></text:span><text:span text:style-name="Corpo_20_del_20_testo_20__28_22_29__5f_"><text:span text:style-name="T43">t</text:span></text:span><text:span text:style-name="Corpo_20_del_20_testo_20__28_22_29__5f_"><text:span text:style-name="T33">ese è </text:span></text:span><text:soft-page-break/><text:span text:style-name="Corpo_20_del_20_testo_20__28_22_29__5f_"><text:span text:style-name="T33">procedere tanto conforme alle leggi della verità, della giustizia e della decenza, ed al senso comune, è tanto e così grande oltraggio a tutte queste cose, come sarebbe fra noi la condanna di qualcuno fra i più riputati nostri uomini di Stato, di lord John Russell o di lord </text:span></text:span><text:span text:style-name="Corpo_20_del_20_testo_20__28_22_29__5f_"><text:span text:style-name="T43">Lansdowne</text:span></text:span><text:span text:style-name="Corpo_20_del_20_testo_20__28_22_29__5f_"><text:span text:style-name="T33">, di </text:span></text:span><text:span text:style-name="Corpo_20_del_20_testo_20__28_22_29__5f_"><text:span text:style-name="T43">s</text:span></text:span><text:span text:style-name="Corpo_20_del_20_testo_20__28_22_29__5f_"><text:span text:style-name="T33">ir James Graham o di </text:span></text:span><text:span text:style-name="Corpo_20_del_20_testo_20__28_22_29__20__2b__20_9_2c_5_20_pt64_2c_Corsivo23"><text:span text:style-name="T33">mi</text:span></text:span><text:span text:style-name="Corpo_20_del_20_testo_20__28_22_29__5f_"><text:span text:style-name="T33"> medesimo. Io non dirò che sia precisamente lo stesso per quanto concerne il suo rango e la sua posizione, ma vi sono pochi nomini di Stato che sieno collocati in più aita condizione, né vi è alcuno fra </text:span></text:span><text:span text:style-name="Corpo_20_del_20_testo_20__28_22_29__20__2b__20_9_2c_5_20_pt64_2c_Corsivo23"><text:span text:style-name="T33">i</text:span></text:span><text:span text:style-name="Corpo_20_del_20_testo_20__28_22_29__5f_"><text:span text:style-name="T33"> nomi di coloro che ho rammentati che sia più caro alla nazione inglese, nessuno forse che sia tanto caro come è Poerio a’ suoi concit</text:span></text:span><text:span text:style-name="Corpo_20_del_20_testo_20__28_22_29__5f_"><text:span text:style-name="T46">t</text:span></text:span><text:span text:style-name="Corpo_20_del_20_testo_20__28_22_29__5f_"><text:span text:style-name="T33">adini napoletani. </text:span></text:span></text:p>
      <text:p text:style-name="P151"><text:span text:style-name="Corpo_20_del_20_testo_20__28_22_29__5f_"><text:span text:style-name="T33">Tralascio altri lamentevoli e notevoli casi, com e quello di Settembrini, il quale in una sfera di alcuni gradi meno elevata di Poerio, ma fornito della stessa purezza e rettitudine di carattere, fu processato con lui, e con 40 altre persone, e condannato </text:span></text:span><text:span text:style-name="Corpo_20_del_20_testo_20__28_22_29__20__2b__20_9_2c_5_20_pt64_2c_Corsivo23"><text:span text:style-name="T33">a</text:span></text:span><text:span text:style-name="Corpo_20_del_20_testo_20__28_22_29__5f_"><text:span text:style-name="T33"> morte nel mese di febbraio, quantunque per una disposizione umana delle leggi la sentenza non fosse eseguita; ma io temo sia stato egli </text:span></text:span><text:soft-page-break/><text:span text:style-name="Corpo_20_del_20_testo_20__28_22_29__5f_"><text:span text:style-name="T33">serbato ad un fato ancor più doro: doppie catene di ferro lo cingono per la vita sopra una rocca lontana e circondala dal mare; v’è anzi ragione a temere che egli sia direttamente soggetto alla tortura </text:span></text:span><text:span text:style-name="Corpo_20_del_20_testo_20__28_22_29__5f_"><text:span text:style-name="T46">fisica</text:span></text:span><text:span text:style-name="Corpo_20_del_20_testo_20__28_22_29__5f_"><text:span text:style-name="T33">, la</text:span></text:span><text:span text:style-name="T33"> </text:span><text:span text:style-name="Corpo_20_del_20_testo_20__28_22_29__5f_"><text:span text:style-name="T33">quale, da quanto mi venne attestato da un’autorità </text:span></text:span><text:span text:style-name="Corpo_20_del_20_testo_20__28_22_29__5f_"><text:span text:style-name="T46">rispettabile</text:span></text:span><text:span text:style-name="Corpo_20_del_20_testo_20__28_22_29__5f_"><text:span text:style-name="T33">, ma non certa, è praticata collocando istrumenti acuti sotto. le unghie delle dita. </text:span></text:span></text:p>
      <text:p text:style-name="P151"><text:span text:style-name="Corpo_20_del_20_testo_20__28_22_29__5f_"><text:span text:style-name="T33">Poco dirò pure del caso di Faucitano, il quale, al pari di Settembrini, venne processato durante l'inverno col Poerio. Il suo caso è speciale, perché realmente eravi fondamento ad accusa: gli si apponeva avere avuto il disegno di uccidere per mezzo di sostanze esplosive alcuni ministri ed altre persone, e fondamento all’accusa era, esserglisi trovato addosso nella sua saccoccia di petto, in una solenne pubblica occasione, una bottiglia, che fece esplosione senza danneggiarlo nella vita o nelle membra: a questa guisa egli divisava commettere una bizzarria od una pazzia, e perciò fu condannato a morte. </text:span></text:span></text:p>
      <text:p text:style-name="P151"><text:span text:style-name="Corpo_20_del_20_testo_20__28_22_29__5f_"><text:span text:style-name="T33">Fino a poche ore prima del tempo fissato si credeva dover egli essere giustiziato: già </text:span></text:span><text:soft-page-break/><text:span text:style-name="Corpo_20_del_20_testo_20__28_22_29__5f_"><text:span text:style-name="T33">erano nelle strade i Bianchi, raccogliendo elemosine per messe in Suffragio dell’anima sua, e già egli stava</text:span></text:span><text:span text:style-name="T33"> </text:span><text:span text:style-name="Corpo_20_del_20_testo_20__28_22_29__5f_"><text:span text:style-name="T33">nella cappella dei condannati col prete al fianco, allorché durante la </text:span></text:span><text:span text:style-name="Corpo_20_del_20_testo_20__28_22_29__5f_"><text:span text:style-name="T46">notte</text:span></text:span><text:span text:style-name="Corpo_20_del_20_testo_20__28_22_29__5f_"><text:span text:style-name="T33"> (essendosi deliberato intorno al suo caso in un consiglio di ministri tenuto il giorno), giunse da Caserta un corriere latore del</text:span></text:span><text:span text:style-name="Corpo_20_del_20_testo_20__28_22_29__5f_"><text:span text:style-name="T46">l’</text:span></text:span><text:span text:style-name="Corpo_20_del_20_testo_20__28_22_29__5f_"><text:span text:style-name="T33">ordine di sospensione. To ho saputo con quali mezzi la grazia fu conseguita, ma non giova al mio scopo darne contezza. </text:span></text:span></text:p>
      <text:p text:style-name="P151"><text:span text:style-name="Corpo_20_del_20_testo_20__28_22_29__5f_"><text:span text:style-name="T33">Carlo Poerio fu ministro della corona nel</text:span></text:span><text:span text:style-name="Corpo_20_del_20_testo_20__28_22_29__5f_"><text:span text:style-name="T46">l’</text:span></text:span><text:span text:style-name="Corpo_20_del_20_testo_20__28_22_29__5f_"><text:span text:style-name="T33">ep</text:span></text:span><text:span text:style-name="Corpo_20_del_20_testo_20__28_22_29__5f_"><text:span text:style-name="T46">o</text:span></text:span><text:span text:style-name="Corpo_20_del_20_testo_20__28_22_29__5f_"><text:span text:style-name="T33">ca costituzionale, e tenne uno dei posti più eminenti nel Parlamento napolitano; per quanto concerne la vertenza siciliana, egli propugnava la causa della conservazione della unità del reame; era pure propizio alla così detta guerra dell’indipendenza, ma io non ho mai inteso dire che egli fosse di essa maggior zelatore di quanto lo era lo stesso re di Napoli, e però questo è un punto che non ha alcuna attinenza con l’argomento di cui discorro. </text:span></text:span></text:p>
      <text:p text:style-name="P152"><text:span text:style-name="Corpo_20_del_20_testo_20__28_22_29__5f_"><text:span text:style-name="T33">Poerio sembrava godere compiutamente la fiducia del re, il quale rifiutò in sulle prime la demissione, allorché quegli la offrì, e ne </text:span></text:span><text:soft-page-break/><text:span text:style-name="Corpo_20_del_20_testo_20__28_22_29__5f_"><text:span text:style-name="T33">richiese i consigli anche dopo averla accettata.</text:span></text:span></text:p>
      <text:p text:style-name="P152"><text:span text:style-name="Corpo_20_del_20_testo_20__28_22_29__5f_"><text:span text:style-name="T33">La narrazione del suo arresto, qual’è esposta da lai medesimo a’ suoi giudici nel suo costituto in data dell’8 febbraio </text:span></text:span><text:span text:style-name="Corpo_20_del_20_testo_20__28_22_29__5f_"><text:span text:style-name="T47">1850</text:span></text:span><text:span text:style-name="Corpo_20_del_20_testo_20__28_22_29__5f_"><text:span text:style-name="T33">, merita riscuotere attenzione. La sera antecedente al giorno del suo arresto (18 luglio 1849), una persona ignota lasciò alla sua abitazione una lettera concepita nei seguenti termini:</text:span></text:span><text:span text:style-name="T33"> </text:span><text:span text:style-name="Corpo_20_del_20_testo_20__28_22_29__5f_"><text:span text:style-name="T33">«Fuggite, e fuggite in fretta; voi siete scoperto. Il governo ha già nelle mani il vostro carteggio col marchese Dragonetti — </text:span></text:span><text:span text:style-name="Corpo_20_del_20_testo_20__28_22_29__20__2b__20_9_2c_5_20_pt64_2c_Corsivo23"><text:span text:style-name="T33">Una persona che vi ama mollo.»</text:span></text:span><text:span text:style-name="T33"> </text:span><text:span text:style-name="Corpo_20_del_20_testo_20__28_22_29__5f_"><text:span text:style-name="T33">Se egli fosse fuggito, la fuga sarebbe stata ampia prova di reità per coloro dei quali discorro; ma egli, di ciò persuaso, non fuggì, tanto più che nessun carteggio esisteva. </text:span></text:span></text:p>
      <text:p text:style-name="P78"><text:span text:style-name="Corpo_20_del_20_testo_20__28_22_29__5f_"><text:span text:style-name="T33">Il 19 luglio, verso le 4 pomeridiane, due persone si presentarono alla sua porta con falso nome, ottennero di entrare, e gli dissero che egli era arrestato in virtù di un ordine orale di Peccheneda, prefetto di polizia. Protestò indarno, la sua casa era circondata, ed egli fu tradotto in solitaria prigione: chiese di essere esaminato, e di </text:span></text:span><text:soft-page-break/><text:span text:style-name="Corpo_20_del_20_testo_20__28_22_29__5f_"><text:span text:style-name="T33">conoscere la cagione del ano arresto nello spazio delle 24 ore, a termine della legge, ma senza prò. </text:span></text:span></text:p>
      <text:p text:style-name="P78"><text:span text:style-name="Corpo_20_del_20_testo_20__28_22_29__5f_"><text:span text:style-name="T33">Alla fine il sesto giorno fu condotto innanzi al commissario Maddaloni, e gli fa rimessa una lettera suggellata che era a lui indirizzata; la quale, gli venne detto, essere stata compiegata sotto una coperta indirizzata ad un amico del marchese Dragonetti, ed essere stata aperta per isbàglio da un impiegato di polizia che portava lo stesso cognome con nome diverso, il quale, accorgendosi di quel che v’era dentro, le aveva entrambe consegnate al l’autorità. </text:span></text:span></text:p>
      <text:p text:style-name="P80"><text:span text:style-name="Corpo_20_del_20_testo_20__28_22_29__5f_"><text:span text:style-name="T33">Poerio manifestò il desiderio di aprire quella lettera, e l’aprì infatti in presenza del commissario. Niente poteva essere più elaboratamente e più accuratamente architettato per raggiungere lo scopo. Badate al seguito: </text:span></text:span><text:span text:style-name="Corpo_20_del_20_testo_20__28_22_29__5f_"><text:span text:style-name="T46">l'argomento</text:span></text:span><text:span text:style-name="Corpo_20_del_20_testo_20__28_22_29__5f_"><text:span text:style-name="T33"> della lettera era naturalmente una faccenda di alto tradimento, poiché essa annunciava una invasione del Garibaldi, fissava una conferenza col Mazzini, ed accennava ad un</text:span></text:span><text:span text:style-name="Corpo_20_del_20_testo_20__28_2_29__20__2b__20_Spaziatura_20_1_20_pt1"><text:span text:style-name="T33"> </text:span></text:span><text:span text:style-name="Corpo_20_del_20_testo_20__28_22_29__5f_"><text:span text:style-name="T33">carteggio con lord Palmerston (il cui nome </text:span></text:span><text:soft-page-break/><text:span text:style-name="Corpo_20_del_20_testo_20__28_22_29__5f_"><text:span text:style-name="T33">era goffamente storpiato), che prometteva aiuto alla prossima rivoluzione. «Io mi </text:span></text:span><text:span text:style-name="Corpo_20_del_20_testo_20__28_22_29__5f_"><text:span text:style-name="T46">accorsi</text:span></text:span><text:span text:style-name="Corpo_20_del_20_testo_20__28_22_29__5f_"><text:span text:style-name="T33"> subito, dice Poerio, che il carattere del Dragonetti era scioccamente contraffatto, e facendone la Osservazione, notai che la intrinseca evidenza della bassa invenzione era chiara più di qualsivoglia altra prova materiale.»</text:span></text:span></text:p>
      <text:p text:style-name="P80"><text:span text:style-name="Corpo_20_del_20_testo_20__28_22_29__5f_"><text:span text:style-name="T33">Dragonetti è uno dei più ragguardevoli Italiani; ora quella lettera riboccava di spropositi di grammatica e di ortografia. Le altre assurdità sono appena degne di essere notate, come per esempio la firma del cognome, nome e titolo, e la trasmissione di cosiffatta lettera col mezzo ordinario della posta. Poerio conservava fra le sue carte alcune vere lettere di Dragonetti: esse furono presentate e messe a confronto con quella di cui parlo, e la invenzione fu palese. </text:span></text:span></text:p>
      <text:p text:style-name="P105"><text:span text:style-name="Corpo_20_del_20_testo_20__28_22_29__5f_"><text:span text:style-name="T33">Dopo la scoperta di questa mostruosa iniquità, a qual partito si appigliò il governo per vendicare non Poerio, ma la giustizia pubblica? A nessun altro, fuor</text:span></text:span><text:bookmark-start text:name="bookmark21"/><text:span text:style-name="Titolo_20__23_6_20__28_3_29__5f_"><text:span text:style-name="T33">(58)</text:span></text:span><text:bookmark-end text:name="bookmark21"/><text:span text:style-name="T33"> </text:span><text:span text:style-name="Corpo_20_del_20_testo_20__28_22_29__5f_"><text:span text:style-name="T33">ché a quello di mettere semplicemente quelle carte in disparte. </text:span></text:span></text:p>
      <text:p text:style-name="P105"><text:span text:style-name="Corpo_20_del_20_testo_20__28_22_29__5f_"><text:span text:style-name="T33">Io ho ricavato questi ragguagli dal </text:span></text:span><text:soft-page-break/><text:span text:style-name="Corpo_20_del_20_testo_20__28_22_29__5f_"><text:span text:style-name="T33">costituto dello stesso Poerio; ma tutta Napoli sa questo fatto, e lo sa con disgusto. Nè le carte di Poerio porgevano materia ad accusa; era perciò necessario ricorrere a nuove invenzioni, o forse piuttosto ricorrere a quelle già preparate, ma che dapprima era</text:span></text:span><text:span text:style-name="Corpo_20_del_20_testo_20__28_22_29__5f_"><text:span text:style-name="T47">n</text:span></text:span><text:span text:style-name="Corpo_20_del_20_testo_20__28_22_29__5f_"><text:span text:style-name="T33"> sembrate di efficacia inferiore a quella della lettera di Dragonetti. </text:span></text:span></text:p>
      <text:p text:style-name="P105"><text:span text:style-name="Corpo_20_del_20_testo_20__28_22_29__5f_"><text:span text:style-name="T33">Un tale, per nome Jervolino, malcontento postulante di basso impiego, fu preposto alla duplice opera dello spionaggio e dello spergiuro; e Poerio, dietro la denunzia di costui, fu accusato di essere uno dei capi della setta repubblicana denominata della </text:span></text:span><text:span text:style-name="Corpo_20_del_20_testo_20__28_22_29__20__2b__20_9_2c_5_20_pt64_2c_Corsivo23"><text:span text:style-name="T33">Unità Italiana</text:span></text:span><text:span text:style-name="Corpo_20_del_20_testo_20__28_22_29__5f_"><text:span text:style-name="T33">, e di nutrire il disegno di assassinare il re. Poerio chiese di essere confrontato col suo accusatore: egli lo aveva conosciuto lungo tempo prima, ed aveva nominato a suoi amici il Jervolino come quello che lo avea calunniosamente denunciato al governo; ma il confronto gli fu negato; non gli fu detto nemmeno il nome dell’accusatore; fu trascinato di prigione in prigione; fu chiuso, com’egli medesimo afferma, in siti meglio fatti per sozze bestie, anziché per uomini; fu sequestrato dal </text:span></text:span><text:soft-page-break/><text:span text:style-name="Corpo_20_del_20_testo_20__28_22_29__5f_"><text:span text:style-name="T33">consorzio degli amici; anche a sua madre, la sola parente prossima che gli rimanesse nel paese, non fu permesso di vederlo per due mesi consecutivi; ed in tal guisa passò sette od otto mesi allo scuro di tutte le testimonianze fatte contro di lui, ed ignaro di coloro che le facevano. </text:span></text:span></text:p>
      <text:p text:style-name="P105"><text:span text:style-name="Corpo_20_del_20_testo_20__28_22_29__5f_"><text:span text:style-name="T33">Durante questo periodo di tempo il signore Antonio dei duchi di Santo Vito si recò da lui, gli disse che il governo sapeva tutto, e che qualora avesse confessato. la sua vita sarebbe stata risparmiata. Mentre si faceva il processo, egli chiese a’ giudici che il Santo Vito fosse esaminato intorno a questo fatto. V’ha dippiù: il signor Peccheneda medesimo, prefetti) di polizia, andò reiteratamente nella prigione, interrogò diversi prigionieri, e li esaminò con flagrante illegalità senza testimoni e senza prender memoria. Uno</text:span></text:span><text:span text:style-name="Corpo_20_del_20_testo_20__28_2_29__20__2b__20_Spaziatura_20_1_20_pt"><text:span text:style-name="T33"> </text:span></text:span><text:span text:style-name="Corpo_20_del_20_testo_20__28_22_29__5f_"><text:span text:style-name="T33">di costoro fa il Carafa, uomo di nobile famiglia: in una delle sue deposizioni fa dichiarato che lo stesso Peccheneda gli aveva accertato che tutto si sarebbe facilmente accomodato, ov’egli avesse atte state le attinenze di Poerio con certe scritture rivoluzionarie. Ciò non potè </text:span></text:span><text:soft-page-break/><text:span text:style-name="Corpo_20_del_20_testo_20__28_22_29__5f_"><text:span text:style-name="T33">essere, ed il prefetto si accommiatò da Carata dicendo queste parole: «Benissimo, signore, voi volete perdervi; io vi abbandono al vostro fato.»</text:span></text:span><text:span text:style-name="T33"> </text:span><text:span text:style-name="Corpo_20_del_20_testo_20__28_22_29__5f_"><text:span text:style-name="T33">Ecco qual fu la condotta di Peccheneda, come Poerio medesimo non </text:span></text:span><text:span text:style-name="Corpo_20_del_20_testo_20__28_22_29__5f_"><text:span text:style-name="T46">temé</text:span></text:span><text:span text:style-name="Corpo_20_del_20_testo_20__28_22_29__5f_"><text:span text:style-name="T33"> di dichiarare dinnanzi a suoi giudici. Io debbo aggiungere che ho raccolto da indubitata autorità la narrazione di altre azioni di quel prefetto, le quali pienamente corroborano la credibilità della sopradetta accusa. </text:span></text:span></text:p>
      <text:p text:style-name="P105"><text:span text:style-name="Corpo_20_del_20_testo_20__28_22_29__5f_"><text:span text:style-name="T33">Oltre la denuncia od accusa di Jervolino, intorno a cui si aggirò per ultimo il processo, fu pure allegata </text:span></text:span><text:span text:style-name="Corpo_20_del_20_testo_20__28_22_29__5f_"><text:span text:style-name="T46">contro</text:span></text:span><text:span text:style-name="Corpo_20_del_20_testo_20__28_22_29__5f_"><text:span text:style-name="T33"> Poerio la testimonianza dello stampatore Romeo,, suo coaccusato, la quale consisteva nel dire aver questi inteso nominar Poerio da </text:span></text:span><text:span text:style-name="Corpo_20_del_20_testo_20__28_22_29__5f_"><text:span text:style-name="T267">altra persona come uno dei capi della setta. Il valore di questa testimonianza può essere giudicato dal sapere che essa implicava col Poerio due altre persone a </text:span></text:span><text:span text:style-name="Corpo_20_del_20_testo_20__28_22_29__20__2b__20_7_20_pt_2c_Maiuscoletto26"><text:span text:style-name="T267">quell’epoca </text:span></text:span><text:span text:style-name="Corpo_20_del_20_testo_20__28_22_29__5f_"><text:span text:style-name="T267">ministri del re, il cavaliere Bozzelli, cioè, ed il principe di Torelia. Didatti questo capo d’accusa fu abbandonalo, ed era contraddittorio a quello di Jervolino; fu mantenuta solamente l’accusa di far parte di quella società. Voi osserverete che il prigioniero </text:span></text:span><text:soft-page-break/><text:span text:style-name="Corpo_20_del_20_testo_20__28_22_29__5f_"><text:span text:style-name="T267">non ricavò assolutamente nessun beneficio dalla dimostrata insussistenza di un capo d’accusa: ogni procedimento veniva basato sul principio che il dovere del governo, con mezzi veri o falsi, è quello dì provare la reità, e che la giustizia pubblica non ha interesse all’assoluzione dell’innocente. </text:span></text:span></text:p>
      <text:p text:style-name="P91"><text:span text:style-name="Corpo_20_del_20_testo_20__28_22_29__5f_"><text:span text:style-name="T267">Eravi parimenti la testimonianza di un altro coaccusato, Margherita, il quale, dopo averci pensato, dichiarava che Poerio era intervenuto in una riunione dell’alto consiglio della setta, e soggiungeva che in qualità di componente di quella setta rivoluzionaria e repubblicana Poerio fosse</text:span></text:span><text:span text:style-name="T276"> </text:span><text:span text:style-name="Corpo_20_del_20_testo_20__28_22_29__5f_"><text:span text:style-name="T33">uno dei ire, che propugnasse la causa della conservazione della monarchia costituzionale, e che perciò egli ne fosse espulso. Su questo punto, senza menzionarne altri, la testimonianza di Margherita era senza alcun valore. È troppo facile a comprendere perché tanti sforzi fossero fatti dai coaccusati per incolpare Poerio, ed altri uomini ragguardevoli; ma essi non riuscivano a salvare coloro che li facevano, forse perché il loro disegno era male eseguito, od anche perché il loro tradimento non era riputato genuino. Nel </text:span></text:span><text:soft-page-break/><text:span text:style-name="Corpo_20_del_20_testo_20__28_22_29__5f_"><text:span text:style-name="T33">mese di febbraio Margherita fu chiuso a Nisida nella medesima stanza con quegli che egli aveva denunciati: anzi egli trovasi attualmente incatenato con uno di essi, ed io descriverò più appresso in qual guisa i prigionieri sieno incatenati. </text:span></text:span></text:p>
      <text:p text:style-name="P107"><text:span text:style-name="Corpo_20_del_20_testo_20__28_22_29__5f_"><text:span text:style-name="T33">L'accusa di Jervolino adunque (</text:span></text:span><text:span text:style-name="Corpo_20_del_20_testo_20__28_22_29__5f_"><text:span text:style-name="T33"><text:note text:id="ftn2" text:note-class="footnote"><text:note-citation>2</text:note-citation><text:note-body><text:p text:style-name="P7"><text:span text:style-name="Corpo_20_del_20_testo_20__28_3_29__5f_"><text:span text:style-name="T303"><text:s/>Poerio fu nominato nella deposizione di Carata, ma in </text:span></text:span><text:span text:style-name="Corpo_20_del_20_testo_20__28_3_29__5f_"><text:span text:style-name="T310">maniera</text:span></text:span><text:span text:style-name="Corpo_20_del_20_testo_20__28_3_29__5f_"><text:span text:style-name="T303"> che provava positivamente la sua innocenza. </text:span></text:span></text:p></text:note-body></text:note></text:span></text:span><text:span text:style-name="Corpo_20_del_20_testo_20__28_22_29__5f_"><text:span text:style-name="T33">) fu la sola base, sulla quale poggiarono il processo e la condanna di Poerio. Su questa testimonianza di un uomo senza carattere e senza condizione, il quale era un malcontento postulante d’impiego che credeva poter ottenere per mezzo di Poerio, un gentiluomo di elevatissimo carattere, non ha guari servitore, confidente e favorito del re, fu assoggettato a processo capitale. </text:span></text:span></text:p>
      <text:p text:style-name="P105"><text:span text:style-name="Corpo_20_del_20_testo_20__28_22_29__5f_"><text:span text:style-name="T33">L'argomento dell'accusa era il seguente. Jervolino affermava che non avendo potuto ottenere un impiego, per mezzo di Poerio gli chiese d’iscriverlo nella setta </text:span></text:span><text:span text:style-name="Corpo_20_del_20_testo_20__28_22_29__20__2b__20_9_2c_5_20_pt64_2c_Corsivo23"><text:span text:style-name="T33">de</text:span></text:span><text:span text:style-name="Corpo_20_del_20_testo_20__28_22_29__20__2b__20_9_2c_5_20_pt64_2c_Corsivo23"><text:span text:style-name="T47">ll’Unità</text:span></text:span><text:span text:style-name="Corpo_20_del_20_testo_20__28_22_29__20__2b__20_9_2c_5_20_pt64_2c_Corsivo23"><text:span text:style-name="T33"> Italiana</text:span></text:span><text:span text:style-name="Corpo_20_del_20_testo_20__28_22_29__5f_"><text:span text:style-name="T33">, e che Poerio lo inviò da un tale Atanasio, che lo condusse per farlo ammettere nella setta dall’accusato Nisco, il </text:span></text:span><text:soft-page-break/><text:span text:style-name="Corpo_20_del_20_testo_20__28_22_29__5f_"><text:span text:style-name="T33">quale alla sua volta lo inviò ad un tale Ambrosio, da cui Jervolino fu iniziato. Dichiarava questi non ricordare alcuna delle formalità, né il giuramento della setta! E non saper nulla nemmeno né del diploma, né delle radunanze che le regole della setta pubblicate, come il governo dice averle trovate, prescrivevano essere indispensabili a tutti i suoi componenti. </text:span></text:span></text:p>
      <text:p text:style-name="P105"><text:span text:style-name="Corpo_20_del_20_testo_20__28_22_29__5f_"><text:span text:style-name="T33">Come sapeva Jervolino, dimandava il Poerio, che io facessi parte della setta, quando mi chiese di esservi ammesso? Nessuna risposta. Perché Nisco, che </text:span></text:span><text:span text:style-name="Corpo_20_del_20_testo_20__28_22_29__5f_"><text:span text:style-name="T46">l’</text:span></text:span><text:span text:style-name="Corpo_20_del_20_testo_20__28_22_29__5f_"><text:span text:style-name="T33">acc</text:span></text:span><text:span text:style-name="Corpo_20_del_20_testo_20__28_22_29__5f_"><text:span text:style-name="T46">u</text:span></text:span><text:span text:style-name="Corpo_20_del_20_testo_20__28_22_29__5f_"><text:span text:style-name="T33">sa rappresenta come uno dei capi, non lo ammise? Nessuna risposta. Se io faceva parte della setta, essendo ad un tempo ministro della corona, per qual motivo era necessario che mi rivolgessi ad un'altra persona, ad una seconda e ad una terza, per fare ammettere un nuovo settario? Nessuna risposta. Perché Ambrosio, che ha ammesso Jervolino, non è stato molestato dal governo? Nessuna risposta. Poteva io essere settario allorché, essendo ministro, ero vituperato e vilipeso dai partito esaltato in tutti i suoi giornali, come difensore della </text:span></text:span><text:soft-page-break/><text:span text:style-name="Corpo_20_del_20_testo_20__28_22_29__5f_"><text:span text:style-name="T33">monarchia costituzionale? Nessuna risposta. Tanta era la impudente imbecillità del denunciarne, che egli, nel. dar contezza delle confidenze che diceva essergli sta</text:span></text:span><text:span text:style-name="Corpo_20_del_20_testo_20__28_22_29__5f_"><text:span text:style-name="T46">t</text:span></text:span><text:span text:style-name="Corpo_20_del_20_testo_20__28_22_29__5f_"><text:span text:style-name="T33">e fatte da Poerio, affermava aver ricevuta l'ultima di esse il 29 maggio 1849, e Poerio dimostrava che il 22 dello stesso mese, vale a dire 7 giorni prima egli già possedeva una relazione scritta ed una denuncia fatta contro di lui da Jervolino in qualità di spia stipendiata per sorvegliarlo: e con quel documento nelle mani, egli continuava tuttavia a fare di quell’uomo il suo confidente politico 1 Questa era l’orditura della </text:span></text:span><text:span text:style-name="Corpo_20_del_20_testo_20__28_22_29__5f_"><text:span text:style-name="T46">testimonianza</text:span></text:span><text:span text:style-name="Corpo_20_del_20_testo_20__28_22_29__5f_"><text:span text:style-name="T33"> di Jervolino: queste le sue contraddizioni ed assurdità. </text:span></text:span></text:p>
      <text:p text:style-name="P105"><text:span text:style-name="Corpo_20_del_20_testo_20__28_22_29__5f_"><text:span text:style-name="T33">Jervolino, poco tempo prima, era uno spiantato, ed ora compariva ben vestito, ed in buone condizioni. </text:span></text:span></text:p>
      <text:p text:style-name="P105"><text:span text:style-name="Corpo_20_del_20_testo_20__28_22_29__5f_"><text:span text:style-name="T33">Già dissi che i molti testimoni chiamati a loro discarico dagli accusati non furono ammessi a deporre, se non in un solo caso, il quale, come ho saputo, fu il seguente. —Allegava il Poerio essergli stato dichiarato da un arciprete, che Jervolino gli aveva detto che riceveva dal governo una pensione </text:span></text:span><text:soft-page-break/><text:span text:style-name="Corpo_20_del_20_testo_20__28_22_29__5f_"><text:span text:style-name="T33">mensile di 12 ducati per le accuse contro il Poerio: interrogato l’arciprete, dietro l’istanza del prigioniero, confermò i suoi detti, e nominò due suoi conoscenti che potevau fare altrettanto. </text:span></text:span></text:p>
      <text:p text:style-name="P105"><text:span text:style-name="Corpo_20_del_20_testo_20__28_22_29__5f_"><text:span text:style-name="T33">Mi è stato detto che in un altro caso sei persone chiamate da un prigioniero come testimoni a discarico furono arrestate: niente di più probabile. Io stesso ho udita la discussione della testimonianza di Jervolino per parecchie ore dinnanzi alla corte, e mi sembrò che la decima parte soltanto delle cose che ascoltai sarebbe bastata a terminar tutto non solo, ma anche a fruttare al denunciale la meritata punizione dello spergiuro. </text:span></text:span></text:p>
      <text:p text:style-name="P105"><text:span text:style-name="Corpo_20_del_20_testo_20__28_22_29__5f_"><text:span text:style-name="T33">Io debbo oltracciò affermare che, quand’anche la sua testimonianza fosse stata coerente e scevra dalla grandissima presunzione di falso, il solo confronto del suo carattere con quello di Poerio sarebbe bastato a rendere indubitata l’assoluzione dell’accusato per qualsivoglia uomo che abbia in mira la giustizia: né credo siavi in Napoli una sola persona di mezzana intelligenza che ponga fede ad una s</text:span></text:span><text:span text:style-name="Corpo_20_del_20_testo_20__28_22_29__5f_"><text:span text:style-name="T48">ol</text:span></text:span><text:span text:style-name="Corpo_20_del_20_testo_20__28_22_29__5f_"><text:span text:style-name="T33">a </text:span></text:span><text:soft-page-break/><text:span text:style-name="Corpo_20_del_20_testo_20__28_22_29__5f_"><text:span text:style-name="T33">parola dell’accusa di Jervolino. </text:span></text:span></text:p>
      <text:p text:style-name="P105"><text:span text:style-name="Corpo_20_del_20_testo_20__28_22_29__5f_"><text:span text:style-name="T33">Due eccezioni vennero fatte nel corso del processo. </text:span></text:span></text:p>
      <text:p text:style-name="P105"><text:span text:style-name="Corpo_20_del_20_testo_20__28_22_29__5f_"><text:span text:style-name="T33">L’avvocato di Poerio argomentò che la gran corte straordinaria, dinnanzi la quale penderà il processo, era incompetente a giudicarlo, perché l’accusa risguardava la condotta di Poerio mentre era ministro e componente della Camera dei deputati, e che a norma dell’articolo 48 dello Statuto costituzionale cosiffatte accuse dovevano essere giudicate dalla Camera dei pari. L’eccezione fu rigettata, ed il suo rigetto fu confermato dietro all’appello dell’accusato. </text:span></text:span></text:p>
      <text:p text:style-name="P105"><text:span text:style-name="Corpo_20_del_20_testo_20__28_22_29__5f_"><text:span text:style-name="T33">La seconda eccezione era la seguente. Veniva fatta categoricamente accusa ai prigionieri che la loro supposta setta avesse cospirato contro la vita di alcuni ministri e del giudice Domenico Antonio Navarro, presidente della corte, prima per mezzo della bottiglia che aveva fatto esplosione nella saccoccia di </text:span></text:span><text:span text:style-name="Corpo_20_del_20_testo_20__28_22_29__5f_"><text:span text:style-name="T46">Faucitano</text:span></text:span><text:span text:style-name="Corpo_20_del_20_testo_20__28_22_29__5f_"><text:span text:style-name="T33">, e poi per mezzo di una corporazione di pugnalatori o di assassini che dovevano mettersi all’opera qualora il tentativo della bottiglia fosse andato a vuoto: e questo intendi mento si </text:span></text:span><text:soft-page-break/><text:span text:style-name="Corpo_20_del_20_testo_20__28_22_29__5f_"><text:span text:style-name="T33">diceva motivato dalla crudeltà dei giudizi pronunciati contro persone innocenti. </text:span></text:span></text:p>
      <text:p text:style-name="P105"><text:span text:style-name="Corpo_20_del_20_testo_20__28_22_29__20__2b__20_95_2c_5_20_pt59_2c_Grassetto73"><text:span text:style-name="T33">I </text:span></text:span><text:span text:style-name="Corpo_20_del_20_testo_20__28_22_29__5f_"><text:span text:style-name="T33">prigionieri protestarono per non </text:span></text:span><text:span text:style-name="Corpo_20_del_20_testo_20__28_22_29__20__2b__20_95_2c_5_20_pt59_2c_Grassetto73"><text:span text:style-name="T33">es</text:span></text:span><text:span text:style-name="Corpo_20_del_20_testo_20__28_22_29__5f_"><text:span text:style-name="T33">sere giudicati dal Navarro, ed egli medesimo presentò alla corte una nota per dichiarare di essere assalito da scrupoli nel seder giudice in questo caso, e manifestare il desiderio di rimettersene in ciò al rimanente del tribunale. </text:span></text:span></text:p>
      <text:p text:style-name="P105"><text:span text:style-name="Corpo_20_del_20_testo_20__28_22_29__5f_"><text:span text:style-name="T33">La corte decise all’unanimità che egli doveva sedere a giudice di quegli uomini intorno ad un’accusa che allegava il progetto di assassinarlo, e condannò i prigionieri ed i loro avvocati, per aver presentata quella eccezione, ad una multa di 100 ducati!</text:span></text:span><text:span text:style-name="T33"> </text:span><text:span text:style-name="Corpo_20_del_20_testo_20__28_22_29__5f_"><text:span text:style-name="T33">Dietro appello, questa decisione fu confermata, ed entrambe le corti saggiamente osservarono che lo scrupolo sperimentato dal Navarro era una prova della imparziale, delicata e generosa indole dell’animo di lui, ed attestava in pari tempo quanto egli fosse al di sopra di qualsivoglia sospetto; laddove essi ammettevano che sotto le leggi di Napoli, se egli fosse stato </text:span></text:span><text:span text:style-name="Corpo_20_del_20_testo_20__28_22_29__20__2b__20_Consolas6_2c_Grassetto72_2c_Spaziatura_20_-1_20_pt6"><text:span text:style-name="T154">da </text:span></text:span><text:span text:style-name="Corpo_20_del_20_testo_20__28_22_29__5f_"><text:span text:style-name="T154">cinque anni impegnato in pro</text:span></text:span><text:span text:style-name="Corpo_20_del_20_testo_20__28_22_29__20__2b__20_Consolas6_2c_Grassetto72_2c_Spaziatura_20_-1_20_pt6"><text:span text:style-name="T154">cesso criminale come</text:span></text:span><text:span text:style-name="Corpo_20_del_20_testo_20__28_22_29__20__2b__20_Consolas6_2c_Grassetto72_2c_Spaziatura_20_-1_20_pt6"><text:span text:style-name="T33"> </text:span></text:span><text:span text:style-name="Corpo_20_del_20_testo_20__28_22_29__5f_"><text:span text:style-name="T33">parte contro gli ac</text:span></text:span><text:bookmark text:name="bookmark22"/><text:span text:style-name="Corpo_20_del_20_testo_20__28_22_29__5f_"><text:span text:style-name="T153">cusati, non avrebbe </text:span></text:span><text:soft-page-break/><text:span text:style-name="Corpo_20_del_20_testo_20__28_22_29__5f_"><text:span text:style-name="T153">potuto esserne giudice. In tal guisa, quell’uomo d’indole delicata, generosa ed imparziale, continuò a giudicare gli imputati, e nel caso di cui ebbi contezza per quanto concerne la votazione dei giudici, Navarro opinò per la condanna e per le pene le più severe. </text:span></text:span></text:p>
      <text:p text:style-name="P179"><text:span text:style-name="Corpo_20_del_20_testo_20__28_22_29__5f_"><text:span text:style-name="T153">Mi è stato detto essere sua opinione, e credo non ne faccia alcun mistero, che tutte le persone accusate dal governo del re debbano essere trovate colpevoli. Mi è stato detto, ed io vi porgo piena fede, che Poerio, il cui caso era certamente straordinario anco in faccia a giudici napoletani, sarebbe stato assoluto per la parità di quattro a quattro (la legge prescrive umanamente ('assoluzione in caso di parità), se Navarro, ricorrendo alla intimidazione e minacciando la destituzione ad un giudice di cui mi è stato detto il nome, non avesse ottenuto il numero dei voti necessario alla sentenza di condanna (</text:span></text:span><text:span text:style-name="Corpo_20_del_20_testo_20__28_22_29__5f_"><text:span text:style-name="T153"><text:note text:id="ftn3" text:note-class="footnote"><text:note-citation>3</text:note-citation><text:note-body><text:p text:style-name="P199"><text:span text:style-name="Corpo_20_del_20_testo_20__28_25_29__5f_"><text:span text:style-name="T303"><text:s/>Pare che definitivamente Poerio sia stato dichiarato colpevole di appartenere alla setta da sei de suoi giudici. </text:span></text:span><text:span text:style-name="Corpo_20_del_20_testo_20__28_25_29__20__2b__20_8_2c_5_20_pt58_2c_Corsivo21"><text:span text:style-name="T303">(Nota scritta Vii luglio 1851). </text:span></text:span></text:p></text:note-body></text:note></text:span></text:span><text:span text:style-name="Corpo_20_del_20_testo_20__28_22_29__5f_"><text:span text:style-name="T153">). </text:span></text:span></text:p>
      <text:p text:style-name="P154"><text:span text:style-name="Corpo_20_del_20_testo_20__28_22_29__5f_"><text:span text:style-name="T33">Ma io non penetrerò di vantaggio in questi iniqui misteri; mi contento di soffermarmi </text:span></text:span><text:soft-page-break/><text:span text:style-name="Corpo_20_del_20_testo_20__28_22_29__5f_"><text:span text:style-name="T33">sul fatto che Navarro, alla cui vita, secondo la testimonianza dell’accusa, volevano insidiare i prigionieri, sedeva presidente di quella medesima corte che ei giudicava nel capo; e domando se mai umana lingua può esagerare lo stato di cose di un paese dove enormezze cosiffatte sono consumate con la immediata sanzione del governo? E ciò basti per quanto riflette le eccezioni. Noterò adesso un altro punto singolare che riguarda la corte di giustizia. Essa non sedeva come corte ordinaria, ma bensì come corte speciale. Lo scopo della corte speciale è di far presto, ed in siffatte occasioni il processo è abbreviato per la omissione di parecchie formalità a prò della difesa del prigioniero, le quali mi viene accertato essere importantissime. Oltre a quaranta persone perciò vennero defraudate in cotal guisa di un aiuto importante, con lo scopo di far presto, e questi uomini prima di essere processati erano stati in carcere più di 16 o 18 mesi!</text:span></text:span></text:p>
      <text:p text:style-name="P154"><text:span text:style-name="T46">Darò</text:span><text:span text:style-name="Corpo_20_del_20_testo_20__28_22_29__5f_"><text:span text:style-name="T33"> ora un cenno, non della imparzialità della corte, </text:span></text:span><text:span text:style-name="Corpo_20_del_20_testo_20__28_22_29__5f_"><text:span text:style-name="T46">m</text:span></text:span><text:span text:style-name="Corpo_20_del_20_testo_20__28_22_29__5f_"><text:span text:style-name="T33">a del grado dì decenza con cui la sua parzialità è velala. Avvenne in due casi </text:span></text:span><text:soft-page-break/><text:span text:style-name="Corpo_20_del_20_testo_20__28_22_29__5f_"><text:span text:style-name="T33">che gli avvocati dei prigionieri giunsero a sapere che i testimoni spergiuri, i quali avevano deposto contro di essi, non li conoscevano nemmeno di vista. </text:span></text:span></text:p>
      <text:p text:style-name="P105"><text:span text:style-name="Corpo_20_del_20_testo_20__28_22_29__5f_"><text:span text:style-name="T33">Nel primo caso </text:span></text:span><text:span text:style-name="Corpo_20_del_20_testo_20__28_22_29__5f_"><text:span text:style-name="T46">l’</text:span></text:span><text:span text:style-name="Corpo_20_del_20_testo_20__28_22_29__5f_"><text:span text:style-name="T33">avvocato domandò facoltà di chiedere al testimonio di additare le persone da esso accusate in mezzo agli imputati che sedevan tutti assieme: e la corte gli diniego questa facoltà. </text:span></text:span></text:p>
      <text:p text:style-name="P105"><text:span text:style-name="Corpo_20_del_20_testo_20__28_22_29__5f_"><text:span text:style-name="T33">Nel secondo caso </text:span></text:span><text:span text:style-name="Corpo_20_del_20_testo_20__28_22_29__5f_"><text:span text:style-name="T46">l’</text:span></text:span><text:span text:style-name="Corpo_20_del_20_testo_20__28_22_29__5f_"><text:span text:style-name="T33">avvocato intimò al testimonio di additargli l’uomo delle cui azioni stava parlando: se sono bene informato, Navarro, fingendo di non ascoltare la dimanda, chiamò il prigioniero dicendogli: alzatevi, signor Nisco, la corte deve rivolgervi una domanda. Ciò fatto, fu detto all’avvocato di continuare il suo esame. Un sorriso di amara ironia spumò sulle labbra dei componenti della corte. </text:span></text:span></text:p>
      <text:p text:style-name="P105"><text:span text:style-name="Corpo_20_del_20_testo_20__28_22_29__5f_"><text:span text:style-name="T33">Eccovi ora un esempio dell’umanità con cui i prigionieri infermi sono trattati dalla gran corte criminale di Napoli. Questa narrazione non è mia; ma è fatta da un gentiluomo e da un testimone oculare, il quale comprende perfettamente la lingua. </text:span></text:span></text:p>
      <text:p text:style-name="P111"><text:span text:style-name="Corpo_20_del_20_testo_20__28_22_29__5f_"><text:span text:style-name="T49">Il n</text:span></text:span><text:span text:style-name="Corpo_20_del_20_testo_20__28_22_29__5f_"><text:span text:style-name="T33">umero primitivo delle persone </text:span></text:span><text:soft-page-break/><text:span text:style-name="Corpo_20_del_20_testo_20__28_22_29__5f_"><text:span text:style-name="T33">sottoposte a processo per imputazione di far parte della immaginaria setta battezzata dalla polizia col nome di </text:span></text:span><text:span text:style-name="Corpo_20_del_20_testo_20__28_22_29__20__2b__20_9_2c_5_20_pt64_2c_Corsivo23"><text:span text:style-name="T33">Setta della Unità Italiana</text:span></text:span><text:span text:style-name="Corpo_20_del_20_testo_20__28_22_29__5f_"><text:span text:style-name="T33"> era di 42. A capo di essi stava il nome di Antonio </text:span></text:span><text:span text:style-name="Corpo_20_del_20_testo_20__28_22_29__5f_"><text:span text:style-name="T49">Leipnecher</text:span></text:span><text:span text:style-name="Corpo_20_del_20_testo_20__28_22_29__5f_"><text:span text:style-name="T33">, che ora non è più. La sua malattia impedì la corte per parecchi giorni di sedere. Alla fine Navarro informò i medici addetti alle prigioni che le loro coscienze dovevano trovare i mezzi di certificare che </text:span></text:span><text:span text:style-name="Corpo_20_del_20_testo_20__28_22_29__5f_"><text:span text:style-name="T49">Leipnecher</text:span></text:span><text:span text:style-name="Corpo_20_del_20_testo_20__28_22_29__5f_"><text:span text:style-name="T33"> aveva possibilità di assistere ai di. battimenti la mattina seguente. La mattina seguente io stava al tribunale con un amico, ed ivi incontrammo uno dei medici, col quale quei mio amico era legato d’amicizia. Incominciò a parlare di </text:span></text:span><text:span text:style-name="Corpo_20_del_20_testo_20__28_22_29__5f_"><text:span text:style-name="T49">Leipnecher</text:span></text:span><text:span text:style-name="Corpo_20_del_20_testo_20__28_22_29__5f_"><text:span text:style-name="T33">, e disse che, quantunque costui fosse pericolosamente infermo, la propria posizione però era tale da non poter certificare con sicurezza </text:span></text:span><text:span text:style-name="Corpo_20_del_20_testo_20__28_22_29__5f_"><text:span text:style-name="T46">l’</text:span></text:span><text:span text:style-name="Corpo_20_del_20_testo_20__28_22_29__5f_"><text:span text:style-name="T33">impossibilità in cui era il </text:span></text:span><text:span text:style-name="Corpo_20_del_20_testo_20__28_22_29__5f_"><text:span text:style-name="T49">Leipnecher</text:span></text:span><text:span text:style-name="Corpo_20_del_20_testo_20__28_22_29__5f_"><text:span text:style-name="T33"> d’intervenire all’udienza, e che perciò aveva informato il presidente che </text:span></text:span><text:span text:style-name="Corpo_20_del_20_testo_20__28_22_29__5f_"><text:span text:style-name="T49">Leipnecher</text:span></text:span><text:span text:style-name="Corpo_20_del_20_testo_20__28_22_29__5f_"><text:span text:style-name="T33"> poteva essere trasportato all’udienza in un seggiolone, purché gli fossero dati dei ristorativi, </text:span></text:span><text:span text:style-name="Corpo_20_del_20_testo_20__28_22_29__20__2b__20_9_2c_5_20_pt64_2c_Corsivo23"><text:span text:style-name="T33">e non gli fosse indirizzata veruna domanda. </text:span></text:span><text:span text:style-name="Corpo_20_del_20_testo_20__28_22_29__5f_"><text:span text:style-name="T33">Io I entrai all’udienza, e dopoché gli altri prigionieri </text:span></text:span><text:soft-page-break/><text:span text:style-name="Corpo_20_del_20_testo_20__28_22_29__5f_"><text:span text:style-name="T33">ebbero preso posto, fu portato un seggiolone, sul quale era trasportato Antonio </text:span></text:span><text:span text:style-name="Corpo_20_del_20_testo_20__28_22_29__5f_"><text:span text:style-name="T49">Leipnecher</text:span></text:span><text:span text:style-name="Corpo_20_del_20_testo_20__28_22_29__5f_"><text:span text:style-name="T33"> in uno stato di fisica e morale prostrazione. Navarro aprì l’udienza facendo leggere dal cancelliere l’interrogatorio di Antonio </text:span></text:span><text:span text:style-name="Corpo_20_del_20_testo_20__28_22_29__5f_"><text:span text:style-name="T49">Leipnecher</text:span></text:span><text:span text:style-name="Corpo_20_del_20_testo_20__28_22_29__5f_"><text:span text:style-name="T33">, ed allorché la lettura fu compiuta, chiese all’accusato se aveva a presentare osservazioni. Il suo avvocato disse aver egli già tentato di parlare a </text:span></text:span><text:span text:style-name="Corpo_20_del_20_testo_20__28_22_29__5f_"><text:span text:style-name="T49">Leipnecher</text:span></text:span><text:span text:style-name="Corpo_20_del_20_testo_20__28_22_29__5f_"><text:span text:style-name="T33">, ma che questi non era in grado né xli rispondere, né di comprendere. Navarro allora rivolgendosi a </text:span></text:span><text:span text:style-name="Corpo_20_del_20_testo_20__28_22_29__5f_"><text:span text:style-name="T49">Leipnecher</text:span></text:span><text:span text:style-name="Corpo_20_del_20_testo_20__28_22_29__5f_"><text:span text:style-name="T33"> con tuono minaccioso, gli disse che egli con una vergognosa malattia rovinava la sua causa. </text:span></text:span><text:span text:style-name="Corpo_20_del_20_testo_20__28_22_29__5f_"><text:span text:style-name="T49">Leipnecher</text:span></text:span><text:span text:style-name="Corpo_20_del_20_testo_20__28_22_29__5f_"><text:span text:style-name="T33"> rispose alcune osservazioni, che non poterono essere udite, e che perciò vennero ripetute da un altro pri</text:span></text:span><text:bookmark text:name="bookmark24"/><text:span text:style-name="Corpo_20_del_20_testo_20__28_22_29__5f_"><text:span text:style-name="T33">gioniero, nelle quali disse che </text:span></text:span><text:span text:style-name="Corpo_20_del_20_testo_20__28_22_29__20__2b__20_9_2c_5_20_pt64_2c_Corsivo23"><text:span text:style-name="T33">i</text:span></text:span><text:span text:style-name="Corpo_20_del_20_testo_20__28_22_29__5f_"><text:span text:style-name="T33"> medici non si davano alcuna briga di curarlo. Oh! disse Navarro, scrivete che egli dice che i medici non vogliono curarlo. Il procurator generale </text:span></text:span><text:span text:style-name="Corpo_20_del_20_testo_20__28_22_29__5f_"><text:span text:style-name="T46">Angelillo</text:span></text:span><text:span text:style-name="Corpo_20_del_20_testo_20__28_22_29__5f_"><text:span text:style-name="T33"> allora propose che i medici fossero un’altra volta invitali a dare la lor opinione intorno allo stato di </text:span></text:span><text:span text:style-name="Corpo_20_del_20_testo_20__28_22_29__5f_"><text:span text:style-name="T49">Leipnecher</text:span></text:span><text:span text:style-name="Corpo_20_del_20_testo_20__28_22_29__5f_"><text:span text:style-name="T33">, locché essi fecero a capo di un’ora, affermando come egli fosse preso da acuta </text:span></text:span><text:soft-page-break/><text:span text:style-name="Corpo_20_del_20_testo_20__28_22_29__5f_"><text:span text:style-name="T33">febbre, e non più in grado di restare nella sala d’udienza. Ma, soggiunse </text:span></text:span><text:span text:style-name="Corpo_20_del_20_testo_20__28_22_29__5f_"><text:span text:style-name="T46">Angelillo</text:span></text:span><text:span text:style-name="Corpo_20_del_20_testo_20__28_22_29__5f_"><text:span text:style-name="T33">, se egli è qui, perché non potrebbe rimanervi? Noi potrebbe, replicavano i medici, senza pericolo immediato di vita. La corte allora sciolse </text:span></text:span><text:span text:style-name="Corpo_20_del_20_testo_20__28_22_29__5f_"><text:span text:style-name="T49">l’</text:span></text:span><text:span text:style-name="Corpo_20_del_20_testo_20__28_22_29__5f_"><text:span text:style-name="T33">adunanza, e quando a capo di due o tre giorni si radunò di bel nuovo, </text:span></text:span><text:span text:style-name="Corpo_20_del_20_testo_20__28_22_29__5f_"><text:span text:style-name="T49">Leipnecher</text:span></text:span><text:span text:style-name="Corpo_20_del_20_testo_20__28_22_29__5f_"><text:span text:style-name="T33"> era sceso nel sepolcro.» </text:span></text:span></text:p>
      <text:p text:style-name="P111"><text:span text:style-name="Corpo_20_del_20_testo_20__28_22_29__5f_"><text:span text:style-name="T33">Be</text:span></text:span><text:span text:style-name="Corpo_20_del_20_testo_20__28_22_29__5f_"><text:span text:style-name="T49">n</text:span></text:span><text:span text:style-name="Corpo_20_del_20_testo_20__28_22_29__5f_"><text:span text:style-name="T33"> comprendo che tutto quanto finora dissi intorno alla gran corte criminale di Napoli potrà essere accolto con incredulità da ogni uomo avvezzo a ravvisare nei giudici di un paese la più elevata </text:span></text:span><text:span text:style-name="Corpo_20_del_20_testo_20__28_22_29__5f_"><text:span text:style-name="T46">personificazione</text:span></text:span><text:span text:style-name="Corpo_20_del_20_testo_20__28_22_29__5f_"><text:span text:style-name="T33"> dei </text:span></text:span><text:span text:style-name="Corpo_20_del_20_testo_20__28_22_29__5f_"><text:span text:style-name="T46">principi</text:span></text:span><text:span text:style-name="Corpo_20_del_20_testo_20__28_22_29__5f_"><text:span text:style-name="T33"> di onore e di spassionata equità. Nè io intendo dire che tutti i giudici di Napoli sian mostri, ma sono schiavi: sono molti, assai mal pagati, e la conservazione del loro impiego è in balìa dell’arbitrio; d’ordinario, per autorità, per elevatezza di condizione, e per morale dignità, essi stanno molto al di sotto dei più ragguardevoli componenti del foro che parlano innanzi ad essi. Il salario più alto di un magistrato credo sia di 4000 ducati annui. Forse gli otto giudici, che attualmente giudicano centinaia di prigionieri politici in Napoli, hanno </text:span></text:span><text:soft-page-break/><text:span text:style-name="Corpo_20_del_20_testo_20__28_22_29__5f_"><text:span text:style-name="T33">appena in complesso la metà del salario di un giudice inglese. Ma il punto principale è la tirannica severità con cui sono trattati, qualora non accolgano le accuse mosse dal </text:span></text:span><text:span text:style-name="Corpo_20_del_20_testo_20__28_22_29__5f_"><text:span text:style-name="T46">governo. </text:span></text:span></text:p>
      <text:p text:style-name="P105"><text:span text:style-name="Corpo_20_del_20_testo_20__28_22_29__5f_"><text:span text:style-name="T33">Nè in verità la stessa assoluzione in cosiffatte occorrenze vuol dir molto, poiché, siccome il governo arresta ed imprigiona senza mandato od accusa di sorta, così muovendo dallo stesso largo e prediletto principio d’illegalità, reputa cosa da nulla tenere in prigione uomini dopò che sono stati puniti con due o tre anni</text:span></text:span><text:span text:style-name="Corpo_20_del_20_testo_20__28_22_29__5f_"><text:span text:style-name="T196"> di prigionia o di terrore, e quindi solen</text:span></text:span><text:span text:style-name="Corpo_20_del_20_testo_20__28_22_29__5f_"><text:span text:style-name="T197">n</text:span></text:span><text:span text:style-name="Corpo_20_del_20_testo_20__28_22_29__5f_"><text:span text:style-name="T196">e</text:span></text:span><text:span text:style-name="Corpo_20_del_20_testo_20__28_22_29__5f_"><text:span text:style-name="T197">m</text:span></text:span><text:span text:style-name="Corpo_20_del_20_testo_20__28_22_29__5f_"><text:span text:style-name="T196">ente dichiarati non colpevoli. </text:span></text:span></text:p>
      <text:p text:style-name="P186"><text:span text:style-name="Corpo_20_del_20_testo_20__28_22_29__5f_"><text:span text:style-name="T196">Sui 41 (</text:span></text:span><text:span text:style-name="Corpo_20_del_20_testo_20__28_22_29__5f_"><text:span text:style-name="T196"><text:note text:id="ftn4" text:note-class="footnote"><text:note-citation>4</text:note-citation><text:note-body><text:p text:style-name="P200"><text:span text:style-name="Corpo_20_del_20_testo_20__28_22_29__5f_"><text:span text:style-name="T314"><text:s/>Se non isbaglio, questo numero era di 40: </text:span></text:span><text:span text:style-name="Corpo_20_del_20_testo_20__28_22_29__5f_"><text:span text:style-name="T315">8</text:span></text:span><text:span text:style-name="Corpo_20_del_20_testo_20__28_22_29__5f_"><text:span text:style-name="T314"> assoluti, 32 condannati. </text:span></text:span></text:p><text:p text:style-name="P187"><text:span text:style-name="Corpo_20_del_20_testo_20__28_27_29__20__2b__20_10_20_pt_2c_Non_20_corsivo19"><text:span text:style-name="T314">(</text:span></text:span><text:span text:style-name="Corpo_20_del_20_testo_20__28_27_29__5f_"><text:span text:style-name="T314">Nota dell'autore</text:span></text:span><text:span text:style-name="Corpo_20_del_20_testo_20__28_27_29__20__2b__20_10_20_pt_2c_Non_20_corsivo19"><text:span text:style-name="T314"> — </text:span></text:span><text:span text:style-name="Corpo_20_del_20_testo_20__28_27_29__20__2b__20_9_20_pt_2c_Non_20_corsivo18"><text:span text:style-name="T314">11</text:span></text:span><text:span text:style-name="Corpo_20_del_20_testo_20__28_27_29__20__2b__20_10_20_pt_2c_Non_20_corsivo19"><text:span text:style-name="T314"> </text:span></text:span><text:span text:style-name="Corpo_20_del_20_testo_20__28_27_29__5f_"><text:span text:style-name="T314">luglio</text:span></text:span><text:span text:style-name="Corpo_20_del_20_testo_20__28_27_29__20__2b__20_10_20_pt_2c_Non_20_corsivo19"><text:span text:style-name="T314"> </text:span></text:span><text:span text:style-name="Corpo_20_del_20_testo_20__28_27_29__20__2b__20_9_20_pt_2c_Non_20_corsivo18"><text:span text:style-name="T314">1851</text:span></text:span><text:span text:style-name="Corpo_20_del_20_testo_20__28_27_29__20__2b__20_9_20_pt_2c_Non_20_corsivo18"><text:span text:style-name="T315">)</text:span></text:span></text:p></text:note-body></text:note></text:span></text:span><text:span text:style-name="Corpo_20_del_20_testo_20__28_22_29__5f_"><text:span text:style-name="T196">) prigionieri (prima della morte di </text:span></text:span><text:span text:style-name="Corpo_20_del_20_testo_20__28_22_29__5f_"><text:span text:style-name="T198">Leipnecher</text:span></text:span><text:span text:style-name="Corpo_20_del_20_testo_20__28_22_29__5f_"><text:span text:style-name="T196"> erano 42), a cagion d’esempio, che furono definitivamente sentenziati nello scorso febbraio, sei, se non erro, furono assoluti, e l’u</text:span></text:span><text:span text:style-name="Corpo_20_del_20_testo_20__28_22_29__5f_"><text:span text:style-name="T197">lt</text:span></text:span><text:span text:style-name="Corpo_20_del_20_testo_20__28_22_29__5f_"><text:span text:style-name="T196">ima cosa che io ho udito dire intorno ad essi, è che anche qualche tempo dopo la loro assoluzione continuavano a stare in carcere! Ponendo mente a questi </text:span></text:span><text:soft-page-break/><text:span text:style-name="Corpo_20_del_20_testo_20__28_22_29__5f_"><text:span text:style-name="T196">fatti, si comprenderà senza sorpresa come i giudici abbian goduto per quest’assoluzione la impunità, avuto riguardo alle altre 55 condanne per la maggior parte spaventevolmente severe. Ma guai a’ giudici, se essi dimenticano il principale oggetto del processo. Io ho saputo che a Napoli un vecchio di 80 anni, che per mezzo secolo aveva esercitato l’ufficio di giudice, fu destituito e costretto ad esulare poco tempo fa per avere assoluto alcune persone imputate di aver</text:span></text:span><text:span text:style-name="Corpo_20_del_20_testo_20__28_28_29__5f_"><text:span text:style-name="T277"> </text:span></text:span><text:span text:style-name="Corpo_20_del_20_testo_20__28_22_29__5f_"><text:span text:style-name="T199">composto o pubblicato un articolo inoffensivo in un giornale. </text:span></text:span></text:p>
      <text:p text:style-name="P105"><text:span text:style-name="Corpo_20_del_20_testo_20__28_22_29__5f_"><text:span text:style-name="T33">Un fatto più notorio è recentemente succeduto a Reggio: molti prigionieri erano processati per cause relative al periodo della malaugurata Costituzione; furono assoluti, e la spada della vendetta cadde sui giudici; tutta la corte, dopo aver commesso un simile delitto, fu spazzata, come se fosse stata una sta</text:span></text:span><text:span text:style-name="Corpo_20_del_20_testo_20__28_22_29__5f_"><text:span text:style-name="T49">l</text:span></text:span><text:span text:style-name="Corpo_20_del_20_testo_20__28_22_29__5f_"><text:span text:style-name="T33">la di Augia; due giudici soli, io credo, probabilmente la docile minorità, furono des</text:span></text:span><text:span text:style-name="Corpo_20_del_20_testo_20__28_22_29__5f_"><text:span text:style-name="T49">t</text:span></text:span><text:span text:style-name="Corpo_20_del_20_testo_20__28_22_29__5f_"><text:span text:style-name="T33">ituiti soltanto nominalmente, perché collocati in disponibilità, e dichiarati idonei a nuovi destini, che a quest'ora, da quanto io so, debbono aver ricevuti. Ma 6 giudici, la </text:span></text:span><text:soft-page-break/><text:span text:style-name="Corpo_20_del_20_testo_20__28_22_29__5f_"><text:span text:style-name="T33">colpevole maggioranza, furono assolutamente destituiti senza misericordia. Come dunque stupire. se con tanta perfezione di disciplina la parola di ordine viene prontamente obbedita anche dai giudici. Sui 41 imputati nel processo di Poerio, 3 furono condannati a morte, Settembrini, Agresti e Faucitano. Poerio stesso fu condannalo a 24 anni di ferri. Io credo che la votazione fu la seguente: 3 giudici opinarono per l’assoluzione, 2 per i ferri, e 3, compreso quel Navarro d’indole delicata, scrupolosa ed imparziale, per la MORTE su quella testimonianza di Jervolino, che io ho bastevolmente descritta. Le due ultime parti concordarono allora a votare per la punizione minore, ed in tal guisa fu conseguita la maggioranza, uno dei voti che prima era stato per l’assoluzione, essendosi cambiato in virtù di quei mezzi a cui poc’anzi accennavo, e che venivano convenientemente adoperati da quel delicato, scrupoloso ed imparziale Navarro. </text:span></text:span></text:p>
      <text:p text:style-name="P105"><text:span text:style-name="Corpo_20_del_20_testo_20__28_22_29__5f_"><text:span text:style-name="T33">Viene affermato che succedesse uno strano errore. Pare che la legge napolitana abbia umanamente disposto che, quando tre </text:span></text:span><text:soft-page-break/><text:span text:style-name="Corpo_20_del_20_testo_20__28_22_29__5f_"><text:span text:style-name="T33">persone sono dichiarate colpevoli di delitto capitale, la sentenza di morte non può essere pronunciata che per una soltanto. Questa particolarità fu dimenticata dai giudici, e rammentata solamente dal procurator generale o da qualchedun altro, quando si credeva fosse tutto finito. </text:span></text:span></text:p>
      <text:p text:style-name="P105"><text:span text:style-name="Corpo_20_del_20_testo_20__28_22_29__5f_"><text:span text:style-name="T33">Io ho anche inteso dire che Settembrini ed Agresti ricevessero a titolo di grazia una commutazione di pena che dovevano avere a titolo di diritto. </text:span></text:span></text:p>
      <text:p text:style-name="P105"><text:span text:style-name="Corpo_20_del_20_testo_20__28_22_29__5f_"><text:span text:style-name="T33">Io tacerò i ragguagli di quanto avvenne! nel palazzo di Caserta a proposito di Faucitano, ma li ho uditi narrare, e con tutti i loro particolari; ed a me sembra sianvi buone ragioni per credere, che non l</text:span></text:span><text:span text:style-name="Corpo_20_del_20_testo_20__28_22_29__5f_"><text:span text:style-name="T283">:</text:span></text:span><text:span text:style-name="Corpo_20_del_20_testo_20__28_22_29__5f_"><text:span text:style-name="T33">umanità, ma la minaccia di perdere un certo utile appoggio al governo di Napoli, dettò nell’ultimo momento la commutazione della pena. </text:span></text:span></text:p>
      <text:p text:style-name="P105"><text:span text:style-name="Corpo_20_del_20_testo_20__28_22_29__5f_"><text:span text:style-name="T33">Non v’è dubbio che l’applicazione della pena capitale dietro sentenza giudiziaria è assai rara nel regno di Napoli; ma sotto qualsivoglia aspetto si giudichi la pena capitale, io non esito a dire che essa sarebbe atto di squisita umanità, per quanto </text:span></text:span><text:soft-page-break/><text:span text:style-name="Corpo_20_del_20_testo_20__28_22_29__5f_"><text:span text:style-name="T33">concerne i patimenti che essa infligge sotto qualsivoglia forma a</text:span></text:span><text:span text:style-name="Corpo_20_del_20_testo_20__28_22_29__5f_"><text:span text:style-name="T49">ll’uo</text:span></text:span><text:span text:style-name="Corpo_20_del_20_testo_20__28_22_29__5f_"><text:span text:style-name="T33">mo, qualora si metta a riscontro con la prigionia che, nei casi di cui vi parlo, è stata ad essa surrogata. </text:span></text:span></text:p>
      <text:p text:style-name="P105"><text:span text:style-name="Corpo_20_del_20_testo_20__28_22_29__5f_"><text:span text:style-name="T33">Nè io intendo di distogliere l’attenzione del lettore, accennando alla severità delle sentenze dal gran fatto della illegalità, il quale mi sembra essere il fondamento del sistema napolitano, della illegalità che è la fonte principale della crudeltà, della ferocia e di ogni altro vizio, della illegalità che produce la cattiva coscienza, la quale alla sua volta suscita timori, e questi tirannide, e la tirannide risentimenti, ed i risentimenti vere cagioni di timori che prima non esistevano; il timore in tal guisa è accelerato ed ingrandito, il vizio originario si moltiplica con ispaventevole rapidità, ed il vecchio delitto genera la necessità di commetterne nuovi. Io ho parlato di Settembrini e della sua creduta e troppo credibile tortura: passo ora a dire ciò che ho veduto od inteso dire in modo assai esplicito da personaggi, la cui autorità non può esser rivocata in dubbio. </text:span></text:span></text:p>
      <text:p text:style-name="P105"><text:span text:style-name="Corpo_20_del_20_testo_20__28_22_29__5f_"><text:span text:style-name="T33">Ne</text:span></text:span><text:span text:style-name="Corpo_20_del_20_testo_20__28_22_29__5f_"><text:span text:style-name="T46">ll’</text:span></text:span><text:span text:style-name="Corpo_20_del_20_testo_20__28_22_29__5f_"><text:span text:style-name="T33">ultimo febbraio Poerio e 16 dei soci coaccusati, co</text:span></text:span><text:span text:style-name="Corpo_20_del_20_testo_20__28_22_29__20__2b__20_9_2c_5_20_pt64_2c_Corsivo23"><text:span text:style-name="T33">xs</text:span></text:span><text:span text:style-name="Corpo_20_del_20_testo_20__28_22_29__5f_"><text:span text:style-name="T33"> pochi dei quali egli aveva </text:span></text:span><text:soft-page-break/><text:span text:style-name="Corpo_20_del_20_testo_20__28_22_29__5f_"><text:span text:style-name="T33">anteriormente conoscenza, furono rinchiusi nel bagno di Nisida, vicino al Lazzaretto, dove una mezz’ora ogni settimana, un po’ prolungata dalla mitezza del soprintendente, era lor permesso di vedere i loro amici fuori della prigione: e questo era il solo momento in cui potessero godere della vista delle naturali bellezze che li circondavano: in ogni altra epoca erano obbligati a starsene </text:span></text:span><text:span text:style-name="Corpo_20_del_20_testo_20__28_22_29__5f_"><text:span text:style-name="T49">esclusivamente</text:span></text:span><text:span text:style-name="Corpo_20_del_20_testo_20__28_22_29__5f_"><text:span text:style-name="T33"> dentro le mura. Notte e giorno dovevano star tutti, tranne, credo, i un solo che sta</text:span></text:span><text:span text:style-name="Corpo_20_del_20_testo_20__28_22_29__5f_"><text:span text:style-name="T49">v</text:span></text:span><text:span text:style-name="Corpo_20_del_20_testo_20__28_22_29__5f_"><text:span text:style-name="T33">a in infermeria, in una stanza lunga circa sedici palmi, larga dieci o dodici, e quasi dieci alta; per passeggiare, credo, non avessero che lo spazio di pochi metri. Per ridurre queste misure a piedi inglesi bisogna diffalcarne un quinto. Quando i letti eran fatti, la notte, non vi era spazio di sorta fra essi, ed i prigionieri potevano appena stendere i piedi,ed erano incatenati a due a due. </text:span></text:span></text:p>
      <text:p text:style-name="P105"><text:span text:style-name="Corpo_20_del_20_testo_20__28_22_29__5f_"><text:span text:style-name="T33">In questa stanza erano obbligati a cuocere ed a preparare gli alimenti ad essi inviati dalla bontà dei </text:span></text:span><text:span text:style-name="Corpo_20_del_20_testo_20__28_22_29__5f_"><text:span text:style-name="T49">l</text:span></text:span><text:span text:style-name="Corpo_20_del_20_testo_20__28_22_29__5f_"><text:span text:style-name="T33">oro amici. I</text:span></text:span><text:span text:style-name="Corpo_20_del_20_testo_20__28_22_29__5f_"><text:span text:style-name="T49">l</text:span></text:span><text:span text:style-name="Corpo_20_del_20_testo_20__28_22_29__5f_"><text:span text:style-name="T33"> livello del suolo sovrasta al soffitto della stanza: onde l’umidità di quel soggiorno che aggiungeva </text:span></text:span><text:soft-page-break/><text:span text:style-name="Corpo_20_del_20_testo_20__28_22_29__5f_"><text:span text:style-name="T33">grandi sofferenze a quelle della lunga prigionia. V’è una sola finestra naturalmente aperta. Un Inglese forse può immaginare che il continuo contatto dell’aria sia nel clima napolitano piacevole od innocuo: ma non è cosi; anzi è cosa importante per la salute di aver ivi i' mezzi di precluder l’adito all’aria libera, soprattutto al tramonto del sole. Le vicende del clima del resto si senton quivi come altrove, e non di rado di buon mattino il freddo è assai vivo. </text:span></text:span></text:p>
      <text:p text:style-name="P105"><text:span text:style-name="Corpo_20_del_20_testo_20__28_22_29__5f_"><text:span text:style-name="T33">Le catene dei prigionieri erano nel modo seguente. Ognuno di essi aveva sui fianchi una cintura di duro cuoio, a cui erano attaccate le estremità superiori di due catene. La pri</text:span></text:span><text:span text:style-name="Corpo_20_del_20_testo_20__28_22_29__5f_"><text:span text:style-name="T49">m</text:span></text:span><text:span text:style-name="Corpo_20_del_20_testo_20__28_22_29__5f_"><text:span text:style-name="T33">a di esse, composta di quattro lunghi e pesanti pezzi, terminava a guisa di doppio anello fissato attorno la nuca del piede. La seconda catena, composta di otto pezzi, ciascheduno dello stesso peso e lunghezza dei quattro precedenti, congiungeva l’uno al</text:span></text:span><text:span text:style-name="Corpo_20_del_20_testo_20__28_22_29__5f_"><text:span text:style-name="T46">l’</text:span></text:span><text:span text:style-name="Corpo_20_del_20_testo_20__28_22_29__5f_"><text:span text:style-name="T33">altro i due prigionieri, in </text:span></text:span><text:span text:style-name="Corpo_20_del_20_testo_20__28_22_29__5f_"><text:span text:style-name="T49">m</text:span></text:span><text:span text:style-name="Corpo_20_del_20_testo_20__28_22_29__5f_"><text:span text:style-name="T33">odo da potere reciprocamente allontanarsi per la distanza di sei piedi. Nè 1’una, né l’altra di siffatte catene è mai tolta né di giorno, né di notte. </text:span></text:span></text:p>
      <text:p text:style-name="P105"><text:soft-page-break/><text:span text:style-name="Corpo_20_del_20_testo_20__28_22_29__5f_"><text:span text:style-name="T33">L’abito dei volgari colpevoli ed il loro berretto era parimenti portato dall’ex-ministro del re Ferdinando di Napoli: esso consiste in una tunica ruvida e di smorto color rosso, coi pantaloni della stessa stoffa, ed è assai simile agli abiti che si fanno in Inghilterra colla stoffa che chiamasi </text:span></text:span><text:span text:style-name="Corpo_20_del_20_testo_20__28_22_29__20__2b__20_9_2c_5_20_pt64_2c_Corsivo23"><text:span text:style-name="T33">polvere del diavolo</text:span></text:span><text:span text:style-name="Corpo_20_del_20_testo_20__28_22_29__5f_"><text:span text:style-name="T33">; i pantaloni sono quasi neri. Il berretto è fatto ancor esso della medesima stoffa. </text:span></text:span></text:p>
      <text:p text:style-name="P105"><text:span text:style-name="Corpo_20_del_20_testo_20__28_22_29__5f_"><text:span text:style-name="T33">I pantaloni sono abbottonati per tutta la loro lunghezza, affine di poter esser tolti la notte senza togliere le catene. Il peso di queste è di circa otto rotoli, ossia dalle 16 alle 17 libbre inglesi per la più corta,, e del doppio per la più lunga. I movimenti dai prigionieri sono pesanti ed incerti, assai più che se una gamba fosse più corta dell’altra. Ma il raffinamento della sofferenza nel caso di cui discorro</text:span></text:span><text:span text:style-name="T33"> </text:span><text:span text:style-name="Corpo_20_del_20_testo_20__28_22_29__5f_"><text:span text:style-name="T33">procede dall’essere incessantemente insieme incatenati uomini educali e di elevati sentimenti. Le catene non si tolgono mai per qualsivoglia cagione: ed il significato di queste ultime parole dev'essere ben ponderato: dev'essere preso nel suo senso più stretto. Ebbene, si potrà dire, </text:span></text:span><text:soft-page-break/><text:span text:style-name="Corpo_20_del_20_testo_20__28_22_29__5f_"><text:span text:style-name="T33">questa </text:span></text:span><text:span text:style-name="Corpo_20_del_20_testo_20__28_22_29__5f_"><text:span text:style-name="T46">consuetudine</text:span></text:span><text:span text:style-name="Corpo_20_del_20_testo_20__28_22_29__5f_"><text:span text:style-name="T33"> è barbara, e non dovrebbe essere praticata; ma siccome è praticata, sarebbe difficile esentarne gli attuali prigionieri, perché gentiluomini. Questa, mio lord, non è la vera spiegazione: fu anzi, al contrailo, in vista di questi gentiluomini che fu introdotta nel bagno di Nisida la consuetudine d’incatenare i prigionieri due a due. Io sono stato assicurato che due o tre settimane prima, le doppie catene di ferro erano tonalmente sconosciute fra gli 800 prigionieri che stanno in quel bagno, il quale, agli occhi del </text:span></text:span><text:span text:style-name="Corpo_20_del_20_testo_20__28_22_29__5f_"><text:span text:style-name="T46">passaggiere</text:span></text:span><text:span text:style-name="Corpo_20_del_20_testo_20__28_22_29__5f_"><text:span text:style-name="T33">, più spaventoso appare di una torre di torture; e che v’eran pure allora parecchi prigionieri politici, ma di basso ceto, in guisa che lieve aggiunta di punizione sarebbe ad essi stata la doppia catena. </text:span></text:span></text:p>
      <text:p text:style-name="P105"><text:span text:style-name="Corpo_20_del_20_testo_20__28_22_29__5f_"><text:span text:style-name="T33">Fu precisamente allo avvicinarsi dell’epoca in cui Poerio ed i suoi compagni furono inviati a Nisida, che il principe Luigia fratello del re, il quale in qualità di ammiraglio ha il governo dell’isola, ordinò si adoperassero doppie catene di ferro per coloro che fossero menati nella prigione dopo un giorno indicato, credo fosse dopo il </text:span></text:span><text:soft-page-break/><text:span text:style-name="Corpo_20_del_20_testo_20__28_22_29__5f_"><text:span text:style-name="T33">22 luglio 1850. </text:span></text:span><text:span text:style-name="Corpo_20_del_20_testo_20__28_22_29__5f_"><text:span text:style-name="T49">In tal</text:span></text:span><text:span text:style-name="Corpo_20_del_20_testo_20__28_22_29__5f_"><text:span text:style-name="T33"> guisa si riusciva a metterle a Poerio ed a’ suoi amici, ed avere il pretesto di poter dire che siffatta misura non era stata adottata per loro, né per accrescere i patimenti morali ed i fisici, anche non lievi, che ad essi ne sarebber derivali. Fra essi, come ho già detto, erano insieme incatenati il </text:span></text:span><text:span text:style-name="Corpo_20_del_20_testo_20__28_22_29__5f_"><text:span text:style-name="T46">denunziante</text:span></text:span><text:span text:style-name="Corpo_20_del_20_testo_20__28_22_29__5f_"><text:span text:style-name="T33"> Margherita ed una delle sue vittime; fra essi io ho veduto co’ miei propri occhi un prigioniero po~ litico, Romeo, incatenalo nel modo poc’anzi descritto ad un volgare colpevole, giovane che aveva il più bieco e ferace contegno che mi fosse dato vedere fra centinaia di condannati napolitani, L’ispettore di quella prigione, il genera</text:span></text:span><text:span text:style-name="Corpo_20_del_20_testo_20__28_22_29__5f_"><text:span text:style-name="T49">l</text:span></text:span><text:span text:style-name="Corpo_20_del_20_testo_20__28_22_29__5f_"><text:span text:style-name="T33">e Palomba, non aveva mai, come io venni informalo, od almeno non l’aveva per lungo tempo visitata; egli venne pressamente prima che io vi andassi, ed è impossibile non inferire da ciò esser egli venato per accertarsi che gli ordini per la cresciuta severità non fossero delusi, né rallentali. </text:span></text:span></text:p>
      <text:p text:style-name="P105"><text:span text:style-name="Corpo_20_del_20_testo_20__28_22_29__5f_"><text:span text:style-name="T33">Mi è stato detto che i prigionieri politici erano obbligati ad aver la testa rasa, ma ciò non è stato fatto; sono però stati costretti a </text:span></text:span><text:soft-page-break/><text:span text:style-name="Corpo_20_del_20_testo_20__28_22_29__5f_"><text:span text:style-name="T33">radere tutta la barba che avevano. </text:span></text:span></text:p>
      <text:p text:style-name="P105"><text:span text:style-name="Corpo_20_del_20_testo_20__28_22_29__5f_"><text:span text:style-name="T33">lo debbo dire che fui meravigliato della mitezza con cui i prigionieri parlavano di coloro dalle cui mani pativano sì abbo</text:span></text:span><text:span text:style-name="Corpo_20_del_20_testo_20__28_22_29__5f_"><text:span text:style-name="T50">m</text:span></text:span><text:span text:style-name="Corpo_20_del_20_testo_20__28_22_29__5f_"><text:span text:style-name="T33">inevoli persecuzioni, e della loro cristiana rassegnazione, non meno che della loro disposizione a perdonare, per cui sembravan pronti a sopportare lietamente qualunque sciagura fosse loro per succedere. La loro salute era evidentemente deperita. </text:span></text:span></text:p>
      <text:p text:style-name="P105"><text:span text:style-name="Corpo_20_del_20_testo_20__28_22_29__5f_"><text:span text:style-name="T33">Io vidi la zia di uno di quei prigionieri, uomo di quasi 28 anni, piangere </text:span></text:span><text:span text:style-name="Corpo_20_del_20_testo_20__28_22_29__5f_"><text:span text:style-name="T267">discorrendo de’ suoi sguardi alterati, e del giovami colorito che poche settimane prima imporporava le sue guance. Io avrei dato a quel prigioniero l'età di 40 anni. </text:span></text:span></text:p>
      <text:p text:style-name="P92"><text:span text:style-name="Corpo_20_del_20_testo_20__28_22_29__5f_"><text:span text:style-name="T267">Io aveva veduto Poerio nel mese di dicembre mentre gli si faceva il processo: a Nisida non l’avrei riconosciuto egli non credeva che la sua salute potesse reggere, quantunque Iddio, soggiungeva, gli avesse dato forza per soffrire. Gli venne suggerito da persona autorevole che sua madre, di cui </text:span></text:span><text:span text:style-name="Corpo_20_del_20_testo_20__28_22_29__20__2b__20_9_2c_5_20_pt64_2c_Corsivo23"><text:span text:style-name="T267">è</text:span></text:span><text:span text:style-name="Corpo_20_del_20_testo_20__28_22_29__5f_"><text:span text:style-name="T267"> il solo superstite sostegno, poteva andare a chiedere al re il suo perdono, ovvero chiederlo egli medesimo. Egli rifiutò fermamente. Quella madre, allorché io stava a </text:span></text:span><text:soft-page-break/><text:span text:style-name="Corpo_20_del_20_testo_20__28_22_29__5f_"><text:span text:style-name="T267">Napoli, andava perdendo le sue facoltà mentali sotto il pesa delle sue angosce; pareva come se Iddio, più compassionevole degli uomini, si movesse a pietà di lei, poiché, in mezzo al suo dolore, essa godeva di estasi e visioni di riposo. Ella disse ad un giovane medico di mia conoscenza di aver veduto il figliuol suo, ed insieme con esso un’altra persona. L’uno e </text:span></text:span><text:span text:style-name="Corpo_20_del_20_testo_20__28_22_29__20__2b__20_Consolas6_2c_Grassetto72_2c_Spaziatura_20_-1_20_pt6"><text:span text:style-name="T278">l’altra stavano</text:span></text:span><text:span text:style-name="T279"> </text:span><text:span text:style-name="Corpo_20_del_20_testo_20__28_22_29__5f_"><text:span text:style-name="T33">in prigioni diverse, ed ella non aveva veduto né l’uno, né </text:span></text:span><text:span text:style-name="Corpo_20_del_20_testo_20__28_22_29__5f_"><text:span text:style-name="T50">l'altra!</text:span></text:span><text:span text:style-name="T33"> </text:span><text:span text:style-name="Corpo_20_del_20_testo_20__28_22_29__5f_"><text:span text:style-name="T33">Da elle ho lasciato Napoli, Poerio è caduto in più profondo abisso di miserie. Mi si dice che da Nisida egli è stato trasferito ad Ischia, più lungi dalla pubblica sorveglianza, e forse in qualche sito simile al Maschio dove sta Porcari (</text:span></text:span><text:span text:style-name="Corpo_20_del_20_testo_20__28_22_29__5f_"><text:span text:style-name="T33"><text:note text:id="ftn5" text:note-class="footnote"><text:note-citation>5</text:note-citation><text:note-body><text:p text:style-name="P200"><text:s/><text:span text:style-name="T420">I</text:span><text:span text:style-name="Corpo_20_del_20_testo_20__28_22_29__5f_"><text:span text:style-name="T318"> </text:span></text:span><text:span text:style-name="Corpo_20_del_20_testo_20__28_22_29__20__2b__20_8_20_pt_2c_Grassetto71"><text:span text:style-name="T303">galeotti del bagno di Nisida mossi dalla istintiva riverenza verso la virtù, e consci forse;</text:span></text:span><text:span text:style-name="Corpo_20_del_20_testo_20__28_22_29__20__2b__20_8_20_pt_2c_Grassetto71"><text:span text:style-name="T351"> </text:span></text:span><text:span text:style-name="Corpo_20_del_20_testo_20__28_22_29__20__2b__20_8_20_pt_2c_Grassetto71"><text:span text:style-name="T303">loro malgrado, del divario che correva tra essi il Poerio e i suoi compagni di sventura, eran larghi a costoro di attestati di rispetto e di devozione. Questo involontario ed eloquente omaggio alle vittime innocenti e gloriose indispettì il governo, il quale, non essendo riuscito a degradare le sue vi</text:span></text:span><text:span text:style-name="Corpo_20_del_20_testo_20__28_22_29__20__2b__20_8_20_pt_2c_Grassetto71"><text:span text:style-name="T311">ttime</text:span></text:span><text:span text:style-name="Corpo_20_del_20_testo_20__28_22_29__20__2b__20_8_20_pt_2c_Grassetto71"><text:span text:style-name="T303"> nemmeno nella stima degli omicidi e dej </text:span></text:span><text:span text:style-name="Corpo_20_del_20_testo_20__28_22_29__5f_"><text:span text:style-name="T304">ladri</text:span></text:span><text:span text:style-name="Corpo_20_del_20_testo_20__28_22_29__20__2b__20_8_20_pt_2c_Grassetto71"><text:span text:style-name="T303">, sì vendicò ordinando il traslocamelo cui </text:span></text:span><text:span text:style-name="Corpo_20_del_20_testo_20__28_22_29__5f_"><text:span text:style-name="T304">accenna </text:span></text:span><text:span text:style-name="Corpo_20_del_20_testo_20__28_22_29__20__2b__20_8_20_pt_2c_Grassetto71"><text:span text:style-name="T304">il </text:span></text:span><text:span text:style-name="Corpo_20_del_20_testo_20__28_22_29__5f_"><text:span text:style-name="T304">signor Gladstone</text:span></text:span><text:span text:style-name="Corpo_20_del_20_testo_20__28_22_29__5f_"><text:span text:style-name="T339">, </text:span></text:span><text:span text:style-name="Corpo_20_del_20_testo_20__28_22_29__20__2b__20_8_2c_5_20_pt55_2c_Grassetto70_2c_Corsivo20"><text:span text:style-name="T303">(Nota del traduttore</text:span></text:span><text:span text:style-name="Corpo_20_del_20_testo_20__28_22_29__20__2b__20_8_20_pt_2c_Grassetto71"><text:span text:style-name="T303">).</text:span></text:span></text:p></text:note-body></text:note></text:span></text:span><text:span text:style-name="Corpo_20_del_20_testo_20__28_22_29__5f_"><text:span text:style-name="T33">); ma quel che io vidi è abbastanza. </text:span></text:span><text:soft-page-break/><text:span text:style-name="Corpo_20_del_20_testo_20__28_22_29__5f_"><text:span text:style-name="T33">Non mi è mai avvenuto, e forse non mi avverrà pia un’altra volta, di conversare con un gentiluomo così colto e così compito come il Poerio, della cui innocenza, obbedienza alla legge ed amore al suo paese, io ero così fermamente e così ragionevolmente persuaso, come se si trattasse di vostra </text:span></text:span><text:span text:style-name="Corpo_20_del_20_testo_20__28_22_29__5f_"><text:span text:style-name="T51">signoria</text:span></text:span><text:span text:style-name="Corpo_20_del_20_testo_20__28_22_29__5f_"><text:span text:style-name="T33"> o di qualche altro eminente uomo, mentre egli stava innanzi a me, circondato da ribaldi, e vestito colla vile assisa del delitto e dell'ignominia. Ma egli ora è andato là dove non avrà più occasione di tener simili conversazioni; né io posso onestamente astenermi dall’esprimere la mia convinzione che, essendo il Poerio uomo il quale per la sua intellettuale entità è fatto per esser temuto, si vuole raggiungere lo stesso scopo del patibolo con mezzi di esso più crudeli, e </text:span></text:span><text:span text:style-name="Corpo_20_del_20_testo_20__28_22_29__5f_"><text:span text:style-name="T50">senza il</text:span></text:span><text:span text:style-name="Corpo_20_del_20_testo_20__28_22_29__5f_"><text:span text:style-name="T33"> grido d'indignazione che il patibolo solleverebbe. </text:span></text:span></text:p>
      <text:p text:style-name="P105"><text:span text:style-name="Corpo_20_del_20_testo_20__28_22_29__5f_"><text:span text:style-name="T33">È tempo che io conchiuda il mio discorso. Potrei in verità aggiungere altre particolarità per dimostrare che il linguaggio adoperato dalle autorità governative più eminenti in Napoli attesta che l'attaccamento alla Costituzione, la quale è la legge </text:span></text:span><text:soft-page-break/><text:span text:style-name="Corpo_20_del_20_testo_20__28_22_29__5f_"><text:span text:style-name="T33">fondamentale dello Stato, ivi è punito come delitto; e che molte individui, tanto ecclesiastici, quanto laici, sono patentemente tenuti in prigione non perché abbiano commesso qualche delitto, o sian sospetti di averlo commesso, ma perché si pensa che con siffatti mezzi può giungersi ad avere in un tempo avvenire un dato qualunque per incolparli. Ma io terminerò questa ributtante narrazione, accennando ad un fatto il quale troppo chiaramente dimostra in qual conto si tenga dal governo di Napoli la vita delle umane creature. </text:span></text:span></text:p>
      <text:p text:style-name="P105"><text:span text:style-name="Corpo_20_del_20_testo_20__28_22_29__5f_"><text:span text:style-name="T33">Ho già parlato delle prigioni napolitane. Sembra che, non ha molto, i prigionieri di Stato rinchiusi nella carcere di </text:span></text:span><text:span text:style-name="Corpo_20_del_20_testo_20__28_22_29__5f_"><text:span text:style-name="T50">Procida</text:span></text:span><text:span text:style-name="Corpo_20_del_20_testo_20__28_22_29__5f_"><text:span text:style-name="T33">, esasperati dal modo con cui erano trattali, tentarono impossessarsi della prigione. </text:span></text:span></text:p>
      <text:p text:style-name="P105"><text:span text:style-name="Corpo_20_del_20_testo_20__28_22_29__5f_"><text:span text:style-name="T33">La maniera di reprimere quella rivolta fu la seguente. I soldati che na avevan custodia gi</text:span></text:span><text:span text:style-name="Corpo_20_del_20_testo_20__28_22_29__5f_"><text:span text:style-name="T50">tt</text:span></text:span><text:span text:style-name="Corpo_20_del_20_testo_20__28_22_29__5f_"><text:span text:style-name="T33">arono in mezzo ad essi alcune granate, ne uccisero 175, fra cui 17 ammalati che stavano in infermeria, e che non parteciparono in alcuna guisa alla rivolta. Mi è stato detto che per aver consumato questo massacro il sergente che comandava le truppe fu </text:span></text:span><text:soft-page-break/><text:span text:style-name="Corpo_20_del_20_testo_20__28_22_29__5f_"><text:span text:style-name="T33">decorato, ed oggi tutti possono vederlo insignito d’un ordine militare. </text:span></text:span></text:p>
      <text:p text:style-name="P105"><text:span text:style-name="Corpo_20_del_20_testo_20__28_22_29__5f_"><text:span text:style-name="T33">Nel riferire questo fatto io non </text:span></text:span><text:span text:style-name="Corpo_20_del_20_testo_20__28_22_29__5f_"><text:span text:style-name="T50">dimentico</text:span></text:span><text:span text:style-name="Corpo_20_del_20_testo_20__28_22_29__5f_"><text:span text:style-name="T33"> che una rivolta od un ammutinamento in una prigione è cosa formidabile, ed ha mestieri per esser repressa di energici provvedimenti; ma ponendo mente alle preponderanti forze che dovunque sono gli ordini del potere esecutivo, ed alla indole mite dei Napolitani, non esclusi i delinquenti, nessuno crederà vi,fosse stato il menomo pretesto per commettere così grande eccidi). </text:span></text:span></text:p>
      <text:p text:style-name="P112"><text:span text:style-name="Corpo_20_del_20_testo_20__28_22_29__5f_"><text:span text:style-name="T33">Mi pare aver detto abbastanza per dimostrare esservi gravissime ragioni per credere che sotto il velo del secreto che cuopre gli atti del governo di Napoli giaccion nascosti i giganteschi orrori di cui ho ragionato, i quali contristano il paese, travagliano intiere classi della società, da cui dipendono la vita e lo sviluppamelo della nazione, scalzano le fondamenta di ogni ordine civile, e preparano la via alle violente rivoluzioni, tramutando il potere a cui è affidato il carico di conservare alle umane società l’ordine e le leggi, di difendere </text:span></text:span><text:soft-page-break/><text:span text:style-name="Corpo_20_del_20_testo_20__28_22_29__5f_"><text:span text:style-name="T33">l’innocenza e di punire il de</text:span></text:span><text:span text:style-name="Corpo_20_del_20_testo_20__28_22_29__5f_"><text:span text:style-name="T153">litto, in grande violatore delle leggi ed artefice dei mali del paese, primo fra gli oppressori, mortale nemico della libertà e della intelligenza, ed attivo fautoro ed istigatore della più abbietta corruzione nel popolo. </text:span></text:span></text:p>
      <text:p text:style-name="P103"><text:span text:style-name="Corpo_20_del_20_testo_20__28_22_29__5f_"><text:span text:style-name="T153">Parlando con tanta libertà e con </text:span></text:span><text:span text:style-name="Corpo_20_del_20_testo_20__28_22_29__5f_"><text:span text:style-name="T169">t</text:span></text:span><text:span text:style-name="Corpo_20_del_20_testo_20__28_22_29__5f_"><text:span text:style-name="T153">anta energia degli atti del governo napolitano, io mi son deliberatamente astenuto, ad eccezione di pochi casi </text:span></text:span><text:span text:style-name="Corpo_20_del_20_testo_20__28_22_29__5f_"><text:span text:style-name="T169">evidenti</text:span></text:span><text:span text:style-name="Corpo_20_del_20_testo_20__28_22_29__5f_"><text:span text:style-name="T153">, di nominare gli agenti del potere, assegnando o determinando la loro rispettiva responsabilità; fuori di questi limiti, io non so e non bramo sapere a chi mai cosiffatta responsabilità si addica. Io son persuaso che, quantunque il sovrano sia il vero governante del paese, un velo impenetrabile può nascondere a’ sturi occhi fattuale sistema di mezzi che è messo in opera dal ramo principale del suo governo; io so che parecchie persone opinano ciò sue, cedere per lo appunto nel caso attuale, e debbo aggiungere essere a mia notizia l’esempio di un fatto in cui, essendosi fatto un appello diretto e senza cerimo</text:span></text:span><text:span text:style-name="Corpo_20_del_20_testo_20__28_22_29__5f_"><text:span text:style-name="T154">nia alla umanità del re, se n’ebbe risposta evidentemente sincera, </text:span></text:span><text:soft-page-break/><text:span text:style-name="Corpo_20_del_20_testo_20__28_22_29__5f_"><text:span text:style-name="T154">quantunque a tenore delle ultime notizie a me pervenute, le sue intenzioni siano state avversale da altre influenze e non abbiano sortito alcun pratico effetto. </text:span></text:span></text:p>
      <text:p text:style-name="P105"><text:span text:style-name="Corpo_20_del_20_testo_20__28_22_29__5f_"><text:span text:style-name="T33">E4 ora, mio caro lord, io conchiuderò </text:span></text:span><text:span text:style-name="Corpo_20_del_20_testo_20__28_22_29__5f_"><text:span text:style-name="T50">come</text:span></text:span><text:span text:style-name="Corpo_20_del_20_testo_20__28_22_29__5f_"><text:span text:style-name="T33"> ho incominciato, col manifestarvi la mia gratitudine di avermi permesso di dirigervi questa lettera. Senza questo permesso, io mi sarei trovato sprovvisto dei mezzi, di dare opera con qualche profitto ad un tentativo di produrre un salutare effetto sugli atti del governo napolitano. Io partii da Napoli col fermo proposito di adoperare tutte le mie forze per</text:span></text:span><text:span text:style-name="Corpo_20_del_20_testo_20__28_22_29__5f_"><text:span text:style-name="T284">%</text:span></text:span><text:span text:style-name="Corpo_20_del_20_testo_20__28_22_29__5f_"><text:span text:style-name="T33">raggiungere questo scopo e raggiungerlo con prontezza. Ben comprendo quali sieno le eventualità che posson sorgere da un appello fatto alla pubblica opinione in questo ed in altri paesi, e come questo appello, se è forte abbastanza per riuscir nell’intento, può anche aver forza bastevole per rischiare di accelerar </text:span></text:span><text:span text:style-name="Corpo_20_del_20_testo_20__28_22_29__5f_"><text:span text:style-name="T50">lo</text:span></text:span><text:span text:style-name="Corpo_20_del_20_testo_20__28_22_29__5f_"><text:span text:style-name="T33"> scoppio del disordine sociale e politico. Confesso </text:span></text:span></text:p>
      <text:p text:style-name="P105"><text:span text:style-name="Corpo_20_del_20_testo_20__28_22_29__5f_"><text:span text:style-name="T33">però francamente che io sono così profondamente e così sentitamente compreso dal pensiero dei mali che </text:span></text:span><text:soft-page-break/><text:span text:style-name="Corpo_20_del_20_testo_20__28_22_29__5f_"><text:span text:style-name="T33">attualmente pesano sul popolo napolitano, di quelli di indole affatto opposta che essi van rapidamente producendo, e degli obblighi che da ciò derivano, che io, per aspettarmi a pronti ed evidenti indizi di miglioramento, ho dovuto rassegnarmi nell’aprir quelle vie che la meritata personale autorità vostra confido vorrà schiudermi, rassegnarmi a correre i rischi della pubblicità, qualunque essi possano essere, come forse sarò costretto a correre in contingenze che rifuggo dal contemplare. </text:span></text:span></text:p>
      <text:p text:style-name="P105"><text:span text:style-name="Corpo_20_del_20_testo_20__28_22_29__5f_"><text:span text:style-name="T33">Aggiungerò che in uno o più casi particolari ho potuto sbagliare nella forma ed anche nel fatto, e già son preparato alla possibile eventualità che qualora le mie asserzioni giungano in qualche guisa alle persone della cui condotta discorrono, esse potranno essere genericamente negate, e la denegazione potrà essere confortata ed accreditata da uno o più esempi, che apparentemente, anzi possibilmente </text:span></text:span><text:span text:style-name="Corpo_20_del_20_testo_20__28_22_29__20__2b__20_Consolas6_2c_Grassetto72_2c_Spaziatura_20_-1_20_pt6"><text:span text:style-name="T154">la contraddicano. </text:span></text:span></text:p>
      <text:p text:style-name="P105"><text:span text:style-name="Corpo_20_del_20_testo_20__28_22_29__5f_"><text:span text:style-name="T33">Io ora dichiaro che non assumerò in faccia a vostra signoria l’impegno di rispondere alle repliche ed alle accuse. Io non posso </text:span></text:span><text:soft-page-break/><text:span text:style-name="Corpo_20_del_20_testo_20__28_22_29__5f_"><text:span text:style-name="T33">ammettere la discussione intorno all’esattezza delle mie asserzioni con coloro che soli le impugneranno perché. fra me ed essi non v’è parità di condizioni: prima di tutto perché in Napoli il secreto è la regola quasi generale degli alti del governo, e la perfetta servitù della stampa toglie i mezzi di conoscere le materie controvertibili, e preclude conseguentemente il naturale adito alla verità; in secondo luogo, perché qualora io mi addentrassi i</text:span></text:span><text:span text:style-name="Corpo_20_del_20_testo_20__28_22_29__5f_"><text:span text:style-name="T50">n</text:span></text:span><text:span text:style-name="Corpo_20_del_20_testo_20__28_22_29__5f_"><text:span text:style-name="T33"> alcuni particolari, sorgerebbero infallibilmente ingiusti sospetti contro parecchie persone, e ne risulterebbero in tal guisa ulteriori persecuzioni; in terzo luogo, e sovra ogni altra cosa, perché io sono tanto certo della veracità delle mie asserzioni nella generai pittura che esse fanno dello stato delle cose, e nei risultamene generali a cui conducono, da esser convinto che sovrastano a </text:span></text:span><text:span text:style-name="Corpo_20_del_20_testo_20__28_22_29__5f_"><text:span text:style-name="T50">qualsivoglia</text:span></text:span><text:span text:style-name="Corpo_20_del_20_testo_20__28_22_29__5f_"><text:span text:style-name="T33"> controversia </text:span></text:span><text:span text:style-name="Corpo_20_del_20_testo_20__28_22_29__20__2b__20_9_2c_5_20_pt64_2c_Corsivo23"><text:span text:style-name="T33">bona fide</text:span></text:span><text:span text:style-name="Corpo_20_del_20_testo_20__28_22_29__5f_"><text:span text:style-name="T33">, e che impegnarsi in controversie di tal genere tornerebbe a posporre, forse indefinita niente, il conseguimento di quei fini pratici che io spero poter raggiunger#. Io non ho scrupolo ad affidare le mie asserzioni al mio </text:span></text:span><text:soft-page-break/><text:span text:style-name="Corpo_20_del_20_testo_20__28_22_29__5f_"><text:span text:style-name="T33">credito, perché son convinto che esse sieno in tutto conformi alla verità. Non è sillaba, non è parola, nella quale io abbia scientemente rafforzate le tinte della narrazione oltre ai fatti; molte cose ho omesse, che anche la mia breve </text:span></text:span><text:span text:style-name="Corpo_20_del_20_testo_20__28_22_29__5f_"><text:span text:style-name="T50">residenza</text:span></text:span><text:span text:style-name="Corpo_20_del_20_testo_20__28_22_29__5f_"><text:span text:style-name="T33"> in Napoli mi costrinse a conoscere: mi sono studiato di evitare la </text:span></text:span><text:span text:style-name="Corpo_20_del_20_testo_20__28_22_29__5f_"><text:span text:style-name="T50">moltiplicità</text:span></text:span><text:span text:style-name="Corpo_20_del_20_testo_20__28_22_29__5f_"><text:span text:style-name="T33"> dei particolari, ed ho specialmente narrato il caso di Poerio, non perché io abbia la menoma ragione di credere che esso sia il più crudele e il più perverso, ma </text:span></text:span><text:span text:style-name="Corpo_20_del_20_testo_20__28_22_29__5f_"><text:span text:style-name="T50">perché</text:span></text:span><text:span text:style-name="Corpo_20_del_20_testo_20__28_22_29__5f_"><text:span text:style-name="T33"> io era iji grado di meglio narrarne i particolari, e perché è uno di quelli che con maggior prontezza degli altri può accattivarsi il pubblico interesse in Inghilterra. </text:span></text:span><text:span text:style-name="Corpo_20_del_20_testo_20__28_22_29__20__2b__20_9_2c_5_20_pt64_2c_Corsivo23"><text:span text:style-name="T33">Crimine ab uno disce omnes. </text:span></text:span><text:span text:style-name="Corpo_20_del_20_testo_20__28_22_29__5f_"><text:span text:style-name="T33">È tempo </text:span></text:span><text:span text:style-name="Corpo_20_del_20_testo_20__28_22_29__20__2b__20_Georgia_2c_9_20_pt"><text:span text:style-name="T275">01</text:span></text:span><text:span text:style-name="Corpo_20_del_20_testo_20__28_22_29__5f_"><text:span text:style-name="T33"> amai che o sia squarciato il velo che nasconde spettacoli più degni de</text:span></text:span><text:span text:style-name="Corpo_20_del_20_testo_20__28_22_29__5f_"><text:span text:style-name="T50">ll’</text:span></text:span><text:span text:style-name="Corpo_20_del_20_testo_20__28_22_29__5f_"><text:span text:style-name="T33">inferno che della ter</text:span></text:span><text:span text:style-name="Corpo_20_del_20_testo_20__28_22_29__5f_"><text:span text:style-name="T52">r</text:span></text:span><text:span text:style-name="Corpo_20_del_20_testo_20__28_22_29__5f_"><text:span text:style-name="T33">a, ovvero che qualche notevole mitigazione venga volontariamente adottata. </text:span></text:span></text:p>
      <text:p text:style-name="P175"><text:span text:style-name="Corpo_20_del_20_testo_20__28_22_29__5f_"><text:span text:style-name="T204">Io ho assunto la grave e penosa impresa con la speranza di far qualche cosa per diminuire una mole di umani patimenti la più smisurata, io credo, e, per dire il meno, la più acuta di quelle che l'occhio del Cielo </text:span></text:span><text:soft-page-break/><text:span text:style-name="Corpo_20_del_20_testo_20__28_22_29__5f_"><text:span text:style-name="T204">contempla; e fermamente spero che questo scopo sarà raggiunto con l’aiuto di vostra signoria, da un lato senza inganno e ritardo, e dall’altro senza i danni e gl’inconvenienti c</text:span></text:span><text:span text:style-name="Corpo_20_del_20_testo_20__28_22_29__5f_"><text:span text:style-name="T205">h</text:span></text:span><text:span text:style-name="Corpo_20_del_20_testo_20__28_22_29__5f_"><text:span text:style-name="T204">e, ne son pienamente convinto, ne risulterebbero qualora io fossi abbandonato alle sole mie forze.</text:span></text:span></text:p>
      <text:p text:style-name="P175"><text:span text:style-name="Corpo_20_del_20_testo_20__28_22_29__5f_"><text:span text:style-name="T204">Mi rassegno, mio caro lord Aberdeen, il vostro sincerissimo</text:span></text:span><text:span text:style-name="T204"> </text:span></text:p>
      <text:p text:style-name="P177"><text:span text:style-name="Corpo_20_del_20_testo_20__28_29_29__20__2b__20_10_20_pt_2c_Non_20_grassetto16"><text:span text:style-name="T220">W. E. </text:span></text:span><text:span text:style-name="Corpo_20_del_20_testo_20__28_29_29__20__2b__20_Maiuscoletto"><text:span text:style-name="T221">Gladstone.</text:span></text:span><text:span text:style-name="Corpo_20_del_20_testo_20__28_29_29__20__2b__20_Maiuscoletto"><text:span text:style-name="T196"> </text:span></text:span></text:p>
      <text:p text:style-name="P174"><text:span text:style-name="Corpo_20_del_20_testo_20__28_30_29__20__2b__20_10_20_pt_2c_Non_20_corsivo17"><text:span text:style-name="T188"/></text:span></text:p>
      <text:p text:style-name="P174"><text:span text:style-name="Corpo_20_del_20_testo_20__28_30_29__20__2b__20_10_20_pt_2c_Non_20_corsivo17"><text:span text:style-name="T188">(</text:span></text:span><text:span text:style-name="Corpo_20_del_20_testo_20__28_30_29__5f_"><text:span text:style-name="T188">Questa lettera porta 'la data del</text:span></text:span><text:span text:style-name="Corpo_20_del_20_testo_20__28_30_29__20__2b__20_10_20_pt_2c_Non_20_corsivo17"><text:span text:style-name="T188"> 7 </text:span></text:span><text:span text:style-name="Corpo_20_del_20_testo_20__28_30_29__5f_"><text:span text:style-name="T188">aprile</text:span></text:span><text:span text:style-name="Corpo_20_del_20_testo_20__28_30_29__20__2b__20_10_20_pt_2c_Non_20_corsivo17"><text:span text:style-name="T188"> 1851, </text:span></text:span><text:span text:style-name="Corpo_20_del_20_testo_20__28_30_29__5f_"><text:span text:style-name="T188">ma non è sta</text:span></text:span><text:span text:style-name="Corpo_20_del_20_testo_20__28_30_29__5f_"><text:span text:style-name="T191">t</text:span></text:span><text:span text:style-name="Corpo_20_del_20_testo_20__28_30_29__5f_"><text:span text:style-name="T188">a pubblicata se non </text:span></text:span><text:span text:style-name="Corpo_20_del_20_testo_20__28_30_29__5f_"><text:span text:style-name="T191">l’11</text:span></text:span><text:span text:style-name="Corpo_20_del_20_testo_20__28_30_29__20__2b__20_10_20_pt_2c_Non_20_corsivo17"><text:span text:style-name="T188"> </text:span></text:span><text:span text:style-name="Corpo_20_del_20_testo_20__28_30_29__5f_"><text:span text:style-name="T188">luglio dello stesso anno). </text:span></text:span></text:p>
      <text:p text:style-name="P174"><text:span text:style-name="Corpo_20_del_20_testo_20__28_30_29__5f_"><text:span text:style-name="T204"/></text:span></text:p>
      <text:p text:style-name="P311"><text:span text:style-name="Corpo_20_del_20_testo_20__28_30_29__5f_"><text:span text:style-name="T204"/></text:span></text:p>
      <text:p text:style-name="P108"><text:span text:style-name="Titolo_20__23_4_20__2b__20_Spaziatura_20_0_20_pt"><text:span text:style-name="T33"/></text:span></text:p>
      <text:p text:style-name="P108"><text:span text:style-name="Titolo_20__23_4_20__2b__20_Spaziatura_20_0_20_pt"><text:span text:style-name="T33"/></text:span></text:p>
      <text:p text:style-name="P108"><text:span text:style-name="Titolo_20__23_4_20__2b__20_Spaziatura_20_0_20_pt"><text:span text:style-name="T33"/></text:span></text:p>
      <text:p text:style-name="P160"><text:bookmark-start text:name="bookmark26"/><text:span text:style-name="Titolo_20__23_4_20__2b__20_Spaziatura_20_0_20_pt"><text:span text:style-name="T290">LETTERA II</text:span></text:span><text:bookmark-end text:name="bookmark26"/><text:span text:style-name="T290"> </text:span></text:p>
      <text:p text:style-name="P108"><text:span text:style-name="Corpo_20_del_20_testo_20__28_30_29__5f_"><text:span text:style-name="T33"/></text:span></text:p>
      <text:p text:style-name="P108"><text:span text:style-name="Corpo_20_del_20_testo_20__28_30_29__5f_"><text:span text:style-name="T33"/></text:span></text:p>
      <text:p text:style-name="P108"><text:span text:style-name="Corpo_20_del_20_testo_20__28_30_29__5f_"><text:span text:style-name="T219">Mio caro lord Aberdeen</text:span></text:span><text:span text:style-name="Corpo_20_del_20_testo_20__28_30_29__20__2b__20_10_20_pt_2c_Non_20_corsivo17"><text:span text:style-name="T219">,</text:span></text:span><text:span text:style-name="T219"> </text:span></text:p>
      <text:p text:style-name="P108"><text:span text:style-name="Corpo_20_del_20_testo_20__28_22_29__5f_"><text:span text:style-name="T33"/></text:span></text:p>
      <text:p text:style-name="P108"><text:span text:style-name="Corpo_20_del_20_testo_20__28_22_29__5f_"><text:span text:style-name="T33">La lettera a cui questa fa seguito era al tutto privata, e fu indirizzata a voi con l’ardente, anzi viva speranza che non avesse ad esser mai pubblicata. Io era così persuaso della veracità delle asserzioni in essa contenute, e della estrema urgenza del caso, e dall’altro canto mi era nota, come a tutti è nota, la giusta autorità onde gode il nome di V. Stanche quando voi agite nei limiti personali e privali, che allorquando a mia istanza consentiste a far conoscere le mie rimostranze a coloro a cui sembrava assai desiderevol</text:span></text:span><text:span text:style-name="Corpo_20_del_20_testo_20__28_22_29__5f_"><text:span text:style-name="T53">e</text:span></text:span><text:span text:style-name="Corpo_20_del_20_testo_20__28_22_29__5f_"><text:span text:style-name="T33"> darne contezza, l’animo mio fu alleviato da un gran peso, e lietamente previdi il conseguimento di alcune conseguenze pratiche, le quali, per quanto </text:span></text:span><text:soft-page-break/><text:span text:style-name="Corpo_20_del_20_testo_20__28_22_29__5f_"><text:span text:style-name="T33">fossero state lievi, avrebbero ciò non ostante incoraggiata e giustificata la paziente aspettazione per risultamenti più grandi in seguito ad ulteriore e più matura deliberazione. Del resto era cosa tanto intrinsecamente ragionevole appigliarsi anzitutto all’espediente di private rimostranze, che io non posso aver rincrescimento del procedere serbato, quantunque esso; ad oggetto di essere da voi tutto maturamente ponderato e di dar contezza delle cose alle persone di cui, poc’anzi accennavo, producesse lunghi ritardi. </text:span></text:span></text:p>
      <text:p text:style-name="P105"><text:span text:style-name="Corpo_20_del_20_testo_20__28_22_29__5f_"><text:span text:style-name="T33">Ma il modo col quale le rimostranze sono state accolte mi ha intieramente convinto che non sarebbe stato ragionevole affidarmi di vantaggio in questo caso alla efficacia delle semplici rimostranze, prima che abbandonando, anche definitivamente, ogni speranza del vostro aiuto, mandassi la mia prima lettera alle stampe. Io bramo pertanto </text:span></text:span><text:span text:style-name="Corpo_20_del_20_testo_20__28_22_29__20__2b__20_Consolas5_2c_Grassetto63_2c_Spaziatura_20_0_20_pt16"><text:span text:style-name="T154">sia chiaramente </text:span></text:span><text:span text:style-name="Corpo_20_del_20_testo_20__28_22_29__5f_"><text:span text:style-name="T154">da </text:span></text:span><text:span text:style-name="Corpo_20_del_20_testo_20__28_22_29__20__2b__20_Consolas5_2c_Grassetto63_2c_Spaziatura_20_0_20_pt16"><text:span text:style-name="T154">tutti com</text:span></text:span><text:span text:style-name="Corpo_20_del_20_testo_20__28_22_29__5f_"><text:span text:style-name="T154">preso</text:span></text:span><text:span text:style-name="Corpo_20_del_20_testo_20__28_22_29__5f_"><text:span text:style-name="T33"> che di cosiffatto procedere io solo </text:span></text:span><text:span text:style-name="Corpo_20_del_20_testo_20__28_22_29__5f_"><text:span text:style-name="T54">son</text:span></text:span><text:span text:style-name="Corpo_20_del_20_testo_20__28_22_29__20__2b__20_9_20_pt_2c_Grassetto62_2c_Maiuscoletto25"><text:span text:style-name="T54"> </text:span></text:span><text:span text:style-name="Corpo_20_del_20_testo_20__28_22_29__5f_"><text:span text:style-name="T33">risponsabile. lo ho creduto perciò mio stretto dovere di presentare le mie narrazioni, mediante la </text:span></text:span><text:soft-page-break/><text:span text:style-name="Corpo_20_del_20_testo_20__28_22_29__5f_"><text:span text:style-name="T33">pubblicità, innanzi al foro della opinione, di quella opinione che gira per tutta Europa con una facilità ed una forza di anno in anno sempre crescenti, e che, quantunque possa in alcuni punti mancare, in altri eccedere, e in sostanza informata dallo spiri</text:span></text:span><text:span text:style-name="Corpo_20_del_20_testo_20__28_22_29__5f_"><text:span text:style-name="T55">to</text:span></text:span><text:span text:style-name="Corpo_20_del_20_testo_20__28_22_29__5f_"><text:span text:style-name="T33"> del Vangelo, in modo che i suoi accenti son sempre favorevoli alla diminuzione degli umani patimenti. </text:span></text:span></text:p>
      <text:p text:style-name="P105"><text:span text:style-name="Corpo_20_del_20_testo_20__28_22_29__5f_"><text:span text:style-name="T33">A taluno forse sarà sembrato presuntuoso o chimerico divisamento il mio, di avere sperato una modificazione qualsivoglia nel sistema politico reazionario di u</text:span></text:span><text:span text:style-name="Corpo_20_del_20_testo_20__28_22_29__5f_"><text:span text:style-name="T56">n</text:span></text:span><text:span text:style-name="Corpo_20_del_20_testo_20__28_22_29__5f_"><text:span text:style-name="T33"> governo, la qu</text:span></text:span><text:span text:style-name="Corpo_20_del_20_testo_20__28_22_29__5f_"><text:span text:style-name="T56">a</text:span></text:span><text:span text:style-name="Corpo_20_del_20_testo_20__28_22_29__5f_"><text:span text:style-name="T33">le togliesse impulso da’ miei sentimenti o dalla mia esperienza. Qual diritto, mi si potrà chiedere, aveva io fra tante migliaia di viaggiatori ad indirizzar reclamazioni al governo napolitano? Le deliberazioni che determinano il sistema politico di u</text:span></text:span><text:span text:style-name="Corpo_20_del_20_testo_20__28_22_29__5f_"><text:span text:style-name="T55">n</text:span></text:span><text:span text:style-name="Corpo_20_del_20_testo_20__28_22_29__5f_"><text:span text:style-name="T33">o Stato, e segnatamente degli </text:span></text:span><text:span text:style-name="Corpo_20_del_20_testo_20__28_22_29__20__2b__20_Consolas5_2c_Grassetto63_2c_Spaziatura_20_0_20_pt16"><text:span text:style-name="T154">Stati assoluti, vuo</text:span></text:span><text:span text:style-name="Corpo_20_del_20_testo_20__28_22_29__20__2b__20_Consolas5_2c_Grassetto63_2c_Spaziatura_20_0_20_pt16"><text:span text:style-name="T157">l</text:span></text:span><text:span text:style-name="Corpo_20_del_20_testo_20__28_22_29__20__2b__20_Consolas5_2c_Grassetto63_2c_Spaziatura_20_0_20_pt16"><text:span text:style-name="T154">si</text:span></text:span><text:span text:style-name="Corpo_20_del_20_testo_20__28_22_29__20__2b__20_Consolas5_2c_Grassetto63_2c_Spaziatura_20_0_20_pt16"><text:span text:style-name="T33"> </text:span></text:span><text:span text:style-name="Corpo_20_del_20_testo_20__28_22_29__5f_"><text:span text:style-name="T33">supporre sie</text:span></text:span><text:span text:style-name="Corpo_20_del_20_testo_20__28_22_29__5f_"><text:span text:style-name="T55">n</text:span></text:span><text:span text:style-name="Corpo_20_del_20_testo_20__28_22_29__5f_"><text:span text:style-name="T33">o sta</text:span></text:span><text:span text:style-name="Corpo_20_del_20_testo_20__28_22_29__5f_"><text:span text:style-name="T55">t</text:span></text:span><text:span text:style-name="Corpo_20_del_20_testo_20__28_22_29__5f_"><text:span text:style-name="T33">e laboriose e solide lo proporzione dell’immenso e terribile potere che esse hanno sui pratici destini del genere umano, ed esse non debbono dipendere da una circostanza del momento per deferenza ai desideri od alle impressioni di persone</text:span></text:span><text:span text:style-name="T33"> </text:span><text:soft-page-break/><text:span text:style-name="Corpo_20_del_20_testo_20__28_22_29__5f_"><text:span text:style-name="T33">insignificanti o per preconcetto disegno</text:span></text:span><text:span text:style-name="T33"> </text:span><text:span text:style-name="Corpo_20_del_20_testo_20__28_22_29__5f_"><text:span text:style-name="T33">avverse, o, se non altro, irresponsabili. </text:span></text:span></text:p>
      <text:p text:style-name="P105"><text:span text:style-name="Corpo_20_del_20_testo_20__28_22_29__5f_"><text:span text:style-name="T33">La mia risposta a siffatti dubbi è breve. </text:span></text:span><text:span text:style-name="Corpo_20_del_20_testo_20__28_22_29__5f_"><text:span text:style-name="T56">Io </text:span></text:span><text:span text:style-name="Corpo_20_del_20_testo_20__28_22_29__5f_"><text:span text:style-name="T33">non aveva alcun diritto d’indirizzare reclamazioni al governo di Napoli, ma come uomo sentiva e sapeva essere mio dovere di attestare ciò che mi era stato dello da gente degna di fede, oppure ciò che aveva veduto co’ miei propri occhi i intorno agli acuti ed indicibili patimenti i di creature umane. Persuaso però dall’altro </text:span></text:span><text:span text:style-name="Corpo_20_del_20_testo_20__28_22_29__5f_"><text:span text:style-name="T56">c</text:span></text:span><text:span text:style-name="Corpo_20_del_20_testo_20__28_22_29__5f_"><text:span text:style-name="T33">anto che la pubblicazione di siffatta testimonianza era soggetta ad essere adopera</text:span></text:span><text:span text:style-name="Corpo_20_del_20_testo_20__28_22_29__5f_"><text:span text:style-name="T57">t</text:span></text:span><text:span text:style-name="Corpo_20_del_20_testo_20__28_22_29__5f_"><text:span text:style-name="T33">a a prò di disegni che,non eran di certo nò negli intendimenti, né nei desideri di chi la faceva, e che in tempi di tanta irritabilità e di contrasti, come son i quelli che corrono attualmente nel continen</text:span></text:span><text:span text:style-name="Corpo_20_del_20_testo_20__28_22_29__5f_"><text:span text:style-name="T58">t</text:span></text:span><text:span text:style-name="Corpo_20_del_20_testo_20__28_22_29__5f_"><text:span text:style-name="T33">e d’Europa, lievi cagioni possono occasionalmente produrre o tendere ed aio» tare a produrre effetti di maggior portata, io volentieri differii di rivolgermi al pubblico, fino a che la questione non fosse stata esaminata privatamente da coloro </text:span></text:span><text:span text:style-name="Corpo_20_del_20_testo_20__28_22_29__5f_"><text:span text:style-name="T58">la cui</text:span></text:span><text:span text:style-name="Corpo_20_del_20_testo_20__28_22_29__5f_"><text:span text:style-name="T33"> condotta essa specialmente concerne. </text:span></text:span></text:p>
      <text:p text:style-name="P105"><text:span text:style-name="Corpo_20_del_20_testo_20__28_22_29__5f_"><text:span text:style-name="T33">E così è succeduto: essi hanno fatto la loro scelta, e mentre io a malincuore ne accetto le </text:span></text:span><text:soft-page-break/><text:span text:style-name="Corpo_20_del_20_testo_20__28_22_29__5f_"><text:span text:style-name="T33">conseguenze, la loro mancanza nel prevenirle con qualsivoglia pratico miglioramento non sarà mai da me allegata come condizione aggravante la primitiva loro responsabilità.. </text:span></text:span></text:p>
      <text:p text:style-name="P105"><text:span text:style-name="Corpo_20_del_20_testo_20__28_22_29__5f_"><text:span text:style-name="T33">Altre persone forse saranno scontente che io, invece di richiamare su questa grave e penosa questione l’attenzione della Camera del Parlamento a cui ho l’onore di appartenere, mi prevalga a preferenza del mezzo della stampa; intorno alla qual cosa io dirò di essermi deliberatamente astenuto dal fare, ingerire delle mie narrazioni le influenze inglesi ufficiali diplomatiche o politiche; associandole agl’interessi di cui discorro, avrei forse riscosso maggior grado di attenzione, ma dall’altro </text:span></text:span><text:span text:style-name="Corpo_20_del_20_testo_20__28_22_29__5f_"><text:span text:style-name="T267">canto avrei suscitato contro le </text:span></text:span><text:span text:style-name="Corpo_20_del_20_testo_20__28_22_29__5f_"><text:span text:style-name="T271">mie</text:span></text:span><text:span text:style-name="Corpo_20_del_20_testo_20__28_22_29__5f_"><text:span text:style-name="T267"> </text:span></text:span><text:span text:style-name="Corpo_20_del_20_testo_20__28_22_29__5f_"><text:span text:style-name="T271">rimostranze</text:span></text:span><text:span text:style-name="Corpo_20_del_20_testo_20__28_22_29__5f_"><text:span text:style-name="T267"> e contro ciò che credo essere un sacre' scopo di umanità le gelosie di altri Stati d’Europa, parimenti che di suscitare nello stesso regno delle Due Sicilie quei lodevoli sentimenti d'indipendenza nazionale </text:span></text:span><text:span text:style-name="Corpo_20_del_20_testo_20__28_22_29__5f_"><text:span text:style-name="T271">ch</text:span></text:span><text:span text:style-name="Corpo_20_del_20_testo_20__28_22_29__5f_"><text:span text:style-name="T267">e sono il fondamento del patriottismo. </text:span></text:span></text:p>
      <text:p text:style-name="P91"><text:span text:style-name="Corpo_20_del_20_testo_20__28_22_29__5f_"><text:span text:style-name="T271">Nel fatto</text:span></text:span><text:span text:style-name="Corpo_20_del_20_testo_20__28_22_29__5f_"><text:span text:style-name="T267"> poi io sarei stato cagione che la cosa in se medesima sarebbe stata essenzialmente mal fondata. Le reclamazioni e gl’interessi di cui </text:span></text:span><text:soft-page-break/><text:span text:style-name="Corpo_20_del_20_testo_20__28_22_29__5f_"><text:span text:style-name="T267">discorro non son quelli </text:span></text:span><text:span text:style-name="Corpo_20_del_20_testo_20__28_22_29__5f_"><text:span text:style-name="T271">dell'Inghilterra</text:span></text:span><text:span text:style-name="Corpo_20_del_20_testo_20__28_22_29__5f_"><text:span text:style-name="T267">: o essi sono intieramente nulli e deficienti di valore, o sono grandi quanto è estesa la razza umana, e com’essa longevi. </text:span></text:span></text:p>
      <text:p text:style-name="P91"><text:span text:style-name="Corpo_20_del_20_testo_20__28_22_29__5f_"><text:span text:style-name="T267">Forse, qualcuno soggiungerà, meglio varrebbe conseguire qualche parziale rimedio a tanti mali mediante l’influenza politica e la potenza d</text:span></text:span><text:span text:style-name="Corpo_20_del_20_testo_20__28_22_29__5f_"><text:span text:style-name="T271">ell</text:span></text:span><text:span text:style-name="Corpo_20_del_20_testo_20__28_22_29__5f_"><text:span text:style-name="T267">’Inghilterra, anziché non conseguirne alcuno; ma io sono profondamente compreso dalla coscienza dei mali che conseguiterebbero a siffatto modo di procedere, e </text:span></text:span><text:span text:style-name="Corpo_20_del_20_testo_20__28_22_29__5f_"><text:span text:style-name="T271">talmente</text:span></text:span><text:span text:style-name="Corpo_20_del_20_testo_20__28_22_29__5f_"><text:span text:style-name="T267"> convinto che in tal </text:span></text:span><text:span text:style-name="Corpo_20_del_20_testo_20__28_22_29__5f_"><text:span text:style-name="T271">guisa</text:span></text:span><text:span text:style-name="Corpo_20_del_20_testo_20__28_22_29__5f_"><text:span text:style-name="T267"> si accrescerebbero il </text:span></text:span><text:span text:style-name="Corpo_20_del_20_testo_20__28_22_29__5f_"><text:span text:style-name="T271">numero</text:span></text:span><text:span text:style-name="Corpo_20_del_20_testo_20__28_8_29__5f_"><text:span text:style-name="T33"> e la efficacia delle cagioni che i</text:span></text:span><text:span text:style-name="Corpo_20_del_20_testo_20__28_8_29__5f_"><text:span text:style-name="T58">mp</text:span></text:span><text:span text:style-name="Corpo_20_del_20_testo_20__28_8_29__5f_"><text:span text:style-name="T33">edirebbero ed anche agirebbero in senso opposto, che io deliberatamente mi astengo dal far appello alle generose simpatie con le quali, ne son certo, i</text:span></text:span><text:span text:style-name="Corpo_20_del_20_testo_20__28_8_29__5f_"><text:span text:style-name="T58">l </text:span></text:span><text:span text:style-name="Corpo_20_del_20_testo_20__28_8_29__5f_"><text:span text:style-name="T33">Parlamento britannico accoglierebbe la comunicazione de’ miei racconti; ed anzi, se di essi si fa</text:span></text:span><text:span text:style-name="Corpo_20_del_20_testo_20__28_8_29__5f_"><text:span text:style-name="T58">vellerà</text:span></text:span><text:span text:style-name="Corpo_20_del_20_testo_20__28_8_29__20__2b__20_9_20_pt_2c_Grassetto57"><text:span text:style-name="T33"> </text:span></text:span><text:span text:style-name="Corpo_20_del_20_testo_20__28_8_29__5f_"><text:span text:style-name="T33">in quel recinto, ciò non succederà per opera mia, né per incoraggiamento da me dato, né in virtù del mio consenso. </text:span></text:span></text:p>
      <text:p text:style-name="P105"><text:span text:style-name="Corpo_20_del_20_testo_20__28_22_29__5f_"><text:span text:style-name="T33">Nel </text:span></text:span><text:span text:style-name="Corpo_20_del_20_testo_20__28_22_29__5f_"><text:span text:style-name="T58">rileggere</text:span></text:span><text:span text:style-name="Corpo_20_del_20_testo_20__28_22_29__5f_"><text:span text:style-name="T33"> e ripensare i termini della lettera che indirizzai alla S. V. il 7 aprile scorso, scorgo in essi un calore che può porgere appicco alla critica, ma che al (ora </text:span></text:span><text:soft-page-break/><text:span text:style-name="Corpo_20_del_20_testo_20__28_22_29__5f_"><text:span text:style-name="T33">ed oggi sembra a me generalmente giustificato dai fatti. Io vi trovo una gran varietà di allegazioni che nell’animo di alcuni ecciteranno orrore ed indignazione, saranno da altri accolte con incredulità e dal maggior numero con sorpresa: poche con indifferenza. </text:span></text:span></text:p>
      <text:p text:style-name="P105"><text:span text:style-name="Corpo_20_del_20_testo_20__28_22_29__5f_"><text:span text:style-name="T33">Alle energiche affermazioni di alcuni di quei fatti, io trovo di aver congiunta la confessione, che di parecchi di essi mi </text:span></text:span><text:span text:style-name="Corpo_20_del_20_testo_20__28_22_29__20__2b__20_9_2c_5_20_pt64_2c_Corsivo23"><text:span text:style-name="T33">riesci</text:span></text:span><text:span text:style-name="Corpo_20_del_20_testo_20__28_22_29__5f_"><text:span text:style-name="T33"> impossibile </text:span></text:span><text:span text:style-name="Corpo_20_del_20_testo_20__28_22_29__20__2b__20_Consolas5_2c_Grassetto63_2c_Spaziatura_20_0_20_pt16"><text:span text:style-name="T154">verificar </text:span></text:span><text:span text:style-name="Corpo_20_del_20_testo_20__28_22_29__20__2b__20_Consolas5_2c_Grassetto63_2c_Spaziatura_20_0_20_pt16"><text:span text:style-name="T158">l’esa</text:span></text:span><text:span text:style-name="Corpo_20_del_20_testo_20__28_22_29__5f_"><text:span text:style-name="T154">ttezza</text:span></text:span><text:span text:style-name="Corpo_20_del_20_testo_20__28_22_29__5f_"><text:span text:style-name="T33"> nei particolari, poiché le ordinarie sorgenti a coi si attingono siffatte notizie sono chiose, perché le mie affermazioni non </text:span></text:span><text:span text:style-name="Corpo_20_del_20_testo_20__28_22_29__5f_"><text:span text:style-name="T59">p</text:span></text:span><text:span text:style-name="Corpo_20_del_20_testo_20__28_22_29__5f_"><text:span text:style-name="T33">ossono essere a Napoli argomento di li bora discussione, e perché il semplice sospetto che il governo avesse contro un Napolitano di aver comunicato a qualcuno, e segnatamente ad un Inglese, e potrei forse aggiungere in modo speciale a me fra gl’inglesi, idee, ovvero fatti sfavorevoli al governo, lo renderebbe immediatamente oggetto di spionaggio e vittima di un de latore. Oggi, come allora, io son convinto che nel complesso della mia narrazione non v’è esagerazione, che ho fatto quanto per me </text:span></text:span><text:soft-page-break/><text:span text:style-name="Corpo_20_del_20_testo_20__28_22_29__5f_"><text:span text:style-name="T33">potevasi all’uopo di raggiungere la massima esattezza nei particolari, che forse le più brutte particolarità sono defunte per pubblica notorietà, ovvero per. mia personale esperienza, e che ho buone ragioni di esser sicuro </text:span></text:span><text:span text:style-name="Corpo_20_del_20_testo_20__28_22_29__5f_"><text:span text:style-name="T59">c</text:span></text:span><text:span text:style-name="Corpo_20_del_20_testo_20__28_22_29__5f_"><text:span text:style-name="T33">he ogni tentativo a cui dassi opera per conferire con qualche suddito napolitano, o per servirmi di esso con lo scopo di fare regolari indagini, e che ogni cenno diretto o indiretto di alcuna di quelle persone da cui ebbi notizia, dei fatti sarebbe funesto alla loro personale libertà e felicità. </text:span></text:span></text:p>
      <text:p text:style-name="P105"><text:span text:style-name="Corpo_20_del_20_testo_20__28_22_29__5f_"><text:span text:style-name="T33">Ma ora io non mi appoggio soltanto </text:span></text:span><text:span text:style-name="Corpo_20_del_20_testo_20__28_22_29__20__2b__20_9_2c_5_20_pt64_2c_Corsivo23"><text:span text:style-name="T33">m </text:span></text:span><text:span text:style-name="Corpo_20_del_20_testo_20__28_22_29__5f_"><text:span text:style-name="T33">queste ragioni. La certezza della generate verità della mia narrazione è cresciuta, ed i timori di essere incorso in qualche errore materiale nei particolari, è diminuito, dacché vi scrissi la mia prima lettera, a cagione della testimonianza negativa ma potente del modo col quale la mia lettera fu accolta.. </text:span></text:span></text:p>
      <text:p text:style-name="P113"><text:span text:style-name="Corpo_20_del_20_testo_20__28_22_29__5f_"><text:span text:style-name="T33">Scrivendo nel mese di luglio, io non trovo alcun che da togliere alle allegazioni da me fatte nell’aprile. La mia opinione rispetto al numero dei </text:span></text:span><text:span text:style-name="Corpo_20_del_20_testo_20__28_22_29__5f_"><text:span text:style-name="T59">prigionieri</text:span></text:span><text:span text:style-name="Corpo_20_del_20_testo_20__28_22_29__5f_"><text:span text:style-name="T33"> politici nel regno delle Due Sicilie è stata, egli è </text:span></text:span><text:span text:style-name="Corpo_20_del_20_testo_20__28_22_29__5f_"><text:span text:style-name="T59">vero</text:span></text:span><text:span text:style-name="Corpo_20_del_20_testo_20__28_22_29__5f_"><text:span text:style-name="T33">, contraddetta con asserzioni, d</text:span></text:span><text:span text:style-name="Corpo_20_del_20_testo_20__28_22_29__5f_"><text:span text:style-name="T59">all</text:span></text:span><text:span text:style-name="Corpo_20_del_20_testo_20__28_22_29__5f_"><text:span text:style-name="T33">e quali </text:span></text:span><text:soft-page-break/><text:span text:style-name="Corpo_20_del_20_testo_20__28_22_29__5f_"><text:span text:style-name="T33">risulta che invece di 20,000 sono all’incirca 2,000. Ma anche quest'ultimo numero non è stato sempre ammesso, poiché ricordo che nel mese di novembre scorso un ragguardevole Inglese, il quale aveva strette relazioni con la corte, mi disse che essi erano meno di 1,000.</text:span></text:span></text:p>
      <text:p text:style-name="P113"><text:span text:style-name="Corpo_20_del_20_testo_20__28_22_29__5f_"><text:span text:style-name="T33">Io ho avuto c</text:span></text:span><text:span text:style-name="Corpo_20_del_20_testo_20__28_22_29__5f_"><text:span text:style-name="T59">u</text:span></text:span><text:span text:style-name="Corpo_20_del_20_testo_20__28_22_29__5f_"><text:span text:style-name="T33">ra di notare che la mia affermazione poggiava soltanto sopra una opi</text:span></text:span><text:span text:style-name="Corpo_20_del_20_testo_20__28_22_29__5f_"><text:span text:style-name="T59">ni</text:span></text:span><text:span text:style-name="Corpo_20_del_20_testo_20__28_22_29__5f_"><text:span text:style-name="T33">one; opinione, a parer mio, ragionevole, ma sempre opinione. Ma io lascierò ai governo napoletano intiero il beneficio di questa contraddizione; sarebbe gran sollievo per me poter dire onestamente che essa ad un tratto meritò la mia piena fede. </text:span></text:span></text:p>
      <text:p text:style-name="P105"><text:span text:style-name="Corpo_20_del_20_testo_20__28_22_29__5f_"><text:span text:style-name="T33">I lettori delle mie lettere non saranno sorpresi, </text:span></text:span><text:span text:style-name="Corpo_20_del_20_testo_20__28_22_29__5f_"><text:span text:style-name="T59">s</text:span></text:span><text:span text:style-name="Corpo_20_del_20_testo_20__28_22_29__5f_"><text:span text:style-name="T33">e io esito </text:span></text:span><text:span text:style-name="Corpo_20_del_20_testo_20__28_22_29__5f_"><text:span text:style-name="T59">nell'accettarla</text:span></text:span><text:span text:style-name="Corpo_20_del_20_testo_20__28_22_29__5f_"><text:span text:style-name="T33">; voglio però aggiungere che, a parer mio, tanto il numero dei prigionieri, quanto le condizioni delle prigioni, sono cose </text:span></text:span><text:span text:style-name="Corpo_20_del_20_testo_20__28_22_29__20__2b__20_9_2c_5_20_pt64_2c_Corsivo23"><text:span text:style-name="T33">in se</text:span></text:span><text:span text:style-name="Corpo_20_del_20_testo_20__28_22_29__5f_"><text:span text:style-name="T33"> medesime secondarie. Se i prigionieri sono legalmente arrestati, legalmente trattati prima del processo, e legalmente processati: questo solo è il punto principale. Se v’è legalità, noi non dobbiamo sperimentare al</text:span></text:span><text:span text:style-name="Corpo_20_del_20_testo_20__28_22_29__5f_"><text:span text:style-name="T59">cun</text:span></text:span><text:span text:style-name="Corpo_20_del_20_testo_20__28_22_29__5f_"><text:span text:style-name="T33">i gran </text:span></text:span><text:soft-page-break/><text:span text:style-name="Corpo_20_del_20_testo_20__28_22_29__5f_"><text:span text:style-name="T33">timore intorno al gran numero di prigionieri. Ma la mia principale accasa versa appunto intorno alla grande illegalità del procedere, ed il numero dei prigionieri e le condizioni delle prigioni non diventano materia di tanta importanza se ponesse a riscontro della </text:span></text:span><text:span text:style-name="Corpo_20_del_20_testo_20__28_22_29__5f_"><text:span text:style-name="T59">ill</text:span></text:span><text:span text:style-name="Corpo_20_del_20_testo_20__28_22_29__5f_"><text:span text:style-name="T33">egalità d’un tale procedere. Sarà stato osservato che io Delta, mia prima lettera ho parlato di quanto io stesso ho veduto nelle prigioni napolitane, ed in pochi casi di quanto ho udito dai prigionieri; credo ora necessario allegare il motivo che mi mosse a cercar di entrare nelle prigioni. Non fu vana curiosità,</text:span></text:span><text:span text:style-name="T33">. </text:span><text:span text:style-name="Corpo_20_del_20_testo_20__28_22_29__5f_"><text:span text:style-name="T33">ma coscienza del dovere, che m’incombeva di essere, per quanto era in poter mio, testimonio oculare dei fatti prima di decidere a qual passò ulteriore appigliarmi. </text:span></text:span></text:p>
      <text:p text:style-name="P178"><text:span text:style-name="Corpo_20_del_20_testo_20__28_22_29__5f_"><text:span text:style-name="T33">È parimenti sacro dovere per me affermare che quegli infelici non sono in alcuna guisa ed. in nessun grado responsabili della visita da me fatta al loro mesto soggiorno, e ch’essi in nessun modo con; corsero a tutto quanto io ho detto o fatto, p</text:span></text:span><text:span text:style-name="Corpo_20_del_20_testo_20__28_22_29__5f_"><text:span text:style-name="T59">ri</text:span></text:span><text:span text:style-name="Corpo_20_del_20_testo_20__28_22_29__5f_"><text:span text:style-name="T33">ma e poi. Se essi, come mi è stato riferito, sono stati assoggettati ad un </text:span></text:span><text:soft-page-break/><text:span text:style-name="Corpo_20_del_20_testo_20__28_22_29__5f_"><text:span text:style-name="T33">au</text:span></text:span><text:span text:style-name="Corpo_20_del_20_testo_20__28_22_29__5f_"><text:span text:style-name="T59">men</text:span></text:span><text:span text:style-name="Corpo_20_del_20_testo_20__28_22_29__5f_"><text:span text:style-name="T33">to di patimenti e di durezze, siffatto </text:span></text:span><text:span text:style-name="Corpo_20_del_20_testo_20__28_22_29__5f_"><text:span text:style-name="T59">procedere</text:span></text:span><text:span text:style-name="Corpo_20_del_20_testo_20__28_22_29__5f_"><text:span text:style-name="T33"> </text:span></text:span><text:span text:style-name="Corpo_20_del_20_testo_20__28_22_29__5f_"><text:span text:style-name="T59">n</text:span></text:span><text:span text:style-name="Corpo_20_del_20_testo_20__28_22_29__5f_"><text:span text:style-name="T33">on può essere giustificato per </text:span></text:span><text:span text:style-name="Corpo_20_del_20_testo_20__28_22_29__20__2b__20_Consolas5_2c_Grassetto63_2c_Spaziatura_20_0_20_pt16"><text:span text:style-name="T33">i </text:span></text:span><text:span text:style-name="Corpo_20_del_20_testo_20__28_22_29__5f_"><text:span text:style-name="T33">pretesti accennati.. </text:span></text:span></text:p>
      <text:p text:style-name="P178"><text:span text:style-name="Corpo_20_del_20_testo_20__28_22_29__5f_"><text:span text:style-name="T33">Aggiungerò pure che nello accennare</text:span></text:span><text:span text:style-name="T33"> </text:span><text:span text:style-name="Corpo_20_del_20_testo_20__28_22_29__5f_"><text:span text:style-name="T33">ai loro pareri ed alle loro affermazioni intorno ai processi, io non Lo fatto altro se non citare memorie stampate ch’ebbi tra le mani senza opera loro e senza che essi il sapessero. Se una cosa fatta da me soltanto ed esclusivamente per giungere a sapere la verità, coi soli mezzi ch’erano in poter mio, avesse potuto produrre l’aggravamento delle </text:span></text:span><text:span text:style-name="Corpo_20_del_20_testo_20__28_22_29__5f_"><text:span text:style-name="T59">condizioni</text:span></text:span><text:span text:style-name="Corpo_20_del_20_testo_20__28_22_29__5f_"><text:span text:style-name="T33"> di uomini innocenti, ciò non farebbe altro, se non aggiungere una prova novella alla miserabile tendenza che ha la tirannide, al pari di qualsivoglia altro male, di moltiplicarsi cioè, e di riprodursi. </text:span></text:span></text:p>
      <text:p text:style-name="P105"><text:span text:style-name="Corpo_20_del_20_testo_20__28_22_29__5f_"><text:span text:style-name="T33">Noi chiamiamo necessità la difesa del tiranno, e tale essa è; ma no</text:span></text:span><text:span text:style-name="Corpo_20_del_20_testo_20__28_22_29__5f_"><text:span text:style-name="T59">n</text:span></text:span><text:span text:style-name="Corpo_20_del_20_testo_20__28_22_29__5f_"><text:span text:style-name="T33"> è soltanto una difesa, è anche una ragione, è insegnati ice di dure e crudeli opere, e l’abuso, arbitrario della elevata nostra facoltà di scegliere con lo scopo del male, tosto conduce ad uno stato di cose in cui la comune volontà è facilmente vinta, ed </text:span></text:span><text:span text:style-name="Corpo_20_del_20_testo_20__28_22_29__20__2b__20_9_2c_5_20_pt64_2c_Corsivo23"><text:span text:style-name="T33">e </text:span></text:span><text:span text:style-name="Corpo_20_del_20_testo_20__28_22_29__5f_"><text:span text:style-name="T33">mestieri </text:span></text:span><text:span text:style-name="Corpo_20_del_20_testo_20__28_22_29__5f_"><text:span text:style-name="T59">d'una</text:span></text:span><text:span text:style-name="Corpo_20_del_20_testo_20__28_22_29__5f_"><text:span text:style-name="T33"> risolutezza quasi eroica per arrestarne il corso fatale. </text:span></text:span></text:p>
      <text:p text:style-name="P105"><text:soft-page-break/><text:span text:style-name="Corpo_20_del_20_testo_20__28_22_29__5f_"><text:span text:style-name="T33">Non è mio intendimento aggiungere altra alla narrazione dei fatti' contenuti nella mia lettera precedente, i quali non sono che una porzione, e non sempre la più significante, di quelli che avrei po</text:span></text:span><text:span text:style-name="Corpo_20_del_20_testo_20__28_22_29__5f_"><text:span text:style-name="T59">t</text:span></text:span><text:span text:style-name="Corpo_20_del_20_testo_20__28_22_29__5f_"><text:span text:style-name="T33">uto narrare. Quali essi sono mi sembrano </text:span></text:span><text:span text:style-name="Corpo_20_del_20_testo_20__28_22_29__5f_"><text:span text:style-name="T59">bastevoli</text:span></text:span><text:span text:style-name="Corpo_20_del_20_testo_20__28_22_29__5f_"><text:span text:style-name="T33"> allo scopo, e del resto, procedendo diversamente, farei correre probabilmente rischio, non di certo alle persone che mi hanno comunicalo i fatti, ma a. coloro che gli agenti di polizia posson supporre, o posson trovar conveniente pretender di supporre di avermeli comunicati. </text:span></text:span></text:p>
      <text:p text:style-name="P105"><text:span text:style-name="Corpo_20_del_20_testo_20__28_22_29__5f_"><text:span text:style-name="T33">Lo scopo principale della presente lei' tera è di sostenere la generale probabilità delle mie affermazioni, mediante fatti indubitati, succeduti in altre parti d’Italia e nella stessa Napoli, fatti che dipingono uno stato di cose che noi assai difficilmente possiam credere od anche comprendere, ma che ivi pur troppo son consueti e veri. </text:span></text:span></text:p>
      <text:p text:style-name="P105"><text:span text:style-name="Corpo_20_del_20_testo_20__28_22_29__5f_"><text:span text:style-name="T33">Io non sono malcontento che la. mia narrazione sia stata in sulle prime accolla con i</text:span></text:span><text:span text:style-name="Corpo_20_del_20_testo_20__28_22_29__5f_"><text:span text:style-name="T59">ncredulit</text:span></text:span><text:span text:style-name="Corpo_20_del_20_testo_20__28_22_29__5f_"><text:span text:style-name="T33">à;. credo anzi, ad onore de</text:span></text:span><text:span text:style-name="Corpo_20_del_20_testo_20__28_22_29__5f_"><text:span text:style-name="T59">ll’umana</text:span></text:span><text:span text:style-name="Corpo_20_del_20_testo_20__28_22_29__5f_"><text:span text:style-name="T33"> natura, che narrazioni di quella (atta dovevano essere accolte, in quella </text:span></text:span><text:soft-page-break/><text:span text:style-name="Corpo_20_del_20_testo_20__28_22_29__5f_"><text:span text:style-name="T33">guisa; gli uomini dovevano andare a rilento nel credere che. siffatte cose possano succedere, e succedere in un paese. Cristiano, sede della più antica civiltà europea; dovevano essere piuttosto disposti ad accagionar le mie asserzioni di fanatismo o di follia, anziché porgervi fede come a narrazione verissima dell’attuale procedere di un governo stabilito; ma non ostante queste loro disposizioni, mi. affido che essi non vorranno precludere, l’adito alla luce negli animi loro per quanto penose siano le viste che debba ad essi schiudere. Anche io ho esperimentato in me medesimo cosiffatta </text:span></text:span><text:span text:style-name="Corpo_20_del_20_testo_20__28_22_29__5f_"><text:span text:style-name="T59">incred</text:span></text:span><text:span text:style-name="Corpo_20_del_20_testo_20__28_22_29__5f_"><text:span text:style-name="T33">ulità, e bramerei di poterla tuttavia sperimentare; ma essa ha ceduto alla convinzione grado a grado, e con rincrescimento sempre nuovo ad ogni nuova testimonianza dei fatti; e però io mi studierò?, per quanto son capace, a guidare l'animo del leggitore per quella via per cui passò il mio, accennando alcuni fatti </text:span></text:span><text:span text:style-name="Corpo_20_del_20_testo_20__28_22_29__5f_"><text:span text:style-name="T59">caratteristici</text:span></text:span><text:span text:style-name="Corpo_20_del_20_testo_20__28_22_29__5f_"><text:span text:style-name="T33">, i quali meglio di un’astratta descrizione </text:span></text:span><text:span text:style-name="Corpo_20_del_20_testo_20__28_22_29__5f_"><text:span text:style-name="T59">daranno</text:span></text:span><text:span text:style-name="Corpo_20_del_20_testo_20__28_22_29__5f_"><text:span text:style-name="T33"> fedele idea dell’atmosfera politica dell’Italia. </text:span></text:span></text:p>
      <text:p text:style-name="P105"><text:span text:style-name="Corpo_20_del_20_testo_20__28_22_29__5f_"><text:span text:style-name="T33">Nelle ultime righe dell’altra mia </text:span></text:span><text:span text:style-name="Corpo_20_del_20_testo_20__28_22_29__5f_"><text:span text:style-name="T59">lettera</text:span></text:span><text:span text:style-name="Corpo_20_del_20_testo_20__28_22_29__5f_"><text:span text:style-name="T33">, </text:span></text:span><text:soft-page-break/><text:span text:style-name="Corpo_20_del_20_testo_20__28_22_29__5f_"><text:span text:style-name="T33">per esempio, io ho parlato della polizia napolitano in modo che sarei molto dolente di applicare in tanti altri paesi a quella gente che la polizia, come noi l’intendiamo, è specialmente destinata a vegliare. Fra rii noi l’ufficiale di polizia è. oggetto di universale riverenza, riverenza la quale è suggerita dalla tradizione, ed è confermata dalla condotta di quegl’impiegati, né abbiamo al presente una parola per dare al vocabolo polizia un significato sfavorevole, laddove nella lingua italiana le parole </text:span></text:span><text:span text:style-name="Corpo_20_del_20_testo_20__28_22_29__20__2b__20_9_2c_5_20_pt64_2c_Corsivo23"><text:span text:style-name="T33">sbirr</text:span></text:span><text:span text:style-name="Corpo_20_del_20_testo_20__28_22_29__20__2b__20_9_2c_5_20_pt64_2c_Corsivo23"><text:span text:style-name="T59">o o s</text:span></text:span><text:span text:style-name="Corpo_20_del_20_testo_20__28_22_29__20__2b__20_9_2c_5_20_pt64_2c_Corsivo23"><text:span text:style-name="T60">g</text:span></text:span><text:span text:style-name="Corpo_20_del_20_testo_20__28_22_29__20__2b__20_9_2c_5_20_pt64_2c_Corsivo23"><text:span text:style-name="T59">herro </text:span></text:span><text:span text:style-name="Corpo_20_del_20_testo_20__28_22_29__5f_"><text:span text:style-name="T59">es</text:span></text:span><text:span text:style-name="Corpo_20_del_20_testo_20__28_22_29__5f_"><text:span text:style-name="T33">primono ad un tempo la degradazione della persona designala ed il disprezzo di chi la pronuncia: sarebbe impossibile di tradurre esattamente in inglese quelle due parole.. </text:span></text:span></text:p>
      <text:p text:style-name="P114"><text:span text:style-name="Corpo_20_del_20_testo_20__28_22_29__5f_"><text:span text:style-name="T33">Avendo parlato del modo con cui gli altri </text:span></text:span><text:span text:style-name="Corpo_20_del_20_testo_20__28_22_29__5f_"><text:span text:style-name="T59">parlano</text:span></text:span><text:span text:style-name="Corpo_20_del_20_testo_20__28_22_29__5f_"><text:span text:style-name="T33"> degl’impiegati di polizia in Italia, ecco un saggio del modo con cui </text:span></text:span><text:span text:style-name="Corpo_20_del_20_testo_20__28_22_29__5f_"><text:span text:style-name="T59">l’</text:span></text:span><text:span text:style-name="Corpo_20_del_20_testo_20__28_22_29__5f_"><text:span text:style-name="T33">impiegato di polizia italiano tratta se medesimo. Tolgo questo </text:span></text:span><text:span text:style-name="Corpo_20_del_20_testo_20__28_22_29__5f_"><text:span text:style-name="T59">esempio</text:span></text:span><text:span text:style-name="Corpo_20_del_20_testo_20__28_22_29__5f_"><text:span text:style-name="T33"> dalla Lombardia: son mol</text:span></text:span><text:span text:style-name="Corpo_20_del_20_testo_20__28_22_29__5f_"><text:span text:style-name="T59">t</text:span></text:span><text:span text:style-name="Corpo_20_del_20_testo_20__28_22_29__5f_"><text:span text:style-name="T33">o alieno però dal dire che la polizia di quel paese sia scesa al livello di quella di Napoli. Era in questi ultimi tempi a Milano un ben noto impiegato di polizia per nome Bolza. </text:span></text:span><text:soft-page-break/><text:span text:style-name="Corpo_20_del_20_testo_20__28_22_29__5f_"><text:span text:style-name="T33">All’epoca della </text:span></text:span><text:span text:style-name="Corpo_20_del_20_testo_20__28_22_29__5f_"><text:span text:style-name="T59">rivoluzione</text:span></text:span><text:span text:style-name="Corpo_20_del_20_testo_20__28_22_29__5f_"><text:span text:style-name="T33"> del 1848 furono scoperte le note private del governo sulla indole de’ suoi agenti. Bolza quivi è descritto come un personaggio di aspri modi, falso, tutt’altro che rispettabile, venale, napoleonista fanatico fino al 1815, quindi partigiano dell’Austria con ugual calore «e domani turco, se Solimano entrasse in questi Stati,» e capace di </text:span></text:span><text:span text:style-name="Corpo_20_del_20_testo_20__28_22_29__5f_"><text:span text:style-name="T61">t</text:span></text:span><text:span text:style-name="Corpo_20_del_20_testo_20__28_22_29__5f_"><text:span text:style-name="T33">utto contro. amici o nemici per amor di danaro. Però, continua la nota, «egli capisce il mestiere, ed è adesso </text:span></text:span><text:span text:style-name="Corpo_20_del_20_testo_20__28_22_29__5f_"><text:span text:style-name="T59">è</text:span></text:span><text:span text:style-name="Corpo_20_del_20_testo_20__28_22_29__5f_"><text:span text:style-name="T33"> tutto idoneo. Nulla si sa della sua morale o della sua religione.» Ma un libro pubblicato a Lugano contiene la sua ultima volontà, e questo curioso documento attesta come anche un uomo di quella risma avesse coscienza della sua propria degradazione. </text:span></text:span><text:span text:style-name="Corpo_20_del_20_testo_20__28_22_29__5f_"><text:span text:style-name="T204">«Io proibisco as</text:span></text:span><text:span text:style-name="Corpo_20_del_20_testo_20__28_22_29__5f_"><text:span text:style-name="T196">sol</text:span></text:span><text:span text:style-name="Corpo_20_del_20_testo_20__28_22_29__5f_"><text:span text:style-name="T200">ut</text:span></text:span><text:span text:style-name="Corpo_20_del_20_testo_20__28_22_29__5f_"><text:span text:style-name="T196">amente, egli </text:span></text:span><text:span text:style-name="Corpo_20_del_20_testo_20__28_22_29__5f_"><text:span text:style-name="T200">d</text:span></text:span><text:span text:style-name="Corpo_20_del_20_testo_20__28_22_29__5f_"><text:span text:style-name="T196">ice, a’ miei eredi di collocare segno di qualsivoglia </text:span></text:span><text:span text:style-name="Corpo_20_del_20_testo_20__28_22_29__5f_"><text:span text:style-name="T201">sorta</text:span></text:span><text:span text:style-name="Corpo_20_del_20_testo_20__28_22_29__5f_"><text:span text:style-name="T196"> sulla mia sepoltura, nessuna iscrizione, nessun epitaffio. Io raccomando alla mia a amatissima consorte d’inculcare a’ miei </text:span></text:span><text:span text:style-name="Corpo_20_del_20_testo_20__28_22_29__5f_"><text:span text:style-name="T200">fi</text:span></text:span><text:span text:style-name="Corpo_20_del_20_testo_20__28_22_29__5f_"><text:span text:style-name="T196">gli la massima che qualora essi si trovino in condizione di sollecitare un impiego dalla generosità del governo, lo chieggono in qualsivoglia dicastero che non sia quello </text:span></text:span><text:soft-page-break/><text:span text:style-name="Corpo_20_del_20_testo_20__28_22_29__5f_"><text:span text:style-name="T196">della polizia esecutiva: ed a meno, di circostanze straordinarie, di non acconsentir mai al matrimonio di una delle mie tiglio con un impiegato di polizia (</text:span></text:span><text:span text:style-name="Corpo_20_del_20_testo_20__28_22_29__5f_"><text:span text:style-name="T196"><text:note text:id="ftn6" text:note-class="footnote"><text:note-citation>6</text:note-citation><text:note-body><text:p text:style-name="P201"><text:s/><text:span text:style-name="Corpo_20_del_20_testo_20__28_22_29__20__2b__20_8_20_pt3_2c_Grassetto54_2c_Maiuscoletto24"><text:span text:style-name="T306">Gualtiero</text:span></text:span><text:span text:style-name="Corpo_20_del_20_testo_20__28_22_29__20__2b__20_8_20_pt3_2c_Grassetto54_2c_Maiuscoletto24"><text:span text:style-name="T304"> — </text:span></text:span><text:span text:style-name="Corpo_20_del_20_testo_20__28_22_29__20__2b__20_8_2c_5_20_pt55_2c_Grassetto70_2c_Corsivo20"><text:span text:style-name="T316">Gli ultimi rivolgimenti italiani </text:span></text:span><text:span text:style-name="Corpo_20_del_20_testo_20__28_22_29__20__2b__20_94_2c_5_20_pt42"><text:span text:style-name="T304">— voi. 1, pag. 431. </text:span></text:span></text:p></text:note-body></text:note></text:span></text:span><text:span text:style-name="Corpo_20_del_20_testo_20__28_22_29__5f_"><text:span text:style-name="T196">).»</text:span></text:span><text:span text:style-name="T196"> </text:span><text:span text:style-name="T202">Accennerò</text:span><text:span text:style-name="Corpo_20_del_20_testo_20__28_22_29__5f_"><text:span text:style-name="T196"> ora due fatti narrati dal Fari</text:span></text:span><text:span text:style-name="Corpo_20_del_20_testo_20__28_22_29__5f_"><text:span text:style-name="T202">n</text:span></text:span><text:span text:style-name="Corpo_20_del_20_testo_20__28_22_29__5f_"><text:span text:style-name="T196">i, il recente e reputato scrittore di una storia degli Stati della Chiesa dopo il 1815. «In una circolare confidenziale del cardina</text:span></text:span><text:span text:style-name="Corpo_20_del_20_testo_20__28_22_29__5f_"><text:span text:style-name="T201">l</text:span></text:span><text:span text:style-name="Corpo_20_del_20_testo_20__28_22_29__5f_"><text:span text:style-name="T196">e Bemolli è prescritto ai giudici di infligger sempre il pi</text:span></text:span><text:span text:style-name="Corpo_20_del_20_testo_20__28_22_29__5f_"><text:span text:style-name="T201">ù</text:span></text:span><text:span text:style-name="Corpo_20_del_20_testo_20__28_22_29__5f_"><text:span text:style-name="T196"> alto grado di punizione ai liberali imputati di delitti ordinari (</text:span></text:span><text:span text:style-name="Corpo_20_del_20_testo_20__28_22_29__5f_"><text:span text:style-name="T196"><text:note text:id="ftn7" text:note-class="footnote"><text:note-citation>7</text:note-citation><text:note-body><text:p text:style-name="P249"><text:s/><text:span text:style-name="Corpo_20_del_20_testo_20__28_33_29__20__2b__20_8_20_pt_2c_Non_20_corsivo15_2c_Maiuscoletto23"><text:span text:style-name="T317">FarinI</text:span></text:span><text:span text:style-name="Corpo_20_del_20_testo_20__28_33_29__20__2b__20_8_20_pt_2c_Non_20_corsivo15_2c_Maiuscoletto23"><text:span text:style-name="T316"> — </text:span></text:span><text:span text:style-name="Corpo_20_del_20_testo_20__28_33_29__5f_"><text:span text:style-name="T304">Lo Stato Romano—vo</text:span></text:span><text:span text:style-name="Corpo_20_del_20_testo_20__28_33_29__5f_"><text:span text:style-name="T306">l.</text:span></text:span><text:span text:style-name="Corpo_20_del_20_testo_20__28_33_29__20__2b__20_8_20_pt5_2c_Non_20_corsivo14"><text:span text:style-name="T316"> </text:span></text:span><text:span text:style-name="Corpo_20_del_20_testo_20__28_33_29__20__2b__20_9_2c_5_20_pt41_2c_Non_20_grassetto15_2c_Non_20_corsivo16"><text:span text:style-name="T316">1, p. 77, </text:span></text:span><text:span text:style-name="Corpo_20_del_20_testo_20__28_33_29__20__2b__20_9_2c_5_20_pt41_2c_Non_20_grassetto15_2c_Non_20_corsivo16"><text:span text:style-name="T317">Lib. 1</text:span></text:span><text:span text:style-name="Corpo_20_del_20_testo_20__28_33_29__20__2b__20_9_2c_5_20_pt41_2c_Non_20_grassetto15_2c_Non_20_corsivo16"><text:span text:style-name="T316">. </text:span></text:span><text:span text:style-name="Corpo_20_del_20_testo_20__28_33_29__20__2b__20_10_20_pt_2c_Non_20_grassetto14_2c_Non_20_corsivo13"><text:span text:style-name="T316">cap. 5 (not</text:span></text:span><text:span text:style-name="Corpo_20_del_20_testo_20__28_33_29__20__2b__20_10_20_pt_2c_Non_20_grassetto14_2c_Non_20_corsivo13"><text:span text:style-name="T317">a</text:span></text:span><text:span text:style-name="Corpo_20_del_20_testo_20__28_33_29__20__2b__20_10_20_pt_2c_Non_20_grassetto14_2c_Non_20_corsivo13"><text:span text:style-name="T316">)</text:span></text:span></text:p></text:note-body></text:note></text:span></text:span><text:span text:style-name="Corpo_20_del_20_testo_20__28_22_29__5f_"><text:span text:style-name="T196">)» </text:span></text:span><text:span text:style-name="Corpo_20_del_20_testo_20__28_22_29__5f_"><text:span text:style-name="T153">Bernetti non era part</text:span></text:span><text:span text:style-name="Corpo_20_del_20_testo_20__28_22_29__5f_"><text:span text:style-name="T170">i</text:span></text:span><text:span text:style-name="Corpo_20_del_20_testo_20__28_22_29__5f_"><text:span text:style-name="T33">giano dell’Austria; dicesi anzi che egli, nei primi tempi del regno di Gregorio XVI, fosse scalzato dal potere per opera dell’influenza austriaca. Il suo disegno prediletto era l’intiera Indipendenza del</text:span></text:span><text:span text:style-name="Corpo_20_del_20_testo_20__28_22_29__5f_"><text:span text:style-name="T61">l</text:span></text:span><text:span text:style-name="Corpo_20_del_20_testo_20__28_22_29__5f_"><text:span text:style-name="T33">o Stato pontificio; e perciò la circolare di cui ho fatto menzione è puramente italiana. </text:span></text:span></text:p>
      <text:p text:style-name="P156"><text:span text:style-name="Corpo_20_del_20_testo_20__28_22_29__5f_"><text:span text:style-name="T33">Ciò succedeva sotto il regno di Gregorio XVI. Sotto quello di Leone XII il Cardinal Rivarola andò come legato </text:span></text:span><text:span text:style-name="Corpo_20_del_20_testo_20__28_22_29__20__2b__20_9_2c_5_20_pt64_2c_Corsivo23"><text:span text:style-name="T33">lettere</text:span></text:span><text:span text:style-name="Corpo_20_del_20_testo_20__28_22_29__5f_"><text:span text:style-name="T33"> in </text:span></text:span><text:soft-page-break/><text:span text:style-name="Corpo_20_del_20_testo_20__28_22_29__5f_"><text:span text:style-name="T33">Romagna. Il </text:span></text:span><text:span text:style-name="Corpo_20_del_20_testo_20__28_22_29__5f_"><text:span text:style-name="T61">31</text:span></text:span><text:span text:style-name="Corpo_20_del_20_testo_20__28_22_29__5f_"><text:span text:style-name="T33"> agosto 1825 egli pronunciò la </text:span></text:span><text:span text:style-name="Corpo_20_del_20_testo_20__28_22_29__5f_"><text:span text:style-name="T62">sentenza</text:span></text:span><text:span text:style-name="Corpo_20_del_20_testo_20__28_22_29__5f_"><text:span text:style-name="T33"> contro 508 persone, fra cui 7 a morte, 49 ai lavori forzati da 10 anni a perpetuità, e 52 alla prigione per epoche simili. Queste sentenze furono pronunciate privatamente dietro il semplice volere del cardinale, e sulla semplice presunzione che i condannati facessero parte di sette liberali; e ciò, cosa che più d’ogni altra fa senso ad un Inglese, dopo un processo analogo a quello dì un gran giurì (paragono il processo, non le persone), e senza aver dato agliaceuB&amp;ti alcuna opportunità di difendersi (</text:span></text:span><text:span text:style-name="Corpo_20_del_20_testo_20__28_22_29__5f_"><text:span text:style-name="T33"><text:note text:id="ftn8" text:note-class="footnote"><text:note-citation>8</text:note-citation><text:note-body><text:p text:style-name="P249"><text:s/><text:span text:style-name="Corpo_20_del_20_testo_20__28_22_29__5f_"><text:span text:style-name="T318">ibid. cap. II.</text:span></text:span></text:p></text:note-body></text:note></text:span></text:span><text:span text:style-name="Corpo_20_del_20_testo_20__28_22_29__5f_"><text:span text:style-name="T33">).</text:span></text:span></text:p>
      <text:p text:style-name="P105"><text:span text:style-name="Corpo_20_del_20_testo_20__28_22_29__5f_"><text:span text:style-name="T33">Citerò parimenti un editto pubblicato dal duca di Modena il 18 aprile 1832, il quale prescrive che </text:span></text:span><text:span text:style-name="Corpo_20_del_20_testo_20__28_22_29__5f_"><text:span text:style-name="T62">i </text:span></text:span><text:span text:style-name="Corpo_20_del_20_testo_20__28_22_29__5f_"><text:span text:style-name="T33">prigionieri politici possono essere condannati a qualsivoglia punizione materialmente minore di quella che la legge infligge allorché il delitto è provato, senza alcuna forma di </text:span></text:span><text:span text:style-name="Corpo_20_del_20_testo_20__28_22_29__5f_"><text:span text:style-name="T62">procedura</text:span></text:span><text:span text:style-name="Corpo_20_del_20_testo_20__28_22_29__5f_"><text:span text:style-name="T33"> e senza processo, nei casi ne’ qua li non si crede dover svelare i nomi dei testimoni, né di far note le loro deposizioni</text:span></text:span><text:span text:style-name="T33"> </text:span><text:span text:style-name="Corpo_20_del_20_testo_20__28_22_29__5f_"><text:span text:style-name="T33">A queste pene era d’ordinario aggiunto l’esilio, e potevano essere a </text:span></text:span><text:soft-page-break/><text:span text:style-name="Corpo_20_del_20_testo_20__28_22_29__5f_"><text:span text:style-name="T33">discrezione aggiunte le multe ed altre penalità! Quest’editto può leggersi nel noto giornale intitolato </text:span></text:span><text:span text:style-name="Corpo_20_del_20_testo_20__28_22_29__20__2b__20_9_2c_5_20_pt64_2c_Corsivo23"><text:span text:style-name="T33">La Voce della verità,</text:span></text:span><text:span text:style-name="Corpo_20_del_20_testo_20__28_22_29__5f_"><text:span text:style-name="T33"> num. </text:span></text:span><text:span text:style-name="Corpo_20_del_20_testo_20__28_22_29__5f_"><text:span text:style-name="T61">110</text:span></text:span><text:span text:style-name="Corpo_20_del_20_testo_20__28_22_29__5f_"><text:span text:style-name="T33">. </text:span></text:span></text:p>
      <text:p text:style-name="P105"><text:span text:style-name="Corpo_20_del_20_testo_20__28_22_29__5f_"><text:span text:style-name="T33">Avendo ora accennato a pochi particolari fatti per render ragione dei principi che qualche volta hanno informata la Condotta dei governi italiani, passo a discorrere di alcuni punti materiali relativi all'attuale condizione politica del governo di Napoli. </text:span></text:span></text:p>
      <text:p text:style-name="P105"><text:span text:style-name="Corpo_20_del_20_testo_20__28_22_29__5f_"><text:span text:style-name="T33">Nella mia prima lettera manifestai per qual motiv</text:span></text:span><text:span text:style-name="Corpo_20_del_20_testo_20__28_22_29__5f_"><text:span text:style-name="T63">o</text:span></text:span><text:span text:style-name="Corpo_20_del_20_testo_20__28_22_29__5f_"><text:span text:style-name="T33"> </text:span></text:span><text:span text:style-name="Corpo_20_del_20_testo_20__28_22_29__5f_"><text:span text:style-name="T63">m</text:span></text:span><text:span text:style-name="Corpo_20_del_20_testo_20__28_22_29__5f_"><text:span text:style-name="T33">i astenessi da ogni discussione intorno a questo argomento ma in pari tempo accennai essere necessario toccare alcuni punti che ad esso riflettono, ad oggetto di rendere comprensibile l’attuale sistema politico di quel governo. </text:span></text:span></text:p>
      <text:p text:style-name="P115"><text:span text:style-name="Corpo_20_del_20_testo_20__28_22_29__20__2b__20_9_2c_5_20_pt64_2c_Corsivo23"><text:span text:style-name="T33">Nemo repente fu</text:span></text:span><text:span text:style-name="Corpo_20_del_20_testo_20__28_22_29__20__2b__20_9_2c_5_20_pt64_2c_Corsivo23"><text:span text:style-name="T63">it</text:span></text:span><text:span text:style-name="Corpo_20_del_20_testo_20__28_22_29__20__2b__20_9_2c_5_20_pt64_2c_Corsivo23"><text:span text:style-name="T33"> turpissima</text:span></text:span><text:span text:style-name="Corpo_20_del_20_testo_20__28_22_29__5f_"><text:span text:style-name="T33">; e nessun governo potrebbe ad un tratto raggiungere tali estremi di timore, di crudeltà e di bassezza, pari a quelli che a me toccò l’increscioso dovere di descrivere, qualora non vi fosse </text:span></text:span><text:span text:style-name="Corpo_20_del_20_testo_20__28_22_29__5f_"><text:span text:style-name="T284">4</text:span></text:span><text:span text:style-name="Corpo_20_del_20_testo_20__28_22_29__5f_"><text:span text:style-name="T33">spinto dalla mala coscienza e dalla necessità di riparare a vecchi misfatti commettendone di nuovi.. Nel mese di gennaio </text:span></text:span><text:span text:style-name="Corpo_20_del_20_testo_20__28_22_29__5f_"><text:span text:style-name="T63">1</text:span></text:span><text:span text:style-name="Corpo_20_del_20_testo_20__28_22_29__5f_"><text:span text:style-name="T33">848 una Costituzione fu conced</text:span></text:span><text:span text:style-name="Corpo_20_del_20_testo_20__28_22_29__5f_"><text:span text:style-name="T63">ut</text:span></text:span><text:span text:style-name="Corpo_20_del_20_testo_20__28_22_29__5f_"><text:span text:style-name="T33">a </text:span></text:span><text:soft-page-break/><text:span text:style-name="Corpo_20_del_20_testo_20__28_22_29__5f_"><text:span text:style-name="T33">al regno di Napoli: essa fu proclamata e giurata dal principe con ogni maniera di solennità e fra l’universal gioia del popolo. Il gesuita Liberatore, in un sermone pronunciato addi 15 aprile 1848, diceva: </text:span></text:span></text:p>
      <text:p text:style-name="P115"><text:span text:style-name="Corpo_20_del_20_testo_20__28_22_29__5f_"><text:span text:style-name="T33">«Il sovrano non si è mostrato né ostinatamente tenace, né precipitosamente arrendevole: egli ha procrastinato, anzi ha rifiutato </text:span></text:span><text:span text:style-name="Corpo_20_del_20_testo_20__28_22_29__5f_"><text:span text:style-name="T62">finché</text:span></text:span><text:span text:style-name="Corpo_20_del_20_testo_20__28_22_29__5f_"><text:span text:style-name="T33"> non gli venne dimostrato che la domanda procedeva dall'</text:span></text:span><text:span text:style-name="Corpo_20_del_20_testo_20__28_22_29__5f_"><text:span text:style-name="T63">uni</text:span></text:span><text:span text:style-name="Corpo_20_del_20_testo_20__28_22_29__5f_"><text:span text:style-name="T33">versal deside</text:span></text:span><text:bookmark text:name="bookmark30"/><text:span text:style-name="Corpo_20_del_20_testo_20__28_22_29__5f_"><text:span text:style-name="T153">rio d</text:span></text:span><text:span text:style-name="Corpo_20_del_20_testo_20__28_22_29__5f_"><text:span text:style-name="T171">el</text:span></text:span><text:span text:style-name="Corpo_20_del_20_testo_20__28_22_29__5f_"><text:span text:style-name="T153"> popolo, e non dalle isolate pretensioni di un partito: egli </text:span></text:span><text:span text:style-name="Corpo_20_del_20_testo_20__28_22_29__5f_"><text:span text:style-name="T172">è</text:span></text:span><text:span text:style-name="Corpo_20_del_20_testo_20__28_22_29__5f_"><text:span text:style-name="T153"> degnato acconsentire con gioi</text:span></text:span><text:span text:style-name="Corpo_20_del_20_testo_20__28_22_29__5f_"><text:span text:style-name="T172">a</text:span></text:span><text:span text:style-name="Corpo_20_del_20_testo_20__28_22_29__5f_"><text:span text:style-name="T153"> quando era ancora in poter suo la facoltà di resistere.</text:span></text:span></text:p>
      <text:p text:style-name="P115"><text:span text:style-name="Corpo_20_del_20_testo_20__28_22_29__5f_"><text:span text:style-name="T153">«Chiaro appare in tal guisa che </text:span></text:span><text:span text:style-name="Corpo_20_del_20_testo_20__28_22_29__5f_"><text:span text:style-name="T172">egli</text:span></text:span><text:span text:style-name="Corpo_20_del_20_testo_20__28_22_29__5f_"><text:span text:style-name="T153"> si determinò a questo passo non per violenza e per timore, ma in virtù della sua libera e sagace volontà (</text:span></text:span><text:span text:style-name="Corpo_20_del_20_testo_20__28_22_29__5f_"><text:span text:style-name="T153"><text:note text:id="ftn9" text:note-class="footnote"><text:note-citation>9</text:note-citation><text:note-body><text:p text:style-name="P8"><text:span text:style-name="Corpo_20_del_20_testo_20__28_33_29__20__2b__20_6_2c_5_20_pt40_2c_Non_20_corsivo12"><text:span text:style-name="T304"><text:s/></text:span></text:span><text:span text:style-name="Corpo_20_del_20_testo_20__28_33_29__20__2b__20_61_2c_5_20_pt39_2c_Non_20_corsivo11_2c_Maiuscoletto22"><text:span text:style-name="T304">N</text:span></text:span><text:span text:style-name="Corpo_20_del_20_testo_20__28_33_29__20__2b__20_61_2c_5_20_pt39_2c_Non_20_corsivo11_2c_Maiuscoletto22"><text:span text:style-name="T307">a</text:span></text:span><text:span text:style-name="Corpo_20_del_20_testo_20__28_33_29__20__2b__20_61_2c_5_20_pt39_2c_Non_20_corsivo11_2c_Maiuscoletto22"><text:span text:style-name="T304">poli </text:span></text:span><text:span text:style-name="Corpo_20_del_20_testo_20__28_33_29__20__2b__20_5_20_pt_2c_Non_20_grassetto13_2c_Non_20_corsivo10_2c_Maiuscoletto21"><text:span text:style-name="T304">e </text:span></text:span><text:span text:style-name="Corpo_20_del_20_testo_20__28_33_29__20__2b__20_61_2c_5_20_pt39_2c_Non_20_corsivo11_2c_Maiuscoletto22"><text:span text:style-name="T304">l</text:span></text:span><text:span text:style-name="Corpo_20_del_20_testo_20__28_33_29__20__2b__20_61_2c_5_20_pt39_2c_Non_20_corsivo11_2c_Maiuscoletto22"><text:span text:style-name="T307">a</text:span></text:span><text:span text:style-name="Corpo_20_del_20_testo_20__28_33_29__20__2b__20_61_2c_5_20_pt39_2c_Non_20_corsivo11_2c_Maiuscoletto22"><text:span text:style-name="T304"> Costituzione. — </text:span></text:span><text:span text:style-name="Corpo_20_del_20_testo_20__28_33_29__5f_"><text:span text:style-name="T304">Stamperia de</text:span></text:span><text:span text:style-name="Corpo_20_del_20_testo_20__28_33_29__5f_"><text:span text:style-name="T307">l F</text:span></text:span><text:span text:style-name="Corpo_20_del_20_testo_20__28_33_29__5f_"><text:span text:style-name="T304">ibreno, strada Trinità Maggiore</text:span></text:span><text:span text:style-name="Corpo_20_del_20_testo_20__28_33_29__20__2b__20_Non_20_corsivo"><text:span text:style-name="T304">, n. </text:span></text:span><text:span text:style-name="Corpo_20_del_20_testo_20__28_33_29__20__2b__20_Non_20_corsivo"><text:span text:style-name="T308">1</text:span></text:span><text:span text:style-name="Corpo_20_del_20_testo_20__28_33_29__5f_"><text:span text:style-name="T304">848. </text:span></text:span></text:p></text:note-body></text:note></text:span></text:span><text:span text:style-name="Corpo_20_del_20_testo_20__28_22_29__5f_"><text:span text:style-name="T153">).»</text:span></text:span></text:p>
      <text:p text:style-name="P115"><text:span text:style-name="Corpo_20_del_20_testo_20__28_22_29__5f_"><text:span text:style-name="T153">Il 1</text:span></text:span><text:span text:style-name="Corpo_20_del_20_testo_20__28_22_29__5f_"><text:span text:style-name="T172">5</text:span></text:span><text:span text:style-name="Corpo_20_del_20_testo_20__28_22_29__5f_"><text:span text:style-name="T153"> maggio avvenne il conflitto, la cui origine è diversamente narrata da persone di diversa opinione: la sua fine però fu la vittoria indubitata e compiuta del </text:span></text:span><text:span text:style-name="Corpo_20_del_20_testo_20__28_22_29__5f_"><text:span text:style-name="T172">re</text:span></text:span><text:span text:style-name="Corpo_20_del_20_testo_20__28_22_29__5f_"><text:span text:style-name="T153"> è delle sue truppe, ed ecco le parole testuali con cui il trionfante monarca reiterava le sue </text:span></text:span><text:soft-page-break/><text:span text:style-name="Corpo_20_del_20_testo_20__28_22_29__5f_"><text:span text:style-name="T153">assicurazioni relativamente alla Costituzione:</text:span></text:span><text:span text:style-name="T153"> </text:span></text:p>
      <text:p text:style-name="P115"><text:span text:style-name="Corpo_20_del_20_testo_20__28_19_29__20__2b__20_Maiuscoletto"><text:span text:style-name="T153"/></text:span></text:p>
      <text:p text:style-name="P115"><text:span text:style-name="Corpo_20_del_20_testo_20__28_19_29__20__2b__20_Maiuscoletto"><text:span text:style-name="T153">«Napoletani!</text:span></text:span><text:span text:style-name="T153"> </text:span></text:p>
      <text:p text:style-name="P115"><text:span text:style-name="Corpo_20_del_20_testo_20__28_22_29__5f_"><text:span text:style-name="T153"/></text:span></text:p>
      <text:p text:style-name="P115"><text:span text:style-name="Corpo_20_del_20_testo_20__28_22_29__5f_"><text:span text:style-name="T153">«Profondamente addolorati dall’orribile caso del 15 maggio, il nostro più vivo desiderio è di raddolcirne quanto è possibile le conseguenze. La nostra</text:span></text:span><text:span text:style-name="T153"> </text:span><text:span text:style-name="Corpo_20_del_20_testo_20__28_22_29__5f_"><text:span text:style-name="T33">fermissima ed immutabile volontà è di mantenere la Costituzione del 10 febbraio pura ed immacolata da ogni eccesso, la quale, essendo la sola compatibile coi veri e presenti bisogni di questa parte d’Italia, sarà, l’ara sacrosanta, sulla quale devono appoggiarsi</text:span></text:span><text:span text:style-name="T33"> </text:span><text:span text:style-name="Corpo_20_del_20_testo_20__28_22_29__5f_"><text:span text:style-name="T33">le sorti dei nostri amatissimi popoli e della nostra corona. </text:span></text:span></text:p>
      <text:p text:style-name="P73"><text:span text:style-name="Corpo_20_del_20_testo_20__28_22_29__5f_"><text:span text:style-name="T33">«Le Camere legislative saranno fra momenti riconvocate, e la fermezza,</text:span></text:span><text:span text:style-name="T33"> </text:span><text:span text:style-name="Corpo_20_del_20_testo_20__28_22_29__5f_"><text:span text:style-name="T33">«la sapienza e la prudenza che attendiamo da loro saranno per aiutarci vigorosamente in tutte quelle parti della cosa pubblica, le quali hanno bisogno di saggi ed utili riordinamenti. </text:span></text:span></text:p>
      <text:p text:style-name="P74"><text:span text:style-name="Corpo_20_del_20_testo_20__28_22_29__5f_"><text:span text:style-name="T33">«Ripigliate adunque tutte le consuete vostre occupazioni: fidatevi con effusione </text:span></text:span><text:soft-page-break/><text:span text:style-name="Corpo_20_del_20_testo_20__28_22_29__5f_"><text:span text:style-name="T33">d’animo della nostra lealtà, della nostra religione, e del nostro sacro e spontaneo giuramento, e vivete nella pienissima certezza che la più incessante preoccupazione dell’animo nostro è di abolire al più presto, insieme collo stato</text:span></text:span><text:span text:style-name="T33"> </text:span><text:span text:style-name="Corpo_20_del_20_testo_20__28_8_29__5f_"><text:span text:style-name="T33">eccezionale e passeggierò in cui ci tro</text:span></text:span><text:span text:style-name="Corpo_20_del_20_testo_20__28_22_29__5f_"><text:span text:style-name="T153">viamo, anche, per quanto sarà possibile, la memoria della funesta sventura che ci ha colpiti (</text:span></text:span><text:span text:style-name="Corpo_20_del_20_testo_20__28_22_29__5f_"><text:span text:style-name="T153"><text:note text:id="ftn10" text:note-class="footnote"><text:note-citation>10</text:note-citation><text:note-body><text:p text:style-name="P9"><text:span text:style-name="Corpo_20_del_20_testo_20__28_22_29__5f_"><text:span text:style-name="T303"><text:s/></text:span></text:span><text:span text:style-name="Corpo_20_del_20_testo_20__28_22_29__5f_"><text:span text:style-name="T312">FARINI</text:span></text:span><text:span text:style-name="Corpo_20_del_20_testo_20__28_22_29__5f_"><text:span text:style-name="T303">, lib. </text:span></text:span><text:span text:style-name="Corpo_20_del_20_testo_20__28_22_29__5f_"><text:span text:style-name="T312">II</text:span></text:span><text:span text:style-name="Corpo_20_del_20_testo_20__28_22_29__5f_"><text:span text:style-name="T303">I, cap. V</text:span></text:span><text:span text:style-name="Corpo_20_del_20_testo_20__28_22_29__5f_"><text:span text:style-name="T312">III</text:span></text:span><text:span text:style-name="Corpo_20_del_20_testo_20__28_22_29__5f_"><text:span text:style-name="T303">. </text:span></text:span></text:p></text:note-body></text:note></text:span></text:span><text:span text:style-name="Corpo_20_del_20_testo_20__28_22_29__5f_"><text:span text:style-name="T153">).»</text:span></text:span></text:p>
      <text:p text:style-name="P74"><text:span text:style-name="Corpo_20_del_20_testo_20__28_22_29__5f_"><text:span text:style-name="T153">Eccovi ora alcuni brani di quella Costituzione, la quale incomincia col </text:span></text:span><text:span text:style-name="Corpo_20_del_20_testo_20__28_22_29__5f_"><text:span text:style-name="T172">seguente</text:span></text:span><text:span text:style-name="Corpo_20_del_20_testo_20__28_22_29__5f_"><text:span text:style-name="T153"> solenne preambolo, su coi richiamo in particolar modo la vostra attenzione:</text:span></text:span></text:p>
      <text:p text:style-name="P74"><text:span text:style-name="Corpo_20_del_20_testo_20__28_22_29__5f_"><text:span text:style-name="T153">«In conformità del nostro sovrano decreto del 29 gennaio 1848, col quale, accedendo a</text:span></text:span><text:span text:style-name="Corpo_20_del_20_testo_20__28_22_29__5f_"><text:span text:style-name="T172">ll’</text:span></text:span><text:span text:style-name="Corpo_20_del_20_testo_20__28_22_29__5f_"><text:span text:style-name="T153">unanime desiderio dei nostri amatissimi sudditi, abbiam promesso di nostra piena, libera e spontanea </text:span></text:span><text:span text:style-name="Corpo_20_del_20_testo_20__28_22_29__5f_"><text:span text:style-name="T172">volontà</text:span></text:span><text:span text:style-name="Corpo_20_del_20_testo_20__28_22_29__5f_"><text:span text:style-name="T153">, di stabilire né! regno una </text:span></text:span><text:span text:style-name="Corpo_20_del_20_testo_20__28_22_29__5f_"><text:span text:style-name="T172">Costituzione</text:span></text:span><text:span text:style-name="Corpo_20_del_20_testo_20__28_22_29__5f_"><text:span text:style-name="T153"> conforme alla civiltà dei tempi,</text:span></text:span><text:span text:style-name="T153"> </text:span><text:span text:style-name="Corpo_20_del_20_testo_20__28_22_29__5f_"><text:span text:style-name="T153">ne accenniamo ora le basi fondamentali, riservandoci di ratificar tutto quanto sarà disposto nei </text:span></text:span><text:span text:style-name="Corpo_20_del_20_testo_20__28_22_29__5f_"><text:span text:style-name="T172">principi</text:span></text:span><text:span text:style-name="Corpo_20_del_20_testo_20__28_22_29__5f_"><text:span text:style-name="T153"> a norma del progetto che i nostri ministri di Stato debbono sottoporci nello spazio di </text:span></text:span><text:span text:style-name="Corpo_20_del_20_testo_20__28_22_29__5f_"><text:span text:style-name="T172">10</text:span></text:span><text:span text:style-name="Corpo_20_del_20_testo_20__28_22_29__5f_"><text:span text:style-name="T153"> giorni; deliberati di dare immediato effetto a questa </text:span></text:span><text:soft-page-break/><text:span text:style-name="Corpo_20_del_20_testo_20__28_22_29__5f_"><text:span text:style-name="T153">ferma risoluzione del «nostro animo: nel nome temuto di Dio Santissimo Onnipossente uno e trino, a cui solo appartiene di leggere nel </text:span></text:span><text:span text:style-name="Corpo_20_del_20_testo_20__28_22_29__5f_"><text:span text:style-name="T33">fondo dei cuori, e che altamente invochiamo a giudice della rettitudine delle nostre intenzioni e della illimitata sincerità con cui siam determinati ad entrare nelle vie dei nuovi ordini politici; udito </text:span></text:span><text:span text:style-name="Corpo_20_del_20_testo_20__28_22_29__5f_"><text:span text:style-name="T63">c</text:span></text:span><text:span text:style-name="Corpo_20_del_20_testo_20__28_22_29__5f_"><text:span text:style-name="T33">on matura deliberazione il nostro consiglio di Stato, abbiamo decretato di proclamare e proclamiamo come irrevocabilmeute sanzionata da noi la </text:span></text:span><text:span text:style-name="Corpo_20_del_20_testo_20__28_22_29__5f_"><text:span text:style-name="T63">seguente</text:span></text:span><text:span text:style-name="Corpo_20_del_20_testo_20__28_22_29__5f_"><text:span text:style-name="T33"> Costituzione»</text:span></text:span><text:span text:style-name="T33"> </text:span><text:span text:style-name="Corpo_20_del_20_testo_20__28_22_29__5f_"><text:span text:style-name="T33">Seguono i particolari articoli, fra’ quali giova al mio scopo citare soltanto j seguenti:. </text:span></text:span></text:p>
      <text:p text:style-name="P66"><text:span text:style-name="Corpo_20_del_20_testo_20__28_22_29__5f_"><text:span text:style-name="T33">«Art. I. Il regno delle Due Sicilie sarà d’ora in poi governato da una monarchia temperata ereditaria e costituziona</text:span></text:span><text:span text:style-name="Corpo_20_del_20_testo_20__28_22_29__5f_"><text:span text:style-name="T63">l</text:span></text:span><text:span text:style-name="Corpo_20_del_20_testo_20__28_22_29__5f_"><text:span text:style-name="T33">e, con le forme rappresentative. </text:span></text:span></text:p>
      <text:p text:style-name="P66"><text:span text:style-name="Corpo_20_del_20_testo_20__28_22_29__5f_"><text:span text:style-name="T33">«Art. IV. Il potere legislativo risiede congiuntamente nel re e in un Parlamento nazionale formato da due Camere, una di pari, l’altra di deputati. </text:span></text:span></text:p>
      <text:p text:style-name="P66"><text:span text:style-name="Corpo_20_del_20_testo_20__28_22_29__5f_"><text:span text:style-name="T33">«Art. XIV. Nessuna imposta può essere decretata se non in virtù di legge, co</text:span></text:span><text:span text:style-name="Corpo_20_del_20_testo_20__28_22_29__5f_"><text:span text:style-name="T63">m</text:span></text:span><text:span text:style-name="Corpo_20_del_20_testo_20__28_22_29__5f_"><text:span text:style-name="T33">prese le imposte comunali. </text:span></text:span></text:p>
      <text:p text:style-name="P67"><text:soft-page-break/><text:span text:style-name="Corpo_20_del_20_testo_20__28_8_29__5f_"><text:span text:style-name="T33">«Art. XXIV. Là libertà individuale è </text:span></text:span><text:span text:style-name="Corpo_20_del_20_testo_20__28_22_29__5f_"><text:span text:style-name="T153">guarentita. Nessuno può essere arrestato, se non in Virtù di un mandato emanato nelle debite forme legali dall’autorità competente, tranne i casi di flagranza o di quasi flagranza. In caso di arresto preventivo, l’accusato dev’essere consegnalo all’autorità competente entro il termine non maggiore di 24 ore, ed in questo stesso termine gli debbono </text:span></text:span><text:span text:style-name="Corpo_20_del_20_testo_20__28_22_29__5f_"><text:span text:style-name="T172">essere</text:span></text:span><text:span text:style-name="Corpo_20_del_20_testo_20__28_22_29__5f_"><text:span text:style-name="T153"> notificate le ragioni del suo arre«sto (</text:span></text:span><text:span text:style-name="Corpo_20_del_20_testo_20__28_22_29__5f_"><text:span text:style-name="T153"><text:note text:id="ftn11" text:note-class="footnote"><text:note-citation>11</text:note-citation><text:note-body><text:p text:style-name="P202"><text:s/><text:span text:style-name="Corpo_20_del_20_testo_20__28_37_29__20__2b__20_Maiuscoletto"><text:span text:style-name="T303">La Costituzione politica del regno di Napoli. </text:span></text:span><text:span text:style-name="Corpo_20_del_20_testo_20__28_37_29__20__2b__20_8_20_pt"><text:span text:style-name="T303">— </text:span></text:span><text:span text:style-name="Corpo_20_del_20_testo_20__28_37_29__20__2b__20_8_2c_5_20_pt38_2c_Corsivo15"><text:span text:style-name="T303">Presso Gaetano Nobile, strada Toledo</text:span></text:span><text:span text:style-name="Corpo_20_del_20_testo_20__28_37_29__20__2b__20_8_20_pt"><text:span text:style-name="T303">, </text:span></text:span><text:span text:style-name="Corpo_20_del_20_testo_20__28_37_29__20__2b__20_8_2c_5_20_pt38_2c_Corsivo15"><text:span text:style-name="T303">num. </text:span></text:span><text:span text:style-name="Corpo_20_del_20_testo_20__28_37_29__20__2b__20_8_2c_5_20_pt38_2c_Corsivo15"><text:span text:style-name="T313">1</text:span></text:span><text:span text:style-name="Corpo_20_del_20_testo_20__28_37_29__20__2b__20_8_2c_5_20_pt38_2c_Corsivo15"><text:span text:style-name="T303">66. </text:span></text:span><text:span text:style-name="Corpo_20_del_20_testo_20__28_37_29__5f_"><text:span text:style-name="T303">—1849. </text:span></text:span></text:p></text:note-body></text:note></text:span></text:span><text:span text:style-name="Corpo_20_del_20_testo_20__28_22_29__5f_"><text:span text:style-name="T153">).»</text:span></text:span><text:span text:style-name="T153"> </text:span></text:p>
      <text:p text:style-name="P67"><text:span text:style-name="Corpo_20_del_20_testo_20__28_22_29__5f_"><text:span text:style-name="T153">Coloro i quali bramassero maggiori ragguagli potranno consultare le storie di questi avvenimenti (</text:span></text:span><text:span text:style-name="Corpo_20_del_20_testo_20__28_22_29__5f_"><text:span text:style-name="T172"><text:note text:id="ftn12" text:note-class="footnote"><text:note-citation>12</text:note-citation><text:note-body><text:p text:style-name="P202"><text:s/><text:span text:style-name="Corpo_20_del_20_testo_20__28_25_29__5f_"><text:span text:style-name="T303">Come per esempio </text:span></text:span><text:span text:style-name="Corpo_20_del_20_testo_20__28_25_29__20__2b__20_61_2c_5_20_pt36_2c_Maiuscoletto20"><text:span text:style-name="T303">I Casi di Napoli,</text:span></text:span><text:span text:style-name="Corpo_20_del_20_testo_20__28_25_29__5f_"><text:span text:style-name="T303"> di Massari. — </text:span></text:span><text:span text:style-name="Corpo_20_del_20_testo_20__28_25_29__20__2b__20_8_2c_5_20_pt58_2c_Corsivo21"><text:span text:style-name="T303">Torino</text:span></text:span><text:span text:style-name="Corpo_20_del_20_testo_20__28_25_29__5f_"><text:span text:style-name="T303">, </text:span></text:span><text:span text:style-name="Corpo_20_del_20_testo_20__28_25_29__20__2b__20_8_2c_5_20_pt58_2c_Corsivo21"><text:span text:style-name="T303">4$49. </text:span></text:span><text:span text:style-name="Corpo_20_del_20_testo_20__28_25_29__5f_"><text:span text:style-name="T303">Massari è un ex-dep</text:span></text:span><text:span text:style-name="Corpo_20_del_20_testo_20__28_25_29__5f_"><text:span text:style-name="T313">u</text:span></text:span><text:span text:style-name="Corpo_20_del_20_testo_20__28_25_29__5f_"><text:span text:style-name="T303">tat</text:span></text:span><text:span text:style-name="Corpo_20_del_20_testo_20__28_25_29__5f_"><text:span text:style-name="T313">o</text:span></text:span><text:span text:style-name="Corpo_20_del_20_testo_20__28_25_29__5f_"><text:span text:style-name="T303">. </text:span></text:span></text:p></text:note-body></text:note></text:span></text:span><text:span text:style-name="Corpo_20_del_20_testo_20__28_22_29__5f_"><text:span text:style-name="T153">). Io mi limiterò soltanto ad abbozzare le attuali condizioni di cose. </text:span></text:span></text:p>
      <text:p text:style-name="P181"><text:span text:style-name="Corpo_20_del_20_testo_20__28_22_29__5f_"><text:span text:style-name="T172">P</text:span></text:span><text:span text:style-name="Corpo_20_del_20_testo_20__28_22_29__5f_"><text:span text:style-name="T153">er quanto concerne l’articolo primo, la monarchia di Napoli è perfettamente assoluta ed illimitata. </text:span></text:span></text:p>
      <text:p text:style-name="P182"><text:span text:style-name="Corpo_20_del_20_testo_20__28_22_29__5f_"><text:span text:style-name="T154">Per quanto concerne l’articolo IV, non vi </text:span></text:span><text:soft-page-break/><text:span text:style-name="Corpo_20_del_20_testo_20__28_22_29__5f_"><text:span text:style-name="T159">esiste</text:span></text:span><text:span text:style-name="Corpo_20_del_20_testo_20__28_22_29__5f_"><text:span text:style-name="T154"> né Camera di pari, né Camera di deputati. </text:span></text:span></text:p>
      <text:p text:style-name="P105"><text:span text:style-name="Corpo_20_del_20_testo_20__28_22_29__5f_"><text:span text:style-name="T33">Per quanto concerne l’articolo XI</text:span></text:span><text:span text:style-name="Corpo_20_del_20_testo_20__28_22_29__5f_"><text:span text:style-name="T64">V, </text:span></text:span><text:span text:style-name="Corpo_20_del_20_testo_20__28_22_29__5f_"><text:span text:style-name="T33">tutte le tasse sono imposte e prelevate in virtù dell’autorità regia soltanto. </text:span></text:span></text:p>
      <text:p text:style-name="P105"><text:span text:style-name="Corpo_20_del_20_testo_20__28_22_29__5f_"><text:span text:style-name="T33">Per quanto concerne l’articolo XXIV, furono arrestate, mentre io stata in Napoli, poco prima del Natale, centinaia di persone senza legale mandalo e senza il menomo pretesto di flagranza o quasi flagranza, esse no</text:span></text:span><text:span text:style-name="Corpo_20_del_20_testo_20__28_22_29__5f_"><text:span text:style-name="T64">n</text:span></text:span><text:span text:style-name="Corpo_20_del_20_testo_20__28_22_29__5f_"><text:span text:style-name="T33"> furono consegnate al l’autorità competente a capo delle 24 ore, od anche mai, ed erano tenute dalla polizia in rigorosissima prigionia senza riferirsene in alcuna guisa ai tribunali, e senza dar contezza ai prigionieri d: una ragion qualsivoglia del loro, arresto. E questi sono i fatti relativi all’origine della</text:span></text:span><text:span text:style-name="T33"> </text:span><text:span text:style-name="Corpo_20_del_20_testo_20__28_22_29__5f_"><text:span text:style-name="T33">'Costituzione napoletana, a’ suoi termini ed all’attuale contegno del governo, il quale è in ogni punto in contraddizione ed in diffidenza contro la legge fonda mentale. Ognuno comprenderà chiaramente quanta luce getti sulle desolanti allegazioni, ed a prima giunta appena </text:span></text:span><text:span text:style-name="Corpo_20_del_20_testo_20__28_22_29__5f_"><text:span text:style-name="T64">cre</text:span></text:span><text:span text:style-name="Corpo_20_del_20_testo_20__28_22_29__5f_"><text:span text:style-name="T33">dibili, della mia prima lettera, siffatto contrapposto fra le leggi del paese, e </text:span></text:span><text:soft-page-break/><text:span text:style-name="Corpo_20_del_20_testo_20__28_22_29__5f_"><text:span text:style-name="T33">gli atti non accidentali, ma costanti e più essenziali del governo. </text:span></text:span></text:p>
      <text:p text:style-name="P105"><text:span text:style-name="Corpo_20_del_20_testo_20__28_22_29__5f_"><text:span text:style-name="T33">Io però posseggo un’altra testimonianza di cui debbo favellare, la quale chiarisce in modo penosissimo e rivoltante la concatenazione, la finitezza ed il perfetto ordinamento del sistema che ho stimato mio dovere tentare, per quanto le mie facoltà </text:span></text:span><text:span text:style-name="Corpo_20_del_20_testo_20__28_22_29__5f_"><text:span text:style-name="T64">m</text:span></text:span><text:span text:style-name="Corpo_20_del_20_testo_20__28_22_29__5f_"><text:span text:style-name="T33">el permettevano, di esporre e di denunciare. </text:span></text:span></text:p>
      <text:p text:style-name="P105"><text:span text:style-name="Corpo_20_del_20_testo_20__28_22_29__5f_"><text:span text:style-name="T33">Non è quasi mestieri osservare che nel regno di Napoli la stampa e l’educazione del popolo dipendano intieramente dal governo, e che, mette</text:span></text:span><text:span text:style-name="Corpo_20_del_20_testo_20__28_22_29__5f_"><text:span text:style-name="T64">ndo</text:span></text:span><text:span text:style-name="Corpo_20_del_20_testo_20__28_22_29__5f_"><text:span text:style-name="T33"> decanto la questione di sapere fino a qual segno i punti di conflitto con la Chiesa possano fare eccezione a questa regola, nulla in quel paese s’insegna o si stampa se non previa la sanzione del governo ed a seconda delle sue mire. </text:span></text:span></text:p>
      <text:p text:style-name="P105"><text:span text:style-name="Corpo_20_del_20_testo_20__28_22_29__5f_"><text:span text:style-name="T33">Citerò all’uopo uno dei libri più singolari e più detestabili che mi sian giammai caduti sottecchi: è intitolato </text:span></text:span><text:span text:style-name="Corpo_20_del_20_testo_20__28_22_29__20__2b__20_9_2c_5_20_pt64_2c_Corsivo23"><text:span text:style-name="T64">Catechismo </text:span></text:span><text:span text:style-name="Corpo_20_del_20_testo_20__28_22_29__20__2b__20_9_2c_5_20_pt64_2c_Corsivo23"><text:span text:style-name="T33">filosofico per uso delle scuole inferiori</text:span></text:span><text:span text:style-name="Corpo_20_del_20_testo_20__28_22_29__5f_"><text:span text:style-name="T33">, ed il suo motto è </text:span></text:span><text:span text:style-name="Corpo_20_del_20_testo_20__28_22_29__20__2b__20_9_2c_5_20_pt64_2c_Corsivo23"><text:span text:style-name="T33">Vide</text:span></text:span><text:span text:style-name="Corpo_20_del_20_testo_20__28_22_29__20__2b__20_9_2c_5_20_pt64_2c_Corsivo23"><text:span text:style-name="T64">t</text:span></text:span><text:span text:style-name="Corpo_20_del_20_testo_20__28_22_29__20__2b__20_9_2c_5_20_pt64_2c_Corsivo23"><text:span text:style-name="T33">e nequis vos decipiat per philosophiam. </text:span></text:span><text:span text:style-name="Corpo_20_del_20_testo_20__28_22_29__5f_"><text:span text:style-name="T33">Ne posseggo due edizioni: una stampa</text:span></text:span><text:span text:style-name="Corpo_20_del_20_testo_20__28_22_29__5f_"><text:span text:style-name="T64">t</text:span></text:span><text:span text:style-name="Corpo_20_del_20_testo_20__28_22_29__5f_"><text:span text:style-name="T33">a a Napoli presso </text:span></text:span><text:span text:style-name="Corpo_20_del_20_testo_20__28_22_29__20__2b__20_9_2c_5_20_pt64_2c_Corsivo23"><text:span text:style-name="T33">Raffaele Miranda</text:span></text:span><text:span text:style-name="Corpo_20_del_20_testo_20__28_22_29__5f_"><text:span text:style-name="T33">, </text:span></text:span><text:span text:style-name="Corpo_20_del_20_testo_20__28_22_29__20__2b__20_9_2c_5_20_pt64_2c_Corsivo23"><text:span text:style-name="T33">Largo delle Pigne</text:span></text:span><text:span text:style-name="Corpo_20_del_20_testo_20__28_22_29__5f_"><text:span text:style-name="T33">, </text:span></text:span><text:span text:style-name="Corpo_20_del_20_testo_20__28_22_29__5f_"><text:span text:style-name="T64">n</text:span></text:span><text:span text:style-name="Corpo_20_del_20_testo_20__28_22_29__5f_"><text:span text:style-name="T33">. 60, </text:span></text:span><text:span text:style-name="Corpo_20_del_20_testo_20__28_22_29__5f_"><text:span text:style-name="T64">1</text:span></text:span><text:span text:style-name="Corpo_20_del_20_testo_20__28_22_29__5f_"><text:span text:style-name="T33">850;. </text:span></text:span><text:soft-page-break/><text:span text:style-name="Corpo_20_del_20_testo_20__28_22_29__5f_"><text:span text:style-name="T33">l’altra fa parte di una serie intitolata: </text:span></text:span><text:span text:style-name="Corpo_20_del_20_testo_20__28_22_29__20__2b__20_9_2c_5_20_pt64_2c_Corsivo23"><text:span text:style-name="T33">Collezione di buoni libri a favore della verità e della virtù</text:span></text:span><text:span text:style-name="Corpo_20_del_20_testo_20__28_22_29__5f_"><text:span text:style-name="T33"> — </text:span></text:span><text:span text:style-name="Corpo_20_del_20_testo_20__28_22_29__20__2b__20_9_2c_5_20_pt64_2c_Corsivo23"><text:span text:style-name="T33">Napoli</text:span></text:span><text:span text:style-name="Corpo_20_del_20_testo_20__28_22_29__5f_"><text:span text:style-name="T33">, </text:span></text:span><text:span text:style-name="Corpo_20_del_20_testo_20__28_22_29__20__2b__20_9_2c_5_20_pt64_2c_Corsivo23"><text:span text:style-name="T33">Stabilimenlo tipografico di A. Festa</text:span></text:span><text:span text:style-name="Corpo_20_del_20_testo_20__28_22_29__5f_"><text:span text:style-name="T33">, </text:span></text:span><text:span text:style-name="Corpo_20_del_20_testo_20__28_22_29__20__2b__20_9_2c_5_20_pt64_2c_Corsivo23"><text:span text:style-name="T33">strada Carbonara</text:span></text:span><text:span text:style-name="Corpo_20_del_20_testo_20__28_22_29__5f_"><text:span text:style-name="T33">, </text:span></text:span><text:span text:style-name="Corpo_20_del_20_testo_20__28_22_29__20__2b__20_9_2c_5_20_pt64_2c_Corsivo23"><text:span text:style-name="T33">num. </text:span></text:span><text:span text:style-name="Corpo_20_del_20_testo_20__28_22_29__20__2b__20_9_2c_5_20_pt64_2c_Corsivo23"><text:span text:style-name="T64">1</text:span></text:span><text:span text:style-name="Corpo_20_del_20_testo_20__28_22_29__5f_"><text:span text:style-name="T33">04, </text:span></text:span><text:span text:style-name="Corpo_20_del_20_testo_20__28_22_29__5f_"><text:span text:style-name="T64">1</text:span></text:span><text:span text:style-name="Corpo_20_del_20_testo_20__28_22_29__5f_"><text:span text:style-name="T33">850. Scendo a questi particolari, perché comprendo clic, se non facessi così, desterei il sorriso di non irragionevole incredulità. </text:span></text:span></text:p>
      <text:p text:style-name="P105"><text:span text:style-name="Corpo_20_del_20_testo_20__28_22_29__5f_"><text:span text:style-name="T33">La dottrina insegnata nel primo capitolo è che la vera filosofia dev'essere ai giorni nostri insegnata ai giovani ad oggetto di far contrapposto alla falsa filosofia dei liberali, la quale è insegnata da uomini viziosi e malvagi, bramosi di render gli altri al par di loro viziosi e malvagi. </text:span></text:span><text:span text:style-name="Corpo_20_del_20_testo_20__28_22_29__5f_"><text:span text:style-name="T64">Son </text:span></text:span><text:span text:style-name="Corpo_20_del_20_testo_20__28_22_29__5f_"><text:span text:style-name="T33">quindi enumerale le qualità di questi filosofi liberali una delle quali è </text:span></text:span><text:span text:style-name="Corpo_20_del_20_testo_20__28_22_29__20__2b__20_9_2c_5_20_pt64_2c_Corsivo23"><text:span text:style-name="T33">la disapprovazione degli atti rigorosi delle autorità legittime</text:span></text:span><text:span text:style-name="Corpo_20_del_20_testo_20__28_22_29__5f_"><text:span text:style-name="T33">. </text:span></text:span></text:p>
      <text:p text:style-name="P116"><text:span text:style-name="Corpo_20_del_20_testo_20__28_22_29__5f_"><text:span text:style-name="T33">I filosofi liberali, insegna il Catechismo, producono ogni sorta di mali, e segnata mente fa dannazione eterna dell’anima. Il discepolo domanda quindi con gran semplicità al suo maestro, non se tutti i liberali son scellerati, ma se sono scellerati tutti allo stesso modo. Là risposta è la seguente: </text:span></text:span></text:p>
      <text:p text:style-name="P116"><text:soft-page-break/><text:span text:style-name="Corpo_20_del_20_testo_20__28_22_29__5f_"><text:span text:style-name="T33">«No, figliuol mio, perché alcuni sono freddi e perversi ingannatori, altri sono miseramente ingannati; ciò nondimeno essi battono la stessa strada, e se non mutan camminò, andranno tutti nella stessa carcere.»</text:span></text:span></text:p>
      <text:p text:style-name="P116"><text:span text:style-name="Corpo_20_del_20_testo_20__28_22_29__5f_"><text:span text:style-name="T33">Il significato di queste </text:span></text:span><text:span text:style-name="Corpo_20_del_20_testo_20__28_22_29__5f_"><text:span text:style-name="T64">parole</text:span></text:span><text:span text:style-name="Corpo_20_del_20_testo_20__28_22_29__5f_"><text:span text:style-name="T33">, a parer mio, è che tutti coloro i quali professano quelle che in Napoli son dette opinioni liberali </text:span></text:span><text:span text:style-name="Corpo_20_del_20_testo_20__28_22_29__5f_"><text:span text:style-name="T64">(ed </text:span></text:span><text:span text:style-name="Corpo_20_del_20_testo_20__28_22_29__5f_"><text:span text:style-name="T33">alcuni di </text:span></text:span><text:span text:style-name="Corpo_20_del_20_testo_20__28_22_29__5f_"><text:span text:style-name="T64">costoro</text:span></text:span><text:span text:style-name="Corpo_20_del_20_testo_20__28_22_29__5f_"><text:span text:style-name="T33"> non sarebbero denominati alla stessa guisa in Inghilterra), anche nella forma più innocente di semplici vittime dell’inganno, a meno che non abbandonino siffatte opinioni, sono perduti in eterno. </text:span></text:span></text:p>
      <text:p text:style-name="P116"><text:span text:style-name="Corpo_20_del_20_testo_20__28_22_29__5f_"><text:span text:style-name="T33">L’altra domanda del discepolo è se tutti coloro che portano mustacchi o barba sian filosofi liberali!</text:span></text:span></text:p>
      <text:p text:style-name="P116"><text:span text:style-name="Corpo_20_del_20_testo_20__28_22_29__5f_"><text:span text:style-name="T33">Nei capitoli susseguenti il discepolo è erudito intorno alla vera indole del potere sovrano. L’autore niega intieramente ogni obbligo di obbedire alle leggi Informate da principio democratico, essendo cos</text:span></text:span><text:span text:style-name="Corpo_20_del_20_testo_20__28_22_29__5f_"><text:span text:style-name="T64">a</text:span></text:span><text:span text:style-name="Corpo_20_del_20_testo_20__28_22_29__5f_"><text:span text:style-name="T33">, a parer suo, essenzialmente assurda che il potere governativo risegga nei governati ai quali Iddio non concede mai siffatto potere. Negli Stati Uniti perciò non v’è potere sovrano. </text:span></text:span><text:soft-page-break/><text:span text:style-name="Corpo_20_del_20_testo_20__28_22_29__5f_"><text:span text:style-name="T33">Questa è la </text:span></text:span><text:span text:style-name="Corpo_20_del_20_testo_20__28_22_29__5f_"><text:span text:style-name="T64">dottrina</text:span></text:span><text:span text:style-name="Corpo_20_del_20_testo_20__28_22_29__5f_"><text:span text:style-name="T33"> altamente rivoluzionaria ed anarchica propagata col manto di lealtà e di religione. </text:span></text:span></text:p>
      <text:p text:style-name="P116"><text:span text:style-name="Corpo_20_del_20_testo_20__28_22_29__5f_"><text:span text:style-name="T33">Il potere sovrano, insegna quel Catechismo, non è solamente divino (asserzione della quale non muoverci all’autore alcun rimprovero), ma illimitato; e non solamente illimitato nel fatto, ma illimitato per la propria natura ed in ragione della sua divina origine. Ed eccoci giunti allo scopo di tutto il libro, in vista del quale questa filosofia è stata fatta scendere dai sapienti napolitani dall’altezza dei cieli al livello delle scuole inferiori. Questo potere naturalmente non può essere limitalo dal popolo, perché il dovere di questo consiste semplicemente nell’obbedire.</text:span></text:span></text:p>
      <text:p text:style-name="P116"><text:span text:style-name="Corpo_20_del_20_testo_20__28_22_29__5f_"><text:span text:style-name="T33">«</text:span></text:span><text:span text:style-name="Corpo_20_del_20_testo_20__28_22_29__20__2b__20_9_2c_5_20_pt64_2c_Corsivo23"><text:span text:style-name="T33">Discepolo. </text:span></text:span><text:span text:style-name="Corpo_20_del_20_testo_20__28_22_29__5f_"><text:span text:style-name="T33">Può il popolo stabilire da sé le leggi fondamentali di' uno Stato?</text:span></text:span><text:span text:style-name="T33"> </text:span></text:p>
      <text:p text:style-name="P116"><text:span text:style-name="Corpo_20_del_20_testo_20__28_22_29__5f_"><text:span text:style-name="T33">«</text:span></text:span><text:span text:style-name="Corpo_20_del_20_testo_20__28_22_29__20__2b__20_9_2c_5_20_pt64_2c_Corsivo23"><text:span text:style-name="T33">Maestro. </text:span></text:span><text:span text:style-name="Corpo_20_del_20_testo_20__28_22_29__5f_"><text:span text:style-name="T33">No, perché una Costituzione, ossia le leggi fondamentali, sono necessariamente una limitazione della sovranità: e questa non può ricevere alcun limite se non in virtù di un atto della propria volontà, altrimenti non sarebbe più quel supremo ed altissimo potere creato da Di</text:span></text:span><text:span text:style-name="Corpo_20_del_20_testo_20__28_22_29__5f_"><text:span text:style-name="T64">o</text:span></text:span><text:span text:style-name="Corpo_20_del_20_testo_20__28_22_29__5f_"><text:span text:style-name="T33"> </text:span></text:span><text:soft-page-break/><text:span text:style-name="Corpo_20_del_20_testo_20__28_22_29__5f_"><text:span text:style-name="T33">per il benessere della società.»</text:span></text:span><text:span text:style-name="T33"> </text:span></text:p>
      <text:p text:style-name="P116"><text:span text:style-name="Corpo_20_del_20_testo_20__28_22_29__5f_"><text:span text:style-name="T33">Io continuo a tradurre: tutto </text:span></text:span><text:span text:style-name="Corpo_20_del_20_testo_20__28_22_29__5f_"><text:span text:style-name="T64">l’</text:span></text:span><text:span text:style-name="Corpo_20_del_20_testo_20__28_22_29__5f_"><text:span text:style-name="T33">argomento merita attenzione, e si vedrà che le vere e non erronee condizioni delle cose napoletane sono accuratamente descritte e pienamente contenute nelle abbominevoli dottrine ivi inculcate. </text:span></text:span></text:p>
      <text:p text:style-name="P116"><text:span text:style-name="Corpo_20_del_20_testo_20__28_22_29__5f_"><text:span text:style-name="T33">«</text:span></text:span><text:span text:style-name="Corpo_20_del_20_testo_20__28_22_29__20__2b__20_9_2c_5_20_pt64_2c_Corsivo23"><text:span text:style-name="T33">Discepolo. </text:span></text:span><text:span text:style-name="Corpo_20_del_20_testo_20__28_22_29__5f_"><text:span text:style-name="T33">Se il popolo nel</text:span></text:span><text:span text:style-name="Corpo_20_del_20_testo_20__28_22_29__5f_"><text:span text:style-name="T64">l’</text:span></text:span><text:span text:style-name="Corpo_20_del_20_testo_20__28_22_29__5f_"><text:span text:style-name="T33">eleggere un sovrano gli avesse imposte certe condizioni e certe riserve, non formerebbero queste condizioni e queste riserve la </text:span></text:span><text:span text:style-name="Corpo_20_del_20_testo_20__28_22_29__5f_"><text:span text:style-name="T64">Costituzione</text:span></text:span><text:span text:style-name="Corpo_20_del_20_testo_20__28_22_29__5f_"><text:span text:style-name="T33"> della legge fondamentale dello Stato?</text:span></text:span><text:span text:style-name="T33"> </text:span></text:p>
      <text:p text:style-name="P116"><text:span text:style-name="Corpo_20_del_20_testo_20__28_22_29__5f_"><text:span text:style-name="T33">«</text:span></text:span><text:span text:style-name="Corpo_20_del_20_testo_20__28_22_29__20__2b__20_9_2c_5_20_pt64_2c_Corsivo23"><text:span text:style-name="T33">Maestro. </text:span></text:span><text:span text:style-name="Corpo_20_del_20_testo_20__28_22_29__5f_"><text:span text:style-name="T33">Esse la formerebbero, purché il sovrano le avesse concedute e ratificate liberamente: altrimenti no, perché il popolo, che è fatto per ubbidire e non per comandare, non può imporre una legge al sovrano, il cui potere deriva non da esso, ma da Dio.</text:span></text:span></text:p>
      <text:p text:style-name="P116"><text:span text:style-name="Corpo_20_del_20_testo_20__28_22_29__5f_"><text:span text:style-name="T33">«</text:span></text:span><text:span text:style-name="Corpo_20_del_20_testo_20__28_22_29__20__2b__20_9_2c_5_20_pt64_2c_Corsivo23"><text:span text:style-name="T33">Discepolo. </text:span></text:span><text:span text:style-name="Corpo_20_del_20_testo_20__28_22_29__5f_"><text:span text:style-name="T33">Supponete che un principe, assumendo la sovranità di uno Stato, abbia accettata e ratificata la Costituzione, o legge fondamentale di esso Stato, e che abbia promesso o </text:span></text:span><text:span text:style-name="Corpo_20_del_20_testo_20__28_22_29__20__2b__20_7_20_pt3_2c_Maiuscoletto18_2c_Spaziatura_20_0_20_pt13"><text:span text:style-name="T33">giurato </text:span></text:span><text:span text:style-name="Corpo_20_del_20_testo_20__28_22_29__5f_"><text:span text:style-name="T33">di osservarla: è egli obbligato a mantener la promessa e conservare quella Costituzione e quella </text:span></text:span><text:soft-page-break/><text:span text:style-name="Corpo_20_del_20_testo_20__28_22_29__5f_"><text:span text:style-name="T33">legge?</text:span></text:span></text:p>
      <text:p text:style-name="P116"><text:span text:style-name="Corpo_20_del_20_testo_20__28_22_29__5f_"><text:span text:style-name="T33">«</text:span></text:span><text:span text:style-name="Corpo_20_del_20_testo_20__28_22_29__20__2b__20_9_2c_5_20_pt64_2c_Corsivo23"><text:span text:style-name="T33">Maeétro. </text:span></text:span><text:span text:style-name="Corpo_20_del_20_testo_20__28_22_29__5f_"><text:span text:style-name="T33">È obbligato, purché essa non distrugga le fondamenta della sovranità, e </text:span></text:span><text:span text:style-name="Corpo_20_del_20_testo_20__28_22_29__20__2b__20_9_2c_5_20_pt64_2c_Corsivo23"><text:span text:style-name="T33">purché non sia opposta agli interessi generali dello Stato</text:span></text:span><text:span text:style-name="Corpo_20_del_20_testo_20__28_22_29__5f_"><text:span text:style-name="T33">. </text:span></text:span></text:p>
      <text:p text:style-name="P116"><text:span text:style-name="Corpo_20_del_20_testo_20__28_22_29__5f_"><text:span text:style-name="T33">«</text:span></text:span><text:span text:style-name="Corpo_20_del_20_testo_20__28_22_29__20__2b__20_9_2c_5_20_pt64_2c_Corsivo23"><text:span text:style-name="T33">Discepolo. Voi</text:span></text:span><text:span text:style-name="Corpo_20_del_20_testo_20__28_22_29__5f_"><text:span text:style-name="T33"> dunque credete che un principe non è obbligato ad osservare la Costituzione allorquando essa impugna i diritti della sovranità?</text:span></text:span></text:p>
      <text:p text:style-name="P116"><text:span text:style-name="Corpo_20_del_20_testo_20__28_22_29__5f_"><text:span text:style-name="T33">«</text:span></text:span><text:span text:style-name="Corpo_20_del_20_testo_20__28_22_29__20__2b__20_9_2c_5_20_pt64_2c_Corsivo23"><text:span text:style-name="T33">Maestro. </text:span></text:span><text:span text:style-name="Corpo_20_del_20_testo_20__28_22_29__5f_"><text:span text:style-name="T33">Noi abbiam già veduto che la sovranità è il supremo potere ordinato e costituito da Dio nella società per il bene della società, e questo potere conceduto e fatto necessario da J)io dev’essere conservato inviolato cd intiero, né può essere ristretto od abbattuto dall’uomo senza porsi in conflitto con gli ordini della natura e con la divina volontà. Allorquando perciò il popolo ha proposto una condizione che abbassa la sovranità, ed il principe ha promesso di osservarla, la proposta è un’assurdità, la promessa è nulla. Il principe non è obbligato a conservare una Costituzione che è in opposizione coi divini comandamenti, ma è obbligato a conservare intiera è intatta la suprema potestà stabilita </text:span></text:span><text:soft-page-break/><text:span text:style-name="Corpo_20_del_20_testo_20__28_22_29__5f_"><text:span text:style-name="T33">da Dio e da Dio a lui conferita. </text:span></text:span></text:p>
      <text:p text:style-name="P116"><text:span text:style-name="Corpo_20_del_20_testo_20__28_22_29__5f_"><text:span text:style-name="T33">«</text:span></text:span><text:span text:style-name="Corpo_20_del_20_testo_20__28_22_29__20__2b__20_9_2c_5_20_pt64_2c_Corsivo23"><text:span text:style-name="T33">Discepolo</text:span></text:span><text:span text:style-name="Corpo_20_del_20_testo_20__28_22_29__5f_"><text:span text:style-name="T33">. E perché credete voi che il principe non è obbligato a mantenere la Costituzione quando la trova contraria agli interessi dello Stato?</text:span></text:span></text:p>
      <text:p text:style-name="P117"><text:span text:style-name="Corpo_20_del_20_testo_20__28_22_29__5f_"><text:span text:style-name="T33">«</text:span></text:span><text:span text:style-name="Corpo_20_del_20_testo_20__28_22_29__20__2b__20_9_2c_5_20_pt64_2c_Corsivo23"><text:span text:style-name="T33">Maestro</text:span></text:span><text:span text:style-name="Corpo_20_del_20_testo_20__28_22_29__5f_"><text:span text:style-name="T33">. Iddio ha creato </text:span></text:span><text:span text:style-name="Corpo_20_del_20_testo_20__28_22_29__5f_"><text:span text:style-name="T64">il</text:span></text:span><text:span text:style-name="Corpo_20_del_20_testo_20__28_22_29__5f_"><text:span text:style-name="T33"> supremo potere per il bene della società. Il primo dovere perciò della persona che ne è in. vestita è quello di promuovere il bene della società. Se la legge fondamentale dello Stato si trova esser contraria al suo bene, e se la promessa fatta dal sovrano di osservarla l’obbligasse a promuovere il detrimento dello Stato, la legge diventa </text:span></text:span><text:span text:style-name="Corpo_20_del_20_testo_20__28_22_29__5f_"><text:span text:style-name="T64">nulla</text:span></text:span><text:span text:style-name="Corpo_20_del_20_testo_20__28_22_29__5f_"><text:span text:style-name="T33">, nulla la promessa, perché il bene universale è l'oggetto di </text:span></text:span><text:span text:style-name="Corpo_20_del_20_testo_20__28_22_29__5f_"><text:span text:style-name="T64">tutte</text:span></text:span><text:span text:style-name="Corpo_20_del_20_testo_20__28_22_29__5f_"><text:span text:style-name="T33"> le leggi, e promuover questo bene è la principale obbligazione del sovrano. Supponete che un medico abbia promesso </text:span></text:span><text:span text:style-name="Corpo_20_del_20_testo_20__28_22_29__20__2b__20_7_20_pt3_2c_Maiuscoletto18_2c_Spaziatura_20_0_20_pt13"><text:span text:style-name="T33">e giurato </text:span></text:span><text:span text:style-name="Corpo_20_del_20_testo_20__28_22_29__5f_"><text:span text:style-name="T33">al suo infermo di salassarlo; se egli si persuade che questo salasso gli sarebbe fatale, è obbligato ad astenersi dal farlo, perché a tutte le promesse ed a tutti i giuramenti sovrasta l’obbligo del medico di attendere alla cura del suo infermo. Nello stesso modo, qualora il sovrano trovi che la legge fondamentale è </text:span></text:span><text:soft-page-break/><text:span text:style-name="Corpo_20_del_20_testo_20__28_22_29__5f_"><text:span text:style-name="T33">seriamente nociva al suo popolo, egli è obbligato a cancellarla, perché, a dispetto di tutte le promesse e di tutte le Costituzioni, il dovere del sovrano è il bene del suo popolo. In una </text:span></text:span><text:span text:style-name="Corpo_20_del_20_testo_20__28_22_29__5f_"><text:span text:style-name="T64">parola</text:span></text:span><text:span text:style-name="Corpo_20_del_20_testo_20__28_22_29__5f_"><text:span text:style-name="T33">, un </text:span></text:span><text:span text:style-name="Corpo_20_del_20_testo_20__28_22_29__20__2b__20_7_20_pt3_2c_Maiuscoletto18_2c_Spaziatura_20_0_20_pt13"><text:span text:style-name="T33">giuramento </text:span></text:span><text:span text:style-name="Corpo_20_del_20_testo_20__28_22_29__5f_"><text:span text:style-name="T33">non può mai essere un’obbligazione a commettere il male, e perciò non può mai costringere il sovrano a fare ciò che </text:span></text:span><text:span text:style-name="Corpo_20_del_20_testo_20__28_22_29__5f_"><text:span text:style-name="T65">è dannoso ai suoi sudditi. </text:span></text:span><text:span text:style-name="Corpo_20_del_20_testo_20__28_22_29__20__2b__20_13_20_pt1_2c_Proporzioni_20_80_25_1"><text:span text:style-name="T65">Il </text:span></text:span><text:span text:style-name="Corpo_20_del_20_testo_20__28_22_29__5f_"><text:span text:style-name="T65">capo della </text:span></text:span><text:span text:style-name="Corpo_20_del_20_testo_20__28_22_29__5f_"><text:span text:style-name="T33">Chiesa d'altronde ha ricevuto da Dio l’autorità di sciogliere le coscienze dai giuramenti allorché egli giudica che ve ne siano ragionevoli cagioni.»</text:span></text:span></text:p>
      <text:p text:style-name="P189"><text:span text:style-name="Corpo_20_del_20_testo_20__28_22_29__5f_"><text:span text:style-name="T33">Viene ora la pietra di </text:span></text:span><text:span text:style-name="Corpo_20_del_20_testo_20__28_22_29__5f_"><text:span text:style-name="T65">volta</text:span></text:span><text:span text:style-name="Corpo_20_del_20_testo_20__28_22_29__5f_"><text:span text:style-name="T33"> dell’arco, la quale compie e cementa tutta la fabbrica con la concatenazione e la </text:span></text:span><text:span text:style-name="Corpo_20_del_20_testo_20__28_22_29__5f_"><text:span text:style-name="T65">fini</text:span></text:span><text:span text:style-name="Corpo_20_del_20_testo_20__28_22_29__5f_"><text:span text:style-name="T33">tezza che possono appartenere alla frode, alla menzogna, alla ingiustizia ed </text:span></text:span><text:span text:style-name="Corpo_20_del_20_testo_20__28_22_29__5f_"><text:span text:style-name="T65">all</text:span></text:span><text:span text:style-name="Corpo_20_del_20_testo_20__28_22_29__5f_"><text:span text:style-name="T33">’empietà. </text:span></text:span></text:p>
      <text:p text:style-name="P189"><text:span text:style-name="Corpo_20_del_20_testo_20__28_22_29__5f_"><text:span text:style-name="T33">«</text:span></text:span><text:span text:style-name="Corpo_20_del_20_testo_20__28_22_29__20__2b__20_9_2c_5_20_pt64_2c_Corsivo23"><text:span text:style-name="T33">Discepolo</text:span></text:span><text:span text:style-name="Corpo_20_del_20_testo_20__28_22_29__5f_"><text:span text:style-name="T33">. Chi deve decidere se la Costituzione lede i diritti della sovranità ed è contraria al benessere del popolo?</text:span></text:span></text:p>
      <text:p text:style-name="P189"><text:span text:style-name="Corpo_20_del_20_testo_20__28_22_29__5f_"><text:span text:style-name="T33">«</text:span></text:span><text:span text:style-name="Corpo_20_del_20_testo_20__28_22_29__20__2b__20_9_2c_5_20_pt64_2c_Corsivo23"><text:span text:style-name="T33">Maestro</text:span></text:span><text:span text:style-name="Corpo_20_del_20_testo_20__28_22_29__5f_"><text:span text:style-name="T33">. Il sovrano, perché in lui risiede il supremo potere stabilito da Dio nello Stato con lo scopo del buon ordine e della felicità. </text:span></text:span></text:p>
      <text:p text:style-name="P189"><text:span text:style-name="Corpo_20_del_20_testo_20__28_22_29__5f_"><text:span text:style-name="T33">«</text:span></text:span><text:span text:style-name="Corpo_20_del_20_testo_20__28_22_29__20__2b__20_9_2c_5_20_pt64_2c_Corsivo23"><text:span text:style-name="T33">Discepolo</text:span></text:span><text:span text:style-name="Corpo_20_del_20_testo_20__28_22_29__5f_"><text:span text:style-name="T33">. Non vi può essere il pericolo che il sovrano violi la Costituzione senza giusto motivo, per illusione di errore o per impulso di </text:span></text:span><text:soft-page-break/><text:span text:style-name="Corpo_20_del_20_testo_20__28_22_29__5f_"><text:span text:style-name="T33">passione?</text:span></text:span></text:p>
      <text:p text:style-name="P189"><text:span text:style-name="Corpo_20_del_20_testo_20__28_22_29__5f_"><text:span text:style-name="T33">«</text:span></text:span><text:span text:style-name="Corpo_20_del_20_testo_20__28_22_29__20__2b__20_9_2c_5_20_pt64_2c_Corsivo23"><text:span text:style-name="T33">Maestro</text:span></text:span><text:span text:style-name="Corpo_20_del_20_testo_20__28_22_29__5f_"><text:span text:style-name="T33">. Gli errori e le passioni sono le infermità della razza umana; ma non si deve rinunciare alle benedizioni della salute per timore della malattia!»</text:span></text:span></text:p>
      <text:p text:style-name="P189"><text:span text:style-name="Corpo_20_del_20_testo_20__28_22_29__5f_"><text:span text:style-name="T33">E così via discorrendo. Io non mi ad</text:span></text:span><text:bookmark text:name="bookmark32"/><text:span text:style-name="Titolo_20__23_6_20__28_8_29__5f_"><text:span text:style-name="T33">dentrerò ad esaminare </text:span></text:span><text:span text:style-name="Titolo_20__23_6_20__28_8_29__5f_"><text:span text:style-name="T65">tutte le false, abbiette e demoralizzanti </text:span></text:span><text:span text:style-name="Corpo_20_del_20_testo_20__28_22_29__5f_"><text:span text:style-name="T33">dottrine, qualche volta ridicole, ma più spesso orribili, che si trovano studiosamente velate sotto i</text:span></text:span><text:span text:style-name="Corpo_20_del_20_testo_20__28_22_29__5f_"><text:span text:style-name="T65">l</text:span></text:span><text:span text:style-name="Corpo_20_del_20_testo_20__28_22_29__5f_"><text:span text:style-name="T33"> manto della religione in quell’abbominevol libro; poiché io non desidero di produrre soltanto una generica indignazione negli animi, ma insieme con essa una estimazione chiara, distinta, e per quanto è possibile spassionata, del principio da cui quel libro s’informa. Dico adunque che quel Catechismo è un sistema compiuto di filosofia dello spergiuro ad uso dei monarchi, dettato in perfetta conformità cogli avvenimenti della storia napoletana durante questi ultimi tre anni e mezzo, pubblicato con la sanzione ed inculcato dall’autorità del governo, il quale in verità è meglio di ogni altro intitolato a proclamare il precetto, essendosi addimostrato maestro nella pratica. Il Catechismo non porta alcun nome; ma mi vien detto essere opera di un </text:span></text:span><text:soft-page-break/><text:span text:style-name="Corpo_20_del_20_testo_20__28_22_29__5f_"><text:span text:style-name="T33">ecclesiastico, che mi astengo dal nominate, </text:span></text:span><text:span text:style-name="Corpo_20_del_20_testo_20__28_22_29__5f_"><text:span text:style-name="T65">poiché</text:span></text:span><text:span text:style-name="Corpo_20_del_20_testo_20__28_22_29__5f_"><text:span text:style-name="T33"> il nominarlo non é necessario al mio scopo; mi basti dire che egli è od era alla testa della commissione della pubblica istruzione (</text:span></text:span><text:span text:style-name="Corpo_20_del_20_testo_20__28_22_29__5f_"><text:span text:style-name="T33"><text:note text:id="ftn13" text:note-class="footnote"><text:note-citation>13</text:note-citation><text:note-body><text:p text:style-name="P283"><text:s/><text:span text:style-name="T424">Il personaggio a cui il signor Gladstone fa allusione è il signor canonico D'Apuzzo, professore di teologia nella regia università degli studi di Napoli, e precettore di S. A. R. il duca di Calabria, principe ereditario. il D’Apuzzo si è fatto notare in questi ultimi tempi per lo zelo addimostrato nel perseguitare i professori sospetti di liberalismo e segnatamente l'illustre fisiologo Salvatore Tommasi il quale, soltanto perché fu deputato al Parlamento, è stato destituito dalla carica di professore di patologia speciale in quella università, alla qual carica egli era stato assunto mediante concorso sotto il governo di Del Carretto. E anche celebre per tutta Napoli un metto dei D'Apuzzo, con cui rimproverava all’insigne fisico Macedoneo Melloni, che tutta Europa stima ed ammira, la colpa di essere una CELEBRITA’ ITALIANA (sic).</text:span></text:p><text:p text:style-name="P284">(NOTA DEL TRADUTTORE)</text:p></text:note-body></text:note></text:span></text:span><text:span text:style-name="Corpo_20_del_20_testo_20__28_22_29__5f_"><text:span text:style-name="T33">). Egli dedica la sua opera ai sovrani, ai vescovi, alla magistratura, ai maestri della gioventù ed a tutti i bene intenzionati. Nella dedica egli annuncia che l’autorità sovrana ordinerà che gli elementi della filosofia civile e politica saranno </text:span></text:span><text:span text:style-name="Corpo_20_del_20_testo_20__28_22_29__5f_"><text:span text:style-name="T66">insegnati</text:span></text:span><text:span text:style-name="Corpo_20_del_20_testo_20__28_22_29__5f_"><text:span text:style-name="T33"> in tutte le scuole, ed avranno a testo </text:span></text:span><text:soft-page-break/><text:span text:style-name="Corpo_20_del_20_testo_20__28_22_29__5f_"><text:span text:style-name="T33">soltanto quel Catechismo, per timore che altrimenti la purezza della dottrina abbia ad esser corrotta; che i maestri saranno strettamente sorvegliati per timore che trascurino questo dovere, e che nessuno di essi otterrà di essere annualmente confermato nel suo ufficio, qualora non abbia</text:span></text:span><text:span text:style-name="T33"> </text:span><text:span text:style-name="Corpo_20_del_20_testo_20__28_22_29__5f_"><text:span text:style-name="T33">provato di aver osservato queste regole, affinché quei Catechismo si moltiplichi in mille forme, possa correre nelle mani di tutti, diventi il complemento della educazione di tutti i giovani, e segua invariabilmente all’insegnamento del catechismo cristiano. </text:span></text:span></text:p>
      <text:p text:style-name="P105"><text:span text:style-name="Corpo_20_del_20_testo_20__28_22_29__5f_"><text:span text:style-name="T33">Naturalmente si mette special cura nel far sì che nessuna persona entri negli ordini sacri, se prima non sia stata imbevuta di questa necessaria cognizione. I vescovi troveranno i mezzi di far girare quel Catechismo nei loro seminari, di prescriverlo ai loro chierici, di commentarlo ai loro parroci affinché ne facciano l’alimento del popolo, e di farne oggetto di esame per tutti coloro che sono interrog</text:span></text:span><text:span text:style-name="Corpo_20_del_20_testo_20__28_22_29__5f_"><text:span text:style-name="T66">a</text:span></text:span><text:span text:style-name="Corpo_20_del_20_testo_20__28_22_29__5f_"><text:span text:style-name="T33">ti intorno alle dottrine della filosofia politica, allo stesso modo con cui sono interrogati intorno alla fede cristiana ed alla loro condotta, nessuno </text:span></text:span><text:soft-page-break/><text:span text:style-name="Corpo_20_del_20_testo_20__28_22_29__5f_"><text:span text:style-name="T33">potendo essere buon cristiano senza prima essere buon cittadino e buon suddito!</text:span></text:span><text:span text:style-name="T33"> </text:span><text:span text:style-name="Corpo_20_del_20_testo_20__28_22_29__5f_"><text:span text:style-name="T33">Se non vi è grandezza, vi è audacia in questi concetti. Un giuramento infranto; un argomento laboriosamente stillato per dimostrare che it giuramento doveva essere infranto; una risoluzione di </text:span></text:span><text:span text:style-name="Corpo_20_del_20_testo_20__28_22_29__5f_"><text:span text:style-name="T66">preoccupare</text:span></text:span><text:span text:style-name="Corpo_20_del_20_testo_20__28_22_29__5f_"><text:span text:style-name="T33"> tutte le menti nella loro verde età e prima dello sviluppamento del pensiero con siffatto argomento; nessuna </text:span></text:span><text:span text:style-name="Corpo_20_del_20_testo_20__28_22_29__20__2b__20_9_2c_5_20_pt64_2c_Corsivo23"><text:span text:style-name="T33">congiura più astuta</text:span></text:span><text:span text:style-name="Corpo_20_del_20_testo_20__28_22_29__5f_"><text:span text:style-name="T33"> di questa fu mai macchinata, almeno da uomini, contro la libertà, la felicità, la virtù del genere umano. </text:span></text:span></text:p>
      <text:p text:style-name="P183"><text:span text:style-name="Corpo_20_del_20_testo_20__28_22_29__5f_"><text:span text:style-name="T33">L’autore termina modestamente dichiarando: — Io ho seminato, Apollo ha inaffiato, ma Iddio ha conceduto la crescenza. — Ed anche per noi è tempo di finire, Noi abbiamo veduto in tal guisa lo spergiuro figlio della frode, padre della crudeltà e della violenza, sorgere a viso scoperto in un regno cristiano con la sanzione del suo governo, e l’abbiamo ascoltato reclamare modestamente per se la facoltà (facoltà che dalle mie affermazioni risulta essergli stata pienamente concessa) di far insegnare i suoi dettati in tutte le </text:span></text:span><text:soft-page-break/><text:span text:style-name="Corpo_20_del_20_testo_20__28_22_29__5f_"><text:span text:style-name="T33">scuole del paese, pari in proporzione e secondo soltanto, se pure e secondo, in dignità al catechismo della fede cristiana. </text:span></text:span></text:p>
      <text:p text:style-name="P184"><text:span text:style-name="Corpo_20_del_20_testo_20__28_22_29__5f_"><text:span text:style-name="T33">Io ora ho fatto quanto per me potevasi</text:span></text:span><text:span text:style-name="T33"> </text:span><text:span text:style-name="Corpo_20_del_20_testo_20__28_22_29__5f_"><text:span text:style-name="T33">per porgere al leggitore </text:span></text:span><text:span text:style-name="Corpo_20_del_20_testo_20__28_22_29__5f_"><text:span text:style-name="T66">quegli</text:span></text:span><text:span text:style-name="Corpo_20_del_20_testo_20__28_22_29__5f_"><text:span text:style-name="T33"> schiarimenti e quelle' testimonianze che mi son parate necessarie ad agevolare la formazione di un esatto giudizio intorno alle accuse severe e strane ad udirsi che io sono stato costretto a fare contro il presente sistema politico del governo napo tetano per quanto concerne i processi di Stato.</text:span></text:span><text:span text:style-name="T33"> </text:span><text:span text:style-name="Corpo_20_del_20_testo_20__28_22_29__5f_"><text:span text:style-name="T33">Torno a ripetere che io mi aspetto a contraddizioni ma a contraddizioni non soggette ad essere verificate, esaminate,</text:span></text:span><text:span text:style-name="T33">,</text:span><text:span text:style-name="Corpo_20_del_20_testo_20__28_22_29__5f_"><text:span text:style-name="T33"> né dichiarate: son convinto che, tranne lievi particolari, una confutazione dei fatti per me allegati è impossibile. Faccia Iddio che quello sciagurato governo, e </text:span></text:span><text:span text:style-name="Corpo_20_del_20_testo_20__28_22_29__20__2b__20_9_2c_5_20_pt64_2c_Corsivo23"><text:span text:style-name="T33">i </text:span></text:span><text:span text:style-name="Corpo_20_del_20_testo_20__28_22_29__5f_"><text:span text:style-name="T33">qualsivoglia altro gli rassomigli, se pure è possibile che un altro gli rassomigli, rinsavisca a tempo, prima che </text:span></text:span><text:span text:style-name="Corpo_20_del_20_testo_20__28_22_29__5f_"><text:span text:style-name="T66">l’olt</text:span></text:span><text:span text:style-name="Corpo_20_del_20_testo_20__28_22_29__5f_"><text:span text:style-name="T33">raggiata umanità si rivolga contro l’oppressore e la divina ira no</text:span></text:span><text:span text:style-name="Corpo_20_del_20_testo_20__28_22_29__5f_"><text:span text:style-name="T66">n</text:span></text:span><text:span text:style-name="Corpo_20_del_20_testo_20__28_22_29__5f_"><text:span text:style-name="T33"> trabocchi, lo trovo nella Sacra Scrittura una citazione confacente al mio scopo:</text:span></text:span></text:p>
      <text:p text:style-name="P184"><text:span text:style-name="Corpo_20_del_20_testo_20__28_22_29__5f_"><text:span text:style-name="T33">«Per la </text:span></text:span><text:span text:style-name="Corpo_20_del_20_testo_20__28_22_29__5f_"><text:span text:style-name="T66">desolazione</text:span></text:span><text:span text:style-name="Corpo_20_del_20_testo_20__28_22_29__5f_"><text:span text:style-name="T33"> dei poveri afflitti, per le strida dei bisognosi, ora mi leverò, dice il </text:span></text:span><text:soft-page-break/><text:span text:style-name="Corpo_20_del_20_testo_20__28_22_29__5f_"><text:span text:style-name="T33">Signore: io metterò in salvo </text:span></text:span><text:span text:style-name="Corpo_20_del_20_testo_20__28_22_29__20__2b__20_9_2c_5_20_pt64_2c_Corsivo23"><text:span text:style-name="T33">quelli </text:span></text:span><text:span text:style-name="Corpo_20_del_20_testo_20__28_22_29__5f_"><text:span text:style-name="T33">contr’a cui </text:span></text:span><text:span text:style-name="Corpo_20_del_20_testo_20__28_22_29__20__2b__20_9_2c_5_20_pt64_2c_Corsivo23"><text:span text:style-name="T33">coloro</text:span></text:span><text:span text:style-name="Corpo_20_del_20_testo_20__28_22_29__5f_"><text:span text:style-name="T33"> parlano audacemente.»</text:span></text:span><text:span text:style-name="Corpo_20_del_20_testo_20__28_33_29__5f_"><text:span text:style-name="T180">(</text:span></text:span><text:span text:style-name="Corpo_20_del_20_testo_20__28_33_29__5f_"><text:span text:style-name="T153">Salmo XII, vers. 5, 6). </text:span></text:span></text:p>
      <text:p text:style-name="P105"><text:span text:style-name="Corpo_20_del_20_testo_20__28_22_29__5f_"><text:span text:style-name="T33">E faccia Iddio dall’altro canto che qualora si mostri l’intenzione di espiare siffatte abbominazioni e di temperare gli eccessi, e di avviarsi gradatamente, ma fermamente ed onestamente ad una migliore condizione di cose, siffatta disposizione venga accolta con indulgenza e buon volere, col reprimere le troppo vive aspettazioni, con la memoria delle difficoltà che si frappongono a conseguir que~ ste, e con animò pronto a perdonare ed à dimenticare. </text:span></text:span></text:p>
      <text:p text:style-name="P105"><text:span text:style-name="Corpo_20_del_20_testo_20__28_22_29__5f_"><text:span text:style-name="T33">Due </text:span></text:span><text:span text:style-name="Corpo_20_del_20_testo_20__28_22_29__5f_"><text:span text:style-name="T66">conseguenze</text:span></text:span><text:span text:style-name="Corpo_20_del_20_testo_20__28_22_29__5f_"><text:span text:style-name="T33"> possono essere ricavate da quanto io ho scritto, contro le quali mi è d’</text:span></text:span><text:span text:style-name="Corpo_20_del_20_testo_20__28_22_29__5f_"><text:span text:style-name="T66">u</text:span></text:span><text:span text:style-name="Corpo_20_del_20_testo_20__28_22_29__5f_"><text:span text:style-name="T33">opo protestare. </text:span></text:span></text:p>
      <text:p text:style-name="P105"><text:span text:style-name="Corpo_20_del_20_testo_20__28_22_29__5f_"><text:span text:style-name="T33">La prima sarebbe che siffatti abusi e sventure vanno dovute alla degradazione del popolo. Nè io nego che siavi in quel paese qualche apparenza di ciò che noi crediamo degradazione, e nessuno può maravigliarsene, qualora si rifletta da qual sorgente scaturiscano le sozze acque della frode e della menzogna: affermo però che i Napolitani sono giudicati troppo </text:span></text:span><text:soft-page-break/><text:span text:style-name="Corpo_20_del_20_testo_20__28_22_29__5f_"><text:span text:style-name="T33">severa</text:span></text:span><text:span text:style-name="Corpo_20_del_20_testo_20__28_22_29__5f_"><text:span text:style-name="T66">m</text:span></text:span><text:span text:style-name="Corpo_20_del_20_testo_20__28_22_29__5f_"><text:span text:style-name="T33">ente in Inghilterra. </text:span></text:span><text:span text:style-name="Corpo_20_del_20_testo_20__28_22_29__5f_"><text:span text:style-name="T66">Anche</text:span></text:span><text:span text:style-name="Corpo_20_del_20_testo_20__28_22_29__5f_"><text:span text:style-name="T33"> la plebe della capitale è troppo severamente giudicala; i vizi regnanti giacciono alla superficie e feriscono l’occhio in sulle </text:span></text:span><text:span text:style-name="Corpo_20_del_20_testo_20__28_22_29__5f_"><text:span text:style-name="T66">p</text:span></text:span><text:span text:style-name="Corpo_20_del_20_testo_20__28_22_29__5f_"><text:span text:style-name="T33">rime; ma noi di rado concediamo a quel popolo il credito che merita per la sua dol</text:span></text:span><text:span text:style-name="Corpo_20_del_20_testo_20__28_22_29__5f_"><text:span text:style-name="T66">ce</text:span></text:span><text:span text:style-name="Corpo_20_del_20_testo_20__28_22_29__5f_"><text:span text:style-name="T33">zza, per la sua semplicità, per la sua buona fede, per la caldezza de’ suoi affetti, per la sua premura a render servizio, per la sua purezza da ogni forma di volgare delitto: che cosa si dirà in Inghilterra, quando io, poggiandomi a decisiva autorità, avrò detto che durante i quattro mesi della Costituzione, in tempi cioè in cui l’azione della polizia era tanto inceppa</text:span></text:span><text:span text:style-name="Corpo_20_del_20_testo_20__28_22_29__5f_"><text:span text:style-name="T66">t</text:span></text:span><text:span text:style-name="Corpo_20_del_20_testo_20__28_22_29__5f_"><text:span text:style-name="T33">a, non vi fu in Napoli, in una popolazione cioè di 400,000 anime, un sol caso di grave delitto? Noi ci rendiam colpevoli di viva ingiustizia estendendo ai vari ceti della società ed agli abitanti di tutte le province il ‘giudizio, formato anche con precipitazione, sulla plebe di Napoli. Forse il punto in cui più difetta quel popolo è la pratica energia e la ferma perseveranza nell’at</text:span></text:span><text:span text:style-name="Corpo_20_del_20_testo_20__28_22_29__5f_"><text:span text:style-name="T66">t</text:span></text:span><text:span text:style-name="Corpo_20_del_20_testo_20__28_22_29__5f_"><text:span text:style-name="T33">uare le idee che la naturale svegliata intelligenza in gran copia ad esso fornisce. Amabilissimo per la gentilezza de’ suoi modi </text:span></text:span><text:soft-page-break/><text:span text:style-name="Corpo_20_del_20_testo_20__28_22_29__5f_"><text:span text:style-name="T33">e per la deficienza di burbanza e di superbia, esso è anche ammirabile per la sua facoltà di soffrire pazientemente, e per la vivacità e la leggerezza con cui vive lo spirito sotto pesi che </text:span></text:span><text:span text:style-name="Corpo_20_del_20_testo_20__28_22_29__5f_"><text:span text:style-name="T66">schiaccerebbero</text:span></text:span><text:span text:style-name="Corpo_20_del_20_testo_20__28_22_29__5f_"><text:span text:style-name="T33"> animi di più virile e più robusta indole, ma meno forniti di facoltà di reagire. </text:span></text:span></text:p>
      <text:p text:style-name="P118"><text:span text:style-name="Corpo_20_del_20_testo_20__28_22_29__5f_"><text:span text:style-name="T33">Aggiungerò un’altra parola, lo scrivo in un momento in cui la pubblica </text:span></text:span><text:span text:style-name="Corpo_20_del_20_testo_20__28_22_29__5f_"><text:span text:style-name="T66">opinione</text:span></text:span><text:span text:style-name="Corpo_20_del_20_testo_20__28_22_29__5f_"><text:span text:style-name="T33"> dell’Inghilterra è vivamente eccitata riguardò alla Chiesa cattolica romana, e però non debbo lasciar campo a conseguenze che tornino a pregiudizio del clero cattolico nel regno di Napoli, conseguenze le quali io so o credo non esser guarentite dai fatti. Quel clero, tanto secolare, quanti» regolare, è senz'alcun dubbio una corporazione mista di uomini diversi, di cui non è mio intendimento far la descrizione; ma ingiusta cosa sarebbe, a parer mio, chiamare in colpa la intiera corporazione di complicità col procedere del governo: una porzione di essa indubita</text:span></text:span><text:span text:style-name="Corpo_20_del_20_testo_20__28_22_29__5f_"><text:span text:style-name="T66">tamente merita quest'accusa: io son convinto, da tutto quanto ho ascoltato, che una parte di preti adopera il confessionale ai fini del governo,</text:span></text:span><text:span text:style-name="Corpo_20_del_20_testo_20__28_22_29__5f_"><text:span text:style-name="T33"> ed ho contezza di alcuni </text:span></text:span><text:soft-page-break/><text:span text:style-name="Corpo_20_del_20_testo_20__28_22_29__5f_"><text:span text:style-name="T33">casi di arresto succeduti dopo la confessione, ed in tal guisa da essere impossibile di non inferire connessione fra i due fatti. Dall’altro canto però sono parecchi componenti del clero, ed anche monaci, i quali sono anch’essi bersaglio della persecuzione che mi sono studiato </text:span></text:span><text:span text:style-name="Corpo_20_del_20_testo_20__28_22_29__5f_"><text:span text:style-name="T66">descrivere</text:span></text:span><text:span text:style-name="Corpo_20_del_20_testo_20__28_22_29__5f_"><text:span text:style-name="T33">.</text:span></text:span></text:p>
      <text:p text:style-name="P118"><text:span text:style-name="Corpo_20_del_20_testo_20__28_22_29__5f_"><text:span text:style-name="T33">I frati più ragguardevoli del celebre convento di Benedettini di Monte Cassino sono stati cacciati dal ritiro a cui essi av</text:span></text:span><text:span text:style-name="Corpo_20_del_20_testo_20__28_22_29__5f_"><text:span text:style-name="T66">er </text:span></text:span><text:span text:style-name="Corpo_20_del_20_testo_20__28_22_29__5f_"><text:span text:style-name="T33">asilo di pace, di pietà e di dottrine. Parecchi di essi stavano in prigione mentre io ero in Napoli: altri non stavano in prigione, ma tremavano come trema la lepre ad ogni sibilar di vento. Uno era imprigionato per opinioni liberali: un altro perché fratello di un uomo che per siffatte opinioni parteggiava: nessuna accusa sussisteva contro di essi, ma i due fratelli erano in carcere perché si credeva di poter sapere da uno di essi qualche cosa contro una o più persone sospette. Fra gli arr</text:span></text:span><text:span text:style-name="Corpo_20_del_20_testo_20__28_22_29__5f_"><text:span text:style-name="T66">es</text:span></text:span><text:span text:style-name="Corpo_20_del_20_testo_20__28_22_29__5f_"><text:span text:style-name="T33">tati nel mese di dicembre erano, io credo, da venti a trenta chierici. </text:span></text:span></text:p>
      <text:p text:style-name="P118"><text:span text:style-name="Corpo_20_del_20_testo_20__28_22_29__5f_"><text:span text:style-name="T33">In verità può essere, e forse è vero, che la maggior parte del chiericato non sperimenti </text:span></text:span><text:soft-page-break/><text:span text:style-name="Corpo_20_del_20_testo_20__28_22_29__5f_"><text:span text:style-name="T33">alcuna simpatia, od almeno nessuna efficace simpatia per coloro su cui piomba il peso della sciagura; ma non è forse men vero esser lo, stesso dei nobili, il cui generale contegno è, credo, di disapprovazione al procedere d</text:span></text:span><text:span text:style-name="Corpo_20_del_20_testo_20__28_22_29__5f_"><text:span text:style-name="T66">el</text:span></text:span><text:span text:style-name="Corpo_20_del_20_testo_20__28_22_29__5f_"><text:span text:style-name="T33"> governo, col quale stanno in una specie di armistizio, mentre il ceto che sta al di sotto di loro sostiene Furto della battaglia. </text:span></text:span></text:p>
      <text:p text:style-name="P183"><text:span text:style-name="Corpo_20_del_20_testo_20__28_22_29__5f_"><text:span text:style-name="T33">La Chiesa di Napoli è governata da un cardinale arcivescovo di alti natali, di semplici maniere, ed intieramente devoto ai doveri del suo ministeri: egli è, ne son certo, al tutto incapace di qualsiasi partecipazione o connivenza ad atti indegni del suo carattere. </text:span></text:span></text:p>
      <text:p text:style-name="P183"><text:span text:style-name="Corpo_20_del_20_testo_20__28_22_29__5f_"><text:span text:style-name="T33">I gesuiti son forse la corporazione che ha maggiori attinenze col governo: ma essi furono espulsi dal loro collegio all’epoca della Costituzione con flagrante ill</text:span></text:span><text:span text:style-name="Corpo_20_del_20_testo_20__28_22_29__5f_"><text:span text:style-name="T66">e</text:span></text:span><text:span text:style-name="Corpo_20_del_20_testo_20__28_22_29__5f_"><text:span text:style-name="T33">gali</text:span></text:span><text:span text:style-name="Corpo_20_del_20_testo_20__28_22_29__5f_"><text:span text:style-name="T67">t</text:span></text:span><text:span text:style-name="Corpo_20_del_20_testo_20__28_22_29__5f_"><text:span text:style-name="T33">à e con notevole durezza: ed anche le loro dottrine non sembrano piacere agli uomini del potere, poiché un periodico da essi compilato sotto il nome di </text:span></text:span><text:span text:style-name="Corpo_20_del_20_testo_20__28_22_29__20__2b__20_9_2c_5_20_pt64_2c_Corsivo23"><text:span text:style-name="T203">Civiltà Cattolica</text:span></text:span><text:span text:style-name="Corpo_20_del_20_testo_20__28_22_29__5f_"><text:span text:style-name="T33">, e che stampavano in Napoli, oggi si stampa in Roma. </text:span></text:span></text:p>
      <text:p text:style-name="P174"><text:soft-page-break/><text:span text:style-name="Corpo_20_del_20_testo_20__28_22_29__5f_"><text:span text:style-name="T204">Io non dubito che una parte importante del clero, parimenti che dei lazzaroni, parteggi pel governo; ma non vi è alcuna prova della complicità dell’i</text:span></text:span><text:span text:style-name="Corpo_20_del_20_testo_20__28_22_29__5f_"><text:span text:style-name="T206">n</text:span></text:span><text:span text:style-name="Corpo_20_del_20_testo_20__28_22_29__5f_"><text:span text:style-name="T204">tiera corporazione, e v’è evidente prova della opposizione di una parte di essa, quantunque le massime ed i </text:span></text:span><text:span text:style-name="Corpo_20_del_20_testo_20__28_22_29__5f_"><text:span text:style-name="T206">principi</text:span></text:span><text:span text:style-name="Corpo_20_del_20_testo_20__28_22_29__5f_"><text:span text:style-name="T204"> del loro </text:span></text:span><text:span text:style-name="Corpo_20_del_20_testo_20__28_22_29__5f_"><text:span text:style-name="T206">ministerio</text:span></text:span><text:span text:style-name="Corpo_20_del_20_testo_20__28_22_29__5f_"><text:span text:style-name="T204"> possano in certo grado innocentemente predisporli a favore delle autorità, segnatamente sotto il governo di un monarca, il quale è reputato osservare con stretta regolarità i doveri della religione. </text:span></text:span></text:p>
      <text:p text:style-name="P176"><text:span text:style-name="Corpo_20_del_20_testo_20__28_22_29__5f_"><text:span text:style-name="T204">Io sono, mio caro lord Aberdeen, con molto rispetto</text:span></text:span></text:p>
      <text:p text:style-name="P11"><text:span text:style-name="Corpo_20_del_20_testo_20__28_30_29__5f_"><text:span text:style-name="T188">Sinceramente vostro</text:span></text:span><text:span text:style-name="Corpo_20_del_20_testo_20__28_30_29__20__2b__20_10_20_pt1_2c_Non_20_corsivo9_2c_Maiuscoletto15"><text:span text:style-name="T188"> </text:span></text:span><text:span text:style-name="Corpo_20_del_20_testo_20__28_30_29__20__2b__20_10_20_pt1_2c_Non_20_corsivo9_2c_Maiuscoletto15"><text:span text:style-name="T204">W. E. Gladstone. </text:span></text:span></text:p>
      <text:p text:style-name="P174"><text:span text:style-name="Corpo_20_del_20_testo_20__28_30_29__5f_"><text:span text:style-name="T188">(Questa lettera è stata scritta il</text:span></text:span><text:span text:style-name="Corpo_20_del_20_testo_20__28_30_29__20__2b__20_10_20_pt_2c_Non_20_corsivo17"><text:span text:style-name="T188"> 14 </text:span></text:span><text:span text:style-name="Corpo_20_del_20_testo_20__28_30_29__5f_"><text:span text:style-name="T188">luglio</text:span></text:span><text:span text:style-name="Corpo_20_del_20_testo_20__28_30_29__20__2b__20_10_20_pt_2c_Non_20_corsivo17"><text:span text:style-name="T188"> 1851). </text:span></text:span></text:p>
      <text:p text:style-name="P174"><text:span text:style-name="Corpo_20_del_20_testo_20__28_30_29__20__2b__20_10_20_pt_2c_Non_20_corsivo17"><text:span text:style-name="T204"/></text:span></text:p>
      <text:p text:style-name="P312"><text:span text:style-name="Corpo_20_del_20_testo_20__28_30_29__20__2b__20_10_20_pt_2c_Non_20_corsivo17"><text:span text:style-name="T204"/></text:span></text:p>
      <text:p text:style-name="P86"><text:bookmark-start text:name="bookmark33"/><text:span text:style-name="Titolo_20__23_4_5f_"><text:span text:style-name="T250">IL GOVERNO NAPOLITANO</text:span></text:span><text:bookmark-end text:name="bookmark33"/></text:p>
      <text:p text:style-name="P86"><text:span text:style-name="Corpo_20_del_20_testo_20__28_40_29__5f_"><text:span text:style-name="T33">ED IL SIGNOR</text:span></text:span></text:p>
      <text:p text:style-name="P86"><text:span text:style-name="Corpo_20_del_20_testo_20__28_22_29_"><text:span text:style-name="T250">GLAD8TOIE</text:span></text:span></text:p>
      <text:p text:style-name="P90"><text:span text:style-name="T302">LETTERA (</text:span><text:span text:style-name="T302"><text:note text:id="ftn14" text:note-class="footnote"><text:note-citation>14</text:note-citation><text:note-body><text:p text:style-name="P282"><text:s/><text:span text:style-name="T425">Giova sapere che per vantaggiar la vendita di questa lettera apologetica del governo napolitano, il signor principe di Castel Cicala, ministro di Napoli a Londra, ne ha comperato 200 copie. Singolare ed autorevole difesa letta soltanto da coloro che essa difende!</text:span></text:p></text:note-body></text:note></text:span><text:span text:style-name="T302">)</text:span></text:p>
      <text:p text:style-name="P86"><text:span text:style-name="Corpo_20_del_20_testo_20__28_7_29_"><text:span text:style-name="T250">AL CONTE DI ABERDEEN</text:span></text:span></text:p>
      <text:p text:style-name="P86"><text:span text:style-name="Corpo_20_del_20_testo_20__28_25_29__5f_"><text:span text:style-name="T230">In risposta alle due lettere recentemente indirizzate </text:span></text:span></text:p>
      <text:p text:style-name="P86"><text:span text:style-name="Corpo_20_del_20_testo_20__28_25_29__5f_"><text:span text:style-name="T230">a S. Signoria dal molto onorevole G. E. Gladstone, Dep. Al Parl. per </text:span></text:span><text:span text:style-name="Corpo_20_del_20_testo_20__28_25_29__5f_"><text:span text:style-name="T231">l’</text:span></text:span><text:span text:style-name="Corpo_20_del_20_testo_20__28_25_29__5f_"><text:span text:style-name="T230">Univer. di Oxford. </text:span></text:span></text:p>
      <text:p text:style-name="P84"><text:span text:style-name="Corpo_20_del_20_testo_20__28_25_29__5f_"><text:span text:style-name="T153"/></text:span></text:p>
      <text:p text:style-name="P62"><text:span text:style-name="T33"><text:s/></text:span><text:span text:style-name="Corpo_20_del_20_testo_20__28_22_29__5f_"><text:span text:style-name="T33">CARLO MACFARLANE</text:span></text:span><text:span text:style-name="T33"> </text:span></text:p>
      <text:p text:style-name="P62"><text:span text:style-name="Corpo_20_del_20_testo_20__28_37_29__5f_"><text:span text:style-name="T153">AUTORE (</text:span></text:span><text:span text:style-name="Corpo_20_del_20_testo_20__28_37_29__5f_"><text:span text:style-name="T153"><text:note text:id="ftn15" text:note-class="footnote"><text:note-citation>15</text:note-citation><text:note-body><text:p text:style-name="P286"><text:s/><text:span text:style-name="T340">Screditato. </text:span></text:p></text:note-body></text:note></text:span></text:span><text:span text:style-name="Corpo_20_del_20_testo_20__28_37_29__5f_"><text:span text:style-name="T153">)</text:span></text:span><text:span text:style-name="T33"> </text:span></text:p>
      <text:p text:style-name="P62"><text:span text:style-name="Corpo_20_del_20_testo_20__28_41_29__20__2b__20_5_2c_5_20_pt31_2c_Non_20_grassetto12_2c_Maiuscoletto14"><text:span text:style-name="T251">DI </text:span></text:span><text:span text:style-name="Corpo_20_del_20_testo_20__28_41_29__5f_"><text:span text:style-name="T251">UNO SGUARDO (</text:span></text:span><text:span text:style-name="Corpo_20_del_20_testo_20__28_41_29__5f_"><text:span text:style-name="T251"><text:note text:id="ftn16" text:note-class="footnote"><text:note-citation>16</text:note-citation><text:note-body><text:p text:style-name="P286"><text:s/><text:span text:style-name="T340">Da cieco.</text:span></text:p></text:note-body></text:note></text:span></text:span><text:span text:style-name="Corpo_20_del_20_testo_20__28_41_29__5f_"><text:span text:style-name="T251">) ALL’ITALIA RIBELLATA </text:span></text:span><text:span text:style-name="Corpo_20_del_20_testo_20__28_41_29__20__2b__20_5_2c_5_20_pt31_2c_Non_20_grassetto12_2c_Maiuscoletto14"><text:span text:style-name="T251">ECC. ECC. </text:span></text:span></text:p>
      <text:p text:style-name="P86"><text:soft-page-break/><text:span text:style-name="Corpo_20_del_20_testo_20__28_42_29__20__2b__20_10_20_pt_2c_Non_20_corsivo8"><text:span text:style-name="T33"/></text:span></text:p>
      <text:p text:style-name="P86"><text:span text:style-name="Corpo_20_del_20_testo_20__28_42_29__5f_"><text:span text:style-name="T222">AVVERTENZA DEL TRADUTTORE</text:span></text:span></text:p>
      <text:p text:style-name="P86"><text:span text:style-name="Corpo_20_del_20_testo_20__28_2_29__5f_"><text:span text:style-name="T33"/></text:span></text:p>
      <text:p text:style-name="P81"><text:span text:style-name="Corpo_20_del_20_testo_20__28_2_29__5f_"><text:span text:style-name="T33">Gran rumore hanno mena</text:span></text:span><text:span text:style-name="Corpo_20_del_20_testo_20__28_2_29__5f_"><text:span text:style-name="T68">t</text:span></text:span><text:span text:style-name="Corpo_20_del_20_testo_20__28_2_29__5f_"><text:span text:style-name="T33">o i giornali san</text:span></text:span><text:span text:style-name="T1"><text:line-break/></text:span><text:span text:style-name="Corpo_20_del_20_testo_20__28_2_29__5f_"><text:span text:style-name="T33">fedisti ed apologisti del governo napolitano</text:span></text:span><text:span text:style-name="T1"><text:line-break/></text:span><text:span text:style-name="Corpo_20_del_20_testo_20__28_2_29__5f_"><text:span text:style-name="T33">di questo schifoso libello. Era mestieri (lo</text:span></text:span><text:span text:style-name="T1"><text:line-break/></text:span><text:span text:style-name="Corpo_20_del_20_testo_20__28_2_29__5f_"><text:span text:style-name="T33">dico senza modestia) un gran coraggio per </text:span></text:span><text:span text:style-name="Corpo_20_del_20_testo_20__28_22_29__5f_"><text:span text:style-name="T33">superare </text:span></text:span><text:span text:style-name="Corpo_20_del_20_testo_20__28_22_29__5f_"><text:span text:style-name="T69">l’</text:span></text:span><text:span text:style-name="Corpo_20_del_20_testo_20__28_22_29__5f_"><text:span text:style-name="T33">invincibile sentimento di disgusto che desta la sua lettura, e maggior coraggio era necessario per tradurlo: </text:span></text:span><text:span text:style-name="Corpo_20_del_20_testo_20__28_22_29__5f_"><text:span text:style-name="T69">l’am</text:span></text:span><text:span text:style-name="Corpo_20_del_20_testo_20__28_22_29__5f_"><text:span text:style-name="T33">ore della Verità e del mio paese mi hanno dato forza, ed ecco fedelmente tradotta in italiano </text:span></text:span><text:span text:style-name="Corpo_20_del_20_testo_20__28_22_29__5f_"><text:span text:style-name="T69">l'apologia</text:span></text:span><text:span text:style-name="Corpo_20_del_20_testo_20__28_22_29__5f_"><text:span text:style-name="T33"> dettata, o copiata e recata in cattivo inglese dal signor MacFarlane. Chi è certo di aver ragione ed è tenero della causa del vero e del giusto non teme le contraddizioni: ed io son persuasissimo che anche senza leggere le lettere del signor Gladstone, un uomo spassionato e di retto giudizio che legga la pretesa confutazione del signor MacFarlane si convincerà semprepiù dei torli e dei misfatti del g</text:span></text:span><text:span text:style-name="Corpo_20_del_20_testo_20__28_22_29__5f_"><text:span text:style-name="T69">o</text:span></text:span><text:span text:style-name="Corpo_20_del_20_testo_20__28_22_29__5f_"><text:span text:style-name="T33">verno napolitano. </text:span></text:span></text:p>
      <text:p text:style-name="P105"><text:span text:style-name="Corpo_20_del_20_testo_20__28_22_29__5f_"><text:span text:style-name="T33">Prima però di riferire le parole del </text:span></text:span><text:soft-page-break/><text:span text:style-name="Corpo_20_del_20_testo_20__28_22_29__5f_"><text:span text:style-name="T33">libellista trascriverò quelle di un articolo del </text:span></text:span><text:span text:style-name="Corpo_20_del_20_testo_20__28_22_29__20__2b__20_9_2c_5_20_pt64_2c_Corsivo23"><text:span text:style-name="T33">Morning Chronicle</text:span></text:span><text:span text:style-name="Corpo_20_del_20_testo_20__28_22_29__5f_"><text:span text:style-name="T33"> ad esso relative. </text:span></text:span></text:p>
      <text:p text:style-name="P105"><text:span text:style-name="Corpo_20_del_20_testo_20__28_22_29__5f_"><text:span text:style-name="T33">«Le asserzioni del signor Gladstone sul regime di terrore dominante a Napoli, furono confermale universalmente, e solo manca la testimonianza dei colpevoli. Lord </text:span></text:span><text:span text:style-name="Corpo_20_del_20_testo_20__28_22_29__5f_"><text:span text:style-name="T69">Palmerston</text:span></text:span><text:span text:style-name="Corpo_20_del_20_testo_20__28_22_29__5f_"><text:span text:style-name="T33">, nell’onorevole tributo che rese ad un suo oppositore politico, espresse l’opinione di ogni persona rispettabile in Inghilterra. Coloro che poterono attingere alle più pure fonti di verità, possono asseverare quanto </text:span></text:span><text:span text:style-name="Corpo_20_del_20_testo_20__28_22_29__5f_"><text:span text:style-name="T69">s</text:span></text:span><text:span text:style-name="Corpo_20_del_20_testo_20__28_22_29__5f_"><text:span text:style-name="T33">ieno conformi al vero le accuse del signor</text:span></text:span></text:p>
      <text:p text:style-name="P105"><text:span text:style-name="Corpo_20_del_20_testo_20__28_22_29__5f_"><text:span text:style-name="T33">Gladstone. La società fu assai soddisfatta nello scorgere che </text:span></text:span><text:span text:style-name="Corpo_20_del_20_testo_20__28_22_29__5f_"><text:span text:style-name="T69">l’</text:span></text:span><text:span text:style-name="Corpo_20_del_20_testo_20__28_22_29__5f_"><text:span text:style-name="T33">accusa</text:span></text:span><text:span text:style-name="Corpo_20_del_20_testo_20__28_22_29__5f_"><text:span text:style-name="T69">t</text:span></text:span><text:span text:style-name="Corpo_20_del_20_testo_20__28_22_29__5f_"><text:span text:style-name="T33">ore era uomo coscienzioso, accurato, moderato ed imparziale. </text:span></text:span></text:p>
      <text:p text:style-name="P119"><text:span text:style-name="Corpo_20_del_20_testo_20__28_22_29__5f_"><text:span text:style-name="T33">«Fortunatamente i delinquenti furono costretti a pubblicare la loro difesa. Ma non ostante tutti i mezzi che erano in loro potere, fallirono compiutamente nel loro scopo di confutare od almeno porre in dubbio alcuna delle asserzioni del signor Gladstone. Ed istruttivo è assai l’osservare lo spirito con che dettarono la loro apologia. Dalla </text:span></text:span><text:soft-page-break/><text:span text:style-name="Corpo_20_del_20_testo_20__28_22_29__5f_"><text:span text:style-name="T33">moderazione, dalla lealtà con cui trattano il loro avversario, il quale per avventura non trovasi in loro balia, si può trarre argomento della giustizia delle loro barbarie giudiziarie. La sola cosa che scema il piacere con che accogliemmo la difesa della corte di Napoli è il rammarico di vedere che siasi incaricalo di tal uffizio un inglese, od almeno un suddito inglese. </text:span></text:span></text:p>
      <text:p text:style-name="P119"><text:span text:style-name="Corpo_20_del_20_testo_20__28_22_29__5f_"><text:span text:style-name="T33">«Dobbiamo dire ad onor </text:span></text:span><text:span text:style-name="Corpo_20_del_20_testo_20__28_22_29__5f_"><text:span text:style-name="T69">del</text:span></text:span><text:span text:style-name="Corpo_20_del_20_testo_20__28_22_29__5f_"><text:span text:style-name="T33"> vero, che fautore ha meritata veramente la confidenza riposta in lui, per principi e per gusto egli è degnissimo della causa che egli intraprese a difendere, o che l’incaricarono di difendere. Il signor Car</text:span></text:span><text:span text:style-name="Corpo_20_del_20_testo_20__28_22_29__5f_"><text:span text:style-name="T70">l</text:span></text:span><text:span text:style-name="Corpo_20_del_20_testo_20__28_22_29__5f_"><text:span text:style-name="T33">o MacFarlane, autore di </text:span></text:span><text:span text:style-name="Corpo_20_del_20_testo_20__28_22_29__20__2b__20_9_2c_5_20_pt64_2c_Corsivo23"><text:span text:style-name="T33">una Lettera al conte di Aberdeen</text:span></text:span><text:span text:style-name="Corpo_20_del_20_testo_20__28_22_29__5f_"><text:span text:style-name="T33">? di cui imprendiamo a parlare, è conosciuto altresì</text:span></text:span><text:span text:style-name="T33"> </text:span><text:span text:style-name="Corpo_20_del_20_testo_20__28_22_29__5f_"><text:span text:style-name="T33">per altre opere, fra cui — </text:span></text:span><text:span text:style-name="Corpo_20_del_20_testo_20__28_22_29__20__2b__20_9_2c_5_20_pt64_2c_Corsivo23"><text:span text:style-name="T33">Una occhiata alla rivoluzione italiana. Il </text:span></text:span><text:span text:style-name="Corpo_20_del_20_testo_20__28_22_29__5f_"><text:span text:style-name="T33">libro ottenne una certa voga non del lutto immeritata. Si dimostra in esso partigiano stravagante e diverte assai colle sue novelle, lardellate con tale profusione di titoli che Io rendono simiglian</text:span></text:span><text:span text:style-name="Corpo_20_del_20_testo_20__28_22_29__5f_"><text:span text:style-name="T69">t</text:span></text:span><text:span text:style-name="Corpo_20_del_20_testo_20__28_22_29__5f_"><text:span text:style-name="T33">e al lacché travestito di un antico nostro romanzo. Sembra che il principale </text:span></text:span><text:soft-page-break/><text:span text:style-name="Corpo_20_del_20_testo_20__28_22_29__5f_"><text:span text:style-name="T33">oggetto dello scrittore sia l’informar il lettore. che egli usa con persone qualificale e alla moda. Sempre ha in bocca «la mia vecchia conoscenza il duca d’A....</text:span></text:span><text:span text:style-name="Corpo_20_del_20_testo_20__28_22_29__20__2b__20_Spaziatura_20_5_20_pt"><text:span text:style-name="T33">»</text:span></text:span><text:span text:style-name="Corpo_20_del_20_testo_20__28_22_29__5f_"><text:span text:style-name="T33"> o «la mia,</text:span></text:span><text:span text:style-name="T33"> </text:span><text:span text:style-name="Corpo_20_del_20_testo_20__28_22_29__5f_"><text:span text:style-name="T33">cara amica la principessa di B...» Frana' mischiare in tal guisa le sue osservazioni aj</text:span></text:span><text:span text:style-name="T33"> </text:span><text:span text:style-name="Corpo_20_del_20_testo_20__28_22_29__5f_"><text:span text:style-name="T33">libelli contro i patrioti, fossero essi costitu zionalio repubblicani, sembrava cosa naturale in un parassita di professione, il qual. cerca di andare a versi alle persone cui frequenta. Ma nel farsi avanti come campione di una detestabile causa, il signor MacFarlane perde il titolo all’impunità che si con,</text:span></text:span><text:span text:style-name="T33"> </text:span><text:span text:style-name="Corpo_20_del_20_testo_20__28_22_29__5f_"><text:span text:style-name="T33">cede ad un insulso letterato. Sebbene il tono</text:span></text:span><text:span text:style-name="T33"> </text:span><text:span text:style-name="Corpo_20_del_20_testo_20__28_22_29__5f_"><text:span text:style-name="T33">della sua difesa lo dimostra pur sempre quale egli si palesava nei primi suoi scritti.» </text:span></text:span></text:p>
      <text:p text:style-name="P119"><text:span text:style-name="Corpo_20_del_20_testo_20__28_22_29__5f_"><text:span text:style-name="T33">Ecco ora la lettera del signor MacFarlane. </text:span></text:span></text:p>
      <text:p text:style-name="P172"/>
      <text:p text:style-name="P161"><text:span text:style-name="Corpo_20_del_20_testo_20__28_18_29__20__2b__20_Spaziatura_20_0_20_pt"><text:span text:style-name="T226">AL CONTE DI ABERDEEN</text:span></text:span></text:p>
      <text:p text:style-name="P105"><text:span text:style-name="Corpo_20_del_20_testo_20__28_30_29__5f_"><text:span text:style-name="T33"/></text:span></text:p>
      <text:p text:style-name="P120"><text:span text:style-name="Corpo_20_del_20_testo_20__28_30_29__5f_"><text:span text:style-name="T217">Mio signore</text:span></text:span><text:span text:style-name="Corpo_20_del_20_testo_20__28_30_29__20__2b__20_10_20_pt_2c_Non_20_corsivo17"><text:span text:style-name="T217">,</text:span></text:span></text:p>
      <text:p text:style-name="P120"><text:span text:style-name="Corpo_20_del_20_testo_20__28_22_29__5f_"><text:span text:style-name="T33">A voi io indirizzo questa lettera, come ad uomo di Stato, conservatore sperimentato ed invariabile. Io non ve ne ho do, mandato il </text:span></text:span><text:soft-page-break/><text:span text:style-name="Corpo_20_del_20_testo_20__28_22_29__5f_"><text:span text:style-name="T33">permesso (</text:span></text:span><text:span text:style-name="Corpo_20_del_20_testo_20__28_22_29__5f_"><text:span text:style-name="T33"><text:note text:id="ftn17" text:note-class="footnote"><text:note-citation>17</text:note-citation><text:note-body><text:p text:style-name="P203"><text:s/><text:span text:style-name="Nota_20_a_20_piè_20_di_20_pagina_5f_"><text:span text:style-name="T359">Il s</text:span></text:span><text:span text:style-name="Nota_20_a_20_piè_20_di_20_pagina_5f_"><text:span text:style-name="T357">ignor Gladstone, è troppo sollecito della sua dignità e della sua onoratezza per continuare </text:span></text:span><text:span text:style-name="Nota_20_a_20_piè_20_di_20_pagina_20__2b__20_8_2c_5_20_pt70_2c_Grassetto"><text:span text:style-name="T352">a </text:span></text:span><text:span text:style-name="Nota_20_a_20_piè_20_di_20_pagina_5f_"><text:span text:style-name="T357">chiamare </text:span></text:span><text:span text:style-name="Nota_20_a_20_piè_20_di_20_pagina_20__2b__20_9_2c_5_20_pt71_2c_Corsivo"><text:span text:style-name="T386">amico</text:span></text:span><text:span text:style-name="Nota_20_a_20_piè_20_di_20_pagina_5f_"><text:span text:style-name="T357"> il Governo di Napoli.</text:span></text:span></text:p></text:note-body></text:note></text:span></text:span><text:span text:style-name="Corpo_20_del_20_testo_20__28_22_29__5f_"><text:span text:style-name="T33">), come il signor Gladstone dice di aver fatto; ma sono sicuro che se la S. V. avesse saputo quello che le due lettere dell’onorevole rappresentante di Oxford doveano contenere, non avrebbe giammai consentito ch’esse portassero in fronte il vostro nome; il contenuto di questa mia certamente vi sarà più grato che quello delle due lettere, le quali così grande oltraggio, fanno alla </text:span></text:span><text:span text:style-name="Corpo_20_del_20_testo_20__28_22_29__5f_"><text:span text:style-name="T71">maestà</text:span></text:span><text:span text:style-name="Corpo_20_del_20_testo_20__28_22_29__5f_"><text:span text:style-name="T33"> del re di Napoli, nostro alleato, e all’amico (</text:span></text:span><text:span text:style-name="Corpo_20_del_20_testo_20__28_22_29__5f_"><text:span text:style-name="T33"><text:note text:id="ftn18" text:note-class="footnote"><text:note-citation>18</text:note-citation><text:note-body><text:p text:style-name="P281"><text:s/><text:span text:style-name="T426">Amico si sottintende del signor Mac Farlane, e non di lord Aberdeen, il quale dopo di aver </text:span><text:span text:style-name="T422">lette ed approvate</text:span><text:span text:style-name="T426"> le lettere del signor Gladstone, è troppo sollecito della sua dignità e della sua onoratezza per continuare a chiamare </text:span><text:span text:style-name="T422">amico</text:span><text:span text:style-name="T426"> il Governo di Napoli.</text:span></text:p></text:note-body></text:note></text:span></text:span><text:span text:style-name="Corpo_20_del_20_testo_20__28_22_29__5f_"><text:span text:style-name="T33">) governo napolitano.</text:span></text:span></text:p>
      <text:p text:style-name="P105"><text:span text:style-name="Corpo_20_del_20_testo_20__28_22_29__5f_"><text:span text:style-name="T33">Io non posso comprendere, mio migliore, l’improvviso cangiamento fatto dal signor Gladstone, per cui sono stato solito di aver sempre grande rispetto Userò anch’io la medesima frase, di cui il signor Gladstone fa un uso così frequente nelle sue lettere alla S. </text:span></text:span><text:soft-page-break/><text:span text:style-name="Corpo_20_del_20_testo_20__28_22_29__5f_"><text:span text:style-name="T33">V; — </text:span></text:span><text:span text:style-name="Corpo_20_del_20_testo_20__28_22_29__20__2b__20_9_2c_5_20_pt64_2c_Corsivo23"><text:span text:style-name="T33">sunt boni qui dicunt</text:span></text:span><text:span text:style-name="Corpo_20_del_20_testo_20__28_22_29__5f_"><text:span text:style-name="T33"> — la quale vuol dire, che vi sono uomini dabbene</text:span></text:span><text:span text:style-name="Corpo_20_del_20_testo_20__28_22_29__20__2b__20_9_2c_5_20_pt64_2c_Corsivo23"><text:span text:style-name="T33"> </text:span></text:span><text:span text:style-name="Corpo_20_del_20_testo_20__28_22_29__5f_"><text:span text:style-name="T33">quali dicono che il</text:span></text:span><text:span text:style-name="T33"> </text:span><text:span text:style-name="Corpo_20_del_20_testo_20__28_22_29__5f_"><text:span text:style-name="T33">signor Gladstone sospettando che la sua </text:span></text:span><text:span text:style-name="Corpo_20_del_20_testo_20__28_22_29__20__2b__20_9_2c_5_20_pt64_2c_Corsivo23"><text:span text:style-name="T33">Alma mater</text:span></text:span><text:span text:style-name="Corpo_20_del_20_testo_20__28_22_29__5f_"><text:span text:style-name="T33"> non lo balzi del suo seggio, e prevedendo una pronta dissoluzione ed una elezione generale, è in cerca di un</text:span></text:span><text:span text:style-name="T33"> </text:span><text:span text:style-name="Corpo_20_del_20_testo_20__28_22_29__5f_"><text:span text:style-name="T33">comizio elettorale, e per accattivarsi i dolci suffragi de’ radicali, ha indirizzato queste due stranissime lettere alla S. V., nelle quali fa strazio di un re e di un governo, che (quantunque relativamente deboli) hanno arrestato </text:span></text:span><text:span text:style-name="Corpo_20_del_20_testo_20__28_22_29__5f_"><text:span text:style-name="T72">l’</text:span></text:span><text:span text:style-name="Corpo_20_del_20_testo_20__28_22_29__5f_"><text:span text:style-name="T33">incedere della</text:span></text:span><text:span text:style-name="T33"> </text:span><text:span text:style-name="Corpo_20_del_20_testo_20__28_22_29__5f_"><text:span text:style-name="T33">rivoluzione e dell’anarchia nel mezzo</text:span></text:span><text:span text:style-name="T33">. </text:span><text:span text:style-name="Corpo_20_del_20_testo_20__28_22_29__5f_"><text:span text:style-name="T33">giorno dell’Italia,acquistandosi con questo fatt</text:span></text:span><text:span text:style-name="Corpo_20_del_20_testo_20__28_22_29__5f_"><text:span text:style-name="T72">o l’</text:span></text:span><text:span text:style-name="Corpo_20_del_20_testo_20__28_22_29__5f_"><text:span text:style-name="T33">odio ed il biasi</text:span></text:span><text:span text:style-name="Corpo_20_del_20_testo_20__28_22_29__5f_"><text:span text:style-name="T72">mo</text:span></text:span><text:span text:style-name="Corpo_20_del_20_testo_20__28_22_29__5f_"><text:span text:style-name="T33"> del sedicente partito liberale di tutta Europa. </text:span></text:span></text:p>
      <text:p text:style-name="P105"><text:span text:style-name="Corpo_20_del_20_testo_20__28_22_29__5f_"><text:span text:style-name="T33">Altri uomini dabbene mi dicono che il molto onorevole sig. G. E. Gladstone — </text:span></text:span><text:span text:style-name="Corpo_20_del_20_testo_20__28_22_29__5f_"><text:span text:style-name="T73">c</text:span></text:span><text:span text:style-name="Corpo_20_del_20_testo_20__28_22_29__5f_"><text:span text:style-name="T33">h’io in sul principio sapevo esser conservatore — s’è d’improvviso fortemente disgustato d’ogni istituzione monarchica, ed ha ora l’abitudine di dire e di ripetere </text:span></text:span><text:span text:style-name="Corpo_20_del_20_testo_20__28_22_29__20__2b__20_9_2c_5_20_pt64_2c_Corsivo23"><text:span text:style-name="T33">ad nauseam,</text:span></text:span><text:span text:style-name="Corpo_20_del_20_testo_20__28_22_29__5f_"><text:span text:style-name="T33"> che tutte le monarchie della vecchia Europa sono corrose e cadenti; che la monarchia stessa è </text:span></text:span><text:span text:style-name="Corpo_20_del_20_testo_20__28_22_29__20__2b__20_9_2c_5_20_pt64_2c_Corsivo23"><text:span text:style-name="T33">rococò</text:span></text:span><text:span text:style-name="Corpo_20_del_20_testo_20__28_22_29__5f_"><text:span text:style-name="T33">, e più presto ci avvicineremo </text:span></text:span><text:soft-page-break/><text:span text:style-name="Corpo_20_del_20_testo_20__28_22_29__5f_"><text:span text:style-name="T33">alla condizione modello degli Stati Uniti dell’A</text:span></text:span><text:span text:style-name="Corpo_20_del_20_testo_20__28_22_29__5f_"><text:span text:style-name="T72">m</text:span></text:span><text:span text:style-name="Corpo_20_del_20_testo_20__28_22_29__5f_"><text:span text:style-name="T33">erica settentrionale, maggior bene ne tornerà a noi tutti. I motivi ch’io ho per queste asserzioni (o chiamatele pure insinuazioni, Lord Aberdeen), hanno almeno per cinquanta volte maggior peso di qualunque delle accuse fatte dal molto </text:span></text:span><text:span text:style-name="Corpo_20_del_20_testo_20__28_22_29__5f_"><text:span text:style-name="T72">onorevole</text:span></text:span><text:span text:style-name="Corpo_20_del_20_testo_20__28_22_29__5f_"><text:span text:style-name="T33"> rappresentante dell’Università di Oxford nelle due lettere alla S. V. indirizzate. </text:span></text:span></text:p>
      <text:p text:style-name="P121"><text:span text:style-name="Corpo_20_del_20_testo_20__28_22_29__5f_"><text:span text:style-name="T33">Io mi sarei fatto a credere, mio </text:span></text:span><text:span text:style-name="Corpo_20_del_20_testo_20__28_22_29__5f_"><text:span text:style-name="T72">signore</text:span></text:span><text:span text:style-name="Corpo_20_del_20_testo_20__28_22_29__5f_"><text:span text:style-name="T33">, che il corso intiero degli avvenimenti, dal 1848 in poi, fosse bastato a torre ai giovani non solo, ma ai romantici e alle menti ultra classiche, ogni illusione repubblicana, e che una persona cosi chiaroveggente come il sig. Gladstone, e che ha esperienza in politica, avrebbe avuto nel </text:span></text:span><text:span text:style-name="Corpo_20_del_20_testo_20__28_22_29__5f_"><text:span text:style-name="T72">1851</text:span></text:span><text:span text:style-name="Corpo_20_del_20_testo_20__28_22_29__5f_"><text:span text:style-name="T33"> una forte inclinazione per l’elemento monarchico di una costituzione. È perdonabile in un fanciullo il repubblicanismo democratico, nel modo stesso che si perdona ad un uomo </text:span></text:span><text:span text:style-name="Corpo_20_del_20_testo_20__28_22_29__5f_"><text:span text:style-name="T74">l’in</text:span></text:span><text:span text:style-name="Corpo_20_del_20_testo_20__28_22_29__5f_"><text:span text:style-name="T33">evitabile accidente d’essere stato una volta fanciullo; ma al sig. Gladstone — </text:span></text:span><text:span text:style-name="Corpo_20_del_20_testo_20__28_22_29__20__2b__20_9_2c_5_20_pt64_2c_Corsivo23"><text:span text:style-name="T33">et à son àge!</text:span></text:span><text:span text:style-name="Corpo_20_del_20_testo_20__28_22_29__5f_"><text:span text:style-name="T33"> (</text:span></text:span><text:span text:style-name="Corpo_20_del_20_testo_20__28_22_29__5f_"><text:span text:style-name="T33"><text:note text:id="ftn19" text:note-class="footnote"><text:note-citation>19</text:note-citation><text:note-body><text:p text:style-name="P280"><text:s/><text:span text:style-name="T427">Che brio di lepidezza!</text:span></text:p></text:note-body></text:note></text:span></text:span><text:span text:style-name="Corpo_20_del_20_testo_20__28_22_29__5f_"><text:span text:style-name="T33">)</text:span></text:span></text:p>
      <text:p text:style-name="P121"><text:soft-page-break/><text:span text:style-name="Corpo_20_del_20_testo_20__28_22_29__5f_"><text:span text:style-name="T33">So quel che io dico, e ne ho le più grandi prove quando affermo che il signor Gladstone, innanzi di partire per Napoli, chiese lettere d’introduzione presso i componenti del governo di sua maestà il re di Napoli, e presso altre persone distinte, le quali non tenevano co’ rivoluzionari o repubblicani rossi, e l’ebbe; che una volta a Napoli, le sue visite furono invano aspettate da que’ personaggi, poiché egli non ne vide mai alcuno; che ciò che egli chiama «informazione» lo raccolse </text:span></text:span><text:span text:style-name="Corpo_20_del_20_testo_20__28_22_29__5f_"><text:span text:style-name="T75">esclusivamente</text:span></text:span><text:span text:style-name="Corpo_20_del_20_testo_20__28_22_29__5f_"><text:span text:style-name="T33"> (</text:span></text:span><text:span text:style-name="Corpo_20_del_20_testo_20__28_22_29__5f_"><text:span text:style-name="T33"><text:note text:id="ftn20" text:note-class="footnote"><text:note-citation>20</text:note-citation><text:note-body><text:p text:style-name="P204"><text:s/><text:span text:style-name="Nota_20_a_20_piè_20_di_20_pagina_5f_"><text:span text:style-name="T357">Vale a dire che il signor Gladstone non attinse le sue informazioni né dal Peccheneda né dagli altri poliziotti, da cui le ha attinte il signor MacFarlane. </text:span></text:span></text:p></text:note-body></text:note></text:span></text:span><text:span text:style-name="Corpo_20_del_20_testo_20__28_22_29__5f_"><text:span text:style-name="T33">) da un certo partito, ii quale sin dal primo apparire de’ torbidi rivoluzionari del mezzogiorno dell’Italia, si mostrò il più ostile al re delle Due Sicilie ed al suo governo. </text:span></text:span></text:p>
      <text:p text:style-name="P121"><text:span text:style-name="Corpo_20_del_20_testo_20__28_22_29__5f_"><text:span text:style-name="T33">Se il sig. Gladstone fu realmente testi, monto delle atrocità e degli orrori, dei quali egli parla o scrive nelle sue lettere a V. S. perché non visitò egli il re o il suo primo ministro, il cavalier Fortunato, così pieno di lumi e di benignità? Perché non andò egli a </text:span></text:span><text:soft-page-break/><text:span text:style-name="Corpo_20_del_20_testo_20__28_22_29__5f_"><text:span text:style-name="T33">far visita al principe d’Ischitella, ministro di guerra, il quale lasciò così grata rimembranza di sé, ed un sentimento così alto di rispetto tra i più elevati ed i migliori uomini di questa Inghilterra, dove egli ne’ passati anni fece lunga residenza, e che ha il vantaggio di parlare inglese bene e correntemente?</text:span></text:span></text:p>
      <text:p text:style-name="P121"><text:span text:style-name="Corpo_20_del_20_testo_20__28_22_29__5f_"><text:span text:style-name="T33">N</text:span></text:span><text:span text:style-name="Corpo_20_del_20_testo_20__28_22_29__5f_"><text:span text:style-name="T75">é l</text:span></text:span><text:span text:style-name="Corpo_20_del_20_testo_20__28_22_29__5f_"><text:span text:style-name="T33">e ultime parete della precedente proposizione sono prive d’importanza, essendoché io sono assicurato che il sig. Gladstone conosce </text:span></text:span><text:span text:style-name="Corpo_20_del_20_testo_20__28_22_29__5f_"><text:span text:style-name="T75">l’</text:span></text:span><text:span text:style-name="Corpo_20_del_20_testo_20__28_22_29__5f_"><text:span text:style-name="T33">italiano un poco imperfettamente, e che egli non sa del </text:span></text:span><text:span text:style-name="Corpo_20_del_20_testo_20__28_22_29__20__2b__20_9_2c_5_20_pt64_2c_Corsivo23"><text:span text:style-name="T33">patois</text:span></text:span><text:span text:style-name="Corpo_20_del_20_testo_20__28_22_29__5f_"><text:span text:style-name="T33">, o </text:span></text:span><text:span text:style-name="Corpo_20_del_20_testo_20__28_22_29__20__2b__20_9_2c_5_20_pt64_2c_Corsivo23"><text:span text:style-name="T33">dialetto</text:span></text:span><text:span text:style-name="Corpo_20_del_20_testo_20__28_22_29__5f_"><text:span text:style-name="T33">, o </text:span></text:span><text:span text:style-name="Corpo_20_del_20_testo_20__28_22_29__20__2b__20_9_2c_5_20_pt64_2c_Corsivo23"><text:span text:style-name="T33">linguaggio napolitano</text:span></text:span><text:span text:style-name="Corpo_20_del_20_testo_20__28_22_29__5f_"><text:span text:style-name="T33">, meglio che V. S. non sappia di Sanscrito, od io del dialetto che si parla nel paese del Delhi Llama nel Tibet (</text:span></text:span><text:span text:style-name="Corpo_20_del_20_testo_20__28_22_29__5f_"><text:span text:style-name="T75">1</text:span></text:span><text:span text:style-name="Corpo_20_del_20_testo_20__28_22_29__5f_"><text:span text:style-name="T75"><text:note text:id="ftn21" text:note-class="footnote"><text:note-citation>21</text:note-citation><text:note-body><text:p text:style-name="P204"><text:span text:style-name="T423"><text:s/></text:span><text:span text:style-name="Nota_20_a_20_piè_20_di_20_pagina_20__2b__20_9_2c_5_20_pt71_2c_Corsivo"><text:span text:style-name="T393">Il giorn.</text:span></text:span><text:span text:style-name="Nota_20_a_20_piè_20_di_20_pagina_20__2b__20_9_2c_5_20_pt71_2c_Corsivo"><text:span text:style-name="T392"> </text:span></text:span><text:span text:style-name="Nota_20_a_20_piè_20_di_20_pagina_20__2b__20_9_2c_5_20_pt71_2c_Corsivo"><text:span text:style-name="T386">l'Examiner</text:span></text:span><text:span text:style-name="Nota_20_a_20_piè_20_di_20_pagina_5f_"><text:span text:style-name="T357"> nel suo numero del 16 agosto passato opportunamente soggiunge a queste parole: o </text:span></text:span><text:span text:style-name="Nota_20_a_20_piè_20_di_20_pagina_20__2b__20_9_2c_5_20_pt71_2c_Corsivo"><text:span text:style-name="T386">come io</text:span></text:span><text:span text:style-name="Nota_20_a_20_piè_20_di_20_pagina_5f_"><text:span text:style-name="T357"> (MacFarlane) </text:span></text:span><text:span text:style-name="Nota_20_a_20_piè_20_di_20_pagina_20__2b__20_9_2c_5_20_pt71_2c_Corsivo"><text:span text:style-name="T386">so la lingua italiana parlata dalla gente educata</text:span></text:span><text:span text:style-name="Nota_20_a_20_piè_20_di_20_pagina_5f_"><text:span text:style-name="T357">. </text:span></text:span></text:p></text:note-body></text:note></text:span></text:span><text:span text:style-name="Corpo_20_del_20_testo_20__28_22_29__5f_"><text:span text:style-name="T33">). E siccome io ho dimorato in Napoli o ne’ vicini dintorni, per lo spazio di circa undici anni, posso farvi certo, mio signore, che il po polo napolitano può essere solamente com preso da quei </text:span></text:span><text:soft-page-break/><text:span text:style-name="Corpo_20_del_20_testo_20__28_22_29__5f_"><text:span text:style-name="T33">forestieri che hanno perfetta conoscenza del dialetto locale. Veramente io temo, mio signore, che insieme alla disgrazia di essersi abbattuto nella predetta compagnia (e non </text:span></text:span><text:span text:style-name="Corpo_20_del_20_testo_20__28_22_29__20__2b__20_9_2c_5_20_pt64_2c_Corsivo23"><text:span text:style-name="T33">prelodata</text:span></text:span><text:span text:style-name="Corpo_20_del_20_testo_20__28_22_29__5f_"><text:span text:style-name="T33">, che sarebbe la frase italiana naturale) (</text:span></text:span><text:span text:style-name="Corpo_20_del_20_testo_20__28_22_29__5f_"><text:span text:style-name="T33"><text:note text:id="ftn22" text:note-class="footnote"><text:note-citation>22</text:note-citation><text:note-body><text:p text:style-name="P4"><text:span text:style-name="Nota_20_a_20_piè_20_di_20_pagina_20__2b__20_9_2c_5_20_pt71_2c_Corsivo"><text:span text:style-name="T386"><text:s/></text:span></text:span><text:span text:style-name="Nota_20_a_20_piè_20_di_20_pagina_5f_"><text:span text:style-name="T357">Che cognizione profonda del significato degli aggettivi italiani !</text:span></text:span></text:p></text:note-body></text:note></text:span></text:span><text:span text:style-name="Corpo_20_del_20_testo_20__28_22_29__5f_"><text:span text:style-name="T76">) </text:span></text:span><text:span text:style-name="Corpo_20_del_20_testo_20__28_22_29__5f_"><text:span text:style-name="T33">l'onore</text:span></text:span><text:span text:style-name="Corpo_20_del_20_testo_20__28_22_29__5f_"><text:span text:style-name="T76">v</text:span></text:span><text:span text:style-name="Corpo_20_del_20_testo_20__28_22_29__5f_"><text:span text:style-name="T33">olissimo gentiluomo deve esser disceso all'albergo del partito opposto, ed aver condotto un </text:span></text:span><text:span text:style-name="Corpo_20_del_20_testo_20__28_22_29__20__2b__20_9_2c_5_20_pt64_2c_Corsivo23"><text:span text:style-name="T33">laquais de place</text:span></text:span><text:span text:style-name="Corpo_20_del_20_testo_20__28_22_29__5f_"><text:span text:style-name="T33"> (</text:span></text:span><text:span text:style-name="Corpo_20_del_20_testo_20__28_22_29__5f_"><text:span text:style-name="T33"><text:note text:id="ftn23" text:note-class="footnote"><text:note-citation>23</text:note-citation><text:note-body><text:p text:style-name="P250"><text:s/><text:span text:style-name="Nota_20_a_20_piè_20_di_20_pagina_5f_"><text:span text:style-name="T357">Che cognizione profonda della lingua francese!</text:span></text:span></text:p></text:note-body></text:note></text:span></text:span><text:span text:style-name="Corpo_20_del_20_testo_20__28_22_29__5f_"><text:span text:style-name="T33">), il quale parlava francese, ed era di tendenze estremamente rivoluzionarie. — Voi conoscete, Lord Aberdeen, il valore di questi mezzi d’interpretazione. Quella interessantissima vittima, che è Carlo Poerio, parla francese quasi tanto bene quanto il sig. Gladstone parla italiano (</text:span></text:span><text:span text:style-name="Corpo_20_del_20_testo_20__28_22_29__5f_"><text:span text:style-name="T33"><text:note text:id="ftn24" text:note-class="footnote"><text:note-citation>24</text:note-citation><text:note-body><text:p text:style-name="P205"><text:span text:style-name="Nota_20_a_20_piè_20_di_20_pagina_5f_"><text:span text:style-name="T357"><text:s/>Carlo Poerio non parla di certo il francese come lo scrive il signor MacFarlane. </text:span></text:span></text:p></text:note-body></text:note></text:span></text:span><text:span text:style-name="Corpo_20_del_20_testo_20__28_22_29__5f_"><text:span text:style-name="T33">). Inoltre, Lord Aberdeen, mi vie</text:span></text:span><text:span text:style-name="Corpo_20_del_20_testo_20__28_22_29__5f_"><text:span text:style-name="T76">n</text:span></text:span><text:span text:style-name="Corpo_20_del_20_testo_20__28_22_29__5f_"><text:span text:style-name="T33"> detto che </text:span></text:span><text:span text:style-name="Corpo_20_del_20_testo_20__28_22_29__5f_"><text:span text:style-name="T76">l’</text:span></text:span><text:span text:style-name="Corpo_20_del_20_testo_20__28_22_29__5f_"><text:span text:style-name="T33">onorevolissimo rappresentante di Oxford (non avendo trovato chi </text:span></text:span><text:span text:style-name="Corpo_20_del_20_testo_20__28_22_29__5f_"><text:span text:style-name="T76">volesse</text:span></text:span><text:span text:style-name="Corpo_20_del_20_testo_20__28_22_29__5f_"><text:span text:style-name="T33"> accompagnarlo ne’ suoi viaggi) non ha viaggiato quasi affatto, e conosce ben poco il </text:span></text:span><text:soft-page-break/><text:span text:style-name="Corpo_20_del_20_testo_20__28_22_29__5f_"><text:span text:style-name="T33">continente europeo. </text:span></text:span></text:p>
      <text:p text:style-name="P105"><text:span text:style-name="Corpo_20_del_20_testo_20__28_22_29__5f_"><text:span text:style-name="T33">Se il sig. Gladstone s’è fitto in capo, Lord Aberdeen, di farsi repubblicano rosso, Cobdenista (ed il luogo ov’egli è nato, sente di Manchester), o W</text:span></text:span><text:span text:style-name="Corpo_20_del_20_testo_20__28_22_29__5f_"><text:span text:style-name="T76">h</text:span></text:span><text:span text:style-name="Corpo_20_del_20_testo_20__28_22_29__5f_"><text:span text:style-name="T33">ig ra</text:span></text:span><text:span text:style-name="Corpo_20_del_20_testo_20__28_22_29__5f_"><text:span text:style-name="T76">dicali</text:span></text:span><text:span text:style-name="Corpo_20_del_20_testo_20__28_22_29__5f_"><text:span text:style-name="T33">zzato, noi non possiamo aver nulla a fare con lui, o a dirgli (</text:span></text:span><text:span text:style-name="Corpo_20_del_20_testo_20__28_22_29__5f_"><text:span text:style-name="T33"><text:note text:id="ftn25" text:note-class="footnote"><text:note-citation>25</text:note-citation><text:note-body><text:p text:style-name="P205"><text:s/><text:span text:style-name="Nota_20_a_20_piè_20_di_20_pagina_5f_"><text:span text:style-name="T357">La sentita riverenza che io professo per il signor </text:span></text:span><text:span text:style-name="Nota_20_a_20_piè_20_di_20_pagina_5f_"><text:span text:style-name="T360">Gradilone</text:span></text:span><text:span text:style-name="Nota_20_a_20_piè_20_di_20_pagina_5f_"><text:span text:style-name="T357"> mi impone l’obbligo di non fargli mai l’ingiuria di difenderlo da queste e da tutte le altre stupide ed </text:span></text:span><text:span text:style-name="Nota_20_a_20_piè_20_di_20_pagina_5f_"><text:span text:style-name="T360">invereconde</text:span></text:span><text:span text:style-name="Nota_20_a_20_piè_20_di_20_pagina_5f_"><text:span text:style-name="T357"> contumelie del signor MacFarlane. </text:span></text:span></text:p></text:note-body></text:note></text:span></text:span><text:span text:style-name="Corpo_20_del_20_testo_20__28_22_29__5f_"><text:span text:style-name="T33">), Ma, mio </text:span></text:span><text:span text:style-name="Corpo_20_del_20_testo_20__28_22_29__5f_"><text:span text:style-name="T76">signore</text:span></text:span><text:span text:style-name="Corpo_20_del_20_testo_20__28_22_29__5f_"><text:span text:style-name="T33">, tenero com’io sono della santa causa de</text:span></text:span><text:span text:style-name="Corpo_20_del_20_testo_20__28_22_29__5f_"><text:span text:style-name="T76">ll’</text:span></text:span><text:span text:style-name="Corpo_20_del_20_testo_20__28_22_29__5f_"><text:span text:style-name="T33">ordine, ed affezionato alla maggior parte degli uomini che ora compongono il gabinetto di sua maestà delle Due Sicilie — uomini ai quali per moltissimi anni fui legato co’ più stretti </text:span></text:span><text:span text:style-name="Corpo_20_del_20_testo_20__28_22_29__5f_"><text:span text:style-name="T77">vincoli</text:span></text:span><text:span text:style-name="Corpo_20_del_20_testo_20__28_22_29__5f_"><text:span text:style-name="T33"> d’amicizia (</text:span></text:span><text:span text:style-name="Corpo_20_del_20_testo_20__28_22_29__5f_"><text:span text:style-name="T33"><text:note text:id="ftn26" text:note-class="footnote"><text:note-citation>26</text:note-citation><text:note-body><text:p text:style-name="P251"><text:span text:style-name="Nota_20_a_20_piè_20_di_20_pagina_5f_"><text:span text:style-name="T357"><text:s/>Senza invidia!</text:span></text:span></text:p></text:note-body></text:note></text:span></text:span><text:span text:style-name="Corpo_20_del_20_testo_20__28_22_29__5f_"><text:span text:style-name="T33">) — non posso astenermi dal tentare di far manifesto alla S. V., che le due lettere a voi dirette dall’onoredolissimo rappresentante di Oxford, dalla prima sillaba sino all’ultima, non sono che una serie dei più madornali strafalcioni e de’ più falsi rapporti ch’io abbia mai veduti, anche in </text:span></text:span><text:soft-page-break/><text:span text:style-name="Corpo_20_del_20_testo_20__28_22_29__5f_"><text:span text:style-name="T33">questo periodo Whig radicale, lo voglio esser moderato, Lord Aberdeen, </text:span></text:span><text:span text:style-name="Corpo_20_del_20_testo_20__28_22_29__5f_"><text:span text:style-name="T76">anche</text:span></text:span><text:span text:style-name="Corpo_20_del_20_testo_20__28_22_29__5f_"><text:span text:style-name="T33"> ora che le mie proprie opinioni politiche sono oltraggiate, ed i miei amici del cuore fatti segno a</text:span></text:span><text:span text:style-name="Corpo_20_del_20_testo_20__28_22_29__5f_"><text:span text:style-name="T77">ll’esecraz</text:span></text:span><text:span text:style-name="Corpo_20_del_20_testo_20__28_22_29__5f_"><text:span text:style-name="T33">ione e forse al coltello </text:span></text:span><text:span text:style-name="Corpo_20_del_20_testo_20__28_22_29__5f_"><text:span text:style-name="T76">dell'assassino</text:span></text:span><text:span text:style-name="Corpo_20_del_20_testo_20__28_22_29__5f_"><text:span text:style-name="T33"> (</text:span></text:span><text:span text:style-name="Corpo_20_del_20_testo_20__28_22_29__5f_"><text:span text:style-name="T33"><text:note text:id="ftn27" text:note-class="footnote"><text:note-citation>27</text:note-citation><text:note-body><text:p text:style-name="P248"><text:s/><text:span text:style-name="T341">Il signor Mac-Farlane sospetta nei liberali il progetto di voler rubare il mestiere agli amici del suo cuore. Egli si sbaglia grossolanamente: i liberali napolitani hanno lasciato finora e lasceranno sempre ben volentieri il privilegio di esercitare il mestiere dell'assassino agli uccisori di Costabile Carducci, ai carnefici di Carlo Poerio, ai torturatori di Settembrini, agli amici del cuore del signor Mac-Farlane.</text:span></text:p></text:note-body></text:note></text:span></text:span><text:span text:style-name="Corpo_20_del_20_testo_20__28_22_29__5f_"><text:span text:style-name="T33">), o alla ghigliottina, se per soli tre giorni la repubblica rossa avesse ad essere </text:span></text:span><text:span text:style-name="Corpo_20_del_20_testo_20__28_22_29__20__2b__20_9_2c_5_20_pt64_2c_Corsivo23"><text:span text:style-name="T33">en permane</text:span></text:span><text:span text:style-name="Corpo_20_del_20_testo_20__28_22_29__20__2b__20_9_2c_5_20_pt64_2c_Corsivo23"><text:span text:style-name="T77">nc</text:span></text:span><text:span text:style-name="Corpo_20_del_20_testo_20__28_22_29__20__2b__20_9_2c_5_20_pt64_2c_Corsivo23"><text:span text:style-name="T33">e</text:span></text:span><text:span text:style-name="Corpo_20_del_20_testo_20__28_22_29__5f_"><text:span text:style-name="T33"> a Napoli. Io ho fiducia di nulla asserire senza pruove; e di convincere colle mie osservazioni non solo la S. V., ma molti e molti del popolo d’Inghilterra, qualunque sia la politica </text:span></text:span><text:span text:style-name="Corpo_20_del_20_testo_20__28_22_29__5f_"><text:span text:style-name="T77">ch'essi</text:span></text:span><text:span text:style-name="Corpo_20_del_20_testo_20__28_22_29__5f_"><text:span text:style-name="T33"> hanno abbracciata. </text:span></text:span></text:p>
      <text:p text:style-name="P105"><text:span text:style-name="Corpo_20_del_20_testo_20__28_22_29__5f_"><text:span text:style-name="T33">lo ho posto innanzi il </text:span></text:span><text:span text:style-name="Corpo_20_del_20_testo_20__28_22_29__20__2b__20_9_2c_5_20_pt64_2c_Corsivo23"><text:span text:style-name="T33">gravamen</text:span></text:span><text:span text:style-name="Corpo_20_del_20_testo_20__28_22_29__5f_"><text:span text:style-name="T33"> (</text:span></text:span><text:span text:style-name="Corpo_20_del_20_testo_20__28_22_29__5f_"><text:span text:style-name="T33"><text:note text:id="ftn28" text:note-class="footnote"><text:note-citation>28</text:note-citation><text:note-body><text:p text:style-name="P271"><text:s/>Che fiore di erudizione latina! I<text:span text:style-name="T428">l </text:span>signor Mac-Farlane conosce il francese, l'italiano ed il latino a meraviglia! </text:p></text:note-body></text:note></text:span></text:span><text:span text:style-name="Corpo_20_del_20_testo_20__28_22_29__5f_"><text:span text:style-name="T33">) della </text:span></text:span><text:soft-page-break/><text:span text:style-name="Corpo_20_del_20_testo_20__28_22_29__5f_"><text:span text:style-name="T33">questione. S’io avessi ad essere qua</text:span></text:span><text:span text:style-name="Corpo_20_del_20_testo_20__28_22_29__5f_"><text:span text:style-name="T78">l</text:span></text:span><text:span text:style-name="Corpo_20_del_20_testo_20__28_22_29__5f_"><text:span text:style-name="T33">che poco animato </text:span></text:span><text:span text:style-name="Corpo_20_del_20_testo_20__28_22_29__5f_"><text:span text:style-name="T77">nell’</text:span></text:span><text:span text:style-name="Corpo_20_del_20_testo_20__28_22_29__5f_"><text:span text:style-name="T33">esporre gli argomenti, o piuttosto i fatti, vi prego, </text:span></text:span><text:span text:style-name="Corpo_20_del_20_testo_20__28_22_29__5f_"><text:span text:style-name="T77">Lord</text:span></text:span><text:span text:style-name="Corpo_20_del_20_testo_20__28_22_29__5f_"><text:span text:style-name="T33"> Aberdeen, a scusarmi; lo stesso sig. G</text:span></text:span><text:span text:style-name="Corpo_20_del_20_testo_20__28_22_29__5f_"><text:span text:style-name="T77">lad</text:span></text:span><text:span text:style-name="Corpo_20_del_20_testo_20__28_22_29__5f_"><text:span text:style-name="T33">stone, </text:span></text:span><text:span text:style-name="Corpo_20_del_20_testo_20__28_22_29__20__2b__20_9_2c_5_20_pt64_2c_Corsivo23"><text:span text:style-name="T33">mal-mené,</text:span></text:span><text:span text:style-name="Corpo_20_del_20_testo_20__28_22_29__5f_"><text:span text:style-name="T33"> co</text:span></text:span><text:span text:style-name="Corpo_20_del_20_testo_20__28_22_29__5f_"><text:span text:style-name="T77">m</text:span></text:span><text:span text:style-name="Corpo_20_del_20_testo_20__28_22_29__5f_"><text:span text:style-name="T33">’io mi credo ch’egli sia, perdonerà un poco d’ardore ad un uomo che difende gli amici della sua gioventù, i suoi compagni di più e più anni, i quali — come io credo, Lord A berdeen — sono cosi incapaci di crudeltà o di prender parte ad oppressione, ingiustizia o tirannia alcuna, come lo è la 8. V., o come può esserlo il sig. Gladstone. </text:span></text:span></text:p>
      <text:p text:style-name="P105"><text:span text:style-name="Corpo_20_del_20_testo_20__28_22_29__5f_"><text:span text:style-name="T33">Don Carlo Filangieri, principe di Satriano, il quale ha soffocato la rivoluzione in Sicilia, col pericolo della sua vita, non è uomo fatto per essere lo strumento di un tiranno assetato di sangue, come piace di rappresentarlo all’onorevolissimo deputato dell’Università di Oxford (il quale sarà d’ora in poi eletto da un nuovo collegio elettorale (</text:span></text:span><text:span text:style-name="Corpo_20_del_20_testo_20__28_22_29__5f_"><text:span text:style-name="T33"><text:note text:id="ftn29" text:note-class="footnote"><text:note-citation>29</text:note-citation><text:note-body><text:p text:style-name="P206"><text:s/><text:span text:style-name="Nota_20_a_20_piè_20_di_20_pagina_5f_"><text:span text:style-name="T357">Perché ciò si avveri è mestieri supporre che tutti gli eiettori della università di Oxford siano altrettanti MacFarlane. </text:span></text:span></text:p></text:note-body></text:note></text:span></text:span><text:span text:style-name="Corpo_20_del_20_testo_20__28_22_29__5f_"><text:span text:style-name="T33">)). Don Francesco Pinio, principe di </text:span></text:span><text:span text:style-name="Corpo_20_del_20_testo_20__28_22_29__5f_"><text:span text:style-name="T79">Ischitella</text:span></text:span><text:span text:style-name="Corpo_20_del_20_testo_20__28_22_29__5f_"><text:span text:style-name="T33">, ora ministro di guerra, piuttosto </text:span></text:span><text:soft-page-break/><text:span text:style-name="Corpo_20_del_20_testo_20__28_22_29__5f_"><text:span text:style-name="T33">che servire un tiranno, avrebbe sfidato l’esilio, la </text:span></text:span><text:span text:style-name="Corpo_20_del_20_testo_20__28_22_29__5f_"><text:span text:style-name="T79">povertà</text:span></text:span><text:span text:style-name="Corpo_20_del_20_testo_20__28_22_29__5f_"><text:span text:style-name="T33">, la morte. Io potrei nominarne molti </text:span></text:span><text:span text:style-name="Corpo_20_del_20_testo_20__28_22_29_"><text:span text:style-name="T33">altri, </text:span></text:span><text:span text:style-name="Corpo_20_del_20_testo_20__28_22_29__5f_"><text:span text:style-name="T33">Lord Aberdeen, i quali ora fanno o hanno di recente fatto parie del gabinetto di sua maestà delle Due Sicilie; ma il farlo sarebbe lungo e tedioso, ed io mi contenterò di parlare solamente del mio defunto amico. Don Gennaro Spinelli, principe di Cariati, così ben conosciuto da V. S., era ministro per gli affari esteri </text:span></text:span><text:span text:style-name="Corpo_20_del_20_testo_20__28_22_29__5f_"><text:span text:style-name="T79">l'ultima</text:span></text:span><text:span text:style-name="Corpo_20_del_20_testo_20__28_22_29__5f_"><text:span text:style-name="T33"> volta ch’io fui a Napoli, ed era, senza eccezione, </text:span></text:span><text:span text:style-name="Corpo_20_del_20_testo_20__28_22_29__5f_"><text:span text:style-name="T79">u</text:span></text:span><text:span text:style-name="Corpo_20_del_20_testo_20__28_22_29__5f_"><text:span text:style-name="T33">no de’ più buoni e più dilettevoli uomini in cui io mi sia mai in alcun luogo della terra incontrato. La sua liberalità in politica oltrapassava i limiti della mia (e senza dubbio anche di quella di V. S.); ma il principe Cariati aveva buone intenzioni, ed agiva con rettitudine, fu sempre mai gentile e clemente (</text:span></text:span><text:span text:style-name="Corpo_20_del_20_testo_20__28_22_29__5f_"><text:span text:style-name="T33"><text:note text:id="ftn30" text:note-class="footnote"><text:note-citation>30</text:note-citation><text:note-body><text:p text:style-name="P207"><text:span text:style-name="Nota_20_a_20_piè_20_di_20_pagina_5f_"><text:span text:style-name="T357"><text:s/>La sua coscienza pero non fu clemente verso di </text:span></text:span><text:span text:style-name="Nota_20_a_20_piè_20_di_20_pagina"><text:span text:style-name="T413">lui,</text:span></text:span><text:span text:style-name="Nota_20_a_20_piè_20_di_20_pagina_5f_"><text:span text:style-name="T357"> allorché negli ultimi </text:span></text:span><text:span text:style-name="Nota_20_a_20_piè_20_di_20_pagina_20__28_5_29__5f_"><text:span text:style-name="T402">suo</text:span></text:span><text:span text:style-name="Nota_20_a_20_piè_20_di_20_pagina_20__28_5_29__5f_"><text:span text:style-name="T404">i</text:span></text:span><text:span text:style-name="Nota_20_a_20_piè_20_di_20_pagina_20__28_5_29__5f_"><text:span text:style-name="T402"> momenti g</text:span></text:span><text:span text:style-name="Nota_20_a_20_piè_20_di_20_pagina_20__28_5_29__5f_"><text:span text:style-name="T404">l</text:span></text:span><text:span text:style-name="Nota_20_a_20_piè_20_di_20_pagina_20__28_5_29__5f_"><text:span text:style-name="T402">i strappava continuamente il desolato grido: </text:span></text:span><text:span text:style-name="Nota_20_a_20_piè_20_di_20_pagina_20__28_5_29__20__2b__20_Corsivo"><text:span text:style-name="T402">Sono stato un galantuomo tutta la mia vita</text:span></text:span><text:span text:style-name="Nota_20_a_20_piè_20_di_20_pagina_20__28_5_29__20__2b__20_9_20_pt_2c_Grassetto88"><text:span text:style-name="T402">; </text:span></text:span><text:span text:style-name="Nota_20_a_20_piè_20_di_20_pagina_20__28_5_29__20__2b__20_Corsivo"><text:span text:style-name="T402">mi </text:span></text:span><text:span text:style-name="Nota_20_a_20_piè_20_di_20_pagina_20__28_5_29__20__2b__20_Corsivo"><text:span text:style-name="T404">h</text:span></text:span><text:span text:style-name="Nota_20_a_20_piè_20_di_20_pagina_20__28_5_29__20__2b__20_Corsivo"><text:span text:style-name="T402">anno fatto finire come un lazzarone</text:span></text:span><text:span text:style-name="Nota_20_a_20_piè_20_di_20_pagina_20__28_5_29__5f_"><text:span text:style-name="T402">. Il signor MacFarlane avrebbe almeno dovuto avere il pudore di non continuar dopo morie con le sue </text:span></text:span><text:span text:style-name="Nota_20_a_20_piè_20_di_20_pagina_20__28_5_29__5f_"><text:span text:style-name="T404">l</text:span></text:span><text:span text:style-name="Nota_20_a_20_piè_20_di_20_pagina_20__28_5_29__5f_"><text:span text:style-name="T402">odi lo strazio dell’anima di quello sciagurato. </text:span></text:span></text:p></text:note-body></text:note></text:span></text:span><text:span text:style-name="Corpo_20_del_20_testo_20__28_22_29__5f_"><text:span text:style-name="T33">). Nell’ultima mia dimora a </text:span></text:span><text:soft-page-break/><text:span text:style-name="Corpo_20_del_20_testo_20__28_22_29__5f_"><text:span text:style-name="T33">Napoli, Lord Aberdeen, correva l’anno 1848 — quel deplorabile anno — e il mio diletto amico Cariati, quantunque non nominalmente, era però in effetto primo </text:span></text:span><text:span text:style-name="Corpo_20_del_20_testo_20__28_22_29__5f_"><text:span text:style-name="T78">ministro</text:span></text:span><text:span text:style-name="Corpo_20_del_20_testo_20__28_22_29__5f_"><text:span text:style-name="T33">, ossia alla testa de’ consiglieri del re delle Due Sicilie. Conoscendolo perfettamente, e rispettando la sua memoria (quella che io non cesserò mai di fare), io affermo per la verità, Lord Aberdeen, ch’egli era </text:span></text:span><text:span text:style-name="Corpo_20_del_20_testo_20__28_22_29__5f_"><text:span text:style-name="T78">incapace</text:span></text:span><text:span text:style-name="Corpo_20_del_20_testo_20__28_22_29__5f_"><text:span text:style-name="T33"> di qualsivoglia crudeltà od oppressione; e pure il governo napolitano appunto sotto il suo </text:span></text:span><text:span text:style-name="Corpo_20_del_20_testo_20__28_22_29__20__2b__20_9_2c_5_20_pt64_2c_Corsivo23"><text:span text:style-name="T33">regime</text:span></text:span><text:span text:style-name="Corpo_20_del_20_testo_20__28_22_29__5f_"><text:span text:style-name="T33"> fece numerosi arresti di quei rivoluzionari, di quei costruttori di barricate (</text:span></text:span><text:span text:style-name="Corpo_20_del_20_testo_20__28_22_29__5f_"><text:span text:style-name="T33"><text:note text:id="ftn31" text:note-class="footnote"><text:note-citation>31</text:note-citation><text:note-body><text:p text:style-name="P247"><text:s/><text:span text:style-name="T342">Bel genere di rispetto per la memoria di un defunto! Lodarlo di aver fatto arrestare molti uomini, che erano suoi amici, </text:span><text:span text:style-name="T343">che erano stati suoi colleghi nei consigli della corona, e della cui lealtà e rettitudine egli poteva e doveva meglio d’ogni altro far testimonianza. Chi ha conosciuto da vicino il principe di Cariali ben sa che nella intimità, anche prima di cadere infermo, egli muoveva continue lagnanze </text:span><text:span text:style-name="T344">della figura che gli facevano fare</text:span><text:span text:style-name="T343">, e sotto voce ripudiava ogni complicità coi carcerieri di Carlo Poerio. </text:span></text:p></text:note-body></text:note></text:span></text:span><text:span text:style-name="Corpo_20_del_20_testo_20__28_22_29__5f_"><text:span text:style-name="T33">), la cui sorte </text:span></text:span><text:soft-page-break/><text:span text:style-name="Corpo_20_del_20_testo_20__28_22_29__5f_"><text:span text:style-name="T33">sembra toccare così al vivo il cuore dell’onorevolissim</text:span></text:span><text:span text:style-name="Corpo_20_del_20_testo_20__28_22_29__5f_"><text:span text:style-name="T78">o</text:span></text:span><text:span text:style-name="Corpo_20_del_20_testo_20__28_22_29__5f_"><text:span text:style-name="T33"> G. E. Gladstone, deputato al parlamento per l’Università di Oxford. </text:span></text:span></text:p>
      <text:p text:style-name="P105"><text:span text:style-name="Corpo_20_del_20_testo_20__28_22_29__5f_"><text:span text:style-name="T33">Lo ripeto, Lord Aberdeen, dai deplorabili avvenimenti di quell’anno di rivo</text:span></text:span><text:span text:style-name="Corpo_20_del_20_testo_20__28_22_29__5f_"><text:span text:style-name="T80">lu</text:span></text:span><text:span text:style-name="Corpo_20_del_20_testo_20__28_22_29__5f_"><text:span text:style-name="T33">zioni, 1848, quando al re delle Due Sicilia, coll’aiuto di un’armata leale e della grande maggioranza de’ suoi sudditi, riuscì di soffocare una ribellione che avrebbe inondato il regno di sangue, e partorito repubblica rossa ed anarchia, sua maestà ed il suo governo sono stati senza posa attaccati dal partito liberale o radicale di tutta Europa Il completo trionfo del re, prima ne’ suoi Stati di terraferma, poscia in Sicilia, ha amareggiato l'empia lega più che l'assenzio ed il fiele: Quando Luigi Filippo, ad onta della sua astuzia e della perfetta sua conoscenza del mestiere di regnare, non avea potuto star saldo sul trono di Francia; quando la rivoluzione avea raggiunto Berlino é Vienna puranco, rovesciando ogni governo e quasi ogni legge; quando la democrazia </text:span></text:span><text:soft-page-break/><text:span text:style-name="Corpo_20_del_20_testo_20__28_22_29__5f_"><text:span text:style-name="T33">dominava in ogni parte d’Italia dai con fini del regno sino al piede delle Alpi; quando la rivoluzione era quasi da per ogni dove, non era possibile imaginare che il sovrano di una potenza di terz'ordine (il quale è chiamato </text:span></text:span><text:span text:style-name="Corpo_20_del_20_testo_20__28_22_29__20__2b__20_9_2c_5_20_pt64_2c_Corsivo23"><text:span text:style-name="T33">Roitelet</text:span></text:span><text:span text:style-name="Corpo_20_del_20_testo_20__28_22_29__5f_"><text:span text:style-name="T33">), nel breve spazio di un giorno avesse ad ab battere le barricate costruite contro di lui, soffocare la ribellione e mantenersi i</text:span></text:span><text:span text:style-name="Corpo_20_del_20_testo_20__28_22_29__5f_"><text:span text:style-name="T81">n</text:span></text:span><text:span text:style-name="Corpo_20_del_20_testo_20__28_22_29__5f_"><text:span text:style-name="T33"> possesso del suo. Non potendosi negare I fatti, quando furono </text:span></text:span><text:span text:style-name="Corpo_20_del_20_testo_20__28_22_29__20__2b__20_9_2c_5_20_pt64_2c_Corsivo23"><text:span text:style-name="T33">faits accomplis</text:span></text:span><text:span text:style-name="Corpo_20_del_20_testo_20__28_22_29__5f_"><text:span text:style-name="T33">, si alzò il grido che il re macchiava il buon successo di atrocità — che il re era un mostro di crudeltà — un mostro così grande come Cesare Borgia, Non si è dato tregua a Sua Maestà. — Si è accumulato calunnia sopra calunnia, falsità sopra f</text:span></text:span><text:span text:style-name="Corpo_20_del_20_testo_20__28_22_29__5f_"><text:span text:style-name="T82">als</text:span></text:span><text:span text:style-name="Corpo_20_del_20_testo_20__28_22_29__5f_"><text:span text:style-name="T33">it</text:span></text:span><text:span text:style-name="Corpo_20_del_20_testo_20__28_22_29__5f_"><text:span text:style-name="T82">à</text:span></text:span><text:span text:style-name="Corpo_20_del_20_testo_20__28_22_29__5f_"><text:span text:style-name="T33">, ed a </text:span></text:span><text:span text:style-name="Corpo_20_del_20_testo_20__28_22_29__5f_"><text:span text:style-name="T82">tal pun</text:span></text:span><text:span text:style-name="Corpo_20_del_20_testo_20__28_22_29__5f_"><text:span text:style-name="T33">to che la somma totale è divenuta mostruosa ed incredibile. — Parecchi scrittori inglesi, senza pregiudizi e senza prevenzioni, mossi solamente dall’amore della verità e della giustizia, hanno messo in chiaro molte di queste invenzioni. Il sig. Baillie Cochrane,il quale avea ogni mezzo per iscoprire la verità — e tutta la verità, si è grandemente adoprato per difendere il </text:span></text:span><text:soft-page-break/><text:span text:style-name="Corpo_20_del_20_testo_20__28_22_29__5f_"><text:span text:style-name="T33">carattere del re delle Due Sicilie ed il presente governo di Sua Maestà. Io posso liberamente asseverare che la testimonianza del sig. Baillie Cochrane non può esser posta in dubbio, né dar del sospetto (</text:span></text:span><text:span text:style-name="Corpo_20_del_20_testo_20__28_22_29__5f_"><text:span text:style-name="T33"><text:note text:id="ftn32" text:note-class="footnote"><text:note-citation>32</text:note-citation><text:note-body><text:p text:style-name="P252"><text:s/><text:span text:style-name="Nota_20_a_20_piè_20_di_20_pagina_5f_"><text:span text:style-name="T414">Povero signor Baillie Cochrane!</text:span></text:span></text:p></text:note-body></text:note></text:span></text:span><text:span text:style-name="Corpo_20_del_20_testo_20__28_22_29__5f_"><text:span text:style-name="T33">). Il corrispondente del </text:span></text:span><text:span text:style-name="Corpo_20_del_20_testo_20__28_22_29__20__2b__20_9_2c_5_20_pt64_2c_Corsivo23"><text:span text:style-name="T33">Times</text:span></text:span><text:span text:style-name="Corpo_20_del_20_testo_20__28_22_29__5f_"><text:span text:style-name="T33"> (dell’Italia) dopo esser guarito di alcune illusioni scusabili in un gentiluomo nuovo del paese, ha servito alla causa dell’ordine, della verità e della giustizia, scrivendo molte lettere interessanti da Roma, da Napoli e da altri luoghi di quella bella penisola (</text:span></text:span><text:span text:style-name="Corpo_20_del_20_testo_20__28_22_29__5f_"><text:span text:style-name="T33"><text:note text:id="ftn33" text:note-class="footnote"><text:note-citation>33</text:note-citation><text:note-body><text:p text:style-name="P208"><text:span text:style-name="Nota_20_a_20_piè_20_di_20_pagina_5f_"><text:span text:style-name="T357"><text:s/>Pare che il corrispondente del </text:span></text:span><text:span text:style-name="Nota_20_a_20_piè_20_di_20_pagina_20__2b__20_9_2c_5_20_pt71_2c_Corsivo"><text:span text:style-name="T386">Times </text:span></text:span><text:span text:style-name="Nota_20_a_20_piè_20_di_20_pagina_20__2b__20_9_2c_5_20_pt71_2c_Corsivo"><text:span text:style-name="T394">sia di bel nuovo caduto infermo per le antiche sue illusioni, poiché nelle recenti lettere da lui scritte da Napoli ha confermale le narrazioni del signor G!ad9tone. Veramente il signor Mac Farlane non è molto fortunato nelle sue citazioni. </text:span></text:span></text:p></text:note-body></text:note></text:span></text:span><text:span text:style-name="Corpo_20_del_20_testo_20__28_22_29__5f_"><text:span text:style-name="T83">).</text:span></text:span></text:p>
      <text:p text:style-name="P180"><text:span text:style-name="Corpo_20_del_20_testo_20__28_22_29__5f_"><text:span text:style-name="T153">Ma tutto ciò non </text:span></text:span><text:span text:style-name="Corpo_20_del_20_testo_20__28_22_29__5f_"><text:span text:style-name="T173">h</text:span></text:span><text:span text:style-name="Corpo_20_del_20_testo_20__28_22_29__5f_"><text:span text:style-name="T153">a fatto tacere la lingua de calunniatori, né cader le loro penne. Essi sanno ch’ei mentiscono—</text:span></text:span><text:span text:style-name="Corpo_20_del_20_testo_20__28_22_29__20__2b__20_9_2c_5_20_pt64_2c_Corsivo23"><text:span text:style-name="T153">mentiscono nella gola</text:span></text:span><text:span text:style-name="Corpo_20_del_20_testo_20__28_22_29__5f_"><text:span text:style-name="T153"> (</text:span></text:span><text:span text:style-name="Corpo_20_del_20_testo_20__28_22_29__5f_"><text:span text:style-name="T153"><text:note text:id="ftn34" text:note-class="footnote"><text:note-citation>34</text:note-citation><text:note-body><text:p text:style-name="P209"><text:span text:style-name="Nota_20_a_20_piè_20_di_20_pagina_20__28_5_29__5f_"><text:span text:style-name="T357"><text:s/>Che purezza di locuzione italiana! </text:span></text:span><text:span text:style-name="Nota_20_a_20_piè_20_di_20_pagina_20__28_5_29__5f_"><text:span text:style-name="T361">Il </text:span></text:span><text:span text:style-name="Nota_20_a_20_piè_20_di_20_pagina_20__28_5_29__5f_"><text:span text:style-name="T357">signor MacFarlane possiede veramente tutti i requisiti per parlare con piena cognizione di causa di un paese di cui conosce tanto bene la lingua. </text:span></text:span></text:p></text:note-body></text:note></text:span></text:span><text:span text:style-name="Corpo_20_del_20_testo_20__28_22_29__5f_"><text:span text:style-name="T153">); ma sperano, perseverando </text:span></text:span><text:soft-page-break/><text:span text:style-name="Corpo_20_del_20_testo_20__28_22_29__5f_"><text:span text:style-name="T153">indefessi in questo sistema, di far che le loro menzogne sieno credute verità. </text:span></text:span></text:p>
      <text:p text:style-name="P180"><text:span text:style-name="Corpo_20_del_20_testo_20__28_22_29__5f_"><text:span text:style-name="T153">Benché questi uomini chiamin sempre i loro avversari col nome di Gesuiti, essi stessi hanno studiato alla scuola del prete Don Basilio, quel gran professore di calunnia, e sanno a mente le sue lezioni (</text:span></text:span><text:span text:style-name="Corpo_20_del_20_testo_20__28_22_29__5f_"><text:span text:style-name="T153"><text:note text:id="ftn35" text:note-class="footnote"><text:note-citation>35</text:note-citation><text:note-body><text:p text:style-name="P210"><text:span text:style-name="Nota_20_a_20_piè_20_di_20_pagina_20__28_5_29__5f_"><text:span text:style-name="T357"><text:s/>Ciò farebbe credere che essi siano stati compagni di scuola del </text:span></text:span><text:span text:style-name="Nota_20_a_20_piè_20_di_20_pagina_20__28_5_29__5f_"><text:span text:style-name="T362">signor</text:span></text:span><text:span text:style-name="Nota_20_a_20_piè_20_di_20_pagina_20__28_5_29__5f_"><text:span text:style-name="T357"> M</text:span></text:span><text:span text:style-name="Nota_20_a_20_piè_20_di_20_pagina_20__28_5_29__5f_"><text:span text:style-name="T362">ac</text:span></text:span><text:span text:style-name="Nota_20_a_20_piè_20_di_20_pagina_20__28_5_29__5f_"><text:span text:style-name="T357"> Far lane e degli amici del suo cuore</text:span></text:span></text:p></text:note-body></text:note></text:span></text:span><text:span text:style-name="Corpo_20_del_20_testo_20__28_22_29__5f_"><text:span text:style-name="T153">). </text:span></text:span></text:p>
      <text:p text:style-name="P180"><text:span text:style-name="Corpo_20_del_20_testo_20__28_25_29__5f_"><text:span text:style-name="T291">La calomnie, </text:span></text:span><text:span text:style-name="Corpo_20_del_20_testo_20__28_25_29__5f_"><text:span text:style-name="T292">monsieur</text:span></text:span><text:span text:style-name="Corpo_20_del_20_testo_20__28_25_29__5f_"><text:span text:style-name="T291">? Vous ne savez guère ce </text:span></text:span><text:span text:style-name="Corpo_20_del_20_testo_20__28_25_29__5f_"><text:span text:style-name="T292">que</text:span></text:span><text:span text:style-name="Corpo_20_del_20_testo_20__28_25_29__5f_"><text:span text:style-name="T291"> </text:span></text:span><text:span text:style-name="Corpo_20_del_20_testo_20__28_25_29__5f_"><text:span text:style-name="T292">vous</text:span></text:span><text:span text:style-name="Corpo_20_del_20_testo_20__28_25_29__5f_"><text:span text:style-name="T291"> dédaignez; j’ai va les plus </text:span></text:span><text:span text:style-name="Corpo_20_del_20_testo_20__28_25_29__5f_"><text:span text:style-name="T292">honnêtes gens p</text:span></text:span><text:span text:style-name="Corpo_20_del_20_testo_20__28_43_29__5f_"><text:span text:style-name="T291">rès d’e</text:span></text:span><text:span text:style-name="Corpo_20_del_20_testo_20__28_43_29__5f_"><text:span text:style-name="T292">n</text:span></text:span><text:span text:style-name="Corpo_20_del_20_testo_20__28_43_29__5f_"><text:span text:style-name="T291"> </text:span></text:span><text:span text:style-name="Corpo_20_del_20_testo_20__28_43_29__5f_"><text:span text:style-name="T292">être</text:span></text:span><text:span text:style-name="Corpo_20_del_20_testo_20__28_43_29__5f_"><text:span text:style-name="T291"> accablés. </text:span></text:span><text:span text:style-name="Corpo_20_del_20_testo_20__28_43_29__5f_"><text:span text:style-name="T292">Croyez</text:span></text:span><text:span text:style-name="Corpo_20_del_20_testo_20__28_43_29__5f_"><text:span text:style-name="T291"> qu’il n’</text:span></text:span><text:span text:style-name="Corpo_20_del_20_testo_20__28_43_29__5f_"><text:span text:style-name="T292">y</text:span></text:span><text:span text:style-name="Corpo_20_del_20_testo_20__28_43_29__5f_"><text:span text:style-name="T291"> a </text:span></text:span><text:span text:style-name="Corpo_20_del_20_testo_20__28_43_29__5f_"><text:span text:style-name="T292">pas de plate</text:span></text:span><text:span text:style-name="Corpo_20_del_20_testo_20__28_43_29__5f_"><text:span text:style-name="T291"> méchanceté, pas </text:span></text:span><text:span text:style-name="Corpo_20_del_20_testo_20__28_43_29__5f_"><text:span text:style-name="T292">d’horreurs</text:span></text:span><text:span text:style-name="Corpo_20_del_20_testo_20__28_43_29__5f_"><text:span text:style-name="T291">, pas de</text:span></text:span><text:span text:style-name="T294"> </text:span><text:span text:style-name="Corpo_20_del_20_testo_20__28_25_29__5f_"><text:span text:style-name="T291">conte absurde, qu’on ne Tasse adopter au</text:span></text:span><text:span text:style-name="Corpo_20_del_20_testo_20__28_25_29__5f_"><text:span text:style-name="T292">x</text:span></text:span><text:span text:style-name="Corpo_20_del_20_testo_20__28_25_29__5f_"><text:span text:style-name="T291"> oisifs </text:span></text:span><text:span text:style-name="Corpo_20_del_20_testo_20__28_25_29__5f_"><text:span text:style-name="T292">d’une</text:span></text:span><text:span text:style-name="Corpo_20_del_20_testo_20__28_25_29__5f_"><text:span text:style-name="T291"> grande ville en s’</text:span></text:span><text:span text:style-name="Corpo_20_del_20_testo_20__28_25_29__5f_"><text:span text:style-name="T292">y</text:span></text:span><text:span text:style-name="Corpo_20_del_20_testo_20__28_25_29__5f_"><text:span text:style-name="T291"> prenant bien: et nona avons ici des gens </text:span></text:span><text:span text:style-name="Corpo_20_del_20_testo_20__28_25_29__5f_"><text:span text:style-name="T292">d’une</text:span></text:span><text:span text:style-name="Corpo_20_del_20_testo_20__28_25_29__5f_"><text:span text:style-name="T291"> adresse!... D’abord, un bruit léger, rasant le sol comme hirondelle avant l'orage, </text:span></text:span><text:span text:style-name="Corpo_20_del_20_testo_20__28_25_29__20__2b__20_8_2c_5_20_pt58_2c_Corsivo21"><text:span text:style-name="T291">pianissimo</text:span></text:span><text:span text:style-name="Corpo_20_del_20_testo_20__28_25_29__5f_"><text:span text:style-name="T291"> m</text:span></text:span><text:span text:style-name="Corpo_20_del_20_testo_20__28_25_29__5f_"><text:span text:style-name="T292">u</text:span></text:span><text:span text:style-name="Corpo_20_del_20_testo_20__28_25_29__5f_"><text:span text:style-name="T291">rm</text:span></text:span><text:span text:style-name="Corpo_20_del_20_testo_20__28_25_29__5f_"><text:span text:style-name="T292">u</text:span></text:span><text:span text:style-name="Corpo_20_del_20_testo_20__28_25_29__5f_"><text:span text:style-name="T291">re et file, et </text:span></text:span><text:span text:style-name="Corpo_20_del_20_testo_20__28_25_29__5f_"><text:span text:style-name="T292">sème</text:span></text:span><text:span text:style-name="Corpo_20_del_20_testo_20__28_25_29__5f_"><text:span text:style-name="T291"> en </text:span></text:span><text:span text:style-name="Corpo_20_del_20_testo_20__28_25_29__5f_"><text:span text:style-name="T292">courant</text:span></text:span><text:span text:style-name="Corpo_20_del_20_testo_20__28_25_29__5f_"><text:span text:style-name="T291"> le trait empoisonné. Telle </text:span></text:span><text:span text:style-name="Corpo_20_del_20_testo_20__28_25_29__5f_"><text:span text:style-name="T292">bouche</text:span></text:span><text:span text:style-name="Corpo_20_del_20_testo_20__28_25_29__5f_"><text:span text:style-name="T291"> le rec</text:span></text:span><text:span text:style-name="Corpo_20_del_20_testo_20__28_25_29__5f_"><text:span text:style-name="T292">ueil</text:span></text:span><text:span text:style-name="Corpo_20_del_20_testo_20__28_25_29__5f_"><text:span text:style-name="T291">le, et </text:span></text:span><text:span text:style-name="Corpo_20_del_20_testo_20__28_25_29__20__2b__20_8_2c_5_20_pt58_2c_Corsivo21"><text:span text:style-name="T291">piano</text:span></text:span><text:span text:style-name="Corpo_20_del_20_testo_20__28_25_29__5f_"><text:span text:style-name="T291">, </text:span></text:span><text:span text:style-name="Corpo_20_del_20_testo_20__28_25_29__20__2b__20_8_2c_5_20_pt58_2c_Corsivo21"><text:span text:style-name="T291">piano</text:span></text:span><text:span text:style-name="Corpo_20_del_20_testo_20__28_25_29__5f_"><text:span text:style-name="T291"> vous le gliss</text:span></text:span><text:span text:style-name="Corpo_20_del_20_testo_20__28_25_29__5f_"><text:span text:style-name="T292">e</text:span></text:span><text:span text:style-name="Corpo_20_del_20_testo_20__28_25_29__5f_"><text:span text:style-name="T291"> en l’oreille adroitement. Le mal est fait, il germe, </text:span></text:span><text:soft-page-break/><text:span text:style-name="Corpo_20_del_20_testo_20__28_25_29__5f_"><text:span text:style-name="T291">il rampe, il chemine et </text:span></text:span><text:span text:style-name="Corpo_20_del_20_testo_20__28_25_29__20__2b__20_8_2c_5_20_pt58_2c_Corsivo21"><text:span text:style-name="T291">rinforzando</text:span></text:span><text:span text:style-name="Corpo_20_del_20_testo_20__28_25_29__5f_"><text:span text:style-name="T291"> de bouche en </text:span></text:span><text:span text:style-name="Corpo_20_del_20_testo_20__28_25_29__5f_"><text:span text:style-name="T292">bouche</text:span></text:span><text:span text:style-name="Corpo_20_del_20_testo_20__28_25_29__5f_"><text:span text:style-name="T291">, il va le diable; puis tout-à-coup, je ne sais comment, vous </text:span></text:span><text:span text:style-name="Corpo_20_del_20_testo_20__28_25_29__5f_"><text:span text:style-name="T292">voyez</text:span></text:span><text:span text:style-name="Corpo_20_del_20_testo_20__28_25_29__5f_"><text:span text:style-name="T291"> calomnie se dresser, </text:span></text:span><text:span text:style-name="Corpo_20_del_20_testo_20__28_25_29__5f_"><text:span text:style-name="T293">siffler</text:span></text:span><text:span text:style-name="Corpo_20_del_20_testo_20__28_25_29__5f_"><text:span text:style-name="T291">, s’enfler, grandir à vue </text:span></text:span><text:span text:style-name="Corpo_20_del_20_testo_20__28_25_29__5f_"><text:span text:style-name="T292">d’œil.</text:span></text:span><text:span text:style-name="Corpo_20_del_20_testo_20__28_25_29__5f_"><text:span text:style-name="T291"> Elle s’élance, étend son vo</text:span></text:span><text:span text:style-name="Corpo_20_del_20_testo_20__28_25_29__5f_"><text:span text:style-name="T292">l</text:span></text:span><text:span text:style-name="Corpo_20_del_20_testo_20__28_25_29__5f_"><text:span text:style-name="T291">, tourbillonne, enveloppe, arrache, </text:span></text:span><text:span text:style-name="Corpo_20_del_20_testo_20__28_25_29__5f_"><text:span text:style-name="T292">entraîne</text:span></text:span><text:span text:style-name="Corpo_20_del_20_testo_20__28_25_29__5f_"><text:span text:style-name="T291">, </text:span></text:span><text:span text:style-name="Corpo_20_del_20_testo_20__28_25_29__5f_"><text:span text:style-name="T292">éclate</text:span></text:span><text:span text:style-name="Corpo_20_del_20_testo_20__28_25_29__5f_"><text:span text:style-name="T291">, et tonne, et devient, </text:span></text:span><text:span text:style-name="Corpo_20_del_20_testo_20__28_25_29__5f_"><text:span text:style-name="T292">grâce</text:span></text:span><text:span text:style-name="Corpo_20_del_20_testo_20__28_25_29__5f_"><text:span text:style-name="T291"> a</text:span></text:span><text:span text:style-name="Corpo_20_del_20_testo_20__28_25_29__5f_"><text:span text:style-name="T292">u</text:span></text:span><text:span text:style-name="Corpo_20_del_20_testo_20__28_25_29__5f_"><text:span text:style-name="T291"> ciel, un cri général, un </text:span></text:span><text:span text:style-name="Corpo_20_del_20_testo_20__28_25_29__20__2b__20_8_2c_5_20_pt58_2c_Corsivo21"><text:span text:style-name="T291">crescendo</text:span></text:span><text:span text:style-name="Corpo_20_del_20_testo_20__28_25_29__5f_"><text:span text:style-name="T291"> public, un </text:span></text:span><text:span text:style-name="Corpo_20_del_20_testo_20__28_25_29__20__2b__20_8_2c_5_20_pt58_2c_Corsivo21"><text:span text:style-name="T291">cho</text:span></text:span><text:span text:style-name="Corpo_20_del_20_testo_20__28_25_29__20__2b__20_8_2c_5_20_pt58_2c_Corsivo21"><text:span text:style-name="T292">r</text:span></text:span><text:span text:style-name="Corpo_20_del_20_testo_20__28_25_29__20__2b__20_8_2c_5_20_pt58_2c_Corsivo21"><text:span text:style-name="T291">us</text:span></text:span><text:span text:style-name="Corpo_20_del_20_testo_20__28_25_29__5f_"><text:span text:style-name="T291"> universel de </text:span></text:span><text:span text:style-name="Corpo_20_del_20_testo_20__28_25_29__5f_"><text:span text:style-name="T292">h</text:span></text:span><text:span text:style-name="Corpo_20_del_20_testo_20__28_25_29__5f_"><text:span text:style-name="T291">aine, et de proscription. Qui diable v résisterait? </text:span></text:span><text:span text:style-name="Corpo_20_del_20_testo_20__28_25_29__20__2b__20_Maiuscoletto"><text:span text:style-name="T291">(Beaumarchais, </text:span></text:span><text:span text:style-name="Corpo_20_del_20_testo_20__28_25_29__20__2b__20_8_2c_5_20_pt58_2c_Corsivo21"><text:span text:style-name="T291">le Barbier de Sevi</text:span></text:span><text:span text:style-name="Corpo_20_del_20_testo_20__28_25_29__20__2b__20_8_2c_5_20_pt58_2c_Corsivo21"><text:span text:style-name="T292">l</text:span></text:span><text:span text:style-name="Corpo_20_del_20_testo_20__28_25_29__20__2b__20_8_2c_5_20_pt58_2c_Corsivo21"><text:span text:style-name="T291">le). </text:span></text:span></text:p>
      <text:p text:style-name="P122"><text:span text:style-name="Corpo_20_del_20_testo_20__28_22_29__5f_"><text:span text:style-name="T33">Le legazioni napolitane sia a Londra, sia a Parigi o altrove non osano (</text:span></text:span><text:span text:style-name="Corpo_20_del_20_testo_20__28_22_29__5f_"><text:span text:style-name="T33"><text:note text:id="ftn36" text:note-class="footnote"><text:note-citation>36</text:note-citation><text:note-body><text:p text:style-name="P211"><text:span text:style-name="Nota_20_a_20_piè_20_di_20_pagina_5f_"><text:span text:style-name="T357"><text:s/>Usano però far la corte ai giornalisti di tutti i paesi per persuaderli a scriver panegirici del loro governo. Esempio il signor barone Antonini, ministro napolitano a Part</text:span></text:span><text:span text:style-name="Nota_20_a_20_piè_20_di_20_pagina_5f_"><text:span text:style-name="T363">y.</text:span></text:span></text:p></text:note-body></text:note></text:span></text:span><text:span text:style-name="Corpo_20_del_20_testo_20__28_22_29__5f_"><text:span text:style-name="T33">) di rispondere alle villane e malfondate accuse di anonimi scrittori o di uomini che non hanno alcun peso o non sono considerati nel mondo politico — uomini che, pubblicando i loro nomi, </text:span></text:span><text:span text:style-name="Corpo_20_del_20_testo_20__28_22_29__5f_"><text:span text:style-name="T84">confutano</text:span></text:span><text:span text:style-name="Corpo_20_del_20_testo_20__28_22_29__5f_"><text:span text:style-name="T33"> quanto basta le loro proprie calunnie (</text:span></text:span><text:span text:style-name="Corpo_20_del_20_testo_20__28_22_29__5f_"><text:span text:style-name="T33"><text:note text:id="ftn37" text:note-class="footnote"><text:note-citation>37</text:note-citation><text:note-body><text:p text:style-name="P211"><text:span text:style-name="Corpo_20_del_20_testo_20__28_2_29__5f_"><text:span text:style-name="T318"><text:s/>Il signor Mac </text:span></text:span><text:span text:style-name="Corpo_20_del_20_testo_20__28_2_29__5f_"><text:span text:style-name="T319">Farlane</text:span></text:span><text:span text:style-name="Corpo_20_del_20_testo_20__28_2_29__5f_"><text:span text:style-name="T318"> muove in lai guisa anticipato rimprovero a chiunque spreca ii tempo a confutarlo. </text:span></text:span></text:p></text:note-body></text:note></text:span></text:span><text:span text:style-name="Corpo_20_del_20_testo_20__28_22_29__5f_"><text:span text:style-name="T33">). Ma quando queste falsità sono </text:span></text:span><text:soft-page-break/><text:span text:style-name="Corpo_20_del_20_testo_20__28_22_29__5f_"><text:span text:style-name="T33">raccolte e ripetute da un gentiluomo, da un uomo di lettere, da una persona cosi degna di rispetto come </text:span></text:span><text:span text:style-name="Corpo_20_del_20_testo_20__28_22_29__5f_"><text:span text:style-name="T84">l'onorevolissimo</text:span></text:span><text:span text:style-name="Corpo_20_del_20_testo_20__28_22_29__5f_"><text:span text:style-name="T33"> signor E. Gladstone, rappresentante della Università di Oxford, conviene (</text:span></text:span><text:span text:style-name="Corpo_20_del_20_testo_20__28_22_29__5f_"><text:span text:style-name="T33"><text:note text:id="ftn38" text:note-class="footnote"><text:note-citation>38</text:note-citation><text:note-body><text:p text:style-name="P253"><text:span text:style-name="Corpo_20_del_20_testo_20__28_2_29__5f_"><text:span text:style-name="T318"><text:s/>Che degnazione!</text:span></text:span></text:p></text:note-body></text:note></text:span></text:span><text:span text:style-name="Corpo_20_del_20_testo_20__28_22_29__5f_"><text:span text:style-name="T33">) agli amici del re e del governo delle Due Sicilie di prender notizia delle ingiuriose pubblicazioni. Io sono stanco, mio signore, delle controversie politiche, e n#n sarei sceso nella lizza contro meno illustre avversario (</text:span></text:span><text:span text:style-name="Corpo_20_del_20_testo_20__28_22_29__5f_"><text:span text:style-name="T33"><text:note text:id="ftn39" text:note-class="footnote"><text:note-citation>39</text:note-citation><text:note-body><text:p text:style-name="P253"><text:span text:style-name="Corpo_20_del_20_testo_20__28_2_29__5f_"><text:span text:style-name="T318"><text:s/>Quanta modestia!</text:span></text:span></text:p></text:note-body></text:note></text:span></text:span><text:span text:style-name="Corpo_20_del_20_testo_20__28_22_29__5f_"><text:span text:style-name="T33">). [o ripeto che nelle due lettere dirette a V. S., l’onorevolissimo gentiluomo s’è reso colpevole d’una lunga serie di errori e di false asserzioni. Non v’è una sola pagina, nella quale io non abbia potuto scoprire e porre in luce fa</text:span></text:span><text:span text:style-name="Corpo_20_del_20_testo_20__28_22_29__5f_"><text:span text:style-name="T85">tt</text:span></text:span><text:span text:style-name="Corpo_20_del_20_testo_20__28_22_29__5f_"><text:span text:style-name="T33">i madornali; ma</text:span></text:span><text:span text:style-name="T33"> </text:span><text:span text:style-name="T85">un</text:span><text:span text:style-name="Corpo_20_del_20_testo_20__28_22_29__5f_"><text:span text:style-name="T33">a </text:span></text:span><text:span text:style-name="Corpo_20_del_20_testo_20__28_22_29__5f_"><text:span text:style-name="T85">c</text:span></text:span><text:span text:style-name="Corpo_20_del_20_testo_20__28_22_29__5f_"><text:span text:style-name="T33">ritica in dettaglio sarebbe noiosa ed inutile (</text:span></text:span><text:span text:style-name="Corpo_20_del_20_testo_20__28_22_29__5f_"><text:span text:style-name="T33"><text:note text:id="ftn40" text:note-class="footnote"><text:note-citation>40</text:note-citation><text:note-body><text:p text:style-name="P246"><text:span text:style-name="T346"><text:s/>Il signor Mac-Farlane dà nuova prova in queste parole della sua profonda erudizione classica ricordandosi e praticando il noto stratagemma della volpe della favola: </text:span><text:span text:style-name="T345">l'uva è troppo acerba.</text:span></text:p></text:note-body></text:note></text:span></text:span><text:span text:style-name="Corpo_20_del_20_testo_20__28_22_29__5f_"><text:span text:style-name="T33">). </text:span></text:span><text:soft-page-break/><text:span text:style-name="Corpo_20_del_20_testo_20__28_22_29__5f_"><text:span text:style-name="T33">Conseguentemente mi limiterò a pochi punti importanti, dai quali V. S. potrà giudicare quinto in generale sieno corrette le asserzioni del sig. Gladstone. </text:span></text:span></text:p>
      <text:p text:style-name="P83"><text:span text:style-name="Corpo_20_del_20_testo_20__28_22_29__5f_"><text:span text:style-name="T33">L’onorevolissimo gentiluomo afferma che «è genera</text:span></text:span><text:span text:style-name="Corpo_20_del_20_testo_20__28_22_29__5f_"><text:span text:style-name="T85">l</text:span></text:span><text:span text:style-name="Corpo_20_del_20_testo_20__28_22_29__5f_"><text:span text:style-name="T33">e credenza essere i prigioni per delitti politici nel regno delle Due Sicilie tra 5 o 20 o 50 mila— e che egli stesso crede non essere il numero di 20,000 un’estimazione irragionevole.»</text:span></text:span></text:p>
      <text:p text:style-name="P83"><text:span text:style-name="Corpo_20_del_20_testo_20__28_22_29__5f_"><text:span text:style-name="T33">Ora i rapporti della polizia (</text:span></text:span><text:span text:style-name="Corpo_20_del_20_testo_20__28_22_29__5f_"><text:span text:style-name="T33"><text:note text:id="ftn41" text:note-class="footnote"><text:note-citation>41</text:note-citation><text:note-body><text:p text:style-name="P279"><text:s/>L'autorità in vero è assai competente ed imparziale! </text:p></text:note-body></text:note></text:span></text:span><text:span text:style-name="Corpo_20_del_20_testo_20__28_22_29__5f_"><text:span text:style-name="T33">) mandatimi da Napoli, provano che il numero totale di questi prigionieri di Stato ascende appena a duecento ventiquattro! Voglio anche ammettere che questo numero sia deplorabile </text:span></text:span><text:span text:style-name="Corpo_20_del_20_testo_20__28_22_29__20__2b__20_Consolas4_2c_Grassetto44_2c_Spaziatura_20_-1_20_pt4"><text:span text:style-name="T33">(</text:span></text:span><text:span text:style-name="Corpo_20_del_20_testo_20__28_22_29__20__2b__20_Consolas4_2c_Grassetto44_2c_Spaziatura_20_-1_20_pt4"><text:span text:style-name="T33"><text:note text:id="ftn42" text:note-class="footnote"><text:note-citation>42</text:note-citation><text:note-body><text:p text:style-name="P278"><text:s/>Che viscere di misericordia!</text:p></text:note-body></text:note></text:span></text:span><text:span text:style-name="Corpo_20_del_20_testo_20__28_22_29__20__2b__20_Consolas4_2c_Grassetto44_2c_Spaziatura_20_-1_20_pt4"><text:span text:style-name="T33">); </text:span></text:span><text:span text:style-name="Corpo_20_del_20_testo_20__28_22_29__5f_"><text:span text:style-name="T33">ma quando </text:span></text:span><text:span text:style-name="Corpo_20_del_20_testo_20__28_22_29__5f_"><text:span text:style-name="T86">si</text:span></text:span><text:span text:style-name="Corpo_20_del_20_testo_20__28_22_29__20__2b__20_Consolas4_2c_Grassetto44_2c_Spaziatura_20_-1_20_pt4"><text:span text:style-name="T86"> </text:span></text:span><text:span text:style-name="Corpo_20_del_20_testo_20__28_22_29__5f_"><text:span text:style-name="T33">considera che vi fu rivoluzione a Napoli, sanguinosa rivoluzione in Sicilia (</text:span></text:span><text:span text:style-name="Corpo_20_del_20_testo_20__28_22_29__5f_"><text:span text:style-name="T33"><text:note text:id="ftn43" text:note-class="footnote"><text:note-citation>43</text:note-citation><text:note-body><text:p text:style-name="P278"><text:s/>Il signor Gladstone non ha fatto molto della Sicilia: la narrazione delle persecuzioni e dello strazio di quell'isola gli avrebbe potuto somministrare argomento di tre lettere a cui il signor Mac-Farlane avrebbe dovuto rispondere con una confutazione così concludente e così vittoriosa come è la presente.</text:p></text:note-body></text:note></text:span></text:span><text:span text:style-name="Corpo_20_del_20_testo_20__28_22_29__5f_"><text:span text:style-name="T33">), sollevazioni in </text:span></text:span><text:soft-page-break/><text:span text:style-name="Corpo_20_del_20_testo_20__28_22_29__5f_"><text:span text:style-name="T33">Calabria, e molte e vaste congiure per assassinare il re e tutti i membri della famiglia reale, e fondare la repubblica rossa (</text:span></text:span><text:span text:style-name="Corpo_20_del_20_testo_20__28_22_29__5f_"><text:span text:style-name="T33"><text:note text:id="ftn44" text:note-class="footnote"><text:note-citation>44</text:note-citation><text:note-body><text:p text:style-name="P277"><text:s/>Quando? </text:p></text:note-body></text:note></text:span></text:span><text:span text:style-name="Corpo_20_del_20_testo_20__28_22_29__5f_"><text:span text:style-name="T33">), io m’imagino che questo numero non sia fatto per eccitare grande stupore (</text:span></text:span><text:span text:style-name="Corpo_20_del_20_testo_20__28_22_29__5f_"><text:span text:style-name="T33"><text:note text:id="ftn45" text:note-class="footnote"><text:note-citation>45</text:note-citation><text:note-body><text:p text:style-name="P277"><text:s/>Ad ogni uomo d'animo ben nato come - Mac-Farlane e gli amici del suo cuore.</text:p></text:note-body></text:note></text:span></text:span><text:span text:style-name="Corpo_20_del_20_testo_20__28_22_29__5f_"><text:span text:style-name="T33">). </text:span></text:span></text:p>
      <text:p text:style-name="P105"><text:span text:style-name="Corpo_20_del_20_testo_20__28_22_29__5f_"><text:span text:style-name="T33">Sa il sig. Gladstone, quanti individui furono arrestati in Irlanda, nel 1848, a cagione del comico tentativo di rivoluzione fatto dal sig. Smith O Brien? (</text:span></text:span><text:span text:style-name="Corpo_20_del_20_testo_20__28_22_29__5f_"><text:span text:style-name="T33"><text:note text:id="ftn46" text:note-class="footnote"><text:note-citation>46</text:note-citation><text:note-body><text:p text:style-name="P285"><text:s/><text:span text:style-name="T347">Che bella logica! </text:span></text:p></text:note-body></text:note></text:span></text:span><text:span text:style-name="Corpo_20_del_20_testo_20__28_22_29__5f_"><text:span text:style-name="T33">)</text:span></text:span></text:p>
      <text:p text:style-name="P105"><text:span text:style-name="Corpo_20_del_20_testo_20__28_22_29__5f_"><text:span text:style-name="T33">Perché non vi sia abbaglio, Lord </text:span></text:span><text:span text:style-name="Corpo_20_del_20_testo_20__28_22_29__5f_"><text:span text:style-name="T87">Aberdeen</text:span></text:span><text:span text:style-name="Corpo_20_del_20_testo_20__28_22_29__5f_"><text:span text:style-name="T33">, io vi porgo sotto gli occhi i </text:span></text:span><text:span text:style-name="Corpo_20_del_20_testo_20__28_22_29__5f_"><text:span text:style-name="T87">prospetti</text:span></text:span><text:span text:style-name="Corpo_20_del_20_testo_20__28_22_29__5f_"><text:span text:style-name="T33"> delle prigioni napolitane, ufficialmente sottoscritti (</text:span></text:span><text:span text:style-name="Corpo_20_del_20_testo_20__28_22_29__5f_"><text:span text:style-name="T33"><text:note text:id="ftn47" text:note-class="footnote"><text:note-citation>47</text:note-citation><text:note-body><text:p text:style-name="P254"><text:span text:style-name="Nota_20_a_20_piè_20_di_20_pagina_20__28_6_29__20__2b__20_9_2c_5_20_pt69_2c_Non_20_corsivo"><text:span text:style-name="T391"><text:s/>Vale a dire </text:span></text:span><text:span text:style-name="Nota_20_a_20_piè_20_di_20_pagina_20__28_6_29__5f_"><text:span text:style-name="T386">autenticamente bugiardi</text:span></text:span><text:span text:style-name="Nota_20_a_20_piè_20_di_20_pagina_20__28_6_29__20__2b__20_9_2c_5_20_pt69_2c_Non_20_corsivo"><text:span text:style-name="T391">. </text:span></text:span></text:p></text:note-body></text:note></text:span></text:span><text:span text:style-name="Corpo_20_del_20_testo_20__28_22_29__5f_"><text:span text:style-name="T33">), la cui esattezza perciò non è soggetta a controversia (</text:span></text:span><text:span text:style-name="Corpo_20_del_20_testo_20__28_22_29__5f_"><text:span text:style-name="T33"><text:note text:id="ftn48" text:note-class="footnote"><text:note-citation>48</text:note-citation><text:note-body><text:p text:style-name="P6"><text:span text:style-name="Nota_20_a_20_piè_20_di_20_pagina_20__28_6_29__20__2b__20_9_2c_5_20_pt69_2c_Non_20_corsivo"><text:span text:style-name="T391"><text:s/></text:span></text:span><text:span text:style-name="Nota_20_a_20_piè_20_di_20_pagina_20__28_5_29__5f_"><text:span text:style-name="T357">Perché non vi prestano fede nemmeno quelli che </text:span></text:span><text:span text:style-name="Nota_20_a_20_piè_20_di_20_pagina_20__28_5_29__5f_"><text:span text:style-name="T364">li</text:span></text:span><text:span text:style-name="Nota_20_a_20_piè_20_di_20_pagina_20__28_5_29__5f_"><text:span text:style-name="T357">i hanno compilati. </text:span></text:span></text:p></text:note-body></text:note></text:span></text:span><text:span text:style-name="Corpo_20_del_20_testo_20__28_22_29__5f_"><text:span text:style-name="T33">). </text:span></text:span></text:p>
      <text:p text:style-name="P123"><text:span text:style-name="Corpo_20_del_20_testo_20__28_22_29__5f_"><text:span text:style-name="T33">Mio Lord Aberdeen, voi rileverete da questi prospetti, che </text:span></text:span><text:span text:style-name="Corpo_20_del_20_testo_20__28_22_29__5f_"><text:span text:style-name="T88">l'onorevolissimo</text:span></text:span><text:span text:style-name="Corpo_20_del_20_testo_20__28_22_29__5f_"><text:span text:style-name="T33"> signor </text:span></text:span><text:soft-page-break/><text:span text:style-name="Corpo_20_del_20_testo_20__28_22_29__5f_"><text:span text:style-name="T33">£. </text:span></text:span><text:span text:style-name="Corpo_20_del_20_testo_20__28_22_29__5f_"><text:span text:style-name="T88">Gladstone</text:span></text:span><text:span text:style-name="Corpo_20_del_20_testo_20__28_22_29__5f_"><text:span text:style-name="T33"> per chiamare in colpa un governo legittimo e monarchico, moltiplica per decine e per ventine; voi osserverete senza dubbio il numero de’ prigionieri di Stato, ch’egli afferma essere in Reggio, Salerno, ecc. — tutte città, molto rivoluzionarie — e il numero effettivo che è attualmente nelle prigioni. Io vi ripeto, mio Lord Aberdeen, che il </text:span></text:span><text:span text:style-name="Corpo_20_del_20_testo_20__28_22_29__5f_"><text:span text:style-name="T88">numero</text:span></text:span><text:span text:style-name="Corpo_20_del_20_testo_20__28_22_29__5f_"><text:span text:style-name="T33"> ch’io vi presento è officiale (</text:span></text:span><text:span text:style-name="Corpo_20_del_20_testo_20__28_22_29__5f_"><text:span text:style-name="T33"><text:note text:id="ftn49" text:note-class="footnote"><text:note-citation>49</text:note-citation><text:note-body><text:p text:style-name="P212"><text:span text:style-name="Nota_20_a_20_piè_20_di_20_pagina_20__28_5_29__5f_"><text:span text:style-name="T357"><text:s/>Ed appunto perché è </text:span></text:span><text:span text:style-name="Nota_20_a_20_piè_20_di_20_pagina_20__28_5_29__5f_"><text:span text:style-name="T364">ufficiale</text:span></text:span><text:span text:style-name="Nota_20_a_20_piè_20_di_20_pagina_20__28_5_29__5f_"><text:span text:style-name="T357"> è essenzialmente bugiardo. </text:span></text:span></text:p></text:note-body></text:note></text:span></text:span><text:span text:style-name="Corpo_20_del_20_testo_20__28_22_29__5f_"><text:span text:style-name="T33">), e affatto autentico. Odiando l’esagerazione, com’io l’odio, da qualunque canto o par</text:span></text:span><text:span text:style-name="Corpo_20_del_20_testo_20__28_22_29__5f_"><text:span text:style-name="T267">tito ella venga, ed avendo avuto occasione, nel corso della mia carriera letteraria, di esaminare il numero degli individui scannati in Parigi nella prima gloriosa rivoluzione de’ Settembristi, ho acquistata una certa facilità nell’intender quello che i Francesi chiamano </text:span></text:span><text:span text:style-name="Corpo_20_del_20_testo_20__28_22_29__20__2b__20_9_2c_5_20_pt64_2c_Corsivo23"><text:span text:style-name="T267">le</text:span></text:span><text:span text:style-name="Corpo_20_del_20_testo_20__28_22_29__20__2b__20_9_2c_5_20_pt64_2c_Corsivo23"><text:span text:style-name="T272">s écroux</text:span></text:span><text:span text:style-name="Corpo_20_del_20_testo_20__28_22_29__5f_"><text:span text:style-name="T267">, ossia</text:span></text:span><text:span text:style-name="T276"> </text:span><text:span text:style-name="Corpo_20_del_20_testo_20__28_22_29__5f_"><text:span text:style-name="T267">ciò che noi in inglese chiamiamo </text:span></text:span><text:span text:style-name="Corpo_20_del_20_testo_20__28_22_29__20__2b__20_9_2c_5_20_pt64_2c_Corsivo23"><text:span text:style-name="T267">prison</text:span></text:span><text:span text:style-name="Corpo_20_del_20_testo_20__28_22_29__20__2b__20_9_2c_5_20_pt64_2c_Corsivo23"><text:span text:style-name="T272">list</text:span></text:span><text:span text:style-name="Corpo_20_del_20_testo_20__28_22_29__20__2b__20_9_2c_5_20_pt64_2c_Corsivo23"><text:span text:style-name="T267">s</text:span></text:span><text:span text:style-name="Corpo_20_del_20_testo_20__28_22_29__5f_"><text:span text:style-name="T267"> o </text:span></text:span><text:span text:style-name="Corpo_20_del_20_testo_20__28_22_29__20__2b__20_9_2c_5_20_pt64_2c_Corsivo23"><text:span text:style-name="T267">gool deliverers. </text:span></text:span><text:span text:style-name="Corpo_20_del_20_testo_20__28_22_29__5f_"><text:span text:style-name="T267">lo non posso fare errore nelle cifre; e quelli che mi posero nelle mani questi prospetti di prigione, sono tanto incapaci di falsare i fatti o le cifre, </text:span></text:span><text:soft-page-break/><text:span text:style-name="Corpo_20_del_20_testo_20__28_22_29__5f_"><text:span text:style-name="T267">com’io lo sono di commettere un atto di falsità a danno della Banca d’Inghilterra, o dei signori </text:span></text:span><text:span text:style-name="Corpo_20_del_20_testo_20__28_22_29__5f_"><text:span text:style-name="T272">C</text:span></text:span><text:span text:style-name="Corpo_20_del_20_testo_20__28_22_29__5f_"><text:span text:style-name="T267">outts e C. lo non ho tradotto l’italiano, perché nello stampare questa lettera, intendevo porla sotto gli occhi delle sole persone educale; ma se la V. S. lo credesse necessario, io ne porrei la traduzione in una appendice. </text:span></text:span></text:p>
      <text:p text:style-name="P123"><text:span text:style-name="Corpo_20_del_20_testo_20__28_22_29__5f_"><text:span text:style-name="T267"/></text:span></text:p>
      <text:p text:style-name="P123"><text:span text:style-name="Corpo_20_del_20_testo_20__28_22_29__5f_"><text:span text:style-name="T267"/></text:span></text:p>
      <text:h text:style-name="P296" text:outline-level="1"><text:bookmark-start text:name="bookmark0"/><text:span text:style-name="Titolo_20__23_1_20_Exact"><text:span text:style-name="T207">STATO NUMERICO</text:span></text:span><text:bookmark-end text:name="bookmark0"/></text:h>
      <text:p text:style-name="P10"><text:span text:style-name="Corpo_20_del_20_testo_20__28_3_29__20_Exact"><text:span text:style-name="T18">Degl'IMPUTATI politici presenti in giudizio, presso le Grandi Corti Speciali dei Reali Domìni continentali (a).</text:span></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rows-spanned="2" office:value-type="string">
            <text:p text:style-name="P13"><text:span text:style-name="Corpo_20_del_20_testo_20__28_2_29__20__2b__20_Bookman_20_Old_20_Style9_2c_21_20_pt"><text:span text:style-name="T236">PROVINCIA</text:span></text:span></text:p>
          </table:table-cell>
          <table:table-cell table:style-name="Tabella2.A1" table:number-columns-spanned="2" office:value-type="string">
            <text:p text:style-name="P13"><text:span text:style-name="Corpo_20_del_20_testo_20__28_2_29__20__2b__20_Bookman_20_Old_20_Style9_2c_21_20_pt"><text:span text:style-name="T254">N° degli imputati presenti.</text:span></text:span></text:p>
          </table:table-cell>
          <table:covered-table-cell/>
          <table:table-cell table:style-name="Tabella2.D1" office:value-type="string">
            <text:p text:style-name="P12"><text:span text:style-name="Corpo_20_del_20_testo_20__28_2_29__20__2b__20_Bookman_20_Old_20_Style_2c_12_20_pt_2c_Grassetto"><text:span text:style-name="T236">OSSERVAZIONI</text:span></text:span></text:p>
          </table:table-cell>
        </table:table-row>
        <table:table-row table:style-name="Tabella2.2">
          <table:covered-table-cell/>
          <table:table-cell table:style-name="Tabella2.A1" office:value-type="string">
            <text:p text:style-name="P15"><text:span text:style-name="Corpo_20_del_20_testo_20__28_2_29__20__2b__20_Bookman_20_Old_20_Style_2c_12_20_pt_2c_Grassetto"><text:span text:style-name="T19">in car</text:span></text:span><text:span text:style-name="Corpo_20_del_20_testo_20__28_2_29__20__2b__20_Bookman_20_Old_20_Style_2c_12_20_pt_2c_Grassetto"><text:span text:style-name="T20">c</text:span></text:span><text:span text:style-name="Corpo_20_del_20_testo_20__28_2_29__20__2b__20_Bookman_20_Old_20_Style_2c_12_20_pt_2c_Grassetto"><text:span text:style-name="T19">.</text:span></text:span></text:p>
          </table:table-cell>
          <table:table-cell table:style-name="Tabella2.A1" office:value-type="string">
            <text:p text:style-name="P15"><text:span text:style-name="Corpo_20_del_20_testo_20__28_2_29__20__2b__20_Bookman_20_Old_20_Style_2c_12_20_pt_2c_Grassetto"><text:span text:style-name="T256">Con</text:span></text:span></text:p>
            <text:p text:style-name="P15"><text:span text:style-name="Corpo_20_del_20_testo_20__28_2_29__20__2b__20_Bookman_20_Old_20_Style_2c_12_20_pt_2c_Grassetto"><text:span text:style-name="T256">modo di custodia esteriore</text:span></text:span></text:p>
          </table:table-cell>
          <table:table-cell table:style-name="Tabella2.D1" table:number-rows-spanned="17" office:value-type="string">
            <text:p text:style-name="P19"><text:span text:style-name="Corpo_20_del_20_testo_20__28_2_29__20__2b__20_Bookman_20_Old_20_Style_2c_12_20_pt_2c_Grassetto"><text:span text:style-name="T253">Le</text:span></text:span><text:span text:style-name="Corpo_20_del_20_testo_20__28_2_29__20__2b__20_Bookman_20_Old_20_Style_2c_12_20_pt_2c_Grassetto"><text:span text:style-name="T252"> con</text:span></text:span><text:span text:style-name="Corpo_20_del_20_testo_20__28_2_29__20__2b__20_Bookman_20_Old_20_Style_2c_12_20_pt_2c_Grassetto"><text:span text:style-name="T253">t</text:span></text:span><text:span text:style-name="Corpo_20_del_20_testo_20__28_2_29__20__2b__20_Bookman_20_Old_20_Style_2c_12_20_pt_2c_Grassetto"><text:span text:style-name="T252">rosc</text:span></text:span><text:span text:style-name="Corpo_20_del_20_testo_20__28_2_29__20__2b__20_Bookman_20_Old_20_Style_2c_12_20_pt_2c_Grassetto"><text:span text:style-name="T253">ritte</text:span></text:span><text:span text:style-name="Corpo_20_del_20_testo_20__28_2_29__20__2b__20_Bookman_20_Old_20_Style_2c_12_20_pt_2c_Grassetto"><text:span text:style-name="T252"> cifre desunte dagli ultimi stati rimessi al R. Min di G. e G. han già subita una dimin. e; perciocché</text:span></text:span></text:p>
            <text:p text:style-name="P19"><text:span text:style-name="Corpo_20_del_20_testo_20__28_2_29__20__2b__20_Bookman_20_Old_20_Style_2c_12_20_pt_2c_Grassetto"><text:span text:style-name="T252">varie cause, dopo lo invio de’ stati medes. sono state esaurite;e</text:span></text:span></text:p>
            <text:p text:style-name="P19"><text:span text:style-name="Corpo_20_del_20_testo_20__28_2_29__20__2b__20_Bookman_20_Old_20_Style_2c_12_20_pt_2c_Grassetto"><text:span text:style-name="T252">la sovrana indulgenza del </text:span></text:span><text:span text:style-name="Corpo_20_del_20_testo_20__28_2_29__20__2b__20_Bookman_20_Old_20_Style_2c_12_20_pt_2c_Grassetto"><text:span text:style-name="T253">1</text:span></text:span><text:span text:style-name="Corpo_20_del_20_testo_20__28_2_29__20__2b__20_Bookman_20_Old_20_Style_2c_12_20_pt_2c_Grassetto"><text:span text:style-name="T252">9sc. Magg. a favore d’una determinata classe d'imp</text:span></text:span><text:span text:style-name="Corpo_20_del_20_testo_20__28_2_29__20__2b__20_Bookman_20_Old_20_Style_2c_12_20_pt_2c_Grassetto"><text:span text:style-name="T253">u</text:span></text:span><text:span text:style-name="Corpo_20_del_20_testo_20__28_2_29__20__2b__20_Bookman_20_Old_20_Style_2c_12_20_pt_2c_Grassetto"><text:span text:style-name="T252">tati politici relativi a 212 cause, ne ha ridotti molli in libertà. Non pochi giudizi vanno poi ad espletarsi nel volger del corr. giugno e ne’ </text:span></text:span><text:span text:style-name="Corpo_20_del_20_testo_20__28_2_29__20__2b__20_Bookman_20_Old_20_Style_2c_12_20_pt_2c_Grassetto"><text:span text:style-name="T253">principî</text:span></text:span><text:span text:style-name="Corpo_20_del_20_testo_20__28_2_29__20__2b__20_Bookman_20_Old_20_Style_2c_12_20_pt_2c_Grassetto"><text:span text:style-name="T252"> dell'entrante luglio.</text:span></text:span></text:p>
            <text:p text:style-name="P21"><text:span text:style-name="Corpo_20_del_20_testo_20__28_2_29__20__2b__20_Bookman_20_Old_20_Style_2c_12_20_pt_2c_Grassetto"><text:span text:style-name="T252">Napoli 18 giug. </text:span></text:span><text:span text:style-name="Corpo_20_del_20_testo_20__28_2_29__20__2b__20_Bookman_20_Old_20_Style7_2c_12_20_pt1_2c_Grassetto6_2c_Spaziatura_20_-1_20_pt1"><text:span text:style-name="T252">1851 </text:span></text:span><text:span text:style-name="Corpo_20_del_20_testo_20__28_2_29__20__2b__20_Bookman_20_Old_20_Style7_2c_12_20_pt1_2c_Grassetto6_2c_Spaziatura_20_-1_20_pt1"><text:span text:style-name="T253">L'uffiziale</text:span></text:span><text:span text:style-name="Corpo_20_del_20_testo_20__28_2_29__20__2b__20_Bookman_20_Old_20_Style_2c_12_20_pt_2c_Grassetto"><text:span text:style-name="T252"> Capo del 3® Ripartimento</text:span></text:span></text:p>
            <text:p text:style-name="P20"><text:span text:style-name="Corpo_20_del_20_testo_20__28_2_29__20__2b__20_Bookman_20_Old_20_Style_2c_12_20_pt_2c_Grassetto"><text:span text:style-name="T252">del Minist. </text:span></text:span><text:span text:style-name="Corpo_20_del_20_testo_20__28_2_29__20__2b__20_Bookman_20_Old_20_Style_2c_12_20_pt_2c_Grassetto"><text:span text:style-name="T253">d</text:span></text:span><text:span text:style-name="Corpo_20_del_20_testo_20__28_2_29__20__2b__20_Bookman_20_Old_20_Style_2c_12_20_pt_2c_Grassetto"><text:span text:style-name="T252"> G. e G. firmato </text:span></text:span><text:span text:style-name="Corpo_20_del_20_testo_20__28_2_29__20__2b__20_Bookman_20_Old_20_Style_2c_12_20_pt_2c_Grassetto"><text:span text:style-name="T253">Cav. Gio. Pasqualoni (</text:span></text:span><text:span text:style-name="Corpo_20_del_20_testo_20__28_2_29__20__2b__20_Bookman_20_Old_20_Style_2c_12_20_pt_2c_Grassetto"><text:span text:style-name="T253"><text:note text:id="ftn50" text:note-class="footnote"><text:note-citation>50</text:note-citation><text:note-body><text:p text:style-name="P273"><text:s/>La ristrettezza del formato del presente libro non permettendo qui portare a piè di pagina le note a questo statino ed al seguente, il lettore potrà leggerle nelle pagine appresso.</text:p></text:note-body></text:note></text:span></text:span><text:span text:style-name="Corpo_20_del_20_testo_20__28_2_29__20__2b__20_Bookman_20_Old_20_Style_2c_12_20_pt_2c_Grassetto"><text:span text:style-name="T253">).</text:span></text:span></text:p>
          </table:table-cell>
        </table:table-row>
        <table:table-row table:style-name="Tabella2.3">
          <table:table-cell table:style-name="Tabella2.A1" office:value-type="string">
            <text:p text:style-name="P19"><text:span text:style-name="Corpo_20_del_20_testo_20__28_2_29__20__2b__20_Bookman_20_Old_20_Style9_2c_21_20_pt"><text:span text:style-name="T19">Napoli</text:span></text:span></text:p>
          </table:table-cell>
          <table:table-cell table:style-name="Tabella2.A1" office:value-type="string">
            <text:p text:style-name="P15"><text:span text:style-name="Corpo_20_del_20_testo_20__28_2_29__20__2b__20_Bookman_20_Old_20_Style9_2c_21_20_pt"><text:span text:style-name="T19">223</text:span></text:span></text:p>
          </table:table-cell>
          <table:table-cell table:style-name="Tabella2.A1" office:value-type="string">
            <text:p text:style-name="P15"><text:span text:style-name="Corpo_20_del_20_testo_20__28_2_29__20__2b__20_Bookman_20_Old_20_Style9_2c_21_20_pt"><text:span text:style-name="T19">28</text:span></text:span></text:p>
          </table:table-cell>
          <table:covered-table-cell/>
        </table:table-row>
        <table:table-row table:style-name="Tabella2.3">
          <table:table-cell table:style-name="Tabella2.A4" office:value-type="string">
            <text:p text:style-name="P19"><text:span text:style-name="Corpo_20_del_20_testo_20__28_2_29__20__2b__20_Bookman_20_Old_20_Style9_2c_21_20_pt"><text:span text:style-name="T19">Terra di Lavoro</text:span></text:span></text:p>
          </table:table-cell>
          <table:table-cell table:style-name="Tabella2.A4" office:value-type="string">
            <text:p text:style-name="P15"><text:span text:style-name="Corpo_20_del_20_testo_20__28_2_29__20__2b__20_Bookman_20_Old_20_Style9_2c_21_20_pt"><text:span text:style-name="T19">80</text:span></text:span></text:p>
          </table:table-cell>
          <table:table-cell table:style-name="Tabella2.A4" office:value-type="string">
            <text:p text:style-name="P15"><text:span text:style-name="Corpo_20_del_20_testo_20__28_2_29__20__2b__20_Bookman_20_Old_20_Style9_2c_21_20_pt"><text:span text:style-name="T19">6</text:span></text:span></text:p>
          </table:table-cell>
          <table:covered-table-cell/>
        </table:table-row>
        <table:table-row table:style-name="Tabella2.3">
          <table:table-cell table:style-name="Tabella2.A1" office:value-type="string">
            <text:p text:style-name="P19"><text:span text:style-name="Corpo_20_del_20_testo_20__28_2_29__20__2b__20_Bookman_20_Old_20_Style9_2c_21_20_pt"><text:span text:style-name="T19">Principato cifra</text:span></text:span></text:p>
          </table:table-cell>
          <table:table-cell table:style-name="Tabella2.A1" office:value-type="string">
            <text:p text:style-name="P15"><text:span text:style-name="Corpo_20_del_20_testo_20__28_2_29__20__2b__20_Bookman_20_Old_20_Style9_2c_21_20_pt"><text:span text:style-name="T19">381</text:span></text:span></text:p>
          </table:table-cell>
          <table:table-cell table:style-name="Tabella2.A1" office:value-type="string">
            <text:p text:style-name="P15"><text:span text:style-name="Corpo_20_del_20_testo_20__28_2_29__20__2b__20_Bookman_20_Old_20_Style9_2c_21_20_pt"><text:span text:style-name="T19">12</text:span></text:span></text:p>
          </table:table-cell>
          <table:covered-table-cell/>
        </table:table-row>
        <table:table-row table:style-name="Tabella2.3">
          <table:table-cell table:style-name="Tabella2.A1" office:value-type="string">
            <text:p text:style-name="P19"><text:span text:style-name="Corpo_20_del_20_testo_20__28_2_29__20__2b__20_Bookman_20_Old_20_Style9_2c_21_20_pt"><text:span text:style-name="T19">Principato ultra </text:span></text:span></text:p>
          </table:table-cell>
          <table:table-cell table:style-name="Tabella2.A1" office:value-type="string">
            <text:p text:style-name="P15"><text:span text:style-name="Corpo_20_del_20_testo_20__28_2_29__20__2b__20_Bookman_20_Old_20_Style9_2c_21_20_pt"><text:span text:style-name="T19">4</text:span></text:span></text:p>
          </table:table-cell>
          <table:table-cell table:style-name="Tabella2.A1" office:value-type="string">
            <text:p text:style-name="P15"><text:span text:style-name="Corpo_20_del_20_testo_20__28_2_29__20__2b__20_Bookman_20_Old_20_Style9_2c_21_20_pt"><text:span text:style-name="T19">00</text:span></text:span></text:p>
          </table:table-cell>
          <table:covered-table-cell/>
        </table:table-row>
        <table:table-row table:style-name="Tabella2.3">
          <table:table-cell table:style-name="Tabella2.A4" office:value-type="string">
            <text:p text:style-name="P19"><text:span text:style-name="Corpo_20_del_20_testo_20__28_2_29__20__2b__20_Bookman_20_Old_20_Style9_2c_21_20_pt"><text:span text:style-name="T19">Molise</text:span></text:span></text:p>
          </table:table-cell>
          <table:table-cell table:style-name="Tabella2.A4" office:value-type="string">
            <text:p text:style-name="P15"><text:span text:style-name="Corpo_20_del_20_testo_20__28_2_29__20__2b__20_Bookman_20_Old_20_Style9_2c_21_20_pt"><text:span text:style-name="T19">43</text:span></text:span></text:p>
          </table:table-cell>
          <table:table-cell table:style-name="Tabella2.A4" office:value-type="string">
            <text:p text:style-name="P15"><text:span text:style-name="Corpo_20_del_20_testo_20__28_2_29__20__2b__20_Bookman_20_Old_20_Style9_2c_21_20_pt"><text:span text:style-name="T19">00</text:span></text:span></text:p>
          </table:table-cell>
          <table:covered-table-cell/>
        </table:table-row>
        <table:table-row table:style-name="Tabella2.3">
          <table:table-cell table:style-name="Tabella2.A1" office:value-type="string">
            <text:p text:style-name="P19"><text:span text:style-name="Corpo_20_del_20_testo_20__28_2_29__20__2b__20_Bookman_20_Old_20_Style9_2c_21_20_pt"><text:span text:style-name="T19">Basilicata</text:span></text:span></text:p>
          </table:table-cell>
          <table:table-cell table:style-name="Tabella2.A1" office:value-type="string">
            <text:p text:style-name="P15"><text:span text:style-name="Corpo_20_del_20_testo_20__28_2_29__20__2b__20_Bookman_20_Old_20_Style9_2c_21_20_pt"><text:span text:style-name="T19">156</text:span></text:span></text:p>
          </table:table-cell>
          <table:table-cell table:style-name="Tabella2.A1" office:value-type="string">
            <text:p text:style-name="P15"><text:span text:style-name="Corpo_20_del_20_testo_20__28_2_29__20__2b__20_Bookman_20_Old_20_Style9_2c_21_20_pt"><text:span text:style-name="T19">11</text:span></text:span></text:p>
          </table:table-cell>
          <table:covered-table-cell/>
        </table:table-row>
        <table:table-row table:style-name="Tabella2.3">
          <table:table-cell table:style-name="Tabella2.A1" office:value-type="string">
            <text:p text:style-name="P19"><text:span text:style-name="Corpo_20_del_20_testo_20__28_2_29__20__2b__20_Bookman_20_Old_20_Style9_2c_21_20_pt"><text:span text:style-name="T19">Abruzzo cifra</text:span></text:span></text:p>
          </table:table-cell>
          <table:table-cell table:style-name="Tabella2.A1" office:value-type="string">
            <text:p text:style-name="P15"><text:span text:style-name="Corpo_20_del_20_testo_20__28_2_29__20__2b__20_Bookman_20_Old_20_Style_2c_12_20_pt_2c_Grassetto"><text:span text:style-name="T19">6</text:span></text:span></text:p>
          </table:table-cell>
          <table:table-cell table:style-name="Tabella2.A1" office:value-type="string">
            <text:p text:style-name="P15"><text:span text:style-name="Corpo_20_del_20_testo_20__28_2_29__20__2b__20_Bookman_20_Old_20_Style9_2c_21_20_pt"><text:span text:style-name="T19">00</text:span></text:span></text:p>
          </table:table-cell>
          <table:covered-table-cell/>
        </table:table-row>
        <table:table-row table:style-name="Tabella2.3">
          <table:table-cell table:style-name="Tabella2.A4" office:value-type="string">
            <text:p text:style-name="P19"><text:span text:style-name="Corpo_20_del_20_testo_20__28_2_29__20__2b__20_Bookman_20_Old_20_Style9_2c_21_20_pt"><text:span text:style-name="T19">Abruzzo ultra 11°</text:span></text:span></text:p>
          </table:table-cell>
          <table:table-cell table:style-name="Tabella2.A4" office:value-type="string">
            <text:p text:style-name="P15"><text:span text:style-name="Corpo_20_del_20_testo_20__28_2_29__20__2b__20_Bookman_20_Old_20_Style9_2c_21_20_pt"><text:span text:style-name="T19">94</text:span></text:span></text:p>
          </table:table-cell>
          <table:table-cell table:style-name="Tabella2.A4" office:value-type="string">
            <text:p text:style-name="P15"><text:span text:style-name="Corpo_20_del_20_testo_20__28_2_29__20__2b__20_Bookman_20_Old_20_Style9_2c_21_20_pt"><text:span text:style-name="T19">00</text:span></text:span></text:p>
          </table:table-cell>
          <table:covered-table-cell/>
        </table:table-row>
        <table:table-row table:style-name="Tabella2.3">
          <table:table-cell table:style-name="Tabella2.A1" office:value-type="string">
            <text:p text:style-name="P19"><text:span text:style-name="Corpo_20_del_20_testo_20__28_2_29__20__2b__20_Bookman_20_Old_20_Style9_2c_21_20_pt"><text:span text:style-name="T19">Abruzzo ultra 1°</text:span></text:span></text:p>
          </table:table-cell>
          <table:table-cell table:style-name="Tabella2.A1" office:value-type="string">
            <text:p text:style-name="P15"><text:span text:style-name="Corpo_20_del_20_testo_20__28_2_29__20__2b__20_Bookman_20_Old_20_Style9_2c_21_20_pt"><text:span text:style-name="T19">1</text:span></text:span></text:p>
          </table:table-cell>
          <table:table-cell table:style-name="Tabella2.A1" office:value-type="string">
            <text:p text:style-name="P15"><text:span text:style-name="Corpo_20_del_20_testo_20__28_2_29__20__2b__20_Bookman_20_Old_20_Style9_2c_21_20_pt"><text:span text:style-name="T19">00</text:span></text:span></text:p>
          </table:table-cell>
          <table:covered-table-cell/>
        </table:table-row>
        <table:table-row table:style-name="Tabella2.3">
          <table:table-cell table:style-name="Tabella2.A1" office:value-type="string">
            <text:p text:style-name="P19"><text:span text:style-name="Corpo_20_del_20_testo_20__28_2_29__20__2b__20_Bookman_20_Old_20_Style9_2c_21_20_pt"><text:span text:style-name="T19">Calabria cifra</text:span></text:span></text:p>
          </table:table-cell>
          <table:table-cell table:style-name="Tabella2.A1" office:value-type="string">
            <text:p text:style-name="P15"><text:span text:style-name="Corpo_20_del_20_testo_20__28_2_29__20__2b__20_Bookman_20_Old_20_Style9_2c_21_20_pt"><text:span text:style-name="T19">293</text:span></text:span></text:p>
          </table:table-cell>
          <table:table-cell table:style-name="Tabella2.A1" office:value-type="string">
            <text:p text:style-name="P15"><text:span text:style-name="Corpo_20_del_20_testo_20__28_2_29__20__2b__20_Bookman_20_Old_20_Style9_2c_21_20_pt"><text:span text:style-name="T19">7</text:span></text:span></text:p>
          </table:table-cell>
          <table:covered-table-cell/>
        </table:table-row>
        <table:table-row table:style-name="Tabella2.3">
          <table:table-cell table:style-name="Tabella2.A1" office:value-type="string">
            <text:p text:style-name="P21"><text:span text:style-name="Corpo_20_del_20_testo_20__28_2_29__20__2b__20_Bookman_20_Old_20_Style9_2c_21_20_pt"><text:span text:style-name="T19">Calabria ultra li*</text:span></text:span></text:p>
          </table:table-cell>
          <table:table-cell table:style-name="Tabella2.A1" office:value-type="string">
            <text:p text:style-name="P13"><text:span text:style-name="Corpo_20_del_20_testo_20__28_2_29__20__2b__20_Bookman_20_Old_20_Style9_2c_21_20_pt"><text:span text:style-name="T19">54</text:span></text:span></text:p>
          </table:table-cell>
          <table:table-cell table:style-name="Tabella2.A1" office:value-type="string">
            <text:p text:style-name="P13"><text:span text:style-name="Corpo_20_del_20_testo_20__28_2_29__20__2b__20_Bookman_20_Old_20_Style9_2c_21_20_pt"><text:span text:style-name="T19">00</text:span></text:span></text:p>
          </table:table-cell>
          <table:covered-table-cell/>
        </table:table-row>
        <table:table-row table:style-name="Tabella2.3">
          <table:table-cell table:style-name="Tabella2.A1" office:value-type="string">
            <text:p text:style-name="P21"><text:span text:style-name="Corpo_20_del_20_testo_20__28_2_29__20__2b__20_Bookman_20_Old_20_Style9_2c_21_20_pt"><text:span text:style-name="T19">Calabria ultra 1*</text:span></text:span></text:p>
          </table:table-cell>
          <table:table-cell table:style-name="Tabella2.A1" office:value-type="string">
            <text:p text:style-name="P13"><text:span text:style-name="Corpo_20_del_20_testo_20__28_2_29__20__2b__20_Bookman_20_Old_20_Style9_2c_21_20_pt"><text:span text:style-name="T19">344</text:span></text:span></text:p>
          </table:table-cell>
          <table:table-cell table:style-name="Tabella2.A1" office:value-type="string">
            <text:p text:style-name="P13"><text:span text:style-name="Corpo_20_del_20_testo_20__28_2_29__20__2b__20_Bookman_20_Old_20_Style9_2c_21_20_pt"><text:span text:style-name="T19">00</text:span></text:span></text:p>
          </table:table-cell>
          <table:covered-table-cell/>
        </table:table-row>
        <table:table-row table:style-name="Tabella2.3">
          <table:table-cell table:style-name="Tabella2.A1" office:value-type="string">
            <text:p text:style-name="P22"><text:span text:style-name="Corpo_20_del_20_testo_20__28_2_29__20__2b__20_Bookman_20_Old_20_Style9_2c_21_20_pt"><text:span text:style-name="T19">Capitanata </text:span></text:span></text:p>
          </table:table-cell>
          <table:table-cell table:style-name="Tabella2.A1" office:value-type="string">
            <text:p text:style-name="P13"><text:span text:style-name="Corpo_20_del_20_testo_20__28_2_29__20__2b__20_Bookman_20_Old_20_Style9_2c_21_20_pt"><text:span text:style-name="T19">112</text:span></text:span></text:p>
          </table:table-cell>
          <table:table-cell table:style-name="Tabella2.A1" office:value-type="string">
            <text:p text:style-name="P13"><text:span text:style-name="Corpo_20_del_20_testo_20__28_2_29__20__2b__20_Bookman_20_Old_20_Style9_2c_21_20_pt"><text:span text:style-name="T19">15</text:span></text:span></text:p>
          </table:table-cell>
          <table:covered-table-cell/>
        </table:table-row>
        <table:table-row table:style-name="Tabella2.3">
          <table:table-cell table:style-name="Tabella2.A4" office:value-type="string">
            <text:p text:style-name="P22"><text:span text:style-name="Corpo_20_del_20_testo_20__28_2_29__20__2b__20_Bookman_20_Old_20_Style9_2c_21_20_pt"><text:span text:style-name="T19">Terra di Bari</text:span></text:span></text:p>
          </table:table-cell>
          <table:table-cell table:style-name="Tabella2.A4" office:value-type="string">
            <text:p text:style-name="P13"><text:span text:style-name="Corpo_20_del_20_testo_20__28_2_29__20__2b__20_Bookman_20_Old_20_Style9_2c_21_20_pt"><text:span text:style-name="T19">20</text:span></text:span></text:p>
          </table:table-cell>
          <table:table-cell table:style-name="Tabella2.A4" office:value-type="string">
            <text:p text:style-name="P13"><text:span text:style-name="Corpo_20_del_20_testo_20__28_2_29__20__2b__20_Bookman_20_Old_20_Style9_2c_21_20_pt"><text:span text:style-name="T19">00</text:span></text:span></text:p>
          </table:table-cell>
          <table:covered-table-cell/>
        </table:table-row>
        <table:table-row table:style-name="Tabella2.3">
          <table:table-cell table:style-name="Tabella2.A1" office:value-type="string">
            <text:p text:style-name="P19"><text:span text:style-name="Corpo_20_del_20_testo_20__28_2_29__20__2b__20_Bookman_20_Old_20_Style9_2c_21_20_pt"><text:span text:style-name="T19">Terra di Otranto</text:span></text:span></text:p>
          </table:table-cell>
          <table:table-cell table:style-name="Tabella2.A1" office:value-type="string">
            <text:p text:style-name="P15"><text:span text:style-name="Corpo_20_del_20_testo_20__28_2_29__20__2b__20_Bookman_20_Old_20_Style9_2c_21_20_pt"><text:span text:style-name="T19">8</text:span></text:span></text:p>
          </table:table-cell>
          <table:table-cell table:style-name="Tabella2.A1" office:value-type="string">
            <text:p text:style-name="P15"><text:span text:style-name="Corpo_20_del_20_testo_20__28_2_29__20__2b__20_Bookman_20_Old_20_Style9_2c_21_20_pt"><text:span text:style-name="T19">00</text:span></text:span></text:p>
          </table:table-cell>
          <table:covered-table-cell/>
        </table:table-row>
        <table:table-row table:style-name="Tabella2.3">
          <table:table-cell table:style-name="Tabella2.A1" office:value-type="string">
            <text:p text:style-name="P19"><text:span text:style-name="Corpo_20_del_20_testo_20__28_2_29__20__2b__20_Bookman_20_Old_20_Style9_2c_21_20_pt"><text:span text:style-name="T19">Totale</text:span></text:span></text:p>
          </table:table-cell>
          <table:table-cell table:style-name="Tabella2.A1" office:value-type="string">
            <text:p text:style-name="P15"><text:span text:style-name="Corpo_20_del_20_testo_20__28_2_29__20__2b__20_Bookman_20_Old_20_Style9_2c_21_20_pt"><text:span text:style-name="T19">1819</text:span></text:span></text:p>
          </table:table-cell>
          <table:table-cell table:style-name="Tabella2.A1" office:value-type="string">
            <text:p text:style-name="P15"><text:span text:style-name="Corpo_20_del_20_testo_20__28_2_29__20__2b__20_Bookman_20_Old_20_Style9_2c_21_20_pt"><text:span text:style-name="T19">79</text:span></text:span></text:p>
          </table:table-cell>
          <table:covered-table-cell/>
        </table:table-row>
      </table:table>
      <text:p text:style-name="P3"><text:span text:style-name="Didascalia_20_tabella_20_Exact"><text:span text:style-name="T237"/></text:span></text:p>
      <text:h text:style-name="P297" text:outline-level="1"><text:bookmark-start text:name="bookmark1"/><text:span text:style-name="Titolo_20__23_1_5f_"><text:span text:style-name="T207">STATO NOMINATIVO</text:span></text:span><text:bookmark-end text:name="bookmark1"/></text:h>
      <text:p text:style-name="P37"><text:span text:style-name="Corpo_20_del_20_testo_20__28_4_29__5f_"><text:span text:style-name="T237">Degli</text:span></text:span><text:span text:style-name="Corpo_20_del_20_testo_20__28_4_29__20__2b__20_Times_20_New_20_Roman_2c_22_20_pt_2c_Non_20_corsivo3_2c_Spaziatura_20_0_20_pt4"><text:span text:style-name="T240"> </text:span></text:span><text:span text:style-name="Corpo_20_del_20_testo_20__28_4_29__20__2b__20_Grassetto_2c_Non_20_corsivo2_2c_Maiuscoletto1_2c_Spaziatura_20_0_20_pt3"><text:span text:style-name="T240">Individui </text:span></text:span><text:span text:style-name="Corpo_20_del_20_testo_20__28_4_29__5f_"><text:span text:style-name="T237">che trovatisi</text:span></text:span><text:span text:style-name="Corpo_20_del_20_testo_20__28_4_29__20__2b__20_Times_20_New_20_Roman_2c_22_20_pt_2c_Non_20_corsivo3_2c_Spaziatura_20_0_20_pt4"><text:span text:style-name="T240"> </text:span></text:span><text:span text:style-name="Corpo_20_del_20_testo_20__28_4_29__20__2b__20_Grassetto1_2c_Non_20_corsivo1_2c_Spaziatura_20_0_20_pt2"><text:span text:style-name="T240">in </text:span></text:span><text:span text:style-name="Corpo_20_del_20_testo_20__28_4_29__5f_"><text:span text:style-name="T237">carcere a conto d</text:span></text:span><text:span text:style-name="Corpo_20_del_20_testo_20__28_4_29__5f_"><text:span text:style-name="T238">ella</text:span></text:span><text:span text:style-name="Corpo_20_del_20_testo_20__28_4_29__5f_"><text:span text:style-name="T237"> polizia per reati politici nelle diverse province (</text:span></text:span><text:span text:style-name="Corpo_20_del_20_testo_20__28_4_29__5f_"><text:span text:style-name="T239">a)</text:span></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4"><text:span text:style-name="Corpo_20_del_20_testo_20__28_2_29__20__2b__20_Bookman_20_Old_20_Style9_2c_21_20_pt"><text:span text:style-name="T241">1</text:span></text:span></text:p>
          </table:table-cell>
          <table:table-cell table:style-name="Tabella3.A1" office:value-type="string">
            <text:p text:style-name="P24"><text:span text:style-name="Corpo_20_del_20_testo_20__28_2_29__20__2b__20_Bookman_20_Old_20_Style9_2c_21_20_pt"><text:span text:style-name="T241">Napoli </text:span></text:span></text:p>
          </table:table-cell>
          <table:table-cell table:style-name="Tabella3.A1" office:value-type="string">
            <text:p text:style-name="P14"><text:span text:style-name="Corpo_20_del_20_testo_20__28_2_29__20__2b__20_Bookman_20_Old_20_Style9_2c_21_20_pt"><text:span text:style-name="T241">77</text:span></text:span></text:p>
          </table:table-cell>
        </table:table-row>
        <table:table-row table:style-name="Tabella3.1">
          <table:table-cell table:style-name="Tabella3.A1" office:value-type="string">
            <text:p text:style-name="P18"><text:span text:style-name="Corpo_20_del_20_testo_20__28_2_29__20__2b__20_Bookman_20_Old_20_Style9_2c_21_20_pt"><text:span text:style-name="T242">2</text:span></text:span></text:p>
          </table:table-cell>
          <table:table-cell table:style-name="Tabella3.A1" office:value-type="string">
            <text:p text:style-name="P25"><text:span text:style-name="Corpo_20_del_20_testo_20__28_2_29__20__2b__20_Bookman_20_Old_20_Style9_2c_21_20_pt"><text:span text:style-name="T241">Pozzuoli e </text:span></text:span><text:span text:style-name="Corpo_20_del_20_testo_20__28_2_29__20__2b__20_Bookman_20_Old_20_Style9_2c_21_20_pt"><text:span text:style-name="T243">Castellammare</text:span></text:span></text:p>
          </table:table-cell>
          <table:table-cell table:style-name="Tabella3.A1" office:value-type="string">
            <text:p text:style-name="P17"><text:span text:style-name="Corpo_20_del_20_testo_20__28_2_29__20__2b__20_Bookman_20_Old_20_Style9_2c_21_20_pt"><text:span text:style-name="T244">2</text:span></text:span></text:p>
          </table:table-cell>
        </table:table-row>
        <table:table-row table:style-name="Tabella3.1">
          <table:table-cell table:style-name="Tabella3.A1" office:value-type="string">
            <text:p text:style-name="P16"><text:span text:style-name="Corpo_20_del_20_testo_20__28_2_29__20__2b__20_Bookman_20_Old_20_Style9_2c_21_20_pt"><text:span text:style-name="T241">3</text:span></text:span></text:p>
          </table:table-cell>
          <table:table-cell table:style-name="Tabella3.A1" office:value-type="string">
            <text:p text:style-name="P26"><text:span text:style-name="Corpo_20_del_20_testo_20__28_2_29__20__2b__20_Bookman_20_Old_20_Style9_2c_21_20_pt"><text:span text:style-name="T241">Caserta </text:span></text:span></text:p>
          </table:table-cell>
          <table:table-cell table:style-name="Tabella3.A1" office:value-type="string">
            <text:p text:style-name="P17"><text:span text:style-name="Corpo_20_del_20_testo_20__28_2_29__20__2b__20_Bookman_20_Old_20_Style4_2c_10_20_pt1"><text:span text:style-name="T244">2</text:span></text:span></text:p>
          </table:table-cell>
        </table:table-row>
        <table:table-row table:style-name="Tabella3.1">
          <table:table-cell table:style-name="Tabella3.A1" office:value-type="string">
            <text:p text:style-name="P16"><text:span text:style-name="Corpo_20_del_20_testo_20__28_2_29__20__2b__20_Bookman_20_Old_20_Style9_2c_21_20_pt"><text:span text:style-name="T241">4</text:span></text:span></text:p>
          </table:table-cell>
          <table:table-cell table:style-name="Tabella3.A1" office:value-type="string">
            <text:p text:style-name="P27"><text:span text:style-name="Corpo_20_del_20_testo_20__28_2_29__20__2b__20_Bookman_20_Old_20_Style9_2c_21_20_pt"><text:span text:style-name="T241">Salerno </text:span></text:span></text:p>
          </table:table-cell>
          <table:table-cell table:style-name="Tabella3.A1" office:value-type="string">
            <text:p text:style-name="P16"><text:span text:style-name="Corpo_20_del_20_testo_20__28_2_29__20__2b__20_Bookman_20_Old_20_Style9_2c_21_20_pt"><text:span text:style-name="T241">19</text:span></text:span></text:p>
          </table:table-cell>
        </table:table-row>
        <table:table-row table:style-name="Tabella3.1">
          <table:table-cell table:style-name="Tabella3.A1" office:value-type="string">
            <text:p text:style-name="P16"><text:span text:style-name="Corpo_20_del_20_testo_20__28_2_29__20__2b__20_Bookman_20_Old_20_Style9_2c_21_20_pt"><text:span text:style-name="T241">5</text:span></text:span></text:p>
          </table:table-cell>
          <table:table-cell table:style-name="Tabella3.A1" office:value-type="string">
            <text:p text:style-name="P28"><text:span text:style-name="Corpo_20_del_20_testo_20__28_2_29__20__2b__20_Bookman_20_Old_20_Style9_2c_21_20_pt"><text:span text:style-name="T241">Avellino </text:span></text:span></text:p>
          </table:table-cell>
          <table:table-cell table:style-name="Tabella3.A1" office:value-type="string">
            <text:p text:style-name="P16"><text:span text:style-name="Corpo_20_del_20_testo_20__28_2_29__20__2b__20_Bookman_20_Old_20_Style9_2c_21_20_pt"><text:span text:style-name="T241">17</text:span></text:span></text:p>
          </table:table-cell>
        </table:table-row>
        <table:table-row table:style-name="Tabella3.1">
          <table:table-cell table:style-name="Tabella3.A1" office:value-type="string">
            <text:p text:style-name="P16"><text:span text:style-name="Corpo_20_del_20_testo_20__28_2_29__20__2b__20_Bookman_20_Old_20_Style9_2c_21_20_pt"><text:span text:style-name="T241">6</text:span></text:span></text:p>
          </table:table-cell>
          <table:table-cell table:style-name="Tabella3.A1" office:value-type="string">
            <text:p text:style-name="P29"><text:span text:style-name="Corpo_20_del_20_testo_20__28_2_29__20__2b__20_Bookman_20_Old_20_Style9_2c_21_20_pt"><text:span text:style-name="T241">Potenza</text:span></text:span><text:span text:style-name="Corpo_20_del_20_testo_20__28_2_29__20__2b__20_Arial_20_Unicode_20_MS_2c_19_20_pt"><text:span text:style-name="T241"> </text:span></text:span></text:p>
          </table:table-cell>
          <table:table-cell table:style-name="Tabella3.A1" office:value-type="string">
            <text:p text:style-name="P16"><text:span text:style-name="Corpo_20_del_20_testo_20__28_2_29__20__2b__20_Bookman_20_Old_20_Style9_2c_21_20_pt"><text:span text:style-name="T241">6</text:span></text:span></text:p>
          </table:table-cell>
        </table:table-row>
        <table:table-row table:style-name="Tabella3.1">
          <table:table-cell table:style-name="Tabella3.A1" office:value-type="string">
            <text:p text:style-name="P16"><text:span text:style-name="Corpo_20_del_20_testo_20__28_2_29__20__2b__20_Bookman_20_Old_20_Style9_2c_21_20_pt"><text:span text:style-name="T241">7</text:span></text:span></text:p>
          </table:table-cell>
          <table:table-cell table:style-name="Tabella3.A1" office:value-type="string">
            <text:p text:style-name="P30"><text:span text:style-name="Corpo_20_del_20_testo_20__28_2_29__20__2b__20_Bookman_20_Old_20_Style9_2c_21_20_pt"><text:span text:style-name="T241">Foggia </text:span></text:span></text:p>
          </table:table-cell>
          <table:table-cell table:style-name="Tabella3.A1" office:value-type="string">
            <text:p text:style-name="P16"><text:span text:style-name="Corpo_20_del_20_testo_20__28_2_29__20__2b__20_Bookman_20_Old_20_Style9_2c_21_20_pt"><text:span text:style-name="T241">9</text:span></text:span></text:p>
          </table:table-cell>
        </table:table-row>
        <table:table-row table:style-name="Tabella3.1">
          <table:table-cell table:style-name="Tabella3.A1" office:value-type="string">
            <text:p text:style-name="P16"><text:span text:style-name="Corpo_20_del_20_testo_20__28_2_29__20__2b__20_Bookman_20_Old_20_Style9_2c_21_20_pt"><text:span text:style-name="T241">8</text:span></text:span></text:p>
          </table:table-cell>
          <table:table-cell table:style-name="Tabella3.A1" office:value-type="string">
            <text:p text:style-name="P28"><text:span text:style-name="Corpo_20_del_20_testo_20__28_2_29__20__2b__20_Bookman_20_Old_20_Style9_2c_21_20_pt"><text:span text:style-name="T241">Bari</text:span></text:span><text:span text:style-name="Corpo_20_del_20_testo_20__28_2_29__20__2b__20_Arial_20_Unicode_20_MS_2c_19_20_pt"><text:span text:style-name="T241"> </text:span></text:span></text:p>
          </table:table-cell>
          <table:table-cell table:style-name="Tabella3.A1" office:value-type="string">
            <text:p text:style-name="P16"><text:span text:style-name="Corpo_20_del_20_testo_20__28_2_29__20__2b__20_21_20_pt_2c_Grassetto4"><text:span text:style-name="T246">4</text:span></text:span></text:p>
          </table:table-cell>
        </table:table-row>
        <table:table-row table:style-name="Tabella3.1">
          <table:table-cell table:style-name="Tabella3.A1" office:value-type="string">
            <text:p text:style-name="P16"><text:span text:style-name="Corpo_20_del_20_testo_20__28_2_29__20__2b__20_Bookman_20_Old_20_Style9_2c_21_20_pt"><text:span text:style-name="T241">9</text:span></text:span></text:p>
          </table:table-cell>
          <table:table-cell table:style-name="Tabella3.A1" office:value-type="string">
            <text:p text:style-name="P31"><text:span text:style-name="Corpo_20_del_20_testo_20__28_2_29__20__2b__20_Bookman_20_Old_20_Style9_2c_21_20_pt"><text:span text:style-name="T241">Lecce</text:span></text:span><text:span text:style-name="Corpo_20_del_20_testo_20__28_2_29__20__2b__20_Arial_20_Unicode_20_MS_2c_19_20_pt"><text:span text:style-name="T241"> </text:span></text:span></text:p>
          </table:table-cell>
          <table:table-cell table:style-name="Tabella3.A1" office:value-type="string">
            <text:p text:style-name="P16"><text:span text:style-name="Corpo_20_del_20_testo_20__28_2_29__20__2b__20_Bookman_20_Old_20_Style9_2c_21_20_pt"><text:span text:style-name="T241">10</text:span></text:span></text:p>
          </table:table-cell>
        </table:table-row>
        <table:table-row table:style-name="Tabella3.1">
          <table:table-cell table:style-name="Tabella3.A1" office:value-type="string">
            <text:p text:style-name="P16"><text:span text:style-name="Corpo_20_del_20_testo_20__28_2_29__20__2b__20_Bookman_20_Old_20_Style9_2c_21_20_pt"><text:span text:style-name="T241">10</text:span></text:span></text:p>
          </table:table-cell>
          <table:table-cell table:style-name="Tabella3.A1" office:value-type="string">
            <text:p text:style-name="P26"><text:span text:style-name="Corpo_20_del_20_testo_20__28_2_29__20__2b__20_Bookman_20_Old_20_Style9_2c_21_20_pt"><text:span text:style-name="T241">Cosenza</text:span></text:span><text:span text:style-name="Corpo_20_del_20_testo_20__28_2_29__20__2b__20_Arial_20_Unicode_20_MS_2c_19_20_pt"><text:span text:style-name="T241"> </text:span></text:span></text:p>
          </table:table-cell>
          <table:table-cell table:style-name="Tabella3.A1" office:value-type="string">
            <text:p text:style-name="P16"><text:span text:style-name="Corpo_20_del_20_testo_20__28_2_29__20__2b__20_Bookman_20_Old_20_Style9_2c_21_20_pt"><text:span text:style-name="T241">6</text:span></text:span></text:p>
          </table:table-cell>
        </table:table-row>
        <table:table-row table:style-name="Tabella3.1">
          <table:table-cell table:style-name="Tabella3.A1" office:value-type="string">
            <text:p text:style-name="P16"><text:span text:style-name="Corpo_20_del_20_testo_20__28_2_29__20__2b__20_Bookman_20_Old_20_Style9_2c_21_20_pt"><text:span text:style-name="T241">11</text:span></text:span></text:p>
          </table:table-cell>
          <table:table-cell table:style-name="Tabella3.A1" office:value-type="string">
            <text:p text:style-name="P32"><text:span text:style-name="Corpo_20_del_20_testo_20__28_2_29__20__2b__20_Bookman_20_Old_20_Style9_2c_21_20_pt"><text:span text:style-name="T241">Catanzaro </text:span></text:span></text:p>
          </table:table-cell>
          <table:table-cell table:style-name="Tabella3.A1" office:value-type="string">
            <text:p text:style-name="P17"><text:span text:style-name="Corpo_20_del_20_testo_20__28_2_29__20__2b__20_Bookman_20_Old_20_Style9_2c_21_20_pt"><text:span text:style-name="T244">2</text:span></text:span></text:p>
          </table:table-cell>
        </table:table-row>
        <table:table-row table:style-name="Tabella3.1">
          <table:table-cell table:style-name="Tabella3.A1" office:value-type="string">
            <text:p text:style-name="P16"><text:span text:style-name="Corpo_20_del_20_testo_20__28_2_29__20__2b__20_Bookman_20_Old_20_Style9_2c_21_20_pt"><text:span text:style-name="T241">1</text:span></text:span><text:span text:style-name="Corpo_20_del_20_testo_20__28_2_29__20__2b__20_Bookman_20_Old_20_Style9_2c_21_20_pt"><text:span text:style-name="T242">2</text:span></text:span></text:p>
          </table:table-cell>
          <table:table-cell table:style-name="Tabella3.A1" office:value-type="string">
            <text:p text:style-name="P29"><text:span text:style-name="Corpo_20_del_20_testo_20__28_2_29__20__2b__20_Bookman_20_Old_20_Style9_2c_21_20_pt"><text:span text:style-name="T241">Reggio</text:span></text:span><text:span text:style-name="Corpo_20_del_20_testo_20__28_2_29__20__2b__20_Arial_20_Unicode_20_MS_2c_19_20_pt"><text:span text:style-name="T241"> </text:span></text:span></text:p>
          </table:table-cell>
          <table:table-cell table:style-name="Tabella3.A1" office:value-type="string">
            <text:p text:style-name="P16"><text:span text:style-name="Corpo_20_del_20_testo_20__28_2_29__20__2b__20_Bookman_20_Old_20_Style9_2c_21_20_pt"><text:span text:style-name="T241">10</text:span></text:span></text:p>
          </table:table-cell>
        </table:table-row>
        <table:table-row table:style-name="Tabella3.1">
          <table:table-cell table:style-name="Tabella3.A1" office:value-type="string">
            <text:p text:style-name="P16"><text:span text:style-name="Corpo_20_del_20_testo_20__28_2_29__20__2b__20_Bookman_20_Old_20_Style9_2c_21_20_pt"><text:span text:style-name="T241">13</text:span></text:span></text:p>
          </table:table-cell>
          <table:table-cell table:style-name="Tabella3.A1" office:value-type="string">
            <text:p text:style-name="P33"><text:span text:style-name="Corpo_20_del_20_testo_20__28_2_29__20__2b__20_Bookman_20_Old_20_Style9_2c_21_20_pt"><text:span text:style-name="T241">Campobasso</text:span></text:span><text:span text:style-name="Corpo_20_del_20_testo_20__28_2_29__20__2b__20_Arial_20_Unicode_20_MS_2c_19_20_pt"><text:span text:style-name="T241"> </text:span></text:span></text:p>
          </table:table-cell>
          <table:table-cell table:style-name="Tabella3.A1" office:value-type="string">
            <text:p text:style-name="P16"><text:span text:style-name="Corpo_20_del_20_testo_20__28_2_29__20__2b__20_Bookman_20_Old_20_Style9_2c_21_20_pt"><text:span text:style-name="T241">7</text:span></text:span></text:p>
          </table:table-cell>
        </table:table-row>
        <table:table-row table:style-name="Tabella3.1">
          <table:table-cell table:style-name="Tabella3.A1" office:value-type="string">
            <text:p text:style-name="P16"><text:span text:style-name="Corpo_20_del_20_testo_20__28_2_29__20__2b__20_Bookman_20_Old_20_Style9_2c_21_20_pt"><text:span text:style-name="T241">14</text:span></text:span></text:p>
          </table:table-cell>
          <table:table-cell table:style-name="Tabella3.A1" office:value-type="string">
            <text:p text:style-name="P34"><text:span text:style-name="Corpo_20_del_20_testo_20__28_2_29__20__2b__20_Bookman_20_Old_20_Style9_2c_21_20_pt"><text:span text:style-name="T241">Chieti</text:span></text:span><text:span text:style-name="Corpo_20_del_20_testo_20__28_2_29__20__2b__20_Arial_20_Unicode_20_MS_2c_19_20_pt"><text:span text:style-name="T241"> </text:span></text:span></text:p>
          </table:table-cell>
          <table:table-cell table:style-name="Tabella3.A1" office:value-type="string">
            <text:p text:style-name="P16"><text:span text:style-name="Corpo_20_del_20_testo_20__28_2_29__20__2b__20_Bookman_20_Old_20_Style9_2c_21_20_pt"><text:span text:style-name="T241">1</text:span></text:span><text:span text:style-name="Corpo_20_del_20_testo_20__28_2_29__20__2b__20_Bookman_20_Old_20_Style9_2c_21_20_pt"><text:span text:style-name="T244">2</text:span></text:span></text:p>
          </table:table-cell>
        </table:table-row>
        <table:table-row table:style-name="Tabella3.1">
          <table:table-cell table:style-name="Tabella3.A1" office:value-type="string">
            <text:p text:style-name="P16"><text:span text:style-name="Corpo_20_del_20_testo_20__28_2_29__20__2b__20_Bookman_20_Old_20_Style9_2c_21_20_pt"><text:span text:style-name="T241">15</text:span></text:span></text:p>
          </table:table-cell>
          <table:table-cell table:style-name="Tabella3.A1" office:value-type="string">
            <text:p text:style-name="P35"><text:span text:style-name="Corpo_20_del_20_testo_20__28_2_29__20__2b__20_Bookman_20_Old_20_Style9_2c_21_20_pt"><text:span text:style-name="T241">Aquila</text:span></text:span></text:p>
          </table:table-cell>
          <table:table-cell table:style-name="Tabella3.A1" office:value-type="string">
            <text:p text:style-name="P16"><text:span text:style-name="Corpo_20_del_20_testo_20__28_2_29__20__2b__20_Bookman_20_Old_20_Style9_2c_21_20_pt"><text:span text:style-name="T241">19</text:span></text:span></text:p>
          </table:table-cell>
        </table:table-row>
        <table:table-row table:style-name="Tabella3.1">
          <table:table-cell table:style-name="Tabella3.A1" office:value-type="string">
            <text:p text:style-name="P16"><text:span text:style-name="Corpo_20_del_20_testo_20__28_2_29__20__2b__20_Bookman_20_Old_20_Style9_2c_21_20_pt"><text:span text:style-name="T241">16</text:span></text:span></text:p>
          </table:table-cell>
          <table:table-cell table:style-name="Tabella3.A1" office:value-type="string">
            <text:p text:style-name="P36"><text:span text:style-name="Corpo_20_del_20_testo_20__28_2_29__20__2b__20_Bookman_20_Old_20_Style9_2c_21_20_pt"><text:span text:style-name="T245">Z</text:span></text:span><text:span text:style-name="Corpo_20_del_20_testo_20__28_2_29__20__2b__20_Bookman_20_Old_20_Style9_2c_21_20_pt"><text:span text:style-name="T243">eramo</text:span></text:span><text:span text:style-name="Corpo_20_del_20_testo_20__28_2_29__20__2b__20_Bookman_20_Old_20_Style9_2c_21_20_pt"><text:span text:style-name="T241"> </text:span></text:span><text:span text:style-name="Corpo_20_del_20_testo_20__28_2_29__20__2b__20_Bookman_20_Old_20_Style9_2c_21_20_pt"><text:span text:style-name="T243">(</text:span></text:span><text:span text:style-name="Corpo_20_del_20_testo_20__28_2_29__20__2b__20_Bookman_20_Old_20_Style9_2c_21_20_pt"><text:span text:style-name="T243"><text:note text:id="ftn51" text:note-class="footnote"><text:note-citation>51</text:note-citation><text:note-body><text:p text:style-name="P272"><text:s/><text:span text:style-name="T429">Si legga Teramo.</text:span></text:p></text:note-body></text:note></text:span></text:span><text:span text:style-name="Corpo_20_del_20_testo_20__28_2_29__20__2b__20_Bookman_20_Old_20_Style9_2c_21_20_pt"><text:span text:style-name="T243">)</text:span></text:span><text:span text:style-name="Corpo_20_del_20_testo_20__28_2_29__20__2b__20_Arial_20_Unicode_20_MS_2c_19_20_pt"><text:span text:style-name="T241"> </text:span></text:span></text:p>
          </table:table-cell>
          <table:table-cell table:style-name="Tabella3.A1" office:value-type="string">
            <text:p text:style-name="P16"><text:span text:style-name="Corpo_20_del_20_testo_20__28_2_29__20__2b__20_Bookman_20_Old_20_Style9_2c_21_20_pt"><text:span text:style-name="T241">3</text:span></text:span></text:p>
          </table:table-cell>
        </table:table-row>
        <table:table-row table:style-name="Tabella3.1">
          <table:table-cell table:style-name="Tabella3.A1" office:value-type="string">
            <text:p text:style-name="P16"><text:span text:style-name="Corpo_20_del_20_testo_20__28_2_29__20__2b__20_Arial_20_Unicode_20_MS_2c_19_20_pt"><text:span text:style-name="T241"/></text:span></text:p>
          </table:table-cell>
          <table:table-cell table:style-name="Tabella3.A1" office:value-type="string">
            <text:p text:style-name="P23"><text:span text:style-name="Corpo_20_del_20_testo_20__28_2_29__20__2b__20_Bookman_20_Old_20_Style3_2c_13_20_pt_2c_Grassetto3_2c_Maiuscoletto2_2c_Spaziatura_20_1_20_pt"><text:span text:style-name="T246">Totale</text:span></text:span></text:p>
          </table:table-cell>
          <table:table-cell table:style-name="Tabella3.A1" office:value-type="string">
            <text:p text:style-name="P16"><text:span text:style-name="Corpo_20_del_20_testo_20__28_2_29__20__2b__20_Bookman_20_Old_20_Style9_2c_21_20_pt"><text:span text:style-name="T244">2</text:span></text:span><text:span text:style-name="Corpo_20_del_20_testo_20__28_2_29__20__2b__20_Bookman_20_Old_20_Style9_2c_21_20_pt"><text:span text:style-name="T241">05</text:span></text:span></text:p>
          </table:table-cell>
        </table:table-row>
      </table:table>
      <text:p text:style-name="P78"><text:span text:style-name="Corpo_20_del_20_testo_20__28_2_29__5f_"><text:span text:style-name="T227"/></text:span></text:p>
      <text:p text:style-name="P78"><text:soft-page-break/><text:span text:style-name="Corpo_20_del_20_testo_20__28_2_29__5f_"><text:span text:style-name="T25">L'arresto di questi detenuti sempre eseguito per gravi ed imperiose considerazioni d’ordine e di sicurezza pubblica: non a capriccio e senza forme legali, ma per mandali emanati dalle Autorità rivestite della Polizia ordinaria, le quali per espressa </text:span></text:span><text:span text:style-name="Corpo_20_del_20_testo_20__28_2_29__20__2b__20_Grassetto1"><text:span text:style-name="T25">e </text:span></text:span><text:span text:style-name="Corpo_20_del_20_testo_20__28_22_29__5f_"><text:span text:style-name="T31">testuale disposizione di legge, hanno la facoltà di arrestare per vedute di Alta Polizia </text:span></text:span><text:span text:style-name="Corpo_20_del_20_testo_20__28_22_29__5f_"><text:span text:style-name="T287">9 </text:span></text:span><text:span text:style-name="Corpo_20_del_20_testo_20__28_22_29__5f_"><text:span text:style-name="T31">e possono anche compilare processi, quando trattasi di reati di Stato in rigor (</text:span></text:span><text:span text:style-name="Corpo_20_del_20_testo_20__28_22_29__5f_"><text:span text:style-name="T31"><text:note text:id="ftn52" text:note-class="footnote"><text:note-citation>52</text:note-citation><text:note-body><text:p text:style-name="P255"><text:span text:style-name="Nota_20_a_20_piè_20_di_20_pagina_20__2b__20_81_2c_5_20_pt68_2c_Grassetto86_2c_Corsivo27"><text:span text:style-name="T419"><text:s/>Si legga</text:span></text:span><text:span text:style-name="Nota_20_a_20_piè_20_di_20_pagina_20__2b__20_8_20_pt_2c_Grassetto87_2c_Spaziatura_20_5_20_pt"><text:span text:style-name="T415"> </text:span></text:span><text:span text:style-name="Nota_20_a_20_piè_20_di_20_pagina_5f_"><text:span text:style-name="T354">vigor.</text:span></text:span></text:p></text:note-body></text:note></text:span></text:span><text:span text:style-name="Corpo_20_del_20_testo_20__28_22_29__5f_"><text:span text:style-name="T31">) delle istruzioni del 22 maggio 1817 (*), solennemente confermate e sanzionate colla successiva promulgazione del codice penale. </text:span></text:span></text:p>
      <text:p text:style-name="P100"><text:span text:style-name="Corpo_20_del_20_testo_20__28_3_29__5f_"><text:span text:style-name="T21">(*) «Art. 10. Oltre le facoltà espresse nei due</text:span></text:span><text:span text:style-name="T21"> </text:span><text:span text:style-name="Corpo_20_del_20_testo_20__28_3_29__5f_"><text:span text:style-name="T21">articoli precedenti, la Polizia ordinaria, ne’ fatti di Alta Polizia, indicati nell’art. 3°, è rivestita</text:span></text:span><text:span text:style-name="T21"> </text:span><text:span text:style-name="Corpo_20_del_20_testo_20__28_3_29__5f_"><text:span text:style-name="T21">ancora delle attribuzioni di Polizia Giudiziaria. In questa qualità può procedere all’arresto delle</text:span></text:span><text:span text:style-name="T21"> </text:span><text:span text:style-name="Corpo_20_del_20_testo_20__28_3_29__5f_"><text:span text:style-name="T21">persone prevenute dei suddetti misfatti, anche fuori il caso della flagranza o quasi. Può ritenere gli arresta</text:span></text:span><text:span text:style-name="Corpo_20_del_20_testo_20__28_3_29__5f_"><text:span text:style-name="T22">t</text:span></text:span><text:span text:style-name="Corpo_20_del_20_testo_20__28_3_29__5f_"><text:span text:style-name="T21">i a sua disposizione oltre le 24 ore, e può compilare essa medesima le istruzioni su tali reati. Ciò però non impedisce agli altri agenti di Polizia Giudiziaria di occuparsi anch’essi allo scorrimento (</text:span></text:span><text:span text:style-name="Corpo_20_del_20_testo_20__28_3_29__5f_"><text:span text:style-name="T21"><text:note text:id="ftn53" text:note-class="footnote"><text:note-citation>53</text:note-citation><text:note-body><text:p text:style-name="P255"><text:span text:style-name="Nota_20_a_20_piè_20_di_20_pagina_20__2b__20_81_2c_5_20_pt68_2c_Grassetto86_2c_Corsivo27"><text:span text:style-name="T390"><text:s/>Si legga</text:span></text:span><text:span text:style-name="Nota_20_a_20_piè_20_di_20_pagina_20__2b__20_8_20_pt_2c_Grassetto87_2c_Spaziatura_20_5_20_pt"><text:span text:style-name="T415"> </text:span></text:span><text:span text:style-name="Nota_20_a_20_piè_20_di_20_pagina_5f_"><text:span text:style-name="T354">scoprimento. </text:span></text:span></text:p></text:note-body></text:note></text:span></text:span><text:span text:style-name="Corpo_20_del_20_testo_20__28_3_29__5f_"><text:span text:style-name="T21">) dei reati medesimi e perseguitarne gli autori.»</text:span></text:span></text:p>
      <text:p text:style-name="P100"><text:span text:style-name="Corpo_20_del_20_testo_20__28_3_29__5f_"><text:span text:style-name="T31">N. B. A misura che perverranno le dimandate informazioni a conto dei detenuti compresi negli elenchi, se ne disporrà </text:span></text:span><text:span text:style-name="Corpo_20_del_20_testo_20__28_3_29__5f_"><text:span text:style-name="T32">riabilitazione</text:span></text:span><text:span text:style-name="Corpo_20_del_20_testo_20__28_3_29__5f_"><text:span text:style-name="T31"> di </text:span></text:span><text:soft-page-break/><text:span text:style-name="Corpo_20_del_20_testo_20__28_3_29__5f_"><text:span text:style-name="T31">giorno in giorno, come si è costantemente praticato. </text:span></text:span></text:p>
      <text:p text:style-name="P102"><text:span text:style-name="Corpo_20_del_20_testo_20__28_3_29__5f_"><text:span text:style-name="T32">L'uffiziale</text:span></text:span><text:span text:style-name="Corpo_20_del_20_testo_20__28_3_29__5f_"><text:span text:style-name="T31"> capo di </text:span></text:span><text:span text:style-name="Corpo_20_del_20_testo_20__28_3_29__5f_"><text:span text:style-name="T32">Dipartimento</text:span></text:span><text:span text:style-name="Corpo_20_del_20_testo_20__28_3_29__5f_"><text:span text:style-name="T31"> </text:span></text:span></text:p>
      <text:p text:style-name="P102"><text:span text:style-name="Corpo_20_del_20_testo_20__28_3_29__20__2b__20_9_2c_5_20_pt26_2c_Non_20_grassetto9_2c_Corsivo11"><text:span text:style-name="T31">firm. </text:span></text:span><text:span text:style-name="Corpo_20_del_20_testo_20__28_3_29__20__2b__20_8_20_pt_2c_Non_20_grassetto8_2c_Maiuscoletto11"><text:span text:style-name="T31">Giuseppe Birtolomucci.</text:span></text:span></text:p>
      <text:p text:style-name="P98"><text:span text:style-name="Corpo_20_del_20_testo_20__28_3_29__20__2b__20_8_20_pt_2c_Non_20_grassetto8_2c_Maiuscoletto11"><text:span text:style-name="T230"/></text:span></text:p>
      <text:p text:style-name="P192"><text:span text:style-name="Corpo_20_del_20_testo_20__28_3_29__20__2b__20_8_20_pt_2c_Non_20_grassetto8_2c_Maiuscoletto11"><text:span text:style-name="T230"/></text:span></text:p>
      <text:p text:style-name="P105"><text:span text:style-name="Corpo_20_del_20_testo_20__28_22_29__20__2b__20_9_2c_5_20_pt64_2c_Corsivo23"><text:span text:style-name="T33">(a)</text:span></text:span><text:span text:style-name="Corpo_20_del_20_testo_20__28_22_29__5f_"><text:span text:style-name="T33"> Senza parlare della nessuna fiducia</text:span></text:span><text:span text:style-name="T33"> </text:span><text:span text:style-name="Corpo_20_del_20_testo_20__28_22_29__5f_"><text:span text:style-name="T33">che può ispirare questo attestato coma</text:span></text:span><text:span text:style-name="Corpo_20_del_20_testo_20__28_22_29__5f_"><text:span text:style-name="T89">n</text:span></text:span><text:span text:style-name="Corpo_20_del_20_testo_20__28_22_29__5f_"><text:span text:style-name="T33">dato da un governo disleale e spergiuro ad un suo impiegato amovibile a discrezione; non sarà superfluo richiamare l'attenzione del lettore sopra una miserabile astuzia curialesca che si occulta nelle parole adoperale per la intestazione del primo di questi insignificanti documenti. </text:span></text:span></text:p>
      <text:p text:style-name="P105"><text:span text:style-name="Corpo_20_del_20_testo_20__28_22_29__5f_"><text:span text:style-name="T33">Si avverta che non si è osa</text:span></text:span><text:span text:style-name="Corpo_20_del_20_testo_20__28_22_29__5f_"><text:span text:style-name="T89">t</text:span></text:span><text:span text:style-name="Corpo_20_del_20_testo_20__28_22_29__5f_"><text:span text:style-name="T33">o presentarlo come lo stato numerico di tutti gli arrestati per causa politica nei regno di Napoli. Ma primamente non vi si comprendono che gli </text:span></text:span><text:span text:style-name="Corpo_20_del_20_testo_20__28_22_29__20__2b__20_9_2c_5_20_pt64_2c_Corsivo23"><text:span text:style-name="T33">imputati</text:span></text:span><text:span text:style-name="Corpo_20_del_20_testo_20__28_22_29__5f_"><text:span text:style-name="T33"> politici: il qual vocabolo supponendo necessariamente un titolo di reato ed un processo pendente; già ne risultano escluse le numerose classi degli arrestati con la notissima formola </text:span></text:span><text:span text:style-name="Corpo_20_del_20_testo_20__28_22_29__20__2b__20_9_2c_5_20_pt64_2c_Corsivo23"><text:span text:style-name="T33">per ordine superiore</text:span></text:span><text:span text:style-name="Corpo_20_del_20_testo_20__28_22_29__5f_"><text:span text:style-name="T33">, della quale veggonsi ripiene al presente le pagine dei registri delle prigioni nel regno, senza ohe essa sia riconosciuta da alcuna legge, e senza che esista a carico delle infelici vittime alcun processo iniziato o materia ad iniziarlo. La </text:span></text:span><text:soft-page-break/><text:span text:style-name="Corpo_20_del_20_testo_20__28_22_29__5f_"><text:span text:style-name="T33">sorte di queste persone è ricoperta ordinariamente da un profondo mistero che accresce i dolori della loro situazione: esse sanno che divennero segno al</text:span></text:span><text:span text:style-name="Corpo_20_del_20_testo_20__28_22_29__5f_"><text:span text:style-name="T89">l’</text:span></text:span><text:span text:style-name="Corpo_20_del_20_testo_20__28_22_29__5f_"><text:span text:style-name="T33">ira del governo per le loro opinioni liberali pi</text:span></text:span><text:span text:style-name="Corpo_20_del_20_testo_20__28_22_29__5f_"><text:span text:style-name="T89">ù</text:span></text:span><text:span text:style-name="Corpo_20_del_20_testo_20__28_22_29__5f_"><text:span text:style-name="T33"> non</text:span></text:span><text:span text:style-name="Titolo_20__23_6_20__28_5_29__5f_"><text:span text:style-name="T33"> </text:span></text:span><text:span text:style-name="Corpo_20_del_20_testo_20__28_22_29__5f_"><text:span text:style-name="T33">possono discolparsi e difendersi, perché nfi sanno quale imputazione loro si apponga, nò furono mai interrogate, nonostante che gli articoli 101 a 107 del codice napolitano di procedura penale impongano I obbligo di procedere </text:span></text:span><text:span text:style-name="Corpo_20_del_20_testo_20__28_22_29__20__2b__20_9_2c_5_20_pt64_2c_Corsivo23"><text:span text:style-name="T33">immediatamente</text:span></text:span><text:span text:style-name="Corpo_20_del_20_testo_20__28_22_29__5f_"><text:span text:style-name="T33"> al l'interrogatorio degli imputati arrestali. Sovente queste persone rimangono per lunghi mesi in carcere sotto quella vaga formola, o la polizia in tanto avidamente cerca tra i suoi numerosi processi di stato pendenti qualche pretesto per introdurre dove il nome di uno di essi, dove il nome dell'altro. Le più cospicue persone non furono tratte m prigione con diverso titolo; e perla notorietà della loro avversione </text:span></text:span><text:span text:style-name="Corpo_20_del_20_testo_20__28_22_29__5f_"><text:span text:style-name="T89">alle</text:span></text:span><text:span text:style-name="Corpo_20_del_20_testo_20__28_22_29__5f_"><text:span text:style-name="T33"> sette, e della irreprensibile condotta da loro tenuta nel 15 </text:span></text:span><text:span text:style-name="Corpo_20_del_20_testo_20__28_22_29__5f_"><text:span text:style-name="T89">maggio</text:span></text:span><text:span text:style-name="Corpo_20_del_20_testo_20__28_22_29__5f_"><text:span text:style-name="T33"> 1848, niuno nel momento del loro arresto avrebbe potuto prevedere che per consumarsi la loro perdita </text:span></text:span><text:soft-page-break/><text:span text:style-name="Corpo_20_del_20_testo_20__28_22_29__5f_"><text:span text:style-name="T33">dovesse finirsi per avvilupparli nel giudizio per la setta dell'unità italiana, o in quello per gli avvenimenti del 15 maggio. L'egregio uomo di lettere e virtuoso cittadino Francesco Trincherà, che oggi figura tra gli accusati nel capo pei cennati fatti del 15 maggio, è uno dei tanti che si trovano in questa condizione: si consulto i registri del carcere di S. Maria Apparente, e si troverà avvenuto il suo arresto (verso </text:span></text:span><text:span text:style-name="Corpo_20_del_20_testo_20__28_22_29__5f_"><text:span text:style-name="T89">il</text:span></text:span><text:span text:style-name="Corpo_20_del_20_testo_20__28_22_29__5f_"><text:span text:style-name="T33"> declinare del 1849) </text:span></text:span><text:span text:style-name="Corpo_20_del_20_testo_20__28_22_29__20__2b__20_9_2c_5_20_pt64_2c_Corsivo23"><text:span text:style-name="T33">per ordine inferiore,</text:span></text:span><text:span text:style-name="Corpo_20_del_20_testo_20__28_22_29__5f_"><text:span text:style-name="T33"> Si ritenga adunque che questa prima ben lunga serie d’imprigionati politici non trovasi rappresentata nel sedicente documento che abbiamo sotto gli occhi. </text:span></text:span></text:p>
      <text:p text:style-name="P105"><text:span text:style-name="Corpo_20_del_20_testo_20__28_22_29__5f_"><text:span text:style-name="T33">Una seconda restrizione deriva dal riferirsi lo stato numerico né anche a lutti gli arrestati politici sui conto dei quali penda la formale istruzione di un processo, ma a quei soli che son </text:span></text:span><text:span text:style-name="Corpo_20_del_20_testo_20__28_22_29__20__2b__20_9_2c_5_20_pt64_2c_Corsivo23"><text:span text:style-name="T33">presenti in giudizio</text:span></text:span><text:span text:style-name="Corpo_20_del_20_testo_20__28_22_29__5f_"><text:span text:style-name="T33">: ora distinguendo la legge i diversi stadi del procedimento penale, e non potendo confondersi con la </text:span></text:span><text:span text:style-name="Corpo_20_del_20_testo_20__28_22_29__20__2b__20_9_2c_5_20_pt64_2c_Corsivo23"><text:span text:style-name="T33">istruzione</text:span></text:span><text:span text:style-name="Corpo_20_del_20_testo_20__28_22_29__5f_"><text:span text:style-name="T33"> preparatoria delle pruove il </text:span></text:span><text:span text:style-name="Corpo_20_del_20_testo_20__28_22_29__20__2b__20_9_2c_5_20_pt64_2c_Corsivo23"><text:span text:style-name="T33">giudizio</text:span></text:span><text:span text:style-name="Corpo_20_del_20_testo_20__28_22_29__5f_"><text:span text:style-name="T33"> propriamente detto, il quale, compiutasi r istruzione del </text:span></text:span><text:soft-page-break/><text:span text:style-name="Corpo_20_del_20_testo_20__28_22_29__5f_"><text:span text:style-name="T33">processo, viene iniziato con Tatto d’accusa (art. 138 proc. pen.); ne segue che l’altro copioso numero di carcerati formalmente processati, pei quali la istruzione sia tuttavia in corso, e non ancora siasi prodotto </text:span></text:span><text:span text:style-name="Corpo_20_del_20_testo_20__28_22_29__5f_"><text:span text:style-name="T89">un </text:span></text:span><text:span text:style-name="Corpo_20_del_20_testo_20__28_22_29__5f_"><text:span text:style-name="T33">atto d’accusa, neppure viene compreso nella pubblicata lista, perché non può dirsi veramente comincialo il </text:span></text:span><text:span text:style-name="Corpo_20_del_20_testo_20__28_22_29__20__2b__20_9_2c_5_20_pt64_2c_Corsivo23"><text:span text:style-name="T33">giudizio</text:span></text:span><text:span text:style-name="Corpo_20_del_20_testo_20__28_22_29__5f_"><text:span text:style-name="T33"> a loro carico. </text:span></text:span></text:p>
      <text:p text:style-name="P105"><text:span text:style-name="Corpo_20_del_20_testo_20__28_22_29__5f_"><text:span text:style-name="T90"><text:s/></text:span></text:span><text:span text:style-name="Corpo_20_del_20_testo_20__28_22_29__5f_"><text:span text:style-name="T33">Nè questo è ancor tutto. </text:span></text:span><text:span text:style-name="Corpo_20_del_20_testo_20__28_22_29__5f_"><text:span text:style-name="T89">Un'ultima</text:span></text:span><text:span text:style-name="Corpo_20_del_20_testo_20__28_22_29__5f_"><text:span text:style-name="T33"> più forte restrizione consiste nel soggiungersi che la lista comprende i soli accusati, pei quali penda giudizio presso le </text:span></text:span><text:span text:style-name="Corpo_20_del_20_testo_20__28_22_29__20__2b__20_9_2c_5_20_pt64_2c_Corsivo23"><text:span text:style-name="T33">Gran Corti</text:span></text:span></text:p>
      <text:p text:style-name="P98"><text:span text:style-name="Corpo_20_del_20_testo_20__28_22_29__20__2b__20_9_2c_5_20_pt64_2c_Corsivo23"><text:span text:style-name="T154">Spe</text:span></text:span><text:span text:style-name="Corpo_20_del_20_testo_20__28_22_29__20__2b__20_9_2c_5_20_pt64_2c_Corsivo23"><text:span text:style-name="T160">ci</text:span></text:span><text:span text:style-name="Corpo_20_del_20_testo_20__28_22_29__20__2b__20_9_2c_5_20_pt64_2c_Corsivo23"><text:span text:style-name="T154">ali. </text:span></text:span><text:span text:style-name="Corpo_20_del_20_testo_20__28_22_29__5f_"><text:span text:style-name="T154">Or sarebbe lontano dal vero chi supponesse appartenersi esclusivamente a queste la cognizione di tutti i reati che abbiano motivo o colore politico. Non vi è quasi processo di tal natura in cui non ai trovino involte anche persone militari, ovvero supposte subornazioni di militari tentate da pagani; e per questi reati ed altri di simil natura il giudizio è attribuito alla competenza dei consigli di guerra in forza dello statuto penale militare e di un decreto del 29 marzo 1826, amplialo da altro più </text:span></text:span><text:soft-page-break/><text:span text:style-name="Corpo_20_del_20_testo_20__28_22_29__5f_"><text:span text:style-name="T154">recente emanato nel marzo 1849 il disegno di assoggettare la persecuzione di tali fatti al disfavore di una giurisdizione militare ed eccezionale. E son tre anni che in Napoli quasi tutti i consigli di guerra, esercitando questa giurisdizione, si versano nel giudizio di processi politici e di accusati, i quali per conseguenza né anche risultano compresi nella lista. Altra non breve categoria d’imputati, specialmente per reati in materia di stampa ostile al governo elevati a misfatti, e quindi punibili criminalmente in forza di un esorbitante decreto del </text:span></text:span><text:span text:style-name="Corpo_20_del_20_testo_20__28_22_29__20__2b__20_9_2c_5_20_pt64_2c_Corsivo23"><text:span text:style-name="T154">7</text:span></text:span><text:span text:style-name="Corpo_20_del_20_testo_20__28_22_29__5f_"><text:span text:style-name="T154"> maggio 1821, tenuto abusivamente in osservanza da altro del 25 maggio 1848 e dalla legge sulla stampa venuta fuori nel 1849, va soggetta alla co</text:span></text:span><text:span text:style-name="Corpo_20_del_20_testo_20__28_22_29__5f_"><text:span text:style-name="T160">m</text:span></text:span><text:span text:style-name="Corpo_20_del_20_testo_20__28_22_29__5f_"><text:span text:style-name="T154">p</text:span></text:span><text:span text:style-name="Corpo_20_del_20_testo_20__28_22_29__5f_"><text:span text:style-name="T160">e</text:span></text:span><text:span text:style-name="Corpo_20_del_20_testo_20__28_22_29__5f_"><text:span text:style-name="T154">tenza ordinaria delle Gran Corti Criminali. Finalmente l’immenso numero di individui carcerati per imputazioni punibili solo correzionalmente, quali sono tutti gli altri reali di stampa, ogni sorta di adunanza menomamente sospetta, ogni discorso» scritto o fatto suscettivo di supporsi diretto a spargere il malcontento contro il governo (art. 142 Codice Penale), </text:span></text:span><text:span text:style-name="Corpo_20_del_20_testo_20__28_22_29__20__2b__20_9_2c_5_20_pt64_2c_Corsivo23"><text:span text:style-name="T154">[il</text:span></text:span><text:span text:style-name="Corpo_20_del_20_testo_20__28_22_29__5f_"><text:span text:style-name="T154"> semplice non </text:span></text:span><text:soft-page-break/><text:span text:style-name="Corpo_20_del_20_testo_20__28_22_29__5f_"><text:span text:style-name="T154">rivela mento di reati commessi o preparati contro la sicurezza dello Stato, in somma tutta quella gente che in Napoli per una parola, per un gesto, per un pensiero cui possa appiccarsi nota di sedizioso, geme da anni nelle prigioni sollecitando invano un giudizio, il cui risultamento non potrebbe essere che una condanna semplicemente correzionale, e quindi da pronunziarsi da giudici circondariali (in Piemonte giudici di mandamento); tutta quest’altra lunga serie di arrestati politici egualmente non figura nella lista, tostoché in essa non si compresero che i soli giudicabili dalle G. C. Speciali. </text:span></text:span></text:p>
      <text:p text:style-name="P98"><text:span text:style-name="Corpo_20_del_20_testo_20__28_3_29__5f_"><text:span text:style-name="T154">Aggiungasi ora a tutte queste categorie escluse dallo stato numerico che cade in esame, l’infinita lugubre lista degl’individui di già giudicati e colpiti dal peso d'ingiusta ed immorale condanna, i quali stanno espiando</text:span></text:span><text:span text:style-name="Corpo_20_del_20_testo_20__28_44_29__5f_"><text:span text:style-name="T154"> </text:span></text:span><text:span text:style-name="Corpo_20_del_20_testo_20__28_22_29__5f_"><text:span text:style-name="T154">tra i malfattori il delitto di aver amato li paese, l’onesta libertà e la causa italiana pi</text:span></text:span><text:span text:style-name="Corpo_20_del_20_testo_20__28_22_29__5f_"><text:span text:style-name="T160">ù</text:span></text:span><text:span text:style-name="Corpo_20_del_20_testo_20__28_22_29__5f_"><text:span text:style-name="T154"> dell’infamia e dello spergiuro; e poi </text:span></text:span><text:span text:style-name="Corpo_20_del_20_testo_20__28_22_29__5f_"><text:span text:style-name="T160">si</text:span></text:span><text:span text:style-name="Corpo_20_del_20_testo_20__28_22_29__5f_"><text:span text:style-name="T154"> conchiuda, se confessandosi dallo stesso governo napolitano la esistenza di </text:span></text:span><text:soft-page-break/><text:span text:style-name="Corpo_20_del_20_testo_20__28_22_29__5f_"><text:span text:style-name="T154">circa 2,100 imputali politici in una sola di queste categorie, in quella cioè de’ giudicabili delle G. C. Speciali, non debba riputarsi scara piuttosto che esagera</text:span></text:span><text:span text:style-name="Corpo_20_del_20_testo_20__28_22_29__5f_"><text:span text:style-name="T160">t</text:span></text:span><text:span text:style-name="Corpo_20_del_20_testo_20__28_22_29__5f_"><text:span text:style-name="T154">a la cifra complessiva di circa 20,000 prig. i politici affermata dal Gladstone. </text:span></text:span></text:p>
      <text:p text:style-name="P105"><text:span text:style-name="Corpo_20_del_20_testo_20__28_22_29__5f_"><text:span text:style-name="T33">(</text:span></text:span><text:span text:style-name="Corpo_20_del_20_testo_20__28_22_29__20__2b__20_9_2c_5_20_pt64_2c_Corsivo23"><text:span text:style-name="T33">b</text:span></text:span><text:span text:style-name="Corpo_20_del_20_testo_20__28_22_29__5f_"><text:span text:style-name="T33">) Giova osservare innanzi tutto che il secondo preteso documento, rilasciato da un diverso ufficio e da un diverso funzionario (ad apprezzare la cui moralità basta sapere che negli anni decorsi fu rimosso dall’impiego che occupava nei ministero di Grazia e Giustizia perché il governo stesso lo reputò ladro), porta con sé la impronta della sua falsità e della coscienza che aveva di essa il suo autore, perciocché ricorse al triviale sotterfugio di rilasciarlo senza alcuna data per rendere impossibile la dimostrazione della sua iniqua condiscendenza ad immorali ordini. </text:span></text:span></text:p>
      <text:p text:style-name="P105"><text:span text:style-name="Corpo_20_del_20_testo_20__28_22_29__5f_"><text:span text:style-name="T33">In secondo luogo non sa comprendersi come il medesimo documento possa chiamarsi Stat</text:span></text:span><text:span text:style-name="Corpo_20_del_20_testo_20__28_22_29__20__2b__20_9_2c_5_20_pt64_2c_Corsivo23"><text:span text:style-name="T33">o Nominativo</text:span></text:span><text:span text:style-name="Corpo_20_del_20_testo_20__28_22_29__5f_"><text:span text:style-name="T33">, quando vi si indica solamente il numero degli individui delle diverse province, ma non il nome di un </text:span></text:span><text:soft-page-break/><text:span text:style-name="Corpo_20_del_20_testo_20__28_22_29__5f_"><text:span text:style-name="T33">solo di essi. </text:span></text:span></text:p>
      <text:p text:style-name="P105"><text:span text:style-name="Corpo_20_del_20_testo_20__28_22_29__5f_"><text:span text:style-name="T33">Di pi</text:span></text:span><text:span text:style-name="Corpo_20_del_20_testo_20__28_22_29__5f_"><text:span text:style-name="T89">ù</text:span></text:span><text:span text:style-name="Corpo_20_del_20_testo_20__28_22_29__5f_"><text:span text:style-name="T33"> pongasi mente che la intestazione di questo stato medesimo lo restringe unicamente a quegli individui che per </text:span></text:span><text:span text:style-name="Corpo_20_del_20_testo_20__28_22_29__20__2b__20_9_2c_5_20_pt64_2c_Corsivo23"><text:span text:style-name="T33">reati politici</text:span></text:span><text:span text:style-name="Corpo_20_del_20_testo_20__28_22_29__5f_"><text:span text:style-name="T33">, cioè per fatti sottoposti ad un regolare procedimento giudiziario, si trovino in carcere a conto della polizia. Esso immediatamente è relativo alle persone che nella maggior parte dopo aver sopportato la prova di un solenne giudizio ed aver ottenuto (rarissima fortuna nella presente amministrazione della giustizia penale in quel paese) una dichiarazione di innocenza, sono tuttavia trattenute in carcere per proprio conto della polizia ordinaria, alla quale non ripugna conculcare la santità del giudicato e negargli esecuzione. </text:span></text:span></text:p>
      <text:p text:style-name="P105"><text:span text:style-name="Corpo_20_del_20_testo_20__28_22_29__5f_"><text:span text:style-name="T33">Si pretende avvenuto </text:span></text:span><text:span text:style-name="Corpo_20_del_20_testo_20__28_22_29__5f_"><text:span text:style-name="T89">l’</text:span></text:span><text:span text:style-name="Corpo_20_del_20_testo_20__28_22_29__5f_"><text:span text:style-name="T33">arresto di questi individui </text:span></text:span><text:span text:style-name="Corpo_20_del_20_testo_20__28_22_29__20__2b__20_9_2c_5_20_pt64_2c_Corsivo23"><text:span text:style-name="T33">per gravi ed imperiose considerazioni di ordini e di sicurezza pubblica</text:span></text:span><text:span text:style-name="Corpo_20_del_20_testo_20__28_22_29__5f_"><text:span text:style-name="T33">. Invereconda menzogna la quale si </text:span></text:span><text:span text:style-name="Corpo_20_del_20_testo_20__28_22_29__5f_"><text:span text:style-name="T89">ri</text:span></text:span><text:span text:style-name="Corpo_20_del_20_testo_20__28_22_29__5f_"><text:span text:style-name="T33">vela agevolmente da sé stessa tostoché si pensi di quali magistrati si compongano le corti criminali e quanta sia la loro servile docilità a sacrificare al governo tutte le </text:span></text:span><text:soft-page-break/><text:span text:style-name="Corpo_20_del_20_testo_20__28_22_29__5f_"><text:span text:style-name="T33">vittime che ei chiegga. Si argomenti adunque quale notorietà d’innocenza e d'integrità di vita concorrer debba in quelle persone, il cui arresto si fa ordinare dalla polizia, perché neppur dalle corti criminali si nutrirebbe certezza di </text:span></text:span><text:span text:style-name="Corpo_20_del_20_testo_20__28_22_29__5f_"><text:span text:style-name="T89">ottenerlo.</text:span></text:span><text:span text:style-name="Corpo_20_del_20_testo_20__28_22_29__5f_"><text:span text:style-name="T33"> </text:span></text:span></text:p>
      <text:p text:style-name="P105"><text:span text:style-name="Corpo_20_del_20_testo_20__28_22_29__5f_"><text:span text:style-name="T33">Nessuna giustificazione poi può concepirsi più frivola ed </text:span></text:span><text:span text:style-name="Corpo_20_del_20_testo_20__28_22_29__5f_"><text:span text:style-name="T89">inammissibile</text:span></text:span><text:span text:style-name="Corpo_20_del_20_testo_20__28_22_29__5f_"><text:span text:style-name="T33"> di quella cui ricorre l’autore del documento, elevandosi ad officioso e sospetto difensore del suo governo. </text:span></text:span></text:p>
      <text:p text:style-name="P124"><text:span text:style-name="Corpo_20_del_20_testo_20__28_22_29__5f_"><text:span text:style-name="T33">Il meschino torna indietro fino al 18</text:span></text:span><text:span text:style-name="Corpo_20_del_20_testo_20__28_22_29__5f_"><text:span text:style-name="T89">1</text:span></text:span><text:span text:style-name="Corpo_20_del_20_testo_20__28_22_29__5f_"><text:span text:style-name="T33">7 a frugare nelle istruzioni allora date alla vecchia polizia, a quella polizia che fece le sue onorate campagne dal 1821 al 1848 sotto gli auspici di un Canosa e di un Del Carretto; e si consola trovando un articolo di quelle istruzioni che concede alla polizia </text:span></text:span><text:span text:style-name="Corpo_20_del_20_testo_20__28_22_29__5f_"><text:span text:style-name="T89">ordinaria</text:span></text:span><text:span text:style-name="Corpo_20_del_20_testo_20__28_22_29__5f_"><text:span text:style-name="T33"> nei reati di Stato la facoltà di arrestare le persone per tali misfatti, senza l’obbligo di porle tra 24 ore a disposizione dell’autorità giudiziaria, anzi di compilare essa medesima le istruzioni per gli indicati fatti. — Ma innanzi lutto, questo funzionario non ci porge felice pruova della sua conoscenza </text:span></text:span><text:soft-page-break/><text:span text:style-name="Corpo_20_del_20_testo_20__28_22_29__5f_"><text:span text:style-name="T33">delle leggi di cui si propone attestare la fedele esecuzione; perciocché a queste istruzioni pella polizia, (e quali vennero emanate a’ 22 </text:span></text:span><text:span text:style-name="Corpo_20_del_20_testo_20__28_22_29__20__2b__20_9_2c_5_20_pt64_2c_Corsivo23"><text:span text:style-name="T33">gennaio</text:span></text:span><text:span text:style-name="Corpo_20_del_20_testo_20__28_22_29__5f_"><text:span text:style-name="T33"> 1817, egli nel documento attribuisce quelle del 22 </text:span></text:span><text:span text:style-name="Corpo_20_del_20_testo_20__28_22_29__20__2b__20_9_2c_5_20_pt64_2c_Corsivo23"><text:span text:style-name="T33">maggio</text:span></text:span><text:span text:style-name="Corpo_20_del_20_testo_20__28_22_29__5f_"><text:span text:style-name="T33">, e poi le dice confermate e sanzionate colla successiva </text:span></text:span><text:span text:style-name="Corpo_20_del_20_testo_20__28_22_29__5f_"><text:span text:style-name="T89">promulgazione</text:span></text:span><text:span text:style-name="Corpo_20_del_20_testo_20__28_22_29__5f_"><text:span text:style-name="T33"> del Codice Penale, mentre né questo né l’altro di procedura penale ne dice sillaba, anzi il contrario risulta dagli articoli 104 e 107 di quest’ultimo. —Oltre a ciò, </text:span></text:span><text:span text:style-name="Corpo_20_del_20_testo_20__28_22_29__5f_"><text:span text:style-name="T89">l’</text:span></text:span><text:span text:style-name="Corpo_20_del_20_testo_20__28_22_29__5f_"><text:span text:style-name="T33">opinione degli uomini imparziali e teneri dell</text:span></text:span><text:span text:style-name="Corpo_20_del_20_testo_20__28_22_29__5f_"><text:span text:style-name="T89">a legalità</text:span></text:span><text:span text:style-name="Corpo_20_del_20_testo_20__28_22_29__5f_"><text:span text:style-name="T33">, </text:span></text:span><text:span text:style-name="Corpo_20_del_20_testo_20__28_22_29__5f_"><text:span text:style-name="T89">costantemente</text:span></text:span><text:span text:style-name="Corpo_20_del_20_testo_20__28_22_29__5f_"><text:span text:style-name="T33"> reputò io Napoli ab</text:span></text:span><text:span text:style-name="Corpo_20_del_20_testo_20__28_22_29__5f_"><text:span text:style-name="T89">usiva</text:span></text:span><text:span text:style-name="Corpo_20_del_20_testo_20__28_22_29__5f_"><text:span text:style-name="T33"> la </text:span></text:span><text:span text:style-name="Corpo_20_del_20_testo_20__28_22_29__5f_"><text:span text:style-name="T89">pratica</text:span></text:span><text:span text:style-name="Corpo_20_del_20_testo_20__28_22_29__5f_"><text:span text:style-name="T33"> che alla riferita disposizione delle istruzioni sì appoggiasse, </text:span></text:span><text:span text:style-name="Corpo_20_del_20_testo_20__28_22_29__5f_"><text:span text:style-name="T91">considerandola</text:span></text:span><text:span text:style-name="Corpo_20_del_20_testo_20__28_22_29__5f_"><text:span text:style-name="T33"> abrogata da una legge posteriore, cioè dalla generale legge organica giudiziaria dei 29 maggio 1817, nella quale con savio e liberale provvedimento fu guarentita la libertà individuale, e senza distinzione di casi venne imposto l’obbligo di consegnarsi tutte le persone arrestate alle autorità giudiziarie tra le</text:span></text:span><text:span text:style-name="T33"> </text:span><text:span text:style-name="Corpo_20_del_20_testo_20__28_22_29__5f_"><text:span text:style-name="T33">ore 24 dal seguito arresto: e questa opinione ottenne maggiore autorità dopo che nel 1847 il governo ebbe pronunziata </text:span></text:span><text:soft-page-break/><text:span text:style-name="Corpo_20_del_20_testo_20__28_22_29__5f_"><text:span text:style-name="T33">l'abolizione delle due commissioni supreme per i reati di Stato che esistevano in Napoli ed in Palermo; tribunali eccezionali,presso i quali non eravi dibattimento pubblico e che per lo stesso scopo del secreto avean bisogno di avvalersi della polizia ordinaria per l’istruzione del processo che al loro giudizio dovevano sottoporsi. Ma che che di ciò si fosse pensato avanti la promulgazione dello Statuto costituzionale del </text:span></text:span><text:span text:style-name="Corpo_20_del_20_testo_20__28_22_29__5f_"><text:span text:style-name="T91">10</text:span></text:span><text:span text:style-name="Corpo_20_del_20_testo_20__28_22_29__5f_"><text:span text:style-name="T33"> febbraio 1848; è forse più lecito ricorrere dopo dì questo all’invocato articolo delle </text:span></text:span><text:span text:style-name="Corpo_20_del_20_testo_20__28_22_29__5f_"><text:span text:style-name="T91">istruzioni</text:span></text:span><text:span text:style-name="Corpo_20_del_20_testo_20__28_22_29__5f_"><text:span text:style-name="T33"> del 1817. Non distruggeva forse lo Stat</text:span></text:span><text:span text:style-name="Corpo_20_del_20_testo_20__28_22_29__5f_"><text:span text:style-name="T91">u</text:span></text:span><text:span text:style-name="Corpo_20_del_20_testo_20__28_22_29__5f_"><text:span text:style-name="T33">to tutte le giurisdizioni eccezionali con le procedure che ad esse riferìvansi? Non </text:span></text:span><text:span text:style-name="Corpo_20_del_20_testo_20__28_22_29__5f_"><text:span text:style-name="T91">proclamava</text:span></text:span><text:span text:style-name="Corpo_20_del_20_testo_20__28_22_29__5f_"><text:span text:style-name="T33"> in faccia alle autorità di qualunque </text:span></text:span><text:span text:style-name="Corpo_20_del_20_testo_20__28_22_29__5f_"><text:span text:style-name="T154">ordine e grado garentita la libertà individuale? Non riduceva forse espressamente il suo ar</text:span></text:span><text:span text:style-name="Corpo_20_del_20_testo_20__28_22_29__5f_"><text:span text:style-name="T161">ticolo</text:span></text:span><text:span text:style-name="Corpo_20_del_20_testo_20__28_22_29__5f_"><text:span text:style-name="T154"> </text:span></text:span><text:span text:style-name="Corpo_20_del_20_testo_20__28_22_29__20__2b__20_9_2c_5_20_pt64_2c_Corsivo23"><text:span text:style-name="T154">24</text:span></text:span><text:span text:style-name="Corpo_20_del_20_testo_20__28_22_29__5f_"><text:span text:style-name="T154"> la polizia alla necessità di consegnare, sempre fra lo spazio improrogabile delle </text:span></text:span><text:span text:style-name="Corpo_20_del_20_testo_20__28_22_29__20__2b__20_9_2c_5_20_pt64_2c_Corsivo23"><text:span text:style-name="T154">24 ore,</text:span></text:span><text:span text:style-name="Corpo_20_del_20_testo_20__28_22_29__5f_"><text:span text:style-name="T154"> all'autorità competente ogni individuo da essa arrestato e. di manifestare al medesimo i motivi del suo arresto? E finalmente la clausola derogatoria racchiusa nel suo articolo 89 non dichiarò forse </text:span></text:span><text:soft-page-break/><text:span text:style-name="Corpo_20_del_20_testo_20__28_22_29__5f_"><text:span text:style-name="T154">abrogate tutte le leggi, i decreti ed i rescritti in vigore in quelle parli che fossero in opposizione ad un articolo qualunque di esso Statuto? Dopo di ciò, sostenere legittima l’azione della polizia in virtù di quell’articolo delle antiche istruzioni, e declinare </text:span></text:span><text:span text:style-name="Corpo_20_del_20_testo_20__28_22_29__5f_"><text:span text:style-name="T161">l</text:span></text:span><text:span text:style-name="Corpo_20_del_20_testo_20__28_22_29__5f_"><text:span text:style-name="T154">’accusa d’illegalità, di abuso, di delitto nell’attentare alla libertà degl’individui senza forme tutelari, senza garanzie di sorta, e prendendosi gioco dei giuramenti coi quali fu promessa osservanza all'ultima e fondamentale delle leggi, è un assunto degno unicamente degli </text:span></text:span><text:span text:style-name="Corpo_20_del_20_testo_20__28_22_29__20__2b__20_9_2c_5_20_pt64_2c_Corsivo23"><text:span text:style-name="T154">amici del cuore</text:span></text:span><text:span text:style-name="Corpo_20_del_20_testo_20__28_22_29__5f_"><text:span text:style-name="T154"> di un MacFarlane!</text:span></text:span></text:p>
      <text:p text:style-name="P124"><text:span text:style-name="Corpo_20_del_20_testo_20__28_22_29__5f_"><text:span text:style-name="T154">Alle sovra esposte osservazioni, di cui vapo debitore alla cortesia del mio illustre amico e campagno di persecuzione cavaliere Mancini, aggiungerò che trattandosi di cifre e di documenti che il governo napolitano</text:span></text:span><text:span text:style-name="Corpo_20_del_20_testo_20__28_18_29__20__2b__20_Spaziatura_20_-1_20_pt"><text:span text:style-name="T154"> </text:span></text:span><text:span text:style-name="Corpo_20_del_20_testo_20__28_22_29__5f_"><text:span text:style-name="T33">con tanta cura nasconde, ognuno comprenderà di leggieri quanto sia difficile, per non dir impossibile </text:span></text:span><text:span text:style-name="Corpo_20_del_20_testo_20__28_22_29__5f_"><text:span text:style-name="T284">9</text:span></text:span><text:span text:style-name="Corpo_20_del_20_testo_20__28_22_29__5f_"><text:span text:style-name="T33"> a chi è assente e sopra tutto a chi è proscritto, poter rispondere alle cifre con cifre, ai documenti con documenti. Gettando </text:span></text:span><text:span text:style-name="Corpo_20_del_20_testo_20__28_22_29__5f_"><text:span text:style-name="T91">l’</text:span></text:span><text:span text:style-name="Corpo_20_del_20_testo_20__28_22_29__5f_"><text:span text:style-name="T33">occhio sullo stato numerico </text:span></text:span><text:soft-page-break/><text:span text:style-name="Corpo_20_del_20_testo_20__28_22_29__5f_"><text:span text:style-name="T33">rilasciato dal </text:span></text:span><text:span text:style-name="Corpo_20_del_20_testo_20__28_22_29__20__2b__20_9_2c_5_20_pt64_2c_Corsivo23"><text:span text:style-name="T33">preloda</text:span></text:span><text:span text:style-name="Corpo_20_del_20_testo_20__28_22_29__20__2b__20_9_2c_5_20_pt64_2c_Corsivo23"><text:span text:style-name="T91">t</text:span></text:span><text:span text:style-name="Corpo_20_del_20_testo_20__28_22_29__20__2b__20_9_2c_5_20_pt64_2c_Corsivo23"><text:span text:style-name="T33">o</text:span></text:span><text:span text:style-name="Corpo_20_del_20_testo_20__28_22_29__5f_"><text:span text:style-name="T33"> (stile Mac Farlane) signor cavaliere Pasqualone a</text:span></text:span><text:span text:style-name="Corpo_20_del_20_testo_20__28_22_29__5f_"><text:span text:style-name="T91">l</text:span></text:span><text:span text:style-name="Corpo_20_del_20_testo_20__28_22_29__5f_"><text:span text:style-name="T33"> signor MacFarlane, non si dura fatica ad accorgersi che le cifre allegate sono false. In mancanza di documenti in proposito e non essendo come il signor MacFarlane amico di tanti principi ed eccellenze napolitan</text:span></text:span><text:span text:style-name="Corpo_20_del_20_testo_20__28_22_29__5f_"><text:span text:style-name="T91">e</text:span></text:span><text:span text:style-name="Corpo_20_del_20_testo_20__28_22_29__5f_"><text:span text:style-name="T33">, citerò alcuni nomi dei prigionieri politici della provincia di Teramo (il dottissimo MacFarlane scrive </text:span></text:span><text:span text:style-name="Corpo_20_del_20_testo_20__28_22_29__20__2b__20_9_2c_5_20_pt64_2c_Corsivo23"><text:span text:style-name="T91">Zer</text:span></text:span><text:span text:style-name="Corpo_20_del_20_testo_20__28_22_29__20__2b__20_9_2c_5_20_pt64_2c_Corsivo23"><text:span text:style-name="T33">amo</text:span></text:span><text:span text:style-name="Corpo_20_del_20_testo_20__28_22_29__5f_"><text:span text:style-name="T33">), Abruzzo ultra 1°, che nei due prospetti del cav. Pasqualoni son portati a soli 4. </text:span></text:span></text:p>
      <text:p text:style-name="P104"><text:span text:style-name="Corpo_20_del_20_testo_20__28_22_29__5f_"><text:span text:style-name="T91">A</text:span></text:span><text:span text:style-name="Corpo_20_del_20_testo_20__28_22_29__5f_"><text:span text:style-name="T33">vv. </text:span></text:span><text:span text:style-name="Corpo_20_del_20_testo_20__28_22_29__20__2b__20_9_2c_5_20_pt64_2c_Corsivo23"><text:span text:style-name="T33">Panfilo Gammelli</text:span></text:span><text:span text:style-name="Corpo_20_del_20_testo_20__28_22_29__5f_"><text:span text:style-name="T33">, condannato a 19 anni di ferri. </text:span></text:span></text:p>
      <text:p text:style-name="P104"><text:span text:style-name="Corpo_20_del_20_testo_20__28_22_29__5f_"><text:span text:style-name="T33">Avv. </text:span></text:span><text:span text:style-name="Corpo_20_del_20_testo_20__28_22_29__20__2b__20_9_2c_5_20_pt64_2c_Corsivo23"><text:span text:style-name="T33">Carlo Ginaldi,</text:span></text:span><text:span text:style-name="Corpo_20_del_20_testo_20__28_22_29__5f_"><text:span text:style-name="T33"> condannato a 5 anni di carcere. </text:span></text:span></text:p>
      <text:p text:style-name="P104"><text:span text:style-name="Corpo_20_del_20_testo_20__28_30_29__20__2b__20_10_20_pt_2c_Non_20_corsivo17"><text:span text:style-name="T33">Avv. </text:span></text:span><text:span text:style-name="Corpo_20_del_20_testo_20__28_30_29__5f_"><text:span text:style-name="T33">Giovanni Niccolo Michitelli,</text:span></text:span><text:span text:style-name="Corpo_20_del_20_testo_20__28_30_29__20__2b__20_10_20_pt_2c_Non_20_corsivo17"><text:span text:style-name="T33"> id. </text:span></text:span></text:p>
      <text:p text:style-name="P104"><text:span text:style-name="Corpo_20_del_20_testo_20__28_22_29__5f_"><text:span text:style-name="T33">Don </text:span></text:span><text:span text:style-name="Corpo_20_del_20_testo_20__28_22_29__20__2b__20_9_2c_5_20_pt64_2c_Corsivo23"><text:span text:style-name="T33">Emmanuele Cangrini</text:span></text:span><text:span text:style-name="Corpo_20_del_20_testo_20__28_22_29__5f_"><text:span text:style-name="T33"> (vecchio decrepito) galera in vita. </text:span></text:span></text:p>
      <text:p text:style-name="P104"><text:span text:style-name="Corpo_20_del_20_testo_20__28_30_29__20__2b__20_10_20_pt_2c_Non_20_corsivo17"><text:span text:style-name="T33">Don </text:span></text:span><text:span text:style-name="Corpo_20_del_20_testo_20__28_30_29__5f_"><text:span text:style-name="T33">Giovanni De Panicis</text:span></text:span><text:span text:style-name="Corpo_20_del_20_testo_20__28_30_29__20__2b__20_10_20_pt_2c_Non_20_corsivo17"><text:span text:style-name="T33">, id. </text:span></text:span></text:p>
      <text:p text:style-name="P104"><text:span text:style-name="Corpo_20_del_20_testo_20__28_30_29__20__2b__20_10_20_pt_2c_Non_20_corsivo17"><text:span text:style-name="T33">Don </text:span></text:span><text:span text:style-name="Corpo_20_del_20_testo_20__28_30_29__5f_"><text:span text:style-name="T33">Francesco Martigiani</text:span></text:span><text:span text:style-name="Corpo_20_del_20_testo_20__28_30_29__20__2b__20_10_20_pt_2c_Non_20_corsivo17"><text:span text:style-name="T33">, id. </text:span></text:span></text:p>
      <text:p text:style-name="P104"><text:span text:style-name="Corpo_20_del_20_testo_20__28_22_29__5f_"><text:span text:style-name="T33">Abate </text:span></text:span><text:span text:style-name="Corpo_20_del_20_testo_20__28_22_29__20__2b__20_9_2c_5_20_pt64_2c_Corsivo23"><text:span text:style-name="T33">Menci</text:span></text:span><text:span text:style-name="Corpo_20_del_20_testo_20__28_22_29__5f_"><text:span text:style-name="T33">, a 19 anni di ferri. </text:span></text:span></text:p>
      <text:p text:style-name="P104"><text:span text:style-name="Corpo_20_del_20_testo_20__28_22_29__20__2b__20_9_2c_5_20_pt64_2c_Corsivo23"><text:span text:style-name="T33">Niccolo Pigliaceli</text:span></text:span><text:span text:style-name="Corpo_20_del_20_testo_20__28_22_29__5f_"><text:span text:style-name="T33">, a 5 anni di reclusione. </text:span></text:span></text:p>
      <text:p text:style-name="P105"><text:span text:style-name="Corpo_20_del_20_testo_20__28_22_29__20__2b__20_9_2c_5_20_pt64_2c_Corsivo23"><text:span text:style-name="T33">Saverio Angeletti</text:span></text:span><text:span text:style-name="Corpo_20_del_20_testo_20__28_22_29__5f_"><text:span text:style-name="T33"> a 2 anni di reclusione. </text:span></text:span></text:p>
      <text:p text:style-name="P105"><text:span text:style-name="Corpo_20_del_20_testo_20__28_30_29__5f_"><text:span text:style-name="T33">Domenico Vitelli</text:span></text:span><text:span text:style-name="Corpo_20_del_20_testo_20__28_30_29__20__2b__20_10_20_pt_2c_Non_20_corsivo17"><text:span text:style-name="T33">, id. </text:span></text:span></text:p>
      <text:p text:style-name="P105"><text:soft-page-break/><text:span text:style-name="Corpo_20_del_20_testo_20__28_22_29__20__2b__20_9_2c_5_20_pt64_2c_Corsivo23"><text:span text:style-name="T33">Vincenzo Irelli</text:span></text:span><text:span text:style-name="Corpo_20_del_20_testo_20__28_22_29__5f_"><text:span text:style-name="T33">, a 6 anni di carcere. </text:span></text:span></text:p>
      <text:p text:style-name="P105"><text:span text:style-name="Corpo_20_del_20_testo_20__28_22_29__20__2b__20_9_2c_5_20_pt64_2c_Corsivo23"><text:span text:style-name="T33">Gabriele Forti</text:span></text:span><text:span text:style-name="Corpo_20_del_20_testo_20__28_22_29__5f_"><text:span text:style-name="T33">, a 13 anni di carcere. </text:span></text:span></text:p>
      <text:p text:style-name="P105"><text:span text:style-name="Corpo_20_del_20_testo_20__28_22_29__20__2b__20_9_2c_5_20_pt64_2c_Corsivo23"><text:span text:style-name="T33">Luigi Bonolis</text:span></text:span><text:span text:style-name="Corpo_20_del_20_testo_20__28_22_29__5f_"><text:span text:style-name="T33">, a 24 anni di ferri. </text:span></text:span></text:p>
      <text:p text:style-name="P105"><text:span text:style-name="Corpo_20_del_20_testo_20__28_30_29__5f_"><text:span text:style-name="T33">Francesco Marozzi</text:span></text:span><text:span text:style-name="Corpo_20_del_20_testo_20__28_30_29__20__2b__20_10_20_pt_2c_Non_20_corsivo17"><text:span text:style-name="T33">, id. </text:span></text:span></text:p>
      <text:p text:style-name="P105"><text:span text:style-name="Corpo_20_del_20_testo_20__28_22_29__5f_"><text:span text:style-name="T33">I tre fratelli </text:span></text:span><text:span text:style-name="Corpo_20_del_20_testo_20__28_22_29__20__2b__20_9_2c_5_20_pt64_2c_Corsivo23"><text:span text:style-name="T33">Bucciarelli</text:span></text:span><text:span text:style-name="Corpo_20_del_20_testo_20__28_22_29__5f_"><text:span text:style-name="T33">, due a </text:span></text:span><text:span text:style-name="Corpo_20_del_20_testo_20__28_22_29__20__2b__20_9_2c_5_20_pt64_2c_Corsivo23"><text:span text:style-name="T33">24</text:span></text:span><text:span text:style-name="Corpo_20_del_20_testo_20__28_22_29__5f_"><text:span text:style-name="T33"> anni di ferri, ed uno a 6 di carcere. </text:span></text:span></text:p>
      <text:p text:style-name="P105"><text:span text:style-name="Corpo_20_del_20_testo_20__28_22_29__20__2b__20_9_2c_5_20_pt64_2c_Corsivo23"><text:span text:style-name="T33">Pasquale De Fabriziispò</text:span></text:span><text:span text:style-name="Corpo_20_del_20_testo_20__28_22_29__5f_"><text:span text:style-name="T33"> otto anni di reclusione. </text:span></text:span></text:p>
      <text:p text:style-name="P105"><text:span text:style-name="Corpo_20_del_20_testo_20__28_22_29__20__2b__20_9_2c_5_20_pt64_2c_Corsivo23"><text:span text:style-name="T33">Giovanni Di Michele</text:span></text:span><text:span text:style-name="Corpo_20_del_20_testo_20__28_22_29__5f_"><text:span text:style-name="T33">, a 30 anni di ferri. </text:span></text:span></text:p>
      <text:p text:style-name="P105"><text:span text:style-name="Corpo_20_del_20_testo_20__28_22_29__20__2b__20_9_2c_5_20_pt64_2c_Corsivo23"><text:span text:style-name="T33">Niccota Maffei</text:span></text:span><text:span text:style-name="Corpo_20_del_20_testo_20__28_22_29__5f_"><text:span text:style-name="T33">, a 8 anni di ferri. </text:span></text:span></text:p>
      <text:p text:style-name="P105"><text:span text:style-name="Corpo_20_del_20_testo_20__28_30_29__5f_"><text:span text:style-name="T33">Sigismondo De Sanctis</text:span></text:span><text:span text:style-name="Corpo_20_del_20_testo_20__28_30_29__20__2b__20_10_20_pt_2c_Non_20_corsivo17"><text:span text:style-name="T33"> a </text:span></text:span><text:span text:style-name="Corpo_20_del_20_testo_20__28_30_29__5f_"><text:span text:style-name="T33">24</text:span></text:span><text:span text:style-name="Corpo_20_del_20_testo_20__28_30_29__20__2b__20_10_20_pt_2c_Non_20_corsivo17"><text:span text:style-name="T33"> anni di ferri. </text:span></text:span></text:p>
      <text:p text:style-name="P105"><text:span text:style-name="Corpo_20_del_20_testo_20__28_22_29__5f_"><text:span text:style-name="T33">Abate </text:span></text:span><text:span text:style-name="Corpo_20_del_20_testo_20__28_22_29__20__2b__20_9_2c_5_20_pt64_2c_Corsivo23"><text:span text:style-name="T33">Marconi</text:span></text:span><text:span text:style-name="Corpo_20_del_20_testo_20__28_22_29__5f_"><text:span text:style-name="T33">, id. </text:span></text:span></text:p>
      <text:p text:style-name="P105"><text:span text:style-name="Corpo_20_del_20_testo_20__28_30_29__5f_"><text:span text:style-name="T33">Cerretani</text:span></text:span><text:span text:style-name="Corpo_20_del_20_testo_20__28_30_29__20__2b__20_10_20_pt_2c_Non_20_corsivo17"><text:span text:style-name="T33">, id. </text:span></text:span></text:p>
      <text:p text:style-name="P105"><text:span text:style-name="Corpo_20_del_20_testo_20__28_22_29__5f_"><text:span text:style-name="T33">I due fratelli </text:span></text:span><text:span text:style-name="Corpo_20_del_20_testo_20__28_22_29__20__2b__20_9_2c_5_20_pt64_2c_Corsivo23"><text:span text:style-name="T33">Castèlli</text:span></text:span><text:span text:style-name="Corpo_20_del_20_testo_20__28_22_29__5f_"><text:span text:style-name="T33">, id. </text:span></text:span></text:p>
      <text:p text:style-name="P105"><text:span text:style-name="Corpo_20_del_20_testo_20__28_30_29__5f_"><text:span text:style-name="T33">Niccola Gabriele</text:span></text:span><text:span text:style-name="Corpo_20_del_20_testo_20__28_30_29__20__2b__20_10_20_pt_2c_Non_20_corsivo17"><text:span text:style-name="T33">, id. </text:span></text:span></text:p>
      <text:p text:style-name="P105"><text:span text:style-name="Corpo_20_del_20_testo_20__28_30_29__5f_"><text:span text:style-name="T33">Cipriano Esposito</text:span></text:span><text:span text:style-name="Corpo_20_del_20_testo_20__28_30_29__20__2b__20_10_20_pt_2c_Non_20_corsivo17"><text:span text:style-name="T33">, id. </text:span></text:span></text:p>
      <text:p text:style-name="P105"><text:span text:style-name="Corpo_20_del_20_testo_20__28_22_29__5f_"><text:span text:style-name="T33">Su' cinque deputati della provincia, uno</text:span></text:span><text:span text:style-name="Corpo_20_del_20_testo_20__28_22_29__20__2b__20_9_2c_5_20_pt64_2c_Corsivo23"><text:span text:style-name="T33">, </text:span></text:span><text:span text:style-name="Corpo_20_del_20_testo_20__28_22_29__5f_"><text:span text:style-name="T33">il signor Giuseppe De Vincenzi, ha campato dalla prigione con l’esilio, e trovasi attualmente a Londra: un altro, il signor Francesco De Blasiis, è latitante, due altri, i signori Belisario Clemente e Domenico De Cesaris, sono in carcere, dove aspettano da molti mesi di essere giudicati: un solo, il signor dottore Castagna è finora sfuggit</text:span></text:span><text:span text:style-name="Corpo_20_del_20_testo_20__28_22_29__5f_"><text:span text:style-name="T92">o alla </text:span></text:span><text:soft-page-break/><text:span text:style-name="Corpo_20_del_20_testo_20__28_22_29__5f_"><text:span text:style-name="T33">persecuzione. Quasi tutti i componenti </text:span></text:span><text:span text:style-name="Corpo_20_del_20_testo_20__28_3_29__5f_"><text:span text:style-name="T154">della famiglia de</text:span></text:span><text:span text:style-name="Corpo_20_del_20_testo_20__28_3_29__5f_"><text:span text:style-name="T162">l</text:span></text:span><text:span text:style-name="Corpo_20_del_20_testo_20__28_3_29__5f_"><text:span text:style-name="T154"> signor de Cesari</text:span></text:span><text:span text:style-name="Corpo_20_del_20_testo_20__28_3_29__5f_"><text:span text:style-name="T162">s</text:span></text:span><text:span text:style-name="Corpo_20_del_20_testo_20__28_3_29__5f_"><text:span text:style-name="T154">, al </text:span></text:span><text:span text:style-name="Corpo_20_del_20_testo_20__28_3_29__5f_"><text:span text:style-name="T162">numero</text:span></text:span><text:span text:style-name="Corpo_20_del_20_testo_20__28_3_29__5f_"><text:span text:style-name="T154"> di sei o sette, dividono la sua misera sorte. </text:span></text:span></text:p>
      <text:p text:style-name="P98"><text:span text:style-name="Corpo_20_del_20_testo_20__28_22_29__5f_"><text:span text:style-name="T154">Nella provincia di Basilicata poi, come ha già osservato l'</text:span></text:span><text:span text:style-name="Corpo_20_del_20_testo_20__28_22_29__20__2b__20_9_2c_5_20_pt64_2c_Corsivo23"><text:span text:style-name="T154">Examiner</text:span></text:span><text:span text:style-name="Corpo_20_del_20_testo_20__28_22_29__5f_"><text:span text:style-name="T154">, i cui dati concordano pienamente con quelli che io ho tra le mani, a tutto dicembre 1850 erano stati spiccati ed in gran parte eseguiti 1664 mandati di arresto: </text:span></text:span><text:span text:style-name="Corpo_20_del_20_testo_20__28_22_29__20__2b__20_9_2c_5_20_pt64_2c_Corsivo23"><text:span text:style-name="T154">47</text:span></text:span><text:span text:style-name="Corpo_20_del_20_testo_20__28_22_29__5f_"><text:span text:style-name="T154"> persone erano state condannate alla galera in Venosa e 5 a morte, 70 a lunga carcere a Bernalda, 8 alle galere a S. Angelo alle Fratte, 10 ad Albano, 5 a Craco, 9 ad Episcopia, tutti paesi, o per dir meglio paeselli di poche centinaia di anime. Debba ora io soggiungere che anche questi dati sono imperfetti, e che mancano al doloroso elenco i nomi di non poche altre vittime? Questi due soli esempi, bastano ampiamente a dimostrare senza re plica la insussistenza delle cifre dei prospetti compilati dalla polizia napolitana, e divulgati dal signor MacFarlane con la solita abbondanza di spropositi di ortografia che attestano la sua profonda perizia della lingua italiana. </text:span></text:span></text:p>
      <text:p text:style-name="P98"><text:soft-page-break/><text:span text:style-name="Corpo_20_del_20_testo_20__28_3_29__5f_"><text:span text:style-name="T154">Giova non dimenticare in ultimo luogo, che trovansi attualmente detenuti in una de</text:span></text:span><text:span text:style-name="Corpo_20_del_20_testo_20__28_3_29__5f_"><text:span text:style-name="T162">ll</text:span></text:span><text:span text:style-name="Corpo_20_del_20_testo_20__28_3_29__5f_"><text:span text:style-name="T154">e isole di pena del regno non pochi fra </text:span></text:span><text:span text:style-name="Corpo_20_del_20_testo_20__28_22_29__5f_"><text:span text:style-name="T154">i volontari reduci da Venezia: arbitrariamente, senza processo e rei di nessun altro delitto fuorché quello di aver corrisposto coi fatti e con le gesta gloriose all’invito che nel mese di aprile 1848 il governo napolitano officialmente faceva ai cittadini di recarsi a combattere nell’Alta I</text:span></text:span><text:span text:style-name="Corpo_20_del_20_testo_20__28_22_29__5f_"><text:span text:style-name="T162">t</text:span></text:span><text:span text:style-name="Corpo_20_del_20_testo_20__28_22_29__5f_"><text:span text:style-name="T154">alia per la causa della Indipendenza Nazionale. </text:span></text:span></text:p>
      <text:p text:style-name="P59"><text:span text:style-name="Corpo_20_del_20_testo_20__28_22_29__5f_"><text:span text:style-name="T33">Ritorniamo ora al testo del degno amico degli </text:span></text:span><text:span text:style-name="Corpo_20_del_20_testo_20__28_22_29__20__2b__20_9_2c_5_20_pt64_2c_Corsivo23"><text:span text:style-name="T33">amici </text:span></text:span><text:span text:style-name="Corpo_20_del_20_testo_20__28_22_29__20__2b__20_9_2c_5_20_pt64_2c_Corsivo23"><text:span text:style-name="T92">d</text:span></text:span><text:span text:style-name="Corpo_20_del_20_testo_20__28_22_29__20__2b__20_9_2c_5_20_pt64_2c_Corsivo23"><text:span text:style-name="T33">el cuor</text:span></text:span><text:span text:style-name="Corpo_20_del_20_testo_20__28_22_29__20__2b__20_9_2c_5_20_pt64_2c_Corsivo23"><text:span text:style-name="T92">e</text:span></text:span><text:span text:style-name="Corpo_20_del_20_testo_20__28_22_29__5f_"><text:span text:style-name="T33">. </text:span></text:span></text:p>
      <text:p text:style-name="P65"><text:s/></text:p>
      <text:p text:style-name="P196"/>
      <text:p text:style-name="P105"><text:span text:style-name="Corpo_20_del_20_testo_20__28_22_29__5f_"><text:span text:style-name="T33">Io </text:span></text:span><text:span text:style-name="Corpo_20_del_20_testo_20__28_22_29__5f_"><text:span text:style-name="T92">h</text:span></text:span><text:span text:style-name="Corpo_20_del_20_testo_20__28_22_29__5f_"><text:span text:style-name="T33">o ora ridotto il numero dei prigionieri di Stato nel regno di Napoli ad una cifra comparativamente minima; ma, </text:span></text:span><text:span text:style-name="Corpo_20_del_20_testo_20__28_22_29__5f_"><text:span text:style-name="T92">tra </text:span></text:span><text:span text:style-name="Corpo_20_del_20_testo_20__28_22_29__5f_"><text:span text:style-name="T33">le altre accuse, vi rimane quest’una importante ad affrontare. — L’onorevolissimo rappresentante dell’Università di O</text:span></text:span><text:span text:style-name="Corpo_20_del_20_testo_20__28_22_29__5f_"><text:span text:style-name="T92">x</text:span></text:span><text:span text:style-name="Corpo_20_del_20_testo_20__28_22_29__5f_"><text:span text:style-name="T33">ford non solamente accenna, ma ampiamente afferma che questi prigionieri di Stato sono barbaramente trattati — così barbaramente, che tutta la cristianità di Europa dovrebbe romper guerra al re delle Due Sicilie, sfondare le porte delle prigioni, e porre in libertà i gentili, illuminati, teneri, infelici, ecc., prigionieri di Stato. </text:span></text:span></text:p>
      <text:p text:style-name="P105"><text:span text:style-name="Corpo_20_del_20_testo_20__28_22_29__5f_"><text:span text:style-name="T33">Mio Lord Aberdeen, se voi sceveraste da queste asserzioni la esagerazione e la falsità, voi trovereste che il residuo di verità sarebbe più tenue che una dose infinitesima amministrata omeopaticamente. Benché non corrispondessero alle descrizioni fattene da Lad</text:span></text:span><text:span text:style-name="Corpo_20_del_20_testo_20__28_22_29__5f_"><text:span text:style-name="T92">y</text:span></text:span><text:span text:style-name="Corpo_20_del_20_testo_20__28_22_29__5f_"><text:span text:style-name="T33"> Morgan e dall’onorevolissimo rappresentante di Oxford, le prigioni ne’ </text:span></text:span><text:span text:style-name="Corpo_20_del_20_testo_20__28_22_29__5f_"><text:span text:style-name="T92">domini</text:span></text:span><text:span text:style-name="Corpo_20_del_20_testo_20__28_22_29__5f_"><text:span text:style-name="T33"> di terraferma ed insulari del re delle Due Sicilie non erano</text:span></text:span><text:span text:style-name="T33"> </text:span><text:span text:style-name="Corpo_20_del_20_testo_20__28_22_29__5f_"><text:span text:style-name="T33">tuttavia, a mio tempo, </text:span></text:span><text:soft-page-break/><text:span text:style-name="Corpo_20_del_20_testo_20__28_22_29__5f_"><text:span text:style-name="T33">le prigioni che avrebbero riscosso l’approvazione di John Howard, il filantropo quacquero. Anzi, io confesserò che, pochi anni or sono, esse erano in alcuni luoghi ributtanti per un uomo, come me che non sono né quacquero, né ultrafilantropo, né cosmopolita. Quasi tutte le prigioni nel mezzogiorno dell’Europa erano allora cattive— e le spagnuole, le peggiori. — Ma quelle di Napoli non furono mai tali, quali al signor Gladstone è piaciuto delinearle; e dal giorno che il monarca regnante ascese sul trono, sono stati fatti in esse tutte grandi miglioramenti (</text:span></text:span><text:span text:style-name="Corpo_20_del_20_testo_20__28_22_29__5f_"><text:span text:style-name="T33"><text:note text:id="ftn54" text:note-class="footnote"><text:note-citation>54</text:note-citation><text:note-body><text:p text:style-name="P213"><text:span text:style-name="Nota_20_a_20_piè_20_di_20_pagina_5f_"><text:span text:style-name="T318"><text:s/>Nel 184</text:span></text:span><text:span text:style-name="Nota_20_a_20_piè_20_di_20_pagina_5f_"><text:span text:style-name="T321">5</text:span></text:span><text:span text:style-name="Nota_20_a_20_piè_20_di_20_pagina_5f_"><text:span text:style-name="T318">, vale a dire quindici anni dopo che </text:span></text:span><text:span text:style-name="Nota_20_a_20_piè_20_di_20_pagina_5f_"><text:span text:style-name="T322">l’</text:span></text:span><text:span text:style-name="Nota_20_a_20_piè_20_di_20_pagina_5f_"><text:span text:style-name="T318">attuale principe regnante era asceso al trono, monsignor Boila</text:span></text:span><text:span text:style-name="Nota_20_a_20_piè_20_di_20_pagina_5f_"><text:span text:style-name="T321">y</text:span></text:span><text:span text:style-name="Nota_20_a_20_piè_20_di_20_pagina_5f_"><text:span text:style-name="T318">, uno degli ispettori generali delle prigioni di Francia, fu manda</text:span></text:span><text:span text:style-name="Nota_20_a_20_piè_20_di_20_pagina_5f_"><text:span text:style-name="T322">t</text:span></text:span><text:span text:style-name="Nota_20_a_20_piè_20_di_20_pagina_5f_"><text:span text:style-name="T318">o a Napoli dal signor Guizot per esaminare le condizioni delle prigioni napolitano. Dopo averle visitate le chiamò </text:span></text:span><text:span text:style-name="Nota_20_a_20_piè_20_di_20_pagina_20__2b__20_9_2c_5_20_pt71_2c_Corsivo"><text:span text:style-name="T318">bolgia d'inferno (gouffre </text:span></text:span><text:span text:style-name="Nota_20_a_20_piè_20_di_20_pagina_20__2b__20_9_2c_5_20_pt71_2c_Corsivo"><text:span text:style-name="T321">d’</text:span></text:span><text:span text:style-name="Nota_20_a_20_piè_20_di_20_pagina_20__2b__20_9_2c_5_20_pt71_2c_Corsivo"><text:span text:style-name="T318">enfer</text:span></text:span><text:span text:style-name="Nota_20_a_20_piè_20_di_20_pagina_5f_"><text:span text:style-name="T318">). Nel 1839 un altro francese, il signor Carlo Lucas, visitando quelle prigioni sperimentò</text:span></text:span><text:span text:style-name="T318"> </text:span><text:span text:style-name="Nota_20_a_20_piè_20_di_20_pagina_5f_"><text:span text:style-name="T318">la stessa impressione. Questi fatti sono riferiti nella coscienziosa opera del signor F. A. Gualterio, che è uno di quei libri autorevoli, e riboccanti di fatti, tutti ridondanti a danno del governo napolitano, ed a cui i difensori di questo governo non hanno saputo né potuto finora replicar sillaba. E questo esempio valga fra tanti a convincere il lettore imparziale dell’autenticità delle asserzioni con tanta asseveranza affacciate dal signor MacFarlane. </text:span></text:span></text:p></text:note-body></text:note></text:span></text:span><text:span text:style-name="Corpo_20_del_20_testo_20__28_22_29__5f_"><text:span text:style-name="T33">). La Vicaria, nella quale la </text:span></text:span><text:soft-page-break/><text:span text:style-name="Corpo_20_del_20_testo_20__28_22_29__5f_"><text:span text:style-name="T33">maggior parte degl’imputati politici vennero racchiusi prima che fossero esaminati e giudicati, rassomiglia tanto a</text:span></text:span><text:span text:style-name="Corpo_20_del_20_testo_20__28_22_29__5f_"><text:span text:style-name="T92">l</text:span></text:span><text:span text:style-name="Corpo_20_del_20_testo_20__28_22_29__5f_"><text:span text:style-name="T33">ta pittura del sig. Gladstone, quanto la vera isola di S. </text:span></text:span><text:span text:style-name="Corpo_20_del_20_testo_20__28_22_29__5f_"><text:span text:style-name="T92">Elena</text:span></text:span><text:span text:style-name="Corpo_20_del_20_testo_20__28_22_29__5f_"><text:span text:style-name="T33"> corrisponde alle descrizioni che la fazione bonapartista ha </text:span></text:span><text:span text:style-name="Corpo_20_del_20_testo_20__28_22_29__5f_"><text:span text:style-name="T92">creduto</text:span></text:span><text:span text:style-name="Corpo_20_del_20_testo_20__28_22_29__5f_"><text:span text:style-name="T33"> bene di farne. Io ho visitato quella prigione, mio signore, moltissime volte, e non vidi mai, né mai sentii parlare di quelle carceri sotterranee a cui sembra alludere l’onorevole rappresentante. Prima che fosse fatta prigione, la Vicaria era un palazzo viceregale (e perciò da </text:span></text:span><text:span text:style-name="Corpo_20_del_20_testo_20__28_22_29__20__2b__20_9_2c_5_20_pt64_2c_Corsivo23"><text:span text:style-name="T33">vicer</text:span></text:span><text:span text:style-name="Corpo_20_del_20_testo_20__28_22_29__20__2b__20_9_2c_5_20_pt64_2c_Corsivo23"><text:span text:style-name="T92">é </text:span></text:span><text:span text:style-name="Corpo_20_del_20_testo_20__28_22_29__5f_"><text:span text:style-name="T33">venne chiamata </text:span></text:span><text:span text:style-name="Corpo_20_del_20_testo_20__28_22_29__20__2b__20_9_2c_5_20_pt64_2c_Corsivo23"><text:span text:style-name="T33">Vicaria)</text:span></text:span><text:span text:style-name="Corpo_20_del_20_testo_20__28_22_29__5f_"><text:span text:style-name="T33"> (</text:span></text:span><text:span text:style-name="Corpo_20_del_20_testo_20__28_22_29__5f_"><text:span text:style-name="T33"><text:note text:id="ftn55" text:note-class="footnote"><text:note-citation>55</text:note-citation><text:note-body><text:p text:style-name="P214"><text:span text:style-name="Nota_20_a_20_piè_20_di_20_pagina_5f_"><text:span text:style-name="T357"><text:s/>L</text:span></text:span><text:span text:style-name="Nota_20_a_20_piè_20_di_20_pagina_20__2b__20_9_2c_5_20_pt71_2c_Corsivo"><text:span text:style-name="T386">’Examiner</text:span></text:span><text:span text:style-name="Nota_20_a_20_piè_20_di_20_pagina_5f_"><text:span text:style-name="T357"> ha già notato questo madornale strafalcione del signor Mac Farlane rammentando che la Vicaria fu edificata 300 anni prima dei viceré spagnuoli, e tolse il suo nome dall'impiegato per nome Vicario, che </text:span></text:span><text:span text:style-name="Nota_20_a_20_piè_20_di_20_pagina_5f_"><text:span text:style-name="T365">è</text:span></text:span><text:span text:style-name="Nota_20_a_20_piè_20_di_20_pagina_5f_"><text:span text:style-name="T357"> infinitamente anteriore ai viceré. Il signor MacFarlane dà prova di erudizione storica pari al suo amore della verità. </text:span></text:span></text:p></text:note-body></text:note></text:span></text:span><text:span text:style-name="Corpo_20_del_20_testo_20__28_22_29__5f_"><text:span text:style-name="T33">). I viceré spagnuoli la fabbricarono e </text:span></text:span><text:soft-page-break/><text:span text:style-name="Corpo_20_del_20_testo_20__28_22_29__5f_"><text:span text:style-name="T33">l’abitarono; è situata deliziosamente vicino alla porte Capuana, e vi si respira aria buona e libera; io non conosco altra prigione in Europa che abbia altrettanti segni esterni visibili di salubrità e di agi: al di dentro però non </text:span></text:span><text:span text:style-name="Corpo_20_del_20_testo_20__28_22_29__5f_"><text:span text:style-name="T93">pongo</text:span></text:span><text:span text:style-name="Corpo_20_del_20_testo_20__28_22_29__5f_"><text:span text:style-name="T33"> in dubbio esservi bisogno di ulteriori miglioramenti. </text:span></text:span></text:p>
      <text:p text:style-name="P125"><text:span text:style-name="Corpo_20_del_20_testo_20__28_22_29__5f_"><text:span text:style-name="T93">Il </text:span></text:span><text:span text:style-name="Corpo_20_del_20_testo_20__28_22_29__5f_"><text:span text:style-name="T33">sig. Gladstone certamente fa uso di un curioso cannocchiale acromatico, ed in un modo singolarissimo. Quando egli desidera ingrandire un oggetto, aggiugne un’altra lente, e guarda attraverso il telescopio, come tutti comunemente fanno; ma ecco che, quando ben gli torna, egli rovescia allatto il cannocchiale, ed </text:span></text:span><text:span text:style-name="Corpo_20_del_20_testo_20__28_22_29__5f_"><text:span text:style-name="T93">esa</text:span></text:span><text:span text:style-name="Corpo_20_del_20_testo_20__28_22_29__5f_"><text:span text:style-name="T33">mina l’oggetto attraverso quel mezzo, per Io quale avrebbe dovuto cominciare a guardarlo. Così essendo avvenuto che al</text:span></text:span><text:span text:style-name="Corpo_20_del_20_testo_20__28_22_29__5f_"><text:span text:style-name="T93">cuni</text:span></text:span><text:span text:style-name="Corpo_20_del_20_testo_20__28_22_29__5f_"><text:span text:style-name="T33"> de’ suoi </text:span></text:span><text:span text:style-name="Corpo_20_del_20_testo_20__28_22_29__20__2b__20_9_2c_5_20_pt64_2c_Corsivo23"><text:span text:style-name="T33">pendards</text:span></text:span><text:span text:style-name="Corpo_20_del_20_testo_20__28_22_29__5f_"><text:span text:style-name="T33"> o </text:span></text:span><text:span text:style-name="Corpo_20_del_20_testo_20__28_22_29__20__2b__20_9_2c_5_20_pt64_2c_Corsivo23"><text:span text:style-name="T33">pendutoti</text:span></text:span><text:span text:style-name="Corpo_20_del_20_testo_20__28_22_29__5f_"><text:span text:style-name="T33"> al momento della sua visita, erano serrati nel vecchio castello di Nisi</text:span></text:span><text:span text:style-name="Corpo_20_del_20_testo_20__28_22_29__5f_"><text:span text:style-name="T93">d</text:span></text:span><text:span text:style-name="Corpo_20_del_20_testo_20__28_22_29__5f_"><text:span text:style-name="T33">a, egli cangia questa fortezza in una torre di lament!</text:span></text:span></text:p>
      <text:p text:style-name="P125"><text:span text:style-name="Corpo_20_del_20_testo_20__28_22_29__5f_"><text:span text:style-name="T33">Io mi richiamo alle migliaia di viaggiatori che hanno veduto quell’amabile isoletta, ed </text:span></text:span><text:soft-page-break/><text:span text:style-name="Corpo_20_del_20_testo_20__28_22_29__5f_"><text:span text:style-name="T33">il vecchio castello che la incorona, perché dicano se questa descrizione è corretta. Non è vero, mio Lord Aberdeen, </text:span></text:span><text:span text:style-name="Corpo_20_del_20_testo_20__28_22_29__5f_"><text:span text:style-name="T93">anzi</text:span></text:span><text:span text:style-name="Corpo_20_del_20_testo_20__28_22_29__5f_"><text:span text:style-name="T33"> è tanto lontano dalla verità quanto il radicalizzato whiggismo dal buon governo, che Carlo Poerio sia incatenato insieme ad un volgare colpevole — un brigante — un assassino — un contrabbandiere (</text:span></text:span><text:span text:style-name="Corpo_20_del_20_testo_20__28_22_29__5f_"><text:span text:style-name="T33"><text:note text:id="ftn56" text:note-class="footnote"><text:note-citation>56</text:note-citation><text:note-body><text:p text:style-name="P256"><text:s/><text:span text:style-name="Nota_20_a_20_piè_20_di_20_pagina_5f_"><text:span text:style-name="T357">Nè il signor Gladstone ha mai detto questa cosa.</text:span></text:span></text:p></text:note-body></text:note></text:span></text:span><text:span text:style-name="Corpo_20_del_20_testo_20__28_22_29__5f_"><text:span text:style-name="T33">). Egli potrebbe godere di miglior società, ma io temo che io medesimo noi potrei qualora mi trovassi nel caso istesso. Egli è legato con un uomo della sua propria condizione, un avvocato, </text:span></text:span><text:span text:style-name="Corpo_20_del_20_testo_20__28_22_29__5f_"><text:span text:style-name="T93">un </text:span></text:span><text:span text:style-name="Corpo_20_del_20_testo_20__28_22_29__5f_"><text:span text:style-name="T33">legista, un rivoluzionario, un ribelle simile a lui. V’è anche di più, mio Lord Aberdeen; essendoché quando Poerio — Carlo Poerio — giustamente condannato (e se egli non lo è, alzatevi allora, mio signore, dal luogo ove sedete nella Camera dei Pari, e parlate per la liberazione del sig. Smith O’Brien), venne richiesto dal suo governo, perché manifestasse con chi egli preferiva di essere incatenato; Carlo Poerio scelse quell’uomo appunto con cui trovasi ora legato. Se V. S. </text:span></text:span><text:soft-page-break/><text:span text:style-name="Corpo_20_del_20_testo_20__28_22_29__5f_"><text:span text:style-name="T33">desidera le pruove di questa mia asserzione, io posso procuracele in brevissimo tempo. Quando questi uomini congiurarono contro la vita del re e della sua reale famiglia (</text:span></text:span><text:span text:style-name="Corpo_20_del_20_testo_20__28_22_29__5f_"><text:span text:style-name="T33"><text:note text:id="ftn57" text:note-class="footnote"><text:note-citation>57</text:note-citation><text:note-body><text:p text:style-name="P214"><text:span text:style-name="Nota_20_a_20_piè_20_di_20_pagina_5f_"><text:span text:style-name="T357"><text:s/>In questo punto il signor MacFarlane geloso degli allori di Navarro, di Peccheneda e di </text:span></text:span><text:span text:style-name="Nota_20_a_20_piè_20_di_20_pagina_5f_"><text:span text:style-name="T358">Angelillo</text:span></text:span><text:span text:style-name="Nota_20_a_20_piè_20_di_20_pagina_5f_"><text:span text:style-name="T357">, li sorpassa, accagionando Poerio ed i suoi compagni di progetti,, che lo stesso denunziante Jervolino non osò loro accagionare.</text:span></text:span></text:p></text:note-body></text:note></text:span></text:span><text:span text:style-name="Corpo_20_del_20_testo_20__28_22_29__5f_"><text:span text:style-name="T33">), essi certamente non avevano nulla che si avvicinasse a questo grado di clemenza. Noi siamo uomini, mio Lord </text:span></text:span><text:span text:style-name="Corpo_20_del_20_testo_20__28_47_29__5f_"><text:span text:style-name="T153">Aberdeen, ed abbiamo ereditato la fragilità della carne. </text:span></text:span></text:p>
      <text:p text:style-name="P126"><text:span text:style-name="Corpo_20_del_20_testo_20__28_22_29__5f_"><text:span text:style-name="T33">Alcune delle cospirazioni aveano per iscopo immediato — come il migliore di tutti i cominciamenti — il massacro del re e della famiglia reale. Le pruove sono i processi di Stato i quali sono stampati e pubblicati (</text:span></text:span><text:span text:style-name="Corpo_20_del_20_testo_20__28_22_29__5f_"><text:span text:style-name="T33"><text:note text:id="ftn58" text:note-class="footnote"><text:note-citation>58</text:note-citation><text:note-body><text:p text:style-name="P215"><text:s/><text:span text:style-name="Corpo_20_del_20_testo_20__28_22_29__5f_"><text:span text:style-name="T318">E che non ostante tutta la buona volontà di coloro che li hanno compilati non riescono a fare un capo d'accusa nel senso di cui parla il veritiero signor Mac Farlane. </text:span></text:span></text:p></text:note-body></text:note></text:span></text:span><text:span text:style-name="Corpo_20_del_20_testo_20__28_22_29__5f_"><text:span text:style-name="T33">), ed accessibili perciò tanto alla S. V., quanto a me stesso. Io posso concepire lo stato di un </text:span></text:span><text:soft-page-break/><text:span text:style-name="Corpo_20_del_20_testo_20__28_22_29__5f_"><text:span text:style-name="T33">uomo whiggizzato (</text:span></text:span><text:span text:style-name="Corpo_20_del_20_testo_20__28_22_29__5f_"><text:span text:style-name="T33"><text:note text:id="ftn59" text:note-class="footnote"><text:note-citation>59</text:note-citation><text:note-body><text:p text:style-name="P215"><text:s/><text:span text:style-name="Corpo_20_del_20_testo_20__28_22_29__5f_"><text:span text:style-name="T318">Non contento di martoriare l’italiano, il francese ed il latino, il signor MacFarlane si studia di fare altrettanto all'inglese, e noi per porre esattamente dinanzi agli occhi del lettore i suoi barbarismi inglesi, siamo costretti a commettere barbarismi italiani. La cosa del resto è naturale: difendendo la barbarie il signor MacFarlane parla linguaggio barbaro. </text:span></text:span><text:span text:style-name="Corpo_20_del_20_testo_20__28_22_29__20__2b__20_9_2c_5_20_pt64_2c_Corsivo23"><text:span text:style-name="T318">L</text:span></text:span><text:span text:style-name="Corpo_20_del_20_testo_20__28_22_29__20__2b__20_9_2c_5_20_pt64_2c_Corsivo23"><text:span text:style-name="T323">e</text:span></text:span><text:span text:style-name="Corpo_20_del_20_testo_20__28_22_29__20__2b__20_9_2c_5_20_pt64_2c_Corsivo23"><text:span text:style-name="T318"> st</text:span></text:span><text:span text:style-name="Corpo_20_del_20_testo_20__28_22_29__20__2b__20_9_2c_5_20_pt64_2c_Corsivo23"><text:span text:style-name="T323">yle</text:span></text:span><text:span text:style-name="Corpo_20_del_20_testo_20__28_22_29__20__2b__20_9_2c_5_20_pt64_2c_Corsivo23"><text:span text:style-name="T318"> c'e</text:span></text:span><text:span text:style-name="Corpo_20_del_20_testo_20__28_22_29__20__2b__20_9_2c_5_20_pt64_2c_Corsivo23"><text:span text:style-name="T323">st l’</text:span></text:span><text:span text:style-name="Corpo_20_del_20_testo_20__28_22_29__20__2b__20_9_2c_5_20_pt64_2c_Corsivo23"><text:span text:style-name="T318">homme. </text:span></text:span></text:p></text:note-body></text:note></text:span></text:span><text:span text:style-name="Corpo_20_del_20_testo_20__28_22_29__5f_"><text:span text:style-name="T33">) e semiradicalizzato, il quale colla</text:span></text:span><text:span text:style-name="T33"> </text:span><text:span text:style-name="Corpo_20_del_20_testo_20__28_22_29__5f_"><text:span text:style-name="T33">testa sul guanciale si giace tranquillo, sottomettendosi a qualunque cosa gli viene inviata da una sollevazione o da una combustione; ma, mio signore, io non giungo ad immaginarmi un padre di famiglia, il quale possa rassegnarsi alle conseguenze di queste rivoluzioni, di coi il sig. Gladstone sembra fare le meraviglie. Il re di Napoli avea sei figli, e dal maggiore al più giovane, erano tutti minacciati della morte (</text:span></text:span><text:span text:style-name="Corpo_20_del_20_testo_20__28_22_29__5f_"><text:span text:style-name="T33"><text:note text:id="ftn60" text:note-class="footnote"><text:note-citation>60</text:note-citation><text:note-body><text:p text:style-name="P269"><text:s/><text:span text:style-name="T430">Da chi?</text:span></text:p></text:note-body></text:note></text:span></text:span><text:span text:style-name="Corpo_20_del_20_testo_20__28_22_29__5f_"><text:span text:style-name="T33">) al tempo delle barricate, invenzione ed opera di quegli infelici prigionieri medesimi, sul cui destino sembra che il sig, Gladstone versi così abbondanti lagrime. — Per i miei cinquantadue anni di esistenza, i quali hanno calmato le mie </text:span></text:span><text:soft-page-break/><text:span text:style-name="Corpo_20_del_20_testo_20__28_22_29__5f_"><text:span text:style-name="T33">passioni, io m’affido, mio signore, di poter perdonare, e forse' anche dimenticare qualunque violento attentato fatto contro di me personalmente e direttamente; ma sono anch’io padre di famiglia, e non so s’io avrei la forza di trattare con la stessa dolcezza, l’uomo </text:span></text:span><text:span text:style-name="Corpo_20_del_20_testo_20__28_22_29__5f_"><text:span text:style-name="T94">c</text:span></text:span><text:span text:style-name="Corpo_20_del_20_testo_20__28_22_29__5f_"><text:span text:style-name="T33">he cercasse di rovinare uno de miei figli (</text:span></text:span><text:span text:style-name="Corpo_20_del_20_testo_20__28_22_29__5f_"><text:span text:style-name="T33"><text:note text:id="ftn61" text:note-class="footnote"><text:note-citation>61</text:note-citation><text:note-body><text:p text:style-name="P276"><text:s/>Guai agli amici del cuore del signor Mac-Farlane se tanti infelici padri di famiglia napolitani volessero applicare ad essi questo precetto!</text:p><text:p text:style-name="P275"/></text:note-body></text:note></text:span></text:span><text:span text:style-name="Corpo_20_del_20_testo_20__28_22_29__5f_"><text:span text:style-name="T33">). Pure il re delle Due Sicilie non prese parte io questi processi di Stato, se non se per moderarli ed esser clemente — per sospendere le condanne a morte della Corte Suprema, e cangiarle in prigionie nei ferri. Il sig. Gladstone pensa, o dice, che questo cangiamento di punizione è peggiore della stessa morte. — Che faccia ritorno a Napoli, ed interroghi l’opinione de’ suoi interessanti amici. </text:span></text:span></text:p>
      <text:p text:style-name="P155"><text:span text:style-name="Corpo_20_del_20_testo_20__28_22_29__5f_"><text:span text:style-name="T33">Se Sua Maestà fosse stato sempre così disposto alla clemenza ed alla dolcezza, la grande maggioranza de’ suoi sudditi ad alta voce avrebbe chiesto vendetta dei feroci </text:span></text:span><text:soft-page-break/><text:span text:style-name="Corpo_20_del_20_testo_20__28_22_29__5f_"><text:span text:style-name="T33">combattenti sulle barricate del 1848 (</text:span></text:span><text:span text:style-name="Corpo_20_del_20_testo_20__28_22_29__5f_"><text:span text:style-name="T33"><text:note text:id="ftn62" text:note-class="footnote"><text:note-citation>62</text:note-citation><text:note-body><text:p text:style-name="P292"><text:s/>La grande maggioranza de' sudditi di S. M. il re di Napoli è dunque tutta composta di altrettanti Mac-Farlane?</text:p></text:note-body></text:note></text:span></text:span><text:span text:style-name="Corpo_20_del_20_testo_20__28_22_29__5f_"><text:span text:style-name="T33">). Non fu scherzo, mio Lord Aberdeen, non semplice </text:span></text:span><text:span text:style-name="Corpo_20_del_20_testo_20__28_22_29__20__2b__20_9_2c_5_20_pt64_2c_Corsivo23"><text:span text:style-name="T33">échauffage</text:span></text:span><text:span text:style-name="Corpo_20_del_20_testo_20__28_22_29__5f_"><text:span text:style-name="T33">, molti</text:span></text:span><text:span text:style-name="T33"> </text:span><text:span text:style-name="Corpo_20_del_20_testo_20__28_22_29__5f_"><text:span text:style-name="T33">di essi han perduto i figli, i fratelli, i diletti amici nelle sanguinose scaramucce al palazzo Gravina, e nelle vie di Toledo e di Santa Brigida; molte vedove ed orfani iu. gran numero sono stati resi tali dalla follia e dalla ferocia di pochi uomini in poche ore. Non era in alcun modo da aspettarsi, che quei che avevano in questo modo sofferto, non richiedessero misure energiche e violenti che valessero a reprimere per lo innanzi tali sanguinosi esperimenti (</text:span></text:span><text:span text:style-name="Corpo_20_del_20_testo_20__28_22_29__5f_"><text:span text:style-name="T33"><text:note text:id="ftn63" text:note-class="footnote"><text:note-citation>63</text:note-citation><text:note-body><text:p text:style-name="P216"><text:span text:style-name="Corpo_20_del_20_testo_20__28_22_29__5f_"><text:span text:style-name="T318"><text:s/>A ragione il signor MacFarlane non teme confutazione poiché egli stesso conosce quanto sia impudente e schifosa la sua apologia. Voglia per altro considerare il lettore imparziale, che se la maggioranza del popolo napolitano avesse potuto chieder vendetta contro Fautore delle barricate del 15 paggio, non vi sarebbe stato luogo né alle lettere dell’onorevole signor Gladstone, né</text:span></text:span><text:span text:style-name="Corpo_20_del_20_testo_20__28_22_29__5f_"><text:span text:style-name="T324"> </text:span></text:span><text:span text:style-name="Corpo_20_del_20_testo_20__28_22_29__5f_"><text:span text:style-name="T318">a questo libello della più audace </text:span></text:span><text:span text:style-name="Corpo_20_del_20_testo_20__28_22_29__5f_"><text:span text:style-name="T324">delle </text:span></text:span><text:span text:style-name="Corpo_20_del_20_testo_20__28_22_29__5f_"><text:span text:style-name="T318">nullità. </text:span></text:span></text:p></text:note-body></text:note></text:span></text:span><text:span text:style-name="Corpo_20_del_20_testo_20__28_22_29__5f_"><text:span text:style-name="T33">). Il solo istinto della propria </text:span></text:span><text:soft-page-break/><text:span text:style-name="Corpo_20_del_20_testo_20__28_22_29__5f_"><text:span text:style-name="T33">conservazione spronò la parte tranquilla dei sudditi del re delle Due Sicilie; ed io ripeto, mio Lord Aberdeen — senza </text:span></text:span><text:span text:style-name="Corpo_20_del_20_testo_20__28_22_29__5f_"><text:span text:style-name="T154">il più </text:span></text:span><text:span text:style-name="Corpo_20_del_20_testo_20__28_22_29__5f_"><text:span text:style-name="T163">piccolo</text:span></text:span><text:span text:style-name="Corpo_20_del_20_testo_20__28_22_29__5f_"><text:span text:style-name="T154"> timore di essere confutato — che questa parte racchiudeva la grande maggioranza de’ sudditi di Sua Maestà, ed era da essi composta, </text:span></text:span><text:span text:style-name="Corpo_20_del_20_testo_20__28_22_29__20__2b__20_9_2c_5_20_pt64_2c_Corsivo23"><text:span text:style-name="T154">Aide toi</text:span></text:span><text:span text:style-name="Corpo_20_del_20_testo_20__28_22_29__5f_"><text:span text:style-name="T154">, </text:span></text:span><text:span text:style-name="Corpo_20_del_20_testo_20__28_22_29__20__2b__20_9_2c_5_20_pt64_2c_Corsivo23"><text:span text:style-name="T154">et Dieu t’aidera. </text:span></text:span><text:span text:style-name="Corpo_20_del_20_testo_20__28_22_29__5f_"><text:span text:style-name="T154">Se la vostra casa minaccia di cadere, puntellatela — o rassegnatevi all’inevitabile conseguenza. </text:span></text:span></text:p>
      <text:p text:style-name="P287"><text:span text:style-name="Corpo_20_del_20_testo_20__28_25_29__5f_"><text:span text:style-name="T232"/></text:span></text:p>
      <text:p text:style-name="P287"><text:span text:style-name="Corpo_20_del_20_testo_20__28_25_29__5f_"><text:span text:style-name="T232">Ma non sia alcun di sì poco cervello,</text:span></text:span><text:span text:style-name="T232"> </text:span></text:p>
      <text:p text:style-name="P287"><text:span text:style-name="Corpo_20_del_20_testo_20__28_25_29__5f_"><text:span text:style-name="T232">Che creda, se la sua casa rovina,</text:span></text:span><text:span text:style-name="T232"> </text:span></text:p>
      <text:p text:style-name="P287"><text:span text:style-name="Corpo_20_del_20_testo_20__28_25_29__5f_"><text:span text:style-name="T232">Che Dio la salvi senz'altro puntello:</text:span></text:span><text:span text:style-name="T232"> </text:span></text:p>
      <text:p text:style-name="P287"><text:span text:style-name="Corpo_20_del_20_testo_20__28_25_29__5f_"><text:span text:style-name="T232">Perché emorìa sotta (</text:span></text:span><text:span text:style-name="Corpo_20_del_20_testo_20__28_25_29__5f_"><text:span text:style-name="T232"><text:note text:id="ftn64" text:note-class="footnote"><text:note-citation>64</text:note-citation><text:note-body><text:p text:style-name="P257"><text:span text:style-name="Corpo_20_del_20_testo_20__28_16_29__20__2b__20_Spaziatura_20_1_20_pt"><text:span text:style-name="T304"><text:s/></text:span></text:span><text:span text:style-name="Corpo_20_del_20_testo_20__28_16_29__20__2b__20_91_2c_5_20_pt23_2c_Non_20_grassetto7_2c_Corsivo10"><text:span text:style-name="T304">Sic</text:span></text:span><text:span text:style-name="Corpo_20_del_20_testo_20__28_16_29__20__2b__20_Spaziatura_20_1_20_pt"><text:span text:style-name="T304">!</text:span></text:span> </text:p></text:note-body></text:note></text:span></text:span><text:span text:style-name="Corpo_20_del_20_testo_20__28_25_29__5f_"><text:span text:style-name="T232">) quella rovina. </text:span></text:span></text:p>
      <text:p text:style-name="P288"><text:span text:style-name="Corpo_20_del_20_testo_20__28_2_29__20__2b__20_10_20_pt1_2c_Corsivo24"><text:span text:style-name="T232">(Asino</text:span></text:span><text:span text:style-name="Corpo_20_del_20_testo_20__28_2_29_2"><text:span text:style-name="T232"> d’oro). </text:span></text:span></text:p>
      <text:p text:style-name="P288"><text:span text:style-name="Corpo_20_del_20_testo_20__28_2_29_2"><text:span text:style-name="T232"/></text:span></text:p>
      <text:p text:style-name="P103"><text:span text:style-name="Corpo_20_del_20_testo_20__28_22_29__5f_"><text:span text:style-name="T154">La miseria, la rovina avea minacciato di cader sopra il capo d’ogni uomo tranquillo e rispettabile nei regni uniti delle Due Sicilie. </text:span></text:span></text:p>
      <text:p text:style-name="P103"><text:span text:style-name="Corpo_20_del_20_testo_20__28_22_29__5f_"><text:span text:style-name="T154">L’onorevolissimo rappresentante della Università di Oxford confessa che i Napolitani sono un popolo amabile, allegro, di buon umore, e che Odiano l’asprezza e la crudeltà. Considerando, quanto poco egli sa </text:span></text:span><text:soft-page-break/><text:span text:style-name="Corpo_20_del_20_testo_20__28_22_29__5f_"><text:span text:style-name="T154">di quel paese, la sua asserzione non vai molto; pure questa volta gli avviene per caso di aver ragione. I Napo</text:span></text:span><text:span text:style-name="Corpo_20_del_20_testo_20__28_16_29__20__2b__20_Spaziatura_20_1_20_pt"><text:span text:style-name="T154">l</text:span></text:span><text:span text:style-name="Corpo_20_del_20_testo_20__28_22_29__5f_"><text:span text:style-name="T154">itani sono come egli li descrive. Ma è egli necessario ch’io rammenti a</text:span></text:span><text:span text:style-name="Corpo_20_del_20_testo_20__28_22_29__5f_"><text:span text:style-name="T164">ll’</text:span></text:span><text:span text:style-name="Corpo_20_del_20_testo_20__28_22_29__5f_"><text:span text:style-name="T154">onorevolissimo rappresentante dell’Università di Oxford quell’assioma così rancido e così ripetuto — che tali sono i popoli, quali sono i governi? Dove </text:span></text:span><text:span text:style-name="Corpo_20_del_20_testo_20__28_22_29__20__2b__20_9_2c_5_20_pt64_2c_Corsivo23"><text:span text:style-name="T154">l'indole </text:span></text:span><text:span text:style-name="Corpo_20_del_20_testo_20__28_22_29__20__2b__20_9_2c_5_20_pt64_2c_Corsivo23"><text:span text:style-name="T286">9</text:span></text:span><text:span text:style-name="Corpo_20_del_20_testo_20__28_22_29__5f_"><text:span text:style-name="T154"> la naturale disposizione di un popolo è dolce e gentile, voi non troverete mai un governo feroce; né troverete un governo dolce e clemente dove il popolo è brutale,. avido di sangue ed inesorabile. Io conosco alcuni de’ difetti nazionali dei Napolitani (e Dio volesse, mio Lord Aberdeen, ch’io potessi porvi rimedio!), ma dopo tanti anni di esperienza, dopo così lungo viaggiare, dopo aver tanto tempo vissuto in quella magnifica terra, io posso sicuramente far testimonianza del gran numero delle loro buone qualità. </text:span></text:span></text:p>
      <text:p text:style-name="P105"><text:span text:style-name="Corpo_20_del_20_testo_20__28_22_29__5f_"><text:span text:style-name="T95">Il </text:span></text:span><text:span text:style-name="Corpo_20_del_20_testo_20__28_22_29__5f_"><text:span text:style-name="T33">sig. Gladstone asserisce che la punizione dell’incatenatura di due prigionieri insieme fu inventata </text:span></text:span><text:span text:style-name="Corpo_20_del_20_testo_20__28_22_29__20__2b__20_9_2c_5_20_pt64_2c_Corsivo23"><text:span text:style-name="T33">ad hoc</text:span></text:span><text:span text:style-name="Corpo_20_del_20_testo_20__28_22_29__5f_"><text:span text:style-name="T33">, per essere applicata agl’imputati politici. Ciò è </text:span></text:span><text:soft-page-break/><text:span text:style-name="Corpo_20_del_20_testo_20__28_22_29__5f_"><text:span text:style-name="T33">quasi tanto vero, mio Lord Aberdeen, </text:span></text:span><text:span text:style-name="Corpo_20_del_20_testo_20__28_22_29__20__2b__20_Consolas6_2c_Grassetto72_2c_Spaziatura_20_-1_20_pt6"><text:span text:style-name="T154">quanto </text:span></text:span><text:span text:style-name="Corpo_20_del_20_testo_20__28_22_29__5f_"><text:span text:style-name="T154">che </text:span></text:span><text:span text:style-name="Corpo_20_del_20_testo_20__28_22_29__20__2b__20_Consolas6_2c_Grassetto72_2c_Spaziatura_20_-1_20_pt6"><text:span text:style-name="T154">la nostra punizione del tra</text:span></text:span><text:span text:style-name="Corpo_20_del_20_testo_20__28_22_29__5f_"><text:span text:style-name="T33">sporto alle Colonie abbia avuto origine dal desiderio crudele di schiacciare il sig. Smith O’Brien e gli altri nostri ma</text:span></text:span><text:span text:style-name="Corpo_20_del_20_testo_20__28_22_29__5f_"><text:span text:style-name="T95">n</text:span></text:span><text:span text:style-name="Corpo_20_del_20_testo_20__28_22_29__5f_"><text:span text:style-name="T33">iaci cospiratori del 1848. Non è necessario ch’io rammenti l’antichità della </text:span></text:span><text:span text:style-name="Corpo_20_del_20_testo_20__28_22_29__20__2b__20_9_2c_5_20_pt64_2c_Corsivo23"><text:span text:style-name="T33">pena dei ferri</text:span></text:span><text:span text:style-name="Corpo_20_del_20_testo_20__28_22_29__5f_"><text:span text:style-name="T33">, o </text:span></text:span><text:span text:style-name="Corpo_20_del_20_testo_20__28_22_29__20__2b__20_9_2c_5_20_pt64_2c_Corsivo23"><text:span text:style-name="T33">ai ferri}</text:span></text:span><text:span text:style-name="Corpo_20_del_20_testo_20__28_22_29__5f_"><text:span text:style-name="T33"> sarà sufficiente il dire, che era posta in pratica, come io stesso ho potuto vedere, tanto nei Bagni di Napoli, quanto in quelli di Castellamare, la prima volta ch’io giunsi in quel paese nell’anno 1816. Prima di venire in Italia, credo di essere stato testimonio delle stessissime punizioni comunemente praticate e in Portogallo e in Ispagua, e sono più che certo che i malfattori erano incatenati insieme a Brest, Tolone, Roma, Civitavecchia, Livorno e Genova. </text:span></text:span></text:p>
      <text:p text:style-name="P127"><text:span text:style-name="Corpo_20_del_20_testo_20__28_22_29__5f_"><text:span text:style-name="T33">L’onorevolissimo rappresentante della Università di Oxford avrebbe dovuto leggere in verità i tre volumi del processo di Stato («</text:span></text:span><text:span text:style-name="Corpo_20_del_20_testo_20__28_22_29__20__2b__20_9_2c_5_20_pt64_2c_Corsivo23"><text:span text:style-name="T33">La Setta de</text:span></text:span><text:span text:style-name="Corpo_20_del_20_testo_20__28_22_29__20__2b__20_9_2c_5_20_pt64_2c_Corsivo23"><text:span text:style-name="T95">ll’</text:span></text:span><text:span text:style-name="Corpo_20_del_20_testo_20__28_22_29__20__2b__20_9_2c_5_20_pt64_2c_Corsivo23"><text:span text:style-name="T33">Unità Italiana</text:span></text:span><text:span text:style-name="Corpo_20_del_20_testo_20__28_22_29__5f_"><text:span text:style-name="T33">») prima di farsi innanzi o proclamare il </text:span></text:span><text:span text:style-name="Corpo_20_del_20_testo_20__28_22_29__5f_"><text:span text:style-name="T95">costituzionalismo</text:span></text:span><text:span text:style-name="Corpo_20_del_20_testo_20__28_22_29__5f_"><text:span text:style-name="T33">, la moderazione politica e la totale innocua di </text:span></text:span><text:span text:style-name="Corpo_20_del_20_testo_20__28_22_29__5f_"><text:span text:style-name="T95">Carlo</text:span></text:span><text:span text:style-name="Corpo_20_del_20_testo_20__28_22_29__5f_"><text:span text:style-name="T33"> Po</text:span></text:span><text:span text:style-name="Corpo_20_del_20_testo_20__28_22_29__5f_"><text:span text:style-name="T95">erio</text:span></text:span><text:span text:style-name="Corpo_20_del_20_testo_20__28_22_29__5f_"><text:span text:style-name="T285">. </text:span></text:span></text:p>
      <text:p text:style-name="P127"><text:soft-page-break/><text:span text:style-name="Corpo_20_del_20_testo_20__28_22_29__5f_"><text:span text:style-name="T33">Ho veduto alcune lettere molto notevoli, scritte di fresco da gentiluomini che conoscono perfettamente l’intiera Italia e tutte le sue vicende politiche. Queste lettere confutano ampiamente quelle calunnie, e sono un quadro mirabile della reale condizione delle cose nel regno unito delle Due Sicilie, il quale ci pone in istato di giudicare dell’at</text:span></text:span><text:span text:style-name="Corpo_20_del_20_testo_20__28_22_29__5f_"><text:span text:style-name="T96">t</text:span></text:span><text:span text:style-name="Corpo_20_del_20_testo_20__28_22_29__5f_"><text:span text:style-name="T33">itudine e dell’apparecchio de’ Napolitani e de’ Siciliani per lo </text:span></text:span><text:span text:style-name="Corpo_20_del_20_testo_20__28_22_29__20__2b__20_9_2c_5_20_pt64_2c_Corsivo23"><text:span text:style-name="T33">regime</text:span></text:span><text:span text:style-name="Corpo_20_del_20_testo_20__28_22_29__5f_"><text:span text:style-name="T33"> costituzionale. </text:span></text:span></text:p>
      <text:p text:style-name="P105"><text:span text:style-name="Corpo_20_del_20_testo_20__28_22_29__5f_"><text:span text:style-name="T33">Gli scrittori di dette lettere sono tutti egualmente convinti della reità di Poerio. lo ho benanche favellato con gentiluomini inglesi, i quali hanno fatto dimora nei regno di Napoli non per la durata di poche settimane (</text:span></text:span><text:span text:style-name="Corpo_20_del_20_testo_20__28_22_29__5f_"><text:span text:style-name="T33"><text:note text:id="ftn65" text:note-class="footnote"><text:note-citation>65</text:note-citation><text:note-body><text:p text:style-name="P216"><text:s/><text:span text:style-name="Nota_20_a_20_piè_20_di_20_pagina_5f_"><text:span text:style-name="T357">Il signor Gladstone è stato a Napoli un inverno intiero. </text:span></text:span></text:p></text:note-body></text:note></text:span></text:span><text:span text:style-name="Corpo_20_del_20_testo_20__28_22_29__5f_"><text:span text:style-name="T33">) come il sig. Gladstone, ma di mollissimi anni, ed ho trovato in essi la stessa sicura credenza nella malvagità del legista repubblicano. Permettete ch’io faccia un piccolo schizzo dell</text:span></text:span><text:span text:style-name="Corpo_20_del_20_testo_20__28_22_29__5f_"><text:span text:style-name="T97">a</text:span></text:span><text:span text:style-name="Corpo_20_del_20_testo_20__28_22_29__5f_"><text:span text:style-name="T33"> vita di Carlo Poerio. Sembra che a quest’amico costituzionale del sig. Gladstone fosse il suo paese divenuto </text:span></text:span><text:soft-page-break/><text:span text:style-name="Corpo_20_del_20_testo_20__28_22_29__5f_"><text:span text:style-name="T33">troppo bruciante nell’anno 1830 (</text:span></text:span><text:span text:style-name="Corpo_20_del_20_testo_20__28_22_29__5f_"><text:span text:style-name="T33"><text:note text:id="ftn66" text:note-class="footnote"><text:note-citation>66</text:note-citation><text:note-body><text:p text:style-name="P217"><text:span text:style-name="Nota_20_a_20_piè_20_di_20_pagina_5f_"><text:span text:style-name="T318"><text:s/>Carlo Poerio accompagnò suo padre in esilio l’anno 1821 a Brùnn in Moravia e quindi a Trieste ed a Firenze. L’anno 1829 tornò in Napoli con sua madre per accudire agli affari di famiglia, e nel 1830 non si mosse mai da Napoli, dove ha sempre soggiornato. </text:span></text:span></text:p></text:note-body></text:note></text:span></text:span><text:span text:style-name="Corpo_20_del_20_testo_20__28_22_29__5f_"><text:span text:style-name="T33">); ch’egli si fuggì a Parigi, ed ivi ebbe dimestichezza con Mazzini (</text:span></text:span><text:span text:style-name="Corpo_20_del_20_testo_20__28_22_29__5f_"><text:span text:style-name="T33"><text:note text:id="ftn67" text:note-class="footnote"><text:note-citation>67</text:note-citation><text:note-body><text:p text:style-name="P217"><text:span text:style-name="Nota_20_a_20_piè_20_di_20_pagina_5f_"><text:span text:style-name="T318"><text:s/>Carlo Poerio non ha mai conosciuto né personalmente né per lettera il Mazzini e non è mai stato a Parigi. </text:span></text:span></text:p></text:note-body></text:note></text:span></text:span><text:span text:style-name="Corpo_20_del_20_testo_20__28_22_29__5f_"><text:span text:style-name="T33">), ch’egli scrisse articoli per quel giornale rivoluzionario «</text:span></text:span><text:span text:style-name="Corpo_20_del_20_testo_20__28_22_29__20__2b__20_9_2c_5_20_pt64_2c_Corsivo23"><text:span text:style-name="T33">La Giovine Italia</text:span></text:span><text:span text:style-name="Corpo_20_del_20_testo_20__28_22_29__5f_"><text:span text:style-name="T33">» (</text:span></text:span><text:span text:style-name="Corpo_20_del_20_testo_20__28_22_29__5f_"><text:span text:style-name="T33"><text:note text:id="ftn68" text:note-class="footnote"><text:note-citation>68</text:note-citation><text:note-body><text:p text:style-name="P218"><text:span text:style-name="Nota_20_a_20_piè_20_di_20_pagina_5f_"><text:span text:style-name="T318"><text:s/>Carlo Poerio non ha mai </text:span></text:span><text:span text:style-name="Nota_20_a_20_piè_20_di_20_pagina_5f_"><text:span text:style-name="T320">scritto</text:span></text:span><text:span text:style-name="Nota_20_a_20_piè_20_di_20_pagina_5f_"><text:span text:style-name="T318"> una sillaba per la </text:span></text:span><text:span text:style-name="Nota_20_a_20_piè_20_di_20_pagina_20__2b__20_9_2c_5_20_pt71_2c_Corsivo"><text:span text:style-name="T318">Giovine Italia.</text:span></text:span></text:p></text:note-body></text:note></text:span></text:span><text:span text:style-name="Corpo_20_del_20_testo_20__28_22_29__5f_"><text:span text:style-name="T33">); che tornato a Napoli, egli abbracciò da capo la sua vocazione per le sollevazioni (</text:span></text:span><text:span text:style-name="Corpo_20_del_20_testo_20__28_22_29__5f_"><text:span text:style-name="T33"><text:note text:id="ftn69" text:note-class="footnote"><text:note-citation>69</text:note-citation><text:note-body><text:p text:style-name="P218"><text:span text:style-name="T301"><text:s/></text:span><text:span text:style-name="Nota_20_a_20_piè_20_di_20_pagina_5f_"><text:span text:style-name="T318">Carlo Poerio fu sempre costante nel fare opposizione al cattivo governo, fu imprigionato nel 1837, nel 1844 e nel 1847, e dovette esser sempre dopo parecchi mesi di carcere rilasciato in libertà, perché il tribunale statario eccezionale di quelle epoche</text:span></text:span><text:span text:style-name="T301"> </text:span><text:span text:style-name="Nota_20_a_20_piè_20_di_20_pagina_5f_"><text:span text:style-name="T357">non potè mai trovare alcun fondamento di accusa a carico di lui. Quei giudici eran magistrati di governo assoluto e magistrati eccezionali, ma non eran Navarro, ed i Jervolino non erano stati ancora inventati. V'ha di più: nel 1837 il tribunale di cui favello non solamente rimandò Carlo Poerio libero da ogni accusa, ma li diede facoltà di recrimina contro i calunniatori. Questi fatti sue cedevano a' tempi di De</text:span></text:span><text:span text:style-name="Nota_20_a_20_piè_20_di_20_pagina_5f_"><text:span text:style-name="T368">l </text:span></text:span><text:span text:style-name="Nota_20_a_20_piè_20_di_20_pagina_5f_"><text:span text:style-name="T357">Carretto. </text:span></text:span></text:p></text:note-body></text:note></text:span></text:span><text:span text:style-name="Corpo_20_del_20_testo_20__28_22_29__5f_"><text:span text:style-name="T33">), e che tutti coloro che </text:span></text:span><text:soft-page-break/><text:span text:style-name="Corpo_20_del_20_testo_20__28_22_29__5f_"><text:span text:style-name="T33">componevano il ministero di cui egli faceva parte, erano sperimentati repubblicani — come Pepe e Salicetti (</text:span></text:span><text:span text:style-name="Corpo_20_del_20_testo_20__28_22_29__5f_"><text:span text:style-name="T33"><text:note text:id="ftn70" text:note-class="footnote"><text:note-citation>70</text:note-citation><text:note-body><text:p text:style-name="P219"><text:span text:style-name="Nota_20_a_20_piè_20_di_20_pagina_5f_"><text:span text:style-name="T357"><text:s/>Pepe non è stato mai ministro, fu bensì incaricato dal re di formare un ministero, ma fra nomi da lui proposti e non accettati dal re non era quello di Carlo PoerioAurelio Saliceti fu ministro otto giorni solamente, ed a quell'epoca non era repubblicano. </text:span></text:span></text:p></text:note-body></text:note></text:span></text:span><text:span text:style-name="Corpo_20_del_20_testo_20__28_22_29__5f_"><text:span text:style-name="T33">). Se desidera altre prove oltre queste asserzioni, V. S. le troverà nelle memorie di Guglielmo Pepe (</text:span></text:span><text:span text:style-name="Corpo_20_del_20_testo_20__28_22_29__5f_"><text:span text:style-name="T33"><text:note text:id="ftn71" text:note-class="footnote"><text:note-citation>71</text:note-citation><text:note-body><text:p text:style-name="P219"><text:span text:style-name="Nota_20_a_20_piè_20_di_20_pagina_5f_"><text:span text:style-name="T357"><text:s/>Il quale dice esattamente il contrario di ciò ohe afferma il signor MacFarlane. </text:span></text:span></text:p></text:note-body></text:note></text:span></text:span><text:span text:style-name="Corpo_20_del_20_testo_20__28_22_29__5f_"><text:span text:style-name="T33">), recentemente date alla luce. Questo libro è tanto</text:span></text:span><text:span text:style-name="Corpo_20_del_20_testo_20__28_49_29__5f_"><text:span text:style-name="T153"> </text:span></text:span><text:span text:style-name="Corpo_20_del_20_testo_20__28_22_29__5f_"><text:span text:style-name="T33">stupido, quanto malvagio (</text:span></text:span><text:span text:style-name="Corpo_20_del_20_testo_20__28_22_29__5f_"><text:span text:style-name="T33"><text:note text:id="ftn72" text:note-class="footnote"><text:note-citation>72</text:note-citation><text:note-body><text:p text:style-name="P258"><text:s/><text:span text:style-name="Nota_20_a_20_piè_20_di_20_pagina_5f_"><text:span text:style-name="T366">L’</text:span></text:span><text:span text:style-name="Nota_20_a_20_piè_20_di_20_pagina_5f_"><text:span text:style-name="T357">avrebbe per caso il signor MacFarlane scambiato per libro proprio?</text:span></text:span></text:p></text:note-body></text:note></text:span></text:span><text:span text:style-name="Corpo_20_del_20_testo_20__28_22_29__5f_"><text:span text:style-name="T33">); ma deve esser letto da coloro che studiano la sto ria del modo con cui si fanno le rivoluzioni; </text:span></text:span><text:soft-page-break/><text:span text:style-name="Corpo_20_del_20_testo_20__28_22_29__5f_"><text:span text:style-name="T33">poiché il vecchio scimunito e ciarlone (</text:span></text:span><text:span text:style-name="Corpo_20_del_20_testo_20__28_22_29__5f_"><text:span text:style-name="T33"><text:note text:id="ftn73" text:note-class="footnote"><text:note-citation>73</text:note-citation><text:note-body><text:p text:style-name="P220"><text:span text:style-name="Nota_20_a_20_piè_20_di_20_pagina_5f_"><text:span text:style-name="T357"><text:s/>A queste contumelie ci vieta di rispondere l’affettuosa riverenza che tutti gli italiani professano per Guglielmo Pepe. </text:span></text:span></text:p></text:note-body></text:note></text:span></text:span><text:span text:style-name="Corpo_20_del_20_testo_20__28_22_29__5f_"><text:span text:style-name="T33">) apre la bocca, ed apertamente disvela senza arrossire, non solo i suoi propri misfatti, ma anche le follie ed i delitti de’ suoi compagni nella sedizione e nel tradimento. Pepe afferma senza riserva che il re delle Due Sicilie avrebbe dovuto esser sbalzato dal trono per mezzo dell’Assemblea costituente, nella quale essi erano </text:span></text:span><text:span text:style-name="Corpo_20_del_20_testo_20__28_22_29__5f_"><text:span text:style-name="T98">tutti</text:span></text:span><text:span text:style-name="Corpo_20_del_20_testo_20__28_22_29__5f_"><text:span text:style-name="T33"> determinati di trasformare la nuova Camera nel mese di maggio 1848. Nessuno (</text:span></text:span><text:span text:style-name="Corpo_20_del_20_testo_20__28_22_29__5f_"><text:span text:style-name="T33"><text:note text:id="ftn74" text:note-class="footnote"><text:note-citation>74</text:note-citation><text:note-body><text:p text:style-name="P220"><text:span text:style-name="Nota_20_a_20_piè_20_di_20_pagina_5f_"><text:span text:style-name="T357"><text:s/>Vale a dire </text:span></text:span><text:span text:style-name="Nota_20_a_20_piè_20_di_20_pagina_20__2b__20_9_2c_5_20_pt71_2c_Corsivo"><text:span text:style-name="T386">nessuno</text:span></text:span><text:span text:style-name="Nota_20_a_20_piè_20_di_20_pagina_5f_"><text:span text:style-name="T357"> degli amici de cuore di MacFarlane,</text:span></text:span></text:p></text:note-body></text:note></text:span></text:span><text:span text:style-name="Corpo_20_del_20_testo_20__28_22_29__5f_"><text:span text:style-name="T33">) in Napoli ne ha dubitato. Ogni napolitano credeva che, se i ribelli non avessero avuto la peggio nelle loro barricate, la repubblica sarebbe stata proclamata ed </text:span></text:span><text:span text:style-name="Corpo_20_del_20_testo_20__28_22_29__5f_"><text:span text:style-name="T99">il</text:span></text:span><text:span text:style-name="Corpo_20_del_20_testo_20__28_22_29__5f_"><text:span text:style-name="T33"> re e li s</text:span></text:span><text:span text:style-name="Corpo_20_del_20_testo_20__28_22_29__5f_"><text:span text:style-name="T99">ua fa</text:span></text:span><text:span text:style-name="Corpo_20_del_20_testo_20__28_22_29__5f_"><text:span text:style-name="T33">miglia uccisi. Il partito della repubblica dominava la Camera ed il ministero, calunniando e respingendo gli amici del sovrano, della legge e dell'ordine. La miglior pruova dell’</text:span></text:span><text:span text:style-name="Corpo_20_del_20_testo_20__28_22_29__5f_"><text:span text:style-name="T188">a</text:span></text:span><text:span text:style-name="Corpo_20_del_20_testo_20__28_22_29__5f_"><text:span text:style-name="T192">nimus </text:span></text:span><text:span text:style-name="Corpo_20_del_20_testo_20__28_22_29__5f_"><text:span text:style-name="T99">di </text:span></text:span><text:span text:style-name="Corpo_20_del_20_testo_20__28_22_29__5f_"><text:span text:style-name="T33">questo partito dee cercarsi ne’ suoi atti </text:span></text:span><text:soft-page-break/><text:span text:style-name="Corpo_20_del_20_testo_20__28_22_29__5f_"><text:span text:style-name="T33">manifesti il giorno 15 di maggio. Un libello famoso, dato ultimamente in luce a Torino, da un certo Petricelli (</text:span></text:span><text:span text:style-name="Corpo_20_del_20_testo_20__28_22_29__5f_"><text:span text:style-name="T33"><text:note text:id="ftn75" text:note-class="footnote"><text:note-citation>75</text:note-citation><text:note-body><text:p text:style-name="P220"><text:span text:style-name="Nota_20_a_20_piè_20_di_20_pagina_5f_"><text:span text:style-name="T357"><text:s/></text:span></text:span><text:span text:style-name="Nota_20_a_20_piè_20_di_20_pagina_5f_"><text:span text:style-name="T367">Il </text:span></text:span><text:span text:style-name="Nota_20_a_20_piè_20_di_20_pagina_5f_"><text:span text:style-name="T357">signor MacFarlane non ha nemmeno Ietto i frontispizi dei libri che cita, e perciò dice stampato a Torino un libro che non è stato stampato a Torino, e ne fa autore un Petricelli, che non </text:span></text:span><text:span text:style-name="Nota_20_a_20_piè_20_di_20_pagina_5f_"><text:span text:style-name="T367">h</text:span></text:span><text:span text:style-name="Nota_20_a_20_piè_20_di_20_pagina_5f_"><text:span text:style-name="T357">a mai esistito, </text:span></text:span><text:span text:style-name="Nota_20_a_20_piè_20_di_20_pagina_5f_"><text:span text:style-name="T367">invee</text:span></text:span><text:span text:style-name="Nota_20_a_20_piè_20_di_20_pagina_5f_"><text:span text:style-name="T357"> di </text:span></text:span><text:span text:style-name="Nota_20_a_20_piè_20_di_20_pagina_5f_"><text:span text:style-name="T367">Petruccelli</text:span></text:span><text:span text:style-name="Nota_20_a_20_piè_20_di_20_pagina_5f_"><text:span text:style-name="T357">, che è l'autore del libro cui il signor MacFarlane fa allusione. </text:span></text:span></text:p></text:note-body></text:note></text:span></text:span><text:span text:style-name="Corpo_20_del_20_testo_20__28_22_29__5f_"><text:span text:style-name="T33">) disvelerà sino al fondo le intenzioni di questi </text:span></text:span><text:span text:style-name="Corpo_20_del_20_testo_20__28_22_29__20__2b__20_9_2c_5_20_pt64_2c_Corsivo23"><text:span text:style-name="T33">innocenti</text:span></text:span><text:span text:style-name="Corpo_20_del_20_testo_20__28_22_29__5f_"><text:span text:style-name="T33"> politici, i quali aveano tutti giurato alleanza a Ma</text:span></text:span><text:span text:style-name="Corpo_20_del_20_testo_20__28_22_29__5f_"><text:span text:style-name="T99">z</text:span></text:span><text:span text:style-name="Corpo_20_del_20_testo_20__28_22_29__5f_"><text:span text:style-name="T33">zini. Crede forse il compito rappresentante </text:span></text:span><text:span text:style-name="Corpo_20_del_20_testo_20__28_22_29__5f_"><text:span text:style-name="T100">dell'Università</text:span></text:span><text:span text:style-name="Corpo_20_del_20_testo_20__28_22_29__5f_"><text:span text:style-name="T33"> di Oxford, che Mazzini non tiene per la repubblica ma per la costituzione? Mazzini si è talmente smascherato, che ora vi può essere tanto poco dubbio del suo fanatismo repubblicano, quanto degli orribili mezzi a cui egli era pronto a ricorrere, e della sua personale iniquità — della sua </text:span></text:span><text:span text:style-name="Corpo_20_del_20_testo_20__28_22_29__20__2b__20_9_2c_5_20_pt64_2c_Corsivo23"><text:span text:style-name="T33">sceller</text:span></text:span><text:span text:style-name="Corpo_20_del_20_testo_20__28_22_29__20__2b__20_9_2c_5_20_pt64_2c_Corsivo23"><text:span text:style-name="T99">aggine</text:span></text:span><text:span text:style-name="Corpo_20_del_20_testo_20__28_22_29__5f_"><text:span text:style-name="T33">. Voi dovreste leggere, mio Lord Aberdeen, il suo famoso biglietto a Capana, col quale accompagnava cinque uomini innocenti per farli scannare, senza giudizio, a San Calisto. Questo biglietto fu pubblicato nella Gazzetta </text:span></text:span><text:soft-page-break/><text:span text:style-name="Corpo_20_del_20_testo_20__28_22_29__5f_"><text:span text:style-name="T33">officiale di Roma. La fazione repubblicana, i Poerio e gli altri allievi di Mazzini (</text:span></text:span><text:span text:style-name="Corpo_20_del_20_testo_20__28_22_29__5f_"><text:span text:style-name="T33"><text:note text:id="ftn76" text:note-class="footnote"><text:note-citation>76</text:note-citation><text:note-body><text:p text:style-name="P220"><text:s/><text:span text:style-name="Nota_20_a_20_piè_20_di_20_pagina_5f_"><text:span text:style-name="T357">I fatti allegati nelle note precedenti chiariscono evidentemente la infamia inaudita di questa odiosa insinuazione.</text:span></text:span></text:p></text:note-body></text:note></text:span></text:span><text:span text:style-name="Corpo_20_del_20_testo_20__28_22_29__5f_"><text:span text:style-name="T33">), e non il re, furon quelli che ferirono a morte la costituzione, e resero il nome di </text:span></text:span><text:span text:style-name="Corpo_20_del_20_testo_20__28_22_29__20__2b__20_9_2c_5_20_pt64_2c_Corsivo23"><text:span text:style-name="T33">costituzione </text:span></text:span><text:span text:style-name="Corpo_20_del_20_testo_20__28_22_29__5f_"><text:span text:style-name="T33">odioso e ributtante agli orecchi della grande maggioranza dei sudditi di Sua Maestà. Come possa un governo rappresentativo sostenersi e progredire, quando il popolo assolutamente rifiuta di radunarsi per eleggere i suoi rappresentanti (</text:span></text:span><text:span text:style-name="Corpo_20_del_20_testo_20__28_22_29__5f_"><text:span text:style-name="T33"><text:note text:id="ftn77" text:note-class="footnote"><text:note-citation>77</text:note-citation><text:note-body><text:p text:style-name="P220"><text:span text:style-name="Nota_20_a_20_piè_20_di_20_pagina_5f_"><text:span text:style-name="T357"><text:s/>I rappresentanti del popolo napolitano </text:span></text:span><text:span text:style-name="Nota_20_a_20_piè_20_di_20_pagina_5f_"><text:span text:style-name="T402">sono stati sempre eletti da grandissimo numero di elettori. Carlo Poerio per </text:span></text:span><text:span text:style-name="Nota_20_a_20_piè_20_di_20_pagina_5f_"><text:span text:style-name="T403">esempio</text:span></text:span><text:span text:style-name="Nota_20_a_20_piè_20_di_20_pagina_5f_"><text:span text:style-name="T402"> fu eletto deputato con migliaia e migliaia di voti dalla provincia di Napoli e da quella di Terra di Lavoro. </text:span></text:span><text:span text:style-name="Nota_20_a_20_piè_20_di_20_pagina_20__2b__20_9_2c_5_20_pt71_2c_Corsivo"><text:span text:style-name="T402">Il ‘popolo che rifiutava assolutamente</text:span></text:span><text:span text:style-name="Nota_20_a_20_piè_20_di_20_pagina_5f_"><text:span text:style-name="T402"> di recarsi alle elezioni era il </text:span></text:span><text:span text:style-name="Nota_20_a_20_piè_20_di_20_pagina_20__2b__20_9_2c_5_20_pt71_2c_Corsivo"><text:span text:style-name="T402">popolo degli amici del cuore del signor MacFarlane</text:span></text:span><text:span text:style-name="Nota_20_a_20_piè_20_di_20_pagina_5f_"><text:span text:style-name="T402"> e dei loro impiegati. </text:span></text:span></text:p></text:note-body></text:note></text:span></text:span><text:span text:style-name="Corpo_20_del_20_testo_20__28_22_29__5f_"><text:span text:style-name="T33">) è un problema di cui lascerò lo scioglimento al sig. Gladstone. </text:span></text:span></text:p>
      <text:p text:style-name="P105"><text:span text:style-name="Corpo_20_del_20_testo_20__28_22_29__5f_"><text:span text:style-name="T33">Non solo i Napolitani, ma g</text:span></text:span><text:span text:style-name="Corpo_20_del_20_testo_20__28_22_29__5f_"><text:span text:style-name="T99">l’</text:span></text:span><text:span text:style-name="Corpo_20_del_20_testo_20__28_22_29__5f_"><text:span text:style-name="T33">italiani tutti, </text:span></text:span><text:soft-page-break/><text:span text:style-name="Corpo_20_del_20_testo_20__28_22_29__5f_"><text:span text:style-name="T33">sono ancora fanciulli in politica (</text:span></text:span><text:span text:style-name="Corpo_20_del_20_testo_20__28_22_29__5f_"><text:span text:style-name="T33"><text:note text:id="ftn78" text:note-class="footnote"><text:note-citation>78</text:note-citation><text:note-body><text:p text:style-name="P221"><text:span text:style-name="Nota_20_a_20_piè_20_di_20_pagina_5f_"><text:span text:style-name="T318"><text:s/>Questi fanciulli però avranno il buon senso di non scegliere mai a loro educatori politici né il signor MacFarlane né i suoi amici del cuore. </text:span></text:span></text:p></text:note-body></text:note></text:span></text:span><text:span text:style-name="Corpo_20_del_20_testo_20__28_22_29__5f_"><text:span text:style-name="T33">). Essi hanno bisogno di educazione politica, di esperienza e di un lungo esercizio degli affari reali della pubblica vita. Difficilmente potrebbe nutrirsi la speranza che il re delle Due Sicilie avesse a fondar una monarchia costituzionale, con Vaiato degli agenti della repubblica democratica </text:span></text:span><text:span text:style-name="Corpo_20_del_20_testo_20__28_22_29__20__2b__20_9_2c_5_20_pt64_2c_Corsivo23"><text:span text:style-name="T33">rossa. </text:span></text:span></text:p>
      <text:p text:style-name="P105"><text:span text:style-name="Corpo_20_del_20_testo_20__28_22_29__5f_"><text:span text:style-name="T33">Io posso sicuramente unirmi a’ miei amici, ed esaltare </text:span></text:span><text:span text:style-name="Corpo_20_del_20_testo_20__28_22_29__5f_"><text:span text:style-name="T101">con</text:span></text:span><text:span text:style-name="Corpo_20_del_20_testo_20__28_22_29__5f_"><text:span text:style-name="T33"> essi la buona disposizione del re. Sua Maestà infatti non è che troppo gentile e troppo clemente. Ne</text:span></text:span><text:span text:style-name="Corpo_20_del_20_testo_20__28_22_29__5f_"><text:span text:style-name="T101">l</text:span></text:span><text:span text:style-name="Corpo_20_del_20_testo_20__28_22_29__5f_"><text:span text:style-name="T33"> giorno delle barricate — in quel deplorabile giorno 15 di maggio 1848 — quando il palazzo echeggiava al tuonare delle artiglierie dei ribelli, egli diceva ad un generale che chiedeva istruzioni — «</text:span></text:span><text:span text:style-name="Corpo_20_del_20_testo_20__28_22_29__20__2b__20_9_2c_5_20_pt64_2c_Corsivo23"><text:span text:style-name="T33">Risparmiate il mio popolo sviato! Fate prigioni! Non uccidete! Fate prigioni!</text:span></text:span><text:span text:style-name="Corpo_20_del_20_testo_20__28_22_29__5f_"><text:span text:style-name="T33">» (</text:span></text:span><text:span text:style-name="Corpo_20_del_20_testo_20__28_22_29__5f_"><text:span text:style-name="T33"><text:note text:id="ftn79" text:note-class="footnote"><text:note-citation>79</text:note-citation><text:note-body><text:p text:style-name="Footnote"><text:s/></text:p></text:note-body></text:note></text:span></text:span><text:span text:style-name="Corpo_20_del_20_testo_20__28_22_29__5f_"><text:span text:style-name="T33">) — Cento e cento poterono ascoltare queste </text:span></text:span><text:soft-page-break/><text:span text:style-name="Corpo_20_del_20_testo_20__28_22_29__5f_"><text:span text:style-name="T33">parole quando furono </text:span></text:span><text:span text:style-name="Corpo_20_del_20_testo_20__28_22_29__5f_"><text:span text:style-name="T101">pronunciate.</text:span></text:span><text:span text:style-name="Corpo_20_del_20_testo_20__28_22_29__5f_"><text:span text:style-name="T33"> Esse mi furono riportate nel mese di agosto dell’anno corrente da un distinto diplomatico (distinto così nella letteratura come nella diplomazia), il quale era allato del re, e non abbandonò Sua Maestà, se non se quando i pericoli di quel giorno furono svaniti. Mi furono poscia confermate da altri personaggi di alto rango e di inattaccabile veracità; e pure non aveano alcun bisogno di confermazione. </text:span></text:span></text:p>
      <text:p text:style-name="P105"><text:span text:style-name="Corpo_20_del_20_testo_20__28_22_29__5f_"><text:span text:style-name="T33">Al tempo che la stampa sediziosa e radicale dipingeva il re delle Due Sicilie immerso sino alle ginocchia nel sangue de’ suo </text:span></text:span><text:span text:style-name="Corpo_20_del_20_testo_20__28_22_29__5f_"><text:span text:style-name="T102">sudditi</text:span></text:span><text:span text:style-name="Corpo_20_del_20_testo_20__28_22_29__5f_"><text:span text:style-name="T33"> — occhieggiando il suo spettacolo favorito di palchi e di ghigliottine, Sua Maestà raccomandava la </text:span></text:span><text:span text:style-name="Corpo_20_del_20_testo_20__28_22_29__5f_"><text:span text:style-name="T101">cl</text:span></text:span><text:span text:style-name="Corpo_20_del_20_testo_20__28_22_29__5f_"><text:span text:style-name="T33">emenza e la moderazione al suo consiglio, ai tribunali e alla parte commossa de’ suoi leali sudditi, molli de’ quali (</text:span></text:span><text:span text:style-name="Corpo_20_del_20_testo_20__28_22_29__5f_"><text:span text:style-name="T33"><text:note text:id="ftn80" text:note-class="footnote"><text:note-citation>80</text:note-citation><text:note-body><text:p text:style-name="P259"><text:s/><text:span text:style-name="Nota_20_a_20_piè_20_di_20_pagina_5f_"><text:span text:style-name="T357">I soliti amici del cuore. </text:span></text:span></text:p></text:note-body></text:note></text:span></text:span><text:span text:style-name="Corpo_20_del_20_testo_20__28_22_29__5f_"><text:span text:style-name="T33">) credevano esser necessarie poche capitali punizioni, per servir di esempio e di ammonizione. Il re disse al sig. Baillie Cochrane, che egli ricordava non essere stato giustiziato alcuno </text:span></text:span><text:soft-page-break/><text:span text:style-name="Corpo_20_del_20_testo_20__28_22_29__5f_"><text:span text:style-name="T33">per delitti politici (</text:span></text:span><text:span text:style-name="Corpo_20_del_20_testo_20__28_22_29__5f_"><text:span text:style-name="T33"><text:note text:id="ftn81" text:note-class="footnote"><text:note-citation>81</text:note-citation><text:note-body><text:p text:style-name="P222"><text:span text:style-name="Nota_20_a_20_piè_20_di_20_pagina_5f_"><text:span text:style-name="T421"><text:s/>Tranne le fucilazioni nei fossi di Castel Nuovo, l’assassinio di Carducci, i massacri di Trentenaro e di altre località del Cilento, le fucilazioni numerosissime in Calabria, ecc. ecc. </text:span></text:span></text:p></text:note-body></text:note></text:span></text:span><text:span text:style-name="Corpo_20_del_20_testo_20__28_22_29__5f_"><text:span text:style-name="T33">). Questa è una solenne verità — un gran fatto. </text:span></text:span></text:p>
      <text:p text:style-name="P128"><text:span text:style-name="Corpo_20_del_20_testo_20__28_22_29__5f_"><text:span text:style-name="T33">Quando le corti hanno firmato sentenze di morte, il re si è sempre intromesso, e ne ha. sospesa la esecuzione! (</text:span></text:span><text:span text:style-name="Corpo_20_del_20_testo_20__28_22_29__5f_"><text:span text:style-name="T33"><text:note text:id="ftn82" text:note-class="footnote"><text:note-citation>82</text:note-citation><text:note-body><text:p text:style-name="P223"><text:s/><text:span text:style-name="Nota_20_a_20_piè_20_di_20_pagina_5f_"><text:span text:style-name="T357"><text:tab/>E quando le Corti hanno assoluto, la Gran Corte criminale di Reggio per esem</text:span></text:span><text:span text:style-name="Corpo_20_del_20_testo_20__28_22_29__5f_"><text:span text:style-name="T396">pio,</text:span></text:span><text:span text:style-name="Corpo_20_del_20_testo_20__28_22_29__5f_"><text:span text:style-name="T395"> i loro componenti sono stati destituiti in massa. A far giudicare del resto con esattezza del concetto in che il governo napolitano tiene la dignità del magistrato basti rammentare il seguente fatto. Un articolo dello Statuto Costituzionale del 29 gennaio prescrive l’abolizione di tutti i tribunali eccezionali tranne i militari: immediatamente dopo la promulgazione dello Statuto nacque il dubbio se </text:span></text:span><text:span text:style-name="Corpo_20_del_20_testo_20__28_22_29__5f_"><text:span text:style-name="T397">siffatta</text:span></text:span><text:span text:style-name="Corpo_20_del_20_testo_20__28_22_29__5f_"><text:span text:style-name="T395"> abolizione s’estendesse o pur no alle </text:span></text:span><text:span text:style-name="Corpo_20_del_20_testo_20__28_22_29__20__2b__20_9_2c_5_20_pt64_2c_Corsivo23"><text:span text:style-name="T395">Grandi Corti speciali. </text:span></text:span><text:span text:style-name="Corpo_20_del_20_testo_20__28_22_29__5f_"><text:span text:style-name="T395">La G. C. Criminale di Napoli opinò per la negativa, ma questo parere non fu diviso dalla Corte Suprema di Cassazione, la quale 10 o 12 volte all’uopo consultata dichiarò sempre che in virtù dello Statuto le G. C. speciali dovevano ritenersi abolite. Incominciata la reazione, la giurisprudenza invalsa in seguito alle reiterate decisioni della Corte Suprema non garbava agli intendimenti del governo, il quale per ciò si adoperò con tutte le sue forze a farla ritrattare. Nel 1849 la quistione sulla competenza delle Corti Speciali nacque presso la G. C. di Cosenza, e venu</text:span></text:span><text:span text:style-name="Corpo_20_del_20_testo_20__28_22_29__5f_"><text:span text:style-name="T399">t</text:span></text:span><text:span text:style-name="Corpo_20_del_20_testo_20__28_22_29__5f_"><text:span text:style-name="T395">a innanzi alla C. Suprema essa fu rimandata per ulterior esame alla G. C. Criminale di Catanzaro. I cinque giudici di </text:span></text:span><text:span text:style-name="Corpo_20_del_20_testo_20__28_22_29__5f_"><text:span text:style-name="T398">quest'ultima</text:span></text:span><text:span text:style-name="Corpo_20_del_20_testo_20__28_22_29__5f_"><text:span text:style-name="T395"> Corte opinarono due per l’affermativa, ossia perché si perseverasse nella giurisprudenza della Corte Suprema, e tre per la negativa, vale a dire perché le Corti Speciali si riguardassero come tuttavia esistenti. La questione tornò </text:span></text:span><text:span text:style-name="Corpo_20_del_20_testo_20__28_22_29__5f_"><text:span text:style-name="T398">conseguentemente</text:span></text:span><text:span text:style-name="Corpo_20_del_20_testo_20__28_22_29__5f_"><text:span text:style-name="T395"> dinanzi alla Corte Suprema, la quale ne giudicò a Camere riunite, e la decisione </text:span></text:span><text:span text:style-name="Corpo_20_del_20_testo_20__28_22_29__20__2b__20_9_2c_5_20_pt64_2c_Corsivo23"><text:span text:style-name="T395">unanime</text:span></text:span><text:span text:style-name="Corpo_20_del_20_testo_20__28_22_29__5f_"><text:span text:style-name="T395"> di quei magistrati fu diametralmente contraria alla giurisprudenza da essi medesimi consacrata con tante e sì solenni decisioni! Interrogato da un amico uno di quei magistrati come egli ed i suoi colleghi avessero contaminata a quel modo l’augusta dignità della toga, egli rispose: — </text:span></text:span><text:span text:style-name="Corpo_20_del_20_testo_20__28_22_29__20__2b__20_9_2c_5_20_pt64_2c_Corsivo23"><text:span text:style-name="T395">pronunciando una decisione contraria</text:span></text:span><text:span text:style-name="Corpo_20_del_20_testo_20__28_22_29__5f_"><text:span text:style-name="T395">, </text:span></text:span><text:span text:style-name="Corpo_20_del_20_testo_20__28_22_29__20__2b__20_9_2c_5_20_pt64_2c_Corsivo23"><text:span text:style-name="T395">saremmo stati destituiti</text:span></text:span><text:span text:style-name="Corpo_20_del_20_testo_20__28_22_29__5f_"><text:span text:style-name="T395">! In questa guisa il governo napolitano riesce nei suoi intenti, collocando i magistrati nel bivio crudele della miseria o del disonore, e costringendoli ad esser</text:span></text:span><text:span text:style-name="Corpo_20_del_20_testo_20__28_22_29__5f_"><text:span text:style-name="T399">e i </text:span></text:span><text:span text:style-name="Corpo_20_del_20_testo_20__28_22_29__5f_"><text:span text:style-name="T395">vili </text:span></text:span><text:span text:style-name="Corpo_20_del_20_testo_20__28_22_29__5f_"><text:span text:style-name="T399">sicari</text:span></text:span><text:span text:style-name="Corpo_20_del_20_testo_20__28_22_29__5f_"><text:span text:style-name="T395"> o eroi. Ecco pure un altro fatto fra gli infiniti che all’uopo potrei citare. Era fra’ giudici della G. C. Criminale di Reggio il sig. G. B. Albe</text:span></text:span><text:span text:style-name="Corpo_20_del_20_testo_20__28_22_29__5f_"><text:span text:style-name="T400">r</text:span></text:span><text:span text:style-name="Corpo_20_del_20_testo_20__28_22_29__5f_"><text:span text:style-name="T395">ella, che per l’assenza del procuratore generale sosteneva le veci di Pubblico Ministero presso quella Gran Corte: avvenne un giorno che in un paese di quella provincia, per nome </text:span></text:span><text:span text:style-name="Corpo_20_del_20_testo_20__28_22_29__5f_"><text:span text:style-name="T400">S</text:span></text:span><text:span text:style-name="Corpo_20_del_20_testo_20__28_22_29__5f_"><text:span text:style-name="T395">. Ca</text:span></text:span><text:span text:style-name="Corpo_20_del_20_testo_20__28_22_29__5f_"><text:span text:style-name="T400">tt</text:span></text:span><text:span text:style-name="Corpo_20_del_20_testo_20__28_22_29__5f_"><text:span text:style-name="T395">erina, un tale Laboccetta, gentiluomo, ed il tintore Po</text:span></text:span><text:span text:style-name="Corpo_20_del_20_testo_20__28_22_29__5f_"><text:span text:style-name="T400">t</text:span></text:span><text:span text:style-name="Corpo_20_del_20_testo_20__28_22_29__5f_"><text:span text:style-name="T395">urli, padre di nove figli, si trovavano sulla spiaggia verso Pentimele intenti al divertimento della pesca: ad un tratto udirono io scoppio di molte fucilale, le quali erano tirale da una pattuglia del 6° reggimento di linea, comandata dal</text:span></text:span><text:span text:style-name="Corpo_20_del_20_testo_20__28_22_29__5f_"><text:span text:style-name="T398">l’</text:span></text:span><text:span text:style-name="Corpo_20_del_20_testo_20__28_22_29__5f_"><text:span text:style-name="T395">uffiziale De Conti, contro una barca proveniente da Messina. Nel tempo stesso una scorridora appartenente alla regia fregata </text:span></text:span><text:span text:style-name="Corpo_20_del_20_testo_20__28_22_29__20__2b__20_9_2c_5_20_pt64_2c_Corsivo23"><text:span text:style-name="T395">Regina</text:span></text:span><text:span text:style-name="Corpo_20_del_20_testo_20__28_22_29__5f_"><text:span text:style-name="T395"> s'inoltrava nel mare e sequestrava la detta barca, la quale, rovistata e messa sossopra, si trovò essere in piena regola e munita dell’autorizzazione governativa per fare il traffico di agrumi, di essenze e di sete da Reggio a Messina. Ciò non ostante essa fu saccheggiata da’ soldati, le cui fucilale avevan ferito cinque individui, fra’ quali due ragazzi.</text:span></text:span></text:p><text:p text:style-name="P223"><text:span text:style-name="Corpo_20_del_20_testo_20__28_22_29__5f_"><text:span text:style-name="T395"><text:s/>Tornata a terra, la pattuglia continuò il suo cammino, ed essendosi incontrata col Poturti e col Laboccetta, li fucilò entrambi, trafisse i loro corpi con 13 colpi di baionetta, e li derubò degli abili e di tutto quanto avevano addosso. La dimane di questo fatto, che succedeva nel</text:span></text:span><text:span text:style-name="Corpo_20_del_20_testo_20__28_22_29__5f_"><text:span text:style-name="T398">l’</text:span></text:span><text:span text:style-name="Corpo_20_del_20_testo_20__28_22_29__5f_"><text:span text:style-name="T395">agos</text:span></text:span><text:span text:style-name="Corpo_20_del_20_testo_20__28_22_29__5f_"><text:span text:style-name="T398">t</text:span></text:span><text:span text:style-name="Corpo_20_del_20_testo_20__28_22_29__5f_"><text:span text:style-name="T395">o 1848, que’ soldati vendettero pubblicamente per le vie di Reggio gli abiti e gli altri oggetti tolti a que’ disgraziati. Com'è naturale questo fatto produsse indicibile commozione negli animi di quegli abitanti, a segno che il comandante della provincia, generale Nicoletti, per timore che non avesse a succedere un conflitto fra la soldatesca e gli abitanti, consegnò per parecchi giorni le truppe in quartiere. In seguito a questi avvenimenti si affrettò il signor giudice G. B. </text:span></text:span><text:span text:style-name="Corpo_20_del_20_testo_20__28_22_29__5f_"><text:span text:style-name="T398">Albarella</text:span></text:span><text:span text:style-name="Corpo_20_del_20_testo_20__28_22_29__5f_"><text:span text:style-name="T395"> a dare gli ordini opportuni, perche s’iniziasse una legale processura. In ogni altro paese un atto di questo genere avrebbe fruttato al signor </text:span></text:span><text:span text:style-name="Corpo_20_del_20_testo_20__28_22_29__5f_"><text:span text:style-name="T398">A</text:span></text:span><text:span text:style-name="Corpo_20_del_20_testo_20__28_22_29__5f_"><text:span text:style-name="T395">lbarella le </text:span></text:span><text:span text:style-name="Corpo_20_del_20_testo_20__28_22_29__5f_"><text:span text:style-name="T401">l</text:span></text:span><text:span text:style-name="Corpo_20_del_20_testo_20__28_22_29__5f_"><text:span text:style-name="T395">odi che vanno tributate al magistrato che adempie il proprio dovere: a Napoli invece gli fruttò la destituzione e quindi la persecuzione. E di questi fatti da due anni a questa parte è piena la storia d</text:span></text:span><text:span text:style-name="Corpo_20_del_20_testo_20__28_22_29__5f_"><text:span text:style-name="T398">ella</text:span></text:span><text:span text:style-name="Corpo_20_del_20_testo_20__28_22_29__5f_"><text:span text:style-name="T395"> magistratura napolitana. </text:span></text:span></text:p></text:note-body></text:note></text:span></text:span><text:span text:style-name="Corpo_20_del_20_testo_20__28_22_29__5f_"><text:span text:style-name="T33">) Questo </text:span></text:span><text:span text:style-name="Corpo_20_del_20_testo_20__28_47_29__5f_"><text:span text:style-name="T154">mostro di crudeltà — come è bugiardamente descritto </text:span></text:span><text:soft-page-break/><text:span text:style-name="Corpo_20_del_20_testo_20__28_47_29__5f_"><text:span text:style-name="T154">— non potè mai sotto</text:span></text:span><text:span text:style-name="Corpo_20_del_20_testo_20__28_22_29__5f_"><text:span text:style-name="T33">scrivere una sentenza di morte senza fremere. Tra le molte indecenti affermazioni </text:span></text:span><text:span text:style-name="Corpo_20_del_20_testo_20__28_22_29__5f_"><text:span text:style-name="T103">c</text:span></text:span><text:span text:style-name="Corpo_20_del_20_testo_20__28_22_29__5f_"><text:span text:style-name="T33">ontenute nelle lettere del sig. </text:span></text:span><text:span text:style-name="Corpo_20_del_20_testo_20__28_22_29__5f_"><text:span text:style-name="T100">Gladstone</text:span></text:span><text:span text:style-name="Corpo_20_del_20_testo_20__28_22_29__5f_"><text:span text:style-name="T33">, nessuna è più grossolana di quella in cui</text:span></text:span><text:span text:style-name="T33"> </text:span><text:span text:style-name="Corpo_20_del_20_testo_20__28_22_29__5f_"><text:span text:style-name="T33">parla delle trattative, per mezzo delle. quali fu ottenuta </text:span></text:span><text:soft-page-break/><text:span text:style-name="Corpo_20_del_20_testo_20__28_22_29__5f_"><text:span text:style-name="T33">a Caserta la grazia del traditore Faucitano. Di quali. trattative intende egli parlare? Avrebbe egli </text:span></text:span><text:span text:style-name="Corpo_20_del_20_testo_20__28_22_29__5f_"><text:span text:style-name="T104">c</text:span></text:span><text:span text:style-name="Corpo_20_del_20_testo_20__28_22_29__5f_"><text:span text:style-name="T33">reduto che il re fu compro per denaro, o che egli fece promessa del perdono sotto le stesse condizioni fatte dal nostro macellaio Kirk, dopo la ribellione di </text:span></text:span><text:soft-page-break/><text:span text:style-name="Corpo_20_del_20_testo_20__28_22_29__5f_"><text:span text:style-name="T33">Monmouth? Poiché l’asserzione dell’onorevole rappresentante dell’Università di Oxford è ora data alle stampe, lascia libero il campo al lettore d’immaginare qualunque bassezza, qualunque atrocità. Nonostante» mio Lord </text:span></text:span><text:soft-page-break/><text:span text:style-name="Corpo_20_del_20_testo_20__28_22_29__5f_"><text:span text:style-name="T33">Aberdeen, le sole trattative furono la gentile e buonissima disposizione del re. </text:span></text:span></text:p>
      <text:p text:style-name="P157"><text:span text:style-name="Corpo_20_del_20_testo_20__28_22_29__5f_"><text:span text:style-name="T90"><text:s/></text:span></text:span><text:span text:style-name="Corpo_20_del_20_testo_20__28_22_29__5f_"><text:span text:style-name="T33">Sono innumerevoli i casi in cui il re ha posti in libertà i prigionieri di Stato» i quali hanno mostrato di pentirsi, ed ha richiamato quelli che eran fuggiti, temendo della legge, e che viveano in esilio, e (molti di essi) in estrema povertà. </text:span></text:span></text:p>
      <text:p text:style-name="P158"><text:span text:style-name="Corpo_20_del_20_testo_20__28_22_29__5f_"><text:span text:style-name="T90"><text:s/></text:span></text:span><text:span text:style-name="Corpo_20_del_20_testo_20__28_22_29__5f_"><text:span text:style-name="T33">Il sig. Gladstone parla di confische e</text:span></text:span><text:span text:style-name="Corpo_20_del_20_testo_20__28_22_29__5f_"><text:span text:style-name="T227"> </text:span></text:span><text:span text:style-name="Corpo_20_del_20_testo_20__28_8_29__5f_"><text:span text:style-name="T33">di sequestri; nonostante io posso assicurarvi, mio signore, che non ve ne fu alcuna. Non una </text:span></text:span><text:span text:style-name="Corpo_20_del_20_testo_20__28_8_29__20__2b__20_9_20_pt1_2c_Corsivo9"><text:span text:style-name="T33">moggia </text:span></text:span><text:span text:style-name="Corpo_20_del_20_testo_20__28_8_29__5f_"><text:span text:style-name="T33">(</text:span></text:span><text:span text:style-name="Corpo_20_del_20_testo_20__28_8_29__5f_"><text:span text:style-name="T33"><text:note text:id="ftn83" text:note-class="footnote"><text:note-citation>83</text:note-citation><text:note-body><text:p text:style-name="P260"><text:s text:c="3"/><text:span text:style-name="T318"><text:s/></text:span><text:span text:style-name="Corpo_20_del_20_testo_20__28_22_29__20__2b__20_9_2c_5_20_pt64_2c_Corsivo23"><text:span text:style-name="T318">Sic. </text:span></text:span></text:p></text:note-body></text:note></text:span></text:span><text:span text:style-name="Corpo_20_del_20_testo_20__28_8_29__5f_"><text:span text:style-name="T33">) di terra, non una casa, non un granaio, non un frammento qualunque di proprietà è stato tocco! (</text:span></text:span><text:span text:style-name="Corpo_20_del_20_testo_20__28_8_29__5f_"><text:span text:style-name="T33"><text:note text:id="ftn84" text:note-class="footnote"><text:note-citation>84</text:note-citation><text:note-body><text:p text:style-name="P224"><text:s text:c="2"/><text:span text:style-name="Corpo_20_del_20_testo_20__28_22_29__5f_"><text:span text:style-name="T318">Tranne le sostanze degli ex-deputati barone Mazzio</text:span></text:span><text:span text:style-name="Corpo_20_del_20_testo_20__28_22_29__5f_"><text:span text:style-name="T325">t</text:span></text:span><text:span text:style-name="Corpo_20_del_20_testo_20__28_22_29__5f_"><text:span text:style-name="T318">ti, Tommaso Ortale, avvocato Mancini, barone Coppola, cavalier De Dominicis, Giuseppe Ricciardi, Ferdinando Petruccelli, marchese De Riso, d’Enrico e De Lieto; de’ </text:span></text:span><text:span text:style-name="Corpo_20_del_20_testo_20__28_22_29__5f_"><text:span text:style-name="T325">proprietari</text:span></text:span><text:span text:style-name="Corpo_20_del_20_testo_20__28_22_29__5f_"><text:span text:style-name="T318"> Mosciaro, Cardenie, Pisciscelli, Gonzali, Boccali, Caputi, Scala, Dellago, Lio</text:span></text:span><text:span text:style-name="Corpo_20_del_20_testo_20__28_22_29__5f_"><text:span text:style-name="T326">y</text:span></text:span><text:span text:style-name="Corpo_20_del_20_testo_20__28_22_29__5f_"><text:span text:style-name="T318">, barone Lupinacci, cavalier Tigglani, barone Stocco, dottore Orofino, principe della Rocca, e di tanti e tanti altri. Ned usa il governo napolitano sequestrare i soli beni appartenenti agli individui perseguitati, ma ammiserisce ad un tratto, intere famiglie quando i loro possedimenti sono iu comune. Cosi a mo’ d’esempio ha praticato col principe della Rocca e e d cavalier Mancini, ora professore di dritto internazionale alla Università di Torino, ed invano le loro rispettabili madri hanno avanzato dimanda per una </text:span></text:span><text:span text:style-name="Nota_20_a_20_piè_20_di_20_pagina_5f_"><text:span text:style-name="T355">pensione alimentaria. Che pi</text:span></text:span><text:span text:style-name="Nota_20_a_20_piè_20_di_20_pagina_5f_"><text:span text:style-name="T356">ù? </text:span></text:span><text:span text:style-name="Nota_20_a_20_piè_20_di_20_pagina_5f_"><text:span text:style-name="T355">Co’ beni del d’Errico sono stati colpiti quelli de’ suoi fratelli, e col Lio</text:span></text:span><text:span text:style-name="Nota_20_a_20_piè_20_di_20_pagina_5f_"><text:span text:style-name="T356">y</text:span></text:span><text:span text:style-name="Nota_20_a_20_piè_20_di_20_pagina_5f_"><text:span text:style-name="T355"> si è dispogliata la moglie ed una sua cognata sol perché questa abitava la stessa casa. </text:span></text:span></text:p></text:note-body></text:note></text:span></text:span><text:span text:style-name="Corpo_20_del_20_testo_20__28_8_29__5f_"><text:span text:style-name="T33">)</text:span></text:span><text:span text:style-name="T33">.</text:span></text:p>
      <text:p text:style-name="P98"><text:soft-page-break/><text:span text:style-name="Corpo_20_del_20_testo_20__28_22_29__5f_"><text:span text:style-name="T154">La dolcezza con cui sono stati trattati <text:s/></text:span></text:span><text:span text:style-name="Corpo_20_del_20_testo_20__28_22_29__5f_"><text:span text:style-name="T165">i</text:span></text:span><text:span text:style-name="Corpo_20_del_20_testo_20__28_22_29__5f_"><text:span text:style-name="T154"> ribelli è </text:span></text:span><text:span text:style-name="Corpo_20_del_20_testo_20__28_22_29__20__2b__20_9_2c_5_20_pt64_2c_Corsivo23"><text:span text:style-name="T154">eccessiva. Molti</text:span></text:span><text:span text:style-name="Corpo_20_del_20_testo_20__28_22_29__5f_"><text:span text:style-name="T154"> che in Sicilia. votarono perché il re fosse dichiarato decaduto dal trono, ed alcuni che andarono ad offrire la corona al duca di Genova (*), sono ora in Palermo, e </text:span></text:span><text:span text:style-name="Corpo_20_del_20_testo_20__28_22_29__5f_"><text:span text:style-name="T165">ricevuti</text:span></text:span><text:span text:style-name="Corpo_20_del_20_testo_20__28_22_29__5f_"><text:span text:style-name="T154"> a corte </text:span></text:span><text:span text:style-name="Corpo_20_del_20_testo_20__28_22_29__5f_"><text:span text:style-name="T165">(</text:span></text:span><text:span text:style-name="Corpo_20_del_20_testo_20__28_22_29__5f_"><text:span text:style-name="T165"><text:note text:id="ftn85" text:note-class="footnote"><text:note-citation>85</text:note-citation><text:note-body><text:p text:style-name="P261"><text:s text:c="2"/><text:span text:style-name="Nota_20_a_20_piè_20_di_20_pagina_5f_"><text:span text:style-name="T357">Chi?</text:span></text:span></text:p></text:note-body></text:note></text:span></text:span><text:span text:style-name="Corpo_20_del_20_testo_20__28_22_29__5f_"><text:span text:style-name="T154">). </text:span></text:span></text:p>
      <text:p text:style-name="P101"><text:span text:style-name="Corpo_20_del_20_testo_20__28_22_29__5f_"><text:span text:style-name="T154">V. S. deve aver veduto lo strano libro pubblicato da Guglielmo Pepe. Io era amico intimissimo del fratello di quest’uomo — uomo differente per tutti i riguardi — il generale Florestano Pepe; e rimpiango senza </text:span></text:span><text:soft-page-break/><text:span text:style-name="Corpo_20_del_20_testo_20__28_22_29__5f_"><text:span text:style-name="T154">posa, mio signore, la sua </text:span></text:span><text:span text:style-name="Corpo_20_del_20_testo_20__28_22_29__5f_"><text:span text:style-name="T165">r</text:span></text:span><text:span text:style-name="Corpo_20_del_20_testo_20__28_22_29__5f_"><text:span text:style-name="T154">ecente morte.</text:span></text:span></text:p>
      <text:p text:style-name="P101"><text:span text:style-name="Corpo_20_del_20_testo_20__28_3_29__5f_"><text:span text:style-name="T174"/></text:span></text:p>
      <text:p text:style-name="P101"><text:span text:style-name="Corpo_20_del_20_testo_20__28_3_29__5f_"><text:span text:style-name="T232">(*) lo vidi molti di questi siciliani che andiedero ad offrir la corona e parlai con essi a Torino; ed ho dato un distinto ragguaglio di tutto quello che avvenne tra di noi. Mi appello al duca di Serra di Falco; che era uno di essi, per la conferma delle mie asserzioni che il lettore troverà nel mio </text:span></text:span><text:span text:style-name="Corpo_20_del_20_testo_20__28_3_29__20__2b__20_9_2c_5_20_pt26_2c_Non_20_grassetto9_2c_Corsivo11"><text:span text:style-name="T232">Colpo d’occhio sull’Italia ribellat</text:span></text:span><text:span text:style-name="Corpo_20_del_20_testo_20__28_3_29__20__2b__20_9_2c_5_20_pt26_2c_Non_20_grassetto9_2c_Corsivo11"><text:span text:style-name="T233">a.</text:span></text:span><text:span text:style-name="Corpo_20_del_20_testo_20__28_3_29__20__2b__20_9_2c_5_20_pt26_2c_Non_20_grassetto9_2c_Corsivo11"><text:span text:style-name="T288"> </text:span></text:span><text:span text:style-name="Corpo_20_del_20_testo_20__28_3_29__20__2b__20_9_2c_5_20_pt26_2c_Non_20_grassetto9_2c_Corsivo11"><text:span text:style-name="T232">Vol. </text:span></text:span><text:span text:style-name="Corpo_20_del_20_testo_20__28_3_29__20__2b__20_8_20_pt1"><text:span text:style-name="T232">II, pag. 278-</text:span></text:span><text:span text:style-name="Corpo_20_del_20_testo_20__28_3_29__20__2b__20_8_20_pt1"><text:span text:style-name="T234">2</text:span></text:span><text:span text:style-name="Corpo_20_del_20_testo_20__28_3_29__20__2b__20_8_20_pt1"><text:span text:style-name="T232">82.</text:span></text:span></text:p>
      <text:p text:style-name="P101"><text:span text:style-name="Corpo_20_del_20_testo_20__28_22_29__5f_"><text:span text:style-name="T33"/></text:span></text:p>
      <text:p text:style-name="P129"><text:span text:style-name="Corpo_20_del_20_testo_20__28_22_29__5f_"><text:span text:style-name="T33">Nel 1848, io ero con Florestano Pepe nell’isola d’Ischia, e mio figlio, ora officiale nelle Indie, era con me; e mi rammento molto bene il dolore di </text:span></text:span><text:span text:style-name="Corpo_20_del_20_testo_20__28_22_29__5f_"><text:span text:style-name="T105">quell'uomo</text:span></text:span><text:span text:style-name="Corpo_20_del_20_testo_20__28_22_29__5f_"><text:span text:style-name="T33"> amabile e leale per la condotta politica di suo fratello — comandante in </text:span></text:span><text:span text:style-name="Corpo_20_del_20_testo_20__28_22_29__5f_"><text:span text:style-name="T105">capo</text:span></text:span><text:span text:style-name="Corpo_20_del_20_testo_20__28_22_29__5f_"><text:span text:style-name="T33"> 'de’ carbonari nel 1820-21 — sedizioso e balordo sempre (</text:span></text:span><text:span text:style-name="Corpo_20_del_20_testo_20__28_22_29__5f_"><text:span text:style-name="T33"><text:note text:id="ftn86" text:note-class="footnote"><text:note-citation>86</text:note-citation><text:note-body><text:p text:style-name="P225"><text:span text:style-name="Nota_20_a_20_piè_20_di_20_pagina_5f_"><text:span text:style-name="T357"><text:s/>Il generale Florestano Pepe, di gloriosa memoria, fu sempre legato col suo fratello Guglielmo dai vincoli di tenerissimo e non mai smentito affetto. Nell’anno 1845, non ostante le gravi infermità e la cadente età, affrontò i disagi di lungo viaggio per recarsi ad abbracciarlo in Parigi. Il signor Florestano Pepe ha sempre esortato suo fratello </text:span></text:span><text:span text:style-name="Nota_20_a_20_piè_20_di_20_pagina_20__2b__20_9_2c_5_20_pt71_2c_Corsivo"><text:span text:style-name="T386">a non fidarsi mai</text:span></text:span><text:span text:style-name="Nota_20_a_20_piè_20_di_20_pagina_5f_"><text:span text:style-name="T357"> degli amici del cuore del signor Mac-Farlane. </text:span></text:span></text:p></text:note-body></text:note></text:span></text:span><text:span text:style-name="Corpo_20_del_20_testo_20__28_22_29__5f_"><text:span text:style-name="T33">). </text:span></text:span></text:p>
      <text:p text:style-name="P130"><text:span text:style-name="Corpo_20_del_20_testo_20__28_22_29__5f_"><text:span text:style-name="T33">Potrebbe sembrare impertinenza di </text:span></text:span><text:soft-page-break/><text:span text:style-name="Corpo_20_del_20_testo_20__28_22_29__5f_"><text:span text:style-name="T33">aggiugnere ancora un tratto di pennello al quadro già compiuto del carattere del re di Napoli: pure avendo io conosciuto il re sin dal tempo che era un fanciullo innocente, di biondi capelli (sicché rassomigliava più ad un giovane inglese che</text:span></text:span><text:span text:style-name="Corpo_20_del_20_testo_20__28_22_29__20__2b__20_Spaziatura_20_1_20_pt"><text:span text:style-name="T33"> </text:span></text:span><text:span text:style-name="Corpo_20_del_20_testo_20__28_22_29__5f_"><text:span text:style-name="T33">ad un brano italiano del Mezzogiorno), ed essendo stato intimo amico di coloro che erano continuamente a guardia della sua (allora) reale altezza, può forse essere di qualche importanza il dire che </text:span></text:span><text:span text:style-name="Corpo_20_del_20_testo_20__28_22_29__5f_"><text:span text:style-name="T105">egli</text:span></text:span><text:span text:style-name="Corpo_20_del_20_testo_20__28_22_29__5f_"><text:span text:style-name="T33"> fu sempre ammirato per la sua gentilezza e per la bontà della sua indole. Voi leggete la poesia, mio signore, e dovete essere tra gli ammiratori del mio vecchio e diletto amico Wordsworth. </text:span></text:span><text:span text:style-name="Corpo_20_del_20_testo_20__28_22_29__20__2b__20_9_2c_5_20_pt64_2c_Corsivo23"><text:span text:style-name="T33">Ergo </text:span></text:span><text:span text:style-name="Corpo_20_del_20_testo_20__28_22_29__5f_"><text:span text:style-name="T33">non potete aver dimenticato uno de’ suoi versi cosi di frequente citato, e così spesso ancora falsamente citato:</text:span></text:span><text:span text:style-name="T33"> </text:span></text:p>
      <text:p text:style-name="P289"><text:span text:style-name="Corpo_20_del_20_testo_20__28_30_29__5f_"><text:span text:style-name="T227">The </text:span></text:span><text:span text:style-name="Corpo_20_del_20_testo_20__28_30_29__5f_"><text:span text:style-name="T229">c</text:span></text:span><text:span text:style-name="Corpo_20_del_20_testo_20__28_30_29__5f_"><text:span text:style-name="T227">hild il </text:span></text:span><text:span text:style-name="Corpo_20_del_20_testo_20__28_30_29_"><text:span text:style-name="T227">father </text:span></text:span><text:span text:style-name="Corpo_20_del_20_testo_20__28_30_29__5f_"><text:span text:style-name="T227">of th</text:span></text:span><text:span text:style-name="Corpo_20_del_20_testo_20__28_30_29__5f_"><text:span text:style-name="T229">e</text:span></text:span><text:span text:style-name="Corpo_20_del_20_testo_20__28_30_29__5f_"><text:span text:style-name="T227"> man. </text:span></text:span></text:p>
      <text:p text:style-name="P289"><text:span text:style-name="Corpo_20_del_20_testo_20__28_3_29__5f_"><text:span text:style-name="T230">(Il </text:span></text:span><text:span text:style-name="Corpo_20_del_20_testo_20__28_3_29__5f_"><text:span text:style-name="T235">fanciullo</text:span></text:span><text:span text:style-name="Corpo_20_del_20_testo_20__28_3_29__5f_"><text:span text:style-name="T230"> e padre dell’uomo)</text:span></text:span></text:p>
      <text:p text:style-name="P130"><text:span text:style-name="Corpo_20_del_20_testo_20__28_22_29__5f_"><text:span text:style-name="T33">Io credo, mio Lord Aberdeen, che la colpa più grande del re delle Due Sicilie (politicamente e forse anche domesticamente) è stata di aver mostrato troppa dolcezza, e di aver troppo facilmente </text:span></text:span><text:soft-page-break/><text:span text:style-name="Corpo_20_del_20_testo_20__28_22_29__5f_"><text:span text:style-name="T33">perdonato in ogni cosa. Io credo fermamente ch’egli sia </text:span></text:span><text:span text:style-name="Corpo_20_del_20_testo_20__28_22_29__20__2b__20_9_2c_5_20_pt64_2c_Corsivo23"><text:span text:style-name="T33">religioso</text:span></text:span><text:span text:style-name="Corpo_20_del_20_testo_20__28_22_29__5f_"><text:span text:style-name="T33"> (noi non ci fermeremo, mio </text:span></text:span><text:span text:style-name="Corpo_20_del_20_testo_20__28_22_29__5f_"><text:span text:style-name="T105">signore</text:span></text:span><text:span text:style-name="Corpo_20_del_20_testo_20__28_22_29__5f_"><text:span text:style-name="T33">, a discutere i meriti del romanismo e del protestantismo); ma ripeto che io lo credo un principe (ovvero chiamatelo un </text:span></text:span><text:span text:style-name="Corpo_20_del_20_testo_20__28_22_29__20__2b__20_9_2c_5_20_pt64_2c_Corsivo23"><text:span text:style-name="T33">uomo</text:span></text:span><text:span text:style-name="Corpo_20_del_20_testo_20__28_22_29__5f_"><text:span text:style-name="T33">) imbevuto sino alle midolla della </text:span></text:span><text:span text:style-name="Corpo_20_del_20_testo_20__28_22_29__20__2b__20_9_2c_5_20_pt64_2c_Corsivo23"><text:span text:style-name="T33">credenza</text:span></text:span><text:span text:style-name="Corpo_20_del_20_testo_20__28_22_29__5f_"><text:span text:style-name="T33"> nei </text:span></text:span><text:span text:style-name="Corpo_20_del_20_testo_20__28_22_29__5f_"><text:span text:style-name="T105">grandi</text:span></text:span><text:span text:style-name="Corpo_20_del_20_testo_20__28_22_29__5f_"><text:span text:style-name="T33"> articoli del cristianesimo. Senza la benedetta dote della misericordia non vi è cristianesimo, e senza cristianesimo, temo che vi sia comunemente ben poca misericordia. I nemici del re — gli uomini i quali avrebbero voluto gettarlo giù dal trono ed ammazzarlo — sono noti per la loro infedeltà. Da Mazzini scendendo sino a padre Gavazzi, non credo che voi possiate trovare dieci italiani liberali, che abbiano una fede religiosa qualunque. La loro ostilità all’altare è almeno tanto violenta quanto il loro odio al trono (</text:span></text:span><text:span text:style-name="Corpo_20_del_20_testo_20__28_22_29__5f_"><text:span text:style-name="T33"><text:note text:id="ftn87" text:note-class="footnote"><text:note-citation>87</text:note-citation><text:note-body><text:p text:style-name="P197"><text:span text:style-name="Nota_20_a_20_piè_20_di_20_pagina_5f_"><text:span text:style-name="T357"><text:s/>Certamente nessun liberale italiano comprende la religione come la comprende il signor Mac-Farlane, e come la praticano i suoi amici del cuore. </text:span></text:span></text:p></text:note-body></text:note></text:span></text:span><text:span text:style-name="Corpo_20_del_20_testo_20__28_22_29__5f_"><text:span text:style-name="T33">). Voi, santi di Exeter Hall, o seguaci ultradevoti di Low Church, che ora proteggete l’errante frate barnabita, perché insulta il papa di Roma, e la fede, </text:span></text:span><text:soft-page-break/><text:span text:style-name="Corpo_20_del_20_testo_20__28_22_29__5f_"><text:span text:style-name="T33">nella quale fu cresciuto, e per molti anni esercitò il </text:span></text:span><text:span text:style-name="T33"><text:s/></text:span><text:span text:style-name="Corpo_20_del_20_testo_20__28_22_29__5f_"><text:span text:style-name="T33">sacro ministero, prestate orecchio ad una voce che vi avverte:</text:span></text:span><text:span text:style-name="T33"> </text:span></text:p>
      <text:p text:style-name="P130"><text:span text:style-name="Corpo_20_del_20_testo_20__28_22_29__5f_"><text:span text:style-name="T33">Guai alla credulità di coloro, mio signore, i quali s’i</text:span></text:span><text:span text:style-name="Corpo_20_del_20_testo_20__28_22_29__5f_"><text:span text:style-name="T105">mma</text:span></text:span><text:span text:style-name="Corpo_20_del_20_testo_20__28_22_29__5f_"><text:span text:style-name="T33">gi</text:span></text:span><text:span text:style-name="Corpo_20_del_20_testo_20__28_22_29__5f_"><text:span text:style-name="T105">n</text:span></text:span><text:span text:style-name="Corpo_20_del_20_testo_20__28_22_29__5f_"><text:span text:style-name="T33">ano, che abbandonando la Chiesa di Roma, padre Gavazzi ha abbracciato le dottrine della Chiesa d’Inghilterra, o alcun’altra forma di culto o specie di credenza 1 Ho detto, mio signore, che il sig. Gladstone avrebbe dovuto esaminare i processi di Stato: ma v’è anche un altro documento, la cui lettura gli sarebbe necessaria, cioè «</text:span></text:span><text:span text:style-name="Corpo_20_del_20_testo_20__28_22_29__5f_"><text:span text:style-name="T105">L’</text:span></text:span><text:span text:style-name="Corpo_20_del_20_testo_20__28_22_29__20__2b__20_9_2c_5_20_pt64_2c_Corsivo23"><text:span text:style-name="T33">Atto di accusa nella causa degli avvenimenti politici del</text:span></text:span><text:span text:style-name="Corpo_20_del_20_testo_20__28_22_29__5f_"><text:span text:style-name="T33">15 </text:span></text:span><text:span text:style-name="Corpo_20_del_20_testo_20__28_22_29__20__2b__20_9_2c_5_20_pt64_2c_Corsivo23"><text:span text:style-name="T33">maggio </text:span></text:span><text:span text:style-name="Corpo_20_del_20_testo_20__28_22_29__5f_"><text:span text:style-name="T33">1848.» Quest’atto d’accusa mostra chiaramente le congiure, lo scopo ed i delitti attuali de’ ribelli napolitani (</text:span></text:span><text:span text:style-name="Corpo_20_del_20_testo_20__28_22_29__5f_"><text:span text:style-name="T33"><text:note text:id="ftn88" text:note-class="footnote"><text:note-citation>88</text:note-citation><text:note-body><text:p text:style-name="P226"><text:s/><text:span text:style-name="Nota_20_a_20_piè_20_di_20_pagina_5f_"><text:span text:style-name="T357"><text:s/>Ed è di una veracità pari a quella di </text:span></text:span><text:span text:style-name="Nota_20_a_20_piè_20_di_20_pagina_5f_"><text:span text:style-name="T369">quest'apologia</text:span></text:span><text:span text:style-name="Nota_20_a_20_piè_20_di_20_pagina_5f_"><text:span text:style-name="T357"> del signor MacFarlane, </text:span></text:span><text:span text:style-name="Nota_20_a_20_piè_20_di_20_pagina_5f_"><text:span text:style-name="T369">sopratutto</text:span></text:span><text:span text:style-name="Nota_20_a_20_piè_20_di_20_pagina_5f_"><text:span text:style-name="T357"> quando fa il miracolo di far costruire la sera del 14 maggio 1848 a Napoli le barricate da persone che in quel medesimo giorno stavano a Milano. </text:span></text:span></text:p></text:note-body></text:note></text:span></text:span><text:span text:style-name="Corpo_20_del_20_testo_20__28_22_29__5f_"><text:span text:style-name="T33">). I primi germi della sedizione furono seminati </text:span></text:span><text:span text:style-name="Corpo_20_del_20_testo_20__28_22_29__5f_"><text:span text:style-name="T106">calunniando</text:span></text:span><text:span text:style-name="Corpo_20_del_20_testo_20__28_22_29__5f_"><text:span text:style-name="T33"> il governo d</text:span></text:span><text:span text:style-name="Corpo_20_del_20_testo_20__28_22_29__5f_"><text:span text:style-name="T106">el</text:span></text:span><text:span text:style-name="Corpo_20_del_20_testo_20__28_22_29__5f_"><text:span text:style-name="T33"> re — ninna cosa è più vera di questa osservazione. </text:span></text:span></text:p>
      <text:p text:style-name="P105"><text:soft-page-break/><text:span text:style-name="Corpo_20_del_20_testo_20__28_22_29__5f_"><text:span text:style-name="T33">La calunnia, non cesserò </text:span></text:span><text:span text:style-name="Corpo_20_del_20_testo_20__28_22_29__5f_"><text:span text:style-name="T106">m</text:span></text:span><text:span text:style-name="Corpo_20_del_20_testo_20__28_22_29__5f_"><text:span text:style-name="T33">ai di ripeterlo, è la grande arme dei </text:span></text:span><text:span text:style-name="Corpo_20_del_20_testo_20__28_22_29__20__2b__20_9_2c_5_20_pt64_2c_Corsivo23"><text:span text:style-name="T33">liberali</text:span></text:span><text:span text:style-name="Corpo_20_del_20_testo_20__28_22_29__5f_"><text:span text:style-name="T33"> </text:span></text:span><text:span text:style-name="Corpo_20_del_20_testo_20__28_22_29__5f_"><text:span text:style-name="T106">do</text:span></text:span><text:span text:style-name="Corpo_20_del_20_testo_20__28_22_29__5f_"><text:span text:style-name="T33">vunque essi vivono. Essi si sono resi esperti nel maneggio di quest’arme — e potrebbero ora darne lezione allo stesso Don Basilio (</text:span></text:span><text:span text:style-name="Corpo_20_del_20_testo_20__28_22_29__5f_"><text:span text:style-name="T33"><text:note text:id="ftn89" text:note-class="footnote"><text:note-citation>89</text:note-citation><text:note-body><text:p text:style-name="P262"><text:s/><text:span text:style-name="Nota_20_a_20_piè_20_di_20_pagina_5f_"><text:span text:style-name="T357">Vedi la nota a pag. 158. </text:span></text:span></text:p></text:note-body></text:note></text:span></text:span><text:span text:style-name="Corpo_20_del_20_testo_20__28_22_29__5f_"><text:span text:style-name="T33">). </text:span></text:span></text:p>
      <text:p text:style-name="P105"><text:span text:style-name="Corpo_20_del_20_testo_20__28_22_29__5f_"><text:span text:style-name="T33">Se l’onorevolissimo rappresentante dell’Università di Oxford, come il monaco romano di Anastasio, non si fosse limitato ad esaminare un lato solo della quistione, gli sarebbe senza dubbio caduta sott’occhio la seguente pubblicazione: — «</text:span></text:span><text:span text:style-name="Corpo_20_del_20_testo_20__28_22_29__20__2b__20_9_2c_5_20_pt64_2c_Corsivo23"><text:span text:style-name="T33">Documenti storici riguardanti l'insurrezione Calabra, preceduti dalla Storia degli</text:span></text:span><text:span text:style-name="T33"> </text:span><text:span text:style-name="Corpo_20_del_20_testo_20__28_22_29__20__2b__20_9_2c_5_20_pt64_2c_Corsivo23"><text:span text:style-name="T33">avvenimenti di Napoli del</text:span></text:span><text:span text:style-name="Corpo_20_del_20_testo_20__28_22_29__5f_"><text:span text:style-name="T33"> 1</text:span></text:span><text:span text:style-name="Corpo_20_del_20_testo_20__28_22_29__5f_"><text:span text:style-name="T107">5</text:span></text:span><text:span text:style-name="Corpo_20_del_20_testo_20__28_22_29__5f_"><text:span text:style-name="T33"> </text:span></text:span><text:span text:style-name="Corpo_20_del_20_testo_20__28_22_29__20__2b__20_9_2c_5_20_pt64_2c_Corsivo23"><text:span text:style-name="T33">maggio</text:span></text:span><text:span text:style-name="Corpo_20_del_20_testo_20__28_22_29__5f_"><text:span text:style-name="T33"> — </text:span></text:span><text:span text:style-name="Corpo_20_del_20_testo_20__28_22_29__20__2b__20_9_2c_5_20_pt64_2c_Corsivo23"><text:span text:style-name="T33">Napoli,</text:span></text:span><text:span text:style-name="Corpo_20_del_20_testo_20__28_22_29__5f_"><text:span text:style-name="T33"> 1849» — Il volume è pieno d’innegabile e documentala evidenza (</text:span></text:span><text:span text:style-name="Corpo_20_del_20_testo_20__28_22_29__5f_"><text:span text:style-name="T33"><text:note text:id="ftn90" text:note-class="footnote"><text:note-citation>90</text:note-citation><text:note-body><text:p text:style-name="P227"><text:span text:style-name="Nota_20_a_20_piè_20_di_20_pagina_5f_"><text:span text:style-name="T357"><text:s/>E di tutta quella libertà di dire di cui godono oggidì nel regno di Napoli gli apologisti degli amici del Cuore del signor MacFarlane. Il signor MacFarlane è generoso prodigando lodi ai suoi emuli. </text:span></text:span></text:p></text:note-body></text:note></text:span></text:span><text:span text:style-name="Corpo_20_del_20_testo_20__28_22_29__5f_"><text:span text:style-name="T33">). In <text:s/>esso i sediziosi parlano per loro stessi, e spiegano il loro scopo e le loro intenzioni. Essi rimangono convinti per mano loro e sotto il loro sigillo. Pochi </text:span></text:span><text:soft-page-break/><text:span text:style-name="Corpo_20_del_20_testo_20__28_22_29__5f_"><text:span text:style-name="T33">commenti e poche considerazioni furono fatte in quel libro, perché non ve n’era bisogno. Uno sguardo a queste lettere, vi farà aperto con quale esattezza e quanto servilmente questi costituzionali (come il sig. Gladstone li appella) imitavano i Giacobini e i Cardig</text:span></text:span><text:span text:style-name="Corpo_20_del_20_testo_20__28_22_29__5f_"><text:span text:style-name="T107">l</text:span></text:span><text:span text:style-name="Corpo_20_del_20_testo_20__28_22_29__5f_"><text:span text:style-name="T33">ieri del 1793. Il loro primo oggetto era, da per ogni dove, di erigere un </text:span></text:span><text:span text:style-name="Corpo_20_del_20_testo_20__28_22_29__20__2b__20_9_2c_5_20_pt64_2c_Corsivo23"><text:span text:style-name="T33">Comitato di salute pubblica,</text:span></text:span><text:span text:style-name="Corpo_20_del_20_testo_20__28_22_29__5f_"><text:span text:style-name="T33"> dome traslatato di Francia, nome orribile che nessu</text:span></text:span><text:span text:style-name="Corpo_20_del_20_testo_20__28_22_29__5f_"><text:span text:style-name="T107">n</text:span></text:span><text:span text:style-name="Corpo_20_del_20_testo_20__28_22_29__5f_"><text:span text:style-name="T33"> uomo di sana ragione, il quale conosca la storia della prima grande </text:span></text:span><text:span text:style-name="Corpo_20_del_20_testo_20__28_22_29__5f_"><text:span text:style-name="T107">rivoluzione</text:span></text:span><text:span text:style-name="Corpo_20_del_20_testo_20__28_22_29__5f_"><text:span text:style-name="T33"> francese, può leggere o sentir pronunciare senza dolore. </text:span></text:span></text:p>
      <text:p text:style-name="P131"><text:span text:style-name="Corpo_20_del_20_testo_20__28_22_29__5f_"><text:span text:style-name="T33">Tra i corrispondenti a questi documenti storici, trovo Alessandro Poerio, fratello di Carlo Poerio. Quest’uomo marciava con un </text:span></text:span><text:span text:style-name="Corpo_20_del_20_testo_20__28_22_29__20__2b__20_9_2c_5_20_pt64_2c_Corsivo23"><text:span text:style-name="T33">corps d’armée</text:span></text:span><text:span text:style-name="Corpo_20_del_20_testo_20__28_22_29__5f_"><text:span text:style-name="T33"> napolitano, </text:span></text:span><text:span text:style-name="Corpo_20_del_20_testo_20__28_22_29__5f_"><text:span text:style-name="T107">c</text:span></text:span><text:span text:style-name="Corpo_20_del_20_testo_20__28_22_29__5f_"><text:span text:style-name="T33">he il re, costretto dai sediziosi, spediva in Lombardia ad oggetto di far guerra al suo prossimo parente, l’imperator d’Austria, e cooperare </text:span></text:span><text:span text:style-name="Corpo_20_del_20_testo_20__28_22_29__5f_"><text:span text:style-name="T107">all'attuazione</text:span></text:span><text:span text:style-name="Corpo_20_del_20_testo_20__28_22_29__5f_"><text:span text:style-name="T33"> di quel pazzo sog</text:span></text:span><text:span text:style-name="Corpo_20_del_20_testo_20__28_22_29__5f_"><text:span text:style-name="T107">n</text:span></text:span><text:span text:style-name="Corpo_20_del_20_testo_20__28_22_29__5f_"><text:span text:style-name="T33">o — </text:span></text:span><text:span text:style-name="Corpo_20_del_20_testo_20__28_22_29__20__2b__20_9_2c_5_20_pt64_2c_Corsivo23"><text:span text:style-name="T107">l’U</text:span></text:span><text:span text:style-name="Corpo_20_del_20_testo_20__28_22_29__20__2b__20_9_2c_5_20_pt64_2c_Corsivo23"><text:span text:style-name="T33">nità d'Italia,</text:span></text:span><text:span text:style-name="Corpo_20_del_20_testo_20__28_22_29__5f_"><text:span text:style-name="T33"> — Non appena ebbe Sua Maestà ripigliato </text:span></text:span><text:span text:style-name="Corpo_20_del_20_testo_20__28_22_29__5f_"><text:span text:style-name="T107">forze</text:span></text:span><text:span text:style-name="Corpo_20_del_20_testo_20__28_22_29__5f_"><text:span text:style-name="T33"> bastanti (</text:span></text:span><text:span text:style-name="Corpo_20_del_20_testo_20__28_22_29__5f_"><text:span text:style-name="T33"><text:note text:id="ftn91" text:note-class="footnote"><text:note-citation>91</text:note-citation><text:note-body><text:p text:style-name="P227"><text:s text:c="2"/><text:span text:style-name="Corpo_20_del_20_testo_20__28_22_29__5f_"><text:span text:style-name="T318">Questa confessione è preziosa: il signor MacFarlane dunque concede che quando</text:span></text:span><text:span text:style-name="T318"> </text:span><text:span text:style-name="Corpo_20_del_20_testo_20__28_22_29__5f_"><text:span text:style-name="T318">i suoi amici del </text:span></text:span><text:span text:style-name="Corpo_20_del_20_testo_20__28_22_29__5f_"><text:span text:style-name="T327">cuore</text:span></text:span><text:span text:style-name="Corpo_20_del_20_testo_20__28_22_29__5f_"><text:span text:style-name="T318"> si sbracciavano a dirsi sviscerati italiani, e mandavano soldati e flottiglia a combattere l’austriaco, adoperavano ipocritamente aspettando il momento propizio per gettare la maschera.</text:span></text:span></text:p></text:note-body></text:note></text:span></text:span><text:span text:style-name="Corpo_20_del_20_testo_20__28_22_29__5f_"><text:span text:style-name="T33">), mandò ordine a </text:span></text:span><text:soft-page-break/><text:span text:style-name="Corpo_20_del_20_testo_20__28_22_29__5f_"><text:span text:style-name="T33">queste truppe di retrocedere, e siccome la maggior parte di esse si componeva d’uomini leali e ben affezionati al sovrano, esse ritornarono a Napoli tranquillamente. Ma quel canuto ed imbecille traditore, Guglielmo Pepe corruppe (</text:span></text:span><text:span text:style-name="Corpo_20_del_20_testo_20__28_22_29__5f_"><text:span text:style-name="T33"><text:note text:id="ftn92" text:note-class="footnote"><text:note-citation>92</text:note-citation><text:note-body><text:p text:style-name="P228"><text:s text:c="2"/><text:span text:style-name="Corpo_20_del_20_testo_20__28_22_29__5f_"><text:span text:style-name="T318">Tra gli ufficiali </text:span></text:span><text:span text:style-name="Corpo_20_del_20_testo_20__28_22_29__20__2b__20_9_2c_5_20_pt64_2c_Corsivo23"><text:span text:style-name="T318">corrotti dal canuto ed imbecille traditore</text:span></text:span><text:span text:style-name="Corpo_20_del_20_testo_20__28_22_29__5f_"><text:span text:style-name="T318">, a cui gli amici del cuore del signor MacFarlane furono prodighi in Napoli di ogni maniera di cortesia e di affabilità, forse perché non avevano ancora </text:span></text:span><text:span text:style-name="Corpo_20_del_20_testo_20__28_22_29__20__2b__20_9_2c_5_20_pt64_2c_Corsivo23"><text:span text:style-name="T318">ripigliata forza abbastanza</text:span></text:span><text:span text:style-name="Corpo_20_del_20_testo_20__28_22_29__5f_"><text:span text:style-name="T318"> per adoperare altrimenti, erano Cosenz, Virgilio, i fratelli Mezzacapo, Carrano, Musto, Boldoni, Ulloa, ecc. ecc., </text:span></text:span><text:span text:style-name="Corpo_20_del_20_testo_20__28_22_29__5f_"><text:span text:style-name="T328">il</text:span></text:span><text:span text:style-name="Corpo_20_del_20_testo_20__28_22_29__5f_"><text:span text:style-name="T318"> fiore cioè della </text:span></text:span><text:span text:style-name="Corpo_20_del_20_testo_20__28_22_29__5f_"><text:span text:style-name="T328">uffizialità</text:span></text:span><text:span text:style-name="Corpo_20_del_20_testo_20__28_22_29__5f_"><text:span text:style-name="T318"> </text:span></text:span><text:span text:style-name="Corpo_20_del_20_testo_20__28_22_29__20__2b__20_95_2c_5_20_pt59_2c_Grassetto73"><text:span text:style-name="T304">napoletana!</text:span></text:span></text:p></text:note-body></text:note></text:span></text:span><text:span text:style-name="Corpo_20_del_20_testo_20__28_22_29__5f_"><text:span text:style-name="T33">) un numero considerevole di</text:span></text:span><text:span text:style-name="T33"> </text:span><text:span text:style-name="Corpo_20_del_20_testo_20__28_8_29__5f_"><text:span text:style-name="T33">ufficiati e di uomini, e continuò la marcia per cibarsi degli Austriaci — </text:span></text:span><text:span text:style-name="Corpo_20_del_20_testo_20__28_8_29__20__2b__20_9_20_pt1_2c_Corsivo9"><text:span text:style-name="T33">mangiare gli Austriaci</text:span></text:span><text:span text:style-name="Corpo_20_del_20_testo_20__28_8_29__5f_"><text:span text:style-name="T33">. Alessandro Poerio, rotto il giuramento che lo legava al suo sovrano (</text:span></text:span><text:span text:style-name="Corpo_20_del_20_testo_20__28_8_29__5f_"><text:span text:style-name="T33"><text:note text:id="ftn93" text:note-class="footnote"><text:note-citation>93</text:note-citation><text:note-body><text:p text:style-name="P229"><text:span text:style-name="Nota_20_a_20_piè_20_di_20_pagina_5f_"><text:span text:style-name="T318"><text:s/>Qual giuramento? Alessandro Poerio non fu mai soldato. Egli si recò alla guerra italiana come volontario, e quando il governo, che aveva con regio proclama invitati i napolitani a correre sui campi di Lombardia per combattere gli austriaci, mutò avviso, egli volle e seppe rimaner fedele ai suoi principi, ed accompagnò il generale Pepe a Venezia. </text:span></text:span></text:p><text:p text:style-name="P188"><text:span text:style-name="Nota_20_a_20_piè_20_di_20_pagina_5f_"><text:span text:style-name="T318"/></text:span></text:p></text:note-body></text:note></text:span></text:span><text:span text:style-name="Corpo_20_del_20_testo_20__28_8_29__5f_"><text:span text:style-name="T33">), e lacerando il suo onore </text:span></text:span><text:soft-page-break/><text:span text:style-name="Corpo_20_del_20_testo_20__28_8_29__5f_"><text:span text:style-name="T33">come soldato e come gentiluomo, s’unì al vecchio caspiratore, Pepe, e trovò la morte a Venezia o nel fuggir via da quella fortezza (</text:span></text:span><text:span text:style-name="Corpo_20_del_20_testo_20__28_8_29__5f_"><text:span text:style-name="T33"><text:note text:id="ftn94" text:note-class="footnote"><text:note-citation>94</text:note-citation><text:note-body><text:p text:style-name="P229"><text:span text:style-name="Nota_20_a_20_piè_20_di_20_pagina_5f_"><text:span text:style-name="T318"><text:s/>Alessandro Poerio mori in seguito a gravissime ferite riportate combattendo a Mestre il di' 27 ottobre 1848. Il signor MacFarlane dopo aver insultato Carlo Poerio prigioniero ora vigliaccamente oltraggia la santa memoria del suo prode e generoso fratello defunto. Forse il signor MacFarlane sa che una madre piange Alessandro Poerio, e volendo chiarirsi degno in tutto e per tutto</text:span></text:span><text:span text:style-name="T318"> </text:span><text:span text:style-name="Nota_20_a_20_piè_20_di_20_pagina_5f_"><text:span text:style-name="T370"><text:s text:c="2"/>della stima e dell’a</text:span></text:span><text:span text:style-name="Nota_20_a_20_piè_20_di_20_pagina_5f_"><text:span text:style-name="T371">ff</text:span></text:span><text:span text:style-name="Nota_20_a_20_piè_20_di_20_pagina_5f_"><text:span text:style-name="T370">ezione dei suoi amici del cuore, non ha mancato di conturbare con una contumelia inaudita il sacro ed augusto dolore di quella madre veneranda.</text:span></text:span></text:p></text:note-body></text:note></text:span></text:span><text:span text:style-name="Corpo_20_del_20_testo_20__28_8_29__5f_"><text:span text:style-name="T33">).</text:span></text:span></text:p>
      <text:p text:style-name="P68"><text:span text:style-name="Corpo_20_del_20_testo_20__28_8_29__5f_"><text:span text:style-name="T33">Que’ disgraziati </text:span></text:span><text:span text:style-name="Corpo_20_del_20_testo_20__28_8_29__5f_"><text:span text:style-name="T108">ch'essi</text:span></text:span><text:span text:style-name="Corpo_20_del_20_testo_20__28_8_29__5f_"><text:span text:style-name="T33"> </text:span></text:span><text:span text:style-name="Corpo_20_del_20_testo_20__28_8_29__5f_"><text:span text:style-name="T108">menarono</text:span></text:span><text:span text:style-name="Corpo_20_del_20_testo_20__28_8_29__5f_"><text:span text:style-name="T33"> </text:span></text:span><text:span text:style-name="Corpo_20_del_20_testo_20__28_8_29__5f_"><text:span text:style-name="T108">all'ammutinamento</text:span></text:span><text:span text:style-name="Corpo_20_del_20_testo_20__28_8_29__5f_"><text:span text:style-name="T33"> ed alla diserzione, </text:span></text:span><text:span text:style-name="Corpo_20_del_20_testo_20__28_8_29__5f_"><text:span text:style-name="T108">gemono</text:span></text:span><text:span text:style-name="Corpo_20_del_20_testo_20__28_8_29__5f_"><text:span text:style-name="T33"> ora nell’esilio, mentre la maggior parte dei capi della ribellione, grassi e </text:span></text:span><text:span text:style-name="Corpo_20_del_20_testo_20__28_8_29__20__2b__20_7_20_pt"><text:span text:style-name="T33">p</text:span></text:span><text:span text:style-name="Corpo_20_del_20_testo_20__28_8_29__20__2b__20_7_20_pt"><text:span text:style-name="T108">ro</text:span></text:span><text:span text:style-name="Corpo_20_del_20_testo_20__28_8_29__5f_"><text:span text:style-name="T33">speri, </text:span></text:span><text:span text:style-name="Corpo_20_del_20_testo_20__28_8_29__5f_"><text:span text:style-name="T108">sono</text:span></text:span><text:span text:style-name="Corpo_20_del_20_testo_20__28_8_29__5f_"><text:span text:style-name="T33"> accarezzati da quelli che </text:span></text:span><text:soft-page-break/><text:span text:style-name="Corpo_20_del_20_testo_20__28_8_29__5f_"><text:span text:style-name="T33">volentieri sarebbero rivoluzionari. Questa mattina stessa, mio Lord Aberdeen, mentre scriveva la presente lettera, venne a me in uno stato disperato uno de sciagurati disertori napolitani, al quale era riuscito di venirsene a Londra. </text:span></text:span></text:p>
      <text:p text:style-name="P68"><text:span text:style-name="Corpo_20_del_20_testo_20__28_8_29__5f_"><text:span text:style-name="T33">«La carità inglese, diss’egli, spende molto denaro a benefizio di noi, poveri esuli abbandonati; ma noi non ne profittiamo— Esso vien diviso tra i capi </text:span></text:span><text:span text:style-name="Corpo_20_del_20_testo_20__28_8_29__5f_"><text:span text:style-name="T108">sediziosi.</text:span></text:span><text:span text:style-name="Corpo_20_del_20_testo_20__28_8_29__5f_"><text:span text:style-name="T33"> Mazzini vive nel lusso; ma io e gli altri della mia condizione, che fummo delusi e fuorviati, siam lasciati nelle strade a morir di fame — </text:span></text:span><text:span text:style-name="Corpo_20_del_20_testo_20__28_8_29__20__2b__20_9_20_pt1_2c_Corsivo9"><text:span text:style-name="T33">morire d</text:span></text:span><text:span text:style-name="Corpo_20_del_20_testo_20__28_8_29__20__2b__20_9_20_pt1_2c_Corsivo9"><text:span text:style-name="T109">i fame!</text:span></text:span><text:span text:style-name="Corpo_20_del_20_testo_20__28_8_29__5f_"><text:span text:style-name="T33"> Io era giovane — aveva appena </text:span></text:span><text:span text:style-name="Corpo_20_del_20_testo_20__28_8_29__5f_"><text:span text:style-name="T108">diciotto</text:span></text:span><text:span text:style-name="Corpo_20_del_20_testo_20__28_8_29__5f_"><text:span text:style-name="T33"> anni — quando uomini adulti, gli amici di Guglielmo Pepe, mi indussero a disertare dal mio reggia mento. Io rimpiango il mio errore ed il mio delitto. Malgrado tutto ciò che essi dicono io conosco, la clemenza del re, e s’io potessi solamente ritornarmene al mio diletto paese, mi contenterei di espiar le mie colpe in una prigione ed ai ferri (</text:span></text:span><text:span text:style-name="Corpo_20_del_20_testo_20__28_8_29__5f_"><text:span text:style-name="T33"><text:note text:id="ftn95" text:note-class="footnote"><text:note-citation>95</text:note-citation><text:note-body><text:p text:style-name="P230"><text:span text:style-name="Nota_20_a_20_piè_20_di_20_pagina_5f_"><text:span text:style-name="T374"><text:s/>Il </text:span></text:span><text:span text:style-name="Nota_20_a_20_piè_20_di_20_pagina_5f_"><text:span text:style-name="T357">lettore comprenderà agevolmente quali ragioni di decoro e di dignità sieno quelle che mi fanno astenere dal rispondere ad un cumulo di tante oscenità. Dirò solamente, per quanto concerne il Mazzini, che io sono dichiarato avversario delle sue dottrine politiche, le quali ho combattute e combatterò sempre a viso scoperto, ma che, precisamente perché son suo avversario politico, mi arreco a premura, e per debito di rispetto verso la verità, affermare, che nessuno ha mai sospettala la sua privata probità, e che perciò non scendo a </text:span></text:span><text:span text:style-name="Nota_20_a_20_piè_20_di_20_pagina_5f_"><text:span text:style-name="T374">contraddire</text:span></text:span><text:span text:style-name="Nota_20_a_20_piè_20_di_20_pagina_5f_"><text:span text:style-name="T357"> le indegne favole spacciate dal signor MacFarlane. </text:span></text:span></text:p></text:note-body></text:note></text:span></text:span><text:span text:style-name="Corpo_20_del_20_testo_20__28_8_29__5f_"><text:span text:style-name="T33">).»</text:span></text:span></text:p>
      <text:p text:style-name="P68"><text:soft-page-break/><text:span text:style-name="Corpo_20_del_20_testo_20__28_8_29__5f_"><text:span text:style-name="T33">Il numero de’ disertori o rifugiati napolitani in Londra è piccolo, ma potete esser sicuro, mio signore, che a Parigi, a Torino ed in altre città, </text:span></text:span><text:span text:style-name="Corpo_20_del_20_testo_20__28_8_29__5f_"><text:span text:style-name="T110">havv</text:span></text:span><text:span text:style-name="Corpo_20_del_20_testo_20__28_8_29__5f_"><text:span text:style-name="T33">i </text:span></text:span><text:span text:style-name="Corpo_20_del_20_testo_20__28_8_29__5f_"><text:span text:style-name="T110">moltissimi</text:span></text:span><text:span text:style-name="Corpo_20_del_20_testo_20__28_8_29__5f_"><text:span text:style-name="T33"> Italiani nella stessa miserabile condizione di questo giovane, e che non godono né il soccorso, né la simpatia di alcuno de’ loro condottieri. </text:span></text:span></text:p>
      <text:p text:style-name="P66"><text:span text:style-name="Corpo_20_del_20_testo_20__28_8_29__5f_"><text:span text:style-name="T33">Ma, per ritornare ad Alessandro Poerio, quest’individuo, quattro giorni prima del combattimento de</text:span></text:span><text:span text:style-name="Corpo_20_del_20_testo_20__28_8_29__5f_"><text:span text:style-name="T110">l</text:span></text:span><text:span text:style-name="Corpo_20_del_20_testo_20__28_8_29__5f_"><text:span text:style-name="T33">le barricate nella città di Napoli, scrisse la lettera seguente ad un fratello carbonaro. Per quanto sia ardente e falsa, essa è forse la lettera più moderata (di tutti quelli del suo partito) ch’io abbia </text:span></text:span><text:soft-page-break/><text:span text:style-name="Corpo_20_del_20_testo_20__28_8_29__5f_"><text:span text:style-name="T33">rinvenuto n</text:span></text:span><text:span text:style-name="Corpo_20_del_20_testo_20__28_8_29__5f_"><text:span text:style-name="T110">e’ </text:span></text:span><text:span text:style-name="Corpo_20_del_20_testo_20__28_8_29__20__2b__20_9_20_pt1_2c_Corsivo9"><text:span text:style-name="T33">Documenti storici. </text:span></text:span></text:p>
      <text:p text:style-name="P76"><text:span text:style-name="Corpo_20_del_20_testo_20__28_8_29__20__2b__20_8_2c_5_20_pt20_2c_Grassetto22_2c_Maiuscoletto9"><text:span text:style-name="T33">Ancona, </text:span></text:span><text:span text:style-name="Corpo_20_del_20_testo_20__28_8_29__5f_"><text:span text:style-name="T33">il </text:span></text:span><text:span text:style-name="Corpo_20_del_20_testo_20__28_8_29__20__2b__20_9_20_pt1_2c_Corsivo9"><text:span text:style-name="T33">maggio</text:span></text:span><text:span text:style-name="Corpo_20_del_20_testo_20__28_8_29__5f_"><text:span text:style-name="T33"> 1848. </text:span></text:span></text:p>
      <text:p text:style-name="P76"><text:span text:style-name="Corpo_20_del_20_testo_20__28_8_29__5f_"><text:span text:style-name="T33"/></text:span></text:p>
      <text:p text:style-name="P193"><text:span text:style-name="Corpo_20_del_20_testo_20__28_8_29__5f_"><text:span text:style-name="T33"/></text:span></text:p>
      <text:p text:style-name="P69"><text:span text:style-name="Corpo_20_del_20_testo_20__28_42_29__5f_"><text:span text:style-name="T33">Carissimo Peppino,</text:span></text:span></text:p>
      <text:p text:style-name="P69"><text:span text:style-name="Corpo_20_del_20_testo_20__28_8_29__5f_"><text:span text:style-name="T33">Giunti qua trovammo (come era da prevedere) entusiasmo grande pe’ Napolitani, ma nel tempo stesso forte indignazione contro il nostro governo, pel turpe abbandono dei Veneti, dopo l’ufficiale e solenne annunzio della spedizione, ed il sentire da un giovane veneto, mandato qua ad invocare il soccorso della flotta, come i Veneziani ci aspettassero, e con quanta impazienza di gioia, e come ci preparassero con anticipata gratitudine accoglienze e feste fraterne, mi trafisse l’anima, e mi fece arrossir di vergogna per tutti in un fascio governanti e governati. Fortunatamente trovandosi la flotta ancora qui, il generale Pepe non perdè tempo, e fece fare una comunicazione telegrafica a Napoli. Iersera mi disse essere giunta la risposta per telegrafo, che per ora la flotta sopràttenga in questo porto. Ciò non basta; speriamo che sia principio di risoluzioni migliori. L’Austria imbaldanzita dall’inerzia del nostro governo, ha dichiarato il blocco di Venezia, e con due </text:span></text:span><text:soft-page-break/><text:span text:style-name="Corpo_20_del_20_testo_20__28_8_29__5f_"><text:span text:style-name="T33">fregate ed alcuni legni minori (forze per certo impotenti ad offendere quella ben munita città) le fa per altro grave danno con l’impedire il commercio. Bisogna dunque assolutamente (se non vogliamo rimaner con carico grande ed eterna infamia di aver tradita la causa italiana) che la flotta nostra, rinforzata di qualche altro legno, prenda </text:span></text:span><text:span text:style-name="Corpo_20_del_20_testo_20__28_8_29__5f_"><text:span text:style-name="T110">l’</text:span></text:span><text:span text:style-name="Corpo_20_del_20_testo_20__28_8_29__5f_"><text:span text:style-name="T33">offensiva, sblocchi Venezia, e distragga la marina austriaca, il che le verrà fatto maggiormente, che la flottiglia sarda è già in via per con giungersi seco, partita da Genova il 26 aprile. — Mentre Carlo Alberto (come leggerai da’ giornali) combatte a Pastrengo e poi a Bussalongo, dove forza 1500 austriaci a deporre le armi, poi di là dal l’Adige a Pon</text:span></text:span><text:span text:style-name="Corpo_20_del_20_testo_20__28_8_29__5f_"><text:span text:style-name="T110">t</text:span></text:span><text:span text:style-name="Corpo_20_del_20_testo_20__28_8_29__5f_"><text:span text:style-name="T33">on, e riporta una splendida vittoria (3000 tedeschi morti, feriti o prigionieri; tra i primi il principe Jous e Taxis; tra i secondi il barone d’Aspre, etra gli ultimi il principe di Lichtenstein); mentre il generale </text:span></text:span><text:span text:style-name="Corpo_20_del_20_testo_20__28_8_29__5f_"><text:span text:style-name="T110">pontificio</text:span></text:span><text:span text:style-name="Corpo_20_del_20_testo_20__28_8_29__5f_"><text:span text:style-name="T33"> Durando, secondato dal nostro valoroso Ferrari, mar eia velocemente a combattere Nugent sul Friuli, mentre anche i Toscani si distinguono in continui scontri </text:span></text:span><text:soft-page-break/><text:span text:style-name="Corpo_20_del_20_testo_20__28_8_29__5f_"><text:span text:style-name="T33">sotto le mura di Mantova, il nostro governo ha ordinato le cose in modo che le avviate truppe (scarse rispetto a tanta parte d’Italia quanta noi siamo) non giungeranno in linea d’operazione prima di giugno. Invece la posizione marittima potrebbe essere proprio decisiva, liberar Venezia, </text:span></text:span><text:span text:style-name="Corpo_20_del_20_testo_20__28_8_29__5f_"><text:span text:style-name="T110">minacciar </text:span></text:span><text:span text:style-name="Corpo_20_del_20_testo_20__28_8_29__5f_"><text:span text:style-name="T33">Trieste, ed </text:span></text:span><text:span text:style-name="Corpo_20_del_20_testo_20__28_8_29__5f_"><text:span text:style-name="T110">alcune</text:span></text:span><text:span text:style-name="Corpo_20_del_20_testo_20__28_8_29__5f_"><text:span text:style-name="T33"> navi ser</text:span></text:span><text:span text:style-name="Corpo_20_del_20_testo_20__28_8_29__5f_"><text:span text:style-name="T110">vir</text:span></text:span><text:span text:style-name="Corpo_20_del_20_testo_20__28_8_29__5f_"><text:span text:style-name="T33">ebbero a </text:span></text:span><text:span text:style-name="Corpo_20_del_20_testo_20__28_8_29__5f_"><text:span text:style-name="T110">condurre</text:span></text:span><text:span text:style-name="Corpo_20_del_20_testo_20__28_8_29__5f_"><text:span text:style-name="T33"> troppe dove fosse intiere necessità di soccorso ed opportunità di sbarco. Queste cose ho voluto scriverti, affinché tu e </text:span></text:span><text:span text:style-name="Corpo_20_del_20_testo_20__28_8_29__20__2b__20_9_20_pt1_2c_Corsivo9"><text:span text:style-name="T33">Carducci,</text:span></text:span><text:span text:style-name="Corpo_20_del_20_testo_20__28_8_29__5f_"><text:span text:style-name="T33"> il tao energico cognato, il quale caramente saluto, e quanti altri siete costà veri e caldi amatori della ca</text:span></text:span><text:span text:style-name="Corpo_20_del_20_testo_20__28_8_29__5f_"><text:span text:style-name="T110">u</text:span></text:span><text:span text:style-name="Corpo_20_del_20_testo_20__28_8_29__5f_"><text:span text:style-name="T33">sa nazionale, aiutiate le istanze che si fanno dal generale Pepe con </text:span></text:span><text:span text:style-name="Corpo_20_del_20_testo_20__28_8_29__20__2b__20_9_20_pt1_2c_Corsivo9"><text:span text:style-name="T33">dimostrazioni gagliarde</text:span></text:span><text:span text:style-name="Corpo_20_del_20_testo_20__28_8_29__5f_"><text:span text:style-name="T33">, che sieno potente scoppio della pubblica opinione, e forzino la mano al governo, vincendo ogni ostacolo di corte, sventando tutte le mene secreto, facendo vergognare chi è capace di vergogna, od impaurire chi non ha altro Dio che la paura. Ma il re come mai non intende che rischia tutto, lasciando tutta a Carlo Alberto la gloria della liberazione d’Italia? Ma, ti chieggo scusa di aver supposto un </text:span></text:span><text:soft-page-break/><text:span text:style-name="Corpo_20_del_20_testo_20__28_8_29__5f_"><text:span text:style-name="T33">momento </text:span></text:span><text:span text:style-name="Corpo_20_del_20_testo_20__28_8_29__20__2b__20_9_20_pt1_2c_Corsivo9"><text:span text:style-name="T33">che egli potesse intendere. Intendiamoci noi,</text:span></text:span><text:span text:style-name="Corpo_20_del_20_testo_20__28_8_29__5f_"><text:span text:style-name="T33"> e facciamo presto. </text:span></text:span></text:p>
      <text:p text:style-name="P66"><text:span text:style-name="Corpo_20_del_20_testo_20__28_8_29__5f_"><text:span text:style-name="T33">Ti accludo un ordine del giorno del generale Pepe, il quale desidera che sia subito inserito ne’ giornali. Egli m’incarica de’ suoi saluti per te. </text:span></text:span></text:p>
      <text:p text:style-name="P69"><text:span text:style-name="Corpo_20_del_20_testo_20__28_8_29__5f_"><text:span text:style-name="T33">Scrivimi a Bologna, e credimi invariabilmente,</text:span></text:span><text:span text:style-name="T33"> </text:span></text:p>
      <text:p text:style-name="P77"><text:span text:style-name="Corpo_20_del_20_testo_20__28_42_29__5f_"><text:span text:style-name="T33">Il tu</text:span></text:span><text:span text:style-name="Corpo_20_del_20_testo_20__28_42_29__5f_"><text:span text:style-name="T110">o affezionatissimo</text:span></text:span><text:span text:style-name="T33"> </text:span></text:p>
      <text:p text:style-name="P77"><text:span text:style-name="Corpo_20_del_20_testo_20__28_51_29__20__2b__20_Maiuscoletto"><text:span text:style-name="T153">Alessandro </text:span></text:span><text:span text:style-name="Corpo_20_del_20_testo_20__28_51_29__20__2b__20_Maiuscoletto"><text:span text:style-name="T175">Poerio.</text:span></text:span></text:p>
      <text:p text:style-name="P77"><text:span text:style-name="Corpo_20_del_20_testo_20__28_51_29__20__2b__20_Maiuscoletto"><text:span text:style-name="T153"><text:s/></text:span></text:span></text:p>
      <text:p text:style-name="P70"><text:span text:style-name="Corpo_20_del_20_testo_20__28_51_29__20__2b__20_9_20_pt_2c_Non_20_grassetto6_2c_Corsivo7"><text:span text:style-name="T33">Al signor</text:span></text:span><text:span text:style-name="Corpo_20_del_20_testo_20__28_51_29__20__2b__20_10_20_pt_2c_Non_20_grassetto5"><text:span text:style-name="T33"> </text:span></text:span><text:span text:style-name="Corpo_20_del_20_testo_20__28_51_29__20__2b__20_Maiuscoletto"><text:span text:style-name="T153">Giuseppe Del Re. </text:span></text:span></text:p>
      <text:p text:style-name="P66"><text:span text:style-name="Corpo_20_del_20_testo_20__28_8_29__5f_"><text:span text:style-name="T33">Tale era questa foga per Trinità! La lealtà, la fede, ogni cosa doveva essere sacrificata per la </text:span></text:span><text:span text:style-name="Corpo_20_del_20_testo_20__28_8_29__20__2b__20_9_20_pt1_2c_Corsivo9"><text:span text:style-name="T33">Unità d’Italia!</text:span></text:span><text:span text:style-name="Corpo_20_del_20_testo_20__28_8_29__5f_"><text:span text:style-name="T33"> Aveano a farsi «gagliarde dimostrazioni» perché il re atterrito acconsentisse. </text:span></text:span><text:span text:style-name="Corpo_20_del_20_testo_20__28_8_29__20__2b__20_9_20_pt1_2c_Corsivo9"><text:span text:style-name="T33">Faire peur! </text:span></text:span><text:span text:style-name="Corpo_20_del_20_testo_20__28_8_29__5f_"><text:span text:style-name="T33">l’antico motto di Danton e di Robespierre era quello ancora di questi nomini; non ostante essi erano tutti costituzionali, </text:span></text:span><text:span text:style-name="Corpo_20_del_20_testo_20__28_8_29__20__2b__20_9_20_pt1_2c_Corsivo9"><text:span text:style-name="T33">corno</text:span></text:span><text:span text:style-name="Corpo_20_del_20_testo_20__28_8_29__5f_"><text:span text:style-name="T33"> dice il compito rappresentante della Università di Oxford; e conseguentemente, </text:span></text:span><text:span text:style-name="Corpo_20_del_20_testo_20__28_8_29__20__2b__20_9_20_pt1_2c_Corsivo9"><text:span text:style-name="T33">dimostrazioni gagliarde</text:span></text:span><text:span text:style-name="Corpo_20_del_20_testo_20__28_8_29__5f_"><text:span text:style-name="T33"> sono misure costituzionali e giuste. Molte di queste dimostrazioni furono poste ad effetto, a gran terrore di Sua Maestà </text:span></text:span><text:soft-page-break/><text:span text:style-name="Corpo_20_del_20_testo_20__28_8_29__5f_"><text:span text:style-name="T33">la regina, dei suoi innocenti figliuoli e delle dame di corte. Ma il carattere del re non venne indovinato: la sua dolcezza non era codardia; essi non poterono atterrirlo — né </text:span></text:span><text:span text:style-name="Corpo_20_del_20_testo_20__28_22_29__5f_"><text:span text:style-name="T33">anche, minacciandolo ogni giornó dì assassinarlo </text:span></text:span><text:span text:style-name="Corpo_20_del_20_testo_20__28_22_29__20__2b__20_Consolas3_2c_103_2c_5_20_pt17_2c_Grassetto19_2c_Spaziatura_20_-1_20_pt1"><text:span text:style-name="T33">(</text:span></text:span><text:span text:style-name="Corpo_20_del_20_testo_20__28_22_29__20__2b__20_Consolas3_2c_103_2c_5_20_pt17_2c_Grassetto19_2c_Spaziatura_20_-1_20_pt1"><text:span text:style-name="T33"><text:note text:id="ftn96" text:note-class="footnote"><text:note-citation>96</text:note-citation><text:note-body><text:p text:style-name="P231"><text:s text:c="2"/><text:span text:style-name="Nota_20_a_20_piè_20_di_20_pagina_5f_"><text:span text:style-name="T357">Ammiri il lettore la logica e leale connessione che corre fra queste illazioni e la lettera di Alessandro Poerio. </text:span></text:span></text:p></text:note-body></text:note></text:span></text:span><text:span text:style-name="Corpo_20_del_20_testo_20__28_22_29__20__2b__20_Consolas3_2c_103_2c_5_20_pt17_2c_Grassetto19_2c_Spaziatura_20_-1_20_pt1"><text:span text:style-name="T33">). </text:span></text:span></text:p>
      <text:p text:style-name="P105"><text:span text:style-name="Corpo_20_del_20_testo_20__28_22_29__5f_"><text:span text:style-name="T33">Si può supporre che questa lettera di A. Poerio (la quale potè essere benissimo ricevuta a Napoli il giorno 14 od anche prima (</text:span></text:span><text:span text:style-name="Corpo_20_del_20_testo_20__28_22_29__5f_"><text:span text:style-name="T33"><text:note text:id="ftn97" text:note-class="footnote"><text:note-citation>97</text:note-citation><text:note-body><text:p text:style-name="P231"><text:span text:style-name="Nota_20_a_20_piè_20_di_20_pagina_5f_"><text:span text:style-name="T357"><text:s/>Questa lettera giunse all’amico a cui era indirizzala allorché questi in seguito ai casi del </text:span></text:span><text:span text:style-name="Nota_20_a_20_piè_20_di_20_pagina_5f_"><text:span text:style-name="T375">1</text:span></text:span><text:span text:style-name="Nota_20_a_20_piè_20_di_20_pagina_5f_"><text:span text:style-name="T357">5 maggio, costretto a fuggire da Napoli, trovavasi in Roma, ed è perciò probabile che non avesse potuto essere cagione di un fatto gi</text:span></text:span><text:span text:style-name="Nota_20_a_20_piè_20_di_20_pagina_5f_"><text:span text:style-name="T375">à</text:span></text:span><text:span text:style-name="Nota_20_a_20_piè_20_di_20_pagina_5f_"><text:span text:style-name="T357"> succeduto. <text:tab/></text:span></text:span></text:p></text:note-body></text:note></text:span></text:span><text:span text:style-name="Corpo_20_del_20_testo_20__28_22_29__5f_"><text:span text:style-name="T33">)</text:span></text:span><text:span text:style-name="Corpo_20_del_20_testo_20__28_22_29__5f_"><text:span text:style-name="T111">)</text:span></text:span><text:span text:style-name="Corpo_20_del_20_testo_20__28_22_29__5f_"><text:span text:style-name="T33"> contribuì non poco alle sanguinose scene del 15 di maggio. Ma Pepe ed altri settari e cospiratori mandarono frattanto a Napoli da Ancona altri e più autorevoli </text:span></text:span><text:span text:style-name="Corpo_20_del_20_testo_20__28_22_29__20__2b__20_9_2c_5_20_pt64_2c_Corsivo23"><text:span text:style-name="T33">mots d’ordr</text:span></text:span><text:span text:style-name="Corpo_20_del_20_testo_20__28_22_29__20__2b__20_9_2c_5_20_pt64_2c_Corsivo23"><text:span text:style-name="T111">e</text:span></text:span><text:span text:style-name="Corpo_20_del_20_testo_20__28_22_29__20__2b__20_9_2c_5_20_pt64_2c_Corsivo23"><text:span text:style-name="T33">. </text:span></text:span></text:p>
      <text:p text:style-name="P132"><text:span text:style-name="Corpo_20_del_20_testo_20__28_22_29__5f_"><text:span text:style-name="T33">Dimenticando i loro delitti e gli orrori che essi meditavano, l’onorevolissimo rappresentante. della Università di Oxford </text:span></text:span><text:soft-page-break/><text:span text:style-name="Corpo_20_del_20_testo_20__28_22_29__5f_"><text:span text:style-name="T33">compassiona tutti i settari ed i cospiratori che sono ora prigionieri di Stato; ma egli s</text:span></text:span><text:span text:style-name="Corpo_20_del_20_testo_20__28_22_29__5f_"><text:span text:style-name="T111">e</text:span></text:span><text:span text:style-name="Corpo_20_del_20_testo_20__28_22_29__5f_"><text:span text:style-name="T33">rba </text:span></text:span><text:span text:style-name="Corpo_20_del_20_testo_20__28_22_29__5f_"><text:span text:style-name="T111">la</text:span></text:span><text:span text:style-name="Corpo_20_del_20_testo_20__28_22_29__5f_"><text:span text:style-name="T33"> simpatia e la passion</text:span></text:span><text:span text:style-name="Corpo_20_del_20_testo_20__28_22_29__5f_"><text:span text:style-name="T111">e m</text:span></text:span><text:span text:style-name="Corpo_20_del_20_testo_20__28_22_29__5f_"><text:span text:style-name="T33">aggióre per Carlo Poerio, il quale essendo còme io l’ho dipinto (</text:span></text:span><text:span text:style-name="Corpo_20_del_20_testo_20__28_22_29__5f_"><text:span text:style-name="T33"><text:note text:id="ftn98" text:note-class="footnote"><text:note-citation>98</text:note-citation><text:note-body><text:p text:style-name="P274"><text:s text:c="2"/><text:span text:style-name="T431">Col sussidio di fatti cosi esatti e cosi veridici!</text:span></text:p></text:note-body></text:note></text:span></text:span><text:span text:style-name="Corpo_20_del_20_testo_20__28_22_29__5f_"><text:span text:style-name="T33">), non manca dies&amp;ere nello stesso tempo molto abile ed eccessivamente astato, con una dose di accortezza mille volte maggioro di quella </text:span></text:span><text:span text:style-name="Corpo_20_del_20_testo_20__28_22_29__5f_"><text:span text:style-name="T111">necessaria</text:span></text:span><text:span text:style-name="Corpo_20_del_20_testo_20__28_22_29__5f_"><text:span text:style-name="T33"> per ingannare un uomo cosi </text:span></text:span><text:span text:style-name="Corpo_20_del_20_testo_20__28_22_29__5f_"><text:span text:style-name="T111">creduto</text:span></text:span><text:span text:style-name="Corpo_20_del_20_testo_20__28_22_29__5f_"><text:span text:style-name="T33">, come il sig. </text:span></text:span><text:span text:style-name="Corpo_20_del_20_testo_20__28_22_29__5f_"><text:span text:style-name="T111">Gladstone</text:span></text:span><text:span text:style-name="Corpo_20_del_20_testo_20__28_22_29__5f_"><text:span text:style-name="T33"> ha provato di essere, o preteso di provare, nelle lettere indirizzate a V. S.</text:span></text:span></text:p>
      <text:p text:style-name="P132"><text:span text:style-name="Corpo_20_del_20_testo_20__28_22_29__5f_"><text:span text:style-name="T33">Ma io fo le meraviglie, mio Lord Aberdeen, </text:span></text:span><text:span text:style-name="Corpo_20_del_20_testo_20__28_22_29__5f_"><text:span text:style-name="T111">come</text:span></text:span><text:span text:style-name="Corpo_20_del_20_testo_20__28_22_29__5f_"><text:span text:style-name="T33"> invece di aprire a Poerio le porte del carcere, il sig. Gladstone e quelli che l’hanno istruito e consigliato, hanno cercato ogni mezzo per ribadirne le catene. Essi hanno gonfiato il cuore dell’ambizioso colpevole, colla credenza che il suo destino sia questione europea; che </text:span></text:span><text:span text:style-name="Corpo_20_del_20_testo_20__28_22_29__5f_"><text:span text:style-name="T111">l</text:span></text:span><text:span text:style-name="Corpo_20_del_20_testo_20__28_22_29__5f_"><text:span text:style-name="T33">a forza della pubblica opinione lo scevererà dal suo fratello cospiratore; infrangerà le sue catene, e lo ridonerà alla libertà (per incominciar </text:span></text:span><text:span text:style-name="Corpo_20_del_20_testo_20__28_22_29__20__2b__20_9_2c_5_20_pt64_2c_Corsivo23"><text:span text:style-name="T33">di novo</text:span></text:span><text:span text:style-name="Corpo_20_del_20_testo_20__28_22_29__5f_"><text:span text:style-name="T33"> a congiu</text:span></text:span><text:span text:style-name="Corpo_20_del_20_testo_20__28_8_29__5f_"><text:span text:style-name="T33">rare contro il ano sovrano, e mazzinizzare </text:span></text:span><text:span text:style-name="Corpo_20_del_20_testo_20__28_8_29__5f_"><text:span text:style-name="T111">il</text:span></text:span><text:span text:style-name="Corpo_20_del_20_testo_20__28_8_29__5f_"><text:span text:style-name="T33"> proprio paese), essi hanno </text:span></text:span><text:soft-page-break/><text:span text:style-name="Corpo_20_del_20_testo_20__28_8_29__5f_"><text:span text:style-name="T33">resa l’anima sua impenetrabile al pentimento ed al rimorso, e lo hanno spinto ad assumere un contegno provocatore in faccia al buon principe, il quale certamente avrebbe moderato i disagi della sua prigione, e forse lo avrebbe ritornato nella grazia reale, se egli si fosse diversamente condotto (</text:span></text:span><text:span text:style-name="Corpo_20_del_20_testo_20__28_8_29__5f_"><text:span text:style-name="T33"><text:note text:id="ftn99" text:note-class="footnote"><text:note-citation>99</text:note-citation><text:note-body><text:p text:style-name="P5"><text:span text:style-name="Nota_20_a_20_piè_20_di_20_pagina_5f_"><text:span text:style-name="T357"><text:s/>Vale a dire se, accondiscendendo a chieder la grazia, avesse implicitamente confessato di esser reo degli immaginari delitti che gli si appongono, e di rendere perciò un segnalalo servizio a </text:span></text:span><text:span text:style-name="Nota_20_a_20_piè_20_di_20_pagina_5f_"><text:span text:style-name="T375">Jervolino</text:span></text:span><text:span text:style-name="Nota_20_a_20_piè_20_di_20_pagina_5f_"><text:span text:style-name="T357">, a Navarro ed a tutti gli amici del cuore del signor MacFarlane. </text:span></text:span></text:p></text:note-body></text:note></text:span></text:span><text:span text:style-name="Corpo_20_del_20_testo_20__28_8_29__5f_"><text:span text:style-name="T33">). </text:span></text:span></text:p>
      <text:p text:style-name="P71"><text:span text:style-name="Corpo_20_del_20_testo_20__28_8_29__5f_"><text:span text:style-name="T33">È falso di pianta, mio signore, che il governo napolitano tolga ogni mezzo di accorata informazione, e che non vi sia certezza alcuna nelle cose che riguardano i prigionieri di Stato, i loro processi ed il loro ultimo destino. Il governo napolitano ha fatto una pubblicità di tutto (</text:span></text:span><text:span text:style-name="Corpo_20_del_20_testo_20__28_8_29__5f_"><text:span text:style-name="T33"><text:note text:id="ftn100" text:note-class="footnote"><text:note-citation>100</text:note-citation><text:note-body><text:p text:style-name="P263"><text:span text:style-name="Nota_20_a_20_piè_20_di_20_pagina_20__28_10_29__5f_"><text:span text:style-name="T357"><text:s/>Quando lo ha volalo</text:span></text:span><text:span text:style-name="Nota_20_a_20_piè_20_di_20_pagina_20__28_10_29__20__2b__20_9_20_pt_2c_Corsivo26"><text:span text:style-name="T386">,</text:span></text:span><text:span text:style-name="Nota_20_a_20_piè_20_di_20_pagina_20__28_10_29__5f_"><text:span text:style-name="T357"> e creduto utile.</text:span></text:span></text:p></text:note-body></text:note></text:span></text:span><text:span text:style-name="Corpo_20_del_20_testo_20__28_8_29__5f_"><text:span text:style-name="T33">). Gli arresti, i processi, le con danne, tutto è avvenuto di chiaro giorno «i patetici racconti di arresti notturni, e di visite domiciliari fatte </text:span></text:span><text:soft-page-break/><text:span text:style-name="Corpo_20_del_20_testo_20__28_8_29__5f_"><text:span text:style-name="T33">nottetempo dalla polizia, che il sig. Gladstone vuol venderci in grosso, possono essere posti coi «</text:span></text:span><text:span text:style-name="Corpo_20_del_20_testo_20__28_8_29__20__2b__20_9_20_pt1_2c_Corsivo9"><text:span text:style-name="T33">Mi</text:span></text:span><text:span text:style-name="Corpo_20_del_20_testo_20__28_8_29__5f_"><text:span text:style-name="T33"> </text:span></text:span><text:span text:style-name="Corpo_20_del_20_testo_20__28_8_29__20__2b__20_9_20_pt1_2c_Corsivo9"><text:span text:style-name="T33">sieri di Adolfo</text:span></text:span><text:span text:style-name="Corpo_20_del_20_testo_20__28_8_29__5f_"><text:span text:style-name="T33">» o «</text:span></text:span><text:span text:style-name="Corpo_20_del_20_testo_20__28_8_29__20__2b__20_9_20_pt1_2c_Corsivo9"><text:span text:style-name="T33">Gl'Italiani, ostia il Confessionale de' Penitenti Neri</text:span></text:span><text:span text:style-name="Corpo_20_del_20_testo_20__28_8_29__5f_"><text:span text:style-name="T33">» ed altri romanzi di simil genere. Io prego V. </text:span></text:span><text:span text:style-name="Corpo_20_del_20_testo_20__28_8_29__5f_"><text:span text:style-name="T112">S</text:span></text:span><text:span text:style-name="Corpo_20_del_20_testo_20__28_8_29__5f_"><text:span text:style-name="T33">. di esaminare le note officiali al margine del prospetto. Nessun imputato politico </text:span></text:span><text:span text:style-name="Corpo_20_del_20_testo_20__28_8_29__5f_"><text:span text:style-name="T112">è</text:span></text:span><text:span text:style-name="Corpo_20_del_20_testo_20__28_8_29__5f_"><text:span text:style-name="T33"> stato arrestato senza l’osservanza delle regole ivi riportate, o senza un ordine regolare sottoscritto da un magistrato; nessuno è stato ritenuto al di là di ve</text:span></text:span><text:span text:style-name="Corpo_20_del_20_testo_20__28_8_29__5f_"><text:span text:style-name="T112">n</text:span></text:span><text:span text:style-name="Corpo_20_del_20_testo_20__28_8_29__5f_"><text:span text:style-name="T33">tiquattr’ore senza essere esaminato (</text:span></text:span><text:span text:style-name="Corpo_20_del_20_testo_20__28_8_29__5f_"><text:span text:style-name="T33"><text:note text:id="ftn101" text:note-class="footnote"><text:note-citation>101</text:note-citation><text:note-body><text:p text:style-name="P232"><text:span text:style-name="Nota_20_a_20_piè_20_di_20_pagina_5f_"><text:span text:style-name="T357"><text:s/>Tranne </text:span></text:span><text:span text:style-name="Nota_20_a_20_piè_20_di_20_pagina_5f_"><text:span text:style-name="T376">l’ex-deputato</text:span></text:span><text:span text:style-name="Nota_20_a_20_piè_20_di_20_pagina_5f_"><text:span text:style-name="T357"> Silvio Spaventa che fu arrestato il 19 marzo da un commissario di polizia, mentre passeggiava per la via Toledo, </text:span></text:span><text:span text:style-name="Nota_20_a_20_piè_20_di_20_pagina_20__2b__20_9_2c_5_20_pt71_2c_Corsivo"><text:span text:style-name="T386">senza mandato di arresto, </text:span></text:span><text:span text:style-name="Nota_20_a_20_piè_20_di_20_pagina_5f_"><text:span text:style-name="T357">e contro di cui si trovò l’accusa soltanto </text:span></text:span><text:span text:style-name="Nota_20_a_20_piè_20_di_20_pagina_20__2b__20_9_2c_5_20_pt71_2c_Corsivo"><text:span text:style-name="T387">s</text:span></text:span><text:span text:style-name="Nota_20_a_20_piè_20_di_20_pagina_20__2b__20_9_2c_5_20_pt71_2c_Corsivo"><text:span text:style-name="T386">ei giorni dopo l'arresto. </text:span></text:span><text:span text:style-name="Nota_20_a_20_piè_20_di_20_pagina_5f_"><text:span text:style-name="T357">Tranne l’ex-deputato e </text:span></text:span><text:span text:style-name="Nota_20_a_20_piè_20_di_20_pagina_5f_"><text:span text:style-name="T376">l'ex-ministro</text:span></text:span><text:span text:style-name="Nota_20_a_20_piè_20_di_20_pagina_5f_"><text:span text:style-name="T357"> marchese Luigi Dragonetti, il quale geme in carcere da più di due anni senza che gli si faccia regolare processo, e senza che né egli né altri sappiano la ca</text:span></text:span><text:span text:style-name="Nota_20_a_20_piè_20_di_20_pagina_5f_"><text:span text:style-name="T377">gione del suo arresto. Tranne Carlo Poerio, il cui caso è stato narrato dal signor Gladstone, e non contradetto da nessuno; e tranne infiniti altri prigionieri che si trovano in condizioni analoghe ai precedenti.</text:span></text:span></text:p></text:note-body></text:note></text:span></text:span><text:span text:style-name="Corpo_20_del_20_testo_20__28_8_29__5f_"><text:span text:style-name="T33">).</text:span></text:span></text:p>
      <text:p text:style-name="P75"><text:soft-page-break/><text:span text:style-name="Corpo_20_del_20_testo_20__28_8_29__5f_"><text:span text:style-name="T33">Questa è </text:span></text:span><text:span text:style-name="Corpo_20_del_20_testo_20__28_8_29__5f_"><text:span text:style-name="T113">stata</text:span></text:span><text:span text:style-name="Corpo_20_del_20_testo_20__28_8_29__5f_"><text:span text:style-name="T33"> per lungo tempo </text:span></text:span><text:span text:style-name="Corpo_20_del_20_testo_20__28_8_29__5f_"><text:span text:style-name="T113">l</text:span></text:span><text:span text:style-name="Corpo_20_del_20_testo_20__28_8_29__5f_"><text:span text:style-name="T33">a legge di Napoli, e Sua Maestà ed i membri del suo gabinetto hanno avuta ogni cura possibile perché la legge fosse rigorosamente osservata (</text:span></text:span><text:span text:style-name="Corpo_20_del_20_testo_20__28_8_29__5f_"><text:span text:style-name="T33"><text:note text:id="ftn102" text:note-class="footnote"><text:note-citation>102</text:note-citation><text:note-body><text:p text:style-name="P233"><text:s text:c="2"/><text:span text:style-name="Nota_20_a_20_piè_20_di_20_pagina_5f_"><text:span text:style-name="T357">S’intende la legge del loro arbitrio, oppure quella che ogni poliziotto può improvvisare qualora si tratti di vessare qualche galantuomo.</text:span></text:span></text:p></text:note-body></text:note></text:span></text:span><text:span text:style-name="Corpo_20_del_20_testo_20__28_8_29__5f_"><text:span text:style-name="T33">). Si sono fatti nonostante alcuni arresti nottetempo; ma che perciò? Se un uomo accusato del più grave dei delitti non potesse esser sorpreso che a mezzanotte, e giammai a mezzogiorno, io suppongo che la polizia napoletana lo arresterebbe a mezzanotte, come farebbe anche la nostra propria polizia a Londra per un malfattore che si nascondesse. </text:span></text:span></text:p>
      <text:p text:style-name="P75"><text:span text:style-name="Corpo_20_del_20_testo_20__28_8_29__5f_"><text:span text:style-name="T33">In un luogo della prima lettera del signor Gladstone v’è una trivialità, di coi</text:span></text:span><text:span text:style-name="T33"> </text:span><text:span text:style-name="Corpo_20_del_20_testo_20__28_8_29__5f_"><text:span text:style-name="T33">non avrei </text:span></text:span><text:span text:style-name="Corpo_20_del_20_testo_20__28_8_29__5f_"><text:span text:style-name="T114">creduto</text:span></text:span><text:span text:style-name="Corpo_20_del_20_testo_20__28_8_29__5f_"><text:span text:style-name="T33"> capace un gentiluomo della sua condizione, essa sente del commerciante di Liverpool piucché del professore della Università di Oxford — del mercato di cotone, </text:span></text:span><text:span text:style-name="Corpo_20_del_20_testo_20__28_8_29__5f_"><text:span text:style-name="T114">più</text:span></text:span><text:span text:style-name="Corpo_20_del_20_testo_20__28_8_29__5f_"><text:span text:style-name="T33"> che della buona società. Egli sostiene che i giudici </text:span></text:span><text:span text:style-name="Corpo_20_del_20_testo_20__28_8_29__5f_"><text:span text:style-name="T114">napolitani</text:span></text:span><text:span text:style-name="Corpo_20_del_20_testo_20__28_8_29__5f_"><text:span text:style-name="T33">, non essendo ben pagati, debbono essere </text:span></text:span><text:soft-page-break/><text:span text:style-name="Corpo_20_del_20_testo_20__28_8_29__5f_"><text:span text:style-name="T33">necessariamente servi della Corte, venali ed abbominevolmente corrotti. È egli necessario di dire all’onorevolissimo gentiluomo che, ragguagliando le monete e considerando la grande differenza nel modo di vivere de’ due paesi, 4,000 ducati per anno a Napoli, sommano quanto 3,000 lire sterline in Inghilterra ma se non giugnessero a tanto, può credere il sig. Gladstone che tutti gli uomini </text:span></text:span><text:span text:style-name="Corpo_20_del_20_testo_20__28_8_29__5f_"><text:span text:style-name="T115">si</text:span></text:span><text:span text:style-name="Corpo_20_del_20_testo_20__28_8_29__5f_"><text:span text:style-name="T33">eno mossi solamente dal maggior</text:span></text:span><text:span text:style-name="Corpo_20_del_20_testo_20__28_8_29__5f_"><text:span text:style-name="T114">e</text:span></text:span><text:span text:style-name="Corpo_20_del_20_testo_20__28_8_29__5f_"><text:span text:style-name="T33"> o minore ammontare de’ </text:span></text:span><text:span text:style-name="Corpo_20_del_20_testo_20__28_8_29__5f_"><text:span text:style-name="T114">l</text:span></text:span><text:span text:style-name="Corpo_20_del_20_testo_20__28_8_29__5f_"><text:span text:style-name="T33">oro guadagni </text:span></text:span><text:span text:style-name="Corpo_20_del_20_testo_20__28_8_29__5f_"><text:span text:style-name="T114">pecuniarii</text:span></text:span><text:span text:style-name="Corpo_20_del_20_testo_20__28_8_29__5f_"><text:span text:style-name="T33">? Io non fiosso dar fede, che egli sia cosi perfetto discepolo della scuola di James Mi</text:span></text:span><text:span text:style-name="Corpo_20_del_20_testo_20__28_8_29__5f_"><text:span text:style-name="T115">ll</text:span></text:span><text:span text:style-name="Corpo_20_del_20_testo_20__28_8_29__5f_"><text:span text:style-name="T33">. </text:span></text:span></text:p>
      <text:p text:style-name="P72"><text:span text:style-name="Corpo_20_del_20_testo_20__28_8_29__5f_"><text:span text:style-name="T33">Dal principio alla fine delle due lettere si asserisce che </text:span></text:span><text:span text:style-name="Corpo_20_del_20_testo_20__28_8_29__5f_"><text:span text:style-name="T115">i</text:span></text:span><text:span text:style-name="Corpo_20_del_20_testo_20__28_8_29__5f_"><text:span text:style-name="T33"> processi di Stato furono fatti in fretta — precipitati in una maniera scandalosa. Mio Lord Aberdeen, quei processi furono protratti per otto lunghi mesi, dal 1° di giugno </text:span></text:span><text:span text:style-name="Corpo_20_del_20_testo_20__28_8_29__5f_"><text:span text:style-name="T115">1850</text:span></text:span><text:span text:style-name="Corpo_20_del_20_testo_20__28_8_29__5f_"><text:span text:style-name="T33">, ai </text:span></text:span><text:span text:style-name="Corpo_20_del_20_testo_20__28_8_29__5f_"><text:span text:style-name="T115">3</text:span></text:span><text:span text:style-name="Corpo_20_del_20_testo_20__28_8_29__5f_"><text:span text:style-name="T33">1 di gennaio 1851, avendo alcuni degli accusati allegato che erano in cattivo stato di salute, e non. potevano levarsi in piedi per difendersi. I pubblici dibattimenti non durarono meno di settantaquattro giorni 226 testimoni furono </text:span></text:span><text:soft-page-break/><text:span text:style-name="Corpo_20_del_20_testo_20__28_8_29__5f_"><text:span text:style-name="T33">esaminati; le deposizioni scritte, poiché vennero lette, erano di tal peso e volume, che avrebbero mandato tutti i </text:span></text:span><text:span text:style-name="Corpo_20_del_20_testo_20__28_8_29__20__2b__20_9_20_pt1_2c_Corsivo9"><text:span text:style-name="T33">Blue Boo</text:span></text:span><text:span text:style-name="Corpo_20_del_20_testo_20__28_8_29__20__2b__20_9_20_pt1_2c_Corsivo9"><text:span text:style-name="T115">k</text:span></text:span><text:span text:style-name="Corpo_20_del_20_testo_20__28_8_29__5f_"><text:span text:style-name="T33"> di Lord Palmerston a dar calci alla soffitta. Nulla può essere più falso che il voler asserire che ai prigionieri di Stato fu negato il beneficio delle leggi e l’assistenza degli avvocati. I prigionieri ebbero a difensori i migliori legisti del regno, tanto prima, quanto nel tempo del dibattimento. Questo fatto mi è stato assicurato da persone, le quali non sono anticostituzionali, e che essendo, state presenti ai dibattimenti, furono grandemente impressionate dal decoro e dall’onestà dì tutto il processo legale. Mio Lord Aberdeen, venticinque lunghi giorni scorsero in ascoltando le aringhe degli </text:span></text:span><text:span text:style-name="Corpo_20_del_20_testo_20__28_22_29__5f_"><text:span text:style-name="T33">avvocati, ai dissensi di </text:span></text:span><text:span text:style-name="Corpo_20_del_20_testo_20__28_22_29__5f_"><text:span text:style-name="T115">quelli</text:span></text:span><text:span text:style-name="Corpo_20_del_20_testo_20__28_22_29__5f_"><text:span text:style-name="T33"> tra gl</text:span></text:span><text:span text:style-name="Corpo_20_del_20_testo_20__28_22_29__5f_"><text:span text:style-name="T115">i accusati</text:span></text:span><text:span text:style-name="Corpo_20_del_20_testo_20__28_22_29__5f_"><text:span text:style-name="T33"> che parlarono a favore di se </text:span></text:span><text:span text:style-name="Corpo_20_del_20_testo_20__28_22_29__5f_"><text:span text:style-name="T115">stessi</text:span></text:span><text:span text:style-name="Corpo_20_del_20_testo_20__28_22_29__5f_"><text:span text:style-name="T33">, </text:span></text:span><text:span text:style-name="Corpo_20_del_20_testo_20__28_22_29__5f_"><text:span text:style-name="T115">e si</text:span></text:span><text:span text:style-name="Corpo_20_del_20_testo_20__28_22_29__5f_"><text:span text:style-name="T33"> difesero di per sé. Terminato ciò, la Corte. (</text:span></text:span><text:span text:style-name="Corpo_20_del_20_testo_20__28_22_29__20__2b__20_9_2c_5_20_pt64_2c_Corsivo23"><text:span text:style-name="T33">La Gran Corte Speciale)</text:span></text:span><text:span text:style-name="Corpo_20_del_20_testo_20__28_22_29__5f_"><text:span text:style-name="T33"> </text:span></text:span><text:span text:style-name="Corpo_20_del_20_testo_20__28_22_29__5f_"><text:span text:style-name="T115">sedé</text:span></text:span><text:span text:style-name="Corpo_20_del_20_testo_20__28_22_29__5f_"><text:span text:style-name="T33"> un’intiera notte e porzione del seguente giorno alla solenne deliberazione. Nonostante questo è ciò che l’onorevolissimo rappresentante dell’Università di Oxford vorrebbe cangiare </text:span></text:span><text:soft-page-break/><text:span text:style-name="Corpo_20_del_20_testo_20__28_22_29__5f_"><text:span text:style-name="T33">in un processo sul tamburo! (</text:span></text:span><text:span text:style-name="Corpo_20_del_20_testo_20__28_22_29__5f_"><text:span text:style-name="T33"><text:note text:id="ftn103" text:note-class="footnote"><text:note-citation>103</text:note-citation><text:note-body><text:p text:style-name="P264"><text:s text:c="2"/><text:span text:style-name="Nota_20_a_20_piè_20_di_20_pagina_5f_"><text:span text:style-name="T357">In qual parte delle suo lettere?</text:span></text:span></text:p></text:note-body></text:note></text:span></text:span><text:span text:style-name="Corpo_20_del_20_testo_20__28_22_29__5f_"><text:span text:style-name="T33">)</text:span></text:span></text:p>
      <text:p text:style-name="P72"><text:span text:style-name="Corpo_20_del_20_testo_20__28_22_29__5f_"><text:span text:style-name="T33">L’asserzione di quel gentiluomo, che i prigionieri furono posti alla </text:span></text:span><text:span text:style-name="Corpo_20_del_20_testo_20__28_22_29__20__2b__20_9_2c_5_20_pt64_2c_Corsivo23"><text:span text:style-name="T33">tortura</text:span></text:span><text:span text:style-name="Corpo_20_del_20_testo_20__28_22_29__5f_"><text:span text:style-name="T33">, è. troppo mostruosa ed assurda per meritare un solo momento di attenzione. Egli non dà pruove della sua asserzione (benché. </text:span></text:span></text:p>
      <text:list xml:id="list5655683657208719113" text:style-name="WWNum17">
        <text:list-item>
          <text:p text:style-name="P298"><text:span text:style-name="Corpo_20_del_20_testo_20__28_22_29__5f_"><text:span text:style-name="T33">creda di poter mostrare a dito; l’uomo che gli ha narrata questa storia (</text:span></text:span><text:span text:style-name="Corpo_20_del_20_testo_20__28_22_29__5f_"><text:span text:style-name="T33"><text:note text:id="ftn104" text:note-class="footnote"><text:note-citation>104</text:note-citation><text:note-body><text:p text:style-name="P265"><text:s text:c="2"/><text:span text:style-name="Nota_20_a_20_piè_20_di_20_pagina_5f_"><text:span text:style-name="T357"><text:s/>Il signor MacFarlane ruba con queste parole il mestiere a Jervolino.</text:span></text:span></text:p></text:note-body></text:note></text:span></text:span><text:span text:style-name="Corpo_20_del_20_testo_20__28_22_29__5f_"><text:span text:style-name="T33">), ed</text:span></text:span><text:span text:style-name="T33"> </text:span><text:span text:style-name="Corpo_20_del_20_testo_20__28_22_29__5f_"><text:span text:style-name="T33">paragrafo è scritto nell’incertezza, come se colui che lo scriveva non vi </text:span></text:span><text:span text:style-name="Corpo_20_del_20_testo_20__28_22_29__5f_"><text:span text:style-name="T116">prestasse</text:span></text:span><text:span text:style-name="Corpo_20_del_20_testo_20__28_22_29__5f_"><text:span text:style-name="T33"> fede. Ma dove trovare una scusa per queste paragrafo in tali circostanze? Il governo napolitano fu il primo tra i governi del <text:s/>Continente Europeo che abolisse e' ripro</text:span></text:span><text:span text:style-name="Corpo_20_del_20_testo_20__28_22_29__5f_"><text:span text:style-name="T116">va</text:span></text:span><text:span text:style-name="Corpo_20_del_20_testo_20__28_22_29__5f_"><text:span text:style-name="T33">sse (</text:span></text:span><text:span text:style-name="Corpo_20_del_20_testo_20__28_22_29__5f_"><text:span text:style-name="T33"><text:note text:id="ftn105" text:note-class="footnote"><text:note-citation>105</text:note-citation><text:note-body><text:p text:style-name="P234"><text:span text:style-name="Nota_20_a_20_piè_20_di_20_pagina_5f_"><text:span text:style-name="T357"><text:s text:c="2"/>In parole.</text:span></text:span></text:p></text:note-body></text:note></text:span></text:span><text:span text:style-name="Corpo_20_del_20_testo_20__28_22_29__5f_"><text:span text:style-name="T33">) l’</text:span></text:span><text:span text:style-name="Corpo_20_del_20_testo_20__28_22_29__5f_"><text:span text:style-name="T116">u</text:span></text:span><text:span text:style-name="Corpo_20_del_20_testo_20__28_22_29__5f_"><text:span text:style-name="T33">so della tortora giudiziale. Nella commozione è nel corso di no conflitto, (come quando i Francesi erano in Calabria) io non entro mallevadore di oleosa del popolo; ma io credo che voi non trovereste un napolitano che volesse fare a </text:span></text:span><text:soft-page-break/><text:span text:style-name="Corpo_20_del_20_testo_20__28_22_29__5f_"><text:span text:style-name="T33">sangue freddo — </text:span></text:span><text:span text:style-name="Corpo_20_del_20_testo_20__28_22_29__20__2b__20_9_2c_5_20_pt64_2c_Corsivo23"><text:span text:style-name="T33">da sangue freddo</text:span></text:span><text:span text:style-name="Corpo_20_del_20_testo_20__28_22_29__5f_"><text:span text:style-name="T33"> — (</text:span></text:span><text:span text:style-name="Corpo_20_del_20_testo_20__28_22_29__5f_"><text:span text:style-name="T33"><text:note text:id="ftn106" text:note-class="footnote"><text:note-citation>106</text:note-citation><text:note-body><text:p text:style-name="P266"><text:span text:style-name="Nota_20_a_20_piè_20_di_20_pagina_20__28_2_29__5f_"><text:span text:style-name="T386"><text:s/>Sic. </text:span></text:span></text:p></text:note-body></text:note></text:span></text:span><text:span text:style-name="Corpo_20_del_20_testo_20__28_22_29__5f_"><text:span text:style-name="T33">) la mostruosa operazione di torturare uno de’ suoi simili. Il sig. Gladstone può non saperlo, ma voi, mio Lord Aberdeen, voi non avete dimenticato che il popolo napolitano non volle accogliere l’Inquisizione; che esso </text:span></text:span><text:span text:style-name="Corpo_20_del_20_testo_20__28_22_29__5f_"><text:span text:style-name="T116">combatté</text:span></text:span><text:span text:style-name="Corpo_20_del_20_testo_20__28_22_29__5f_"><text:span text:style-name="T33"> bravamente contro gli Spagnuoli, allora suoi padroni, ai quali era venuto il desiderio di adottarla; e che l’Inquisizione </text:span></text:span><text:span text:style-name="Corpo_20_del_20_testo_20__28_22_29__5f_"><text:span text:style-name="T116">n</text:span></text:span><text:span text:style-name="Corpo_20_del_20_testo_20__28_22_29__5f_"><text:span text:style-name="T33">on venne mai stabilita in Napoli. </text:span></text:span></text:p>
        </text:list-item>
      </text:list>
      <text:p text:style-name="P133"><text:span text:style-name="Corpo_20_del_20_testo_20__28_22_29__5f_"><text:span text:style-name="T33">Ancora alcune poche parole sul trattamento de’ prigionieri di Stato già condannati, e poscia lascerò questo soggetto ributtante. Io sono assicurato, mio signore, sino all’evidenza (sicché </text:span></text:span><text:span text:style-name="Corpo_20_del_20_testo_20__28_22_29__5f_"><text:span text:style-name="T116">i</text:span></text:span><text:span text:style-name="Corpo_20_del_20_testo_20__28_22_29__5f_"><text:span text:style-name="T33">o ne posso d</text:span></text:span><text:span text:style-name="Corpo_20_del_20_testo_20__28_22_29__5f_"><text:span text:style-name="T116">u</text:span></text:span><text:span text:style-name="Corpo_20_del_20_testo_20__28_22_29__5f_"><text:span text:style-name="T33">bitare quanto dell’esistenza di una esposizione in </text:span></text:span><text:span text:style-name="Corpo_20_del_20_testo_20__28_22_29__5f_"><text:span text:style-name="T116">Hyde</text:span></text:span><text:span text:style-name="Corpo_20_del_20_testo_20__28_22_29__5f_"><text:span text:style-name="T33"> Park) che i condannati politici (essendo gentiluomini) non sono mescolati coi malfattori comuni e coi borsaiuoli, ma sono tenuti affatto separat</text:span></text:span><text:span text:style-name="Corpo_20_del_20_testo_20__28_22_29__5f_"><text:span text:style-name="T116">i (</text:span></text:span><text:span text:style-name="Corpo_20_del_20_testo_20__28_22_29__5f_"><text:span text:style-name="T116"><text:note text:id="ftn107" text:note-class="footnote"><text:note-citation>107</text:note-citation><text:note-body><text:p text:style-name="P245"><text:s text:c="2"/><text:span text:style-name="T348"><text:s/>Separati, cioè da’ galantuomini loro pari, ed a malgrado delle assicurazioni date al signor MacFarlane, tenuti in compagnia dei ladri e degli assassini. </text:span></text:p></text:note-body></text:note></text:span></text:span><text:span text:style-name="Corpo_20_del_20_testo_20__28_22_29__5f_"><text:span text:style-name="T116">).</text:span></text:span></text:p>
      <text:p text:style-name="P134"><text:soft-page-break/><text:span text:style-name="Corpo_20_del_20_testo_20__28_22_29__5f_"><text:span text:style-name="T33">L’onorevolissimo rappresentante della Università di Oxford afferma che quasi lotti che formarono «</text:span></text:span><text:span text:style-name="Corpo_20_del_20_testo_20__28_22_29__20__2b__20_9_2c_5_20_pt64_2c_Corsivo23"><text:span text:style-name="T33">la Opposizione</text:span></text:span><text:span text:style-name="Corpo_20_del_20_testo_20__28_22_29__5f_"><text:span text:style-name="T33">» nella Camera dei Deputati (a Napoli) sono ora in prigione o in esilio. Egli parla di Costituzione, ma crede egli che l’opposizione ag</text:span></text:span><text:span text:style-name="Corpo_20_del_20_testo_20__28_22_29__5f_"><text:span text:style-name="T117">ì</text:span></text:span><text:span text:style-name="Corpo_20_del_20_testo_20__28_22_29__5f_"><text:span text:style-name="T33"> costituzionalmente, quando dichiararono ch’e’ non volevano una Camera Superiore, che le barricate doveano esser fatte, ed il re (piuttosto una delle parti principali in questa costituzione) gettato giù dal trono ed ucciso insieme colla sua famiglia (</text:span></text:span><text:span text:style-name="Corpo_20_del_20_testo_20__28_22_29__5f_"><text:span text:style-name="T33"><text:note text:id="ftn108" text:note-class="footnote"><text:note-citation>108</text:note-citation><text:note-body><text:p text:style-name="P235"><text:span text:style-name="T348"><text:s text:c="3"/></text:span><text:span text:style-name="Nota_20_a_20_piè_20_di_20_pagina_5f_"><text:span text:style-name="T385">Dunque perfino il signor Mac-Farlane confessa che la maggioranza della Camera dei deputati trovasi attualmente in prigione od in esilio.</text:span></text:span></text:p></text:note-body></text:note></text:span></text:span><text:span text:style-name="Corpo_20_del_20_testo_20__28_22_29__5f_"><text:span text:style-name="T33">). Il sig. Gladstone va poi avanti per far pos</text:span></text:span><text:span text:style-name="Corpo_20_del_20_testo_20__28_22_29__5f_"><text:span text:style-name="T117">a</text:span></text:span><text:span text:style-name="Corpo_20_del_20_testo_20__28_22_29__5f_"><text:span text:style-name="T33"> s</text:span></text:span><text:span text:style-name="Corpo_20_del_20_testo_20__28_22_29__5f_"><text:span text:style-name="T117">u</text:span></text:span><text:span text:style-name="Corpo_20_del_20_testo_20__28_22_29__5f_"><text:span text:style-name="T33">l </text:span></text:span><text:span text:style-name="Corpo_20_del_20_testo_20__28_22_29__5f_"><text:span text:style-name="T117">lagrimevole</text:span></text:span><text:span text:style-name="Corpo_20_del_20_testo_20__28_22_29__5f_"><text:span text:style-name="T33"> caso di on cerio Carducci, il quale, benché incontrasse la morte in un modo irregolare, pure l’ebbe giustamente meritata (</text:span></text:span><text:span text:style-name="Corpo_20_del_20_testo_20__28_22_29__5f_"><text:span text:style-name="T33"><text:note text:id="ftn109" text:note-class="footnote"><text:note-citation>109</text:note-citation><text:note-body><text:p text:style-name="P235"><text:span text:style-name="Nota_20_a_20_piè_20_di_20_pagina_5f_"><text:span text:style-name="T357"><text:s text:c="2"/>Il signor MacFarlane con queste parole si rende il degno emulo del pret</text:span></text:span><text:span text:style-name="Nota_20_a_20_piè_20_di_20_pagina_5f_"><text:span text:style-name="T378">e </text:span></text:span><text:span text:style-name="Nota_20_a_20_piè_20_di_20_pagina_5f_"><text:span text:style-name="T357">Peluso. </text:span></text:span></text:p></text:note-body></text:note></text:span></text:span><text:span text:style-name="Corpo_20_del_20_testo_20__28_22_29__5f_"><text:span text:style-name="T33">).</text:span></text:span></text:p>
      <text:p text:style-name="P134"><text:span text:style-name="Corpo_20_del_20_testo_20__28_22_29__5f_"><text:span text:style-name="T33">Questo Carducci era «</text:span></text:span><text:span text:style-name="Corpo_20_del_20_testo_20__28_22_29__20__2b__20_9_2c_5_20_pt64_2c_Corsivo23"><text:span text:style-name="T33">l'energico cognato</text:span></text:span><text:span text:style-name="Corpo_20_del_20_testo_20__28_22_29__5f_"><text:span text:style-name="T33">» del traditore Giuseppe Del Re, a cui era indirizzata la lettera a </text:span></text:span><text:span text:style-name="Corpo_20_del_20_testo_20__28_22_29__20__2b__20_9_2c_5_20_pt64_2c_Corsivo23"><text:span text:style-name="T33">f</text:span></text:span><text:span text:style-name="Corpo_20_del_20_testo_20__28_22_29__20__2b__20_11_20_pt_2c_Corsivo6"><text:span text:style-name="T33">aire </text:span></text:span><text:span text:style-name="Corpo_20_del_20_testo_20__28_22_29__5f_"><text:span text:style-name="T33">di Alessandro </text:span></text:span><text:soft-page-break/><text:span text:style-name="Corpo_20_del_20_testo_20__28_22_29__5f_"><text:span text:style-name="T33">Poerio (vedi pag. 223). </text:span></text:span></text:p>
      <text:p text:style-name="P135"><text:span text:style-name="Corpo_20_del_20_testo_20__28_22_29__5f_"><text:span text:style-name="T33">Dopo aver preso parte alla costruzione delle barricate, dopo aver combattuto I dietro di esse ed essere stato respinto (come lo furono tutti), questo esaltato </text:span></text:span><text:span text:style-name="Corpo_20_del_20_testo_20__28_22_29__20__2b__20_9_2c_5_20_pt64_2c_Corsivo23"><text:span text:style-name="T33">rouge</text:span></text:span><text:span text:style-name="Corpo_20_del_20_testo_20__28_22_29__5f_"><text:span text:style-name="T33"> si gettò nelle montagne, e radunato intorno a lui una mano di contrabbandieri, di ladri e di banditi, emulando Garibaldi, ordinò una milizia di </text:span></text:span><text:span text:style-name="Corpo_20_del_20_testo_20__28_22_29__20__2b__20_9_2c_5_20_pt64_2c_Corsivo23"><text:span text:style-name="T33">guerrilla </text:span></text:span><text:span text:style-name="Corpo_20_del_20_testo_20__28_22_29__5f_"><text:span text:style-name="T33">colla quale commise quasi ogni atrocità immaginabile (</text:span></text:span><text:span text:style-name="Corpo_20_del_20_testo_20__28_22_29__5f_"><text:span text:style-name="T33"><text:note text:id="ftn110" text:note-class="footnote"><text:note-citation>110</text:note-citation><text:note-body><text:p text:style-name="P236"><text:s/><text:span text:style-name="Corpo_20_del_20_testo_20__28_22_29__5f_"><text:span text:style-name="T405">Costabile Carducci, ricco proprieta</text:span></text:span><text:span text:style-name="Corpo_20_del_20_testo_20__28_22_29__5f_"><text:span text:style-name="T402">rio della provincia di Salerno, fu no</text:span></text:span><text:span text:style-name="Corpo_20_del_20_testo_20__28_22_29__5f_"><text:span text:style-name="T405">min</text:span></text:span><text:span text:style-name="Corpo_20_del_20_testo_20__28_22_29__5f_"><text:span text:style-name="T402">ato colonnello della guardia nazionale dal governo dopo il 29 gennaio 1848: la sua </text:span></text:span><text:span text:style-name="Corpo_20_del_20_testo_20__28_22_29__5f_"><text:span text:style-name="T405">provincia</text:span></text:span><text:span text:style-name="Corpo_20_del_20_testo_20__28_22_29__5f_"><text:span text:style-name="T402"> lo mandò con migliaia di voti deputato al Parlamento Nazionale: il re parecchie volte Io invitò a recarsi da lui e gli usò ogni maniera di gentilezza ed affabilità, e gli mostrò sempre gran fiducia. Il 15 maggio Carducci stava alla Camera in qualità di depu</text:span></text:span><text:span text:style-name="Corpo_20_del_20_testo_20__28_22_29__5f_"><text:span text:style-name="T405">t</text:span></text:span><text:span text:style-name="Corpo_20_del_20_testo_20__28_22_29__5f_"><text:span text:style-name="T402">ato e dopo la luttuosa catastrofe si ricoverò come la maggior parte dei suoi colleghi sopra uno dei vascelli della flottiglia francese del Mediterraneo, comandata dall’ammiraglio Baudin, che stava ancorata nella rada di Napoli. Il Carducci si recò quindi a Civitavecchia e di là a Roma: di dove parli per andare a Malta ad oggetto di sbarcare sulle coste della Calabria. Dalla Calabria egli divisava andare in provincia di Salerno e quindi a Napoli per impetrare dal re la conservazione degli ordini costituzionali. Prese all’uopo passaggio sopra una barca in compagnia di </text:span></text:span><text:span text:style-name="Corpo_20_del_20_testo_20__28_22_29__20__2b__20_9_2c_5_20_pt64_2c_Corsivo23"><text:span text:style-name="T402">nove</text:span></text:span><text:span text:style-name="Corpo_20_del_20_testo_20__28_22_29__5f_"><text:span text:style-name="T402"> suoi amici. Sorpreso in mare dalla tempesta e non potendo la sua piccola nave affrontare le ire dei flutti, fu costretto a prender terra ad Acqua Fredda, circondario di </text:span></text:span><text:span text:style-name="Corpo_20_del_20_testo_20__28_22_29__5f_"><text:span text:style-name="T412">Maratea</text:span></text:span><text:span text:style-name="Corpo_20_del_20_testo_20__28_22_29__5f_"><text:span text:style-name="T402">, provincia di Basilicata e località confinante colla provincia di Salerno. Carducci ed i suoi compagni erano al lutto inermi. Il Peluso, che lì vicino dimorava, fatto consapevole dell’arrivo di gente su quelle spiagge quasi deserte, si, recò con molti de’ suoi ad incontrarla, e no</text:span></text:span><text:span text:style-name="Corpo_20_del_20_testo_20__28_22_29__5f_"><text:span text:style-name="T412">n</text:span></text:span><text:span text:style-name="Corpo_20_del_20_testo_20__28_22_29__5f_"><text:span text:style-name="T402"> sì tosto ebbe riconosciuto il Carducci gli fece mille feste, e lo complimentò di lauta refezione. Aspettavano il Carducci ed i suoi compagni che il mare si rabbonacciasse per riprendere 1interrotto viaggio, allorché ad un tratto videro comparire in lontananza numerosa gente armata, guidata dal Peluso, che procedeva con piglio minaccioso. Accor</text:span></text:span><text:span text:style-name="Corpo_20_del_20_testo_20__28_22_29__5f_"><text:span text:style-name="T412">t</text:span></text:span><text:span text:style-name="Corpo_20_del_20_testo_20__28_22_29__5f_"><text:span text:style-name="T402">isi quegli sventurati di trovarsi a mal partito rivolsero a’ loro aggressori concilianti </text:span></text:span><text:span text:style-name="Corpo_20_del_20_testo_20__28_22_29__5f_"><text:span text:style-name="T412">parole</text:span></text:span><text:span text:style-name="Corpo_20_del_20_testo_20__28_22_29__5f_"><text:span text:style-name="T402"> pregandoli a non fare alcun male ad essi che nessun male avevano fatto né volevano fare. La risposta alle </text:span></text:span><text:span text:style-name="Corpo_20_del_20_testo_20__28_22_29__5f_"><text:span text:style-name="T412">preghiere</text:span></text:span><text:span text:style-name="Corpo_20_del_20_testo_20__28_22_29__5f_"><text:span text:style-name="T402"> di quella! </text:span></text:span><text:span text:style-name="Corpo_20_del_20_testo_20__28_22_29__5f_"><text:span text:style-name="T412">gente</text:span></text:span><text:span text:style-name="Corpo_20_del_20_testo_20__28_22_29__5f_"><text:span text:style-name="T402"> disarmala e poc’anzi ospitata con tanta! amorevolezza e liberalità, fu una scarica </text:span></text:span><text:span text:style-name="Corpo_20_del_20_testo_20__28_22_29__5f_"><text:span text:style-name="T412">d</text:span></text:span><text:span text:style-name="Corpo_20_del_20_testo_20__28_22_29__5f_"><text:span text:style-name="T402">i archibugiate la quale malamente feri tre di que’ sventurati. Le stesso Carducci fu ferito nella spalla. Il Peluso allora fece arrestare quei miseri, s’impossessò dei loro oggetti, ed intascò 12,000 ducati (franchi 54,000 in circa) che trovò, fra argento, oro e polizze, nella valigia del Carducci. Partitosi quindi con esso da Acqua Fredda alla volta di Sapri lo trucidò, e non fu se non parecchi giorni dopo che il giudice Gaetano Pinto procedendo alle opportune indagini, trovò in una valle il cadavere dell'Infelice vittima con la gola recisa, ed, a cagione degli estivi calori, a metà putrefatto. </text:span></text:span></text:p><text:p text:style-name="P236"><text:span text:style-name="Corpo_20_del_20_testo_20__28_22_29__5f_"><text:span text:style-name="T402"><text:s text:c="2"/>Questi fatti risultano dai documenti giudiziari tuttora esistenti negli archivi della G. C. Criminale di Potenza e del Ministero di Grazia e Giustizia di Napoli. Il </text:span></text:span><text:span text:style-name="Corpo_20_del_20_testo_20__28_22_29__20__2b__20_9_2c_5_20_pt64_2c_Corsivo23"><text:span text:style-name="T402">Capobanda </text:span></text:span><text:span text:style-name="Corpo_20_del_20_testo_20__28_22_29__5f_"><text:span text:style-name="T402">Carducci guidava adunque una guerriglia senz’armi, invece di rubare era derubalo, invece di assassinare era barbaramente trucidalo senza poter opporre la menoma resi</text:span></text:span><text:span text:style-name="Corpo_20_del_20_testo_20__28_22_29__5f_"><text:span text:style-name="T406">stenza</text:span></text:span><text:span text:style-name="Corpo_20_del_20_testo_20__28_22_29__20__2b__20_Georgia2"><text:span text:style-name="T417">!</text:span></text:span></text:p></text:note-body></text:note></text:span></text:span><text:span text:style-name="Corpo_20_del_20_testo_20__28_22_29__5f_"><text:span text:style-name="T33">). Se il </text:span></text:span><text:soft-page-break/><text:span text:style-name="Corpo_20_del_20_testo_20__28_22_29__5f_"><text:span text:style-name="T33">signor Gladstone non ha fatto sciupo di tutta la sua commiserazione a favore dei settari, dei ribelli </text:span></text:span><text:bookmark text:name="bookmark40"/><text:span text:style-name="Corpo_20_del_20_testo_20__28_22_29__5f_"><text:span text:style-name="T33">e dei </text:span></text:span><text:span text:style-name="Corpo_20_del_20_testo_20__28_22_29__5f_"><text:span text:style-name="T118">prigionieri</text:span></text:span><text:span text:style-name="Corpo_20_del_20_testo_20__28_22_29__5f_"><text:span text:style-name="T33"> di Stato, egli ne può dare sicuramente una piccola, porzione</text:span></text:span><text:span text:style-name="T33"> </text:span><text:span text:style-name="Corpo_20_del_20_testo_20__28_22_29__5f_"><text:span text:style-name="T33">al povero popolo innocente di quel paese, saccheggiato, crudelmente maltrattato, e </text:span></text:span><text:soft-page-break/><text:span text:style-name="Corpo_20_del_20_testo_20__28_22_29__5f_"><text:span text:style-name="T33">non di rado scannato dai suoi </text:span></text:span><text:span text:style-name="Corpo_20_del_20_testo_20__28_22_29__20__2b__20_9_2c_5_20_pt64_2c_Corsivo23"><text:span text:style-name="T33">interessantissimi</text:span></text:span><text:span text:style-name="Corpo_20_del_20_testo_20__28_22_29__5f_"><text:span text:style-name="T33"> membri </text:span></text:span><text:span text:style-name="Corpo_20_del_20_testo_20__28_22_29__20__2b__20_9_2c_5_20_pt64_2c_Corsivo23"><text:span text:style-name="T33">costituzionali</text:span></text:span><text:span text:style-name="Corpo_20_del_20_testo_20__28_22_29__5f_"><text:span text:style-name="T33"> dell’opposizione. Io ho tante prore positive, mio lord Aberdeen, che Carducci ed i suoi </text:span></text:span><text:span text:style-name="Corpo_20_del_20_testo_20__28_22_29__20__2b__20_9_2c_5_20_pt64_2c_Corsivo23"><text:span text:style-name="T33">masnadieri</text:span></text:span><text:span text:style-name="Corpo_20_del_20_testo_20__28_22_29__5f_"><text:span text:style-name="T33"> vivevano magnificamente (tanto tra donne quanto tra provvisioni), e che essi </text:span></text:span><text:soft-page-break/><text:span text:style-name="Corpo_20_del_20_testo_20__28_22_29__5f_"><text:span text:style-name="T33">erravano nelle piccole città e nei </text:span></text:span><text:span text:style-name="Corpo_20_del_20_testo_20__28_22_29__5f_"><text:span text:style-name="T119">villaggi</text:span></text:span><text:span text:style-name="Corpo_20_del_20_testo_20__28_22_29__5f_"><text:span text:style-name="T33">, e devastavano, e saccheggiavano ed uccidevano, che il nome di Carducci era divenuto sinonimo di quello del diavolo. Allora il re ed il suo governo — facendo quello che ogni altro governo avrebbe fatto nelle stesse circostanze — lo dannarono al bando e posero la sua testa a prezzo (</text:span></text:span><text:span text:style-name="Corpo_20_del_20_testo_20__28_22_29__5f_"><text:span text:style-name="T33"><text:note text:id="ftn111" text:note-class="footnote"><text:note-citation>111</text:note-citation><text:note-body><text:p text:style-name="P237"><text:s text:c="2"/><text:span text:style-name="Nota_20_a_20_piè_20_di_20_pagina_5f_"><text:span text:style-name="T318">(1) In questo squarcio di eloquenza, che sarebbe scellerata se non fosse grottesca, il signor MacFarlane trova modo di operare l’impossibile, vale a dire, di calunniare il governo di Napoli, poiché questo, </text:span></text:span><text:span text:style-name="Nota_20_a_20_piè_20_di_20_pagina_20__2b__20_9_2c_5_20_pt71_2c_Corsivo"><text:span text:style-name="T318">almeno pubblicamente,</text:span></text:span><text:span text:style-name="Nota_20_a_20_piè_20_di_20_pagina_5f_"><text:span text:style-name="T318"> non mise mai a taglia la testa del Carducci, ed il danaro che lo stesso MacFarlane confessa essere stato dato dal governo al prete assassino, non fu il prozio di una taglia convenuta, </text:span></text:span><text:span text:style-name="Nota_20_a_20_piè_20_di_20_pagina_5f_"><text:span text:style-name="T330">poiché</text:span></text:span><text:span text:style-name="Nota_20_a_20_piè_20_di_20_pagina_5f_"><text:span text:style-name="T329"> </text:span></text:span><text:span text:style-name="Nota_20_a_20_piè_20_di_20_pagina_5f_"><text:span text:style-name="T318">taglia non esisteva, ma bensì una spontanea </text:span></text:span><text:span text:style-name="Nota_20_a_20_piè_20_di_20_pagina_5f_"><text:span text:style-name="T329">largizione </text:span></text:span><text:span text:style-name="Nota_20_a_20_piè_20_di_20_pagina_5f_"><text:span text:style-name="T357"><text:s/>ad un sicario che, degnamente interpretando. il desiderio de’ suoi governanti, aveva ucciso un uomo a tradimento. </text:span></text:span></text:p></text:note-body></text:note></text:span></text:span><text:span text:style-name="Corpo_20_del_20_testo_20__28_22_29__5f_"><text:span text:style-name="T33">). É vero che l’uomo il quale guadagnò questo premio, sorprendendo Carducci ed uccidendolo di sua propria mano; fu un prete, e che il suo </text:span></text:span><text:span text:style-name="Corpo_20_del_20_testo_20__28_22_29__5f_"><text:span text:style-name="T284">t </text:span></text:span><text:span text:style-name="Corpo_20_del_20_testo_20__28_22_29__5f_"><text:span text:style-name="T33">nome era Peluso; ma non è poi vero che questo prete gode da quel </text:span></text:span><text:soft-page-break/><text:span text:style-name="Corpo_20_del_20_testo_20__28_22_29__5f_"><text:span text:style-name="T33">giorno di una pensione del governo per questo fatto. Peluso ebbe il pegno del sangue o la ricompensa offerta per la cattura del malvagio ribelle, vivo o morto, appunto come avrebbela avuta ogni alti’uomo, prete o laico, principe o sgherro. — Peluso non commise un’azione da prete; ma i preti, al postutto, non sono che uomini, ed in quel periodo di rivoluzione ben conoscevano quello che avevano a sperare dalla repubblica rossa e da’ suoi capi della tempra di Carducci. Non l’a</text:span></text:span><text:span text:style-name="Corpo_20_del_20_testo_20__28_22_29__5f_"><text:span text:style-name="T120">mo</text:span></text:span><text:span text:style-name="Corpo_20_del_20_testo_20__28_22_29__5f_"><text:span text:style-name="T33"> solo del guadagno, ma anche l’amore per la sua chiesa e per l’ordine a cui apparteneva, poteva aver spinto Peluso a quell’</text:span></text:span><text:span text:style-name="Corpo_20_del_20_testo_20__28_22_29__5f_"><text:span text:style-name="T188">e</text:span></text:span><text:span text:style-name="Corpo_20_del_20_testo_20__28_22_29__5f_"><text:span text:style-name="T193">nergica</text:span></text:span><text:span text:style-name="Corpo_20_del_20_testo_20__28_22_29__5f_"><text:span text:style-name="T33"> misura. Ma, mio Lord Aberdeen, gettate pure Peluso Della peggior </text:span></text:span><text:span text:style-name="Corpo_20_del_20_testo_20__28_22_29__20__2b__20_9_2c_5_20_pt64_2c_Corsivo23"><text:span text:style-name="T33">bolgia</text:span></text:span><text:span text:style-name="Corpo_20_del_20_testo_20__28_22_29__5f_"><text:span text:style-name="T33"> dell’Inferno di Dante, ma non incolpate (dell’azione da lui commessa) il re delle Due Sicilie o il suo governo. </text:span></text:span><text:span text:style-name="Corpo_20_del_20_testo_20__28_22_29__20__2b__20_9_2c_5_20_pt64_2c_Corsivo23"><text:span text:style-name="T33">Essi</text:span></text:span><text:span text:style-name="Corpo_20_del_20_testo_20__28_22_29__5f_"><text:span text:style-name="T33"> non fecero che offrire una ricompensa per la cattura o la morte di quel modello di ribalderia, ed accadde che un prete l’ebbe guadagnata. Se il sig. Gladstone crede che il re e qualche altro membro del suo governo protegge od in alcun modo </text:span></text:span><text:soft-page-break/><text:span text:style-name="Corpo_20_del_20_testo_20__28_22_29__5f_"><text:span text:style-name="T33">favorisce un uomo come il prete </text:span></text:span><text:span text:style-name="Corpo_20_del_20_testo_20__28_22_29__5f_"><text:span text:style-name="T120">Peluso</text:span></text:span><text:span text:style-name="Corpo_20_del_20_testo_20__28_22_29__5f_"><text:span text:style-name="T33">, egli è travaglia</text:span></text:span><text:span text:style-name="Corpo_20_del_20_testo_20__28_22_29__5f_"><text:span text:style-name="T120">t</text:span></text:span><text:span text:style-name="Corpo_20_del_20_testo_20__28_22_29__5f_"><text:span text:style-name="T33">o dalla monomania. </text:span></text:span></text:p>
      <text:p text:style-name="P136"><text:span text:style-name="Corpo_20_del_20_testo_20__28_22_29__5f_"><text:span text:style-name="T33">Mi è stato detto che Peluso non passeggia per le vie di Napoli; ma se il facesse, io domanderei dov’è la legge (</text:span></text:span><text:span text:style-name="Corpo_20_del_20_testo_20__28_22_29__5f_"><text:span text:style-name="T120">fuori</text:span></text:span><text:span text:style-name="Corpo_20_del_20_testo_20__28_22_29__5f_"><text:span text:style-name="T33"> della stretta legge </text:span></text:span><text:span text:style-name="Corpo_20_del_20_testo_20__28_22_29__20__2b__20_9_2c_5_20_pt64_2c_Corsivo23"><text:span text:style-name="T33">canonica)</text:span></text:span><text:span text:style-name="Corpo_20_del_20_testo_20__28_22_29__5f_"><text:span text:style-name="T33"> che glie lo impedisce? Sia prete o non prete— o sia anche la peggior </text:span></text:span><text:span text:style-name="Corpo_20_del_20_testo_20__28_22_29__20__2b__20_9_2c_5_20_pt64_2c_Corsivo23"><text:span text:style-name="T33">canaille</text:span></text:span><text:span text:style-name="Corpo_20_del_20_testo_20__28_22_29__5f_"><text:span text:style-name="T33"> della società — nessun uomo può essere legalmente accusato di ciò che Peluso ha fatto in forza di un atto di bando e di </text:span></text:span><text:span text:style-name="Corpo_20_del_20_testo_20__28_22_29__20__2b__20_9_2c_5_20_pt64_2c_Corsivo23"><text:span text:style-name="T33">courir sus</text:span></text:span><text:span text:style-name="Corpo_20_del_20_testo_20__28_22_29__5f_"><text:span text:style-name="T33">. È cosa trista che un sacerdote abbia condotto a </text:span></text:span><text:span text:style-name="Corpo_20_del_20_testo_20__28_22_29__5f_"><text:span text:style-name="T120">fi</text:span></text:span><text:span text:style-name="Corpo_20_del_20_testo_20__28_22_29__5f_"><text:span text:style-name="T33">ne quest’impresa; ma pi</text:span></text:span><text:span text:style-name="Corpo_20_del_20_testo_20__28_22_29__5f_"><text:span text:style-name="T120">ù</text:span></text:span><text:span text:style-name="Corpo_20_del_20_testo_20__28_22_29__5f_"><text:span text:style-name="T33"> triste cosa sarebbe stata se non si fosse tolto di mezzo un maniaco — un </text:span></text:span><text:span text:style-name="Corpo_20_del_20_testo_20__28_22_29__20__2b__20_9_2c_5_20_pt64_2c_Corsivo23"><text:span text:style-name="T33">furibondo </text:span></text:span><text:span text:style-name="Corpo_20_del_20_testo_20__28_22_29__5f_"><text:span text:style-name="T33">come Carducci. — Se una tigre penetrasse di forza in una tranquilla capanna, e venisse accisa, io credo che difficilmente si domanderebbe se l’uccisore era prete o laico (</text:span></text:span><text:span text:style-name="Corpo_20_del_20_testo_20__28_22_29__5f_"><text:span text:style-name="T33"><text:note text:id="ftn112" text:note-class="footnote"><text:note-citation>112</text:note-citation><text:note-body><text:p text:style-name="P238"><text:span text:style-name="Nota_20_a_20_piè_20_di_20_pagina_5f_"><text:span text:style-name="T357"><text:s/>Il rivoltante cinismo di queste parole basta a far giustizia di un governo che trova difensori e difese di questa risma. Vi aggiungerò solamente alcuni altri dati di fatto che faranno risaltare semprepiù la complicità dei governo napolitano nell’assassinio di Costabile Carducci. Allorché il delitto fu commesso, la magistratura, la quale non era stata tuba </text:span></text:span><text:span text:style-name="Nota_20_a_20_piè_20_di_20_pagina_20__2b__20_9_2c_5_20_pt71_2c_Corsivo"><text:span text:style-name="T386">navarrizzata</text:span></text:span><text:span text:style-name="Nota_20_a_20_piè_20_di_20_pagina_5f_"><text:span text:style-name="T357">, pensò immantinenti ad adempiere i suoi doveri facendo indagini per iscoprire fautore di esso. La istruzione giudiziaria fu incominciata dal signor Gaetano Pin</text:span></text:span><text:span text:style-name="Nota_20_a_20_piè_20_di_20_pagina_5f_"><text:span text:style-name="T379">t</text:span></text:span><text:span text:style-name="Nota_20_a_20_piè_20_di_20_pagina_5f_"><text:span text:style-name="T357">o, giudice del Circondario di Maratea, nella cui giurisdizione il delitto era stato commesso. Non si tosto il governo ebbe contezza della incominciala istruzione, richiamò, vale a dire, destituì il giudice Finto, e diede ordine al. procuratore generale presso la G. C. Criminale di Potenza, signor Pasquale Scura, di mandare a Maratea un altro giudice: e quel magistrato mandò in conformità </text:span></text:span><text:span text:style-name="Corpo_20_del_20_testo_20__28_22_29__5f_"><text:span text:style-name="T402">di de</text:span></text:span><text:span text:style-name="Corpo_20_del_20_testo_20__28_22_29__5f_"><text:span text:style-name="T407">t</text:span></text:span><text:span text:style-name="Corpo_20_del_20_testo_20__28_22_29__5f_"><text:span text:style-name="T402">ti ordini, il giudice Gaetano Camma rota con ingiunzione di continuare la istruzione giudiziaria iniziala dal signor Pioto. I</text:span></text:span><text:span text:style-name="Corpo_20_del_20_testo_20__28_22_29__5f_"><text:span text:style-name="T407">l</text:span></text:span><text:span text:style-name="Corpo_20_del_20_testo_20__28_22_29__5f_"><text:span text:style-name="T402"> signor Cammarota adempì fedelmente i suoi doveri: trattandosi però di un delitto di tanto rilievo, lo stesso procurator generale delegò per la istruzione giudiziaria il giudice del distretto di Lagonegro, signor D</text:span></text:span><text:span text:style-name="Corpo_20_del_20_testo_20__28_22_29__5f_"><text:span text:style-name="T407">e-</text:span></text:span><text:span text:style-name="Corpo_20_del_20_testo_20__28_22_29__5f_"><text:span text:style-name="T402">Clemente. Il governo dal canto suo richiamava e destituiva il Cammarota: ma ciò non isgomentava né disanimava il De-Clemente, </text:span></text:span><text:span text:style-name="Corpo_20_del_20_testo_20__28_22_29__20__2b__20_9_2c_5_20_pt64_2c_Corsivo23"><text:span text:style-name="T402">il </text:span></text:span><text:span text:style-name="Corpo_20_del_20_testo_20__28_22_29__5f_"><text:span text:style-name="T402">quale continuò con ferma e decorosa imparzialità l’istruzione. Il Peluso frattanto tempestava a Napoli presso il Ministro di Grazia e Giustizia e presso più alti personaggi perché non si dasse seguito a quella processura; e sarebbe riuscito nel suo intento qualora il governo, suo complice, avesse trovato docile istrumento nel procuratore generale Scura. Il venerabile magistrato però seppe decorosamente resistere alle ingiunzioni ministeriali e con fermezza inesorabile sostenne i diritti della giustizia e fece scudo con la propria responsabilità a quella del De-Clemente che <text:s/>scrupolosamente aveva adempiti i suoi doveri. A capo di poco tempo il procuratore generale Scura fu destituito, e per rara raffina tazza d'ipocrisia il giudice De-Clemente venne promosso a giudice regio in Potenza, dalla quale carica fu quindi, senza ragione alcuna, dimesso dopo lo spazio di un mese. Ecco io qual guisa provvede il </text:span></text:span><text:span text:style-name="Corpo_20_del_20_testo_20__28_22_29__5f_"><text:span text:style-name="T408">governo</text:span></text:span><text:span text:style-name="Corpo_20_del_20_testo_20__28_22_29__5f_"><text:span text:style-name="T402"> napolitano </text:span></text:span><text:span text:style-name="Corpo_20_del_20_testo_20__28_22_29__5f_"><text:span text:style-name="T408">all'amministrazione</text:span></text:span><text:span text:style-name="Corpo_20_del_20_testo_20__28_22_29__5f_"><text:span text:style-name="T402"> della giustizia, e come rispetta la indipendenza dei magistrati. V’ha di più: allorché la Camera dei deputati era radunata, una petizione fu ad essa presentata intorno al caso dell'infelice Carducci, e la Camera unanime, dietro mozione dell'onorevole deputato </text:span></text:span><text:span text:style-name="Corpo_20_del_20_testo_20__28_22_29__5f_"><text:span text:style-name="T408">Dragonetti</text:span></text:span><text:span text:style-name="Corpo_20_del_20_testo_20__28_22_29__5f_"><text:span text:style-name="T402">, la rinviò al ministero, con calda raccomandazione di provvedere perché giustizia si facesse. Il ministro di grazia e giustizia rispose dopo molto tempo con apposito uffizio al presidente della Camera, che immediatamente comunicò all’Assemblea la risposta ministeriale, la quale faceva </text:span></text:span><text:span text:style-name="Corpo_20_del_20_testo_20__28_22_29__5f_"><text:span text:style-name="T408">promesse</text:span></text:span><text:span text:style-name="Corpo_20_del_20_testo_20__28_22_29__5f_"><text:span text:style-name="T402"> </text:span></text:span><text:span text:style-name="Corpo_20_del_20_testo_20__28_22_29__5f_"><text:span text:style-name="T408">generiche</text:span></text:span><text:span text:style-name="Corpo_20_del_20_testo_20__28_22_29__5f_"><text:span text:style-name="T402"> e serbava un tuono evasivo, che non potevano e non dovevano soddisfare la Camera. Con una seconda </text:span></text:span><text:span text:style-name="Corpo_20_del_20_testo_20__28_22_29__20__2b__20_9_2c_5_20_pt64_2c_Corsivo23"><text:span text:style-name="T402">un</text:span></text:span><text:span text:style-name="Corpo_20_del_20_testo_20__28_22_29__20__2b__20_9_2c_5_20_pt64_2c_Corsivo23"><text:span text:style-name="T409">anime </text:span></text:span><text:span text:style-name="Nota_20_a_20_piè_20_di_20_pagina_5f_"><text:span text:style-name="T372">deliberazione, dopo altre valorose ed 1 indignate parole del Dragonetti, la petizione fu con maggiori istanze rimandata al ministero. Sedevano nella Camera otto a dieci deputati ministeriali, ma tutti furon concordi, nei manifestare col loro voto la loro esecrazione verso Tassassimo, di domandare che la luce si facesse sul sanguinoso avvenimento Aggiungerò che nò allora né poi il ministero allegò mai la esistenza delta taglia di cui parla il signor MacFarlane.</text:span></text:span></text:p></text:note-body></text:note></text:span></text:span><text:span text:style-name="Corpo_20_del_20_testo_20__28_22_29__5f_"><text:span text:style-name="T33">).</text:span></text:span></text:p>
      <text:p text:style-name="P137"><text:soft-page-break/><text:span text:style-name="Corpo_20_del_20_testo_20__28_22_29__5f_"><text:span text:style-name="T121">Per</text:span></text:span><text:span text:style-name="Corpo_20_del_20_testo_20__28_22_29__5f_"><text:span text:style-name="T33"> ciò che riguarda il catechismo politico, </text:span></text:span><text:span text:style-name="Corpo_20_del_20_testo_20__28_22_29__5f_"><text:span text:style-name="T121">intorno</text:span></text:span><text:span text:style-name="Corpo_20_del_20_testo_20__28_22_29__5f_"><text:span text:style-name="T33"> art quale il sig. Gladstone ba tante cose a dire, e </text:span></text:span><text:span text:style-name="Corpo_20_del_20_testo_20__28_22_29__5f_"><text:span text:style-name="T122">ch</text:span></text:span><text:span text:style-name="Corpo_20_del_20_testo_20__28_22_29__5f_"><text:span text:style-name="T33">e ai dice usato </text:span></text:span><text:span text:style-name="Corpo_20_del_20_testo_20__28_22_29__20__2b__20_9_2c_5_20_pt64_2c_Corsivo23"><text:span text:style-name="T33">d’obbligo</text:span></text:span><text:span text:style-name="Corpo_20_del_20_testo_20__28_22_29__5f_"><text:span text:style-name="T33"> in tutte le scuole del regno di Napoli, io posso </text:span></text:span><text:span text:style-name="Corpo_20_del_20_testo_20__28_22_29__5f_"><text:span text:style-name="T123">con</text:span></text:span><text:span text:style-name="Corpo_20_del_20_testo_20__28_22_29__5f_"><text:span text:style-name="T33"> sicurezza affermare che è solamente </text:span></text:span><text:span text:style-name="Corpo_20_del_20_testo_20__28_22_29__20__2b__20_9_2c_5_20_pt64_2c_Corsivo23"><text:span text:style-name="T33">un affare di preti</text:span></text:span><text:span text:style-name="Corpo_20_del_20_testo_20__28_22_29__5f_"><text:span text:style-name="T33"> col quale il governo non ba </text:span></text:span><text:soft-page-break/><text:span text:style-name="Corpo_20_del_20_testo_20__28_22_29__5f_"><text:span text:style-name="T124">null</text:span></text:span><text:span text:style-name="Corpo_20_del_20_testo_20__28_22_29__5f_"><text:span text:style-name="T33">a che </text:span></text:span><text:span text:style-name="Corpo_20_del_20_testo_20__28_22_29__5f_"><text:span text:style-name="T124">f</text:span></text:span><text:span text:style-name="Corpo_20_del_20_testo_20__28_22_29__5f_"><text:span text:style-name="T33">are (</text:span></text:span><text:span text:style-name="Corpo_20_del_20_testo_20__28_22_29__5f_"><text:span text:style-name="T33"><text:note text:id="ftn113" text:note-class="footnote"><text:note-citation>113</text:note-citation><text:note-body><text:p text:style-name="P270"><text:s/>Di preti che stanno in corte, che stanno - a capo del pubblico insegnamento, e che sono incaricati di formar la mente ed il cuore del giovine principe ereditario.</text:p></text:note-body></text:note></text:span></text:span><text:span text:style-name="Corpo_20_del_20_testo_20__28_22_29__5f_"><text:span text:style-name="T33">). L’educazione nel regno delle Due Sicilie ed in tutti i paesi che credono al papa (come il </text:span></text:span><text:span text:style-name="Corpo_20_del_20_testo_20__28_22_29__20__2b__20_9_2c_5_20_pt64_2c_Corsivo23"><text:span text:style-name="T33">Times</text:span></text:span><text:span text:style-name="Corpo_20_del_20_testo_20__28_22_29__5f_"><text:span text:style-name="T33"> dei 4 corrente molto giustamente asserisce) è posta intieramente nelle man</text:span></text:span><text:span text:style-name="Corpo_20_del_20_testo_20__28_22_29__5f_"><text:span text:style-name="T124">e</text:span></text:span><text:span text:style-name="Corpo_20_del_20_testo_20__28_22_29__5f_"><text:span text:style-name="T33"> dei </text:span></text:span><text:span text:style-name="Corpo_20_del_20_testo_20__28_22_29__20__2b__20_9_2c_5_20_pt64_2c_Corsivo23"><text:span text:style-name="T33">preti</text:span></text:span><text:span text:style-name="Corpo_20_del_20_testo_20__28_22_29__5f_"><text:span text:style-name="T33"> co’ quali i governi di quei paesi non vogliono </text:span></text:span><text:soft-page-break/><text:span text:style-name="Corpo_20_del_20_testo_20__28_22_29__5f_"><text:span text:style-name="T33">urtarsi (</text:span></text:span><text:span text:style-name="Corpo_20_del_20_testo_20__28_22_29__5f_"><text:span text:style-name="T33"><text:note text:id="ftn114" text:note-class="footnote"><text:note-citation>114</text:note-citation><text:note-body><text:p text:style-name="P239"><text:span text:style-name="T349"><text:s/>Quando son preti come i compilatori del </text:span><text:span text:style-name="Corpo_20_del_20_testo_20__28_22_29__5f_"><text:span text:style-name="T331">famoso catechismo e non quando son preti dotti, illuminati e veramente solleciti della dignità del loro santo ministerio, come sono a cagion d'esempio gli illustri Cenobiti di Montecassino, i quali perché sapienti e quindi sospetti di liberalismo, sono oggi fatti bersaglio di astiosa persecuzione; senza parlare di quelli fra essi che stanno in carcere o confinati in qualche luogo del regno per ordine di polizia, citerò il reverendo padre Smith, irlandese, il quale dovette la sua salvezza alla autorevole ingerenza del molto onorevole sir W. Temple, ministro plenipotenziario di S. Al. britannica in Napoli. A dare idea del resto della riverenza che nutre il governo napolitano verso i ministri della religione, bastano due soli fatti. Il primo è quello di monsignor Pieramico, pari del regno e vescovo di Potenza, contro cui venne spiccato un mandato di arresto per aver fatto parte, dopo il 15 maggio 1848, nella sua diocesi, di un comitato che </text:span></text:span><text:span text:style-name="Corpo_20_del_20_testo_20__28_22_29__5f_"><text:span text:style-name="T338">impedì</text:span></text:span><text:span text:style-name="Corpo_20_del_20_testo_20__28_22_29__5f_"><text:span text:style-name="T331"> lo scoppio di una rivoluzione. Monsignor Pieramico è «no dei più virtuosi e ragguardevoli prelati <text:s/>del regn</text:span></text:span><text:span text:style-name="Corpo_20_del_20_testo_20__28_22_29__5f_"><text:span text:style-name="T332">o </text:span></text:span><text:span text:style-name="Corpo_20_del_20_testo_20__28_22_29__5f_"><text:span text:style-name="T331">e nella sua sacerdotale carriera si astenne sempre scrupolosamente dà ogni politica ingerenza: quella sola volta egli consentì ad ingerirsi di politica, e fu collo scopo di far opera di pace. Mi si dice che il mandalo di arresto contro monsignor Pieramico non è stato poscia eseguilo: e se ciò è, rimane sempre la buona intenzione che il go verno aveva a suo riguardo. L’altro fatto concerne l’abate Rosmini. L’Italia e l’Europa conoscono ed ammirano la profonda dottrina, l’alto ingegno, la incorrotta ortodossia, la illibata virtù dell’illustre sacerdote: trovandosi a Gaeta per rendere omaggio a Pio IX, egli fece una corsa a Napoli, dove abitava nel convento dei </text:span></text:span><text:span text:style-name="Corpo_20_del_20_testo_20__28_22_29__20__2b__20_9_2c_5_20_pt64_2c_Corsivo23"><text:span text:style-name="T331">Vergini</text:span></text:span><text:span text:style-name="Corpo_20_del_20_testo_20__28_22_29__5f_"><text:span text:style-name="T331">. La polizia spiava assiduamente tutt’i passi del Rosmini e quelli delle persone che, spinte </text:span></text:span><text:span text:style-name="Corpo_20_del_20_testo_20__28_22_29__5f_"><text:span text:style-name="T332">dall'ammirazione</text:span></text:span><text:span text:style-name="Corpo_20_del_20_testo_20__28_22_29__5f_"><text:span text:style-name="T331"> e dal rispetto, recavansi a fargli visita. </text:span></text:span><text:span text:style-name="Corpo_20_del_20_testo_20__28_22_29__20__2b__20_Grassetto2"><text:span text:style-name="T331">A </text:span></text:span><text:span text:style-name="Corpo_20_del_20_testo_20__28_22_29__5f_"><text:span text:style-name="T331">capo di qualche te</text:span></text:span><text:span text:style-name="Corpo_20_del_20_testo_20__28_22_29__5f_"><text:span text:style-name="T332">m</text:span></text:span><text:span text:style-name="Corpo_20_del_20_testo_20__28_22_29__5f_"><text:span text:style-name="T331">po le cose giunsero a segno, che il Rosmini, ad oggetto di evitare ogni ulteriore disturbo, parli dalla terra inospitale. Rosmini non ha potuto vivere in pace nella patria di S. Tommaso d’Aquino. </text:span></text:span></text:p></text:note-body></text:note></text:span></text:span><text:span text:style-name="Corpo_20_del_20_testo_20__28_22_29__5f_"><text:span text:style-name="T33">). I</text:span></text:span><text:span text:style-name="Corpo_20_del_20_testo_20__28_22_29__5f_"><text:span text:style-name="T124">l </text:span></text:span><text:span text:style-name="Corpo_20_del_20_testo_20__28_22_29__5f_"><text:span text:style-name="T33">Catechismo non fu mai mostrato al re o al suo consiglio; né venne da essi mai autorizzato. Io vorrei darlo alle fiamme, mio signore, o gettarlo nella medesima</text:span></text:span><text:span text:style-name="T33"> </text:span><text:span text:style-name="Corpo_20_del_20_testo_20__28_22_29__5f_"><text:span text:style-name="T33">fossa allato del prete </text:span></text:span><text:span text:style-name="Corpo_20_del_20_testo_20__28_22_29__5f_"><text:span text:style-name="T125">Peluso</text:span></text:span><text:span text:style-name="Corpo_20_del_20_testo_20__28_22_29__5f_"><text:span text:style-name="T33">; ma pure v</text:span></text:span><text:span text:style-name="Corpo_20_del_20_testo_20__28_22_29__5f_"><text:span text:style-name="T125">i sono l</text:span></text:span><text:span text:style-name="Corpo_20_del_20_testo_20__28_22_29__5f_"><text:span text:style-name="T33">o esso alcune verità, ed un</text:span></text:span><text:span text:style-name="Corpo_20_del_20_testo_20__28_22_29__5f_"><text:span text:style-name="T125">a fra</text:span></text:span><text:span text:style-name="Corpo_20_del_20_testo_20__28_22_29__20__2b__20_Grassetto2"><text:span text:style-name="T125"> </text:span></text:span><text:soft-page-break/><text:span text:style-name="Corpo_20_del_20_testo_20__28_22_29__5f_"><text:span text:style-name="T33">le altre, alla quale io aderisco intieramente. — «Alcuni tra i liberali. sono perfetti e risoluti ingannatori, altri sono </text:span></text:span><text:span text:style-name="Corpo_20_del_20_testo_20__28_22_29__5f_"><text:span text:style-name="T125">miseramente</text:span></text:span><text:span text:style-name="Corpo_20_del_20_testo_20__28_22_29__5f_"><text:span text:style-name="T33"> ingannati; ma nonostante essi vanno tutti per la medesima via, e se non cangiano </text:span></text:span><text:soft-page-break/><text:span text:style-name="Corpo_20_del_20_testo_20__28_22_29__5f_"><text:span text:style-name="T33">direzione, arriveranno tolti al medesimo precipizio.»</text:span></text:span></text:p>
      <text:p text:style-name="P137"><text:span text:style-name="Corpo_20_del_20_testo_20__28_22_29__5f_"><text:span text:style-name="T33">Tutto quello che il sig. Gladstone dice intorno i medici delle prigioni ed al trattamento dei prigionieri malati, è pura favola, e non merita un solo momento di </text:span></text:span><text:soft-page-break/><text:span text:style-name="Corpo_20_del_20_testo_20__28_22_29__5f_"><text:span text:style-name="T33">considerazione. </text:span></text:span></text:p>
      <text:p text:style-name="P137"><text:span text:style-name="Corpo_20_del_20_testo_20__28_22_29__5f_"><text:span text:style-name="T33">Non sarebbe necessario, mio signore, ch’io vi mostrassi altre pr</text:span></text:span><text:span text:style-name="Corpo_20_del_20_testo_20__28_22_29__5f_"><text:span text:style-name="T125">u</text:span></text:span><text:span text:style-name="Corpo_20_del_20_testo_20__28_22_29__5f_"><text:span text:style-name="T33">ove delle numeriche esagerazioni del sig. Gladstone;</text:span></text:span><text:span text:style-name="Corpo_20_del_20_testo_20__28_22_29__20__2b__20_9_2c_5_20_pt64_2c_Corsivo23"><text:span text:style-name="T33"> </text:span></text:span><text:span text:style-name="Corpo_20_del_20_testo_20__28_22_29__5f_"><text:span text:style-name="T33">ma ve né una ch’io non posso passare sotto silenzio. Egli </text:span></text:span><text:span text:style-name="Corpo_20_del_20_testo_20__28_22_29__5f_"><text:span text:style-name="T125">dic</text:span></text:span><text:span text:style-name="Corpo_20_del_20_testo_20__28_22_29__5f_"><text:span text:style-name="T33">e che quando partì di Napoli, si cominciava un processi) (chiamato quello del 15 maggio) nel quale il numero degli accusati sommava a «400 o 500, comprese una o più persone di elevata condizione, le cui opinioni sarebbero considerate in questo paese più conservative delle vostre medesime.»</text:span></text:span></text:p>
      <text:p text:style-name="P137"><text:span text:style-name="Corpo_20_del_20_testo_20__28_22_29__5f_"><text:span text:style-name="T33">Ora, mio signore, questo process</text:span></text:span><text:span text:style-name="Corpo_20_del_20_testo_20__28_22_29__5f_"><text:span text:style-name="T125">o</text:span></text:span><text:span text:style-name="Corpo_20_del_20_testo_20__28_22_29__5f_"><text:span text:style-name="T33"> era la — </text:span></text:span><text:span text:style-name="Corpo_20_del_20_testo_20__28_22_29__20__2b__20_9_2c_5_20_pt64_2c_Corsivo23"><text:span text:style-name="T33">Canea della Sella l'Unità Italiana</text:span></text:span><text:span text:style-name="Corpo_20_del_20_testo_20__28_22_29__5f_"><text:span text:style-name="T33"> la — cui avviso stampato io mi sono già rimesso, ed il numero degl’imputati, invece di essere tra i 400 e i 500, era precisamente di 431 (</text:span></text:span><text:span text:style-name="Corpo_20_del_20_testo_20__28_22_29__5f_"><text:span text:style-name="T33"><text:note text:id="ftn115" text:note-class="footnote"><text:note-citation>115</text:note-citation><text:note-body><text:p text:style-name="P239"><text:span text:style-name="Nota_20_a_20_piè_20_di_20_pagina_5f_"><text:span text:style-name="T318"><text:s/>Il signor MacFarlane nega ora la esistenza di un processo ch'egli medesimo ha citalo nelle pagine precedenti. </text:span></text:span></text:p></text:note-body></text:note></text:span></text:span><text:span text:style-name="Corpo_20_del_20_testo_20__28_22_29__5f_"><text:span text:style-name="T33">)</text:span></text:span></text:p>
      <text:p text:style-name="P138"><text:span text:style-name="Corpo_20_del_20_testo_20__28_22_29__5f_"><text:span text:style-name="T33">Nella categoria non v’era alcun personaggio di elevata </text:span></text:span><text:span text:style-name="Corpo_20_del_20_testo_20__28_22_29__5f_"><text:span text:style-name="T126">condizione</text:span></text:span><text:span text:style-name="Corpo_20_del_20_testo_20__28_22_29__5f_"><text:span text:style-name="T33">, il più </text:span></text:span><text:soft-page-break/><text:span text:style-name="Corpo_20_del_20_testo_20__28_22_29__5f_"><text:span text:style-name="T33">elevato essendo Carlo Poerio (</text:span></text:span><text:span text:style-name="Corpo_20_del_20_testo_20__28_22_29__5f_"><text:span text:style-name="T33"><text:note text:id="ftn116" text:note-class="footnote"><text:note-citation>116</text:note-citation><text:note-body><text:p text:style-name="P240"><text:s text:c="2"/><text:span text:style-name="Nota_20_a_20_piè_20_di_20_pagina_5f_"><text:span text:style-name="T318">Carlo Poerio appartiene ad illustre famiglia: è un ex-deputato, un ex-ministro ed uno dei più ragguardevoli avvocati e giureconsulti napolitani. Fra’ suoi coaccusati, Michele Pironti, oltre all’essere un ex-magistrato </text:span></text:span><text:span text:style-name="Nota_20_a_20_piè_20_di_20_pagina_5f_"><text:span text:style-name="T333">è</text:span></text:span><text:span text:style-name="Nota_20_a_20_piè_20_di_20_pagina_5f_"><text:span text:style-name="T318"> anche un e&amp;deputato. Luigi Settembrini è pure ex-deputato, fu capo di divisione nel ministero della pubblica istruzione, ed è uno de’ più chiari professori di lettere del regno. Se i titoli di ex-ministro, di ex-depu</text:span></text:span><text:span text:style-name="Nota_20_a_20_piè_20_di_20_pagina_5f_"><text:span text:style-name="T334">t</text:span></text:span><text:span text:style-name="Nota_20_a_20_piè_20_di_20_pagina_5f_"><text:span text:style-name="T318">at</text:span></text:span><text:span text:style-name="Nota_20_a_20_piè_20_di_20_pagina_5f_"><text:span text:style-name="T333">o</text:span></text:span><text:span text:style-name="Nota_20_a_20_piè_20_di_20_pagina_5f_"><text:span text:style-name="T318">, di magistrato, di letterato, di avvocato non sembrano titoli </text:span></text:span><text:span text:style-name="Nota_20_a_20_piè_20_di_20_pagina_20__2b__20_9_2c_5_20_pt71_2c_Corsivo"><text:span text:style-name="T318">di alta</text:span></text:span><text:span text:style-name="Nota_20_a_20_piè_20_di_20_pagina_5f_"><text:span text:style-name="T318"> c</text:span></text:span><text:span text:style-name="Nota_20_a_20_piè_20_di_20_pagina_5f_"><text:span text:style-name="T334">ondizione </text:span></text:span><text:span text:style-name="Nota_20_a_20_piè_20_di_20_pagina_20__28_5_29__5f_"><text:span text:style-name="T373">al sig. Mac Parlane, io citerò il nome di uno de’ coaccusati di Poerio, all’altezza del cui titolo s’inchinerà io stesso sig. MacFarlane, amico del cuore di tanti principi, duchi ed eccellenze: voglio parlare di Perdurando Carata </text:span></text:span><text:span text:style-name="Nota_20_a_20_piè_20_di_20_pagina_20__28_5_29__20__2b__20_9_20_pt3_2c_Grassetto85_2c_Maiuscoletto"><text:span text:style-name="T418">dei duchi d’Andria </text:span></text:span><text:span text:style-name="Nota_20_a_20_piè_20_di_20_pagina_20__28_5_29__5f_"><text:span text:style-name="T373">e </text:span></text:span><text:span text:style-name="Nota_20_a_20_piè_20_di_20_pagina_20__28_5_29__20__2b__20_9_20_pt3_2c_Grassetto85_2c_Maiuscoletto"><text:span text:style-name="T418">dei conti di Ruvo</text:span></text:span><text:span text:style-name="Nota_20_a_20_piè_20_di_20_pagina_20__28_5_29__20__2b__20_9_20_pt2_2c_Grassetto84"><text:span text:style-name="T353">, </text:span></text:span><text:span text:style-name="Nota_20_a_20_piè_20_di_20_pagina_20__28_5_29__5f_"><text:span text:style-name="T373">appartenente ad una delle più nobili famiglie dei regno di Napoli.</text:span></text:span></text:p></text:note-body></text:note></text:span></text:span><text:span text:style-name="Corpo_20_del_20_testo_20__28_22_29__5f_"><text:span text:style-name="T33">). </text:span></text:span></text:p>
      <text:p text:style-name="P138"><text:span text:style-name="Corpo_20_del_20_testo_20__28_22_29__5f_"><text:span text:style-name="T33">lo non posso scoprire, e non potrò mai </text:span></text:span><text:span text:style-name="Corpo_20_del_20_testo_20__28_22_29__5f_"><text:span text:style-name="T127">immaginarmi</text:span></text:span><text:span text:style-name="Corpo_20_del_20_testo_20__28_22_29__5f_"><text:span text:style-name="T33">, dove il sig. </text:span></text:span><text:span text:style-name="Corpo_20_del_20_testo_20__28_22_29__5f_"><text:span text:style-name="T127">Gladstone</text:span></text:span><text:span text:style-name="Corpo_20_del_20_testo_20__28_22_29__5f_"><text:span text:style-name="T33"> ba potuto trovare per entro questa schiera di frenetici repubblicani, uomini più conservatori di V. S. Essi erano tutti. membri della setta, o società secreta, chiamata </text:span></text:span><text:span text:style-name="Corpo_20_del_20_testo_20__28_22_29__20__2b__20_7_20_pt3_2c_Maiuscoletto18_2c_Spaziatura_20_0_20_pt13"><text:span text:style-name="T33">L’Unit</text:span></text:span><text:span text:style-name="Corpo_20_del_20_testo_20__28_22_29__20__2b__20_7_20_pt3_2c_Maiuscoletto18_2c_Spaziatura_20_0_20_pt13"><text:span text:style-name="T127">à</text:span></text:span><text:span text:style-name="Corpo_20_del_20_testo_20__28_22_29__20__2b__20_7_20_pt3_2c_Maiuscoletto18_2c_Spaziatura_20_0_20_pt13"><text:span text:style-name="T33"> Italiana;</text:span></text:span><text:span text:style-name="Corpo_20_del_20_testo_20__28_22_29__5f_"><text:span text:style-name="T33"> e noi abbiamo le loro proprie parole, le loro proprie confessioni — anzi i loro propri sentimenti in manoscritti </text:span></text:span><text:soft-page-break/><text:span text:style-name="Corpo_20_del_20_testo_20__28_22_29__5f_"><text:span text:style-name="T33">esistenti e in fogli stampati da loro medesimi — per asseverare che l’oggetto di questa setta era quello stesso della società dei </text:span></text:span><text:span text:style-name="Corpo_20_del_20_testo_20__28_22_29__20__2b__20_7_20_pt3_2c_Maiuscoletto18_2c_Spaziatura_20_0_20_pt13"><text:span text:style-name="T33">Carbonari, </text:span></text:span><text:span text:style-name="Corpo_20_del_20_testo_20__28_22_29__5f_"><text:span text:style-name="T33">e dell’associazione capitanata da Mazzini, </text:span></text:span><text:span text:style-name="Corpo_20_del_20_testo_20__28_22_29__20__2b__20_7_20_pt3_2c_Maiuscoletto18_2c_Spaziatura_20_0_20_pt13"><text:span text:style-name="T33">La Giovine Italia. </text:span></text:span><text:span text:style-name="Corpo_20_del_20_testo_20__28_22_29__5f_"><text:span text:style-name="T33">Nelle istruzioni emanate dalla Grande loggia, o loggia Madre a quelle affiliate delle province, il primo articolo era questo:</text:span></text:span></text:p>
      <text:p text:style-name="P138"><text:span text:style-name="Corpo_20_del_20_testo_20__28_22_29__5f_"><text:span text:style-name="T33">«1. La società dell’</text:span></text:span><text:span text:style-name="Corpo_20_del_20_testo_20__28_22_29__20__2b__20_9_2c_5_20_pt64_2c_Corsivo23"><text:span text:style-name="T33">Unit</text:span></text:span><text:span text:style-name="Corpo_20_del_20_testo_20__28_22_29__20__2b__20_9_2c_5_20_pt64_2c_Corsivo23"><text:span text:style-name="T127">à </text:span></text:span><text:span text:style-name="Corpo_20_del_20_testo_20__28_22_29__20__2b__20_9_2c_5_20_pt64_2c_Corsivo23"><text:span text:style-name="T33">Italiana è</text:span></text:span><text:span text:style-name="Corpo_20_del_20_testo_20__28_22_29__5f_"><text:span text:style-name="T33"> la medesima che la </text:span></text:span><text:span text:style-name="Corpo_20_del_20_testo_20__28_22_29__20__2b__20_9_2c_5_20_pt64_2c_Corsivo23"><text:span text:style-name="T33">Carboneria</text:span></text:span><text:span text:style-name="Corpo_20_del_20_testo_20__28_22_29__5f_"><text:span text:style-name="T33"> e la </text:span></text:span><text:span text:style-name="Corpo_20_del_20_testo_20__28_22_29__20__2b__20_9_2c_5_20_pt64_2c_Corsivo23"><text:span text:style-name="T33">Giovine Italia.»</text:span></text:span></text:p>
      <text:p text:style-name="P138"><text:span text:style-name="Corpo_20_del_20_testo_20__28_22_29__5f_"><text:span text:style-name="T127">I c</text:span></text:span><text:span text:style-name="Corpo_20_del_20_testo_20__28_22_29__5f_"><text:span text:style-name="T33">arbonari erano forse nomini di Stato costituzionali? I discepoli o Séid di Giuseppe Mazzini, sono per caso più conservatori di voi, mio Lord Aberdeen?</text:span></text:span></text:p>
      <text:p text:style-name="P138"><text:span text:style-name="Corpo_20_del_20_testo_20__28_22_29__5f_"><text:span text:style-name="T33">Ma, per osare un molto napolitano (in dialetto) — </text:span></text:span><text:span text:style-name="Corpo_20_del_20_testo_20__28_22_29__20__2b__20_9_2c_5_20_pt64_2c_Corsivo23"><text:span text:style-name="T33">le chiacchiere stanno a niente, venimmo ai fatti.»</text:span></text:span></text:p>
      <text:p text:style-name="P138"><text:span text:style-name="Corpo_20_del_20_testo_20__28_22_29__5f_"><text:span text:style-name="T127">Il n</text:span></text:span><text:span text:style-name="Corpo_20_del_20_testo_20__28_22_29__5f_"><text:span text:style-name="T33">umero degli individui processati, era, come ho detto, di </text:span></text:span><text:span text:style-name="Corpo_20_del_20_testo_20__28_22_29__5f_"><text:span text:style-name="T127">quarantatré.</text:span></text:span><text:span text:style-name="Corpo_20_del_20_testo_20__28_22_29__5f_"><text:span text:style-name="T33"> Di, questo numero, otto furono posti in li:berta; venti furono condannati a lunghe prigioni e </text:span></text:span><text:span text:style-name="Corpo_20_del_20_testo_20__28_22_29__20__2b__20_9_2c_5_20_pt64_2c_Corsivo23"><text:span text:style-name="T33">ai ferri;</text:span></text:span><text:span text:style-name="Corpo_20_del_20_testo_20__28_22_29__5f_"><text:span text:style-name="T33"> due a sei anni di relegazione; cinque ad un anno di prigionia, senza ferri; uno alla detenzione per quindici giorni; uno ad una </text:span></text:span><text:soft-page-break/><text:span text:style-name="Corpo_20_del_20_testo_20__28_22_29__5f_"><text:span text:style-name="T33">multa di 30 ducati, e tre alla morte (</text:span></text:span><text:span text:style-name="Corpo_20_del_20_testo_20__28_22_29__5f_"><text:span text:style-name="T33"><text:note text:id="ftn117" text:note-class="footnote"><text:note-citation>117</text:note-citation><text:note-body><text:p text:style-name="P240"><text:span text:style-name="T301"><text:s text:c="2"/></text:span><text:span text:style-name="T350">I</text:span><text:span text:style-name="Nota_20_a_20_piè_20_di_20_pagina_20__28_5_29__5f_"><text:span text:style-name="T357">l signor Mac Farlane che è cosi </text:span></text:span><text:span text:style-name="Nota_20_a_20_piè_20_di_20_pagina_20__28_5_29__5f_"><text:span text:style-name="T380">scrupoloso</text:span></text:span><text:span text:style-name="Nota_20_a_20_piè_20_di_20_pagina_20__28_5_29__5f_"><text:span text:style-name="T357"> nelle allegazioni dei fatti e nella loro disamina, si dimentica di dar notizia della sorte di altri tre prigionieri che compiscono il numero di 43 da esso indica</text:span></text:span><text:span text:style-name="Nota_20_a_20_piè_20_di_20_pagina_20__28_5_29__5f_"><text:span text:style-name="T380">t</text:span></text:span><text:span text:style-name="Nota_20_a_20_piè_20_di_20_pagina_20__28_5_29__5f_"><text:span text:style-name="T357">o. </text:span></text:span></text:p></text:note-body></text:note></text:span></text:span><text:span text:style-name="Corpo_20_del_20_testo_20__28_22_29__5f_"><text:span text:style-name="T33">). Quelli conda</text:span></text:span><text:span text:style-name="Corpo_20_del_20_testo_20__28_22_29__5f_"><text:span text:style-name="T127">n</text:span></text:span><text:span text:style-name="Corpo_20_del_20_testo_20__28_22_29__5f_"><text:span text:style-name="T33">nati a perdere </text:span></text:span><text:span text:style-name="Corpo_20_del_20_testo_20__28_22_29__5f_"><text:span text:style-name="T127">il</text:span></text:span><text:span text:style-name="Corpo_20_del_20_testo_20__28_22_29__5f_"><text:span text:style-name="T33"> capo — </text:span></text:span><text:span text:style-name="Corpo_20_del_20_testo_20__28_22_29__5f_"><text:span text:style-name="T127">e </text:span></text:span><text:span text:style-name="Corpo_20_del_20_testo_20__28_22_29__20__2b__20_9_2c_5_20_pt64_2c_Corsivo23"><text:span text:style-name="T33">che</text:span></text:span><text:span text:style-name="Corpo_20_del_20_testo_20__28_22_29__5f_"><text:span text:style-name="T33"> </text:span></text:span><text:span text:style-name="Corpo_20_del_20_testo_20__28_22_29__20__2b__20_9_2c_5_20_pt64_2c_Corsivo23"><text:span text:style-name="T127">tu</text:span></text:span><text:span text:style-name="Corpo_20_del_20_testo_20__28_22_29__20__2b__20_9_2c_5_20_pt64_2c_Corsivo23"><text:span text:style-name="T33">tti graziati dal re</text:span></text:span><text:span text:style-name="Corpo_20_del_20_testo_20__28_22_29__5f_"><text:span text:style-name="T33"> — era</text:span></text:span><text:span text:style-name="Corpo_20_del_20_testo_20__28_22_29__5f_"><text:span text:style-name="T127">n</text:span></text:span><text:span text:style-name="Corpo_20_del_20_testo_20__28_22_29__5f_"><text:span text:style-name="T33">o Salvatore </text:span></text:span><text:span text:style-name="Corpo_20_del_20_testo_20__28_22_29__5f_"><text:span text:style-name="T127">Faucitano</text:span></text:span><text:span text:style-name="Corpo_20_del_20_testo_20__28_22_29__5f_"><text:span text:style-name="T33">, Fili</text:span></text:span><text:span text:style-name="Corpo_20_del_20_testo_20__28_22_29__5f_"><text:span text:style-name="T127">pp</text:span></text:span><text:span text:style-name="Corpo_20_del_20_testo_20__28_22_29__5f_"><text:span text:style-name="T33">o Agresti e Luigi </text:span></text:span><text:span text:style-name="Corpo_20_del_20_testo_20__28_22_29__5f_"><text:span text:style-name="T127">Settembrini.</text:span></text:span><text:span text:style-name="Corpo_20_del_20_testo_20__28_22_29__5f_"><text:span text:style-name="T33"> </text:span></text:span></text:p>
      <text:p text:style-name="P105"><text:span text:style-name="Corpo_20_del_20_testo_20__28_22_29__5f_"><text:span text:style-name="T33">Quasi </text:span></text:span><text:span text:style-name="Corpo_20_del_20_testo_20__28_22_29__5f_"><text:span text:style-name="T127">t</text:span></text:span><text:span text:style-name="Corpo_20_del_20_testo_20__28_22_29__5f_"><text:span text:style-name="T33">utti questi uomini erano </text:span></text:span><text:span text:style-name="Corpo_20_del_20_testo_20__28_22_29__5f_"><text:span text:style-name="T127">cospiratori</text:span></text:span><text:span text:style-name="Corpo_20_del_20_testo_20__28_22_29__5f_"><text:span text:style-name="T33"> di vecchia data; la maggior pa</text:span></text:span><text:span text:style-name="Corpo_20_del_20_testo_20__28_22_29__5f_"><text:span text:style-name="T127">r</text:span></text:span><text:span text:style-name="Corpo_20_del_20_testo_20__28_22_29__5f_"><text:span text:style-name="T33">te di essi aveva al</text:span></text:span><text:span text:style-name="Corpo_20_del_20_testo_20__28_22_29__5f_"><text:span text:style-name="T127">t</text:span></text:span><text:span text:style-name="Corpo_20_del_20_testo_20__28_22_29__5f_"><text:span text:style-name="T33">re vo</text:span></text:span><text:span text:style-name="Corpo_20_del_20_testo_20__28_22_29__5f_"><text:span text:style-name="T127">l</text:span></text:span><text:span text:style-name="Corpo_20_del_20_testo_20__28_22_29__5f_"><text:span text:style-name="T33">te preso parte alle sommosse, ed avea sofferto la prigione o l’esilio; alcuni anzi eran tornati a Napoli pochi giorni prima del sanguinoso 15 maggio (</text:span></text:span><text:span text:style-name="Corpo_20_del_20_testo_20__28_22_29__5f_"><text:span text:style-name="T33"><text:note text:id="ftn118" text:note-class="footnote"><text:note-citation>118</text:note-citation><text:note-body><text:p text:style-name="P240"><text:span text:style-name="Nota_20_a_20_piè_20_di_20_pagina_5f_"><text:span text:style-name="T357"><text:s/>Ragioni convincentissime per dichiararli colpevoli di far parte di una setta </text:span></text:span><text:span text:style-name="Nota_20_a_20_piè_20_di_20_pagina_5f_"><text:span text:style-name="T380">immaginaria</text:span></text:span><text:span text:style-name="Nota_20_a_20_piè_20_di_20_pagina_5f_"><text:span text:style-name="T357">!</text:span></text:span></text:p></text:note-body></text:note></text:span></text:span><text:span text:style-name="Corpo_20_del_20_testo_20__28_22_29__5f_"><text:span text:style-name="T33">). Nè i cattivi successi, né gli ammaestramenti dell’avversità possono riformare questi uomini, o moderare il loro fanatismo; la punizione non può correggerli, né |a pietà o la reale clemenza emendarli. Io non so se la maestà di Ferdinando li potrebbe far cosa migliore, che lasciarli dove </text:span></text:span><text:soft-page-break/><text:span text:style-name="Corpo_20_del_20_testo_20__28_22_29__5f_"><text:span text:style-name="T33">sono. Se tornassero domani in mezzo alla società, comincerebbero da capo a congiurare il giorno dopo. Il vostro italiano cospiratore, vero Giacobino o Carbonaro, non </text:span></text:span><text:span text:style-name="Corpo_20_del_20_testo_20__28_22_29__5f_"><text:span text:style-name="T127">può</text:span></text:span><text:span text:style-name="Corpo_20_del_20_testo_20__28_22_29__5f_"><text:span text:style-name="T33"> esser migliorato, </text:span></text:span><text:span text:style-name="Corpo_20_del_20_testo_20__28_22_29__5f_"><text:span text:style-name="T128">né </text:span></text:span><text:span text:style-name="Corpo_20_del_20_testo_20__28_22_29__5f_"><text:span text:style-name="T33">i suoi sforzi resi impotenti che per morte, o co</text:span></text:span><text:span text:style-name="Corpo_20_del_20_testo_20__28_22_29__5f_"><text:span text:style-name="T128">ll</text:span></text:span><text:span text:style-name="Corpo_20_del_20_testo_20__28_22_29__5f_"><text:span text:style-name="T33">a più dura e la più stretta delle prigionie. Queste parole suoneranno forse aspre ai vostri orecchi, mio signore, ma io conosco «</text:span></text:span><text:span text:style-name="Corpo_20_del_20_testo_20__28_22_29__20__2b__20_9_2c_5_20_pt64_2c_Corsivo23"><text:span text:style-name="T128">l’inf</text:span></text:span><text:span text:style-name="Corpo_20_del_20_testo_20__28_22_29__20__2b__20_9_2c_5_20_pt64_2c_Corsivo23"><text:span text:style-name="T33">ame razza</text:span></text:span><text:span text:style-name="Corpo_20_del_20_testo_20__28_22_29__5f_"><text:span text:style-name="T33">», e non credo esser saggio o buon partito di esporre una nazione intera alla miseria ed alla strage per alleviare le pene di pochi disperati cospiratori, che hanno cagionato sì gran somma di danni al regno delle Due Sicilie. </text:span></text:span></text:p>
      <text:p text:style-name="P105"><text:span text:style-name="Corpo_20_del_20_testo_20__28_22_29__5f_"><text:span text:style-name="T33">Questo regno, mio Lord Aberdeen, ha cominciato già a rifarsi — sì, a rifarsi rapidamente — degli effetti dei selvaggi movimenti rivoluzionari e delle convulsioni del 1848. Il brigantaggio, sempre difficile ad essere estirpato (anche in tempo di pace) in un paese così abbondante di montagne, di gole, di orride foreste, è stato, dall'epoca delle agitazioni rivoluzionarie, </text:span></text:span><text:soft-page-break/><text:span text:style-name="Corpo_20_del_20_testo_20__28_22_29__5f_"><text:span text:style-name="T33">completamente soffocato ed annientato (</text:span></text:span><text:span text:style-name="Corpo_20_del_20_testo_20__28_22_29__5f_"><text:span text:style-name="T33"><text:note text:id="ftn119" text:note-class="footnote"><text:note-citation>119</text:note-citation><text:note-body><text:p text:style-name="P241"><text:span text:style-name="Nota_20_a_20_piè_20_di_20_pagina_5f_"><text:span text:style-name="T357"><text:s/></text:span></text:span><text:span text:style-name="Nota_20_a_20_piè_20_di_20_pagina_5f_"><text:span text:style-name="T381">O</text:span></text:span><text:span text:style-name="Nota_20_a_20_piè_20_di_20_pagina_5f_"><text:span text:style-name="T357"> pe</text:span></text:span><text:span text:style-name="Nota_20_a_20_piè_20_di_20_pagina_5f_"><text:span text:style-name="T381">r</text:span></text:span><text:span text:style-name="Nota_20_a_20_piè_20_di_20_pagina_5f_"><text:span text:style-name="T357"> dir meglio ha cangiato </text:span></text:span><text:span text:style-name="Nota_20_a_20_piè_20_di_20_pagina_5f_"><text:span text:style-name="T381">domicilio</text:span></text:span><text:span text:style-name="Nota_20_a_20_piè_20_di_20_pagina_20__28_5_29__5f_"><text:span text:style-name="T402"> perché dai boschi e dalle montagne si è trasportato a corte, ne tribunali, nelle caserme e ne</text:span></text:span><text:span text:style-name="Nota_20_a_20_piè_20_di_20_pagina_20__28_5_29__5f_"><text:span text:style-name="T410">ll’</text:span></text:span><text:span text:style-name="Nota_20_a_20_piè_20_di_20_pagina_20__28_5_29__5f_"><text:span text:style-name="T402">amministrazione. </text:span></text:span></text:p></text:note-body></text:note></text:span></text:span><text:span text:style-name="Corpo_20_del_20_testo_20__28_22_29__5f_"><text:span text:style-name="T33">): </text:span></text:span><text:span text:style-name="Corpo_20_del_20_testo_20__28_22_29__5f_"><text:span text:style-name="T128">l’</text:span></text:span><text:span text:style-name="Corpo_20_del_20_testo_20__28_22_29__5f_"><text:span text:style-name="T33">industria agricola, le </text:span></text:span><text:span text:style-name="Corpo_20_del_20_testo_20__28_22_29__5f_"><text:span text:style-name="T128">ma</text:span></text:span><text:span text:style-name="Corpo_20_del_20_testo_20__28_22_29__5f_"><text:span text:style-name="T33">nifatture ed il commercio sono i</text:span></text:span><text:span text:style-name="Corpo_20_del_20_testo_20__28_22_29__5f_"><text:span text:style-name="T128">n</text:span></text:span><text:span text:style-name="Corpo_20_del_20_testo_20__28_22_29__5f_"><text:span text:style-name="T33"> via di progresso; lo stato delle finanze della nazione si avvicina ogni giorno più all’ordine ed alla perfezione; le masse sono tranquille e ben disposte; chete e contente confidano esse nel governo che le regge, ben conoscendo che per la forza, la prudenza ed il coraggio di quel governo, furono salve dall’anarchia, le cui trame, nel breve spazio di tre anni, o vennero cancellate, o disparvero da se stesse (</text:span></text:span><text:span text:style-name="Corpo_20_del_20_testo_20__28_22_29__5f_"><text:span text:style-name="T33"><text:note text:id="ftn120" text:note-class="footnote"><text:note-citation>120</text:note-citation><text:note-body><text:p text:style-name="P241"><text:span text:style-name="Nota_20_a_20_piè_20_di_20_pagina_20__28_5_29__5f_"><text:span text:style-name="T318"><text:s/>Brameremmo sapere per qual ragione S. M. il re di Napoli dal 15 maggio 1848 in poi siasi sempre astenuto dal mostrarsi ad u</text:span></text:span><text:span text:style-name="Nota_20_a_20_piè_20_di_20_pagina_20__28_5_29__5f_"><text:span text:style-name="T335">n</text:span></text:span><text:span text:style-name="Nota_20_a_20_piè_20_di_20_pagina_20__28_5_29__5f_"><text:span text:style-name="T318">a popolazione così contenta, così felice, cosi tranquilla e cosi ben disposta. </text:span></text:span></text:p></text:note-body></text:note></text:span></text:span><text:span text:style-name="Corpo_20_del_20_testo_20__28_22_29__5f_"><text:span text:style-name="T33">). </text:span></text:span></text:p>
      <text:p text:style-name="P139"><text:span text:style-name="Corpo_20_del_20_testo_20__28_22_29__5f_"><text:span text:style-name="T33">Il re ed i suoi ministri, nel riorganizzare il paese, hanno con ogni cura evitato quelle imposte improvvise e numerose, quelle tasse </text:span></text:span><text:span text:style-name="Corpo_20_del_20_testo_20__28_22_29__20__2b__20_9_2c_5_20_pt64_2c_Corsivo23"><text:span text:style-name="T33">ad hoc</text:span></text:span><text:span text:style-name="Corpo_20_del_20_testo_20__28_22_29__5f_"><text:span text:style-name="T33">, a cui tanti altri Stati credono di poter giustamente ricorrer</text:span></text:span><text:span text:style-name="Corpo_20_del_20_testo_20__28_22_29__5f_"><text:span text:style-name="T128">e io casi della </text:span></text:span><text:soft-page-break/><text:span text:style-name="Corpo_20_del_20_testo_20__28_22_29__5f_"><text:span text:style-name="T128">medesima, od anche di minore urgenza.</text:span></text:span></text:p>
      <text:p text:style-name="P139"><text:span text:style-name="Corpo_20_del_20_testo_20__28_22_29__5f_"><text:span text:style-name="T33">Sarebbe intenzione dell’onorevolissimo deputato dalla Università di Oxford di, porre in pericolo questa prosperità, e gettar nuovamente il paese in braccio all’anarchia del 1848?</text:span></text:span></text:p>
      <text:p text:style-name="P139"><text:span text:style-name="Corpo_20_del_20_testo_20__28_22_29__5f_"><text:span text:style-name="T33">Se non è questa la sua intenzione, perché pubblica egli queste calunnie contro un governo che ha fatto e che fa tuttora lauto di bene? Perché raccoglie egli le parole di convinti ribelli e traditori, piuttostoché la testimonianza di un popolo leale e di uomini di alto rango, il cui onore è senza macchia? Perché scherza egli tra le mani di Giuseppe Mazzini, e si dà ad aiutare il suo giuoco?. </text:span></text:span></text:p>
      <text:p text:style-name="P140"><text:span text:style-name="Corpo_20_del_20_testo_20__28_22_29__5f_"><text:span text:style-name="T33">Mio Lord Aberdeen, io non vi avrei indirizzata questa lettera, né avrei mai. dato di mano alla penna, se non fossi pienamente convinto della veracità di. tutto quello che io dico (</text:span></text:span><text:span text:style-name="Corpo_20_del_20_testo_20__28_22_29__5f_"><text:span text:style-name="T33"><text:note text:id="ftn121" text:note-class="footnote"><text:note-citation>121</text:note-citation><text:note-body><text:p text:style-name="P267"><text:span text:style-name="T301"><text:s text:c="2"/></text:span><text:span text:style-name="Nota_20_a_20_piè_20_di_20_pagina_20__28_5_29__20__2b__20_9_20_pt1_2c_Grassetto83_2c_Spaziatura_20_1_20_pt"><text:span text:style-name="T416"><text:s/></text:span></text:span><text:span text:style-name="Nota_20_a_20_piè_20_di_20_pagina_20__28_5_29__5f_"><text:span text:style-name="T370">— Ossia di ciò che mi fanno dire </text:span></text:span><text:span text:style-name="Nota_20_a_20_piè_20_di_20_pagina_20__28_5_29__20__2b__20_9_20_pt1_2c_Grassetto83_2c_Spaziatura_20_1_20_pt"><text:span text:style-name="T416">i </text:span></text:span><text:span text:style-name="Nota_20_a_20_piè_20_di_20_pagina_20__28_5_29__5f_"><text:span text:style-name="T370">miei amici del cuore. </text:span></text:span></text:p></text:note-body></text:note></text:span></text:span><text:span text:style-name="Corpo_20_del_20_testo_20__28_22_29__5f_"><text:span text:style-name="T33">). Io ho </text:span></text:span><text:span text:style-name="Corpo_20_del_20_testo_20__28_22_29__5f_"><text:span text:style-name="T128">confessato</text:span></text:span><text:span text:style-name="Corpo_20_del_20_testo_20__28_22_29__5f_"><text:span text:style-name="T33"> il mio amore verso il popolo napolitano, ed il bel paese in cui dimora. Molti anni fa, io dichiarai pubblicamente (in </text:span></text:span><text:span text:style-name="Corpo_20_del_20_testo_20__28_22_29__5f_"><text:span text:style-name="T129">un</text:span></text:span><text:span text:style-name="Corpo_20_del_20_testo_20__28_22_29__5f_"><text:span text:style-name="T33"> libro) che, dopo la mia </text:span></text:span><text:soft-page-break/><text:span text:style-name="Corpo_20_del_20_testo_20__28_22_29__5f_"><text:span text:style-name="T33">terra natia, io preferirei di finir la mia vita a Napoli, e trovar ivi modestamente —</text:span></text:span><text:span text:style-name="T33"> </text:span></text:p>
      <text:p text:style-name="P140"><text:span text:style-name="Corpo_20_del_20_testo_20__28_25_29__5f_"><text:span text:style-name="T230"/></text:span></text:p>
      <text:p text:style-name="P140"><text:span text:style-name="Corpo_20_del_20_testo_20__28_25_29__5f_"><text:span text:style-name="T230">………………………………………….Un sasso</text:span></text:span><text:span text:style-name="T227"> </text:span></text:p>
      <text:p text:style-name="P140"><text:span text:style-name="Corpo_20_del_20_testo_20__28_25_29__5f_"><text:span text:style-name="T230">Che distingua le mie dalle infinite ossa, </text:span></text:span></text:p>
      <text:p text:style-name="P140"><text:span text:style-name="Corpo_20_del_20_testo_20__28_25_29__5f_"><text:span text:style-name="T230">Che in terra ed in mar semina morte. </text:span></text:span></text:p>
      <text:p text:style-name="P105"><text:span text:style-name="Corpo_20_del_20_testo_20__28_22_29__5f_"><text:span text:style-name="T33"/></text:span></text:p>
      <text:p text:style-name="P105"><text:span text:style-name="Corpo_20_del_20_testo_20__28_22_29__5f_"><text:span text:style-name="T33">Ma in tutti i vasti e vaghi </text:span></text:span><text:span text:style-name="Corpo_20_del_20_testo_20__28_22_29__5f_"><text:span text:style-name="T129">domini</text:span></text:span><text:span text:style-name="Corpo_20_del_20_testo_20__28_22_29__5f_"><text:span text:style-name="T33"> che giacciono dal Garigliano allo stretto di Messina, non ve n’è alcuno, di cui il re delle Due Sicilie può disporre, il quale valga a corrompermi e farmi dire (scientemente) una falsità sopra un tal soggetto. Inoltre, se Sua Maestà fosse quel tiranno che una lega villana ed una cospirazione </text:span></text:span><text:span text:style-name="Corpo_20_del_20_testo_20__28_22_29__5f_"><text:span text:style-name="T129">hanno</text:span></text:span><text:span text:style-name="Corpo_20_del_20_testo_20__28_22_29__5f_"><text:span text:style-name="T33"> dipinto, io non tornerei, </text:span></text:span><text:span text:style-name="Corpo_20_del_20_testo_20__28_22_29__5f_"><text:span text:style-name="T129">finché</text:span></text:span><text:span text:style-name="Corpo_20_del_20_testo_20__28_22_29__5f_"><text:span text:style-name="T33"> egli siede sul trono, a traversare le frontiere del suo regno. </text:span></text:span></text:p>
      <text:p text:style-name="P105"><text:span text:style-name="Corpo_20_del_20_testo_20__28_22_29__5f_"><text:span text:style-name="T33">Io ho dimorato, mio signore, in paesi mal governati, anzi in paesi che </text:span></text:span><text:span text:style-name="Corpo_20_del_20_testo_20__28_22_29__20__2b__20_9_2c_5_20_pt64_2c_Corsivo23"><text:span text:style-name="T33">non</text:span></text:span><text:span text:style-name="Corpo_20_del_20_testo_20__28_22_29__5f_"><text:span text:style-name="T33"> erano governati affatto, e dappertutto il mio cuore ha sanguinato per le sofferenze del popolo. Il più picciolo lampo, il più debole odore di tirannia e di oppressione mi ha fatto sempre male al cuore. </text:span></text:span><text:span text:style-name="Corpo_20_del_20_testo_20__28_22_29__5f_"><text:span text:style-name="T129">Io </text:span></text:span><text:span text:style-name="Corpo_20_del_20_testo_20__28_22_29__5f_"><text:span text:style-name="T33">posso assicurarvi, mio signore, che nel mio </text:span></text:span><text:span text:style-name="Corpo_20_del_20_testo_20__28_22_29__20__2b__20_9_2c_5_20_pt64_2c_Corsivo23"><text:span text:style-name="T33">séjour</text:span></text:span><text:span text:style-name="Corpo_20_del_20_testo_20__28_22_29__5f_"><text:span text:style-name="T33"> in Turchia nel 1847 e </text:span></text:span><text:span text:style-name="Corpo_20_del_20_testo_20__28_22_29__5f_"><text:span text:style-name="T129">porzione</text:span></text:span><text:span text:style-name="Corpo_20_del_20_testo_20__28_22_29__5f_"><text:span text:style-name="T33"> del 48, lo spettacolo </text:span></text:span><text:soft-page-break/><text:span text:style-name="Corpo_20_del_20_testo_20__28_22_29__5f_"><text:span text:style-name="T33">giornaliero della tirannia de’ Pasha e delle spoliazioni degli Armeni, mi afflissero talmente che, sorpreso dalla febbre, caddi gravemente malato. </text:span></text:span></text:p>
      <text:p text:style-name="P140"><text:span text:style-name="Corpo_20_del_20_testo_20__28_22_29__5f_"><text:span text:style-name="T33">Ho dimorato in regioni (nell’Asia Minore), dove il suolo era fertilissimo, il clima deliziosissimo, il paesaggio incantevole. La loro bellezza in generale non uguagliava quella di Napoli — perché nulla io ho veduto sulla faccia della terrà che ne sostenga il confronto, — ma purè l’aspetto del paese era tale, che ogni uomo sensibile ed amante della poesia non poteva fare a meno di averlo caro. Ma, mio signore, </text:span></text:span><text:span text:style-name="Corpo_20_del_20_testo_20__28_22_29__20__2b__20_9_2c_5_20_pt64_2c_Corsivo23"><text:span text:style-name="T33">la misere e</text:span></text:span><text:span text:style-name="Corpo_20_del_20_testo_20__28_22_29__20__2b__20_9_2c_5_20_pt64_2c_Corsivo23"><text:span text:style-name="T129">t</text:span></text:span><text:span text:style-name="Corpo_20_del_20_testo_20__28_22_29__20__2b__20_9_2c_5_20_pt64_2c_Corsivo23"><text:span text:style-name="T33"> la </text:span></text:span><text:span text:style-name="Corpo_20_del_20_testo_20__28_22_29__20__2b__20_9_2c_5_20_pt64_2c_Corsivo23"><text:span text:style-name="T129">ty</text:span></text:span><text:span text:style-name="Corpo_20_del_20_testo_20__28_22_29__20__2b__20_9_2c_5_20_pt64_2c_Corsivo23"><text:span text:style-name="T33">rannie!</text:span></text:span><text:span text:style-name="Corpo_20_del_20_testo_20__28_22_29__5f_"><text:span text:style-name="T33"> Villaggi abbandonati! città in ruine! donne che uccidono i loro </text:span></text:span><text:span text:style-name="Corpo_20_del_20_testo_20__28_22_29__5f_"><text:span text:style-name="T129">fi</text:span></text:span><text:span text:style-name="Corpo_20_del_20_testo_20__28_22_29__5f_"><text:span text:style-name="T33">gli avanti </text:span></text:span><text:span text:style-name="Corpo_20_del_20_testo_20__28_22_29__5f_"><text:span text:style-name="T129">che</text:span></text:span><text:span text:style-name="Corpo_20_del_20_testo_20__28_22_29__5f_"><text:span text:style-name="T33"> nascano! l’elemento musulmano Osmanli agonizzante e correndo rapidamente alla distruzione!</text:span></text:span></text:p>
      <text:p text:style-name="P140"><text:span text:style-name="Corpo_20_del_20_testo_20__28_22_29__5f_"><text:span text:style-name="T129">(Se il sig. Gladstone desidera conoscere cosa sono realmente il mal governo e l’oppressione, percorra fa Turchia europea o l’asiatica).</text:span></text:span></text:p>
      <text:p text:style-name="P140"><text:span text:style-name="Corpo_20_del_20_testo_20__28_22_29__5f_"><text:span text:style-name="T33">Era un soff</text:span></text:span><text:span text:style-name="Corpo_20_del_20_testo_20__28_22_29__5f_"><text:span text:style-name="T129">ri</text:span></text:span><text:span text:style-name="Corpo_20_del_20_testo_20__28_22_29__5f_"><text:span text:style-name="T33">re continuo, un’assoluta agonia. Ho narrato altrove qual diletto e </text:span></text:span><text:soft-page-break/><text:span text:style-name="Corpo_20_del_20_testo_20__28_22_29__5f_"><text:span text:style-name="T33">quale espansione di cuore i</text:span></text:span><text:span text:style-name="Corpo_20_del_20_testo_20__28_22_29__5f_"><text:span text:style-name="T129">o</text:span></text:span><text:span text:style-name="Corpo_20_del_20_testo_20__28_22_29__5f_"><text:span text:style-name="T33"> provai nel partire da quell’orribile impero Ottomano (dove la riforma non ha fatto che danno) per le </text:span></text:span><text:span text:style-name="Corpo_20_del_20_testo_20__28_22_29__20__2b__20_9_2c_5_20_pt64_2c_Corsivo23"><text:span text:style-name="T33">care spiagge</text:span></text:span><text:span text:style-name="Corpo_20_del_20_testo_20__28_22_29__5f_"><text:span text:style-name="T33"> della penisola</text:span></text:span><text:span text:style-name="T33"> </text:span></text:p>
      <text:p text:style-name="P162"><text:span text:style-name="Corpo_20_del_20_testo_20__28_2_29__5f_"><text:span text:style-name="T227"/></text:span></text:p>
      <text:p text:style-name="P162"><text:span text:style-name="Corpo_20_del_20_testo_20__28_2_29__5f_"><text:span text:style-name="T227">……….Che </text:span></text:span><text:span text:style-name="Corpo_20_del_20_testo_20__28_2_29__20__2b__20_10_20_pt2"><text:span text:style-name="T227">il </text:span></text:span><text:span text:style-name="Corpo_20_del_20_testo_20__28_2_29__5f_"><text:span text:style-name="T227">mar circonda — e </text:span></text:span><text:span text:style-name="Corpo_20_del_20_testo_20__28_2_29__20__2b__20_10_20_pt2"><text:span text:style-name="T227">l’Alpi..</text:span></text:span></text:p>
      <text:p text:style-name="P162"><text:span text:style-name="Corpo_20_del_20_testo_20__28_2_29__20__2b__20_10_20_pt2"><text:span text:style-name="T227"/></text:span></text:p>
      <text:p text:style-name="P140"><text:span text:style-name="Corpo_20_del_20_testo_20__28_22_29__5f_"><text:span text:style-name="T33">lo non vidi in Turchia che deteriorazione e ruine — ruine che hanno avuto principio due secoli indietro, e sono state (checché ne dica in contrario il mio vecchio e stimabile amico Stralford </text:span></text:span><text:span text:style-name="Corpo_20_del_20_testo_20__28_22_29__5f_"><text:span text:style-name="T129">Canning</text:span></text:span><text:span text:style-name="Corpo_20_del_20_testo_20__28_22_29__5f_"><text:span text:style-name="T33">) prodigiosamente accelerate in questi ultimi dodici anni, dalle innovazioni e dai cangiamenti del vizier Reschid Pasha e dai Turchi della sua scuola. In Italia, in generale, io trovai sorprendenti miglioramenti — che prendono origine dall’epoca dei trattati di Vienna e della pace del 1815 — impediti, ma non rimossi dal prevalere dei </text:span></text:span><text:span text:style-name="Corpo_20_del_20_testo_20__28_22_29__5f_"><text:span text:style-name="T129">principi</text:span></text:span><text:span text:style-name="Corpo_20_del_20_testo_20__28_22_29__5f_"><text:span text:style-name="T33"> rivoluzionari democratici. Anche nella combustione del 1848, il passare dalla Turchia a Napoli (il prima luogo della penisola deve io </text:span></text:span><text:span text:style-name="Corpo_20_del_20_testo_20__28_22_29__5f_"><text:span text:style-name="T129">mi</text:span></text:span><text:span text:style-name="Corpo_20_del_20_testo_20__28_22_29__5f_"><text:span text:style-name="T33"> arrestai) era come andare dall’inferno al purgatorio. Voi leggete Dante, mio signore —</text:span></text:span><text:span text:style-name="T33"> </text:span></text:p>
      <text:p text:style-name="P290"><text:span text:style-name="Corpo_20_del_20_testo_20__28_3_29__5f_"><text:span text:style-name="T230">Per correr miglior acqua,</text:span></text:span><text:span text:style-name="T227"> </text:span></text:p>
      <text:p text:style-name="P290"><text:soft-page-break/><text:span text:style-name="Corpo_20_del_20_testo_20__28_22_29__5f_"><text:span text:style-name="T227">Alza la vela (</text:span></text:span><text:span text:style-name="Corpo_20_del_20_testo_20__28_22_29__5f_"><text:span text:style-name="T227"><text:note text:id="ftn122" text:note-class="footnote"><text:note-citation>122</text:note-citation><text:note-body><text:p text:style-name="P242"><text:s text:c="3"/><text:span text:style-name="Nota_20_a_20_piè_20_di_20_pagina_5f_"><text:span text:style-name="T357">Preghiamo il lettore ad osservare che noi per non defraudarlo della pellegrina erudizione del</text:span></text:span><text:span text:style-name="Nota_20_a_20_piè_20_di_20_pagina_5f_"><text:span text:style-name="T382">l’</text:span></text:span><text:span text:style-name="Nota_20_a_20_piè_20_di_20_pagina_5f_"><text:span text:style-name="T357">autore, trascriviamo senza cangiamento di sorta le sue citazioni. </text:span></text:span></text:p></text:note-body></text:note></text:span></text:span><text:span text:style-name="Corpo_20_del_20_testo_20__28_22_29__5f_"><text:span text:style-name="T227">). </text:span></text:span></text:p>
      <text:p text:style-name="P105"><text:span text:style-name="Corpo_20_del_20_testo_20__28_22_29__5f_"><text:span text:style-name="T33">Se questa miglior acqua fu intorbidata e sconvolta, la colpa non dee attribuirsi al re di Napoli, o al </text:span></text:span><text:span text:style-name="Corpo_20_del_20_testo_20__28_22_29__5f_"><text:span text:style-name="T130">Gran</text:span></text:span><text:span text:style-name="Corpo_20_del_20_testo_20__28_22_29__5f_"><text:span text:style-name="T33"> Duca: di Toscana, o ad altro principe, o antico potere dominante in Italia, ma è unicamente ad </text:span></text:span><text:span text:style-name="Corpo_20_del_20_testo_20__28_22_29__5f_"><text:span text:style-name="T130">addebitarsi</text:span></text:span><text:span text:style-name="Corpo_20_del_20_testo_20__28_22_29__5f_"><text:span text:style-name="T33"> ai club </text:span></text:span><text:span text:style-name="Corpo_20_del_20_testo_20__28_22_29__5f_"><text:span text:style-name="T130">democratici</text:span></text:span><text:span text:style-name="Corpo_20_del_20_testo_20__28_22_29__5f_"><text:span text:style-name="T33">, alle società secrete, ed ai vagabondi come Mazzini —ad uomini che non avevano nulla a perdere, e che potevano far grandi guadagni nella rivoluzione. Io mi fo a credere (</text:span></text:span><text:span text:style-name="Corpo_20_del_20_testo_20__28_22_29__5f_"><text:span text:style-name="T33"><text:note text:id="ftn123" text:note-class="footnote"><text:note-citation>123</text:note-citation><text:note-body><text:p text:style-name="P268"><text:span text:style-name="Nota_20_a_20_piè_20_di_20_pagina_5f_"><text:span text:style-name="T357"><text:s/>Pia credenza!</text:span></text:span></text:p></text:note-body></text:note></text:span></text:span><text:span text:style-name="Corpo_20_del_20_testo_20__28_22_29__5f_"><text:span text:style-name="T33">), mio lord Aberdeen, che voi preferirete la mia parola in queste materie, alle violenti asserzioni di scrittori (sia nelle gazzette o </text:span></text:span><text:span text:style-name="Corpo_20_del_20_testo_20__28_22_29__5f_"><text:span text:style-name="T131">n</text:span></text:span><text:span text:style-name="Corpo_20_del_20_testo_20__28_22_29__5f_"><text:span text:style-name="T33">elle riviste) i quali — per la maggior parte — nulla Hanno dei dialetti, della maniera di pensare, e dei sentimenti o passioni del popolo italiano. Voi mi </text:span></text:span><text:span text:style-name="Corpo_20_del_20_testo_20__28_22_29__5f_"><text:span text:style-name="T131">credete</text:span></text:span><text:span text:style-name="Corpo_20_del_20_testo_20__28_22_29__5f_"><text:span text:style-name="T33"> un nomo </text:span></text:span><text:span text:style-name="Corpo_20_del_20_testo_20__28_22_29__5f_"><text:span text:style-name="T131">veridico</text:span></text:span><text:span text:style-name="Corpo_20_del_20_testo_20__28_22_29__5f_"><text:span text:style-name="T33"> — un uomo di onore — e voi conoscete coloro che possono attestare il fatto, dopo avermi onorato della loro </text:span></text:span><text:soft-page-break/><text:span text:style-name="Corpo_20_del_20_testo_20__28_22_29__5f_"><text:span text:style-name="T33">amicizia per questi ultimi, venti od anche trentanni. </text:span></text:span></text:p>
      <text:p text:style-name="P105"><text:span text:style-name="Corpo_20_del_20_testo_20__28_22_29__5f_"><text:span text:style-name="T33">Noi viviamo in tempi critici e tumultuosi. La vecchia </text:span></text:span><text:span text:style-name="Corpo_20_del_20_testo_20__28_22_29__5f_"><text:span text:style-name="T131">Europa</text:span></text:span><text:span text:style-name="Corpo_20_del_20_testo_20__28_22_29__5f_"><text:span text:style-name="T33"> è stata scossa ed agitata in quasi tutte le sue parti, ed il popolo impoverito e gettato in braccio a</text:span></text:span><text:span text:style-name="Corpo_20_del_20_testo_20__28_22_29__5f_"><text:span text:style-name="T131">ll’</text:span></text:span><text:span text:style-name="Corpo_20_del_20_testo_20__28_22_29__5f_"><text:span text:style-name="T33">inquietudine, al sospetto ed alla sciagura di collegate bande di demagoghi, di cattivi scrittori e di cospiratori. </text:span></text:span></text:p>
      <text:p text:style-name="P141"><text:span text:style-name="Corpo_20_del_20_testo_20__28_22_29__5f_"><text:span text:style-name="T33">Vi è una lega, una congiura per tutta Europa, mio lord Aberdeen. Il rovescio sperimentato dalle loro teorie, o dai loro tentativi i</text:span></text:span><text:span text:style-name="Corpo_20_del_20_testo_20__28_22_29__5f_"><text:span text:style-name="T132">n</text:span></text:span><text:span text:style-name="Corpo_20_del_20_testo_20__28_22_29__5f_"><text:span text:style-name="T33"> politica, o dalle loro rivoluzioni, non disanima gli uomini che la guidano. Prego V. S. di rammentare la citazione di Beaumarchais. Io al certo non amo parlar di me stesso in una materia così grave (anzi in qualunque, ma</text:span></text:span><text:span text:style-name="Corpo_20_del_20_testo_20__28_22_29__5f_"><text:span text:style-name="T131">t</text:span></text:span><text:span text:style-name="Corpo_20_del_20_testo_20__28_22_29__5f_"><text:span text:style-name="T33">eri</text:span></text:span><text:span text:style-name="Corpo_20_del_20_testo_20__28_22_29__5f_"><text:span text:style-name="T131">a</text:span></text:span><text:span text:style-name="Corpo_20_del_20_testo_20__28_22_29__5f_"><text:span text:style-name="T33">). </text:span></text:span><text:span text:style-name="Corpo_20_del_20_testo_20__28_22_29__5f_"><text:span text:style-name="T131">Ma</text:span></text:span><text:span text:style-name="Corpo_20_del_20_testo_20__28_22_29__5f_"><text:span text:style-name="T33">, mio lord Aberdeen, nel ten</text:span></text:span><text:span text:style-name="Corpo_20_del_20_testo_20__28_22_29__5f_"><text:span text:style-name="T131">ta</text:span></text:span><text:span text:style-name="Corpo_20_del_20_testo_20__28_22_29__5f_"><text:span text:style-name="T33">re di svelare la pura verità, e di arrestare il cor</text:span></text:span><text:span text:style-name="Corpo_20_del_20_testo_20__28_22_29__5f_"><text:span text:style-name="T131">s</text:span></text:span><text:span text:style-name="Corpo_20_del_20_testo_20__28_22_29__5f_"><text:span text:style-name="T33">o del torrente delle folli idee rivoluzionarie democratiche, ho chiamato sul mio capo — da certi par</text:span></text:span><text:span text:style-name="Corpo_20_del_20_testo_20__28_22_29__5f_"><text:span text:style-name="T131">t</text:span></text:span><text:span text:style-name="Corpo_20_del_20_testo_20__28_22_29__5f_"><text:span text:style-name="T33">iti — una quantità di vituperi e di insulti, che pochi uomini hanno sofferto. Non soddisfatta di condannare i miei libri che </text:span></text:span><text:soft-page-break/><text:span text:style-name="Corpo_20_del_20_testo_20__28_22_29__5f_"><text:span text:style-name="T33">trattavano di politica, la coalizione mi ha maltrattato in ogni altra cosa, ed ha fatto il possibile per distruggere le risorse che io posseggo come nomo di lettere. </text:span></text:span><text:span text:style-name="Corpo_20_del_20_testo_20__28_22_29__20__2b__20_9_2c_5_20_pt64_2c_Corsivo23"><text:span text:style-name="T209">Écrasez</text:span></text:span><text:span text:style-name="Corpo_20_del_20_testo_20__28_22_29__20__2b__20_9_2c_5_20_pt64_2c_Corsivo23"><text:span text:style-name="T208"> </text:span></text:span><text:span text:style-name="Corpo_20_del_20_testo_20__28_22_29__20__2b__20_9_2c_5_20_pt64_2c_Corsivo23"><text:span text:style-name="T209">l’infâme</text:span></text:span><text:span text:style-name="Corpo_20_del_20_testo_20__28_22_29__20__2b__20_9_2c_5_20_pt64_2c_Corsivo23"><text:span text:style-name="T208">! L’union fai</text:span></text:span><text:span text:style-name="Corpo_20_del_20_testo_20__28_22_29__20__2b__20_9_2c_5_20_pt64_2c_Corsivo23"><text:span text:style-name="T209">t</text:span></text:span><text:span text:style-name="Corpo_20_del_20_testo_20__28_22_29__20__2b__20_9_2c_5_20_pt64_2c_Corsivo23"><text:span text:style-name="T208"> la force!</text:span></text:span><text:span text:style-name="Corpo_20_del_20_testo_20__28_22_29__5f_"><text:span text:style-name="T208"> </text:span></text:span><text:span text:style-name="Corpo_20_del_20_testo_20__28_22_29__20__2b__20_9_2c_5_20_pt64_2c_Corsivo23"><text:span text:style-name="T208">Unissons-</text:span></text:span><text:span text:style-name="Corpo_20_del_20_testo_20__28_22_29__20__2b__20_9_2c_5_20_pt64_2c_Corsivo23"><text:span text:style-name="T209">nous</text:span></text:span><text:span text:style-name="Corpo_20_del_20_testo_20__28_22_29__20__2b__20_9_2c_5_20_pt64_2c_Corsivo23"><text:span text:style-name="T208">, et écrasons tou</text:span></text:span><text:span text:style-name="Corpo_20_del_20_testo_20__28_22_29__20__2b__20_9_2c_5_20_pt64_2c_Corsivo23"><text:span text:style-name="T209">t</text:span></text:span><text:span text:style-name="Corpo_20_del_20_testo_20__28_22_29__20__2b__20_9_2c_5_20_pt64_2c_Corsivo23"><text:span text:style-name="T208"> ce que nous</text:span></text:span><text:span text:style-name="Corpo_20_del_20_testo_20__28_22_29__5f_"><text:span text:style-name="T208"> so</text:span></text:span><text:span text:style-name="Corpo_20_del_20_testo_20__28_22_29__5f_"><text:span text:style-name="T209">i</text:span></text:span><text:span text:style-name="Corpo_20_del_20_testo_20__28_22_29__5f_"><text:span text:style-name="T208">t con</text:span></text:span><text:span text:style-name="Corpo_20_del_20_testo_20__28_22_29__20__2b__20_9_2c_5_20_pt64_2c_Corsivo23"><text:span text:style-name="T208">traire</text:span></text:span><text:span text:style-name="Corpo_20_del_20_testo_20__28_22_29__5f_"><text:span text:style-name="T208"> (</text:span></text:span><text:span text:style-name="Corpo_20_del_20_testo_20__28_22_29__5f_"><text:span text:style-name="T208"><text:note text:id="ftn124" text:note-class="footnote"><text:note-citation>124</text:note-citation><text:note-body><text:p text:style-name="P242"><text:span text:style-name="Corpo_20_del_20_testo_20__28_22_29__5f_"><text:span text:style-name="T318"><text:s/></text:span></text:span><text:span text:style-name="Corpo_20_del_20_testo_20__28_22_29__5f_"><text:span text:style-name="T336">Il</text:span></text:span><text:span text:style-name="Corpo_20_del_20_testo_20__28_22_29__5f_"><text:span text:style-name="T318"> sig. MacFarlane dopo aver successivamente usato il ditirambo, l’elegia, il tuono melodrammatico e Io stile </text:span></text:span><text:span text:style-name="Corpo_20_del_20_testo_20__28_22_29__5f_"><text:span text:style-name="T336">inquisitorio</text:span></text:span><text:span text:style-name="Corpo_20_del_20_testo_20__28_22_29__5f_"><text:span text:style-name="T318">, e dopo essere stato sempre cinico, conchiude adesso col fare il Don Chisciotte. </text:span></text:span></text:p></text:note-body></text:note></text:span></text:span><text:span text:style-name="Corpo_20_del_20_testo_20__28_22_29__5f_"><text:span text:style-name="T208">) !</text:span></text:span><text:span text:style-name="Corpo_20_del_20_testo_20__28_22_29__5f_"><text:span text:style-name="T33"> </text:span></text:span></text:p>
      <text:p text:style-name="P141"><text:span text:style-name="Corpo_20_del_20_testo_20__28_22_29__5f_"><text:span text:style-name="T33">È la vecchia storia, mio signore, è l’antico sistema — che nacque al tempo di D’Alembert, Diderot, D’Holboch, e C. </text:span></text:span></text:p>
      <text:p text:style-name="P142"><text:span text:style-name="Corpo_20_del_20_testo_20__28_22_29__5f_"><text:span text:style-name="T33">Questo sistema ha i suoi seguaci ed</text:span></text:span><text:span text:style-name="T33"> </text:span><text:span text:style-name="Corpo_20_del_20_testo_20__28_22_29__5f_"><text:span text:style-name="T33">i suoi adepti in Inghilterra, in Iscoria, in Irlanda, nella metà delle nostre colonie, e, dopo tutte le pruove che il mondo ha avuto delle loro iniquità, e delle loro atrocità vi sono ancora molti scrittori in Londra che sostengono essere Giuseppe Mazzini un rivoluzionario amabile e di cuor gentile — il modello dei patrioti moderni italiani — e che sono pronti in ogni tempo ad attaccare e calunniare </text:span></text:span><text:soft-page-break/><text:span text:style-name="Corpo_20_del_20_testo_20__28_22_29__5f_"><text:span text:style-name="T33">l’uomo che ha un’opinione differente del loro idolo. Ma facciano pure questo e peggio: </text:span></text:span><text:span text:style-name="Corpo_20_del_20_testo_20__28_22_29__5f_"><text:span text:style-name="T132">n</text:span></text:span><text:span text:style-name="Corpo_20_del_20_testo_20__28_22_29__5f_"><text:span text:style-name="T33">on sarà facil cosa per essi di schiacciare me e le verità che ho detto (</text:span></text:span><text:span text:style-name="Corpo_20_del_20_testo_20__28_22_29__5f_"><text:span text:style-name="T33"><text:note text:id="ftn125" text:note-class="footnote"><text:note-citation>125</text:note-citation><text:note-body><text:p text:style-name="P243"><text:s text:c="3"/><text:span text:style-name="Nota_20_a_20_piè_20_di_20_pagina_5f_"><text:span text:style-name="T357"><text:s/>Certamente, come dice </text:span></text:span><text:span text:style-name="Nota_20_a_20_piè_20_di_20_pagina_5f_"><text:span text:style-name="T383">l’</text:span></text:span><text:span text:style-name="Nota_20_a_20_piè_20_di_20_pagina_20__2b__20_9_2c_5_20_pt71_2c_Corsivo"><text:span text:style-name="T386">Examiner,</text:span></text:span><text:span text:style-name="Nota_20_a_20_piè_20_di_20_pagina_5f_"><text:span text:style-name="T357"> non à facil cosa, anzi è impossibile schiacciar le </text:span></text:span><text:span text:style-name="Nota_20_a_20_piè_20_di_20_pagina_20__2b__20_9_2c_5_20_pt71_2c_Corsivo"><text:span text:style-name="T386">verità</text:span></text:span><text:span text:style-name="Nota_20_a_20_piè_20_di_20_pagina_5f_"><text:span text:style-name="T357"> dette del sig. MacFarlane. Io </text:span></text:span><text:span text:style-name="Nota_20_a_20_piè_20_di_20_pagina_5f_"><text:span text:style-name="T383">torno</text:span></text:span><text:span text:style-name="Nota_20_a_20_piè_20_di_20_pagina_5f_"><text:span text:style-name="T357"> a ripetere che nel divulgare questo sciocco ed iniquo libello ho creduto mettere sotto gli occ</text:span></text:span><text:span text:style-name="Nota_20_a_20_piè_20_di_20_pagina_5f_"><text:span text:style-name="T383">h</text:span></text:span><text:span text:style-name="Nota_20_a_20_piè_20_di_20_pagina_5f_"><text:span text:style-name="T357">i d'ogni lettore imparziale la migliore apologia che possa mai farsi delle lettere del signor Gladstone. Ognuno vedrà che i principali capi d’accusa da questo affacciati contro il governo napolitano sussistono dopo questa apologia che ragionevolmente il </text:span></text:span><text:span text:style-name="Nota_20_a_20_piè_20_di_20_pagina_5f_"><text:span text:style-name="T389">Mo</text:span></text:span><text:span text:style-name="Nota_20_a_20_piè_20_di_20_pagina_5f_"><text:span text:style-name="T388">r</text:span></text:span><text:span text:style-name="Nota_20_a_20_piè_20_di_20_pagina_5f_"><text:span text:style-name="T389">ning Chronicle </text:span></text:span><text:span text:style-name="Nota_20_a_20_piè_20_di_20_pagina_5f_"><text:span text:style-name="T384">ha chiamata spregevole (contemptible) in maggior pienezza e vigore.</text:span></text:span></text:p><text:p text:style-name="P243"><text:span text:style-name="Nota_20_a_20_piè_20_di_20_pagina_5f_"><text:span text:style-name="T384">Ognuno vedrà che, tranne alcuni miserabili sofismi, intorno al numero dei prigionieri politici napolitani, lo stesso sfacciato apologista non osa nemmeno affrontare la controversia intorno alle altre tremende accuse, categoricamente fulminate contro il governo borbonico dall’illustre collega di sir Robert Peel. Dato, e non concesso, per un momento, che il sig. Gladstone sia caduto, ciò che non è, io errore per quanto concerne la cifra dei prigionieri, vengon forse meno per ciò le sue ulteriori affermazioni? È forse negato, che il governo napolitano adoperi ad istrumenti delle sue vendette magistrati servili, denunzianti assoldati, abbietti e feroci sgherri? che egli tratti crudelmente le sue vittime? V’ha di più. Il sig. Mac Farlane con</text:span></text:span><text:span text:style-name="Corpo_20_del_20_testo_20__28_22_29__5f_"><text:span text:style-name="T411">fessa che i! 29 gennaio 1848 una Costituzione fu data e solennemente giurata, e che dopo il 15 maggio dello stesso anno fu con pari solennità reiterata la promessa di con servarla. Lo spergiuro è adunque confessato dai medesimi difensori del governo napolitano. Giova per ultimo osservare che il signor MacFarlane e tutti i suoi degni commilitoni arguiscono in generale la innocenza del governo napolitano dalla mostruosità delle accuse che ad esso vengono apposte, e dicono che tutto quanto si afferma a carico di quel governo, non può essere perché è troppo barbaro ed assurdo. Un tal genere di confutazione è la migliore conferma di tutto quanto si è detto contro quel governo. Singolare governo, i cui atti son ripudiati e vituperati implicitamente dai più impudenti suoi difensori!</text:span></text:span></text:p><text:p text:style-name="P142"><text:span text:style-name="Corpo_20_del_20_testo_20__28_22_29__5f_"><text:span text:style-name="T318">Giova del pari osservare che questa raccolta era già fino a questo punto stampata, allorché è venuta a luce la risposta officiale del governo napolitano al signor Gladstone. Dopo averla letta con la massima attenzione non ho trovato in essa se non una fiacca ripetizione della insulsa diatribe del </text:span></text:span><text:span text:style-name="Corpo_20_del_20_testo_20__28_22_29__5f_"><text:span text:style-name="T337">MacFarlane</text:span></text:span><text:span text:style-name="Corpo_20_del_20_testo_20__28_22_29__5f_"><text:span text:style-name="T318">, e quindi la sola risposta che credo possa essere ad essa fatta </text:span></text:span><text:span text:style-name="Corpo_20_del_20_testo_20__28_22_29__5f_"><text:span text:style-name="T337">è</text:span></text:span><text:span text:style-name="Corpo_20_del_20_testo_20__28_22_29__5f_"><text:span text:style-name="T318"> il disprezzo del silenzio. </text:span></text:span></text:p><text:p text:style-name="P142"><text:span text:style-name="Corpo_20_del_20_testo_20__28_22_29__5f_"><text:span text:style-name="T318">Aggiungerò pure che il </text:span></text:span><text:span text:style-name="Corpo_20_del_20_testo_20__28_22_29__5f_"><text:span text:style-name="T337">n</text:span></text:span><text:span text:style-name="Corpo_20_del_20_testo_20__28_22_29__5f_"><text:span text:style-name="T318">oto </text:span></text:span><text:span text:style-name="Corpo_20_del_20_testo_20__28_22_29__5f_"><text:span text:style-name="T337">c</text:span></text:span><text:span text:style-name="Corpo_20_del_20_testo_20__28_22_29__5f_"><text:span text:style-name="T318">orrispond. del </text:span></text:span><text:span text:style-name="Corpo_20_del_20_testo_20__28_22_29__20__2b__20_9_2c_5_20_pt64_2c_Corsivo23"><text:span text:style-name="T318">Times</text:span></text:span><text:span text:style-name="Corpo_20_del_20_testo_20__28_22_29__5f_"><text:span text:style-name="T318"> non avendo voluto, nò forse potuto, dimenticare che un su figlio è impiegato nella diplomazia </text:span></text:span><text:span text:style-name="Corpo_20_del_20_testo_20__28_22_29__5f_"><text:span text:style-name="T337">napolitana</text:span></text:span><text:span text:style-name="Corpo_20_del_20_testo_20__28_22_29__5f_"><text:span text:style-name="T318">, dopo essersi ritrattalo delle sua precedenti opinioni sul governo di Napoli, ora ha ritrattato la sua ritrattazione, ed ba tentato assumere di bel nuovo la difesa di quel governo. </text:span></text:span></text:p><text:p text:style-name="P243"><text:span text:style-name="Corpo_20_del_20_testo_20__28_22_29__5f_"><text:span text:style-name="T411">Frattanto le lettere del signor Gladstone sono giunte al momento in cui scrivo alla UNDECIMA edizione, oltre sei traduzioni italiane ed una o due francesi. Questa è la eloquente risposta della opinione pubblica ai miserabili apologisti del governo napolitano, ai contradittori del molto onorevole signor Gladstone. </text:span></text:span></text:p></text:note-body></text:note></text:span></text:span><text:span text:style-name="Corpo_20_del_20_testo_20__28_22_29__5f_"><text:span text:style-name="T33">).</text:span></text:span></text:p>
      <text:p text:style-name="P142"><text:span text:style-name="Corpo_20_del_20_testo_20__28_22_29__5f_"><text:span text:style-name="T33">Sono, mio </text:span></text:span><text:span text:style-name="Corpo_20_del_20_testo_20__28_22_29__5f_"><text:span text:style-name="T133">Lord</text:span></text:span><text:span text:style-name="Corpo_20_del_20_testo_20__28_22_29__5f_"><text:span text:style-name="T33"> </text:span></text:span><text:span text:style-name="Corpo_20_del_20_testo_20__28_22_29__5f_"><text:span text:style-name="T133">Aberdeen</text:span></text:span><text:span text:style-name="Corpo_20_del_20_testo_20__28_22_29__5f_"><text:span text:style-name="T33">, c</text:span></text:span><text:span text:style-name="Corpo_20_del_20_testo_20__28_22_29__5f_"><text:span text:style-name="T133">on</text:span></text:span><text:span text:style-name="Corpo_20_del_20_testo_20__28_22_29__5f_"><text:span text:style-name="T33"> tutto i</text:span></text:span><text:span text:style-name="Corpo_20_del_20_testo_20__28_22_29__5f_"><text:span text:style-name="T133">l</text:span></text:span><text:span text:style-name="Corpo_20_del_20_testo_20__28_22_29__5f_"><text:span text:style-name="T33"> </text:span></text:span><text:soft-page-break/><text:span text:style-name="Corpo_20_del_20_testo_20__28_22_29__5f_"><text:span text:style-name="T33">rispetto. è là considerazione</text:span></text:span></text:p>
      <text:p text:style-name="P163"><text:span text:style-name="Corpo_20_del_20_testo_20__28_47_29__5f_"><text:span text:style-name="T153">Vostro obblig.mo e devot.mo Servitore</text:span></text:span></text:p>
      <text:p text:style-name="P169"><text:span text:style-name="Corpo_20_del_20_testo_20__28_51_29__20__2b__20_Maiuscoletto"><text:span text:style-name="T153">Carlo MacFarlane. </text:span></text:span></text:p>
      <text:p text:style-name="P105"><text:span text:style-name="Corpo_20_del_20_testo_20__28_22_29__5f_"><text:span text:style-name="T33">Londra 7 agosto ISSI.</text:span></text:span></text:p>
      <text:p text:style-name="P185"><text:span text:style-name="Corpo_20_del_20_testo_20__28_22_29__5f_"><text:span text:style-name="T35"/></text:span></text:p>
      <text:p text:style-name="P185"><text:span text:style-name="Corpo_20_del_20_testo_20__28_22_29__5f_"><text:span text:style-name="T35"/></text:span></text:p>
      <text:p text:style-name="P185"><text:soft-page-break/><text:span text:style-name="Corpo_20_del_20_testo_20__28_22_29__5f_"><text:span text:style-name="T35"/></text:span></text:p>
      <text:p text:style-name="P185"><text:span text:style-name="Corpo_20_del_20_testo_20__28_22_29__5f_"><text:span text:style-name="T35"/></text:span></text:p>
      <text:p text:style-name="P185"><text:span text:style-name="Corpo_20_del_20_testo_20__28_22_29__5f_"><text:span text:style-name="T35"/></text:span></text:p>
      <text:p text:style-name="P185"><text:span text:style-name="Corpo_20_del_20_testo_20__28_22_29__5f_"><text:span text:style-name="T35"/></text:span></text:p>
      <text:p text:style-name="P185"><text:span text:style-name="Corpo_20_del_20_testo_20__28_22_29__5f_"><text:span text:style-name="T35"/></text:span></text:p>
      <text:p text:style-name="P310"><text:span text:style-name="Corpo_20_del_20_testo_20__28_22_29__5f_"><text:span text:style-name="T35"/></text:span></text:p>
      <text:p text:style-name="P185"><text:span text:style-name="Corpo_20_del_20_testo_20__28_22_29__5f_"><text:span text:style-name="T247">DISCORSO</text:span></text:span></text:p>
      <text:p text:style-name="P185"><text:span text:style-name="Corpo_20_del_20_testo_20__28_45_29__20__2b__20_Spaziatura_20_0_20_pt"><text:span text:style-name="T33">DI LORD PALMERSTON. </text:span></text:span></text:p>
      <text:p text:style-name="P185"><text:span text:style-name="Corpo_20_del_20_testo_20__28_45_29__20__2b__20_Spaziatura_20_0_20_pt"><text:span text:style-name="T33"/></text:span></text:p>
      <text:p text:style-name="P183"><text:span text:style-name="Corpo_20_del_20_testo_20__28_22_29__5f_"><text:span text:style-name="T134">Oltre</text:span></text:span><text:span text:style-name="Corpo_20_del_20_testo_20__28_22_29__5f_"><text:span text:style-name="T33"> all'essere argomento di grandi discussioni e di infiniti plausi nella stampa periodica di </text:span></text:span><text:span text:style-name="Corpo_20_del_20_testo_20__28_22_29__5f_"><text:span text:style-name="T134">t</text:span></text:span><text:span text:style-name="Corpo_20_del_20_testo_20__28_22_29__5f_"><text:span text:style-name="T33">u</text:span></text:span><text:span text:style-name="Corpo_20_del_20_testo_20__28_22_29__5f_"><text:span text:style-name="T134">tt</text:span></text:span><text:span text:style-name="Corpo_20_del_20_testo_20__28_22_29__5f_"><text:span text:style-name="T33">a l’Europa civile le lettere del signor Gladstone, sono state pure rammentate e citate dall’alto delle due prime ringhiere parlamentari del mondo, dalla francese e dalla inglese. Togliendo occasione dalla deliberazione intorno al credito chiesto dal ministero per sovvenire alla spese di mantenimento del corpo d'armata d’occupazione in Roma, il signor Emmanuele Àrago, nella tornata del </text:span></text:span><text:span text:style-name="Corpo_20_del_20_testo_20__28_22_29__20__2b__20_9_2c_5_20_pt64_2c_Corsivo23"><text:span text:style-name="T33">7</text:span></text:span><text:span text:style-name="Corpo_20_del_20_testo_20__28_22_29__5f_"><text:span text:style-name="T33"> agosto dell’Assemblea legislativa, accennò alle rivelazioni del signor Gladstone, e pronunziò calde parole di simpatia verso le vittime, i cui patimenti furono dall’illustre statista inglese svelati alla commiserazione dell’Europa. Il ministro degli affari esteri, signor Baroche, rispose che per quanto onorevole e rispettabile sia il ragguardevole uomo di Stato di cui s’invoca la testimonianza, egli aveva autorità di pensare, e chiedeva permesso di dire, che in </text:span></text:span><text:span text:style-name="Corpo_20_del_20_testo_20__28_22_29__20__2b__20_9_2c_5_20_pt64_2c_Corsivo23"><text:span text:style-name="T33">certi punti,</text:span></text:span><text:span text:style-name="Corpo_20_del_20_testo_20__28_22_29__5f_"><text:span text:style-name="T33"> ed all’insaputa del signor Gladstone, </text:span></text:span><text:span text:style-name="Corpo_20_del_20_testo_20__28_22_29__5f_"><text:span text:style-name="T135">e</text:span></text:span><text:span text:style-name="Corpo_20_del_20_testo_20__28_22_29__5f_"><text:span text:style-name="T33">ravi nelle sue </text:span></text:span><text:soft-page-break/><text:span text:style-name="Corpo_20_del_20_testo_20__28_22_29__5f_"><text:span text:style-name="T33">parole </text:span></text:span><text:span text:style-name="Corpo_20_del_20_testo_20__28_22_29__20__2b__20_9_2c_5_20_pt64_2c_Corsivo23"><text:span text:style-name="T33">qualche esagerazione. </text:span></text:span></text:p>
      <text:p text:style-name="P183"><text:span text:style-name="Corpo_20_del_20_testo_20__28_22_29__20__2b__20_Corsivo"><text:span text:style-name="T208">Qu</text:span></text:span><text:span text:style-name="Corpo_20_del_20_testo_20__28_22_29__20__2b__20_Corsivo"><text:span text:style-name="T210">e</text:span></text:span><text:span text:style-name="Corpo_20_del_20_testo_20__28_22_29__20__2b__20_Corsivo"><text:span text:style-name="T208">lque respectable</text:span></text:span><text:span text:style-name="Corpo_20_del_20_testo_20__28_22_29__20__2b__20_94_2c_5_20_pt42"><text:span text:style-name="T33"> </text:span></text:span><text:span text:style-name="Corpo_20_del_20_testo_20__28_22_29__5f_"><text:span text:style-name="T33">(cit</text:span></text:span><text:span text:style-name="Corpo_20_del_20_testo_20__28_22_29__5f_"><text:span text:style-name="T135">o</text:span></text:span><text:span text:style-name="Corpo_20_del_20_testo_20__28_22_29__5f_"><text:span text:style-name="T33"> il </text:span></text:span><text:span text:style-name="Corpo_20_del_20_testo_20__28_22_29__5f_"><text:span text:style-name="T194">Moniteur</text:span></text:span><text:span text:style-name="Corpo_20_del_20_testo_20__28_22_29__20__2b__20_Corsivo"><text:span text:style-name="T188"> univers</text:span></text:span><text:span text:style-name="Corpo_20_del_20_testo_20__28_22_29__20__2b__20_Corsivo"><text:span text:style-name="T194">el</text:span></text:span><text:span text:style-name="Corpo_20_del_20_testo_20__28_22_29__20__2b__20_Corsivo"><text:span text:style-name="T33"> </text:span></text:span><text:span text:style-name="Corpo_20_del_20_testo_20__28_22_29__5f_"><text:span text:style-name="T33">dei di 8 agosto: rendiconto della tornala dell’Assemblea </text:span></text:span><text:span text:style-name="Corpo_20_del_20_testo_20__28_22_29__5f_"><text:span text:style-name="T135">legislativa</text:span></text:span><text:span text:style-name="Corpo_20_del_20_testo_20__28_22_29__5f_"><text:span text:style-name="T33"> del giorno prece dente), </text:span></text:span><text:span text:style-name="Corpo_20_del_20_testo_20__28_22_29__20__2b__20_Corsivo"><text:span text:style-name="T208">quelque honorable que soit </text:span></text:span><text:span text:style-name="Corpo_20_del_20_testo_20__28_22_29__20__2b__20_Corsivo"><text:span text:style-name="T210">l’</text:span></text:span><text:span text:style-name="Corpo_20_del_20_testo_20__28_22_29__20__2b__20_Corsivo"><text:span text:style-name="T208">homme d état si distingué</text:span></text:span><text:span text:style-name="Corpo_20_del_20_testo_20__28_22_29__20__2b__20_94_2c_5_20_pt42"><text:span text:style-name="T208">, </text:span></text:span><text:span text:style-name="Corpo_20_del_20_testo_20__28_22_29__20__2b__20_Corsivo"><text:span text:style-name="T208">dont o</text:span></text:span><text:span text:style-name="Corpo_20_del_20_testo_20__28_22_29__20__2b__20_Corsivo"><text:span text:style-name="T210">n</text:span></text:span><text:span text:style-name="Corpo_20_del_20_testo_20__28_22_29__20__2b__20_Corsivo"><text:span text:style-name="T208"> a invoqué le </text:span></text:span><text:span text:style-name="Corpo_20_del_20_testo_20__28_22_29__20__2b__20_Corsivo"><text:span text:style-name="T210">témoignage,</text:span></text:span><text:span text:style-name="Corpo_20_del_20_testo_20__28_22_29__20__2b__20_Corsivo"><text:span text:style-name="T208"> je suis autorisé à penser</text:span></text:span><text:span text:style-name="Corpo_20_del_20_testo_20__28_22_29__20__2b__20_94_2c_5_20_pt42"><text:span text:style-name="T208">, </text:span></text:span><text:span text:style-name="Corpo_20_del_20_testo_20__28_22_29__20__2b__20_Corsivo"><text:span text:style-name="T208">et je demande la permission de dire qu'il v a sur </text:span></text:span><text:span text:style-name="Corpo_20_del_20_testo_20__28_22_29__20__2b__20_7_20_pt_2c_Maiuscoletto26"><text:span text:style-name="T210">certains points</text:span></text:span><text:span text:style-name="Corpo_20_del_20_testo_20__28_22_29__20__2b__20_7_20_pt_2c_Maiuscoletto26"><text:span text:style-name="T208">, </text:span></text:span><text:span text:style-name="Corpo_20_del_20_testo_20__28_22_29__20__2b__20_Corsivo"><text:span text:style-name="T208">et bien à son ins</text:span></text:span><text:span text:style-name="Corpo_20_del_20_testo_20__28_22_29__20__2b__20_Corsivo"><text:span text:style-name="T210">u</text:span></text:span><text:span text:style-name="Corpo_20_del_20_testo_20__28_22_29__20__2b__20_Corsivo"><text:span text:style-name="T208">,</text:span></text:span><text:span text:style-name="Corpo_20_del_20_testo_20__28_22_29__20__2b__20_94_2c_5_20_pt42"><text:span text:style-name="T208"> </text:span></text:span><text:span text:style-name="Corpo_20_del_20_testo_20__28_22_29__20__2b__20_7_20_pt_2c_Maiuscoletto26"><text:span text:style-name="T208">quel</text:span></text:span><text:span text:style-name="Corpo_20_del_20_testo_20__28_22_29__20__2b__20_7_20_pt_2c_Maiuscoletto26"><text:span text:style-name="T210">que</text:span></text:span><text:span text:style-name="Corpo_20_del_20_testo_20__28_22_29__20__2b__20_7_20_pt_2c_Maiuscoletto26"><text:span text:style-name="T208"> </text:span></text:span><text:span text:style-name="Corpo_20_del_20_testo_20__28_22_29__20__2b__20_7_20_pt_2c_Maiuscoletto26"><text:span text:style-name="T210">exagérations</text:span></text:span><text:span text:style-name="Corpo_20_del_20_testo_20__28_22_29__20__2b__20_7_20_pt_2c_Maiuscoletto26"><text:span text:style-name="T208"> </text:span></text:span><text:span text:style-name="Corpo_20_del_20_testo_20__28_22_29__20__2b__20_Corsivo"><text:span text:style-name="T208">dans se</text:span></text:span><text:span text:style-name="Corpo_20_del_20_testo_20__28_22_29__20__2b__20_Corsivo"><text:span text:style-name="T210">s</text:span></text:span><text:span text:style-name="Corpo_20_del_20_testo_20__28_22_29__20__2b__20_Corsivo"><text:span text:style-name="T208"> paroles.</text:span></text:span><text:span text:style-name="Corpo_20_del_20_testo_20__28_22_29__20__2b__20_Corsivo"><text:span text:style-name="T33"> </text:span></text:span><text:span text:style-name="Corpo_20_del_20_testo_20__28_22_29__5f_"><text:span text:style-name="T33">Quali fossero quelle esagerazioni, il signor Baroche non diceva, non negava, anzi con questa medesima restrizione,implicitamente confermava la veracità delle affermazioni del signor Gladstone, e come se Rincrescesse addentrarsi in siffatto argomento, si affrettava a soggiungere, non trattarsi pel momento di Napoli, ma di Roma, e quindi non essere necessario in proposito ulteriori dichiarazioni. Naturalmente lo informazioni somministrale al signor Baroche dal signor barone Antonini dovevano dipingere il signor Gladstone come uno sfaccia</text:span></text:span><text:span text:style-name="Corpo_20_del_20_testo_20__28_22_29__5f_"><text:span text:style-name="T135">t</text:span></text:span><text:span text:style-name="Corpo_20_del_20_testo_20__28_22_29__5f_"><text:span text:style-name="T33">o calunniatore, il governo napolitano come il tipo della clemenza e della mansuetudine, le sue vittime come tanti mostri d'inferno, Napoli come un'oasi di ordine nel deserto della universale </text:span></text:span><text:soft-page-break/><text:span text:style-name="Corpo_20_del_20_testo_20__28_22_29__5f_"><text:span text:style-name="T33">anarchia: a dispetto di queste informazioni, l’autorevole testimonio del signor Gladstone parlò </text:span></text:span><text:span text:style-name="Corpo_20_del_20_testo_20__28_22_29__5f_"><text:span text:style-name="T135">più</text:span></text:span><text:span text:style-name="T33"> </text:span><text:span text:style-name="Corpo_20_del_20_testo_20__28_22_29__20__2b__20_9_20_pt4_2c_Grassetto12"><text:span text:style-name="T33">forte </text:span></text:span><text:span text:style-name="Corpo_20_del_20_testo_20__28_22_29__5f_"><text:span text:style-name="T33">atta coscienza del signor B</text:span></text:span><text:span text:style-name="Corpo_20_del_20_testo_20__28_22_29__5f_"><text:span text:style-name="T135">ar</text:span></text:span><text:span text:style-name="Corpo_20_del_20_testo_20__28_22_29__5f_"><text:span text:style-name="T33">oche, </text:span></text:span><text:span text:style-name="Corpo_20_del_20_testo_20__28_22_29__20__2b__20_9_20_pt4_2c_Grassetto12"><text:span text:style-name="T33">e </text:span></text:span><text:span text:style-name="Corpo_20_del_20_testo_20__28_22_29__5f_"><text:span text:style-name="T33">l</text:span></text:span><text:span text:style-name="Corpo_20_del_20_testo_20__28_22_29__5f_"><text:span text:style-name="T135">e</text:span></text:span><text:span text:style-name="Corpo_20_del_20_testo_20__28_22_29__5f_"><text:span text:style-name="T33"> </text:span></text:span><text:span text:style-name="Corpo_20_del_20_testo_20__28_22_29__5f_"><text:span text:style-name="T135">s</text:span></text:span><text:span text:style-name="Corpo_20_del_20_testo_20__28_22_29__5f_"><text:span text:style-name="T33">ue parole cautelate e soverchiamente prudenti equivalgono ad un’altra accusa contro il governo di Napoli. Qualora del resto il signor Baroche ed i suoi colleghi bramassero aver notizie esatte e positive delle cose di Napoli, essi non hanno mestieri di cercar testimonianze di là dallo stretto della Manica: possono trovarne tra Francesi, a Parigi, sugli stati dell’Assemblea legislativa, fra ex-ministri, lo son certo di non commettere né una indelicatezza né una indiscretezza nominando l’illustre signor Alessio di Tocqueville, il quale passò buona parto, dell’inverno del 1851 a Napoli ed a Sorrento in compagnia dell’onorevole magistrato inglese signor Senior e dell’egregio letterato francese Giangiacomo Ampère: ed io </text:span></text:span><text:span text:style-name="Corpo_20_del_20_testo_20__28_22_29__20__2b__20_9_2c_5_20_pt64_2c_Corsivo23"><text:span text:style-name="T33">conservo preziosamente</text:span></text:span><text:span text:style-name="Corpo_20_del_20_testo_20__28_22_29__20__2b__20_9_20_pt4_2c_Grassetto12"><text:span text:style-name="T33"> </text:span></text:span><text:span text:style-name="Corpo_20_del_20_testo_20__28_22_29__5f_"><text:span text:style-name="T33">una nobilissima lettera del signor Pacqueville, nella quale egli con dignitose parole accenna la impressiono di. dolore e di sdegno che nel generoso animo suo destò lo spettacolo del procedere del </text:span></text:span><text:span text:style-name="Corpo_20_del_20_testo_20__28_22_29__5f_"><text:span text:style-name="T135">governo</text:span></text:span><text:span text:style-name="Corpo_20_del_20_testo_20__28_22_29__5f_"><text:span text:style-name="T33"> napolitano. </text:span></text:span></text:p>
      <text:p text:style-name="P183"><text:span text:style-name="Corpo_20_del_20_testo_20__28_22_29__5f_"><text:span text:style-name="T33">Nel medesimo giorno </text:span></text:span><text:span text:style-name="Corpo_20_del_20_testo_20__28_22_29__20__2b__20_9_2c_5_20_pt64_2c_Corsivo23"><text:span text:style-name="T33">7</text:span></text:span><text:span text:style-name="Corpo_20_del_20_testo_20__28_22_29__5f_"><text:span text:style-name="T33"> agosto le lettere del signor Gladstone porgevano argomento ad una </text:span></text:span><text:soft-page-break/><text:span text:style-name="Corpo_20_del_20_testo_20__28_22_29__5f_"><text:span text:style-name="T33">interpellanza mossa nella Camera dai Comuni </text:span></text:span><text:span text:style-name="Corpo_20_del_20_testo_20__28_22_29__5f_"><text:span text:style-name="T135">d’Inghilterra</text:span></text:span><text:span text:style-name="Corpo_20_del_20_testo_20__28_22_29__5f_"><text:span text:style-name="T33"> dal generale sir </text:span></text:span><text:span text:style-name="Corpo_20_del_20_testo_20__28_39_29_"><text:span text:style-name="T33">D. </text:span></text:span><text:span text:style-name="Corpo_20_del_20_testo_20__28_22_29__5f_"><text:span text:style-name="T33">Lae</text:span></text:span><text:span text:style-name="Corpo_20_del_20_testo_20__28_22_29__5f_"><text:span text:style-name="T135">y</text:span></text:span><text:span text:style-name="Corpo_20_del_20_testo_20__28_22_29__5f_"><text:span text:style-name="T33"> Evans al ministro degli affari e</text:span></text:span><text:span text:style-name="Corpo_20_del_20_testo_20__28_22_29__5f_"><text:span text:style-name="T135">st</text:span></text:span><text:span text:style-name="Corpo_20_del_20_testo_20__28_22_29__5f_"><text:span text:style-name="T33">eri. </text:span></text:span><text:span text:style-name="Corpo_20_del_20_testo_20__28_22_29__5f_"><text:span text:style-name="T135">Il </text:span></text:span><text:span text:style-name="Corpo_20_del_20_testo_20__28_22_29__5f_"><text:span text:style-name="T33">generale Evans è </text:span></text:span><text:span text:style-name="Corpo_20_del_20_testo_20__28_22_29__5f_"><text:span text:style-name="T135">l’</text:span></text:span><text:span text:style-name="Corpo_20_del_20_testo_20__28_22_29__5f_"><text:span text:style-name="T33">il</text:span></text:span><text:span text:style-name="Corpo_20_del_20_testo_20__28_22_29__5f_"><text:span text:style-name="T135">l</text:span></text:span><text:span text:style-name="Corpo_20_del_20_testo_20__28_22_29__5f_"><text:span text:style-name="T33">ustre soldato, che alla testa della legione inglese pugnò, valorosamente per la causa della libertà spagnuola nella guerra combattuta negli a</text:span></text:span><text:span text:style-name="Corpo_20_del_20_testo_20__28_22_29__5f_"><text:span text:style-name="T135">n</text:span></text:span><text:span text:style-name="Corpo_20_del_20_testo_20__28_22_29__5f_"><text:span text:style-name="T33">ni scorsi contro il pretendente don Carlos, ed ora siede nel Parlamento britannico come rappresentante di Westminster (uno dei più importanti distretti della città di Londra, di cui fu altre vol</text:span></text:span><text:span text:style-name="Corpo_20_del_20_testo_20__28_22_29__5f_"><text:span text:style-name="T135">t</text:span></text:span><text:span text:style-name="Corpo_20_del_20_testo_20__28_22_29__5f_"><text:span text:style-name="T33">e deputato Carlo Fo</text:span></text:span><text:span text:style-name="Corpo_20_del_20_testo_20__28_22_29__5f_"><text:span text:style-name="T135">x</text:span></text:span><text:span text:style-name="Corpo_20_del_20_testo_20__28_22_29__5f_"><text:span text:style-name="T33">). Chiedeva l'onorevole generale se la indipendenza del Piemonte venisse minacciala dall’Austria, ed esortava il governo a proteggerla: ed in secondo luogo sei fatti allegati dal sig. </text:span></text:span><text:span text:style-name="Corpo_20_del_20_testo_20__28_22_29__5f_"><text:span text:style-name="T135">Gladstone</text:span></text:span><text:span text:style-name="Corpo_20_del_20_testo_20__28_22_29__5f_"><text:span text:style-name="T33"> fossero venuti a notizia del governo di S. M. Britannica, e se il suo plenipotenziario a Napoli avesse fatto in proposito alcune rimostranze. Rispondeva lord Palmerston con le seguenti eloquenti e monumentali parole, che io trascrivo fedelmente dal rendiconto parlamentare del giornale il </text:span></text:span><text:span text:style-name="Corpo_20_del_20_testo_20__28_22_29__20__2b__20_9_2c_5_20_pt64_2c_Corsivo23"><text:span text:style-name="T33">Times</text:span></text:span><text:span text:style-name="Corpo_20_del_20_testo_20__28_22_29__5f_"><text:span text:style-name="T33"> (n° 2087 5, venerdì 8 agosto 1851). </text:span></text:span></text:p>
      <text:p text:style-name="P105"><text:span text:style-name="Corpo_20_del_20_testo_20__28_22_29__5f_"><text:span text:style-name="T33">Per quanto concerne la prima interrogazione fatta dal mio onorevole e prode amico, io debbo dire che il governo dì S. </text:span></text:span><text:span text:style-name="Corpo_20_del_20_testo_20__28_22_29__20__2b__20_Consolas6_2c_Grassetto72_2c_Spaziatura_20_-1_20_pt6"><text:span text:style-name="T33">M, </text:span></text:span><text:span text:style-name="Corpo_20_del_20_testo_20__28_22_29__5f_"><text:span text:style-name="T33">annette grande importanza alla </text:span></text:span><text:span text:style-name="Corpo_20_del_20_testo_20__28_22_29__5f_"><text:span text:style-name="T136">indipendenza</text:span></text:span><text:span text:style-name="Corpo_20_del_20_testo_20__28_22_29__20__2b__20_Consolas6_2c_Grassetto72_2c_Spaziatura_20_-1_20_pt6"><text:span text:style-name="T154"> de</text:span></text:span><text:span text:style-name="Corpo_20_del_20_testo_20__28_22_29__20__2b__20_Consolas6_2c_Grassetto72_2c_Spaziatura_20_-1_20_pt6"><text:span text:style-name="T166">l</text:span></text:span><text:span text:style-name="Corpo_20_del_20_testo_20__28_22_29__20__2b__20_Consolas6_2c_Grassetto72_2c_Spaziatura_20_-1_20_pt6"><text:span text:style-name="T154"> regno di Sardegna, </text:span></text:span><text:soft-page-break/><text:span text:style-name="Corpo_20_del_20_testo_20__28_22_29__20__2b__20_Consolas6_2c_Grassetto72_2c_Spaziatura_20_-1_20_pt6"><text:span text:style-name="T154">e con</text:span></text:span><text:span text:style-name="Corpo_20_del_20_testo_20__28_22_29__5f_"><text:span text:style-name="T33">te</text:span></text:span><text:span text:style-name="Corpo_20_del_20_testo_20__28_22_29__5f_"><text:span text:style-name="T136">mpl</text:span></text:span><text:span text:style-name="Corpo_20_del_20_testo_20__28_22_29__5f_"><text:span text:style-name="T33">a con </text:span></text:span><text:span text:style-name="Corpo_20_del_20_testo_20__28_22_29__5f_"><text:span text:style-name="T136">ansioso</text:span></text:span><text:span text:style-name="Corpo_20_del_20_testo_20__28_22_29__5f_"><text:span text:style-name="T33"> interesse il placido sviluppamento della costituzione ivi stabilita: nulla è succeduto che possa far temere al governo di S. M. che quella indipendenza corra pericolo per usurpazioni od aggressioni di qualche potenza straniera. Il modo col quale finora quella costituzione, mediante il concorso di quel popolo e di quel sovrano, si è andata sviluppando, ci dà motivo a nutrire le più fondate speranze, che essa continuerà ad essere per l’avvenire, corn’è al presente, un modello degno di essere imitato da tutte le nazioni di Europa </text:span></text:span><text:span text:style-name="Corpo_20_del_20_testo_20__28_22_29__20__2b__20_9_2c_5_20_pt64_2c_Corsivo23"><text:span text:style-name="T33">(applausi)</text:span></text:span><text:span text:style-name="Corpo_20_del_20_testo_20__28_22_29__5f_"><text:span text:style-name="T33">: un esempio di buon governo, che non solamente torna ad onore di quel popolo e di quel sovrano, ma è anche fatto per destare speranze di miglioramenti in altri paesi dove simili istituti non sono ancora stabiliti (</text:span></text:span><text:span text:style-name="Corpo_20_del_20_testo_20__28_22_29__20__2b__20_9_2c_5_20_pt64_2c_Corsivo23"><text:span text:style-name="T33">ascoltate</text:span></text:span><text:span text:style-name="Corpo_20_del_20_testo_20__28_22_29__5f_"><text:span text:style-name="T33">, </text:span></text:span><text:span text:style-name="Corpo_20_del_20_testo_20__28_22_29__20__2b__20_9_2c_5_20_pt64_2c_Corsivo23"><text:span text:style-name="T33">ascoltale). </text:span></text:span></text:p>
      <text:p text:style-name="P190"><text:span text:style-name="Corpo_20_del_20_testo_20__28_22_29__5f_"><text:span text:style-name="T33">Per quanto riflette la seconda dimanda, io posso dire che il governo di S. M. </text:span></text:span><text:span text:style-name="Corpo_20_del_20_testo_20__28_22_29__20__2b__20_93_2c_5_20_pt11_2c_Maiuscoletto6"><text:span text:style-name="T33">DI</text:span></text:span><text:span text:style-name="T33"> </text:span><text:span text:style-name="Corpo_20_del_20_testo_20__28_55_29__5f_"><text:span text:style-name="T33">ACCORDO CON TUTT’</text:span></text:span><text:span text:style-name="Corpo_20_del_20_testo_20__28_55_29__5f_"><text:span text:style-name="T136">I</text:span></text:span><text:span text:style-name="Corpo_20_del_20_testo_20__28_55_29__5f_"><text:span text:style-name="T33"> CAPI PARTITO DI QUESTO </text:span></text:span><text:span text:style-name="Corpo_20_del_20_testo_20__28_55_29__20__2b__20_Maiuscoletto"><text:span text:style-name="T33">PAESE </text:span></text:span><text:span text:style-name="Corpo_20_del_20_testo_20__28_55_29__20__2b__20_10_20_pt"><text:span text:style-name="T33">(in </text:span></text:span><text:span text:style-name="Corpo_20_del_20_testo_20__28_55_29__20__2b__20_9_20_pt_2c_Corsivo4"><text:span text:style-name="T184">common with </text:span></text:span><text:span text:style-name="Corpo_20_del_20_testo_20__28_55_29__20__2b__20_9_20_pt_2c_Corsivo4"><text:span text:style-name="T186">ALL </text:span></text:span><text:span text:style-name="Corpo_20_del_20_testo_20__28_55_29__20__2b__20_9_20_pt_2c_Corsivo4"><text:span text:style-name="T184">th</text:span></text:span><text:span text:style-name="Corpo_20_del_20_testo_20__28_55_29__20__2b__20_9_20_pt_2c_Corsivo4"><text:span text:style-name="T186">e</text:span></text:span><text:span text:style-name="Corpo_20_del_20_testo_20__28_55_29__20__2b__20_9_20_pt_2c_Corsivo4"><text:span text:style-name="T184"> </text:span></text:span><text:span text:style-name="Corpo_20_del_20_testo_20__28_55_29__20__2b__20_9_20_pt_2c_Corsivo4"><text:span text:style-name="T186">leading</text:span></text:span><text:span text:style-name="Corpo_20_del_20_testo_20__28_55_29__20__2b__20_9_20_pt_2c_Corsivo4"><text:span text:style-name="T184"> men of </text:span></text:span><text:span text:style-name="Corpo_20_del_20_testo_20__28_55_29__20__2b__20_Corsivo"><text:span text:style-name="T184">thi</text:span></text:span><text:span text:style-name="Corpo_20_del_20_testo_20__28_55_29__20__2b__20_Corsivo"><text:span text:style-name="T186">s</text:span></text:span><text:span text:style-name="Corpo_20_del_20_testo_20__28_55_29__20__2b__20_Corsivo"><text:span text:style-name="T184"> </text:span></text:span><text:span text:style-name="Corpo_20_del_20_testo_20__28_55_29__20__2b__20_9_20_pt_2c_Corsivo4"><text:span text:style-name="T184">countr</text:span></text:span><text:span text:style-name="Corpo_20_del_20_testo_20__28_55_29__20__2b__20_9_20_pt_2c_Corsivo4"><text:span text:style-name="T186">y</text:span></text:span><text:span text:style-name="Corpo_20_del_20_testo_20__28_55_29__20__2b__20_9_20_pt_2c_Corsivo4"><text:span text:style-name="T33">)</text:span></text:span><text:span text:style-name="Corpo_20_del_20_testo_20__28_55_29__20__2b__20_10_20_pt"><text:span text:style-name="T33"> — quali, io </text:span></text:span><text:span text:style-name="Corpo_20_del_20_testo_20__28_22_29__5f_"><text:span text:style-name="T33">credo, hanno tutti letto l’opuscolo a cui ha fatto allusione il mio onorevole! e prode amico — hanno ricevuto con dolore la conferma delle impressioni suscitate da diverse narrazioni provenienti da diverse </text:span></text:span><text:soft-page-break/><text:span text:style-name="Corpo_20_del_20_testo_20__28_22_29__5f_"><text:span text:style-name="T33">sorgenti, intorno alla </text:span></text:span><text:span text:style-name="Corpo_20_del_20_testo_20__28_22_29__20__2b__20_93_2c_5_20_pt11_2c_Maiuscoletto6"><text:span text:style-name="T33">infelicissima e calamitosa</text:span></text:span><text:span text:style-name="Corpo_20_del_20_testo_20__28_22_29__20__2b__20_92_2c_5_20_pt10"><text:span text:style-name="T33"> CONDIZIONE DEL REGNO Di NAPOLI </text:span></text:span><text:span text:style-name="Corpo_20_del_20_testo_20__28_22_29__5f_"><text:span text:style-name="T33">(VERV </text:span></text:span><text:span text:style-name="Corpo_20_del_20_testo_20__28_22_29__5f_"><text:span text:style-name="T136">U</text:span></text:span><text:span text:style-name="Corpo_20_del_20_testo_20__28_22_29__5f_"><text:span text:style-name="T33">NFORTUNATE AND CALAMITOUS CONDITION OF THE KING DOM OF NAPLES) (</text:span></text:span><text:span text:style-name="Corpo_20_del_20_testo_20__28_22_29__20__2b__20_9_2c_5_20_pt64_2c_Corsivo23"><text:span text:style-name="T33">ascoltate</text:span></text:span><text:span text:style-name="Corpo_20_del_20_testo_20__28_22_29__5f_"><text:span text:style-name="T33">, </text:span></text:span><text:span text:style-name="Corpo_20_del_20_testo_20__28_22_29__20__2b__20_9_2c_5_20_pt64_2c_Corsivo23"><text:span text:style-name="T33">ascoltate</text:span></text:span><text:span text:style-name="Corpo_20_del_20_testo_20__28_22_29__5f_"><text:span text:style-name="T33">). </text:span></text:span></text:p>
      <text:p text:style-name="P191"><text:span text:style-name="Corpo_20_del_20_testo_20__28_22_29__5f_"><text:span text:style-name="T33">Ciò nondimeno noi non abbiam creduto nostro dovere fare al governo di Napoli formali rimostranze intorno ad una materia che si riferisce esclusivamente a faccende interne di quel paese (ascoltate, ascoltate). Nel medesimo te</text:span></text:span><text:span text:style-name="Corpo_20_del_20_testo_20__28_22_29__5f_"><text:span text:style-name="T136">m</text:span></text:span><text:span text:style-name="Corpo_20_del_20_testo_20__28_22_29__5f_"><text:span text:style-name="T33">po io credo per la giustizia dover dire, che il signor </text:span></text:span><text:span text:style-name="Corpo_20_del_20_testo_20__28_22_29__5f_"><text:span text:style-name="T136">Gladstone</text:span></text:span><text:span text:style-name="Corpo_20_del_20_testo_20__28_22_29__5f_"><text:span text:style-name="T33">, che posso ora liberamente nominare, benché non in qualità di componente del Parlamento, si è fatto, a parer mio, grandissimo onore </text:span></text:span><text:span text:style-name="Corpo_20_del_20_testo_20__28_22_29__20__2b__20_9_2c_5_20_pt64_2c_Corsivo23"><text:span text:style-name="T33">(applausi</text:span></text:span><text:span text:style-name="Corpo_20_del_20_testo_20__28_22_29__5f_"><text:span text:style-name="T33">) a cagione del contegno da lui serbato i</text:span></text:span><text:span text:style-name="Corpo_20_del_20_testo_20__28_22_29__5f_"><text:span text:style-name="T136">n</text:span></text:span><text:span text:style-name="Corpo_20_del_20_testo_20__28_22_29__5f_"><text:span text:style-name="T33"> Napoli e di quello che ha serbato dappoi. Mi pare difatti che un gentiluomo inglese, </text:span></text:span><text:span text:style-name="Corpo_20_del_20_testo_20__28_22_29__5f_"><text:span text:style-name="T136">il</text:span></text:span><text:span text:style-name="Corpo_20_del_20_testo_20__28_22_29__5f_"><text:span text:style-name="T33"> quale va a passare </text:span></text:span><text:span text:style-name="Corpo_20_del_20_testo_20__28_22_29__5f_"><text:span text:style-name="T136">l’</text:span></text:span><text:span text:style-name="Corpo_20_del_20_testo_20__28_22_29__5f_"><text:span text:style-name="T33">inverno (A WINTER) (</text:span></text:span><text:span text:style-name="Corpo_20_del_20_testo_20__28_22_29__5f_"><text:span text:style-name="T33"><text:note text:id="ftn126" text:note-class="footnote"><text:note-citation>126</text:note-citation><text:note-body><text:p text:style-name="P244"><text:span text:style-name="Corpo_20_del_20_testo_20__28_25_29__5f_"><text:span text:style-name="T304"><text:s/>Alcuni giornali sanfedisti profittando di ano sbaglio commesso da alcuni traduttori francesi ed italiani, i quali per innavvertenza hanno fatto dire a lord Palmerston che il signor Gladstone ha passato </text:span></text:span><text:span text:style-name="Corpo_20_del_20_testo_20__28_25_29__20__2b__20_8_2c_5_20_pt58_2c_Corsivo21"><text:span text:style-name="T304">pochi giorni</text:span></text:span><text:span text:style-name="Corpo_20_del_20_testo_20__28_25_29__5f_"><text:span text:style-name="T304"> a Napoli, hanno menato grande scalpore della leggerezza del signor Gladstone, che nello spazio di cosi breve tempo non poteva conoscere le condizioni di un paese. L'errore fa commesso dallo stesso </text:span></text:span><text:span text:style-name="Corpo_20_del_20_testo_20__28_25_29__20__2b__20_8_2c_5_20_pt58_2c_Corsivo21"><text:span text:style-name="T304">Galignani's Messenger</text:span></text:span><text:span text:style-name="Corpo_20_del_20_testo_20__28_25_29__5f_"><text:span text:style-name="T304"> che stampò </text:span></text:span><text:span text:style-name="Corpo_20_del_20_testo_20__28_25_29__20__2b__20_8_2c_5_20_pt58_2c_Corsivo21"><text:span text:style-name="T304">few wee</text:span></text:span><text:span text:style-name="Corpo_20_del_20_testo_20__28_25_29__20__2b__20_8_2c_5_20_pt58_2c_Corsivo21"><text:span text:style-name="T309">ks</text:span></text:span><text:span text:style-name="Corpo_20_del_20_testo_20__28_25_29__5f_"><text:span text:style-name="T304"> (poche settimane). La parola pronunciata dall’eloquente ministro è </text:span></text:span><text:span text:style-name="Corpo_20_del_20_testo_20__28_25_29__20__2b__20_8_2c_5_20_pt58_2c_Corsivo21"><text:span text:style-name="T304">winter inverno</text:span></text:span><text:span text:style-name="Corpo_20_del_20_testo_20__28_25_29__5f_"><text:span text:style-name="T304">. Le declamazioni di quei giornali poggiavano adunque sopra </text:span></text:span><text:span text:style-name="Corpo_20_del_20_testo_20__28_25_29__5f_"><text:span text:style-name="T309">u</text:span></text:span><text:span text:style-name="Corpo_20_del_20_testo_20__28_25_29__5f_"><text:span text:style-name="T304">no sbaglio di stampa. </text:span></text:span></text:p></text:note-body></text:note></text:span></text:span><text:span text:style-name="Corpo_20_del_20_testo_20__28_22_29__5f_"><text:span text:style-name="T33">) a Napoli, ed invece di </text:span></text:span><text:soft-page-break/><text:span text:style-name="Corpo_20_del_20_testo_20__28_22_29__5f_"><text:span text:style-name="T33">restringersi a prender i divertimenti che abbondano in quella città, invece di scendere nei crateri dei vulcani e di esplorare le città dissotterrate, va ai tribunali, visita le prigioni, discende nelle carceri ed esamina le condizioni di molte infelici vittime della illegalità e della ingiustizia (</text:span></text:span><text:span text:style-name="Corpo_20_del_20_testo_20__28_22_29__20__2b__20_9_2c_5_20_pt64_2c_Corsivo23"><text:span text:style-name="T33">ascoltate</text:span></text:span><text:span text:style-name="Corpo_20_del_20_testo_20__28_22_29__5f_"><text:span text:style-name="T33">, </text:span></text:span><text:span text:style-name="Corpo_20_del_20_testo_20__28_22_29__20__2b__20_9_2c_5_20_pt64_2c_Corsivo23"><text:span text:style-name="T33">ascoltate</text:span></text:span><text:span text:style-name="Corpo_20_del_20_testo_20__28_22_29__5f_"><text:span text:style-name="T33">), </text:span></text:span><text:span text:style-name="Corpo_20_del_20_testo_20__28_22_29__5f_"><text:span text:style-name="T187">UNFORTUNATE</text:span></text:span><text:span text:style-name="Corpo_20_del_20_testo_20__28_22_29__5f_"><text:span text:style-name="T184"> VI</text:span></text:span><text:span text:style-name="Corpo_20_del_20_testo_20__28_22_29__5f_"><text:span text:style-name="T187">C</text:span></text:span><text:span text:style-name="Corpo_20_del_20_testo_20__28_22_29__5f_"><text:span text:style-name="T184">TIMS OF ILLEGALIT</text:span></text:span><text:span text:style-name="Corpo_20_del_20_testo_20__28_22_29__5f_"><text:span text:style-name="T187">Y</text:span></text:span><text:span text:style-name="Corpo_20_del_20_testo_20__28_22_29__5f_"><text:span text:style-name="T184"> AND OF INJ</text:span></text:span><text:span text:style-name="Corpo_20_del_20_testo_20__28_22_29__5f_"><text:span text:style-name="T187">U</text:span></text:span><text:span text:style-name="Corpo_20_del_20_testo_20__28_22_29__5f_"><text:span text:style-name="T184">STI</text:span></text:span><text:span text:style-name="Corpo_20_del_20_testo_20__28_22_29__5f_"><text:span text:style-name="T187">C</text:span></text:span><text:span text:style-name="Corpo_20_del_20_testo_20__28_22_29__5f_"><text:span text:style-name="T184">E), </text:span></text:span><text:span text:style-name="Corpo_20_del_20_testo_20__28_22_29__5f_"><text:span text:style-name="T33">con lo scopo di rischiarare la pubblica opinione e di tentare di arrecar rimedio a quei mali; un gentiluomo, io</text:span></text:span><text:span text:style-name="T33"> </text:span><text:span text:style-name="Corpo_20_del_20_testo_20__28_22_29__5f_"><text:span text:style-name="T33">dico, che adopera a </text:span></text:span><text:span text:style-name="Corpo_20_del_20_testo_20__28_22_29__5f_"><text:span text:style-name="T137">questa</text:span></text:span><text:span text:style-name="Corpo_20_del_20_testo_20__28_22_29__5f_"><text:span text:style-name="T33"> guisa, fr</text:span></text:span><text:span text:style-name="Corpo_20_del_20_testo_20__28_22_29__5f_"><text:span text:style-name="T137">u</text:span></text:span><text:span text:style-name="Corpo_20_del_20_testo_20__28_22_29__5f_"><text:span text:style-name="T33">tt</text:span></text:span><text:span text:style-name="Corpo_20_del_20_testo_20__28_22_29__5f_"><text:span text:style-name="T137">a ono</text:span></text:span><text:span text:style-name="Corpo_20_del_20_testo_20__28_22_29__5f_"><text:span text:style-name="T33">re a se medesimo (</text:span></text:span><text:span text:style-name="Corpo_20_del_20_testo_20__28_22_29__20__2b__20_9_2c_5_20_pt64_2c_Corsivo23"><text:span text:style-name="T33">ascoltate</text:span></text:span><text:span text:style-name="Corpo_20_del_20_testo_20__28_22_29__5f_"><text:span text:style-name="T33">,</text:span></text:span><text:span text:style-name="Corpo_20_del_20_testo_20__28_22_29__20__2b__20_9_2c_5_20_pt64_2c_Corsivo23"><text:span text:style-name="T33">ascoltate). </text:span></text:span></text:p>
      <text:p text:style-name="P105"><text:span text:style-name="Corpo_20_del_20_testo_20__28_22_29__5f_"><text:span text:style-name="T33">Io concorro con </text:span></text:span><text:span text:style-name="Corpo_20_del_20_testo_20__28_22_29__5f_"><text:span text:style-name="T137">lu</text:span></text:span><text:span text:style-name="Corpo_20_del_20_testo_20__28_22_29__5f_"><text:span text:style-name="T33">i nell’opinare, che l’influsso della pubblica opinione dell’Europa potrebbe produrre qualche utile effe</text:span></text:span><text:span text:style-name="Corpo_20_del_20_testo_20__28_22_29__5f_"><text:span text:style-name="T137">tto</text:span></text:span><text:span text:style-name="Corpo_20_del_20_testo_20__28_22_29__5f_"><text:span text:style-name="T33"> su cosiffatto stato di cose, e perciò ho stimato mio dovere mandar copia di quell’opuscolo ai nostri ministri presso le diverse corti d’Europa, ordinando loro di trasmetterle ad ogni governo, con la speranza che porgendo a ognuno l'opportunità di leggerlo, essi </text:span></text:span><text:soft-page-break/><text:span text:style-name="Corpo_20_del_20_testo_20__28_22_29__5f_"><text:span text:style-name="T33">possano adoperare la loro influenza a conseguir lo scopo cui ha accennato il mio onorevole e prode amico, quello cioè di procacciar rimedio a quei mali (</text:span></text:span><text:span text:style-name="Corpo_20_del_20_testo_20__28_22_29__20__2b__20_9_2c_5_20_pt64_2c_Corsivo23"><text:span text:style-name="T33">applausi</text:span></text:span><text:span text:style-name="Corpo_20_del_20_testo_20__28_22_29__5f_"><text:span text:style-name="T33">). </text:span></text:span></text:p>
      <text:p text:style-name="P173"/>
      <text:p text:style-name="P300"/>
      <text:p text:style-name="P161"><text:span text:style-name="Corpo_20_del_20_testo_20__28_22_29__5f_"><text:span text:style-name="T33">________</text:span></text:span></text:p>
      <text:p text:style-name="P164"><text:span text:style-name="Corpo_20_del_20_testo_20__28_22_29__5f_"><text:span text:style-name="T152"/></text:span></text:p>
      <text:p text:style-name="P164"><text:span text:style-name="Corpo_20_del_20_testo_20__28_22_29__5f_"><text:span text:style-name="T222">ARTICOLO</text:span></text:span></text:p>
      <text:p text:style-name="P164"><text:span text:style-name="T33"><text:s/></text:span><text:span text:style-name="Corpo_20_del_20_testo_20__28_30_29__20__2b__20_Non_20_corsivo_2c_Maiuscoletto5"><text:span text:style-name="T33">della</text:span></text:span></text:p>
      <text:p text:style-name="P164"><text:span text:style-name="Corpo_20_del_20_testo_20__28_30_29__5f_"><text:span text:style-name="T33">GAZZETTA D'AUGUSTA</text:span></text:span></text:p>
      <text:p text:style-name="P164"><text:span text:style-name="Corpo_20_del_20_testo_20__28_22_29__5f_"><text:span text:style-name="T33"/></text:span></text:p>
      <text:p text:style-name="P143"><text:span text:style-name="Corpo_20_del_20_testo_20__28_22_29__5f_"><text:span text:style-name="T33">L’impressione prodotta in Germania dalle lettere del signor Gladstone non è stata men grande di quella prodotta altrove, all’annunzio dei dolori della patria di Vico, un eco di sincera commiserazione è risuonato nella patria di Kant e di Amedeo Fichte. Ben diceva l’insigne Pellegrino Rossi essere i Napolitani per la virtù speculativa i Tedeschi del </text:span></text:span><text:span text:style-name="Corpo_20_del_20_testo_20__28_22_29__5f_"><text:span text:style-name="T138">mezzodì</text:span></text:span><text:span text:style-name="Corpo_20_del_20_testo_20__28_22_29__5f_"><text:span text:style-name="T33"> d’Europa: e però i patimenti dei pensatori napolitani non potevano non essere uditi senza simpatico cordoglio dalla dotta e cogitabonda Germania. Interprete calorosa di questi affettuosi sentimenti è stata la </text:span></text:span><text:span text:style-name="Corpo_20_del_20_testo_20__28_22_29__20__2b__20_9_2c_5_20_pt64_2c_Corsivo23"><text:span text:style-name="T33">Gazzetta di Colonia</text:span></text:span><text:span text:style-name="Corpo_20_del_20_testo_20__28_22_29__5f_"><text:span text:style-name="T33">. La stessa grave e riservata </text:span></text:span><text:span text:style-name="Corpo_20_del_20_testo_20__28_22_29__20__2b__20_9_2c_5_20_pt64_2c_Corsivo23"><text:span text:style-name="T33">Gazzetta d'Augusta (Allgeme</text:span></text:span><text:span text:style-name="Corpo_20_del_20_testo_20__28_22_29__20__2b__20_9_2c_5_20_pt64_2c_Corsivo23"><text:span text:style-name="T138">I</text:span></text:span><text:span text:style-name="Corpo_20_del_20_testo_20__28_22_29__20__2b__20_9_2c_5_20_pt64_2c_Corsivo23"><text:span text:style-name="T33">ne Zeitung</text:span></text:span><text:span text:style-name="Corpo_20_del_20_testo_20__28_22_29__5f_"><text:span text:style-name="T33">), periodico come tutti sanno piuttosto amico all’Austria ed ai governi dispotici, non ha potuto chiuder gli occhi alla sfolgorante evidenza dell’orrendo vero. Noti il lettore, che finora quel giornale ha tacciato sempre i racconti delle cose </text:span></text:span><text:soft-page-break/><text:span text:style-name="Corpo_20_del_20_testo_20__28_22_29__5f_"><text:span text:style-name="T33">napolitano di esagerazione e di falsità, e quest’inverno medesimo ponendo fede alla solita calunnia del governo partenopeo appuntava Carlo Poerio di complicità nelle funeste barricate del 15 maggio. </text:span></text:span></text:p>
      <text:p text:style-name="P105"><text:span text:style-name="Corpo_20_del_20_testo_20__28_22_29__5f_"><text:span text:style-name="T33">Ecco ora qual è il suo linguaggio: le seguenti parole sono testualmente tradotte dal suo numero 219</text:span></text:span><text:span text:style-name="Corpo_20_del_20_testo_20__28_22_29__20__2b__20_9_2c_5_20_pt64_2c_Corsivo23"><text:span text:style-name="T33">, 7</text:span></text:span><text:span text:style-name="Corpo_20_del_20_testo_20__28_22_29__5f_"><text:span text:style-name="T33"> agosto 1851, pag. 3494. </text:span></text:span></text:p>
      <text:p text:style-name="P144"><text:span text:style-name="Corpo_20_del_20_testo_20__28_22_29__5f_"><text:span text:style-name="T33">«Le due lettere del signor Gladstone, noto statista conservatore inglese, all’an</text:span></text:span><text:span text:style-name="Corpo_20_del_20_testo_20__28_22_29__20__2b__20_9_2c_5_20_pt64_2c_Corsivo23"><text:span text:style-name="T33">che più conservatore</text:span></text:span><text:span text:style-name="Corpo_20_del_20_testo_20__28_22_29__5f_"><text:span text:style-name="T33"> Aberdeen (</text:span></text:span><text:span text:style-name="Corpo_20_del_20_testo_20__28_22_29__20__2b__20_Maiuscoletto"><text:span text:style-name="T33">AN </text:span></text:span><text:span text:style-name="Corpo_20_del_20_testo_20__28_22_29__20__2b__20_Maiuscoletto"><text:span text:style-name="T138">DENNOCH</text:span></text:span><text:span text:style-name="Corpo_20_del_20_testo_20__28_22_29__20__2b__20_93_2c_5_20_pt11_2c_Maiuscoletto6"><text:span text:style-name="T33"> CONSERVATIVEREN </text:span></text:span><text:span text:style-name="Corpo_20_del_20_testo_20__28_22_29__5f_"><text:span text:style-name="T33">Aberdeen) su i processi di Stato in Napoli producono in Inghilterra grande impressione. Gladstone si fonda sulla propria intuizione ed esperienza </text:span></text:span><text:span text:style-name="Corpo_20_del_20_testo_20__28_22_29__20__2b__20_92_2c_5_20_pt10"><text:span text:style-name="T33">(SCHÒPFT AUS EIGENER </text:span></text:span><text:span text:style-name="Corpo_20_del_20_testo_20__28_22_29__20__2b__20_93_2c_5_20_pt11_2c_Maiuscoletto6"><text:span text:style-name="T33">ANSCHAUUNG UND ERFAHRUNG)</text:span></text:span><text:span text:style-name="Corpo_20_del_20_testo_20__28_22_29__5f_"><text:span text:style-name="T33"> e muove una critica, la quale dal moderato </text:span></text:span><text:span text:style-name="Corpo_20_del_20_testo_20__28_22_29__20__2b__20_9_2c_5_20_pt64_2c_Corsivo23"><text:span text:style-name="T33">Mornìng C</text:span></text:span><text:span text:style-name="Corpo_20_del_20_testo_20__28_22_29__20__2b__20_9_2c_5_20_pt64_2c_Corsivo23"><text:span text:style-name="T138">h</text:span></text:span><text:span text:style-name="Corpo_20_del_20_testo_20__28_22_29__20__2b__20_9_2c_5_20_pt64_2c_Corsivo23"><text:span text:style-name="T33">ronicle </text:span></text:span><text:span text:style-name="Corpo_20_del_20_testo_20__28_22_29__5f_"><text:span text:style-name="T33">è stimata essere consentanea ai </text:span></text:span><text:span text:style-name="Corpo_20_del_20_testo_20__28_22_29__5f_"><text:span text:style-name="T138">principi</text:span></text:span><text:span text:style-name="Corpo_20_del_20_testo_20__28_22_29__5f_"><text:span text:style-name="T33"> conservatori, poiché assolutamente non propugna alcuna sorta d’intervento nelle interne faccende di uno Stato, ma vuole l’intervento nel</text:span></text:span><text:span text:style-name="Corpo_20_del_20_testo_20__28_22_29__5f_"><text:span text:style-name="T138">l’</text:span></text:span><text:span text:style-name="Corpo_20_del_20_testo_20__28_22_29__5f_"><text:span text:style-name="T33">interesse della umanità e della morale cristiana. Certo è che quella dipintura delle carceri napolitane? </text:span></text:span><text:span text:style-name="Corpo_20_del_20_testo_20__28_22_29__20__2b__20_9_2c_5_20_pt64_2c_Corsivo23"><text:span text:style-name="T33">che egli ha veduto</text:span></text:span><text:span text:style-name="Corpo_20_del_20_testo_20__28_22_29__5f_"><text:span text:style-name="T33"> (</text:span></text:span><text:span text:style-name="Corpo_20_del_20_testo_20__28_22_29__5f_"><text:span text:style-name="T138">DIE</text:span></text:span><text:span text:style-name="Corpo_20_del_20_testo_20__28_22_29__5f_"><text:span text:style-name="T33"> </text:span></text:span><text:span text:style-name="Corpo_20_del_20_testo_20__28_22_29__20__2b__20_93_2c_5_20_pt11_2c_Maiuscoletto6"><text:span text:style-name="T33">ER BESICHTIGT HAT)</text:span></text:span><text:span text:style-name="Corpo_20_del_20_testo_20__28_22_29__5f_"><text:span text:style-name="T33"> quella narrazione del caso di Poerio, e quelle rivelazioni intorno al </text:span></text:span><text:soft-page-break/><text:span text:style-name="Corpo_20_del_20_testo_20__28_22_29__5f_"><text:span text:style-name="T33">sistema di falsi e spergiuri testimoni producono una impressione ben altrimenti più profonda che non le filippiche di Mazzini e degli altri scrittori rivoluzionari. Dalla narrazione fatta dallo statista inglese risulta che le notizie date dal </text:span></text:span><text:span text:style-name="Corpo_20_del_20_testo_20__28_22_29__20__2b__20_9_2c_5_20_pt64_2c_Corsivo23"><text:span text:style-name="T33">Risorgimento</text:span></text:span><text:span text:style-name="Corpo_20_del_20_testo_20__28_22_29__5f_"><text:span text:style-name="T33"> intorno al procedere dei tribunali napolitani e delle carceri di quel paese non </text:span></text:span><text:span text:style-name="Corpo_20_del_20_testo_20__28_55_29__5f_"><text:span text:style-name="T33">erano esagerate </text:span></text:span><text:span text:style-name="Corpo_20_del_20_testo_20__28_55_29__20__2b__20_7_20_pt_2c_Maiuscoletto3_2c_Spaziatura_20_0_20_pt5"><text:span text:style-name="T33">(NIGHT </text:span></text:span><text:span text:style-name="Corpo_20_del_20_testo_20__28_55_29__20__2b__20_7_20_pt_2c_Maiuscoletto3_2c_Spaziatura_20_0_20_pt5"><text:span text:style-name="T295">Ü</text:span></text:span><text:span text:style-name="Corpo_20_del_20_testo_20__28_55_29__20__2b__20_7_20_pt_2c_Maiuscoletto3_2c_Spaziatura_20_0_20_pt5"><text:span text:style-name="T33">BERTRIEBEN WABEN). </text:span></text:span><text:span text:style-name="Corpo_20_del_20_testo_20__28_55_29__5f_"><text:span text:style-name="T33">Al </text:span></text:span><text:span text:style-name="Corpo_20_del_20_testo_20__28_55_29__20__2b__20_10_20_pt1_2c_Corsivo3"><text:span text:style-name="T33">Risorgimento</text:span></text:span><text:span text:style-name="Corpo_20_del_20_testo_20__28_55_29__5f_"><text:span text:style-name="T33"> poteva forse qualcuno non porger fede: nessuno oserà oon prestar fede al signor Gladstone </text:span></text:span><text:span text:style-name="Corpo_20_del_20_testo_20__28_55_29__20__2b__20_7_20_pt_2c_Maiuscoletto3_2c_Spaziatura_20_0_20_pt5"><text:span text:style-name="T33">(</text:span></text:span><text:span text:style-name="Corpo_20_del_20_testo_20__28_55_29__20__2b__20_7_20_pt_2c_Maiuscoletto3_2c_Spaziatura_20_0_20_pt5"><text:span text:style-name="T211">DEM </text:span></text:span><text:span text:style-name="Corpo_20_del_20_testo_20__28_55_29__20__2b__20_10_20_pt1_2c_Corsivo3"><text:span text:style-name="T211">Risorgimento</text:span></text:span><text:span text:style-name="Corpo_20_del_20_testo_20__28_55_29__5f_"><text:span text:style-name="T211"> </text:span></text:span><text:span text:style-name="Corpo_20_del_20_testo_20__28_55_29__20__2b__20_7_20_pt_2c_Maiuscoletto3_2c_Spaziatura_20_0_20_pt5"><text:span text:style-name="T211">HAT VIELLEICHT MANCHER</text:span></text:span><text:span text:style-name="T211"> </text:span><text:span text:style-name="Corpo_20_del_20_testo_20__28_55_29__5f_"><text:span text:style-name="T211">MISSTRADT GLADSTONE WIRD NIEMAND Z</text:span></text:span><text:span text:style-name="Corpo_20_del_20_testo_20__28_55_29__5f_"><text:span text:style-name="T212">U</text:span></text:span><text:span text:style-name="T211"> </text:span><text:span text:style-name="T212">MI</text:span><text:span text:style-name="Corpo_20_del_20_testo_20__28_55_29__20__2b__20_7_20_pt_2c_Maiuscoletto3_2c_Spaziatura_20_0_20_pt5"><text:span text:style-name="T211">SSTRAUEN WAGEN</text:span></text:span><text:span text:style-name="Corpo_20_del_20_testo_20__28_55_29__20__2b__20_7_20_pt_2c_Maiuscoletto3_2c_Spaziatura_20_0_20_pt5"><text:span text:style-name="T33">). </text:span></text:span><text:span text:style-name="Corpo_20_del_20_testo_20__28_55_29__5f_"><text:span text:style-name="T33">Egli scrive in gran parte come testimonio oculare </text:span></text:span><text:span text:style-name="Corpo_20_del_20_testo_20__28_55_29__20__2b__20_7_20_pt_2c_Maiuscoletto3_2c_Spaziatura_20_0_20_pt5"><text:span text:style-name="T33">(ALS AUGENZEUGE), </text:span></text:span><text:span text:style-name="Corpo_20_del_20_testo_20__28_55_29__5f_"><text:span text:style-name="T33">ed il suo amore per la verità sovrasta ad ogni dubbio </text:span></text:span><text:span text:style-name="Corpo_20_del_20_testo_20__28_55_29__20__2b__20_7_20_pt_2c_Maiuscoletto3_2c_Spaziatura_20_0_20_pt5"><text:span text:style-name="T33">(SEINE WÀHREITS</text:span></text:span><text:span text:style-name="T33"> </text:span><text:span text:style-name="Corpo_20_del_20_testo_20__28_55_29__5f_"><text:span text:style-name="T33">LIEB</text:span></text:span><text:span text:style-name="Corpo_20_del_20_testo_20__28_55_29__5f_"><text:span text:style-name="T139">E</text:span></text:span><text:span text:style-name="Corpo_20_del_20_testo_20__28_55_29__5f_"><text:span text:style-name="T33"> IST USER ALLEN Z WEIFEL E</text:span></text:span><text:span text:style-name="Corpo_20_del_20_testo_20__28_55_29__5f_"><text:span text:style-name="T139">R</text:span></text:span><text:span text:style-name="Corpo_20_del_20_testo_20__28_55_29__5f_"><text:span text:style-name="T33">HABEN).»</text:span></text:span></text:p>
      <text:p text:style-name="P144"><text:span text:style-name="Corpo_20_del_20_testo_20__28_22_29__5f_"><text:span text:style-name="T33">Segue un lungo sunto delle lettere del Gladstone, che sarebbe superfluo trascrivere. Commendevole esempio di buona fedele solenne insegnamento dato da un giornale che parteggia per l’Austria, a quei giornali, esteri ed italiani, che, malmenando ogni senso di verecondia e profanando là sacrosanta nostra religione, di cui </text:span></text:span><text:soft-page-break/><text:span text:style-name="Corpo_20_del_20_testo_20__28_22_29__5f_"><text:span text:style-name="T33">osano con sacrilega audacia intitolarsi soli difensori, si sono fatti campioni dello spergiuro e scellerato governo napolitano, ed invece di arrendersi alla schietta ed autorevole testimonianza del signor Gladstone hanno vomitato contro di lui un torrente di stupide contumelie e di balorde calunnie. </text:span></text:span></text:p>
      <text:p text:style-name="P144"><text:span text:style-name="Corpo_20_del_20_testo_20__28_22_29__5f_"><text:span text:style-name="T33"/></text:span></text:p>
      <text:p text:style-name="P301"><text:span text:style-name="Corpo_20_del_20_testo_20__28_22_29__5f_"><text:span text:style-name="T33"/></text:span></text:p>
      <text:p text:style-name="P165"><text:span text:style-name="Corpo_20_del_20_testo_20__28_30_29__20__2b__20_10_20_pt_2c_Non_20_corsivo17"><text:span text:style-name="T222">ARTICOL</text:span></text:span><text:span text:style-name="Corpo_20_del_20_testo_20__28_30_29__20__2b__20_10_20_pt_2c_Non_20_corsivo17"><text:span text:style-name="T224">O</text:span></text:span><text:span text:style-name="T1"><text:line-break/></text:span><text:span text:style-name="Corpo_20_del_20_testo_20__28_30_29__20__2b__20_7_20_pt_2c_Non_20_corsivo3_2c_Maiuscoletto2_2c_Spaziatura_20_0_20_pt4"><text:span text:style-name="T33">del</text:span></text:span></text:p>
      <text:p text:style-name="P165"><text:span text:style-name="Corpo_20_del_20_testo_20__28_30_29__5f_"><text:span text:style-name="T33">MORNING CHRONICLE</text:span></text:span></text:p>
      <text:p text:style-name="P145"><text:span text:style-name="Corpo_20_del_20_testo_20__28_22_29__5f_"><text:span text:style-name="T33"/></text:span></text:p>
      <text:p text:style-name="P145"><text:span text:style-name="Corpo_20_del_20_testo_20__28_22_29__5f_"><text:span text:style-name="T33">I</text:span></text:span><text:span text:style-name="Corpo_20_del_20_testo_20__28_22_29__5f_"><text:span text:style-name="T140">l</text:span></text:span><text:span text:style-name="Corpo_20_del_20_testo_20__28_22_29__5f_"><text:span text:style-name="T33"> seguente articolo del Morning Chronicle del 23 agosto p. p. è indubitatamente il più energico ed il più importante fra tutti quelli pubblicati in Inghilterra ed altrove intorno alla questione napolitana. In esso i termini dì siffatta questione sono enunciali con una precisione di linguaggio e con una evidenza di verità, che sovrastano ad ogni lode. Il governo di Napoli è giudicato a seconda dei suoi meriti: ed è ben definito, come il campione del giacobinismo, dell’anarchia e della demagogia. La sua indole malvagia ed abietta è scolpi</text:span></text:span><text:span text:style-name="Corpo_20_del_20_testo_20__28_22_29__5f_"><text:span text:style-name="T140">t</text:span></text:span><text:span text:style-name="Corpo_20_del_20_testo_20__28_22_29__5f_"><text:span text:style-name="T33">a in quelle parole: </text:span></text:span><text:span text:style-name="Corpo_20_del_20_testo_20__28_22_29__20__2b__20_9_2c_5_20_pt64_2c_Corsivo23"><text:span text:style-name="T33">organizzata e coronata antitesi della legge</text:span></text:span><text:span text:style-name="Corpo_20_del_20_testo_20__28_22_29__5f_"><text:span text:style-name="T33"> </text:span></text:span><text:span text:style-name="Corpo_20_del_20_testo_20__28_22_29__20__2b__20_7_20_pt3_2c_Maiuscoletto18_2c_Spaziatura_20_0_20_pt13"><text:span text:style-name="T33">(ORGANIZED AND CROWNBD ANT1THBSIS OF LAW). </text:span></text:span></text:p>
      <text:p text:style-name="P145"><text:span text:style-name="Corpo_20_del_20_testo_20__28_22_29__20__2b__20_7_20_pt3_2c_Maiuscoletto18_2c_Spaziatura_20_0_20_pt13"><text:span text:style-name="T33">Esso </text:span></text:span><text:span text:style-name="Corpo_20_del_20_testo_20__28_22_29__5f_"><text:span text:style-name="T33">ha </text:span></text:span><text:span text:style-name="Corpo_20_del_20_testo_20__28_22_29__5f_"><text:span text:style-name="T140">usufruttuato</text:span></text:span><text:span text:style-name="Corpo_20_del_20_testo_20__28_22_29__5f_"><text:span text:style-name="T33"> malignamente a prò dei suoi fini lo spauracchio della repubblica e del socialismo: il </text:span></text:span><text:span text:style-name="Corpo_20_del_20_testo_20__28_22_29__20__2b__20_9_2c_5_20_pt64_2c_Corsivo23"><text:span text:style-name="T33">Morning Chronicle</text:span></text:span><text:span text:style-name="Corpo_20_del_20_testo_20__28_22_29__5f_"><text:span text:style-name="T33"> svela l’indegno artificio, ed assegna a ciascuno la vera sua parie. I demagoghi non stanno né</text:span></text:span><text:span text:style-name="Corpo_20_del_20_testo_20__28_22_29__5f_"><text:span text:style-name="T140"> </text:span></text:span><text:span text:style-name="Corpo_20_del_20_testo_20__28_22_29__5f_"><text:span text:style-name="T33">a Nisi</text:span></text:span><text:span text:style-name="Corpo_20_del_20_testo_20__28_22_29__5f_"><text:span text:style-name="T140">t</text:span></text:span><text:span text:style-name="Corpo_20_del_20_testo_20__28_22_29__5f_"><text:span text:style-name="T33">a, né ad Ischia, nò alla Vicaria, né in tutte le altre carceri del regno, né in esiglio: ma stanno nelle mura della </text:span></text:span><text:soft-page-break/><text:span text:style-name="Corpo_20_del_20_testo_20__28_22_29__5f_"><text:span text:style-name="T33">reggia borbonica, nelle aule dei tribunali, nelle anticamere e nei gabinetti ministeriali. I </text:span></text:span><text:span text:style-name="Corpo_20_del_20_testo_20__28_22_29__5f_"><text:span text:style-name="T140">principi</text:span></text:span><text:span text:style-name="Corpo_20_del_20_testo_20__28_22_29__5f_"><text:span text:style-name="T33"> di assennatezza e di moderazione, di cui con tanta eloquenza discorre l'autorevole giornale inglese sono quelli da cui si è informata e s’informa la condotta dei liberali napolitani, i quali ripudiano altamente ogni complicità coi sovvertitori e con gli avventati. L’omaggio reso dal citato periodico al Parlamento napolitano è lusinghevole, ma è giusto e meritalo: è un atto solenne di riparatrice giustizia Verso un’assemblea, che a 'dispetto di tante contrarietà e circondata da tanti pericoli, fu fedele sino alla fine alla causa dell’ordine, delle oneste libertà e delle leggi. Le parole del </text:span></text:span><text:span text:style-name="Corpo_20_del_20_testo_20__28_22_29__20__2b__20_9_2c_5_20_pt64_2c_Corsivo23"><text:span text:style-name="T33">Morning Chronicle</text:span></text:span><text:span text:style-name="Corpo_20_del_20_testo_20__28_22_29__5f_"><text:span text:style-name="T33"> importanti in se medesime, perché vere e giudiziose, crescono in immenso d’importanza, qualora si rammenti che quel giornale è Porgano di Lord Aberdeen, del signor </text:span></text:span><text:span text:style-name="Corpo_20_del_20_testo_20__28_22_29__5f_"><text:span text:style-name="T140">Gladstone</text:span></text:span><text:span text:style-name="Corpo_20_del_20_testo_20__28_22_29__5f_"><text:span text:style-name="T33">, di sir James Graham e di tutto quel rispettabile partito politico, che, duce il non mai abbastanza rimpianto sir Robert Peel, assicurò con la riferma delle leggi frumentarie alla Inghilterra lunghi anni di pace, di prosperità e di gloria, e conservò alle nazioni tutte del mondo civile un luminoso esempio di libertà, un insegnamento perenne di </text:span></text:span><text:soft-page-break/><text:span text:style-name="Corpo_20_del_20_testo_20__28_22_29__5f_"><text:span text:style-name="T33">virtù, di grandezza civile, una speranza ed un conforto immortale.. </text:span></text:span></text:p>
      <text:p text:style-name="P91"><text:span text:style-name="Corpo_20_del_20_testo_20__28_22_29__5f_"><text:span text:style-name="T267">«Le rivelazioni del sig. Gladstone intorno alle iniquità che attualmente si coni mettono a Napoli non sono fatte indarno. Dovunque è un italiano che stia espiando in esilio il suo amore alle leggi, all’ordine ed alla libertà, le lettere di lui a lord Aberdeen sono state accolte con gratitudine e con speranza. Esse si son fatta strada attraverso la siepe di baionette straniere che custodiscono il periclitante dispotismo del Vaticano: e se non sono penetrate nelle carceri d’Ischia e di Nisida, hanno almeno agitato lo spergiuro tiranno e i suoi satelliti coi terrori del delitto svelato. Noi pubblichiamo la traduzione di una eloquente lettera di ringraziamenti indirizzata al signor Gladstone dal signor Massari già deputato al Parlamento napolitano. Il gran divario che corre fra la lingua italiana e la inglese farà parere ad alcuni gonfia e tumida la faconda invettiva dell'esule napolitano: ma i patimenti di cui lo scrittore discorre non possono essere mai abbastanza dichiarati con severo linguaggio. Se un inglese può </text:span></text:span><text:span text:style-name="Corpo_20_del_20_testo_20__28_22_29__5f_"><text:span text:style-name="T273">r</text:span></text:span><text:span text:style-name="Corpo_20_del_20_testo_20__28_22_29__5f_"><text:span text:style-name="T267">epri</text:span></text:span><text:span text:style-name="Corpo_20_del_20_testo_20__28_22_29__5f_"><text:span text:style-name="T33">mer</text:span></text:span><text:span text:style-name="Corpo_20_del_20_testo_20__28_22_29__5f_"><text:span text:style-name="T140">e</text:span></text:span><text:span text:style-name="Corpo_20_del_20_testo_20__28_22_29__5f_"><text:span text:style-name="T33"> o nascondere la sua indegnazione, </text:span></text:span><text:span text:style-name="Corpo_20_del_20_testo_20__28_22_29__5f_"><text:span text:style-name="T140">l</text:span></text:span><text:span text:style-name="Corpo_20_del_20_testo_20__28_22_29__5f_"><text:span text:style-name="T33">'italiano che sta soffrendo può avere facoltà di dare ad essa la più energica e piena espressione. </text:span></text:span></text:p>
      <text:p text:style-name="P105"><text:span text:style-name="Corpo_20_del_20_testo_20__28_22_29__5f_"><text:span text:style-name="T33">» La storia del governo napolitano in questi </text:span></text:span><text:soft-page-break/><text:span text:style-name="Corpo_20_del_20_testo_20__28_22_29__5f_"><text:span text:style-name="T33">ultimi tre </text:span></text:span><text:span text:style-name="Corpo_20_del_20_testo_20__28_22_29__5f_"><text:span text:style-name="T140">anni</text:span></text:span><text:span text:style-name="Corpo_20_del_20_testo_20__28_22_29__5f_"><text:span text:style-name="T33"> è assai giustamente detta in quella scrittura essere la storia </text:span></text:span><text:span text:style-name="Corpo_20_del_20_testo_20__28_22_29__20__2b__20_9_2c_5_20_pt64_2c_Corsivo23"><text:span text:style-name="T33">della slealtà, della ferocia</text:span></text:span><text:span text:style-name="Corpo_20_del_20_testo_20__28_22_29__5f_"><text:span text:style-name="T33">, </text:span></text:span><text:span text:style-name="Corpo_20_del_20_testo_20__28_22_29__20__2b__20_9_2c_5_20_pt64_2c_Corsivo23"><text:span text:style-name="T33">della dissennatezza e della barbarie</text:span></text:span><text:span text:style-name="Corpo_20_del_20_testo_20__28_22_29__5f_"><text:span text:style-name="T33">: e se noi possiamo parlarne in termini più miti e semplici, non la guardiamo di certo con maggior tolleranza, né le auguriamo più prospera fine. </text:span></text:span></text:p>
      <text:p text:style-name="P145"><text:span text:style-name="Corpo_20_del_20_testo_20__28_22_29__5f_"><text:span text:style-name="T33">» Il pre</text:span></text:span><text:span text:style-name="Corpo_20_del_20_testo_20__28_22_29__5f_"><text:span text:style-name="T140">g</text:span></text:span><text:span text:style-name="Corpo_20_del_20_testo_20__28_22_29__5f_"><text:span text:style-name="T33">io particolare della pubblicazione del signor Massari consiste nella espressione dei </text:span></text:span><text:span text:style-name="Corpo_20_del_20_testo_20__28_22_29__5f_"><text:span text:style-name="T140">principi</text:span></text:span><text:span text:style-name="Corpo_20_del_20_testo_20__28_22_29__5f_"><text:span text:style-name="T33"> moderati e costituzionali che si scorgono attraverso la giusta veemenza del suo indegnato linguaggio. L'opinione inglese è stata troppo lungamente e troppo ampiamente travolta dal pregiudizio, che in Italia la supremazia dei demagoghi sia la sola alternativa col trionfo della tirannide assoluta. È onore del Piemonte e fu merito del Parlamento napolitano aver dimostra</text:span></text:span><text:span text:style-name="Corpo_20_del_20_testo_20__28_22_29__5f_"><text:span text:style-name="T140">t</text:span></text:span><text:span text:style-name="Corpo_20_del_20_testo_20__28_22_29__5f_"><text:span text:style-name="T33">o coi fatti che la resistenza al dispotismo è incompatibile con la deliberata conservazione dell’ordine e con la riverenza dovuta all’autorità stabilita. Il signor Massari richiama l’attenzione sul voto col quale la Camera non ostante le minacce e gli insulti del governo concedette la riscossione delle tasse necessaria al pubblico servizio. Altrove come egli giustamente osserva, i demagoghi avevano stancata con le loro esorbitanze la pazienza del mondo. Il governo di </text:span></text:span><text:soft-page-break/><text:span text:style-name="Corpo_20_del_20_testo_20__28_22_29__5f_"><text:span text:style-name="T33">Napoli usò l’astuzia di proclamarsi difensore dell’ordine contro oppositori, che non tentarono maj a dispetto delle più atroci provocazioni, di muovere assalto contro la proprietà, contro le leggi, od anche contro la stessa monarchia. </text:span></text:span></text:p>
      <text:p text:style-name="P145"><text:span text:style-name="Corpo_20_del_20_testo_20__28_22_29__5f_"><text:span text:style-name="T33">«Ma l’Europa, dice il Massari, prestò fede </text:span></text:span><text:span text:style-name="Corpo_20_del_20_testo_20__28_22_29__5f_"><text:span text:style-name="T140">all'infame</text:span></text:span><text:span text:style-name="Corpo_20_del_20_testo_20__28_22_29__5f_"><text:span text:style-name="T33"> calunnia, e mancò alle innocenti vittime perfino il conforto della commiserazione della pubblica opinione. La stampa francese decantò, levò a cielo, trombettò il governo napolitano come tipo e modello di governo e di ordine.»</text:span></text:span></text:p>
      <text:p text:style-name="P145"><text:span text:style-name="Corpo_20_del_20_testo_20__28_22_29__5f_"><text:span text:style-name="T33">Sventuratamente la stampa francese non fu la sola colpevole: ma i</text:span></text:span><text:span text:style-name="Corpo_20_del_20_testo_20__28_22_29__5f_"><text:span text:style-name="T140">n</text:span></text:span><text:span text:style-name="Corpo_20_del_20_testo_20__28_22_29__5f_"><text:span text:style-name="T33"> Inghilterra almeno l'opinione è stata alla fi</text:span></text:span><text:span text:style-name="Corpo_20_del_20_testo_20__28_22_29__5f_"><text:span text:style-name="T140">n</text:span></text:span><text:span text:style-name="Corpo_20_del_20_testo_20__28_22_29__5f_"><text:span text:style-name="T33">e illuminata. </text:span></text:span></text:p>
      <text:p text:style-name="P105"><text:span text:style-name="Corpo_20_del_20_testo_20__28_22_29__5f_"><text:span text:style-name="T33">» La spregevole apologia del governo napolitano che noi di recente abbiamo avuto occasione di stimmatizzare, non troverà eco in questo paese. Il signor Gladstone ci ha detto come il dispotismo tratta le sue vittime, il signor Massari ci dice chi </text:span></text:span><text:span text:style-name="Corpo_20_del_20_testo_20__28_22_29__5f_"><text:span text:style-name="T140">sono</text:span></text:span><text:span text:style-name="Corpo_20_del_20_testo_20__28_22_29__5f_"><text:span text:style-name="T33"> coteste vittime: il giovine ed entusiastico difensore della monarchia costituzionale, il misero patriota di novantanni, il gentiluomo, il dotto, il prete illuminato: </text:span></text:span><text:span text:style-name="Corpo_20_del_20_testo_20__28_22_29__5f_"><text:span text:style-name="T140">t</text:span></text:span><text:span text:style-name="Corpo_20_del_20_testo_20__28_22_29__5f_"><text:span text:style-name="T33">utti son compresi in comune </text:span></text:span><text:span text:style-name="Corpo_20_del_20_testo_20__28_22_29__5f_"><text:span text:style-name="T140">proscrizione.</text:span></text:span><text:span text:style-name="Corpo_20_del_20_testo_20__28_22_29__5f_"><text:span text:style-name="T33"> Due ordini di persone solta</text:span></text:span><text:span text:style-name="Corpo_20_del_20_testo_20__28_22_29__5f_"><text:span text:style-name="T140">n</text:span></text:span><text:span text:style-name="Corpo_20_del_20_testo_20__28_22_29__5f_"><text:span text:style-name="T33">to sfuggono temporaneamente alla </text:span></text:span><text:soft-page-break/><text:span text:style-name="Corpo_20_del_20_testo_20__28_22_29__5f_"><text:span text:style-name="T33">persecuzione: e sono, la soldatesca che consente ad essere istrumento di oppressione, e la canaglia a cui essa impera. </text:span></text:span><text:span text:style-name="Corpo_20_del_20_testo_20__28_22_29__20__2b__20_9_2c_5_20_pt64_2c_Corsivo23"><text:span text:style-name="T33">Gli amici del cuore</text:span></text:span><text:span text:style-name="Corpo_20_del_20_testo_20__28_22_29__5f_"><text:span text:style-name="T33"> </text:span></text:span><text:span text:style-name="Corpo_20_del_20_testo_20__28_22_29__20__2b__20_9_2c_5_20_pt64_2c_Corsivo23"><text:span text:style-name="T33">(bosom friend</text:span></text:span><text:span text:style-name="Corpo_20_del_20_testo_20__28_22_29__5f_"><text:span text:style-name="T33">) (parole del MacFarlane nella sua difesa del governo napolitano) e gli stipendiati agenti del governo napolitano, falsamente rappresentano le vittime come fanatici repubblicani. In verità, il giacobinismo e la ostilità alla edu</text:span></text:span><text:span text:style-name="Corpo_20_del_20_testo_20__28_22_29__5f_"><text:span text:style-name="T267">cazione ed alla proprietà stanno nelle file opposte a quelle delle vittime: è stretta alleanza fra la canaglia, la soldatesca, e la corona a danno della porzione più sana ed intelligente del paese: tutta i gradi di persecuzione sono adoperati a vessare i ceti medi ed educati. </text:span></text:span></text:p>
      <text:p text:style-name="P91"><text:span text:style-name="Corpo_20_del_20_testo_20__28_22_29__5f_"><text:span text:style-name="T267">» Due anni or sono furono emanati ordini reali per disarmare la popolazione, la quale dapprima era stata invitata ad ordinarsi a guardia nazionale. In ogni città e borgata furono inviati distaccamenti di truppe a bella posta per ricevere la consegna delle arasi. Ogni qualvolta un abitante era riputato pericoloso per le sue opinioni politiche, o degno di persecuzione a cagione della sua </text:span></text:span><text:span text:style-name="Corpo_20_del_20_testo_20__28_22_29__5f_"><text:span text:style-name="T273">posizione</text:span></text:span><text:span text:style-name="Corpo_20_del_20_testo_20__28_22_29__5f_"><text:span text:style-name="T267"> sociale, gli veniva presentata una lista d’armi, che gli era intimato di con segnare, quantunque non ne avesse mai posseduto nemmeno la terza parte. Il diniego a cosiffatta domanda era punito con la prigione, che diventava </text:span></text:span><text:span text:style-name="Corpo_20_del_20_testo_20__28_22_29__5f_"><text:span text:style-name="T273">permanente</text:span></text:span><text:span text:style-name="Corpo_20_del_20_testo_20__28_22_29__5f_"><text:span text:style-name="T267"> qualora la </text:span></text:span><text:soft-page-break/><text:span text:style-name="Corpo_20_del_20_testo_20__28_22_29__5f_"><text:span text:style-name="T267">vittima fosse, politica mente parlando, pericolosa; mentre se</text:span></text:span><text:span text:style-name="T276"> </text:span><text:span text:style-name="Corpo_20_del_20_testo_20__28_22_29__5f_"><text:span text:style-name="T267">era ricca, tutto finiva con la </text:span></text:span><text:span text:style-name="Corpo_20_del_20_testo_20__28_22_29__5f_"><text:span text:style-name="T273">profferta</text:span></text:span><text:span text:style-name="Corpo_20_del_20_testo_20__28_22_29__5f_"><text:span text:style-name="T267"> di provveder con danaro alle armi che si chiedevano. In alcuni casi i prigionieri comperarono le armi dai soldati cui dovean restituirle: ed esse servirono come mezzi per carpir danaro da altre persone alla stessa guisa. In alcune località la disarmata guardia nazionale fu passata a rassegna con l’intento di farla insultare dalla soldatesca che la circondava. Il governo aveva in mira il duplice scopo di soddisfare la sua codarda malignità e di suscitare animosità fra </text:span></text:span><text:span text:style-name="Corpo_20_del_20_testo_20__28_22_29__5f_"><text:span text:style-name="T273">l’</text:span></text:span><text:span text:style-name="Corpo_20_del_20_testo_20__28_22_29__5f_"><text:span text:style-name="T267">esercito ed il popolo. Noi protestiamo contro l’anarchia sotto qualsivoglia forma, ma non esiteremmo a preferire la più selvaggia democrazia a siffatta organizzata </text:span></text:span><text:span text:style-name="Corpo_20_del_20_testo_20__28_22_29__20__2b__20_9_2c_5_20_pt64_2c_Corsivo23"><text:span text:style-name="T267">scoronata </text:span></text:span><text:span text:style-name="Corpo_20_del_20_testo_20__28_22_29__5f_"><text:span text:style-name="T267">antitesi della legge. </text:span></text:span></text:p>
      <text:p text:style-name="P93"><text:span text:style-name="Corpo_20_del_20_testo_20__28_22_29__5f_"><text:span text:style-name="T267">» Per buona ventura siffatta alternativa non esiste. Le migliori speranze dell’Italia sono identificate con la politica moderata e temperata. I sognatori repubblicani di Parigi, i quali hanno intrapreso rii fondare fra le popolazioni latine dell'Europa meridionale una nuova lega di Stati Uniti, sono per le loro tendenze, quantunque non per le loro intenzioni, uniti con la guarnigione francese di Roma e con l’austriaca di Lombardia e di Toscana. Entrambe le parti concordano nel calunniare e nel minacciare i difensori costituzionali dell’ordine e della libertà, i </text:span></text:span><text:soft-page-break/><text:span text:style-name="Corpo_20_del_20_testo_20__28_22_29__5f_"><text:span text:style-name="T267">quali ripudiano ogni dipendenza dai capricci della Francia, e </text:span></text:span><text:span text:style-name="Corpo_20_del_20_testo_20__28_22_29__5f_"><text:span text:style-name="T273">sono</text:span></text:span><text:span text:style-name="Corpo_20_del_20_testo_20__28_22_29__5f_"><text:span text:style-name="T267"> preparati a resistere alle esorbitanze repubblicane, come oggi protestano contro il mal governo del re. Mentre il signor Lamennais insulta la memoria di </text:span></text:span><text:span text:style-name="Corpo_20_del_20_testo_20__28_22_29__20__2b__20_7_20_pt_2c_Maiuscoletto26"><text:span text:style-name="T267">CA</text:span></text:span><text:span text:style-name="Corpo_20_del_20_testo_20__28_22_29__20__2b__20_7_20_pt_2c_Maiuscoletto26"><text:span text:style-name="T273">R</text:span></text:span><text:span text:style-name="Corpo_20_del_20_testo_20__28_22_29__20__2b__20_7_20_pt_2c_Maiuscoletto26"><text:span text:style-name="T267">LO ALBERTO, </text:span></text:span><text:span text:style-name="Corpo_20_del_20_testo_20__28_22_29__5f_"><text:span text:style-name="T267">affermando che il principato si chiarì nel 1848 incompatibile con la italiana nazionalità], un giornale austriaco semiofficiale minaccia il </text:span></text:span><text:span text:style-name="Corpo_20_del_20_testo_20__28_22_29__5f_"><text:span text:style-name="T273">comunismo</text:span></text:span><text:span text:style-name="Corpo_20_del_20_testo_20__28_22_29__5f_"><text:span text:style-name="T267"> e la divisione dei beni alle proprietà territoriali di Lombardia. La libertà e 1’ordine legale sono in ogni epoca parimenti odiosi al demagogo ed al despota:</text:span></text:span><text:span text:style-name="T276">»</text:span></text:p>
      <text:p text:style-name="P93"><text:span text:style-name="Corpo_20_del_20_testo_20__28_22_29__5f_"><text:span text:style-name="T267">É cosa molto fortunata che il sig. Gladstone abbia rammentato alle vittime italiane, che i loro veri amici si trovano </text:span></text:span><text:span text:style-name="Corpo_20_del_20_testo_20__28_22_29__5f_"><text:span text:style-name="T273">d</text:span></text:span><text:span text:style-name="Corpo_20_del_20_testo_20__28_22_29__5f_"><text:span text:style-name="T267">elle persone ugualmente ostili ai due</text:span></text:span><text:span text:style-name="T276"> </text:span><text:span text:style-name="Corpo_20_del_20_testo_20__28_22_29__5f_"><text:span text:style-name="T267">estremi. Dal Rubicone al Liri, dal </text:span></text:span><text:span text:style-name="Corpo_20_del_20_testo_20__28_22_29__20__2b__20_9_2c_5_20_pt64_2c_Corsivo23"><text:span text:style-name="T267">Li</text:span></text:span><text:span text:style-name="Corpo_20_del_20_testo_20__28_22_29__20__2b__20_9_2c_5_20_pt64_2c_Corsivo23"><text:span text:style-name="T273">r</text:span></text:span><text:span text:style-name="Corpo_20_del_20_testo_20__28_22_29__20__2b__20_9_2c_5_20_pt64_2c_Corsivo23"><text:span text:style-name="T267">i</text:span></text:span><text:span text:style-name="Corpo_20_del_20_testo_20__28_22_29__5f_"><text:span text:style-name="T267"> a Messina ed a Trapani, i governi sono </text:span></text:span><text:span text:style-name="Corpo_20_del_20_testo_20__28_22_29__5f_"><text:span text:style-name="T273">assolutamente</text:span></text:span><text:span text:style-name="Corpo_20_del_20_testo_20__28_22_29__5f_"><text:span text:style-name="T267"> incapaci di conservarsi senza l’appoggio dei forestieri. Allorché si porgerà l’opportunità di scuotere il giogo, le simpatie dell’Inghilterra non saranno dubbiose. Se ulteriore autorità fosse necessaria a determinare la pubblica opinione, basterebbe all’uopo il notorio organo della cospirazione ultramontana in Francia:</text:span></text:span></text:p>
      <text:p text:style-name="P93"><text:span text:style-name="Corpo_20_del_20_testo_20__28_22_29__5f_"><text:span text:style-name="T267">«L’ autore delle lettere a lord Aberdeen, dice l'</text:span></text:span><text:span text:style-name="Corpo_20_del_20_testo_20__28_22_29__5f_"><text:span text:style-name="T281">U</text:span></text:span><text:span text:style-name="Corpo_20_del_20_testo_20__28_22_29__20__2b__20_9_2c_5_20_pt64_2c_Corsivo23"><text:span text:style-name="T280">nivers</text:span></text:span><text:span text:style-name="Corpo_20_del_20_testo_20__28_22_29__5f_"><text:span text:style-name="T267">, è un </text:span></text:span><text:span text:style-name="Corpo_20_del_20_testo_20__28_22_29__20__2b__20_9_2c_5_20_pt64_2c_Corsivo23"><text:span text:style-name="T267">conser</text:span></text:span><text:span text:style-name="Corpo_20_del_20_testo_20__28_22_29__20__2b__20_9_2c_5_20_pt64_2c_Corsivo23"><text:span text:style-name="T273">v</text:span></text:span><text:span text:style-name="Corpo_20_del_20_testo_20__28_22_29__20__2b__20_9_2c_5_20_pt64_2c_Corsivo23"><text:span text:style-name="T267">atore</text:span></text:span><text:span text:style-name="Corpo_20_del_20_testo_20__28_22_29__5f_"><text:span text:style-name="T267">, ma non dimentichiamo che egli è inglese e protestante: due particolarità le quali alterano considerevolmente il carattere di un </text:span></text:span><text:soft-page-break/><text:span text:style-name="Corpo_20_del_20_testo_20__28_22_29__5f_"><text:span text:style-name="T267">conservatore, allorché si tratta di Sicilia e del papato.»</text:span></text:span></text:p>
      <text:p text:style-name="P94"><text:span text:style-name="Corpo_20_del_20_testo_20__28_22_29__5f_"><text:span text:style-name="T267">Noi ci compiacciamo a citare le parole con cui l'organo oscurantista pubblica la condan</text:span></text:span><text:span text:style-name="Corpo_20_del_20_testo_20__28_22_29__5f_"><text:span text:style-name="T273">ne</text:span></text:span><text:span text:style-name="Corpo_20_del_20_testo_20__28_22_29__5f_"><text:span text:style-name="T267"> del suo stesso partito. I nostri lettori conoscono le non confutate ed incontrovertibili affermazioni del signor Gladstone. </text:span></text:span><text:span text:style-name="Corpo_20_del_20_testo_20__28_22_29__5f_"><text:span text:style-name="T273">Essi</text:span></text:span><text:span text:style-name="Corpo_20_del_20_testo_20__28_22_29__5f_"><text:span text:style-name="T267"> sanno che il governo di Napoli adopera giudici servili per condannare gl’in</text:span></text:span><text:span text:style-name="Corpo_20_del_20_testo_20__28_22_29__5f_"><text:span text:style-name="T274">n</text:span></text:span><text:span text:style-name="Corpo_20_del_20_testo_20__28_22_29__5f_"><text:span text:style-name="T267">ocenti, che vanno per cip assoggettati</text:span></text:span><text:span text:style-name="T276"> </text:span><text:span text:style-name="Corpo_20_del_20_testo_20__28_9_29_"><text:span text:style-name="T275"><text:s/></text:span></text:span><text:span text:style-name="Corpo_20_del_20_testo_20__28_22_29__5f_"><text:span text:style-name="T33">a crudeli e gravosissime punizioni. Essi. sanno che il re viola </text:span></text:span><text:span text:style-name="Corpo_20_del_20_testo_20__28_22_29__5f_"><text:span text:style-name="T141">ogni</text:span></text:span><text:span text:style-name="Corpo_20_del_20_testo_20__28_22_29__5f_"><text:span text:style-name="T33"> giorno deliberatamente una costituzione a cui egli prestò giuramento volontariamente. Finalmente essi ricordano che un codice di spergiuro è stato adottato a testo di educazione in tutto il regno.</text:span></text:span></text:p>
      <text:p text:style-name="P95"><text:span text:style-name="Corpo_20_del_20_testo_20__28_22_29__5f_"><text:span text:style-name="T33">«Su questi atti, dice l'</text:span></text:span><text:span text:style-name="Corpo_20_del_20_testo_20__28_22_29__20__2b__20_9_2c_5_20_pt64_2c_Corsivo23"><text:span text:style-name="T33">Univers</text:span></text:span><text:span text:style-name="Corpo_20_del_20_testo_20__28_22_29__5f_"><text:span text:style-name="T33"> (e s abbia il nostro pieno consenso), è buono che l'attenzione dell’Europa si rivolga: perché questi atti onorerebbero ogni governo che li togliesse a modello. — La fermezza e fa clemenza di Ferdinando ci autorizzano a chiamarlo il più degno ed il migliore dei re: </text:span></text:span><text:span text:style-name="Corpo_20_del_20_testo_20__28_22_29__20__2b__20_9_2c_5_20_pt64_2c_Corsivo23"><text:span text:style-name="T33">le plus digne et le meilleur des rois</text:span></text:span><text:span text:style-name="Corpo_20_del_20_testo_20__28_22_29__5f_"><text:span text:style-name="T33">.»</text:span></text:span></text:p>
      <text:p text:style-name="P95"><text:span text:style-name="Corpo_20_del_20_testo_20__28_22_29__5f_"><text:span text:style-name="T33">In verità è da sperare che il tiranno di Caserta non cada solo!»</text:span></text:span></text:p>
      <text:p text:style-name="P94"><text:span text:style-name="Corpo_20_del_20_testo_20__28_22_29__5f_"><text:span text:style-name="T33"/></text:span></text:p>
      <text:p text:style-name="P307"><text:span text:style-name="Corpo_20_del_20_testo_20__28_22_29__5f_"><text:span text:style-name="T33"/></text:span></text:p>
      <text:p text:style-name="P94"><text:span text:style-name="Corpo_20_del_20_testo_20__28_22_29__5f_"><text:span text:style-name="T33"/></text:span></text:p>
      <text:p text:style-name="P94"><text:span text:style-name="Corpo_20_del_20_testo_20__28_22_29__5f_"><text:span text:style-name="T33"/></text:span></text:p>
      <text:p text:style-name="P97"><text:span text:style-name="Corpo_20_del_20_testo_20__28_22_29__5f_"><text:span text:style-name="T222">PROTESTA</text:span></text:span></text:p>
      <text:p text:style-name="P97"><text:span text:style-name="Corpo_20_del_20_testo_20__28_22_29__5f_"><text:span text:style-name="T33">DI 5 ACCUSATI</text:span></text:span></text:p>
      <text:p text:style-name="P97"><text:span text:style-name="Corpo_20_del_20_testo_20__28_30_29__5f_"><text:span text:style-name="T33">Nel processo del</text:span></text:span><text:span text:style-name="Corpo_20_del_20_testo_20__28_30_29__20__2b__20_10_20_pt_2c_Non_20_corsivo17"><text:span text:style-name="T33"> 15 </text:span></text:span><text:span text:style-name="Corpo_20_del_20_testo_20__28_30_29__5f_"><text:span text:style-name="T33">maggio</text:span></text:span><text:span text:style-name="Corpo_20_del_20_testo_20__28_30_29__20__2b__20_10_20_pt_2c_Non_20_corsivo17"><text:span text:style-name="T33">. </text:span></text:span></text:p>
      <text:p text:style-name="P97"><text:span text:style-name="Corpo_20_del_20_testo_20__28_30_29__20__2b__20_10_20_pt_2c_Non_20_corsivo17"><text:span text:style-name="T33"/></text:span></text:p>
      <text:p text:style-name="P146"><text:span text:style-name="Corpo_20_del_20_testo_20__28_22_29__5f_"><text:span text:style-name="T33">Il corrispondente del giornale inglese </text:span></text:span><text:span text:style-name="Corpo_20_del_20_testo_20__28_22_29__5f_"><text:span text:style-name="T141">l’</text:span></text:span><text:span text:style-name="Corpo_20_del_20_testo_20__28_22_29__20__2b__20_9_2c_5_20_pt64_2c_Corsivo23"><text:span text:style-name="T33">Express</text:span></text:span><text:span text:style-name="Corpo_20_del_20_testo_20__28_22_29__5f_"><text:span text:style-name="T33"> scriveva da Napoli in data del 4 agosto le seguenti parole:</text:span></text:span><text:span text:style-name="T33"> </text:span></text:p>
      <text:p text:style-name="P146"><text:span text:style-name="Corpo_20_del_20_testo_20__28_22_29__5f_"><text:span text:style-name="T33">«La pubblicazione delle lettere di </text:span></text:span><text:span text:style-name="Corpo_20_del_20_testo_20__28_22_29__5f_"><text:span text:style-name="T141">Gladstone</text:span></text:span><text:span text:style-name="Corpo_20_del_20_testo_20__28_2_29__5f_"><text:span text:style-name="T33"> sui processi di Stato di Napoli h</text:span></text:span><text:span text:style-name="Corpo_20_del_20_testo_20__28_2_29__5f_"><text:span text:style-name="T141">a</text:span></text:span><text:span text:style-name="Corpo_20_del_20_testo_20__28_2_29__5f_"><text:span text:style-name="T33"> pr</text:span></text:span><text:span text:style-name="Corpo_20_del_20_testo_20__28_2_29__5f_"><text:span text:style-name="T141">o</text:span></text:span><text:span text:style-name="Corpo_20_del_20_testo_20__28_2_29__5f_"><text:span text:style-name="T33">dotto una impressione assai dispiacevole nella corte, ed ha fatto molta sensazione nelle classi intelligenti. Si assicura che le rivelazioni del signor </text:span></text:span><text:span text:style-name="Corpo_20_del_20_testo_20__28_2_29__5f_"><text:span text:style-name="T141">Gladstone</text:span></text:span><text:span text:style-name="Corpo_20_del_20_testo_20__28_2_29__5f_"><text:span text:style-name="T33"> furono argomentò di deliberazione in un consiglio dei ministri In questa occasione una voce dichiarò che sarebbe conveniente di sospendere per ora i processi politici, appartenendo i medesimi ad una storia non adattata all'epoca in cui viviamo, e dovendo i medesimi aggiungere necessariamente nuovi capitoli all’ingiustizia e alla crudeltà. </text:span></text:span><text:span text:style-name="Corpo_20_del_20_testo_20__28_2_29__5f_"><text:span text:style-name="T141">Il </text:span></text:span><text:span text:style-name="Corpo_20_del_20_testo_20__28_2_29__5f_"><text:span text:style-name="T33">ministro di polizia Peccheneda affermò però essere necessario di andare avanti a </text:span></text:span><text:soft-page-break/><text:span text:style-name="Corpo_20_del_20_testo_20__28_2_29__5f_"><text:span text:style-name="T33">qualunque costo, e la sua opinione prevalse. A questa determinazione seguirono atti ch</text:span></text:span><text:span text:style-name="Corpo_20_del_20_testo_20__28_2_29__5f_"><text:span text:style-name="T141">e</text:span></text:span><text:span text:style-name="Corpo_20_del_20_testo_20__28_2_29__5f_"><text:span text:style-name="T33"> immersero il governo napolitano ancora più profondamente nell’abbiettezza. Le carceri degli accusati furono visitate, e a quegli uomini infelici che attendono il processo per gli avvenimenti del maggio 1848, furono levale tutte le carte che dovevano servire alla loro difesa. A questa ingiustizia seguì un’ammonizione ai loro difensori per avvertirli che farebbero bene a non difendere i loro c</text:span></text:span><text:span text:style-name="Corpo_20_del_20_testo_20__28_2_29__5f_"><text:span text:style-name="T141">li</text:span></text:span><text:span text:style-name="Corpo_20_del_20_testo_20__28_2_29__5f_"><text:span text:style-name="T33">enti. </text:span></text:span></text:p>
      <text:p text:style-name="P146"><text:span text:style-name="Corpo_20_del_20_testo_20__28_2_29__5f_"><text:span text:style-name="T33">«Non so cosa debba fare, disse uno di questi avvocati, ho </text:span></text:span><text:span text:style-name="Corpo_20_del_20_testo_20__28_2_29__20__2b__20_10_20_pt2"><text:span text:style-name="T33">g</text:span></text:span><text:span text:style-name="Corpo_20_del_20_testo_20__28_2_29__20__2b__20_10_20_pt2"><text:span text:style-name="T141">ià</text:span></text:span><text:span text:style-name="Corpo_20_del_20_testo_20__28_2_29__20__2b__20_10_20_pt2"><text:span text:style-name="T33"> </text:span></text:span><text:span text:style-name="Corpo_20_del_20_testo_20__28_2_29__5f_"><text:span text:style-name="T33">difeso </text:span></text:span><text:span text:style-name="Corpo_20_del_20_testo_20__28_2_29__20__2b__20_10_20_pt2"><text:span text:style-name="T33">diversi accusati </text:span></text:span><text:span text:style-name="Corpo_20_del_20_testo_20__28_2_29__5f_"><text:span text:style-name="T33">politici con </text:span></text:span><text:span text:style-name="Corpo_20_del_20_testo_20__28_2_29__20__2b__20_10_20_pt2"><text:span text:style-name="T33">mio</text:span></text:span><text:span text:style-name="T33"> </text:span><text:span text:style-name="Corpo_20_del_20_testo_20__28_2_29__5f_"><text:span text:style-name="T33">gr</text:span></text:span><text:span text:style-name="Corpo_20_del_20_testo_20__28_2_29__5f_"><text:span text:style-name="T141">ande</text:span></text:span><text:span text:style-name="Corpo_20_del_20_testo_20__28_2_29__5f_"><text:span text:style-name="T33"> </text:span></text:span><text:span text:style-name="Corpo_20_del_20_testo_20__28_2_29__5f_"><text:span text:style-name="T141">pericolo.</text:span></text:span><text:span text:style-name="Corpo_20_del_20_testo_20__28_2_29__5f_"><text:span text:style-name="T33"> Ho una famiglia </text:span></text:span><text:span text:style-name="Corpo_20_del_20_testo_20__28_2_29__5f_"><text:span text:style-name="T141">numerosa</text:span></text:span><text:span text:style-name="Corpo_20_del_20_testo_20__28_2_29__5f_"><text:span text:style-name="T33">, chi mi aiuterà se mi gettano iti carcere? Questa è la situazione degli accusati, pei quali gli avvocati fiscali propongono la pena di morte innanzi ad un tribunale dipendente e strumento riconosciuto del </text:span></text:span><text:span text:style-name="Corpo_20_del_20_testo_20__28_2_29__5f_"><text:span text:style-name="T141">governo.</text:span></text:span><text:span text:style-name="Corpo_20_del_20_testo_20__28_2_29__5f_"><text:span text:style-name="T33"> Le persecuzioni della polizia non diminuiscono, e quella onorevole corporazione è stata aumentala di 60 nuove spie che hanno il titolo di ispettori. Peccheneda ha dichiarato a questi individui che non saranno pagati se noti dopo che </text:span></text:span><text:soft-page-break/><text:span text:style-name="Corpo_20_del_20_testo_20__28_2_29__5f_"><text:span text:style-name="T33">avranno fatto qualche lavoro. Que sti miserabili, prima di avere la loro </text:span></text:span><text:span text:style-name="Corpo_20_del_20_testo_20__28_2_29__5f_"><text:span text:style-name="T141">ricompensa</text:span></text:span><text:span text:style-name="Corpo_20_del_20_testo_20__28_2_29__5f_"><text:span text:style-name="T33"> devono quindi rendere infelici molte famiglie.»</text:span></text:span></text:p>
      <text:p text:style-name="P146"><text:span text:style-name="Corpo_20_del_20_testo_20__28_22_29__5f_"><text:span text:style-name="T33">In seguito al nuovo sopruso commesso dalla polizia contro i prigionieri di Stato fu dettata da cinque di essi la coraggiosa e nobile protesta che qui pure trascriviamo premettendo che la vera ragione per la quale la polizia si rese colpevole di questo nuovo scandaloso oltraggio al sacro diritto della di fesa fu avere uno dei soscrittori della protesta, il signor Jacovelli, rammentato o trascritto nel suo costituto il giuramento alla Costituzione pronunciato dal re nel mese di febbraio 1848 nella Chiesa di S. Francesco di Paola al cospetto di Dio, del suo popolo;</text:span></text:span><text:span text:style-name="T33"> </text:span><text:span text:style-name="Corpo_20_del_20_testo_20__28_2_29__5f_"><text:span text:style-name="T33">e di tutte le razioni civili, rappresentate dai loro rispettivi ministri, </text:span></text:span><text:span text:style-name="Corpo_20_del_20_testo_20__28_2_29__5f_"><text:span text:style-name="T141">i</text:span></text:span><text:span text:style-name="Corpo_20_del_20_testo_20__28_2_29__5f_"><text:span text:style-name="T33"> governanti di Napoli confessano in lai guisa che la ricordanza de’ loro atti nell’intervallo di tempo che separò il 29 gennaio dal 15 maggio 1848 è l'oltraggio più sanguinoso che ad essi possa farsi.</text:span></text:span></text:p>
      <text:p text:style-name="P146"><text:span text:style-name="Corpo_20_del_20_testo_20__28_2_29__5f_"><text:span text:style-name="T33"/></text:span></text:p>
      <text:p text:style-name="P195"><text:span text:style-name="Corpo_20_del_20_testo_20__28_2_29__5f_"><text:span text:style-name="T33"/></text:span></text:p>
      <text:p text:style-name="P166"><text:span text:style-name="Corpo_20_del_20_testo_20__28_30_29__5f_"><text:span text:style-name="T33">Ai Signori</text:span></text:span><text:span text:style-name="T33"> </text:span></text:p>
      <text:p text:style-name="P166"><text:span text:style-name="Corpo_20_del_20_testo_20__28_25_29__5f_"><text:span text:style-name="T153"/></text:span></text:p>
      <text:p text:style-name="P166"><text:span text:style-name="Corpo_20_del_20_testo_20__28_25_29__5f_"><text:span text:style-name="T153">PRESIDENTE,</text:span></text:span></text:p>
      <text:p text:style-name="P166"><text:span text:style-name="Corpo_20_del_20_testo_20__28_25_29__5f_"><text:span text:style-name="T153"/></text:span></text:p>
      <text:p text:style-name="P166"><text:span text:style-name="Corpo_20_del_20_testo_20__28_25_29__5f_"><text:span text:style-name="T153">PROCURATORE GENERALE <text:s/></text:span></text:span></text:p>
      <text:p text:style-name="P166"><text:span text:style-name="Corpo_20_del_20_testo_20__28_25_29__5f_"><text:span text:style-name="T153"><text:s/></text:span></text:span><text:span text:style-name="T1"><text:line-break/></text:span><text:span text:style-name="Corpo_20_del_20_testo_20__28_25_29__5f_"><text:span text:style-name="T153">E GIUDICI</text:span></text:span></text:p>
      <text:p text:style-name="P171"/>
      <text:p text:style-name="P168"><text:span text:style-name="T33"><text:s/></text:span><text:span text:style-name="Corpo_20_del_20_testo_20__28_30_29__5f_"><text:span text:style-name="T33">Della</text:span></text:span><text:span text:style-name="Corpo_20_del_20_testo_20__28_30_29__20__2b__20_10_20_pt_2c_Non_20_corsivo17"><text:span text:style-name="T33"> </text:span></text:span><text:span text:style-name="Corpo_20_del_20_testo_20__28_30_29__20__2b__20_7_20_pt1_2c_Non_20_corsivo2_2c_Maiuscoletto1"><text:span text:style-name="T33">gran corte criminale</text:span></text:span></text:p>
      <text:p text:style-name="P168"><text:span text:style-name="Corpo_20_del_20_testo_20__28_30_29__5f_"><text:span text:style-name="T33"/></text:span></text:p>
      <text:p text:style-name="P168"><text:span text:style-name="Corpo_20_del_20_testo_20__28_30_29__5f_"><text:span text:style-name="T33">di Napoli</text:span></text:span></text:p>
      <text:p text:style-name="P146"><text:span text:style-name="Corpo_20_del_20_testo_20__28_30_29__5f_"><text:span text:style-name="T33"/></text:span></text:p>
      <text:p text:style-name="P146"><text:span text:style-name="Corpo_20_del_20_testo_20__28_30_29__5f_"><text:span text:style-name="T33">Signori</text:span></text:span><text:span text:style-name="Corpo_20_del_20_testo_20__28_30_29__20__2b__20_10_20_pt_2c_Non_20_corsivo17"><text:span text:style-name="T33">,</text:span></text:span></text:p>
      <text:p text:style-name="P146"><text:span text:style-name="Corpo_20_del_20_testo_20__28_30_29__20__2b__20_10_20_pt_2c_Non_20_corsivo17"><text:span text:style-name="T33"/></text:span></text:p>
      <text:p text:style-name="P146"><text:span text:style-name="T33">»</text:span><text:span text:style-name="Corpo_20_del_20_testo_20__28_22_29__5f_"><text:span text:style-name="T33"> I sottoscritti implicati nel giudizio del 45 maggio, sul punto ch'è per esser loro notificata la decisione di sotto posizione ad accusa, cioè nella notte del 28 al 29 del presente mese, hanno visto due commissari, parecchi ispettori ed una turba di uomini di polizia invadere la prigione di S. Francesco e penetrare nelle loro celle, dove, dopo aver frugato e rovistato ogni cosa, hanno letto, preso e portato via, senza nemmeno la forma</text:span></text:span><text:span text:style-name="Corpo_20_del_20_testo_20__28_22_29__5f_"><text:span text:style-name="T141">lità</text:span></text:span><text:span text:style-name="T33"> </text:span><text:span text:style-name="T141">dell</text:span><text:span text:style-name="Corpo_20_del_20_testo_20__28_22_29__5f_"><text:span text:style-name="T33">a suggellazione, gli originali e </text:span></text:span><text:soft-page-break/><text:span text:style-name="Corpo_20_del_20_testo_20__28_22_29__5f_"><text:span text:style-name="T33">le copie dei loro costituti, delle memorie abbozzate, dei motivi di ricorso presso la corte suprema, e in generale tutti gli scritti e documenti di difesa, e sinanco i libri di diritto costituzionale, intorno a cui massimamente si raggira il sopraddetto giudizio. </text:span></text:span></text:p>
      <text:p text:style-name="P105"><text:span text:style-name="Corpo_20_del_20_testo_20__28_22_29__5f_"><text:span text:style-name="T33">» I sottoscritti si dolsero, ed altamente, ma indarno protestarono contro una tale soperchieria; se non che fu loro promesso che il tutto sarebbe tosto restituito. Sono scorsi tre giorni, e questa restituzione non ba avuto luogo. </text:span></text:span></text:p>
      <text:p text:style-name="P146"><text:span text:style-name="Corpo_20_del_20_testo_20__28_22_29__5f_"><text:span text:style-name="T33">» Laonde in nome delle leggi che assicurano agl’imputati il diritto di libera difesa, ed al cospetto della G. Corte che ha il dovere di tutelare l’esercizio di questo diritto, e di voi, signori consiglieri, presidente e procurator generale, a coi compete la sorveglianza ed il presidio dei prigionieri, i </text:span></text:span><text:span text:style-name="Corpo_20_del_20_testo_20__28_22_29__5f_"><text:span text:style-name="T141">sottoscritti</text:span></text:span><text:span text:style-name="Corpo_20_del_20_testo_20__28_22_29__5f_"><text:span text:style-name="T33"> si veggono necessitati di rinnovare solennemente le loro protestazioni contro siffatta prepotenza tendente ad impedire che la </text:span></text:span><text:span text:style-name="Corpo_20_del_20_testo_20__28_22_29__5f_"><text:span text:style-name="T267">verità si faccia luce nel campo della giustizia, e formalmente dichiarano, che, dove non segna tosto la </text:span></text:span><text:soft-page-break/><text:span text:style-name="Corpo_20_del_20_testo_20__28_22_29__5f_"><text:span text:style-name="T267">restituzione di quanto è stato loro tolto, e non si prendano de’ provvedimenti per impedire che simili soprusi si rinnovino, essi non avranno altro partito Cui appigliarsi, se non quello di considerarsi in istato di oppressione e di violenza; onde sarà mestieri rinunciare alle vane forme di un giudizio, cui manchi ogni mezzo reale di difesa.»</text:span></text:span></text:p>
      <text:p text:style-name="P146"><text:span text:style-name="Corpo_20_del_20_testo_20__28_30_29__5f_"><text:span text:style-name="T267"/></text:span></text:p>
      <text:p text:style-name="P146"><text:span text:style-name="Corpo_20_del_20_testo_20__28_30_29__5f_"><text:span text:style-name="T267">Dalle prigioni di</text:span></text:span><text:span text:style-name="Corpo_20_del_20_testo_20__28_30_29__20__2b__20_10_20_pt_2c_Non_20_corsivo17"><text:span text:style-name="T267"> S. </text:span></text:span><text:span text:style-name="Corpo_20_del_20_testo_20__28_30_29__5f_"><text:span text:style-name="T267">Francesco, il dì</text:span></text:span><text:span text:style-name="Corpo_20_del_20_testo_20__28_30_29__20__2b__20_10_20_pt_2c_Non_20_corsivo17"><text:span text:style-name="T267"> 31 </text:span></text:span><text:span text:style-name="Corpo_20_del_20_testo_20__28_30_29__5f_"><text:span text:style-name="T267">luglio</text:span></text:span><text:span text:style-name="Corpo_20_del_20_testo_20__28_30_29__20__2b__20_10_20_pt_2c_Non_20_corsivo17"><text:span text:style-name="T267"> 1850.</text:span></text:span></text:p>
      <text:p text:style-name="P291"><text:span text:style-name="Corpo_20_del_20_testo_20__28_19_29__20__2b__20_Maiuscoletto"><text:span text:style-name="T33">SILVIO SPAVENTA,</text:span></text:span><text:span text:style-name="T213"> </text:span></text:p>
      <text:p text:style-name="P291"><text:span text:style-name="Corpo_20_del_20_testo_20__28_19_29__20__2b__20_Maiuscoletto"><text:span text:style-name="T33">SAVERIO BARBA</text:span></text:span><text:span text:style-name="Corpo_20_del_20_testo_20__28_19_29__20__2b__20_Maiuscoletto"><text:span text:style-name="T141">R</text:span></text:span><text:span text:style-name="Corpo_20_del_20_testo_20__28_19_29__20__2b__20_Maiuscoletto"><text:span text:style-name="T33">ISI,</text:span></text:span><text:span text:style-name="T213"> </text:span></text:p>
      <text:p text:style-name="P291"><text:span text:style-name="Corpo_20_del_20_testo_20__28_19_29__20__2b__20_Maiuscoletto"><text:span text:style-name="T33">PIETRO LEOPARDI,</text:span></text:span><text:span text:style-name="T213"> </text:span></text:p>
      <text:p text:style-name="P291"><text:span text:style-name="Corpo_20_del_20_testo_20__28_19_29__20__2b__20_Maiuscoletto"><text:span text:style-name="T33">GIUSEPPE PICA,</text:span></text:span><text:span text:style-name="T213"> </text:span></text:p>
      <text:p text:style-name="P291"><text:span text:style-name="Corpo_20_del_20_testo_20__28_19_29__20__2b__20_Maiuscoletto"><text:span text:style-name="T33">LORENZO JACOVELLI. </text:span></text:span></text:p>
      <text:p text:style-name="P91"><text:span text:style-name="Corpo_20_del_20_testo_20__28_9_29_"><text:span text:style-name="T289"/></text:span></text:p>
      <text:p text:style-name="P308"><text:span text:style-name="Corpo_20_del_20_testo_20__28_9_29_"><text:span text:style-name="T289"/></text:span></text:p>
      <text:p text:style-name="P166"><text:span text:style-name="Corpo_20_del_20_testo_20__28_19_29__5f_"><text:span text:style-name="T248">PROTESTA</text:span></text:span></text:p>
      <text:p text:style-name="P166"><text:span text:style-name="Corpo_20_del_20_testo_20__28_19_29__5f_"><text:span text:style-name="T33">DEI SACERDOTI INCARCERATI</text:span></text:span></text:p>
      <text:p text:style-name="P146"><text:span text:style-name="Corpo_20_del_20_testo_20__28_2_29__5f_"><text:span text:style-name="T33">I seguenti </text:span></text:span><text:span text:style-name="Corpo_20_del_20_testo_20__28_2_29__5f_"><text:span text:style-name="T141">documenti</text:span></text:span><text:span text:style-name="Corpo_20_del_20_testo_20__28_2_29__5f_"><text:span text:style-name="T33"> già pubblicati dal </text:span></text:span><text:span text:style-name="Corpo_20_del_20_testo_20__28_2_29__20__2b__20_10_20_pt1_2c_Corsivo24"><text:span text:style-name="T33">Risorgimento</text:span></text:span><text:span text:style-name="Corpo_20_del_20_testo_20__28_2_29__5f_"><text:span text:style-name="T33"> nel suo numero del 14 giugno </text:span></text:span><text:span text:style-name="Corpo_20_del_20_testo_20__28_2_29__20__2b__20_7_2c_5_20_pt6_2c_Grassetto5"><text:span text:style-name="T33">1851</text:span></text:span><text:span text:style-name="Corpo_20_del_20_testo_20__28_2_29__5f_"><text:span text:style-name="T33"> dimostrano con evidenza in qual modo comprenda il governo napolitano la riverenza dovuta alla religione ed a suoi ministri. </text:span></text:span></text:p>
      <text:p text:style-name="P146"><text:span text:style-name="Corpo_20_del_20_testo_20__28_2_29__5f_"><text:span text:style-name="T33"/></text:span></text:p>
      <text:p text:style-name="P166"><text:span text:style-name="Corpo_20_del_20_testo_20__28_30_29__5f_"><text:span text:style-name="T33">Al signor </text:span></text:span><text:span text:style-name="Corpo_20_del_20_testo_20__28_30_29__5f_"><text:span text:style-name="T142">procuratore</text:span></text:span><text:span text:style-name="Corpo_20_del_20_testo_20__28_30_29__5f_"><text:span text:style-name="T33"> generale </text:span></text:span></text:p>
      <text:p text:style-name="P166"><text:span text:style-name="Corpo_20_del_20_testo_20__28_30_29__5f_"><text:span text:style-name="T33">della corte criminale di Napoli</text:span></text:span><text:span text:style-name="Corpo_20_del_20_testo_20__28_30_29__20__2b__20_10_20_pt_2c_Non_20_corsivo17"><text:span text:style-name="T33">. </text:span></text:span></text:p>
      <text:p text:style-name="P166"><text:span text:style-name="Corpo_20_del_20_testo_20__28_30_29__20__2b__20_10_20_pt_2c_Non_20_corsivo17"><text:span text:style-name="T33"/></text:span></text:p>
      <text:p text:style-name="P146"><text:span text:style-name="Corpo_20_del_20_testo_20__28_22_29__5f_"><text:span text:style-name="T33">«Signore. — La carica della quale ella va rivestita, nel mentre da una parte la rende pubblico censore, dall’altra le attribuisce grande autorità s</text:span></text:span><text:span text:style-name="Corpo_20_del_20_testo_20__28_22_29__5f_"><text:span text:style-name="T141">ull</text:span></text:span><text:span text:style-name="Corpo_20_del_20_testo_20__28_22_29__5f_"><text:span text:style-name="T33">e prigioni, e le affida la immediata protezione dei detenuti, perché non vengano martoriati ed oppressi, ma trattati con umanità e decenza propria allo stato di ciascuno di essi. È questo per lei un dovere egualmente sacro che quello di pubblico accusatore, e più bello perché è uffizio di amore, non di rigore. In lei si personifica la legge che con la sua severa imparzialità punisce e protegge</text:span></text:span><text:bookmark-start text:name="bookmark45"/><text:span text:style-name="Titolo_20__23_6_20__28_5_29__5f_"><text:span text:style-name="T33">.</text:span></text:span><text:bookmark-end text:name="bookmark45"/><text:span text:style-name="T33">»</text:span></text:p>
      <text:p text:style-name="P147"><text:span text:style-name="Corpo_20_del_20_testo_20__28_22_29__5f_"><text:span text:style-name="T33">«È per ciò che a lei, signor procuratore generale, ci rivolgiamo poi sacerdoti detenuti per </text:span></text:span><text:soft-page-break/><text:span text:style-name="Corpo_20_del_20_testo_20__28_22_29__5f_"><text:span text:style-name="T33">causa politica nella prigione di S. Francesco, in questa capitale, per esporle i torti che riceviamo. Ella sa per propria scienza che poi siamo, salvo </text:span></text:span><text:span text:style-name="Corpo_20_del_20_testo_20__28_22_29__5f_"><text:span text:style-name="T143">pochissime</text:span></text:span><text:span text:style-name="Corpo_20_del_20_testo_20__28_22_29__5f_"><text:span text:style-name="T33"> eccezioni, lutti innocenti, ed ella medesima, dopo solenni giudizi, ha dichiarato innocenti molti di noi e gli altri che sono gittati e dimenticati in prigione senza che in tanti mesi siasi trovato appicco per processarli. Ora sì gli uni che gli altri si lasciano indefinitamente in prigione. Aggiungasi a tutto ciò che era solito somministrarcisi una magrissima sovvenzione giornaliera di sei grana, che appena potrebbero bastare a nutrire un cane, ed anche questa con l’ultima ministeriale della segreteria di Stato dei lavori </text:span></text:span><text:span text:style-name="Corpo_20_del_20_testo_20__28_22_29__5f_"><text:span text:style-name="T143">pubblici</text:span></text:span><text:span text:style-name="Corpo_20_del_20_testo_20__28_22_29__5f_"><text:span text:style-name="T33">, in data dei 25 febbraio ultimo, n. 123, ci venne sottratta sotto lo specioso pretesto, che ogni sacerdote avendo il sacro patrimonio, debbe vivere di quello. I</text:span></text:span><text:span text:style-name="Corpo_20_del_20_testo_20__28_22_29__5f_"><text:span text:style-name="T143">n</text:span></text:span><text:span text:style-name="Corpo_20_del_20_testo_20__28_22_29__5f_"><text:span text:style-name="T33"> seguito di che, taluni poveri sacerdoti trascinati qua dal fondo de</text:span></text:span><text:span text:style-name="Corpo_20_del_20_testo_20__28_22_29__5f_"><text:span text:style-name="T143">ll</text:span></text:span><text:span text:style-name="Corpo_20_del_20_testo_20__28_22_29__5f_"><text:span text:style-name="T33">e più lontane province, giacciono sulla onda terra, e si </text:span></text:span><text:span text:style-name="Corpo_20_del_20_testo_20__28_22_29__5f_"><text:span text:style-name="T143">m</text:span></text:span><text:span text:style-name="Corpo_20_del_20_testo_20__28_22_29__5f_"><text:span text:style-name="T33">uoiono di stenti e di miserie. </text:span></text:span></text:p>
      <text:p text:style-name="P147"><text:span text:style-name="Corpo_20_del_20_testo_20__28_22_29__5f_"><text:span text:style-name="T33">» Signor procuratore generale, noi siamo stanchi di ricevere più insulti che con calcano il sacro carattere sacerdotale, inseparabile dalle nostre persone. Ci sia mo taciuti, per non sembrare petulanti ed interessati, lo Che </text:span></text:span><text:soft-page-break/><text:span text:style-name="Corpo_20_del_20_testo_20__28_22_29__5f_"><text:span text:style-name="T33">disdicevole troppo sarebbe parato alla nostra dignità sacerdotale. Ma si è troppo abusato del nostro silenzio e della nostra moderazione! Noi aspettando da giorno in giorno che fosse cessata la persecuzione, ci siamo sostentati coi mezzi che potevano a ciascun di noi fornire le circostanze delle nostre famiglie. Ma questi </text:span></text:span><text:span text:style-name="Corpo_20_del_20_testo_20__28_22_29__5f_"><text:span text:style-name="T143">mezzi</text:span></text:span><text:span text:style-name="Corpo_20_del_20_testo_20__28_22_29__5f_"><text:span text:style-name="T33"> in una prigionia sì lunga sono affatto esauriti, e noi non possiamo più vivere: intanto il governo ha forse creduto che noi ci sostenevamo con sei grana 1 se fossimo stati insetti, forse 1’avremmo potuto, ma noi siamo galantuomini e sacerdoti; ed è evidente che un galantuomo in carcere non può vivere affatto con meno il trip</text:span></text:span><text:span text:style-name="Corpo_20_del_20_testo_20__28_22_29__5f_"><text:span text:style-name="T143">l</text:span></text:span><text:span text:style-name="Corpo_20_del_20_testo_20__28_22_29__5f_"><text:span text:style-name="T33">o di ciò che si spende al di fuori. </text:span></text:span></text:p>
      <text:p text:style-name="P180"><text:span text:style-name="T153">»</text:span><text:span text:style-name="Corpo_20_del_20_testo_20__28_22_29__5f_"><text:span text:style-name="T153"> Noi dunque, signor </text:span></text:span><text:span text:style-name="Corpo_20_del_20_testo_20__28_22_29__20__2b__20_Consolas1_2c_Grassetto4_2c_Spaziatura_20_0_20_pt1"><text:span text:style-name="T153">pro</text:span></text:span><text:span text:style-name="Corpo_20_del_20_testo_20__28_22_29__20__2b__20_Consolas1_2c_Grassetto4_2c_Spaziatura_20_0_20_pt1"><text:span text:style-name="T176">cura</text:span></text:span><text:span text:style-name="Corpo_20_del_20_testo_20__28_22_29__20__2b__20_Consolas1_2c_Grassetto4_2c_Spaziatura_20_0_20_pt1"><text:span text:style-name="T153">tore </text:span></text:span><text:span text:style-name="Corpo_20_del_20_testo_20__28_22_29__5f_"><text:span text:style-name="T153">genera</text:span></text:span><text:span text:style-name="Corpo_20_del_20_testo_20__28_22_29__5f_"><text:span text:style-name="T176">l</text:span></text:span><text:span text:style-name="Corpo_20_del_20_testo_20__28_22_29__5f_"><text:span text:style-name="T153">e, </text:span></text:span><text:span text:style-name="Corpo_20_del_20_testo_20__28_22_29__5f_"><text:span text:style-name="T176">dimandiamo</text:span></text:span><text:span text:style-name="Corpo_20_del_20_testo_20__28_22_29__5f_"><text:span text:style-name="T153"> o di essere messi in libertà perché innocenti, o di avere per</text:span></text:span><text:span text:style-name="T153"> </text:span><text:span text:style-name="Corpo_20_del_20_testo_20__28_22_29__5f_"><text:span text:style-name="T153">meno un trattamento di tre carlini al giorno per ciascuno di noi, se non si pretende di avere il diritto di conculcare</text:span></text:span><text:span text:style-name="T153"> </text:span><text:span text:style-name="Corpo_20_del_20_testo_20__28_22_29__5f_"><text:span text:style-name="T153">sacerdozio, avvilirlo e manometterlo. </text:span></text:span></text:p>
      <text:p text:style-name="P180"><text:span text:style-name="Corpo_20_del_20_testo_20__28_22_29__5f_"><text:span text:style-name="T153"/></text:span></text:p>
      <text:p text:style-name="P194"><text:span text:style-name="Corpo_20_del_20_testo_20__28_22_29__5f_"><text:span text:style-name="T153"/></text:span></text:p>
      <text:p text:style-name="P180"><text:span text:style-name="Corpo_20_del_20_testo_20__28_30_29__20__2b__20_10_20_pt_2c_Non_20_corsivo17"><text:span text:style-name="T153">» </text:span></text:span><text:span text:style-name="Corpo_20_del_20_testo_20__28_30_29__5f_"><text:span text:style-name="T153">Dalle prigioni di S. Francesco in Napoli li </text:span></text:span><text:span text:style-name="Corpo_20_del_20_testo_20__28_30_29__20__2b__20_9_20_pt"><text:span text:style-name="T153">9 </text:span></text:span><text:span text:style-name="Corpo_20_del_20_testo_20__28_30_29__5f_"><text:span text:style-name="T153">maggio</text:span></text:span><text:span text:style-name="Corpo_20_del_20_testo_20__28_30_29__20__2b__20_10_20_pt_2c_Non_20_corsivo17"><text:span text:style-name="T153"> 1851. </text:span></text:span></text:p>
      <text:p text:style-name="P180"><text:span text:style-name="Corpo_20_del_20_testo_20__28_25_29__5f_"><text:span text:style-name="T153"/></text:span></text:p>
      <text:p text:style-name="P180"><text:span text:style-name="Corpo_20_del_20_testo_20__28_25_29__5f_"><text:span text:style-name="T153">«Vincenzo Caporale, canonico ed ex-rettore del seminario di Lanciano. — </text:span></text:span><text:span text:style-name="Corpo_20_del_20_testo_20__28_25_29__5f_"><text:span text:style-name="T176">Giuseppe</text:span></text:span><text:span text:style-name="Corpo_20_del_20_testo_20__28_25_29__5f_"><text:span text:style-name="T153"> Variale, sacerdote e confessore, non che rettore di chiesa. — — Francesco Mistico, sacerdote e canonico. — Francesco Battafarano, sacerdote — Michele d’Ambra, sacerdote. — Raffaele Lanzano, sacerdote. — Giuseppe Guzzi, sacerdote e dottore in sacra teologia. — Luca Romano, sacerdote. — Piccola Marino, missionario dei Liguorini. — Giuseppe Tedeschi, sacerdote. — Gaetano Magaldi, sacerdote. — Mattia Basile, sacerdote e missionario dei </text:span></text:span><text:span text:style-name="Corpo_20_del_20_testo_20__28_25_29__5f_"><text:span text:style-name="T176">Liguorini.</text:span></text:span><text:span text:style-name="Corpo_20_del_20_testo_20__28_25_29__5f_"><text:span text:style-name="T153"> — Giuseppe Potenza, sacerdote e canonico. — Giulio Barbieri, sacerdote. — Michele de </text:span></text:span><text:span text:style-name="Corpo_20_del_20_testo_20__28_25_29__5f_"><text:span text:style-name="T176">Blasio</text:span></text:span><text:span text:style-name="Corpo_20_del_20_testo_20__28_25_29__5f_"><text:span text:style-name="T153">, sacerdote. — Antonio Scorciafave, sacerdote. — Giovanni Morelli, sacerdote. — Antonio Misciascia, sacerdote. — Gennaro Candela, sacerdote. — Francesco Saverio Scarpino, sacerdote. — Luigi Langelà, sacerdote. — Silvestro Pisani, sacerdote e dottore in diritto canonico.» —</text:span></text:span></text:p>
      <text:p text:style-name="P105"><text:span text:style-name="Corpo_20_del_20_testo_20__28_22_29__5f_"><text:span text:style-name="T33">NB. 1. Furono inviate le dietro scritte istanze al procuratore generale, ed al cardina</text:span></text:span><text:span text:style-name="Corpo_20_del_20_testo_20__28_22_29__5f_"><text:span text:style-name="T143">l</text:span></text:span><text:span text:style-name="Corpo_20_del_20_testo_20__28_22_29__5f_"><text:span text:style-name="T33">e, ma furono </text:span></text:span><text:soft-page-break/><text:span text:style-name="Corpo_20_del_20_testo_20__28_22_29__5f_"><text:span text:style-name="T33">parole gittate al deserto. Altri simili reclami si inviarono al nunzio apostolico presso la corte di Napoli, nonché ai ministro degli affari ecclesiastici, a quello dei lavori pubblici ed al presidente dei ministri, marchese Fortunato; ma essi non produssero migliore effetto. </text:span></text:span></text:p>
      <text:p text:style-name="P105"><text:span text:style-name="Corpo_20_del_20_testo_20__28_22_29__5f_"><text:span text:style-name="T33">2. Dal mese d’ aprile 1849 fino a tutto aprile 1851 si sono visti arrestati nella </text:span></text:span><text:span text:style-name="Corpo_20_del_20_testo_20__28_22_29__5f_"><text:span text:style-name="T144">capitale</text:span></text:span><text:span text:style-name="Corpo_20_del_20_testo_20__28_22_29__5f_"><text:span text:style-name="T33"> 456 sacerdoti delle province, e tutti, innocentemente. In tutte le carceri del regno se ne vedono arrestati e fra giudicati e giudicabili, e quelli che dai rispettivi vescovi sono </text:span></text:span><text:span text:style-name="Corpo_20_del_20_testo_20__28_22_29__5f_"><text:span text:style-name="T144">stati</text:span></text:span><text:span text:style-name="Corpo_20_del_20_testo_20__28_22_29__5f_"><text:span text:style-name="T33"> inviati nei ritiri religiosi per cause </text:span></text:span><text:span text:style-name="Corpo_20_del_20_testo_20__28_22_29__5f_"><text:span text:style-name="T144">politiche</text:span></text:span><text:span text:style-name="Corpo_20_del_20_testo_20__28_22_29__5f_"><text:span text:style-name="T33">, oltre a tre mila. </text:span></text:span></text:p>
      <text:p text:style-name="P105"><text:span text:style-name="Corpo_20_del_20_testo_20__28_22_29__5f_"><text:span text:style-name="T33">Nelle </text:span></text:span><text:span text:style-name="Corpo_20_del_20_testo_20__28_22_29__5f_"><text:span text:style-name="T144">car</text:span></text:span><text:span text:style-name="Corpo_20_del_20_testo_20__28_22_29__5f_"><text:span text:style-name="T33">ceri di Reggio in Calabria sotto detenute quasi tutte le prime dignità ecclesiastiche di quel capitolo, oltre molti </text:span></text:span><text:span text:style-name="Corpo_20_del_20_testo_20__28_22_29__5f_"><text:span text:style-name="T144">alt</text:span></text:span><text:span text:style-name="Corpo_20_del_20_testo_20__28_22_29__5f_"><text:span text:style-name="T33">ri </text:span></text:span><text:span text:style-name="Corpo_20_del_20_testo_20__28_22_29__5f_"><text:span text:style-name="T144">sacerdoti</text:span></text:span><text:span text:style-name="Corpo_20_del_20_testo_20__28_22_29__5f_"><text:span text:style-name="T33"> cospicui di quella diocesi. Lo stesso si vede nelle carceri di Salerno, e in quelle di </text:span></text:span><text:span text:style-name="Corpo_20_del_20_testo_20__28_22_29__5f_"><text:span text:style-name="T144">Aquila</text:span></text:span><text:span text:style-name="Corpo_20_del_20_testo_20__28_22_29__5f_"><text:span text:style-name="T33"> (Abbruzzo Ultra). Registrarne i nomi sarebbe lo stesso che non finirla mai più. </text:span></text:span></text:p>
      <text:p text:style-name="P105"><text:span text:style-name="Corpo_20_del_20_testo_20__28_22_29__5f_"><text:span text:style-name="T33"/></text:span></text:p>
      <text:p text:style-name="P302"><text:span text:style-name="Corpo_20_del_20_testo_20__28_22_29__5f_"><text:span text:style-name="T33"/></text:span></text:p>
      <text:p text:style-name="P167"><text:span text:style-name="Corpo_20_del_20_testo_20__28_22_29__5f_"><text:span text:style-name="T222">CA</text:span></text:span><text:span text:style-name="Corpo_20_del_20_testo_20__28_22_29__5f_"><text:span text:style-name="T225">R</text:span></text:span><text:span text:style-name="Corpo_20_del_20_testo_20__28_22_29__5f_"><text:span text:style-name="T222">LO POERIO</text:span></text:span></text:p>
      <text:p text:style-name="P167"><text:span text:style-name="Corpo_20_del_20_testo_20__28_22_29__5f_"><text:span text:style-name="T33"/></text:span></text:p>
      <text:p text:style-name="P148"><text:span text:style-name="Corpo_20_del_20_testo_20__28_22_29__5f_"><text:span text:style-name="T33">Le meritale lodi tributate dal signor Gladstone a Carlo Poerio hanno destata in particolar modo la rabbia del governo napoli</text:span></text:span><text:span text:style-name="Corpo_20_del_20_testo_20__28_22_29__5f_"><text:span text:style-name="T144">tan</text:span></text:span><text:span text:style-name="Corpo_20_del_20_testo_20__28_22_29__5f_"><text:span text:style-name="T33">o, e tu</text:span></text:span><text:span text:style-name="Corpo_20_del_20_testo_20__28_22_29__5f_"><text:span text:style-name="T144">tt’</text:span></text:span><text:span text:style-name="Corpo_20_del_20_testo_20__28_22_29__5f_"><text:span text:style-name="T33">i suoi prezzolati apologisti hanno gareggiato nel vomitare villanie, ingiurie e calunnie contro il martire eroico. A nome della religione i sedicenti giornali cattolici hanno versato a piene mani il vituperio sul capo dell’uomo incatenalo, che porge a giorni nostri l’esempio più sublime di cristiano stoicismo e di cattolica rassegnazione. Ho già citalo nell’</text:span></text:span><text:span text:style-name="Corpo_20_del_20_testo_20__28_22_29__20__2b__20_9_2c_5_20_pt64_2c_Corsivo23"><text:span text:style-name="T33">Avvertenza</text:span></text:span><text:span text:style-name="Corpo_20_del_20_testo_20__28_22_29__5f_"><text:span text:style-name="T33"> premessa a questa raccolta le parole scritte da Carlo Poerio a suo zio il 14 maggio 1850: ecco adesso un frammento di un’altra lettera da lui indirizzata al medesimo suo zio in data del 28 marzo 1849, quindici giorni cioè dopo Io scioglimento della Camera elettiva, e tre mesi prima del suo arresto. </text:span></text:span></text:p>
      <text:p text:style-name="P105"><text:span text:style-name="Corpo_20_del_20_testo_20__28_22_29__5f_"><text:span text:style-name="T33">«Dopo la funesta catastrofe del mio dilettissimo fratello non ho ricevuto che due vostre affettuosissime lettere, ma la pia antica, ossia quella consegnata a Silvio Spaventa, mi è giunta tardissimo, cioè non prima del suo arrivo, che ha avuto luogo verso la metà di febbraio. </text:span></text:span><text:soft-page-break/><text:span text:style-name="Corpo_20_del_20_testo_20__28_22_29__5f_"><text:span text:style-name="T33">L’ottimo amico è ora in prigione, poiché l’attuale Polizia, in nulla dissimile da quella dei beoti tempi dell’assolutismo, cerca impli. cario nel processo del 15 maggio. Questa indegnità ha commossa vivamente l’onesta gente, specialmente perché Spaventa era all’estero, ed è tornato in patria con regolare passaporto e sotto la fede pubblica, per adempire gli obblighi di deputato. Ma il presente Ministero calpesta tutte le leggi umane e divine, e tradisce ad un tempo il pa</text:span></text:span><text:span text:style-name="Corpo_20_del_20_testo_20__28_22_29__5f_"><text:span text:style-name="T144">ese</text:span></text:span><text:span text:style-name="Corpo_20_del_20_testo_20__28_22_29__5f_"><text:span text:style-name="T33"> ed il re. </text:span></text:span><text:span text:style-name="Corpo_20_del_20_testo_20__28_22_29__20__2b__20_9_2c_5_20_pt64_2c_Corsivo23"><text:span text:style-name="T33">Faccia il cielo che il Monarca apra gli occhi su</text:span></text:span><text:span text:style-name="Corpo_20_del_20_testo_20__28_22_29__20__2b__20_9_2c_5_20_pt64_2c_Corsivo23"><text:span text:style-name="T144">l</text:span></text:span><text:span text:style-name="Corpo_20_del_20_testo_20__28_22_29__20__2b__20_9_2c_5_20_pt64_2c_Corsivo23"><text:span text:style-name="T33">l’abisso che gli stanno scavando</text:span></text:span><text:span text:style-name="Corpo_20_del_20_testo_20__28_22_29__5f_"><text:span text:style-name="T33">. Qui tutti i deputati sono minacciati, alcuni fuggono, altri si nascondono; moltissimi aspettano impassibilmente il loro destino. Io sono stoicamente rassegnato, né mai diserterò il campo; poiché questo è il campo della battaglia civile che si combatte fra la civiltà e la barbarie; ed il cadere in questa lotta è tanto glorioso, quanto il soccombere sul campo della gloria militare. </text:span></text:span></text:p>
      <text:p text:style-name="P105"><text:span text:style-name="Corpo_20_del_20_testo_20__28_22_29__5f_"><text:span text:style-name="T33">Se il suffragio degli elettori ei rimanderà alla Camera, </text:span></text:span><text:span text:style-name="Corpo_20_del_20_testo_20__28_22_29__20__2b__20_9_2c_5_20_pt64_2c_Corsivo23"><text:span text:style-name="T33">pugneremo virilmente e sempre pel diritto contro la forza e per la </text:span></text:span><text:span text:style-name="Corpo_20_del_20_testo_20__28_22_29__5f_"><text:span text:style-name="T33">ONESTA LIBERTA’, CONTRO LA TIRANNIDE CORTIGIANA E LE SFRENATEZZE DELLA </text:span></text:span><text:soft-page-break/><text:span text:style-name="Corpo_20_del_20_testo_20__28_22_29__5f_"><text:span text:style-name="T33">PIAZZA. </text:span></text:span></text:p>
      <text:p text:style-name="P105"><text:span text:style-name="Corpo_20_del_20_testo_20__28_22_29__5f_"><text:span text:style-name="T33">» Nulla so del nostro attuale destino. Percorro con ansia i fogli torinesi, per conoscere quale sia il vostro attuale uf</text:span></text:span><text:span text:style-name="Corpo_20_del_20_testo_20__28_22_29__5f_"><text:span text:style-name="T144">ficio</text:span></text:span><text:span text:style-name="Corpo_20_del_20_testo_20__28_22_29__5f_"><text:span text:style-name="T33">, ma invano. Son certo che sarete nell’esercito attivo, e spero nell’antiguardo, affinché possiate consolare l’antico vostro sdegno contro l’oppressore d’Italia. Protegga il sommo Iddio gli sforzi generosi! Noi tutti vi accompagniamo coi nostri desideri, coi nostri voti e con le nostre speranze, poiché i nostri fati ci divietano di dividere i comuni pericoli. Onta eterna agli autori di questo nefando sistema di separazione, tra fratelli aspiranti a’ medesimi destini di </text:span></text:span><text:span text:style-name="Corpo_20_del_20_testo_20__28_22_29__20__2b__20_9_2c_5_20_pt64_2c_Corsivo23"><text:span text:style-name="T33">ordinata libertà e d'indipendenza sotto la formo, tutelare delle </text:span></text:span><text:span text:style-name="Corpo_20_del_20_testo_20__28_22_29__5f_"><text:span text:style-name="T33">COSTITUZIONALI ISTITUZIONI. </text:span></text:span></text:p>
      <text:p text:style-name="P105"><text:span text:style-name="Corpo_20_del_20_testo_20__28_22_29__5f_"><text:span text:style-name="T33"/></text:span></text:p>
      <text:p text:style-name="P303"><text:span text:style-name="Corpo_20_del_20_testo_20__28_22_29__5f_"><text:span text:style-name="T33"/></text:span></text:p>
      <text:p text:style-name="P167"><text:span text:style-name="Corpo_20_del_20_testo_20__28_22_29__5f_"><text:span text:style-name="T222">I TESTIMONI FALSI</text:span></text:span></text:p>
      <text:p text:style-name="P148"><text:span text:style-name="Corpo_20_del_20_testo_20__28_22_29__5f_"><text:span text:style-name="T33"/></text:span></text:p>
      <text:p text:style-name="P148"><text:span text:style-name="Corpo_20_del_20_testo_20__28_22_29__5f_"><text:span text:style-name="T33">Jervolino è il tipo del testimonio seconda il cuore del governo napolitano: tutte le accuse capitali che pesano sul capo dei più eletti cittadini poggiano sopra testimonianze di quel genere. Narrerò a questo proposito un fatto di cui guarentisco i particolari: il lettore comprenderà le ragioni di dovere che mi vietano di specificare alcuni nomi. Dopo la catastrofe del 15 maggio il governo istituì una commissione giudiziaria per farne il processo. I magistrati all’uopo delegali, quantunque devotissimi al governo istesso, non gli erano venduti al tutto, e dalle loro indagini nulla risultava a carico di coloro, che quel governo aveva sopra ogni altra cosa in mira di perdere. Gli atti di questo processo furono presentati dal ministro di grazia giustizia alla commissione d’ indirizzo della Camera dei deputati, di cui io era uno de’ componenti, e ben rammento di non avervi le</text:span></text:span><text:span text:style-name="Corpo_20_del_20_testo_20__28_22_29__5f_"><text:span text:style-name="T144">t</text:span></text:span><text:span text:style-name="Corpo_20_del_20_testo_20__28_22_29__5f_"><text:span text:style-name="T33">to allora né</text:span></text:span><text:span text:style-name="Corpo_20_del_20_testo_20__28_22_29__5f_"><text:span text:style-name="T144"> </text:span></text:span><text:span text:style-name="Corpo_20_del_20_testo_20__28_22_29__5f_"><text:span text:style-name="T33">il nome mio, né quello di </text:span></text:span><text:span text:style-name="Corpo_20_del_20_testo_20__28_22_29__5f_"><text:span text:style-name="T144">tant</text:span></text:span><text:span text:style-name="Corpo_20_del_20_testo_20__28_22_29__5f_"><text:span text:style-name="T33">i altri miei Galleghi, oggi implicali nella iniqua processura. Naturalmente mal </text:span></text:span><text:soft-page-break/><text:span text:style-name="Corpo_20_del_20_testo_20__28_22_29__5f_"><text:span text:style-name="T33">soddisfatto il governo dell’andamento di quel processo, profittando nel 1849 delle mutate condizioni dei tempi, pensò a far meglio, e trovò nel Navarro 1 istrumento docilissimo ed efficace de’ suoi disegni. Il Navarro adunque si fece delegare ad istruttore del processo, é ne ricominciò l'istruzione: un confronto fra i due processi sarebbe edificante. Egli esaminava i testimoni che gli pareva e piaceva, rifiutava di ascoltar quelli che non gli andavano a garbo. Erano fra testimoni i soliti abietti denuncianti </text:span></text:span><text:span text:style-name="Corpo_20_del_20_testo_20__28_22_29__20__2b__20_9_2c_5_20_pt64_2c_Corsivo23"><text:span text:style-name="T33">stipendiati dal governo per deporre il falso</text:span></text:span><text:span text:style-name="Corpo_20_del_20_testo_20__28_22_29__5f_"><text:span text:style-name="T33">, spergiurando dinanzi al crocifisso e su i santi evangeli. Uno di costoro, beneficato da un parente di una di quelle persone che più premeva al governo implicar nella processura, mosso da quel sentimento di gra ti tu di ne che qualche volta fa violenza agli stessi ribaldi, rifiutò di denunciare il nome di detta persona, e si recò da quel parente dandogli contezza del fatto, ascrivendoselo a gran merito e confessando di aver deposto il falso sul conto di tante altre persone, fra </text:span></text:span><text:span text:style-name="Corpo_20_del_20_testo_20__28_22_29__5f_"><text:span text:style-name="T144">c</text:span></text:span><text:span text:style-name="Corpo_20_del_20_testo_20__28_22_29__5f_"><text:span text:style-name="T33">ui nominò il professore Mancini. In seguilo a questa </text:span></text:span><text:soft-page-break/><text:span text:style-name="Corpo_20_del_20_testo_20__28_22_29__5f_"><text:span text:style-name="T33">rivelazione il Mancini campò con la fuga dalla carcere; </text:span></text:span><text:span text:style-name="Corpo_20_del_20_testo_20__28_22_29__5f_"><text:span text:style-name="T144">l’</text:span></text:span><text:span text:style-name="Corpo_20_del_20_testo_20__28_22_29__5f_"><text:span text:style-name="T33">al</text:span></text:span><text:span text:style-name="Corpo_20_del_20_testo_20__28_22_29__5f_"><text:span text:style-name="T144">t</text:span></text:span><text:span text:style-name="Corpo_20_del_20_testo_20__28_22_29__5f_"><text:span text:style-name="T33">ra persona, troppo confidente nella propria innocenza, rimase in Napoli e fu incarcerata. A questo fatto non aggiungo commenti. </text:span></text:span></text:p>
      <text:p text:style-name="P148"><text:span text:style-name="Corpo_20_del_20_testo_20__28_22_29__5f_"><text:span text:style-name="T33"/></text:span></text:p>
      <text:p text:style-name="P304"><text:span text:style-name="Corpo_20_del_20_testo_20__28_22_29__5f_"><text:span text:style-name="T33"/></text:span></text:p>
      <text:p text:style-name="P167"><text:span text:style-name="Corpo_20_del_20_testo_20__28_22_29__5f_"><text:span text:style-name="T222">UN ALTRO CATECHISMO</text:span></text:span></text:p>
      <text:p text:style-name="P148"><text:span text:style-name="Corpo_20_del_20_testo_20__28_22_29__5f_"><text:span text:style-name="T33"/></text:span></text:p>
      <text:p text:style-name="P149"><text:span text:style-name="Corpo_20_del_20_testo_20__28_22_29__5f_"><text:span text:style-name="T33">Oltre il catechismo del </text:span></text:span><text:span text:style-name="Corpo_20_del_20_testo_20__28_22_29__5f_"><text:span text:style-name="T144">canonico</text:span></text:span><text:span text:style-name="Corpo_20_del_20_testo_20__28_22_29__5f_"><text:span text:style-name="T33"> d’Apuzzo </text:span></text:span><text:span text:style-name="Corpo_20_del_20_testo_20__28_22_29__20__2b__20_91_2c_5_20_pt5_2c_Proporzioni_20_20_25_"><text:span text:style-name="T33"><text:s/></text:span></text:span><text:span text:style-name="Corpo_20_del_20_testo_20__28_22_29__5f_"><text:span text:style-name="T33">girano per Napoli molti altri libercoli della stessa risma, indirizzati al medesimo scopo. Uno di essi intitolato: </text:span></text:span><text:span text:style-name="Corpo_20_del_20_testo_20__28_22_29__20__2b__20_9_2c_5_20_pt64_2c_Corsivo23"><text:span text:style-name="T33">Piccolo catechismo per la comune istruzione </text:span></text:span><text:span text:style-name="Corpo_20_del_20_testo_20__28_22_29__20__2b__20_9_2c_5_20_pt64_2c_Corsivo23"><text:span text:style-name="T144">contro</text:span></text:span><text:span text:style-name="Corpo_20_del_20_testo_20__28_22_29__20__2b__20_9_2c_5_20_pt64_2c_Corsivo23"><text:span text:style-name="T33"> gli errori de' settari ed in favore della potestà sovrana stabilita da Dio</text:span></text:span><text:span text:style-name="Corpo_20_del_20_testo_20__28_22_29__5f_"><text:span text:style-name="T33">, </text:span></text:span><text:span text:style-name="Corpo_20_del_20_testo_20__28_22_29__20__2b__20_9_2c_5_20_pt64_2c_Corsivo23"><text:span text:style-name="T33">di Giuseppe Miscimarra</text:span></text:span><text:span text:style-name="Corpo_20_del_20_testo_20__28_22_29__5f_"><text:span text:style-name="T33">!</text:span></text:span><text:span text:style-name="T33"> </text:span><text:span text:style-name="Corpo_20_del_20_testo_20__28_22_29__20__2b__20_9_2c_5_20_pt64_2c_Corsivo23"><text:span text:style-name="T33">Napoli</text:span></text:span><text:span text:style-name="Corpo_20_del_20_testo_20__28_22_29__5f_"><text:span text:style-name="T33">, </text:span></text:span><text:span text:style-name="Corpo_20_del_20_testo_20__28_22_29__20__2b__20_9_2c_5_20_pt64_2c_Corsivo23"><text:span text:style-name="T33">dalla tipografia Frani</text:span></text:span><text:span text:style-name="Corpo_20_del_20_testo_20__28_22_29__5f_"><text:span text:style-name="T33"> 1849, si trova vendibile nella sagrestia del Gesù Vecchio, chiesa affidata alla cura del prete D. Placido Baker, uno de’ più attivi istrumen</text:span></text:span><text:span text:style-name="Corpo_20_del_20_testo_20__28_22_29__5f_"><text:span text:style-name="T144">t</text:span></text:span><text:span text:style-name="Corpo_20_del_20_testo_20__28_22_29__5f_"><text:span text:style-name="T33">i e </text:span></text:span><text:span text:style-name="Corpo_20_del_20_testo_20__28_22_29__5f_"><text:span text:style-name="T144">promotori</text:span></text:span><text:span text:style-name="Corpo_20_del_20_testo_20__28_22_29__5f_"><text:span text:style-name="T33"> della reazione, e notissimo a Napoli!</text:span></text:span><text:span text:style-name="T33"> </text:span><text:span text:style-name="Corpo_20_del_20_testo_20__28_22_29__5f_"><text:span text:style-name="T33">per i suoi legami con la corte. È un opuscoletto di 24 pagine ed è fatto a forma di dialogo. Eccone a titolo di saggio un brano concernente la costituzione: dopo aver dello «che la monarchia fu creata da Dio </text:span></text:span><text:span text:style-name="Corpo_20_del_20_testo_20__28_22_29__20__2b__20_9_2c_5_20_pt64_2c_Corsivo23"><text:span text:style-name="T33">assoluta</text:span></text:span><text:span text:style-name="Corpo_20_del_20_testo_20__28_22_29__5f_"><text:span text:style-name="T33">.. il Miscimarra prosegue:</text:span></text:span></text:p>
      <text:p text:style-name="P149"><text:span text:style-name="Corpo_20_del_20_testo_20__28_22_29__5f_"><text:span text:style-name="T33">»</text:span></text:span><text:span text:style-name="Corpo_20_del_20_testo_20__28_22_29__20__2b__20_8_20_pt1"><text:span text:style-name="T33"> </text:span></text:span><text:span text:style-name="Corpo_20_del_20_testo_20__28_22_29__20__2b__20_9_2c_5_20_pt64_2c_Corsivo23"><text:span text:style-name="T33">D. </text:span></text:span><text:span text:style-name="Corpo_20_del_20_testo_20__28_22_29__5f_"><text:span text:style-name="T33">E da chi è stata la costituzione instituita, se da Dio fu fondata assoluta la monarchia?</text:span></text:span></text:p>
      <text:p text:style-name="P149"><text:span text:style-name="Corpo_20_del_20_testo_20__28_22_29__5f_"><text:span text:style-name="T33">»</text:span></text:span><text:span text:style-name="Corpo_20_del_20_testo_20__28_22_29__20__2b__20_8_20_pt1"><text:span text:style-name="T188"> </text:span></text:span><text:span text:style-name="Corpo_20_del_20_testo_20__28_22_29__20__2b__20_8_20_pt1"><text:span text:style-name="T195">R</text:span></text:span><text:span text:style-name="Corpo_20_del_20_testo_20__28_22_29__20__2b__20_9_2c_5_20_pt64_2c_Corsivo23"><text:span text:style-name="T188">. </text:span></text:span><text:span text:style-name="Corpo_20_del_20_testo_20__28_22_29__5f_"><text:span text:style-name="T33">La costituzione, qual ribellione </text:span></text:span><text:span text:style-name="Corpo_20_del_20_testo_20__28_22_29__5f_"><text:span text:style-name="T145">considerata</text:span></text:span><text:span text:style-name="Corpo_20_del_20_testo_20__28_22_29__5f_"><text:span text:style-name="T33">, perché così il fatto l’ha mai </text:span></text:span><text:soft-page-break/><text:span text:style-name="Corpo_20_del_20_testo_20__28_22_29__5f_"><text:span text:style-name="T145">sempre</text:span></text:span><text:span text:style-name="Corpo_20_del_20_testo_20__28_22_29__5f_"><text:span text:style-name="T33"> dimostrata, sembra che </text:span></text:span><text:span text:style-name="Corpo_20_del_20_testo_20__28_22_29__20__2b__20_9_2c_5_20_pt64_2c_Corsivo23"><text:span text:style-name="T33">sia d'inferna</text:span></text:span><text:span text:style-name="Corpo_20_del_20_testo_20__28_22_29__20__2b__20_9_2c_5_20_pt64_2c_Corsivo23"><text:span text:style-name="T145">le</text:span></text:span><text:span text:style-name="Corpo_20_del_20_testo_20__28_22_29__20__2b__20_9_2c_5_20_pt64_2c_Corsivo23"><text:span text:style-name="T33"> istituzione</text:span></text:span><text:span text:style-name="Corpo_20_del_20_testo_20__28_22_29__5f_"><text:span text:style-name="T33">, perocché la prima ribellione dal demonio fu consigliata a’ primi </text:span></text:span><text:span text:style-name="Corpo_20_del_20_testo_20__28_22_29__5f_"><text:span text:style-name="T145">nostri congiunti</text:span></text:span><text:span text:style-name="Corpo_20_del_20_testo_20__28_22_29__5f_"><text:span text:style-name="T33">, par ingannarli a costituirsi eguali a </text:span></text:span><text:span text:style-name="Corpo_20_del_20_testo_20__28_22_29__5f_"><text:span text:style-name="T145">Dio.</text:span></text:span></text:p>
      <text:p text:style-name="P149"><text:span text:style-name="Corpo_20_del_20_testo_20__28_22_29__20__2b__20_9_2c_5_20_pt64_2c_Corsivo23"><text:span text:style-name="T33">»</text:span></text:span><text:span text:style-name="Corpo_20_del_20_testo_20__28_22_29__20__2b__20_8_20_pt1"><text:span text:style-name="T33"> </text:span></text:span><text:span text:style-name="Corpo_20_del_20_testo_20__28_22_29__20__2b__20_9_2c_5_20_pt64_2c_Corsivo23"><text:span text:style-name="T33">D.</text:span></text:span><text:span text:style-name="Corpo_20_del_20_testo_20__28_22_29__5f_"><text:span text:style-name="T33"> Che cosa </text:span></text:span><text:span text:style-name="Corpo_20_del_20_testo_20__28_22_29__5f_"><text:span text:style-name="T145">dunque</text:span></text:span><text:span text:style-name="Corpo_20_del_20_testo_20__28_22_29__5f_"><text:span text:style-name="T33"> è questa </text:span></text:span><text:span text:style-name="Corpo_20_del_20_testo_20__28_22_29__5f_"><text:span text:style-name="T145">costituzione?</text:span></text:span></text:p>
      <text:p text:style-name="P149"><text:span text:style-name="T33">»</text:span><text:span text:style-name="Corpo_20_del_20_testo_20__28_22_29__5f_"><text:span text:style-name="T33"> </text:span></text:span><text:span text:style-name="Corpo_20_del_20_testo_20__28_22_29__5f_"><text:span text:style-name="T145">R</text:span></text:span><text:span text:style-name="Corpo_20_del_20_testo_20__28_22_29__5f_"><text:span text:style-name="T33">. Emanando la costituzione dalla setta</text:span></text:span><text:span text:style-name="T33"> </text:span><text:span text:style-name="Corpo_20_del_20_testo_20__28_22_29__5f_"><text:span text:style-name="T33">che I ha mai sempre proclamata, per </text:span></text:span><text:span text:style-name="Corpo_20_del_20_testo_20__28_22_29__5f_"><text:span text:style-name="T145">ingannare</text:span></text:span><text:span text:style-name="Corpo_20_del_20_testo_20__28_22_29__5f_"><text:span text:style-name="T33"> i popoli, con le apparenze di una po litica riforma, il bene della umanità risguardan</text:span></text:span><text:span text:style-name="Corpo_20_del_20_testo_20__28_22_29__5f_"><text:span text:style-name="T145">t</text:span></text:span><text:span text:style-name="Corpo_20_del_20_testo_20__28_22_29__5f_"><text:span text:style-name="T33">e, è dessa un prestigio del quale servesi la setta indicata, per </text:span></text:span><text:span text:style-name="Corpo_20_del_20_testo_20__28_22_29__20__2b__20_9_2c_5_20_pt64_2c_Corsivo23"><text:span text:style-name="T145">is</text:span></text:span><text:span text:style-name="Corpo_20_del_20_testo_20__28_22_29__20__2b__20_9_2c_5_20_pt64_2c_Corsivo23"><text:span text:style-name="T33">tabilire universalem</text:span></text:span><text:span text:style-name="Corpo_20_del_20_testo_20__28_22_29__20__2b__20_9_2c_5_20_pt64_2c_Corsivo23"><text:span text:style-name="T145">e</text:span></text:span><text:span text:style-name="Corpo_20_del_20_testo_20__28_22_29__20__2b__20_9_2c_5_20_pt64_2c_Corsivo23"><text:span text:style-name="T33">nte l'ateismo</text:span></text:span><text:span text:style-name="Corpo_20_del_20_testo_20__28_22_29__5f_"><text:span text:style-name="T33">, con la distribuzione del sacerdozio, e del principato. </text:span></text:span></text:p>
      <text:p text:style-name="P149"><text:span text:style-name="Corpo_20_del_20_testo_20__28_22_29__20__2b__20_9_2c_5_20_pt64_2c_Corsivo23"><text:span text:style-name="T33">» D. </text:span></text:span><text:span text:style-name="Corpo_20_del_20_testo_20__28_22_29__5f_"><text:span text:style-name="T33">Dunque è dessa un male, e no</text:span></text:span><text:span text:style-name="Corpo_20_del_20_testo_20__28_22_29__5f_"><text:span text:style-name="T145">n un</text:span></text:span><text:span text:style-name="Corpo_20_del_20_testo_20__28_22_29__20__2b__20_9_2c_5_20_pt64_2c_Corsivo23"><text:span text:style-name="T145"> </text:span></text:span><text:span text:style-name="Corpo_20_del_20_testo_20__28_22_29__5f_"><text:span text:style-name="T33">bene, come </text:span></text:span><text:span text:style-name="Corpo_20_del_20_testo_20__28_22_29__5f_"><text:span text:style-name="T145">dicea</text:span></text:span><text:span text:style-name="Corpo_20_del_20_testo_20__28_22_29__5f_"><text:span text:style-name="T33">?</text:span></text:span></text:p>
      <text:p text:style-name="P149"><text:span text:style-name="T33">» </text:span><text:span text:style-name="Corpo_20_del_20_testo_20__28_22_29__20__2b__20_9_2c_5_20_pt64_2c_Corsivo23"><text:span text:style-name="T33">R. </text:span></text:span><text:span text:style-name="Corpo_20_del_20_testo_20__28_22_29__5f_"><text:span text:style-name="T33">Considerato come ribellione, io ripeto, perché in ri</text:span></text:span><text:span text:style-name="Corpo_20_del_20_testo_20__28_22_29__5f_"><text:span text:style-name="T145">bellio</text:span></text:span><text:span text:style-name="Corpo_20_del_20_testo_20__28_22_29__5f_"><text:span text:style-name="T33">ne traligna, come il fatto ha dimostrato, è un male temporale non solo, </text:span></text:span><text:span text:style-name="Corpo_20_del_20_testo_20__28_22_29__20__2b__20_9_2c_5_20_pt64_2c_Corsivo23"><text:span text:style-name="T33">ma eterno ancora.</text:span></text:span></text:p>
      <text:p text:style-name="P149"><text:span text:style-name="Corpo_20_del_20_testo_20__28_22_29__20__2b__20_9_2c_5_20_pt64_2c_Corsivo23"><text:span text:style-name="T33">» D. </text:span></text:span><text:span text:style-name="Corpo_20_del_20_testo_20__28_22_29__5f_"><text:span text:style-name="T33">Eterno! E perché?</text:span></text:span></text:p>
      <text:p text:style-name="P149"><text:span text:style-name="Corpo_20_del_20_testo_20__28_22_29__20__2b__20_9_2c_5_20_pt64_2c_Corsivo23"><text:span text:style-name="T33">» </text:span></text:span><text:span text:style-name="Corpo_20_del_20_testo_20__28_22_29__20__2b__20_9_2c_5_20_pt64_2c_Corsivo23"><text:span text:style-name="T145">R</text:span></text:span><text:span text:style-name="Corpo_20_del_20_testo_20__28_22_29__20__2b__20_9_2c_5_20_pt64_2c_Corsivo23"><text:span text:style-name="T33">. </text:span></text:span><text:span text:style-name="Corpo_20_del_20_testo_20__28_22_29__5f_"><text:span text:style-name="T33">Perché usurpato il dovere dalla setta dominante, tosto la costituzione traligna in anarchia, come i fatti del 1848 di Napoli di </text:span></text:span><text:soft-page-break/><text:span text:style-name="Corpo_20_del_20_testo_20__28_22_29__5f_"><text:span text:style-name="T33">Roma, di Toscana, e dell'A</text:span></text:span><text:span text:style-name="Corpo_20_del_20_testo_20__28_22_29__5f_"><text:span text:style-name="T145">l</text:span></text:span><text:span text:style-name="Corpo_20_del_20_testo_20__28_22_29__5f_"><text:span text:style-name="T33">ta </text:span></text:span><text:span text:style-name="Corpo_20_del_20_testo_20__28_22_29__5f_"><text:span text:style-name="T146">It</text:span></text:span><text:span text:style-name="Corpo_20_del_20_testo_20__28_22_29__5f_"><text:span text:style-name="T33">alia ci han dimostrato: quindi con la </text:span></text:span><text:span text:style-name="Corpo_20_del_20_testo_20__28_22_29__5f_"><text:span text:style-name="T146">dissoluzione</text:span></text:span><text:span text:style-name="Corpo_20_del_20_testo_20__28_22_29__5f_"><text:span text:style-name="T33"> dell ordine sociale restan non solo i troni rovesciati, i canoni della. giustizia conculcati, le l</text:span></text:span><text:span text:style-name="Corpo_20_del_20_testo_20__28_22_29__5f_"><text:span text:style-name="T145">e</text:span></text:span><text:span text:style-name="Corpo_20_del_20_testo_20__28_22_29__5f_"><text:span text:style-name="T33">ggi della </text:span></text:span><text:span text:style-name="Corpo_20_del_20_testo_20__28_22_29__5f_"><text:span text:style-name="T145">patria</text:span></text:span><text:span text:style-name="Corpo_20_del_20_testo_20__28_22_29__5f_"><text:span text:style-name="T33"> distrutte, le proprietà rap</text:span></text:span><text:span text:style-name="Corpo_20_del_20_testo_20__28_22_29__5f_"><text:span text:style-name="T145">i</text:span></text:span><text:span text:style-name="Corpo_20_del_20_testo_20__28_22_29__5f_"><text:span text:style-name="T33">te, ma anco gli altari profanati ed abba</text:span></text:span><text:span text:style-name="Corpo_20_del_20_testo_20__28_22_29__5f_"><text:span text:style-name="T145">ttut</text:span></text:span><text:span text:style-name="Corpo_20_del_20_testo_20__28_22_29__5f_"><text:span text:style-name="T33">i, le chiese spogliate e chiuse, i sacerdoti perseguitati ed uccisi, i sacramenti n</text:span></text:span><text:span text:style-name="Corpo_20_del_20_testo_20__28_22_29__5f_"><text:span text:style-name="T145">on più</text:span></text:span><text:span text:style-name="Corpo_20_del_20_testo_20__28_22_29__5f_"><text:span text:style-name="T33"> amministrati, </text:span></text:span><text:span text:style-name="Corpo_20_del_20_testo_20__28_22_29__5f_"><text:span text:style-name="T145">l’</text:span></text:span><text:span text:style-name="Corpo_20_del_20_testo_20__28_22_29__5f_"><text:span text:style-name="T33">assoluzione delle colpe non più impartita, </text:span></text:span><text:span text:style-name="Corpo_20_del_20_testo_20__28_22_29__5f_"><text:span text:style-name="T145">l’</text:span></text:span><text:span text:style-name="Corpo_20_del_20_testo_20__28_22_29__5f_"><text:span text:style-name="T33">Ostia monda ai Dio delle misericordie non più offerta, e perduti vanno eternamente tutti coloro che lascian la vita pervivaci ne</text:span></text:span><text:span text:style-name="Corpo_20_del_20_testo_20__28_22_29__5f_"><text:span text:style-name="T145">ll’</text:span></text:span><text:span text:style-name="Corpo_20_del_20_testo_20__28_22_29__5f_"><text:span text:style-name="T33">odio con Dio, e con i re suoi rappresentanti. </text:span></text:span></text:p>
      <text:p text:style-name="P149"><text:span text:style-name="Corpo_20_del_20_testo_20__28_22_29__20__2b__20_9_2c_5_20_pt64_2c_Corsivo23"><text:span text:style-name="T33">» D. </text:span></text:span><text:span text:style-name="Corpo_20_del_20_testo_20__28_22_29__5f_"><text:span text:style-name="T33">Ma è pur vero quanto dite?</text:span></text:span></text:p>
      <text:p text:style-name="P149"><text:span text:style-name="Corpo_20_del_20_testo_20__28_22_29__20__2b__20_9_2c_5_20_pt64_2c_Corsivo23"><text:span text:style-name="T33">» R.</text:span></text:span><text:span text:style-name="Corpo_20_del_20_testo_20__28_22_29__5f_"><text:span text:style-name="T33"> Verissimo, perocché per la costituzione in infernale anarchia tralignata, professò </text:span></text:span><text:span text:style-name="Corpo_20_del_20_testo_20__28_22_29__5f_"><text:span text:style-name="T145">l’</text:span></text:span><text:span text:style-name="Corpo_20_del_20_testo_20__28_22_29__5f_"><text:span text:style-name="T33">ateismo per sei mesi la Francia cristianissima, con la morte di centomila ministri del Santuario, e con l’abolizione di ogni specie di rito cristiano: la Spagna poco mancò che per essa dalla chiesa cattolica restasse per sempre dissociata: per essa, Vandali divenuti gl’italiani </text:span></text:span><text:span text:style-name="Corpo_20_del_20_testo_20__28_22_29__5f_"><text:span text:style-name="T145">l’</text:span></text:span><text:span text:style-name="Corpo_20_del_20_testo_20__28_22_29__5f_"><text:span text:style-name="T33">Italia han devastata, e Roma precipuamente di quella magnificenza hanno spogliata, che il </text:span></text:span><text:soft-page-break/><text:span text:style-name="Corpo_20_del_20_testo_20__28_22_29__5f_"><text:span text:style-name="T33">viaggiator chiamava da lontana terra ad osservarla: e per essa, in fine, il santo Padre Pio IX a fuggir in Gaeta è stato obbligato per campar la sua vita, come abbiam veduto. </text:span></text:span></text:p>
      <text:p text:style-name="P149"><text:span text:style-name="Corpo_20_del_20_testo_20__28_22_29__20__2b__20_9_2c_5_20_pt64_2c_Corsivo23"><text:span text:style-name="T33">»</text:span></text:span><text:span text:style-name="Corpo_20_del_20_testo_20__28_22_29__5f_"><text:span text:style-name="T33"> </text:span></text:span><text:span text:style-name="Corpo_20_del_20_testo_20__28_22_29__20__2b__20_9_2c_5_20_pt64_2c_Corsivo23"><text:span text:style-name="T33">D. </text:span></text:span><text:span text:style-name="Corpo_20_del_20_testo_20__28_22_29__5f_"><text:span text:style-name="T33">Dunque la costituzione è criminosa?</text:span></text:span></text:p>
      <text:p text:style-name="P109"><text:span text:style-name="T33">»</text:span><text:span text:style-name="Corpo_20_del_20_testo_20__28_22_29__5f_"><text:span text:style-name="T33"> </text:span></text:span><text:span text:style-name="Corpo_20_del_20_testo_20__28_22_29__20__2b__20_9_2c_5_20_pt64_2c_Corsivo23"><text:span text:style-name="T33">R. </text:span></text:span><text:span text:style-name="Corpo_20_del_20_testo_20__28_22_29__5f_"><text:span text:style-name="T33">La. costituzione nel diritto non è criminosa; su i</text:span></text:span><text:span text:style-name="Corpo_20_del_20_testo_20__28_22_29__5f_"><text:span text:style-name="T147">l </text:span></text:span><text:span text:style-name="Corpo_20_del_20_testo_20__28_22_29__5f_"><text:span text:style-name="T33">riflesso che il Vangelo rispettando, come amico dell’ordine, la potestà otto qualunque forma di governo, con ogni regime si associa, né vuole </text:span></text:span><text:span text:style-name="Corpo_20_del_20_testo_20__28_22_29__5f_"><text:span text:style-name="T145">che</text:span></text:span><text:span text:style-name="Corpo_20_del_20_testo_20__28_22_29__5f_"><text:span text:style-name="T33"> la salut</text:span></text:span><text:span text:style-name="Corpo_20_del_20_testo_20__28_22_29__5f_"><text:span text:style-name="T145">e </text:span></text:span><text:span text:style-name="Corpo_20_del_20_testo_20__28_22_29__5f_"><text:span text:style-name="T33">eterna de’ credenti: ma </text:span></text:span><text:span text:style-name="Corpo_20_del_20_testo_20__28_22_29__20__2b__20_9_2c_5_20_pt64_2c_Corsivo23"><text:span text:style-name="T33">criminosa è nel fatto la costituzione</text:span></text:span><text:span text:style-name="Corpo_20_del_20_testo_20__28_22_29__5f_"><text:span text:style-name="T33">, perché la resistenza che fa </text:span></text:span><text:span text:style-name="Corpo_20_del_20_testo_20__28_22_29__5f_"><text:span text:style-name="T147">l</text:span></text:span><text:span text:style-name="Corpo_20_del_20_testo_20__28_22_29__5f_"><text:span text:style-name="T33">a setta alla podestà stabilita da Dio, per rovesciare l’ordine, per abbattere lo stesso potere costituzionale non solo, ma anco il repubblicano; perché alcuna potestà essa non vuole, per istabilir impavida l’ateismo, per derubare il mondo intero, e per farlo divenire un covile di fiere! </text:span></text:span><text:span text:style-name="Corpo_20_del_20_testo_20__28_22_29__5f_"><text:span text:style-name="T145">I fatt</text:span></text:span><text:span text:style-name="Corpo_20_del_20_testo_20__28_22_29__5f_"><text:span text:style-name="T33">i del 1848 di tutta Italia e di Francia han resa incontrastabile questa verità. E poiché chi resiste alla podestà si danna, perché a Dio resiste che l’ha stabilita, come dice lo Apostolo, è perciò che nel fatto essa è criminosa. </text:span></text:span></text:p>
      <text:p text:style-name="P153"><text:span text:style-name="Corpo_20_del_20_testo_20__28_22_29__20__2b__20_9_2c_5_20_pt64_2c_Corsivo23"><text:span text:style-name="T154">»</text:span></text:span><text:span text:style-name="Corpo_20_del_20_testo_20__28_22_29__5f_"><text:span text:style-name="T154"> </text:span></text:span><text:span text:style-name="Corpo_20_del_20_testo_20__28_22_29__20__2b__20_9_2c_5_20_pt64_2c_Corsivo23"><text:span text:style-name="T154">D. </text:span></text:span><text:span text:style-name="Corpo_20_del_20_testo_20__28_22_29__5f_"><text:span text:style-name="T154">E se di suo beneplacito, e senza </text:span></text:span><text:soft-page-break/><text:span text:style-name="Corpo_20_del_20_testo_20__28_22_29__5f_"><text:span text:style-name="T154">re</text:span></text:span><text:span text:style-name="Corpo_20_del_20_testo_20__28_22_29__5f_"><text:span text:style-name="T167">si</text:span></text:span><text:span text:style-name="Corpo_20_del_20_testo_20__28_22_29_2"><text:span text:style-name="T154">stenza la concedesse </text:span></text:span><text:span text:style-name="Corpo_20_del_20_testo_20__28_22_29__5f_"><text:span text:style-name="T154">il re?</text:span></text:span><text:span text:style-name="T154"> </text:span></text:p>
      <text:p text:style-name="P153"><text:span text:style-name="Corpo_20_del_20_testo_20__28_61_29__20__2b__20_9_2c_5_20_pt4_2c_Non_20_grassetto3_2c_Corsivo2"><text:span text:style-name="T154">»</text:span></text:span><text:span text:style-name="Corpo_20_del_20_testo_20__28_22_29__5f_"><text:span text:style-name="T154"> </text:span></text:span><text:span text:style-name="Corpo_20_del_20_testo_20__28_61_29__20__2b__20_9_2c_5_20_pt4_2c_Non_20_grassetto3_2c_Corsivo2"><text:span text:style-name="T154">R</text:span></text:span><text:span text:style-name="Corpo_20_del_20_testo_20__28_61_29__20__2b__20_10_20_pt_2c_Non_20_grassetto2"><text:span text:style-name="T154">. </text:span></text:span><text:span text:style-name="Corpo_20_del_20_testo_20__28_61_29_"><text:span text:style-name="T154">Allora </text:span></text:span><text:span text:style-name="Corpo_20_del_20_testo_20__28_61_29__20__2b__20_10_20_pt_2c_Non_20_grassetto2"><text:span text:style-name="T154">non </text:span></text:span><text:span text:style-name="Corpo_20_del_20_testo_20__28_61_29_"><text:span text:style-name="T154">sarebbe </text:span></text:span><text:span text:style-name="Corpo_20_del_20_testo_20__28_61_29__20__2b__20_10_20_pt2"><text:span text:style-name="T154">criminosa</text:span></text:span><text:span text:style-name="Corpo_20_del_20_testo_20__28_61_29__20__2b__20_10_20_pt1_2c_Non_20_grassetto1"><text:span text:style-name="T154">, perché</text:span></text:span><text:span text:style-name="T154"> </text:span><text:span text:style-name="Corpo_20_del_20_testo_20__28_22_29__5f_"><text:span text:style-name="T154">non si </text:span></text:span><text:span text:style-name="Corpo_20_del_20_testo_20__28_22_29__20__2b__20_9_20_pt3_2c_Grassetto2"><text:span text:style-name="T154">violerebbe la </text:span></text:span><text:span text:style-name="Corpo_20_del_20_testo_20__28_22_29__5f_"><text:span text:style-name="T154">divina </text:span></text:span><text:span text:style-name="Corpo_20_del_20_testo_20__28_22_29__20__2b__20_Grassetto2"><text:span text:style-name="T154">legge la quale </text:span></text:span><text:span text:style-name="Corpo_20_del_20_testo_20__28_22_29__5f_"><text:span text:style-name="T154">vieta che con la ribellione </text:span></text:span><text:span text:style-name="Corpo_20_del_20_testo_20__28_22_29__20__2b__20_Grassetto2"><text:span text:style-name="T154">armati resistano </text:span></text:span><text:span text:style-name="Corpo_20_del_20_testo_20__28_22_29__20__2b__20_9_20_pt2_2c_Grassetto1"><text:span text:style-name="T154">i </text:span></text:span><text:span text:style-name="Corpo_20_del_20_testo_20__28_22_29__5f_"><text:span text:style-name="T154">popoli alla potestà, per </text:span></text:span><text:span text:style-name="Corpo_20_del_20_testo_20__28_22_29__20__2b__20_Grassetto2"><text:span text:style-name="T154">ispogliarla di quel </text:span></text:span><text:span text:style-name="Corpo_20_del_20_testo_20__28_22_29__5f_"><text:span text:style-name="T154">supremo potere di che da Dio è </text:span></text:span><text:span text:style-name="Corpo_20_del_20_testo_20__28_22_29__20__2b__20_Grassetto2"><text:span text:style-name="T154">stata Vestita </text:span></text:span><text:span text:style-name="Corpo_20_del_20_testo_20__28_22_29__5f_"><text:span text:style-name="T154">per provvedere al pubblico </text:span></text:span><text:span text:style-name="Corpo_20_del_20_testo_20__28_22_29__20__2b__20_Grassetto2"><text:span text:style-name="T154">bene.</text:span></text:span></text:p>
      <text:p text:style-name="P153"><text:span text:style-name="T154">»</text:span><text:span text:style-name="Corpo_20_del_20_testo_20__28_22_29__5f_"><text:span text:style-name="T154"> </text:span></text:span><text:span text:style-name="Corpo_20_del_20_testo_20__28_22_29__20__2b__20_9_2c_5_20_pt64_2c_Corsivo23"><text:span text:style-name="T154">D. </text:span></text:span><text:span text:style-name="Corpo_20_del_20_testo_20__28_22_29__5f_"><text:span text:style-name="T154">Vi è stato qualche Sovrano che abbia fatto volontariamente tal concessione ai suoi popoli?</text:span></text:span></text:p>
      <text:p text:style-name="P153"><text:span text:style-name="Corpo_20_del_20_testo_20__28_22_29__5f_"><text:span text:style-name="T154">» </text:span></text:span><text:span text:style-name="Corpo_20_del_20_testo_20__28_22_29__20__2b__20_9_2c_5_20_pt64_2c_Corsivo23"><text:span text:style-name="T154">R.</text:span></text:span><text:span text:style-name="Corpo_20_del_20_testo_20__28_22_29__5f_"><text:span text:style-name="T154"> Molti Monarchi </text:span></text:span><text:span text:style-name="Corpo_20_del_20_testo_20__28_22_29__20__2b__20_9_2c_5_20_pt64_2c_Corsivo23"><text:span text:style-name="T154">con poco criterio</text:span></text:span><text:span text:style-name="Corpo_20_del_20_testo_20__28_22_29__5f_"><text:span text:style-name="T154"> po</text:span></text:span><text:span text:style-name="Corpo_20_del_20_testo_20__28_22_29__20__2b__20_9_2c_5_20_pt64_2c_Corsivo23"><text:span text:style-name="T154">litico, </text:span></text:span><text:span text:style-name="Corpo_20_del_20_testo_20__28_22_29__5f_"><text:span text:style-name="T154">ma con molta magnanimità, fecero volonta</text:span></text:span><text:span text:style-name="Corpo_20_del_20_testo_20__28_22_29__5f_"><text:span text:style-name="T167">ri</text:span></text:span><text:span text:style-name="Corpo_20_del_20_testo_20__28_22_29__5f_"><text:span text:style-name="T154">o dono della libertà ai loro popoli, ne dice la storia; </text:span></text:span><text:span text:style-name="Corpo_20_del_20_testo_20__28_22_29__20__2b__20_9_2c_5_20_pt64_2c_Corsivo23"><text:span text:style-name="T154">ma furon poscia obbligati di </text:span></text:span><text:span text:style-name="Corpo_20_del_20_testo_20__28_22_29__20__2b__20_9_2c_5_20_pt64_2c_Corsivo23"><text:span text:style-name="T33">m</text:span></text:span><text:span text:style-name="Corpo_20_del_20_testo_20__28_22_29__20__2b__20_9_2c_5_20_pt64_2c_Corsivo23"><text:span text:style-name="T148">e</text:span></text:span><text:span text:style-name="Corpo_20_del_20_testo_20__28_22_29__20__2b__20_9_2c_5_20_pt64_2c_Corsivo23"><text:span text:style-name="T33">tterli a dovere</text:span></text:span><text:span text:style-name="Corpo_20_del_20_testo_20__28_22_29__5f_"><text:span text:style-name="T33"> pel cattivo Usò che irte fecero per la loro corruzione; ed i fatti recenti di tutta Italia lo han confermato. La libertà Senza leggi, secondo i settari, è un sogno ingannevole; perocché l'uomo non </text:span></text:span><text:span text:style-name="Corpo_20_del_20_testo_20__28_22_29__5f_"><text:span text:style-name="T148">f</text:span></text:span><text:span text:style-name="Corpo_20_del_20_testo_20__28_22_29__5f_"><text:span text:style-name="T33">a mai, com'essi immaginarono, un giumento senza bastò e senza briglia. Fatto egli da Dio, tosto il </text:span></text:span><text:span text:style-name="Corpo_20_del_20_testo_20__28_22_29__5f_"><text:span text:style-name="T148">giogo </text:span></text:span><text:span text:style-name="Corpo_20_del_20_testo_20__28_22_29__5f_"><text:span text:style-name="T33">gli fu imposto della legge, nella cui os</text:span></text:span><text:span text:style-name="Corpo_20_del_20_testo_20__28_22_29__5f_"><text:span text:style-name="T148">serva</text:span></text:span><text:span text:style-name="Corpo_20_del_20_testo_20__28_22_29__5f_"><text:span text:style-name="T33">nza, o violazione fu riposta la sua libertà: quindi son distruttori della libertà i settàri, perché distruttori delle leggi che la </text:span></text:span><text:span text:style-name="Corpo_20_del_20_testo_20__28_22_29__5f_"><text:span text:style-name="T148">conservano</text:span></text:span><text:span text:style-name="Corpo_20_del_20_testo_20__28_22_29__5f_"><text:span text:style-name="T33"> e guarentiscono. </text:span></text:span></text:p>
      <text:p text:style-name="P150"><text:soft-page-break/><text:span text:style-name="Corpo_20_del_20_testo_20__28_22_29__5f_"><text:span text:style-name="T154">» </text:span></text:span><text:span text:style-name="Corpo_20_del_20_testo_20__28_22_29__20__2b__20_9_2c_5_20_pt64_2c_Corsivo23"><text:span text:style-name="T154">D. </text:span></text:span><text:span text:style-name="Corpo_20_del_20_testo_20__28_22_29__5f_"><text:span text:style-name="T33">Ma descriveteci con chiarezza lo scopo di questa setta?</text:span></text:span></text:p>
      <text:p text:style-name="P150"><text:span text:style-name="Corpo_20_del_20_testo_20__28_22_29__5f_"><text:span text:style-name="T154">»</text:span></text:span><text:span text:style-name="Corpo_20_del_20_testo_20__28_22_29__20__2b__20_9_2c_5_20_pt64_2c_Corsivo23"><text:span text:style-name="T154"> </text:span></text:span><text:span text:style-name="Corpo_20_del_20_testo_20__28_22_29__20__2b__20_9_2c_5_20_pt64_2c_Corsivo23"><text:span text:style-name="T33">R.</text:span></text:span><text:span text:style-name="Corpo_20_del_20_testo_20__28_22_29__5f_"><text:span text:style-name="T33"> </text:span></text:span><text:span text:style-name="Corpo_20_del_20_testo_20__28_22_29__5f_"><text:span text:style-name="T148">L’ateismo che</text:span></text:span><text:span text:style-name="Corpo_20_del_20_testo_20__28_22_29__5f_"><text:span text:style-name="T33"> sotto nome d’incivilimento cerca stabilire co</text:span></text:span><text:span text:style-name="Corpo_20_del_20_testo_20__28_22_29__5f_"><text:span text:style-name="T148">n</text:span></text:span><text:span text:style-name="Corpo_20_del_20_testo_20__28_22_29__5f_"><text:span text:style-name="T33"> la distruzione delle due podestà instituite da Dio a render felici gli u</text:span></text:span><text:span text:style-name="Corpo_20_del_20_testo_20__28_22_29__5f_"><text:span text:style-name="T148">om</text:span></text:span><text:span text:style-name="Corpo_20_del_20_testo_20__28_22_29__5f_"><text:span text:style-name="T33">ini nel tempo e nello eterno, il Sacerdozio 0 </text:span></text:span><text:span text:style-name="Corpo_20_del_20_testo_20__28_22_29__5f_"><text:span text:style-name="T148">il</text:span></text:span><text:span text:style-name="Corpo_20_del_20_testo_20__28_22_29__5f_"><text:span text:style-name="T33"> Principato, è lo scopo della setta indicata; anco per insegnamento dell empio Diderot di strangolar l'ultimo re con le budella </text:span></text:span><text:span text:style-name="Corpo_20_del_20_testo_20__28_22_29__5f_"><text:span text:style-name="T148">dell'ultimo</text:span></text:span><text:span text:style-name="Corpo_20_del_20_testo_20__28_22_29__5f_"><text:span text:style-name="T33"> prole; per far Cadere </text:span></text:span><text:span text:style-name="Corpo_20_del_20_testo_20__28_22_29__5f_"><text:span text:style-name="T148">nella</text:span></text:span><text:span text:style-name="Corpo_20_del_20_testo_20__28_22_29__5f_"><text:span text:style-name="T33"> combustione e nell’orrore l’ordine sodale, dischiuder il varco ai </text:span></text:span><text:span text:style-name="Corpo_20_del_20_testo_20__28_22_29__5f_"><text:span text:style-name="T148">delitti</text:span></text:span><text:span text:style-name="Corpo_20_del_20_testo_20__28_22_29__5f_"><text:span text:style-name="T33">, e specialmente al furto con l’anarchia, e per far gemere </text:span></text:span><text:span text:style-name="Corpo_20_del_20_testo_20__28_22_29__5f_"><text:span text:style-name="T148">c</text:span></text:span><text:span text:style-name="Corpo_20_del_20_testo_20__28_22_29__5f_"><text:span text:style-name="T33">osi </text:span></text:span><text:span text:style-name="Corpo_20_del_20_testo_20__28_22_29__5f_"><text:span text:style-name="T148">la</text:span></text:span><text:span text:style-name="Corpo_20_del_20_testo_20__28_22_29__5f_"><text:span text:style-name="T33"> umanità </text:span></text:span><text:span text:style-name="Corpo_20_del_20_testo_20__28_22_29__5f_"><text:span text:style-name="T148">so</text:span></text:span><text:span text:style-name="Corpo_20_del_20_testo_20__28_22_29__5f_"><text:span text:style-name="T33">tto il carro della più crudele barbarie, come la </text:span></text:span><text:span text:style-name="Corpo_20_del_20_testo_20__28_22_29__20__2b__20_9_20_pt1"><text:span text:style-name="T33">esperienza </text:span></text:span><text:span text:style-name="Corpo_20_del_20_testo_20__28_22_29__5f_"><text:span text:style-name="T33">d</text:span></text:span><text:span text:style-name="Corpo_20_del_20_testo_20__28_22_29__5f_"><text:span text:style-name="T148">e’ </text:span></text:span><text:span text:style-name="Corpo_20_del_20_testo_20__28_22_29__5f_"><text:span text:style-name="T33">se</text:span></text:span><text:span text:style-name="Corpo_20_del_20_testo_20__28_22_29__5f_"><text:span text:style-name="T148">ssant’anni</text:span></text:span><text:span text:style-name="Corpo_20_del_20_testo_20__28_22_29__5f_"><text:span text:style-name="T33"> che sono scorsi dal 1789 al </text:span></text:span><text:span text:style-name="Corpo_20_del_20_testo_20__28_22_29__5f_"><text:span text:style-name="T148">184</text:span></text:span><text:span text:style-name="Corpo_20_del_20_testo_20__28_22_29__5f_"><text:span text:style-name="T33">8 a sufficienza ci ha dimostrato. </text:span></text:span></text:p>
      <text:p text:style-name="P110"><text:span text:style-name="Corpo_20_del_20_testo_20__28_22_29__5f_"><text:span text:style-name="T33">» </text:span></text:span><text:span text:style-name="Corpo_20_del_20_testo_20__28_22_29__20__2b__20_9_2c_5_20_pt64_2c_Corsivo23"><text:span text:style-name="T33">D. È</text:span></text:span><text:span text:style-name="Corpo_20_del_20_testo_20__28_22_29__5f_"><text:span text:style-name="T33"> antica questa setta?</text:span></text:span><text:span text:style-name="T33"> </text:span></text:p>
      <text:p text:style-name="P150"><text:span text:style-name="Corpo_20_del_20_testo_20__28_22_29__5f_"><text:span text:style-name="T33">» </text:span></text:span><text:span text:style-name="Corpo_20_del_20_testo_20__28_22_29__20__2b__20_9_2c_5_20_pt64_2c_Corsivo23"><text:span text:style-name="T33">R. </text:span></text:span><text:span text:style-name="Corpo_20_del_20_testo_20__28_22_29__5f_"><text:span text:style-name="T33">Barruel l</text:span></text:span><text:span text:style-name="Corpo_20_del_20_testo_20__28_22_29__5f_"><text:span text:style-name="T148">a f</text:span></text:span><text:span text:style-name="Corpo_20_del_20_testo_20__28_22_29__5f_"><text:span text:style-name="T33">a dis</text:span></text:span><text:span text:style-name="Corpo_20_del_20_testo_20__28_22_29__5f_"><text:span text:style-name="T148">c</text:span></text:span><text:span text:style-name="Corpo_20_del_20_testo_20__28_22_29__5f_"><text:span text:style-name="T33">endere da Man</text:span></text:span><text:span text:style-name="Corpo_20_del_20_testo_20__28_22_29__5f_"><text:span text:style-name="T148">e</text:span></text:span><text:span text:style-name="Corpo_20_del_20_testo_20__28_22_29__5f_"><text:span text:style-name="T33">te che fu uno schiavo scorticato vivo con le punte di canne d’ordine del re di Persia per la sua impostura. I seguaci di lui si son manifestati secondo le circostanze sotto varie nomenclature: dapprima sotto quella di templari, poi di </text:span></text:span><text:span text:style-name="Corpo_20_del_20_testo_20__28_22_29__5f_"><text:span text:style-name="T149">frammassoni</text:span></text:span><text:span text:style-name="Corpo_20_del_20_testo_20__28_22_29__5f_"><text:span text:style-name="T33">, o liberi-</text:span></text:span><text:soft-page-break/><text:span text:style-name="Corpo_20_del_20_testo_20__28_22_29__5f_"><text:span text:style-name="T33">muratori, o massoni, e di giacobini ancora nel 1789; di carbonari nel 1820 e di progressisti della Giovane Italia nel 1848; i quali giuraron tutti odio a Cristo ed alla sua fede, ai re ed ai loro troni. </text:span></text:span></text:p>
      <text:p text:style-name="P150"><text:span text:style-name="Corpo_20_del_20_testo_20__28_22_29__5f_"><text:span text:style-name="T33">» </text:span></text:span><text:span text:style-name="Corpo_20_del_20_testo_20__28_22_29__20__2b__20_9_2c_5_20_pt64_2c_Corsivo23"><text:span text:style-name="T33">D. </text:span></text:span><text:span text:style-name="Corpo_20_del_20_testo_20__28_22_29__5f_"><text:span text:style-name="T33">Ma ha diritto il sovrano di punire i gravi d</text:span></text:span><text:span text:style-name="Corpo_20_del_20_testo_20__28_22_29__5f_"><text:span text:style-name="T148">ebit</text:span></text:span><text:span text:style-name="Corpo_20_del_20_testo_20__28_22_29__5f_"><text:span text:style-name="T33">i con la </text:span></text:span><text:span text:style-name="Corpo_20_del_20_testo_20__28_22_29__20__2b__20_9_2c_5_20_pt64_2c_Corsivo23"><text:span text:style-name="T33">pena di morte?</text:span></text:span><text:span text:style-name="T33"> </text:span></text:p>
      <text:p text:style-name="P150"><text:span text:style-name="Corpo_20_del_20_testo_20__28_22_29__5f_"><text:span text:style-name="T33">» </text:span></text:span><text:span text:style-name="Corpo_20_del_20_testo_20__28_22_29__20__2b__20_9_2c_5_20_pt64_2c_Corsivo23"><text:span text:style-name="T33">R. </text:span></text:span><text:span text:style-name="Corpo_20_del_20_testo_20__28_22_29__5f_"><text:span text:style-name="T33">Avendo detto Dio nella Sapienza: amate la giustizia voi che giudicale, vedesi I chiaro di essere stata concessa da lui ai </text:span></text:span><text:span text:style-name="Corpo_20_del_20_testo_20__28_22_29__20__2b__20_9_2c_5_20_pt64_2c_Corsivo23"><text:span text:style-name="T148">sov</text:span></text:span><text:span text:style-name="Corpo_20_del_20_testo_20__28_22_29__20__2b__20_9_2c_5_20_pt64_2c_Corsivo23"><text:span text:style-name="T33">rani</text:span></text:span><text:span text:style-name="Corpo_20_del_20_testo_20__28_22_29__5f_"><text:span text:style-name="T33"> la </text:span></text:span><text:span text:style-name="Corpo_20_del_20_testo_20__28_22_29__20__2b__20_9_2c_5_20_pt64_2c_Corsivo23"><text:span text:style-name="T33">potestà di giudicare</text:span></text:span><text:span text:style-name="Corpo_20_del_20_testo_20__28_22_29__5f_"><text:span text:style-name="T33">, la quale sarebbe imperfetta se dissociata fosse da quella dì punire: e poiché la giustizia, di ch’è simbolo la </text:span></text:span><text:span text:style-name="Corpo_20_del_20_testo_20__28_22_29__5f_"><text:span text:style-name="T148">s</text:span></text:span><text:span text:style-name="Corpo_20_del_20_testo_20__28_22_29__5f_"><text:span text:style-name="T33">pada che non indarno a </text:span></text:span><text:span text:style-name="Corpo_20_del_20_testo_20__28_22_29__5f_"><text:span text:style-name="T148">fi</text:span></text:span><text:span text:style-name="Corpo_20_del_20_testo_20__28_22_29__5f_"><text:span text:style-name="T33">anco porta </text:span></text:span><text:span text:style-name="Corpo_20_del_20_testo_20__28_22_29__5f_"><text:span text:style-name="T148">il</text:span></text:span><text:span text:style-name="Corpo_20_del_20_testo_20__28_22_29__5f_"><text:span text:style-name="T33"> re, vuole che per la loro enormità alcuni delitti sian </text:span></text:span><text:span text:style-name="Corpo_20_del_20_testo_20__28_22_29__20__2b__20_9_2c_5_20_pt64_2c_Corsivo23"><text:span text:style-name="T33">puniti con la morte</text:span></text:span><text:span text:style-name="Corpo_20_del_20_testo_20__28_22_29__5f_"><text:span text:style-name="T33">, è perciò che il sovrano, come ministro vendicatore di Dio deve far sentire gli effetti dell'ira sua ai malfattori, onde il novero non se ne moltiplichi in danno degli onesti uomini in una civile consociazione. </text:span></text:span></text:p>
      <text:p text:style-name="P110"><text:span text:style-name="Corpo_20_del_20_testo_20__28_22_29__5f_"><text:span text:style-name="T33"/></text:span></text:p>
      <text:p text:style-name="P305"><text:span text:style-name="Corpo_20_del_20_testo_20__28_22_29__5f_"><text:span text:style-name="T33"/></text:span></text:p>
      <text:p text:style-name="P63"><text:span text:style-name="Corpo_20_del_20_testo_20__28_63_29__5f_"><text:span text:style-name="T226">INDICE</text:span></text:span></text:p>
      <text:p text:style-name="P60"><text:span text:style-name="Corpo_20_del_20_testo_20__28_63_29__5f_"><text:span text:style-name="T257"/></text:span></text:p>
      <table:table table:name="Tabella1" table:style-name="Tabella1">
        <table:table-column table:style-name="Tabella1.A"/>
        <table:table-column table:style-name="Tabella1.B"/>
        <table:table-row>
          <table:table-cell table:style-name="Tabella1.A1" office:value-type="string">
            <text:p text:style-name="P40"><text:span text:style-name="Corpo_20_del_20_testo_20__28_33_29__5f_"><text:span text:style-name="T153">Avvertenza del Traduttore…………</text:span></text:span><text:span text:style-name="Corpo_20_del_20_testo_20__28_33_29__5f_"><text:span text:style-name="T177"> </text:span></text:span><text:span text:style-name="Corpo_20_del_20_testo_20__28_33_29__5f_"><text:span text:style-name="T178">pag.</text:span></text:span></text:p>
          </table:table-cell>
          <table:table-cell table:style-name="Tabella1.A1" office:value-type="string">
            <text:p text:style-name="P41"><text:span text:style-name="Corpo_20_del_20_testo_20__28_33_29__5f_"><text:span text:style-name="T178"><text:s/>3</text:span></text:span></text:p>
          </table:table-cell>
        </table:table-row>
        <table:table-row>
          <table:table-cell table:style-name="Tabella1.A1" office:value-type="string">
            <text:p text:style-name="P39"><text:span text:style-name="Corpo_20_del_20_testo_20__28_33_29__5f_"><text:span text:style-name="T153">Lettera </text:span></text:span><text:span text:style-name="Corpo_20_del_20_testo_20__28_33_29__5f_"><text:span text:style-name="T179">1</text:span></text:span><text:span text:style-name="Corpo_20_del_20_testo_20__28_33_29__5f_"><text:span text:style-name="T153">. del signor </text:span></text:span><text:span text:style-name="Corpo_20_del_20_testo_20__28_33_29__5f_"><text:span text:style-name="T177">Gladstone</text:span></text:span><text:span text:style-name="Corpo_20_del_20_testo_20__28_33_29__5f_"><text:span text:style-name="T153"> a lord</text:span></text:span><text:span text:style-name="T33"> </text:span><text:span text:style-name="Corpo_20_del_20_testo_20__28_33_29__5f_"><text:span text:style-name="T153">Aberdeen</text:span></text:span><text:span text:style-name="T33"> </text:span></text:p>
          </table:table-cell>
          <table:table-cell table:style-name="Tabella1.A1" office:value-type="string">
            <text:p text:style-name="P42">15</text:p>
          </table:table-cell>
        </table:table-row>
        <table:table-row>
          <table:table-cell table:style-name="Tabella1.A1" office:value-type="string">
            <text:p text:style-name="P40"><text:span text:style-name="Corpo_20_del_20_testo_20__28_33_29__5f_"><text:span text:style-name="T153">Lettera 2. dello stesso</text:span></text:span></text:p>
          </table:table-cell>
          <table:table-cell table:style-name="Tabella1.A1" office:value-type="string">
            <text:p text:style-name="P42">93</text:p>
          </table:table-cell>
        </table:table-row>
        <table:table-row>
          <table:table-cell table:style-name="Tabella1.A1" office:value-type="string">
            <text:p text:style-name="P39"><text:span text:style-name="Corpo_20_del_20_testo_20__28_33_29__5f_"><text:span text:style-name="T153">Lettera del signor MacFarlane e Note</text:span></text:span><text:span text:style-name="T1"><text:line-break/></text:span><text:span text:style-name="Corpo_20_del_20_testo_20__28_33_29__5f_"><text:span text:style-name="T153">del traduttore</text:span></text:span></text:p>
          </table:table-cell>
          <table:table-cell table:style-name="Tabella1.A1" office:value-type="string">
            <text:p text:style-name="P42">139</text:p>
          </table:table-cell>
        </table:table-row>
        <table:table-row>
          <table:table-cell table:style-name="Tabella1.A1" office:value-type="string">
            <text:p text:style-name="P38"><text:span text:style-name="Corpo_20_del_20_testo_20__28_33_29__5f_"><text:span text:style-name="T153">Discorso di lord Palmerston</text:span></text:span></text:p>
          </table:table-cell>
          <table:table-cell table:style-name="Tabella1.A1" office:value-type="string">
            <text:p text:style-name="P42">267</text:p>
          </table:table-cell>
        </table:table-row>
        <table:table-row>
          <table:table-cell table:style-name="Tabella1.A1" office:value-type="string">
            <text:p text:style-name="P38"><text:span text:style-name="Corpo_20_del_20_testo_20__28_33_29__5f_"><text:span text:style-name="T153">Articolo della</text:span></text:span><text:span text:style-name="Corpo_20_del_20_testo_20__28_33_29__20__2b__20_8_20_pt5_2c_Non_20_corsivo14"><text:span text:style-name="T153"> Gazzetta d’Augusta</text:span></text:span></text:p>
          </table:table-cell>
          <table:table-cell table:style-name="Tabella1.A1" office:value-type="string">
            <text:p text:style-name="P42">274</text:p>
          </table:table-cell>
        </table:table-row>
        <table:table-row>
          <table:table-cell table:style-name="Tabella1.A1" office:value-type="string">
            <text:p text:style-name="P38"><text:span text:style-name="Corpo_20_del_20_testo_20__28_25_29__20__2b__20_8_2c_5_20_pt58_2c_Corsivo21"><text:span text:style-name="T153">Giudizio del</text:span></text:span><text:span text:style-name="Corpo_20_del_20_testo_20__28_25_29__5f_"><text:span text:style-name="T153"> Mormng Chronicle</text:span></text:span></text:p>
          </table:table-cell>
          <table:table-cell table:style-name="Tabella1.A1" office:value-type="string">
            <text:p text:style-name="P42">278</text:p>
          </table:table-cell>
        </table:table-row>
        <table:table-row>
          <table:table-cell table:style-name="Tabella1.A1" office:value-type="string">
            <text:p text:style-name="P39"><text:span text:style-name="Corpo_20_del_20_testo_20__28_33_29__5f_"><text:span text:style-name="T153">Protesta degli accusati nel processo del</text:span></text:span><text:span text:style-name="T33"> </text:span><text:span text:style-name="T150">1</text:span><text:span text:style-name="Corpo_20_del_20_testo_20__28_33_29__5f_"><text:span text:style-name="T153">5 maggio</text:span></text:span></text:p>
          </table:table-cell>
          <table:table-cell table:style-name="Tabella1.A1" office:value-type="string">
            <text:p text:style-name="P42">288</text:p>
          </table:table-cell>
        </table:table-row>
        <table:table-row>
          <table:table-cell table:style-name="Tabella1.A1" office:value-type="string">
            <text:p text:style-name="P39"><text:span text:style-name="Corpo_20_del_20_testo_20__28_33_29__5f_"><text:span text:style-name="T153">Protesta dei sacerdoti incarcerati</text:span></text:span><text:span text:style-name="Corpo_20_del_20_testo_20__28_33_29__20__2b__20_8_20_pt5_2c_Non_20_corsivo14"><text:span text:style-name="T153">. </text:span></text:span></text:p>
          </table:table-cell>
          <table:table-cell table:style-name="Tabella1.A1" office:value-type="string">
            <text:p text:style-name="P42">294</text:p>
          </table:table-cell>
        </table:table-row>
        <table:table-row>
          <table:table-cell table:style-name="Tabella1.A1" office:value-type="string">
            <text:p text:style-name="P39"><text:span text:style-name="Corpo_20_del_20_testo_20__28_33_29__5f_"><text:span text:style-name="T153">Carlo Poerio</text:span></text:span><text:span text:style-name="T33"> </text:span></text:p>
          </table:table-cell>
          <table:table-cell table:style-name="Tabella1.A1" office:value-type="string">
            <text:p text:style-name="P42">299</text:p>
          </table:table-cell>
        </table:table-row>
        <table:table-row>
          <table:table-cell table:style-name="Tabella1.A1" office:value-type="string">
            <text:p text:style-name="P39"><text:span text:style-name="Corpo_20_del_20_testo_20__28_33_29__5f_"><text:span text:style-name="T153">I testimoni falsi</text:span></text:span></text:p>
          </table:table-cell>
          <table:table-cell table:style-name="Tabella1.A1" office:value-type="string">
            <text:p text:style-name="P42">302</text:p>
          </table:table-cell>
        </table:table-row>
        <table:table-row>
          <table:table-cell table:style-name="Tabella1.A1" office:value-type="string">
            <text:p text:style-name="P39"><text:span text:style-name="Corpo_20_del_20_testo_20__28_33_29__5f_"><text:span text:style-name="T153">Un altro catechismo</text:span></text:span></text:p>
          </table:table-cell>
          <table:table-cell table:style-name="Tabella1.A1" office:value-type="string">
            <text:p text:style-name="P42">304</text:p>
          </table:table-cell>
        </table:table-row>
      </table:table>
      <text:p text:style-name="P61"><text:span text:style-name="Corpo_20_del_20_testo_20__28_33_29__5f_"><text:span text:style-name="T257"/></text:span></text:p>
      <text:p text:style-name="P64"><text:span text:style-name="Corpo_20_del_20_testo_20__28_33_29__5f_"><text:span text:style-name="T21">ERRATA CORRIGE</text:span></text:span></text:p>
      <text:p text:style-name="P61"><text:span text:style-name="Corpo_20_del_20_testo_20__28_33_29__5f_"><text:span text:style-name="T255"/></text:span></text:p>
      <text:p text:style-name="P61"><text:span text:style-name="Corpo_20_del_20_testo_20__28_33_29__5f_"><text:span text:style-name="T255">Pag</text:span></text:span><text:span text:style-name="Corpo_20_del_20_testo_20__28_33_29__20__2b__20_8_20_pt5_2c_Non_20_corsivo14"><text:span text:style-name="T255">. 13 </text:span></text:span><text:span text:style-name="Corpo_20_del_20_testo_20__28_33_29__5f_"><text:span text:style-name="T255">lin</text:span></text:span><text:span text:style-name="Corpo_20_del_20_testo_20__28_33_29__20__2b__20_8_20_pt5_2c_Non_20_corsivo14"><text:span text:style-name="T255">. 5: ununquerable — </text:span></text:span><text:span text:style-name="Corpo_20_del_20_testo_20__28_33_29__5f_"><text:span text:style-name="T255">unconqueraae. </text:span></text:span></text:p>
      <text:p text:style-name="P61"><text:span text:style-name="Corpo_20_del_20_testo_20__28_33_29_"><text:span text:style-name="T255">Pag. </text:span></text:span><text:span text:style-name="Corpo_20_del_20_testo_20__28_33_29__20__2b__20_8_20_pt1_2c_Non_20_corsivo1"><text:span text:style-name="T255">23, </text:span></text:span><text:span text:style-name="Corpo_20_del_20_testo_20__28_33_29_"><text:span text:style-name="T255">lin. </text:span></text:span><text:span text:style-name="Corpo_20_del_20_testo_20__28_33_29__20__2b__20_8_20_pt5_2c_Non_20_corsivo14"><text:span text:style-name="T255">1: legge scritta — </text:span></text:span><text:span text:style-name="Corpo_20_del_20_testo_20__28_33_29__5f_"><text:span text:style-name="T255">legge non scruta. </text:span></text:span></text:p>
      <text:p text:style-name="P61"><text:span text:style-name="Corpo_20_del_20_testo_20__28_33_29_"><text:span text:style-name="T255">Pag. </text:span></text:span><text:span text:style-name="Corpo_20_del_20_testo_20__28_33_29__20__2b__20_8_20_pt1_2c_Non_20_corsivo1"><text:span text:style-name="T255">161, </text:span></text:span><text:span text:style-name="Corpo_20_del_20_testo_20__28_33_29_"><text:span text:style-name="T255">lin. </text:span></text:span><text:span text:style-name="Corpo_20_del_20_testo_20__28_33_29__20__2b__20_8_20_pt5_2c_Non_20_corsivo14"><text:span text:style-name="T255">9: tra 5 o 20 o30 mila </text:span></text:span><text:span text:style-name="Corpo_20_del_20_testo_20__28_33_29__5f_"><text:span text:style-name="T255">—tra 15 o </text:span></text:span><text:span text:style-name="Corpo_20_del_20_testo_20__28_33_29_"><text:span text:style-name="T255">20 o 30 </text:span></text:span><text:span text:style-name="Corpo_20_del_20_testo_20__28_33_29__5f_"><text:span text:style-name="T255">mila. </text:span></text:span></text:p>
      <text:p text:style-name="P59"><text:span text:style-name="Corpo_20_del_20_testo_20__28_33_29_"><text:span text:style-name="T255">Pag. </text:span></text:span><text:span text:style-name="Corpo_20_del_20_testo_20__28_33_29__20__2b__20_8_20_pt1_2c_Non_20_corsivo1"><text:span text:style-name="T255">269, </text:span></text:span><text:span text:style-name="Corpo_20_del_20_testo_20__28_33_29_"><text:span text:style-name="T255">Un. </text:span></text:span><text:span text:style-name="Corpo_20_del_20_testo_20__28_33_29__20__2b__20_8_20_pt5_2c_Non_20_corsivo14"><text:span text:style-name="T255">20: Pacqueville </text:span></text:span><text:span text:style-name="Corpo_20_del_20_testo_20__28_33_29_"><text:span text:style-name="T255">Tocqueville. </text:span></text:span></text:p>
      <text:p text:style-name="P6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1" svg:font-family="Georgia" style:font-family-generic="roman"/>
    <style:font-face style:name="Algerian" svg:font-family="Algerian" style:font-family-generic="decorative" style:font-pitch="variable"/>
    <style:font-face style:name="Encient German Gothic" svg:font-family="'Encient German Gothic'" style:font-family-generic="decorative"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ndara" svg:font-family="Candara" style:font-family-generic="roman" style:font-pitch="variable"/>
    <style:font-face style:name="Consolas" svg:font-family="Consolas" style:font-family-generic="roman" style:font-pitch="variable"/>
    <style:font-face style:name="Engravers MT" svg:font-family="'Engravers MT'" style:font-family-generic="roman" style:font-pitch="variable"/>
    <style:font-face style:name="Franklin Gothic Demi Cond" svg:font-family="'Franklin Gothic Demi Cond'"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ndara1" svg:font-family="Candara" style:font-family-generic="system" style:font-pitch="variable"/>
    <style:font-face style:name="Consolas1" svg:font-family="Consolas" style:font-family-generic="system" style:font-pitch="variable"/>
    <style:font-face style:name="Franklin Gothic Demi Cond1" svg:font-family="'Franklin Gothic Demi Cond'" style:font-family-generic="system" style:font-pitch="variable"/>
    <style:font-face style:name="Georgia2" svg:font-family="Georgia" style:font-family-generic="system" style:font-pitch="variable"/>
    <style:font-face style:name="Impact1" svg:font-family="Impact"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writing-mode="lr-tb"/>
      <style:text-properties fo:color="#000000" style:font-name="Liberation Sans" fo:font-family="'Liberation Sans'" style:font-family-generic="roman" style:font-pitch="variable" fo:font-size="14pt" style:font-name-asian="Lucida Sans" style:font-family-asian="'Lucida Sans'" style:font-family-generic-asian="system" style:font-pitch-asian="variable" style:font-size-asian="14pt" style:language-asian="ar" style:country-asian="SA"/>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ar" style:country-asian="SA"/>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style:font-name-asian="Lucida Sans" style:font-family-asian="'Lucida Sans'" style:font-family-generic-asian="system" style:font-pitch-asian="variable" style:font-size-asian="12pt" style:language-asian="ar" style:country-asian="SA"/>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font-style="italic" style:font-name-asian="Lucida Sans" style:font-family-asian="'Lucida Sans'" style:font-family-generic-asian="system" style:font-pitch-asian="variable" style:font-size-asian="12pt" style:language-asian="ar" style:country-asian="SA"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style:font-name-asian="Lucida Sans" style:font-family-asian="'Lucida Sans'" style:font-family-generic-asian="system" style:font-pitch-asian="variable" style:font-size-asian="12pt" style:language-asian="ar" style:country-asian="SA"/>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Arial Unicode MS" fo:font-family="'Arial Unicode MS'" style:font-family-generic="roman" style:font-pitch="variable" fo:font-size="10pt" style:letter-kerning="true" style:font-name-asian="Arial Unicode MS1" style:font-family-asian="'Arial Unicode MS'"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ota_20_a_20_piè_20_di_20_pagina_20__28_2_29_" style:display-name="Nota a piè di pagina (2)" style:family="paragraph" style:parent-style-name="Standard" style:default-outline-level="">
      <loext:graphic-properties draw:fill="solid" draw:fill-color="#ffffff"/>
      <style:paragraph-properties fo:margin-left="0cm" fo:margin-right="0cm" style:line-height-at-least="0.423cm" fo:text-align="end"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5pt" fo:font-style="italic" style:font-name-asian="Times New Roman1" style:font-family-asian="'Times New Roman'" style:font-family-generic-asian="system" style:font-pitch-asian="variable" style:font-size-asian="9.5pt" style:language-asian="ar" style:country-asian="SA" style:font-style-asian="italic"/>
    </style:style>
    <style:style style:name="Nota_20_a_20_piè_20_di_20_pagina_20__28_3_29_" style:display-name="Nota a piè di pagina (3)" style:family="paragraph" style:parent-style-name="Standard" style:default-outline-level="">
      <loext:graphic-properties draw:fill="solid" draw:fill-color="#ffffff"/>
      <style:paragraph-properties fo:margin-left="0cm" fo:margin-right="0cm" fo:line-height="0.215cm" fo:text-align="justify" style:justify-single-word="false" fo:orphans="0" fo:widows="0" fo:text-indent="0.212cm" style:auto-text-indent="false" fo:background-color="#ffffff" style:vertical-align="auto" style:writing-mode="lr-tb"/>
      <style:text-properties fo:color="#000000" style:font-name="Times New Roman" fo:font-family="'Times New Roman'" style:font-family-generic="roman" style:font-pitch="variable" fo:font-size="6pt" fo:font-weight="bold" style:font-name-asian="Times New Roman1" style:font-family-asian="'Times New Roman'" style:font-family-generic-asian="system" style:font-pitch-asian="variable" style:font-size-asian="6pt" style:language-asian="ar" style:country-asian="SA" style:font-weight-asian="bold"/>
    </style:style>
    <style:style style:name="Nota_20_a_20_piè_20_di_20_pagina1" style:display-name="Nota a piè di pagina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style>
    <style:style style:name="Nota_20_a_20_piè_20_di_20_pagina_20__28_4_29_1" style:display-name="Nota a piè di pagina (4)1" style:family="paragraph" style:parent-style-name="Standard" style:default-outline-level="">
      <loext:graphic-properties draw:fill="solid" draw:fill-color="#ffffff"/>
      <style:paragraph-properties fo:margin-left="0cm" fo:margin-right="0cm" fo:margin-top="0.423cm" fo:margin-bottom="0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Arial" fo:font-family="Arial" style:font-family-generic="roman" style:font-pitch="variable" fo:font-size="4pt" style:font-name-asian="Arial2" style:font-family-asian="Arial" style:font-family-generic-asian="system" style:font-pitch-asian="variable" style:font-size-asian="4pt" style:language-asian="ar" style:country-asian="SA"/>
    </style:style>
    <style:style style:name="Nota_20_a_20_piè_20_di_20_pagina_20__28_5_29_" style:display-name="Nota a piè di pagina (5)" style:family="paragraph" style:parent-style-name="Standard" style:default-outline-level="">
      <loext:graphic-properties draw:fill="solid" draw:fill-color="#ffffff"/>
      <style:paragraph-properties fo:margin-left="0cm" fo:margin-right="0cm" fo:line-height="0.351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language-asian="ar" style:country-asian="SA"/>
    </style:style>
    <style:style style:name="Nota_20_a_20_piè_20_di_20_pagina_20__28_6_29_" style:display-name="Nota a piè di pagina (6)" style:family="paragraph" style:parent-style-name="Standard" style:default-outline-level="">
      <loext:graphic-properties draw:fill="solid" draw:fill-color="#ffffff"/>
      <style:paragraph-properties fo:margin-left="0cm" fo:margin-right="0cm" fo:line-height="0.351cm" fo:text-align="start" style:justify-single-word="false" fo:orphans="0" fo:widows="0" fo:text-indent="0.6cm" style:auto-text-indent="false" fo:background-color="#ffffff" style:vertical-align="auto" style:writing-mode="lr-tb"/>
      <style:text-properties fo:color="#000000" style:font-name="Times New Roman" fo:font-family="'Times New Roman'" style:font-family-generic="roman" style:font-pitch="variable" fo:font-size="10pt" fo:font-style="italic" style:font-name-asian="Times New Roman1" style:font-family-asian="'Times New Roman'" style:font-family-generic-asian="system" style:font-pitch-asian="variable" style:font-size-asian="10pt" style:language-asian="ar" style:country-asian="SA" style:font-style-asian="italic"/>
    </style:style>
    <style:style style:name="Nota_20_a_20_piè_20_di_20_pagina_20__28_7_29_" style:display-name="Nota a piè di pagina (7)" style:family="paragraph" style:parent-style-name="Standard" style:default-outline-level="">
      <loext:graphic-properties draw:fill="solid" draw:fill-color="#ffffff"/>
      <style:paragraph-properties fo:margin-left="0cm" fo:margin-right="0cm" fo:line-height="0.288cm" fo:text-align="justify" style:justify-single-word="false" fo:orphans="0" fo:widows="0" fo:text-indent="0.282cm" style:auto-text-indent="false" fo:background-color="#ffffff" style:vertical-align="auto" style:writing-mode="lr-tb"/>
      <style:text-properties fo:color="#0000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ar" style:country-asian="SA" style:font-weight-asian="bold"/>
    </style:style>
    <style:style style:name="Nota_20_a_20_piè_20_di_20_pagina_20__28_8_29_1" style:display-name="Nota a piè di pagina (8)1" style:family="paragraph" style:parent-style-name="Standard" style:default-outline-level="">
      <loext:graphic-properties draw:fill="solid" draw:fill-color="#ffffff"/>
      <style:paragraph-properties fo:margin-left="0cm" fo:margin-right="0cm" fo:margin-top="0.318cm" fo:margin-bottom="0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Georgia" fo:font-family="Georgia" style:font-family-generic="roman" style:font-pitch="variable" fo:font-size="8.5pt" style:font-name-asian="Georgia2" style:font-family-asian="Georgia" style:font-family-generic-asian="system" style:font-pitch-asian="variable" style:font-size-asian="8.5pt" style:language-asian="ar" style:country-asian="SA"/>
    </style:style>
    <style:style style:name="Nota_20_a_20_piè_20_di_20_pagina_20__28_9_29_1" style:display-name="Nota a piè di pagina (9)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6pt" fo:font-weight="bold" style:font-name-asian="Times New Roman1" style:font-family-asian="'Times New Roman'" style:font-family-generic-asian="system" style:font-pitch-asian="variable" style:font-size-asian="6pt" style:language-asian="ar" style:country-asian="SA" style:font-weight-asian="bold"/>
    </style:style>
    <style:style style:name="Nota_20_a_20_piè_20_di_20_pagina_20__28_10_29_" style:display-name="Nota a piè di pagina (10)" style:family="paragraph" style:parent-style-name="Standard" style:default-outline-level="">
      <loext:graphic-properties draw:fill="solid" draw:fill-color="#ffffff"/>
      <style:paragraph-properties fo:margin-left="0cm" fo:margin-right="0cm" fo:line-height="0.356cm" fo:text-align="justify" style:justify-single-word="false" fo:orphans="0" fo:widows="0" fo:text-indent="0.459cm" style:auto-text-indent="false" fo:background-color="#ffffff" style:vertical-align="auto" style:writing-mode="lr-tb"/>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style>
    <style:style style:name="Corpo_20_del_20_testo_20__28_3_29_" style:display-name="Corpo del testo (3)" style:family="paragraph" style:parent-style-name="Standard" style:default-outline-level="">
      <loext:graphic-properties draw:fill="solid" draw:fill-color="#ffffff"/>
      <style:paragraph-properties fo:margin-left="0cm" fo:margin-right="0cm" fo:margin-top="1.164cm" fo:margin-bottom="0.529cm" loext:contextual-spacing="false" style:line-height-at-leas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ar" style:country-asian="SA" style:font-weight-asian="bold"/>
    </style:style>
    <style:style style:name="Corpo_20_del_20_testo_20__28_4_29_1" style:display-name="Corpo del testo (4)1" style:family="paragraph" style:parent-style-name="Standard" style:default-outline-level="">
      <loext:graphic-properties draw:fill="solid" draw:fill-color="#ffffff"/>
      <style:paragraph-properties fo:margin-left="0cm" fo:margin-right="0cm" fo:margin-top="0.529cm" fo:margin-bottom="0cm" loext:contextual-spacing="false" fo:line-height="0.42cm" fo:text-align="justify" style:justify-single-word="false" fo:orphans="0" fo:widows="0" fo:text-indent="-0.388cm" style:auto-text-indent="false" fo:background-color="#ffffff" style:vertical-align="auto" style:writing-mode="lr-tb"/>
      <style:text-properties fo:color="#0000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language-asian="ar" style:country-asian="SA"/>
    </style:style>
    <style:style style:name="Corpo_20_del_20_testo_20__28_5_29_" style:display-name="Corpo del testo (5)" style:family="paragraph" style:parent-style-name="Standard" style:default-outline-level="">
      <loext:graphic-properties draw:fill="solid" draw:fill-color="#ffffff"/>
      <style:paragraph-properties fo:margin-left="0cm" fo:margin-right="0cm" fo:line-height="0.284cm" fo:text-align="start" style:justify-single-word="false" fo:orphans="0" fo:widows="0" fo:text-indent="0cm" style:auto-text-indent="false" fo:background-color="#ffffff" style:vertical-align="auto" style:writing-mode="lr-tb"/>
      <style:text-properties fo:color="#000000" style:font-name="Arial" fo:font-family="Arial" style:font-family-generic="roman" style:font-pitch="variable" fo:font-size="6.5pt" fo:font-weight="bold" style:font-name-asian="Arial2" style:font-family-asian="Arial" style:font-family-generic-asian="system" style:font-pitch-asian="variable" style:font-size-asian="6.5pt" style:language-asian="ar" style:country-asian="SA" style:font-weight-asian="bold"/>
    </style:style>
    <style:style style:name="Corpo_20_del_20_testo_20__28_2_29_1" style:display-name="Corpo del testo (2)1" style:family="paragraph" style:parent-style-name="Standard" style:default-outline-level="">
      <loext:graphic-properties draw:fill="solid" draw:fill-color="#ffffff"/>
      <style:paragraph-properties fo:margin-left="0cm" fo:margin-right="0cm" fo:margin-top="0.529cm" fo:margin-bottom="0cm" loext:contextual-spacing="false" fo:line-height="0.732cm" fo:text-align="start" style:justify-single-word="false" fo:orphans="0" fo:widows="0" fo:text-indent="-0.459cm" style:auto-text-indent="false" fo:background-color="#ffffff" style:vertical-align="auto" style:writing-mode="lr-tb"/>
      <style:text-properties fo:color="#0000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language-asian="ar" style:country-asian="SA"/>
    </style:style>
    <style:style style:name="Intestazione_20_o_20_piè_20_di_20_pagina1" style:display-name="Intestazione o piè di pagina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Arial" fo:font-family="Arial" style:font-family-generic="roman" style:font-pitch="variable" fo:font-size="4pt" style:font-name-asian="Arial2" style:font-family-asian="Arial" style:font-family-generic-asian="system" style:font-pitch-asian="variable" style:font-size-asian="4pt" style:language-asian="ar" style:country-asian="SA"/>
    </style:style>
    <style:style style:name="Didascalia_20_immagine_20__28_2_29_" style:display-name="Didascalia immagine (2)"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language-asian="ar" style:country-asian="SA"/>
    </style:style>
    <style:style style:name="Titolo_20__23_2" style:display-name="Titolo #2" style:family="paragraph" style:parent-style-name="Standard" style:default-outline-level="">
      <loext:graphic-properties draw:fill="solid" draw:fill-color="#ffffff"/>
      <style:paragraph-properties fo:margin-left="0cm" fo:margin-right="0cm" fo:margin-top="0.423cm" fo:margin-bottom="0.423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25pt" fo:font-weight="bold" style:font-name-asian="Times New Roman1" style:font-family-asian="'Times New Roman'" style:font-family-generic-asian="system" style:font-pitch-asian="variable" style:font-size-asian="25pt" style:language-asian="ar" style:country-asian="SA" style:font-weight-asian="bold" style:text-scale="50%"/>
    </style:style>
    <style:style style:name="Corpo_20_del_20_testo_20__28_6_29_" style:display-name="Corpo del testo (6)" style:family="paragraph" style:parent-style-name="Standard" style:default-outline-level="">
      <loext:graphic-properties draw:fill="solid" draw:fill-color="#ffffff"/>
      <style:paragraph-properties fo:margin-left="0cm" fo:margin-right="0cm" fo:margin-top="0.423cm" fo:margin-bottom="1.799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25pt" fo:font-weight="bold" style:font-name-asian="Times New Roman1" style:font-family-asian="'Times New Roman'" style:font-family-generic-asian="system" style:font-pitch-asian="variable" style:font-size-asian="25pt" style:language-asian="ar" style:country-asian="SA" style:font-weight-asian="bold" style:text-scale="50%"/>
    </style:style>
    <style:style style:name="Corpo_20_del_20_testo_20__28_7_29_1" style:display-name="Corpo del testo (7)1" style:family="paragraph" style:parent-style-name="Standard" style:default-outline-level="">
      <loext:graphic-properties draw:fill="solid" draw:fill-color="#ffffff"/>
      <style:paragraph-properties fo:margin-left="0cm" fo:margin-right="0cm" fo:margin-top="1.799cm" fo:margin-bottom="2.223cm" loext:contextual-spacing="false" style:line-height-at-least="0.423cm" fo:text-align="justify" style:justify-single-word="false" fo:orphans="0" fo:widows="0" fo:text-indent="0cm" style:auto-text-indent="false" fo:background-color="#ffffff" style:vertical-align="auto" style:writing-mode="lr-tb"/>
      <style:text-properties fo:color="#000000" style:font-name="Franklin Gothic Demi Cond" fo:font-family="'Franklin Gothic Demi Cond'" style:font-family-generic="roman" style:font-pitch="variable" fo:font-size="13pt" fo:letter-spacing="-0.018cm" style:font-name-asian="Franklin Gothic Demi Cond1" style:font-family-asian="'Franklin Gothic Demi Cond'" style:font-family-generic-asian="system" style:font-pitch-asian="variable" style:font-size-asian="13pt" style:language-asian="ar" style:country-asian="SA"/>
    </style:style>
    <style:style style:name="Corpo_20_del_20_testo_20__28_8_29_1" style:display-name="Corpo del testo (8)1" style:family="paragraph" style:parent-style-name="Standard" style:default-outline-level="">
      <loext:graphic-properties draw:fill="solid" draw:fill-color="#ffffff"/>
      <style:paragraph-properties fo:margin-left="0cm" fo:margin-right="0cm" fo:margin-top="2.223cm" fo:margin-bottom="0cm" loext:contextual-spacing="false" fo:line-height="0.372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style>
    <style:style style:name="Corpo_20_del_20_testo_20__28_9_29_1" style:display-name="Corpo del testo (9)1" style:family="paragraph" style:parent-style-name="Standard" style:default-outline-level="">
      <loext:graphic-properties draw:fill="solid" draw:fill-color="#ffffff"/>
      <style:paragraph-properties fo:margin-left="0cm" fo:margin-right="0cm" fo:margin-top="0.741cm" fo:margin-bottom="0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Georgia" fo:font-family="Georgia" style:font-family-generic="roman" style:font-pitch="variable" fo:font-size="8.5pt" style:font-name-asian="Georgia2" style:font-family-asian="Georgia" style:font-family-generic-asian="system" style:font-pitch-asian="variable" style:font-size-asian="8.5pt" style:language-asian="ar" style:country-asian="SA"/>
    </style:style>
    <style:style style:name="Corpo_20_del_20_testo_20__28_10_29_" style:display-name="Corpo del testo (10)"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fo:font-style="italic" style:font-name-asian="Times New Roman1" style:font-family-asian="'Times New Roman'" style:font-family-generic-asian="system" style:font-pitch-asian="variable" style:font-size-asian="10pt" style:language-asian="ar" style:country-asian="SA" style:font-style-asian="italic"/>
    </style:style>
    <style:style style:name="Titolo_20__23_1" style:display-name="Titolo #1" style:family="paragraph" style:parent-style-name="Standard" style:default-outline-level="">
      <loext:graphic-properties draw:fill="solid" draw:fill-color="#ffffff"/>
      <style:paragraph-properties fo:margin-left="0cm" fo:margin-right="0cm" fo:margin-top="0.106cm" fo:margin-bottom="0.106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26pt" fo:letter-spacing="-0.035cm" fo:font-weight="bold" style:font-name-asian="Times New Roman1" style:font-family-asian="'Times New Roman'" style:font-family-generic-asian="system" style:font-pitch-asian="variable" style:font-size-asian="26pt" style:language-asian="ar" style:country-asian="SA" style:font-weight-asian="bold"/>
    </style:style>
    <style:style style:name="Corpo_20_del_20_testo_20__28_11_29_" style:display-name="Corpo del testo (11)" style:family="paragraph" style:parent-style-name="Standard" style:default-outline-level="">
      <loext:graphic-properties draw:fill="solid" draw:fill-color="#ffffff"/>
      <style:paragraph-properties fo:margin-left="0cm" fo:margin-right="0cm" fo:margin-top="0.106cm" fo:margin-bottom="0.106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5pt" style:font-name-asian="Times New Roman1" style:font-family-asian="'Times New Roman'" style:font-family-generic-asian="system" style:font-pitch-asian="variable" style:font-size-asian="5pt" style:language-asian="ar" style:country-asian="SA"/>
    </style:style>
    <style:style style:name="Corpo_20_del_20_testo_20__28_12_29_" style:display-name="Corpo del testo (12)" style:family="paragraph" style:parent-style-name="Standard" style:default-outline-level="">
      <loext:graphic-properties draw:fill="solid" draw:fill-color="#ffffff"/>
      <style:paragraph-properties fo:margin-left="0cm" fo:margin-right="0cm" fo:margin-top="0.106cm" fo:margin-bottom="0.106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21pt" fo:font-weight="bold" style:font-name-asian="Times New Roman1" style:font-family-asian="'Times New Roman'" style:font-family-generic-asian="system" style:font-pitch-asian="variable" style:font-size-asian="21pt" style:language-asian="ar" style:country-asian="SA" style:font-weight-asian="bold" style:text-scale="70%"/>
    </style:style>
    <style:style style:name="Corpo_20_del_20_testo_20__28_13_29_" style:display-name="Corpo del testo (13)" style:family="paragraph" style:parent-style-name="Standard" style:default-outline-level="">
      <loext:graphic-properties draw:fill="solid" draw:fill-color="#ffffff"/>
      <style:paragraph-properties fo:margin-left="0cm" fo:margin-right="0cm" fo:margin-top="0.106cm" fo:margin-bottom="0.106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text-scale="66%"/>
    </style:style>
    <style:style style:name="Corpo_20_del_20_testo_20__28_14_29_" style:display-name="Corpo del testo (14)" style:family="paragraph" style:parent-style-name="Standard" style:default-outline-level="">
      <loext:graphic-properties draw:fill="solid" draw:fill-color="#ffffff"/>
      <style:paragraph-properties fo:margin-left="0cm" fo:margin-right="0cm" fo:margin-top="0.106cm" fo:margin-bottom="0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Georgia" fo:font-family="Georgia" style:font-family-generic="roman" style:font-pitch="variable" fo:font-size="10pt" fo:letter-spacing="-0.018cm" style:font-name-asian="Georgia2" style:font-family-asian="Georgia" style:font-family-generic-asian="system" style:font-pitch-asian="variable" style:font-size-asian="10pt" style:language-asian="ar" style:country-asian="SA"/>
    </style:style>
    <style:style style:name="Didascalia_20_immagine" style:display-name="Didascalia immagine" style:family="paragraph" style:parent-style-name="Standard" style:default-outline-level="">
      <loext:graphic-properties draw:fill="solid" draw:fill-color="#ffffff"/>
      <style:paragraph-properties fo:margin-left="0cm" fo:margin-right="0cm" fo:line-height="0.187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6.5pt" fo:font-weight="bold" style:font-name-asian="Times New Roman1" style:font-family-asian="'Times New Roman'" style:font-family-generic-asian="system" style:font-pitch-asian="variable" style:font-size-asian="6.5pt" style:language-asian="ar" style:country-asian="SA" style:font-weight-asian="bold"/>
    </style:style>
    <style:style style:name="Didascalia_20_immagine_20__28_3_29_" style:display-name="Didascalia immagine (3)" style:family="paragraph" style:parent-style-name="Standard" style:default-outline-level="">
      <loext:graphic-properties draw:fill="solid" draw:fill-color="#ffffff"/>
      <style:paragraph-properties fo:margin-left="0cm" fo:margin-right="0cm" style:line-height-at-least="0.423cm" fo:text-align="end"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7pt" style:font-name-asian="Times New Roman1" style:font-family-asian="'Times New Roman'" style:font-family-generic-asian="system" style:font-pitch-asian="variable" style:font-size-asian="7pt" style:language-asian="ar" style:country-asian="SA"/>
    </style:style>
    <style:style style:name="Corpo_20_del_20_testo_20__28_15_29_" style:display-name="Corpo del testo (15)" style:family="paragraph" style:parent-style-name="Standard" style:default-outline-level="">
      <loext:graphic-properties draw:fill="solid" draw:fill-color="#ffffff"/>
      <style:paragraph-properties fo:margin-left="0cm" fo:margin-right="0cm" fo:margin-top="0cm" fo:margin-bottom="2.117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style>
    <style:style style:name="Corpo_20_del_20_testo_20__28_16_29_" style:display-name="Corpo del testo (16)" style:family="paragraph" style:parent-style-name="Standard" style:default-outline-level="">
      <loext:graphic-properties draw:fill="solid" draw:fill-color="#ffffff"/>
      <style:paragraph-properties fo:margin-left="0cm" fo:margin-right="0cm" fo:line-height="0.356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language-asian="ar" style:country-asian="SA" style:font-weight-asian="bold"/>
    </style:style>
    <style:style style:name="Titolo_20__23_6" style:display-name="Titolo #6" style:family="paragraph" style:parent-style-name="Standard" style:default-outline-level="">
      <loext:graphic-properties draw:fill="solid" draw:fill-color="#ffffff"/>
      <style:paragraph-properties fo:margin-left="0cm" fo:margin-right="0cm" fo:line-height="0.351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language-asian="ar" style:country-asian="SA"/>
    </style:style>
    <style:style style:name="Titolo_20__23_3" style:display-name="Titolo #3" style:family="paragraph" style:parent-style-name="Standard" style:default-outline-level="">
      <loext:graphic-properties draw:fill="solid" draw:fill-color="#ffffff"/>
      <style:paragraph-properties fo:margin-left="0cm" fo:margin-right="0cm" fo:line-height="0.351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language-asian="ar" style:country-asian="SA"/>
    </style:style>
    <style:style style:name="Titolo_20__23_5" style:display-name="Titolo #5" style:family="paragraph" style:parent-style-name="Standard" style:default-outline-level="">
      <loext:graphic-properties draw:fill="solid" draw:fill-color="#ffffff"/>
      <style:paragraph-properties fo:margin-left="0cm" fo:margin-right="0cm" fo:line-height="0.351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language-asian="ar" style:country-asian="SA"/>
    </style:style>
    <style:style style:name="Corpo_20_del_20_testo_20__28_17_29_" style:display-name="Corpo del testo (17)"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1pt" fo:letter-spacing="0.071cm" fo:font-weight="bold" style:font-name-asian="Times New Roman1" style:font-family-asian="'Times New Roman'" style:font-family-generic-asian="system" style:font-pitch-asian="variable" style:font-size-asian="11pt" style:language-asian="ar" style:country-asian="SA" style:font-weight-asian="bold"/>
    </style:style>
    <style:style style:name="Corpo_20_del_20_testo_20__28_18_29_" style:display-name="Corpo del testo (18)"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Consolas" fo:font-family="Consolas" style:font-family-generic="roman" style:font-pitch="variable" fo:font-size="10pt" fo:letter-spacing="0.018cm" fo:font-weight="bold" style:font-name-asian="Consolas1" style:font-family-asian="Consolas" style:font-family-generic-asian="system" style:font-pitch-asian="variable" style:font-size-asian="10pt" style:language-asian="ar" style:country-asian="SA" style:font-weight-asian="bold"/>
    </style:style>
    <style:style style:name="Corpo_20_del_20_testo_20__28_19_29_" style:display-name="Corpo del testo (19)" style:family="paragraph" style:parent-style-name="Standard" style:default-outline-level="">
      <loext:graphic-properties draw:fill="solid" draw:fill-color="#ffffff"/>
      <style:paragraph-properties fo:margin-left="0cm" fo:margin-right="0cm" fo:line-height="0.356cm" fo:text-align="justify" style:justify-single-word="false" fo:orphans="0" fo:widows="0" fo:text-indent="-0.6cm" style:auto-text-indent="false" fo:background-color="#ffffff" style:vertical-align="auto" style:writing-mode="lr-tb"/>
      <style:text-properties fo:color="#000000" style:font-name="Times New Roman" fo:font-family="'Times New Roman'" style:font-family-generic="roman" style:font-pitch="variable" fo:font-size="7pt" style:font-name-asian="Times New Roman1" style:font-family-asian="'Times New Roman'" style:font-family-generic-asian="system" style:font-pitch-asian="variable" style:font-size-asian="7pt" style:language-asian="ar" style:country-asian="SA"/>
    </style:style>
    <style:style style:name="Titolo_20__23_4" style:display-name="Titolo #4" style:family="paragraph" style:parent-style-name="Standard" style:default-outline-level="">
      <loext:graphic-properties draw:fill="solid" draw:fill-color="#ffffff"/>
      <style:paragraph-properties fo:margin-left="0cm" fo:margin-right="0cm" fo:margin-top="0cm" fo:margin-bottom="0.212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Franklin Gothic Demi Cond" fo:font-family="'Franklin Gothic Demi Cond'" style:font-family-generic="roman" style:font-pitch="variable" fo:font-size="19pt" fo:letter-spacing="-0.018cm" style:font-name-asian="Franklin Gothic Demi Cond1" style:font-family-asian="'Franklin Gothic Demi Cond'" style:font-family-generic-asian="system" style:font-pitch-asian="variable" style:font-size-asian="19pt" style:language-asian="ar" style:country-asian="SA"/>
    </style:style>
    <style:style style:name="Corpo_20_del_20_testo_20__28_20_29_" style:display-name="Corpo del testo (20)" style:family="paragraph" style:parent-style-name="Standard" style:default-outline-level="">
      <loext:graphic-properties draw:fill="solid" draw:fill-color="#ffffff"/>
      <style:paragraph-properties fo:margin-left="0cm" fo:margin-right="0cm" fo:margin-top="0.847cm" fo:margin-bottom="0.318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2pt" fo:letter-spacing="-0.018cm" fo:font-weight="bold" style:font-name-asian="Times New Roman1" style:font-family-asian="'Times New Roman'" style:font-family-generic-asian="system" style:font-pitch-asian="variable" style:font-size-asian="12pt" style:language-asian="ar" style:country-asian="SA" style:font-weight-asian="bold" style:text-scale="120%"/>
    </style:style>
    <style:style style:name="Corpo_20_del_20_testo_20__28_21_29_" style:display-name="Corpo del testo (21)" style:family="paragraph" style:parent-style-name="Standard" style:default-outline-level="">
      <loext:graphic-properties draw:fill="solid" draw:fill-color="#ffffff"/>
      <style:paragraph-properties fo:margin-left="0cm" fo:margin-right="0cm" fo:margin-top="0.318cm" fo:margin-bottom="0.318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5pt" fo:font-style="italic" style:font-name-asian="Times New Roman1" style:font-family-asian="'Times New Roman'" style:font-family-generic-asian="system" style:font-pitch-asian="variable" style:font-size-asian="9.5pt" style:language-asian="ar" style:country-asian="SA" style:font-style-asian="italic"/>
    </style:style>
    <style:style style:name="Corpo_20_del_20_testo_20__28_22_29_1" style:display-name="Corpo del testo (22)1" style:family="paragraph" style:parent-style-name="Standard" style:default-outline-level="">
      <loext:graphic-properties draw:fill="solid" draw:fill-color="#ffffff"/>
      <style:paragraph-properties fo:margin-left="0cm" fo:margin-right="0cm" fo:margin-top="0.318cm" fo:margin-bottom="0cm" loext:contextual-spacing="false" fo:line-height="0.393cm" fo:text-align="justify" style:justify-single-word="false" fo:orphans="0" fo:widows="0" fo:text-indent="-0.212cm" style:auto-text-indent="false" fo:background-color="#ffffff" style:vertical-align="auto" style:writing-mode="lr-tb"/>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style>
    <style:style style:name="Titolo_20__23_5_20__28_2_29_" style:display-name="Titolo #5 (2)" style:family="paragraph" style:parent-style-name="Standard" style:default-outline-level="">
      <loext:graphic-properties draw:fill="solid" draw:fill-color="#ffffff"/>
      <style:paragraph-properties fo:margin-left="0cm" fo:margin-right="0cm" fo:line-height="0.39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style>
    <style:style style:name="Titolo_20__23_6_20__28_2_29_" style:display-name="Titolo #6 (2)" style:family="paragraph" style:parent-style-name="Standard" style:default-outline-level="">
      <loext:graphic-properties draw:fill="solid" draw:fill-color="#ffffff"/>
      <style:paragraph-properties fo:margin-left="0cm" fo:margin-right="0cm" fo:line-height="0.39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3pt" fo:letter-spacing="0.071cm" style:font-name-asian="Times New Roman1" style:font-family-asian="'Times New Roman'" style:font-family-generic-asian="system" style:font-pitch-asian="variable" style:font-size-asian="13pt" style:language-asian="ar" style:country-asian="SA"/>
    </style:style>
    <style:style style:name="Corpo_20_del_20_testo_20__28_23_29_" style:display-name="Corpo del testo (23)" style:family="paragraph" style:parent-style-name="Standard" style:default-outline-level="">
      <loext:graphic-properties draw:fill="solid" draw:fill-color="#ffffff"/>
      <style:paragraph-properties fo:margin-left="0cm" fo:margin-right="0cm"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20pt" style:font-name-asian="Times New Roman1" style:font-family-asian="'Times New Roman'" style:font-family-generic-asian="system" style:font-pitch-asian="variable" style:font-size-asian="20pt" style:language-asian="ar" style:country-asian="SA"/>
    </style:style>
    <style:style style:name="Corpo_20_del_20_testo_20__28_24_29_" style:display-name="Corpo del testo (24)"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Consolas" fo:font-family="Consolas" style:font-family-generic="roman" style:font-pitch="variable" fo:font-size="12pt" fo:font-weight="bold" style:font-name-asian="Consolas1" style:font-family-asian="Consolas" style:font-family-generic-asian="system" style:font-pitch-asian="variable" style:font-size-asian="12pt" style:language-asian="ar" style:country-asian="SA" style:font-weight-asian="bold"/>
    </style:style>
    <style:style style:name="Titolo_20__23_6_20__28_3_29_" style:display-name="Titolo #6 (3)" style:family="paragraph" style:parent-style-name="Standard" style:default-outline-level="">
      <loext:graphic-properties draw:fill="solid" draw:fill-color="#ffffff"/>
      <style:paragraph-properties fo:margin-left="0cm" fo:margin-right="0cm" fo:line-height="0.39cm" fo:text-align="center" style:justify-single-word="false" fo:orphans="0" fo:widows="0" fo:text-indent="0cm" style:auto-text-indent="false" fo:background-color="#ffffff" style:vertical-align="auto" style:writing-mode="lr-tb"/>
      <style:text-properties fo:color="#000000" style:font-name="Franklin Gothic Demi Cond" fo:font-family="'Franklin Gothic Demi Cond'" style:font-family-generic="roman" style:font-pitch="variable" fo:font-size="13pt" style:font-name-asian="Franklin Gothic Demi Cond1" style:font-family-asian="'Franklin Gothic Demi Cond'" style:font-family-generic-asian="system" style:font-pitch-asian="variable" style:font-size-asian="13pt" style:language-asian="ar" style:country-asian="SA"/>
    </style:style>
    <style:style style:name="Titolo_20__23_6_20__28_4_29_" style:display-name="Titolo #6 (4)" style:family="paragraph" style:parent-style-name="Standard" style:default-outline-level="">
      <loext:graphic-properties draw:fill="solid" draw:fill-color="#ffffff"/>
      <style:paragraph-properties fo:margin-left="0cm" fo:margin-right="0cm" style:line-height-at-least="0.423cm" fo:text-align="center" style:justify-single-word="false" fo:orphans="0" fo:widows="0" fo:text-indent="0cm" style:auto-text-indent="false" fo:background-color="#ffffff" style:vertical-align="auto" style:writing-mode="lr-tb"/>
      <style:text-properties fo:color="#000000" style:font-name="Consolas" fo:font-family="Consolas" style:font-family-generic="roman" style:font-pitch="variable" fo:font-size="10.5pt" fo:letter-spacing="0.071cm" fo:font-weight="bold" style:font-name-asian="Consolas1" style:font-family-asian="Consolas" style:font-family-generic-asian="system" style:font-pitch-asian="variable" style:font-size-asian="10.5pt" style:language-asian="ar" style:country-asian="SA" style:font-weight-asian="bold"/>
    </style:style>
    <style:style style:name="Corpo_20_del_20_testo_20__28_25_29_" style:display-name="Corpo del testo (25)" style:family="paragraph" style:parent-style-name="Standard" style:default-outline-level="">
      <loext:graphic-properties draw:fill="solid" draw:fill-color="#ffffff"/>
      <style:paragraph-properties fo:margin-left="0cm" fo:margin-right="0cm" fo:line-height="0.288cm" fo:text-align="justify" style:justify-single-word="false" fo:orphans="0" fo:widows="0" fo:text-indent="0.318cm" style:auto-text-indent="false" fo:background-color="#ffffff" style:vertical-align="auto" style:writing-mode="lr-tb"/>
      <style:text-properties fo:color="#0000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ar" style:country-asian="SA" style:font-weight-asian="bold"/>
    </style:style>
    <style:style style:name="Corpo_20_del_20_testo_20__28_26_29_" style:display-name="Corpo del testo (26)"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Consolas" fo:font-family="Consolas" style:font-family-generic="roman" style:font-pitch="variable" fo:font-size="11.5pt" fo:font-weight="bold" style:font-name-asian="Consolas1" style:font-family-asian="Consolas" style:font-family-generic-asian="system" style:font-pitch-asian="variable" style:font-size-asian="11.5pt" style:language-asian="ar" style:country-asian="SA" style:font-weight-asian="bold"/>
    </style:style>
    <style:style style:name="Titolo_20__23_6_20__28_5_29_" style:display-name="Titolo #6 (5)" style:family="paragraph" style:parent-style-name="Standard" style:default-outline-level="">
      <loext:graphic-properties draw:fill="solid" draw:fill-color="#ffffff"/>
      <style:paragraph-properties fo:margin-left="0cm" fo:margin-right="0cm" fo:line-height="0.39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style>
    <style:style style:name="Corpo_20_del_20_testo_20__28_27_29_" style:display-name="Corpo del testo (27)" style:family="paragraph" style:parent-style-name="Standard" style:default-outline-level="">
      <loext:graphic-properties draw:fill="solid" draw:fill-color="#ffffff"/>
      <style:paragraph-properties fo:margin-left="0cm" fo:margin-right="0cm" style:line-height-at-least="0.423cm" fo:text-align="end"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8.5pt" fo:font-style="italic" fo:font-weight="bold" style:font-name-asian="Times New Roman1" style:font-family-asian="'Times New Roman'" style:font-family-generic-asian="system" style:font-pitch-asian="variable" style:font-size-asian="8.5pt" style:language-asian="ar" style:country-asian="SA" style:font-style-asian="italic" style:font-weight-asian="bold"/>
    </style:style>
    <style:style style:name="Corpo_20_del_20_testo_20__28_28_29_" style:display-name="Corpo del testo (28)" style:family="paragraph" style:parent-style-name="Standard" style:default-outline-level="">
      <loext:graphic-properties draw:fill="solid" draw:fill-color="#ffffff"/>
      <style:paragraph-properties fo:margin-left="0cm" fo:margin-right="0cm" fo:line-height="0.39cm" fo:text-align="center" style:justify-single-word="false" fo:orphans="0" fo:widows="0" fo:text-indent="0cm" style:auto-text-indent="false" fo:background-color="#ffffff" style:vertical-align="auto" style:writing-mode="lr-tb"/>
      <style:text-properties fo:color="#000000" style:font-name="Georgia" fo:font-family="Georgia" style:font-family-generic="roman" style:font-pitch="variable" fo:font-size="10pt" fo:letter-spacing="0.088cm" fo:font-weight="bold" style:font-name-asian="Georgia2" style:font-family-asian="Georgia" style:font-family-generic-asian="system" style:font-pitch-asian="variable" style:font-size-asian="10pt" style:language-asian="ar" style:country-asian="SA" style:font-weight-asian="bold"/>
    </style:style>
    <style:style style:name="Titolo_20__23_6_20__28_6_29_" style:display-name="Titolo #6 (6)"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2pt" fo:letter-spacing="0.088cm" fo:font-weight="bold" style:font-name-asian="Times New Roman1" style:font-family-asian="'Times New Roman'" style:font-family-generic-asian="system" style:font-pitch-asian="variable" style:font-size-asian="12pt" style:language-asian="ar" style:country-asian="SA" style:font-weight-asian="bold"/>
    </style:style>
    <style:style style:name="Corpo_20_del_20_testo_20__28_29_29_" style:display-name="Corpo del testo (29)" style:family="paragraph" style:parent-style-name="Standard" style:default-outline-level="">
      <loext:graphic-properties draw:fill="solid" draw:fill-color="#ffffff"/>
      <style:paragraph-properties fo:margin-left="0cm" fo:margin-right="0cm" fo:margin-top="0.318cm" fo:margin-bottom="0.318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language-asian="ar" style:country-asian="SA" style:font-weight-asian="bold"/>
    </style:style>
    <style:style style:name="Corpo_20_del_20_testo_20__28_30_29_1" style:display-name="Corpo del testo (30)1" style:family="paragraph" style:parent-style-name="Standard" style:default-outline-level="">
      <loext:graphic-properties draw:fill="solid" draw:fill-color="#ffffff"/>
      <style:paragraph-properties fo:margin-left="0cm" fo:margin-right="0cm" fo:margin-top="0.318cm" fo:margin-bottom="0cm" loext:contextual-spacing="false" fo:line-height="0.39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5pt" fo:font-style="italic" style:font-name-asian="Times New Roman1" style:font-family-asian="'Times New Roman'" style:font-family-generic-asian="system" style:font-pitch-asian="variable" style:font-size-asian="9.5pt" style:language-asian="ar" style:country-asian="SA" style:font-style-asian="italic"/>
    </style:style>
    <style:style style:name="Titolo_20__23_5_20__28_3_29_" style:display-name="Titolo #5 (3)" style:family="paragraph" style:parent-style-name="Standard" style:default-outline-level="">
      <loext:graphic-properties draw:fill="solid" draw:fill-color="#ffffff"/>
      <style:paragraph-properties fo:margin-left="0cm" fo:margin-right="0cm" fo:margin-top="0cm" fo:margin-bottom="0.318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text-scale="66%"/>
    </style:style>
    <style:style style:name="Titolo_20__23_5_20__28_4_29_" style:display-name="Titolo #5 (4)" style:family="paragraph" style:parent-style-name="Standard" style:default-outline-level="">
      <loext:graphic-properties draw:fill="solid" draw:fill-color="#ffffff"/>
      <style:paragraph-properties fo:margin-left="0cm" fo:margin-right="0cm" style:line-height-at-least="0.423cm" fo:text-align="center" style:justify-single-word="false" fo:orphans="0" fo:widows="0" fo:text-indent="0cm" style:auto-text-indent="false" fo:background-color="#ffffff" style:vertical-align="auto" style:writing-mode="lr-tb"/>
      <style:text-properties fo:color="#000000" style:font-name="Franklin Gothic Demi Cond" fo:font-family="'Franklin Gothic Demi Cond'" style:font-family-generic="roman" style:font-pitch="variable" fo:font-size="16pt" style:font-name-asian="Franklin Gothic Demi Cond1" style:font-family-asian="'Franklin Gothic Demi Cond'" style:font-family-generic-asian="system" style:font-pitch-asian="variable" style:font-size-asian="16pt" style:language-asian="ar" style:country-asian="SA"/>
    </style:style>
    <style:style style:name="Corpo_20_del_20_testo_20__28_31_29_1" style:display-name="Corpo del testo (31)1" style:family="paragraph" style:parent-style-name="Standard" style:default-outline-level="">
      <loext:graphic-properties draw:fill="solid" draw:fill-color="#ffffff"/>
      <style:paragraph-properties fo:margin-left="0cm" fo:margin-right="0cm" fo:margin-top="0.318cm" fo:margin-bottom="0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Impact" fo:font-family="Impact" style:font-family-generic="roman" style:font-pitch="variable" fo:font-size="7.5pt" style:font-name-asian="Impact1" style:font-family-asian="Impact" style:font-family-generic-asian="system" style:font-pitch-asian="variable" style:font-size-asian="7.5pt" style:language-asian="ar" style:country-asian="SA"/>
    </style:style>
    <style:style style:name="Corpo_20_del_20_testo_20__28_32_29_" style:display-name="Corpo del testo (32)"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3pt" fo:letter-spacing="0.088cm" fo:font-weight="bold" style:font-name-asian="Times New Roman1" style:font-family-asian="'Times New Roman'" style:font-family-generic-asian="system" style:font-pitch-asian="variable" style:font-size-asian="13pt" style:language-asian="ar" style:country-asian="SA" style:font-weight-asian="bold"/>
    </style:style>
    <style:style style:name="Corpo_20_del_20_testo_20__28_33_29_1" style:display-name="Corpo del testo (33)1" style:family="paragraph" style:parent-style-name="Standard" style:default-outline-level="">
      <loext:graphic-properties draw:fill="solid" draw:fill-color="#ffffff"/>
      <style:paragraph-properties fo:margin-left="0cm" fo:margin-right="0cm" fo:line-height="0.305cm" fo:text-align="start" style:justify-single-word="false" fo:orphans="0" fo:widows="0" fo:text-indent="0.388cm" style:auto-text-indent="false" fo:background-color="#ffffff" style:vertical-align="auto" style:writing-mode="lr-tb"/>
      <style:text-properties fo:color="#000000" style:font-name="Times New Roman" fo:font-family="'Times New Roman'" style:font-family-generic="roman" style:font-pitch="variable" fo:font-size="8.5pt" fo:font-style="italic" fo:font-weight="bold" style:font-name-asian="Times New Roman1" style:font-family-asian="'Times New Roman'" style:font-family-generic-asian="system" style:font-pitch-asian="variable" style:font-size-asian="8.5pt" style:language-asian="ar" style:country-asian="SA" style:font-style-asian="italic" style:font-weight-asian="bold"/>
    </style:style>
    <style:style style:name="Titolo_20__23_6_20__28_7_29_" style:display-name="Titolo #6 (7)" style:family="paragraph" style:parent-style-name="Standard" style:default-outline-level="">
      <loext:graphic-properties draw:fill="solid" draw:fill-color="#ffffff"/>
      <style:paragraph-properties fo:margin-left="0cm" fo:margin-right="0cm" fo:line-height="0.39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2pt" fo:letter-spacing="0.071cm" fo:font-weight="bold" style:font-name-asian="Times New Roman1" style:font-family-asian="'Times New Roman'" style:font-family-generic-asian="system" style:font-pitch-asian="variable" style:font-size-asian="12pt" style:language-asian="ar" style:country-asian="SA" style:font-weight-asian="bold"/>
    </style:style>
    <style:style style:name="Corpo_20_del_20_testo_20__28_34_29_" style:display-name="Corpo del testo (34)" style:family="paragraph" style:parent-style-name="Standard" style:default-outline-level="">
      <loext:graphic-properties draw:fill="solid" draw:fill-color="#ffffff"/>
      <style:paragraph-properties fo:margin-left="0cm" fo:margin-right="0cm" fo:line-height="0.321cm" fo:text-align="start" style:justify-single-word="false" fo:orphans="0" fo:widows="0" fo:text-indent="0cm" style:auto-text-indent="false" fo:background-color="#ffffff" style:vertical-align="auto" style:writing-mode="lr-tb"/>
      <style:text-properties fo:color="#000000" style:font-name="Consolas" fo:font-family="Consolas" style:font-family-generic="roman" style:font-pitch="variable" fo:font-size="11pt" fo:font-weight="bold" style:font-name-asian="Consolas1" style:font-family-asian="Consolas" style:font-family-generic-asian="system" style:font-pitch-asian="variable" style:font-size-asian="11pt" style:language-asian="ar" style:country-asian="SA" style:font-weight-asian="bold"/>
    </style:style>
    <style:style style:name="Corpo_20_del_20_testo_20__28_35_29_" style:display-name="Corpo del testo (35)"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Consolas" fo:font-family="Consolas" style:font-family-generic="roman" style:font-pitch="variable" fo:font-size="12pt" fo:font-weight="bold" style:font-name-asian="Consolas1" style:font-family-asian="Consolas" style:font-family-generic-asian="system" style:font-pitch-asian="variable" style:font-size-asian="12pt" style:language-asian="ar" style:country-asian="SA" style:font-weight-asian="bold"/>
    </style:style>
    <style:style style:name="Corpo_20_del_20_testo_20__28_36_29_1" style:display-name="Corpo del testo (36)1" style:family="paragraph" style:parent-style-name="Standard" style:default-outline-level="">
      <loext:graphic-properties draw:fill="solid" draw:fill-color="#ffffff"/>
      <style:paragraph-properties fo:margin-left="0cm" fo:margin-right="0cm" fo:margin-top="0.423cm" fo:margin-bottom="0cm" loext:contextual-spacing="false" style:line-height-at-leas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7.5pt" fo:font-weight="bold" style:font-name-asian="Times New Roman1" style:font-family-asian="'Times New Roman'" style:font-family-generic-asian="system" style:font-pitch-asian="variable" style:font-size-asian="7.5pt" style:language-asian="ar" style:country-asian="SA" style:font-weight-asian="bold"/>
    </style:style>
    <style:style style:name="Corpo_20_del_20_testo_20__28_37_29_" style:display-name="Corpo del testo (37)" style:family="paragraph" style:parent-style-name="Standard" style:default-outline-level="">
      <loext:graphic-properties draw:fill="solid" draw:fill-color="#ffffff"/>
      <style:paragraph-properties fo:margin-left="0cm" fo:margin-right="0cm" fo:line-height="0.293cm" fo:text-align="start" style:justify-single-word="false" fo:orphans="0" fo:widows="0" fo:text-indent="0.353cm" style:auto-text-indent="false" fo:background-color="#ffffff" style:vertical-align="auto" style:writing-mode="lr-tb"/>
      <style:text-properties fo:color="#000000" style:font-name="Times New Roman" fo:font-family="'Times New Roman'" style:font-family-generic="roman" style:font-pitch="variable" fo:font-size="6.5pt" fo:font-weight="bold" style:font-name-asian="Times New Roman1" style:font-family-asian="'Times New Roman'" style:font-family-generic-asian="system" style:font-pitch-asian="variable" style:font-size-asian="6.5pt" style:language-asian="ar" style:country-asian="SA" style:font-weight-asian="bold"/>
    </style:style>
    <style:style style:name="Corpo_20_del_20_testo_20__28_38_29_" style:display-name="Corpo del testo (38)" style:family="paragraph" style:parent-style-name="Standard" style:default-outline-level="">
      <loext:graphic-properties draw:fill="solid" draw:fill-color="#ffffff"/>
      <style:paragraph-properties fo:margin-left="0cm" fo:margin-right="0cm" fo:line-height="0.39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3pt" fo:letter-spacing="0.053cm" fo:font-weight="bold" style:font-name-asian="Times New Roman1" style:font-family-asian="'Times New Roman'" style:font-family-generic-asian="system" style:font-pitch-asian="variable" style:font-size-asian="13pt" style:language-asian="ar" style:country-asian="SA" style:font-weight-asian="bold"/>
    </style:style>
    <style:style style:name="Intestazione_20_o_20_piè_20_di_20_pagina_20__28_14_29_1" style:display-name="Intestazione o piè di pagina (14)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language-asian="ar" style:country-asian="SA"/>
    </style:style>
    <style:style style:name="Titolo_20__23_6_20__28_8_29_" style:display-name="Titolo #6 (8)" style:family="paragraph" style:parent-style-name="Standard" style:default-outline-level="">
      <loext:graphic-properties draw:fill="solid" draw:fill-color="#ffffff"/>
      <style:paragraph-properties fo:margin-left="0cm" fo:margin-right="0cm" fo:line-height="0.448cm" fo:text-align="justify" style:justify-single-word="false" fo:orphans="0" fo:widows="0" fo:text-indent="0cm" style:auto-text-indent="false" fo:background-color="#ffffff" style:vertical-align="auto" style:writing-mode="lr-tb"/>
      <style:text-properties fo:color="#000000" style:font-name="Franklin Gothic Demi Cond" fo:font-family="'Franklin Gothic Demi Cond'" style:font-family-generic="roman" style:font-pitch="variable" fo:font-size="12pt" fo:letter-spacing="-0.018cm" style:font-name-asian="Franklin Gothic Demi Cond1" style:font-family-asian="'Franklin Gothic Demi Cond'" style:font-family-generic-asian="system" style:font-pitch-asian="variable" style:font-size-asian="12pt" style:language-asian="ar" style:country-asian="SA"/>
    </style:style>
    <style:style style:name="Corpo_20_del_20_testo_20__28_39_29_1" style:display-name="Corpo del testo (39)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Arial" fo:font-family="Arial" style:font-family-generic="roman" style:font-pitch="variable" fo:font-size="4pt" style:font-name-asian="Arial2" style:font-family-asian="Arial" style:font-family-generic-asian="system" style:font-pitch-asian="variable" style:font-size-asian="4pt" style:language-asian="ar" style:country-asian="SA"/>
    </style:style>
    <style:style style:name="Corpo_20_del_20_testo_20__28_40_29_" style:display-name="Corpo del testo (40)" style:family="paragraph" style:parent-style-name="Standard" style:default-outline-level="">
      <loext:graphic-properties draw:fill="solid" draw:fill-color="#ffffff"/>
      <style:paragraph-properties fo:margin-left="0cm" fo:margin-right="0cm" fo:margin-top="0.106cm" fo:margin-bottom="0.106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5.5pt" style:font-name-asian="Times New Roman1" style:font-family-asian="'Times New Roman'" style:font-family-generic-asian="system" style:font-pitch-asian="variable" style:font-size-asian="5.5pt" style:language-asian="ar" style:country-asian="SA"/>
    </style:style>
    <style:style style:name="Corpo_20_del_20_testo_20__28_41_29_" style:display-name="Corpo del testo (41)" style:family="paragraph" style:parent-style-name="Standard" style:default-outline-level="">
      <loext:graphic-properties draw:fill="solid" draw:fill-color="#ffffff"/>
      <style:paragraph-properties fo:margin-left="0cm" fo:margin-right="0cm" fo:margin-top="0.106cm" fo:margin-bottom="0.635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6pt" fo:font-weight="bold" style:font-name-asian="Times New Roman1" style:font-family-asian="'Times New Roman'" style:font-family-generic-asian="system" style:font-pitch-asian="variable" style:font-size-asian="6pt" style:language-asian="ar" style:country-asian="SA" style:font-weight-asian="bold"/>
    </style:style>
    <style:style style:name="Corpo_20_del_20_testo_20__28_42_29_" style:display-name="Corpo del testo (42)" style:family="paragraph" style:parent-style-name="Standard" style:default-outline-level="">
      <loext:graphic-properties draw:fill="solid" draw:fill-color="#ffffff"/>
      <style:paragraph-properties fo:margin-left="0cm" fo:margin-right="0cm" fo:margin-top="0.635cm" fo:margin-bottom="0.212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pt" fo:font-style="italic" style:font-name-asian="Times New Roman1" style:font-family-asian="'Times New Roman'" style:font-family-generic-asian="system" style:font-pitch-asian="variable" style:font-size-asian="9pt" style:language-asian="ar" style:country-asian="SA" style:font-style-asian="italic"/>
    </style:style>
    <style:style style:name="Corpo_20_del_20_testo_20__28_43_29_" style:display-name="Corpo del testo (43)" style:family="paragraph" style:parent-style-name="Standard" style:default-outline-level="">
      <loext:graphic-properties draw:fill="solid" draw:fill-color="#ffffff"/>
      <style:paragraph-properties fo:margin-left="0cm" fo:margin-right="0cm" fo:line-height="0.288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ar" style:country-asian="SA" style:font-weight-asian="bold"/>
    </style:style>
    <style:style style:name="Corpo_20_del_20_testo_20__28_44_29_" style:display-name="Corpo del testo (44)"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Consolas" fo:font-family="Consolas" style:font-family-generic="roman" style:font-pitch="variable" fo:font-size="10.5pt" fo:font-weight="bold" style:font-name-asian="Consolas1" style:font-family-asian="Consolas" style:font-family-generic-asian="system" style:font-pitch-asian="variable" style:font-size-asian="10.5pt" style:language-asian="ar" style:country-asian="SA" style:font-weight-asian="bold"/>
    </style:style>
    <style:style style:name="Didascalia_20_tabella_20__28_2_29_" style:display-name="Didascalia tabella (2)"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ar" style:country-asian="SA" style:font-weight-asian="bold"/>
    </style:style>
    <style:style style:name="Corpo_20_del_20_testo_20__28_45_29_" style:display-name="Corpo del testo (45)"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ar" style:country-asian="SA"/>
    </style:style>
    <style:style style:name="Didascalia_20_tabella" style:display-name="Didascalia tabella" style:family="paragraph" style:parent-style-name="Standard" style:default-outline-level="">
      <loext:graphic-properties draw:fill="solid" draw:fill-color="#ffffff"/>
      <style:paragraph-properties fo:margin-left="0cm" fo:margin-right="0cm" fo:line-height="0.288cm" fo:text-align="justify" style:justify-single-word="false" fo:orphans="0" fo:widows="0" fo:text-indent="-0.423cm" style:auto-text-indent="false" fo:background-color="#ffffff" style:vertical-align="auto" style:writing-mode="lr-tb"/>
      <style:text-properties fo:color="#000000" style:font-name="Times New Roman" fo:font-family="'Times New Roman'" style:font-family-generic="roman" style:font-pitch="variable" fo:font-size="9.5pt" fo:font-style="italic" style:font-name-asian="Times New Roman1" style:font-family-asian="'Times New Roman'" style:font-family-generic-asian="system" style:font-pitch-asian="variable" style:font-size-asian="9.5pt" style:language-asian="ar" style:country-asian="SA" style:font-style-asian="italic"/>
    </style:style>
    <style:style style:name="Corpo_20_del_20_testo_20__28_46_29_" style:display-name="Corpo del testo (46)" style:family="paragraph" style:parent-style-name="Standard" style:default-outline-level="">
      <loext:graphic-properties draw:fill="solid" draw:fill-color="#ffffff"/>
      <style:paragraph-properties fo:margin-left="0cm" fo:margin-right="0cm" fo:line-height="0.351cm" fo:text-align="end"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fo:letter-spacing="0.123cm" fo:font-style="italic" style:font-name-asian="Times New Roman1" style:font-family-asian="'Times New Roman'" style:font-family-generic-asian="system" style:font-pitch-asian="variable" style:font-size-asian="10pt" style:language-asian="ar" style:country-asian="SA" style:font-style-asian="italic"/>
    </style:style>
    <style:style style:name="Corpo_20_del_20_testo_20__28_47_29_" style:display-name="Corpo del testo (47)" style:family="paragraph" style:parent-style-name="Standard" style:default-outline-level="">
      <loext:graphic-properties draw:fill="solid" draw:fill-color="#ffffff"/>
      <style:paragraph-properties fo:margin-left="0cm" fo:margin-right="0cm" fo:line-height="0.39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5pt" fo:font-weight="bold" style:font-name-asian="Times New Roman1" style:font-family-asian="'Times New Roman'" style:font-family-generic-asian="system" style:font-pitch-asian="variable" style:font-size-asian="9.5pt" style:language-asian="ar" style:country-asian="SA" style:font-weight-asian="bold"/>
    </style:style>
    <style:style style:name="Corpo_20_del_20_testo_20__28_48_29_" style:display-name="Corpo del testo (48)" style:family="paragraph" style:parent-style-name="Standard" style:default-outline-level="">
      <loext:graphic-properties draw:fill="solid" draw:fill-color="#ffffff"/>
      <style:paragraph-properties fo:margin-left="0cm" fo:margin-right="0cm" fo:line-height="0.39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2pt" fo:letter-spacing="0.123cm" fo:font-weight="bold" style:font-name-asian="Times New Roman1" style:font-family-asian="'Times New Roman'" style:font-family-generic-asian="system" style:font-pitch-asian="variable" style:font-size-asian="12pt" style:language-asian="ar" style:country-asian="SA" style:font-weight-asian="bold"/>
    </style:style>
    <style:style style:name="Corpo_20_del_20_testo_20__28_49_29_" style:display-name="Corpo del testo (49)" style:family="paragraph" style:parent-style-name="Standard" style:default-outline-level="">
      <loext:graphic-properties draw:fill="solid" draw:fill-color="#ffffff"/>
      <style:paragraph-properties fo:margin-left="0cm" fo:margin-right="0cm" style:line-height-at-leas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5pt" fo:letter-spacing="0.053cm" fo:font-weight="bold" style:font-name-asian="Times New Roman1" style:font-family-asian="'Times New Roman'" style:font-family-generic-asian="system" style:font-pitch-asian="variable" style:font-size-asian="9.5pt" style:language-asian="ar" style:country-asian="SA" style:font-weight-asian="bold"/>
    </style:style>
    <style:style style:name="Corpo_20_del_20_testo_20__28_50_29_" style:display-name="Corpo del testo (50)" style:family="paragraph" style:parent-style-name="Standard" style:default-outline-level="">
      <loext:graphic-properties draw:fill="solid" draw:fill-color="#ffffff"/>
      <style:paragraph-properties fo:margin-left="0cm" fo:margin-right="0cm" style:line-height-at-least="0.423cm" fo:text-align="center" style:justify-single-word="false" fo:orphans="0" fo:widows="0" fo:text-indent="0cm" style:auto-text-indent="false" fo:background-color="#ffffff" style:vertical-align="auto" style:writing-mode="lr-tb"/>
      <style:text-properties fo:color="#000000" style:font-name="Consolas" fo:font-family="Consolas" style:font-family-generic="roman" style:font-pitch="variable" fo:font-size="10pt" fo:letter-spacing="0.053cm" style:font-name-asian="Consolas1" style:font-family-asian="Consolas" style:font-family-generic-asian="system" style:font-pitch-asian="variable" style:font-size-asian="10pt" style:language-asian="ar" style:country-asian="SA"/>
    </style:style>
    <style:style style:name="Corpo_20_del_20_testo_20__28_51_29_" style:display-name="Corpo del testo (51)" style:family="paragraph" style:parent-style-name="Standard" style:default-outline-level="">
      <loext:graphic-properties draw:fill="solid" draw:fill-color="#ffffff"/>
      <style:paragraph-properties fo:margin-left="0cm" fo:margin-right="0cm" fo:margin-top="0.106cm" fo:margin-bottom="0.318cm" loext:contextual-spacing="false" style:line-height-at-least="0.423cm" fo:text-align="justify" style:justify-single-word="false" fo:orphans="0" fo:widows="0" fo:text-indent="0.6cm" style:auto-text-indent="false" fo:background-color="#ffffff" style:vertical-align="auto" style:writing-mode="lr-tb"/>
      <style:text-properties fo:color="#000000" style:font-name="Times New Roman" fo:font-family="'Times New Roman'" style:font-family-generic="roman" style:font-pitch="variable" fo:font-size="8.5pt" fo:font-weight="bold" style:font-name-asian="Times New Roman1" style:font-family-asian="'Times New Roman'" style:font-family-generic-asian="system" style:font-pitch-asian="variable" style:font-size-asian="8.5pt" style:language-asian="ar" style:country-asian="SA" style:font-weight-asian="bold"/>
    </style:style>
    <style:style style:name="Corpo_20_del_20_testo_20__28_52_29_1" style:display-name="Corpo del testo (52)1" style:family="paragraph" style:parent-style-name="Standard" style:default-outline-level="">
      <loext:graphic-properties draw:fill="solid" draw:fill-color="#ffffff"/>
      <style:paragraph-properties fo:margin-left="0cm" fo:margin-right="0cm" style:line-height-at-leas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6pt" style:font-name-asian="Times New Roman1" style:font-family-asian="'Times New Roman'" style:font-family-generic-asian="system" style:font-pitch-asian="variable" style:font-size-asian="6pt" style:language-asian="ar" style:country-asian="SA"/>
    </style:style>
    <style:style style:name="Titolo_20__23_6_20__28_9_29_" style:display-name="Titolo #6 (9)" style:family="paragraph" style:parent-style-name="Standard" style:default-outline-level="">
      <loext:graphic-properties draw:fill="solid" draw:fill-color="#ffffff"/>
      <style:paragraph-properties fo:margin-left="0cm" fo:margin-right="0cm" fo:line-height="0.39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style>
    <style:style style:name="Corpo_20_del_20_testo_20__28_53_29_1" style:display-name="Corpo del testo (53)1" style:family="paragraph" style:parent-style-name="Standard" style:default-outline-level="">
      <loext:graphic-properties draw:fill="solid" draw:fill-color="#ffffff"/>
      <style:paragraph-properties fo:margin-left="0cm" fo:margin-right="0cm" fo:margin-top="0.106cm" fo:margin-bottom="0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6pt" fo:font-weight="bold" style:font-name-asian="Times New Roman1" style:font-family-asian="'Times New Roman'" style:font-family-generic-asian="system" style:font-pitch-asian="variable" style:font-size-asian="6pt" style:language-asian="ar" style:country-asian="SA" style:font-weight-asian="bold"/>
    </style:style>
    <style:style style:name="Titolo_20__23_5_20__28_5_29_" style:display-name="Titolo #5 (5)"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Consolas" fo:font-family="Consolas" style:font-family-generic="roman" style:font-pitch="variable" fo:font-size="15pt" fo:letter-spacing="-0.071cm" style:font-name-asian="Consolas1" style:font-family-asian="Consolas" style:font-family-generic-asian="system" style:font-pitch-asian="variable" style:font-size-asian="15pt" style:language-asian="ar" style:country-asian="SA"/>
    </style:style>
    <style:style style:name="Corpo_20_del_20_testo_20__28_54_29_" style:display-name="Corpo del testo (54)"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justify" style:justify-single-word="false" fo:orphans="0" fo:widows="0" fo:text-indent="0cm" style:auto-text-indent="false" fo:background-color="#ffffff" style:vertical-align="auto"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language-asian="ar" style:country-asian="SA"/>
    </style:style>
    <style:style style:name="Corpo_20_del_20_testo_20__28_55_29_" style:display-name="Corpo del testo (55)" style:family="paragraph" style:parent-style-name="Standard" style:default-outline-level="">
      <loext:graphic-properties draw:fill="solid" draw:fill-color="#ffffff"/>
      <style:paragraph-properties fo:margin-left="0cm" fo:margin-right="0cm" fo:line-height="0.411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language-asian="ar" style:country-asian="SA"/>
    </style:style>
    <style:style style:name="Corpo_20_del_20_testo_20__28_56_29_" style:display-name="Corpo del testo (56)" style:family="paragraph" style:parent-style-name="Standard" style:default-outline-level="">
      <loext:graphic-properties draw:fill="solid" draw:fill-color="#ffffff"/>
      <style:paragraph-properties fo:margin-left="0cm" fo:margin-right="0cm" style:line-height-at-least="0.423cm" fo:text-align="center" style:justify-single-word="false" fo:orphans="0" fo:widows="0" fo:text-indent="0cm" style:auto-text-indent="false" fo:background-color="#ffffff" style:vertical-align="auto" style:writing-mode="lr-tb"/>
      <style:text-properties fo:color="#000000" style:font-name="Arial" fo:font-family="Arial" style:font-family-generic="roman" style:font-pitch="variable" fo:font-size="16pt" style:font-name-asian="Arial2" style:font-family-asian="Arial" style:font-family-generic-asian="system" style:font-pitch-asian="variable" style:font-size-asian="16pt" style:language-asian="ar" style:country-asian="SA"/>
    </style:style>
    <style:style style:name="Corpo_20_del_20_testo_20__28_57_29_" style:display-name="Corpo del testo (57)" style:family="paragraph" style:parent-style-name="Standard" style:default-outline-level="">
      <loext:graphic-properties draw:fill="solid" draw:fill-color="#ffffff"/>
      <style:paragraph-properties fo:margin-left="0cm" fo:margin-right="0cm" fo:line-height="0.351cm" fo:text-align="center" style:justify-single-word="false" fo:orphans="0" fo:widows="0" fo:text-indent="0cm" style:auto-text-indent="false" fo:background-color="#ffffff" style:vertical-align="auto" style:writing-mode="lr-tb"/>
      <style:text-properties fo:color="#000000" style:font-name="Georgia" fo:font-family="Georgia" style:font-family-generic="roman" style:font-pitch="variable" fo:font-size="17pt" fo:letter-spacing="0.123cm" fo:font-style="italic" style:font-name-asian="Georgia2" style:font-family-asian="Georgia" style:font-family-generic-asian="system" style:font-pitch-asian="variable" style:font-size-asian="17pt" style:language-asian="ar" style:country-asian="SA" style:font-style-asian="italic"/>
    </style:style>
    <style:style style:name="Corpo_20_del_20_testo_20__28_58_29_" style:display-name="Corpo del testo (58)"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5pt" fo:letter-spacing="0.053cm" fo:font-weight="bold" style:font-name-asian="Times New Roman1" style:font-family-asian="'Times New Roman'" style:font-family-generic-asian="system" style:font-pitch-asian="variable" style:font-size-asian="9.5pt" style:language-asian="ar" style:country-asian="SA" style:font-weight-asian="bold"/>
    </style:style>
    <style:style style:name="Titolo_20__23_6_20__28_10_29_" style:display-name="Titolo #6 (10)"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6pt" fo:letter-spacing="0.141cm" fo:font-weight="bold" style:font-name-asian="Times New Roman1" style:font-family-asian="'Times New Roman'" style:font-family-generic-asian="system" style:font-pitch-asian="variable" style:font-size-asian="16pt" style:language-asian="ar" style:country-asian="SA" style:font-weight-asian="bold"/>
    </style:style>
    <style:style style:name="Corpo_20_del_20_testo_20__28_59_29_" style:display-name="Corpo del testo (59)"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3pt" fo:letter-spacing="0.106cm" style:font-name-asian="Times New Roman1" style:font-family-asian="'Times New Roman'" style:font-family-generic-asian="system" style:font-pitch-asian="variable" style:font-size-asian="13pt" style:language-asian="ar" style:country-asian="SA"/>
    </style:style>
    <style:style style:name="Corpo_20_del_20_testo_20__28_60_29_" style:display-name="Corpo del testo (60)"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justify" style:justify-single-word="false" fo:orphans="0" fo:widows="0" fo:text-indent="0cm" style:auto-text-indent="false" fo:background-color="#ffffff" style:vertical-align="auto" style:writing-mode="lr-tb"/>
      <style:text-properties fo:color="#000000" style:font-name="Arial" fo:font-family="Arial" style:font-family-generic="roman" style:font-pitch="variable" fo:font-size="10pt" fo:letter-spacing="0.018cm" fo:font-weight="bold" style:font-name-asian="Arial2" style:font-family-asian="Arial" style:font-family-generic-asian="system" style:font-pitch-asian="variable" style:font-size-asian="10pt" style:language-asian="ar" style:country-asian="SA" style:font-weight-asian="bold"/>
    </style:style>
    <style:style style:name="Corpo_20_del_20_testo_20__28_61_29_1" style:display-name="Corpo del testo (61)1" style:family="paragraph" style:parent-style-name="Standard" style:default-outline-level="">
      <loext:graphic-properties draw:fill="solid" draw:fill-color="#ffffff"/>
      <style:paragraph-properties fo:margin-left="0cm" fo:margin-right="0cm" fo:line-height="0.347cm" fo:text-align="justify" style:justify-single-word="false" fo:orphans="0" fo:widows="0" fo:text-indent="0.6cm" style:auto-text-indent="false" fo:background-color="#ffffff" style:vertical-align="auto" style:writing-mode="lr-tb"/>
      <style:text-properties fo:color="#000000"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language-asian="ar" style:country-asian="SA" style:font-weight-asian="bold"/>
    </style:style>
    <style:style style:name="Corpo_20_del_20_testo_20__28_62_29_" style:display-name="Corpo del testo (62)" style:family="paragraph" style:parent-style-name="Standard" style:default-outline-level="">
      <loext:graphic-properties draw:fill="solid" draw:fill-color="#ffffff"/>
      <style:paragraph-properties fo:margin-left="0cm" fo:margin-right="0cm"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language-asian="ar" style:country-asian="SA" style:font-weight-asian="bold"/>
    </style:style>
    <style:style style:name="Corpo_20_del_20_testo_20__28_63_29_" style:display-name="Corpo del testo (63)" style:family="paragraph" style:parent-style-name="Standard" style:default-outline-level="">
      <loext:graphic-properties draw:fill="solid" draw:fill-color="#ffffff"/>
      <style:paragraph-properties fo:margin-left="0cm" fo:margin-right="0cm" fo:margin-top="0cm" fo:margin-bottom="0.212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style>
    <style:style style:name="Corpo_20_del_20_testo_20__28_64_29_" style:display-name="Corpo del testo (64)"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Arial" fo:font-family="Arial" style:font-family-generic="roman" style:font-pitch="variable" fo:font-size="4pt" style:font-name-asian="Arial2" style:font-family-asian="Arial" style:font-family-generic-asian="system" style:font-pitch-asian="variable" style:font-size-asian="4pt" style:language-asian="ar" style:country-asian="SA"/>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ar" style:country-asian="SA"/>
    </style:style>
    <style:style style:name="Footnote"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ar" style:country-asian="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ar" style:country-asian="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ar" style:country-asian="SA"/>
    </style:style>
    <style:style style:name="Table_20_Contents" style:display-name="Table Contents" style:family="paragraph" style:parent-style-name="Standard" style:class="extra"/>
    <style:style style:name="Corpo_20_del_20_testo_20__28_2_29_" style:display-name="Corpo del testo (2)" style:family="paragraph" style:parent-style-name="Standard" style:default-outline-level="">
      <loext:graphic-properties draw:fill="solid" draw:fill-color="#ffffff"/>
      <style:paragraph-properties fo:margin-left="0cm" fo:margin-right="0cm" fo:margin-top="13.123cm" fo:margin-bottom="0.953cm" loext:contextual-spacing="false" fo:line-height="0.811cm" fo:text-align="justify" style:justify-single-word="false" fo:orphans="0" fo:widows="0" fo:text-indent="1.235cm" style:auto-text-indent="false" fo:background-color="#ffffff" style:vertical-align="auto"/>
      <style:text-properties style:font-name="Times New Roman" fo:font-family="'Times New Roman'" style:font-family-generic="roman" style:font-pitch="variable" fo:font-size="22pt" style:font-name-asian="Arial Unicode MS1" style:font-family-asian="'Arial Unicode MS'" style:font-family-generic-asian="system" style:font-pitch-asian="variable" style:font-size-asian="22pt" style:language-asian="it" style:country-asian="IT" style:font-name-complex="Times New Roman1" style:font-family-complex="'Times New Roman'" style:font-family-generic-complex="system" style:font-pitch-complex="variable" style:font-size-complex="22pt" style:language-complex="ar" style:country-complex="SA"/>
    </style:style>
    <style:style style:name="Corpo_20_del_20_testo_20__28_4_29_" style:display-name="Corpo del testo (4)" style:family="paragraph" style:parent-style-name="Standard" style:default-outline-level="">
      <loext:graphic-properties draw:fill="solid" draw:fill-color="#ffffff"/>
      <style:paragraph-properties fo:margin-left="0cm" fo:margin-right="0cm" fo:margin-top="0.212cm" fo:margin-bottom="13.123cm" loext:contextual-spacing="false" fo:line-height="0.646cm" fo:text-align="justify" style:justify-single-word="false" fo:orphans="0" fo:widows="0" fo:text-indent="-0.811cm" style:auto-text-indent="false" fo:background-color="#ffffff" style:vertical-align="auto"/>
      <style:text-properties style:font-name="Bookman Old Style" fo:font-family="'Bookman Old Style'" style:font-family-generic="roman" style:font-pitch="variable" fo:font-size="20pt" fo:letter-spacing="-0.018cm" fo:font-style="italic" style:font-name-asian="Arial Unicode MS1" style:font-family-asian="'Arial Unicode MS'" style:font-family-generic-asian="system" style:font-pitch-asian="variable" style:font-size-asian="20pt" style:language-asian="it" style:country-asian="IT" style:font-style-asian="italic" style:font-name-complex="Bookman Old Style1" style:font-family-complex="'Bookman Old Style'" style:font-family-generic-complex="system" style:font-pitch-complex="variable" style:font-size-complex="20pt" style:language-complex="ar" style:country-complex="SA" style:font-style-complex="italic"/>
    </style:style>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asian="Times New Roman1" style:font-family-asian="'Times New Roman'" style:font-family-generic-asian="system" style:font-pitch-asian="variable"/>
    </style:style>
    <style:style style:name="Nota_20_a_20_piè_20_di_20_pagina_20__28_2_29__5f_" style:display-name="Nota a piè di pagina (2)_" style:family="text" style:parent-style-name="Default_20_Paragraph_20_Font">
      <style:text-properties style:font-name="Times New Roman" fo:font-family="'Times New Roman'" style:font-family-generic="roman" style:font-pitch="variable" fo:font-size="9.5pt" fo:font-style="italic" style:text-underline-style="none" style:font-name-asian="Times New Roman1" style:font-family-asian="'Times New Roman'" style:font-family-generic-asian="system" style:font-pitch-asian="variable" style:font-size-asian="9.5pt" style:font-style-asian="italic"/>
    </style:style>
    <style:style style:name="Nota_20_a_20_piè_20_di_20_pagina_20__28_3_29__5f_" style:display-name="Nota a piè di pagina (3)_" style:family="text" style:parent-style-name="Default_20_Paragraph_20_Font">
      <style:text-properties style:font-name="Times New Roman" fo:font-family="'Times New Roman'" style:font-family-generic="roman" style:font-pitch="variable" fo:font-size="6pt" style:text-underline-style="none" fo:font-weight="bold" style:font-name-asian="Times New Roman1" style:font-family-asian="'Times New Roman'" style:font-family-generic-asian="system" style:font-pitch-asian="variable" style:font-size-asian="6pt" style:font-weight-asian="bold"/>
    </style:style>
    <style:style style:name="Nota_20_a_20_piè_20_di_20_pagina_20__28_3_29__20__2b__20_5_2c_5_20_pt_2c_Non_20_grassetto" style:display-name="Nota a piè di pagina (3) + 5,5 pt,Non grassetto" style:family="text" style:parent-style-name="Nota_20_a_20_piè_20_di_20_pagina_20__28_3_29__5f_">
      <style:text-properties style:font-name="Times New Roman" fo:font-family="'Times New Roman'" style:font-family-generic="roman" style:font-pitch="variable" fo:font-size="5.5pt" style:text-underline-style="none" fo:font-weight="bold" style:font-name-asian="Times New Roman1" style:font-family-asian="'Times New Roman'" style:font-family-generic-asian="system" style:font-pitch-asian="variable" style:font-size-asian="5.5pt" style:font-weight-asian="bold"/>
    </style:style>
    <style:style style:name="Nota_20_a_20_piè_20_di_20_pagina_20__28_3_29__20__2b__20_10_20_pt" style:display-name="Nota a piè di pagina (3) + 10 pt" style:family="text" style:parent-style-name="Nota_20_a_20_piè_20_di_20_pagina_20__28_3_29__5f_">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Nota_20_a_20_piè_20_di_20_pagina_20__28_3_29__20__2b__20_Maiuscoletto" style:display-name="Nota a piè di pagina (3) + Maiuscoletto" style:family="text" style:parent-style-name="Nota_20_a_20_piè_20_di_20_pagina_20__28_3_29__5f_">
      <style:text-properties fo:font-variant="small-caps" style:font-name="Times New Roman" fo:font-family="'Times New Roman'" style:font-family-generic="roman" style:font-pitch="variable" fo:font-size="6pt" style:text-underline-style="none" fo:font-weight="bold" style:font-name-asian="Times New Roman1" style:font-family-asian="'Times New Roman'" style:font-family-generic-asian="system" style:font-pitch-asian="variable" style:font-size-asian="6pt" style:font-weight-asian="bold"/>
    </style:style>
    <style:style style:name="Nota_20_a_20_piè_20_di_20_pagina_5f_" style:display-name="Nota a piè di pagina_"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Nota_20_a_20_piè_20_di_20_pagina_20__2b__20_Maiuscoletto" style:display-name="Nota a piè di pagina + Maiuscoletto" style:family="text" style:parent-style-name="Nota_20_a_20_piè_20_di_20_pagina_5f_">
      <style:text-properties fo:font-variant="small-cap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Nota_20_a_20_piè_20_di_20_pagina_20__2b__20_9_2c_5_20_pt71_2c_Corsivo" style:display-name="Nota a piè di pagina + 9,5 pt71,Corsivo" style:family="text" style:parent-style-name="Nota_20_a_20_piè_20_di_20_pagina_5f_">
      <style:text-properties style:font-name="Times New Roman" fo:font-family="'Times New Roman'" style:font-family-generic="roman" style:font-pitch="variable" fo:font-size="9.5pt" fo:font-style="italic" style:text-underline-style="none" style:font-name-asian="Times New Roman1" style:font-family-asian="'Times New Roman'" style:font-family-generic-asian="system" style:font-pitch-asian="variable" style:font-size-asian="9.5pt" style:font-style-asian="italic"/>
    </style:style>
    <style:style style:name="Nota_20_a_20_piè_20_di_20_pagina_20__2b__20_8_2c_5_20_pt70_2c_Grassetto" style:display-name="Nota a piè di pagina + 8,5 pt70,Grassetto" style:family="text" style:parent-style-name="Nota_20_a_20_piè_20_di_20_pagina_5f_">
      <style:text-properties style:font-name="Times New Roman" fo:font-family="'Times New Roman'" style:font-family-generic="roman" style:font-pitch="variable" fo:font-size="8.5pt" style:text-underline-style="none" fo:font-weight="bold" style:font-name-asian="Times New Roman1" style:font-family-asian="'Times New Roman'" style:font-family-generic-asian="system" style:font-pitch-asian="variable" style:font-size-asian="8.5pt" style:font-weight-asian="bold"/>
    </style:style>
    <style:style style:name="Nota_20_a_20_piè_20_di_20_pagina_20__28_4_29__5f_" style:display-name="Nota a piè di pagina (4)_" style:family="text" style:parent-style-name="Default_20_Paragraph_20_Font">
      <style:text-properties style:font-name="Arial" fo:font-family="Arial" style:font-family-generic="roman" style:font-pitch="variable" fo:font-size="4pt" style:text-underline-style="none" style:font-name-asian="Arial2" style:font-family-asian="Arial" style:font-family-generic-asian="system" style:font-pitch-asian="variable" style:font-size-asian="4pt"/>
    </style:style>
    <style:style style:name="Nota_20_a_20_piè_20_di_20_pagina_20__28_4_29_" style:display-name="Nota a piè di pagina (4)" style:family="text" style:parent-style-name="Nota_20_a_20_piè_20_di_20_pagina_20__28_4_29__5f_">
      <style:text-properties style:font-name="Arial" fo:font-family="Arial" style:font-family-generic="roman" style:font-pitch="variable" fo:font-size="4pt" style:text-underline-style="none" style:font-name-asian="Arial2" style:font-family-asian="Arial" style:font-family-generic-asian="system" style:font-pitch-asian="variable" style:font-size-asian="4pt"/>
    </style:style>
    <style:style style:name="Nota_20_a_20_piè_20_di_20_pagina" style:display-name="Nota a piè di pagina" style:family="text" style:parent-style-name="Nota_20_a_20_piè_20_di_20_pagina_5f_">
      <style:text-properties style:font-name="Times New Roman" fo:font-family="'Times New Roman'" style:font-family-generic="roman" style:font-pitch="variable" fo:font-size="10pt" fo:letter-spacing="normal" style:text-underline-style="none" style:font-name-asian="Times New Roman1" style:font-family-asian="'Times New Roman'" style:font-family-generic-asian="system" style:font-pitch-asian="variable" style:font-size-asian="10pt"/>
    </style:style>
    <style:style style:name="Nota_20_a_20_piè_20_di_20_pagina_20__28_5_29__5f_" style:display-name="Nota a piè di pagina (5)_" style:family="text" style:parent-style-name="Default_20_Paragraph_20_Font">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Nota_20_a_20_piè_20_di_20_pagina_20__28_5_29__20__2b__20_Corsivo" style:display-name="Nota a piè di pagina (5) + Corsivo" style:family="text" style:parent-style-name="Nota_20_a_20_piè_20_di_20_pagina_20__28_5_29__5f_">
      <style:text-properties style:font-name="Times New Roman" fo:font-family="'Times New Roman'" style:font-family-generic="roman" style:font-pitch="variable" fo:font-size="9.5pt" fo:font-style="italic" style:text-underline-style="none" style:font-name-asian="Times New Roman1" style:font-family-asian="'Times New Roman'" style:font-family-generic-asian="system" style:font-pitch-asian="variable" style:font-size-asian="9.5pt" style:font-style-asian="italic"/>
    </style:style>
    <style:style style:name="Nota_20_a_20_piè_20_di_20_pagina_20__28_5_29__20__2b__20_9_20_pt_2c_Grassetto88" style:display-name="Nota a piè di pagina (5) + 9 pt,Grassetto88" style:family="text" style:parent-style-name="Nota_20_a_20_piè_20_di_20_pagina_20__28_5_29__5f_">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Nota_20_a_20_piè_20_di_20_pagina_20__28_5_29__20__2b__20_10_20_pt_2c_Corsivo28" style:display-name="Nota a piè di pagina (5) + 10 pt,Corsivo28" style:family="text" style:parent-style-name="Nota_20_a_20_piè_20_di_20_pagina_20__28_5_29__5f_">
      <style:text-properties style:font-name="Times New Roman" fo:font-family="'Times New Roman'" style:font-family-generic="roman" style:font-pitch="variable" fo:font-size="10pt" fo:font-style="italic" style:text-underline-style="none" style:font-name-asian="Times New Roman1" style:font-family-asian="'Times New Roman'" style:font-family-generic-asian="system" style:font-pitch-asian="variable" style:font-size-asian="10pt" style:font-style-asian="italic"/>
    </style:style>
    <style:style style:name="Nota_20_a_20_piè_20_di_20_pagina_20__28_6_29__5f_" style:display-name="Nota a piè di pagina (6)_" style:family="text" style:parent-style-name="Default_20_Paragraph_20_Font">
      <style:text-properties style:font-name="Times New Roman" fo:font-family="'Times New Roman'" style:font-family-generic="roman" style:font-pitch="variable" fo:font-size="10pt" fo:font-style="italic" style:text-underline-style="none" style:font-name-asian="Times New Roman1" style:font-family-asian="'Times New Roman'" style:font-family-generic-asian="system" style:font-pitch-asian="variable" style:font-size-asian="10pt" style:font-style-asian="italic"/>
    </style:style>
    <style:style style:name="Nota_20_a_20_piè_20_di_20_pagina_20__28_6_29__20__2b__20_9_2c_5_20_pt69_2c_Non_20_corsivo" style:display-name="Nota a piè di pagina (6) + 9,5 pt69,Non corsivo" style:family="text" style:parent-style-name="Nota_20_a_20_piè_20_di_20_pagina_20__28_6_29__5f_">
      <style:text-properties style:font-name="Times New Roman" fo:font-family="'Times New Roman'" style:font-family-generic="roman" style:font-pitch="variable" fo:font-size="9.5pt" fo:font-style="italic" style:text-underline-style="none" style:font-name-asian="Times New Roman1" style:font-family-asian="'Times New Roman'" style:font-family-generic-asian="system" style:font-pitch-asian="variable" style:font-size-asian="9.5pt" style:font-style-asian="italic"/>
    </style:style>
    <style:style style:name="Nota_20_a_20_piè_20_di_20_pagina_20__28_7_29__5f_" style:display-name="Nota a piè di pagina (7)_" style:family="text" style:parent-style-name="Default_20_Paragraph_20_Font">
      <style:text-properties style:font-name="Times New Roman" fo:font-family="'Times New Roman'" style:font-family-generic="roman" style:font-pitch="variable" fo:font-size="8pt" style:text-underline-style="none" fo:font-weight="bold" style:font-name-asian="Times New Roman1" style:font-family-asian="'Times New Roman'" style:font-family-generic-asian="system" style:font-pitch-asian="variable" style:font-size-asian="8pt" style:font-weight-asian="bold"/>
    </style:style>
    <style:style style:name="Nota_20_a_20_piè_20_di_20_pagina_20__2b__20_8_20_pt_2c_Grassetto87_2c_Spaziatura_20_5_20_pt" style:display-name="Nota a piè di pagina + 8 pt,Grassetto87,Spaziatura 5 pt" style:family="text" style:parent-style-name="Nota_20_a_20_piè_20_di_20_pagina_5f_">
      <style:text-properties style:font-name="Times New Roman" fo:font-family="'Times New Roman'" style:font-family-generic="roman" style:font-pitch="variable" fo:font-size="8pt" fo:letter-spacing="0.176cm" style:text-underline-style="none" fo:font-weight="bold" style:font-name-asian="Times New Roman1" style:font-family-asian="'Times New Roman'" style:font-family-generic-asian="system" style:font-pitch-asian="variable" style:font-size-asian="8pt" style:font-weight-asian="bold"/>
    </style:style>
    <style:style style:name="Nota_20_a_20_piè_20_di_20_pagina_20__2b__20_81_2c_5_20_pt68_2c_Grassetto86_2c_Corsivo27" style:display-name="Nota a piè di pagina + 81,5 pt68,Grassetto86,Corsivo27" style:family="text" style:parent-style-name="Nota_20_a_20_piè_20_di_20_pagina_5f_">
      <style:text-properties style:font-name="Times New Roman" fo:font-family="'Times New Roman'" style:font-family-generic="roman" style:font-pitch="variable" fo:font-size="8.5pt" fo:font-style="italic" style:text-underline-style="none" fo:font-weight="bold" style:font-name-asian="Times New Roman1" style:font-family-asian="'Times New Roman'" style:font-family-generic-asian="system" style:font-pitch-asian="variable" style:font-size-asian="8.5pt" style:font-style-asian="italic" style:font-weight-asian="bold"/>
    </style:style>
    <style:style style:name="Nota_20_a_20_piè_20_di_20_pagina_20__28_8_29__5f_" style:display-name="Nota a piè di pagina (8)_" style:family="text" style:parent-style-name="Default_20_Paragraph_20_Font">
      <style:text-properties style:font-name="Georgia" fo:font-family="Georgia" style:font-family-generic="roman" style:font-pitch="variable" fo:font-size="8.5pt" style:text-underline-style="none" style:font-name-asian="Georgia2" style:font-family-asian="Georgia" style:font-family-generic-asian="system" style:font-pitch-asian="variable" style:font-size-asian="8.5pt"/>
    </style:style>
    <style:style style:name="Nota_20_a_20_piè_20_di_20_pagina_20__28_8_29_" style:display-name="Nota a piè di pagina (8)" style:family="text" style:parent-style-name="Nota_20_a_20_piè_20_di_20_pagina_20__28_8_29__5f_">
      <style:text-properties style:font-name="Georgia" fo:font-family="Georgia" style:font-family-generic="roman" style:font-pitch="variable" fo:font-size="8.5pt" style:text-underline-style="none" style:font-name-asian="Georgia2" style:font-family-asian="Georgia" style:font-family-generic-asian="system" style:font-pitch-asian="variable" style:font-size-asian="8.5pt"/>
    </style:style>
    <style:style style:name="Nota_20_a_20_piè_20_di_20_pagina_20__28_9_29__5f_" style:display-name="Nota a piè di pagina (9)_" style:family="text" style:parent-style-name="Default_20_Paragraph_20_Font">
      <style:text-properties style:font-name="Times New Roman" fo:font-family="'Times New Roman'" style:font-family-generic="roman" style:font-pitch="variable" fo:font-size="6pt" style:text-underline-style="none" fo:font-weight="bold" style:font-name-asian="Times New Roman1" style:font-family-asian="'Times New Roman'" style:font-family-generic-asian="system" style:font-pitch-asian="variable" style:font-size-asian="6pt" style:font-weight-asian="bold"/>
    </style:style>
    <style:style style:name="Nota_20_a_20_piè_20_di_20_pagina_20__28_9_29_" style:display-name="Nota a piè di pagina (9)" style:family="text" style:parent-style-name="Nota_20_a_20_piè_20_di_20_pagina_20__28_9_29__5f_">
      <style:text-properties style:font-name="Times New Roman" fo:font-family="'Times New Roman'" style:font-family-generic="roman" style:font-pitch="variable" fo:font-size="6pt" style:text-underline-style="none" fo:font-weight="bold" style:font-name-asian="Times New Roman1" style:font-family-asian="'Times New Roman'" style:font-family-generic-asian="system" style:font-pitch-asian="variable" style:font-size-asian="6pt" style:font-weight-asian="bold"/>
    </style:style>
    <style:style style:name="Nota_20_a_20_piè_20_di_20_pagina_20__28_10_29__5f_" style:display-name="Nota a piè di pagina (10)_"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Nota_20_a_20_piè_20_di_20_pagina_20__28_10_29__20__2b__20_9_20_pt_2c_Corsivo26" style:display-name="Nota a piè di pagina (10) + 9 pt,Corsivo26" style:family="text" style:parent-style-name="Nota_20_a_20_piè_20_di_20_pagina_20__28_10_29__5f_">
      <style:text-properties style:font-name="Times New Roman" fo:font-family="'Times New Roman'" style:font-family-generic="roman" style:font-pitch="variable" fo:font-size="9pt" fo:font-style="italic" style:text-underline-style="none" style:font-name-asian="Times New Roman1" style:font-family-asian="'Times New Roman'" style:font-family-generic-asian="system" style:font-pitch-asian="variable" style:font-size-asian="9pt" style:font-style-asian="italic"/>
    </style:style>
    <style:style style:name="Nota_20_a_20_piè_20_di_20_pagina_20__28_2_29__20__2b__20_10_20_pt_2c_Non_20_corsivo21" style:display-name="Nota a piè di pagina (2) + 10 pt,Non corsivo21" style:family="text" style:parent-style-name="Nota_20_a_20_piè_20_di_20_pagina_20__28_2_29__5f_">
      <style:text-properties style:font-name="Times New Roman" fo:font-family="'Times New Roman'" style:font-family-generic="roman" style:font-pitch="variable" fo:font-size="10pt" fo:font-style="italic" style:text-underline-style="none" style:font-name-asian="Times New Roman1" style:font-family-asian="'Times New Roman'" style:font-family-generic-asian="system" style:font-pitch-asian="variable" style:font-size-asian="10pt" style:font-style-asian="italic"/>
    </style:style>
    <style:style style:name="Nota_20_a_20_piè_20_di_20_pagina_20__28_5_29__20__2b__20_9_20_pt3_2c_Grassetto85_2c_Maiuscoletto" style:display-name="Nota a piè di pagina (5) + 9 pt3,Grassetto85,Maiuscoletto" style:family="text" style:parent-style-name="Nota_20_a_20_piè_20_di_20_pagina_20__28_5_29__5f_">
      <style:text-properties fo:font-variant="small-cap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Nota_20_a_20_piè_20_di_20_pagina_20__28_5_29__20__2b__20_9_20_pt2_2c_Grassetto84" style:display-name="Nota a piè di pagina (5) + 9 pt2,Grassetto84" style:family="text" style:parent-style-name="Nota_20_a_20_piè_20_di_20_pagina_20__28_5_29__5f_">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Nota_20_a_20_piè_20_di_20_pagina_20__28_5_29__20__2b__20_9_20_pt1_2c_Grassetto83_2c_Spaziatura_20_1_20_pt" style:display-name="Nota a piè di pagina (5) + 9 pt1,Grassetto83,Spaziatura 1 pt" style:family="text" style:parent-style-name="Nota_20_a_20_piè_20_di_20_pagina_20__28_5_29__5f_">
      <style:text-properties style:font-name="Times New Roman" fo:font-family="'Times New Roman'" style:font-family-generic="roman" style:font-pitch="variable" fo:font-size="9pt" fo:letter-spacing="0.035cm"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4_29__5f_" style:display-name="Corpo del testo (4)_" style:family="text" style:parent-style-name="Default_20_Paragraph_20_Font">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4_29__20__2b__20_Corsivo" style:display-name="Corpo del testo (4) + Corsivo" style:family="text" style:parent-style-name="Corpo_20_del_20_testo_20__28_4_29__5f_">
      <style:text-properties style:font-name="Times New Roman" fo:font-family="'Times New Roman'" style:font-family-generic="roman" style:font-pitch="variable" fo:font-size="9.5pt" fo:font-style="italic" style:text-underline-style="none" style:font-name-asian="Times New Roman1" style:font-family-asian="'Times New Roman'" style:font-family-generic-asian="system" style:font-pitch-asian="variable" style:font-size-asian="9.5pt" style:font-style-asian="italic"/>
    </style:style>
    <style:style style:name="Corpo_20_del_20_testo_20__28_4_29__20__2b__20_Spaziatura_20_1_20_pt" style:display-name="Corpo del testo (4) + Spaziatura 1 pt" style:family="text" style:parent-style-name="Corpo_20_del_20_testo_20__28_4_29__5f_">
      <style:text-properties style:font-name="Times New Roman" fo:font-family="'Times New Roman'" style:font-family-generic="roman" style:font-pitch="variable" fo:font-size="9.5pt" fo:letter-spacing="0.035cm" style:text-underline-style="none" style:font-name-asian="Times New Roman1" style:font-family-asian="'Times New Roman'" style:font-family-generic-asian="system" style:font-pitch-asian="variable" style:font-size-asian="9.5pt" style:language-asian="en" style:country-asian="US"/>
    </style:style>
    <style:style style:name="Corpo_20_del_20_testo_20__28_5_29__20_Exact" style:display-name="Corpo del testo (5) Exact" style:family="text" style:parent-style-name="Default_20_Paragraph_20_Font">
      <style:text-properties style:font-name="Arial" fo:font-family="Arial" style:font-family-generic="roman" style:font-pitch="variable" fo:font-size="6.5pt" style:text-underline-style="none" fo:font-weight="bold" style:font-name-asian="Arial2" style:font-family-asian="Arial" style:font-family-generic-asian="system" style:font-pitch-asian="variable" style:font-size-asian="6.5pt" style:font-weight-asian="bold"/>
    </style:style>
    <style:style style:name="Corpo_20_del_20_testo_20__28_5_29__20_Exact2" style:display-name="Corpo del testo (5) Exact2" style:family="text" style:parent-style-name="Corpo_20_del_20_testo_20__28_5_29__20_Exact">
      <style:text-properties style:font-name="Arial" fo:font-family="Arial" style:font-family-generic="roman" style:font-pitch="variable" fo:font-size="6.5pt" style:text-underline-style="none" fo:font-weight="bold" style:font-name-asian="Arial2" style:font-family-asian="Arial" style:font-family-generic-asian="system" style:font-pitch-asian="variable" style:font-size-asian="6.5pt" style:font-weight-asian="bold"/>
    </style:style>
    <style:style style:name="Corpo_20_del_20_testo_20__28_5_29__20_Exact1" style:display-name="Corpo del testo (5) Exact1" style:family="text" style:parent-style-name="Corpo_20_del_20_testo_20__28_5_29__20_Exact">
      <style:text-properties style:font-name="Arial" fo:font-family="Arial" style:font-family-generic="roman" style:font-pitch="variable" fo:font-size="6.5pt" style:text-underline-style="none" fo:font-weight="bold" style:font-name-asian="Arial2" style:font-family-asian="Arial" style:font-family-generic-asian="system" style:font-pitch-asian="variable" style:font-size-asian="6.5pt" style:font-weight-asian="bold"/>
    </style:style>
    <style:style style:name="Corpo_20_del_20_testo_20__28_2_29__20_Exact" style:display-name="Corpo del testo (2) Exact" style:family="text" style:parent-style-name="Default_20_Paragraph_20_Font">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2_29__20_Exact1" style:display-name="Corpo del testo (2) Exact1" style:family="text">
      <style:text-properties fo:color="#000000" style:font-name="Times New Roman" fo:font-family="'Times New Roman'" style:font-family-generic="roman" style:font-pitch="variable" fo:font-size="9.5pt" fo:letter-spacing="normal" style:text-underline-style="none" style:font-name-asian="Times New Roman1" style:font-family-asian="'Times New Roman'" style:font-family-generic-asian="system" style:font-pitch-asian="variable" style:font-size-asian="9.5pt" style:text-scale="100%"/>
    </style:style>
    <style:style style:name="Corpo_20_del_20_testo_20__28_2_29__20__2b__20_Franklin_20_Gothic_20_Demi_20_Cond_2c_12_20_pt_20_Exact" style:display-name="Corpo del testo (2) + Franklin Gothic Demi Cond,12 pt Exact" style:family="text">
      <style:text-properties fo:color="#000000" style:font-name="Franklin Gothic Demi Cond" fo:font-family="'Franklin Gothic Demi Cond'" style:font-family-generic="roman" style:font-pitch="variable" fo:font-size="12pt" fo:letter-spacing="normal" style:text-underline-style="none" style:font-name-asian="Franklin Gothic Demi Cond1" style:font-family-asian="'Franklin Gothic Demi Cond'" style:font-family-generic-asian="system" style:font-pitch-asian="variable" style:font-size-asian="12pt" style:text-scale="100%"/>
    </style:style>
    <style:style style:name="Corpo_20_del_20_testo_20__28_2_29__20__2b__20_11_20_pt_2c_Grassetto_20_Exact" style:display-name="Corpo del testo (2) + 11 pt,Grassetto Exact" style:family="text">
      <style:text-properties fo:color="#000000" style:font-name="Times New Roman" fo:font-family="'Times New Roman'" style:font-family-generic="roman" style:font-pitch="variable" fo:font-size="11pt" fo:letter-spacing="normal" style:text-underline-style="none" fo:font-weight="bold" style:font-name-asian="Times New Roman1" style:font-family-asian="'Times New Roman'" style:font-family-generic-asian="system" style:font-pitch-asian="variable" style:font-size-asian="11pt" style:font-weight-asian="bold" style:text-scale="100%"/>
    </style:style>
    <style:style style:name="Intestazione_20_o_20_piè_20_di_20_pagina_5f_" style:display-name="Intestazione o piè di pagina_" style:family="text" style:parent-style-name="Default_20_Paragraph_20_Font">
      <style:text-properties style:font-name="Arial" fo:font-family="Arial" style:font-family-generic="roman" style:font-pitch="variable" fo:font-size="4pt" style:text-underline-style="none" style:font-name-asian="Arial2" style:font-family-asian="Arial" style:font-family-generic-asian="system" style:font-pitch-asian="variable" style:font-size-asian="4pt"/>
    </style:style>
    <style:style style:name="Intestazione_20_o_20_piè_20_di_20_pagina" style:display-name="Intestazione o piè di pagina" style:family="text" style:parent-style-name="Intestazione_20_o_20_piè_20_di_20_pagina_5f_">
      <style:text-properties style:font-name="Arial" fo:font-family="Arial" style:font-family-generic="roman" style:font-pitch="variable" fo:font-size="4pt" style:text-underline-style="none" style:font-name-asian="Arial2" style:font-family-asian="Arial" style:font-family-generic-asian="system" style:font-pitch-asian="variable" style:font-size-asian="4pt"/>
    </style:style>
    <style:style style:name="Intestazione_20_o_20_piè_20_di_20_pagina_20__2b__20_Times_20_New_20_Roman_2c_9_2c_5_20_pt67" style:display-name="Intestazione o piè di pagina + Times New Roman,9,5 pt67" style:family="text" style:parent-style-name="Intestazione_20_o_20_piè_20_di_20_pagina_5f_">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2_29__20__2b__20_10_20_pt_2c_Corsivo_20_Exact" style:display-name="Corpo del testo (2) + 10 pt,Corsivo Exact" style:family="text">
      <style:text-properties fo:color="#000000" style:font-name="Times New Roman" fo:font-family="'Times New Roman'" style:font-family-generic="roman" style:font-pitch="variable" fo:font-size="10pt" fo:letter-spacing="normal" fo:font-style="italic" style:text-underline-style="none" style:font-name-asian="Times New Roman1" style:font-family-asian="'Times New Roman'" style:font-family-generic-asian="system" style:font-pitch-asian="variable" style:font-size-asian="10pt" style:font-style-asian="italic" style:text-scale="100%"/>
    </style:style>
    <style:style style:name="Didascalia_20_immagine_20__28_2_29__5f_" style:display-name="Didascalia immagine (2)_" style:family="text" style:parent-style-name="Default_20_Paragraph_20_Font">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Didascalia_20_immagine_20__28_2_29__20__2b__20_Maiuscoletto" style:display-name="Didascalia immagine (2) + Maiuscoletto" style:family="text" style:parent-style-name="Didascalia_20_immagine_20__28_2_29__5f_">
      <style:text-properties fo:font-variant="small-cap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Intestazione_20_o_20_piè_20_di_20_pagina_20__2b__20_Times_20_New_20_Roman17_2c_95_2c_5_20_pt66" style:display-name="Intestazione o piè di pagina + Times New Roman17,95,5 pt66" style:family="text" style:parent-style-name="Intestazione_20_o_20_piè_20_di_20_pagina_5f_">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Titolo_20__23_2_5f_" style:display-name="Titolo #2_" style:family="text" style:parent-style-name="Default_20_Paragraph_20_Font">
      <style:text-properties style:font-name="Times New Roman" fo:font-family="'Times New Roman'" style:font-family-generic="roman" style:font-pitch="variable" fo:font-size="25pt" style:text-underline-style="none" fo:font-weight="bold" style:font-name-asian="Times New Roman1" style:font-family-asian="'Times New Roman'" style:font-family-generic-asian="system" style:font-pitch-asian="variable" style:font-size-asian="25pt" style:font-weight-asian="bold" style:text-scale="50%"/>
    </style:style>
    <style:style style:name="Corpo_20_del_20_testo_20__28_2_29_" style:display-name="Corpo del testo (2)" style:family="text" style:parent-style-name="Corpo_20_del_20_testo_20__28_2_29__5f_">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6_29__5f_" style:display-name="Corpo del testo (6)_" style:family="text" style:parent-style-name="Default_20_Paragraph_20_Font">
      <style:text-properties style:font-name="Times New Roman" fo:font-family="'Times New Roman'" style:font-family-generic="roman" style:font-pitch="variable" fo:font-size="25pt" style:text-underline-style="none" fo:font-weight="bold" style:font-name-asian="Times New Roman1" style:font-family-asian="'Times New Roman'" style:font-family-generic-asian="system" style:font-pitch-asian="variable" style:font-size-asian="25pt" style:font-weight-asian="bold" style:text-scale="50%"/>
    </style:style>
    <style:style style:name="Corpo_20_del_20_testo_20__28_7_29__5f_" style:display-name="Corpo del testo (7)_" style:family="text" style:parent-style-name="Default_20_Paragraph_20_Font">
      <style:text-properties style:font-name="Franklin Gothic Demi Cond" fo:font-family="'Franklin Gothic Demi Cond'" style:font-family-generic="roman" style:font-pitch="variable" fo:font-size="13pt" fo:letter-spacing="-0.018cm" style:text-underline-style="none" style:font-name-asian="Franklin Gothic Demi Cond1" style:font-family-asian="'Franklin Gothic Demi Cond'" style:font-family-generic-asian="system" style:font-pitch-asian="variable" style:font-size-asian="13pt"/>
    </style:style>
    <style:style style:name="Corpo_20_del_20_testo_20__28_8_29__5f_" style:display-name="Corpo del testo (8)_"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2_29__20__2b__20_Maiuscoletto" style:display-name="Corpo del testo (2) + Maiuscoletto" style:family="text" style:parent-style-name="Corpo_20_del_20_testo_20__28_2_29__5f_">
      <style:text-properties fo:font-variant="small-cap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9_29__5f_" style:display-name="Corpo del testo (9)_" style:family="text" style:parent-style-name="Default_20_Paragraph_20_Font">
      <style:text-properties style:font-name="Georgia" fo:font-family="Georgia" style:font-family-generic="roman" style:font-pitch="variable" fo:font-size="8.5pt" style:text-underline-style="none" style:font-name-asian="Georgia2" style:font-family-asian="Georgia" style:font-family-generic-asian="system" style:font-pitch-asian="variable" style:font-size-asian="8.5pt"/>
    </style:style>
    <style:style style:name="Corpo_20_del_20_testo_20__28_9_29_" style:display-name="Corpo del testo (9)" style:family="text" style:parent-style-name="Corpo_20_del_20_testo_20__28_9_29__5f_">
      <style:text-properties style:font-name="Georgia" fo:font-family="Georgia" style:font-family-generic="roman" style:font-pitch="variable" fo:font-size="8.5pt" style:text-underline-style="none" style:font-name-asian="Georgia2" style:font-family-asian="Georgia" style:font-family-generic-asian="system" style:font-pitch-asian="variable" style:font-size-asian="8.5pt"/>
    </style:style>
    <style:style style:name="Corpo_20_del_20_testo_20__28_8_29__20_Exact" style:display-name="Corpo del testo (8) Exact"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10_29__20_Exact" style:display-name="Corpo del testo (10) Exact" style:family="text" style:parent-style-name="Default_20_Paragraph_20_Font">
      <style:text-properties style:font-name="Times New Roman" fo:font-family="'Times New Roman'" style:font-family-generic="roman" style:font-pitch="variable" fo:font-size="10pt" fo:font-style="italic" style:text-underline-style="none" style:font-name-asian="Times New Roman1" style:font-family-asian="'Times New Roman'" style:font-family-generic-asian="system" style:font-pitch-asian="variable" style:font-size-asian="10pt" style:font-style-asian="italic"/>
    </style:style>
    <style:style style:name="Titolo_20__23_1_5f_" style:display-name="Titolo #1_" style:family="text" style:parent-style-name="Default_20_Paragraph_20_Font">
      <style:text-properties style:font-name="Times New Roman" fo:font-family="'Times New Roman'" style:font-family-generic="roman" style:font-pitch="variable" fo:font-size="26pt" fo:letter-spacing="-0.035cm" style:text-underline-style="none" fo:font-weight="bold" style:font-name-asian="Times New Roman1" style:font-family-asian="'Times New Roman'" style:font-family-generic-asian="system" style:font-pitch-asian="variable" style:font-size-asian="26pt" style:font-weight-asian="bold"/>
    </style:style>
    <style:style style:name="Corpo_20_del_20_testo_20__28_11_29__5f_" style:display-name="Corpo del testo (11)_" style:family="text" style:parent-style-name="Default_20_Paragraph_20_Font">
      <style:text-properties style:font-name="Times New Roman" fo:font-family="'Times New Roman'" style:font-family-generic="roman" style:font-pitch="variable" fo:font-size="5pt" style:text-underline-style="none" style:font-name-asian="Times New Roman1" style:font-family-asian="'Times New Roman'" style:font-family-generic-asian="system" style:font-pitch-asian="variable" style:font-size-asian="5pt"/>
    </style:style>
    <style:style style:name="Corpo_20_del_20_testo_20__28_12_29__5f_" style:display-name="Corpo del testo (12)_" style:family="text" style:parent-style-name="Default_20_Paragraph_20_Font">
      <style:text-properties style:font-name="Times New Roman" fo:font-family="'Times New Roman'" style:font-family-generic="roman" style:font-pitch="variable" fo:font-size="21pt" fo:letter-spacing="normal" style:text-underline-style="none" fo:font-weight="bold" style:font-name-asian="Times New Roman1" style:font-family-asian="'Times New Roman'" style:font-family-generic-asian="system" style:font-pitch-asian="variable" style:font-size-asian="21pt" style:font-weight-asian="bold" style:text-scale="70%"/>
    </style:style>
    <style:style style:name="Corpo_20_del_20_testo_20__28_13_29__5f_" style:display-name="Corpo del testo (13)_" style:family="text" style:parent-style-name="Default_20_Paragraph_20_Font">
      <style:text-properties style:font-name="Times New Roman" fo:font-family="'Times New Roman'" style:font-family-generic="roman" style:font-pitch="variable" fo:font-size="14pt" fo:letter-spacing="normal" style:text-underline-style="none" fo:font-weight="bold" style:font-name-asian="Times New Roman1" style:font-family-asian="'Times New Roman'" style:font-family-generic-asian="system" style:font-pitch-asian="variable" style:font-size-asian="14pt" style:font-weight-asian="bold" style:text-scale="66%"/>
    </style:style>
    <style:style style:name="Corpo_20_del_20_testo_20__28_14_29__5f_" style:display-name="Corpo del testo (14)_" style:family="text" style:parent-style-name="Default_20_Paragraph_20_Font">
      <style:text-properties style:font-name="Georgia" fo:font-family="Georgia" style:font-family-generic="roman" style:font-pitch="variable" fo:font-size="10pt" fo:letter-spacing="-0.018cm" style:text-underline-style="none" style:font-name-asian="Georgia2" style:font-family-asian="Georgia" style:font-family-generic-asian="system" style:font-pitch-asian="variable" style:font-size-asian="10pt"/>
    </style:style>
    <style:style style:name="Didascalia_20_immagine_20_Exact" style:display-name="Didascalia immagine Exact" style:family="text" style:parent-style-name="Default_20_Paragraph_20_Font">
      <style:text-properties style:font-name="Times New Roman" fo:font-family="'Times New Roman'" style:font-family-generic="roman" style:font-pitch="variable" fo:font-size="6.5pt" style:text-underline-style="none" fo:font-weight="bold" style:font-name-asian="Times New Roman1" style:font-family-asian="'Times New Roman'" style:font-family-generic-asian="system" style:font-pitch-asian="variable" style:font-size-asian="6.5pt" style:font-weight-asian="bold"/>
    </style:style>
    <style:style style:name="Didascalia_20_immagine_20__28_3_29__20_Exact" style:display-name="Didascalia immagine (3) Exact" style:family="text" style:parent-style-name="Default_20_Paragraph_20_Font">
      <style:text-properties style:font-name="Times New Roman" fo:font-family="'Times New Roman'" style:font-family-generic="roman" style:font-pitch="variable" fo:font-size="7pt" style:text-underline-style="none" style:font-name-asian="Times New Roman1" style:font-family-asian="'Times New Roman'" style:font-family-generic-asian="system" style:font-pitch-asian="variable" style:font-size-asian="7pt"/>
    </style:style>
    <style:style style:name="Didascalia_20_immagine_20__28_3_29__20__2b__20_5_20_pt_2c_Maiuscoletto_20_Exact" style:display-name="Didascalia immagine (3) + 5 pt,Maiuscoletto Exact" style:family="text" style:parent-style-name="Didascalia_20_immagine_20__28_3_29__20_Exact">
      <style:text-properties fo:font-variant="small-caps" style:font-name="Times New Roman" fo:font-family="'Times New Roman'" style:font-family-generic="roman" style:font-pitch="variable" fo:font-size="5pt" style:text-underline-style="none" style:font-name-asian="Times New Roman1" style:font-family-asian="'Times New Roman'" style:font-family-generic-asian="system" style:font-pitch-asian="variable" style:font-size-asian="5pt"/>
    </style:style>
    <style:style style:name="Corpo_20_del_20_testo_20__28_15_29__5f_" style:display-name="Corpo del testo (15)_" style:family="text" style:parent-style-name="Default_20_Paragraph_20_Font">
      <style:text-properties style:font-name="Times New Roman" fo:font-family="'Times New Roman'" style:font-family-generic="roman" style:font-pitch="variable" fo:font-size="12pt" style:text-underline-style="none" style:font-name-asian="Times New Roman1" style:font-family-asian="'Times New Roman'" style:font-family-generic-asian="system" style:font-pitch-asian="variable" style:font-size-asian="12pt"/>
    </style:style>
    <style:style style:name="Intestazione_20_o_20_piè_20_di_20_pagina3" style:display-name="Intestazione o piè di pagina3" style:family="text" style:parent-style-name="Intestazione_20_o_20_piè_20_di_20_pagina_5f_">
      <style:text-properties style:font-name="Arial" fo:font-family="Arial" style:font-family-generic="roman" style:font-pitch="variable" fo:font-size="4pt" style:text-underline-style="none" style:font-name-asian="Arial2" style:font-family-asian="Arial" style:font-family-generic-asian="system" style:font-pitch-asian="variable" style:font-size-asian="4pt"/>
    </style:style>
    <style:style style:name="Intestazione_20_o_20_piè_20_di_20_pagina_20__2b__20_Maiuscoletto" style:display-name="Intestazione o piè di pagina + Maiuscoletto" style:family="text" style:parent-style-name="Intestazione_20_o_20_piè_20_di_20_pagina_5f_">
      <style:text-properties fo:font-variant="small-caps" style:font-name="Arial" fo:font-family="Arial" style:font-family-generic="roman" style:font-pitch="variable" fo:font-size="4pt" style:text-underline-style="none" style:font-name-asian="Arial2" style:font-family-asian="Arial" style:font-family-generic-asian="system" style:font-pitch-asian="variable" style:font-size-asian="4pt"/>
    </style:style>
    <style:style style:name="Intestazione_20_o_20_piè_20_di_20_pagina_20__2b__20_Times_20_New_20_Roman16_2c_11_20_pt_2c_Grassetto82" style:display-name="Intestazione o piè di pagina + Times New Roman16,11 pt,Grassetto82" style:family="text" style:parent-style-name="Intestazione_20_o_20_piè_20_di_20_pagina_5f_">
      <style:text-properties style:font-name="Times New Roman" fo:font-family="'Times New Roman'" style:font-family-generic="roman" style:font-pitch="variable" fo:font-size="11pt" style:text-underline-style="none" fo:font-weight="bold" style:font-name-asian="Times New Roman1" style:font-family-asian="'Times New Roman'" style:font-family-generic-asian="system" style:font-pitch-asian="variable" style:font-size-asian="11pt" style:font-weight-asian="bold"/>
    </style:style>
    <style:style style:name="Intestazione_20_o_20_piè_20_di_20_pagina_20__2b__20_Consolas_2c_11_20_pt9_2c_Grassetto81_2c_Spaziatura_20_0_20_pt" style:display-name="Intestazione o piè di pagina + Consolas,11 pt9,Grassetto81,Spaziatura 0 pt" style:family="text" style:parent-style-name="Intestazione_20_o_20_piè_20_di_20_pagina_5f_">
      <style:text-properties style:font-name="Consolas" fo:font-family="Consolas" style:font-family-generic="roman" style:font-pitch="variable" fo:font-size="11pt" fo:letter-spacing="-0.018cm" style:text-underline-style="none" fo:font-weight="bold" style:font-name-asian="Consolas1" style:font-family-asian="Consolas" style:font-family-generic-asian="system" style:font-pitch-asian="variable" style:font-size-asian="11pt" style:font-weight-asian="bold"/>
    </style:style>
    <style:style style:name="Intestazione_20_o_20_piè_20_di_20_pagina_20__2b__20_Times_20_New_20_Roman15_2c_10_20_pt_2c_Corsivo25" style:display-name="Intestazione o piè di pagina + Times New Roman15,10 pt,Corsivo25" style:family="text" style:parent-style-name="Intestazione_20_o_20_piè_20_di_20_pagina_5f_">
      <style:text-properties style:font-name="Times New Roman" fo:font-family="'Times New Roman'" style:font-family-generic="roman" style:font-pitch="variable" fo:font-size="10pt"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2_29__20__2b__20_Corsivo" style:display-name="Corpo del testo (2) + Corsivo" style:family="text" style:parent-style-name="Corpo_20_del_20_testo_20__28_2_29__5f_">
      <style:text-properties style:font-name="Times New Roman" fo:font-family="'Times New Roman'" style:font-family-generic="roman" style:font-pitch="variable" fo:font-size="9.5pt" fo:font-style="italic" style:text-underline-style="none" style:font-name-asian="Times New Roman1" style:font-family-asian="'Times New Roman'" style:font-family-generic-asian="system" style:font-pitch-asian="variable" style:font-size-asian="9.5pt" style:font-style-asian="italic"/>
    </style:style>
    <style:style style:name="Corpo_20_del_20_testo_20__28_2_29__20__2b__20_9_20_pt_2c_Grassetto80" style:display-name="Corpo del testo (2) + 9 pt,Grassetto80" style:family="text" style:parent-style-name="Corpo_20_del_20_testo_20__28_2_29__5f_">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2_29__20__2b__20_9_20_pt1_2c_Grassetto79_2c_Maiuscoletto29" style:display-name="Corpo del testo (2) + 9 pt1,Grassetto79,Maiuscoletto29" style:family="text" style:parent-style-name="Corpo_20_del_20_testo_20__28_2_29__5f_">
      <style:text-properties fo:font-variant="small-cap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16_29__5f_" style:display-name="Corpo del testo (16)_" style:family="text" style:parent-style-name="Default_20_Paragraph_20_Font">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16_29__20__2b__20_9_2c_5_20_pt65_2c_Non_20_grassetto18" style:display-name="Corpo del testo (16) + 9,5 pt65,Non grassetto18" style:family="text" style:parent-style-name="Corpo_20_del_20_testo_20__28_16_29__5f_">
      <style:text-properties style:font-name="Times New Roman" fo:font-family="'Times New Roman'" style:font-family-generic="roman" style:font-pitch="variable" fo:font-size="9.5pt" style:text-underline-style="none" fo:font-weight="bold" style:font-name-asian="Times New Roman1" style:font-family-asian="'Times New Roman'" style:font-family-generic-asian="system" style:font-pitch-asian="variable" style:font-size-asian="9.5pt" style:font-weight-asian="bold"/>
    </style:style>
    <style:style style:name="Corpo_20_del_20_testo_20__28_16_29__20__2b__20_Maiuscoletto" style:display-name="Corpo del testo (16) + Maiuscoletto" style:family="text" style:parent-style-name="Corpo_20_del_20_testo_20__28_16_29__5f_">
      <style:text-properties fo:font-variant="small-cap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Titolo_20__23_6_5f_" style:display-name="Titolo #6_" style:family="text" style:parent-style-name="Default_20_Paragraph_20_Font">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2_29__20__2b__20_10_20_pt2" style:display-name="Corpo del testo (2) + 10 pt2" style:family="text" style:parent-style-name="Corpo_20_del_20_testo_20__28_2_29__5f_">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Titolo_20__23_3_5f_" style:display-name="Titolo #3_" style:family="text" style:parent-style-name="Default_20_Paragraph_20_Font">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2_29__20__2b__20_Grassetto_2c_Spaziatura_20_0_20_pt20" style:display-name="Corpo del testo (2) + Grassetto,Spaziatura 0 pt20" style:family="text" style:parent-style-name="Corpo_20_del_20_testo_20__28_2_29__5f_">
      <style:text-properties style:font-name="Times New Roman" fo:font-family="'Times New Roman'" style:font-family-generic="roman" style:font-pitch="variable" fo:font-size="9.5pt" fo:letter-spacing="-0.018cm" style:text-underline-style="none" fo:font-weight="bold" style:font-name-asian="Times New Roman1" style:font-family-asian="'Times New Roman'" style:font-family-generic-asian="system" style:font-pitch-asian="variable" style:font-size-asian="9.5pt" style:font-weight-asian="bold"/>
    </style:style>
    <style:style style:name="Corpo_20_del_20_testo_20__28_2_29__20__2b__20_10_20_pt1_2c_Corsivo24" style:display-name="Corpo del testo (2) + 10 pt1,Corsivo24" style:family="text" style:parent-style-name="Corpo_20_del_20_testo_20__28_2_29__5f_">
      <style:text-properties style:font-name="Times New Roman" fo:font-family="'Times New Roman'" style:font-family-generic="roman" style:font-pitch="variable" fo:font-size="10pt" fo:font-style="italic" style:text-underline-style="none" style:font-name-asian="Times New Roman1" style:font-family-asian="'Times New Roman'" style:font-family-generic-asian="system" style:font-pitch-asian="variable" style:font-size-asian="10pt" style:font-style-asian="italic"/>
    </style:style>
    <style:style style:name="Titolo_20__23_5_5f_" style:display-name="Titolo #5_" style:family="text" style:parent-style-name="Default_20_Paragraph_20_Font">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17_29__5f_" style:display-name="Corpo del testo (17)_" style:family="text" style:parent-style-name="Default_20_Paragraph_20_Font">
      <style:text-properties style:font-name="Times New Roman" fo:font-family="'Times New Roman'" style:font-family-generic="roman" style:font-pitch="variable" fo:font-size="11pt" fo:letter-spacing="0.071cm"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18_29__5f_" style:display-name="Corpo del testo (18)_" style:family="text" style:parent-style-name="Default_20_Paragraph_20_Font">
      <style:text-properties style:font-name="Consolas" fo:font-family="Consolas" style:font-family-generic="roman" style:font-pitch="variable" fo:font-size="10pt" fo:letter-spacing="0.018cm" style:text-underline-style="none" fo:font-weight="bold" style:font-name-asian="Consolas1" style:font-family-asian="Consolas" style:font-family-generic-asian="system" style:font-pitch-asian="variable" style:font-size-asian="10pt" style:font-weight-asian="bold"/>
    </style:style>
    <style:style style:name="Corpo_20_del_20_testo_20__28_2_29__20__2b__20_Spaziatura_20_3_20_pt" style:display-name="Corpo del testo (2) + Spaziatura 3 pt" style:family="text" style:parent-style-name="Corpo_20_del_20_testo_20__28_2_29__5f_">
      <style:text-properties style:font-name="Times New Roman" fo:font-family="'Times New Roman'" style:font-family-generic="roman" style:font-pitch="variable" fo:font-size="9.5pt" fo:letter-spacing="0.106cm" style:text-underline-style="none" style:font-name-asian="Times New Roman1" style:font-family-asian="'Times New Roman'" style:font-family-generic-asian="system" style:font-pitch-asian="variable" style:font-size-asian="9.5pt"/>
    </style:style>
    <style:style style:name="Corpo_20_del_20_testo_20__28_2_29__20__2b__20_7_20_pt_2c_Maiuscoletto28" style:display-name="Corpo del testo (2) + 7 pt,Maiuscoletto28" style:family="text" style:parent-style-name="Corpo_20_del_20_testo_20__28_2_29__5f_">
      <style:text-properties fo:font-variant="small-caps" style:font-name="Times New Roman" fo:font-family="'Times New Roman'" style:font-family-generic="roman" style:font-pitch="variable" fo:font-size="7pt" style:text-underline-style="none" style:font-name-asian="Times New Roman1" style:font-family-asian="'Times New Roman'" style:font-family-generic-asian="system" style:font-pitch-asian="variable" style:font-size-asian="7pt"/>
    </style:style>
    <style:style style:name="Corpo_20_del_20_testo_20__28_19_29__5f_" style:display-name="Corpo del testo (19)_" style:family="text" style:parent-style-name="Default_20_Paragraph_20_Font">
      <style:text-properties style:font-name="Times New Roman" fo:font-family="'Times New Roman'" style:font-family-generic="roman" style:font-pitch="variable" fo:font-size="7pt" style:text-underline-style="none" style:font-name-asian="Times New Roman1" style:font-family-asian="'Times New Roman'" style:font-family-generic-asian="system" style:font-pitch-asian="variable" style:font-size-asian="7pt"/>
    </style:style>
    <style:style style:name="Corpo_20_del_20_testo_20__28_19_29__20__2b__20_Maiuscoletto" style:display-name="Corpo del testo (19) + Maiuscoletto" style:family="text" style:parent-style-name="Corpo_20_del_20_testo_20__28_19_29__5f_">
      <style:text-properties fo:font-variant="small-caps" style:font-name="Times New Roman" fo:font-family="'Times New Roman'" style:font-family-generic="roman" style:font-pitch="variable" fo:font-size="7pt" style:text-underline-style="none" style:font-name-asian="Times New Roman1" style:font-family-asian="'Times New Roman'" style:font-family-generic-asian="system" style:font-pitch-asian="variable" style:font-size-asian="7pt"/>
    </style:style>
    <style:style style:name="Titolo_20__23_4_5f_" style:display-name="Titolo #4_" style:family="text" style:parent-style-name="Default_20_Paragraph_20_Font">
      <style:text-properties style:font-name="Franklin Gothic Demi Cond" fo:font-family="'Franklin Gothic Demi Cond'" style:font-family-generic="roman" style:font-pitch="variable" fo:font-size="19pt" fo:letter-spacing="-0.018cm" style:text-underline-style="none" style:font-name-asian="Franklin Gothic Demi Cond1" style:font-family-asian="'Franklin Gothic Demi Cond'" style:font-family-generic-asian="system" style:font-pitch-asian="variable" style:font-size-asian="19pt" style:text-scale="100%"/>
    </style:style>
    <style:style style:name="Corpo_20_del_20_testo_20__28_19_29__20__2b__20_10_20_pt" style:display-name="Corpo del testo (19) + 10 pt" style:family="text" style:parent-style-name="Corpo_20_del_20_testo_20__28_19_29__5f_">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19_29__20__2b__20_10_20_pt1_2c_Maiuscoletto27" style:display-name="Corpo del testo (19) + 10 pt1,Maiuscoletto27" style:family="text" style:parent-style-name="Corpo_20_del_20_testo_20__28_19_29__5f_">
      <style:text-properties fo:font-variant="small-cap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20_29__5f_" style:display-name="Corpo del testo (20)_" style:family="text" style:parent-style-name="Default_20_Paragraph_20_Font">
      <style:text-properties style:font-name="Times New Roman" fo:font-family="'Times New Roman'" style:font-family-generic="roman" style:font-pitch="variable" fo:font-size="12pt" fo:letter-spacing="-0.018cm" style:text-underline-style="none" fo:font-weight="bold" style:font-name-asian="Times New Roman1" style:font-family-asian="'Times New Roman'" style:font-family-generic-asian="system" style:font-pitch-asian="variable" style:font-size-asian="12pt" style:font-weight-asian="bold" style:text-scale="120%"/>
    </style:style>
    <style:style style:name="Corpo_20_del_20_testo_20__28_21_29__5f_" style:display-name="Corpo del testo (21)_" style:family="text" style:parent-style-name="Default_20_Paragraph_20_Font">
      <style:text-properties style:font-name="Times New Roman" fo:font-family="'Times New Roman'" style:font-family-generic="roman" style:font-pitch="variable" fo:font-size="9.5pt" fo:font-style="italic" style:text-underline-style="none" style:font-name-asian="Times New Roman1" style:font-family-asian="'Times New Roman'" style:font-family-generic-asian="system" style:font-pitch-asian="variable" style:font-size-asian="9.5pt" style:font-style-asian="italic"/>
    </style:style>
    <style:style style:name="Corpo_20_del_20_testo_20__28_21_29__20__2b__20_9_20_pt_2c_Grassetto78_2c_Non_20_corsivo20" style:display-name="Corpo del testo (21) + 9 pt,Grassetto78,Non corsivo20" style:family="text" style:parent-style-name="Corpo_20_del_20_testo_20__28_21_29__5f_">
      <style:text-properties style:font-name="Times New Roman" fo:font-family="'Times New Roman'" style:font-family-generic="roman" style:font-pitch="variable" fo:font-size="9pt" fo:font-style="italic" style:text-underline-style="none" fo:font-weight="bold" style:font-name-asian="Times New Roman1" style:font-family-asian="'Times New Roman'" style:font-family-generic-asian="system" style:font-pitch-asian="variable" style:font-size-asian="9pt" style:font-style-asian="italic" style:font-weight-asian="bold"/>
    </style:style>
    <style:style style:name="Corpo_20_del_20_testo_20__28_22_29__5f_" style:display-name="Corpo del testo (22)_"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Titolo_20__23_5_20__2b__20_5_20_pt" style:display-name="Titolo #5 + 5 pt" style:family="text" style:parent-style-name="Titolo_20__23_5_5f_">
      <style:text-properties style:font-name="Times New Roman" fo:font-family="'Times New Roman'" style:font-family-generic="roman" style:font-pitch="variable" fo:font-size="5pt" style:text-underline-style="none" style:font-name-asian="Times New Roman1" style:font-family-asian="'Times New Roman'" style:font-family-generic-asian="system" style:font-pitch-asian="variable" style:font-size-asian="5pt"/>
    </style:style>
    <style:style style:name="Titolo_20__23_5_20__28_2_29__5f_" style:display-name="Titolo #5 (2)_"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Titolo_20__23_6_20__28_2_29__5f_" style:display-name="Titolo #6 (2)_" style:family="text" style:parent-style-name="Default_20_Paragraph_20_Font">
      <style:text-properties style:font-name="Times New Roman" fo:font-family="'Times New Roman'" style:font-family-generic="roman" style:font-pitch="variable" fo:font-size="13pt" fo:letter-spacing="0.071cm" style:text-underline-style="none" style:font-name-asian="Times New Roman1" style:font-family-asian="'Times New Roman'" style:font-family-generic-asian="system" style:font-pitch-asian="variable" style:font-size-asian="13pt"/>
    </style:style>
    <style:style style:name="Titolo_20__23_6_20__28_2_29__20__2b__20_12_20_pt_2c_Grassetto77_2c_Spaziatura_20_0_20_pt19" style:display-name="Titolo #6 (2) + 12 pt,Grassetto77,Spaziatura 0 pt19" style:family="text" style:parent-style-name="Titolo_20__23_6_20__28_2_29__5f_">
      <style:text-properties style:font-name="Times New Roman" fo:font-family="'Times New Roman'" style:font-family-generic="roman" style:font-pitch="variable" fo:font-size="12pt" fo:letter-spacing="normal" style:text-underline-style="none" fo:font-weight="bold" style:font-name-asian="Times New Roman1" style:font-family-asian="'Times New Roman'" style:font-family-generic-asian="system" style:font-pitch-asian="variable" style:font-size-asian="12pt" style:font-weight-asian="bold"/>
    </style:style>
    <style:style style:name="Titolo_20__23_6_20__2b__20_Spaziatura_20_2_20_pt" style:display-name="Titolo #6 + Spaziatura 2 pt" style:family="text" style:parent-style-name="Titolo_20__23_6_5f_">
      <style:text-properties style:font-name="Times New Roman" fo:font-family="'Times New Roman'" style:font-family-generic="roman" style:font-pitch="variable" fo:font-size="9.5pt" fo:letter-spacing="0.088cm" style:text-underline-style="none" style:font-name-asian="Times New Roman1" style:font-family-asian="'Times New Roman'" style:font-family-generic-asian="system" style:font-pitch-asian="variable" style:font-size-asian="9.5pt"/>
    </style:style>
    <style:style style:name="Intestazione_20_o_20_piè_20_di_20_pagina2" style:display-name="Intestazione o piè di pagina2" style:family="text" style:parent-style-name="Intestazione_20_o_20_piè_20_di_20_pagina_5f_">
      <style:text-properties style:font-name="Arial" fo:font-family="Arial" style:font-family-generic="roman" style:font-pitch="variable" fo:font-size="4pt" style:text-underline-style="none" style:font-name-asian="Arial2" style:font-family-asian="Arial" style:font-family-generic-asian="system" style:font-pitch-asian="variable" style:font-size-asian="4pt"/>
    </style:style>
    <style:style style:name="Intestazione_20_o_20_piè_20_di_20_pagina_20__2b__20_Maiuscoletto1" style:display-name="Intestazione o piè di pagina + Maiuscoletto1" style:family="text" style:parent-style-name="Intestazione_20_o_20_piè_20_di_20_pagina_5f_">
      <style:text-properties fo:font-variant="small-caps" style:font-name="Arial" fo:font-family="Arial" style:font-family-generic="roman" style:font-pitch="variable" fo:font-size="4pt" style:text-underline-style="none" style:font-name-asian="Arial2" style:font-family-asian="Arial" style:font-family-generic-asian="system" style:font-pitch-asian="variable" style:font-size-asian="4pt"/>
    </style:style>
    <style:style style:name="Corpo_20_del_20_testo_20__28_2_29__20__2b__20_Spaziatura_20_1_20_pt" style:display-name="Corpo del testo (2) + Spaziatura 1 pt" style:family="text" style:parent-style-name="Corpo_20_del_20_testo_20__28_2_29__5f_">
      <style:text-properties style:font-name="Times New Roman" fo:font-family="'Times New Roman'" style:font-family-generic="roman" style:font-pitch="variable" fo:font-size="9.5pt" fo:letter-spacing="0.035cm" style:text-underline-style="none" style:font-name-asian="Times New Roman1" style:font-family-asian="'Times New Roman'" style:font-family-generic-asian="system" style:font-pitch-asian="variable" style:font-size-asian="9.5pt"/>
    </style:style>
    <style:style style:name="Corpo_20_del_20_testo_20__28_22_29__20__2b__20_9_2c_5_20_pt64_2c_Corsivo23" style:display-name="Corpo del testo (22) + 9,5 pt64,Corsivo23" style:family="text" style:parent-style-name="Corpo_20_del_20_testo_20__28_22_29__5f_">
      <style:text-properties style:font-name="Times New Roman" fo:font-family="'Times New Roman'" style:font-family-generic="roman" style:font-pitch="variable" fo:font-size="9.5pt" fo:font-style="italic" style:text-underline-style="none" style:font-name-asian="Times New Roman1" style:font-family-asian="'Times New Roman'" style:font-family-generic-asian="system" style:font-pitch-asian="variable" style:font-size-asian="9.5pt" style:font-style-asian="italic"/>
    </style:style>
    <style:style style:name="Intestazione_20_o_20_piè_20_di_20_pagina_20__2b__20_Times_20_New_20_Roman14_2c_11_2c_5_20_pt63_2c_Grassetto76_2c_Spaziatura_20_1_20_pt7" style:display-name="Intestazione o piè di pagina + Times New Roman14,11,5 pt63,Grassetto76,Spaziatura 1 pt7" style:family="text" style:parent-style-name="Intestazione_20_o_20_piè_20_di_20_pagina_5f_">
      <style:text-properties style:font-name="Times New Roman" fo:font-family="'Times New Roman'" style:font-family-generic="roman" style:font-pitch="variable" fo:font-size="11.5pt" fo:letter-spacing="0.053cm" style:text-underline-style="none" fo:font-weight="bold" style:font-name-asian="Times New Roman1" style:font-family-asian="'Times New Roman'" style:font-family-generic-asian="system" style:font-pitch-asian="variable" style:font-size-asian="11.5pt" style:font-weight-asian="bold"/>
    </style:style>
    <style:style style:name="Corpo_20_del_20_testo_20__28_3_29__20__2b__20_8_2c_5_20_pt62_2c_Corsivo22" style:display-name="Corpo del testo (3) + 8,5 pt62,Corsivo22" style:family="text" style:parent-style-name="Corpo_20_del_20_testo_20__28_3_29__5f_">
      <style:text-properties style:font-name="Times New Roman" fo:font-family="'Times New Roman'" style:font-family-generic="roman" style:font-pitch="variable" fo:font-size="8.5pt" fo:font-style="italic" style:text-underline-style="none" fo:font-weight="bold" style:font-name-asian="Times New Roman1" style:font-family-asian="'Times New Roman'" style:font-family-generic-asian="system" style:font-pitch-asian="variable" style:font-size-asian="8.5pt" style:font-style-asian="italic" style:font-weight-asian="bold"/>
    </style:style>
    <style:style style:name="Intestazione_20_o_20_piè_20_di_20_pagina_20__2b__20_Times_20_New_20_Roman13_2c_94_2c_5_20_pt61" style:display-name="Intestazione o piè di pagina + Times New Roman13,94,5 pt61" style:family="text" style:parent-style-name="Intestazione_20_o_20_piè_20_di_20_pagina_5f_">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Titolo_20__23_6_20__2b__20_Spaziatura_20_1_20_pt" style:display-name="Titolo #6 + Spaziatura 1 pt" style:family="text" style:parent-style-name="Titolo_20__23_6_5f_">
      <style:text-properties style:font-name="Times New Roman" fo:font-family="'Times New Roman'" style:font-family-generic="roman" style:font-pitch="variable" fo:font-size="9.5pt" fo:letter-spacing="0.035cm" style:text-underline-style="none" style:font-name-asian="Times New Roman1" style:font-family-asian="'Times New Roman'" style:font-family-generic-asian="system" style:font-pitch-asian="variable" style:font-size-asian="9.5pt"/>
    </style:style>
    <style:style style:name="Corpo_20_del_20_testo_20__28_22_29__20__2b__20_7_20_pt_2c_Maiuscoletto26" style:display-name="Corpo del testo (22) + 7 pt,Maiuscoletto26" style:family="text" style:parent-style-name="Corpo_20_del_20_testo_20__28_22_29__5f_">
      <style:text-properties fo:font-variant="small-caps" style:font-name="Times New Roman" fo:font-family="'Times New Roman'" style:font-family-generic="roman" style:font-pitch="variable" fo:font-size="7pt" style:text-underline-style="none" style:font-name-asian="Times New Roman1" style:font-family-asian="'Times New Roman'" style:font-family-generic-asian="system" style:font-pitch-asian="variable" style:font-size-asian="7pt"/>
    </style:style>
    <style:style style:name="Titolo_20__23_5_20__2b__20_Spaziatura_20_1_20_pt" style:display-name="Titolo #5 + Spaziatura 1 pt" style:family="text" style:parent-style-name="Titolo_20__23_5_5f_">
      <style:text-properties style:font-name="Times New Roman" fo:font-family="'Times New Roman'" style:font-family-generic="roman" style:font-pitch="variable" fo:font-size="9.5pt" fo:letter-spacing="0.035cm" style:text-underline-style="none" style:font-name-asian="Times New Roman1" style:font-family-asian="'Times New Roman'" style:font-family-generic-asian="system" style:font-pitch-asian="variable" style:font-size-asian="9.5pt"/>
    </style:style>
    <style:style style:name="Corpo_20_del_20_testo_20__28_22_29__20__2b__20_Consolas_2c_Grassetto75_2c_Spaziatura_20_-1_20_pt" style:display-name="Corpo del testo (22) + Consolas,Grassetto75,Spaziatura -1 pt" style:family="text" style:parent-style-name="Corpo_20_del_20_testo_20__28_22_29__5f_">
      <style:text-properties style:font-name="Consolas" fo:font-family="Consolas" style:font-family-generic="roman" style:font-pitch="variable" fo:font-size="10pt" fo:letter-spacing="-0.035cm" style:text-underline-style="none" fo:font-weight="bold" style:font-name-asian="Consolas1" style:font-family-asian="Consolas" style:font-family-generic-asian="system" style:font-pitch-asian="variable" style:font-size-asian="10pt" style:font-weight-asian="bold"/>
    </style:style>
    <style:style style:name="Corpo_20_del_20_testo_20__28_23_29__5f_" style:display-name="Corpo del testo (23)_" style:family="text" style:parent-style-name="Default_20_Paragraph_20_Font">
      <style:text-properties style:font-name="Times New Roman" fo:font-family="'Times New Roman'" style:font-family-generic="roman" style:font-pitch="variable" fo:font-size="20pt" style:text-underline-style="none" style:font-name-asian="Times New Roman1" style:font-family-asian="'Times New Roman'" style:font-family-generic-asian="system" style:font-pitch-asian="variable" style:font-size-asian="20pt"/>
    </style:style>
    <style:style style:name="Corpo_20_del_20_testo_20__28_7_29__20__2b__20_Spaziatura_20_0_20_pt" style:display-name="Corpo del testo (7) + Spaziatura 0 pt" style:family="text" style:parent-style-name="Corpo_20_del_20_testo_20__28_7_29__5f_">
      <style:text-properties style:font-name="Franklin Gothic Demi Cond" fo:font-family="'Franklin Gothic Demi Cond'" style:font-family-generic="roman" style:font-pitch="variable" fo:font-size="13pt" fo:letter-spacing="normal" style:text-underline-style="none" style:font-name-asian="Franklin Gothic Demi Cond1" style:font-family-asian="'Franklin Gothic Demi Cond'" style:font-family-generic-asian="system" style:font-pitch-asian="variable" style:font-size-asian="13pt"/>
    </style:style>
    <style:style style:name="Corpo_20_del_20_testo_20__28_10_29__5f_" style:display-name="Corpo del testo (10)_" style:family="text" style:parent-style-name="Default_20_Paragraph_20_Font">
      <style:text-properties style:font-name="Times New Roman" fo:font-family="'Times New Roman'" style:font-family-generic="roman" style:font-pitch="variable" fo:font-size="10pt"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10_29__20__2b__20_Spaziatura_20_3_20_pt" style:display-name="Corpo del testo (10) + Spaziatura 3 pt" style:family="text" style:parent-style-name="Corpo_20_del_20_testo_20__28_10_29__5f_">
      <style:text-properties style:font-name="Times New Roman" fo:font-family="'Times New Roman'" style:font-family-generic="roman" style:font-pitch="variable" fo:font-size="10pt" fo:letter-spacing="0.106cm"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24_29__5f_" style:display-name="Corpo del testo (24)_" style:family="text" style:parent-style-name="Default_20_Paragraph_20_Font">
      <style:text-properties style:font-name="Consolas" fo:font-family="Consolas" style:font-family-generic="roman" style:font-pitch="variable" fo:font-size="12pt" style:text-underline-style="none" fo:font-weight="bold" style:font-name-asian="Consolas1" style:font-family-asian="Consolas" style:font-family-generic-asian="system" style:font-pitch-asian="variable" style:font-size-asian="12pt" style:font-weight-asian="bold"/>
    </style:style>
    <style:style style:name="Corpo_20_del_20_testo_20__28_24_29__20__2b__20_Times_20_New_20_Roman_2c_1111_2c_5_20_pt60" style:display-name="Corpo del testo (24) + Times New Roman,1111,5 pt60" style:family="text" style:parent-style-name="Corpo_20_del_20_testo_20__28_24_29__5f_">
      <style:text-properties style:font-name="Times New Roman" fo:font-family="'Times New Roman'" style:font-family-generic="roman" style:font-pitch="variable" fo:font-size="11.5pt" style:text-underline-style="none" fo:font-weight="bold" style:font-name-asian="Times New Roman1" style:font-family-asian="'Times New Roman'" style:font-family-generic-asian="system" style:font-pitch-asian="variable" style:font-size-asian="11.5pt" style:font-weight-asian="bold"/>
    </style:style>
    <style:style style:name="Corpo_20_del_20_testo_20__28_17_29__20__2b__20_Spaziatura_20_1_20_pt" style:display-name="Corpo del testo (17) + Spaziatura 1 pt" style:family="text" style:parent-style-name="Corpo_20_del_20_testo_20__28_17_29__5f_">
      <style:text-properties style:font-name="Times New Roman" fo:font-family="'Times New Roman'" style:font-family-generic="roman" style:font-pitch="variable" fo:font-size="11pt" fo:letter-spacing="0.053cm"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2_29__20__2b__20_Spaziatura_20_1_20_pt1" style:display-name="Corpo del testo (2) + Spaziatura 1 pt1" style:family="text" style:parent-style-name="Corpo_20_del_20_testo_20__28_2_29__5f_">
      <style:text-properties style:font-name="Times New Roman" fo:font-family="'Times New Roman'" style:font-family-generic="roman" style:font-pitch="variable" fo:font-size="9.5pt" fo:letter-spacing="0.035cm" style:text-underline-style="none" style:font-name-asian="Times New Roman1" style:font-family-asian="'Times New Roman'" style:font-family-generic-asian="system" style:font-pitch-asian="variable" style:font-size-asian="9.5pt"/>
    </style:style>
    <style:style style:name="Titolo_20__23_6_20__28_3_29__5f_" style:display-name="Titolo #6 (3)_" style:family="text" style:parent-style-name="Default_20_Paragraph_20_Font">
      <style:text-properties style:font-name="Franklin Gothic Demi Cond" fo:font-family="'Franklin Gothic Demi Cond'" style:font-family-generic="roman" style:font-pitch="variable" fo:font-size="13pt" fo:letter-spacing="normal" style:text-underline-style="none" style:font-name-asian="Franklin Gothic Demi Cond1" style:font-family-asian="'Franklin Gothic Demi Cond'" style:font-family-generic-asian="system" style:font-pitch-asian="variable" style:font-size-asian="13pt"/>
    </style:style>
    <style:style style:name="Intestazione_20_o_20_piè_20_di_20_pagina_20__2b__20_Times_20_New_20_Roman12_2c_11_20_pt8_2c_Grassetto74_2c_Spaziatura_20_1_20_pt6" style:display-name="Intestazione o piè di pagina + Times New Roman12,11 pt8,Grassetto74,Spaziatura 1 pt6" style:family="text" style:parent-style-name="Intestazione_20_o_20_piè_20_di_20_pagina_5f_">
      <style:text-properties style:font-name="Times New Roman" fo:font-family="'Times New Roman'" style:font-family-generic="roman" style:font-pitch="variable" fo:font-size="11pt" fo:letter-spacing="0.053cm"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22_29__20__2b__20_95_2c_5_20_pt59_2c_Grassetto73" style:display-name="Corpo del testo (22) + 95,5 pt59,Grassetto73" style:family="text" style:parent-style-name="Corpo_20_del_20_testo_20__28_22_29__5f_">
      <style:text-properties style:font-name="Times New Roman" fo:font-family="'Times New Roman'" style:font-family-generic="roman" style:font-pitch="variable" fo:font-size="9.5pt" style:text-underline-style="none" fo:font-weight="bold" style:font-name-asian="Times New Roman1" style:font-family-asian="'Times New Roman'" style:font-family-generic-asian="system" style:font-pitch-asian="variable" style:font-size-asian="9.5pt" style:font-weight-asian="bold"/>
    </style:style>
    <style:style style:name="Corpo_20_del_20_testo_20__28_22_29__20__2b__20_Consolas6_2c_Grassetto72_2c_Spaziatura_20_-1_20_pt6" style:display-name="Corpo del testo (22) + Consolas6,Grassetto72,Spaziatura -1 pt6" style:family="text" style:parent-style-name="Corpo_20_del_20_testo_20__28_22_29__5f_">
      <style:text-properties style:font-name="Consolas" fo:font-family="Consolas" style:font-family-generic="roman" style:font-pitch="variable" fo:font-size="10pt" fo:letter-spacing="-0.035cm" style:text-underline-style="none" fo:font-weight="bold" style:font-name-asian="Consolas1" style:font-family-asian="Consolas" style:font-family-generic-asian="system" style:font-pitch-asian="variable" style:font-size-asian="10pt" style:font-weight-asian="bold"/>
    </style:style>
    <style:style style:name="Titolo_20__23_6_20__28_4_29__5f_" style:display-name="Titolo #6 (4)_" style:family="text" style:parent-style-name="Default_20_Paragraph_20_Font">
      <style:text-properties style:font-name="Consolas" fo:font-family="Consolas" style:font-family-generic="roman" style:font-pitch="variable" fo:font-size="10.5pt" fo:letter-spacing="0.071cm" style:text-underline-style="none" fo:font-weight="bold" style:font-name-asian="Consolas1" style:font-family-asian="Consolas" style:font-family-generic-asian="system" style:font-pitch-asian="variable" style:font-size-asian="10.5pt" style:font-weight-asian="bold"/>
    </style:style>
    <style:style style:name="Titolo_20__23_6_20__28_4_29__20__2b__20_Arial_2c_Spaziatura_20_0_20_pt18" style:display-name="Titolo #6 (4) + Arial,Spaziatura 0 pt18" style:family="text" style:parent-style-name="Titolo_20__23_6_20__28_4_29__5f_">
      <style:text-properties style:font-name="Arial" fo:font-family="Arial" style:font-family-generic="roman" style:font-pitch="variable" fo:font-size="10.5pt" fo:letter-spacing="normal" style:text-underline-style="none" fo:font-weight="bold" style:font-name-asian="Arial2" style:font-family-asian="Arial" style:font-family-generic-asian="system" style:font-pitch-asian="variable" style:font-size-asian="10.5pt" style:font-weight-asian="bold"/>
    </style:style>
    <style:style style:name="Corpo_20_del_20_testo_20__28_25_29__5f_" style:display-name="Corpo del testo (25)_" style:family="text" style:parent-style-name="Default_20_Paragraph_20_Font">
      <style:text-properties style:font-name="Times New Roman" fo:font-family="'Times New Roman'" style:font-family-generic="roman" style:font-pitch="variable" fo:font-size="8pt" style:text-underline-style="none" fo:font-weight="bold" style:font-name-asian="Times New Roman1" style:font-family-asian="'Times New Roman'" style:font-family-generic-asian="system" style:font-pitch-asian="variable" style:font-size-asian="8pt" style:font-weight-asian="bold"/>
    </style:style>
    <style:style style:name="Corpo_20_del_20_testo_20__28_25_29__20__2b__20_8_2c_5_20_pt58_2c_Corsivo21" style:display-name="Corpo del testo (25) + 8,5 pt58,Corsivo21" style:family="text" style:parent-style-name="Corpo_20_del_20_testo_20__28_25_29__5f_">
      <style:text-properties style:font-name="Times New Roman" fo:font-family="'Times New Roman'" style:font-family-generic="roman" style:font-pitch="variable" fo:font-size="8.5pt" fo:font-style="italic" style:text-underline-style="none" fo:font-weight="bold" style:font-name-asian="Times New Roman1" style:font-family-asian="'Times New Roman'" style:font-family-generic-asian="system" style:font-pitch-asian="variable" style:font-size-asian="8.5pt" style:font-style-asian="italic" style:font-weight-asian="bold"/>
    </style:style>
    <style:style style:name="Corpo_20_del_20_testo_20__28_7_29__20__2b__20_Spaziatura_20_1_20_pt" style:display-name="Corpo del testo (7) + Spaziatura 1 pt" style:family="text" style:parent-style-name="Corpo_20_del_20_testo_20__28_7_29__5f_">
      <style:text-properties style:font-name="Franklin Gothic Demi Cond" fo:font-family="'Franklin Gothic Demi Cond'" style:font-family-generic="roman" style:font-pitch="variable" fo:font-size="13pt" fo:letter-spacing="0.035cm" style:text-underline-style="none" style:font-name-asian="Franklin Gothic Demi Cond1" style:font-family-asian="'Franklin Gothic Demi Cond'" style:font-family-generic-asian="system" style:font-pitch-asian="variable" style:font-size-asian="13pt"/>
    </style:style>
    <style:style style:name="Corpo_20_del_20_testo_20__28_26_29__5f_" style:display-name="Corpo del testo (26)_" style:family="text" style:parent-style-name="Default_20_Paragraph_20_Font">
      <style:text-properties style:font-name="Consolas" fo:font-family="Consolas" style:font-family-generic="roman" style:font-pitch="variable" fo:font-size="11.5pt" style:text-underline-style="none" fo:font-weight="bold" style:font-name-asian="Consolas1" style:font-family-asian="Consolas" style:font-family-generic-asian="system" style:font-pitch-asian="variable" style:font-size-asian="11.5pt" style:font-weight-asian="bold"/>
    </style:style>
    <style:style style:name="Corpo_20_del_20_testo_20__28_26_29__20__2b__20_Times_20_New_20_Roman_2c_10_2c_5_20_pt57" style:display-name="Corpo del testo (26) + Times New Roman,10,5 pt57" style:family="text" style:parent-style-name="Corpo_20_del_20_testo_20__28_26_29__5f_">
      <style:text-properties style:font-name="Times New Roman" fo:font-family="'Times New Roman'" style:font-family-generic="roman" style:font-pitch="variable" fo:font-size="10.5pt" style:text-underline-style="none" fo:font-weight="bold" style:font-name-asian="Times New Roman1" style:font-family-asian="'Times New Roman'" style:font-family-generic-asian="system" style:font-pitch-asian="variable" style:font-size-asian="10.5pt" style:font-weight-asian="bold"/>
    </style:style>
    <style:style style:name="Titolo_20__23_6_20__28_5_29__5f_" style:display-name="Titolo #6 (5)_"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27_29__5f_" style:display-name="Corpo del testo (27)_" style:family="text" style:parent-style-name="Default_20_Paragraph_20_Font">
      <style:text-properties style:font-name="Times New Roman" fo:font-family="'Times New Roman'" style:font-family-generic="roman" style:font-pitch="variable" fo:font-size="8.5pt" fo:font-style="italic" style:text-underline-style="none" fo:font-weight="bold" style:font-name-asian="Times New Roman1" style:font-family-asian="'Times New Roman'" style:font-family-generic-asian="system" style:font-pitch-asian="variable" style:font-size-asian="8.5pt" style:font-style-asian="italic" style:font-weight-asian="bold"/>
    </style:style>
    <style:style style:name="Corpo_20_del_20_testo_20__28_27_29__20__2b__20_10_20_pt_2c_Non_20_corsivo19" style:display-name="Corpo del testo (27) + 10 pt,Non corsivo19" style:family="text" style:parent-style-name="Corpo_20_del_20_testo_20__28_27_29__5f_">
      <style:text-properties style:font-name="Times New Roman" fo:font-family="'Times New Roman'" style:font-family-generic="roman" style:font-pitch="variable" fo:font-size="10pt" fo:font-style="italic" style:text-underline-style="none" fo:font-weight="bold" style:font-name-asian="Times New Roman1" style:font-family-asian="'Times New Roman'" style:font-family-generic-asian="system" style:font-pitch-asian="variable" style:font-size-asian="10pt" style:font-style-asian="italic" style:font-weight-asian="bold"/>
    </style:style>
    <style:style style:name="Corpo_20_del_20_testo_20__28_27_29__20__2b__20_9_20_pt_2c_Non_20_corsivo18" style:display-name="Corpo del testo (27) + 9 pt,Non corsivo18" style:family="text" style:parent-style-name="Corpo_20_del_20_testo_20__28_27_29__5f_">
      <style:text-properties style:font-name="Times New Roman" fo:font-family="'Times New Roman'" style:font-family-generic="roman" style:font-pitch="variable" fo:font-size="9pt" fo:font-style="italic" style:text-underline-style="none" fo:font-weight="bold" style:font-name-asian="Times New Roman1" style:font-family-asian="'Times New Roman'" style:font-family-generic-asian="system" style:font-pitch-asian="variable" style:font-size-asian="9pt" style:font-style-asian="italic" style:font-weight-asian="bold"/>
    </style:style>
    <style:style style:name="Corpo_20_del_20_testo_20__28_28_29__5f_" style:display-name="Corpo del testo (28)_" style:family="text" style:parent-style-name="Default_20_Paragraph_20_Font">
      <style:text-properties style:font-name="Georgia" fo:font-family="Georgia" style:font-family-generic="roman" style:font-pitch="variable" fo:font-size="10pt" fo:letter-spacing="0.088cm" style:text-underline-style="none" fo:font-weight="bold" style:font-name-asian="Georgia2" style:font-family-asian="Georgia" style:font-family-generic-asian="system" style:font-pitch-asian="variable" style:font-size-asian="10pt" style:font-weight-asian="bold"/>
    </style:style>
    <style:style style:name="Intestazione_20_o_20_piè_20_di_20_pagina_20__2b__20_Times_20_New_20_Roman11_2c_93_2c_5_20_pt56" style:display-name="Intestazione o piè di pagina + Times New Roman11,93,5 pt56" style:family="text" style:parent-style-name="Intestazione_20_o_20_piè_20_di_20_pagina_5f_">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22_29__20__2b__20_8_20_pt_2c_Grassetto71" style:display-name="Corpo del testo (22) + 8 pt,Grassetto71" style:family="text" style:parent-style-name="Corpo_20_del_20_testo_20__28_22_29__5f_">
      <style:text-properties style:font-name="Times New Roman" fo:font-family="'Times New Roman'" style:font-family-generic="roman" style:font-pitch="variable" fo:font-size="8pt" style:text-underline-style="none" fo:font-weight="bold" style:font-name-asian="Times New Roman1" style:font-family-asian="'Times New Roman'" style:font-family-generic-asian="system" style:font-pitch-asian="variable" style:font-size-asian="8pt" style:font-weight-asian="bold"/>
    </style:style>
    <style:style style:name="Corpo_20_del_20_testo_20__28_22_29__20__2b__20_8_2c_5_20_pt55_2c_Grassetto70_2c_Corsivo20" style:display-name="Corpo del testo (22) + 8,5 pt55,Grassetto70,Corsivo20" style:family="text" style:parent-style-name="Corpo_20_del_20_testo_20__28_22_29__5f_">
      <style:text-properties style:font-name="Times New Roman" fo:font-family="'Times New Roman'" style:font-family-generic="roman" style:font-pitch="variable" fo:font-size="8.5pt" fo:font-style="italic" style:text-underline-style="none" fo:font-weight="bold" style:font-name-asian="Times New Roman1" style:font-family-asian="'Times New Roman'" style:font-family-generic-asian="system" style:font-pitch-asian="variable" style:font-size-asian="8.5pt" style:font-style-asian="italic" style:font-weight-asian="bold"/>
    </style:style>
    <style:style style:name="Corpo_20_del_20_testo_20__28_16_29__20__2b__20_Spaziatura_20_0_20_pt" style:display-name="Corpo del testo (16) + Spaziatura 0 pt" style:family="text" style:parent-style-name="Corpo_20_del_20_testo_20__28_16_29__5f_">
      <style:text-properties style:font-name="Times New Roman" fo:font-family="'Times New Roman'" style:font-family-generic="roman" style:font-pitch="variable" fo:font-size="9pt" fo:letter-spacing="0.018cm"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16_29__20__2b__20_92_2c_5_20_pt54_2c_Non_20_grassetto17" style:display-name="Corpo del testo (16) + 92,5 pt54,Non grassetto17" style:family="text" style:parent-style-name="Corpo_20_del_20_testo_20__28_16_29__5f_">
      <style:text-properties style:font-name="Times New Roman" fo:font-family="'Times New Roman'" style:font-family-generic="roman" style:font-pitch="variable" fo:font-size="9.5pt" style:text-underline-style="none" fo:font-weight="bold" style:font-name-asian="Times New Roman1" style:font-family-asian="'Times New Roman'" style:font-family-generic-asian="system" style:font-pitch-asian="variable" style:font-size-asian="9.5pt" style:font-weight-asian="bold"/>
    </style:style>
    <style:style style:name="Corpo_20_del_20_testo_20__28_16_29__20__2b__20_Spaziatura_20_0_20_pt1" style:display-name="Corpo del testo (16) + Spaziatura 0 pt1" style:family="text" style:parent-style-name="Corpo_20_del_20_testo_20__28_16_29__5f_">
      <style:text-properties style:font-name="Times New Roman" fo:font-family="'Times New Roman'" style:font-family-generic="roman" style:font-pitch="variable" fo:font-size="9pt" fo:letter-spacing="0.018cm" style:text-underline-style="none" fo:font-weight="bold" style:font-name-asian="Times New Roman1" style:font-family-asian="'Times New Roman'" style:font-family-generic-asian="system" style:font-pitch-asian="variable" style:font-size-asian="9pt" style:font-weight-asian="bold"/>
    </style:style>
    <style:style style:name="Intestazione_20_o_20_piè_20_di_20_pagina_20__2b__20_Consolas6_2c_16_20_pt" style:display-name="Intestazione o piè di pagina + Consolas6,16 pt" style:family="text" style:parent-style-name="Intestazione_20_o_20_piè_20_di_20_pagina_5f_">
      <style:text-properties style:font-name="Consolas" fo:font-family="Consolas" style:font-family-generic="roman" style:font-pitch="variable" fo:font-size="16pt" style:text-underline-style="none" style:font-name-asian="Consolas1" style:font-family-asian="Consolas" style:font-family-generic-asian="system" style:font-pitch-asian="variable" style:font-size-asian="16pt"/>
    </style:style>
    <style:style style:name="Intestazione_20_o_20_piè_20_di_20_pagina_20__2b__20_Consolas5_2c_1110_2c_5_20_pt53_2c_Grassetto69_2c_Spaziatura_20_-1_20_pt5" style:display-name="Intestazione o piè di pagina + Consolas5,1110,5 pt53,Grassetto69,Spaziatura -1 pt5" style:family="text" style:parent-style-name="Intestazione_20_o_20_piè_20_di_20_pagina_5f_">
      <style:text-properties style:font-name="Consolas" fo:font-family="Consolas" style:font-family-generic="roman" style:font-pitch="variable" fo:font-size="11.5pt" fo:letter-spacing="-0.035cm" style:text-underline-style="none" fo:font-weight="bold" style:font-name-asian="Consolas1" style:font-family-asian="Consolas" style:font-family-generic-asian="system" style:font-pitch-asian="variable" style:font-size-asian="11.5pt" style:font-weight-asian="bold"/>
    </style:style>
    <style:style style:name="Titolo_20__23_6_20__28_6_29__5f_" style:display-name="Titolo #6 (6)_" style:family="text" style:parent-style-name="Default_20_Paragraph_20_Font">
      <style:text-properties style:font-name="Times New Roman" fo:font-family="'Times New Roman'" style:font-family-generic="roman" style:font-pitch="variable" fo:font-size="12pt" fo:letter-spacing="0.088cm" style:text-underline-style="none" fo:font-weight="bold" style:font-name-asian="Times New Roman1" style:font-family-asian="'Times New Roman'" style:font-family-generic-asian="system" style:font-pitch-asian="variable" style:font-size-asian="12pt" style:font-weight-asian="bold"/>
    </style:style>
    <style:style style:name="Corpo_20_del_20_testo_20__28_22_29__20__2b__20_Georgia_2c_9_20_pt" style:display-name="Corpo del testo (22) + Georgia,9 pt" style:family="text" style:parent-style-name="Corpo_20_del_20_testo_20__28_22_29__5f_">
      <style:text-properties style:font-name="Georgia" fo:font-family="Georgia" style:font-family-generic="roman" style:font-pitch="variable" fo:font-size="9pt" style:text-underline-style="none" style:font-name-asian="Georgia2" style:font-family-asian="Georgia" style:font-family-generic-asian="system" style:font-pitch-asian="variable" style:font-size-asian="9pt"/>
    </style:style>
    <style:style style:name="Intestazione_20_o_20_piè_20_di_20_pagina_20__2b__20_Consolas4_2c_14_20_pt_2c_Grassetto68" style:display-name="Intestazione o piè di pagina + Consolas4,14 pt,Grassetto68" style:family="text" style:parent-style-name="Intestazione_20_o_20_piè_20_di_20_pagina_5f_">
      <style:text-properties style:font-name="Consolas" fo:font-family="Consolas" style:font-family-generic="roman" style:font-pitch="variable" fo:font-size="14pt" style:text-underline-style="none" fo:font-weight="bold" style:font-name-asian="Consolas1" style:font-family-asian="Consolas" style:font-family-generic-asian="system" style:font-pitch-asian="variable" style:font-size-asian="14pt" style:font-weight-asian="bold"/>
    </style:style>
    <style:style style:name="Intestazione_20_o_20_piè_20_di_20_pagina_20__2b__20_Consolas3_2c_119_2c_5_20_pt52_2c_Grassetto67_2c_Spaziatura_20_0_20_pt17" style:display-name="Intestazione o piè di pagina + Consolas3,119,5 pt52,Grassetto67,Spaziatura 0 pt17" style:family="text" style:parent-style-name="Intestazione_20_o_20_piè_20_di_20_pagina_5f_">
      <style:text-properties style:font-name="Consolas" fo:font-family="Consolas" style:font-family-generic="roman" style:font-pitch="variable" fo:font-size="11.5pt" fo:letter-spacing="-0.018cm" style:text-underline-style="none" fo:font-weight="bold" style:font-name-asian="Consolas1" style:font-family-asian="Consolas" style:font-family-generic-asian="system" style:font-pitch-asian="variable" style:font-size-asian="11.5pt" style:font-weight-asian="bold"/>
    </style:style>
    <style:style style:name="Intestazione_20_o_20_piè_20_di_20_pagina_20__2b__20_Times_20_New_20_Roman10_2c_8_2c_5_20_pt51" style:display-name="Intestazione o piè di pagina + Times New Roman10,8,5 pt51" style:family="text" style:parent-style-name="Intestazione_20_o_20_piè_20_di_20_pagina_5f_">
      <style:text-properties style:font-name="Times New Roman" fo:font-family="'Times New Roman'" style:font-family-generic="roman" style:font-pitch="variable" fo:font-size="8.5pt" style:text-underline-style="none" style:font-name-asian="Times New Roman1" style:font-family-asian="'Times New Roman'" style:font-family-generic-asian="system" style:font-pitch-asian="variable" style:font-size-asian="8.5pt"/>
    </style:style>
    <style:style style:name="Corpo_20_del_20_testo_20__28_29_29__5f_" style:display-name="Corpo del testo (29)_" style:family="text" style:parent-style-name="Default_20_Paragraph_20_Font">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29_29__20__2b__20_10_20_pt_2c_Non_20_grassetto16" style:display-name="Corpo del testo (29) + 10 pt,Non grassetto16" style:family="text" style:parent-style-name="Corpo_20_del_20_testo_20__28_29_29__5f_">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29_29__20__2b__20_Maiuscoletto" style:display-name="Corpo del testo (29) + Maiuscoletto" style:family="text" style:parent-style-name="Corpo_20_del_20_testo_20__28_29_29__5f_">
      <style:text-properties fo:font-variant="small-cap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30_29__5f_" style:display-name="Corpo del testo (30)_" style:family="text" style:parent-style-name="Default_20_Paragraph_20_Font">
      <style:text-properties style:font-name="Times New Roman" fo:font-family="'Times New Roman'" style:font-family-generic="roman" style:font-pitch="variable" fo:font-size="9.5pt" fo:font-style="italic" style:text-underline-style="none" style:font-name-asian="Times New Roman1" style:font-family-asian="'Times New Roman'" style:font-family-generic-asian="system" style:font-pitch-asian="variable" style:font-size-asian="9.5pt" style:font-style-asian="italic"/>
    </style:style>
    <style:style style:name="Corpo_20_del_20_testo_20__28_30_29__20__2b__20_10_20_pt_2c_Non_20_corsivo17" style:display-name="Corpo del testo (30) + 10 pt,Non corsivo17" style:family="text" style:parent-style-name="Corpo_20_del_20_testo_20__28_30_29__5f_">
      <style:text-properties style:font-name="Times New Roman" fo:font-family="'Times New Roman'" style:font-family-generic="roman" style:font-pitch="variable" fo:font-size="10pt" fo:font-style="italic" style:text-underline-style="none" style:font-name-asian="Times New Roman1" style:font-family-asian="'Times New Roman'" style:font-family-generic-asian="system" style:font-pitch-asian="variable" style:font-size-asian="10pt" style:font-style-asian="italic"/>
    </style:style>
    <style:style style:name="Titolo_20__23_4_20__2b__20_Spaziatura_20_0_20_pt" style:display-name="Titolo #4 + Spaziatura 0 pt" style:family="text" style:parent-style-name="Titolo_20__23_4_5f_">
      <style:text-properties style:font-name="Franklin Gothic Demi Cond" fo:font-family="'Franklin Gothic Demi Cond'" style:font-family-generic="roman" style:font-pitch="variable" fo:font-size="19pt" fo:letter-spacing="normal" style:text-underline-style="none" style:font-name-asian="Franklin Gothic Demi Cond1" style:font-family-asian="'Franklin Gothic Demi Cond'" style:font-family-generic-asian="system" style:font-pitch-asian="variable" style:font-size-asian="19pt" style:text-scale="100%"/>
    </style:style>
    <style:style style:name="Intestazione_20_o_20_piè_20_di_20_pagina_20__2b__20_Times_20_New_20_Roman9_2c_118_2c_5_20_pt50_2c_Grassetto66" style:display-name="Intestazione o piè di pagina + Times New Roman9,118,5 pt50,Grassetto66" style:family="text" style:parent-style-name="Intestazione_20_o_20_piè_20_di_20_pagina_5f_">
      <style:text-properties style:font-name="Times New Roman" fo:font-family="'Times New Roman'" style:font-family-generic="roman" style:font-pitch="variable" fo:font-size="11.5pt" style:text-underline-style="none" fo:font-weight="bold" style:font-name-asian="Times New Roman1" style:font-family-asian="'Times New Roman'" style:font-family-generic-asian="system" style:font-pitch-asian="variable" style:font-size-asian="11.5pt" style:font-weight-asian="bold"/>
    </style:style>
    <style:style style:name="Intestazione_20_o_20_piè_20_di_20_pagina_20__2b__20_Times_20_New_20_Roman8_2c_105_2c_5_20_pt49_2c_Grassetto65" style:display-name="Intestazione o piè di pagina + Times New Roman8,105,5 pt49,Grassetto65" style:family="text" style:parent-style-name="Intestazione_20_o_20_piè_20_di_20_pagina_5f_">
      <style:text-properties style:font-name="Times New Roman" fo:font-family="'Times New Roman'" style:font-family-generic="roman" style:font-pitch="variable" fo:font-size="10.5pt" fo:letter-spacing="normal" style:text-underline-style="none" fo:font-weight="bold" style:font-name-asian="Times New Roman1" style:font-family-asian="'Times New Roman'" style:font-family-generic-asian="system" style:font-pitch-asian="variable" style:font-size-asian="10.5pt" style:font-weight-asian="bold"/>
    </style:style>
    <style:style style:name="Intestazione_20_o_20_piè_20_di_20_pagina_20__2b__20_Consolas2_2c_117_2c_5_20_pt48_2c_Grassetto64" style:display-name="Intestazione o piè di pagina + Consolas2,117,5 pt48,Grassetto64" style:family="text" style:parent-style-name="Intestazione_20_o_20_piè_20_di_20_pagina_5f_">
      <style:text-properties style:font-name="Consolas" fo:font-family="Consolas" style:font-family-generic="roman" style:font-pitch="variable" fo:font-size="11.5pt" fo:letter-spacing="normal" style:text-underline-style="none" fo:font-weight="bold" style:font-name-asian="Consolas1" style:font-family-asian="Consolas" style:font-family-generic-asian="system" style:font-pitch-asian="variable" style:font-size-asian="11.5pt" style:font-weight-asian="bold"/>
    </style:style>
    <style:style style:name="Corpo_20_del_20_testo_20__28_22_29__20__2b__20_Consolas5_2c_Grassetto63_2c_Spaziatura_20_0_20_pt16" style:display-name="Corpo del testo (22) + Consolas5,Grassetto63,Spaziatura 0 pt16" style:family="text" style:parent-style-name="Corpo_20_del_20_testo_20__28_22_29__5f_">
      <style:text-properties style:font-name="Consolas" fo:font-family="Consolas" style:font-family-generic="roman" style:font-pitch="variable" fo:font-size="10pt" fo:letter-spacing="-0.018cm" style:text-underline-style="none" fo:font-weight="bold" style:font-name-asian="Consolas1" style:font-family-asian="Consolas" style:font-family-generic-asian="system" style:font-pitch-asian="variable" style:font-size-asian="10pt" style:font-weight-asian="bold"/>
    </style:style>
    <style:style style:name="Corpo_20_del_20_testo_20__28_22_29__20__2b__20_9_20_pt_2c_Grassetto62_2c_Maiuscoletto25" style:display-name="Corpo del testo (22) + 9 pt,Grassetto62,Maiuscoletto25" style:family="text" style:parent-style-name="Corpo_20_del_20_testo_20__28_22_29__5f_">
      <style:text-properties fo:font-variant="small-cap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22_29__20_Exact" style:display-name="Corpo del testo (22) Exact"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Titolo_20__23_5_20__28_3_29__5f_" style:display-name="Titolo #5 (3)_" style:family="text" style:parent-style-name="Default_20_Paragraph_20_Font">
      <style:text-properties style:font-name="Times New Roman" fo:font-family="'Times New Roman'" style:font-family-generic="roman" style:font-pitch="variable" fo:font-size="14pt" style:text-underline-style="none" fo:font-weight="bold" style:font-name-asian="Times New Roman1" style:font-family-asian="'Times New Roman'" style:font-family-generic-asian="system" style:font-pitch-asian="variable" style:font-size-asian="14pt" style:font-weight-asian="bold" style:text-scale="66%"/>
    </style:style>
    <style:style style:name="Intestazione_20_o_20_piè_20_di_20_pagina_20__2b__20_Times_20_New_20_Roman7_2c_92_2c_5_20_pt47_2c_Grassetto61_2c_Corsivo19" style:display-name="Intestazione o piè di pagina + Times New Roman7,92,5 pt47,Grassetto61,Corsivo19" style:family="text" style:parent-style-name="Intestazione_20_o_20_piè_20_di_20_pagina_5f_">
      <style:text-properties style:font-name="Times New Roman" fo:font-family="'Times New Roman'" style:font-family-generic="roman" style:font-pitch="variable" fo:font-size="9.5pt" fo:font-style="italic" style:text-underline-style="none" fo:font-weight="bold" style:font-name-asian="Times New Roman1" style:font-family-asian="'Times New Roman'" style:font-family-generic-asian="system" style:font-pitch-asian="variable" style:font-size-asian="9.5pt" style:font-style-asian="italic" style:font-weight-asian="bold"/>
    </style:style>
    <style:style style:name="Intestazione_20_o_20_piè_20_di_20_pagina_20__2b__20_Times_20_New_20_Roman6_2c_104_2c_5_20_pt46_2c_Grassetto60_2c_Corsivo18" style:display-name="Intestazione o piè di pagina + Times New Roman6,104,5 pt46,Grassetto60,Corsivo18" style:family="text" style:parent-style-name="Intestazione_20_o_20_piè_20_di_20_pagina_5f_">
      <style:text-properties style:font-name="Times New Roman" fo:font-family="'Times New Roman'" style:font-family-generic="roman" style:font-pitch="variable" fo:font-size="10.5pt" fo:font-style="italic" style:text-underline-style="none" fo:font-weight="bold" style:font-name-asian="Times New Roman1" style:font-family-asian="'Times New Roman'" style:font-family-generic-asian="system" style:font-pitch-asian="variable" style:font-size-asian="10.5pt" style:font-style-asian="italic" style:font-weight-asian="bold"/>
    </style:style>
    <style:style style:name="Intestazione_20_o_20_piè_20_di_20_pagina_20__2b__20_Consolas1_2c_91_2c_5_20_pt45_2c_Grassetto59_2c_Corsivo17_2c_Spaziatura_20_2_20_pt" style:display-name="Intestazione o piè di pagina + Consolas1,91,5 pt45,Grassetto59,Corsivo17,Spaziatura 2 pt" style:family="text" style:parent-style-name="Intestazione_20_o_20_piè_20_di_20_pagina_5f_">
      <style:text-properties style:font-name="Consolas" fo:font-family="Consolas" style:font-family-generic="roman" style:font-pitch="variable" fo:font-size="9.5pt" fo:letter-spacing="0.088cm" fo:font-style="italic" style:text-underline-style="none" fo:font-weight="bold" style:font-name-asian="Consolas1" style:font-family-asian="Consolas" style:font-family-generic-asian="system" style:font-pitch-asian="variable" style:font-size-asian="9.5pt" style:font-style-asian="italic" style:font-weight-asian="bold"/>
    </style:style>
    <style:style style:name="Intestazione_20_o_20_piè_20_di_20_pagina_20__2b__20_Times_20_New_20_Roman5_2c_11_20_pt7_2c_Grassetto58_2c_Corsivo16" style:display-name="Intestazione o piè di pagina + Times New Roman5,11 pt7,Grassetto58,Corsivo16" style:family="text" style:parent-style-name="Intestazione_20_o_20_piè_20_di_20_pagina_5f_">
      <style:text-properties style:font-name="Times New Roman" fo:font-family="'Times New Roman'" style:font-family-generic="roman" style:font-pitch="variable" fo:font-size="11pt" fo:font-style="italic" style:text-underline-style="none" fo:font-weight="bold" style:font-name-asian="Times New Roman1" style:font-family-asian="'Times New Roman'" style:font-family-generic-asian="system" style:font-pitch-asian="variable" style:font-size-asian="11pt" style:font-style-asian="italic" style:font-weight-asian="bold"/>
    </style:style>
    <style:style style:name="Corpo_20_del_20_testo_20__28_8_29__20__2b__20_9_20_pt_2c_Grassetto57" style:display-name="Corpo del testo (8) + 9 pt,Grassetto57" style:family="text" style:parent-style-name="Corpo_20_del_20_testo_20__28_8_29__5f_">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Intestazione_20_o_20_piè_20_di_20_pagina_20__2b__20_Times_20_New_20_Roman4_2c_116_2c_5_20_pt44_2c_Grassetto56_2c_Spaziatura_20_1_20_pt5" style:display-name="Intestazione o piè di pagina + Times New Roman4,116,5 pt44,Grassetto56,Spaziatura 1 pt5" style:family="text" style:parent-style-name="Intestazione_20_o_20_piè_20_di_20_pagina_5f_">
      <style:text-properties style:font-name="Times New Roman" fo:font-family="'Times New Roman'" style:font-family-generic="roman" style:font-pitch="variable" fo:font-size="11.5pt" fo:letter-spacing="0.035cm" style:text-underline-style="none" fo:font-weight="bold" style:font-name-asian="Times New Roman1" style:font-family-asian="'Times New Roman'" style:font-family-generic-asian="system" style:font-pitch-asian="variable" style:font-size-asian="11.5pt" style:font-weight-asian="bold"/>
    </style:style>
    <style:style style:name="Intestazione_20_o_20_piè_20_di_20_pagina_20__2b__20_Times_20_New_20_Roman3_2c_82_2c_5_20_pt43" style:display-name="Intestazione o piè di pagina + Times New Roman3,82,5 pt43" style:family="text" style:parent-style-name="Intestazione_20_o_20_piè_20_di_20_pagina_5f_">
      <style:text-properties style:font-name="Times New Roman" fo:font-family="'Times New Roman'" style:font-family-generic="roman" style:font-pitch="variable" fo:font-size="8.5pt" style:text-underline-style="none" style:font-name-asian="Times New Roman1" style:font-family-asian="'Times New Roman'" style:font-family-generic-asian="system" style:font-pitch-asian="variable" style:font-size-asian="8.5pt"/>
    </style:style>
    <style:style style:name="Titolo_20__23_5_20__28_4_29__5f_" style:display-name="Titolo #5 (4)_" style:family="text" style:parent-style-name="Default_20_Paragraph_20_Font">
      <style:text-properties style:font-name="Franklin Gothic Demi Cond" fo:font-family="'Franklin Gothic Demi Cond'" style:font-family-generic="roman" style:font-pitch="variable" fo:font-size="16pt" style:text-underline-style="none" style:font-name-asian="Franklin Gothic Demi Cond1" style:font-family-asian="'Franklin Gothic Demi Cond'" style:font-family-generic-asian="system" style:font-pitch-asian="variable" style:font-size-asian="16pt"/>
    </style:style>
    <style:style style:name="Intestazione_20_o_20_piè_20_di_20_pagina_20__2b__20_Times_20_New_20_Roman2_2c_11_20_pt6_2c_Grassetto55_2c_Spaziatura_20_1_20_pt4" style:display-name="Intestazione o piè di pagina + Times New Roman2,11 pt6,Grassetto55,Spaziatura 1 pt4" style:family="text" style:parent-style-name="Intestazione_20_o_20_piè_20_di_20_pagina_5f_">
      <style:text-properties style:font-name="Times New Roman" fo:font-family="'Times New Roman'" style:font-family-generic="roman" style:font-pitch="variable" fo:font-size="11pt" fo:letter-spacing="0.035cm"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31_29__5f_" style:display-name="Corpo del testo (31)_" style:family="text" style:parent-style-name="Default_20_Paragraph_20_Font">
      <style:text-properties style:font-name="Impact" fo:font-family="Impact" style:font-family-generic="roman" style:font-pitch="variable" fo:font-size="7.5pt" style:text-underline-style="none" style:font-name-asian="Impact1" style:font-family-asian="Impact" style:font-family-generic-asian="system" style:font-pitch-asian="variable" style:font-size-asian="7.5pt" style:text-scale="100%"/>
    </style:style>
    <style:style style:name="Corpo_20_del_20_testo_20__28_31_29_" style:display-name="Corpo del testo (31)" style:family="text" style:parent-style-name="Corpo_20_del_20_testo_20__28_31_29__5f_">
      <style:text-properties style:font-name="Impact" fo:font-family="Impact" style:font-family-generic="roman" style:font-pitch="variable" fo:font-size="7.5pt" style:text-underline-style="none" style:font-name-asian="Impact1" style:font-family-asian="Impact" style:font-family-generic-asian="system" style:font-pitch-asian="variable" style:font-size-asian="7.5pt" style:text-scale="100%"/>
    </style:style>
    <style:style style:name="Corpo_20_del_20_testo_20__28_32_29__5f_" style:display-name="Corpo del testo (32)_" style:family="text" style:parent-style-name="Default_20_Paragraph_20_Font">
      <style:text-properties style:font-name="Times New Roman" fo:font-family="'Times New Roman'" style:font-family-generic="roman" style:font-pitch="variable" fo:font-size="13pt" fo:letter-spacing="0.088cm" style:text-underline-style="none" fo:font-weight="bold" style:font-name-asian="Times New Roman1" style:font-family-asian="'Times New Roman'" style:font-family-generic-asian="system" style:font-pitch-asian="variable" style:font-size-asian="13pt" style:font-weight-asian="bold"/>
    </style:style>
    <style:style style:name="Corpo_20_del_20_testo_20__28_22_29__20__2b__20_8_20_pt3_2c_Grassetto54_2c_Maiuscoletto24" style:display-name="Corpo del testo (22) + 8 pt3,Grassetto54,Maiuscoletto24" style:family="text" style:parent-style-name="Corpo_20_del_20_testo_20__28_22_29__5f_">
      <style:text-properties fo:font-variant="small-caps" style:font-name="Times New Roman" fo:font-family="'Times New Roman'" style:font-family-generic="roman" style:font-pitch="variable" fo:font-size="8pt" style:text-underline-style="none" fo:font-weight="bold" style:font-name-asian="Times New Roman1" style:font-family-asian="'Times New Roman'" style:font-family-generic-asian="system" style:font-pitch-asian="variable" style:font-size-asian="8pt" style:font-weight-asian="bold"/>
    </style:style>
    <style:style style:name="Corpo_20_del_20_testo_20__28_22_29__20__2b__20_94_2c_5_20_pt42" style:display-name="Corpo del testo (22) + 94,5 pt42" style:family="text" style:parent-style-name="Corpo_20_del_20_testo_20__28_22_29__5f_">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33_29__5f_" style:display-name="Corpo del testo (33)_" style:family="text" style:parent-style-name="Default_20_Paragraph_20_Font">
      <style:text-properties style:font-name="Times New Roman" fo:font-family="'Times New Roman'" style:font-family-generic="roman" style:font-pitch="variable" fo:font-size="8.5pt" fo:font-style="italic" style:text-underline-style="none" fo:font-weight="bold" style:font-name-asian="Times New Roman1" style:font-family-asian="'Times New Roman'" style:font-family-generic-asian="system" style:font-pitch-asian="variable" style:font-size-asian="8.5pt" style:font-style-asian="italic" style:font-weight-asian="bold"/>
    </style:style>
    <style:style style:name="Corpo_20_del_20_testo_20__28_33_29__20__2b__20_9_2c_5_20_pt41_2c_Non_20_grassetto15_2c_Non_20_corsivo16" style:display-name="Corpo del testo (33) + 9,5 pt41,Non grassetto15,Non corsivo16" style:family="text" style:parent-style-name="Corpo_20_del_20_testo_20__28_33_29__5f_">
      <style:text-properties style:font-name="Times New Roman" fo:font-family="'Times New Roman'" style:font-family-generic="roman" style:font-pitch="variable" fo:font-size="9.5pt" fo:font-style="italic" style:text-underline-style="none" fo:font-weight="bold" style:font-name-asian="Times New Roman1" style:font-family-asian="'Times New Roman'" style:font-family-generic-asian="system" style:font-pitch-asian="variable" style:font-size-asian="9.5pt" style:font-style-asian="italic" style:font-weight-asian="bold"/>
    </style:style>
    <style:style style:name="Corpo_20_del_20_testo_20__28_33_29__20__2b__20_8_20_pt_2c_Non_20_corsivo15_2c_Maiuscoletto23" style:display-name="Corpo del testo (33) + 8 pt,Non corsivo15,Maiuscoletto23" style:family="text" style:parent-style-name="Corpo_20_del_20_testo_20__28_33_29__5f_">
      <style:text-properties fo:font-variant="small-caps" style:font-name="Times New Roman" fo:font-family="'Times New Roman'" style:font-family-generic="roman" style:font-pitch="variable" fo:font-size="8pt" fo:font-style="italic" style:text-underline-style="none" fo:font-weight="bold" style:font-name-asian="Times New Roman1" style:font-family-asian="'Times New Roman'" style:font-family-generic-asian="system" style:font-pitch-asian="variable" style:font-size-asian="8pt" style:font-style-asian="italic" style:font-weight-asian="bold"/>
    </style:style>
    <style:style style:name="Corpo_20_del_20_testo_20__28_33_29__20__2b__20_8_20_pt5_2c_Non_20_corsivo14" style:display-name="Corpo del testo (33) + 8 pt5,Non corsivo14" style:family="text" style:parent-style-name="Corpo_20_del_20_testo_20__28_33_29__5f_">
      <style:text-properties style:font-name="Times New Roman" fo:font-family="'Times New Roman'" style:font-family-generic="roman" style:font-pitch="variable" fo:font-size="8pt" fo:font-style="italic" style:text-underline-style="none" fo:font-weight="bold" style:font-name-asian="Times New Roman1" style:font-family-asian="'Times New Roman'" style:font-family-generic-asian="system" style:font-pitch-asian="variable" style:font-size-asian="8pt" style:font-style-asian="italic" style:font-weight-asian="bold"/>
    </style:style>
    <style:style style:name="Corpo_20_del_20_testo_20__28_33_29__20__2b__20_10_20_pt_2c_Non_20_grassetto14_2c_Non_20_corsivo13" style:display-name="Corpo del testo (33) + 10 pt,Non grassetto14,Non corsivo13" style:family="text" style:parent-style-name="Corpo_20_del_20_testo_20__28_33_29__5f_">
      <style:text-properties style:font-name="Times New Roman" fo:font-family="'Times New Roman'" style:font-family-generic="roman" style:font-pitch="variable" fo:font-size="10pt" fo:font-style="italic" style:text-underline-style="none" fo:font-weight="bold" style:font-name-asian="Times New Roman1" style:font-family-asian="'Times New Roman'" style:font-family-generic-asian="system" style:font-pitch-asian="variable" style:font-size-asian="10pt" style:font-style-asian="italic" style:font-weight-asian="bold"/>
    </style:style>
    <style:style style:name="Titolo_20__23_6_20__28_7_29__5f_" style:display-name="Titolo #6 (7)_" style:family="text" style:parent-style-name="Default_20_Paragraph_20_Font">
      <style:text-properties style:font-name="Times New Roman" fo:font-family="'Times New Roman'" style:font-family-generic="roman" style:font-pitch="variable" fo:font-size="12pt" fo:letter-spacing="0.071cm" style:text-underline-style="none" fo:font-weight="bold" style:font-name-asian="Times New Roman1" style:font-family-asian="'Times New Roman'" style:font-family-generic-asian="system" style:font-pitch-asian="variable" style:font-size-asian="12pt" style:font-weight-asian="bold"/>
    </style:style>
    <style:style style:name="Corpo_20_del_20_testo_20__28_33_29__20__2b__20_6_2c_5_20_pt40_2c_Non_20_corsivo12" style:display-name="Corpo del testo (33) + 6,5 pt40,Non corsivo12" style:family="text" style:parent-style-name="Corpo_20_del_20_testo_20__28_33_29__5f_">
      <style:text-properties style:font-name="Times New Roman" fo:font-family="'Times New Roman'" style:font-family-generic="roman" style:font-pitch="variable" fo:font-size="6.5pt" fo:font-style="italic" style:text-underline-style="none" fo:font-weight="bold" style:font-name-asian="Times New Roman1" style:font-family-asian="'Times New Roman'" style:font-family-generic-asian="system" style:font-pitch-asian="variable" style:font-size-asian="6.5pt" style:font-style-asian="italic" style:font-weight-asian="bold"/>
    </style:style>
    <style:style style:name="Corpo_20_del_20_testo_20__28_33_29__20__2b__20_61_2c_5_20_pt39_2c_Non_20_corsivo11_2c_Maiuscoletto22" style:display-name="Corpo del testo (33) + 61,5 pt39,Non corsivo11,Maiuscoletto22" style:family="text" style:parent-style-name="Corpo_20_del_20_testo_20__28_33_29__5f_">
      <style:text-properties fo:font-variant="small-caps" style:font-name="Times New Roman" fo:font-family="'Times New Roman'" style:font-family-generic="roman" style:font-pitch="variable" fo:font-size="6.5pt" fo:font-style="italic" style:text-underline-style="none" fo:font-weight="bold" style:font-name-asian="Times New Roman1" style:font-family-asian="'Times New Roman'" style:font-family-generic-asian="system" style:font-pitch-asian="variable" style:font-size-asian="6.5pt" style:font-style-asian="italic" style:font-weight-asian="bold"/>
    </style:style>
    <style:style style:name="Corpo_20_del_20_testo_20__28_33_29__20__2b__20_5_20_pt_2c_Non_20_grassetto13_2c_Non_20_corsivo10_2c_Maiuscoletto21" style:display-name="Corpo del testo (33) + 5 pt,Non grassetto13,Non corsivo10,Maiuscoletto21" style:family="text" style:parent-style-name="Corpo_20_del_20_testo_20__28_33_29__5f_">
      <style:text-properties fo:font-variant="small-caps" style:font-name="Times New Roman" fo:font-family="'Times New Roman'" style:font-family-generic="roman" style:font-pitch="variable" fo:font-size="5pt" fo:font-style="italic" style:text-underline-style="none" fo:font-weight="bold" style:font-name-asian="Times New Roman1" style:font-family-asian="'Times New Roman'" style:font-family-generic-asian="system" style:font-pitch-asian="variable" style:font-size-asian="5pt" style:font-style-asian="italic" style:font-weight-asian="bold"/>
    </style:style>
    <style:style style:name="Corpo_20_del_20_testo_20__28_33_29__20__2b__20_Non_20_corsivo" style:display-name="Corpo del testo (33) + Non corsivo" style:family="text" style:parent-style-name="Corpo_20_del_20_testo_20__28_33_29__5f_">
      <style:text-properties style:font-name="Times New Roman" fo:font-family="'Times New Roman'" style:font-family-generic="roman" style:font-pitch="variable" fo:font-size="8.5pt" fo:font-style="italic" style:text-underline-style="none" fo:font-weight="bold" style:font-name-asian="Times New Roman1" style:font-family-asian="'Times New Roman'" style:font-family-generic-asian="system" style:font-pitch-asian="variable" style:font-size-asian="8.5pt" style:font-style-asian="italic" style:font-weight-asian="bold"/>
    </style:style>
    <style:style style:name="Corpo_20_del_20_testo_20__28_34_29__5f_" style:display-name="Corpo del testo (34)_" style:family="text" style:parent-style-name="Default_20_Paragraph_20_Font">
      <style:text-properties style:font-name="Consolas" fo:font-family="Consolas" style:font-family-generic="roman" style:font-pitch="variable" fo:font-size="11pt" style:text-underline-style="none" fo:font-weight="bold" style:font-name-asian="Consolas1" style:font-family-asian="Consolas" style:font-family-generic-asian="system" style:font-pitch-asian="variable" style:font-size-asian="11pt" style:font-weight-asian="bold"/>
    </style:style>
    <style:style style:name="Corpo_20_del_20_testo_20__28_35_29__5f_" style:display-name="Corpo del testo (35)_" style:family="text" style:parent-style-name="Default_20_Paragraph_20_Font">
      <style:text-properties style:font-name="Consolas" fo:font-family="Consolas" style:font-family-generic="roman" style:font-pitch="variable" fo:font-size="12pt" style:text-underline-style="none" fo:font-weight="bold" style:font-name-asian="Consolas1" style:font-family-asian="Consolas" style:font-family-generic-asian="system" style:font-pitch-asian="variable" style:font-size-asian="12pt" style:font-weight-asian="bold"/>
    </style:style>
    <style:style style:name="Corpo_20_del_20_testo_20__28_36_29__5f_" style:display-name="Corpo del testo (36)_" style:family="text" style:parent-style-name="Default_20_Paragraph_20_Font">
      <style:text-properties style:font-name="Times New Roman" fo:font-family="'Times New Roman'" style:font-family-generic="roman" style:font-pitch="variable" fo:font-size="7.5pt" style:text-underline-style="none" fo:font-weight="bold" style:font-name-asian="Times New Roman1" style:font-family-asian="'Times New Roman'" style:font-family-generic-asian="system" style:font-pitch-asian="variable" style:font-size-asian="7.5pt" style:font-weight-asian="bold"/>
    </style:style>
    <style:style style:name="Corpo_20_del_20_testo_20__28_36_29_" style:display-name="Corpo del testo (36)" style:family="text" style:parent-style-name="Corpo_20_del_20_testo_20__28_36_29__5f_">
      <style:text-properties style:font-name="Times New Roman" fo:font-family="'Times New Roman'" style:font-family-generic="roman" style:font-pitch="variable" fo:font-size="7.5pt" style:text-underline-style="none" fo:font-weight="bold" style:font-name-asian="Times New Roman1" style:font-family-asian="'Times New Roman'" style:font-family-generic-asian="system" style:font-pitch-asian="variable" style:font-size-asian="7.5pt" style:font-weight-asian="bold"/>
    </style:style>
    <style:style style:name="Corpo_20_del_20_testo_20__28_37_29__5f_" style:display-name="Corpo del testo (37)_" style:family="text" style:parent-style-name="Default_20_Paragraph_20_Font">
      <style:text-properties style:font-name="Times New Roman" fo:font-family="'Times New Roman'" style:font-family-generic="roman" style:font-pitch="variable" fo:font-size="6.5pt" style:text-underline-style="none" fo:font-weight="bold" style:font-name-asian="Times New Roman1" style:font-family-asian="'Times New Roman'" style:font-family-generic-asian="system" style:font-pitch-asian="variable" style:font-size-asian="6.5pt" style:font-weight-asian="bold"/>
    </style:style>
    <style:style style:name="Corpo_20_del_20_testo_20__28_37_29__20__2b__20_Maiuscoletto" style:display-name="Corpo del testo (37) + Maiuscoletto" style:family="text" style:parent-style-name="Corpo_20_del_20_testo_20__28_37_29__5f_">
      <style:text-properties fo:font-variant="small-caps" style:font-name="Times New Roman" fo:font-family="'Times New Roman'" style:font-family-generic="roman" style:font-pitch="variable" fo:font-size="6.5pt" style:text-underline-style="none" fo:font-weight="bold" style:font-name-asian="Times New Roman1" style:font-family-asian="'Times New Roman'" style:font-family-generic-asian="system" style:font-pitch-asian="variable" style:font-size-asian="6.5pt" style:font-weight-asian="bold"/>
    </style:style>
    <style:style style:name="Corpo_20_del_20_testo_20__28_37_29__20__2b__20_8_20_pt" style:display-name="Corpo del testo (37) + 8 pt" style:family="text" style:parent-style-name="Corpo_20_del_20_testo_20__28_37_29__5f_">
      <style:text-properties style:font-name="Times New Roman" fo:font-family="'Times New Roman'" style:font-family-generic="roman" style:font-pitch="variable" fo:font-size="8pt" style:text-underline-style="none" fo:font-weight="bold" style:font-name-asian="Times New Roman1" style:font-family-asian="'Times New Roman'" style:font-family-generic-asian="system" style:font-pitch-asian="variable" style:font-size-asian="8pt" style:font-weight-asian="bold"/>
    </style:style>
    <style:style style:name="Corpo_20_del_20_testo_20__28_37_29__20__2b__20_8_2c_5_20_pt38_2c_Corsivo15" style:display-name="Corpo del testo (37) + 8,5 pt38,Corsivo15" style:family="text" style:parent-style-name="Corpo_20_del_20_testo_20__28_37_29__5f_">
      <style:text-properties style:font-name="Times New Roman" fo:font-family="'Times New Roman'" style:font-family-generic="roman" style:font-pitch="variable" fo:font-size="8.5pt" fo:font-style="italic" style:text-underline-style="none" fo:font-weight="bold" style:font-name-asian="Times New Roman1" style:font-family-asian="'Times New Roman'" style:font-family-generic-asian="system" style:font-pitch-asian="variable" style:font-size-asian="8.5pt" style:font-style-asian="italic" style:font-weight-asian="bold"/>
    </style:style>
    <style:style style:name="Corpo_20_del_20_testo_20__28_25_29__20__2b__20_6_2c_5_20_pt37" style:display-name="Corpo del testo (25) + 6,5 pt37" style:family="text" style:parent-style-name="Corpo_20_del_20_testo_20__28_25_29__5f_">
      <style:text-properties style:font-name="Times New Roman" fo:font-family="'Times New Roman'" style:font-family-generic="roman" style:font-pitch="variable" fo:font-size="6.5pt" style:text-underline-style="none" fo:font-weight="bold" style:font-name-asian="Times New Roman1" style:font-family-asian="'Times New Roman'" style:font-family-generic-asian="system" style:font-pitch-asian="variable" style:font-size-asian="6.5pt" style:font-weight-asian="bold"/>
    </style:style>
    <style:style style:name="Corpo_20_del_20_testo_20__28_25_29__20__2b__20_61_2c_5_20_pt36_2c_Maiuscoletto20" style:display-name="Corpo del testo (25) + 61,5 pt36,Maiuscoletto20" style:family="text" style:parent-style-name="Corpo_20_del_20_testo_20__28_25_29__5f_">
      <style:text-properties fo:font-variant="small-caps" style:font-name="Times New Roman" fo:font-family="'Times New Roman'" style:font-family-generic="roman" style:font-pitch="variable" fo:font-size="6.5pt" style:text-underline-style="none" fo:font-weight="bold" style:font-name-asian="Times New Roman1" style:font-family-asian="'Times New Roman'" style:font-family-generic-asian="system" style:font-pitch-asian="variable" style:font-size-asian="6.5pt" style:font-weight-asian="bold"/>
    </style:style>
    <style:style style:name="Intestazione_20_o_20_piè_20_di_20_pagina_20__2b__20_Times_20_New_20_Roman1_2c_10_20_pt6_2c_Corsivo14" style:display-name="Intestazione o piè di pagina + Times New Roman1,10 pt6,Corsivo14" style:family="text" style:parent-style-name="Intestazione_20_o_20_piè_20_di_20_pagina_5f_">
      <style:text-properties style:font-name="Times New Roman" fo:font-family="'Times New Roman'" style:font-family-generic="roman" style:font-pitch="variable" fo:font-size="10pt"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22_29__20__2b__20_6_2c_5_20_pt35_2c_Grassetto53_2c_Maiuscoletto19" style:display-name="Corpo del testo (22) + 6,5 pt35,Grassetto53,Maiuscoletto19" style:family="text" style:parent-style-name="Corpo_20_del_20_testo_20__28_22_29__5f_">
      <style:text-properties fo:font-variant="small-caps" style:font-name="Times New Roman" fo:font-family="'Times New Roman'" style:font-family-generic="roman" style:font-pitch="variable" fo:font-size="6.5pt" style:text-underline-style="none" fo:font-weight="bold" style:font-name-asian="Times New Roman1" style:font-family-asian="'Times New Roman'" style:font-family-generic-asian="system" style:font-pitch-asian="variable" style:font-size-asian="6.5pt" style:font-weight-asian="bold"/>
    </style:style>
    <style:style style:name="Corpo_20_del_20_testo_20__28_38_29__5f_" style:display-name="Corpo del testo (38)_" style:family="text" style:parent-style-name="Default_20_Paragraph_20_Font">
      <style:text-properties style:font-name="Times New Roman" fo:font-family="'Times New Roman'" style:font-family-generic="roman" style:font-pitch="variable" fo:font-size="13pt" fo:letter-spacing="0.053cm" style:text-underline-style="none" fo:font-weight="bold" style:font-name-asian="Times New Roman1" style:font-family-asian="'Times New Roman'" style:font-family-generic-asian="system" style:font-pitch-asian="variable" style:font-size-asian="13pt" style:font-weight-asian="bold"/>
    </style:style>
    <style:style style:name="Intestazione_20_o_20_piè_20_di_20_pagina_20__28_14_29__5f_" style:display-name="Intestazione o piè di pagina (14)_" style:family="text" style:parent-style-name="Default_20_Paragraph_20_Font">
      <style:text-properties style:font-name="Times New Roman" fo:font-family="'Times New Roman'" style:font-family-generic="roman" style:font-pitch="variable" fo:font-size="8.5pt" style:text-underline-style="none" style:font-name-asian="Times New Roman1" style:font-family-asian="'Times New Roman'" style:font-family-generic-asian="system" style:font-pitch-asian="variable" style:font-size-asian="8.5pt"/>
    </style:style>
    <style:style style:name="Intestazione_20_o_20_piè_20_di_20_pagina_20__28_14_29__20__2b__20_11_2c_5_20_pt34_2c_Grassetto52_2c_Spaziatura_20_1_20_pt3" style:display-name="Intestazione o piè di pagina (14) + 11,5 pt34,Grassetto52,Spaziatura 1 pt3" style:family="text" style:parent-style-name="Intestazione_20_o_20_piè_20_di_20_pagina_20__28_14_29__5f_">
      <style:text-properties style:font-name="Times New Roman" fo:font-family="'Times New Roman'" style:font-family-generic="roman" style:font-pitch="variable" fo:font-size="11.5pt" fo:letter-spacing="0.035cm" style:text-underline-style="none" fo:font-weight="bold" style:font-name-asian="Times New Roman1" style:font-family-asian="'Times New Roman'" style:font-family-generic-asian="system" style:font-pitch-asian="variable" style:font-size-asian="11.5pt" style:font-weight-asian="bold"/>
    </style:style>
    <style:style style:name="Intestazione_20_o_20_piè_20_di_20_pagina_20__28_14_29__20__2b__20_9_2c_5_20_pt33" style:display-name="Intestazione o piè di pagina (14) + 9,5 pt33" style:family="text" style:parent-style-name="Intestazione_20_o_20_piè_20_di_20_pagina_20__28_14_29__5f_">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Intestazione_20_o_20_piè_20_di_20_pagina_20__28_14_29__20__2b__20_91_2c_5_20_pt32" style:display-name="Intestazione o piè di pagina (14) + 91,5 pt32" style:family="text" style:parent-style-name="Intestazione_20_o_20_piè_20_di_20_pagina_20__28_14_29__5f_">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Intestazione_20_o_20_piè_20_di_20_pagina_20__28_14_29__20__2b__20_Consolas_2c_10_20_pt5_2c_Grassetto51_2c_Spaziatura_20_0_20_pt15" style:display-name="Intestazione o piè di pagina (14) + Consolas,10 pt5,Grassetto51,Spaziatura 0 pt15" style:family="text" style:parent-style-name="Intestazione_20_o_20_piè_20_di_20_pagina_20__28_14_29__5f_">
      <style:text-properties style:font-name="Consolas" fo:font-family="Consolas" style:font-family-generic="roman" style:font-pitch="variable" fo:font-size="10pt" fo:letter-spacing="0.018cm" style:text-underline-style="none" fo:font-weight="bold" style:font-name-asian="Consolas1" style:font-family-asian="Consolas" style:font-family-generic-asian="system" style:font-pitch-asian="variable" style:font-size-asian="10pt" style:font-weight-asian="bold"/>
    </style:style>
    <style:style style:name="Intestazione_20_o_20_piè_20_di_20_pagina_20__28_14_29__20__2b__20_Arial_2c_4_20_pt" style:display-name="Intestazione o piè di pagina (14) + Arial,4 pt" style:family="text" style:parent-style-name="Intestazione_20_o_20_piè_20_di_20_pagina_20__28_14_29__5f_">
      <style:text-properties style:font-name="Arial" fo:font-family="Arial" style:font-family-generic="roman" style:font-pitch="variable" fo:font-size="4pt" style:text-underline-style="none" style:font-name-asian="Arial2" style:font-family-asian="Arial" style:font-family-generic-asian="system" style:font-pitch-asian="variable" style:font-size-asian="4pt"/>
    </style:style>
    <style:style style:name="Intestazione_20_o_20_piè_20_di_20_pagina_20__28_14_29__20__2b__20_Arial5_2c_4_20_pt5" style:display-name="Intestazione o piè di pagina (14) + Arial5,4 pt5" style:family="text" style:parent-style-name="Intestazione_20_o_20_piè_20_di_20_pagina_20__28_14_29__5f_">
      <style:text-properties style:font-name="Arial" fo:font-family="Arial" style:font-family-generic="roman" style:font-pitch="variable" fo:font-size="4pt" style:text-underline-style="none" style:font-name-asian="Arial2" style:font-family-asian="Arial" style:font-family-generic-asian="system" style:font-pitch-asian="variable" style:font-size-asian="4pt"/>
    </style:style>
    <style:style style:name="Intestazione_20_o_20_piè_20_di_20_pagina_20__28_14_29__20__2b__20_10_20_pt" style:display-name="Intestazione o piè di pagina (14) + 10 pt" style:family="text" style:parent-style-name="Intestazione_20_o_20_piè_20_di_20_pagina_20__28_14_29__5f_">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Intestazione_20_o_20_piè_20_di_20_pagina_20__28_14_29__20__2b__20_11_20_pt_2c_Grassetto50_2c_Spaziatura_20_0_20_pt14" style:display-name="Intestazione o piè di pagina (14) + 11 pt,Grassetto50,Spaziatura 0 pt14" style:family="text" style:parent-style-name="Intestazione_20_o_20_piè_20_di_20_pagina_20__28_14_29__5f_">
      <style:text-properties style:font-name="Times New Roman" fo:font-family="'Times New Roman'" style:font-family-generic="roman" style:font-pitch="variable" fo:font-size="11pt" fo:letter-spacing="0.018cm"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22_29__20__2b__20_7_20_pt3_2c_Maiuscoletto18_2c_Spaziatura_20_0_20_pt13" style:display-name="Corpo del testo (22) + 7 pt3,Maiuscoletto18,Spaziatura 0 pt13" style:family="text" style:parent-style-name="Corpo_20_del_20_testo_20__28_22_29__5f_">
      <style:text-properties fo:font-variant="small-caps" style:font-name="Times New Roman" fo:font-family="'Times New Roman'" style:font-family-generic="roman" style:font-pitch="variable" fo:font-size="7pt" fo:letter-spacing="0.018cm" style:text-underline-style="none" style:font-name-asian="Times New Roman1" style:font-family-asian="'Times New Roman'" style:font-family-generic-asian="system" style:font-pitch-asian="variable" style:font-size-asian="7pt"/>
    </style:style>
    <style:style style:name="Intestazione_20_o_20_piè_20_di_20_pagina_20__28_14_29__20__2b__20_Arial4_2c_4_20_pt4_2c_Maiuscoletto17" style:display-name="Intestazione o piè di pagina (14) + Arial4,4 pt4,Maiuscoletto17" style:family="text" style:parent-style-name="Intestazione_20_o_20_piè_20_di_20_pagina_20__28_14_29__5f_">
      <style:text-properties fo:font-variant="small-caps" style:font-name="Arial" fo:font-family="Arial" style:font-family-generic="roman" style:font-pitch="variable" fo:font-size="4pt" style:text-underline-style="none" style:font-name-asian="Arial2" style:font-family-asian="Arial" style:font-family-generic-asian="system" style:font-pitch-asian="variable" style:font-size-asian="4pt"/>
    </style:style>
    <style:style style:name="Corpo_20_del_20_testo_20__28_22_29__20__2b__20_Grassetto_2c_Spaziatura_20_0_20_pt12" style:display-name="Corpo del testo (22) + Grassetto,Spaziatura 0 pt12" style:family="text" style:parent-style-name="Corpo_20_del_20_testo_20__28_22_29__5f_">
      <style:text-properties style:font-name="Times New Roman" fo:font-family="'Times New Roman'" style:font-family-generic="roman" style:font-pitch="variable" fo:font-size="10pt" fo:letter-spacing="-0.018cm"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22_29__20__2b__20_13_20_pt_2c_Maiuscoletto16_2c_Proporzioni_20_80_25_" style:display-name="Corpo del testo (22) + 13 pt,Maiuscoletto16,Proporzioni 80%" style:family="text" style:parent-style-name="Corpo_20_del_20_testo_20__28_22_29__5f_">
      <style:text-properties fo:font-variant="small-caps" style:font-name="Times New Roman" fo:font-family="'Times New Roman'" style:font-family-generic="roman" style:font-pitch="variable" fo:font-size="13pt" fo:letter-spacing="normal" style:text-underline-style="none" style:font-name-asian="Times New Roman1" style:font-family-asian="'Times New Roman'" style:font-family-generic-asian="system" style:font-pitch-asian="variable" style:font-size-asian="13pt" style:text-scale="80%"/>
    </style:style>
    <style:style style:name="Corpo_20_del_20_testo_20__28_22_29__20__2b__20_13_20_pt1_2c_Proporzioni_20_80_25_1" style:display-name="Corpo del testo (22) + 13 pt1,Proporzioni 80%1" style:family="text" style:parent-style-name="Corpo_20_del_20_testo_20__28_22_29__5f_">
      <style:text-properties style:font-name="Times New Roman" fo:font-family="'Times New Roman'" style:font-family-generic="roman" style:font-pitch="variable" fo:font-size="13pt" fo:letter-spacing="normal" style:text-underline-style="none" style:font-name-asian="Times New Roman1" style:font-family-asian="'Times New Roman'" style:font-family-generic-asian="system" style:font-pitch-asian="variable" style:font-size-asian="13pt" style:text-scale="80%"/>
    </style:style>
    <style:style style:name="Titolo_20__23_6_20__28_8_29__5f_" style:display-name="Titolo #6 (8)_" style:family="text" style:parent-style-name="Default_20_Paragraph_20_Font">
      <style:text-properties style:font-name="Franklin Gothic Demi Cond" fo:font-family="'Franklin Gothic Demi Cond'" style:font-family-generic="roman" style:font-pitch="variable" fo:font-size="12pt" fo:letter-spacing="-0.018cm" style:text-underline-style="none" style:font-name-asian="Franklin Gothic Demi Cond1" style:font-family-asian="'Franklin Gothic Demi Cond'" style:font-family-generic-asian="system" style:font-pitch-asian="variable" style:font-size-asian="12pt"/>
    </style:style>
    <style:style style:name="Corpo_20_del_20_testo_20__28_39_29__5f_" style:display-name="Corpo del testo (39)_" style:family="text" style:parent-style-name="Default_20_Paragraph_20_Font">
      <style:text-properties style:font-name="Arial" fo:font-family="Arial" style:font-family-generic="roman" style:font-pitch="variable" fo:font-size="4pt" style:text-underline-style="none" style:font-name-asian="Arial2" style:font-family-asian="Arial" style:font-family-generic-asian="system" style:font-pitch-asian="variable" style:font-size-asian="4pt"/>
    </style:style>
    <style:style style:name="Corpo_20_del_20_testo_20__28_39_29_" style:display-name="Corpo del testo (39)" style:family="text" style:parent-style-name="Corpo_20_del_20_testo_20__28_39_29__5f_">
      <style:text-properties style:font-name="Arial" fo:font-family="Arial" style:font-family-generic="roman" style:font-pitch="variable" fo:font-size="4pt" style:text-underline-style="none" style:font-name-asian="Arial2" style:font-family-asian="Arial" style:font-family-generic-asian="system" style:font-pitch-asian="variable" style:font-size-asian="4pt"/>
    </style:style>
    <style:style style:name="Corpo_20_del_20_testo_20__28_39_29__20__2b__20_Maiuscoletto" style:display-name="Corpo del testo (39) + Maiuscoletto" style:family="text" style:parent-style-name="Corpo_20_del_20_testo_20__28_39_29__5f_">
      <style:text-properties fo:font-variant="small-caps" style:font-name="Arial" fo:font-family="Arial" style:font-family-generic="roman" style:font-pitch="variable" fo:font-size="4pt" style:text-underline-style="none" style:font-name-asian="Arial2" style:font-family-asian="Arial" style:font-family-generic-asian="system" style:font-pitch-asian="variable" style:font-size-asian="4pt"/>
    </style:style>
    <style:style style:name="Corpo_20_del_20_testo_20__28_30_29__20__2b__20_10_20_pt1_2c_Non_20_corsivo9_2c_Maiuscoletto15" style:display-name="Corpo del testo (30) + 10 pt1,Non corsivo9,Maiuscoletto15" style:family="text" style:parent-style-name="Corpo_20_del_20_testo_20__28_30_29__5f_">
      <style:text-properties fo:font-variant="small-caps" style:font-name="Times New Roman" fo:font-family="'Times New Roman'" style:font-family-generic="roman" style:font-pitch="variable" fo:font-size="10pt"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40_29__5f_" style:display-name="Corpo del testo (40)_" style:family="text" style:parent-style-name="Default_20_Paragraph_20_Font">
      <style:text-properties style:font-name="Times New Roman" fo:font-family="'Times New Roman'" style:font-family-generic="roman" style:font-pitch="variable" fo:font-size="5.5pt" style:text-underline-style="none" style:font-name-asian="Times New Roman1" style:font-family-asian="'Times New Roman'" style:font-family-generic-asian="system" style:font-pitch-asian="variable" style:font-size-asian="5.5pt"/>
    </style:style>
    <style:style style:name="Corpo_20_del_20_testo_20__28_22_29_" style:display-name="Corpo del testo (22)" style:family="text" style:parent-style-name="Corpo_20_del_20_testo_20__28_22_29__5f_">
      <style:text-properties style:font-name="Times New Roman" fo:font-family="'Times New Roman'" style:font-family-generic="roman" style:font-pitch="variable" fo:font-size="10pt" fo:letter-spacing="normal" style:text-underline-style="none" style:font-name-asian="Times New Roman1" style:font-family-asian="'Times New Roman'" style:font-family-generic-asian="system" style:font-pitch-asian="variable" style:font-size-asian="10pt"/>
    </style:style>
    <style:style style:name="Corpo_20_del_20_testo_20__28_7_29_" style:display-name="Corpo del testo (7)" style:family="text" style:parent-style-name="Corpo_20_del_20_testo_20__28_7_29__5f_">
      <style:text-properties style:font-name="Franklin Gothic Demi Cond" fo:font-family="'Franklin Gothic Demi Cond'" style:font-family-generic="roman" style:font-pitch="variable" fo:font-size="13pt" fo:letter-spacing="-0.018cm" style:text-underline-style="none" style:font-name-asian="Franklin Gothic Demi Cond1" style:font-family-asian="'Franklin Gothic Demi Cond'" style:font-family-generic-asian="system" style:font-pitch-asian="variable" style:font-size-asian="13pt"/>
    </style:style>
    <style:style style:name="Corpo_20_del_20_testo_20__28_41_29__5f_" style:display-name="Corpo del testo (41)_" style:family="text" style:parent-style-name="Default_20_Paragraph_20_Font">
      <style:text-properties style:font-name="Times New Roman" fo:font-family="'Times New Roman'" style:font-family-generic="roman" style:font-pitch="variable" fo:font-size="6pt" style:text-underline-style="none" fo:font-weight="bold" style:font-name-asian="Times New Roman1" style:font-family-asian="'Times New Roman'" style:font-family-generic-asian="system" style:font-pitch-asian="variable" style:font-size-asian="6pt" style:font-weight-asian="bold"/>
    </style:style>
    <style:style style:name="Corpo_20_del_20_testo_20__28_41_29__20__2b__20_5_2c_5_20_pt31_2c_Non_20_grassetto12_2c_Maiuscoletto14" style:display-name="Corpo del testo (41) + 5,5 pt31,Non grassetto12,Maiuscoletto14" style:family="text" style:parent-style-name="Corpo_20_del_20_testo_20__28_41_29__5f_">
      <style:text-properties fo:font-variant="small-caps" style:font-name="Times New Roman" fo:font-family="'Times New Roman'" style:font-family-generic="roman" style:font-pitch="variable" fo:font-size="5.5pt" style:text-underline-style="none" fo:font-weight="bold" style:font-name-asian="Times New Roman1" style:font-family-asian="'Times New Roman'" style:font-family-generic-asian="system" style:font-pitch-asian="variable" style:font-size-asian="5.5pt" style:font-weight-asian="bold"/>
    </style:style>
    <style:style style:name="Corpo_20_del_20_testo_20__28_42_29__5f_" style:display-name="Corpo del testo (42)_" style:family="text" style:parent-style-name="Default_20_Paragraph_20_Font">
      <style:text-properties style:font-name="Times New Roman" fo:font-family="'Times New Roman'" style:font-family-generic="roman" style:font-pitch="variable" fo:font-size="9pt" fo:font-style="italic" style:text-underline-style="none" style:font-name-asian="Times New Roman1" style:font-family-asian="'Times New Roman'" style:font-family-generic-asian="system" style:font-pitch-asian="variable" style:font-size-asian="9pt" style:font-style-asian="italic"/>
    </style:style>
    <style:style style:name="Corpo_20_del_20_testo_20__28_42_29__20__2b__20_10_20_pt_2c_Non_20_corsivo8" style:display-name="Corpo del testo (42) + 10 pt,Non corsivo8" style:family="text" style:parent-style-name="Corpo_20_del_20_testo_20__28_42_29__5f_">
      <style:text-properties style:font-name="Times New Roman" fo:font-family="'Times New Roman'" style:font-family-generic="roman" style:font-pitch="variable" fo:font-size="10pt"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22_29__20__2b__20_Candara_2c_5_2c_5_20_pt30_2c_Grassetto49_2c_Corsivo13" style:display-name="Corpo del testo (22) + Candara,5,5 pt30,Grassetto49,Corsivo13" style:family="text" style:parent-style-name="Corpo_20_del_20_testo_20__28_22_29__5f_">
      <style:text-properties style:font-name="Candara" fo:font-family="Candara" style:font-family-generic="roman" style:font-pitch="variable" fo:font-size="5.5pt" fo:font-style="italic" style:text-underline-style="none" fo:font-weight="bold" style:font-name-asian="Candara1" style:font-family-asian="Candara" style:font-family-generic-asian="system" style:font-pitch-asian="variable" style:font-size-asian="5.5pt" style:font-style-asian="italic" style:font-weight-asian="bold"/>
    </style:style>
    <style:style style:name="Corpo_20_del_20_testo_20__28_22_29__20__2b__20_Spaziatura_20_5_20_pt" style:display-name="Corpo del testo (22) + Spaziatura 5 pt" style:family="text" style:parent-style-name="Corpo_20_del_20_testo_20__28_22_29__5f_">
      <style:text-properties style:font-name="Times New Roman" fo:font-family="'Times New Roman'" style:font-family-generic="roman" style:font-pitch="variable" fo:font-size="10pt" fo:letter-spacing="0.176cm" style:text-underline-style="none" style:font-name-asian="Times New Roman1" style:font-family-asian="'Times New Roman'" style:font-family-generic-asian="system" style:font-pitch-asian="variable" style:font-size-asian="10pt"/>
    </style:style>
    <style:style style:name="Corpo_20_del_20_testo_20__28_18_29__20__2b__20_Spaziatura_20_0_20_pt" style:display-name="Corpo del testo (18) + Spaziatura 0 pt" style:family="text" style:parent-style-name="Corpo_20_del_20_testo_20__28_18_29__5f_">
      <style:text-properties style:font-name="Consolas" fo:font-family="Consolas" style:font-family-generic="roman" style:font-pitch="variable" fo:font-size="10pt" fo:letter-spacing="-0.018cm" style:text-underline-style="none" fo:font-weight="bold" style:font-name-asian="Consolas1" style:font-family-asian="Consolas" style:font-family-generic-asian="system" style:font-pitch-asian="variable" style:font-size-asian="10pt" style:font-weight-asian="bold"/>
    </style:style>
    <style:style style:name="Intestazione_20_o_20_piè_20_di_20_pagina_20__28_14_29__20__2b__20_12_20_pt_2c_Grassetto48_2c_Corsivo12_2c_Spaziatura_20_2_20_pt4" style:display-name="Intestazione o piè di pagina (14) + 12 pt,Grassetto48,Corsivo12,Spaziatura 2 pt4" style:family="text" style:parent-style-name="Intestazione_20_o_20_piè_20_di_20_pagina_20__28_14_29__5f_">
      <style:text-properties style:font-name="Times New Roman" fo:font-family="'Times New Roman'" style:font-family-generic="roman" style:font-pitch="variable" fo:font-size="12pt" fo:letter-spacing="0.088cm" fo:font-style="italic" style:text-underline-style="none" fo:font-weight="bold" style:font-name-asian="Times New Roman1" style:font-family-asian="'Times New Roman'" style:font-family-generic-asian="system" style:font-pitch-asian="variable" style:font-size-asian="12pt" style:font-style-asian="italic" style:font-weight-asian="bold"/>
    </style:style>
    <style:style style:name="Intestazione_20_o_20_piè_20_di_20_pagina_20__28_14_29__20__2b__20_116_2c_5_20_pt29_2c_Grassetto47_2c_Spaziatura_20_2_20_pt3" style:display-name="Intestazione o piè di pagina (14) + 116,5 pt29,Grassetto47,Spaziatura 2 pt3" style:family="text" style:parent-style-name="Intestazione_20_o_20_piè_20_di_20_pagina_20__28_14_29__5f_">
      <style:text-properties style:font-name="Times New Roman" fo:font-family="'Times New Roman'" style:font-family-generic="roman" style:font-pitch="variable" fo:font-size="11.5pt" fo:letter-spacing="0.071cm" style:text-underline-style="none" fo:font-weight="bold" style:font-name-asian="Times New Roman1" style:font-family-asian="'Times New Roman'" style:font-family-generic-asian="system" style:font-pitch-asian="variable" style:font-size-asian="11.5pt" style:font-weight-asian="bold"/>
    </style:style>
    <style:style style:name="Intestazione_20_o_20_piè_20_di_20_pagina_20__28_14_29__20__2b__20_Consolas17_2c_10_20_pt4_2c_Grassetto46" style:display-name="Intestazione o piè di pagina (14) + Consolas17,10 pt4,Grassetto46" style:family="text" style:parent-style-name="Intestazione_20_o_20_piè_20_di_20_pagina_20__28_14_29__5f_">
      <style:text-properties style:font-name="Consolas" fo:font-family="Consolas" style:font-family-generic="roman" style:font-pitch="variable" fo:font-size="10pt" fo:letter-spacing="normal" style:text-underline-style="none" fo:font-weight="bold" style:font-name-asian="Consolas1" style:font-family-asian="Consolas" style:font-family-generic-asian="system" style:font-pitch-asian="variable" style:font-size-asian="10pt" style:font-weight-asian="bold"/>
    </style:style>
    <style:style style:name="Corpo_20_del_20_testo_20__28_43_29__5f_" style:display-name="Corpo del testo (43)_" style:family="text" style:parent-style-name="Default_20_Paragraph_20_Font">
      <style:text-properties style:font-name="Times New Roman" fo:font-family="'Times New Roman'" style:font-family-generic="roman" style:font-pitch="variable" fo:font-size="8pt" style:text-underline-style="none" fo:font-weight="bold" style:font-name-asian="Times New Roman1" style:font-family-asian="'Times New Roman'" style:font-family-generic-asian="system" style:font-pitch-asian="variable" style:font-size-asian="8pt" style:font-weight-asian="bold"/>
    </style:style>
    <style:style style:name="Corpo_20_del_20_testo_20__28_25_29__20__2b__20_Maiuscoletto" style:display-name="Corpo del testo (25) + Maiuscoletto" style:family="text" style:parent-style-name="Corpo_20_del_20_testo_20__28_25_29__5f_">
      <style:text-properties fo:font-variant="small-caps" style:font-name="Times New Roman" fo:font-family="'Times New Roman'" style:font-family-generic="roman" style:font-pitch="variable" fo:font-size="8pt" style:text-underline-style="none" fo:font-weight="bold" style:font-name-asian="Times New Roman1" style:font-family-asian="'Times New Roman'" style:font-family-generic-asian="system" style:font-pitch-asian="variable" style:font-size-asian="8pt" style:font-weight-asian="bold"/>
    </style:style>
    <style:style style:name="Corpo_20_del_20_testo_20__28_44_29__20_Exact" style:display-name="Corpo del testo (44) Exact" style:family="text" style:parent-style-name="Default_20_Paragraph_20_Font">
      <style:text-properties style:font-name="Consolas" fo:font-family="Consolas" style:font-family-generic="roman" style:font-pitch="variable" fo:font-size="10.5pt" style:text-underline-style="none" fo:font-weight="bold" style:font-name-asian="Consolas1" style:font-family-asian="Consolas" style:font-family-generic-asian="system" style:font-pitch-asian="variable" style:font-size-asian="10.5pt" style:font-weight-asian="bold"/>
    </style:style>
    <style:style style:name="Intestazione_20_o_20_piè_20_di_20_pagina_20__28_14_29__20__2b__20_11_20_pt4_2c_Grassetto45_2c_Spaziatura_20_1_20_pt2" style:display-name="Intestazione o piè di pagina (14) + 11 pt4,Grassetto45,Spaziatura 1 pt2" style:family="text" style:parent-style-name="Intestazione_20_o_20_piè_20_di_20_pagina_20__28_14_29__5f_">
      <style:text-properties style:font-name="Times New Roman" fo:font-family="'Times New Roman'" style:font-family-generic="roman" style:font-pitch="variable" fo:font-size="11pt" fo:letter-spacing="0.035cm"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22_29__20__2b__20_Consolas4_2c_Grassetto44_2c_Spaziatura_20_-1_20_pt4" style:display-name="Corpo del testo (22) + Consolas4,Grassetto44,Spaziatura -1 pt4" style:family="text" style:parent-style-name="Corpo_20_del_20_testo_20__28_22_29__5f_">
      <style:text-properties style:font-name="Consolas" fo:font-family="Consolas" style:font-family-generic="roman" style:font-pitch="variable" fo:font-size="10pt" fo:letter-spacing="-0.035cm" style:text-underline-style="none" fo:font-weight="bold" style:font-name-asian="Consolas1" style:font-family-asian="Consolas" style:font-family-generic-asian="system" style:font-pitch-asian="variable" style:font-size-asian="10pt" style:font-weight-asian="bold"/>
    </style:style>
    <style:style style:name="Intestazione_20_o_20_piè_20_di_20_pagina_20__28_14_29__20__2b__20_Consolas16_2c_14_20_pt3_2c_Grassetto43" style:display-name="Intestazione o piè di pagina (14) + Consolas16,14 pt3,Grassetto43" style:family="text" style:parent-style-name="Intestazione_20_o_20_piè_20_di_20_pagina_20__28_14_29__5f_">
      <style:text-properties style:font-name="Consolas" fo:font-family="Consolas" style:font-family-generic="roman" style:font-pitch="variable" fo:font-size="14pt" style:text-underline-style="none" fo:font-weight="bold" style:font-name-asian="Consolas1" style:font-family-asian="Consolas" style:font-family-generic-asian="system" style:font-pitch-asian="variable" style:font-size-asian="14pt" style:font-weight-asian="bold"/>
    </style:style>
    <style:style style:name="Intestazione_20_o_20_piè_20_di_20_pagina_20__28_14_29__20__2b__20_Consolas15_2c_115_2c_5_20_pt28_2c_Grassetto42_2c_Spaziatura_20_0_20_pt11" style:display-name="Intestazione o piè di pagina (14) + Consolas15,115,5 pt28,Grassetto42,Spaziatura 0 pt11" style:family="text" style:parent-style-name="Intestazione_20_o_20_piè_20_di_20_pagina_20__28_14_29__5f_">
      <style:text-properties style:font-name="Consolas" fo:font-family="Consolas" style:font-family-generic="roman" style:font-pitch="variable" fo:font-size="11.5pt" fo:letter-spacing="-0.018cm" style:text-underline-style="none" fo:font-weight="bold" style:font-name-asian="Consolas1" style:font-family-asian="Consolas" style:font-family-generic-asian="system" style:font-pitch-asian="variable" style:font-size-asian="11.5pt" style:font-weight-asian="bold"/>
    </style:style>
    <style:style style:name="Corpo_20_del_20_testo_20__28_33_29__20_Exact" style:display-name="Corpo del testo (33) Exact" style:family="text" style:parent-style-name="Default_20_Paragraph_20_Font">
      <style:text-properties style:font-name="Times New Roman" fo:font-family="'Times New Roman'" style:font-family-generic="roman" style:font-pitch="variable" fo:font-size="8.5pt" fo:font-style="italic" style:text-underline-style="none" fo:font-weight="bold" style:font-name-asian="Times New Roman1" style:font-family-asian="'Times New Roman'" style:font-family-generic-asian="system" style:font-pitch-asian="variable" style:font-size-asian="8.5pt" style:font-style-asian="italic" style:font-weight-asian="bold"/>
    </style:style>
    <style:style style:name="Corpo_20_del_20_testo_20__28_33_29__20__2b__20_8_20_pt4_2c_Non_20_corsivo_20_Exact" style:display-name="Corpo del testo (33) + 8 pt4,Non corsivo Exact" style:family="text" style:parent-style-name="Corpo_20_del_20_testo_20__28_33_29__5f_">
      <style:text-properties style:font-name="Times New Roman" fo:font-family="'Times New Roman'" style:font-family-generic="roman" style:font-pitch="variable" fo:font-size="8pt" fo:font-style="italic" style:text-underline-style="none" fo:font-weight="bold" style:font-name-asian="Times New Roman1" style:font-family-asian="'Times New Roman'" style:font-family-generic-asian="system" style:font-pitch-asian="variable" style:font-size-asian="8pt" style:font-style-asian="italic" style:font-weight-asian="bold"/>
    </style:style>
    <style:style style:name="Corpo_20_del_20_testo_20__28_33_29__20__2b__20_8_20_pt3_2c_Non_20_grassetto11_2c_Non_20_corsivo7_2c_Maiuscoletto_20_Exact1" style:display-name="Corpo del testo (33) + 8 pt3,Non grassetto11,Non corsivo7,Maiuscoletto Exact1" style:family="text" style:parent-style-name="Corpo_20_del_20_testo_20__28_33_29__5f_">
      <style:text-properties fo:font-variant="small-caps" style:font-name="Times New Roman" fo:font-family="'Times New Roman'" style:font-family-generic="roman" style:font-pitch="variable" fo:font-size="8pt" fo:font-style="italic" style:text-underline-style="none" fo:font-weight="bold" style:font-name-asian="Times New Roman1" style:font-family-asian="'Times New Roman'" style:font-family-generic-asian="system" style:font-pitch-asian="variable" style:font-size-asian="8pt" style:font-style-asian="italic" style:font-weight-asian="bold"/>
    </style:style>
    <style:style style:name="Corpo_20_del_20_testo_20__28_33_29__20__2b__20_8_20_pt2_2c_Non_20_grassetto10_2c_Non_20_corsivo_20_Exact2" style:display-name="Corpo del testo (33) + 8 pt2,Non grassetto10,Non corsivo Exact2" style:family="text" style:parent-style-name="Corpo_20_del_20_testo_20__28_33_29__5f_">
      <style:text-properties style:font-name="Times New Roman" fo:font-family="'Times New Roman'" style:font-family-generic="roman" style:font-pitch="variable" fo:font-size="8pt" fo:font-style="italic" style:text-underline-style="none" fo:font-weight="bold" style:font-name-asian="Times New Roman1" style:font-family-asian="'Times New Roman'" style:font-family-generic-asian="system" style:font-pitch-asian="variable" style:font-size-asian="8pt" style:font-style-asian="italic" style:font-weight-asian="bold"/>
    </style:style>
    <style:style style:name="Corpo_20_del_20_testo_20__28_2_29__20__2b__20_6_20_pt_2c_Grassetto41" style:display-name="Corpo del testo (2) + 6 pt,Grassetto41" style:family="text" style:parent-style-name="Corpo_20_del_20_testo_20__28_2_29__5f_">
      <style:text-properties style:font-name="Times New Roman" fo:font-family="'Times New Roman'" style:font-family-generic="roman" style:font-pitch="variable" fo:font-size="6pt" style:text-underline-style="none" fo:font-weight="bold" style:font-name-asian="Times New Roman1" style:font-family-asian="'Times New Roman'" style:font-family-generic-asian="system" style:font-pitch-asian="variable" style:font-size-asian="6pt" style:font-weight-asian="bold"/>
    </style:style>
    <style:style style:name="Corpo_20_del_20_testo_20__28_2_29__20__2b__20_8_20_pt_2c_Grassetto40" style:display-name="Corpo del testo (2) + 8 pt,Grassetto40" style:family="text" style:parent-style-name="Corpo_20_del_20_testo_20__28_2_29__5f_">
      <style:text-properties style:font-name="Times New Roman" fo:font-family="'Times New Roman'" style:font-family-generic="roman" style:font-pitch="variable" fo:font-size="8pt" style:text-underline-style="none" fo:font-weight="bold" style:font-name-asian="Times New Roman1" style:font-family-asian="'Times New Roman'" style:font-family-generic-asian="system" style:font-pitch-asian="variable" style:font-size-asian="8pt" style:font-weight-asian="bold"/>
    </style:style>
    <style:style style:name="Didascalia_20_tabella_20__28_2_29__20_Exact" style:display-name="Didascalia tabella (2) Exact" style:family="text" style:parent-style-name="Default_20_Paragraph_20_Font">
      <style:text-properties style:font-name="Times New Roman" fo:font-family="'Times New Roman'" style:font-family-generic="roman" style:font-pitch="variable" fo:font-size="8pt" style:text-underline-style="none" fo:font-weight="bold" style:font-name-asian="Times New Roman1" style:font-family-asian="'Times New Roman'" style:font-family-generic-asian="system" style:font-pitch-asian="variable" style:font-size-asian="8pt" style:font-weight-asian="bold"/>
    </style:style>
    <style:style style:name="Didascalia_20_tabella_20__28_2_29__20_Exact1" style:display-name="Didascalia tabella (2) Exact1" style:family="text" style:parent-style-name="Didascalia_20_tabella_20__28_2_29__20_Exact">
      <style:text-properties style:font-name="Times New Roman" fo:font-family="'Times New Roman'" style:font-family-generic="roman" style:font-pitch="variable" fo:font-size="8pt" style:text-underline-style="solid" style:text-underline-width="auto" style:text-underline-color="font-color" fo:font-weight="bold" style:font-name-asian="Times New Roman1" style:font-family-asian="'Times New Roman'" style:font-family-generic-asian="system" style:font-pitch-asian="variable" style:font-size-asian="8pt" style:font-weight-asian="bold"/>
    </style:style>
    <style:style style:name="Corpo_20_del_20_testo_20__28_45_29__5f_" style:display-name="Corpo del testo (45)_" style:family="text" style:parent-style-name="Default_20_Paragraph_20_Font">
      <style:text-properties style:font-name="Times New Roman" fo:font-family="'Times New Roman'" style:font-family-generic="roman" style:font-pitch="variable" fo:font-size="8pt" style:text-underline-style="none" style:font-name-asian="Times New Roman1" style:font-family-asian="'Times New Roman'" style:font-family-generic-asian="system" style:font-pitch-asian="variable" style:font-size-asian="8pt"/>
    </style:style>
    <style:style style:name="Corpo_20_del_20_testo_20__28_41_29__20__2b__20_Maiuscoletto" style:display-name="Corpo del testo (41) + Maiuscoletto" style:family="text" style:parent-style-name="Corpo_20_del_20_testo_20__28_41_29__5f_">
      <style:text-properties fo:font-variant="small-caps" style:font-name="Times New Roman" fo:font-family="'Times New Roman'" style:font-family-generic="roman" style:font-pitch="variable" fo:font-size="6pt" style:text-underline-style="none" fo:font-weight="bold" style:font-name-asian="Times New Roman1" style:font-family-asian="'Times New Roman'" style:font-family-generic-asian="system" style:font-pitch-asian="variable" style:font-size-asian="6pt" style:font-weight-asian="bold"/>
    </style:style>
    <style:style style:name="Didascalia_20_tabella_5f_" style:display-name="Didascalia tabella_" style:family="text" style:parent-style-name="Default_20_Paragraph_20_Font">
      <style:text-properties style:font-name="Times New Roman" fo:font-family="'Times New Roman'" style:font-family-generic="roman" style:font-pitch="variable" fo:font-size="9.5pt" fo:font-style="italic" style:text-underline-style="none" style:font-name-asian="Times New Roman1" style:font-family-asian="'Times New Roman'" style:font-family-generic-asian="system" style:font-pitch-asian="variable" style:font-size-asian="9.5pt" style:font-style-asian="italic"/>
    </style:style>
    <style:style style:name="Didascalia_20_tabella_20__2b__20_9_20_pt_2c_Grassetto39_2c_Non_20_corsivo6" style:display-name="Didascalia tabella + 9 pt,Grassetto39,Non corsivo6" style:family="text" style:parent-style-name="Didascalia_20_tabella_5f_">
      <style:text-properties style:font-name="Times New Roman" fo:font-family="'Times New Roman'" style:font-family-generic="roman" style:font-pitch="variable" fo:font-size="9pt" fo:font-style="italic" style:text-underline-style="none" fo:font-weight="bold" style:font-name-asian="Times New Roman1" style:font-family-asian="'Times New Roman'" style:font-family-generic-asian="system" style:font-pitch-asian="variable" style:font-size-asian="9pt" style:font-style-asian="italic" style:font-weight-asian="bold"/>
    </style:style>
    <style:style style:name="Didascalia_20_tabella_20__2b__20_9_20_pt2_2c_Grassetto38_2c_Non_20_corsivo5_2c_Maiuscoletto13" style:display-name="Didascalia tabella + 9 pt2,Grassetto38,Non corsivo5,Maiuscoletto13" style:family="text" style:parent-style-name="Didascalia_20_tabella_5f_">
      <style:text-properties fo:font-variant="small-caps" style:font-name="Times New Roman" fo:font-family="'Times New Roman'" style:font-family-generic="roman" style:font-pitch="variable" fo:font-size="9pt" fo:font-style="italic" style:text-underline-style="none" fo:font-weight="bold" style:font-name-asian="Times New Roman1" style:font-family-asian="'Times New Roman'" style:font-family-generic-asian="system" style:font-pitch-asian="variable" style:font-size-asian="9pt" style:font-style-asian="italic" style:font-weight-asian="bold"/>
    </style:style>
    <style:style style:name="Didascalia_20_tabella_20__2b__20_9_20_pt1_2c_Grassetto37_2c_Non_20_corsivo4" style:display-name="Didascalia tabella + 9 pt1,Grassetto37,Non corsivo4" style:family="text" style:parent-style-name="Didascalia_20_tabella_5f_">
      <style:text-properties style:font-name="Times New Roman" fo:font-family="'Times New Roman'" style:font-family-generic="roman" style:font-pitch="variable" fo:font-size="9pt" fo:font-style="italic" style:text-underline-style="none" fo:font-weight="bold" style:font-name-asian="Times New Roman1" style:font-family-asian="'Times New Roman'" style:font-family-generic-asian="system" style:font-pitch-asian="variable" style:font-size-asian="9pt" style:font-style-asian="italic" style:font-weight-asian="bold"/>
    </style:style>
    <style:style style:name="Corpo_20_del_20_testo_20__28_2_29__20__2b__20_8_2c_5_20_pt27_2c_Grassetto36" style:display-name="Corpo del testo (2) + 8,5 pt27,Grassetto36" style:family="text" style:parent-style-name="Corpo_20_del_20_testo_20__28_2_29__5f_">
      <style:text-properties style:font-name="Times New Roman" fo:font-family="'Times New Roman'" style:font-family-generic="roman" style:font-pitch="variable" fo:font-size="8.5pt" style:text-underline-style="none" fo:font-weight="bold" style:font-name-asian="Times New Roman1" style:font-family-asian="'Times New Roman'" style:font-family-generic-asian="system" style:font-pitch-asian="variable" style:font-size-asian="8.5pt" style:font-weight-asian="bold"/>
    </style:style>
    <style:style style:name="Corpo_20_del_20_testo_20__28_2_29__20__2b__20_Consolas_2c_7_20_pt_2c_Grassetto35_2c_Maiuscoletto12" style:display-name="Corpo del testo (2) + Consolas,7 pt,Grassetto35,Maiuscoletto12" style:family="text" style:parent-style-name="Corpo_20_del_20_testo_20__28_2_29__5f_">
      <style:text-properties fo:font-variant="small-caps" style:font-name="Consolas" fo:font-family="Consolas" style:font-family-generic="roman" style:font-pitch="variable" fo:font-size="7pt" style:text-underline-style="none" fo:font-weight="bold" style:font-name-asian="Consolas1" style:font-family-asian="Consolas" style:font-family-generic-asian="system" style:font-pitch-asian="variable" style:font-size-asian="7pt" style:font-weight-asian="bold"/>
    </style:style>
    <style:style style:name="Corpo_20_del_20_testo_20__28_2_29__20__2b__20_8_20_pt1_2c_Grassetto34_2c_Spaziatura_20_5_20_pt1" style:display-name="Corpo del testo (2) + 8 pt1,Grassetto34,Spaziatura 5 pt1" style:family="text" style:parent-style-name="Corpo_20_del_20_testo_20__28_2_29__5f_">
      <style:text-properties style:font-name="Times New Roman" fo:font-family="'Times New Roman'" style:font-family-generic="roman" style:font-pitch="variable" fo:font-size="8pt" fo:letter-spacing="0.176cm" style:text-underline-style="none" fo:font-weight="bold" style:font-name-asian="Times New Roman1" style:font-family-asian="'Times New Roman'" style:font-family-generic-asian="system" style:font-pitch-asian="variable" style:font-size-asian="8pt" style:font-weight-asian="bold"/>
    </style:style>
    <style:style style:name="Corpo_20_del_20_testo_20__28_2_29__20__2b__20_Grassetto1" style:display-name="Corpo del testo (2) + Grassetto1" style:family="text" style:parent-style-name="Corpo_20_del_20_testo_20__28_2_29__5f_">
      <style:text-properties style:font-name="Times New Roman" fo:font-family="'Times New Roman'" style:font-family-generic="roman" style:font-pitch="variable" fo:font-size="9.5pt" style:text-underline-style="none" fo:font-weight="bold" style:font-name-asian="Times New Roman1" style:font-family-asian="'Times New Roman'" style:font-family-generic-asian="system" style:font-pitch-asian="variable" style:font-size-asian="9.5pt" style:font-weight-asian="bold"/>
    </style:style>
    <style:style style:name="Corpo_20_del_20_testo_20__28_3_29__20__2b__20_9_2c_5_20_pt26_2c_Non_20_grassetto9_2c_Corsivo11" style:display-name="Corpo del testo (3) + 9,5 pt26,Non grassetto9,Corsivo11" style:family="text" style:parent-style-name="Corpo_20_del_20_testo_20__28_3_29__5f_">
      <style:text-properties style:font-name="Times New Roman" fo:font-family="'Times New Roman'" style:font-family-generic="roman" style:font-pitch="variable" fo:font-size="9.5pt" fo:font-style="italic" style:text-underline-style="none" fo:font-weight="bold" style:font-name-asian="Times New Roman1" style:font-family-asian="'Times New Roman'" style:font-family-generic-asian="system" style:font-pitch-asian="variable" style:font-size-asian="9.5pt" style:font-style-asian="italic" style:font-weight-asian="bold"/>
    </style:style>
    <style:style style:name="Corpo_20_del_20_testo_20__28_3_29__20__2b__20_8_20_pt_2c_Non_20_grassetto8_2c_Maiuscoletto11" style:display-name="Corpo del testo (3) + 8 pt,Non grassetto8,Maiuscoletto11" style:family="text" style:parent-style-name="Corpo_20_del_20_testo_20__28_3_29__5f_">
      <style:text-properties fo:font-variant="small-caps" style:font-name="Times New Roman" fo:font-family="'Times New Roman'" style:font-family-generic="roman" style:font-pitch="variable" fo:font-size="8pt" style:text-underline-style="none" fo:font-weight="bold" style:font-name-asian="Times New Roman1" style:font-family-asian="'Times New Roman'" style:font-family-generic-asian="system" style:font-pitch-asian="variable" style:font-size-asian="8pt" style:font-weight-asian="bold"/>
    </style:style>
    <style:style style:name="Intestazione_20_o_20_piè_20_di_20_pagina_20__28_14_29__20__2b__20_Consolas14_2c_11_20_pt5_2c_Grassetto33_2c_Spaziatura_20_0_20_pt10" style:display-name="Intestazione o piè di pagina (14) + Consolas14,11 pt5,Grassetto33,Spaziatura 0 pt10" style:family="text" style:parent-style-name="Intestazione_20_o_20_piè_20_di_20_pagina_20__28_14_29__5f_">
      <style:text-properties style:font-name="Consolas" fo:font-family="Consolas" style:font-family-generic="roman" style:font-pitch="variable" fo:font-size="11pt" fo:letter-spacing="-0.018cm" style:text-underline-style="none" fo:font-weight="bold" style:font-name-asian="Consolas1" style:font-family-asian="Consolas" style:font-family-generic-asian="system" style:font-pitch-asian="variable" style:font-size-asian="11pt" style:font-weight-asian="bold"/>
    </style:style>
    <style:style style:name="Intestazione_20_o_20_piè_20_di_20_pagina_20__28_14_29__20__2b__20_Arial3_2c_10_20_pt3_2c_Grassetto32_2c_Spaziatura_20_1_20_pt1" style:display-name="Intestazione o piè di pagina (14) + Arial3,10 pt3,Grassetto32,Spaziatura 1 pt1" style:family="text" style:parent-style-name="Intestazione_20_o_20_piè_20_di_20_pagina_20__28_14_29__5f_">
      <style:text-properties style:font-name="Arial" fo:font-family="Arial" style:font-family-generic="roman" style:font-pitch="variable" fo:font-size="10pt" fo:letter-spacing="0.053cm" style:text-underline-style="none" fo:font-weight="bold" style:font-name-asian="Arial2" style:font-family-asian="Arial" style:font-family-generic-asian="system" style:font-pitch-asian="variable" style:font-size-asian="10pt" style:font-weight-asian="bold"/>
    </style:style>
    <style:style style:name="Intestazione_20_o_20_piè_20_di_20_pagina_20__28_14_29__20__2b__20_11_20_pt3_2c_Grassetto31" style:display-name="Intestazione o piè di pagina (14) + 11 pt3,Grassetto31" style:family="text" style:parent-style-name="Intestazione_20_o_20_piè_20_di_20_pagina_20__28_14_29__5f_">
      <style:text-properties style:font-name="Times New Roman" fo:font-family="'Times New Roman'" style:font-family-generic="roman" style:font-pitch="variable" fo:font-size="11pt"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44_29__5f_" style:display-name="Corpo del testo (44)_" style:family="text" style:parent-style-name="Default_20_Paragraph_20_Font">
      <style:text-properties style:font-name="Consolas" fo:font-family="Consolas" style:font-family-generic="roman" style:font-pitch="variable" fo:font-size="10.5pt" style:text-underline-style="none" fo:font-weight="bold" style:font-name-asian="Consolas1" style:font-family-asian="Consolas" style:font-family-generic-asian="system" style:font-pitch-asian="variable" style:font-size-asian="10.5pt" style:font-weight-asian="bold"/>
    </style:style>
    <style:style style:name="Corpo_20_del_20_testo_20__28_46_29__5f_" style:display-name="Corpo del testo (46)_" style:family="text" style:parent-style-name="Default_20_Paragraph_20_Font">
      <style:text-properties style:font-name="Times New Roman" fo:font-family="'Times New Roman'" style:font-family-generic="roman" style:font-pitch="variable" fo:font-size="10pt" fo:letter-spacing="0.123cm"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18_29__20__2b__20_Spaziatura_20_-1_20_pt" style:display-name="Corpo del testo (18) + Spaziatura -1 pt" style:family="text" style:parent-style-name="Corpo_20_del_20_testo_20__28_18_29__5f_">
      <style:text-properties style:font-name="Consolas" fo:font-family="Consolas" style:font-family-generic="roman" style:font-pitch="variable" fo:font-size="10pt" fo:letter-spacing="-0.035cm" style:text-underline-style="none" fo:font-weight="bold" style:font-name-asian="Consolas1" style:font-family-asian="Consolas" style:font-family-generic-asian="system" style:font-pitch-asian="variable" style:font-size-asian="10pt" style:font-weight-asian="bold"/>
    </style:style>
    <style:style style:name="Corpo_20_del_20_testo_20__28_4_29_" style:display-name="Corpo del testo (4)" style:family="text" style:parent-style-name="Corpo_20_del_20_testo_20__28_4_29__5f_">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22_29__20__2b__20_8_20_pt2_2c_Maiuscoletto10_2c_Spaziatura_20_0_20_pt9" style:display-name="Corpo del testo (22) + 8 pt2,Maiuscoletto10,Spaziatura 0 pt9" style:family="text" style:parent-style-name="Corpo_20_del_20_testo_20__28_22_29__5f_">
      <style:text-properties fo:font-variant="small-caps" style:font-name="Times New Roman" fo:font-family="'Times New Roman'" style:font-family-generic="roman" style:font-pitch="variable" fo:font-size="8pt" fo:letter-spacing="0.018cm" style:text-underline-style="none" style:font-name-asian="Times New Roman1" style:font-family-asian="'Times New Roman'" style:font-family-generic-asian="system" style:font-pitch-asian="variable" style:font-size-asian="8pt"/>
    </style:style>
    <style:style style:name="Intestazione_20_o_20_piè_20_di_20_pagina_20__28_14_29__20__2b__20_Consolas13_2c_11_20_pt4_2c_Grassetto30" style:display-name="Intestazione o piè di pagina (14) + Consolas13,11 pt4,Grassetto30" style:family="text" style:parent-style-name="Intestazione_20_o_20_piè_20_di_20_pagina_20__28_14_29__5f_">
      <style:text-properties style:font-name="Consolas" fo:font-family="Consolas" style:font-family-generic="roman" style:font-pitch="variable" fo:font-size="11pt" style:text-underline-style="none" fo:font-weight="bold" style:font-name-asian="Consolas1" style:font-family-asian="Consolas" style:font-family-generic-asian="system" style:font-pitch-asian="variable" style:font-size-asian="11pt" style:font-weight-asian="bold"/>
    </style:style>
    <style:style style:name="Corpo_20_del_20_testo_20__28_47_29__5f_" style:display-name="Corpo del testo (47)_" style:family="text" style:parent-style-name="Default_20_Paragraph_20_Font">
      <style:text-properties style:font-name="Times New Roman" fo:font-family="'Times New Roman'" style:font-family-generic="roman" style:font-pitch="variable" fo:font-size="9.5pt" style:text-underline-style="none" fo:font-weight="bold" style:font-name-asian="Times New Roman1" style:font-family-asian="'Times New Roman'" style:font-family-generic-asian="system" style:font-pitch-asian="variable" style:font-size-asian="9.5pt" style:font-weight-asian="bold"/>
    </style:style>
    <style:style style:name="Intestazione_20_o_20_piè_20_di_20_pagina_20__28_14_29__20__2b__20_Consolas12_2c_10_20_pt2_2c_Grassetto29" style:display-name="Intestazione o piè di pagina (14) + Consolas12,10 pt2,Grassetto29" style:family="text" style:parent-style-name="Intestazione_20_o_20_piè_20_di_20_pagina_20__28_14_29__5f_">
      <style:text-properties style:font-name="Consolas" fo:font-family="Consolas" style:font-family-generic="roman" style:font-pitch="variable" fo:font-size="10pt" style:text-underline-style="none" fo:font-weight="bold" style:font-name-asian="Consolas1" style:font-family-asian="Consolas" style:font-family-generic-asian="system" style:font-pitch-asian="variable" style:font-size-asian="10pt" style:font-weight-asian="bold"/>
    </style:style>
    <style:style style:name="Intestazione_20_o_20_piè_20_di_20_pagina_20__28_14_29__20__2b__20_Consolas11_2c_114_2c_5_20_pt25_2c_Grassetto28_2c_Spaziatura_20_0_20_pt8" style:display-name="Intestazione o piè di pagina (14) + Consolas11,114,5 pt25,Grassetto28,Spaziatura 0 pt8" style:family="text" style:parent-style-name="Intestazione_20_o_20_piè_20_di_20_pagina_20__28_14_29__5f_">
      <style:text-properties style:font-name="Consolas" fo:font-family="Consolas" style:font-family-generic="roman" style:font-pitch="variable" fo:font-size="11.5pt" fo:letter-spacing="-0.018cm" style:text-underline-style="none" fo:font-weight="bold" style:font-name-asian="Consolas1" style:font-family-asian="Consolas" style:font-family-generic-asian="system" style:font-pitch-asian="variable" style:font-size-asian="11.5pt" style:font-weight-asian="bold"/>
    </style:style>
    <style:style style:name="Intestazione_20_o_20_piè_20_di_20_pagina_20__28_14_29__20__2b__20_115_2c_5_20_pt24_2c_Grassetto27" style:display-name="Intestazione o piè di pagina (14) + 115,5 pt24,Grassetto27" style:family="text" style:parent-style-name="Intestazione_20_o_20_piè_20_di_20_pagina_20__28_14_29__5f_">
      <style:text-properties style:font-name="Times New Roman" fo:font-family="'Times New Roman'" style:font-family-generic="roman" style:font-pitch="variable" fo:font-size="11.5pt" fo:letter-spacing="normal" style:text-underline-style="none" fo:font-weight="bold" style:font-name-asian="Times New Roman1" style:font-family-asian="'Times New Roman'" style:font-family-generic-asian="system" style:font-pitch-asian="variable" style:font-size-asian="11.5pt" style:font-weight-asian="bold"/>
    </style:style>
    <style:style style:name="Corpo_20_del_20_testo_20__28_2_29_2" style:display-name="Corpo del testo (2)2" style:family="text" style:parent-style-name="Corpo_20_del_20_testo_20__28_2_29__5f_">
      <style:text-properties style:font-name="Times New Roman" fo:font-family="'Times New Roman'" style:font-family-generic="roman" style:font-pitch="variable" fo:font-size="9.5pt" fo:letter-spacing="normal" style:text-underline-style="none" style:font-name-asian="Times New Roman1" style:font-family-asian="'Times New Roman'" style:font-family-generic-asian="system" style:font-pitch-asian="variable" style:font-size-asian="9.5pt"/>
    </style:style>
    <style:style style:name="Corpo_20_del_20_testo_20__28_16_29__20__2b__20_Spaziatura_20_1_20_pt" style:display-name="Corpo del testo (16) + Spaziatura 1 pt" style:family="text" style:parent-style-name="Corpo_20_del_20_testo_20__28_16_29__5f_">
      <style:text-properties style:font-name="Times New Roman" fo:font-family="'Times New Roman'" style:font-family-generic="roman" style:font-pitch="variable" fo:font-size="9pt" fo:letter-spacing="0.035cm"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16_29__20__2b__20_91_2c_5_20_pt23_2c_Non_20_grassetto7_2c_Corsivo10" style:display-name="Corpo del testo (16) + 91,5 pt23,Non grassetto7,Corsivo10" style:family="text" style:parent-style-name="Corpo_20_del_20_testo_20__28_16_29__5f_">
      <style:text-properties style:font-name="Times New Roman" fo:font-family="'Times New Roman'" style:font-family-generic="roman" style:font-pitch="variable" fo:font-size="9.5pt" fo:font-style="italic" style:text-underline-style="none" fo:font-weight="bold" style:font-name-asian="Times New Roman1" style:font-family-asian="'Times New Roman'" style:font-family-generic-asian="system" style:font-pitch-asian="variable" style:font-size-asian="9.5pt" style:font-style-asian="italic" style:font-weight-asian="bold"/>
    </style:style>
    <style:style style:name="Corpo_20_del_20_testo_20__28_48_29__5f_" style:display-name="Corpo del testo (48)_" style:family="text" style:parent-style-name="Default_20_Paragraph_20_Font">
      <style:text-properties style:font-name="Times New Roman" fo:font-family="'Times New Roman'" style:font-family-generic="roman" style:font-pitch="variable" fo:font-size="12pt" fo:letter-spacing="0.123cm" style:text-underline-style="none" fo:font-weight="bold" style:font-name-asian="Times New Roman1" style:font-family-asian="'Times New Roman'" style:font-family-generic-asian="system" style:font-pitch-asian="variable" style:font-size-asian="12pt" style:font-weight-asian="bold"/>
    </style:style>
    <style:style style:name="Corpo_20_del_20_testo_20__28_49_29__5f_" style:display-name="Corpo del testo (49)_" style:family="text" style:parent-style-name="Default_20_Paragraph_20_Font">
      <style:text-properties style:font-name="Times New Roman" fo:font-family="'Times New Roman'" style:font-family-generic="roman" style:font-pitch="variable" fo:font-size="9.5pt" fo:letter-spacing="0.053cm" style:text-underline-style="none" fo:font-weight="bold" style:font-name-asian="Times New Roman1" style:font-family-asian="'Times New Roman'" style:font-family-generic-asian="system" style:font-pitch-asian="variable" style:font-size-asian="9.5pt" style:font-weight-asian="bold"/>
    </style:style>
    <style:style style:name="Intestazione_20_o_20_piè_20_di_20_pagina_20__28_14_29_" style:display-name="Intestazione o piè di pagina (14)" style:family="text" style:parent-style-name="Intestazione_20_o_20_piè_20_di_20_pagina_20__28_14_29__5f_">
      <style:text-properties style:font-name="Times New Roman" fo:font-family="'Times New Roman'" style:font-family-generic="roman" style:font-pitch="variable" fo:font-size="8.5pt" style:text-underline-style="none" style:font-name-asian="Times New Roman1" style:font-family-asian="'Times New Roman'" style:font-family-generic-asian="system" style:font-pitch-asian="variable" style:font-size-asian="8.5pt"/>
    </style:style>
    <style:style style:name="Corpo_20_del_20_testo_20__28_8_29__20__2b__20_9_20_pt1_2c_Corsivo9" style:display-name="Corpo del testo (8) + 9 pt1,Corsivo9" style:family="text" style:parent-style-name="Corpo_20_del_20_testo_20__28_8_29__5f_">
      <style:text-properties style:font-name="Times New Roman" fo:font-family="'Times New Roman'" style:font-family-generic="roman" style:font-pitch="variable" fo:font-size="9pt" fo:font-style="italic" style:text-underline-style="none" style:font-name-asian="Times New Roman1" style:font-family-asian="'Times New Roman'" style:font-family-generic-asian="system" style:font-pitch-asian="variable" style:font-size-asian="9pt" style:font-style-asian="italic"/>
    </style:style>
    <style:style style:name="Corpo_20_del_20_testo_20__28_3_29__20__2b__20_Non_20_grassetto" style:display-name="Corpo del testo (3) + Non grassetto" style:family="text" style:parent-style-name="Corpo_20_del_20_testo_20__28_3_29__5f_">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3_29__20__2b__20_8_20_pt1" style:display-name="Corpo del testo (3) + 8 pt1" style:family="text" style:parent-style-name="Corpo_20_del_20_testo_20__28_3_29__5f_">
      <style:text-properties style:font-name="Times New Roman" fo:font-family="'Times New Roman'" style:font-family-generic="roman" style:font-pitch="variable" fo:font-size="8pt" style:text-underline-style="none" fo:font-weight="bold" style:font-name-asian="Times New Roman1" style:font-family-asian="'Times New Roman'" style:font-family-generic-asian="system" style:font-pitch-asian="variable" style:font-size-asian="8pt" style:font-weight-asian="bold"/>
    </style:style>
    <style:style style:name="Corpo_20_del_20_testo_20__28_50_29__5f_" style:display-name="Corpo del testo (50)_" style:family="text" style:parent-style-name="Default_20_Paragraph_20_Font">
      <style:text-properties style:font-name="Consolas" fo:font-family="Consolas" style:font-family-generic="roman" style:font-pitch="variable" fo:font-size="10pt" fo:letter-spacing="0.053cm" style:text-underline-style="none" style:font-name-asian="Consolas1" style:font-family-asian="Consolas" style:font-family-generic-asian="system" style:font-pitch-asian="variable" style:font-size-asian="10pt"/>
    </style:style>
    <style:style style:name="Corpo_20_del_20_testo_20__28_22_29__20__2b__20_Spaziatura_20_1_20_pt" style:display-name="Corpo del testo (22) + Spaziatura 1 pt" style:family="text" style:parent-style-name="Corpo_20_del_20_testo_20__28_22_29__5f_">
      <style:text-properties style:font-name="Times New Roman" fo:font-family="'Times New Roman'" style:font-family-generic="roman" style:font-pitch="variable" fo:font-size="10pt" fo:letter-spacing="0.053cm" style:text-underline-style="none" style:font-name-asian="Times New Roman1" style:font-family-asian="'Times New Roman'" style:font-family-generic-asian="system" style:font-pitch-asian="variable" style:font-size-asian="10pt"/>
    </style:style>
    <style:style style:name="Corpo_20_del_20_testo_20__28_30_29_" style:display-name="Corpo del testo (30)" style:family="text" style:parent-style-name="Corpo_20_del_20_testo_20__28_30_29__5f_">
      <style:text-properties style:font-name="Times New Roman" fo:font-family="'Times New Roman'" style:font-family-generic="roman" style:font-pitch="variable" fo:font-size="9.5pt" fo:letter-spacing="normal" fo:font-style="italic" style:text-underline-style="none" style:font-name-asian="Times New Roman1" style:font-family-asian="'Times New Roman'" style:font-family-generic-asian="system" style:font-pitch-asian="variable" style:font-size-asian="9.5pt" style:font-style-asian="italic"/>
    </style:style>
    <style:style style:name="Intestazione_20_o_20_piè_20_di_20_pagina_20__28_14_29__20__2b__20_12_20_pt1_2c_Grassetto26_2c_Corsivo8_2c_Spaziatura_20_2_20_pt2" style:display-name="Intestazione o piè di pagina (14) + 12 pt1,Grassetto26,Corsivo8,Spaziatura 2 pt2" style:family="text" style:parent-style-name="Intestazione_20_o_20_piè_20_di_20_pagina_20__28_14_29__5f_">
      <style:text-properties style:font-name="Times New Roman" fo:font-family="'Times New Roman'" style:font-family-generic="roman" style:font-pitch="variable" fo:font-size="12pt" fo:letter-spacing="0.071cm" fo:font-style="italic" style:text-underline-style="none" fo:font-weight="bold" style:font-name-asian="Times New Roman1" style:font-family-asian="'Times New Roman'" style:font-family-generic-asian="system" style:font-pitch-asian="variable" style:font-size-asian="12pt" style:font-style-asian="italic" style:font-weight-asian="bold"/>
    </style:style>
    <style:style style:name="Corpo_20_del_20_testo_20__28_22_29__20__2b__20_Arial_2c_23_20_pt_2c_Grassetto25" style:display-name="Corpo del testo (22) + Arial,23 pt,Grassetto25" style:family="text" style:parent-style-name="Corpo_20_del_20_testo_20__28_22_29__5f_">
      <style:text-properties style:font-name="Arial" fo:font-family="Arial" style:font-family-generic="roman" style:font-pitch="variable" fo:font-size="23pt" style:text-underline-style="none" fo:font-weight="bold" style:font-name-asian="Arial2" style:font-family-asian="Arial" style:font-family-generic-asian="system" style:font-pitch-asian="variable" style:font-size-asian="23pt" style:font-weight-asian="bold"/>
    </style:style>
    <style:style style:name="Intestazione_20_o_20_piè_20_di_20_pagina_20__28_14_29__20__2b__20_4_20_pt" style:display-name="Intestazione o piè di pagina (14) + 4 pt" style:family="text" style:parent-style-name="Intestazione_20_o_20_piè_20_di_20_pagina_20__28_14_29__5f_">
      <style:text-properties style:font-name="Times New Roman" fo:font-family="'Times New Roman'" style:font-family-generic="roman" style:font-pitch="variable" fo:font-size="4pt" style:text-underline-style="none" style:font-name-asian="Times New Roman1" style:font-family-asian="'Times New Roman'" style:font-family-generic-asian="system" style:font-pitch-asian="variable" style:font-size-asian="4pt"/>
    </style:style>
    <style:style style:name="Titolo_20__23_6_20__28_5_29__20__2b__20_Spaziatura_20_1_20_pt" style:display-name="Titolo #6 (5) + Spaziatura 1 pt" style:family="text" style:parent-style-name="Titolo_20__23_6_20__28_5_29__5f_">
      <style:text-properties style:font-name="Times New Roman" fo:font-family="'Times New Roman'" style:font-family-generic="roman" style:font-pitch="variable" fo:font-size="10pt" fo:letter-spacing="0.053cm" style:text-underline-style="none" style:font-name-asian="Times New Roman1" style:font-family-asian="'Times New Roman'" style:font-family-generic-asian="system" style:font-pitch-asian="variable" style:font-size-asian="10pt"/>
    </style:style>
    <style:style style:name="Intestazione_20_o_20_piè_20_di_20_pagina_20__28_14_29__20__2b__20_Consolas10_2c_113_2c_5_20_pt22_2c_Grassetto24" style:display-name="Intestazione o piè di pagina (14) + Consolas10,113,5 pt22,Grassetto24" style:family="text" style:parent-style-name="Intestazione_20_o_20_piè_20_di_20_pagina_20__28_14_29__5f_">
      <style:text-properties style:font-name="Consolas" fo:font-family="Consolas" style:font-family-generic="roman" style:font-pitch="variable" fo:font-size="11.5pt" fo:letter-spacing="normal" style:text-underline-style="none" fo:font-weight="bold" style:font-name-asian="Consolas1" style:font-family-asian="Consolas" style:font-family-generic-asian="system" style:font-pitch-asian="variable" style:font-size-asian="11.5pt" style:font-weight-asian="bold"/>
    </style:style>
    <style:style style:name="Corpo_20_del_20_testo_20__28_8_29__20__2b__20_7_20_pt" style:display-name="Corpo del testo (8) + 7 pt" style:family="text" style:parent-style-name="Corpo_20_del_20_testo_20__28_8_29__5f_">
      <style:text-properties style:font-name="Times New Roman" fo:font-family="'Times New Roman'" style:font-family-generic="roman" style:font-pitch="variable" fo:font-size="7pt" style:text-underline-style="none" style:font-name-asian="Times New Roman1" style:font-family-asian="'Times New Roman'" style:font-family-generic-asian="system" style:font-pitch-asian="variable" style:font-size-asian="7pt"/>
    </style:style>
    <style:style style:name="Intestazione_20_o_20_piè_20_di_20_pagina_20__28_14_29__20__2b__20_Consolas9_2c_4_20_pt3" style:display-name="Intestazione o piè di pagina (14) + Consolas9,4 pt3" style:family="text" style:parent-style-name="Intestazione_20_o_20_piè_20_di_20_pagina_20__28_14_29__5f_">
      <style:text-properties style:font-name="Consolas" fo:font-family="Consolas" style:font-family-generic="roman" style:font-pitch="variable" fo:font-size="4pt" style:text-underline-style="none" style:font-name-asian="Consolas1" style:font-family-asian="Consolas" style:font-family-generic-asian="system" style:font-pitch-asian="variable" style:font-size-asian="4pt"/>
    </style:style>
    <style:style style:name="Intestazione_20_o_20_piè_20_di_20_pagina_20__28_14_29__20__2b__20_114_2c_5_20_pt21_2c_Grassetto23_2c_Spaziatura_20_-1_20_pt3" style:display-name="Intestazione o piè di pagina (14) + 114,5 pt21,Grassetto23,Spaziatura -1 pt3" style:family="text" style:parent-style-name="Intestazione_20_o_20_piè_20_di_20_pagina_20__28_14_29__5f_">
      <style:text-properties style:font-name="Times New Roman" fo:font-family="'Times New Roman'" style:font-family-generic="roman" style:font-pitch="variable" fo:font-size="11.5pt" fo:letter-spacing="-0.035cm" style:text-underline-style="none" fo:font-weight="bold" style:font-name-asian="Times New Roman1" style:font-family-asian="'Times New Roman'" style:font-family-generic-asian="system" style:font-pitch-asian="variable" style:font-size-asian="11.5pt" style:font-weight-asian="bold"/>
    </style:style>
    <style:style style:name="Corpo_20_del_20_testo_20__28_20_29__20__2b__20_Spaziatura_20_1_20_pt" style:display-name="Corpo del testo (20) + Spaziatura 1 pt" style:family="text" style:parent-style-name="Corpo_20_del_20_testo_20__28_20_29__5f_">
      <style:text-properties style:font-name="Times New Roman" fo:font-family="'Times New Roman'" style:font-family-generic="roman" style:font-pitch="variable" fo:font-size="12pt" fo:letter-spacing="0.053cm" style:text-underline-style="none" fo:font-weight="bold" style:font-name-asian="Times New Roman1" style:font-family-asian="'Times New Roman'" style:font-family-generic-asian="system" style:font-pitch-asian="variable" style:font-size-asian="12pt" style:font-weight-asian="bold" style:text-scale="120%"/>
    </style:style>
    <style:style style:name="Corpo_20_del_20_testo_20__28_8_29__20__2b__20_8_2c_5_20_pt20_2c_Grassetto22_2c_Maiuscoletto9" style:display-name="Corpo del testo (8) + 8,5 pt20,Grassetto22,Maiuscoletto9" style:family="text" style:parent-style-name="Corpo_20_del_20_testo_20__28_8_29__5f_">
      <style:text-properties fo:font-variant="small-caps" style:font-name="Times New Roman" fo:font-family="'Times New Roman'" style:font-family-generic="roman" style:font-pitch="variable" fo:font-size="8.5pt" style:text-underline-style="none" fo:font-weight="bold" style:font-name-asian="Times New Roman1" style:font-family-asian="'Times New Roman'" style:font-family-generic-asian="system" style:font-pitch-asian="variable" style:font-size-asian="8.5pt" style:font-weight-asian="bold"/>
    </style:style>
    <style:style style:name="Intestazione_20_o_20_piè_20_di_20_pagina_20__28_14_29__20__2b__20_113_2c_5_20_pt19_2c_Grassetto21" style:display-name="Intestazione o piè di pagina (14) + 113,5 pt19,Grassetto21" style:family="text" style:parent-style-name="Intestazione_20_o_20_piè_20_di_20_pagina_20__28_14_29__5f_">
      <style:text-properties style:font-name="Times New Roman" fo:font-family="'Times New Roman'" style:font-family-generic="roman" style:font-pitch="variable" fo:font-size="11.5pt" style:text-underline-style="none" fo:font-weight="bold" style:font-name-asian="Times New Roman1" style:font-family-asian="'Times New Roman'" style:font-family-generic-asian="system" style:font-pitch-asian="variable" style:font-size-asian="11.5pt" style:font-weight-asian="bold"/>
    </style:style>
    <style:style style:name="Corpo_20_del_20_testo_20__28_8_29_" style:display-name="Corpo del testo (8)" style:family="text" style:parent-style-name="Corpo_20_del_20_testo_20__28_8_29__5f_">
      <style:text-properties style:text-line-through-style="solid" style:text-line-through-type="single"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Intestazione_20_o_20_piè_20_di_20_pagina_20__28_14_29__20__2b__20_10_2c_5_20_pt18_2c_Grassetto20_2c_Spaziatura_20_-1_20_pt2" style:display-name="Intestazione o piè di pagina (14) + 10,5 pt18,Grassetto20,Spaziatura -1 pt2" style:family="text" style:parent-style-name="Intestazione_20_o_20_piè_20_di_20_pagina_20__28_14_29__5f_">
      <style:text-properties style:font-name="Times New Roman" fo:font-family="'Times New Roman'" style:font-family-generic="roman" style:font-pitch="variable" fo:font-size="10.5pt" fo:letter-spacing="-0.035cm" style:text-underline-style="none" fo:font-weight="bold" style:font-name-asian="Times New Roman1" style:font-family-asian="'Times New Roman'" style:font-family-generic-asian="system" style:font-pitch-asian="variable" style:font-size-asian="10.5pt" style:font-weight-asian="bold"/>
    </style:style>
    <style:style style:name="Corpo_20_del_20_testo_20__28_51_29__5f_" style:display-name="Corpo del testo (51)_" style:family="text" style:parent-style-name="Default_20_Paragraph_20_Font">
      <style:text-properties style:font-name="Times New Roman" fo:font-family="'Times New Roman'" style:font-family-generic="roman" style:font-pitch="variable" fo:font-size="8.5pt" style:text-underline-style="none" fo:font-weight="bold" style:font-name-asian="Times New Roman1" style:font-family-asian="'Times New Roman'" style:font-family-generic-asian="system" style:font-pitch-asian="variable" style:font-size-asian="8.5pt" style:font-weight-asian="bold"/>
    </style:style>
    <style:style style:name="Corpo_20_del_20_testo_20__28_51_29__20__2b__20_Maiuscoletto" style:display-name="Corpo del testo (51) + Maiuscoletto" style:family="text" style:parent-style-name="Corpo_20_del_20_testo_20__28_51_29__5f_">
      <style:text-properties fo:font-variant="small-caps" style:font-name="Times New Roman" fo:font-family="'Times New Roman'" style:font-family-generic="roman" style:font-pitch="variable" fo:font-size="8.5pt" style:text-underline-style="none" fo:font-weight="bold" style:font-name-asian="Times New Roman1" style:font-family-asian="'Times New Roman'" style:font-family-generic-asian="system" style:font-pitch-asian="variable" style:font-size-asian="8.5pt" style:font-weight-asian="bold"/>
    </style:style>
    <style:style style:name="Corpo_20_del_20_testo_20__28_51_29__20__2b__20_9_20_pt_2c_Non_20_grassetto6_2c_Corsivo7" style:display-name="Corpo del testo (51) + 9 pt,Non grassetto6,Corsivo7" style:family="text" style:parent-style-name="Corpo_20_del_20_testo_20__28_51_29__5f_">
      <style:text-properties style:font-name="Times New Roman" fo:font-family="'Times New Roman'" style:font-family-generic="roman" style:font-pitch="variable" fo:font-size="9pt" fo:font-style="italic" style:text-underline-style="none" fo:font-weight="bold" style:font-name-asian="Times New Roman1" style:font-family-asian="'Times New Roman'" style:font-family-generic-asian="system" style:font-pitch-asian="variable" style:font-size-asian="9pt" style:font-style-asian="italic" style:font-weight-asian="bold"/>
    </style:style>
    <style:style style:name="Corpo_20_del_20_testo_20__28_51_29__20__2b__20_10_20_pt_2c_Non_20_grassetto5" style:display-name="Corpo del testo (51) + 10 pt,Non grassetto5" style:family="text" style:parent-style-name="Corpo_20_del_20_testo_20__28_51_29__5f_">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22_29__20__2b__20_Consolas3_2c_103_2c_5_20_pt17_2c_Grassetto19_2c_Spaziatura_20_-1_20_pt1" style:display-name="Corpo del testo (22) + Consolas3,103,5 pt17,Grassetto19,Spaziatura -1 pt1" style:family="text" style:parent-style-name="Corpo_20_del_20_testo_20__28_22_29__5f_">
      <style:text-properties style:font-name="Consolas" fo:font-family="Consolas" style:font-family-generic="roman" style:font-pitch="variable" fo:font-size="10.5pt" fo:letter-spacing="-0.035cm" style:text-underline-style="none" fo:font-weight="bold" style:font-name-asian="Consolas1" style:font-family-asian="Consolas" style:font-family-generic-asian="system" style:font-pitch-asian="variable" style:font-size-asian="10.5pt" style:font-weight-asian="bold"/>
    </style:style>
    <style:style style:name="Corpo_20_del_20_testo_20__28_52_29__5f_" style:display-name="Corpo del testo (52)_" style:family="text" style:parent-style-name="Default_20_Paragraph_20_Font">
      <style:text-properties style:font-name="Times New Roman" fo:font-family="'Times New Roman'" style:font-family-generic="roman" style:font-pitch="variable" fo:font-size="6pt" style:text-underline-style="none" style:font-name-asian="Times New Roman1" style:font-family-asian="'Times New Roman'" style:font-family-generic-asian="system" style:font-pitch-asian="variable" style:font-size-asian="6pt"/>
    </style:style>
    <style:style style:name="Corpo_20_del_20_testo_20__28_52_29_" style:display-name="Corpo del testo (52)" style:family="text" style:parent-style-name="Corpo_20_del_20_testo_20__28_52_29__5f_">
      <style:text-properties style:text-line-through-style="solid" style:text-line-through-type="single" style:font-name="Times New Roman" fo:font-family="'Times New Roman'" style:font-family-generic="roman" style:font-pitch="variable" fo:font-size="6pt" style:text-underline-style="none" style:font-name-asian="Times New Roman1" style:font-family-asian="'Times New Roman'" style:font-family-generic-asian="system" style:font-pitch-asian="variable" style:font-size-asian="6pt"/>
    </style:style>
    <style:style style:name="Corpo_20_del_20_testo_20__28_52_29__20__2b__20_Arial_2c_4_20_pt2" style:display-name="Corpo del testo (52) + Arial,4 pt2" style:family="text" style:parent-style-name="Corpo_20_del_20_testo_20__28_52_29__5f_">
      <style:text-properties style:font-name="Arial" fo:font-family="Arial" style:font-family-generic="roman" style:font-pitch="variable" fo:font-size="4pt" style:text-underline-style="none" style:font-name-asian="Arial2" style:font-family-asian="Arial" style:font-family-generic-asian="system" style:font-pitch-asian="variable" style:font-size-asian="4pt"/>
    </style:style>
    <style:style style:name="Intestazione_20_o_20_piè_20_di_20_pagina_20__28_14_29__20__2b__20_11_20_pt2_2c_Grassetto18" style:display-name="Intestazione o piè di pagina (14) + 11 pt2,Grassetto18" style:family="text" style:parent-style-name="Intestazione_20_o_20_piè_20_di_20_pagina_20__28_14_29__5f_">
      <style:text-properties style:font-name="Times New Roman" fo:font-family="'Times New Roman'" style:font-family-generic="roman" style:font-pitch="variable" fo:font-size="11pt" fo:letter-spacing="normal"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22_29__20__2b__20_11_20_pt_2c_Corsivo6" style:display-name="Corpo del testo (22) + 11 pt,Corsivo6" style:family="text" style:parent-style-name="Corpo_20_del_20_testo_20__28_22_29__5f_">
      <style:text-properties style:font-name="Times New Roman" fo:font-family="'Times New Roman'" style:font-family-generic="roman" style:font-pitch="variable" fo:font-size="11pt" fo:letter-spacing="normal" fo:font-style="italic" style:text-underline-style="none" style:font-name-asian="Times New Roman1" style:font-family-asian="'Times New Roman'" style:font-family-generic-asian="system" style:font-pitch-asian="variable" style:font-size-asian="11pt" style:font-style-asian="italic"/>
    </style:style>
    <style:style style:name="Intestazione_20_o_20_piè_20_di_20_pagina_20__28_14_29__20__2b__20_Consolas8_2c_11_20_pt3_2c_Grassetto17" style:display-name="Intestazione o piè di pagina (14) + Consolas8,11 pt3,Grassetto17" style:family="text" style:parent-style-name="Intestazione_20_o_20_piè_20_di_20_pagina_20__28_14_29__5f_">
      <style:text-properties style:font-name="Consolas" fo:font-family="Consolas" style:font-family-generic="roman" style:font-pitch="variable" fo:font-size="11pt" fo:letter-spacing="normal" style:text-underline-style="none" fo:font-weight="bold" style:font-name-asian="Consolas1" style:font-family-asian="Consolas" style:font-family-generic-asian="system" style:font-pitch-asian="variable" style:font-size-asian="11pt" style:font-weight-asian="bold"/>
    </style:style>
    <style:style style:name="Titolo_20__23_5_20__28_2_29__20__2b__20_9_2c_5_20_pt16_2c_Corsivo5" style:display-name="Titolo #5 (2) + 9,5 pt16,Corsivo5" style:family="text" style:parent-style-name="Titolo_20__23_5_20__28_2_29__5f_">
      <style:text-properties style:font-name="Times New Roman" fo:font-family="'Times New Roman'" style:font-family-generic="roman" style:font-pitch="variable" fo:font-size="9.5pt" fo:font-style="italic" style:text-underline-style="none" style:font-name-asian="Times New Roman1" style:font-family-asian="'Times New Roman'" style:font-family-generic-asian="system" style:font-pitch-asian="variable" style:font-size-asian="9.5pt" style:font-style-asian="italic"/>
    </style:style>
    <style:style style:name="Corpo_20_del_20_testo_20__28_22_29__20__2b__20_Georgia2" style:display-name="Corpo del testo (22) + Georgia2" style:family="text" style:parent-style-name="Corpo_20_del_20_testo_20__28_22_29__5f_">
      <style:text-properties style:font-name="Georgia" fo:font-family="Georgia" style:font-family-generic="roman" style:font-pitch="variable" fo:font-size="10pt" style:text-underline-style="none" style:font-name-asian="Georgia2" style:font-family-asian="Georgia" style:font-family-generic-asian="system" style:font-pitch-asian="variable" style:font-size-asian="10pt"/>
    </style:style>
    <style:style style:name="Titolo_20__23_6_20__28_9_29__5f_" style:display-name="Titolo #6 (9)_"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Titolo_20__23_6_20__28_9_29__20__2b__20_Spaziatura_20_1_20_pt" style:display-name="Titolo #6 (9) + Spaziatura 1 pt" style:family="text" style:parent-style-name="Titolo_20__23_6_20__28_9_29__5f_">
      <style:text-properties style:font-name="Times New Roman" fo:font-family="'Times New Roman'" style:font-family-generic="roman" style:font-pitch="variable" fo:font-size="10pt" fo:letter-spacing="0.053cm" style:text-underline-style="none" style:font-name-asian="Times New Roman1" style:font-family-asian="'Times New Roman'" style:font-family-generic-asian="system" style:font-pitch-asian="variable" style:font-size-asian="10pt"/>
    </style:style>
    <style:style style:name="Intestazione_20_o_20_piè_20_di_20_pagina_20__28_14_29__20__2b__20_Consolas7_2c_14_20_pt2" style:display-name="Intestazione o piè di pagina (14) + Consolas7,14 pt2" style:family="text" style:parent-style-name="Intestazione_20_o_20_piè_20_di_20_pagina_20__28_14_29__5f_">
      <style:text-properties style:font-name="Consolas" fo:font-family="Consolas" style:font-family-generic="roman" style:font-pitch="variable" fo:font-size="14pt" style:text-underline-style="none" style:font-name-asian="Consolas1" style:font-family-asian="Consolas" style:font-family-generic-asian="system" style:font-pitch-asian="variable" style:font-size-asian="14pt"/>
    </style:style>
    <style:style style:name="Intestazione_20_o_20_piè_20_di_20_pagina_20__28_14_29__20__2b__20_Arial2_2c_102_2c_5_20_pt15_2c_Grassetto16" style:display-name="Intestazione o piè di pagina (14) + Arial2,102,5 pt15,Grassetto16" style:family="text" style:parent-style-name="Intestazione_20_o_20_piè_20_di_20_pagina_20__28_14_29__5f_">
      <style:text-properties style:font-name="Arial" fo:font-family="Arial" style:font-family-generic="roman" style:font-pitch="variable" fo:font-size="10.5pt" fo:letter-spacing="normal" style:text-underline-style="none" fo:font-weight="bold" style:font-name-asian="Arial2" style:font-family-asian="Arial" style:font-family-generic-asian="system" style:font-pitch-asian="variable" style:font-size-asian="10.5pt" style:font-weight-asian="bold"/>
    </style:style>
    <style:style style:name="Corpo_20_del_20_testo_20__28_22_29__20__2b__20_Grassetto2" style:display-name="Corpo del testo (22) + Grassetto2" style:family="text" style:parent-style-name="Corpo_20_del_20_testo_20__28_22_29__5f_">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22_29__20__2b__20_Grassetto1_2c_Maiuscoletto8" style:display-name="Corpo del testo (22) + Grassetto1,Maiuscoletto8" style:family="text" style:parent-style-name="Corpo_20_del_20_testo_20__28_22_29__5f_">
      <style:text-properties fo:font-variant="small-cap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53_29__5f_" style:display-name="Corpo del testo (53)_" style:family="text" style:parent-style-name="Default_20_Paragraph_20_Font">
      <style:text-properties style:font-name="Times New Roman" fo:font-family="'Times New Roman'" style:font-family-generic="roman" style:font-pitch="variable" fo:font-size="6pt" style:text-underline-style="none" fo:font-weight="bold" style:font-name-asian="Times New Roman1" style:font-family-asian="'Times New Roman'" style:font-family-generic-asian="system" style:font-pitch-asian="variable" style:font-size-asian="6pt" style:font-weight-asian="bold"/>
    </style:style>
    <style:style style:name="Corpo_20_del_20_testo_20__28_53_29_" style:display-name="Corpo del testo (53)" style:family="text" style:parent-style-name="Corpo_20_del_20_testo_20__28_53_29__5f_">
      <style:text-properties style:font-name="Times New Roman" fo:font-family="'Times New Roman'" style:font-family-generic="roman" style:font-pitch="variable" fo:font-size="6pt" style:text-underline-style="none" fo:font-weight="bold" style:font-name-asian="Times New Roman1" style:font-family-asian="'Times New Roman'" style:font-family-generic-asian="system" style:font-pitch-asian="variable" style:font-size-asian="6pt" style:font-weight-asian="bold"/>
    </style:style>
    <style:style style:name="Titolo_20__23_5_20__28_5_29__5f_" style:display-name="Titolo #5 (5)_" style:family="text" style:parent-style-name="Default_20_Paragraph_20_Font">
      <style:text-properties style:font-name="Consolas" fo:font-family="Consolas" style:font-family-generic="roman" style:font-pitch="variable" fo:font-size="15pt" fo:letter-spacing="-0.071cm" style:text-underline-style="none" style:font-name-asian="Consolas1" style:font-family-asian="Consolas" style:font-family-generic-asian="system" style:font-pitch-asian="variable" style:font-size-asian="15pt" style:text-scale="100%"/>
    </style:style>
    <style:style style:name="Intestazione_20_o_20_piè_20_di_20_pagina_20__28_14_29__20__2b__20_Consolas6_2c_10_20_pt1_2c_Grassetto15" style:display-name="Intestazione o piè di pagina (14) + Consolas6,10 pt1,Grassetto15" style:family="text" style:parent-style-name="Intestazione_20_o_20_piè_20_di_20_pagina_20__28_14_29__5f_">
      <style:text-properties style:font-name="Consolas" fo:font-family="Consolas" style:font-family-generic="roman" style:font-pitch="variable" fo:font-size="10pt" fo:letter-spacing="normal" style:text-underline-style="none" fo:font-weight="bold" style:font-name-asian="Consolas1" style:font-family-asian="Consolas" style:font-family-generic-asian="system" style:font-pitch-asian="variable" style:font-size-asian="10pt" style:font-weight-asian="bold"/>
    </style:style>
    <style:style style:name="Intestazione_20_o_20_piè_20_di_20_pagina_20__28_14_29__20__2b__20_Arial1_2c_4_20_pt1_2c_Maiuscoletto7" style:display-name="Intestazione o piè di pagina (14) + Arial1,4 pt1,Maiuscoletto7" style:family="text" style:parent-style-name="Intestazione_20_o_20_piè_20_di_20_pagina_20__28_14_29__5f_">
      <style:text-properties fo:font-variant="small-caps" style:font-name="Arial" fo:font-family="Arial" style:font-family-generic="roman" style:font-pitch="variable" fo:font-size="4pt" style:text-underline-style="none" style:font-name-asian="Arial2" style:font-family-asian="Arial" style:font-family-generic-asian="system" style:font-pitch-asian="variable" style:font-size-asian="4pt"/>
    </style:style>
    <style:style style:name="Corpo_20_del_20_testo_20__28_18_29__20__2b__20_Times_20_New_20_Roman_2c_Non_20_grassetto4_2c_Spaziatura_20_0_20_pt7" style:display-name="Corpo del testo (18) + Times New Roman,Non grassetto4,Spaziatura 0 pt7" style:family="text" style:parent-style-name="Corpo_20_del_20_testo_20__28_18_29__5f_">
      <style:text-properties style:font-name="Times New Roman" fo:font-family="'Times New Roman'" style:font-family-generic="roman" style:font-pitch="variable" fo:font-size="10pt" fo:letter-spacing="normal"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18_29__20__2b__20_Spaziatura_20_-1_20_pt1" style:display-name="Corpo del testo (18) + Spaziatura -1 pt1" style:family="text" style:parent-style-name="Corpo_20_del_20_testo_20__28_18_29__5f_">
      <style:text-properties style:font-name="Consolas" fo:font-family="Consolas" style:font-family-generic="roman" style:font-pitch="variable" fo:font-size="10pt" fo:letter-spacing="-0.035cm" style:text-underline-style="none" fo:font-weight="bold" style:font-name-asian="Consolas1" style:font-family-asian="Consolas" style:font-family-generic-asian="system" style:font-pitch-asian="variable" style:font-size-asian="10pt" style:font-weight-asian="bold"/>
    </style:style>
    <style:style style:name="Intestazione_20_o_20_piè_20_di_20_pagina_20__28_14_29__20__2b__20_Consolas5_2c_14_20_pt1" style:display-name="Intestazione o piè di pagina (14) + Consolas5,14 pt1" style:family="text" style:parent-style-name="Intestazione_20_o_20_piè_20_di_20_pagina_20__28_14_29__5f_">
      <style:text-properties style:font-name="Consolas" fo:font-family="Consolas" style:font-family-generic="roman" style:font-pitch="variable" fo:font-size="14pt" style:text-underline-style="none" style:font-name-asian="Consolas1" style:font-family-asian="Consolas" style:font-family-generic-asian="system" style:font-pitch-asian="variable" style:font-size-asian="14pt"/>
    </style:style>
    <style:style style:name="Intestazione_20_o_20_piè_20_di_20_pagina_20__28_14_29__20__2b__20_11_20_pt1_2c_Grassetto14_2c_Spaziatura_20_0_20_pt6" style:display-name="Intestazione o piè di pagina (14) + 11 pt1,Grassetto14,Spaziatura 0 pt6" style:family="text" style:parent-style-name="Intestazione_20_o_20_piè_20_di_20_pagina_20__28_14_29__5f_">
      <style:text-properties style:font-name="Times New Roman" fo:font-family="'Times New Roman'" style:font-family-generic="roman" style:font-pitch="variable" fo:font-size="11pt" fo:letter-spacing="-0.018cm" style:text-underline-style="none" fo:font-weight="bold" style:font-name-asian="Times New Roman1" style:font-family-asian="'Times New Roman'" style:font-family-generic-asian="system" style:font-pitch-asian="variable" style:font-size-asian="11pt" style:font-weight-asian="bold"/>
    </style:style>
    <style:style style:name="Intestazione_20_o_20_piè_20_di_20_pagina_20__28_14_29__20__2b__20_Consolas4_2c_112_2c_5_20_pt14_2c_Grassetto13" style:display-name="Intestazione o piè di pagina (14) + Consolas4,112,5 pt14,Grassetto13" style:family="text" style:parent-style-name="Intestazione_20_o_20_piè_20_di_20_pagina_20__28_14_29__5f_">
      <style:text-properties style:font-name="Consolas" fo:font-family="Consolas" style:font-family-generic="roman" style:font-pitch="variable" fo:font-size="11.5pt" style:text-underline-style="none" fo:font-weight="bold" style:font-name-asian="Consolas1" style:font-family-asian="Consolas" style:font-family-generic-asian="system" style:font-pitch-asian="variable" style:font-size-asian="11.5pt" style:font-weight-asian="bold"/>
    </style:style>
    <style:style style:name="Corpo_20_del_20_testo_20__28_54_29__5f_" style:display-name="Corpo del testo (54)_" style:family="text" style:parent-style-name="Default_20_Paragraph_20_Font">
      <style:text-properties style:font-name="Arial" fo:font-family="Arial" style:font-family-generic="roman" style:font-pitch="variable" fo:font-size="10pt" style:text-underline-style="none" style:font-name-asian="Arial2" style:font-family-asian="Arial" style:font-family-generic-asian="system" style:font-pitch-asian="variable" style:font-size-asian="10pt"/>
    </style:style>
    <style:style style:name="Corpo_20_del_20_testo_20__28_54_29__20__2b__20_Grassetto" style:display-name="Corpo del testo (54) + Grassetto" style:family="text" style:parent-style-name="Corpo_20_del_20_testo_20__28_54_29__5f_">
      <style:text-properties style:font-name="Arial" fo:font-family="Arial" style:font-family-generic="roman" style:font-pitch="variable" fo:font-size="10pt" style:text-underline-style="none" fo:font-weight="bold" style:font-name-asian="Arial2" style:font-family-asian="Arial" style:font-family-generic-asian="system" style:font-pitch-asian="variable" style:font-size-asian="10pt" style:font-weight-asian="bold"/>
    </style:style>
    <style:style style:name="Corpo_20_del_20_testo_20__28_45_29__20__2b__20_Spaziatura_20_0_20_pt" style:display-name="Corpo del testo (45) + Spaziatura 0 pt" style:family="text" style:parent-style-name="Corpo_20_del_20_testo_20__28_45_29__5f_">
      <style:text-properties style:font-name="Times New Roman" fo:font-family="'Times New Roman'" style:font-family-generic="roman" style:font-pitch="variable" fo:font-size="8pt" fo:letter-spacing="0.018cm" style:text-underline-style="none" style:font-name-asian="Times New Roman1" style:font-family-asian="'Times New Roman'" style:font-family-generic-asian="system" style:font-pitch-asian="variable" style:font-size-asian="8pt"/>
    </style:style>
    <style:style style:name="Corpo_20_del_20_testo_20__28_22_29__20__2b__20_Corsivo" style:display-name="Corpo del testo (22) + Corsivo" style:family="text" style:parent-style-name="Corpo_20_del_20_testo_20__28_22_29__5f_">
      <style:text-properties style:font-name="Times New Roman" fo:font-family="'Times New Roman'" style:font-family-generic="roman" style:font-pitch="variable" fo:font-size="10pt"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22_29__20__2b__20_7_20_pt2" style:display-name="Corpo del testo (22) + 7 pt2" style:family="text" style:parent-style-name="Corpo_20_del_20_testo_20__28_22_29__5f_">
      <style:text-properties style:font-name="Times New Roman" fo:font-family="'Times New Roman'" style:font-family-generic="roman" style:font-pitch="variable" fo:font-size="7pt" style:text-underline-style="none" style:font-name-asian="Times New Roman1" style:font-family-asian="'Times New Roman'" style:font-family-generic-asian="system" style:font-pitch-asian="variable" style:font-size-asian="7pt"/>
    </style:style>
    <style:style style:name="Corpo_20_del_20_testo_20__28_22_29__20__2b__20_9_20_pt4_2c_Grassetto12" style:display-name="Corpo del testo (22) + 9 pt4,Grassetto12" style:family="text" style:parent-style-name="Corpo_20_del_20_testo_20__28_22_29__5f_">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Intestazione_20_o_20_piè_20_di_20_pagina_20__28_14_29__20__2b__20_112_2c_5_20_pt13_2c_Grassetto11_2c_Spaziatura_20_2_20_pt1" style:display-name="Intestazione o piè di pagina (14) + 112,5 pt13,Grassetto11,Spaziatura 2 pt1" style:family="text" style:parent-style-name="Intestazione_20_o_20_piè_20_di_20_pagina_20__28_14_29__5f_">
      <style:text-properties style:font-name="Times New Roman" fo:font-family="'Times New Roman'" style:font-family-generic="roman" style:font-pitch="variable" fo:font-size="11.5pt" fo:letter-spacing="0.088cm" style:text-underline-style="none" fo:font-weight="bold" style:font-name-asian="Times New Roman1" style:font-family-asian="'Times New Roman'" style:font-family-generic-asian="system" style:font-pitch-asian="variable" style:font-size-asian="11.5pt" style:font-weight-asian="bold"/>
    </style:style>
    <style:style style:name="Intestazione_20_o_20_piè_20_di_20_pagina_20__28_14_29__20__2b__20_101_2c_5_20_pt12_2c_Grassetto10" style:display-name="Intestazione o piè di pagina (14) + 101,5 pt12,Grassetto10" style:family="text" style:parent-style-name="Intestazione_20_o_20_piè_20_di_20_pagina_20__28_14_29__5f_">
      <style:text-properties style:font-name="Times New Roman" fo:font-family="'Times New Roman'" style:font-family-generic="roman" style:font-pitch="variable" fo:font-size="10.5pt" style:text-underline-style="none" fo:font-weight="bold" style:font-name-asian="Times New Roman1" style:font-family-asian="'Times New Roman'" style:font-family-generic-asian="system" style:font-pitch-asian="variable" style:font-size-asian="10.5pt" style:font-weight-asian="bold"/>
    </style:style>
    <style:style style:name="Corpo_20_del_20_testo_20__28_22_29__20__2b__20_93_2c_5_20_pt11_2c_Maiuscoletto6" style:display-name="Corpo del testo (22) + 93,5 pt11,Maiuscoletto6" style:family="text" style:parent-style-name="Corpo_20_del_20_testo_20__28_22_29__5f_">
      <style:text-properties fo:font-variant="small-cap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55_29__5f_" style:display-name="Corpo del testo (55)_" style:family="text" style:parent-style-name="Default_20_Paragraph_20_Font">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55_29__20__2b__20_Maiuscoletto" style:display-name="Corpo del testo (55) + Maiuscoletto" style:family="text" style:parent-style-name="Corpo_20_del_20_testo_20__28_55_29__5f_">
      <style:text-properties fo:font-variant="small-cap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55_29__20__2b__20_10_20_pt" style:display-name="Corpo del testo (55) + 10 pt" style:family="text" style:parent-style-name="Corpo_20_del_20_testo_20__28_55_29__5f_">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55_29__20__2b__20_9_20_pt_2c_Corsivo4" style:display-name="Corpo del testo (55) + 9 pt,Corsivo4" style:family="text" style:parent-style-name="Corpo_20_del_20_testo_20__28_55_29__5f_">
      <style:text-properties style:font-name="Times New Roman" fo:font-family="'Times New Roman'" style:font-family-generic="roman" style:font-pitch="variable" fo:font-size="9pt" fo:font-style="italic" style:text-underline-style="none" style:font-name-asian="Times New Roman1" style:font-family-asian="'Times New Roman'" style:font-family-generic-asian="system" style:font-pitch-asian="variable" style:font-size-asian="9pt" style:font-style-asian="italic"/>
    </style:style>
    <style:style style:name="Corpo_20_del_20_testo_20__28_55_29__20__2b__20_Corsivo" style:display-name="Corpo del testo (55) + Corsivo" style:family="text" style:parent-style-name="Corpo_20_del_20_testo_20__28_55_29__5f_">
      <style:text-properties style:font-name="Times New Roman" fo:font-family="'Times New Roman'" style:font-family-generic="roman" style:font-pitch="variable" fo:font-size="9.5pt" fo:font-style="italic" style:text-underline-style="none" style:font-name-asian="Times New Roman1" style:font-family-asian="'Times New Roman'" style:font-family-generic-asian="system" style:font-pitch-asian="variable" style:font-size-asian="9.5pt" style:font-style-asian="italic"/>
    </style:style>
    <style:style style:name="Corpo_20_del_20_testo_20__28_22_29__20__2b__20_92_2c_5_20_pt10" style:display-name="Corpo del testo (22) + 92,5 pt10" style:family="text" style:parent-style-name="Corpo_20_del_20_testo_20__28_22_29__5f_">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56_29__5f_" style:display-name="Corpo del testo (56)_" style:family="text" style:parent-style-name="Default_20_Paragraph_20_Font">
      <style:text-properties style:font-name="Arial" fo:font-family="Arial" style:font-family-generic="roman" style:font-pitch="variable" fo:font-size="16pt" style:text-underline-style="none" style:font-name-asian="Arial2" style:font-family-asian="Arial" style:font-family-generic-asian="system" style:font-pitch-asian="variable" style:font-size-asian="16pt"/>
    </style:style>
    <style:style style:name="Corpo_20_del_20_testo_20__28_30_29__20__2b__20_Non_20_corsivo_2c_Maiuscoletto5" style:display-name="Corpo del testo (30) + Non corsivo,Maiuscoletto5" style:family="text" style:parent-style-name="Corpo_20_del_20_testo_20__28_30_29__5f_">
      <style:text-properties fo:font-variant="small-caps" style:font-name="Times New Roman" fo:font-family="'Times New Roman'" style:font-family-generic="roman" style:font-pitch="variable" fo:font-size="9.5pt" fo:font-style="italic" style:text-underline-style="none" style:font-name-asian="Times New Roman1" style:font-family-asian="'Times New Roman'" style:font-family-generic-asian="system" style:font-pitch-asian="variable" style:font-size-asian="9.5pt" style:font-style-asian="italic"/>
    </style:style>
    <style:style style:name="Corpo_20_del_20_testo_20__28_57_29__5f_" style:display-name="Corpo del testo (57)_" style:family="text" style:parent-style-name="Default_20_Paragraph_20_Font">
      <style:text-properties style:font-name="Georgia" fo:font-family="Georgia" style:font-family-generic="roman" style:font-pitch="variable" fo:font-size="17pt" fo:letter-spacing="0.123cm" fo:font-style="italic" style:text-underline-style="none" style:font-name-asian="Georgia2" style:font-family-asian="Georgia" style:font-family-generic-asian="system" style:font-pitch-asian="variable" style:font-size-asian="17pt" style:font-style-asian="italic"/>
    </style:style>
    <style:style style:name="Corpo_20_del_20_testo_20__28_22_29__20__2b__20_Maiuscoletto" style:display-name="Corpo del testo (22) + Maiuscoletto" style:family="text" style:parent-style-name="Corpo_20_del_20_testo_20__28_22_29__5f_">
      <style:text-properties fo:font-variant="small-cap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22_29__20__2b__20_Consolas2_2c_7_20_pt1_2c_Grassetto9_2c_Maiuscoletto4" style:display-name="Corpo del testo (22) + Consolas2,7 pt1,Grassetto9,Maiuscoletto4" style:family="text" style:parent-style-name="Corpo_20_del_20_testo_20__28_22_29__5f_">
      <style:text-properties fo:font-variant="small-caps" style:font-name="Consolas" fo:font-family="Consolas" style:font-family-generic="roman" style:font-pitch="variable" fo:font-size="7pt" style:text-underline-style="none" fo:font-weight="bold" style:font-name-asian="Consolas1" style:font-family-asian="Consolas" style:font-family-generic-asian="system" style:font-pitch-asian="variable" style:font-size-asian="7pt" style:font-weight-asian="bold"/>
    </style:style>
    <style:style style:name="Corpo_20_del_20_testo_20__28_55_29__20__2b__20_7_20_pt_2c_Maiuscoletto3_2c_Spaziatura_20_0_20_pt5" style:display-name="Corpo del testo (55) + 7 pt,Maiuscoletto3,Spaziatura 0 pt5" style:family="text" style:parent-style-name="Corpo_20_del_20_testo_20__28_55_29__5f_">
      <style:text-properties fo:font-variant="small-caps" style:font-name="Times New Roman" fo:font-family="'Times New Roman'" style:font-family-generic="roman" style:font-pitch="variable" fo:font-size="7pt" fo:letter-spacing="0.018cm" style:text-underline-style="none" style:font-name-asian="Times New Roman1" style:font-family-asian="'Times New Roman'" style:font-family-generic-asian="system" style:font-pitch-asian="variable" style:font-size-asian="7pt"/>
    </style:style>
    <style:style style:name="Corpo_20_del_20_testo_20__28_55_29__20__2b__20_10_20_pt1_2c_Corsivo3" style:display-name="Corpo del testo (55) + 10 pt1,Corsivo3" style:family="text" style:parent-style-name="Corpo_20_del_20_testo_20__28_55_29__5f_">
      <style:text-properties style:font-name="Times New Roman" fo:font-family="'Times New Roman'" style:font-family-generic="roman" style:font-pitch="variable" fo:font-size="10pt"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30_29__20__2b__20_7_20_pt_2c_Non_20_corsivo3_2c_Maiuscoletto2_2c_Spaziatura_20_0_20_pt4" style:display-name="Corpo del testo (30) + 7 pt,Non corsivo3,Maiuscoletto2,Spaziatura 0 pt4" style:family="text" style:parent-style-name="Corpo_20_del_20_testo_20__28_30_29__5f_">
      <style:text-properties fo:font-variant="small-caps" style:font-name="Times New Roman" fo:font-family="'Times New Roman'" style:font-family-generic="roman" style:font-pitch="variable" fo:font-size="7pt" fo:letter-spacing="0.018cm" fo:font-style="italic" style:text-underline-style="none" style:font-name-asian="Times New Roman1" style:font-family-asian="'Times New Roman'" style:font-family-generic-asian="system" style:font-pitch-asian="variable" style:font-size-asian="7pt" style:font-style-asian="italic"/>
    </style:style>
    <style:style style:name="Corpo_20_del_20_testo_20__28_22_29__20__2b__20_7_20_pt1_2c_Spaziatura_20_0_20_pt3" style:display-name="Corpo del testo (22) + 7 pt1,Spaziatura 0 pt3" style:family="text" style:parent-style-name="Corpo_20_del_20_testo_20__28_22_29__5f_">
      <style:text-properties style:font-name="Times New Roman" fo:font-family="'Times New Roman'" style:font-family-generic="roman" style:font-pitch="variable" fo:font-size="7pt" fo:letter-spacing="0.018cm" style:text-underline-style="none" style:font-name-asian="Times New Roman1" style:font-family-asian="'Times New Roman'" style:font-family-generic-asian="system" style:font-pitch-asian="variable" style:font-size-asian="7pt"/>
    </style:style>
    <style:style style:name="Corpo_20_del_20_testo_20__28_58_29__5f_" style:display-name="Corpo del testo (58)_" style:family="text" style:parent-style-name="Default_20_Paragraph_20_Font">
      <style:text-properties style:font-name="Times New Roman" fo:font-family="'Times New Roman'" style:font-family-generic="roman" style:font-pitch="variable" fo:font-size="9.5pt" fo:letter-spacing="0.053cm" style:text-underline-style="none" fo:font-weight="bold" style:font-name-asian="Times New Roman1" style:font-family-asian="'Times New Roman'" style:font-family-generic-asian="system" style:font-pitch-asian="variable" style:font-size-asian="9.5pt" style:font-weight-asian="bold"/>
    </style:style>
    <style:style style:name="Intestazione_20_o_20_piè_20_di_20_pagina_20__28_14_29__20__2b__20_Consolas3_2c_11_20_pt2_2c_Grassetto8" style:display-name="Intestazione o piè di pagina (14) + Consolas3,11 pt2,Grassetto8" style:family="text" style:parent-style-name="Intestazione_20_o_20_piè_20_di_20_pagina_20__28_14_29__5f_">
      <style:text-properties style:font-name="Consolas" fo:font-family="Consolas" style:font-family-generic="roman" style:font-pitch="variable" fo:font-size="11pt" fo:letter-spacing="normal" style:text-underline-style="none" fo:font-weight="bold" style:font-name-asian="Consolas1" style:font-family-asian="Consolas" style:font-family-generic-asian="system" style:font-pitch-asian="variable" style:font-size-asian="11pt" style:font-weight-asian="bold"/>
    </style:style>
    <style:style style:name="Intestazione_20_o_20_piè_20_di_20_pagina_20__28_14_29__20__2b__20_111_2c_5_20_pt9_2c_Grassetto7" style:display-name="Intestazione o piè di pagina (14) + 111,5 pt9,Grassetto7" style:family="text" style:parent-style-name="Intestazione_20_o_20_piè_20_di_20_pagina_20__28_14_29__5f_">
      <style:text-properties style:font-name="Times New Roman" fo:font-family="'Times New Roman'" style:font-family-generic="roman" style:font-pitch="variable" fo:font-size="11.5pt" fo:letter-spacing="normal" style:text-underline-style="none" fo:font-weight="bold" style:font-name-asian="Times New Roman1" style:font-family-asian="'Times New Roman'" style:font-family-generic-asian="system" style:font-pitch-asian="variable" style:font-size-asian="11.5pt" style:font-weight-asian="bold"/>
    </style:style>
    <style:style style:name="Titolo_20__23_6_20__28_10_29__5f_" style:display-name="Titolo #6 (10)_" style:family="text" style:parent-style-name="Default_20_Paragraph_20_Font">
      <style:text-properties style:font-name="Times New Roman" fo:font-family="'Times New Roman'" style:font-family-generic="roman" style:font-pitch="variable" fo:font-size="16pt" fo:letter-spacing="0.141cm" style:text-underline-style="none" fo:font-weight="bold" style:font-name-asian="Times New Roman1" style:font-family-asian="'Times New Roman'" style:font-family-generic-asian="system" style:font-pitch-asian="variable" style:font-size-asian="16pt" style:font-weight-asian="bold"/>
    </style:style>
    <style:style style:name="Titolo_20__23_6_20__28_10_29__20__2b__20_Arial_2c_101_2c_5_20_pt8_2c_Spaziatura_20_0_20_pt2" style:display-name="Titolo #6 (10) + Arial,101,5 pt8,Spaziatura 0 pt2" style:family="text" style:parent-style-name="Titolo_20__23_6_20__28_10_29__5f_">
      <style:text-properties style:font-name="Arial" fo:font-family="Arial" style:font-family-generic="roman" style:font-pitch="variable" fo:font-size="10.5pt" fo:letter-spacing="normal" style:text-underline-style="none" fo:font-weight="bold" style:font-name-asian="Arial2" style:font-family-asian="Arial" style:font-family-generic-asian="system" style:font-pitch-asian="variable" style:font-size-asian="10.5pt" style:font-weight-asian="bold"/>
    </style:style>
    <style:style style:name="Intestazione_20_o_20_piè_20_di_20_pagina_20__28_14_29__20__2b__20_Consolas2_2c_111_2c_5_20_pt7_2c_Grassetto6" style:display-name="Intestazione o piè di pagina (14) + Consolas2,111,5 pt7,Grassetto6" style:family="text" style:parent-style-name="Intestazione_20_o_20_piè_20_di_20_pagina_20__28_14_29__5f_">
      <style:text-properties style:font-name="Consolas" fo:font-family="Consolas" style:font-family-generic="roman" style:font-pitch="variable" fo:font-size="11.5pt" fo:letter-spacing="normal" style:text-underline-style="none" fo:font-weight="bold" style:font-name-asian="Consolas1" style:font-family-asian="Consolas" style:font-family-generic-asian="system" style:font-pitch-asian="variable" style:font-size-asian="11.5pt" style:font-weight-asian="bold"/>
    </style:style>
    <style:style style:name="Corpo_20_del_20_testo_20__28_30_29__20__2b__20_7_20_pt1_2c_Non_20_corsivo2_2c_Maiuscoletto1" style:display-name="Corpo del testo (30) + 7 pt1,Non corsivo2,Maiuscoletto1" style:family="text" style:parent-style-name="Corpo_20_del_20_testo_20__28_30_29__5f_">
      <style:text-properties fo:font-variant="small-caps" style:font-name="Times New Roman" fo:font-family="'Times New Roman'" style:font-family-generic="roman" style:font-pitch="variable" fo:font-size="7pt" fo:font-style="italic" style:text-underline-style="none" style:font-name-asian="Times New Roman1" style:font-family-asian="'Times New Roman'" style:font-family-generic-asian="system" style:font-pitch-asian="variable" style:font-size-asian="7pt" style:font-style-asian="italic"/>
    </style:style>
    <style:style style:name="Corpo_20_del_20_testo_20__28_2_29__20__2b__20_7_2c_5_20_pt6_2c_Grassetto5" style:display-name="Corpo del testo (2) + 7,5 pt6,Grassetto5" style:family="text" style:parent-style-name="Corpo_20_del_20_testo_20__28_2_29__5f_">
      <style:text-properties style:font-name="Times New Roman" fo:font-family="'Times New Roman'" style:font-family-generic="roman" style:font-pitch="variable" fo:font-size="7.5pt" style:text-underline-style="none" fo:font-weight="bold" style:font-name-asian="Times New Roman1" style:font-family-asian="'Times New Roman'" style:font-family-generic-asian="system" style:font-pitch-asian="variable" style:font-size-asian="7.5pt" style:font-weight-asian="bold"/>
    </style:style>
    <style:style style:name="Corpo_20_del_20_testo_20__28_59_29__5f_" style:display-name="Corpo del testo (59)_" style:family="text" style:parent-style-name="Default_20_Paragraph_20_Font">
      <style:text-properties style:font-name="Times New Roman" fo:font-family="'Times New Roman'" style:font-family-generic="roman" style:font-pitch="variable" fo:font-size="13pt" fo:letter-spacing="0.106cm" style:text-underline-style="none" style:font-name-asian="Times New Roman1" style:font-family-asian="'Times New Roman'" style:font-family-generic-asian="system" style:font-pitch-asian="variable" style:font-size-asian="13pt"/>
    </style:style>
    <style:style style:name="Corpo_20_del_20_testo_20__28_22_29__20__2b__20_Consolas1_2c_Grassetto4_2c_Spaziatura_20_0_20_pt1" style:display-name="Corpo del testo (22) + Consolas1,Grassetto4,Spaziatura 0 pt1" style:family="text" style:parent-style-name="Corpo_20_del_20_testo_20__28_22_29__5f_">
      <style:text-properties style:font-name="Consolas" fo:font-family="Consolas" style:font-family-generic="roman" style:font-pitch="variable" fo:font-size="10pt" fo:letter-spacing="-0.018cm" style:text-underline-style="none" fo:font-weight="bold" style:font-name-asian="Consolas1" style:font-family-asian="Consolas" style:font-family-generic-asian="system" style:font-pitch-asian="variable" style:font-size-asian="10pt" style:font-weight-asian="bold"/>
    </style:style>
    <style:style style:name="Corpo_20_del_20_testo_20__28_30_29__20__2b__20_9_20_pt" style:display-name="Corpo del testo (30) + 9 pt" style:family="text" style:parent-style-name="Corpo_20_del_20_testo_20__28_30_29__5f_">
      <style:text-properties style:font-name="Times New Roman" fo:font-family="'Times New Roman'" style:font-family-generic="roman" style:font-pitch="variable" fo:font-size="9pt" fo:font-style="italic" style:text-underline-style="none" style:font-name-asian="Times New Roman1" style:font-family-asian="'Times New Roman'" style:font-family-generic-asian="system" style:font-pitch-asian="variable" style:font-size-asian="9pt" style:font-style-asian="italic"/>
    </style:style>
    <style:style style:name="Corpo_20_del_20_testo_20__28_60_29__5f_" style:display-name="Corpo del testo (60)_" style:family="text" style:parent-style-name="Default_20_Paragraph_20_Font">
      <style:text-properties style:font-name="Arial" fo:font-family="Arial" style:font-family-generic="roman" style:font-pitch="variable" fo:font-size="10pt" fo:letter-spacing="0.018cm" style:text-underline-style="none" fo:font-weight="bold" style:font-name-asian="Arial2" style:font-family-asian="Arial" style:font-family-generic-asian="system" style:font-pitch-asian="variable" style:font-size-asian="10pt" style:font-weight-asian="bold"/>
    </style:style>
    <style:style style:name="Intestazione_20_o_20_piè_20_di_20_pagina_20__28_14_29__20__2b__20_Consolas1_2c_11_20_pt1_2c_Grassetto3" style:display-name="Intestazione o piè di pagina (14) + Consolas1,11 pt1,Grassetto3" style:family="text" style:parent-style-name="Intestazione_20_o_20_piè_20_di_20_pagina_20__28_14_29__5f_">
      <style:text-properties style:font-name="Consolas" fo:font-family="Consolas" style:font-family-generic="roman" style:font-pitch="variable" fo:font-size="11pt" style:text-underline-style="none" fo:font-weight="bold" style:font-name-asian="Consolas1" style:font-family-asian="Consolas" style:font-family-generic-asian="system" style:font-pitch-asian="variable" style:font-size-asian="11pt" style:font-weight-asian="bold"/>
    </style:style>
    <style:style style:name="Corpo_20_del_20_testo_20__28_22_29__20__2b__20_91_2c_5_20_pt5_2c_Proporzioni_20_20_25_" style:display-name="Corpo del testo (22) + 91,5 pt5,Proporzioni 20%" style:family="text" style:parent-style-name="Corpo_20_del_20_testo_20__28_22_29__5f_">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text-scale="20%"/>
    </style:style>
    <style:style style:name="Corpo_20_del_20_testo_20__28_22_29__20__2b__20_8_20_pt1" style:display-name="Corpo del testo (22) + 8 pt1" style:family="text" style:parent-style-name="Corpo_20_del_20_testo_20__28_22_29__5f_">
      <style:text-properties style:font-name="Times New Roman" fo:font-family="'Times New Roman'" style:font-family-generic="roman" style:font-pitch="variable" fo:font-size="8pt" style:text-underline-style="none" style:font-name-asian="Times New Roman1" style:font-family-asian="'Times New Roman'" style:font-family-generic-asian="system" style:font-pitch-asian="variable" style:font-size-asian="8pt"/>
    </style:style>
    <style:style style:name="Corpo_20_del_20_testo_20__28_22_29_2" style:display-name="Corpo del testo (22)2" style:family="text" style:parent-style-name="Corpo_20_del_20_testo_20__28_22_29__5f_">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61_29__5f_" style:display-name="Corpo del testo (61)_" style:family="text" style:parent-style-name="Default_20_Paragraph_20_Font">
      <style:text-properties style:font-name="Times New Roman" fo:font-family="'Times New Roman'" style:font-family-generic="roman" style:font-pitch="variable" fo:font-size="9pt" fo:letter-spacing="normal"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61_29__20__2b__20_9_2c_5_20_pt4_2c_Non_20_grassetto3_2c_Corsivo2" style:display-name="Corpo del testo (61) + 9,5 pt4,Non grassetto3,Corsivo2" style:family="text" style:parent-style-name="Corpo_20_del_20_testo_20__28_61_29__5f_">
      <style:text-properties style:font-name="Times New Roman" fo:font-family="'Times New Roman'" style:font-family-generic="roman" style:font-pitch="variable" fo:font-size="9.5pt" fo:letter-spacing="normal" fo:font-style="italic" style:text-underline-style="none" fo:font-weight="bold" style:font-name-asian="Times New Roman1" style:font-family-asian="'Times New Roman'" style:font-family-generic-asian="system" style:font-pitch-asian="variable" style:font-size-asian="9.5pt" style:font-style-asian="italic" style:font-weight-asian="bold"/>
    </style:style>
    <style:style style:name="Corpo_20_del_20_testo_20__28_61_29__20__2b__20_Non_20_grassetto_2c_Corsivo1" style:display-name="Corpo del testo (61) + Non grassetto,Corsivo1" style:family="text" style:parent-style-name="Corpo_20_del_20_testo_20__28_61_29__5f_">
      <style:text-properties style:font-name="Times New Roman" fo:font-family="'Times New Roman'" style:font-family-generic="roman" style:font-pitch="variable" fo:font-size="9pt" fo:letter-spacing="normal" fo:font-style="italic" style:text-underline-style="none" fo:font-weight="bold" style:font-name-asian="Times New Roman1" style:font-family-asian="'Times New Roman'" style:font-family-generic-asian="system" style:font-pitch-asian="variable" style:font-size-asian="9pt" style:language-asian="it" style:country-asian="IT" style:font-style-asian="italic" style:font-weight-asian="bold"/>
    </style:style>
    <style:style style:name="Corpo_20_del_20_testo_20__28_61_29__20__2b__20_10_20_pt_2c_Non_20_grassetto2" style:display-name="Corpo del testo (61) + 10 pt,Non grassetto2" style:family="text" style:parent-style-name="Corpo_20_del_20_testo_20__28_61_29__5f_">
      <style:text-properties style:font-name="Times New Roman" fo:font-family="'Times New Roman'" style:font-family-generic="roman" style:font-pitch="variable" fo:font-size="10pt" fo:letter-spacing="normal"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61_29_" style:display-name="Corpo del testo (61)" style:family="text" style:parent-style-name="Corpo_20_del_20_testo_20__28_61_29__5f_">
      <style:text-properties style:font-name="Times New Roman" fo:font-family="'Times New Roman'" style:font-family-generic="roman" style:font-pitch="variable" fo:font-size="9pt" fo:letter-spacing="normal"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61_29__20__2b__20_10_20_pt2" style:display-name="Corpo del testo (61) + 10 pt2" style:family="text" style:parent-style-name="Corpo_20_del_20_testo_20__28_61_29__5f_">
      <style:text-properties style:font-name="Times New Roman" fo:font-family="'Times New Roman'" style:font-family-generic="roman" style:font-pitch="variable" fo:font-size="10pt" fo:letter-spacing="normal"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61_29__20__2b__20_10_20_pt1_2c_Non_20_grassetto1" style:display-name="Corpo del testo (61) + 10 pt1,Non grassetto1" style:family="text" style:parent-style-name="Corpo_20_del_20_testo_20__28_61_29__5f_">
      <style:text-properties style:font-name="Times New Roman" fo:font-family="'Times New Roman'" style:font-family-generic="roman" style:font-pitch="variable" fo:font-size="10pt" fo:letter-spacing="normal"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22_29__20__2b__20_9_20_pt3_2c_Grassetto2" style:display-name="Corpo del testo (22) + 9 pt3,Grassetto2" style:family="text" style:parent-style-name="Corpo_20_del_20_testo_20__28_22_29__5f_">
      <style:text-properties style:font-name="Times New Roman" fo:font-family="'Times New Roman'" style:font-family-generic="roman" style:font-pitch="variable" fo:font-size="9pt" fo:letter-spacing="normal"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22_29__20__2b__20_9_20_pt2_2c_Grassetto1" style:display-name="Corpo del testo (22) + 9 pt2,Grassetto1" style:family="text" style:parent-style-name="Corpo_20_del_20_testo_20__28_22_29__5f_">
      <style:text-properties style:font-name="Times New Roman" fo:font-family="'Times New Roman'" style:font-family-generic="roman" style:font-pitch="variable" fo:font-size="9pt" fo:letter-spacing="normal"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62_29__5f_" style:display-name="Corpo del testo (62)_" style:family="text" style:parent-style-name="Default_20_Paragraph_20_Font">
      <style:text-properties style:font-name="Times New Roman" fo:font-family="'Times New Roman'" style:font-family-generic="roman" style:font-pitch="variable" fo:font-size="13pt" style:text-underline-style="none" fo:font-weight="bold" style:font-name-asian="Times New Roman1" style:font-family-asian="'Times New Roman'" style:font-family-generic-asian="system" style:font-pitch-asian="variable" style:font-size-asian="13pt" style:font-weight-asian="bold"/>
    </style:style>
    <style:style style:name="Corpo_20_del_20_testo_20__28_62_29__20__2b__20_11_2c_5_20_pt3" style:display-name="Corpo del testo (62) + 11,5 pt3" style:family="text" style:parent-style-name="Corpo_20_del_20_testo_20__28_62_29__5f_">
      <style:text-properties style:font-name="Times New Roman" fo:font-family="'Times New Roman'" style:font-family-generic="roman" style:font-pitch="variable" fo:font-size="11.5pt" style:text-underline-style="none" fo:font-weight="bold" style:font-name-asian="Times New Roman1" style:font-family-asian="'Times New Roman'" style:font-family-generic-asian="system" style:font-pitch-asian="variable" style:font-size-asian="11.5pt" style:font-weight-asian="bold"/>
    </style:style>
    <style:style style:name="Corpo_20_del_20_testo_20__28_22_29__20__2b__20_Georgia1_2c_81_2c_5_20_pt2" style:display-name="Corpo del testo (22) + Georgia1,81,5 pt2" style:family="text" style:parent-style-name="Corpo_20_del_20_testo_20__28_22_29__5f_">
      <style:text-properties style:font-name="Georgia" fo:font-family="Georgia" style:font-family-generic="roman" style:font-pitch="variable" fo:font-size="8.5pt" style:text-underline-style="none" style:font-name-asian="Georgia2" style:font-family-asian="Georgia" style:font-family-generic-asian="system" style:font-pitch-asian="variable" style:font-size-asian="8.5pt"/>
    </style:style>
    <style:style style:name="Corpo_20_del_20_testo_20__28_22_29__20__2b__20_9_20_pt1" style:display-name="Corpo del testo (22) + 9 pt1" style:family="text" style:parent-style-name="Corpo_20_del_20_testo_20__28_22_29__5f_">
      <style:text-properties style:font-name="Times New Roman" fo:font-family="'Times New Roman'" style:font-family-generic="roman" style:font-pitch="variable" fo:font-size="9pt" fo:letter-spacing="normal" style:text-underline-style="none" style:font-name-asian="Times New Roman1" style:font-family-asian="'Times New Roman'" style:font-family-generic-asian="system" style:font-pitch-asian="variable" style:font-size-asian="9pt"/>
    </style:style>
    <style:style style:name="Corpo_20_del_20_testo_20__28_33_29__20__2b__20_Arial_2c_Non_20_corsivo_20_Exact1" style:display-name="Corpo del testo (33) + Arial,Non corsivo Exact1" style:family="text" style:parent-style-name="Corpo_20_del_20_testo_20__28_33_29__5f_">
      <style:text-properties style:font-name="Arial" fo:font-family="Arial" style:font-family-generic="roman" style:font-pitch="variable" fo:font-size="8.5pt" fo:font-style="italic" style:text-underline-style="none" fo:font-weight="bold" style:font-name-asian="Arial2" style:font-family-asian="Arial" style:font-family-generic-asian="system" style:font-pitch-asian="variable" style:font-size-asian="8.5pt" style:font-style-asian="italic" style:font-weight-asian="bold"/>
    </style:style>
    <style:style style:name="Corpo_20_del_20_testo_20__28_33_29__20__2b__20_Consolas_2c_7_2c_5_20_pt_20_Exact" style:display-name="Corpo del testo (33) + Consolas,7,5 pt Exact" style:family="text" style:parent-style-name="Corpo_20_del_20_testo_20__28_33_29__5f_">
      <style:text-properties style:font-name="Consolas" fo:font-family="Consolas" style:font-family-generic="roman" style:font-pitch="variable" fo:font-size="7.5pt" fo:font-style="italic" style:text-underline-style="none" fo:font-weight="bold" style:font-name-asian="Consolas1" style:font-family-asian="Consolas" style:font-family-generic-asian="system" style:font-pitch-asian="variable" style:font-size-asian="7.5pt" style:font-style-asian="italic" style:font-weight-asian="bold"/>
    </style:style>
    <style:style style:name="Corpo_20_del_20_testo_20__28_63_29__5f_" style:display-name="Corpo del testo (63)_" style:family="text" style:parent-style-name="Default_20_Paragraph_20_Font">
      <style:text-properties style:font-name="Times New Roman" fo:font-family="'Times New Roman'" style:font-family-generic="roman" style:font-pitch="variable" fo:font-size="14pt" style:text-underline-style="none" fo:font-weight="bold" style:font-name-asian="Times New Roman1" style:font-family-asian="'Times New Roman'" style:font-family-generic-asian="system" style:font-pitch-asian="variable" style:font-size-asian="14pt" style:font-weight-asian="bold"/>
    </style:style>
    <style:style style:name="Corpo_20_del_20_testo_20__28_33_29_" style:display-name="Corpo del testo (33)" style:family="text" style:parent-style-name="Corpo_20_del_20_testo_20__28_33_29__5f_">
      <style:text-properties style:font-name="Times New Roman" fo:font-family="'Times New Roman'" style:font-family-generic="roman" style:font-pitch="variable" fo:font-size="8.5pt" fo:font-style="italic" style:text-underline-style="none" fo:font-weight="bold" style:font-name-asian="Times New Roman1" style:font-family-asian="'Times New Roman'" style:font-family-generic-asian="system" style:font-pitch-asian="variable" style:font-size-asian="8.5pt" style:font-style-asian="italic" style:font-weight-asian="bold"/>
    </style:style>
    <style:style style:name="Corpo_20_del_20_testo_20__28_33_29__20__2b__20_8_20_pt1_2c_Non_20_corsivo1" style:display-name="Corpo del testo (33) + 8 pt1,Non corsivo1" style:family="text" style:parent-style-name="Corpo_20_del_20_testo_20__28_33_29__5f_">
      <style:text-properties style:font-name="Times New Roman" fo:font-family="'Times New Roman'" style:font-family-generic="roman" style:font-pitch="variable" fo:font-size="8pt" fo:font-style="italic" style:text-underline-style="none" fo:font-weight="bold" style:font-name-asian="Times New Roman1" style:font-family-asian="'Times New Roman'" style:font-family-generic-asian="system" style:font-pitch-asian="variable" style:font-size-asian="8pt" style:font-style-asian="italic" style:font-weight-asian="bold"/>
    </style:style>
    <style:style style:name="Corpo_20_del_20_testo_20__28_8_29__20__2b__20_9_2c_5_20_pt1" style:display-name="Corpo del testo (8) + 9,5 pt1" style:family="text" style:parent-style-name="Corpo_20_del_20_testo_20__28_8_29__5f_">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language-asian="it" style:country-asian="IT"/>
    </style:style>
    <style:style style:name="Corpo_20_del_20_testo_20__28_64_29__20_Exact" style:display-name="Corpo del testo (64) Exact" style:family="text" style:parent-style-name="Default_20_Paragraph_20_Font">
      <style:text-properties style:font-name="Arial" fo:font-family="Arial" style:font-family-generic="roman" style:font-pitch="variable" fo:font-size="4pt" style:text-underline-style="none" style:font-name-asian="Arial2" style:font-family-asian="Arial" style:font-family-generic-asian="system" style:font-pitch-asian="variable" style:font-size-asian="4pt"/>
    </style:style>
    <style:style style:name="Corpo_20_del_20_testo_20__28_64_29__20_Exact1" style:display-name="Corpo del testo (64) Exact1" style:family="text" style:parent-style-name="Corpo_20_del_20_testo_20__28_64_29__20_Exact">
      <style:text-properties style:font-name="Arial" fo:font-family="Arial" style:font-family-generic="roman" style:font-pitch="variable" fo:font-size="4pt" style:text-underline-style="none" style:font-name-asian="Arial2" style:font-family-asian="Arial" style:font-family-generic-asian="system" style:font-pitch-asian="variable" style:font-size-asian="4pt"/>
    </style:style>
    <style:style style:name="ListLabel_20_1" style:display-name="ListLabel 1" style:family="text">
      <style:text-properties style:font-name="Georgia" fo:font-family="Georgia" style:font-family-generic="roman" style:font-pitch="variable" fo:font-size="12pt" fo:font-weight="normal" style:font-name-asian="Times New Roman1" style:font-family-asian="'Times New Roman'" style:font-family-generic-asian="system" style:font-pitch-asian="variable" style:font-size-asian="12pt" style:font-weight-asian="normal"/>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74" style:display-name="ListLabel 74"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asian="Times New Roman1" style:font-family-asian="'Times New Roman'" style:font-family-generic-asian="system" style:font-pitch-asian="variable"/>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92" style:display-name="ListLabel 92" style:family="text">
      <style:text-properties style:font-name-asian="Times New Roman1" style:font-family-asian="'Times New Roman'" style:font-family-generic-asian="system" style:font-pitch-asian="variable"/>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asian="Times New Roman1" style:font-family-asian="'Times New Roman'" style:font-family-generic-asian="system" style:font-pitch-asian="variable"/>
    </style:style>
    <style:style style:name="ListLabel_20_96" style:display-name="ListLabel 96" style:family="text">
      <style:text-properties style:font-name-asian="Times New Roman1" style:font-family-asian="'Times New Roman'" style:font-family-generic-asian="system" style:font-pitch-asian="variable"/>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ListLabel_20_99" style:display-name="ListLabel 99"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style:font-name="Georgia" fo:font-family="Georgia"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ListLabel_20_101" style:display-name="ListLabel 101" style:family="text">
      <style:text-properties style:font-name-asian="Times New Roman1" style:font-family-asian="'Times New Roman'" style:font-family-generic-asian="system" style:font-pitch-asian="variable"/>
    </style:style>
    <style:style style:name="ListLabel_20_102" style:display-name="ListLabel 102" style:family="text">
      <style:text-properties style:font-name-asian="Times New Roman1" style:font-family-asian="'Times New Roman'" style:font-family-generic-asian="system" style:font-pitch-asian="variable"/>
    </style:style>
    <style:style style:name="ListLabel_20_103" style:display-name="ListLabel 103" style:family="text">
      <style:text-properties style:font-name-asian="Times New Roman1" style:font-family-asian="'Times New Roman'" style:font-family-generic-asian="system" style:font-pitch-asian="variable"/>
    </style:style>
    <style:style style:name="ListLabel_20_104" style:display-name="ListLabel 104" style:family="text">
      <style:text-properties style:font-name-asian="Times New Roman1" style:font-family-asian="'Times New Roman'" style:font-family-generic-asian="system" style:font-pitch-asian="variable"/>
    </style:style>
    <style:style style:name="ListLabel_20_105" style:display-name="ListLabel 105" style:family="text">
      <style:text-properties style:font-name-asian="Times New Roman1" style:font-family-asian="'Times New Roman'" style:font-family-generic-asian="system" style:font-pitch-asian="variable"/>
    </style:style>
    <style:style style:name="ListLabel_20_106" style:display-name="ListLabel 106" style:family="text">
      <style:text-properties style:font-name-asian="Times New Roman1" style:font-family-asian="'Times New Roman'" style:font-family-generic-asian="system" style:font-pitch-asian="variable"/>
    </style:style>
    <style:style style:name="ListLabel_20_107" style:display-name="ListLabel 107"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4" style:display-name="ListLabel 114" style:family="text">
      <style:text-properties style:font-name-asian="Times New Roman1" style:font-family-asian="'Times New Roman'" style:font-family-generic-asian="system" style:font-pitch-asian="variable"/>
    </style:style>
    <style:style style:name="ListLabel_20_115" style:display-name="ListLabel 115" style:family="text">
      <style:text-properties style:font-name-asian="Times New Roman1" style:font-family-asian="'Times New Roman'" style:font-family-generic-asian="system" style:font-pitch-asian="variable"/>
    </style:style>
    <style:style style:name="ListLabel_20_116" style:display-name="ListLabel 116" style:family="text">
      <style:text-properties style:font-name-asian="Times New Roman1" style:font-family-asian="'Times New Roman'" style:font-family-generic-asian="system" style:font-pitch-asian="variable"/>
    </style:style>
    <style:style style:name="ListLabel_20_117" style:display-name="ListLabel 117" style:family="text">
      <style:text-properties style:font-name-asian="Times New Roman1" style:font-family-asian="'Times New Roman'" style:font-family-generic-asian="system" style:font-pitch-asian="variable"/>
    </style:style>
    <style:style style:name="ListLabel_20_118" style:display-name="ListLabel 118"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119" style:display-name="ListLabel 119" style:family="text">
      <style:text-properties style:font-name-asian="Times New Roman1" style:font-family-asian="'Times New Roman'" style:font-family-generic-asian="system" style:font-pitch-asian="variable"/>
    </style:style>
    <style:style style:name="ListLabel_20_120" style:display-name="ListLabel 120" style:family="text">
      <style:text-properties style:font-name-asian="Times New Roman1" style:font-family-asian="'Times New Roman'" style:font-family-generic-asian="system" style:font-pitch-asian="variable"/>
    </style:style>
    <style:style style:name="ListLabel_20_121" style:display-name="ListLabel 121" style:family="text">
      <style:text-properties style:font-name-asian="Times New Roman1" style:font-family-asian="'Times New Roman'" style:font-family-generic-asian="system" style:font-pitch-asian="variable"/>
    </style:style>
    <style:style style:name="ListLabel_20_122" style:display-name="ListLabel 122" style:family="text">
      <style:text-properties style:font-name-asian="Times New Roman1" style:font-family-asian="'Times New Roman'" style:font-family-generic-asian="system" style:font-pitch-asian="variable"/>
    </style:style>
    <style:style style:name="ListLabel_20_123" style:display-name="ListLabel 123" style:family="text">
      <style:text-properties style:font-name-asian="Times New Roman1" style:font-family-asian="'Times New Roman'" style:font-family-generic-asian="system" style:font-pitch-asian="variable"/>
    </style:style>
    <style:style style:name="ListLabel_20_124" style:display-name="ListLabel 124" style:family="text">
      <style:text-properties style:font-name-asian="Times New Roman1" style:font-family-asian="'Times New Roman'" style:font-family-generic-asian="system" style:font-pitch-asian="variable"/>
    </style:style>
    <style:style style:name="ListLabel_20_125" style:display-name="ListLabel 125" style:family="text">
      <style:text-properties style:font-name-asian="Times New Roman1" style:font-family-asian="'Times New Roman'" style:font-family-generic-asian="system" style:font-pitch-asian="variable"/>
    </style:style>
    <style:style style:name="ListLabel_20_126" style:display-name="ListLabel 126" style:family="text">
      <style:text-properties style:font-name-asian="Times New Roman1" style:font-family-asian="'Times New Roman'" style:font-family-generic-asian="system" style:font-pitch-asian="variable"/>
    </style:style>
    <style:style style:name="ListLabel_20_127" style:display-name="ListLabel 127"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128" style:display-name="ListLabel 128" style:family="text">
      <style:text-properties style:font-name-asian="Times New Roman1" style:font-family-asian="'Times New Roman'" style:font-family-generic-asian="system" style:font-pitch-asian="variable"/>
    </style:style>
    <style:style style:name="ListLabel_20_129" style:display-name="ListLabel 129" style:family="text">
      <style:text-properties style:font-name-asian="Times New Roman1" style:font-family-asian="'Times New Roman'" style:font-family-generic-asian="system" style:font-pitch-asian="variable"/>
    </style:style>
    <style:style style:name="ListLabel_20_130" style:display-name="ListLabel 130" style:family="text">
      <style:text-properties style:font-name-asian="Times New Roman1" style:font-family-asian="'Times New Roman'" style:font-family-generic-asian="system" style:font-pitch-asian="variable"/>
    </style:style>
    <style:style style:name="ListLabel_20_131" style:display-name="ListLabel 131" style:family="text">
      <style:text-properties style:font-name-asian="Times New Roman1" style:font-family-asian="'Times New Roman'" style:font-family-generic-asian="system" style:font-pitch-asian="variable"/>
    </style:style>
    <style:style style:name="ListLabel_20_132" style:display-name="ListLabel 132" style:family="text">
      <style:text-properties style:font-name-asian="Times New Roman1" style:font-family-asian="'Times New Roman'" style:font-family-generic-asian="system" style:font-pitch-asian="variable"/>
    </style:style>
    <style:style style:name="ListLabel_20_133" style:display-name="ListLabel 133" style:family="text">
      <style:text-properties style:font-name-asian="Times New Roman1" style:font-family-asian="'Times New Roman'" style:font-family-generic-asian="system" style:font-pitch-asian="variable"/>
    </style:style>
    <style:style style:name="ListLabel_20_134" style:display-name="ListLabel 134" style:family="text">
      <style:text-properties style:font-name-asian="Times New Roman1" style:font-family-asian="'Times New Roman'" style:font-family-generic-asian="system" style:font-pitch-asian="variable"/>
    </style:style>
    <style:style style:name="ListLabel_20_135" style:display-name="ListLabel 135" style:family="text">
      <style:text-properties style:font-name-asian="Times New Roman1" style:font-family-asian="'Times New Roman'" style:font-family-generic-asian="system" style:font-pitch-asian="variable"/>
    </style:style>
    <style:style style:name="ListLabel_20_136" style:display-name="ListLabel 136"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137" style:display-name="ListLabel 137" style:family="text">
      <style:text-properties style:font-name-asian="Times New Roman1" style:font-family-asian="'Times New Roman'" style:font-family-generic-asian="system" style:font-pitch-asian="variable"/>
    </style:style>
    <style:style style:name="ListLabel_20_138" style:display-name="ListLabel 138" style:family="text">
      <style:text-properties style:font-name-asian="Times New Roman1" style:font-family-asian="'Times New Roman'" style:font-family-generic-asian="system" style:font-pitch-asian="variable"/>
    </style:style>
    <style:style style:name="ListLabel_20_139" style:display-name="ListLabel 139" style:family="text">
      <style:text-properties style:font-name-asian="Times New Roman1" style:font-family-asian="'Times New Roman'" style:font-family-generic-asian="system" style:font-pitch-asian="variable"/>
    </style:style>
    <style:style style:name="ListLabel_20_140" style:display-name="ListLabel 140" style:family="text">
      <style:text-properties style:font-name-asian="Times New Roman1" style:font-family-asian="'Times New Roman'" style:font-family-generic-asian="system" style:font-pitch-asian="variable"/>
    </style:style>
    <style:style style:name="ListLabel_20_141" style:display-name="ListLabel 141" style:family="text">
      <style:text-properties style:font-name-asian="Times New Roman1" style:font-family-asian="'Times New Roman'" style:font-family-generic-asian="system" style:font-pitch-asian="variable"/>
    </style:style>
    <style:style style:name="ListLabel_20_142" style:display-name="ListLabel 142" style:family="text">
      <style:text-properties style:font-name-asian="Times New Roman1" style:font-family-asian="'Times New Roman'" style:font-family-generic-asian="system" style:font-pitch-asian="variable"/>
    </style:style>
    <style:style style:name="ListLabel_20_143" style:display-name="ListLabel 143" style:family="text">
      <style:text-properties style:font-name-asian="Times New Roman1" style:font-family-asian="'Times New Roman'" style:font-family-generic-asian="system" style:font-pitch-asian="variable"/>
    </style:style>
    <style:style style:name="ListLabel_20_144" style:display-name="ListLabel 144" style:family="text">
      <style:text-properties style:font-name-asian="Times New Roman1" style:font-family-asian="'Times New Roman'" style:font-family-generic-asian="system" style:font-pitch-asian="variable"/>
    </style:style>
    <style:style style:name="ListLabel_20_145" style:display-name="ListLabel 145"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146" style:display-name="ListLabel 146" style:family="text">
      <style:text-properties style:font-name-asian="Times New Roman1" style:font-family-asian="'Times New Roman'" style:font-family-generic-asian="system" style:font-pitch-asian="variable"/>
    </style:style>
    <style:style style:name="ListLabel_20_147" style:display-name="ListLabel 147" style:family="text">
      <style:text-properties style:font-name-asian="Times New Roman1" style:font-family-asian="'Times New Roman'" style:font-family-generic-asian="system" style:font-pitch-asian="variable"/>
    </style:style>
    <style:style style:name="ListLabel_20_148" style:display-name="ListLabel 148" style:family="text">
      <style:text-properties style:font-name-asian="Times New Roman1" style:font-family-asian="'Times New Roman'" style:font-family-generic-asian="system" style:font-pitch-asian="variable"/>
    </style:style>
    <style:style style:name="ListLabel_20_149" style:display-name="ListLabel 149" style:family="text">
      <style:text-properties style:font-name-asian="Times New Roman1" style:font-family-asian="'Times New Roman'" style:font-family-generic-asian="system" style:font-pitch-asian="variable"/>
    </style:style>
    <style:style style:name="ListLabel_20_150" style:display-name="ListLabel 150" style:family="text">
      <style:text-properties style:font-name-asian="Times New Roman1" style:font-family-asian="'Times New Roman'" style:font-family-generic-asian="system" style:font-pitch-asian="variable"/>
    </style:style>
    <style:style style:name="ListLabel_20_151" style:display-name="ListLabel 151" style:family="text">
      <style:text-properties style:font-name-asian="Times New Roman1" style:font-family-asian="'Times New Roman'" style:font-family-generic-asian="system" style:font-pitch-asian="variable"/>
    </style:style>
    <style:style style:name="ListLabel_20_152" style:display-name="ListLabel 152" style:family="text">
      <style:text-properties style:font-name-asian="Times New Roman1" style:font-family-asian="'Times New Roman'" style:font-family-generic-asian="system" style:font-pitch-asian="variable"/>
    </style:style>
    <style:style style:name="ListLabel_20_153" style:display-name="ListLabel 153" style:family="text">
      <style:text-properties style:font-name-asian="Times New Roman1" style:font-family-asian="'Times New Roman'" style:font-family-generic-asian="system" style:font-pitch-asian="variable"/>
    </style:style>
    <style:style style:name="ListLabel_20_154" style:display-name="ListLabel 154"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155" style:display-name="ListLabel 155" style:family="text">
      <style:text-properties style:font-name-asian="Times New Roman1" style:font-family-asian="'Times New Roman'" style:font-family-generic-asian="system" style:font-pitch-asian="variable"/>
    </style:style>
    <style:style style:name="ListLabel_20_156" style:display-name="ListLabel 156" style:family="text">
      <style:text-properties style:font-name-asian="Times New Roman1" style:font-family-asian="'Times New Roman'" style:font-family-generic-asian="system" style:font-pitch-asian="variable"/>
    </style:style>
    <style:style style:name="ListLabel_20_157" style:display-name="ListLabel 157" style:family="text">
      <style:text-properties style:font-name-asian="Times New Roman1" style:font-family-asian="'Times New Roman'" style:font-family-generic-asian="system" style:font-pitch-asian="variable"/>
    </style:style>
    <style:style style:name="ListLabel_20_158" style:display-name="ListLabel 158" style:family="text">
      <style:text-properties style:font-name-asian="Times New Roman1" style:font-family-asian="'Times New Roman'" style:font-family-generic-asian="system" style:font-pitch-asian="variable"/>
    </style:style>
    <style:style style:name="ListLabel_20_159" style:display-name="ListLabel 159" style:family="text">
      <style:text-properties style:font-name-asian="Times New Roman1" style:font-family-asian="'Times New Roman'" style:font-family-generic-asian="system" style:font-pitch-asian="variable"/>
    </style:style>
    <style:style style:name="ListLabel_20_160" style:display-name="ListLabel 160" style:family="text">
      <style:text-properties style:font-name-asian="Times New Roman1" style:font-family-asian="'Times New Roman'" style:font-family-generic-asian="system" style:font-pitch-asian="variable"/>
    </style:style>
    <style:style style:name="ListLabel_20_161" style:display-name="ListLabel 161" style:family="text">
      <style:text-properties style:font-name-asian="Times New Roman1" style:font-family-asian="'Times New Roman'" style:font-family-generic-asian="system" style:font-pitch-asian="variable"/>
    </style:style>
    <style:style style:name="ListLabel_20_162" style:display-name="ListLabel 162" style:family="text">
      <style:text-properties style:font-name-asian="Times New Roman1" style:font-family-asian="'Times New Roman'" style:font-family-generic-asian="system" style:font-pitch-asian="variable"/>
    </style:style>
    <style:style style:name="ListLabel_20_163" style:display-name="ListLabel 163" style:family="text">
      <style:text-properties style:font-name-asian="Times New Roman1" style:font-family-asian="'Times New Roman'" style:font-family-generic-asian="system" style:font-pitch-asian="variable"/>
    </style:style>
    <style:style style:name="ListLabel_20_164" style:display-name="ListLabel 164" style:family="text">
      <style:text-properties style:font-name-asian="Times New Roman1" style:font-family-asian="'Times New Roman'" style:font-family-generic-asian="system" style:font-pitch-asian="variable"/>
    </style:style>
    <style:style style:name="ListLabel_20_165" style:display-name="ListLabel 165" style:family="text">
      <style:text-properties style:font-name-asian="Times New Roman1" style:font-family-asian="'Times New Roman'" style:font-family-generic-asian="system" style:font-pitch-asian="variable"/>
    </style:style>
    <style:style style:name="ListLabel_20_166" style:display-name="ListLabel 166" style:family="text">
      <style:text-properties style:font-name-asian="Times New Roman1" style:font-family-asian="'Times New Roman'" style:font-family-generic-asian="system" style:font-pitch-asian="variable"/>
    </style:style>
    <style:style style:name="ListLabel_20_167" style:display-name="ListLabel 167" style:family="text">
      <style:text-properties style:font-name-asian="Times New Roman1" style:font-family-asian="'Times New Roman'" style:font-family-generic-asian="system" style:font-pitch-asian="variable"/>
    </style:style>
    <style:style style:name="ListLabel_20_168" style:display-name="ListLabel 168" style:family="text">
      <style:text-properties style:font-name-asian="Times New Roman1" style:font-family-asian="'Times New Roman'" style:font-family-generic-asian="system" style:font-pitch-asian="variable"/>
    </style:style>
    <style:style style:name="ListLabel_20_169" style:display-name="ListLabel 169" style:family="text">
      <style:text-properties style:font-name-asian="Times New Roman1" style:font-family-asian="'Times New Roman'" style:font-family-generic-asian="system" style:font-pitch-asian="variable"/>
    </style:style>
    <style:style style:name="ListLabel_20_170" style:display-name="ListLabel 170" style:family="text">
      <style:text-properties style:font-name-asian="Times New Roman1" style:font-family-asian="'Times New Roman'" style:font-family-generic-asian="system" style:font-pitch-asian="variable"/>
    </style:style>
    <style:style style:name="ListLabel_20_171" style:display-name="ListLabel 171" style:family="text">
      <style:text-properties style:font-name-asian="Times New Roman1" style:font-family-asian="'Times New Roman'" style:font-family-generic-asian="system" style:font-pitch-asian="variable"/>
    </style:style>
    <style:style style:name="ListLabel_20_172" style:display-name="ListLabel 172"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173" style:display-name="ListLabel 173" style:family="text">
      <style:text-properties style:font-name-asian="Times New Roman1" style:font-family-asian="'Times New Roman'" style:font-family-generic-asian="system" style:font-pitch-asian="variable"/>
    </style:style>
    <style:style style:name="ListLabel_20_174" style:display-name="ListLabel 174" style:family="text">
      <style:text-properties style:font-name-asian="Times New Roman1" style:font-family-asian="'Times New Roman'" style:font-family-generic-asian="system" style:font-pitch-asian="variable"/>
    </style:style>
    <style:style style:name="ListLabel_20_175" style:display-name="ListLabel 175" style:family="text">
      <style:text-properties style:font-name-asian="Times New Roman1" style:font-family-asian="'Times New Roman'" style:font-family-generic-asian="system" style:font-pitch-asian="variable"/>
    </style:style>
    <style:style style:name="ListLabel_20_176" style:display-name="ListLabel 176" style:family="text">
      <style:text-properties style:font-name-asian="Times New Roman1" style:font-family-asian="'Times New Roman'" style:font-family-generic-asian="system" style:font-pitch-asian="variable"/>
    </style:style>
    <style:style style:name="ListLabel_20_177" style:display-name="ListLabel 177" style:family="text">
      <style:text-properties style:font-name-asian="Times New Roman1" style:font-family-asian="'Times New Roman'" style:font-family-generic-asian="system" style:font-pitch-asian="variable"/>
    </style:style>
    <style:style style:name="ListLabel_20_178" style:display-name="ListLabel 178" style:family="text">
      <style:text-properties style:font-name-asian="Times New Roman1" style:font-family-asian="'Times New Roman'" style:font-family-generic-asian="system" style:font-pitch-asian="variable"/>
    </style:style>
    <style:style style:name="ListLabel_20_179" style:display-name="ListLabel 179" style:family="text">
      <style:text-properties style:font-name-asian="Times New Roman1" style:font-family-asian="'Times New Roman'" style:font-family-generic-asian="system" style:font-pitch-asian="variable"/>
    </style:style>
    <style:style style:name="ListLabel_20_180" style:display-name="ListLabel 180" style:family="text">
      <style:text-properties style:font-name-asian="Times New Roman1" style:font-family-asian="'Times New Roman'" style:font-family-generic-asian="system" style:font-pitch-asian="variable"/>
    </style:style>
    <style:style style:name="ListLabel_20_181" style:display-name="ListLabel 181"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182" style:display-name="ListLabel 182" style:family="text">
      <style:text-properties style:font-name-asian="Times New Roman1" style:font-family-asian="'Times New Roman'" style:font-family-generic-asian="system" style:font-pitch-asian="variable"/>
    </style:style>
    <style:style style:name="ListLabel_20_183" style:display-name="ListLabel 183" style:family="text">
      <style:text-properties style:font-name-asian="Times New Roman1" style:font-family-asian="'Times New Roman'" style:font-family-generic-asian="system" style:font-pitch-asian="variable"/>
    </style:style>
    <style:style style:name="ListLabel_20_184" style:display-name="ListLabel 184" style:family="text">
      <style:text-properties style:font-name-asian="Times New Roman1" style:font-family-asian="'Times New Roman'" style:font-family-generic-asian="system" style:font-pitch-asian="variable"/>
    </style:style>
    <style:style style:name="ListLabel_20_185" style:display-name="ListLabel 185" style:family="text">
      <style:text-properties style:font-name-asian="Times New Roman1" style:font-family-asian="'Times New Roman'" style:font-family-generic-asian="system" style:font-pitch-asian="variable"/>
    </style:style>
    <style:style style:name="ListLabel_20_186" style:display-name="ListLabel 186" style:family="text">
      <style:text-properties style:font-name-asian="Times New Roman1" style:font-family-asian="'Times New Roman'" style:font-family-generic-asian="system" style:font-pitch-asian="variable"/>
    </style:style>
    <style:style style:name="ListLabel_20_187" style:display-name="ListLabel 187" style:family="text">
      <style:text-properties style:font-name-asian="Times New Roman1" style:font-family-asian="'Times New Roman'" style:font-family-generic-asian="system" style:font-pitch-asian="variable"/>
    </style:style>
    <style:style style:name="ListLabel_20_188" style:display-name="ListLabel 188" style:family="text">
      <style:text-properties style:font-name-asian="Times New Roman1" style:font-family-asian="'Times New Roman'" style:font-family-generic-asian="system" style:font-pitch-asian="variable"/>
    </style:style>
    <style:style style:name="ListLabel_20_189" style:display-name="ListLabel 189" style:family="text">
      <style:text-properties style:font-name-asian="Times New Roman1" style:font-family-asian="'Times New Roman'" style:font-family-generic-asian="system" style:font-pitch-asian="variable"/>
    </style:style>
    <style:style style:name="ListLabel_20_190" style:display-name="ListLabel 190"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191" style:display-name="ListLabel 191" style:family="text">
      <style:text-properties style:font-name-asian="Times New Roman1" style:font-family-asian="'Times New Roman'" style:font-family-generic-asian="system" style:font-pitch-asian="variable"/>
    </style:style>
    <style:style style:name="ListLabel_20_192" style:display-name="ListLabel 192" style:family="text">
      <style:text-properties style:font-name-asian="Times New Roman1" style:font-family-asian="'Times New Roman'" style:font-family-generic-asian="system" style:font-pitch-asian="variable"/>
    </style:style>
    <style:style style:name="ListLabel_20_193" style:display-name="ListLabel 193" style:family="text">
      <style:text-properties style:font-name-asian="Times New Roman1" style:font-family-asian="'Times New Roman'" style:font-family-generic-asian="system" style:font-pitch-asian="variable"/>
    </style:style>
    <style:style style:name="ListLabel_20_194" style:display-name="ListLabel 194" style:family="text">
      <style:text-properties style:font-name-asian="Times New Roman1" style:font-family-asian="'Times New Roman'" style:font-family-generic-asian="system" style:font-pitch-asian="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ListLabel_20_196" style:display-name="ListLabel 196" style:family="text">
      <style:text-properties style:font-name-asian="Times New Roman1" style:font-family-asian="'Times New Roman'" style:font-family-generic-asian="system" style:font-pitch-asian="variable"/>
    </style:style>
    <style:style style:name="ListLabel_20_197" style:display-name="ListLabel 197" style:family="text">
      <style:text-properties style:font-name-asian="Times New Roman1" style:font-family-asian="'Times New Roman'" style:font-family-generic-asian="system" style:font-pitch-asian="variable"/>
    </style:style>
    <style:style style:name="ListLabel_20_198" style:display-name="ListLabel 198" style:family="text">
      <style:text-properties style:font-name-asian="Times New Roman1" style:font-family-asian="'Times New Roman'" style:font-family-generic-asian="system" style:font-pitch-asian="variable"/>
    </style:style>
    <style:style style:name="ListLabel_20_199" style:display-name="ListLabel 199"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200" style:display-name="ListLabel 200" style:family="text">
      <style:text-properties style:font-name-asian="Times New Roman1" style:font-family-asian="'Times New Roman'" style:font-family-generic-asian="system" style:font-pitch-asian="variable"/>
    </style:style>
    <style:style style:name="ListLabel_20_201" style:display-name="ListLabel 201" style:family="text">
      <style:text-properties style:font-name-asian="Times New Roman1" style:font-family-asian="'Times New Roman'" style:font-family-generic-asian="system" style:font-pitch-asian="variable"/>
    </style:style>
    <style:style style:name="ListLabel_20_202" style:display-name="ListLabel 202" style:family="text">
      <style:text-properties style:font-name-asian="Times New Roman1" style:font-family-asian="'Times New Roman'" style:font-family-generic-asian="system" style:font-pitch-asian="variable"/>
    </style:style>
    <style:style style:name="ListLabel_20_203" style:display-name="ListLabel 203" style:family="text">
      <style:text-properties style:font-name-asian="Times New Roman1" style:font-family-asian="'Times New Roman'" style:font-family-generic-asian="system" style:font-pitch-asian="variable"/>
    </style:style>
    <style:style style:name="ListLabel_20_204" style:display-name="ListLabel 204" style:family="text">
      <style:text-properties style:font-name-asian="Times New Roman1" style:font-family-asian="'Times New Roman'" style:font-family-generic-asian="system" style:font-pitch-asian="variable"/>
    </style:style>
    <style:style style:name="ListLabel_20_205" style:display-name="ListLabel 205" style:family="text">
      <style:text-properties style:font-name-asian="Times New Roman1" style:font-family-asian="'Times New Roman'" style:font-family-generic-asian="system" style:font-pitch-asian="variable"/>
    </style:style>
    <style:style style:name="ListLabel_20_206" style:display-name="ListLabel 206" style:family="text">
      <style:text-properties style:font-name-asian="Times New Roman1" style:font-family-asian="'Times New Roman'" style:font-family-generic-asian="system" style:font-pitch-asian="variable"/>
    </style:style>
    <style:style style:name="ListLabel_20_207" style:display-name="ListLabel 207" style:family="text">
      <style:text-properties style:font-name-asian="Times New Roman1" style:font-family-asian="'Times New Roman'" style:font-family-generic-asian="system" style:font-pitch-asian="variable"/>
    </style:style>
    <style:style style:name="ListLabel_20_208" style:display-name="ListLabel 208" style:family="text">
      <style:text-properties style:font-name-asian="Times New Roman1" style:font-family-asian="'Times New Roman'" style:font-family-generic-asian="system" style:font-pitch-asian="variable"/>
    </style:style>
    <style:style style:name="ListLabel_20_209" style:display-name="ListLabel 209" style:family="text">
      <style:text-properties style:font-name-asian="Times New Roman1" style:font-family-asian="'Times New Roman'" style:font-family-generic-asian="system" style:font-pitch-asian="variable"/>
    </style:style>
    <style:style style:name="ListLabel_20_210" style:display-name="ListLabel 210" style:family="text">
      <style:text-properties style:font-name-asian="Times New Roman1" style:font-family-asian="'Times New Roman'" style:font-family-generic-asian="system" style:font-pitch-asian="variable"/>
    </style:style>
    <style:style style:name="ListLabel_20_211" style:display-name="ListLabel 211" style:family="text">
      <style:text-properties style:font-name-asian="Times New Roman1" style:font-family-asian="'Times New Roman'" style:font-family-generic-asian="system" style:font-pitch-asian="variable"/>
    </style:style>
    <style:style style:name="ListLabel_20_212" style:display-name="ListLabel 212" style:family="text">
      <style:text-properties style:font-name-asian="Times New Roman1" style:font-family-asian="'Times New Roman'" style:font-family-generic-asian="system" style:font-pitch-asian="variable"/>
    </style:style>
    <style:style style:name="ListLabel_20_213" style:display-name="ListLabel 213" style:family="text">
      <style:text-properties style:font-name-asian="Times New Roman1" style:font-family-asian="'Times New Roman'" style:font-family-generic-asian="system" style:font-pitch-asian="variable"/>
    </style:style>
    <style:style style:name="ListLabel_20_214" style:display-name="ListLabel 214" style:family="text">
      <style:text-properties style:font-name-asian="Times New Roman1" style:font-family-asian="'Times New Roman'" style:font-family-generic-asian="system" style:font-pitch-asian="variable"/>
    </style:style>
    <style:style style:name="ListLabel_20_215" style:display-name="ListLabel 215" style:family="text">
      <style:text-properties style:font-name-asian="Times New Roman1" style:font-family-asian="'Times New Roman'" style:font-family-generic-asian="system" style:font-pitch-asian="variable"/>
    </style:style>
    <style:style style:name="ListLabel_20_216" style:display-name="ListLabel 216" style:family="text">
      <style:text-properties style:font-name-asian="Times New Roman1" style:font-family-asian="'Times New Roman'" style:font-family-generic-asian="system" style:font-pitch-asian="variable"/>
    </style:style>
    <style:style style:name="ListLabel_20_217" style:display-name="ListLabel 217"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218" style:display-name="ListLabel 218" style:family="text">
      <style:text-properties style:font-name-asian="Times New Roman1" style:font-family-asian="'Times New Roman'" style:font-family-generic-asian="system" style:font-pitch-asian="variable"/>
    </style:style>
    <style:style style:name="ListLabel_20_219" style:display-name="ListLabel 219" style:family="text">
      <style:text-properties style:font-name-asian="Times New Roman1" style:font-family-asian="'Times New Roman'" style:font-family-generic-asian="system" style:font-pitch-asian="variable"/>
    </style:style>
    <style:style style:name="ListLabel_20_220" style:display-name="ListLabel 220" style:family="text">
      <style:text-properties style:font-name-asian="Times New Roman1" style:font-family-asian="'Times New Roman'" style:font-family-generic-asian="system" style:font-pitch-asian="variable"/>
    </style:style>
    <style:style style:name="ListLabel_20_221" style:display-name="ListLabel 221" style:family="text">
      <style:text-properties style:font-name-asian="Times New Roman1" style:font-family-asian="'Times New Roman'" style:font-family-generic-asian="system" style:font-pitch-asian="variable"/>
    </style:style>
    <style:style style:name="ListLabel_20_222" style:display-name="ListLabel 222" style:family="text">
      <style:text-properties style:font-name-asian="Times New Roman1" style:font-family-asian="'Times New Roman'" style:font-family-generic-asian="system" style:font-pitch-asian="variable"/>
    </style:style>
    <style:style style:name="ListLabel_20_223" style:display-name="ListLabel 223" style:family="text">
      <style:text-properties style:font-name-asian="Times New Roman1" style:font-family-asian="'Times New Roman'" style:font-family-generic-asian="system" style:font-pitch-asian="variable"/>
    </style:style>
    <style:style style:name="ListLabel_20_224" style:display-name="ListLabel 224" style:family="text">
      <style:text-properties style:font-name-asian="Times New Roman1" style:font-family-asian="'Times New Roman'" style:font-family-generic-asian="system" style:font-pitch-asian="variable"/>
    </style:style>
    <style:style style:name="ListLabel_20_225" style:display-name="ListLabel 225" style:family="text">
      <style:text-properties style:font-name-asian="Times New Roman1" style:font-family-asian="'Times New Roman'" style:font-family-generic-asian="system" style:font-pitch-asian="variable"/>
    </style:style>
    <style:style style:name="ListLabel_20_226" style:display-name="ListLabel 226"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227" style:display-name="ListLabel 227" style:family="text">
      <style:text-properties style:font-name-asian="Times New Roman1" style:font-family-asian="'Times New Roman'" style:font-family-generic-asian="system" style:font-pitch-asian="variable"/>
    </style:style>
    <style:style style:name="ListLabel_20_228" style:display-name="ListLabel 228" style:family="text">
      <style:text-properties style:font-name-asian="Times New Roman1" style:font-family-asian="'Times New Roman'" style:font-family-generic-asian="system" style:font-pitch-asian="variable"/>
    </style:style>
    <style:style style:name="ListLabel_20_229" style:display-name="ListLabel 229" style:family="text">
      <style:text-properties style:font-name-asian="Times New Roman1" style:font-family-asian="'Times New Roman'" style:font-family-generic-asian="system" style:font-pitch-asian="variable"/>
    </style:style>
    <style:style style:name="ListLabel_20_230" style:display-name="ListLabel 230" style:family="text">
      <style:text-properties style:font-name-asian="Times New Roman1" style:font-family-asian="'Times New Roman'" style:font-family-generic-asian="system" style:font-pitch-asian="variable"/>
    </style:style>
    <style:style style:name="ListLabel_20_231" style:display-name="ListLabel 231" style:family="text">
      <style:text-properties style:font-name-asian="Times New Roman1" style:font-family-asian="'Times New Roman'" style:font-family-generic-asian="system" style:font-pitch-asian="variable"/>
    </style:style>
    <style:style style:name="ListLabel_20_232" style:display-name="ListLabel 232" style:family="text">
      <style:text-properties style:font-name-asian="Times New Roman1" style:font-family-asian="'Times New Roman'" style:font-family-generic-asian="system" style:font-pitch-asian="variable"/>
    </style:style>
    <style:style style:name="ListLabel_20_233" style:display-name="ListLabel 233" style:family="text">
      <style:text-properties style:font-name-asian="Times New Roman1" style:font-family-asian="'Times New Roman'" style:font-family-generic-asian="system" style:font-pitch-asian="variable"/>
    </style:style>
    <style:style style:name="ListLabel_20_234" style:display-name="ListLabel 234" style:family="text">
      <style:text-properties style:font-name-asian="Times New Roman1" style:font-family-asian="'Times New Roman'" style:font-family-generic-asian="system" style:font-pitch-asian="variable"/>
    </style:style>
    <style:style style:name="ListLabel_20_235" style:display-name="ListLabel 235" style:family="text">
      <style:text-properties style:font-name-asian="Times New Roman1" style:font-family-asian="'Times New Roman'" style:font-family-generic-asian="system" style:font-pitch-asian="variable"/>
    </style:style>
    <style:style style:name="ListLabel_20_236" style:display-name="ListLabel 236" style:family="text">
      <style:text-properties style:font-name-asian="Times New Roman1" style:font-family-asian="'Times New Roman'" style:font-family-generic-asian="system" style:font-pitch-asian="variable"/>
    </style:style>
    <style:style style:name="ListLabel_20_237" style:display-name="ListLabel 237" style:family="text">
      <style:text-properties style:font-name-asian="Times New Roman1" style:font-family-asian="'Times New Roman'" style:font-family-generic-asian="system" style:font-pitch-asian="variable"/>
    </style:style>
    <style:style style:name="ListLabel_20_238" style:display-name="ListLabel 238" style:family="text">
      <style:text-properties style:font-name-asian="Times New Roman1" style:font-family-asian="'Times New Roman'" style:font-family-generic-asian="system" style:font-pitch-asian="variable"/>
    </style:style>
    <style:style style:name="ListLabel_20_239" style:display-name="ListLabel 239" style:family="text">
      <style:text-properties style:font-name-asian="Times New Roman1" style:font-family-asian="'Times New Roman'" style:font-family-generic-asian="system" style:font-pitch-asian="variable"/>
    </style:style>
    <style:style style:name="ListLabel_20_240" style:display-name="ListLabel 240" style:family="text">
      <style:text-properties style:font-name-asian="Times New Roman1" style:font-family-asian="'Times New Roman'" style:font-family-generic-asian="system" style:font-pitch-asian="variable"/>
    </style:style>
    <style:style style:name="ListLabel_20_241" style:display-name="ListLabel 241" style:family="text">
      <style:text-properties style:font-name-asian="Times New Roman1" style:font-family-asian="'Times New Roman'" style:font-family-generic-asian="system" style:font-pitch-asian="variable"/>
    </style:style>
    <style:style style:name="ListLabel_20_242" style:display-name="ListLabel 242" style:family="text">
      <style:text-properties style:font-name-asian="Times New Roman1" style:font-family-asian="'Times New Roman'" style:font-family-generic-asian="system" style:font-pitch-asian="variable"/>
    </style:style>
    <style:style style:name="ListLabel_20_243" style:display-name="ListLabel 243" style:family="text">
      <style:text-properties style:font-name-asian="Times New Roman1" style:font-family-asian="'Times New Roman'" style:font-family-generic-asian="system" style:font-pitch-asian="variable"/>
    </style:style>
    <style:style style:name="ListLabel_20_244" style:display-name="ListLabel 244" style:family="text">
      <style:text-properties style:font-name="Georgia"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245" style:display-name="ListLabel 245" style:family="text">
      <style:text-properties style:font-name-asian="Times New Roman1" style:font-family-asian="'Times New Roman'" style:font-family-generic-asian="system" style:font-pitch-asian="variable"/>
    </style:style>
    <style:style style:name="ListLabel_20_246" style:display-name="ListLabel 246" style:family="text">
      <style:text-properties style:font-name-asian="Times New Roman1" style:font-family-asian="'Times New Roman'" style:font-family-generic-asian="system" style:font-pitch-asian="variable"/>
    </style:style>
    <style:style style:name="ListLabel_20_247" style:display-name="ListLabel 247" style:family="text">
      <style:text-properties style:font-name-asian="Times New Roman1" style:font-family-asian="'Times New Roman'" style:font-family-generic-asian="system" style:font-pitch-asian="variable"/>
    </style:style>
    <style:style style:name="ListLabel_20_248" style:display-name="ListLabel 248" style:family="text">
      <style:text-properties style:font-name-asian="Times New Roman1" style:font-family-asian="'Times New Roman'" style:font-family-generic-asian="system" style:font-pitch-asian="variable"/>
    </style:style>
    <style:style style:name="ListLabel_20_249" style:display-name="ListLabel 249" style:family="text">
      <style:text-properties style:font-name-asian="Times New Roman1" style:font-family-asian="'Times New Roman'" style:font-family-generic-asian="system" style:font-pitch-asian="variable"/>
    </style:style>
    <style:style style:name="ListLabel_20_250" style:display-name="ListLabel 250" style:family="text">
      <style:text-properties style:font-name-asian="Times New Roman1" style:font-family-asian="'Times New Roman'" style:font-family-generic-asian="system" style:font-pitch-asian="variable"/>
    </style:style>
    <style:style style:name="ListLabel_20_251" style:display-name="ListLabel 251" style:family="text">
      <style:text-properties style:font-name-asian="Times New Roman1" style:font-family-asian="'Times New Roman'" style:font-family-generic-asian="system" style:font-pitch-asian="variable"/>
    </style:style>
    <style:style style:name="ListLabel_20_252" style:display-name="ListLabel 252" style:family="text">
      <style:text-properties style:font-name-asian="Times New Roman1" style:font-family-asian="'Times New Roman'" style:font-family-generic-asian="system" style:font-pitch-asian="variable"/>
    </style:style>
    <style:style style:name="ListLabel_20_253" style:display-name="ListLabel 253" style:family="text">
      <style:text-properties style:font-name="Georgia" fo:font-family="Georgia" style:font-family-generic="roman" style:font-pitch="variable" fo:font-size="14pt" style:font-name-asian="Times New Roman1" style:font-family-asian="'Times New Roman'" style:font-family-generic-asian="system" style:font-pitch-asian="variable" style:font-size-asian="14pt"/>
    </style:style>
    <style:style style:name="ListLabel_20_254" style:display-name="ListLabel 254" style:family="text">
      <style:text-properties style:font-name-asian="Times New Roman1" style:font-family-asian="'Times New Roman'" style:font-family-generic-asian="system" style:font-pitch-asian="variable"/>
    </style:style>
    <style:style style:name="ListLabel_20_255" style:display-name="ListLabel 255" style:family="text">
      <style:text-properties style:font-name-asian="Times New Roman1" style:font-family-asian="'Times New Roman'" style:font-family-generic-asian="system" style:font-pitch-asian="variable"/>
    </style:style>
    <style:style style:name="ListLabel_20_256" style:display-name="ListLabel 256" style:family="text">
      <style:text-properties style:font-name-asian="Times New Roman1" style:font-family-asian="'Times New Roman'" style:font-family-generic-asian="system" style:font-pitch-asian="variable"/>
    </style:style>
    <style:style style:name="ListLabel_20_257" style:display-name="ListLabel 257" style:family="text">
      <style:text-properties style:font-name-asian="Times New Roman1" style:font-family-asian="'Times New Roman'" style:font-family-generic-asian="system" style:font-pitch-asian="variable"/>
    </style:style>
    <style:style style:name="ListLabel_20_258" style:display-name="ListLabel 258" style:family="text">
      <style:text-properties style:font-name-asian="Times New Roman1" style:font-family-asian="'Times New Roman'" style:font-family-generic-asian="system" style:font-pitch-asian="variable"/>
    </style:style>
    <style:style style:name="ListLabel_20_259" style:display-name="ListLabel 259" style:family="text">
      <style:text-properties style:font-name-asian="Times New Roman1" style:font-family-asian="'Times New Roman'" style:font-family-generic-asian="system" style:font-pitch-asian="variable"/>
    </style:style>
    <style:style style:name="ListLabel_20_260" style:display-name="ListLabel 260" style:family="text">
      <style:text-properties style:font-name-asian="Times New Roman1" style:font-family-asian="'Times New Roman'" style:font-family-generic-asian="system" style:font-pitch-asian="variable"/>
    </style:style>
    <style:style style:name="ListLabel_20_261" style:display-name="ListLabel 261" style:family="text">
      <style:text-properties style:font-name-asian="Times New Roman1" style:font-family-asian="'Times New Roman'" style:font-family-generic-asian="system" style:font-pitch-asian="variable"/>
    </style:style>
    <style:style style:name="ListLabel_20_262" style:display-name="ListLabel 262" style:family="text">
      <style:text-properties style:font-name="Georgia" fo:font-family="Georgia" style:font-family-generic="roman" style:font-pitch="variable" fo:font-size="14pt" fo:font-weight="normal" style:font-name-asian="Times New Roman1" style:font-family-asian="'Times New Roman'" style:font-family-generic-asian="system" style:font-pitch-asian="variable" style:font-size-asian="14pt" style:font-weight-asian="normal"/>
    </style:style>
    <style:style style:name="ListLabel_20_263" style:display-name="ListLabel 263" style:family="text">
      <style:text-properties style:font-name-asian="Times New Roman1" style:font-family-asian="'Times New Roman'" style:font-family-generic-asian="system" style:font-pitch-asian="variable"/>
    </style:style>
    <style:style style:name="ListLabel_20_264" style:display-name="ListLabel 264" style:family="text">
      <style:text-properties style:font-name-asian="Times New Roman1" style:font-family-asian="'Times New Roman'" style:font-family-generic-asian="system" style:font-pitch-asian="variable"/>
    </style:style>
    <style:style style:name="ListLabel_20_265" style:display-name="ListLabel 265" style:family="text">
      <style:text-properties style:font-name-asian="Times New Roman1" style:font-family-asian="'Times New Roman'" style:font-family-generic-asian="system" style:font-pitch-asian="variable"/>
    </style:style>
    <style:style style:name="ListLabel_20_266" style:display-name="ListLabel 266" style:family="text">
      <style:text-properties style:font-name-asian="Times New Roman1" style:font-family-asian="'Times New Roman'" style:font-family-generic-asian="system" style:font-pitch-asian="variable"/>
    </style:style>
    <style:style style:name="ListLabel_20_267" style:display-name="ListLabel 267" style:family="text">
      <style:text-properties style:font-name-asian="Times New Roman1" style:font-family-asian="'Times New Roman'" style:font-family-generic-asian="system" style:font-pitch-asian="variable"/>
    </style:style>
    <style:style style:name="ListLabel_20_268" style:display-name="ListLabel 268" style:family="text">
      <style:text-properties style:font-name-asian="Times New Roman1" style:font-family-asian="'Times New Roman'" style:font-family-generic-asian="system" style:font-pitch-asian="variable"/>
    </style:style>
    <style:style style:name="ListLabel_20_269" style:display-name="ListLabel 269" style:family="text">
      <style:text-properties style:font-name-asian="Times New Roman1" style:font-family-asian="'Times New Roman'" style:font-family-generic-asian="system" style:font-pitch-asian="variable"/>
    </style:style>
    <style:style style:name="ListLabel_20_270" style:display-name="ListLabel 270" style:family="text">
      <style:text-properties style:font-name-asian="Times New Roman1" style:font-family-asian="'Times New Roman'" style:font-family-generic-asian="system" style:font-pitch-asian="variable"/>
    </style:style>
    <style:style style:name="ListLabel_20_271" style:display-name="ListLabel 271" style:family="text">
      <style:text-properties style:font-name-asian="Times New Roman1" style:font-family-asian="'Times New Roman'" style:font-family-generic-asian="system" style:font-pitch-asian="variable"/>
    </style:style>
    <style:style style:name="ListLabel_20_272" style:display-name="ListLabel 272" style:family="text">
      <style:text-properties style:font-name-asian="Times New Roman1" style:font-family-asian="'Times New Roman'" style:font-family-generic-asian="system" style:font-pitch-asian="variable"/>
    </style:style>
    <style:style style:name="ListLabel_20_273" style:display-name="ListLabel 273" style:family="text">
      <style:text-properties style:font-name-asian="Times New Roman1" style:font-family-asian="'Times New Roman'" style:font-family-generic-asian="system" style:font-pitch-asian="variable"/>
    </style:style>
    <style:style style:name="ListLabel_20_274" style:display-name="ListLabel 274" style:family="text">
      <style:text-properties style:font-name-asian="Times New Roman1" style:font-family-asian="'Times New Roman'" style:font-family-generic-asian="system" style:font-pitch-asian="variable"/>
    </style:style>
    <style:style style:name="ListLabel_20_275" style:display-name="ListLabel 275" style:family="text">
      <style:text-properties style:font-name-asian="Times New Roman1" style:font-family-asian="'Times New Roman'" style:font-family-generic-asian="system" style:font-pitch-asian="variable"/>
    </style:style>
    <style:style style:name="ListLabel_20_276" style:display-name="ListLabel 276" style:family="text">
      <style:text-properties style:font-name-asian="Times New Roman1" style:font-family-asian="'Times New Roman'" style:font-family-generic-asian="system" style:font-pitch-asian="variable"/>
    </style:style>
    <style:style style:name="ListLabel_20_277" style:display-name="ListLabel 277" style:family="text">
      <style:text-properties style:font-name-asian="Times New Roman1" style:font-family-asian="'Times New Roman'" style:font-family-generic-asian="system" style:font-pitch-asian="variable"/>
    </style:style>
    <style:style style:name="ListLabel_20_278" style:display-name="ListLabel 278" style:family="text">
      <style:text-properties style:font-name-asian="Times New Roman1" style:font-family-asian="'Times New Roman'" style:font-family-generic-asian="system" style:font-pitch-asian="variable"/>
    </style:style>
    <style:style style:name="ListLabel_20_279" style:display-name="ListLabel 279" style:family="text">
      <style:text-properties style:font-name-asian="Times New Roman1" style:font-family-asian="'Times New Roman'" style:font-family-generic-asian="system" style:font-pitch-asian="variable"/>
    </style:style>
    <style:style style:name="ListLabel_20_280" style:display-name="ListLabel 280" style:family="text">
      <style:text-properties style:font-name="Georgia" fo:font-family="Georgia" style:font-family-generic="roman" style:font-pitch="variable" fo:font-size="14pt" style:font-name-asian="Times New Roman1" style:font-family-asian="'Times New Roman'" style:font-family-generic-asian="system" style:font-pitch-asian="variable" style:font-size-asian="14pt"/>
    </style:style>
    <style:style style:name="ListLabel_20_281" style:display-name="ListLabel 281" style:family="text">
      <style:text-properties style:font-name-asian="Times New Roman1" style:font-family-asian="'Times New Roman'" style:font-family-generic-asian="system" style:font-pitch-asian="variable"/>
    </style:style>
    <style:style style:name="ListLabel_20_282" style:display-name="ListLabel 282" style:family="text">
      <style:text-properties style:font-name-asian="Times New Roman1" style:font-family-asian="'Times New Roman'" style:font-family-generic-asian="system" style:font-pitch-asian="variable"/>
    </style:style>
    <style:style style:name="ListLabel_20_283" style:display-name="ListLabel 283" style:family="text">
      <style:text-properties style:font-name-asian="Times New Roman1" style:font-family-asian="'Times New Roman'" style:font-family-generic-asian="system" style:font-pitch-asian="variable"/>
    </style:style>
    <style:style style:name="ListLabel_20_284" style:display-name="ListLabel 284" style:family="text">
      <style:text-properties style:font-name-asian="Times New Roman1" style:font-family-asian="'Times New Roman'" style:font-family-generic-asian="system" style:font-pitch-asian="variable"/>
    </style:style>
    <style:style style:name="ListLabel_20_285" style:display-name="ListLabel 285" style:family="text">
      <style:text-properties style:font-name-asian="Times New Roman1" style:font-family-asian="'Times New Roman'" style:font-family-generic-asian="system" style:font-pitch-asian="variable"/>
    </style:style>
    <style:style style:name="ListLabel_20_286" style:display-name="ListLabel 286" style:family="text">
      <style:text-properties style:font-name-asian="Times New Roman1" style:font-family-asian="'Times New Roman'" style:font-family-generic-asian="system" style:font-pitch-asian="variable"/>
    </style:style>
    <style:style style:name="ListLabel_20_287" style:display-name="ListLabel 287" style:family="text">
      <style:text-properties style:font-name-asian="Times New Roman1" style:font-family-asian="'Times New Roman'" style:font-family-generic-asian="system" style:font-pitch-asian="variable"/>
    </style:style>
    <style:style style:name="ListLabel_20_288" style:display-name="ListLabel 288" style:family="text">
      <style:text-properties style:font-name-asian="Times New Roman1" style:font-family-asian="'Times New Roman'" style:font-family-generic-asian="system" style:font-pitch-asian="variable"/>
    </style:style>
    <style:style style:name="ListLabel_20_289" style:display-name="ListLabel 289" style:family="text">
      <style:text-properties style:font-name-asian="Times New Roman1" style:font-family-asian="'Times New Roman'" style:font-family-generic-asian="system" style:font-pitch-asian="variable"/>
    </style:style>
    <style:style style:name="ListLabel_20_290" style:display-name="ListLabel 290" style:family="text">
      <style:text-properties style:font-name-asian="Times New Roman1" style:font-family-asian="'Times New Roman'" style:font-family-generic-asian="system" style:font-pitch-asian="variable"/>
    </style:style>
    <style:style style:name="ListLabel_20_291" style:display-name="ListLabel 291" style:family="text">
      <style:text-properties style:font-name-asian="Times New Roman1" style:font-family-asian="'Times New Roman'" style:font-family-generic-asian="system" style:font-pitch-asian="variable"/>
    </style:style>
    <style:style style:name="ListLabel_20_292" style:display-name="ListLabel 292" style:family="text">
      <style:text-properties style:font-name-asian="Times New Roman1" style:font-family-asian="'Times New Roman'" style:font-family-generic-asian="system" style:font-pitch-asian="variable"/>
    </style:style>
    <style:style style:name="ListLabel_20_293" style:display-name="ListLabel 293" style:family="text">
      <style:text-properties style:font-name-asian="Times New Roman1" style:font-family-asian="'Times New Roman'" style:font-family-generic-asian="system" style:font-pitch-asian="variable"/>
    </style:style>
    <style:style style:name="ListLabel_20_294" style:display-name="ListLabel 294" style:family="text">
      <style:text-properties style:font-name-asian="Times New Roman1" style:font-family-asian="'Times New Roman'" style:font-family-generic-asian="system" style:font-pitch-asian="variable"/>
    </style:style>
    <style:style style:name="ListLabel_20_295" style:display-name="ListLabel 295" style:family="text">
      <style:text-properties style:font-name-asian="Times New Roman1" style:font-family-asian="'Times New Roman'" style:font-family-generic-asian="system" style:font-pitch-asian="variable"/>
    </style:style>
    <style:style style:name="ListLabel_20_296" style:display-name="ListLabel 296" style:family="text">
      <style:text-properties style:font-name-asian="Times New Roman1" style:font-family-asian="'Times New Roman'" style:font-family-generic-asian="system" style:font-pitch-asian="variable"/>
    </style:style>
    <style:style style:name="ListLabel_20_297" style:display-name="ListLabel 297" style:family="text">
      <style:text-properties style:font-name-asian="Times New Roman1" style:font-family-asian="'Times New Roman'" style:font-family-generic-asian="system" style:font-pitch-asian="variable"/>
    </style:style>
    <style:style style:name="ListLabel_20_298" style:display-name="ListLabel 298" style:family="text">
      <style:text-properties style:font-name="Georgia" fo:font-family="Georgia" style:font-family-generic="roman" style:font-pitch="variable" fo:font-size="14pt" style:font-name-asian="Times New Roman1" style:font-family-asian="'Times New Roman'" style:font-family-generic-asian="system" style:font-pitch-asian="variable" style:font-size-asian="14pt"/>
    </style:style>
    <style:style style:name="ListLabel_20_299" style:display-name="ListLabel 299" style:family="text">
      <style:text-properties style:font-name-asian="Times New Roman1" style:font-family-asian="'Times New Roman'" style:font-family-generic-asian="system" style:font-pitch-asian="variable"/>
    </style:style>
    <style:style style:name="ListLabel_20_300" style:display-name="ListLabel 300" style:family="text">
      <style:text-properties style:font-name-asian="Times New Roman1" style:font-family-asian="'Times New Roman'" style:font-family-generic-asian="system" style:font-pitch-asian="variable"/>
    </style:style>
    <style:style style:name="ListLabel_20_301" style:display-name="ListLabel 301" style:family="text">
      <style:text-properties style:font-name-asian="Times New Roman1" style:font-family-asian="'Times New Roman'" style:font-family-generic-asian="system" style:font-pitch-asian="variable"/>
    </style:style>
    <style:style style:name="ListLabel_20_302" style:display-name="ListLabel 302" style:family="text">
      <style:text-properties style:font-name-asian="Times New Roman1" style:font-family-asian="'Times New Roman'" style:font-family-generic-asian="system" style:font-pitch-asian="variable"/>
    </style:style>
    <style:style style:name="ListLabel_20_303" style:display-name="ListLabel 303" style:family="text">
      <style:text-properties style:font-name-asian="Times New Roman1" style:font-family-asian="'Times New Roman'" style:font-family-generic-asian="system" style:font-pitch-asian="variable"/>
    </style:style>
    <style:style style:name="ListLabel_20_304" style:display-name="ListLabel 304" style:family="text">
      <style:text-properties style:font-name-asian="Times New Roman1" style:font-family-asian="'Times New Roman'" style:font-family-generic-asian="system" style:font-pitch-asian="variable"/>
    </style:style>
    <style:style style:name="ListLabel_20_305" style:display-name="ListLabel 305" style:family="text">
      <style:text-properties style:font-name-asian="Times New Roman1" style:font-family-asian="'Times New Roman'" style:font-family-generic-asian="system" style:font-pitch-asian="variable"/>
    </style:style>
    <style:style style:name="ListLabel_20_306" style:display-name="ListLabel 306" style:family="text">
      <style:text-properties style:font-name-asian="Times New Roman1" style:font-family-asian="'Times New Roman'" style:font-family-generic-asian="system" style:font-pitch-asian="variable"/>
    </style:style>
    <style:style style:name="ListLabel_20_307" style:display-name="ListLabel 307" style:family="text">
      <style:text-properties style:font-name-asian="Times New Roman1" style:font-family-asian="'Times New Roman'" style:font-family-generic-asian="system" style:font-pitch-asian="variable"/>
    </style:style>
    <style:style style:name="ListLabel_20_308" style:display-name="ListLabel 308" style:family="text">
      <style:text-properties style:font-name-asian="Times New Roman1" style:font-family-asian="'Times New Roman'" style:font-family-generic-asian="system" style:font-pitch-asian="variable"/>
    </style:style>
    <style:style style:name="ListLabel_20_309" style:display-name="ListLabel 309" style:family="text">
      <style:text-properties style:font-name-asian="Times New Roman1" style:font-family-asian="'Times New Roman'" style:font-family-generic-asian="system" style:font-pitch-asian="variable"/>
    </style:style>
    <style:style style:name="ListLabel_20_310" style:display-name="ListLabel 310" style:family="text">
      <style:text-properties style:font-name-asian="Times New Roman1" style:font-family-asian="'Times New Roman'" style:font-family-generic-asian="system" style:font-pitch-asian="variable"/>
    </style:style>
    <style:style style:name="ListLabel_20_311" style:display-name="ListLabel 311" style:family="text">
      <style:text-properties style:font-name-asian="Times New Roman1" style:font-family-asian="'Times New Roman'" style:font-family-generic-asian="system" style:font-pitch-asian="variable"/>
    </style:style>
    <style:style style:name="ListLabel_20_312" style:display-name="ListLabel 312" style:family="text">
      <style:text-properties style:font-name-asian="Times New Roman1" style:font-family-asian="'Times New Roman'" style:font-family-generic-asian="system" style:font-pitch-asian="variable"/>
    </style:style>
    <style:style style:name="ListLabel_20_313" style:display-name="ListLabel 313" style:family="text">
      <style:text-properties style:font-name-asian="Times New Roman1" style:font-family-asian="'Times New Roman'" style:font-family-generic-asian="system" style:font-pitch-asian="variable"/>
    </style:style>
    <style:style style:name="ListLabel_20_314" style:display-name="ListLabel 314" style:family="text">
      <style:text-properties style:font-name-asian="Times New Roman1" style:font-family-asian="'Times New Roman'" style:font-family-generic-asian="system" style:font-pitch-asian="variable"/>
    </style:style>
    <style:style style:name="ListLabel_20_315" style:display-name="ListLabel 315" style:family="text">
      <style:text-properties style:font-name-asian="Times New Roman1" style:font-family-asian="'Times New Roman'" style:font-family-generic-asian="system" style:font-pitch-asian="variable"/>
    </style:style>
    <style:style style:name="ListLabel_20_316" style:display-name="ListLabel 316" style:family="text">
      <style:text-properties style:font-name="Georgia" fo:font-family="Georgia" style:font-family-generic="roman" style:font-pitch="variable" fo:font-size="14pt" style:font-name-asian="Times New Roman1" style:font-family-asian="'Times New Roman'" style:font-family-generic-asian="system" style:font-pitch-asian="variable" style:font-size-asian="14pt"/>
    </style:style>
    <style:style style:name="ListLabel_20_317" style:display-name="ListLabel 317" style:family="text">
      <style:text-properties style:font-name-asian="Times New Roman1" style:font-family-asian="'Times New Roman'" style:font-family-generic-asian="system" style:font-pitch-asian="variable"/>
    </style:style>
    <style:style style:name="ListLabel_20_318" style:display-name="ListLabel 318" style:family="text">
      <style:text-properties style:font-name-asian="Times New Roman1" style:font-family-asian="'Times New Roman'" style:font-family-generic-asian="system" style:font-pitch-asian="variable"/>
    </style:style>
    <style:style style:name="ListLabel_20_319" style:display-name="ListLabel 319" style:family="text">
      <style:text-properties style:font-name-asian="Times New Roman1" style:font-family-asian="'Times New Roman'" style:font-family-generic-asian="system" style:font-pitch-asian="variable"/>
    </style:style>
    <style:style style:name="ListLabel_20_320" style:display-name="ListLabel 320" style:family="text">
      <style:text-properties style:font-name-asian="Times New Roman1" style:font-family-asian="'Times New Roman'" style:font-family-generic-asian="system" style:font-pitch-asian="variable"/>
    </style:style>
    <style:style style:name="ListLabel_20_321" style:display-name="ListLabel 321" style:family="text">
      <style:text-properties style:font-name-asian="Times New Roman1" style:font-family-asian="'Times New Roman'" style:font-family-generic-asian="system" style:font-pitch-asian="variable"/>
    </style:style>
    <style:style style:name="ListLabel_20_322" style:display-name="ListLabel 322" style:family="text">
      <style:text-properties style:font-name-asian="Times New Roman1" style:font-family-asian="'Times New Roman'" style:font-family-generic-asian="system" style:font-pitch-asian="variable"/>
    </style:style>
    <style:style style:name="ListLabel_20_323" style:display-name="ListLabel 323" style:family="text">
      <style:text-properties style:font-name-asian="Times New Roman1" style:font-family-asian="'Times New Roman'" style:font-family-generic-asian="system" style:font-pitch-asian="variable"/>
    </style:style>
    <style:style style:name="ListLabel_20_324" style:display-name="ListLabel 324" style:family="text">
      <style:text-properties style:font-name-asian="Times New Roman1" style:font-family-asian="'Times New Roman'" style:font-family-generic-asian="system" style:font-pitch-asian="variable"/>
    </style:style>
    <style:style style:name="ListLabel_20_325" style:display-name="ListLabel 325" style:family="text">
      <style:text-properties style:font-name="Georgia" fo:font-family="Georgia" style:font-family-generic="roman" style:font-pitch="variable" fo:font-size="14pt" style:font-name-asian="Times New Roman1" style:font-family-asian="'Times New Roman'" style:font-family-generic-asian="system" style:font-pitch-asian="variable" style:font-size-asian="14pt"/>
    </style:style>
    <style:style style:name="ListLabel_20_326" style:display-name="ListLabel 326" style:family="text">
      <style:text-properties style:font-name-asian="Times New Roman1" style:font-family-asian="'Times New Roman'" style:font-family-generic-asian="system" style:font-pitch-asian="variable"/>
    </style:style>
    <style:style style:name="ListLabel_20_327" style:display-name="ListLabel 327" style:family="text">
      <style:text-properties style:font-name-asian="Times New Roman1" style:font-family-asian="'Times New Roman'" style:font-family-generic-asian="system" style:font-pitch-asian="variable"/>
    </style:style>
    <style:style style:name="ListLabel_20_328" style:display-name="ListLabel 328" style:family="text">
      <style:text-properties style:font-name-asian="Times New Roman1" style:font-family-asian="'Times New Roman'" style:font-family-generic-asian="system" style:font-pitch-asian="variable"/>
    </style:style>
    <style:style style:name="ListLabel_20_329" style:display-name="ListLabel 329" style:family="text">
      <style:text-properties style:font-name-asian="Times New Roman1" style:font-family-asian="'Times New Roman'" style:font-family-generic-asian="system" style:font-pitch-asian="variable"/>
    </style:style>
    <style:style style:name="ListLabel_20_330" style:display-name="ListLabel 330" style:family="text">
      <style:text-properties style:font-name-asian="Times New Roman1" style:font-family-asian="'Times New Roman'" style:font-family-generic-asian="system" style:font-pitch-asian="variable"/>
    </style:style>
    <style:style style:name="ListLabel_20_331" style:display-name="ListLabel 331" style:family="text">
      <style:text-properties style:font-name-asian="Times New Roman1" style:font-family-asian="'Times New Roman'" style:font-family-generic-asian="system" style:font-pitch-asian="variable"/>
    </style:style>
    <style:style style:name="ListLabel_20_332" style:display-name="ListLabel 332" style:family="text">
      <style:text-properties style:font-name-asian="Times New Roman1" style:font-family-asian="'Times New Roman'" style:font-family-generic-asian="system" style:font-pitch-asian="variable"/>
    </style:style>
    <style:style style:name="ListLabel_20_333" style:display-name="ListLabel 333" style:family="text">
      <style:text-properties style:font-name-asian="Times New Roman1" style:font-family-asian="'Times New Roman'" style:font-family-generic-asian="system" style:font-pitch-asian="variable"/>
    </style:style>
    <style:style style:name="ListLabel_20_334" style:display-name="ListLabel 334" style:family="text">
      <style:text-properties style:font-name="Georgia" fo:font-family="Georgia" style:font-family-generic="roman" style:font-pitch="variable" fo:font-size="14pt" style:font-name-asian="Times New Roman1" style:font-family-asian="'Times New Roman'" style:font-family-generic-asian="system" style:font-pitch-asian="variable" style:font-size-asian="14pt"/>
    </style:style>
    <style:style style:name="ListLabel_20_335" style:display-name="ListLabel 335" style:family="text">
      <style:text-properties style:font-name-asian="Times New Roman1" style:font-family-asian="'Times New Roman'" style:font-family-generic-asian="system" style:font-pitch-asian="variable"/>
    </style:style>
    <style:style style:name="ListLabel_20_336" style:display-name="ListLabel 336" style:family="text">
      <style:text-properties style:font-name-asian="Times New Roman1" style:font-family-asian="'Times New Roman'" style:font-family-generic-asian="system" style:font-pitch-asian="variable"/>
    </style:style>
    <style:style style:name="ListLabel_20_337" style:display-name="ListLabel 337" style:family="text">
      <style:text-properties style:font-name-asian="Times New Roman1" style:font-family-asian="'Times New Roman'" style:font-family-generic-asian="system" style:font-pitch-asian="variable"/>
    </style:style>
    <style:style style:name="ListLabel_20_338" style:display-name="ListLabel 338" style:family="text">
      <style:text-properties style:font-name-asian="Times New Roman1" style:font-family-asian="'Times New Roman'" style:font-family-generic-asian="system" style:font-pitch-asian="variable"/>
    </style:style>
    <style:style style:name="ListLabel_20_339" style:display-name="ListLabel 339" style:family="text">
      <style:text-properties style:font-name-asian="Times New Roman1" style:font-family-asian="'Times New Roman'" style:font-family-generic-asian="system" style:font-pitch-asian="variable"/>
    </style:style>
    <style:style style:name="ListLabel_20_340" style:display-name="ListLabel 340" style:family="text">
      <style:text-properties style:font-name-asian="Times New Roman1" style:font-family-asian="'Times New Roman'" style:font-family-generic-asian="system" style:font-pitch-asian="variable"/>
    </style:style>
    <style:style style:name="ListLabel_20_341" style:display-name="ListLabel 341" style:family="text">
      <style:text-properties style:font-name-asian="Times New Roman1" style:font-family-asian="'Times New Roman'" style:font-family-generic-asian="system" style:font-pitch-asian="variable"/>
    </style:style>
    <style:style style:name="ListLabel_20_342" style:display-name="ListLabel 342" style:family="text">
      <style:text-properties style:font-name-asian="Times New Roman1" style:font-family-asian="'Times New Roman'" style:font-family-generic-asian="system" style:font-pitch-asian="variable"/>
    </style:style>
    <style:style style:name="ListLabel_20_343" style:display-name="ListLabel 343" style:family="text">
      <style:text-properties style:font-name="Georgia" fo:font-family="Georgia" style:font-family-generic="roman" style:font-pitch="variable" fo:font-size="14pt" style:font-name-asian="Times New Roman1" style:font-family-asian="'Times New Roman'" style:font-family-generic-asian="system" style:font-pitch-asian="variable" style:font-size-asian="14pt"/>
    </style:style>
    <style:style style:name="ListLabel_20_344" style:display-name="ListLabel 344" style:family="text">
      <style:text-properties style:font-name-asian="Times New Roman1" style:font-family-asian="'Times New Roman'" style:font-family-generic-asian="system" style:font-pitch-asian="variable"/>
    </style:style>
    <style:style style:name="ListLabel_20_345" style:display-name="ListLabel 345" style:family="text">
      <style:text-properties style:font-name-asian="Times New Roman1" style:font-family-asian="'Times New Roman'" style:font-family-generic-asian="system" style:font-pitch-asian="variable"/>
    </style:style>
    <style:style style:name="ListLabel_20_346" style:display-name="ListLabel 346" style:family="text">
      <style:text-properties style:font-name-asian="Times New Roman1" style:font-family-asian="'Times New Roman'" style:font-family-generic-asian="system" style:font-pitch-asian="variable"/>
    </style:style>
    <style:style style:name="ListLabel_20_347" style:display-name="ListLabel 347" style:family="text">
      <style:text-properties style:font-name-asian="Times New Roman1" style:font-family-asian="'Times New Roman'" style:font-family-generic-asian="system" style:font-pitch-asian="variable"/>
    </style:style>
    <style:style style:name="ListLabel_20_348" style:display-name="ListLabel 348" style:family="text">
      <style:text-properties style:font-name-asian="Times New Roman1" style:font-family-asian="'Times New Roman'" style:font-family-generic-asian="system" style:font-pitch-asian="variable"/>
    </style:style>
    <style:style style:name="ListLabel_20_349" style:display-name="ListLabel 349" style:family="text">
      <style:text-properties style:font-name-asian="Times New Roman1" style:font-family-asian="'Times New Roman'" style:font-family-generic-asian="system" style:font-pitch-asian="variable"/>
    </style:style>
    <style:style style:name="ListLabel_20_350" style:display-name="ListLabel 350" style:family="text">
      <style:text-properties style:font-name-asian="Times New Roman1" style:font-family-asian="'Times New Roman'" style:font-family-generic-asian="system" style:font-pitch-asian="variable"/>
    </style:style>
    <style:style style:name="ListLabel_20_351" style:display-name="ListLabel 351" style:family="text">
      <style:text-properties style:font-name-asian="Times New Roman1" style:font-family-asian="'Times New Roman'" style:font-family-generic-asian="system" style:font-pitch-asian="variable"/>
    </style:style>
    <style:style style:name="ListLabel_20_352" style:display-name="ListLabel 352" style:family="text">
      <style:text-properties style:font-name-asian="Times New Roman1" style:font-family-asian="'Times New Roman'" style:font-family-generic-asian="system" style:font-pitch-asian="variable"/>
    </style:style>
    <style:style style:name="ListLabel_20_353" style:display-name="ListLabel 353" style:family="text">
      <style:text-properties style:font-name-asian="Times New Roman1" style:font-family-asian="'Times New Roman'" style:font-family-generic-asian="system" style:font-pitch-asian="variable"/>
    </style:style>
    <style:style style:name="ListLabel_20_354" style:display-name="ListLabel 354" style:family="text">
      <style:text-properties style:font-name-asian="Times New Roman1" style:font-family-asian="'Times New Roman'" style:font-family-generic-asian="system" style:font-pitch-asian="variable"/>
    </style:style>
    <style:style style:name="ListLabel_20_355" style:display-name="ListLabel 355" style:family="text">
      <style:text-properties style:font-name-asian="Times New Roman1" style:font-family-asian="'Times New Roman'" style:font-family-generic-asian="system" style:font-pitch-asian="variable"/>
    </style:style>
    <style:style style:name="ListLabel_20_356" style:display-name="ListLabel 356" style:family="text">
      <style:text-properties style:font-name-asian="Times New Roman1" style:font-family-asian="'Times New Roman'" style:font-family-generic-asian="system" style:font-pitch-asian="variable"/>
    </style:style>
    <style:style style:name="ListLabel_20_357" style:display-name="ListLabel 357" style:family="text">
      <style:text-properties style:font-name-asian="Times New Roman1" style:font-family-asian="'Times New Roman'" style:font-family-generic-asian="system" style:font-pitch-asian="variable"/>
    </style:style>
    <style:style style:name="ListLabel_20_358" style:display-name="ListLabel 358" style:family="text">
      <style:text-properties style:font-name-asian="Times New Roman1" style:font-family-asian="'Times New Roman'" style:font-family-generic-asian="system" style:font-pitch-asian="variable"/>
    </style:style>
    <style:style style:name="ListLabel_20_359" style:display-name="ListLabel 359" style:family="text">
      <style:text-properties style:font-name-asian="Times New Roman1" style:font-family-asian="'Times New Roman'" style:font-family-generic-asian="system" style:font-pitch-asian="variable"/>
    </style:style>
    <style:style style:name="ListLabel_20_360" style:display-name="ListLabel 360" style:family="text">
      <style:text-properties style:font-name-asian="Times New Roman1" style:font-family-asian="'Times New Roman'" style:font-family-generic-asian="system" style:font-pitch-asian="variable"/>
    </style:style>
    <style:style style:name="ListLabel_20_361" style:display-name="ListLabel 361" style:family="text">
      <style:text-properties style:font-name-asian="Times New Roman1" style:font-family-asian="'Times New Roman'" style:font-family-generic-asian="system" style:font-pitch-asian="variable"/>
    </style:style>
    <style:style style:name="ListLabel_20_362" style:display-name="ListLabel 362" style:family="text">
      <style:text-properties style:font-name-asian="Times New Roman1" style:font-family-asian="'Times New Roman'" style:font-family-generic-asian="system" style:font-pitch-asian="variable"/>
    </style:style>
    <style:style style:name="ListLabel_20_363" style:display-name="ListLabel 363" style:family="text">
      <style:text-properties style:font-name-asian="Times New Roman1" style:font-family-asian="'Times New Roman'" style:font-family-generic-asian="system" style:font-pitch-asian="variable"/>
    </style:style>
    <style:style style:name="ListLabel_20_364" style:display-name="ListLabel 364" style:family="text">
      <style:text-properties style:font-name-asian="Times New Roman1" style:font-family-asian="'Times New Roman'" style:font-family-generic-asian="system" style:font-pitch-asian="variable"/>
    </style:style>
    <style:style style:name="ListLabel_20_365" style:display-name="ListLabel 365" style:family="text">
      <style:text-properties style:font-name-asian="Times New Roman1" style:font-family-asian="'Times New Roman'" style:font-family-generic-asian="system" style:font-pitch-asian="variable"/>
    </style:style>
    <style:style style:name="ListLabel_20_366" style:display-name="ListLabel 366" style:family="text">
      <style:text-properties style:font-name-asian="Times New Roman1" style:font-family-asian="'Times New Roman'" style:font-family-generic-asian="system" style:font-pitch-asian="variable"/>
    </style:style>
    <style:style style:name="ListLabel_20_367" style:display-name="ListLabel 367" style:family="text">
      <style:text-properties style:font-name-asian="Times New Roman1" style:font-family-asian="'Times New Roman'" style:font-family-generic-asian="system" style:font-pitch-asian="variable"/>
    </style:style>
    <style:style style:name="ListLabel_20_368" style:display-name="ListLabel 368" style:family="text">
      <style:text-properties style:font-name-asian="Times New Roman1" style:font-family-asian="'Times New Roman'" style:font-family-generic-asian="system" style:font-pitch-asian="variable"/>
    </style:style>
    <style:style style:name="ListLabel_20_369" style:display-name="ListLabel 369"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370" style:display-name="ListLabel 370" style:family="text">
      <style:text-properties style:font-name-asian="Times New Roman1" style:font-family-asian="'Times New Roman'" style:font-family-generic-asian="system" style:font-pitch-asian="variable"/>
    </style:style>
    <style:style style:name="ListLabel_20_371" style:display-name="ListLabel 371" style:family="text">
      <style:text-properties style:font-name-asian="Times New Roman1" style:font-family-asian="'Times New Roman'" style:font-family-generic-asian="system" style:font-pitch-asian="variable"/>
    </style:style>
    <style:style style:name="ListLabel_20_372" style:display-name="ListLabel 372" style:family="text">
      <style:text-properties style:font-name-asian="Times New Roman1" style:font-family-asian="'Times New Roman'" style:font-family-generic-asian="system" style:font-pitch-asian="variable"/>
    </style:style>
    <style:style style:name="ListLabel_20_373" style:display-name="ListLabel 373" style:family="text">
      <style:text-properties style:font-name-asian="Times New Roman1" style:font-family-asian="'Times New Roman'" style:font-family-generic-asian="system" style:font-pitch-asian="variable"/>
    </style:style>
    <style:style style:name="ListLabel_20_374" style:display-name="ListLabel 374" style:family="text">
      <style:text-properties style:font-name-asian="Times New Roman1" style:font-family-asian="'Times New Roman'" style:font-family-generic-asian="system" style:font-pitch-asian="variable"/>
    </style:style>
    <style:style style:name="ListLabel_20_375" style:display-name="ListLabel 375" style:family="text">
      <style:text-properties style:font-name-asian="Times New Roman1" style:font-family-asian="'Times New Roman'" style:font-family-generic-asian="system" style:font-pitch-asian="variable"/>
    </style:style>
    <style:style style:name="ListLabel_20_376" style:display-name="ListLabel 376" style:family="text">
      <style:text-properties style:font-name-asian="Times New Roman1" style:font-family-asian="'Times New Roman'" style:font-family-generic-asian="system" style:font-pitch-asian="variable"/>
    </style:style>
    <style:style style:name="ListLabel_20_377" style:display-name="ListLabel 377" style:family="text">
      <style:text-properties style:font-name-asian="Times New Roman1" style:font-family-asian="'Times New Roman'" style:font-family-generic-asian="system" style:font-pitch-asian="variable"/>
    </style:style>
    <style:style style:name="ListLabel_20_378" style:display-name="ListLabel 378" style:family="text">
      <style:text-properties style:font-name-asian="Times New Roman1" style:font-family-asian="'Times New Roman'" style:font-family-generic-asian="system" style:font-pitch-asian="variable"/>
    </style:style>
    <style:style style:name="ListLabel_20_379" style:display-name="ListLabel 379" style:family="text">
      <style:text-properties style:font-name-asian="Times New Roman1" style:font-family-asian="'Times New Roman'" style:font-family-generic-asian="system" style:font-pitch-asian="variable"/>
    </style:style>
    <style:style style:name="ListLabel_20_380" style:display-name="ListLabel 380" style:family="text">
      <style:text-properties style:font-name-asian="Times New Roman1" style:font-family-asian="'Times New Roman'" style:font-family-generic-asian="system" style:font-pitch-asian="variable"/>
    </style:style>
    <style:style style:name="ListLabel_20_381" style:display-name="ListLabel 381" style:family="text">
      <style:text-properties style:font-name-asian="Times New Roman1" style:font-family-asian="'Times New Roman'" style:font-family-generic-asian="system" style:font-pitch-asian="variable"/>
    </style:style>
    <style:style style:name="ListLabel_20_382" style:display-name="ListLabel 382" style:family="text">
      <style:text-properties style:font-name-asian="Times New Roman1" style:font-family-asian="'Times New Roman'" style:font-family-generic-asian="system" style:font-pitch-asian="variable"/>
    </style:style>
    <style:style style:name="ListLabel_20_383" style:display-name="ListLabel 383" style:family="text">
      <style:text-properties style:font-name-asian="Times New Roman1" style:font-family-asian="'Times New Roman'" style:font-family-generic-asian="system" style:font-pitch-asian="variable"/>
    </style:style>
    <style:style style:name="ListLabel_20_384" style:display-name="ListLabel 384" style:family="text">
      <style:text-properties style:font-name-asian="Times New Roman1" style:font-family-asian="'Times New Roman'" style:font-family-generic-asian="system" style:font-pitch-asian="variable"/>
    </style:style>
    <style:style style:name="ListLabel_20_385" style:display-name="ListLabel 385" style:family="text">
      <style:text-properties style:font-name-asian="Times New Roman1" style:font-family-asian="'Times New Roman'" style:font-family-generic-asian="system" style:font-pitch-asian="variable"/>
    </style:style>
    <style:style style:name="ListLabel_20_386" style:display-name="ListLabel 386" style:family="text">
      <style:text-properties style:font-name-asian="Times New Roman1" style:font-family-asian="'Times New Roman'" style:font-family-generic-asian="system" style:font-pitch-asian="variable"/>
    </style:style>
    <style:style style:name="ListLabel_20_387" style:display-name="ListLabel 387" style:family="text">
      <style:text-properties style:font-name-asian="Times New Roman1" style:font-family-asian="'Times New Roman'" style:font-family-generic-asian="system" style:font-pitch-asian="variable"/>
    </style:style>
    <style:style style:name="ListLabel_20_388" style:display-name="ListLabel 388" style:family="text">
      <style:text-properties style:font-name-asian="Times New Roman1" style:font-family-asian="'Times New Roman'" style:font-family-generic-asian="system" style:font-pitch-asian="variable"/>
    </style:style>
    <style:style style:name="ListLabel_20_389" style:display-name="ListLabel 389" style:family="text">
      <style:text-properties style:font-name-asian="Times New Roman1" style:font-family-asian="'Times New Roman'" style:font-family-generic-asian="system" style:font-pitch-asian="variable"/>
    </style:style>
    <style:style style:name="ListLabel_20_390" style:display-name="ListLabel 390" style:family="text">
      <style:text-properties style:font-name-asian="Times New Roman1" style:font-family-asian="'Times New Roman'" style:font-family-generic-asian="system" style:font-pitch-asian="variable"/>
    </style:style>
    <style:style style:name="ListLabel_20_391" style:display-name="ListLabel 391" style:family="text">
      <style:text-properties style:font-name-asian="Times New Roman1" style:font-family-asian="'Times New Roman'" style:font-family-generic-asian="system" style:font-pitch-asian="variable"/>
    </style:style>
    <style:style style:name="ListLabel_20_392" style:display-name="ListLabel 392" style:family="text">
      <style:text-properties style:font-name-asian="Times New Roman1" style:font-family-asian="'Times New Roman'" style:font-family-generic-asian="system" style:font-pitch-asian="variable"/>
    </style:style>
    <style:style style:name="ListLabel_20_393" style:display-name="ListLabel 393" style:family="text">
      <style:text-properties style:font-name-asian="Times New Roman1" style:font-family-asian="'Times New Roman'" style:font-family-generic-asian="system" style:font-pitch-asian="variable"/>
    </style:style>
    <style:style style:name="ListLabel_20_394" style:display-name="ListLabel 394" style:family="text">
      <style:text-properties style:font-name-asian="Times New Roman1" style:font-family-asian="'Times New Roman'" style:font-family-generic-asian="system" style:font-pitch-asian="variable"/>
    </style:style>
    <style:style style:name="ListLabel_20_395" style:display-name="ListLabel 395" style:family="text">
      <style:text-properties style:font-name-asian="Times New Roman1" style:font-family-asian="'Times New Roman'" style:font-family-generic-asian="system" style:font-pitch-asian="variable"/>
    </style:style>
    <style:style style:name="ListLabel_20_396" style:display-name="ListLabel 396" style:family="text">
      <style:text-properties style:font-name-asian="Times New Roman1" style:font-family-asian="'Times New Roman'" style:font-family-generic-asian="system" style:font-pitch-asian="variable"/>
    </style:style>
    <style:style style:name="ListLabel_20_397" style:display-name="ListLabel 397" style:family="text">
      <style:text-properties style:font-name-asian="Times New Roman1" style:font-family-asian="'Times New Roman'" style:font-family-generic-asian="system" style:font-pitch-asian="variable"/>
    </style:style>
    <style:style style:name="ListLabel_20_398" style:display-name="ListLabel 398" style:family="text">
      <style:text-properties style:font-name-asian="Times New Roman1" style:font-family-asian="'Times New Roman'" style:font-family-generic-asian="system" style:font-pitch-asian="variable"/>
    </style:style>
    <style:style style:name="ListLabel_20_399" style:display-name="ListLabel 399" style:family="text">
      <style:text-properties style:font-name-asian="Times New Roman1" style:font-family-asian="'Times New Roman'" style:font-family-generic-asian="system" style:font-pitch-asian="variable"/>
    </style:style>
    <style:style style:name="ListLabel_20_400" style:display-name="ListLabel 400" style:family="text">
      <style:text-properties style:font-name-asian="Times New Roman1" style:font-family-asian="'Times New Roman'" style:font-family-generic-asian="system" style:font-pitch-asian="variable"/>
    </style:style>
    <style:style style:name="ListLabel_20_401" style:display-name="ListLabel 401" style:family="text">
      <style:text-properties style:font-name-asian="Times New Roman1" style:font-family-asian="'Times New Roman'" style:font-family-generic-asian="system" style:font-pitch-asian="variable"/>
    </style:style>
    <style:style style:name="ListLabel_20_402" style:display-name="ListLabel 402" style:family="text">
      <style:text-properties style:font-name-asian="Times New Roman1" style:font-family-asian="'Times New Roman'" style:font-family-generic-asian="system" style:font-pitch-asian="variable"/>
    </style:style>
    <style:style style:name="ListLabel_20_403" style:display-name="ListLabel 403" style:family="text">
      <style:text-properties style:font-name-asian="Times New Roman1" style:font-family-asian="'Times New Roman'" style:font-family-generic-asian="system" style:font-pitch-asian="variable"/>
    </style:style>
    <style:style style:name="ListLabel_20_404" style:display-name="ListLabel 404" style:family="text">
      <style:text-properties style:font-name-asian="Times New Roman1" style:font-family-asian="'Times New Roman'" style:font-family-generic-asian="system" style:font-pitch-asian="variable"/>
    </style:style>
    <style:style style:name="ListLabel_20_405" style:display-name="ListLabel 405" style:family="text">
      <style:text-properties style:font-name-asian="Times New Roman1" style:font-family-asian="'Times New Roman'" style:font-family-generic-asian="system" style:font-pitch-asian="variable"/>
    </style:style>
    <style:style style:name="ListLabel_20_406" style:display-name="ListLabel 406" style:family="text">
      <style:text-properties style:font-name-asian="Times New Roman1" style:font-family-asian="'Times New Roman'" style:font-family-generic-asian="system" style:font-pitch-asian="variable"/>
    </style:style>
    <style:style style:name="ListLabel_20_407" style:display-name="ListLabel 407" style:family="text">
      <style:text-properties style:font-name-asian="Times New Roman1" style:font-family-asian="'Times New Roman'" style:font-family-generic-asian="system" style:font-pitch-asian="variable"/>
    </style:style>
    <style:style style:name="ListLabel_20_408" style:display-name="ListLabel 408" style:family="text">
      <style:text-properties style:font-name-asian="Times New Roman1" style:font-family-asian="'Times New Roman'" style:font-family-generic-asian="system" style:font-pitch-asian="variable"/>
    </style:style>
    <style:style style:name="ListLabel_20_409" style:display-name="ListLabel 409" style:family="text">
      <style:text-properties style:font-name-asian="Times New Roman1" style:font-family-asian="'Times New Roman'" style:font-family-generic-asian="system" style:font-pitch-asian="variable"/>
    </style:style>
    <style:style style:name="ListLabel_20_410" style:display-name="ListLabel 410" style:family="text">
      <style:text-properties style:font-name-asian="Times New Roman1" style:font-family-asian="'Times New Roman'" style:font-family-generic-asian="system" style:font-pitch-asian="variable"/>
    </style:style>
    <style:style style:name="ListLabel_20_411" style:display-name="ListLabel 411" style:family="text">
      <style:text-properties style:font-name-asian="Times New Roman1" style:font-family-asian="'Times New Roman'" style:font-family-generic-asian="system" style:font-pitch-asian="variable"/>
    </style:style>
    <style:style style:name="ListLabel_20_412" style:display-name="ListLabel 412" style:family="text">
      <style:text-properties style:font-name-asian="Times New Roman1" style:font-family-asian="'Times New Roman'" style:font-family-generic-asian="system" style:font-pitch-asian="variable"/>
    </style:style>
    <style:style style:name="ListLabel_20_413" style:display-name="ListLabel 413" style:family="text">
      <style:text-properties style:font-name-asian="Times New Roman1" style:font-family-asian="'Times New Roman'" style:font-family-generic-asian="system" style:font-pitch-asian="variable"/>
    </style:style>
    <style:style style:name="ListLabel_20_414" style:display-name="ListLabel 414" style:family="text">
      <style:text-properties style:font-name-asian="Times New Roman1" style:font-family-asian="'Times New Roman'" style:font-family-generic-asian="system" style:font-pitch-asian="variable"/>
    </style:style>
    <style:style style:name="ListLabel_20_415" style:display-name="ListLabel 415" style:family="text">
      <style:text-properties style:font-name-asian="Times New Roman1" style:font-family-asian="'Times New Roman'" style:font-family-generic-asian="system" style:font-pitch-asian="variable"/>
    </style:style>
    <style:style style:name="ListLabel_20_416" style:display-name="ListLabel 416" style:family="text">
      <style:text-properties style:font-name-asian="Times New Roman1" style:font-family-asian="'Times New Roman'" style:font-family-generic-asian="system" style:font-pitch-asian="variable"/>
    </style:style>
    <style:style style:name="ListLabel_20_417" style:display-name="ListLabel 417" style:family="text">
      <style:text-properties style:font-name-asian="Times New Roman1" style:font-family-asian="'Times New Roman'" style:font-family-generic-asian="system" style:font-pitch-asian="variable"/>
    </style:style>
    <style:style style:name="ListLabel_20_418" style:display-name="ListLabel 418" style:family="text">
      <style:text-properties style:font-name-asian="Times New Roman1" style:font-family-asian="'Times New Roman'" style:font-family-generic-asian="system" style:font-pitch-asian="variable"/>
    </style:style>
    <style:style style:name="ListLabel_20_419" style:display-name="ListLabel 419" style:family="text">
      <style:text-properties style:font-name-asian="Times New Roman1" style:font-family-asian="'Times New Roman'" style:font-family-generic-asian="system" style:font-pitch-asian="variable"/>
    </style:style>
    <style:style style:name="ListLabel_20_420" style:display-name="ListLabel 420" style:family="text">
      <style:text-properties style:font-name-asian="Times New Roman1" style:font-family-asian="'Times New Roman'" style:font-family-generic-asian="system" style:font-pitch-asian="variable"/>
    </style:style>
    <style:style style:name="ListLabel_20_421" style:display-name="ListLabel 421" style:family="text">
      <style:text-properties style:font-name-asian="Times New Roman1" style:font-family-asian="'Times New Roman'" style:font-family-generic-asian="system" style:font-pitch-asian="variable"/>
    </style:style>
    <style:style style:name="ListLabel_20_422" style:display-name="ListLabel 422" style:family="text">
      <style:text-properties style:font-name-asian="Times New Roman1" style:font-family-asian="'Times New Roman'" style:font-family-generic-asian="system" style:font-pitch-asian="variable"/>
    </style:style>
    <style:style style:name="ListLabel_20_423" style:display-name="ListLabel 423" style:family="text">
      <style:text-properties style:font-name-asian="Times New Roman1" style:font-family-asian="'Times New Roman'" style:font-family-generic-asian="system" style:font-pitch-asian="variable"/>
    </style:style>
    <style:style style:name="ListLabel_20_424" style:display-name="ListLabel 424" style:family="text">
      <style:text-properties style:font-name="Georgia" fo:font-family="Georgia" style:font-family-generic="roman" style:font-pitch="variable" fo:font-size="14pt" style:font-name-asian="Times New Roman1" style:font-family-asian="'Times New Roman'" style:font-family-generic-asian="system" style:font-pitch-asian="variable"/>
    </style:style>
    <style:style style:name="ListLabel_20_425" style:display-name="ListLabel 425" style:family="text">
      <style:text-properties style:font-name-asian="Times New Roman1" style:font-family-asian="'Times New Roman'" style:font-family-generic-asian="system" style:font-pitch-asian="variable"/>
    </style:style>
    <style:style style:name="ListLabel_20_426" style:display-name="ListLabel 426" style:family="text">
      <style:text-properties style:font-name-asian="Times New Roman1" style:font-family-asian="'Times New Roman'" style:font-family-generic-asian="system" style:font-pitch-asian="variable"/>
    </style:style>
    <style:style style:name="ListLabel_20_427" style:display-name="ListLabel 427" style:family="text">
      <style:text-properties style:font-name-asian="Times New Roman1" style:font-family-asian="'Times New Roman'" style:font-family-generic-asian="system" style:font-pitch-asian="variable"/>
    </style:style>
    <style:style style:name="ListLabel_20_428" style:display-name="ListLabel 428" style:family="text">
      <style:text-properties style:font-name-asian="Times New Roman1" style:font-family-asian="'Times New Roman'" style:font-family-generic-asian="system" style:font-pitch-asian="variable"/>
    </style:style>
    <style:style style:name="ListLabel_20_429" style:display-name="ListLabel 429" style:family="text">
      <style:text-properties style:font-name-asian="Times New Roman1" style:font-family-asian="'Times New Roman'" style:font-family-generic-asian="system" style:font-pitch-asian="variable"/>
    </style:style>
    <style:style style:name="ListLabel_20_430" style:display-name="ListLabel 430" style:family="text">
      <style:text-properties style:font-name-asian="Times New Roman1" style:font-family-asian="'Times New Roman'" style:font-family-generic-asian="system" style:font-pitch-asian="variable"/>
    </style:style>
    <style:style style:name="ListLabel_20_431" style:display-name="ListLabel 431" style:family="text">
      <style:text-properties style:font-name-asian="Times New Roman1" style:font-family-asian="'Times New Roman'" style:font-family-generic-asian="system" style:font-pitch-asian="variable"/>
    </style:style>
    <style:style style:name="ListLabel_20_432" style:display-name="ListLabel 432" style:family="text">
      <style:text-properties style:font-name-asian="Times New Roman1" style:font-family-asian="'Times New Roman'" style:font-family-generic-asian="system" style:font-pitch-asian="variable"/>
    </style:style>
    <style:style style:name="ListLabel_20_433" style:display-name="ListLabel 433" style:family="text">
      <style:text-properties style:font-name="Georgia" fo:font-family="Georgia" style:font-family-generic="roman" style:font-pitch="variable" fo:font-size="14pt" fo:font-weight="normal" style:font-name-asian="Times New Roman1" style:font-family-asian="'Times New Roman'" style:font-family-generic-asian="system" style:font-pitch-asian="variable"/>
    </style:style>
    <style:style style:name="ListLabel_20_434" style:display-name="ListLabel 434" style:family="text">
      <style:text-properties style:font-name-asian="Times New Roman1" style:font-family-asian="'Times New Roman'" style:font-family-generic-asian="system" style:font-pitch-asian="variable"/>
    </style:style>
    <style:style style:name="ListLabel_20_435" style:display-name="ListLabel 435" style:family="text">
      <style:text-properties style:font-name-asian="Times New Roman1" style:font-family-asian="'Times New Roman'" style:font-family-generic-asian="system" style:font-pitch-asian="variable"/>
    </style:style>
    <style:style style:name="ListLabel_20_436" style:display-name="ListLabel 436" style:family="text">
      <style:text-properties style:font-name-asian="Times New Roman1" style:font-family-asian="'Times New Roman'" style:font-family-generic-asian="system" style:font-pitch-asian="variable"/>
    </style:style>
    <style:style style:name="ListLabel_20_437" style:display-name="ListLabel 437" style:family="text">
      <style:text-properties style:font-name-asian="Times New Roman1" style:font-family-asian="'Times New Roman'" style:font-family-generic-asian="system" style:font-pitch-asian="variable"/>
    </style:style>
    <style:style style:name="ListLabel_20_438" style:display-name="ListLabel 438" style:family="text">
      <style:text-properties style:font-name-asian="Times New Roman1" style:font-family-asian="'Times New Roman'" style:font-family-generic-asian="system" style:font-pitch-asian="variable"/>
    </style:style>
    <style:style style:name="ListLabel_20_439" style:display-name="ListLabel 439" style:family="text">
      <style:text-properties style:font-name-asian="Times New Roman1" style:font-family-asian="'Times New Roman'" style:font-family-generic-asian="system" style:font-pitch-asian="variable"/>
    </style:style>
    <style:style style:name="ListLabel_20_440" style:display-name="ListLabel 440" style:family="text">
      <style:text-properties style:font-name-asian="Times New Roman1" style:font-family-asian="'Times New Roman'" style:font-family-generic-asian="system" style:font-pitch-asian="variable"/>
    </style:style>
    <style:style style:name="ListLabel_20_441" style:display-name="ListLabel 441" style:family="text">
      <style:text-properties style:font-name-asian="Times New Roman1" style:font-family-asian="'Times New Roman'" style:font-family-generic-asian="system" style:font-pitch-asian="variable"/>
    </style:style>
    <style:style style:name="ListLabel_20_442" style:display-name="ListLabel 442" style:family="text">
      <style:text-properties style:font-name="Georgia" fo:font-family="Georgia" style:font-family-generic="roman" style:font-pitch="variable" fo:font-size="14pt" style:font-name-asian="Times New Roman1" style:font-family-asian="'Times New Roman'" style:font-family-generic-asian="system" style:font-pitch-asian="variable"/>
    </style:style>
    <style:style style:name="ListLabel_20_443" style:display-name="ListLabel 443" style:family="text">
      <style:text-properties style:font-name-asian="Times New Roman1" style:font-family-asian="'Times New Roman'" style:font-family-generic-asian="system" style:font-pitch-asian="variable"/>
    </style:style>
    <style:style style:name="ListLabel_20_444" style:display-name="ListLabel 444" style:family="text">
      <style:text-properties style:font-name-asian="Times New Roman1" style:font-family-asian="'Times New Roman'" style:font-family-generic-asian="system" style:font-pitch-asian="variable"/>
    </style:style>
    <style:style style:name="ListLabel_20_445" style:display-name="ListLabel 445" style:family="text">
      <style:text-properties style:font-name-asian="Times New Roman1" style:font-family-asian="'Times New Roman'" style:font-family-generic-asian="system" style:font-pitch-asian="variable"/>
    </style:style>
    <style:style style:name="ListLabel_20_446" style:display-name="ListLabel 446" style:family="text">
      <style:text-properties style:font-name-asian="Times New Roman1" style:font-family-asian="'Times New Roman'" style:font-family-generic-asian="system" style:font-pitch-asian="variable"/>
    </style:style>
    <style:style style:name="ListLabel_20_447" style:display-name="ListLabel 447" style:family="text">
      <style:text-properties style:font-name-asian="Times New Roman1" style:font-family-asian="'Times New Roman'" style:font-family-generic-asian="system" style:font-pitch-asian="variable"/>
    </style:style>
    <style:style style:name="ListLabel_20_448" style:display-name="ListLabel 448" style:family="text">
      <style:text-properties style:font-name-asian="Times New Roman1" style:font-family-asian="'Times New Roman'" style:font-family-generic-asian="system" style:font-pitch-asian="variable"/>
    </style:style>
    <style:style style:name="ListLabel_20_449" style:display-name="ListLabel 449" style:family="text">
      <style:text-properties style:font-name-asian="Times New Roman1" style:font-family-asian="'Times New Roman'" style:font-family-generic-asian="system" style:font-pitch-asian="variable"/>
    </style:style>
    <style:style style:name="ListLabel_20_450" style:display-name="ListLabel 450" style:family="text">
      <style:text-properties style:font-name-asian="Times New Roman1" style:font-family-asian="'Times New Roman'" style:font-family-generic-asian="system" style:font-pitch-asian="variable"/>
    </style:style>
    <style:style style:name="ListLabel_20_451" style:display-name="ListLabel 451" style:family="text">
      <style:text-properties style:font-name="Georgia" fo:font-family="Georgia" style:font-family-generic="roman" style:font-pitch="variable" fo:font-size="14pt" style:font-name-asian="Times New Roman1" style:font-family-asian="'Times New Roman'" style:font-family-generic-asian="system" style:font-pitch-asian="variable"/>
    </style:style>
    <style:style style:name="ListLabel_20_452" style:display-name="ListLabel 452" style:family="text">
      <style:text-properties style:font-name-asian="Times New Roman1" style:font-family-asian="'Times New Roman'" style:font-family-generic-asian="system" style:font-pitch-asian="variable"/>
    </style:style>
    <style:style style:name="ListLabel_20_453" style:display-name="ListLabel 453" style:family="text">
      <style:text-properties style:font-name-asian="Times New Roman1" style:font-family-asian="'Times New Roman'" style:font-family-generic-asian="system" style:font-pitch-asian="variable"/>
    </style:style>
    <style:style style:name="ListLabel_20_454" style:display-name="ListLabel 454" style:family="text">
      <style:text-properties style:font-name-asian="Times New Roman1" style:font-family-asian="'Times New Roman'" style:font-family-generic-asian="system" style:font-pitch-asian="variable"/>
    </style:style>
    <style:style style:name="ListLabel_20_455" style:display-name="ListLabel 455" style:family="text">
      <style:text-properties style:font-name-asian="Times New Roman1" style:font-family-asian="'Times New Roman'" style:font-family-generic-asian="system" style:font-pitch-asian="variable"/>
    </style:style>
    <style:style style:name="ListLabel_20_456" style:display-name="ListLabel 456" style:family="text">
      <style:text-properties style:font-name-asian="Times New Roman1" style:font-family-asian="'Times New Roman'" style:font-family-generic-asian="system" style:font-pitch-asian="variable"/>
    </style:style>
    <style:style style:name="ListLabel_20_457" style:display-name="ListLabel 457" style:family="text">
      <style:text-properties style:font-name-asian="Times New Roman1" style:font-family-asian="'Times New Roman'" style:font-family-generic-asian="system" style:font-pitch-asian="variable"/>
    </style:style>
    <style:style style:name="ListLabel_20_458" style:display-name="ListLabel 458" style:family="text">
      <style:text-properties style:font-name-asian="Times New Roman1" style:font-family-asian="'Times New Roman'" style:font-family-generic-asian="system" style:font-pitch-asian="variable"/>
    </style:style>
    <style:style style:name="ListLabel_20_459" style:display-name="ListLabel 459" style:family="text">
      <style:text-properties style:font-name-asian="Times New Roman1" style:font-family-asian="'Times New Roman'" style:font-family-generic-asian="system" style:font-pitch-asian="variable"/>
    </style:style>
    <style:style style:name="ListLabel_20_460" style:display-name="ListLabel 460" style:family="text">
      <style:text-properties style:font-name="Georgia" fo:font-family="Georgia" style:font-family-generic="roman" style:font-pitch="variable" fo:font-size="14pt" style:font-name-asian="Times New Roman1" style:font-family-asian="'Times New Roman'" style:font-family-generic-asian="system" style:font-pitch-asian="variable"/>
    </style:style>
    <style:style style:name="ListLabel_20_461" style:display-name="ListLabel 461" style:family="text">
      <style:text-properties style:font-name-asian="Times New Roman1" style:font-family-asian="'Times New Roman'" style:font-family-generic-asian="system" style:font-pitch-asian="variable"/>
    </style:style>
    <style:style style:name="ListLabel_20_462" style:display-name="ListLabel 462" style:family="text">
      <style:text-properties style:font-name-asian="Times New Roman1" style:font-family-asian="'Times New Roman'" style:font-family-generic-asian="system" style:font-pitch-asian="variable"/>
    </style:style>
    <style:style style:name="ListLabel_20_463" style:display-name="ListLabel 463" style:family="text">
      <style:text-properties style:font-name-asian="Times New Roman1" style:font-family-asian="'Times New Roman'" style:font-family-generic-asian="system" style:font-pitch-asian="variable"/>
    </style:style>
    <style:style style:name="ListLabel_20_464" style:display-name="ListLabel 464" style:family="text">
      <style:text-properties style:font-name-asian="Times New Roman1" style:font-family-asian="'Times New Roman'" style:font-family-generic-asian="system" style:font-pitch-asian="variable"/>
    </style:style>
    <style:style style:name="ListLabel_20_465" style:display-name="ListLabel 465" style:family="text">
      <style:text-properties style:font-name-asian="Times New Roman1" style:font-family-asian="'Times New Roman'" style:font-family-generic-asian="system" style:font-pitch-asian="variable"/>
    </style:style>
    <style:style style:name="ListLabel_20_466" style:display-name="ListLabel 466" style:family="text">
      <style:text-properties style:font-name-asian="Times New Roman1" style:font-family-asian="'Times New Roman'" style:font-family-generic-asian="system" style:font-pitch-asian="variable"/>
    </style:style>
    <style:style style:name="ListLabel_20_467" style:display-name="ListLabel 467" style:family="text">
      <style:text-properties style:font-name-asian="Times New Roman1" style:font-family-asian="'Times New Roman'" style:font-family-generic-asian="system" style:font-pitch-asian="variable"/>
    </style:style>
    <style:style style:name="ListLabel_20_468" style:display-name="ListLabel 468" style:family="text">
      <style:text-properties style:font-name-asian="Times New Roman1" style:font-family-asian="'Times New Roman'" style:font-family-generic-asian="system" style:font-pitch-asian="variable"/>
    </style:style>
    <style:style style:name="ListLabel_20_469" style:display-name="ListLabel 469" style:family="text">
      <style:text-properties style:font-name="Georgia" fo:font-family="Georgia" style:font-family-generic="roman" style:font-pitch="variable" fo:font-size="14pt" style:font-name-asian="Times New Roman1" style:font-family-asian="'Times New Roman'" style:font-family-generic-asian="system" style:font-pitch-asian="variable"/>
    </style:style>
    <style:style style:name="ListLabel_20_470" style:display-name="ListLabel 470" style:family="text">
      <style:text-properties style:font-name-asian="Times New Roman1" style:font-family-asian="'Times New Roman'" style:font-family-generic-asian="system" style:font-pitch-asian="variable"/>
    </style:style>
    <style:style style:name="ListLabel_20_471" style:display-name="ListLabel 471" style:family="text">
      <style:text-properties style:font-name-asian="Times New Roman1" style:font-family-asian="'Times New Roman'" style:font-family-generic-asian="system" style:font-pitch-asian="variable"/>
    </style:style>
    <style:style style:name="ListLabel_20_472" style:display-name="ListLabel 472" style:family="text">
      <style:text-properties style:font-name-asian="Times New Roman1" style:font-family-asian="'Times New Roman'" style:font-family-generic-asian="system" style:font-pitch-asian="variable"/>
    </style:style>
    <style:style style:name="ListLabel_20_473" style:display-name="ListLabel 473" style:family="text">
      <style:text-properties style:font-name-asian="Times New Roman1" style:font-family-asian="'Times New Roman'" style:font-family-generic-asian="system" style:font-pitch-asian="variable"/>
    </style:style>
    <style:style style:name="ListLabel_20_474" style:display-name="ListLabel 474" style:family="text">
      <style:text-properties style:font-name-asian="Times New Roman1" style:font-family-asian="'Times New Roman'" style:font-family-generic-asian="system" style:font-pitch-asian="variable"/>
    </style:style>
    <style:style style:name="ListLabel_20_475" style:display-name="ListLabel 475" style:family="text">
      <style:text-properties style:font-name-asian="Times New Roman1" style:font-family-asian="'Times New Roman'" style:font-family-generic-asian="system" style:font-pitch-asian="variable"/>
    </style:style>
    <style:style style:name="ListLabel_20_476" style:display-name="ListLabel 476" style:family="text">
      <style:text-properties style:font-name-asian="Times New Roman1" style:font-family-asian="'Times New Roman'" style:font-family-generic-asian="system" style:font-pitch-asian="variable"/>
    </style:style>
    <style:style style:name="ListLabel_20_477" style:display-name="ListLabel 477" style:family="text">
      <style:text-properties style:font-name-asian="Times New Roman1" style:font-family-asian="'Times New Roman'" style:font-family-generic-asian="system" style:font-pitch-asian="variable"/>
    </style:style>
    <style:style style:name="ListLabel_20_478" style:display-name="ListLabel 478" style:family="text">
      <style:text-properties style:font-name="Georgia" fo:font-family="Georgia" style:font-family-generic="roman" style:font-pitch="variable" fo:font-size="14pt" style:font-name-asian="Times New Roman1" style:font-family-asian="'Times New Roman'" style:font-family-generic-asian="system" style:font-pitch-asian="variable"/>
    </style:style>
    <style:style style:name="ListLabel_20_479" style:display-name="ListLabel 479" style:family="text">
      <style:text-properties style:font-name-asian="Times New Roman1" style:font-family-asian="'Times New Roman'" style:font-family-generic-asian="system" style:font-pitch-asian="variable"/>
    </style:style>
    <style:style style:name="ListLabel_20_480" style:display-name="ListLabel 480" style:family="text">
      <style:text-properties style:font-name-asian="Times New Roman1" style:font-family-asian="'Times New Roman'" style:font-family-generic-asian="system" style:font-pitch-asian="variable"/>
    </style:style>
    <style:style style:name="ListLabel_20_481" style:display-name="ListLabel 481" style:family="text">
      <style:text-properties style:font-name-asian="Times New Roman1" style:font-family-asian="'Times New Roman'" style:font-family-generic-asian="system" style:font-pitch-asian="variable"/>
    </style:style>
    <style:style style:name="ListLabel_20_482" style:display-name="ListLabel 482" style:family="text">
      <style:text-properties style:font-name-asian="Times New Roman1" style:font-family-asian="'Times New Roman'" style:font-family-generic-asian="system" style:font-pitch-asian="variable"/>
    </style:style>
    <style:style style:name="ListLabel_20_483" style:display-name="ListLabel 483" style:family="text">
      <style:text-properties style:font-name-asian="Times New Roman1" style:font-family-asian="'Times New Roman'" style:font-family-generic-asian="system" style:font-pitch-asian="variable"/>
    </style:style>
    <style:style style:name="ListLabel_20_484" style:display-name="ListLabel 484" style:family="text">
      <style:text-properties style:font-name-asian="Times New Roman1" style:font-family-asian="'Times New Roman'" style:font-family-generic-asian="system" style:font-pitch-asian="variable"/>
    </style:style>
    <style:style style:name="ListLabel_20_485" style:display-name="ListLabel 485" style:family="text">
      <style:text-properties style:font-name-asian="Times New Roman1" style:font-family-asian="'Times New Roman'" style:font-family-generic-asian="system" style:font-pitch-asian="variable"/>
    </style:style>
    <style:style style:name="ListLabel_20_486" style:display-name="ListLabel 486" style:family="text">
      <style:text-properties style:font-name-asian="Times New Roman1" style:font-family-asian="'Times New Roman'" style:font-family-generic-asian="system" style:font-pitch-asian="variable"/>
    </style:style>
    <style:style style:name="ListLabel_20_487" style:display-name="ListLabel 487" style:family="text">
      <style:text-properties style:font-name="Georgia" fo:font-family="Georgia" style:font-family-generic="roman" style:font-pitch="variable" fo:font-size="14pt" style:font-name-asian="Times New Roman1" style:font-family-asian="'Times New Roman'" style:font-family-generic-asian="system" style:font-pitch-asian="variable"/>
    </style:style>
    <style:style style:name="ListLabel_20_488" style:display-name="ListLabel 488" style:family="text">
      <style:text-properties style:font-name-asian="Times New Roman1" style:font-family-asian="'Times New Roman'" style:font-family-generic-asian="system" style:font-pitch-asian="variable"/>
    </style:style>
    <style:style style:name="ListLabel_20_489" style:display-name="ListLabel 489" style:family="text">
      <style:text-properties style:font-name-asian="Times New Roman1" style:font-family-asian="'Times New Roman'" style:font-family-generic-asian="system" style:font-pitch-asian="variable"/>
    </style:style>
    <style:style style:name="ListLabel_20_490" style:display-name="ListLabel 490" style:family="text">
      <style:text-properties style:font-name-asian="Times New Roman1" style:font-family-asian="'Times New Roman'" style:font-family-generic-asian="system" style:font-pitch-asian="variable"/>
    </style:style>
    <style:style style:name="ListLabel_20_491" style:display-name="ListLabel 491" style:family="text">
      <style:text-properties style:font-name-asian="Times New Roman1" style:font-family-asian="'Times New Roman'" style:font-family-generic-asian="system" style:font-pitch-asian="variable"/>
    </style:style>
    <style:style style:name="ListLabel_20_492" style:display-name="ListLabel 492" style:family="text">
      <style:text-properties style:font-name-asian="Times New Roman1" style:font-family-asian="'Times New Roman'" style:font-family-generic-asian="system" style:font-pitch-asian="variable"/>
    </style:style>
    <style:style style:name="ListLabel_20_493" style:display-name="ListLabel 493" style:family="text">
      <style:text-properties style:font-name-asian="Times New Roman1" style:font-family-asian="'Times New Roman'" style:font-family-generic-asian="system" style:font-pitch-asian="variable"/>
    </style:style>
    <style:style style:name="ListLabel_20_494" style:display-name="ListLabel 494" style:family="text">
      <style:text-properties style:font-name-asian="Times New Roman1" style:font-family-asian="'Times New Roman'" style:font-family-generic-asian="system" style:font-pitch-asian="variable"/>
    </style:style>
    <style:style style:name="ListLabel_20_495" style:display-name="ListLabel 495" style:family="text">
      <style:text-properties style:font-name-asian="Times New Roman1" style:font-family-asian="'Times New Roman'" style:font-family-generic-asian="system" style:font-pitch-asian="variable"/>
    </style:style>
    <style:style style:name="Titolo_20__23_1_20_Exact" style:display-name="Titolo #1 Exact" style:family="text" style:parent-style-name="Default_20_Paragraph_20_Font">
      <style:text-properties style:font-name="Times New Roman" fo:font-family="'Times New Roman'" style:font-family-generic="roman" style:font-pitch="variable" fo:font-size="21pt" fo:letter-spacing="normal" style:text-underline-style="none" style:font-size-asian="21pt" style:font-name-complex="Times New Roman1" style:font-family-complex="'Times New Roman'" style:font-family-generic-complex="system" style:font-pitch-complex="variable" style:font-size-complex="21pt"/>
    </style:style>
    <style:style style:name="Corpo_20_del_20_testo_20__28_3_29__20_Exact" style:display-name="Corpo del testo (3) Exact" style:family="text" style:parent-style-name="Default_20_Paragraph_20_Font">
      <style:text-properties style:font-name="Bookman Old Style" fo:font-family="'Bookman Old Style'" style:font-family-generic="roman" style:font-pitch="variable" fo:font-size="21pt" fo:font-style="italic" style:text-underline-style="none" style:font-size-asian="21pt" style:font-style-asian="italic" style:font-name-complex="Bookman Old Style1" style:font-family-complex="'Bookman Old Style'" style:font-family-generic-complex="system" style:font-pitch-complex="variable" style:font-size-complex="21pt" style:font-style-complex="italic"/>
    </style:style>
    <style:style style:name="Corpo_20_del_20_testo_20__28_3_29__20__2b__20_Non_20_corsivo_20_Exact" style:display-name="Corpo del testo (3) + Non corsivo Exact" style:family="text" style:parent-style-name="Corpo_20_del_20_testo_20__28_3_29__20_Exact">
      <style:text-properties style:font-name="Bookman Old Style" fo:font-family="'Bookman Old Style'" style:font-family-generic="roman" style:font-pitch="variable" fo:font-size="21pt" style:text-underline-style="none" style:font-size-asian="21pt" style:font-name-complex="Bookman Old Style1" style:font-family-complex="'Bookman Old Style'" style:font-family-generic-complex="system" style:font-pitch-complex="variable" style:font-size-complex="21pt"/>
    </style:style>
    <style:style style:name="Corpo_20_del_20_testo_20__28_3_29__20__2b__20_17_20_pt_2c_Non_20_corsivo_2c_Maiuscoletto_20_Exact" style:display-name="Corpo del testo (3) + 17 pt,Non corsivo,Maiuscoletto Exact" style:family="text" style:parent-style-name="Corpo_20_del_20_testo_20__28_3_29__20_Exact">
      <style:text-properties fo:font-variant="small-caps" style:font-name="Bookman Old Style" fo:font-family="'Bookman Old Style'" style:font-family-generic="roman" style:font-pitch="variable" fo:font-size="17pt" style:text-underline-style="none" style:font-size-asian="17pt" style:font-name-complex="Bookman Old Style1" style:font-family-complex="'Bookman Old Style'" style:font-family-generic-complex="system" style:font-pitch-complex="variable" style:font-size-complex="17pt"/>
    </style:style>
    <style:style style:name="Corpo_20_del_20_testo_20__28_3_29__20__2b__20_17_20_pt1_2c_Non_20_corsivo_20_Exact" style:display-name="Corpo del testo (3) + 17 pt1,Non corsivo Exact" style:family="text" style:parent-style-name="Corpo_20_del_20_testo_20__28_3_29__20_Exact">
      <style:text-properties style:font-name="Bookman Old Style" fo:font-family="'Bookman Old Style'" style:font-family-generic="roman" style:font-pitch="variable" fo:font-size="17pt" style:text-underline-style="none" style:font-size-asian="17pt" style:font-name-complex="Bookman Old Style1" style:font-family-complex="'Bookman Old Style'" style:font-family-generic-complex="system" style:font-pitch-complex="variable" style:font-size-complex="17pt"/>
    </style:style>
    <style:style style:name="Corpo_20_del_20_testo_20__28_2_29__20__2b__20_Bookman_20_Old_20_Style9_2c_21_20_pt" style:display-name="Corpo del testo (2) + Bookman Old Style9,21 pt" style:family="text" style:parent-style-name="Corpo_20_del_20_testo_20__28_2_29__5f_">
      <style:text-properties style:font-name="Bookman Old Style" fo:font-family="'Bookman Old Style'" style:font-family-generic="roman" style:font-pitch="variable" fo:font-size="21pt" style:text-underline-style="none" style:font-size-asian="21pt" style:font-name-complex="Bookman Old Style1" style:font-family-complex="'Bookman Old Style'" style:font-family-generic-complex="system" style:font-pitch-complex="variable" style:font-size-complex="21pt"/>
    </style:style>
    <style:style style:name="Corpo_20_del_20_testo_20__28_2_29__20__2b__20_Bookman_20_Old_20_Style_2c_12_20_pt_2c_Grassetto" style:display-name="Corpo del testo (2) + Bookman Old Style,12 pt,Grassetto" style:family="text" style:parent-style-name="Corpo_20_del_20_testo_20__28_2_29__5f_">
      <style:text-properties style:font-name="Bookman Old Style" fo:font-family="'Bookman Old Style'" style:font-family-generic="roman" style:font-pitch="variable" fo:font-size="12pt" style:text-underline-style="none" fo:font-weight="bold" style:font-size-asian="12pt" style:font-weight-asian="bold" style:font-name-complex="Bookman Old Style1" style:font-family-complex="'Bookman Old Style'" style:font-family-generic-complex="system" style:font-pitch-complex="variable" style:font-size-complex="12pt" style:font-weight-complex="bold"/>
    </style:style>
    <style:style style:name="Corpo_20_del_20_testo_20__28_2_29__20__2b__20_Bookman_20_Old_20_Style8_2c_10_20_pt_2c_Grassetto7_2c_Corsivo_2c_Spaziatura_20_-1_20_pt" style:display-name="Corpo del testo (2) + Bookman Old Style8,10 pt,Grassetto7,Corsivo,Spaziatura -1 pt" style:family="text" style:parent-style-name="Corpo_20_del_20_testo_20__28_2_29__5f_">
      <style:text-properties style:font-name="Bookman Old Style" fo:font-family="'Bookman Old Style'" style:font-family-generic="roman" style:font-pitch="variable" fo:font-size="10pt" fo:letter-spacing="-0.035cm" fo:font-style="italic" style:text-underline-style="none" fo:font-weight="bold" style:font-size-asian="10pt" style:font-style-asian="italic" style:font-weight-asian="bold" style:font-name-complex="Bookman Old Style1" style:font-family-complex="'Bookman Old Style'" style:font-family-generic-complex="system" style:font-pitch-complex="variable" style:font-size-complex="10pt" style:font-style-complex="italic" style:font-weight-complex="bold"/>
    </style:style>
    <style:style style:name="Corpo_20_del_20_testo_20__28_2_29__20__2b__20_Bookman_20_Old_20_Style7_2c_12_20_pt1_2c_Grassetto6_2c_Spaziatura_20_-1_20_pt1" style:display-name="Corpo del testo (2) + Bookman Old Style7,12 pt1,Grassetto6,Spaziatura -1 pt1" style:family="text" style:parent-style-name="Corpo_20_del_20_testo_20__28_2_29__5f_">
      <style:text-properties style:font-name="Bookman Old Style" fo:font-family="'Bookman Old Style'" style:font-family-generic="roman" style:font-pitch="variable" fo:font-size="12pt" fo:letter-spacing="-0.035cm" style:text-underline-style="none" fo:font-weight="bold" style:font-size-asian="12pt" style:font-weight-asian="bold" style:font-name-complex="Bookman Old Style1" style:font-family-complex="'Bookman Old Style'" style:font-family-generic-complex="system" style:font-pitch-complex="variable" style:font-size-complex="12pt" style:font-weight-complex="bold"/>
    </style:style>
    <style:style style:name="Corpo_20_del_20_testo_20__28_2_29__20__2b__20_Bookman_20_Old_20_Style6_2c_111_2c_5_20_pt1_2c_Grassetto5_2c_Maiuscoletto" style:display-name="Corpo del testo (2) + Bookman Old Style6,111,5 pt1,Grassetto5,Maiuscoletto" style:family="text" style:parent-style-name="Corpo_20_del_20_testo_20__28_2_29__5f_">
      <style:text-properties fo:font-variant="small-caps" style:font-name="Bookman Old Style" fo:font-family="'Bookman Old Style'" style:font-family-generic="roman" style:font-pitch="variable" fo:font-size="11.5pt" style:text-underline-style="none" fo:font-weight="bold" style:font-size-asian="11.5pt" style:font-weight-asian="bold" style:font-name-complex="Bookman Old Style1" style:font-family-complex="'Bookman Old Style'" style:font-family-generic-complex="system" style:font-pitch-complex="variable" style:font-size-complex="11.5pt" style:font-weight-complex="bold"/>
    </style:style>
    <style:style style:name="Didascalia_20_tabella_20_Exact" style:display-name="Didascalia tabella Exact" style:family="text" style:parent-style-name="Default_20_Paragraph_20_Font">
      <style:text-properties style:font-name="Bookman Old Style" fo:font-family="'Bookman Old Style'" style:font-family-generic="roman" style:font-pitch="variable" fo:font-size="21pt" style:text-underline-style="none" style:font-size-asian="21pt" style:font-name-complex="Bookman Old Style1" style:font-family-complex="'Bookman Old Style'" style:font-family-generic-complex="system" style:font-pitch-complex="variable" style:font-size-complex="21pt"/>
    </style:style>
    <style:style style:name="Corpo_20_del_20_testo_20__28_4_29__20__2b__20_Times_20_New_20_Roman_2c_22_20_pt_2c_Non_20_corsivo3_2c_Spaziatura_20_0_20_pt4" style:display-name="Corpo del testo (4) + Times New Roman,22 pt,Non corsivo3,Spaziatura 0 pt4" style:family="text" style:parent-style-name="Corpo_20_del_20_testo_20__28_4_29__5f_">
      <style:text-properties style:font-name="Times New Roman" fo:font-family="'Times New Roman'" style:font-family-generic="roman" style:font-pitch="variable" fo:font-size="22pt" fo:letter-spacing="normal" style:text-underline-style="none" style:font-size-asian="22pt" style:font-name-complex="Times New Roman1" style:font-family-complex="'Times New Roman'" style:font-family-generic-complex="system" style:font-pitch-complex="variable" style:font-size-complex="22pt"/>
    </style:style>
    <style:style style:name="Corpo_20_del_20_testo_20__28_4_29__20__2b__20_Grassetto_2c_Non_20_corsivo2_2c_Maiuscoletto1_2c_Spaziatura_20_0_20_pt3" style:display-name="Corpo del testo (4) + Grassetto,Non corsivo2,Maiuscoletto1,Spaziatura 0 pt3" style:family="text" style:parent-style-name="Corpo_20_del_20_testo_20__28_4_29__5f_">
      <style:text-properties fo:font-variant="small-caps" style:font-name="Bookman Old Style" fo:font-family="'Bookman Old Style'" style:font-family-generic="roman" style:font-pitch="variable" fo:font-size="20pt" fo:letter-spacing="normal" style:text-underline-style="none" fo:font-weight="bold" style:font-size-asian="20pt" style:font-weight-asian="bold" style:font-name-complex="Bookman Old Style1" style:font-family-complex="'Bookman Old Style'" style:font-family-generic-complex="system" style:font-pitch-complex="variable" style:font-size-complex="20pt" style:font-weight-complex="bold"/>
    </style:style>
    <style:style style:name="Corpo_20_del_20_testo_20__28_4_29__20__2b__20_Grassetto1_2c_Non_20_corsivo1_2c_Spaziatura_20_0_20_pt2" style:display-name="Corpo del testo (4) + Grassetto1,Non corsivo1,Spaziatura 0 pt2" style:family="text" style:parent-style-name="Corpo_20_del_20_testo_20__28_4_29__5f_">
      <style:text-properties style:font-name="Bookman Old Style" fo:font-family="'Bookman Old Style'" style:font-family-generic="roman" style:font-pitch="variable" fo:font-size="20pt" fo:letter-spacing="normal" style:text-underline-style="none" fo:font-weight="bold" style:font-size-asian="20pt" style:font-weight-asian="bold" style:font-name-complex="Bookman Old Style1" style:font-family-complex="'Bookman Old Style'" style:font-family-generic-complex="system" style:font-pitch-complex="variable" style:font-size-complex="20pt" style:font-weight-complex="bold"/>
    </style:style>
    <style:style style:name="Corpo_20_del_20_testo_20__28_2_29__20__2b__20_Bookman_20_Old_20_Style5_2c_4_20_pt_2c_Corsivo2_2c_Spaziatura_20_0_20_pt5" style:display-name="Corpo del testo (2) + Bookman Old Style5,4 pt,Corsivo2,Spaziatura 0 pt5" style:family="text" style:parent-style-name="Corpo_20_del_20_testo_20__28_2_29__5f_">
      <style:text-properties style:font-name="Bookman Old Style" fo:font-family="'Bookman Old Style'" style:font-family-generic="roman" style:font-pitch="variable" fo:font-size="4pt" fo:letter-spacing="-0.018cm" fo:font-style="italic" style:text-underline-style="none" style:font-size-asian="4pt" style:font-style-asian="italic" style:font-name-complex="Bookman Old Style1" style:font-family-complex="'Bookman Old Style'" style:font-family-generic-complex="system" style:font-pitch-complex="variable" style:font-size-complex="4pt" style:font-style-complex="italic"/>
    </style:style>
    <style:style style:name="Corpo_20_del_20_testo_20__28_2_29__20__2b__20_Arial_20_Unicode_20_MS_2c_19_20_pt" style:display-name="Corpo del testo (2) + Arial Unicode MS,19 pt" style:family="text" style:parent-style-name="Corpo_20_del_20_testo_20__28_2_29__5f_">
      <style:text-properties style:font-name="Arial Unicode MS" fo:font-family="'Arial Unicode MS'" style:font-family-generic="roman" style:font-pitch="variable" fo:font-size="19pt" style:text-underline-style="none" style:font-name-asian="Arial Unicode MS1" style:font-family-asian="'Arial Unicode MS'" style:font-family-generic-asian="system" style:font-pitch-asian="variable" style:font-size-asian="19pt" style:font-name-complex="Arial Unicode MS1" style:font-family-complex="'Arial Unicode MS'" style:font-family-generic-complex="system" style:font-pitch-complex="variable" style:font-size-complex="19pt"/>
    </style:style>
    <style:style style:name="Corpo_20_del_20_testo_20__28_2_29__20__2b__20_Bookman_20_Old_20_Style4_2c_10_20_pt1" style:display-name="Corpo del testo (2) + Bookman Old Style4,10 pt1" style:family="text" style:parent-style-name="Corpo_20_del_20_testo_20__28_2_29__5f_">
      <style:text-properties style:font-name="Bookman Old Style" fo:font-family="'Bookman Old Style'" style:font-family-generic="roman" style:font-pitch="variable" fo:font-size="10pt" style:text-underline-style="none" style:font-size-asian="10pt" style:font-name-complex="Bookman Old Style1" style:font-family-complex="'Bookman Old Style'" style:font-family-generic-complex="system" style:font-pitch-complex="variable" style:font-size-complex="10pt"/>
    </style:style>
    <style:style style:name="Corpo_20_del_20_testo_20__28_2_29__20__2b__20_21_20_pt_2c_Grassetto4" style:display-name="Corpo del testo (2) + 21 pt,Grassetto4" style:family="text" style:parent-style-name="Corpo_20_del_20_testo_20__28_2_29__5f_">
      <style:text-properties style:font-name="Times New Roman" fo:font-family="'Times New Roman'" style:font-family-generic="roman" style:font-pitch="variable" fo:font-size="21pt" style:text-underline-style="none" fo:font-weight="bold" style:font-size-asian="21pt" style:font-weight-asian="bold" style:font-name-complex="Times New Roman1" style:font-family-complex="'Times New Roman'" style:font-family-generic-complex="system" style:font-pitch-complex="variable" style:font-size-complex="21pt" style:font-weight-complex="bold"/>
    </style:style>
    <style:style style:name="Corpo_20_del_20_testo_20__28_2_29__20__2b__20_Bookman_20_Old_20_Style3_2c_13_20_pt_2c_Grassetto3_2c_Maiuscoletto2_2c_Spaziatura_20_1_20_pt" style:display-name="Corpo del testo (2) + Bookman Old Style3,13 pt,Grassetto3,Maiuscoletto2,Spaziatura 1 pt" style:family="text" style:parent-style-name="Corpo_20_del_20_testo_20__28_2_29__5f_">
      <style:text-properties fo:font-variant="small-caps" style:font-name="Bookman Old Style" fo:font-family="'Bookman Old Style'" style:font-family-generic="roman" style:font-pitch="variable" fo:font-size="13pt" fo:letter-spacing="0.035cm" style:text-underline-style="none" fo:font-weight="bold" style:font-size-asian="13pt" style:font-weight-asian="bold" style:font-name-complex="Bookman Old Style1" style:font-family-complex="'Bookman Old Style'" style:font-family-generic-complex="system" style:font-pitch-complex="variable" style:font-size-complex="13pt" style:font-weight-complex="bold"/>
    </style:style>
    <style:style style:name="Corpo_20_del_20_testo_20__28_2_29__20__2b__20_Arial_20_Unicode_20_MS1_2c_19_20_pt1_2c_Spaziatura_20_18_20_pt" style:display-name="Corpo del testo (2) + Arial Unicode MS1,19 pt1,Spaziatura 18 pt" style:family="text" style:parent-style-name="Corpo_20_del_20_testo_20__28_2_29__5f_">
      <style:text-properties style:font-name="Arial Unicode MS" fo:font-family="'Arial Unicode MS'" style:font-family-generic="roman" style:font-pitch="variable" fo:font-size="19pt" fo:letter-spacing="0.635cm" style:text-underline-style="none" style:font-name-asian="Arial Unicode MS1" style:font-family-asian="'Arial Unicode MS'" style:font-family-generic-asian="system" style:font-pitch-asian="variable" style:font-size-asian="19pt" style:font-name-complex="Arial Unicode MS1" style:font-family-complex="'Arial Unicode MS'" style:font-family-generic-complex="system" style:font-pitch-complex="variable" style:font-size-complex="19pt"/>
    </style:style>
    <style:style style:name="Corpo_20_del_20_testo_20__28_2_29__20__2b__20_Bookman_20_Old_20_Style2_2c_13_20_pt1_2c_Grassetto2_2c_Spaziatura_20_1_20_pt1" style:display-name="Corpo del testo (2) + Bookman Old Style2,13 pt1,Grassetto2,Spaziatura 1 pt1" style:family="text" style:parent-style-name="Corpo_20_del_20_testo_20__28_2_29__5f_">
      <style:text-properties style:font-name="Bookman Old Style" fo:font-family="'Bookman Old Style'" style:font-family-generic="roman" style:font-pitch="variable" fo:font-size="13pt" fo:letter-spacing="0.035cm" style:text-underline-style="none" fo:font-weight="bold" style:font-size-asian="13pt" style:font-weight-asian="bold" style:font-name-complex="Bookman Old Style1" style:font-family-complex="'Bookman Old Style'" style:font-family-generic-complex="system" style:font-pitch-complex="variable" style:font-size-complex="13pt" style:font-weight-complex="bold"/>
    </style:style>
    <style:style style:name="Corpo_20_del_20_testo_20__28_2_29__20__2b__20_23_20_pt_2c_Grassetto1" style:display-name="Corpo del testo (2) + 23 pt,Grassetto1" style:family="text" style:parent-style-name="Corpo_20_del_20_testo_20__28_2_29__5f_">
      <style:text-properties style:font-name="Times New Roman" fo:font-family="'Times New Roman'" style:font-family-generic="roman" style:font-pitch="variable" fo:font-size="23pt" style:text-underline-style="none" fo:font-weight="bold" style:font-size-asian="23pt" style:font-weight-asian="bold" style:font-name-complex="Times New Roman1" style:font-family-complex="'Times New Roman'" style:font-family-generic-complex="system" style:font-pitch-complex="variable" style:font-size-complex="23pt" style:font-weight-complex="bold"/>
    </style:style>
    <style:style style:name="Corpo_20_del_20_testo_20__28_2_29__20__2b__20_Bookman_20_Old_20_Style1_2c_20_20_pt_2c_Corsivo1_2c_Spaziatura_20_0_20_pt1" style:display-name="Corpo del testo (2) + Bookman Old Style1,20 pt,Corsivo1,Spaziatura 0 pt1" style:family="text" style:parent-style-name="Corpo_20_del_20_testo_20__28_2_29__5f_">
      <style:text-properties style:font-name="Bookman Old Style" fo:font-family="'Bookman Old Style'" style:font-family-generic="roman" style:font-pitch="variable" fo:font-size="20pt" fo:letter-spacing="-0.018cm" fo:font-style="italic" style:text-underline-style="none" style:font-size-asian="20pt" style:font-style-asian="italic" style:font-name-complex="Bookman Old Style1" style:font-family-complex="'Bookman Old Style'" style:font-family-generic-complex="system" style:font-pitch-complex="variable" style:font-size-complex="20pt" style:font-style-complex="italic"/>
    </style:style>
    <style:style style:name="Corpo_20_del_20_testo_20__28_5_29__5f_" style:display-name="Corpo del testo (5)_" style:family="text" style:parent-style-name="Default_20_Paragraph_20_Font">
      <style:text-properties fo:font-size="7pt" style:text-underline-style="none" style:font-size-asian="7pt" style:font-name-complex="Times New Roman1" style:font-family-complex="'Times New Roman'" style:font-family-generic-complex="system" style:font-pitch-complex="variable" style:font-size-complex="7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70"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style:num-prefix="("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2" style:num-prefix="("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3" style:num-prefix="("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4" style:num-prefix="("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5" style:num-prefix="("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6" style:num-prefix="("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7" style:num-prefix="(" style:num-suffix=")"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8" style:num-prefix="("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9"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style:num-prefix="("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1" style:num-prefix="("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2" style:num-prefix="("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3" style:num-prefix="("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4" style:num-prefix="("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5" style:num-prefix="("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6" style:num-prefix="(" style:num-suffix=")"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7" style:num-prefix="("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88"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style:num-prefix="("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0" style:num-prefix="("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1" style:num-prefix="("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2" style:num-prefix="("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3" style:num-prefix="("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4" style:num-prefix="("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5" style:num-prefix="(" style:num-suffix=")"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6" style:num-prefix="("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97"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style:num-prefix="("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9" style:num-prefix="("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0" style:num-prefix="("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1" style:num-prefix="("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2" style:num-prefix="("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3" style:num-prefix="("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4" style:num-prefix="(" style:num-suffix=")"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5" style:num-prefix="("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06"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style:num-prefix="("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style:num-prefix="("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9" style:num-prefix="("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0" style:num-prefix="("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1" style:num-prefix="("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2" style:num-prefix="("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3" style:num-prefix="(" style:num-suffix=")"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4" style:num-prefix="("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15"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style:num-prefix="("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style:num-prefix="("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8" style:num-prefix="("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9" style:num-prefix="("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0" style:num-prefix="("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1" style:num-prefix="("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2" style:num-prefix="(" style:num-suffix=")"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3" style:num-prefix="("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24"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5"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6"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7"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8"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9"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0"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2"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33"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6"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7"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8"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9"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0"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1"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4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3"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5"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6"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7"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8"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9"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0"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5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5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6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64"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5"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6"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7"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8"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69"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7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3"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5"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78"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9"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0"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8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2"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3"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84"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5"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6"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87"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0"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3"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fo:color="#000000" style:font-name="Georgia" fo:font-size="12pt" fo:language="it" fo:country="IT" officeooo:rsid="00fdcb27" officeooo:paragraph-rsid="00fdcb27" style:letter-kerning="true" style:font-name-asian="Times New Roman1" style:font-size-asian="12pt" style:language-asian="ar" style:country-asian="SA" fo:hyphenate="false" fo:hyphenation-remain-char-count="2" fo:hyphenation-push-char-count="2"/>
    </style:style>
    <style:style style:name="MP2"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size="12pt" fo:language="it" fo:country="IT" style:letter-kerning="true" style:font-name-asian="Times New Roman1" style:font-size-asian="12pt" style:language-asian="ar" style:country-asian="SA" fo:hyphenate="false" fo:hyphenation-remain-char-count="2" fo:hyphenation-push-char-count="2"/>
    </style:style>
    <style:style style:name="MP3" style:family="paragraph" style:parent-style-name="Header">
      <style:paragraph-properties fo:text-align="center" style:justify-single-word="false"/>
      <style:text-properties officeooo:paragraph-rsid="0051142a"/>
    </style:style>
    <style:style style:name="MP4" style:family="paragraph" style:parent-style-name="Header">
      <style:paragraph-properties fo:text-align="center" style:justify-single-word="false" fo:orphans="0" fo:widows="0"/>
      <style:text-properties style:font-name="Georgia" officeooo:rsid="000f0de3" officeooo:paragraph-rsid="00641aa4"/>
    </style:style>
    <style:style style:name="MP5" style:family="paragraph" style:parent-style-name="Header">
      <style:paragraph-properties fo:text-align="center" style:justify-single-word="false"/>
      <style:text-properties officeooo:paragraph-rsid="0066e146"/>
    </style:style>
    <style:style style:name="MP6" style:family="paragraph" style:parent-style-name="Header">
      <style:paragraph-properties fo:text-align="center" style:justify-single-word="false"/>
      <style:text-properties style:font-name="Georgia" officeooo:rsid="00379162" officeooo:paragraph-rsid="00f03846"/>
    </style:style>
    <style:style style:name="MP7" style:family="paragraph" style:parent-style-name="Header">
      <style:paragraph-properties fo:text-align="center" style:justify-single-word="false" fo:orphans="0" fo:widows="0"/>
      <style:text-properties style:font-name="Georgia" officeooo:rsid="000f0de3" officeooo:paragraph-rsid="003af1e0"/>
    </style:style>
    <style:style style:name="MP8" style:family="paragraph" style:parent-style-name="Header">
      <style:paragraph-properties fo:text-align="center" style:justify-single-word="false"/>
      <style:text-properties officeooo:paragraph-rsid="0061513a"/>
    </style:style>
    <style:style style:name="MP9" style:family="paragraph" style:parent-style-name="Header">
      <style:paragraph-properties fo:text-align="center" style:justify-single-word="false"/>
      <style:text-properties officeooo:paragraph-rsid="00d4f19a"/>
    </style:style>
    <style:style style:name="MP10" style:family="paragraph" style:parent-style-name="Header">
      <style:paragraph-properties fo:text-align="center" style:justify-single-word="false"/>
      <style:text-properties style:font-name="Georgia" officeooo:rsid="00379162" officeooo:paragraph-rsid="00f1a597"/>
    </style:style>
    <style:style style:name="MP11" style:family="paragraph" style:parent-style-name="Header">
      <style:paragraph-properties fo:text-align="center" style:justify-single-word="false" fo:orphans="0" fo:widows="0"/>
      <style:text-properties style:font-name="Georgia" officeooo:rsid="000f0de3" officeooo:paragraph-rsid="01041809"/>
    </style:style>
    <style:style style:name="MP12" style:family="paragraph" style:parent-style-name="Header">
      <style:paragraph-properties fo:text-align="center" style:justify-single-word="false"/>
      <style:text-properties style:font-name="Georgia" officeooo:rsid="00f265a9" officeooo:paragraph-rsid="00f265a9"/>
    </style:style>
    <style:style style:name="MP13" style:family="paragraph" style:parent-style-name="Header">
      <style:paragraph-properties fo:text-align="center" style:justify-single-word="false"/>
      <style:text-properties style:font-name="Georgia" officeooo:rsid="00f30548" officeooo:paragraph-rsid="00f30548"/>
    </style:style>
    <style:style style:name="MP14" style:family="paragraph" style:parent-style-name="Header">
      <style:paragraph-properties fo:text-align="center" style:justify-single-word="false"/>
      <style:text-properties style:font-name="Georgia" officeooo:rsid="00f4844d" officeooo:paragraph-rsid="00f4844d"/>
    </style:style>
    <style:style style:name="MP15" style:family="paragraph" style:parent-style-name="Header">
      <style:paragraph-properties fo:text-align="center" style:justify-single-word="false" fo:orphans="0" fo:widows="0"/>
      <style:text-properties style:font-name="Georgia" officeooo:rsid="000f0de3" officeooo:paragraph-rsid="01054d24"/>
    </style:style>
    <style:style style:name="MP16" style:family="paragraph" style:parent-style-name="Header">
      <style:paragraph-properties fo:text-align="center" style:justify-single-word="false"/>
      <style:text-properties style:font-name="Georgia" officeooo:rsid="00f4844d" officeooo:paragraph-rsid="00f84d68"/>
    </style:style>
    <style:style style:name="MP17" style:family="paragraph" style:parent-style-name="Header">
      <style:paragraph-properties fo:text-align="center" style:justify-single-word="false"/>
      <style:text-properties officeooo:rsid="00fb29b3" officeooo:paragraph-rsid="00fb29b3"/>
    </style:style>
    <style:style style:name="MP18" style:family="paragraph" style:parent-style-name="Header">
      <style:paragraph-properties fo:text-align="center" style:justify-single-word="false"/>
      <style:text-properties officeooo:paragraph-rsid="010a7263"/>
    </style:style>
    <style:style style:name="MT1" style:family="text">
      <style:text-properties style:use-window-font-color="true" style:font-name="Georgia" fo:font-size="11pt" officeooo:rsid="003d24f2" style:font-name-asian="Georgia2" style:font-size-asian="11pt" style:font-size-complex="11pt"/>
    </style:style>
    <style:style style:name="MT2" style:family="text">
      <style:text-properties style:use-window-font-color="true" style:font-name="Georgia" fo:font-size="11pt" officeooo:rsid="0064b4ef" style:font-name-asian="Georgia2" style:font-size-asian="11pt" style:font-size-complex="11pt"/>
    </style:style>
    <style:style style:name="MT3" style:family="text">
      <style:text-properties style:use-window-font-color="true" style:font-name="Georgia" fo:font-size="11pt" officeooo:rsid="00379162" style:font-name-asian="Georgia2" style:font-size-asian="11pt" style:font-size-complex="11pt"/>
    </style:style>
    <style:style style:name="MT4" style:family="text">
      <style:text-properties style:use-window-font-color="true" style:font-name="Georgia" fo:font-size="11pt" officeooo:rsid="003bafb6" style:font-name-asian="Georgia2" style:font-size-asian="11pt" style:font-size-complex="11pt"/>
    </style:style>
    <style:style style:name="MT5" style:family="text">
      <style:text-properties style:use-window-font-color="true" style:font-name="Georgia" fo:font-size="11pt" officeooo:rsid="003af6bc" style:font-name-asian="Georgia2" style:font-size-asian="11pt" style:font-size-complex="11pt"/>
    </style:style>
    <style:style style:name="MT6" style:family="text">
      <style:text-properties style:use-window-font-color="true" style:font-name="Georgia" fo:font-size="15pt" officeooo:rsid="00379162" fo:background-color="#ffffff" loext:char-shading-value="0" style:font-size-asian="15pt" style:font-size-complex="15pt"/>
    </style:style>
    <style:style style:name="MT7" style:family="text">
      <style:text-properties fo:color="#0000ff" fo:font-size="12pt" style:font-size-asian="12pt" style:font-name-complex="Arial Unicode MS2" style:font-size-complex="12pt"/>
    </style:style>
    <style:style style:name="MT8" style:family="text">
      <style:text-properties fo:color="#993366" fo:font-size="12pt" style:font-size-asian="12pt" style:font-name-complex="Arial Unicode MS2" style:font-size-complex="12pt"/>
    </style:style>
    <style:style style:name="MT9" style:family="text">
      <style:text-properties fo:color="#993366" fo:font-size="12pt" officeooo:rsid="00811e35" style:font-size-asian="12pt" style:font-name-complex="Arial Unicode MS2" style:font-size-complex="12pt"/>
    </style:style>
    <style:style style:name="MT10" style:family="text">
      <style:text-properties style:use-window-font-color="true" style:font-name="Georgia" fo:font-size="11pt" officeooo:rsid="003d24f2" fo:background-color="#ffffff" loext:char-shading-value="0" style:font-name-asian="Georgia2" style:font-size-asian="11pt" style:font-size-complex="11pt"/>
    </style:style>
    <style:style style:name="MT11" style:family="text">
      <style:text-properties style:use-window-font-color="true" style:font-name="Georgia" fo:font-size="11pt" officeooo:rsid="0066e146" fo:background-color="#ffffff" loext:char-shading-value="0" style:font-name-asian="Georgia2" style:font-size-asian="11pt" style:font-size-complex="11pt"/>
    </style:style>
    <style:style style:name="MT12" style:family="text">
      <style:text-properties style:use-window-font-color="true" style:font-name="Georgia" fo:font-size="11pt" officeooo:rsid="00379162" fo:background-color="#ffffff" loext:char-shading-value="0" style:font-name-asian="Georgia2" style:font-size-asian="11pt" style:font-size-complex="11pt"/>
    </style:style>
    <style:style style:name="MT13" style:family="text">
      <style:text-properties style:use-window-font-color="true" style:font-name="Georgia" fo:font-size="11pt" officeooo:rsid="003bafb6" fo:background-color="#ffffff" loext:char-shading-value="0" style:font-name-asian="Georgia2" style:font-size-asian="11pt" style:font-size-complex="11pt"/>
    </style:style>
    <style:style style:name="MT14" style:family="text">
      <style:text-properties style:use-window-font-color="true" style:font-name="Georgia" fo:font-size="11pt" officeooo:rsid="003af6bc" fo:background-color="#ffffff" loext:char-shading-value="0" style:font-name-asian="Georgia2" style:font-size-asian="11pt" style:font-size-complex="11pt"/>
    </style:style>
    <style:style style:name="MT15" style:family="text">
      <style:text-properties style:use-window-font-color="true" style:font-name="Georgia" fo:font-size="11pt" officeooo:rsid="00f03846" fo:background-color="#ffffff" loext:char-shading-value="0" style:font-name-asian="Georgia2" style:font-size-asian="11pt" style:font-size-complex="11pt"/>
    </style:style>
    <style:style style:name="MT16" style:family="text">
      <style:text-properties style:use-window-font-color="true" fo:font-size="11pt" fo:background-color="#ffffff" loext:char-shading-value="0" style:font-size-asian="11pt" style:font-size-complex="11pt"/>
    </style:style>
    <style:style style:name="MT17" style:family="text">
      <style:text-properties style:use-window-font-color="true" fo:font-size="15pt" fo:background-color="#ffffff" loext:char-shading-value="0" style:font-size-asian="15pt" style:font-size-complex="15pt"/>
    </style:style>
    <style:style style:name="MT18" style:family="text">
      <style:text-properties style:use-window-font-color="true" style:font-name="Georgia" fo:font-size="13pt" officeooo:rsid="003d24f2" style:font-name-asian="Georgia2" style:font-size-asian="13pt" style:font-size-complex="13pt"/>
    </style:style>
    <style:style style:name="MT19" style:family="text">
      <style:text-properties style:use-window-font-color="true" style:font-name="Georgia" fo:font-size="13pt" officeooo:rsid="00d4f19a" style:font-name-asian="Georgia2" style:font-size-asian="13pt" style:font-size-complex="13pt"/>
    </style:style>
    <style:style style:name="MT20" style:family="text">
      <style:text-properties style:use-window-font-color="true" style:font-name="Georgia" fo:font-size="13pt" officeooo:rsid="00379162" style:font-name-asian="Georgia2" style:font-size-asian="13pt" style:font-size-complex="13pt"/>
    </style:style>
    <style:style style:name="MT21" style:family="text">
      <style:text-properties style:use-window-font-color="true" style:font-name="Georgia" fo:font-size="13pt" officeooo:rsid="0061d0ee" style:font-name-asian="Georgia2" style:font-size-asian="13pt" style:font-size-complex="13pt"/>
    </style:style>
    <style:style style:name="MT22" style:family="text">
      <style:text-properties style:use-window-font-color="true" style:font-name="Georgia" fo:font-size="13pt" officeooo:rsid="0061513a" style:font-name-asian="Georgia2" style:font-size-asian="13pt" style:font-size-complex="13pt"/>
    </style:style>
    <style:style style:name="MT23" style:family="text">
      <style:text-properties style:use-window-font-color="true" style:font-name="Georgia" fo:font-size="11pt" officeooo:rsid="00f1a597" fo:background-color="#ffffff" loext:char-shading-value="0" style:font-name-asian="Georgia2" style:font-size-asian="11pt" style:font-size-complex="11pt"/>
    </style:style>
    <style:style style:name="MT24" style:family="text">
      <style:text-properties style:use-window-font-color="true" style:font-name="Georgia" fo:font-size="11pt" fo:background-color="#ffffff" loext:char-shading-value="0" style:font-size-asian="11pt" style:font-size-complex="11pt"/>
    </style:style>
    <style:style style:name="MT25" style:family="text">
      <style:text-properties style:use-window-font-color="true" style:font-name="Georgia" fo:font-size="15pt" fo:background-color="#ffffff" loext:char-shading-value="0" style:font-size-asian="15pt" style:font-size-complex="15pt"/>
    </style:style>
    <style:style style:name="MT26" style:family="text">
      <style:text-properties style:use-window-font-color="true" fo:font-size="15pt" officeooo:rsid="00379162" fo:background-color="#ffffff" loext:char-shading-value="0" style:font-size-asian="15pt" style:font-size-complex="15pt"/>
    </style:style>
    <style:style style:name="MT27" style:family="text">
      <style:text-properties officeooo:rsid="00f265a9"/>
    </style:style>
    <style:style style:name="MT28" style:family="text">
      <style:text-properties officeooo:rsid="00f84d68"/>
    </style:style>
    <style:style style:name="MT29" style:family="text">
      <style:text-properties style:use-window-font-color="true" fo:font-size="11pt" officeooo:rsid="00f84d68" fo:background-color="#ffffff" loext:char-shading-value="0" style:font-size-asian="11pt" style:font-size-complex="11pt"/>
    </style:style>
    <style:style style:name="MT30" style:family="text">
      <style:text-properties style:use-window-font-color="true" style:font-name="Georgia" fo:font-size="11pt" officeooo:rsid="010a7263" style:font-name-asian="Georgia2" style:font-size-asian="11pt" style:font-size-complex="11pt"/>
    </style:style>
    <style:page-layout style:name="Mpm1">
      <style:page-layout-properties fo:page-width="14.801cm" fo:page-height="21.001cm" style:num-format="1" style:print-orientation="portrait" fo:margin-top="1.27cm" fo:margin-bottom="1.27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14.801cm" fo:page-height="21.001cm" style:num-format="1" style:print-orientation="portrait" fo:margin-top="2cm" fo:margin-bottom="2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14.801cm" fo:page-height="21.001cm" style:num-format="1" style:print-orientation="portrait" fo:margin-top="2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3.475cm" fo:margin-bottom="2.646cm" fo:margin-left="2.417cm" fo:margin-right="1.039cm" style:writing-mode="lr-tb" style:layout-grid-color="#c0c0c0" style:layout-grid-lines="235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4.801cm" fo:page-height="21.001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header>
        <text:p text:style-name="MP1"/>
      </style:header>
      <style:footer>
        <text:p text:style-name="MP2"/>
      </style:footer>
    </style:master-page>
    <style:master-page style:name="LETTERA-01" style:page-layout-name="Mpm2">
      <style:header>
        <text:p text:style-name="MP3"><text:span text:style-name="Corpo_20_del_20_testo_20__28_15_29__5f_"><text:span text:style-name="MT1">LETTERA </text:span></text:span><text:span text:style-name="Corpo_20_del_20_testo_20__28_15_29__5f_"><text:span text:style-name="MT2">1</text:span></text:span><text:span text:style-name="Corpo_20_del_20_testo_20__28_15_29__5f_"><text:span text:style-name="MT3"> - </text:span></text:span><text:span text:style-name="Corpo_20_del_20_testo_20__28_15_29__5f_"><text:span text:style-name="MT4">Gladstone</text:span></text:span><text:span text:style-name="Corpo_20_del_20_testo_20__28_15_29__5f_"><text:span text:style-name="MT5"> e il </text:span></text:span><text:span text:style-name="Corpo_20_del_20_testo_20__28_15_29__5f_"><text:span text:style-name="MT4">G</text:span></text:span><text:span text:style-name="Corpo_20_del_20_testo_20__28_15_29__5f_"><text:span text:style-name="MT3">overno </text:span></text:span><text:span text:style-name="Corpo_20_del_20_testo_20__28_15_29__5f_"><text:span text:style-name="MT4">N</text:span></text:span><text:span text:style-name="Corpo_20_del_20_testo_20__28_15_29__5f_"><text:span text:style-name="MT3">apolitano </text:span></text:span><text:span text:style-name="MT6"><text:page-number text:select-page="current">87</text:page-number></text:span></text:p>
      </style:header>
      <style:footer>
        <text:p text:style-name="MP4"><text:span text:style-name="MT7">http://www.eleaml.org</text:span><text:span text:style-name="MT8"> – </text:span><text:span text:style-name="MT9">Agosto</text:span><text:span text:style-name="MT8"> 2016</text:span></text:p>
      </style:footer>
    </style:master-page>
    <style:master-page style:name="LETTERA-02" style:page-layout-name="Mpm2">
      <style:header>
        <text:p text:style-name="MP5"><text:span text:style-name="Corpo_20_del_20_testo_20__28_15_29__5f_"><text:span text:style-name="MT10">LETTERA </text:span></text:span><text:span text:style-name="Corpo_20_del_20_testo_20__28_15_29__5f_"><text:span text:style-name="MT11">2</text:span></text:span><text:span text:style-name="Corpo_20_del_20_testo_20__28_15_29__5f_"><text:span text:style-name="MT12"> - </text:span></text:span><text:span text:style-name="Corpo_20_del_20_testo_20__28_15_29__5f_"><text:span text:style-name="MT13">Gladstone</text:span></text:span><text:span text:style-name="Corpo_20_del_20_testo_20__28_15_29__5f_"><text:span text:style-name="MT14"> e il </text:span></text:span><text:span text:style-name="Corpo_20_del_20_testo_20__28_15_29__5f_"><text:span text:style-name="MT13">G</text:span></text:span><text:span text:style-name="Corpo_20_del_20_testo_20__28_15_29__5f_"><text:span text:style-name="MT12">overno </text:span></text:span><text:span text:style-name="Corpo_20_del_20_testo_20__28_15_29__5f_"><text:span text:style-name="MT13">N</text:span></text:span><text:span text:style-name="Corpo_20_del_20_testo_20__28_15_29__5f_"><text:span text:style-name="MT12">apolitano </text:span></text:span><text:span text:style-name="MT6"><text:page-number text:select-page="current">135</text:page-number></text:span></text:p>
      </style:header>
      <style:footer>
        <text:p text:style-name="MP4"><text:span text:style-name="MT7">http://www.eleaml.org</text:span><text:span text:style-name="MT8"> – </text:span><text:span text:style-name="MT9">Agosto</text:span><text:span text:style-name="MT8"> 2016</text:span></text:p>
      </style:footer>
    </style:master-page>
    <style:master-page style:name="LETTERE-AVVERTENZA-MASSARI" style:page-layout-name="Mpm3">
      <style:header>
        <text:p text:style-name="MP6"><text:span text:style-name="Corpo_20_del_20_testo_20__28_45_29__20__2b__20_Spaziatura_20_0_20_pt"><text:span text:style-name="MT13">L</text:span></text:span><text:span text:style-name="Corpo_20_del_20_testo_20__28_45_29__20__2b__20_Spaziatura_20_0_20_pt"><text:span text:style-name="MT15">ETTERE-</text:span></text:span><text:span text:style-name="Corpo_20_del_20_testo_20__28_45_29__20__2b__20_Spaziatura_20_0_20_pt"><text:span text:style-name="MT13">PALMERSTON -</text:span></text:span><text:span text:style-name="MT16"> </text:span><text:span text:style-name="MT17"><text:page-number text:select-page="current">274</text:page-number></text:span><text:span text:style-name="MT17"> </text:span></text:p>
      </style:header>
      <style:footer>
        <text:p text:style-name="MP7"><text:span text:style-name="MT7">http://www.eleaml.org</text:span><text:span text:style-name="MT8"> – </text:span><text:span text:style-name="MT9">Agosto</text:span><text:span text:style-name="MT8"> 2016</text:span></text:p>
      </style:footer>
    </style:master-page>
    <style:master-page style:name="DISCORSI-ARTICOLI" style:page-layout-name="Mpm4">
      <style:header>
        <text:p text:style-name="Header"/>
      </style:header>
      <style:footer>
        <text:p text:style-name="Footer"/>
      </style:footer>
    </style:master-page>
    <style:master-page style:name="LETTERA-01-MAC-FARLANE" style:page-layout-name="Mpm5">
      <style:header>
        <text:p text:style-name="MP8"><text:span text:style-name="Corpo_20_del_20_testo_20__28_15_29__5f_"><text:span text:style-name="MT18">LETTER</text:span></text:span><text:span text:style-name="Corpo_20_del_20_testo_20__28_15_29__5f_"><text:span text:style-name="MT19">E</text:span></text:span><text:span text:style-name="Corpo_20_del_20_testo_20__28_15_29__5f_"><text:span text:style-name="MT20"> - </text:span></text:span><text:span text:style-name="Corpo_20_del_20_testo_20__28_15_29__5f_"><text:span text:style-name="MT21">M</text:span></text:span><text:span text:style-name="Corpo_20_del_20_testo_20__28_15_29__5f_"><text:span text:style-name="MT22">AC-FARLANE </text:span></text:span><text:span text:style-name="MT6"><text:page-number text:select-page="current">262</text:page-number></text:span></text:p>
      </style:header>
      <style:footer>
        <text:p text:style-name="MP4"><text:span text:style-name="MT7">http://www.eleaml.org</text:span><text:span text:style-name="MT8"> – </text:span><text:span text:style-name="MT9">Agosto</text:span><text:span text:style-name="MT8"> 2016</text:span></text:p>
      </style:footer>
    </style:master-page>
    <style:master-page style:name="Endnote" style:page-layout-name="Mpm6"/>
    <style:master-page style:name="Converted1" style:page-layout-name="Mpm7"/>
    <style:master-page style:name="LETTERA-PALMERSTON-267" style:page-layout-name="Mpm3">
      <style:header>
        <text:p text:style-name="MP9"><text:span text:style-name="Corpo_20_del_20_testo_20__28_15_29__5f_"><text:span text:style-name="MT18"/></text:span></text:p>
      </style:header>
      <style:footer>
        <text:p text:style-name="Footer"/>
      </style:footer>
    </style:master-page>
    <style:master-page style:name="LETTERE-GAZZETTA-D-AUGUSTA-274" style:page-layout-name="Mpm3">
      <style:header>
        <text:p text:style-name="MP10"><text:span text:style-name="Corpo_20_del_20_testo_20__28_45_29__20__2b__20_Spaziatura_20_0_20_pt"><text:span text:style-name="MT23">LETTERE-GAZZETTA-D-AUGUSTA</text:span></text:span><text:span text:style-name="Corpo_20_del_20_testo_20__28_45_29__20__2b__20_Spaziatura_20_0_20_pt"><text:span text:style-name="MT13"> -</text:span></text:span><text:span text:style-name="MT24"> </text:span><text:span text:style-name="MT25"><text:page-number text:select-page="current">277</text:page-number></text:span></text:p>
      </style:header>
      <style:footer>
        <text:p text:style-name="MP11"><text:span text:style-name="MT7">http://www.eleaml.org</text:span><text:span text:style-name="MT8"> – </text:span><text:span text:style-name="MT9">Agosto</text:span><text:span text:style-name="MT8"> 2016</text:span></text:p>
      </style:footer>
    </style:master-page>
    <style:master-page style:name="LETTERE-MORNING-CHRONICLE-278" style:page-layout-name="Mpm3">
      <style:header>
        <text:p text:style-name="MP12">LETTERE-MORNING-CHRONICLE - <text:span text:style-name="MT26"><text:page-number text:select-page="current">286</text:page-number></text:span></text:p>
      </style:header>
      <style:footer>
        <text:p text:style-name="MP11"><text:span text:style-name="MT7">http://www.eleaml.org</text:span><text:span text:style-name="MT8"> – </text:span><text:span text:style-name="MT9">Agosto</text:span><text:span text:style-name="MT8"> 2016</text:span></text:p>
      </style:footer>
    </style:master-page>
    <style:master-page style:name="LETTERE-PROTESTA-ACCUSATI-288" style:page-layout-name="Mpm2">
      <style:header>
        <text:p text:style-name="MP13">LETTERE-PROTESTA-ACCUSATI<text:span text:style-name="MT27"> - </text:span><text:span text:style-name="MT26"><text:page-number text:select-page="current">293</text:page-number></text:span></text:p>
      </style:header>
      <style:footer>
        <text:p text:style-name="MP11"><text:span text:style-name="MT7">http://www.eleaml.org</text:span><text:span text:style-name="MT8"> – </text:span><text:span text:style-name="MT9">Agosto</text:span><text:span text:style-name="MT8"> 2016</text:span></text:p>
      </style:footer>
    </style:master-page>
    <style:master-page style:name="LETTERE-PROTESTA-SACERDOTI-294" style:page-layout-name="Mpm3">
      <style:header>
        <text:p text:style-name="MP14">LETTERE-PROTESTA-SACERDOTI - <text:span text:style-name="MT26"><text:page-number text:select-page="current">298</text:page-number></text:span></text:p>
      </style:header>
      <style:footer>
        <text:p text:style-name="MP15"><text:span text:style-name="MT7">http://www.eleaml.org</text:span><text:span text:style-name="MT8"> – </text:span><text:span text:style-name="MT9">Agosto</text:span><text:span text:style-name="MT8"> 2016</text:span></text:p>
      </style:footer>
    </style:master-page>
    <style:master-page style:name="LETTERE-POERIO-299" style:page-layout-name="Mpm3">
      <style:header>
        <text:p text:style-name="MP16">LETTERE-P<text:span text:style-name="MT28">OERIO</text:span> - <text:span text:style-name="MT26"><text:page-number text:select-page="current">301</text:page-number></text:span></text:p>
      </style:header>
      <style:footer>
        <text:p text:style-name="MP15"><text:span text:style-name="MT7">http://www.eleaml.org</text:span><text:span text:style-name="MT8"> – </text:span><text:span text:style-name="MT9">Agosto</text:span><text:span text:style-name="MT8"> 2016</text:span></text:p>
      </style:footer>
    </style:master-page>
    <style:master-page style:name="LETTERE-TESTIMONI-302" style:page-layout-name="Mpm2">
      <style:header>
        <text:p text:style-name="MP16"><text:span text:style-name="MT29">LETTERE-TESTIMONI - </text:span><text:span text:style-name="MT26"><text:page-number text:select-page="current">304</text:page-number></text:span></text:p>
      </style:header>
      <style:footer>
        <text:p text:style-name="MP15"><text:span text:style-name="MT7">http://www.eleaml.org</text:span><text:span text:style-name="MT8"> – </text:span><text:span text:style-name="MT9">Agosto</text:span><text:span text:style-name="MT8"> 2016</text:span></text:p>
      </style:footer>
    </style:master-page>
    <style:master-page style:name="LETTERE-CATECHISMO-304" style:page-layout-name="Mpm2">
      <style:header>
        <text:p text:style-name="MP17"><text:span text:style-name="MT24">LETTERE-CATECHISMO <text:s/>- </text:span><text:span text:style-name="MT6"><text:page-number text:select-page="current">310</text:page-number></text:span></text:p>
      </style:header>
      <style:footer>
        <text:p text:style-name="MP15"><text:span text:style-name="MT7">http://www.eleaml.org</text:span><text:span text:style-name="MT8"> – </text:span><text:span text:style-name="MT9">Agosto</text:span><text:span text:style-name="MT8"> 2016</text:span></text:p>
      </style:footer>
    </style:master-page>
    <style:master-page style:name="LETTERA-00-MASSARI" style:page-layout-name="Mpm8">
      <style:header>
        <text:p text:style-name="MP18"><text:span text:style-name="Corpo_20_del_20_testo_20__28_15_29__5f_"><text:span text:style-name="MT30">AVVERTENZA </text:span></text:span><text:span text:style-name="Corpo_20_del_20_testo_20__28_15_29__5f_"><text:span text:style-name="MT3">- </text:span></text:span><text:span text:style-name="Corpo_20_del_20_testo_20__28_15_29__5f_"><text:span text:style-name="MT4">Gladstone</text:span></text:span><text:span text:style-name="Corpo_20_del_20_testo_20__28_15_29__5f_"><text:span text:style-name="MT5"> e il </text:span></text:span><text:span text:style-name="Corpo_20_del_20_testo_20__28_15_29__5f_"><text:span text:style-name="MT4">G</text:span></text:span><text:span text:style-name="Corpo_20_del_20_testo_20__28_15_29__5f_"><text:span text:style-name="MT3">overno </text:span></text:span><text:span text:style-name="Corpo_20_del_20_testo_20__28_15_29__5f_"><text:span text:style-name="MT4">N</text:span></text:span><text:span text:style-name="Corpo_20_del_20_testo_20__28_15_29__5f_"><text:span text:style-name="MT3">apolitano </text:span></text:span><text:span text:style-name="MT6"><text:page-number text:select-page="current">14</text:page-number></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3T16:08:00</meta:creation-date>
    <dc:date>2016-08-17T20:02:44.984000000</dc:date>
    <meta:generator>LibreOffice/5.1.4.2$Windows_x86 LibreOffice_project/f99d75f39f1c57ebdd7ffc5f42867c12031db97a</meta:generator>
    <meta:editing-duration>PT10H33M19S</meta:editing-duration>
    <meta:editing-cycles>221</meta:editing-cycles>
    <meta:document-statistic meta:table-count="3" meta:image-count="0" meta:object-count="0" meta:page-count="306" meta:paragraph-count="817" meta:word-count="49481" meta:character-count="312676" meta:non-whitespace-character-count="263189"/>
  </office:meta>
</office:document-meta>
</file>