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it" fo:country="IT" style:font-name-asian="Arial Unicode MS1" style:font-size-asian="12pt" style:language-asian="it" style:country-asian="IT" style:font-name-complex="Times New Roman1" style:font-size-complex="12pt" style:language-complex="ar" style:country-complex="SA"/>
    </style:style>
    <style:style style:name="P2"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style:font-name="Georgia" fo:font-size="14pt" officeooo:rsid="0015d7cd" officeooo:paragraph-rsid="0015d7cd" style:font-size-asian="14pt" style:font-name-complex="Times New Roman1" style:font-size-complex="14pt"/>
    </style:style>
    <style:style style:name="P3"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style:font-name="Georgia" fo:font-size="14pt" style:font-size-asian="14pt" style:font-size-complex="14pt"/>
    </style:style>
    <style:style style:name="P4"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style:font-name="Georgia" fo:font-size="16pt" officeooo:rsid="0015d7cd" officeooo:paragraph-rsid="0015d7cd" style:font-size-asian="16pt" style:font-name-complex="Times New Roman1" style:font-size-complex="16pt"/>
    </style:style>
    <style:style style:name="P5"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style:font-name="Georgia" fo:font-size="26pt" officeooo:rsid="0015d7cd" officeooo:paragraph-rsid="0015d7cd" style:font-size-asian="26pt" style:font-name-complex="Times New Roman1" style:font-size-complex="26pt"/>
    </style:style>
    <style:style style:name="P6"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style:font-name="Georgia" fo:font-size="18pt" fo:font-weight="bold" officeooo:rsid="0015d7cd" officeooo:paragraph-rsid="0015d7cd" style:font-size-asian="18pt" style:font-weight-asian="bold" style:font-name-complex="Times New Roman1" style:font-size-complex="18pt" style:font-weight-complex="bold"/>
    </style:style>
    <style:style style:name="P7"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style:font-name="Georgia" fo:font-size="28pt" officeooo:rsid="0015d7cd" officeooo:paragraph-rsid="0015d7cd" style:font-size-asian="28pt" style:font-name-complex="Times New Roman1" style:font-size-complex="28pt"/>
    </style:style>
    <style:style style:name="P8"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style:font-name="Georgia" fo:font-size="20pt" officeooo:rsid="0015d7cd" officeooo:paragraph-rsid="0015d7cd" style:font-size-asian="20pt" style:font-name-complex="Times New Roman1" style:font-size-complex="20pt"/>
    </style:style>
    <style:style style:name="P9" style:family="paragraph" style:parent-style-name="Standard">
      <style:paragraph-properties fo:margin-left="0cm" fo:margin-right="0cm" fo:margin-top="0cm" fo:margin-bottom="0cm" loext:contextual-spacing="false" fo:line-height="150%" fo:text-indent="0.556cm" style:auto-text-indent="false" style:writing-mode="lr-tb"/>
    </style:style>
    <style:style style:name="P10"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55c02"/>
    </style:style>
    <style:style style:name="P11"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5d7cd"/>
    </style:style>
    <style:style style:name="P12"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15d7cd"/>
    </style:style>
    <style:style style:name="P13" style:family="paragraph" style:parent-style-name="Standard" style:master-page-name="LETTERA-STAMPA-CATTOLICA">
      <style:paragraph-properties fo:margin-left="0cm" fo:margin-right="0cm" fo:margin-top="0cm" fo:margin-bottom="0cm" loext:contextual-spacing="false" fo:line-height="150%" fo:text-align="justify" style:justify-single-word="false" fo:orphans="0" fo:widows="0" fo:text-indent="0.556cm" style:auto-text-indent="false" style:page-number="1" style:vertical-align="auto" style:writing-mode="lr-tb"/>
      <style:text-properties style:font-name="Georgia" fo:font-size="14pt" style:font-size-asian="14pt" style:font-name-complex="Times New Roman1" style:font-size-complex="14pt"/>
    </style:style>
    <style:style style:name="P14" style:family="paragraph" style:parent-style-name="Standard" style:master-page-name="Standard">
      <style:paragraph-properties fo:margin-left="0cm" fo:margin-right="0cm" fo:margin-top="0cm" fo:margin-bottom="0cm" loext:contextual-spacing="false" fo:line-height="150%" fo:text-align="justify" style:justify-single-word="false" fo:orphans="0" fo:widows="0" fo:text-indent="0.556cm" style:auto-text-indent="false" style:page-number="auto" style:vertical-align="auto" style:writing-mode="lr-tb"/>
      <style:text-properties style:font-name="Georgia" fo:font-size="14pt" style:font-size-asian="14pt" style:font-name-complex="Times New Roman1" style:font-size-complex="14pt"/>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writing-mode="lr-tb"/>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17" style:family="paragraph" style:parent-style-name="Corpo_20_del_20_testo_20__28_10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18" style:family="paragraph" style:parent-style-name="Corpo_20_del_20_testo_20__28_10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5d7cd"/>
    </style:style>
    <style:style style:name="P19" style:family="paragraph" style:parent-style-name="Corpo_20_del_20_testo_20__28_10_29_">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15d7cd"/>
    </style:style>
    <style:style style:name="P20" style:family="paragraph" style:parent-style-name="Corpo_20_del_20_testo_20__28_10_29_">
      <style:paragraph-properties fo:margin-left="0cm" fo:margin-right="0cm" fo:margin-top="0cm" fo:margin-bottom="0cm" loext:contextual-spacing="false" fo:line-height="150%" fo:text-align="end" style:justify-single-word="false" fo:orphans="0" fo:widows="0" fo:text-indent="0.556cm" style:auto-text-indent="false" style:vertical-align="auto" style:writing-mode="lr-tb"/>
      <style:text-properties officeooo:paragraph-rsid="0015d7cd"/>
    </style:style>
    <style:style style:name="P21" style:family="paragraph" style:parent-style-name="Corpo_20_del_20_testo_20__28_9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style:font-name="Georgia" fo:font-size="14pt" style:font-size-asian="14pt" style:font-size-complex="14pt"/>
    </style:style>
    <style:style style:name="P22" style:family="paragraph" style:parent-style-name="Corpo_20_del_20_testo_20__28_9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23" style:family="paragraph" style:parent-style-name="Corpo_20_del_20_testo_20__28_9_29_">
      <style:paragraph-properties fo:margin-left="0cm" fo:margin-right="0cm" fo:margin-top="0cm" fo:margin-bottom="0cm" loext:contextual-spacing="false" fo:line-height="150%" fo:text-align="justify" style:justify-single-word="false" fo:orphans="0" fo:widows="0" fo:text-indent="0.556cm" style:auto-text-indent="false" fo:break-before="page" style:vertical-align="auto" style:writing-mode="lr-tb"/>
    </style:style>
    <style:style style:name="P24" style:family="paragraph" style:parent-style-name="Corpo_20_del_20_testo_20__28_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style:font-name="Georgia" fo:font-size="14pt" style:font-size-asian="14pt" style:font-size-complex="14pt"/>
    </style:style>
    <style:style style:name="P25" style:family="paragraph" style:parent-style-name="Corpo_20_del_20_testo_20__28_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26" style:family="paragraph" style:parent-style-name="Corpo_20_del_20_testo_20__28_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5d7cd"/>
    </style:style>
    <style:style style:name="P27" style:family="paragraph" style:parent-style-name="Corpo_20_del_20_testo_20__28_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ab-stops>
          <style:tab-stop style:position="6.362cm"/>
        </style:tab-stops>
      </style:paragraph-properties>
    </style:style>
    <style:style style:name="P28" style:family="paragraph" style:parent-style-name="Header">
      <style:paragraph-properties fo:text-align="center" style:justify-single-word="false" fo:orphans="0" fo:widows="0"/>
      <style:text-properties style:font-name="Georgia" officeooo:rsid="000f0de3" officeooo:paragraph-rsid="0015d7cd"/>
    </style:style>
    <style:style style:name="T1" style:family="text">
      <style:text-properties style:font-name="Georgia" fo:font-size="14pt" style:font-size-asian="14pt" style:font-name-complex="Georgia1" style:font-size-complex="14pt"/>
    </style:style>
    <style:style style:name="T2" style:family="text">
      <style:text-properties fo:language="it" fo:country="IT"/>
    </style:style>
    <style:style style:name="T3" style:family="text">
      <style:text-properties fo:language="it" fo:country="IT" fo:font-weight="normal" style:font-weight-asian="normal"/>
    </style:style>
    <style:style style:name="T4" style:family="text">
      <style:text-properties fo:color="#000000" style:text-position="super 58%" style:font-name="Georgia" fo:font-size="14pt" fo:font-weight="normal" style:font-size-asian="14pt" style:font-weight-asian="normal" style:font-size-complex="14pt"/>
    </style:style>
    <style:style style:name="T5" style:family="text">
      <style:text-properties fo:color="#000000" style:text-position="super 58%" style:font-name="Georgia" fo:font-size="14pt" style:font-size-asian="14pt" style:font-name-complex="Georgia1" style:font-size-complex="14pt"/>
    </style:style>
    <style:style style:name="T6" style:family="text">
      <style:text-properties fo:color="#000000" style:text-position="super 58%" style:font-name="Georgia" fo:font-size="14pt" fo:font-style="normal" style:font-size-asian="14pt" style:font-style-asian="normal" style:font-name-complex="Georgia1" style:font-size-complex="14pt" style:font-style-complex="normal"/>
    </style:style>
    <style:style style:name="T7" style:family="text">
      <style:text-properties fo:color="#000000" fo:language="it" fo:country="IT" style:font-name-asian="Arial Unicode MS1" style:language-asian="it" style:country-asian="IT" style:font-name-complex="Georgia1" style:language-complex="ar" style:country-complex="SA"/>
    </style:style>
    <style:style style:name="T8" style:family="text">
      <style:text-properties fo:color="#000000" fo:language="it" fo:country="IT" fo:font-style="normal" style:font-name-asian="Arial Unicode MS1" style:language-asian="it" style:country-asian="IT" style:font-style-asian="normal" style:language-complex="ar" style:country-complex="SA" style:font-style-complex="normal"/>
    </style:style>
    <style:style style:name="T9" style:family="text">
      <style:text-properties fo:color="#000000"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10" style:family="text">
      <style:text-properties fo:color="#000000" style:font-name="Georgia" fo:font-size="14pt" fo:language="it" fo:country="IT" officeooo:rsid="00155c02" style:font-name-asian="Arial Unicode MS1" style:font-size-asian="14pt" style:language-asian="it" style:country-asian="IT" style:font-name-complex="Georgia1" style:font-size-complex="14pt" style:language-complex="ar" style:country-complex="SA"/>
    </style:style>
    <style:style style:name="T11" style:family="text">
      <style:text-properties fo:color="#000000" style:font-name="Georgia" fo:font-size="14pt" fo:language="it" fo:country="IT" officeooo:rsid="0015d7cd" style:font-name-asian="Arial Unicode MS1" style:font-size-asian="14pt" style:language-asian="it" style:country-asian="IT" style:font-name-complex="Georgia1" style:font-size-complex="14pt" style:language-complex="ar" style:country-complex="SA"/>
    </style:style>
    <style:style style:name="T12" style:family="text">
      <style:text-properties fo:color="#000000"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13" style:family="text">
      <style:text-properties fo:color="#000000" style:font-name="Georgia" fo:font-size="14pt" fo:language="it" fo:country="IT" fo:font-weight="normal" officeooo:rsid="00155c02" style:font-name-asian="Arial Unicode MS1" style:font-size-asian="14pt" style:language-asian="it" style:country-asian="IT" style:font-weight-asian="normal" style:font-name-complex="Georgia1" style:font-size-complex="14pt" style:language-complex="ar" style:country-complex="SA"/>
    </style:style>
    <style:style style:name="T14" style:family="text">
      <style:text-properties fo:color="#000000" style:font-name="Georgia" fo:font-size="14pt" fo:language="it" fo:country="IT" fo:font-weight="normal" officeooo:rsid="0015d7cd" style:font-name-asian="Arial Unicode MS1" style:font-size-asian="14pt" style:language-asian="it" style:country-asian="IT" style:font-weight-asian="normal" style:font-name-complex="Georgia1" style:font-size-complex="14pt" style:language-complex="ar" style:country-complex="SA"/>
    </style:style>
    <style:style style:name="T15" style:family="text">
      <style:text-properties fo:color="#000000" style:font-name="Georgia" fo:font-size="14pt" fo:language="it" fo:country="IT" fo:font-weight="normal" style:font-name-asian="Arial Unicode MS1" style:font-size-asian="14pt" style:language-asian="it" style:country-asian="IT" style:font-weight-asian="normal" style:font-size-complex="14pt" style:language-complex="ar" style:country-complex="SA"/>
    </style:style>
    <style:style style:name="T16" style:family="text">
      <style:text-properties fo:color="#000000" style:font-name="Georgia" fo:font-size="14pt" fo:language="it" fo:country="IT" fo:font-weight="normal" officeooo:rsid="0015d7cd" style:font-name-asian="Arial Unicode MS1" style:font-size-asian="14pt" style:language-asian="it" style:country-asian="IT" style:font-weight-asian="normal" style:font-size-complex="14pt" style:language-complex="ar" style:country-complex="SA"/>
    </style:style>
    <style:style style:name="T17" style:family="text">
      <style:text-properties fo:color="#000000" style:font-name="Georgia" fo:font-size="14pt" fo:language="it" fo:country="IT" fo:font-style="italic" fo:font-weight="normal" style:font-name-asian="Arial Unicode MS1" style:font-size-asian="14pt" style:language-asian="it" style:country-asian="IT" style:font-style-asian="italic" style:font-weight-asian="normal" style:font-name-complex="Georgia1" style:font-size-complex="14pt" style:language-complex="ar" style:country-complex="SA" style:font-style-complex="italic"/>
    </style:style>
    <style:style style:name="T18" style:family="text">
      <style:text-properties fo:color="#000000" style:font-name="Georgia" fo:font-size="14pt" fo:language="it" fo:country="IT" fo:font-style="italic" officeooo:rsid="0015d7cd"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19" style:family="text">
      <style:text-properties fo:color="#000000" style:font-name="Georgia" fo:font-size="14pt" fo:language="it" fo:country="IT" fo:font-style="normal"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20" style:family="text">
      <style:text-properties fo:color="#000000" style:font-name="Georgia" fo:font-size="14pt" fo:language="it" fo:country="IT" fo:font-style="normal" style:font-name-asian="Arial Unicode MS1" style:font-size-asian="14pt" style:language-asian="it" style:country-asian="IT" style:font-style-asian="normal" style:font-name-complex="Verdana1" style:font-size-complex="14pt" style:language-complex="ar" style:country-complex="SA" style:font-style-complex="normal"/>
    </style:style>
    <style:style style:name="T21" style:family="text">
      <style:text-properties fo:color="#000000" style:font-name="Georgia" fo:font-size="14pt" fo:language="fr" fo:country="FR" style:font-name-asian="Arial Unicode MS1" style:font-size-asian="14pt" style:language-asian="it" style:country-asian="IT" style:font-name-complex="Georgia1" style:font-size-complex="14pt" style:language-complex="ar" style:country-complex="SA"/>
    </style:style>
    <style:style style:name="T22" style:family="text">
      <style:text-properties fo:color="#000000" style:font-name="Georgia" fo:font-size="14pt" fo:language="fr" fo:country="FR" officeooo:rsid="00155c02" style:font-name-asian="Arial Unicode MS1" style:font-size-asian="14pt" style:language-asian="it" style:country-asian="IT" style:font-name-complex="Georgia1" style:font-size-complex="14pt" style:language-complex="ar" style:country-complex="SA"/>
    </style:style>
    <style:style style:name="T23" style:family="text">
      <style:text-properties fo:color="#000000" style:font-name="Georgia" fo:font-size="14pt" fo:language="fr" fo:country="FR" officeooo:rsid="0015d7cd" style:font-name-asian="Arial Unicode MS1" style:font-size-asian="14pt" style:language-asian="it" style:country-asian="IT" style:font-name-complex="Georgia1" style:font-size-complex="14pt" style:language-complex="ar" style:country-complex="SA"/>
    </style:style>
    <style:style style:name="T24" style:family="text">
      <style:text-properties officeooo:rsid="00155c02"/>
    </style:style>
    <style:style style:name="T25" style:family="text">
      <style:text-properties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26" style:family="text">
      <style:text-properties style:font-name="Georgia" fo:font-size="14pt" fo:language="it" fo:country="IT" officeooo:rsid="0015d7cd" style:font-name-asian="Arial Unicode MS1" style:font-size-asian="14pt" style:language-asian="it" style:country-asian="IT" style:font-name-complex="Georgia1" style:font-size-complex="14pt" style:language-complex="ar" style:country-complex="SA"/>
    </style:style>
    <style:style style:name="T27" style:family="text">
      <style:text-properties style:font-name="Georgia" fo:font-size="14pt" style:font-size-asian="14pt" style:font-name-complex="Georgia1" style:font-size-complex="14pt"/>
    </style:style>
    <style:style style:name="T28" style:family="text">
      <style:text-properties style:font-name="Georgia" fo:font-size="14pt" officeooo:rsid="00155c02" style:font-size-asian="14pt" style:font-name-complex="Georgia1" style:font-size-complex="14pt"/>
    </style:style>
    <style:style style:name="T29" style:family="text">
      <style:text-properties style:font-name="Georgia" fo:font-size="14pt" style:font-size-asian="14pt" style:font-size-complex="14pt"/>
    </style:style>
    <style:style style:name="T30" style:family="text">
      <style:text-properties style:font-name="Georgia" fo:font-size="14pt" officeooo:rsid="00155c02" style:font-size-asian="14pt" style:font-size-complex="14pt"/>
    </style:style>
    <style:style style:name="T31" style:family="text">
      <style:text-properties style:font-name="Georgia" fo:font-size="14pt" officeooo:rsid="0015d7cd" style:font-size-asian="14pt" style:font-size-complex="14pt"/>
    </style:style>
    <style:style style:name="T32" style:family="text">
      <style:text-properties style:font-name="Georgia" fo:font-size="14pt" fo:font-weight="normal" style:font-size-asian="14pt" style:font-weight-asian="normal" style:font-size-complex="14pt"/>
    </style:style>
    <style:style style:name="T33" style:family="text">
      <style:text-properties style:font-name="Georgia" fo:font-size="14pt" fo:font-style="italic" style:font-size-asian="14pt" style:font-style-asian="italic" style:font-size-complex="14pt" style:font-style-complex="italic"/>
    </style:style>
    <style:style style:name="T34" style:family="text">
      <style:text-properties style:font-name="Georgia" fo:font-size="14pt" fo:font-style="italic" officeooo:rsid="0015d7cd" style:font-size-asian="14pt" style:font-style-asian="italic" style:font-size-complex="14pt" style:font-style-complex="italic"/>
    </style:style>
    <style:style style:name="T35" style:family="text">
      <style:text-properties style:font-name="Georgia" fo:language="it" fo:country="IT" style:font-name-asian="Arial Unicode MS1" style:language-asian="it" style:country-asian="IT" style:font-name-complex="Georgia1" style:language-complex="ar" style:country-complex="SA"/>
    </style:style>
    <style:style style:name="T36" style:family="text">
      <style:text-properties style:font-name="Georgia" fo:font-size="18pt" fo:language="it" fo:country="IT" style:font-name-asian="Arial Unicode MS1" style:font-size-asian="18pt" style:language-asian="it" style:country-asian="IT" style:font-name-complex="Georgia1" style:font-size-complex="18pt" style:language-complex="ar" style:country-complex="SA"/>
    </style:style>
    <style:style style:name="T37" style:family="text">
      <style:text-properties style:font-name="Georgia" fo:font-size="16pt" fo:language="it" fo:country="IT" fo:font-weight="bold" style:font-name-asian="Arial Unicode MS1" style:font-size-asian="16pt" style:language-asian="it" style:country-asian="IT" style:font-weight-asian="bold" style:font-name-complex="Georgia1" style:font-size-complex="16pt" style:language-complex="ar" style:country-complex="SA" style:font-weight-complex="bold"/>
    </style:style>
    <style:style style:name="T38" style:family="text">
      <style:text-properties style:font-name="Georgia" fo:font-size="16pt" fo:font-weight="bold" style:font-size-asian="16pt" style:font-weight-asian="bold" style:font-name-complex="Georgia1" style:font-size-complex="16pt" style:font-weight-complex="bold"/>
    </style:style>
    <style:style style:name="T39" style:family="text">
      <style:text-properties style:font-name="Georgia" fo:font-size="20pt" fo:language="it" fo:country="IT" fo:font-weight="bold" style:font-name-asian="Arial Unicode MS1" style:font-size-asian="20pt" style:language-asian="it" style:country-asian="IT" style:font-weight-asian="bold" style:font-name-complex="Georgia1" style:font-size-complex="20pt" style:language-complex="ar" style:country-complex="SA" style:font-weight-complex="bold"/>
    </style:style>
    <style:style style:name="T40" style:family="text">
      <style:text-properties style:font-name="Georgia" fo:font-size="20pt" fo:language="it" fo:country="IT" fo:font-weight="bold" officeooo:rsid="0015d7cd" style:font-name-asian="Arial Unicode MS1" style:font-size-asian="20pt" style:language-asian="it" style:country-asian="IT" style:font-weight-asian="bold" style:font-name-complex="Georgia1" style:font-size-complex="20pt" style:language-complex="ar" style:country-complex="SA" style:font-weight-complex="bold"/>
    </style:style>
    <style:style style:name="T41" style:family="text">
      <style:text-properties style:font-name="Georgia" fo:font-size="12pt" fo:language="it" fo:country="IT" fo:font-weight="bold" style:font-name-asian="Arial Unicode MS1" style:font-size-asian="12pt" style:language-asian="it" style:country-asian="IT" style:font-weight-asian="bold" style:font-name-complex="Georgia1" style:font-size-complex="12pt" style:language-complex="ar" style:country-complex="SA" style:font-weight-complex="bold"/>
    </style:style>
    <style:style style:name="T42" style:family="text">
      <style:text-properties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43" style:family="text">
      <style:text-properties style:font-name="Georgia" fo:font-size="12pt" fo:language="it" fo:country="IT" fo:font-weight="normal"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T44" style:family="text">
      <style:text-properties style:font-name="Georgia" fo:font-size="12pt" fo:language="it" fo:country="IT" fo:font-weight="normal" officeooo:rsid="0015d7cd"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T45" style:family="text">
      <style:text-properties style:font-name="Georgia" fo:font-size="12pt" fo:font-weight="normal" officeooo:rsid="0015d7cd" style:font-size-asian="12pt" style:font-weight-asian="normal" style:font-size-complex="12pt" style:font-weight-complex="normal"/>
    </style:style>
    <style:style style:name="T46" style:family="text">
      <style:text-properties style:font-name="Georgia" fo:font-size="15pt" officeooo:rsid="0015d7cd" style:font-size-asian="15pt" style:font-size-complex="15pt"/>
    </style:style>
    <style:style style:name="T47" style:family="text">
      <style:text-properties style:font-name-complex="Georgia1"/>
    </style:style>
    <style:style style:name="T48" style:family="text">
      <style:text-properties fo:color="#0066cc"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49" style:family="text">
      <style:text-properties fo:color="#0066cc" style:font-name="Georgia" fo:font-size="14pt" fo:language="it" fo:country="IT" fo:font-weight="normal" officeooo:rsid="00155c02" style:font-name-asian="Arial Unicode MS1" style:font-size-asian="14pt" style:language-asian="it" style:country-asian="IT" style:font-weight-asian="normal" style:font-name-complex="Georgia1" style:font-size-complex="14pt" style:language-complex="ar" style:country-complex="SA"/>
    </style:style>
    <style:style style:name="T50" style:family="text">
      <style:text-properties fo:color="#0066cc"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51" style:family="text">
      <style:text-properties fo:color="#0066cc" style:font-name="Georgia" fo:font-size="14pt" style:font-size-asian="14pt" style:font-size-complex="14pt"/>
    </style:style>
    <style:style style:name="T52" style:family="text">
      <style:text-properties fo:color="#0066cc" style:font-name="Georgia" fo:font-size="14pt" fo:font-style="italic" style:font-size-asian="14pt" style:font-style-asian="italic" style:font-size-complex="14pt" style:font-style-complex="italic"/>
    </style:style>
    <style:style style:name="T53" style:family="text">
      <style:text-properties fo:color="#0066cc" style:font-name="Georgia" fo:font-size="14pt" fo:font-style="normal" style:font-size-asian="14pt" style:font-style-asian="normal" style:font-size-complex="14pt" style:font-style-complex="normal"/>
    </style:style>
    <style:style style:name="T54" style:family="text">
      <style:text-properties fo:color="#7e0021"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55" style:family="text">
      <style:text-properties fo:color="#7e0021" style:font-name="Georgia" fo:font-size="14pt" style:font-size-asian="14pt" style:font-size-complex="14pt"/>
    </style:style>
    <style:style style:name="T56" style:family="text">
      <style:text-properties fo:font-size="15pt" style:font-size-asian="15pt" style:font-size-complex="15pt"/>
    </style:style>
    <style:style style:name="T57" style:family="text">
      <style:text-properties fo:color="#0000ff" fo:font-size="12pt" style:font-size-asian="12pt" style:font-name-complex="Arial Unicode MS2" style:font-size-complex="12pt"/>
    </style:style>
    <style:style style:name="T58" style:family="text">
      <style:text-properties fo:color="#993366" fo:font-size="12pt" style:font-size-asian="12pt" style:font-name-complex="Arial Unicode MS2" style:font-size-complex="12pt"/>
    </style:style>
    <style:style style:name="T59" style:family="text">
      <style:text-properties fo:color="#993366" fo:font-size="12pt" officeooo:rsid="00811e35" style:font-size-asian="12pt" style:font-name-complex="Arial Unicode MS2" style:font-size-complex="12pt"/>
    </style:style>
    <style:style style:name="T60" style:family="text">
      <style:text-properties fo:font-size="12pt" style:font-size-asian="12pt" style:font-size-complex="12pt"/>
    </style:style>
    <style:style style:name="T61" style:family="text">
      <style:text-properties fo:font-size="12pt" fo:font-weight="bold" style:font-size-asian="12pt" style:font-weight-asian="bold" style:font-size-complex="12pt" style:font-weight-complex="bold"/>
    </style:style>
    <style:style style:name="T62"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8">LA</text:p>
      <text:p text:style-name="P5">STAMPA CATTOLICA</text:p>
      <text:p text:style-name="P5">IN ITALIA</text:p>
      <text:p text:style-name="P4"/>
      <text:p text:style-name="P7">LETTERA</text:p>
      <text:p text:style-name="P4"/>
      <text:p text:style-name="P4">AL PROFESSOR</text:p>
      <text:p text:style-name="P4">GIAN GIUSEPPE DE DOELLINGER</text:p>
      <text:p text:style-name="P6">DI <text:s/>MONACO</text:p>
      <text:p text:style-name="P2"/>
      <text:p text:style-name="P2"/>
      <text:p text:style-name="P2"/>
      <text:p text:style-name="P2"/>
      <text:p text:style-name="P2"/>
      <text:p text:style-name="P2">BOLOGNA</text:p>
      <text:p text:style-name="P2">PRESSO LA DIREZIONE DELLE PICC. LETT. CATT.</text:p>
      <text:p text:style-name="P2">Via Larga di S. Giorgio N. 777</text:p>
      <text:p text:style-name="P2">1862</text:p>
      <text:p text:style-name="P13"/>
      <text:p text:style-name="P10"><text:span text:style-name="Corpo_20_del_20_testo_20__28_4_29__20__2b__20_Spaziatura_20_1_20_pt"><text:span text:style-name="T25"/></text:span></text:p>
      <text:p text:style-name="P12"><text:span text:style-name="Corpo_20_del_20_testo_20__28_4_29__20__2b__20_Spaziatura_20_1_20_pt"><text:span text:style-name="T36">LA</text:span></text:span></text:p>
      <text:p text:style-name="P12"><text:bookmark-start text:name="bookmark0"/><text:span text:style-name="Titolo_20__23_1_5f_"><text:span text:style-name="T39">STAMPA CATTOLICA </text:span></text:span><text:span text:style-name="Titolo_20__23_1_5f_"><text:span text:style-name="T40">IN</text:span></text:span><text:span text:style-name="Titolo_20__23_1_5f_"><text:span text:style-name="T39"> ITALIA</text:span></text:span><text:bookmark-end text:name="bookmark0"/></text:p>
      <text:p text:style-name="P12"><text:span text:style-name="Corpo_20_del_20_testo_20__28_5_29__5f_"><text:span text:style-name="T36"/></text:span></text:p>
      <text:p text:style-name="P12"><text:span text:style-name="Corpo_20_del_20_testo_20__28_5_29__5f_"><text:span text:style-name="T36">LETTERA </text:span></text:span></text:p>
      <text:p text:style-name="P12"><text:span text:style-name="Corpo_20_del_20_testo_20__28_4_29__5f_"><text:span text:style-name="T25"/></text:span></text:p>
      <text:p text:style-name="P12"><text:span text:style-name="Corpo_20_del_20_testo_20__28_4_29__5f_"><text:span text:style-name="T25">AL PROFESSORE GIAN GIUSEPPE DE DOELLl</text:span></text:span><text:span text:style-name="Corpo_20_del_20_testo_20__28_4_29__5f_"><text:span text:style-name="T26">N</text:span></text:span><text:span text:style-name="Corpo_20_del_20_testo_20__28_4_29__5f_"><text:span text:style-name="T25">GER</text:span></text:span></text:p>
      <text:p text:style-name="P12"><text:span text:style-name="Corpo_20_del_20_testo_20__28_4_29__5f_"><text:span text:style-name="T25"/></text:span></text:p>
      <text:p text:style-name="P12"><text:span text:style-name="Corpo_20_del_20_testo_20__28_6_29__20__2b__20_Spaziatura_20_1_20_pt"><text:span text:style-name="T37">DI MONACO</text:span></text:span><text:span text:style-name="T38"> </text:span></text:p>
      <text:p text:style-name="P10"><text:span text:style-name="Corpo_20_del_20_testo_20__28_2_29__5f_"><text:span text:style-name="T25"/></text:span></text:p>
      <text:p text:style-name="P10"><text:span text:style-name="Corpo_20_del_20_testo_20__28_2_29__5f_"><text:span text:style-name="T25">Lessi, or sono pochi giorni, nel fascicolo di Gennaio dell’interessante periodico di Parigi </text:span></text:span><text:span text:style-name="Corpo_20_del_20_testo_20__28_2_29__20__2b__20_Corsivo"><text:span text:style-name="T25">Le Correspondant</text:span></text:span><text:span text:style-name="Corpo_20_del_20_testo_20__28_2_29__5f_"><text:span text:style-name="T25"> un bellissimo articolo del Signor Abate Goschler, nel quale era dato un ragguaglio succinto dell’ultima opera da Lei pubblicata col titolo: </text:span></text:span><text:span text:style-name="Corpo_20_del_20_testo_20__28_2_29__20__2b__20_Corsivo"><text:span text:style-name="T25">La Chiesa e le Chiese, il Papato e lo Stato ecclesiastico. </text:span></text:span></text:p>
      <text:p text:style-name="P11"><text:span text:style-name="Corpo_20_del_20_testo_20__28_2_29__5f_"><text:span text:style-name="T25">La lettura di questo articolo mi recò ad un tempo piacere ed ammirazione, perché non avendo io potuto per anco vedere questo importantissimo libro (ed anche vedutolo non lo avrei per mia vergogna che a mala pena compreso poiché assai poco conosco la bella </text:span></text:span><text:soft-page-break/><text:span text:style-name="Corpo_20_del_20_testo_20__28_2_29__5f_"><text:span text:style-name="T25">lingua nel quale è stato scritto), un tale articolo, io dico, mi fece non fosse altro per sommi capi e nella sua sostanza</text:span></text:span><text:span text:style-name="T1"> </text:span><text:span text:style-name="T28"><text:s/>conoscere un lavoro, che è senza dubbio de’ più dotti e profondi che siano stati al dì d’oggi pubblicati in difesa della Santa Sede e del suo temporale dominio. Non è d’uopo che io Le presenti i miei sinceri e vivi rallegramenti: questi libri contengono in loro medesimi le più ampie felicitazioni, e chi li scrive è abbastanza soddisfatto dell’opera sua, perché abbisogni del plauso e dell’encomio degli altri. Tuttavia io Le esprimo con tutta sincerità la mia ammirazione non solo, ma la mia gratitudine ancora, perché come cattolico ed italiano veggo in quel libro strenuamente propugnata la santa causa della mia Religione e della mia patria. Qual è l’uomo anche mezzanamente istruito che non comprenda ornai che la causa del Papato è la causa d’Italia, e che la grandezza e la gloria di quello sono tuttora la grandezza e la gloria di questa? </text:span></text:p>
      <text:p text:style-name="P11"><text:span text:style-name="T28">Ma con pari sincerità debbo significarle che un’asserzione da Lei recata e che io debbo credere esattamente riprodotta dal signor Abate Goschler mi ha destato meraviglia e dolore. Permetta, o Signore, che un oscuro giovane, ma sincero cattolico e per conseguenza sincero amante della sua patria, Le manifesti su ciò con tutta franchezza le sue osservazioni e rettifichi un fatto che non è interamente </text:span><text:soft-page-break/><text:span text:style-name="T28">consono al vero, e che non dimostrato nella sua intera verità potrebbe ingenerare un ben più doloroso e sinistro giudizio nella pubblica opinione d’Europa in riguardo all’Italia ed agli italiani di quello che non siasi concepito per gli ultimi infausti avvenimenti quivi compiuti.</text:span></text:p>
      <text:p text:style-name="P10"><text:span text:style-name="T28"><text:s/></text:span><text:span text:style-name="Corpo_20_del_20_testo_20__28_2_29__5f_"><text:span text:style-name="T9">Riferisco per intero le parole del signor Abate Goschler, affinché più nettamente sia indicato il punto controverso e perché Ella</text:span></text:span><text:span text:style-name="T1"> </text:span><text:span text:style-name="T28">p</text:span><text:span text:style-name="Corpo_20_del_20_testo_20__28_7_29__5f_"><text:span text:style-name="T9">ossa comprendere se esse rappresentano </text:span></text:span><text:span text:style-name="Corpo_20_del_20_testo_20__28_7_29__5f_"><text:span text:style-name="T10">fedelmente</text:span></text:span><text:span text:style-name="Corpo_20_del_20_testo_20__28_7_29__5f_"><text:span text:style-name="T9"> il concetto da Lei espresso nel suo bellissimo libro. </text:span></text:span></text:p>
      <text:p text:style-name="P25"><text:span text:style-name="Corpo_20_del_20_testo_20__28_2_29__5f_"><text:span text:style-name="T21">«Lorsque, dans d’autres temps, les Papes étaient menacés, les italiens se rancegeaient de leur </text:span></text:span><text:span text:style-name="Corpo_20_del_20_testo_20__28_2_29__5f_"><text:span text:style-name="T23">coté </text:span></text:span><text:span text:style-name="Corpo_20_del_20_testo_20__28_2_29__5f_"><text:span text:style-name="T21">ou demeuraient passifs. Aujourd’hui personne, dans la littérature périodique, sauf <text:s/>l</text:span></text:span><text:span text:style-name="Corpo_20_del_20_testo_20__28_2_29__20__2b__20_Corsivo"><text:span text:style-name="T21">’Armonia</text:span></text:span><text:span text:style-name="Corpo_20_del_20_testo_20__28_2_29__5f_"><text:span text:style-name="T21"> de Turin et la </text:span></text:span><text:span text:style-name="Corpo_20_del_20_testo_20__28_2_29__20__2b__20_Corsivo"><text:span text:style-name="T21">Civiltà</text:span></text:span><text:span text:style-name="Corpo_20_del_20_testo_20__28_2_29__5f_"><text:span text:style-name="T21"> de Rome, ne prend parti pour le Pape: tous les journaux proclament hautement que pour le bien de l'Italie il faut que le Pape soit dépouillé de ses États, la grandeur et la </text:span></text:span><text:span text:style-name="Corpo_20_del_20_testo_20__28_2_29__5f_"><text:span text:style-name="T22">unité</text:span></text:span><text:span text:style-name="Corpo_20_del_20_testo_20__28_2_29__5f_"><text:span text:style-name="T21"> de l’Italie demandant ce sacrifice trop longtemps retardé. </text:span></text:span><text:span text:style-name="Corpo_20_del_20_testo_20__28_2_29__5f_"><text:span text:style-name="T22">Il </text:span></text:span><text:span text:style-name="Corpo_20_del_20_testo_20__28_2_29__5f_"><text:span text:style-name="T21">faut que </text:span></text:span><text:span text:style-name="Corpo_20_del_20_testo_20__28_2_29__5f_"><text:span text:style-name="T22">l’Italie</text:span></text:span><text:span text:style-name="Corpo_20_del_20_testo_20__28_2_29__5f_"><text:span text:style-name="T21"> soit une et puissante, comme la France, sa formidable voisine». </text:span></text:span></text:p>
      <text:p text:style-name="P25"><text:span text:style-name="Corpo_20_del_20_testo_20__28_2_29__5f_"><text:span text:style-name="T9">Egli è vero purtroppo che gran parte del giornalismo italiano, venduto alla rivoluzione o da questa trascinato, e disconoscendo il vero interesse dell’Italia sì dal lato religioso che politico, è </text:span></text:span><text:span text:style-name="Corpo_20_del_20_testo_20__28_2_29__5f_"><text:span text:style-name="T11">decisamente</text:span></text:span><text:span text:style-name="Corpo_20_del_20_testo_20__28_2_29__5f_"><text:span text:style-name="T9"> avverso</text:span></text:span><text:span text:style-name="T1"> </text:span><text:span text:style-name="Corpo_20_del_20_testo_20__28_2_29__5f_"><text:span text:style-name="T9">al dominio temporale del Papa, ed ogni giorno nelle sue colonne lancia contro il medesimo le più fiere </text:span></text:span><text:soft-page-break/><text:span text:style-name="Corpo_20_del_20_testo_20__28_2_29__5f_"><text:span text:style-name="T9">accuse e gli muove la più implacabile guerra. Dai giornali che s’intitolano ufficiali o semiufficiali fino a quelli che si vantano gli organi della più estrema democrazia, tutti, quali più quali meno, con una instancabile costanza rivolgono quasi ogni giorno il fiele dei loro attacchi ed il veleno delle loro polemiche contro questa secolare instituzione, e col più reo ed ornai palese intendimento ne scalzano con ogni possa le fondamenta, facendola apparire alle menti illuse di una cieca o debole moltitudine quale il nemico più irreconciliabile dell’unità, della grandezza e dell’indipendenza d’Italia. </text:span></text:span></text:p>
      <text:p text:style-name="P16"><text:span text:style-name="Corpo_20_del_20_testo_20__28_2_29__5f_"><text:span text:style-name="T9">Queste bugiarde accuse, e queste Infondate calunnie, ripetute ogni giorno ed ogni giorno vieppiù inorpellate dal fascino ingannevole di fatti adulterati, o di avvenimenti inventati, non mancano di produrre negli animi degli italiani le più sinistre e fatali preoccupazioni ed i più storti ed assurdi pregiudizi in rapporto alla Sovranità temporale della Santa Sede. Per noi, la Dio mercé ancora convinti del diritto non pure che il Papa ha di una temporale dominazione, ma ben anco dell’immenso benefizio che essa arreca all’Italia, alla civiltà ed al mondo, siamo compresi dal più profondo dolore nel vedere quanto ogni giorno più si propaghino questi errori, prendano radice questi pregiudizi, e si accolgano queste basse calunnie e queste ignobili accuse. Noi pei primi e meglio d’ogni </text:span></text:span><text:soft-page-break/><text:span text:style-name="Corpo_20_del_20_testo_20__28_2_29__5f_"><text:span text:style-name="T9">altro comprendiamo gl’incalcolabili danni che nella cattolica Italia ha prodotto e produce tuttora una stampa empia e licenziosa, che si è assunta la detestabile missione di spegnere nelle menti ogni principio di giustizia e di attutire ne’ cuori ogni massima di morale, per giungere mercé l’ignoranza della mente e la corruzione del cuore al rovesciamento totale della Religione e della Società.</text:span></text:span></text:p>
      <text:p text:style-name="P15"><text:span text:style-name="Corpo_20_del_20_testo_20__28_2_29__5f_"><text:span text:style-name="T9">Noi pei primi abbiamo deplorato e deploriamo tuttora, che in mezzo a tanta guerra e a tanti nemici sorgano sì pochi e bene spesso sì deboli i campioni della Religione oppressa, del Papa oltraggiato e del suo potere temporale perieli tante e quasi direi moribondo. Abbiamo anche noi veduto che il bene che si opera non è guari proporzionato al male che si commette, e che all’audacia dei tristi e ai </text:span></text:span><text:span text:style-name="Corpo_20_del_20_testo_20__28_2_29__5f_"><text:span text:style-name="T10">conati</text:span></text:span><text:span text:style-name="Corpo_20_del_20_testo_20__28_2_29__5f_"><text:span text:style-name="T9"> della rivoluzione non si oppone dai buoni un sufficiente coraggio, né si eleva un potente riparo. </text:span></text:span></text:p>
      <text:p text:style-name="P25"><text:span text:style-name="Corpo_20_del_20_testo_20__28_2_29__5f_"><text:span text:style-name="T9">Ma permetta, signor Professore, che io le dica che il numero dei generosi campioni dell’ordine, della giustizia e della Santa Sede non è sì ristretto in Italia, siccome Ella assevera. I due periodici, da Lei nominati sono senza dubbio i più valorosi e i meglio influenti: forse è perciò che la loro rinomanza giustamente risuona in tutto il resto di Europa, mentre la fama degli altri loro confratelli, più modesti e meno divulgati, non ha passatoi confini d’Italia, e fors’anco si </text:span></text:span><text:soft-page-break/><text:span text:style-name="Corpo_20_del_20_testo_20__28_2_29__5f_"><text:span text:style-name="T9">è ristretta negli angusti limiti della città in cui veggono la luce, od al più della provincia nella quale sono letti e conosciuti. </text:span></text:span></text:p>
      <text:p text:style-name="P27"><text:span text:style-name="Corpo_20_del_20_testo_20__28_2_29__20_Exact"><text:span text:style-name="T9">Ciò non pertanto non mancano in Italia altri giornali ed altre pubblicazioni periodiche, le quali, se non con uguale valore della </text:span></text:span><text:span text:style-name="Corpo_20_del_20_testo_20__28_2_29__20__2b__20_Corsivo_20_Exact"><text:span text:style-name="T9">Civiltà Cattolica</text:span></text:span><text:span text:style-name="Corpo_20_del_20_testo_20__28_2_29__20_Exact"><text:span text:style-name="T9"> e dell’</text:span></text:span><text:span text:style-name="Corpo_20_del_20_testo_20__28_2_29__20_Exact"><text:span text:style-name="T18">Armonia</text:span></text:span><text:span text:style-name="Corpo_20_del_20_testo_20__28_2_29__20_Exact"><text:span text:style-name="T11">, </text:span></text:span><text:span text:style-name="Corpo_20_del_20_testo_20__28_2_29__20_Exact"><text:span text:style-name="T9">certo almeno con uguale coraggio e convincimento, propugnano e difendono la santa causa del temporale dominio della Santa Sede. E questi giornali e queste periodiche pubblicazioni, ancora che abbiano a lottare di </text:span></text:span><text:span text:style-name="Corpo_20_del_20_testo_20__28_2_29__5f_"><text:span text:style-name="T9">continuo colla più fiera e dichiarata persecuzione, vivono e prosperano col solo appoggio morale e materiale dei cattolici italiani, poiché sono sostenuti ed alimentati esclusivamente dai loro associati, ed abbenché oppressi da multe e da condanne, continuano ciò non di meno a vivere, mentre altri non colpiti da una sola condanna o da un solo sequestro deggiono morire appena si può dire sono nati, o debbono menare una vita stentata ed agonizzante, cui loro infonde ben di sovente qualche sussidio o del governo o di un partito, senza del quale dovrebbero irremissibilmente perire per mancanza di lettori e di abbonati. </text:span></text:span></text:p>
      <text:p text:style-name="P24">Soffra, chiarissimo Signore, che io ne faccia una breve enumerazione, perché troppo mi duole, che Ella o qualunque altro possa credere, che nella mia bella patria, tanto scarsi siano i difensori di quella grande <text:soft-page-break/>instituzione, che fu e sarà sempre il palladio e la sorgente d’ogni grandezza e d’ogni gloria Italiana. </text:p>
      <text:p text:style-name="P25"><text:span text:style-name="Corpo_20_del_20_testo_20__28_2_29__5f_"><text:span text:style-name="T9">E cominciando dai giornali cattolici che veggono la luce in Italia, le dirò che a Torino oltre l’</text:span></text:span><text:span text:style-name="Corpo_20_del_20_testo_20__28_2_29__20__2b__20_Corsivo"><text:span text:style-name="T9">Armonia</text:span></text:span><text:span text:style-name="Corpo_20_del_20_testo_20__28_2_29__5f_"><text:span text:style-name="T9"> sono pubblicati e favorevolmente accolti da non piccol numero di lettori anche il </text:span></text:span><text:span text:style-name="Corpo_20_del_20_testo_20__28_2_29__20__2b__20_Corsivo"><text:span text:style-name="T9">Piemonte e il Campanile</text:span></text:span><text:span text:style-name="Corpo_20_del_20_testo_20__28_2_29__5f_"><text:span text:style-name="T9"> giornali quotidiani, e </text:span></text:span><text:span text:style-name="Corpo_20_del_20_testo_20__28_2_29__5f_"><text:span text:style-name="T11">l’</text:span></text:span><text:span text:style-name="Corpo_20_del_20_testo_20__28_2_29__20__2b__20_Corsivo"><text:span text:style-name="T9">Apologista </text:span></text:span><text:span text:style-name="Corpo_20_del_20_testo_20__28_2_29__5f_"><text:span text:style-name="T9">e </text:span></text:span><text:span text:style-name="Corpo_20_del_20_testo_20__28_2_29__20__2b__20_Corsivo"><text:span text:style-name="T9">la Buona Settimana,</text:span></text:span><text:span text:style-name="Corpo_20_del_20_testo_20__28_2_29__5f_"><text:span text:style-name="T9"> pubblicazioni ebdomadarie. In Genova vi è lo </text:span></text:span><text:span text:style-name="Corpo_20_del_20_testo_20__28_2_29__20__2b__20_Corsivo"><text:span text:style-name="T9">Stendardo Cattolico</text:span></text:span><text:span text:style-name="Corpo_20_del_20_testo_20__28_2_29__5f_"><text:span text:style-name="T9"> che si pubblica ogni giorno in grande formato di quattro colonne, e la </text:span></text:span><text:span text:style-name="Corpo_20_del_20_testo_20__28_2_29__20__2b__20_Corsivo"><text:span text:style-name="T9">Liguria</text:span></text:span><text:span text:style-name="Corpo_20_del_20_testo_20__28_2_29__5f_"><text:span text:style-name="T9"> che ogni settimana dà un quaderno di Pagine 32 in 8. ° grande. Brescia ha il suo </text:span></text:span><text:span text:style-name="Corpo_20_del_20_testo_20__28_2_29__20__2b__20_Corsivo"><text:span text:style-name="T9">Oservatore Lombardo</text:span></text:span><text:span text:style-name="Corpo_20_del_20_testo_20__28_2_29__5f_"><text:span text:style-name="T9"> che esce tre volte la settimana. Nella gentile Toscana il </text:span></text:span><text:span text:style-name="Corpo_20_del_20_testo_20__28_2_29__20__2b__20_Corsivo"><text:span text:style-name="T9">Contemporaneo,</text:span></text:span><text:span text:style-name="Corpo_20_del_20_testo_20__28_2_29__5f_"><text:span text:style-name="T9"> oggi </text:span></text:span><text:span text:style-name="Corpo_20_del_20_testo_20__28_2_29__20__2b__20_Corsivo"><text:span text:style-name="T9">Messaggere Fiorentino, </text:span></text:span><text:span text:style-name="Corpo_20_del_20_testo_20__28_2_29__5f_"><text:span text:style-name="T9">è pubblicato giornalmente a Firenze, ove pure vi ha il </text:span></text:span><text:span text:style-name="Corpo_20_del_20_testo_20__28_2_29__20__2b__20_Corsivo"><text:span text:style-name="T9">Commercio,</text:span></text:span><text:span text:style-name="Corpo_20_del_20_testo_20__28_2_29__5f_"><text:span text:style-name="T9"> e la </text:span></text:span><text:span text:style-name="Corpo_20_del_20_testo_20__28_2_29__20__2b__20_Corsivo"><text:span text:style-name="T9">Vera Buona Novella</text:span></text:span><text:span text:style-name="Corpo_20_del_20_testo_20__28_2_29__5f_"><text:span text:style-name="T9"> che vengono in luce, questo una volta, e quello tre volte per settimana, e a </text:span></text:span><text:span text:style-name="T29">Livorno esiste l'Ingenuo che pure viene in luce tre giorni della settimana. Nelle Romagne l’Eco di Bologna propugna con corag</text:span><text:span text:style-name="T31">g</text:span><text:span text:style-name="T29">io e con valore la santa causa della </text:span><text:span text:style-name="T31">Religione</text:span><text:span text:style-name="T29">, della giustizia e del Papato, e nella già capitale degli stati Estensi, a Modena, il Difensore innalza una voce franca e illuminata contro l’empietà e la rivoluzione. Nelle provincie napoletane poi, il numero dei giornali cattolici è rispettabile e considerevole. Di questi non si può fare una </text:span><text:span text:style-name="T31">esatta</text:span><text:span text:style-name="T29"> statistica, perché </text:span><text:span text:style-name="T55">in queste già tanto floride ed ora </text:span><text:soft-page-break/><text:span text:style-name="T55">squallide contrade i rigori del Fisco e le violenze della plebaglia li costringono di sovente a tacere</text:span><text:span text:style-name="T29"> o a cangiare denominazione. </text:span><text:span text:style-name="T51">Nel momento però che Le scrivo si pubblicano nella sola città di Napoli per lo meno nove giornali cattolici, e sono: </text:span><text:span text:style-name="T52">Napoli e Torino, il Difensore Cattolico, l'Osservatore Napoletano, il Cattolico, il Corrispondente, la Stella del Sud, la Stella del Mattino, l'Eco di Napoli </text:span><text:span text:style-name="T53">e l’interessante e dotta pubblicazione che s’intitola </text:span><text:span text:style-name="T52">Scienza e Fede,</text:span><text:span text:style-name="T29"> che da mensuale </text:span><text:span text:style-name="T30">ch'essa</text:span><text:span text:style-name="T29"> era si pubblica da poco tempo in qua due volte al mese. In questa rapida enumerazione, dei giornali cattolici d’Italia non voglio dimenticare un giornaletto in lingua francese che ha la luce in Aosta col nome d'Indipendant, e che la sua umile, ma ferma e dignitosa voce, aggiunge all’altra dei sumenzionati suoi confratelli. </text:span></text:p>
      <text:p text:style-name="P26"><text:span text:style-name="Corpo_20_del_20_testo_20__28_2_29__5f_"><text:span text:style-name="T9">E poiché Ella, Signor Professore, ha tenuto parola della </text:span></text:span><text:span text:style-name="Corpo_20_del_20_testo_20__28_2_29__20__2b__20_Corsivo"><text:span text:style-name="T9">Civiltà Cattolica</text:span></text:span><text:span text:style-name="Corpo_20_del_20_testo_20__28_2_29__5f_"><text:span text:style-name="T9"> che si pubblica in Roma, aggiungerò che nella Capitale del mondo cattolico altri due importantissimi giornali che strenuamente propugnano gli interessi del dominio pontificale sono sorti da qualche tempo, e sono l'</text:span></text:span><text:span text:style-name="Corpo_20_del_20_testo_20__28_2_29__20__2b__20_Corsivo"><text:span text:style-name="T9">Osservatore Romano</text:span></text:span><text:span text:style-name="Corpo_20_del_20_testo_20__28_2_29__5f_"><text:span text:style-name="T9"> e </text:span></text:span><text:span text:style-name="Corpo_20_del_20_testo_20__28_2_29__5f_"><text:span text:style-name="T10">l</text:span></text:span><text:span text:style-name="Corpo_20_del_20_testo_20__28_2_29__5f_"><text:span text:style-name="T9">a </text:span></text:span><text:span text:style-name="Corpo_20_del_20_testo_20__28_2_29__20__2b__20_Corsivo"><text:span text:style-name="T11">Corréspondance de Rome</text:span></text:span><text:span text:style-name="Corpo_20_del_20_testo_20__28_2_29__20__2b__20_Corsivo"><text:span text:style-name="T9">. </text:span></text:span><text:span text:style-name="Corpo_20_del_20_testo_20__28_2_29__5f_"><text:span text:style-name="T9">Tralascio di indicare i giornali del Veneto apertamente devoti alla Santa Sede, come la </text:span></text:span><text:span text:style-name="Corpo_20_del_20_testo_20__28_2_29__20__2b__20_Corsivo"><text:span text:style-name="T9">Gazzetta di Venezia,</text:span></text:span><text:span text:style-name="Corpo_20_del_20_testo_20__28_2_29__5f_"><text:span text:style-name="T9"> la </text:span></text:span><text:span text:style-name="Corpo_20_del_20_testo_20__28_2_29__20__2b__20_Corsivo"><text:span text:style-name="T9">Gazzetta di Mantova</text:span></text:span><text:span text:style-name="Corpo_20_del_20_testo_20__28_2_29__5f_"><text:span text:style-name="T9">, il </text:span></text:span><text:span text:style-name="Corpo_20_del_20_testo_20__28_2_29__20__2b__20_Corsivo"><text:span text:style-name="T9">Giornale di Verona,</text:span></text:span><text:span text:style-name="Corpo_20_del_20_testo_20__28_2_29__5f_"><text:span text:style-name="T9"> la </text:span></text:span><text:span text:style-name="Corpo_20_del_20_testo_20__28_2_29__20__2b__20_Corsivo"><text:span text:style-name="T9">Sferza,</text:span></text:span><text:span text:style-name="Corpo_20_del_20_testo_20__28_2_29__5f_"><text:span text:style-name="T9"> e il </text:span></text:span><text:span text:style-name="Corpo_20_del_20_testo_20__28_2_29__20__2b__20_Corsivo"><text:span text:style-name="T9">Diavoletto</text:span></text:span><text:span text:style-name="Corpo_20_del_20_testo_20__28_2_29__5f_"><text:span text:style-name="T9"> di Trieste, perché avendo tutti fama di </text:span></text:span><text:soft-page-break/><text:span text:style-name="Corpo_20_del_20_testo_20__28_2_29__5f_"><text:span text:style-name="T9">giornali governativi non presentano quella importanza che hanno gli altri, scritti da penne indipendenti e sotto il regime della libera stampa. </text:span></text:span></text:p>
      <text:p text:style-name="P25"><text:span text:style-name="Corpo_20_del_20_testo_20__28_2_29__5f_"><text:span text:style-name="T9">Sono questi i giornali che nella nostra Italia difendono e propugnano la nobile causa della Chiesa e del Papato, e che ho procurato di enumerare colla più scrupolosa diligenza, tralasciando quelli di dubbia fede o d’incerti principii. E la stampa cattolica in Italia non è solo rappresentata da questi: vi sono ancora periodiche pubblicazioni, le quali più o meno direttamente, hanno impreso la nobile missione d’illuminare le menti e di confutare gli errori sulla grande questione che oggi s’intitola de</text:span></text:span><text:span text:style-name="Corpo_20_del_20_testo_20__28_2_29__5f_"><text:span text:style-name="T10">l p</text:span></text:span><text:span text:style-name="Corpo_20_del_20_testo_20__28_7_29__5f_"><text:span text:style-name="T9">otere temporale dei Papi. Parecchie. città ’Italia, quali sono Roma, Torino, Bolo</text:span></text:span><text:span text:style-name="Corpo_20_del_20_testo_20__28_2_29__5f_"><text:span text:style-name="T9">gna, Pisa, Napoli, e Bertinoro, pubblicano mensilmente piccoli fascicoli che si chiamano </text:span></text:span><text:span text:style-name="Corpo_20_del_20_testo_20__28_2_29__20__2b__20_Corsivo"><text:span text:style-name="T9">Letture Cattoliche,</text:span></text:span><text:span text:style-name="Corpo_20_del_20_testo_20__28_2_29__5f_"><text:span text:style-name="T9"> e che sotto una forma semplice e popolare propagano sane e religiose dottrine e combattono i dominanti sofismi, o struggono le tante calunnie che si spargono contro la Chiesa e contro il suo augusto capo. </text:span></text:span></text:p>
      <text:p text:style-name="P25"><text:span text:style-name="Corpo_20_del_20_testo_20__28_2_29__5f_"><text:span text:style-name="T9">Oltre queste, </text:span></text:span><text:span text:style-name="Corpo_20_del_20_testo_20__28_2_29__5f_"><text:span text:style-name="T10">l’</text:span></text:span><text:span text:style-name="Corpo_20_del_20_testo_20__28_2_29__20__2b__20_Corsivo"><text:span text:style-name="T9">Albo Cattolico</text:span></text:span><text:span text:style-name="Corpo_20_del_20_testo_20__28_2_29__5f_"><text:span text:style-name="T9"> in Bologna, le </text:span></text:span><text:span text:style-name="Corpo_20_del_20_testo_20__28_2_29__20__2b__20_Corsivo"><text:span text:style-name="T9">Letture amene ed oneste</text:span></text:span><text:span text:style-name="Corpo_20_del_20_testo_20__28_2_29__5f_"><text:span text:style-name="T9"> e gli </text:span></text:span><text:span text:style-name="Corpo_20_del_20_testo_20__28_2_29__20__2b__20_Corsivo"><text:span text:style-name="T9">Opuscoli Religiosi, Morali e Letterari</text:span></text:span><text:span text:style-name="Corpo_20_del_20_testo_20__28_2_29__5f_"><text:span text:style-name="T9"> in Modena, il </text:span></text:span><text:span text:style-name="Corpo_20_del_20_testo_20__28_2_29__20__2b__20_Corsivo"><text:span text:style-name="T9">Silvio Pellico</text:span></text:span><text:span text:style-name="Corpo_20_del_20_testo_20__28_2_29__5f_"><text:span text:style-name="T9"> in Napoli, la </text:span></text:span><text:span text:style-name="Corpo_20_del_20_testo_20__28_2_29__20__2b__20_Corsivo"><text:span text:style-name="T9">Guida del Popolo</text:span></text:span><text:span text:style-name="Corpo_20_del_20_testo_20__28_2_29__5f_"><text:span text:style-name="T9"> in Firenze, il </text:span></text:span><text:span text:style-name="Corpo_20_del_20_testo_20__28_2_29__20__2b__20_Corsivo"><text:span text:style-name="T9">Buon Curato</text:span></text:span><text:span text:style-name="Corpo_20_del_20_testo_20__28_2_29__5f_"><text:span text:style-name="T9"> in Genova tengono vivi negli animi degli italiani quei sentimenti di devozione e di affetto a Dio e alla Santa sede, che </text:span></text:span><text:soft-page-break/><text:span text:style-name="Corpo_20_del_20_testo_20__28_2_29__5f_"><text:span text:style-name="T9">sono il più prezioso retaggio lasciato dai loro antenati. </text:span></text:span></text:p>
      <text:p text:style-name="P25"><text:span text:style-name="Corpo_20_del_20_testo_20__28_2_29__5f_"><text:span text:style-name="T9">E tutti questi giornali e tutte queste pubblicazioni, ripeto, sono sorrette ed alimentate dai soli Cattolici, anzi dai soli associati, i quali, a dire il vero, vanno di giorno in giorno vieppiù crescendo. La </text:span></text:span><text:span text:style-name="Corpo_20_del_20_testo_20__28_2_29__20__2b__20_Corsivo"><text:span text:style-name="T9">Civiltà Cattolica</text:span></text:span><text:span text:style-name="Corpo_20_del_20_testo_20__28_2_29__5f_"><text:span text:style-name="T9"> ha nella sola Italia da oltre diecimila associati, e novemila ne conta </text:span></text:span><text:span text:style-name="Corpo_20_del_20_testo_20__28_2_29__5f_"><text:span text:style-name="T10">l’</text:span></text:span><text:span text:style-name="Corpo_20_del_20_testo_20__28_2_29__20__2b__20_Corsivo"><text:span text:style-name="T9">Armonia. </text:span></text:span><text:span text:style-name="Corpo_20_del_20_testo_20__28_2_29__5f_"><text:span text:style-name="T9">Non so precisamente a quale cifra ascendano quelli degli altri. Limitandomi a Bologna, di cu</text:span></text:span><text:span text:style-name="Corpo_20_del_20_testo_20__28_2_29__5f_"><text:span text:style-name="T10">i p</text:span></text:span><text:span text:style-name="Corpo_20_del_20_testo_20__28_7_29__5f_"><text:span text:style-name="T9">osso parlare con piena cognizione di causa. Le </text:span></text:span><text:span text:style-name="Corpo_20_del_20_testo_20__28_7_29__5f_"><text:span text:style-name="T11">d</text:span></text:span><text:span text:style-name="Corpo_20_del_20_testo_20__28_7_29__5f_"><text:span text:style-name="T9">irò che </text:span></text:span><text:span text:style-name="Corpo_20_del_20_testo_20__28_7_29__5f_"><text:span text:style-name="T10">l’</text:span></text:span><text:span text:style-name="Corpo_20_del_20_testo_20__28_7_29__20__2b__20_Corsivo"><text:span text:style-name="T9">Eco</text:span></text:span><text:span text:style-name="Corpo_20_del_20_testo_20__28_7_29__5f_"><text:span text:style-name="T9"> si diffonde per duemila esemplari al giorno, che le </text:span></text:span><text:span text:style-name="Corpo_20_del_20_testo_20__28_7_29__20__2b__20_Corsivo"><text:span text:style-name="T9">Piccole Letture Cattoliche</text:span></text:span><text:span text:style-name="Corpo_20_del_20_testo_20__28_7_29__5f_"><text:span text:style-name="T9"> noverano già in pochi mesi da oltre ottomila associati. La Direzione di queste ha</text:span></text:span><text:span text:style-name="T1"> </text:span><text:span text:style-name="Corpo_20_del_20_testo_20__28_2_29__5f_"><text:span text:style-name="T9">in dieci mesi appena esitati trecentomila de’ suoi opuscoli, e al giorno che le scrivo, ha venduto da oltre quarantamila ritratti dell’augusto e santo Pontefice Pio Nono. Tutto questo dimostra, a mio avviso, che nel popolo italiano non è tanto universale, come si crede e si va dicendo, l'avversione alla Chiesa cattolica ed al potere temporale d</text:span></text:span><text:span text:style-name="Corpo_20_del_20_testo_20__28_2_29__5f_"><text:span text:style-name="T10">e</text:span></text:span><text:span text:style-name="Corpo_20_del_20_testo_20__28_2_29__5f_"><text:span text:style-name="T9">i Papi. Sono anzi questi segni indubitati che questa secolare instituzione trova in Italia non pochi e decisi sostenitori, i quali con tutti i mezzi che sono in loro potere favoriscono quella stampa che si è consacrata alla sua difesa. </text:span></text:span></text:p>
      <text:p text:style-name="P25"><text:span text:style-name="Corpo_20_del_20_testo_20__28_2_29__5f_"><text:span text:style-name="T9">Comprendo benissimo che ragguagliato il numero dei periodici cattolici ai tanti in. creduli e rivoluzionari. che si pubblicano oggigiorno in Italia, appare ed è </text:span></text:span><text:soft-page-break/><text:span text:style-name="Corpo_20_del_20_testo_20__28_2_29__5f_"><text:span text:style-name="T9">realmente assai meschino e ristretto. Deploro anch’io nel fondo dell’anima e con me lo deplorano tutti i cattolici italiani, che tanto ristretta sia la falange dei difensori della giustizia e del diritto. Anch’io vedo che i cattolici e i buoni non fanno quanto dovrebbero, e non abbastanza adoperano di quell’arma potentissima, quale si è la stampa, che tanta influenza esercita sull’educazione morale, religiosa e intellettuale dei popoli e delle nazioni. </text:span></text:span></text:p>
      <text:p text:style-name="P25"><text:span text:style-name="Corpo_20_del_20_testo_20__28_2_29__5f_"><text:span text:style-name="T9">Ma debbo tuttavia soggiungere che tutta la colpa non è dei cattolici. È difficile descrivere a parole, o chiarissimo signor Professore, le dure prove alle quali vanno soggetti i cattolici nella nostra Italia, e quali e quante fierissime persecuzioni soffra in essa la stampa cattolica, quali e quanti ostacoli le si frappongano, quali e quante difficoltà debba ognora vincere e superare. In questo, il governo ed il fisco sono stretti, si direbbe,'in alleanza offensiva e difensiva colla plebe e colla piazza. Sembra realmente che al primo apparire di un giornale cattolico e conservatore si assegnino reciprocamente le parti e i mezzi di attacco per conquiderlo ed annientarlo. </text:span></text:span><text:span text:style-name="Corpo_20_del_20_testo_20__28_2_29__5f_"><text:span text:style-name="T50">Non v’ha giornale cattolico in Italia che non abbia dovuto e non debba tuttora combattere contro questo duplice assalto: assalto legale del Fisco ed assalto extralegale della piazza. Sequestri, condanne, multe e carcere: ecco quello che il governo riserba alla stampa cattolica: </text:span></text:span><text:soft-page-break/><text:span text:style-name="Corpo_20_del_20_testo_20__28_2_29__5f_"><text:span text:style-name="T50">invasioni negli uffizi dei giornali, disperdipiento dei caratteri nelle tipografie, rotture di macchine, insulti e minacele alle persone dei redattori, autodafè nelle pubbliche strade degli esemplari: ecco quello che la plebe e la piazza immancabilmente le regalano. </text:span></text:span></text:p>
      <text:p text:style-name="P25"><text:span text:style-name="Corpo_20_del_20_testo_20__28_2_29__5f_"><text:span text:style-name="T9">La pittura che di recente ha fatto al Parlamento inglese Lord </text:span></text:span><text:span text:style-name="Corpo_20_del_20_testo_20__28_2_29__5f_"><text:span text:style-name="T10">Normanby</text:span></text:span><text:span text:style-name="Corpo_20_del_20_testo_20__28_2_29__5f_"><text:span text:style-name="T9"> della dolorosa condizione in cui si trova la stampa cattolica in Italia, non è pure esagerata ma d’assai minore del vero. L</text:span></text:span><text:span text:style-name="Corpo_20_del_20_testo_20__28_2_29__20__2b__20_Corsivo"><text:span text:style-name="T9">’Eco</text:span></text:span><text:span text:style-name="Corpo_20_del_20_testo_20__28_2_29__5f_"><text:span text:style-name="T9"> di Bologna </text:span></text:span><text:span text:style-name="T29">che già s’intitolava </text:span><text:span text:style-name="T33">Eco delle </text:span><text:span text:style-name="T34">Romagne</text:span><text:span text:style-name="T29">, si vide dopo pochi giorni di sua esistenza invaso il suo uffizio da una mano di prezzolata bordaglia: gli furono rapiti tutti gli esemplari che vennero trovati, e fra gli urli ed i fischi furono bruciati in una pubblica piazza. Ed il governo nulla fece per impedire tanto eccesso, anzi, quasi volesse o provocarlo od approvarlo, sequestrò il giornale e mise in atto di accusa contro ogni disposizione di legge un presunto scrittore dell’articolo incriminato, che per non vedersi ingiustamente condannato dovette </text:span><text:span text:style-name="T30">sottrarsi</text:span><text:span text:style-name="T29"> colla fuga alle ricerche del fisco e vivere come tuttora vive nella terra d’esilio. Sono appena quattordici mesi che questo giornale viene alla luce, e ha già patito tredici sequestri, ed è stato condannato a sedicimila lire di multa e a diciotto mesi di carcere. </text:span></text:p>
      <text:p text:style-name="P25"><text:span text:style-name="Corpo_20_del_20_testo_20__28_2_29__5f_"><text:span text:style-name="T9">Lo stesso dicasi degli altri giornali. Il </text:span></text:span><text:span text:style-name="Corpo_20_del_20_testo_20__28_2_29__20__2b__20_Corsivo"><text:span text:style-name="T50">Contemporaneo</text:span></text:span><text:span text:style-name="Corpo_20_del_20_testo_20__28_2_29__5f_"><text:span text:style-name="T50"> di Firenze conta già quattordici </text:span></text:span><text:soft-page-break/><text:span text:style-name="Corpo_20_del_20_testo_20__28_2_29__5f_"><text:span text:style-name="T50">sequestri</text:span></text:span><text:span text:style-name="Corpo_20_del_20_testo_20__28_2_29__5f_"><text:span text:style-name="T9"> in un anno di vita, e non ha molto che la abitazione del suo estensore fu scalata da una furente plebaglia che trovate le porte chiuse ruppe i cristalli e penetrò in casa per le finestre, manomettendo, disperdendo ed infrangendo quanto capitavate fra le mani, non rispettando neppur il modesto mobiliare della giovine e derelitta sua consorte. A t</text:span></text:span><text:span text:style-name="Corpo_20_del_20_testo_20__28_2_29__5f_"><text:span text:style-name="T11">a</text:span></text:span><text:span text:style-name="Corpo_20_del_20_testo_20__28_2_29__5f_"><text:span text:style-name="T9">nta violazione dei più sa</text:span></text:span><text:span text:style-name="Corpo_20_del_20_testo_20__28_2_29__5f_"><text:span text:style-name="T12">crosanti diritti che cosa fece il governo? Lasciò che tutta si compiesse questa. scena di barbarica distruzione, ed altro non seppe fare in tutela dei diritti e della persona del signor San Po</text:span></text:span><text:span text:style-name="Corpo_20_del_20_testo_20__28_2_29__5f_"><text:span text:style-name="T13">l</text:span></text:span><text:span text:style-name="Corpo_20_del_20_testo_20__28_2_29__5f_"><text:span text:style-name="T12"> che tradurlo nelle carceri, per salvarlo dal furore popolare. Ecco la protezione e la difesa che il governo accorda agli scrittori dei giornali cattolici!</text:span></text:span><text:span text:style-name="T32"> </text:span><text:span text:style-name="Corpo_20_del_20_testo_20__28_2_29__5f_"><text:span text:style-name="T12">Ugualmente avvenne all’</text:span></text:span><text:span text:style-name="Corpo_20_del_20_testo_20__28_2_29__20__2b__20_Corsivo"><text:span text:style-name="T12">Ingenuo</text:span></text:span><text:span text:style-name="Corpo_20_del_20_testo_20__28_2_29__5f_"><text:span text:style-name="T12"> di Livorno, ed ogni giorno, si può dire, accade ai giornali cattolici di Napoli. </text:span></text:span><text:span text:style-name="Corpo_20_del_20_testo_20__28_2_29__5f_"><text:span text:style-name="T48">È inutile che io ripeta la descrizione delle violenze usate contro la sta</text:span></text:span><text:span text:style-name="Corpo_20_del_20_testo_20__28_2_29__5f_"><text:span text:style-name="T49">m</text:span></text:span><text:span text:style-name="Corpo_20_del_20_testo_20__28_2_29__5f_"><text:span text:style-name="T48">pa cattolica nella città di Napoli: i giornali si italiani che stranieri ne hanno date lunghe ed esatte relazioni, e che io per onore d’Italia e degli italiani passo volentieri sotto silenzio.</text:span></text:span><text:span text:style-name="Corpo_20_del_20_testo_20__28_2_29__5f_"><text:span text:style-name="T12"> Anche nel momento che Le scrivo mi cade sott’occhio un giornale di quella città; il </text:span></text:span><text:span text:style-name="Corpo_20_del_20_testo_20__28_2_29__20__2b__20_Corsivo"><text:span text:style-name="T48">Torino e Napoli</text:span></text:span><text:span text:style-name="Corpo_20_del_20_testo_20__28_2_29__20__2b__20_Corsivo"><text:span text:style-name="T54">,</text:span></text:span><text:span text:style-name="Corpo_20_del_20_testo_20__28_2_29__5f_"><text:span text:style-name="T12"> il quale annunzia ai suoi lettori altri due sequestri, per articoli tolti da altri giornali d’Italia non caduti perciò sotto sequestro: di sedici numeri fino ad ora pubblicati di questo giornale, cinque sono già stati sequestrati. Come vede, il Fisco, o </text:span></text:span><text:soft-page-break/><text:span text:style-name="Corpo_20_del_20_testo_20__28_2_29__5f_"><text:span text:style-name="T12">meglio il governo, sottentra tosto in luogo della piazza, appena questa lascia ai poveri cattolici un po’ di tregua e di respiro. </text:span></text:span></text:p>
      <text:p text:style-name="P17"><text:span text:style-name="Corpo_20_del_20_testo_20__28_2_29__5f_"><text:span text:style-name="T12">Queste persecuzioni e queste lotte spiegano abbastanza lo sbatto numero dei giornali cattolici in Italia. Anzi esse rendono</text:span></text:span><text:span text:style-name="T32"> </text:span><text:span text:style-name="Corpo_20_del_20_testo_20__28_2_29__5f_"><text:span text:style-name="T12">più degno di considerazione questo ristretto numero, il quale a fronte di tante difficoltà e di tanti pericoli è assai ragguardevole e meritevole in qualche guisa di non comune ammirazione. Se la stampa cattolica godesse fra noi quella libertà che le viene conceduta nel Belgio e nell'Inghilterra, non esito a dire che i suoi organi ed i suoi giornali sarebbero duplicati e triplicati, e che sarebbero veramente padroni del campo. Se questa libertà fosse un po’ più rispettata, il dominio temporale dei Papi, lo posso francamente asserire, avrebbe nella stampa periodica e nel giornalismo italiano assai più numerosi ed aperti difensori. </text:span></text:span></text:p>
      <text:p text:style-name="P17"><text:span text:style-name="Corpo_20_del_20_testo_20__28_2_29__5f_"><text:span text:style-name="T12">Egli è tempo ormai che l'Europa cattolica, anzi l'Europa civile e liberale, conosca appieno quanto menzognera sia per noi cattolici quella libertà, che la rivoluzione va dicendo di avere instaurata nella nostra Penisola, ed è tempo che sa</text:span></text:span><text:span text:style-name="Corpo_20_del_20_testo_20__28_2_29__5f_"><text:span text:style-name="T14">p</text:span></text:span><text:span text:style-name="Corpo_20_del_20_testo_20__28_2_29__5f_"><text:span text:style-name="T12">pia convenevolmente apprezzare gli sforzi generosi, onde i cattolici italiani, per og</text:span></text:span><text:span text:style-name="Corpo_20_del_20_testo_20__28_2_29__5f_"><text:span text:style-name="T14">ni</text:span></text:span><text:span text:style-name="Corpo_20_del_20_testo_20__28_2_29__5f_"><text:span text:style-name="T12"> verso perseguitati ed oppressi, protestano contro una fazione audace e potente, che vorrebbe rappire alla loro patria quella veneranda instituzione, </text:span></text:span><text:soft-page-break/><text:span text:style-name="Corpo_20_del_20_testo_20__28_2_29__5f_"><text:span text:style-name="T12">che da dodici secoli ne forma la più splendida gloria e la più invidiabile grandezza. Il dominio temporale del Papa, se oggi conta in Italia molti avversari, non man</text:span></text:span><text:span text:style-name="Corpo_20_del_20_testo_20__28_2_29__5f_"><text:span text:style-name="T14">c</text:span></text:span><text:span text:style-name="Corpo_20_del_20_testo_20__28_2_29__5f_"><text:span text:style-name="T12">a però di nobili, illuminati e devoti fautori, e se io qui volessi re carne le prove, potrei citarne non poche, e tutte convincenti e consolanti. </text:span></text:span></text:p>
      <text:p text:style-name="P18"><text:span text:style-name="Corpo_20_del_20_testo_20__28_2_29__5f_"><text:span text:style-name="T12">Ma non voglio intrattenerla di questo: mio scopo nel </text:span></text:span><text:span text:style-name="Corpo_20_del_20_testo_20__28_2_29__5f_"><text:span text:style-name="T14">d</text:span></text:span><text:span text:style-name="Corpo_20_del_20_testo_20__28_2_29__5f_"><text:span text:style-name="T12">iriggerle questa mia lettera è stato quello unicamente di farle per una parte conoscere di qualche guisa lo stato attuale della stampa cattolica in Italia, e per l’altra le gravi ed imponenti difficoltà che le attraversano ognora il cammino. Voglio sperare che Ella accoglierà questo mio povero scritto con bontà e con compatimento, e non vorrà in esso ravvisare ne un rimprovero né una censura, ma in quella vece vorrà riscontrarvi un attestato rispettoso e sincero dell’alta considerazione col quale ho l’onore di protestarmi</text:span></text:span><text:span text:style-name="T32"> </text:span></text:p>
      <text:p text:style-name="P18"><text:span text:style-name="Corpo_20_del_20_testo_20__28_2_29__5f_"><text:span text:style-name="T12"/></text:span></text:p>
      <text:p text:style-name="P19"><text:span text:style-name="Corpo_20_del_20_testo_20__28_2_29__5f_"><text:span text:style-name="T12">Di Lei Chiarissimo Signor Professore</text:span></text:span><text:span text:style-name="T32"> </text:span></text:p>
      <text:p text:style-name="P19"><text:span text:style-name="Corpo_20_del_20_testo_20__28_9_29__5f_"><text:span text:style-name="T12">Bologna</text:span></text:span><text:span text:style-name="Corpo_20_del_20_testo_20__28_9_29__20__2b__20_Non_20_corsivo"><text:span text:style-name="T17"> 30 </text:span></text:span><text:span text:style-name="Corpo_20_del_20_testo_20__28_9_29__5f_"><text:span text:style-name="T12">Marzo</text:span></text:span><text:span text:style-name="Corpo_20_del_20_testo_20__28_9_29__20__2b__20_Non_20_corsivo"><text:span text:style-name="T17"> 1862. </text:span></text:span></text:p>
      <text:p text:style-name="P20"><text:span text:style-name="Corpo_20_del_20_testo_20__28_5_29__5f_"><text:span text:style-name="T14">U.</text:span></text:span><text:span text:style-name="Corpo_20_del_20_testo_20__28_5_29__5f_"><text:span text:style-name="T12">mo Dev.</text:span></text:span><text:span text:style-name="Corpo_20_del_20_testo_20__28_5_29__5f_"><text:span text:style-name="T14">m</text:span></text:span><text:span text:style-name="Corpo_20_del_20_testo_20__28_5_29__5f_"><text:span text:style-name="T12">o Servitore</text:span></text:span><text:span text:style-name="T32"> </text:span></text:p>
      <text:p text:style-name="P20"><text:span text:style-name="Corpo_20_del_20_testo_20__28_10_29__5f_"><text:span text:style-name="T16">GIO</text:span></text:span><text:span text:style-name="Corpo_20_del_20_testo_20__28_10_29__5f_"><text:span text:style-name="T15">. BATTISTA Avv. CAS</text:span></text:span><text:span text:style-name="Corpo_20_del_20_testo_20__28_10_29__5f_"><text:span text:style-name="T16">ONI</text:span></text:span></text:p>
      <text:p text:style-name="P3"><text:span text:style-name="T47"><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Didascalia_20_immagine1" style:display-name="Didascalia immagine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fo:font-style="italic" style:font-name-asian="Arial Unicode MS1" style:font-family-asian="'Arial Unicode MS'" style:font-family-generic-asian="system" style:font-pitch-asian="variable" style:font-size-asian="11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margin-top="0.318cm" fo:margin-bottom="0.318cm" loext:contextual-spacing="false" style:line-height-at-least="0.423cm" fo:text-align="center" style:justify-single-word="false" fo:orphans="0" fo:widows="0" fo:text-indent="0cm" style:auto-text-indent="false" fo:background-color="#ffffff" style:vertical-align="auto"/>
      <style:text-properties style:font-name="Impact" fo:font-family="Impact" style:font-family-generic="roman" style:font-pitch="variable" fo:font-size="15pt" fo:language="it" fo:country="IT" style:font-name-asian="Arial Unicode MS1" style:font-family-asian="'Arial Unicode MS'" style:font-family-generic-asian="system" style:font-pitch-asian="variable" style:font-size-asian="15pt" style:language-asian="it" style:country-asian="IT" style:font-name-complex="Impact1" style:font-family-complex="Impact" style:font-family-generic-complex="system" style:font-pitch-complex="variable" style:font-size-complex="15pt" style:language-complex="ar" style:country-complex="SA"/>
    </style:style>
    <style:style style:name="Corpo_20_del_20_testo_20__28_5_29_1" style:display-name="Corpo del testo (5)1" style:family="paragraph" style:parent-style-name="Standard" style:default-outline-level="">
      <loext:graphic-properties draw:fill="solid" draw:fill-color="#ffffff"/>
      <style:paragraph-properties fo:margin-left="0cm" fo:margin-right="0cm" fo:margin-top="0.318cm" fo:margin-bottom="0.318cm" loext:contextual-spacing="false" style:line-height-at-least="0.423cm" fo:text-align="justify" style:justify-single-word="false" fo:orphans="0" fo:widows="0" fo:text-indent="-0.529cm" style:auto-text-indent="false" fo:background-color="#ffffff" style:vertical-align="auto"/>
      <style:text-properties style:font-name="Times New Roman" fo:font-family="'Times New Roman'" style:font-family-generic="roman" style:font-pitch="variable" fo:font-size="8.5pt" fo:language="it" fo:country="IT" style:font-name-asian="Arial Unicode MS1" style:font-family-asian="'Arial Unicode MS'" style:font-family-generic-asian="system" style:font-pitch-asian="variable" style:font-size-asian="8.5pt" style:language-asian="it" style:country-asian="IT" style:font-name-complex="Times New Roman1" style:font-family-complex="'Times New Roman'" style:font-family-generic-complex="system" style:font-pitch-complex="variable" style:font-size-complex="8.5pt" style:language-complex="ar" style:country-complex="SA"/>
    </style:style>
    <style:style style:name="Corpo_20_del_20_testo_20__28_6_29_1" style:display-name="Corpo del testo (6)1" style:family="paragraph" style:parent-style-name="Standard" style:default-outline-level="">
      <loext:graphic-properties draw:fill="solid" draw:fill-color="#ffffff"/>
      <style:paragraph-properties fo:margin-left="0cm" fo:margin-right="0cm" fo:margin-top="0.318cm" fo:margin-bottom="1.588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7.5pt" fo:language="it" fo:country="IT" fo:font-weight="bold" style:font-name-asian="Arial Unicode MS1" style:font-family-asian="'Arial Unicode MS'" style:font-family-generic-asian="system" style:font-pitch-asian="variable" style:font-size-asian="7.5pt" style:language-asian="it" style:country-asian="IT" style:font-weight-asian="bold" style:font-name-complex="Times New Roman1" style:font-family-complex="'Times New Roman'" style:font-family-generic-complex="system" style:font-pitch-complex="variable" style:font-size-complex="7.5pt" style:language-complex="ar" style:country-complex="SA" style:font-weight-complex="bold"/>
    </style:style>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margin-top="1.588cm" fo:margin-bottom="0cm" loext:contextual-spacing="false" fo:line-height="0.372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style:font-name-asian="Arial Unicode MS1" style:font-family-asian="'Arial Unicode MS'"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style:font-name-asian="Arial Unicode MS1" style:font-family-asian="'Arial Unicode MS'"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fo:line-height="0.372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style:font-name-asian="Arial Unicode MS1" style:font-family-asian="'Arial Unicode MS'"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orpo_20_del_20_testo_20__28_8_29_" style:display-name="Corpo del testo (8)" style:family="paragraph" style:parent-style-name="Standard" style:default-outline-level="">
      <loext:graphic-properties draw:fill="solid" draw:fill-color="#ffffff"/>
      <style:paragraph-properties fo:margin-left="0cm" fo:margin-right="0cm" fo:line-height="0.369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6pt" fo:language="it" fo:country="IT" fo:font-weight="bold" style:font-name-asian="Arial Unicode MS1" style:font-family-asian="'Arial Unicode MS'"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fo:margin-top="0.741cm" fo:margin-bottom="2.54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fo:font-style="italic" style:font-name-asian="Arial Unicode MS1" style:font-family-asian="'Arial Unicode MS'" style:font-family-generic-asian="system" style:font-pitch-asian="variable" style:font-size-asian="11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text-properties style:font-name="Georgia" fo:font-family="Georgia" style:font-family-generic="roman" style:font-pitch="variable" fo:font-size="7.5pt" fo:language="it" fo:country="IT" fo:font-weight="bold" style:font-name-asian="Arial Unicode MS1" style:font-family-asian="'Arial Unicode MS'" style:font-family-generic-asian="system" style:font-pitch-asian="variable" style:font-size-asian="7.5pt" style:language-asian="it" style:country-asian="IT" style:font-weight-asian="bold" style:font-name-complex="Georgia1" style:font-family-complex="Georgia" style:font-family-generic-complex="system" style:font-pitch-complex="variable" style:font-size-complex="7.5pt" style:language-complex="ar" style:country-complex="SA" style:font-weight-complex="bold"/>
    </style:style>
    <style:style style:name="Corpo_20_del_20_testo_20__28_11_29_1" style:display-name="Corpo del testo (11)1"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Microsoft Sans Serif1" style:font-family-complex="'Microsoft Sans Serif'" style:font-family-generic-complex="system" style:font-pitch-complex="variable" style:font-size-complex="4pt" style:language-complex="ar" style:country-complex="SA"/>
    </style:style>
    <style:style style:name="Titolo_20__23_31" style:display-name="Titolo #31" style:family="paragraph" style:parent-style-name="Standard" style:default-outline-level="3" style:list-style-name="">
      <loext:graphic-properties draw:fill="solid" draw:fill-color="#ffffff"/>
      <style:paragraph-properties fo:margin-left="0cm" fo:margin-right="0cm" fo:line-height="0.575cm" fo:text-align="center" style:justify-single-word="false" fo:orphans="0" fo:widows="0" fo:text-indent="0cm" style:auto-text-indent="false" fo:background-color="#ffffff" style:vertical-align="auto"/>
      <style:text-properties style:font-name="Georgia" fo:font-family="Georgia" style:font-family-generic="roman" style:font-pitch="variable" fo:font-size="14pt" fo:language="it" fo:country="IT" fo:font-weight="bold" style:font-name-asian="Arial Unicode MS1" style:font-family-asian="'Arial Unicode MS'" style:font-family-generic-asian="system" style:font-pitch-asian="variable" style:font-size-asian="14pt" style:language-asian="it" style:country-asian="IT" style:font-weight-asian="bold" style:font-name-complex="Georgia1" style:font-family-complex="Georgia" style:font-family-generic-complex="system" style:font-pitch-complex="variable" style:font-size-complex="14pt" style:language-complex="ar" style:country-complex="SA" style:font-weight-complex="bold" style:text-scale="70%"/>
    </style:style>
    <style:style style:name="Corpo_20_del_20_testo_20__28_12_29_1" style:display-name="Corpo del testo (12)1" style:family="paragraph" style:parent-style-name="Standard" style:default-outline-level="">
      <loext:graphic-properties draw:fill="solid" draw:fill-color="#ffffff"/>
      <style:paragraph-properties fo:margin-left="0cm" fo:margin-right="0cm" fo:line-height="0.415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Sommario" style:family="paragraph" style:parent-style-name="Standard" style:default-outline-level="">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8.5pt" fo:language="it" fo:country="IT" style:font-name-asian="Arial Unicode MS1" style:font-family-asian="'Arial Unicode MS'" style:font-family-generic-asian="system" style:font-pitch-asian="variable" style:font-size-asian="8.5pt" style:language-asian="it" style:country-asian="IT" style:font-name-complex="Times New Roman1" style:font-family-complex="'Times New Roman'" style:font-family-generic-complex="system" style:font-pitch-complex="variable" style:font-size-complex="8.5pt" style:language-complex="ar" style:country-complex="SA"/>
    </style:style>
    <style:style style:name="Sommario_20__28_2_29_1" style:display-name="Sommario (2)1" style:family="paragraph" style:parent-style-name="Standard" style:default-outline-level="">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Sommario_20__28_3_29_1" style:display-name="Sommario (3)1" style:family="paragraph" style:parent-style-name="Standard" style:default-outline-level="">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fo:font-style="italic" style:font-name-asian="Arial Unicode MS1" style:font-family-asian="'Arial Unicode MS'" style:font-family-generic-asian="system" style:font-pitch-asian="variable" style:font-size-asian="9pt" style:language-asian="it" style:country-asian="IT" style:font-style-asian="italic" style:font-name-complex="Times New Roman1" style:font-family-complex="'Times New Roman'" style:font-family-generic-complex="system" style:font-pitch-complex="variable" style:font-size-complex="9pt" style:language-complex="ar" style:country-complex="SA" style:font-style-complex="italic"/>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212cm" fo:margin-bottom="0cm" loext:contextual-spacing="false" style:line-height-at-least="0.423cm" fo:text-align="center" style:justify-single-word="false" fo:orphans="0" fo:widows="0" fo:text-indent="0cm" style:auto-text-indent="false" fo:background-color="#ffffff" style:vertical-align="auto"/>
      <style:text-properties style:font-name="Impact" fo:font-family="Impact" style:font-family-generic="roman" style:font-pitch="variable" fo:font-size="15pt" fo:language="it" fo:country="IT" style:font-name-asian="Arial Unicode MS1" style:font-family-asian="'Arial Unicode MS'" style:font-family-generic-asian="system" style:font-pitch-asian="variable" style:font-size-asian="15pt" style:language-asian="it" style:country-asian="IT" style:font-name-complex="Impact1" style:font-family-complex="Impact" style:font-family-generic-complex="system" style:font-pitch-complex="variable" style:font-size-complex="15pt" style:language-complex="ar" style:country-complex="SA"/>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fo:line-height="0.339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fo:font-style="italic" style:font-name-asian="Arial Unicode MS1" style:font-family-asian="'Arial Unicode MS'" style:font-family-generic-asian="system" style:font-pitch-asian="variable" style:font-size-asian="9pt" style:language-asian="it" style:country-asian="IT" style:font-style-asian="italic" style:font-name-complex="Times New Roman1" style:font-family-complex="'Times New Roman'" style:font-family-generic-complex="system" style:font-pitch-complex="variable" style:font-size-complex="9pt" style:language-complex="ar" style:country-complex="SA" style:font-style-complex="italic"/>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fo:margin-top="0.106cm" fo:margin-bottom="0cm" loext:contextual-spacing="false" style:line-height-at-least="0.423cm" fo:text-align="center"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4.5pt" fo:language="it" fo:country="IT" style:font-name-asian="Arial Unicode MS1" style:font-family-asian="'Arial Unicode MS'" style:font-family-generic-asian="system" style:font-pitch-asian="variable" style:font-size-asian="4.5pt" style:language-asian="it" style:country-asian="IT" style:font-name-complex="Microsoft Sans Serif1" style:font-family-complex="'Microsoft Sans Serif'" style:font-family-generic-complex="system" style:font-pitch-complex="variable" style:font-size-complex="4.5pt" style:language-complex="ar" style:country-complex="SA"/>
    </style:style>
    <style:style style:name="Corpo_20_del_20_testo_20__28_15_29_" style:display-name="Corpo del testo (15)"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Impact" fo:font-family="Impact" style:font-family-generic="roman" style:font-pitch="variable" fo:font-size="15pt" fo:language="it" fo:country="IT" fo:font-style="italic" style:font-name-asian="Arial Unicode MS1" style:font-family-asian="'Arial Unicode MS'" style:font-family-generic-asian="system" style:font-pitch-asian="variable" style:font-size-asian="15pt" style:language-asian="it" style:country-asian="IT" style:font-style-asian="italic" style:font-name-complex="Impact1" style:font-family-complex="Impact" style:font-family-generic-complex="system" style:font-pitch-complex="variable" style:font-size-complex="15pt" style:language-complex="ar" style:country-complex="SA" style:font-style-complex="italic"/>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text-underline-style="none" style:font-size-asian="9.5pt" style:language-asian="en" style:country-asian="US" style:font-name-complex="Times New Roman1" style:font-family-complex="'Times New Roman'" style:font-family-generic-complex="system" style:font-pitch-complex="variable" style:font-size-complex="9.5pt"/>
    </style:style>
    <style:style style:name="Didascalia_20_immagine_5f_" style:display-name="Didascalia immagine_" style:family="text" style:parent-style-name="Default_20_Paragraph_20_Font">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Didascalia_20_immagine_20__2b__20_Non_20_corsivo" style:display-name="Didascalia immagine + Non corsivo" style:family="text" style:parent-style-name="Didascalia_20_immagine_5f_">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Didascalia_20_immagine" style:display-name="Didascalia immagine" style:family="text" style:parent-style-name="Didascalia_20_immagine_5f_">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Titolo_20__23_1_5f_" style:display-name="Titolo #1_" style:family="text" style:parent-style-name="Default_20_Paragraph_20_Font">
      <style:text-properties style:font-name="Impact" fo:font-family="Impact" style:font-family-generic="roman" style:font-pitch="variable" fo:font-size="15pt" style:text-underline-style="none" style:font-size-asian="15pt" style:font-name-complex="Impact1" style:font-family-complex="Impact" style:font-family-generic-complex="system" style:font-pitch-complex="variable" style:font-size-complex="15pt" style:text-scale="100%"/>
    </style:style>
    <style:style style:name="Corpo_20_del_20_testo_20__28_5_29__5f_" style:display-name="Corpo del testo (5)_" style:family="text" style:parent-style-name="Default_20_Paragraph_20_Font">
      <style:text-propertie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7.5pt" fo:letter-spacing="normal" style:text-underline-style="none"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Corpo_20_del_20_testo_20__28_6_29__20__2b__20_Spaziatura_20_1_20_pt" style:display-name="Corpo del testo (6) + Spaziatura 1 pt" style:family="text" style:parent-style-name="Corpo_20_del_20_testo_20__28_6_29__5f_">
      <style:text-properties style:font-name="Times New Roman" fo:font-family="'Times New Roman'" style:font-family-generic="roman" style:font-pitch="variable" fo:font-size="7.5pt" fo:letter-spacing="0.053cm" style:text-underline-style="none"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l_20_testo_20__28_2_29__20_Exact" style:display-name="Corpo del testo (2) Exact"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Corpo_20_del_20_testo_20__28_2_29__20__2b__20_Corsivo_20_Exact" style:display-name="Corpo del testo (2) + Corsivo Exact" style:family="text" style:parent-style-name="Corpo_20_del_20_testo_20__28_2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Intestazione_20_o_20_piè_20_di_20_pagina_5f_" style:display-name="Intestazione o piè di pagina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Intestazione_20_o_20_piè_20_di_20_pagina_20__2b__20_Impact_2c_9_2c_5_20_pt_2c_Spaziatura_20_0_20_pt" style:display-name="Intestazione o piè di pagina + Impact,9,5 pt,Spaziatura 0 pt" style:family="text" style:parent-style-name="Intestazione_20_o_20_piè_20_di_20_pagina_5f_">
      <style:text-properties style:font-name="Impact" fo:font-family="Impact" style:font-family-generic="roman" style:font-pitch="variable" fo:font-size="9.5pt" fo:letter-spacing="0.018cm" style:text-underline-style="none" style:font-size-asian="9.5pt" style:font-name-complex="Impact1" style:font-family-complex="Impact" style:font-family-generic-complex="system" style:font-pitch-complex="variable" style:font-size-complex="9.5pt"/>
    </style:style>
    <style:style style:name="Intestazione_20_o_20_piè_20_di_20_pagina" style:display-name="Intestazione o piè di pagina" style:family="text" style:parent-style-name="Intestazione_20_o_20_piè_20_di_20_pagina_5f_">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Intestazione_20_o_20_piè_20_di_20_pagina_20__2b__20_Grassetto" style:display-name="Intestazione o piè di pagina + Grassetto" style:family="text" style:parent-style-name="Intestazione_20_o_20_piè_20_di_20_pagina_5f_">
      <style:text-properties style:font-name="Times New Roman" fo:font-family="'Times New Roman'" style:font-family-generic="roman" style:font-pitch="variable" fo:font-size="11pt" fo:letter-spacing="normal"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16pt" style:text-underline-style="none"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Corpo_20_del_20_testo_20__28_7_29__20__2b__20_Corsivo" style:display-name="Corpo del testo (7) + Corsivo" style:family="text" style:parent-style-name="Corpo_20_del_20_testo_20__28_7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l_20_testo_20__28_7_29__20__2b__20_Corsivo1_2c_Spaziatura_20_9_20_pt" style:display-name="Corpo del testo (7) + Corsivo1,Spaziatura 9 pt" style:family="text" style:parent-style-name="Corpo_20_del_20_testo_20__28_7_29__5f_">
      <style:text-properties style:font-name="Times New Roman" fo:font-family="'Times New Roman'" style:font-family-generic="roman" style:font-pitch="variable" fo:font-size="11pt" fo:letter-spacing="0.318cm"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Intestazione_20_o_20_piè_20_di_20_pagina_20__2b__20_Microsoft_20_Sans_20_Serif_2c_4_20_pt" style:display-name="Intestazione o piè di pagina + Microsoft Sans Serif,4 pt" style:family="text" style:parent-style-name="Intestazione_20_o_20_piè_20_di_20_pagina_5f_">
      <style:text-properties style:font-name="Microsoft Sans Serif" fo:font-family="'Microsoft Sans Serif'" style:font-family-generic="roman" style:font-pitch="variable" fo:font-size="4pt" style:text-underline-style="none" style:font-size-asian="4pt" style:font-name-complex="Microsoft Sans Serif1" style:font-family-complex="'Microsoft Sans Serif'" style:font-family-generic-complex="system" style:font-pitch-complex="variable" style:font-size-complex="4pt"/>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l_20_testo_20__28_9_29__20__2b__20_Non_20_corsivo" style:display-name="Corpo del testo (9) + Non corsivo" style:family="text" style:parent-style-name="Corpo_20_del_20_testo_20__28_9_29__5f_">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Corpo_20_del_20_testo_20__28_10_29__5f_" style:display-name="Corpo del testo (10)_" style:family="text" style:parent-style-name="Default_20_Paragraph_20_Font">
      <style:text-properties style:font-name="Georgia" fo:font-family="Georgia" style:font-family-generic="roman" style:font-pitch="variable" fo:font-size="7.5pt" fo:letter-spacing="normal" style:text-underline-style="none" fo:font-weight="bold" style:font-size-asian="7.5pt" style:font-weight-asian="bold" style:font-name-complex="Georgia1" style:font-family-complex="Georgia" style:font-family-generic-complex="system" style:font-pitch-complex="variable" style:font-size-complex="7.5pt" style:font-weight-complex="bold"/>
    </style:style>
    <style:style style:name="Corpo_20_del_20_testo_20__28_11_29__5f_" style:display-name="Corpo del testo (11)_" style:family="text" style:parent-style-name="Default_20_Paragraph_20_Font">
      <style:text-properties style:font-name="Microsoft Sans Serif" fo:font-family="'Microsoft Sans Serif'" style:font-family-generic="roman" style:font-pitch="variable" fo:font-size="4pt" style:text-underline-style="none" style:font-size-asian="4pt" style:font-name-complex="Microsoft Sans Serif1" style:font-family-complex="'Microsoft Sans Serif'" style:font-family-generic-complex="system" style:font-pitch-complex="variable" style:font-size-complex="4pt"/>
    </style:style>
    <style:style style:name="Corpo_20_del_20_testo_20__28_11_29_" style:display-name="Corpo del testo (11)" style:family="text" style:parent-style-name="Corpo_20_del_20_testo_20__28_11_29__5f_">
      <style:text-properties style:font-name="Microsoft Sans Serif" fo:font-family="'Microsoft Sans Serif'" style:font-family-generic="roman" style:font-pitch="variable" fo:font-size="4pt" style:text-underline-style="none" style:font-size-asian="4pt" style:font-name-complex="Microsoft Sans Serif1" style:font-family-complex="'Microsoft Sans Serif'" style:font-family-generic-complex="system" style:font-pitch-complex="variable" style:font-size-complex="4pt"/>
    </style:style>
    <style:style style:name="Corpo_20_del_20_testo_20__28_11_29_2" style:display-name="Corpo del testo (11)2" style:family="text" style:parent-style-name="Corpo_20_del_20_testo_20__28_11_29__5f_">
      <style:text-properties style:font-name="Microsoft Sans Serif" fo:font-family="'Microsoft Sans Serif'" style:font-family-generic="roman" style:font-pitch="variable" fo:font-size="4pt" style:text-underline-style="solid" style:text-underline-width="auto" style:text-underline-color="font-color" style:font-size-asian="4pt" style:font-name-complex="Microsoft Sans Serif1" style:font-family-complex="'Microsoft Sans Serif'" style:font-family-generic-complex="system" style:font-pitch-complex="variable" style:font-size-complex="4pt"/>
    </style:style>
    <style:style style:name="Corpo_20_del_20_testo_20__28_11_29__20__2b__20_Maiuscoletto" style:display-name="Corpo del testo (11) + Maiuscoletto" style:family="text" style:parent-style-name="Corpo_20_del_20_testo_20__28_11_29__5f_">
      <style:text-properties fo:font-variant="small-caps" style:font-name="Microsoft Sans Serif" fo:font-family="'Microsoft Sans Serif'" style:font-family-generic="roman" style:font-pitch="variable" fo:font-size="4pt" style:text-underline-style="solid" style:text-underline-width="auto" style:text-underline-color="font-color" style:font-size-asian="4pt" style:font-name-complex="Microsoft Sans Serif1" style:font-family-complex="'Microsoft Sans Serif'" style:font-family-generic-complex="system" style:font-pitch-complex="variable" style:font-size-complex="4pt"/>
    </style:style>
    <style:style style:name="Corpo_20_del_20_testo_20__28_11_29__20__2b__20_Maiuscoletto1" style:display-name="Corpo del testo (11) + Maiuscoletto1" style:family="text" style:parent-style-name="Corpo_20_del_20_testo_20__28_11_29__5f_">
      <style:text-properties fo:font-variant="small-caps" style:font-name="Microsoft Sans Serif" fo:font-family="'Microsoft Sans Serif'" style:font-family-generic="roman" style:font-pitch="variable" fo:font-size="4pt" style:text-underline-style="none" style:font-size-asian="4pt" style:font-name-complex="Microsoft Sans Serif1" style:font-family-complex="'Microsoft Sans Serif'" style:font-family-generic-complex="system" style:font-pitch-complex="variable" style:font-size-complex="4pt"/>
    </style:style>
    <style:style style:name="Titolo_20__23_3_5f_" style:display-name="Titolo #3_" style:family="text" style:parent-style-name="Default_20_Paragraph_20_Font">
      <style:text-properties style:font-name="Georgia" fo:font-family="Georgia" style:font-family-generic="roman" style:font-pitch="variable" fo:font-size="14pt" style:text-underline-style="none" fo:font-weight="bold" style:font-size-asian="14pt" style:font-weight-asian="bold" style:font-name-complex="Georgia1" style:font-family-complex="Georgia" style:font-family-generic-complex="system" style:font-pitch-complex="variable" style:font-size-complex="14pt" style:font-weight-complex="bold" style:text-scale="70%"/>
    </style:style>
    <style:style style:name="Titolo_20__23_3_20__2b__20_13_20_pt_2c_Proporzioni_20_100_25_" style:display-name="Titolo #3 + 13 pt,Proporzioni 100%" style:family="text" style:parent-style-name="Titolo_20__23_3_5f_">
      <style:text-properties style:font-name="Georgia" fo:font-family="Georgia" style:font-family-generic="roman" style:font-pitch="variable" fo:font-size="13pt" style:text-underline-style="none" fo:font-weight="bold" style:font-size-asian="13pt" style:font-weight-asian="bold" style:font-name-complex="Georgia1" style:font-family-complex="Georgia" style:font-family-generic-complex="system" style:font-pitch-complex="variable" style:font-size-complex="13pt" style:font-weight-complex="bold" style:text-scale="100%"/>
    </style:style>
    <style:style style:name="Titolo_20__23_3" style:display-name="Titolo #3" style:family="text" style:parent-style-name="Titolo_20__23_3_5f_">
      <style:text-properties style:font-name="Georgia" fo:font-family="Georgia" style:font-family-generic="roman" style:font-pitch="variable" fo:font-size="14pt" style:text-underline-style="none" fo:font-weight="bold" style:font-size-asian="14pt" style:font-weight-asian="bold" style:font-name-complex="Georgia1" style:font-family-complex="Georgia" style:font-family-generic-complex="system" style:font-pitch-complex="variable" style:font-size-complex="14pt" style:font-weight-complex="bold" style:text-scale="70%"/>
    </style:style>
    <style:style style:name="Corpo_20_del_20_testo_20__28_5_29_" style:display-name="Corpo del testo (5)" style:family="text" style:parent-style-name="Corpo_20_del_20_testo_20__28_5_29__5f_">
      <style:text-propertie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2_29_" style:display-name="Corpo del testo (12)" style:family="text" style:parent-style-name="Corpo_20_del_20_testo_20__28_12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6_29_" style:display-name="Corpo del testo (6)" style:family="text" style:parent-style-name="Corpo_20_del_20_testo_20__28_6_29__5f_">
      <style:text-properties style:font-name="Times New Roman" fo:font-family="'Times New Roman'" style:font-family-generic="roman" style:font-pitch="variable" fo:font-size="7.5pt" fo:letter-spacing="normal" style:text-underline-style="none"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Corpo_20_del_20_testo_20__28_5_29__20__2b__20_Maiuscoletto" style:display-name="Corpo del testo (5) + Maiuscoletto" style:family="text" style:parent-style-name="Corpo_20_del_20_testo_20__28_5_29__5f_">
      <style:text-properties fo:font-variant="small-cap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Corpo_20_del_20_testo_20__28_5_29__20__2b__20_9_20_pt" style:display-name="Corpo del testo (5) + 9 pt" style:family="text" style:parent-style-name="Corpo_20_del_20_testo_20__28_5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Sommario_5f_" style:display-name="Sommario_" style:family="text" style:parent-style-name="Default_20_Paragraph_20_Font">
      <style:text-propertie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Sommario_20__2b__20_Maiuscoletto" style:display-name="Sommario + Maiuscoletto" style:family="text" style:parent-style-name="Sommario_5f_">
      <style:text-properties fo:font-variant="small-cap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Sommario_20__2b__20_9_2c_5_20_pt4_2c_Maiuscoletto" style:display-name="Sommario + 9,5 pt4,Maiuscoletto" style:family="text" style:parent-style-name="Sommario_5f_">
      <style:text-properties fo:font-variant="small-cap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Sommario_20__28_2_29__5f_" style:display-name="Sommario (2)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Sommario_20__28_2_29__20__2b__20_Maiuscoletto" style:display-name="Sommario (2) + Maiuscoletto" style:family="text" style:parent-style-name="Sommario_20__28_2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Sommario_20__28_2_29__20__2b__20_8_2c_5_20_pt3_2c_Maiuscoletto4" style:display-name="Sommario (2) + 8,5 pt3,Maiuscoletto4" style:family="text" style:parent-style-name="Sommario_20__28_2_29__5f_">
      <style:text-properties fo:font-variant="small-cap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Sommario_20__28_2_29_" style:display-name="Sommario (2)" style:family="text" style:parent-style-name="Sommario_20__28_2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Sommario_20__28_3_29__5f_" style:display-name="Sommario (3)_" style:family="text" style:parent-style-name="Default_20_Paragraph_20_Font">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Sommario_20__28_3_29_" style:display-name="Sommario (3)" style:family="text" style:parent-style-name="Sommario_20__28_3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Sommario_20__28_3_29__20__2b__20_Non_20_corsivo" style:display-name="Sommario (3) + Non corsivo" style:family="text" style:parent-style-name="Sommario_20__28_3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2_29__20__2b__20_9_2c_5_20_pt2_2c_Maiuscoletto3" style:display-name="Corpo del testo (12) + 9,5 pt2,Maiuscoletto3" style:family="text" style:parent-style-name="Corpo_20_del_20_testo_20__28_12_29__5f_">
      <style:text-properties fo:font-variant="small-cap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2_29__20__2b__20_8_2c_5_20_pt1_2c_Maiuscoletto2" style:display-name="Corpo del testo (12) + 8,5 pt1,Maiuscoletto2" style:family="text" style:parent-style-name="Corpo_20_del_20_testo_20__28_12_29__5f_">
      <style:text-properties fo:font-variant="small-cap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Corpo_20_del_20_testo_20__28_12_29__20__2b__20_Maiuscoletto" style:display-name="Corpo del testo (12) + Maiuscoletto" style:family="text" style:parent-style-name="Corpo_20_del_20_testo_20__28_12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2_29__20__2b__20_Corsivo" style:display-name="Corpo del testo (12) + Corsivo" style:family="text" style:parent-style-name="Corpo_20_del_20_testo_20__28_12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Corpo_20_del_20_testo_20__28_5_29__20__2b__20_9_20_pt1_2c_Maiuscoletto1" style:display-name="Corpo del testo (5) + 9 pt1,Maiuscoletto1" style:family="text" style:parent-style-name="Corpo_20_del_20_testo_20__28_5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5_29__20__2b__20_Corsivo" style:display-name="Corpo del testo (5) + Corsivo" style:family="text" style:parent-style-name="Corpo_20_del_20_testo_20__28_5_29__5f_">
      <style:text-properties style:font-name="Times New Roman" fo:font-family="'Times New Roman'" style:font-family-generic="roman" style:font-pitch="variable" fo:font-size="8.5pt" fo:font-style="italic" style:text-underline-style="none" style:font-size-asian="8.5pt" style:font-style-asian="italic" style:font-name-complex="Times New Roman1" style:font-family-complex="'Times New Roman'" style:font-family-generic-complex="system" style:font-pitch-complex="variable" style:font-size-complex="8.5pt" style:font-style-complex="italic"/>
    </style:style>
    <style:style style:name="Titolo_20__23_2_5f_" style:display-name="Titolo #2_" style:family="text" style:parent-style-name="Default_20_Paragraph_20_Font">
      <style:text-properties style:font-name="Impact" fo:font-family="Impact" style:font-family-generic="roman" style:font-pitch="variable" fo:font-size="15pt" style:text-underline-style="none" style:font-size-asian="15pt" style:font-name-complex="Impact1" style:font-family-complex="Impact" style:font-family-generic-complex="system" style:font-pitch-complex="variable" style:font-size-complex="15pt" style:text-scale="100%"/>
    </style:style>
    <style:style style:name="Corpo_20_del_20_testo_20__28_13_29__5f_" style:display-name="Corpo del testo (13)_" style:family="text" style:parent-style-name="Default_20_Paragraph_20_Font">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Corpo_20_del_20_testo_20__28_13_29__20__2b__20_Non_20_corsivo" style:display-name="Corpo del testo (13) + Non corsivo" style:family="text" style:parent-style-name="Corpo_20_del_20_testo_20__28_13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2_29__20__2b__20_Corsivo1" style:display-name="Corpo del testo (12) + Corsivo1" style:family="text" style:parent-style-name="Corpo_20_del_20_testo_20__28_12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Corpo_20_del_20_testo_20__28_5_29__20_Exact" style:display-name="Corpo del testo (5) Exact" style:family="text" style:parent-style-name="Default_20_Paragraph_20_Font">
      <style:text-propertie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Corpo_20_del_20_testo_20__28_5_29__20_Exact1" style:display-name="Corpo del testo (5) Exact1" style:family="text" style:parent-style-name="Corpo_20_del_20_testo_20__28_5_29__5f_">
      <style:text-propertie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Corpo_20_del_20_testo_20__28_14_29__20_Exact" style:display-name="Corpo del testo (14) Exact" style:family="text" style:parent-style-name="Default_20_Paragraph_20_Font">
      <style:text-properties style:font-name="Microsoft Sans Serif" fo:font-family="'Microsoft Sans Serif'" style:font-family-generic="roman" style:font-pitch="variable" fo:font-size="4.5pt" style:text-underline-style="none" style:font-size-asian="4.5pt" style:font-name-complex="Microsoft Sans Serif1" style:font-family-complex="'Microsoft Sans Serif'" style:font-family-generic-complex="system" style:font-pitch-complex="variable" style:font-size-complex="4.5pt"/>
    </style:style>
    <style:style style:name="Corpo_20_del_20_testo_20__28_14_29__20_Exact1" style:display-name="Corpo del testo (14) Exact1" style:family="text" style:parent-style-name="Corpo_20_del_20_testo_20__28_14_29__20_Exact">
      <style:text-properties style:font-name="Microsoft Sans Serif" fo:font-family="'Microsoft Sans Serif'" style:font-family-generic="roman" style:font-pitch="variable" fo:font-size="4.5pt" style:text-underline-style="none" style:font-size-asian="4.5pt" style:font-name-complex="Microsoft Sans Serif1" style:font-family-complex="'Microsoft Sans Serif'" style:font-family-generic-complex="system" style:font-pitch-complex="variable" style:font-size-complex="4.5pt"/>
    </style:style>
    <style:style style:name="Corpo_20_del_20_testo_20__28_14_29__20__2b__20_Maiuscoletto_20_Exact" style:display-name="Corpo del testo (14) + Maiuscoletto Exact" style:family="text" style:parent-style-name="Corpo_20_del_20_testo_20__28_14_29__20_Exact">
      <style:text-properties fo:font-variant="small-caps" style:font-name="Microsoft Sans Serif" fo:font-family="'Microsoft Sans Serif'" style:font-family-generic="roman" style:font-pitch="variable" fo:font-size="4.5pt" style:text-underline-style="none" style:font-size-asian="4.5pt" style:font-name-complex="Microsoft Sans Serif1" style:font-family-complex="'Microsoft Sans Serif'" style:font-family-generic-complex="system" style:font-pitch-complex="variable" style:font-size-complex="4.5pt"/>
    </style:style>
    <style:style style:name="Corpo_20_del_20_testo_20__28_15_29__20_Exact" style:display-name="Corpo del testo (15) Exact" style:family="text" style:parent-style-name="Default_20_Paragraph_20_Font">
      <style:text-properties style:font-name="Impact" fo:font-family="Impact" style:font-family-generic="roman" style:font-pitch="variable" fo:font-size="15pt" fo:font-style="italic" style:text-underline-style="none" style:font-size-asian="15pt" style:font-style-asian="italic" style:font-name-complex="Impact1" style:font-family-complex="Impact" style:font-family-generic-complex="system" style:font-pitch-complex="variable"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it" fo:country="IT" style:font-name-asian="Arial Unicode MS1" style:font-size-asian="12pt" style:language-asian="it" style:country-asian="IT" style:font-name-complex="Times New Roman1" style:font-size-complex="12pt" style:language-complex="ar" style:country-complex="SA"/>
    </style:style>
    <style:style style:name="MP2"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15d7cd"/>
    </style:style>
    <style:style style:name="MP3" style:family="paragraph" style:parent-style-name="Header">
      <style:paragraph-properties fo:text-align="center" style:justify-single-word="false" fo:orphans="0" fo:widows="0"/>
      <style:text-properties style:font-name="Georgia" officeooo:rsid="000f0de3" officeooo:paragraph-rsid="0015d7cd"/>
    </style:style>
    <style:style style:name="MT1" style:family="text">
      <style:text-properties style:font-name="Georgia" fo:font-size="12pt" fo:language="it" fo:country="IT" fo:font-weight="normal"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MT2" style:family="text">
      <style:text-properties style:font-name="Georgia" fo:font-size="12pt" fo:language="it" fo:country="IT" fo:font-weight="normal" officeooo:rsid="0015d7cd"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MT3" style:family="text">
      <style:text-properties style:font-name="Georgia" fo:font-size="12pt" fo:font-weight="normal" officeooo:rsid="0015d7cd" style:font-size-asian="12pt" style:font-weight-asian="normal" style:font-size-complex="12pt" style:font-weight-complex="normal"/>
    </style:style>
    <style:style style:name="MT4" style:family="text">
      <style:text-properties style:font-name="Georgia" fo:font-size="15pt" officeooo:rsid="0015d7cd" style:font-size-asian="15pt" style:font-size-complex="15pt"/>
    </style:style>
    <style:style style:name="MT5" style:family="text">
      <style:text-properties fo:color="#0000ff" fo:font-size="12pt" style:font-size-asian="12pt" style:font-name-complex="Arial Unicode MS2" style:font-size-complex="12pt"/>
    </style:style>
    <style:style style:name="MT6" style:family="text">
      <style:text-properties fo:color="#993366" fo:font-size="12pt" style:font-size-asian="12pt" style:font-name-complex="Arial Unicode MS2" style:font-size-complex="12pt"/>
    </style:style>
    <style:style style:name="MT7" style:family="text">
      <style:text-properties fo:color="#993366" fo:font-size="12pt" officeooo:rsid="00811e35" style:font-size-asian="12pt" style:font-name-complex="Arial Unicode MS2" style:font-size-complex="12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4.001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style:master-page style:name="HTML" style:page-layout-name="Mpm3"/>
    <style:master-page style:name="LETTERA-STAMPA-CATTOLICA" style:page-layout-name="Mpm4">
      <style:header>
        <text:p text:style-name="MP2"><text:span text:style-name="Corpo_20_del_20_testo_20__28_4_29__20__2b__20_Spaziatura_20_1_20_pt"><text:span text:style-name="MT1">LA </text:span></text:span><text:bookmark-start text:name="bookmark01"/><text:span text:style-name="Titolo_20__23_1_5f_"><text:span text:style-name="MT2">STAMPA CATTOLICA IN ITALIA</text:span></text:span><text:bookmark-end text:name="bookmark01"/><text:span text:style-name="MT3"> <text:s text:c="4"/></text:span><text:span text:style-name="MT4"><text:s/></text:span><text:span text:style-name="MT4"><text:page-number text:select-page="current">15</text:page-number></text:span></text:p>
      </style:header>
      <style:footer>
        <text:p text:style-name="MP3"><text:span text:style-name="MT5">http://www.eleaml.org</text:span><text:span text:style-name="MT6"> – </text:span><text:span text:style-name="MT7">Agosto</text:span><text:span text:style-name="MT6">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4:56:00</meta:creation-date>
    <dc:date>2016-08-01T17:12:22.251000000</dc:date>
    <meta:editing-cycles>28</meta:editing-cycles>
    <meta:editing-duration>PT1H59M32S</meta:editing-duration>
    <meta:generator>LibreOffice/5.1.4.2$Windows_x86 LibreOffice_project/f99d75f39f1c57ebdd7ffc5f42867c12031db97a</meta:generator>
    <meta:document-statistic meta:table-count="0" meta:image-count="0" meta:object-count="0" meta:page-count="17" meta:paragraph-count="46" meta:word-count="3198" meta:character-count="20007" meta:non-whitespace-character-count="16810"/>
    <meta:user-defined meta:name="Operator">Windows User</meta:user-defined>
  </office:meta>
</office:document-meta>
</file>