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Lucida Sans1" svg:font-family="'Lucida Sans'" style:font-family-generic="swiss"/>
    <style:font-face style:name="Arial Unicode MS" svg:font-family="'Arial Unicode MS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53aa" officeooo:paragraph-rsid="0014d60f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writing-mode="page"/>
      <style:text-properties fo:color="#0066cc" style:font-name="Georgia" fo:font-size="14pt" fo:font-style="normal" officeooo:paragraph-rsid="0010e167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writing-mode="page"/>
      <style:text-properties fo:color="#0066cc" style:font-name="Georgia" fo:font-size="15pt" fo:font-style="normal" officeooo:rsid="0010e167" officeooo:paragraph-rsid="0010e167" style:font-size-asian="15pt" style:font-style-asian="normal" style:font-size-complex="15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writing-mode="page"/>
      <style:text-properties fo:color="#0066cc" style:font-name="Georgia" fo:font-size="13pt" fo:font-style="normal" officeooo:rsid="0010e167" officeooo:paragraph-rsid="0010e167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page"/>
      <style:text-properties fo:color="#0066cc" style:font-name="Georgia" fo:font-size="13pt" fo:font-style="normal" officeooo:paragraph-rsid="0010e167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page"/>
      <style:text-properties fo:color="#0066cc" style:font-name="Georgia" fo:font-size="13pt" fo:font-style="normal" officeooo:paragraph-rsid="001762ea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writing-mode="page"/>
      <style:text-properties fo:color="#0066cc" style:font-name="Georgia" fo:font-size="11pt" fo:font-style="normal" officeooo:paragraph-rsid="0010e167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page"/>
      <style:text-properties style:use-window-font-color="true" style:font-name="Georgia" fo:font-size="13pt" fo:font-style="normal" officeooo:paragraph-rsid="0010e167" style:font-size-asian="13pt" style:font-style-asian="normal" style:font-size-complex="13pt" style:font-style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2006d8"/>
    </style:style>
    <style:style style:name="T3" style:family="text">
      <style:text-properties style:use-window-font-color="true" officeooo:rsid="0020cf5d"/>
    </style:style>
    <style:style style:name="T4" style:family="text">
      <style:text-properties style:use-window-font-color="true" fo:font-size="22pt" style:font-size-asian="22pt" style:font-size-complex="22pt"/>
    </style:style>
    <style:style style:name="T5" style:family="text">
      <style:text-properties fo:color="#0000ff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T6" style:family="text">
      <style:text-properties fo:color="#993366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T7" style:family="text">
      <style:text-properties fo:color="#993366" style:font-name="Georgia1" fo:font-size="12pt" fo:language="it" fo:country="IT" officeooo:rsid="00141f13" style:font-size-asian="12pt" style:font-name-complex="Arial Unicode MS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A MAFIA</text:span></text:p>
      <text:p text:style-name="P3"><text:span text:style-name="T1">Luigi Sturzo</text:span></text:p>
      <text:p text:style-name="P4"><text:span text:style-name="T1"/></text:p>
      <text:p text:style-name="P5"><text:span text:style-name="T1">Il processo Notarbartolo è stato chiuso per la terza volta; e quando si riaprirà, domanda l'Italia tutta, senza più fede nel suo avvenire, scettica e diffidente perfino di se stessa? Sarà questa la pietra sepolcrale? E dire che Pelloux, poveraccio, aveva deciso colpire la mafia in pieno petto!</text:span></text:p>
      <text:p text:style-name="P5"><text:span text:style-name="T1">Possibile! Tutti quei testimoni, coinvolti nel processo, reticenti o falsi, messi sotto riserva, questori,, carabinieri, ferrovieri, sono stati rilasciati in libertà; e perché? Nulla dunque costò nelle lunghe deposizioni, in quelle sedute delle Assise, nelle quali sembrava che la verità si facesse strada, nulla costò della reità di costoro?</text:span></text:p>
      <text:p text:style-name="P5"><text:span text:style-name="T1">Chi ha seguito con attenzione il processo, vedrà come anche quest'ultimo fatto è un effetto della mafia, che stringe nei suoi tentacoli giustizia, polizia, amministrazione, politica; di quella mafia che oggi serve per domani esser servita, protegge per essere protetta, ha i piedi in Sicilia ma afferra anche Roma, penetra nei gabinetti ministeriali, nei corridoi di Montecitorio, viola segreti, sottrae documenti, costringe uomini creduti fior di onestà ad atti disonoranti e violenti.</text:span></text:p>
      <text:p text:style-name="P5"><text:span text:style-name="T1">Ormai il dubbio, la diffidenza, la tristezza, l'abbandono invade l'animo dei buoni, e si conchiude per disperare. Sin che vi era una magistratura da potervisi fidare, incorrotta, cosciente dei propri doveri, superiore a qualsiasi influenza politica, potevasi sperare, poco si, ma qualche cosa di buono.</text:span></text:p>
      <text:p text:style-name="P5"><text:span text:style-name="T1">Ora nessuna speranza brilla nel cuore degli italiani.<text:line-break/>Gli alti papaveri commettono concussioni, furti, omicidi, e quando si è arrivati con l'acqua al collo, si tenta il salvataggio. I giornali son pieni di fatterelli e di fattacci della mafia siciliana e specialmente dell'on. Palizzolo; sono lunghe narrazioni d'imbrogli e di sopraffazioni, durati da un trentennio e più; con l'appoggio di tutti i governi e i ministeri.<text:line-break/>E la rivelazione spaventevole dell'inquinamento morale dell'Italia,soni le piaghe cancrenose della nostra patria, la immoralità trionfante nel governo. </text:span></text:p>
      <text:p text:style-name="P6"><text:span text:style-name="T1">Il fremito, l'indignazione traboccano; ma sono inutili manifestazioni di chi non vuol vivere la immonda vita politica moderna. E come potremo educare i nostri figli? Quali esempi daremo loro? Che speranze pel bene della patria desteremo nei loro cuori? Quale ispireremo in loro fede delle patrie istituzioni?</text:span></text:p>
      <text:p text:style-name="P6"><text:span text:style-name="T1">Come nella decadenza dell'impero romano, dovremmo dunque ripetere ai figli che ansiosi ci guardano: segati le vene e muori, per non servire alla perfidia e alla tirannia? </text:span></text:p>
      <text:p text:style-name="P5"><text:span text:style-name="T1">Ai cattolici, ai clericali, agli intransigenti, i soli immuni del cancro dell'immoralità pubblica, la risposta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Lucida Sans1" svg:font-family="'Lucida Sans'" style:font-family-generic="swiss"/>
    <style:font-face style:name="Arial Unicode MS" svg:font-family="'Arial Unicode MS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writing-mode="page"/>
      <style:text-properties fo:color="#0066cc" style:font-name="Georgia" fo:font-size="11pt" fo:font-style="normal" officeooo:paragraph-rsid="0010e167" style:font-size-asian="11pt" style:font-style-asian="normal" style:font-size-complex="11pt" style:font-style-complex="normal"/>
    </style:style>
    <style:style style:name="MP2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53aa" officeooo:paragraph-rsid="0014d60f"/>
    </style:style>
    <style:style style:name="MT1" style:family="text">
      <style:text-properties style:use-window-font-color="true" officeooo:rsid="002006d8"/>
    </style:style>
    <style:style style:name="MT2" style:family="text">
      <style:text-properties style:use-window-font-color="true" officeooo:rsid="0020cf5d"/>
    </style:style>
    <style:style style:name="MT3" style:family="text">
      <style:text-properties fo:color="#0000ff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MT4" style:family="text">
      <style:text-properties fo:color="#993366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MT5" style:family="text">
      <style:text-properties fo:color="#993366" style:font-name="Georgia1" fo:font-size="12pt" fo:language="it" fo:country="IT" officeooo:rsid="00141f13" style:font-size-asian="12pt" style:font-name-complex="Arial Unicode MS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1 gennaio 1900 - </text:span><text:span text:style-name="MT2">“La Croce di Costantino”</text:span></text:p>
      </style:header>
      <style:footer>
        <text:p text:style-name="MP2"><text:span text:style-name="MT3">http://www.eleaml.org</text:span><text:span text:style-name="MT4"> – Luglio 201</text:span><text:span text:style-name="MT5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23:33:31.923000000</meta:creation-date>
    <dc:date>2016-07-02T23:51:04.253000000</dc:date>
    <meta:editing-duration>PT17M30S</meta:editing-duration>
    <meta:editing-cycles>6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2" meta:word-count="402" meta:character-count="2685" meta:non-whitespace-character-count="2292"/>
  </office:meta>
</office:document-meta>
</file>