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Georgia2" svg:font-family="Georgia" style:font-family-generic="roman"/>
    <style:font-face style:name="Canterbury" svg:font-family="Canterbury" style:font-pitch="variable"/>
    <style:font-face style:name="Microsoft YaHei" svg:font-family="'Microsoft YaHei'" style:font-pitch="variable"/>
    <style:font-face style:name="Algerian" svg:font-family="Algerian" style:font-family-generic="decorative" style:font-pitch="variable"/>
    <style:font-face style:name="Book Antiqua" svg:font-family="'Book Antiqu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del_20_testo_20__28_134_29_">
      <style:paragraph-properties fo:margin-left="0cm" fo:margin-right="0cm" fo:margin-top="0cm" fo:margin-bottom="0cm" loext:contextual-spacing="false" fo:line-height="100%" fo:text-align="center" style:justify-single-word="false" fo:text-indent="0.501cm" style:auto-text-indent="false"/>
    </style:style>
    <style:style style:name="P2" style:family="paragraph" style:parent-style-name="Corpo_20_del_20_testo_20__28_134_29_">
      <style:paragraph-properties fo:margin-left="0cm" fo:margin-right="0cm" fo:margin-top="0cm" fo:margin-bottom="0cm" loext:contextual-spacing="false" fo:line-height="100%" fo:text-align="center" style:justify-single-word="false" fo:text-indent="0.501cm" style:auto-text-indent="false"/>
      <style:text-properties officeooo:paragraph-rsid="00139268"/>
    </style:style>
    <style:style style:name="P3" style:family="paragraph" style:parent-style-name="Corpo_20_del_20_testo_20__28_134_29_">
      <style:paragraph-properties fo:margin-left="0cm" fo:margin-right="0cm" fo:margin-top="0cm" fo:margin-bottom="0cm" loext:contextual-spacing="false" fo:line-height="100%" fo:text-align="center" style:justify-single-word="false" fo:text-indent="0.501cm" style:auto-text-indent="false"/>
      <style:text-properties officeooo:paragraph-rsid="00162082"/>
    </style:style>
    <style:style style:name="P4" style:family="paragraph" style:parent-style-name="Corpo_20_del_20_testo_20__28_134_29_">
      <style:paragraph-properties fo:margin-left="0cm" fo:margin-right="0cm" fo:margin-top="0cm" fo:margin-bottom="0cm" loext:contextual-spacing="false" fo:line-height="100%" fo:text-align="center" style:justify-single-word="false" fo:text-indent="0.501cm" style:auto-text-indent="false"/>
      <style:text-properties officeooo:paragraph-rsid="0017b438"/>
    </style:style>
    <style:style style:name="P5" style:family="paragraph" style:parent-style-name="Corpo_20_del_20_testo_20__28_134_29_">
      <style:paragraph-properties fo:margin-left="0cm" fo:margin-right="0cm" fo:margin-top="0cm" fo:margin-bottom="0cm" loext:contextual-spacing="false" fo:line-height="100%" fo:text-align="center" style:justify-single-word="false" fo:text-indent="0.501cm" style:auto-text-indent="false"/>
      <style:text-properties officeooo:paragraph-rsid="00187701"/>
    </style:style>
    <style:style style:name="P6" style:family="paragraph" style:parent-style-name="Corpo_20_del_20_testo_20__28_134_29_">
      <style:paragraph-properties fo:margin-left="0cm" fo:margin-right="0cm" fo:margin-top="0cm" fo:margin-bottom="0cm" loext:contextual-spacing="false" fo:line-height="100%" fo:text-align="end" style:justify-single-word="false" fo:text-indent="0.501cm" style:auto-text-indent="false"/>
      <style:text-properties officeooo:paragraph-rsid="00139268"/>
    </style:style>
    <style:style style:name="P7" style:family="paragraph" style:parent-style-name="Corpo_20_del_20_testo_20__28_134_29_">
      <style:paragraph-properties fo:margin-left="0cm" fo:margin-right="0cm" fo:margin-top="0cm" fo:margin-bottom="0cm" loext:contextual-spacing="false" fo:line-height="100%" fo:text-align="end" style:justify-single-word="false" fo:text-indent="0.501cm" style:auto-text-indent="false"/>
      <style:text-properties officeooo:paragraph-rsid="0017b438"/>
    </style:style>
    <style:style style:name="P8" style:family="paragraph" style:parent-style-name="Corpo_20_del_20_testo_20__28_24_29_1">
      <style:paragraph-properties fo:margin-left="0cm" fo:margin-right="0cm" fo:line-height="100%" fo:text-align="center" style:justify-single-word="false" fo:text-indent="0.501cm" style:auto-text-indent="false"/>
    </style:style>
    <style:style style:name="P9" style:family="paragraph" style:parent-style-name="Corpo_20_del_20_testo_20__28_24_29_1">
      <style:paragraph-properties fo:margin-left="0cm" fo:margin-right="0cm" fo:line-height="100%" fo:text-align="center" style:justify-single-word="false" fo:text-indent="0.501cm" style:auto-text-indent="false">
        <style:tab-stops>
          <style:tab-stop style:position="1.406cm"/>
        </style:tab-stops>
      </style:paragraph-properties>
    </style:style>
    <style:style style:name="P10" style:family="paragraph" style:parent-style-name="Corpo_20_del_20_testo_20__28_24_29_1">
      <style:paragraph-properties fo:margin-left="0cm" fo:margin-right="0cm" fo:line-height="100%" fo:text-align="center" style:justify-single-word="false" fo:text-indent="0.501cm" style:auto-text-indent="false">
        <style:tab-stops>
          <style:tab-stop style:position="1.482cm"/>
        </style:tab-stops>
      </style:paragraph-properties>
    </style:style>
    <style:style style:name="P11" style:family="paragraph" style:parent-style-name="Corpo_20_del_20_testo_20__28_24_29_1">
      <style:paragraph-properties fo:margin-left="0cm" fo:margin-right="0cm" fo:line-height="100%" fo:text-align="center" style:justify-single-word="false" fo:text-indent="0.501cm" style:auto-text-indent="false">
        <style:tab-stops>
          <style:tab-stop style:position="1.482cm"/>
        </style:tab-stops>
      </style:paragraph-properties>
      <style:text-properties officeooo:paragraph-rsid="000c3223"/>
    </style:style>
    <style:style style:name="P12" style:family="paragraph" style:parent-style-name="Corpo_20_del_20_testo_20__28_24_29_1">
      <style:paragraph-properties fo:margin-left="0cm" fo:margin-right="0cm" fo:line-height="100%" fo:text-align="center" style:justify-single-word="false" fo:text-indent="0.501cm" style:auto-text-indent="false">
        <style:tab-stops>
          <style:tab-stop style:position="5.955cm"/>
        </style:tab-stops>
      </style:paragraph-properties>
    </style:style>
    <style:style style:name="P13" style:family="paragraph" style:parent-style-name="Corpo_20_del_20_testo_20__28_24_29_1">
      <style:paragraph-properties fo:margin-left="0cm" fo:margin-right="0cm" fo:line-height="100%" fo:text-align="justify" style:justify-single-word="false" fo:text-indent="0.501cm" style:auto-text-indent="false"/>
    </style:style>
    <style:style style:name="P14"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1.406cm"/>
        </style:tab-stops>
      </style:paragraph-properties>
    </style:style>
    <style:style style:name="P15"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1.482cm"/>
        </style:tab-stops>
      </style:paragraph-properties>
    </style:style>
    <style:style style:name="P16"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1.482cm"/>
        </style:tab-stops>
      </style:paragraph-properties>
      <style:text-properties officeooo:paragraph-rsid="000ab51e"/>
    </style:style>
    <style:style style:name="P17"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1.482cm"/>
        </style:tab-stops>
      </style:paragraph-properties>
      <style:text-properties officeooo:paragraph-rsid="000c3223"/>
    </style:style>
    <style:style style:name="P18"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1.482cm"/>
        </style:tab-stops>
      </style:paragraph-properties>
      <style:text-properties officeooo:paragraph-rsid="000c7412"/>
    </style:style>
    <style:style style:name="P19"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5.955cm"/>
        </style:tab-stops>
      </style:paragraph-properties>
    </style:style>
    <style:style style:name="P20"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5.955cm"/>
        </style:tab-stops>
      </style:paragraph-properties>
      <style:text-properties officeooo:paragraph-rsid="000d718b"/>
    </style:style>
    <style:style style:name="P21"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5.955cm"/>
        </style:tab-stops>
      </style:paragraph-properties>
      <style:text-properties officeooo:paragraph-rsid="000da798"/>
    </style:style>
    <style:style style:name="P22"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5.955cm"/>
        </style:tab-stops>
      </style:paragraph-properties>
      <style:text-properties officeooo:paragraph-rsid="001d1991"/>
    </style:style>
    <style:style style:name="P23" style:family="paragraph" style:parent-style-name="Corpo_20_del_20_testo_20__28_24_29_1">
      <style:paragraph-properties fo:margin-left="0cm" fo:margin-right="0cm" fo:line-height="100%" fo:text-align="end" style:justify-single-word="false" fo:text-indent="0.501cm" style:auto-text-indent="false">
        <style:tab-stops>
          <style:tab-stop style:position="5.955cm"/>
        </style:tab-stops>
      </style:paragraph-properties>
    </style:style>
    <style:style style:name="P24" style:family="paragraph" style:parent-style-name="Corpo_20_del_20_testo_20__28_24_29_1">
      <style:paragraph-properties fo:margin-left="0cm" fo:margin-right="0cm" fo:line-height="100%" fo:text-align="end" style:justify-single-word="false" fo:text-indent="0.501cm" style:auto-text-indent="false">
        <style:tab-stops>
          <style:tab-stop style:position="5.955cm"/>
        </style:tab-stops>
      </style:paragraph-properties>
      <style:text-properties officeooo:paragraph-rsid="001d1991"/>
    </style:style>
    <style:style style:name="P25"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1.406cm"/>
        </style:tab-stops>
      </style:paragraph-properties>
      <style:text-properties fo:font-style="normal" style:font-style-asian="normal" style:font-style-complex="normal"/>
    </style:style>
    <style:style style:name="P26" style:family="paragraph" style:parent-style-name="Header">
      <style:paragraph-properties fo:text-align="center" style:justify-single-word="false"/>
      <style:text-properties style:font-name="Georgia" officeooo:rsid="00139268" officeooo:paragraph-rsid="00139268"/>
    </style:style>
    <style:style style:name="P27"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03095"/>
    </style:style>
    <style:style style:name="P28" style:family="paragraph" style:parent-style-name="Corpo_20_del_20_testo_20__28_24_29_1">
      <style:paragraph-properties fo:margin-left="0cm" fo:margin-right="0cm" fo:line-height="100%" fo:text-align="justify" style:justify-single-word="false" fo:text-indent="0cm" style:auto-text-indent="false"/>
    </style:style>
    <style:style style:name="P29" style:family="paragraph" style:parent-style-name="Nota_20_a_20_piè_20_di_20_pagina_20__28_15_29_">
      <style:paragraph-properties fo:line-height="100%"/>
    </style:style>
    <style:style style:name="P30" style:family="paragraph" style:parent-style-name="Nota_20_a_20_piè_20_di_20_pagina_20__28_15_29_">
      <style:paragraph-properties fo:line-height="100%">
        <style:tab-stops>
          <style:tab-stop style:position="1.381cm"/>
        </style:tab-stops>
      </style:paragraph-properties>
    </style:style>
    <style:style style:name="P31" style:family="paragraph" style:parent-style-name="Nota_20_a_20_piè_20_di_20_pagina_20__28_15_29_">
      <style:paragraph-properties fo:line-height="100%">
        <style:tab-stops>
          <style:tab-stop style:position="1.335cm"/>
        </style:tab-stops>
      </style:paragraph-properties>
    </style:style>
    <style:style style:name="P32" style:family="paragraph" style:parent-style-name="Corpo_20_del_20_testo_20__28_24_29_1">
      <style:paragraph-properties fo:line-height="100%" fo:text-align="justify" style:justify-single-word="false">
        <style:tab-stops>
          <style:tab-stop style:position="1.406cm"/>
        </style:tab-stops>
      </style:paragraph-properties>
    </style:style>
    <style:style style:name="P33" style:family="paragraph" style:parent-style-name="Footnote">
      <style:paragraph-properties fo:text-align="justify" style:justify-single-word="false"/>
    </style:style>
    <style:style style:name="P34" style:family="paragraph" style:parent-style-name="Footnote">
      <style:paragraph-properties fo:text-align="justify" style:justify-single-word="false"/>
      <style:text-properties style:font-name="Georgia" fo:font-size="11pt" officeooo:rsid="000ab51e" officeooo:paragraph-rsid="000ab51e" style:font-size-asian="11pt" style:font-size-complex="11pt"/>
    </style:style>
    <style:style style:name="P35" style:family="paragraph" style:parent-style-name="Footnote">
      <style:text-properties style:font-name="Georgia" fo:font-size="11pt" officeooo:rsid="000ab51e" officeooo:paragraph-rsid="000ab51e" style:font-size-asian="11pt" style:font-size-complex="11pt"/>
    </style:style>
    <style:style style:name="P36" style:family="paragraph" style:parent-style-name="Footnote">
      <style:text-properties style:font-name="Georgia" fo:font-size="11pt" officeooo:rsid="000c7412" officeooo:paragraph-rsid="000c7412" style:font-size-asian="11pt" style:font-size-complex="11pt"/>
    </style:style>
    <style:style style:name="P37" style:family="paragraph" style:parent-style-name="Footnote">
      <style:text-properties style:font-name="Georgia" fo:font-size="11pt" officeooo:rsid="000da798" officeooo:paragraph-rsid="000da798" style:font-size-asian="11pt" style:font-size-complex="11pt"/>
    </style:style>
    <style:style style:name="P38" style:family="paragraph" style:parent-style-name="Footnote">
      <style:text-properties style:font-name="Georgia" fo:font-size="11pt" style:font-size-asian="11pt" style:font-name-complex="Georgia" style:font-size-complex="11pt"/>
    </style:style>
    <style:style style:name="P39" style:family="paragraph" style:parent-style-name="Footnote">
      <style:text-properties style:font-name="Georgia" fo:font-size="11pt" fo:language="la" fo:country="VA" officeooo:rsid="000d718b" officeooo:paragraph-rsid="000d718b" style:font-size-asian="11pt" style:language-asian="zh" style:country-asian="CN" style:font-size-complex="11pt" style:language-complex="ar" style:country-complex="SA"/>
    </style:style>
    <style:style style:name="P40" style:family="paragraph" style:parent-style-name="Footnote">
      <style:paragraph-properties fo:text-align="justify" style:justify-single-word="false"/>
      <style:text-properties style:font-name="Georgia" fo:font-size="11pt" fo:language="la" fo:country="VA" officeooo:rsid="000d718b" officeooo:paragraph-rsid="000d718b" style:font-size-asian="11pt" style:language-asian="zh" style:country-asian="CN" style:font-size-complex="11pt" style:language-complex="ar" style:country-complex="SA"/>
    </style:style>
    <style:style style:name="P41" style:family="paragraph" style:parent-style-name="Footnote">
      <style:paragraph-properties fo:text-align="justify" style:justify-single-word="false"/>
      <style:text-properties style:font-name="Georgia" fo:font-size="11pt" fo:language="la" fo:country="VA" officeooo:rsid="000da798" officeooo:paragraph-rsid="000da798" style:font-size-asian="11pt" style:language-asian="zh" style:country-asian="CN" style:font-size-complex="11pt" style:language-complex="ar" style:country-complex="SA"/>
    </style:style>
    <style:style style:name="P42" style:family="paragraph" style:parent-style-name="Footnote">
      <style:paragraph-properties fo:text-align="justify" style:justify-single-word="false"/>
      <style:text-properties style:font-name="Georgia" fo:font-size="11pt" fo:language="la" fo:country="VA" fo:font-style="italic" officeooo:rsid="00106f0b" officeooo:paragraph-rsid="00106f0b" style:font-size-asian="11pt" style:language-asian="zh" style:country-asian="CN" style:font-style-asian="italic" style:font-size-complex="11pt" style:language-complex="ar" style:country-complex="SA" style:font-style-complex="italic"/>
    </style:style>
    <style:style style:name="P43" style:family="paragraph" style:parent-style-name="Footnote">
      <style:paragraph-properties fo:text-align="justify" style:justify-single-word="false"/>
      <style:text-properties style:font-name="Georgia" fo:font-size="11pt" fo:language="la" fo:country="VA" fo:font-style="italic" officeooo:rsid="001d1991" officeooo:paragraph-rsid="001d1991" style:font-size-asian="11pt" style:language-asian="zh" style:country-asian="CN" style:font-style-asian="italic" style:font-size-complex="11pt" style:language-complex="ar" style:country-complex="SA" style:font-style-complex="italic"/>
    </style:style>
    <style:style style:name="P44" style:family="paragraph" style:parent-style-name="Footnote">
      <style:text-properties style:font-name="Georgia" fo:font-size="11pt" fo:font-style="italic" officeooo:rsid="000da798" officeooo:paragraph-rsid="000da798" style:font-size-asian="11pt" style:font-style-asian="italic" style:font-size-complex="11pt" style:font-style-complex="italic"/>
    </style:style>
    <style:style style:name="P45" style:family="paragraph" style:parent-style-name="Footnote">
      <style:text-properties style:font-name="Georgia" fo:font-size="11pt" fo:font-style="italic" officeooo:rsid="001d1991" officeooo:paragraph-rsid="001d1991" style:font-size-asian="11pt" style:font-style-asian="italic" style:font-size-complex="11pt" style:font-style-complex="italic"/>
    </style:style>
    <style:style style:name="P46" style:family="paragraph" style:parent-style-name="Footnote">
      <style:text-properties style:font-name="Georgia" fo:font-size="11pt" fo:font-style="italic" style:font-size-asian="11pt" style:font-style-asian="italic" style:font-name-complex="Georgia" style:font-size-complex="11pt" style:font-style-complex="italic"/>
    </style:style>
    <style:style style:name="P47" style:family="paragraph" style:parent-style-name="Corpo_20_del_20_testo_20__28_24_29_1">
      <style:paragraph-properties fo:margin-left="0cm" fo:margin-right="0cm" fo:line-height="100%" fo:text-align="center" style:justify-single-word="false" fo:text-indent="0.501cm" style:auto-text-indent="false">
        <style:tab-stops>
          <style:tab-stop style:position="1.482cm"/>
        </style:tab-stops>
      </style:paragraph-properties>
      <style:text-properties officeooo:paragraph-rsid="000c3223"/>
    </style:style>
    <style:style style:name="P48" style:family="paragraph" style:parent-style-name="Corpo_20_del_20_testo_20__28_24_29_1">
      <style:paragraph-properties fo:margin-left="0cm" fo:margin-right="0cm" fo:line-height="100%" fo:text-align="justify" style:justify-single-word="false" fo:text-indent="0.501cm" style:auto-text-indent="false">
        <style:tab-stops>
          <style:tab-stop style:position="1.482cm"/>
        </style:tab-stops>
      </style:paragraph-properties>
    </style:style>
    <style:style style:name="P49" style:family="paragraph" style:parent-style-name="Corpo_20_del_20_testo_20__28_24_29_1">
      <style:paragraph-properties fo:margin-left="0cm" fo:margin-right="0cm" fo:line-height="100%" fo:text-align="justify" style:justify-single-word="false" fo:text-indent="0.501cm" style:auto-text-indent="false" fo:break-before="page">
        <style:tab-stops>
          <style:tab-stop style:position="1.482cm"/>
        </style:tab-stops>
      </style:paragraph-properties>
    </style:style>
    <style:style style:name="P50" style:family="paragraph" style:parent-style-name="Corpo_20_del_20_testo_20__28_134_29_" style:master-page-name="Standard">
      <style:paragraph-properties fo:margin-left="0cm" fo:margin-right="0cm" fo:margin-top="0cm" fo:margin-bottom="0cm" loext:contextual-spacing="false" fo:line-height="100%" fo:text-align="center" style:justify-single-word="false" fo:text-indent="0.501cm" style:auto-text-indent="false" style:page-number="auto"/>
      <style:text-properties style:font-name="Georgia" fo:font-size="12pt" fo:font-style="normal" fo:font-weight="normal" officeooo:paragraph-rsid="00139268" style:font-size-asian="12pt" style:font-style-asian="normal" style:font-weight-asian="normal" style:font-name-complex="Georgia" style:font-size-complex="12pt" style:font-style-complex="normal" style:font-weight-complex="normal"/>
    </style:style>
    <style:style style:name="P51" style:family="paragraph" style:parent-style-name="Corpo_20_del_20_testo_20__28_134_29_" style:master-page-name="Standard">
      <style:paragraph-properties fo:margin-left="0cm" fo:margin-right="0cm" fo:margin-top="0cm" fo:margin-bottom="0cm" loext:contextual-spacing="false" fo:line-height="100%" fo:text-align="center" style:justify-single-word="false" fo:text-indent="0.501cm" style:auto-text-indent="false" style:page-number="auto"/>
    </style:style>
    <style:style style:name="P52" style:family="paragraph" style:parent-style-name="Corpo_20_del_20_testo_20__28_134_29_" style:master-page-name="UNIVERSITA-ANNALI-95">
      <style:paragraph-properties fo:margin-left="0cm" fo:margin-right="0cm" fo:margin-top="0cm" fo:margin-bottom="0cm" loext:contextual-spacing="false" fo:line-height="100%" fo:text-align="center" style:justify-single-word="false" fo:text-indent="0.501cm" style:auto-text-indent="false" style:page-number="95"/>
    </style:style>
    <style:style style:name="T1" style:family="text">
      <style:text-properties fo:font-size="15pt" style:font-size-asian="15pt" style:font-size-complex="15pt"/>
    </style:style>
    <style:style style:name="T2" style:family="text">
      <style:text-properties fo:color="#6666ff" style:font-name="Georgia" fo:font-size="12pt" fo:language="it" fo:country="IT" style:letter-kerning="true" style:font-name-asian="Times New Roman1" style:font-size-asian="12pt" style:language-asian="ar" style:country-asian="SA"/>
    </style:style>
    <style:style style:name="T3" style:family="text">
      <style:text-properties fo:color="#000000" style:font-name="Georgia" fo:font-size="12pt" fo:language="it" fo:country="IT" style:letter-kerning="true" style:font-name-asian="Times New Roman1" style:font-size-asian="12pt" style:language-asian="ar" style:country-asian="SA"/>
    </style:style>
    <style:style style:name="T4" style:family="text">
      <style:text-properties fo:color="#000000" style:font-name="Georgia" fo:font-size="18pt" fo:font-style="normal" fo:font-weight="normal" style:font-name-asian="Georgia" style:font-size-asian="18pt" style:font-style-asian="normal" style:font-weight-asian="normal" style:font-name-complex="Georgia" style:font-size-complex="18pt" style:font-style-complex="normal" style:font-weight-complex="normal"/>
    </style:style>
    <style:style style:name="T5" style:family="text">
      <style:text-properties fo:color="#000000" fo:font-size="18pt" fo:font-style="normal" style:font-size-asian="18pt" style:font-style-asian="normal" style:font-size-complex="18pt" style:font-style-complex="normal"/>
    </style:style>
    <style:style style:name="T6"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7" style:family="text">
      <style:text-properties fo:color="#000000" fo:font-size="18pt" fo:font-style="normal" fo:font-weight="normal" officeooo:rsid="00139268" style:font-size-asian="18pt" style:font-style-asian="normal" style:font-weight-asian="normal" style:font-size-complex="18pt" style:font-style-complex="normal" style:font-weight-complex="normal"/>
    </style:style>
    <style:style style:name="T8" style:family="text">
      <style:text-properties fo:color="#000000" fo:font-size="18pt" fo:font-style="normal" fo:font-weight="normal" officeooo:rsid="00162082" style:font-size-asian="18pt" style:font-style-asian="normal" style:font-weight-asian="normal" style:font-size-complex="18pt" style:font-style-complex="normal" style:font-weight-complex="normal"/>
    </style:style>
    <style:style style:name="T9" style:family="text">
      <style:text-properties fo:color="#000000" fo:font-size="18pt" fo:font-style="italic" fo:font-weight="normal" officeooo:rsid="00139268" style:font-size-asian="18pt" style:font-style-asian="italic" style:font-weight-asian="normal" style:font-size-complex="18pt" style:font-style-complex="italic" style:font-weight-complex="normal"/>
    </style:style>
    <style:style style:name="T10" style:family="text">
      <style:text-properties fo:color="#000000" fo:font-size="18pt" fo:font-style="italic" fo:font-weight="normal" officeooo:rsid="001cb3f5" style:font-size-asian="18pt" style:font-style-asian="italic" style:font-weight-asian="normal" style:font-size-complex="18pt" style:font-style-complex="italic" style:font-weight-complex="normal"/>
    </style:style>
    <style:style style:name="T11" style:family="text">
      <style:text-properties fo:color="#000000" style:text-outline="true" fo:font-size="24pt" fo:font-style="normal" fo:font-weight="normal" officeooo:rsid="0017b438" style:font-size-asian="24pt" style:font-style-asian="normal" style:font-weight-asian="normal" style:font-size-complex="24pt" style:font-style-complex="normal" style:font-weight-complex="normal"/>
    </style:style>
    <style:style style:name="T12" style:family="text">
      <style:text-properties fo:color="#000000" style:text-outline="true" fo:font-size="24pt" fo:font-style="normal" fo:font-weight="normal" officeooo:rsid="00162082" style:font-size-asian="24pt" style:font-style-asian="normal" style:font-weight-asian="normal" style:font-size-complex="24pt" style:font-style-complex="normal" style:font-weight-complex="normal"/>
    </style:style>
    <style:style style:name="T13" style:family="text">
      <style:text-properties fo:color="#000000" style:text-outline="true" style:font-name="Georgia1" fo:font-size="14pt" fo:letter-spacing="normal" fo:font-style="normal" fo:font-weight="normal" style:font-size-asian="14pt" style:font-style-asian="normal" style:font-weight-asian="normal" style:font-name-complex="Georgia" style:font-size-complex="14pt" style:font-style-complex="normal" style:font-weight-complex="normal"/>
    </style:style>
    <style:style style:name="T14" style:family="text">
      <style:text-properties fo:color="#000000" fo:font-size="14pt" fo:font-style="normal" style:font-size-asian="14pt" style:font-style-asian="normal" style:font-size-complex="14pt" style:font-style-complex="normal"/>
    </style:style>
    <style:style style:name="T15" style:family="text">
      <style:text-properties fo:color="#000000" fo:font-size="14pt" fo:font-style="normal" officeooo:rsid="0005dbe3" style:font-size-asian="14pt" style:font-style-asian="normal" style:font-size-complex="14pt" style:font-style-complex="normal"/>
    </style:style>
    <style:style style:name="T16" style:family="text">
      <style:text-properties fo:color="#000000" fo:font-size="14pt" fo:font-style="normal" officeooo:rsid="00075fcc" style:font-size-asian="14pt" style:font-style-asian="normal" style:font-size-complex="14pt" style:font-style-complex="normal"/>
    </style:style>
    <style:style style:name="T17" style:family="text">
      <style:text-properties fo:color="#000000" fo:font-size="14pt" fo:font-style="normal" officeooo:rsid="000ab51e" style:font-size-asian="14pt" style:font-style-asian="normal" style:font-size-complex="14pt" style:font-style-complex="normal"/>
    </style:style>
    <style:style style:name="T18" style:family="text">
      <style:text-properties fo:color="#000000" fo:font-size="14pt" fo:font-style="normal" officeooo:rsid="000c3223" style:font-size-asian="14pt" style:font-style-asian="normal" style:font-size-complex="14pt" style:font-style-complex="normal"/>
    </style:style>
    <style:style style:name="T19" style:family="text">
      <style:text-properties fo:color="#000000" fo:font-size="14pt" fo:font-style="normal" officeooo:rsid="000c7412" style:font-size-asian="14pt" style:font-style-asian="normal" style:font-size-complex="14pt" style:font-style-complex="normal"/>
    </style:style>
    <style:style style:name="T20" style:family="text">
      <style:text-properties fo:color="#000000" fo:font-size="14pt" fo:font-style="normal" officeooo:rsid="000d718b" style:font-size-asian="14pt" style:font-style-asian="normal" style:font-size-complex="14pt" style:font-style-complex="normal"/>
    </style:style>
    <style:style style:name="T21" style:family="text">
      <style:text-properties fo:color="#000000" fo:font-size="14pt" fo:font-style="normal" officeooo:rsid="000da798" style:font-size-asian="14pt" style:font-style-asian="normal" style:font-size-complex="14pt" style:font-style-complex="normal"/>
    </style:style>
    <style:style style:name="T22" style:family="text">
      <style:text-properties fo:color="#000000" fo:font-size="14pt" fo:font-style="normal" officeooo:rsid="000f5cbb" style:font-size-asian="14pt" style:font-style-asian="normal" style:font-size-complex="14pt" style:font-style-complex="normal"/>
    </style:style>
    <style:style style:name="T23" style:family="text">
      <style:text-properties fo:color="#000000" fo:font-size="14pt" fo:font-style="normal" officeooo:rsid="0011f0a7" style:font-size-asian="14pt" style:font-style-asian="normal" style:font-size-complex="14pt" style:font-style-complex="normal"/>
    </style:style>
    <style:style style:name="T24" style:family="text">
      <style:text-properties fo:color="#000000" fo:font-size="14pt" fo:font-style="normal" officeooo:rsid="001d1991" style:font-size-asian="14pt" style:font-style-asian="normal" style:font-size-complex="14pt" style:font-style-complex="normal"/>
    </style:style>
    <style:style style:name="T25" style:family="text">
      <style:text-properties fo:color="#000000" fo:font-size="14pt" fo:font-style="normal" style:font-size-asian="14pt" style:font-style-asian="normal" style:font-name-complex="Georgia" style:font-size-complex="14pt" style:font-style-complex="normal"/>
    </style:style>
    <style:style style:name="T26" style:family="text">
      <style:text-properties fo:color="#000000" fo:font-size="14pt" fo:font-style="normal" fo:font-weight="normal" style:font-size-asian="14pt" style:font-style-asian="normal" style:font-weight-asian="normal" style:font-size-complex="14pt" style:font-style-complex="normal"/>
    </style:style>
    <style:style style:name="T27" style:family="text">
      <style:text-properties fo:color="#000000" fo:font-size="14pt" fo:font-style="italic" style:font-size-asian="14pt" style:font-style-asian="italic" style:font-size-complex="14pt" style:font-style-complex="italic"/>
    </style:style>
    <style:style style:name="T28" style:family="text">
      <style:text-properties fo:color="#000000" fo:font-size="14pt" fo:font-style="italic" officeooo:rsid="00075fcc" style:font-size-asian="14pt" style:font-style-asian="italic" style:font-size-complex="14pt" style:font-style-complex="italic"/>
    </style:style>
    <style:style style:name="T29" style:family="text">
      <style:text-properties fo:color="#000000" fo:font-size="14pt" fo:font-style="italic" officeooo:rsid="000c3223" style:font-size-asian="14pt" style:font-style-asian="italic" style:font-size-complex="14pt" style:font-style-complex="italic"/>
    </style:style>
    <style:style style:name="T30" style:family="text">
      <style:text-properties fo:color="#000000" fo:font-size="14pt" fo:font-style="italic" officeooo:rsid="000d718b" style:font-size-asian="14pt" style:font-style-asian="italic" style:font-size-complex="14pt" style:font-style-complex="italic"/>
    </style:style>
    <style:style style:name="T31" style:family="text">
      <style:text-properties fo:color="#000000" fo:font-size="14pt" fo:font-style="italic" officeooo:rsid="000f5cbb" style:font-size-asian="14pt" style:font-style-asian="italic" style:font-size-complex="14pt" style:font-style-complex="italic"/>
    </style:style>
    <style:style style:name="T32" style:family="text">
      <style:text-properties fo:color="#000000" fo:font-size="14pt" fo:font-style="italic" officeooo:rsid="001d1991" style:font-size-asian="14pt" style:font-style-asian="italic" style:font-size-complex="14pt" style:font-style-complex="italic"/>
    </style:style>
    <style:style style:name="T33" style:family="text">
      <style:text-properties fo:color="#000000" fo:font-size="14pt" fo:font-style="italic" style:font-size-asian="14pt" style:font-style-asian="italic" style:font-name-complex="Georgia" style:font-size-complex="14pt" style:font-style-complex="italic"/>
    </style:style>
    <style:style style:name="T34" style:family="text">
      <style:text-properties fo:color="#000000" fo:font-size="14pt" fo:font-style="italic" officeooo:rsid="000c7412" style:font-size-asian="14pt" style:font-style-asian="italic" style:font-name-complex="Georgia" style:font-size-complex="14pt" style:font-style-complex="italic"/>
    </style:style>
    <style:style style:name="T35" style:family="text">
      <style:text-properties fo:color="#000000" fo:font-size="14pt" fo:language="la" fo:country="VA" fo:font-style="italic" style:font-size-asian="14pt" style:language-asian="it" style:country-asian="IT" style:font-style-asian="italic" style:font-size-complex="14pt" style:language-complex="ar" style:country-complex="SA" style:font-style-complex="italic"/>
    </style:style>
    <style:style style:name="T36" style:family="text">
      <style:text-properties fo:color="#000000" fo:font-size="14pt" fo:language="la" fo:country="VA" fo:font-style="italic" officeooo:rsid="0005dbe3" style:font-size-asian="14pt" style:language-asian="it" style:country-asian="IT" style:font-style-asian="italic" style:font-size-complex="14pt" style:language-complex="ar" style:country-complex="SA" style:font-style-complex="italic"/>
    </style:style>
    <style:style style:name="T37" style:family="text">
      <style:text-properties fo:color="#000000" fo:font-size="14pt" fo:language="la" fo:country="VA" fo:font-style="italic" officeooo:rsid="00075fcc" style:font-size-asian="14pt" style:language-asian="it" style:country-asian="IT" style:font-style-asian="italic" style:font-size-complex="14pt" style:language-complex="ar" style:country-complex="SA" style:font-style-complex="italic"/>
    </style:style>
    <style:style style:name="T38" style:family="text">
      <style:text-properties fo:color="#000000" fo:font-size="14pt" fo:language="la" fo:country="VA" fo:font-style="italic" officeooo:rsid="000c3223" style:font-size-asian="14pt" style:language-asian="it" style:country-asian="IT" style:font-style-asian="italic" style:font-size-complex="14pt" style:language-complex="ar" style:country-complex="SA" style:font-style-complex="italic"/>
    </style:style>
    <style:style style:name="T39" style:family="text">
      <style:text-properties fo:color="#000000" fo:font-size="14pt" fo:language="la" fo:country="VA" fo:font-style="italic" officeooo:rsid="000da798" style:font-size-asian="14pt" style:language-asian="it" style:country-asian="IT" style:font-style-asian="italic" style:font-size-complex="14pt" style:language-complex="ar" style:country-complex="SA" style:font-style-complex="italic"/>
    </style:style>
    <style:style style:name="T40" style:family="text">
      <style:text-properties fo:color="#000000" fo:font-size="14pt" fo:language="la" fo:country="VA" fo:font-style="italic" style:font-size-asian="14pt" style:language-asian="it" style:country-asian="IT" style:font-style-asian="italic" style:font-name-complex="Georgia" style:font-size-complex="14pt" style:language-complex="ar" style:country-complex="SA" style:font-style-complex="italic"/>
    </style:style>
    <style:style style:name="T41" style:family="text">
      <style:text-properties fo:color="#000000" fo:font-size="14pt" fo:language="la" fo:country="VA" fo:font-style="normal" style:font-size-asian="14pt" style:language-asian="it" style:country-asian="IT" style:font-style-asian="normal" style:font-size-complex="14pt" style:language-complex="ar" style:country-complex="SA" style:font-style-complex="normal"/>
    </style:style>
    <style:style style:name="T42" style:family="text">
      <style:text-properties fo:color="#000000" fo:font-size="14pt" fo:language="la" fo:country="VA" fo:font-style="normal" officeooo:rsid="000da798" style:font-size-asian="14pt" style:language-asian="it" style:country-asian="IT" style:font-style-asian="normal" style:font-size-complex="14pt" style:language-complex="ar" style:country-complex="SA" style:font-style-complex="normal"/>
    </style:style>
    <style:style style:name="T43" style:family="text">
      <style:text-properties fo:color="#000000" fo:font-size="14pt" fo:language="it" fo:country="IT" fo:font-style="normal" style:font-size-asian="14pt" style:language-asian="it" style:country-asian="IT" style:font-style-asian="normal" style:font-size-complex="14pt" style:language-complex="ar" style:country-complex="SA" style:font-style-complex="normal"/>
    </style:style>
    <style:style style:name="T44" style:family="text">
      <style:text-properties fo:color="#000000" fo:font-size="14pt" fo:language="it" fo:country="IT" fo:font-style="normal" officeooo:rsid="00075fcc" style:font-size-asian="14pt" style:language-asian="it" style:country-asian="IT" style:font-style-asian="normal" style:font-size-complex="14pt" style:language-complex="ar" style:country-complex="SA" style:font-style-complex="normal"/>
    </style:style>
    <style:style style:name="T45" style:family="text">
      <style:text-properties fo:color="#000000" fo:font-size="11pt" style:font-size-asian="11pt" style:font-size-complex="11pt"/>
    </style:style>
    <style:style style:name="T46" style:family="text">
      <style:text-properties fo:color="#000000" fo:font-size="11pt" fo:language="la" fo:country="VA" style:font-size-asian="11pt" style:font-size-complex="11pt"/>
    </style:style>
    <style:style style:name="T47" style:family="text">
      <style:text-properties fo:color="#000000" fo:font-size="11pt" fo:language="la" fo:country="VA" style:font-size-asian="11pt" style:font-name-complex="Georgia" style:font-size-complex="11pt"/>
    </style:style>
    <style:style style:name="T48" style:family="text">
      <style:text-properties fo:color="#000000" fo:font-size="11pt" fo:language="la" fo:country="VA" fo:font-style="normal" style:font-size-asian="11pt" style:language-asian="it" style:country-asian="IT" style:font-style-asian="normal" style:font-size-complex="11pt" style:language-complex="ar" style:country-complex="SA" style:font-style-complex="normal"/>
    </style:style>
    <style:style style:name="T49" style:family="text">
      <style:text-properties fo:color="#000000" fo:font-size="11pt" fo:language="la" fo:country="VA" fo:font-style="normal" style:font-size-asian="11pt" style:language-asian="it" style:country-asian="IT" style:font-style-asian="normal" style:font-name-complex="Georgia" style:font-size-complex="11pt" style:language-complex="ar" style:country-complex="SA" style:font-style-complex="normal"/>
    </style:style>
    <style:style style:name="T50" style:family="text">
      <style:text-properties fo:color="#000000" fo:font-size="11pt" fo:language="la" fo:country="VA" fo:font-style="normal" style:font-name-asian="Georgia" style:font-size-asian="11pt" style:font-style-asian="normal" style:font-size-complex="11pt" style:font-style-complex="normal"/>
    </style:style>
    <style:style style:name="T51" style:family="text">
      <style:text-properties fo:color="#000000" fo:font-size="11pt" fo:language="la" fo:country="VA" fo:font-style="italic" style:font-size-asian="11pt" style:language-asian="it" style:country-asian="IT" style:font-style-asian="italic" style:font-size-complex="11pt" style:language-complex="ar" style:country-complex="SA" style:font-style-complex="italic"/>
    </style:style>
    <style:style style:name="T52" style:family="text">
      <style:text-properties fo:color="#000000" fo:font-size="11pt" fo:font-style="normal" style:font-size-asian="11pt" style:font-style-asian="normal" style:font-size-complex="11pt" style:font-style-complex="normal"/>
    </style:style>
    <style:style style:name="T53" style:family="text">
      <style:text-properties fo:color="#000000" fo:font-size="11pt" fo:font-style="normal" style:font-name-asian="Georgia" style:font-size-asian="11pt" style:font-style-asian="normal" style:font-size-complex="11pt" style:font-style-complex="normal"/>
    </style:style>
    <style:style style:name="T54" style:family="text">
      <style:text-properties fo:color="#000000" fo:font-size="11pt" fo:font-style="normal" fo:font-weight="normal" officeooo:rsid="00139268" style:font-size-asian="11pt" style:font-style-asian="normal" style:font-weight-asian="normal" style:font-size-complex="11pt" style:font-style-complex="normal" style:font-weight-complex="normal"/>
    </style:style>
    <style:style style:name="T55" style:family="text">
      <style:text-properties fo:color="#000000" fo:font-size="11pt" fo:font-style="normal" fo:font-weight="normal" officeooo:rsid="0017b438" style:font-size-asian="11pt" style:font-style-asian="normal" style:font-weight-asian="normal" style:font-size-complex="11pt" style:font-style-complex="normal" style:font-weight-complex="normal"/>
    </style:style>
    <style:style style:name="T56" style:family="text">
      <style:text-properties fo:color="#000000" style:text-position="super 58%" fo:font-size="14pt" fo:font-style="normal" style:font-size-asian="14pt" style:font-style-asian="normal" style:font-size-complex="14pt" style:font-style-complex="normal"/>
    </style:style>
    <style:style style:name="T57" style:family="text">
      <style:text-properties fo:color="#000000" fo:language="la" fo:country="VA" style:font-name-complex="Georgia"/>
    </style:style>
    <style:style style:name="T58" style:family="text">
      <style:text-properties fo:color="#000000" fo:font-size="16pt" fo:font-style="normal" style:font-size-asian="16pt" style:font-style-asian="normal" style:font-size-complex="16pt" style:font-style-complex="normal"/>
    </style:style>
    <style:style style:name="T59" style:family="text">
      <style:text-properties fo:color="#000000" fo:font-size="16pt" fo:font-style="normal" officeooo:rsid="0021dd0b" style:font-size-asian="16pt" style:font-style-asian="normal" style:font-size-complex="16pt" style:font-style-complex="normal"/>
    </style:style>
    <style:style style:name="T60" style:family="text">
      <style:text-properties fo:color="#000000" style:text-position="sub 58%" fo:font-size="14pt" fo:language="la" fo:country="VA" fo:font-style="italic" style:font-size-asian="14pt" style:language-asian="it" style:country-asian="IT" style:font-style-asian="italic" style:font-size-complex="14pt" style:language-complex="ar" style:country-complex="SA" style:font-style-complex="italic"/>
    </style:style>
    <style:style style:name="T61" style:family="text">
      <style:text-properties fo:color="#000000" style:text-position="sub 58%" fo:font-size="14pt" fo:font-style="normal" style:font-size-asian="14pt" style:font-style-asian="normal" style:font-size-complex="14pt" style:font-style-complex="normal"/>
    </style:style>
    <style:style style:name="T62" style:family="text">
      <style:text-properties fo:color="#000000" fo:font-size="12pt" fo:font-style="normal" fo:font-weight="normal" officeooo:rsid="00139268" style:font-size-asian="12pt" style:font-style-asian="normal" style:font-weight-asian="normal" style:font-size-complex="12pt" style:font-style-complex="normal" style:font-weight-complex="normal"/>
    </style:style>
    <style:style style:name="T63" style:family="text">
      <style:text-properties fo:color="#000000" fo:font-size="12pt" fo:font-style="normal" fo:font-weight="normal" officeooo:rsid="00162082" style:font-size-asian="12pt" style:font-style-asian="normal" style:font-weight-asian="normal" style:font-size-complex="12pt" style:font-style-complex="normal" style:font-weight-complex="normal"/>
    </style:style>
    <style:style style:name="T64" style:family="text">
      <style:text-properties fo:color="#000000" fo:font-size="12pt" fo:font-style="normal" fo:font-weight="normal" officeooo:rsid="0017b438" style:font-size-asian="12pt" style:font-style-asian="normal" style:font-weight-asian="normal" style:font-size-complex="12pt" style:font-style-complex="normal" style:font-weight-complex="normal"/>
    </style:style>
    <style:style style:name="T65" style:family="text">
      <style:text-properties fo:color="#000000" fo:font-size="10pt" fo:font-style="normal" fo:font-weight="normal" officeooo:rsid="0017b438" style:font-size-asian="10pt" style:font-style-asian="normal" style:font-weight-asian="normal" style:font-size-complex="10pt" style:font-style-complex="normal" style:font-weight-complex="normal"/>
    </style:style>
    <style:style style:name="T66" style:family="text">
      <style:text-properties fo:color="#000000" fo:font-size="10pt" fo:font-style="normal" fo:font-weight="normal" officeooo:rsid="00139268" style:font-size-asian="10pt" style:font-style-asian="normal" style:font-weight-asian="normal" style:font-size-complex="10pt" style:font-style-complex="normal" style:font-weight-complex="normal"/>
    </style:style>
    <style:style style:name="T67" style:family="text">
      <style:text-properties fo:color="#000000" style:font-name="Algerian" fo:font-size="32pt" fo:font-style="normal" fo:font-weight="normal" officeooo:rsid="00139268" style:font-size-asian="32pt" style:font-style-asian="normal" style:font-weight-asian="normal" style:font-size-complex="32pt" style:font-style-complex="normal" style:font-weight-complex="normal"/>
    </style:style>
    <style:style style:name="T68" style:family="text">
      <style:text-properties fo:color="#000000" style:font-name="Algerian" fo:font-size="32pt" fo:font-style="normal" fo:font-weight="normal" officeooo:rsid="0017b438" style:font-size-asian="32pt" style:font-style-asian="normal" style:font-weight-asian="normal" style:font-size-complex="32pt" style:font-style-complex="normal" style:font-weight-complex="normal"/>
    </style:style>
    <style:style style:name="T69" style:family="text">
      <style:text-properties fo:color="#000000" style:font-name="Algerian" fo:font-size="16pt" fo:font-style="normal" fo:font-weight="normal" officeooo:rsid="00139268" style:font-size-asian="16pt" style:font-style-asian="normal" style:font-weight-asian="normal" style:font-size-complex="16pt" style:font-style-complex="normal" style:font-weight-complex="normal"/>
    </style:style>
    <style:style style:name="T70" style:family="text">
      <style:text-properties fo:color="#000000" style:font-name="Algerian" fo:font-size="40pt" fo:font-style="normal" fo:font-weight="normal" officeooo:rsid="00139268" style:font-size-asian="40pt" style:font-style-asian="normal" style:font-weight-asian="normal" style:font-size-complex="40pt" style:font-style-complex="normal" style:font-weight-complex="normal"/>
    </style:style>
    <style:style style:name="T71" style:family="text">
      <style:text-properties fo:color="#000000" style:font-name="Algerian" fo:font-size="40pt" fo:font-style="normal" fo:font-weight="normal" officeooo:rsid="00162082" style:font-size-asian="40pt" style:font-style-asian="normal" style:font-weight-asian="normal" style:font-size-complex="40pt" style:font-style-complex="normal" style:font-weight-complex="normal"/>
    </style:style>
    <style:style style:name="T72" style:family="text">
      <style:text-properties fo:color="#993366" style:font-name="Georgia" fo:font-size="12pt" fo:language="it" fo:country="IT" style:letter-kerning="true" style:font-name-asian="Times New Roman1" style:font-size-asian="12pt" style:language-asian="ar" style:country-asian="SA"/>
    </style:style>
    <style:style style:name="T73" style:family="text">
      <style:text-properties fo:color="#993366" style:font-name="Georgia" fo:font-size="12pt" fo:language="it" fo:country="IT" officeooo:rsid="00203095" style:letter-kerning="true" style:font-name-asian="Times New Roman1" style:font-size-asian="12pt" style:language-asian="ar" style:country-asian="SA"/>
    </style:style>
    <style:style style:name="T74" style:family="text">
      <style:text-properties fo:color="#993366" style:font-name="Georgia" fo:font-size="12pt" fo:language="it" fo:country="IT" officeooo:rsid="01b62c11" style:letter-kerning="true" style:font-name-asian="Times New Roman1" style:font-size-asian="12pt" style:language-asian="ar" style:country-asian="SA"/>
    </style:style>
    <style:style style:name="T75" style:family="text">
      <style:text-properties style:font-name="Georgia" fo:font-size="11pt" style:font-size-asian="11pt" style:font-name-complex="Georgia" style:font-size-complex="11pt"/>
    </style:style>
    <style:style style:name="T76" style:family="text">
      <style:text-properties style:font-name="Georgia" fo:font-size="11pt" fo:language="la" fo:country="VA" fo:font-style="italic" style:font-size-asian="11pt" style:language-asian="zh" style:country-asian="CN" style:font-style-asian="italic" style:font-name-complex="Georgia" style:font-size-complex="11pt" style:language-complex="ar" style:country-complex="SA" style:font-style-complex="italic"/>
    </style:style>
    <style:style style:name="T77" style:family="text">
      <style:text-properties fo:font-style="normal" style:font-style-asian="normal" style:font-style-complex="normal"/>
    </style:style>
    <style:style style:name="T78" style:family="text">
      <style:text-properties fo:font-size="16pt" fo:font-style="normal" style:font-size-asian="16pt" style:font-style-asian="normal" style:font-size-complex="16pt" style:font-style-complex="normal"/>
    </style:style>
    <style:style style:name="T79" style:family="text">
      <style:text-properties fo:font-size="14pt" fo:font-style="normal" style:font-size-asian="14pt" style:font-style-asian="normal" style:font-size-complex="14pt" style:font-style-complex="normal"/>
    </style:style>
    <style:style style:name="T80" style:family="text">
      <style:text-properties fo:font-size="14pt" fo:language="la" fo:country="VA" fo:font-style="italic" style:font-size-asian="14pt" style:language-asian="it" style:country-asian="IT" style:font-style-asian="italic" style:font-size-complex="14pt" style:language-complex="ar" style:country-complex="SA" style:font-style-complex="italic"/>
    </style:style>
    <style:style style:name="T81" style:family="text">
      <style:text-properties fo:font-size="14pt" fo:font-style="italic" style:font-size-asian="14pt" style:font-style-asian="italic" style:font-size-complex="14pt" style:font-style-complex="italic"/>
    </style:style>
    <style:style style:name="T82" style:family="text">
      <style:text-properties fo:font-size="11pt" fo:language="la" fo:country="VA" fo:font-style="italic" style:font-size-asian="11pt" style:language-asian="it" style:country-asian="IT" style:font-style-asian="italic" style:font-size-complex="11pt" style:language-complex="ar" style:country-complex="SA" style:font-style-complex="italic"/>
    </style:style>
    <style:style style:name="T83" style:family="text">
      <style:text-properties fo:language="la" fo:country="VA" fo:font-style="italic" style:language-asian="zh" style:country-asian="CN" style:font-style-asian="italic" style:language-complex="ar" style:country-complex="SA" style:font-style-complex="italic"/>
    </style:style>
    <style:style style:name="T84" style:family="text">
      <style:text-properties fo:language="la" fo:country="VA" fo:font-style="italic" officeooo:rsid="000b9972" style:language-asian="zh" style:country-asian="CN" style:font-style-asian="italic" style:language-complex="ar" style:country-complex="SA" style:font-style-complex="italic"/>
    </style:style>
    <style:style style:name="T85" style:family="text">
      <style:text-properties fo:font-style="italic" style:font-style-asian="italic" style:font-style-complex="italic"/>
    </style:style>
    <style:style style:name="T86" style:family="text">
      <style:text-properties officeooo:rsid="0011f0a7"/>
    </style:style>
    <style:style style:name="T87" style:family="text">
      <style:text-properties style:use-window-font-color="true" style:font-name="Canterbury" fo:font-size="28pt" fo:font-style="italic" fo:font-weight="normal" officeooo:rsid="001c428e" style:font-size-asian="28pt" style:font-style-asian="italic" style:font-weight-asian="normal" style:font-size-complex="28pt" style:font-style-complex="italic" style:font-weight-complex="normal"/>
    </style:style>
    <style:style style:name="T88" style:family="text">
      <style:text-properties officeooo:rsid="001d1991"/>
    </style:style>
    <style:style style:name="T89" style:family="text">
      <style:text-properties style:font-name="Georgia2" style:font-name-asian="Arial Unicode MS" style:font-name-complex="Arial Unicode MS"/>
    </style:style>
    <style:style style:name="T90" style:family="text">
      <style:text-properties officeooo:rsid="001e2a60"/>
    </style:style>
    <style:style style:name="T91" style:family="text">
      <style:text-properties style:font-name="Georgia1" fo:font-size="18pt" fo:font-style="normal" fo:font-weight="normal" style:font-size-asian="18pt" style:font-style-asian="normal" style:font-weight-asian="normal" style:font-name-complex="Georgia" style:font-size-complex="18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Corpo_20_del_20_testo_20__28_43_29__20__2b__20_Spaziatura_20_0_20_pt"><text:span text:style-name="T5"/></text:span></text:p>
      <text:p text:style-name="P1"><text:span text:style-name="Corpo_20_del_20_testo_20__28_43_29__20__2b__20_Spaziatura_20_0_20_pt"><text:span text:style-name="T5"/></text:span></text:p>
      <text:p text:style-name="P1"><text:span text:style-name="Corpo_20_del_20_testo_20__28_43_29__20__2b__20_Spaziatura_20_0_20_pt"><text:span text:style-name="T5"/></text:span></text:p>
      <text:p text:style-name="P1"><text:span text:style-name="Corpo_20_del_20_testo_20__28_43_29__20__2b__20_Spaziatura_20_0_20_pt"><text:span text:style-name="T5"/></text:span></text:p>
      <text:p text:style-name="P1"><text:span text:style-name="Corpo_20_del_20_testo_20__28_43_29__20__2b__20_Spaziatura_20_0_20_pt"><text:span text:style-name="T5"/></text:span></text:p>
      <text:p text:style-name="P1"><text:span text:style-name="Corpo_20_del_20_testo_20__28_43_29__20__2b__20_Spaziatura_20_0_20_pt"><text:span text:style-name="T6"/></text:span></text:p>
      <text:p text:style-name="P3"><text:span text:style-name="Corpo_20_del_20_testo_20__28_43_29__20__2b__20_Spaziatura_20_0_20_pt"><text:span text:style-name="T70">ANN</text:span></text:span><text:span text:style-name="Corpo_20_del_20_testo_20__28_43_29__20__2b__20_Spaziatura_20_0_20_pt"><text:span text:style-name="T71">ALI CIVILI</text:span></text:span></text:p>
      <text:p text:style-name="P3"><text:span text:style-name="Corpo_20_del_20_testo_20__28_43_29__20__2b__20_Spaziatura_20_0_20_pt"><text:span text:style-name="T67"/></text:span></text:p>
      <text:p text:style-name="P2"><text:span text:style-name="Corpo_20_del_20_testo_20__28_43_29__20__2b__20_Spaziatura_20_0_20_pt"><text:span text:style-name="T69">DEL</text:span></text:span></text:p>
      <text:p text:style-name="P2"><text:span text:style-name="Corpo_20_del_20_testo_20__28_43_29__20__2b__20_Spaziatura_20_0_20_pt"><text:span text:style-name="T67"/></text:span></text:p>
      <text:p text:style-name="P2"><text:span text:style-name="Corpo_20_del_20_testo_20__28_43_29__20__2b__20_Spaziatura_20_0_20_pt"><text:span text:style-name="T68">REGNO DELLE DUE SICILIE</text:span></text:span></text:p>
      <text:p text:style-name="P2"><text:span text:style-name="Corpo_20_del_20_testo_20__28_43_29__20__2b__20_Spaziatura_20_0_20_pt"><text:span text:style-name="T7"/></text:span></text:p>
      <text:p text:style-name="P7"><text:span text:style-name="Corpo_20_del_20_testo_20__28_43_29__20__2b__20_Spaziatura_20_0_20_pt"><text:span text:style-name="T54">Paulum sepu</text:span></text:span><text:span text:style-name="Corpo_20_del_20_testo_20__28_43_29__20__2b__20_Spaziatura_20_0_20_pt"><text:span text:style-name="T55">l</text:span></text:span><text:span text:style-name="Corpo_20_del_20_testo_20__28_43_29__20__2b__20_Spaziatura_20_0_20_pt"><text:span text:style-name="T54">tat distat inertia</text:span></text:span><text:span text:style-name="Corpo_20_del_20_testo_20__28_43_29__20__2b__20_Spaziatura_20_0_20_pt"><text:span text:style-name="T55">e</text:span></text:span></text:p>
      <text:p text:style-name="P7"><text:span text:style-name="Corpo_20_del_20_testo_20__28_43_29__20__2b__20_Spaziatura_20_0_20_pt"><text:span text:style-name="T55">Celata </text:span></text:span><text:span text:style-name="Corpo_20_del_20_testo_20__28_43_29__20__2b__20_Spaziatura_20_0_20_pt"><text:span text:style-name="T54">virt</text:span></text:span><text:span text:style-name="Corpo_20_del_20_testo_20__28_43_29__20__2b__20_Spaziatura_20_0_20_pt"><text:span text:style-name="T55">us</text:span></text:span><text:span text:style-name="Corpo_20_del_20_testo_20__28_43_29__20__2b__20_Spaziatura_20_0_20_pt"><text:span text:style-name="T54">.</text:span></text:span></text:p>
      <text:p text:style-name="P6"><text:span text:style-name="Corpo_20_del_20_testo_20__28_43_29__20__2b__20_Spaziatura_20_0_20_pt"><text:span text:style-name="T54">HOR</text:span></text:span><text:span text:style-name="Corpo_20_del_20_testo_20__28_43_29__20__2b__20_Spaziatura_20_0_20_pt"><text:span text:style-name="T55">A</text:span></text:span><text:span text:style-name="Corpo_20_del_20_testo_20__28_43_29__20__2b__20_Spaziatura_20_0_20_pt"><text:span text:style-name="T54">T. Lib. IV. Od. IX.</text:span></text:span></text:p>
      <text:p text:style-name="P2"><text:span text:style-name="Corpo_20_del_20_testo_20__28_43_29__20__2b__20_Spaziatura_20_0_20_pt"><text:span text:style-name="T7"/></text:span></text:p>
      <text:p text:style-name="P2"><text:span text:style-name="Corpo_20_del_20_testo_20__28_43_29__20__2b__20_Spaziatura_20_0_20_pt"><text:span text:style-name="T7"/></text:span></text:p>
      <text:p text:style-name="P2"><text:span text:style-name="Corpo_20_del_20_testo_20__28_43_29__20__2b__20_Spaziatura_20_0_20_pt"><text:span text:style-name="T7"/></text:span></text:p>
      <text:p text:style-name="P2"><text:span text:style-name="Corpo_20_del_20_testo_20__28_43_29__20__2b__20_Spaziatura_20_0_20_pt"><text:span text:style-name="T7"/></text:span></text:p>
      <text:p text:style-name="P2"/>
      <text:p text:style-name="P5"><text:span text:style-name="Corpo_20_del_20_testo_20__28_43_29__20__2b__20_Spaziatura_20_0_20_pt"><text:span text:style-name="T7">_____________</text:span></text:span></text:p>
      <text:p text:style-name="P5"><text:span text:style-name="Corpo_20_del_20_testo_20__28_43_29__20__2b__20_Spaziatura_20_0_20_pt"><text:span text:style-name="T9"/></text:span></text:p>
      <text:p text:style-name="P5"><text:span text:style-name="Corpo_20_del_20_testo_20__28_43_29__20__2b__20_Spaziatura_20_0_20_pt"><text:span text:style-name="T10">Fascicolo LXIV</text:span></text:span><text:span text:style-name="Corpo_20_del_20_testo_20__28_43_29__20__2b__20_Spaziatura_20_0_20_pt"><text:span text:style-name="T9">.</text:span></text:span></text:p>
      <text:p text:style-name="P2"><text:span text:style-name="Corpo_20_del_20_testo_20__28_43_29__20__2b__20_Spaziatura_20_0_20_pt"><text:span text:style-name="T7"/></text:span></text:p>
      <text:p text:style-name="P2"><text:span text:style-name="Corpo_20_del_20_testo_20__28_43_29__20__2b__20_Spaziatura_20_0_20_pt"><text:span text:style-name="T7">1</text:span></text:span><text:span text:style-name="Corpo_20_del_20_testo_20__28_43_29__20__2b__20_Spaziatura_20_0_20_pt"><text:span text:style-name="T8">8</text:span></text:span><text:span text:style-name="Corpo_20_del_20_testo_20__28_43_29__20__2b__20_Spaziatura_20_0_20_pt"><text:span text:style-name="T7">43.</text:span></text:span></text:p>
      <text:p text:style-name="P2"><text:span text:style-name="Corpo_20_del_20_testo_20__28_43_29__20__2b__20_Spaziatura_20_0_20_pt"><text:span text:style-name="T7"/></text:span></text:p>
      <text:p text:style-name="P5"><text:span text:style-name="Corpo_20_del_20_testo_20__28_43_29__20__2b__20_Spaziatura_20_0_20_pt"><text:span text:style-name="T87">Luglio e Agosto</text:span></text:span></text:p>
      <text:p text:style-name="P5"><text:span text:style-name="Corpo_20_del_20_testo_20__28_43_29__20__2b__20_Spaziatura_20_0_20_pt"><text:span text:style-name="T7"><text:s/>_____________</text:span></text:span></text:p>
      <text:p text:style-name="P2"><text:span text:style-name="Corpo_20_del_20_testo_20__28_43_29__20__2b__20_Spaziatura_20_0_20_pt"><text:span text:style-name="T7"/></text:span></text:p>
      <text:p text:style-name="P3"><text:span text:style-name="Corpo_20_del_20_testo_20__28_43_29__20__2b__20_Spaziatura_20_0_20_pt"><text:span text:style-name="T8"/></text:span></text:p>
      <text:p text:style-name="P3"><text:span text:style-name="Corpo_20_del_20_testo_20__28_43_29__20__2b__20_Spaziatura_20_0_20_pt"><text:span text:style-name="T8"/></text:span></text:p>
      <text:p text:style-name="P3"><text:span text:style-name="Corpo_20_del_20_testo_20__28_43_29__20__2b__20_Spaziatura_20_0_20_pt"><text:span text:style-name="T12"/></text:span></text:p>
      <text:p text:style-name="P3"><text:span text:style-name="Corpo_20_del_20_testo_20__28_43_29__20__2b__20_Spaziatura_20_0_20_pt"><text:span text:style-name="T12"/></text:span></text:p>
      <text:p text:style-name="P3"><text:span text:style-name="Corpo_20_del_20_testo_20__28_43_29__20__2b__20_Spaziatura_20_0_20_pt"><text:span text:style-name="T12"/></text:span></text:p>
      <text:p text:style-name="P3"><text:span text:style-name="Corpo_20_del_20_testo_20__28_43_29__20__2b__20_Spaziatura_20_0_20_pt"><text:span text:style-name="T12"/></text:span></text:p>
      <text:p text:style-name="P3"><text:span text:style-name="Corpo_20_del_20_testo_20__28_43_29__20__2b__20_Spaziatura_20_0_20_pt"><text:span text:style-name="T12"/></text:span></text:p>
      <text:p text:style-name="P3"><text:span text:style-name="Corpo_20_del_20_testo_20__28_43_29__20__2b__20_Spaziatura_20_0_20_pt"><text:span text:style-name="T12"/></text:span></text:p>
      <text:p text:style-name="P3"><text:span text:style-name="Corpo_20_del_20_testo_20__28_43_29__20__2b__20_Spaziatura_20_0_20_pt"><text:span text:style-name="T12"/></text:span></text:p>
      <text:p text:style-name="P3"><text:span text:style-name="Corpo_20_del_20_testo_20__28_43_29__20__2b__20_Spaziatura_20_0_20_pt"><text:span text:style-name="T12"/></text:span></text:p>
      <text:p text:style-name="P3"><text:span text:style-name="Corpo_20_del_20_testo_20__28_43_29__20__2b__20_Spaziatura_20_0_20_pt"><text:span text:style-name="T12">NAPOLI</text:span></text:span></text:p>
      <text:p text:style-name="P3"><text:span text:style-name="Corpo_20_del_20_testo_20__28_43_29__20__2b__20_Spaziatura_20_0_20_pt"><text:span text:style-name="T8"/></text:span></text:p>
      <text:p text:style-name="P2"><text:span text:style-name="Corpo_20_del_20_testo_20__28_43_29__20__2b__20_Spaziatura_20_0_20_pt"><text:span text:style-name="T64">D</text:span></text:span><text:span text:style-name="Corpo_20_del_20_testo_20__28_43_29__20__2b__20_Spaziatura_20_0_20_pt"><text:span text:style-name="T62">ALLA TIPOGRAFIA DEL REAL M</text:span></text:span><text:span text:style-name="Corpo_20_del_20_testo_20__28_43_29__20__2b__20_Spaziatura_20_0_20_pt"><text:span text:style-name="T63">INIS</text:span></text:span><text:span text:style-name="Corpo_20_del_20_testo_20__28_43_29__20__2b__20_Spaziatura_20_0_20_pt"><text:span text:style-name="T62">TERO DEGLI AFFARI INTERRI</text:span></text:span></text:p>
      <text:p text:style-name="P2"><text:span text:style-name="Corpo_20_del_20_testo_20__28_43_29__20__2b__20_Spaziatura_20_0_20_pt"><text:span text:style-name="T62"/></text:span></text:p>
      <text:p text:style-name="P2"><text:span text:style-name="Corpo_20_del_20_testo_20__28_43_29__20__2b__20_Spaziatura_20_0_20_pt"><text:span text:style-name="T65">DEL REALE ALBERGO DEI POVERI</text:span></text:span><text:span text:style-name="Corpo_20_del_20_testo_20__28_43_29__20__2b__20_Spaziatura_20_0_20_pt"><text:span text:style-name="T66">.</text:span></text:span></text:p>
      <text:p text:style-name="P2"><text:span text:style-name="Corpo_20_del_20_testo_20__28_43_29__20__2b__20_Spaziatura_20_0_20_pt"><text:span text:style-name="T66"/></text:span></text:p>
      <text:p text:style-name="P4"><text:span text:style-name="Corpo_20_del_20_testo_20__28_43_29__20__2b__20_Spaziatura_20_0_20_pt"><text:span text:style-name="T11">1843</text:span></text:span></text:p>
      <text:p text:style-name="P2"><text:span text:style-name="Corpo_20_del_20_testo_20__28_43_29__20__2b__20_Spaziatura_20_0_20_pt"><text:span text:style-name="T62"/></text:span></text:p>
      <text:p text:style-name="P52"><text:span text:style-name="Corpo_20_del_20_testo_20__28_43_29__20__2b__20_Spaziatura_20_0_20_pt"><text:span text:style-name="T5"/></text:span></text:p>
      <text:p text:style-name="P1"><text:span text:style-name="Corpo_20_del_20_testo_20__28_43_29__20__2b__20_Spaziatura_20_0_20_pt"><text:span text:style-name="T5"/></text:span></text:p>
      <text:p text:style-name="P1"><text:span text:style-name="Corpo_20_del_20_testo_20__28_43_29__20__2b__20_Spaziatura_20_0_20_pt"><text:span text:style-name="T5">DELL’ UNIVERSITÀ DEGLI STUDI DI NAPOLI</text:span></text:span><text:span text:style-name="T91"> </text:span></text:p>
      <text:p text:style-name="P1"><text:span text:style-name="Corpo_20_del_20_testo_20__28_133_29__5f_"><text:span text:style-name="T13">DA FEDERICO IMPERATORE INSINO AI NOSTRI TEMPI</text:span></text:span></text:p>
      <text:p text:style-name="P1"><text:span text:style-name="Corpo_20_del_20_testo_20__28_133_29__5f_"><text:span text:style-name="T4"><text:s/></text:span></text:span></text:p>
      <text:p text:style-name="P9"><text:span text:style-name="Corpo_20_del_20_testo_20__28_16_29__20__2b__20_Maiuscoletto"><text:span text:style-name="T14">Introduzione</text:span></text:span></text:p>
      <text:p text:style-name="P25"/>
      <text:p text:style-name="P14"><text:span text:style-name="Corpo_20_del_20_testo_20__28_22_29__5f_"><text:span text:style-name="T14">Gli antichi non ebbero università, o almeno assai tardi le costituirono: infatti prima di Vespasiano i retori e i sofisti non aveano stipendi dallo stato come narra Svetonio; e Adriano il primo gli accolse in un pubblico edilizio, che fu l'Ateneo (</text:span></text:span><text:span text:style-name="Corpo_20_del_20_testo_20__28_22_29__5f_"><text:span text:style-name="T56"><text:note text:id="ftn1" text:note-class="footnote"><text:note-citation>1</text:note-citation><text:note-body><text:p text:style-name="P30"><text:span text:style-name="Nota_20_a_20_piè_20_di_20_pagina_20__28_15_29__5f_"><text:span text:style-name="T50"><text:s/></text:span></text:span><text:span text:style-name="Nota_20_a_20_piè_20_di_20_pagina_20__28_15_29__5f_"><text:span text:style-name="T46">Primus (Vespasianus) e fisco Latinis graecisque rhetoribus annua centena constituit. Cap.VIII in Vespas</text:span></text:span><text:span text:style-name="Nota_20_a_20_piè_20_di_20_pagina_20__28_15_29__20__2b__20_10_20_pt"><text:span text:style-name="T46">. </text:span></text:span><text:span text:style-name="Nota_20_a_20_piè_20_di_20_pagina_20__28_15_29__5f_"><text:span text:style-name="T46">Aurel. Pictor in Hadriano. Tiraboschi</text:span></text:span><text:span text:style-name="Nota_20_a_20_piè_20_di_20_pagina_20__28_15_29__20__2b__20_10_20_pt"><text:span text:style-name="T46">, </text:span></text:span><text:span text:style-name="Nota_20_a_20_piè_20_di_20_pagina_20__28_15_29__5f_"><text:span text:style-name="T46">Storia della lett. ital. Libro </text:span></text:span><text:span text:style-name="Nota_20_a_20_piè_20_di_20_pagina_20__28_15_29__20__2b__20_Times_20_New_20_Roman"><text:span text:style-name="T47">1</text:span></text:span><text:span text:style-name="Nota_20_a_20_piè_20_di_20_pagina_20__28_15_29__5f_"><text:span text:style-name="T46">. e</text:span></text:span><text:span text:style-name="Nota_20_a_20_piè_20_di_20_pagina_20__28_15_29__20__2b__20_10_20_pt"><text:span text:style-name="T46">. </text:span></text:span><text:span text:style-name="Nota_20_a_20_piè_20_di_20_pagina_20__28_15_29__20__2b__20_Times_20_New_20_Roman"><text:span text:style-name="T47">8</text:span></text:span><text:span text:style-name="Nota_20_a_20_piè_20_di_20_pagina_20__28_15_29__5f_"><text:span text:style-name="T46">. Giann. Stor, civ. lib. l. c. 10. Moreri</text:span></text:span><text:span text:style-name="Nota_20_a_20_piè_20_di_20_pagina_20__28_15_29__20__2b__20_10_20_pt"><text:span text:style-name="T46">, </text:span></text:span><text:span text:style-name="Nota_20_a_20_piè_20_di_20_pagina_20__28_15_29__5f_"><text:span text:style-name="T46">Dictionnaire in Athenée. </text:span></text:span></text:p></text:note-body></text:note></text:span></text:span><text:span text:style-name="Corpo_20_del_20_testo_20__28_22_29__5f_"><text:span text:style-name="T14">). </text:span></text:span></text:p>
      <text:p text:style-name="P14"><text:span text:style-name="Corpo_20_del_20_testo_20__28_22_29__5f_"><text:span text:style-name="T14">Quanto ai ginnasi di Atene, lasciando star quella parte di essi ch’era addetta ai giuochi e a diversi corporali esercizi, eran pubblici portici e sale e giardini dove i filosofi e i retori solevansi intrattenere a disputare e ad insegnare, per proprio gusto e di mestica mente; e il Museo d’Alessandria era anzi accademia che università, tuttoché pure vi s’insegnasse; perché insomma si volle accoglier da tutte parti e alimentar gli nomini di gran dottrina, e dar loro agio di disputare insieme, o di studiare in quella preziosissima biblioteca erettavi dai Tolomei (</text:span></text:span><text:span text:style-name="Corpo_20_del_20_testo_20__28_22_29__5f_"><text:span text:style-name="T56"><text:note text:id="ftn2" text:note-class="footnote"><text:note-citation>2</text:note-citation><text:note-body><text:p text:style-name="P31"><text:span text:style-name="Nota_20_a_20_piè_20_di_20_pagina_20__28_15_29__20__2b__20_10_20_pt"><text:span text:style-name="T53"><text:s/></text:span></text:span><text:span text:style-name="Nota_20_a_20_piè_20_di_20_pagina_20__28_15_29__20__2b__20_10_20_pt"><text:span text:style-name="T46">V. Lasena del Ginnas. Napolit. in fin. —</text:span></text:span><text:span text:style-name="Nota_20_a_20_piè_20_di_20_pagina_20__28_15_29__5f_"><text:span text:style-name="T46">Postea gymnasium pro omni loco in quo aliquid exercitationis genus fieret, sumptum est</text:span></text:span><text:span text:style-name="Nota_20_a_20_piè_20_di_20_pagina_20__28_15_29__20__2b__20_10_20_pt"><text:span text:style-name="T46">, </text:span></text:span><text:span text:style-name="Nota_20_a_20_piè_20_di_20_pagina_20__28_15_29__5f_"><text:span text:style-name="T46">ut pro ludo litterario et scholis site diatribis philosophorum. </text:span></text:span><text:span text:style-name="Nota_20_a_20_piè_20_di_20_pagina_20__28_15_29__20__2b__20_10_20_pt"><text:span text:style-name="T46">Panvinius in Graevio Antiquit. graecar. tom. IX 281. </text:span></text:span></text:p><text:p text:style-name="P29"><text:span text:style-name="Nota_20_a_20_piè_20_di_20_pagina_20__28_15_29__20__2b__20_10_20_pt"><text:span text:style-name="T46"><text:tab/> — l</text:span></text:span><text:span text:style-name="Nota_20_a_20_piè_20_di_20_pagina_20__28_15_29__5f_"><text:span text:style-name="T46">d</text:span></text:span><text:span text:style-name="Nota_20_a_20_piè_20_di_20_pagina_20__28_15_29__20__2b__20_10_20_pt"><text:span text:style-name="T46"> (Museum alexandrinum) </text:span></text:span><text:span text:style-name="Nota_20_a_20_piè_20_di_20_pagina_20__28_15_29__5f_"><text:span text:style-name="T46">nihil aliud erat quam locus in quo viri excellentis doctrinae</text:span></text:span><text:span text:style-name="Nota_20_a_20_piè_20_di_20_pagina_20__28_15_29__20__2b__20_10_20_pt"><text:span text:style-name="T46">, </text:span></text:span><text:span text:style-name="Nota_20_a_20_piè_20_di_20_pagina_20__28_15_29__5f_"><text:span text:style-name="T46">initio a regibus alexandrinis, postea vero AEgypto </text:span></text:span><text:span text:style-name="Corpo_20_del_20_testo_20__28_24_29__20__2b__20_Spaziatura_20_0_20_pt4"><text:span text:style-name="T46">a Romania subacta</text:span></text:span><text:span text:style-name="Corpo_20_del_20_testo_20__28_24_29__20__2b__20_10_20_pt"><text:span text:style-name="T46">, </text:span></text:span><text:span text:style-name="Corpo_20_del_20_testo_20__28_24_29__20__2b__20_Spaziatura_20_0_20_pt4"><text:span text:style-name="T46">ab imperatoribus romani... alebantur</text:span></text:span><text:span text:style-name="Corpo_20_del_20_testo_20__28_24_29__20__2b__20_10_20_pt"><text:span text:style-name="T46">, </text:span></text:span><text:span text:style-name="Corpo_20_del_20_testo_20__28_24_29__20__2b__20_Spaziatura_20_0_20_pt4"><text:span text:style-name="T46">eum in finem ut omnium aliarum rerum cura vacui</text:span></text:span><text:span text:style-name="Corpo_20_del_20_testo_20__28_24_29__20__2b__20_10_20_pt"><text:span text:style-name="T46">, </text:span></text:span><text:span text:style-name="Corpo_20_del_20_testo_20__28_24_29__20__2b__20_Spaziatura_20_0_20_pt4"><text:span text:style-name="T46">omne tempus in literis et studiis</text:span></text:span><text:span text:style-name="Corpo_20_del_20_testo_20__28_24_29__20__2b__20_10_20_pt"><text:span text:style-name="T46">, eruditisque</text:span></text:span><text:span text:style-name="Corpo_20_del_20_testo_20__28_24_29__20__2b__20_Spaziatura_20_0_20_pt4"><text:span text:style-name="T46"> confabulationibus consumerent. </text:span></text:span><text:span text:style-name="Corpo_20_del_20_testo_20__28_24_29__20__2b__20_10_20_pt"><text:span text:style-name="T46">In Gronov. Antiquit. graecar. tom. X. 1</text:span></text:span><text:span text:style-name="Corpo_20_del_20_testo_20__28_24_29__20__2b__20_Times_20_New_20_Roman9"><text:span text:style-name="T57">85</text:span></text:span><text:span text:style-name="Corpo_20_del_20_testo_20__28_24_29__20__2b__20_10_20_pt"><text:span text:style-name="T46">. </text:span></text:span></text:p></text:note-body></text:note></text:span></text:span><text:span text:style-name="Corpo_20_del_20_testo_20__28_22_29__5f_"><text:span text:style-name="T14">).</text:span></text:span><text:span text:style-name="T79"> </text:span></text:p>
      <text:p text:style-name="P14"><text:span text:style-name="Corpo_20_del_20_testo_20__28_22_29__5f_"><text:span text:style-name="T14">Per contrario i moderni hanno arato le università fin dal primo rinascer delle lettere, e come un necessario strumento della lor civiltà (</text:span></text:span><text:span text:style-name="Corpo_20_del_20_testo_20__28_22_29__20__2b__20_Times_20_New_20_Roman22"><text:span text:style-name="T25"><text:note text:id="ftn3" text:note-class="footnote"><text:note-citation>3</text:note-citation><text:note-body><text:p text:style-name="P32"><text:span text:style-name="Corpo_20_del_20_testo_20__28_24_29__20__2b__20_10_20_pt"><text:span text:style-name="T52"><text:s/></text:span></text:span><text:span text:style-name="Corpo_20_del_20_testo_20__28_24_29__20__2b__20_Spaziatura_20_0_20_pt4"><text:span text:style-name="T45">Lo Studio di Bologna non fu dapprima una università,</text:span></text:span><text:span text:style-name="Corpo_20_del_20_testo_20__28_24_29__20__2b__20_10_20_pt"><text:span text:style-name="T45"> </text:span></text:span><text:span text:style-name="Corpo_20_del_20_testo_20__28_24_29__20__2b__20_Spaziatura_20_0_20_pt4"><text:span text:style-name="T45">ma pressoché solamente scuola di giurisprudenza</text:span></text:span><text:span text:style-name="Corpo_20_del_20_testo_20__28_24_29__20__2b__20_10_20_pt"><text:span text:style-name="T45">; </text:span></text:span><text:span text:style-name="Corpo_20_del_20_testo_20__28_24_29__20__2b__20_Spaziatura_20_0_20_pt4"><text:span text:style-name="T45">e quello di Salerno, che fa pure antichissimo</text:span></text:span><text:span text:style-name="Corpo_20_del_20_testo_20__28_24_29__20__2b__20_10_20_pt"><text:span text:style-name="T45">, </text:span></text:span><text:span text:style-name="Corpo_20_del_20_testo_20__28_24_29__20__2b__20_Spaziatura_20_0_20_pt4"><text:span text:style-name="T45">soprattutto scuola di medicina. </text:span></text:span></text:p></text:note-body></text:note></text:span></text:span><text:span text:style-name="Corpo_20_del_20_testo_20__28_22_29__5f_"><text:span text:style-name="T14">). Quasi contemporaneamente le. fondarono dappertutto, e in poco spazio di tempo le fecero grandi e famose: onde non si potrebbe dubitare che alcuna generai cagione ve li sospingesse affatto dipendente dalle morali condizioni in che eran posti a quei tempi. Certo per ciascuna città ch’ebbe di quei pubblici stadi si potrebbero assegnar le immediate e peculiari cagioni della instituzione di essi; nondimeno le proprie e vere cause son pia profonde e lontane come in tutti i grandi e durevoli avvenimenti; e assai cose potremmo dire su di </text:span></text:span><text:soft-page-break/><text:span text:style-name="Corpo_20_del_20_testo_20__28_22_29__5f_"><text:span text:style-name="T14">esse, contrapponendo le antiche alle moderne società, se non fosse bisogno di troppo discostarci dal nostro proposito. Ma, per dir alcuna cosa dei moderni, stimiamo dover rammentare che la lor civiltà fu in quei primissimi tempi anzi ridestata che generata, perché le invasioni dei barbari non poterono affatto spegnere la romana civiltà di Ponente secondo che dieci secoli appresso fecero in Levante i Torchi che seguitaron l’ire e la fortuna di Maometto secondo. E quando anche avesser potuto rimanea lai cristiana religione e la Chiesa, e con lei tanto sapere tante memorie, tanta parte dell’antico incivilimento. Non fu dunque rotta ogni tradizione e spento affatto l'antico lume, e un lontano ma non picciol riflesso seguitò a consolar le menti degli uomini in mezzo alla barbarie, 0 almeno ad invaghirle del bene perduto, a farne sempreppiù grande il desiderio. Il perché allora si vide ciocche mai non s’ era veduto avanti nelle altre barbare età, vogliam dire che accanto alla ignoranza stesse la stima e il pregio del sapere, come allato al soverchiente potere della forza bruta, il dispregio di essa e i principi morali. </text:span></text:span></text:p>
      <text:p text:style-name="P14"><text:span text:style-name="Corpo_20_del_20_testo_20__28_22_29__5f_"><text:span text:style-name="T14">L’ignoranza avea, per così dire, coscienza di sé, cioè non era tanto piena e scura da sconoscerne il ben della scienza, e che alcun poco di lume non la venisse a rischiarar talvolta e a mostrarle il suo difetto. A questo si aggiunse che, spezialmente in Italia, immenso era il potere delle teoriche e delle astrazioni sa tuttaquanta la vita, per quelle vive fazioni di guelfi e ghibellini, e per le controversie fra la Chiesa e l'Impero 0 fra il papa e i principi, e finalmente per </text:span></text:span><text:span text:style-name="Corpo_20_del_20_testo_20__28_22_29__20__2b__20_716"><text:span text:style-name="T14">le</text:span></text:span><text:span text:style-name="Corpo_20_del_20_testo_20__28_22_29__5f_"><text:span text:style-name="T14"> eresie che, venendo d’Oriente, or in questo or in quel paese fra i nostri s’insinuavano. </text:span></text:span></text:p>
      <text:p text:style-name="P14"><text:span text:style-name="Corpo_20_del_20_testo_20__28_22_29__5f_"><text:span text:style-name="T14">La teologia, i sacri canoni, la filosofia, la giurisprudenza, la ragion civile, la storia, tutte le scienze eran chiamate in aiuto dalle varie parti, indi passavano all’atto e nella vita; tantoché a ogni passo facessi manifesto il pregio della scienza e il bisogno ch’era d averne, quando nell’antichità invece s’attuavan le opinioni, non già le dottrine; anzi queste eran dalla vita pubblica malate o scomposte. </text:span></text:span></text:p>
      <text:p text:style-name="P14"><text:span text:style-name="Corpo_20_del_20_testo_20__28_22_29__5f_"><text:span text:style-name="T14">Gli sforzi versò il sapere doveano esser pertanto, e furono in realtà, grandi, generosi, efficacissimi: e poiché meglio valea chi più potea, videsi dappertutto ne principi un grande adoperarsi in diffondere ed aumentare il poco sapere dei lor tempi, e un voler quasi a forza e lor malgrado far progredire le nazioni. </text:span></text:span></text:p>
      <text:p text:style-name="P14"><text:span text:style-name="Corpo_20_del_20_testo_20__28_22_29__5f_"><text:span text:style-name="T14">Di questo provenne quanto eglino operarono per le scienze e le lettere; e però le scuole, e ultimamente le università. Conciossiaché poco poteano i privati quando, non diciamo i filosofi, ma i grammatici </text:span></text:span><text:soft-page-break/><text:span text:style-name="Corpo_20_del_20_testo_20__28_22_29__5f_"><text:span text:style-name="T14">eran chiamati con larghe promesse d’oltremonti e d’oltremare, e quando per adir dritto 0 filosofia s’intraprendeano viaggi lunghissimi fuor del proprio paese, e con tanti perigli (</text:span></text:span><text:span text:style-name="Corpo_20_del_20_testo_20__28_22_29__5f_"><text:span text:style-name="T14"><text:note text:id="ftn4" text:note-class="footnote"><text:note-citation>1</text:note-citation><text:note-body><text:p text:style-name="P38">Petri de Vineis epistolar. lib. III, cap. 11.</text:p></text:note-body></text:note></text:span></text:span><text:span text:style-name="Corpo_20_del_20_testo_20__28_22_29__5f_"><text:span text:style-name="T14">). </text:span></text:span></text:p>
      <text:p text:style-name="P14"><text:span text:style-name="Corpo_20_del_20_testo_20__28_22_29__5f_"><text:span text:style-name="T14">Era dunque mestieri che i principi provvedessero come poteano al bisogno, accogliendo nelle lor città, ed offrendo ai cittadini e fino agli strani chi senza mercede gli ammaestrasse. E tanto più che, per quel chiaro sentimento del bene e del retto che il Cristianesimo solea infónder negli animi ed educare, aveano scorto alla perfine quanto bene adoperino le scienze e le lettere in età, come quelle erano, rozze e feroci; e che, mancando di stampa, niun altro modo aveano, fuorché la viva parola, d’ammaestrarne la gente, e di diffonder le idee. </text:span></text:span></text:p>
      <text:p text:style-name="P14"><text:span text:style-name="Corpo_20_del_20_testo_20__28_22_29__5f_"><text:span text:style-name="T14">I pubblici studi furon siccome i pergami strumenti efficacissimi di civiltà, come l'una delle due sole sedi della parola: onde quasi partiron con essi il carico dell’ammaestrare, e dove che in questi eran pratici gl’insegnamenti, in essi al contrario eran teorici sempre e speculativi. </text:span></text:span></text:p>
      <text:p text:style-name="P13"><text:span text:style-name="Corpo_20_del_20_testo_20__28_22_29__5f_"><text:span text:style-name="T14">E così furon fondate le università e usciron proprio delle morali condizioni di quelle età; perche</text:span></text:span><text:span text:style-name="T79"> </text:span><text:span text:style-name="Corpo_20_del_20_testo_20__28_22_29__5f_"><text:span text:style-name="T14">ignoranza non era assolata, di modo che fosse tolta agl’intelletti ogni conoscenza del valore e del ben della scienza; perché il sapere, per non poche ragioni, se ne fece necessarissimo e bramato, e perché, poco 0 nulla potendo i privati, era ragione che coloro i quali avean la forza degli stati provvedessero secondo lor forze al bisogno, aprendo altra nobile stanza alla parola viva, nel difetto che aveano d alcun altro efficace modo per diffonder prestamente il sapere. </text:span></text:span></text:p>
      <text:p text:style-name="P13"><text:span text:style-name="Corpo_20_del_20_testo_20__28_22_29__5f_"><text:span text:style-name="T14">Ma per accostarci alquanto più al nostro sabbi etto, se in Italia più che altrove fu tenace l’antica civiltà, e naturalmente, come avvenne, dovean prima fiorire gli studi; in Napoli massimamente dovea questo avvenire, stanteché la nostra città fa anzi dominata che invasa dalle genti barbare, e potè meglio impertanto conservare alcuna parte delle tradizioni e del sapere degli antichi, ed anzi di quei greci che in ogni sorta di discipline e di buone arti furon, com’è noto, eccellenti.</text:span></text:span></text:p>
      <text:p text:style-name="P13"><text:span text:style-name="Corpo_20_del_20_testo_20__28_22_29__5f_"><text:span text:style-name="T14">Perciocché essa, oltre che fu fondata da gente greca, che è sorte comune a moltissime altre città, tenne per più ragioni</text:span></text:span><text:span text:style-name="T79"> </text:span><text:bookmark text:name="bookmark175"/><text:span text:style-name="Titolo_20__23_14_20__28_4_29__20__2b__20_10_20_pt"><text:span text:style-name="T14">s</text:span></text:span><text:span text:style-name="Corpo_20_del_20_testo_20__28_22_29__5f_"><text:span text:style-name="T14">empre vivi i greci costami e le usanze, e non par sotto gl’imperatori, ma attraverso le età posteriori, per modo che quando regnavano gli Angioini di molte usanze greche erano ancor praticate dai nostri (</text:span></text:span><text:span text:style-name="Corpo_20_del_20_testo_20__28_22_29__5f_"><text:span text:style-name="T14"><text:note text:id="ftn5" text:note-class="footnote"><text:note-citation>2</text:note-citation><text:note-body><text:p text:style-name="P28"><text:span text:style-name="Corpo_20_del_20_testo_20__28_24_29__20__2b__20_Spaziatura_20_0_20_pt4"><text:span text:style-name="T51"><text:s/>Plurima graecorum institutorum ibi supersunt vestigio, ut gymnasia</text:span></text:span><text:span text:style-name="Corpo_20_del_20_testo_20__28_24_29__20__2b__20_10_20_pt"><text:span text:style-name="T51">, </text:span></text:span><text:span text:style-name="Corpo_20_del_20_testo_20__28_24_29__20__2b__20_Spaziatura_20_0_20_pt4"><text:span text:style-name="T51">epheborum coetus</text:span></text:span><text:span text:style-name="Corpo_20_del_20_testo_20__28_24_29__20__2b__20_10_20_pt"><text:span text:style-name="T51">, </text:span></text:span><text:span text:style-name="Corpo_20_del_20_testo_20__28_24_29__20__2b__20_Spaziatura_20_0_20_pt4"><text:span text:style-name="T51">euriae (ipsi Phratrias vocant) et nomina romanis</text:span></text:span><text:span text:style-name="Corpo_20_del_20_testo_20__28_24_29__20__2b__20_10_20_pt"><text:span text:style-name="T51"> </text:span></text:span><text:span text:style-name="Corpo_20_del_20_testo_20__28_24_29__20__2b__20_Spaziatura_20_0_20_pt4"><text:span text:style-name="T51">imposita. </text:span></text:span><text:span text:style-name="Corpo_20_del_20_testo_20__28_24_29__20__2b__20_10_20_pt"><text:span text:style-name="T48">Strab. lib. </text:span></text:span><text:span text:style-name="Corpo_20_del_20_testo_20__28_24_29__20__2b__20_Spaziatura_20_0_20_pt4"><text:span text:style-name="T51">Neapolim qua</text:span></text:span><text:span text:style-name="T82"> </text:span><text:span text:style-name="Corpo_20_del_20_testo_20__28_22_29__20__2b__20_716"><text:span text:style-name="T51">si graecam urbem delegit</text:span></text:span><text:span text:style-name="Corpo_20_del_20_testo_20__28_22_29__5f_"><text:span text:style-name="T48"> (Nero). Tacit. Annal. XV. </text:span></text:span><text:span text:style-name="Corpo_20_del_20_testo_20__28_22_29__20__2b__20_Times_20_New_20_Roman22"><text:span text:style-name="T49">33</text:span></text:span><text:span text:style-name="Corpo_20_del_20_testo_20__28_22_29__5f_"><text:span text:style-name="T48">. — E vedete il Giannone op. cit. lib. 1. ea p. Ae l’Origlia, Storia dello Stud. nap. 1. 94. </text:span></text:span></text:p></text:note-body></text:note></text:span></text:span><text:span text:style-name="Corpo_20_del_20_testo_20__28_22_29__5f_"><text:span text:style-name="T14">). </text:span></text:span></text:p>
      <text:p text:style-name="P13"><text:soft-page-break/><text:span text:style-name="Corpo_20_del_20_testo_20__28_22_29__5f_"><text:span text:style-name="T14">Senzaché, Napoli è stata sempre prediletta sede di stadi, e fin da remotissimi tempi decorata del nome di dotta e studiosa città (</text:span></text:span><text:span text:style-name="Corpo_20_del_20_testo_20__28_22_29__5f_"><text:span text:style-name="T14"><text:note text:id="ftn6" text:note-class="footnote"><text:note-citation>1</text:note-citation><text:note-body><text:p text:style-name="P28"><text:span text:style-name="Corpo_20_del_20_testo_20__28_22_29__5f_"><text:span text:style-name="T48"><text:s/>Lasena op. cit. passim. </text:span></text:span></text:p><text:p text:style-name="P13"><text:span text:style-name="Corpo_20_del_20_testo_20__28_24_29__20__2b__20_Spaziatura_20_0_20_pt4"><text:span text:style-name="T51"><text:tab/>Illo Vìrgilium me tempore dulcis alebat</text:span></text:span><text:span text:style-name="T82"> </text:span><text:span text:style-name="Corpo_20_del_20_testo_20__28_24_29__20__2b__20_Spaziatura_20_0_20_pt4"><text:span text:style-name="T51">Parthenope, studiis florentem ignobilis oci. </text:span></text:span></text:p><text:p text:style-name="P13"><text:span text:style-name="Corpo_20_del_20_testo_20__28_22_29__5f_"><text:span text:style-name="T48"><text:tab/>Virg. Georg. </text:span></text:span></text:p><text:p text:style-name="P13"><text:span text:style-name="Corpo_20_del_20_testo_20__28_24_29__20__2b__20_10_20_pt"><text:span text:style-name="T51"><text:tab/>. . . </text:span></text:span><text:span text:style-name="Corpo_20_del_20_testo_20__28_24_29__20__2b__20_Spaziatura_20_0_20_pt4"><text:span text:style-name="T51">Et guas docta Neapolis creavit. </text:span></text:span></text:p><text:p text:style-name="P13"><text:span text:style-name="Corpo_20_del_20_testo_20__28_22_29__5f_"><text:span text:style-name="T51"><text:tab/>Martial. </text:span></text:span></text:p><text:p text:style-name="P13"><text:span text:style-name="Corpo_20_del_20_testo_20__28_24_29__20__2b__20_Spaziatura_20_0_20_pt4"><text:span text:style-name="T51"><text:tab/>Doctaque Parthenope, Sebethide roscida lympha. </text:span></text:span></text:p><text:p text:style-name="P13"><text:span text:style-name="Corpo_20_del_20_testo_20__28_22_29__5f_"><text:span text:style-name="T48"><text:tab/>Colum. </text:span></text:span></text:p><text:p text:style-name="P13"><text:span text:style-name="Corpo_20_del_20_testo_20__28_24_29__20__2b__20_Spaziatura_20_0_20_pt4"><text:span text:style-name="T51"><text:tab/>Civitas antiqua mater et domus studii. </text:span></text:span></text:p><text:p text:style-name="P13"><text:span text:style-name="Corpo_20_del_20_testo_20__28_22_29__5f_"><text:span text:style-name="T48"><text:tab/>Petri de Vineis epistol. lib. III. c. 11. </text:span></text:span></text:p></text:note-body></text:note></text:span></text:span><text:span text:style-name="Corpo_20_del_20_testo_20__28_22_29__5f_"><text:span text:style-name="T14">). Tale essa fa sotto gl’imperatori, e tale, avuto riguardo ai tempi, si mantenne anche appresso alla rovina dell'impero occidentale, fra tanto grossa e generale barbarie: il perché, sebbene Palermo fosse stata città capitale ai re normandi e agli svevi, nompertanto in Napoli probabilmente furon ordinati gli studi da re Raggiero, in essa Federigo II. volle costituir la sua grande università, come diremo. </text:span></text:span></text:p>
      <text:p text:style-name="P13"><text:span text:style-name="Corpo_20_del_20_testo_20__28_22_29__5f_"><text:span text:style-name="T14">Or di questa università nostra, stata fra le piò famose d’Italia, ed </text:span></text:span><text:span text:style-name="Corpo_20_del_20_testo_20__28_22_29__20__2b__20_815"><text:span text:style-name="T14">onorata</text:span></text:span><text:span text:style-name="Corpo_20_del_20_testo_20__28_22_29__5f_"><text:span text:style-name="T14">, </text:span></text:span><text:span text:style-name="Corpo_20_del_20_testo_20__28_22_29__20__2b__20_815"><text:span text:style-name="T14">per </text:span></text:span><text:span text:style-name="Corpo_20_del_20_testo_20__28_22_29__5f_"><text:span text:style-name="T14">tacer degli altri manco famosi', dall’Angiolo delle scuole, e dal Telesio, dal Vico, dal Genovesi, noi vogliamo accoratamente narrar le vicende insino all’ultima sua constituzione. E perocché, dipoi la riforma o fondazione di Federigo, tre altre grandi riforme ha avuto la nostra università, divideremo in tre parli principalissime la nostra narrazione; e condurrem la prima insino a Don Pier Fernandez de Castro, conte di Lemos, viceré; la seconda insino a Re Carlo e finalmente la terza fin presso il tempo che viviamo. </text:span></text:span></text:p>
      <text:p text:style-name="P13"/>
      <text:p text:style-name="P13"/>
      <text:p text:style-name="P8"><text:span text:style-name="Corpo_20_del_20_testo_20__28_16_29__20__2b__20_Maiuscoletto"><text:span text:style-name="T58">Pa</text:span></text:span><text:span text:style-name="Corpo_20_del_20_testo_20__28_16_29__20__2b__20_Maiuscoletto"><text:span text:style-name="T59">r</text:span></text:span><text:span text:style-name="Corpo_20_del_20_testo_20__28_16_29__20__2b__20_Maiuscoletto"><text:span text:style-name="T58">te prima</text:span></text:span><text:span text:style-name="T78"> </text:span></text:p>
      <text:p text:style-name="P8"><text:span text:style-name="Corpo_20_del_20_testo_20__28_24_29__20__2b__20_Spaziatura_20_0_20_pt4"><text:span text:style-name="T27">Dà Federigo imperatore al Conte di Lemos, viceré. </text:span></text:span></text:p>
      <text:p text:style-name="P8"/>
      <text:p text:style-name="P8"><text:span text:style-name="Corpo_20_del_20_testo_20__28_22_29__5f_"><text:span text:style-name="T14">I.</text:span></text:span></text:p>
      <text:p text:style-name="P13"/>
      <text:p text:style-name="P13"><text:span text:style-name="Corpo_20_del_20_testo_20__28_22_29__5f_"><text:span text:style-name="T14">Parecchi scrittori han creduto e molti credon tuttavia che lo studio napolitano fosse, non par ampliato e riformato, ma instituito da Federigo II., riferendo a questo principe ciò ch’egli stesso, come or diremo, ha ad altrui riferito. </text:span></text:span></text:p>
      <text:p text:style-name="P13"><text:span text:style-name="Corpo_20_del_20_testo_20__28_22_29__5f_"><text:span text:style-name="T14">Il Giannone, per il primo, disse falsa questa comune opinione; se non che, </text:span></text:span><text:span text:style-name="Corpo_20_del_20_testo_20__28_22_29__20__2b__20_815"><text:span text:style-name="T14">mirando </text:span></text:span><text:span text:style-name="Corpo_20_del_20_testo_20__28_22_29__5f_"><text:span text:style-name="T14">a più alto scopo, niuna pruova ne diede, e si tenne contento all’affermare (</text:span></text:span><text:span text:style-name="Corpo_20_del_20_testo_20__28_22_29__20__2b__20_Times_20_New_20_Roman22"><text:span text:style-name="T25"><text:note text:id="ftn7" text:note-class="footnote"><text:note-citation>2</text:note-citation><text:note-body><text:p text:style-name="P38">Stor. civ. lib. X cap. 3. </text:p></text:note-body></text:note></text:span></text:span><text:span text:style-name="Corpo_20_del_20_testo_20__28_22_29__5f_"><text:span text:style-name="T14">). Ma Gian Giuseppe Origlia, nell’opera da noi citata avanti, tornò sulla quistione e, giovandosi di alcuni luoghi delle </text:span></text:span><text:soft-page-break/><text:span text:style-name="Corpo_20_del_20_testo_20__28_22_29__5f_"><text:span text:style-name="T14">lettere di Pier delle Vigne, fe’ quasi manifesto che il nostro studio non fa instituito da Federigo. Onde il Tiraboschi, che nei primi volumi della sua storia avea detto non esser provato che l’università di Napoli già fosse nel secol duodecimo, si chiamò appresso contento delle ragioni dell’Origlia, e solo gli parve che prima di Federigo lo studio napolitano non avesse anco forma d’università, ch’era insomma l’opinione prima di lui mostrata dal Giannone (</text:span></text:span><text:span text:style-name="Corpo_20_del_20_testo_20__28_22_29__20__2b__20_Times_20_New_20_Roman22"><text:span text:style-name="T25"><text:note text:id="ftn8" text:note-class="footnote"><text:note-citation>1</text:note-citation><text:note-body><text:p text:style-name="P38">Ibid. e Tiraboschi op. cit. parte VI. lib. 1. </text:p></text:note-body></text:note></text:span></text:span><text:span text:style-name="Corpo_20_del_20_testo_20__28_22_29__5f_"><text:span text:style-name="T14">). </text:span></text:span></text:p>
      <text:p text:style-name="P13"><text:span text:style-name="Corpo_20_del_20_testo_20__28_22_29__5f_"><text:span text:style-name="T14">Le ragioni dell’Origlia son fondate, come abbiam detto, sopra vari luoghi delle epistole di Pier delle Vigne, e propriamente di due lettere scritte per l’Imperatore al Capitano di Sicilia e a Pier d’Ibernia, che sono amend</text:span></text:span><text:span text:style-name="Corpo_20_del_20_testo_20__28_22_29__5f_"><text:span text:style-name="T15">u</text:span></text:span><text:span text:style-name="Corpo_20_del_20_testo_20__28_22_29__5f_"><text:span text:style-name="T14">e nel terzo libro (</text:span></text:span><text:span text:style-name="Corpo_20_del_20_testo_20__28_22_29__20__2b__20_Times_20_New_20_Roman22"><text:span text:style-name="T25"><text:note text:id="ftn9" text:note-class="footnote"><text:note-citation>2</text:note-citation><text:note-body><text:p text:style-name="P38">Cap. 10 e 11.</text:p></text:note-body></text:note></text:span></text:span><text:span text:style-name="Corpo_20_del_20_testo_20__28_22_29__5f_"><text:span text:style-name="T14">).</text:span></text:span></text:p>
      <text:p text:style-name="P13"><text:span text:style-name="Corpo_20_del_20_testo_20__28_22_29__5f_"><text:span text:style-name="T14">In quelle due lettere l’Imperatore, parlando dell’opera sua, chiaramente dice di aver </text:span></text:span><text:span text:style-name="Corpo_20_del_20_testo_20__28_22_29__20__2b__20_716"><text:span text:style-name="T14">riformato</text:span></text:span><text:span text:style-name="Corpo_20_del_20_testo_20__28_22_29__5f_"><text:span text:style-name="T14">, non già fondato o constituito lo studio napolitano. </text:span></text:span><text:span text:style-name="Corpo_20_del_20_testo_20__28_22_29__20__2b__20_716"><text:span text:style-name="T27">Generale<text:tab/>studium</text:span></text:span><text:span text:style-name="Corpo_20_del_20_testo_20__28_22_29__5f_"><text:span text:style-name="T27">,</text:span></text:span><text:span text:style-name="Corpo_20_del_20_testo_20__28_22_29__5f_"><text:span text:style-name="T14"> dice egli a Pier d’Ibernia, </text:span></text:span><text:span text:style-name="Corpo_20_del_20_testo_20__28_22_29__5f_"><text:span text:style-name="T27">mandavi</text:span></text:span><text:span text:style-name="Corpo_20_del_20_testo_20__28_22_29__20__2b__20_716"><text:span text:style-name="T27">mus reformari</text:span></text:span><text:span text:style-name="Corpo_20_del_20_testo_20__28_22_29__5f_"><text:span text:style-name="T14">;. e al Capitano di Sicilia poco dissi</text:span></text:span><text:span text:style-name="Corpo_20_del_20_testo_20__28_24_29__20__2b__20_10_20_pt"><text:span text:style-name="T14">migliantemente: </text:span></text:span><text:span text:style-name="Corpo_20_del_20_testo_20__28_24_29__20__2b__20_Spaziatura_20_0_20_pt4"><text:span text:style-name="T27">Universate studium in civitate nostra Neapolis…</text:span></text:span><text:span text:style-name="Corpo_20_del_20_testo_20__28_24_29__20__2b__20_10_20_pt"><text:span text:style-name="T27"> </text:span></text:span><text:span text:style-name="Corpo_20_del_20_testo_20__28_24_29__20__2b__20_Spaziatura_20_0_20_pt4"><text:span text:style-name="T27">providimus reformandum.</text:span></text:span><text:span text:style-name="Corpo_20_del_20_testo_20__28_24_29__20__2b__20_Spaziatura_20_0_20_pt4"><text:span text:style-name="T14"> </text:span></text:span></text:p>
      <text:p text:style-name="P13"><text:span text:style-name="Corpo_20_del_20_testo_20__28_24_29__20__2b__20_10_20_pt"><text:span text:style-name="T14">Oltre di che, non tace Federigo che altri in siffatta sua opera lo han preceduto, e fa menzione del florido stato dei nostri stadi sotto i Normanni, e della lor fama infino agli stranieri. </text:span></text:span><text:span text:style-name="Corpo_20_del_20_testo_20__28_24_29__20__2b__20_Spaziatura_20_0_20_pt4"><text:span text:style-name="T35">Ad quod licet progenitorum nostrorum nos clara prioritas invitet exemplis</text:span></text:span><text:span text:style-name="Corpo_20_del_20_testo_20__28_24_29__20__2b__20_10_20_pt"><text:span text:style-name="T35">, </text:span></text:span><text:span text:style-name="Corpo_20_del_20_testo_20__28_24_29__20__2b__20_Spaziatura_20_0_20_pt4"><text:span text:style-name="T35">dum eorum temporibus sic diversarum scientiarum in regno studia floruisse comperimus,</text:span></text:span><text:span text:style-name="Corpo_20_del_20_testo_20__28_24_29__20__2b__20_Spaziatura_20_0_20_pt4"><text:span text:style-name="T60"> </text:span></text:span><text:span text:style-name="Corpo_20_del_20_testo_20__28_24_29__20__2b__20_Spaziatura_20_0_20_pt4"><text:span text:style-name="T35">ut non solata ad incolas filios</text:span></text:span><text:span text:style-name="Corpo_20_del_20_testo_20__28_24_29__20__2b__20_10_20_pt"><text:span text:style-name="T35">, </text:span></text:span><text:span text:style-name="Corpo_20_del_20_testo_20__28_24_29__20__2b__20_Spaziatura_20_0_20_pt4"><text:span text:style-name="T35">sed ad extraneos etiam extendisse suavitatem odoris... ec. </text:span></text:span><text:span text:style-name="Corpo_20_del_20_testo_20__28_24_29__20__2b__20_10_20_pt"><text:span text:style-name="T35">(</text:span></text:span><text:span text:style-name="Corpo_20_del_20_testo_20__28_24_29__20__2b__20_10_20_pt"><text:span text:style-name="T35"><text:note text:id="ftn10" text:note-class="footnote"><text:note-citation>3</text:note-citation><text:note-body><text:p text:style-name="P38">Petri de Vineis epistolar. lib. III, cap. 12. </text:p></text:note-body></text:note></text:span></text:span><text:span text:style-name="Corpo_20_del_20_testo_20__28_24_29__20__2b__20_10_20_pt"><text:span text:style-name="T35">). </text:span></text:span><text:span text:style-name="Corpo_20_del_20_testo_20__28_24_29__20__2b__20_10_20_pt"><text:span text:style-name="T14">In verità sarebbe cosa niente verisimile che colai il quale potea lodarsi di aver fondato il nostro studio, volesse tor pregio all’opera e scemar la propria lo de, e per giunta in tali scritture </text:span></text:span><text:span text:style-name="Corpo_20_del_20_testo_20__28_24_29__20__2b__20_Spaziatura_20_0_20_pt4"><text:span text:style-name="T61">9</text:span></text:span><text:span text:style-name="Corpo_20_del_20_testo_20__28_24_29__20__2b__20_10_20_pt"><text:span text:style-name="T14"> dove, non che avesse a sminuirsi, dovea magnificarsi l'opera di Federigo. </text:span></text:span></text:p>
      <text:p text:style-name="P13"><text:span text:style-name="Corpo_20_del_20_testo_20__28_24_29__20__2b__20_10_20_pt"><text:span text:style-name="T14">Vero è che nel luogo or citato leggesi </text:span></text:span><text:span text:style-name="Corpo_20_del_20_testo_20__28_24_29__20__2b__20_Spaziatura_20_0_20_pt4"><text:span text:style-name="T14">in regno</text:span></text:span><text:span text:style-name="Corpo_20_del_20_testo_20__28_24_29__20__2b__20_10_20_pt"><text:span text:style-name="T14">, e non </text:span></text:span><text:span text:style-name="Corpo_20_del_20_testo_20__28_24_29__20__2b__20_Spaziatura_20_0_20_pt4"><text:span text:style-name="T14">in </text:span></text:span><text:span text:style-name="Corpo_20_del_20_testo_20__28_24_29__20__2b__20_Spaziatura_20_0_20_pt4"><text:span text:style-name="T27">civitate nostra</text:span></text:span><text:span text:style-name="Corpo_20_del_20_testo_20__28_24_29__20__2b__20_10_20_pt"><text:span text:style-name="T14"> 0 in </text:span></text:span><text:span text:style-name="Corpo_20_del_20_testo_20__28_24_29__20__2b__20_Spaziatura_20_0_20_pt4"><text:span text:style-name="T27">civitate Neapolis</text:span></text:span><text:span text:style-name="Corpo_20_del_20_testo_20__28_24_29__20__2b__20_10_20_pt"><text:span text:style-name="T14">; ma di questo non si potrebbe inferire che in Napoli non fosse un generale studio prima di Federigo, sendoché alquanto dopo si trova quel </text:span></text:span><text:span text:style-name="Corpo_20_del_20_testo_20__28_24_29__20__2b__20_10_20_pt"><text:span text:style-name="T27">Civitas antiqua mater et domus studii, </text:span></text:span><text:span text:style-name="Corpo_20_del_20_testo_20__28_24_29__20__2b__20_10_20_pt"><text:span text:style-name="T14">indi quelle altre chiare parole: </text:span></text:span><text:span text:style-name="Corpo_20_del_20_testo_20__28_24_29__20__2b__20_Spaziatura_20_0_20_pt4"><text:span text:style-name="T35">Ad hoc igitur tam salubre convivium magistros quoslibet et scholares hilariter invitamus fidelitati tuae mandantes quatenus praesens beneplacitum nostrum per iurisdictionem tuam solemniter studeas publicare</text:span></text:span><text:span text:style-name="Corpo_20_del_20_testo_20__28_24_29__20__2b__20_10_20_pt"><text:span text:style-name="T35">, f</text:span></text:span><text:span text:style-name="Corpo_20_del_20_testo_20__28_24_29__20__2b__20_Spaziatura_20_0_20_pt4"><text:span text:style-name="T35">irmam singulis fiduciam oblaturus quod immunitates et libertates omnes quibus olim tam in Neapolitani </text:span></text:span><text:soft-page-break/><text:span text:style-name="Corpo_20_del_20_testo_20__28_24_29__20__2b__20_Spaziatura_20_0_20_pt4"><text:span text:style-name="T35">quam in Salernitani studiis uti et gaudere sunt soliti</text:span></text:span><text:span text:style-name="Corpo_20_del_20_testo_20__28_24_29__20__2b__20_10_20_pt"><text:span text:style-name="T35">, </text:span></text:span><text:span text:style-name="Corpo_20_del_20_testo_20__28_24_29__20__2b__20_Spaziatura_20_0_20_pt4"><text:span text:style-name="T35">faciemus universis et singulis illuc ire volentibus inviolabiliter observari. </text:span></text:span><text:span text:style-name="Corpo_20_del_20_testo_20__28_24_29__20__2b__20_10_20_pt"><text:span text:style-name="T14">Ai quali due luoghi pare a noi che si possa aggiunger l'altro di Riccardo da Sangermano, scrittor contemporaneo, il quale</text:span></text:span><text:span text:style-name="Corpo_20_del_20_testo_20__28_24_29__20__2b__20_10_20_pt"><text:span text:style-name="T27"> </text:span></text:span><text:span text:style-name="Corpo_20_del_20_testo_20__28_24_29__20__2b__20_Spaziatura_20_0_20_pt4"><text:span text:style-name="T27">Mense Julio</text:span></text:span><text:span text:style-name="Corpo_20_del_20_testo_20__28_24_29__20__2b__20_10_20_pt"><text:span text:style-name="T27">, </text:span></text:span><text:span text:style-name="Corpo_20_del_20_testo_20__28_24_29__20__2b__20_10_20_pt"><text:span text:style-name="T14">scrive,</text:span></text:span><text:span text:style-name="Corpo_20_del_20_testo_20__28_24_29__20__2b__20_10_20_pt"><text:span text:style-name="T27"> </text:span></text:span><text:span text:style-name="Corpo_20_del_20_testo_20__28_24_29__20__2b__20_Spaziatura_20_0_20_pt4"><text:span text:style-name="T35">pro ordinando studio neapolitano, imperator ubique per regnum mittit litteras generales</text:span></text:span><text:span text:style-name="Corpo_20_del_20_testo_20__28_24_29__20__2b__20_10_20_pt"><text:span text:style-name="T27"> (</text:span></text:span><text:span text:style-name="Corpo_20_del_20_testo_20__28_24_29__20__2b__20_10_20_pt"><text:span text:style-name="T27"><text:note text:id="ftn11" text:note-class="footnote"><text:note-citation>1</text:note-citation><text:note-body><text:p text:style-name="P46">Murat. Scriptor. rerum italicar tom. VII. In Richardo de S. German, an, 1224,</text:p></text:note-body></text:note></text:span></text:span><text:span text:style-name="Corpo_20_del_20_testo_20__28_24_29__20__2b__20_10_20_pt"><text:span text:style-name="T27">).</text:span></text:span><text:span text:style-name="Corpo_20_del_20_testo_20__28_24_29__20__2b__20_10_20_pt"><text:span text:style-name="T14"> </text:span></text:span></text:p>
      <text:p text:style-name="P13"><text:span text:style-name="Corpo_20_del_20_testo_20__28_22_29__5f_"><text:span text:style-name="T14">Pare adunque manifesto che in Napoli prima di Federigo fosse già un pubblico e generale studio; se non che pensiamo (che che ne dica in contrario l’Origlia),</text:span></text:span><text:span text:style-name="T79"> </text:span><text:span text:style-name="Corpo_20_del_20_testo_20__28_22_29__5f_"><text:span text:style-name="T14">ch’ebbe poi da quel principe ampiezza maggiore, e forma e privilegi di università; stanteché non troviamo, esser questo avvenuto innanzi a quel tempo, né s’ha da presumere che d’un fatto si importante si fosse appresso perduta ogni memoria, e non ci essendo altro modo di accordar co’ luoghi citati alcuni altri delle stesse lettere di Federigo, i quali furon sotto gli occhi all’Origlia e non avrebber dovuto farlo tanto schivo per l’opinion del Giannone (</text:span></text:span><text:span text:style-name="Corpo_20_del_20_testo_20__28_22_29__20__2b__20_Times_20_New_20_Roman22"><text:span text:style-name="T25"><text:note text:id="ftn12" text:note-class="footnote"><text:note-citation>2</text:note-citation><text:note-body><text:p text:style-name="P33"><text:span text:style-name="T75">Gli altri luoghi delle epistole di Federigo son questi seguenti. . . </text:span><text:span text:style-name="T76">in neapolitano studio, quod de provisione nostra fundavimus — Ne tamen opus manuum nostrarum laudabile penitus deperiret —. . . In civitate nostra Neapolis liberalium artium sedem induximus et culturam.</text:span><text:span text:style-name="T75"> — Vedi l’0riglia tom. 1° 100, 96, 95.</text:span></text:p></text:note-body></text:note></text:span></text:span><text:span text:style-name="Corpo_20_del_20_testo_20__28_22_29__5f_"><text:span text:style-name="T14">).</text:span></text:span></text:p>
      <text:p text:style-name="P13"><text:span text:style-name="Corpo_20_del_20_testo_20__28_22_29__5f_"><text:span text:style-name="T14">Anzi noi siam di credere che Io studio di Napoli fosse prima peculiare studio di questa città» e che da Federigo poi fatto fosse università comune all'una e all’altra Sicilia; perciocché egli, come vedremo, assegna varie ragioni dell'aver posto in Napoli la sede dello studio del Regno, che non era bisogno di dire, se quivi fosse stata quella sede ab antico. Oltracciò tutta la storia precedente della nostra città ce la mostra a ogni tempo quasi come accolta e. ristretta in se e nelle sue fortissime mura, e senza tanta moral preminenza sulle nostre province; ed invero Salerno a quei tempi non avea soltanto scuoia di medicina, e dappertutto erano scuole di varie scienze, e in ispezialtà nei conventi de’ Benedettini e de Cassinesi (</text:span></text:span><text:span text:style-name="Corpo_20_del_20_testo_20__28_22_29__5f_"><text:span text:style-name="T14"><text:note text:id="ftn13" text:note-class="footnote"><text:note-citation>3</text:note-citation><text:note-body><text:p text:style-name="P38">Giann. op. cit. lib. X cap. 11 S 2 e 3 – 0riglia 1. 32.</text:p></text:note-body></text:note></text:span></text:span><text:span text:style-name="Corpo_20_del_20_testo_20__28_22_29__5f_"><text:span text:style-name="T14">). </text:span></text:span></text:p>
      <text:p text:style-name="P13"><text:span text:style-name="Corpo_20_del_20_testo_20__28_22_29__5f_"><text:span text:style-name="T14">A ogni modo nulla possiam dire di certo di questo studio di' Napoli prima di Federigo. Con questo principe comincia propriamente la storia di esso; onde, lasciando da parte ogni altra investigazione, cominceremo dalla grande riforma da lui operata. </text:span></text:span></text:p>
      <text:p text:style-name="P13"/>
      <text:p text:style-name="P13"/>
      <text:p text:style-name="P13"/>
      <text:p text:style-name="P8"><text:span text:style-name="Corpo_20_del_20_testo_20__28_22_29__5f_"><text:span text:style-name="T5">II. </text:span></text:span></text:p>
      <text:p text:style-name="P8"/>
      <text:p text:style-name="P13"><text:span text:style-name="Corpo_20_del_20_testo_20__28_22_29__5f_"><text:span text:style-name="T14">Questa riforma fu cominciata l'anno 1224</text:span></text:span><text:span text:style-name="Corpo_20_del_20_testo_20__28_22_29__20__2b__20_716"><text:span text:style-name="T14"> e</text:span></text:span><text:span text:style-name="Corpo_20_del_20_testo_20__28_22_29__5f_"><text:span text:style-name="T14"> propriamente nel mese </text:span></text:span><text:soft-page-break/><text:span text:style-name="Corpo_20_del_20_testo_20__28_22_29__5f_"><text:span text:style-name="T14">di Luglio, secondo il citato luogo di Riccardo da S. Germano. Le ragioni che mosser Federigo a farla furon quelle appunto che han da muovere ciascun buono e provvido principe, e non sarebbe bisogno di riferirle. Nondimeno, avendole egli stesso fello manifeste nell’editto poco atanti allegato, piacerà di qui leggerle così come furon dette dall’Imperatore. </text:span></text:span><text:span text:style-name="Corpo_20_del_20_testo_20__28_22_29__20__2b__20_716"><text:span text:style-name="T35">Deo propitio</text:span></text:span><text:span text:style-name="Corpo_20_del_20_testo_20__28_22_29__5f_"><text:span text:style-name="T35">,</text:span></text:span><text:span text:style-name="Corpo_20_del_20_testo_20__28_22_29__5f_"><text:span text:style-name="T41"> egli dice</text:span></text:span><text:span text:style-name="Corpo_20_del_20_testo_20__28_22_29__5f_"><text:span text:style-name="T35">, </text:span></text:span><text:span text:style-name="Corpo_20_del_20_testo_20__28_22_29__20__2b__20_716"><text:span text:style-name="T35">per quem vivimus et regnamus</text:span></text:span><text:span text:style-name="Corpo_20_del_20_testo_20__28_22_29__5f_"><text:span text:style-name="T35">, </text:span></text:span><text:span text:style-name="Corpo_20_del_20_testo_20__28_22_29__20__2b__20_716"><text:span text:style-name="T35">cui omnes actus</text:span></text:span><text:span text:style-name="Corpo_20_del_20_testo_20__28_24_29__20__2b__20_Spaziatura_20_0_20_pt4"><text:span text:style-name="T35"> nostros offerimus</text:span></text:span><text:span text:style-name="Corpo_20_del_20_testo_20__28_24_29__20__2b__20_10_20_pt"><text:span text:style-name="T35">, </text:span></text:span><text:span text:style-name="Corpo_20_del_20_testo_20__28_24_29__20__2b__20_Spaziatura_20_0_20_pt4"><text:span text:style-name="T35">cui omne quod imputamus</text:span></text:span><text:span text:style-name="Corpo_20_del_20_testo_20__28_24_29__20__2b__20_10_20_pt"><text:span text:style-name="T35">, </text:span></text:span><text:span text:style-name="Corpo_20_del_20_testo_20__28_24_29__20__2b__20_Spaziatura_20_0_20_pt4"><text:span text:style-name="T35">in regnum nostrum desideramus multos prudentes et providos fieri per scientiarum haustum et seminarium doctrinarum: qui, facti</text:span></text:span><text:span text:style-name="T80"> </text:span><text:span text:style-name="Corpo_20_del_20_testo_20__28_24_29__20__2b__20_Spaziatura_20_0_20_pt4"><text:span text:style-name="T35">discreti per studium et observationem justi</text:span></text:span><text:span text:style-name="Corpo_20_del_20_testo_20__28_24_29__20__2b__20_10_20_pt"><text:span text:style-name="T35">, </text:span></text:span><text:span text:style-name="Corpo_20_del_20_testo_20__28_24_29__20__2b__20_Spaziatura_20_0_20_pt4"><text:span text:style-name="T35">Deo serviant... et nobis placeant per cultum iustitiae, cuius praeceptis omnes praecipimus obedire. Disponimus autem apud Neapolim... doceri artes cuiuscumque professionis</text:span></text:span><text:span text:style-name="Corpo_20_del_20_testo_20__28_24_29__20__2b__20_10_20_pt"><text:span text:style-name="T35">, </text:span></text:span><text:span text:style-name="Corpo_20_del_20_testo_20__28_24_29__20__2b__20_Spaziatura_20_0_20_pt4"><text:span text:style-name="T35">vigere studia</text:span></text:span><text:span text:style-name="Corpo_20_del_20_testo_20__28_24_29__20__2b__20_10_20_pt"><text:span text:style-name="T35">: </text:span></text:span><text:span text:style-name="Corpo_20_del_20_testo_20__28_24_29__20__2b__20_Spaziatura_20_0_20_pt4"><text:span text:style-name="T35">ut jejuni et famelici doctrinarum in ipso regno inveniant unde ipsorum avidi</text:span></text:span><text:span text:style-name="Corpo_20_del_20_testo_20__28_24_29__20__2b__20_Spaziatura_20_0_20_pt4"><text:span text:style-name="T36">t</text:span></text:span><text:span text:style-name="Corpo_20_del_20_testo_20__28_24_29__20__2b__20_Spaziatura_20_0_20_pt4"><text:span text:style-name="T35">ati satis-fiat</text:span></text:span><text:span text:style-name="Corpo_20_del_20_testo_20__28_24_29__20__2b__20_10_20_pt"><text:span text:style-name="T35">; </text:span></text:span><text:span text:style-name="Corpo_20_del_20_testo_20__28_24_29__20__2b__20_Spaziatura_20_0_20_pt4"><text:span text:style-name="T35">neque compellantur ad investigandas scientias nationes expetere</text:span></text:span><text:span text:style-name="Corpo_20_del_20_testo_20__28_24_29__20__2b__20_10_20_pt"><text:span text:style-name="T35">, </text:span></text:span><text:span text:style-name="Corpo_20_del_20_testo_20__28_24_29__20__2b__20_Spaziatura_20_0_20_pt4"><text:span text:style-name="T35">nec in alienis regionibus mendicare... Illos siquidem in parentum suorum ponimus, a multis laboribus mus, a longis itineribus et quasi peregrinis absolvimus</text:span></text:span><text:span text:style-name="Corpo_20_del_20_testo_20__28_24_29__20__2b__20_10_20_pt"><text:span text:style-name="T35">; </text:span></text:span><text:span text:style-name="Corpo_20_del_20_testo_20__28_24_29__20__2b__20_Spaziatura_20_0_20_pt4"><text:span text:style-name="T35">illos tutos facimus ab insidiis forum... </text:span></text:span><text:span text:style-name="Corpo_20_del_20_testo_20__28_24_29__20__2b__20_10_20_pt"><text:span text:style-name="T35">(</text:span></text:span><text:span text:style-name="Corpo_20_del_20_testo_20__28_24_29__20__2b__20_10_20_pt"><text:span text:style-name="T35"><text:note text:id="ftn14" text:note-class="footnote"><text:note-citation>1</text:note-citation><text:note-body><text:p text:style-name="P38">Petri de Vineis epist. lib. III, cap. 11.</text:p></text:note-body></text:note></text:span></text:span><text:span text:style-name="Corpo_20_del_20_testo_20__28_24_29__20__2b__20_10_20_pt"><text:span text:style-name="T35">). </text:span></text:span></text:p>
      <text:p text:style-name="P15"><text:span text:style-name="Corpo_20_del_20_testo_20__28_22_29__5f_"><text:span text:style-name="T14">Volle dunque Federigo far migliori i suoi sudditi </text:span></text:span><text:span text:style-name="Corpo_20_del_20_testo_20__28_22_29__20__2b__20_716"><text:span text:style-name="T14">i</text:span></text:span><text:span text:style-name="Corpo_20_del_20_testo_20__28_22_29__5f_"><text:span text:style-name="T14"> ammaestrandoli del vero e del giusto, e dare 'ai desiderosi di scienza agio e modo d’appagarsene nel proprio paese senza esporsi ai travagli ed ai rischi di lunghi viaggi. Del che si può argomentare quanto gran numero di giovani uscisse del regno per apprender le scienze, e come fosse scaduto a que’ tempi lo studio napolitano per le precedenti guerre e le cittadine discordie. </text:span></text:span></text:p>
      <text:p text:style-name="P15"><text:span text:style-name="Corpo_20_del_20_testo_20__28_22_29__5f_"><text:span text:style-name="T14">Quanto alle ragioni dell’aver pure in Napoli volato porre la sede di questa sua università, quando Palermo era metropoli del Reame, né manco è bisogno di rintracciarle, perché sonoci dette da Federigo nell’epistola a Pier d’Ibernia e nell’editto d’invito agli studenti. </text:span></text:span><text:span text:style-name="Corpo_20_del_20_testo_20__28_22_29__20__2b__20_716"><text:span text:style-name="T35">Cum civitatem neapolitanam</text:span></text:span><text:span text:style-name="Corpo_20_del_20_testo_20__28_22_29__5f_"><text:span text:style-name="T35">, </text:span></text:span><text:span text:style-name="Corpo_20_del_20_testo_20__28_22_29__20__2b__20_716"><text:span text:style-name="T35">antiquam utique matrem et domum studii</text:span></text:span><text:span text:style-name="Corpo_20_del_20_testo_20__28_22_29__5f_"><text:span text:style-name="T35">, </text:span></text:span><text:span text:style-name="Corpo_20_del_20_testo_20__28_22_29__20__2b__20_716"><text:span text:style-name="T35">tam</text:span></text:span><text:span text:style-name="T80"> </text:span><text:span text:style-name="Corpo_20_del_20_testo_20__28_24_29__20__2b__20_Spaziatura_20_0_20_pt4"><text:span text:style-name="T35">marinae vicinitatis habilitas</text:span></text:span><text:span text:style-name="Corpo_20_del_20_testo_20__28_24_29__20__2b__20_10_20_pt"><text:span text:style-name="T35">, </text:span></text:span><text:span text:style-name="Corpo_20_del_20_testo_20__28_24_29__20__2b__20_Spaziatura_20_0_20_pt4"><text:span text:style-name="T35">quam terrenae fertilitatis fecunditas reddant utiliter tanto negotio congruentem</text:span></text:span><text:span text:style-name="Corpo_20_del_20_testo_20__28_24_29__20__2b__20_10_20_pt"><text:span text:style-name="T35">, </text:span></text:span><text:span text:style-name="Corpo_20_del_20_testo_20__28_24_29__20__2b__20_Spaziatura_20_0_20_pt4"><text:span text:style-name="T35">generale studium in civitate ipsa mandavimus reformari: ut quam localis amoenitas plenitudine rerum gratificat docentibus et discentibus</text:span></text:span><text:span text:style-name="Corpo_20_del_20_testo_20__28_24_29__20__2b__20_10_20_pt"><text:span text:style-name="T35">, </text:span></text:span><text:span text:style-name="Corpo_20_del_20_testo_20__28_24_29__20__2b__20_Spaziatura_20_0_20_pt4"><text:span text:style-name="T35">undique collecta comoditas efficiat gratiosam</text:span></text:span><text:span text:style-name="Corpo_20_del_20_testo_20__28_24_29__20__2b__20_10_20_pt"><text:span text:style-name="T35"> (</text:span></text:span><text:span text:style-name="Corpo_20_del_20_testo_20__28_24_29__20__2b__20_10_20_pt"><text:span text:style-name="T35"><text:note text:id="ftn15" text:note-class="footnote"><text:note-citation>2</text:note-citation><text:note-body><text:p text:style-name="P38">Ibid. cap. 10.</text:p></text:note-body></text:note></text:span></text:span><text:span text:style-name="Corpo_20_del_20_testo_20__28_24_29__20__2b__20_10_20_pt"><text:span text:style-name="T35">).</text:span></text:span><text:span text:style-name="Corpo_20_del_20_testo_20__28_24_29__20__2b__20_10_20_pt"><text:span text:style-name="T14"> — </text:span></text:span><text:span text:style-name="Corpo_20_del_20_testo_20__28_24_29__20__2b__20_Spaziatura_20_0_20_pt4"><text:span text:style-name="T35">Quibus (scholaribus) ad inhabitandum eum locum concedimus</text:span></text:span><text:span text:style-name="Corpo_20_del_20_testo_20__28_24_29__20__2b__20_10_20_pt"><text:span text:style-name="T35">, </text:span></text:span><text:span text:style-name="Corpo_20_del_20_testo_20__28_24_29__20__2b__20_Spaziatura_20_0_20_pt4"><text:span text:style-name="T35">ubi rerum copia, ubi amplae domus et spatiosae salis</text:span></text:span><text:span text:style-name="Corpo_20_del_20_testo_20__28_24_29__20__2b__20_10_20_pt"><text:span text:style-name="T35">, </text:span></text:span><text:span text:style-name="Corpo_20_del_20_testo_20__28_24_29__20__2b__20_Spaziatura_20_0_20_pt4"><text:span text:style-name="T35">et ubi mores civium sunt benigni. . . </text:span></text:span><text:span text:style-name="Corpo_20_del_20_testo_20__28_24_29__20__2b__20_10_20_pt"><text:span text:style-name="T35">(</text:span></text:span><text:span text:style-name="Corpo_20_del_20_testo_20__28_24_29__20__2b__20_Times_20_New_20_Roman9"><text:span text:style-name="T40"><text:note text:id="ftn16" text:note-class="footnote"><text:note-citation>3</text:note-citation><text:note-body><text:p text:style-name="P38">Ibid. cap. 11.</text:p></text:note-body></text:note></text:span></text:span><text:span text:style-name="Corpo_20_del_20_testo_20__28_24_29__20__2b__20_10_20_pt"><text:span text:style-name="T35">). </text:span></text:span></text:p>
      <text:p text:style-name="P15"><text:span text:style-name="Corpo_20_del_20_testo_20__28_24_29__20__2b__20_10_20_pt"><text:span text:style-name="T35"/></text:span></text:p>
      <text:p text:style-name="P49"><text:span text:style-name="Corpo_20_del_20_testo_20__28_24_29__20__2b__20_10_20_pt"><text:span text:style-name="T35"/></text:span></text:p>
      <text:p text:style-name="P15"><text:span text:style-name="Corpo_20_del_20_testo_20__28_24_29__20__2b__20_10_20_pt"><text:span text:style-name="T35"/></text:span></text:p>
      <text:p text:style-name="P10"><text:span text:style-name="Corpo_20_del_20_testo_20__28_22_29__5f_"><text:span text:style-name="T5">III.</text:span></text:span></text:p>
      <text:p text:style-name="P15"/>
      <text:p text:style-name="P15"><text:span text:style-name="Corpo_20_del_20_testo_20__28_22_29__5f_"><text:span text:style-name="T14">Vediamo ora che fosse questa riforma di Federigo, indi quali ordinamenti avesse e dove fosse posta in quel tempo la nostra università. </text:span></text:span></text:p>
      <text:p text:style-name="P15"><text:span text:style-name="Corpo_20_del_20_testo_20__28_22_29__5f_"><text:span text:style-name="T14">Con cortesi inviti e con promesse Federigo chiamò d’ogni parte uomini secondo il tempo dottissimi, per insegnar nella sua università; ed avutili, assegnò loro di ricchi stipendi, e lor concesse di molti favori e immunità (</text:span></text:span><text:span text:style-name="Corpo_20_del_20_testo_20__28_22_29__5f_"><text:span text:style-name="T14"><text:note text:id="ftn17" text:note-class="footnote"><text:note-citation>1</text:note-citation><text:note-body><text:p text:style-name="P38">Nicolaus de Jansill. in Scriptor. rer. italicar. tom: VIII 496. Giann. op. cit. lib. XVI cap. 3. Petri de Vineis epistolar. lib. Ill cap. 1o. in fin. 11 e 12. Origlia tom. I lib. 2.</text:p></text:note-body></text:note></text:span></text:span><text:span text:style-name="Corpo_20_del_20_testo_20__28_22_29__5f_"><text:span text:style-name="T14">). G ne volle in ciascuna facoltà, </text:span></text:span><text:span text:style-name="Corpo_20_del_20_testo_20__28_22_29__20__2b__20_716"><text:span text:style-name="T14">in </text:span></text:span><text:span text:style-name="Corpo_20_del_20_testo_20__28_22_29__20__2b__20_716"><text:span text:style-name="T27">qualibet facultate,</text:span></text:span><text:span text:style-name="Corpo_20_del_20_testo_20__28_22_29__20__2b__20_716"><text:span text:style-name="T14"> </text:span></text:span><text:span text:style-name="Corpo_20_del_20_testo_20__28_22_29__5f_"><text:span text:style-name="T14">perché fossero ai nostri insegnate tutte le scienze e dottrine del tempo. Onde il nostro studio fin da que’ giorni ebbe cattedre di filosofia, di giurisprudenza, di matematiche, di medicina, di teologia, di sacri canoni, di decretale, di lingua latina e di greca, e forse di lingua araba e di tedesca (</text:span></text:span><text:span text:style-name="Corpo_20_del_20_testo_20__28_22_29__5f_"><text:span text:style-name="T14"><text:note text:id="ftn18" text:note-class="footnote"><text:note-citation>2</text:note-citation><text:note-body><text:p text:style-name="P38">Constitut. Freder. lib. III, tit. 47. Origlia 1, p. 52, 68, 7o, 1oo e 126.</text:p></text:note-body></text:note></text:span></text:span><text:span text:style-name="Corpo_20_del_20_testo_20__28_22_29__5f_"><text:span text:style-name="T14">). </text:span></text:span></text:p>
      <text:p text:style-name="P15"><text:span text:style-name="Corpo_20_del_20_testo_20__28_22_29__5f_"><text:span text:style-name="T14">Quanto agli scolari, dopo di averli invogliati a venire in Napoli lor mostrandone la bellezza e la comodità della dimora, e che vi avrebber trovato maestri in ogni disciplina, lor concesse Federigo grandi favori e privilegi per meglio confortarli a venire, e far loro più accetta e più facile la stanza della nostra città (</text:span></text:span><text:span text:style-name="Corpo_20_del_20_testo_20__28_22_29__5f_"><text:span text:style-name="T14"><text:note text:id="ftn19" text:note-class="footnote"><text:note-citation>3</text:note-citation><text:note-body><text:p text:style-name="P38">Petri de Vineis lib. IIl cap. 11.</text:p></text:note-body></text:note></text:span></text:span><text:span text:style-name="Corpo_20_del_20_testo_20__28_22_29__5f_"><text:span text:style-name="T14">). </text:span></text:span></text:p>
      <text:p text:style-name="P15"><text:span text:style-name="Corpo_20_del_20_testo_20__28_22_29__5f_"><text:span text:style-name="T14">Veramente queste concessioni di Federigo voglionsi meno riferire a munificenza o larghezza di lui, che alla natura del tempo che correa. Negar privilegi e favori a quei giorni era on negar proprio l'essere e la civil vita; stanteché nella generai debolezza. ed intima disgregazione degli stati, sola forza e riparo agl’individui eran le comunanze, o il grado che teneano nella civil compagnia. </text:span></text:span></text:p>
      <text:p text:style-name="P15"><text:span text:style-name="Corpo_20_del_20_testo_20__28_22_29__5f_"><text:span text:style-name="T14">Si avea questo o quel dritto come di questo o quel grado o comunanza, non mai come nomo o semplice cittadino; onde la più parte de’ dritti eran meri privilegi e peculiari concessioni; e non si dicea com’oggi</text:span></text:span><text:span text:style-name="Corpo_20_del_20_testo_20__28_22_29__20__2b__20_716"><text:span text:style-name="T14">, </text:span></text:span><text:span text:style-name="Corpo_20_del_20_testo_20__28_22_29__20__2b__20_716"><text:span text:style-name="T27">Sono uomo</text:span></text:span><text:span text:style-name="Corpo_20_del_20_testo_20__28_22_29__5f_"><text:span text:style-name="T27">; </text:span></text:span><text:span text:style-name="Corpo_20_del_20_testo_20__28_22_29__5f_"><text:span text:style-name="T14">sibbene</text:span></text:span><text:span text:style-name="Corpo_20_del_20_testo_20__28_22_29__5f_"><text:span text:style-name="T27"> </text:span></text:span><text:span text:style-name="Corpo_20_del_20_testo_20__28_22_29__20__2b__20_716"><text:span text:style-name="T27">son operaio, son prete, sono studente. </text:span></text:span></text:p>
      <text:p text:style-name="P15"><text:span text:style-name="Corpo_20_del_20_testo_20__28_22_29__5f_"><text:span text:style-name="T14">A ogni modo i favori e i privilegi concessi agli scolari da Federigo furono: Che nel venire, nel dimorare e nel tornarsene, quando che loro piacesse, avrebber trovato intera </text:span></text:span><text:span text:style-name="Corpo_20_del_20_testo_20__28_22_29__5f_"><text:span text:style-name="T15">sicurezza</text:span></text:span><text:span text:style-name="Corpo_20_del_20_testo_20__28_22_29__5f_"><text:span text:style-name="T14">, né mai patito molestia o danno di sorta nella persona e noi l’avere. </text:span></text:span><text:span text:style-name="Corpo_20_del_20_testo_20__28_22_29__20__2b__20_716"><text:span text:style-name="T35">Scholares, undecumque venerint, secare veniant, in morando, stando et redeundo, tam in personis, </text:span></text:span><text:soft-page-break/><text:span text:style-name="Corpo_20_del_20_testo_20__28_22_29__20__2b__20_716"><text:span text:style-name="T35">quam in rebus nullam sentientes in liquo laesionem.</text:span></text:span><text:span text:style-name="Corpo_20_del_20_testo_20__28_22_29__20__2b__20_716"><text:span text:style-name="T27"> </text:span></text:span></text:p>
      <text:p text:style-name="P15"><text:span text:style-name="Corpo_20_del_20_testo_20__28_22_29__5f_"><text:span text:style-name="T14">Secondo: che si sarebber loro allegati i migliori alberghi della città per il pigione di sole due once d’oro all'anno, (che sarebbero un dodici scudi dei nostri}; e che per quelli di minor valore sarebbene stato il pigione stimato da due scolari e due cittadini. </text:span></text:span><text:span text:style-name="Corpo_20_del_20_testo_20__28_22_29__20__2b__20_716"><text:span text:style-name="T35">Hospitium quod melius in civitate fuerit scholaribus locabitur pro duarum unciarium auri annua pensione</text:span></text:span><text:span text:style-name="Corpo_20_del_20_testo_20__28_22_29__5f_"><text:span text:style-name="T35">; </text:span></text:span><text:span text:style-name="Corpo_20_del_20_testo_20__28_22_29__20__2b__20_716"><text:span text:style-name="T35">nec ultra extimatione ejus ascendet. Infra praedictam autem summam, ei usque ad illa omnia hospitia extimatione duorum civium et duorum scholarium locabuntur. </text:span></text:span></text:p>
      <text:p text:style-name="P15"><text:span text:style-name="Corpo_20_del_20_testo_20__28_22_29__5f_"><text:span text:style-name="T14">Terzo: che da persone a quest’uopo ordinate, avrebber potuto tórre in prestanza quella somma che fosse lor necessaria, bastando dare in pegno loro libri. E perocché di questa sorta di pegni potea provenir danno o indugio ai loro studi, che avrebber potuto precariamente ritorre i lor libri, solo che vi fosse chi sopra di sé togliesse l’obbligo della restituzione. Se non che, volle Federigo che lo scolare avesse con giuramento affermato di non partir di Napoli prima di aver restituito al creditore il pegno precariamente tolto o la so ih ma prestala, o prima di avergli in alcun altro modo soddisfatto. </text:span></text:span></text:p>
      <text:p text:style-name="P15"><text:span text:style-name="Corpo_20_del_20_testo_20__28_58_29_"><text:span text:style-name="T35">Mutuum fiet scholaribus ab illis qui ad haec fuerint ordinati secundum quod eis necesse fuerit datis libris in pignore et praecario restitutis, scholaribus fidejussoribus pro eisdem. Scholaris vero qui mutuum recipiet, jurabit quod de terra aliquatenus non recedet, donec praecaria restituet, </text:span></text:span><text:span text:style-name="Corpo_20_del_20_testo_20__28_58_29_"><text:span text:style-name="T37">v</text:span></text:span><text:span text:style-name="Corpo_20_del_20_testo_20__28_58_29_"><text:span text:style-name="T35">el mutuum ab eo fuerit exo</text:span></text:span><text:span text:style-name="Corpo_20_del_20_testo_20__28_58_29_"><text:span text:style-name="T37">lutu</text:span></text:span><text:span text:style-name="Corpo_20_del_20_testo_20__28_58_29_"><text:span text:style-name="T35">m, vel alias sa</text:span></text:span><text:span text:style-name="Corpo_20_del_20_testo_20__28_58_29_"><text:span text:style-name="T37">t</text:span></text:span><text:span text:style-name="Corpo_20_del_20_testo_20__28_58_29_"><text:span text:style-name="T35">isfactum fuerit creditori. </text:span></text:span><text:span text:style-name="Corpo_20_del_20_testo_20__28_58_29_"><text:span text:style-name="T43">Finalmente che nelle cause civili eglino non avrebbero av</text:span></text:span><text:span text:style-name="Corpo_20_del_20_testo_20__28_58_29_"><text:span text:style-name="T44">u</text:span></text:span><text:span text:style-name="Corpo_20_del_20_testo_20__28_58_29_"><text:span text:style-name="T43">to altri giudici che i lor professori.</text:span></text:span><text:span text:style-name="Corpo_20_del_20_testo_20__28_58_29_"><text:span text:style-name="T35"> I</text:span></text:span><text:span text:style-name="Corpo_20_del_20_testo_20__28_58_29_"><text:span text:style-name="T37">t</text:span></text:span><text:span text:style-name="Corpo_20_del_20_testo_20__28_58_29_"><text:span text:style-name="T35">em omnes scholare</text:span></text:span><text:span text:style-name="Corpo_20_del_20_testo_20__28_58_29_"><text:span text:style-name="T37">s</text:span></text:span><text:span text:style-name="Corpo_20_del_20_testo_20__28_58_29_"><text:span text:style-name="T35"> in </text:span></text:span><text:span text:style-name="Corpo_20_del_20_testo_20__28_58_29_"><text:span text:style-name="T37">c</text:span></text:span><text:span text:style-name="Corpo_20_del_20_testo_20__28_58_29_"><text:span text:style-name="T35">ivilibus sub eisdem doctor</text:span></text:span><text:span text:style-name="Corpo_20_del_20_testo_20__28_58_29_"><text:span text:style-name="T37">ibu</text:span></text:span><text:span text:style-name="Corpo_20_del_20_testo_20__28_58_29_"><text:span text:style-name="T35">s et debeant conveniri. </text:span></text:span></text:p>
      <text:p text:style-name="P15"><text:span text:style-name="Corpo_20_del_20_testo_20__28_22_29__5f_"><text:span text:style-name="T14">Oltre a queste cose stateci conservate nelle </text:span></text:span><text:span text:style-name="Corpo_20_del_20_testo_20__28_22_29__20__2b__20_11_20_pt2"><text:span text:style-name="T14">lettera </text:span></text:span><text:span text:style-name="Corpo_20_del_20_testo_20__28_22_29__5f_"><text:span text:style-name="T14">di Pier delle Vigne, sappiano pare da Niccoli di Jamsilla che Federigo non cont ento di assegnar dal suo erario bnoni stipendi ai professori, . </text:span></text:span><text:span text:style-name="Corpo_20_del_20_testo_20__28_22_29__20__2b__20_11_20_pt2"><text:span text:style-name="T14">quando </text:span></text:span><text:span text:style-name="Corpo_20_del_20_testo_20__28_22_29__5f_"><text:span text:style-name="T14">itt Bologna, come s’ha da Odofredo, eran dati </text:span></text:span><text:span text:style-name="Corpo_20_del_20_testo_20__28_22_29__20__2b__20_11_20_pt2"><text:span text:style-name="T14">dagli </text:span></text:span><text:span text:style-name="Corpo_20_del_20_testo_20__28_22_29__5f_"><text:span text:style-name="T14">scolari, ne assegni pare agli scolari indigenti, </text:span></text:span><text:span text:style-name="Corpo_20_del_20_testo_20__28_22_29__20__2b__20_11_20_pt2"><text:span text:style-name="T14">non </text:span></text:span><text:span text:style-name="Corpo_20_del_20_testo_20__28_22_29__5f_"><text:span text:style-name="T14">volendo che la lor povertà potesse in alcuna </text:span></text:span><text:span text:style-name="Corpo_20_del_20_testo_20__28_22_29__20__2b__20_11_20_pt2"><text:span text:style-name="T14">guisa </text:span></text:span><text:span text:style-name="Corpo_20_del_20_testo_20__28_22_29__5f_"><text:span text:style-name="T14">esser d’impedimento agli stadi, </text:span></text:span><text:span text:style-name="Corpo_20_del_20_testo_20__28_22_29__20__2b__20_11_20_pt2"><text:span text:style-name="T14">e </text:span></text:span><text:span text:style-name="Corpo_20_del_20_testo_20__28_22_29__5f_"><text:span text:style-name="T14">che fessevi </text:span></text:span><text:span text:style-name="Corpo_20_del_20_testo_20__28_22_29__20__2b__20_11_20_pt2"><text:span text:style-name="T14">io </text:span></text:span><text:span text:style-name="Corpo_20_del_20_testo_20__28_22_29__5f_"><text:span text:style-name="T14">qualche stato o fortuna chi potassa esser per </text:span></text:span><text:span text:style-name="Corpo_20_del_20_testo_20__28_22_29__20__2b__20_11_20_pt2"><text:span text:style-name="T14">questa </text:span></text:span><text:span text:style-name="Corpo_20_del_20_testo_20__28_22_29__5f_"><text:span text:style-name="T14">distolto o ritratto dalle scienze, </text:span></text:span><text:span text:style-name="Corpo_20_del_20_testo_20__28_22_29__20__2b__20_11_20_pt2"><text:span text:style-name="T14">e </text:span></text:span><text:span text:style-name="Corpo_20_del_20_testo_20__28_22_29__5f_"><text:span text:style-name="T14">privato </text:span></text:span><text:span text:style-name="Corpo_20_del_20_testo_20__28_22_29__20__2b__20_11_20_pt2"><text:span text:style-name="T14">del luna </text:span></text:span><text:span text:style-name="Corpo_20_del_20_testo_20__28_22_29__5f_"><text:span text:style-name="T14">di filosofia (</text:span></text:span><text:span text:style-name="Corpo_20_del_20_testo_20__28_22_29__5f_"><text:span text:style-name="T14"><text:note text:id="ftn20" text:note-class="footnote"><text:note-citation>1</text:note-citation><text:note-body><text:p text:style-name="P34"><text:span text:style-name="T83">....imperator liberalium artium et omnis approbatae sapientiae scholas in regno constituit, doctoribus ex diversi mundi partibus per praemiorum liberalitatem ascitis, constitutoque tam eis salario, quam pauperibus auditoribus, sumtum de sui aerarii largitate, ut omnis conditione et fortunae homines nullius occasione indigentiae a philosophiae studio retraherentur. S</text:span>cript, rer. italicar. tom. VIII 496— Tiraboschi, Op. cit. lib. 1. cap. 3 §. 8. </text:p></text:note-body></text:note></text:span></text:span><text:span text:style-name="Corpo_20_del_20_testo_20__28_22_29__5f_"><text:span text:style-name="T14">). </text:span></text:span></text:p>
      <text:p text:style-name="P16"><text:span text:style-name="Corpo_20_del_20_testo_20__28_22_29__5f_"><text:span text:style-name="T14">Ai favori ed ai privilegi aggiunse Federigo </text:span></text:span><text:span text:style-name="Corpo_20_del_20_testo_20__28_22_29__20__2b__20_811"><text:span text:style-name="T14">anche </text:span></text:span><text:span text:style-name="Corpo_20_del_20_testo_20__28_22_29__5f_"><text:span text:style-name="T14">i divieti e il rigore, e </text:span></text:span><text:soft-page-break/><text:span text:style-name="Corpo_20_del_20_testo_20__28_22_29__5f_"><text:span text:style-name="T14">proibì a suoi sudditi, </text:span></text:span><text:span text:style-name="Corpo_20_del_20_testo_20__28_22_29__5f_"><text:span text:style-name="T28">s</text:span></text:span><text:span text:style-name="Corpo_20_del_20_testo_20__28_22_29__20__2b__20_716"><text:span text:style-name="T27">ub poena personarum et rerum</text:span></text:span><text:span text:style-name="Corpo_20_del_20_testo_20__28_22_29__20__2b__20_716"><text:span text:style-name="T14">, </text:span></text:span><text:span text:style-name="Corpo_20_del_20_testo_20__28_22_29__5f_"><text:span text:style-name="T14">di uscir del Regn</text:span></text:span><text:span text:style-name="Corpo_20_del_20_testo_20__28_22_29__5f_"><text:span text:style-name="T16">o</text:span></text:span><text:span text:style-name="Corpo_20_del_20_testo_20__28_22_29__5f_"><text:span text:style-name="T14"> per ragion di studi, 0 di fargli altrove ohe </text:span></text:span><text:span text:style-name="Corpo_20_del_20_testo_20__28_22_29__20__2b__20_811"><text:span text:style-name="T14">in </text:span></text:span><text:span text:style-name="Corpo_20_del_20_testo_20__28_22_29__5f_"><text:span text:style-name="T14">Napoli, comandando a quelli, che di già f</text:span></text:span><text:span text:style-name="Corpo_20_del_20_testo_20__28_22_29__5f_"><text:span text:style-name="T16">oss</text:span></text:span><text:span text:style-name="Corpo_20_del_20_testo_20__28_22_29__5f_"><text:span text:style-name="T14">ero usciti del Regno, di tornarvi prestamente e </text:span></text:span><text:span text:style-name="Corpo_20_del_20_testo_20__28_22_29__20__2b__20_811"><text:span text:style-name="T14">non </text:span></text:span><text:span text:style-name="Corpo_20_del_20_testo_20__28_22_29__5f_"><text:span text:style-name="T14">più tardi dalla prossima festività di S. Michele, ch’era a quei tempi il giorno in coi solevansi aprire le sc</text:span></text:span><text:span text:style-name="Corpo_20_del_20_testo_20__28_22_29__5f_"><text:span text:style-name="T17">u</text:span></text:span><text:span text:style-name="Corpo_20_del_20_testo_20__28_22_29__5f_"><text:span text:style-name="T14">ole (</text:span></text:span><text:span text:style-name="Corpo_20_del_20_testo_20__28_22_29__5f_"><text:span text:style-name="T14"><text:note text:id="ftn21" text:note-class="footnote"><text:note-citation>1</text:note-citation><text:note-body><text:p text:style-name="P35"><text:span text:style-name="T85">Petri de Vineis epistol. ibid. e ved. il Tiraboschi, </text:span>op. cit. lib. I. cap. 3, S. 9.</text:p></text:note-body></text:note></text:span></text:span><text:span text:style-name="Corpo_20_del_20_testo_20__28_22_29__5f_"><text:span text:style-name="T14">). E con le stesse pene fe’ tanto genera</text:span></text:span><text:span text:style-name="Corpo_20_del_20_testo_20__28_22_29__5f_"><text:span text:style-name="T17">l</text:span></text:span><text:span text:style-name="Corpo_20_del_20_testo_20__28_22_29__5f_"><text:span text:style-name="T14"> divieto d'insegnare nelle altre parti del Regno, che il giustiziero di Terra di Lavoro dubitò non dovesser anche interdir le sc</text:span></text:span><text:span text:style-name="Corpo_20_del_20_testo_20__28_22_29__5f_"><text:span text:style-name="T17">u</text:span></text:span><text:span text:style-name="Corpo_20_del_20_testo_20__28_22_29__5f_"><text:span text:style-name="T14">ole di grammatica, e ne domandò l'Imperatore. Ma Federigo, con lette</text:span></text:span><text:span text:style-name="Corpo_20_del_20_testo_20__28_22_29__5f_"><text:span text:style-name="T17">r</text:span></text:span><text:span text:style-name="Corpo_20_del_20_testo_20__28_22_29__5f_"><text:span text:style-name="T14">a che ancor abbiamo fra quelle del suo segretario, gli fe’ sapere che non era stato suo intendimento di spogliar siffattamente di precettori il suo Regno, che si dovessero anche interdire i primi grammaticali insegnamenti, che sarebbe stato come un toglier le poppe e il latte agli affamati bambole</text:span></text:span><text:span text:style-name="Corpo_20_del_20_testo_20__28_22_29__5f_"><text:span text:style-name="T17">t</text:span></text:span><text:span text:style-name="Corpo_20_del_20_testo_20__28_22_29__5f_"><text:span text:style-name="T14">ti (</text:span></text:span><text:span text:style-name="Corpo_20_del_20_testo_20__28_22_29__5f_"><text:span text:style-name="T14"><text:note text:id="ftn22" text:note-class="footnote"><text:note-citation>2</text:note-citation><text:note-body><text:p text:style-name="P35"><text:span text:style-name="T85">Petri de Vineis epist.</text:span> cap. 13.Tom. XXXIII.</text:p></text:note-body></text:note></text:span></text:span><text:span text:style-name="Corpo_20_del_20_testo_20__28_22_29__5f_"><text:span text:style-name="T14">). </text:span></text:span></text:p>
      <text:p text:style-name="P16"><text:span text:style-name="Corpo_20_del_20_testo_20__28_22_29__5f_"><text:span text:style-name="T14">Anche la famosissima scuola di Salerno fa eccettuata dal rigido divieto di Federigo, come si può vedere in varie </text:span></text:span><text:span text:style-name="Corpo_20_del_20_testo_20__28_22_29__5f_"><text:span text:style-name="T17">costituzioni</text:span></text:span><text:span text:style-name="Corpo_20_del_20_testo_20__28_22_29__5f_"><text:span text:style-name="T14"> di lui che dovremo ancor citare pi</text:span></text:span><text:span text:style-name="Corpo_20_del_20_testo_20__28_22_29__5f_"><text:span text:style-name="T17">ù</text:span></text:span><text:span text:style-name="Corpo_20_del_20_testo_20__28_22_29__5f_"><text:span text:style-name="T14"> avanti (</text:span></text:span><text:span text:style-name="Corpo_20_del_20_testo_20__28_22_29__20__2b__20_Times_20_New_20_Roman22"><text:span text:style-name="T25"><text:note text:id="ftn23" text:note-class="footnote"><text:note-citation>3</text:note-citation><text:note-body><text:p text:style-name="P34">Constitution. lib. lII, tit. 45 e 47. <text:span text:style-name="T83">Praesenti lege statui</text:span><text:span text:style-name="T84">m</text:span><text:span text:style-name="T83">us ut nullus in medicina vel chirurgia, nisi apud Salernum vel Neap</text:span><text:span text:style-name="T84">o</text:span><text:span text:style-name="T83">lim, legat (in regno).</text:span></text:p></text:note-body></text:note></text:span></text:span><text:span text:style-name="Corpo_20_del_20_testo_20__28_22_29__5f_"><text:span text:style-name="T14">); e lo stesso fecero t</text:span></text:span><text:span text:style-name="Corpo_20_del_20_testo_20__28_22_29__5f_"><text:span text:style-name="T17">u</text:span></text:span><text:span text:style-name="Corpo_20_del_20_testo_20__28_22_29__5f_"><text:span text:style-name="T14">tti i re che gli successero, secondo che avremo più </text:span></text:span><text:span text:style-name="Corpo_20_del_20_testo_20__28_22_29__5f_"><text:span text:style-name="T17">d’</text:span></text:span><text:span text:style-name="Corpo_20_del_20_testo_20__28_22_29__5f_"><text:span text:style-name="T14">una volta occasione di mentova</text:span></text:span><text:span text:style-name="Corpo_20_del_20_testo_20__28_22_29__5f_"><text:span text:style-name="T17">re</text:span></text:span><text:span text:style-name="Corpo_20_del_20_testo_20__28_22_29__5f_"><text:span text:style-name="T14">. </text:span></text:span></text:p>
      <text:p text:style-name="P11"><text:span text:style-name="Corpo_20_del_20_testo_20__28_22_29__5f_"><text:span text:style-name="T14"/></text:span></text:p>
      <text:p text:style-name="P11"><text:span text:style-name="Corpo_20_del_20_testo_20__28_22_29__5f_"><text:span text:style-name="T5">IV. </text:span></text:span></text:p>
      <text:p text:style-name="P17"><text:span text:style-name="Corpo_20_del_20_testo_20__28_22_29__5f_"><text:span text:style-name="T14"/></text:span></text:p>
      <text:p text:style-name="P17"><text:span text:style-name="Corpo_20_del_20_testo_20__28_22_29__5f_"><text:span text:style-name="T14">Oltre a queste cose operate da Federigo, poche altre possiam dire del nostro studioa q</text:span></text:span><text:span text:style-name="Corpo_20_del_20_testo_20__28_22_29__5f_"><text:span text:style-name="T18">u</text:span></text:span><text:span text:style-name="Corpo_20_del_20_testo_20__28_22_29__5f_"><text:span text:style-name="T14">e’ tempi, solo che non si voglia con l'Origlia dare alle conghiett</text:span></text:span><text:span text:style-name="Corpo_20_del_20_testo_20__28_22_29__5f_"><text:span text:style-name="T18">u</text:span></text:span><text:span text:style-name="Corpo_20_del_20_testo_20__28_22_29__5f_"><text:span text:style-name="T14">re più quel che si dee. </text:span></text:span></text:p>
      <text:p text:style-name="P15"><text:span text:style-name="Corpo_20_del_20_testo_20__28_22_29__5f_"><text:span text:style-name="T14">Abbiam detto che nelle cause civili gli studenti dovean esser con venati innanzi ai lor professori. Or comunque Federigo non ne parli nel più volte citato suo editto, tuttavolta è certissimo ch’eglino ave</text:span></text:span><text:span text:style-name="Corpo_20_del_20_testo_20__28_22_29__5f_"><text:span text:style-name="T18">v</text:span></text:span><text:span text:style-name="Corpo_20_del_20_testo_20__28_22_29__5f_"><text:span text:style-name="T14">a pure nelle criminali un pec</text:span></text:span><text:span text:style-name="Corpo_20_del_20_testo_20__28_22_29__5f_"><text:span text:style-name="T18">u</text:span></text:span><text:span text:style-name="Corpo_20_del_20_testo_20__28_22_29__5f_"><text:span text:style-name="T14">liar magistrato ch’era detto giustizierò </text:span></text:span><text:span text:style-name="Corpo_20_del_20_testo_20__28_22_29__20__2b__20_716"><text:span text:style-name="T27">(</text:span></text:span><text:span text:style-name="Corpo_20_del_20_testo_20__28_22_29__20__2b__20_716"><text:span text:style-name="T29">iustitiarius</text:span></text:span><text:span text:style-name="Corpo_20_del_20_testo_20__28_22_29__20__2b__20_716"><text:span text:style-name="T35"> </text:span></text:span><text:span text:style-name="Corpo_20_del_20_testo_20__28_22_29__20__2b__20_716"><text:span text:style-name="T38">s</text:span></text:span><text:span text:style-name="Corpo_20_del_20_testo_20__28_22_29__20__2b__20_716"><text:span text:style-name="T35">cholarium</text:span></text:span><text:span text:style-name="Corpo_20_del_20_testo_20__28_22_29__20__2b__20_716"><text:span text:style-name="T27">)</text:span></text:span><text:span text:style-name="Corpo_20_del_20_testo_20__28_22_29__5f_"><text:span text:style-name="T27">,</text:span></text:span><text:span text:style-name="Corpo_20_del_20_testo_20__28_22_29__5f_"><text:span text:style-name="T14"> come la più parte de’ giudici di quell’età; essendoché in un diploma di Carlo I </text:span></text:span><text:span text:style-name="Corpo_20_del_20_testo_20__28_22_29__5f_"><text:span text:style-name="T18">d'Angiò</text:span></text:span><text:span text:style-name="Corpo_20_del_20_testo_20__28_22_29__5f_"><text:span text:style-name="T14"> riportato dal Borrelli e dall’Origlia, menzionandosi questo maestrato, espressamente si dice che già era nei tempi di Federigo imperatore (</text:span></text:span><text:span text:style-name="Corpo_20_del_20_testo_20__28_22_29__20__2b__20_Times_20_New_20_Roman22"><text:span text:style-name="T25"><text:note text:id="ftn24" text:note-class="footnote"><text:note-citation>4</text:note-citation><text:note-body><text:p text:style-name="P36">Origlia, 1° 79 e segg.</text:p></text:note-body></text:note></text:span></text:span><text:span text:style-name="Corpo_20_del_20_testo_20__28_22_29__5f_"><text:span text:style-name="T14">). Sotto re Carlo questo giustizierò degli scolari avea seco tre giudici assessori che l’aiutassero, e che di tre mesi in tre mesi uscivan d'ufficio; ed uno era l'oltrem</text:span></text:span><text:span text:style-name="Corpo_20_del_20_testo_20__28_22_29__5f_"><text:span text:style-name="T18">o</text:span></text:span><text:span text:style-name="Corpo_20_del_20_testo_20__28_22_29__5f_"><text:span text:style-name="T14">nti per quei giovani che di là venissero, un altro del resto. d’Italia per quelli che, tuttoché italiani, non fossero del regno, e il terzo finalmente </text:span></text:span><text:soft-page-break/><text:span text:style-name="Corpo_20_del_20_testo_20__28_22_29__5f_"><text:span text:style-name="T14">regnicolo (</text:span></text:span><text:span text:style-name="Corpo_20_del_20_testo_20__28_22_29__5f_"><text:span text:style-name="T14"><text:note text:id="ftn25" text:note-class="footnote"><text:note-citation>1</text:note-citation><text:note-body><text:p text:style-name="P36">Origlia, Op. cit. tom. I pag. 87 e 88.</text:p></text:note-body></text:note></text:span></text:span><text:span text:style-name="Corpo_20_del_20_testo_20__28_22_29__5f_"><text:span text:style-name="T14">). E perché Manfredi e Carlo I, standosi contenti a confermare gli ordinamenti di Federigo poco o nulla vi aggiunsero, è molto probabile che detti assessori fosser già aggiunti al giustizierò nel tempo di questo principe, e tantopiù che il concorso degli scolari fa allora probabilmente grandissimo, cosi per l’interdizione che diremo dell’università di Bologna, che per l’allettamento che soglion fare le n</text:span></text:span><text:span text:style-name="Corpo_20_del_20_testo_20__28_22_29__5f_"><text:span text:style-name="T18">u</text:span></text:span><text:span text:style-name="Corpo_20_del_20_testo_20__28_22_29__5f_"><text:span text:style-name="T14">ove instituzioni, e che doveano avere le belle e larghe concessioni di Federigo (</text:span></text:span><text:span text:style-name="Corpo_20_del_20_testo_20__28_22_29__5f_"><text:span text:style-name="T14"><text:note text:id="ftn26" text:note-class="footnote"><text:note-citation>2</text:note-citation><text:note-body><text:p text:style-name="P36">Ved. l'Orig. tom. I 91 a 99. -</text:p></text:note-body></text:note></text:span></text:span><text:span text:style-name="Corpo_20_del_20_testo_20__28_22_29__5f_"><text:span text:style-name="T14">)</text:span></text:span></text:p>
      <text:p text:style-name="P18"><text:span text:style-name="Corpo_20_del_20_testo_20__28_92_29__20__2b__20_Spaziatura_20_0_20_pt"><text:span text:style-name="T14">Non poniamo fondatamente affermare se l’Università avesse allora un rettore o capo che invigilasse, soprattutto in tempo delle lezioni, come l’ebbe appresso sotto gli Angioini: anzi ha molla varisimiglianza il contrario, poiché gli ordini di Federigo e di Manfredi sono indiritti al giustizierò; ond’ei pare che costai, oltre al carico di conoscer dei reati degli scolari, avene avuto pur quel</text:span></text:span><text:span text:style-name="Corpo_20_del_20_testo_20__28_92_29__20__2b__20_Spaziatura_20_0_20_pt"><text:span text:style-name="T18">l</text:span></text:span><text:span text:style-name="Corpo_20_del_20_testo_20__28_92_29__20__2b__20_Spaziatura_20_0_20_pt"><text:span text:style-name="T14">o di mantener l’ordine dello studio e d’invigilare al buon andamento d’ogni uffizio di esso </text:span></text:span><text:span text:style-name="Corpo_20_del_20_testo_20__28_92_29__20__2b__20_81"><text:span text:style-name="T26">(</text:span></text:span><text:span text:style-name="Corpo_20_del_20_testo_20__28_92_29__20__2b__20_81"><text:span text:style-name="T26"><text:note text:id="ftn27" text:note-class="footnote"><text:note-citation>3</text:note-citation><text:note-body><text:p text:style-name="P36">Origlia, 1° 112. 4</text:p></text:note-body></text:note></text:span></text:span><text:span text:style-name="Corpo_20_del_20_testo_20__28_92_29__20__2b__20_81"><text:span text:style-name="T26">).</text:span></text:span></text:p>
      <text:p text:style-name="P18"><text:span text:style-name="Corpo_20_del_20_testo_20__28_92_29__20__2b__20_Spaziatura_20_0_20_pt"><text:span text:style-name="T14">Del bidello, che troviam poi nominato nei </text:span></text:span><text:span text:style-name="Corpo_20_del_20_testo_20__28_92_29__20__2b__20_Spaziatura_20_0_20_pt"><text:span text:style-name="T29">Capitoli </text:span></text:span><text:span text:style-name="Corpo_20_del_20_testo_20__28_92_29__20__2b__20_Spaziatura_20_0_20_pt"><text:span text:style-name="T18">degli </text:span></text:span><text:span text:style-name="Corpo_20_del_20_testo_20__28_92_29__20__2b__20_Spaziatura_20_0_20_pt"><text:span text:style-name="T14">Angioini, cioè d’un servo dell’ università che. custodisse le scuole, e pubblicasse le vacanze e le festività e gli ordinamenti del principe e de’ maestra</text:span></text:span><text:span text:style-name="Corpo_20_del_20_testo_20__28_92_29__20__2b__20_Spaziatura_20_0_20_pt"><text:span text:style-name="T19">t</text:span></text:span><text:span text:style-name="Corpo_20_del_20_testo_20__28_92_29__20__2b__20_Spaziatura_20_0_20_pt"><text:span text:style-name="T14">i, de</text:span></text:span><text:span text:style-name="Corpo_20_del_20_testo_20__28_92_29__20__2b__20_Spaziatura_20_0_20_pt"><text:span text:style-name="T19">es</text:span></text:span><text:span text:style-name="Corpo_20_del_20_testo_20__28_92_29__20__2b__20_Spaziatura_20_0_20_pt"><text:span text:style-name="T14">i dire che sia stato pure al tempo de’ re avevi, quantunque non ce ne sia rimasta memoria. Ed invero un cosiffatto uffizio è poco men che indispensabile in ciascuna ben ordinata università, per giunta questo nome </text:span></text:span><text:span text:style-name="Corpo_20_del_20_testo_20__28_92_29__20__2b__20_Book_20_Antiqua1"><text:span text:style-name="T33">bede</text:span></text:span><text:span text:style-name="Corpo_20_del_20_testo_20__28_92_29__20__2b__20_Book_20_Antiqua1"><text:span text:style-name="T34">llus</text:span></text:span><text:span text:style-name="Corpo_20_del_20_testo_20__28_92_29__20__2b__20_Spaziatura_20_0_20_pt"><text:span text:style-name="T27"> </text:span></text:span><text:span text:style-name="Corpo_20_del_20_testo_20__28_92_29__20__2b__20_Spaziatura_20_0_20_pt"><text:span text:style-name="T14">trovasi nelle consuetudini dei Normanni per indicar c</text:span></text:span><text:span text:style-name="Corpo_20_del_20_testo_20__28_92_29__20__2b__20_Spaziatura_20_0_20_pt"><text:span text:style-name="T19">e</text:span></text:span><text:span text:style-name="Corpo_20_del_20_testo_20__28_92_29__20__2b__20_Spaziatura_20_0_20_pt"><text:span text:style-name="T14">rti servi 0 uscieri dei magistrati; onde non è improbabile che fòsse a noi v</text:span></text:span><text:span text:style-name="Corpo_20_del_20_testo_20__28_92_29__20__2b__20_Spaziatura_20_0_20_pt"><text:span text:style-name="T19">e</text:span></text:span><text:span text:style-name="Corpo_20_del_20_testo_20__28_22_29__5f_"><text:span text:style-name="T14">nu</text:span></text:span><text:span text:style-name="Corpo_20_del_20_testo_20__28_22_29__5f_"><text:span text:style-name="T19">t</text:span></text:span><text:span text:style-name="Corpo_20_del_20_testo_20__28_22_29__5f_"><text:span text:style-name="T14">o co’ Normandi, e dato a’ servi dello stadio di Napoli fin da quel tempo (</text:span></text:span><text:span text:style-name="Corpo_20_del_20_testo_20__28_22_29__5f_"><text:span text:style-name="T14"><text:note text:id="ftn28" text:note-class="footnote"><text:note-citation>4</text:note-citation><text:note-body><text:p text:style-name="P39">Dufresne in bed. Origlia, ibid. </text:p></text:note-body></text:note></text:span></text:span><text:span text:style-name="Corpo_20_del_20_testo_20__28_22_29__5f_"><text:span text:style-name="T14">). </text:span></text:span></text:p>
      <text:p text:style-name="P20"><text:span text:style-name="Corpo_20_del_20_testo_20__28_22_29__5f_"><text:span text:style-name="T14">L’università di Napoli non avea facoltà di conferire il dottorato, ò di dar licenza d’insegnare e di esercitare a</text:span></text:span><text:span text:style-name="Corpo_20_del_20_testo_20__28_22_29__5f_"><text:span text:style-name="T20">l</text:span></text:span><text:span text:style-name="Corpo_20_del_20_testo_20__28_22_29__5f_"><text:span text:style-name="T14">cnn’arte o professione, ma solo di spedir lettere di approvazione </text:span></text:span><text:span text:style-name="Corpo_20_del_20_testo_20__28_22_29__5f_"><text:span text:style-name="T27">(</text:span></text:span><text:span text:style-name="Corpo_20_del_20_testo_20__28_22_29__5f_"><text:span text:style-name="T30">literae testimoniales</text:span></text:span><text:span text:style-name="Corpo_20_del_20_testo_20__28_22_29__20__2b__20_716"><text:span text:style-name="T27">)</text:span></text:span><text:span text:style-name="Corpo_20_del_20_testo_20__28_22_29__5f_"><text:span text:style-name="T27">,</text:span></text:span><text:span text:style-name="Corpo_20_del_20_testo_20__28_22_29__5f_"><text:span text:style-name="T14"> come si pu</text:span></text:span><text:span text:style-name="Corpo_20_del_20_testo_20__28_22_29__5f_"><text:span text:style-name="T20">ò</text:span></text:span><text:span text:style-name="Corpo_20_del_20_testo_20__28_22_29__5f_"><text:span text:style-name="T14"> vedere in due costituzioni di Federigo (</text:span></text:span><text:span text:style-name="Corpo_20_del_20_testo_20__28_22_29__5f_"><text:span text:style-name="T14"><text:note text:id="ftn29" text:note-class="footnote"><text:note-citation>5</text:note-citation><text:note-body><text:p text:style-name="P39">Constitut. Freder. lib. Ili, tit. 43, 46, Giannon. lib. XVI, cap. 3. </text:p></text:note-body></text:note></text:span></text:span><text:span text:style-name="Corpo_20_del_20_testo_20__28_22_29__5f_"><text:span text:style-name="T14">).</text:span></text:span></text:p>
      <text:p text:style-name="P20"><text:span text:style-name="Corpo_20_del_20_testo_20__28_22_29__5f_"><text:span text:style-name="T14">Avutele, era bisogno d’esser dichiaralo idoneo da alcuni nffiziali ordinati a q</text:span></text:span><text:span text:style-name="Corpo_20_del_20_testo_20__28_22_29__5f_"><text:span text:style-name="T20">u</text:span></text:span><text:span text:style-name="Corpo_20_del_20_testo_20__28_22_29__5f_"><text:span text:style-name="T14">esto fine dal principe, indi s' avea da lui, 0 da chi faceane le veci nel Regno, la d</text:span></text:span><text:span text:style-name="Corpo_20_del_20_testo_20__28_22_29__5f_"><text:span text:style-name="T20">eb</text:span></text:span><text:span text:style-name="Corpo_20_del_20_testo_20__28_22_29__5f_"><text:span text:style-name="T14">ita licenza d'insegnare, 0 di esercitar l’arte 0 professione che fosse, del che abbiamo più di un esempio nell'epistole di </text:span></text:span><text:span text:style-name="Corpo_20_del_20_testo_20__28_22_29__5f_"><text:span text:style-name="T20">P</text:span></text:span><text:span text:style-name="Corpo_20_del_20_testo_20__28_22_29__5f_"><text:span text:style-name="T14">ier delle Vigne (</text:span></text:span><text:span text:style-name="Corpo_20_del_20_testo_20__28_22_29__20__2b__20_Times_20_New_20_Roman22"><text:span text:style-name="T25"><text:note text:id="ftn30" text:note-class="footnote"><text:note-citation>6</text:note-citation><text:note-body><text:p text:style-name="P40">Lib. VI. cap. 21 e 24. — E nel tìtolo XLV del lib. III delle Constit. — <text:span text:style-name="T85">... in sterum nullum medici titulum praetendentem audere practicare aliter vel medere, nisi Salerni primitus </text:span><text:span text:style-name="T77">(nel titolo XLVII si parla pure di Napoli) </text:span><text:span text:style-name="T85">in contenta publico magistrorum judicio comprobatus, cum testimonialibus literis de fide et sufficienti scientia, tam magistrorum, quam natorum nostrorum ad praesentiam nostram, veli nobis e regno absentibus, ad illius praesentiam qui vice nostra in regno remanserit, ordinatus accedat, et a nobis vel ab eo medendi licentiam consequatur.</text:span></text:p></text:note-body></text:note></text:span></text:span><text:span text:style-name="Corpo_20_del_20_testo_20__28_22_29__5f_"><text:span text:style-name="T14">). E questo medesimo sperimento dovean fare </text:span></text:span><text:soft-page-break/><text:span text:style-name="Corpo_20_del_20_testo_20__28_22_29__5f_"><text:span text:style-name="T14">coloro i quali aspiravano a cattedre </text:span></text:span><text:span text:style-name="Corpo_20_del_20_testo_20__28_22_29__5f_"><text:span text:style-name="T20">nell'università</text:span></text:span><text:span text:style-name="Corpo_20_del_20_testo_20__28_22_29__5f_"><text:span text:style-name="T14"> di Napoli 0 nella scuola di Salerno (</text:span></text:span><text:span text:style-name="Corpo_20_del_20_testo_20__28_22_29__5f_"><text:span text:style-name="T14"><text:note text:id="ftn31" text:note-class="footnote"><text:note-citation>1</text:note-citation><text:note-body><text:p text:style-name="P39">lbid. tit. 47 Orig1 100. </text:p></text:note-body></text:note></text:span></text:span><text:span text:style-name="Corpo_20_del_20_testo_20__28_22_29__5f_"><text:span text:style-name="T14">): se non che questi sperimenti faceansi </text:span></text:span><text:span text:style-name="Corpo_20_del_20_testo_20__28_22_29__20__2b__20_716"><text:span text:style-name="T27">per opposizione,</text:span></text:span><text:span text:style-name="Corpo_20_del_20_testo_20__28_22_29__20__2b__20_716"><text:span text:style-name="T14"> </text:span></text:span><text:span text:style-name="Corpo_20_del_20_testo_20__28_22_29__5f_"><text:span text:style-name="T14">cioè disputando alla presenza de’ professori con la </text:span></text:span><text:span text:style-name="Corpo_20_del_20_testo_20__28_22_29__5f_"><text:span text:style-name="T20">contraddizione</text:span></text:span><text:span text:style-name="Corpo_20_del_20_testo_20__28_22_29__5f_"><text:span text:style-name="T14"> d’alcun altro (</text:span></text:span><text:span text:style-name="Corpo_20_del_20_testo_20__28_22_29__20__2b__20_Times_20_New_20_Roman22"><text:span text:style-name="T25"><text:note text:id="ftn32" text:note-class="footnote"><text:note-citation>2</text:note-citation><text:note-body><text:p text:style-name="P39">Giannone lib. XX cap. 3,</text:p></text:note-body></text:note></text:span></text:span><text:span text:style-name="Corpo_20_del_20_testo_20__28_22_29__5f_"><text:span text:style-name="T14">). </text:span></text:span></text:p>
      <text:p text:style-name="P21"><text:span text:style-name="Corpo_20_del_20_testo_20__28_22_29__5f_"><text:span text:style-name="T14">Quanto al l</text:span></text:span><text:span text:style-name="Corpo_20_del_20_testo_20__28_22_29__5f_"><text:span text:style-name="T20">u</text:span></text:span><text:span text:style-name="Corpo_20_del_20_testo_20__28_22_29__5f_"><text:span text:style-name="T14">ogo ove fosse posto il nostro stadio </text:span></text:span><text:span text:style-name="Corpo_20_del_20_testo_20__28_22_29__20__2b__20_Segoe_20_UI1"><text:span text:style-name="T25">a </text:span></text:span><text:span text:style-name="Corpo_20_del_20_testo_20__28_22_29__5f_"><text:span text:style-name="T14">que’ giorni, non abbiam precise indicazioni dagli scrittori; ma raffrontandoli se ne può cavare con molta probabilità che fosse nella Region di Nido presso al </text:span></text:span><text:span text:style-name="Corpo_20_del_20_testo_20__28_22_29__20__2b__20_716"><text:span text:style-name="T27">Seggio</text:span></text:span><text:span text:style-name="Corpo_20_del_20_testo_20__28_22_29__5f_"><text:span text:style-name="T27">, </text:span></text:span><text:span text:style-name="Corpo_20_del_20_testo_20__28_22_29__5f_"><text:span text:style-name="T14">e propriamente accanto alla Chiesa di S. Marco dov’eran teste le Monache di Don</text:span></text:span><text:span text:style-name="Corpo_20_del_20_testo_20__28_24_29__20__2b__20_10_20_pt"><text:span text:style-name="T14">naromita; il qual luogo per gli scolari che in gran numero vi abitavano fu detto lo </text:span></text:span><text:span text:style-name="Corpo_20_del_20_testo_20__28_24_29__20__2b__20_Spaziatura_20_0_20_pt4"><text:span text:style-name="T27">Scoluso</text:span></text:span><text:span text:style-name="Corpo_20_del_20_testo_20__28_24_29__20__2b__20_Spaziatura_20_0_20_pt4"><text:span text:style-name="T14">. </text:span></text:span></text:p>
      <text:p text:style-name="P21"><text:span text:style-name="Corpo_20_del_20_testo_20__28_24_29__20__2b__20_10_20_pt"><text:span text:style-name="T14">Onde il Villani, autor quasi contemporaneo, come colui che di persona conobbe Carlo I d’Angiò, dice nella sua Cronaca:</text:span></text:span></text:p>
      <text:p text:style-name="P21"><text:span text:style-name="Corpo_20_del_20_testo_20__28_24_29__20__2b__20_10_20_pt"><text:span text:style-name="T35">...</text:span></text:span><text:span text:style-name="Corpo_20_del_20_testo_20__28_24_29__20__2b__20_Spaziatura_20_0_20_pt4"><text:span text:style-name="T35">E maximamente</text:span></text:span><text:span text:style-name="Corpo_20_del_20_testo_20__28_24_29__20__2b__20_10_20_pt"><text:span text:style-name="T35"> </text:span></text:span><text:span text:style-name="Corpo_20_del_20_testo_20__28_24_29__20__2b__20_10_20_pt"><text:span text:style-name="T41">(si chiama </text:span></text:span><text:span text:style-name="Corpo_20_del_20_testo_20__28_24_29__20__2b__20_10_20_pt"><text:span text:style-name="T42">el</text:span></text:span><text:span text:style-name="Corpo_20_del_20_testo_20__28_24_29__20__2b__20_10_20_pt"><text:span text:style-name="T41"> Seggio de Nido) </text:span></text:span><text:span text:style-name="Corpo_20_del_20_testo_20__28_24_29__20__2b__20_Spaziatura_20_0_20_pt4"><text:span text:style-name="T35">da la </text:span></text:span><text:span text:style-name="Corpo_20_del_20_testo_20__28_24_29__20__2b__20_Spaziatura_20_0_20_pt4"><text:span text:style-name="T39">h</text:span></text:span><text:span text:style-name="Corpo_20_del_20_testo_20__28_24_29__20__2b__20_Spaziatura_20_0_20_pt4"><text:span text:style-name="T35">a</text:span></text:span><text:span text:style-name="Corpo_20_del_20_testo_20__28_24_29__20__2b__20_Spaziatura_20_0_20_pt4"><text:span text:style-name="T39">bit</text:span></text:span><text:span text:style-name="Corpo_20_del_20_testo_20__28_24_29__20__2b__20_Spaziatura_20_0_20_pt4"><text:span text:style-name="T35">azione de li scolari</text:span></text:span><text:span text:style-name="Corpo_20_del_20_testo_20__28_24_29__20__2b__20_10_20_pt"><text:span text:style-name="T35">; </text:span></text:span><text:span text:style-name="Corpo_20_del_20_testo_20__28_24_29__20__2b__20_Spaziatura_20_0_20_pt4"><text:span text:style-name="T35">habitando in un loco vicino a lo Seggio</text:span></text:span><text:span text:style-name="Corpo_20_del_20_testo_20__28_24_29__20__2b__20_10_20_pt"><text:span text:style-name="T35">, </text:span></text:span><text:span text:style-name="Corpo_20_del_20_testo_20__28_24_29__20__2b__20_Spaziatura_20_0_20_pt4"><text:span text:style-name="T35">il qual loco</text:span></text:span><text:span text:style-name="Corpo_20_del_20_testo_20__28_24_29__20__2b__20_10_20_pt"><text:span text:style-name="T35">, </text:span></text:span><text:span text:style-name="Corpo_20_del_20_testo_20__28_24_29__20__2b__20_Spaziatura_20_0_20_pt4"><text:span text:style-name="T35">per la dieta </text:span></text:span><text:span text:style-name="Corpo_20_del_20_testo_20__28_24_29__20__2b__20_Spaziatura_20_0_20_pt4"><text:span text:style-name="T39">h</text:span></text:span><text:span text:style-name="Corpo_20_del_20_testo_20__28_24_29__20__2b__20_Spaziatura_20_0_20_pt4"><text:span text:style-name="T35">abitazione e nido di scolari, la gente la quale s</text:span></text:span><text:span text:style-name="Corpo_20_del_20_testo_20__28_24_29__20__2b__20_Spaziatura_20_0_20_pt4"><text:span text:style-name="T39">occ</text:span></text:span><text:span text:style-name="Corpo_20_del_20_testo_20__28_24_29__20__2b__20_Spaziatura_20_0_20_pt4"><text:span text:style-name="T35">eessono a la gente prima li posero nome lo Scoluso</text:span></text:span><text:span text:style-name="Corpo_20_del_20_testo_20__28_24_29__20__2b__20_10_20_pt"><text:span text:style-name="T35">, </text:span></text:span><text:span text:style-name="Corpo_20_del_20_testo_20__28_24_29__20__2b__20_Spaziatura_20_0_20_pt4"><text:span text:style-name="T35">cioè uso di scola e di scolari, dove mo si dice la J</text:span></text:span><text:span text:style-name="Corpo_20_del_20_testo_20__28_24_29__20__2b__20_Spaziatura_20_0_20_pt4"><text:span text:style-name="T39">uj</text:span></text:span><text:span text:style-name="Corpo_20_del_20_testo_20__28_24_29__20__2b__20_Spaziatura_20_0_20_pt4"><text:span text:style-name="T35">uma (</text:span></text:span><text:span text:style-name="Corpo_20_del_20_testo_20__28_24_29__20__2b__20_Spaziatura_20_0_20_pt4"><text:span text:style-name="T35"><text:note text:id="ftn33" text:note-class="footnote"><text:note-citation>3</text:note-citation><text:note-body><text:p text:style-name="P37">Cap. XIV. Celano, giom. 3, Summonte hist. lib. 1. </text:p></text:note-body></text:note></text:span></text:span><text:span text:style-name="Corpo_20_del_20_testo_20__28_24_29__20__2b__20_Spaziatura_20_0_20_pt4"><text:span text:style-name="T35">). </text:span></text:span></text:p>
      <text:p text:style-name="P21"><text:span text:style-name="Corpo_20_del_20_testo_20__28_24_29__20__2b__20_Spaziatura_20_0_20_pt4"><text:span text:style-name="T35"/></text:span></text:p>
      <text:p text:style-name="P21"><text:span text:style-name="Corpo_20_del_20_testo_20__28_24_29__20__2b__20_Spaziatura_20_0_20_pt4"><text:span text:style-name="T35"/></text:span></text:p>
      <text:p text:style-name="P12"><text:span text:style-name="Corpo_20_del_20_testo_20__28_22_29__5f_"><text:span text:style-name="T5">V.</text:span></text:span></text:p>
      <text:p text:style-name="P19"><text:span text:style-name="Corpo_20_del_20_testo_20__28_22_29__5f_"><text:span text:style-name="T14"/></text:span></text:p>
      <text:p text:style-name="P21"><text:span text:style-name="Corpo_20_del_20_testo_20__28_22_29__5f_"><text:span text:style-name="T14">Se con tanto zelo ed amore Federigo insti</text:span></text:span><text:span text:style-name="Corpo_20_del_20_testo_20__28_22_29__5f_"><text:span text:style-name="T21">tuì l'università</text:span></text:span><text:span text:style-name="Corpo_20_del_20_testo_20__28_22_29__5f_"><text:span text:style-name="T14"> napolitan</text:span></text:span><text:span text:style-name="Corpo_20_del_20_testo_20__28_22_29__5f_"><text:span text:style-name="T21">a</text:span></text:span><text:span text:style-name="Corpo_20_del_20_testo_20__28_22_29__5f_"><text:span text:style-name="T14">, non valsero le assidue cure e i travagli della sua vita a fargli uscir mai del pensiero quella ch’ei chiamava lodevole e memorabil opera delle sue mani, e la sua cara e fida città (</text:span></text:span><text:span text:style-name="Corpo_20_del_20_testo_20__28_22_29__5f_"><text:span text:style-name="T14"><text:note text:id="ftn34" text:note-class="footnote"><text:note-citation>4</text:note-citation><text:note-body><text:p text:style-name="P41"><text:span text:style-name="T85">Ipsum, tamquam manu nostram structuram memorabilem, posteris et generaliter omnibus fructuosam prosequutione. laudabilem prosequamur...</text:span> Nell’Origlia I. 94. E ved. anche a p. 96. </text:p></text:note-body></text:note></text:span></text:span><text:span text:style-name="Corpo_20_del_20_testo_20__28_22_29__5f_"><text:span text:style-name="T14">). Sicché, ribellatiglisi i Bolognesi, Federigo, nel 1226, interdisse quel famosissimo stadio, comandando agli scolari d’uscir di Bologna e di venire alla nostra università.</text:span></text:span></text:p>
      <text:p text:style-name="P21"><text:span text:style-name="Corpo_20_del_20_testo_20__28_22_29__20__2b__20_716"><text:span text:style-name="T35">Bononie</text:span></text:span><text:span text:style-name="Corpo_20_del_20_testo_20__28_22_29__20__2b__20_716"><text:span text:style-name="T39">n</text:span></text:span><text:span text:style-name="Corpo_20_del_20_testo_20__28_22_29__20__2b__20_716"><text:span text:style-name="T35">sibus, </text:span></text:span><text:span text:style-name="Corpo_20_del_20_testo_20__28_22_29__5f_"><text:span text:style-name="T41">scrive il Sigonio,</text:span></text:span><text:span text:style-name="Corpo_20_del_20_testo_20__28_22_29__5f_"><text:span text:style-name="T35"> </text:span></text:span><text:span text:style-name="Corpo_20_del_20_testo_20__28_22_29__20__2b__20_716"><text:span text:style-name="T35">g</text:span></text:span><text:span text:style-name="Corpo_20_del_20_testo_20__28_22_29__20__2b__20_716"><text:span text:style-name="T39">y</text:span></text:span><text:span text:style-name="Corpo_20_del_20_testo_20__28_22_29__20__2b__20_716"><text:span text:style-name="T35">mnasii <text:s/>jus adem</text:span></text:span><text:span text:style-name="Corpo_20_del_20_testo_20__28_22_29__20__2b__20_716"><text:span text:style-name="T39">it</text:span></text:span><text:span text:style-name="Corpo_20_del_20_testo_20__28_22_29__20__2b__20_716"><text:span text:style-name="T35">, studiososque </text:span></text:span><text:span text:style-name="Corpo_20_del_20_testo_20__28_22_29__20__2b__20_716"><text:span text:style-name="T39">libera</text:span></text:span><text:span text:style-name="Corpo_20_del_20_testo_20__28_22_29__20__2b__20_716"><text:span text:style-name="T35">rum juvenes Bononia abire</text:span></text:span><text:span text:style-name="Corpo_20_del_20_testo_20__28_22_29__5f_"><text:span text:style-name="T35">, </text:span></text:span><text:span text:style-name="Corpo_20_del_20_testo_20__28_22_29__20__2b__20_716"><text:span text:style-name="T35">ac Neapoli</text:span></text:span><text:span text:style-name="Corpo_20_del_20_testo_20__28_22_29__20__2b__20_716"><text:span text:style-name="T39">m</text:span></text:span><text:span text:style-name="Corpo_20_del_20_testo_20__28_22_29__20__2b__20_716"><text:span text:style-name="T35"> se conferve praecepit</text:span></text:span><text:span text:style-name="Corpo_20_del_20_testo_20__28_22_29__5f_"><text:span text:style-name="T35">, </text:span></text:span><text:span text:style-name="Corpo_20_del_20_testo_20__28_22_29__20__2b__20_716"><text:span text:style-name="T35">ubi g</text:span></text:span><text:span text:style-name="Corpo_20_del_20_testo_20__28_22_29__20__2b__20_716"><text:span text:style-name="T39">y</text:span></text:span><text:span text:style-name="Corpo_20_del_20_testo_20__28_22_29__20__2b__20_716"><text:span text:style-name="T35">mnasium <text:s/>col</text:span></text:span><text:span text:style-name="Corpo_20_del_20_testo_20__28_22_29__20__2b__20_716"><text:span text:style-name="T39">l</text:span></text:span><text:span text:style-name="Corpo_20_del_20_testo_20__28_22_29__20__2b__20_716"><text:span text:style-name="T35">o</text:span></text:span><text:span text:style-name="Corpo_20_del_20_testo_20__28_22_29__20__2b__20_716"><text:span text:style-name="T39">ca</text:span></text:span><text:span text:style-name="Corpo_20_del_20_testo_20__28_22_29__20__2b__20_716"><text:span text:style-name="T35">vit</text:span></text:span><text:span text:style-name="Corpo_20_del_20_testo_20__28_22_29__5f_"><text:span text:style-name="T35"> (</text:span></text:span><text:span text:style-name="Corpo_20_del_20_testo_20__28_22_29__5f_"><text:span text:style-name="T35"><text:note text:id="ftn35" text:note-class="footnote"><text:note-citation>5</text:note-citation><text:note-body><text:p text:style-name="P44">Hist. regni Ital. lib. XVII, e Chron. bononiens. Nel Muratori Ber. Italicar. XVIll. </text:p></text:note-body></text:note></text:span></text:span><text:span text:style-name="Corpo_20_del_20_testo_20__28_22_29__5f_"><text:span text:style-name="T35">).</text:span></text:span></text:p>
      <text:p text:style-name="P21"><text:span text:style-name="Corpo_20_del_20_testo_20__28_22_29__5f_"><text:span text:style-name="T14">Vero è che l’anno appresso, perdonando a’ Bolognesi ogni oltraggio a </text:span></text:span><text:soft-page-break/><text:span text:style-name="Corpo_20_del_20_testo_20__28_22_29__5f_"><text:span text:style-name="T14">lai fatto, e rimessigli in grazia, ristabilì pare il loro -studio; ma, come si pu</text:span></text:span><text:span text:style-name="Corpo_20_del_20_testo_20__28_22_29__5f_"><text:span text:style-name="T21">ò</text:span></text:span><text:span text:style-name="Corpo_20_del_20_testo_20__28_22_29__5f_"><text:span text:style-name="T14"> veder nel citato storico, favvi qualche anni dopo un nuovo divieto di Federigo, avendo quei di Bologna lasciato un altra volta le parti di lai e ritolte l’arme insieme a molte città di Lombardia (</text:span></text:span><text:span text:style-name="Corpo_20_del_20_testo_20__28_22_29__5f_"><text:span text:style-name="T14"><text:note text:id="ftn36" text:note-class="footnote"><text:note-citation>1</text:note-citation><text:note-body><text:p text:style-name="P44">Lib. XVIII. Anno 1237.</text:p></text:note-body></text:note></text:span></text:span><text:span text:style-name="Corpo_20_del_20_testo_20__28_22_29__5f_"><text:span text:style-name="T14">). </text:span></text:span></text:p>
      <text:p text:style-name="P21"><text:span text:style-name="Corpo_20_del_20_testo_20__28_22_29__5f_"><text:span text:style-name="T14">Eppure le discordie e le guerre fra il Papa e</text:span></text:span><text:span text:style-name="T79"> </text:span><text:span text:style-name="Corpo_20_del_20_testo_20__28_22_29__5f_"><text:span text:style-name="T14">l’Imperatore generarmi </text:span></text:span><text:span text:style-name="Corpo_20_del_20_testo_20__28_22_29__20__2b__20_8_20_pt"><text:span text:style-name="T14">ta</text:span></text:span><text:span text:style-name="Corpo_20_del_20_testo_20__28_22_29__20__2b__20_8_20_pt"><text:span text:style-name="T22">nt</text:span></text:span><text:span text:style-name="Corpo_20_del_20_testo_20__28_22_29__20__2b__20_8_20_pt"><text:span text:style-name="T14">a </text:span></text:span><text:span text:style-name="Corpo_20_del_20_testo_20__28_22_29__5f_"><text:span text:style-name="T14">nuova confusione, che nel </text:span></text:span><text:span text:style-name="Corpo_20_del_20_testo_20__28_22_29__20__2b__20_Times_20_New_20_Roman22"><text:span text:style-name="T25">1233</text:span></text:span><text:span text:style-name="Corpo_20_del_20_testo_20__28_22_29__5f_"><text:span text:style-name="T14"> lo s</text:span></text:span><text:span text:style-name="Corpo_20_del_20_testo_20__28_22_29__5f_"><text:span text:style-name="T22">tu</text:span></text:span><text:span text:style-name="Corpo_20_del_20_testo_20__28_22_29__5f_"><text:span text:style-name="T14">dio di Napoli era, non che scad</text:span></text:span><text:span text:style-name="Corpo_20_del_20_testo_20__28_22_29__5f_"><text:span text:style-name="T22">ut</text:span></text:span><text:span text:style-name="Corpo_20_del_20_testo_20__28_22_29__5f_"><text:span text:style-name="T14">o, affollo scomposto. Il perché Federigo, ribenedetto da Papa Gregorio, non indugiò a volgere il pensiero al suo stadio, e nuovamente lo riformò (</text:span></text:span><text:span text:style-name="Corpo_20_del_20_testo_20__28_22_29__5f_"><text:span text:style-name="T14"><text:note text:id="ftn37" text:note-class="footnote"><text:note-citation>2</text:note-citation><text:note-body><text:p text:style-name="P42">Studium quod Neapoli per Imperatorem statutum fuerat, quod e<text:span text:style-name="T86">x</text:span>titit turbatione inter E<text:span text:style-name="T88">c</text:span>clesiam et Imperium secuta penitus dissolutum, per Imperatorem Neapoli reformatur. <text:span text:style-name="T77">Richard. de S. German. chronic.</text:span></text:p></text:note-body></text:note></text:span></text:span><text:span text:style-name="Corpo_20_del_20_testo_20__28_22_29__5f_"><text:span text:style-name="T14">). </text:span></text:span></text:p>
      <text:p text:style-name="P19"><text:span text:style-name="Corpo_20_del_20_testo_20__28_22_29__5f_"><text:span text:style-name="T14">Dopo questa riforma, pare che fosse numeroso il concorso degli studenti da tutte le par</text:span></text:span><text:span text:style-name="Corpo_20_del_20_testo_20__28_22_29__5f_"><text:span text:style-name="T22">t</text:span></text:span><text:span text:style-name="Corpo_20_del_20_testo_20__28_22_29__5f_"><text:span text:style-name="T14">i d’Italia e lino d’oltremouti: e dobbiam dire che i disordini che ne derivarono furon grandi, per l’unione in un punto di</text:span></text:span><text:span text:style-name="Corpo_20_del_20_testo_20__28_22_29__5f_"><text:span text:style-name="T61">:</text:span></text:span><text:span text:style-name="Corpo_20_del_20_testo_20__28_22_29__5f_"><text:span text:style-name="T14"> tanti e tanti accesi e diversi cervelli, e in un tempo come quello d’un parteggiar furioso ed ostinato. Senzaché in niun paese quanto in Napoli ha potere e virtù sulle menti un qualche pensiero, un'idea; e però è sfata ed è sede di nobili speculazioni: in niun altro ordin</text:span></text:span><text:span text:style-name="Corpo_20_del_20_testo_20__28_22_29__5f_"><text:span text:style-name="T23">e</text:span></text:span><text:span text:style-name="Corpo_20_del_20_testo_20__28_22_29__5f_"><text:span text:style-name="T14"> di persone, come sugli scolari di grande università. </text:span></text:span><text:span text:style-name="Corpo_20_del_20_testo_20__28_22_29__5f_"><text:span text:style-name="T23">E </text:span></text:span><text:span text:style-name="Corpo_20_del_20_testo_20__28_22_29__5f_"><text:span text:style-name="T14">infatti Federigo</text:span></text:span><text:span text:style-name="Corpo_20_del_20_testo_20__28_22_29__5f_"><text:span text:style-name="T27"> </text:span></text:span><text:span text:style-name="Corpo_20_del_20_testo_20__28_22_29__20__2b__20_716"><text:span text:style-name="T27">propter praeten</text:span></text:span><text:span text:style-name="Corpo_20_del_20_testo_20__28_22_29__20__2b__20_716"><text:span text:style-name="T31">t</text:span></text:span><text:span text:style-name="Corpo_20_del_20_testo_20__28_22_29__20__2b__20_716"><text:span text:style-name="T27">is temporis qualitatem</text:span></text:span><text:span text:style-name="Corpo_20_del_20_testo_20__28_22_29__5f_"><text:span text:style-name="T27"> </text:span></text:span><text:span text:style-name="Corpo_20_del_20_testo_20__28_22_29__5f_"><text:span text:style-name="T14">videsi stretto a discioglier lo Studio. Ma le preghiere degli studenti e de’ professori il rimossero da questo suo divisament</text:span></text:span><text:span text:style-name="Corpo_20_del_20_testo_20__28_22_29__5f_"><text:span text:style-name="T23">o</text:span></text:span><text:span text:style-name="Corpo_20_del_20_testo_20__28_22_29__5f_"><text:span text:style-name="T14">; ed egli si contentò di escluder dallo Studio tutti gl’italiani a lui ribelli e quelli che segui</text:span></text:span><text:span text:style-name="Corpo_20_del_20_testo_20__28_22_29__5f_"><text:span text:style-name="T23">t</text:span></text:span><text:span text:style-name="Corpo_20_del_20_testo_20__28_22_29__5f_"><text:span text:style-name="T14">avan le parli del Papa, dando licenza di venirvi a tutti gir altri e agli stranieri (</text:span></text:span><text:span text:style-name="Corpo_20_del_20_testo_20__28_22_29__5f_"><text:span text:style-name="T14"><text:note text:id="ftn38" text:note-class="footnote"><text:note-citation>3</text:note-citation><text:note-body><text:p text:style-name="P43">Epistola ad Andream Cicala cit. dall’Origlia 1.° g6 e 92. <text:s/></text:p></text:note-body></text:note></text:span></text:span><text:span text:style-name="Corpo_20_del_20_testo_20__28_22_29__5f_"><text:span text:style-name="T14">). </text:span></text:span></text:p>
      <text:p text:style-name="P19"><text:span text:style-name="Corpo_20_del_20_testo_20__28_22_29__5f_"><text:span text:style-name="T14"/></text:span></text:p>
      <text:p text:style-name="P12"><text:span text:style-name="Corpo_20_del_20_testo_20__28_22_29__5f_"><text:span text:style-name="T5"/></text:span></text:p>
      <text:p text:style-name="P12"><text:span text:style-name="Corpo_20_del_20_testo_20__28_22_29__5f_"><text:span text:style-name="T5">VI.</text:span></text:span></text:p>
      <text:p text:style-name="P19"><text:span text:style-name="Corpo_20_del_20_testo_20__28_22_29__5f_"><text:span text:style-name="T14"/></text:span></text:p>
      <text:p text:style-name="P22"><text:span text:style-name="Corpo_20_del_20_testo_20__28_22_29__5f_"><text:span text:style-name="T14">E Napoli nostra se ne fece più grande e bella, se ne impinguò di ricchezze e di abitatori. La fondazione 0 il riordinamento d’una università era nei mezzi tempi avvenimento di singolare importanza, e per sé solo bastava a far di picciola terra grande e popolosa città. L’università di Bologna ebbe un tempo lino a diecimila studenti, come narra Odofredo, e recò in città quelle ricchezze ch’eran recate altrove dalle industrie e dai traffichi di mare (</text:span></text:span><text:span text:style-name="Corpo_20_del_20_testo_20__28_22_29__20__2b__20_Times_20_New_20_Roman22"><text:span text:style-name="T25"><text:note text:id="ftn39" text:note-class="footnote"><text:note-citation>4</text:note-citation><text:note-body><text:p text:style-name="P45">Ved. il Tiraboschi, op. cit. lib. 1. <text:s/>cap. 3 <text:span text:style-name="T89">§</text:span>. 8. </text:p></text:note-body></text:note></text:span></text:span><text:span text:style-name="Corpo_20_del_20_testo_20__28_22_29__5f_"><text:span text:style-name="T14">). Sicché il fame divieto parve a Federigo gravissima pena; e sarebbe stata, se non era la nuova lega di Lombardia che die' modo ai Bolognesi di disubbidir senza periglio al </text:span></text:span><text:soft-page-break/><text:span text:style-name="Corpo_20_del_20_testo_20__28_22_29__5f_"><text:span text:style-name="T14">comando dell’Imperatore (</text:span></text:span><text:span text:style-name="Corpo_20_del_20_testo_20__28_22_29__20__2b__20_Times_20_New_20_Roman22"><text:span text:style-name="T25"><text:note text:id="ftn40" text:note-class="footnote"><text:note-citation>1</text:note-citation><text:note-body><text:p text:style-name="P45">Sigon. Ibid.</text:p></text:note-body></text:note></text:span></text:span><text:span text:style-name="Corpo_20_del_20_testo_20__28_22_29__5f_"><text:span text:style-name="T14">).</text:span></text:span></text:p>
      <text:p text:style-name="P22"><text:span text:style-name="Corpo_20_del_20_testo_20__28_22_29__5f_"><text:span text:style-name="T14">Quanto allo studio di Napoli, l’interdizione di quello di Bologna non gli die’ pertanto accrescimento grande, ma certo non fu indarno, se non altro, per quegli scolari che venivan dalle città amiche all’Imperatore: a ogni modo </text:span></text:span><text:span text:style-name="Corpo_20_del_20_testo_20__28_22_29__5f_"><text:span text:style-name="T24">l’</text:span></text:span><text:span text:style-name="Corpo_20_del_20_testo_20__28_22_29__5f_"><text:span text:style-name="T14">una e l’altra Sicilia eran per sé sole bastanti a far grande il concorso degli scolari; al q</text:span></text:span><text:span text:style-name="Corpo_20_del_20_testo_20__28_22_29__5f_"><text:span text:style-name="T24">u</text:span></text:span><text:span text:style-name="Corpo_20_del_20_testo_20__28_22_29__5f_"><text:span text:style-name="T14">al proposito vogliala ricordare che non pochi dei nostri andavan sino a Parigi a far gli studi di teologia e a dottorarsi in questa facoltà, prima che loro il vietasse </text:span></text:span><text:span text:style-name="Corpo_20_del_20_testo_20__28_22_29__5f_"><text:span text:style-name="T24">l’</text:span></text:span><text:span text:style-name="Corpo_20_del_20_testo_20__28_22_29__5f_"><text:span text:style-name="T14">Imperator Federigo (</text:span></text:span><text:span text:style-name="Corpo_20_del_20_testo_20__28_22_29__20__2b__20_Times_20_New_20_Roman22"><text:span text:style-name="T25"><text:note text:id="ftn41" text:note-class="footnote"><text:note-citation>2</text:note-citation><text:note-body><text:p text:style-name="P45">Onofri, Elogio di Carlo III <text:s text:c="2"/><text:span text:style-name="T90">LXXXVI. </text:span>Gi<text:span text:style-name="T90">ann.</text:span> lib. XVI cap. IV <text:s/><text:span text:style-name="T90">in fin</text:span>. </text:p></text:note-body></text:note></text:span></text:span><text:span text:style-name="Corpo_20_del_20_testo_20__28_22_29__5f_"><text:span text:style-name="T14">). </text:span></text:span></text:p>
      <text:p text:style-name="P22"><text:span text:style-name="Corpo_20_del_20_testo_20__28_22_29__5f_"><text:span text:style-name="T14">Il perché la cons</text:span></text:span><text:span text:style-name="Corpo_20_del_20_testo_20__28_22_29__5f_"><text:span text:style-name="T24">t</text:span></text:span><text:span text:style-name="Corpo_20_del_20_testo_20__28_22_29__5f_"><text:span text:style-name="T14">ituzione del nostro studio è per la storia di questa città un fatto non par importante, ma cagione di grandi e lontane conseguenze, che duran tuttavia, e piacendo a Dio, dureranno.</text:span></text:span></text:p>
      <text:p text:style-name="P22"><text:span text:style-name="Corpo_20_del_20_testo_20__28_22_29__5f_"><text:span text:style-name="T24">Infin </text:span></text:span><text:span text:style-name="Corpo_20_del_20_testo_20__28_22_29__5f_"><text:span text:style-name="T14"><text:s/>fin da quel tempo prese Napoli ad acquistarne splendore e maggior dignità, e tuttoché disertata e insanguinata dopo il furiosissimo assedio fattole attorno dalla rabbia dell’Imperator Corrado, fu non guari dopo da Carlo I eletta a metropoli di questo Regno: onde sempre aumentando e abbellendosi nei secoli appresso, se n'è fatta ora dolcissimo richiamo agli stranieri, e popolosa e dotta sopra le altre italiane città. </text:span></text:span></text:p>
      <text:p text:style-name="P23"><text:span text:style-name="Corpo_20_del_20_testo_20__28_107_29__20__2b__20_Maiuscoletto2"><text:span text:style-name="T27">Giambattist</text:span></text:span><text:span text:style-name="Corpo_20_del_20_testo_20__28_107_29__20__2b__20_Maiuscoletto2"><text:span text:style-name="T32">a <text:s/>Ajello</text:span></text:span><text:span text:style-name="Corpo_20_del_20_testo_20__28_107_29_"><text:span text:style-name="T27">. </text:span></text:span></text:p>
      <text:p text:style-name="P24"><text:span text:style-name="Corpo_20_del_20_testo_20__28_24_29__20__2b__20_Spaziatura_20_0_20_pt4"><text:span text:style-name="T27">(sarà continuato)</text:span></text:span><text:span text:style-name="T81"> </text:span></text:p>
      <text:p text:style-name="P22"><text:span text:style-name="Corpo_20_del_20_testo_20__28_24_29__20__2b__20_Spaziatura_20_0_20_pt4"><text:span text:style-name="T14"/></text:span></text:p>
      <text:p text:style-name="P22"><text:span text:style-name="Corpo_20_del_20_testo_20__28_24_29__20__2b__20_10"><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face style:name="Georgia2" svg:font-family="Georgia" style:font-family-generic="roman"/>
    <style:font-face style:name="Canterbury" svg:font-family="Canterbury" style:font-pitch="variable"/>
    <style:font-face style:name="Microsoft YaHei" svg:font-family="'Microsoft YaHei'" style:font-pitch="variable"/>
    <style:font-face style:name="Algerian" svg:font-family="Algerian" style:font-family-generic="decorative" style:font-pitch="variable"/>
    <style:font-face style:name="Book Antiqua" svg:font-family="'Book Antiqu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Nota_20_a_20_piè_20_di_20_pagina_20__28_15_29_" style:display-name="Nota a piè di pagina (15)" style:family="paragraph" style:parent-style-name="Standard">
      <style:paragraph-properties fo:line-height="0.487cm" fo:text-align="justify" style:justify-single-word="false"/>
      <style:text-properties fo:color="#000000" style:font-name="Georgia" fo:font-family="Georgia" style:font-family-generic="roman" style:font-pitch="variable" fo:font-size="7.5pt" fo:letter-spacing="-0.018cm" fo:language="it" fo:country="IT" fo:font-style="italic" style:font-name-asian="Times New Roman" style:font-family-asian="'Times New Roman'" style:font-family-generic-asian="roman" style:font-pitch-asian="variable" style:font-size-asian="7.5pt" style:language-asian="it" style:country-asian="IT" style:font-style-asian="italic" style:font-name-complex="Times New Roman" style:font-family-complex="'Times New Roman'" style:font-family-generic-complex="roman" style:font-pitch-complex="variable" style:font-size-complex="7.5pt" style:font-style-complex="italic"/>
    </style:style>
    <style:style style:name="Nota_20_a_20_piè_20_di_20_pagina_20__28_16_29_" style:display-name="Nota a piè di pagina (16)" style:family="paragraph" style:parent-style-name="Standard">
      <style:paragraph-properties fo:line-height="0.478cm" fo:text-align="justify" style:justify-single-word="false"/>
      <style:text-properties fo:color="#000000" style:font-name="Georgia" fo:font-family="Georgia"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Intestazione_20_o_20_piè_20_di_20_pagina1" style:display-name="Intestazione o piè di pagina1" style:family="paragraph" style:parent-style-name="Standard">
      <style:paragraph-properties style:line-height-at-least="0.423cm"/>
      <style:text-properties fo:color="#000000" style:font-name="Times New Roman" fo:font-family="'Times New Roman'"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16_29_" style:display-name="Corpo del testo (16)" style:family="paragraph" style:parent-style-name="Standard">
      <style:paragraph-properties fo:margin-top="0.423cm" fo:margin-bottom="0.529cm" loext:contextual-spacing="false" style:line-height-at-least="0.423cm"/>
      <style:text-properties fo:color="#000000" style:font-name="Georgia" fo:font-family="Georgia"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20_29_1" style:display-name="Corpo del testo (20)1" style:family="paragraph" style:parent-style-name="Standard">
      <style:paragraph-properties fo:margin-top="0.423cm" fo:margin-bottom="0cm" loext:contextual-spacing="false" fo:line-height="0.533cm"/>
      <style:text-properties fo:color="#000000" style:font-name="Georgia" fo:font-family="Georgia" style:font-family-generic="roman" style:font-pitch="variable" fo:font-size="10pt" fo:letter-spacing="-0.018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2_29_1" style:display-name="Corpo del testo (22)1" style:family="paragraph" style:parent-style-name="Standard">
      <style:paragraph-properties style:line-height-at-least="0.423cm"/>
      <style:text-properties fo:color="#000000" style:font-name="Georgia" fo:font-family="Georgia"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4_29_1" style:display-name="Corpo del testo (24)1" style:family="paragraph" style:parent-style-name="Standard">
      <style:paragraph-properties style:line-height-at-least="0.423cm" fo:text-align="end" style:justify-single-word="false"/>
      <style:text-properties fo:color="#000000" style:font-name="Georgia" fo:font-family="Georgia" style:font-family-generic="roman" style:font-pitch="variable" fo:font-size="7.5pt" fo:language="it" fo:country="IT" fo:font-style="italic" style:font-name-asian="Times New Roman" style:font-family-asian="'Times New Roman'" style:font-family-generic-asian="roman" style:font-pitch-asian="variable" style:font-size-asian="7.5pt" style:language-asian="it" style:country-asian="IT" style:font-style-asian="italic" style:font-name-complex="Times New Roman" style:font-family-complex="'Times New Roman'" style:font-family-generic-complex="roman" style:font-pitch-complex="variable" style:font-size-complex="7.5pt" style:font-style-complex="italic"/>
    </style:style>
    <style:style style:name="Corpo_20_del_20_testo_20__28_43_29_" style:display-name="Corpo del testo (43)" style:family="paragraph" style:parent-style-name="Standard">
      <style:paragraph-properties fo:margin-top="0cm" fo:margin-bottom="0.529cm" loext:contextual-spacing="false" style:line-height-at-least="0.423cm" fo:text-align="center" style:justify-single-word="false"/>
      <style:text-properties fo:color="#000000" style:font-name="Georgia" fo:font-family="Georgia" style:font-family-generic="roman" style:font-pitch="variable" fo:font-size="17pt" fo:language="it" fo:country="IT" style:font-name-asian="Times New Roman" style:font-family-asian="'Times New Roman'" style:font-family-generic-asian="roman" style:font-pitch-asian="variable" style:font-size-asian="17pt" style:language-asian="it" style:country-asian="IT" style:font-name-complex="Times New Roman" style:font-family-complex="'Times New Roman'" style:font-family-generic-complex="roman" style:font-pitch-complex="variable" style:font-size-complex="17pt"/>
    </style:style>
    <style:style style:name="Corpo_20_del_20_testo_20__28_58_29_1" style:display-name="Corpo del testo (58)1" style:family="paragraph" style:parent-style-name="Standard">
      <style:paragraph-properties fo:margin-left="0cm" fo:margin-right="0cm" fo:margin-top="0.212cm" fo:margin-bottom="0cm" loext:contextual-spacing="false" fo:line-height="0.651cm" fo:text-indent="-2.399cm" style:auto-text-indent="false"/>
      <style:text-properties fo:color="#000000" style:font-name="Georgia" fo:font-family="Georgia" style:font-family-generic="roman" style:font-pitch="variable" fo:font-size="7.5pt" fo:language="it" fo:country="IT" fo:font-style="italic" style:font-name-asian="Times New Roman" style:font-family-asian="'Times New Roman'" style:font-family-generic-asian="roman" style:font-pitch-asian="variable" style:font-size-asian="7.5pt" style:language-asian="it" style:country-asian="IT" style:font-style-asian="italic" style:font-name-complex="Times New Roman" style:font-family-complex="'Times New Roman'" style:font-family-generic-complex="roman" style:font-pitch-complex="variable" style:font-size-complex="7.5pt" style:font-style-complex="italic"/>
    </style:style>
    <style:style style:name="Corpo_20_del_20_testo_20__28_75_29_1" style:display-name="Corpo del testo (75)1" style:family="paragraph" style:parent-style-name="Standard">
      <style:paragraph-properties fo:margin-left="0cm" fo:margin-right="0cm" fo:line-height="0.499cm" fo:text-indent="-0.423cm" style:auto-text-indent="false"/>
      <style:text-properties fo:color="#000000" style:font-name="Segoe UI" fo:font-family="'Segoe UI'" style:font-family-generic="swiss"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92_29_" style:display-name="Corpo del testo (92)" style:family="paragraph" style:parent-style-name="Standard">
      <style:paragraph-properties fo:margin-left="0cm" fo:margin-right="0cm" fo:line-height="0.445cm" fo:text-indent="0.776cm" style:auto-text-indent="false"/>
      <style:text-properties fo:color="#000000" style:font-name="Georgia" fo:font-family="Georgia" style:font-family-generic="roman" style:font-pitch="variable" fo:font-size="10.5pt" fo:letter-spacing="-0.018cm"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style>
    <style:style style:name="Corpo_20_del_20_testo_20__28_107_29_1" style:display-name="Corpo del testo (107)1" style:family="paragraph" style:parent-style-name="Standard">
      <style:paragraph-properties fo:line-height="0.487cm"/>
      <style:text-properties fo:color="#000000" style:font-name="Georgia" fo:font-family="Georgia" style:font-family-generic="roman" style:font-pitch="variable" fo:font-size="10pt"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12_29_" style:display-name="Corpo del testo (112)" style:family="paragraph" style:parent-style-name="Standard">
      <style:paragraph-properties fo:margin-top="0cm" fo:margin-bottom="0.635cm" loext:contextual-spacing="false" style:line-height-at-least="0.423cm" fo:text-align="center" style:justify-single-word="false"/>
      <style:text-properties fo:color="#000000" style:font-name="Book Antiqua" fo:font-family="'Book Antiqua'" style:font-family-generic="roman" style:font-pitch="variable" fo:font-size="10pt" fo:letter-spacing="-0.018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Intestazione_20_o_20_piè_20_di_20_pagina_20__28_51_29_1" style:display-name="Intestazione o piè di pagina (51)1" style:family="paragraph" style:parent-style-name="Standard">
      <style:paragraph-properties style:line-height-at-least="0.423cm"/>
      <style:text-properties fo:color="#000000" style:font-name="Microsoft Sans Serif" fo:font-family="'Microsoft Sans Serif'" style:font-family-generic="swiss"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133_29_" style:display-name="Corpo del testo (133)" style:family="paragraph" style:parent-style-name="Standard">
      <style:paragraph-properties fo:margin-top="0.423cm" fo:margin-bottom="0.423cm" loext:contextual-spacing="false" style:line-height-at-least="0.423cm"/>
      <style:text-properties fo:color="#000000" style:font-name="Segoe UI" fo:font-family="'Segoe UI'" style:font-family-generic="swiss" style:font-pitch="variable" fo:font-size="11pt" fo:letter-spacing="-0.035cm"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34_29_" style:display-name="Corpo del testo (134)" style:family="paragraph" style:parent-style-name="Standard">
      <style:paragraph-properties fo:margin-top="0.423cm" fo:margin-bottom="0cm" loext:contextual-spacing="false" style:line-height-at-least="0.423cm"/>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Titolo_20__23_14_20__28_4_29_" style:display-name="Titolo #14 (4)" style:family="paragraph" style:parent-style-name="Standard">
      <style:paragraph-properties fo:margin-top="0.423cm" fo:margin-bottom="0cm" loext:contextual-spacing="false" style:line-height-at-least="0.423cm" fo:text-align="end" style:justify-single-word="false"/>
      <style:text-properties fo:color="#000000" style:font-name="Georgia" fo:font-family="Georgia" style:font-family-generic="roman" style:font-pitch="variable" fo:font-size="7.5pt" fo:letter-spacing="-0.018cm" fo:language="it" fo:country="IT" fo:font-style="italic" style:font-name-asian="Times New Roman" style:font-family-asian="'Times New Roman'" style:font-family-generic-asian="roman" style:font-pitch-asian="variable" style:font-size-asian="7.5pt" style:language-asian="it" style:country-asian="IT" style:font-style-asian="italic" style:font-name-complex="Times New Roman" style:font-family-complex="'Times New Roman'" style:font-family-generic-complex="roman" style:font-pitch-complex="variable" style:font-size-complex="7.5pt" style:font-style-complex="italic"/>
    </style:style>
    <style:style style:name="Titolo_20__23_4_20__28_2_29_" style:display-name="Titolo #4 (2)" style:family="paragraph" style:parent-style-name="Standard">
      <style:paragraph-properties fo:margin-top="0cm" fo:margin-bottom="0.423cm" loext:contextual-spacing="false" style:line-height-at-least="0.423cm"/>
      <style:text-properties fo:color="#000000" style:font-name="Georgia" fo:font-family="Georgia" style:font-family-generic="roman" style:font-pitch="variable" fo:font-size="22pt" fo:language="it" fo:country="IT" fo:font-weight="bold" style:font-name-asian="Times New Roman" style:font-family-asian="'Times New Roman'" style:font-family-generic-asian="roman" style:font-pitch-asian="variable" style:font-size-asian="22pt" style:language-asian="it" style:country-asian="IT" style:font-weight-asian="bold" style:font-name-complex="Times New Roman" style:font-family-complex="'Times New Roman'" style:font-family-generic-complex="roman" style:font-pitch-complex="variable" style:font-size-complex="22pt" style:font-weight-complex="bold"/>
    </style:style>
    <style:style style:name="Corpo_20_del_20_testo_20__28_135_29_" style:display-name="Corpo del testo (135)" style:family="paragraph" style:parent-style-name="Standard">
      <style:paragraph-properties style:line-height-at-least="0.423cm"/>
      <style:text-properties fo:color="#000000" style:font-name="Georgia" fo:font-family="Georgia"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z0" style:family="text">
      <style:text-properties fo:font-variant="normal" fo:text-transform="none" fo:color="#0000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Car._20_predefinito_20_paragrafo1" style:display-name="Car. predefinito paragrafo1" style:family="text"/>
    <style:style style:name="Nota_20_a_20_piè_20_di_20_pagina_20__28_15_29__5f_" style:display-name="Nota a piè di pagina (15)_" style:family="text" style:parent-style-name="Car._20_predefinito_20_paragrafo1">
      <style:text-properties style:font-name="Georgia" fo:font-family="Georgia" style:font-family-generic="roman" style:font-pitch="variable" fo:font-size="7.5pt" fo:letter-spacing="-0.018cm" fo:font-style="italic" style:font-size-asian="7.5pt" style:font-style-asian="italic" style:font-name-complex="Georgia" style:font-family-complex="Georgia" style:font-family-generic-complex="roman" style:font-pitch-complex="variable" style:font-size-complex="7.5pt" style:language-complex="ar" style:country-complex="SA" style:font-style-complex="italic"/>
    </style:style>
    <style:style style:name="Nota_20_a_20_piè_20_di_20_pagina_20__28_15_29__20__2b__20_10_20_pt" style:display-name="Nota a piè di pagina (15) + 10 pt" style:family="text" style:parent-style-name="Nota_20_a_20_piè_20_di_20_pagina_20__28_15_29__5f_">
      <style:text-properties fo:font-size="10pt" fo:letter-spacing="normal" style:font-size-asian="10pt" style:font-size-complex="10pt"/>
    </style:style>
    <style:style style:name="Nota_20_a_20_piè_20_di_20_pagina_20__28_15_29__20__2b__20_Times_20_New_20_Roman" style:display-name="Nota a piè di pagina (15) + Times New Roman" style:family="text" style:parent-style-name="Nota_20_a_20_piè_20_di_20_pagina_20__28_15_29__5f_">
      <style:text-properties style:font-name="Times New Roman" fo:font-family="'Times New Roman'" style:font-family-generic="roman" style:font-pitch="variable" fo:font-size="18pt" fo:letter-spacing="-0.106cm" style:font-size-asian="18pt" style:font-name-complex="Times New Roman" style:font-family-complex="'Times New Roman'" style:font-family-generic-complex="roman" style:font-pitch-complex="variable" style:font-size-complex="18pt"/>
    </style:style>
    <style:style style:name="Nota_20_a_20_piè_20_di_20_pagina_20__28_16_29__5f_" style:display-name="Nota a piè di pagina (16)_" style:family="text" style:parent-style-name="Car._20_predefinito_20_paragrafo1">
      <style:text-properties style:font-name="Georgia" fo:font-family="Georgia" style:font-family-generic="roman" style:font-pitch="variable" style:font-name-complex="Georgia" style:font-family-complex="Georgia" style:font-family-generic-complex="roman" style:font-pitch-complex="variable" style:language-complex="ar" style:country-complex="SA"/>
    </style:style>
    <style:style style:name="Nota_20_a_20_piè_20_di_20_pagina_20__28_16_29__20__2b__20_Times_20_New_20_Roman" style:display-name="Nota a piè di pagina (16) + Times New Roman" style:family="text" style:parent-style-name="Nota_20_a_20_piè_20_di_20_pagina_20__28_16_29__5f_">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Nota_20_a_20_piè_20_di_20_pagina_20__28_16_29__20__2b__20_7" style:display-name="Nota a piè di pagina (16) + 7" style:family="text" style:parent-style-name="Nota_20_a_20_piè_20_di_20_pagina_20__28_16_29__5f_">
      <style:text-properties fo:font-size="7.5pt" fo:letter-spacing="-0.018cm" fo:font-style="italic" style:font-size-asian="7.5pt" style:font-style-asian="italic" style:font-size-complex="7.5pt" style:font-style-complex="italic"/>
    </style:style>
    <style:style style:name="Nota_20_a_20_piè_20_di_20_pagina_20__28_15_29__20__2b__20_10_20_pt1" style:display-name="Nota a piè di pagina (15) + 10 pt1" style:family="text" style:parent-style-name="Nota_20_a_20_piè_20_di_20_pagina_20__28_15_29__5f_">
      <style:text-properties fo:font-size="10pt" style:font-size-asian="10pt" style:font-size-complex="10pt"/>
    </style:style>
    <style:style style:name="Intestazione_20_o_20_piè_20_di_20_pagina_5f_" style:display-name="Intestazione o piè di pagina_" style:family="text" style:parent-style-name="Car._20_predefinito_20_paragrafo1">
      <style:text-properties fo:font-size="7.5pt" style:font-size-asian="7.5pt" style:font-size-complex="7.5pt" style:language-complex="ar" style:country-complex="SA"/>
    </style:style>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family="'Microsoft Sans Serif'" style:font-family-generic="swiss" style:font-pitch="variable" fo:font-size="9pt" style:font-size-asian="9pt" style:font-name-complex="Microsoft Sans Serif" style:font-family-complex="'Microsoft Sans Serif'" style:font-family-generic-complex="swiss" style:font-pitch-complex="variable" style:font-size-complex="9pt"/>
    </style:style>
    <style:style style:name="Intestazione_20_o_20_piè_20_di_20_pagina_20__2b__20_24_20_pt" style:display-name="Intestazione o piè di pagina + 24 pt" style:family="text" style:parent-style-name="Intestazione_20_o_20_piè_20_di_20_pagina_5f_">
      <style:text-properties fo:font-size="24pt" fo:letter-spacing="normal" style:font-size-asian="24pt" style:font-size-complex="24pt"/>
    </style:style>
    <style:style style:name="Corpo_20_del_20_testo_20__28_16_29__5f_" style:display-name="Corpo del testo (16)_" style:family="text" style:parent-style-name="Car._20_predefinito_20_paragrafo1">
      <style:text-properties style:font-name="Georgia" fo:font-family="Georgia" style:font-family-generic="roman" style:font-pitch="variable" fo:font-size="8pt" style:font-size-asian="8pt" style:font-name-complex="Georgia" style:font-family-complex="Georgia" style:font-family-generic-complex="roman" style:font-pitch-complex="variable" style:font-size-complex="8pt" style:language-complex="ar" style:country-complex="SA"/>
    </style:style>
    <style:style style:name="Corpo_20_del_20_testo_20__28_16_29__20__2b__20_Maiuscoletto" style:display-name="Corpo del testo (16) + Maiuscoletto" style:family="text" style:parent-style-name="Corpo_20_del_20_testo_20__28_16_29__5f_">
      <style:text-properties fo:font-variant="small-caps"/>
    </style:style>
    <style:style style:name="Corpo_20_del_20_testo_20__28_20_29__5f_" style:display-name="Corpo del testo (20)_" style:family="text" style:parent-style-name="Car._20_predefinito_20_paragrafo1">
      <style:text-properties style:font-name="Georgia" fo:font-family="Georgia" style:font-family-generic="roman" style:font-pitch="variable" fo:letter-spacing="-0.018cm" fo:font-style="italic" style:font-style-asian="italic" style:font-name-complex="Georgia" style:font-family-complex="Georgia" style:font-family-generic-complex="roman" style:font-pitch-complex="variable" style:language-complex="ar" style:country-complex="SA" style:font-style-complex="italic"/>
    </style:style>
    <style:style style:name="Corpo_20_del_20_testo_20__28_43_29__5f_" style:display-name="Corpo del testo (43)_" style:family="text" style:parent-style-name="Car._20_predefinito_20_paragrafo1">
      <style:text-properties style:font-name="Georgia" fo:font-family="Georgia" style:font-family-generic="roman" style:font-pitch="variable" fo:font-size="17pt" style:font-size-asian="17pt" style:font-name-complex="Georgia" style:font-family-complex="Georgia" style:font-family-generic-complex="roman" style:font-pitch-complex="variable" style:font-size-complex="17pt" style:language-complex="ar" style:country-complex="SA"/>
    </style:style>
    <style:style style:name="Corpo_20_del_20_testo_20__28_22_29__5f_" style:display-name="Corpo del testo (22)_" style:family="text" style:parent-style-name="Car._20_predefinito_20_paragrafo1">
      <style:text-properties style:font-name="Georgia" fo:font-family="Georgia" style:font-family-generic="roman" style:font-pitch="variable" style:font-name-complex="Georgia" style:font-family-complex="Georgia" style:font-family-generic-complex="roman" style:font-pitch-complex="variable" style:language-complex="ar" style:country-complex="SA"/>
    </style:style>
    <style:style style:name="Corpo_20_del_20_testo_20__28_24_29__5f_" style:display-name="Corpo del testo (24)_" style:family="text" style:parent-style-name="Car._20_predefinito_20_paragrafo1">
      <style:text-properties style:font-name="Georgia" fo:font-family="Georgia" style:font-family-generic="roman" style:font-pitch="variable" fo:font-size="7.5pt" fo:font-style="italic" style:font-size-asian="7.5pt" style:font-style-asian="italic" style:font-name-complex="Georgia" style:font-family-complex="Georgia" style:font-family-generic-complex="roman" style:font-pitch-complex="variable" style:font-size-complex="7.5pt" style:language-complex="ar" style:country-complex="SA" style:font-style-complex="italic"/>
    </style:style>
    <style:style style:name="Corpo_20_del_20_testo_20__28_24_29__20__2b__20_10_20_pt" style:display-name="Corpo del testo (24) + 10 pt" style:family="text" style:parent-style-name="Corpo_20_del_20_testo_20__28_24_29__5f_">
      <style:text-properties fo:font-size="10pt" style:font-size-asian="10pt" style:font-size-complex="10pt"/>
    </style:style>
    <style:style style:name="Corpo_20_del_20_testo_20__28_22_29__20__2b__20_815" style:display-name="Corpo del testo (22) + 815" style:family="text" style:parent-style-name="Corpo_20_del_20_testo_20__28_22_29__5f_">
      <style:text-properties fo:font-size="8.5pt" style:font-size-asian="8.5pt" style:font-size-complex="8.5pt"/>
    </style:style>
    <style:style style:name="Corpo_20_del_20_testo_20__28_58_29__5f_" style:display-name="Corpo del testo (58)_" style:family="text" style:parent-style-name="Car._20_predefinito_20_paragrafo1">
      <style:text-properties style:font-name="Georgia" fo:font-family="Georgia" style:font-family-generic="roman" style:font-pitch="variable" fo:font-size="7.5pt" fo:font-style="italic" style:font-size-asian="7.5pt" style:font-style-asian="italic" style:font-name-complex="Georgia" style:font-family-complex="Georgia" style:font-family-generic-complex="roman" style:font-pitch-complex="variable" style:font-size-complex="7.5pt" style:language-complex="ar" style:country-complex="SA" style:font-style-complex="italic"/>
    </style:style>
    <style:style style:name="Corpo_20_del_20_testo_20__28_75_29__5f_" style:display-name="Corpo del testo (75)_" style:family="text" style:parent-style-name="Car._20_predefinito_20_paragrafo1">
      <style:text-properties style:font-name="Segoe UI" fo:font-family="'Segoe UI'" style:font-family-generic="swiss" style:font-pitch="variable" fo:font-size="8pt" style:font-size-asian="8pt" style:font-name-complex="Segoe UI" style:font-family-complex="'Segoe UI'" style:font-family-generic-complex="swiss" style:font-pitch-complex="variable" style:font-size-complex="8pt" style:language-complex="ar" style:country-complex="SA"/>
    </style:style>
    <style:style style:name="Corpo_20_del_20_testo_20__28_92_29__5f_" style:display-name="Corpo del testo (92)_" style:family="text" style:parent-style-name="Car._20_predefinito_20_paragrafo1">
      <style:text-properties style:font-name="Georgia" fo:font-family="Georgia" style:font-family-generic="roman" style:font-pitch="variable" fo:font-size="10.5pt" fo:letter-spacing="-0.018cm" style:font-size-asian="10.5pt" style:font-name-complex="Georgia" style:font-family-complex="Georgia" style:font-family-generic-complex="roman" style:font-pitch-complex="variable" style:font-size-complex="10.5pt" style:language-complex="ar" style:country-complex="SA"/>
    </style:style>
    <style:style style:name="Corpo_20_del_20_testo_20__28_107_29__5f_" style:display-name="Corpo del testo (107)_" style:family="text" style:parent-style-name="Car._20_predefinito_20_paragrafo1">
      <style:text-properties style:font-name="Georgia" fo:font-family="Georgia" style:font-family-generic="roman" style:font-pitch="variable" fo:font-style="italic" style:font-style-asian="italic" style:font-name-complex="Georgia" style:font-family-complex="Georgia" style:font-family-generic-complex="roman" style:font-pitch-complex="variable" style:language-complex="ar" style:country-complex="SA" style:font-style-complex="italic"/>
    </style:style>
    <style:style style:name="Corpo_20_del_20_testo_20__28_20_29__20__2b__20_Spaziatura_20_-1_20_pt" style:display-name="Corpo del testo (20) + Spaziatura -1 pt" style:family="text" style:parent-style-name="Corpo_20_del_20_testo_20__28_20_29__5f_">
      <style:text-properties fo:letter-spacing="-0.035cm"/>
    </style:style>
    <style:style style:name="Corpo_20_del_20_testo_20__28_107_29__20__2b__20_Maiuscoletto2" style:display-name="Corpo del testo (107) + Maiuscoletto2" style:family="text" style:parent-style-name="Corpo_20_del_20_testo_20__28_107_29__5f_">
      <style:text-properties fo:font-variant="small-caps"/>
    </style:style>
    <style:style style:name="Corpo_20_del_20_testo_20__28_92_29__20__2b__20_Spaziatura_20_0_20_pt" style:display-name="Corpo del testo (92) + Spaziatura 0 pt" style:family="text" style:parent-style-name="Corpo_20_del_20_testo_20__28_92_29__5f_">
      <style:text-properties fo:letter-spacing="normal"/>
    </style:style>
    <style:style style:name="Corpo_20_del_20_testo_20__28_22_29__20__2b__20_716" style:display-name="Corpo del testo (22) + 716" style:family="text" style:parent-style-name="Corpo_20_del_20_testo_20__28_22_29__5f_">
      <style:text-properties fo:font-size="7.5pt" fo:letter-spacing="-0.018cm" fo:font-style="italic" style:font-size-asian="7.5pt" style:font-style-asian="italic" style:font-size-complex="7.5pt" style:font-style-complex="italic"/>
    </style:style>
    <style:style style:name="Corpo_20_del_20_testo_20__28_75_29_" style:display-name="Corpo del testo (75)" style:family="text" style:parent-style-name="Corpo_20_del_20_testo_20__28_75_29__5f_"/>
    <style:style style:name="Corpo_20_del_20_testo_20__28_112_29__5f_" style:display-name="Corpo del testo (112)_" style:family="text" style:parent-style-name="Car._20_predefinito_20_paragrafo1">
      <style:text-properties style:font-name="Book Antiqua" fo:font-family="'Book Antiqua'" style:font-family-generic="roman" style:font-pitch="variable" fo:letter-spacing="-0.018cm" fo:font-style="italic" style:font-style-asian="italic" style:font-name-complex="Book Antiqua" style:font-family-complex="'Book Antiqua'" style:font-family-generic-complex="roman" style:font-pitch-complex="variable" style:language-complex="ar" style:country-complex="SA" style:font-style-complex="italic"/>
    </style:style>
    <style:style style:name="Corpo_20_del_20_testo_20__28_24_29__20__2b__20_Spaziatura_20_0_20_pt4" style:display-name="Corpo del testo (24) + Spaziatura 0 pt4" style:family="text" style:parent-style-name="Corpo_20_del_20_testo_20__28_24_29__5f_">
      <style:text-properties fo:letter-spacing="-0.018cm"/>
    </style:style>
    <style:style style:name="Corpo_20_del_20_testo_20__28_24_29__20__2b__20_10_20_pt5" style:display-name="Corpo del testo (24) + 10 pt5" style:family="text" style:parent-style-name="Corpo_20_del_20_testo_20__28_24_29__5f_">
      <style:text-properties fo:font-size="10pt" fo:letter-spacing="-0.018cm" style:font-size-asian="10pt" style:font-size-complex="10pt"/>
    </style:style>
    <style:style style:name="Corpo_20_del_20_testo_20__28_24_29__20__2b__20_Spaziatura_20_0_20_pt_20_Exact" style:display-name="Corpo del testo (24) + Spaziatura 0 pt Exact" style:family="text" style:parent-style-name="Corpo_20_del_20_testo_20__28_24_29__5f_">
      <style:text-properties fo:letter-spacing="-0.018cm"/>
    </style:style>
    <style:style style:name="Intestazione_20_o_20_piè_20_di_20_pagina_20__28_51_29__5f_" style:display-name="Intestazione o piè di pagina (51)_" style:family="text" style:parent-style-name="Car._20_predefinito_20_paragrafo1">
      <style:text-properties style:font-name="Microsoft Sans Serif" fo:font-family="'Microsoft Sans Serif'" style:font-family-generic="swiss" style:font-pitch="variable" fo:font-size="9pt" style:font-size-asian="9pt" style:font-name-complex="Microsoft Sans Serif" style:font-family-complex="'Microsoft Sans Serif'" style:font-family-generic-complex="swiss" style:font-pitch-complex="variable" style:font-size-complex="9pt" style:language-complex="ar" style:country-complex="SA"/>
    </style:style>
    <style:style style:name="Corpo_20_del_20_testo_20__28_43_29__20__2b__20_Spaziatura_20_0_20_pt" style:display-name="Corpo del testo (43) + Spaziatura 0 pt" style:family="text" style:parent-style-name="Corpo_20_del_20_testo_20__28_43_29__5f_">
      <style:text-properties fo:letter-spacing="-0.018cm"/>
    </style:style>
    <style:style style:name="Corpo_20_del_20_testo_20__28_133_29__5f_" style:display-name="Corpo del testo (133)_" style:family="text" style:parent-style-name="Car._20_predefinito_20_paragrafo1">
      <style:text-properties style:font-name="Segoe UI" fo:font-family="'Segoe UI'" style:font-family-generic="swiss" style:font-pitch="variable" fo:font-size="11pt" fo:letter-spacing="-0.035cm" fo:font-weight="bold" style:font-size-asian="11pt" style:font-weight-asian="bold" style:font-name-complex="Segoe UI" style:font-family-complex="'Segoe UI'" style:font-family-generic-complex="swiss" style:font-pitch-complex="variable" style:font-size-complex="11pt" style:language-complex="ar" style:country-complex="SA" style:font-weight-complex="bold"/>
    </style:style>
    <style:style style:name="Corpo_20_del_20_testo_20__28_134_29__5f_" style:display-name="Corpo del testo (134)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22_29__20__2b__20_Times_20_New_20_Roman22" style:display-name="Corpo del testo (22) + Times New Roman22" style:family="text" style:parent-style-name="Corpo_20_del_20_testo_20__28_22_29__5f_">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Corpo_20_del_20_testo_20__28_24_29__20__2b__20_Times_20_New_20_Roman9" style:display-name="Corpo del testo (24) + Times New Roman9" style:family="text" style:parent-style-name="Corpo_20_del_20_testo_20__28_24_29__5f_">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Intestazione_20_o_20_piè_20_di_20_pagina_20__28_51_29__20__2b__20_Georgia" style:display-name="Intestazione o piè di pagina (51) + Georgia" style:family="text" style:parent-style-name="Intestazione_20_o_20_piè_20_di_20_pagina_20__28_51_29__5f_">
      <style:text-properties style:font-name="Georgia" fo:font-family="Georgia" style:font-family-generic="roman" style:font-pitch="variable" fo:font-size="9.5pt" fo:letter-spacing="normal" fo:font-weight="bold" style:font-size-asian="9.5pt" style:font-weight-asian="bold" style:font-name-complex="Georgia" style:font-family-complex="Georgia" style:font-family-generic-complex="roman" style:font-pitch-complex="variable" style:font-size-complex="9.5pt" style:font-weight-complex="bold"/>
    </style:style>
    <style:style style:name="Intestazione_20_o_20_piè_20_di_20_pagina_20__28_51_29__20__2b__20_Georgia44" style:display-name="Intestazione o piè di pagina (51) + Georgia44" style:family="text" style:parent-style-name="Intestazione_20_o_20_piè_20_di_20_pagina_20__28_51_29__5f_">
      <style:text-properties fo:font-variant="small-caps" style:font-name="Georgia" fo:font-family="Georgia" style:font-family-generic="roman" style:font-pitch="variable" fo:font-size="8.5pt" style:font-size-asian="8.5pt" style:font-name-complex="Georgia" style:font-family-complex="Georgia" style:font-family-generic-complex="roman" style:font-pitch-complex="variable" style:font-size-complex="8.5pt"/>
    </style:style>
    <style:style style:name="Intestazione_20_o_20_piè_20_di_20_pagina_20__28_51_29__20__2b__20_Georgia43" style:display-name="Intestazione o piè di pagina (51) + Georgia43" style:family="text" style:parent-style-name="Intestazione_20_o_20_piè_20_di_20_pagina_20__28_51_29__5f_">
      <style:text-properties style:font-name="Georgia" fo:font-family="Georgia" style:font-family-generic="roman" style:font-pitch="variable" fo:font-size="8.5pt" style:font-size-asian="8.5pt" style:font-name-complex="Georgia" style:font-family-complex="Georgia" style:font-family-generic-complex="roman" style:font-pitch-complex="variable" style:font-size-complex="8.5pt"/>
    </style:style>
    <style:style style:name="Intestazione_20_o_20_piè_20_di_20_pagina_20__28_51_29_" style:display-name="Intestazione o piè di pagina (51)" style:family="text" style:parent-style-name="Intestazione_20_o_20_piè_20_di_20_pagina_20__28_51_29__5f_"/>
    <style:style style:name="Intestazione_20_o_20_piè_20_di_20_pagina_20__28_51_29__20__2b__20_Times_20_New_20_Roman" style:display-name="Intestazione o piè di pagina (51) + Times New Roman" style:family="text" style:parent-style-name="Intestazione_20_o_20_piè_20_di_20_pagina_20__28_51_29__5f_">
      <style:text-properties style:font-name="Times New Roman" fo:font-family="'Times New Roman'" style:font-family-generic="roman" style:font-pitch="variable" fo:font-size="24pt" fo:letter-spacing="normal" style:font-size-asian="24pt" style:font-name-complex="Times New Roman" style:font-family-complex="'Times New Roman'" style:font-family-generic-complex="roman" style:font-pitch-complex="variable" style:font-size-complex="24pt"/>
    </style:style>
    <style:style style:name="Titolo_20__23_14_20__28_4_29__5f_" style:display-name="Titolo #14 (4)_" style:family="text" style:parent-style-name="Car._20_predefinito_20_paragrafo1">
      <style:text-properties style:font-name="Georgia" fo:font-family="Georgia" style:font-family-generic="roman" style:font-pitch="variable" fo:font-size="7.5pt" fo:letter-spacing="-0.018cm" fo:font-style="italic" style:font-size-asian="7.5pt" style:font-style-asian="italic" style:font-name-complex="Georgia" style:font-family-complex="Georgia" style:font-family-generic-complex="roman" style:font-pitch-complex="variable" style:font-size-complex="7.5pt" style:language-complex="ar" style:country-complex="SA" style:font-style-complex="italic"/>
    </style:style>
    <style:style style:name="Titolo_20__23_14_20__28_4_29__20__2b__20_10_20_pt" style:display-name="Titolo #14 (4) + 10 pt" style:family="text" style:parent-style-name="Titolo_20__23_14_20__28_4_29__5f_">
      <style:text-properties fo:font-size="10pt" fo:letter-spacing="normal" style:font-size-asian="10pt" style:font-size-complex="10pt"/>
    </style:style>
    <style:style style:name="Titolo_20__23_14_20__28_4_29__20__2b__20_Times_20_New_20_Roman" style:display-name="Titolo #14 (4) + Times New Roman" style:family="text" style:parent-style-name="Titolo_20__23_14_20__28_4_29__5f_">
      <style:text-properties style:font-name="Times New Roman" fo:font-family="'Times New Roman'" style:font-family-generic="roman" style:font-pitch="variable" fo:font-size="18pt" fo:letter-spacing="-0.106cm" style:font-size-asian="18pt" style:font-name-complex="Times New Roman" style:font-family-complex="'Times New Roman'" style:font-family-generic-complex="roman" style:font-pitch-complex="variable" style:font-size-complex="18pt"/>
    </style:style>
    <style:style style:name="Intestazione_20_o_20_piè_20_di_20_pagina_20__28_51_29__20__2b__20_Times_20_New_20_Roman41" style:display-name="Intestazione o piè di pagina (51) + Times New Roman41" style:family="text" style:parent-style-name="Intestazione_20_o_20_piè_20_di_20_pagina_20__28_51_29__5f_">
      <style:text-properties style:font-name="Times New Roman" fo:font-family="'Times New Roman'" style:font-family-generic="roman" style:font-pitch="variable" fo:font-size="7.5pt" fo:letter-spacing="normal" style:font-size-asian="7.5pt" style:font-name-complex="Times New Roman" style:font-family-complex="'Times New Roman'" style:font-family-generic-complex="roman" style:font-pitch-complex="variable" style:font-size-complex="7.5pt"/>
    </style:style>
    <style:style style:name="Intestazione_20_o_20_piè_20_di_20_pagina_20__28_51_29__20__2b__20_Times_20_New_20_Roman40" style:display-name="Intestazione o piè di pagina (51) + Times New Roman40" style:family="text" style:parent-style-name="Intestazione_20_o_20_piè_20_di_20_pagina_20__28_51_29__5f_">
      <style:text-properties style:font-name="Times New Roman" fo:font-family="'Times New Roman'" style:font-family-generic="roman" style:font-pitch="variable" fo:letter-spacing="0.018cm" style:font-name-complex="Times New Roman" style:font-family-complex="'Times New Roman'" style:font-family-generic-complex="roman" style:font-pitch-complex="variable"/>
    </style:style>
    <style:style style:name="Corpo_20_del_20_testo_20__28_24_29__20__2b__20_Times_20_New_20_Roman8" style:display-name="Corpo del testo (24) + Times New Roman8" style:family="text" style:parent-style-name="Corpo_20_del_20_testo_20__28_24_29__5f_">
      <style:text-properties style:font-name="Times New Roman" fo:font-family="'Times New Roman'" style:font-family-generic="roman" style:font-pitch="variable" fo:font-size="18pt" fo:letter-spacing="-0.106cm" style:font-size-asian="18pt" style:font-name-complex="Times New Roman" style:font-family-complex="'Times New Roman'" style:font-family-generic-complex="roman" style:font-pitch-complex="variable" style:font-size-complex="18pt"/>
    </style:style>
    <style:style style:name="Corpo_20_del_20_testo_20__28_24_29__20__2b__20_Maiuscoletto" style:display-name="Corpo del testo (24) + Maiuscoletto" style:family="text" style:parent-style-name="Corpo_20_del_20_testo_20__28_24_29__5f_">
      <style:text-properties fo:font-variant="small-caps" fo:letter-spacing="-0.018cm"/>
    </style:style>
    <style:style style:name="Intestazione_20_o_20_piè_20_di_20_pagina_20__28_51_29__20__2b__20_Times_20_New_20_Roman39" style:display-name="Intestazione o piè di pagina (51) + Times New Roman39" style:family="text" style:parent-style-name="Intestazione_20_o_20_piè_20_di_20_pagina_20__28_51_29__5f_">
      <style:text-properties fo:font-variant="small-caps"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22_29__20__2b__20_713" style:display-name="Corpo del testo (22) + 713" style:family="text" style:parent-style-name="Corpo_20_del_20_testo_20__28_22_29__5f_">
      <style:text-properties fo:font-size="7.5pt" fo:letter-spacing="0.159cm" fo:font-style="italic" style:font-size-asian="7.5pt" style:font-style-asian="italic" style:font-size-complex="7.5pt" style:font-style-complex="italic"/>
    </style:style>
    <style:style style:name="Corpo_20_del_20_testo_20__28_22_29__20__2b__20_712" style:display-name="Corpo del testo (22) + 712" style:family="text" style:parent-style-name="Corpo_20_del_20_testo_20__28_22_29__5f_">
      <style:text-properties fo:font-size="7.5pt" fo:letter-spacing="0.071cm" fo:font-style="italic" style:font-size-asian="7.5pt" style:font-style-asian="italic" style:font-size-complex="7.5pt" style:font-style-complex="italic"/>
    </style:style>
    <style:style style:name="Intestazione_20_o_20_piè_20_di_20_pagina_20__28_51_29__20__2b__20_Times_20_New_20_Roman38" style:display-name="Intestazione o piè di pagina (51) + Times New Roman38" style:family="text" style:parent-style-name="Intestazione_20_o_20_piè_20_di_20_pagina_20__28_51_29__5f_">
      <style:text-properties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Intestazione_20_o_20_piè_20_di_20_pagina_20__28_51_29__20__2b__20_Maiuscoletto" style:display-name="Intestazione o piè di pagina (51) + Maiuscoletto" style:family="text" style:parent-style-name="Intestazione_20_o_20_piè_20_di_20_pagina_20__28_51_29__5f_">
      <style:text-properties fo:font-variant="small-caps"/>
    </style:style>
    <style:style style:name="Corpo_20_del_20_testo_20__28_75_29_2" style:display-name="Corpo del testo (75)2" style:family="text" style:parent-style-name="Corpo_20_del_20_testo_20__28_75_29__5f_"/>
    <style:style style:name="Corpo_20_del_20_testo_20__28_75_29__20__2b__20_Georgia4" style:display-name="Corpo del testo (75) + Georgia4" style:family="text" style:parent-style-name="Corpo_20_del_20_testo_20__28_75_29__5f_">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Corpo_20_del_20_testo_20__28_75_29__20__2b__20_Georgia3" style:display-name="Corpo del testo (75) + Georgia3" style:family="text" style:parent-style-name="Corpo_20_del_20_testo_20__28_75_29__5f_">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Corpo_20_del_20_testo_20__28_58_29_" style:display-name="Corpo del testo (58)" style:family="text" style:parent-style-name="Corpo_20_del_20_testo_20__28_58_29__5f_"/>
    <style:style style:name="Corpo_20_del_20_testo_20__28_58_29__20__2b__20_Spaziatura_20_0_20_pt" style:display-name="Corpo del testo (58) + Spaziatura 0 pt" style:family="text" style:parent-style-name="Corpo_20_del_20_testo_20__28_58_29__5f_">
      <style:text-properties fo:letter-spacing="-0.018cm"/>
    </style:style>
    <style:style style:name="Corpo_20_del_20_testo_20__28_58_29_2" style:display-name="Corpo del testo (58)2" style:family="text" style:parent-style-name="Corpo_20_del_20_testo_20__28_58_29__5f_"/>
    <style:style style:name="Corpo_20_del_20_testo_20__28_58_29__20__2b__20_Spaziatura_20_0_20_pt1" style:display-name="Corpo del testo (58) + Spaziatura 0 pt1" style:family="text" style:parent-style-name="Corpo_20_del_20_testo_20__28_58_29__5f_">
      <style:text-properties fo:letter-spacing="-0.018cm"/>
    </style:style>
    <style:style style:name="Corpo_20_del_20_testo_20__28_24_29_3" style:display-name="Corpo del testo (24)3" style:family="text" style:parent-style-name="Corpo_20_del_20_testo_20__28_24_29__5f_"/>
    <style:style style:name="Corpo_20_del_20_testo_20__28_22_29__20__2b__20_11_20_pt2" style:display-name="Corpo del testo (22) + 11 pt2" style:family="text" style:parent-style-name="Corpo_20_del_20_testo_20__28_22_29__5f_">
      <style:text-properties fo:font-size="11pt" fo:letter-spacing="-0.018cm" style:font-size-asian="11pt" style:font-size-complex="11pt"/>
    </style:style>
    <style:style style:name="Corpo_20_del_20_testo_20__28_22_29__20__2b__20_811" style:display-name="Corpo del testo (22) + 811" style:family="text" style:parent-style-name="Corpo_20_del_20_testo_20__28_22_29__5f_">
      <style:text-properties fo:font-size="8.5pt" fo:letter-spacing="normal" style:font-size-asian="8.5pt" style:font-size-complex="8.5pt"/>
    </style:style>
    <style:style style:name="Corpo_20_del_20_testo_20__28_92_29__20__2b__20_81" style:display-name="Corpo del testo (92) + 81" style:family="text" style:parent-style-name="Corpo_20_del_20_testo_20__28_92_29__5f_">
      <style:text-properties fo:font-size="8.5pt" fo:letter-spacing="normal" fo:font-weight="bold" style:font-size-asian="8.5pt" style:font-weight-asian="bold" style:font-size-complex="8.5pt" style:font-weight-complex="bold"/>
    </style:style>
    <style:style style:name="Corpo_20_del_20_testo_20__28_92_29__20__2b__20_Book_20_Antiqua1" style:display-name="Corpo del testo (92) + Book Antiqua1" style:family="text" style:parent-style-name="Corpo_20_del_20_testo_20__28_92_29__5f_">
      <style:text-properties style:font-name="Book Antiqua" fo:font-family="'Book Antiqua'" style:font-family-generic="roman" style:font-pitch="variable" fo:font-size="10pt" fo:letter-spacing="-0.035cm" fo:font-style="italic" style:font-size-asian="10pt" style:font-style-asian="italic" style:font-name-complex="Book Antiqua" style:font-family-complex="'Book Antiqua'" style:font-family-generic-complex="roman" style:font-pitch-complex="variable" style:font-size-complex="10pt" style:font-style-complex="italic"/>
    </style:style>
    <style:style style:name="Corpo_20_del_20_testo_20__28_112_29__20__2b__20_Georgia" style:display-name="Corpo del testo (112) + Georgia" style:family="text" style:parent-style-name="Corpo_20_del_20_testo_20__28_112_29__5f_">
      <style:text-properties style:font-name="Georgia" fo:font-family="Georgia" style:font-family-generic="roman" style:font-pitch="variable" fo:font-size="10.5pt" fo:letter-spacing="normal" style:font-size-asian="10.5pt" style:font-name-complex="Georgia" style:font-family-complex="Georgia" style:font-family-generic-complex="roman" style:font-pitch-complex="variable" style:font-size-complex="10.5pt"/>
    </style:style>
    <style:style style:name="Corpo_20_del_20_testo_20__28_112_29__20__2b__20_Spaziatura_20_-1_20_pt" style:display-name="Corpo del testo (112) + Spaziatura -1 pt" style:family="text" style:parent-style-name="Corpo_20_del_20_testo_20__28_112_29__5f_">
      <style:text-properties fo:letter-spacing="-0.035cm"/>
    </style:style>
    <style:style style:name="Corpo_20_del_20_testo_20__28_20_29__20__2b__20_82" style:display-name="Corpo del testo (20) + 82" style:family="text" style:parent-style-name="Corpo_20_del_20_testo_20__28_20_29__5f_">
      <style:text-properties fo:font-size="8.5pt" fo:letter-spacing="-0.053cm" style:font-size-asian="8.5pt" style:font-size-complex="8.5pt"/>
    </style:style>
    <style:style style:name="Corpo_20_del_20_testo_20__28_20_29__20__2b__20_7" style:display-name="Corpo del testo (20) + 7" style:family="text" style:parent-style-name="Corpo_20_del_20_testo_20__28_20_29__5f_">
      <style:text-properties fo:font-size="7.5pt" style:font-size-asian="7.5pt" style:font-size-complex="7.5pt"/>
    </style:style>
    <style:style style:name="Intestazione_20_o_20_piè_20_di_20_pagina_20__28_51_29__20__2b__20_Consolas" style:display-name="Intestazione o piè di pagina (51) + Consolas" style:family="text" style:parent-style-name="Intestazione_20_o_20_piè_20_di_20_pagina_20__28_51_29__5f_">
      <style:text-properties style:font-name="Consolas" fo:font-family="Consolas" style:font-family-generic="modern" fo:font-size="8.5pt" fo:letter-spacing="0.035cm" fo:font-weight="bold" style:font-size-asian="8.5pt" style:font-weight-asian="bold" style:font-name-complex="Consolas" style:font-family-complex="Consolas" style:font-family-generic-complex="modern" style:font-size-complex="8.5pt" style:font-weight-complex="bold"/>
    </style:style>
    <style:style style:name="Corpo_20_del_20_testo_20__28_22_29__20__2b__20_Segoe_20_UI1" style:display-name="Corpo del testo (22) + Segoe UI1" style:family="text" style:parent-style-name="Corpo_20_del_20_testo_20__28_22_29__5f_">
      <style:text-properties style:font-name="Segoe UI" fo:font-family="'Segoe UI'" style:font-family-generic="swiss" style:font-pitch="variable" fo:font-size="8pt" style:font-size-asian="8pt" style:font-name-complex="Segoe UI" style:font-family-complex="'Segoe UI'" style:font-family-generic-complex="swiss" style:font-pitch-complex="variable" style:font-size-complex="8pt"/>
    </style:style>
    <style:style style:name="Corpo_20_del_20_testo_20__28_24_29__20__2b__20_10" style:display-name="Corpo del testo (24) + 10" style:family="text" style:parent-style-name="Corpo_20_del_20_testo_20__28_24_29__5f_">
      <style:text-properties fo:font-size="10.5pt" style:font-size-asian="10.5pt" style:font-size-complex="10.5pt"/>
    </style:style>
    <style:style style:name="Corpo_20_del_20_testo_20__28_24_29__20__2b__20_Spaziatura_20_9_20_pt" style:display-name="Corpo del testo (24) + Spaziatura 9 pt" style:family="text" style:parent-style-name="Corpo_20_del_20_testo_20__28_24_29__5f_">
      <style:text-properties fo:letter-spacing="0.318cm"/>
    </style:style>
    <style:style style:name="Corpo_20_del_20_testo_20__28_24_29__20__2b__20_10_20_pt3" style:display-name="Corpo del testo (24) + 10 pt3" style:family="text" style:parent-style-name="Corpo_20_del_20_testo_20__28_24_29__5f_">
      <style:text-properties fo:font-size="10pt" fo:letter-spacing="-0.053cm" style:font-size-asian="10pt" style:font-size-complex="10pt"/>
    </style:style>
    <style:style style:name="Corpo_20_del_20_testo_20__28_24_29__20__2b__20_Spaziatura_20_0_20_pt1" style:display-name="Corpo del testo (24) + Spaziatura 0 pt1" style:family="text" style:parent-style-name="Corpo_20_del_20_testo_20__28_24_29__5f_">
      <style:text-properties fo:letter-spacing="-0.018cm"/>
    </style:style>
    <style:style style:name="Corpo_20_del_20_testo_20__28_22_29__20__2b__20_8_20_pt" style:display-name="Corpo del testo (22) + 8 pt" style:family="text" style:parent-style-name="Corpo_20_del_20_testo_20__28_22_29__5f_">
      <style:text-properties fo:font-size="8pt" style:font-size-asian="8pt" style:font-size-complex="8pt"/>
    </style:style>
    <style:style style:name="Intestazione_20_o_20_piè_20_di_20_pagina_20__28_51_29__20__2b__20_Times_20_New_20_Roman37" style:display-name="Intestazione o piè di pagina (51) + Times New Roman37" style:family="text" style:parent-style-name="Intestazione_20_o_20_piè_20_di_20_pagina_20__28_51_29__5f_">
      <style:text-properties fo:font-variant="small-caps" style:font-name="Times New Roman" fo:font-family="'Times New Roman'" style:font-family-generic="roman" style:font-pitch="variable" fo:letter-spacing="0.018cm" style:font-name-complex="Times New Roman" style:font-family-complex="'Times New Roman'" style:font-family-generic-complex="roman" style:font-pitch-complex="variable"/>
    </style:style>
    <style:style style:name="Corpo_20_del_20_testo_20__28_107_29_" style:display-name="Corpo del testo (107)" style:family="text" style:parent-style-name="Corpo_20_del_20_testo_20__28_107_29__5f_"/>
    <style:style style:name="Titolo_20__23_4_20__28_2_29__5f_" style:display-name="Titolo #4 (2)_" style:family="text" style:parent-style-name="Car._20_predefinito_20_paragrafo1">
      <style:text-properties style:font-name="Georgia" fo:font-family="Georgia" style:font-family-generic="roman" style:font-pitch="variable" fo:font-size="22pt" fo:font-weight="bold" style:font-size-asian="22pt" style:font-weight-asian="bold" style:font-name-complex="Georgia" style:font-family-complex="Georgia" style:font-family-generic-complex="roman" style:font-pitch-complex="variable" style:font-size-complex="22pt" style:language-complex="ar" style:country-complex="SA" style:font-weight-complex="bold"/>
    </style:style>
    <style:style style:name="Corpo_20_del_20_testo_20__28_135_29__5f_" style:display-name="Corpo del testo (135)_" style:family="text" style:parent-style-name="Car._20_predefinito_20_paragrafo1">
      <style:text-properties style:font-name="Georgia" fo:font-family="Georgia" style:font-family-generic="roman" style:font-pitch="variable" fo:font-size="8.5pt" style:font-size-asian="8.5pt" style:font-name-complex="Georgia" style:font-family-complex="Georgia" style:font-family-generic-complex="roman" style:font-pitch-complex="variable" style:font-size-complex="8.5pt" style:language-complex="ar" style:country-complex="SA"/>
    </style:style>
    <style:style style:name="Corpo_20_del_20_testo_20__28_135_29__20__2b__20_Maiuscoletto" style:display-name="Corpo del testo (135) + Maiuscoletto" style:family="text" style:parent-style-name="Corpo_20_del_20_testo_20__28_135_29__5f_">
      <style:text-properties fo:font-variant="small-caps"/>
    </style:style>
    <style:style style:name="Intestazione_20_o_20_piè_20_di_20_pagina_20__28_51_29__20__2b__20_Consolas21" style:display-name="Intestazione o piè di pagina (51) + Consolas21" style:family="text" style:parent-style-name="Intestazione_20_o_20_piè_20_di_20_pagina_20__28_51_29__5f_">
      <style:text-properties style:font-name="Consolas" fo:font-family="Consolas" style:font-family-generic="modern" fo:font-size="9.5pt" fo:letter-spacing="-0.018cm" style:font-size-asian="9.5pt" style:font-name-complex="Consolas" style:font-family-complex="Consolas" style:font-family-generic-complex="modern" style:font-size-complex="9.5pt"/>
    </style:style>
    <style:style style:name="Intestazione_20_o_20_piè_20_di_20_pagina_20__28_51_29__20__2b__20_Book_20_Antiqua" style:display-name="Intestazione o piè di pagina (51) + Book Antiqua" style:family="text" style:parent-style-name="Intestazione_20_o_20_piè_20_di_20_pagina_20__28_51_29__5f_">
      <style:text-properties style:font-name="Book Antiqua" fo:font-family="'Book Antiqua'" style:font-family-generic="roman" style:font-pitch="variable" fo:font-size="6.5pt" fo:letter-spacing="0.018cm" fo:font-weight="bold" style:font-size-asian="6.5pt" style:font-weight-asian="bold" style:font-name-complex="Book Antiqua" style:font-family-complex="'Book Antiqua'" style:font-family-generic-complex="roman" style:font-pitch-complex="variable" style:font-size-complex="6.5pt" style:font-weight-complex="bold"/>
    </style:style>
    <style:style style:name="Intestazione_20_o_20_piè_20_di_20_pagina_20__28_51_29__20__2b__20_Consolas20" style:display-name="Intestazione o piè di pagina (51) + Consolas20" style:family="text" style:parent-style-name="Intestazione_20_o_20_piè_20_di_20_pagina_20__28_51_29__5f_">
      <style:text-properties fo:font-variant="small-caps" style:font-name="Consolas" fo:font-family="Consolas" style:font-family-generic="modern" fo:font-size="9.5pt" fo:letter-spacing="-0.018cm" style:font-size-asian="9.5pt" style:font-name-complex="Consolas" style:font-family-complex="Consolas" style:font-family-generic-complex="modern" style:font-size-complex="9.5pt"/>
    </style:style>
    <style:style style:name="Intestazione_20_o_20_piè_20_di_20_pagina_20__28_51_29__20__2b__20_Times_20_New_20_Roman36" style:display-name="Intestazione o piè di pagina (51) + Times New Roman36" style:family="text" style:parent-style-name="Intestazione_20_o_20_piè_20_di_20_pagina_20__28_51_29__5f_">
      <style:text-properties style:font-name="Times New Roman" fo:font-family="'Times New Roman'" style:font-family-generic="roman" style:font-pitch="variable" fo:font-size="10.5pt" fo:letter-spacing="0.053cm"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o_20_piè_20_di_20_pagina_20__28_51_29__20__2b__20_Georgia42" style:display-name="Intestazione o piè di pagina (51) + Georgia42" style:family="text" style:parent-style-name="Intestazione_20_o_20_piè_20_di_20_pagina_20__28_51_29__5f_">
      <style:text-properties style:font-name="Georgia" fo:font-family="Georgia" style:font-family-generic="roman" style:font-pitch="variable" fo:font-size="22pt" fo:letter-spacing="-0.018cm" style:font-size-asian="22pt" style:font-name-complex="Georgia" style:font-family-complex="Georgia" style:font-family-generic-complex="roman" style:font-pitch-complex="variable" style:font-size-complex="22pt"/>
    </style:style>
    <style:style style:name="Corpo_20_del_20_testo_20__28_22_29__20__2b__20_Times_20_New_20_Roman21" style:display-name="Corpo del testo (22) + Times New Roman21" style:family="text" style:parent-style-name="Corpo_20_del_20_testo_20__28_22_29__5f_">
      <style:text-properties style:font-name="Times New Roman" fo:font-family="'Times New Roman'" style:font-family-generic="roman" style:font-pitch="variable" fo:font-size="15pt" fo:letter-spacing="-0.018cm"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22_29_2" style:display-name="Corpo del testo (22)2" style:family="text" style:parent-style-name="Corpo_20_del_20_testo_20__28_22_29__5f_">
      <style:text-properties style:text-underline-style="solid" style:text-underline-width="auto" style:text-underline-color="font-color"/>
    </style:style>
    <style:style style:name="Corpo_20_del_20_testo_20__28_24_29__20__2b__20_10_20_pt2" style:display-name="Corpo del testo (24) + 10 pt2" style:family="text" style:parent-style-name="Corpo_20_del_20_testo_20__28_24_29__5f_">
      <style:text-properties fo:font-variant="small-caps" fo:font-size="10pt" style:font-size-asian="10pt" style:font-size-complex="10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134_29_" style:master-page-name="Standard">
      <style:paragraph-properties fo:margin-left="0cm" fo:margin-right="0cm" fo:margin-top="0cm" fo:margin-bottom="0cm" loext:contextual-spacing="false" fo:line-height="100%" fo:text-align="center" style:justify-single-word="false" fo:text-indent="0.501cm" style:auto-text-indent="false" style:page-number="auto"/>
      <style:text-properties style:font-name="Georgia" fo:font-size="12pt" fo:font-style="normal" fo:font-weight="normal" officeooo:paragraph-rsid="00139268" style:font-size-asian="12pt" style:font-style-asian="normal" style:font-weight-asian="normal" style:font-name-complex="Georgia" style:font-size-complex="12pt" style:font-style-complex="normal" style:font-weight-complex="normal"/>
    </style:style>
    <style:style style:name="MP2" style:family="paragraph" style:parent-style-name="Header">
      <style:paragraph-properties fo:text-align="center" style:justify-single-word="false"/>
      <style:text-properties style:font-name="Georgia" officeooo:rsid="00139268" officeooo:paragraph-rsid="00139268"/>
    </style:style>
    <style:style style:name="MP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03095"/>
    </style:style>
    <style:style style:name="MT1" style:family="text">
      <style:text-properties fo:font-size="15pt" style:font-size-asian="15pt" style:font-size-complex="15pt"/>
    </style:style>
    <style:style style:name="MT2" style:family="text">
      <style:text-properties fo:color="#6666ff" style:font-name="Georgia" fo:font-size="12pt" fo:language="it" fo:country="IT" style:letter-kerning="true" style:font-name-asian="Times New Roman1" style:font-size-asian="12pt" style:language-asian="ar" style:country-asian="SA"/>
    </style:style>
    <style:style style:name="MT3" style:family="text">
      <style:text-properties fo:color="#000000" style:font-name="Georgia" fo:font-size="12pt" fo:language="it" fo:country="IT" style:letter-kerning="true" style:font-name-asian="Times New Roman1" style:font-size-asian="12pt" style:language-asian="ar" style:country-asian="SA"/>
    </style:style>
    <style:style style:name="MT4" style:family="text">
      <style:text-properties fo:color="#993366" style:font-name="Georgia" fo:font-size="12pt" fo:language="it" fo:country="IT" style:letter-kerning="true" style:font-name-asian="Times New Roman1" style:font-size-asian="12pt" style:language-asian="ar" style:country-asian="SA"/>
    </style:style>
    <style:style style:name="MT5" style:family="text">
      <style:text-properties fo:color="#993366" style:font-name="Georgia" fo:font-size="12pt" fo:language="it" fo:country="IT" officeooo:rsid="00203095" style:letter-kerning="true" style:font-name-asian="Times New Roman1" style:font-size-asian="12pt" style:language-asian="ar" style:country-asian="SA"/>
    </style:style>
    <style:style style:name="MT6" style:family="text">
      <style:text-properties fo:color="#993366" style:font-name="Georgia" fo:font-size="12pt" fo:language="it" fo:country="IT" officeooo:rsid="01b62c11" style:letter-kerning="true"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6cm" fo:margin-left="0cm" fo:margin-right="0cm" fo:margin-bottom="1.138cm" style:dynamic-spacing="true"/>
      </style:header-style>
      <style:footer-style>
        <style:header-footer-properties fo:min-height="1.236cm" fo:margin-left="0cm" fo:margin-right="0cm" fo:margin-top="1.1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3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Footer"/>
      </style:footer>
    </style:master-page>
    <style:master-page style:name="Endnote" style:page-layout-name="Mpm2"/>
    <style:master-page style:name="UNIVERSITA-ANNALI-95" style:page-layout-name="Mpm3">
      <style:header>
        <text:p text:style-name="MP2">DELL’ UNIVERSITÀ DEGLI STUDI DI NAPOLI <text:s text:c="4"/><text:span text:style-name="MT1"><text:page-number text:select-page="current">106</text:page-number></text:span></text:p>
      </style:header>
      <style:footer>
        <text:p text:style-name="MP3"><text:span text:style-name="MT2">http://www.eleaml.org</text:span><text:span text:style-name="MT3"> </text:span><text:span text:style-name="MT4">– </text:span><text:span text:style-name="MT5">Marzo</text:span><text:span text:style-name="MT6">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L’ UNIVERSITÀ DEGLI STUDI DI NÀPOLI SHHJKK&amp;SQW S&amp;nHKSU&amp;&amp;ttE£B 8StS2SK&amp; &amp;3 $W8$m8 T~m</dc:title>
    <meta:initial-creator>Windows User</meta:initial-creator>
    <meta:creation-date>2016-03-02T15:43:00</meta:creation-date>
    <dc:date>2016-03-04T18:29:37.706000000</dc:date>
    <meta:editing-cycles>46</meta:editing-cycles>
    <meta:editing-duration>PT2H4M23S</meta:editing-duration>
    <meta:generator>LibreOffice/5.1.0.3$Windows_x86 LibreOffice_project/5e3e00a007d9b3b6efb6797a8b8e57b51ab1f737</meta:generator>
    <meta:document-statistic meta:table-count="0" meta:image-count="0" meta:object-count="0" meta:page-count="16" meta:paragraph-count="137" meta:word-count="5516" meta:character-count="34403" meta:non-whitespace-character-count="28905"/>
  </office:meta>
</office:document-meta>
</file>