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088cm" fo:margin-left="0.693cm" table:align="left" style:writing-mode="lr-tb"/>
    </style:style>
    <style:style style:name="Tabella1.A" style:family="table-column">
      <style:table-column-properties style:column-width="2.09cm"/>
    </style:style>
    <style:style style:name="Tabella1.B" style:family="table-column">
      <style:table-column-properties style:column-width="3.784cm"/>
    </style:style>
    <style:style style:name="Tabella1.C" style:family="table-column">
      <style:table-column-properties style:column-width="3.916cm"/>
    </style:style>
    <style:style style:name="Tabella1.D" style:family="table-column">
      <style:table-column-properties style:column-width="4.2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7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gtxt_5f_body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</style:style>
    <style:style style:name="P2" style:family="paragraph" style:parent-style-name="gtxt_5f_body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/>
      <style:text-properties style:font-name="Georgia" fo:font-size="28pt" style:font-size-asian="28pt" style:font-name-complex="Georgia" style:font-size-complex="28pt"/>
    </style:style>
    <style:style style:name="P3" style:family="paragraph" style:parent-style-name="gtxt_5f_body" style:master-page-name="Standard">
      <style:paragraph-properties fo:margin-left="0cm" fo:margin-right="0cm" fo:margin-top="0cm" fo:margin-bottom="0cm" loext:contextual-spacing="false" fo:text-align="center" style:justify-single-word="false" fo:orphans="0" fo:widows="0" fo:text-indent="0.499cm" style:auto-text-indent="false" style:page-number="auto"/>
      <style:text-properties style:font-name="Georgia" fo:font-size="20pt" style:font-size-asian="20pt" style:font-name-complex="Georgia" style:font-size-complex="20pt"/>
    </style:style>
    <style:style style:name="P4" style:family="paragraph" style:parent-style-name="Header">
      <style:paragraph-properties fo:margin-left="0cm" fo:margin-right="0cm" fo:text-align="center" style:justify-single-word="false" fo:orphans="0" fo:widows="0" fo:text-indent="0.499cm" style:auto-text-indent="false"/>
      <style:text-properties fo:font-size="14pt" officeooo:rsid="0019c3d8" officeooo:paragraph-rsid="00073f22" style:font-name-asian="Georgia" style:font-size-asian="14pt" style:font-name-complex="Georgia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 style:font-name-complex="Courier" style:font-size-complex="7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 style:font-name-complex="Courier" style:font-size-complex="6.5pt"/>
    </style:style>
    <style:style style:name="P7" style:family="paragraph" style:parent-style-name="Standard">
      <style:paragraph-properties fo:text-align="end" style:justify-single-word="false"/>
      <style:text-properties fo:color="#000000" fo:font-size="14pt" style:font-size-asian="14pt" style:font-name-complex="Courier" style:font-size-complex="6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.499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.499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.499cm" style:auto-text-indent="false"/>
      <style:text-properties fo:color="#000000" fo:font-size="18pt" style:font-size-asian="18pt" style:font-name-complex="Arial" style:font-size-complex="18pt"/>
    </style:style>
    <style:style style:name="P1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color="#000000" fo:font-size="14pt" style:font-size-asian="14pt" style:font-name-complex="Courier" style:font-size-complex="6pt"/>
    </style:style>
    <style:style style:name="P1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4pt" style:font-size-asian="14pt" style:font-name-complex="Courier" style:font-size-complex="7pt"/>
    </style:style>
    <style:style style:name="P1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4pt" style:font-size-asian="14pt" style:font-name-complex="Courier" style:font-size-complex="6.5pt"/>
    </style:style>
    <style:style style:name="P15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fo:color="#000000" fo:font-size="20pt" style:font-size-asian="20pt" style:font-name-complex="Courier" style:font-size-complex="20pt"/>
    </style:style>
    <style:style style:name="P16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size="14pt" style:font-name-asian="Georgia" style:font-size-asian="14pt" style:font-name-complex="Georgi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.49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style:font-size-asian="14pt" style:font-name-complex="Courier" style:font-size-complex="7pt"/>
    </style:style>
    <style:style style:name="T1" style:family="text">
      <style:text-properties fo:color="#000000" style:font-name="Georgia" fo:font-size="18pt" fo:font-weight="normal" style:font-size-asian="18pt" style:font-weight-asian="normal" style:font-name-complex="Georgia" style:font-size-complex="18pt" style:font-weight-complex="normal"/>
    </style:style>
    <style:style style:name="T2" style:family="text">
      <style:text-properties fo:color="#000000" fo:font-size="16pt" style:font-size-asian="16pt" style:font-name-complex="Arial" style:font-size-complex="16pt"/>
    </style:style>
    <style:style style:name="T3" style:family="text">
      <style:text-properties fo:color="#000000" fo:font-size="16pt" fo:font-weight="normal" style:font-size-asian="16pt" style:font-weight-asian="normal" style:font-name-complex="Arial" style:font-size-complex="16pt" style:font-weight-complex="normal"/>
    </style:style>
    <style:style style:name="T4" style:family="text">
      <style:text-properties fo:color="#000000" fo:font-size="14pt" style:font-size-asian="14pt" style:font-name-complex="Arial"/>
    </style:style>
    <style:style style:name="T5" style:family="text">
      <style:text-properties fo:color="#000000" fo:font-size="14pt" style:font-size-asian="14pt" style:font-name-complex="Courier" style:font-size-complex="8pt"/>
    </style:style>
    <style:style style:name="T6" style:family="text">
      <style:text-properties fo:color="#000000" fo:font-size="14pt" style:font-size-asian="14pt" style:font-name-complex="Courier" style:font-size-complex="4pt"/>
    </style:style>
    <style:style style:name="T7" style:family="text">
      <style:text-properties fo:color="#000000" fo:font-size="14pt" style:font-size-asian="14pt" style:font-name-complex="Courier" style:font-size-complex="6.5pt"/>
    </style:style>
    <style:style style:name="T8" style:family="text">
      <style:text-properties fo:color="#000000" fo:font-size="14pt" style:font-size-asian="14pt" style:font-name-complex="Courier" style:font-size-complex="4.5pt"/>
    </style:style>
    <style:style style:name="T9" style:family="text">
      <style:text-properties fo:color="#000000" fo:font-size="14pt" style:font-size-asian="14pt" style:font-name-complex="Courier" style:font-size-complex="5pt"/>
    </style:style>
    <style:style style:name="T10" style:family="text">
      <style:text-properties fo:color="#000000" fo:font-size="14pt" style:font-size-asian="14pt" style:font-name-complex="Courier" style:font-size-complex="6pt"/>
    </style:style>
    <style:style style:name="T11" style:family="text">
      <style:text-properties fo:color="#000000" fo:font-size="14pt" style:font-size-asian="14pt" style:font-name-complex="Courier" style:font-size-complex="5.5pt"/>
    </style:style>
    <style:style style:name="T12" style:family="text">
      <style:text-properties fo:color="#000000" fo:font-size="14pt" style:font-size-asian="14pt" style:font-name-complex="Courier" style:font-size-complex="7.5pt"/>
    </style:style>
    <style:style style:name="T13" style:family="text">
      <style:text-properties fo:color="#000000" fo:font-size="14pt" style:font-size-asian="14pt" style:font-name-complex="Courier" style:font-size-complex="7pt"/>
    </style:style>
    <style:style style:name="T14" style:family="text">
      <style:text-properties fo:color="#000000" fo:font-size="14pt" style:font-size-asian="14pt" style:font-name-complex="Courier" style:font-size-complex="3.5pt"/>
    </style:style>
    <style:style style:name="T15" style:family="text">
      <style:text-properties fo:color="#000000" fo:font-size="14pt" style:font-size-asian="14pt" style:font-name-complex="Courier" style:font-size-complex="9.5pt"/>
    </style:style>
    <style:style style:name="T16" style:family="text">
      <style:text-properties fo:color="#000000" fo:font-size="14pt" style:font-size-asian="14pt" style:font-name-complex="Courier" style:font-size-complex="8.5pt"/>
    </style:style>
    <style:style style:name="T17" style:family="text">
      <style:text-properties fo:color="#000000" fo:font-size="14pt" style:font-size-asian="14pt" style:font-name-complex="Courier" style:font-size-complex="10pt"/>
    </style:style>
    <style:style style:name="T18" style:family="text">
      <style:text-properties fo:color="#000000" fo:font-size="14pt" style:font-name-asian="Georgia" style:font-size-asian="14pt" style:font-name-complex="Georgia" style:font-size-complex="6pt"/>
    </style:style>
    <style:style style:name="T19" style:family="text">
      <style:text-properties fo:color="#000000" fo:font-size="14pt" fo:font-weight="bold" style:font-size-asian="14pt" style:font-weight-asian="bold" style:font-name-complex="Courier" style:font-size-complex="4.5pt" style:font-weight-complex="bold"/>
    </style:style>
    <style:style style:name="T20" style:family="text">
      <style:text-properties fo:color="#000000" fo:font-size="14pt" fo:font-weight="bold" style:font-size-asian="14pt" style:font-weight-asian="bold" style:font-name-complex="Courier" style:font-size-complex="5pt" style:font-weight-complex="bold"/>
    </style:style>
    <style:style style:name="T21" style:family="text">
      <style:text-properties fo:color="#000000" fo:font-size="14pt" fo:font-weight="bold" style:font-size-asian="14pt" style:font-weight-asian="bold" style:font-name-complex="Courier" style:font-size-complex="6pt" style:font-weight-complex="bold"/>
    </style:style>
    <style:style style:name="T22" style:family="text">
      <style:text-properties fo:color="#000000" fo:font-size="14pt" fo:font-weight="bold" style:font-size-asian="14pt" style:font-weight-asian="bold" style:font-name-complex="Courier" style:font-size-complex="6.5pt" style:font-weight-complex="bold"/>
    </style:style>
    <style:style style:name="T23" style:family="text">
      <style:text-properties fo:color="#000000" fo:font-size="14pt" fo:font-weight="bold" style:font-size-asian="14pt" style:font-weight-asian="bold" style:font-name-complex="Courier" style:font-size-complex="5.5pt" style:font-weight-complex="bold"/>
    </style:style>
    <style:style style:name="T24" style:family="text">
      <style:text-properties fo:color="#000000" fo:font-size="14pt" fo:font-style="italic" style:font-size-asian="14pt" style:font-style-asian="italic" style:font-name-complex="Courier" style:font-size-complex="6.5pt" style:font-style-complex="italic"/>
    </style:style>
    <style:style style:name="T25" style:family="text">
      <style:text-properties fo:color="#000000" fo:font-size="14pt" fo:font-style="italic" style:font-size-asian="14pt" style:font-style-asian="italic" style:font-name-complex="Courier" style:font-size-complex="6pt" style:font-style-complex="italic"/>
    </style:style>
    <style:style style:name="T26" style:family="text">
      <style:text-properties fo:color="#000000" fo:font-size="14pt" fo:font-style="italic" style:font-size-asian="14pt" style:font-style-asian="italic" style:font-name-complex="Courier" style:font-size-complex="7.5pt" style:font-style-complex="italic"/>
    </style:style>
    <style:style style:name="T27" style:family="text">
      <style:text-properties fo:color="#000000" fo:font-size="14pt" fo:font-style="italic" style:font-size-asian="14pt" style:font-style-asian="italic" style:font-name-complex="Courier" style:font-size-complex="7pt" style:font-style-complex="italic"/>
    </style:style>
    <style:style style:name="T28" style:family="text">
      <style:text-properties fo:color="#0000ff" fo:font-size="12pt" style:font-size-asian="12pt" style:font-name-complex="Arial Unicode MS2" style:font-size-complex="12pt"/>
    </style:style>
    <style:style style:name="T29" style:family="text">
      <style:text-properties fo:color="#993366" fo:font-size="12pt" style:font-size-asian="12pt" style:font-name-complex="Arial Unicode MS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</text:p>
      <text:p text:style-name="P2">CIVILTÀ CATTOLICA</text:p>
      <text:p text:style-name="P1"><text:span text:style-name="Corpo_20_del_20_testo_20__28_19_29__20__2b__20_Spaziatura_20_0_20_pt"><text:span text:style-name="T1">ANNO SETTIMO</text:span></text:span></text:p>
      <text:p text:style-name="P10"><text:span text:style-name="T2">VOL. III. </text:span><text:span text:style-name="Corpo_20_del_20_testo_20__28_19_29__20__2b__20_Spaziatura_20_0_20_pt"><text:span text:style-name="T3">DELLA SERIE TERZA</text:span></text:span></text:p>
      <text:p text:style-name="P11"/>
      <text:p text:style-name="P11">ROMA</text:p>
      <text:p text:style-name="P10"><text:span text:style-name="T4">COI TIPI DELLA CIVILTÀ CATTOLICA</text:span></text:p>
      <text:p text:style-name="P18"><text:span text:style-name="T5">1856</text:span></text:p>
      <text:p text:style-name="P9"/>
      <text:p text:style-name="P12">______________________________________________</text:p>
      <text:p text:style-name="P9"/>
      <text:p text:style-name="P15">CRONACA STATI SARDI. </text:p>
      <text:p text:style-name="P9"><text:span text:style-name="T18"><text:s/></text:span><text:span text:style-name="T6">(</text:span><text:span text:style-name="T7">Nostra Corrispondenza</text:span><text:span text:style-name="T8">).</text:span></text:p>
      <text:p text:style-name="P16"><text:span text:style-name="T19">1</text:span><text:span text:style-name="T20">. </text:span><text:span text:style-name="T21">Condizioni del Commercio</text:span><text:span text:style-name="T22"> </text:span><text:span text:style-name="T23">in </text:span><text:span text:style-name="T21">Piemonte </text:span><text:span text:style-name="T23">2. </text:span><text:span text:style-name="T21">Stato </text:span><text:span text:style-name="T22">economico </text:span><text:span text:style-name="T20">dell'Isola </text:span><text:span text:style-name="T23">di </text:span><text:span text:style-name="T21">Sardegna</text:span></text:p>
      <text:p text:style-name="P16"/>
      <text:p text:style-name="P16"><text:span text:style-name="T9">1. </text:span><text:span text:style-name="T10">Incomincerò quest'</text:span><text:span text:style-name="T7">oggi </text:span><text:span text:style-name="T9">la </text:span><text:span text:style-name="T5">mia </text:span><text:span text:style-name="T7">corrispondenza scrivendovi alcune pa</text:span><text:span text:style-name="T11">role </text:span><text:span text:style-name="T7">sopra </text:span><text:span text:style-name="T9">le condizioni</text:span><text:span text:style-name="T11"> </text:span><text:span text:style-name="T10">del nostro </text:span><text:span text:style-name="T12">Commercio. Imperocché</text:span><text:span text:style-name="T13"> </text:span><text:span text:style-name="T6">i giornali</text:span><text:span text:style-name="T10"> protestanti si servono</text:span><text:span text:style-name="T7"> </text:span><text:span text:style-name="T13">anche </text:span><text:span text:style-name="T10">di quest'</text:span><text:span text:style-name="T5">arma </text:span><text:span text:style-name="T13">per </text:span><text:span text:style-name="T7">dare addosso </text:span><text:span text:style-name="T11">al </text:span><text:span text:style-name="T13">Governo </text:span><text:span text:style-name="T11">Pontificio e glorificare </text:span><text:span text:style-name="T14">i </text:span><text:span text:style-name="T7">Governi costituzionali</text:span><text:span text:style-name="T11">.</text:span></text:p>
      <text:p text:style-name="P16"><text:span text:style-name="T5">Non </text:span><text:span text:style-name="T12">ha </text:span><text:span text:style-name="T7">guari </text:span><text:span text:style-name="T6">il </text:span><text:span text:style-name="T7">Corriere Mercantile </text:span><text:span text:style-name="T10">di Genova</text:span><text:span text:style-name="T13">, </text:span><text:span text:style-name="T10">e </text:span><text:span text:style-name="T9">gli altri </text:span><text:span text:style-name="T10">nostri </text:span><text:span text:style-name="T9">diarii, </text:span><text:span text:style-name="T11">col </text:span><text:span text:style-name="T7">cuore </text:span><text:span text:style-name="T10">nello </text:span><text:span text:style-name="T13">zucchero </text:span><text:span text:style-name="T10">riferivano </text:span><text:span text:style-name="T5">un </text:span><text:span text:style-name="T11">articolo </text:span><text:span text:style-name="T10">del </text:span><text:span text:style-name="T13">Daily </text:span><text:span text:style-name="T5">News </text:span><text:span text:style-name="T13">dove </text:span><text:span text:style-name="T8">si </text:span><text:span text:style-name="T11">glorificavano </text:span><text:span text:style-name="T9">gli </text:span><text:span text:style-name="T11">Stati </text:span><text:span text:style-name="T7">Sardi </text:span><text:span text:style-name="T10">in </text:span><text:span text:style-name="T7">confronto </text:span><text:span text:style-name="T10">dei </text:span><text:span text:style-name="T11">Pontificii; </text:span><text:span text:style-name="T13">perché </text:span><text:span text:style-name="T9">le </text:span><text:span text:style-name="T10">esportazioni Inglesi in </text:span><text:span text:style-name="T13">Sardegna </text:span><text:span text:style-name="T7">furono </text:span><text:span text:style-name="T10">nel </text:span><text:span text:style-name="T7">1851 </text:span><text:span text:style-name="T10">di L. 1</text:span><text:span text:style-name="T7">7,652,700; </text:span><text:span text:style-name="T11">e </text:span><text:span text:style-name="T10">nel </text:span><text:span text:style-name="T7">1853 f</text:span><text:span text:style-name="T11">urono </text:span><text:span text:style-name="T7">invece </text:span><text:span text:style-name="T10">di L. 2</text:span><text:span text:style-name="T7">7,811,175. </text:span></text:p>
      <text:p text:style-name="P16"><text:span text:style-name="T13">Per </text:span><text:span text:style-name="T10">contrario </text:span><text:span text:style-name="T7">ne</text:span><text:span text:style-name="T9">gli Stat</text:span><text:span text:style-name="T11">i Pontificii l'Inghilterra</text:span><text:span text:style-name="T10"> </text:span><text:span text:style-name="T7">esportò </text:span><text:span text:style-name="T10">nel </text:span><text:span text:style-name="T7">1851 </text:span><text:span text:style-name="T10">L. 6</text:span><text:span text:style-name="T7">,665,825; </text:span><text:span text:style-name="T10">e </text:span><text:span text:style-name="T7">nel </text:span><text:span text:style-name="T13">1853 esporta</text:span><text:span text:style-name="T10"> soltanto L. 5,187,275. </text:span><text:span text:style-name="T12">Su </text:span><text:span text:style-name="T7">queste </text:span><text:span text:style-name="T11">cifre </text:span><text:span text:style-name="T13">il giornale inglese</text:span><text:span text:style-name="T11"> </text:span><text:span text:style-name="T13">ragionava </text:span><text:span text:style-name="T11">cosi: </text:span><text:span text:style-name="T12">E </text:span><text:span text:style-name="T7">migliore quel </text:span><text:span text:style-name="T13">governo che da </text:span><text:span text:style-name="T7">più all'Inghilterra</text:span><text:span text:style-name="T10">; </text:span><text:span text:style-name="T15">ma </text:span><text:span text:style-name="T13">siccome </text:span><text:span text:style-name="T8">il </text:span><text:span text:style-name="T7">Piemonte </text:span><text:span text:style-name="T13">da </text:span><text:span text:style-name="T7">più </text:span><text:span text:style-name="T10">all’</text:span><text:span text:style-name="T11">Inghilterra </text:span><text:span text:style-name="T10">del </text:span><text:span text:style-name="T11">Pontificio; </text:span><text:span text:style-name="T10">cosi </text:span><text:span text:style-name="T6">il </text:span><text:span text:style-name="T10">Pontificio e </text:span><text:span text:style-name="T7">peggiore dell'inglese.</text:span><text:span text:style-name="T10"> </text:span></text:p>
      <text:p text:style-name="P16"><text:span text:style-name="T10">Egli </text:span><text:span text:style-name="T12">non </text:span><text:span text:style-name="T7">dee </text:span><text:span text:style-name="T10">far </text:span><text:span text:style-name="T7">meraviglia che quei </text:span><text:span text:style-name="T10">della </text:span><text:span text:style-name="T12">Gran Brettagna</text:span><text:span text:style-name="T7">, </text:span><text:span text:style-name="T13">che sanno </text:span><text:span text:style-name="T10">assai </text:span><text:span text:style-name="T11">di calcolo, </text:span><text:span text:style-name="T7">discorrano </text:span><text:span text:style-name="T11">cosi; </text:span><text:span text:style-name="T15">ma ciò</text:span><text:span text:style-name="T16"> </text:span><text:span text:style-name="T13">che </text:span><text:span text:style-name="T7">reca sorpresa </text:span><text:span text:style-name="T9">si è</text:span><text:span text:style-name="T10"> </text:span><text:span text:style-name="T13">che </text:span><text:span text:style-name="T8">i </text:span><text:span text:style-name="T11">diarii </text:span><text:span text:style-name="T7">subalpini facciano </text:span><text:span text:style-name="T12">buon </text:span><text:span text:style-name="T10">viso </text:span><text:span text:style-name="T7">a cosiffatte</text:span><text:span text:style-name="T9"> </text:span><text:span text:style-name="T7">argomentazioni. </text:span></text:p>
      <text:p text:style-name="P16"><text:span text:style-name="T7">Il </text:span><text:span text:style-name="T13">Daily </text:span><text:span text:style-name="T16">News </text:span><text:span text:style-name="T12">ha </text:span><text:span text:style-name="T7">provato </text:span><text:span text:style-name="T13">che </text:span><text:span text:style-name="T11">la </text:span><text:span text:style-name="T7">nostra industria</text:span><text:span text:style-name="T10"> </text:span><text:span text:style-name="T7">interna scema </text:span><text:span text:style-name="T9">d'</text:span><text:span text:style-name="T12">anno </text:span><text:span text:style-name="T10">in </text:span><text:span text:style-name="T7">anno, </text:span><text:span text:style-name="T5">a </text:span><text:span text:style-name="T7">vantaggio dell'industria</text:span><text:span text:style-name="T10"> Inglese; e </text:span><text:span text:style-name="T7">invece che negli</text:span><text:span text:style-name="T10"> </text:span><text:span text:style-name="T11">Stati Pontificii </text:span><text:span text:style-name="T7">dimi</text:span><text:span text:style-name="T12">nuendo l</text:span><text:span text:style-name="T7">'importazione </text:span><text:span text:style-name="T11">estera, aumenta</text:span><text:span text:style-name="T12"> l'</text:span><text:span text:style-name="T10">industria interna.</text:span></text:p>
      <text:p text:style-name="P16"><text:span text:style-name="T16">A </text:span><text:span text:style-name="T7">questo pro</text:span><text:span text:style-name="T10">posito </text:span><text:span text:style-name="T11">io </text:span><text:span text:style-name="T7">stimo b</text:span><text:span text:style-name="T12">en fat</text:span><text:span text:style-name="T8">to </text:span><text:span text:style-name="T11">di </text:span><text:span text:style-name="T7">qui compilarvi </text:span><text:span text:style-name="T12">un </text:span><text:span text:style-name="T13">quadro estratto</text:span><text:span text:style-name="T11"> </text:span><text:span text:style-name="T10">dalle tabelle pubblicate</text:span><text:span text:style-name="T7"> </text:span><text:span text:style-name="T10">dal </text:span><text:span text:style-name="T13">Governo </text:span><text:span text:style-name="T10">sul nostro</text:span><text:span text:style-name="T7"> Commercio</text:span><text:span text:style-name="T13"> Speciale</text:span><text:span text:style-name="T10">, </text:span><text:span text:style-name="T13">dove </text:span><text:span text:style-name="T9">si </text:span><text:span text:style-name="T13">vede </text:span><text:span text:style-name="T6">il </text:span><text:span text:style-name="T7">pro</text:span><text:span text:style-name="T10">gressivo </text:span><text:span text:style-name="T7">valore </text:span><text:span text:style-name="T10">delle </text:span><text:span text:style-name="T7">importazioni </text:span><text:span text:style-name="T10">e </text:span><text:span text:style-name="T11">delle </text:span><text:soft-page-break/><text:span text:style-name="T10">esportazioni della </text:span><text:span text:style-name="T13">Sardegna </text:span><text:span text:style-name="T10">e l'eccedenza</text:span><text:span text:style-name="T13"> </text:span><text:span text:style-name="T10">del </text:span><text:span text:style-name="T7">valore </text:span><text:span text:style-name="T9">dell'</text:span><text:span text:style-name="T7">importazione </text:span><text:span text:style-name="T13">per </text:span><text:span text:style-name="T7">ciascun </text:span><text:span text:style-name="T12">anno 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Anno</text:p>
          </table:table-cell>
          <table:table-cell table:style-name="Tabella1.A1" office:value-type="string">
            <text:p text:style-name="P20">Importazioni </text:p>
          </table:table-cell>
          <table:table-cell table:style-name="Tabella1.A1" office:value-type="string">
            <text:p text:style-name="P19"><text:span text:style-name="T13">Esportazioni </text:span></text:p>
          </table:table-cell>
          <table:table-cell table:style-name="Tabella1.D1" office:value-type="string">
            <text:p text:style-name="P19"><text:span text:style-name="T13">Eccedenza </text:span><text:span text:style-name="T9">dell'</text:span><text:span text:style-name="T13">Import. </text:span></text:p>
          </table:table-cell>
        </table:table-row>
        <table:table-row table:style-name="Tabella1.2">
          <table:table-cell table:style-name="Tabella1.A2" office:value-type="string">
            <text:p text:style-name="P5">1850</text:p>
          </table:table-cell>
          <table:table-cell table:style-name="Tabella1.A2" office:value-type="string">
            <text:p text:style-name="P8"><text:span text:style-name="T10">L. 1</text:span><text:span text:style-name="T7">11,870,106</text:span></text:p>
          </table:table-cell>
          <table:table-cell table:style-name="Tabella1.A2" office:value-type="string">
            <text:p text:style-name="P8"><text:span text:style-name="T10">L. 9</text:span><text:span text:style-name="T7">3,865,956</text:span></text:p>
          </table:table-cell>
          <table:table-cell table:style-name="Tabella1.D2" office:value-type="string">
            <text:p text:style-name="P8"><text:span text:style-name="T10">L. 1</text:span><text:span text:style-name="T7">8,004,150</text:span></text:p>
          </table:table-cell>
        </table:table-row>
        <table:table-row table:style-name="Tabella1.2">
          <table:table-cell table:style-name="Tabella1.A1" office:value-type="string">
            <text:p text:style-name="P6">1851</text:p>
          </table:table-cell>
          <table:table-cell table:style-name="Tabella1.A1" office:value-type="string">
            <text:p text:style-name="P7">129,789,533</text:p>
          </table:table-cell>
          <table:table-cell table:style-name="Tabella1.A1" office:value-type="string">
            <text:p text:style-name="P7">73,133,389</text:p>
          </table:table-cell>
          <table:table-cell table:style-name="Tabella1.D1" office:value-type="string">
            <text:p text:style-name="P7">56,656,146</text:p>
          </table:table-cell>
        </table:table-row>
        <table:table-row table:style-name="Tabella1.2">
          <table:table-cell table:style-name="Tabella1.A1" office:value-type="string">
            <text:p text:style-name="P5">1852</text:p>
          </table:table-cell>
          <table:table-cell table:style-name="Tabella1.A1" office:value-type="string">
            <text:p text:style-name="P7">166,604,68</text:p>
          </table:table-cell>
          <table:table-cell table:style-name="Tabella1.A1" office:value-type="string">
            <text:p text:style-name="P7">89,426,753</text:p>
          </table:table-cell>
          <table:table-cell table:style-name="Tabella1.D1" office:value-type="string">
            <text:p text:style-name="P7">77,177,931</text:p>
          </table:table-cell>
        </table:table-row>
        <table:table-row table:style-name="Tabella1.2">
          <table:table-cell table:style-name="Tabella1.A1" office:value-type="string">
            <text:p text:style-name="P5">1853</text:p>
          </table:table-cell>
          <table:table-cell table:style-name="Tabella1.A1" office:value-type="string">
            <text:p text:style-name="P7">188,020,508</text:p>
          </table:table-cell>
          <table:table-cell table:style-name="Tabella1.A1" office:value-type="string">
            <text:p text:style-name="P7">95,014,264</text:p>
          </table:table-cell>
          <table:table-cell table:style-name="Tabella1.D1" office:value-type="string">
            <text:p text:style-name="P7">93,006,233</text:p>
          </table:table-cell>
        </table:table-row>
        <table:table-row table:style-name="Tabella1.2">
          <table:table-cell table:style-name="Tabella1.A1" office:value-type="string">
            <text:p text:style-name="P5">1854</text:p>
          </table:table-cell>
          <table:table-cell table:style-name="Tabella1.A1" office:value-type="string">
            <text:p text:style-name="P7">199,912,351</text:p>
          </table:table-cell>
          <table:table-cell table:style-name="Tabella1.A1" office:value-type="string">
            <text:p text:style-name="P7">109,710,449</text:p>
          </table:table-cell>
          <table:table-cell table:style-name="Tabella1.D1" office:value-type="string">
            <text:p text:style-name="P7">90,201,902</text:p>
          </table:table-cell>
        </table:table-row>
      </table:table>
      <text:p text:style-name="P14"/>
      <text:p text:style-name="P16"><text:span text:style-name="T10">Oltre </text:span><text:span text:style-name="T7">a </text:span><text:span text:style-name="T10">tanta estrazione di denaro, </text:span><text:span text:style-name="T13">che è</text:span><text:span text:style-name="T10"> </text:span><text:span text:style-name="T7">vera </text:span><text:span text:style-name="T10">perdita, </text:span><text:span text:style-name="T11">vi è</text:span><text:span text:style-name="T10"> l</text:span><text:span text:style-name="T11">'altra </text:span><text:span text:style-name="T9">fortissi</text:span><text:span text:style-name="T17">ma degl'interessi</text:span><text:span text:style-name="T10"> </text:span><text:span text:style-name="T11">de' fond</text:span><text:span text:style-name="T10">i pubblici</text:span><text:span text:style-name="T7"> </text:span><text:span text:style-name="T13">che </text:span><text:span text:style-name="T7">ogni </text:span><text:span text:style-name="T12">anno vanno </text:span><text:span text:style-name="T8">all'</text:span><text:span text:style-name="T10">estero!</text:span></text:p>
      <text:p text:style-name="P16"><text:span text:style-name="T10">Somm</text:span><text:span text:style-name="T5">ate </text:span><text:span text:style-name="T6">il </text:span><text:span text:style-name="T11">tutto </text:span><text:span text:style-name="T10">e </text:span><text:span text:style-name="T13">argomentate </text:span><text:span text:style-name="T11">delle nostre</text:span><text:span text:style-name="T7"> condizioni</text:span><text:span text:style-name="T13"> economiche. Per </text:span><text:span text:style-name="T7">ora </text:span><text:span text:style-name="T9">si </text:span><text:span text:style-name="T12">va </text:span><text:span text:style-name="T7">avanti </text:span><text:span text:style-name="T10">cogli imprestiti, </text:span><text:span text:style-name="T15">ma </text:span><text:span text:style-name="T10">o presto o tardi dovrà</text:span><text:span text:style-name="T13"> </text:span><text:span text:style-name="T11">finire </text:span><text:span text:style-name="T7">questa </text:span><text:span text:style-name="T11">facile </text:span><text:span text:style-name="T7">canzone. </text:span></text:p>
      <text:p text:style-name="P16"/>
      <text:p text:style-name="P16"><text:span text:style-name="T11">2. L'Isola </text:span><text:span text:style-name="T10">di </text:span><text:span text:style-name="T7">Sardegna è</text:span><text:span text:style-name="T10"> </text:span><text:span text:style-name="T13">per </text:span><text:span text:style-name="T10">noi quello </text:span><text:span text:style-name="T13">che l</text:span><text:span text:style-name="T10">'Irlanda è </text:span><text:span text:style-name="T7">per </text:span><text:span text:style-name="T9">gli </text:span><text:span text:style-name="T11">Inglesi. </text:span><text:span text:style-name="T13">Vi </text:span><text:span text:style-name="T5">mancano </text:span><text:span text:style-name="T9">le </text:span><text:span text:style-name="T10">strade, e </text:span><text:span text:style-name="T13">dove pur </text:span><text:span text:style-name="T9">si </text:span><text:span text:style-name="T13">pensa </text:span><text:span text:style-name="T7">a costruirne</text:span><text:span text:style-name="T10"> </text:span><text:span text:style-name="T13">qualcheduna </text:span><text:span text:style-name="T6">i </text:span><text:span text:style-name="T10">lavori </text:span><text:span text:style-name="T7">progrediscono </text:span><text:span text:style-name="T10">cosi </text:span><text:span text:style-name="T7">lentamente, </text:span><text:span text:style-name="T13">che </text:span><text:span text:style-name="T7">scorrono anni </text:span><text:span text:style-name="T10">prima </text:span><text:span text:style-name="T9">che </text:span><text:span text:style-name="T10">se </text:span><text:span text:style-name="T13">ne </text:span><text:span text:style-name="T12">venga </text:span><text:span text:style-name="T7">a capo. </text:span><text:span text:style-name="T5">Non </text:span><text:span text:style-name="T9">si </text:span><text:span text:style-name="T13">pensa </text:span><text:span text:style-name="T11">ai </text:span><text:span text:style-name="T10">porti </text:span><text:span text:style-name="T9">dell'Isola, </text:span><text:span text:style-name="T10">e sebbene </text:span><text:span text:style-name="T8">si </text:span><text:span text:style-name="T10">scrivessero in Bilancio </text:span><text:span text:style-name="T11">al</text:span><text:span text:style-name="T12">cune </text:span><text:span text:style-name="T16">somme </text:span><text:span text:style-name="T7">per </text:span><text:span text:style-name="T10">quello di </text:span><text:span text:style-name="T7">Terranova, </text:span><text:span text:style-name="T10">que' </text:span><text:span text:style-name="T7">denari pero </text:span><text:span text:style-name="T12">non </text:span><text:span text:style-name="T7">uscirono </text:span><text:span text:style-name="T10">dalla carta.</text:span></text:p>
      <text:p text:style-name="P16"><text:span text:style-name="T13">Le </text:span><text:span text:style-name="T10">carceri della </text:span><text:span text:style-name="T13">Sardegna </text:span><text:span text:style-name="T9">si </text:span><text:span text:style-name="T7">trovano </text:span><text:span text:style-name="T10">in </text:span><text:span text:style-name="T12">una </text:span><text:span text:style-name="T7">condizione </text:span><text:span text:style-name="T13">che </text:span><text:span text:style-name="T11">fa </text:span><text:span text:style-name="T13">vergogna </text:span><text:span text:style-name="T7">Intanto </text:span><text:span text:style-name="T14">il </text:span><text:span text:style-name="T10">bilancio della </text:span><text:span text:style-name="T13">Sardegna </text:span><text:span text:style-name="T10">e </text:span><text:span text:style-name="T11">florido, </text:span><text:span text:style-name="T10">ossia </text:span><text:span text:style-name="T7">essa </text:span><text:span text:style-name="T13">da più </text:span><text:span text:style-name="T11">al </text:span><text:span text:style-name="T13">Piemonte </text:span><text:span text:style-name="T12">che </text:span><text:span text:style-name="T9">il </text:span><text:span text:style-name="T13">Piemonte </text:span><text:span text:style-name="T12">non </text:span><text:span text:style-name="T10">dia </text:span><text:span text:style-name="T7">a </text:span><text:span text:style-name="T8">lei. Il </text:span><text:span text:style-name="T13">che </text:span><text:span text:style-name="T11">risulta </text:span><text:span text:style-name="T10">dallo </text:span><text:span text:style-name="T24">Spoglio generale </text:span><text:span text:style-name="T25">dell'anno </text:span><text:span text:style-name="T26">per l’</text:span><text:span text:style-name="T25">Isola di </text:span><text:span text:style-name="T26">Sardegna</text:span><text:span text:style-name="T12"> </text:span><text:span text:style-name="T7">pubblicato testé</text:span><text:span text:style-name="T11"> </text:span><text:span text:style-name="T7">nel </text:span><text:span text:style-name="T10">N. 1</text:span><text:span text:style-name="T7">42 </text:span><text:span text:style-name="T10">della </text:span><text:span text:style-name="T27">Gazzetta </text:span><text:span text:style-name="T24">Piemontese.</text:span><text:span text:style-name="T7"> </text:span><text:span text:style-name="T13">Secondo </text:span><text:span text:style-name="T7">questo </text:span><text:span text:style-name="T10">spoglio l'</text:span><text:span text:style-name="T11">attivo dell'Isola </text:span><text:span text:style-name="T10">e di L. 1</text:span><text:span text:style-name="T7">3,990,801.75 e </text:span><text:span text:style-name="T6">il </text:span><text:span text:style-name="T7">passive </text:span><text:span text:style-name="T10">di </text:span><text:span text:style-name="T11">sole </text:span><text:span text:style-name="T10">L. 8</text:span><text:span text:style-name="T7">,749,199.71.</text:span></text:p>
      <text:p text:style-name="P16"><text:span text:style-name="T13">L'Ichnusa </text:span><text:span text:style-name="T7">ottimo giornale </text:span><text:span text:style-name="T10">di Cagliari trae </text:span><text:span text:style-name="T13">argomento da ciò per </text:span><text:span text:style-name="T10">discorrere </text:span><text:span text:style-name="T11">le </text:span><text:span text:style-name="T12">meschine </text:span><text:span text:style-name="T7">condizioni </text:span><text:span text:style-name="T9">dell'</text:span><text:span text:style-name="T11">Isola </text:span><text:span text:style-name="T10">in </text:span><text:span text:style-name="T7">confronto </text:span><text:span text:style-name="T10">dei quattordici </text:span><text:span text:style-name="T7">milioni </text:span><text:span text:style-name="T10">in circa </text:span><text:span text:style-name="T7">che. rende, </text:span><text:span text:style-name="T10">e </text:span><text:span text:style-name="T13">conchiude: «Vi prov</text:span><text:span text:style-name="T12">vedano </text:span><text:span text:style-name="T14">i </text:span><text:span text:style-name="T10">ministri, vi </text:span><text:span text:style-name="T13">pensino </text:span><text:span text:style-name="T6">i </text:span><text:span text:style-name="T10">deputati, e </text:span><text:span text:style-name="T12">dimandino </text:span><text:span text:style-name="T7">concordi </text:span><text:span text:style-name="T12">giustizia per </text:span><text:span text:style-name="T11">la </text:span><text:span text:style-name="T7">Sardegna, eguale partecipazione </text:span><text:span text:style-name="T11">ai benefizii, </text:span><text:span text:style-name="T5">come </text:span><text:span text:style-name="T11">vi </text:span><text:span text:style-name="T12">ha </text:span><text:span text:style-name="T7">eguaglianza nei </text:span><text:span text:style-name="T10">pesi e nelle </text:span><text:span text:style-name="T13">imposte.»</text:span></text:p>
      <text:p text:style-name="P16"><text:span text:style-name="T5">Come </text:span><text:span text:style-name="T7">vedete </text:span><text:span text:style-name="T6">il </text:span><text:span text:style-name="T7">Conte </text:span><text:span text:style-name="T11">di </text:span><text:span text:style-name="T13">Cavour avrebbe abbastanza </text:span><text:span text:style-name="T12">da </text:span><text:span text:style-name="T10">fare in </text:span><text:span text:style-name="T7">casa propria </text:span><text:span text:style-name="T13">senza </text:span><text:span text:style-name="T7">mischiarsi </text:span><text:span text:style-name="T10">nelle </text:span><text:span text:style-name="T7">cose </text:span><text:span text:style-name="T10">di </text:span><text:span text:style-name="T7">Napoli </text:span><text:span text:style-name="T10">e in quelle </text:span><text:span text:style-name="T11">delle </text:span><text:span text:style-name="T7">Legazioni. </text:span></text:p>
      <text:p text:style-name="P16"/>
      <text:p text:style-name="P17"/>
      <text:p text:style-name="P4"><text:span text:style-name="T28">http://www.eleaml.org</text:span><text:span text:style-name="T29"> – Luglio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Georgia" fo:font-family="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 Antiqua" style:font-family-complex="'Book Antiqua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txt_5f_body" style:display-name="gtxt_body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Corpo_20_del_20_testo_20__28_19_29__5f_" style:display-name="Corpo del testo (19)_" style:family="text" style:parent-style-name="Car._20_predefinito_20_paragrafo">
      <style:text-properties fo:font-size="10.5pt" fo:letter-spacing="0.053cm" fo:font-weight="bold" style:font-size-asian="10.5pt" style:font-weight-asian="bold" style:font-size-complex="10.5pt" style:language-complex="ar" style:country-complex="SA" style:font-weight-complex="bold"/>
    </style:style>
    <style:style style:name="Corpo_20_del_20_testo_20__28_19_29__20__2b__20_Spaziatura_20_0_20_pt" style:display-name="Corpo del testo (19) + Spaziatura 0 pt" style:family="text" style:parent-style-name="Corpo_20_del_20_testo_20__28_19_29__5f_">
      <style:text-properties fo:letter-spacing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dizioni Commercio CRONACA STATI SARDI</dc:title>
    <meta:initial-creator>Windows User</meta:initial-creator>
    <meta:creation-date>2016-07-23T10:12:00</meta:creation-date>
    <dc:date>2016-07-30T18:46:57.021000000</dc:date>
    <meta:editing-cycles>16</meta:editing-cycles>
    <meta:editing-duration>PT1H54M18S</meta:editing-duration>
    <meta:generator>LibreOffice/5.1.4.2$Windows_x86 LibreOffice_project/f99d75f39f1c57ebdd7ffc5f42867c12031db97a</meta:generator>
    <meta:document-statistic meta:table-count="1" meta:image-count="0" meta:object-count="0" meta:page-count="2" meta:paragraph-count="48" meta:word-count="570" meta:character-count="3768" meta:non-whitespace-character-count="3234"/>
  </office:meta>
</office:document-meta>
</file>