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style:font-size-asian="14pt" style:font-name-complex="Courier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style:font-name-asian="Georgia" style:font-size-asian="14pt" style:font-name-complex="Georgia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1dac32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499cm" style:auto-text-indent="false" style:page-number="auto"/>
      <style:text-properties fo:color="#000000" style:font-name="Georgia" fo:font-size="14pt" style:font-size-asian="14pt" style:font-name-complex="Courier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style:font-size-asian="14pt" style:font-name-complex="Courier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23b7dc" style:font-size-asian="14pt" style:font-name-complex="Courier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23fd3d" style:font-size-asian="14pt" style:font-name-complex="Courier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24819b" style:font-size-asian="14pt" style:font-name-complex="Courier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30d411" style:font-size-asian="14pt" style:font-name-complex="Courier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40bdbf" style:font-size-asian="14pt" style:font-name-complex="Courie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49cf0e" style:font-size-asian="14pt" style:font-name-complex="Courie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4b003d" style:font-size-asian="14pt" style:font-name-complex="Courier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4d006a" style:font-size-asian="14pt" style:font-name-complex="Courier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4pt" officeooo:paragraph-rsid="0057b367" style:font-size-asian="14pt" style:font-name-complex="Courier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style:font-name="Georgia" fo:font-size="14pt" style:font-size-asian="14pt" style:font-name-complex="Courier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/>
      <style:text-properties fo:color="#000000" style:font-name="Georgia" fo:font-size="14pt" officeooo:paragraph-rsid="00609abb" style:font-size-asian="14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2pt" style:font-size-asian="12pt" style:font-name-complex="Courier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Georgia" fo:font-size="12pt" officeooo:paragraph-rsid="00452d2b" style:font-size-asian="12pt" style:font-name-complex="Courier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style:font-name="Georgia" fo:font-size="24pt" style:font-size-asian="24pt" style:font-name-complex="Courier" style:font-size-complex="24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/>
      <style:text-properties fo:color="#000000" style:font-name="Georgia" fo:font-size="18pt" officeooo:paragraph-rsid="00609abb" style:font-size-asian="18pt" style:font-name-complex="Arial" style:font-size-complex="18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/>
      <style:text-properties fo:color="#000000" style:font-name="Georgia" fo:font-size="16pt" officeooo:paragraph-rsid="00609abb" style:font-size-asian="16pt" style:font-name-complex="Arial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3ee5b8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49cf0e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4b885c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4c7a3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59e840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5b36d7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paragraph-rsid="005cf156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/>
      <style:text-properties officeooo:rsid="00609abb" officeooo:paragraph-rsid="00609abb"/>
    </style:style>
    <style:style style:name="P32" style:family="paragraph" style:parent-style-name="Standard" style:master-page-name="UNITA-ITALIANA">
      <style:paragraph-properties fo:margin-left="0cm" fo:margin-right="0cm" fo:text-align="justify" style:justify-single-word="false" fo:text-indent="0.499cm" style:auto-text-indent="false" style:page-number="5"/>
      <style:text-properties fo:color="#000000" style:font-name="Georgia" fo:font-size="14pt" style:font-size-asian="14pt" style:font-name-complex="Courier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style:font-name="Georgia" fo:font-size="14pt" officeooo:paragraph-rsid="003ee5b8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style:font-name="Georgia" fo:font-size="14pt" officeooo:paragraph-rsid="0059e840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fo:color="#000000" style:font-name="Georgia" fo:font-size="14pt" officeooo:paragraph-rsid="004b003d" style:font-size-asian="14pt" style:font-name-complex="Courier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fo:color="#000000" style:font-name="Georgia" fo:font-size="14pt" officeooo:paragraph-rsid="004d006a" style:font-size-asian="14pt" style:font-name-complex="Courier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.499cm" style:auto-text-indent="false"/>
      <style:text-properties fo:color="#000000" style:font-name="Georgia" fo:font-size="18pt" officeooo:paragraph-rsid="00609abb" style:font-size-asian="18pt" style:font-name-complex="Arial" style:font-size-complex="18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0bdbf" style:font-size-asian="12pt" style:font-name-complex="Courier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55ff7" style:font-size-asian="12pt" style:font-name-complex="Courier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6ac03" style:font-size-asian="12pt" style:font-name-complex="Courier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73f7f" style:font-size-asian="12pt" style:font-name-complex="Courier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9b44c" style:font-size-asian="12pt" style:font-name-complex="Courier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9cf0e" style:font-size-asian="12pt" style:font-name-complex="Courier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4b003d" style:font-size-asian="12pt" style:font-name-complex="Courier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58e38d" style:font-size-asian="12pt" style:font-name-complex="Courier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59e840" style:font-size-asian="12pt" style:font-name-complex="Courier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eorgia" fo:font-size="12pt" officeooo:paragraph-rsid="005c2bfc" style:font-size-asian="12pt" style:font-name-complex="Courier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2pt" officeooo:paragraph-rsid="004c6a90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2pt" officeooo:paragraph-rsid="004e806a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2pt" officeooo:paragraph-rsid="00502e24" style:font-size-asian="12pt" style:font-size-complex="12pt"/>
    </style:style>
    <style:style style:name="P51" style:family="paragraph" style:parent-style-name="Header">
      <style:paragraph-properties fo:text-align="center" style:justify-single-word="false"/>
      <style:text-properties officeooo:rsid="003b7fba" officeooo:paragraph-rsid="003b7fba"/>
    </style:style>
    <style:style style:name="P52" style:family="paragraph" style:parent-style-name="Header">
      <style:paragraph-properties fo:text-align="center" style:justify-single-word="false" fo:orphans="0" fo:widows="0"/>
      <style:text-properties officeooo:rsid="0019c3d8" officeooo:paragraph-rsid="00402141"/>
    </style:style>
    <style:style style:name="P53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20pt" officeooo:paragraph-rsid="00609abb" style:font-size-asian="20pt" style:font-size-complex="20pt"/>
    </style:style>
    <style:style style:name="P54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32pt" officeooo:paragraph-rsid="00609abb" style:font-size-asian="32pt" style:font-size-complex="32pt"/>
    </style:style>
    <style:style style:name="P55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16pt" fo:font-style="italic" officeooo:paragraph-rsid="00609abb" style:font-size-asian="16pt" style:font-style-asian="italic" style:font-size-complex="16pt" style:font-style-complex="italic"/>
    </style:style>
    <style:style style:name="T1" style:family="text">
      <style:text-properties fo:color="#000000" style:font-name-asian="Georgia" style:font-name-complex="Georgia"/>
    </style:style>
    <style:style style:name="T2" style:family="text">
      <style:text-properties fo:color="#000000" style:font-name-complex="Courier"/>
    </style:style>
    <style:style style:name="T3" style:family="text">
      <style:text-properties fo:color="#000000" officeooo:rsid="00154f19" style:font-name-complex="Courier"/>
    </style:style>
    <style:style style:name="T4" style:family="text">
      <style:text-properties fo:color="#000000" officeooo:rsid="0016fa12" style:font-name-complex="Courier"/>
    </style:style>
    <style:style style:name="T5" style:family="text">
      <style:text-properties fo:color="#000000" officeooo:rsid="001889f6" style:font-name-complex="Courier"/>
    </style:style>
    <style:style style:name="T6" style:family="text">
      <style:text-properties fo:color="#000000" officeooo:rsid="001962fa" style:font-name-complex="Courier"/>
    </style:style>
    <style:style style:name="T7" style:family="text">
      <style:text-properties fo:color="#000000" officeooo:rsid="001bbd94" style:font-name-complex="Courier"/>
    </style:style>
    <style:style style:name="T8" style:family="text">
      <style:text-properties fo:color="#000000" officeooo:rsid="001dac32" style:font-name-complex="Courier"/>
    </style:style>
    <style:style style:name="T9" style:family="text">
      <style:text-properties fo:color="#000000" officeooo:rsid="001efad9" style:font-name-complex="Courier"/>
    </style:style>
    <style:style style:name="T10" style:family="text">
      <style:text-properties fo:color="#000000" officeooo:rsid="00201adc" style:font-name-complex="Courier"/>
    </style:style>
    <style:style style:name="T11" style:family="text">
      <style:text-properties fo:color="#000000" officeooo:rsid="0022494b" style:font-name-complex="Courier"/>
    </style:style>
    <style:style style:name="T12" style:family="text">
      <style:text-properties fo:color="#000000" officeooo:rsid="0022b810" style:font-name-complex="Courier"/>
    </style:style>
    <style:style style:name="T13" style:family="text">
      <style:text-properties fo:color="#000000" officeooo:rsid="0023587c" style:font-name-complex="Courier"/>
    </style:style>
    <style:style style:name="T14" style:family="text">
      <style:text-properties fo:color="#000000" officeooo:rsid="0023fd3d" style:font-name-complex="Courier"/>
    </style:style>
    <style:style style:name="T15" style:family="text">
      <style:text-properties fo:color="#000000" officeooo:rsid="0024819b" style:font-name-complex="Courier"/>
    </style:style>
    <style:style style:name="T16" style:family="text">
      <style:text-properties fo:color="#000000" officeooo:rsid="00260586" style:font-name-complex="Courier"/>
    </style:style>
    <style:style style:name="T17" style:family="text">
      <style:text-properties fo:color="#000000" officeooo:rsid="002a6a3a" style:font-name-complex="Courier"/>
    </style:style>
    <style:style style:name="T18" style:family="text">
      <style:text-properties fo:color="#000000" officeooo:rsid="002c08e5" style:font-name-complex="Courier"/>
    </style:style>
    <style:style style:name="T19" style:family="text">
      <style:text-properties fo:color="#000000" officeooo:rsid="002d59cc" style:font-name-complex="Courier"/>
    </style:style>
    <style:style style:name="T20" style:family="text">
      <style:text-properties fo:color="#000000" officeooo:rsid="002f4cec" style:font-name-complex="Courier"/>
    </style:style>
    <style:style style:name="T21" style:family="text">
      <style:text-properties fo:color="#000000" officeooo:rsid="0030d411" style:font-name-complex="Courier"/>
    </style:style>
    <style:style style:name="T22" style:family="text">
      <style:text-properties fo:color="#000000" officeooo:rsid="0031d5f9" style:font-name-complex="Courier"/>
    </style:style>
    <style:style style:name="T23" style:family="text">
      <style:text-properties fo:color="#000000" officeooo:rsid="0032fd66" style:font-name-complex="Courier"/>
    </style:style>
    <style:style style:name="T24" style:family="text">
      <style:text-properties fo:color="#000000" officeooo:rsid="003376ad" style:font-name-complex="Courier"/>
    </style:style>
    <style:style style:name="T25" style:family="text">
      <style:text-properties fo:color="#000000" officeooo:rsid="00352056" style:font-name-complex="Courier"/>
    </style:style>
    <style:style style:name="T26" style:family="text">
      <style:text-properties fo:color="#000000" officeooo:rsid="0036b58a" style:font-name-complex="Courier"/>
    </style:style>
    <style:style style:name="T27" style:family="text">
      <style:text-properties fo:color="#000000" officeooo:rsid="00388135" style:font-name-complex="Courier"/>
    </style:style>
    <style:style style:name="T28" style:family="text">
      <style:text-properties fo:color="#000000" officeooo:rsid="0040f8b2" style:font-name-complex="Courier"/>
    </style:style>
    <style:style style:name="T29" style:family="text">
      <style:text-properties fo:color="#000000" officeooo:rsid="0041edd0" style:font-name-complex="Courier"/>
    </style:style>
    <style:style style:name="T30" style:family="text">
      <style:text-properties fo:color="#000000" officeooo:rsid="00433e0c" style:font-name-complex="Courier"/>
    </style:style>
    <style:style style:name="T31" style:family="text">
      <style:text-properties fo:color="#000000" officeooo:rsid="00452d2b" style:font-name-complex="Courier"/>
    </style:style>
    <style:style style:name="T32" style:family="text">
      <style:text-properties fo:color="#000000" officeooo:rsid="0049b44c" style:font-name-complex="Courier"/>
    </style:style>
    <style:style style:name="T33" style:family="text">
      <style:text-properties fo:color="#000000" officeooo:rsid="0049cf0e" style:font-name-complex="Courier"/>
    </style:style>
    <style:style style:name="T34" style:family="text">
      <style:text-properties fo:color="#000000" officeooo:rsid="004b003d" style:font-name-complex="Courier"/>
    </style:style>
    <style:style style:name="T35" style:family="text">
      <style:text-properties fo:color="#000000" officeooo:rsid="004c6a90" style:font-name-complex="Courier"/>
    </style:style>
    <style:style style:name="T36" style:family="text">
      <style:text-properties fo:color="#000000" officeooo:rsid="004c7a3f" style:font-name-complex="Courier"/>
    </style:style>
    <style:style style:name="T37" style:family="text">
      <style:text-properties fo:color="#000000" officeooo:rsid="00502e24" style:font-name-complex="Courier"/>
    </style:style>
    <style:style style:name="T38" style:family="text">
      <style:text-properties fo:color="#000000" officeooo:rsid="0051f210" style:font-name-complex="Courier"/>
    </style:style>
    <style:style style:name="T39" style:family="text">
      <style:text-properties fo:color="#000000" officeooo:rsid="0028ca82" style:font-name-complex="Courier"/>
    </style:style>
    <style:style style:name="T40" style:family="text">
      <style:text-properties fo:color="#000000" officeooo:rsid="004e806a" style:font-name-complex="Courier"/>
    </style:style>
    <style:style style:name="T41" style:family="text">
      <style:text-properties fo:color="#000000" officeooo:rsid="00537567" style:font-name-complex="Courier"/>
    </style:style>
    <style:style style:name="T42" style:family="text">
      <style:text-properties fo:color="#000000" officeooo:rsid="00555187" style:font-name-complex="Courier"/>
    </style:style>
    <style:style style:name="T43" style:family="text">
      <style:text-properties fo:color="#000000" officeooo:rsid="005b36d7" style:font-name-complex="Courier"/>
    </style:style>
    <style:style style:name="T44" style:family="text">
      <style:text-properties fo:color="#000000" officeooo:rsid="005c2bfc" style:font-name-complex="Courier"/>
    </style:style>
    <style:style style:name="T45" style:family="text">
      <style:text-properties fo:color="#000000" style:font-name="Georgia" fo:font-size="14pt" style:font-size-asian="14pt" style:font-name-complex="Arial"/>
    </style:style>
    <style:style style:name="T46" style:family="text">
      <style:text-properties fo:color="#000000" style:font-name="Georgia" fo:font-size="14pt" officeooo:rsid="000d6463" style:font-size-asian="14pt" style:font-name-complex="Arial"/>
    </style:style>
    <style:style style:name="T47" style:family="text">
      <style:text-properties fo:color="#000000" style:font-name="Georgia" fo:font-size="14pt" officeooo:rsid="0065f4df" style:font-size-asian="14pt" style:font-name-complex="Arial"/>
    </style:style>
    <style:style style:name="T48" style:family="text">
      <style:text-properties fo:color="#000000" fo:font-style="italic" style:font-style-asian="italic" style:font-name-complex="Courier" style:font-style-complex="italic"/>
    </style:style>
    <style:style style:name="T49" style:family="text">
      <style:text-properties fo:color="#000000" fo:font-style="italic" officeooo:rsid="00352056" style:font-style-asian="italic" style:font-name-complex="Courier" style:font-style-complex="italic"/>
    </style:style>
    <style:style style:name="T50" style:family="text">
      <style:text-properties fo:color="#000000" fo:font-style="italic" officeooo:rsid="002c08e5" style:font-style-asian="italic" style:font-name-complex="Courier" style:font-style-complex="italic"/>
    </style:style>
    <style:style style:name="T51" style:family="text">
      <style:text-properties fo:color="#000000" fo:font-style="italic" officeooo:rsid="004e806a" style:font-style-asian="italic" style:font-name-complex="Courier" style:font-style-complex="italic"/>
    </style:style>
    <style:style style:name="T52" style:family="text">
      <style:text-properties fo:color="#000000" fo:font-size="18pt" fo:font-weight="normal" style:font-size-asian="18pt" style:font-weight-asian="normal" style:font-name-complex="Arial" style:font-size-complex="18pt" style:font-weight-complex="normal"/>
    </style:style>
    <style:style style:name="T53" style:family="text">
      <style:text-properties fo:color="#000000" fo:font-size="18pt" fo:font-weight="normal" officeooo:rsid="00609abb" style:font-size-asian="18pt" style:font-weight-asian="normal" style:font-name-complex="Arial" style:font-size-complex="18pt" style:font-weight-complex="normal"/>
    </style:style>
    <style:style style:name="T54" style:family="text">
      <style:text-properties fo:color="#000000" fo:font-size="16pt" fo:font-weight="normal" style:font-size-asian="16pt" style:font-weight-asian="normal" style:font-name-complex="Georgia" style:font-size-complex="16pt" style:font-weight-complex="normal"/>
    </style:style>
    <style:style style:name="T55" style:family="text">
      <style:text-properties officeooo:rsid="001efad9"/>
    </style:style>
    <style:style style:name="T56" style:family="text">
      <style:text-properties officeooo:rsid="00209a96"/>
    </style:style>
    <style:style style:name="T57" style:family="text">
      <style:text-properties officeooo:rsid="0022494b"/>
    </style:style>
    <style:style style:name="T58" style:family="text">
      <style:text-properties officeooo:rsid="0022b810"/>
    </style:style>
    <style:style style:name="T59" style:family="text">
      <style:text-properties officeooo:rsid="0023b7dc"/>
    </style:style>
    <style:style style:name="T60" style:family="text">
      <style:text-properties officeooo:rsid="0023fd3d"/>
    </style:style>
    <style:style style:name="T61" style:family="text">
      <style:text-properties officeooo:rsid="0024819b"/>
    </style:style>
    <style:style style:name="T62" style:family="text">
      <style:text-properties officeooo:rsid="00260586"/>
    </style:style>
    <style:style style:name="T63" style:family="text">
      <style:text-properties officeooo:rsid="002747ae"/>
    </style:style>
    <style:style style:name="T64" style:family="text">
      <style:text-properties officeooo:rsid="0028ca82"/>
    </style:style>
    <style:style style:name="T65" style:family="text">
      <style:text-properties officeooo:rsid="002c08e5"/>
    </style:style>
    <style:style style:name="T66" style:family="text">
      <style:text-properties officeooo:rsid="002d59cc"/>
    </style:style>
    <style:style style:name="T67" style:family="text">
      <style:text-properties officeooo:rsid="002f4cec"/>
    </style:style>
    <style:style style:name="T68" style:family="text">
      <style:text-properties officeooo:rsid="0030d411"/>
    </style:style>
    <style:style style:name="T69" style:family="text">
      <style:text-properties officeooo:rsid="0034ad54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41edd0" style:font-style-asian="italic" style:font-style-complex="italic"/>
    </style:style>
    <style:style style:name="T72" style:family="text">
      <style:text-properties fo:font-style="italic" officeooo:rsid="0024819b" style:font-style-asian="italic" style:font-style-complex="italic"/>
    </style:style>
    <style:style style:name="T73" style:family="text">
      <style:text-properties fo:font-style="italic" officeooo:rsid="004e806a" style:font-style-asian="italic" style:font-style-complex="italic"/>
    </style:style>
    <style:style style:name="T74" style:family="text">
      <style:text-properties fo:font-size="15pt" fo:background-color="#ffffff" loext:char-shading-value="0" style:font-size-asian="15pt" style:font-size-complex="15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3c5a8f" style:font-size-asian="12pt" style:font-size-complex="12pt"/>
    </style:style>
    <style:style style:name="T77" style:family="text">
      <style:text-properties fo:color="#0000ff" fo:font-size="12pt" style:font-size-asian="12pt" style:font-name-complex="Arial Unicode MS" style:font-size-complex="12pt"/>
    </style:style>
    <style:style style:name="T78" style:family="text">
      <style:text-properties fo:color="#993366" fo:font-size="12pt" style:font-size-asian="12pt" style:font-name-complex="Arial Unicode MS" style:font-size-complex="12pt"/>
    </style:style>
    <style:style style:name="T79" style:family="text">
      <style:text-properties officeooo:rsid="0040f8b2"/>
    </style:style>
    <style:style style:name="T80" style:family="text">
      <style:text-properties officeooo:rsid="0041edd0"/>
    </style:style>
    <style:style style:name="T81" style:family="text">
      <style:text-properties officeooo:rsid="00433e0c"/>
    </style:style>
    <style:style style:name="T82" style:family="text">
      <style:text-properties officeooo:rsid="00452d2b"/>
    </style:style>
    <style:style style:name="T83" style:family="text">
      <style:text-properties officeooo:rsid="00469577"/>
    </style:style>
    <style:style style:name="T84" style:family="text">
      <style:text-properties officeooo:rsid="00473f7f"/>
    </style:style>
    <style:style style:name="T85" style:family="text">
      <style:text-properties officeooo:rsid="0047b925"/>
    </style:style>
    <style:style style:name="T86" style:family="text">
      <style:text-properties officeooo:rsid="0049b44c"/>
    </style:style>
    <style:style style:name="T87" style:family="text">
      <style:text-properties officeooo:rsid="0049cf0e"/>
    </style:style>
    <style:style style:name="T88" style:family="text">
      <style:text-properties officeooo:rsid="004b003d"/>
    </style:style>
    <style:style style:name="T89" style:family="text">
      <style:text-properties officeooo:rsid="004d006a"/>
    </style:style>
    <style:style style:name="T90" style:family="text">
      <style:text-properties officeooo:rsid="004e806a"/>
    </style:style>
    <style:style style:name="T91" style:family="text">
      <style:text-properties officeooo:rsid="0056f72a"/>
    </style:style>
    <style:style style:name="T92" style:family="text">
      <style:text-properties officeooo:rsid="0057b367"/>
    </style:style>
    <style:style style:name="T93" style:family="text">
      <style:text-properties officeooo:rsid="005d4ea9"/>
    </style:style>
    <style:style style:name="T94" style:family="text">
      <style:text-properties officeooo:rsid="005e0dbb"/>
    </style:style>
    <style:style style:name="T95" style:family="text">
      <style:text-properties officeooo:rsid="005ee1a2"/>
    </style:style>
    <style:style style:name="T96" style:family="text">
      <style:text-properties officeooo:rsid="005f9a4a"/>
    </style:style>
    <style:style style:name="T97" style:family="text">
      <style:text-properties officeooo:rsid="00609a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6"/>
      <text:p text:style-name="P53"/>
      <text:p text:style-name="P53">LA</text:p>
      <text:p text:style-name="P53"/>
      <text:p text:style-name="P54">CIVILTÀ CATTOLICA</text:p>
      <text:p text:style-name="P53"/>
      <text:p text:style-name="P53"><text:span text:style-name="Corpo_20_del_20_testo_20__28_19_29__20__2b__20_Spaziatura_20_0_20_pt"><text:span text:style-name="T52">ANNO </text:span></text:span><text:span text:style-name="Corpo_20_del_20_testo_20__28_19_29__20__2b__20_Spaziatura_20_0_20_pt"><text:span text:style-name="T53">DECIMOQUARTO</text:span></text:span></text:p>
      <text:p text:style-name="P53"><text:span text:style-name="Corpo_20_del_20_testo_20__28_19_29__20__2b__20_Spaziatura_20_0_20_pt"><text:span text:style-name="T54"/></text:span></text:p>
      <text:p text:style-name="P55"/>
      <text:p text:style-name="P22">VOL. <text:span text:style-name="T97">V</text:span>. </text:p>
      <text:p text:style-name="P22"/>
      <text:p text:style-name="P22">DELLA SERIE <text:span text:style-name="T97">QUINTA</text:span></text:p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ROMA</text:p>
      <text:p text:style-name="P31"><text:span text:style-name="T45">COI TIPI DEL</text:span><text:span text:style-name="T47">L</text:span><text:span text:style-name="T45">A CIVILTÀ CATTOLICA</text:span></text:p>
      <text:p text:style-name="P37">1<text:span text:style-name="T97">863</text:span></text:p>
      <text:p text:style-name="P32"/>
      <text:p text:style-name="P1"/>
      <text:p text:style-name="P1"/>
      <text:p text:style-name="P20">L'UNITA ITALIANA NEL 1862. 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Nell'abbandonare l’anno 1862 non pochi de’ nostri lettori si saranno sentili mossi a cercare quale in esso sia stato il progresso e quali le </text:span><text:span text:style-name="T3">vicende</text:span><text:span text:style-name="T2"> della rivoluzione italiana; e ciò a fine </text:span><text:span text:style-name="T3">d'intendere</text:span><text:span text:style-name="T2"> a qua</text:span><text:span text:style-name="T25">l</text:span><text:span text:style-name="T2"> a</text:span><text:span text:style-name="T25">tt</text:span><text:span text:style-name="T2">o s</text:span><text:span text:style-name="T25">tiam</text:span><text:span text:style-name="T2">o del </text:span><text:span text:style-name="T3">luttuoso</text:span><text:span text:style-name="T2"> dramma, che in queste nostre, un di felici, contrade si sta rappresentando da mezzo lustro. Non </text:span><text:span text:style-name="T3">sarà</text:span><text:span text:style-name="T2"> dunque vano ne discaro </text:span><text:span text:style-name="T20">inaugurare</text:span><text:span text:style-name="T2"> da una tale </text:span><text:span text:style-name="T3">ricorca</text:span><text:span text:style-name="T2"> il nuovo anno. </text:span></text:p>
      <text:p text:style-name="P3"><text:span text:style-name="T2">Dividendo in due precise meta i dodici mesi, </text:span><text:span text:style-name="T3">ultimamente</text:span><text:span text:style-name="T2"> trascorsi, di leggieri si scorge tra la prima e la seconda una opposizione cosi spiccata, che non potrebbe aversi un'immagine </text:span><text:span text:style-name="T3">più</text:span><text:span text:style-name="T2"> viva di due al lutto contrarii movimenti. Nella prima, ogni cosa sembra sorridere ai rivoluzionarii italiani, e </text:span><text:span text:style-name="T3">promettere</text:span><text:span text:style-name="T2"> loro un sicuro e prossimo </text:span><text:span text:style-name="T3">t</text:span><text:span text:style-name="T2">rionfo. </text:span></text:p>
      <text:p text:style-name="P23"><text:span text:style-name="T2">Sul bel principio dell'anno la Camera dei </text:span><text:span text:style-name="T3">Deputati</text:span><text:span text:style-name="T2"> in Torino altamente afferma il suo </text:span><text:span text:style-name="T3">diritto</text:span><text:span text:style-name="T2"> a compiere </text:span><text:span text:style-name="T3">l’</text:span><text:span text:style-name="T2">uni</text:span><text:span text:style-name="T3">tà</text:span><text:span text:style-name="T2"> </text:span><text:span text:style-name="T3">italiana</text:span><text:span text:style-name="T2"> col possesso di Roma, e solennemente ribadisce il voto del 27 Marzo dell'anno precedente, col quale si designava </text:span><text:span text:style-name="T3">l’</text:span><text:span text:style-name="T2">eterna ci</text:span><text:span text:style-name="T3">ttà</text:span><text:span text:style-name="T2"> per capitate del nuovo Regno. Poco appresso il Ricasoli, capo allora del </text:span><text:span text:style-name="T3">Ministero</text:span><text:span text:style-name="T2">, gioiosamente annunzia in pieno Parlamento che i destini d’Italia si vanno largamente maturando; e a</text:span><text:span text:style-name="T3">ll</text:span><text:span text:style-name="T2">a curiosi</text:span><text:span text:style-name="T3">tà</text:span><text:span text:style-name="T2"> di chi voleva saperne il come, risponde che la delicatezza dell'argomento non gli perme</text:span><text:span text:style-name="T3">tt</text:span><text:span text:style-name="T2">e di </text:span><text:span text:style-name="T3">spiegarsi</text:span><text:span text:style-name="T2"> </text:span><text:span text:style-name="T3">più</text:span><text:span text:style-name="T2"> oltre, accennando cosi ad un </text:span><text:span text:style-name="T3">mistero</text:span><text:span text:style-name="T2"> di sicuro riuscimento, che sarebbe stato </text:span><text:span text:style-name="T3">imprudenza</text:span><text:span text:style-name="T2"> svelare. Nel medesimo tempo si decretava </text:span><text:span text:style-name="T3">l'armamento</text:span><text:span text:style-name="T2"> nazionale e si votavano nuove imposte a tal fine. In tutte poi le ci</text:span><text:span text:style-name="T3">ttà</text:span><text:span text:style-name="T2"> italiane, specialmente di Lombardia, si organizzavano manifestazioni popolari </text:span><text:span text:style-name="T3">contro</text:span><text:span text:style-name="T2"> il Papa</text:span><text:span text:style-name="T3">t</text:span><text:span text:style-name="T2">o, per ringagliardire sempre più l’impeto interno, ed ingannare l’opinione all'esterno col fantasma della </text:span><text:span text:style-name="T3">volontà</text:span><text:span text:style-name="T2"> nazionale. </text:span></text:p>
      <text:p text:style-name="P23"><text:span text:style-name="T2"/></text:p>
      <text:p text:style-name="P33"><text:span text:style-name="T2"/></text:p>
      <text:p text:style-name="P23"><text:span text:style-name="T2">Le quali manifestazioni in alcuni luoghi riuscirono si vituperosamente violente, che a Milano, esempigrazia, non fu permesso a veruno, pena il pugnale, uscir di casa, senza portare </text:span><text:span text:style-name="T3">scritto</text:span><text:span text:style-name="T2"> sul cappello: Abbasso il Papa Re, Vogliamo Roma. Sembrava proprio di vedere un preludio di </text:span><text:span text:style-name="T3">quello</text:span><text:span text:style-name="T2"> che </text:span><text:span text:style-name="T3">avverrà</text:span><text:span text:style-name="T2"> ai tempi dell'Anticristo, quando, come scrive S. Giovanni nella sua Apocalisse, non </text:span><text:span text:style-name="T3">sarà</text:span><text:span text:style-name="T2"> conceduto a nessuno di poter vendere o comprare, senza portare segnato sulla destra o sulla fronte un segno di adesione alla gran bestia. La gran bestia nel caso nostro era la rivoluzione italiana. </text:span></text:p>
      <text:p text:style-name="P3"><text:span text:style-name="T2">Ne piccolo fomento alle pretensioni e alle speranze di Torino veniva da ciò che accadeva in Francia e in Roma stessa. Nel Senato francese un Principe imperiale assaltava </text:span><text:span text:style-name="T3">direttamente</text:span><text:span text:style-name="T2"> il Papato, assicurando la vicina </text:span><text:span text:style-name="T3">caduta</text:span><text:span text:style-name="T2"> del suo poter </text:span><text:span text:style-name="T3">temporale</text:span><text:span text:style-name="T2">; e alle sue parole facevano eco non poche lingue o bestemmiatrici per </text:span><text:span text:style-name="T3">empietà</text:span><text:span text:style-name="T2">, o piaggiatrici per oro ed ambiti favor</text:span><text:span text:style-name="T3">i</text:span><text:span text:style-name="T2">. D'altra </text:span><text:span text:style-name="T3">parte</text:span><text:span text:style-name="T2"> il Ministero, dopo avere studiosamente ammannito e pubblicato documenti ostili al Pontefice, difendeva fiaccamente l'occupazione di Roma contro la </text:span><text:span text:style-name="T3">veemenza</text:span><text:span text:style-name="T2"> degli oppugnatori; e ne' suoi discorsi non più alludeva alla </text:span><text:span text:style-name="T3">tutela</text:span><text:span text:style-name="T2"> della </text:span><text:span text:style-name="T3">Sovranità</text:span><text:span text:style-name="T2"> </text:span><text:span text:style-name="T3">temporale</text:span><text:span text:style-name="T2"> del Papa, ma solo a quella della sua persona, e vagamente accennava a guarentigie per la </text:span><text:span text:style-name="T3">libertà</text:span><text:span text:style-name="T2"> del suo potere </text:span><text:span text:style-name="T3">spirituale. </text:span><text:span text:style-name="T2">Che </text:span><text:span text:style-name="T3">più</text:span><text:span text:style-name="T2">? Quegli stessi che nel Senato o nel Corpo legislative avevano si calorosamente l’anno innanzi sostenuta la causa del Papa, sembravano svigoriti; </text:span><text:span text:style-name="T3">sicché</text:span><text:span text:style-name="T2"> freddissimo fu il voto che usci dall'urna di quei due potenti consessi. </text:span></text:p>
      <text:p text:style-name="P3"><text:span text:style-name="T2">In Roma poi un diplomatico abilissimo, e di cui i nemici del Papato si chiamavano assai contenti, procacciava con incessante sollecitudine di espugnare la fermezza del Pontefice. Ognuno ricorda la triste impressione, prodotta in tutti i buoni, dal celebre </text:span><text:span text:style-name="T3">d</text:span><text:span text:style-name="T2">ispaccio del Thouvenel, in cui quel primo Ministro di Francia dichiarando a nome del Governo imperiale che lo statu quo non poteva più a lungo conservarsi, insisteva perche la Santa Sede si riconciliasse </text:span><text:span text:style-name="T3">finalmente</text:span><text:span text:style-name="T2"> col preteso Regno d’Italia. E </text:span><text:span text:style-name="T3">perciocché</text:span><text:span text:style-name="T2"> il Cardinale </text:span><text:span text:style-name="T3">Antonelli</text:span><text:span text:style-name="T2"> rispose risolutamente, niuna composizione essere possibile tra la Santa Sede e i suoi spogliatori, salvo quella della restituzione in </text:span><text:span text:style-name="T48">inte</text:span><text:span text:style-name="T49">g</text:span><text:span text:style-name="T48">rum </text:span><text:span text:style-name="T2">del mal tolto; un grido, non sappiamo se più irriver</text:span><text:span text:style-name="T3">ent</text:span><text:span text:style-name="T2">e o scempiato, si levo d'ogni </text:span><text:span text:style-name="T3">parte</text:span><text:span text:style-name="T2"> ad accusare il </text:span><text:span text:style-name="T3">Pontefice</text:span><text:span text:style-name="T2"> di resistenza improvvida e di </text:span><text:span text:style-name="T4">ostinazione</text:span><text:span text:style-name="T2"> mal calcolala. Tutto in somma spirava con prospero vento in favore della rivoluzione. </text:span></text:p>
      <text:p text:style-name="P3"><text:soft-page-break/><text:span text:style-name="T2">Una sola cosa intorbidava i suoi sogni dorati, ed era </text:span><text:span text:style-name="T3">l'invito</text:span><text:span text:style-name="T2"> fatto ai Vescovi dal Papa di assistere alla solenne </text:span><text:span text:style-name="T3">Canonizzazione</text:span><text:span text:style-name="T2"> de’ Martiri giapponesi. Presentivano i nemici di Dio ch</text:span><text:span text:style-name="T3">e</text:span><text:span text:style-name="T2"> quell'augusta assemblea di tanti Prelati non potea restare indifferente alla vista delle </text:span><text:span text:style-name="T4">angustie</text:span><text:span text:style-name="T2"> del Capo della Chiesa; e qualunque at</text:span><text:span text:style-name="T6">t</text:span><text:span text:style-name="T2">o intorno a ciò fosse da loro emanato, avrebbe avuto un immense effetto nel </text:span><text:span text:style-name="T4">m</text:span><text:span text:style-name="T2">ondo </text:span><text:span text:style-name="T4">cattolico. </text:span><text:span text:style-name="T2">Quindi si diedero </text:span><text:span text:style-name="T4">attorno</text:span><text:span text:style-name="T2"> movendo ogni </text:span><text:span text:style-name="T4">pietra</text:span><text:span text:style-name="T2"> per impedire o al cer</text:span><text:span text:style-name="T6">t</text:span><text:span text:style-name="T2">o menomare, il più che potessero, quella formidata riunione. I</text:span><text:span text:style-name="T20">l</text:span><text:span text:style-name="T2"> Ricasoli bandi subito che essa sarebbe stata funesta ai destini della patria; e </text:span><text:span text:style-name="T4">poiché</text:span><text:span text:style-name="T2"> giudicava che il pericolo maggiore fosse da parte de' Vescovi francesi, interpose poderosi e caldi ufficii presso </text:span><text:span text:style-name="T4">Napoleone</text:span><text:span text:style-name="T2"> III, </text:span><text:span text:style-name="T4">acciocché</text:span><text:span text:style-name="T2"> ne </text:span><text:span text:style-name="T4">stornasse</text:span><text:span text:style-name="T2"> la venuta. </text:span><text:span text:style-name="T4">Frutto</text:span><text:span text:style-name="T2"> di tali maneggi si fu una dichiarazione </text:span><text:span text:style-name="T4">ufficiale</text:span><text:span text:style-name="T2"> comparsa nel </text:span><text:span text:style-name="T4">Moniteur</text:span><text:span text:style-name="T2">, nella quale si diceva che, quell'invito non essendo obbligatorio, i Vescovi non dovessero abbandonare le loro diocesi, ne domandare licenza di allontanarsi dall'Impero, se non nel caso, in cui gravi interessi diocesani li chiamassero a Roma. Confortato da un tanto successo, il Governo piemontese credette di poter andare più oltre per </text:span><text:span text:style-name="T4">rispetto</text:span><text:span text:style-name="T2"> ai Vescovi italiani, interdicendo loro del tutto quell'andata, poco curandosi che con ciò dava una novella prova del come intendesse la sua celebre formola: </text:span><text:span text:style-name="T48">Libera Chiesa in libero Stato. </text:span></text:p>
      <text:p text:style-name="P3"><text:span text:style-name="T2">Frattanto cadeva il Ricasoli e a lui sottentrava il Ra</text:span><text:span text:style-name="T4">tt</text:span><text:span text:style-name="T2">azzi nel reggimento della cosa pubblica. Una </text:span><text:span text:style-name="T4">t</text:span><text:span text:style-name="T2">al </text:span><text:span text:style-name="T4">mutazione</text:span><text:span text:style-name="T2"> non solo non recava alcun danno alla rivoluzione, ma ne </text:span><text:span text:style-name="T4">cresceva</text:span><text:span text:style-name="T2"> anzi le forze, raffermando vie meglio l’unione, cominciatasi fare, tra il partito piemontista e il mazziniano. Al che aggiunse nuovo rincalzo la circolare del 20 Marzo, inviala dal </text:span><text:span text:style-name="T4">nuovo</text:span><text:span text:style-name="T2"> Capo del Gabine</text:span><text:span text:style-name="T4">tt</text:span><text:span text:style-name="T2">o ai </text:span><text:span text:style-name="T4">diplomatici</text:span><text:span text:style-name="T2"> presso le Corti straniere, nella quale dopo essersi ricordato che il Re ebbe dal Parlamento e dalla nazione il mandate di compiere la formazione del </text:span><text:span text:style-name="T4">Paese</text:span><text:span text:style-name="T2">, trasferendo la Sede del Governo nella </text:span><text:span text:style-name="T4">Città</text:span><text:span text:style-name="T2"> eterna, a cui sola </text:span><text:span text:style-name="T4">spettava</text:span><text:span text:style-name="T2"> il titolo di </text:span><text:span text:style-name="T4">capitale</text:span><text:span text:style-name="T2"> d’Italia; facevasi intendere che esso Re era vicino a raggiungere questo scopo d'accordo col suo grande Alleato. </text:span><text:span text:style-name="T4">Cosi</text:span><text:span text:style-name="T2"> procedevano li</text:span><text:span text:style-name="T4">et</text:span><text:span text:style-name="T2">amente </text:span><text:span text:style-name="T4">le</text:span><text:span text:style-name="T2"> cose, per nulla dire delle impudenti diatribe del </text:span><text:span text:style-name="T4">Palmerston</text:span><text:span text:style-name="T2"> nel Parlamento inglese, </text:span><text:span text:style-name="T4">contro</text:span><text:span text:style-name="T2"> la </text:span><text:span text:style-name="T4">Sovranità</text:span><text:span text:style-name="T2"> temporale della Santa </text:span><text:span text:style-name="T4">Sede</text:span><text:span text:style-name="T2">, ed in favore del latrocinio rivoluzionario nella Penisola </text:span><text:span text:style-name="T4">italiana. </text:span></text:p>
      <text:p text:style-name="P3"><text:span text:style-name="T4">Senonché</text:span><text:span text:style-name="T2"> a mezzo l’anno 62 i disegni </text:span><text:span text:style-name="T4">dell'empietà</text:span><text:span text:style-name="T2"> cominciarono a </text:span><text:span text:style-name="T4">vacillare. </text:span><text:span text:style-name="T2">I Vescovi da </text:span><text:span text:style-name="T4">tutte</text:span><text:span text:style-name="T2"> </text:span><text:span text:style-name="T4">le</text:span><text:span text:style-name="T2"> par</text:span><text:span text:style-name="T4">t</text:span><text:span text:style-name="T2">i del mondo s'avviano a Roma, senza te</text:span><text:span text:style-name="T7">mere</text:span><text:span text:style-name="T2"> le minacce o le proibizioni governative. I </text:span><text:span text:style-name="T4">Prelati</text:span><text:span text:style-name="T2"> inglesi dichiarano che essi ci verranno in maggior </text:span><text:span text:style-name="T4">nu</text:span><text:span text:style-name="T2">mero, di quello che </text:span><text:soft-page-break/><text:span text:style-name="T4">altrimenti</text:span><text:span text:style-name="T2"> avrebbero fatto, per mostrare che sollo un Governo </text:span><text:span text:style-name="T4">proiettante</text:span><text:span text:style-name="T2"> la Chiesa godeva maggior liber</text:span><text:span text:style-name="T4">tà</text:span><text:span text:style-name="T2">, che non nella cattolica Francia. Ci</text:span><text:span text:style-name="T4">ò</text:span><text:span text:style-name="T2"> commuove grandemente il Governo francese; il quale pero risolve di non più impedire il viaggio a Roma dei Vescovi, che gi</text:span><text:span text:style-name="T4">à</text:span><text:span text:style-name="T2"> d'altra parte a chiare note mostravano di non impensierirsi gran fatto di qualsiasi opposizione. I Vescovi </text:span><text:span text:style-name="T5">italiani</text:span><text:span text:style-name="T2">, esiliati dal Governo promulgatore di libera Chiesa in libero Stato, profi</text:span><text:span text:style-name="T5">tt</text:span><text:span text:style-name="T2">ano della </text:span><text:span text:style-name="T4">libertà</text:span><text:span text:style-name="T2">, concessa loro </text:span><text:span text:style-name="T5">dall'esilio</text:span><text:span text:style-name="T2">, e gli </text:span><text:span text:style-name="T5">altri</text:span><text:span text:style-name="T2">, che tuttavia resta ano nelle loro Diocesi, rendono vano l’ostacolo posto, col dichiarare unanimamente che quantunque </text:span><text:span text:style-name="T5">lontani</text:span><text:span text:style-name="T2"> col corpo, </text:span><text:span text:style-name="T5">e</text:span><text:span text:style-name="T2">ssi intendono d’essere </text:span><text:span text:style-name="T5">presentii</text:span><text:span text:style-name="T2"> collo </text:span><text:span text:style-name="T5">spirito</text:span><text:span text:style-name="T2"> a quella grande assemblea, aderendo </text:span><text:span text:style-name="T5">già</text:span><text:span text:style-name="T2"> pienamente a tutto ciò che quivi sar</text:span><text:span text:style-name="T5">ebb</text:span><text:span text:style-name="T2">esi def</text:span><text:span text:style-name="T5">in</text:span><text:span text:style-name="T2">ito. I Vescovi dunque d'ogni lingua e d'ogni nazione si raccolgono intorno al </text:span><text:span text:style-name="T5">Pontefice</text:span><text:span text:style-name="T2">, accompagnali da </text:span><text:span text:style-name="T5">parte</text:span><text:span text:style-name="T2"> non piccola dei loro Cleri. </text:span><text:span text:style-name="T5">Magnifici</text:span><text:span text:style-name="T2"> sono gli applausi, che essi </text:span><text:span text:style-name="T5">ricevono</text:span><text:span text:style-name="T2"> dal popolo romano; il quale nelle sole</text:span><text:span text:style-name="T5">nni</text:span><text:span text:style-name="T2"> ovazioni, con cui vuol </text:span><text:span text:style-name="T5">dimostrare</text:span><text:span text:style-name="T2"> al mondo intero quali siano i suoi sentimenti, al grido di Viva il </text:span><text:span text:style-name="T5">Pontefice</text:span><text:span text:style-name="T2"> Re, accoppia quello di Viva </text:span><text:span text:style-name="T5">l’Episcopato</text:span><text:span text:style-name="T2"> </text:span><text:span text:style-name="T5">cattolico. </text:span><text:span text:style-name="T2">In tanto entusiasmo di pubbliche cd universali manifestazioni, onde Roma esprime la sua gioia di avere per Sovrano il Vicario di </text:span><text:span text:style-name="T5">Cristo</text:span><text:span text:style-name="T2">, i Vescovi ravvisano coll'esperienza de’ proprii sensi </text:span><text:span text:style-name="T5">l’</text:span><text:span text:style-name="T2">invereconda menzogna de’ giornali e de’ diplomatici devo</text:span><text:span text:style-name="T5">t</text:span><text:span text:style-name="T2">i alla rivoluzione. Conferite quindi fra loro le </text:span><text:span text:style-name="T5">contezze</text:span><text:span text:style-name="T2"> che </text:span><text:span text:style-name="T5">portavano</text:span><text:span text:style-name="T2"> dei proprii paesi, si deliberano di non separarsi, senza venire di comune consenso a una dichiarazione solenne del sentir della Chiesa, intorno alla quistione tanto agitata del poter temporale del Papa. Questa dichiarazione fu fa</text:span><text:span text:style-name="T7">t</text:span><text:span text:style-name="T2">ta nel famoso Indirizzo, che i Vescovi convenuti in Roma presentarono, il 9 Giugno, al </text:span><text:span text:style-name="T7">Pontefice</text:span><text:span text:style-name="T2">, e che </text:span><text:span text:style-name="T7">sarà</text:span><text:span text:style-name="T2"> monumento non peri</text:span><text:span text:style-name="T8">t</text:span><text:span text:style-name="T2">uro </text:span><text:span text:style-name="T7">presso</text:span><text:span text:style-name="T2"> tutti i secoli </text:span><text:span text:style-name="T7">avvenire. </text:span></text:p>
      <text:p text:style-name="P3"><text:span text:style-name="T2">Due erano i punti assali</text:span><text:span text:style-name="T8">t</text:span><text:span text:style-name="T2">i dalla rabbia rivoluzionaria e dalla </text:span><text:span text:style-name="T7">scaltrezza</text:span><text:span text:style-name="T2"> d’un'infinta politica: La </text:span><text:span text:style-name="T6">necessità</text:span><text:span text:style-name="T2"> del poter temporale pel libero </text:span><text:span text:style-name="T7">esercizio</text:span><text:span text:style-name="T2"> del ministero apostolico, e la fermezza del </text:span><text:span text:style-name="T6">Pontefice</text:span><text:span text:style-name="T2"> ncl non </text:span><text:span text:style-name="T26">voler</text:span><text:span text:style-name="T2"> </text:span><text:span text:style-name="T7">cedere</text:span><text:span text:style-name="T2"> parte veruna de’ suoi sacri ed inviolabili diritti. La prima s'impugnava come dissenziente dai </text:span><text:span text:style-name="T8">progressi</text:span><text:span text:style-name="T2"> del secolo, la seconda come irragionevole </text:span><text:span text:style-name="T8">ostinatezza</text:span><text:span text:style-name="T2">, dannosa agl'interessi della Chiesa e al riposo delle </text:span><text:span text:style-name="T8">coscienze. </text:span><text:span text:style-name="T2">Or amendue questi punti </text:span><text:span text:style-name="T8">vennero</text:span><text:span text:style-name="T2"> solennemente </text:span><text:span text:style-name="T8">preconizzati</text:span><text:span text:style-name="T2"> dall'Assemblea de’ </text:span><text:span text:style-name="T8">Vescovi</text:span><text:span text:style-name="T2"> Essi proclamarono essere impossibile nei tempi presenti la liber</text:span><text:span text:style-name="T8">tà </text:span><text:span text:style-name="T26">d</text:span><text:span text:style-name="T2">ella Chiesa, senza la </text:span><text:span text:style-name="T8">Sovranità</text:span><text:span text:style-name="T2"> temporale del suo Capo supremo. </text:span></text:p>
      <text:p text:style-name="P3"><text:span text:style-name="T2">La stessa loro venuta da tanti Regni </text:span><text:span text:style-name="T8">diversi</text:span><text:span text:style-name="T2">, e spesso non ami</text:span><text:span text:style-name="T8">ci</text:span><text:span text:style-name="T2"> tra loro, non sarebbesi potuta effettuare, s</text:span><text:span text:style-name="T8">e</text:span><text:span text:style-name="T2"> non avessero trovato il </text:span><text:soft-page-break/><text:span text:style-name="T2">Pontefice in una terra neutrale, dov'egli non ubbidisse a </text:span><text:span text:style-name="T8">nessuno</text:span><text:span text:style-name="T2"> e </text:span><text:span text:style-name="T8">tutti</text:span><text:span text:style-name="T2"> obbedissero a lui. Quanto poi </text:span><text:span text:style-name="T8">all'inflessibilità</text:span><text:span text:style-name="T2">, colla quale il Pontefice avea rif</text:span><text:span text:style-name="T21">iutat</text:span><text:span text:style-name="T2">o qualsiasi concessione, essi la definirono atto d’animo invittissimo e di </text:span><text:span text:style-name="T21">virtù</text:span><text:span text:style-name="T2"> somma. Tanto poi esser lungi che il Papa dovesse rimettere alcun poco di tale fermezza, che essi lo pregavano anzi instantemente a perdurare </text:span><text:span text:style-name="T8">irremovibile</text:span><text:span text:style-name="T2"> nella medesima, professandosi pronti a correre insieme con lui incontro ad ogni </text:span><text:span text:style-name="T8">travaglio</text:span><text:span text:style-name="T2"> e alla mor</text:span><text:span text:style-name="T8">t</text:span><text:span text:style-name="T2">e stessa, per una causa si santa. </text:span></text:p>
      <text:p text:style-name="P4"><text:span text:style-name="T2">Un giudizio di tanta autori</text:span><text:span text:style-name="T8">tà</text:span><text:span text:style-name="T2">, dato da un'Adunanza si numerosa di Vescovi, raccolti da tutte le parti del mondo, e a cui poscia aderirono gli altri Vescovi assenti, </text:span><text:span text:style-name="T8">nonché</text:span><text:span text:style-name="T2"> un numero stragrande di Cleri e di Ordini eziandio laicali, e agli occhi d'ogni persona spassionata e sapiente, d’un peso immenso. Esso rappresenta il giudizio dell'intera Chiesa di Cristo; essendo proferi</text:span><text:span text:style-name="T8">t</text:span><text:span text:style-name="T2">o dall'intero Corpo di coloro, che lo Spirito Santo ha stabilili per Maestri e Padri de’ veri credenti, e a cui soli </text:span><text:span text:style-name="T8">appartiene</text:span><text:span text:style-name="T2"> il giudicare autorevolmente in ciò che interessa la Chiesa, </text:span><text:span text:style-name="T48">Che nel suo sangue Cristo fece sposa. </text:span></text:p>
      <text:p text:style-name="P3"><text:span text:style-name="T2">Questo atto dunque decide inappellabilmente la duplice quistione e la pone al lutto fuori di ogni ulteriore controversia. E chi </text:span><text:span text:style-name="T8">potrà</text:span><text:span text:style-name="T2"> quinci innanzi, senza separarsi da se stesso dall'ovile di Cristo, pronunziare che il poter temporale non sia necessario all'indipendenza del Pontefice, quando la Chiesa tutta, per mezzo de’ suoi </text:span><text:span text:style-name="T8">organi</text:span><text:span text:style-name="T2"> </text:span><text:span text:style-name="T8">legittimi</text:span><text:span text:style-name="T2">, dichiara che esso e necessario? Chi </text:span><text:span text:style-name="T8">potrà</text:span><text:span text:style-name="T2"> continuarsi a </text:span><text:span text:style-name="T8">riprendere</text:span><text:span text:style-name="T2"> la costanza del Pontefice nel mantenimento integro dei suoi diritti, quando l’intero </text:span><text:span text:style-name="T8">Episcopale</text:span><text:span text:style-name="T2"> l’ha creduto degna di altissimo encomio? E dove anche un' insolente politica si ostinasse in quell'accusa, caverebbe ella altro frutto dalla sua irriverenza, </text:span><text:span text:style-name="T8">tranne</text:span><text:span text:style-name="T2"> quello di rendersi contennenda e ridicola? non diremo contennenda e ridicola la </text:span><text:span text:style-name="T8">pretensione</text:span><text:span text:style-name="T2"> di contraddire, in ciò che riguarda la morali</text:span><text:span text:style-name="T21">tà</text:span><text:span text:style-name="T2"> di azione e gl'interessi della Chiesa, a coloro che sono i maestri e i giudici della morale, e a cui </text:span><text:span text:style-name="T8">gl'interessi</text:span><text:span text:style-name="T2"> della Chiesa da Cristo stesso sono stati affidati? Tutti i Vescovi del mondo, i quali non hanno in ciò altro interesse </text:span><text:span text:style-name="T27">ch</text:span><text:span text:style-name="T2">e quello della Chiesa universale, dicono che il Papa fa </text:span><text:span text:style-name="T27">bene.</text:span><text:span text:style-name="T2"> Alcuni </text:span><text:span text:style-name="T8">politici</text:span><text:span text:style-name="T2">, interessali per proprio conto, dicono che fa male. A </text:span><text:span text:style-name="T8">quale</text:span><text:span text:style-name="T2"> </text:span><text:span text:style-name="T8">delle</text:span><text:span text:style-name="T2"> due opposte sentenze </text:span><text:span text:style-name="T8">dovrà</text:span><text:span text:style-name="T2"> prestarsi l’assenso? Un razionalista scervellalo potrebbe rispondere che ne all'una ne all'altra, ma doversi definire la cosa, secondo il proprio </text:span><text:span text:style-name="T8">vedere. </text:span><text:span text:style-name="T2">Ma un </text:span><text:span text:style-name="T8">cattolico</text:span><text:span text:style-name="T2">, di fatti e non di nome, il quale sa </text:span><text:span text:style-name="T8">d'avere</text:span><text:span text:style-name="T2"> </text:span><text:span text:style-name="T8">ricevuto</text:span><text:span text:style-name="T2"> da Dio per maestra la Chiesa; che </text:span><text:span text:style-name="T8">l</text:span><text:span text:style-name="T2">'insegnamento in questa Chiesa appartiene per diritto divino </text:span><text:span text:style-name="T8">all'Episcopato</text:span><text:span text:style-name="T2">, con a capo il romano Pontefice; che questo </text:span><text:soft-page-break/><text:span text:style-name="T2">insegnamento, attesa la divina assistenza, non può giammai cadere in riprovevole errore; che riprovevole errore sarebbe al certo il definire in materia si grave esser atto di </text:span><text:span text:style-name="T8">virtù</text:span><text:span text:style-name="T2"> somma e da lodarsi con ogni possibile encomio, cloche altrimenti fosse ostinazione viziosa: un cattolico, </text:span><text:span text:style-name="T21">d</text:span><text:span text:style-name="T2">iciamo, che capisce tutto questo, non può rispondere come il razionalista caparbio, ne pensare come il libertino audace; ma docile e obbediente alla Chiesa, si atterra, con sicurezza di non </text:span><text:span text:style-name="T9">errare</text:span><text:span text:style-name="T2">, al giudizio di lei. Ma, che diciamo un cattolico? Un uomo di senno era da dirsi. </text:span><text:span text:style-name="T9">Conciossiaché</text:span><text:span text:style-name="T2"> ogni persona, che abbia un </text:span><text:span text:style-name="T9">fiorellino</text:span><text:span text:style-name="T2"> </text:span><text:span text:style-name="T9">d'intelletto</text:span><text:span text:style-name="T2">, </text:span><text:span text:style-name="T10">comprende</text:span><text:span text:style-name="T2"> benissimo che la sapienza dell'intero </text:span><text:span text:style-name="T9">Episcopato</text:span><text:span text:style-name="T2">, in ciò che si </text:span><text:span text:style-name="T10">attiene</text:span><text:span text:style-name="T2"> agl'interessi della Chiesa, deve preponderate si al giudizio di alcuni laici, che s'intendono di Chiesa, forse meno che dell'Alcorano, e si al giudizio che il suo debole </text:span><text:span text:style-name="T9">cervellino</text:span><text:span text:style-name="T2"> potrebbe per avventura suggerirgli </text:span><text:span text:style-name="T27">(</text:span><text:span text:style-name="T27"><text:note text:id="ftn0" text:note-class="footnote"><text:note-citation>1</text:note-citation><text:note-body><text:p text:style-name="P38"><text:s/>I<text:span text:style-name="T68">l</text:span> <text:span text:style-name="T68">signor</text:span> <text:span text:style-name="T68">Eusebio</text:span> Reali, che si k incaponito ad intitolarsi Canonico <text:span text:style-name="T68">Lateranense</text:span>, d<text:span text:style-name="T68">a</text:span>lla <text:span text:style-name="T68">quale</text:span> Congregazione e stato già espulso, in un libro intitolato LA CHIESA E L'ITALIA, e entrato nello stranissimo impegno di mostrare come quell'Indirizzo non ha nessun valore. L'ar<text:span text:style-name="T57">d</text:span>imento di un pretonzolo, che si aderge a maestro del Pontefice Sommo e de<text:span text:style-name="T57">ll</text:span>'Episcopato, non e cosa nuova; ma forse e al tutto nuova <text:span text:style-name="T57">l'ipocrisia</text:span> e la sofistica onde lo fa il Reali Noi non ci lasceremo sfuggire l’occasione di mettere in maggior lume la <text:span text:style-name="T68">verità</text:span> chiamando ad esame, il più presto che potremo, quel tessuto di errori r<text:span text:style-name="T58">e</text:span>si più sperticati dalla <text:span text:style-name="T57">baldanza</text:span> onde sono <text:span text:style-name="T57">annunziati. </text:span></text:p></text:note-body></text:note></text:span><text:span text:style-name="T27">)</text:span><text:span text:style-name="T2">. </text:span></text:p>
      <text:p text:style-name="P10">Ed ecco come quell'Indirizzo del Vescovi e stato un vero <text:span text:style-name="T56">t</text:span>rionfo morale, <text:span text:style-name="T56">t</text:span>u<text:span text:style-name="T56">t</text:span>to a ritroso degl'intendime<text:span text:style-name="T56">nt</text:span>i e delle <text:span text:style-name="T56">speranze</text:span> de’ rivoluzionarii. </text:p>
      <text:p text:style-name="P1">Essi dicevano che la quistione dovea risolversi moralmen<text:span text:style-name="T56">t</text:span>e. Si; essa e stata moralmente risoluta, ma con p<text:span text:style-name="T56">i</text:span>ena loro <text:span text:style-name="T55">sconfitta. </text:span>Quindi non e meraviglia se quell'Indirizzo reco nel campo avverso tanto sgomento, e se nell'is<text:span text:style-name="T55">t</text:span>essa Roma un <text:span text:style-name="T55">diplomatico</text:span> di dubbia fede non sapea darsene pace. Quell'Indirizzo cadeva in capo alla Rivoluzione qual fulmine, e ne confondeva le menti e ne disperdeva i cona<text:span text:style-name="T56">t</text:span>i. </text:p>
      <text:p text:style-name="P1">I<text:span text:style-name="T56">l</text:span> discorso <text:span text:style-name="T56">naturalmente</text:span> ci porla a dir qualche cosa dell'avvenuta mutazione di scena, e lo faremo con rapidi tocchi. </text:p>
      <text:p text:style-name="P1">Scosso il Governo <text:span text:style-name="T55">t</text:span>orinese profondamente da quel gran colpo, ed intendendone la portata, penso di opporvi un riparo. E che cosa immagino? Un contrario Indirizzo che il Parlamento facesse al Re Galantuomo, in nome, <text:span text:style-name="T56">già</text:span> s'intende, dell'Italia. Detto, <text:span text:style-name="T56">fatto</text:span>: <text:span text:style-name="T68">l’</text:span>Indirizzo fu s<text:span text:style-name="T56">t</text:span>eso in carta e <text:span text:style-name="T56">presentato. </text:span>In esso gli onorevoli Rappresentanti <text:span text:style-name="T56">dell'effimero</text:span> Regno esortavano il Re a star fermo nel proposito di voler <text:soft-page-break/>Roma, al cui possesso essi avevano <text:span text:style-name="T57">irrefrenabile</text:span> diritto, per <text:span text:style-name="T57">l’eccellente</text:span> ragione che avevano affer<text:span text:style-name="T56">m</text:span>ato di avere un tal diri<text:span text:style-name="T56">tt</text:span>o. </text:p>
      <text:p text:style-name="P11">Ma non si dovette durar <text:span text:style-name="T57">fatica</text:span> per comp<text:span text:style-name="T57">r</text:span>endere la scempiezza d’un tal <text:span text:style-name="T56">ritrovalo. </text:span>Al Capo augusto della <text:span text:style-name="T57">Cristiania</text:span> si contrapponeva il Re d'un Regno tuttavia problematico, all'intero <text:span text:style-name="T57">Episcopato</text:span> una collezione di laici, alla Chiesa cattolica un' Italia <text:span text:style-name="T57">fittizia</text:span>, colla quale la vera Italia ha <text:span text:style-name="T56">t</text:span>anta medesimezza, quanta un uomo vivente con un uomo dipinto! Il preteso Indirizzo non riusci ad altro, che ad esilarare alquanto gli animi col ridicolo che conteneva. Laonde i Ministri piemontesi, pensando a qualche cosa di più serio e più sostanzioso, si volsero all'Imperatore de’ Francesi, scongiurandolo che volesse con nuove insistenze e nuove proposte favorire la loro causa presso il Pontefice. Ma quel Principe, bene avvisando che dopo la solenne dichiarazione dell'Episcopat<text:span text:style-name="T79">o</text:span>, ogni pratica in quel <text:span text:style-name="T58">senso</text:span> tornava <text:span text:style-name="T68">impossibile</text:span>; non solo si ricuso alle <text:span text:style-name="T68">istanze</text:span> del Governo Subalpino, ma gli fece intendere in precisi termini che non pensasse a Roma. </text:p>
      <text:p text:style-name="P3"><text:span text:style-name="T2">Riuscito vano questo tentativo, il </text:span><text:span text:style-name="T11">Rattazzi</text:span><text:span text:style-name="T2"> si argomento che dovessero oggimai tentarsi le vie di fatto. Di che offer</text:span><text:span text:style-name="T21">t</text:span><text:span text:style-name="T2">oglisi buon destro nell'audacia del Garibaldi, che sforzandosi di sommuovere tutta Italia col grido: Roma o morte, apparecchiava una spedizione contro gli S</text:span><text:span text:style-name="T21">tat</text:span><text:span text:style-name="T2">i del Papa; lascio correre </text:span><text:span text:style-name="T12">l'ardimentosa</text:span><text:span text:style-name="T2"> impresa, confor</text:span><text:span text:style-name="T21">t</text:span><text:span text:style-name="T2">andola anzi di aiuti e di danaro. </text:span><text:span text:style-name="T12">Senonché</text:span><text:span text:style-name="T2"> eio in cambio di sciogliere, venne ad </text:span><text:span text:style-name="T12">avviluppare</text:span><text:span text:style-name="T2"> più </text:span><text:span text:style-name="T11">gravemente</text:span><text:span text:style-name="T2"> la già troppo </text:span><text:span text:style-name="T11">arruffata</text:span><text:span text:style-name="T2"> matassa. </text:span><text:span text:style-name="T12">Imperocché</text:span><text:span text:style-name="T2"> dall'una parte si fece manifesto che l’Italia entrava ben poco in quella </text:span><text:span text:style-name="T11">pretensione</text:span><text:span text:style-name="T2">, non avendo potuto il Garibaldi, non </text:span><text:span text:style-name="T11">ostante</text:span><text:span text:style-name="T2"> il suo prestigio, </text:span><text:span text:style-name="T11">raccogliere</text:span><text:span text:style-name="T2"> intorno a se più di un quattromila per lo più ragazzi o mascalzoni; e dall'altra il Governo francese, irritato da queste mene, minaccio di rompere col </text:span><text:span text:style-name="T11">Piemonte</text:span><text:span text:style-name="T2"> la mal </text:span><text:span text:style-name="T11">contratta</text:span><text:span text:style-name="T2"> e peggio proseguita </text:span><text:span text:style-name="T11">alleanza.</text:span><text:span text:style-name="T2"> I</text:span><text:span text:style-name="T21">l</text:span><text:span text:style-name="T2"> </text:span><text:span text:style-name="T11">Rattazzi</text:span><text:span text:style-name="T2"> dunque </text:span><text:span text:style-name="T11">dovette</text:span><text:span text:style-name="T2"> a malincorpo tornare sopra i proprii passi, e </text:span><text:span text:style-name="T21">v</text:span><text:span text:style-name="T2">ietare al Garibaldi d'incarnarne il disegno. Al che il Garibaldi, già proceduto tropp'ol</text:span><text:span text:style-name="T21">t</text:span><text:span text:style-name="T2">re, non volendo o</text:span><text:span text:style-name="T21">ttem</text:span><text:span text:style-name="T2">perare, fu uopo costringervelo colla forza. Quinci il </text:span><text:span text:style-name="T12">conflitto</text:span><text:span text:style-name="T2"> d'Aspromonte, la </text:span><text:span text:style-name="T12">necessità</text:span><text:span text:style-name="T2"> del</text:span><text:span text:style-name="T28">l</text:span><text:span text:style-name="T2">o stato d'assedio per tutto il Regno delle due </text:span><text:span text:style-name="T22">Sicilie</text:span><text:span text:style-name="T2">, la repressione armata delle dimostrazioni </text:span><text:span text:style-name="T22">mazziniane</text:span><text:span text:style-name="T2"> in diverse ci</text:span><text:span text:style-name="T22">ttà</text:span><text:span text:style-name="T2"> d’Italia, non senza spargimento di sangue. </text:span></text:p>
      <text:p text:style-name="P3"><text:span text:style-name="T2">Ma questi fatti ebbero il necessario effetto di gi</text:span><text:span text:style-name="T22">tt</text:span><text:span text:style-name="T2">are maggior confusione nel Governo rivoluzionario di Torino e </text:span><text:span text:style-name="T22">scoprirne</text:span><text:span text:style-name="T2"> anche più le </text:span><text:span text:style-name="T22">putride</text:span><text:span text:style-name="T2"> </text:span><text:span text:style-name="T22">piaghe.</text:span><text:span text:style-name="T2"> </text:span><text:span text:style-name="T22">Imperocché</text:span><text:span text:style-name="T2"> la facil vi</text:span><text:span text:style-name="T22">tt</text:span><text:span text:style-name="T2">oria, </text:span><text:span text:style-name="T22">ottenuta</text:span><text:span text:style-name="T2"> sul Garibaldi, e </text:span><text:span text:style-name="T22">l'agevolezza</text:span><text:span text:style-name="T2"> nel disperdere le poche manifestazioni </text:span><text:span text:style-name="T22">tentate</text:span><text:span text:style-name="T2"> per lui, palesa</text:span><text:span text:style-name="T22">r</text:span><text:span text:style-name="T2">ono quanto ef</text:span><text:span text:style-name="T22">fim</text:span><text:span text:style-name="T2">era fosse la costui potenza e quanto poco </text:span><text:soft-page-break/><text:span text:style-name="T2">disposte le popolazioni a s</text:span><text:span text:style-name="T22">e</text:span><text:span text:style-name="T2">condarlo. Nondimeno la scissura seguita tra i suoi </text:span><text:span text:style-name="T22">partigiani</text:span><text:span text:style-name="T2"> </text:span><text:span text:style-name="T29">v</text:span><text:span text:style-name="T2">inti e i modera</text:span><text:span text:style-name="T22">t</text:span><text:span text:style-name="T2">i vincitori introdusse un nuovo elemento di debolezza nel campo della rivoluzione. Il fuoco </text:span><text:span text:style-name="T22">fatto</text:span><text:span text:style-name="T2"> e la </text:span><text:span text:style-name="T22">carica</text:span><text:span text:style-name="T2"> de’ cavalli contro il popolo dimostrante, in varie ci</text:span><text:span text:style-name="T22">ttà</text:span><text:span text:style-name="T2"> dell'Italia settentrionale, colla morte di molti, valse a chiarire vie meglio che vogliono dire i lamenti dei liberali, quando si adopera la forza per </text:span><text:span text:style-name="T22">dissipare</text:span><text:span text:style-name="T2"> i </text:span><text:span text:style-name="T29">tumult</text:span><text:span text:style-name="T2">i. Lo stato d'assedio, in che fu tenuta per tre mesi, niente meno che la meta del Regno, mise in più viva luce la </text:span><text:span text:style-name="T22">spontaneità</text:span><text:span text:style-name="T2"> del </text:span><text:span text:style-name="T22">plebiscito</text:span><text:span text:style-name="T2"> per la preziosa </text:span><text:span text:style-name="T22">un</text:span><text:span text:style-name="T2">ione e la contentezza che ne provano i popoli meridionali. Ma soprattutto la vittoria stessa riportata pose in grave imbarazzo il Governo, il quale non sapeva a che risolversi sopra il prigioniero Garibaldi. La qualificazione da</text:span><text:span text:style-name="T22">t</text:span><text:span text:style-name="T2">agli di ribelle voleva che si p</text:span><text:span text:style-name="T29">uni</text:span><text:span text:style-name="T2">ss</text:span><text:span text:style-name="T29">e</text:span><text:span text:style-name="T2">; e punire non si poteva, senza destare un </text:span><text:span text:style-name="T22">nuovo</text:span><text:span text:style-name="T2"> incendio co</text:span><text:span text:style-name="T22">ll’</text:span><text:span text:style-name="T2">inasprire più acerbar</text:span><text:span text:style-name="T22">m</text:span><text:span text:style-name="T2">ente i suoi adep</text:span><text:span text:style-name="T22">t</text:span><text:span text:style-name="T2">i e i suoi fautori. Dopo mollo ondeggiare, fu decisa </text:span><text:span text:style-name="T12">l'amnistia.</text:span><text:span text:style-name="T2"> Ma l’amnistia, data troppo tardi ed evidentemente a malgrado, non rappacio I Garibaldini, che l’accolsero con disprezzo; servi solamente a gittar nel fango </text:span><text:span text:style-name="T12">l'autorità</text:span><text:span text:style-name="T2"> del Governo, apparso impotente ad applicare in caso si grave il vigor delle leggi. Ci</text:span><text:span text:style-name="T22">ò</text:span><text:span text:style-name="T2"> valse a ringalluzzire la pa</text:span><text:span text:style-name="T22">rte</text:span><text:span text:style-name="T2"> offesa, che s'apparecchio a vendicarsi nella prossima e non </text:span><text:span text:style-name="T12">evitabile</text:span><text:span text:style-name="T2"> adunanza del Parlamento. A scongiurar la tempesta e mitigare gli animi </text:span><text:span text:style-name="T22">inviperiti</text:span><text:span text:style-name="T2">, si penso allora un nuovo espediente, quello </text:span><text:span text:style-name="T22">cioè</text:span><text:span text:style-name="T2"> di circolari e dispacci, in cui con tuono altezzoso si chiedesse alla Francia lo sgombero di Roma. Ma questo fu per la rivoluzione un errore politico, a lei forse più pregiudiziale di </text:span><text:span text:style-name="T23">tutti</text:span><text:span text:style-name="T2"> i precedenti. </text:span><text:span text:style-name="T12">imperocchè</text:span><text:span text:style-name="T2"> </text:span><text:span text:style-name="T23">Napoleone</text:span><text:span text:style-name="T2"> III, </text:span><text:span text:style-name="T12">giustamente</text:span><text:span text:style-name="T2"> offeso di tanta ol</text:span><text:span text:style-name="T23">t</text:span><text:span text:style-name="T2">raco</text:span><text:span text:style-name="T23">t</text:span><text:span text:style-name="T2">anza, voile mostrare a fatti che egli non cedeva a minacce, </text:span><text:span text:style-name="T23">quantunque</text:span><text:span text:style-name="T2"> velate di cortesia </text:span><text:span text:style-name="T12">diplomatica.</text:span><text:span text:style-name="T2"> Fa</text:span><text:span text:style-name="T29">tt</text:span><text:span text:style-name="T2"> dunque rinforzare il presidio di Roma, mise fuori una sua </text:span><text:span text:style-name="T12">lettera</text:span><text:span text:style-name="T2">, in cui manifestamente diceva che l’e</text:span><text:span text:style-name="T29">tern</text:span><text:span text:style-name="T2">a ci</text:span><text:span text:style-name="T29">ttà</text:span><text:span text:style-name="T2"> non solo dev'esser del Papa, ma dev'essere in guisa, che </text:span><text:span text:style-name="T23">e</text:span><text:span text:style-name="T2">gli vi sia come padrone in casa sua. Ne pago a tanto, congedo il </text:span><text:span text:style-name="T12">Ministro</text:span><text:span text:style-name="T2">, credulo favorevole alla causa piemontese, </text:span><text:span text:style-name="T24">sostituendogli</text:span><text:span text:style-name="T2"> persona niente grata ai rivoluzionarii, e fece lo stesso cogli Ambasciadori in ambe le Cor</text:span><text:span text:style-name="T24">t</text:span><text:span text:style-name="T2">i; con evidente indizio di mu</text:span><text:span text:style-name="T24">t</text:span><text:span text:style-name="T2">ata politica. </text:span><text:span text:style-name="T29">In</text:span><text:span text:style-name="T2">fine, per ultimo suggello, fe scrivere la no</text:span><text:span text:style-name="T29">t</text:span><text:span text:style-name="T2">a del </text:span><text:span text:style-name="T29">Drouyn</text:span><text:span text:style-name="T2"> de </text:span><text:span text:style-name="T29">Lhuys</text:span><text:span text:style-name="T2">; la quale ruppe perentoriamente le speranze della rivoluzione. </text:span></text:p>
      <text:p text:style-name="P1">Con tali auspicii apertosi il Parlamento a Torino, le diverse fazio<text:span text:style-name="T80">n</text:span>i vi accorsero minacciose e frementi. N<text:span text:style-name="T80">è </text:span>potendo il Ministero cal<text:span text:style-name="T80">m</text:span>arle col <text:span text:style-name="T69">gettar</text:span> loro in gola qualche offa mela<text:span text:style-name="T80">t</text:span>a di promesse, <text:span text:style-name="T69">riconosciute</text:span> omai illusorie, <text:span text:style-name="T69">quelle</text:span> gli si avventarono addosso con tutto l’impelo d'un cieco <text:soft-page-break/>furore. Risolute di abbatterlo ad ogni costo, non dubitarono, per conseguire <text:span text:style-name="T69">l</text:span>'intento, di mettere all'aperto vergogne, <text:span text:style-name="T80">tenute</text:span> f<text:span text:style-name="T80">ino</text:span>ra occulte con tanta cura. <text:span text:style-name="T69">Effetto</text:span> di questa loro impru4enza si fu che la rivoluzione italiana ci apparve come quella rea femmina, veduta in visione da Dan<text:span text:style-name="T69">t</text:span>e, negli occhi guercia e di colore scialba, la quale allettava cantando qual dolce sirena, ma come prima fendendo i drappi, mostro ella il sozzo ventre, risveglio il po<text:span text:style-name="T80">et</text:span>a <text:span text:style-name="T70">col puzzo che n’usciva </text:span><text:span text:style-name="T71">(</text:span><text:span text:style-name="T71"><text:note text:id="ftn1" text:note-class="footnote"><text:note-citation>2</text:note-citation><text:note-body><text:p text:style-name="P19"><text:s/>Purgatorio c. XIX. </text:p></text:note-body></text:note></text:span><text:span text:style-name="T71">)</text:span><text:span text:style-name="T70">. </text:span></text:p>
      <text:p text:style-name="P1">E per cer<text:span text:style-name="T58">t</text:span>o fetenti cd alte a risvegliare ogni più sonnolento, sono le riv<text:span text:style-name="T81">el</text:span>azioni e le confessioni fa<text:span text:style-name="T58">t</text:span>te in quel Parlamento dagli Onorevoli che lo compongono. Noi non possiamo recarle tutte, ma ne sceglieremo alcune delle più capitali. </text:p>
      <text:p text:style-name="P3"><text:span text:style-name="T2">Nella tornata del 21 Novembre il deputato Massari dichiara, consenziente col suo silenzio la Camera, la tendenza del suoi Colleghi con queste parole: </text:span><text:span text:style-name="T30">Finché</text:span><text:span text:style-name="T2"> la nostra alma capitale non e ricuperala, noi </text:span><text:span text:style-name="T30">tutti</text:span><text:span text:style-name="T2"> siamo, dobbiamo </text:span><text:span text:style-name="T30">essere</text:span><text:span text:style-name="T2">, rivoluzionarii. Ed esortando il Governo ad imitare il Conte di Cavour, ci spiega il senso di quella frase, che udiamo tante volte, di combattere la rivoluzione: Il Conte di Cavour combatteva </text:span><text:span text:style-name="T30">ancor</text:span><text:span text:style-name="T2"> egli la rivoluzione; ma sapete in qual modo? Anticipandola, precedendola, dando sempre di più di do che essa meditava di fare </text:span><text:span text:style-name="T30">(</text:span><text:span text:style-name="T30"><text:note text:id="ftn2" text:note-class="footnote"><text:note-citation>3</text:note-citation><text:note-body><text:p text:style-name="P19"><text:s/>Atti <text:span text:style-name="T82">ufficiali</text:span> del Parlamento n. 962, pag. 3507. </text:p></text:note-body></text:note></text:span><text:span text:style-name="T30">)</text:span><text:span text:style-name="T2">. E siccome </text:span><text:span text:style-name="T12">l'indole</text:span><text:span text:style-name="T2"> della </text:span><text:span text:style-name="T12">rivoluzione</text:span><text:span text:style-name="T2"> si e di </text:span><text:span text:style-name="T30">distruggere</text:span><text:span text:style-name="T2"> non di edificare, il Petruccelli ci fa sentire, nella </text:span><text:span text:style-name="T12">tornata</text:span><text:span text:style-name="T2"> del 28 Novembre, che questo appunto da buoni rivoluzionarii stanno facendo i suoi collegia. Da otto giorni siamo qui a gi</text:span><text:span text:style-name="T12">tt</text:span><text:span text:style-name="T2">ar </text:span><text:span text:style-name="T12">giù</text:span><text:span text:style-name="T2"> uomini, </text:span><text:span text:style-name="T12">coscienze</text:span><text:span text:style-name="T2">, idee e principii, e nulla si mise in lor luogo </text:span><text:span text:style-name="T30">(</text:span><text:span text:style-name="T30"><text:note text:id="ftn3" text:note-class="footnote"><text:note-citation>4</text:note-citation><text:note-body><text:p text:style-name="P19"><text:s/>Num. 917, pag. 3568.</text:p></text:note-body></text:note></text:span><text:span text:style-name="T30">)</text:span><text:span text:style-name="T2">. E </text:span><text:span text:style-name="T13">n</text:span><text:span text:style-name="T2">on s'accorgeva il valentuomo che in luogo delle coscienze, delle idee, dei principii, gi</text:span><text:span text:style-name="T31">tt</text:span><text:span text:style-name="T2">a</text:span><text:span text:style-name="T31">t</text:span><text:span text:style-name="T2">i gi</text:span><text:span text:style-name="T31">ù</text:span><text:span text:style-name="T2">, non può porsi se non </text:span><text:span text:style-name="T13">l’immoralità</text:span><text:span text:style-name="T2"> e </text:span><text:span text:style-name="T13">l'errore</text:span><text:span text:style-name="T2">, i quali seguono da se la demolizione da lui riconosciuta, e pero non ci e uopo che altri si adoperi a fabbricarli? E ben alla </text:span><text:span text:style-name="T31">natura</text:span><text:span text:style-name="T2"> di una tale tendenza par che abbia corrisposto il Governo, stando alla descrizione che gli Onorevoli stessi ce ne danno. Il deputalo De Blasiis rinfaccia al Ministero che mai non propone a discutersi </text:span><text:span text:style-name="T12">l'intero</text:span><text:span text:style-name="T2"> bilan</text:span><text:span text:style-name="T12">ci</text:span><text:span text:style-name="T2">o, ma solo domanda l’approvazione di spese alla spicciolata e spesso dopo che siensi già fa</text:span><text:span text:style-name="T31">t</text:span><text:span text:style-name="T2">te. Al che il deputato Ricciardi aggiunge che spesso tali spese sono pazzamente volute, e paragona il Governo a un padre di </text:span><text:soft-page-break/><text:span text:style-name="T2">famiglia che, facendo mancar di pane i figliuoli, pensa a dare foste da ballo </text:span><text:span text:style-name="T31">(</text:span><text:span text:style-name="T31"><text:note text:id="ftn4" text:note-class="footnote"><text:note-citation>5</text:note-citation><text:note-body><text:p text:style-name="P39"><text:s/>Num. 898, pag. 3492. </text:p></text:note-body></text:note></text:span><text:span text:style-name="T31">)</text:span><text:span text:style-name="T2">. </text:span></text:p>
      <text:p text:style-name="P7">Ma poco male sarebbe lo sciupinio del denaro; il peggio e che il disordine si stende a ogni altro ramo della pubblica cosa. <text:span text:style-name="T83">Bastano</text:span> <text:span text:style-name="T83">le</text:span> ro<text:span text:style-name="T83">v</text:span>ine che si sono fa<text:span text:style-name="T83">tt</text:span>e, senza nulla edificare (esclama il deputalo D'Ondes Reggio), basta la confusione e il caos, i<text:span text:style-name="T83">n </text:span>cui siamo gitta<text:span text:style-name="T83">t</text:span>i <text:span text:style-name="T83">(</text:span><text:span text:style-name="T83"><text:note text:id="ftn5" text:note-class="footnote"><text:note-citation>6</text:note-citation><text:note-body><text:p text:style-name="P40"><text:s/>Num. 899, p. 3495.</text:p></text:note-body></text:note></text:span><text:span text:style-name="T83">)</text:span>. E come no? Ascollisi la condizione delle province <text:span text:style-name="T59">meridionali</text:span>, narrata dal deputato Massari, e non contraddetta, ma anzi <text:span text:style-name="T59">confermata</text:span> da altri Depu<text:span text:style-name="T59">tat</text:span>i, venuti frescamente di cola, e pero testimonii di veduta. <text:span text:style-name="T59">Nessuna</text:span> sicurezza pubblica, assolutamente nessuna; nessuna sorta di <text:span text:style-name="T59">amministrazione</text:span>; malcontento universale; nessuna fiducia nel Governo.... L'Autorila militare investita di poteri straordinarii; l’autori<text:span text:style-name="T59">tà</text:span> civile costi etla a dipendere dall'autori<text:span text:style-name="T59">tà</text:span> militare.... La Polizia non <text:span text:style-name="T59">esiste</text:span> affatto <text:span text:style-name="T84">(</text:span><text:span text:style-name="T84"><text:note text:id="ftn7" text:note-class="footnote"><text:note-citation>7</text:note-citation><text:note-body><text:p text:style-name="P41"><text:s text:c="2"/>Num. 902, p. 3508 e seg.</text:p></text:note-body></text:note></text:span><text:span text:style-name="T84">)</text:span>. Ovveramente esiste, ma esiste solo per imprigionare e vessare innocenti; sicche, come racconta il medesimo Deputato, non mancano esempii di persone, tenute in carcere lungo tempo per una semplice denunzia, senza che mai si <text:span text:style-name="T59">notificasse</text:span> loro il molivo dell'arresto. E per confermare la <text:span text:style-name="T59">verità</text:span> di questo orribile sopruso con documenti officiali, il deputato De Cesare legge un Ordine del giorno del Generale piemontese, Conte Maze de la Roche, comandante le armi nella provincia di Capitanata. <text:span text:style-name="T59">Eccone</text:span> il testo:</text:p>
      <text:p text:style-name="P7">Giacciono nelle carceri in gran numero carcerati, sul cui conto non si sa affatto qual misura prendere per non avere <text:span text:style-name="T59">assolutamente</text:span> alcun dato sulla loro carcerazione, tranne l’imputazione vaga di connivenza col brigantaggio. Non di rado succede che persone cosi arresta<text:span text:style-name="T86">t</text:span>e dimostrano con evidenti prove essere invece state <text:span text:style-name="T59">vittime</text:span> esse stesse dei briganti prima, e po<text:span text:style-name="T86">s</text:span>cia di denunzie per private vendette.... Meschina poi e la figura che fa <text:span text:style-name="T59">l'autorità</text:span> stessa superiore col non avere nessun dato alla mano per provare la loro <text:span text:style-name="T59">colpabilità</text:span>, e talvolta coll'ignorare persino per lunghi giorni il <text:span text:style-name="T59">motivo</text:span> dell'arresto, fondato od infonda<text:span text:style-name="T59">t</text:span>o che sia <text:span text:style-name="T84">(</text:span><text:span text:style-name="T84"><text:note text:id="ftn6" text:note-class="footnote"><text:note-citation>8</text:note-citation><text:note-body><text:p text:style-name="P41"><text:s/>Num. 906, p. 3322. </text:p></text:note-body></text:note></text:span><text:span text:style-name="T84">)</text:span>. Saremmo curiosi di sapere che cosa avranno dello gli onestissimi <text:span text:style-name="T59">Palmerston</text:span> e Russell, se per avventura quest’ordine del giorno sia caduto so<text:span text:style-name="T85">tt</text:span>o <text:span text:style-name="T85">i</text:span> loro occhi? Probabilmente essi avranno <text:span text:style-name="T59">ripetuto</text:span> ciò che affermarono altra vol<text:span text:style-name="T59">t</text:span>a in Parlamento: Le cose d’Italia vanno bene. </text:p>
      <text:p text:style-name="P18"/>
      <text:p text:style-name="P3"><text:soft-page-break/><text:span text:style-name="T2">Poste </text:span><text:span text:style-name="T14">siffatte</text:span><text:span text:style-name="T2"> cose, qual meraviglia che, come affermano i Deputati meridionali, la </text:span><text:span text:style-name="T14">reazione</text:span><text:span text:style-name="T2"> armata, designata col nome di brigantaggio, in cambio di scemare, </text:span><text:span text:style-name="T32">v</text:span><text:span text:style-name="T2">ada ogni di crescendo? I</text:span><text:span text:style-name="T14">l</text:span><text:span text:style-name="T2"> brigantaggio, o Signori, non ha avuto mai proporzioni cosi gigantesche come quelle che ha oggi </text:span><text:span text:style-name="T32">(</text:span><text:span text:style-name="T32"><text:note text:id="ftn8" text:note-class="footnote"><text:note-citation>9</text:note-citation><text:note-body><text:p text:style-name="P42"><text:s/>Num. 902, pag. 3508.</text:p></text:note-body></text:note></text:span><text:span text:style-name="T32">)</text:span><text:span text:style-name="T2">, grida il deputato Massari in nome di tutti gli </text:span><text:span text:style-name="T14">altri.</text:span><text:span text:style-name="T2"> Egli </text:span><text:span text:style-name="T32">è</text:span><text:span text:style-name="T2"> vero che il Governo faceva intendere co’ su</text:span><text:span text:style-name="T14">o</text:span><text:span text:style-name="T2">i giornali e dispacci telegrafici che i cosi de</text:span><text:span text:style-name="T14">t</text:span><text:span text:style-name="T2">ti briganti erano oggimai vinti e annientati sopra tutti i punti dell'antico Reame. Ma ecco come il citato Massari, di ritorno da quelle province, ne parla: lo posso assicurarvi che, quando era in provincia e leggevo i telegrammi che si pubblicano nella </text:span><text:span text:style-name="T14">gazzetta</text:span><text:span text:style-name="T2"> officiale intorno al brigantaggio delle province </text:span><text:span text:style-name="T14">napolitane</text:span><text:span text:style-name="T2">, ve lo dico francamente, Signori, mi pareva di sognare; perche vedevo la </text:span><text:span text:style-name="T14">realtà</text:span><text:span text:style-name="T2"> in una contraddizione cosi flagrante, cosi palpabile, con le asserzioni contenute in quei telegrammi, che veramente non mi poteva rassegnare a credere con quale scopo si divulgassero quelle notizie </text:span><text:span text:style-name="T32">(</text:span><text:span text:style-name="T32"><text:note text:id="ftn10" text:note-class="footnote"><text:note-citation>10</text:note-citation><text:note-body><text:p text:style-name="P42"><text:s/>Ivi, pag. 3509. </text:p></text:note-body></text:note></text:span><text:span text:style-name="T32">)</text:span><text:span text:style-name="T2">. Lo scopo era evidente; quello </text:span><text:span text:style-name="T14">d'illudere</text:span><text:span text:style-name="T2"> la pubblica opinione d’Europa, falsando lo stato delle cose nella Penisola. </text:span></text:p>
      <text:p text:style-name="P13">E notate che il Ministro della guerra, per iscagionare il Governo da colpevole trascuratezza, perché<text:span text:style-name="T60"> </text:span>non mandasse truppa sufficiente per combattere il brigantaggio, assicuro che esso nel regno delle Due Sicilie vi tenea niente meno che centoventimila solda<text:span text:style-name="T60">t</text:span>i, cioè novantamila in Terra ferma e trentamila nell'Isola di Sicilia <text:span text:style-name="T86">(</text:span><text:span text:style-name="T86"><text:note text:id="ftn9" text:note-class="footnote"><text:note-citation>11</text:note-citation><text:note-body><text:p text:style-name="P42"><text:s/>Num. 917, pag, 3566. </text:p></text:note-body></text:note></text:span><text:span text:style-name="T86">)</text:span>. </text:p>
      <text:p text:style-name="P13">Vedete se non dee credersi alla <text:span text:style-name="T60">spontaneità</text:span> del <text:span text:style-name="T60">Plebiscito</text:span> e alla tenerezza de’ <text:span text:style-name="T60">Napoletani</text:span> per l’unione col Piemonte! Tuttavia una forza militare si poderosa non impedisce che i reazionarii armati scorrazzino pel Regno a loro bell'agio, e entrino e si soffermino in ci<text:span text:style-name="T60">ttà</text:span> collocate in pianura, come accadde, non ha guari, in Grottaglie. <text:span text:style-name="T60">Intorno</text:span> al qual fatto e piacevole la <text:span text:style-name="T86">semplicità</text:span> del <text:span text:style-name="T86">Rattazzi</text:span>, il quale si difese cosi in Parlamento. </text:p>
      <text:p text:style-name="P13"><text:span text:style-name="T88">Io </text:span>non ho ricevuto che un semplice cenno telegrafico di quanto e avvenuto ne<text:span text:style-name="T60">l </text:span>luogo indicate dal <text:span text:style-name="T60">deputato</text:span> Castromediano, cioè in Grottaglie. Da<text:span text:style-name="T87">rò</text:span> alla Camera <text:span text:style-name="T60">lettura</text:span> di questo dispaccio e si <text:span text:style-name="T60">vedrà</text:span> che la colpa propriamente non ricade sul Governo, ma sibbene su quella <text:span text:style-name="T60">popolazione </text:span>e specialmente sul Sindaco e sul Consiglio municipale, i quali erano conniventi coi briganti. </text:p>
      <text:p text:style-name="P13"/>
      <text:p text:style-name="P35"/>
      <text:p text:style-name="P12">Eccolo: </text:p>
      <text:p text:style-name="P24"><text:span text:style-name="T33">«</text:span><text:span text:style-name="T2">Briganti entrati a Grottaglie commettendo soliti danni. </text:span><text:span text:style-name="T14">Paese</text:span><text:span text:style-name="T2"> </text:span><text:span text:style-name="T14">retrivo</text:span><text:span text:style-name="T2"> li ha ricevuti con luminarie. Sindaco e </text:span><text:span text:style-name="T33">assessori</text:span><text:span text:style-name="T2"> conniventi, guardia nazionale pure. I</text:span><text:span text:style-name="T14">l</text:span><text:span text:style-name="T2"> caso </text:span><text:span text:style-name="T14">è</text:span><text:span text:style-name="T2"> grave. Sindaco e </text:span><text:span text:style-name="T14">assessori</text:span><text:span text:style-name="T2"> </text:span><text:span text:style-name="T14">arrestati.</text:span><text:span text:style-name="T2"> Il Consiglio comunale </text:span><text:span text:style-name="T14">apertamente</text:span><text:span text:style-name="T2"> </text:span><text:span text:style-name="T14">ostile.</text:span><text:span text:style-name="T2"> Indispensabile immediate scioglimento e destinare all'amministrazione commissario provvisorio. Domando autorizzazione per urgenza </text:span><text:span text:style-name="T33">(</text:span><text:span text:style-name="T33"><text:note text:id="ftn11" text:note-class="footnote"><text:note-citation>12</text:note-citation><text:note-body><text:p text:style-name="P43"><text:s/>Num 917, pag. 3566.</text:p></text:note-body></text:note></text:span><text:span text:style-name="T33">)</text:span><text:span text:style-name="T2">.</text:span><text:span text:style-name="T33">»</text:span></text:p>
      <text:p text:style-name="P24"><text:span text:style-name="T2">Ma voi, Signori cari, vi da</text:span><text:span text:style-name="T14">t</text:span><text:span text:style-name="T2">e da voi stessi la zappa su i piedi. Se confessale che le popolazioni coi loro </text:span><text:span text:style-name="T14">magistrali</text:span><text:span text:style-name="T2"> e guardie nazionali son conniventi alla </text:span><text:span text:style-name="T14">reazione</text:span><text:span text:style-name="T2">, e avete bisogno di reggere i Comuni con Commissarii spedili apposta, non ostante un </text:span><text:span text:style-name="T14">esercito</text:span><text:span text:style-name="T2"> di 120 mila </text:span><text:span text:style-name="T14">u</text:span><text:span text:style-name="T2">omini, come poi vantate il </text:span><text:span text:style-name="T14">consenso</text:span><text:span text:style-name="T2"> di esse popolazioni per la immaginaria vostra unita dell'Italia?</text:span></text:p>
      <text:p text:style-name="P25"><text:span text:style-name="T2">Ma non la f</text:span><text:span text:style-name="T14">in</text:span><text:span text:style-name="T2">iremmo si presto, s</text:span><text:span text:style-name="T14">e</text:span><text:span text:style-name="T2"> volessimo concatenare </text:span><text:span text:style-name="T14">t</text:span><text:span text:style-name="T2">ra </text:span><text:span text:style-name="T33">lo</text:span><text:span text:style-name="T2">ro con un certo ordine le manifestazioni, di che abbondano le tempestose tornate di quella dignitosa Assemblea. più sbrigativo </text:span><text:span text:style-name="T14">sarà</text:span><text:span text:style-name="T2"> recarne alcune altre cosi alla rinfusa.</text:span></text:p>
      <text:p text:style-name="P25"><text:span text:style-name="T2">I</text:span><text:span text:style-name="T14">l</text:span><text:span text:style-name="T2"> </text:span><text:span text:style-name="T14">deputato</text:span><text:span text:style-name="T2"> Nicotera </text:span><text:span text:style-name="T14">mette</text:span><text:span text:style-name="T2"> al</text:span><text:span text:style-name="T14">l’</text:span><text:span text:style-name="T2">aperto le sozze arti, con che il </text:span><text:span text:style-name="T14">Rattazzi</text:span><text:span text:style-name="T2"> si schiuse </text:span><text:span text:style-name="T14">l'adito</text:span><text:span text:style-name="T2"> al seggio ministeriale, merce i palli secretamente conchiusi col partito contrario. Dice che il Regno può considerarsi come retto da satrapi persiani, e lesse in questo modo il panegirico del presente Governo: </text:span></text:p>
      <text:p text:style-name="P24"><text:span text:style-name="T33">«</text:span><text:span text:style-name="T2">Non intende altro che la forza opprimente; e geloso della legge e ne vuole l’osservanza, </text:span><text:span text:style-name="T14">finché</text:span><text:span text:style-name="T2"> da essa dipende il suo utile. Ma se crede necessaria una misura arbitraria, calpesta la legge o la esegue come nei Governi dispotici... La </text:span><text:span text:style-name="T14">libertà</text:span><text:span text:style-name="T2"> </text:span><text:span text:style-name="T14">individuale</text:span><text:span text:style-name="T2">, </text:span><text:span text:style-name="T14">l’inviolabilità</text:span><text:span text:style-name="T2"> del domicilio, la </text:span><text:span text:style-name="T14">libertà</text:span><text:span text:style-name="T2"> di </text:span><text:span text:style-name="T14">stampa</text:span><text:span text:style-name="T2"> ecc. sono per lui una chimera.</text:span><text:span text:style-name="T33">»</text:span></text:p>
      <text:p text:style-name="P13">Eppure, con significante reticenza, egli avea detto che gli sarebbe convenuto squarciar molti veli, ma se n'asterrebbe, perche al di sopra delle soddisfazioni personali stava <text:span text:style-name="T60">l'amor</text:span> dell'Italia <text:span text:style-name="T87">(</text:span><text:span text:style-name="T87"><text:note text:id="ftn12" text:note-class="footnote"><text:note-citation>13</text:note-citation><text:note-body><text:p text:style-name="P43"><text:s/>Num. 906, pag. 3535. </text:p></text:note-body></text:note></text:span><text:span text:style-name="T87">)</text:span>. Povera Italia, che devi essere amata a tal prezzo! I<text:span text:style-name="T60">l</text:span> deputato Pepoli manifesta che egli ebbe parte nell'insurrezione delle Romagne. </text:p>
      <text:p text:style-name="P13">Eppure poco tempo prima, per ischivare la meritata prigionia, avea impegnata la sua parola, per mezzo dell'Ambascia<text:span text:style-name="T60">t</text:span>ore <text:span text:style-name="T60">francese</text:span>, Duca di Grammont, a <text:span text:style-name="T60">rispettare</text:span> il legi<text:span text:style-name="T60">ttim</text:span>o Governo del Papa. Vede<text:span text:style-name="T60">t</text:span>e gente onorata! </text:p>
      <text:p text:style-name="P13"><text:soft-page-break/>A questa <text:span text:style-name="T60">confessione</text:span> aggiunge che dopo la pace di Villafranca la ribellione non si sar<text:span text:style-name="T60">ebb</text:span>e potuta <text:span text:style-name="T60">mantenere</text:span> nelle province insorte, se, giusta le <text:span text:style-name="T60">stipulazioni</text:span> di quel <text:span text:style-name="T60">trattato</text:span>, il Governo di Torino avesse di cola <text:span text:style-name="T60">ritirate</text:span> le proprie <text:span text:style-name="T60">t</text:span>ruppe e non vi avesse spedito mol<text:span text:style-name="T88">t</text:span>a pecunia <text:span text:style-name="T88">(</text:span><text:span text:style-name="T88"><text:note text:id="ftn13" text:note-class="footnote"><text:note-citation>14</text:note-citation><text:note-body><text:p text:style-name="P44"><text:s/>Num. 906, pag. 3523. </text:p></text:note-body></text:note></text:span><text:span text:style-name="T88">)</text:span>. Nuovo argomento della spontan<text:span text:style-name="T60">eità</text:span> della rivolta e della fede, onde il Piemonte mantiene i <text:span text:style-name="T61">patti.</text:span> </text:p>
      <text:p text:style-name="P8">I<text:span text:style-name="T60">l</text:span> ministro <text:span text:style-name="T60">Rattazzi</text:span> confessa che il <text:span text:style-name="T88">fat</text:span>to di Sarnico era diretto con<text:span text:style-name="T60">t</text:span>ro <text:span text:style-name="T61">l'Austria</text:span>, do che allora in alti ufficiali avea negate <text:span text:style-name="T88">(</text:span><text:span text:style-name="T88"><text:note text:id="ftn14" text:note-class="footnote"><text:note-citation>15</text:note-citation><text:note-body><text:p text:style-name="P44"><text:s/>Tornata del 26 Novembre. </text:p></text:note-body></text:note></text:span><text:span text:style-name="T88">)</text:span>. Novella prova di <text:span text:style-name="T61">veracità</text:span> nella diplomazia del nuovo Regno. </text:p>
      <text:p text:style-name="P25"><text:span text:style-name="T2">I</text:span><text:span text:style-name="T15">l</text:span><text:span text:style-name="T2"> </text:span><text:span text:style-name="T15">deputato</text:span><text:span text:style-name="T2"> </text:span><text:span text:style-name="T15">Petruccelli</text:span><text:span text:style-name="T2"> ci apre il </text:span><text:span text:style-name="T15">segreto</text:span><text:span text:style-name="T2"> di quella specie di </text:span><text:span text:style-name="T15">adorazione</text:span><text:span text:style-name="T2"> ridicola del Garibaldi, </text:span><text:span text:style-name="T15">sicché</text:span><text:span text:style-name="T2"> in alcune </text:span><text:span text:style-name="T15">città</text:span><text:span text:style-name="T2"> fu </text:span><text:span text:style-name="T15">salutato</text:span><text:span text:style-name="T2">, con </text:span><text:span text:style-name="T20">orribile</text:span><text:span text:style-name="T2"> sacrilegio, Uo</text:span><text:span text:style-name="T15">m</text:span><text:span text:style-name="T2">o-Dio. Egli ci dice che tutto ciò si riferisce al Garibaldi </text:span><text:span text:style-name="T15">preso</text:span><text:span text:style-name="T2"> non come persona ma come mito, secondo che altra volta si fece col Poerio. </text:span></text:p>
      <text:p text:style-name="P25"><text:span text:style-name="T2">Vi ha un altro Garibaldi, un Garibaldi che i popoli di razza slava invocano come il loro messia; quel Garibaldi, li cui la Democrazia francese si </text:span><text:span text:style-name="T15">è</text:span><text:span text:style-name="T2"> fatto un eroe da leggenda, un risusci</text:span><text:span text:style-name="T15">tat</text:span><text:span text:style-name="T2">o di Roncivalle, un compagno di Orlando e di Amodigi; quel Garibaldi, di cui il popolo inglese si e </text:span><text:span text:style-name="T15">fatto</text:span><text:span text:style-name="T2"> un tipo di ogni grandezza, di ogni annegazione, di ogni </text:span><text:span text:style-name="T15">generosità</text:span><text:span text:style-name="T2">; quel Garibaldi, che la Democrazia ha </text:span><text:span text:style-name="T15">eletto</text:span><text:span text:style-name="T2"> a suo capo armato; quel Garibaldi, che turba i sogni di qualche Governo di Europa ed e </text:span><text:span text:style-name="T15">l’</text:span><text:span text:style-name="T2">aspettazione e il desiderio di un popolo, di tutti i popoli schiaccia</text:span><text:span text:style-name="T15">t</text:span><text:span text:style-name="T2">i dalla </text:span><text:span text:style-name="T15">schiavitù.</text:span><text:span text:style-name="T2"> </text:span></text:p>
      <text:p text:style-name="P25"><text:span text:style-name="T15">Ebbene</text:span><text:span text:style-name="T2">, Signori, </text:span><text:span text:style-name="T15">questo</text:span><text:span text:style-name="T2"> Garibaldi non può essere che repubblicano, non può essere che la negazione di qualunque Governo </text:span><text:span text:style-name="T34">(</text:span><text:span text:style-name="T34"><text:note text:id="ftn15" text:note-class="footnote"><text:note-citation>16</text:note-citation><text:note-body><text:p text:style-name="P44"><text:s/>Num. 917, pag. 3568. </text:p></text:note-body></text:note></text:span><text:span text:style-name="T34">)</text:span><text:span text:style-name="T2">. preziosa confessione! La </text:span><text:span text:style-name="T15">libertà</text:span><text:span text:style-name="T2">, che si agogna, e la negazione d’ogni Governo. </text:span></text:p>
      <text:p text:style-name="P9">Dopo ciò ci manifesta quali sono i sentimenti di <text:span text:style-name="T61">gratitudine</text:span> e di <text:span text:style-name="T61">benevolenza</text:span> degl'i<text:span text:style-name="T61">t</text:span>alianissimi verso la Francia e verso <text:span text:style-name="T67">Napoleone</text:span> III. 0ra qual e l’eredita, cosi egli, che lascia <text:span text:style-name="T61">Napoleone</text:span> III?Se il <text:span text:style-name="T61">terribile</text:span> <text:span text:style-name="T61">complotto</text:span>, che nelle se<text:span text:style-name="T61">tt</text:span>imane scorse fu sventato, avesse avu<text:span text:style-name="T61">t</text:span>o <text:span text:style-name="T61">successo</text:span> o po<text:span text:style-name="T61">te</text:span>sse ancora averne, perche i congiurati sfuggirono, che cosa rest<text:span text:style-name="T61">ereb</text:span>be <text:span text:style-name="T61">dell'imperatore</text:span> <text:span text:style-name="T61">Napoleone</text:span>? </text:p>
      <text:p text:style-name="P1">Una Francia isola<text:span text:style-name="T88">t</text:span>a, <text:span text:style-name="T70">odiata da</text:span><text:span text:style-name="T72">ll’</text:span><text:span text:style-name="T70">Italia,</text:span> in gelosia della gran <text:span text:style-name="T61">Brettagna</text:span>, in sospe<text:span text:style-name="T61">tt</text:span>o della Germania, una reggenza ch<text:span text:style-name="T61">e</text:span> scomparir<text:span text:style-name="T61">e</text:span>hbe in <text:span text:style-name="T88">un im</text:span>me<text:span text:style-name="T88">n</text:span>so scoppio di risa, cd un fanciullo che <text:soft-page-break/>pagh<text:span text:style-name="T61">ereb</text:span>be le colpe del padre, come il Duca di Reichslad, come il Duca di Bordeaux, come il Conte di Parigi <text:span text:style-name="T88">(</text:span><text:span text:style-name="T88"><text:note text:id="ftn16" text:note-class="footnote"><text:note-citation>17</text:note-citation><text:note-body><text:p text:style-name="P48"><text:span text:style-name="T2"><text:s/>Num. 918, pag. 3569. </text:span></text:p></text:note-body></text:note></text:span><text:span text:style-name="T88">)</text:span>. </text:p>
      <text:p text:style-name="P1">Ma la confessione più preziosa e quella che fa intorno alla vani<text:span text:style-name="T61">tà</text:span> dei ti<text:span text:style-name="T61">t</text:span>oli, sui quali finora dal Governo piemontese si e messa innanzi la pretensione di avere Roma. Egli (il Cavour) vi disse dunque di <text:span text:style-name="T61">andare</text:span> a Roma colla Francia, vi disse: libera Chiesa in libero Stato. </text:p>
      <text:p text:style-name="P26"><text:span text:style-name="T2">I </text:span><text:span text:style-name="T15">Ministri</text:span><text:span text:style-name="T2"> che seguirono, soggiunsero: le coscienze cattoliche turbate, e </text:span><text:span text:style-name="T15">l'interesse</text:span><text:span text:style-name="T2"> del cattolicismo, e il potere temporale del Papa che dove </text:span><text:span text:style-name="T15">essere</text:span><text:span text:style-name="T2"> rovesciato, ed </text:span><text:span text:style-name="T20">infine</text:span><text:span text:style-name="T2"> il nostro diri</text:span><text:span text:style-name="T15">tt</text:span><text:span text:style-name="T2">o su Roma. Andare a Roma colla Francia? </text:span></text:p>
      <text:p text:style-name="P26"><text:span text:style-name="T2">La Francia ci risponde: no, non solo non vi anderete con me, ma io sono lei come l’arcangelo dell'Eden, la spada alla mano, per impedirvi di entrare; e la Francia aveva ragione. Voi ave</text:span><text:span text:style-name="T15">t</text:span><text:span text:style-name="T2">e </text:span><text:span text:style-name="T15">detto</text:span><text:span text:style-name="T2"> al Papa: </text:span><text:span text:style-name="T48">libera Chiesa in libero Stato</text:span><text:span text:style-name="T2">! </text:span></text:p>
      <text:p text:style-name="P26"><text:span text:style-name="T2">Ed il Papa ha risposto: io non so che farmi della vostra libera Chiesa; Chiesa e liber</text:span><text:span text:style-name="T15">tà</text:span><text:span text:style-name="T2"> (qual voi la intende</text:span><text:span text:style-name="T15">t</text:span><text:span text:style-name="T2">e) sono due linee parallele che si perdono </text:span><text:span text:style-name="T15">nell'infinito</text:span><text:span text:style-name="T2"> e che non si ricongiungono mai. Voi avete parlato di coscienze turbate dei cattolici, d'interessi del cattolicismo, ed il Papa ha risposto: giudice dei cattolici e del cattolicismo sono io, tace</text:span><text:span text:style-name="T35">te!</text:span><text:span text:style-name="T2"> ere</text:span><text:span text:style-name="T35">t</text:span><text:span text:style-name="T2">ici! ed il Papa avea ragione.</text:span></text:p>
      <text:p text:style-name="P26"><text:span text:style-name="T2"><text:s/>Voi avete parlato del potere </text:span><text:span text:style-name="T15">tem</text:span><text:span text:style-name="T2">porale del Papa, e l’Europa cattolica vi ha risposto: il potere temporale e il vincolo che unisce le nazioni della razza latina in una sola famiglia; noi da tanti secoli riconosciamo questo potere, non possiamo domandare al Papa che. abdichi: e l’Europa </text:span><text:span text:style-name="T16">cattolica</text:span><text:span text:style-name="T2"> aveva ragione. </text:span></text:p>
      <text:p text:style-name="P26"><text:span text:style-name="T2">Voi avete parlato dei vostri diri</text:span><text:span text:style-name="T16">tt</text:span><text:span text:style-name="T2">i su Roma, e </text:span><text:span text:style-name="T16">l'Europa</text:span><text:span text:style-name="T2"> </text:span><text:span text:style-name="T16">diplomatica</text:span><text:span text:style-name="T2"> vi ha risposto: voi domandate rispe</text:span><text:span text:style-name="T16">tt</text:span><text:span text:style-name="T2">o al vostro diritto di esistenza in </text:span><text:span text:style-name="T16">virtù</text:span><text:span text:style-name="T2"> di leggi internazionali, di diri</text:span><text:span text:style-name="T16">tt</text:span><text:span text:style-name="T2">o pubblico internazionale; </text:span><text:span text:style-name="T16">rispettatelo</text:span><text:span text:style-name="T2"> dunque, </text:span><text:span text:style-name="T16">perciocché</text:span><text:span text:style-name="T2"> il Papa </text:span><text:span text:style-name="T36">è</text:span><text:span text:style-name="T2"> una Potenza riconosciuta da 900 anni, e la sua capitale e Roma: e la diplomazia aveva ragione. Messa in una maniera cosi infelice la questione romana, non poteva che abortire, ed </text:span><text:span text:style-name="T35">aborti</text:span><text:span text:style-name="T2"> </text:span><text:span text:style-name="T16">miserabilmente.</text:span></text:p>
      <text:p text:style-name="P14">Noi non abbiamo alcun diri<text:span text:style-name="T62">tt</text:span>o su Roma, o tutt'al più vi abbiamo quei diritti eventuali che la Francia ha sul Belgio, che l’Alemagna ha sull’Alsazia, che la Grecia a<text:span text:style-name="T63">tt</text:span>uale ha sull'Albania o nella Tessaglia.... </text:p>
      <text:p text:style-name="P14">Lasciamo <text:span text:style-name="T63">dunque</text:span> da banda queste scipide burle, d’avere col Papa a conciliare i nostri interessi. </text:p>
      <text:p text:style-name="P14"/>
      <text:p text:style-name="P36"/>
      <text:p text:style-name="P14">Il Governo italiano ha domanda<text:span text:style-name="T92">t</text:span>o tutto ciò al Papa, all'Europa, alla Francia; e, cosa strana, esso ha obliato il diritto il più santo, il più giusto, il più <text:span text:style-name="T63">irrecusabile</text:span>, il diritto del popolo romano! Per il Governo italiano si direbbe che il popolo romano fosse cinese. </text:p>
      <text:p text:style-name="P1">Signori, la questione romana e dunque <text:span text:style-name="T63">ridotta</text:span> oggi alle sue <text:span text:style-name="T63">vere</text:span> dimensioni, sul suo vero <text:span text:style-name="T63">terreno</text:span>; essa <text:span text:style-name="T63">consiste</text:span> unicamente in domandare alla <text:span text:style-name="T63">Francia</text:span> che sgombri da Roma <text:span text:style-name="T89">(</text:span><text:span text:style-name="T89"><text:note text:id="ftn17" text:note-class="footnote"><text:note-citation>18</text:note-citation><text:note-body><text:p text:style-name="P49"><text:span text:style-name="T2"><text:s/>Num. 918, pag. 3570. </text:span></text:p></text:note-body></text:note></text:span><text:span text:style-name="T89">)</text:span>. </text:p>
      <text:p text:style-name="P15">Due cose si ricavano da queste parole: <text:span text:style-name="T63">l’</text:span>una che l’<text:span text:style-name="T90">uni</text:span>co <text:span text:style-name="T63">tit</text:span>olo, per cui il Piemonte ha da <text:span text:style-name="T63">pretendere</text:span> Roma, si e la <text:span text:style-name="T63">volontà</text:span> stessa dei Romani; <text:span text:style-name="T63">l'altra</text:span>, che per carpire tal <text:span text:style-name="T63">volontà</text:span> Tunica via si e di conseguire 10 sgombro dei <text:span text:style-name="T63">Francesi</text:span> da Roma.</text:p>
      <text:p text:style-name="P15">Quanto al primo, i Romani stanno <text:span text:style-name="T90">d</text:span>el continuo dando la risposta con le loro continue acclamazioni al Pontefice-Re. E poi ridicolo che dipendendo la faccenda, come qui si dice, dalla <text:span text:style-name="T63">volontà</text:span> dei Romani, abbia il Parlamento volala l’annessione di Roma, prima che quella <text:span text:style-name="T63">volontà</text:span> fosse interrogata! </text:p>
      <text:p text:style-name="P15">Quanto al secondo capo, <text:span text:style-name="T63">intendiamo</text:span> bene che usciti i <text:span text:style-name="T63">Francesi</text:span> da Roma, il <text:span text:style-name="T63">Governo</text:span> di Torino saprebbe colle sue <text:span text:style-name="T63">t</text:span>ranellerie procacciarsi un <text:span text:style-name="T63">plebiscito</text:span> romano colla medesima veri<text:span text:style-name="T63">tà</text:span> e spontanei<text:span text:style-name="T63">tà</text:span>, onde se lo pro<text:span text:style-name="T67">c</text:span>ur<text:span text:style-name="T67">a</text:span> nelle <text:span text:style-name="T63">altre</text:span> parti dello S<text:span text:style-name="T63">tat</text:span>o. Ma staremo a <text:span text:style-name="T63">vedere</text:span> se la Francia e i<text:span text:style-name="T67">l</text:span> mondo cattolico si <text:span text:style-name="T63">lascerà</text:span> <text:span text:style-name="T63">cogliere</text:span> bonamente a questo laccio. </text:p>
      <text:p text:style-name="P27"><text:span text:style-name="T2">I</text:span><text:span text:style-name="T39">l</text:span><text:span text:style-name="T2"> depu</text:span><text:span text:style-name="T39">t</text:span><text:span text:style-name="T2">ato Ferrari confessa </text:span><text:span text:style-name="T39">anch'egli</text:span><text:span text:style-name="T2"> la contraddizione, in che si </text:span><text:span text:style-name="T39">costituisce</text:span><text:span text:style-name="T2"> il Piemonte, col </text:span><text:span text:style-name="T39">promettere</text:span><text:span text:style-name="T2"> liber</text:span><text:span text:style-name="T39">tà</text:span><text:span text:style-name="T2"> alla Chiesa, </text:span><text:span text:style-name="T39">strappandole</text:span><text:span text:style-name="T2"> Roma, mentre Roma e condizione </text:span><text:span text:style-name="T39">indispensabile</text:span><text:span text:style-name="T2"> di tal libert</text:span><text:span text:style-name="T39">à</text:span><text:span text:style-name="T2"> </text:span><text:span text:style-name="T40">(</text:span><text:span text:style-name="T40"><text:note text:id="ftn18" text:note-class="footnote"><text:note-citation>19</text:note-citation><text:note-body><text:p text:style-name="P50"><text:span text:style-name="T2"><text:s/>Qual </text:span><text:span text:style-name="T17">diritto</text:span><text:span text:style-name="T2"> avete voi di discutere con un essere, da voi stessi riconosciuto sovrumano, e di dirgli che deve </text:span><text:span text:style-name="T17">abbandonarvi</text:span><text:span text:style-name="T2"> ci</text:span><text:span text:style-name="T17">t</text:span><text:span text:style-name="T2">t</text:span><text:span text:style-name="T17">à</text:span><text:span text:style-name="T2"> da lui occupate sin da' tempi di Carlomagno e di Pipino?.... Se gli date la </text:span><text:span text:style-name="T18">libertà</text:span><text:span text:style-name="T2">, gli date il regno. Per la Chiesa la libertà consiste nel </text:span><text:span text:style-name="T18">rimanersi</text:span><text:span text:style-name="T2"> in casa propria, senza censure, senza darvi alcun conto di se. Quando poi volete andare in casa sua, toglierle lo stato e fon</text:span><text:span text:style-name="T18">d</text:span><text:span text:style-name="T2">are su questa pretesa un </text:span><text:span text:style-name="T38">réclame</text:span><text:span text:style-name="T2"> diplomatico, rivolgendovi prima al Pontefice, poi all'Imperator de’ </text:span><text:span text:style-name="T37">Francesi</text:span><text:span text:style-name="T2">, e forse all'Inghilterra, alla Prussia e forse anche alla Russia, allora tenete una condotta contraddittoria, non degna di noi, che le nazioni non intendono, che non ha antecedenti nelle leggi e nella </text:span><text:span text:style-name="T37">ragione.</text:span><text:span text:style-name="T2"> Num. 922, pag. 3581. </text:span></text:p></text:note-body></text:note></text:span><text:span text:style-name="T40">)</text:span><text:span text:style-name="T2">. Confessa che la formola:</text:span><text:span text:style-name="T48"> libera Chiesa in libero Stato non </text:span><text:span text:style-name="T51">è</text:span><text:span text:style-name="T48"> </text:span><text:span text:style-name="T2">che </text:span><text:span text:style-name="T48">un </text:span><text:span text:style-name="T50">bisticcio</text:span><text:span text:style-name="T2"> e un </text:span><text:span text:style-name="T48">puro epigramma,</text:span><text:span text:style-name="T2"> non potendosi intendere</text:span></text:p>
      <text:p text:style-name="P27"><text:span text:style-name="T2"/></text:p>
      <text:p text:style-name="P34"><text:span text:style-name="T2"/></text:p>
      <text:p text:style-name="P27"><text:span text:style-name="T2">di concessioni da farsi al potere spirituale, in contracambio del cedu</text:span><text:span text:style-name="T18">t</text:span><text:span text:style-name="T2">o </text:span><text:span text:style-name="T18">potere</text:span><text:span text:style-name="T2"> temporale; giacche i liberali non potrebbero mai permettere un tanto regresso con rinuncie di conquiste già fa</text:span><text:span text:style-name="T18">tt</text:span><text:span text:style-name="T2">e </text:span><text:span text:style-name="T41">(</text:span><text:span text:style-name="T41"><text:note text:id="ftn19" text:note-class="footnote"><text:note-citation>20</text:note-citation><text:note-body><text:p text:style-name="P45"><text:s/>Come! Voi, capi della rivoluzione italiana, voi che avete ricevuto il sacro deposito delle nostre conquiste morali e del nostro risorgimento, voi che dovete essere <text:span text:style-name="T65">superiori</text:span> alla <text:span text:style-name="T65">civiltà</text:span> dei Granduchi e alla legalit<text:span text:style-name="T65">à</text:span> dell'Austria, in presenza delle usurpazioni morali della Chiesa, voi che dovete essere liberi come alleati del Governo francese che proclama la libertà dei culti, deg<text:span text:style-name="T65">l’</text:span>Inglesi che sono protestanti, dei Russi che sono scismatici, di <text:span text:style-name="T92">tutt'i</text:span> popoli visitati dalla luce della filosofia e delle riforme colle immense loro <text:span text:style-name="T65">libertà</text:span>, voi condannati ad essere g<text:span text:style-name="T65">li</text:span> alleati di tut<text:span text:style-name="T65">t</text:span>i i nemici della Chiesa (<text:span text:style-name="T65">questo</text:span> si che <text:span text:style-name="T95">è</text:span> candore); voi ci <text:span text:style-name="T65">d</text:span>ite che avete cominciato e che <text:span text:style-name="T65">l'amico</text:span> vostro ha cominciato <text:span text:style-name="T65">dall'indietreggiare</text:span>, dal sacrificare una parte di quanto forma la nostra forza? Num. 922, pag. 3581. </text:p></text:note-body></text:note></text:span><text:span text:style-name="T41">)</text:span><text:span text:style-name="T2">. </text:span><text:span text:style-name="T18">Riconosce</text:span><text:span text:style-name="T2"> che giustamente l’Impera</text:span><text:span text:style-name="T18">tor</text:span><text:span text:style-name="T2"> de’ </text:span><text:span text:style-name="T18">Francesi</text:span><text:span text:style-name="T2"> si rise del Governo subalpino, quando scioccamente </text:span><text:span text:style-name="T18">pretendeva</text:span><text:span text:style-name="T2"> di surrogare se stesso al Garibaldi, dopo averlo sconfi</text:span><text:span text:style-name="T18">tt</text:span><text:span text:style-name="T2">o </text:span><text:span text:style-name="T41">(</text:span><text:span text:style-name="T41"><text:note text:id="ftn20" text:note-class="footnote"><text:note-citation>21</text:note-citation><text:note-body><text:p text:style-name="P45"><text:s/>Luigi <text:span text:style-name="T65">Napoleone</text:span> consider<text:span text:style-name="T96">a</text:span> come incompetente <text:span text:style-name="T65">l'intrusione</text:span> della Corte di Torino nel Dominio temporale del Papa, e dopo di avere lodato il Ministero per avere schiacciato Garibaldi, lo tratto da fazioso, da nuovo Garibaldi nella nota di <text:span text:style-name="T65">Drouyn</text:span> de <text:span text:style-name="T91">Lhuys</text:span>, perche sostituivasi illogicamente alla rivoluzione da lui repressa, e pretendeva di rappresentare la medesima causa da lui sconfitta. Ivi. </text:p></text:note-body></text:note></text:span><text:span text:style-name="T41">)</text:span><text:span text:style-name="T2">. </text:span></text:p>
      <text:p text:style-name="P27"><text:span text:style-name="T2">Dimostra che il </text:span><text:span text:style-name="T18">Governo</text:span><text:span text:style-name="T2"> piemontese si contraddice </text:span><text:span text:style-name="T18">turpemente</text:span><text:span text:style-name="T2">, quando invoca il principio del non </text:span><text:span text:style-name="T18">intervento</text:span><text:span text:style-name="T2">, da esso tante volte violate </text:span><text:span text:style-name="T42">(</text:span><text:span text:style-name="T42"><text:note text:id="ftn21" text:note-class="footnote"><text:note-citation>22</text:note-citation><text:note-body><text:p text:style-name="P46"><text:s/>Ma potete voi invocare il principio del non intervento? Qual <text:span text:style-name="T93">è</text:span> il punto d’Italia c<text:span text:style-name="T94">he</text:span> voi non l’abbiate violato? Qual <text:span text:style-name="T93">è</text:span> lo Stato, dove a torto o a ragione non siate intervenuti? Qual e la fase della nostra rivoluzione, dove non siasi propugnato invece <text:span text:style-name="T65">l'opposto</text:span> principio dell'intervento? Qual e in fine lo scopo che vi proponete, se non quello <text:span text:style-name="T65">d'intervenire</text:span> a Roma, che avete proclamata nostra capitale? Ivi pag. 3582. </text:p></text:note-body></text:note></text:span><text:span text:style-name="T42">)</text:span><text:span text:style-name="T2">. </text:span></text:p>
      <text:p text:style-name="P27"><text:span text:style-name="T18">R</text:span><text:span text:style-name="T2">icorda </text:span><text:span text:style-name="T18">l'avvilimento</text:span><text:span text:style-name="T2"> in che tutti i Ministeri dal 1859 in qua </text:span><text:span text:style-name="T18">h</text:span><text:span text:style-name="T2">an ge</text:span><text:span text:style-name="T18">ttat</text:span><text:span text:style-name="T2">a l'Italia colla piena dipendenza dalla Francia. Nota la scempiaggine di continuare le </text:span><text:span text:style-name="T19">trattative</text:span><text:span text:style-name="T2">, le quali di natura loro involgono </text:span><text:span text:style-name="T19">l'idea</text:span><text:span text:style-name="T2"> di scambievoli concessioni, quando </text:span><text:span text:style-name="T19">l'Italia</text:span><text:span text:style-name="T2"> non vuole ne può concedere cosa alcuna al Pontefice. </text:span></text:p>
      <text:p text:style-name="P27"><text:span text:style-name="T2">Infine conferma tutte le affermazioni precedenti de’ suoi colleghi intorno alla oppressione </text:span><text:span text:style-name="T19">sotto</text:span><text:span text:style-name="T2"> cui gemono i felicissimi popoli del </text:span><text:span text:style-name="T19">nuovo</text:span><text:span text:style-name="T2"> Regno; e conchiude: </text:span></text:p>
      <text:p text:style-name="P27"><text:span text:style-name="T2"/></text:p>
      <text:p text:style-name="P34"><text:span text:style-name="T2"/></text:p>
      <text:p text:style-name="P28"><text:span text:style-name="T43">«</text:span><text:span text:style-name="T2">Se noi perseveriamo nella via in cui ci siamo impegnati, noi </text:span><text:span text:style-name="T19">entreremo</text:span><text:span text:style-name="T2"> nell'era che gli antichi Italiani chiamavano dei tiranni </text:span><text:span text:style-name="T42">(</text:span><text:span text:style-name="T42"><text:note text:id="ftn22" text:note-class="footnote"><text:note-citation>23</text:note-citation><text:note-body><text:p text:style-name="P47"><text:s/>Num. 922, pag. 3584. </text:p></text:note-body></text:note></text:span><text:span text:style-name="T42">)</text:span><text:span text:style-name="T2">.</text:span><text:span text:style-name="T43">»</text:span></text:p>
      <text:p text:style-name="P29"><text:span text:style-name="T2">Ma basta fin qui. Da </text:span><text:span text:style-name="T6">t</text:span><text:span text:style-name="T2">utte queste cose si rileva che il secondo semestre dell'anno, in opposizione del primo, e s</text:span><text:span text:style-name="T6">t</text:span><text:span text:style-name="T2">a</text:span><text:span text:style-name="T6">t</text:span><text:span text:style-name="T2">o un continue indietreggiare per la pretesa unita italiana. </text:span><text:span text:style-name="T6">Sicché</text:span><text:span text:style-name="T2"> essa, dopo tanto sangue e tante sciagure per </text:span><text:span text:style-name="T19">costituirsi</text:span><text:span text:style-name="T2">, e divenuta da ultimo a chiarirsi un vere strazio de’ popoli, una torre di Babele, un' inferma che, con dar del continue olla su le piume, sc</text:span><text:span text:style-name="T44">he</text:span><text:span text:style-name="T2">rma il suo dolore. </text:span></text:p>
      <text:p text:style-name="P29"><text:span text:style-name="T2">Come inferma, essa si e presentemente </text:span><text:span text:style-name="T6">eletto</text:span><text:span text:style-name="T2"> a supremo curatore un medico, qual e il sig. Farini, capo ora del nuovo Ministero. </text:span></text:p>
      <text:p text:style-name="P29"><text:span text:style-name="T2">Staremo a vedere le </text:span><text:span text:style-name="T6">ricette</text:span><text:span text:style-name="T2">, che egli </text:span><text:span text:style-name="T6">prescriveva. </text:span><text:span text:style-name="T2">La prima par che sia stata quella di non pensare per ora a Roma; giacche nel suo discorso </text:span><text:span text:style-name="T6">inaugurale</text:span><text:span text:style-name="T2"> al Parlamento, si e </text:span><text:span text:style-name="T19">studiosamente</text:span><text:span text:style-name="T2"> guardato dal pur nominarla. </text:span></text:p>
      <text:p text:style-name="P1">Ma ciò non basta; siam tuttavia assai lungi dalla vera medicina. </text:p>
      <text:p text:style-name="P1">I<text:span text:style-name="T66">l</text:span> malore qui nasce da ingombro di stomaco e da <text:span text:style-name="T66">stremo</text:span> di <text:span text:style-name="T66">virtù</text:span> digestiva. </text:p>
      <text:p text:style-name="P1">La cura esige <text:span text:style-name="T66">emetici</text:span>, e poderosi emetici, ed <text:span text:style-name="T66">emetici</text:span> raddoppiati. </text:p>
      <text:p text:style-name="P1">Avverti<text:span text:style-name="T66">t</text:span>elo bene, signor Do<text:span text:style-name="T66">tt</text:span>ore, <text:span text:style-name="T66">altrimenti</text:span> pesterete l’acqua nel <text:span text:style-name="T66">mortaio</text:span>; se volete guarire la <text:span text:style-name="T66">nostra</text:span> <text:span text:style-name="T66">inferma</text:span>, induce<text:span text:style-name="T66">t</text:span>ela a recere. Ella dee recere <text:span text:style-name="T66">l'Umbria</text:span>, le Marche, le Romagne, il Regno di Napoli, e qualche altra cosa che oi sape<text:span text:style-name="T66">t</text:span>e. Allora solamente potete sperare di ricondurla a stato sano e durevole. </text:p>
      <text:p text:style-name="P18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gtxt_5f_body" style:display-name="gtxt_body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rpo_20_del_20_testo_20__28_19_29__5f_" style:display-name="Corpo del testo (19)_" style:family="text" style:parent-style-name="Car._20_predefinito_20_paragrafo">
      <style:text-properties fo:font-size="10.5pt" fo:letter-spacing="0.053cm" fo:font-weight="bold" style:font-size-asian="10.5pt" style:font-weight-asian="bold" style:font-size-complex="10.5pt" style:language-complex="ar" style:country-complex="SA" style:font-weight-complex="bold"/>
    </style:style>
    <style:style style:name="Corpo_20_del_20_testo_20__28_19_29__20__2b__20_Spaziatura_20_0_20_pt" style:display-name="Corpo del testo (19) + Spaziatura 0 pt" style:family="text" style:parent-style-name="Corpo_20_del_20_testo_20__28_19_29__5f_">
      <style:text-properties fo:letter-spacing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b7fba" officeooo:paragraph-rsid="003b7fba"/>
    </style:style>
    <style:style style:name="MP2" style:family="paragraph" style:parent-style-name="Header">
      <style:paragraph-properties fo:text-align="center" style:justify-single-word="false" fo:orphans="0" fo:widows="0"/>
      <style:text-properties officeooo:rsid="0019c3d8" officeooo:paragraph-rsid="00402141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3c5a8f" style:font-size-asian="12pt" style:font-size-complex="12pt"/>
    </style:style>
    <style:style style:name="MT3" style:family="text">
      <style:text-properties fo:font-size="15pt" fo:background-color="#ffffff" loext:char-shading-value="0" style:font-size-asian="15pt" style:font-size-complex="15pt"/>
    </style:style>
    <style:style style:name="MT4" style:family="text">
      <style:text-properties fo:color="#0000ff" fo:font-size="12pt" style:font-size-asian="12pt" style:font-name-complex="Arial Unicode MS" style:font-size-complex="12pt"/>
    </style:style>
    <style:style style:name="MT5" style:family="text">
      <style:text-properties fo:color="#993366" fo:font-size="12pt" style:font-size-asian="12pt" style:font-name-complex="Arial Unicode MS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UNITA-ITALIANA" style:page-layout-name="Mpm2">
      <style:header>
        <text:p text:style-name="MP1"><text:span text:style-name="MT1">La Civiltà Cattolica - L'unit</text:span><text:span text:style-name="MT2">à</text:span><text:span text:style-name="MT1"> italiana nel 1862 <text:s text:c="2"/></text:span><text:span text:style-name="MT3"><text:page-number text:select-page="current">21</text:page-number></text:span></text:p>
      </style:header>
      <style:footer>
        <text:p text:style-name="MP2"><text:span text:style-name="MT4">http://www.eleaml.org</text:span><text:span text:style-name="MT5"> – Luglio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UNITA ITALIANA NEL 1862</dc:title>
    <meta:initial-creator>Windows User</meta:initial-creator>
    <meta:creation-date>2016-07-23T22:38:00</meta:creation-date>
    <dc:date>2016-07-24T21:24:38.930000000</dc:date>
    <meta:editing-cycles>84</meta:editing-cycles>
    <meta:editing-duration>PT2H56M53S</meta:editing-duration>
    <meta:generator>LibreOffice/5.1.4.2$Windows_x86 LibreOffice_project/f99d75f39f1c57ebdd7ffc5f42867c12031db97a</meta:generator>
    <meta:document-statistic meta:table-count="0" meta:image-count="0" meta:object-count="0" meta:page-count="19" meta:paragraph-count="105" meta:word-count="6437" meta:character-count="41202" meta:non-whitespace-character-count="34760"/>
  </office:meta>
</office:document-meta>
</file>