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Arial" svg:font-family="Arial" style:font-family-generic="system" style:font-pitch="variable"/>
    <style:font-face style:name="Courier" svg:font-family="Courier"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style>
    <style:style style:name="P2"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3"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text-properties style:font-name="Georgia" fo:font-size="14pt" officeooo:paragraph-rsid="00138d74" style:font-size-asian="14pt" style:font-name-complex="Georgia" style:font-size-complex="14pt"/>
    </style:style>
    <style:style style:name="P4"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text-properties style:font-name="Georgia" fo:font-size="14pt" fo:font-style="italic" style:font-size-asian="14pt" style:font-style-asian="italic" style:font-name-complex="Georgia" style:font-size-complex="14pt" style:font-style-complex="italic"/>
    </style:style>
    <style:style style:name="P5"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font-name="Georgia" fo:font-size="18pt" style:font-size-asian="18pt" style:font-name-complex="Georgia" style:font-size-complex="18pt"/>
    </style:style>
    <style:style style:name="P6"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font-name="Georgia" fo:font-size="16pt" fo:font-style="italic" style:font-size-asian="16pt" style:font-style-asian="italic" style:font-name-complex="Georgia" style:font-size-complex="16pt" style:font-style-complex="italic"/>
    </style:style>
    <style:style style:name="P7"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font-name="Georgia" fo:font-size="16pt" fo:font-style="italic" officeooo:paragraph-rsid="000b1a88" style:font-size-asian="16pt" style:font-style-asian="italic" style:font-name-complex="Georgia" style:font-size-complex="16pt" style:font-style-complex="italic"/>
    </style:style>
    <style:style style:name="P8"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officeooo:paragraph-rsid="000a2f00"/>
    </style:style>
    <style:style style:name="P9"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officeooo:paragraph-rsid="000cc149"/>
    </style:style>
    <style:style style:name="P10" style:family="paragraph" style:parent-style-name="gtxt_5f_footnote">
      <style:paragraph-properties fo:margin-left="0cm" fo:margin-right="0cm" fo:margin-top="0cm" fo:margin-bottom="0cm" loext:contextual-spacing="false" fo:text-align="justify" style:justify-single-word="false" fo:orphans="0" fo:widows="0" fo:text-indent="0.501cm" style:auto-text-indent="false"/>
    </style:style>
    <style:style style:name="P11" style:family="paragraph" style:parent-style-name="gtxt_5f_footnote">
      <style:paragraph-properties fo:margin-left="0cm" fo:margin-right="0cm" fo:margin-top="0cm" fo:margin-bottom="0cm" loext: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12" style:family="paragraph" style:parent-style-name="gtxt_5f_body_20_gtxt_5f_lineated">
      <style:paragraph-properties fo:margin-left="0cm" fo:margin-right="0cm" fo:margin-top="0cm" fo:margin-bottom="0cm" loext:contextual-spacing="false" fo:text-align="center" style:justify-single-word="false" fo:orphans="0" fo:widows="0" fo:text-indent="0.501cm" style:auto-text-indent="false"/>
      <style:text-properties style:font-name="Georgia" fo:font-size="16pt" fo:font-style="italic" officeooo:paragraph-rsid="000e5656" style:font-size-asian="16pt" style:font-style-asian="italic" style:font-name-complex="Georgia" style:font-size-complex="16pt" style:font-style-complex="italic"/>
    </style:style>
    <style:style style:name="P13"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name-complex="Georgia" style:font-size-complex="14pt"/>
    </style:style>
    <style:style style:name="P14" style:family="paragraph" style:parent-style-name="Header">
      <style:paragraph-properties fo:text-align="center" style:justify-single-word="false" fo:orphans="0" fo:widows="0"/>
      <style:text-properties officeooo:rsid="0019c3d8" officeooo:paragraph-rsid="001965eb"/>
    </style:style>
    <style:style style:name="P15" style:family="paragraph" style:parent-style-name="gtxt_5f_body" style:master-page-name="TRATTATO">
      <style:paragraph-properties fo:margin-left="0cm" fo:margin-right="0cm" fo:margin-top="0cm" fo:margin-bottom="0cm" loext:contextual-spacing="false" fo:text-align="center" style:justify-single-word="false" fo:orphans="0" fo:widows="0" fo:text-indent="0.501cm" style:auto-text-indent="false" style:page-number="129"/>
      <style:text-properties officeooo:paragraph-rsid="00184f7a"/>
    </style:style>
    <style:style style:name="P16" style:family="paragraph" style:parent-style-name="gtxt_5f_body" style:master-page-name="TRATTATO">
      <style:paragraph-properties fo:margin-left="0cm" fo:margin-right="0cm" fo:margin-top="0cm" fo:margin-bottom="0cm" loext:contextual-spacing="false" fo:text-align="justify" style:justify-single-word="false" fo:orphans="0" fo:widows="0" fo:text-indent="0.501cm" style:auto-text-indent="false" style:page-number="129"/>
      <style:text-properties style:font-name="Georgia" fo:font-size="14pt" style:font-size-asian="14pt" style:font-name-complex="Georgia" style:font-size-complex="14pt"/>
    </style:style>
    <style:style style:name="P17" style:family="paragraph" style:parent-style-name="gtxt_5f_body" style:master-page-name="Standard">
      <style:paragraph-properties fo:margin-left="0cm" fo:margin-right="0cm" fo:margin-top="0cm" fo:margin-bottom="0cm" loext:contextual-spacing="false" fo:text-align="justify" style:justify-single-word="false" fo:orphans="0" fo:widows="0" fo:text-indent="0.501cm" style:auto-text-indent="false" style:page-number="auto"/>
      <style:text-properties fo:font-size="14pt" officeooo:paragraph-rsid="00138d74" style:font-name-asian="Courier" style:font-size-asian="14pt"/>
    </style:style>
    <style:style style:name="P18"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19"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text-properties fo:font-size="14pt" officeooo:paragraph-rsid="00138d74" style:font-name-asian="Courier" style:font-size-asian="14pt"/>
    </style:style>
    <style:style style:name="P20"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fo:break-before="page"/>
      <style:text-properties style:font-name="Georgia" fo:font-size="14pt" style:font-size-asian="14pt" style:font-name-complex="Georgia" style:font-size-complex="14pt"/>
    </style:style>
    <style:style style:name="P21"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writing-mode="lr-tb"/>
      <style:text-properties officeooo:paragraph-rsid="001a7be9"/>
    </style:style>
    <style:style style:name="P22"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writing-mode="lr-tb"/>
      <style:text-properties style:font-name="Georgia" fo:font-size="20pt" officeooo:paragraph-rsid="001a7be9" style:font-size-asian="20pt"/>
    </style:style>
    <style:style style:name="P23"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writing-mode="lr-tb"/>
      <style:text-properties style:font-name="Georgia" fo:font-size="16pt" fo:font-style="italic" officeooo:paragraph-rsid="001a7be9" style:font-size-asian="16pt" style:font-style-asian="italic"/>
    </style:style>
    <style:style style:name="P24"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499cm" style:auto-text-indent="false" style:writing-mode="lr-tb"/>
      <style:text-properties style:font-name="Georgia" fo:font-size="14pt" officeooo:paragraph-rsid="001a7be9" style:font-size-asian="14pt" style:font-name-complex="Georgia" style:font-size-complex="14pt" fo:hyphenate="false" fo:hyphenation-remain-char-count="2" fo:hyphenation-push-char-count="2"/>
    </style:style>
    <style:style style:name="P25" style:family="paragraph" style:parent-style-name="Standard">
      <style:paragraph-properties fo:margin-left="0cm" fo:margin-right="0cm" fo:text-align="justify" style:justify-single-word="false" fo:orphans="2" fo:widows="2" fo:hyphenation-ladder-count="no-limit" fo:text-indent="0.499cm" style:auto-text-indent="false" style:writing-mode="lr-tb"/>
      <style:text-properties fo:font-size="14pt" officeooo:paragraph-rsid="001a7be9" style:font-name-asian="Courier" style:font-size-asian="14pt" fo:hyphenate="false" fo:hyphenation-remain-char-count="2" fo:hyphenation-push-char-count="2"/>
    </style:style>
    <style:style style:name="P26" style:family="paragraph" style:parent-style-name="Standard">
      <style:paragraph-properties fo:margin-left="0cm" fo:margin-right="0cm" fo:text-align="center" style:justify-single-word="false" fo:orphans="2" fo:widows="2" fo:hyphenation-ladder-count="no-limit" fo:text-indent="0.499cm" style:auto-text-indent="false" style:writing-mode="lr-tb"/>
      <style:text-properties fo:font-size="14pt" officeooo:paragraph-rsid="001a7be9" style:font-name-asian="Arial" style:font-size-asian="14pt" fo:hyphenate="false" fo:hyphenation-remain-char-count="2" fo:hyphenation-push-char-count="2"/>
    </style:style>
    <style:style style:name="P27" style:family="paragraph" style:parent-style-name="Standard">
      <style:paragraph-properties fo:margin-left="0cm" fo:margin-right="0cm" fo:text-align="center" style:justify-single-word="false" fo:orphans="2" fo:widows="2" fo:hyphenation-ladder-count="no-limit" fo:text-indent="0.499cm" style:auto-text-indent="false" style:writing-mode="lr-tb"/>
      <style:text-properties style:font-name="Georgia" fo:font-size="20pt" officeooo:paragraph-rsid="001a7be9" style:font-size-asian="20pt" fo:hyphenate="false" fo:hyphenation-remain-char-count="2" fo:hyphenation-push-char-count="2"/>
    </style:style>
    <style:style style:name="P28" style:family="paragraph" style:parent-style-name="Standard">
      <style:paragraph-properties fo:margin-left="0cm" fo:margin-right="0cm" fo:text-align="center" style:justify-single-word="false" fo:orphans="2" fo:widows="2" fo:hyphenation-ladder-count="no-limit" fo:text-indent="0.499cm" style:auto-text-indent="false" style:writing-mode="lr-tb"/>
      <style:text-properties officeooo:paragraph-rsid="001a7be9" fo:hyphenate="false" fo:hyphenation-remain-char-count="2" fo:hyphenation-push-char-count="2"/>
    </style:style>
    <style:style style:name="P29" style:family="paragraph" style:parent-style-name="Standard">
      <style:paragraph-properties fo:margin-left="0cm" fo:margin-right="0cm" fo:text-align="center" style:justify-single-word="false" fo:orphans="2" fo:widows="2" fo:hyphenation-ladder-count="no-limit" fo:text-indent="0.499cm" style:auto-text-indent="false" style:writing-mode="lr-tb"/>
      <style:text-properties fo:font-size="16pt" officeooo:paragraph-rsid="001a7be9" style:font-name-asian="Arial" style:font-size-asian="16pt" fo:hyphenate="false" fo:hyphenation-remain-char-count="2" fo:hyphenation-push-char-count="2"/>
    </style:style>
    <style:style style:name="P30" style:family="paragraph" style:parent-style-name="Standard">
      <style:paragraph-properties fo:margin-left="0cm" fo:margin-right="0cm" fo:text-align="center" style:justify-single-word="false" fo:orphans="2" fo:widows="2" fo:hyphenation-ladder-count="no-limit" fo:text-indent="0.499cm" style:auto-text-indent="false" style:writing-mode="lr-tb"/>
      <style:text-properties fo:font-size="18pt" officeooo:paragraph-rsid="001a7be9" style:font-name-asian="Arial" style:font-size-asian="18pt" fo:hyphenate="false" fo:hyphenation-remain-char-count="2" fo:hyphenation-push-char-count="2"/>
    </style:style>
    <style:style style:name="T1" style:family="text">
      <style:text-properties style:font-name="Georgia" fo:font-size="12pt" style:font-size-asian="12pt" style:font-name-complex="Georgia" style:font-size-complex="12pt"/>
    </style:style>
    <style:style style:name="T2" style:family="text">
      <style:text-properties style:font-name="Georgia" fo:font-size="12pt" officeooo:rsid="00184f7a" style:font-size-asian="12pt" style:font-name-complex="Georgia" style:font-size-complex="12pt"/>
    </style:style>
    <style:style style:name="T3" style:family="text">
      <style:text-properties style:font-name="Georgia" fo:font-size="15pt" officeooo:rsid="00184f7a" style:font-size-asian="15pt" style:font-name-complex="Georgia" style:font-size-complex="15pt"/>
    </style:style>
    <style:style style:name="T4" style:family="text">
      <style:text-properties style:font-name="Georgia" fo:font-size="14pt" style:font-size-asian="14pt" style:font-name-complex="Georgia" style:font-size-complex="14pt"/>
    </style:style>
    <style:style style:name="T5" style:family="text">
      <style:text-properties style:font-name="Georgia" fo:font-size="14pt" officeooo:rsid="0005d4bc" style:font-size-asian="14pt" style:font-name-complex="Georgia" style:font-size-complex="14pt"/>
    </style:style>
    <style:style style:name="T6" style:family="text">
      <style:text-properties style:font-name="Georgia" fo:font-size="14pt" officeooo:rsid="00073866" style:font-size-asian="14pt" style:font-name-complex="Georgia" style:font-size-complex="14pt"/>
    </style:style>
    <style:style style:name="T7" style:family="text">
      <style:text-properties style:font-name="Georgia" fo:font-size="14pt" officeooo:rsid="000854ab" style:font-size-asian="14pt" style:font-name-complex="Georgia" style:font-size-complex="14pt"/>
    </style:style>
    <style:style style:name="T8" style:family="text">
      <style:text-properties style:font-name="Georgia" fo:font-size="14pt" officeooo:rsid="000a2f00" style:font-size-asian="14pt" style:font-name-complex="Georgia" style:font-size-complex="14pt"/>
    </style:style>
    <style:style style:name="T9" style:family="text">
      <style:text-properties style:font-name="Georgia" fo:font-size="14pt" officeooo:rsid="001043d3" style:font-size-asian="14pt" style:font-name-complex="Georgia" style:font-size-complex="14pt"/>
    </style:style>
    <style:style style:name="T10" style:family="text">
      <style:text-properties style:font-name="Georgia" fo:font-size="14pt" fo:font-style="italic" style:font-size-asian="14pt" style:font-style-asian="italic" style:font-name-complex="Georgia" style:font-size-complex="14pt" style:font-style-complex="italic"/>
    </style:style>
    <style:style style:name="T11" style:family="text">
      <style:text-properties style:font-name="Georgia" fo:font-size="14pt" fo:font-style="italic" officeooo:rsid="000854ab" style:font-size-asian="14pt" style:font-style-asian="italic" style:font-name-complex="Georgia" style:font-size-complex="14pt" style:font-style-complex="italic"/>
    </style:style>
    <style:style style:name="T12" style:family="text">
      <style:text-properties style:font-name="Georgia" fo:font-size="24pt" style:font-size-asian="24pt" style:font-name-complex="Georgia" style:font-size-complex="24pt"/>
    </style:style>
    <style:style style:name="T13" style:family="text">
      <style:text-properties style:font-name="Georgia" fo:font-size="16pt" fo:font-style="italic" style:font-size-asian="16pt" style:font-style-asian="italic" style:font-name-complex="Georgia" style:font-size-complex="16pt" style:font-style-complex="italic"/>
    </style:style>
    <style:style style:name="T14" style:family="text">
      <style:text-properties style:font-name="Georgia" fo:font-size="16pt" fo:font-style="italic" officeooo:rsid="000a2f00" style:font-size-asian="16pt" style:font-style-asian="italic" style:font-name-complex="Georgia" style:font-size-complex="16pt" style:font-style-complex="italic"/>
    </style:style>
    <style:style style:name="T15" style:family="text">
      <style:text-properties style:font-name="Georgia" fo:font-size="16pt" fo:font-style="italic" officeooo:rsid="000cc149" style:font-size-asian="16pt" style:font-style-asian="italic" style:font-name-complex="Georgia" style:font-size-complex="16pt" style:font-style-complex="italic"/>
    </style:style>
    <style:style style:name="T16" style:family="text">
      <style:text-properties style:font-name="Georgia" fo:font-size="20pt" style:font-size-asian="20pt"/>
    </style:style>
    <style:style style:name="T17" style:family="text">
      <style:text-properties style:font-name="Georgia" fo:font-size="32pt" style:font-size-asian="32pt"/>
    </style:style>
    <style:style style:name="T18" style:family="text">
      <style:text-properties style:font-name="Georgia" fo:font-size="18pt" fo:font-weight="normal" style:font-name-asian="Arial" style:font-size-asian="18pt" style:language-asian="ar" style:country-asian="SA" style:font-weight-asian="normal"/>
    </style:style>
    <style:style style:name="T19" style:family="text">
      <style:text-properties style:font-name="Georgia" fo:font-size="18pt" fo:font-weight="normal" officeooo:rsid="001a7be9" style:font-name-asian="Arial" style:font-size-asian="18pt" style:language-asian="ar" style:country-asian="SA" style:font-weight-asian="normal"/>
    </style:style>
    <style:style style:name="T20" style:family="text">
      <style:text-properties fo:color="#0000ff" fo:font-size="12pt" style:font-size-asian="12pt" style:font-name-complex="Arial Unicode MS" style:font-size-complex="12pt"/>
    </style:style>
    <style:style style:name="T21" style:family="text">
      <style:text-properties fo:color="#993366" fo:font-size="12pt" style:font-size-asian="12pt" style:font-name-complex="Arial Unicode MS" style:font-size-complex="12pt"/>
    </style:style>
    <style:style style:name="T22" style:family="text">
      <style:text-properties fo:font-variant="small-caps" style:font-name="Georgia" fo:font-size="14pt" style:font-size-asian="14pt" style:font-name-complex="Georgia" style:font-size-complex="14pt"/>
    </style:style>
    <style:style style:name="T23" style:family="text">
      <style:text-properties officeooo:rsid="0005d4bc"/>
    </style:style>
    <style:style style:name="T24" style:family="text">
      <style:text-properties officeooo:rsid="000854ab"/>
    </style:style>
    <style:style style:name="T25" style:family="text">
      <style:text-properties officeooo:rsid="000e5656"/>
    </style:style>
    <style:style style:name="T26" style:family="text">
      <style:text-properties fo:font-size="18pt" style:font-name-asian="Arial" style:font-size-asian="18pt"/>
    </style:style>
    <style:style style:name="T27" style:family="text">
      <style:text-properties fo:font-size="18pt" officeooo:rsid="001a7be9" style:font-name-asian="Arial" style:font-size-asian="18pt"/>
    </style:style>
    <style:style style:name="T28" style:family="text">
      <style:text-properties fo:font-size="16pt" style:font-name-asian="Arial" style:font-size-asian="16pt"/>
    </style:style>
    <style:style style:name="T29" style:family="text">
      <style:text-properties fo:font-size="16pt" officeooo:rsid="001a7be9" style:font-name-asian="Arial" style:font-size-asian="16pt"/>
    </style:style>
    <style:style style:name="T30" style:family="text">
      <style:text-properties fo:font-size="14pt" style:font-name-asian="Arial"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9"/>
      <text:p text:style-name="P19"/>
      <text:p text:style-name="P25"/>
      <text:p text:style-name="P27"/>
      <text:p text:style-name="P21"><text:span text:style-name="T16">LA</text:span></text:p>
      <text:p text:style-name="P22"/>
      <text:p text:style-name="P21"><text:span text:style-name="T17">CIVILTÀ CATTOLICA</text:span></text:p>
      <text:p text:style-name="P22"/>
      <text:p text:style-name="P21"><text:span text:style-name="Corpo_20_del_20_testo_20__28_19_29__20__2b__20_Spaziatura_20_0_20_pt"><text:span text:style-name="T18">ANNO DECIMO</text:span></text:span><text:span text:style-name="Corpo_20_del_20_testo_20__28_19_29__20__2b__20_Spaziatura_20_0_20_pt"><text:span text:style-name="T19">QUINTO</text:span></text:span></text:p>
      <text:p text:style-name="P22"/>
      <text:p text:style-name="P23"/>
      <text:p text:style-name="P28"><text:span text:style-name="T28">VOL. </text:span><text:span text:style-name="T29">X</text:span><text:span text:style-name="T28">. </text:span></text:p>
      <text:p text:style-name="P29"/>
      <text:p text:style-name="P28"><text:span text:style-name="T28">DELLA SERIE </text:span><text:span text:style-name="T29">QUINTA</text:span></text:p>
      <text:p text:style-name="P26"/>
      <text:p text:style-name="P30"/>
      <text:p text:style-name="P30"/>
      <text:p text:style-name="P30"/>
      <text:p text:style-name="P30"/>
      <text:p text:style-name="P30"/>
      <text:p text:style-name="P30"/>
      <text:p text:style-name="P30"/>
      <text:p text:style-name="P30"/>
      <text:p text:style-name="P30"/>
      <text:p text:style-name="P30"/>
      <text:p text:style-name="P30"/>
      <text:p text:style-name="P28"><text:span text:style-name="T26">ROMA</text:span></text:p>
      <text:p text:style-name="P28"><text:span text:style-name="T30">COI TIPI DELLA CIVILTÀ CATTOLICA</text:span></text:p>
      <text:p text:style-name="P24"><text:span text:style-name="T26">186</text:span><text:span text:style-name="T27">4</text:span></text:p>
      <text:p text:style-name="P16"/>
      <text:p text:style-name="P2"/>
      <text:p text:style-name="P2"/>
      <text:p text:style-name="P2"/>
      <text:p text:style-name="P2"/>
      <text:p text:style-name="P8"><text:span text:style-name="T12">IL </text:span><text:span text:style-name="gstxt_5f_hlt"><text:span text:style-name="T12">TRATTATO </text:span></text:span><text:span text:style-name="T12">DI </text:span><text:span text:style-name="gstxt_5f_hlt"><text:span text:style-name="T12">LONDRA</text:span></text:span></text:p>
      <text:p text:style-name="P8"><text:span text:style-name="T12">E IL </text:span><text:span text:style-name="gstxt_5f_hlt"><text:span text:style-name="T12">TRATTATO </text:span></text:span><text:span text:style-name="T12">DI </text:span><text:span text:style-name="gstxt_5f_hlt"><text:span text:style-name="T12">ZURIGO </text:span></text:span></text:p>
      <text:p text:style-name="P5">I. </text:p>
      <text:p text:style-name="P9"><text:span text:style-name="T13">Ragionevolezza di subordinare </text:span><text:span text:style-name="T15">l’</text:span><text:span text:style-name="T13">osservanza</text:span></text:p>
      <text:p text:style-name="P9"><text:span text:style-name="T13"><text:s/>dell’un </text:span><text:span text:style-name="gstxt_5f_hlt"><text:span text:style-name="T13">trattato </text:span></text:span><text:span text:style-name="T13">a</text:span><text:span text:style-name="T14">ll’</text:span><text:span text:style-name="T13">osservanza dell'altro. </text:span></text:p>
      <text:p text:style-name="P2"/>
      <text:p text:style-name="P1"><text:span text:style-name="T4">Chi si pone a considerare con qualche studio la quistione danese, che è l'evento a cui sono oggidì attirati principalmente gli occhi li tatti, non può fare che non vi scorga una grandissima analogia colla quistione italiana. Nell'una e nell'altra è impegnato il così detto principio di nazionalità; nell'una e nell'altra si avvera il fatto compiuto d'un'occupazione militare; coll'una e coll'altra sono connessi riguardi di ordino universale; nell’una e nell’altra è involta la fede da serbarsi ad un pubblico </text:span><text:span text:style-name="gstxt_5f_hlt"><text:span text:style-name="T4">trattato, </text:span></text:span><text:span text:style-name="T4">non ancora eseguito. Il trattato di </text:span><text:span text:style-name="gstxt_5f_hlt"><text:span text:style-name="T4">Londra </text:span></text:span><text:span text:style-name="T4">vuol mantenuta l'integrità della Monarchia danese; il </text:span><text:span text:style-name="gstxt_5f_hlt"><text:span text:style-name="T4">trattato </text:span></text:span><text:span text:style-name="T4">di </text:span><text:span text:style-name="gstxt_5f_hlt"><text:span text:style-name="T4">Zurigo </text:span></text:span><text:span text:style-name="T4">vuol serbali i diritti de’ diversi Principi italiani, con non altra unità nella Penisola, che la federativa. Ambitine questi trattati rimangono tuttavia sospesi. </text:span></text:p>
      <text:p text:style-name="P2">Or a noi sembra non poterci essere stravaganza sì matta né capriccio sì irragionevole, come quello di pretendere assolutamente l'osservanza del primo, senza concedere al tempo stesso l'esecuzione del secondo. Ciò apparirà evidentemente dal breve parallelo, che istituiremo tra l'uno e l'altro. </text:p>
      <text:p text:style-name="P1"><text:span text:style-name="T4">Noi diciamo: Tu</text:span><text:span text:style-name="T5">tte</text:span><text:span text:style-name="T4"> le ragioni che militano per l'adempimento del </text:span><text:span text:style-name="gstxt_5f_hlt"><text:span text:style-name="T4">trattato </text:span></text:span><text:span text:style-name="T4">di </text:span><text:span text:style-name="gstxt_5f_hlt"><text:span text:style-name="T4">Londra, </text:span></text:span><text:span text:style-name="T4">militano ancora, e con assai maggior forza, per l'adempimento del trattato di </text:span><text:span text:style-name="gstxt_5f_hlt"><text:span text:style-name="T4">Zurigo; </text:span></text:span><text:span text:style-name="T4">e nessuna difficoltà può proporsi contro di questo, la quale non sia più verace e di mollo maggior peso contro di quello. Veniamo alle prove. </text:span></text:p>
      <text:p text:style-name="P2"/>
      <text:p text:style-name="P20"/>
      <text:p text:style-name="P1"><text:span text:style-name="T4">Perché dee osservarsi il </text:span><text:span text:style-name="gstxt_5f_hlt"><text:span text:style-name="T4">trattato </text:span></text:span><text:span text:style-name="T4">di </text:span><text:span text:style-name="gstxt_5f_hlt"><text:span text:style-name="T4">Londra? </text:span></text:span><text:span text:style-name="T4">Perché vi è impegnata la lealtà e l'onore delle Potenze, che lo sottoscrissero; e perché vi è legato l'interesse di varii Stati europei. Or l'una e l'altra di queste ragioni valgono ancora e più fortemente pel trattato di </text:span><text:span text:style-name="gstxt_5f_hlt"><text:span text:style-name="T4">Zurigo. </text:span></text:span><text:span text:style-name="T4">E di fermo, non fu esso altresì sottoscritto in nome della sacrosanta ed individua Trinità da tre Principi cristiani? Non costituisce esso altresì un pubblico contralto internazionale, che lega in faccia a Dio ed al mondo la coscienza e l'onore de’ suoi alti contraenti? Poniamo pure che il Governo piemontese non sia soggetto al giure universale di natura e delle genti, né tenuto a mantener la parola data e giurala. Certo è che il medesimo non può dirsi de’ due potentissimi Imperatori, che legarono a quel patto la loro fede di cristiani e di Principi. Nella coscienza di costoro la firma apposta a quel </text:span><text:span text:style-name="gstxt_5f_hlt"><text:span text:style-name="T4">trattato </text:span></text:span><text:span text:style-name="T4">costituisco un dovere sacro ed inviolabile, che inesorabilmente ne reclama l'esecuzione; e il sentimento di onore, che tanto vuol essere più delicato, quanto più alto è il grado della persona, non può non provare acutissime punture ogni giorno che s'aggiunge al differimento di quella.</text:span></text:p>
      <text:p text:style-name="P1"><text:span text:style-name="T4">Per ciò poi che spetta i diritti e gl'interessi dei terzi, l'adempimento del </text:span><text:span text:style-name="gstxt_5f_hlt"><text:span text:style-name="T4">trattato </text:span></text:span><text:span text:style-name="T4">di </text:span><text:span text:style-name="gstxt_5f_hlt"><text:span text:style-name="T4">Londra </text:span></text:span><text:span text:style-name="T4">è voluto dal diritto della Danimarca e dall’interesse delle Potenze, adiacenti al Baltico; l'adempimento del </text:span><text:span text:style-name="gstxt_5f_hlt"><text:span text:style-name="T4">trattato </text:span></text:span><text:span text:style-name="T4">di </text:span><text:span text:style-name="gstxt_5f_hlt"><text:span text:style-name="T4">Zurigo </text:span></text:span><text:span text:style-name="T4">è richiesto non solo dai diritti dei Principi che, in onta di quello, vennero spodestati, ma, ciò che più monta, è comandalo imperiosamente dal diritto e </text:span><text:span text:style-name="T6">dall'interesse</text:span><text:span text:style-name="T4"> supremo di tutto il </text:span><text:span text:style-name="T6">Cattolicismo</text:span><text:span text:style-name="T4">, che nella persona del suo Pontefice si vede spogliato del più legittimo e sacro possedimento. La libertà del Baltico è certamente qualche cosa di rilevante, Ma ognun vede quanto sia da più la libertà delle coscienze cattoliche, legata strettamente </text:span><text:span text:style-name="T6">coll'indipendenza</text:span><text:span text:style-name="T4"> politica del loro supremo moderatore. </text:span></text:p>
      <text:p text:style-name="P1"><text:span text:style-name="T4">Ma, si dirà, il Piemonte grida di non potersi acconciare all’esecuzione del </text:span><text:span text:style-name="gstxt_5f_hlt"><text:span text:style-name="T4">trattato </text:span></text:span><text:span text:style-name="T4">di </text:span><text:span text:style-name="gstxt_5f_hlt"><text:span text:style-name="T4">Zurigo. </text:span></text:span><text:span text:style-name="T4">Anche l'</text:span><text:span text:style-name="T6">A</text:span><text:span text:style-name="T4">le</text:span><text:span text:style-name="T6">m</text:span><text:span text:style-name="T4">agna protesta di non potersi acconciare all’esecuzione del </text:span><text:span text:style-name="gstxt_5f_hlt"><text:span text:style-name="T4">trattato </text:span></text:span><text:span text:style-name="T4">di </text:span><text:span text:style-name="gstxt_5f_hlt"><text:span text:style-name="T4">Londra. </text:span></text:span><text:span text:style-name="T4">Se dunque non si tien conto dei richiami alemanni; perché dovrà tenersi conto dei richiami piemontesi? Escon essi forse da gole più esercita</text:span><text:span text:style-name="T6">t</text:span><text:span text:style-name="T4">e e più robuste?</text:span></text:p>
      <text:p text:style-name="P1"><text:span text:style-name="T4">Ma l'unità nazionale d'Italia scapita coll'osservanza del </text:span><text:span text:style-name="gstxt_5f_hlt"><text:span text:style-name="T4">trattato </text:span></text:span><text:span text:style-name="T4">di </text:span><text:span text:style-name="gstxt_5f_hlt"><text:span text:style-name="T4">Zurigo. </text:span></text:span><text:span text:style-name="T4">Anche l'unità nazionale tedesca scapita coll'osservanza del </text:span><text:span text:style-name="gstxt_5f_hlt"><text:span text:style-name="T4">trattato </text:span></text:span><text:span text:style-name="T4">di </text:span><text:span text:style-name="gstxt_5f_hlt"><text:span text:style-name="T4">Londra. </text:span></text:span><text:span text:style-name="T4">La difficoltà dunque, dov'anche fosse vera, o è valida per entrambi i casi, o per entrambi è nulla. Ma v'ha di più: essa per la nazionalità tedesca ha qualche valore; non ne ha nessuno per la </text:span><text:soft-page-break/><text:span text:style-name="T4">nazionalità italiana. Imperocché coll'osservanza del </text:span><text:span text:style-name="gstxt_5f_hlt"><text:span text:style-name="T4">trattato </text:span></text:span><text:span text:style-name="T4">di </text:span><text:span text:style-name="gstxt_5f_hlt"><text:span text:style-name="T4">Zurigo </text:span></text:span><text:span text:style-name="T4">si concede all’Italia l'unica unità, di cui essa è capace, vale a dire la federale 1, e si ripongono i singoli Slati, usur</text:span></text:p>
      <text:p text:style-name="P10"><text:span text:style-name="T4">1 Che la sola unità federativa possa competere all’Italia fu tesi comune di tutti i liberali italiani più assenna</text:span><text:span text:style-name="T6">t</text:span><text:span text:style-name="T4">i. Basti citarne qualcuno, a mo' di saggio. «La Sovranità temporale dei Papi può armonizzare ed essere conciliabile con quella specie di </text:span><text:span text:style-name="T10">unità </text:span><text:span text:style-name="T4">che </text:span><text:span text:style-name="T10">sola </text:span><text:span text:style-name="T4">può esser </text:span><text:span text:style-name="T10">possibile </text:span><text:span text:style-name="T4">per l'Italia, vale a dire unità per mezzo della </text:span><text:span text:style-name="T10">Confederazione; </text:span><text:span text:style-name="T4">e Gioberti e Balbo lo hanno pienamente dimostrato.» Così il Galeotti, ora Deputato al Parlamento subalpino, nella sua opera: </text:span><text:span text:style-name="T10">Della Sovranità e del Governo temporale dei Papi, </text:span><text:span text:style-name="T4">pag. 190. E il Ranalli nel suo libro: </text:span><text:span text:style-name="T10">Del Riordinamento a" Italia, </text:span><text:span text:style-name="T4">dimostra ampiamente la ripugnanza che per molti capi presenta l'Italia a formare uno Stato unico, e tra le altre cose dice: «Una </text:span><text:span text:style-name="T6">nazione</text:span><text:span text:style-name="T4">, che per quattro mila anni è dimorata sempre distinta di dominii, fa ragionevolmente inferire avervi in essa qualcosa, che </text:span><text:span text:style-name="T6">invincibilmente</text:span><text:span text:style-name="T4"> a renderla imo Stato unico si oppone. E siccome quel che si sperimenta per lunghezza di secoli, ha bene le sue ragioni e cagioni, così, dove queste fossero cercate, non fuggirebbero per avventura alla mente del sapiente: il quale le troverebbe o nella postura o nella configurazione, o nel clima, o in altro. E la stessa dimostrazione di costante ripugnanza a uno Stato solo basterebbe per doverne argomentare la non bontà, non potendo riuscire mai buono ciò che per essere effettuato, ha mestieri di violenza.»</text:span></text:p>
      <text:p text:style-name="P11">Vero è che presentemente per non incorrere l'ira della fazion dominante flou si osa più in pubblico esprimere sì falle cose. Tuttavia anche adesso non mancano degli animi franchi e coraggiosi, che affrontano di gran cuore il pericolo per non tradire la verità e il bene della patria. Così ha fatto ultimamente l'egregio Luigi Alberti, il quale in un suo opuscolo, dato alla luce in</text:p>
      <text:p text:style-name="P11"/>
      <text:p text:style-name="P11"/>
      <text:p text:style-name="P1"><text:span text:style-name="T4">pati dal Piemonte, sotto Principi italiani; laddove coll'osservanza del </text:span><text:span text:style-name="gstxt_5f_hlt"><text:span text:style-name="T4">trattato </text:span></text:span><text:span text:style-name="T4">di </text:span><text:span text:style-name="gstxt_5f_hlt"><text:span text:style-name="T4">Londra </text:span></text:span><text:span text:style-name="T4">l'unità stessa federativa germanica res</text:span><text:span text:style-name="T6">t</text:span><text:span text:style-name="T4">a intaccata e si ripone uno Stato tedesco sotto una Corona scandinava. Con qual logica adunque si disprezzerebbe la difficoltà dov'essa ha valore, e si calcolerebbe dov'essa è insussistente?</text:span></text:p>
      <text:p text:style-name="P1"><text:span text:style-name="T4">Ma il voto del popolo italiano? Questa obbiezione non crediamo che si oserà più porre innanzi dal Piemonte, per non sentirsi scrosciare sul viso le risa di tutti i Diplomatici d’Europa; </text:span><text:span text:style-name="T6">t</text:span><text:span text:style-name="T4">anto è nota oggidì la </text:span><text:soft-page-break/><text:span text:style-name="T4">buffonesca commedia, colla quale si procurò di simulare quel voto. Tuttavia si ammetta per poco che esso sia vero. Non abbiamo noi dall’altra parte il volo del popolo alemanno ed in ispecie de’ due Ducati, i quali nei modi più solenni e legali hanno espressa la ferma lor volontà di non più tornare sotto la signoria danese? E notate, che un tal volo non è stato espresso, come tra noi, sotto la minaccia del pugnale e la violenza d'un' invasione, ma liberamente ed anzi contro l'influenza e le ordinanze dei governanti. Notale altresì, che con esempio non ordinario questo voto del popolo tedesco si trova in mirabile armonia con quello della maggiorila dei suoi Principi. Imperocché la più gran parte dei Sovrani alemanni si oppone all’esecuzione del </text:span><text:span text:style-name="gstxt_5f_hlt"><text:span text:style-name="T4">trattato </text:span></text:span><text:span text:style-name="T4">di </text:span><text:span text:style-name="gstxt_5f_hlt"><text:span text:style-name="T4">Londra</text:span></text:span><text:span text:style-name="T4">; e se da essi dissentono l'Imperatore d'Austria e il Re di Prussia con </text:span><text:span text:style-name="T6">altri</text:span><text:span text:style-name="T4">, ciò è solamente pel rispetto che questi onoratissimi Principi professano al diritto riconosciuto e alla fede dei trattati. Così stando le cose, con qual coerenza in un caso si antipo</text:span><text:span text:style-name="T6">r</text:span><text:span text:style-name="T4">rebbe la fede pei contratti al voto vero del popolo, e nell'altro questa stessa fede si posporrebbe al voto falso e simulato?</text:span></text:p>
      <text:p text:style-name="P2">Il quale argomento tanto più cresce di forza, quanto che niuno può ignorare, il voto de’ popoli italiani, checche voglia fingersi del passato, essere presentemente contrario alla mostruosa unità statuale, che contro ogni dettame di ragione e di storia si è presso loro</text:p>
      <text:p text:style-name="P1"><text:span text:style-name="T7">q</text:span><text:span text:style-name="T4">uesti giorni in Firenze, promulga altamente che il solo sistema federativo è applicabile all'Italia secondo ragioni storiche, geografiche e politiche; e liberamente rimprovera coloro, che a gran detrimento della patria han mutalo questo programma, da essi un tempo caldamente propugnato. </text:span><text:span text:style-name="T10">A proposito d'una aggiunta al capitolo XVIIÌ dei Can della Toscana. Pro</text:span><text:span text:style-name="T11">t</text:span><text:span text:style-name="T10">esta e schiarimenti di Lvm </text:span><text:span text:style-name="T22">Aibebti, </text:span><text:span text:style-name="T4">Firenze 1861.</text:span></text:p>
      <text:p text:style-name="P2">voluta impiantare. II solo fallo di diciotto province, dovute tener tuttavia in istillo più che d'assedio, acciò si contentino della beatitudine unitaria ad esse donata, è un testimonio assai eloquente; per nulla dire dei popoli delle Marche, della Romagna, della Toscana, dei Ducati di Parma e di Modena. Gli stessi Lombardi (tranne i rivoluzionarii di professione) sembrano oggimai pentiti del cambio fatto. Da tutte parli della Penisola non altro s'invoca, che la fine di questa baldoria del nuovo regno, il quale non ha prodotto che frutti amarissimi di dissensione, d'immoralità, di prigionie, di gravezze, di miserie, di maggior dipendenza dallo straniero. </text:p>
      <text:p text:style-name="P2"/>
      <text:p text:style-name="P5"><text:soft-page-break/>II. </text:p>
      <text:p text:style-name="P7">Probabilità dell’anzidetta </text:p>
      <text:p text:style-name="P7">subordinazione dei due trattati. </text:p>
      <text:p text:style-name="P2"/>
      <text:p text:style-name="P1"><text:span text:style-name="T4">Non crediamo esserci alcuno sì losco di mente, che non vegga la superiorità delle ragioni, che militano per l'adempimento del </text:span><text:span text:style-name="gstxt_5f_hlt"><text:span text:style-name="T4">trat</text:span></text:span><text:span text:style-name="T4">tato di </text:span><text:span text:style-name="gstxt_5f_hlt"><text:span text:style-name="T4">Zurigo, </text:span></text:span><text:span text:style-name="T4">in paragone di quelle che militano per l'adempimento del </text:span><text:span text:style-name="gstxt_5f_hlt"><text:span text:style-name="T4">trattato </text:span></text:span><text:span text:style-name="T4">di </text:span><text:span text:style-name="gstxt_5f_hlt"><text:span text:style-name="T4">Londra. </text:span></text:span><text:span text:style-name="T4">Ma ciò riguarda la quistione nel puro giro speculativo, e non tocca la pratica; massimamente in questo tempo nostro, nel quale per lo più la pratica corre a rovescio dei dettami della ragione. Nondimeno noi stimiamo molto probabile che questa volta non sarà così; e a formare un tal giudizio ci confortano due argomenti. </text:span></text:p>
      <text:p text:style-name="P1"><text:span text:style-name="T4">D primo è che non possiamo supporre nella </text:span><text:span text:style-name="T7">prudentissima</text:span><text:span text:style-name="T4"> Austria uno sbaglio, sì madornale, di lasciarsi fuggir di mano una congiuntura sì acconcia per esigere ciò, che la giustizia e il suo onore le consigliano. Questo sarebbe per lei un errore imperdonabile; e tanto più imperdonabile, in quanto essa non potrebbe incontrare veruna seria difficoltà, per parte delle altre Potenze, secondoché dimostreremo net seguente paragrafo. Argomentando dunque dalle ragioni di avvedutezza, non sembra potersi dubitar</text:span><text:span text:style-name="T7">e</text:span><text:span text:style-name="T4">, che venendosi al punto di esigere dall’Austria il mantenimento del trattato di </text:span><text:span text:style-name="gstxt_5f_hlt"><text:span text:style-name="T4">Londra</text:span></text:span><text:span text:style-name="T4">, essa esigerà in contraccambio l'adempimento del </text:span><text:span text:style-name="gstxt_5f_hlt"><text:span text:style-name="T4">trattato </text:span></text:span><text:span text:style-name="T4">di </text:span><text:span text:style-name="gstxt_5f_hlt"><text:span text:style-name="T4">Zurigo. </text:span></text:span></text:p>
      <text:p text:style-name="P2">Il secondo argomento, che e' induco a così credere, è il fatto stesso che si sta svolgendo sotto i nostri occhi nella controversia danese. </text:p>
      <text:p text:style-name="P1"><text:span text:style-name="T4">Che cosa s</text:span><text:span text:style-name="T7">t</text:span><text:span text:style-name="T4">iam noi mirando? Dall'una parte l'esercito austro-prussiano non solo ha invaso i Ducati, ma si è spinto ancora nel Jutland; e forse, quando uscirà questo articolo, di già Duppel e Fredericia saranno s</text:span><text:span text:style-name="T7">t</text:span><text:span text:style-name="T4">ate espugnate. Dall’altra parte, non ostante l'appello sì pressante della Danimarca, le Potenze più interessale in tal quistione, sembrano guardar il progresso delle armi alemanne con pienissima indifferenza. La Svezia, benché s</text:span><text:span text:style-name="T7">t</text:span><text:span text:style-name="T4">imolata dalle minacce e dai tumulti della parie democratica, dichiara non doversi per anco ricorrere alla spada. L'Inghilterra, benché si tratti della causa del padre di colei che deve esserle regina, e da ogni parte la sospingano interpellanze di Deputali, clamori di giornali, voli di popolo; par che si rida di lutto ciò, e si tien certa d’un assestamene pacifico della vertenza. La Russia serba un perfetto silenzio, e vien anzi creduta alleata dell’Austria e della Prussia. La Francia infine, benché sembri avere alcuna velleità di muoversi, si astiene dal farlo, per la certezza di </text:span><text:soft-page-break/><text:span text:style-name="T4">restar sola nella lolla. Come si spiega questo contegno? È forse da credere che alle anzidette Potenze poco imporli lo smembramento della Danimarca? </text:span><text:span text:style-name="T7">Tutt'altro</text:span><text:span text:style-name="T4">; l'integri</text:span><text:span text:style-name="T7">tà</text:span><text:span text:style-name="T4"> di co</text:span><text:span text:style-name="T7">t</text:span><text:span text:style-name="T4">es</text:span><text:span text:style-name="T7">t</text:span><text:span text:style-name="T4">a monarchia è per esse punto irremovibile e capitale. Piuttosto che permetterne lo smembramento, esse incontrerebbero i pericoli e i danni d'una guerra europea. Né ciò per troppa riverenza, che portino alla santità de’ trattati, giacché molti altri lasciarono infrangere, senza curarsene; sì veramente per l'interesse lor proprio, che vi è mescolato, e per l'equilibrio della bilancia europea, la quale altrimenti andrebbe sossopra. Se la Germania unisse a sé la parte continentale della Danimarca, diverrebbe in breve potentissima eziandio per mare, ed avrebbe di più nelle proprie mani un passaggio facile e sicuro per trasportare sollecitamente le sue flotte dal mar Nordico nel Baltico e viceversa. Un tanto vantaggio all’Alemagna non si consentirebbe giammai dall’Inghilterra e dalla Francia. Quanto poi alla Svezia, essa in que</text:span><text:span text:style-name="T7">ll’</text:span><text:span text:style-name="T4">ipotesi si vedrebbe quasi necessitata di congiungere a sé il residuo della smembrala Danimarca, restando così padrona assoluta dello stretto del Sund. Il che eseguito, la Russia resterebbe come incarcerata in fondo al Baltico, alla mercé de’ navigli svedesi e germanici. Ognun vede l'impossibilità di un tale stato </text:span><text:span text:style-name="gtxt_5f_body1"><text:span text:style-name="T4">di cose; e però la conservazione intera della Corona di Danimarca è cosa, da non potersi rivocare in dubbio. L'assestamento finale, dopo la guerra, sarà senza fallo il ritorno al </text:span></text:span><text:span text:style-name="gstxt_5f_hlt"><text:span text:style-name="T4">trattato </text:span></text:span><text:span text:style-name="gtxt_5f_body1"><text:span text:style-name="T4">di </text:span></text:span><text:span text:style-name="gstxt_5f_hlt"><text:span text:style-name="T4">Londra; </text:span></text:span><text:span text:style-name="gtxt_5f_body1"><text:span text:style-name="T4">e la certezza del comune interesse delle Potenze a non lasciarlo infrangere ha indotto in errore la Danimarca, dandole a credere che da loro le sarebbe venuto per via delle armi quell'aiuto, che non le verrà se non per via de’ negoziati diplomatici, dopo che la sconfitta l'avrà resa meno ostinata. </text:span></text:span></text:p>
      <text:p text:style-name="P1"><text:span text:style-name="T4">Ma se è così, perché l'Austria e la Prussia, le quali non possono ignorare sì fatte cose, ciò non ostante muovono innanzi gli eserciti, e par che s'affrettino a rendere un fatto compiuto non solo il possesso dei Ducati, ma la conquista eziandio della terraferma danese? E credibile che esse si sobbarchino a tanto dispendio di sangue e di danaro per non conseguire altro fine, che quello di far osservare un </text:span><text:span text:style-name="gstxt_5f_hlt"><text:span text:style-name="T4">trattato</text:span></text:span><text:span text:style-name="T4">, il cui principal beneficio non è per loro ma per la Danimarca, e il quale è inviso a tutte le Potenze germaniche?S'impadroniscono di paesi, da restituirsi poscia al vinto, pel solo gusto di averli una volta occupali? Saria fanciullaggine il persuadersene. Egli è assolutamente da pensare che qualche altro scopo si asconde sotto tali fatti; qualche grande vantaggio da cavarsi da una almeno delle due Potenze alleate, ad ottenere il quale l'altra concorre in vista di altre utilità patteggiate o </text:span><text:soft-page-break/><text:span text:style-name="T4">sperate. Or qual sarà l'anzidetto scopo? Non crediamo d'essere </text:span><text:span text:style-name="T7">t</text:span><text:span text:style-name="T4">emerarii, se diciamo che molto probabilmente esso è di ottenere dalle Potenze, che in contraccambio del sacrifizio che si fa di rendere alla Danimarca le terre occupate, per tener fede al </text:span><text:span text:style-name="gstxt_5f_hlt"><text:span text:style-name="T4">trattato </text:span></text:span><text:span text:style-name="T4">di </text:span><text:span text:style-name="gstxt_5f_hlt"><text:span text:style-name="T4">Londra, </text:span></text:span><text:span text:style-name="T4">si permetta all’Austria di costringere colla forza il Piemonte ad adempire il </text:span><text:span text:style-name="gstxt_5f_hlt"><text:span text:style-name="T4">trattato </text:span></text:span><text:span text:style-name="T4">di </text:span><text:span text:style-name="gstxt_5f_hlt"><text:span text:style-name="T4">Zurigo. </text:span></text:span><text:span text:style-name="T4">Questa sola supposizione ci darebbe la chiave per aprire tutto l'enimma, perché ci spiegherebbe dall’una parte il contegno pacifico delle Potenze, sicure che la integrità della Monarchia danese sarà serbata, e dall’altra ci spiegherebbe le operazioni bellicose dell'Austria e della Prussia nello Schleswig e nel Jutland, non ostante la persuasione di dover poscia restituire la preda. Quelle operazioni, secondo noi, mirano soltanto a porre un antecedente, che renda ammissibile e necessario un conseguente. </text:span></text:p>
      <text:p text:style-name="P1"><text:span text:style-name="T4">Di più una lai supposizione ci spiega anche a meraviglia la ritrosia della Francia a partecipare della Conferenza, già proposta e vivamente promossa dall’Inghilterra. Non è inverisimile che il Gabinetto delle Tuileries preveda, nello scioglimento pacifico di quella controversia, alcuna cosa che non gli garba. Finalmente la fatta supposizione ci spiega l'attitudine che va pigliando l'Italia per le vicine emergenze. È manifesto che essa si mostra impensierita, si arma, raccoglie truppe dalle province meridionali, le agglomera verso il Po ed il Mincio. A che tanta agitazione? Per tentare un colpo di mano nel Veneto? Questa risposta sarebbe giusta, se si trattasse di movimento garibaldino. Ma qui si tratta di movimento da parte del Governo; e il Governo sa benissimo avergli l'Inghilterra dichiarato più volte che alla Venezia non pensi. La libertà dell’Adriatico esige che la Venezia resti all’Austria. Oltreché una aggressione del Veneto non potrebbe farsi dal Piemonte, con isperanza di riuscimen</text:span><text:span text:style-name="T7">t</text:span><text:span text:style-name="T4">o, senza aver ai fianchi la Francia nelle battaglie; e il Governo francese nelle presenti circostanze non potrebbe avventurarsi a una seconda guerra italica. Ma senza ciò, chi mira le disposizioni militari, che prende il Piemonte, s'accorge subilo che esse tendono alla difesa piuttosto che all’offesa. Il Piemonte dunque non intende aggredir l'Austria, ma teme d'essere aggredito dall’Austria, e d'essere aggredito, dopo composte le cose colla Danimarca; giacché non crederà giammai che l'Austria voglia da sé ingaggiarsi in nuova guerra, nel tempo stesso che ne sta facendo un' altra. Or qual potrebbe essere lo scopo di questa tanto probabile aggressione austriaca, se non quello di far finalmente eseguire il </text:span><text:span text:style-name="gstxt_5f_hlt"><text:span text:style-name="T4">trattato </text:span></text:span><text:span text:style-name="T4">di </text:span><text:span text:style-name="gstxt_5f_hlt"><text:span text:style-name="T4">Zurigo? </text:span></text:span></text:p>
      <text:p text:style-name="P5"><text:span text:style-name="T25">II</text:span>I</text:p>
      <text:p text:style-name="P12"><text:soft-page-break/>Improbabilità di serio contrasto</text:p>
      <text:p text:style-name="P12">da parte delle Potenze. </text:p>
      <text:p text:style-name="P1"><text:span text:style-name="T4">Dirà taluno: è certamente assai verisimile che l'Austria chieda, come condizione del ritorno al </text:span><text:span text:style-name="gstxt_5f_hlt"><text:span text:style-name="T4">trattato </text:span></text:span><text:span text:style-name="T4">di </text:span><text:span text:style-name="gstxt_5f_hlt"><text:span text:style-name="T4">Londra, </text:span></text:span><text:span text:style-name="T4">la facoltà di far eseguire il </text:span><text:span text:style-name="gstxt_5f_hlt"><text:span text:style-name="T4">trattato </text:span></text:span><text:span text:style-name="T4">di </text:span><text:span text:style-name="gstxt_5f_hlt"><text:span text:style-name="T4">Zurigo. </text:span></text:span><text:span text:style-name="T4">Ma tal facoltà le sarà poi consentila dalle altre Potenze? Ragioniamone un poco. </text:span></text:p>
      <text:p text:style-name="P1"><text:span text:style-name="T4">Certamente non è credibile che la Svezia o la Prussia o la Russia siano per porvi opposizione. La Svezia non ha alcuno </text:span><text:span text:style-name="T9">interesse</text:span><text:span text:style-name="T4"> che l'Italia sia piuttosto unita che divisa. La Prussia, oltre alla medesima indifferenza, si trova in amichevoli relazioni coll'Austria. La Russia dovrebbe anzi andar con</text:span><text:span text:style-name="T7">t</text:span><text:span text:style-name="T4">enta di quel fatto dell'Austria, sì per veder indebolita la parte rivoluzionaria, che dà tanto da fare anche a lei, sì pel sommo interesse che ha a veder mantenuto il </text:span><text:span text:style-name="gstxt_5f_hlt"><text:span text:style-name="T4">trattato </text:span></text:span><text:span text:style-name="T4">di </text:span><text:span text:style-name="gstxt_5f_hlt"><text:span text:style-name="T4">Londra</text:span></text:span><text:span text:style-name="T4">, senza cui la Germania e la Svezia diventerebbero signore del Baltico, e sì finalmente per riparare così il grand'atto d'ingratitudine da lei commesso verso il figlio di Ferdinando II, col riconoscimento, alm</text:span><text:span text:style-name="T7">e</text:span><text:span text:style-name="T4">n di fatto, del preteso regno d'Italia. L'opposizione dunque a quella giusta dimanda dell’Austria non potrebbe venire, che dall’Inghilterra o dalla Francia. Noi pensiamo che né anche questo potrebbe avverarsi, almeno in modo serio ed efficace. </text:span></text:p>
      <text:p text:style-name="P2">Se si trattasse di chiedere che queste due Potenze cooperassero anch'esse a costringere colle armi il Piemonte perché mantenga le giurate obbligazioni; vediamo bene che la dimanda tornerebbe vana del lutto. L'Inghilterra risponderebbe che non ci è il suo tornaconto a far guerra; e la Francia ripeterebbe che non può combattere contro quelli, a lato dei quali una volta ha combattuto. Per quanto la prima risposta sia mercantile, e la seconda più che cavalleresca; nondimeno bisognerebbe tenerle per buone e contentarsene. Ma, per buona ventura, non si tratta di ciò. L'Austria, come dicemmo, non chiederebbe d'essere aiutata, ma solo-di non essere disturbata; non chiederebbe che altri concorra con lei a fare, ma solo che niuno concorra a impedirla di fare. E in ordine a ciò, non ci sembra che l'Inghilterra o la Francia potrebbe <text:span text:style-name="T24">efficacemente</text:span> attraversarsi. </text:p>
      <text:p text:style-name="P1"><text:span text:style-name="T4">E quanto all'Inghilterra, essa si è mostrata tenera dell'Italia, non può negarsi; ma senza dare per lei né un quattrino, né un uomo. Essa dunque può agevolmente serbarsi in seno la medesima tenerezza Ira i medesimi limiti; con lode di rimaner così consentanea a sé s</text:span><text:span text:style-name="T7">t</text:span><text:span text:style-name="T4">essa. Né le dovrebbe sembrare strano che si procacciasse colla forza l'adempimento di un </text:span><text:span text:style-name="gstxt_5f_hlt"><text:span text:style-name="T4">trattato</text:span></text:span><text:span text:style-name="T4">, quando questa appunto è sta</text:span><text:span text:style-name="T7">t</text:span><text:span text:style-name="T4">a la ragione da lei allegata per iscusare l'indifferenza che sta mostrando, in ordine </text:span><text:soft-page-break/><text:span text:style-name="T4">al progresso delle armi tedesche nel continente danese. </text:span><text:span text:style-name="gtxt_5f_body1"><text:span text:style-name="T4">A coloro che ne la rimproveravano, ella ha risposto, che avendo l'Austria e la Prussia dichiaralo di operare a solo fine d'indurre la Danimarca a osservare gli obblighi assunti, non ci era ragione d'impedire che le anzidette Potenze procurassero colla coazione il mantenimento di un </text:span></text:span><text:span text:style-name="gstxt_5f_hlt"><text:span text:style-name="T4">trattato. </text:span></text:span><text:span text:style-name="gtxt_5f_body1"><text:span text:style-name="T4">Or basta che l'Inghilterra dia la medesima risposta, nella Conferenza prossima, relativamente all’Austria pel </text:span></text:span><text:span text:style-name="gstxt_5f_hlt"><text:span text:style-name="T4">trattato </text:span></text:span><text:span text:style-name="gtxt_5f_body1"><text:span text:style-name="T4">di </text:span></text:span><text:span text:style-name="gstxt_5f_hlt"><text:span text:style-name="T4">Zurigo. </text:span></text:span><text:span text:style-name="gtxt_5f_body1"><text:span text:style-name="T4">In somma, quel che imporla all’Inghilterra è il mantenimento del </text:span></text:span><text:span text:style-name="gtxt_5f_body1"><text:span text:style-name="T7">trattato</text:span></text:span><text:span text:style-name="gtxt_5f_body1"><text:span text:style-name="T4"> di </text:span></text:span><text:span text:style-name="gstxt_5f_hlt"><text:span text:style-name="T4">Londra, </text:span></text:span><text:span text:style-name="gtxt_5f_body1"><text:span text:style-name="T4">richiesto dal proprio interesse, che è la sua legge suprema. Purché l'Austria si pieghi a quello, l'Inghilterra non sarà arcigna ne dura per ciò che concerne l'Italia. Rimane dunque la Francia. Ma staremmo a vedere se la Francia vorrà opporre ostacolo all’esecuzione di un trattato, da lei stessa conchiuso e giuralo! Né altri ricordi la celebre spiegazione, data dal Thouvenel, che cioè il </text:span></text:span><text:span text:style-name="gstxt_5f_hlt"><text:span text:style-name="T4">trattato </text:span></text:span><text:span text:style-name="gtxt_5f_body1"><text:span text:style-name="T4">deve adempirsi, ma senza costringimento armato. Quella spiegazione, acciocché riesca tollerabile, vuol essere in</text:span></text:span><text:span text:style-name="gtxt_5f_body1"><text:span text:style-name="T7">t</text:span></text:span><text:span text:style-name="gtxt_5f_body1"><text:span text:style-name="T4">esa in uno di questi due modi: o relativamente al tempo, o relativamente alla Francia. Relativamente al tempo, in quanto cioè prima si cercassero le vie pacifiche, e non si venisse alle forze, se non quando quelle fossero esaurite. Relativamente alla Francia, in quanto ella, dovendosi venire alla forza, vi restasse estranea, lasciando all’altra parte interessata tutto il carico di adoperarla. Così </text:span></text:span><text:span text:style-name="gtxt_5f_body1"><text:span text:style-name="T7">intesa</text:span></text:span><text:span text:style-name="gtxt_5f_body1"><text:span text:style-name="T4"> la spiegazione, può passare. Ma se s'intendesse in modo del tutto assoluto, sicché non debbasi neppure dall'Austria e in niun tempo costringere il Piemonte a compiere i doveri assunti; chi non vede la ridicolezza di tal pretensione? E che direbbesi di un tribunale, il quale nel dar ragione a una delle parti contendenti, non solo si negasse a far eseguir la sentenza, ma vietasse di costringere come che sia il debitore a pagare? Non sarebbe giustamente imputa</text:span></text:span><text:span text:style-name="gtxt_5f_body1"><text:span text:style-name="T7">t</text:span></text:span><text:span text:style-name="gtxt_5f_body1"><text:span text:style-name="T4">o o di mat</text:span></text:span><text:span text:style-name="gtxt_5f_body1"><text:span text:style-name="T7">t</text:span></text:span><text:span text:style-name="gtxt_5f_body1"><text:span text:style-name="T4">ezza o di comunella col truffatore? Noi Siam lungi le mille miglia dal credere che tale sia stato il senso, in che quella spiegazione fu data. Ma dov'anche, per impossibile, tale ella fosse, per fermo niuno oserebbe di ripeterla in un Congresso di Diplomatici gravi ed onorali. La Francia dunque non potrebbe presumersi, almen secondo ragione, che voglia frapporre ostacolo alla esecuzione coatta del </text:span></text:span><text:span text:style-name="gstxt_5f_hlt"><text:span text:style-name="T4">trattato </text:span></text:span><text:span text:style-name="gtxt_5f_body1"><text:span text:style-name="T4">di </text:span></text:span><text:span text:style-name="gstxt_5f_hlt"><text:span text:style-name="T4">Zurigo </text:span></text:span><text:span text:style-name="gtxt_5f_body1"><text:span text:style-name="T4">per parte dell'Austria. </text:span></text:span></text:p>
      <text:p text:style-name="P2">Al più potrà lavarsene le mani; e appunto questo, e non altro che questo, verrebbe domandato. </text:p>
      <text:p text:style-name="P2">Ma tìngiamo, per toccare tutte le <text:span text:style-name="T24">ipotesi</text:span>, che ella voglia opporsi. Il potrà poi efficacemente? Sembra che no. Le condizioni presenti son molto diverse da quelle del 59. La Francia è stanca di tante spedizioni. <text:soft-page-break/>Il Messico tiene distratta una parte dell’esercito; e al malcontento interno, che sì disastrosa spedizione ha suscitalo, non è prudente aggiugnerne un nuovo. Per la guerra poi, da farsi in prò dell’Italia, o si chiederebbe il consenso della Camera legislativa, o no. Il non chiederlo sarebbe pericoloso; il chiederlo provocherebbe probabilmente una negativa. Oltreché nel 59 i Cattolici poterono acquietarsi per via di assicurazioni e di promesse. Ciò non sarebbe fattibile nel 64, veduto l'esito di quelle promesse. Queste ed altre considerazioni, che per brevità si tralasciano, mostrano quanto sia poco verisimile che nelle circostanze presenti la Francia intraprenda una seconda guerra contro l'Austria per aiutare il Piemonte. Ma poniamo che l'intraprenda. Essa, secondo ogni apparenza, avrebbe questa volta a fronte non la sola Austria, ma la Prussia altresì e la Russia. Or se quando ebbe a combattere la sola Austria col vantaggio per sé dei cannoni rigati, fu a un pelo che restasse di solfo e la sua vittoria si assomigliò di mollo a quella di Pirro sopra i Romani; ben può temersi di peggio, dove l'Austria, migliorala già nell’esercito e nelle armi, venga al conflitto con a lato due altre grandi Potenze. Il Governo francese si metterebbe ad un rischio, dal quale la più volgare prudenza dovrebbe sconsigliarlo. </text:p>
      <text:p text:style-name="P4"/>
      <text:p text:style-name="P6">Conclusione. </text:p>
      <text:p text:style-name="P2"/>
      <text:p text:style-name="P1"><text:span text:style-name="T4">Sembra indubitabile che il ritorno al </text:span><text:span text:style-name="gstxt_5f_hlt"><text:span text:style-name="T4">trattato </text:span></text:span><text:span text:style-name="T4">di </text:span><text:span text:style-name="gstxt_5f_hlt"><text:span text:style-name="T4">Londra, </text:span></text:span><text:span text:style-name="T4">con forse qualche lieve modificazione, debba essere il termine della </text:span><text:span text:style-name="T7">quistione</text:span><text:span text:style-name="T4"> danese. Secondo tutte le ragioni di giustizia, di convenienza, di opportunità, l'Austria potrebbe esigerne, come prezzo, l'adempimento del </text:span><text:span text:style-name="gstxt_5f_hlt"><text:span text:style-name="T4">trattato </text:span></text:span><text:span text:style-name="T4">di </text:span><text:span text:style-name="gstxt_5f_hlt"><text:span text:style-name="T4">Zurigo. </text:span></text:span><text:span text:style-name="T4">Non potendovisi opporre la Francia, il Piemonte resterebbe solo a sostenere il cozzo delle armi austriache. L'esito di un tal cozzo non sarebbe dubbioso, chi ricorda Novara, </text:span><text:span text:style-name="gtxt_5f_body1"><text:span text:style-name="T4">e guarda le peggiorale condizioni dell’esercito piemontese, per gli elementi discordi onde è composto, e il disinganno dei popoli da lui tiranneggiali e anelanti oggimai a scuotere l'aborrito giogo. Dove questo discorso si naturale si avverasse, il Governo piemontese sarebbe alla fine costretto dalla forza a restituire il mal tolto; e forse anche la Lombardia gli scivolerebbe dalle mani, giacché l'Austria non vorrà esser sì dolce, da contentarsi che il vinto goda con danno di lei i vantaggi di un </text:span></text:span><text:span text:style-name="gstxt_5f_hlt"><text:span text:style-name="T4">trattato </text:span></text:span><text:span text:style-name="gtxt_5f_body1"><text:span text:style-name="T4">che esso stesso ha lacerato. L'unico frutto che resterebbe al Governo torinese di tante frodi e violenze, e rapimenti e guerre, sarebbe la perdita di Savoia e di Nizza, cedute alla Francia; giacché questo è il solo di tutti i fatti, compiuti in questi cinque anni, </text:span></text:span><text:soft-page-break/><text:span text:style-name="gtxt_5f_body1"><text:span text:style-name="T4">che non verrà più disfatto. </text:span></text:span></text:p>
      <text:p text:style-name="P2">Allora sfolgorerebbe di sua vera luce il monumento, che dee innalzarsi a Camillo Cavour; giacché apparirebbe che la sua vera gloria e i suoi meriti immortali coll'Italia sono stati d'averla sguernita de’ suoi più validi propugnacoli, e aperto libero il varco all’invasione straniera. L'unità poi italiana ci avrà guadagnato assai ancor essa; giacché le oppressure, le arsioni delle città e de’ villaggi, le carcerazioni a migliaia, l'aumento importabile de’ balzelli, le fucilazioni in masse, ed ogni sorta di sopruso e di tirannide esercitala sopra i popoli meridionali della Penisola, han generato in essi un amore fraterno sì tenero, e stretta un'intimità sì tenace di scambievoli affetti, che ci vorranno secoli per attenuarne la forza. </text:p>
      <text:p text:style-name="P1"><text:span text:style-name="T4">Nondimeno tra tanti mali ci sarà un vantaggio reale, ed è l'aver i popoli nostri imparato, benché con dura e crudele esperienza, che cosa possono e debbono aspettarsi dalle rivolture politiche, dal </text:span><text:span text:style-name="T8">patriottismo</text:span><text:span text:style-name="T4"> liberalesco, e dalle bugiarde promesse de’ se</text:span><text:span text:style-name="T8">tt</text:span><text:span text:style-name="T4">arii. Il Piemonte poi a sue spese imparerà quanta prudenza sia stata quella, anche secondo i calcoli umani, di correre avventatamente dietro la prosperità de’ fatti compiuti, lasciandosi dopo le spalle un diritto non solo naturale ma sancito con solenne </text:span><text:span text:style-name="gstxt_5f_hlt"><text:span text:style-name="T4">trattato. </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Arial" svg:font-family="Arial" style:font-family-generic="system" style:font-pitch="variable"/>
    <style:font-face style:name="Courier" svg:font-family="Courier"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Book Antiqua" style:font-family-complex="'Book Antiqu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gtxt_5f_body" style:display-name="gtxt_body"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footnote" style:display-name="gtxt_footnote"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body_20_gtxt_5f_lineated" style:display-name="gtxt_body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Corpo_20_del_20_testo_20__28_19_29__5f_" style:display-name="Corpo del testo (19)_" style:family="text" style:parent-style-name="Car._20_predefinito_20_paragrafo">
      <style:text-properties fo:font-size="10.5pt" fo:letter-spacing="0.053cm" fo:language="ar" fo:country="SA" fo:font-weight="bold" style:font-size-asian="10.5pt" style:font-weight-asian="bold"/>
    </style:style>
    <style:style style:name="Corpo_20_del_20_testo_20__28_19_29__20__2b__20_Spaziatura_20_0_20_pt" style:display-name="Corpo del testo (19) + Spaziatura 0 pt" style:family="text" style:parent-style-name="Corpo_20_del_20_testo_20__28_19_29__5f_">
      <style:text-properties fo:font-size="10.5pt" fo:letter-spacing="normal" fo:language="ar" fo:country="SA" fo:font-weight="bold" style:font-size-asian="10.5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gtxt_5f_body" style:master-page-name="TRATTATO">
      <style:paragraph-properties fo:margin-left="0cm" fo:margin-right="0cm" fo:margin-top="0cm" fo:margin-bottom="0cm" loext:contextual-spacing="false" fo:text-align="center" style:justify-single-word="false" fo:orphans="0" fo:widows="0" fo:text-indent="0.501cm" style:auto-text-indent="false" style:page-number="129"/>
      <style:text-properties officeooo:paragraph-rsid="00184f7a"/>
    </style:style>
    <style:style style:name="MP2" style:family="paragraph" style:parent-style-name="Header">
      <style:paragraph-properties fo:text-align="center" style:justify-single-word="false" fo:orphans="0" fo:widows="0"/>
      <style:text-properties officeooo:rsid="0019c3d8" officeooo:paragraph-rsid="001965eb"/>
    </style:style>
    <style:style style:name="MT1" style:family="text">
      <style:text-properties style:font-name="Georgia" fo:font-size="12pt" officeooo:rsid="00184f7a" style:font-size-asian="12pt" style:font-name-complex="Georgia" style:font-size-complex="12pt"/>
    </style:style>
    <style:style style:name="MT2" style:family="text">
      <style:text-properties style:font-name="Georgia" fo:font-size="12pt" style:font-size-asian="12pt" style:font-name-complex="Georgia" style:font-size-complex="12pt"/>
    </style:style>
    <style:style style:name="MT3" style:family="text">
      <style:text-properties style:font-name="Georgia" fo:font-size="15pt" officeooo:rsid="00184f7a" style:font-size-asian="15pt" style:font-name-complex="Georgia" style:font-size-complex="15pt"/>
    </style:style>
    <style:style style:name="MT4" style:family="text">
      <style:text-properties fo:color="#0000ff" fo:font-size="12pt" style:font-size-asian="12pt" style:font-name-complex="Arial Unicode MS" style:font-size-complex="12pt"/>
    </style:style>
    <style:style style:name="MT5" style:family="text">
      <style:text-properties fo:color="#993366" fo:font-size="12pt" style:font-size-asian="12pt" style:font-name-complex="Arial Unicode MS" style:font-size-complex="12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TRATTATO" style:page-layout-name="Mpm2">
      <style:header>
        <text:p text:style-name="MP1"><text:span text:style-name="MT1">La Civiltà Cattolica - I</text:span><text:span text:style-name="MT2">l </text:span><text:span text:style-name="gstxt_5f_hlt"><text:span text:style-name="MT2">trattato </text:span></text:span><text:span text:style-name="MT2">di </text:span><text:span text:style-name="MT1">Londra</text:span><text:span text:style-name="gstxt_5f_hlt"><text:span text:style-name="MT2"> </text:span></text:span><text:span text:style-name="MT1">e il </text:span><text:span text:style-name="gstxt_5f_hlt"><text:span text:style-name="MT1">trattato </text:span></text:span><text:span text:style-name="MT1">di Zurigo</text:span><text:span text:style-name="gstxt_5f_hlt"><text:span text:style-name="MT1"> <text:s text:c="3"/></text:span></text:span><text:span text:style-name="gstxt_5f_hlt"><text:span text:style-name="MT3"><text:page-number text:select-page="current">139</text:page-number></text:span></text:span></text:p>
      </style:header>
      <style:footer>
        <text:p text:style-name="MP2"><text:span text:style-name="MT4">http://www.eleaml.org</text:span><text:span text:style-name="MT5"> – Luglio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864_10_La_Civilta_Cattolica_Anno_DECIMOQUINTO_Vol_X_serie_quInta_</dc:title>
    <meta:initial-creator>Windows User</meta:initial-creator>
    <meta:creation-date>2016-07-23T22:58:00</meta:creation-date>
    <dc:date>2016-07-25T09:36:48.519000000</dc:date>
    <meta:editing-cycles>32</meta:editing-cycles>
    <meta:editing-duration>PT40M40S</meta:editing-duration>
    <meta:generator>LibreOffice/5.1.4.2$Windows_x86 LibreOffice_project/f99d75f39f1c57ebdd7ffc5f42867c12031db97a</meta:generator>
    <meta:document-statistic meta:table-count="0" meta:image-count="0" meta:object-count="0" meta:page-count="13" meta:paragraph-count="51" meta:word-count="4121" meta:character-count="26309" meta:non-whitespace-character-count="22205"/>
  </office:meta>
</office:document-meta>
</file>