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SimSun1" svg:font-family="SimSun, 宋体" style:font-pitch="variable"/>
    <style:font-face style:name="Adobe Garamond Pro" svg:font-family="'Adobe Garamond Pro', 'Times New Roman'"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fo:font-size="11pt" officeooo:paragraph-rsid="00536799" style:font-size-asian="11pt" style:font-size-complex="11pt"/>
    </style:style>
    <style:style style:name="P2" style:family="paragraph" style:parent-style-name="Footer">
      <style:paragraph-properties fo:text-align="center" style:justify-single-word="false" fo:orphans="0" fo:widows="0"/>
    </style:style>
    <style:style style:name="P3" style:family="paragraph" style:parent-style-name="Standard">
      <style:paragraph-properties fo:margin-left="0cm" fo:margin-right="0cm" fo:text-align="justify" style:justify-single-word="false" fo:orphans="0" fo:widows="0" fo:text-indent="0.556cm" style:auto-text-indent="false"/>
      <style:text-properties officeooo:paragraph-rsid="0025d167"/>
    </style:style>
    <style:style style:name="P4" style:family="paragraph" style:parent-style-name="Standard">
      <style:paragraph-properties fo:margin-left="0cm" fo:margin-right="0cm" fo:text-align="justify" style:justify-single-word="false" fo:orphans="0" fo:widows="0" fo:text-indent="0.556cm" style:auto-text-indent="false"/>
      <style:text-properties style:use-window-font-color="true" officeooo:paragraph-rsid="0027ff05"/>
    </style:style>
    <style:style style:name="P5" style:family="paragraph" style:parent-style-name="Standard">
      <style:paragraph-properties fo:margin-left="0cm" fo:margin-right="0cm" fo:text-align="center" style:justify-single-word="false" fo:orphans="0" fo:widows="0" fo:text-indent="0.556cm" style:auto-text-indent="false"/>
      <style:text-properties style:use-window-font-color="true" fo:font-size="18pt" officeooo:paragraph-rsid="0037ea25" style:font-size-asian="18pt" style:font-size-complex="18pt"/>
    </style:style>
    <style:style style:name="P6" style:family="paragraph" style:parent-style-name="Standard">
      <style:paragraph-properties fo:margin-left="0cm" fo:margin-right="0cm" fo:text-align="justify" style:justify-single-word="false" fo:orphans="0" fo:widows="0" fo:text-indent="0.556cm" style:auto-text-indent="false"/>
      <style:text-properties style:use-window-font-color="true" fo:font-size="14pt" officeooo:rsid="0025d167" officeooo:paragraph-rsid="0055ddbd" style:font-size-asian="14pt" style:font-size-complex="14pt"/>
    </style:style>
    <style:style style:name="P7" style:family="paragraph" style:parent-style-name="Standard">
      <style:paragraph-properties fo:margin-left="0cm" fo:margin-right="0cm" fo:text-align="justify" style:justify-single-word="false" fo:orphans="0" fo:widows="0" fo:text-indent="0.556cm" style:auto-text-indent="false"/>
      <style:text-properties style:use-window-font-color="true" fo:font-size="14pt" officeooo:paragraph-rsid="0055ddbd" style:font-size-asian="14pt" style:font-size-complex="14pt"/>
    </style:style>
    <style:style style:name="P8" style:family="paragraph" style:parent-style-name="Table_20_Contents">
      <style:paragraph-properties fo:margin-left="0cm" fo:margin-right="0cm" fo:text-align="justify" style:justify-single-word="false" fo:text-indent="0.556cm" style:auto-text-indent="false"/>
    </style:style>
    <style:style style:name="P9" style:family="paragraph" style:parent-style-name="Table_20_Contents">
      <style:paragraph-properties fo:margin-left="0cm" fo:margin-right="0cm" fo:text-align="justify" style:justify-single-word="false" fo:orphans="0" fo:widows="0" fo:text-indent="0.556cm" style:auto-text-indent="false"/>
      <style:text-properties officeooo:paragraph-rsid="00359389"/>
    </style:style>
    <style:style style:name="P10" style:family="paragraph" style:parent-style-name="Table_20_Contents">
      <style:paragraph-properties fo:margin-left="0cm" fo:margin-right="0cm" fo:text-align="justify" style:justify-single-word="false" fo:text-indent="0.556cm" style:auto-text-indent="false"/>
      <style:text-properties officeooo:paragraph-rsid="004eb519"/>
    </style:style>
    <style:style style:name="P11" style:family="paragraph" style:parent-style-name="Table_20_Contents">
      <style:paragraph-properties fo:margin-left="0cm" fo:margin-right="0cm" fo:text-align="justify" style:justify-single-word="false" fo:text-indent="0.556cm" style:auto-text-indent="false"/>
      <style:text-properties officeooo:paragraph-rsid="00502f8a"/>
    </style:style>
    <style:style style:name="P12" style:family="paragraph" style:parent-style-name="Table_20_Contents">
      <style:paragraph-properties fo:margin-left="0cm" fo:margin-right="0cm" fo:text-align="justify" style:justify-single-word="false" fo:text-indent="0.556cm" style:auto-text-indent="false"/>
      <style:text-properties officeooo:paragraph-rsid="0055ddbd"/>
    </style:style>
    <style:style style:name="P13" style:family="paragraph" style:parent-style-name="Table_20_Contents">
      <style:paragraph-properties fo:margin-left="0cm" fo:margin-right="0cm" fo:text-align="center" style:justify-single-word="false" fo:text-indent="0.556cm" style:auto-text-indent="false"/>
      <style:text-properties style:use-window-font-color="true" fo:font-size="16pt" style:font-size-asian="16pt" style:font-size-complex="16pt"/>
    </style:style>
    <style:style style:name="P14" style:family="paragraph" style:parent-style-name="Table_20_Contents">
      <style:paragraph-properties fo:margin-left="0cm" fo:margin-right="0cm" fo:text-align="center" style:justify-single-word="false" fo:text-indent="0.556cm" style:auto-text-indent="false"/>
      <style:text-properties style:use-window-font-color="true" fo:font-size="14pt" fo:font-weight="bold" style:font-size-asian="14pt" style:font-weight-asian="bold" style:font-size-complex="14pt" style:font-weight-complex="bold"/>
    </style:style>
    <style:style style:name="P15" style:family="paragraph" style:parent-style-name="Table_20_Contents">
      <style:paragraph-properties fo:margin-left="0cm" fo:margin-right="0cm" fo:text-align="justify" style:justify-single-word="false" fo:text-indent="0.556cm" style:auto-text-indent="false"/>
      <style:text-properties style:use-window-font-color="true" fo:font-size="14pt" fo:font-weight="bold" style:font-size-asian="14pt" style:font-weight-asian="bold" style:font-size-complex="14pt" style:font-weight-complex="bold"/>
    </style:style>
    <style:style style:name="P16" style:family="paragraph" style:parent-style-name="Table_20_Contents">
      <style:paragraph-properties fo:margin-left="0cm" fo:margin-right="0cm" fo:text-align="justify" style:justify-single-word="false" fo:text-indent="0.556cm" style:auto-text-indent="false"/>
      <style:text-properties style:use-window-font-color="true" fo:font-size="14pt" style:font-size-asian="14pt" style:font-size-complex="14pt"/>
    </style:style>
    <style:style style:name="P17" style:family="paragraph" style:parent-style-name="Table_20_Contents">
      <style:paragraph-properties fo:margin-left="0cm" fo:margin-right="0cm" fo:text-align="justify" style:justify-single-word="false" fo:text-indent="0.556cm" style:auto-text-indent="false"/>
      <style:text-properties style:use-window-font-color="true" fo:font-size="14pt" officeooo:paragraph-rsid="00179100" style:font-size-asian="14pt" style:font-size-complex="14pt"/>
    </style:style>
    <style:style style:name="P18" style:family="paragraph" style:parent-style-name="Table_20_Contents">
      <style:paragraph-properties fo:margin-left="0cm" fo:margin-right="0cm" fo:text-align="center" style:justify-single-word="false" fo:orphans="0" fo:widows="0" fo:text-indent="0.556cm" style:auto-text-indent="false"/>
      <style:text-properties style:use-window-font-color="true" fo:font-size="14pt" style:font-size-asian="14pt" style:font-size-complex="14pt"/>
    </style:style>
    <style:style style:name="P19" style:family="paragraph" style:parent-style-name="Table_20_Contents">
      <style:paragraph-properties fo:margin-left="0cm" fo:margin-right="0cm" fo:text-align="justify" style:justify-single-word="false" fo:orphans="0" fo:widows="0" fo:text-indent="0.556cm" style:auto-text-indent="false"/>
      <style:text-properties style:use-window-font-color="true"/>
    </style:style>
    <style:style style:name="P20" style:family="paragraph" style:parent-style-name="Table_20_Contents">
      <style:paragraph-properties fo:margin-left="0cm" fo:margin-right="0cm" fo:text-align="justify" style:justify-single-word="false" fo:text-indent="0.556cm" style:auto-text-indent="false"/>
      <style:text-properties style:use-window-font-color="true" officeooo:paragraph-rsid="00179100"/>
    </style:style>
    <style:style style:name="P21" style:family="paragraph" style:parent-style-name="Table_20_Contents">
      <style:paragraph-properties fo:margin-left="0cm" fo:margin-right="0cm" fo:text-align="justify" style:justify-single-word="false" fo:text-indent="0.556cm" style:auto-text-indent="false"/>
      <style:text-properties style:use-window-font-color="true" officeooo:paragraph-rsid="0040e9a4"/>
    </style:style>
    <style:style style:name="P22" style:family="paragraph" style:parent-style-name="Table_20_Contents">
      <style:paragraph-properties fo:margin-left="0cm" fo:margin-right="0cm" fo:text-align="justify" style:justify-single-word="false" fo:text-indent="0.556cm" style:auto-text-indent="false"/>
      <style:text-properties style:use-window-font-color="true" fo:font-weight="bold" style:font-weight-asian="bold" style:font-weight-complex="bold"/>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properties style:use-window-font-color="true" fo:font-size="14pt" style:font-size-asian="14pt" style:font-size-complex="14pt"/>
    </style:style>
    <style:style style:name="P24" style:family="paragraph" style:parent-style-name="Table_20_Contents">
      <style:paragraph-properties fo:text-align="justify" style:justify-single-word="false" fo:orphans="0" fo:widows="0"/>
    </style:style>
    <style:style style:name="P25" style:family="paragraph" style:parent-style-name="Table_20_Contents">
      <style:paragraph-properties fo:text-align="justify" style:justify-single-word="false"/>
      <style:text-properties style:use-window-font-color="true" fo:font-size="14pt" style:font-size-asian="14pt" style:font-size-complex="14pt"/>
    </style:style>
    <style:style style:name="P26" style:family="paragraph" style:parent-style-name="Text_20_body">
      <style:paragraph-properties style:line-height-at-least="0.411cm" fo:text-align="justify" style:justify-single-word="false"/>
    </style:style>
    <style:style style:name="P27" style:family="paragraph" style:parent-style-name="Text_20_body">
      <style:paragraph-properties fo:margin-top="0cm" fo:margin-bottom="0cm" loext:contextual-spacing="false" fo:line-height="100%" fo:text-align="justify" style:justify-single-word="false"/>
    </style:style>
    <style:style style:name="P28" style:family="paragraph" style:parent-style-name="Footnote">
      <style:paragraph-properties fo:text-align="justify" style:justify-single-word="false"/>
    </style:style>
    <style:style style:name="P29" style:family="paragraph" style:parent-style-name="Footnote">
      <style:paragraph-properties fo:margin-left="0cm" fo:margin-right="0cm" fo:text-align="justify" style:justify-single-word="false" fo:text-indent="0cm" style:auto-text-indent="false"/>
    </style:style>
    <style:style style:name="P30" style:family="paragraph" style:parent-style-name="Footnote">
      <style:paragraph-properties fo:margin-left="0cm" fo:margin-right="0cm" fo:text-align="justify" style:justify-single-word="false" fo:text-indent="0cm" style:auto-text-indent="false"/>
      <style:text-properties fo:font-size="12pt" officeooo:rsid="001976c5" officeooo:paragraph-rsid="001976c5" style:font-size-asian="12pt" style:font-size-complex="12pt"/>
    </style:style>
    <style:style style:name="P31" style:family="paragraph" style:parent-style-name="Footnote">
      <style:paragraph-properties fo:margin-left="0cm" fo:margin-right="0cm" fo:text-indent="0cm" style:auto-text-indent="false"/>
      <style:text-properties officeooo:paragraph-rsid="001f4d72"/>
    </style:style>
    <style:style style:name="P32" style:family="paragraph" style:parent-style-name="Table_20_Contents">
      <style:paragraph-properties fo:text-align="justify" style:justify-single-word="false" fo:break-before="page"/>
      <style:text-properties style:use-window-font-color="true" fo:font-size="14pt" style:font-size-asian="14pt" style:font-size-complex="14pt"/>
    </style:style>
    <style:style style:name="P33" style:family="paragraph" style:parent-style-name="Table_20_Contents">
      <style:paragraph-properties fo:margin-left="0cm" fo:margin-right="0cm" fo:text-align="justify" style:justify-single-word="false" fo:text-indent="0.556cm" style:auto-text-indent="false"/>
      <style:text-properties style:use-window-font-color="true" fo:font-size="14pt" style:font-size-asian="14pt" style:font-size-complex="14pt"/>
    </style:style>
    <style:style style:name="P34" style:family="paragraph" style:parent-style-name="Table_20_Contents">
      <style:paragraph-properties fo:margin-left="0cm" fo:margin-right="0cm" fo:text-align="justify" style:justify-single-word="false" fo:text-indent="0.556cm" style:auto-text-indent="false"/>
      <style:text-properties style:use-window-font-color="true" fo:font-size="14pt" officeooo:rsid="002463c2" style:font-size-asian="14pt" style:font-size-complex="14pt"/>
    </style:style>
    <style:style style:name="P35" style:family="paragraph" style:parent-style-name="Table_20_Contents" style:list-style-name="L1">
      <style:paragraph-properties fo:text-align="justify" style:justify-single-word="false"/>
      <style:text-properties style:use-window-font-color="true" fo:font-size="14pt" style:font-size-asian="14pt" style:font-size-complex="14pt"/>
    </style:style>
    <style:style style:name="P36" style:family="paragraph" style:parent-style-name="Footnote">
      <style:paragraph-properties fo:margin-left="0cm" fo:margin-right="0cm" fo:text-align="justify" style:justify-single-word="false" fo:text-indent="0cm" style:auto-text-indent="false"/>
      <style:text-properties fo:font-size="11pt" officeooo:rsid="005922c3" officeooo:paragraph-rsid="005922c3" style:font-size-asian="9.60000038146973pt" style:font-size-complex="11pt"/>
    </style:style>
    <style:style style:name="P37" style:family="paragraph" style:parent-style-name="Standard" style:master-page-name="Standard">
      <style:paragraph-properties fo:margin-left="0cm" fo:margin-right="0cm" fo:text-align="center" style:justify-single-word="false" fo:orphans="0" fo:widows="0" fo:text-indent="0.556cm" style:auto-text-indent="false" style:page-number="auto"/>
      <style:text-properties style:use-window-font-color="true" fo:font-size="18pt" officeooo:paragraph-rsid="0037ea25" style:font-size-asian="18pt" style:font-size-complex="18pt"/>
    </style:style>
    <style:style style:name="T1" style:family="text">
      <style:text-properties style:use-window-font-color="true"/>
    </style:style>
    <style:style style:name="T2" style:family="text">
      <style:text-properties style:use-window-font-color="true" officeooo:rsid="00394861"/>
    </style:style>
    <style:style style:name="T3" style:family="text">
      <style:text-properties style:use-window-font-color="true" fo:font-size="14pt" style:font-size-asian="14pt" style:font-size-complex="14pt"/>
    </style:style>
    <style:style style:name="T4" style:family="text">
      <style:text-properties style:use-window-font-color="true" fo:font-size="14pt" officeooo:rsid="002463c2" style:font-size-asian="14pt" style:font-size-complex="14pt"/>
    </style:style>
    <style:style style:name="T5" style:family="text">
      <style:text-properties style:use-window-font-color="true" fo:font-size="14pt" officeooo:rsid="0025d167" style:font-size-asian="14pt" style:font-size-complex="14pt"/>
    </style:style>
    <style:style style:name="T6" style:family="text">
      <style:text-properties style:use-window-font-color="true" fo:font-size="14pt" officeooo:rsid="002a4f18" style:font-size-asian="14pt" style:font-size-complex="14pt"/>
    </style:style>
    <style:style style:name="T7" style:family="text">
      <style:text-properties style:use-window-font-color="true" fo:font-size="14pt" officeooo:rsid="00359389" style:font-size-asian="14pt" style:font-size-complex="14pt"/>
    </style:style>
    <style:style style:name="T8" style:family="text">
      <style:text-properties style:use-window-font-color="true" fo:font-size="14pt" officeooo:rsid="0028218b" style:font-size-asian="14pt" style:font-size-complex="14pt"/>
    </style:style>
    <style:style style:name="T9" style:family="text">
      <style:text-properties style:use-window-font-color="true" fo:font-size="14pt" officeooo:rsid="003ccbbb" style:font-size-asian="14pt" style:font-size-complex="14pt"/>
    </style:style>
    <style:style style:name="T10" style:family="text">
      <style:text-properties style:use-window-font-color="true" fo:font-size="14pt" officeooo:rsid="0045ac13" style:font-size-asian="14pt" style:font-size-complex="14pt"/>
    </style:style>
    <style:style style:name="T11" style:family="text">
      <style:text-properties style:use-window-font-color="true" fo:font-size="14pt" officeooo:rsid="004852eb" style:font-size-asian="14pt" style:font-size-complex="14pt"/>
    </style:style>
    <style:style style:name="T12" style:family="text">
      <style:text-properties style:use-window-font-color="true" fo:font-size="14pt" officeooo:rsid="0049cd0f" style:font-size-asian="14pt" style:font-size-complex="14pt"/>
    </style:style>
    <style:style style:name="T13" style:family="text">
      <style:text-properties style:use-window-font-color="true" fo:font-size="14pt" officeooo:rsid="004ba946" style:font-size-asian="14pt" style:font-size-complex="14pt"/>
    </style:style>
    <style:style style:name="T14" style:family="text">
      <style:text-properties style:use-window-font-color="true" fo:font-size="14pt" officeooo:rsid="004d0897" style:font-size-asian="14pt" style:font-size-complex="14pt"/>
    </style:style>
    <style:style style:name="T15" style:family="text">
      <style:text-properties style:use-window-font-color="true" fo:font-size="14pt" officeooo:rsid="004eb519" style:font-size-asian="14pt" style:font-size-complex="14pt"/>
    </style:style>
    <style:style style:name="T16" style:family="text">
      <style:text-properties style:use-window-font-color="true" fo:font-size="14pt" officeooo:rsid="004edec4" style:font-size-asian="14pt" style:font-size-complex="14pt"/>
    </style:style>
    <style:style style:name="T17" style:family="text">
      <style:text-properties style:use-window-font-color="true" fo:font-size="14pt" officeooo:rsid="00501735" style:font-size-asian="14pt" style:font-size-complex="14pt"/>
    </style:style>
    <style:style style:name="T18" style:family="text">
      <style:text-properties style:use-window-font-color="true" fo:font-size="14pt" officeooo:rsid="00502f8a" style:font-size-asian="14pt" style:font-size-complex="14pt"/>
    </style:style>
    <style:style style:name="T19" style:family="text">
      <style:text-properties style:use-window-font-color="true" fo:font-size="14pt" officeooo:rsid="00542f96" style:font-size-asian="14pt" style:font-size-complex="14pt"/>
    </style:style>
    <style:style style:name="T20" style:family="text">
      <style:text-properties style:use-window-font-color="true" fo:font-size="14pt" officeooo:rsid="0055ddbd" style:font-size-asian="14pt" style:font-size-complex="14pt"/>
    </style:style>
    <style:style style:name="T21" style:family="text">
      <style:text-properties style:use-window-font-color="true" fo:font-size="14pt" fo:font-style="italic" style:font-size-asian="14pt" style:font-style-asian="italic" style:font-size-complex="14pt" style:font-style-complex="italic"/>
    </style:style>
    <style:style style:name="T22" style:family="text">
      <style:text-properties style:use-window-font-color="true" fo:font-size="14pt" style:font-name-asian="Georgia" style:font-size-asian="14pt" style:font-name-complex="Georgia" style:font-size-complex="14pt"/>
    </style:style>
    <style:style style:name="T23" style:family="text">
      <style:text-properties fo:color="#6666ff" fo:font-size="12pt" style:letter-kerning="true" style:font-size-asian="12pt" style:language-asian="ar" style:country-asian="SA" style:font-size-complex="14pt"/>
    </style:style>
    <style:style style:name="T24" style:family="text">
      <style:text-properties fo:font-size="12pt" style:letter-kerning="true" style:font-size-asian="12pt" style:language-asian="ar" style:country-asian="SA" style:font-size-complex="14pt"/>
    </style:style>
    <style:style style:name="T25" style:family="text">
      <style:text-properties fo:color="#993366" fo:font-size="12pt" style:letter-kerning="true" style:font-size-asian="12pt" style:language-asian="ar" style:country-asian="SA" style:font-size-complex="14pt"/>
    </style:style>
    <style:style style:name="T26" style:family="text">
      <style:text-properties fo:color="#000000"/>
    </style:style>
    <style:style style:name="T27" style:family="text">
      <style:text-properties fo:color="#000000" fo:font-size="11pt" style:font-size-asian="11pt" style:font-size-complex="11pt"/>
    </style:style>
    <style:style style:name="T28" style:family="text">
      <style:text-properties fo:color="#000000" fo:font-size="11pt" style:font-name-asian="Georgia" style:font-size-asian="11pt" style:font-name-complex="Georgia" style:font-size-complex="11pt"/>
    </style:style>
    <style:style style:name="T29" style:family="text">
      <style:text-properties fo:color="#000000" style:font-name-asian="Georgia" style:font-name-complex="Georgia"/>
    </style:style>
    <style:style style:name="T30" style:family="text">
      <style:text-properties fo:font-size="11pt" style:font-size-asian="11pt" style:font-size-complex="11pt"/>
    </style:style>
    <style:style style:name="T31" style:family="text">
      <style:text-properties fo:font-size="11pt" officeooo:rsid="001c6c02" style:font-size-asian="11pt" style:font-size-complex="11pt"/>
    </style:style>
    <style:style style:name="T32" style:family="text">
      <style:text-properties fo:font-size="11pt" officeooo:rsid="001f4d72" style:font-size-asian="11pt" style:font-size-complex="11pt"/>
    </style:style>
    <style:style style:name="T33" style:family="text">
      <style:text-properties fo:font-size="11pt" style:font-name-asian="Georgia" style:font-size-asian="11pt" style:font-name-complex="Georgia" style:font-size-complex="11pt"/>
    </style:style>
    <style:style style:name="T34" style:family="text">
      <style:text-properties style:font-name-asian="Georgia" style:font-name-complex="Georgia"/>
    </style:style>
    <style:style style:name="T35" style:family="text">
      <style:text-properties style:text-position="36% 100%"/>
    </style:style>
    <style:style style:name="T36" style:family="text">
      <style:text-properties officeooo:rsid="001633f1"/>
    </style:style>
    <style:style style:name="T37" style:family="text">
      <style:text-properties officeooo:rsid="00179100"/>
    </style:style>
    <style:style style:name="T38" style:family="text">
      <style:text-properties fo:font-style="italic" style:font-style-asian="italic" style:font-style-complex="italic"/>
    </style:style>
    <style:style style:name="T39" style:family="text">
      <style:text-properties fo:font-style="italic" officeooo:rsid="00179100" style:font-style-asian="italic" style:font-style-complex="italic"/>
    </style:style>
    <style:style style:name="T40" style:family="text">
      <style:text-properties officeooo:rsid="001976c5"/>
    </style:style>
    <style:style style:name="T41" style:family="text">
      <style:text-properties officeooo:rsid="001ab34d"/>
    </style:style>
    <style:style style:name="T42" style:family="text">
      <style:text-properties officeooo:rsid="001c6c02"/>
    </style:style>
    <style:style style:name="T43" style:family="text">
      <style:text-properties officeooo:rsid="001e3999"/>
    </style:style>
    <style:style style:name="T44" style:family="text">
      <style:text-properties officeooo:rsid="002463c2"/>
    </style:style>
    <style:style style:name="T45" style:family="text">
      <style:text-properties fo:font-size="14pt" style:font-size-asian="14pt" style:font-size-complex="14pt"/>
    </style:style>
    <style:style style:name="T46" style:family="text">
      <style:text-properties fo:font-size="14pt" officeooo:rsid="00179100" style:font-size-asian="14pt" style:font-size-complex="14pt"/>
    </style:style>
    <style:style style:name="T47" style:family="text">
      <style:text-properties fo:font-size="14pt" officeooo:rsid="001976c5" style:font-size-asian="14pt" style:font-size-complex="14pt"/>
    </style:style>
    <style:style style:name="T48" style:family="text">
      <style:text-properties fo:font-size="14pt" officeooo:rsid="001c6c02" style:font-size-asian="14pt" style:font-size-complex="14pt"/>
    </style:style>
    <style:style style:name="T49" style:family="text">
      <style:text-properties fo:font-size="14pt" officeooo:rsid="0025d167" style:font-size-asian="14pt" style:font-size-complex="14pt"/>
    </style:style>
    <style:style style:name="T50" style:family="text">
      <style:text-properties fo:font-size="14pt" officeooo:rsid="00266629" style:font-size-asian="14pt" style:font-size-complex="14pt"/>
    </style:style>
    <style:style style:name="T51" style:family="text">
      <style:text-properties fo:font-size="14pt" officeooo:rsid="0027ff05" style:font-size-asian="14pt" style:font-size-complex="14pt"/>
    </style:style>
    <style:style style:name="T52" style:family="text">
      <style:text-properties fo:font-size="14pt" officeooo:rsid="002dbdb2" style:font-size-asian="14pt" style:font-size-complex="14pt"/>
    </style:style>
    <style:style style:name="T53" style:family="text">
      <style:text-properties fo:font-size="14pt" officeooo:rsid="00361a8c" style:font-size-asian="14pt" style:font-size-complex="14pt"/>
    </style:style>
    <style:style style:name="T54" style:family="text">
      <style:text-properties fo:font-size="14pt" officeooo:rsid="0040b41c" style:font-size-asian="14pt" style:font-size-complex="14pt"/>
    </style:style>
    <style:style style:name="T55" style:family="text">
      <style:text-properties fo:font-size="14pt" officeooo:rsid="00424537" style:font-size-asian="14pt" style:font-size-complex="14pt"/>
    </style:style>
    <style:style style:name="T56" style:family="text">
      <style:text-properties fo:font-size="14pt" officeooo:rsid="0055ddbd" style:font-size-asian="14pt" style:font-size-complex="14pt"/>
    </style:style>
    <style:style style:name="T57" style:family="text">
      <style:text-properties fo:font-size="14pt" fo:font-style="italic" style:font-size-asian="14pt" style:font-style-asian="italic" style:font-size-complex="14pt" style:font-style-complex="italic"/>
    </style:style>
    <style:style style:name="T58" style:family="text">
      <style:text-properties officeooo:rsid="003139d3"/>
    </style:style>
    <style:style style:name="T59" style:family="text">
      <style:text-properties officeooo:rsid="00330996"/>
    </style:style>
    <style:style style:name="T60" style:family="text">
      <style:text-properties officeooo:rsid="00394861"/>
    </style:style>
    <style:style style:name="T61" style:family="text">
      <style:text-properties officeooo:rsid="003aa9f9"/>
    </style:style>
    <style:style style:name="T62" style:family="text">
      <style:text-properties officeooo:rsid="003af226"/>
    </style:style>
    <style:style style:name="T63" style:family="text">
      <style:text-properties officeooo:rsid="003c0be1"/>
    </style:style>
    <style:style style:name="T64" style:family="text">
      <style:text-properties officeooo:rsid="003c5d45"/>
    </style:style>
    <style:style style:name="T65" style:family="text">
      <style:text-properties officeooo:rsid="0040e9a4"/>
    </style:style>
    <style:style style:name="T66" style:family="text">
      <style:text-properties officeooo:rsid="00415a40"/>
    </style:style>
    <style:style style:name="T67" style:family="text">
      <style:text-properties officeooo:rsid="0042d69e"/>
    </style:style>
    <style:style style:name="T68" style:family="text">
      <style:text-properties officeooo:rsid="00445736"/>
    </style:style>
    <style:style style:name="T69" style:family="text">
      <style:text-properties fo:color="#800000" fo:font-size="14pt" officeooo:rsid="004852eb" style:font-size-asian="14pt" style:font-size-complex="14pt"/>
    </style:style>
    <style:style style:name="T70" style:family="text">
      <style:text-properties fo:color="#800000" fo:font-size="14pt" officeooo:rsid="004ba946" style:font-size-asian="14pt" style:font-size-complex="14pt"/>
    </style:style>
    <style:style style:name="T71" style:family="text">
      <style:text-properties fo:color="#800000" fo:font-size="14pt" officeooo:rsid="0055ddbd" style:font-size-asian="14pt" style:font-size-complex="14pt"/>
    </style:style>
    <style:style style:name="T72" style:family="text">
      <style:text-properties officeooo:rsid="0055ddb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5">SICILIANISMO <text:span text:style-name="T60">E <text:s/></text:span>COMITATO PRO-SICILIA </text:p>
      <text:p text:style-name="P13"/>
      <text:p text:style-name="P13"><text:span text:style-name="T61">di </text:span>Zenone di Elea</text:p>
      <text:p text:style-name="P14"/>
      <text:p text:style-name="P15">La rivolta del «sette e mezzo» <text:span text:style-name="T42">del 1866</text:span></text:p>
      <text:p text:style-name="P16"/>
      <text:p text:style-name="P8"><text:span text:style-name="T3">Oggi vanno di moda le recriminazioni antisabaude e anche noi non ci tiriamo mai indietro quando ce n’è da fare qualcuna, ma in tutta onestà bisogna riconoscere che la Sicilia consumò la sua illusione autonomista abbracciando in funzione antinapoletana e senza condizioni la dinastia piemontese. Che non solo non gliela concesse mai, al contrario, adoperò il pugno di ferro per domare ogni tentativo di alzare la testa, a partire dalla rivolta contro i «cutrara» di Castellammare nel 1862 a quella di Palermo nel settembre 1866, la cosiddetta rivolta del «sette e mezzo»</text:span><text:span text:style-name="Rimando_20_nota_20_a_20_piè_20_di_20_pagina"><text:span text:style-name="T3"><text:note text:id="ftn1" text:note-class="footnote"><text:note-citation>1</text:note-citation><text:note-body><text:p text:style-name="P29"><text:span text:style-name="T33"><text:s text:c="2"/>“</text:span><text:span text:style-name="T30">I moti erano iniziati allorquando bande armate, organizzatesi nella campagna circostante, avevano fatto irruzione nella città, sguarnita in seguito alla partenza delle truppe per la guerra nel Veneto. A seguito di questa irruzione si scatenò la rivolta popolare. Furono alzate barricate, le comunicazioni telegrafiche con il resto della penisola vennero interrotte, uffici governativi furono invasi e occupati e perfino funzionari di polizia e carabinieri abbandonarono precipitosamente i loro posti di lavoro. Queste scene si ripeterono in ogni città e in ogni paese della provincia di Palermo; ci furono alcuni casi in cui addirittura funzionari pubblici si misero alla testa della rivolta o parteciparono in prima persona a feroci assalti contro i rappresentanti del governo.” (Cfr. <text:s/>Legge marziale a Palermo: protesta popolare e rivolta nel 1866 di Lucy Riall)</text:span></text:p></text:note-body></text:note></text:span></text:span><text:span text:style-name="T3">.</text:span></text:p>
      <text:p text:style-name="P9"><text:span text:style-name="T22"><text:s/></text:span><text:span text:style-name="T3">La rivolta del 1866 non fu </text:span><text:span text:style-name="T7">op</text:span><text:span text:style-name="T3">era di bande di delinquenti manovrate da settori clerico-borbonici della città come cercò di far credere lo stesso Cadorna. Non </text:span><text:span text:style-name="T7">fu </text:span><text:span text:style-name="T3">manco </text:span><text:span text:style-name="T7">la tipica rivolta da </text:span><text:span text:style-name="T3">“plebaglia preindustriale” secondo la definizione di qualche storico progressista. </text:span><text:span text:style-name="T8">F</text:span><text:span text:style-name="T3">ra gli imputati nei processi si trovano osti, commercianti, carrettieri, facchini, garzoni, fruttivendoli, panettieri, macellai e barbieri. </text:span><text:span text:style-name="T7">E, d’</text:span><text:span text:style-name="T3">altro canto, non fu affatto un trionfo del popolo siciliano come affermano altri. </text:span></text:p>
      <text:p text:style-name="P9"><text:span text:style-name="T3">A nostro avviso </text:span><text:span text:style-name="T7">il</text:span><text:span text:style-name="T3"> 1866 </text:span><text:span text:style-name="T7">palermitano </text:span><text:span text:style-name="T3">tracciò una netta linea di demarcazione che segnò il traghettamento definitivo dell’isola nel nuovo stato, in altre parole il potere sabaudo m</text:span><text:span text:style-name="T7">ise</text:span><text:span text:style-name="T3"> le classi dirigenti siciliane di fronte al dilemma</text:span><text:span text:style-name="T21"> “o con noi a qualsiasi prezzo o il caos”.</text:span><text:span text:style-name="T3"> </text:span></text:p>
      <text:p text:style-name="P9"><text:span text:style-name="T3">Una decisione imposta con lo stato d’assedio, un bombardamento e un numero di morti mai definito</text:span><text:span text:style-name="Rimando_20_nota_20_a_20_piè_20_di_20_pagina"><text:span text:style-name="T3"><text:note text:id="ftn2" text:note-class="footnote"><text:note-citation>2</text:note-citation><text:note-body><text:p text:style-name="P29"><text:span text:style-name="T28"><text:s text:c="2"/></text:span><text:span text:style-name="T27">Si parla di oltre 7000 morti. </text:span><text:span text:style-name="T30">Fu inviata a Palermo un’armata di 40.000 soldati, le migliori forze dell’Esercito italiano, con una fortissima dotazione di artiglieria. Il comando fu affidato al Generale Raffaele Cadorna. <text:s/>Anche il Governo Britannico inviò una flotta di navi da guerra, con a bordo truppe da sbarco, nella rada del porto di Palermo, per intervenire in aiuto del Regno d’Italia, nel caso in cui i ribelli siciliani avessero avuto la meglio. Gli inglesi <text:s/>avevano grandi interessi in Sicilia e interessi geopolitici nel Mediterraneo: non a caso avevano protetto l'impresa dei Mille. </text:span></text:p></text:note-body></text:note></text:span></text:span><text:span text:style-name="T3">. Altra vergogna di uno stato che non sa o non vuole guardarsi allo specchio e fare i conti con la propria </text:span><text:soft-page-break/><text:span text:style-name="T3">storia</text:span><text:span text:style-name="Rimando_20_nota_20_a_20_piè_20_di_20_pagina"><text:span text:style-name="T3"><text:note text:id="ftn3" text:note-class="footnote"><text:note-citation>3</text:note-citation><text:note-body><text:p text:style-name="P26"><text:span text:style-name="T34"><text:s text:c="2"/></text:span>Scrive Lucy Riall: “Lo studio si è basato su materiale proveniente dagli archivi del ministero di Grazia e Giustizia e da quelli dei tribunali militari del 1866<text:span text:style-name="T35"> </text:span>una documentazione trascurata al punto da far supporre che l’esistenza stessa della documentazione dei tribunali militari nel 1866 sia stata ignorata.” (Cfr. op. cit.)</text:p></text:note-body></text:note></text:span></text:span><text:span text:style-name="T3">.</text:span></text:p>
      <text:p text:style-name="P18">***</text:p>
      <text:p text:style-name="P17"><text:span text:style-name="T37">Studi recenti, secondo Lucy Riall, sono </text:span><text:span text:style-name="T39">“</text:span><text:span text:style-name="T38">in contrasto con precedenti interpretazioni che accentuavano il fattore economico e di classe come spiegazione per il fallimento della destra in Sicilia”</text:span>, i problemi da affrontare per il governo erano soprattutto di natura politica.</text:p>
      <text:p text:style-name="P20"><text:span text:style-name="T46">Noi, p</text:span><text:span text:style-name="T45">er esemplificare, possiamo dire che la destra storica fu “disturbata” nella sua azione di governo da una forte opposizione democratica e garibaldina </text:span><text:span text:style-name="T46">(una tesi simile la enunciò anche</text:span><text:span text:style-name="T45"> Zitara </text:span><text:span text:style-name="T46">durante una</text:span><text:span text:style-name="T45"> delle tante chiacchierate notturne, </text:span><text:span text:style-name="T46">quando andai a trovarlo nel 2005) </text:span><text:span text:style-name="T47">e dal brigantaggio politico</text:span><text:span text:style-name="T45">.</text:span></text:p>
      <text:p text:style-name="P21"><text:span text:style-name="T47">In altre parole, v</text:span><text:span text:style-name="T46">i fu s</text:span><text:span text:style-name="T45">empre una scollatura fra centro e periferia. </text:span><text:span text:style-name="T46">La destra storica – al di là delle mitologie patriottarde </text:span><text:span text:style-name="T54">da nation building </text:span><text:span text:style-name="T46">– </text:span><text:span text:style-name="T45">n</text:span><text:span text:style-name="T46">o</text:span><text:span text:style-name="T45">n riusci a condividere mai del tutto il governo del territorio con le elites locali </text:span><text:span text:style-name="T53">meridionali</text:span><text:span text:style-name="T45">. </text:span></text:p>
      <text:p text:style-name="P21"><text:span text:style-name="T46">F</text:span><text:span text:style-name="T45">ondamentalmente per i seguenti motivi:</text:span></text:p>
      <text:list xml:id="list571394365014930562" text:style-name="L1">
        <text:list-item>
          <text:p text:style-name="P35">in<text:span text:style-name="T65">adeguatezza</text:span> intrinseca del potere sabaudo, <text:s/><text:span text:style-name="T58">costituito</text:span> da elites di un piccolo stato, <text:span text:style-name="T36">quindi</text:span> inad<text:span text:style-name="T65">atte</text:span> ad amministrare un<text:span text:style-name="T58">a macchina complessa </text:span>format<text:span text:style-name="T58">a</text:span> da tanti ex-stati, <text:span text:style-name="T40">fra cui le Due Sicilie</text:span><text:span text:style-name="T40"><text:note text:id="ftn4" text:note-class="footnote"><text:note-citation>4</text:note-citation><text:note-body><text:p text:style-name="P30"><text:s/>Prova ne sia la stessa gestione della rivolta palermitana <text:s/>del 1866, <text:span text:style-name="T41">piena di </text:span><text:s/>contrasti fra potere militare (Cadorna) e potere politico (Ricasoli). Prima fu decretato lo stato d’assedio, poi nei processi vennero accolte le dichiarazioni meno plausibili, forse per evitare troppe condanne.</text:p></text:note-body></text:note></text:span>; </text:p>
        </text:list-item>
        <text:list-item>
          <text:p text:style-name="P35">opposizione armata delle provincie <text:span text:style-name="T65">napolitane continentali</text:span> dove, <text:span text:style-name="T59">tra l’altro,</text:span> era più forte il rimpianto per il regno perduto;</text:p>
        </text:list-item>
        <text:list-item>
          <text:p text:style-name="P35">delusione dei siciliani che avevano appoggiato Garibaldi, sicuri di conquistarsi una maggiore autonomia rispetto <text:span text:style-name="T36">a </text:span>quant<text:span text:style-name="T36">a</text:span> ne avessero <text:span text:style-name="T66">goduto </text:span>sotto i Borboni.</text:p>
        </text:list-item>
      </text:list>
      <text:p text:style-name="P25"/>
      <text:p text:style-name="P32"/>
      <text:p text:style-name="P22"><text:span text:style-name="T45">L’articolo di Alfredo Oriani </text:span><text:span text:style-name="T48">del</text:span><text:span text:style-name="T55">l’8 gennaio</text:span><text:span text:style-name="T48"> 1900</text:span></text:p>
      <text:p text:style-name="P16"/>
      <text:p text:style-name="P16">Come abbiamo ribadito in più d’una occasione la lega non ha inventato nulla, ha solo tolto il velo di ipocrisia che ricopriva ciò che una parte consistente dell’opinione pubblica e della classe dirigente del nord ha sempre pensato. Ritenere che i problemi nostri siano colpa di Bossi e Salvini significa essere ignoranti o in malafede. </text:p>
      <text:p text:style-name="P23">Nella Prefazione di Gio<text:span text:style-name="T62">v</text:span>ann<text:span text:style-name="T62">i</text:span> Faldella al Carteggio inedito “Massimo D'azeglio e Diomede Pantaleoni” pubblicato nel 1888, leggiamo: <text:span text:style-name="T38">“Del resto la più parte degli esagerati giudizii di Massimo d'Azeglio contra Mazzini, Garibaldi e i napoletani, erano già stati replicatamente pubblicati negli altri epistolarii azegliani e negli stessi Ricordi; quindi il volerli sopprimere in questo volume sarebbe un custodire il segreto di Pulcinella”. </text:span></text:p>
      <text:p text:style-name="P8"><text:span text:style-name="T3">Dopo 155 anni dobbiamo sopportare ancora le melensaggini da sussidiario delle vecchie elementari da parte di fior di cattedratici e giornalisti che proseguono, nei propri scritti, la narrazione iniziata col Gladstone e proseguita con le affermazioni alla Farini</text:span><text:span text:style-name="Rimando_20_nota_20_a_20_piè_20_di_20_pagina"><text:span text:style-name="T3"><text:note text:id="ftn5" text:note-class="footnote"><text:note-citation>5</text:note-citation><text:note-body><text:p text:style-name="P27"><text:span text:style-name="T29"><text:s text:c="2"/></text:span><text:span text:style-name="T26">In una lettera inviata a Cavour il 27 ottobre del 1860, luogotenente di Napoli Farini così si esprimeva: “Altro che Italia! Questa è Affrica: i beduini, a riscontro di questi caffoni, sono fior di virtù civile”. </text:span></text:p></text:note-body></text:note></text:span></text:span><text:span text:style-name="T3"> e alla D'Azeglio</text:span><text:span text:style-name="Rimando_20_nota_20_a_20_piè_20_di_20_pagina"><text:span text:style-name="T3"><text:note text:id="ftn6" text:note-class="footnote"><text:note-citation>6</text:note-citation><text:note-body><text:p text:style-name="P27"><text:span text:style-name="T29"><text:s text:c="2"/></text:span><text:span text:style-name="T26">D’Azeglio in una lettera a Pantaleoni, datata Torino, 17 ottobre 1860, scriveva: «Ma in tutti i modi la fusione coi Napoletani mi fa paura; è come mettersi a letto con un vaiuoloso!» (Cfr. Massimo D'azeglio e Diomede Pantaleoni - Carteggio inedito con Prefazione di Gioyannj Faldella, 1888 - pag. 430)</text:span></text:p></text:note-body></text:note></text:span></text:span><text:span text:style-name="T3">. Una narrazione che, ad onor del vero, ebbe qualche eccezione, come il Ferrari, che denunciò le storture e i crimini della unificazione sabauda. </text:span></text:p>
      <text:p text:style-name="P8"><text:span text:style-name="T3">Questo di Oriani, che sottoponiamo alla lettura di amici e naviganti, fu un intervento</text:span><text:span text:style-name="Rimando_20_nota_20_a_20_piè_20_di_20_pagina"><text:span text:style-name="T3"><text:note text:id="ftn7" text:note-class="footnote"><text:note-citation>7</text:note-citation><text:note-body><text:p text:style-name="P31"><text:span text:style-name="T33"><text:s text:c="2"/></text:span><text:span text:style-name="T30">L</text:span><text:span text:style-name="T32">e voci della fogna</text:span><text:span text:style-name="T30">, Alfredo Oriani, Il Giorno, 8/</text:span><text:span text:style-name="T32">01/</text:span><text:span text:style-name="T30">1900 </text:span><text:span text:style-name="T32">(</text:span><text:a xlink:type="simple" xlink:href="http://www.eleaml.org/ne/stampa/giorno_1900_alfredo_oriani_le_voci_della_fogna_2016.html" text:style-name="Internet_20_link" text:visited-style-name="Visited_20_Internet_20_Link"><text:span text:style-name="Internet_20_link"><text:span text:style-name="T31">http://www.eleaml.org/</text:span></text:span></text:a><text:span text:style-name="T31">)</text:span><text:span text:style-name="T30">.</text:span></text:p></text:note-body></text:note></text:span></text:span><text:span text:style-name="T3"> al vetriolo che fece scalpore. Per la violenza verbale e il tono sprezzante di cui era intriso. Per dovere di cronaca dobbiamo riconoscere che esso era diretto ad un certo modo di far politica che anche tanti meridionali hanno vanamente denunciato, rimettendoci spesso la vita, fin dai primi tempi della unificazione del paese.</text:span></text:p>
      <text:p text:style-name="P16">Oriani scrive durante la presidenza Pelloux, succeduto a quell’Antonio Starabba, marchese di Rudinì, siciliano, che insieme ad un altro siciliano, il garibaldino Crispi, avevano detenuto il potere centrale (salvo una parentesi giolittiana) per circa un decennio, dal luglio 1887 al giugno 1898.</text:p>
      <text:p text:style-name="P16"><text:soft-page-break/>Sotto la presidenza Giolitti era avvenuto il delitto Notarbartolo. Del processo a Milano contro Palizzolo, accusato di aver fatto assassinare Notarbartolo, si occupa l’articolo di Oriani. Un articolo che nella sostanza, sotto la superficie del moralismo dell’estensore, nasconde lo scontro per il potere che ha attraversato la penisola italica fin dal 17 marzo 1861. Uno scontro per il predominio nella nuova compagine statuale che vide soccombere le classi dirigenti meridionali di fronte allo strapotere militare dell’apparato sabaudo, che – <text:span text:style-name="T44">anche </text:span>per una sorta di contiguità territoriale prima che politica – portò alla “naturale” alleanza delle borghesie degli ex-stati del nord (piemontese-lombarda-emiliana-toscana). </text:p>
      <text:p text:style-name="P16">L’alibi della guerra alla brigantaggio servi alle classi <text:span text:style-name="T67">dirigenti </text:span>tosco-padane per spadroneggiare in tutti i gangli dell’amministrazione statale e costrin<text:span text:style-name="T67">gere</text:span> quelle napolitane a digerire l’indigeribile.</text:p>
      <text:p text:style-name="P16">Prescindere da questi elementi fa diventare tutto <text:span text:style-name="T68">poco</text:span> comprensibile e riduce una storia complessa a semplificazioni del tipo buoni-cattivi o sconfitti-vinti.</text:p>
      <text:p text:style-name="P8"><text:span text:style-name="T3">A questo proposito è illuminante la lettura del documento che Liborio Romano, massone liberale e principale artefice del crollo del Regno, inviò a Cavour, per illustrare le condizioni delle Provincie Napolitane</text:span><text:span text:style-name="Rimando_20_nota_20_a_20_piè_20_di_20_pagina"><text:span text:style-name="T3"><text:note text:id="ftn8" text:note-class="footnote"><text:note-citation>8</text:note-citation><text:note-body><text:p text:style-name="P28"><text:span text:style-name="T33"><text:s/></text:span><text:span text:style-name="T30">Cfr. “Lettera al signor conte di Cavour sulle condizioni delle provincie napoletane” in “MEMORIE POLITICHE di Liborio Romano, Napoli, 1873” </text:span><text:a xlink:type="simple" xlink:href="http://www.eleaml.org/ne/stampa/1873_memorie_politiche_di_Liborio_Romano_2016.html" text:style-name="Internet_20_link" text:visited-style-name="Visited_20_Internet_20_Link"><text:span text:style-name="Internet_20_link"><text:span text:style-name="T30">http://www.eleaml.org/</text:span></text:span></text:a><text:span text:style-name="T30"> </text:span></text:p></text:note-body></text:note></text:span></text:span><text:span text:style-name="T3">, </text:span><text:span text:style-name="T10">reso pubblico dal fratello </text:span><text:span text:style-name="T19">Giuseppe </text:span><text:span text:style-name="T10">nel 1873.</text:span><text:span text:style-name="T3"> </text:span></text:p>
      <text:p text:style-name="P16"/>
      <text:p text:style-name="P15"/>
      <text:p text:style-name="P15">Comitato pro-Sicilia <text:span text:style-name="T43">del 3 agosto 1902</text:span></text:p>
      <text:p text:style-name="P34"/>
      <text:p text:style-name="P8"><text:span text:style-name="T4">Il processo per i</text:span><text:span text:style-name="T3">l delitto Notarbartolo</text:span><text:span text:style-name="Rimando_20_nota_20_a_20_piè_20_di_20_pagina"><text:span text:style-name="T3"><text:note text:id="ftn9" text:note-class="footnote"><text:note-citation>9</text:note-citation><text:note-body><text:p text:style-name="P29"><text:span text:style-name="T33"><text:s text:c="2"/>“</text:span><text:span text:style-name="T30">La famiglia era di fede borbonica. Leopoldo prestò servizio nell’amministrazione del Regno delle Due Sicilie, prima a Chieti come intendente dell’Abruzzo Citra, poi a Napoli come consigliere della Gran Corte dei conti. Il nonno, Francesco Paolo principe di Sciara, nel 1861 seguì Francesco II in esilio e non si riconciliò mai con la nuova Italia.” Cfr. Dizionario Biografico Treccani, Salvatore Lupo </text:span></text:p></text:note-body></text:note></text:span></text:span><text:span text:style-name="T3"> </text:span><text:span text:style-name="T4">contrappone </text:span><text:span text:style-name="T6">ancora una volta </text:span><text:span text:style-name="T4">Nord e Sud e porta alla nascita del </text:span><text:span text:style-name="T3">comitat</text:span><text:span text:style-name="T4">o</text:span><text:span text:style-name="T3"> pro-Sicilia. </text:span><text:span text:style-name="T4">Una</text:span><text:span text:style-name="T3"> reazione alla perdita di ruolo dell’isola nella gestione del potere centrale e alla grave situazione che si era verificata in quegli anni, passata alla storia come “carnevale bancario”</text:span><text:span text:style-name="Rimando_20_nota_20_a_20_piè_20_di_20_pagina"><text:span text:style-name="T3"><text:note text:id="ftn10" text:note-class="footnote"><text:note-citation>10</text:note-citation><text:note-body><text:p text:style-name="P29"><text:span text:style-name="T33"><text:s text:c="2"/></text:span><text:span text:style-name="T30">Cfr. L’organizzazione del credito nelle campagne meridionali e la banca-mutua popolare di Matera, di Michele Valente.</text:span></text:p></text:note-body></text:note></text:span></text:span><text:span text:style-name="T3">, che portò al crollo quasi totale del sistema bancario italiano. </text:span></text:p>
      <text:p text:style-name="P10"><text:soft-page-break/><text:span text:style-name="T3">Proprio negli ambienti bancari siciliani si era consumato il delitto Notarbartolo. </text:span><text:span text:style-name="T11">Nel 1899 la Camera</text:span><text:span text:style-name="T11"><text:note text:id="ftn0" text:note-class="footnote"><text:note-citation>11</text:note-citation><text:note-body><text:p text:style-name="P36"><text:s/>“Nel pomeriggio dell‟8 dicembre le comunicazioni telegrafiche tra la Sicilia e il continente vennero interrotte per parecchie ore per volontà del Presidente del Consiglio Pelloux, perché proprio quel giorno la Camera dei Deputati stava decidendo se dare o meno l‟autorizzazione a procedere contro il deputato Raffaele Palizzolo e non si voleva che questi potesse ricevere notizia della sua eventuale condanna tanto presto – grazie alle comunicazioni telegrafiche dei suoi uomini – da poter organizzare una fuga.” (Cfr. «è dunque vano il tuo nome, patria?» di Salvina Rosaria Agrippina Monaco, tesi di dottorato di ricerca, 2011, pag. 181)</text:p></text:note-body></text:note></text:span><text:span text:style-name="T11"> dei deputati autorizzò il processo, contro Raffaele Palizzolo</text:span><text:span text:style-name="T69"> </text:span><text:span text:style-name="T71">[</text:span><text:span text:style-name="T70">capo della cosca di Villabate</text:span><text:span text:style-name="T71">]</text:span><text:span text:style-name="T70">, </text:span><text:span text:style-name="T11">come mandante dell'assassinio. </text:span><text:span text:style-name="T14"><text:s/>Il figlio della vittima, Leopoldo, riuscì a mobilitare l’opinione pubblica, coadiuvato dai deputati Colajanni e De Felice Giuffrida, e a</text:span><text:span text:style-name="T20">d</text:span><text:span text:style-name="T14"> ottenere il rinvio del processo a Milano per legittima suspicione, </text:span><text:span text:style-name="T15">dove però furono condannati solo gli autori materiali del delitto </text:span><text:span text:style-name="T16">ed emersero gravi connivenze con i mafiosi da parte di magistrati <text:s/>e forze dell’ordine</text:span><text:span text:style-name="T14">.</text:span></text:p>
      <text:p text:style-name="P11"><text:span text:style-name="T15">Il p</text:span><text:span text:style-name="T13">rocesso </text:span><text:span text:style-name="T15">vero, contro il deputato Palizzolo, </text:span><text:span text:style-name="T11">si celebrò a</text:span><text:span text:style-name="T3"> Bologna. </text:span><text:span text:style-name="T18">Il 30 luglio 1902 l</text:span><text:span text:style-name="T11">a Corte d’Assise em</text:span><text:span text:style-name="T17">is</text:span><text:span text:style-name="T11">e la sentenza sull'omicidio di Emanuele Notarbartolo, riconosc</text:span><text:span text:style-name="T17">endo</text:span><text:span text:style-name="T11"> </text:span><text:span text:style-name="T17">quale</text:span><text:span text:style-name="T11"> mandante del delitto e condanna</text:span><text:span text:style-name="T18">nd</text:span><text:span text:style-name="T11">o a 30 anni di reclusione Raffaele Palizzolo, deputato della Destra storica. </text:span></text:p>
      <text:p text:style-name="P12"><text:span text:style-name="T11">Il caso colp</text:span><text:span text:style-name="T18">ì</text:span><text:span text:style-name="T11"> profondamente l'opinione pubblica </text:span><text:span text:style-name="T18">nazionale – e siciliana in particolare –, </text:span><text:span text:style-name="T11">per la prima volta si parla</text:span><text:span text:style-name="T18">va</text:span><text:span text:style-name="T11"> apertamente di delitto di mafia. </text:span><text:span text:style-name="T18">L’isola</text:span><text:span text:style-name="A6"><text:span text:style-name="T3"> intera fu percorsa da una ondata di furore, </text:span></text:span><text:span text:style-name="A6"><text:span text:style-name="T18">n</text:span></text:span><text:span text:style-name="A6"><text:span text:style-name="T3">acque i</text:span></text:span><text:span text:style-name="A6"><text:span text:style-name="T6">l</text:span></text:span><text:span text:style-name="A6"><text:span text:style-name="T3"> comitat</text:span></text:span><text:span text:style-name="A6"><text:span text:style-name="T6">o</text:span></text:span><text:span text:style-name="A6"><text:span text:style-name="T3"> pro-Sicilia</text:span></text:span><text:span text:style-name="A6"><text:span text:style-name="T3"><text:note text:id="ftn11" text:note-class="footnote"><text:note-citation>12</text:note-citation><text:note-body><text:p text:style-name="P29"><text:span text:style-name="T33"><text:s text:c="3"/></text:span><text:span text:style-name="T30">Il comitato Pro-Sicilia, nato il 3 agosto 1902 in casa di un piccolo proprietario mafioso, Giacinto Cricchio, dove si erano incontrate una trentina di persone – tra le quali Giuseppe Pitrè – per raccogliere fondi con cui perorare l’annullamento della sentenza di condanna di Palizzolo in Cassazione, si moltiplicò rapidamente in tutta la Sicilia. Come sede venne scelto il palazzo Ugo delle Favare, su piazza Bologna, a Palermo (Cfr. “Vassalli e la Sicilia 'così diedi fastidio’” di Salvatore Ferlita, <text:s/></text:span><text:a xlink:type="simple" xlink:href="http://www.repubblica.it/" text:style-name="Internet_20_link" text:visited-style-name="Visited_20_Internet_20_Link"><text:span text:style-name="Internet_20_link"><text:span text:style-name="T30">http://www.repubblica.it/</text:span></text:span></text:a><text:span text:style-name="T30"> 24 maggio 2008).</text:span></text:p></text:note-body></text:note></text:span></text:span><text:span text:style-name="A6"><text:span text:style-name="T3"> </text:span></text:span><text:span text:style-name="A6"><text:span text:style-name="T11">e </text:span></text:span><text:span text:style-name="A6"><text:span text:style-name="T6">Giuseppe </text:span></text:span><text:span text:style-name="A6"><text:span text:style-name="T3">Pitrè </text:span></text:span><text:span text:style-name="A6"><text:span text:style-name="T11">ne </text:span></text:span><text:span text:style-name="A6"><text:span text:style-name="T3">scrisse il manifesto fondativo</text:span></text:span><text:span text:style-name="A6"><text:span text:style-name="T3"><text:note text:id="ftn12" text:note-class="footnote"><text:note-citation>13</text:note-citation><text:note-body><text:p text:style-name="P29"><text:span text:style-name="T33"><text:s text:c="2"/>“</text:span><text:span text:style-name="T30">L’incarico di stendere il manifesto programmatico di tale Comitato venne affidato proprio a Pitrè, che lo scrisse prontamente: il 7 agosto usciva sul «Giornale di Sicilia» l’articolo Per la Sicilia, con cui venivano chiamati a raccolta quanti ritenessero imprescindibile la difesa dell’onore offeso della Sicilia. Il giorno dopo il Comitato pro Palizzolo diventava il Comitato pro Sicilia, cui aderirono personalità di ogni ordine e grado, crescendo, in pochi mesi, così tanto e così rapidamente da far contare fino a sessanta sue sezioni nei più importanti centri urbani dell’isola.” (Cfr. Da Pitrè a Capuana: per una lettura sicilianista della mafia di Salvina Monaco, in MAESTRI CERCANDO Per i quarant’anni d’insegnamento di Antonio Di Grado, Gruppo Editoriale Bonanno, 2015) </text:span></text:p></text:note-body></text:note></text:span></text:span><text:span text:style-name="A6"><text:span text:style-name="T3">. </text:span></text:span></text:p>
      <text:p text:style-name="P12"><text:span text:style-name="A6"><text:span text:style-name="T11">Vi aderirono personaggi illustri come </text:span></text:span><text:span text:style-name="A6"><text:span text:style-name="T18">gli</text:span></text:span><text:span text:style-name="A6"><text:span text:style-name="T11"> scrittor</text:span></text:span><text:span text:style-name="A6"><text:span text:style-name="T18">i</text:span></text:span><text:span text:style-name="A6"><text:span text:style-name="T3"> </text:span></text:span><text:span text:style-name="A6"><text:span text:style-name="T5">Luigi </text:span></text:span><text:span text:style-name="A6"><text:span text:style-name="T3">Capuana </text:span></text:span><text:span text:style-name="A6"><text:span text:style-name="T18">e Federigo De Roberto</text:span></text:span><text:span text:style-name="A6"><text:span text:style-name="T3">. Il comitato si batteva contro la equiparazione siciliani=mafiosi, ma finì per difendere proprio gli interessi mafiosi. </text:span></text:span></text:p>
      <text:p text:style-name="P3"><text:soft-page-break/><text:span text:style-name="A6"><text:span text:style-name="T3">Ancora una volta, la ideologia campanilistica del </text:span></text:span><text:span text:style-name="T3">sicilianismo</text:span><text:span text:style-name="Rimando_20_nota_20_a_20_piè_20_di_20_pagina"><text:span text:style-name="T3"><text:note text:id="ftn13" text:note-class="footnote"><text:note-citation>14</text:note-citation><text:note-body><text:p text:style-name="P24"><text:span text:style-name="T29"><text:s text:c="2"/></text:span><text:span text:style-name="T26">"Il tema di fondo dell'ideologia sicilianista è indubbiamente il tentativo di proiettare all'esterno dell'isola la responsabilità di sfruttamento e miseria, fissando da una parte il blocco degli stranieri oppressori, dall'altro quello dei siciliani poveri solo perché oppressi: in essi ogni contorno di classe, ogni responsabilità di ceti dirigenti si sfuma fino ad annullarsi" (S. Lupo, 1977, p. 154).</text:span></text:p></text:note-body></text:note></text:span></text:span><text:span text:style-name="T3"> </text:span><text:span text:style-name="T5">divenne </text:span><text:span text:style-name="T3">l’arma spuntata che l’isola frappose fra sé il potere centrale. Un’arma tirata fuori dal </text:span><text:span text:style-name="T9">cilindro magico</text:span><text:span text:style-name="T3">, come un coniglio, solamente per strappare concessioni a favore di quella classe dirigente che aveva </text:span><text:span text:style-name="T12">legato</text:span><text:span text:style-name="T3"> l’isola al carro dei Savoia e che non avrebbe mai avuto il coraggio di operare una scelta veramente autonomista. </text:span></text:p>
      <text:p text:style-name="P19"><text:span text:style-name="T50">I</text:span><text:span text:style-name="T45">l blocco di potere che si era coagulato dietro </text:span><text:span text:style-name="T50">al comitato <text:s/></text:span><text:span text:style-name="T45">otten</text:span><text:span text:style-name="T51">ne</text:span><text:span text:style-name="T50"> un</text:span><text:span text:style-name="T51">a</text:span><text:span text:style-name="T50"> unica </text:span><text:span text:style-name="T45">vittoria: la modifica della sentenza di Bologna da condanna in assoluzione. Fu noleggiata finanche una nave per festeggiare il rientro </text:span><text:span text:style-name="T56">a Palermo </text:span><text:span text:style-name="T45">di Palizzolo, manco fosse una madonna!</text:span></text:p>
      <text:p text:style-name="P19"><text:span text:style-name="T51">Dopo</text:span><text:span text:style-name="T45"> questo successo i comitati si dissolsero, come una meteora, cosi come erano sorti, ed alla fine prevalse proprio quella</text:span><text:span text:style-name="T57"> “persistenza di tanti funesti errori intorno alle cose siciliane”</text:span><text:span text:style-name="T45"> che Capuana avrebbe voluto </text:span><text:span text:style-name="T52">com</text:span><text:span text:style-name="T45">battere.</text:span></text:p>
      <text:p text:style-name="P4"><text:span text:style-name="T49">Come era accaduto nel 1866, con la rivolta di Palermo. Come sarebbe accaduto </text:span><text:span text:style-name="T45">nel secondo dopoguerra quando </text:span><text:span text:style-name="T56">le classi dirigenti isolane </text:span><text:span text:style-name="T45">usarono il re di Montelepre esclusivamente per ricattare lo stato italiano, ottenendo un riconoscimento giuridico di quasi stato che, però, al popolo siciliano non ha portato vantaggio alcuno, visto che centinaia di migliaia di siciliani se ne son dovuti andare a cercare fortuna per il mondo.</text:span></text:p>
      <text:p text:style-name="P6"><text:span text:style-name="T72">Cosi come era accaduto d</text:span>opo il fuoco di paglia scatenato dal comitato pro-Sicilia <text:span text:style-name="T72">del 1902</text:span>, che vide l’apertura di <text:span text:style-name="T64">ben </text:span>sessanta sezioni in giro per l’isola in pochi giorni, <text:span text:style-name="T72">ma furono in pochi a beneficiarne. </text:span></text:p>
      <text:p text:style-name="P6"><text:span text:style-name="T72">Dopo il ritorno trionfale di Palizzolo – nel giro di appena un decennio – ben</text:span> 800 mila<text:span text:style-name="T63"> siciliani </text:span>lasciarono la <text:span text:style-name="T72">loro terra</text:span> verso le Americhe. <text:span text:style-name="T72">Altri 300 mila verso altre destinazioni.</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SimSun1" svg:font-family="SimSun, 宋体" style:font-pitch="variable"/>
    <style:font-face style:name="Adobe Garamond Pro" svg:font-family="'Adobe Garamond Pro', 'Times New Roman'"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24pt" fo:font-weight="bold" style:font-name-asian="SimSun1" style:font-family-asian="SimSun, 宋体" style:font-pitch-asian="variable" style:font-size-asian="24pt" style:font-weight-asian="bold" style:font-name-complex="Lucida Sans1" style:font-family-complex="'Lucida Sans'" style:font-family-generic-complex="swiss"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Adobe Garamond Pro" fo:font-family="'Adobe Garamond Pro',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Pa4" style:family="paragraph" style:parent-style-name="Default">
      <style:paragraph-properties style:line-height-at-least="0.39cm"/>
    </style:style>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A6" style:family="text">
      <style:text-properties fo:color="#000000" style:font-name="Adobe Garamond Pro" fo:font-family="'Adobe Garamond Pro', 'Times New Roman'" style:font-family-generic="roman" style:font-pitch="variable" fo:font-size="11.5pt" style:font-size-asian="11.5pt" style:font-name-complex="Adobe Garamond Pro" style:font-family-complex="'Adobe Garamond Pro', 'Times New Roman'" style:font-family-generic-complex="roman" style:font-pitch-complex="variable"/>
    </style:style>
    <style:style style:name="A9" style:family="text">
      <style:text-properties fo:color="#000000" style:font-name="Adobe Garamond Pro" fo:font-family="'Adobe Garamond Pro', 'Times New Roman'" style:font-family-generic="roman" style:font-pitch="variable" fo:font-size="6.5pt" style:font-size-asian="6.5pt" style:font-name-complex="Adobe Garamond Pro" style:font-family-complex="'Adobe Garamond Pro', 'Times New Roman'" style:font-family-generic-complex="roman" style:font-pitch-complex="variable"/>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26cm" fo:text-indent="-0.635cm" fo:margin-left="1.82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96cm" fo:text-indent="-0.635cm" fo:margin-left="3.09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366cm" fo:text-indent="-0.635cm" fo:margin-left="4.36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06cm" fo:text-indent="-0.635cm" fo:margin-left="6.90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446cm" fo:text-indent="-0.635cm" fo:margin-left="9.44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16cm" fo:text-indent="-0.635cm" fo:margin-left="10.7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986cm" fo:text-indent="-0.635cm" fo:margin-left="11.9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fo:font-size="11pt" officeooo:paragraph-rsid="00536799" style:font-size-asian="11pt" style:font-size-complex="11pt"/>
    </style:style>
    <style:style style:name="MP2" style:family="paragraph" style:parent-style-name="Footer">
      <style:paragraph-properties fo:text-align="center" style:justify-single-word="false" fo:orphans="0" fo:widows="0"/>
    </style:style>
    <style:style style:name="MT1" style:family="text">
      <style:text-properties style:use-window-font-color="true"/>
    </style:style>
    <style:style style:name="MT2" style:family="text">
      <style:text-properties style:use-window-font-color="true" officeooo:rsid="00394861"/>
    </style:style>
    <style:style style:name="MT3" style:family="text">
      <style:text-properties fo:color="#6666ff" fo:font-size="12pt" style:letter-kerning="true" style:font-size-asian="12pt" style:language-asian="ar" style:country-asian="SA" style:font-size-complex="14pt"/>
    </style:style>
    <style:style style:name="MT4" style:family="text">
      <style:text-properties fo:font-size="12pt" style:letter-kerning="true" style:font-size-asian="12pt" style:language-asian="ar" style:country-asian="SA" style:font-size-complex="14pt"/>
    </style:style>
    <style:style style:name="MT5" style:family="text">
      <style:text-properties fo:color="#993366" fo:font-size="12pt" style:letter-kerning="true" style:font-size-asian="12pt" style:language-asian="ar" style:country-asian="SA" style:font-size-complex="14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cm" fo:margin-left="0cm" fo:margin-right="0cm" fo:margin-bottom="0.841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FREDO ORIANI, <text:span text:style-name="MT1">SICILIANISMO </text:span><text:span text:style-name="MT2">E <text:s/></text:span><text:span text:style-name="MT1">COMITATO PRO-SICILIA </text:span></text:p>
      </style:header>
      <style:footer>
        <text:p text:style-name="MP2"><text:span text:style-name="MT3">http://www.eleaml.org</text:span><text:span text:style-name="MT4"> </text:span><text:span text:style-name="MT5">– Luglio 2016</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 abbonamento annuo costa L</dc:title>
    <meta:initial-creator>Windows User</meta:initial-creator>
    <meta:creation-date>2015-03-17T09:16:00</meta:creation-date>
    <dc:date>2016-07-05T17:37:16.768000000</dc:date>
    <meta:editing-cycles>73</meta:editing-cycles>
    <meta:editing-duration>PT6H10M11S</meta:editing-duration>
    <meta:generator>LibreOffice/5.1.3.2$Windows_x86 LibreOffice_project/644e4637d1d8544fd9f56425bd6cec110e49301b</meta:generator>
    <meta:document-statistic meta:table-count="0" meta:image-count="0" meta:object-count="0" meta:page-count="6" meta:paragraph-count="53" meta:word-count="2347" meta:character-count="15644" meta:non-whitespace-character-count="13280"/>
  </office:meta>
</office:document-meta>
</file>