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Bookman Old Style" svg:font-family="'Bookman Old Style'"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onstantia1" svg:font-family="Constant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3.293cm" fo:margin-left="1.057cm" table:align="left" style:writing-mode="lr-tb"/>
    </style:style>
    <style:style style:name="Tabella1.A" style:family="table-column">
      <style:table-column-properties style:column-width="11.409cm"/>
    </style:style>
    <style:style style:name="Tabella1.B" style:family="table-column">
      <style:table-column-properties style:column-width="1.884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9.758cm" fo:margin-left="1.776cm" table:align="left" style:writing-mode="lr-tb"/>
    </style:style>
    <style:style style:name="Tabella2.A" style:family="table-column">
      <style:table-column-properties style:column-width="5.757cm"/>
    </style:style>
    <style:style style:name="Tabella2.B" style:family="table-column">
      <style:table-column-properties style:column-width="1.207cm"/>
    </style:style>
    <style:style style:name="Tabella2.C" style:family="table-column">
      <style:table-column-properties style:column-width="2.79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5.501cm" table:align="margins" fo:background-color="transparent" style:writing-mode="lr-tb">
        <style:background-image/>
      </style:table-properties>
    </style:style>
    <style:style style:name="Tabella3.A" style:family="table-column">
      <style:table-column-properties style:column-width="15.501cm" style:rel-column-width="65535*"/>
    </style:style>
    <style:style style:name="Tabella3.A1" style:family="table-cell">
      <style:table-cell-properties fo:background-color="transparent" fo:padding="0.097cm" fo:border="none">
        <style:background-image/>
      </style:table-cell-properties>
    </style:style>
    <style:style style:name="P1" style:family="paragraph" style:parent-style-name="Standard">
      <style:paragraph-properties fo:margin-left="0cm" fo:margin-right="0cm" fo:line-height="150%" fo:text-align="center" style:justify-single-word="false" fo:text-indent="0.499cm" style:auto-text-indent="false"/>
    </style:style>
    <style:style style:name="P2" style:family="paragraph" style:parent-style-name="Standard">
      <style:paragraph-properties fo:margin-left="0cm" fo:margin-right="0cm" fo:line-height="150%" fo:text-align="justify" style:justify-single-word="false" fo:text-indent="0.499cm" style:auto-text-indent="false"/>
    </style:style>
    <style:style style:name="P3" style:family="paragraph" style:parent-style-name="Standard">
      <style:paragraph-properties fo:margin-left="0cm" fo:margin-right="0cm" fo:line-height="150%" fo:text-align="justify" style:justify-single-word="false" fo:text-indent="0.499cm" style:auto-text-indent="false"/>
      <style:text-properties officeooo:paragraph-rsid="0009235f"/>
    </style:style>
    <style:style style:name="P4" style:family="paragraph" style:parent-style-name="Standard">
      <style:paragraph-properties fo:margin-left="0cm" fo:margin-right="0cm" fo:line-height="150%" fo:text-align="justify" style:justify-single-word="false" fo:text-indent="0.499cm" style:auto-text-indent="false"/>
      <style:text-properties officeooo:paragraph-rsid="000bba64"/>
    </style:style>
    <style:style style:name="P5" style:family="paragraph" style:parent-style-name="Standard">
      <style:paragraph-properties fo:margin-left="0cm" fo:margin-right="0cm" fo:line-height="150%" fo:text-align="justify" style:justify-single-word="false" fo:text-indent="0.499cm" style:auto-text-indent="false"/>
      <style:text-properties officeooo:paragraph-rsid="000df65e"/>
    </style:style>
    <style:style style:name="P6" style:family="paragraph" style:parent-style-name="Standard">
      <style:paragraph-properties fo:margin-left="0cm" fo:margin-right="0cm" fo:line-height="150%" fo:text-align="justify" style:justify-single-word="false" fo:text-indent="0.499cm" style:auto-text-indent="false"/>
      <style:text-properties officeooo:paragraph-rsid="001105f4"/>
    </style:style>
    <style:style style:name="P7" style:family="paragraph" style:parent-style-name="Standard">
      <style:paragraph-properties fo:margin-left="0cm" fo:margin-right="0cm" fo:line-height="150%" fo:text-align="justify" style:justify-single-word="false" fo:text-indent="0.499cm" style:auto-text-indent="false"/>
      <style:text-properties officeooo:paragraph-rsid="00167520"/>
    </style:style>
    <style:style style:name="P8" style:family="paragraph" style:parent-style-name="Standard">
      <style:paragraph-properties fo:margin-left="0cm" fo:margin-right="0cm" fo:line-height="150%" fo:text-align="justify" style:justify-single-word="false" fo:text-indent="0.499cm" style:auto-text-indent="false"/>
      <style:text-properties officeooo:paragraph-rsid="002275e5"/>
    </style:style>
    <style:style style:name="P9" style:family="paragraph" style:parent-style-name="Standard">
      <style:paragraph-properties fo:margin-left="0cm" fo:margin-right="0cm" fo:line-height="150%" fo:text-align="justify" style:justify-single-word="false" fo:text-indent="0.499cm" style:auto-text-indent="false"/>
      <style:text-properties officeooo:paragraph-rsid="007f232f"/>
    </style:style>
    <style:style style:name="P10" style:family="paragraph" style:parent-style-name="Standard">
      <style:paragraph-properties fo:margin-left="0cm" fo:margin-right="0cm" fo:line-height="150%" fo:text-align="end" style:justify-single-word="false" fo:text-indent="0.499cm" style:auto-text-indent="false"/>
    </style:style>
    <style:style style:name="P11" style:family="paragraph" style:parent-style-name="Standard">
      <style:paragraph-properties fo:margin-left="0cm" fo:margin-right="0cm" fo:line-height="150%"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12" style:family="paragraph" style:parent-style-name="Standard">
      <style:paragraph-properties fo:margin-left="0cm" fo:margin-right="0cm" fo:line-height="150%" fo:text-align="justify" style:justify-single-word="false" fo:text-indent="0.499cm" style:auto-text-indent="false"/>
      <style:text-properties style:font-name="Georgia" fo:font-size="14pt" fo:letter-spacing="-0.004cm" fo:font-style="italic" officeooo:paragraph-rsid="000df65e" style:font-size-asian="14pt" style:font-style-asian="italic" style:font-name-complex="Georgia" style:font-size-complex="14pt" style:font-style-complex="italic"/>
    </style:style>
    <style:style style:name="P13"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style:font-size-asian="11pt" style:font-style-asian="italic" style:font-name-complex="Georgia" style:font-size-complex="11pt" style:font-style-complex="italic"/>
    </style:style>
    <style:style style:name="P14"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paragraph-rsid="00331897" style:font-size-asian="11pt" style:font-style-asian="italic" style:font-name-complex="Georgia" style:font-size-complex="11pt" style:font-style-complex="italic"/>
    </style:style>
    <style:style style:name="P15"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paragraph-rsid="005e3c17" style:font-size-asian="11pt" style:font-style-asian="italic" style:font-name-complex="Georgia" style:font-size-complex="11pt" style:font-style-complex="italic"/>
    </style:style>
    <style:style style:name="P16"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style:font-size-asian="11pt" style:font-style-asian="italic" style:font-name-complex="Garamond" style:font-size-complex="11pt" style:font-style-complex="italic"/>
    </style:style>
    <style:style style:name="P17"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paragraph-rsid="0029c97f" style:font-size-asian="11pt" style:font-style-asian="italic" style:font-name-complex="Garamond" style:font-size-complex="11pt" style:font-style-complex="italic"/>
    </style:style>
    <style:style style:name="P18"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rsid="002bf92f" officeooo:paragraph-rsid="002bf92f" style:font-size-asian="11pt" style:font-style-asian="italic" style:font-name-complex="Verdana1" style:font-size-complex="11pt" style:font-style-complex="italic"/>
    </style:style>
    <style:style style:name="P19"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rsid="002df597" officeooo:paragraph-rsid="002e8fc4" style:font-size-asian="11pt" style:font-style-asian="italic" style:font-name-complex="Verdana1" style:font-size-complex="11pt" style:font-style-complex="italic"/>
    </style:style>
    <style:style style:name="P20"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italic" officeooo:paragraph-rsid="005809c8" style:font-size-asian="11pt" style:font-style-asian="italic" style:font-size-complex="11pt" style:font-style-complex="italic"/>
    </style:style>
    <style:style style:name="P21"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6cm" fo:font-style="italic" style:font-size-asian="11pt" style:font-style-asian="italic" style:font-name-complex="Garamond" style:font-size-complex="11pt" style:font-style-complex="italic"/>
    </style:style>
    <style:style style:name="P22"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8cm" fo:font-style="italic" style:font-size-asian="11pt" style:font-style-asian="italic" style:font-name-complex="Garamond" style:font-size-complex="11pt" style:font-style-complex="italic"/>
    </style:style>
    <style:style style:name="P23"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8cm" fo:font-style="italic" officeooo:paragraph-rsid="002a48aa" style:font-size-asian="11pt" style:font-style-asian="italic" style:font-name-complex="Garamond" style:font-size-complex="11pt" style:font-style-complex="italic"/>
    </style:style>
    <style:style style:name="P24"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8cm" fo:font-style="italic" officeooo:paragraph-rsid="003cd77b" style:font-size-asian="11pt" style:font-style-asian="italic" style:font-name-complex="Garamond" style:font-size-complex="11pt" style:font-style-complex="italic"/>
    </style:style>
    <style:style style:name="P25"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8cm" fo:font-style="italic" style:font-size-asian="11pt" style:font-style-asian="italic" style:font-name-complex="Tahoma" style:font-size-complex="11pt" style:font-style-complex="italic"/>
    </style:style>
    <style:style style:name="P26"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1cm" fo:font-style="italic" style:font-size-asian="11pt" style:font-style-asian="italic" style:font-name-complex="Garamond" style:font-size-complex="11pt" style:font-style-complex="italic"/>
    </style:style>
    <style:style style:name="P27"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23cm" fo:font-style="italic" style:font-size-asian="11pt" style:font-style-asian="italic" style:font-name-complex="Garamond" style:font-size-complex="11pt" style:font-style-complex="italic"/>
    </style:style>
    <style:style style:name="P28"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23cm" fo:font-style="italic" officeooo:paragraph-rsid="002a48aa" style:font-size-asian="11pt" style:font-style-asian="italic" style:font-name-complex="Garamond" style:font-size-complex="11pt" style:font-style-complex="italic"/>
    </style:style>
    <style:style style:name="P29"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9cm" fo:font-style="italic" style:font-size-asian="11pt" style:font-style-asian="italic" style:font-name-complex="Garamond" style:font-size-complex="11pt" style:font-style-complex="italic"/>
    </style:style>
    <style:style style:name="P30"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9cm" fo:font-style="italic" officeooo:paragraph-rsid="0011097b" style:font-size-asian="11pt" style:font-style-asian="italic" style:font-name-complex="Garamond" style:font-size-complex="11pt" style:font-style-complex="italic"/>
    </style:style>
    <style:style style:name="P31"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2cm" fo:font-style="italic" style:font-size-asian="11pt" style:font-style-asian="italic" style:font-name-complex="Garamond" style:font-size-complex="11pt" style:font-style-complex="italic"/>
    </style:style>
    <style:style style:name="P32" style:family="paragraph" style:parent-style-name="Standard">
      <style:paragraph-properties fo:margin-left="0cm" fo:margin-right="0cm" fo:line-height="150%" fo:text-align="center" style:justify-single-word="false" fo:text-indent="0.499cm" style:auto-text-indent="false"/>
      <style:text-properties style:font-name="Georgia" fo:font-size="11pt" fo:letter-spacing="0.012cm" fo:font-style="italic" style:font-size-asian="11pt" style:font-style-asian="italic" style:font-name-complex="Garamond" style:font-size-complex="11pt" style:font-style-complex="italic"/>
    </style:style>
    <style:style style:name="P33"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2cm" officeooo:paragraph-rsid="007f232f" style:font-size-asian="11pt" style:font-name-complex="Georgia" style:font-size-complex="11pt"/>
    </style:style>
    <style:style style:name="P34"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25cm" fo:font-style="italic" style:font-size-asian="11pt" style:font-style-asian="italic" style:font-name-complex="Garamond" style:font-size-complex="11pt" style:font-style-complex="italic"/>
    </style:style>
    <style:style style:name="P35"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4cm" fo:font-style="italic" style:font-size-asian="11pt" style:font-style-asian="italic" style:font-name-complex="Georgia" style:font-size-complex="11pt" style:font-style-complex="italic"/>
    </style:style>
    <style:style style:name="P36"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04cm" style:font-size-asian="11pt" style:font-name-complex="Garamond" style:font-size-complex="11pt"/>
    </style:style>
    <style:style style:name="P37"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02cm" style:font-size-asian="11pt" style:font-name-complex="Garamond" style:font-size-complex="11pt"/>
    </style:style>
    <style:style style:name="P38"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2cm" style:font-size-asian="11pt" style:font-name-complex="Lucida Console" style:font-size-complex="11pt"/>
    </style:style>
    <style:style style:name="P39"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2cm" fo:font-style="italic" officeooo:paragraph-rsid="000f9c06" style:font-size-asian="11pt" style:font-style-asian="italic" style:font-name-complex="Georgia" style:font-size-complex="11pt" style:font-style-complex="italic"/>
    </style:style>
    <style:style style:name="P40"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41cm" style:font-size-asian="11pt" style:font-name-complex="Garamond" style:font-size-complex="11pt"/>
    </style:style>
    <style:style style:name="P41"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21cm" fo:font-style="italic" style:font-size-asian="11pt" style:font-style-asian="italic" style:font-name-complex="Garamond" style:font-size-complex="11pt" style:font-style-complex="italic"/>
    </style:style>
    <style:style style:name="P42"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1c45a4" style:font-size-asian="11pt" style:font-name-complex="Georgia" style:font-size-complex="11pt"/>
    </style:style>
    <style:style style:name="P43"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355720" style:font-size-asian="11pt" style:font-name-complex="Georgia" style:font-size-complex="11pt"/>
    </style:style>
    <style:style style:name="P44"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6c52f9" style:font-size-asian="11pt" style:font-name-complex="Georgia" style:font-size-complex="11pt"/>
    </style:style>
    <style:style style:name="P45"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rsid="002bf92f" officeooo:paragraph-rsid="002bf92f" style:font-size-asian="11pt" style:font-name-complex="Verdana1" style:font-size-complex="11pt"/>
    </style:style>
    <style:style style:name="P46"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rsid="002bf92f" officeooo:paragraph-rsid="002df597" style:font-size-asian="11pt" style:font-name-complex="Verdana1" style:font-size-complex="11pt"/>
    </style:style>
    <style:style style:name="P47"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rsid="002df597" officeooo:paragraph-rsid="002df597" style:font-size-asian="11pt" style:font-name-complex="Verdana1" style:font-size-complex="11pt"/>
    </style:style>
    <style:style style:name="P48"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rsid="002df597" officeooo:paragraph-rsid="002e8fc4" style:font-size-asian="11pt" style:font-name-complex="Verdana1" style:font-size-complex="11pt"/>
    </style:style>
    <style:style style:name="P49"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285f38" style:font-size-asian="11pt" style:font-size-complex="11pt"/>
    </style:style>
    <style:style style:name="P50"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65cfde" style:font-size-asian="11pt" style:font-size-complex="11pt"/>
    </style:style>
    <style:style style:name="P51"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6c52f9" style:font-size-asian="11pt" style:font-size-complex="11pt"/>
    </style:style>
    <style:style style:name="P52" style:family="paragraph" style:parent-style-name="Standard">
      <style:paragraph-properties fo:margin-left="0cm" fo:margin-right="0cm" fo:line-height="150%" fo:text-align="justify" style:justify-single-word="false" fo:text-indent="0.499cm" style:auto-text-indent="false"/>
      <style:text-properties style:font-name="Georgia" fo:font-size="11pt" officeooo:paragraph-rsid="007f232f" style:font-size-asian="11pt" style:font-size-complex="11pt"/>
    </style:style>
    <style:style style:name="P53"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4cm" fo:font-style="italic" officeooo:paragraph-rsid="0008bd97" style:font-size-asian="11pt" style:font-style-asian="italic" style:font-name-complex="Georgia" style:font-size-complex="11pt" style:font-style-complex="italic"/>
    </style:style>
    <style:style style:name="P54"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4cm" fo:font-style="italic" officeooo:paragraph-rsid="005809c8" style:font-size-asian="11pt" style:font-style-asian="italic" style:font-name-complex="Georgia" style:font-size-complex="11pt" style:font-style-complex="italic"/>
    </style:style>
    <style:style style:name="P55"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normal" officeooo:paragraph-rsid="001b213f" style:letter-kerning="false" style:font-size-asian="11pt" style:font-name-complex="Georgia" style:font-size-complex="11pt"/>
    </style:style>
    <style:style style:name="P56"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5cm" officeooo:paragraph-rsid="005d1248" style:font-size-asian="11pt" style:font-name-complex="Georgia" style:font-size-complex="11pt"/>
    </style:style>
    <style:style style:name="P57" style:family="paragraph" style:parent-style-name="Standard">
      <style:paragraph-properties fo:margin-left="0cm" fo:margin-right="0cm" fo:line-height="150%" fo:text-align="justify" style:justify-single-word="false" fo:text-indent="0.499cm" style:auto-text-indent="false"/>
      <style:text-properties style:font-name="Georgia" fo:font-size="11pt" fo:font-style="normal" officeooo:paragraph-rsid="005809c8" style:font-size-asian="11pt" style:font-style-asian="normal" style:font-size-complex="11pt" style:font-style-complex="normal"/>
    </style:style>
    <style:style style:name="P58" style:family="paragraph" style:parent-style-name="Standard">
      <style:paragraph-properties fo:margin-left="0cm" fo:margin-right="0cm" fo:line-height="150%" fo:text-align="end" style:justify-single-word="false" fo:text-indent="0.499cm" style:auto-text-indent="false"/>
      <style:text-properties style:font-name="Georgia" fo:font-size="11pt" fo:letter-spacing="-0.011cm" officeooo:paragraph-rsid="005d1248" style:font-size-asian="11pt" style:font-name-complex="Georgia" style:font-size-complex="11pt"/>
    </style:style>
    <style:style style:name="P59"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05cm" fo:font-style="italic" officeooo:paragraph-rsid="006bdc03" style:font-size-asian="11pt" style:font-style-asian="italic" style:font-name-complex="Georgia" style:font-size-complex="11pt" style:font-style-complex="italic"/>
    </style:style>
    <style:style style:name="P60" style:family="paragraph" style:parent-style-name="Standard">
      <style:paragraph-properties fo:margin-left="0cm" fo:margin-right="0cm" fo:line-height="150%" fo:text-align="justify" style:justify-single-word="false" fo:text-indent="0.499cm" style:auto-text-indent="false"/>
      <style:text-properties style:font-name="Georgia" fo:font-size="11pt" fo:letter-spacing="0.014cm" officeooo:paragraph-rsid="007543c1" style:font-size-asian="11pt" style:font-name-complex="Georgia" style:font-size-complex="11pt"/>
    </style:style>
    <style:style style:name="P61" style:family="paragraph" style:parent-style-name="Standard">
      <style:paragraph-properties fo:margin-left="0cm" fo:margin-right="0cm" fo:line-height="150%" fo:text-align="justify" style:justify-single-word="false" fo:text-indent="0.499cm" style:auto-text-indent="false"/>
      <style:text-properties fo:font-style="italic" officeooo:paragraph-rsid="0015cfc3" style:font-style-asian="italic" style:font-style-complex="italic"/>
    </style:style>
    <style:style style:name="P62" style:family="paragraph" style:parent-style-name="Standard">
      <style:paragraph-properties fo:margin-left="0cm" fo:margin-right="0cm" fo:line-height="150%" fo:text-align="justify" style:justify-single-word="false" fo:text-indent="0.499cm" style:auto-text-indent="false"/>
      <style:text-properties fo:font-style="italic" officeooo:paragraph-rsid="0034ec3b" style:font-style-asian="italic" style:font-style-complex="italic"/>
    </style:style>
    <style:style style:name="P63" style:family="paragraph" style:parent-style-name="Standard">
      <style:paragraph-properties fo:margin-left="0cm" fo:margin-right="0cm" fo:line-height="150%" fo:text-align="justify" style:justify-single-word="false" fo:text-indent="0.499cm" style:auto-text-indent="false"/>
      <style:text-properties fo:font-style="italic" officeooo:paragraph-rsid="00355720" style:font-style-asian="italic" style:font-style-complex="italic"/>
    </style:style>
    <style:style style:name="P64" style:family="paragraph" style:parent-style-name="Standard">
      <style:paragraph-properties fo:margin-left="0cm" fo:margin-right="0cm" fo:line-height="150%" fo:text-align="justify" style:justify-single-word="false" fo:text-indent="0.499cm" style:auto-text-indent="false"/>
      <style:text-properties fo:font-style="italic" officeooo:paragraph-rsid="00696cf2" style:font-style-asian="italic" style:font-style-complex="italic"/>
    </style:style>
    <style:style style:name="P65" style:family="paragraph" style:parent-style-name="Standard">
      <style:paragraph-properties fo:margin-left="0cm" fo:margin-right="0cm" fo:line-height="150%" fo:text-align="justify" style:justify-single-word="false" fo:text-indent="0.499cm" style:auto-text-indent="false"/>
      <style:text-properties fo:color="#6666ff" style:font-name="Georgia" fo:font-size="11pt" fo:letter-spacing="-0.014cm" fo:font-style="italic" style:font-size-asian="11pt" style:font-style-asian="italic" style:font-name-complex="Lucida Console" style:font-size-complex="11pt" style:font-style-complex="italic"/>
    </style:style>
    <style:style style:name="P66"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17560d" style:font-size-asian="11pt" style:font-style-asian="italic" style:font-size-complex="11pt" style:font-style-complex="italic"/>
    </style:style>
    <style:style style:name="P67"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29535c" style:font-size-asian="11pt" style:font-style-asian="italic" style:font-size-complex="11pt" style:font-style-complex="italic"/>
    </style:style>
    <style:style style:name="P68"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29c97f" style:font-size-asian="11pt" style:font-style-asian="italic" style:font-size-complex="11pt" style:font-style-complex="italic"/>
    </style:style>
    <style:style style:name="P69"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302e43" style:font-size-asian="11pt" style:font-style-asian="italic" style:font-size-complex="11pt" style:font-style-complex="italic"/>
    </style:style>
    <style:style style:name="P70"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3741cd" style:font-size-asian="11pt" style:font-style-asian="italic" style:font-size-complex="11pt" style:font-style-complex="italic"/>
    </style:style>
    <style:style style:name="P71"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44da83" style:font-size-asian="11pt" style:font-style-asian="italic" style:font-size-complex="11pt" style:font-style-complex="italic"/>
    </style:style>
    <style:style style:name="P72"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50065a" style:font-size-asian="11pt" style:font-style-asian="italic" style:font-size-complex="11pt" style:font-style-complex="italic"/>
    </style:style>
    <style:style style:name="P73"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50ee41" style:font-size-asian="11pt" style:font-style-asian="italic" style:font-size-complex="11pt" style:font-style-complex="italic"/>
    </style:style>
    <style:style style:name="P74"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5d1248" style:font-size-asian="11pt" style:font-style-asian="italic" style:font-size-complex="11pt" style:font-style-complex="italic"/>
    </style:style>
    <style:style style:name="P75"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5e3c17" style:font-size-asian="11pt" style:font-style-asian="italic" style:font-size-complex="11pt" style:font-style-complex="italic"/>
    </style:style>
    <style:style style:name="P76" style:family="paragraph" style:parent-style-name="Standard">
      <style:paragraph-properties fo:margin-left="0cm" fo:margin-right="0cm" fo:line-height="150%" fo:text-align="justify" style:justify-single-word="false" fo:text-indent="0.499cm" style:auto-text-indent="false"/>
      <style:text-properties fo:font-size="11pt" fo:font-style="italic" officeooo:paragraph-rsid="005f2ad9" style:font-size-asian="11pt" style:font-style-asian="italic" style:font-size-complex="11pt" style:font-style-complex="italic"/>
    </style:style>
    <style:style style:name="P77" style:family="paragraph" style:parent-style-name="Standard">
      <style:paragraph-properties fo:margin-left="0cm" fo:margin-right="0cm" fo:line-height="150%" fo:text-align="justify" style:justify-single-word="false" fo:text-indent="0.499cm" style:auto-text-indent="false"/>
      <style:text-properties fo:font-size="11pt" fo:font-style="italic" fo:font-weight="normal" officeooo:paragraph-rsid="005f2ad9"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fo:line-height="150%" fo:text-align="justify" style:justify-single-word="false" fo:text-indent="0.499cm" style:auto-text-indent="false"/>
      <style:text-properties fo:font-size="11pt" officeooo:paragraph-rsid="001105f4" style:font-size-asian="11pt" style:font-size-complex="11pt"/>
    </style:style>
    <style:style style:name="P79" style:family="paragraph" style:parent-style-name="Standard">
      <style:paragraph-properties fo:margin-left="0cm" fo:margin-right="0cm" fo:line-height="150%" fo:text-align="justify" style:justify-single-word="false" fo:text-indent="0.499cm" style:auto-text-indent="false"/>
      <style:text-properties fo:font-size="11pt" officeooo:paragraph-rsid="0011097b" style:font-size-asian="11pt" style:font-size-complex="11pt"/>
    </style:style>
    <style:style style:name="P80" style:family="paragraph" style:parent-style-name="Standard">
      <style:paragraph-properties fo:margin-left="0cm" fo:margin-right="0cm" fo:line-height="150%" fo:text-align="justify" style:justify-single-word="false" fo:text-indent="0.499cm" style:auto-text-indent="false"/>
      <style:text-properties fo:font-size="11pt" officeooo:paragraph-rsid="00167520" style:font-size-asian="11pt" style:font-size-complex="11pt"/>
    </style:style>
    <style:style style:name="P81" style:family="paragraph" style:parent-style-name="Standard">
      <style:paragraph-properties fo:margin-left="0cm" fo:margin-right="0cm" fo:line-height="150%" fo:text-align="justify" style:justify-single-word="false" fo:text-indent="0.499cm" style:auto-text-indent="false"/>
      <style:text-properties fo:font-size="11pt" officeooo:paragraph-rsid="001b213f" style:font-size-asian="11pt" style:font-size-complex="11pt"/>
    </style:style>
    <style:style style:name="P82" style:family="paragraph" style:parent-style-name="Standard">
      <style:paragraph-properties fo:margin-left="0cm" fo:margin-right="0cm" fo:line-height="150%" fo:text-align="justify" style:justify-single-word="false" fo:text-indent="0.499cm" style:auto-text-indent="false"/>
      <style:text-properties fo:font-size="11pt" officeooo:paragraph-rsid="001c45a4" style:font-size-asian="11pt" style:font-size-complex="11pt"/>
    </style:style>
    <style:style style:name="P83" style:family="paragraph" style:parent-style-name="Standard">
      <style:paragraph-properties fo:margin-left="0cm" fo:margin-right="0cm" fo:line-height="150%" fo:text-align="justify" style:justify-single-word="false" fo:text-indent="0.499cm" style:auto-text-indent="false"/>
      <style:text-properties fo:font-size="11pt" officeooo:paragraph-rsid="001e141b" style:font-size-asian="11pt" style:font-size-complex="11pt"/>
    </style:style>
    <style:style style:name="P84" style:family="paragraph" style:parent-style-name="Standard">
      <style:paragraph-properties fo:margin-left="0cm" fo:margin-right="0cm" fo:line-height="150%" fo:text-align="justify" style:justify-single-word="false" fo:text-indent="0.499cm" style:auto-text-indent="false"/>
      <style:text-properties fo:font-size="11pt" officeooo:paragraph-rsid="0023ef28" style:font-size-asian="11pt" style:font-size-complex="11pt"/>
    </style:style>
    <style:style style:name="P85" style:family="paragraph" style:parent-style-name="Standard">
      <style:paragraph-properties fo:margin-left="0cm" fo:margin-right="0cm" fo:line-height="150%" fo:text-align="justify" style:justify-single-word="false" fo:text-indent="0.499cm" style:auto-text-indent="false"/>
      <style:text-properties fo:font-size="11pt" officeooo:paragraph-rsid="0024e079" style:font-size-asian="11pt" style:font-size-complex="11pt"/>
    </style:style>
    <style:style style:name="P86" style:family="paragraph" style:parent-style-name="Standard">
      <style:paragraph-properties fo:margin-left="0cm" fo:margin-right="0cm" fo:line-height="150%" fo:text-align="justify" style:justify-single-word="false" fo:text-indent="0.499cm" style:auto-text-indent="false"/>
      <style:text-properties fo:font-size="11pt" officeooo:paragraph-rsid="00262f3c" style:font-size-asian="11pt" style:font-size-complex="11pt"/>
    </style:style>
    <style:style style:name="P87" style:family="paragraph" style:parent-style-name="Standard">
      <style:paragraph-properties fo:margin-left="0cm" fo:margin-right="0cm" fo:line-height="150%" fo:text-align="justify" style:justify-single-word="false" fo:text-indent="0.499cm" style:auto-text-indent="false"/>
      <style:text-properties fo:font-size="11pt" officeooo:paragraph-rsid="0029535c" style:font-size-asian="11pt" style:font-size-complex="11pt"/>
    </style:style>
    <style:style style:name="P88" style:family="paragraph" style:parent-style-name="Standard">
      <style:paragraph-properties fo:margin-left="0cm" fo:margin-right="0cm" fo:line-height="150%" fo:text-align="justify" style:justify-single-word="false" fo:text-indent="0.499cm" style:auto-text-indent="false"/>
      <style:text-properties fo:font-size="11pt" officeooo:paragraph-rsid="0029c97f" style:font-size-asian="11pt" style:font-size-complex="11pt"/>
    </style:style>
    <style:style style:name="P89" style:family="paragraph" style:parent-style-name="Standard">
      <style:paragraph-properties fo:margin-left="0cm" fo:margin-right="0cm" fo:line-height="150%" fo:text-align="justify" style:justify-single-word="false" fo:text-indent="0.499cm" style:auto-text-indent="false"/>
      <style:text-properties fo:font-size="11pt" officeooo:paragraph-rsid="002bf92f" style:font-size-asian="11pt" style:font-size-complex="11pt"/>
    </style:style>
    <style:style style:name="P90" style:family="paragraph" style:parent-style-name="Standard">
      <style:paragraph-properties fo:margin-left="0cm" fo:margin-right="0cm" fo:line-height="150%" fo:text-align="justify" style:justify-single-word="false" fo:text-indent="0.499cm" style:auto-text-indent="false"/>
      <style:text-properties fo:font-size="11pt" officeooo:paragraph-rsid="002e8fc4" style:font-size-asian="11pt" style:font-size-complex="11pt"/>
    </style:style>
    <style:style style:name="P91" style:family="paragraph" style:parent-style-name="Standard">
      <style:paragraph-properties fo:margin-left="0cm" fo:margin-right="0cm" fo:line-height="150%" fo:text-align="justify" style:justify-single-word="false" fo:text-indent="0.499cm" style:auto-text-indent="false"/>
      <style:text-properties fo:font-size="11pt" officeooo:paragraph-rsid="00314526" style:font-size-asian="11pt" style:font-size-complex="11pt"/>
    </style:style>
    <style:style style:name="P92" style:family="paragraph" style:parent-style-name="Standard">
      <style:paragraph-properties fo:margin-left="0cm" fo:margin-right="0cm" fo:line-height="150%" fo:text-align="justify" style:justify-single-word="false" fo:text-indent="0.499cm" style:auto-text-indent="false"/>
      <style:text-properties fo:font-size="11pt" officeooo:paragraph-rsid="00331897" style:font-size-asian="11pt" style:font-size-complex="11pt"/>
    </style:style>
    <style:style style:name="P93" style:family="paragraph" style:parent-style-name="Standard">
      <style:paragraph-properties fo:margin-left="0cm" fo:margin-right="0cm" fo:line-height="150%" fo:text-align="justify" style:justify-single-word="false" fo:text-indent="0.499cm" style:auto-text-indent="false"/>
      <style:text-properties fo:font-size="11pt" officeooo:paragraph-rsid="00355720" style:font-size-asian="11pt" style:font-size-complex="11pt"/>
    </style:style>
    <style:style style:name="P94" style:family="paragraph" style:parent-style-name="Standard">
      <style:paragraph-properties fo:margin-left="0cm" fo:margin-right="0cm" fo:line-height="150%" fo:text-align="justify" style:justify-single-word="false" fo:text-indent="0.499cm" style:auto-text-indent="false"/>
      <style:text-properties fo:font-size="11pt" officeooo:paragraph-rsid="003741cd" style:font-size-asian="11pt" style:font-size-complex="11pt"/>
    </style:style>
    <style:style style:name="P95" style:family="paragraph" style:parent-style-name="Standard">
      <style:paragraph-properties fo:margin-left="0cm" fo:margin-right="0cm" fo:line-height="150%" fo:text-align="justify" style:justify-single-word="false" fo:text-indent="0.499cm" style:auto-text-indent="false"/>
      <style:text-properties fo:font-size="11pt" officeooo:paragraph-rsid="00379456" style:font-size-asian="11pt" style:font-size-complex="11pt"/>
    </style:style>
    <style:style style:name="P96" style:family="paragraph" style:parent-style-name="Standard">
      <style:paragraph-properties fo:margin-left="0cm" fo:margin-right="0cm" fo:line-height="150%" fo:text-align="justify" style:justify-single-word="false" fo:text-indent="0.499cm" style:auto-text-indent="false"/>
      <style:text-properties fo:font-size="11pt" officeooo:paragraph-rsid="003af063" style:font-size-asian="11pt" style:font-size-complex="11pt"/>
    </style:style>
    <style:style style:name="P97" style:family="paragraph" style:parent-style-name="Standard">
      <style:paragraph-properties fo:margin-left="0cm" fo:margin-right="0cm" fo:line-height="150%" fo:text-align="justify" style:justify-single-word="false" fo:text-indent="0.499cm" style:auto-text-indent="false"/>
      <style:text-properties fo:font-size="11pt" officeooo:paragraph-rsid="003cd77b" style:font-size-asian="11pt" style:font-size-complex="11pt"/>
    </style:style>
    <style:style style:name="P98" style:family="paragraph" style:parent-style-name="Standard">
      <style:paragraph-properties fo:margin-left="0cm" fo:margin-right="0cm" fo:line-height="150%" fo:text-align="justify" style:justify-single-word="false" fo:text-indent="0.499cm" style:auto-text-indent="false"/>
      <style:text-properties fo:font-size="11pt" officeooo:paragraph-rsid="00431b75" style:font-size-asian="11pt" style:font-size-complex="11pt"/>
    </style:style>
    <style:style style:name="P99" style:family="paragraph" style:parent-style-name="Standard">
      <style:paragraph-properties fo:margin-left="0cm" fo:margin-right="0cm" fo:line-height="150%" fo:text-align="justify" style:justify-single-word="false" fo:text-indent="0.499cm" style:auto-text-indent="false"/>
      <style:text-properties fo:font-size="11pt" officeooo:paragraph-rsid="004cbecd" style:font-size-asian="11pt" style:font-size-complex="11pt"/>
    </style:style>
    <style:style style:name="P100" style:family="paragraph" style:parent-style-name="Standard">
      <style:paragraph-properties fo:margin-left="0cm" fo:margin-right="0cm" fo:line-height="150%" fo:text-align="justify" style:justify-single-word="false" fo:text-indent="0.499cm" style:auto-text-indent="false"/>
      <style:text-properties fo:font-size="11pt" officeooo:paragraph-rsid="00548880" style:font-size-asian="11pt" style:font-size-complex="11pt"/>
    </style:style>
    <style:style style:name="P101" style:family="paragraph" style:parent-style-name="Standard">
      <style:paragraph-properties fo:margin-left="0cm" fo:margin-right="0cm" fo:line-height="150%" fo:text-align="justify" style:justify-single-word="false" fo:text-indent="0.499cm" style:auto-text-indent="false"/>
      <style:text-properties fo:font-size="11pt" officeooo:paragraph-rsid="005d1248" style:font-size-asian="11pt" style:font-size-complex="11pt"/>
    </style:style>
    <style:style style:name="P102" style:family="paragraph" style:parent-style-name="Standard">
      <style:paragraph-properties fo:margin-left="0cm" fo:margin-right="0cm" fo:line-height="150%" fo:text-align="justify" style:justify-single-word="false" fo:text-indent="0.499cm" style:auto-text-indent="false"/>
      <style:text-properties fo:font-size="11pt" officeooo:paragraph-rsid="0060774d" style:font-size-asian="11pt" style:font-size-complex="11pt"/>
    </style:style>
    <style:style style:name="P103" style:family="paragraph" style:parent-style-name="Standard">
      <style:paragraph-properties fo:margin-left="0cm" fo:margin-right="0cm" fo:line-height="150%" fo:text-align="justify" style:justify-single-word="false" fo:text-indent="0.499cm" style:auto-text-indent="false"/>
      <style:text-properties fo:font-size="11pt" officeooo:paragraph-rsid="006bdc03" style:font-size-asian="11pt" style:font-size-complex="11pt"/>
    </style:style>
    <style:style style:name="P104" style:family="paragraph" style:parent-style-name="Standard">
      <style:paragraph-properties fo:margin-left="0cm" fo:margin-right="0cm" fo:line-height="150%" fo:text-align="justify" style:justify-single-word="false" fo:text-indent="0.499cm" style:auto-text-indent="false"/>
      <style:text-properties fo:font-size="11pt" officeooo:paragraph-rsid="006c52f9" style:font-size-asian="11pt" style:font-size-complex="11pt"/>
    </style:style>
    <style:style style:name="P105" style:family="paragraph" style:parent-style-name="Standard">
      <style:paragraph-properties fo:margin-left="0cm" fo:margin-right="0cm" fo:line-height="150%" fo:text-align="justify" style:justify-single-word="false" fo:text-indent="0.499cm" style:auto-text-indent="false"/>
      <style:text-properties fo:font-size="11pt" officeooo:paragraph-rsid="007543c1" style:font-size-asian="11pt" style:font-size-complex="11pt"/>
    </style:style>
    <style:style style:name="P106" style:family="paragraph" style:parent-style-name="Standard">
      <style:paragraph-properties fo:margin-left="0cm" fo:margin-right="0cm" fo:line-height="150%" fo:text-align="justify" style:justify-single-word="false" fo:text-indent="0.499cm" style:auto-text-indent="false"/>
      <style:text-properties fo:font-size="11pt" officeooo:paragraph-rsid="0075f207" style:font-size-asian="11pt" style:font-size-complex="11pt"/>
    </style:style>
    <style:style style:name="P107" style:family="paragraph" style:parent-style-name="Standard">
      <style:paragraph-properties fo:margin-left="0cm" fo:margin-right="0cm" fo:line-height="150%" fo:text-align="justify" style:justify-single-word="false" fo:text-indent="0.499cm" style:auto-text-indent="false"/>
      <style:text-properties fo:font-size="11pt" officeooo:paragraph-rsid="00773733" style:font-size-asian="11pt" style:font-size-complex="11pt"/>
    </style:style>
    <style:style style:name="P108" style:family="paragraph" style:parent-style-name="Standard">
      <style:paragraph-properties fo:margin-left="0cm" fo:margin-right="0cm" fo:line-height="150%" fo:text-align="justify" style:justify-single-word="false" fo:text-indent="0.499cm" style:auto-text-indent="false"/>
      <style:text-properties fo:font-size="11pt" officeooo:paragraph-rsid="00788ba4" style:font-size-asian="11pt" style:font-size-complex="11pt"/>
    </style:style>
    <style:style style:name="P109" style:family="paragraph" style:parent-style-name="Standard">
      <style:paragraph-properties fo:margin-left="0cm" fo:margin-right="0cm" fo:line-height="150%" fo:text-align="justify" style:justify-single-word="false" fo:text-indent="0.499cm" style:auto-text-indent="false"/>
      <style:text-properties fo:font-size="11pt" officeooo:paragraph-rsid="0078b452" style:font-size-asian="11pt" style:font-size-complex="11pt"/>
    </style:style>
    <style:style style:name="P110" style:family="paragraph" style:parent-style-name="Standard">
      <style:paragraph-properties fo:margin-left="0cm" fo:margin-right="0cm" fo:line-height="150%" fo:text-align="justify" style:justify-single-word="false" fo:text-indent="0.499cm" style:auto-text-indent="false"/>
      <style:text-properties fo:font-size="11pt" officeooo:paragraph-rsid="0079e8d2" style:font-size-asian="11pt" style:font-size-complex="11pt"/>
    </style:style>
    <style:style style:name="P111" style:family="paragraph" style:parent-style-name="Standard">
      <style:paragraph-properties fo:margin-left="0cm" fo:margin-right="0cm" fo:line-height="150%" fo:text-align="justify" style:justify-single-word="false" fo:text-indent="0.499cm" style:auto-text-indent="false"/>
      <style:text-properties fo:font-size="11pt" officeooo:paragraph-rsid="007e1ecf" style:font-size-asian="11pt" style:font-size-complex="11pt"/>
    </style:style>
    <style:style style:name="P112" style:family="paragraph" style:parent-style-name="Standard">
      <style:paragraph-properties fo:margin-left="0cm" fo:margin-right="0cm" fo:line-height="150%" fo:text-align="end" style:justify-single-word="false" fo:text-indent="0.499cm" style:auto-text-indent="false"/>
      <style:text-properties fo:font-size="11pt" officeooo:paragraph-rsid="005d1248" style:font-size-asian="11pt" style:font-size-complex="11pt"/>
    </style:style>
    <style:style style:name="P113" style:family="paragraph" style:parent-style-name="Standard">
      <style:paragraph-properties fo:margin-left="0cm" fo:margin-right="0cm" fo:line-height="150%" fo:text-align="end" style:justify-single-word="false" fo:text-indent="0.499cm" style:auto-text-indent="false"/>
      <style:text-properties fo:font-size="11pt" officeooo:rsid="005d1248" officeooo:paragraph-rsid="005d1248" style:font-size-asian="11pt" style:font-size-complex="11pt"/>
    </style:style>
    <style:style style:name="P114" style:family="paragraph" style:parent-style-name="Standard">
      <style:paragraph-properties fo:margin-left="0cm" fo:margin-right="0cm" fo:line-height="150%" fo:text-align="justify" style:justify-single-word="false" fo:text-indent="0.499cm" style:auto-text-indent="false"/>
      <style:text-properties fo:font-size="11pt" fo:letter-spacing="normal" officeooo:paragraph-rsid="001b213f" style:letter-kerning="false" style:font-size-asian="11pt" style:font-size-complex="11pt"/>
    </style:style>
    <style:style style:name="P115" style:family="paragraph" style:parent-style-name="Standard">
      <style:paragraph-properties fo:margin-left="0cm" fo:margin-right="0cm" fo:line-height="150%" fo:text-align="justify" style:justify-single-word="false" fo:text-indent="0.499cm" style:auto-text-indent="false"/>
      <style:text-properties fo:font-size="11pt" fo:font-style="normal" officeooo:paragraph-rsid="00262f3c" style:font-size-asian="11pt" style:font-style-asian="normal" style:font-size-complex="11pt" style:font-style-complex="normal"/>
    </style:style>
    <style:style style:name="P116" style:family="paragraph" style:parent-style-name="Standard">
      <style:paragraph-properties fo:margin-left="0cm" fo:margin-right="0cm" fo:line-height="150%" fo:text-align="justify" style:justify-single-word="false" fo:text-indent="0.499cm" style:auto-text-indent="false"/>
      <style:text-properties fo:color="#0000ff" fo:font-size="11pt" officeooo:paragraph-rsid="002ffd6e" style:font-size-asian="11pt" style:font-size-complex="11pt"/>
    </style:style>
    <style:style style:name="P117" style:family="paragraph" style:parent-style-name="Standard">
      <style:paragraph-properties fo:margin-left="0cm" fo:margin-right="0cm" fo:line-height="150%" fo:text-align="justify" style:justify-single-word="false" fo:text-indent="0.499cm" style:auto-text-indent="false"/>
      <style:text-properties fo:color="#0000ff" fo:font-size="11pt" fo:font-style="italic" officeooo:paragraph-rsid="00801e35" style:font-size-asian="11pt" style:font-style-asian="italic" style:font-size-complex="11pt" style:font-style-complex="italic"/>
    </style:style>
    <style:style style:name="P118" style:family="paragraph" style:parent-style-name="Standard">
      <style:paragraph-properties fo:margin-left="0cm" fo:margin-right="0cm" fo:line-height="150%" fo:text-align="justify" style:justify-single-word="false" fo:text-indent="0.499cm" style:auto-text-indent="false"/>
      <style:text-properties fo:color="#0000ff" fo:font-size="11pt" fo:font-style="italic" officeooo:paragraph-rsid="00809da9" style:font-size-asian="11pt" style:font-style-asian="italic" style:font-size-complex="11pt" style:font-style-complex="italic"/>
    </style:style>
    <style:style style:name="P119"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32cm" fo:language="en" fo:country="GB" style:font-size-asian="14pt" style:font-name-complex="Lucida Console" style:font-size-complex="14pt"/>
    </style:style>
    <style:style style:name="P12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51cm" fo:font-style="italic" style:font-size-asian="14pt" style:font-style-asian="italic" style:font-name-complex="Garamond" style:font-size-complex="14pt" style:font-style-complex="italic" style:text-scale="75%"/>
    </style:style>
    <style:style style:name="P12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51cm" style:font-size-asian="14pt" style:font-name-complex="Georgia" style:font-size-complex="14pt"/>
    </style:style>
    <style:style style:name="P12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51cm" style:font-size-asian="14pt" style:font-name-complex="Georgia" style:font-size-complex="14pt"/>
    </style:style>
    <style:style style:name="P12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P12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font-style="italic" style:font-size-asian="14pt" style:font-style-asian="italic" style:font-name-complex="Georgia" style:font-size-complex="14pt" style:font-style-complex="italic"/>
    </style:style>
    <style:style style:name="P12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font-style="italic" officeooo:paragraph-rsid="0008bd97" style:font-size-asian="14pt" style:font-style-asian="italic" style:font-name-complex="Georgia" style:font-size-complex="14pt" style:font-style-complex="italic"/>
    </style:style>
    <style:style style:name="P12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font-style="italic" officeooo:paragraph-rsid="0050065a" style:font-size-asian="14pt" style:font-style-asian="italic" style:font-name-complex="Georgia" style:font-size-complex="14pt" style:font-style-complex="italic"/>
    </style:style>
    <style:style style:name="P12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name-asian="Georgia" style:font-size-asian="14pt" style:font-name-complex="Georgia" style:font-size-complex="14pt"/>
    </style:style>
    <style:style style:name="P12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style:font-name-asian="Georgia" style:font-size-asian="14pt" style:font-name-complex="Georgia" style:font-size-complex="14pt"/>
    </style:style>
    <style:style style:name="P12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style:font-size-asian="14pt" style:font-name-complex="Georgia" style:font-size-complex="14pt"/>
    </style:style>
    <style:style style:name="P13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0df65e" style:font-size-asian="14pt" style:font-name-complex="Georgia" style:font-size-complex="14pt"/>
    </style:style>
    <style:style style:name="P13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41d79" style:font-size-asian="14pt" style:font-name-complex="Georgia" style:font-size-complex="14pt"/>
    </style:style>
    <style:style style:name="P13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5cfc3" style:font-size-asian="14pt" style:font-name-complex="Georgia" style:font-size-complex="14pt"/>
    </style:style>
    <style:style style:name="P13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c5eda" style:font-size-asian="14pt" style:font-name-complex="Georgia" style:font-size-complex="14pt"/>
    </style:style>
    <style:style style:name="P13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d676a" style:font-size-asian="14pt" style:font-name-complex="Georgia" style:font-size-complex="14pt"/>
    </style:style>
    <style:style style:name="P13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e141b" style:font-size-asian="14pt" style:font-name-complex="Georgia" style:font-size-complex="14pt"/>
    </style:style>
    <style:style style:name="P13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24e079" style:font-size-asian="14pt" style:font-name-complex="Georgia" style:font-size-complex="14pt"/>
    </style:style>
    <style:style style:name="P13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454c91" style:font-size-asian="14pt" style:font-name-complex="Georgia" style:font-size-complex="14pt"/>
    </style:style>
    <style:style style:name="P13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54485c" style:font-size-asian="14pt" style:font-name-complex="Georgia" style:font-size-complex="14pt"/>
    </style:style>
    <style:style style:name="P13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5d1248" style:font-size-asian="14pt" style:font-name-complex="Georgia" style:font-size-complex="14pt"/>
    </style:style>
    <style:style style:name="P14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65cfde" style:font-size-asian="14pt" style:font-name-complex="Georgia" style:font-size-complex="14pt"/>
    </style:style>
    <style:style style:name="P14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7109b0" style:font-size-asian="14pt" style:font-name-complex="Georgia" style:font-size-complex="14pt"/>
    </style:style>
    <style:style style:name="P14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79e8d2" style:font-size-asian="14pt" style:font-name-complex="Georgia" style:font-size-complex="14pt"/>
    </style:style>
    <style:style style:name="P14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7c3967" style:font-size-asian="14pt" style:font-name-complex="Georgia" style:font-size-complex="14pt"/>
    </style:style>
    <style:style style:name="P144"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2cm" style:font-size-asian="14pt" style:font-name-complex="Georgia" style:font-size-complex="14pt"/>
    </style:style>
    <style:style style:name="P145"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2cm" style:font-size-asian="14pt" style:font-name-complex="Georgia" style:font-size-complex="14pt"/>
    </style:style>
    <style:style style:name="P14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fo:language="fr" fo:country="FR" style:font-size-asian="14pt" style:font-name-complex="Georgia" style:font-size-complex="14pt"/>
    </style:style>
    <style:style style:name="P14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14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8bd97" style:font-size-asian="14pt" style:font-name-complex="Georgia" style:font-size-complex="14pt"/>
    </style:style>
    <style:style style:name="P14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bba64" style:font-size-asian="14pt" style:font-name-complex="Georgia" style:font-size-complex="14pt"/>
    </style:style>
    <style:style style:name="P15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a34bf" style:font-size-asian="14pt" style:font-name-complex="Georgia" style:font-size-complex="14pt"/>
    </style:style>
    <style:style style:name="P15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c0d40" style:font-size-asian="14pt" style:font-name-complex="Georgia" style:font-size-complex="14pt"/>
    </style:style>
    <style:style style:name="P15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df65e" style:font-size-asian="14pt" style:font-name-complex="Georgia" style:font-size-complex="14pt"/>
    </style:style>
    <style:style style:name="P15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0f9c06" style:font-size-asian="14pt" style:font-name-complex="Georgia" style:font-size-complex="14pt"/>
    </style:style>
    <style:style style:name="P15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1097b" style:font-size-asian="14pt" style:font-name-complex="Georgia" style:font-size-complex="14pt"/>
    </style:style>
    <style:style style:name="P15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31967" style:font-size-asian="14pt" style:font-name-complex="Georgia" style:font-size-complex="14pt"/>
    </style:style>
    <style:style style:name="P15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32a49" style:font-size-asian="14pt" style:font-name-complex="Georgia" style:font-size-complex="14pt"/>
    </style:style>
    <style:style style:name="P15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41d79" style:font-size-asian="14pt" style:font-name-complex="Georgia" style:font-size-complex="14pt"/>
    </style:style>
    <style:style style:name="P15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4706c" style:font-size-asian="14pt" style:font-name-complex="Georgia" style:font-size-complex="14pt"/>
    </style:style>
    <style:style style:name="P15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5cfc3" style:font-size-asian="14pt" style:font-name-complex="Georgia" style:font-size-complex="14pt"/>
    </style:style>
    <style:style style:name="P16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67520" style:font-size-asian="14pt" style:font-name-complex="Georgia" style:font-size-complex="14pt"/>
    </style:style>
    <style:style style:name="P16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b213f" style:font-size-asian="14pt" style:font-name-complex="Georgia" style:font-size-complex="14pt"/>
    </style:style>
    <style:style style:name="P16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c5eda" style:font-size-asian="14pt" style:font-name-complex="Georgia" style:font-size-complex="14pt"/>
    </style:style>
    <style:style style:name="P16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d676a" style:font-size-asian="14pt" style:font-name-complex="Georgia" style:font-size-complex="14pt"/>
    </style:style>
    <style:style style:name="P16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1e141b" style:font-size-asian="14pt" style:font-name-complex="Georgia" style:font-size-complex="14pt"/>
    </style:style>
    <style:style style:name="P16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1a59f" style:font-size-asian="14pt" style:font-name-complex="Georgia" style:font-size-complex="14pt"/>
    </style:style>
    <style:style style:name="P16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33f5f" style:font-size-asian="14pt" style:font-name-complex="Georgia" style:font-size-complex="14pt"/>
    </style:style>
    <style:style style:name="P16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3ef28" style:font-size-asian="14pt" style:font-name-complex="Georgia" style:font-size-complex="14pt"/>
    </style:style>
    <style:style style:name="P16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47054" style:font-size-asian="14pt" style:font-name-complex="Georgia" style:font-size-complex="14pt"/>
    </style:style>
    <style:style style:name="P16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4e079" style:font-size-asian="14pt" style:font-name-complex="Georgia" style:font-size-complex="14pt"/>
    </style:style>
    <style:style style:name="P17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62f3c" style:font-size-asian="14pt" style:font-name-complex="Georgia" style:font-size-complex="14pt"/>
    </style:style>
    <style:style style:name="P17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85f38" style:font-size-asian="14pt" style:font-name-complex="Georgia" style:font-size-complex="14pt"/>
    </style:style>
    <style:style style:name="P17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9535c" style:font-size-asian="14pt" style:font-name-complex="Georgia" style:font-size-complex="14pt"/>
    </style:style>
    <style:style style:name="P17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a48aa" style:font-size-asian="14pt" style:font-name-complex="Georgia" style:font-size-complex="14pt"/>
    </style:style>
    <style:style style:name="P17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e8fc4" style:font-size-asian="14pt" style:font-name-complex="Georgia" style:font-size-complex="14pt"/>
    </style:style>
    <style:style style:name="P17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fb1e6" style:font-size-asian="14pt" style:font-name-complex="Georgia" style:font-size-complex="14pt"/>
    </style:style>
    <style:style style:name="P17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2ffd6e" style:font-size-asian="14pt" style:font-name-complex="Georgia" style:font-size-complex="14pt"/>
    </style:style>
    <style:style style:name="P17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02e43" style:font-size-asian="14pt" style:font-name-complex="Georgia" style:font-size-complex="14pt"/>
    </style:style>
    <style:style style:name="P17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af063" style:font-size-asian="14pt" style:font-name-complex="Georgia" style:font-size-complex="14pt"/>
    </style:style>
    <style:style style:name="P17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491bba" style:font-size-asian="14pt" style:font-name-complex="Georgia" style:font-size-complex="14pt"/>
    </style:style>
    <style:style style:name="P18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14526" style:font-size-asian="14pt" style:font-name-complex="Georgia" style:font-size-complex="14pt"/>
    </style:style>
    <style:style style:name="P18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31897" style:font-size-asian="14pt" style:font-name-complex="Georgia" style:font-size-complex="14pt"/>
    </style:style>
    <style:style style:name="P18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34a58" style:font-size-asian="14pt" style:font-name-complex="Georgia" style:font-size-complex="14pt"/>
    </style:style>
    <style:style style:name="P18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4ec3b" style:font-size-asian="14pt" style:font-name-complex="Georgia" style:font-size-complex="14pt"/>
    </style:style>
    <style:style style:name="P18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55720" style:font-size-asian="14pt" style:font-name-complex="Georgia" style:font-size-complex="14pt"/>
    </style:style>
    <style:style style:name="P18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79456" style:font-size-asian="14pt" style:font-name-complex="Georgia" style:font-size-complex="14pt"/>
    </style:style>
    <style:style style:name="P18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391564" style:font-size-asian="14pt" style:font-name-complex="Georgia" style:font-size-complex="14pt"/>
    </style:style>
    <style:style style:name="P18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431b75" style:font-size-asian="14pt" style:font-name-complex="Georgia" style:font-size-complex="14pt"/>
    </style:style>
    <style:style style:name="P18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4cbecd" style:font-size-asian="14pt" style:font-name-complex="Georgia" style:font-size-complex="14pt"/>
    </style:style>
    <style:style style:name="P18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1fb5c" style:font-size-asian="14pt" style:font-name-complex="Georgia" style:font-size-complex="14pt"/>
    </style:style>
    <style:style style:name="P19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0065a" style:font-size-asian="14pt" style:font-name-complex="Georgia" style:font-size-complex="14pt"/>
    </style:style>
    <style:style style:name="P19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48880" style:font-size-asian="14pt" style:font-name-complex="Georgia" style:font-size-complex="14pt"/>
    </style:style>
    <style:style style:name="P19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6688c" style:font-size-asian="14pt" style:font-name-complex="Georgia" style:font-size-complex="14pt"/>
    </style:style>
    <style:style style:name="P19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8ff38" style:font-size-asian="14pt" style:font-name-complex="Georgia" style:font-size-complex="14pt"/>
    </style:style>
    <style:style style:name="P19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b58a9" style:font-size-asian="14pt" style:font-name-complex="Georgia" style:font-size-complex="14pt"/>
    </style:style>
    <style:style style:name="P19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d1248" style:font-size-asian="14pt" style:font-name-complex="Georgia" style:font-size-complex="14pt"/>
    </style:style>
    <style:style style:name="P19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dc62d" style:font-size-asian="14pt" style:font-name-complex="Georgia" style:font-size-complex="14pt"/>
    </style:style>
    <style:style style:name="P19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f2ad9" style:font-size-asian="14pt" style:font-name-complex="Georgia" style:font-size-complex="14pt"/>
    </style:style>
    <style:style style:name="P19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0774d" style:font-size-asian="14pt" style:font-name-complex="Georgia" style:font-size-complex="14pt"/>
    </style:style>
    <style:style style:name="P19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1833b" style:font-size-asian="14pt" style:font-name-complex="Georgia" style:font-size-complex="14pt"/>
    </style:style>
    <style:style style:name="P20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4f880" style:font-size-asian="14pt" style:font-name-complex="Georgia" style:font-size-complex="14pt"/>
    </style:style>
    <style:style style:name="P20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5cfde" style:font-size-asian="14pt" style:font-name-complex="Georgia" style:font-size-complex="14pt"/>
    </style:style>
    <style:style style:name="P20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7855a" style:font-size-asian="14pt" style:font-name-complex="Georgia" style:font-size-complex="14pt"/>
    </style:style>
    <style:style style:name="P20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bdc03" style:font-size-asian="14pt" style:font-name-complex="Georgia" style:font-size-complex="14pt"/>
    </style:style>
    <style:style style:name="P20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c52f9" style:font-size-asian="14pt" style:font-name-complex="Georgia" style:font-size-complex="14pt"/>
    </style:style>
    <style:style style:name="P20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6dae7f" style:font-size-asian="14pt" style:font-name-complex="Georgia" style:font-size-complex="14pt"/>
    </style:style>
    <style:style style:name="P20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42b17" style:font-size-asian="14pt" style:font-name-complex="Georgia" style:font-size-complex="14pt"/>
    </style:style>
    <style:style style:name="P20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543c1" style:font-size-asian="14pt" style:font-name-complex="Georgia" style:font-size-complex="14pt"/>
    </style:style>
    <style:style style:name="P20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7bf69" style:font-size-asian="14pt" style:font-name-complex="Georgia" style:font-size-complex="14pt"/>
    </style:style>
    <style:style style:name="P20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5f207" style:font-size-asian="14pt" style:font-name-complex="Georgia" style:font-size-complex="14pt"/>
    </style:style>
    <style:style style:name="P21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73733" style:font-size-asian="14pt" style:font-name-complex="Georgia" style:font-size-complex="14pt"/>
    </style:style>
    <style:style style:name="P21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88ba4" style:font-size-asian="14pt" style:font-name-complex="Georgia" style:font-size-complex="14pt"/>
    </style:style>
    <style:style style:name="P21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aa9bb" style:font-size-asian="14pt" style:font-name-complex="Georgia" style:font-size-complex="14pt"/>
    </style:style>
    <style:style style:name="P21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c3967" style:font-size-asian="14pt" style:font-name-complex="Georgia" style:font-size-complex="14pt"/>
    </style:style>
    <style:style style:name="P21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e1ecf" style:font-size-asian="14pt" style:font-name-complex="Georgia" style:font-size-complex="14pt"/>
    </style:style>
    <style:style style:name="P21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f232f" style:font-size-asian="14pt" style:font-name-complex="Georgia" style:font-size-complex="14pt"/>
    </style:style>
    <style:style style:name="P21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801e35" style:font-size-asian="14pt" style:font-name-complex="Georgia" style:font-size-complex="14pt"/>
    </style:style>
    <style:style style:name="P21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809da9" style:font-size-asian="14pt" style:font-name-complex="Georgia" style:font-size-complex="14pt"/>
    </style:style>
    <style:style style:name="P21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81bdb2" style:font-size-asian="14pt" style:font-name-complex="Georgia" style:font-size-complex="14pt"/>
    </style:style>
    <style:style style:name="P219"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style:font-size-asian="14pt" style:font-name-complex="Georgia" style:font-size-complex="14pt"/>
    </style:style>
    <style:style style:name="P220"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officeooo:paragraph-rsid="0050065a" style:font-size-asian="14pt" style:font-name-complex="Georgia" style:font-size-complex="14pt"/>
    </style:style>
    <style:style style:name="P22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22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officeooo:paragraph-rsid="000c0d40" style:font-size-asian="14pt" style:font-name-complex="Georgia" style:font-size-complex="14pt"/>
    </style:style>
    <style:style style:name="P223"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officeooo:paragraph-rsid="0023ef28" style:font-size-asian="14pt" style:font-name-complex="Georgia" style:font-size-complex="14pt"/>
    </style:style>
    <style:style style:name="P22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rsid="0075f207" officeooo:paragraph-rsid="0075f207" style:font-size-asian="14pt" style:font-name-complex="Georgia" style:font-size-complex="14pt"/>
    </style:style>
    <style:style style:name="P22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name-complex="Verdana1" style:font-size-complex="14pt"/>
    </style:style>
    <style:style style:name="P22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rsid="002df597" officeooo:paragraph-rsid="002df597" style:font-size-asian="14pt" style:font-name-complex="Verdana1" style:font-size-complex="14pt"/>
    </style:style>
    <style:style style:name="P22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name-complex="Arial" style:font-size-complex="14pt"/>
    </style:style>
    <style:style style:name="P22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style:font-size-asian="14pt" style:font-size-complex="14pt"/>
    </style:style>
    <style:style style:name="P22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5b58a9" style:font-size-asian="14pt" style:font-size-complex="14pt"/>
    </style:style>
    <style:style style:name="P23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officeooo:paragraph-rsid="007f232f" style:font-size-asian="14pt" style:font-size-complex="14pt"/>
    </style:style>
    <style:style style:name="P23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style:font-size-asian="14pt" style:font-name-complex="Georgia" style:font-size-complex="14pt"/>
    </style:style>
    <style:style style:name="P23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0bba64" style:font-size-asian="14pt" style:font-name-complex="Georgia" style:font-size-complex="14pt"/>
    </style:style>
    <style:style style:name="P23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0f9c06" style:font-size-asian="14pt" style:font-name-complex="Georgia" style:font-size-complex="14pt"/>
    </style:style>
    <style:style style:name="P23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0df65e" style:font-size-asian="14pt" style:font-name-complex="Georgia" style:font-size-complex="14pt"/>
    </style:style>
    <style:style style:name="P23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1105f4" style:font-size-asian="14pt" style:font-name-complex="Georgia" style:font-size-complex="14pt"/>
    </style:style>
    <style:style style:name="P23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11097b" style:font-size-asian="14pt" style:font-name-complex="Georgia" style:font-size-complex="14pt"/>
    </style:style>
    <style:style style:name="P23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14706c" style:font-size-asian="14pt" style:font-name-complex="Georgia" style:font-size-complex="14pt"/>
    </style:style>
    <style:style style:name="P23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1d676a" style:font-size-asian="14pt" style:font-name-complex="Georgia" style:font-size-complex="14pt"/>
    </style:style>
    <style:style style:name="P23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1e141b" style:font-size-asian="14pt" style:font-name-complex="Georgia" style:font-size-complex="14pt"/>
    </style:style>
    <style:style style:name="P24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247054" style:font-size-asian="14pt" style:font-name-complex="Georgia" style:font-size-complex="14pt"/>
    </style:style>
    <style:style style:name="P24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285f38" style:font-size-asian="14pt" style:font-name-complex="Georgia" style:font-size-complex="14pt"/>
    </style:style>
    <style:style style:name="P24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2a48aa" style:font-size-asian="14pt" style:font-name-complex="Georgia" style:font-size-complex="14pt"/>
    </style:style>
    <style:style style:name="P24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2bf92f" style:font-size-asian="14pt" style:font-name-complex="Georgia" style:font-size-complex="14pt"/>
    </style:style>
    <style:style style:name="P24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2fb1e6" style:font-size-asian="14pt" style:font-name-complex="Georgia" style:font-size-complex="14pt"/>
    </style:style>
    <style:style style:name="P24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51fb5c" style:font-size-asian="14pt" style:font-name-complex="Georgia" style:font-size-complex="14pt"/>
    </style:style>
    <style:style style:name="P24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50065a" style:font-size-asian="14pt" style:font-name-complex="Georgia" style:font-size-complex="14pt"/>
    </style:style>
    <style:style style:name="P24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548880" style:font-size-asian="14pt" style:font-name-complex="Georgia" style:font-size-complex="14pt"/>
    </style:style>
    <style:style style:name="P24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58ff38" style:font-size-asian="14pt" style:font-name-complex="Georgia" style:font-size-complex="14pt"/>
    </style:style>
    <style:style style:name="P24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5dc62d" style:font-size-asian="14pt" style:font-name-complex="Georgia" style:font-size-complex="14pt"/>
    </style:style>
    <style:style style:name="P25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61833b" style:font-size-asian="14pt" style:font-name-complex="Georgia" style:font-size-complex="14pt"/>
    </style:style>
    <style:style style:name="P25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65cfde" style:font-size-asian="14pt" style:font-name-complex="Georgia" style:font-size-complex="14pt"/>
    </style:style>
    <style:style style:name="P25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742b17" style:font-size-asian="14pt" style:font-name-complex="Georgia" style:font-size-complex="14pt"/>
    </style:style>
    <style:style style:name="P25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7543c1" style:font-size-asian="14pt" style:font-name-complex="Georgia" style:font-size-complex="14pt"/>
    </style:style>
    <style:style style:name="P25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79e8d2" style:font-size-asian="14pt" style:font-name-complex="Georgia" style:font-size-complex="14pt"/>
    </style:style>
    <style:style style:name="P25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7aa9bb" style:font-size-asian="14pt" style:font-name-complex="Georgia" style:font-size-complex="14pt"/>
    </style:style>
    <style:style style:name="P25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801e35" style:font-size-asian="14pt" style:font-name-complex="Georgia" style:font-size-complex="14pt"/>
    </style:style>
    <style:style style:name="P25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809da9" style:font-size-asian="14pt" style:font-name-complex="Georgia" style:font-size-complex="14pt"/>
    </style:style>
    <style:style style:name="P25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7cm" officeooo:paragraph-rsid="0029535c" style:font-size-asian="14pt" style:font-name-complex="Georgia" style:font-size-complex="14pt"/>
    </style:style>
    <style:style style:name="P25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rsid="000df65e" officeooo:paragraph-rsid="000f9c06" style:font-size-asian="14pt" style:font-name-complex="Georgia" style:font-size-complex="14pt"/>
    </style:style>
    <style:style style:name="P26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7cm" style:font-size-asian="14pt" style:font-name-complex="Verdana1" style:font-size-complex="14pt"/>
    </style:style>
    <style:style style:name="P26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style:font-size-asian="14pt" style:font-name-complex="Verdana1" style:font-size-complex="14pt"/>
    </style:style>
    <style:style style:name="P26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fo:language="fr" fo:country="FR" style:font-size-asian="14pt" style:font-name-complex="Georgia" style:font-size-complex="14pt"/>
    </style:style>
    <style:style style:name="P26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fo:font-style="italic" officeooo:paragraph-rsid="0050ee41" style:font-size-asian="14pt" style:font-style-asian="italic" style:font-name-complex="Georgia" style:font-size-complex="14pt" style:font-style-complex="italic"/>
    </style:style>
    <style:style style:name="P26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fo:font-style="normal" officeooo:paragraph-rsid="005d1248" style:font-size-asian="14pt" style:font-style-asian="normal" style:font-name-complex="Georgia" style:font-size-complex="14pt" style:font-style-complex="normal"/>
    </style:style>
    <style:style style:name="P26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style:font-size-asian="14pt" style:font-name-complex="Georgia" style:font-size-complex="14pt"/>
    </style:style>
    <style:style style:name="P26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0f9c06" style:font-size-asian="14pt" style:font-name-complex="Georgia" style:font-size-complex="14pt"/>
    </style:style>
    <style:style style:name="P26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122dab" style:font-size-asian="14pt" style:font-name-complex="Georgia" style:font-size-complex="14pt"/>
    </style:style>
    <style:style style:name="P26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29535c" style:font-size-asian="14pt" style:font-name-complex="Georgia" style:font-size-complex="14pt"/>
    </style:style>
    <style:style style:name="P26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46cf3c" style:font-size-asian="14pt" style:font-name-complex="Georgia" style:font-size-complex="14pt"/>
    </style:style>
    <style:style style:name="P27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454c91" style:font-size-asian="14pt" style:font-name-complex="Georgia" style:font-size-complex="14pt"/>
    </style:style>
    <style:style style:name="P27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51fb5c" style:font-size-asian="14pt" style:font-name-complex="Georgia" style:font-size-complex="14pt"/>
    </style:style>
    <style:style style:name="P27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5d1248" style:font-size-asian="14pt" style:font-name-complex="Georgia" style:font-size-complex="14pt"/>
    </style:style>
    <style:style style:name="P27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5dc62d" style:font-size-asian="14pt" style:font-name-complex="Georgia" style:font-size-complex="14pt"/>
    </style:style>
    <style:style style:name="P27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6dae7f" style:font-size-asian="14pt" style:font-name-complex="Georgia" style:font-size-complex="14pt"/>
    </style:style>
    <style:style style:name="P27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742b17" style:font-size-asian="14pt" style:font-name-complex="Georgia" style:font-size-complex="14pt"/>
    </style:style>
    <style:style style:name="P27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75f207" style:font-size-asian="14pt" style:font-name-complex="Georgia" style:font-size-complex="14pt"/>
    </style:style>
    <style:style style:name="P27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77bf69" style:font-size-asian="14pt" style:font-name-complex="Georgia" style:font-size-complex="14pt"/>
    </style:style>
    <style:style style:name="P27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809da9" style:font-size-asian="14pt" style:font-name-complex="Georgia" style:font-size-complex="14pt"/>
    </style:style>
    <style:style style:name="P279"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9cm" style:font-size-asian="14pt" style:font-name-complex="Georgia" style:font-size-complex="14pt"/>
    </style:style>
    <style:style style:name="P280"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9cm" officeooo:paragraph-rsid="0023ef28" style:font-size-asian="14pt" style:font-name-complex="Georgia" style:font-size-complex="14pt"/>
    </style:style>
    <style:style style:name="P281"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9cm" officeooo:paragraph-rsid="0029535c" style:font-size-asian="14pt" style:font-name-complex="Georgia" style:font-size-complex="14pt"/>
    </style:style>
    <style:style style:name="P28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rsid="00302e43" officeooo:paragraph-rsid="00302e43" style:font-size-asian="14pt" style:font-name-complex="Georgia" style:font-size-complex="14pt"/>
    </style:style>
    <style:style style:name="P28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fo:font-style="italic" style:font-size-asian="14pt" style:font-style-asian="italic" style:font-name-complex="Georgia" style:font-size-complex="14pt" style:font-style-complex="italic"/>
    </style:style>
    <style:style style:name="P28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style:font-size-asian="14pt" style:font-name-complex="Georgia" style:font-size-complex="14pt"/>
    </style:style>
    <style:style style:name="P28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0df65e" style:font-size-asian="14pt" style:font-name-complex="Georgia" style:font-size-complex="14pt"/>
    </style:style>
    <style:style style:name="P28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167520" style:font-size-asian="14pt" style:font-name-complex="Georgia" style:font-size-complex="14pt"/>
    </style:style>
    <style:style style:name="P28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1c5eda" style:font-size-asian="14pt" style:font-name-complex="Georgia" style:font-size-complex="14pt"/>
    </style:style>
    <style:style style:name="P28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233f5f" style:font-size-asian="14pt" style:font-name-complex="Georgia" style:font-size-complex="14pt"/>
    </style:style>
    <style:style style:name="P28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285f38" style:font-size-asian="14pt" style:font-name-complex="Georgia" style:font-size-complex="14pt"/>
    </style:style>
    <style:style style:name="P29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2ffd6e" style:font-size-asian="14pt" style:font-name-complex="Georgia" style:font-size-complex="14pt"/>
    </style:style>
    <style:style style:name="P29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314526" style:font-size-asian="14pt" style:font-name-complex="Georgia" style:font-size-complex="14pt"/>
    </style:style>
    <style:style style:name="P29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34ec3b" style:font-size-asian="14pt" style:font-name-complex="Georgia" style:font-size-complex="14pt"/>
    </style:style>
    <style:style style:name="P29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60774d" style:font-size-asian="14pt" style:font-name-complex="Georgia" style:font-size-complex="14pt"/>
    </style:style>
    <style:style style:name="P29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7aa9bb" style:font-size-asian="14pt" style:font-name-complex="Georgia" style:font-size-complex="14pt"/>
    </style:style>
    <style:style style:name="P29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809da9" style:font-size-asian="14pt" style:font-name-complex="Georgia" style:font-size-complex="14pt"/>
    </style:style>
    <style:style style:name="P29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4cm" style:font-size-asian="14pt" style:font-name-complex="Georgia" style:font-size-complex="14pt"/>
    </style:style>
    <style:style style:name="P29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fo:font-style="italic" style:font-size-asian="14pt" style:font-style-asian="italic" style:font-name-complex="Georgia" style:font-size-complex="14pt" style:font-style-complex="italic"/>
    </style:style>
    <style:style style:name="P29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fo:font-style="normal" officeooo:paragraph-rsid="007109b0" style:font-size-asian="14pt" style:font-style-asian="normal" style:font-name-complex="Georgia" style:font-size-complex="14pt" style:font-style-complex="normal"/>
    </style:style>
    <style:style style:name="P29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style:font-size-asian="14pt" style:font-name-complex="Georgia" style:font-size-complex="14pt"/>
    </style:style>
    <style:style style:name="P30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141d79" style:font-size-asian="14pt" style:font-name-complex="Georgia" style:font-size-complex="14pt"/>
    </style:style>
    <style:style style:name="P30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21a59f" style:font-size-asian="14pt" style:font-name-complex="Georgia" style:font-size-complex="14pt"/>
    </style:style>
    <style:style style:name="P30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355720" style:font-size-asian="14pt" style:font-name-complex="Georgia" style:font-size-complex="14pt"/>
    </style:style>
    <style:style style:name="P30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431b75" style:font-size-asian="14pt" style:font-name-complex="Georgia" style:font-size-complex="14pt"/>
    </style:style>
    <style:style style:name="P30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54485c" style:font-size-asian="14pt" style:font-name-complex="Georgia" style:font-size-complex="14pt"/>
    </style:style>
    <style:style style:name="P30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58ff38" style:font-size-asian="14pt" style:font-name-complex="Georgia" style:font-size-complex="14pt"/>
    </style:style>
    <style:style style:name="P30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officeooo:paragraph-rsid="0067855a" style:font-size-asian="14pt" style:font-name-complex="Georgia" style:font-size-complex="14pt"/>
    </style:style>
    <style:style style:name="P30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style:font-size-asian="14pt" style:font-name-complex="Garamond" style:font-size-complex="14pt"/>
    </style:style>
    <style:style style:name="P30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fo:font-style="italic" style:font-size-asian="14pt" style:font-style-asian="italic" style:font-name-complex="Georgia" style:font-size-complex="14pt" style:font-style-complex="italic"/>
    </style:style>
    <style:style style:name="P30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fo:font-style="italic" officeooo:paragraph-rsid="0075f207" style:font-size-asian="14pt" style:font-style-asian="italic" style:font-name-complex="Georgia" style:font-size-complex="14pt" style:font-style-complex="italic"/>
    </style:style>
    <style:style style:name="P31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4cm" fo:font-style="italic" style:font-name-asian="Georgia" style:font-size-asian="14pt" style:font-style-asian="italic" style:font-name-complex="Georgia" style:font-size-complex="14pt" style:font-style-complex="italic"/>
    </style:style>
    <style:style style:name="P31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style:font-size-asian="14pt" style:font-name-complex="Georgia" style:font-size-complex="14pt"/>
    </style:style>
    <style:style style:name="P31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132a49" style:font-size-asian="14pt" style:font-name-complex="Georgia" style:font-size-complex="14pt"/>
    </style:style>
    <style:style style:name="P31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233f5f" style:font-size-asian="14pt" style:font-name-complex="Georgia" style:font-size-complex="14pt"/>
    </style:style>
    <style:style style:name="P31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285f38" style:font-size-asian="14pt" style:font-name-complex="Georgia" style:font-size-complex="14pt"/>
    </style:style>
    <style:style style:name="P31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4cbecd" style:font-size-asian="14pt" style:font-name-complex="Georgia" style:font-size-complex="14pt"/>
    </style:style>
    <style:style style:name="P31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4e6821" style:font-size-asian="14pt" style:font-name-complex="Georgia" style:font-size-complex="14pt"/>
    </style:style>
    <style:style style:name="P31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5b58a9" style:font-size-asian="14pt" style:font-name-complex="Georgia" style:font-size-complex="14pt"/>
    </style:style>
    <style:style style:name="P31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5f2ad9" style:font-size-asian="14pt" style:font-name-complex="Georgia" style:font-size-complex="14pt"/>
    </style:style>
    <style:style style:name="P31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65cfde" style:font-size-asian="14pt" style:font-name-complex="Georgia" style:font-size-complex="14pt"/>
    </style:style>
    <style:style style:name="P32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67855a" style:font-size-asian="14pt" style:font-name-complex="Georgia" style:font-size-complex="14pt"/>
    </style:style>
    <style:style style:name="P32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officeooo:paragraph-rsid="006a5e43" style:font-size-asian="14pt" style:font-name-complex="Georgia" style:font-size-complex="14pt"/>
    </style:style>
    <style:style style:name="P322"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2cm" officeooo:paragraph-rsid="00431b75" style:font-size-asian="14pt" style:font-name-complex="Georgia" style:font-size-complex="14pt"/>
    </style:style>
    <style:style style:name="P32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style:font-size-asian="14pt" style:font-name-complex="Garamond" style:font-size-complex="14pt"/>
    </style:style>
    <style:style style:name="P32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2cm" fo:font-style="italic" style:font-size-asian="14pt" style:font-style-asian="italic" style:font-name-complex="Georgia" style:font-size-complex="14pt" style:font-style-complex="italic"/>
    </style:style>
    <style:style style:name="P32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9cm" style:font-size-asian="14pt" style:font-name-complex="Georgia" style:font-size-complex="14pt"/>
    </style:style>
    <style:style style:name="P32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style:font-size-asian="14pt" style:font-name-complex="Georgia" style:font-size-complex="14pt"/>
    </style:style>
    <style:style style:name="P32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355720" style:font-size-asian="14pt" style:font-name-complex="Georgia" style:font-size-complex="14pt"/>
    </style:style>
    <style:style style:name="P32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4e6821" style:font-size-asian="14pt" style:font-name-complex="Georgia" style:font-size-complex="14pt"/>
    </style:style>
    <style:style style:name="P32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9cm" officeooo:paragraph-rsid="007c3967" style:font-size-asian="14pt" style:font-name-complex="Georgia" style:font-size-complex="14pt"/>
    </style:style>
    <style:style style:name="P33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53cm" style:font-size-asian="14pt" style:font-name-complex="Arial" style:font-size-complex="14pt"/>
    </style:style>
    <style:style style:name="P33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style:font-size-asian="14pt" style:font-name-complex="Georgia" style:font-size-complex="14pt"/>
    </style:style>
    <style:style style:name="P33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0df65e" style:font-size-asian="14pt" style:font-name-complex="Georgia" style:font-size-complex="14pt"/>
    </style:style>
    <style:style style:name="P33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141d79" style:font-size-asian="14pt" style:font-name-complex="Georgia" style:font-size-complex="14pt"/>
    </style:style>
    <style:style style:name="P33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167520" style:font-size-asian="14pt" style:font-name-complex="Georgia" style:font-size-complex="14pt"/>
    </style:style>
    <style:style style:name="P33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17560d" style:font-size-asian="14pt" style:font-name-complex="Georgia" style:font-size-complex="14pt"/>
    </style:style>
    <style:style style:name="P33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1d676a" style:font-size-asian="14pt" style:font-name-complex="Georgia" style:font-size-complex="14pt"/>
    </style:style>
    <style:style style:name="P33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33f5f" style:font-size-asian="14pt" style:font-name-complex="Georgia" style:font-size-complex="14pt"/>
    </style:style>
    <style:style style:name="P33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4e079" style:font-size-asian="14pt" style:font-name-complex="Georgia" style:font-size-complex="14pt"/>
    </style:style>
    <style:style style:name="P33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85f38" style:font-size-asian="14pt" style:font-name-complex="Georgia" style:font-size-complex="14pt"/>
    </style:style>
    <style:style style:name="P34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ffd6e" style:font-size-asian="14pt" style:font-name-complex="Georgia" style:font-size-complex="14pt"/>
    </style:style>
    <style:style style:name="P34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379456" style:font-size-asian="14pt" style:font-name-complex="Georgia" style:font-size-complex="14pt"/>
    </style:style>
    <style:style style:name="P34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4cbecd" style:font-size-asian="14pt" style:font-name-complex="Georgia" style:font-size-complex="14pt"/>
    </style:style>
    <style:style style:name="P34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548880" style:font-size-asian="14pt" style:font-name-complex="Georgia" style:font-size-complex="14pt"/>
    </style:style>
    <style:style style:name="P34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5dc62d" style:font-size-asian="14pt" style:font-name-complex="Georgia" style:font-size-complex="14pt"/>
    </style:style>
    <style:style style:name="P34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60774d" style:font-size-asian="14pt" style:font-name-complex="Georgia" style:font-size-complex="14pt"/>
    </style:style>
    <style:style style:name="P34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61833b" style:font-size-asian="14pt" style:font-name-complex="Georgia" style:font-size-complex="14pt"/>
    </style:style>
    <style:style style:name="P34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65cfde" style:font-size-asian="14pt" style:font-name-complex="Georgia" style:font-size-complex="14pt"/>
    </style:style>
    <style:style style:name="P34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7236ec" style:font-size-asian="14pt" style:font-name-complex="Georgia" style:font-size-complex="14pt"/>
    </style:style>
    <style:style style:name="P34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6c52f9" style:font-size-asian="14pt" style:font-name-complex="Georgia" style:font-size-complex="14pt"/>
    </style:style>
    <style:style style:name="P35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7c3967" style:font-size-asian="14pt" style:font-name-complex="Georgia" style:font-size-complex="14pt"/>
    </style:style>
    <style:style style:name="P35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801e35" style:font-size-asian="14pt" style:font-name-complex="Georgia" style:font-size-complex="14pt"/>
    </style:style>
    <style:style style:name="P35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11907a" style:font-size-asian="14pt" style:font-name-complex="Georgia" style:font-size-complex="14pt"/>
    </style:style>
    <style:style style:name="P353"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5cm" style:font-size-asian="14pt" style:font-name-complex="Georgia" style:font-size-complex="14pt"/>
    </style:style>
    <style:style style:name="P354"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5cm" officeooo:paragraph-rsid="00431b75" style:font-size-asian="14pt" style:font-name-complex="Georgia" style:font-size-complex="14pt"/>
    </style:style>
    <style:style style:name="P35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5cm" officeooo:paragraph-rsid="0023ef28" style:font-size-asian="14pt" style:font-name-complex="Georgia" style:font-size-complex="14pt"/>
    </style:style>
    <style:style style:name="P35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rsid="0008bd97" officeooo:paragraph-rsid="0008bd97" style:font-size-asian="14pt" style:font-name-complex="Georgia" style:font-size-complex="14pt"/>
    </style:style>
    <style:style style:name="P35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style:font-size-asian="14pt" style:font-name-complex="Garamond" style:font-size-complex="14pt"/>
    </style:style>
    <style:style style:name="P35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style:font-size-asian="14pt" style:font-name-complex="Verdana1" style:font-size-complex="14pt"/>
    </style:style>
    <style:style style:name="P35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fo:font-style="italic" style:font-size-asian="14pt" style:font-style-asian="italic" style:font-name-complex="Georgia" style:font-size-complex="14pt" style:font-style-complex="italic"/>
    </style:style>
    <style:style style:name="P36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fo:font-style="italic" officeooo:paragraph-rsid="005dc62d" style:font-size-asian="14pt" style:font-style-asian="italic" style:font-name-complex="Georgia" style:font-size-complex="14pt" style:font-style-complex="italic"/>
    </style:style>
    <style:style style:name="P36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rsid="005d1248" officeooo:paragraph-rsid="005d1248" style:font-name-asian="Georgia" style:font-size-asian="14pt" style:font-name-complex="Georgia" style:font-size-complex="14pt"/>
    </style:style>
    <style:style style:name="P36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fo:font-style="normal" officeooo:paragraph-rsid="007109b0" style:font-size-asian="14pt" style:font-style-asian="normal" style:font-name-complex="Georgia" style:font-size-complex="14pt" style:font-style-complex="normal"/>
    </style:style>
    <style:style style:name="P36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style:font-size-asian="14pt" style:font-name-complex="Georgia" style:font-size-complex="14pt"/>
    </style:style>
    <style:style style:name="P36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141d79" style:font-size-asian="14pt" style:font-name-complex="Georgia" style:font-size-complex="14pt"/>
    </style:style>
    <style:style style:name="P36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14706c" style:font-size-asian="14pt" style:font-name-complex="Georgia" style:font-size-complex="14pt"/>
    </style:style>
    <style:style style:name="P36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5dc62d" style:font-size-asian="14pt" style:font-name-complex="Georgia" style:font-size-complex="14pt"/>
    </style:style>
    <style:style style:name="P36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64f880" style:font-size-asian="14pt" style:font-name-complex="Georgia" style:font-size-complex="14pt"/>
    </style:style>
    <style:style style:name="P36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6dae7f" style:font-size-asian="14pt" style:font-name-complex="Georgia" style:font-size-complex="14pt"/>
    </style:style>
    <style:style style:name="P36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81bdb2" style:font-size-asian="14pt" style:font-name-complex="Georgia" style:font-size-complex="14pt"/>
    </style:style>
    <style:style style:name="P37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2cm" officeooo:paragraph-rsid="0023ef28" style:font-size-asian="14pt" style:font-name-complex="Georgia" style:font-size-complex="14pt"/>
    </style:style>
    <style:style style:name="P37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style:font-size-asian="14pt" style:font-name-complex="Georgia" style:font-size-complex="14pt"/>
    </style:style>
    <style:style style:name="P37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1105f4" style:font-size-asian="14pt" style:font-name-complex="Georgia" style:font-size-complex="14pt"/>
    </style:style>
    <style:style style:name="P37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131967" style:font-size-asian="14pt" style:font-name-complex="Georgia" style:font-size-complex="14pt"/>
    </style:style>
    <style:style style:name="P37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1b213f" style:font-size-asian="14pt" style:font-name-complex="Georgia" style:font-size-complex="14pt"/>
    </style:style>
    <style:style style:name="P37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233f5f" style:font-size-asian="14pt" style:font-name-complex="Georgia" style:font-size-complex="14pt"/>
    </style:style>
    <style:style style:name="P37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23ef28" style:font-size-asian="14pt" style:font-name-complex="Georgia" style:font-size-complex="14pt"/>
    </style:style>
    <style:style style:name="P37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29535c" style:font-size-asian="14pt" style:font-name-complex="Georgia" style:font-size-complex="14pt"/>
    </style:style>
    <style:style style:name="P37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331897" style:font-size-asian="14pt" style:font-name-complex="Georgia" style:font-size-complex="14pt"/>
    </style:style>
    <style:style style:name="P37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391564" style:font-size-asian="14pt" style:font-name-complex="Georgia" style:font-size-complex="14pt"/>
    </style:style>
    <style:style style:name="P38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431b75" style:font-size-asian="14pt" style:font-name-complex="Georgia" style:font-size-complex="14pt"/>
    </style:style>
    <style:style style:name="P38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51fb5c" style:font-size-asian="14pt" style:font-name-complex="Georgia" style:font-size-complex="14pt"/>
    </style:style>
    <style:style style:name="P38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5dc62d" style:font-size-asian="14pt" style:font-name-complex="Georgia" style:font-size-complex="14pt"/>
    </style:style>
    <style:style style:name="P38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7aa9bb" style:font-size-asian="14pt" style:font-name-complex="Georgia" style:font-size-complex="14pt"/>
    </style:style>
    <style:style style:name="P38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801e35" style:font-size-asian="14pt" style:font-name-complex="Georgia" style:font-size-complex="14pt"/>
    </style:style>
    <style:style style:name="P38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paragraph-rsid="00809da9" style:font-size-asian="14pt" style:font-name-complex="Georgia" style:font-size-complex="14pt"/>
    </style:style>
    <style:style style:name="P38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1cm" style:font-size-asian="14pt" style:font-name-complex="Georgia" style:font-size-complex="14pt"/>
    </style:style>
    <style:style style:name="P38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officeooo:rsid="006c52f9" officeooo:paragraph-rsid="006c52f9" style:font-name-asian="Georgia" style:font-size-asian="14pt" style:font-name-complex="Georgia" style:font-size-complex="14pt"/>
    </style:style>
    <style:style style:name="P38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1cm" style:font-size-asian="14pt" style:font-name-complex="Georgia" style:font-size-complex="14pt"/>
    </style:style>
    <style:style style:name="P38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1cm" officeooo:paragraph-rsid="001c45a4" style:font-size-asian="14pt" style:font-name-complex="Georgia" style:font-size-complex="14pt"/>
    </style:style>
    <style:style style:name="P39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1cm" officeooo:paragraph-rsid="0058ff38" style:font-size-asian="14pt" style:font-name-complex="Georgia" style:font-size-complex="14pt"/>
    </style:style>
    <style:style style:name="P39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style:font-size-asian="14pt" style:font-name-complex="Georgia" style:font-size-complex="14pt"/>
    </style:style>
    <style:style style:name="P39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1804ef" style:font-size-asian="14pt" style:font-name-complex="Georgia" style:font-size-complex="14pt"/>
    </style:style>
    <style:style style:name="P39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233f5f" style:font-size-asian="14pt" style:font-name-complex="Georgia" style:font-size-complex="14pt"/>
    </style:style>
    <style:style style:name="P39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23ef28" style:font-size-asian="14pt" style:font-name-complex="Georgia" style:font-size-complex="14pt"/>
    </style:style>
    <style:style style:name="P39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247054" style:font-size-asian="14pt" style:font-name-complex="Georgia" style:font-size-complex="14pt"/>
    </style:style>
    <style:style style:name="P39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7e1ecf" style:font-size-asian="14pt" style:font-name-complex="Georgia" style:font-size-complex="14pt"/>
    </style:style>
    <style:style style:name="P39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officeooo:paragraph-rsid="00809da9" style:font-size-asian="14pt" style:font-name-complex="Georgia" style:font-size-complex="14pt"/>
    </style:style>
    <style:style style:name="P39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4cm" style:font-size-asian="14pt" style:font-name-complex="Georgia" style:font-size-complex="14pt"/>
    </style:style>
    <style:style style:name="P39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fo:font-style="italic" style:font-size-asian="14pt" style:font-style-asian="italic" style:font-name-complex="Garamond" style:font-size-complex="14pt" style:font-style-complex="italic"/>
    </style:style>
    <style:style style:name="P40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8cm" style:font-size-asian="14pt" style:font-name-complex="Georgia" style:font-size-complex="14pt"/>
    </style:style>
    <style:style style:name="P40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8cm" style:font-size-asian="14pt" style:font-name-complex="Georgia" style:font-size-complex="14pt"/>
    </style:style>
    <style:style style:name="P40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8cm" fo:font-style="italic" style:font-size-asian="14pt" style:font-style-asian="italic" style:font-name-complex="Garamond" style:font-size-complex="14pt" style:font-style-complex="italic"/>
    </style:style>
    <style:style style:name="P40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8cm" fo:language="fr" fo:country="FR" style:font-size-asian="14pt" style:font-name-complex="Georgia" style:font-size-complex="14pt"/>
    </style:style>
    <style:style style:name="P40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9cm" style:font-size-asian="14pt" style:font-name-complex="Georgia" style:font-size-complex="14pt"/>
    </style:style>
    <style:style style:name="P40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9cm" officeooo:paragraph-rsid="00788ba4" style:font-size-asian="14pt" style:font-name-complex="Georgia" style:font-size-complex="14pt"/>
    </style:style>
    <style:style style:name="P40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9cm" fo:font-style="italic" style:font-size-asian="14pt" style:font-style-asian="italic" style:font-name-complex="Garamond" style:font-size-complex="14pt" style:font-style-complex="italic"/>
    </style:style>
    <style:style style:name="P40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style:font-size-asian="14pt" style:font-name-complex="Georgia" style:font-size-complex="14pt"/>
    </style:style>
    <style:style style:name="P40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officeooo:paragraph-rsid="00141d79" style:font-size-asian="14pt" style:font-name-complex="Georgia" style:font-size-complex="14pt"/>
    </style:style>
    <style:style style:name="P40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officeooo:paragraph-rsid="0023ef28" style:font-size-asian="14pt" style:font-name-complex="Georgia" style:font-size-complex="14pt"/>
    </style:style>
    <style:style style:name="P41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officeooo:paragraph-rsid="00262f3c" style:font-size-asian="14pt" style:font-name-complex="Georgia" style:font-size-complex="14pt"/>
    </style:style>
    <style:style style:name="P41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officeooo:paragraph-rsid="0029535c" style:font-size-asian="14pt" style:font-name-complex="Georgia" style:font-size-complex="14pt"/>
    </style:style>
    <style:style style:name="P41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6cm" officeooo:paragraph-rsid="0050065a" style:font-size-asian="14pt" style:font-name-complex="Georgia" style:font-size-complex="14pt"/>
    </style:style>
    <style:style style:name="P41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officeooo:rsid="0064f880" officeooo:paragraph-rsid="0064f880" style:font-size-asian="14pt" style:font-name-complex="Verdana1" style:font-size-complex="14pt"/>
    </style:style>
    <style:style style:name="P41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6cm" fo:font-style="italic" style:font-size-asian="14pt" style:font-style-asian="italic" style:font-name-complex="Georgia" style:font-size-complex="14pt" style:font-style-complex="italic"/>
    </style:style>
    <style:style style:name="P41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8cm" style:font-size-asian="14pt" style:font-name-complex="Lucida Console" style:font-size-complex="14pt"/>
    </style:style>
    <style:style style:name="P41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28cm" officeooo:paragraph-rsid="0023ef28" style:font-size-asian="14pt" style:font-name-complex="Lucida Console" style:font-size-complex="14pt"/>
    </style:style>
    <style:style style:name="P41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67cm" style:font-size-asian="14pt" style:font-name-complex="Arial" style:font-size-complex="14pt"/>
    </style:style>
    <style:style style:name="P41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41cm" style:font-size-asian="14pt" style:font-name-complex="Georgia" style:font-size-complex="14pt"/>
    </style:style>
    <style:style style:name="P41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41cm" officeooo:paragraph-rsid="002fb1e6" style:font-size-asian="14pt" style:font-name-complex="Georgia" style:font-size-complex="14pt"/>
    </style:style>
    <style:style style:name="P42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6cm" style:font-size-asian="14pt" style:font-name-complex="Georgia" style:font-size-complex="14pt"/>
    </style:style>
    <style:style style:name="P42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78cm" fo:font-style="italic" style:font-size-asian="14pt" style:font-style-asian="italic" style:font-name-complex="Garamond" style:font-size-complex="14pt" style:font-style-complex="italic"/>
    </style:style>
    <style:style style:name="P42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6cm" style:font-size-asian="14pt" style:font-name-complex="Verdana1" style:font-size-complex="14pt"/>
    </style:style>
    <style:style style:name="P42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7cm" style:font-size-asian="14pt" style:font-name-complex="Courier New" style:font-size-complex="14pt"/>
    </style:style>
    <style:style style:name="P42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9cm" style:font-size-asian="14pt" style:font-name-complex="Lucida Console" style:font-size-complex="14pt"/>
    </style:style>
    <style:style style:name="P42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39cm" style:font-size-asian="14pt" style:font-name-complex="Lucida Console" style:font-size-complex="14pt"/>
    </style:style>
    <style:style style:name="P42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39cm" style:font-size-asian="14pt" style:font-size-complex="14pt"/>
    </style:style>
    <style:style style:name="P42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9cm" style:font-size-asian="14pt" style:font-size-complex="14pt"/>
    </style:style>
    <style:style style:name="P42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style:font-size-asian="14pt" style:font-name-complex="Georgia" style:font-size-complex="14pt"/>
    </style:style>
    <style:style style:name="P42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33f5f" style:font-size-asian="14pt" style:font-name-complex="Georgia" style:font-size-complex="14pt"/>
    </style:style>
    <style:style style:name="P43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2fb1e6" style:font-size-asian="14pt" style:font-name-complex="Georgia" style:font-size-complex="14pt"/>
    </style:style>
    <style:style style:name="P43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491bba" style:font-size-asian="14pt" style:font-name-complex="Georgia" style:font-size-complex="14pt"/>
    </style:style>
    <style:style style:name="P43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379456" style:font-size-asian="14pt" style:font-name-complex="Georgia" style:font-size-complex="14pt"/>
    </style:style>
    <style:style style:name="P43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officeooo:paragraph-rsid="0050065a" style:font-size-asian="14pt" style:font-name-complex="Georgia" style:font-size-complex="14pt"/>
    </style:style>
    <style:style style:name="P434"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05cm" style:font-size-asian="14pt" style:font-name-complex="Georgia" style:font-size-complex="14pt"/>
    </style:style>
    <style:style style:name="P43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5cm" fo:font-style="italic" style:font-size-asian="14pt" style:font-style-asian="italic" style:font-name-complex="Lucida Console" style:font-size-complex="14pt" style:font-style-complex="italic"/>
    </style:style>
    <style:style style:name="P436"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42cm" fo:language="fr" fo:country="FR" style:font-size-asian="14pt" style:font-name-complex="Lucida Console" style:font-size-complex="14pt"/>
    </style:style>
    <style:style style:name="P43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anguage="fr" fo:country="FR" style:font-size-asian="14pt" style:font-name-complex="Georgia" style:font-size-complex="14pt"/>
    </style:style>
    <style:style style:name="P43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cm" fo:language="fr" fo:country="FR" style:font-size-asian="14pt" style:font-name-complex="Lucida Console" style:font-size-complex="14pt"/>
    </style:style>
    <style:style style:name="P439" style:family="paragraph" style:parent-style-name="Standard">
      <style:paragraph-properties fo:margin-left="0cm" fo:margin-right="0cm" fo:line-height="150%" fo:text-align="end" style:justify-single-word="false" fo:text-indent="0.499cm" style:auto-text-indent="false"/>
      <style:text-properties style:use-window-font-color="true" style:font-name="Georgia" fo:font-size="14pt" fo:letter-spacing="-0.007cm" style:font-size-asian="14pt" style:font-name-complex="Georgia" style:font-size-complex="14pt"/>
    </style:style>
    <style:style style:name="P44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style:font-size-asian="14pt" style:font-name-complex="Georgia" style:font-size-complex="14pt"/>
    </style:style>
    <style:style style:name="P44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379456" style:font-size-asian="14pt" style:font-name-complex="Georgia" style:font-size-complex="14pt"/>
    </style:style>
    <style:style style:name="P44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07cm" officeooo:paragraph-rsid="004cbecd" style:font-size-asian="14pt" style:font-name-complex="Georgia" style:font-size-complex="14pt"/>
    </style:style>
    <style:style style:name="P44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5cm" style:font-name-asian="Georgia" style:font-size-asian="14pt" style:font-name-complex="Georgia" style:font-size-complex="14pt"/>
    </style:style>
    <style:style style:name="P44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5cm" style:font-size-asian="14pt" style:font-name-complex="Arial" style:font-size-complex="14pt"/>
    </style:style>
    <style:style style:name="P44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5cm" style:font-size-asian="14pt" style:font-name-complex="Georgia" style:font-size-complex="14pt"/>
    </style:style>
    <style:style style:name="P44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4cm" style:font-size-asian="14pt" style:font-name-complex="Georgia" style:font-size-complex="14pt"/>
    </style:style>
    <style:style style:name="P447"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4pt" fo:letter-spacing="-0.014cm" style:font-size-asian="14pt" style:font-name-complex="Courier New" style:font-size-complex="14pt"/>
    </style:style>
    <style:style style:name="P44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4cm" style:font-size-asian="14pt" style:font-name-complex="Georgia" style:font-size-complex="14pt"/>
    </style:style>
    <style:style style:name="P44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6cm" officeooo:paragraph-rsid="001c5eda" style:font-size-asian="14pt" style:font-name-complex="Lucida Console" style:font-size-complex="14pt"/>
    </style:style>
    <style:style style:name="P45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1cm" style:font-size-asian="14pt" style:font-name-complex="Georgia" style:font-size-complex="14pt"/>
    </style:style>
    <style:style style:name="P45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42cm" style:font-size-asian="14pt" style:font-name-complex="Georgia" style:font-size-complex="14pt"/>
    </style:style>
    <style:style style:name="P45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44cm" officeooo:rsid="002ffd6e" officeooo:paragraph-rsid="00302e43" style:font-name-asian="Georgia" style:font-size-asian="14pt" style:font-name-complex="Lucida Console" style:font-size-complex="14pt"/>
    </style:style>
    <style:style style:name="P45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3cm" style:font-size-asian="14pt" style:font-name-complex="Georgia" style:font-size-complex="14pt"/>
    </style:style>
    <style:style style:name="P45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39cm" officeooo:paragraph-rsid="0051fb5c" style:font-size-asian="14pt" style:font-name-complex="Georgia" style:font-size-complex="14pt"/>
    </style:style>
    <style:style style:name="P45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12cm" officeooo:paragraph-rsid="0058ff38" style:font-size-asian="14pt" style:font-name-complex="Georgia" style:font-size-complex="14pt"/>
    </style:style>
    <style:style style:name="P45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4pt" fo:letter-spacing="-0.025cm" officeooo:paragraph-rsid="007543c1" style:font-size-asian="14pt" style:font-name-complex="Lucida Console" style:font-size-complex="14pt"/>
    </style:style>
    <style:style style:name="P45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28pt" fo:letter-spacing="0.051cm" fo:language="en" fo:country="GB" style:font-size-asian="28pt" style:font-name-complex="Garamond" style:font-size-complex="28pt" style:text-scale="75%"/>
    </style:style>
    <style:style style:name="P45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28pt" fo:letter-spacing="0.051cm" style:font-size-asian="28pt" style:font-name-complex="Garamond" style:font-size-complex="28pt" style:text-scale="75%"/>
    </style:style>
    <style:style style:name="P459"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28pt" fo:letter-spacing="0.051cm" fo:font-style="italic" style:font-size-asian="28pt" style:font-style-asian="italic" style:font-name-complex="Garamond" style:font-size-complex="28pt" style:font-style-complex="italic" style:text-scale="75%"/>
    </style:style>
    <style:style style:name="P46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36pt" fo:letter-spacing="0.095cm" style:font-name-asian="Georgia" style:font-size-asian="36pt" style:font-name-complex="Bookman Old Style" style:font-size-complex="36pt" style:text-scale="70%"/>
    </style:style>
    <style:style style:name="P46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6pt" fo:letter-spacing="0.002cm" style:font-name-asian="Georgia" style:font-size-asian="16pt" style:font-name-complex="Georgia" style:font-size-complex="16pt"/>
    </style:style>
    <style:style style:name="P46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24pt" fo:letter-spacing="0.071cm" style:font-size-asian="24pt" style:font-name-complex="Georgia" style:font-size-complex="24pt" style:text-scale="75%"/>
    </style:style>
    <style:style style:name="P463"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69cm" style:font-size-asian="18pt" style:font-name-complex="Georgia" style:font-size-complex="18pt"/>
    </style:style>
    <style:style style:name="P464"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49cm" style:font-size-asian="18pt" style:font-name-complex="Georgia" style:font-size-complex="18pt"/>
    </style:style>
    <style:style style:name="P46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09cm" style:font-size-asian="18pt" style:font-name-complex="Lucida Console" style:font-size-complex="18pt"/>
    </style:style>
    <style:style style:name="P46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09cm" style:font-size-asian="18pt" style:font-name-complex="Georgia" style:font-size-complex="18pt"/>
    </style:style>
    <style:style style:name="P46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8pt" fo:letter-spacing="0.009cm" style:font-size-asian="18pt" style:font-name-complex="Georgia" style:font-size-complex="18pt"/>
    </style:style>
    <style:style style:name="P46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09cm" officeooo:rsid="0060774d" officeooo:paragraph-rsid="0060774d" style:font-size-asian="18pt" style:font-name-complex="Georgia" style:font-size-complex="18pt"/>
    </style:style>
    <style:style style:name="P469"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07cm" style:font-size-asian="18pt" style:font-name-complex="Georgia" style:font-size-complex="18pt"/>
    </style:style>
    <style:style style:name="P47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28cm" style:font-size-asian="18pt" style:font-name-complex="Lucida Console" style:font-size-complex="18pt"/>
    </style:style>
    <style:style style:name="P47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style:font-size-asian="18pt" style:font-name-complex="Verdana1" style:font-size-complex="18pt"/>
    </style:style>
    <style:style style:name="P47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style:font-size-asian="18pt" style:font-name-complex="Georgia" style:font-size-complex="18pt"/>
    </style:style>
    <style:style style:name="P473"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officeooo:paragraph-rsid="0015cfc3" style:font-size-asian="18pt" style:font-name-complex="Georgia" style:font-size-complex="18pt"/>
    </style:style>
    <style:style style:name="P474"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officeooo:rsid="0015cfc3" officeooo:paragraph-rsid="0015cfc3" style:font-size-asian="18pt" style:font-name-complex="Georgia" style:font-size-complex="18pt"/>
    </style:style>
    <style:style style:name="P47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23cm" style:font-size-asian="18pt" style:font-name-complex="Lucida Console" style:font-size-complex="18pt"/>
    </style:style>
    <style:style style:name="P47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8pt" fo:letter-spacing="0.014cm" style:font-name-asian="Georgia" style:font-size-asian="18pt" style:font-name-complex="Georgia" style:font-size-complex="18pt"/>
    </style:style>
    <style:style style:name="P477"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14cm" style:font-size-asian="18pt" style:font-name-complex="Georgia" style:font-size-complex="18pt"/>
    </style:style>
    <style:style style:name="P47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6cm" style:font-size-asian="18pt" style:font-name-complex="Verdana1" style:font-size-complex="18pt"/>
    </style:style>
    <style:style style:name="P479"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6cm" style:font-size-asian="18pt" style:font-name-complex="Georgia" style:font-size-complex="18pt"/>
    </style:style>
    <style:style style:name="P48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6cm" style:font-name-asian="Georgia" style:font-size-asian="18pt" style:font-name-complex="Georgia" style:font-size-complex="18pt"/>
    </style:style>
    <style:style style:name="P48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46cm" style:font-size-asian="18pt" style:font-name-complex="Georgia" style:font-size-complex="18pt"/>
    </style:style>
    <style:style style:name="P48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37cm" style:font-size-asian="18pt" style:font-name-complex="Georgia" style:font-size-complex="18pt"/>
    </style:style>
    <style:style style:name="P483"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11cm" style:font-size-asian="18pt" style:font-name-complex="Georgia" style:font-size-complex="18pt"/>
    </style:style>
    <style:style style:name="P484"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34cm" style:font-size-asian="18pt" style:font-name-complex="Verdana1" style:font-size-complex="18pt"/>
    </style:style>
    <style:style style:name="P485"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34cm" style:font-size-asian="18pt" style:font-name-complex="Georgia" style:font-size-complex="18pt"/>
    </style:style>
    <style:style style:name="P486"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12cm" style:font-size-asian="18pt" style:font-name-complex="Lucida Console" style:font-size-complex="18pt"/>
    </style:style>
    <style:style style:name="P48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8pt" officeooo:paragraph-rsid="001d676a" style:font-name-asian="Georgia" style:font-size-asian="18pt" style:font-name-complex="Georgia" style:font-size-complex="18pt"/>
    </style:style>
    <style:style style:name="P488"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55cm" officeooo:paragraph-rsid="001d676a" style:font-size-asian="18pt" style:font-name-complex="Georgia" style:font-size-complex="18pt"/>
    </style:style>
    <style:style style:name="P48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8pt" fo:letter-spacing="0.055cm" officeooo:paragraph-rsid="001d676a" style:font-size-asian="18pt" style:font-name-complex="Georgia" style:font-size-complex="18pt"/>
    </style:style>
    <style:style style:name="P490"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41cm" officeooo:paragraph-rsid="002fb1e6" style:font-size-asian="18pt" style:font-name-complex="Georgia" style:font-size-complex="18pt"/>
    </style:style>
    <style:style style:name="P491"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04cm" officeooo:paragraph-rsid="0034ec3b" style:font-size-asian="18pt" style:font-name-complex="Georgia" style:font-size-complex="18pt"/>
    </style:style>
    <style:style style:name="P492" style:family="paragraph" style:parent-style-name="Standard">
      <style:paragraph-properties fo:margin-left="0cm" fo:margin-right="0cm" fo:line-height="150%" fo:text-align="center" style:justify-single-word="false" fo:text-indent="0.499cm" style:auto-text-indent="false"/>
      <style:text-properties style:use-window-font-color="true" style:font-name="Georgia" fo:font-size="18pt" fo:letter-spacing="0.039cm" officeooo:paragraph-rsid="0051fb5c" style:font-size-asian="18pt" style:font-name-complex="Georgia" style:font-size-complex="18pt"/>
    </style:style>
    <style:style style:name="P493"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14cm" style:font-size-asian="11pt" style:font-name-complex="Lucida Console" style:font-size-complex="11pt"/>
    </style:style>
    <style:style style:name="P494"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14cm" style:font-size-asian="11pt" style:font-name-complex="Georgia" style:font-size-complex="11pt"/>
    </style:style>
    <style:style style:name="P495"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04cm" fo:font-style="italic" style:font-size-asian="11pt" style:font-style-asian="italic" style:font-name-complex="Georgia" style:font-size-complex="11pt" style:font-style-complex="italic"/>
    </style:style>
    <style:style style:name="P496"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04cm" fo:font-style="italic" officeooo:paragraph-rsid="001c5eda" style:font-size-asian="11pt" style:font-style-asian="italic" style:font-name-complex="Georgia" style:font-size-complex="11pt" style:font-style-complex="italic"/>
    </style:style>
    <style:style style:name="P497"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41cm" fo:font-style="italic" style:font-size-asian="11pt" style:font-style-asian="italic" style:font-name-complex="Garamond" style:font-size-complex="11pt" style:font-style-complex="italic"/>
    </style:style>
    <style:style style:name="P498"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21cm" fo:font-style="italic" style:font-size-asian="11pt" style:font-style-asian="italic" style:font-name-complex="Garamond" style:font-size-complex="11pt" style:font-style-complex="italic"/>
    </style:style>
    <style:style style:name="P499"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style:font-size-asian="11pt" style:font-name-complex="Georgia" style:font-size-complex="11pt"/>
    </style:style>
    <style:style style:name="P500"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officeooo:rsid="000bba64" officeooo:paragraph-rsid="000bba64" style:font-size-asian="11pt" style:font-name-complex="Georgia" style:font-size-complex="11pt"/>
    </style:style>
    <style:style style:name="P501"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07cm" officeooo:paragraph-rsid="0050ee41" style:font-size-asian="11pt" style:font-name-complex="Georgia" style:font-size-complex="11pt"/>
    </style:style>
    <style:style style:name="P502" style:family="paragraph" style:parent-style-name="Standard">
      <style:paragraph-properties fo:margin-left="0cm" fo:margin-right="0cm" fo:line-height="150%" fo:text-align="justify" style:justify-single-word="false" fo:text-indent="0.499cm" style:auto-text-indent="false"/>
      <style:text-properties style:use-window-font-color="true" style:font-name="Georgia" fo:font-size="11pt" fo:letter-spacing="0.007cm" fo:font-style="italic" officeooo:paragraph-rsid="0050065a" style:font-size-asian="11pt" style:font-style-asian="italic" style:font-name-complex="Georgia" style:font-size-complex="11pt" style:font-style-complex="italic"/>
    </style:style>
    <style:style style:name="P503" style:family="paragraph" style:parent-style-name="Standard">
      <style:paragraph-properties fo:margin-left="0cm" fo:margin-right="0cm" fo:line-height="150%" fo:text-align="justify" style:justify-single-word="false" fo:text-indent="0.499cm" style:auto-text-indent="false"/>
      <style:text-properties style:use-window-font-color="true"/>
    </style:style>
    <style:style style:name="P50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8bd97"/>
    </style:style>
    <style:style style:name="P50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9235f"/>
    </style:style>
    <style:style style:name="P50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bba64"/>
    </style:style>
    <style:style style:name="P50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a34bf"/>
    </style:style>
    <style:style style:name="P50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c0d40"/>
    </style:style>
    <style:style style:name="P50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df65e"/>
    </style:style>
    <style:style style:name="P51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0f9c06"/>
    </style:style>
    <style:style style:name="P51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105f4"/>
    </style:style>
    <style:style style:name="P51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1097b"/>
    </style:style>
    <style:style style:name="P51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1907a"/>
    </style:style>
    <style:style style:name="P51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22dab"/>
    </style:style>
    <style:style style:name="P51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31967"/>
    </style:style>
    <style:style style:name="P51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32a49"/>
    </style:style>
    <style:style style:name="P51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41d79"/>
    </style:style>
    <style:style style:name="P51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4706c"/>
    </style:style>
    <style:style style:name="P51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5cfc3"/>
    </style:style>
    <style:style style:name="P52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67520"/>
    </style:style>
    <style:style style:name="P52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7560d"/>
    </style:style>
    <style:style style:name="P52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b213f"/>
    </style:style>
    <style:style style:name="P52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c5eda"/>
    </style:style>
    <style:style style:name="P52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c45a4"/>
    </style:style>
    <style:style style:name="P52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d676a"/>
    </style:style>
    <style:style style:name="P52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1e141b"/>
    </style:style>
    <style:style style:name="P52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1a59f"/>
    </style:style>
    <style:style style:name="P52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275e5"/>
    </style:style>
    <style:style style:name="P52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33f5f"/>
    </style:style>
    <style:style style:name="P53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3ef28"/>
    </style:style>
    <style:style style:name="P53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47054"/>
    </style:style>
    <style:style style:name="P53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4e079"/>
    </style:style>
    <style:style style:name="P53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62f3c"/>
    </style:style>
    <style:style style:name="P53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6c346"/>
    </style:style>
    <style:style style:name="P53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85f38"/>
    </style:style>
    <style:style style:name="P53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9535c"/>
    </style:style>
    <style:style style:name="P53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9c97f"/>
    </style:style>
    <style:style style:name="P53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a48aa"/>
    </style:style>
    <style:style style:name="P53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df597"/>
    </style:style>
    <style:style style:name="P54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fb1e6"/>
    </style:style>
    <style:style style:name="P54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2ffd6e"/>
    </style:style>
    <style:style style:name="P54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02e43"/>
    </style:style>
    <style:style style:name="P54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af063"/>
    </style:style>
    <style:style style:name="P54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91bba"/>
    </style:style>
    <style:style style:name="P54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14526"/>
    </style:style>
    <style:style style:name="P54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31897"/>
    </style:style>
    <style:style style:name="P54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34a58"/>
    </style:style>
    <style:style style:name="P54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4ec3b"/>
    </style:style>
    <style:style style:name="P54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55720"/>
    </style:style>
    <style:style style:name="P55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bc6ef"/>
    </style:style>
    <style:style style:name="P55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79456"/>
    </style:style>
    <style:style style:name="P55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c3e59"/>
    </style:style>
    <style:style style:name="P55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cbecd"/>
    </style:style>
    <style:style style:name="P55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91564"/>
    </style:style>
    <style:style style:name="P55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eb74e"/>
    </style:style>
    <style:style style:name="P55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3bde62"/>
    </style:style>
    <style:style style:name="P55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31b75"/>
    </style:style>
    <style:style style:name="P55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4da83"/>
    </style:style>
    <style:style style:name="P55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6cf3c"/>
    </style:style>
    <style:style style:name="P56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54c91"/>
    </style:style>
    <style:style style:name="P56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4e6821"/>
    </style:style>
    <style:style style:name="P56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0065a"/>
    </style:style>
    <style:style style:name="P56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0ee41"/>
    </style:style>
    <style:style style:name="P56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1fb5c"/>
    </style:style>
    <style:style style:name="P56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4485c"/>
    </style:style>
    <style:style style:name="P56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48880"/>
    </style:style>
    <style:style style:name="P56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700cd"/>
    </style:style>
    <style:style style:name="P56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6688c"/>
    </style:style>
    <style:style style:name="P56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8ff38"/>
    </style:style>
    <style:style style:name="P57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ac75b"/>
    </style:style>
    <style:style style:name="P57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b58a9"/>
    </style:style>
    <style:style style:name="P57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d1248"/>
    </style:style>
    <style:style style:name="P57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dc62d"/>
    </style:style>
    <style:style style:name="P57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e3c17"/>
    </style:style>
    <style:style style:name="P57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5f2ad9"/>
    </style:style>
    <style:style style:name="P57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0774d"/>
    </style:style>
    <style:style style:name="P57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1833b"/>
    </style:style>
    <style:style style:name="P57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4f880"/>
    </style:style>
    <style:style style:name="P57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5cfde"/>
    </style:style>
    <style:style style:name="P58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7855a"/>
    </style:style>
    <style:style style:name="P58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42b17"/>
    </style:style>
    <style:style style:name="P58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a5e43"/>
    </style:style>
    <style:style style:name="P58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bdc03"/>
    </style:style>
    <style:style style:name="P58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236ec"/>
    </style:style>
    <style:style style:name="P58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f65ca"/>
    </style:style>
    <style:style style:name="P58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c52f9"/>
    </style:style>
    <style:style style:name="P58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6dae7f"/>
    </style:style>
    <style:style style:name="P58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109b0"/>
    </style:style>
    <style:style style:name="P58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543c1"/>
    </style:style>
    <style:style style:name="P59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7bf69"/>
    </style:style>
    <style:style style:name="P59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5f207"/>
    </style:style>
    <style:style style:name="P59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712df"/>
    </style:style>
    <style:style style:name="P59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73733"/>
    </style:style>
    <style:style style:name="P594"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88ba4"/>
    </style:style>
    <style:style style:name="P595"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8b452"/>
    </style:style>
    <style:style style:name="P596"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9e8d2"/>
    </style:style>
    <style:style style:name="P597"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aa9bb"/>
    </style:style>
    <style:style style:name="P598"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c3967"/>
    </style:style>
    <style:style style:name="P599"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e1ecf"/>
    </style:style>
    <style:style style:name="P600"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7f232f"/>
    </style:style>
    <style:style style:name="P601"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801e35"/>
    </style:style>
    <style:style style:name="P602"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809da9"/>
    </style:style>
    <style:style style:name="P603" style:family="paragraph" style:parent-style-name="Standard">
      <style:paragraph-properties fo:margin-left="0cm" fo:margin-right="0cm" fo:line-height="150%" fo:text-align="justify" style:justify-single-word="false" fo:text-indent="0.499cm" style:auto-text-indent="false"/>
      <style:text-properties style:use-window-font-color="true" officeooo:paragraph-rsid="0081bdb2"/>
    </style:style>
    <style:style style:name="P604" style:family="paragraph" style:parent-style-name="Standard">
      <style:paragraph-properties fo:margin-left="0cm" fo:margin-right="0cm" fo:line-height="150%" fo:text-align="center" style:justify-single-word="false" fo:text-indent="0.499cm" style:auto-text-indent="false"/>
      <style:text-properties style:use-window-font-color="true"/>
    </style:style>
    <style:style style:name="P605" style:family="paragraph" style:parent-style-name="Standard">
      <style:paragraph-properties fo:margin-left="0cm" fo:margin-right="0cm" fo:line-height="150%" fo:text-align="center" style:justify-single-word="false" fo:text-indent="0.499cm" style:auto-text-indent="false"/>
      <style:text-properties style:use-window-font-color="true" officeooo:paragraph-rsid="0050065a"/>
    </style:style>
    <style:style style:name="P606" style:family="paragraph" style:parent-style-name="Standard">
      <style:paragraph-properties fo:margin-left="0cm" fo:margin-right="0cm" fo:line-height="150%" fo:text-align="center" style:justify-single-word="false" fo:text-indent="0.499cm" style:auto-text-indent="false"/>
      <style:text-properties style:use-window-font-color="true" officeooo:paragraph-rsid="0064f880"/>
    </style:style>
    <style:style style:name="P607" style:family="paragraph" style:parent-style-name="Standard">
      <style:paragraph-properties fo:margin-left="0cm" fo:margin-right="0cm" fo:line-height="150%" fo:text-align="center" style:justify-single-word="false" fo:text-indent="0.499cm" style:auto-text-indent="false"/>
      <style:text-properties style:use-window-font-color="true" officeooo:paragraph-rsid="007e1ecf"/>
    </style:style>
    <style:style style:name="P608" style:family="paragraph" style:parent-style-name="Standard">
      <style:paragraph-properties fo:margin-left="0cm" fo:margin-right="0cm" fo:line-height="150%" fo:text-align="end" style:justify-single-word="false" fo:text-indent="0.499cm" style:auto-text-indent="false"/>
      <style:text-properties style:use-window-font-color="true"/>
    </style:style>
    <style:style style:name="P609" style:family="paragraph" style:parent-style-name="Standard">
      <style:paragraph-properties fo:margin-left="0cm" fo:margin-right="0cm" fo:line-height="150%" fo:text-align="end" style:justify-single-word="false" fo:text-indent="0.499cm" style:auto-text-indent="false"/>
      <style:text-properties style:use-window-font-color="true" officeooo:paragraph-rsid="0023ef28"/>
    </style:style>
    <style:style style:name="P610" style:family="paragraph" style:parent-style-name="Standard">
      <style:paragraph-properties fo:margin-left="0cm" fo:margin-right="0cm" fo:line-height="150%" fo:text-align="end" style:justify-single-word="false" fo:text-indent="0.499cm" style:auto-text-indent="false"/>
      <style:text-properties style:use-window-font-color="true" officeooo:paragraph-rsid="00262f3c"/>
    </style:style>
    <style:style style:name="P611" style:family="paragraph" style:parent-style-name="Standard">
      <style:paragraph-properties fo:margin-left="0cm" fo:margin-right="0cm" fo:line-height="150%" fo:text-align="end" style:justify-single-word="false" fo:text-indent="0.499cm" style:auto-text-indent="false"/>
      <style:text-properties style:use-window-font-color="true" officeooo:paragraph-rsid="002a48aa"/>
    </style:style>
    <style:style style:name="P612" style:family="paragraph" style:parent-style-name="Standard">
      <style:paragraph-properties fo:margin-left="0cm" fo:margin-right="0cm" fo:line-height="150%" fo:text-align="end" style:justify-single-word="false" fo:text-indent="0.499cm" style:auto-text-indent="false"/>
      <style:text-properties style:use-window-font-color="true" officeooo:paragraph-rsid="0050065a"/>
    </style:style>
    <style:style style:name="P613" style:family="paragraph" style:parent-style-name="Standard">
      <style:paragraph-properties fo:margin-left="0cm" fo:margin-right="0cm" fo:line-height="150%" fo:text-align="end" style:justify-single-word="false" fo:text-indent="0.499cm" style:auto-text-indent="false"/>
      <style:text-properties style:use-window-font-color="true" officeooo:paragraph-rsid="006dae7f"/>
    </style:style>
    <style:style style:name="P614" style:family="paragraph" style:parent-style-name="Standard">
      <style:paragraph-properties fo:margin-left="0cm" fo:margin-right="0cm" fo:line-height="150%" fo:text-align="justify" style:justify-single-word="false" fo:text-indent="0.499cm" style:auto-text-indent="false"/>
      <style:text-properties style:use-window-font-color="true" fo:font-style="normal" style:font-style-asian="normal" style:font-style-complex="normal"/>
    </style:style>
    <style:style style:name="P615" style:family="paragraph" style:parent-style-name="Standard">
      <style:paragraph-properties fo:margin-left="0cm" fo:margin-right="0cm" fo:line-height="150%" fo:text-align="justify" style:justify-single-word="false" fo:text-indent="0.499cm" style:auto-text-indent="false"/>
      <style:text-properties style:use-window-font-color="true" fo:font-style="normal" officeooo:paragraph-rsid="001105f4" style:font-style-asian="normal" style:font-style-complex="normal"/>
    </style:style>
    <style:style style:name="P616" style:family="paragraph" style:parent-style-name="Standard">
      <style:paragraph-properties fo:margin-left="0cm" fo:margin-right="0cm" fo:line-height="150%" fo:text-align="justify" style:justify-single-word="false" fo:text-indent="0.499cm" style:auto-text-indent="false"/>
      <style:text-properties style:use-window-font-color="true" fo:font-style="normal" officeooo:paragraph-rsid="002bf92f" style:font-style-asian="normal" style:font-style-complex="normal"/>
    </style:style>
    <style:style style:name="P617" style:family="paragraph" style:parent-style-name="Standard">
      <style:paragraph-properties fo:margin-left="0cm" fo:margin-right="0cm" fo:line-height="150%" fo:text-align="justify" style:justify-single-word="false" fo:text-indent="0.499cm" style:auto-text-indent="false"/>
      <style:text-properties style:use-window-font-color="true" fo:font-style="italic" officeooo:paragraph-rsid="002fb1e6" style:font-style-asian="italic" style:font-style-complex="italic"/>
    </style:style>
    <style:style style:name="P618" style:family="paragraph" style:parent-style-name="Standard">
      <style:paragraph-properties fo:margin-left="0cm" fo:margin-right="0cm" fo:line-height="150%" fo:text-align="justify" style:justify-single-word="false" fo:text-indent="0.499cm" style:auto-text-indent="false"/>
      <style:text-properties style:use-window-font-color="true" fo:font-style="italic" officeooo:paragraph-rsid="00314526" style:font-style-asian="italic" style:font-style-complex="italic"/>
    </style:style>
    <style:style style:name="P619" style:family="paragraph" style:parent-style-name="Standard">
      <style:paragraph-properties fo:margin-left="0cm" fo:margin-right="0cm" fo:line-height="150%" fo:text-align="justify" style:justify-single-word="false" fo:text-indent="0.499cm" style:auto-text-indent="false"/>
      <style:text-properties style:use-window-font-color="true" fo:font-style="italic" officeooo:paragraph-rsid="0056688c" style:font-style-asian="italic" style:font-style-complex="italic"/>
    </style:style>
    <style:style style:name="P620" style:family="paragraph" style:parent-style-name="Standard">
      <style:paragraph-properties fo:margin-left="0cm" fo:margin-right="0cm" fo:line-height="150%" fo:text-align="justify" style:justify-single-word="false" fo:text-indent="0.499cm" style:auto-text-indent="false"/>
      <style:text-properties style:use-window-font-color="true" fo:font-style="italic" officeooo:paragraph-rsid="007109b0" style:font-style-asian="italic" style:font-style-complex="italic"/>
    </style:style>
    <style:style style:name="P621" style:family="paragraph" style:parent-style-name="Standard">
      <style:paragraph-properties fo:margin-left="0cm" fo:margin-right="0cm" fo:line-height="150%" fo:text-align="center" style:justify-single-word="false" fo:text-indent="0.499cm" style:auto-text-indent="false"/>
      <style:text-properties style:use-window-font-color="true" fo:font-style="italic" officeooo:paragraph-rsid="0050065a" style:font-style-asian="italic" style:font-style-complex="italic"/>
    </style:style>
    <style:style style:name="P622" style:family="paragraph" style:parent-style-name="Standard">
      <style:paragraph-properties fo:margin-left="0cm" fo:margin-right="0cm" fo:line-height="150%" fo:text-align="center" style:justify-single-word="false" fo:text-indent="0.499cm" style:auto-text-indent="false"/>
      <style:text-properties style:use-window-font-color="true" fo:font-style="italic" officeooo:paragraph-rsid="007109b0" style:font-style-asian="italic" style:font-style-complex="italic"/>
    </style:style>
    <style:style style:name="P623" style:family="paragraph" style:parent-style-name="Standard">
      <style:paragraph-properties fo:margin-left="0cm" fo:margin-right="0cm" fo:line-height="150%" fo:text-align="justify" style:justify-single-word="false" fo:text-indent="0.499cm" style:auto-text-indent="false"/>
      <style:text-properties style:use-window-font-color="true" fo:language="fr" fo:country="FR" officeooo:paragraph-rsid="005f2ad9" style:language-asian="zh" style:country-asian="CN" style:language-complex="ar" style:country-complex="SA"/>
    </style:style>
    <style:style style:name="P624" style:family="paragraph" style:parent-style-name="Standard">
      <style:paragraph-properties fo:margin-left="0cm" fo:margin-right="0cm" fo:line-height="150%" fo:text-align="justify" style:justify-single-word="false" fo:text-indent="0.499cm" style:auto-text-indent="false"/>
      <style:text-properties style:use-window-font-color="true" fo:font-size="11pt" officeooo:rsid="000bba64" officeooo:paragraph-rsid="000c0d40" style:font-size-asian="11pt" style:font-size-complex="11pt"/>
    </style:style>
    <style:style style:name="P625" style:family="paragraph" style:parent-style-name="Standard">
      <style:paragraph-properties fo:margin-left="0cm" fo:margin-right="0cm" fo:line-height="150%" fo:text-align="justify" style:justify-single-word="false" fo:text-indent="0.499cm" style:auto-text-indent="false"/>
      <style:text-properties style:use-window-font-color="true" fo:font-size="11pt" officeooo:paragraph-rsid="001c5eda" style:font-size-asian="11pt" style:font-size-complex="11pt"/>
    </style:style>
    <style:style style:name="P626"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2cm" style:font-size-asian="14pt" style:font-name-complex="Georgia" style:font-size-complex="14pt"/>
    </style:style>
    <style:style style:name="P627"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2cm" officeooo:paragraph-rsid="006a5e43" style:font-size-asian="14pt" style:font-name-complex="Georgia" style:font-size-complex="14pt"/>
    </style:style>
    <style:style style:name="P628"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4cm" style:font-size-asian="14pt" style:font-name-complex="Georgia" style:font-size-complex="14pt"/>
    </style:style>
    <style:style style:name="P629"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font-style="italic" style:font-size-asian="14pt" style:font-style-asian="italic" style:font-name-complex="Georgia" style:font-size-complex="14pt" style:font-style-complex="italic"/>
    </style:style>
    <style:style style:name="P630"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7cm" style:font-size-asian="14pt" style:font-name-complex="Georgia" style:font-size-complex="14pt"/>
    </style:style>
    <style:style style:name="P631"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7cm" officeooo:paragraph-rsid="002a48aa" style:font-size-asian="14pt" style:font-name-complex="Georgia" style:font-size-complex="14pt"/>
    </style:style>
    <style:style style:name="P632"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7cm" fo:font-style="italic" officeooo:paragraph-rsid="0050ee41" style:font-size-asian="14pt" style:font-style-asian="italic" style:font-name-complex="Georgia" style:font-size-complex="14pt" style:font-style-complex="italic"/>
    </style:style>
    <style:style style:name="P633"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28cm" style:font-size-asian="14pt" style:font-name-complex="Lucida Console" style:font-size-complex="14pt"/>
    </style:style>
    <style:style style:name="P634"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style:font-size-asian="14pt" style:font-name-complex="Georgia" style:font-size-complex="14pt"/>
    </style:style>
    <style:style style:name="P635"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officeooo:paragraph-rsid="0015cfc3" style:font-size-asian="14pt" style:font-name-complex="Georgia" style:font-size-complex="14pt"/>
    </style:style>
    <style:style style:name="P636"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officeooo:paragraph-rsid="0075f207" style:font-size-asian="14pt" style:font-name-complex="Georgia" style:font-size-complex="14pt"/>
    </style:style>
    <style:style style:name="P637"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officeooo:paragraph-rsid="00788ba4" style:font-size-asian="14pt" style:font-name-complex="Georgia" style:font-size-complex="14pt"/>
    </style:style>
    <style:style style:name="P638"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style:font-size-asian="14pt" style:font-name-complex="Arial" style:font-size-complex="14pt"/>
    </style:style>
    <style:style style:name="P639"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11cm" style:font-size-asian="14pt" style:font-name-complex="Georgia" style:font-size-complex="14pt"/>
    </style:style>
    <style:style style:name="P640"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39cm" style:font-size-asian="14pt" style:font-name-complex="Lucida Console" style:font-size-complex="14pt"/>
    </style:style>
    <style:style style:name="P641"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style:font-name-asian="Georgia" style:font-size-asian="14pt" style:font-name-complex="Georgia" style:font-size-complex="14pt"/>
    </style:style>
    <style:style style:name="P642"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25cm" style:font-size-asian="14pt" style:font-name-complex="Arial" style:font-size-complex="14pt"/>
    </style:style>
    <style:style style:name="P643"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2cm" style:font-size-asian="14pt" style:font-name-complex="Georgia" style:font-size-complex="14pt"/>
    </style:style>
    <style:style style:name="P644"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26cm" officeooo:paragraph-rsid="001c5eda" style:font-size-asian="14pt" style:font-name-complex="Lucida Console" style:font-size-complex="14pt"/>
    </style:style>
    <style:style style:name="P645"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5cm" style:font-size-asian="14pt" style:font-name-complex="Georgia" style:font-size-complex="14pt"/>
    </style:style>
    <style:style style:name="P646"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9cm" style:font-size-asian="14pt" style:font-name-complex="Georgia" style:font-size-complex="14pt"/>
    </style:style>
    <style:style style:name="P647"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05cm" style:font-size-asian="14pt" style:font-name-complex="Georgia" style:font-size-complex="14pt"/>
    </style:style>
    <style:style style:name="P648"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font-name="Georgia" fo:font-size="14pt" fo:letter-spacing="0.014cm" officeooo:paragraph-rsid="007e1ecf" style:font-size-asian="14pt" style:font-name-complex="Georgia" style:font-size-complex="14pt"/>
    </style:style>
    <style:style style:name="P649" style:family="paragraph" style:parent-style-name="Standard">
      <style:paragraph-properties fo:margin-left="0cm" fo:margin-right="0cm" fo:line-height="150%" fo:text-align="center" style:justify-single-word="false" fo:text-indent="0.499cm" style:auto-text-indent="false" fo:break-before="page"/>
      <style:text-properties style:use-window-font-color="true" style:font-name="Georgia" fo:font-size="18pt" fo:letter-spacing="0.037cm" style:font-size-asian="18pt" style:font-name-complex="Georgia" style:font-size-complex="18pt"/>
    </style:style>
    <style:style style:name="P650" style:family="paragraph" style:parent-style-name="Standard">
      <style:paragraph-properties fo:margin-left="0cm" fo:margin-right="0cm" fo:line-height="150%" fo:text-align="justify" style:justify-single-word="false" fo:text-indent="0.499cm" style:auto-text-indent="false" fo:break-before="page"/>
      <style:text-properties style:use-window-font-color="true"/>
    </style:style>
    <style:style style:name="P651"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4pt" officeooo:paragraph-rsid="00068f1e" style:font-name-asian="Georgia" style:font-size-asian="14pt" style:font-name-complex="Georgia" style:font-size-complex="14pt"/>
    </style:style>
    <style:style style:name="P652"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4pt" style:font-size-asian="14pt" style:font-name-complex="Georgia" style:font-size-complex="14pt"/>
    </style:style>
    <style:style style:name="P653"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4pt" officeooo:paragraph-rsid="00068f1e" style:font-size-asian="14pt" style:font-name-complex="Georgia" style:font-size-complex="14pt"/>
    </style:style>
    <style:style style:name="P654"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32pt" style:font-size-asian="32pt" style:font-name-complex="Georgia" style:font-size-complex="32pt"/>
    </style:style>
    <style:style style:name="P655"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32pt" officeooo:paragraph-rsid="00068f1e" style:font-size-asian="32pt" style:font-name-complex="Georgia" style:font-size-complex="32pt"/>
    </style:style>
    <style:style style:name="P656"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28pt" officeooo:paragraph-rsid="00068f1e" style:font-size-asian="28pt" style:font-name-complex="Georgia" style:font-size-complex="28pt"/>
    </style:style>
    <style:style style:name="P657"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8pt" style:font-size-asian="18pt" style:font-name-complex="Georgia" style:font-size-complex="18pt"/>
    </style:style>
    <style:style style:name="P658"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8pt" officeooo:paragraph-rsid="00068f1e" style:font-size-asian="18pt" style:font-name-complex="Georgia" style:font-size-complex="18pt"/>
    </style:style>
    <style:style style:name="P659"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1pt" officeooo:paragraph-rsid="00068f1e" style:font-size-asian="11pt" style:font-name-complex="Georgia" style:font-size-complex="11pt"/>
    </style:style>
    <style:style style:name="P660"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26pt" officeooo:paragraph-rsid="00068f1e" style:font-size-asian="26pt" style:font-name-complex="Georgia" style:font-size-complex="26pt"/>
    </style:style>
    <style:style style:name="P661" style:family="paragraph" style:parent-style-name="Standard">
      <style:paragraph-properties fo:margin-left="0cm" fo:margin-right="0cm" fo:line-height="100%" fo:text-align="center" style:justify-single-word="false" fo:text-indent="0.499cm" style:auto-text-indent="false" style:writing-mode="lr-tb"/>
      <style:text-properties style:use-window-font-color="true" style:font-name="Georgia" fo:font-size="16pt" officeooo:paragraph-rsid="00068f1e" style:font-size-asian="16pt" style:font-name-complex="Georgia" style:font-size-complex="16pt"/>
    </style:style>
    <style:style style:name="P662" style:family="paragraph" style:parent-style-name="Header">
      <style:paragraph-properties fo:text-align="center" style:justify-single-word="false"/>
    </style:style>
    <style:style style:name="P663" style:family="paragraph" style:parent-style-name="Header">
      <style:paragraph-properties fo:text-align="center" style:justify-single-word="false"/>
      <style:text-properties officeooo:paragraph-rsid="00847abf"/>
    </style:style>
    <style:style style:name="P664" style:family="paragraph" style:parent-style-name="Header">
      <style:paragraph-properties fo:text-align="center" style:justify-single-word="false"/>
      <style:text-properties style:font-name="Georgia" fo:font-size="12pt" officeooo:rsid="00847abf" officeooo:paragraph-rsid="008cd7fa" fo:background-color="#ffffff" style:font-size-asian="12pt" style:font-size-complex="12pt"/>
    </style:style>
    <style:style style:name="P665" style:family="paragraph" style:parent-style-name="Standard">
      <style:paragraph-properties style:text-autospace="ideograph-alpha" style:punctuation-wrap="simple" style:line-break="normal" style:vertical-align="baseline"/>
      <style:text-properties fo:font-size="12pt" style:font-size-asian="12pt" style:font-size-complex="12pt"/>
    </style:style>
    <style:style style:name="P666" style:family="paragraph" style:parent-style-name="Standard">
      <style:paragraph-properties style:text-autospace="ideograph-alpha" style:punctuation-wrap="simple" style:line-break="normal" style:vertical-align="baseline"/>
      <style:text-properties style:font-name="Arial" fo:font-size="12pt" style:font-size-asian="12pt" style:font-name-complex="Arial" style:font-size-complex="12pt"/>
    </style:style>
    <style:style style:name="P667" style:family="paragraph" style:parent-style-name="Standard">
      <style:paragraph-properties style:text-autospace="ideograph-alpha" style:punctuation-wrap="simple" style:line-break="normal" style:vertical-align="baseline"/>
      <style:text-properties style:font-name="Arial Narrow" fo:font-size="12pt" style:font-size-asian="12pt" style:font-name-complex="Arial Narrow" style:font-size-complex="12pt"/>
    </style:style>
    <style:style style:name="P668" style:family="paragraph" style:parent-style-name="Standard">
      <style:paragraph-properties style:text-autospace="ideograph-alpha" style:punctuation-wrap="simple" style:line-break="normal" style:vertical-align="baseline"/>
      <style:text-properties style:font-name="Tahoma" fo:font-size="12pt" style:font-size-asian="12pt" style:font-name-complex="Tahoma" style:font-size-complex="12pt"/>
    </style:style>
    <style:style style:name="P669" style:family="paragraph" style:parent-style-name="Standard">
      <style:paragraph-properties style:text-autospace="ideograph-alpha" style:punctuation-wrap="simple" style:line-break="normal" style:vertical-align="baseline"/>
      <style:text-properties style:font-name="Verdana1" fo:font-size="12pt" style:font-size-asian="12pt" style:font-name-complex="Verdana1" style:font-size-complex="12pt"/>
    </style:style>
    <style:style style:name="P670" style:family="paragraph" style:parent-style-name="Standard">
      <style:paragraph-properties style:text-autospace="ideograph-alpha" style:punctuation-wrap="simple" style:line-break="normal" style:vertical-align="baseline"/>
      <style:text-properties style:font-name="Lucida Console" fo:font-size="12pt" style:font-size-asian="12pt" style:font-name-complex="Lucida Console" style:font-size-complex="12pt"/>
    </style:style>
    <style:style style:name="P671" style:family="paragraph" style:parent-style-name="Standard">
      <style:paragraph-properties style:text-autospace="ideograph-alpha" style:punctuation-wrap="simple" style:line-break="normal" style:vertical-align="baseline"/>
      <style:text-properties style:font-name="Courier New" fo:font-size="12pt" style:font-size-asian="12pt" style:font-name-complex="Courier New" style:font-size-complex="12pt"/>
    </style:style>
    <style:style style:name="P672" style:family="paragraph" style:parent-style-name="Standard">
      <style:paragraph-properties fo:line-height="150%" fo:text-align="center" style:justify-single-word="false"/>
      <style:text-properties style:use-window-font-color="true" style:font-name="Georgia" fo:font-size="14pt" style:font-size-asian="14pt" style:font-name-complex="Georgia" style:font-size-complex="14pt"/>
    </style:style>
    <style:style style:name="P673" style:family="paragraph" style:parent-style-name="Standard">
      <style:paragraph-properties fo:margin-top="0.011cm" fo:margin-bottom="0cm" loext:contextual-spacing="false" fo:line-height="0.198cm" style:text-autospace="ideograph-alpha" style:punctuation-wrap="simple" style:line-break="normal" style:vertical-align="baseline"/>
      <style:text-properties style:font-name="Arial" fo:font-size="6pt" style:font-size-asian="6pt" style:font-name-complex="Arial" style:font-size-complex="6pt"/>
    </style:style>
    <style:style style:name="P674" style:family="paragraph" style:parent-style-name="Standard">
      <style:paragraph-properties fo:margin-top="0.021cm" fo:margin-bottom="0cm" loext:contextual-spacing="false" fo:line-height="0.427cm" style:text-autospace="ideograph-alpha" style:punctuation-wrap="simple" style:line-break="normal" style:vertical-align="baseline"/>
      <style:text-properties style:font-name="Verdana1" fo:font-size="10.5pt" style:font-size-asian="10.5pt" style:font-name-complex="Verdana1" style:font-size-complex="10.5pt"/>
    </style:style>
    <style:style style:name="P675"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font-name="Georgia" fo:font-size="14pt" officeooo:paragraph-rsid="0086808b" style:font-size-asian="14pt" style:font-name-complex="Times New Roman1" style:font-size-complex="14pt"/>
    </style:style>
    <style:style style:name="P676" style:family="paragraph" style:parent-style-name="Titolo_20__23_3">
      <style:paragraph-properties fo:margin-left="0cm" fo:margin-right="0cm" fo:margin-top="0cm" fo:margin-bottom="0cm" loext:contextual-spacing="false" fo:line-height="150%" fo:text-align="center" style:justify-single-word="false" fo:orphans="0" fo:widows="0" fo:text-indent="0cm" style:auto-text-indent="false" style:vertical-align="auto" style:writing-mode="lr-tb"/>
      <style:text-properties officeooo:paragraph-rsid="0086808b"/>
    </style:style>
    <style:style style:name="P67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ext-properties officeooo:paragraph-rsid="0086808b"/>
    </style:style>
    <style:style style:name="P67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ab-stops>
          <style:tab-stop style:position="6.81cm"/>
        </style:tab-stops>
      </style:paragraph-properties>
      <style:text-properties officeooo:paragraph-rsid="0086808b"/>
    </style:style>
    <style:style style:name="P679"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ab-stops>
          <style:tab-stop style:position="6.937cm" style:leader-style="dotted" style:leader-text="."/>
        </style:tab-stops>
      </style:paragraph-properties>
      <style:text-properties officeooo:paragraph-rsid="0086808b"/>
    </style:style>
    <style:style style:name="P680" style:family="paragraph" style:parent-style-name="Corpo_20_del_20_testo_20__28_2_29_1">
      <style:paragraph-properties fo:margin-left="0cm" fo:margin-right="0cm" fo:margin-top="0cm" fo:margin-bottom="0cm" loext:contextual-spacing="false" fo:line-height="150%" fo:text-align="start" style:justify-single-word="false" fo:orphans="0" fo:widows="0" fo:text-indent="0cm" style:auto-text-indent="false" style:vertical-align="auto" style:writing-mode="lr-tb"/>
      <style:text-properties officeooo:paragraph-rsid="0086808b"/>
    </style:style>
    <style:style style:name="P681" style:family="paragraph" style:parent-style-name="Titolo_20__23_4">
      <style:paragraph-properties fo:margin-left="0cm" fo:margin-right="0cm" fo:margin-top="0cm" fo:margin-bottom="0cm" loext:contextual-spacing="false" fo:line-height="150%" fo:text-align="center" style:justify-single-word="false" fo:orphans="0" fo:widows="0" fo:text-indent="0cm" style:auto-text-indent="false" style:vertical-align="auto" style:writing-mode="lr-tb"/>
      <style:text-properties officeooo:paragraph-rsid="0086808b"/>
    </style:style>
    <style:style style:name="P682" style:family="paragraph" style:parent-style-name="Corpo_20_del_20_testo_20__28_6_29_">
      <style:paragraph-properties fo:margin-left="0cm" fo:margin-right="0cm" fo:margin-top="0cm" fo:margin-bottom="0cm" loext:contextual-spacing="false" fo:line-height="150%" fo:text-align="center" style:justify-single-word="false" fo:orphans="0" fo:widows="0" fo:text-indent="0cm" style:auto-text-indent="false" style:vertical-align="auto" style:writing-mode="lr-tb"/>
      <style:text-properties officeooo:paragraph-rsid="0086808b"/>
    </style:style>
    <style:style style:name="P683" style:family="paragraph" style:parent-style-name="Corpo_20_del_20_testo_20__28_3_29_">
      <style:paragraph-properties fo:margin-left="0cm" fo:margin-right="0cm" fo:margin-top="0cm" fo:margin-bottom="0cm" loext:contextual-spacing="false" fo:line-height="150%" fo:text-align="center" style:justify-single-word="false" fo:orphans="0" fo:widows="0" fo:text-indent="0cm" style:auto-text-indent="false" style:vertical-align="auto" style:writing-mode="lr-tb"/>
      <style:text-properties officeooo:paragraph-rsid="0086808b"/>
    </style:style>
    <style:style style:name="P684" style:family="paragraph" style:parent-style-name="Corpo_20_del_20_testo_20__28_4_29_">
      <style:paragraph-properties fo:margin-left="0cm" fo:margin-right="0cm" fo:margin-top="0cm" fo:margin-bottom="0cm" loext:contextual-spacing="false" fo:line-height="150%" fo:text-align="center" style:justify-single-word="false" fo:orphans="0" fo:widows="0" fo:text-indent="0cm" style:auto-text-indent="false" style:vertical-align="auto" style:writing-mode="lr-tb"/>
      <style:text-properties officeooo:paragraph-rsid="0086808b"/>
    </style:style>
    <style:style style:name="P685" style:family="paragraph" style:parent-style-name="Titolo_20__23_4_20__28_2_29_">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86" style:family="paragraph" style:parent-style-name="Titolo_20__23_4_20__28_3_29_">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87" style:family="paragraph" style:parent-style-name="Titolo_20__23_3">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88" style:family="paragraph" style:parent-style-name="Titolo_20__23_4">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89" style:family="paragraph" style:parent-style-name="Titolo_20__23_2">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90" style:family="paragraph" style:parent-style-name="Titolo_20__23_1">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91" style:family="paragraph" style:parent-style-name="Titolo_20__23_4_20__28_4_29_">
      <style:paragraph-properties fo:margin-left="0cm" fo:margin-right="0cm" fo:margin-top="0cm" fo:margin-bottom="0cm" loext:contextual-spacing="false" fo:line-height="150%" fo:text-align="center" style:justify-single-word="false" fo:keep-together="always" fo:orphans="0" fo:widows="0" fo:text-indent="0cm" style:auto-text-indent="false" fo:keep-with-next="always" style:vertical-align="auto" style:writing-mode="lr-tb"/>
      <style:text-properties officeooo:paragraph-rsid="0086808b"/>
    </style:style>
    <style:style style:name="P692"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1.623cm" style:auto-text-indent="false" style:vertical-align="auto" style:writing-mode="lr-tb"/>
      <style:text-properties officeooo:paragraph-rsid="0086808b"/>
    </style:style>
    <style:style style:name="P69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94cm" style:auto-text-indent="false" style:vertical-align="auto" style:writing-mode="lr-tb"/>
      <style:text-properties officeooo:paragraph-rsid="0086808b"/>
    </style:style>
    <style:style style:name="P694"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6.765cm" style:leader-style="dotted" style:leader-text="."/>
        </style:tab-stops>
      </style:paragraph-properties>
      <style:text-properties officeooo:paragraph-rsid="0086808b"/>
    </style:style>
    <style:style style:name="P695"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ext-properties officeooo:paragraph-rsid="0086808b"/>
    </style:style>
    <style:style style:name="P696"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ext-properties officeooo:paragraph-rsid="008c0849"/>
    </style:style>
    <style:style style:name="P69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7.234cm"/>
        </style:tab-stops>
      </style:paragraph-properties>
      <style:text-properties officeooo:paragraph-rsid="0086808b"/>
    </style:style>
    <style:style style:name="P69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6.66cm" style:leader-style="dotted" style:leader-text="."/>
        </style:tab-stops>
      </style:paragraph-properties>
      <style:text-properties officeooo:paragraph-rsid="0086808b"/>
    </style:style>
    <style:style style:name="P699"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6.632cm" style:leader-style="dotted" style:leader-text="."/>
        </style:tab-stops>
      </style:paragraph-properties>
      <style:text-properties officeooo:paragraph-rsid="0086808b"/>
    </style:style>
    <style:style style:name="P700"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2.39cm"/>
          <style:tab-stop style:position="6.535cm" style:leader-style="dotted" style:leader-text="."/>
        </style:tab-stops>
      </style:paragraph-properties>
      <style:text-properties officeooo:paragraph-rsid="0086808b"/>
    </style:style>
    <style:style style:name="P701"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29cm" style:auto-text-indent="false" style:vertical-align="auto" style:writing-mode="lr-tb">
        <style:tab-stops>
          <style:tab-stop style:position="6.814cm" style:leader-style="dotted" style:leader-text="."/>
        </style:tab-stops>
      </style:paragraph-properties>
      <style:text-properties officeooo:paragraph-rsid="0086808b"/>
    </style:style>
    <style:style style:name="P702"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ab-stops>
          <style:tab-stop style:position="7.408cm"/>
        </style:tab-stops>
      </style:paragraph-properties>
      <style:text-properties officeooo:paragraph-rsid="0086808b"/>
    </style:style>
    <style:style style:name="P70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ext-properties officeooo:paragraph-rsid="0086808b"/>
    </style:style>
    <style:style style:name="P704"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ext-properties officeooo:paragraph-rsid="008c0849"/>
    </style:style>
    <style:style style:name="P705"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ab-stops>
          <style:tab-stop style:position="7.518cm"/>
        </style:tab-stops>
      </style:paragraph-properties>
      <style:text-properties officeooo:paragraph-rsid="0086808b"/>
    </style:style>
    <style:style style:name="P706"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ab-stops>
          <style:tab-stop style:position="2.441cm"/>
          <style:tab-stop style:position="3.189cm"/>
          <style:tab-stop style:position="3.926cm"/>
          <style:tab-stop style:position="4.449cm"/>
          <style:tab-stop style:position="7.518cm"/>
        </style:tab-stops>
      </style:paragraph-properties>
      <style:text-properties officeooo:paragraph-rsid="0086808b"/>
    </style:style>
    <style:style style:name="P70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ab-stops>
          <style:tab-stop style:position="3.971cm"/>
          <style:tab-stop style:position="7.479cm"/>
        </style:tab-stops>
      </style:paragraph-properties>
      <style:text-properties officeooo:paragraph-rsid="00871cce"/>
    </style:style>
    <style:style style:name="P70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64cm" style:auto-text-indent="false" style:vertical-align="auto" style:writing-mode="lr-tb">
        <style:tab-stops>
          <style:tab-stop style:position="6.937cm" style:leader-style="dotted" style:leader-text="."/>
        </style:tab-stops>
      </style:paragraph-properties>
      <style:text-properties officeooo:paragraph-rsid="0086808b"/>
    </style:style>
    <style:style style:name="P709" style:family="paragraph" style:parent-style-name="Corpo_20_del_20_testo_20__28_2_29_1">
      <style:paragraph-properties fo:margin-left="-0.564cm" fo:margin-right="0cm" fo:margin-top="0cm" fo:margin-bottom="0cm" loext:contextual-spacing="false" fo:line-height="150%" fo:text-align="justify" style:justify-single-word="false" fo:orphans="0" fo:widows="0" fo:text-indent="0cm" style:auto-text-indent="false" style:vertical-align="auto" style:writing-mode="lr-tb">
        <style:tab-stops>
          <style:tab-stop style:position="0.448cm"/>
        </style:tab-stops>
      </style:paragraph-properties>
      <style:text-properties officeooo:paragraph-rsid="0086808b"/>
    </style:style>
    <style:style style:name="P710"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59cm" style:auto-text-indent="false" style:vertical-align="auto" style:writing-mode="lr-tb"/>
      <style:text-properties officeooo:paragraph-rsid="0086808b"/>
    </style:style>
    <style:style style:name="P711"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59cm" style:auto-text-indent="false" style:vertical-align="auto" style:writing-mode="lr-tb"/>
      <style:text-properties officeooo:paragraph-rsid="00871cce"/>
    </style:style>
    <style:style style:name="P712"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59cm" style:auto-text-indent="false" style:vertical-align="auto" style:writing-mode="lr-tb"/>
      <style:text-properties officeooo:paragraph-rsid="0087e962"/>
    </style:style>
    <style:style style:name="P71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59cm" style:auto-text-indent="false" style:vertical-align="auto" style:writing-mode="lr-tb"/>
      <style:text-properties officeooo:paragraph-rsid="008951b9"/>
    </style:style>
    <style:style style:name="P714"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459cm" style:auto-text-indent="false" style:vertical-align="auto" style:writing-mode="lr-tb"/>
      <style:text-properties officeooo:paragraph-rsid="00871cce"/>
    </style:style>
    <style:style style:name="P715" style:family="paragraph" style:parent-style-name="Corpo_20_del_20_testo_20__28_4_29_">
      <style:paragraph-properties fo:margin-left="0cm" fo:margin-right="0cm" fo:margin-top="0cm" fo:margin-bottom="0cm" loext:contextual-spacing="false" fo:line-height="150%" fo:text-align="justify" style:justify-single-word="false" fo:orphans="0" fo:widows="0" fo:text-indent="-0.459cm" style:auto-text-indent="false" style:vertical-align="auto" style:writing-mode="lr-tb"/>
      <style:text-properties officeooo:paragraph-rsid="0086808b"/>
    </style:style>
    <style:style style:name="P716" style:family="paragraph" style:parent-style-name="Corpo_20_del_20_testo_20__28_4_29_">
      <style:paragraph-properties fo:margin-left="0cm" fo:margin-right="0cm" fo:margin-top="0cm" fo:margin-bottom="0cm" loext:contextual-spacing="false" fo:line-height="150%" fo:text-align="justify" style:justify-single-word="false" fo:orphans="0" fo:widows="0" fo:text-indent="-0.459cm" style:auto-text-indent="false" fo:break-before="page" style:vertical-align="auto" style:writing-mode="lr-tb"/>
      <style:text-properties officeooo:paragraph-rsid="0086808b"/>
    </style:style>
    <style:style style:name="P71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423cm" style:auto-text-indent="false" style:vertical-align="auto" style:writing-mode="lr-tb"/>
      <style:text-properties officeooo:paragraph-rsid="008b26c1"/>
    </style:style>
    <style:style style:name="P71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282cm" style:auto-text-indent="false" style:vertical-align="auto" style:writing-mode="lr-tb"/>
      <style:text-properties officeooo:paragraph-rsid="008c0849"/>
    </style:style>
    <style:style style:name="P719" style:family="paragraph" style:parent-style-name="Footnote">
      <style:text-properties style:use-window-font-color="true" officeooo:paragraph-rsid="0011097b"/>
    </style:style>
    <style:style style:name="P720" style:family="paragraph" style:parent-style-name="Standard" style:master-page-name="Standard">
      <style:paragraph-properties fo:margin-left="0cm" fo:margin-right="0cm" fo:line-height="100%" fo:text-align="justify" style:justify-single-word="false" fo:text-indent="0.499cm" style:auto-text-indent="false" style:page-number="auto" style:writing-mode="lr-tb"/>
      <style:text-properties style:use-window-font-color="true" style:font-name="Georgia" fo:font-size="14pt" style:font-name-asian="Georgia" style:font-size-asian="14pt" style:font-name-complex="Georgia" style:font-size-complex="14pt"/>
    </style:style>
    <style:style style:name="P721" style:family="paragraph" style:parent-style-name="Standard" style:master-page-name="CARDINALI-07">
      <style:paragraph-properties fo:margin-left="0cm" fo:margin-right="0cm" fo:line-height="150%" fo:text-align="justify" style:justify-single-word="false" fo:text-indent="0.499cm" style:auto-text-indent="false" style:page-number="7"/>
      <style:text-properties style:use-window-font-color="true" style:font-name="Georgia" fo:font-size="14pt" style:font-name-asian="Georgia" style:font-size-asian="14pt" style:font-name-complex="Georgia" style:font-size-complex="14pt"/>
    </style:style>
    <style:style style:name="P722" style:family="paragraph" style:parent-style-name="Standard" style:master-page-name="SOMMARIO-01-02">
      <style:paragraph-properties fo:margin-left="0cm" fo:margin-right="0cm" fo:line-height="150%" fo:text-align="justify" style:justify-single-word="false" fo:text-indent="0.499cm" style:auto-text-indent="false" style:page-number="2"/>
      <style:text-properties style:use-window-font-color="true" style:font-name="Georgia" fo:font-size="14pt" style:font-size-asian="14pt" style:font-name-complex="Times New Roman1" style:font-size-complex="14pt"/>
    </style:style>
    <style:style style:name="P723" style:family="paragraph" style:parent-style-name="Standard">
      <style:paragraph-properties fo:margin-left="0cm" fo:margin-right="0cm" fo:line-height="100%" fo:text-align="justify" style:justify-single-word="false" fo:text-indent="0.499cm" style:auto-text-indent="false" style:writing-mode="lr-tb"/>
      <style:text-properties style:use-window-font-color="true" style:font-name="Georgia" fo:font-size="14pt" style:font-name-asian="Georgia" style:font-size-asian="14pt" style:font-name-complex="Georgia" style:font-size-complex="14pt"/>
    </style:style>
    <style:style style:name="P724" style:family="paragraph" style:parent-style-name="Standard">
      <style:paragraph-properties fo:margin-left="0.499cm" fo:margin-right="0.499cm" fo:line-height="100%" fo:text-align="end" style:justify-single-word="false" fo:text-indent="0.499cm" style:auto-text-indent="false" style:writing-mode="page"/>
      <style:text-properties fo:color="#993366" style:font-name="Georgia" fo:font-size="13pt" fo:letter-spacing="0.021cm" fo:font-style="normal" officeooo:rsid="00273797" officeooo:paragraph-rsid="00a941b5" style:font-size-asian="13pt" style:font-style-asian="normal" style:font-name-complex="Georgia" style:font-size-complex="13pt" style:font-style-complex="normal"/>
    </style:style>
    <style:style style:name="P725"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1d2a52" officeooo:paragraph-rsid="00a941b5" style:font-size-asian="13pt" style:font-style-asian="normal" style:font-name-complex="Georgia" style:font-size-complex="13pt" style:font-style-complex="normal"/>
    </style:style>
    <style:style style:name="P726"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1fc99c" officeooo:paragraph-rsid="00a941b5" style:font-size-asian="13pt" style:font-style-asian="normal" style:font-name-complex="Georgia" style:font-size-complex="13pt" style:font-style-complex="normal"/>
    </style:style>
    <style:style style:name="P727"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21778d" officeooo:paragraph-rsid="00a941b5" style:font-size-asian="13pt" style:font-style-asian="normal" style:font-name-complex="Georgia" style:font-size-complex="13pt" style:font-style-complex="normal"/>
    </style:style>
    <style:style style:name="P728"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2506ce" officeooo:paragraph-rsid="00a941b5" style:font-size-asian="13pt" style:font-style-asian="normal" style:font-name-complex="Georgia" style:font-size-complex="13pt" style:font-style-complex="normal"/>
    </style:style>
    <style:style style:name="P729" style:family="paragraph" style:parent-style-name="Standard">
      <style:paragraph-properties fo:margin-left="1.27cm" fo:margin-right="0.499cm" fo:line-height="100%" fo:text-align="justify" style:justify-single-word="false" fo:text-indent="0.499cm" style:auto-text-indent="false" style:writing-mode="page"/>
      <style:text-properties fo:color="#993366" style:font-name="Georgia" fo:font-size="11pt" fo:letter-spacing="0.021cm" fo:font-style="italic" officeooo:rsid="0054c1e9" officeooo:paragraph-rsid="00a941b5" style:font-size-asian="11pt" style:font-style-asian="italic" style:font-name-complex="Georgia" style:font-size-complex="11pt" style:font-style-complex="italic"/>
    </style:style>
    <style:style style:name="P730" style:family="paragraph" style:parent-style-name="Standard">
      <style:paragraph-properties fo:margin-left="1.27cm" fo:margin-right="0.499cm" fo:line-height="100%" fo:text-align="justify" style:justify-single-word="false" fo:text-indent="0.499cm" style:auto-text-indent="false" style:writing-mode="page"/>
      <style:text-properties fo:color="#993366" style:font-name="Georgia" fo:font-size="11pt" fo:letter-spacing="0.021cm" fo:font-style="italic" officeooo:rsid="001fc99c" officeooo:paragraph-rsid="00a941b5" style:font-size-asian="11pt" style:font-style-asian="italic" style:font-name-complex="Georgia" style:font-size-complex="11pt" style:font-style-complex="italic"/>
    </style:style>
    <style:style style:name="T1" style:family="text">
      <style:text-properties style:font-name="Georgia" fo:font-size="11pt" style:font-size-asian="11pt" style:font-name-complex="Georgia" style:font-size-complex="11pt"/>
    </style:style>
    <style:style style:name="T2" style:family="text">
      <style:text-properties style:font-name="Georgia" fo:font-size="11pt" officeooo:rsid="000df65e" style:font-size-asian="11pt" style:font-name-complex="Georgia" style:font-size-complex="11pt"/>
    </style:style>
    <style:style style:name="T3" style:family="text">
      <style:text-properties style:font-name="Georgia" fo:font-size="11pt" officeooo:rsid="0015cfc3" style:font-size-asian="11pt" style:font-name-complex="Georgia" style:font-size-complex="11pt"/>
    </style:style>
    <style:style style:name="T4" style:family="text">
      <style:text-properties style:font-name="Georgia" fo:font-size="11pt" officeooo:rsid="0034ec3b" style:font-size-asian="11pt" style:font-name-complex="Georgia" style:font-size-complex="11pt"/>
    </style:style>
    <style:style style:name="T5" style:family="text">
      <style:text-properties style:font-name="Georgia" fo:font-size="11pt" officeooo:rsid="00355720" style:font-size-asian="11pt" style:font-name-complex="Georgia" style:font-size-complex="11pt"/>
    </style:style>
    <style:style style:name="T6" style:family="text">
      <style:text-properties style:font-name="Georgia" fo:font-size="11pt" officeooo:rsid="0067855a" style:font-size-asian="11pt" style:font-name-complex="Georgia" style:font-size-complex="11pt"/>
    </style:style>
    <style:style style:name="T7" style:family="text">
      <style:text-properties style:font-name="Georgia" fo:font-size="11pt" officeooo:rsid="00696cf2" style:font-size-asian="11pt" style:font-name-complex="Georgia" style:font-size-complex="11pt"/>
    </style:style>
    <style:style style:name="T8" style:family="text">
      <style:text-properties style:font-name="Georgia" fo:font-size="11pt" style:font-size-asian="11pt" style:font-name-complex="Tahoma" style:font-size-complex="11pt"/>
    </style:style>
    <style:style style:name="T9" style:family="text">
      <style:text-properties style:font-name="Georgia" fo:font-size="11pt" style:font-size-asian="11pt" style:font-name-complex="Arial" style:font-size-complex="11pt"/>
    </style:style>
    <style:style style:name="T10" style:family="text">
      <style:text-properties style:font-name="Georgia" fo:font-size="11pt" style:font-size-asian="11pt" style:font-name-complex="Verdana1" style:font-size-complex="11pt"/>
    </style:style>
    <style:style style:name="T11" style:family="text">
      <style:text-properties style:font-name="Georgia" fo:font-size="11pt" style:font-size-asian="11pt" style:font-name-complex="Garamond" style:font-size-complex="11pt"/>
    </style:style>
    <style:style style:name="T12" style:family="text">
      <style:text-properties style:font-name="Georgia" fo:font-size="11pt" fo:letter-spacing="-0.004cm" style:font-size-asian="11pt" style:font-name-complex="Georgia" style:font-size-complex="11pt"/>
    </style:style>
    <style:style style:name="T13" style:family="text">
      <style:text-properties style:font-name="Georgia" fo:font-size="11pt" fo:letter-spacing="-0.004cm" style:font-size-asian="11pt" style:font-name-complex="Tahoma" style:font-size-complex="11pt"/>
    </style:style>
    <style:style style:name="T14" style:family="text">
      <style:text-properties style:font-name="Georgia" fo:font-size="11pt" fo:letter-spacing="-0.004cm" style:font-size-asian="11pt" style:font-name-complex="Arial Narrow" style:font-size-complex="11pt"/>
    </style:style>
    <style:style style:name="T15" style:family="text">
      <style:text-properties style:font-name="Georgia" fo:font-size="11pt" fo:letter-spacing="-0.004cm" style:font-size-asian="11pt" style:font-name-complex="Verdana1" style:font-size-complex="11pt"/>
    </style:style>
    <style:style style:name="T16" style:family="text">
      <style:text-properties style:font-name="Georgia" fo:font-size="11pt" fo:letter-spacing="-0.004cm" style:font-size-asian="11pt" style:font-name-complex="Garamond" style:font-size-complex="11pt"/>
    </style:style>
    <style:style style:name="T17" style:family="text">
      <style:text-properties style:font-name="Georgia" fo:font-size="11pt" fo:letter-spacing="-0.004cm" fo:font-style="italic" style:font-size-asian="11pt" style:font-style-asian="italic" style:font-name-complex="Georgia" style:font-size-complex="11pt" style:font-style-complex="italic"/>
    </style:style>
    <style:style style:name="T18" style:family="text">
      <style:text-properties style:font-name="Georgia" fo:font-size="11pt" fo:letter-spacing="-0.004cm" fo:font-style="italic" officeooo:rsid="0009235f" style:font-size-asian="11pt" style:font-style-asian="italic" style:font-name-complex="Georgia" style:font-size-complex="11pt" style:font-style-complex="italic"/>
    </style:style>
    <style:style style:name="T19" style:family="text">
      <style:text-properties style:font-name="Georgia" fo:font-size="11pt" fo:letter-spacing="-0.004cm" fo:font-style="italic" style:font-size-asian="11pt" style:font-style-asian="italic" style:font-name-complex="Verdana1" style:font-size-complex="11pt" style:font-style-complex="italic"/>
    </style:style>
    <style:style style:name="T20" style:family="text">
      <style:text-properties style:font-name="Georgia" fo:font-size="11pt" fo:font-style="italic" style:font-size-asian="11pt" style:font-style-asian="italic" style:font-name-complex="Georgia" style:font-size-complex="11pt" style:font-style-complex="italic"/>
    </style:style>
    <style:style style:name="T21" style:family="text">
      <style:text-properties style:font-name="Georgia" fo:font-size="11pt" fo:font-style="italic" officeooo:rsid="001105f4" style:font-size-asian="11pt" style:font-style-asian="italic" style:font-name-complex="Georgia" style:font-size-complex="11pt" style:font-style-complex="italic"/>
    </style:style>
    <style:style style:name="T22" style:family="text">
      <style:text-properties style:font-name="Georgia" fo:font-size="11pt" fo:font-style="italic" style:font-size-asian="11pt" style:font-style-asian="italic" style:font-name-complex="Verdana1" style:font-size-complex="11pt" style:font-style-complex="italic"/>
    </style:style>
    <style:style style:name="T23" style:family="text">
      <style:text-properties style:font-name="Georgia" fo:font-size="11pt" fo:font-style="italic" style:font-size-asian="11pt" style:font-style-asian="italic" style:font-name-complex="Garamond" style:font-size-complex="11pt" style:font-style-complex="italic"/>
    </style:style>
    <style:style style:name="T24" style:family="text">
      <style:text-properties style:font-name="Georgia" fo:font-size="11pt" fo:font-style="italic" style:font-size-asian="11pt" style:font-style-asian="italic" style:font-name-complex="Tahoma" style:font-size-complex="11pt" style:font-style-complex="italic"/>
    </style:style>
    <style:style style:name="T25" style:family="text">
      <style:text-properties style:font-name="Georgia" fo:font-size="11pt" fo:font-style="italic" style:font-name-asian="Georgia" style:font-size-asian="11pt" style:font-style-asian="italic" style:font-name-complex="Georgia" style:font-size-complex="11pt" style:font-style-complex="italic"/>
    </style:style>
    <style:style style:name="T26" style:family="text">
      <style:text-properties style:font-name="Georgia" fo:font-size="11pt" fo:letter-spacing="0.016cm" fo:font-style="italic" style:font-size-asian="11pt" style:font-style-asian="italic" style:font-name-complex="Garamond" style:font-size-complex="11pt" style:font-style-complex="italic"/>
    </style:style>
    <style:style style:name="T27" style:family="text">
      <style:text-properties style:font-name="Georgia" fo:font-size="11pt" fo:letter-spacing="0.016cm" fo:font-style="italic" officeooo:rsid="00167520" style:font-size-asian="11pt" style:font-style-asian="italic" style:font-name-complex="Garamond" style:font-size-complex="11pt" style:font-style-complex="italic"/>
    </style:style>
    <style:style style:name="T28" style:family="text">
      <style:text-properties style:font-name="Georgia" fo:font-size="11pt" fo:letter-spacing="0.016cm" fo:font-style="italic" style:font-size-asian="11pt" style:font-style-asian="italic" style:font-name-complex="Georgia" style:font-size-complex="11pt" style:font-style-complex="italic"/>
    </style:style>
    <style:style style:name="T29" style:family="text">
      <style:text-properties style:font-name="Georgia" fo:font-size="11pt" fo:letter-spacing="0.016cm" fo:font-style="italic" style:font-size-asian="11pt" style:font-style-asian="italic" style:font-name-complex="Arial" style:font-size-complex="11pt" style:font-style-complex="italic"/>
    </style:style>
    <style:style style:name="T30" style:family="text">
      <style:text-properties style:font-name="Georgia" fo:font-size="11pt" fo:letter-spacing="0.016cm" fo:font-style="italic" style:font-size-asian="11pt" style:font-style-asian="italic" style:font-name-complex="Verdana1" style:font-size-complex="11pt" style:font-style-complex="italic"/>
    </style:style>
    <style:style style:name="T31" style:family="text">
      <style:text-properties style:font-name="Georgia" fo:font-size="11pt" fo:letter-spacing="0.016cm" style:font-size-asian="11pt" style:font-name-complex="Georgia" style:font-size-complex="11pt"/>
    </style:style>
    <style:style style:name="T32" style:family="text">
      <style:text-properties style:font-name="Georgia" fo:font-size="11pt" fo:letter-spacing="0.016cm" officeooo:rsid="007f232f" style:font-size-asian="11pt" style:font-name-complex="Georgia" style:font-size-complex="11pt"/>
    </style:style>
    <style:style style:name="T33" style:family="text">
      <style:text-properties style:font-name="Georgia" fo:font-size="11pt" fo:letter-spacing="0.016cm" style:font-size-asian="11pt" style:font-name-complex="Garamond" style:font-size-complex="11pt"/>
    </style:style>
    <style:style style:name="T34" style:family="text">
      <style:text-properties style:font-name="Georgia" fo:font-size="11pt" fo:letter-spacing="0.016cm" officeooo:rsid="00167520" style:font-size-asian="11pt" style:font-name-complex="Garamond" style:font-size-complex="11pt"/>
    </style:style>
    <style:style style:name="T35" style:family="text">
      <style:text-properties style:font-name="Georgia" fo:font-size="11pt" fo:letter-spacing="0.016cm" style:font-size-asian="11pt" style:font-name-complex="Tahoma" style:font-size-complex="11pt"/>
    </style:style>
    <style:style style:name="T36" style:family="text">
      <style:text-properties style:font-name="Georgia" fo:font-size="11pt" fo:letter-spacing="0.016cm" style:font-size-asian="11pt" style:font-name-complex="Arial" style:font-size-complex="11pt"/>
    </style:style>
    <style:style style:name="T37" style:family="text">
      <style:text-properties style:font-name="Georgia" fo:font-size="11pt" fo:letter-spacing="0.016cm" style:font-size-asian="11pt" style:font-name-complex="Verdana1" style:font-size-complex="11pt"/>
    </style:style>
    <style:style style:name="T38" style:family="text">
      <style:text-properties style:font-name="Georgia" fo:font-size="11pt" fo:letter-spacing="0.016cm" fo:font-style="normal" style:font-size-asian="11pt" style:font-style-asian="normal" style:font-name-complex="Georgia" style:font-size-complex="11pt" style:font-style-complex="normal"/>
    </style:style>
    <style:style style:name="T39" style:family="text">
      <style:text-properties style:font-name="Georgia" fo:font-size="11pt" fo:letter-spacing="0.016cm" fo:font-style="normal" officeooo:rsid="002275e5" style:font-size-asian="11pt" style:font-style-asian="normal" style:font-name-complex="Georgia" style:font-size-complex="11pt" style:font-style-complex="normal"/>
    </style:style>
    <style:style style:name="T40" style:family="text">
      <style:text-properties style:font-name="Georgia" fo:font-size="11pt" fo:letter-spacing="0.016cm" fo:font-style="normal" style:font-size-asian="11pt" style:font-style-asian="normal" style:font-name-complex="Garamond" style:font-size-complex="11pt" style:font-style-complex="normal"/>
    </style:style>
    <style:style style:name="T41" style:family="text">
      <style:text-properties style:font-name="Georgia" fo:font-size="11pt" fo:letter-spacing="0.019cm" fo:font-style="italic" style:font-size-asian="11pt" style:font-style-asian="italic" style:font-name-complex="Garamond" style:font-size-complex="11pt" style:font-style-complex="italic"/>
    </style:style>
    <style:style style:name="T42" style:family="text">
      <style:text-properties style:font-name="Georgia" fo:font-size="11pt" fo:letter-spacing="0.019cm" fo:font-style="italic" style:font-size-asian="11pt" style:font-style-asian="italic" style:font-name-complex="Georgia" style:font-size-complex="11pt" style:font-style-complex="italic"/>
    </style:style>
    <style:style style:name="T43" style:family="text">
      <style:text-properties style:font-name="Georgia" fo:font-size="11pt" fo:letter-spacing="0.019cm" style:font-size-asian="11pt" style:font-name-complex="Georgia" style:font-size-complex="11pt"/>
    </style:style>
    <style:style style:name="T44" style:family="text">
      <style:text-properties style:font-name="Georgia" fo:font-size="11pt" fo:letter-spacing="0.019cm" style:font-size-asian="11pt" style:font-name-complex="Arial Narrow" style:font-size-complex="11pt"/>
    </style:style>
    <style:style style:name="T45" style:family="text">
      <style:text-properties style:font-name="Georgia" fo:font-size="11pt" fo:letter-spacing="-0.009cm" fo:font-style="italic" style:font-size-asian="11pt" style:font-style-asian="italic" style:font-name-complex="Arial" style:font-size-complex="11pt" style:font-style-complex="italic"/>
    </style:style>
    <style:style style:name="T46" style:family="text">
      <style:text-properties style:font-name="Georgia" fo:font-size="11pt" fo:letter-spacing="-0.009cm" fo:font-style="italic" style:font-size-asian="11pt" style:font-style-asian="italic" style:font-name-complex="Georgia" style:font-size-complex="11pt" style:font-style-complex="italic"/>
    </style:style>
    <style:style style:name="T47" style:family="text">
      <style:text-properties style:font-name="Georgia" fo:font-size="11pt" fo:letter-spacing="-0.009cm" style:font-size-asian="11pt" style:font-name-complex="Georgia" style:font-size-complex="11pt"/>
    </style:style>
    <style:style style:name="T48" style:family="text">
      <style:text-properties style:font-name="Georgia" fo:font-size="11pt" fo:letter-spacing="0.014cm" fo:font-style="italic" style:font-size-asian="11pt" style:font-style-asian="italic" style:font-name-complex="Garamond" style:font-size-complex="11pt" style:font-style-complex="italic"/>
    </style:style>
    <style:style style:name="T49" style:family="text">
      <style:text-properties style:font-name="Georgia" fo:font-size="11pt" fo:letter-spacing="0.014cm" fo:font-style="italic" style:font-size-asian="11pt" style:font-style-asian="italic" style:font-name-complex="Georgia" style:font-size-complex="11pt" style:font-style-complex="italic"/>
    </style:style>
    <style:style style:name="T50" style:family="text">
      <style:text-properties style:font-name="Georgia" fo:font-size="11pt" fo:letter-spacing="0.014cm" style:font-size-asian="11pt" style:font-name-complex="Georgia" style:font-size-complex="11pt"/>
    </style:style>
    <style:style style:name="T51" style:family="text">
      <style:text-properties style:font-name="Georgia" fo:font-size="11pt" fo:letter-spacing="0.014cm" officeooo:rsid="000a34bf" style:font-size-asian="11pt" style:font-name-complex="Georgia" style:font-size-complex="11pt"/>
    </style:style>
    <style:style style:name="T52" style:family="text">
      <style:text-properties style:font-name="Georgia" fo:font-size="11pt" fo:letter-spacing="0.014cm" officeooo:rsid="000bba64" style:font-size-asian="11pt" style:font-name-complex="Georgia" style:font-size-complex="11pt"/>
    </style:style>
    <style:style style:name="T53" style:family="text">
      <style:text-properties style:font-name="Georgia" fo:font-size="11pt" fo:letter-spacing="0.011cm" fo:font-style="italic" style:font-size-asian="11pt" style:font-style-asian="italic" style:font-name-complex="Georgia" style:font-size-complex="11pt" style:font-style-complex="italic"/>
    </style:style>
    <style:style style:name="T54" style:family="text">
      <style:text-properties style:font-name="Georgia" fo:font-size="11pt" fo:letter-spacing="0.011cm" fo:font-style="italic" style:font-size-asian="11pt" style:font-style-asian="italic" style:font-name-complex="Garamond" style:font-size-complex="11pt" style:font-style-complex="italic"/>
    </style:style>
    <style:style style:name="T55" style:family="text">
      <style:text-properties style:font-name="Georgia" fo:font-size="11pt" fo:letter-spacing="0.011cm" fo:font-style="italic" style:font-size-asian="11pt" style:font-style-asian="italic" style:font-name-complex="Tahoma" style:font-size-complex="11pt" style:font-style-complex="italic"/>
    </style:style>
    <style:style style:name="T56" style:family="text">
      <style:text-properties style:font-name="Georgia" fo:font-size="11pt" fo:letter-spacing="0.011cm" fo:font-style="italic" style:font-size-asian="11pt" style:font-style-asian="italic" style:font-name-complex="Verdana1" style:font-size-complex="11pt" style:font-style-complex="italic"/>
    </style:style>
    <style:style style:name="T57" style:family="text">
      <style:text-properties style:font-name="Georgia" fo:font-size="11pt" fo:letter-spacing="0.011cm" style:font-size-asian="11pt" style:font-name-complex="Georgia" style:font-size-complex="11pt"/>
    </style:style>
    <style:style style:name="T58" style:family="text">
      <style:text-properties style:font-name="Georgia" fo:font-size="11pt" fo:letter-spacing="0.007cm" fo:font-style="italic" style:font-size-asian="11pt" style:font-style-asian="italic" style:font-name-complex="Garamond" style:font-size-complex="11pt" style:font-style-complex="italic"/>
    </style:style>
    <style:style style:name="T59" style:family="text">
      <style:text-properties style:font-name="Georgia" fo:font-size="11pt" fo:letter-spacing="0.007cm" style:font-size-asian="11pt" style:font-name-complex="Georgia" style:font-size-complex="11pt"/>
    </style:style>
    <style:style style:name="T60" style:family="text">
      <style:text-properties style:font-name="Georgia" fo:font-size="11pt" fo:letter-spacing="0.018cm" fo:font-style="italic" style:font-size-asian="11pt" style:font-style-asian="italic" style:font-name-complex="Tahoma" style:font-size-complex="11pt" style:font-style-complex="italic"/>
    </style:style>
    <style:style style:name="T61" style:family="text">
      <style:text-properties style:font-name="Georgia" fo:font-size="11pt" fo:letter-spacing="0.018cm" fo:font-style="italic" style:font-size-asian="11pt" style:font-style-asian="italic" style:font-name-complex="Garamond" style:font-size-complex="11pt" style:font-style-complex="italic"/>
    </style:style>
    <style:style style:name="T62" style:family="text">
      <style:text-properties style:font-name="Georgia" fo:font-size="11pt" fo:letter-spacing="0.018cm" fo:font-style="italic" officeooo:rsid="007f232f" style:font-size-asian="11pt" style:font-style-asian="italic" style:font-name-complex="Garamond" style:font-size-complex="11pt" style:font-style-complex="italic"/>
    </style:style>
    <style:style style:name="T63" style:family="text">
      <style:text-properties style:font-name="Georgia" fo:font-size="11pt" fo:letter-spacing="0.018cm" fo:font-style="italic" style:font-size-asian="11pt" style:font-style-asian="italic" style:font-name-complex="Georgia" style:font-size-complex="11pt" style:font-style-complex="italic"/>
    </style:style>
    <style:style style:name="T64" style:family="text">
      <style:text-properties style:font-name="Georgia" fo:font-size="11pt" fo:letter-spacing="0.018cm" style:font-size-asian="11pt" style:font-name-complex="Georgia" style:font-size-complex="11pt"/>
    </style:style>
    <style:style style:name="T65" style:family="text">
      <style:text-properties style:font-name="Georgia" fo:font-size="11pt" fo:letter-spacing="0.018cm" officeooo:rsid="007f232f" style:font-size-asian="11pt" style:font-name-complex="Georgia" style:font-size-complex="11pt"/>
    </style:style>
    <style:style style:name="T66" style:family="text">
      <style:text-properties style:font-name="Georgia" fo:font-size="11pt" fo:letter-spacing="0.018cm" officeooo:rsid="007e1ecf" style:font-size-asian="11pt" style:font-name-complex="Georgia" style:font-size-complex="11pt"/>
    </style:style>
    <style:style style:name="T67" style:family="text">
      <style:text-properties style:font-name="Georgia" fo:font-size="11pt" fo:letter-spacing="0.018cm" officeooo:rsid="007f232f" style:font-size-asian="11pt" style:font-name-complex="Tahoma" style:font-size-complex="11pt"/>
    </style:style>
    <style:style style:name="T68" style:family="text">
      <style:text-properties style:font-name="Georgia" fo:font-size="11pt" fo:letter-spacing="0.012cm" fo:font-style="italic" style:font-size-asian="11pt" style:font-style-asian="italic" style:font-name-complex="Georgia" style:font-size-complex="11pt" style:font-style-complex="italic"/>
    </style:style>
    <style:style style:name="T69" style:family="text">
      <style:text-properties style:font-name="Georgia" fo:font-size="11pt" fo:letter-spacing="0.012cm" fo:font-style="italic" style:font-size-asian="11pt" style:font-style-asian="italic" style:font-name-complex="Garamond" style:font-size-complex="11pt" style:font-style-complex="italic"/>
    </style:style>
    <style:style style:name="T70" style:family="text">
      <style:text-properties style:font-name="Georgia" fo:font-size="11pt" fo:letter-spacing="0.012cm" fo:font-style="italic" style:font-size-asian="11pt" style:font-style-asian="italic" style:font-name-complex="Arial" style:font-size-complex="11pt" style:font-style-complex="italic"/>
    </style:style>
    <style:style style:name="T71" style:family="text">
      <style:text-properties style:font-name="Georgia" fo:font-size="11pt" fo:letter-spacing="0.012cm" style:font-size-asian="11pt" style:font-name-complex="Georgia" style:font-size-complex="11pt"/>
    </style:style>
    <style:style style:name="T72" style:family="text">
      <style:text-properties style:font-name="Georgia" fo:font-size="11pt" fo:letter-spacing="0.012cm" style:font-size-asian="11pt" style:font-name-complex="Tahoma" style:font-size-complex="11pt"/>
    </style:style>
    <style:style style:name="T73" style:family="text">
      <style:text-properties style:font-name="Georgia" fo:font-size="11pt" fo:letter-spacing="0.025cm" fo:font-style="italic" style:font-size-asian="11pt" style:font-style-asian="italic" style:font-name-complex="Garamond" style:font-size-complex="11pt" style:font-style-complex="italic"/>
    </style:style>
    <style:style style:name="T74" style:family="text">
      <style:text-properties style:font-name="Georgia" fo:font-size="11pt" fo:letter-spacing="0.025cm" fo:font-style="italic" style:font-size-asian="11pt" style:font-style-asian="italic" style:font-name-complex="Verdana1" style:font-size-complex="11pt" style:font-style-complex="italic"/>
    </style:style>
    <style:style style:name="T75" style:family="text">
      <style:text-properties style:font-name="Georgia" fo:font-size="11pt" fo:letter-spacing="0.021cm" fo:font-style="italic" style:font-size-asian="11pt" style:font-style-asian="italic" style:font-name-complex="Garamond" style:font-size-complex="11pt" style:font-style-complex="italic"/>
    </style:style>
    <style:style style:name="T76" style:family="text">
      <style:text-properties style:font-name="Georgia" fo:font-size="11pt" fo:letter-spacing="0.021cm" fo:font-style="italic" style:font-size-asian="11pt" style:font-style-asian="italic" style:font-name-complex="Verdana1" style:font-size-complex="11pt" style:font-style-complex="italic"/>
    </style:style>
    <style:style style:name="T77" style:family="text">
      <style:text-properties style:font-name="Georgia" fo:font-size="11pt" fo:letter-spacing="0.021cm" style:font-size-asian="11pt" style:font-name-complex="Georgia" style:font-size-complex="11pt"/>
    </style:style>
    <style:style style:name="T78" style:family="text">
      <style:text-properties style:font-name="Georgia" fo:font-size="11pt" fo:letter-spacing="0.023cm" fo:font-style="italic" style:font-size-asian="11pt" style:font-style-asian="italic" style:font-name-complex="Garamond" style:font-size-complex="11pt" style:font-style-complex="italic"/>
    </style:style>
    <style:style style:name="T79" style:family="text">
      <style:text-properties style:font-name="Georgia" fo:font-size="11pt" fo:letter-spacing="0.023cm" fo:font-style="italic" style:font-size-asian="11pt" style:font-style-asian="italic" style:font-name-complex="Verdana1" style:font-size-complex="11pt" style:font-style-complex="italic"/>
    </style:style>
    <style:style style:name="T80" style:family="text">
      <style:text-properties style:font-name="Georgia" fo:font-size="11pt" fo:letter-spacing="0.023cm" style:font-size-asian="11pt" style:font-name-complex="Arial" style:font-size-complex="11pt"/>
    </style:style>
    <style:style style:name="T81" style:family="text">
      <style:text-properties style:font-name="Georgia" fo:font-size="11pt" fo:letter-spacing="-0.016cm" fo:font-style="italic" style:font-size-asian="11pt" style:font-style-asian="italic" style:font-name-complex="Georgia" style:font-size-complex="11pt" style:font-style-complex="italic"/>
    </style:style>
    <style:style style:name="T82" style:family="text">
      <style:text-properties style:font-name="Georgia" fo:font-size="11pt" fo:letter-spacing="-0.016cm" fo:font-style="italic" style:font-size-asian="11pt" style:font-style-asian="italic" style:font-name-complex="Garamond" style:font-size-complex="11pt" style:font-style-complex="italic"/>
    </style:style>
    <style:style style:name="T83" style:family="text">
      <style:text-properties style:font-name="Georgia" fo:font-size="11pt" fo:letter-spacing="-0.016cm" fo:font-style="italic" style:font-size-asian="11pt" style:font-style-asian="italic" style:font-name-complex="Arial" style:font-size-complex="11pt" style:font-style-complex="italic"/>
    </style:style>
    <style:style style:name="T84" style:family="text">
      <style:text-properties style:font-name="Georgia" fo:font-size="11pt" fo:letter-spacing="0.009cm" fo:font-style="italic" style:font-size-asian="11pt" style:font-style-asian="italic" style:font-name-complex="Georgia" style:font-size-complex="11pt" style:font-style-complex="italic"/>
    </style:style>
    <style:style style:name="T85" style:family="text">
      <style:text-properties style:font-name="Georgia" fo:font-size="11pt" fo:letter-spacing="0.009cm" style:font-size-asian="11pt" style:font-name-complex="Georgia" style:font-size-complex="11pt"/>
    </style:style>
    <style:style style:name="T86" style:family="text">
      <style:text-properties style:font-name="Georgia" fo:font-size="11pt" fo:letter-spacing="-0.014cm" fo:font-style="italic" style:font-size-asian="11pt" style:font-style-asian="italic" style:font-name-complex="Lucida Console" style:font-size-complex="11pt" style:font-style-complex="italic"/>
    </style:style>
    <style:style style:name="T87" style:family="text">
      <style:text-properties style:font-name="Georgia" fo:font-size="11pt" fo:letter-spacing="-0.002cm" fo:font-style="italic" style:font-size-asian="11pt" style:font-style-asian="italic" style:font-name-complex="Georgia" style:font-size-complex="11pt" style:font-style-complex="italic"/>
    </style:style>
    <style:style style:name="T88" style:family="text">
      <style:text-properties style:font-name="Georgia" fo:font-size="11pt" fo:letter-spacing="-0.002cm" fo:font-style="italic" officeooo:rsid="000a34bf" style:font-size-asian="11pt" style:font-style-asian="italic" style:font-name-complex="Georgia" style:font-size-complex="11pt" style:font-style-complex="italic"/>
    </style:style>
    <style:style style:name="T89" style:family="text">
      <style:text-properties style:font-name="Georgia" fo:font-size="11pt" fo:letter-spacing="-0.002cm" style:font-size-asian="11pt" style:font-name-complex="Georgia" style:font-size-complex="11pt"/>
    </style:style>
    <style:style style:name="T90" style:family="text">
      <style:text-properties style:font-name="Georgia" fo:font-size="11pt" fo:letter-spacing="-0.034cm" style:font-size-asian="11pt" style:font-name-complex="Lucida Console" style:font-size-complex="11pt"/>
    </style:style>
    <style:style style:name="T91" style:family="text">
      <style:text-properties style:font-name="Georgia" fo:font-size="11pt" fo:letter-spacing="-0.034cm" fo:font-style="italic" style:font-size-asian="11pt" style:font-style-asian="italic" style:font-name-complex="Lucida Console" style:font-size-complex="11pt" style:font-style-complex="italic"/>
    </style:style>
    <style:style style:name="T92" style:family="text">
      <style:text-properties style:font-name="Georgia" fo:font-size="11pt" fo:letter-spacing="0.005cm" fo:font-style="italic" style:font-size-asian="11pt" style:font-style-asian="italic" style:font-name-complex="Georgia" style:font-size-complex="11pt" style:font-style-complex="italic"/>
    </style:style>
    <style:style style:name="T93" style:family="text">
      <style:text-properties style:font-name="Georgia" fo:font-size="11pt" fo:letter-spacing="0.005cm" style:font-size-asian="11pt" style:font-name-complex="Georgia" style:font-size-complex="11pt"/>
    </style:style>
    <style:style style:name="T94" style:family="text">
      <style:text-properties style:font-name="Georgia" fo:font-size="11pt" fo:letter-spacing="0.002cm" style:font-size-asian="11pt" style:font-name-complex="Garamond" style:font-size-complex="11pt"/>
    </style:style>
    <style:style style:name="T95" style:family="text">
      <style:text-properties style:font-name="Georgia" fo:font-size="11pt" fo:letter-spacing="0.002cm" style:font-size-asian="11pt" style:font-name-complex="Verdana1" style:font-size-complex="11pt"/>
    </style:style>
    <style:style style:name="T96" style:family="text">
      <style:text-properties style:font-name="Georgia" fo:font-size="11pt" fo:letter-spacing="0.002cm" style:font-size-asian="11pt" style:font-name-complex="Lucida Console" style:font-size-complex="11pt"/>
    </style:style>
    <style:style style:name="T97" style:family="text">
      <style:text-properties style:font-name="Georgia" fo:font-size="11pt" fo:letter-spacing="0.002cm" fo:font-style="italic" style:font-size-asian="11pt" style:font-style-asian="italic" style:font-name-complex="Garamond" style:font-size-complex="11pt" style:font-style-complex="italic"/>
    </style:style>
    <style:style style:name="T98" style:family="text">
      <style:text-properties style:font-name="Georgia" fo:font-size="11pt" fo:letter-spacing="-0.03cm" style:font-size-asian="11pt" style:font-name-complex="Lucida Console" style:font-size-complex="11pt"/>
    </style:style>
    <style:style style:name="T99" style:family="text">
      <style:text-properties style:font-name="Georgia" fo:font-size="11pt" fo:letter-spacing="-0.03cm" fo:font-style="italic" style:font-size-asian="11pt" style:font-style-asian="italic" style:font-name-complex="Lucida Console" style:font-size-complex="11pt" style:font-style-complex="italic"/>
    </style:style>
    <style:style style:name="T100" style:family="text">
      <style:text-properties style:font-name="Georgia" fo:font-size="11pt" fo:letter-spacing="-0.037cm" fo:font-style="italic" style:font-size-asian="11pt" style:font-style-asian="italic" style:font-name-complex="Lucida Console" style:font-size-complex="11pt" style:font-style-complex="italic"/>
    </style:style>
    <style:style style:name="T101" style:family="text">
      <style:text-properties style:font-name="Georgia" fo:font-size="11pt" fo:letter-spacing="-0.005cm" fo:font-style="italic" style:font-size-asian="11pt" style:font-style-asian="italic" style:font-name-complex="Georgia" style:font-size-complex="11pt" style:font-style-complex="italic"/>
    </style:style>
    <style:style style:name="T102" style:family="text">
      <style:text-properties style:font-name="Georgia" fo:font-size="11pt" fo:letter-spacing="-0.005cm" style:font-size-asian="11pt" style:font-name-complex="Georgia" style:font-size-complex="11pt"/>
    </style:style>
    <style:style style:name="T103" style:family="text">
      <style:text-properties style:font-name="Georgia" fo:font-size="11pt" fo:letter-spacing="-0.012cm" style:font-size-asian="11pt" style:font-name-complex="Tahoma" style:font-size-complex="11pt"/>
    </style:style>
    <style:style style:name="T104" style:family="text">
      <style:text-properties style:font-name="Georgia" fo:font-size="11pt" fo:letter-spacing="-0.007cm" fo:font-style="italic" style:font-size-asian="11pt" style:font-style-asian="italic" style:font-name-complex="Georgia" style:font-size-complex="11pt" style:font-style-complex="italic"/>
    </style:style>
    <style:style style:name="T105" style:family="text">
      <style:text-properties style:font-name="Georgia" fo:font-size="11pt" fo:letter-spacing="-0.007cm" style:font-size-asian="11pt" style:font-name-complex="Georgia" style:font-size-complex="11pt"/>
    </style:style>
    <style:style style:name="T106" style:family="text">
      <style:text-properties style:font-name="Georgia" fo:font-size="11pt" fo:letter-spacing="-0.055cm" fo:font-style="italic" style:font-size-asian="11pt" style:font-style-asian="italic" style:font-name-complex="Lucida Console" style:font-size-complex="11pt" style:font-style-complex="italic"/>
    </style:style>
    <style:style style:name="T107" style:family="text">
      <style:text-properties style:font-name="Georgia" fo:font-size="11pt" fo:font-style="normal" style:font-size-asian="11pt" style:font-style-asian="normal" style:font-name-complex="Georgia" style:font-size-complex="11pt" style:font-style-complex="normal"/>
    </style:style>
    <style:style style:name="T108" style:family="text">
      <style:text-properties style:font-name="Georgia" fo:font-size="11pt" fo:font-style="normal" officeooo:rsid="001105f4" style:font-size-asian="11pt" style:font-style-asian="normal" style:font-name-complex="Georgia" style:font-size-complex="11pt" style:font-style-complex="normal"/>
    </style:style>
    <style:style style:name="T109" style:family="text">
      <style:text-properties style:font-name="Georgia" fo:font-size="15pt" fo:background-color="#ffffff" loext:char-shading-value="0" style:font-size-asian="15pt" style:font-name-complex="Georgia" style:font-size-complex="15pt"/>
    </style:style>
    <style:style style:name="T110" style:family="text">
      <style:text-properties style:font-name="Georgia" fo:font-size="14pt" style:font-size-asian="14pt" style:font-name-complex="Georgia" style:font-size-complex="14pt"/>
    </style:style>
    <style:style style:name="T111" style:family="text">
      <style:text-properties style:font-name="Georgia" fo:font-size="14pt" officeooo:rsid="0008bd97" style:font-size-asian="14pt" style:font-name-complex="Georgia" style:font-size-complex="14pt"/>
    </style:style>
    <style:style style:name="T112" style:family="text">
      <style:text-properties style:font-name="Georgia" fo:font-size="14pt" officeooo:rsid="0009235f" style:font-size-asian="14pt" style:font-name-complex="Georgia" style:font-size-complex="14pt"/>
    </style:style>
    <style:style style:name="T113" style:family="text">
      <style:text-properties style:font-name="Georgia" fo:font-size="14pt" officeooo:rsid="000a34bf" style:font-size-asian="14pt" style:font-name-complex="Georgia" style:font-size-complex="14pt"/>
    </style:style>
    <style:style style:name="T114" style:family="text">
      <style:text-properties style:font-name="Georgia" fo:font-size="14pt" officeooo:rsid="000bba64" style:font-size-asian="14pt" style:font-name-complex="Georgia" style:font-size-complex="14pt"/>
    </style:style>
    <style:style style:name="T115" style:family="text">
      <style:text-properties style:font-name="Georgia" fo:font-size="14pt" officeooo:rsid="000c0d40" style:font-size-asian="14pt" style:font-name-complex="Georgia" style:font-size-complex="14pt"/>
    </style:style>
    <style:style style:name="T116" style:family="text">
      <style:text-properties style:font-name="Georgia" fo:font-size="14pt" officeooo:rsid="000df65e" style:font-size-asian="14pt" style:font-name-complex="Georgia" style:font-size-complex="14pt"/>
    </style:style>
    <style:style style:name="T117" style:family="text">
      <style:text-properties style:font-name="Georgia" fo:font-size="14pt" officeooo:rsid="000f9c06" style:font-size-asian="14pt" style:font-name-complex="Georgia" style:font-size-complex="14pt"/>
    </style:style>
    <style:style style:name="T118" style:family="text">
      <style:text-properties style:font-name="Georgia" fo:font-size="14pt" officeooo:rsid="001105f4" style:font-size-asian="14pt" style:font-name-complex="Georgia" style:font-size-complex="14pt"/>
    </style:style>
    <style:style style:name="T119" style:family="text">
      <style:text-properties style:font-name="Georgia" fo:font-size="14pt" officeooo:rsid="0011097b" style:font-size-asian="14pt" style:font-name-complex="Georgia" style:font-size-complex="14pt"/>
    </style:style>
    <style:style style:name="T120" style:family="text">
      <style:text-properties style:font-name="Georgia" fo:font-size="14pt" officeooo:rsid="00122dab" style:font-size-asian="14pt" style:font-name-complex="Georgia" style:font-size-complex="14pt"/>
    </style:style>
    <style:style style:name="T121" style:family="text">
      <style:text-properties style:font-name="Georgia" fo:font-size="14pt" officeooo:rsid="00131967" style:font-size-asian="14pt" style:font-name-complex="Georgia" style:font-size-complex="14pt"/>
    </style:style>
    <style:style style:name="T122" style:family="text">
      <style:text-properties style:font-name="Georgia" fo:font-size="14pt" officeooo:rsid="00141d79" style:font-size-asian="14pt" style:font-name-complex="Georgia" style:font-size-complex="14pt"/>
    </style:style>
    <style:style style:name="T123" style:family="text">
      <style:text-properties style:font-name="Georgia" fo:font-size="14pt" officeooo:rsid="0014706c" style:font-size-asian="14pt" style:font-name-complex="Georgia" style:font-size-complex="14pt"/>
    </style:style>
    <style:style style:name="T124" style:family="text">
      <style:text-properties style:font-name="Georgia" fo:font-size="14pt" officeooo:rsid="001b213f" style:font-size-asian="14pt" style:font-name-complex="Georgia" style:font-size-complex="14pt"/>
    </style:style>
    <style:style style:name="T125" style:family="text">
      <style:text-properties style:font-name="Georgia" fo:font-size="14pt" officeooo:rsid="001c45a4" style:font-size-asian="14pt" style:font-name-complex="Georgia" style:font-size-complex="14pt"/>
    </style:style>
    <style:style style:name="T126" style:family="text">
      <style:text-properties style:font-name="Georgia" fo:font-size="14pt" officeooo:rsid="001d676a" style:font-size-asian="14pt" style:font-name-complex="Georgia" style:font-size-complex="14pt"/>
    </style:style>
    <style:style style:name="T127" style:family="text">
      <style:text-properties style:font-name="Georgia" fo:font-size="14pt" officeooo:rsid="0021a59f" style:font-size-asian="14pt" style:font-name-complex="Georgia" style:font-size-complex="14pt"/>
    </style:style>
    <style:style style:name="T128" style:family="text">
      <style:text-properties style:font-name="Georgia" fo:font-size="14pt" officeooo:rsid="00233f5f" style:font-size-asian="14pt" style:font-name-complex="Georgia" style:font-size-complex="14pt"/>
    </style:style>
    <style:style style:name="T129" style:family="text">
      <style:text-properties style:font-name="Georgia" fo:font-size="14pt" officeooo:rsid="0023ef28" style:font-size-asian="14pt" style:font-name-complex="Georgia" style:font-size-complex="14pt"/>
    </style:style>
    <style:style style:name="T130" style:family="text">
      <style:text-properties style:font-name="Georgia" fo:font-size="14pt" officeooo:rsid="0024e079" style:font-size-asian="14pt" style:font-name-complex="Georgia" style:font-size-complex="14pt"/>
    </style:style>
    <style:style style:name="T131" style:family="text">
      <style:text-properties style:font-name="Georgia" fo:font-size="14pt" officeooo:rsid="00262f3c" style:font-size-asian="14pt" style:font-name-complex="Georgia" style:font-size-complex="14pt"/>
    </style:style>
    <style:style style:name="T132" style:family="text">
      <style:text-properties style:font-name="Georgia" fo:font-size="14pt" officeooo:rsid="0029535c" style:font-size-asian="14pt" style:font-name-complex="Georgia" style:font-size-complex="14pt"/>
    </style:style>
    <style:style style:name="T133" style:family="text">
      <style:text-properties style:font-name="Georgia" fo:font-size="14pt" officeooo:rsid="002a48aa" style:font-size-asian="14pt" style:font-name-complex="Georgia" style:font-size-complex="14pt"/>
    </style:style>
    <style:style style:name="T134" style:family="text">
      <style:text-properties style:font-name="Georgia" fo:font-size="14pt" officeooo:rsid="002fb1e6" style:font-size-asian="14pt" style:font-name-complex="Georgia" style:font-size-complex="14pt"/>
    </style:style>
    <style:style style:name="T135" style:family="text">
      <style:text-properties style:font-name="Georgia" fo:font-size="14pt" officeooo:rsid="002ffd6e" style:font-size-asian="14pt" style:font-name-complex="Georgia" style:font-size-complex="14pt"/>
    </style:style>
    <style:style style:name="T136" style:family="text">
      <style:text-properties style:font-name="Georgia" fo:font-size="14pt" officeooo:rsid="00302e43" style:font-size-asian="14pt" style:font-name-complex="Georgia" style:font-size-complex="14pt"/>
    </style:style>
    <style:style style:name="T137" style:family="text">
      <style:text-properties style:font-name="Georgia" fo:font-size="14pt" officeooo:rsid="00314526" style:font-size-asian="14pt" style:font-name-complex="Georgia" style:font-size-complex="14pt"/>
    </style:style>
    <style:style style:name="T138" style:family="text">
      <style:text-properties style:font-name="Georgia" fo:font-size="14pt" officeooo:rsid="00331897" style:font-size-asian="14pt" style:font-name-complex="Georgia" style:font-size-complex="14pt"/>
    </style:style>
    <style:style style:name="T139" style:family="text">
      <style:text-properties style:font-name="Georgia" fo:font-size="14pt" officeooo:rsid="00334a58" style:font-size-asian="14pt" style:font-name-complex="Georgia" style:font-size-complex="14pt"/>
    </style:style>
    <style:style style:name="T140" style:family="text">
      <style:text-properties style:font-name="Georgia" fo:font-size="14pt" officeooo:rsid="00355720" style:font-size-asian="14pt" style:font-name-complex="Georgia" style:font-size-complex="14pt"/>
    </style:style>
    <style:style style:name="T141" style:family="text">
      <style:text-properties style:font-name="Georgia" fo:font-size="14pt" officeooo:rsid="003741cd" style:font-size-asian="14pt" style:font-name-complex="Georgia" style:font-size-complex="14pt"/>
    </style:style>
    <style:style style:name="T142" style:family="text">
      <style:text-properties style:font-name="Georgia" fo:font-size="14pt" officeooo:rsid="00379456" style:font-size-asian="14pt" style:font-name-complex="Georgia" style:font-size-complex="14pt"/>
    </style:style>
    <style:style style:name="T143" style:family="text">
      <style:text-properties style:font-name="Georgia" fo:font-size="14pt" officeooo:rsid="00391564" style:font-size-asian="14pt" style:font-name-complex="Georgia" style:font-size-complex="14pt"/>
    </style:style>
    <style:style style:name="T144" style:family="text">
      <style:text-properties style:font-name="Georgia" fo:font-size="14pt" officeooo:rsid="003af063" style:font-size-asian="14pt" style:font-name-complex="Georgia" style:font-size-complex="14pt"/>
    </style:style>
    <style:style style:name="T145" style:family="text">
      <style:text-properties style:font-name="Georgia" fo:font-size="14pt" officeooo:rsid="003eb74e" style:font-size-asian="14pt" style:font-name-complex="Georgia" style:font-size-complex="14pt"/>
    </style:style>
    <style:style style:name="T146" style:family="text">
      <style:text-properties style:font-name="Georgia" fo:font-size="14pt" officeooo:rsid="00431b75" style:font-size-asian="14pt" style:font-name-complex="Georgia" style:font-size-complex="14pt"/>
    </style:style>
    <style:style style:name="T147" style:family="text">
      <style:text-properties style:font-name="Georgia" fo:font-size="14pt" officeooo:rsid="0044da83" style:font-size-asian="14pt" style:font-name-complex="Georgia" style:font-size-complex="14pt"/>
    </style:style>
    <style:style style:name="T148" style:family="text">
      <style:text-properties style:font-name="Georgia" fo:font-size="14pt" officeooo:rsid="0046cf3c" style:font-size-asian="14pt" style:font-name-complex="Georgia" style:font-size-complex="14pt"/>
    </style:style>
    <style:style style:name="T149" style:family="text">
      <style:text-properties style:font-name="Georgia" fo:font-size="14pt" officeooo:rsid="004bc6ef" style:font-size-asian="14pt" style:font-name-complex="Georgia" style:font-size-complex="14pt"/>
    </style:style>
    <style:style style:name="T150" style:family="text">
      <style:text-properties style:font-name="Georgia" fo:font-size="14pt" officeooo:rsid="004c3e59" style:font-size-asian="14pt" style:font-name-complex="Georgia" style:font-size-complex="14pt"/>
    </style:style>
    <style:style style:name="T151" style:family="text">
      <style:text-properties style:font-name="Georgia" fo:font-size="14pt" officeooo:rsid="004cbecd" style:font-size-asian="14pt" style:font-name-complex="Georgia" style:font-size-complex="14pt"/>
    </style:style>
    <style:style style:name="T152" style:family="text">
      <style:text-properties style:font-name="Georgia" fo:font-size="14pt" officeooo:rsid="0050065a" style:font-size-asian="14pt" style:font-name-complex="Georgia" style:font-size-complex="14pt"/>
    </style:style>
    <style:style style:name="T153" style:family="text">
      <style:text-properties style:font-name="Georgia" fo:font-size="14pt" officeooo:rsid="0050ee41" style:font-size-asian="14pt" style:font-name-complex="Georgia" style:font-size-complex="14pt"/>
    </style:style>
    <style:style style:name="T154" style:family="text">
      <style:text-properties style:font-name="Georgia" fo:font-size="14pt" officeooo:rsid="0051fb5c" style:font-size-asian="14pt" style:font-name-complex="Georgia" style:font-size-complex="14pt"/>
    </style:style>
    <style:style style:name="T155" style:family="text">
      <style:text-properties style:font-name="Georgia" fo:font-size="14pt" officeooo:rsid="0052ef5f" style:font-size-asian="14pt" style:font-name-complex="Georgia" style:font-size-complex="14pt"/>
    </style:style>
    <style:style style:name="T156" style:family="text">
      <style:text-properties style:font-name="Georgia" fo:font-size="14pt" officeooo:rsid="00548880" style:font-size-asian="14pt" style:font-name-complex="Georgia" style:font-size-complex="14pt"/>
    </style:style>
    <style:style style:name="T157" style:family="text">
      <style:text-properties style:font-name="Georgia" fo:font-size="14pt" officeooo:rsid="0056688c" style:font-size-asian="14pt" style:font-name-complex="Georgia" style:font-size-complex="14pt"/>
    </style:style>
    <style:style style:name="T158" style:family="text">
      <style:text-properties style:font-name="Georgia" fo:font-size="14pt" officeooo:rsid="005700cd" style:font-size-asian="14pt" style:font-name-complex="Georgia" style:font-size-complex="14pt"/>
    </style:style>
    <style:style style:name="T159" style:family="text">
      <style:text-properties style:font-name="Georgia" fo:font-size="14pt" officeooo:rsid="0058ff38" style:font-size-asian="14pt" style:font-name-complex="Georgia" style:font-size-complex="14pt"/>
    </style:style>
    <style:style style:name="T160" style:family="text">
      <style:text-properties style:font-name="Georgia" fo:font-size="14pt" officeooo:rsid="005b58a9" style:font-size-asian="14pt" style:font-name-complex="Georgia" style:font-size-complex="14pt"/>
    </style:style>
    <style:style style:name="T161" style:family="text">
      <style:text-properties style:font-name="Georgia" fo:font-size="14pt" officeooo:rsid="005d1248" style:font-size-asian="14pt" style:font-name-complex="Georgia" style:font-size-complex="14pt"/>
    </style:style>
    <style:style style:name="T162" style:family="text">
      <style:text-properties style:font-name="Georgia" fo:font-size="14pt" officeooo:rsid="005dc62d" style:font-size-asian="14pt" style:font-name-complex="Georgia" style:font-size-complex="14pt"/>
    </style:style>
    <style:style style:name="T163" style:family="text">
      <style:text-properties style:font-name="Georgia" fo:font-size="14pt" officeooo:rsid="005f2ad9" style:font-size-asian="14pt" style:font-name-complex="Georgia" style:font-size-complex="14pt"/>
    </style:style>
    <style:style style:name="T164" style:family="text">
      <style:text-properties style:font-name="Georgia" fo:font-size="14pt" officeooo:rsid="0060774d" style:font-size-asian="14pt" style:font-name-complex="Georgia" style:font-size-complex="14pt"/>
    </style:style>
    <style:style style:name="T165" style:family="text">
      <style:text-properties style:font-name="Georgia" fo:font-size="14pt" officeooo:rsid="0061833b" style:font-size-asian="14pt" style:font-name-complex="Georgia" style:font-size-complex="14pt"/>
    </style:style>
    <style:style style:name="T166" style:family="text">
      <style:text-properties style:font-name="Georgia" fo:font-size="14pt" officeooo:rsid="0064f880" style:font-size-asian="14pt" style:font-name-complex="Georgia" style:font-size-complex="14pt"/>
    </style:style>
    <style:style style:name="T167" style:family="text">
      <style:text-properties style:font-name="Georgia" fo:font-size="14pt" officeooo:rsid="0065cfde" style:font-size-asian="14pt" style:font-name-complex="Georgia" style:font-size-complex="14pt"/>
    </style:style>
    <style:style style:name="T168" style:family="text">
      <style:text-properties style:font-name="Georgia" fo:font-size="14pt" officeooo:rsid="0067855a" style:font-size-asian="14pt" style:font-name-complex="Georgia" style:font-size-complex="14pt"/>
    </style:style>
    <style:style style:name="T169" style:family="text">
      <style:text-properties style:font-name="Georgia" fo:font-size="14pt" officeooo:rsid="006a5e43" style:font-size-asian="14pt" style:font-name-complex="Georgia" style:font-size-complex="14pt"/>
    </style:style>
    <style:style style:name="T170" style:family="text">
      <style:text-properties style:font-name="Georgia" fo:font-size="14pt" officeooo:rsid="006dae7f" style:font-size-asian="14pt" style:font-name-complex="Georgia" style:font-size-complex="14pt"/>
    </style:style>
    <style:style style:name="T171" style:family="text">
      <style:text-properties style:font-name="Georgia" fo:font-size="14pt" officeooo:rsid="007109b0" style:font-size-asian="14pt" style:font-name-complex="Georgia" style:font-size-complex="14pt"/>
    </style:style>
    <style:style style:name="T172" style:family="text">
      <style:text-properties style:font-name="Georgia" fo:font-size="14pt" officeooo:rsid="00742b17" style:font-size-asian="14pt" style:font-name-complex="Georgia" style:font-size-complex="14pt"/>
    </style:style>
    <style:style style:name="T173" style:family="text">
      <style:text-properties style:font-name="Georgia" fo:font-size="14pt" officeooo:rsid="007543c1" style:font-size-asian="14pt" style:font-name-complex="Georgia" style:font-size-complex="14pt"/>
    </style:style>
    <style:style style:name="T174" style:family="text">
      <style:text-properties style:font-name="Georgia" fo:font-size="14pt" officeooo:rsid="0075f207" style:font-size-asian="14pt" style:font-name-complex="Georgia" style:font-size-complex="14pt"/>
    </style:style>
    <style:style style:name="T175" style:family="text">
      <style:text-properties style:font-name="Georgia" fo:font-size="14pt" officeooo:rsid="00788ba4" style:font-size-asian="14pt" style:font-name-complex="Georgia" style:font-size-complex="14pt"/>
    </style:style>
    <style:style style:name="T176" style:family="text">
      <style:text-properties style:font-name="Georgia" fo:font-size="14pt" officeooo:rsid="007aa9bb" style:font-size-asian="14pt" style:font-name-complex="Georgia" style:font-size-complex="14pt"/>
    </style:style>
    <style:style style:name="T177" style:family="text">
      <style:text-properties style:font-name="Georgia" fo:font-size="14pt" officeooo:rsid="007c3967" style:font-size-asian="14pt" style:font-name-complex="Georgia" style:font-size-complex="14pt"/>
    </style:style>
    <style:style style:name="T178" style:family="text">
      <style:text-properties style:font-name="Georgia" fo:font-size="14pt" officeooo:rsid="007e1ecf" style:font-size-asian="14pt" style:font-name-complex="Georgia" style:font-size-complex="14pt"/>
    </style:style>
    <style:style style:name="T179" style:family="text">
      <style:text-properties style:font-name="Georgia" fo:font-size="14pt" officeooo:rsid="007f232f" style:font-size-asian="14pt" style:font-name-complex="Georgia" style:font-size-complex="14pt"/>
    </style:style>
    <style:style style:name="T180" style:family="text">
      <style:text-properties style:font-name="Georgia" fo:font-size="14pt" officeooo:rsid="00801e35" style:font-size-asian="14pt" style:font-name-complex="Georgia" style:font-size-complex="14pt"/>
    </style:style>
    <style:style style:name="T181" style:family="text">
      <style:text-properties style:font-name="Georgia" fo:font-size="14pt" officeooo:rsid="00809da9" style:font-size-asian="14pt" style:font-name-complex="Georgia" style:font-size-complex="14pt"/>
    </style:style>
    <style:style style:name="T182" style:family="text">
      <style:text-properties style:font-name="Georgia" fo:font-size="14pt" officeooo:rsid="0081bdb2" style:font-size-asian="14pt" style:font-name-complex="Georgia" style:font-size-complex="14pt"/>
    </style:style>
    <style:style style:name="T183" style:family="text">
      <style:text-properties style:font-name="Georgia" fo:font-size="14pt" officeooo:rsid="008daa0e" style:font-size-asian="14pt" style:font-name-complex="Georgia" style:font-size-complex="14pt"/>
    </style:style>
    <style:style style:name="T184" style:family="text">
      <style:text-properties style:font-name="Georgia" fo:font-size="14pt" style:font-size-asian="14pt" style:font-name-complex="Verdana1" style:font-size-complex="14pt"/>
    </style:style>
    <style:style style:name="T185" style:family="text">
      <style:text-properties style:font-name="Georgia" fo:font-size="14pt" officeooo:rsid="002df597" style:font-size-asian="14pt" style:font-name-complex="Verdana1" style:font-size-complex="14pt"/>
    </style:style>
    <style:style style:name="T186" style:family="text">
      <style:text-properties style:font-name="Georgia" fo:font-size="14pt" officeooo:rsid="00314526" style:font-size-asian="14pt" style:font-name-complex="Verdana1" style:font-size-complex="14pt"/>
    </style:style>
    <style:style style:name="T187" style:family="text">
      <style:text-properties style:font-name="Georgia" fo:font-size="14pt" officeooo:rsid="00355720" style:font-size-asian="14pt" style:font-name-complex="Verdana1" style:font-size-complex="14pt"/>
    </style:style>
    <style:style style:name="T188" style:family="text">
      <style:text-properties style:font-name="Georgia" fo:font-size="14pt" officeooo:rsid="0060774d" style:font-size-asian="14pt" style:font-name-complex="Verdana1" style:font-size-complex="14pt"/>
    </style:style>
    <style:style style:name="T189" style:family="text">
      <style:text-properties style:font-name="Georgia" fo:font-size="14pt" style:font-size-asian="14pt" style:font-name-complex="Courier New" style:font-size-complex="14pt"/>
    </style:style>
    <style:style style:name="T190" style:family="text">
      <style:text-properties style:font-name="Georgia" fo:font-size="14pt" style:font-size-asian="14pt" style:font-name-complex="Lucida Console" style:font-size-complex="14pt"/>
    </style:style>
    <style:style style:name="T191" style:family="text">
      <style:text-properties style:font-name="Georgia" fo:font-size="14pt" style:font-size-asian="14pt" style:font-name-complex="Garamond" style:font-size-complex="14pt"/>
    </style:style>
    <style:style style:name="T192" style:family="text">
      <style:text-properties style:font-name="Georgia" fo:font-size="14pt" officeooo:rsid="002a48aa" style:font-size-asian="14pt" style:font-name-complex="Garamond" style:font-size-complex="14pt"/>
    </style:style>
    <style:style style:name="T193" style:family="text">
      <style:text-properties style:font-name="Georgia" fo:font-size="14pt" officeooo:rsid="00314526" style:font-size-asian="14pt" style:font-name-complex="Garamond" style:font-size-complex="14pt"/>
    </style:style>
    <style:style style:name="T194" style:family="text">
      <style:text-properties style:font-name="Georgia" fo:font-size="14pt" style:font-size-asian="14pt" style:font-name-complex="Tahoma" style:font-size-complex="14pt"/>
    </style:style>
    <style:style style:name="T195" style:family="text">
      <style:text-properties style:font-name="Georgia" fo:font-size="14pt" style:font-size-asian="14pt" style:font-name-complex="Arial" style:font-size-complex="14pt"/>
    </style:style>
    <style:style style:name="T196" style:family="text">
      <style:text-properties style:font-name="Georgia" fo:font-size="14pt" style:font-size-asian="14pt" style:font-name-complex="Arial Narrow" style:font-size-complex="14pt"/>
    </style:style>
    <style:style style:name="T197" style:family="text">
      <style:text-properties style:font-name="Georgia" fo:font-size="14pt" style:font-size-asian="14pt" style:font-name-complex="Bookman Old Style" style:font-size-complex="14pt"/>
    </style:style>
    <style:style style:name="T198" style:family="text">
      <style:text-properties style:font-name="Georgia" fo:font-size="14pt" style:font-size-asian="14pt" style:font-size-complex="14pt"/>
    </style:style>
    <style:style style:name="T199" style:family="text">
      <style:text-properties style:font-name="Georgia" fo:font-size="14pt" officeooo:rsid="0064f880" style:font-size-asian="14pt" style:font-size-complex="14pt"/>
    </style:style>
    <style:style style:name="T200" style:family="text">
      <style:text-properties style:font-name="Georgia" fo:font-size="14pt" style:font-name-asian="Georgia" style:font-size-asian="14pt" style:font-name-complex="Georgia" style:font-size-complex="14pt"/>
    </style:style>
    <style:style style:name="T201" style:family="text">
      <style:text-properties style:font-name="Georgia" fo:font-size="14pt" officeooo:rsid="00262f3c" style:font-name-asian="Georgia" style:font-size-asian="14pt" style:font-name-complex="Georgia" style:font-size-complex="14pt"/>
    </style:style>
    <style:style style:name="T202" style:family="text">
      <style:text-properties style:font-name="Georgia" fo:font-size="14pt" officeooo:rsid="00334a58" style:font-name-asian="Georgia" style:font-size-asian="14pt" style:font-name-complex="Georgia" style:font-size-complex="14pt"/>
    </style:style>
    <style:style style:name="T203" style:family="text">
      <style:text-properties style:font-name="Georgia" fo:font-size="14pt" officeooo:rsid="00431b75" style:font-name-asian="Georgia" style:font-size-asian="14pt" style:font-name-complex="Georgia" style:font-size-complex="14pt"/>
    </style:style>
    <style:style style:name="T204" style:family="text">
      <style:text-properties style:font-name="Georgia" fo:font-size="14pt" officeooo:rsid="0056688c" style:font-name-asian="Georgia" style:font-size-asian="14pt" style:font-name-complex="Georgia" style:font-size-complex="14pt"/>
    </style:style>
    <style:style style:name="T205" style:family="text">
      <style:text-properties style:font-name="Georgia" fo:font-size="14pt" officeooo:rsid="005d1248" style:font-name-asian="Georgia" style:font-size-asian="14pt" style:font-name-complex="Georgia" style:font-size-complex="14pt"/>
    </style:style>
    <style:style style:name="T206" style:family="text">
      <style:text-properties style:font-name="Georgia" fo:font-size="14pt" officeooo:rsid="006a5e43" style:font-name-asian="Georgia" style:font-size-asian="14pt" style:font-name-complex="Georgia" style:font-size-complex="14pt"/>
    </style:style>
    <style:style style:name="T207" style:family="text">
      <style:text-properties style:font-name="Georgia" fo:font-size="14pt" officeooo:rsid="006dae7f" style:font-name-asian="Georgia" style:font-size-asian="14pt" style:font-name-complex="Georgia" style:font-size-complex="14pt"/>
    </style:style>
    <style:style style:name="T208" style:family="text">
      <style:text-properties style:font-name="Georgia" fo:font-size="14pt" fo:letter-spacing="0.009cm" fo:font-style="italic" style:font-size-asian="14pt" style:font-style-asian="italic" style:font-name-complex="Garamond" style:font-size-complex="14pt" style:font-style-complex="italic"/>
    </style:style>
    <style:style style:name="T209" style:family="text">
      <style:text-properties style:font-name="Georgia" fo:font-size="14pt" fo:letter-spacing="0.009cm" fo:font-style="italic" style:font-size-asian="14pt" style:font-style-asian="italic" style:font-name-complex="Georgia" style:font-size-complex="14pt" style:font-style-complex="italic"/>
    </style:style>
    <style:style style:name="T210" style:family="text">
      <style:text-properties style:font-name="Georgia" fo:font-size="14pt" fo:letter-spacing="0.009cm" fo:font-style="italic" officeooo:rsid="002a48aa" style:font-size-asian="14pt" style:font-style-asian="italic" style:font-name-complex="Georgia" style:font-size-complex="14pt" style:font-style-complex="italic"/>
    </style:style>
    <style:style style:name="T211" style:family="text">
      <style:text-properties style:font-name="Georgia" fo:font-size="14pt" fo:letter-spacing="0.009cm" fo:font-style="italic" officeooo:rsid="00334a58" style:font-size-asian="14pt" style:font-style-asian="italic" style:font-name-complex="Georgia" style:font-size-complex="14pt" style:font-style-complex="italic"/>
    </style:style>
    <style:style style:name="T212" style:family="text">
      <style:text-properties style:font-name="Georgia" fo:font-size="14pt" fo:letter-spacing="0.009cm" fo:font-style="italic" officeooo:rsid="003af063" style:font-size-asian="14pt" style:font-style-asian="italic" style:font-name-complex="Georgia" style:font-size-complex="14pt" style:font-style-complex="italic"/>
    </style:style>
    <style:style style:name="T213" style:family="text">
      <style:text-properties style:font-name="Georgia" fo:font-size="14pt" fo:letter-spacing="0.009cm" fo:font-style="italic" officeooo:rsid="007aa9bb" style:font-size-asian="14pt" style:font-style-asian="italic" style:font-name-complex="Georgia" style:font-size-complex="14pt" style:font-style-complex="italic"/>
    </style:style>
    <style:style style:name="T214" style:family="text">
      <style:text-properties style:font-name="Georgia" fo:font-size="14pt" fo:letter-spacing="0.009cm" fo:font-style="italic" style:font-size-asian="14pt" style:font-style-asian="italic" style:font-name-complex="Tahoma" style:font-size-complex="14pt" style:font-style-complex="italic"/>
    </style:style>
    <style:style style:name="T215" style:family="text">
      <style:text-properties style:font-name="Georgia" fo:font-size="14pt" fo:letter-spacing="0.009cm" fo:font-style="italic" style:font-size-asian="14pt" style:font-style-asian="italic" style:font-name-complex="Arial" style:font-size-complex="14pt" style:font-style-complex="italic"/>
    </style:style>
    <style:style style:name="T216" style:family="text">
      <style:text-properties style:font-name="Georgia" fo:font-size="14pt" fo:letter-spacing="0.009cm" fo:font-style="italic" officeooo:rsid="002df597" style:font-size-asian="14pt" style:font-style-asian="italic" style:font-name-complex="Verdana1" style:font-size-complex="14pt" style:font-style-complex="italic"/>
    </style:style>
    <style:style style:name="T217" style:family="text">
      <style:text-properties style:font-name="Georgia" fo:font-size="14pt" fo:letter-spacing="0.009cm" style:font-size-asian="14pt" style:font-name-complex="Georgia" style:font-size-complex="14pt"/>
    </style:style>
    <style:style style:name="T218" style:family="text">
      <style:text-properties style:font-name="Georgia" fo:font-size="14pt" fo:letter-spacing="0.009cm" officeooo:rsid="0011097b" style:font-size-asian="14pt" style:font-name-complex="Georgia" style:font-size-complex="14pt"/>
    </style:style>
    <style:style style:name="T219" style:family="text">
      <style:text-properties style:font-name="Georgia" fo:font-size="14pt" fo:letter-spacing="0.009cm" officeooo:rsid="00206c85" style:font-size-asian="14pt" style:font-name-complex="Georgia" style:font-size-complex="14pt"/>
    </style:style>
    <style:style style:name="T220" style:family="text">
      <style:text-properties style:font-name="Georgia" fo:font-size="14pt" fo:letter-spacing="0.009cm" officeooo:rsid="0024e079" style:font-size-asian="14pt" style:font-name-complex="Georgia" style:font-size-complex="14pt"/>
    </style:style>
    <style:style style:name="T221" style:family="text">
      <style:text-properties style:font-name="Georgia" fo:font-size="14pt" fo:letter-spacing="0.009cm" officeooo:rsid="0029c97f" style:font-size-asian="14pt" style:font-name-complex="Georgia" style:font-size-complex="14pt"/>
    </style:style>
    <style:style style:name="T222" style:family="text">
      <style:text-properties style:font-name="Georgia" fo:font-size="14pt" fo:letter-spacing="0.009cm" officeooo:rsid="002a48aa" style:font-size-asian="14pt" style:font-name-complex="Georgia" style:font-size-complex="14pt"/>
    </style:style>
    <style:style style:name="T223" style:family="text">
      <style:text-properties style:font-name="Georgia" fo:font-size="14pt" fo:letter-spacing="0.009cm" officeooo:rsid="002ffd6e" style:font-size-asian="14pt" style:font-name-complex="Georgia" style:font-size-complex="14pt"/>
    </style:style>
    <style:style style:name="T224" style:family="text">
      <style:text-properties style:font-name="Georgia" fo:font-size="14pt" fo:letter-spacing="0.009cm" officeooo:rsid="00302e43" style:font-size-asian="14pt" style:font-name-complex="Georgia" style:font-size-complex="14pt"/>
    </style:style>
    <style:style style:name="T225" style:family="text">
      <style:text-properties style:font-name="Georgia" fo:font-size="14pt" fo:letter-spacing="0.009cm" officeooo:rsid="00334a58" style:font-size-asian="14pt" style:font-name-complex="Georgia" style:font-size-complex="14pt"/>
    </style:style>
    <style:style style:name="T226" style:family="text">
      <style:text-properties style:font-name="Georgia" fo:font-size="14pt" fo:letter-spacing="0.009cm" officeooo:rsid="0034ec3b" style:font-size-asian="14pt" style:font-name-complex="Georgia" style:font-size-complex="14pt"/>
    </style:style>
    <style:style style:name="T227" style:family="text">
      <style:text-properties style:font-name="Georgia" fo:font-size="14pt" fo:letter-spacing="0.009cm" officeooo:rsid="005d1248" style:font-size-asian="14pt" style:font-name-complex="Georgia" style:font-size-complex="14pt"/>
    </style:style>
    <style:style style:name="T228" style:family="text">
      <style:text-properties style:font-name="Georgia" fo:font-size="14pt" fo:letter-spacing="0.009cm" officeooo:rsid="005dc62d" style:font-size-asian="14pt" style:font-name-complex="Georgia" style:font-size-complex="14pt"/>
    </style:style>
    <style:style style:name="T229" style:family="text">
      <style:text-properties style:font-name="Georgia" fo:font-size="14pt" fo:letter-spacing="0.009cm" officeooo:rsid="0065cfde" style:font-size-asian="14pt" style:font-name-complex="Georgia" style:font-size-complex="14pt"/>
    </style:style>
    <style:style style:name="T230" style:family="text">
      <style:text-properties style:font-name="Georgia" fo:font-size="14pt" fo:letter-spacing="0.009cm" officeooo:rsid="006dae7f" style:font-size-asian="14pt" style:font-name-complex="Georgia" style:font-size-complex="14pt"/>
    </style:style>
    <style:style style:name="T231" style:family="text">
      <style:text-properties style:font-name="Georgia" fo:font-size="14pt" fo:letter-spacing="0.009cm" officeooo:rsid="00773733" style:font-size-asian="14pt" style:font-name-complex="Georgia" style:font-size-complex="14pt"/>
    </style:style>
    <style:style style:name="T232" style:family="text">
      <style:text-properties style:font-name="Georgia" fo:font-size="14pt" fo:letter-spacing="0.009cm" officeooo:rsid="0077bf69" style:font-size-asian="14pt" style:font-name-complex="Georgia" style:font-size-complex="14pt"/>
    </style:style>
    <style:style style:name="T233" style:family="text">
      <style:text-properties style:font-name="Georgia" fo:font-size="14pt" fo:letter-spacing="0.009cm" officeooo:rsid="007aa9bb" style:font-size-asian="14pt" style:font-name-complex="Georgia" style:font-size-complex="14pt"/>
    </style:style>
    <style:style style:name="T234" style:family="text">
      <style:text-properties style:font-name="Georgia" fo:font-size="14pt" fo:letter-spacing="0.009cm" officeooo:rsid="007e1ecf" style:font-size-asian="14pt" style:font-name-complex="Georgia" style:font-size-complex="14pt"/>
    </style:style>
    <style:style style:name="T235" style:family="text">
      <style:text-properties style:font-name="Georgia" fo:font-size="14pt" fo:letter-spacing="0.009cm" officeooo:rsid="000f9c06" style:font-size-asian="14pt" style:font-name-complex="Georgia" style:font-size-complex="14pt"/>
    </style:style>
    <style:style style:name="T236" style:family="text">
      <style:text-properties style:font-name="Georgia" fo:font-size="14pt" fo:letter-spacing="0.009cm" style:font-size-asian="14pt" style:font-name-complex="Garamond" style:font-size-complex="14pt"/>
    </style:style>
    <style:style style:name="T237" style:family="text">
      <style:text-properties style:font-name="Georgia" fo:font-size="14pt" fo:letter-spacing="0.009cm" style:font-size-asian="14pt" style:font-name-complex="Arial" style:font-size-complex="14pt"/>
    </style:style>
    <style:style style:name="T238" style:family="text">
      <style:text-properties style:font-name="Georgia" fo:font-size="14pt" fo:letter-spacing="0.009cm" officeooo:rsid="0060774d" style:font-size-asian="14pt" style:font-name-complex="Arial" style:font-size-complex="14pt"/>
    </style:style>
    <style:style style:name="T239" style:family="text">
      <style:text-properties style:font-name="Georgia" fo:font-size="14pt" fo:letter-spacing="0.009cm" style:font-name-asian="Georgia" style:font-size-asian="14pt" style:font-name-complex="Georgia" style:font-size-complex="14pt"/>
    </style:style>
    <style:style style:name="T240" style:family="text">
      <style:text-properties style:font-name="Georgia" fo:font-size="14pt" fo:letter-spacing="0.009cm" officeooo:rsid="005d1248" style:font-name-asian="Georgia" style:font-size-asian="14pt" style:font-name-complex="Georgia" style:font-size-complex="14pt"/>
    </style:style>
    <style:style style:name="T241" style:family="text">
      <style:text-properties style:font-name="Georgia" fo:font-size="14pt" fo:letter-spacing="0.009cm" fo:language="fr" fo:country="FR" fo:font-style="italic" style:font-size-asian="14pt" style:font-style-asian="italic" style:font-name-complex="Georgia" style:font-size-complex="14pt" style:font-style-complex="italic"/>
    </style:style>
    <style:style style:name="T242" style:family="text">
      <style:text-properties style:font-name="Georgia" fo:font-size="14pt" fo:letter-spacing="0.009cm" fo:language="fr" fo:country="FR" style:font-size-asian="14pt" style:font-name-complex="Georgia" style:font-size-complex="14pt"/>
    </style:style>
    <style:style style:name="T243" style:family="text">
      <style:text-properties style:font-name="Georgia" fo:font-size="14pt" fo:font-style="italic" style:font-size-asian="14pt" style:font-style-asian="italic" style:font-name-complex="Garamond" style:font-size-complex="14pt" style:font-style-complex="italic"/>
    </style:style>
    <style:style style:name="T244" style:family="text">
      <style:text-properties style:font-name="Georgia" fo:font-size="14pt" fo:font-style="italic" officeooo:rsid="00314526" style:font-size-asian="14pt" style:font-style-asian="italic" style:font-name-complex="Garamond" style:font-size-complex="14pt" style:font-style-complex="italic"/>
    </style:style>
    <style:style style:name="T245" style:family="text">
      <style:text-properties style:font-name="Georgia" fo:font-size="14pt" fo:font-style="italic" style:font-size-asian="14pt" style:font-style-asian="italic" style:font-name-complex="Georgia" style:font-size-complex="14pt" style:font-style-complex="italic"/>
    </style:style>
    <style:style style:name="T246" style:family="text">
      <style:text-properties style:font-name="Georgia" fo:font-size="14pt" fo:font-style="italic" style:font-size-asian="14pt" style:font-style-asian="italic" style:font-name-complex="Georgia" style:font-size-complex="14pt" style:font-style-complex="italic" style:text-scale="80%"/>
    </style:style>
    <style:style style:name="T247" style:family="text">
      <style:text-properties style:font-name="Georgia" fo:font-size="14pt" fo:font-style="italic" officeooo:rsid="0008bd97" style:font-size-asian="14pt" style:font-style-asian="italic" style:font-name-complex="Georgia" style:font-size-complex="14pt" style:font-style-complex="italic"/>
    </style:style>
    <style:style style:name="T248" style:family="text">
      <style:text-properties style:font-name="Georgia" fo:font-size="14pt" fo:font-style="italic" officeooo:rsid="000c0d40" style:font-size-asian="14pt" style:font-style-asian="italic" style:font-name-complex="Georgia" style:font-size-complex="14pt" style:font-style-complex="italic"/>
    </style:style>
    <style:style style:name="T249" style:family="text">
      <style:text-properties style:font-name="Georgia" fo:font-size="14pt" fo:font-style="italic" officeooo:rsid="0011097b" style:font-size-asian="14pt" style:font-style-asian="italic" style:font-name-complex="Georgia" style:font-size-complex="14pt" style:font-style-complex="italic"/>
    </style:style>
    <style:style style:name="T250" style:family="text">
      <style:text-properties style:font-name="Georgia" fo:font-size="14pt" fo:font-style="italic" officeooo:rsid="00141d79" style:font-size-asian="14pt" style:font-style-asian="italic" style:font-name-complex="Georgia" style:font-size-complex="14pt" style:font-style-complex="italic"/>
    </style:style>
    <style:style style:name="T251" style:family="text">
      <style:text-properties style:font-name="Georgia" fo:font-size="14pt" fo:font-style="italic" officeooo:rsid="0029535c" style:font-size-asian="14pt" style:font-style-asian="italic" style:font-name-complex="Georgia" style:font-size-complex="14pt" style:font-style-complex="italic"/>
    </style:style>
    <style:style style:name="T252" style:family="text">
      <style:text-properties style:font-name="Georgia" fo:font-size="14pt" fo:font-style="italic" officeooo:rsid="002a48aa" style:font-size-asian="14pt" style:font-style-asian="italic" style:font-name-complex="Georgia" style:font-size-complex="14pt" style:font-style-complex="italic"/>
    </style:style>
    <style:style style:name="T253" style:family="text">
      <style:text-properties style:font-name="Georgia" fo:font-size="14pt" fo:font-style="italic" officeooo:rsid="002df597" style:font-size-asian="14pt" style:font-style-asian="italic" style:font-name-complex="Georgia" style:font-size-complex="14pt" style:font-style-complex="italic"/>
    </style:style>
    <style:style style:name="T254" style:family="text">
      <style:text-properties style:font-name="Georgia" fo:font-size="14pt" fo:font-style="italic" officeooo:rsid="002fb1e6" style:font-size-asian="14pt" style:font-style-asian="italic" style:font-name-complex="Georgia" style:font-size-complex="14pt" style:font-style-complex="italic"/>
    </style:style>
    <style:style style:name="T255" style:family="text">
      <style:text-properties style:font-name="Georgia" fo:font-size="14pt" fo:font-style="italic" officeooo:rsid="002ffd6e" style:font-size-asian="14pt" style:font-style-asian="italic" style:font-name-complex="Georgia" style:font-size-complex="14pt" style:font-style-complex="italic"/>
    </style:style>
    <style:style style:name="T256" style:family="text">
      <style:text-properties style:font-name="Georgia" fo:font-size="14pt" fo:font-style="italic" officeooo:rsid="00302e43" style:font-size-asian="14pt" style:font-style-asian="italic" style:font-name-complex="Georgia" style:font-size-complex="14pt" style:font-style-complex="italic"/>
    </style:style>
    <style:style style:name="T257" style:family="text">
      <style:text-properties style:font-name="Georgia" fo:font-size="14pt" fo:font-style="italic" officeooo:rsid="00331897" style:font-size-asian="14pt" style:font-style-asian="italic" style:font-name-complex="Georgia" style:font-size-complex="14pt" style:font-style-complex="italic"/>
    </style:style>
    <style:style style:name="T258" style:family="text">
      <style:text-properties style:font-name="Georgia" fo:font-size="14pt" fo:font-style="italic" officeooo:rsid="00355720" style:font-size-asian="14pt" style:font-style-asian="italic" style:font-name-complex="Georgia" style:font-size-complex="14pt" style:font-style-complex="italic"/>
    </style:style>
    <style:style style:name="T259" style:family="text">
      <style:text-properties style:font-name="Georgia" fo:font-size="14pt" fo:font-style="italic" officeooo:rsid="003741cd" style:font-size-asian="14pt" style:font-style-asian="italic" style:font-name-complex="Georgia" style:font-size-complex="14pt" style:font-style-complex="italic"/>
    </style:style>
    <style:style style:name="T260" style:family="text">
      <style:text-properties style:font-name="Georgia" fo:font-size="14pt" fo:font-style="italic" officeooo:rsid="00379456" style:font-size-asian="14pt" style:font-style-asian="italic" style:font-name-complex="Georgia" style:font-size-complex="14pt" style:font-style-complex="italic"/>
    </style:style>
    <style:style style:name="T261" style:family="text">
      <style:text-properties style:font-name="Georgia" fo:font-size="14pt" fo:font-style="italic" officeooo:rsid="00391564" style:font-size-asian="14pt" style:font-style-asian="italic" style:font-name-complex="Georgia" style:font-size-complex="14pt" style:font-style-complex="italic"/>
    </style:style>
    <style:style style:name="T262" style:family="text">
      <style:text-properties style:font-name="Georgia" fo:font-size="14pt" fo:font-style="italic" officeooo:rsid="003af063" style:font-size-asian="14pt" style:font-style-asian="italic" style:font-name-complex="Georgia" style:font-size-complex="14pt" style:font-style-complex="italic"/>
    </style:style>
    <style:style style:name="T263" style:family="text">
      <style:text-properties style:font-name="Georgia" fo:font-size="14pt" fo:font-style="italic" officeooo:rsid="003eb74e" style:font-size-asian="14pt" style:font-style-asian="italic" style:font-name-complex="Georgia" style:font-size-complex="14pt" style:font-style-complex="italic"/>
    </style:style>
    <style:style style:name="T264" style:family="text">
      <style:text-properties style:font-name="Georgia" fo:font-size="14pt" fo:font-style="italic" officeooo:rsid="00454c91" style:font-size-asian="14pt" style:font-style-asian="italic" style:font-name-complex="Georgia" style:font-size-complex="14pt" style:font-style-complex="italic"/>
    </style:style>
    <style:style style:name="T265" style:family="text">
      <style:text-properties style:font-name="Georgia" fo:font-size="14pt" fo:font-style="italic" officeooo:rsid="0050065a" style:font-size-asian="14pt" style:font-style-asian="italic" style:font-name-complex="Georgia" style:font-size-complex="14pt" style:font-style-complex="italic"/>
    </style:style>
    <style:style style:name="T266" style:family="text">
      <style:text-properties style:font-name="Georgia" fo:font-size="14pt" fo:font-style="italic" officeooo:rsid="0056688c" style:font-size-asian="14pt" style:font-style-asian="italic" style:font-name-complex="Georgia" style:font-size-complex="14pt" style:font-style-complex="italic"/>
    </style:style>
    <style:style style:name="T267" style:family="text">
      <style:text-properties style:font-name="Georgia" fo:font-size="14pt" fo:font-style="italic" officeooo:rsid="005dc62d" style:font-size-asian="14pt" style:font-style-asian="italic" style:font-name-complex="Georgia" style:font-size-complex="14pt" style:font-style-complex="italic"/>
    </style:style>
    <style:style style:name="T268" style:family="text">
      <style:text-properties style:font-name="Georgia" fo:font-size="14pt" fo:font-style="italic" officeooo:rsid="005f2ad9" style:font-size-asian="14pt" style:font-style-asian="italic" style:font-name-complex="Georgia" style:font-size-complex="14pt" style:font-style-complex="italic"/>
    </style:style>
    <style:style style:name="T269" style:family="text">
      <style:text-properties style:font-name="Georgia" fo:font-size="14pt" fo:font-style="italic" officeooo:rsid="0060774d" style:font-size-asian="14pt" style:font-style-asian="italic" style:font-name-complex="Georgia" style:font-size-complex="14pt" style:font-style-complex="italic"/>
    </style:style>
    <style:style style:name="T270" style:family="text">
      <style:text-properties style:font-name="Georgia" fo:font-size="14pt" fo:font-style="italic" officeooo:rsid="0067855a" style:font-size-asian="14pt" style:font-style-asian="italic" style:font-name-complex="Georgia" style:font-size-complex="14pt" style:font-style-complex="italic"/>
    </style:style>
    <style:style style:name="T271" style:family="text">
      <style:text-properties style:font-name="Georgia" fo:font-size="14pt" fo:font-style="italic" officeooo:rsid="006dae7f" style:font-size-asian="14pt" style:font-style-asian="italic" style:font-name-complex="Georgia" style:font-size-complex="14pt" style:font-style-complex="italic"/>
    </style:style>
    <style:style style:name="T272" style:family="text">
      <style:text-properties style:font-name="Georgia" fo:font-size="14pt" fo:font-style="italic" officeooo:rsid="00788ba4" style:font-size-asian="14pt" style:font-style-asian="italic" style:font-name-complex="Georgia" style:font-size-complex="14pt" style:font-style-complex="italic"/>
    </style:style>
    <style:style style:name="T273" style:family="text">
      <style:text-properties style:font-name="Georgia" fo:font-size="14pt" fo:font-style="italic" officeooo:rsid="00809da9" style:font-size-asian="14pt" style:font-style-asian="italic" style:font-name-complex="Georgia" style:font-size-complex="14pt" style:font-style-complex="italic"/>
    </style:style>
    <style:style style:name="T274" style:family="text">
      <style:text-properties style:font-name="Georgia" fo:font-size="14pt" fo:font-style="italic" officeooo:rsid="000a34bf" style:font-size-asian="14pt" style:font-style-asian="italic" style:font-name-complex="Georgia" style:font-size-complex="14pt" style:font-style-complex="italic"/>
    </style:style>
    <style:style style:name="T275" style:family="text">
      <style:text-properties style:font-name="Georgia" fo:font-size="14pt" fo:font-style="italic" officeooo:rsid="00132a49" style:font-size-asian="14pt" style:font-style-asian="italic" style:font-name-complex="Georgia" style:font-size-complex="14pt" style:font-style-complex="italic"/>
    </style:style>
    <style:style style:name="T276" style:family="text">
      <style:text-properties style:font-name="Georgia" fo:font-size="14pt" fo:font-style="italic" officeooo:rsid="0058ff38" style:font-size-asian="14pt" style:font-style-asian="italic" style:font-name-complex="Georgia" style:font-size-complex="14pt" style:font-style-complex="italic"/>
    </style:style>
    <style:style style:name="T277" style:family="text">
      <style:text-properties style:font-name="Georgia" fo:font-size="14pt" fo:font-style="italic" officeooo:rsid="0061833b" style:font-size-asian="14pt" style:font-style-asian="italic" style:font-name-complex="Georgia" style:font-size-complex="14pt" style:font-style-complex="italic"/>
    </style:style>
    <style:style style:name="T278" style:family="text">
      <style:text-properties style:font-name="Georgia" fo:font-size="14pt" fo:font-style="italic" style:font-size-asian="14pt" style:font-style-asian="italic" style:font-name-complex="Arial Narrow" style:font-size-complex="14pt" style:font-style-complex="italic"/>
    </style:style>
    <style:style style:name="T279" style:family="text">
      <style:text-properties style:font-name="Georgia" fo:font-size="14pt" fo:font-style="italic" style:font-size-asian="14pt" style:font-style-asian="italic" style:font-name-complex="Arial" style:font-size-complex="14pt" style:font-style-complex="italic"/>
    </style:style>
    <style:style style:name="T280" style:family="text">
      <style:text-properties style:font-name="Georgia" fo:font-size="14pt" fo:font-style="italic" officeooo:rsid="005d1248" style:font-size-asian="14pt" style:font-style-asian="italic" style:font-name-complex="Arial" style:font-size-complex="14pt" style:font-style-complex="italic"/>
    </style:style>
    <style:style style:name="T281" style:family="text">
      <style:text-properties style:font-name="Georgia" fo:font-size="14pt" fo:font-style="italic" style:font-size-asian="14pt" style:font-style-asian="italic" style:font-name-complex="Tahoma" style:font-size-complex="14pt" style:font-style-complex="italic"/>
    </style:style>
    <style:style style:name="T282" style:family="text">
      <style:text-properties style:font-name="Georgia" fo:font-size="14pt" fo:font-style="italic" style:font-size-asian="14pt" style:font-style-asian="italic" style:font-name-complex="Verdana1" style:font-size-complex="14pt" style:font-style-complex="italic"/>
    </style:style>
    <style:style style:name="T283" style:family="text">
      <style:text-properties style:font-name="Georgia" fo:font-size="14pt" fo:font-style="italic" officeooo:rsid="002df597" style:font-size-asian="14pt" style:font-style-asian="italic" style:font-name-complex="Verdana1" style:font-size-complex="14pt" style:font-style-complex="italic"/>
    </style:style>
    <style:style style:name="T284" style:family="text">
      <style:text-properties style:font-name="Georgia" fo:font-size="14pt" fo:font-style="italic" style:font-size-asian="14pt" style:font-style-asian="italic" style:font-name-complex="Lucida Console" style:font-size-complex="14pt" style:font-style-complex="italic"/>
    </style:style>
    <style:style style:name="T285" style:family="text">
      <style:text-properties style:font-name="Georgia" fo:font-size="14pt" fo:font-style="italic" style:font-name-asian="Georgia" style:font-size-asian="14pt" style:font-style-asian="italic" style:font-name-complex="Georgia" style:font-size-complex="14pt" style:font-style-complex="italic"/>
    </style:style>
    <style:style style:name="T286" style:family="text">
      <style:text-properties style:font-name="Georgia" fo:font-size="14pt" fo:font-style="italic" officeooo:rsid="005d1248" style:font-name-asian="Georgia" style:font-size-asian="14pt" style:font-style-asian="italic" style:font-name-complex="Georgia" style:font-size-complex="14pt" style:font-style-complex="italic"/>
    </style:style>
    <style:style style:name="T287" style:family="text">
      <style:text-properties style:font-name="Georgia" fo:font-size="14pt" fo:letter-spacing="0.019cm" fo:font-style="italic" style:font-size-asian="14pt" style:font-style-asian="italic" style:font-name-complex="Verdana1" style:font-size-complex="14pt" style:font-style-complex="italic"/>
    </style:style>
    <style:style style:name="T288" style:family="text">
      <style:text-properties style:font-name="Georgia" fo:font-size="14pt" fo:letter-spacing="0.019cm" fo:font-style="italic" style:font-size-asian="14pt" style:font-style-asian="italic" style:font-name-complex="Georgia" style:font-size-complex="14pt" style:font-style-complex="italic"/>
    </style:style>
    <style:style style:name="T289" style:family="text">
      <style:text-properties style:font-name="Georgia" fo:font-size="14pt" fo:letter-spacing="0.019cm" fo:font-style="italic" officeooo:rsid="00132a49" style:font-size-asian="14pt" style:font-style-asian="italic" style:font-name-complex="Georgia" style:font-size-complex="14pt" style:font-style-complex="italic"/>
    </style:style>
    <style:style style:name="T290" style:family="text">
      <style:text-properties style:font-name="Georgia" fo:font-size="14pt" fo:letter-spacing="0.019cm" style:font-size-asian="14pt" style:font-name-complex="Georgia" style:font-size-complex="14pt"/>
    </style:style>
    <style:style style:name="T291" style:family="text">
      <style:text-properties style:font-name="Georgia" fo:font-size="14pt" fo:letter-spacing="0.019cm" officeooo:rsid="000df65e" style:font-size-asian="14pt" style:font-name-complex="Georgia" style:font-size-complex="14pt"/>
    </style:style>
    <style:style style:name="T292" style:family="text">
      <style:text-properties style:font-name="Georgia" fo:font-size="14pt" fo:letter-spacing="0.019cm" officeooo:rsid="002fb1e6" style:font-size-asian="14pt" style:font-name-complex="Georgia" style:font-size-complex="14pt"/>
    </style:style>
    <style:style style:name="T293" style:family="text">
      <style:text-properties style:font-name="Georgia" fo:font-size="14pt" fo:letter-spacing="0.019cm" officeooo:rsid="0058ff38" style:font-size-asian="14pt" style:font-name-complex="Georgia" style:font-size-complex="14pt"/>
    </style:style>
    <style:style style:name="T294" style:family="text">
      <style:text-properties style:font-name="Georgia" fo:font-size="14pt" fo:letter-spacing="0.019cm" officeooo:rsid="005dc62d" style:font-size-asian="14pt" style:font-name-complex="Georgia" style:font-size-complex="14pt"/>
    </style:style>
    <style:style style:name="T295" style:family="text">
      <style:text-properties style:font-name="Georgia" fo:font-size="14pt" fo:letter-spacing="0.019cm" officeooo:rsid="006dae7f" style:font-size-asian="14pt" style:font-name-complex="Georgia" style:font-size-complex="14pt"/>
    </style:style>
    <style:style style:name="T296" style:family="text">
      <style:text-properties style:font-name="Georgia" fo:font-size="14pt" fo:letter-spacing="0.019cm" officeooo:rsid="00742b17" style:font-size-asian="14pt" style:font-name-complex="Georgia" style:font-size-complex="14pt"/>
    </style:style>
    <style:style style:name="T297" style:family="text">
      <style:text-properties style:font-name="Georgia" fo:font-size="14pt" fo:letter-spacing="0.019cm" style:font-size-asian="14pt" style:font-name-complex="Verdana1" style:font-size-complex="14pt"/>
    </style:style>
    <style:style style:name="T298" style:family="text">
      <style:text-properties style:font-name="Georgia" fo:font-size="14pt" fo:letter-spacing="0.019cm" style:font-name-asian="Georgia" style:font-size-asian="14pt" style:font-name-complex="Georgia" style:font-size-complex="14pt"/>
    </style:style>
    <style:style style:name="T299" style:family="text">
      <style:text-properties style:font-name="Georgia" fo:font-size="14pt" fo:letter-spacing="0.019cm" officeooo:rsid="00742b17" style:font-name-asian="Georgia" style:font-size-asian="14pt" style:font-name-complex="Georgia" style:font-size-complex="14pt"/>
    </style:style>
    <style:style style:name="T300" style:family="text">
      <style:text-properties style:font-name="Georgia" fo:font-size="14pt" fo:letter-spacing="0.002cm" style:font-size-asian="14pt" style:font-name-complex="Georgia" style:font-size-complex="14pt"/>
    </style:style>
    <style:style style:name="T301" style:family="text">
      <style:text-properties style:font-name="Georgia" fo:font-size="14pt" fo:letter-spacing="0.002cm" officeooo:rsid="0011907a" style:font-size-asian="14pt" style:font-name-complex="Georgia" style:font-size-complex="14pt"/>
    </style:style>
    <style:style style:name="T302" style:family="text">
      <style:text-properties style:font-name="Georgia" fo:font-size="14pt" fo:letter-spacing="0.002cm" officeooo:rsid="0015cfc3" style:font-size-asian="14pt" style:font-name-complex="Georgia" style:font-size-complex="14pt"/>
    </style:style>
    <style:style style:name="T303" style:family="text">
      <style:text-properties style:font-name="Georgia" fo:font-size="14pt" fo:letter-spacing="0.002cm" officeooo:rsid="001e141b" style:font-size-asian="14pt" style:font-name-complex="Georgia" style:font-size-complex="14pt"/>
    </style:style>
    <style:style style:name="T304" style:family="text">
      <style:text-properties style:font-name="Georgia" fo:font-size="14pt" fo:letter-spacing="0.002cm" officeooo:rsid="0021a59f" style:font-size-asian="14pt" style:font-name-complex="Georgia" style:font-size-complex="14pt"/>
    </style:style>
    <style:style style:name="T305" style:family="text">
      <style:text-properties style:font-name="Georgia" fo:font-size="14pt" fo:letter-spacing="0.002cm" officeooo:rsid="00334a58" style:font-size-asian="14pt" style:font-name-complex="Georgia" style:font-size-complex="14pt"/>
    </style:style>
    <style:style style:name="T306" style:family="text">
      <style:text-properties style:font-name="Georgia" fo:font-size="14pt" fo:letter-spacing="0.002cm" officeooo:rsid="00379456" style:font-size-asian="14pt" style:font-name-complex="Georgia" style:font-size-complex="14pt"/>
    </style:style>
    <style:style style:name="T307" style:family="text">
      <style:text-properties style:font-name="Georgia" fo:font-size="14pt" fo:letter-spacing="0.002cm" officeooo:rsid="00391564" style:font-size-asian="14pt" style:font-name-complex="Georgia" style:font-size-complex="14pt"/>
    </style:style>
    <style:style style:name="T308" style:family="text">
      <style:text-properties style:font-name="Georgia" fo:font-size="14pt" fo:letter-spacing="0.002cm" officeooo:rsid="00454c91" style:font-size-asian="14pt" style:font-name-complex="Georgia" style:font-size-complex="14pt"/>
    </style:style>
    <style:style style:name="T309" style:family="text">
      <style:text-properties style:font-name="Georgia" fo:font-size="14pt" fo:letter-spacing="0.002cm" officeooo:rsid="004cbecd" style:font-size-asian="14pt" style:font-name-complex="Georgia" style:font-size-complex="14pt"/>
    </style:style>
    <style:style style:name="T310" style:family="text">
      <style:text-properties style:font-name="Georgia" fo:font-size="14pt" fo:letter-spacing="0.002cm" officeooo:rsid="0065cfde" style:font-size-asian="14pt" style:font-name-complex="Georgia" style:font-size-complex="14pt"/>
    </style:style>
    <style:style style:name="T311" style:family="text">
      <style:text-properties style:font-name="Georgia" fo:font-size="14pt" fo:letter-spacing="0.002cm" officeooo:rsid="0067855a" style:font-size-asian="14pt" style:font-name-complex="Georgia" style:font-size-complex="14pt"/>
    </style:style>
    <style:style style:name="T312" style:family="text">
      <style:text-properties style:font-name="Georgia" fo:font-size="14pt" fo:letter-spacing="0.002cm" officeooo:rsid="007109b0" style:font-size-asian="14pt" style:font-name-complex="Georgia" style:font-size-complex="14pt"/>
    </style:style>
    <style:style style:name="T313" style:family="text">
      <style:text-properties style:font-name="Georgia" fo:font-size="14pt" fo:letter-spacing="0.002cm" style:font-size-asian="14pt" style:font-name-complex="Garamond" style:font-size-complex="14pt"/>
    </style:style>
    <style:style style:name="T314" style:family="text">
      <style:text-properties style:font-name="Georgia" fo:font-size="14pt" fo:letter-spacing="0.002cm" style:font-size-asian="14pt" style:font-name-complex="Verdana1" style:font-size-complex="14pt"/>
    </style:style>
    <style:style style:name="T315" style:family="text">
      <style:text-properties style:font-name="Georgia" fo:font-size="14pt" fo:letter-spacing="0.002cm" style:font-size-asian="14pt" style:font-name-complex="Arial" style:font-size-complex="14pt"/>
    </style:style>
    <style:style style:name="T316" style:family="text">
      <style:text-properties style:font-name="Georgia" fo:font-size="14pt" fo:letter-spacing="0.002cm" style:font-size-asian="14pt" style:font-name-complex="Arial Narrow" style:font-size-complex="14pt"/>
    </style:style>
    <style:style style:name="T317" style:family="text">
      <style:text-properties style:font-name="Georgia" fo:font-size="14pt" fo:letter-spacing="0.002cm" style:font-size-asian="14pt" style:font-name-complex="Lucida Console" style:font-size-complex="14pt"/>
    </style:style>
    <style:style style:name="T318" style:family="text">
      <style:text-properties style:font-name="Georgia" fo:font-size="14pt" fo:letter-spacing="0.002cm" fo:font-style="italic" style:font-size-asian="14pt" style:font-style-asian="italic" style:font-name-complex="Georgia" style:font-size-complex="14pt" style:font-style-complex="italic"/>
    </style:style>
    <style:style style:name="T319" style:family="text">
      <style:text-properties style:font-name="Georgia" fo:font-size="14pt" fo:letter-spacing="0.002cm" fo:font-style="italic" style:font-size-asian="14pt" style:font-style-asian="italic" style:font-name-complex="Garamond" style:font-size-complex="14pt" style:font-style-complex="italic"/>
    </style:style>
    <style:style style:name="T320" style:family="text">
      <style:text-properties style:font-name="Georgia" fo:font-size="14pt" fo:letter-spacing="0.002cm" fo:font-style="italic" style:font-size-asian="14pt" style:font-style-asian="italic" style:font-name-complex="Arial" style:font-size-complex="14pt" style:font-style-complex="italic"/>
    </style:style>
    <style:style style:name="T321" style:family="text">
      <style:text-properties style:font-name="Georgia" fo:font-size="14pt" fo:letter-spacing="0.002cm" fo:font-style="italic" style:font-size-asian="14pt" style:font-style-asian="italic" style:font-name-complex="Arial Narrow" style:font-size-complex="14pt" style:font-style-complex="italic"/>
    </style:style>
    <style:style style:name="T322" style:family="text">
      <style:text-properties style:font-name="Georgia" fo:font-size="14pt" fo:letter-spacing="0.002cm" fo:font-style="italic" style:font-size-asian="14pt" style:font-style-asian="italic" style:font-name-complex="Verdana1" style:font-size-complex="14pt" style:font-style-complex="italic"/>
    </style:style>
    <style:style style:name="T323" style:family="text">
      <style:text-properties style:font-name="Georgia" fo:font-size="14pt" fo:letter-spacing="0.002cm" fo:font-style="italic" style:font-size-asian="14pt" style:font-style-asian="italic" style:font-name-complex="Tahoma" style:font-size-complex="14pt" style:font-style-complex="italic"/>
    </style:style>
    <style:style style:name="T324" style:family="text">
      <style:text-properties style:font-name="Georgia" fo:font-size="14pt" fo:letter-spacing="0.002cm" fo:font-style="italic" style:font-size-asian="14pt" style:font-style-asian="italic" style:font-name-complex="Lucida Console" style:font-size-complex="14pt" style:font-style-complex="italic"/>
    </style:style>
    <style:style style:name="T325" style:family="text">
      <style:text-properties style:font-name="Georgia" fo:font-size="14pt" fo:letter-spacing="0.002cm" fo:font-style="italic" style:font-name-asian="Georgia" style:font-size-asian="14pt" style:font-style-asian="italic" style:font-name-complex="Georgia" style:font-size-complex="14pt" style:font-style-complex="italic"/>
    </style:style>
    <style:style style:name="T326" style:family="text">
      <style:text-properties style:font-name="Georgia" fo:font-size="14pt" fo:letter-spacing="0.002cm" style:font-name-asian="Georgia" style:font-size-asian="14pt" style:font-name-complex="Georgia" style:font-size-complex="14pt"/>
    </style:style>
    <style:style style:name="T327" style:family="text">
      <style:text-properties style:font-name="Georgia" fo:font-size="14pt" fo:letter-spacing="0.002cm" officeooo:rsid="0064f880" style:font-name-asian="Georgia" style:font-size-asian="14pt" style:font-name-complex="Georgia" style:font-size-complex="14pt"/>
    </style:style>
    <style:style style:name="T328" style:family="text">
      <style:text-properties style:font-name="Georgia" fo:font-size="14pt" fo:letter-spacing="0.004cm" style:font-size-asian="14pt" style:font-name-complex="Georgia" style:font-size-complex="14pt"/>
    </style:style>
    <style:style style:name="T329" style:family="text">
      <style:text-properties style:font-name="Georgia" fo:font-size="14pt" fo:letter-spacing="0.004cm" officeooo:rsid="00167520" style:font-size-asian="14pt" style:font-name-complex="Georgia" style:font-size-complex="14pt"/>
    </style:style>
    <style:style style:name="T330" style:family="text">
      <style:text-properties style:font-name="Georgia" fo:font-size="14pt" fo:letter-spacing="0.004cm" officeooo:rsid="001c5eda" style:font-size-asian="14pt" style:font-name-complex="Georgia" style:font-size-complex="14pt"/>
    </style:style>
    <style:style style:name="T331" style:family="text">
      <style:text-properties style:font-name="Georgia" fo:font-size="14pt" fo:letter-spacing="0.004cm" officeooo:rsid="0023ef28" style:font-size-asian="14pt" style:font-name-complex="Georgia" style:font-size-complex="14pt"/>
    </style:style>
    <style:style style:name="T332" style:family="text">
      <style:text-properties style:font-name="Georgia" fo:font-size="14pt" fo:letter-spacing="0.004cm" officeooo:rsid="00262f3c" style:font-size-asian="14pt" style:font-name-complex="Georgia" style:font-size-complex="14pt"/>
    </style:style>
    <style:style style:name="T333" style:family="text">
      <style:text-properties style:font-name="Georgia" fo:font-size="14pt" fo:letter-spacing="0.004cm" officeooo:rsid="00285f38" style:font-size-asian="14pt" style:font-name-complex="Georgia" style:font-size-complex="14pt"/>
    </style:style>
    <style:style style:name="T334" style:family="text">
      <style:text-properties style:font-name="Georgia" fo:font-size="14pt" fo:letter-spacing="0.004cm" officeooo:rsid="00314526" style:font-size-asian="14pt" style:font-name-complex="Georgia" style:font-size-complex="14pt"/>
    </style:style>
    <style:style style:name="T335" style:family="text">
      <style:text-properties style:font-name="Georgia" fo:font-size="14pt" fo:letter-spacing="0.004cm" officeooo:rsid="0050065a" style:font-size-asian="14pt" style:font-name-complex="Georgia" style:font-size-complex="14pt"/>
    </style:style>
    <style:style style:name="T336" style:family="text">
      <style:text-properties style:font-name="Georgia" fo:font-size="14pt" fo:letter-spacing="0.004cm" officeooo:rsid="0058ff38" style:font-size-asian="14pt" style:font-name-complex="Georgia" style:font-size-complex="14pt"/>
    </style:style>
    <style:style style:name="T337" style:family="text">
      <style:text-properties style:font-name="Georgia" fo:font-size="14pt" fo:letter-spacing="0.004cm" officeooo:rsid="0064f880" style:font-size-asian="14pt" style:font-name-complex="Georgia" style:font-size-complex="14pt"/>
    </style:style>
    <style:style style:name="T338" style:family="text">
      <style:text-properties style:font-name="Georgia" fo:font-size="14pt" fo:letter-spacing="0.004cm" officeooo:rsid="00696cf2" style:font-size-asian="14pt" style:font-name-complex="Georgia" style:font-size-complex="14pt"/>
    </style:style>
    <style:style style:name="T339" style:family="text">
      <style:text-properties style:font-name="Georgia" fo:font-size="14pt" fo:letter-spacing="0.004cm" officeooo:rsid="006dae7f" style:font-size-asian="14pt" style:font-name-complex="Georgia" style:font-size-complex="14pt"/>
    </style:style>
    <style:style style:name="T340" style:family="text">
      <style:text-properties style:font-name="Georgia" fo:font-size="14pt" fo:letter-spacing="0.004cm" officeooo:rsid="006f65ca" style:font-size-asian="14pt" style:font-name-complex="Georgia" style:font-size-complex="14pt"/>
    </style:style>
    <style:style style:name="T341" style:family="text">
      <style:text-properties style:font-name="Georgia" fo:font-size="14pt" fo:letter-spacing="0.004cm" officeooo:rsid="00742b17" style:font-size-asian="14pt" style:font-name-complex="Georgia" style:font-size-complex="14pt"/>
    </style:style>
    <style:style style:name="T342" style:family="text">
      <style:text-properties style:font-name="Georgia" fo:font-size="14pt" fo:letter-spacing="0.004cm" officeooo:rsid="0079e8d2" style:font-size-asian="14pt" style:font-name-complex="Georgia" style:font-size-complex="14pt"/>
    </style:style>
    <style:style style:name="T343" style:family="text">
      <style:text-properties style:font-name="Georgia" fo:font-size="14pt" fo:letter-spacing="0.004cm" officeooo:rsid="007aa9bb" style:font-size-asian="14pt" style:font-name-complex="Georgia" style:font-size-complex="14pt"/>
    </style:style>
    <style:style style:name="T344" style:family="text">
      <style:text-properties style:font-name="Georgia" fo:font-size="14pt" fo:letter-spacing="0.004cm" officeooo:rsid="0021a59f" style:font-size-asian="14pt" style:font-name-complex="Georgia" style:font-size-complex="14pt"/>
    </style:style>
    <style:style style:name="T345" style:family="text">
      <style:text-properties style:font-name="Georgia" fo:font-size="14pt" fo:letter-spacing="0.004cm" officeooo:rsid="00a419dd" style:font-size-asian="14pt" style:font-name-complex="Georgia" style:font-size-complex="14pt"/>
    </style:style>
    <style:style style:name="T346" style:family="text">
      <style:text-properties style:font-name="Georgia" fo:font-size="14pt" fo:letter-spacing="0.004cm" style:font-size-asian="14pt" style:font-name-complex="Garamond" style:font-size-complex="14pt"/>
    </style:style>
    <style:style style:name="T347" style:family="text">
      <style:text-properties style:font-name="Georgia" fo:font-size="14pt" fo:letter-spacing="0.004cm" style:font-size-asian="14pt" style:font-name-complex="Lucida Console" style:font-size-complex="14pt" style:text-scale="80%"/>
    </style:style>
    <style:style style:name="T348" style:family="text">
      <style:text-properties style:font-name="Georgia" fo:font-size="14pt" fo:letter-spacing="0.004cm" officeooo:rsid="005d1248" style:font-size-asian="14pt" style:font-name-complex="Lucida Console" style:font-size-complex="14pt"/>
    </style:style>
    <style:style style:name="T349" style:family="text">
      <style:text-properties style:font-name="Georgia" fo:font-size="14pt" fo:letter-spacing="0.004cm" style:font-size-asian="14pt" style:font-name-complex="Verdana1" style:font-size-complex="14pt"/>
    </style:style>
    <style:style style:name="T350" style:family="text">
      <style:text-properties style:font-name="Georgia" fo:font-size="14pt" fo:letter-spacing="0.004cm" style:font-size-asian="14pt" style:font-name-complex="Tahoma" style:font-size-complex="14pt"/>
    </style:style>
    <style:style style:name="T351" style:family="text">
      <style:text-properties style:font-name="Georgia" fo:font-size="14pt" fo:letter-spacing="0.004cm" style:font-size-asian="14pt" style:font-name-complex="Arial Narrow" style:font-size-complex="14pt"/>
    </style:style>
    <style:style style:name="T352" style:family="text">
      <style:text-properties style:font-name="Georgia" fo:font-size="14pt" fo:letter-spacing="0.004cm" fo:font-style="italic" style:font-size-asian="14pt" style:font-style-asian="italic" style:font-name-complex="Georgia" style:font-size-complex="14pt" style:font-style-complex="italic"/>
    </style:style>
    <style:style style:name="T353" style:family="text">
      <style:text-properties style:font-name="Georgia" fo:font-size="14pt" fo:letter-spacing="0.004cm" fo:font-style="italic" officeooo:rsid="0064f880" style:font-size-asian="14pt" style:font-style-asian="italic" style:font-name-complex="Georgia" style:font-size-complex="14pt" style:font-style-complex="italic"/>
    </style:style>
    <style:style style:name="T354" style:family="text">
      <style:text-properties style:font-name="Georgia" fo:font-size="14pt" fo:letter-spacing="0.004cm" fo:font-style="italic" officeooo:rsid="00742b17" style:font-size-asian="14pt" style:font-style-asian="italic" style:font-name-complex="Georgia" style:font-size-complex="14pt" style:font-style-complex="italic"/>
    </style:style>
    <style:style style:name="T355" style:family="text">
      <style:text-properties style:font-name="Georgia" fo:font-size="14pt" fo:letter-spacing="0.004cm" fo:font-style="italic" style:font-size-asian="14pt" style:font-style-asian="italic" style:font-name-complex="Verdana1" style:font-size-complex="14pt" style:font-style-complex="italic"/>
    </style:style>
    <style:style style:name="T356" style:family="text">
      <style:text-properties style:font-name="Georgia" fo:font-size="14pt" fo:letter-spacing="0.004cm" fo:font-style="italic" style:font-size-asian="14pt" style:font-style-asian="italic" style:font-name-complex="Arial Narrow" style:font-size-complex="14pt" style:font-style-complex="italic"/>
    </style:style>
    <style:style style:name="T357" style:family="text">
      <style:text-properties style:font-name="Georgia" fo:font-size="14pt" fo:letter-spacing="0.004cm" fo:font-style="italic" officeooo:rsid="00391564" style:font-size-asian="14pt" style:font-style-asian="italic" style:font-name-complex="Arial Narrow" style:font-size-complex="14pt" style:font-style-complex="italic"/>
    </style:style>
    <style:style style:name="T358" style:family="text">
      <style:text-properties style:font-name="Georgia" fo:font-size="14pt" fo:letter-spacing="0.004cm" fo:font-style="italic" style:font-size-asian="14pt" style:font-style-asian="italic" style:font-name-complex="Tahoma" style:font-size-complex="14pt" style:font-style-complex="italic"/>
    </style:style>
    <style:style style:name="T359" style:family="text">
      <style:text-properties style:font-name="Georgia" fo:font-size="14pt" fo:letter-spacing="0.004cm" fo:font-style="italic" style:font-size-asian="14pt" style:font-style-asian="italic" style:font-name-complex="Garamond" style:font-size-complex="14pt" style:font-style-complex="italic"/>
    </style:style>
    <style:style style:name="T360" style:family="text">
      <style:text-properties style:font-name="Georgia" fo:font-size="14pt" fo:letter-spacing="0.004cm" fo:font-style="italic" style:font-size-asian="14pt" style:font-style-asian="italic" style:font-name-complex="Arial" style:font-size-complex="14pt" style:font-style-complex="italic"/>
    </style:style>
    <style:style style:name="T361" style:family="text">
      <style:text-properties style:font-name="Georgia" fo:font-size="14pt" fo:letter-spacing="0.004cm" fo:font-style="italic" style:font-name-asian="Georgia" style:font-size-asian="14pt" style:font-style-asian="italic" style:font-name-complex="Georgia" style:font-size-complex="14pt" style:font-style-complex="italic"/>
    </style:style>
    <style:style style:name="T362" style:family="text">
      <style:text-properties style:font-name="Georgia" fo:font-size="14pt" fo:letter-spacing="0.004cm" style:font-name-asian="Georgia" style:font-size-asian="14pt" style:font-name-complex="Georgia" style:font-size-complex="14pt"/>
    </style:style>
    <style:style style:name="T363" style:family="text">
      <style:text-properties style:font-name="Georgia" fo:font-size="14pt" fo:letter-spacing="0.004cm" style:font-name-asian="Georgia" style:font-size-asian="14pt" style:font-name-complex="Georgia" style:font-size-complex="14pt" style:text-scale="80%"/>
    </style:style>
    <style:style style:name="T364" style:family="text">
      <style:text-properties style:font-name="Georgia" fo:font-size="14pt" fo:letter-spacing="0.004cm" fo:language="fr" fo:country="FR" style:font-size-asian="14pt" style:font-name-complex="Georgia" style:font-size-complex="14pt"/>
    </style:style>
    <style:style style:name="T365" style:family="text">
      <style:text-properties style:font-name="Georgia" fo:font-size="14pt" fo:letter-spacing="-0.039cm" style:font-size-asian="14pt" style:font-name-complex="Lucida Console" style:font-size-complex="14pt"/>
    </style:style>
    <style:style style:name="T366" style:family="text">
      <style:text-properties style:font-name="Georgia" fo:font-size="14pt" fo:letter-spacing="0.005cm" style:font-size-asian="14pt" style:font-name-complex="Georgia" style:font-size-complex="14pt"/>
    </style:style>
    <style:style style:name="T367" style:family="text">
      <style:text-properties style:font-name="Georgia" fo:font-size="14pt" fo:letter-spacing="0.005cm" officeooo:rsid="0008bd97" style:font-size-asian="14pt" style:font-name-complex="Georgia" style:font-size-complex="14pt"/>
    </style:style>
    <style:style style:name="T368" style:family="text">
      <style:text-properties style:font-name="Georgia" fo:font-size="14pt" fo:letter-spacing="0.005cm" officeooo:rsid="000df65e" style:font-size-asian="14pt" style:font-name-complex="Georgia" style:font-size-complex="14pt"/>
    </style:style>
    <style:style style:name="T369" style:family="text">
      <style:text-properties style:font-name="Georgia" fo:font-size="14pt" fo:letter-spacing="0.005cm" officeooo:rsid="0011097b" style:font-size-asian="14pt" style:font-name-complex="Georgia" style:font-size-complex="14pt"/>
    </style:style>
    <style:style style:name="T370" style:family="text">
      <style:text-properties style:font-name="Georgia" fo:font-size="14pt" fo:letter-spacing="0.005cm" officeooo:rsid="00141d79" style:font-size-asian="14pt" style:font-name-complex="Georgia" style:font-size-complex="14pt"/>
    </style:style>
    <style:style style:name="T371" style:family="text">
      <style:text-properties style:font-name="Georgia" fo:font-size="14pt" fo:letter-spacing="0.005cm" officeooo:rsid="0014706c" style:font-size-asian="14pt" style:font-name-complex="Georgia" style:font-size-complex="14pt"/>
    </style:style>
    <style:style style:name="T372" style:family="text">
      <style:text-properties style:font-name="Georgia" fo:font-size="14pt" fo:letter-spacing="0.005cm" officeooo:rsid="00167520" style:font-size-asian="14pt" style:font-name-complex="Georgia" style:font-size-complex="14pt"/>
    </style:style>
    <style:style style:name="T373" style:family="text">
      <style:text-properties style:font-name="Georgia" fo:font-size="14pt" fo:letter-spacing="0.005cm" officeooo:rsid="0017560d" style:font-size-asian="14pt" style:font-name-complex="Georgia" style:font-size-complex="14pt"/>
    </style:style>
    <style:style style:name="T374" style:family="text">
      <style:text-properties style:font-name="Georgia" fo:font-size="14pt" fo:letter-spacing="0.005cm" officeooo:rsid="001b213f" style:font-size-asian="14pt" style:font-name-complex="Georgia" style:font-size-complex="14pt"/>
    </style:style>
    <style:style style:name="T375" style:family="text">
      <style:text-properties style:font-name="Georgia" fo:font-size="14pt" fo:letter-spacing="0.005cm" officeooo:rsid="00206c85" style:font-size-asian="14pt" style:font-name-complex="Georgia" style:font-size-complex="14pt"/>
    </style:style>
    <style:style style:name="T376" style:family="text">
      <style:text-properties style:font-name="Georgia" fo:font-size="14pt" fo:letter-spacing="0.005cm" officeooo:rsid="0021a59f" style:font-size-asian="14pt" style:font-name-complex="Georgia" style:font-size-complex="14pt"/>
    </style:style>
    <style:style style:name="T377" style:family="text">
      <style:text-properties style:font-name="Georgia" fo:font-size="14pt" fo:letter-spacing="0.005cm" officeooo:rsid="00233f5f" style:font-size-asian="14pt" style:font-name-complex="Georgia" style:font-size-complex="14pt"/>
    </style:style>
    <style:style style:name="T378" style:family="text">
      <style:text-properties style:font-name="Georgia" fo:font-size="14pt" fo:letter-spacing="0.005cm" officeooo:rsid="0024e079" style:font-size-asian="14pt" style:font-name-complex="Georgia" style:font-size-complex="14pt"/>
    </style:style>
    <style:style style:name="T379" style:family="text">
      <style:text-properties style:font-name="Georgia" fo:font-size="14pt" fo:letter-spacing="0.005cm" officeooo:rsid="00262f3c" style:font-size-asian="14pt" style:font-name-complex="Georgia" style:font-size-complex="14pt"/>
    </style:style>
    <style:style style:name="T380" style:family="text">
      <style:text-properties style:font-name="Georgia" fo:font-size="14pt" fo:letter-spacing="0.005cm" officeooo:rsid="002ffd6e" style:font-size-asian="14pt" style:font-name-complex="Georgia" style:font-size-complex="14pt"/>
    </style:style>
    <style:style style:name="T381" style:family="text">
      <style:text-properties style:font-name="Georgia" fo:font-size="14pt" fo:letter-spacing="0.005cm" officeooo:rsid="00302e43" style:font-size-asian="14pt" style:font-name-complex="Georgia" style:font-size-complex="14pt"/>
    </style:style>
    <style:style style:name="T382" style:family="text">
      <style:text-properties style:font-name="Georgia" fo:font-size="14pt" fo:letter-spacing="0.005cm" officeooo:rsid="00334a58" style:font-size-asian="14pt" style:font-name-complex="Georgia" style:font-size-complex="14pt"/>
    </style:style>
    <style:style style:name="T383" style:family="text">
      <style:text-properties style:font-name="Georgia" fo:font-size="14pt" fo:letter-spacing="0.005cm" officeooo:rsid="00391564" style:font-size-asian="14pt" style:font-name-complex="Georgia" style:font-size-complex="14pt"/>
    </style:style>
    <style:style style:name="T384" style:family="text">
      <style:text-properties style:font-name="Georgia" fo:font-size="14pt" fo:letter-spacing="0.005cm" officeooo:rsid="003af063" style:font-size-asian="14pt" style:font-name-complex="Georgia" style:font-size-complex="14pt"/>
    </style:style>
    <style:style style:name="T385" style:family="text">
      <style:text-properties style:font-name="Georgia" fo:font-size="14pt" fo:letter-spacing="0.005cm" officeooo:rsid="00431b75" style:font-size-asian="14pt" style:font-name-complex="Georgia" style:font-size-complex="14pt"/>
    </style:style>
    <style:style style:name="T386" style:family="text">
      <style:text-properties style:font-name="Georgia" fo:font-size="14pt" fo:letter-spacing="0.005cm" officeooo:rsid="0050065a" style:font-size-asian="14pt" style:font-name-complex="Georgia" style:font-size-complex="14pt"/>
    </style:style>
    <style:style style:name="T387" style:family="text">
      <style:text-properties style:font-name="Georgia" fo:font-size="14pt" fo:letter-spacing="0.005cm" officeooo:rsid="0058ff38" style:font-size-asian="14pt" style:font-name-complex="Georgia" style:font-size-complex="14pt"/>
    </style:style>
    <style:style style:name="T388" style:family="text">
      <style:text-properties style:font-name="Georgia" fo:font-size="14pt" fo:letter-spacing="0.005cm" officeooo:rsid="0064f880" style:font-size-asian="14pt" style:font-name-complex="Georgia" style:font-size-complex="14pt"/>
    </style:style>
    <style:style style:name="T389" style:family="text">
      <style:text-properties style:font-name="Georgia" fo:font-size="14pt" fo:letter-spacing="0.005cm" officeooo:rsid="0065cfde" style:font-size-asian="14pt" style:font-name-complex="Georgia" style:font-size-complex="14pt"/>
    </style:style>
    <style:style style:name="T390" style:family="text">
      <style:text-properties style:font-name="Georgia" fo:font-size="14pt" fo:letter-spacing="0.005cm" officeooo:rsid="006c52f9" style:font-size-asian="14pt" style:font-name-complex="Georgia" style:font-size-complex="14pt"/>
    </style:style>
    <style:style style:name="T391" style:family="text">
      <style:text-properties style:font-name="Georgia" fo:font-size="14pt" fo:letter-spacing="0.005cm" officeooo:rsid="006dae7f" style:font-size-asian="14pt" style:font-name-complex="Georgia" style:font-size-complex="14pt"/>
    </style:style>
    <style:style style:name="T392" style:family="text">
      <style:text-properties style:font-name="Georgia" fo:font-size="14pt" fo:letter-spacing="0.005cm" officeooo:rsid="006f65ca" style:font-size-asian="14pt" style:font-name-complex="Georgia" style:font-size-complex="14pt"/>
    </style:style>
    <style:style style:name="T393" style:family="text">
      <style:text-properties style:font-name="Georgia" fo:font-size="14pt" fo:letter-spacing="0.005cm" officeooo:rsid="007236ec" style:font-size-asian="14pt" style:font-name-complex="Georgia" style:font-size-complex="14pt"/>
    </style:style>
    <style:style style:name="T394" style:family="text">
      <style:text-properties style:font-name="Georgia" fo:font-size="14pt" fo:letter-spacing="0.005cm" officeooo:rsid="00742b17" style:font-size-asian="14pt" style:font-name-complex="Georgia" style:font-size-complex="14pt"/>
    </style:style>
    <style:style style:name="T395" style:family="text">
      <style:text-properties style:font-name="Georgia" fo:font-size="14pt" fo:letter-spacing="0.005cm" officeooo:rsid="007e1ecf" style:font-size-asian="14pt" style:font-name-complex="Georgia" style:font-size-complex="14pt"/>
    </style:style>
    <style:style style:name="T396" style:family="text">
      <style:text-properties style:font-name="Georgia" fo:font-size="14pt" fo:letter-spacing="0.005cm" officeooo:rsid="007f232f" style:font-size-asian="14pt" style:font-name-complex="Georgia" style:font-size-complex="14pt"/>
    </style:style>
    <style:style style:name="T397" style:family="text">
      <style:text-properties style:font-name="Georgia" fo:font-size="14pt" fo:letter-spacing="0.005cm" officeooo:rsid="00801e35" style:font-size-asian="14pt" style:font-name-complex="Georgia" style:font-size-complex="14pt"/>
    </style:style>
    <style:style style:name="T398" style:family="text">
      <style:text-properties style:font-name="Georgia" fo:font-size="14pt" fo:letter-spacing="0.005cm" officeooo:rsid="00809da9" style:font-size-asian="14pt" style:font-name-complex="Georgia" style:font-size-complex="14pt"/>
    </style:style>
    <style:style style:name="T399" style:family="text">
      <style:text-properties style:font-name="Georgia" fo:font-size="14pt" fo:letter-spacing="0.005cm" style:font-size-asian="14pt" style:font-name-complex="Verdana1" style:font-size-complex="14pt"/>
    </style:style>
    <style:style style:name="T400" style:family="text">
      <style:text-properties style:font-name="Georgia" fo:font-size="14pt" fo:letter-spacing="0.005cm" style:font-size-asian="14pt" style:font-name-complex="Garamond" style:font-size-complex="14pt"/>
    </style:style>
    <style:style style:name="T401" style:family="text">
      <style:text-properties style:font-name="Georgia" fo:font-size="14pt" fo:letter-spacing="0.005cm" style:font-size-asian="14pt" style:font-name-complex="Arial Narrow" style:font-size-complex="14pt"/>
    </style:style>
    <style:style style:name="T402" style:family="text">
      <style:text-properties style:font-name="Georgia" fo:font-size="14pt" fo:letter-spacing="0.005cm" style:font-size-asian="14pt" style:font-name-complex="Lucida Console" style:font-size-complex="14pt"/>
    </style:style>
    <style:style style:name="T403" style:family="text">
      <style:text-properties style:font-name="Georgia" fo:font-size="14pt" fo:letter-spacing="0.005cm" officeooo:rsid="00262f3c" style:font-size-asian="14pt" style:font-name-complex="Lucida Console" style:font-size-complex="14pt"/>
    </style:style>
    <style:style style:name="T404" style:family="text">
      <style:text-properties style:font-name="Georgia" fo:font-size="14pt" fo:letter-spacing="0.005cm" fo:font-style="italic" style:font-size-asian="14pt" style:font-style-asian="italic" style:font-name-complex="Georgia" style:font-size-complex="14pt" style:font-style-complex="italic"/>
    </style:style>
    <style:style style:name="T405" style:family="text">
      <style:text-properties style:font-name="Georgia" fo:font-size="14pt" fo:letter-spacing="0.005cm" fo:font-style="italic" officeooo:rsid="0008bd97" style:font-size-asian="14pt" style:font-style-asian="italic" style:font-name-complex="Georgia" style:font-size-complex="14pt" style:font-style-complex="italic"/>
    </style:style>
    <style:style style:name="T406" style:family="text">
      <style:text-properties style:font-name="Georgia" fo:font-size="14pt" fo:letter-spacing="0.005cm" fo:font-style="italic" officeooo:rsid="00233f5f" style:font-size-asian="14pt" style:font-style-asian="italic" style:font-name-complex="Georgia" style:font-size-complex="14pt" style:font-style-complex="italic"/>
    </style:style>
    <style:style style:name="T407" style:family="text">
      <style:text-properties style:font-name="Georgia" fo:font-size="14pt" fo:letter-spacing="0.005cm" fo:font-style="italic" officeooo:rsid="00302e43" style:font-size-asian="14pt" style:font-style-asian="italic" style:font-name-complex="Georgia" style:font-size-complex="14pt" style:font-style-complex="italic"/>
    </style:style>
    <style:style style:name="T408" style:family="text">
      <style:text-properties style:font-name="Georgia" fo:font-size="14pt" fo:letter-spacing="0.005cm" fo:font-style="italic" officeooo:rsid="00334a58" style:font-size-asian="14pt" style:font-style-asian="italic" style:font-name-complex="Georgia" style:font-size-complex="14pt" style:font-style-complex="italic"/>
    </style:style>
    <style:style style:name="T409" style:family="text">
      <style:text-properties style:font-name="Georgia" fo:font-size="14pt" fo:letter-spacing="0.005cm" fo:font-style="italic" officeooo:rsid="007543c1" style:font-size-asian="14pt" style:font-style-asian="italic" style:font-name-complex="Georgia" style:font-size-complex="14pt" style:font-style-complex="italic"/>
    </style:style>
    <style:style style:name="T410" style:family="text">
      <style:text-properties style:font-name="Georgia" fo:font-size="14pt" fo:letter-spacing="0.005cm" fo:font-style="italic" style:font-size-asian="14pt" style:font-style-asian="italic" style:font-name-complex="Arial" style:font-size-complex="14pt" style:font-style-complex="italic"/>
    </style:style>
    <style:style style:name="T411" style:family="text">
      <style:text-properties style:font-name="Georgia" fo:font-size="14pt" fo:letter-spacing="0.005cm" fo:font-style="italic" style:font-size-asian="14pt" style:font-style-asian="italic" style:font-name-complex="Verdana1" style:font-size-complex="14pt" style:font-style-complex="italic"/>
    </style:style>
    <style:style style:name="T412" style:family="text">
      <style:text-properties style:font-name="Georgia" fo:font-size="14pt" fo:letter-spacing="0.005cm" fo:font-style="italic" style:font-size-asian="14pt" style:font-style-asian="italic" style:font-name-complex="Garamond" style:font-size-complex="14pt" style:font-style-complex="italic"/>
    </style:style>
    <style:style style:name="T413" style:family="text">
      <style:text-properties style:font-name="Georgia" fo:font-size="14pt" fo:letter-spacing="0.005cm" fo:font-style="italic" officeooo:rsid="007e1ecf" style:font-size-asian="14pt" style:font-style-asian="italic" style:font-name-complex="Garamond" style:font-size-complex="14pt" style:font-style-complex="italic"/>
    </style:style>
    <style:style style:name="T414" style:family="text">
      <style:text-properties style:font-name="Georgia" fo:font-size="14pt" fo:letter-spacing="0.005cm" fo:font-style="italic" style:font-size-asian="14pt" style:font-style-asian="italic" style:font-name-complex="Tahoma" style:font-size-complex="14pt" style:font-style-complex="italic"/>
    </style:style>
    <style:style style:name="T415" style:family="text">
      <style:text-properties style:font-name="Georgia" fo:font-size="14pt" fo:letter-spacing="0.005cm" style:font-name-asian="Georgia" style:font-size-asian="14pt" style:font-name-complex="Georgia" style:font-size-complex="14pt"/>
    </style:style>
    <style:style style:name="T416" style:family="text">
      <style:text-properties style:font-name="Georgia" fo:font-size="14pt" fo:letter-spacing="0.005cm" officeooo:rsid="00302e43" style:font-name-asian="Georgia" style:font-size-asian="14pt" style:font-name-complex="Georgia" style:font-size-complex="14pt"/>
    </style:style>
    <style:style style:name="T417" style:family="text">
      <style:text-properties style:font-name="Georgia" fo:font-size="14pt" fo:letter-spacing="0.005cm" officeooo:rsid="005d1248" style:font-name-asian="Georgia" style:font-size-asian="14pt" style:font-name-complex="Georgia" style:font-size-complex="14pt"/>
    </style:style>
    <style:style style:name="T418" style:family="text">
      <style:text-properties style:font-name="Georgia" fo:font-size="14pt" fo:letter-spacing="0.005cm" officeooo:rsid="006dae7f" style:font-name-asian="Georgia" style:font-size-asian="14pt" style:font-name-complex="Georgia" style:font-size-complex="14pt"/>
    </style:style>
    <style:style style:name="T419" style:family="text">
      <style:text-properties style:font-name="Georgia" fo:font-size="14pt" fo:letter-spacing="0.005cm" style:font-name-asian="Wingdings" style:font-size-asian="14pt" style:font-name-complex="Georgia" style:font-size-complex="14pt"/>
    </style:style>
    <style:style style:name="T420" style:family="text">
      <style:text-properties style:font-name="Georgia" fo:font-size="14pt" fo:letter-spacing="-0.007cm" style:font-size-asian="14pt" style:font-name-complex="Georgia" style:font-size-complex="14pt"/>
    </style:style>
    <style:style style:name="T421" style:family="text">
      <style:text-properties style:font-name="Georgia" fo:font-size="14pt" fo:letter-spacing="-0.007cm" officeooo:rsid="0015cfc3" style:font-size-asian="14pt" style:font-name-complex="Georgia" style:font-size-complex="14pt"/>
    </style:style>
    <style:style style:name="T422" style:family="text">
      <style:text-properties style:font-name="Georgia" fo:font-size="14pt" fo:letter-spacing="-0.007cm" officeooo:rsid="003af063" style:font-size-asian="14pt" style:font-name-complex="Georgia" style:font-size-complex="14pt"/>
    </style:style>
    <style:style style:name="T423" style:family="text">
      <style:text-properties style:font-name="Georgia" fo:font-size="14pt" fo:letter-spacing="-0.007cm" officeooo:rsid="003bde62" style:font-size-asian="14pt" style:font-name-complex="Georgia" style:font-size-complex="14pt"/>
    </style:style>
    <style:style style:name="T424" style:family="text">
      <style:text-properties style:font-name="Georgia" fo:font-size="14pt" fo:letter-spacing="-0.007cm" officeooo:rsid="003f793e" style:font-size-asian="14pt" style:font-name-complex="Georgia" style:font-size-complex="14pt"/>
    </style:style>
    <style:style style:name="T425" style:family="text">
      <style:text-properties style:font-name="Georgia" fo:font-size="14pt" fo:letter-spacing="-0.007cm" officeooo:rsid="00416fd1" style:font-size-asian="14pt" style:font-name-complex="Georgia" style:font-size-complex="14pt"/>
    </style:style>
    <style:style style:name="T426" style:family="text">
      <style:text-properties style:font-name="Georgia" fo:font-size="14pt" fo:letter-spacing="-0.007cm" officeooo:rsid="00431b75" style:font-size-asian="14pt" style:font-name-complex="Georgia" style:font-size-complex="14pt"/>
    </style:style>
    <style:style style:name="T427" style:family="text">
      <style:text-properties style:font-name="Georgia" fo:font-size="14pt" fo:letter-spacing="-0.007cm" officeooo:rsid="005f2ad9" style:font-size-asian="14pt" style:font-name-complex="Georgia" style:font-size-complex="14pt"/>
    </style:style>
    <style:style style:name="T428" style:family="text">
      <style:text-properties style:font-name="Georgia" fo:font-size="14pt" fo:letter-spacing="-0.007cm" style:font-size-asian="14pt" style:font-name-complex="Verdana1" style:font-size-complex="14pt"/>
    </style:style>
    <style:style style:name="T429" style:family="text">
      <style:text-properties style:font-name="Georgia" fo:font-size="14pt" fo:letter-spacing="-0.007cm" fo:font-style="italic" style:font-size-asian="14pt" style:font-style-asian="italic" style:font-name-complex="Georgia" style:font-size-complex="14pt" style:font-style-complex="italic"/>
    </style:style>
    <style:style style:name="T430" style:family="text">
      <style:text-properties style:font-name="Georgia" fo:font-size="14pt" fo:letter-spacing="-0.007cm" fo:font-style="italic" officeooo:rsid="0015cfc3" style:font-size-asian="14pt" style:font-style-asian="italic" style:font-name-complex="Georgia" style:font-size-complex="14pt" style:font-style-complex="italic"/>
    </style:style>
    <style:style style:name="T431" style:family="text">
      <style:text-properties style:font-name="Georgia" fo:font-size="14pt" fo:letter-spacing="-0.007cm" fo:font-style="italic" officeooo:rsid="003af063" style:font-size-asian="14pt" style:font-style-asian="italic" style:font-name-complex="Georgia" style:font-size-complex="14pt" style:font-style-complex="italic"/>
    </style:style>
    <style:style style:name="T432" style:family="text">
      <style:text-properties style:font-name="Georgia" fo:font-size="14pt" fo:letter-spacing="-0.007cm" fo:font-style="italic" officeooo:rsid="003f793e" style:font-size-asian="14pt" style:font-style-asian="italic" style:font-name-complex="Georgia" style:font-size-complex="14pt" style:font-style-complex="italic"/>
    </style:style>
    <style:style style:name="T433" style:family="text">
      <style:text-properties style:font-name="Georgia" fo:font-size="14pt" fo:letter-spacing="-0.007cm" fo:font-style="italic" officeooo:rsid="00416fd1" style:font-size-asian="14pt" style:font-style-asian="italic" style:font-name-complex="Georgia" style:font-size-complex="14pt" style:font-style-complex="italic"/>
    </style:style>
    <style:style style:name="T434" style:family="text">
      <style:text-properties style:font-name="Georgia" fo:font-size="14pt" fo:letter-spacing="-0.007cm" fo:font-style="italic" officeooo:rsid="00431b75" style:font-size-asian="14pt" style:font-style-asian="italic" style:font-name-complex="Georgia" style:font-size-complex="14pt" style:font-style-complex="italic"/>
    </style:style>
    <style:style style:name="T435" style:family="text">
      <style:text-properties style:font-name="Georgia" fo:font-size="14pt" fo:letter-spacing="-0.007cm" fo:font-style="italic" style:font-size-asian="14pt" style:font-style-asian="italic" style:font-name-complex="Verdana1" style:font-size-complex="14pt" style:font-style-complex="italic"/>
    </style:style>
    <style:style style:name="T436" style:family="text">
      <style:text-properties style:font-name="Georgia" fo:font-size="14pt" fo:letter-spacing="-0.007cm" fo:font-style="italic" style:font-size-asian="14pt" style:font-style-asian="italic" style:font-name-complex="Arial" style:font-size-complex="14pt" style:font-style-complex="italic"/>
    </style:style>
    <style:style style:name="T437" style:family="text">
      <style:text-properties style:font-name="Georgia" fo:font-size="14pt" fo:letter-spacing="-0.007cm" fo:font-style="italic" style:font-size-asian="14pt" style:font-style-asian="italic" style:font-name-complex="Garamond" style:font-size-complex="14pt" style:font-style-complex="italic"/>
    </style:style>
    <style:style style:name="T438" style:family="text">
      <style:text-properties style:font-name="Georgia" fo:font-size="14pt" fo:letter-spacing="-0.007cm" fo:font-style="italic" officeooo:rsid="003eb74e" style:font-size-asian="14pt" style:font-style-asian="italic" style:font-name-complex="Garamond" style:font-size-complex="14pt" style:font-style-complex="italic"/>
    </style:style>
    <style:style style:name="T439" style:family="text">
      <style:text-properties style:font-name="Georgia" fo:font-size="14pt" fo:letter-spacing="-0.007cm" fo:font-style="italic" officeooo:rsid="003f793e" style:font-size-asian="14pt" style:font-style-asian="italic" style:font-name-complex="Garamond" style:font-size-complex="14pt" style:font-style-complex="italic"/>
    </style:style>
    <style:style style:name="T440" style:family="text">
      <style:text-properties style:font-name="Georgia" fo:font-size="14pt" fo:letter-spacing="-0.007cm" fo:font-style="italic" officeooo:rsid="00431b75" style:font-size-asian="14pt" style:font-style-asian="italic" style:font-name-complex="Garamond" style:font-size-complex="14pt" style:font-style-complex="italic"/>
    </style:style>
    <style:style style:name="T441" style:family="text">
      <style:text-properties style:font-name="Georgia" fo:font-size="14pt" fo:letter-spacing="-0.007cm" style:font-name-asian="Georgia" style:font-size-asian="14pt" style:font-name-complex="Georgia" style:font-size-complex="14pt"/>
    </style:style>
    <style:style style:name="T442" style:family="text">
      <style:text-properties style:font-name="Georgia" fo:font-size="14pt" fo:letter-spacing="0.007cm" style:font-size-asian="14pt" style:font-name-complex="Georgia" style:font-size-complex="14pt"/>
    </style:style>
    <style:style style:name="T443" style:family="text">
      <style:text-properties style:font-name="Georgia" fo:font-size="14pt" fo:letter-spacing="0.007cm" officeooo:rsid="000c0d40" style:font-size-asian="14pt" style:font-name-complex="Georgia" style:font-size-complex="14pt"/>
    </style:style>
    <style:style style:name="T444" style:family="text">
      <style:text-properties style:font-name="Georgia" fo:font-size="14pt" fo:letter-spacing="0.007cm" officeooo:rsid="0014706c" style:font-size-asian="14pt" style:font-name-complex="Georgia" style:font-size-complex="14pt"/>
    </style:style>
    <style:style style:name="T445" style:family="text">
      <style:text-properties style:font-name="Georgia" fo:font-size="14pt" fo:letter-spacing="0.007cm" officeooo:rsid="0015cfc3" style:font-size-asian="14pt" style:font-name-complex="Georgia" style:font-size-complex="14pt"/>
    </style:style>
    <style:style style:name="T446" style:family="text">
      <style:text-properties style:font-name="Georgia" fo:font-size="14pt" fo:letter-spacing="0.007cm" officeooo:rsid="001b213f" style:font-size-asian="14pt" style:font-name-complex="Georgia" style:font-size-complex="14pt"/>
    </style:style>
    <style:style style:name="T447" style:family="text">
      <style:text-properties style:font-name="Georgia" fo:font-size="14pt" fo:letter-spacing="0.007cm" officeooo:rsid="00247054" style:font-size-asian="14pt" style:font-name-complex="Georgia" style:font-size-complex="14pt"/>
    </style:style>
    <style:style style:name="T448" style:family="text">
      <style:text-properties style:font-name="Georgia" fo:font-size="14pt" fo:letter-spacing="0.007cm" officeooo:rsid="0024e079" style:font-size-asian="14pt" style:font-name-complex="Georgia" style:font-size-complex="14pt"/>
    </style:style>
    <style:style style:name="T449" style:family="text">
      <style:text-properties style:font-name="Georgia" fo:font-size="14pt" fo:letter-spacing="0.007cm" officeooo:rsid="00285f38" style:font-size-asian="14pt" style:font-name-complex="Georgia" style:font-size-complex="14pt"/>
    </style:style>
    <style:style style:name="T450" style:family="text">
      <style:text-properties style:font-name="Georgia" fo:font-size="14pt" fo:letter-spacing="0.007cm" officeooo:rsid="002fb1e6" style:font-size-asian="14pt" style:font-name-complex="Georgia" style:font-size-complex="14pt"/>
    </style:style>
    <style:style style:name="T451" style:family="text">
      <style:text-properties style:font-name="Georgia" fo:font-size="14pt" fo:letter-spacing="0.007cm" officeooo:rsid="00302e43" style:font-size-asian="14pt" style:font-name-complex="Georgia" style:font-size-complex="14pt"/>
    </style:style>
    <style:style style:name="T452" style:family="text">
      <style:text-properties style:font-name="Georgia" fo:font-size="14pt" fo:letter-spacing="0.007cm" officeooo:rsid="00331897" style:font-size-asian="14pt" style:font-name-complex="Georgia" style:font-size-complex="14pt"/>
    </style:style>
    <style:style style:name="T453" style:family="text">
      <style:text-properties style:font-name="Georgia" fo:font-size="14pt" fo:letter-spacing="0.007cm" officeooo:rsid="0034ec3b" style:font-size-asian="14pt" style:font-name-complex="Georgia" style:font-size-complex="14pt"/>
    </style:style>
    <style:style style:name="T454" style:family="text">
      <style:text-properties style:font-name="Georgia" fo:font-size="14pt" fo:letter-spacing="0.007cm" officeooo:rsid="00379456" style:font-size-asian="14pt" style:font-name-complex="Georgia" style:font-size-complex="14pt"/>
    </style:style>
    <style:style style:name="T455" style:family="text">
      <style:text-properties style:font-name="Georgia" fo:font-size="14pt" fo:letter-spacing="0.007cm" officeooo:rsid="00391564" style:font-size-asian="14pt" style:font-name-complex="Georgia" style:font-size-complex="14pt"/>
    </style:style>
    <style:style style:name="T456" style:family="text">
      <style:text-properties style:font-name="Georgia" fo:font-size="14pt" fo:letter-spacing="0.007cm" officeooo:rsid="0051fb5c" style:font-size-asian="14pt" style:font-name-complex="Georgia" style:font-size-complex="14pt"/>
    </style:style>
    <style:style style:name="T457" style:family="text">
      <style:text-properties style:font-name="Georgia" fo:font-size="14pt" fo:letter-spacing="0.007cm" officeooo:rsid="0058ff38" style:font-size-asian="14pt" style:font-name-complex="Georgia" style:font-size-complex="14pt"/>
    </style:style>
    <style:style style:name="T458" style:family="text">
      <style:text-properties style:font-name="Georgia" fo:font-size="14pt" fo:letter-spacing="0.007cm" officeooo:rsid="005d1248" style:font-size-asian="14pt" style:font-name-complex="Georgia" style:font-size-complex="14pt"/>
    </style:style>
    <style:style style:name="T459" style:family="text">
      <style:text-properties style:font-name="Georgia" fo:font-size="14pt" fo:letter-spacing="0.007cm" officeooo:rsid="005dc62d" style:font-size-asian="14pt" style:font-name-complex="Georgia" style:font-size-complex="14pt"/>
    </style:style>
    <style:style style:name="T460" style:family="text">
      <style:text-properties style:font-name="Georgia" fo:font-size="14pt" fo:letter-spacing="0.007cm" officeooo:rsid="0064f880" style:font-size-asian="14pt" style:font-name-complex="Georgia" style:font-size-complex="14pt"/>
    </style:style>
    <style:style style:name="T461" style:family="text">
      <style:text-properties style:font-name="Georgia" fo:font-size="14pt" fo:letter-spacing="0.007cm" officeooo:rsid="0065cfde" style:font-size-asian="14pt" style:font-name-complex="Georgia" style:font-size-complex="14pt"/>
    </style:style>
    <style:style style:name="T462" style:family="text">
      <style:text-properties style:font-name="Georgia" fo:font-size="14pt" fo:letter-spacing="0.007cm" officeooo:rsid="0067855a" style:font-size-asian="14pt" style:font-name-complex="Georgia" style:font-size-complex="14pt"/>
    </style:style>
    <style:style style:name="T463" style:family="text">
      <style:text-properties style:font-name="Georgia" fo:font-size="14pt" fo:letter-spacing="0.007cm" officeooo:rsid="006c52f9" style:font-size-asian="14pt" style:font-name-complex="Georgia" style:font-size-complex="14pt"/>
    </style:style>
    <style:style style:name="T464" style:family="text">
      <style:text-properties style:font-name="Georgia" fo:font-size="14pt" fo:letter-spacing="0.007cm" officeooo:rsid="006dae7f" style:font-size-asian="14pt" style:font-name-complex="Georgia" style:font-size-complex="14pt"/>
    </style:style>
    <style:style style:name="T465" style:family="text">
      <style:text-properties style:font-name="Georgia" fo:font-size="14pt" fo:letter-spacing="0.007cm" officeooo:rsid="006f65ca" style:font-size-asian="14pt" style:font-name-complex="Georgia" style:font-size-complex="14pt"/>
    </style:style>
    <style:style style:name="T466" style:family="text">
      <style:text-properties style:font-name="Georgia" fo:font-size="14pt" fo:letter-spacing="0.007cm" officeooo:rsid="00742b17" style:font-size-asian="14pt" style:font-name-complex="Georgia" style:font-size-complex="14pt"/>
    </style:style>
    <style:style style:name="T467" style:family="text">
      <style:text-properties style:font-name="Georgia" fo:font-size="14pt" fo:letter-spacing="0.007cm" officeooo:rsid="007543c1" style:font-size-asian="14pt" style:font-name-complex="Georgia" style:font-size-complex="14pt"/>
    </style:style>
    <style:style style:name="T468" style:family="text">
      <style:text-properties style:font-name="Georgia" fo:font-size="14pt" fo:letter-spacing="0.007cm" officeooo:rsid="007aa9bb" style:font-size-asian="14pt" style:font-name-complex="Georgia" style:font-size-complex="14pt"/>
    </style:style>
    <style:style style:name="T469" style:family="text">
      <style:text-properties style:font-name="Georgia" fo:font-size="14pt" fo:letter-spacing="0.007cm" officeooo:rsid="00801e35" style:font-size-asian="14pt" style:font-name-complex="Georgia" style:font-size-complex="14pt"/>
    </style:style>
    <style:style style:name="T470" style:family="text">
      <style:text-properties style:font-name="Georgia" fo:font-size="14pt" fo:letter-spacing="0.007cm" style:font-size-asian="14pt" style:font-name-complex="Lucida Console" style:font-size-complex="14pt"/>
    </style:style>
    <style:style style:name="T471" style:family="text">
      <style:text-properties style:font-name="Georgia" fo:font-size="14pt" fo:letter-spacing="0.007cm" style:font-size-asian="14pt" style:font-name-complex="Verdana1" style:font-size-complex="14pt"/>
    </style:style>
    <style:style style:name="T472" style:family="text">
      <style:text-properties style:font-name="Georgia" fo:font-size="14pt" fo:letter-spacing="0.007cm" style:font-size-asian="14pt" style:font-name-complex="Garamond" style:font-size-complex="14pt"/>
    </style:style>
    <style:style style:name="T473" style:family="text">
      <style:text-properties style:font-name="Georgia" fo:font-size="14pt" fo:letter-spacing="0.007cm" style:font-size-asian="14pt" style:font-name-complex="Arial Narrow" style:font-size-complex="14pt"/>
    </style:style>
    <style:style style:name="T474" style:family="text">
      <style:text-properties style:font-name="Georgia" fo:font-size="14pt" fo:letter-spacing="0.007cm" style:font-size-asian="14pt" style:font-name-complex="Tahoma" style:font-size-complex="14pt"/>
    </style:style>
    <style:style style:name="T475" style:family="text">
      <style:text-properties style:font-name="Georgia" fo:font-size="14pt" fo:letter-spacing="0.007cm" fo:font-style="italic" style:font-size-asian="14pt" style:font-style-asian="italic" style:font-name-complex="Georgia" style:font-size-complex="14pt" style:font-style-complex="italic"/>
    </style:style>
    <style:style style:name="T476" style:family="text">
      <style:text-properties style:font-name="Georgia" fo:font-size="14pt" fo:letter-spacing="0.007cm" fo:font-style="italic" officeooo:rsid="005d1248" style:font-size-asian="14pt" style:font-style-asian="italic" style:font-name-complex="Georgia" style:font-size-complex="14pt" style:font-style-complex="italic"/>
    </style:style>
    <style:style style:name="T477" style:family="text">
      <style:text-properties style:font-name="Georgia" fo:font-size="14pt" fo:letter-spacing="0.007cm" fo:font-style="italic" officeooo:rsid="007e1ecf" style:font-size-asian="14pt" style:font-style-asian="italic" style:font-name-complex="Georgia" style:font-size-complex="14pt" style:font-style-complex="italic"/>
    </style:style>
    <style:style style:name="T478" style:family="text">
      <style:text-properties style:font-name="Georgia" fo:font-size="14pt" fo:letter-spacing="0.007cm" fo:font-style="italic" style:font-size-asian="14pt" style:font-style-asian="italic" style:font-name-complex="Garamond" style:font-size-complex="14pt" style:font-style-complex="italic"/>
    </style:style>
    <style:style style:name="T479" style:family="text">
      <style:text-properties style:font-name="Georgia" fo:font-size="14pt" fo:letter-spacing="0.007cm" fo:font-style="italic" officeooo:rsid="002275e5" style:font-size-asian="14pt" style:font-style-asian="italic" style:font-name-complex="Garamond" style:font-size-complex="14pt" style:font-style-complex="italic"/>
    </style:style>
    <style:style style:name="T480" style:family="text">
      <style:text-properties style:font-name="Georgia" fo:font-size="14pt" fo:letter-spacing="0.007cm" fo:font-style="italic" officeooo:rsid="0051fb5c" style:font-size-asian="14pt" style:font-style-asian="italic" style:font-name-complex="Garamond" style:font-size-complex="14pt" style:font-style-complex="italic"/>
    </style:style>
    <style:style style:name="T481" style:family="text">
      <style:text-properties style:font-name="Georgia" fo:font-size="14pt" fo:letter-spacing="0.007cm" fo:font-style="italic" style:font-size-asian="14pt" style:font-style-asian="italic" style:font-name-complex="Tahoma" style:font-size-complex="14pt" style:font-style-complex="italic"/>
    </style:style>
    <style:style style:name="T482" style:family="text">
      <style:text-properties style:font-name="Georgia" fo:font-size="14pt" fo:letter-spacing="0.007cm" fo:font-style="italic" style:font-size-asian="14pt" style:font-style-asian="italic" style:font-name-complex="Verdana1" style:font-size-complex="14pt" style:font-style-complex="italic"/>
    </style:style>
    <style:style style:name="T483" style:family="text">
      <style:text-properties style:font-name="Georgia" fo:font-size="14pt" fo:letter-spacing="0.007cm" fo:font-style="italic" officeooo:rsid="002df597" style:font-name-asian="Georgia" style:font-size-asian="14pt" style:font-style-asian="italic" style:font-name-complex="Verdana1" style:font-size-complex="14pt" style:font-style-complex="italic"/>
    </style:style>
    <style:style style:name="T484" style:family="text">
      <style:text-properties style:font-name="Georgia" fo:font-size="14pt" fo:letter-spacing="0.007cm" style:font-name-asian="Georgia" style:font-size-asian="14pt" style:font-name-complex="Georgia" style:font-size-complex="14pt"/>
    </style:style>
    <style:style style:name="T485" style:family="text">
      <style:text-properties style:font-name="Georgia" fo:font-size="14pt" fo:letter-spacing="0.007cm" officeooo:rsid="002275e5" style:font-name-asian="Georgia" style:font-size-asian="14pt" style:font-name-complex="Georgia" style:font-size-complex="14pt"/>
    </style:style>
    <style:style style:name="T486" style:family="text">
      <style:text-properties style:font-name="Georgia" fo:font-size="14pt" fo:letter-spacing="0.007cm" officeooo:rsid="00262f3c" style:font-name-asian="Georgia" style:font-size-asian="14pt" style:font-name-complex="Georgia" style:font-size-complex="14pt"/>
    </style:style>
    <style:style style:name="T487" style:family="text">
      <style:text-properties style:font-name="Georgia" fo:font-size="14pt" fo:letter-spacing="0.007cm" officeooo:rsid="00431b75" style:font-name-asian="Georgia" style:font-size-asian="14pt" style:font-name-complex="Georgia" style:font-size-complex="14pt"/>
    </style:style>
    <style:style style:name="T488" style:family="text">
      <style:text-properties style:font-name="Georgia" fo:font-size="14pt" fo:letter-spacing="0.007cm" officeooo:rsid="005d1248" style:font-name-asian="Georgia" style:font-size-asian="14pt" style:font-name-complex="Georgia" style:font-size-complex="14pt"/>
    </style:style>
    <style:style style:name="T489" style:family="text">
      <style:text-properties style:font-name="Georgia" fo:font-size="14pt" fo:letter-spacing="0.007cm" officeooo:rsid="006a5e43" style:font-name-asian="Georgia" style:font-size-asian="14pt" style:font-name-complex="Georgia" style:font-size-complex="14pt"/>
    </style:style>
    <style:style style:name="T490" style:family="text">
      <style:text-properties style:font-name="Georgia" fo:font-size="14pt" fo:letter-spacing="0.007cm" fo:language="fr" fo:country="FR" style:font-size-asian="14pt" style:font-name-complex="Georgia" style:font-size-complex="14pt"/>
    </style:style>
    <style:style style:name="T491" style:family="text">
      <style:text-properties style:font-name="Georgia" fo:font-size="14pt" fo:letter-spacing="0.007cm" fo:font-style="normal" style:font-size-asian="14pt" style:font-style-asian="normal" style:font-name-complex="Georgia" style:font-size-complex="14pt" style:font-style-complex="normal"/>
    </style:style>
    <style:style style:name="T492" style:family="text">
      <style:text-properties style:font-name="Georgia" fo:font-size="14pt" fo:letter-spacing="0.007cm" fo:font-style="normal" officeooo:rsid="00026cec" style:letter-kerning="false" style:font-size-asian="14pt" style:font-style-asian="normal" style:font-name-complex="Georgia" style:font-size-complex="14pt" style:font-style-complex="normal"/>
    </style:style>
    <style:style style:name="T493" style:family="text">
      <style:text-properties style:font-name="Georgia" fo:font-size="14pt" fo:letter-spacing="0.007cm" fo:font-style="normal" officeooo:rsid="001e141b" style:letter-kerning="false" style:font-size-asian="14pt" style:font-style-asian="normal" style:font-name-complex="Georgia" style:font-size-complex="14pt" style:font-style-complex="normal"/>
    </style:style>
    <style:style style:name="T494" style:family="text">
      <style:text-properties style:font-name="Georgia" fo:font-size="14pt" fo:letter-spacing="0.011cm" style:font-size-asian="14pt" style:font-name-complex="Georgia" style:font-size-complex="14pt"/>
    </style:style>
    <style:style style:name="T495" style:family="text">
      <style:text-properties style:font-name="Georgia" fo:font-size="14pt" fo:letter-spacing="0.011cm" style:font-size-asian="14pt" style:font-name-complex="Georgia" style:font-size-complex="14pt" style:text-scale="85%"/>
    </style:style>
    <style:style style:name="T496" style:family="text">
      <style:text-properties style:font-name="Georgia" fo:font-size="14pt" fo:letter-spacing="0.011cm" officeooo:rsid="0008bd97" style:font-size-asian="14pt" style:font-name-complex="Georgia" style:font-size-complex="14pt"/>
    </style:style>
    <style:style style:name="T497" style:family="text">
      <style:text-properties style:font-name="Georgia" fo:font-size="14pt" fo:letter-spacing="0.011cm" officeooo:rsid="00233f5f" style:font-size-asian="14pt" style:font-name-complex="Georgia" style:font-size-complex="14pt"/>
    </style:style>
    <style:style style:name="T498" style:family="text">
      <style:text-properties style:font-name="Georgia" fo:font-size="14pt" fo:letter-spacing="0.011cm" officeooo:rsid="0026c346" style:font-size-asian="14pt" style:font-name-complex="Georgia" style:font-size-complex="14pt"/>
    </style:style>
    <style:style style:name="T499" style:family="text">
      <style:text-properties style:font-name="Georgia" fo:font-size="14pt" fo:letter-spacing="0.011cm" officeooo:rsid="00285f38" style:font-size-asian="14pt" style:font-name-complex="Georgia" style:font-size-complex="14pt"/>
    </style:style>
    <style:style style:name="T500" style:family="text">
      <style:text-properties style:font-name="Georgia" fo:font-size="14pt" fo:letter-spacing="0.011cm" officeooo:rsid="0029535c" style:font-size-asian="14pt" style:font-name-complex="Georgia" style:font-size-complex="14pt"/>
    </style:style>
    <style:style style:name="T501" style:family="text">
      <style:text-properties style:font-name="Georgia" fo:font-size="14pt" fo:letter-spacing="0.011cm" officeooo:rsid="002fb1e6" style:font-size-asian="14pt" style:font-name-complex="Georgia" style:font-size-complex="14pt"/>
    </style:style>
    <style:style style:name="T502" style:family="text">
      <style:text-properties style:font-name="Georgia" fo:font-size="14pt" fo:letter-spacing="0.011cm" officeooo:rsid="00391564" style:font-size-asian="14pt" style:font-name-complex="Georgia" style:font-size-complex="14pt"/>
    </style:style>
    <style:style style:name="T503" style:family="text">
      <style:text-properties style:font-name="Georgia" fo:font-size="14pt" fo:letter-spacing="0.011cm" officeooo:rsid="0051fb5c" style:font-size-asian="14pt" style:font-name-complex="Georgia" style:font-size-complex="14pt"/>
    </style:style>
    <style:style style:name="T504" style:family="text">
      <style:text-properties style:font-name="Georgia" fo:font-size="14pt" fo:letter-spacing="0.011cm" officeooo:rsid="005dc62d" style:font-size-asian="14pt" style:font-name-complex="Georgia" style:font-size-complex="14pt"/>
    </style:style>
    <style:style style:name="T505" style:family="text">
      <style:text-properties style:font-name="Georgia" fo:font-size="14pt" fo:letter-spacing="0.011cm" officeooo:rsid="0060774d" style:font-size-asian="14pt" style:font-name-complex="Georgia" style:font-size-complex="14pt"/>
    </style:style>
    <style:style style:name="T506" style:family="text">
      <style:text-properties style:font-name="Georgia" fo:font-size="14pt" fo:letter-spacing="0.011cm" officeooo:rsid="006c52f9" style:font-size-asian="14pt" style:font-name-complex="Georgia" style:font-size-complex="14pt"/>
    </style:style>
    <style:style style:name="T507" style:family="text">
      <style:text-properties style:font-name="Georgia" fo:font-size="14pt" fo:letter-spacing="0.011cm" officeooo:rsid="00742b17" style:font-size-asian="14pt" style:font-name-complex="Georgia" style:font-size-complex="14pt"/>
    </style:style>
    <style:style style:name="T508" style:family="text">
      <style:text-properties style:font-name="Georgia" fo:font-size="14pt" fo:letter-spacing="0.011cm" officeooo:rsid="0075f207" style:font-size-asian="14pt" style:font-name-complex="Georgia" style:font-size-complex="14pt"/>
    </style:style>
    <style:style style:name="T509" style:family="text">
      <style:text-properties style:font-name="Georgia" fo:font-size="14pt" fo:letter-spacing="0.011cm" officeooo:rsid="007aa9bb" style:font-size-asian="14pt" style:font-name-complex="Georgia" style:font-size-complex="14pt"/>
    </style:style>
    <style:style style:name="T510" style:family="text">
      <style:text-properties style:font-name="Georgia" fo:font-size="14pt" fo:letter-spacing="0.011cm" officeooo:rsid="007f232f" style:font-size-asian="14pt" style:font-name-complex="Georgia" style:font-size-complex="14pt"/>
    </style:style>
    <style:style style:name="T511" style:family="text">
      <style:text-properties style:font-name="Georgia" fo:font-size="14pt" fo:letter-spacing="0.011cm" style:font-size-asian="14pt" style:font-name-complex="Verdana1" style:font-size-complex="14pt"/>
    </style:style>
    <style:style style:name="T512" style:family="text">
      <style:text-properties style:font-name="Georgia" fo:font-size="14pt" fo:letter-spacing="0.011cm" style:font-size-asian="14pt" style:font-name-complex="Garamond" style:font-size-complex="14pt"/>
    </style:style>
    <style:style style:name="T513" style:family="text">
      <style:text-properties style:font-name="Georgia" fo:font-size="14pt" fo:letter-spacing="0.011cm" style:font-size-asian="14pt" style:font-name-complex="Arial Narrow" style:font-size-complex="14pt"/>
    </style:style>
    <style:style style:name="T514" style:family="text">
      <style:text-properties style:font-name="Georgia" fo:font-size="14pt" fo:letter-spacing="0.011cm" fo:font-style="italic" style:font-size-asian="14pt" style:font-style-asian="italic" style:font-name-complex="Georgia" style:font-size-complex="14pt" style:font-style-complex="italic"/>
    </style:style>
    <style:style style:name="T515" style:family="text">
      <style:text-properties style:font-name="Georgia" fo:font-size="14pt" fo:letter-spacing="0.011cm" fo:font-style="italic" style:font-size-asian="14pt" style:font-style-asian="italic" style:font-name-complex="Tahoma" style:font-size-complex="14pt" style:font-style-complex="italic"/>
    </style:style>
    <style:style style:name="T516" style:family="text">
      <style:text-properties style:font-name="Georgia" fo:font-size="14pt" fo:letter-spacing="0.011cm" fo:font-style="italic" style:font-size-asian="14pt" style:font-style-asian="italic" style:font-name-complex="Arial" style:font-size-complex="14pt" style:font-style-complex="italic"/>
    </style:style>
    <style:style style:name="T517" style:family="text">
      <style:text-properties style:font-name="Georgia" fo:font-size="14pt" fo:letter-spacing="0.011cm" fo:font-style="italic" style:font-size-asian="14pt" style:font-style-asian="italic" style:font-name-complex="Verdana1" style:font-size-complex="14pt" style:font-style-complex="italic"/>
    </style:style>
    <style:style style:name="T518" style:family="text">
      <style:text-properties style:font-name="Georgia" fo:font-size="14pt" fo:letter-spacing="0.011cm" fo:font-style="italic" style:font-size-asian="14pt" style:font-style-asian="italic" style:font-name-complex="Garamond" style:font-size-complex="14pt" style:font-style-complex="italic"/>
    </style:style>
    <style:style style:name="T519" style:family="text">
      <style:text-properties style:font-name="Georgia" fo:font-size="14pt" fo:letter-spacing="0.011cm" fo:font-style="italic" style:font-name-asian="Georgia" style:font-size-asian="14pt" style:font-style-asian="italic" style:font-name-complex="Georgia" style:font-size-complex="14pt" style:font-style-complex="italic"/>
    </style:style>
    <style:style style:name="T520" style:family="text">
      <style:text-properties style:font-name="Georgia" fo:font-size="14pt" fo:letter-spacing="0.011cm" style:font-name-asian="Georgia" style:font-size-asian="14pt" style:font-name-complex="Georgia" style:font-size-complex="14pt"/>
    </style:style>
    <style:style style:name="T521" style:family="text">
      <style:text-properties style:font-name="Georgia" fo:font-size="14pt" fo:letter-spacing="0.011cm" officeooo:rsid="00233f5f" style:font-name-asian="Georgia" style:font-size-asian="14pt" style:font-name-complex="Georgia" style:font-size-complex="14pt"/>
    </style:style>
    <style:style style:name="T522" style:family="text">
      <style:text-properties style:font-name="Georgia" fo:font-size="14pt" fo:letter-spacing="0.011cm" officeooo:rsid="0056688c" style:font-name-asian="Georgia" style:font-size-asian="14pt" style:font-name-complex="Georgia" style:font-size-complex="14pt"/>
    </style:style>
    <style:style style:name="T523" style:family="text">
      <style:text-properties style:font-name="Georgia" fo:font-size="14pt" fo:letter-spacing="0.011cm" officeooo:rsid="006c52f9" style:font-name-asian="Georgia" style:font-size-asian="14pt" style:font-name-complex="Georgia" style:font-size-complex="14pt"/>
    </style:style>
    <style:style style:name="T524" style:family="text">
      <style:text-properties style:font-name="Georgia" fo:font-size="14pt" fo:letter-spacing="0.011cm" fo:language="fr" fo:country="FR" style:font-size-asian="14pt" style:font-name-complex="Georgia" style:font-size-complex="14pt"/>
    </style:style>
    <style:style style:name="T525" style:family="text">
      <style:text-properties style:font-name="Georgia" fo:font-size="14pt" fo:letter-spacing="0.011cm" fo:font-style="normal" style:font-size-asian="14pt" style:font-style-asian="normal" style:font-name-complex="Georgia" style:font-size-complex="14pt" style:font-style-complex="normal"/>
    </style:style>
    <style:style style:name="T526" style:family="text">
      <style:text-properties style:font-name="Georgia" fo:font-size="14pt" fo:letter-spacing="-0.002cm" style:font-size-asian="14pt" style:font-name-complex="Georgia" style:font-size-complex="14pt"/>
    </style:style>
    <style:style style:name="T527" style:family="text">
      <style:text-properties style:font-name="Georgia" fo:font-size="14pt" fo:letter-spacing="-0.002cm" officeooo:rsid="00285f38" style:font-size-asian="14pt" style:font-name-complex="Georgia" style:font-size-complex="14pt"/>
    </style:style>
    <style:style style:name="T528" style:family="text">
      <style:text-properties style:font-name="Georgia" fo:font-size="14pt" fo:letter-spacing="-0.002cm" officeooo:rsid="00334a58" style:font-size-asian="14pt" style:font-name-complex="Georgia" style:font-size-complex="14pt"/>
    </style:style>
    <style:style style:name="T529" style:family="text">
      <style:text-properties style:font-name="Georgia" fo:font-size="14pt" fo:letter-spacing="-0.002cm" officeooo:rsid="00391564" style:font-size-asian="14pt" style:font-name-complex="Georgia" style:font-size-complex="14pt"/>
    </style:style>
    <style:style style:name="T530" style:family="text">
      <style:text-properties style:font-name="Georgia" fo:font-size="14pt" fo:letter-spacing="-0.002cm" officeooo:rsid="005b58a9" style:font-size-asian="14pt" style:font-name-complex="Georgia" style:font-size-complex="14pt"/>
    </style:style>
    <style:style style:name="T531" style:family="text">
      <style:text-properties style:font-name="Georgia" fo:font-size="14pt" fo:letter-spacing="-0.002cm" officeooo:rsid="005f2ad9" style:font-size-asian="14pt" style:font-name-complex="Georgia" style:font-size-complex="14pt"/>
    </style:style>
    <style:style style:name="T532" style:family="text">
      <style:text-properties style:font-name="Georgia" fo:font-size="14pt" fo:letter-spacing="-0.002cm" officeooo:rsid="0061833b" style:font-size-asian="14pt" style:font-name-complex="Georgia" style:font-size-complex="14pt"/>
    </style:style>
    <style:style style:name="T533" style:family="text">
      <style:text-properties style:font-name="Georgia" fo:font-size="14pt" fo:letter-spacing="-0.002cm" officeooo:rsid="0067855a" style:font-size-asian="14pt" style:font-name-complex="Georgia" style:font-size-complex="14pt"/>
    </style:style>
    <style:style style:name="T534" style:family="text">
      <style:text-properties style:font-name="Georgia" fo:font-size="14pt" fo:letter-spacing="-0.002cm" officeooo:rsid="006a5e43" style:font-size-asian="14pt" style:font-name-complex="Georgia" style:font-size-complex="14pt"/>
    </style:style>
    <style:style style:name="T535" style:family="text">
      <style:text-properties style:font-name="Georgia" fo:font-size="14pt" fo:letter-spacing="-0.002cm" style:font-size-asian="14pt" style:font-name-complex="Garamond" style:font-size-complex="14pt"/>
    </style:style>
    <style:style style:name="T536" style:family="text">
      <style:text-properties style:font-name="Georgia" fo:font-size="14pt" fo:letter-spacing="-0.002cm" officeooo:rsid="0029c97f" style:font-size-asian="14pt" style:font-name-complex="Garamond" style:font-size-complex="14pt"/>
    </style:style>
    <style:style style:name="T537" style:family="text">
      <style:text-properties style:font-name="Georgia" fo:font-size="14pt" fo:letter-spacing="-0.002cm" style:font-size-asian="14pt" style:font-name-complex="Verdana1" style:font-size-complex="14pt"/>
    </style:style>
    <style:style style:name="T538" style:family="text">
      <style:text-properties style:font-name="Georgia" fo:font-size="14pt" fo:letter-spacing="-0.002cm" fo:font-style="italic" style:font-size-asian="14pt" style:font-style-asian="italic" style:font-name-complex="Georgia" style:font-size-complex="14pt" style:font-style-complex="italic"/>
    </style:style>
    <style:style style:name="T539" style:family="text">
      <style:text-properties style:font-name="Georgia" fo:font-size="14pt" fo:letter-spacing="-0.002cm" fo:font-style="italic" officeooo:rsid="00285f38" style:font-size-asian="14pt" style:font-style-asian="italic" style:font-name-complex="Georgia" style:font-size-complex="14pt" style:font-style-complex="italic"/>
    </style:style>
    <style:style style:name="T540" style:family="text">
      <style:text-properties style:font-name="Georgia" fo:font-size="14pt" fo:letter-spacing="-0.002cm" fo:font-style="italic" officeooo:rsid="00379456" style:font-size-asian="14pt" style:font-style-asian="italic" style:font-name-complex="Georgia" style:font-size-complex="14pt" style:font-style-complex="italic"/>
    </style:style>
    <style:style style:name="T541" style:family="text">
      <style:text-properties style:font-name="Georgia" fo:font-size="14pt" fo:letter-spacing="-0.002cm" fo:font-style="italic" officeooo:rsid="0067855a" style:font-size-asian="14pt" style:font-style-asian="italic" style:font-name-complex="Georgia" style:font-size-complex="14pt" style:font-style-complex="italic"/>
    </style:style>
    <style:style style:name="T542" style:family="text">
      <style:text-properties style:font-name="Georgia" fo:font-size="14pt" fo:letter-spacing="-0.002cm" fo:font-style="italic" style:font-size-asian="14pt" style:font-style-asian="italic" style:font-name-complex="Tahoma" style:font-size-complex="14pt" style:font-style-complex="italic"/>
    </style:style>
    <style:style style:name="T543" style:family="text">
      <style:text-properties style:font-name="Georgia" fo:font-size="14pt" fo:letter-spacing="-0.002cm" fo:font-style="italic" style:font-size-asian="14pt" style:font-style-asian="italic" style:font-name-complex="Lucida Console" style:font-size-complex="14pt" style:font-style-complex="italic"/>
    </style:style>
    <style:style style:name="T544" style:family="text">
      <style:text-properties style:font-name="Georgia" fo:font-size="14pt" fo:letter-spacing="-0.002cm" fo:font-style="italic" style:font-size-asian="14pt" style:font-style-asian="italic" style:font-name-complex="Garamond" style:font-size-complex="14pt" style:font-style-complex="italic"/>
    </style:style>
    <style:style style:name="T545" style:family="text">
      <style:text-properties style:font-name="Georgia" fo:font-size="14pt" fo:letter-spacing="-0.002cm" style:font-name-asian="Georgia" style:font-size-asian="14pt" style:font-name-complex="Georgia" style:font-size-complex="14pt"/>
    </style:style>
    <style:style style:name="T546" style:family="text">
      <style:text-properties style:font-name="Georgia" fo:font-size="14pt" fo:letter-spacing="-0.002cm" fo:font-style="normal" officeooo:rsid="000a34bf" style:font-size-asian="14pt" style:font-style-asian="normal" style:font-name-complex="Georgia" style:font-size-complex="14pt" style:font-style-complex="normal"/>
    </style:style>
    <style:style style:name="T547" style:family="text">
      <style:text-properties style:font-name="Georgia" fo:font-size="14pt" fo:letter-spacing="-0.002cm" fo:language="la" fo:country="VA" fo:font-style="italic" style:font-size-asian="14pt" style:font-style-asian="italic" style:font-name-complex="Garamond" style:font-size-complex="14pt" style:font-style-complex="italic"/>
    </style:style>
    <style:style style:name="T548" style:family="text">
      <style:text-properties style:font-name="Georgia" fo:font-size="14pt" fo:letter-spacing="-0.004cm" style:font-size-asian="14pt" style:font-name-complex="Georgia" style:font-size-complex="14pt"/>
    </style:style>
    <style:style style:name="T549" style:family="text">
      <style:text-properties style:font-name="Georgia" fo:font-size="14pt" fo:letter-spacing="-0.004cm" officeooo:rsid="0014706c" style:font-size-asian="14pt" style:font-name-complex="Georgia" style:font-size-complex="14pt"/>
    </style:style>
    <style:style style:name="T550" style:family="text">
      <style:text-properties style:font-name="Georgia" fo:font-size="14pt" fo:letter-spacing="-0.004cm" officeooo:rsid="001c45a4" style:font-size-asian="14pt" style:font-name-complex="Georgia" style:font-size-complex="14pt"/>
    </style:style>
    <style:style style:name="T551" style:family="text">
      <style:text-properties style:font-name="Georgia" fo:font-size="14pt" fo:letter-spacing="-0.004cm" officeooo:rsid="0021a59f" style:font-size-asian="14pt" style:font-name-complex="Georgia" style:font-size-complex="14pt"/>
    </style:style>
    <style:style style:name="T552" style:family="text">
      <style:text-properties style:font-name="Georgia" fo:font-size="14pt" fo:letter-spacing="-0.004cm" officeooo:rsid="002a48aa" style:font-size-asian="14pt" style:font-name-complex="Georgia" style:font-size-complex="14pt"/>
    </style:style>
    <style:style style:name="T553" style:family="text">
      <style:text-properties style:font-name="Georgia" fo:font-size="14pt" fo:letter-spacing="-0.004cm" style:font-size-asian="14pt" style:font-name-complex="Georgia" style:font-size-complex="14pt" style:text-scale="85%"/>
    </style:style>
    <style:style style:name="T554" style:family="text">
      <style:text-properties style:font-name="Georgia" fo:font-size="14pt" fo:letter-spacing="-0.004cm" officeooo:rsid="002bf92f" style:font-size-asian="14pt" style:font-name-complex="Georgia" style:font-size-complex="14pt"/>
    </style:style>
    <style:style style:name="T555" style:family="text">
      <style:text-properties style:font-name="Georgia" fo:font-size="14pt" fo:letter-spacing="-0.004cm" officeooo:rsid="00314526" style:font-size-asian="14pt" style:font-name-complex="Georgia" style:font-size-complex="14pt"/>
    </style:style>
    <style:style style:name="T556" style:family="text">
      <style:text-properties style:font-name="Georgia" fo:font-size="14pt" fo:letter-spacing="-0.004cm" officeooo:rsid="00334a58" style:font-size-asian="14pt" style:font-name-complex="Georgia" style:font-size-complex="14pt"/>
    </style:style>
    <style:style style:name="T557" style:family="text">
      <style:text-properties style:font-name="Georgia" fo:font-size="14pt" fo:letter-spacing="-0.004cm" officeooo:rsid="00391564" style:font-size-asian="14pt" style:font-name-complex="Georgia" style:font-size-complex="14pt"/>
    </style:style>
    <style:style style:name="T558" style:family="text">
      <style:text-properties style:font-name="Georgia" fo:font-size="14pt" fo:letter-spacing="-0.004cm" officeooo:rsid="00431b75" style:font-size-asian="14pt" style:font-name-complex="Georgia" style:font-size-complex="14pt"/>
    </style:style>
    <style:style style:name="T559" style:family="text">
      <style:text-properties style:font-name="Georgia" fo:font-size="14pt" fo:letter-spacing="-0.004cm" officeooo:rsid="0054485c" style:font-size-asian="14pt" style:font-name-complex="Georgia" style:font-size-complex="14pt"/>
    </style:style>
    <style:style style:name="T560" style:family="text">
      <style:text-properties style:font-name="Georgia" fo:font-size="14pt" fo:letter-spacing="-0.004cm" officeooo:rsid="0058ff38" style:font-size-asian="14pt" style:font-name-complex="Georgia" style:font-size-complex="14pt"/>
    </style:style>
    <style:style style:name="T561" style:family="text">
      <style:text-properties style:font-name="Georgia" fo:font-size="14pt" fo:letter-spacing="-0.004cm" officeooo:rsid="005b58a9" style:font-size-asian="14pt" style:font-name-complex="Georgia" style:font-size-complex="14pt"/>
    </style:style>
    <style:style style:name="T562" style:family="text">
      <style:text-properties style:font-name="Georgia" fo:font-size="14pt" fo:letter-spacing="-0.004cm" officeooo:rsid="005d1248" style:font-size-asian="14pt" style:font-name-complex="Georgia" style:font-size-complex="14pt"/>
    </style:style>
    <style:style style:name="T563" style:family="text">
      <style:text-properties style:font-name="Georgia" fo:font-size="14pt" fo:letter-spacing="-0.004cm" officeooo:rsid="005e3c17" style:font-size-asian="14pt" style:font-name-complex="Georgia" style:font-size-complex="14pt"/>
    </style:style>
    <style:style style:name="T564" style:family="text">
      <style:text-properties style:font-name="Georgia" fo:font-size="14pt" fo:letter-spacing="-0.004cm" officeooo:rsid="007e1ecf" style:font-size-asian="14pt" style:font-name-complex="Georgia" style:font-size-complex="14pt"/>
    </style:style>
    <style:style style:name="T565" style:family="text">
      <style:text-properties style:font-name="Georgia" fo:font-size="14pt" fo:letter-spacing="-0.004cm" style:font-size-asian="14pt" style:font-name-complex="Garamond" style:font-size-complex="14pt"/>
    </style:style>
    <style:style style:name="T566" style:family="text">
      <style:text-properties style:font-name="Georgia" fo:font-size="14pt" fo:letter-spacing="-0.004cm" style:font-size-asian="14pt" style:font-name-complex="Verdana1" style:font-size-complex="14pt"/>
    </style:style>
    <style:style style:name="T567" style:family="text">
      <style:text-properties style:font-name="Georgia" fo:font-size="14pt" fo:letter-spacing="-0.004cm" fo:font-style="italic" style:font-size-asian="14pt" style:font-style-asian="italic" style:font-name-complex="Georgia" style:font-size-complex="14pt" style:font-style-complex="italic"/>
    </style:style>
    <style:style style:name="T568" style:family="text">
      <style:text-properties style:font-name="Georgia" fo:font-size="14pt" fo:letter-spacing="-0.004cm" fo:font-style="italic" officeooo:rsid="0014706c" style:font-size-asian="14pt" style:font-style-asian="italic" style:font-name-complex="Georgia" style:font-size-complex="14pt" style:font-style-complex="italic"/>
    </style:style>
    <style:style style:name="T569" style:family="text">
      <style:text-properties style:font-name="Georgia" fo:font-size="14pt" fo:letter-spacing="-0.004cm" fo:font-style="italic" officeooo:rsid="0060774d" style:font-size-asian="14pt" style:font-style-asian="italic" style:font-name-complex="Georgia" style:font-size-complex="14pt" style:font-style-complex="italic"/>
    </style:style>
    <style:style style:name="T570" style:family="text">
      <style:text-properties style:font-name="Georgia" fo:font-size="14pt" fo:letter-spacing="-0.004cm" fo:font-style="italic" style:font-size-asian="14pt" style:font-style-asian="italic" style:font-name-complex="Verdana1" style:font-size-complex="14pt" style:font-style-complex="italic"/>
    </style:style>
    <style:style style:name="T571" style:family="text">
      <style:text-properties style:font-name="Georgia" fo:font-size="14pt" fo:letter-spacing="-0.004cm" fo:font-style="italic" style:font-size-asian="14pt" style:font-style-asian="italic" style:font-name-complex="Garamond" style:font-size-complex="14pt" style:font-style-complex="italic"/>
    </style:style>
    <style:style style:name="T572" style:family="text">
      <style:text-properties style:font-name="Georgia" fo:font-size="14pt" fo:letter-spacing="-0.004cm" fo:font-style="italic" style:font-size-asian="14pt" style:font-style-asian="italic" style:font-name-complex="Arial" style:font-size-complex="14pt" style:font-style-complex="italic"/>
    </style:style>
    <style:style style:name="T573" style:family="text">
      <style:text-properties style:font-name="Georgia" fo:font-size="14pt" fo:letter-spacing="-0.004cm" fo:font-style="italic" style:font-size-asian="14pt" style:font-style-asian="italic" style:font-name-complex="Tahoma" style:font-size-complex="14pt" style:font-style-complex="italic"/>
    </style:style>
    <style:style style:name="T574" style:family="text">
      <style:text-properties style:font-name="Georgia" fo:font-size="14pt" fo:letter-spacing="-0.004cm" fo:font-style="italic" officeooo:rsid="0060774d" style:font-name-asian="Georgia" style:font-size-asian="14pt" style:font-style-asian="italic" style:font-name-complex="Georgia" style:font-size-complex="14pt" style:font-style-complex="italic"/>
    </style:style>
    <style:style style:name="T575" style:family="text">
      <style:text-properties style:font-name="Georgia" fo:font-size="14pt" fo:letter-spacing="-0.004cm" fo:font-style="italic" fo:font-weight="bold" officeooo:rsid="0060774d" style:font-name-asian="Georgia" style:font-size-asian="14pt" style:font-style-asian="italic" style:font-weight-asian="bold" style:font-name-complex="Georgia" style:font-size-complex="14pt" style:font-style-complex="italic" style:font-weight-complex="bold"/>
    </style:style>
    <style:style style:name="T576" style:family="text">
      <style:text-properties style:font-name="Georgia" fo:font-size="14pt" fo:letter-spacing="-0.004cm" style:font-name-asian="Georgia" style:font-size-asian="14pt" style:font-name-complex="Georgia" style:font-size-complex="14pt"/>
    </style:style>
    <style:style style:name="T577" style:family="text">
      <style:text-properties style:font-name="Georgia" fo:font-size="14pt" fo:letter-spacing="-0.005cm" style:font-size-asian="14pt" style:font-name-complex="Georgia" style:font-size-complex="14pt"/>
    </style:style>
    <style:style style:name="T578" style:family="text">
      <style:text-properties style:font-name="Georgia" fo:font-size="14pt" fo:letter-spacing="-0.005cm" officeooo:rsid="0009235f" style:font-size-asian="14pt" style:font-name-complex="Georgia" style:font-size-complex="14pt"/>
    </style:style>
    <style:style style:name="T579" style:family="text">
      <style:text-properties style:font-name="Georgia" fo:font-size="14pt" fo:letter-spacing="-0.005cm" officeooo:rsid="002a48aa" style:font-size-asian="14pt" style:font-name-complex="Georgia" style:font-size-complex="14pt"/>
    </style:style>
    <style:style style:name="T580" style:family="text">
      <style:text-properties style:font-name="Georgia" fo:font-size="14pt" fo:letter-spacing="-0.005cm" officeooo:rsid="00302e43" style:font-size-asian="14pt" style:font-name-complex="Georgia" style:font-size-complex="14pt"/>
    </style:style>
    <style:style style:name="T581" style:family="text">
      <style:text-properties style:font-name="Georgia" fo:font-size="14pt" fo:letter-spacing="-0.005cm" officeooo:rsid="00331897" style:font-size-asian="14pt" style:font-name-complex="Georgia" style:font-size-complex="14pt"/>
    </style:style>
    <style:style style:name="T582" style:family="text">
      <style:text-properties style:font-name="Georgia" fo:font-size="14pt" fo:letter-spacing="-0.005cm" officeooo:rsid="00355720" style:font-size-asian="14pt" style:font-name-complex="Georgia" style:font-size-complex="14pt"/>
    </style:style>
    <style:style style:name="T583" style:family="text">
      <style:text-properties style:font-name="Georgia" fo:font-size="14pt" fo:letter-spacing="-0.005cm" officeooo:rsid="00548880" style:font-size-asian="14pt" style:font-name-complex="Georgia" style:font-size-complex="14pt"/>
    </style:style>
    <style:style style:name="T584" style:family="text">
      <style:text-properties style:font-name="Georgia" fo:font-size="14pt" fo:letter-spacing="-0.005cm" officeooo:rsid="0056688c" style:font-size-asian="14pt" style:font-name-complex="Georgia" style:font-size-complex="14pt"/>
    </style:style>
    <style:style style:name="T585" style:family="text">
      <style:text-properties style:font-name="Georgia" fo:font-size="14pt" fo:letter-spacing="-0.005cm" officeooo:rsid="0067855a" style:font-size-asian="14pt" style:font-name-complex="Georgia" style:font-size-complex="14pt"/>
    </style:style>
    <style:style style:name="T586" style:family="text">
      <style:text-properties style:font-name="Georgia" fo:font-size="14pt" fo:letter-spacing="-0.005cm" style:font-size-asian="14pt" style:font-name-complex="Garamond" style:font-size-complex="14pt"/>
    </style:style>
    <style:style style:name="T587" style:family="text">
      <style:text-properties style:font-name="Georgia" fo:font-size="14pt" fo:letter-spacing="-0.005cm" style:font-size-asian="14pt" style:font-name-complex="Courier New" style:font-size-complex="14pt"/>
    </style:style>
    <style:style style:name="T588" style:family="text">
      <style:text-properties style:font-name="Georgia" fo:font-size="14pt" fo:letter-spacing="-0.005cm" style:font-size-asian="14pt" style:font-name-complex="Verdana1" style:font-size-complex="14pt"/>
    </style:style>
    <style:style style:name="T589" style:family="text">
      <style:text-properties style:font-name="Georgia" fo:font-size="14pt" fo:letter-spacing="-0.005cm" style:font-name-asian="Georgia" style:font-size-asian="14pt" style:font-name-complex="Georgia" style:font-size-complex="14pt"/>
    </style:style>
    <style:style style:name="T590" style:family="text">
      <style:text-properties style:font-name="Georgia" fo:font-size="14pt" fo:letter-spacing="-0.005cm" fo:font-style="italic" style:font-size-asian="14pt" style:font-style-asian="italic" style:font-name-complex="Georgia" style:font-size-complex="14pt" style:font-style-complex="italic"/>
    </style:style>
    <style:style style:name="T591" style:family="text">
      <style:text-properties style:font-name="Georgia" fo:font-size="14pt" fo:letter-spacing="-0.005cm" fo:font-style="italic" officeooo:rsid="00302e43" style:font-size-asian="14pt" style:font-style-asian="italic" style:font-name-complex="Georgia" style:font-size-complex="14pt" style:font-style-complex="italic"/>
    </style:style>
    <style:style style:name="T592" style:family="text">
      <style:text-properties style:font-name="Georgia" fo:font-size="14pt" fo:letter-spacing="-0.005cm" fo:font-style="italic" officeooo:rsid="00331897" style:font-size-asian="14pt" style:font-style-asian="italic" style:font-name-complex="Georgia" style:font-size-complex="14pt" style:font-style-complex="italic"/>
    </style:style>
    <style:style style:name="T593" style:family="text">
      <style:text-properties style:font-name="Georgia" fo:font-size="14pt" fo:letter-spacing="-0.005cm" fo:font-style="italic" officeooo:rsid="00491bba" style:font-size-asian="14pt" style:font-style-asian="italic" style:font-name-complex="Georgia" style:font-size-complex="14pt" style:font-style-complex="italic"/>
    </style:style>
    <style:style style:name="T594" style:family="text">
      <style:text-properties style:font-name="Georgia" fo:font-size="14pt" fo:letter-spacing="-0.005cm" fo:font-style="italic" officeooo:rsid="0067855a" style:font-size-asian="14pt" style:font-style-asian="italic" style:font-name-complex="Georgia" style:font-size-complex="14pt" style:font-style-complex="italic"/>
    </style:style>
    <style:style style:name="T595" style:family="text">
      <style:text-properties style:font-name="Georgia" fo:font-size="14pt" fo:letter-spacing="-0.005cm" fo:font-style="italic" style:font-size-asian="14pt" style:font-style-asian="italic" style:font-name-complex="Lucida Console" style:font-size-complex="14pt" style:font-style-complex="italic"/>
    </style:style>
    <style:style style:name="T596" style:family="text">
      <style:text-properties style:font-name="Georgia" fo:font-size="14pt" fo:letter-spacing="-0.005cm" fo:font-style="italic" style:font-size-asian="14pt" style:font-style-asian="italic" style:font-name-complex="Arial" style:font-size-complex="14pt" style:font-style-complex="italic"/>
    </style:style>
    <style:style style:name="T597" style:family="text">
      <style:text-properties style:font-name="Georgia" fo:font-size="14pt" fo:letter-spacing="-0.005cm" fo:font-style="italic" style:font-size-asian="14pt" style:font-style-asian="italic" style:font-name-complex="Garamond" style:font-size-complex="14pt" style:font-style-complex="italic"/>
    </style:style>
    <style:style style:name="T598" style:family="text">
      <style:text-properties style:font-name="Georgia" fo:font-size="14pt" fo:letter-spacing="-0.005cm" fo:font-weight="bold" style:font-size-asian="14pt" style:font-weight-asian="bold" style:font-name-complex="Lucida Console" style:font-size-complex="14pt" style:font-weight-complex="bold"/>
    </style:style>
    <style:style style:name="T599" style:family="text">
      <style:text-properties style:font-name="Georgia" fo:font-size="14pt" fo:letter-spacing="-0.005cm" fo:font-style="normal" style:font-size-asian="14pt" style:font-style-asian="normal" style:font-name-complex="Georgia" style:font-size-complex="14pt" style:font-style-complex="normal"/>
    </style:style>
    <style:style style:name="T600" style:family="text">
      <style:text-properties style:font-name="Georgia" fo:font-size="14pt" fo:letter-spacing="-0.005cm" fo:font-style="normal" officeooo:rsid="00548880" style:font-size-asian="14pt" style:font-style-asian="normal" style:font-name-complex="Georgia" style:font-size-complex="14pt" style:font-style-complex="normal"/>
    </style:style>
    <style:style style:name="T601" style:family="text">
      <style:text-properties style:font-name="Georgia" fo:font-size="14pt" fo:letter-spacing="-0.011cm" style:font-size-asian="14pt" style:font-name-complex="Lucida Console" style:font-size-complex="14pt"/>
    </style:style>
    <style:style style:name="T602" style:family="text">
      <style:text-properties style:font-name="Georgia" fo:font-size="14pt" fo:letter-spacing="-0.011cm" style:font-size-asian="14pt" style:font-name-complex="Georgia" style:font-size-complex="14pt"/>
    </style:style>
    <style:style style:name="T603" style:family="text">
      <style:text-properties style:font-name="Georgia" fo:font-size="14pt" fo:letter-spacing="-0.011cm" officeooo:rsid="0060774d" style:font-size-asian="14pt" style:font-name-complex="Georgia" style:font-size-complex="14pt"/>
    </style:style>
    <style:style style:name="T604" style:family="text">
      <style:text-properties style:font-name="Georgia" fo:font-size="14pt" fo:letter-spacing="-0.011cm" style:font-size-asian="14pt" style:font-name-complex="Verdana1" style:font-size-complex="14pt"/>
    </style:style>
    <style:style style:name="T605" style:family="text">
      <style:text-properties style:font-name="Georgia" fo:font-size="14pt" fo:letter-spacing="-0.011cm" fo:font-style="italic" style:font-size-asian="14pt" style:font-style-asian="italic" style:font-name-complex="Georgia" style:font-size-complex="14pt" style:font-style-complex="italic"/>
    </style:style>
    <style:style style:name="T606" style:family="text">
      <style:text-properties style:font-name="Georgia" fo:font-size="14pt" fo:letter-spacing="-0.011cm" fo:font-style="italic" style:font-size-asian="14pt" style:font-style-asian="italic" style:font-name-complex="Lucida Console" style:font-size-complex="14pt" style:font-style-complex="italic"/>
    </style:style>
    <style:style style:name="T607" style:family="text">
      <style:text-properties style:font-name="Georgia" fo:font-size="14pt" fo:letter-spacing="-0.011cm" style:font-name-asian="Georgia" style:font-size-asian="14pt" style:font-name-complex="Georgia" style:font-size-complex="14pt"/>
    </style:style>
    <style:style style:name="T608" style:family="text">
      <style:text-properties style:font-name="Georgia" fo:font-size="14pt" fo:letter-spacing="-0.011cm" fo:language="fr" fo:country="FR" style:font-size-asian="14pt" style:font-name-complex="Lucida Console" style:font-size-complex="14pt" style:text-scale="80%"/>
    </style:style>
    <style:style style:name="T609" style:family="text">
      <style:text-properties style:font-name="Georgia" fo:font-size="14pt" fo:letter-spacing="0.018cm" style:font-size-asian="14pt" style:font-name-complex="Georgia" style:font-size-complex="14pt"/>
    </style:style>
    <style:style style:name="T610" style:family="text">
      <style:text-properties style:font-name="Georgia" fo:font-size="14pt" fo:letter-spacing="0.018cm" officeooo:rsid="00391564" style:font-size-asian="14pt" style:font-name-complex="Georgia" style:font-size-complex="14pt"/>
    </style:style>
    <style:style style:name="T611" style:family="text">
      <style:text-properties style:font-name="Georgia" fo:font-size="14pt" fo:letter-spacing="0.018cm" officeooo:rsid="005f2ad9" style:font-size-asian="14pt" style:font-name-complex="Georgia" style:font-size-complex="14pt"/>
    </style:style>
    <style:style style:name="T612" style:family="text">
      <style:text-properties style:font-name="Georgia" fo:font-size="14pt" fo:letter-spacing="0.018cm" officeooo:rsid="0079e8d2" style:font-size-asian="14pt" style:font-name-complex="Georgia" style:font-size-complex="14pt"/>
    </style:style>
    <style:style style:name="T613" style:family="text">
      <style:text-properties style:font-name="Georgia" fo:font-size="14pt" fo:letter-spacing="0.018cm" officeooo:rsid="006dae7f" style:font-size-asian="14pt" style:font-name-complex="Arial" style:font-size-complex="14pt"/>
    </style:style>
    <style:style style:name="T614" style:family="text">
      <style:text-properties style:font-name="Georgia" fo:font-size="14pt" fo:letter-spacing="0.018cm" fo:font-style="italic" style:font-size-asian="14pt" style:font-style-asian="italic" style:font-name-complex="Georgia" style:font-size-complex="14pt" style:font-style-complex="italic"/>
    </style:style>
    <style:style style:name="T615" style:family="text">
      <style:text-properties style:font-name="Georgia" fo:font-size="14pt" fo:letter-spacing="0.018cm" fo:font-style="italic" style:font-size-asian="14pt" style:font-style-asian="italic" style:font-name-complex="Tahoma" style:font-size-complex="14pt" style:font-style-complex="italic"/>
    </style:style>
    <style:style style:name="T616" style:family="text">
      <style:text-properties style:font-name="Georgia" fo:font-size="14pt" fo:letter-spacing="0.018cm" fo:font-style="italic" style:font-size-asian="14pt" style:font-style-asian="italic" style:font-name-complex="Garamond" style:font-size-complex="14pt" style:font-style-complex="italic"/>
    </style:style>
    <style:style style:name="T617" style:family="text">
      <style:text-properties style:font-name="Georgia" fo:font-size="14pt" fo:letter-spacing="0.018cm" fo:font-style="italic" officeooo:rsid="005f2ad9" style:font-size-asian="14pt" style:font-style-asian="italic" style:font-name-complex="Garamond" style:font-size-complex="14pt" style:font-style-complex="italic"/>
    </style:style>
    <style:style style:name="T618" style:family="text">
      <style:text-properties style:font-name="Georgia" fo:font-size="14pt" fo:letter-spacing="0.018cm" style:font-name-asian="Georgia" style:font-size-asian="14pt" style:font-name-complex="Georgia" style:font-size-complex="14pt"/>
    </style:style>
    <style:style style:name="T619" style:family="text">
      <style:text-properties style:font-name="Georgia" fo:font-size="14pt" fo:letter-spacing="0.018cm" officeooo:rsid="006dae7f" style:font-name-asian="Georgia" style:font-size-asian="14pt" style:font-name-complex="Arial" style:font-size-complex="14pt"/>
    </style:style>
    <style:style style:name="T620" style:family="text">
      <style:text-properties style:font-name="Georgia" fo:font-size="14pt" fo:letter-spacing="0.016cm" style:font-size-asian="14pt" style:font-name-complex="Georgia" style:font-size-complex="14pt"/>
    </style:style>
    <style:style style:name="T621" style:family="text">
      <style:text-properties style:font-name="Georgia" fo:font-size="14pt" fo:letter-spacing="0.016cm" officeooo:rsid="001e141b" style:font-size-asian="14pt" style:font-name-complex="Georgia" style:font-size-complex="14pt"/>
    </style:style>
    <style:style style:name="T622" style:family="text">
      <style:text-properties style:font-name="Georgia" fo:font-size="14pt" fo:letter-spacing="0.016cm" officeooo:rsid="002275e5" style:font-size-asian="14pt" style:font-name-complex="Georgia" style:font-size-complex="14pt"/>
    </style:style>
    <style:style style:name="T623" style:family="text">
      <style:text-properties style:font-name="Georgia" fo:font-size="14pt" fo:letter-spacing="0.016cm" officeooo:rsid="00233f5f" style:font-size-asian="14pt" style:font-name-complex="Georgia" style:font-size-complex="14pt"/>
    </style:style>
    <style:style style:name="T624" style:family="text">
      <style:text-properties style:font-name="Georgia" fo:font-size="14pt" fo:letter-spacing="0.016cm" officeooo:rsid="00262f3c" style:font-size-asian="14pt" style:font-name-complex="Georgia" style:font-size-complex="14pt"/>
    </style:style>
    <style:style style:name="T625" style:family="text">
      <style:text-properties style:font-name="Georgia" fo:font-size="14pt" fo:letter-spacing="0.016cm" officeooo:rsid="002fb1e6" style:font-size-asian="14pt" style:font-name-complex="Georgia" style:font-size-complex="14pt"/>
    </style:style>
    <style:style style:name="T626" style:family="text">
      <style:text-properties style:font-name="Georgia" fo:font-size="14pt" fo:letter-spacing="0.016cm" officeooo:rsid="0050065a" style:font-size-asian="14pt" style:font-name-complex="Georgia" style:font-size-complex="14pt"/>
    </style:style>
    <style:style style:name="T627" style:family="text">
      <style:text-properties style:font-name="Georgia" fo:font-size="14pt" fo:letter-spacing="0.016cm" officeooo:rsid="005f2ad9" style:font-size-asian="14pt" style:font-name-complex="Georgia" style:font-size-complex="14pt"/>
    </style:style>
    <style:style style:name="T628" style:family="text">
      <style:text-properties style:font-name="Georgia" fo:font-size="14pt" fo:letter-spacing="0.016cm" officeooo:rsid="0064f880" style:font-size-asian="14pt" style:font-name-complex="Georgia" style:font-size-complex="14pt"/>
    </style:style>
    <style:style style:name="T629" style:family="text">
      <style:text-properties style:font-name="Georgia" fo:font-size="14pt" fo:letter-spacing="0.016cm" officeooo:rsid="006dae7f" style:font-size-asian="14pt" style:font-name-complex="Georgia" style:font-size-complex="14pt"/>
    </style:style>
    <style:style style:name="T630" style:family="text">
      <style:text-properties style:font-name="Georgia" fo:font-size="14pt" fo:letter-spacing="0.016cm" officeooo:rsid="00742b17" style:font-size-asian="14pt" style:font-name-complex="Georgia" style:font-size-complex="14pt"/>
    </style:style>
    <style:style style:name="T631" style:family="text">
      <style:text-properties style:font-name="Georgia" fo:font-size="14pt" fo:letter-spacing="0.016cm" officeooo:rsid="0075f207" style:font-size-asian="14pt" style:font-name-complex="Georgia" style:font-size-complex="14pt"/>
    </style:style>
    <style:style style:name="T632" style:family="text">
      <style:text-properties style:font-name="Georgia" fo:font-size="14pt" fo:letter-spacing="0.016cm" officeooo:rsid="00788ba4" style:font-size-asian="14pt" style:font-name-complex="Georgia" style:font-size-complex="14pt"/>
    </style:style>
    <style:style style:name="T633" style:family="text">
      <style:text-properties style:font-name="Georgia" fo:font-size="14pt" fo:letter-spacing="0.016cm" officeooo:rsid="0081bdb2" style:font-size-asian="14pt" style:font-name-complex="Georgia" style:font-size-complex="14pt"/>
    </style:style>
    <style:style style:name="T634" style:family="text">
      <style:text-properties style:font-name="Georgia" fo:font-size="14pt" fo:letter-spacing="0.016cm" style:font-size-asian="14pt" style:font-name-complex="Verdana1" style:font-size-complex="14pt"/>
    </style:style>
    <style:style style:name="T635" style:family="text">
      <style:text-properties style:font-name="Georgia" fo:font-size="14pt" fo:letter-spacing="0.016cm" officeooo:rsid="0064f880" style:font-size-asian="14pt" style:font-name-complex="Verdana1" style:font-size-complex="14pt"/>
    </style:style>
    <style:style style:name="T636" style:family="text">
      <style:text-properties style:font-name="Georgia" fo:font-size="14pt" fo:letter-spacing="0.016cm" style:font-size-asian="14pt" style:font-name-complex="Tahoma" style:font-size-complex="14pt"/>
    </style:style>
    <style:style style:name="T637" style:family="text">
      <style:text-properties style:font-name="Georgia" fo:font-size="14pt" fo:letter-spacing="0.016cm" style:font-size-asian="14pt" style:font-name-complex="Lucida Console" style:font-size-complex="14pt"/>
    </style:style>
    <style:style style:name="T638" style:family="text">
      <style:text-properties style:font-name="Georgia" fo:font-size="14pt" fo:letter-spacing="0.016cm" fo:font-style="italic" style:font-size-asian="14pt" style:font-style-asian="italic" style:font-name-complex="Georgia" style:font-size-complex="14pt" style:font-style-complex="italic"/>
    </style:style>
    <style:style style:name="T639" style:family="text">
      <style:text-properties style:font-name="Georgia" fo:font-size="14pt" fo:letter-spacing="0.016cm" fo:font-style="italic" style:font-size-asian="14pt" style:font-style-asian="italic" style:font-name-complex="Verdana1" style:font-size-complex="14pt" style:font-style-complex="italic"/>
    </style:style>
    <style:style style:name="T640" style:family="text">
      <style:text-properties style:font-name="Georgia" fo:font-size="14pt" fo:letter-spacing="0.016cm" fo:font-style="italic" style:font-size-asian="14pt" style:font-style-asian="italic" style:font-name-complex="Garamond" style:font-size-complex="14pt" style:font-style-complex="italic"/>
    </style:style>
    <style:style style:name="T641" style:family="text">
      <style:text-properties style:font-name="Georgia" fo:font-size="14pt" fo:letter-spacing="0.016cm" fo:font-style="italic" style:font-name-asian="Georgia" style:font-size-asian="14pt" style:font-style-asian="italic" style:font-name-complex="Georgia" style:font-size-complex="14pt" style:font-style-complex="italic"/>
    </style:style>
    <style:style style:name="T642" style:family="text">
      <style:text-properties style:font-name="Georgia" fo:font-size="14pt" fo:letter-spacing="0.016cm" style:font-name-asian="Georgia" style:font-size-asian="14pt" style:font-name-complex="Georgia" style:font-size-complex="14pt"/>
    </style:style>
    <style:style style:name="T643" style:family="text">
      <style:text-properties style:font-name="Georgia" fo:font-size="14pt" fo:letter-spacing="0.016cm" fo:language="fr" fo:country="FR" style:font-size-asian="14pt" style:font-name-complex="Georgia" style:font-size-complex="14pt"/>
    </style:style>
    <style:style style:name="T644" style:family="text">
      <style:text-properties style:font-name="Georgia" fo:font-size="14pt" fo:letter-spacing="-0.037cm" style:font-size-asian="14pt" style:font-name-complex="Lucida Console" style:font-size-complex="14pt"/>
    </style:style>
    <style:style style:name="T645" style:family="text">
      <style:text-properties style:font-name="Georgia" fo:font-size="14pt" fo:letter-spacing="0.069cm" style:font-size-asian="14pt" style:font-name-complex="Georgia" style:font-size-complex="14pt"/>
    </style:style>
    <style:style style:name="T646" style:family="text">
      <style:text-properties style:font-name="Georgia" fo:font-size="14pt" fo:letter-spacing="-0.046cm" style:font-size-asian="14pt" style:font-name-complex="Verdana1" style:font-size-complex="14pt"/>
    </style:style>
    <style:style style:name="T647" style:family="text">
      <style:text-properties style:font-name="Georgia" fo:font-size="14pt" fo:letter-spacing="-0.046cm" style:font-size-asian="14pt" style:font-name-complex="Verdana1" style:font-size-complex="14pt" style:text-scale="90%"/>
    </style:style>
    <style:style style:name="T648" style:family="text">
      <style:text-properties style:font-name="Georgia" fo:font-size="14pt" fo:letter-spacing="-0.046cm" style:font-size-asian="14pt" style:font-name-complex="Lucida Console" style:font-size-complex="14pt"/>
    </style:style>
    <style:style style:name="T649" style:family="text">
      <style:text-properties style:font-name="Georgia" fo:font-size="14pt" fo:letter-spacing="-0.046cm" fo:font-style="italic" style:font-size-asian="14pt" style:font-style-asian="italic" style:font-name-complex="Lucida Console" style:font-size-complex="14pt" style:font-style-complex="italic"/>
    </style:style>
    <style:style style:name="T650" style:family="text">
      <style:text-properties style:font-name="Georgia" fo:font-size="14pt" fo:letter-spacing="0.014cm" style:font-size-asian="14pt" style:font-name-complex="Georgia" style:font-size-complex="14pt"/>
    </style:style>
    <style:style style:name="T651" style:family="text">
      <style:text-properties style:font-name="Georgia" fo:font-size="14pt" fo:letter-spacing="0.014cm" officeooo:rsid="0008bd97" style:font-size-asian="14pt" style:font-name-complex="Georgia" style:font-size-complex="14pt"/>
    </style:style>
    <style:style style:name="T652" style:family="text">
      <style:text-properties style:font-name="Georgia" fo:font-size="14pt" fo:letter-spacing="0.014cm" officeooo:rsid="000bba64" style:font-size-asian="14pt" style:font-name-complex="Georgia" style:font-size-complex="14pt"/>
    </style:style>
    <style:style style:name="T653" style:family="text">
      <style:text-properties style:font-name="Georgia" fo:font-size="14pt" fo:letter-spacing="0.014cm" officeooo:rsid="00233f5f" style:font-size-asian="14pt" style:font-name-complex="Georgia" style:font-size-complex="14pt"/>
    </style:style>
    <style:style style:name="T654" style:family="text">
      <style:text-properties style:font-name="Georgia" fo:font-size="14pt" fo:letter-spacing="0.014cm" officeooo:rsid="0023ef28" style:font-size-asian="14pt" style:font-name-complex="Georgia" style:font-size-complex="14pt"/>
    </style:style>
    <style:style style:name="T655" style:family="text">
      <style:text-properties style:font-name="Georgia" fo:font-size="14pt" fo:letter-spacing="0.014cm" officeooo:rsid="00262f3c" style:font-size-asian="14pt" style:font-name-complex="Georgia" style:font-size-complex="14pt"/>
    </style:style>
    <style:style style:name="T656" style:family="text">
      <style:text-properties style:font-name="Georgia" fo:font-size="14pt" fo:letter-spacing="0.014cm" officeooo:rsid="00285f38" style:font-size-asian="14pt" style:font-name-complex="Georgia" style:font-size-complex="14pt"/>
    </style:style>
    <style:style style:name="T657" style:family="text">
      <style:text-properties style:font-name="Georgia" fo:font-size="14pt" fo:letter-spacing="0.014cm" officeooo:rsid="0079e8d2" style:font-size-asian="14pt" style:font-name-complex="Georgia" style:font-size-complex="14pt"/>
    </style:style>
    <style:style style:name="T658" style:family="text">
      <style:text-properties style:font-name="Georgia" fo:font-size="14pt" fo:letter-spacing="0.014cm" officeooo:rsid="00809da9" style:font-size-asian="14pt" style:font-name-complex="Georgia" style:font-size-complex="14pt"/>
    </style:style>
    <style:style style:name="T659" style:family="text">
      <style:text-properties style:font-name="Georgia" fo:font-size="14pt" fo:letter-spacing="0.014cm" style:font-size-asian="14pt" style:font-name-complex="Tahoma" style:font-size-complex="14pt"/>
    </style:style>
    <style:style style:name="T660" style:family="text">
      <style:text-properties style:font-name="Georgia" fo:font-size="14pt" fo:letter-spacing="0.014cm" style:font-size-asian="14pt" style:font-name-complex="Garamond" style:font-size-complex="14pt"/>
    </style:style>
    <style:style style:name="T661" style:family="text">
      <style:text-properties style:font-name="Georgia" fo:font-size="14pt" fo:letter-spacing="0.014cm" fo:font-style="italic" style:font-size-asian="14pt" style:font-style-asian="italic" style:font-name-complex="Garamond" style:font-size-complex="14pt" style:font-style-complex="italic"/>
    </style:style>
    <style:style style:name="T662" style:family="text">
      <style:text-properties style:font-name="Georgia" fo:font-size="14pt" fo:letter-spacing="0.014cm" fo:font-style="italic" style:font-size-asian="14pt" style:font-style-asian="italic" style:font-name-complex="Georgia" style:font-size-complex="14pt" style:font-style-complex="italic"/>
    </style:style>
    <style:style style:name="T663" style:family="text">
      <style:text-properties style:font-name="Georgia" fo:font-size="14pt" fo:letter-spacing="0.014cm" fo:font-style="italic" officeooo:rsid="0079e8d2" style:font-size-asian="14pt" style:font-style-asian="italic" style:font-name-complex="Georgia" style:font-size-complex="14pt" style:font-style-complex="italic"/>
    </style:style>
    <style:style style:name="T664" style:family="text">
      <style:text-properties style:font-name="Georgia" fo:font-size="14pt" fo:letter-spacing="0.014cm" fo:font-style="italic" style:font-size-asian="14pt" style:font-style-asian="italic" style:font-name-complex="Tahoma" style:font-size-complex="14pt" style:font-style-complex="italic"/>
    </style:style>
    <style:style style:name="T665" style:family="text">
      <style:text-properties style:font-name="Georgia" fo:font-size="14pt" fo:letter-spacing="0.014cm" fo:font-style="italic" style:font-name-asian="Georgia" style:font-size-asian="14pt" style:font-style-asian="italic" style:font-name-complex="Georgia" style:font-size-complex="14pt" style:font-style-complex="italic"/>
    </style:style>
    <style:style style:name="T666" style:family="text">
      <style:text-properties style:font-name="Georgia" fo:font-size="14pt" fo:letter-spacing="0.014cm" style:font-name-asian="Georgia" style:font-size-asian="14pt" style:font-name-complex="Georgia" style:font-size-complex="14pt"/>
    </style:style>
    <style:style style:name="T667" style:family="text">
      <style:text-properties style:font-name="Georgia" fo:font-size="14pt" fo:letter-spacing="0.014cm" officeooo:rsid="00262f3c" style:font-name-asian="Georgia" style:font-size-asian="14pt" style:font-name-complex="Georgia" style:font-size-complex="14pt"/>
    </style:style>
    <style:style style:name="T668" style:family="text">
      <style:text-properties style:font-name="Georgia" fo:font-size="14pt" fo:letter-spacing="0.014cm" officeooo:rsid="00334a58" style:font-name-asian="Georgia" style:font-size-asian="14pt" style:font-name-complex="Georgia" style:font-size-complex="14pt"/>
    </style:style>
    <style:style style:name="T669" style:family="text">
      <style:text-properties style:font-name="Georgia" fo:font-size="14pt" fo:letter-spacing="-0.049cm" style:font-size-asian="14pt" style:font-name-complex="Lucida Console" style:font-size-complex="14pt"/>
    </style:style>
    <style:style style:name="T670" style:family="text">
      <style:text-properties style:font-name="Georgia" fo:font-size="14pt" fo:letter-spacing="0.028cm" fo:font-weight="bold" style:font-size-asian="14pt" style:font-weight-asian="bold" style:font-name-complex="Lucida Console" style:font-size-complex="14pt" style:font-weight-complex="bold"/>
    </style:style>
    <style:style style:name="T671" style:family="text">
      <style:text-properties style:font-name="Georgia" fo:font-size="14pt" fo:letter-spacing="0.028cm" style:font-size-asian="14pt" style:font-name-complex="Georgia" style:font-size-complex="14pt"/>
    </style:style>
    <style:style style:name="T672" style:family="text">
      <style:text-properties style:font-name="Georgia" fo:font-size="14pt" fo:letter-spacing="0.028cm" style:font-size-asian="14pt" style:font-name-complex="Lucida Console" style:font-size-complex="14pt"/>
    </style:style>
    <style:style style:name="T673" style:family="text">
      <style:text-properties style:font-name="Georgia" fo:font-size="14pt" fo:letter-spacing="0.028cm" fo:font-style="italic" style:font-size-asian="14pt" style:font-style-asian="italic" style:font-name-complex="Georgia" style:font-size-complex="14pt" style:font-style-complex="italic"/>
    </style:style>
    <style:style style:name="T674" style:family="text">
      <style:text-properties style:font-name="Georgia" fo:font-size="14pt" fo:letter-spacing="0.012cm" style:font-size-asian="14pt" style:font-name-complex="Georgia" style:font-size-complex="14pt"/>
    </style:style>
    <style:style style:name="T675" style:family="text">
      <style:text-properties style:font-name="Georgia" fo:font-size="14pt" fo:letter-spacing="0.012cm" officeooo:rsid="0023ef28" style:font-size-asian="14pt" style:font-name-complex="Georgia" style:font-size-complex="14pt"/>
    </style:style>
    <style:style style:name="T676" style:family="text">
      <style:text-properties style:font-name="Georgia" fo:font-size="14pt" fo:letter-spacing="0.012cm" officeooo:rsid="00355720" style:font-size-asian="14pt" style:font-name-complex="Georgia" style:font-size-complex="14pt"/>
    </style:style>
    <style:style style:name="T677" style:family="text">
      <style:text-properties style:font-name="Georgia" fo:font-size="14pt" fo:letter-spacing="0.012cm" officeooo:rsid="005dc62d" style:font-size-asian="14pt" style:font-name-complex="Georgia" style:font-size-complex="14pt"/>
    </style:style>
    <style:style style:name="T678" style:family="text">
      <style:text-properties style:font-name="Georgia" fo:font-size="14pt" fo:letter-spacing="0.012cm" officeooo:rsid="0064f880" style:font-size-asian="14pt" style:font-name-complex="Georgia" style:font-size-complex="14pt"/>
    </style:style>
    <style:style style:name="T679" style:family="text">
      <style:text-properties style:font-name="Georgia" fo:font-size="14pt" fo:letter-spacing="0.012cm" officeooo:rsid="006dae7f" style:font-size-asian="14pt" style:font-name-complex="Georgia" style:font-size-complex="14pt"/>
    </style:style>
    <style:style style:name="T680" style:family="text">
      <style:text-properties style:font-name="Georgia" fo:font-size="14pt" fo:letter-spacing="0.012cm" officeooo:rsid="0079e8d2" style:font-size-asian="14pt" style:font-name-complex="Georgia" style:font-size-complex="14pt"/>
    </style:style>
    <style:style style:name="T681" style:family="text">
      <style:text-properties style:font-name="Georgia" fo:font-size="14pt" fo:letter-spacing="0.012cm" officeooo:rsid="007e1ecf" style:font-size-asian="14pt" style:font-name-complex="Georgia" style:font-size-complex="14pt"/>
    </style:style>
    <style:style style:name="T682" style:family="text">
      <style:text-properties style:font-name="Georgia" fo:font-size="14pt" fo:letter-spacing="0.012cm" officeooo:rsid="0081bdb2" style:font-size-asian="14pt" style:font-name-complex="Georgia" style:font-size-complex="14pt"/>
    </style:style>
    <style:style style:name="T683" style:family="text">
      <style:text-properties style:font-name="Georgia" fo:font-size="14pt" fo:letter-spacing="0.012cm" style:font-size-asian="14pt" style:font-name-complex="Arial" style:font-size-complex="14pt"/>
    </style:style>
    <style:style style:name="T684" style:family="text">
      <style:text-properties style:font-name="Georgia" fo:font-size="14pt" fo:letter-spacing="0.012cm" style:font-size-asian="14pt" style:font-name-complex="Verdana1" style:font-size-complex="14pt"/>
    </style:style>
    <style:style style:name="T685" style:family="text">
      <style:text-properties style:font-name="Georgia" fo:font-size="14pt" fo:letter-spacing="0.012cm" officeooo:rsid="0023ef28" style:font-size-asian="14pt" style:font-name-complex="Verdana1" style:font-size-complex="14pt"/>
    </style:style>
    <style:style style:name="T686" style:family="text">
      <style:text-properties style:font-name="Georgia" fo:font-size="14pt" fo:letter-spacing="0.012cm" fo:font-style="italic" style:font-size-asian="14pt" style:font-style-asian="italic" style:font-name-complex="Georgia" style:font-size-complex="14pt" style:font-style-complex="italic"/>
    </style:style>
    <style:style style:name="T687" style:family="text">
      <style:text-properties style:font-name="Georgia" fo:font-size="14pt" fo:letter-spacing="0.012cm" fo:font-style="italic" officeooo:rsid="005dc62d" style:font-size-asian="14pt" style:font-style-asian="italic" style:font-name-complex="Georgia" style:font-size-complex="14pt" style:font-style-complex="italic"/>
    </style:style>
    <style:style style:name="T688" style:family="text">
      <style:text-properties style:font-name="Georgia" fo:font-size="14pt" fo:letter-spacing="0.012cm" fo:font-style="italic" officeooo:rsid="0079e8d2" style:font-size-asian="14pt" style:font-style-asian="italic" style:font-name-complex="Georgia" style:font-size-complex="14pt" style:font-style-complex="italic"/>
    </style:style>
    <style:style style:name="T689" style:family="text">
      <style:text-properties style:font-name="Georgia" fo:font-size="14pt" fo:letter-spacing="0.012cm" fo:font-style="italic" style:font-size-asian="14pt" style:font-style-asian="italic" style:font-name-complex="Garamond" style:font-size-complex="14pt" style:font-style-complex="italic"/>
    </style:style>
    <style:style style:name="T690" style:family="text">
      <style:text-properties style:font-name="Georgia" fo:font-size="14pt" fo:letter-spacing="0.012cm" fo:font-style="italic" style:font-size-asian="14pt" style:font-style-asian="italic" style:font-name-complex="Arial" style:font-size-complex="14pt" style:font-style-complex="italic"/>
    </style:style>
    <style:style style:name="T691" style:family="text">
      <style:text-properties style:font-name="Georgia" fo:font-size="14pt" fo:letter-spacing="0.012cm" fo:font-style="italic" style:font-size-asian="14pt" style:font-style-asian="italic" style:font-name-complex="Tahoma" style:font-size-complex="14pt" style:font-style-complex="italic"/>
    </style:style>
    <style:style style:name="T692" style:family="text">
      <style:text-properties style:font-name="Georgia" fo:font-size="14pt" fo:letter-spacing="0.012cm" fo:font-style="italic" style:font-name-asian="Georgia" style:font-size-asian="14pt" style:font-style-asian="italic" style:font-name-complex="Georgia" style:font-size-complex="14pt" style:font-style-complex="italic"/>
    </style:style>
    <style:style style:name="T693" style:family="text">
      <style:text-properties style:font-name="Georgia" fo:font-size="14pt" fo:letter-spacing="0.012cm" style:font-name-asian="Georgia" style:font-size-asian="14pt" style:font-name-complex="Georgia" style:font-size-complex="14pt"/>
    </style:style>
    <style:style style:name="T694" style:family="text">
      <style:text-properties style:font-name="Georgia" fo:font-size="14pt" fo:letter-spacing="-0.032cm" style:font-size-asian="14pt" style:font-name-complex="Lucida Console" style:font-size-complex="14pt"/>
    </style:style>
    <style:style style:name="T695" style:family="text">
      <style:text-properties style:font-name="Georgia" fo:font-size="14pt" fo:letter-spacing="-0.032cm" style:font-size-asian="14pt" style:font-name-complex="Georgia" style:font-size-complex="14pt"/>
    </style:style>
    <style:style style:name="T696" style:family="text">
      <style:text-properties style:font-name="Georgia" fo:font-size="14pt" fo:letter-spacing="-0.032cm" officeooo:rsid="007aa9bb" style:font-size-asian="14pt" style:font-name-complex="Courier New" style:font-size-complex="14pt"/>
    </style:style>
    <style:style style:name="T697" style:family="text">
      <style:text-properties style:font-name="Georgia" fo:font-size="14pt" fo:letter-spacing="-0.032cm" fo:font-style="italic" style:font-size-asian="14pt" style:font-style-asian="italic" style:font-name-complex="Georgia" style:font-size-complex="14pt" style:font-style-complex="italic"/>
    </style:style>
    <style:style style:name="T698" style:family="text">
      <style:text-properties style:font-name="Georgia" fo:font-size="14pt" fo:letter-spacing="-0.041cm" style:font-size-asian="14pt" style:font-name-complex="Lucida Console" style:font-size-complex="14pt"/>
    </style:style>
    <style:style style:name="T699" style:family="text">
      <style:text-properties style:font-name="Georgia" fo:font-size="14pt" fo:letter-spacing="-0.041cm" style:font-size-asian="14pt" style:font-name-complex="Verdana1" style:font-size-complex="14pt"/>
    </style:style>
    <style:style style:name="T700" style:family="text">
      <style:text-properties style:font-name="Georgia" fo:font-size="14pt" fo:letter-spacing="-0.041cm" style:font-name-asian="Georgia" style:font-size-asian="14pt" style:font-name-complex="Georgia" style:font-size-complex="14pt"/>
    </style:style>
    <style:style style:name="T701" style:family="text">
      <style:text-properties style:font-name="Georgia" fo:font-size="14pt" fo:letter-spacing="0.023cm" style:font-size-asian="14pt" style:font-name-complex="Georgia" style:font-size-complex="14pt"/>
    </style:style>
    <style:style style:name="T702" style:family="text">
      <style:text-properties style:font-name="Georgia" fo:font-size="14pt" fo:letter-spacing="0.023cm" officeooo:rsid="006dae7f" style:font-size-asian="14pt" style:font-name-complex="Georgia" style:font-size-complex="14pt"/>
    </style:style>
    <style:style style:name="T703" style:family="text">
      <style:text-properties style:font-name="Georgia" fo:font-size="14pt" fo:letter-spacing="0.023cm" style:font-name-asian="Georgia" style:font-size-asian="14pt" style:font-name-complex="Georgia" style:font-size-complex="14pt"/>
    </style:style>
    <style:style style:name="T704" style:family="text">
      <style:text-properties style:font-name="Georgia" fo:font-size="14pt" fo:letter-spacing="0.023cm" fo:font-style="italic" style:font-size-asian="14pt" style:font-style-asian="italic" style:font-name-complex="Georgia" style:font-size-complex="14pt" style:font-style-complex="italic"/>
    </style:style>
    <style:style style:name="T705" style:family="text">
      <style:text-properties style:font-name="Georgia" fo:font-size="14pt" fo:letter-spacing="0.03cm" style:font-size-asian="14pt" style:font-name-complex="Georgia" style:font-size-complex="14pt"/>
    </style:style>
    <style:style style:name="T706" style:family="text">
      <style:text-properties style:font-name="Georgia" fo:font-size="14pt" fo:letter-spacing="0.03cm" style:font-size-asian="14pt" style:font-name-complex="Verdana1" style:font-size-complex="14pt"/>
    </style:style>
    <style:style style:name="T707" style:family="text">
      <style:text-properties style:font-name="Georgia" fo:font-size="14pt" fo:letter-spacing="0.03cm" fo:font-style="italic" style:font-size-asian="14pt" style:font-style-asian="italic" style:font-name-complex="Georgia" style:font-size-complex="14pt" style:font-style-complex="italic"/>
    </style:style>
    <style:style style:name="T708" style:family="text">
      <style:text-properties style:font-name="Georgia" fo:font-size="14pt" fo:letter-spacing="0.03cm" fo:font-style="italic" style:font-size-asian="14pt" style:font-style-asian="italic" style:font-name-complex="Arial Narrow" style:font-size-complex="14pt" style:font-style-complex="italic"/>
    </style:style>
    <style:style style:name="T709" style:family="text">
      <style:text-properties style:font-name="Georgia" fo:font-size="14pt" style:font-name-asian="Webdings" style:font-size-asian="14pt" style:font-name-complex="Webdings" style:font-size-complex="14pt"/>
    </style:style>
    <style:style style:name="T710" style:family="text">
      <style:text-properties style:font-name="Georgia" fo:font-size="14pt" fo:letter-spacing="-0.028cm" style:font-size-asian="14pt" style:font-name-complex="Lucida Console" style:font-size-complex="14pt"/>
    </style:style>
    <style:style style:name="T711" style:family="text">
      <style:text-properties style:font-name="Georgia" fo:font-size="14pt" fo:letter-spacing="-0.028cm" officeooo:rsid="0011097b" style:font-size-asian="14pt" style:font-name-complex="Lucida Console" style:font-size-complex="14pt"/>
    </style:style>
    <style:style style:name="T712" style:family="text">
      <style:text-properties style:font-name="Georgia" fo:font-size="14pt" fo:letter-spacing="-0.028cm" fo:font-style="italic" style:font-size-asian="14pt" style:font-style-asian="italic" style:font-name-complex="Lucida Console" style:font-size-complex="14pt" style:font-style-complex="italic"/>
    </style:style>
    <style:style style:name="T713" style:family="text">
      <style:text-properties style:font-name="Georgia" fo:font-size="14pt" fo:letter-spacing="0.067cm" style:font-size-asian="14pt" style:font-name-complex="Arial" style:font-size-complex="14pt"/>
    </style:style>
    <style:style style:name="T714" style:family="text">
      <style:text-properties style:font-name="Georgia" fo:font-size="14pt" fo:letter-spacing="-0.026cm" fo:font-style="italic" style:font-size-asian="14pt" style:font-style-asian="italic" style:font-name-complex="Lucida Console" style:font-size-complex="14pt" style:font-style-complex="italic"/>
    </style:style>
    <style:style style:name="T715" style:family="text">
      <style:text-properties style:font-name="Georgia" fo:font-size="14pt" fo:letter-spacing="-0.026cm" style:font-size-asian="14pt" style:font-name-complex="Lucida Console" style:font-size-complex="14pt"/>
    </style:style>
    <style:style style:name="T716" style:family="text">
      <style:text-properties style:font-name="Georgia" fo:font-size="14pt" fo:letter-spacing="-0.026cm" style:font-name-asian="Georgia" style:font-size-asian="14pt" style:font-name-complex="Georgia" style:font-size-complex="14pt"/>
    </style:style>
    <style:style style:name="T717" style:family="text">
      <style:text-properties style:font-name="Georgia" fo:font-size="14pt" fo:letter-spacing="-0.023cm" style:font-size-asian="14pt" style:font-name-complex="Lucida Console" style:font-size-complex="14pt"/>
    </style:style>
    <style:style style:name="T718" style:family="text">
      <style:text-properties style:font-name="Georgia" fo:font-size="14pt" fo:letter-spacing="0.021cm" style:font-size-asian="14pt" style:font-name-complex="Georgia" style:font-size-complex="14pt"/>
    </style:style>
    <style:style style:name="T719" style:family="text">
      <style:text-properties style:font-name="Georgia" fo:font-size="14pt" fo:letter-spacing="0.021cm" style:font-size-asian="14pt" style:font-name-complex="Arial Narrow" style:font-size-complex="14pt"/>
    </style:style>
    <style:style style:name="T720" style:family="text">
      <style:text-properties style:font-name="Georgia" fo:font-size="14pt" fo:letter-spacing="0.021cm" officeooo:rsid="006bdc03" style:font-size-asian="14pt" style:font-name-complex="Arial Narrow" style:font-size-complex="14pt"/>
    </style:style>
    <style:style style:name="T721" style:family="text">
      <style:text-properties style:font-name="Georgia" fo:font-size="14pt" fo:letter-spacing="0.021cm" style:font-name-asian="Georgia" style:font-size-asian="14pt" style:font-name-complex="Georgia" style:font-size-complex="14pt"/>
    </style:style>
    <style:style style:name="T722" style:family="text">
      <style:text-properties style:font-name="Georgia" fo:font-size="14pt" fo:letter-spacing="0.021cm" fo:font-style="italic" style:font-size-asian="14pt" style:font-style-asian="italic" style:font-name-complex="Georgia" style:font-size-complex="14pt" style:font-style-complex="italic"/>
    </style:style>
    <style:style style:name="T723" style:family="text">
      <style:text-properties style:font-name="Georgia" fo:font-size="14pt" fo:letter-spacing="-0.042cm" fo:font-style="italic" style:font-size-asian="14pt" style:font-style-asian="italic" style:font-name-complex="Lucida Console" style:font-size-complex="14pt" style:font-style-complex="italic"/>
    </style:style>
    <style:style style:name="T724" style:family="text">
      <style:text-properties style:font-name="Georgia" fo:font-size="14pt" fo:letter-spacing="-0.042cm" style:font-size-asian="14pt" style:font-name-complex="Verdana1" style:font-size-complex="14pt"/>
    </style:style>
    <style:style style:name="T725" style:family="text">
      <style:text-properties style:font-name="Georgia" fo:font-size="14pt" fo:letter-spacing="-0.042cm" style:font-size-asian="14pt" style:font-name-complex="Lucida Console" style:font-size-complex="14pt"/>
    </style:style>
    <style:style style:name="T726" style:family="text">
      <style:text-properties style:font-name="Georgia" fo:font-size="14pt" fo:letter-spacing="-0.042cm" style:font-size-asian="14pt" style:font-name-complex="Arial" style:font-size-complex="14pt"/>
    </style:style>
    <style:style style:name="T727" style:family="text">
      <style:text-properties style:font-name="Georgia" fo:font-size="14pt" fo:letter-spacing="-0.016cm" style:font-size-asian="14pt" style:font-name-complex="Georgia" style:font-size-complex="14pt"/>
    </style:style>
    <style:style style:name="T728" style:family="text">
      <style:text-properties style:font-name="Georgia" fo:font-size="14pt" fo:letter-spacing="-0.016cm" style:font-size-asian="14pt" style:font-name-complex="Lucida Console" style:font-size-complex="14pt"/>
    </style:style>
    <style:style style:name="T729" style:family="text">
      <style:text-properties style:font-name="Georgia" fo:font-size="14pt" fo:letter-spacing="-0.016cm" style:font-size-asian="14pt" style:font-name-complex="Verdana1" style:font-size-complex="14pt"/>
    </style:style>
    <style:style style:name="T730" style:family="text">
      <style:text-properties style:font-name="Georgia" fo:font-size="14pt" fo:letter-spacing="-0.016cm" style:font-name-asian="Georgia" style:font-size-asian="14pt" style:font-name-complex="Georgia" style:font-size-complex="14pt"/>
    </style:style>
    <style:style style:name="T731" style:family="text">
      <style:text-properties style:font-name="Georgia" fo:font-size="14pt" fo:letter-spacing="-0.016cm" officeooo:rsid="00334a58" style:font-name-asian="Georgia" style:font-size-asian="14pt" style:font-name-complex="Georgia" style:font-size-complex="14pt"/>
    </style:style>
    <style:style style:name="T732" style:family="text">
      <style:text-properties style:font-name="Georgia" fo:font-size="14pt" fo:letter-spacing="-0.016cm" style:font-name-asian="Georgia" style:font-size-asian="14pt" style:font-name-complex="Verdana1" style:font-size-complex="14pt"/>
    </style:style>
    <style:style style:name="T733" style:family="text">
      <style:text-properties style:font-name="Georgia" fo:font-size="14pt" fo:letter-spacing="0.035cm" style:font-size-asian="14pt" style:font-name-complex="Georgia" style:font-size-complex="14pt"/>
    </style:style>
    <style:style style:name="T734" style:family="text">
      <style:text-properties style:font-name="Georgia" fo:font-size="14pt" fo:letter-spacing="0.035cm" style:font-name-asian="Georgia" style:font-size-asian="14pt" style:font-name-complex="Georgia" style:font-size-complex="14pt"/>
    </style:style>
    <style:style style:name="T735" style:family="text">
      <style:text-properties style:font-name="Georgia" fo:font-size="14pt" fo:letter-spacing="0.056cm" style:font-size-asian="14pt" style:font-name-complex="Georgia" style:font-size-complex="14pt"/>
    </style:style>
    <style:style style:name="T736" style:family="text">
      <style:text-properties style:font-name="Georgia" fo:font-size="14pt" fo:letter-spacing="-0.009cm" style:font-size-asian="14pt" style:font-name-complex="Lucida Console" style:font-size-complex="14pt"/>
    </style:style>
    <style:style style:name="T737" style:family="text">
      <style:text-properties style:font-name="Georgia" fo:font-size="14pt" fo:letter-spacing="-0.009cm" style:font-size-asian="14pt" style:font-name-complex="Garamond" style:font-size-complex="14pt"/>
    </style:style>
    <style:style style:name="T738" style:family="text">
      <style:text-properties style:font-name="Georgia" fo:font-size="14pt" fo:letter-spacing="-0.009cm" style:font-size-asian="14pt" style:font-name-complex="Georgia" style:font-size-complex="14pt"/>
    </style:style>
    <style:style style:name="T739" style:family="text">
      <style:text-properties style:font-name="Georgia" fo:font-size="14pt" fo:letter-spacing="-0.009cm" officeooo:rsid="0056688c" style:font-size-asian="14pt" style:font-name-complex="Georgia" style:font-size-complex="14pt"/>
    </style:style>
    <style:style style:name="T740" style:family="text">
      <style:text-properties style:font-name="Georgia" fo:font-size="14pt" fo:letter-spacing="-0.009cm" officeooo:rsid="007e1ecf" style:font-size-asian="14pt" style:font-name-complex="Georgia" style:font-size-complex="14pt"/>
    </style:style>
    <style:style style:name="T741" style:family="text">
      <style:text-properties style:font-name="Georgia" fo:font-size="14pt" fo:letter-spacing="-0.009cm" fo:font-style="italic" style:font-size-asian="14pt" style:font-style-asian="italic" style:font-name-complex="Georgia" style:font-size-complex="14pt" style:font-style-complex="italic"/>
    </style:style>
    <style:style style:name="T742" style:family="text">
      <style:text-properties style:font-name="Georgia" fo:font-size="14pt" fo:letter-spacing="-0.009cm" fo:font-style="italic" style:font-size-asian="14pt" style:font-style-asian="italic" style:font-name-complex="Arial Narrow" style:font-size-complex="14pt" style:font-style-complex="italic"/>
    </style:style>
    <style:style style:name="T743" style:family="text">
      <style:text-properties style:font-name="Georgia" fo:font-size="14pt" fo:letter-spacing="-0.009cm" style:font-name-asian="Georgia" style:font-size-asian="14pt" style:font-name-complex="Georgia" style:font-size-complex="14pt"/>
    </style:style>
    <style:style style:name="T744" style:family="text">
      <style:text-properties style:font-name="Georgia" fo:font-size="14pt" fo:letter-spacing="0.026cm" style:font-size-asian="14pt" style:font-name-complex="Georgia" style:font-size-complex="14pt"/>
    </style:style>
    <style:style style:name="T745" style:family="text">
      <style:text-properties style:font-name="Georgia" fo:font-size="14pt" fo:letter-spacing="0.026cm" style:font-size-asian="14pt" style:font-name-complex="Arial Narrow" style:font-size-complex="14pt"/>
    </style:style>
    <style:style style:name="T746" style:family="text">
      <style:text-properties style:font-name="Georgia" fo:font-size="14pt" fo:letter-spacing="0.079cm" style:font-size-asian="14pt" style:font-name-complex="Lucida Console" style:font-size-complex="14pt"/>
    </style:style>
    <style:style style:name="T747" style:family="text">
      <style:text-properties style:font-name="Georgia" fo:font-size="14pt" fo:letter-spacing="0.086cm" style:font-size-asian="14pt" style:font-name-complex="Georgia" style:font-size-complex="14pt"/>
    </style:style>
    <style:style style:name="T748" style:family="text">
      <style:text-properties style:font-name="Georgia" fo:font-size="14pt" fo:letter-spacing="-0.03cm" style:font-size-asian="14pt" style:font-name-complex="Lucida Console" style:font-size-complex="14pt"/>
    </style:style>
    <style:style style:name="T749" style:family="text">
      <style:text-properties style:font-name="Georgia" fo:font-size="14pt" fo:letter-spacing="-0.03cm" style:font-size-asian="14pt" style:font-name-complex="Courier New" style:font-size-complex="14pt"/>
    </style:style>
    <style:style style:name="T750" style:family="text">
      <style:text-properties style:font-name="Georgia" fo:font-size="14pt" fo:letter-spacing="-0.03cm" fo:language="fr" fo:country="FR" style:font-size-asian="14pt" style:font-name-complex="Lucida Console" style:font-size-complex="14pt"/>
    </style:style>
    <style:style style:name="T751" style:family="text">
      <style:text-properties style:font-name="Georgia" fo:font-size="14pt" fo:letter-spacing="-0.058cm" style:font-size-asian="14pt" style:font-name-complex="Arial" style:font-size-complex="14pt"/>
    </style:style>
    <style:style style:name="T752" style:family="text">
      <style:text-properties style:font-name="Georgia" fo:font-size="14pt" fo:letter-spacing="1.392cm" style:font-size-asian="14pt" style:font-name-complex="Georgia" style:font-size-complex="14pt"/>
    </style:style>
    <style:style style:name="T753" style:family="text">
      <style:text-properties style:font-name="Georgia" fo:font-size="14pt" fo:letter-spacing="0.025cm" style:font-size-asian="14pt" style:font-name-complex="Georgia" style:font-size-complex="14pt"/>
    </style:style>
    <style:style style:name="T754" style:family="text">
      <style:text-properties style:font-name="Georgia" fo:font-size="14pt" fo:letter-spacing="0.025cm" officeooo:rsid="007c3967" style:font-size-asian="14pt" style:font-name-complex="Georgia" style:font-size-complex="14pt"/>
    </style:style>
    <style:style style:name="T755" style:family="text">
      <style:text-properties style:font-name="Georgia" fo:font-size="14pt" fo:letter-spacing="0.025cm" officeooo:rsid="002fb1e6" style:font-size-asian="14pt" style:font-name-complex="Georgia" style:font-size-complex="14pt"/>
    </style:style>
    <style:style style:name="T756" style:family="text">
      <style:text-properties style:font-name="Georgia" fo:font-size="14pt" fo:letter-spacing="0.025cm" style:font-size-asian="14pt" style:font-name-complex="Arial" style:font-size-complex="14pt"/>
    </style:style>
    <style:style style:name="T757" style:family="text">
      <style:text-properties style:font-name="Georgia" fo:font-size="14pt" fo:language="fr" fo:country="FR" style:font-size-asian="14pt" style:font-name-complex="Georgia" style:font-size-complex="14pt"/>
    </style:style>
    <style:style style:name="T758" style:family="text">
      <style:text-properties style:font-name="Georgia" fo:font-size="14pt" fo:language="fr" fo:country="FR" fo:font-style="italic" style:font-size-asian="14pt" style:font-style-asian="italic" style:font-name-complex="Georgia" style:font-size-complex="14pt" style:font-style-complex="italic"/>
    </style:style>
    <style:style style:name="T759" style:family="text">
      <style:text-properties style:font-name="Georgia" fo:font-size="14pt" fo:language="fr" fo:country="FR" style:font-name-asian="Georgia" style:font-size-asian="14pt" style:font-name-complex="Georgia" style:font-size-complex="14pt"/>
    </style:style>
    <style:style style:name="T760" style:family="text">
      <style:text-properties style:font-name="Georgia" fo:font-size="14pt" fo:letter-spacing="-0.053cm" style:font-size-asian="14pt" style:font-name-complex="Arial" style:font-size-complex="14pt"/>
    </style:style>
    <style:style style:name="T761" style:family="text">
      <style:text-properties style:font-name="Georgia" fo:font-size="14pt" fo:letter-spacing="-0.053cm" fo:language="fr" fo:country="FR" style:font-size-asian="14pt" style:font-name-complex="Lucida Console" style:font-size-complex="14pt"/>
    </style:style>
    <style:style style:name="T762" style:family="text">
      <style:text-properties style:font-name="Georgia" fo:font-size="14pt" fo:letter-spacing="-0.044cm" style:font-size-asian="14pt" style:font-name-complex="Lucida Console" style:font-size-complex="14pt"/>
    </style:style>
    <style:style style:name="T763" style:family="text">
      <style:text-properties style:font-name="Georgia" fo:font-size="14pt" fo:letter-spacing="-0.044cm" officeooo:rsid="002ffd6e" style:font-size-asian="14pt" style:font-name-complex="Lucida Console" style:font-size-complex="14pt"/>
    </style:style>
    <style:style style:name="T764" style:family="text">
      <style:text-properties style:font-name="Georgia" fo:font-size="14pt" fo:letter-spacing="-0.044cm" officeooo:rsid="00302e43" style:font-size-asian="14pt" style:font-name-complex="Lucida Console" style:font-size-complex="14pt"/>
    </style:style>
    <style:style style:name="T765" style:family="text">
      <style:text-properties style:font-name="Georgia" fo:font-size="14pt" fo:letter-spacing="-0.044cm" style:font-name-asian="Georgia" style:font-size-asian="14pt" style:font-name-complex="Lucida Console" style:font-size-complex="14pt"/>
    </style:style>
    <style:style style:name="T766" style:family="text">
      <style:text-properties style:font-name="Georgia" fo:font-size="14pt" fo:letter-spacing="-0.044cm" officeooo:rsid="002ffd6e" style:font-name-asian="Georgia" style:font-size-asian="14pt" style:font-name-complex="Lucida Console" style:font-size-complex="14pt"/>
    </style:style>
    <style:style style:name="T767" style:family="text">
      <style:text-properties style:font-name="Georgia" fo:font-size="14pt" fo:letter-spacing="-0.044cm" style:font-name-asian="Georgia" style:font-size-asian="14pt" style:font-name-complex="Georgia" style:font-size-complex="14pt"/>
    </style:style>
    <style:style style:name="T768" style:family="text">
      <style:text-properties style:font-name="Georgia" fo:font-size="14pt" fo:letter-spacing="0.042cm" style:font-size-asian="14pt" style:font-name-complex="Georgia" style:font-size-complex="14pt"/>
    </style:style>
    <style:style style:name="T769" style:family="text">
      <style:text-properties style:font-name="Georgia" fo:font-size="14pt" fo:letter-spacing="0.042cm" style:font-size-asian="14pt" style:font-name-complex="Verdana1" style:font-size-complex="14pt"/>
    </style:style>
    <style:style style:name="T770" style:family="text">
      <style:text-properties style:font-name="Georgia" fo:font-size="14pt" fo:letter-spacing="0.042cm" fo:font-style="italic" style:font-size-asian="14pt" style:font-style-asian="italic" style:font-name-complex="Georgia" style:font-size-complex="14pt" style:font-style-complex="italic"/>
    </style:style>
    <style:style style:name="T771" style:family="text">
      <style:text-properties style:font-name="Georgia" fo:font-size="14pt" fo:letter-spacing="-0.012cm" style:font-size-asian="14pt" style:font-name-complex="Lucida Console" style:font-size-complex="14pt" style:text-scale="80%"/>
    </style:style>
    <style:style style:name="T772" style:family="text">
      <style:text-properties style:font-name="Georgia" fo:font-size="14pt" fo:letter-spacing="-0.034cm" style:font-size-asian="14pt" style:font-name-complex="Lucida Console" style:font-size-complex="14pt"/>
    </style:style>
    <style:style style:name="T773" style:family="text">
      <style:text-properties style:font-name="Georgia" fo:font-size="14pt" fo:letter-spacing="-0.034cm" fo:font-style="italic" style:font-size-asian="14pt" style:font-style-asian="italic" style:font-name-complex="Lucida Console" style:font-size-complex="14pt" style:font-style-complex="italic"/>
    </style:style>
    <style:style style:name="T774" style:family="text">
      <style:text-properties style:font-name="Georgia" fo:font-size="14pt" fo:letter-spacing="0.039cm" style:font-size-asian="14pt" style:font-name-complex="Arial Narrow" style:font-size-complex="14pt"/>
    </style:style>
    <style:style style:name="T775" style:family="text">
      <style:text-properties style:font-name="Georgia" fo:font-size="14pt" fo:letter-spacing="-0.014cm" style:font-size-asian="14pt" style:font-name-complex="Verdana1" style:font-size-complex="14pt"/>
    </style:style>
    <style:style style:name="T776" style:family="text">
      <style:text-properties style:font-name="Georgia" fo:font-size="14pt" fo:letter-spacing="-0.014cm" style:font-size-asian="14pt" style:font-name-complex="Lucida Console" style:font-size-complex="14pt"/>
    </style:style>
    <style:style style:name="T777" style:family="text">
      <style:text-properties style:font-name="Georgia" fo:font-size="14pt" fo:letter-spacing="-0.014cm" style:font-size-asian="14pt" style:font-name-complex="Georgia" style:font-size-complex="14pt"/>
    </style:style>
    <style:style style:name="T778" style:family="text">
      <style:text-properties style:font-name="Georgia" fo:font-size="14pt" fo:letter-spacing="0.037cm" style:font-size-asian="14pt" style:font-name-complex="Verdana1" style:font-size-complex="14pt"/>
    </style:style>
    <style:style style:name="T779" style:family="text">
      <style:text-properties style:font-name="Georgia" fo:font-size="14pt" style:font-name-asian="Wingdings" style:font-size-asian="14pt" style:font-name-complex="Wingdings" style:font-size-complex="14pt"/>
    </style:style>
    <style:style style:name="T780" style:family="text">
      <style:text-properties style:font-name="Georgia" fo:font-size="14pt" officeooo:rsid="005700cd" style:font-name-asian="Wingdings" style:font-size-asian="14pt" style:font-name-complex="Wingdings" style:font-size-complex="14pt"/>
    </style:style>
    <style:style style:name="T781" style:family="text">
      <style:text-properties style:font-name="Georgia" fo:font-size="14pt" officeooo:rsid="0058ff38" style:font-name-asian="Wingdings" style:font-size-asian="14pt" style:font-name-complex="Wingdings" style:font-size-complex="14pt"/>
    </style:style>
    <style:style style:name="T782" style:family="text">
      <style:text-properties style:font-name="Georgia" fo:font-size="14pt" fo:letter-spacing="-0.051cm" style:font-size-asian="14pt" style:font-name-complex="Lucida Console" style:font-size-complex="14pt"/>
    </style:style>
    <style:style style:name="T783" style:family="text">
      <style:text-properties style:font-name="Georgia" fo:font-size="14pt" fo:letter-spacing="-0.055cm" style:font-size-asian="14pt" style:font-name-complex="Lucida Console" style:font-size-complex="14pt"/>
    </style:style>
    <style:style style:name="T784" style:family="text">
      <style:text-properties style:font-name="Georgia" fo:font-size="14pt" fo:letter-spacing="-0.067cm" style:font-size-asian="14pt" style:font-name-complex="Lucida Console" style:font-size-complex="14pt"/>
    </style:style>
    <style:style style:name="T785" style:family="text">
      <style:text-properties style:font-name="Georgia" fo:font-size="14pt" fo:letter-spacing="-0.067cm" style:font-size-asian="14pt" style:font-name-complex="Arial" style:font-size-complex="14pt"/>
    </style:style>
    <style:style style:name="T786" style:family="text">
      <style:text-properties style:font-name="Georgia" fo:font-size="14pt" fo:letter-spacing="-0.025cm" style:font-size-asian="14pt" style:font-name-complex="Lucida Console" style:font-size-complex="14pt"/>
    </style:style>
    <style:style style:name="T787" style:family="text">
      <style:text-properties style:font-name="Georgia" fo:font-size="14pt" fo:letter-spacing="-0.025cm" style:font-size-asian="14pt" style:font-name-complex="Georgia" style:font-size-complex="14pt"/>
    </style:style>
    <style:style style:name="T788" style:family="text">
      <style:text-properties style:font-name="Georgia" fo:font-size="14pt" fo:letter-spacing="-0.035cm" style:font-size-asian="14pt" style:font-name-complex="Lucida Console" style:font-size-complex="14pt"/>
    </style:style>
    <style:style style:name="T789" style:family="text">
      <style:text-properties style:font-name="Georgia" fo:font-size="14pt" fo:letter-spacing="0.049cm" style:font-size-asian="14pt" style:font-name-complex="Georgia" style:font-size-complex="14pt"/>
    </style:style>
    <style:style style:name="T790" style:family="text">
      <style:text-properties style:font-name="Georgia" fo:font-size="14pt" fo:letter-spacing="0.049cm" style:font-size-asian="14pt" style:font-name-complex="Arial Narrow" style:font-size-complex="14pt"/>
    </style:style>
    <style:style style:name="T791" style:family="text">
      <style:text-properties style:font-name="Georgia" fo:font-size="14pt" fo:letter-spacing="-0.06cm" style:font-size-asian="14pt" style:font-name-complex="Lucida Console" style:font-size-complex="14pt"/>
    </style:style>
    <style:style style:name="T792" style:family="text">
      <style:text-properties style:font-name="Georgia" fo:font-size="14pt" fo:letter-spacing="-0.06cm" officeooo:rsid="00809da9" style:font-size-asian="14pt" style:font-name-complex="Lucida Console" style:font-size-complex="14pt"/>
    </style:style>
    <style:style style:name="T793" style:family="text">
      <style:text-properties style:font-name="Georgia" fo:font-size="14pt" fo:letter-spacing="-0.06cm" style:font-size-asian="14pt" style:font-name-complex="Arial" style:font-size-complex="14pt"/>
    </style:style>
    <style:style style:name="T794" style:family="text">
      <style:text-properties style:font-name="Georgia" fo:font-size="14pt" fo:letter-spacing="-0.06cm" style:font-name-asian="Georgia" style:font-size-asian="14pt" style:font-name-complex="Georgia" style:font-size-complex="14pt"/>
    </style:style>
    <style:style style:name="T795" style:family="text">
      <style:text-properties style:font-name="Georgia" fo:font-size="14pt" fo:letter-spacing="0.046cm" style:font-size-asian="14pt" style:font-name-complex="Georgia" style:font-size-complex="14pt"/>
    </style:style>
    <style:style style:name="T796" style:family="text">
      <style:text-properties style:font-name="Georgia" fo:font-size="14pt" fo:letter-spacing="0.046cm" officeooo:rsid="0024e079" style:font-size-asian="14pt" style:font-name-complex="Georgia" style:font-size-complex="14pt"/>
    </style:style>
    <style:style style:name="T797" style:family="text">
      <style:text-properties style:font-name="Georgia" fo:font-size="14pt" fo:letter-spacing="-0.019cm" style:font-size-asian="14pt" style:font-name-complex="Lucida Console" style:font-size-complex="14pt"/>
    </style:style>
    <style:style style:name="T798" style:family="text">
      <style:text-properties style:font-name="Georgia" fo:font-size="14pt" fo:letter-spacing="-0.018cm" officeooo:rsid="00262f3c" style:font-size-asian="14pt" style:font-name-complex="Verdana1" style:font-size-complex="14pt"/>
    </style:style>
    <style:style style:name="T799" style:family="text">
      <style:text-properties style:font-name="Georgia" fo:font-size="14pt" fo:letter-spacing="-0.018cm" style:font-size-asian="14pt" style:font-name-complex="Lucida Console" style:font-size-complex="14pt"/>
    </style:style>
    <style:style style:name="T800" style:family="text">
      <style:text-properties style:font-name="Georgia" fo:font-size="14pt" fo:letter-spacing="-0.018cm" style:font-size-asian="14pt" style:font-name-complex="Arial" style:font-size-complex="14pt"/>
    </style:style>
    <style:style style:name="T801" style:family="text">
      <style:text-properties style:font-name="Georgia" fo:font-size="14pt" fo:letter-spacing="-0.056cm" style:font-size-asian="14pt" style:font-name-complex="Arial" style:font-size-complex="14pt"/>
    </style:style>
    <style:style style:name="T802" style:family="text">
      <style:text-properties style:font-name="Georgia" fo:font-size="14pt" fo:letter-spacing="-0.069cm" style:font-size-asian="14pt" style:font-name-complex="Lucida Console" style:font-size-complex="14pt"/>
    </style:style>
    <style:style style:name="T803" style:family="text">
      <style:text-properties style:font-name="Georgia" fo:font-size="14pt" fo:letter-spacing="0.058cm" style:font-size-asian="14pt" style:font-name-complex="Georgia" style:font-size-complex="14pt"/>
    </style:style>
    <style:style style:name="T804" style:family="text">
      <style:text-properties style:font-name="Georgia" fo:font-size="14pt" fo:letter-spacing="0.113cm" style:font-size-asian="14pt" style:font-name-complex="Georgia" style:font-size-complex="14pt"/>
    </style:style>
    <style:style style:name="T805" style:family="text">
      <style:text-properties style:font-name="Georgia" fo:font-size="14pt" fo:letter-spacing="-0.074cm" style:font-size-asian="14pt" style:font-name-complex="Lucida Console" style:font-size-complex="14pt"/>
    </style:style>
    <style:style style:name="T806" style:family="text">
      <style:text-properties style:font-name="Georgia" fo:font-size="14pt" officeooo:rsid="007f232f" style:font-name-asian="Symbol" style:font-size-asian="14pt" style:font-name-complex="Symbol" style:font-size-complex="14pt"/>
    </style:style>
    <style:style style:name="T807" style:family="text">
      <style:text-properties style:font-name="Georgia" fo:font-size="14pt" fo:font-style="normal" style:font-size-asian="14pt" style:font-style-asian="normal" style:font-name-complex="Georgia" style:font-size-complex="14pt" style:font-style-complex="normal"/>
    </style:style>
    <style:style style:name="T808" style:family="text">
      <style:text-properties style:font-name="Georgia" fo:font-size="14pt" fo:font-style="normal" officeooo:rsid="00548880" style:font-size-asian="14pt" style:font-style-asian="normal" style:font-name-complex="Tahoma" style:font-size-complex="14pt" style:font-style-complex="normal"/>
    </style:style>
    <style:style style:name="T809" style:family="text">
      <style:text-properties style:font-name="Georgia" fo:font-size="14pt" fo:language="it" fo:country="IT" style:font-size-asian="14pt" style:font-name-complex="Georgia" style:font-size-complex="14pt"/>
    </style:style>
    <style:style style:name="T810" style:family="text">
      <style:text-properties style:font-name="Georgia" fo:font-size="14pt" fo:language="it" fo:country="IT" officeooo:rsid="005f2ad9" style:font-size-asian="14pt" style:font-name-complex="Georgia" style:font-size-complex="14pt"/>
    </style:style>
    <style:style style:name="T811"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812" style:family="text">
      <style:text-properties style:font-name="Georgia" fo:font-size="14pt" fo:language="it" fo:country="IT" officeooo:rsid="000cc1f4" style:font-name-asian="Arial Unicode MS1" style:font-size-asian="14pt" style:language-asian="it" style:country-asian="IT" style:font-name-complex="Georgia1" style:font-size-complex="14pt" style:language-complex="ar" style:country-complex="SA"/>
    </style:style>
    <style:style style:name="T813" style:family="text">
      <style:text-properties style:font-name="Georgia" fo:font-size="14pt" fo:language="it" fo:country="IT" officeooo:rsid="0086808b" style:font-name-asian="Arial Unicode MS1" style:font-size-asian="14pt" style:language-asian="it" style:country-asian="IT" style:font-name-complex="Georgia1" style:font-size-complex="14pt" style:language-complex="ar" style:country-complex="SA"/>
    </style:style>
    <style:style style:name="T814" style:family="text">
      <style:text-properties style:font-name="Georgia" fo:font-size="14pt" fo:language="it" fo:country="IT" officeooo:rsid="00871cce" style:font-name-asian="Arial Unicode MS1" style:font-size-asian="14pt" style:language-asian="it" style:country-asian="IT" style:font-name-complex="Georgia1" style:font-size-complex="14pt" style:language-complex="ar" style:country-complex="SA"/>
    </style:style>
    <style:style style:name="T815" style:family="text">
      <style:text-properties style:font-name="Georgia" fo:font-size="14pt" fo:language="it" fo:country="IT" officeooo:rsid="008951b9" style:font-name-asian="Arial Unicode MS1" style:font-size-asian="14pt" style:language-asian="it" style:country-asian="IT" style:font-name-complex="Georgia1" style:font-size-complex="14pt" style:language-complex="ar" style:country-complex="SA"/>
    </style:style>
    <style:style style:name="T816" style:family="text">
      <style:text-properties style:font-name="Georgia" fo:font-size="14pt" fo:language="it" fo:country="IT" officeooo:rsid="008b26c1" style:font-name-asian="Arial Unicode MS1" style:font-size-asian="14pt" style:language-asian="it" style:country-asian="IT" style:font-name-complex="Georgia1" style:font-size-complex="14pt" style:language-complex="ar" style:country-complex="SA"/>
    </style:style>
    <style:style style:name="T817" style:family="text">
      <style:text-properties style:font-name="Georgia" fo:font-size="14pt" fo:language="it" fo:country="IT" officeooo:rsid="0087e962" style:font-name-asian="Arial Unicode MS1" style:font-size-asian="14pt" style:language-asian="it" style:country-asian="IT" style:font-name-complex="Georgia1" style:font-size-complex="14pt" style:language-complex="ar" style:country-complex="SA"/>
    </style:style>
    <style:style style:name="T818" style:family="text">
      <style:text-properties style:font-name="Georgia" fo:font-size="14pt" fo:language="it" fo:country="IT" officeooo:rsid="008c0849" style:font-name-asian="Arial Unicode MS1" style:font-size-asian="14pt" style:language-asian="it" style:country-asian="IT" style:font-name-complex="Georgia1" style:font-size-complex="14pt" style:language-complex="ar" style:country-complex="SA"/>
    </style:style>
    <style:style style:name="T819"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20" style:family="text">
      <style:text-properties style:font-name="Georgia" fo:font-size="14pt" fo:language="it" fo:country="IT" fo:font-weight="normal" officeooo:rsid="00871cce"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21" style:family="text">
      <style:text-properties style:font-name="Georgia" fo:font-size="14pt" fo:language="it" fo:country="IT" fo:font-style="italic" officeooo:rsid="008c0849"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822" style:family="text">
      <style:text-properties style:font-name="Georgia" fo:font-size="14pt" fo:letter-spacing="normal" fo:font-style="normal" officeooo:rsid="00026cec" style:letter-kerning="false" style:font-size-asian="14pt" style:font-style-asian="normal" style:font-name-complex="Georgia" style:font-size-complex="14pt" style:font-style-complex="normal"/>
    </style:style>
    <style:style style:name="T823" style:family="text">
      <style:text-properties style:font-name="Georgia" fo:font-size="14pt" fo:letter-spacing="-0.048cm" style:font-size-asian="14pt" style:font-name-complex="Lucida Console" style:font-size-complex="14pt"/>
    </style:style>
    <style:style style:name="T824" style:family="text">
      <style:text-properties style:font-name="Georgia" fo:font-size="14pt" fo:letter-spacing="0.249cm" style:font-size-asian="14pt" style:font-name-complex="Verdana1" style:font-size-complex="14pt"/>
    </style:style>
    <style:style style:name="T825" style:family="text">
      <style:text-properties style:font-name="Georgia" fo:font-size="14pt" fo:letter-spacing="0.249cm" style:font-name-asian="Georgia" style:font-size-asian="14pt" style:font-name-complex="Georgia" style:font-size-complex="14pt"/>
    </style:style>
    <style:style style:name="T826" style:family="text">
      <style:text-properties style:font-name="Georgia" style:font-name-complex="Georgia"/>
    </style:style>
    <style:style style:name="T827" style:family="text">
      <style:text-properties style:font-name="Georgia" officeooo:rsid="00026cec" style:font-name-complex="Georgia"/>
    </style:style>
    <style:style style:name="T828" style:family="text">
      <style:text-properties style:font-name="Georgia" officeooo:rsid="001b213f" style:font-name-complex="Georgia"/>
    </style:style>
    <style:style style:name="T829" style:family="text">
      <style:text-properties style:font-name="Georgia" officeooo:rsid="00302e43" style:font-name-complex="Georgia"/>
    </style:style>
    <style:style style:name="T830" style:family="text">
      <style:text-properties style:font-name="Georgia" officeooo:rsid="003741cd" style:font-name-complex="Georgia"/>
    </style:style>
    <style:style style:name="T831" style:family="text">
      <style:text-properties style:font-name="Georgia" officeooo:rsid="003cd77b" style:font-name-complex="Georgia"/>
    </style:style>
    <style:style style:name="T832" style:family="text">
      <style:text-properties style:font-name="Georgia" officeooo:rsid="0050065a" style:font-name-complex="Georgia"/>
    </style:style>
    <style:style style:name="T833" style:family="text">
      <style:text-properties style:font-name="Georgia" officeooo:rsid="005b58a9" style:font-name-complex="Georgia"/>
    </style:style>
    <style:style style:name="T834" style:family="text">
      <style:text-properties style:font-name="Georgia" officeooo:rsid="00809da9" style:font-name-complex="Georgia"/>
    </style:style>
    <style:style style:name="T835" style:family="text">
      <style:text-properties style:font-name="Georgia" fo:font-size="36pt" fo:letter-spacing="0.039cm" style:font-size-asian="36pt" style:font-name-complex="Arial Narrow" style:font-size-complex="36pt" style:text-scale="95%"/>
    </style:style>
    <style:style style:name="T836" style:family="text">
      <style:text-properties style:font-name="Georgia" fo:font-size="36pt" fo:letter-spacing="0.039cm" style:font-name-asian="Georgia" style:font-size-asian="36pt" style:font-name-complex="Georgia" style:font-size-complex="36pt" style:text-scale="95%"/>
    </style:style>
    <style:style style:name="T837" style:family="text">
      <style:text-properties style:font-name="Georgia" fo:font-size="36pt" fo:language="it" fo:country="IT" style:font-name-asian="Arial Unicode MS1" style:font-size-asian="36pt" style:language-asian="it" style:country-asian="IT" style:font-name-complex="Georgia1" style:font-size-complex="36pt" style:language-complex="ar" style:country-complex="SA"/>
    </style:style>
    <style:style style:name="T838" style:family="text">
      <style:text-properties style:font-name="Georgia" fo:font-style="italic" style:font-style-asian="italic" style:font-name-complex="Georgia" style:font-style-complex="italic"/>
    </style:style>
    <style:style style:name="T839" style:family="text">
      <style:text-properties style:font-name="Georgia" fo:font-style="italic" officeooo:rsid="00026cec" style:font-style-asian="italic" style:font-name-complex="Georgia" style:font-style-complex="italic"/>
    </style:style>
    <style:style style:name="T840" style:family="text">
      <style:text-properties style:font-name="Georgia" fo:font-style="italic" officeooo:rsid="001b213f" style:font-style-asian="italic" style:font-name-complex="Georgia" style:font-style-complex="italic"/>
    </style:style>
    <style:style style:name="T841" style:family="text">
      <style:text-properties style:font-name="Georgia" fo:font-style="italic" officeooo:rsid="001c45a4" style:font-style-asian="italic" style:font-name-complex="Georgia" style:font-style-complex="italic"/>
    </style:style>
    <style:style style:name="T842" style:family="text">
      <style:text-properties style:font-name="Georgia" fo:font-style="italic" officeooo:rsid="001d676a" style:font-style-asian="italic" style:font-name-complex="Georgia" style:font-style-complex="italic"/>
    </style:style>
    <style:style style:name="T843" style:family="text">
      <style:text-properties style:font-name="Georgia" fo:font-style="italic" officeooo:rsid="001e141b" style:font-style-asian="italic" style:font-name-complex="Georgia" style:font-style-complex="italic"/>
    </style:style>
    <style:style style:name="T844" style:family="text">
      <style:text-properties style:font-name="Georgia" fo:font-style="italic" officeooo:rsid="0023ef28" style:font-style-asian="italic" style:font-name-complex="Georgia" style:font-style-complex="italic"/>
    </style:style>
    <style:style style:name="T845" style:family="text">
      <style:text-properties style:font-name="Georgia" fo:font-style="italic" officeooo:rsid="00331897" style:font-style-asian="italic" style:font-name-complex="Georgia" style:font-style-complex="italic"/>
    </style:style>
    <style:style style:name="T846" style:family="text">
      <style:text-properties style:font-name="Georgia" fo:font-style="italic" officeooo:rsid="00355720" style:font-style-asian="italic" style:font-name-complex="Georgia" style:font-style-complex="italic"/>
    </style:style>
    <style:style style:name="T847" style:family="text">
      <style:text-properties style:font-name="Georgia" fo:font-style="italic" officeooo:rsid="00379456" style:font-style-asian="italic" style:font-name-complex="Georgia" style:font-style-complex="italic"/>
    </style:style>
    <style:style style:name="T848" style:family="text">
      <style:text-properties style:font-name="Georgia" fo:font-style="italic" officeooo:rsid="00431b75" style:font-style-asian="italic" style:font-name-complex="Georgia" style:font-style-complex="italic"/>
    </style:style>
    <style:style style:name="T849" style:family="text">
      <style:text-properties style:font-name="Georgia" fo:font-style="italic" officeooo:rsid="005b58a9" style:font-style-asian="italic" style:font-name-complex="Georgia" style:font-style-complex="italic"/>
    </style:style>
    <style:style style:name="T850" style:family="text">
      <style:text-properties style:font-name="Georgia" fo:font-style="italic" officeooo:rsid="0075f207" style:font-style-asian="italic" style:font-name-complex="Georgia" style:font-style-complex="italic"/>
    </style:style>
    <style:style style:name="T851" style:family="text">
      <style:text-properties style:font-name="Georgia" fo:font-style="italic" officeooo:rsid="00788ba4" style:font-style-asian="italic" style:font-name-complex="Georgia" style:font-style-complex="italic"/>
    </style:style>
    <style:style style:name="T852" style:family="text">
      <style:text-properties style:font-name="Georgia" fo:font-style="italic" style:font-style-asian="italic" style:font-name-complex="Tahoma" style:font-style-complex="italic"/>
    </style:style>
    <style:style style:name="T853" style:family="text">
      <style:text-properties style:font-name="Georgia" fo:font-style="italic" style:font-style-asian="italic" style:font-name-complex="Garamond" style:font-style-complex="italic"/>
    </style:style>
    <style:style style:name="T854" style:family="text">
      <style:text-properties style:font-name="Georgia" fo:font-style="italic" officeooo:rsid="001b213f" style:font-style-asian="italic" style:font-name-complex="Garamond" style:font-style-complex="italic"/>
    </style:style>
    <style:style style:name="T855" style:family="text">
      <style:text-properties style:font-name="Georgia" fo:font-style="italic" officeooo:rsid="0029c97f" style:font-style-asian="italic" style:font-name-complex="Garamond" style:font-style-complex="italic"/>
    </style:style>
    <style:style style:name="T856" style:family="text">
      <style:text-properties style:font-name="Georgia" fo:font-style="italic" style:font-style-asian="italic" style:font-name-complex="Verdana1" style:font-style-complex="italic"/>
    </style:style>
    <style:style style:name="T857" style:family="text">
      <style:text-properties style:font-name="Georgia" fo:font-style="italic" officeooo:rsid="001c45a4" style:font-style-asian="italic" style:font-name-complex="Verdana1" style:font-style-complex="italic"/>
    </style:style>
    <style:style style:name="T858" style:family="text">
      <style:text-properties style:font-name="Georgia" fo:font-style="italic" officeooo:rsid="002e8fc4" style:font-style-asian="italic" style:font-name-complex="Verdana1" style:font-style-complex="italic"/>
    </style:style>
    <style:style style:name="T859" style:family="text">
      <style:text-properties style:font-name="Georgia" fo:font-style="italic" style:font-style-asian="italic" style:font-name-complex="Arial" style:font-style-complex="italic"/>
    </style:style>
    <style:style style:name="T860" style:family="text">
      <style:text-properties style:font-name="Georgia" fo:font-style="italic" style:font-style-asian="italic" style:font-name-complex="Lucida Console" style:font-style-complex="italic"/>
    </style:style>
    <style:style style:name="T861" style:family="text">
      <style:text-properties style:font-name="Georgia" fo:letter-spacing="0.011cm" style:font-name-complex="Georgia"/>
    </style:style>
    <style:style style:name="T862" style:family="text">
      <style:text-properties style:font-name="Georgia" fo:letter-spacing="0.011cm" officeooo:rsid="000c0d40" style:font-name-complex="Georgia"/>
    </style:style>
    <style:style style:name="T863" style:family="text">
      <style:text-properties style:font-name="Georgia" fo:letter-spacing="0.011cm" officeooo:rsid="002ffd6e" style:font-name-complex="Georgia"/>
    </style:style>
    <style:style style:name="T864" style:family="text">
      <style:text-properties style:font-name="Georgia" fo:letter-spacing="0.011cm" officeooo:rsid="002fb1e6" style:font-name-complex="Georgia"/>
    </style:style>
    <style:style style:name="T865" style:family="text">
      <style:text-properties style:font-name="Georgia" fo:letter-spacing="0.011cm" fo:font-style="italic" style:font-style-asian="italic" style:font-name-complex="Georgia" style:font-style-complex="italic"/>
    </style:style>
    <style:style style:name="T866" style:family="text">
      <style:text-properties style:font-name="Georgia" fo:letter-spacing="0.011cm" fo:font-style="italic" style:font-style-asian="italic" style:font-name-complex="Garamond" style:font-style-complex="italic"/>
    </style:style>
    <style:style style:name="T867" style:family="text">
      <style:text-properties style:font-name="Georgia" fo:letter-spacing="0.011cm" fo:font-style="italic" officeooo:rsid="0011097b" style:font-style-asian="italic" style:font-name-complex="Garamond" style:font-style-complex="italic"/>
    </style:style>
    <style:style style:name="T868" style:family="text">
      <style:text-properties style:font-name="Georgia" fo:letter-spacing="0.011cm" fo:font-style="italic" officeooo:rsid="001c5eda" style:font-style-asian="italic" style:font-name-complex="Garamond" style:font-style-complex="italic"/>
    </style:style>
    <style:style style:name="T869" style:family="text">
      <style:text-properties style:font-name="Georgia" fo:letter-spacing="0.011cm" fo:font-style="italic" style:font-style-asian="italic" style:font-name-complex="Arial" style:font-style-complex="italic"/>
    </style:style>
    <style:style style:name="T870" style:family="text">
      <style:text-properties style:font-name="Georgia" fo:letter-spacing="0.011cm" style:font-name-complex="Garamond"/>
    </style:style>
    <style:style style:name="T871" style:family="text">
      <style:text-properties style:font-name="Georgia" fo:letter-spacing="0.011cm" style:font-name-complex="Arial Narrow"/>
    </style:style>
    <style:style style:name="T872" style:family="text">
      <style:text-properties style:font-name="Georgia" fo:letter-spacing="0.014cm" style:font-name-complex="Georgia"/>
    </style:style>
    <style:style style:name="T873" style:family="text">
      <style:text-properties style:font-name="Georgia" fo:letter-spacing="0.014cm" officeooo:rsid="005f2ad9" style:font-name-complex="Georgia"/>
    </style:style>
    <style:style style:name="T874" style:family="text">
      <style:text-properties style:font-name="Georgia" fo:letter-spacing="0.014cm" fo:font-style="italic" style:font-style-asian="italic" style:font-name-complex="Garamond" style:font-style-complex="italic"/>
    </style:style>
    <style:style style:name="T875" style:family="text">
      <style:text-properties style:font-name="Georgia" fo:letter-spacing="0.014cm" fo:font-style="italic" officeooo:rsid="00167520" style:font-style-asian="italic" style:font-name-complex="Garamond" style:font-style-complex="italic"/>
    </style:style>
    <style:style style:name="T876" style:family="text">
      <style:text-properties style:font-name="Georgia" fo:letter-spacing="0.014cm" fo:font-style="italic" style:font-style-asian="italic" style:font-name-complex="Georgia" style:font-style-complex="italic"/>
    </style:style>
    <style:style style:name="T877" style:family="text">
      <style:text-properties style:font-name="Georgia" fo:letter-spacing="0.014cm" fo:font-style="italic" officeooo:rsid="0078b452" style:font-style-asian="italic" style:font-name-complex="Georgia" style:font-style-complex="italic"/>
    </style:style>
    <style:style style:name="T878" style:family="text">
      <style:text-properties style:font-name="Georgia" fo:letter-spacing="0.014cm" fo:font-style="italic" officeooo:rsid="007f232f" style:font-style-asian="italic" style:font-name-complex="Georgia" style:font-style-complex="italic"/>
    </style:style>
    <style:style style:name="T879" style:family="text">
      <style:text-properties style:font-name="Georgia" fo:letter-spacing="0.014cm" fo:font-style="italic" officeooo:rsid="007f232f" style:font-name-asian="Georgia" style:font-style-asian="italic" style:font-name-complex="Georgia" style:font-style-complex="italic"/>
    </style:style>
    <style:style style:name="T880" style:family="text">
      <style:text-properties style:font-name="Georgia" fo:letter-spacing="0.014cm" style:font-name-complex="Garamond"/>
    </style:style>
    <style:style style:name="T881" style:family="text">
      <style:text-properties style:font-name="Georgia" fo:letter-spacing="0.014cm" officeooo:rsid="0044da83" style:font-name-complex="Garamond"/>
    </style:style>
    <style:style style:name="T882" style:family="text">
      <style:text-properties style:font-name="Georgia" fo:letter-spacing="0.014cm" fo:font-style="normal" style:font-style-asian="normal" style:font-name-complex="Georgia" style:font-style-complex="normal"/>
    </style:style>
    <style:style style:name="T883" style:family="text">
      <style:text-properties style:font-name="Georgia" fo:letter-spacing="0.014cm" fo:font-style="normal" style:font-style-asian="normal" style:font-name-complex="Garamond" style:font-style-complex="normal"/>
    </style:style>
    <style:style style:name="T884" style:family="text">
      <style:text-properties style:font-name="Georgia" fo:letter-spacing="0.023cm" fo:font-style="italic" style:font-style-asian="italic" style:font-name-complex="Garamond" style:font-style-complex="italic"/>
    </style:style>
    <style:style style:name="T885" style:family="text">
      <style:text-properties style:font-name="Georgia" fo:letter-spacing="0.028cm" fo:font-style="italic" style:font-style-asian="italic" style:font-name-complex="Garamond" style:font-style-complex="italic"/>
    </style:style>
    <style:style style:name="T886" style:family="text">
      <style:text-properties style:font-name="Georgia" fo:letter-spacing="0.018cm" style:font-name-complex="Georgia"/>
    </style:style>
    <style:style style:name="T887" style:family="text">
      <style:text-properties style:font-name="Georgia" fo:letter-spacing="0.018cm" fo:font-style="italic" style:font-style-asian="italic" style:font-name-complex="Garamond" style:font-style-complex="italic"/>
    </style:style>
    <style:style style:name="T888" style:family="text">
      <style:text-properties style:font-name="Georgia" fo:letter-spacing="0.018cm" fo:font-style="italic" officeooo:rsid="001c45a4" style:font-style-asian="italic" style:font-name-complex="Garamond" style:font-style-complex="italic"/>
    </style:style>
    <style:style style:name="T889" style:family="text">
      <style:text-properties style:font-name="Georgia" fo:letter-spacing="0.018cm" style:font-name-complex="Garamond"/>
    </style:style>
    <style:style style:name="T890" style:family="text">
      <style:text-properties style:font-name="Georgia" fo:letter-spacing="0.019cm" fo:font-style="italic" style:font-style-asian="italic" style:font-name-complex="Garamond" style:font-style-complex="italic"/>
    </style:style>
    <style:style style:name="T891" style:family="text">
      <style:text-properties style:font-name="Georgia" fo:letter-spacing="0.019cm" fo:font-style="italic" officeooo:rsid="002e8fc4" style:font-name-asian="Georgia" style:font-style-asian="italic" style:font-name-complex="Georgia" style:font-style-complex="italic"/>
    </style:style>
    <style:style style:name="T892" style:family="text">
      <style:text-properties style:font-name="Georgia" fo:letter-spacing="0.019cm" style:font-name-complex="Garamond"/>
    </style:style>
    <style:style style:name="T893" style:family="text">
      <style:text-properties style:font-name="Georgia" fo:letter-spacing="0.019cm" style:font-name-complex="Tahoma"/>
    </style:style>
    <style:style style:name="T894" style:family="text">
      <style:text-properties style:font-name="Georgia" fo:letter-spacing="0.007cm" fo:font-style="italic" style:font-style-asian="italic" style:font-name-complex="Garamond" style:font-style-complex="italic"/>
    </style:style>
    <style:style style:name="T895" style:family="text">
      <style:text-properties style:font-name="Georgia" fo:letter-spacing="0.007cm" fo:font-style="italic" officeooo:rsid="00167520" style:font-style-asian="italic" style:font-name-complex="Garamond" style:font-style-complex="italic"/>
    </style:style>
    <style:style style:name="T896" style:family="text">
      <style:text-properties style:font-name="Georgia" fo:letter-spacing="0.007cm" fo:font-style="italic" officeooo:rsid="00548880" style:font-style-asian="italic" style:font-name-complex="Garamond" style:font-style-complex="italic"/>
    </style:style>
    <style:style style:name="T897" style:family="text">
      <style:text-properties style:font-name="Georgia" fo:letter-spacing="0.007cm" fo:font-style="italic" style:font-style-asian="italic" style:font-name-complex="Georgia" style:font-style-complex="italic"/>
    </style:style>
    <style:style style:name="T898" style:family="text">
      <style:text-properties style:font-name="Georgia" fo:letter-spacing="0.007cm" fo:font-style="italic" officeooo:rsid="002fb1e6" style:font-style-asian="italic" style:font-name-complex="Georgia" style:font-style-complex="italic"/>
    </style:style>
    <style:style style:name="T899" style:family="text">
      <style:text-properties style:font-name="Georgia" fo:letter-spacing="0.007cm" fo:font-style="italic" officeooo:rsid="00548880" style:font-style-asian="italic" style:font-name-complex="Georgia" style:font-style-complex="italic"/>
    </style:style>
    <style:style style:name="T900" style:family="text">
      <style:text-properties style:font-name="Georgia" fo:letter-spacing="0.007cm" fo:font-style="italic" officeooo:rsid="005b58a9" style:font-style-asian="italic" style:font-name-complex="Georgia" style:font-style-complex="italic"/>
    </style:style>
    <style:style style:name="T901" style:family="text">
      <style:text-properties style:font-name="Georgia" fo:letter-spacing="0.007cm" fo:font-style="italic" officeooo:rsid="007712df" style:font-style-asian="italic" style:font-name-complex="Georgia" style:font-style-complex="italic"/>
    </style:style>
    <style:style style:name="T902" style:family="text">
      <style:text-properties style:font-name="Georgia" fo:letter-spacing="0.007cm" fo:font-style="italic" style:font-style-asian="italic" style:font-name-complex="Tahoma" style:font-style-complex="italic"/>
    </style:style>
    <style:style style:name="T903" style:family="text">
      <style:text-properties style:font-name="Georgia" fo:letter-spacing="0.007cm" fo:font-style="italic" style:font-style-asian="italic" style:font-name-complex="Arial" style:font-style-complex="italic"/>
    </style:style>
    <style:style style:name="T904" style:family="text">
      <style:text-properties style:font-name="Georgia" fo:letter-spacing="0.007cm" style:font-name-complex="Garamond"/>
    </style:style>
    <style:style style:name="T905" style:family="text">
      <style:text-properties style:font-name="Georgia" fo:letter-spacing="0.007cm" officeooo:rsid="0050ee41" style:font-name-complex="Garamond"/>
    </style:style>
    <style:style style:name="T906" style:family="text">
      <style:text-properties style:font-name="Georgia" fo:letter-spacing="0.007cm" style:font-name-complex="Georgia"/>
    </style:style>
    <style:style style:name="T907" style:family="text">
      <style:text-properties style:font-name="Georgia" fo:letter-spacing="0.007cm" style:font-name-complex="Arial"/>
    </style:style>
    <style:style style:name="T908" style:family="text">
      <style:text-properties style:font-name="Georgia" fo:letter-spacing="-0.004cm" style:font-name-complex="Georgia"/>
    </style:style>
    <style:style style:name="T909" style:family="text">
      <style:text-properties style:font-name="Georgia" fo:letter-spacing="-0.004cm" officeooo:rsid="0017560d" style:font-name-complex="Georgia"/>
    </style:style>
    <style:style style:name="T910" style:family="text">
      <style:text-properties style:font-name="Georgia" fo:letter-spacing="-0.004cm" officeooo:rsid="0029c97f" style:font-name-complex="Georgia"/>
    </style:style>
    <style:style style:name="T911" style:family="text">
      <style:text-properties style:font-name="Georgia" fo:letter-spacing="-0.004cm" fo:font-style="italic" style:font-style-asian="italic" style:font-name-complex="Georgia" style:font-style-complex="italic"/>
    </style:style>
    <style:style style:name="T912" style:family="text">
      <style:text-properties style:font-name="Georgia" fo:letter-spacing="-0.004cm" fo:font-style="italic" officeooo:rsid="003741cd" style:font-style-asian="italic" style:font-name-complex="Georgia" style:font-style-complex="italic"/>
    </style:style>
    <style:style style:name="T913" style:family="text">
      <style:text-properties style:font-name="Georgia" fo:letter-spacing="-0.004cm" fo:font-style="italic" officeooo:rsid="001c5eda" style:font-style-asian="italic" style:font-name-complex="Georgia" style:font-style-complex="italic"/>
    </style:style>
    <style:style style:name="T914" style:family="text">
      <style:text-properties style:font-name="Georgia" fo:letter-spacing="-0.004cm" fo:font-style="italic" style:font-style-asian="italic" style:font-name-complex="Arial Narrow" style:font-style-complex="italic"/>
    </style:style>
    <style:style style:name="T915" style:family="text">
      <style:text-properties style:font-name="Georgia" fo:letter-spacing="-0.004cm" style:font-name-complex="Tahoma"/>
    </style:style>
    <style:style style:name="T916" style:family="text">
      <style:text-properties style:font-name="Georgia" style:font-name-complex="Lucida Console"/>
    </style:style>
    <style:style style:name="T917" style:family="text">
      <style:text-properties style:font-name="Georgia" fo:letter-spacing="0.012cm" fo:font-style="italic" style:font-style-asian="italic" style:font-name-complex="Georgia" style:font-style-complex="italic"/>
    </style:style>
    <style:style style:name="T918" style:family="text">
      <style:text-properties style:font-name="Georgia" fo:letter-spacing="0.012cm" fo:font-style="italic" officeooo:rsid="001b213f" style:font-style-asian="italic" style:font-name-complex="Georgia" style:font-style-complex="italic"/>
    </style:style>
    <style:style style:name="T919" style:family="text">
      <style:text-properties style:font-name="Georgia" fo:letter-spacing="0.012cm" fo:font-style="italic" officeooo:rsid="007543c1" style:font-style-asian="italic" style:font-name-complex="Georgia" style:font-style-complex="italic"/>
    </style:style>
    <style:style style:name="T920" style:family="text">
      <style:text-properties style:font-name="Georgia" fo:letter-spacing="0.012cm" fo:font-style="italic" officeooo:rsid="00788ba4" style:font-style-asian="italic" style:font-name-complex="Georgia" style:font-style-complex="italic"/>
    </style:style>
    <style:style style:name="T921" style:family="text">
      <style:text-properties style:font-name="Georgia" fo:letter-spacing="0.012cm" fo:font-style="italic" style:font-style-asian="italic" style:font-name-complex="Garamond" style:font-style-complex="italic"/>
    </style:style>
    <style:style style:name="T922" style:family="text">
      <style:text-properties style:font-name="Georgia" fo:letter-spacing="0.012cm" fo:font-style="italic" officeooo:rsid="001b213f" style:font-style-asian="italic" style:font-name-complex="Garamond" style:font-style-complex="italic"/>
    </style:style>
    <style:style style:name="T923" style:family="text">
      <style:text-properties style:font-name="Georgia" fo:letter-spacing="0.012cm" style:font-name-complex="Arial Narrow"/>
    </style:style>
    <style:style style:name="T924" style:family="text">
      <style:text-properties style:font-name="Georgia" fo:letter-spacing="0.012cm" style:font-name-complex="Georgia"/>
    </style:style>
    <style:style style:name="T925" style:family="text">
      <style:text-properties style:font-name="Georgia" fo:letter-spacing="0.012cm" style:font-name-complex="Garamond"/>
    </style:style>
    <style:style style:name="T926" style:family="text">
      <style:text-properties style:font-name="Georgia" fo:letter-spacing="0.012cm" style:font-name-complex="Verdana1"/>
    </style:style>
    <style:style style:name="T927" style:family="text">
      <style:text-properties style:font-name="Georgia" fo:letter-spacing="0.005cm" style:font-name-complex="Georgia"/>
    </style:style>
    <style:style style:name="T928" style:family="text">
      <style:text-properties style:font-name="Georgia" fo:letter-spacing="0.005cm" officeooo:rsid="005d1248" style:font-name-complex="Georgia"/>
    </style:style>
    <style:style style:name="T929" style:family="text">
      <style:text-properties style:font-name="Georgia" fo:letter-spacing="0.005cm" officeooo:rsid="006bdc03" style:font-name-complex="Georgia"/>
    </style:style>
    <style:style style:name="T930" style:family="text">
      <style:text-properties style:font-name="Georgia" fo:letter-spacing="0.005cm" officeooo:rsid="006c52f9" style:font-name-complex="Georgia"/>
    </style:style>
    <style:style style:name="T931" style:family="text">
      <style:text-properties style:font-name="Georgia" fo:letter-spacing="0.005cm" fo:font-style="italic" style:font-style-asian="italic" style:font-name-complex="Georgia" style:font-style-complex="italic"/>
    </style:style>
    <style:style style:name="T932" style:family="text">
      <style:text-properties style:font-name="Georgia" fo:letter-spacing="0.005cm" fo:font-style="italic" officeooo:rsid="006bdc03" style:font-style-asian="italic" style:font-name-complex="Georgia" style:font-style-complex="italic"/>
    </style:style>
    <style:style style:name="T933" style:family="text">
      <style:text-properties style:font-name="Georgia" fo:letter-spacing="0.005cm" fo:font-style="italic" officeooo:rsid="007e1ecf" style:font-style-asian="italic" style:font-name-complex="Georgia" style:font-style-complex="italic"/>
    </style:style>
    <style:style style:name="T934" style:family="text">
      <style:text-properties style:font-name="Georgia" style:font-name-complex="Tahoma"/>
    </style:style>
    <style:style style:name="T935" style:family="text">
      <style:text-properties style:font-name="Georgia" fo:letter-spacing="0.009cm" style:font-name-complex="Georgia"/>
    </style:style>
    <style:style style:name="T936" style:family="text">
      <style:text-properties style:font-name="Georgia" fo:letter-spacing="0.009cm" officeooo:rsid="001c45a4" style:font-name-complex="Georgia"/>
    </style:style>
    <style:style style:name="T937" style:family="text">
      <style:text-properties style:font-name="Georgia" fo:letter-spacing="0.009cm" officeooo:rsid="001e141b" style:font-name-complex="Georgia"/>
    </style:style>
    <style:style style:name="T938" style:family="text">
      <style:text-properties style:font-name="Georgia" fo:letter-spacing="0.009cm" officeooo:rsid="007f232f" style:font-name-complex="Georgia"/>
    </style:style>
    <style:style style:name="T939" style:family="text">
      <style:text-properties style:font-name="Georgia" fo:letter-spacing="0.009cm" fo:font-style="italic" style:font-style-asian="italic" style:font-name-complex="Georgia" style:font-style-complex="italic"/>
    </style:style>
    <style:style style:name="T940" style:family="text">
      <style:text-properties style:font-name="Georgia" fo:letter-spacing="0.009cm" fo:font-style="italic" officeooo:rsid="001c5eda" style:font-style-asian="italic" style:font-name-complex="Georgia" style:font-style-complex="italic"/>
    </style:style>
    <style:style style:name="T941" style:family="text">
      <style:text-properties style:font-name="Georgia" fo:letter-spacing="0.009cm" fo:font-style="italic" style:font-style-asian="italic" style:font-name-complex="Verdana1" style:font-style-complex="italic"/>
    </style:style>
    <style:style style:name="T942" style:family="text">
      <style:text-properties style:font-name="Georgia" fo:letter-spacing="0.009cm" fo:font-style="italic" style:font-style-asian="italic" style:font-name-complex="Garamond" style:font-style-complex="italic"/>
    </style:style>
    <style:style style:name="T943" style:family="text">
      <style:text-properties style:font-name="Georgia" fo:letter-spacing="0.009cm" fo:font-style="italic" officeooo:rsid="001c5eda" style:font-style-asian="italic" style:font-name-complex="Garamond" style:font-style-complex="italic"/>
    </style:style>
    <style:style style:name="T944" style:family="text">
      <style:text-properties style:font-name="Georgia" fo:letter-spacing="0.009cm" fo:font-weight="bold" officeooo:rsid="001d676a" style:font-weight-asian="bold" style:font-name-complex="Georgia" style:font-weight-complex="bold"/>
    </style:style>
    <style:style style:name="T945" style:family="text">
      <style:text-properties style:font-name="Georgia" style:font-name-complex="Garamond"/>
    </style:style>
    <style:style style:name="T946" style:family="text">
      <style:text-properties style:font-name="Georgia" officeooo:rsid="0044da83" style:font-name-complex="Garamond"/>
    </style:style>
    <style:style style:name="T947" style:family="text">
      <style:text-properties style:font-name="Georgia" fo:letter-spacing="0.021cm" fo:font-style="italic" style:font-style-asian="italic" style:font-name-complex="Garamond" style:font-style-complex="italic"/>
    </style:style>
    <style:style style:name="T948" style:family="text">
      <style:text-properties style:font-name="Georgia" fo:letter-spacing="0.021cm" fo:font-style="italic" officeooo:rsid="003eb74e" style:font-style-asian="italic" style:font-name-complex="Garamond" style:font-style-complex="italic"/>
    </style:style>
    <style:style style:name="T949" style:family="text">
      <style:text-properties style:font-name="Georgia" fo:letter-spacing="0.021cm" style:font-name-complex="Tahoma"/>
    </style:style>
    <style:style style:name="T950" style:family="text">
      <style:text-properties style:font-name="Georgia" fo:letter-spacing="0.021cm" style:font-name-complex="Garamond"/>
    </style:style>
    <style:style style:name="T951" style:family="text">
      <style:text-properties style:font-name="Georgia" fo:letter-spacing="0.021cm" style:font-name-complex="Georgia"/>
    </style:style>
    <style:style style:name="T952" style:family="text">
      <style:text-properties style:font-name="Georgia" fo:letter-spacing="-0.005cm" style:font-name-complex="Georgia"/>
    </style:style>
    <style:style style:name="T953" style:family="text">
      <style:text-properties style:font-name="Georgia" fo:letter-spacing="-0.005cm" officeooo:rsid="006bdc03" style:font-name-complex="Georgia"/>
    </style:style>
    <style:style style:name="T954" style:family="text">
      <style:text-properties style:font-name="Georgia" fo:letter-spacing="-0.005cm" officeooo:rsid="006c52f9" style:font-name-complex="Georgia"/>
    </style:style>
    <style:style style:name="T955" style:family="text">
      <style:text-properties style:font-name="Georgia" fo:letter-spacing="-0.005cm" fo:font-style="italic" style:font-style-asian="italic" style:font-name-complex="Georgia" style:font-style-complex="italic"/>
    </style:style>
    <style:style style:name="T956" style:family="text">
      <style:text-properties style:font-name="Georgia" fo:letter-spacing="-0.005cm" fo:font-style="italic" officeooo:rsid="002bf92f" style:font-style-asian="italic" style:font-name-complex="Georgia" style:font-style-complex="italic"/>
    </style:style>
    <style:style style:name="T957" style:family="text">
      <style:text-properties style:font-name="Georgia" fo:letter-spacing="-0.005cm" fo:font-style="italic" officeooo:rsid="002a48aa" style:font-style-asian="italic" style:font-name-complex="Georgia" style:font-style-complex="italic"/>
    </style:style>
    <style:style style:name="T958" style:family="text">
      <style:text-properties style:font-name="Georgia" fo:letter-spacing="-0.005cm" style:font-name-complex="Tahoma"/>
    </style:style>
    <style:style style:name="T959" style:family="text">
      <style:text-properties style:font-name="Georgia" fo:letter-spacing="-0.005cm" style:font-name-asian="Georgia" style:font-name-complex="Georgia"/>
    </style:style>
    <style:style style:name="T960" style:family="text">
      <style:text-properties style:font-name="Georgia" style:font-name-complex="Verdana1"/>
    </style:style>
    <style:style style:name="T961" style:family="text">
      <style:text-properties style:font-name="Georgia" fo:letter-spacing="-0.007cm" fo:font-style="italic" style:font-style-asian="italic" style:font-name-complex="Georgia" style:font-style-complex="italic"/>
    </style:style>
    <style:style style:name="T962" style:family="text">
      <style:text-properties style:font-name="Georgia" fo:letter-spacing="-0.007cm" style:font-name-complex="Georgia"/>
    </style:style>
    <style:style style:name="T963" style:family="text">
      <style:text-properties style:font-name="Georgia" fo:letter-spacing="0.002cm" fo:font-style="italic" style:font-style-asian="italic" style:font-name-complex="Georgia" style:font-style-complex="italic"/>
    </style:style>
    <style:style style:name="T964" style:family="text">
      <style:text-properties style:font-name="Georgia" fo:letter-spacing="0.002cm" fo:font-style="italic" officeooo:rsid="00314526" style:font-style-asian="italic" style:font-name-complex="Georgia" style:font-style-complex="italic"/>
    </style:style>
    <style:style style:name="T965" style:family="text">
      <style:text-properties style:font-name="Georgia" fo:letter-spacing="0.002cm" fo:font-style="italic" style:font-style-asian="italic" style:font-name-complex="Tahoma" style:font-style-complex="italic"/>
    </style:style>
    <style:style style:name="T966" style:family="text">
      <style:text-properties style:font-name="Georgia" fo:letter-spacing="0.002cm" style:font-name-complex="Georgia"/>
    </style:style>
    <style:style style:name="T967" style:family="text">
      <style:text-properties style:font-name="Georgia" fo:letter-spacing="0.002cm" officeooo:rsid="00314526" style:font-name-complex="Georgia"/>
    </style:style>
    <style:style style:name="T968" style:family="text">
      <style:text-properties style:font-name="Georgia" fo:letter-spacing="0.016cm" fo:font-style="italic" style:font-style-asian="italic" style:font-name-complex="Georgia" style:font-style-complex="italic"/>
    </style:style>
    <style:style style:name="T969" style:family="text">
      <style:text-properties style:font-name="Georgia" fo:letter-spacing="0.016cm" style:font-name-complex="Georgia"/>
    </style:style>
    <style:style style:name="T970" style:family="text">
      <style:text-properties style:font-name="Georgia" fo:letter-spacing="0.016cm" officeooo:rsid="00262f3c" style:font-name-complex="Georgia"/>
    </style:style>
    <style:style style:name="T971" style:family="text">
      <style:text-properties style:font-name="Georgia" fo:letter-spacing="0.016cm" style:font-name-complex="Garamond"/>
    </style:style>
    <style:style style:name="T972" style:family="text">
      <style:text-properties style:font-name="Georgia" fo:letter-spacing="0.016cm" officeooo:rsid="005f2ad9" style:font-name-complex="Garamond"/>
    </style:style>
    <style:style style:name="T973" style:family="text">
      <style:text-properties style:font-name="Georgia" fo:letter-spacing="0.016cm" style:font-name-complex="Courier New"/>
    </style:style>
    <style:style style:name="T974" style:family="text">
      <style:text-properties style:font-name="Georgia" fo:letter-spacing="0.016cm" fo:font-style="normal" style:font-style-asian="normal" style:font-name-complex="Georgia" style:font-style-complex="normal"/>
    </style:style>
    <style:style style:name="T975" style:family="text">
      <style:text-properties style:font-name="Georgia" fo:letter-spacing="-0.002cm" style:font-name-complex="Georgia"/>
    </style:style>
    <style:style style:name="T976" style:family="text">
      <style:text-properties style:font-name="Georgia" fo:letter-spacing="-0.002cm" officeooo:rsid="0029535c" style:font-name-complex="Georgia"/>
    </style:style>
    <style:style style:name="T977" style:family="text">
      <style:text-properties style:font-name="Georgia" fo:letter-spacing="-0.002cm" officeooo:rsid="00379456" style:font-name-complex="Georgia"/>
    </style:style>
    <style:style style:name="T978" style:family="text">
      <style:text-properties style:font-name="Georgia" fo:letter-spacing="-0.002cm" fo:font-style="normal" style:font-style-asian="normal" style:font-name-complex="Georgia" style:font-style-complex="normal"/>
    </style:style>
    <style:style style:name="T979" style:family="text">
      <style:text-properties style:font-name="Georgia" fo:letter-spacing="-0.002cm" fo:font-style="italic" style:font-style-asian="italic" style:font-name-complex="Georgia" style:font-style-complex="italic"/>
    </style:style>
    <style:style style:name="T980" style:family="text">
      <style:text-properties style:font-name="Georgia" style:font-name-complex="Arial"/>
    </style:style>
    <style:style style:name="T981" style:family="text">
      <style:text-properties style:font-name="Georgia" fo:font-style="normal" style:font-style-asian="normal" style:font-name-complex="Georgia" style:font-style-complex="normal"/>
    </style:style>
    <style:style style:name="T982" style:family="text">
      <style:text-properties style:font-name="Georgia" fo:font-style="normal" officeooo:rsid="003741cd" style:font-style-asian="normal" style:font-name-complex="Georgia" style:font-style-complex="normal"/>
    </style:style>
    <style:style style:name="T983" style:family="text">
      <style:text-properties style:font-name="Georgia" style:font-name-complex="Courier New"/>
    </style:style>
    <style:style style:name="T984" style:family="text">
      <style:text-properties style:font-name="Georgia" fo:letter-spacing="0.004cm" style:font-name-complex="Georgia"/>
    </style:style>
    <style:style style:name="T985" style:family="text">
      <style:text-properties style:font-name="Georgia" fo:letter-spacing="0.004cm" officeooo:rsid="0044da83" style:font-name-complex="Georgia"/>
    </style:style>
    <style:style style:name="T986" style:family="text">
      <style:text-properties style:font-name="Georgia" fo:letter-spacing="-0.041cm" fo:font-style="italic" style:font-style-asian="italic" style:font-name-complex="Lucida Console" style:font-style-complex="italic"/>
    </style:style>
    <style:style style:name="T987" style:family="text">
      <style:text-properties style:font-name="Georgia" fo:letter-spacing="-0.018cm" fo:font-style="italic" style:font-style-asian="italic" style:font-name-complex="Georgia" style:font-style-complex="italic"/>
    </style:style>
    <style:style style:name="T988" style:family="text">
      <style:text-properties style:font-name="Georgia" fo:letter-spacing="-0.018cm" fo:font-style="italic" officeooo:rsid="003741cd" style:font-style-asian="italic" style:font-name-complex="Georgia" style:font-style-complex="italic"/>
    </style:style>
    <style:style style:name="T989" style:family="text">
      <style:text-properties style:font-name="Georgia" fo:letter-spacing="-0.016cm" fo:font-style="italic" style:font-style-asian="italic" style:font-name-complex="Georgia" style:font-style-complex="italic"/>
    </style:style>
    <style:style style:name="T990" style:family="text">
      <style:text-properties style:font-name="Georgia" fo:letter-spacing="-0.016cm" fo:font-style="italic" officeooo:rsid="00379456" style:font-style-asian="italic" style:font-name-complex="Georgia" style:font-style-complex="italic"/>
    </style:style>
    <style:style style:name="T991" style:family="text">
      <style:text-properties style:font-name="Georgia" fo:letter-spacing="-0.011cm" fo:font-style="italic" style:font-style-asian="italic" style:font-name-complex="Georgia" style:font-style-complex="italic"/>
    </style:style>
    <style:style style:name="T992" style:family="text">
      <style:text-properties style:font-name="Georgia" fo:letter-spacing="-0.011cm" fo:font-style="italic" officeooo:rsid="0060774d" style:font-style-asian="italic" style:font-name-complex="Georgia" style:font-style-complex="italic"/>
    </style:style>
    <style:style style:name="T993" style:family="text">
      <style:text-properties style:font-name="Georgia" fo:letter-spacing="-0.011cm" style:font-name-complex="Georgia"/>
    </style:style>
    <style:style style:name="T994" style:family="text">
      <style:text-properties style:font-name="Georgia" style:font-name-complex="Arial Narrow"/>
    </style:style>
    <style:style style:name="T995" style:family="text">
      <style:text-properties style:font-name="Georgia" fo:letter-spacing="-0.053cm" style:font-name-complex="Lucida Console"/>
    </style:style>
    <style:style style:name="T996" style:family="text">
      <style:text-properties style:font-name="Georgia" fo:letter-spacing="-0.034cm" fo:font-style="italic" style:font-name-asian="Georgia" style:font-style-asian="italic" style:font-name-complex="Lucida Console" style:font-style-complex="italic"/>
    </style:style>
    <style:style style:name="T997" style:family="text">
      <style:text-properties style:font-name="Georgia" fo:letter-spacing="-0.034cm" fo:font-style="italic" style:font-style-asian="italic" style:font-name-complex="Lucida Console" style:font-style-complex="italic"/>
    </style:style>
    <style:style style:name="T998" style:family="text">
      <style:text-properties style:font-name="Georgia" fo:letter-spacing="-0.012cm" style:font-name-complex="Georgia"/>
    </style:style>
    <style:style style:name="T999" style:family="text">
      <style:text-properties style:font-name="Georgia" fo:letter-spacing="-0.026cm" style:font-name-complex="Lucida Console"/>
    </style:style>
    <style:style style:name="T1000" style:family="text">
      <style:text-properties style:font-name="Georgia" fo:letter-spacing="-0.009cm" fo:font-style="italic" style:font-style-asian="italic" style:font-name-complex="Georgia" style:font-style-complex="italic"/>
    </style:style>
    <style:style style:name="T1001" style:family="text">
      <style:text-properties style:font-name="Georgia" fo:letter-spacing="-0.009cm" fo:font-style="italic" officeooo:rsid="0060774d" style:font-style-asian="italic" style:font-name-complex="Georgia" style:font-style-complex="italic"/>
    </style:style>
    <style:style style:name="T1002" style:family="text">
      <style:text-properties style:font-name="Georgia" fo:letter-spacing="-0.014cm" style:font-name-complex="Georgia"/>
    </style:style>
    <style:style style:name="T1003" style:family="text">
      <style:text-properties style:font-name="Georgia" fo:letter-spacing="-0.014cm" officeooo:rsid="007e1ecf" style:font-name-complex="Georgia"/>
    </style:style>
    <style:style style:name="T1004" style:family="text">
      <style:text-properties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1005" style:family="text">
      <style:text-properties style:font-name="Georgia" fo:font-size="18pt" fo:language="it" fo:country="IT" officeooo:rsid="00871cce" style:font-name-asian="Arial Unicode MS1" style:font-size-asian="18pt" style:language-asian="it" style:country-asian="IT" style:font-name-complex="Georgia1" style:font-size-complex="18pt" style:language-complex="ar" style:country-complex="SA"/>
    </style:style>
    <style:style style:name="T1006" style:family="text">
      <style:text-properties style:font-name="Georgia" fo:font-size="18pt" fo:language="it" fo:country="IT" officeooo:rsid="008b26c1" style:font-name-asian="Arial Unicode MS1" style:font-size-asian="18pt" style:language-asian="it" style:country-asian="IT" style:font-name-complex="Georgia1" style:font-size-complex="18pt" style:language-complex="ar" style:country-complex="SA"/>
    </style:style>
    <style:style style:name="T1007" style:family="text">
      <style:text-properties style:font-name="Georgia" fo:font-size="18pt" fo:language="it" fo:country="IT" fo:font-weight="normal" style:font-name-asian="Arial Unicode MS1" style:font-size-asian="18pt" style:language-asian="it" style:country-asian="IT" style:font-weight-asian="normal" style:font-name-complex="Georgia1" style:font-size-complex="18pt" style:language-complex="ar" style:country-complex="SA"/>
    </style:style>
    <style:style style:name="T1008" style:family="text">
      <style:text-properties fo:color="#0000ff" style:font-name="Georgia" fo:font-size="11pt" style:font-size-asian="11pt" style:font-name-complex="Arial Unicode MS" style:font-size-complex="11pt"/>
    </style:style>
    <style:style style:name="T1009" style:family="text">
      <style:text-properties fo:color="#0000ff" style:font-name="Georgia" fo:font-size="11pt" fo:letter-spacing="-0.002cm" fo:font-style="italic" officeooo:rsid="000a34bf" style:font-size-asian="11pt" style:font-style-asian="italic" style:font-name-complex="Georgia" style:font-size-complex="11pt" style:font-style-complex="italic"/>
    </style:style>
    <style:style style:name="T1010" style:family="text">
      <style:text-properties fo:color="#0000ff" style:font-name="Georgia" style:font-name-complex="Georgia"/>
    </style:style>
    <style:style style:name="T1011" style:family="text">
      <style:text-properties fo:color="#0000ff" style:font-name="Georgia" officeooo:rsid="00302e43" style:font-name-complex="Georgia"/>
    </style:style>
    <style:style style:name="T1012" style:family="text">
      <style:text-properties fo:color="#0000ff" style:font-name="Georgia" fo:letter-spacing="0.014cm" fo:font-style="italic" style:font-style-asian="italic" style:font-name-complex="Georgia" style:font-style-complex="italic"/>
    </style:style>
    <style:style style:name="T1013" style:family="text">
      <style:text-properties fo:color="#0000ff" style:font-name="Georgia" fo:letter-spacing="0.014cm" fo:font-style="italic" style:font-style-asian="italic" style:font-name-complex="Garamond" style:font-style-complex="italic"/>
    </style:style>
    <style:style style:name="T1014" style:family="text">
      <style:text-properties fo:color="#0000ff" style:font-name="Georgia" fo:letter-spacing="0.014cm" fo:font-style="italic" style:font-style-asian="italic" style:font-name-complex="Verdana1" style:font-style-complex="italic"/>
    </style:style>
    <style:style style:name="T1015" style:family="text">
      <style:text-properties fo:color="#0000ff" style:font-name="Georgia" fo:letter-spacing="0.014cm" style:font-name-complex="Georgia"/>
    </style:style>
    <style:style style:name="T1016" style:family="text">
      <style:text-properties fo:color="#0000ff" style:font-name="Georgia" fo:letter-spacing="0.014cm" style:font-name-complex="Garamond"/>
    </style:style>
    <style:style style:name="T1017" style:family="text">
      <style:text-properties fo:color="#0000ff" style:font-name="Georgia" style:font-name-complex="Garamond"/>
    </style:style>
    <style:style style:name="T1018" style:family="text">
      <style:text-properties fo:color="#0000ff" style:font-name="Georgia" fo:letter-spacing="0.007cm" style:font-name-complex="Georgia"/>
    </style:style>
    <style:style style:name="T1019" style:family="text">
      <style:text-properties fo:color="#993366" style:font-name="Georgia" fo:font-size="11pt" style:font-name-asian="Arial Unicode MS" style:font-size-asian="11pt" style:font-name-complex="Arial Unicode MS" style:font-size-complex="11pt"/>
    </style:style>
    <style:style style:name="T1020" style:family="text">
      <style:text-properties fo:color="#993366" style:font-name="Georgia" fo:font-size="11pt" officeooo:rsid="00847abf" style:font-name-asian="Arial Unicode MS" style:font-size-asian="11pt" style:font-name-complex="Arial Unicode MS" style:font-size-complex="11pt"/>
    </style:style>
    <style:style style:name="T1021" style:family="text">
      <style:text-properties fo:color="#993366" style:font-name="Georgia" fo:font-size="11pt" fo:letter-spacing="0.016cm" fo:font-style="italic" style:font-size-asian="11pt" style:font-style-asian="italic" style:font-name-complex="Garamond" style:font-size-complex="11pt" style:font-style-complex="italic"/>
    </style:style>
    <style:style style:name="T1022" style:family="text">
      <style:text-properties fo:color="#993366" style:font-name="Georgia" fo:font-size="11pt" fo:letter-spacing="0.016cm" fo:font-style="italic" style:font-size-asian="11pt" style:font-style-asian="italic" style:font-name-complex="Georgia" style:font-size-complex="11pt" style:font-style-complex="italic"/>
    </style:style>
    <style:style style:name="T1023" style:family="text">
      <style:text-properties fo:color="#993366" style:font-name="Georgia" fo:letter-spacing="0.007cm" style:font-name-complex="Georgia"/>
    </style:style>
    <style:style style:name="T1024" style:family="text">
      <style:text-properties fo:color="#993366" style:font-name="Georgia" fo:letter-spacing="0.007cm" officeooo:rsid="007712df" style:font-name-complex="Georgia"/>
    </style:style>
    <style:style style:name="T1025"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1026" style:family="text">
      <style:text-properties fo:color="#000000" style:font-name="Georgia" fo:font-size="12pt" fo:language="it" fo:country="IT" officeooo:rsid="0097fecd" style:font-name-asian="Arial Unicode MS1" style:font-size-asian="12pt" style:language-asian="it" style:country-asian="IT" style:font-name-complex="Georgia1" style:font-size-complex="12pt" style:language-complex="ar" style:country-complex="SA"/>
    </style:style>
    <style:style style:name="T1027" style:family="text">
      <style:text-properties fo:color="#000000" style:font-name="Georgia" fo:font-size="12pt" fo:language="it" fo:country="IT" officeooo:rsid="008cd7fa" style:font-name-asian="Arial Unicode MS1" style:font-size-asian="12pt" style:language-asian="it" style:country-asian="IT" style:font-name-complex="Georgia1" style:font-size-complex="12pt" style:language-complex="ar" style:country-complex="SA"/>
    </style:style>
    <style:style style:name="T1028" style:family="text">
      <style:text-properties officeooo:rsid="008cd7fa"/>
    </style:style>
    <style:style style:name="T1029" style:family="text">
      <style:text-properties fo:font-size="14pt" fo:font-style="normal" style:font-size-asian="14pt" style:font-style-asian="normal" style:font-size-complex="14pt" style:font-style-complex="normal"/>
    </style:style>
    <style:style style:name="T1030" style:family="text">
      <style:text-properties style:font-name-asian="Georgia"/>
    </style:style>
    <style:style style:name="T1031" style:family="text">
      <style:text-properties style:font-name-asian="Georgia" style:font-name-complex="Georgia"/>
    </style:style>
    <style:style style:name="T1032" style:family="text">
      <style:text-properties officeooo:rsid="00262f3c" style:font-name-asian="Georgia"/>
    </style:style>
    <style:style style:name="T1033" style:family="text">
      <style:text-properties fo:font-style="italic" style:font-style-asian="italic" style:font-style-complex="italic"/>
    </style:style>
    <style:style style:name="T1034" style:family="text">
      <style:text-properties fo:font-style="italic" officeooo:rsid="002e8fc4" style:font-style-asian="italic" style:font-style-complex="italic"/>
    </style:style>
    <style:style style:name="T1035" style:family="text">
      <style:text-properties fo:font-style="italic" officeooo:rsid="0054c1e9" style:font-style-asian="italic" style:font-style-complex="italic"/>
    </style:style>
    <style:style style:name="T1036" style:family="text">
      <style:text-properties fo:font-style="italic" style:font-style-asian="italic" style:font-name-complex="Georgia" style:font-style-complex="italic"/>
    </style:style>
    <style:style style:name="T1037" style:family="text">
      <style:text-properties fo:font-style="italic" officeooo:rsid="006c52f9" style:font-style-asian="italic" style:font-name-complex="Georgia" style:font-style-complex="italic"/>
    </style:style>
    <style:style style:name="T1038" style:family="text">
      <style:text-properties fo:font-style="italic" style:font-style-asian="italic" style:font-name-complex="Verdana1" style:font-style-complex="italic"/>
    </style:style>
    <style:style style:name="T1039" style:family="text">
      <style:text-properties style:font-name-complex="Lucida Console"/>
    </style:style>
    <style:style style:name="T1040" style:family="text">
      <style:text-properties fo:letter-spacing="0.011cm"/>
    </style:style>
    <style:style style:name="T1041" style:family="text">
      <style:text-properties fo:letter-spacing="0.011cm" officeooo:rsid="00233f5f"/>
    </style:style>
    <style:style style:name="T1042" style:family="text">
      <style:text-properties fo:letter-spacing="0.011cm" style:font-name-asian="Wingdings" style:font-name-complex="Georgia"/>
    </style:style>
    <style:style style:name="T1043" style:family="text">
      <style:text-properties fo:letter-spacing="0.011cm" officeooo:rsid="005700cd" style:font-name-asian="Wingdings" style:font-name-complex="Georgia"/>
    </style:style>
    <style:style style:name="T1044" style:family="text">
      <style:text-properties fo:letter-spacing="0.011cm" officeooo:rsid="006c52f9" style:font-name-asian="Georgia"/>
    </style:style>
    <style:style style:name="T1045" style:family="text">
      <style:text-properties fo:letter-spacing="0.011cm" style:font-name-complex="Georgia"/>
    </style:style>
    <style:style style:name="T1046" style:family="text">
      <style:text-properties fo:letter-spacing="0.011cm" fo:font-style="italic" style:font-style-asian="italic" style:font-name-complex="Garamond" style:font-style-complex="italic"/>
    </style:style>
    <style:style style:name="T1047" style:family="text">
      <style:text-properties fo:color="#6666ff" style:font-name="Georgia" fo:font-size="14pt" fo:letter-spacing="0.016cm" fo:font-style="italic" style:font-size-asian="14pt" style:font-style-asian="italic" style:font-name-complex="Garamond" style:font-size-complex="14pt" style:font-style-complex="italic"/>
    </style:style>
    <style:style style:name="T1048" style:family="text">
      <style:text-properties fo:color="#6666ff" style:font-name="Georgia" fo:font-size="11pt" fo:letter-spacing="0.016cm" fo:font-style="italic" style:font-size-asian="11pt" style:font-style-asian="italic" style:font-name-complex="Garamond" style:font-size-complex="11pt" style:font-style-complex="italic"/>
    </style:style>
    <style:style style:name="T1049" style:family="text">
      <style:text-properties fo:color="#6666ff" style:font-name="Georgia" fo:font-size="11pt" fo:letter-spacing="0.016cm" fo:font-style="italic" style:font-size-asian="11pt" style:font-style-asian="italic" style:font-name-complex="Georgia" style:font-size-complex="11pt" style:font-style-complex="italic"/>
    </style:style>
    <style:style style:name="T1050" style:family="text">
      <style:text-properties fo:color="#6666ff" style:font-name="Georgia" fo:font-size="11pt" fo:letter-spacing="-0.002cm" fo:font-style="italic" style:font-size-asian="11pt" style:font-style-asian="italic" style:font-name-complex="Georgia" style:font-size-complex="11pt" style:font-style-complex="italic"/>
    </style:style>
    <style:style style:name="T1051" style:family="text">
      <style:text-properties fo:font-size="11pt" style:font-size-asian="11pt" style:font-size-complex="11pt"/>
    </style:style>
    <style:style style:name="T1052" style:family="text">
      <style:text-properties fo:font-size="11pt" officeooo:rsid="000df65e" style:font-size-asian="11pt" style:font-size-complex="11pt"/>
    </style:style>
    <style:style style:name="T1053" style:family="text">
      <style:text-properties fo:letter-spacing="0.041cm" fo:font-style="italic" style:font-style-asian="italic" style:font-name-complex="Georgia" style:font-style-complex="italic"/>
    </style:style>
    <style:style style:name="T1054" style:family="text">
      <style:text-properties fo:letter-spacing="0.041cm" fo:font-style="italic" officeooo:rsid="00285f38" style:font-style-asian="italic" style:font-name-complex="Georgia" style:font-style-complex="italic"/>
    </style:style>
    <style:style style:name="T1055" style:family="text">
      <style:text-properties officeooo:rsid="00068f1e"/>
    </style:style>
    <style:style style:name="T1056" style:family="text">
      <style:text-properties officeooo:rsid="0008bd97"/>
    </style:style>
    <style:style style:name="T1057" style:family="text">
      <style:text-properties officeooo:rsid="000a34bf"/>
    </style:style>
    <style:style style:name="T1058" style:family="text">
      <style:text-properties officeooo:rsid="000df65e"/>
    </style:style>
    <style:style style:name="T1059" style:family="text">
      <style:text-properties officeooo:rsid="000f9c06"/>
    </style:style>
    <style:style style:name="T1060" style:family="text">
      <style:text-properties officeooo:rsid="00131967"/>
    </style:style>
    <style:style style:name="T1061" style:family="text">
      <style:text-properties officeooo:rsid="00132a49"/>
    </style:style>
    <style:style style:name="T1062" style:family="text">
      <style:text-properties officeooo:rsid="00141d79"/>
    </style:style>
    <style:style style:name="T1063" style:family="text">
      <style:text-properties officeooo:rsid="0014706c"/>
    </style:style>
    <style:style style:name="T1064" style:family="text">
      <style:text-properties officeooo:rsid="00167520"/>
    </style:style>
    <style:style style:name="T1065" style:family="text">
      <style:text-properties officeooo:rsid="001804ef"/>
    </style:style>
    <style:style style:name="T1066" style:family="text">
      <style:text-properties officeooo:rsid="001b213f"/>
    </style:style>
    <style:style style:name="T1067" style:family="text">
      <style:text-properties fo:letter-spacing="0.007cm"/>
    </style:style>
    <style:style style:name="T1068" style:family="text">
      <style:text-properties fo:letter-spacing="0.007cm" fo:font-style="italic" style:font-style-asian="italic" style:font-style-complex="italic"/>
    </style:style>
    <style:style style:name="T1069" style:family="text">
      <style:text-properties fo:letter-spacing="0.007cm" officeooo:rsid="00431b75" style:font-name-asian="Georgia"/>
    </style:style>
    <style:style style:name="T1070" style:family="text">
      <style:text-properties fo:letter-spacing="0.007cm" officeooo:rsid="00742b17"/>
    </style:style>
    <style:style style:name="T1071" style:family="text">
      <style:text-properties fo:letter-spacing="0.009cm" fo:font-style="italic" style:font-style-asian="italic" style:font-name-complex="Verdana1" style:font-style-complex="italic"/>
    </style:style>
    <style:style style:name="T1072" style:family="text">
      <style:text-properties officeooo:rsid="001d676a"/>
    </style:style>
    <style:style style:name="T1073" style:family="text">
      <style:text-properties officeooo:rsid="0021a59f"/>
    </style:style>
    <style:style style:name="T1074" style:family="text">
      <style:text-properties fo:font-style="normal" officeooo:rsid="002e8fc4" style:font-style-asian="normal" style:font-style-complex="normal"/>
    </style:style>
    <style:style style:name="T1075" style:family="text">
      <style:text-properties fo:font-style="normal" style:font-style-asian="normal" style:font-name-complex="Georgia" style:font-style-complex="normal"/>
    </style:style>
    <style:style style:name="T1076" style:family="text">
      <style:text-properties fo:font-style="normal" officeooo:rsid="00285f38" style:font-style-asian="normal" style:font-name-complex="Georgia" style:font-style-complex="normal"/>
    </style:style>
    <style:style style:name="T1077" style:family="text">
      <style:text-properties officeooo:rsid="00233f5f"/>
    </style:style>
    <style:style style:name="T1078" style:family="text">
      <style:text-properties officeooo:rsid="0023ef28"/>
    </style:style>
    <style:style style:name="T1079" style:family="text">
      <style:text-properties officeooo:rsid="0024e079"/>
    </style:style>
    <style:style style:name="T1080" style:family="text">
      <style:text-properties officeooo:rsid="00262f3c"/>
    </style:style>
    <style:style style:name="T1081" style:family="text">
      <style:text-properties officeooo:rsid="00285f38"/>
    </style:style>
    <style:style style:name="T1082" style:family="text">
      <style:text-properties fo:letter-spacing="0.014cm" fo:font-style="italic" style:font-style-asian="italic" style:font-name-complex="Georgia" style:font-style-complex="italic"/>
    </style:style>
    <style:style style:name="T1083" style:family="text">
      <style:text-properties fo:letter-spacing="0.014cm" fo:font-style="italic" officeooo:rsid="00285f38" style:font-style-asian="italic" style:font-name-complex="Georgia" style:font-style-complex="italic"/>
    </style:style>
    <style:style style:name="T1084" style:family="text">
      <style:text-properties fo:letter-spacing="0.014cm" fo:font-style="italic" style:font-style-asian="italic" style:font-name-complex="Arial Narrow" style:font-style-complex="italic"/>
    </style:style>
    <style:style style:name="T1085" style:family="text">
      <style:text-properties fo:letter-spacing="0.014cm" officeooo:rsid="0081bdb2"/>
    </style:style>
    <style:style style:name="T1086" style:family="text">
      <style:text-properties fo:letter-spacing="0.016cm" fo:font-style="italic" style:font-style-asian="italic" style:font-name-complex="Georgia" style:font-style-complex="italic"/>
    </style:style>
    <style:style style:name="T1087" style:family="text">
      <style:text-properties fo:letter-spacing="0.016cm" fo:font-style="normal" style:font-style-asian="normal" style:font-name-complex="Georgia" style:font-style-complex="normal"/>
    </style:style>
    <style:style style:name="T1088" style:family="text">
      <style:text-properties fo:letter-spacing="0.016cm" fo:font-style="normal" style:font-name-asian="Wingdings" style:font-style-asian="normal" style:font-name-complex="Wingdings" style:font-style-complex="normal"/>
    </style:style>
    <style:style style:name="T1089" style:family="text">
      <style:text-properties fo:letter-spacing="0.016cm" fo:font-style="normal" officeooo:rsid="00285f38" style:font-name-asian="Wingdings" style:font-style-asian="normal" style:font-name-complex="Wingdings" style:font-style-complex="normal"/>
    </style:style>
    <style:style style:name="T1090" style:family="text">
      <style:text-properties fo:letter-spacing="0.016cm" officeooo:rsid="007f232f" style:font-name-complex="Georgia"/>
    </style:style>
    <style:style style:name="T1091" style:family="text">
      <style:text-properties officeooo:rsid="002a48aa"/>
    </style:style>
    <style:style style:name="T1092" style:family="text">
      <style:text-properties style:font-name-complex="Garamond"/>
    </style:style>
    <style:style style:name="T1093" style:family="text">
      <style:text-properties officeooo:rsid="002bf92f"/>
    </style:style>
    <style:style style:name="T1094" style:family="text">
      <style:text-properties officeooo:rsid="002df597"/>
    </style:style>
    <style:style style:name="T1095" style:family="text">
      <style:text-properties officeooo:rsid="002fb1e6"/>
    </style:style>
    <style:style style:name="T1096" style:family="text">
      <style:text-properties officeooo:rsid="002ffd6e"/>
    </style:style>
    <style:style style:name="T1097" style:family="text">
      <style:text-properties officeooo:rsid="00302e43"/>
    </style:style>
    <style:style style:name="T1098" style:family="text">
      <style:text-properties fo:letter-spacing="-0.044cm" officeooo:rsid="002ffd6e" style:font-name-complex="Lucida Console"/>
    </style:style>
    <style:style style:name="T1099" style:family="text">
      <style:text-properties officeooo:rsid="00314526"/>
    </style:style>
    <style:style style:name="T1100" style:family="text">
      <style:text-properties officeooo:rsid="00331897"/>
    </style:style>
    <style:style style:name="T1101" style:family="text">
      <style:text-properties officeooo:rsid="00334a58"/>
    </style:style>
    <style:style style:name="T1102" style:family="text">
      <style:text-properties officeooo:rsid="00379456"/>
    </style:style>
    <style:style style:name="T1103" style:family="text">
      <style:text-properties officeooo:rsid="00391564"/>
    </style:style>
    <style:style style:name="T1104" style:family="text">
      <style:text-properties officeooo:rsid="003af063"/>
    </style:style>
    <style:style style:name="T1105" style:family="text">
      <style:text-properties officeooo:rsid="00431b75"/>
    </style:style>
    <style:style style:name="T1106" style:family="text">
      <style:text-properties officeooo:rsid="0044da83"/>
    </style:style>
    <style:style style:name="T1107" style:family="text">
      <style:text-properties officeooo:rsid="00454c91"/>
    </style:style>
    <style:style style:name="T1108" style:family="text">
      <style:text-properties officeooo:rsid="0046cf3c"/>
    </style:style>
    <style:style style:name="T1109" style:family="text">
      <style:text-properties officeooo:rsid="00491bba"/>
    </style:style>
    <style:style style:name="T1110" style:family="text">
      <style:text-properties officeooo:rsid="004c3e59"/>
    </style:style>
    <style:style style:name="T1111" style:family="text">
      <style:text-properties officeooo:rsid="0050065a"/>
    </style:style>
    <style:style style:name="T1112" style:family="text">
      <style:text-properties officeooo:rsid="0051fb5c"/>
    </style:style>
    <style:style style:name="T1113" style:family="text">
      <style:text-properties officeooo:rsid="0052ef5f"/>
    </style:style>
    <style:style style:name="T1114" style:family="text">
      <style:text-properties officeooo:rsid="0054485c"/>
    </style:style>
    <style:style style:name="T1115" style:family="text">
      <style:text-properties officeooo:rsid="00548880"/>
    </style:style>
    <style:style style:name="T1116" style:family="text">
      <style:text-properties officeooo:rsid="0056688c"/>
    </style:style>
    <style:style style:name="T1117" style:family="text">
      <style:text-properties fo:letter-spacing="-0.002cm" style:font-name-asian="Wingdings" style:font-name-complex="Georgia"/>
    </style:style>
    <style:style style:name="T1118" style:family="text">
      <style:text-properties fo:letter-spacing="-0.002cm" fo:font-style="italic" style:font-name-asian="Wingdings" style:font-style-asian="italic" style:font-name-complex="Georgia" style:font-style-complex="italic"/>
    </style:style>
    <style:style style:name="T1119" style:family="text">
      <style:text-properties fo:letter-spacing="-0.002cm" fo:font-style="italic" style:font-name-asian="Wingdings" style:font-style-asian="italic" style:font-name-complex="Verdana1" style:font-style-complex="italic"/>
    </style:style>
    <style:style style:name="T1120" style:family="text">
      <style:text-properties fo:letter-spacing="0.004cm" style:font-name-complex="Georgia"/>
    </style:style>
    <style:style style:name="T1121" style:family="text">
      <style:text-properties fo:letter-spacing="0.004cm" officeooo:rsid="005809c8" style:font-name-complex="Georgia"/>
    </style:style>
    <style:style style:name="T1122" style:family="text">
      <style:text-properties fo:letter-spacing="0.004cm" style:font-name-complex="Verdana1"/>
    </style:style>
    <style:style style:name="T1123" style:family="text">
      <style:text-properties fo:letter-spacing="0.004cm" officeooo:rsid="005809c8" style:font-name-complex="Verdana1"/>
    </style:style>
    <style:style style:name="T1124" style:family="text">
      <style:text-properties fo:letter-spacing="0.004cm" fo:font-style="italic" style:font-style-asian="italic" style:font-name-complex="Georgia" style:font-style-complex="italic"/>
    </style:style>
    <style:style style:name="T1125" style:family="text">
      <style:text-properties fo:letter-spacing="0.004cm" fo:font-style="italic" officeooo:rsid="005809c8" style:font-style-asian="italic" style:font-name-complex="Georgia" style:font-style-complex="italic"/>
    </style:style>
    <style:style style:name="T1126" style:family="text">
      <style:text-properties officeooo:rsid="0058ff38"/>
    </style:style>
    <style:style style:name="T1127" style:family="text">
      <style:text-properties style:font-name-complex="Georgia"/>
    </style:style>
    <style:style style:name="T1128" style:family="text">
      <style:text-properties officeooo:rsid="005b58a9" style:font-name-complex="Georgia"/>
    </style:style>
    <style:style style:name="T1129" style:family="text">
      <style:text-properties officeooo:rsid="006c52f9" style:font-name-complex="Georgia"/>
    </style:style>
    <style:style style:name="T1130" style:family="text">
      <style:text-properties officeooo:rsid="007f232f" style:font-name-complex="Georgia"/>
    </style:style>
    <style:style style:name="T1131" style:family="text">
      <style:text-properties officeooo:rsid="005d1248"/>
    </style:style>
    <style:style style:name="T1132" style:family="text">
      <style:text-properties officeooo:rsid="005dc62d"/>
    </style:style>
    <style:style style:name="T1133" style:family="text">
      <style:text-properties officeooo:rsid="005f2ad9"/>
    </style:style>
    <style:style style:name="T1134" style:family="text">
      <style:text-properties officeooo:rsid="0060774d"/>
    </style:style>
    <style:style style:name="T1135" style:family="text">
      <style:text-properties fo:letter-spacing="-0.004cm" fo:font-style="italic" officeooo:rsid="0060774d" style:font-style-asian="italic" style:font-style-complex="italic"/>
    </style:style>
    <style:style style:name="T1136" style:family="text">
      <style:text-properties officeooo:rsid="0061833b"/>
    </style:style>
    <style:style style:name="T1137" style:family="text">
      <style:text-properties officeooo:rsid="0064f880"/>
    </style:style>
    <style:style style:name="T1138" style:family="text">
      <style:text-properties fo:letter-spacing="0.002cm"/>
    </style:style>
    <style:style style:name="T1139" style:family="text">
      <style:text-properties officeooo:rsid="0065cfde"/>
    </style:style>
    <style:style style:name="T1140" style:family="text">
      <style:text-properties fo:letter-spacing="-0.005cm" fo:font-style="italic" style:font-style-asian="italic" style:font-name-complex="Georgia" style:font-style-complex="italic"/>
    </style:style>
    <style:style style:name="T1141" style:family="text">
      <style:text-properties fo:letter-spacing="-0.005cm" fo:font-style="italic" officeooo:rsid="0065cfde" style:font-style-asian="italic" style:font-name-complex="Georgia" style:font-style-complex="italic"/>
    </style:style>
    <style:style style:name="T1142" style:family="text">
      <style:text-properties fo:letter-spacing="-0.005cm" style:font-name-complex="Georgia"/>
    </style:style>
    <style:style style:name="T1143" style:family="text">
      <style:text-properties officeooo:rsid="0067855a"/>
    </style:style>
    <style:style style:name="T1144" style:family="text">
      <style:text-properties officeooo:rsid="006a5e43"/>
    </style:style>
    <style:style style:name="T1145" style:family="text">
      <style:text-properties officeooo:rsid="006bdc03"/>
    </style:style>
    <style:style style:name="T1146" style:family="text">
      <style:text-properties officeooo:rsid="006c52f9"/>
    </style:style>
    <style:style style:name="T1147" style:family="text">
      <style:text-properties fo:letter-spacing="0.005cm"/>
    </style:style>
    <style:style style:name="T1148" style:family="text">
      <style:text-properties fo:letter-spacing="0.005cm" fo:font-style="italic" style:font-style-asian="italic" style:font-name-complex="Georgia" style:font-style-complex="italic"/>
    </style:style>
    <style:style style:name="T1149" style:family="text">
      <style:text-properties fo:letter-spacing="0.005cm" fo:font-style="italic" officeooo:rsid="006bdc03" style:font-style-asian="italic" style:font-name-complex="Georgia" style:font-style-complex="italic"/>
    </style:style>
    <style:style style:name="T1150" style:family="text">
      <style:text-properties fo:letter-spacing="0.005cm" style:font-name-complex="Georgia"/>
    </style:style>
    <style:style style:name="T1151" style:family="text">
      <style:text-properties fo:letter-spacing="0.005cm" officeooo:rsid="007c3967"/>
    </style:style>
    <style:style style:name="T1152" style:family="text">
      <style:text-properties officeooo:rsid="006dae7f"/>
    </style:style>
    <style:style style:name="T1153" style:family="text">
      <style:text-properties fo:letter-spacing="0.018cm" officeooo:rsid="006dae7f" style:font-name-complex="Arial"/>
    </style:style>
    <style:style style:name="T1154" style:family="text">
      <style:text-properties officeooo:rsid="00742b17"/>
    </style:style>
    <style:style style:name="T1155" style:family="text">
      <style:text-properties officeooo:rsid="007543c1"/>
    </style:style>
    <style:style style:name="T1156" style:family="text">
      <style:text-properties officeooo:rsid="0075f207"/>
    </style:style>
    <style:style style:name="T1157" style:family="text">
      <style:text-properties officeooo:rsid="0077bf69"/>
    </style:style>
    <style:style style:name="T1158" style:family="text">
      <style:text-properties officeooo:rsid="0078b452"/>
    </style:style>
    <style:style style:name="T1159" style:family="text">
      <style:text-properties officeooo:rsid="007aa9bb"/>
    </style:style>
    <style:style style:name="T1160" style:family="text">
      <style:text-properties officeooo:rsid="007c3967"/>
    </style:style>
    <style:style style:name="T1161" style:family="text">
      <style:text-properties fo:letter-spacing="-0.009cm"/>
    </style:style>
    <style:style style:name="T1162" style:family="text">
      <style:text-properties officeooo:rsid="007f232f"/>
    </style:style>
    <style:style style:name="T1163" style:family="text">
      <style:text-properties officeooo:rsid="00801e35"/>
    </style:style>
    <style:style style:name="T1164" style:family="text">
      <style:text-properties officeooo:rsid="00809da9"/>
    </style:style>
    <style:style style:name="T1165" style:family="text">
      <style:text-properties officeooo:rsid="0081bdb2"/>
    </style:style>
    <style:style style:name="T1166" style:family="text">
      <style:text-properties officeooo:rsid="008ea0d2"/>
    </style:style>
    <style:style style:name="T1167" style:family="text">
      <style:text-properties style:use-window-font-color="true" style:font-name="Georgia" fo:font-size="14pt" fo:letter-spacing="0.007cm" style:font-size-asian="14pt" style:font-name-complex="Georgia" style:font-size-complex="14pt"/>
    </style:style>
    <style:style style:name="T1168" style:family="text">
      <style:text-properties style:use-window-font-color="true" style:font-name="Georgia" fo:font-size="14pt" fo:letter-spacing="0.007cm" fo:font-style="italic" style:font-size-asian="14pt" style:font-style-asian="italic" style:font-name-complex="Georgia" style:font-size-complex="14pt" style:font-style-complex="italic"/>
    </style:style>
    <style:style style:name="T1169" style:family="text">
      <style:text-properties style:use-window-font-color="true" style:font-name="Georgia" fo:font-size="14pt" fo:letter-spacing="0.007cm" fo:language="fr" fo:country="FR" style:font-size-asian="14pt" style:font-name-complex="Georgia" style:font-size-complex="14pt"/>
    </style:style>
    <style:style style:name="T1170" style:family="text">
      <style:text-properties style:use-window-font-color="true" style:font-name="Georgia" fo:font-size="14pt" fo:letter-spacing="0.002cm" style:font-size-asian="14pt" style:font-name-complex="Georgia" style:font-size-complex="14pt"/>
    </style:style>
    <style:style style:name="T1171" style:family="text">
      <style:text-properties style:use-window-font-color="true" style:font-name="Georgia" fo:font-size="14pt" style:font-size-asian="14pt" style:font-name-complex="Georgia" style:font-size-complex="14pt"/>
    </style:style>
    <style:style style:name="T1172" style:family="text">
      <style:text-properties style:use-window-font-color="true" style:font-name="Georgia" fo:font-size="14pt" style:font-size-asian="14pt" style:font-name-complex="Verdana1" style:font-size-complex="14pt"/>
    </style:style>
    <style:style style:name="T1173" style:family="text">
      <style:text-properties style:use-window-font-color="true" style:font-name="Georgia" fo:font-size="14pt" fo:letter-spacing="-0.005cm" style:font-size-asian="14pt" style:font-name-complex="Georgia" style:font-size-complex="14pt"/>
    </style:style>
    <style:style style:name="T1174" style:family="text">
      <style:text-properties style:use-window-font-color="true" style:font-name="Georgia" fo:font-size="14pt" fo:letter-spacing="-0.005cm" fo:font-style="italic" style:font-size-asian="14pt" style:font-style-asian="italic" style:font-name-complex="Garamond" style:font-size-complex="14pt" style:font-style-complex="italic"/>
    </style:style>
    <style:style style:name="T1175" style:family="text">
      <style:text-properties style:use-window-font-color="true" style:font-name="Georgia" fo:font-size="14pt" fo:letter-spacing="0.014cm" style:font-size-asian="14pt" style:font-name-complex="Georgia" style:font-size-complex="14pt"/>
    </style:style>
    <style:style style:name="T1176" style:family="text">
      <style:text-properties style:use-window-font-color="true" style:font-name="Georgia" fo:font-size="14pt" fo:letter-spacing="0.014cm" fo:font-style="italic" style:font-size-asian="14pt" style:font-style-asian="italic" style:font-name-complex="Tahoma" style:font-size-complex="14pt" style:font-style-complex="italic"/>
    </style:style>
    <style:style style:name="T1177" style:family="text">
      <style:text-properties style:use-window-font-color="true" style:font-name="Georgia" fo:font-size="14pt" fo:letter-spacing="0.012cm" style:font-size-asian="14pt" style:font-name-complex="Georgia" style:font-size-complex="14pt"/>
    </style:style>
    <style:style style:name="T1178" style:family="text">
      <style:text-properties style:use-window-font-color="true" style:font-name="Georgia" fo:font-size="14pt" fo:letter-spacing="0.012cm" fo:font-style="italic" style:font-size-asian="14pt" style:font-style-asian="italic" style:font-name-complex="Georgia" style:font-size-complex="14pt" style:font-style-complex="italic"/>
    </style:style>
    <style:style style:name="T1179" style:family="text">
      <style:text-properties style:use-window-font-color="true" style:font-name="Georgia" fo:font-size="14pt" fo:letter-spacing="0.019cm" style:font-size-asian="14pt" style:font-name-complex="Georgia" style:font-size-complex="14pt"/>
    </style:style>
    <style:style style:name="T1180" style:family="text">
      <style:text-properties style:use-window-font-color="true" style:font-name="Georgia" fo:font-size="14pt" fo:letter-spacing="0.019cm" fo:font-style="italic" style:font-size-asian="14pt" style:font-style-asian="italic" style:font-name-complex="Georgia" style:font-size-complex="14pt" style:font-style-complex="italic"/>
    </style:style>
    <style:style style:name="T1181"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1182" style:family="text">
      <style:text-properties style:use-window-font-color="true" style:font-name="Georgia" fo:font-size="14pt" fo:font-style="italic" style:font-size-asian="14pt" style:font-style-asian="italic" style:font-name-complex="Garamond" style:font-size-complex="14pt" style:font-style-complex="italic"/>
    </style:style>
    <style:style style:name="T1183" style:family="text">
      <style:text-properties style:use-window-font-color="true" style:font-name="Georgia" fo:font-size="14pt" fo:font-style="italic" style:font-size-asian="14pt" style:font-style-asian="italic" style:font-name-complex="Arial" style:font-size-complex="14pt" style:font-style-complex="italic"/>
    </style:style>
    <style:style style:name="T1184" style:family="text">
      <style:text-properties style:use-window-font-color="true" style:font-name="Georgia" fo:font-size="14pt" fo:letter-spacing="0.009cm" style:font-size-asian="14pt" style:font-name-complex="Georgia" style:font-size-complex="14pt"/>
    </style:style>
    <style:style style:name="T1185" style:family="text">
      <style:text-properties style:use-window-font-color="true" style:font-name="Georgia" fo:font-size="14pt" fo:letter-spacing="0.249cm" style:font-size-asian="14pt" style:font-name-complex="Verdana1" style:font-size-complex="14pt"/>
    </style:style>
    <style:style style:name="T1186" style:family="text">
      <style:text-properties style:use-window-font-color="true" style:font-name="Georgia" fo:font-size="14pt" fo:letter-spacing="0.249cm" style:font-name-asian="Georgia" style:font-size-asian="14pt" style:font-name-complex="Georgia" style:font-size-complex="14pt"/>
    </style:style>
    <style:style style:name="T1187" style:family="text">
      <style:text-properties style:use-window-font-color="true" style:font-name="Georgia" fo:font-size="14pt" fo:letter-spacing="0.011cm" fo:font-style="italic" style:font-size-asian="14pt" style:font-style-asian="italic" style:font-name-complex="Verdana1" style:font-size-complex="14pt" style:font-style-complex="italic"/>
    </style:style>
    <style:style style:name="T1188" style:family="text">
      <style:text-properties style:use-window-font-color="true" style:font-name="Georgia" fo:font-size="14pt" fo:letter-spacing="0.011cm" fo:font-style="italic" style:font-size-asian="14pt" style:font-style-asian="italic" style:font-name-complex="Garamond" style:font-size-complex="14pt" style:font-style-complex="italic"/>
    </style:style>
    <style:style style:name="T1189" style:family="text">
      <style:text-properties style:use-window-font-color="true" style:font-name="Georgia" fo:font-size="14pt" fo:letter-spacing="0.011cm" fo:font-style="italic" style:font-size-asian="14pt" style:font-style-asian="italic" style:font-name-complex="Georgia" style:font-size-complex="14pt" style:font-style-complex="italic"/>
    </style:style>
    <style:style style:name="T1190" style:family="text">
      <style:text-properties style:use-window-font-color="true" style:font-name="Georgia" fo:font-size="14pt" fo:letter-spacing="0.011cm" fo:font-style="italic" style:font-size-asian="14pt" style:font-style-asian="italic" style:font-name-complex="Tahoma" style:font-size-complex="14pt" style:font-style-complex="italic"/>
    </style:style>
    <style:style style:name="T1191" style:family="text">
      <style:text-properties style:use-window-font-color="true" style:font-name="Georgia" fo:font-size="14pt" fo:letter-spacing="0.011cm" fo:font-style="italic" style:font-name-asian="Georgia" style:font-size-asian="14pt" style:font-style-asian="italic" style:font-name-complex="Georgia" style:font-size-complex="14pt" style:font-style-complex="italic"/>
    </style:style>
    <style:style style:name="T1192" style:family="text">
      <style:text-properties style:use-window-font-color="true" style:font-name="Georgia" fo:font-size="14pt" fo:letter-spacing="0.011cm" style:font-size-asian="14pt" style:font-name-complex="Georgia" style:font-size-complex="14pt"/>
    </style:style>
    <style:style style:name="T1193" style:family="text">
      <style:text-properties style:use-window-font-color="true" style:font-name="Georgia" fo:font-size="14pt" fo:letter-spacing="0.023cm" style:font-size-asian="14pt" style:font-name-complex="Georgia" style:font-size-complex="14pt"/>
    </style:style>
    <style:style style:name="T1194" style:family="text">
      <style:text-properties style:use-window-font-color="true" style:font-name="Georgia" fo:font-size="14pt" fo:letter-spacing="0.023cm" fo:font-style="italic" style:font-size-asian="14pt" style:font-style-asian="italic" style:font-name-complex="Georgia" style:font-size-complex="14pt" style:font-style-complex="italic"/>
    </style:style>
    <style:style style:name="T1195" style:family="text">
      <style:text-properties style:use-window-font-color="true" style:font-name="Georgia" fo:font-size="14pt" fo:letter-spacing="0.028cm" style:font-size-asian="14pt" style:font-name-complex="Georgia" style:font-size-complex="14pt"/>
    </style:style>
    <style:style style:name="T1196" style:family="text">
      <style:text-properties style:use-window-font-color="true" style:font-name="Georgia" fo:font-size="14pt" fo:language="fr" fo:country="FR" style:font-name-asian="Georgia" style:font-size-asian="14pt" style:font-name-complex="Georgia" style:font-size-complex="14pt"/>
    </style:style>
    <style:style style:name="T1197" style:family="text">
      <style:text-properties style:use-window-font-color="true" style:font-name="Georgia" fo:font-size="14pt" fo:language="fr" fo:country="FR" style:font-size-asian="14pt" style:font-name-complex="Georgia" style:font-size-complex="14pt"/>
    </style:style>
    <style:style style:name="T1198" style:family="text">
      <style:text-properties style:use-window-font-color="true" style:font-name="Georgia" fo:font-size="14pt" fo:letter-spacing="-0.011cm" fo:language="fr" fo:country="FR" style:font-size-asian="14pt" style:font-name-complex="Lucida Console" style:font-size-complex="14pt" style:text-scale="80%"/>
    </style:style>
    <style:style style:name="T1199" style:family="text">
      <style:text-properties style:use-window-font-color="true" style:font-name="Georgia" fo:font-size="14pt" fo:letter-spacing="-0.011cm" style:font-size-asian="14pt" style:font-name-complex="Georgia" style:font-size-complex="14pt"/>
    </style:style>
    <style:style style:name="T1200" style:family="text">
      <style:text-properties style:use-window-font-color="true" style:font-name="Georgia" fo:font-size="14pt" fo:letter-spacing="0.004cm" fo:language="fr" fo:country="FR" style:font-size-asian="14pt" style:font-name-complex="Georgia" style:font-size-complex="14pt"/>
    </style:style>
    <style:style style:name="T1201" style:family="text">
      <style:text-properties style:use-window-font-color="true" style:font-name="Georgia" fo:font-size="14pt" fo:letter-spacing="0.004cm" style:font-size-asian="14pt" style:font-name-complex="Georgia" style:font-size-complex="14pt"/>
    </style:style>
    <style:style style:name="T1202" style:family="text">
      <style:text-properties style:use-window-font-color="true" style:font-name="Georgia" fo:font-size="14pt" fo:letter-spacing="0.004cm" fo:font-style="italic" style:font-size-asian="14pt" style:font-style-asian="italic" style:font-name-complex="Georgia" style:font-size-complex="14pt" style:font-style-complex="italic"/>
    </style:style>
    <style:style style:name="T1203" style:family="text">
      <style:text-properties style:use-window-font-color="true" style:font-name="Georgia" fo:font-size="14pt" fo:letter-spacing="-0.03cm" fo:language="fr" fo:country="FR" style:font-size-asian="14pt" style:font-name-complex="Lucida Console" style:font-size-complex="14pt"/>
    </style:style>
    <style:style style:name="T1204" style:family="text">
      <style:text-properties style:use-window-font-color="true" style:font-name="Georgia" fo:font-size="14pt" fo:letter-spacing="-0.046cm" style:font-size-asian="14pt" style:font-name-complex="Lucida Console" style:font-size-complex="14pt"/>
    </style:style>
    <style:style style:name="T1205" style:family="text">
      <style:text-properties style:use-window-font-color="true" style:font-name="Georgia" fo:font-size="14pt" fo:letter-spacing="-0.046cm" fo:font-style="italic" style:font-size-asian="14pt" style:font-style-asian="italic" style:font-name-complex="Lucida Console" style:font-size-complex="14pt" style:font-style-complex="italic"/>
    </style:style>
    <style:style style:name="T1206" style:family="text">
      <style:text-properties style:use-window-font-color="true" style:font-name="Georgia" fo:font-size="14pt" fo:letter-spacing="-0.004cm" style:font-size-asian="14pt" style:font-name-complex="Georgia" style:font-size-complex="14pt"/>
    </style:style>
    <style:style style:name="T1207" style:family="text">
      <style:text-properties style:use-window-font-color="true" style:font-name="Georgia" fo:font-size="14pt" fo:letter-spacing="-0.004cm" fo:font-style="italic" style:font-size-asian="14pt" style:font-style-asian="italic" style:font-name-complex="Tahoma" style:font-size-complex="14pt" style:font-style-complex="italic"/>
    </style:style>
    <style:style style:name="T1208" style:family="text">
      <style:text-properties style:use-window-font-color="true" style:font-name="Georgia" fo:font-size="14pt" fo:letter-spacing="-0.002cm" style:font-size-asian="14pt" style:font-name-complex="Georgia" style:font-size-complex="14pt"/>
    </style:style>
    <style:style style:name="T1209" style:family="text">
      <style:text-properties style:use-window-font-color="true" style:font-name="Georgia" fo:font-size="14pt" fo:letter-spacing="-0.002cm" fo:font-style="italic" style:font-size-asian="14pt" style:font-style-asian="italic" style:font-name-complex="Garamond" style:font-size-complex="14pt" style:font-style-complex="italic"/>
    </style:style>
    <style:style style:name="T1210" style:family="text">
      <style:text-properties style:use-window-font-color="true" style:font-name="Georgia" fo:font-size="14pt" fo:letter-spacing="-0.002cm" fo:language="la" fo:country="VA" fo:font-style="italic" style:font-size-asian="14pt" style:font-style-asian="italic" style:font-name-complex="Garamond" style:font-size-complex="14pt" style:font-style-complex="italic"/>
    </style:style>
    <style:style style:name="T1211" style:family="text">
      <style:text-properties style:use-window-font-color="true" style:font-name="Georgia" fo:font-size="14pt" fo:letter-spacing="-0.044cm" style:font-size-asian="14pt" style:font-name-complex="Lucida Console" style:font-size-complex="14pt"/>
    </style:style>
    <style:style style:name="T1212" style:family="text">
      <style:text-properties style:use-window-font-color="true" style:font-name="Georgia" fo:font-size="14pt" fo:letter-spacing="0.016cm" fo:font-style="italic" style:font-size-asian="14pt" style:font-style-asian="italic" style:font-name-complex="Garamond" style:font-size-complex="14pt" style:font-style-complex="italic"/>
    </style:style>
    <style:style style:name="T1213" style:family="text">
      <style:text-properties style:use-window-font-color="true"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214" style:family="text">
      <style:text-properties style:use-window-font-color="true" style:font-name="Georgia" fo:font-size="14pt" fo:language="it" fo:country="IT" officeooo:rsid="000cc1f4" style:font-name-asian="Arial Unicode MS1" style:font-size-asian="14pt" style:language-asian="it" style:country-asian="IT" style:font-name-complex="Georgia1" style:font-size-complex="14pt" style:language-complex="ar" style:country-complex="SA"/>
    </style:style>
    <style:style style:name="T1215" style:family="text">
      <style:text-properties style:use-window-font-color="true" style:font-name="Georgia" fo:font-size="14pt" fo:language="it" fo:country="IT" officeooo:rsid="0086808b" style:font-name-asian="Arial Unicode MS1" style:font-size-asian="14pt" style:language-asian="it" style:country-asian="IT" style:font-name-complex="Georgia1" style:font-size-complex="14pt" style:language-complex="ar" style:country-complex="SA"/>
    </style:style>
    <style:style style:name="T1216" style:family="text">
      <style:text-properties style:use-window-font-color="true" style:font-name="Georgia" fo:font-size="14pt" fo:language="it" fo:country="IT" officeooo:rsid="00871cce" style:font-name-asian="Arial Unicode MS1" style:font-size-asian="14pt" style:language-asian="it" style:country-asian="IT" style:font-name-complex="Georgia1" style:font-size-complex="14pt" style:language-complex="ar" style:country-complex="SA"/>
    </style:style>
    <style:style style:name="T1217" style:family="text">
      <style:text-properties style:use-window-font-color="true" style:font-name="Georgia" fo:font-size="14pt" fo:language="it" fo:country="IT" officeooo:rsid="008951b9" style:font-name-asian="Arial Unicode MS1" style:font-size-asian="14pt" style:language-asian="it" style:country-asian="IT" style:font-name-complex="Georgia1" style:font-size-complex="14pt" style:language-complex="ar" style:country-complex="SA"/>
    </style:style>
    <style:style style:name="T1218" style:family="text">
      <style:text-properties style:use-window-font-color="true" style:font-name="Georgia" fo:font-size="14pt" fo:language="it" fo:country="IT" officeooo:rsid="008b26c1" style:font-name-asian="Arial Unicode MS1" style:font-size-asian="14pt" style:language-asian="it" style:country-asian="IT" style:font-name-complex="Georgia1" style:font-size-complex="14pt" style:language-complex="ar" style:country-complex="SA"/>
    </style:style>
    <style:style style:name="T1219" style:family="text">
      <style:text-properties style:use-window-font-color="true" style:font-name="Georgia" fo:font-size="14pt" fo:language="it" fo:country="IT" officeooo:rsid="0087e962" style:font-name-asian="Arial Unicode MS1" style:font-size-asian="14pt" style:language-asian="it" style:country-asian="IT" style:font-name-complex="Georgia1" style:font-size-complex="14pt" style:language-complex="ar" style:country-complex="SA"/>
    </style:style>
    <style:style style:name="T1220" style:family="text">
      <style:text-properties style:use-window-font-color="true" style:font-name="Georgia" fo:font-size="14pt" fo:language="it" fo:country="IT" officeooo:rsid="008c0849" style:font-name-asian="Arial Unicode MS1" style:font-size-asian="14pt" style:language-asian="it" style:country-asian="IT" style:font-name-complex="Georgia1" style:font-size-complex="14pt" style:language-complex="ar" style:country-complex="SA"/>
    </style:style>
    <style:style style:name="T1221" style:family="text">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222" style:family="text">
      <style:text-properties style:use-window-font-color="true" style:font-name="Georgia" fo:font-size="14pt" fo:language="it" fo:country="IT" fo:font-weight="normal" officeooo:rsid="00871cce"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223" style:family="text">
      <style:text-properties style:use-window-font-color="true" style:font-name="Georgia" fo:font-size="14pt" fo:language="it" fo:country="IT" fo:font-style="italic" officeooo:rsid="008c0849"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1224" style:family="text">
      <style:text-properties style:use-window-font-color="true" style:font-name="Georgia" fo:font-size="36pt" fo:language="it" fo:country="IT" style:font-name-asian="Arial Unicode MS1" style:font-size-asian="36pt" style:language-asian="it" style:country-asian="IT" style:font-name-complex="Georgia1" style:font-size-complex="36pt" style:language-complex="ar" style:country-complex="SA"/>
    </style:style>
    <style:style style:name="T1225" style:family="text">
      <style:text-properties style:use-window-font-color="true"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1226" style:family="text">
      <style:text-properties style:use-window-font-color="true" style:font-name="Georgia" fo:font-size="18pt" fo:language="it" fo:country="IT" officeooo:rsid="00871cce" style:font-name-asian="Arial Unicode MS1" style:font-size-asian="18pt" style:language-asian="it" style:country-asian="IT" style:font-name-complex="Georgia1" style:font-size-complex="18pt" style:language-complex="ar" style:country-complex="SA"/>
    </style:style>
    <style:style style:name="T1227" style:family="text">
      <style:text-properties style:use-window-font-color="true" style:font-name="Georgia" fo:font-size="18pt" fo:language="it" fo:country="IT" officeooo:rsid="008b26c1" style:font-name-asian="Arial Unicode MS1" style:font-size-asian="18pt" style:language-asian="it" style:country-asian="IT" style:font-name-complex="Georgia1" style:font-size-complex="18pt" style:language-complex="ar" style:country-complex="SA"/>
    </style:style>
    <style:style style:name="T1228" style:family="text">
      <style:text-properties style:use-window-font-color="true" style:font-name="Georgia" fo:font-size="18pt" fo:language="it" fo:country="IT" fo:font-weight="normal" style:font-name-asian="Arial Unicode MS1" style:font-size-asian="18pt" style:language-asian="it" style:country-asian="IT" style:font-weight-asian="normal" style:font-name-complex="Georgia1" style:font-size-complex="18pt" style:language-complex="ar" style:country-complex="SA"/>
    </style:style>
    <style:style style:name="T1229" style:family="text">
      <style:text-properties style:use-window-font-color="true" style:text-position="0% 100%" style:font-name="Georgia" fo:font-size="14pt" style:font-size-asian="14pt" style:font-name-complex="Georgia" style:font-size-complex="14pt"/>
    </style:style>
    <style:style style:name="T1230" style:family="text">
      <style:text-properties style:use-window-font-color="true" style:text-position="0% 100%" style:font-name="Georgia" fo:font-size="14pt" style:font-size-asian="14pt" style:font-name-complex="Verdana1" style:font-size-complex="14pt"/>
    </style:style>
    <style:style style:name="T1231" style:family="text">
      <style:text-properties style:use-window-font-color="true" style:text-position="0% 100%" style:font-name="Georgia" fo:font-size="14pt" fo:letter-spacing="-0.005cm" style:font-size-asian="14pt" style:font-name-complex="Georgia" style:font-size-complex="14pt"/>
    </style:style>
    <style:style style:name="T1232" style:family="text">
      <style:text-properties style:use-window-font-color="true" style:text-position="0% 100%" style:font-name="Georgia" fo:font-size="14pt" fo:letter-spacing="0.014cm" style:font-size-asian="14pt" style:font-name-complex="Georgia" style:font-size-complex="14pt"/>
    </style:style>
    <style:style style:name="T1233" style:family="text">
      <style:text-properties style:use-window-font-color="true" style:text-position="0% 100%" style:font-name="Georgia" fo:font-size="14pt" fo:letter-spacing="0.012cm" style:font-size-asian="14pt" style:font-name-complex="Georgia" style:font-size-complex="14pt"/>
    </style:style>
    <style:style style:name="T1234" style:family="text">
      <style:text-properties style:use-window-font-color="true" style:text-position="0% 100%" style:font-name="Georgia" fo:font-size="14pt" fo:letter-spacing="0.009cm" style:font-size-asian="14pt" style:font-name-complex="Georgia" style:font-size-complex="14pt"/>
    </style:style>
    <style:style style:name="T1235" style:family="text">
      <style:text-properties style:use-window-font-color="true" style:text-position="0% 100%" style:font-name="Georgia" fo:font-size="14pt" fo:letter-spacing="0.007cm" style:font-size-asian="14pt" style:font-name-complex="Georgia" style:font-size-complex="14pt"/>
    </style:style>
    <style:style style:name="T1236" style:family="text">
      <style:text-properties style:use-window-font-color="true" style:text-position="0% 100%" style:font-name="Georgia" fo:font-size="14pt" fo:letter-spacing="0.007cm" fo:language="fr" fo:country="FR" style:font-size-asian="14pt" style:font-name-complex="Georgia" style:font-size-complex="14pt"/>
    </style:style>
    <style:style style:name="T1237" style:family="text">
      <style:text-properties style:use-window-font-color="true" style:text-position="0% 100%" style:font-name="Georgia" fo:font-size="14pt" fo:letter-spacing="0.011cm" style:font-size-asian="14pt" style:font-name-complex="Georgia" style:font-size-complex="14pt"/>
    </style:style>
    <style:style style:name="T1238" style:family="text">
      <style:text-properties style:use-window-font-color="true" style:text-position="0% 100%" style:font-name="Georgia" fo:font-size="14pt" fo:letter-spacing="0.011cm" fo:font-style="italic" style:font-size-asian="14pt" style:font-style-asian="italic" style:font-name-complex="Garamond" style:font-size-complex="14pt" style:font-style-complex="italic"/>
    </style:style>
    <style:style style:name="T1239" style:family="text">
      <style:text-properties style:use-window-font-color="true" style:text-position="0% 100%" style:font-name="Georgia" fo:font-size="14pt" fo:letter-spacing="0.019cm" style:font-size-asian="14pt" style:font-name-complex="Georgia" style:font-size-complex="14pt"/>
    </style:style>
    <style:style style:name="T1240" style:family="text">
      <style:text-properties style:use-window-font-color="true" style:text-position="0% 100%" style:font-name="Georgia" fo:font-size="14pt" fo:font-style="italic" style:font-size-asian="14pt" style:font-style-asian="italic" style:font-name-complex="Georgia" style:font-size-complex="14pt" style:font-style-complex="italic"/>
    </style:style>
    <style:style style:name="T1241" style:family="text">
      <style:text-properties style:use-window-font-color="true" style:text-position="0% 100%" style:font-name="Georgia" fo:font-size="14pt" fo:font-style="italic" style:font-size-asian="14pt" style:font-style-asian="italic" style:font-name-complex="Garamond" style:font-size-complex="14pt" style:font-style-complex="italic"/>
    </style:style>
    <style:style style:name="T1242" style:family="text">
      <style:text-properties style:use-window-font-color="true" style:text-position="0% 100%" style:font-name="Georgia" fo:font-size="14pt" fo:letter-spacing="0.004cm" fo:language="fr" fo:country="FR" style:font-size-asian="14pt" style:font-name-complex="Georgia" style:font-size-complex="14pt"/>
    </style:style>
    <style:style style:name="T1243" style:family="text">
      <style:text-properties style:use-window-font-color="true" style:text-position="0% 100%" style:font-name="Georgia" fo:font-size="14pt" fo:letter-spacing="0.004cm" style:font-size-asian="14pt" style:font-name-complex="Georgia" style:font-size-complex="14pt"/>
    </style:style>
    <style:style style:name="T1244" style:family="text">
      <style:text-properties style:use-window-font-color="true" style:text-position="0% 100%" style:font-name="Georgia" fo:font-size="14pt" fo:letter-spacing="0.004cm" fo:font-style="italic" style:font-size-asian="14pt" style:font-style-asian="italic" style:font-name-complex="Georgia" style:font-size-complex="14pt" style:font-style-complex="italic"/>
    </style:style>
    <style:style style:name="T1245" style:family="text">
      <style:text-properties style:use-window-font-color="true" style:text-position="0% 100%" style:font-name="Georgia" fo:font-size="14pt" fo:letter-spacing="-0.002cm" fo:font-style="italic" style:font-size-asian="14pt" style:font-style-asian="italic" style:font-name-complex="Garamond" style:font-size-complex="14pt" style:font-style-complex="italic"/>
    </style:style>
    <style:style style:name="T1246" style:family="text">
      <style:text-properties style:use-window-font-color="true" style:text-position="0% 100%" style:font-name="Georgia" fo:font-size="14pt" fo:letter-spacing="0.002cm" style:font-size-asian="14pt" style:font-name-complex="Georgia" style:font-size-complex="14pt"/>
    </style:style>
    <style:style style:name="T1247" style:family="text">
      <style:text-properties style:use-window-font-color="true" style:text-position="0% 100%" style:font-name="Georgia" fo:font-size="14pt" fo:letter-spacing="-0.011cm" style:font-size-asian="14pt" style:font-name-complex="Georgia" style:font-size-complex="14pt"/>
    </style:style>
    <style:style style:name="T1248" style:family="text">
      <style:text-properties style:use-window-font-color="true" style:text-position="super 58%" style:font-name="Georgia" fo:font-size="14pt" style:font-size-asian="14pt" style:font-name-complex="Georgia1" style:font-size-complex="14pt"/>
    </style:style>
    <style:style style:name="T1249" style:family="text">
      <style:text-properties officeooo:rsid="009b8f64"/>
    </style:style>
    <style:style style:name="T1250" style:family="text">
      <style:text-properties officeooo:rsid="009d7939"/>
    </style:style>
    <style:style style:name="T1251" style:family="text">
      <style:text-properties officeooo:rsid="00a2a53c"/>
    </style:style>
    <style:style style:name="T1252" style:family="text">
      <style:text-properties officeooo:rsid="00a419dd"/>
    </style:style>
    <style:style style:name="T1253" style:family="text">
      <style:text-properties style:text-position="0% 100%" style:font-name="Georgia" fo:font-size="14pt" style:font-size-asian="14pt" style:font-name-complex="Georgia" style:font-size-complex="14pt"/>
    </style:style>
    <style:style style:name="T1254" style:family="text">
      <style:text-properties style:text-position="0% 100%" style:font-name="Georgia" fo:font-size="14pt" style:font-size-asian="14pt" style:font-name-complex="Verdana1" style:font-size-complex="14pt"/>
    </style:style>
    <style:style style:name="T1255" style:family="text">
      <style:text-properties style:text-position="0% 100%" style:font-name="Georgia" fo:font-size="14pt" fo:letter-spacing="-0.005cm" style:font-size-asian="14pt" style:font-name-complex="Georgia" style:font-size-complex="14pt"/>
    </style:style>
    <style:style style:name="T1256" style:family="text">
      <style:text-properties style:text-position="0% 100%" style:font-name="Georgia" fo:font-size="14pt" fo:letter-spacing="0.014cm" style:font-size-asian="14pt" style:font-name-complex="Georgia" style:font-size-complex="14pt"/>
    </style:style>
    <style:style style:name="T1257" style:family="text">
      <style:text-properties style:text-position="0% 100%" style:font-name="Georgia" fo:font-size="14pt" fo:letter-spacing="0.012cm" style:font-size-asian="14pt" style:font-name-complex="Georgia" style:font-size-complex="14pt"/>
    </style:style>
    <style:style style:name="T1258" style:family="text">
      <style:text-properties style:text-position="0% 100%" style:font-name="Georgia" fo:font-size="14pt" fo:letter-spacing="0.009cm" style:font-size-asian="14pt" style:font-name-complex="Georgia" style:font-size-complex="14pt"/>
    </style:style>
    <style:style style:name="T1259" style:family="text">
      <style:text-properties style:text-position="0% 100%" style:font-name="Georgia" fo:font-size="14pt" fo:letter-spacing="0.007cm" style:font-size-asian="14pt" style:font-name-complex="Georgia" style:font-size-complex="14pt"/>
    </style:style>
    <style:style style:name="T1260" style:family="text">
      <style:text-properties style:text-position="0% 100%" style:font-name="Georgia" fo:font-size="14pt" fo:letter-spacing="0.007cm" fo:language="fr" fo:country="FR" style:font-size-asian="14pt" style:font-name-complex="Georgia" style:font-size-complex="14pt"/>
    </style:style>
    <style:style style:name="T1261" style:family="text">
      <style:text-properties style:text-position="0% 100%" style:font-name="Georgia" fo:font-size="14pt" fo:letter-spacing="0.011cm" style:font-size-asian="14pt" style:font-name-complex="Georgia" style:font-size-complex="14pt"/>
    </style:style>
    <style:style style:name="T1262" style:family="text">
      <style:text-properties style:text-position="0% 100%" style:font-name="Georgia" fo:font-size="14pt" fo:letter-spacing="0.011cm" fo:font-style="italic" style:font-size-asian="14pt" style:font-style-asian="italic" style:font-name-complex="Garamond" style:font-size-complex="14pt" style:font-style-complex="italic"/>
    </style:style>
    <style:style style:name="T1263" style:family="text">
      <style:text-properties style:text-position="0% 100%" style:font-name="Georgia" fo:font-size="14pt" fo:letter-spacing="0.019cm" style:font-size-asian="14pt" style:font-name-complex="Georgia" style:font-size-complex="14pt"/>
    </style:style>
    <style:style style:name="T1264" style:family="text">
      <style:text-properties style:text-position="0% 100%" style:font-name="Georgia" fo:font-size="14pt" fo:font-style="italic" style:font-size-asian="14pt" style:font-style-asian="italic" style:font-name-complex="Georgia" style:font-size-complex="14pt" style:font-style-complex="italic"/>
    </style:style>
    <style:style style:name="T1265" style:family="text">
      <style:text-properties style:text-position="0% 100%" style:font-name="Georgia" fo:font-size="14pt" fo:font-style="italic" style:font-size-asian="14pt" style:font-style-asian="italic" style:font-name-complex="Garamond" style:font-size-complex="14pt" style:font-style-complex="italic"/>
    </style:style>
    <style:style style:name="T1266" style:family="text">
      <style:text-properties style:text-position="0% 100%" style:font-name="Georgia" fo:font-size="14pt" fo:letter-spacing="0.004cm" fo:language="fr" fo:country="FR" style:font-size-asian="14pt" style:font-name-complex="Georgia" style:font-size-complex="14pt"/>
    </style:style>
    <style:style style:name="T1267" style:family="text">
      <style:text-properties style:text-position="0% 100%" style:font-name="Georgia" fo:font-size="14pt" fo:letter-spacing="0.004cm" style:font-size-asian="14pt" style:font-name-complex="Georgia" style:font-size-complex="14pt"/>
    </style:style>
    <style:style style:name="T1268" style:family="text">
      <style:text-properties style:text-position="0% 100%" style:font-name="Georgia" fo:font-size="14pt" fo:letter-spacing="0.004cm" fo:font-style="italic" style:font-size-asian="14pt" style:font-style-asian="italic" style:font-name-complex="Georgia" style:font-size-complex="14pt" style:font-style-complex="italic"/>
    </style:style>
    <style:style style:name="T1269" style:family="text">
      <style:text-properties style:text-position="0% 100%" style:font-name="Georgia" fo:font-size="14pt" fo:letter-spacing="-0.002cm" fo:font-style="italic" style:font-size-asian="14pt" style:font-style-asian="italic" style:font-name-complex="Garamond" style:font-size-complex="14pt" style:font-style-complex="italic"/>
    </style:style>
    <style:style style:name="T1270" style:family="text">
      <style:text-properties style:text-position="0% 100%" style:font-name="Georgia" fo:font-size="14pt" fo:letter-spacing="0.002cm" style:font-size-asian="14pt" style:font-name-complex="Georgia" style:font-size-complex="14pt"/>
    </style:style>
    <style:style style:name="T1271" style:family="text">
      <style:text-properties style:text-position="0% 100%" style:font-name="Georgia" fo:font-size="14pt" fo:letter-spacing="-0.011cm" style:font-size-asian="14pt" style:font-name-complex="Georgia" style:font-size-complex="14pt"/>
    </style:style>
    <style:style style:name="T1272" style:family="text">
      <style:text-properties style:text-position="super 58%" style:font-name="Georgia" fo:font-size="14pt" style:font-size-asian="14pt" style:font-name-complex="Georgia1" style:font-size-complex="14pt"/>
    </style:style>
    <style:style style:name="T1273" style:family="text">
      <style:text-properties officeooo:rsid="001d2a52"/>
    </style:style>
    <style:style style:name="T1274" style:family="text">
      <style:text-properties officeooo:rsid="0054c1e9"/>
    </style:style>
    <style:style style:name="T1275" style:family="text">
      <style:text-properties officeooo:rsid="001fc99c"/>
    </style:style>
    <style:style style:name="T1276" style:family="text">
      <style:text-properties officeooo:rsid="00273797"/>
    </style:style>
    <style:style style:name="T1277" style:family="text">
      <style:text-properties officeooo:rsid="0021f61c"/>
    </style:style>
    <style:style style:name="fr1" style:family="graphic" style:parent-style-name="Frame">
      <style:graphic-properties style:wrap="parallel" style:number-wrapped-paragraphs="no-limit" style:vertical-pos="from-top" style:vertical-rel="page" style:horizontal-pos="from-left" style:horizontal-rel="page"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text:s/></text:p>
      <table:table table:name="Tabella3" table:style-name="Tabella3">
        <table:table-column table:style-name="Tabella3.A"/>
        <table:table-row>
          <table:table-cell table:style-name="Tabella3.A1" office:value-type="string">
            <text:p text:style-name="P725">Se è vero che non si può ri-scrivere la storia del “brigantaggio” basandosi sulle fonti liberali è anche vero che non le si può ignorare. </text:p>
            <text:p text:style-name="P726">Spettatore privilegiato degli eventi, se dobbiamo credere a quanto scrive di se <text:s/>stesso <text:span text:style-name="T1033">“sotto l'uniforme di uffiziale garibaldino mi trovava in questo tempo in Napoli”, </text:span>il Cardinali <text:span text:style-name="T1273">ebbe accesso a documentazioni riservate (come Monnier grazie a La Marmora).</text:span></text:p>
            <text:p text:style-name="P726">Non mancano nella sua opera squarci che rendono appieno la complessità della situazione che si era venuta a creare nella ex-capitale del Regno delle Due Sicilie. Ne riportiamo alcuni brani:</text:p>
            <text:p text:style-name="P729">Il governo di Torino tratto improvvisamente, per forza di cose, a reggere questa provincia pretese d'un tratto trapiantarvi le proprie istituzioni, o almeno non tenendo conto delle abitudini, prepotenti dove imperano l'ignoranza e l'immoralità, s'inframise in tutto; tutto scosse e pose in convulsione, senza potere apportar rimedi radicali al male. </text:p>
            <text:p text:style-name="P730">[…] <text:span text:style-name="T1274">Non avrebber potuto distinguersi in quel caos di voleri e disvoleri i Mazziniani, i repubblicani puri, i monarchici democratici, i costituzionali, i moderati, gli unitari, i separatisti o federalisti, annessionisti, murattiani, e poi Fariniani, Cavourristi, o anticavourristi ec. </text:span></text:p>
            <text:p text:style-name="P729"><text:span text:style-name="T1275">[...] </text:span>Risse, disfide, colpi di pistola non mancarono fra garibaldini e i forastieri della Mecca o i Cinesi, che così chiamavansi per dileggio i piemontesi, dai quali peraltro era partito il sarcasmo mortale contro i primi, esser dessi venuti a liberar l'Italia pel baracchino; vale a dire spinti dalla miseria e dal bisogno di mangiare e bere al bivacco. </text:p>
            <text:p text:style-name="P727">La definizione “<text:span text:style-name="T1035">forastieri della Mecca o i Cinesi</text:span>”, riportata da Cardinali, a proposito dei piemontesi a Napoli, non ci risulta sia contenuta in altre opere – e ne abbiamo lette a decine.</text:p>
            <text:p text:style-name="P727">Se poi abbiamo la pretesa di trovare importanti notizie sulla guerriglia contadina o guerra di resistenza o brigantaggio che dir si voglia, resteremo senz’altro delusi. Si tratta di un’opera ricca di notizie (ad esempio riporta una manifesto di Chiavone, nel quale si parla di una armata di un milione di uomini, di sessantamila prigionieri e di diecimila fucilati – e siamo nel 1861), ma esse ruotano intorno ad un unico assunto: i briganti erano <text:s/>una accozzaglia di <text:span text:style-name="T1276">malfattori</text:span> al soldo di Francesco II.</text:p>
            <text:p text:style-name="P727"><text:span text:style-name="T1277">Per concludere, una domanda: come faceva nel 1862 a pubblicare stralci di una relazione che sarebbe stata letta nel Comitato segreto della Camera dei Deputati fra il 3 e il 4 maggio 1863?</text:span></text:p>
            <text:p text:style-name="P728">Dobbiamo concludere che ampie parti della commissione Mosca furono travasate integralmente nella relazione Massari?</text:p>
            <text:p text:style-name="P727">Buona lettura.</text:p>
            <text:p text:style-name="P724">Zenone di Elea – 4 Luglio 2017</text:p>
          </table:table-cell>
        </table:table-row>
      </table:table>
      <text:p text:style-name="P723"/>
      <text:p text:style-name="P654"><text:soft-page-break/>I BRIGANTI </text:p>
      <text:p text:style-name="P651"/>
      <text:p text:style-name="P653"><text:span text:style-name="T1030"><text:s/></text:span>E LA </text:p>
      <text:p text:style-name="P653"/>
      <text:p text:style-name="P655">CORTE PONTIFICIA </text:p>
      <text:p text:style-name="P653"/>
      <text:p text:style-name="P653">OSSIA </text:p>
      <text:p text:style-name="P653"/>
      <text:p text:style-name="P656">LA COSPIRAZIONE </text:p>
      <text:p text:style-name="P653"/>
      <text:p text:style-name="P658">BORBONICO CLERICALE SVELATA </text:p>
      <text:p text:style-name="P653"/>
      <text:p text:style-name="P653">RIFLESSIONI STORICO-POLITICHE</text:p>
      <text:p text:style-name="P653"/>
      <text:p text:style-name="P659">CON SEGUITO</text:p>
      <text:p text:style-name="P659"/>
      <text:p text:style-name="P659">DELLA STORIA COMPLETA E DOCUMENTATA SUL BRIGANTAGGIO </text:p>
      <text:p text:style-name="P659"/>
      <text:p text:style-name="P659">PEL </text:p>
      <text:p text:style-name="P653"/>
      <text:p text:style-name="P660">DOTT. EMIDIO CARDINALI </text:p>
      <text:p text:style-name="P653"/>
      <text:p text:style-name="P653">DI <text:span text:style-name="T1055">ROMA</text:span> </text:p>
      <text:p text:style-name="P652"/>
      <text:p text:style-name="P661"/>
      <text:p text:style-name="P661"/>
      <text:p text:style-name="P661"/>
      <text:p text:style-name="P661"/>
      <text:p text:style-name="P661"/>
      <text:p text:style-name="P661"/>
      <text:p text:style-name="P661">LIVORNO </text:p>
      <text:p text:style-name="P653">A SPESE DEGLI EDITORI L. DAVITTI E C. </text:p>
      <text:p text:style-name="P657">1862. </text:p>
      <text:p text:style-name="P119"/>
      <text:p text:style-name="P457"/>
      <text:p text:style-name="P458"><text:soft-page-break/></text:p>
      <text:p text:style-name="P458">PROTESTA DELL'AUTORE </text:p>
      <text:p text:style-name="P459"/>
      <text:p text:style-name="P120"/>
      <text:p text:style-name="P503"><text:span text:style-name="T208">L'autore ha parlato in quest'opera per ver dire </text:span><text:span text:style-name="T209">e non </text:span><text:span text:style-name="T208">per odio o malevoglienza altrui. Dichiara quindi che pel recente </text:span><text:span text:style-name="T209">avvenimento </text:span><text:span text:style-name="T208">de' fatti narrati, </text:span><text:span text:style-name="T209">non </text:span><text:span text:style-name="T208">ostante le coscienziose </text:span><text:span text:style-name="T209">indagini </text:span><text:span text:style-name="T208">praticate sulle verità, potrebbe per avventura farsi </text:span><text:span text:style-name="T209">luogo a giuste modificazioni su </text:span><text:span text:style-name="T208">i fatti medesimi </text:span><text:span text:style-name="T209">tanto circa </text:span><text:span text:style-name="T208">al loro sviluppo, </text:span><text:span text:style-name="T209">quanto </text:span><text:span text:style-name="T208">rapporto alle persone che vi parteciparono. </text:span></text:p>
      <text:p text:style-name="P503"><text:span text:style-name="T243">Egli quindi coerente </text:span><text:span text:style-name="T245">al suo proposto, ad onor </text:span><text:span text:style-name="T243">del vero, </text:span><text:span text:style-name="T245">si </text:span><text:span text:style-name="T243">presterà di </text:span><text:span text:style-name="T245">buon </text:span><text:span text:style-name="T243">grado in rettificare nelle ulteriori edizioni o per </text:span><text:span text:style-name="T245">pubbliche </text:span><text:span text:style-name="T243">dichiarazioni </text:span><text:span text:style-name="T245">quanto </text:span><text:span text:style-name="T243">gli venisse mostrato </text:span><text:span text:style-name="T245">manco </text:span><text:span text:style-name="T243">ed ine</text:span><text:span text:style-name="T287">satto. </text:span></text:p>
      <text:p text:style-name="P123"><text:s/></text:p>
      <text:p text:style-name="P721"/>
      <text:p text:style-name="P127"/>
      <text:p text:style-name="P127"/>
      <text:p text:style-name="P128"/>
      <text:p text:style-name="P460">EMIDIO CARDINALI </text:p>
      <text:p text:style-name="P461">AGLI EGREGI SUOI CONCITTADINI DI ROMA. </text:p>
      <text:p text:style-name="P127"/>
      <text:p text:style-name="P127"/>
      <text:p text:style-name="P127"/>
      <text:p text:style-name="P127"/>
      <text:p text:style-name="P127"/>
      <text:p text:style-name="P127"/>
      <text:p text:style-name="P127"/>
      <text:p text:style-name="P147">Dagli, stimoli incessanti degli eterni nostri nemici, fin dal Settembre 1859, sospinto nell'esilio, io mossi lungi da voi!.... </text:p>
      <text:p text:style-name="P147">Dal santuario pacifico de' miei studii balzato in una vita errante e penosa, vidi assai castelle e città, e quantunque punto nell'anima e precorso da espettative magnifiche, nulla mi <text:span text:style-name="T1252">s'offese</text:span> si straordinario che a voi non mi ritraesse l'augusta maestà delle nostre mura e l'indole vostra singolarissima. </text:p>
      <text:p text:style-name="P147">Tornò sovente il mio pensiero su voi con soave diletto, spoglio gradualmente delle fatali impressioni che aveami fitto nel cuore l'orma funesta de' nostri oppressori. </text:p>
      <text:p text:style-name="P147">Splendenti per le stimmate gloriose de' vostri martirii, avvaloraste ogni dì più lo strepito della vostra fama. Le virtù avite che ripeteva <text:soft-page-break/>appena una storia lontana, contesero redivive la palma alle prische; del nome Romano ogni terra fu piena, e, benché dal sepolcro, dardeggiò restaurata nel mondo una luce irresistibile.</text:p>
      <text:p text:style-name="P231">Quanto mai, nella veneranda sventura di Roma, alto e difficile era il compito degli esuli vostri!... A rappresentar degnamente fuor di lei una patria per tanti titoli illustre, solenni doveri pesavano sullo schiavo romano in terra <text:span text:style-name="T1166">d</text:span>i libertà. Io che del numero era uno, ascrissi a debito mio il sobbarcarmivi. </text:p>
      <text:p text:style-name="P147">Combattei le patrie battaglie, e ne' faticosi ozii di una pace tuttoché irrequieta, con que' di Roma i tanti mari d'Italia nostra volsi per mente, e l'idea m'arrise di segnalarli alla storia. </text:p>
      <text:p text:style-name="P265">Quel tanto famoso brigantaggio che dall'una e l'altra Sicilia era disceso a contaminare la metropoli eterna, ampio <text:span text:style-name="T1252">subbietto</text:span> me ne porgeva. </text:p>
      <text:p text:style-name="P265">Risoluto a consacrar mente e cuore alla mia patria natia, fortunatissimo pensiero reputai (se pur per la mia meschinità non vengagli manco) il coronar la fronte di questo povero mio lavoro col vostro nome glorioso a pegno novello di amicizia, pel quale da questo luogo di libertà e di vita un saluto v'invìo di amore e di speranza. </text:p>
      <text:p text:style-name="P147">E sperar lice a buon diritto, però che la diuturnità della sventura che da ornai lunga stagione inesorabilmente tra vostri recinti accoglie l'eco assordatrice de' patrii trionfi, quanti sol la fama ve ne conta; l'incredibile vostra fortezza che da civil senno infrenata, spande intorno l'odore di tante virtù, cospargono di fiori immortali quel sentiero invidiato che dovrà tardi o tosto in mezzo a voi canonizzare incontestabilmente il duplice primato dell’universo. </text:p>
      <text:p text:style-name="P284"><text:soft-page-break/>In cospetto alle dispute più ardenti che si agitassero mai, e che scevre dal monopolio di parziale discussione, per la libera voce de' parlamenti e de' popoli si annunziarono legittimamente alla coscienza universale, voi schivando ugualmente gli estremi, vi serbaste impavidi temperanti, e saggi sovra tutto valeste a discernere le teorie dalla storia, l'uomo dall'idea. </text:p>
      <text:p text:style-name="P503"><text:span text:style-name="T110">Assisi maestosamente a spettacolo della instabile vicenda di Francia, memori pur sempre dei fraterni trionfi non v'istempraste in conghietture individuali, ma rammentaste con miglior senno che l'idea divincolata da' privilegi castali, e infiltrata nella opinione sovrana, domina inesorabilmente nomi e avvenimenti, e che </text:span><text:span text:style-name="T245">colui il quale non ne marciasse alla testa, n'andrebbe oggimai travolto. </text:span><text:span text:style-name="T110">Quinci ne traeste fiducia e quella longanimità che in mezzo a tanta oppressione vi governa. </text:span></text:p>
      <text:p text:style-name="P503"><text:span text:style-name="T345">I</text:span><text:span text:style-name="T328">n seno alle artificiali menzogne, per le quali il sacerdozio prostituito vorrebbe la terra incardinata nel cielo, voi ripudiaste la causa perenne di tante sciagure nel </text:span><text:span text:style-name="T352">principe, </text:span><text:span text:style-name="T328">ma nel </text:span><text:span text:style-name="T352">pontefice, </text:span><text:span text:style-name="T328">che pur vi flagella, riconosceste il vitale principio della nostra grandezza, il contenente virtuale d'ogni civiltà, il sostanziale complemento della gloria e della supremazia di Roma, la quale dai fasci di Quirico al lauro imperiale, e da questo alla tiara santificata, raffermerà quella fase sublime di perfettibilità che, quasi periodo discontinuo, sembra divinamente predestinata a guida e faro indefettibile nel concerto provvidenziale degli eventi. </text:span></text:p>
      <text:p text:style-name="P503"><text:span text:style-name="T110">Eccitati da estremi partiti, quantunque frementi sotto le punte del servaggio, sapeste contenervi nella sobrietà ammirabilmente, e il saggio vostro Comitato, cui ogni elogio vien manco, tacciato di </text:span><text:soft-page-break/><text:span text:style-name="T245">disonorarvi, </text:span><text:span text:style-name="T110">rispose colla fermezza de' propositi, e di atti che tuttodì l'esito corona, devoto inamovibil</text:span><text:span text:style-name="T184">m</text:span><text:span text:style-name="T328">ente a quel vessillo, da cui a buon diritto attende redenzione </text:span><text:span text:style-name="T365">e salute. </text:span></text:p>
      <text:p text:style-name="P147">Eran troppo eloquenti gli ammaestramenti passati, troppo amari i disinganni, perché il senno romano si ostinasse nei disconoscerli!</text:p>
      <text:p text:style-name="P147">A prove troppo dure e generose era temprata la lealtà del magnanimo nostro Re, perché potesse per un istante declinarsi! Egli co’ piè su d'un trono avventurato su i campi di battaglia, e stringendo in pugno, a simbolo di giuramento e di vendetta, la palma del martirio dall'eroico suo genìto fe meritata, serbò gelosamente ne' penetrali della sua reggia il palladio della indipendenza e della libertà, ed era ingiuria e irriconoscenza frastornare il <text:span text:style-name="T1166">compito</text:span> de' suoi intendimenti; era stoltezza precipitar gli avvenimenti, quasi<text:span text:style-name="T1252">c</text:span>hè egli o il suo governo non sapessero apprezzar il valore di una corona contesa con tanto sangue, ambìta da' più insigni re della terra, e le cui più preziose gemme sfolgorano rischiarate dalla inesausta luce della sua prostrata grandezza. </text:p>
      <text:p text:style-name="P503"><text:span text:style-name="T366">Fra colante splendide doti che vi fregiano, e vi rendono di speciale ammirazione degnissimi, quanto mai non impicciolisce al vostro cospetto la pochezza del mio ingegno e la mia </text:span><text:span text:style-name="T399">oscurità? </text:span><text:span text:style-name="T110">Se non che il cortese vostro animo mi conforta che non tanto a' miei concetti quanto al buon volere che ispirò queste carte, vorrete esser benigni e indulgenti. </text:span></text:p>
      <text:p text:style-name="P503"><text:span text:style-name="T110">E voi sovra tutti, che co' miei concittadini irredenti, dividete le pene acutissime della oppressione, amatissimi miei ge</text:span><text:span text:style-name="T245">nitori; </text:span><text:span text:style-name="T110">voi che sequestrati con loro dalla comune gioja di tanti trionfi de' quali m'onoro essere stato parte e testimone; voi che in tanto dolere, quello </text:span><text:soft-page-break/><text:span text:style-name="T110">infinito pur racchiudete di un ca</text:span><text:span text:style-name="T366">rissimo figlio e mio fratello, al quale da cotesti spietati mi fu niegato porger l'estremo bacio del sepolcro; voi sovra tutti accogliete queste povere fatiche, e se per le mie sincere aspirazioni verso la tanto sospirata patria nostra col buon viso de' miei compatriotti, un raggio di serenità io mi sappia apparso sulla corrugata vostra fronte, dirò d'aver còlto frutto ubertosissimo de' miei travagli. </text:span></text:p>
      <text:p text:style-name="P299">Vivete felici. </text:p>
      <text:p text:style-name="P219">Dott. EMIDIO CARDINALI. </text:p>
      <text:p text:style-name="P311">Livorno 30 Maggio 1862. </text:p>
      <text:p text:style-name="P311"/>
      <text:p text:style-name="P311"/>
      <text:p text:style-name="P626"/>
      <text:p text:style-name="P311"/>
      <text:p text:style-name="P311"/>
      <text:p text:style-name="P311"/>
      <text:p text:style-name="P626"/>
      <text:p text:style-name="P129"/>
      <text:p text:style-name="P129"/>
      <text:p text:style-name="P129"><draw:frame draw:style-name="fr1" draw:name="Cornice1" text:anchor-type="char" svg:x="3.983cm" svg:y="2.713cm" svg:width="0.566cm" svg:height="0.229cm" draw:z-index="0"><draw:text-box><text:p text:style-name="P673"/></draw:text-box></draw:frame></text:p>
      <text:p text:style-name="P604"><text:span text:style-name="T836"><text:s/></text:span><text:span text:style-name="T835">I BRIGANTI </text:span></text:p>
      <text:p text:style-name="P221"/>
      <text:p text:style-name="P462">E LA CORTE PONTIFICIA </text:p>
      <text:p text:style-name="P221"/>
      <text:p text:style-name="P221">_________</text:p>
      <text:p text:style-name="P221"/>
      <text:p text:style-name="P325">PRELIMINARI DELL'OPERA. </text:p>
      <text:p text:style-name="P330"/>
      <text:p text:style-name="P330">I.</text:p>
      <text:p text:style-name="P330"/>
      <text:p text:style-name="P147">Còmpito rigoroso della mia opera è la storia del brigantaggio dalla sua organizzazione presso la corte romana, col corredo di opportune riflessioni politiche. </text:p>
      <text:p text:style-name="P147">I fatti sanguinosi verificatisi precedentemente a quest'epoca nelle provincie limitrofe allo stato romano, appartengono alla reazione suscitata dalla presenza delle milizie regolari di Francesco II. Essa riproduce un insieme di mosse strategiche appoggiato più o meno da sudditi obbedienti tuttavia all'autorità regia imperante ancora in qualche angolo del regno. </text:p>
      <text:p text:style-name="P503"><text:span text:style-name="T420">La reazione non può strettamente confondersi col </text:span><text:span text:style-name="T429">brigan</text:span><text:span text:style-name="T420">taggio </text:span><text:soft-page-break/><text:span text:style-name="T429">politico, </text:span><text:span text:style-name="T420">il quale ebbe principio dalla capitolazione di Gaeta. </text:span></text:p>
      <text:p text:style-name="P147">Nulla di meno i fatti si collegano e s'incalzano mutuamente. A preordinare il loro retto indirizzo, ho d'uopo concatenarli con richiamare succintamente i più urgenti che precedettero l'epoca ha me stabilita. </text:p>
      <text:p text:style-name="P331">Mi vi accingo. </text:p>
      <text:p text:style-name="P147">È noto come nel Napoletano, da remotissimi tempi i briganti infestassero quella provincie. </text:p>
      <text:p text:style-name="P129">La configurazione del suolo lasciato incolto, imboschito e quasi deserto da governi pessimi o infingardi, alimentava mirabilmente ne' suoi recessi la speranza impune d'ogni misfatto. </text:p>
      <text:p text:style-name="P363">Oltre di che il misero abitatore di quelle contrade calcando un terreno ognor spaventoso quasi direi pe' primitivi sublimi orrori della natura, nel suo isolamento nomade ed eslege davasi di leggieri in balia alla rapina e alla strage. </text:p>
      <text:p text:style-name="P147">La estensione interminata del territorio raccoglieva i moltissimi sopposti ad uguali condizioni, e la facile società dei malvagi stringeasi i nodi tenaci sotto gli auspicii della complicità e della preda. </text:p>
      <text:p text:style-name="P503"><text:span text:style-name="T110">La quantità dogl'individui pel tasso del tempo moltiplicatisi, le esigenze reciproche e crescenti, il riparto de' bottini, originarono l'idea dell'</text:span><text:span text:style-name="T245">unicuique suum. </text:span><text:span text:style-name="T110">Quinci la necessità di una gerarchia. Il brigantaggio si eresse in sistema. </text:span></text:p>
      <text:p text:style-name="P503"><text:span text:style-name="T110">Le ampliate tenebrose istituzioni s’intrusero ne' villaggi e nelle città, volsero all’indole di setta, e appellaronsi </text:span><text:span text:style-name="T278">Camorra. </text:span></text:p>
      <text:p text:style-name="P503"><text:span text:style-name="T442">Una serie di dominazioni straniere dalle saracene, normanne e spagnuole fino ai nostri dì, eccetto i risaliti provvedimenti di Giuseppe Bonaparte e di Murat, non poterono o meglio non </text:span><text:soft-page-break/><text:span text:style-name="T442">curarono disperdere queste torme infausto di ladroni. Sventuratamente costoro, come tutti gli stranieri imposti da fuori, vivendo più per se che pe' popoli, temevano meritamente per la conservazione di un potere eterogeneo e con</text:span><text:span text:style-name="T110">trario all'assoluto </text:span><text:span text:style-name="T279">diritto, </text:span><text:span text:style-name="T110">e rifugiavansi a qualsivoglia spediente di salvezza. Essi atterriti primamente dalla difficoltà di spostare l'enorme massa di que' malfattori, finirono col ravvisarvi un efficace sostegno atto a neutralizzare le pretese politiche o a fiancheggiare una restaurazione. </text:span></text:p>
      <text:p text:style-name="P371">I lazzari e i camorristi emanazione primogenita del vecchio brigantaggio, fornivano lo splendido corteggio di Ferdinando II nelle sue apparizioni popolari. Col numero e al sonito delle grida selvaggie di costoro egli Irrise sovente al fremito nazionale. </text:p>
      <text:p text:style-name="P503"><text:span text:style-name="T366">Francesco II nella sua esaltazione al trono bandì </text:span><text:span text:style-name="T404">ch'egli </text:span><text:span text:style-name="T366">non sperava </text:span><text:span text:style-name="T404">poter uguagliare le </text:span><text:span text:style-name="T366">virtù </text:span><text:span text:style-name="T404">paterne. </text:span><text:span text:style-name="T366">Pietoso consiglia, se col lugubre velame delle parole, figlio ossequente coperto avesse una fronte maladetta! Ma Francesco tenne in </text:span><text:span text:style-name="T410">atto </text:span><text:span text:style-name="T366">alla simiglianza di lui, sol coll'estinto genitore gareggiò di ferocia e di stoltezza. </text:span></text:p>
      <text:p text:style-name="P147">La folgore di Dio l'avea percosso, egli cadde vinto a Gaeta, l'ora della sventura era suonata e misero colui che osato avesse aggiungere afflizione all'afflitto! Ma dacché lungi dal piegar la fronte nella polvere per adorar gl'inscrutabili decreti di Dio che giudica i popoli, e balza i troni come un fuscello, Francesco mostravasi pur sempre figlio non degenere dei fedifraghi di Francia, e di Spagna, de' spergiuri d'Italia, l'alleato d'Austria e di Roma mondana; dacché lungi dall'attendere l'opportunità di una rivincita con senno e civile temperanza, o coll'aprire leale battaglia, sceglieva tempo e luogo a selvaggia vendetta; dacché appostatosi come ladro di notte dietro i limitari del perduto suo <text:soft-page-break/>regno rinfocolava le ambizioni perdenti; demoralizzava e corrompeva vieppiù un popolo già infelicissimo all'esca di quegli stessi tesori spremuti dalle sue vene: dacché improntato della maledizione di Caino, quasi unghia crudele lacerava senza ribrezzo le piaghe civili vive ancora e sanguinanti della. più insigne e sventurata nazione della terra ad uno scopo folle e frustrano, la riserva o l'omaggio del silenzio divenivano una connivenza ingiustificabile verso una segnalata ostinazione. </text:p>
      <text:p text:style-name="P129">Francesco II liglio a scellerati consigli è il cento infaticabile moderatore delle stragi napoletane occasionate dal brigantaggio. </text:p>
      <text:p text:style-name="P503"><text:span text:style-name="T110">Grave è l'accusa. Taluno ne riderà, come se in quistione revocata fosse cosa per se stessa evidentissima. Altri però che estima tener pregio di moderazione, si stempra per lo meno nelle vie tortuose del dubbio, tra cui </text:span><text:span text:style-name="T245">Marco Monnier </text:span><text:span text:style-name="T110">scrittore del resto giudizioso in questa materia. Il truce dramma che son sulle mosse di svolgere non può rimanere acefalo del suo vero protagonista. Questi preliminari per avventura si prestano nel tentare almeno di spander luce sulla quistione; anzi per meglio riescirvi mi studierò di attemperarveli. </text:span></text:p>
      <text:p text:style-name="P503"><text:span text:style-name="T526">Imporre la mia opinione nol presumo. La imparziale coscjenza di chi mi legge dee portarne giudizio. A fare altresì che non dispaja solida in base la mia proposizione, o che da preconcetto studio io sembri distolto dal vero, reputo ben fatto rappresentar l'uomo nelle sue opere per indurne l'effettiva capacità conformemente ai fatti nefandi che prima e poi contaminarono la pura luce del sole. Ov'io questo omettessi, crederei confondermi colla folla di gratuiti oppositori, e la mia narrazione abortirebbe in una tesi sterile e generica, senza la soddisfazione di raggiungere una imputabilità illustre che per </text:span><text:soft-page-break/><text:span text:style-name="T526">avventura non riesce a trafugarsi per gli avvolgimenti delle spire politiche. </text:span></text:p>
      <text:p text:style-name="P503"><text:span text:style-name="T110">So che talvolta lo splendore dell'ostro e la pompa regale lussureggiante par fatta arbitra del delitto, e superiore </text:span><text:span text:style-name="T442">eziandio alla natura assoluta del male. Quanto a me l'abitudine o le fallaci apparenze non pervennero giammai a curvarmi la cervice, né mi scemarono l'ardire per sollevar lo sguardo e fissarlo coraggiosamente in faccia a colpevoli augusti. I miei occhi sfidano queste luci fatue, e altrettanto acuiscono i loro raggi quanto più l'orbita di esse avrebbe dovuto compiersi sotto l'influsso della edificazione e dell'esempio. </text:span></text:p>
      <text:p text:style-name="P231">Asceso al trono Francesco II, non seppe o non ebbe il coraggio di smentire le vecchie alleanze, attecchite fra i Borboni a tradizione domestica. Partigiano della politica d'isolamento che ogni di più ponevasi fuor del diritto civile e della, protezione d'ogni governo, disprezzò i tempi e mal conoscendo gli uomini non seppe divellersi dagli antichi consiglieri della corona, mentre co' nuovi tenevasi dubitoso e tenace; fidò nelle sue forze più dalla brillante lor divisa esteriore sedotto che dal verace coraggio. Fazionato dai gesuiti non valse a munirsi di lena bastante per essere emancipato dalle dottrine eunuche illiberali, e aggiustate maestrevolmente a sistema preconcetto per un regno preponderante in Italia che servì già di addentellato nel passato, ed era predestinato a potente baluardo di future contingenze. </text:p>
      <text:p text:style-name="P147">Dagli eventi sbalordito e dominato da sagace e bella consorte era egli al rimorchio delle circostanze. </text:p>
      <text:p text:style-name="P331">Del resto di poche lettere, affabile in vista, ingenuo, ma ove pur fosse stato buono di cuore, per fatalità d'aderenze, d'uomini e di cose, <text:soft-page-break/>inaccessibili al solo pensiero d'indipendenza e di libertà. </text:p>
      <text:p text:style-name="P503"><text:span text:style-name="T110">Ahi è questi pur troppo quel giovine sciagurato, sovra il cui capo stanno. irte le maledizioni di tante madri, di tante famiglie trucidate. Contro di lui il sangue italiano versato a torrenti, grida vendetta al cospetto dell'Eterno! </text:span><text:span text:style-name="T548">Un monarca che si conosca anche elementarmente le arti dei governare, dee reputarsi il cittadino meno libero di tutti. Egli non può imporre a' suoi popoli la propria opinione individuale. Conoscitore del suo tempo, deve precorrerne i bisogni veramente sentiti, servirli per impadronirsene 'e dominarli. </text:span></text:p>
      <text:p text:style-name="P147">Fare a fidanza co sudditi sulla punta di bajonetta mercenarie, o sull'eculeo degli artifici sono riboboli di tempi andati, e che più non ritornano. </text:p>
      <text:p text:style-name="P147">Francesco però credendosi 'affrancato dallo scudo meduseo, e come se la tempesta intorno muggente dovesse, in grazia sua, ratténere pur gli aliti refrigeranti dell atmosfera; alle. imperiose voci di un legittimo progresso riconosciuto e tre fante, opponeva la corda, la colla e poco men che il rogo. </text:p>
      <text:p text:style-name="P147">Garibaldi lo stordì ed alle efficaci persuasive del cannone di Palerno si scosse, ma non si riebbe. </text:p>
      <text:p text:style-name="P311">Contortosi sconciamente in più guise, aggravò la propria situazione... Era tardi.... Non s'inviti potò, ma dagli ostacoli trasse nuova esca all'ardire. Stimò giunto il tempo che nulla, lecito o nefando che fosse, risparmiarsi dovesse per ovviare al pendio tremendo di sua rovina. Virtù, principii, onore, umiliazioni, preghiere tutto nel frangente dovea mettersi in giuoco. Il futuro forse avrebbe restituito normalmente le cose. </text:p>
      <text:p text:style-name="P503"><text:span text:style-name="T577">Filangeri da un lato incastellava nell'aria colonne mobili che </text:span><text:soft-page-break/><text:span text:style-name="T577">scaglionate opportunamente nell'isola sarebbero piombate non attese su i punti di sommossa. Alessandro Nunziante apparecchiava un gran campo per tener in soggezione le Calabrie. Il re intanto stancava le corti europee, e implorava a 'inani giunta l'intervento collettizio delle grandi potenze. Il principe </text:span><text:span text:style-name="T526">d'lschitella, e il cav. De Martino a Parigi e a Londra, il principe Petrulla in Vienna rimestavano principalmente l'argomento. </text:span></text:p>
      <text:p text:style-name="P503"><text:span text:style-name="T110">Ma i principii di recente invalsi sulla politica del </text:span><text:span text:style-name="T245">non intervento, </text:span><text:span text:style-name="T110">i precedenti dei reali di Napoli, i consigli delle stesse corti posti prima in non cale, ed oggi, per opportunità, in vista d'essere apprezzati, fruttarono ai messi amari rimproveri e l'umiliazione di rifiuti o indifferenza. </text:span></text:p>
      <text:p text:style-name="P503"><text:span text:style-name="T110">Costretto Francesco a ricader sopra se stesso, tentò opporre la propria all'Influenza di Garibaldi. Si volse dalle miaaacie alle lusinghe, spedì in Sicilia Ferdinando Lanza colla facoltà dell'</text:span><text:span text:style-name="T279">alter ego </text:span><text:span text:style-name="T110">promettendo un principe della reale famiglia, amnistia, ed altre franchigie. </text:span></text:p>
      <text:p text:style-name="P147">Più tardi tornato al furore ordinava allo stesso Lanza la 4. z ione di Palermo prima di cedere a Garibaldi. </text:p>
      <text:p text:style-name="P147">Seguita la capitolazione di quella piazza, affettava di non volerla riconoscere, e ad insinuare che non i devoti suoi sudditi, ma il tradimento avevano determinato le vittorie dl Palermo, sottopose a. giudizio lo stesso Lanza e gli altri generali Letizia, Landi e Cataldo. </text:p>
      <text:p text:style-name="P311">La tempesta si addensava sulla capitale. All'idea terribile di.perderla si associava il fremito della vendetta. Sapeva Francesco che concessioni serotine erano peggiori di una sconfitta; argomento non dubbio di sfinimento governativo; l'agonia della disperazione. Non importa. Potevano forse i tiepidi arrestarsi, i baldi intimidirsi, i fidi raccendersi, <text:soft-page-break/>la massa prestar fede, la milizia con promesse e straordinari stipendi ecciterai, la possibilità dell'evento dovea scongiurare la gravezza estrema de' pericoli. Di nuovo alle lusinghe. </text:p>
      <text:p text:style-name="P147"><draw:frame draw:style-name="fr1" draw:name="Cornice2" text:anchor-type="char" svg:x="13.039cm" svg:y="21.742cm" svg:width="0.233cm" svg:height="0.166cm" draw:z-index="1"><draw:text-box><text:p text:style-name="P666"/></draw:text-box></draw:frame>Il dì 26 Giugno 1860 apparve in Napoli l'atto sovrano, pel quale veniva concessa: </text:p>
      <text:p text:style-name="P503"><text:span text:style-name="T366">—</text:span><text:span text:style-name="T415"> </text:span><text:span text:style-name="T366">Amnistia generale. </text:span></text:p>
      <text:p text:style-name="P503"><text:span text:style-name="T110">—</text:span><text:span text:style-name="T200"> </text:span><text:span text:style-name="T110">Il commendatore Spinelli incaricato della formazione di un ministero, e della compilazione di uno statuto sulle basi delle costituzioni italiane e nazionali. </text:span></text:p>
      <text:p text:style-name="P503"><text:span text:style-name="T110">—</text:span><text:span text:style-name="T200"> </text:span><text:span text:style-name="T110">Alleanza ed accordi per l'interesse delle due corone e d'Italia. </text:span></text:p>
      <text:p text:style-name="P503"><text:span text:style-name="T110">—</text:span><text:span text:style-name="T200"> </text:span><text:span text:style-name="T110">Bandiera tricolore collo stemma dei reali di Napoli. Istituzioni libere in Sicilia, e per viceré un principe </text:span><text:span text:style-name="T601">di casa Borbone. </text:span></text:p>
      <text:p text:style-name="P147">Com'era a prevedere, la più natural conseguenza delle larghezza accordate, fu scapito e la ruina definitiva. Il popolo ritenendosi beffeggiato si sollevò; i detenuti politici e gli emigrati profittando dell'amnistia soffiavano nell'incendio; Poerio e Mancini diffidavano potentemente l'alleanza proposta da Napoli con Torino. Lo stato d'assedio coronò lo stolto lenitivo della costituzione. </text:p>
      <text:p text:style-name="P231">Il figlio del marchese di Villamarina, e più tardi il principe Petrulla ambasciatore di Napoli in Vienna ispirate da colloquia col conte di Rechergh ministro aulico, peroravano in Torino per una federazione. </text:p>
      <text:p text:style-name="P147">Ii conte di Cavour senza accettare ne rifiutare, e fidente negli eventi, quanto di tanto effimere convulsioni irrisore, abilmente temporeggiava, il parlamento decisamente respingeva. </text:p>
      <text:p text:style-name="P311">Frattanto Garibaldi minacciava Napoli, la costituzione era posta in ridicolo, l'alleanza coll'Italia superiore differita, i torbidi sempre crescenti, tutto forniva presagio di eventi terribili. </text:p>
      <text:p text:style-name="P503"><text:soft-page-break/><text:span text:style-name="T366">Nell'urto di tanto scompiglio sorse una voce, che per la sua eccezionale autorità non può a meno d'esser segnalata. Un reale borbonico lo stesso zio del re Francesco il conte di Siracusa in una sua lettera direttagli rivelava imparzialmente la </text:span><text:span text:style-name="T110">situazione, le cause che la produssero, e le conseguenze che sarebbono derivate da inutili resistenze. Eccola.</text:span></text:p>
      <text:p text:style-name="P147"/>
      <text:p text:style-name="P147">Sire!</text:p>
      <text:p text:style-name="P503"><text:span text:style-name="T217">«</text:span><text:span text:style-name="T110">Se la mia voce si levò un giorno a scongiurare i pericoli che sovrastavano la nostra casa, e non fu ascoltata, fate ora che presaga di maggiori sventure, trovi adito nel vostro cuore, e non sia respinta da improvvido e più fune sto consiglio. </text:span></text:p>
      <text:p text:style-name="P265">«Le mutate condizioni d'Italia, e il sentimento della unità nazionale fatto gigante nei pochi mesi che seguirono la caduta di Palermo, tolsero al governo di V. M. quella forza, onde si reggono gli stati e rendettero impossibile la lega col Piemonte. Le popolazioni dell'Italia superiore inorridite alla nuova delle stragi di Sicilia, respinsero coi loro voti gli ambasciatori di Napoli, e noi fummo abbandonati dolorosamente alla sorte delle armi, soli, privati di alleanze, ed in preda al risentimento delle moltitudini che da tutti i luoghi d'Italia si sollevavano al grido di esterminio lanciato a contro la nostra casa, fatta segno alla universale riprovazione. </text:p>
      <text:p text:style-name="P503"><text:span text:style-name="T239">«</text:span><text:span text:style-name="T609">Ed intanto la guerra civile che invade già le provin</text:span><text:span text:style-name="T494">cie del continente, travolgerà seco la dinastia in quella su prema rovina che le inique arti di consiglieri perversi hanno di lunga mano preparato alla discendenza di Carlo III di Borbone; il sangue cittadino inutilmente sparso, inonderà le mille città del reame, e voi un dì </text:span><text:soft-page-break/><text:span text:style-name="T494">speranza e amore dei popoli, sarete riguardato con orrore, una cagione di una guerra fratricida. </text:span></text:p>
      <text:p text:style-name="P503"><text:span text:style-name="T239">«</text:span><text:span text:style-name="T620">Sire, salvate, che ancora ne siete in tempo, la nostra </text:span><text:span text:style-name="T110">casa dalle maledizioni di tutta Italia! Seguite il nobile esempio della nostra regale congiunta di Parma che allo irrompore della guerra civile, sciolse i sudditi dall'obbedienza, e li fece arbitri dei propri destini. L'Europa e i vostri popoli vi terranno conto del sublime sacrifizio; e voi potrete, o sire, levare confidente la fronte a Dio, che premierà l'atto magnanimo della M. V. Ritemprato nella sventura il vostro cuore, esso si aprirà alle nobili aspirazioni della patria, e vol benedirete il giorno in cui generosamente vi sacrificaste </text:span><text:span text:style-name="T300">alla grandezza d'Italia. </text:span></text:p>
      <text:p text:style-name="P503"><text:span text:style-name="T217">«Compio, o sire, con queste parole il sacro mandato </text:span><text:span text:style-name="T644">che la mia esperienza m'impone, e prego Iddio che possa </text:span><text:span text:style-name="T110">illuminarvi, e farvi meritevole delle sue benedizioni. </text:span></text:p>
      <text:p text:style-name="P147">«Napoli 24 Agosto 1860. </text:p>
      <text:p text:style-name="P147"/>
      <text:p text:style-name="P147">Cotanto benevoli consigli rimasero frustrati. Il re nella fatale alternativa o di soccombere in Napoli in un sol giorno; ovvero di affidare alla sorte delle armi i suoi futuri destini, il dì 6 settembre sgombrò dalla città, colle più fide reliquie dell'esercito si ridusse dietro la linea del Volturno. </text:p>
      <text:p text:style-name="P147">Il dittatore Garibaldi nel giorno vegnente fè il suo ingresso trionfale nella capitale delle Due Sicilie, seguito non guari dopo da' suoi volontarii. </text:p>
      <text:p text:style-name="P147">La corsa prodigiosa di tanti avvenimenti da Palermo fino a Capua, in tratto sì breve, aveva vinto le più ritrose espettative sì in Italia che all'estero, e Francesco ingolfato nell'avventurare tanti e così diversi <text:soft-page-break/>esperimenti di transazione, erasi tenuto in serbo gli estremi e i più terribili, la reazione e il brigantaggio. </text:p>
      <text:p text:style-name="P503"><draw:frame draw:style-name="fr1" draw:name="Cornice3" text:anchor-type="char" svg:x="1.219cm" svg:y="20.828cm" svg:width="0.335cm" svg:height="0.302cm" draw:z-index="2"><draw:text-box><text:p text:style-name="P667"/></draw:text-box></draw:frame><text:span text:style-name="T110">Finch'egli si tenne racchiuso in Capua, riponendo forse </text:span><text:span text:style-name="T328">nella lunga resistenza e negl'indugi un barlume di salvezza, i rapporti colla diplomazia, e le difese della piazza, assorbivano le sue cure, né volse con troppa sollecitudine il pensiero ad armare la reazione. Arroge che lo scompiglio fragoroso de' mutamenti politici, e le diverse tendenze, gl'interessi scossi e compromessi; le gare titubanti di partito nuove e vecchie; le convinzioni non per anco decise, vietavano di posar sicuro il piede e fare assegnamento sopra chicchessia. </text:span></text:p>
      <text:p text:style-name="P147">Ma quando colla improbabilità della vittoria venne scemando la speranza; oltre ogni credere Francesco incrudelì per inaudita ferocia. </text:p>
      <text:p text:style-name="P147">La face tremenda della reazione egli scagliò nelle provincie limitrofe allo stato romano. </text:p>
      <text:p text:style-name="P147">Il forte di Gaeta e Civitella del Tronto, ne proteggeva i fianchi mentre intanto corpi di milizia regolare diretti anche a tenere in iscacco i soldati italiani che accennavano ad una ricongiunzione con quel di Garibaldi, incoraggiavano la sommossa. </text:p>
      <text:p text:style-name="P147">Gli orrori commessi in brevissimo periodo di tempo in questi miseri luoghi influendo potentemente a coartare l'accusa grave che pesa sul capo di Francesco, non posso. trattenermi dal preporre ai miei lettori uno spicilegie sommario di fatti sulle tracce autentiche di inchieste giudiziali già praticate ne' luoghi respettivi, affinché possano essi venir in grado di portarne compiuto giudizio. </text:p>
      <text:p text:style-name="P503"><text:span text:style-name="T526">Dopo essere stato egli scacciato da quasi tutto il suo segno, cominciò col mettere in istato d'assedio tutti i paesi da lui occupati e fece man bassa su tutte le casse di beneficenza comunale ed </text:span><text:span text:style-name="T538">altre istituzioni </text:span><text:soft-page-break/><text:span text:style-name="T538">PRIVATE</text:span><text:span text:style-name="T526">; impose gravissime tasse; distrusse qualunque libertà; licenziò la Guardia Nazionale, di</text:span><text:span text:style-name="T110">sarmò la borghesia, e vi sostituì un accozzaglia di plebe armata, servendosi, riguardo a quelli che infestavano le strade, di gendarmi travestiti per promettere a tutti eguale impunità per qualunque furto, assassinio o delitto che potessero commettere in nome di Sua Maestà. </text:span></text:p>
      <text:p text:style-name="P147">Infatti, appena s'installò il governo borbonico a Gaeta incominciarono la reazione, gli assassini, le spogliazioni, gl'incendii, i quali evidentemente erano eccitati e ordinati dal governo. </text:p>
      <text:p text:style-name="P503"><text:span text:style-name="T494">Fra gl'innumerevoli fatti citerò i seguenti: </text:span><text:span text:style-name="T366">Francesco II con decreto 6 ottobre investiva dei più estesi poteri, col titolo di </text:span><text:span text:style-name="T404">alter ego,</text:span><text:span text:style-name="T366"> il maresciallo Luigi Scotti-Douglas, e quest'ultimo, alla testa di 1200 soldati e più migliaia di contadini da lui arruolati ed armati, precorse il distretto di Piedimonte e d'Isernia, sollevando dappertutto l'intima plebe contro la borghesia, ciò che prova la terribile reazione che si era manifestata ad Isernia, e nei paesi limitrofi al momento stesso del suo passaggio. </text:span></text:p>
      <text:p text:style-name="P147">Egli medesimo attaccò i Piemontesi sul Macerone e completamente battuto in poco volger di tempo, si rese prigioniero al generale Cialdini con un gran numero di ufficiali e parecchie centinaia di soldati. </text:p>
      <text:p text:style-name="P503"><text:span text:style-name="T110">Il governo di Gaeta arruolò in tre battaglioni, per opera dello stesso generale Scotti, una massa di gente </text:span><text:span text:style-name="T245">detta </text:span><text:span text:style-name="T110">volontaria, che si componeva in gran parte di </text:span><text:span text:style-name="T245">galeotti usciti o fatti uscire dai bagni dello </text:span><text:span text:style-name="T110">Stato e di </text:span><text:span text:style-name="T245">ladri </text:span><text:span text:style-name="T110">confinati </text:span><text:span text:style-name="T245">nella </text:span><text:span text:style-name="T281">isole di </text:span><text:span text:style-name="T110">Ponza e </text:span>Ventotene: <draw:frame draw:style-name="fr1" draw:name="Cornice4" text:anchor-type="char" svg:x="1.693cm" svg:y="20.862cm" svg:width="0.335cm" svg:height="0.235cm" draw:z-index="3"><draw:text-box><text:p text:style-name="P668"/></draw:text-box></draw:frame><text:span text:style-name="T110">Questi battaglioni, tanto per la loro origine, quanto per le loro azioni, principalmente nei distretti di Sora ed Avezzano, erano comunemente chiamati battaglioni di </text:span><text:span text:style-name="T245">saccheggiatori, e</text:span><text:span text:style-name="T366"> gli ufficiali borbonici stessi li distinguevano con </text:span><text:soft-page-break/><text:span text:style-name="T366">questo titolo per non andar confusi sotto il medesimo stigmate d'infamia. I furti, gli assassinii, gl'incendii, commessi da questi battaglioni, furono innumerevoli. </text:span></text:p>
      <text:p text:style-name="P503"><text:span text:style-name="T328">Dal ministro di Francesco II, Pietro Ulloa fu emesso un gran numero di </text:span><text:span text:style-name="T352">biglietti reali </text:span><text:span text:style-name="T328">e distribuito alla feccia del popolo rotta ai delitti, dando ai portatori il diritto di chiedere l'appoggio dell'autorità e della forza pubblica </text:span><text:span text:style-name="T352">per qualunque </text:span><text:span text:style-name="T355">atto volessero </text:span><text:span text:style-name="T328">consumare. Da questi uomini derivarono tutte le reazioni. </text:span></text:p>
      <text:p text:style-name="P503"><text:span text:style-name="T548">È ancora un fatto pubblicamente constatato che questi medesimi uomini distribuirono ai contadini, abusando della loro credulità, dei piccoli pezzi di </text:span><text:span text:style-name="T567">carta </text:span><text:span text:style-name="T548">bianca, assicurandoli che erano stati inviati da Francesco II, il quale accordava loro per otto mesi, in virtù di questa carta, la facoltà di commettere </text:span><text:span text:style-name="T567">qualunque specie di delitto purché tornasse </text:span><text:span text:style-name="T548">in </text:span><text:span text:style-name="T567">favore della causa. </text:span></text:p>
      <text:p text:style-name="P503"><text:span text:style-name="T526">La città d'Isernia è stata il teatro delle più grandi atrocità. Si riunì un gran numero di contadini e gendarmi, che, ad un'ora fissata, non solo saccheggiarono tutte le case dei borghesi e bruciarono il palazzo Jadossi, stato deputato al Parlamento nel 18!18, </text:span><text:span text:style-name="T538">ma pugnalarono e fecero a pezzi </text:span><text:span text:style-name="T526">suo </text:span><text:span text:style-name="T538">figlio dell'età </text:span><text:span text:style-name="T526">di 21 anno circa, </text:span><text:span text:style-name="T538">dopo avergli tolto gli occhi </text:span><text:span text:style-name="T526">ancora </text:span><text:span text:style-name="T365">Caro. </text:span></text:p>
      <text:p text:style-name="P147">Nella stessa notte furono trucidati Cosimo di Bagis, ricco ed onesto proprietario ed altri molti. Il giudice del circondario si salvò solo, perché perduti i sensi, cadde a terra dopo cinque gravi ferite ricevute alla testa. </text:p>
      <text:p text:style-name="P503"><text:span text:style-name="T110">Simili carneficine ebber luogo nel tempo istesso in altri paesi circonvicini, e specialmente a Forlì a Civitanova, nella qual terra </text:span><text:span text:style-name="T245">un onorevole sacerdote fu tagliato a pezzi. </text:span></text:p>
      <text:p text:style-name="P503"><text:soft-page-break/><text:span text:style-name="T645">E </text:span><text:span text:style-name="T328">In un processo sommario istruito ad Isernia, due testimoni oculari, Francesco Taradisori, e Desimone, ci hanno fatto raccogliere i nomi degli autori di tali atrocità: questi nomi sono precisamente quelli che sono notati in margine tu una supplica diretta da essi a Francesco II, nella quale domandano. armi e munizioni e narrano </text:span><text:span text:style-name="T352">come il 1 ottobre </text:span><text:span text:style-name="T328">svaligiarone, </text:span><text:span text:style-name="T352">due vetture ed </text:span><text:span text:style-name="T328">inviarono </text:span><text:span text:style-name="T352">il prodotto del furto al palazzo di Gaeta: </text:span><text:span text:style-name="T328">che in oltre essi avevano arrestato </text:span><text:span text:style-name="T352">parecchi individui, tra i </text:span><text:span text:style-name="T328">quali </text:span><text:span text:style-name="T352">un giudice ed un prete, ch'essi </text:span><text:span text:style-name="T328">tenevano rinchiusi nulle </text:span><text:span text:style-name="T352">prigioni di Forlì. </text:span><text:span text:style-name="T328">La concordanza dei nomi pronunciati dai detti testimonii con quelli notati nella detta supplica, in cui si legge inoltre la scrittura autografa di Francesco il prova </text:span><text:span text:style-name="T356">ed </text:span><text:span text:style-name="T328">evidenzia </text:span><text:span text:style-name="T352">donde siero partiti gli ordini di tutti cotesti orrori. </text:span></text:p>
      <text:p text:style-name="P147">Nelle istruzioni del detto processo fu interrogato un malvivente di Civitanova, uno tra i capi della reazione, accusato di aver messo in brani il corpo d'un sacerdote come sopra si disse. Questo colpevole, nomato Solideo Ricci nella deposizione che ha firmato assicurò che il vescovo d'Isernia, ora fuggiasco, proclamato aveva dal pergamo i diritti illimitati che S. M. Francesco II ai suoi fedelissimi sudditi, per la difesa della propria causa. </text:p>
      <text:p text:style-name="P503"><text:span text:style-name="T110">La supplica indirizzata da </text:span><text:span text:style-name="T245">Antonio Lelli e Nicola Onorato di Forlì a Francesco II, nella quale, dopo </text:span><text:span text:style-name="T110">aver </text:span><text:span text:style-name="T245">raccontato come </text:span><text:span text:style-name="T110">essi </text:span><text:span text:style-name="T245">disarmassero la Guardia Nazionale del paese, ed imprigio</text:span><text:span text:style-name="T110">nassero </text:span><text:span text:style-name="T245">il giudice ed altri molti, </text:span><text:span text:style-name="T110">armarono in seguito il popolaccio e si recarono a Casteldisangro per eccitare il popolo contro i borghesi, e invitarlo ad imitare l'esempio di Forlì. </text:span></text:p>
      <text:p text:style-name="P503"><draw:frame draw:style-name="fr1" draw:name="Cornice5" text:anchor-type="char" svg:x="1.288cm" svg:y="20.93cm" svg:width="0.369cm" svg:height="0.266cm" draw:z-index="4"><draw:text-box><text:p text:style-name="P666"/></draw:text-box></draw:frame><text:span text:style-name="T110">Essi aggiungono che quella plebe obbedì alle loro istigazioni, </text:span><text:span text:style-name="T245">ferì il giudice del luogo Antonacci e due altri liberali, e incendiò un palazzo </text:span><text:soft-page-break/><text:span text:style-name="T245">alle grida di Viva Francesco II. Per questi, motivi i supplicanti domandano un impiego a Francesco II. </text:span></text:p>
      <text:p text:style-name="P147">Questi dj propria mano, l'8 ottobre, segnò con matita a tergo l'istanza per la remissione di essa al ministero dell'interno, dal quale, con decisione dell'11 ottobre in data di Gaeta, indirizzala al sottoluogotenente d'Isernia, num.351, rinviossi l'istanza medesima perché si facesse rapporto in merito ai postulanti, onde poter dare alla loro richiesta le debita evasione. </text:p>
      <text:p text:style-name="P147">A Teano, il generale Alfieri di Nivera, l'11 settembre, alla testa delle sue colonne, mentre passava in vicinanza dell’abitazione del prete 19. Tommaso Fumo, uomo benemerito per aver mantenuto l'ordine del paese, eccitò a tal punto la truppa e la plebe, che la casa del detto Fumo ne andò saccheggiata e incendiata, e minacciate di morte tutte le oneste persone che trovarono solo scampo nella fuga. </text:p>
      <text:p text:style-name="P503"><text:span text:style-name="T110">A Roccaguglielma, i reazionari, composti di gendarmi e della freccia del popolo, s'impadronirono del barone Rosselli e del fratello di lui; dopo averli sottoposti a mille torture, li decapitarono, e per più giorni tennero le loro teste affisse e picche innanzi alla caserma. In pari tempo bruciarono il palazzo Rosselli e quello di Fontesone; e, dopo aver sostenuto tutti i cittadini, </text:span><text:span text:style-name="T245">li condussero a Gaeta in prigione. </text:span></text:p>
      <text:p text:style-name="P147">Il giudice di Roccaguglielma, tentò invano di procedere contro i carnefici del Rosselli, poiché n'ebbe divieto da Francesco II; oltre a ciò che meglio fa comprendere che tutti siffatti orrori traggono origine dagli ordini di Francesco II emanati da Gaeta, è il fatto dell'imprigionamento di gran numero di onesti uomini che sono stati condotti a Gaeta, dai medesimi paesani armati che commisero gli incendi e i massacri. </text:p>
      <text:p text:style-name="P311"><text:soft-page-break/>La rivoluzione intanto trionfante; il soccorso oltrepotente dell'esercito italiano; lo scoraggiamento de' partigiani del re, escludevano pur anco l'illusione del dubbio a favorevoli presagi. </text:p>
      <text:p text:style-name="P147">Ma non capivagli in mente come le potenze d'Europa cotanto interessate a sostenere il principio della sovranità, non paventassero i moderni principi sovversivi degli antichi ordini, si ristessero indifferenti, anzi talune coraggio persino si studiassero infondere col plauso o col rifiuto. Per non lasciar nulla intentato, con disperata energia di termini tentò sobillare, se lo avesse potuto, le viete suscettività, ponendo in rilievo i pericoli che incontravano tutti i troni sotto l'impero delle novelle dottrine. </text:p>
      <text:p text:style-name="P503"><text:span text:style-name="T110">IL </text:span><text:span text:style-name="T245">diritto divino </text:span><text:span text:style-name="T110">era l'appello peregrino scosso dalla polvere secolare delle vecchie cancellerie. </text:span></text:p>
      <text:p text:style-name="P503"><text:span text:style-name="T110">Il ministro degli esteri Casella da Gaeta l'invocava fervidamente, e rampognava senza riserbo ai sovrani d'Europa perché </text:span><text:span text:style-name="T245">«non seppero o non vollero rispondere che mediante voce o consigli». </text:span></text:p>
      <text:p text:style-name="P503"><text:span text:style-name="T548">Le potenze d'Europa che si travagliavano a vicenda in una gara d'influenze diverse tra i vecchi e i nuovi sistemi, per dar segno di vita, andavano vagheggiando un </text:span><text:span text:style-name="T570">congresso </text:span><text:span text:style-name="T548">da tenersi in Varsavia proposto dall'Austria e appoggiato dalla Russia. Francia prodigava consigli, e carezzava la vittima, volteggiando colla squadra di Barbier LeTinan nelle acque di Gaeta. L'Inghilterra al contrario per non rimaner seconda in Italia, spacciava biasimi contro il re agonizzante, ed inneggiava alla indipendenza e all'unità italiana. Il parlamento prussiano forzava il governo dichiarando </text:span><text:span text:style-name="T567">non essere interesse del re</text:span><text:span text:style-name="T571">i</text:span><text:span text:style-name="T567"> della Francia, né della </text:span><text:span text:style-name="T548">Germania </text:span><text:span text:style-name="T567">l'opporsi alla costituzione d'</text:span><text:span text:style-name="T548">una </text:span><text:span text:style-name="T567">Italia unita. </text:span><text:span text:style-name="T548">La Spagna commuovevasi in querele per l'imminente finale di</text:span><text:span text:style-name="T526">sastro del suo </text:span><text:soft-page-break/><text:span text:style-name="T526">congiunto. In genere però più irritata che scossa l'Europa dalle acerbe rimostranze di un re che per aver fatto carne de' suoi popoli, e per la ostinazione del suo mal governo s'era tratto addosso una riprovazione eccezionale indipendentemente anche dai reclamati principii, rimasero effettivamente impassibili al rovescio del suo trono, che cadeva inesorabilmente senza compianto. </text:span></text:p>
      <text:p text:style-name="P147">Ogni adito di speranza ormai era chiuso, ogni tentativo esaurito. La squadra francese scomparsa dalle acque di Gaeta, aperto il fuoco della piazza agl'italiani, stretto il blocco dal lato di mare. Sull'inutile vessillo non più il giglio borbonico, una la sentenza fatale era scritta per Francesco—il banco perpetuo da' suoi regi stati. </text:p>
      <text:p text:style-name="P147">Nell’universale abbandono, curvo a meditar la colpa, non una stilla di pentimento ne' suoi smaniosi pensieri; non un sussulto del rimorso. Avea flagellato i suoi sudditi, maledetto alla causa nazionale, agitato sossopra l'Europa. Ora restavagli a sconvolgere il cielo, ed egli già lo avea risoluto. I ministri di Dio, o meglio di Satana, sozzi d'ogni terrena libidine sedeano in Roma. Egli elesse l'augusta metropoli per finir di colmarla d'ogni abominazione. Quivi dall'assassinio e dai ladroni careggiati proponeasi ritorre conforto alle sue crudeli speranze. </text:p>
      <text:p text:style-name="P129">Il pugnale doveva esser la sua spada; l'insegna di sangue la sua bandiera. Le generose popolazioni delle due Sicilie in pena delle loro aspirazioni nazionali venivano condannate a portare il retaggio funesto di sterminio da chi pur osava intitolarsi loro padre, e ministra innocente di tanti orrori doveva forzosamente apparir la loro stessa consorella primogenita; quella Roma, il cui braccio incatenato pareva armato di scure, e pur col gemito nel cuore aprivasi all'amplesso. </text:p>
      <text:p text:style-name="P129"/>
      <text:p text:style-name="P265"><text:soft-page-break/>Il brigantaggio era proclamato. </text:p>
      <text:p text:style-name="P231">Era giunto uno dl que' momenti previsti dalla tolleranza de' governi di Napoli quanto ai briganti indigeni. La restaurazione' ne abbisognava, e per lei diveniva un diritto il consacrarlo. Il delitto dovea perdere la sua natura, e divenir sorgente d'industria, la carneficina ed il saccheggio il sovrapremio del trionfo. </text:p>
      <text:p text:style-name="P147">Non era per aoco disperso l'ultimo covo della dinastia in Gaeta che già dagli elementi ostili del regno, e dalle stesse sconfitte, traevasi esca a novelle speranze. </text:p>
      <text:p text:style-name="P147">Gli accordi con Roma divenivano oggi di più evidenti ed attuo, i, benché si tenessero occulti possibilmente. Gli elementi perdenti della rivoluzione napolitana; i funzionarii militari e civili compromessi nelle vecchie provincie; i resti dell'esercito borbonico penetrato nello stato pontificio; i superstiti delle bande reazionarie conquise negli Abruzzi i malfattori rifiutati dal governo italiano, i malcontenti, i fanatici e gli esteri fornivano base di future operazioni. </text:p>
      <text:p text:style-name="P503"><text:span text:style-name="T245">I conti di Trapani e Trani, la regina vedova, il ministro Carbonelli, vani membri del corpo diplomatico comunicavano personalmente con Roma. Quivi il De M</text:span><text:span text:style-name="T110">erode, l'Antonelli, e i gesuiti già a proprio conto in corrispondenza coi clubs legittimisti europei prima de' fatti di Castelfidardo, ora sulle stesse tracce rinnovavano patti e alleanze. I comitati borbonici e sanfedisti disputavansi le respettive giurisdizioni; si apparecchiavano gli armamenti; raggrennellavansi i combattenti. Subiac</text:span>o, Frosinone, e Trisulti venivano designati a centri principali delle mosse imminenti. La Granfie, e Giorgi sconfitti negli Abruzzi già garbugliavano in Roma,<draw:frame draw:style-name="fr1" draw:name="Cornice6" text:anchor-type="char" svg:x="1.49cm" svg:y="21.133cm" svg:width="0.335cm" svg:height="0.266cm" draw:z-index="5"><draw:text-box><text:p text:style-name="P669"/></draw:text-box></draw:frame><text:span text:style-name="T328"> Intanto le provincie dello stato napolitano costituite sotto </text:span><text:span text:style-name="T217">lo scettro sabaudo, tra l'antica corruzione, gli abusi d'ogni sorta, e le esigenze de' tempi novelli agitavansi </text:span><text:soft-page-break/><text:span text:style-name="T217">orribilmente. Il gittarvi per entro la face della discordia e la diffidenza era assai più agevole agl'inimici, di quello che fosse dato ai patriotti d'insinuare efficacemente tolleranza e abnegazione in mezzo allo scompiglio d'interessi e di passioni tumultuanti. </text:span></text:p>
      <text:p text:style-name="P147">Il clero incorreggibile sempre, e schiavo della caparbietà di Roma alimentava l'incendio. Gli esempi di adesione al governo, benché nel vecchio reame più frequenti che altrove, tuttavia limitavansi a poco, ed erano insufficienti in concorso degli ecclesiastici recalcitranti. </text:p>
      <text:p text:style-name="P147">La parte repubblicana sebbene in grande minoranza, non ometteva occasione per vantaggiar le propria causa, e trasmodando talvolta offriva occasioni involontarie di speranza alla restaurazione. </text:p>
      <text:p text:style-name="P371">La diplomazia europea fluttuante divisa e idolatra perenne de' suoi avvolgimenti, sorvegliava gli avvenimenti che nondimeno la precorrevano e le guizzavan di mano. Lo stato critico dell'Austria, e della confederazione germanica in generai, le questioni slavo-magiare minacciose in Ungheria, la Rumenia, la Danimarca, la Grecia fremente, l'Oriente, il Libano e Damasco in preda agli eccidii cristiani; e poi le gare Incessanti tra le repubbliche del nuovo mondo, e gli Stati Uniti; quasi dovunque i governi in dissenso coi parlamenti e coi popoli offerivano prospettive sempre nuove da costernare i publicisti più arguti. </text:p>
      <text:p text:style-name="P147">In<draw:frame draw:style-name="fr1" draw:name="Cornice7" text:anchor-type="char" svg:x="12.734cm" svg:y="21.708cm" svg:width="0.369cm" svg:height="0.235cm" draw:z-index="6"><draw:text-box><text:p text:style-name="P667"/></draw:text-box></draw:frame></text:p>
      <text:p text:style-name="P503"><text:span text:style-name="T200"><text:s/>mezzo a lotte cotanto discordanti e precipitose, ogni partito risuscitava rancori e speranze, e ciascuno nella propria periferia agitantesi, urtava, irrompeva, e mirava a distruggersi o compiersi </text:span><text:span text:style-name="T110">ll governo italiano d'altronde venuto, in dominio della rivoluzione valevasene con tutta energia. Precipitava la sua azione per restringer le </text:span><text:soft-page-break/><text:span text:style-name="T110">combinazioni, e signoreggiar gli eventi col maggior numero di fatti compiuti. Con mirabili opere d'assedio affrettava la resa di Gaeta, discioglieva l'esercito garibaldino, e con quello nazionale l'armonizzava; i lavori politici e amministrativi, come meglio venivagli fatto, s'aggiustavano alla situazione. </text:span></text:p>
      <text:p text:style-name="P147">Nel conflitto reale e possibile degli avvenimenti la politica d'aspettativa arrideva ai soccombenti nel grande cataclisma. </text:p>
      <text:p text:style-name="P503"><text:span text:style-name="T328">Gaeta finalmente il dì 13 </text:span><text:span text:style-name="T352">Febbrajo </text:span><text:span text:style-name="T328">1861 s'arrese alle armi italiane, e Roma solamente in Italia presentava all'ex--re un punto strategico per mantenere vivo il disordine; inceppare le nuove istituzioni, e tentar d'insinuare all'Europa (che pareva restaurarsi sotto l'influsso del suffragio universale) coll'artifizio della sedizione che il maggior numero de' suoi sudditi oppressi dal dispotismo militare, serbavasegli fido. Ad ogni modo l'Austria e i Gesuiti dimandavano tempo per intendersi, e di fronte ai vantaggi formidabili che potevano attendersi da loro, ogni sforzo doveva esaurirsi fino all'estremo. Francesco che da niuno aveva abborrito a tali pensieri rinfrescava le proprie illusioni, e schiudeva munificamente i propri tesori per vivificare il raggio declinante della sua stella. S'appigliava miseramente al brigantaggio come mezzo pel quale lusingavasi temporeggiando ricuperare il perduto. </text:span></text:p>
      <text:p text:style-name="P284"/>
      <text:p text:style-name="P628"/>
      <text:p text:style-name="P463">II.</text:p>
      <text:p text:style-name="P265">In virtù della capitolazione il re colla sua famiglia dovevano sgombrare Gaeta. Varie e diverse erano le voci quanto al punto del suo indirizzo. La corte forse lo aveva ad arte disseminato per occultar meglio le vere intenzioni, nella tema pur anco che per le estreme condizioni della piazza, (ove avessero potuto antivedersi tanti disastri quanti seco ne addusse la presenza di Francesco troppo finitima ai vecchi suoi stati), fosse stato costretto ad allontanarsi dall'Italia. </text:p>
      <text:p text:style-name="P388">Taluni pensavano che il re si portasse presso alcuno dei suoi congiunti in Ispagna, o nella Baviera nel castello di Bans presso Lichtnfels proprietà del duca Massimiliano padre della regina. Altri pretendeva che passasse per Trieste a Monaco. </text:p>
      <text:p text:style-name="P503"><text:span text:style-name="T328">Nulla di tutto quanto conghietturavasi comunemente. Il general Casella faceva pervenire al console generale di Francia il sig. di Bodin un invito per ottenere a disposizione del re il vapore francese la </text:span><text:span text:style-name="T358">Mouette. E </text:span><text:span text:style-name="T328">la mattina alle ore sette e mezza antico. era già in cospetto di Gaeta. Il re colla sua consorte Maria Sofia che l'ira e il dolore avea per tempissimo desti, attendevano in una modesta lancia, circondati da tenue corteo di amici e servitori, fra cui vuolsi vi si distinguesse camuffato il general Bosco co' suoi mustacchi attorcigliati. Le mura erano affollate di militari. Strani affetti ed opposti suggeriva loro la circostanza. Fidi soldati che col re loro duce supremo avean diviso stenti e pericoli, la pietà che nel flagrante momento di un'alta sventura tra gli umani, non abbandona nemmanco i malvagi; italiani </text:span><text:soft-page-break/><text:span text:style-name="T328">che dopo stragi cotanto sanguinose ereditavano il trionfo della loro</text:span><text:span text:style-name="T647"> </text:span><text:span text:style-name="T290">patria comune; congiunti cui era dato riaprire le braccia ai loro padri e fratelli, tra il dolore il gaudio e la speranza su tutti i volti era scolpito uno stupore ineffabile. </text:span></text:p>
      <text:p text:style-name="P147">Il silenzio era universale, e parca che tutti ambissero far tesoro delle estreme parole che il vinto dominatore del regno per avventura potesse scolpire dall'ultima spanna di territorio che ormai sotto il piè gli mancava. </text:p>
      <text:p text:style-name="P391">Accrescea solennemente la mestizia dell'atto l'infelice regina che in ricche vesti negligentemente leggiadra, dal suo sublime dolore era fatta più bella e maestosa. </text:p>
      <text:p text:style-name="P503"><text:span text:style-name="T300">Quando la </text:span><text:span text:style-name="T318">Mouette </text:span><text:span text:style-name="T300">si fa a poca tratta dal picciol legno dov'erano i reali conjugi, il commendatore Besi richiese il capitano se tutto fosse in punto per ascendere il naviglio. Ed avutane affermativa risposta, il re senza più, con passo franco intrepidamente salse la scala, seguito dalla regina Sofia insieme alle due fide dame la Renda, e San Cesareo. Indi il resto del corteggio. </text:span></text:p>
      <text:p text:style-name="P331">Francesco avea tra mani un sigaro accesa, e benché un forzoso sogghigno di tanto in tanto rivelasse l'interno abisso dell'anima, pareva che egli fossesi proposto sfidar con stoica indifferenza e col dispregio le aspre ingiurie di fortuna. Passeggiava e parlava disinvolto co' suoi ufficiali, venutagli poscia per mano una seggiola vi si assise. Maria Sofia non era lungi da lui, ma men curante di far velo all'immensa doglia che l'opprimeva, era in vista crucciosa e taciturna, e senza porvi mente gli occhi avea rivolti verso Gaeta. Il re s'avvenne in lei, e per quell'arcana trasmissione degli affetti, cui non giungono gli artificii a schernire, si tacque e parve soprappreso istintivamente <text:soft-page-break/>da profondi pensieri. </text:p>
      <text:p text:style-name="P503"><draw:frame draw:style-name="fr1" draw:name="Cornice8" text:anchor-type="char" svg:x="1.863cm" svg:y="17.713cm" svg:width="0.132cm" svg:height="0.131cm" draw:z-index="7"><draw:text-box><text:p text:style-name="P669"/></draw:text-box></draw:frame><text:span text:style-name="T620">A un tratto s'udì uno strepito festoso di fanfare e tam</text:span><text:span text:style-name="T110">buri. Erano i valorosi battaglioni italiani che in lunghe righe da Montesecco marciavano alla volta di Gaeta. </text:span></text:p>
      <text:p text:style-name="P503"><text:span text:style-name="T110">Francesco scosso da tal suono si atteggiò al primiero sogghigno beffardo, e levatosi, agitò in aria il suo berretto gal</text:span><text:span text:style-name="T650">lonato. Gli amici compresero ch'egli voleva con quell'atto paralizzare la trista impressione dilla circostanza e sciamarono unanimemente </text:span><text:span text:style-name="T661">Viva il re</text:span><text:span text:style-name="T662">i</text:span><text:span text:style-name="T661"> e viva il re </text:span><text:span text:style-name="T650">ripeterono i soldati dalle mura. </text:span></text:p>
      <text:p text:style-name="P503"><text:span text:style-name="T217">Formavano il suo corteggio i seguenti personaggi: </text:span><text:span text:style-name="T209">I conti </text:span><text:span text:style-name="T208">di Trani e Caserta — Principe d</text:span><text:span text:style-name="T209">i </text:span><text:span text:style-name="T208">Ruffano, maggiordomo della casa reale — La duchessa di San Cesareo dama d'onore della regina — Conte di </text:span><text:span text:style-name="T209">Cupaccio </text:span><text:span text:style-name="T208">Derda, cav. di compagnia del conte di Trani — Cav. Ulloa ministro generale del re — Monsignor Callo suo assistente — Cav. Ruitz de Ballestrera segretario del re — Tenente generale Riedmotten—General </text:span><text:span text:style-name="T214">Bosco — </text:span><text:span text:style-name="T208">Generale Schumacher — General Pasqua — Colonnello Pisacane — Tenente colonnello Besio—Maggiore Winspeare —!l capitano Ferrari ajutante del generale Bruncuccio— Colonnello Crisanolo — Capitano Luback, ajutante del generale Riedmotten — Capitano Al</text:span><text:span text:style-name="T209">fonso </text:span><text:span text:style-name="T208">Pfiffer, ajutante del generale Schumacher—Renda, secondo tenente, ajutante del general </text:span><text:span text:style-name="T214">Bosco — </text:span><text:span text:style-name="T208">L'alfiere di vascello Renda, ajutante del general Pasqua. Tra </text:span><text:span text:style-name="T209">i segretari ed impiegati ne' ministeri noveravansi </text:span><text:span text:style-name="T208">Orlandi, Polpi, Monti, Necco. </text:span></text:p>
      <text:p text:style-name="P503"><text:span text:style-name="T217">La </text:span><text:span text:style-name="T208">Mouette </text:span><text:span text:style-name="T217">solcava già l'infido elemento, e poco stante scontravasi con altro legno francese che a gran vapore tenea la direzione di Gaeta. Francesco temendo forse gli fosse inibito di </text:span><text:soft-page-break/><text:span text:style-name="T217">approdar liberamente dove più gli talentasse, ne richiese quel capitano, e n'ebbe in risposta che ove meglio le piacesse avrebbe potuto metter piè in terra, eccetto che nel napoletano.</text:span></text:p>
      <text:p text:style-name="P147">Allora egli accennò (e fino a questo punto tutto era stato mistero) coll'indice verso Terracina. </text:p>
      <text:p text:style-name="P503"><text:span text:style-name="T366">Lungo il cammino parve ch'egli si tenesse saldo nel proposito di dominar la terribile sua situazione serbando un contegno quasi apatico; o sia piuttosto che la età lo rendesse men suscettivo dell'immensa portata d'una provetta. ambizione, egli andava deludendo il suo dolore con frivoli discorsi fin quasi alla ridicolezza del trastullo, mentre all'opposto la sua augusta consorte mestamente severa e assisa immobilmente mostravasi di parole avarissima: </text:span><text:span text:style-name="T650">Dopo breve tragitto posò il re alquanto in Terracina, ma guri non vi s'intrattenne. Dispose che un vapore spagnuolo ancorato in quel porto i suoi effetti asportasse; indi atteso già da varie carrozze, scortato da buon numero di dragoni francesi colla sua consorte e seguito si diresse alla volta di Roma. </text:span></text:p>
      <text:p text:style-name="P147">Nella notte del 15 all'ora prima antim., l'ex-re e l'ex-regina penetravano in Roma per la porta S. Giovanni. </text:p>
      <text:p text:style-name="P147">Monsignor Borromeo Arese maggiordomo — Monsignor Pacca maestro di casa, e due camerieri segreti inviati dal papa, accolsero la sventurata famiglia di Borbone.</text:p>
      <text:p text:style-name="P147">Il Quirinale era l'alloggio che S. Santità metteva a disposizione degl'illustri suoi ospiti. </text:p>
      <text:p text:style-name="P503"><text:span text:style-name="T110">Quivi il cardinale Antonelli li ricevé splendidamente, e confortandoli di parole </text:span><text:span text:style-name="T245">dolcissime, </text:span><text:span text:style-name="T110">lasciò per allora che liberamente penetrassero negli appartamenti loro assegnati. </text:span></text:p>
      <text:p text:style-name="P464"><text:soft-page-break/></text:p>
      <text:p text:style-name="P464">III.</text:p>
      <text:p text:style-name="P231"/>
      <text:p text:style-name="P231">La notizia della capitolazione di Gaeta oscillò quasi in un punto su tutti i fili telegrafici d'Europa. Colla rapidità del fulmine migliaia di cuori palpitarono e agghiacciarono ad un tempo. La cessata resistenza di quella fortezza che compendiava da un lato speranze supreme per gl'inimici d'Italia, cangiò radicalmente la posizione politica. Stornò e disperse mille progetti, e colla rimozione definitiva di un fornite potentissimo di rivolta nel regno, pareva alla fine allontanato il flagello della guerra civile. Aprivansi i cuori ad immensa gioia nell'apprender consolidati i voti unitari della costituzione italiana. Tal era la generale convinzione, e lo stesso re Vittorio Emanuele nel discorso di apertura al parlamento francamente lo annunciava. </text:p>
      <text:p text:style-name="P503"><text:span text:style-name="T110">Un grido solo di allegrezza risuonò in tutti i punti della penisola; scioglievasi ogni lingua in sincere benedizioni all'Altissimo verso una tanto visibile provvidenza, e Io straniero non sempre sincero ammiratore delle nostre glorie, pur per fato di eventi tesseva corone ai trionfi imperituri delle armi italiane! </text:span><text:span text:style-name="T442">Se non che al lietissimo annunzio della resa tenne dietro la nuova che Francesco II lungi dal ritrarsi presso la famiglia di qualche reale d'Europa suo congiunto fuori d'Italia, come generalmente credevasi, egli aveva preso stanza in Roma presso il pontefice, col quale o col suo governo il concorso delle circostanze faceva meritamente argomentare un accordo presta</text:span><text:span text:style-name="T669">bilito. </text:span></text:p>
      <text:p text:style-name="P503"><text:soft-page-break/><text:span text:style-name="T110">Un lampo funesto balenò nelle menti, e conoscendosi per una fama importuna qual fosse Roma sacerdotale, ed in quali </text:span><text:span text:style-name="T620">mani, s'adunasse la somma delle cose, fu unanime il pronostico di novelle sventure. Tanto sangue non era bastato, altri ed altri torrenti dovevano forse disserrarsene; un novello battesimo doveva consacrare la fede e l'eroismo degl'Italiani. </text:span></text:p>
      <text:p text:style-name="P147">Sembrava altresì impossibile che ammaestramenti cotanto solenni non possedessero il valore di far cadere nel vuoto le illusioni, e a desistere da folli conati di una probabilità infinitamente minore ai mezzi prepotenti che un buffo può dirsi aveva poco stante disperso. </text:p>
      <text:p text:style-name="P503"><text:span text:style-name="T442">Ed in verità pareva che i primi suoi moti accennassero alla sfiducia in ulteriore resistenza sotto qualsivoglia forma. Di fatti due giorni dal suo arrivo in Roma egli faceva dichiarare dal suo ministro Del Re che </text:span><text:span text:style-name="T475">— fino a tanto che il re sperava soccorso egli credette dover continuare a difendere la causa della giustizia e quella del popolo suo — ma — il cuore di un padre doveva porre un limite ai sacri fezi de' suoi figli d'ora innanzi senza utilità, senza speranza alcuna. —</text:span><text:span text:style-name="T442">Egli erasi altresì insediato in Roma, in quella sentina di tanti mali, e da un tal centro strategico tentava atterrire le potenze col proporre loro l'alternativa, o di un congresso dell'Europa riunita a decidere sugli affari d Italia: o di una guerra irregolare e disperata. dalla quale, congiuntamente a qualche destro contraccolpo politico, potesse escirne compromessa la pace generale. </text:span></text:p>
      <text:p text:style-name="P503"><text:span text:style-name="T567">Sua </text:span><text:span text:style-name="T548">Maestà (ripigliava il sopra detto ministro) </text:span><text:span text:style-name="T567">non vuoi provocare affatto agitazioni nel regno, ma quando i </text:span><text:span text:style-name="T548">suoi </text:span><text:span text:style-name="T567">fedeli sudditi ingannati traditi oppressi spogliati alzeranno le loro braccia animate da un sentimento comune contro l'oppressione, il re non abbandonerà la loro </text:span><text:soft-page-break/><text:span text:style-name="T567">causa. Per evitare cionnonpertanto l'effusione del sangue, e l'anarchia che mi</text:span><text:span text:style-name="T245">naccia di rovinare la penisola italiana, Sua Maestà crede che l'Europa riunita in un congresso dev'esser chiamata a decider degli affari d'Italia. </text:span></text:p>
      <text:p text:style-name="P391">Frattanto colla presenza in Roma minacciava effettivamente la realizzazione de' suoi progetti; d'altra parte tentava colle parole allontanarne l'idea. </text:p>
      <text:p text:style-name="P503"><text:span text:style-name="T245">Tempo verrà </text:span><text:span text:style-name="T110">(proseguiva misteriosamente' lo stesso) in che </text:span><text:span text:style-name="T245">variando le circostanze, il legittimo sovrano si appellerà alla fedeltà de' suoi sudditi. Niun pensiero d'impazienza o di ambizione non affretterà questo supremo momento. Ma frattanto è risoluzione del re il fare qualsivoglia sacrificio per evitare uno spargimento di sangue e risparmiare al regno delle Due Sicilie inutili agitazioni. </text:span></text:p>
      <text:p text:style-name="P391">E vi è motivo a credere che l'ex-re veramente avesse cominciato dallo spedire ordini ad alcuni capisquadra negli Abruzzi di metter' giù, le armi, e discorre le, bande, rendendo loro grazie di tanta fedeltà, la quale non doveva ulteriormente avventurarsi in inutili esperimenti. </text:p>
      <text:p text:style-name="P265">Egli per Io meno prostrato dagli avvenimenti e di fronte alla tenace apatia de' gabinetti verso la sua causa, pareva divenuto sensibile ai replicati colpi della sventura, e accennava apparecchiarsi a rassegnazione. Violenta virtù se vuolsi, ma l'astenersi dal tentar combinazioni possibili, sebben rimote dalla riescita, sarebbe tornato ad utile grandissimo, e risparmiato avrebbe tanti orrori alle desolate provincie di Napoli e all'Italia. </text:p>
      <text:p text:style-name="P391">È debito di giustizia che l'istoria tenga in prezzo anche il pensiero anche il dubbio lorché trattasi di rilevarlo <text:soft-page-break/>vantaggiosamente a profitto di un illustre infortunato il. quale più che i proprii scontò gli errori degli avi suoi, e seguendo il costume, ribadì anche una volta le colpe secolari della casa di Borbone. </text:p>
      <text:p text:style-name="P371">Ma egli era in Roma! E v'ha forse in Roma qualche cosa d'inviolato o di santo che per misere cagioni terrene non venga manomesso? Pub forse un saggio avviso o uni cristiana resipiscenza allignare dove all'empietà ed alla perfidia s'appajano il furto e la baratteria? Se la causa di Francesco era parzialmente spacciata, poteva risuscitarsi a nuove speranze sol ch'egli rannodasse le proprie risorse di uomini e di denaro colla forza formidabile della causa temporale del papato, l'una avrebbe giovato all'altra, e potevan salvarsi ambedue. Da ultimo in un caos novello di cose le tresche del governo e l'opera tenebrosa de' Lojoliti sarebbersi stupendamente alimentale. </text:p>
      <text:p text:style-name="P147">Tanto bastò. Caduto tra gli artigli dell'Antonelli, e di un Merode patrocinatori mercenirii di tutti i vecchi reclami d'Europa; facile egli nell'ardore della passione a ridestare in se le prostrate lusinghe al suono di progetti seducenti e fragorosi, desse miseramente alle suggestioni, e ripigliò a battere la carriera del delitto e della strage.11 vaticinio terribile del suo, congiunto l'ottimo conte di Siracusa doveva fatalmente avverarsi. </text:p>
      <text:p text:style-name="P503"><text:span text:style-name="T245">—</text:span><text:span text:style-name="T285"> </text:span><text:span text:style-name="T245">Il sangue cittadino inutilmente sparso inonderà le mille città del reame, e voi un di speranza e amore dei popoli, sarete riguardato con orrore, unica cagione di una guerra fratricida.</text:span></text:p>
      <text:p text:style-name="P124"/>
      <text:p text:style-name="P629"/>
      <text:p text:style-name="P465">IV. </text:p>
      <text:p text:style-name="P231"/>
      <text:p text:style-name="P503"><text:span text:style-name="T442">Roma adunque, questa madre generosa di mille eroi; maestra universale di religione e di civiltà; restituita ultimamente all'onor vetusto di </text:span><text:span text:style-name="T475">Capitale d'Italia dal </text:span><text:span text:style-name="T442">primo suo parlamento, scevrata tuttavia dalle membra, e diseredata dal comune gau</text:span><text:span text:style-name="T494">dio de' suoi confratelli, apparirà la complice, la coadjutrice nelle opere sataniche che un governo condannato e da gran pezza fuori d'ogni civile ragione, osa compiere nell'augusto suo nome? </text:span><text:span text:style-name="T110">E questa tanto solenne ingiustizia che reputo prezzo dell'opera diradare l'incerta luce, con che la malignità de' nostri nemici tentar potrebbe offuscare lo splendore purissimo che giammai in seno alle sciagure della, mia patria rifulse mag</text:span><text:span text:style-name="T648">giore. </text:span></text:p>
      <text:p text:style-name="P503"><text:span text:style-name="T110">Siffattamente i lettori verranno in grado di stabilire quella imputabilità che il contegno de' miei concittadini può meritare in cospetto di nefandi avvenimenti che compieronsi sotto i proprii loro occhi, e di eliminare quelle fallaci apparenze, cui Roma per le speciali sue condizioni da lungo tempo soggetta, potrebbe andare impigliata, Sotto qualsivoglia regime esclusivamente secolare, le scosse civili sono susseguite dalle fasi ordinarie e comuni senza il viluppo di strane teorie che valgano a preoccupare la espet</text:span><text:span text:style-name="T548">tativa della loro riescita. </text:span><text:span text:style-name="T110">Ai romani fin qui non fu permesso partecipare ai diritti che pur sarebbero stati in ogni tempo quelli di tutti i popoli civili. Essi han dovuto mai sempre subire la dominazione papale privi onninamente della speranza di poterla scuotere. Il solo discuterne era sacrilegio. Era assurdo pur il </text:span><text:soft-page-break/><text:span text:style-name="T110">pensiero di poter affrontar l'impeto di tutte le commozioni religiose, che a dispetto della coscienza e della derisa opinione la corte romana avrebbe suscitato contro qualunque osato avesse contrapporlesi. La storia terribile ili tante sanguinose restaurazioni costantemente fiancheggiate dagli stranieri le quali ripiombavano Roma in uno stato peggiore del precedente ogni qualvolta essa si accingeva a riscossa, avea sepolta e conquisa talmente la speranza e la fede verso eventi improbabili per l'induzione del passato e inattendibili per l'avvenire, che di necessità veniva manco l'impulso ad agire; la scintilla dell'entusiasmo perdeva ogni ragione a divampare, era anzi stoltezza il provocare disastri certissimi senza costrutto. </text:span></text:p>
      <text:p text:style-name="P284">La convinzione non immeritamente radicata negli animi quanto alla perpetuità di un tal regime singolare, traeva seco da un lato una folla di aderenti e cortigiani insolenti quanto più reputavano privilegiato e inamovibile il loro potere. D'altra parte il popolo sottoposto non avea altro scampo che l'abbandonarsi ad una tolleranza indefinita, o a baciar la mano de' suoi impuni carnefici. </text:p>
      <text:p text:style-name="P503"><text:span text:style-name="T366">La corte papale altresì numerosissima, trapunta per mille altre periferie di corti subalterne cardinalizie e prelatizie; dell'aristocrazia romana nella massima parte emanante dai seggi pontificali e ligia al trono per aderenze di prosapia o di ufficii; i pubblici funzionarii; tutto lo stormo seguace di servidori e famigli, ec. hanno offerto in Roma di continuo l'aspetto moltiforme e fallace di una adesione incredibile verso un governo contro cui tanto s'impreca e che è mirabilmente definito da un celebre oratore della tribuna d'Inghilterra, </text:span><text:span text:style-name="T404">la negazione. di Dio. </text:span></text:p>
      <text:p text:style-name="P147">Chi ben non riguardi per entro alle condizioni eccezionali, a cui da <text:soft-page-break/>secoli gli infelici romani furono sottoposti, è tratto a giudicare che essi veracemente formassero un numero ragguardevole di affezionati e devoti al mostruoso potere che nella più gran parte certo dovevano detestare nel cuore. </text:p>
      <text:p text:style-name="P147">Fino a questo giorno, i vecchi ordini governativi nella loro immobilità si ostinano, e non potendo i romani a causa della occupazione francese manifestare legittimamente i loro voti, i nostri nemici si piacciono supporre che eglino perseverino mai sempre, eccetto pochi, nelle stesse disposizioni. verso il regime pontificio. Per fato di logica quindi ne discenderebbe un plauso alla causa borbonica che dagli stessi principii di esso piglia esca e fomento. </text:p>
      <text:p text:style-name="P503"><text:span text:style-name="T526">Checché sia però di un lacrimevole passato, oggi è dileguato l'incanto, ed è giuocoforza che il vero spirito morale di Roma sia considerato in rapporto ai tempi ed agli aggiunti che gli si accompagnano. La prepotenza degli avvenimenti che nella loro foga precipitosa non permise a forza umana d'arrestarsi; una discussione non già nel segreto di sètta o di partito, ma legittimata ne' governi e ne' parlamenti, e soprattutto un conserto provvidenziale di circostanze che valse a fornir mezzi potentissimi per imprese stimate pressoché impossibili, ha crollato l'edificio. Le speranze ridestatesi, l'abnegazione e il sacrificio è divenuto ragionevole, ed in Roma benché sotto l'incubo della più stupida oppressione, oggi non respirano che patriotti animati e fiduciosi in un prossimo avvenire; cittadini anelanti al risarcimento del commercio e dell'industria, meritamente ambiziosi dell'onore altissimo d'entrar nel possesso di fatto della loro </text:span><text:span text:style-name="T538">capitale, </text:span><text:span text:style-name="T526">dove poter disserrare finalmente i tesori inesausti di luce di sapienza e di ricchezza, retaggio prezioso e immarcescibile de' loro avi; cittadini che per le vie generose e </text:span><text:soft-page-break/><text:span text:style-name="T526">longanime della temperanza e d'una segnalata fortezza vanno intessendo ogni dì più immortali corone a se stessi. </text:span></text:p>
      <text:p text:style-name="P2"><text:span text:style-name="T1167">Le mutate condizioni di conserva colla saggia attitudine de' miei concittadini sono una prova di più che caratterizza il senno romano che sa a tempo tacere ed osare, e in pari tempo possiede l'efficacia di disarmar la calunnia che se ne' passati </text:span><text:span text:style-name="T1170">tempi, in onta a tante e sì rilevanti infruttuose manifestazioni, piacevasi di convertire a tiepidezza o adesione ciò ch'era realmente invincibile necessità e prudenza, oggi non può esimersi dal ravvisare in essi un contegno esemplare quanto inesorabile contro le improntitudini clericali o la empia e impudente cooperazione ch'essi prestano al pugnale fratricida dell'espulso Borbone. Le mutate condizioni, che distrussero l'artificio caduco e idolatrato della civile potestà papale ha seco asportato la disillusione di tutte le classi che le si rattenevano sulla credula estimazione della sua inviolabilità, e dall'aristocrazia agli alti e bassi funzionarii militari e civili inviliti, irricompensati e avuti in sospetto, privi tutti d'una cagione d'af</text:span><text:span text:style-name="T1171">fetto o di speranza, non sospirano che l'istante beato in che si dissolva 'alla fine quel vincolo che nella fortuna prospera o avversa strinse tutti ugualmente, lasciando solo intatto ed incolume Il sordido egoismo del governo e della sua corte. (</text:span><text:span text:style-name="Rimando_20_nota_20_a_20_piè_20_di_20_pagina"><text:span text:style-name="T1229"><text:note text:id="ftn1" text:note-class="footnote"><text:note-citation>1</text:note-citation><text:note-body><text:p text:style-name="P2"><text:span text:style-name="T12"><text:s/>Non lieve autorità riceverà questo mio cenno da una fedele pittura circa la situazione morale dei romani che il sig. Odo Russel incaricato appositamente fin dal settembre 1860 dirigeva al nobile lord John Russel — </text:span><text:span text:style-name="T17">Non avendo visitato </text:span><text:span text:style-name="T12">(egli scri</text:span><text:span text:style-name="T13">veva) </text:span><text:span text:style-name="T17">in persona l'Umbria e le Marche, limiterò le mie osservazioni a Roma, alla Comarca ed al Patrimonio di San Pietro. </text:span></text:p><text:p text:style-name="P2"><text:span text:style-name="T20"><text:tab/>I sentimenti della grande maggioranza sono </text:span><text:span text:style-name="T1">unanimi </text:span><text:span text:style-name="T20">per una Italia unita sotto il Re Vittorio, Emanuele, ed è cosa curiosa l'osservare l'immensa gioja e la gratitudine con cui in Roma e fuori di Roma si festeggia l'avanzarsi del Piemonte. </text:span></text:p><text:p text:style-name="P2"><text:span text:style-name="T20"><text:tab/>L'intelletto e l'energia della popolazione son doti cime </text:span><text:span text:style-name="T1">si </text:span><text:span text:style-name="T20">trovano precipuamente nelle classi mezzane, e queste sono tutte </text:span><text:span text:style-name="T8">in </text:span><text:span text:style-name="T1">favore </text:span><text:span text:style-name="T20">del Piemonte. </text:span><text:span text:style-name="T26">L'aristocrazia si tiene a </text:span><text:span text:style-name="T28">distanza </text:span><text:span text:style-name="T26">dal trono non meno da tutti gli altri sudditi laici del </text:span><text:span text:style-name="T28">sovrano </text:span><text:span text:style-name="T26">pontefice; e la </text:span><text:span text:style-name="T28">maggio</text:span><text:span text:style-name="T26">ranza dei nobili sono </text:span><text:span text:style-name="T28">italiani </text:span><text:span text:style-name="T26">nelle loro </text:span><text:span text:style-name="T28">simpatie. </text:span></text:p><text:p text:style-name="P2"><text:span text:style-name="T41"><text:tab/>Il movimento italiano ha partigiani per</text:span><text:span text:style-name="T43">fino </text:span><text:span text:style-name="T41">nelle </text:span><text:span text:style-name="T43">classi </text:span><text:span text:style-name="T41">inferiori del clero </text:span><text:span text:style-name="T43">romano, </text:span><text:span text:style-name="T41">le quali videro sempre con gelosia i favori largiti dal Papa </text:span><text:span text:style-name="T44">ai </text:span><text:span text:style-name="T41">prelati stranieri che circondano il suo </text:span><text:span text:style-name="T45">trono. </text:span></text:p><text:p text:style-name="P2"><text:span text:style-name="T48"><text:tab/>Nessuno mise </text:span><text:span text:style-name="T49">mai </text:span><text:span text:style-name="T48">in dubbio l'abilità, l’energia e le eccellenti intenzioni del generale Lamoricière, </text:span><text:span text:style-name="T49">ma </text:span><text:span text:style-name="T48">tanto egli, quanto il suo esercito, sono antipatici ai romani. La violenza delle opinioni</text:span><text:span text:style-name="T49"> </text:span><text:span text:style-name="T48">dei legittimisti francesi i quali vennero col generale, destò inquietudine in tutte le </text:span><text:span text:style-name="T49">classi. </text:span><text:span text:style-name="T48">Gli austriaci e gli svizzeri sono antichi nemici. </text:span></text:p><text:p text:style-name="P2"><text:span text:style-name="T53"><text:tab/>E pochi dì appresso lo stesso ripeteva più specialmente — </text:span><text:span text:style-name="T54">In </text:span><text:span text:style-name="T53">Roma </text:span><text:span text:style-name="T54">il popolo </text:span><text:span text:style-name="T53">invoca </text:span><text:span text:style-name="T54">ardentemente Vittorio Emanuele ed il </text:span><text:span text:style-name="T53">suo </text:span><text:span text:style-name="T54">esercito. Ogni famiglia ed ogni casa, dalla più povera alla </text:span><text:span text:style-name="T53">più ricca, </text:span><text:span text:style-name="T54">ha segretamente apparecchiato, sulla speranza del suo arrivo, la bandiera nazionale con cui accogliere S. M. </text:span></text:p><text:p text:style-name="P2"><text:span text:style-name="T48"><text:tab/>La polizia si avvide, ma tardi, che presso i mercanti e telaioli si vendeva ogni </text:span><text:span text:style-name="T49">brano </text:span><text:span text:style-name="T48">di drappo rosso e verde per convertirli </text:span><text:span text:style-name="T49">in </text:span><text:span text:style-name="T48">bandiere nazionali. </text:span><text:span text:style-name="T49">Essa </text:span><text:span text:style-name="T48">non può punire i colpevoli senza porre </text:span><text:span text:style-name="T49">in </text:span><text:span text:style-name="T48">prigione </text:span><text:span text:style-name="T49">i nove </text:span><text:span text:style-name="T48">decimi della popolazione. </text:span></text:p><text:p text:style-name="P13"/></text:note-body></text:note></text:span></text:span><text:span text:style-name="T1171">). </text:span></text:p>
      <text:p text:style-name="P503"><text:soft-page-break/><text:span text:style-name="T217">Valgano le parole da me in proposito esposte. per isce</text:span><text:span text:style-name="T110">verare i buoni da quello intesto sciame di vili che alla vigilia del trionfo della loro patria non abbrividiscono dar mano ai più sanguinarii nemici di lei in nome di Dio e della buona causa. Costoro che si arrogano oggi Lùgiardamente parlare ed operare In nome di Roma non sono che i più spregevoli avanzi delle libidini clericali, compromessi, complici o colpevoli; o di coloro si compone che dal regno spirituale, cui fin qui il mondo</text:span><text:span text:style-name="T670"> </text:span><text:span text:style-name="T494">riverente s'inchina, attendono la mercede e più ampio gui</text:span><text:span text:style-name="T442">derdone pel loro zelo infernale.</text:span></text:p>
      <text:p text:style-name="P231"/>
      <text:p text:style-name="P630"/>
      <text:p text:style-name="P469">V.</text:p>
      <text:p text:style-name="P265"/>
      <text:p text:style-name="P265">Cennata di volo la situazione che precorse l'organismo del brigantaggio, e quella di Roma, tra le cui mura fu ordito, ne sarà più agevole comprendere le cause che l'originarono, non che quelle che alimentarono le sue alternate vicende. </text:p>
      <text:p text:style-name="P147">Ne' primi giorni che Francesco II dimorava in Roma aveva di per se circoscritto la propria azione. Egli nel tempo medesimo che serviva forse alla diffidenza ispiratagli dalle difficoltà estreme di successo, attendeva dall'oracolo delle potenze di Europa una risoluzione intorno al congresso da lui richiesto per decidere sull'assestamento degli affari d'Italia. </text:p>
      <text:p text:style-name="P2"><text:span text:style-name="T1173">Ma se nelle risposte provocate da stimoli più eccitanti, massime ne' momenti supremi della resistenza di Gaeta, le potenze avevano nullameno incrociato le mani sul petto; (</text:span><text:span text:style-name="Rimando_20_nota_20_a_20_piè_20_di_20_pagina"><text:span text:style-name="T1231"><text:note text:id="ftn2" text:note-class="footnote"><text:note-citation>1</text:note-citation><text:note-body><text:p text:style-name="P503"><text:span text:style-name="T12"><text:s/>Il governo Inglese tra le altre ragioni che l'indussero a rimanere indifferente alla rovina de' governi di Napoli e di Roma, dichiarava apertamente — </text:span><text:span text:style-name="T17">Doversi ammettere che i governi di Napoli e di Roma erano </text:span><text:span text:style-name="T14">così </text:span><text:span text:style-name="T17">tirannici che la loro caduta poteva ogni </text:span><text:span text:style-name="T12">giorno </text:span><text:span text:style-name="T17">aspettarsi. </text:span></text:p><text:p text:style-name="P503"><text:span text:style-name="T17"><text:tab/>Erano cotesti i governi sotto i quali l'innocenza non era protetta, e in cui i delitti, fuor che quelli commessi nel campo politico, </text:span><text:span text:style-name="T12">avevano </text:span><text:span text:style-name="T17">poche probabilità di </text:span><text:span text:style-name="T48">esser puniti. </text:span></text:p><text:p text:style-name="P503"><text:span text:style-name="T49"><text:tab/>Essi </text:span><text:span text:style-name="T48">avevano il difetto di appoggiarsi sulle </text:span><text:span text:style-name="T49">armi </text:span><text:span text:style-name="T48">straniere, e con l'</text:span><text:span text:style-name="T49">in</text:span><text:span text:style-name="T48">fluenza della </text:span><text:span text:style-name="T49">Francia e </text:span><text:span text:style-name="T48">dell'</text:span><text:span text:style-name="T49">Austria, </text:span><text:span text:style-name="T48">che do</text:span><text:span text:style-name="T49">minavano </text:span><text:span text:style-name="T48">il malcontento profondamente sentito dai loro sudditi. </text:span></text:p><text:p text:style-name="P503"><text:span text:style-name="T58"><text:tab/>Il governo di S. M. non può dunque dividere il dispiacere che ha provocato, in alcune parti dell'Europa, la caduta di quei </text:span><text:span text:style-name="T59">governi. </text:span></text:p><text:p text:style-name="P503"><text:span text:style-name="T31"><text:tab/>L'Imperatore Napoleone in termini men risoluti, ma non diversi in conclusione, scriveva a Francesco II il dì 11 Dicembre 1860...</text:span><text:span text:style-name="T33">.</text:span><text:span text:style-name="T26"> la migliore sarebbe, io credo, nello interesse stesso della M. V., che ella si ritirasse con gli onori della guerra, poiché </text:span><text:span text:style-name="T28">si </text:span><text:span text:style-name="T26">vedrà costretta a farlo; la catastrofe è inevitabile. Voi deste prova di una laudabil fermezza, finché un raggio di speme vi brillava ancora di risalire sul trono. </text:span></text:p><text:p text:style-name="P503"><text:span text:style-name="T26"><text:tab/>Dovere vostro era di sostenere il vostro diritto colle armi; ma oggi, lo dico con dispiacere, il sangue che spandesi è inutilmente </text:span><text:span text:style-name="T28">versato; </text:span><text:span text:style-name="T26">il vostro dovere d'uomo e di sovrano è d'</text:span><text:span text:style-name="T28">arrestarne la </text:span><text:span text:style-name="T26">effusione. </text:span></text:p><text:p text:style-name="P503"><text:span text:style-name="T26"><text:tab/>Non </text:span><text:span text:style-name="T28">so </text:span><text:span text:style-name="T26">quello che l'avvenire sia per apparecchiare alla 31. V., ma io son persuaso che l'Italia e l'Europa </text:span><text:span text:style-name="T28">considereranno </text:span><text:span text:style-name="T26">come perfette. o la energia di cui faceste mostra e la decisione che voi prenderete per evitare le grandi sventure dalle quali è aggi </text:span><text:span text:style-name="T28">il vostro </text:span><text:span text:style-name="T26">popolo </text:span><text:span text:style-name="T29">afflitto.</text:span></text:p></text:note-body></text:note></text:span></text:span><text:span text:style-name="T1173">), se non </text:span><text:span text:style-name="T1171">ostante gl'indugi </text:span><text:soft-page-break/><text:span text:style-name="T1171">frammessi al corso delle ostilità di quella piazza per la presenza della squadra francese, la quale dava loro agio d'intendersi per altro congresso che sulla proposta austro-russa doveva tenersi in Varsavia; se questo congresso insieme a tanti clamori e invettive cadde compiutamente nel vuoto; qual esito mai poteva attendersi nel ricantar da capo le stesse querele, o nell'accampare argomenti, che il turbine vorticoso de' fatti veniva distruggendo senza rattempra? </text:span></text:p>
      <text:p text:style-name="P503"><text:span text:style-name="T110">Frattanto pareva che i progressi distruttori della reazione </text:span><text:span text:style-name="T366">nel regno, venissero distornati. Ordinavasi in qualche luogo il disarmo, e all'infuori di fatti irrilevanti di fronte ai sanguinosissimi che per lo innanzi aveano bruttato alcune provincie del reame in questo periodo di tempo, parve potesse sperarsi il ritorno della quiete, e che la publica sicurezza dovesse respirare. </text:span></text:p>
      <text:p text:style-name="P265">La cittadella dì Messina, e Civitella del Tronto dopo accanita resistenza tra il 13 e 15 Marzo 1861 avevano capitolato. La provincia di Napoli, Terra di Lavoro, d'Aquila, di Bari, di Basilicata, di Reggio, di Catanzaro erano tranquille.</text:p>
      <text:p text:style-name="P265">In quelle di Avellino, di Chieti, di Cosenza le bande erano <text:soft-page-break/>assottigliate d'assai. Libere le provincie di Teramo, di Capitanata, e di Lecce; affrancate n'erano le Calabrie. </text:p>
      <text:p text:style-name="P331">Ma l'illusione fu breve. Alle viete argomentazioni della proposta di Francesco tennero dietro le consuete risposte condite di speranze e consigli, anzi aggravate del peso de' fatti compiuti e ormai irretrattabili. </text:p>
      <text:p text:style-name="P147">L'ex-re allora che giammai aveva abbandonato intieramente il terreno, si atteggiò. a realizzar la minaccia tremenda, colla quale stimava spaventare l'Europa. </text:p>
      <text:p text:style-name="P147">E terribili invero erano gli spedienti non tanto per le forze proprie quanto per l'aggregato omogeneo di elementi che Roma poteva somministrare. </text:p>
      <text:p text:style-name="P503"><text:span text:style-name="T110">Quivi facevan capo le agitazioni reazionarie di tutte parti, le vecchie pretensioni de' legittimisti d'ogni partito, le speranze agonizzanti del </text:span><text:span text:style-name="T245">diritto divino, e </text:span><text:span text:style-name="T110">sopratutto le esorbitanze della curia romana, cui la Francia con troppo longanime protezione, mostravasi impotente a resistere. </text:span></text:p>
      <text:p text:style-name="P503"><text:span text:style-name="T328">In mezzo a così smisurati rivolgimenti di cose e di prin</text:span><text:span text:style-name="T110">cipii una favilla poteva destare una spaventevole conflagrazione. Il dado era gittato. </text:span></text:p>
      <text:p text:style-name="P503"><text:span text:style-name="T110">La quistione romana e borbonica si strin</text:span><text:span text:style-name="T650">sero in alleanza, e sotto questo titolo cumulativo pretendeasi avocare la grande causa del dispotismo contro la libertà; del diritto divino contro i popoli; della legittimità contro il suffragio universale e l'indipendenza delle nazioni; del sacerdozio contro l'impero. </text:span></text:p>
      <text:p text:style-name="P503"><text:span text:style-name="T110">Campioni di questa lotta colossale erano, per la parte borbonica, Francesco II colla coorte de' suoi fidi. Per la parte pontificia il primo </text:span><text:soft-page-break/><text:span text:style-name="T110">ministro del governo cardinal </text:span><text:span text:style-name="T245">Giacomo Antonelli </text:span><text:span text:style-name="T110">di Sonnino, e monsignor </text:span><text:span text:style-name="T245">Saverio Merode </text:span><text:span text:style-name="T110">del Belgio. </text:span></text:p>
      <text:p text:style-name="P363">L'ex-re rappresentava il principio dell vecchia monarchia, e faceva, assegnamento sopra i realisti ed anche autonomisti napoletani; sopra mercenari d'ogni genere, e sull'ampio tesoro reale. </text:p>
      <text:p text:style-name="P503"><text:span text:style-name="T366">Antonelli s'incaricava d'inviluppare con sofismi religiosi la quistione temporale, del papa; sfruttare il. fanatismo de' cattolici fino agli estremi; col mezzo dell'episcopato agitare le coscienze, e scalzare gli ordini civili, il rispetto e l'obbedienza verso governi di principio eterogeneo agli antichi sistemi; finalmente estorcer mezzi pecuniarii colla peregrina invenzione del </text:span><text:span text:style-name="T411">danaro di S. Pietro. </text:span></text:p>
      <text:p text:style-name="P363">Merode fanatico legittimista doveva fare appello e blandire tutte le pretese delle legittimità estere; risuscitare i furori delle diverse fazioni; rafforzare l'armata cosmopolita già sfatata in Castelfidardo, e all'ombra dell'altare e dei trono sotto il duplice vessillo spingerla in mezzo alla rivoluzione. </text:p>
      <text:p text:style-name="P503">La causa mista ma una canonizzata dalle benedizioni del Vaticano era dichiarata santa e suprema: ogni contrario prin<draw:frame draw:style-name="fr1" draw:name="Cornice9" text:anchor-type="char" svg:x="12.836cm" svg:y="21.878cm" svg:width="0.266cm" svg:height="0.166cm" draw:z-index="8"><draw:text-box><text:p text:style-name="P670"/></draw:text-box></draw:frame><text:span text:style-name="T110">cipio un sacrilegio una bestemmia: tutti i mezzi legittimati e assorbiti dall'altissimo fine. </text:span></text:p>
      <text:p text:style-name="P147">Questi tre uomini trovavansi per una strana combinazione alla, testa. di tali movimenti; in niuno di essi però poteva riconoscersi né abilità né convinzioni, né precedenti che li ritenessero idonei e rispettati. </text:p>
      <text:p text:style-name="P147">Essi per avventura coprendo le cariche delle corti respettivamente interessate erano gl'istrumenti piuttosto o gli organi che i veri moderatori dell'azione. </text:p>
      <text:p text:style-name="P147"><text:soft-page-break/>Costoro ad ogni modo debbono esser conosciuti per giudicar dello intendimento e della portata de' loro atti. </text:p>
      <text:p text:style-name="P503"><text:span text:style-name="T110">Non occorre parlare di Francesco II, avendone superiormente detto abbastanza. Il secondo subentra </text:span><text:span text:style-name="T245">(l'Antonelli), </text:span><text:span text:style-name="T110">e a dir vero mi sgomenta. Una sola parola potrebbe ritrarlo in un punto, ma ove si voglia tentarne una qualche descrizione, la materia sovrabbonda al subjetto, e difficile riesce a contenersi ne' limiti assegnati. Assai se ne parlò e scrisse, e sa mille ali una fama sdegnosa narrò ai quattro venti le gesta di quest'uomo. Io ne dirò quanto basta a sciorre il debito mio. </text:span></text:p>
      <text:p text:style-name="P503"><text:span text:style-name="T245">Giacomo Antonelli </text:span><text:span text:style-name="T110">d'ignobile famiglia di Sonnino, venne per tempo dal suo genitore iniziato (com'è stato fin qui costume delle nostre provincie) nella lucrosa </text:span><text:span text:style-name="T245">professione </text:span><text:span text:style-name="T110">di ecclesiastico. </text:span></text:p>
      <text:p text:style-name="P503"><text:span text:style-name="T110">Balzato in Roma, l'oscurità della origine, e la umiltà dello stato, noi faceva repugnante alle reverenze profonde e alla piaggeria, per la quale noi romani bene spesso ci vediamo avanzati dal sistema </text:span><text:span text:style-name="T282">d'abatismo </text:span><text:span text:style-name="T110">provinciale. </text:span></text:p>
      <text:p text:style-name="P503"><text:span text:style-name="T548">In breve tratto, venuto in grazia a vani mecenati di corte, potè ottenere di andar delegato a Viterbo. Quivi cominciò a spiegar l'indole sua. Povero di sode dottrine quanto di fortuna, senza nome, e senza convinzioni trovavasi balestrato all'andazzo delle </text:span><text:span text:style-name="T110">circostanze. Trasse da queste quindi innanzi la sua norma a procedere. </text:span></text:p>
      <text:p text:style-name="P503"><text:span text:style-name="T110">Correr col tempo; farsi l'amico e lo schiavo di tutti; studiare le opportunità; non abborrire da verun mezzo di riescita fornivano i materiali della sua condotta, che gli fruttarono poscia, non importa come, favolose promozioni e smisu</text:span><text:span text:style-name="T694">rata ricchezza. </text:span></text:p>
      <text:p text:style-name="P147">Volgevano i tempi crucciosi di Gregorio XVI, e col farsi banditore di dottrine illiberali e retrograde; perseguitare mortalmente i fautori delle <text:soft-page-break/>opinioni contrarie, procacciossi titoli alla stima e alla riconoscenza del governo. </text:p>
      <text:p text:style-name="P147">Di fatti guarì non andò che l'abate meschinello di Sonnino videsi sollevato al dorato stato di tesoriere. Quivi cominciò a gittar le basi di tale enorme dovizia, da disgradarne i più famosi banchieri. </text:p>
      <text:p text:style-name="P503"><text:span text:style-name="T110">La caterva de' suoi fratelli che le vive speranze di un tempo felice più che mai riducevano a concordia, se gli aggiunsero. Fin d'allora strinsero l'iniquo patto, e poterono indi divenire i complici fidi cointeressati delle baratterie </text:span><text:span text:style-name="T698">di tutto lo stato. </text:span></text:p>
      <text:p text:style-name="P311">Il governo pretesto quanto a' suoi carichi è una carriera che strozza le convinzioni, e impegna gl'individui alla immobilità del sistema. Il prete deve cumularsi meriti per divenir prelato; questi dee disporsi alla porpora: di lì tutti sognano il gerarcato supremo. Non si, ascede che proteggendo l'uniformità delle comuni libidini e l'incremento della casta sacerdotale. </text:p>
      <text:p text:style-name="P147">L'Antonelli disimpacciato dalle pastoje speculative che non possedeva, ma dotato di un criterio pratico e destro eminentemente, imparò ad irretir gli uomini coi loro stessi difetti, secondando in pari tempo il pendio degli avvenimenti. </text:p>
      <text:p text:style-name="P503"><text:span text:style-name="T674">La carica di tesoriere, giusta lo stile della curia, come </text:span><text:span text:style-name="T110">carica di </text:span><text:span text:style-name="T281">fiocchetto, </text:span><text:span text:style-name="T110">costituiva il diritto alla porpora. Seguendo la traccia de' suoi proponimenti ben presto i meriti ne raggiunsi, e fin dalla prima epoca pontificale di Pio IX venne promosso a cardinale. </text:span></text:p>
      <text:p text:style-name="P147">I tempi incalzavano; e quel papa non abbastanza cauto, si reputò per poco troppo libero e superiore ai cancrenòsi ordini ecclesiastici inciprigniti dapertutto tra voglie assolute e la depravazione più segnalata. Bandì arditamente le riforme, l'affrancamento de' municipi, <text:soft-page-break/>la consulta di stato, e finalmente una costituzione. </text:p>
      <text:p text:style-name="P147">All'eco maraviglioso e sorprendente di catastrofi politiche aveano rovesciato varie dinastie, e ridottele a servir la rivoluzione, si credè un'istante che il liberale movimento preconizzato dal Quirinale potesse attecchire non instante le viete ritrosie di tutti i governi del 1815. </text:p>
      <text:p text:style-name="P147">Antonelli sulle prime istupidì, ma nel simulare accortissimo, blandiva da un lato la rivoluzione, e d'altra parte misurando le risorse la potenza e i risentimenti degli opposti partiti, giammai perdeva di vista una riscossa. </text:p>
      <text:p text:style-name="P503"><text:span text:style-name="T110">Egli era col piè su due staffe. Fattosi destinare alla carica </text:span><text:span text:style-name="T245">di prefetto de' sacri palazzi apostolici, </text:span><text:span text:style-name="T110">era divenuto il vigile guardiano della persona del papa, e teneva di mira gl'individui e gli atti che si passavano colla corte. Nel tempo medesimo imbavagliatosi a liberale vergava una lettera famosa nella quale millantava che </text:span><text:span text:style-name="T245">l'indipendenza e la libertà d'Italia, </text:span><text:span text:style-name="T110">erano stati ognor per esso il </text:span><text:span text:style-name="T245">sospiro e lo spasimo di tutta la sua </text:span><text:span text:style-name="T110">vita. </text:span></text:p>
      <text:p text:style-name="P503"><text:span text:style-name="T442">In tal guisa, tra il papa impresago ancora de' suoi destini, anzi ebbro per le acclamazioni universali e la recente espansiva credulità de' liberali, lo si vide l'Antonelli istallarsi </text:span><text:span text:style-name="T110">presidente del consiglio de' ministri secolari per fama di franchi ed onesti principi reputatissinii. </text:span></text:p>
      <text:p text:style-name="P363">La guerra rotta all'Austria dal Piemonte, gli fè intravedere l'inuguaglianza della lotta e il ritorno imminente allo stato primiero. Non tardò pertanto di acconciarsi con ogni studio alle voglie di quelli suprema nostra, nemica a fine di guadagnare l'iniziativa, ed assicurarsi il dominio delle evenienze future. </text:p>
      <text:p text:style-name="P363">Egli era di nuovo tra il papa e i liberali. Il primo che già risentendo da lungi il mugghio della tempesta e la sorda diffidenza <text:soft-page-break/>impadronitasi di tutti i partiti, trovavasi affranto per estrema debolezza e istabilità di carattere, nelle mani dell'Antonelli diveniva facile preda di atti che determinassero la volta di una crisi. </text:p>
      <text:p text:style-name="P503"><text:span text:style-name="T494">Novello Sejano cominciò dall'atterrire il meticuloso pontefice collo spettro di uno scisma religioso specialmente minacciato dai vescovi di Germania, e col dipinger gli orrori della sanguinosa guerra, da cui avrebbe dovuto abborrire la mite sposa di Cristo. Quindi potè estorcere nel frangente delle cose la famosa enciclica </text:span><text:span text:style-name="T514">del 29 Aprile </text:span><text:span text:style-name="T494">distruttiva di quanto mai erasi operato fin allora a pro dell'Italia; foriera d'ultima rovina e di ritorno al passato. </text:span></text:p>
      <text:p text:style-name="P400">Cangiando metro e colore assidevasi poscia sul seggio presidenziale de' ministri, rimpianse appo loro l'atto sconsigliato del papa, e reclamando l'osservanza dello statuto, invitò i suoi colleghi alla dimissione in massa, ed egli pel primo la sottoscrisse. </text:p>
      <text:p text:style-name="P503"><draw:frame draw:style-name="fr1" draw:name="Cornice10" text:anchor-type="char" svg:x="12.767cm" svg:y="20.895cm" svg:width="0.404cm" svg:height="0.302cm" draw:z-index="9"><draw:text-box><text:p text:style-name="P670"/></draw:text-box></draw:frame><text:span text:style-name="T442">Fabbri e Mamiani raccolsero questa caduca eredità, e dovettero in breve dichiararsi impotenti a reggere costituzionalmente lo stato a Pronte degl'intrighi che l'Antonelli rimestava </text:span><text:span text:style-name="T470">di dentro.</text:span><text:span text:style-name="T442"> </text:span></text:p>
      <text:p text:style-name="P503"><text:span text:style-name="T110">Il Mamiani stretto dalle interpellanze dell'assemblea, dové affermare dalla tribuna che per la incompatibile istabilità del capo dello stato il ministero era divenuto </text:span><text:span text:style-name="T245">cadavere, e </text:span><text:span text:style-name="T110">che non vedeva altro scampo se non nella dimissione dall'ufficio. </text:span></text:p>
      <text:p text:style-name="P503"><text:span text:style-name="T217">L'assassinio del conte </text:span><text:span text:style-name="T209">Pellegrino </text:span><text:span text:style-name="T217">Rossi perpetrato in sulla soglia delle aule parlamentari, dissipò le preoccupazioni dell'Autonelli verso un avversario tremendo, e riprese lena per addurre le cose allo strano. </text:span></text:p>
      <text:p text:style-name="P265"><text:soft-page-break/>La rivoluzione del 16 Novembre determinò il papa definitivamente. </text:p>
      <text:p text:style-name="P503"><text:span text:style-name="T442">Il cardinale assediato con Pio IX nel palazzo Quirinale minacciato dal cannone della rivolta; come prefetto de' sacri palazzi diresse la frenetica resistenza opposta dagli svizzeri contro i romani, e profittando da maestro dell'orgasmo suscitato dal caso, egli giurava che </text:span><text:span text:style-name="T475">i rivoltosi prima di torcere un capello a S. Santità, sarebbero passati sopra il </text:span><text:span text:style-name="T442">suo </text:span><text:span text:style-name="T475">cadavere. </text:span></text:p>
      <text:p text:style-name="P371">Queste opportunità gli offersero il destro d'esser il solo cardinale a lato del papa, il quale potesse comunicare direttamente col corpo diplomatico che s'accalcò nel periglio d'attorno al sovrano. Potè mostrarsi prodigo di zelo e di consigli e gittar le basi pei convenevoli spedienti da adottarsi in futuro. </text:p>
      <text:p text:style-name="P503"><text:span text:style-name="T110">Il di 25 </text:span><text:span text:style-name="T245">Novembre </text:span><text:span text:style-name="T110">l'Antonelli di concerto coll'ambasciatore austriaco conte, Spaur evasero da Roma, e si racchiusero in Gaeta che quattordici anni dopo era destinata a rinfrancarsi con abbondante rivincita sopra i più fieri nemici d'Italia che allora decretarono la sua rovina. </text:span></text:p>
      <text:p text:style-name="P147">Il presidente del consiglio de' ministri della costituzione era quivi già divenuto il prosegretario di stato della restaurazione. </text:p>
      <text:p text:style-name="P147">La congrega di Gaeta era in qualche imbarazzo, ma il partito estremo della repubblica, sbucato fuori di tempo, riappianò la via ai tiranni. </text:p>
      <text:p text:style-name="P391">Fu al solito implorato l'intervento delle potenze cattoliche. Nulla il ratteneva. I vecchi sistemi non avean per ance subito modificazione, anzi quanto più si pensava d'attaccarli, tanto meno doveano indursi in sospetto. e precipitarli in un falso sentiero. </text:p>
      <text:p text:style-name="P363">La presidenza della republica francese proclive ogni dì più <text:soft-page-break/>all'impero Napoleonico avea d'uopo di sgombrare ostacoli e diffidenze con fatti che in allora parevano eloquenti In favore della causa pontificia. Accettò primiera l'invito, lasciando che l'Austria la Spagna e Napoli esercitassero influenza secondarie e di niuna efficacia pel futuro. </text:p>
      <text:p text:style-name="P363">L'Antonelli che in Gaeta a preferenza de' canuti suoi colleghi avea saputo mantenere ed accrescersi il prestigio di abile intrigante, trovavasi già d'avere assicurato la sua parte di riverente intermediario ligio e sviscerato a tutte voglie d'ogni potenza, talché in breve glie ne piovvero attestati di onore, cordoni e collari da tutte parti. </text:p>
      <text:p text:style-name="P503"><text:span text:style-name="T674">Le armate coalizzate di Francia Austria Spagna e Napoli ricondussero finalmente, il papa col suo prosegretario nella capitale, precedute peraltro dai più feroci atti della restaurazione operati da un triumvirato di cardinali. L'Antonelli proseguì l'opera, e. questo è il periodo più segnalato dell’</text:span><text:span text:style-name="T686">ex-ministro costituzionale.</text:span></text:p>
      <text:p text:style-name="P371">Quanto mai di più scellerato ed inumano avesse potuto tingersi da barbare falangi irrompenti in una città rivale, sono pallide imagini di quanto seppe oprare quest'uomo crudele. Distruzione d'ogni ordine liberale non che anco d'ogni allusione anco al passato, processi sommari destituzioni esili persecuzioni d'ogni maniera prigioni e patiboli. </text:p>
      <text:p text:style-name="P503"><text:span text:style-name="T494">Alle migliaia di vittime in Roma facevano eco sanguinoso quelle pili miserande di Romagna</text:span><text:span text:style-name="T110"> sotto la potestà militare e civile degli austriaci; i moschetti e il bastone degli spagnuoli nell'Umbria. </text:span></text:p>
      <text:p text:style-name="P503"><text:span text:style-name="T328">Il presidente della republica francese cominciò a far udir la sua voce col mezzo di </text:span><text:span text:style-name="T352">Edgardo Ney </text:span><text:span text:style-name="T328">cui scriveva che In </text:span><text:span text:style-name="T352">protezione delle armi </text:span><text:soft-page-break/><text:span text:style-name="T352">francesi non significava l'abolizione della libertà e del civile progresso, </text:span><text:span text:style-name="T328">ma invano. L'Antonella propugnava la libertà d'azione nelle ingerenze governative, e fin d'allora dié segno di quella segnalata ostinazione, </text:span><text:span text:style-name="T352">cui tanto è debitrice l'indipendenza e libertà d Italia, </text:span><text:span text:style-name="T328">che come spinta all'eccesso ricondusse il governo clericale, così questo rifattosi troppo baldanzoso all'opposto estremo, divenne àncora di salvamento. </text:span></text:p>
      <text:p text:style-name="P391">Dove il cardinale concentrò tutte le forze del suo spirito, lo si fu sopra l'amministrazione, da cui traeva partito per accumulare immensi tesori che valessero a fondare il patriziato sulla oscurità della propria famiglia. </text:p>
      <text:p text:style-name="P503"><text:span text:style-name="T674">Fin da Gaeta egli avea composto un ministero d'imbecilli e di schiavi senza nome e senza verun grado sociale, e tali che ad ogni cenno non potessero decampare dalla più cieca subordinazione. Di guisa che tra i pretesti nati dalla circostanza per le colpe imputabili ai </text:span><text:span text:style-name="T686">sedicenti governi </text:span><text:span text:style-name="T674">che avevano preceduto; tra la necessità del riordinamento amministrativo e le rifazioni di danno verso le </text:span><text:span text:style-name="T686">vittime </text:span><text:span text:style-name="T674">della rivoluzione, manomise e depauperò le casse publiche, rimbisticciò la </text:span><text:span text:style-name="T686">banca romana, </text:span><text:span text:style-name="T674">e vi prepose a governatore uno de' suoi fratelli. Altro ne ascrisse tra. i principali conservatoti del municipio romano. Un terzo poi coadjuvato dalle colossali operazioni della banca, scorreva le provincie monopolizzando dapertutto cogl'incetti delle derrate.</text:span></text:p>
      <text:p text:style-name="P503"><text:span text:style-name="T674">Il cardinale coniava leggi opportune per l'estrazione o l'importazione di generi, quando già i suoi fratelli agenti ave</text:span><text:span text:style-name="T671">vano asseguito lo scopo. Egli mercanteggiava sul rincaro dei viveri e sulla miseria publica, smungeva il sangue de' poveri in </text:span><text:soft-page-break/><text:span text:style-name="T671">espiazione della loro </text:span><text:span text:style-name="T673">insubordinazione. </text:span></text:p>
      <text:p text:style-name="P371">La tresca erasi estesa, e non mancarono ben tosto sordidi negoziatori romani (indelebile vergogna!) che se li aggiungessero, e tanto sagacemente avea disposto le cose che mentre egli sembrava raccolto nella periferia del proprio ufficio col mezzo de' suoi complici egli in realtà era il moderatore e l'anima di tutto colla sua inframittenza infestando ogni ramo amministrativo e politico. </text:p>
      <text:p text:style-name="P503"><text:span text:style-name="T494">Per quanto egli si studiasse allontanare dall’animo del pontefice le sinistre impressioni che dalla universale riprovazione e dalle divergenze pullulanti nello stesso sacro collegio ascendevano al suo trono, spesso Pio IX entrava in gravi dissensi e sospetti, ma era tale l'ascendente del ministro depositario</text:span><text:span text:style-name="T650"> di tanti segreti di gabinetto e dj tante vergogne, che queste le protezioni straniere massimamente il tenevano ognor fermo al suo posto. Le dispute dr dilapidazioni baratterie soprusi ec. divenivano cosa accessoria di fronte alle ragioni altissime della politica di cui egli avea saputo sempre stringer </text:span><text:span text:style-name="T548">tenacemente le redini in sua mano.</text:span></text:p>
      <text:p text:style-name="P404">La guerra del 1859, e più tardi la perdita delle Romane avvertirono l'Antonelli che il turbine della rivoluzione dopo una calma apparente, riaddensava su Roma. </text:p>
      <text:p text:style-name="P391">Questa volta non era più in tempo di retrocedere. Egli avea bisogno di un amico in Italia, e finché l'influenza francese non era abbastanza. consolidata, egli non poteva abdicare da quella antica del!' Austria, sebbene in pericolo. </text:p>
      <text:p text:style-name="P503"><text:span text:style-name="T110">Il potere temporale di Roma era venuto in discussione, e il riconoscimento del regno italico per parte dell'Inghilterra </text:span><text:span text:style-name="T189">s</text:span><text:span text:style-name="T110">eguito dalla stessa Francia, dal Belgio e dà altre potenze affrettava la sua agonìa. </text:span></text:p>
      <text:p text:style-name="P391"><text:soft-page-break/>Quanto vedeva affrettarsi la sua rovina altrettanto raddoppiava di ardire e di rigore. Per tempo avea bene appreso che dalla occupazione francese s'altro non avesse potuto attendersi, almeno non era temibile una caduta troppo repentina, ed era certissima l'impunità di tante scelleratezze o schivata cella fuga, o ravvolta nelle transazioni tanto istantemente richieste. </text:p>
      <text:p text:style-name="P147">Ormai il gran ministro manovrava al coperto, e in ogni peggiore ipotesi il rispetto professato al potere spirituale avrebbe protetto nella sua ombra l'antico paladino della duplice potestà papale. </text:p>
      <text:p text:style-name="P503"><text:span text:style-name="T701">Da tal convinzione sorretto nulla venne risparmiando di umano o divino che non si reputasse licenziato manomettere,<text:tab/>e come se il primo dì fosse, spuntato di una restaurazione ormai quasi trilustre, rompevasi più che mai alle stragi ed alle baratt</text:span><text:span text:style-name="T110">erie. Quinci le stragi inaudite di Perugia e di Castelfidardo; le ridicole velleità di crociate, scomuniche e interdetti. </text:span></text:p>
      <text:p text:style-name="P147">Nell'interno le vessazioni e le angherie infuriavano sempre più. Scoppiavano dai novelli propositi lo scompiglio delle coscienze gittate in tutti gli ordini sociali interni ed esterni col mezzo dell'episcopato cattolico, e il patrocinio sconfinato di tutti gli artifici lojolitici.</text:p>
      <text:p text:style-name="P265">I trofei inattesi e formidabili di Garibaldi imposero il cumulo alle apprensioni, e turbarono orribilmente i sonni dell'Antonelli, ma non che egli cadesse d'animo pei colpi che addoppiavano sul governo, temprava nuovi strali all'assalto. Egli non avea convinzioni da sacrificare, né una coscienza da nemici tranquilla. </text:p>
      <text:p text:style-name="P503"><text:span text:style-name="T217">L'avidità di tesaurizzare avea avuto già di che pa</text:span><text:span text:style-name="T494">scersi in copia, e se non era per anco sazia, una più recente occasione glie ne forniva l'ospitalità accordata agli augusti profughi di Napoli. Occasione </text:span><text:soft-page-break/><text:span text:style-name="T494">quanto meno aspettata, gradita al</text:span><text:span text:style-name="T511">trettanto. </text:span></text:p>
      <text:p text:style-name="P503"><text:span text:style-name="T209">Nuovi tormenti e nuovi tormentati! </text:span><text:span text:style-name="T217">Le velleità bellicose dell'ex-re, le risorse che gli piovevano dal perduto suo regno col mezzo specialmente del brigantaggio, i suoi tesori soprattutto, e le speranze che refluivano alla posizione del ministro da migliori condizioni che valessero almeno a protrarla, lo resero sempre meglio restio e incaponito a qualsivoglia. transazione col governo italiano, ed alle trepidanti mediazioni di Francia. </text:span></text:p>
      <text:p text:style-name="P371">Fè propria la causa di Francesco, e a quella principale di Roma la collegò, tvvocando sotto gli auspicii d'ambedue una smisurata ambizione una avarizia insaziabile, una crudeltà senza esempio, per cui. su quest'uomo di una celebrità disdegnosa, pesa l'esecrazione dell'universale e il giudizio della posterità.</text:p>
      <text:p text:style-name="P503"><text:span text:style-name="T514">Ultimo de' tre personaggi che primi parteciparono alle opere tenebrose di Roma è il belga monsignor </text:span><text:span text:style-name="T494">Saverio Merode. </text:span><text:span text:style-name="T110">L'aspetto dell'anima riverberava per costui dall'esterna figura. Negli occhi enormemente rigonfi e sporgenti una guardatura stranamente losca rivelava la tenzone irrequieta dello spirito. Sopra ignobil fronte il crine a ciocche rabbuffato; naso prolungato e adunco; smunto nelle gote di color rameico, straordinaria statura, voce stridula e non virile. In aspetto orrido e feroce, il comando o la preghiera venivano ugualmente intollerabili. </text:span></text:p>
      <text:p text:style-name="P147"><draw:frame draw:style-name="fr1" draw:name="Cornice11" text:anchor-type="char" svg:x="12.802cm" svg:y="21.2cm" svg:width="0.369cm" svg:height="0.235cm" draw:z-index="10"><draw:text-box><text:p text:style-name="P665"/></draw:text-box></draw:frame>Costui già militare nelle legione dell'Africa, per una strana metamorfosi della vita, ravvisossi guizzato nelle anticamere vaticane. Fu assai in grazia al pontefice Pio. IX. Iroso e subitaneo d'indole, fu reputato acconcissimo all'agitazione dei tempi. Per le sue cognizioni nella milizia fu elevato a ministro delle armi pontificie. </text:p>
      <text:p text:style-name="P265"><text:soft-page-break/>Accetto in prima all'Antonelli, senza il cui voto al certo non avrebbe conseguito la carica ministeriale, ma baldo e audacissimo, massime per le afte aderenze coi. legittimisti di Francia e del Belgio, osò contendere d'influenza e di possanza col medesimo, e perfino collo stesso generale comandante in capo il corpo francese di occupazione. </text:p>
      <text:p text:style-name="P407">Invano tra gli uomini di questo tempo preposti al comando presso il pontefice in Ro<text:span text:style-name="T1249">m</text:span>a avria potuto desiderarsi sapienza moderazione virtù religiose o civili. La corruzione l'immoralità l'ambizione e la smodata libidine d'arricchire costituiscono la nota dominante di tutte quelle gerarchie. Le dispute le guerre il brigantaggio ne fornirono ampie occasioni. </text:p>
      <text:p text:style-name="P147">I principi e il vero interesse della chiesa o dello stato era immolato all'ingordigia di pochi. </text:p>
      <text:p text:style-name="P2"><text:span text:style-name="T1175">Monsignor Merode possedeva in grado elevato tutte le sopra dette prerogative. Ai suoi pellegrinaggi nella Francia e nel Belgio per la </text:span><text:span text:style-name="T1176">santa causa </text:span><text:span text:style-name="T1175">devesi la conquista di una celebre spada (</text:span><text:span text:style-name="Rimando_20_nota_20_a_20_piè_20_di_20_pagina"><text:span text:style-name="T1232"><text:note text:id="ftn3" text:note-class="footnote"><text:note-citation>1</text:note-citation><text:note-body><text:p text:style-name="P25"><text:s/>Il generale Lamoriciére. </text:p></text:note-body></text:note></text:span></text:span><text:span text:style-name="T1175">) colla quale stimava spargere il terrore e la Confusione nelle fila dell'esercito italiano. </text:span></text:p>
      <text:p text:style-name="P503"><text:span text:style-name="T650">A lui debbonsi le </text:span><text:span text:style-name="T662">glorie </text:span><text:span text:style-name="T650">di Perugia di Castelfidardo e di Ancona. A lui la comica scena de' zuavi e le stranissime uniformi guerresche le quali presso al pontefice snaturavano perfino col loro esteriore apparato il concetto pacifico del vicario cli Cristo atteggiato ad im</text:span><text:span text:style-name="T659">prese da campo e da battaglia. </text:span></text:p>
      <text:p text:style-name="P503"><text:span text:style-name="T674">Fabro inesauribile di nuovi progetti ideò pel primo un esercito ch'altri disse volentieri </text:span><text:span text:style-name="T686">ecumenico, </text:span><text:span text:style-name="T674">col quale al certo proponeasi </text:span><text:soft-page-break/><text:span text:style-name="T674">farne l'avanguardia delle vecchie crociate per riconquistare novelle Palestine in Italia e forse sciorre il voto a Parigi. Egli ne' suoi viaggi appositamente intrapresi divelse dai </text:span><text:span text:style-name="T686">clubs </text:span><text:span text:style-name="T674">de' legittimisti francesi quanto v'era di più abjetto e di vile, tranne pochi illusi di buona fede ch'indi perdettero chi la vita e chi l'onore. Dovunque lasciò tracce e intelligenze per riaccogliere dall'estero le peggiori fecce d'uomini e ingrossare le fila gloriose de' suoi legionarii. </text:span></text:p>
      <text:p text:style-name="P503"><text:span text:style-name="T494">Ad imitazione del primo ministro egli conformava le alte vedute di stato alla mania d'arricchire. In mezzo alle assorbenti sue cure avea tratto a se la fornitura generale di tutte </text:span><text:span text:style-name="T110">le carceri e delle darsene, e tante innovazioni v'introdusse che parca dovessero per la prima, olla essere fondale. </text:span></text:p>
      <text:p text:style-name="P503"><text:span text:style-name="T705">Chiamò a se pur anco l'azienda delle </text:span><text:span text:style-name="T707">taverne </text:span><text:span text:style-name="T705">interiori alle prigioni, inventò nuovi tormenti e squisitezze barbariche per cruciar con ogni vezzo i detenuti o i condannati politici. Per loro avrebbe voluto restaurato la corda il rogo o il toro di Falaride. </text:span></text:p>
      <text:p text:style-name="P265">Disfatto l'esercito pontificio in Ancona, di è mano a raccoglierne le reliquie e riordinarlo a nuove.. imprese che s'imprometteva dalle evenienze del brigantaggio, al quale prestava il suo valido appoggio con soccorso di munizioni d'armi di danaro e coi volontari della santa fede che aspettava dai comitati esteri per la causa promiscua del papa e di Francesco, della quale Roma era il centro. </text:p>
      <text:p text:style-name="P147">Quest'uomo infaticabile austero ed inesorabile non era amico di alcuno, non applicava principii; egli percorreva una carriera e coglieva al balzo un capriccio di fortuna. </text:p>
      <text:p text:style-name="P371">Cotanta mole di apprestamenti apparecchiavasi sotto gli occhi del <text:soft-page-break/>pontefice fatto bersaglio di tutte le opinioni e de' risentimenti di tutte le fazioni politiche. Egli era ben convinto che tal dissidenza fatale d'idee e d'interessi diversi da cui era afflitta l'Europa, in grandissima parte o almeno come causa occasionale doveva ripetersi dagli arrischiati primordi della sua esaltazione al trono. S'avvide egli per tempo che il seggio pontificale basava sostanzialmente sulla mistica pietra angolare di eterni e immutabili principii, assorbenti per la loro gravità gli interessi puramente temporali e mondani contenuti negli ordini civili; e che volerli far prevalere all'indole invariabile della chiesa, tornava il medesimo ce sovvertire la natura della divina istituzione. che l'informa. </text:p>
      <text:p text:style-name="P503"><text:span text:style-name="T110">S' avvide che l'esercizio. attuato dell'esplicamento civile nelle stesse mani del pontefice e del principe benché non repugnante </text:span><text:span text:style-name="T245">assolutamente </text:span><text:span text:style-name="T110">colle dottrine evangeliche, tuttavia nel conserto svariatissimo della pratica è, generalmente parlando, una empirica contràdizione, un assurdo sociale. </text:span></text:p>
      <text:p text:style-name="P265">D'altronde egli non poteva avanzare in un sentiero fuorviato, e a cui proseguire sarebbegli mancata in ogni 'caso lena e coraggio. Egli doveva retrocedere o comunque cadere... Egli, benché tardi, retrocesse, e dopo breve errore,. che come lampo disparve, tornò al vecchio sistema, si riconciliò cogli accigliati dottori, racquetò i timori e le preoccupazioni delle giurisdizioni miste, tentò raffermare le prerogative dell'altare e del trono. </text:p>
      <text:p text:style-name="P371">L'impulso taumaturgico però correva irresistibilmente alla sua china, e l'uníana ragione superiore ad ogni vecchio pregiudizio o al calcolo delle sètte. proclamava i suoi diritti immortali in seno alla rivoluzione. </text:p>
      <text:p text:style-name="P503"><text:soft-page-break/><text:span text:style-name="T650">Non restava adunque al pontefice ravveduto che scontar </text:span><text:span text:style-name="T494">la sua pena adagiandosi spettatore dolente de' saturnali osceni che più immondi commensali propinavano intorno al simulacro della tradita sposa di Cristo. Al pontefice beffeggiato deriso e isolato nella propria coscienza non rimaneva che la viva fìducia nella infinita misericordia di Dio, e il soave conforto della preghiera. </text:span></text:p>
      <text:p text:style-name="P503"><text:span text:style-name="T110">Tale è la parte che tocca la sacra persona del capo supremo della cattolica chiesa in seno alle immonde tresche che contaminarono e contaminano la sua missione veneranda, e per quanto collocato egli sulla prima </text:span><text:span text:style-name="T278">sede </text:span><text:span text:style-name="T110">debba apparir </text:span><text:span text:style-name="T709">c</text:span><text:span text:style-name="T110">onnivente responsabile di tanti disastri, niuno mai oserà confondere l'inevitabile esigenza della difficile sua posizione colla santità della sua vita, e coll'augustissimo ministero da liti rappresentato. </text:span></text:p>
      <text:p text:style-name="P503"><text:span text:style-name="T290">In mezzo ai tempestosi flutti di tante procelle unanime il sentimento di tutti (e deve sinceramente segnalarsi) che Pio IX prosciolto dai. vincoli satanici che gl'inceppano le mani e la parola, tornerebbe forse, un'altra volta ad implorare dal cielo cordiali benedizioni sulla tanta afflitta penisola, arresterebbe torrenti di sangue che minacciano tuttavia disarginare, diverrebbe il riformatore principe e spontaneo de' divini ordinamenti della sua chiesa, e ridonerebbe intero alla redenta Italia il puro sorriso del suo cielo, ero e sovrano restauratore dell'eccelso primato civile e morale delle nazioni tutte </text:span><text:span text:style-name="T710">delle terra. </text:span></text:p>
      <text:p text:style-name="P415"/>
      <text:p text:style-name="P633"/>
      <text:p text:style-name="P470">V.</text:p>
      <text:p text:style-name="P415"/>
      <text:p text:style-name="P391">Sarebbe ormai tempo che alla narrazione speciale della cospirazione borbonico-clericale intendessimo, ma per non esser dappoi distolti soverchiamente dal seguito storico de' fatti, è bene premettere succintamente un interessante episodio che i moderatori nel movimento andavano contemporaneamente rimestando nelle provincie di Napoli, quasi a punto strategico' di diversione, a fine di fomentar quivi il disordine è l'imbarazzo, e poter meglio appianarsi la via allo sviluppo della grande trama reazionaria. </text:p>
      <text:p text:style-name="P503"><text:span text:style-name="T494">Essi andavano cupamente evocando lo spettro di </text:span><text:span text:style-name="T514">Gioac</text:span><text:span text:style-name="T494">chino </text:span><text:span text:style-name="T515">Murat, </text:span><text:span text:style-name="T494">e tentando risuscitare la sua dinastia, sognavano sollevarne l'idea al rango </text:span><text:span text:style-name="T514">di partito. </text:span><text:span text:style-name="T494">Tal progetto nell'atto che mirava a spezzare le idee unitarie, blandiva supposte velleità della Francia, da cui speravasi perciò appoggio e protezione. L'idea federativa e l'autonomia napoletana vi guadagnavano grandemente. </text:span></text:p>
      <text:p text:style-name="P363">I fini manifesti di tali maneggi venivano autorevolmente dallo stesso general Bosco confermati lorché da Roma dove cogli altri mostravasi ausiliario zelantissimo delle operazioni brigantesche. egli scriveva nell'interno del regno a persona di una confidenza. </text:p>
      <text:p text:style-name="P417"/>
      <text:p text:style-name="P503"><text:span text:style-name="T713">«</text:span><text:span text:style-name="T494">Mio carissimo Amico </text:span></text:p>
      <text:p text:style-name="P503"><text:span text:style-name="T713">«</text:span><text:span text:style-name="T110">Il porgitore è il conte N. uffiziale attaccato a questa legazione (prussiana). Egli viene costi, ree qualche giorno ed è attaccatissimo alle </text:span><text:soft-page-break/><text:span text:style-name="T110">cose nostre.</text:span></text:p>
      <text:p text:style-name="P503"><text:span text:style-name="T713">«</text:span><text:span text:style-name="T110">Vi partecipo 'che sono uscito incolume dall'assedio di Gaeta, e nominato maresciallo di campo, ciamberlano di S. M. e commendatore di S. Gregorio e di Francesco I.</text:span></text:p>
      <text:p text:style-name="P503"><text:span text:style-name="T713">«Il</text:span><text:span text:style-name="T110"> re resterà qui per altro tempo. Io non so cosa risolvere. </text:span></text:p>
      <text:p text:style-name="P503"><text:span text:style-name="T713">«</text:span><text:span text:style-name="T290">La mia idea è quella di prendermi il ritiro, ed aspettare il trionfo dell'autonomia sotto di un qualunque siasi </text:span><text:span text:style-name="T609">re, stanteché l'Italia una è un sogno. Napoli non può soggiacere ad esser provincia. Le turbolenze sono continue; il partito di Murat si fa strada.»</text:span></text:p>
      <text:p text:style-name="P147"/>
      <text:p text:style-name="P147">Ed in realtà taluni rimasti fuori del movimento ambiziosi volgari in traccia d'ogni aura di novità, avevano di già formato un seguito che cominciava a destare delle inquietudini. </text:p>
      <text:p text:style-name="P363">Il principe Luciano Murat foggiatosi un'idea soverchiamente vasta e illusoria di progetti messi in voga da una malintesa opportunità, senza por tempo in mezzo accettò incautamente la candidatura del trono delle due Sicilie. </text:p>
      <text:p text:style-name="P363">Egli già ne dettava il programma, e messosi in resta contro le dominanti aspirazioni unitarie, tirava partito dalle convulsioni politiche del regno prima che le popolazioni si consolidassero effettivamente in favore del plebiscito. </text:p>
      <text:p text:style-name="P2"><text:span text:style-name="T1171">Il suo indirizzo esplicativo di tutta la portata di questo incidente della nostra storia, ne dispensa dall'intrattenervisi più che non s'addica, e basterà riportarlo in. calce di questo scritto (</text:span><text:span text:style-name="Rimando_20_nota_20_a_20_piè_20_di_20_pagina"><text:span text:style-name="T1229"><text:note text:id="ftn4" text:note-class="footnote"><text:note-citation>1</text:note-citation><text:note-body><text:p text:style-name="P2"><text:span text:style-name="T68"><text:s/>Incerto è più che mai lo stato delle cose nostre, né potrebbe prolungarsi. Le passioni contrarie, onde l'Italia è com</text:span><text:span text:style-name="T69">battuta, stanno per irrompere; e mi si annunzia che verso me rivolgansi le speranze e i voti del regno delle Due Sicilie. Giova adunque che a voi e a tutti coloro che in me confidano sia ma</text:span><text:span text:style-name="T70">nifesto l'</text:span><text:span text:style-name="T69">animo mio. </text:span></text:p><text:p text:style-name="P21"><text:tab/>Dichiarai più volte, e segnatamente in sul primo compiersi delle annessioni, che non sarei mai d'ostacolo alla unità italiana; e tenni la promessa. Ma questa unità può diversamente intendersi ed effettuarsi. </text:p><text:p text:style-name="P2"><text:span text:style-name="T26"><text:tab/>V'è l'unità federale idonea al moto storico e all'indole d'Italia; v'è l'unità accentrata, surta dal moto e dalla utopia delle crescenti cospirazioni. I modi, dirò anzi le arti, che </text:span><text:span text:style-name="T30">si </text:span><text:span text:style-name="T26">adoperarono per effettuare quest'ultima, mi furono indizio, fino dall'anno scorso, dello svanir probabile della mal tentata impresa. </text:span></text:p><text:p text:style-name="P22"><text:tab/>Era più facile ordinare associazioni politiche, perché secondassero i moti apparecchiati, era più facile vincere due o tre battaglie, ordire sottili accorgimenti, adescare l'inopia o le facili coscienze, volgere contro governi, meritamente esosi, l'odio universale, che decapitare il regno delle Due Sicilie, far Napoli città di provincia, invadere Roma, senza curarsi delle ragioni di Stato e delle forze morali che difendono il papato, e armare un milione di militi per battere l’Austria, per tenere in rispetto la Francia, custode di Roma, e con la Francia le monarchie d'Europa minacciate dovunque da ribellioni. </text:p><text:p text:style-name="P21"><text:tab/>Non sappiamo se l'intimo concetto del Piemonte mirasse dapprima a far di tutta Italia un solo regno, senza tenere conto alcuno di tante difficoltà. </text:p><text:p text:style-name="P21"><text:tab/>Degl'intendimenti del Piemonte spesso insospettirono i più celebrati promotori della unificazione; ma il di ch'egli piantò il suo vessillo nel centro d'Italia si trovò sul pendio delle più arrischiate imprese; ed oggi lo incalza alle spalle l'improvvido fanatismo pronto a dargli l'estremo impulso. </text:p><text:p text:style-name="P26"><text:tab/>Quel cieco fanatismo grida oggi agli uomini che governano l'Italia: </text:p><text:p text:style-name="P2"><text:span text:style-name="T54"><text:tab/>«Innanzi entriamo </text:span><text:span text:style-name="T55">in </text:span><text:span text:style-name="T54">Roma; poi ci rivolteremo contro l'Austria, e se meglio v'aggrada, prima s'assalga l'Austria e poi si pensi a Roma.» Così parla un fanatismo inteso a sommovere tutti i popoli per averli complici ed alleati. </text:span></text:p><text:p text:style-name="P2"><text:span text:style-name="T61"><text:tab/>Cederà il Piemonte a questo fatale impulso? S'ei cede, </text:span><text:span text:style-name="T60">se l’</text:span><text:span text:style-name="T61">opera dalla unificazione lo spinge in nuovo conflitto con l'Austria, si raccenderà la guerra civile nel regno delle Due Sicilie.</text:span></text:p><text:p text:style-name="P22"><text:tab/>Il Piemonte avrà l'esercito austriaco a fronte e l'autonomia napoletana a tergo. Minacciata sarà in pari tempo e l'indipendenza nazionale dalle armi austriache e la libertà dai furori della parte borbonica; — libertà e indipendenza potrebbono soccombere o ricadere sotto l'alta giurisdizione delle grandi potenze. </text:p><text:p text:style-name="P21"><text:tab/>Comprendo che al cospetto di tali possibili calamità, risplenda, secondo mi scrivete, come raggio di speranza, la rimembranza del padre mio. Finché durerà la terra vostra, vivrà caro e venerato il nome di Gioacchino Napoleone. Ed io figlio suo mi terrei onorato dai pericoli e dalle fatiche onde grave sarebbe l'ufficio di succedergli per voto di popolo in si malagevoli con giunture. </text:p><text:p text:style-name="P22"><text:tab/>Tanto uffizio assumerei per iniziare uni epoca d'operosa elaborazione politica e civile si necessaria all'Italia, e per gittare i fondamenti d'un edifizio che non vacillasse come l'edilizio delle annessioni perché retto a puntelli. </text:p><text:p text:style-name="P22"><text:tab/>Non mette radici in pochi mesi la grandezza degli stati; la mirabili potenza dell'impero francese è frutto maturato da molti secoli d'opera sociale. </text:p><text:p text:style-name="P2"><text:span text:style-name="T73"><text:tab/>Siccome non volli fare inciampo alla unificazione italiana, cosi non consentirei che altri </text:span><text:span text:style-name="T74">facesse </text:span><text:span text:style-name="T73">inciampo </text:span><text:span text:style-name="T74">ai </text:span><text:span text:style-name="T73">disegni del nostro regno vincolandoci ad imprese seducenti, ma rovinose. </text:span></text:p><text:p text:style-name="P2"><text:span text:style-name="T74"><text:tab/>Custo</text:span><text:span text:style-name="T73">direi, come tesoro, la vostra indipendenza, e con un. Parlamento dividerei la parte più preziosa del regio ufficio, quella cioè di </text:span><text:span text:style-name="T75">promuovere l’attività sociale, i commerci, i grandi lavori, le urti e le scienze, ogni elemento d'educazione e di progresso nazionale. </text:span></text:p><text:p text:style-name="P27"><text:tab/>La norma fondamentale del mio procedere sarebbe tutta contraria a quella degli uomini che agitano l'Italia. </text:p><text:p text:style-name="P27"><text:tab/>Costoro sovrapposero al popolo italiano confraternite di congiurati, i cui moti si connettono agli sforzi di tutte le rivoluzioni europee. </text:p><text:p text:style-name="P2"><text:span text:style-name="T78"><text:tab/>Noi vorremmo invece che sparisse quest'artificiale aristocrazia di cospiratori che a </text:span><text:span text:style-name="T79">suo </text:span><text:span text:style-name="T78">beneplacito di tutto dispone; aspireremmo all'amicizia, non già di quei cosmopolitici agitatori che vagheggiano la ricostituzione territoriale d'Europa, ma sì all'amicizia d'ogni governo d'indole conservatrice e progressiva. </text:span></text:p><text:p text:style-name="P29"><text:tab/>Coi popoli d'Italia non vorremmo solamente l'amicizia, ma la fratellanza ordinata in forma di federazione, che sola può operare la nostra politica trasformazione. Vorremmo essere in Italia un pegno, in Europa, un elemento di quella conciliazione universale che invocano popoli e governi pensosi degl'immensi pericoli d'un procelloso avvenire. </text:p><text:p text:style-name="P31"><text:tab/>Aggradite, caro Duca, l'espressione della particolare mia stima. </text:p><text:p text:style-name="P2"><text:span text:style-name="T75"><text:tab/>Castello </text:span><text:span text:style-name="T76">di </text:span><text:span text:style-name="T75">Buzenval, 7 marzo </text:span><text:span text:style-name="T76">1861. </text:span></text:p><text:p text:style-name="P34"><text:tab/>Luciano MURAT. </text:p></text:note-body></text:note></text:span></text:span><text:span text:style-name="T1171">). Egli </text:span><text:soft-page-break/><text:span text:style-name="T1171">dirigendosi a certo duca suo amico, aveva formulato un vero manifesto. </text:span></text:p>
      <text:p text:style-name="P503"><text:span text:style-name="T346">Napoleone che avea ben subodorato le ibride intenzioni de' cospiratori di Roma, e conosceva quanta fosse l'efficacia de' fatti compiutisi in Italia, lungi dal prestare orecchio alle intempestive manifestazioni del suo cugino, fè dapprima apparire nel periodico uffiziale </text:span><text:span text:style-name="T359">(Il Moniteur) </text:span><text:span text:style-name="T346">una nota nella quale veniva dichiarato — che </text:span><text:span text:style-name="T359">la </text:span><text:soft-page-break/><text:span text:style-name="T359">lettera del principe Luciano Murat ora dichiarata un mero atto individuale, e contrario alla politica del </text:span><text:span text:style-name="T714">governo. </text:span></text:p>
      <text:p text:style-name="P503"><text:span text:style-name="T535">E a migliore intelligenza l'imperatore se ne condolse seco </text:span><text:span text:style-name="T191">lui, inviandogli le seguenti parole, colle quali candidato e partigiani si dileguarono. </text:span></text:p>
      <text:p text:style-name="P503"><text:span text:style-name="T512">«Col pubblicare nei giornali una lettera la quale è un </text:span><text:span text:style-name="T191">offesa alla </text:span><text:soft-page-break/><text:span text:style-name="T191">memoria di vostro padre ed alla politica del mio governo, voi avete posto in obblio quanto dovete a me e come parente e come sovrano, e quanto dovete a voi me</text:span><text:span text:style-name="T313">desimo come senatore e come francese. </text:span></text:p>
      <text:p text:style-name="P503"><text:span text:style-name="T512">«Io ho deciso, dopo aver udito il mio consiglio di fa</text:span><text:span text:style-name="T191">miglia che voi abbiate a fare all'estero un viaggio, di cui fisso provvisoriamente la durata a sei mesi. </text:span></text:p>
      <text:p text:style-name="P503"><text:span text:style-name="T512">«</text:span><text:span text:style-name="T191">Tale essendo lo scopo della presente, io prego Dio, mio cugino, che vi tenga in sua salvaguardia.»</text:span></text:p>
      <text:p text:style-name="P357">Questi conati impotenti quanto improvvidissimi, raffermavano invece il sentimento nazionale e affievolivano a sua volta le speranze reazionarie di Roma. Ma troppo erano impegnate le passioni, perché potessero domarsi docilmente e ridursi nelle vie dell'onestà e della giustizia. </text:p>
      <text:p text:style-name="P357"><text:soft-page-break/></text:p>
      <text:p text:style-name="P358"/>
      <text:p text:style-name="P471">VI.</text:p>
      <text:p text:style-name="P225"/>
      <text:p text:style-name="P503"><text:span text:style-name="T191">Fin dalle prime vittorie di Garibaldi in Palermo, cominciarono i partigiani di Francesco a cader d'animo, e come suole addivenire ne' mutamenti violenti degli stati, coloro che avean governato nelle precedenti monarchie, e le cui opinioni raffermate dai fatti erano divenute irretrattabili; come pure coloro che o illusi dalle speranze di stabilità nel governo o </text:span><text:span text:style-name="T442">anche per convinzioni loro proprie avevano cooperato alla resistenza, presero a sparpagliarsi. </text:span></text:p>
      <text:p text:style-name="P231">I più doviziosi, che meno preoccupavansi deIl'avvenire o che paurosi amavano meglio prospettare da lungi veleggiarono solleciti verso i porti della Francia. Parigi e Marsiglia specialmente ricettarono i profughi della rivoluzione. </text:p>
      <text:p text:style-name="P265">I meno agiati che nella caduta della dinastia presagivano a se stessi la miseria delle loro famiglie si spingevano avanti, e come il Dittatore veniva spazzando il terreno co' suoi volontari, costoro rannicchiavansi al centro del governo, e fatti più audaci dal pericolo, stringeanglisi d'attorno, offrendo loro quel concorso che meglio avrebbe potuto prestarsi per essi. </text:p>
      <text:p text:style-name="P265">Prima dell'ingresso di Garibaldi in Napoli, già erasi quivi adunato buon numero di compromessi tra intendenti, cancellieri, ispettori di polizia, altri funzionarii e privati. Vi si aggiungevano ancora gli avanzi dell'esercito regio capitolato a Palermo e a Messina. </text:p>
      <text:p text:style-name="P371">Questi poteronsi facilmente raggranellare, e alla rinfusa spingersi <text:soft-page-break/>coll'armata che prima trovavasi scaglionata ne' dintorni di Napoli, e ritrattasi dappoi tra Capua e Gaeta. I primi, come lo si potè meglio vennero pei momento spediti a suscitar la reazione, o comecché fossesi, serbati ne’ loro stipendi. </text:p>
      <text:p text:style-name="P147">Caduta Gaeta l'ex-re si trovò addosso tutta questa innumerevole caterva, che per la inaugurazione del nuovo governo di Vittorio Emanuele, sentiva dover sgomberare dal regno. </text:p>
      <text:p text:style-name="P391">Le intenzioni di ulteriore resistenza che da Roma sarebbesi opposta erano note; tanto bastò perché là in frotta si scaricasse in attesa di cose nuove. </text:p>
      <text:p text:style-name="P147">Queste genti che collo sfacelo del trono perdevano il lor vezzo a mal fare, non sapevano acconciarsi ad abbandonano, e facendosi velo di fedeltà e di devozione, tendevano in realtà a raccogliere i resti delle loro perdite od a procacciarsi fortuna una volta per sempre. </text:p>
      <text:p text:style-name="P503"><text:span text:style-name="T494">Ai primi più direttamente tocchi dagli avvenimenti, tenne dietro uno sciame di miserabili sfaccendati e malfattori campati alle darsene del regno o </text:span><text:span text:style-name="T514">adepti </text:span><text:span text:style-name="T494">della camorra e del vecchio brigantaggio. </text:span></text:p>
      <text:p text:style-name="P503"><text:span text:style-name="T110">Codesti </text:span><text:span text:style-name="T245">catecumeni </text:span><text:span text:style-name="T110">del trono erano certi che non solo i passati delitti sarebbero stati astersi dal novello lavacro, ma che i nuovi divenivano un merito umanitario assoluto e benedetto dal cielo. </text:span></text:p>
      <text:p text:style-name="P147">Può dunque di leggieri immaginarsi qual piena sfognasse da un regno dove l'immoralità l'ignoranza e nessuna educazione. o pessima puntellavano le basi dei trono! </text:p>
      <text:p text:style-name="P363">Aggiungevansi a queste turbe i militari sbandati che prima della resa di Gaeta erano penetrati nello stato pontificio per deporre le armi nelle mani de' francesi, ed altri che non contentati dal governo italiano andavano sbandeggiandosi. </text:p>
      <text:p text:style-name="P503"><text:soft-page-break/><text:span text:style-name="T717">Merode dal suo canto abondava nel dar congedi ai suoi </text:span><text:span text:style-name="T609">stranieri della milizia pontificia per lasciar loro agio ad iscriversi tra nuovi campioni, mentre d'altro lato incitava i comitati esteri e la parte austriaca a fornir uomini e danaro per l'alta impresa. </text:span></text:p>
      <text:p text:style-name="P331">Questo cumulo di persone d'ogni ceto e d'ogni ordine accalcato in Roma abbisognava sull'istante di un provvedimento. </text:p>
      <text:p text:style-name="P503"><text:span text:style-name="T366">Il tesoro reale erasi senza riserva dischiuso, e mentre intanto i capi delle fazioni </text:span><text:span text:style-name="T404">san fedistiche, legittimiste, e borbonica </text:span><text:span text:style-name="T366">andavano agitandosi in fretta per un indirizzo al movimento ed una organizzazione, gli ex-ministri della casa reale provvisoriamente supplivano alle urgenze. </text:span></text:p>
      <text:p text:style-name="P503"><text:span text:style-name="T718">L'ex-re aveva intorno a se a principali consiglieri e </text:span><text:span text:style-name="T494">coadjutori le seguenti notabilità. </text:span></text:p>
      <text:p text:style-name="P503"><text:span text:style-name="T516">Maria </text:span><text:span text:style-name="T494">Sofia ex-regina delle due Sicilie. </text:span></text:p>
      <text:p text:style-name="P503"><text:span text:style-name="T209">Francesco Paolo di Borbone </text:span><text:span text:style-name="T217">conte di Trapani. </text:span></text:p>
      <text:p text:style-name="P503"><text:span text:style-name="T638">Luigi Maria </text:span><text:span text:style-name="T620">conte di Trani. </text:span></text:p>
      <text:p text:style-name="P503"><text:span text:style-name="T609">Maria </text:span><text:span text:style-name="T614">Teresa d'Austria </text:span><text:span text:style-name="T609">ex-regina vedova del defunto </text:span><text:span text:style-name="T420">Ferdinando II di Borbone.</text:span></text:p>
      <text:p text:style-name="P503"><text:span text:style-name="T366">Il </text:span><text:span text:style-name="T404">conte generale Statella, </text:span><text:span text:style-name="T366">addetto specialmente alla corte </text:span><text:span text:style-name="T674">dell ex-regina vedova Maria Teresa d'Austria. </text:span></text:p>
      <text:p text:style-name="P503"><text:span text:style-name="T638">Del Re </text:span><text:span text:style-name="T620">corrispondente in Roma col corpo diplomatico all'</text:span><text:span text:style-name="T300">estero. </text:span></text:p>
      <text:p text:style-name="P124">L'ex-ministro Carbonelli. </text:p>
      <text:p text:style-name="P503"><text:span text:style-name="T475">Principe di Ruff'ano </text:span><text:span text:style-name="T442">maggiordomo della casa reale. </text:span></text:p>
      <text:p text:style-name="P503"><text:span text:style-name="T209">Cavalier Ruitz </text:span><text:span text:style-name="T217">segretario. </text:span></text:p>
      <text:p text:style-name="P503"><text:span text:style-name="T514">Cav. Pietro Ulloa </text:span><text:span text:style-name="T494">ministro generale dell'ex-re. </text:span></text:p>
      <text:p text:style-name="P324">Generai Bartolommeo Ulloa. </text:p>
      <text:p text:style-name="P124">Tenente colonnello Girolamo Ulloa. </text:p>
      <text:p text:style-name="P359"><text:soft-page-break/>Principe di Bisignano. </text:p>
      <text:p text:style-name="P283">Baron Luigi de Pasquale. </text:p>
      <text:p text:style-name="P503"><text:span text:style-name="T209">Generai Via! </text:span><text:span text:style-name="T217">ex-comandante della piazza di Gaeta. </text:span><text:span text:style-name="T723">Generai Clary. </text:span></text:p>
      <text:p text:style-name="P503"><text:span text:style-name="T245">Generai Ferdinando Beneventano Del Bosco </text:span><text:span text:style-name="T110">promosso in Roma maresciallo di campo, ciamberlane dell'ex-re,, commendatore di S. Gregorio e di Francesco I. </text:span></text:p>
      <text:p text:style-name="P503"><text:span text:style-name="T245">Monsignor dell'Aquila </text:span><text:span text:style-name="T110">confessore dell'ex-regina Maria Sofia Monsignor </text:span><text:span text:style-name="T245">Gallo </text:span><text:span text:style-name="T110">assistente del cavalier Ulloa ministro generale dell'ex-re. </text:span></text:p>
      <text:p text:style-name="P124">Monsignor Guglielmo de Cesare. </text:p>
      <text:p text:style-name="P147">Alcuni membri del corpo diplomatico, tra cui distinguevasi il Sig. Bermudez de Castro ambasciatore di Spagna. </text:p>
      <text:p text:style-name="P147">A questi principali personaggi, le cui fisionomie ci saranno note via via che il corso de' fatti ce ne offrirà il destro, aggiungevansi altri che pel la loro minore importanza saranno nominati come li verremo scontrando nelle partecipazioni respettive alla cospirazione. </text:p>
      <text:p text:style-name="P147">Antonelli e Merode andavano accuratamente investigaudo chi fra i loro per attività e avvedutezza. fosse il più acconcio a secondare l'organizzazione reazionaria che da un consiglio superiore doveva fra poco sancirsi. </text:p>
      <text:p text:style-name="P147">La fama di questo straordinario movimento andava cupamente romoreggiando per la città di Roma. I borbonici approntavano titoli antichi, servigi, patimenti per esser preferiti tra i loro. Parecchi funzionarii del governo romano che nulla avevano a sperare da imminenti cangiamenti politici, addoppiavano di zelo per essere prescelti all'impresa.</text:p>
      <text:p text:style-name="P147">I papalini e i vecchi reazionarii di Roma s'accapigliavano <text:soft-page-break/>nell'esagerare la loro devozione al governo pontificio, dacché ormai la causa di Francesco sapevasi talmente compenetrata cogl'interessi pontificii che colui che per l'una avesse prima o dopo parteggiato, sarebbe stato ben accolto ugualmente per l'altra. </text:p>
      <text:p text:style-name="P147">L'attica e sistematica corruzione di ambedue i governi era alle prese. L'intrigo la soperchieria l'avarizia l'ambizione trovavano un pascolo indescrivibile nel conserto di nuove e svariatissime circostanze.</text:p>
      <text:p text:style-name="P147">Il tesoro regio, il danaro di S. Pietro posti indistintamente a contribuzione decorazioni medaglie i blandimenti delle due corti fatti più lusinghieri dalla necessità del pericolo, dalla paura e dalla speranza, incoraggiavano la demoralizzazione e il delitto. </text:p>
      <text:p text:style-name="P503"><text:span text:style-name="T110">Gl'infelici romani eran fatti spettatori forzosi di questo vero cataclisma morale che funestava la loro città predesti</text:span><text:span text:style-name="T674">nata domani a compimento de' voti nazionali e a gloria di quella Italia, contro cui cotanto impudentemente si congiurava.</text:span></text:p>
      <text:p text:style-name="P503"><text:span text:style-name="T674">L'aspetto venerando della città centro della cattolica religione era turpemente bruttato da un orda farisaica che posponendo Cristo a Barabba apprestavasi di conserva a scindere il mistico velo del tempio e ad arrestare l'opera redentrice della evan</text:span><text:span text:style-name="T526">gelica civiltà. </text:span></text:p>
      <text:p text:style-name="P503"><text:span text:style-name="T110"><text:tab/>I più spietati nemici del legittimo progresso de' popoli riandavano baldanzosi le sue vie. La turba seguace delle plebi <text:tab/>più oscure s'accalcava su i loro passi, e Roma già contaminata da tante miserie quante eransene cumulate da sventure secolari, vedeva precipitarsi ne' suoi recinti novelle torme di masnadieri, cenciosi e malfattori preposti. a difesa di questa tumultuaria </text:span><text:span text:style-name="T245">Babelle. </text:span></text:p>
      <text:p text:style-name="P147">Quali che si fossero i progressi attesi da un piano compiuto che indirizzasse i movimenti futuri, tante bocche fameliche dovevano <text:soft-page-break/>sull'istante essere satollate. </text:p>
      <text:p text:style-name="P503"><text:span text:style-name="T110">Il difficile carico veniva raccolto da un monsignor Gu</text:span><text:span text:style-name="T245">glielmo De Cesare </text:span><text:span text:style-name="T110">già superiore dell'abazia di Monte Vergine. Questi trafugava colà dentro i soldati sbandati del regio esercito borbonico. </text:span></text:p>
      <text:p text:style-name="P147">Assaltato dagl'italiani nel suo convento, si travestì alla borghese, e dato di piglio ad un fucile tentava involarsi colla fuga. Una palla però gli sfiorò il ventre ferendolo senza gravità. </text:p>
      <text:p text:style-name="P503"><text:span text:style-name="T609">Rifuggitosi in Roma si diè fervidamente in braccio alla reazione, e quantunque ecclesiastico insignito di titoli e cariche luminose, non ebbe ribrezzo di assumere il carico più degradante di </text:span><text:span text:style-name="T614">distributore capo </text:span><text:span text:style-name="T609">del soldo da versarsi nelle mani </text:span><text:span text:style-name="T420">de' briganti. </text:span></text:p>
      <text:p text:style-name="P147">Costui era misurato circospetto, e d'indole fredda è impassibile. Per verità più che altri mostravasi altresì intimamente convinto della causa che sosteneva e, forse in buona fede, mostravasi austero infaticabile nel suo ufficio, servendo contemporaneamente alla difesa del re e del pontefice con zelo e disinteresse esemplare fra i suoi. </text:p>
      <text:p text:style-name="P147">Oppresso e sovraccarico dal difficile impegno accollatosi nel satisfare alle esigenze d'una massa indiscreta, abbisognava di ajuto efficace nella distribuzione del soldo. </text:p>
      <text:p text:style-name="P503"><text:span text:style-name="T110">Un uomo singolare la circostanza offerse al De Cesare a suo cooperatore. Era questi un </text:span><text:span text:style-name="T245">Antonio Fiore </text:span><text:span text:style-name="T110">da Trani ex-frate de' Teresiani di Chiaja a Napoli. È questi colui che sendosi intruso da principio come semplice coadjutore del De Cesare, potè penetrare ne' consigli più intimi; che s'ebbe grande parte nello sviluppo degl'intrighi reazionarii e che come or ora vedremo fu il primo autore nominale del programma borbonico. </text:span></text:p>
      <text:p text:style-name="P503"><text:span text:style-name="T110">I miei lettori non disdegneranno che egli venga particolarmente </text:span><text:soft-page-break/><text:span text:style-name="T110">rappresentato fin da principio, per indi seguirlo diligentemente sulle tracce delle sue tenebrose macchinazioni. </text:span></text:p>
      <text:p text:style-name="P503"><text:span text:style-name="T442">Costui da vani anni aveva stanza in Roma, dove viveva meschinamente in qualità di </text:span><text:span text:style-name="T475">commesso </text:span><text:span text:style-name="T442">di un negoziante francese truffatore famigerato. Il suo principale perseguito criminalmente da' creditori, erasi dato alla fuga. </text:span></text:p>
      <text:p text:style-name="P147">Rimasto deserto e privo di sussistenza concentrò tutte le forze nel procacciarsene una qualunque. Uomo di nessuna lettera, di nessun principio, di morale perdutissimo, seguì il vezzo de' vagabondi, dandosi anima e corpo a piaggiare il governo pretesco. </text:p>
      <text:p text:style-name="P147">Il generale de' PP. gesuiti, il Severi, il Pelagallo, il Pasqualoni ed altri funzionarii della, polizia romana il sapevano di tal tolleranza e calcolata freddezza, tanto necessaria a mal fare, da dover tenere in sommo pregio la sue confidenze. </text:p>
      <text:p text:style-name="P147">Francesco il e la sua corte erano in Roma, e la mania borbonico-clericale s'impossessava specialmente degli uomini più vili e che nell'intrigo accattavano ventura. </text:p>
      <text:p text:style-name="P231">Il Fiore come napolitano avea cognizione pratica de' proprii paesi e delle loro costumanze; d'altro canto avendo per alcun tempo dimorato in Roma o ne' suoi dintorni, erasi venuto procacciando notizia de' luoghi delle abitudini e delle persone. </text:p>
      <text:p text:style-name="P147">Egli tramezzava adunque il regnicolo e il romanesco, e reputò venuto il destro di trarre un'aggiustata partita in mezzo alla folla borbonica, che buona o cattiva veniva tutta raccolta ugualmente. </text:p>
      <text:p text:style-name="P503"><text:span text:style-name="T110">Col mezzo di un </text:span><text:span text:style-name="T245">D. Peppino Pergola </text:span><text:span text:style-name="T110">portiere del palazzo Farnese fè presentare un'istanza, dove nel farsi a richiedere un sussidio, offeriva </text:span><text:span text:style-name="T245">generosamente </text:span><text:span text:style-name="T110">il braccio ed il sangue per la santa causa del </text:span><text:span text:style-name="T245">suo re. </text:span></text:p>
      <text:p text:style-name="P503"><text:soft-page-break/><text:span text:style-name="T110">Avvalorò la dimanda colla mediazione di autorevoli persone, e presentatosi esso medesimo al distributore monsignor De Cesare, tali furono le proteste dell'alta sua devozione, che secondato massimamente dall'urgenza delle cose, venne sull'istante ricevuto con un congruo assegnamento a coadjutore d'uf</text:span><text:span text:style-name="T724">ficio. </text:span></text:p>
      <text:p text:style-name="P2"><text:span text:style-name="T1171">Il Fiore nella frode spertissimo e a nessuno secondo, insieme con tutti gavazzava nella tresca (</text:span><text:span text:style-name="Rimando_20_nota_20_a_20_piè_20_di_20_pagina"><text:span text:style-name="T1229"><text:note text:id="ftn5" text:note-class="footnote"><text:note-citation>1</text:note-citation><text:note-body><text:p text:style-name="P2"><text:span text:style-name="T81"><text:s/>Questo ribaldo dopo aver per circa otto mesi propinato brindisi alla salute di Francesco II, mercanteggiò la denunzia di 103 suoi complici col nostro governo da cui ricevé i. suoi TRENTA DANARI, venendo così rimunerato come qualunque altro spione me</text:span><text:span text:style-name="T82">diante l'anticipazione </text:span><text:span text:style-name="T81">di </text:span><text:span text:style-name="T82">franchi dugento circa. </text:span></text:p><text:p text:style-name="P2"><text:span text:style-name="T81"><text:tab/>Nondimeno </text:span><text:span text:style-name="T82">egli se ne stana camuffato da novello </text:span><text:span text:style-name="T727">cittadino, di Gand.... </text:span></text:p><text:p text:style-name="P2"><text:span text:style-name="T26"><text:tab/>Io </text:span><text:span text:style-name="T28">m'imbattei </text:span><text:span text:style-name="T26">in codesto sciagurato, e venuto </text:span><text:span text:style-name="T28">in </text:span><text:span text:style-name="T26">curiosità di risapere delle cose passate nella mia città natale, </text:span><text:span text:style-name="T28">ne abborracciai </text:span><text:span text:style-name="T26">un cenno, quale m'ero pre</text:span><text:span text:style-name="T28">fisso </text:span><text:span text:style-name="T26">aggiungere alla presente pubblicazione. Costui ebbe </text:span><text:span text:style-name="T28">il mal </text:span><text:span text:style-name="T26">talento e l'</text:span><text:span text:style-name="T28">abilità </text:span><text:span text:style-name="T26">di trafugarmi quella informe bozza, e pubblicarla per istampa col titolo specioso:</text:span></text:p><text:p text:style-name="P2"><text:span text:style-name="T620"><text:tab/> — Un Cardinale ed un Emigrato da Roma — per Antonio Fiore —</text:span><text:span text:style-name="T29"> </text:span><text:span text:style-name="T1021">colma di errori, controsensi e </text:span><text:span text:style-name="T1022">rilevantissime </text:span><text:span text:style-name="T1021">alterazioni della verità, come era naturale dovesse esser il. primo embrione di un complicato racconto</text:span><text:span text:style-name="T26">. </text:span><text:span text:style-name="T1048">Stolto... che non </text:span><text:span text:style-name="T1049">s'avvide </text:span><text:span text:style-name="T1048">quello scritto offrire agli occhi di tutti il più stupido libello di accusa </text:span><text:span text:style-name="T1047">CONTRO SE STESSO!</text:span><text:span text:style-name="T26">... </text:span></text:p><text:p text:style-name="P2"><text:span text:style-name="T26"><text:tab/>Sapendomi di quanto profonda lima abbiso</text:span><text:span text:style-name="T28">gnava </text:span><text:span text:style-name="T26">un tal lavoro, protestai, ripudiai lo scritto, e diffidai il publico nei giornali per </text:span><text:span text:style-name="T28">la pirateria letteraria </text:span><text:span text:style-name="T26">commessa. Alle mie ripetute provocazioni che avrebbero fatto impallidire il più spudorato del mondo, egli con fronte adamantina mentre col silenzio convalidatale potentemente, proseguì </text:span><text:span text:style-name="T28">mai </text:span><text:span text:style-name="T26">sempre a fare a fidanza col publico medesimo, </text:span><text:span text:style-name="T28">da cui </text:span><text:span text:style-name="T26">null'altro</text:span><text:span text:style-name="T1048"> in realtà ago</text:span><text:span text:style-name="T1049">gnava </text:span><text:span text:style-name="T1048">che trar di sotto pochi centesimi e rapinare il provento delle mie fatiche. </text:span></text:p><text:p text:style-name="P2"><text:span text:style-name="T41"><text:tab/>Ho stimato ben fatto fin </text:span><text:span text:style-name="T42">da ora </text:span><text:span text:style-name="T41">dover cennar di volo questo incidetele si per mettere in </text:span><text:span text:style-name="T42">guardia </text:span><text:span text:style-name="T41">coloro cui per avventura fosse capitato il libro suddetto; come ancora perché non appaja strana nel presente libro l'eventuale coincidenza di qualche concetto con quello. </text:span></text:p><text:p text:style-name="P2"><text:span text:style-name="T41"><text:tab/>Del resto nel corso regolare dell'opera, la verità </text:span><text:span text:style-name="T83">si parrà anco </text:span><text:span text:style-name="T81">meglio manif</text:span><text:span text:style-name="T83">esta. </text:span></text:p></text:note-body></text:note></text:span></text:span><text:span text:style-name="T1171">). </text:span></text:p>
      <text:p text:style-name="P147"><text:soft-page-break/>S'insinuò nei circoli borbonici, e per contendere a' suoi consorti il vanto di principale zelatore della causa regia, ambi d'essere il primo in dar in luce il programma della lega, che dovea infiammare alla rivolta le provincie napolitane. </text:p>
      <text:p text:style-name="P503"><text:span text:style-name="T110">Questo scritto, coniato sicuramente come tanti altri nel</text:span><text:span text:style-name="T184">l</text:span><text:span text:style-name="T110">'aula farmaceutica del Vagnozzi speziale in Campo di Fiori in Roma, contiene l'atto più ippocrita e stemprato nel quale si compendiassero mai le parvenze tutte e gli occulti intendimenti dell'alto convegno ch'era finalmente in sul raccogliersi. a supremo consiglio di direzione. </text:span></text:p>
      <text:p text:style-name="P147">Il programma precorse questa ragunanza, e non dobbiamo defraudarne il lettore riportandolo fedelmente ne' suoi termini testuali.</text:p>
      <text:p text:style-name="P147"/>
      <text:p text:style-name="P231">«Fratelli, </text:p>
      <text:p text:style-name="P503"><text:span text:style-name="T300">«I vergognosi fatti che si svolgono tutto di sotto gli oc</text:span><text:span text:style-name="T328">chi nostri ci confermano sempre più che le settarie promesse furono per noi una vera illusione; mentre il positivo scopo di tanto politico travolgimento è stato quello di apportare aspra guerra onde sperdere l'ordine socievole, distruggendo in massa le sostanze pubbliche e private col fondarne il preteso diritto sulle stesse traccie di Faypuolt, che diceva lutto appartenergli per diritto di conquista. </text:span></text:p>
      <text:p text:style-name="P503"><text:span text:style-name="T110">«Fermo patto di che ne largheggiava la prepotenza della rivoluzione e della setta quando con la forza c'impose risolvere sul suo capo il passaggio de' sacri e vetusti diritti della borbonica dinastia, si fu la promessa di un migliora. mento in ogni qualsiasi andamento civile, </text:span><text:soft-page-break/><text:span text:style-name="T110">lusingandoci così, deludendoci e conducendoci alla consumazione di un regi</text:span><text:span text:style-name="T217">cidio, che in oggi siamo dolorosamente a deplorare.</text:span></text:p>
      <text:p text:style-name="P265">«Ma qual fu poi tale miglioramento? Forse nel dispotismo nel vandalismo nella ferocia nel libertinaggio nel sagrilegio? Ah no! Sopratatti da un uso cieco e violento di forza, siamo involti in un sistema rovinoso ai privati, non profittevole all'universale.</text:p>
      <text:p text:style-name="P265">«Si sono imposti scandalosi tributi su tutte le. proprietà su tutte le consumazioni, su qualunque segno di possesso, sulle vesti sul vitto sulla vita sull'onore.... si fanno infine degli arresti di persone private e pacifiche purché sieno ricche, e possano con l'oro ricuperarsi la libertà. — Ed, a ben ragione temon poi i dissolventi l'adunanze degli uomini e de' pensieri, per evitare cioè i pericoli minaccianti e l'onta alla odiosa legge, la quale, non ancora satolla di tanto ostinato lavoro di demolizione, nella speranza di sostenersi è venuta a partiti estremi, sperdendo per primo i beni tutti del demanio regio; dando poscia a prezzo, ed a gente ignorata ed ignorante titoli di nobiltà magistrature poteri; e poco manca che s'ipotechino perfino le future imposte del fisco. E non meno della, finanza è mal provvista l'amministrazione de' beni e delle ubertose entrate comunali: le arti, e l'industrie divenute nulle o meschinissime: il popolo misero e decrescente.</text:p>
      <text:p text:style-name="P265">«Ed in vista di tanti mali estremi continueremo ad esser noi le pazienti, le tolleranti vittime? No vivaddio! Io per me veggendo la nera perfidia, veggo pure i vostri animi 'compresi da orrore per tatti che disonorano l'umanità. </text:p>
      <text:p text:style-name="P265">«A noi quindi. e non ad altri spetta il liberarcene da eroi facendo cadere ormai dal volto di tutti la maschera dello inganno, nel quale è <text:soft-page-break/>da un anno che camminiamo, millantando costoro e falsamente lusingando con infami promesse di era novella e riforme, con là dorata pillola con cui si tentò sedurre le nostre menti: ed invece si è conculcato ed usurpato il diritto della conservazione e dell'ordine, ponendo a mercato la corruzione, od in pratica la violenza onde giungere a dominare. Le nostre provincie tutte furon tocche da tali storiche verità, e son pronte a sostenere quel dritto di difesa che viene protetto da Dio ed ammirato dalle nazioni della iutiera Europa, le quali se silenti si stettero fin qui a scene di tanto raccapriccio, applaudiranno oggi per giustizia al comune volere di una oppressa nazione. </text:p>
      <text:p text:style-name="P265">«Corriamo dunque, o fratelli, alla revindica di quel trono proditoriamente usurpato al nostro legittimo sovrano Francesco II Borbone, calcando la via dell'eroismo da lui mostrato nel cimento della propria vita, non meno che della di lui augusta consorte la quale qual nuova Giovanna D'Arco correva intrepida là dove il pericolo era maggiore. — Corriamo noi pure, e pronti siamo a sacrificare la vita stessa onde conservarci gli altari la roba il vivere la pace domestica l'onore. Mostriamo unanimi a costoro con fatti, che se la prudenza tacque in noi fin qui, non lo fu già per voto, no; ma per la mera lusinga di trovare quell'ideale miglioramento che ci si assicurava con false promesse, ma sacre per essi. Era il prime patto che si gittava sulla bilancia dello scrutinio onde ammaliarci!</text:p>
      <text:p text:style-name="P265">«E giunta però l’ora fatale del disinganno, o straniero, e tu stesso ne porgesti gli argomenti fin da tempo. Oggi oltre al nostro volere, è Iddio che c'impone il ravvedimento, ed è terribile il volere e grido di una nazione oppressa che viene da lui protetta. Noi in numero <text:soft-page-break/>poderoso corriamo ad esterminarvi imponendovi armata mano, vita per vita l'abbandono della nostre ubertose contrade, parte derubate languenti e deserte, non che ritornare a noi, che unanimi lo vogliamo, il nostro legittimo sovrano datoci da a Dio, qual padre e modello di eroiche virtù — il Clementis cimo verso i suoi più dichiarati nemici e; traditori della venduta patria! L’esempio della virtù e della gloria con che si sosteneva ristretto nelle mura della inespugnabile Gaeta, resa per la codardia e pel tradimento di vili e felloni prezzolati, i quali simulando zelo e valore marziale vendevano tanti eroi che colà erano a difesa de' nostri diritti, usurpati dalla violenza e dalla prepotenza. Maledetta è per essi la. terra ove camminano, e lentamente l'uccide il rimorso della loro ribalderia, e più le lacrime ed il lutto di tante orbate e gementi famiglie!</text:p>
      <text:p text:style-name="P265">«La vittoria per noi è certa, o fratelli, perché se in terra potesse occultarsi la giustezza della causa che difendiamo, abbiamo in cielo valevole mediatrice che la reclama, quella Beatissima Madre che nel dare al figlio la vita, a se diede la. morte. Per le di lei preci vediamo già ne' petti de' nostri nemici trascorrere il terrore e lo spavento, la confusione e lo sbaraglio con che ci daranno la giusta rivincita; e quand'anche taluno dovesse restar vittima nello avvenimento non sarà esso diversa da quelle che adoriamo sull'altare perche morendo muore fra gli evviva di Francesco II e la gloria di Dio.</text:p>
      <text:p text:style-name="P265">«Coraggio dunque, paghiamo con la stessa moneta gli assassini, e rivolgiamo contro la stessa testa di costoro quelle armi che ci affidarono per sostenere non altro che i loro delitti, e ci beeremo nel risalutare il nostro adorato monarca nel suo primiero splendore reso <text:soft-page-break/>più vivido a scorno di colui che più misero è divenuto con le sue rapine, per le quali sarà eternamente corroso. </text:p>
      <text:p text:style-name="P265">«Non aspettiamo che una mano straniera vengh'essa a sollevarci da tanta schiavitù, per poi volerne schiavi della stessa nostra vittoria. </text:p>
      <text:p text:style-name="P265">«E domani l'Astro maggiore del firmamento risplenderà più vivo sulla liberata patria nostra: le nostre famiglie saranno calmate da' panici timori che l'uccidono per lo sterminio ad esse minacciato se si scuoprono amiche dell'ordine: constatati saranno i diritti delle nostre sudate proprietà, e non più mano rapace ci obbligherà dividerne la messe: vedremo addivenuta santa certezza la persuasiva in cui fummo del ritorno della pace domestica e dell'ordine sociale non più delitti di sangue; non più visite domiciliari; non maltrattamenti minacce spionaggio fucilazioni.... </text:p>
      <text:p text:style-name="P265">«Non più infine la nostra patria sarà ingombra dall'indigente di ogni classe perché ricomposto un ministero di nuovi ed idonei personaggi sapranno rappresentare al monarca i nostri veri bisogni, applicando per essi le rendite del governo, e. non estorquendole come coloro che le spendevano invece per il lusso delle loro famiglie, e le trattenevano in parte per sollevare il pubblico malcontento, ed aprirsi cosí più larga la via ai premeditati tradimenti. Dopo di che vedremo istantemente riattivato ed incoraggito il morto commercio: aperti ad ordine i pubblici uffici, riaperte le immense beneficenze a sollievo del misero — tutto in fine sarà per noi nuova vita di beatitudine. </text:p>
      <text:p text:style-name="P265">«Sia anche l'arme venefica onde uccidere e disperdere lo straniero che ne uccide, il comune e spontaneo rido di viva Francesco II, sotto <text:soft-page-break/>il di cui vessillo stretti e riverenti corriamo al cimento. </text:p>
      <text:p text:style-name="P265">«E voi, o nostro legittimo monarca, armatevi di nuovo coraggio a tanto annunzio del vostro popolo tutto, il quale vi acclama e vuole suo salvatore. l'insito oggi ne' nostri petti il volere di vincere o morire — guai per coloro che ne resistono. </text:p>
      <text:p text:style-name="P279">«Antonio Fiore»</text:p>
      <text:p text:style-name="P279"/>
      <text:p text:style-name="P466"><text:span text:style-name="T1030"><text:s/></text:span>VII. </text:p>
      <text:p text:style-name="P418"/>
      <text:p text:style-name="P147">Alle urgenze inevitabili del momento Brasi provvisto tanto in Roma con abondevoli largizioni, quanto all'estero con atti diplomatici. </text:p>
      <text:p text:style-name="P503"><text:span text:style-name="T650">Tra i ministri e consiglieri che sopra mentovammo nella </text:span><text:span text:style-name="T217">corte reale, partironsi provvisoriamente le operazioni. Frattanto mentre brulicava la messa sottoposta, non si ff attendere lunga pezza un accordo fra i personaggi più cospicui di tutte le fazioni, e già poteasi discerner la faccia di un alto convegno, da dove come da direzione suprema gli ufficii subalterni per gerarchico ordine pullulassero. </text:span></text:p>
      <text:p text:style-name="P231">Nel consesso noveravansi i seguenti principali personaggi. </text:p>
      <text:p text:style-name="P503"><text:span text:style-name="T290">—</text:span><text:span text:style-name="T298"> </text:span><text:span text:style-name="T290">Francesco II di Borbone ex-re di Napoli. </text:span></text:p>
      <text:p text:style-name="P503"><text:span text:style-name="T609">—</text:span><text:span text:style-name="T618"> </text:span><text:span text:style-name="T609">Maria Sofia ex-regina di Napoli. </text:span></text:p>
      <text:p text:style-name="P503"><text:span text:style-name="T290">—</text:span><text:span text:style-name="T298"> </text:span><text:span text:style-name="T290">Principe Francesco Paolo conte di Trapani. </text:span></text:p>
      <text:p text:style-name="P503"><text:span text:style-name="T701">—</text:span><text:span text:style-name="T703"> </text:span><text:span text:style-name="T701">Maria Teresa d Austria Sedeva di Ferdinando II di </text:span><text:span text:style-name="T328">Borbone. </text:span></text:p>
      <text:p text:style-name="P503"><text:span text:style-name="T733">—</text:span><text:span text:style-name="T734"> L'ex-regina</text:span><text:span text:style-name="T733"> di Spagna. </text:span></text:p>
      <text:p text:style-name="P503"><text:span text:style-name="T494">—</text:span><text:span text:style-name="T520"> </text:span><text:span text:style-name="T494">Carbonelli ex-ministro di Finanza. </text:span></text:p>
      <text:p text:style-name="P503"><text:span text:style-name="T609">—</text:span><text:span text:style-name="T618"> </text:span><text:span text:style-name="T609">Del Re ex-ministro degli esteri. </text:span></text:p>
      <text:p text:style-name="P503"><text:span text:style-name="T297">—</text:span><text:span text:style-name="T298"> </text:span><text:span text:style-name="T297">Cav. Pietro Ulloa. </text:span></text:p>
      <text:p text:style-name="P503"><text:soft-page-break/><text:span text:style-name="T674">—</text:span><text:span text:style-name="T693"> </text:span><text:span text:style-name="T674">Cav. Ruitz. </text:span></text:p>
      <text:p text:style-name="P503"><text:span text:style-name="T674">—</text:span><text:span text:style-name="T693"> </text:span><text:span text:style-name="T314">Principe Ruffano. </text:span></text:p>
      <text:p text:style-name="P503"><text:span text:style-name="T442">—</text:span><text:span text:style-name="T484"> </text:span><text:span text:style-name="T442">Principe di Bisignano. </text:span></text:p>
      <text:p text:style-name="P147">—<text:span text:style-name="T1030"> </text:span>Baron Luigi Di Pasquale. </text:p>
      <text:p text:style-name="P503"><text:span text:style-name="T110">—</text:span><text:span text:style-name="T200"> </text:span><text:span text:style-name="T110">General Bartolommeo Ulloa. </text:span></text:p>
      <text:p text:style-name="P503"><text:span text:style-name="T110">—</text:span><text:span text:style-name="T200"> </text:span><text:span text:style-name="T110">General Vial. </text:span></text:p>
      <text:p text:style-name="P503"><text:span text:style-name="T300">—</text:span><text:span text:style-name="T326"> </text:span><text:span text:style-name="T300">General Bosco. </text:span></text:p>
      <text:p text:style-name="P503"><text:span text:style-name="T715">—</text:span><text:span text:style-name="T716"> </text:span><text:span text:style-name="T715">General Clary. </text:span></text:p>
      <text:p text:style-name="P503"><text:span text:style-name="T217">—</text:span><text:span text:style-name="T239"> </text:span><text:span text:style-name="T217">General Luverà. </text:span></text:p>
      <text:p text:style-name="P503"><text:span text:style-name="T328">—</text:span><text:span text:style-name="T362"> </text:span><text:span text:style-name="T328">Monsignor Guglielmo De Cesare. </text:span></text:p>
      <text:p text:style-name="P503"><text:span text:style-name="T328">—</text:span><text:span text:style-name="T362"> </text:span><text:span text:style-name="T328">Monsignor dell'Aquila. </text:span></text:p>
      <text:p text:style-name="P503"><text:span text:style-name="T366">—</text:span><text:span text:style-name="T415"> </text:span><text:span text:style-name="T366">Cardinal Giacomo Antonelli segretario di stato di Sua </text:span><text:span text:style-name="T494">Santità papa Pio IX. </text:span></text:p>
      <text:p text:style-name="P503"><text:span text:style-name="T300">—</text:span><text:span text:style-name="T326"> </text:span><text:span text:style-name="T300">Cardinal De Andrea ex-prefetto della S. Congregazione </text:span><text:span text:style-name="T110">dell'Indice. </text:span></text:p>
      <text:p text:style-name="P503"><text:span text:style-name="T217">—</text:span><text:span text:style-name="T239"> </text:span><text:span text:style-name="T217">Monsignor Saverio Merode ministro delle armi pon</text:span><text:span text:style-name="T315">tificie. </text:span></text:p>
      <text:p text:style-name="P503"><text:span text:style-name="T366">—</text:span><text:span text:style-name="T415"> </text:span><text:span text:style-name="T366">Monsignor Antonio Matteucci direttore generale della </text:span><text:span text:style-name="T526">polizia pontificia. </text:span></text:p>
      <text:p text:style-name="P503"><text:span text:style-name="T442">—</text:span><text:span text:style-name="T484"> </text:span><text:span text:style-name="T442">Barone De Bach ambasciatore d'Austria. </text:span></text:p>
      <text:p text:style-name="P503"><text:span text:style-name="T217">—</text:span><text:span text:style-name="T239"> </text:span><text:span text:style-name="T217">De Souza ministro di Spagna. </text:span></text:p>
      <text:p text:style-name="P503"><text:span text:style-name="T217">—</text:span><text:span text:style-name="T239"> </text:span><text:span text:style-name="T217">Arnaud antico ministro di Spagna. </text:span></text:p>
      <text:p text:style-name="P503"><text:span text:style-name="T442">—</text:span><text:span text:style-name="T484"> </text:span><text:span text:style-name="T442">Marchese Luigi Bargagli ex-ministro dell'ex-grandu</text:span><text:span text:style-name="T366">ca di Toscana. </text:span></text:p>
      <text:p text:style-name="P503"><text:span text:style-name="T328">Varia è l'indole individuale di questi personaggi, benché </text:span><text:span text:style-name="T279">lino </text:span><text:span text:style-name="T110">il partito. Non tenue luce ne ridonderà alla storia nel ravvisar le fisonomie almeno più interessanti di questo quadro. Le respettive tendenze forniranno gli elementi delle risoluzioni che emanarono dal </text:span><text:soft-page-break/><text:span text:style-name="T110">loro seno. </text:span></text:p>
      <text:p text:style-name="P503"><text:span text:style-name="T110">Francesco II di cui si è altrove tenuto proposito, avea ne' suoi consigli assai presso la propria consorte Maria Sofia. Questa giovane elegante e leggiadra colle attrattive del sesso possedeva una perspicacia singolarissima, per le quali doti morali </text:span><text:span text:style-name="T674">e fisiche facilmente aprivasi la via al predominio di un marito che sul fior dell'età non sapeva contrapporle resistenza coll'intelletto o col cuore. Essa d'altronde che allevata nella imperiale corte austriaca bevve col latte l'odio mortale verso gl'italiani, certo non avrebbe saputo ispirare mansuetudine e dolcezza nell'atto che la più bella corona d'Italia vedovava la fronte del suo consorte, e mentre il bando da' suoi stati, quivi coronava invece l'invidiato trionfo degl'italiani. Da una corte splendidissima, alla cui ombra era cresciuta, avea tratto lustro nobiltà e magnificenza incomparabile. A grandezza veramente regale essa accoppiava lusso e munificenza. Scaldata al raggio vivificatore di Napoli, scambiava volentieri il fosco aspetto de' suoi paesi col sorriso delle terre italiane. </text:span></text:p>
      <text:p text:style-name="P503"><text:span text:style-name="T442">Se ne togli i giovanili vezzi e le grazie, </text:span><text:span text:style-name="T475">Maria Teresa d'Austria </text:span><text:span text:style-name="T442">aggravava sensibilmente i malevoli influssi stranieri sulla corte borbonica. Cupo e accigliato tipo germanico giammai si serenò all'aspetto vivido e giocondo del nostro sole. Restauratrice inesorabile presso il defunto Ferdinando II della pena di morte già abolita per fermo volere della piissima Maria Cristina di Savoja, giammai fu che si riforbisse alla gentilezza de' tempi. Resa anzi più cruda per gli oltraggi recenti, alternava in seno le furie di un odio implacabile. Fautrice passionata per la successione al trono del secondogenito Luigi Maria conte di Trani in luogo di Francesco II, </text:span><text:soft-page-break/><text:span text:style-name="T442">adduceva seco pur anco il sospetto e la parzialità di madrignali suggestioni. Rigida di carattere e di massime austerissima vagheggiava potentemente il dispotismo militare. Abborrente da ogni aura popolare, era nemica di novelle istituzioni che non le rammentassero l'antico. Idolatra di un culto religioso esteriore più che vero e sincero, era larga di sontuosa carità verso il povero, e fra i rimorsi di un </text:span><text:span text:style-name="T110">torbido passato, e il terrore di una vita avvenire incerta e trepidante accompagnava coll'età i penosi suoi giorni, facile preda del pianto. </text:span></text:p>
      <text:p text:style-name="P147">L'ex-regina di Spagna memore mai sempre delle passate sventure, rinfrescava co' suoi consigli le speranze della legittimità, e nel rimpiangere l'infortunio del suo congiunto, patrocinava la causa propria e della sua casa. </text:p>
      <text:p text:style-name="P503"><text:span text:style-name="T110">Fidissimi alla causa borbonica, e forse più all'autonomia napolitana erano </text:span><text:span text:style-name="T245">Carbonelli, Del Re, i fratelli Pietro e Bartolommeo Ulloa, il general Vial, il cavalier Ruitz, il principe di Ruffano, il principe di Bisignano, e il barone Luigi di Pasquale. </text:span><text:span text:style-name="T110">Per costoro spogli d'interessi dinastici e cortigiani piuttosto della sventura, la saggezza la buona fede e la ragion de' tempi trovava adito ne' loro cuori. Se non che i beneficii ricevuti o una particolar devozione alla casa reale, in mezzo alla voce di un intimo convincimento, alterava la sincerità de' loro consigli resi ligi pur troppo dalla gravità dell'infortunio più che dalla persuasione nella bontà intrinseca della causa che propugnavano. </text:span></text:p>
      <text:p text:style-name="P503"><text:span text:style-name="T110">Fra i generali che seguirono Francesco II, il conte Sta</text:span><text:span text:style-name="T245">(ella </text:span><text:span text:style-name="T110">era l'istrumento più valevole e acconcio alle esorbitanze del tempo. Assoluto di principii quant'altri mai nel rigore e nel terrorismo non avea pari. Vecchiardo indomito e rubesto compieva i faticosi ufficii </text:span><text:soft-page-break/><text:span text:style-name="T110">della sua carica come se il vigore primo di gioventù, il facesse gagliardo. Chiuso nel guardo, tronfio altero sprezzante. Senza acume d'ingegno, espertissimo; volgare nel comando; alla pietà inaccessibile. inesorabile acerbo. Fido per ostinazione; animoso per brutalità. Avverso per istinto al rigoglio vivace d'ogni libertà, era l'oppressore e il vindice nato d ogni attentato alla monarchia più assolata e tiranna. </text:span></text:p>
      <text:p text:style-name="P503"><text:span text:style-name="T200"><text:s/></text:span><text:span text:style-name="T110">L’ufficio più crudo e spietato avrebbe potuto affidarglisi senza tema d'arrendevolezza o di defezione. </text:span></text:p>
      <text:p text:style-name="P503"><text:span text:style-name="T110">Il general </text:span><text:span text:style-name="T245">Bosco </text:span><text:span text:style-name="T110">per opposito era un mediocre soldato senza passione. Misurato calcolatore degli avvenimenti sapeva </text:span><text:span text:style-name="T300">servire l’opportunità. Affabile e patetico abitualmente ma all'uopo esagerato simulatore d'ira e disdegno. Canoro magnificatore d'imprese. Vanitoso di titoli e di splendide onoranze senza predilezione a verun principio. Pervenuto per tali vie al grado di maresciallo di campo, ciamberlano del suo re, e fregiato della commenda di S. Gregorio e di Francesco I, lungi dal porger gratitudine e omaggio al suo benefattore, preferiva </text:span><text:span text:style-name="T710">un codardo abbandono, ed avrebbe avventurato la sua spada </text:span><text:span text:style-name="T110">in traccia di novelli allori e in balìa d'altro padrone qualunque </text:span><text:span text:style-name="T194">(pag.65. ) </text:span><text:span text:style-name="T110">Non dissimile dal Bosco. era il general </text:span><text:span text:style-name="T245">Clary, </text:span><text:span text:style-name="T110">se alla destrezza e sagacia di quello surroghisi in questo minor artificio e spertezza. Servo di una bassa ambizione e di straordinaria avarizia, nulla sacrificava a verun sistema determinato che quello non fosse imbeccato dall'opportunità. Dissimulatore poco scaltro venne sospetto alla corte borbonica eziandio, ma volgare d'animo e di talenti, nulla abjetto che fosse avria risparmiato a se stesso purché la perduta grazia valesse a ricuperare. </text:span></text:p>
      <text:p text:style-name="P503"><text:span text:style-name="T110">Monsignor </text:span><text:span text:style-name="T245">Dell'Aquila </text:span><text:span text:style-name="T110">sacerdote avveduto e circospetto, quanto potente e ben accetto ne' suoi consigli presso la corte, era il moderatore </text:span><text:soft-page-break/><text:span text:style-name="T110">della coscienza dell'ex-regina Maria Sofia. Era questo l'anello taumaturgico che dovea vincolare alle insinuazioni della sua penitente le risoluzioni principali dell'augusto suo consorte. Di qui il balsamo conservatore della santa unzione cosparso sul rimorso di tanti eccidii giustificati e scherniti all'ombra dell'altare e della giustizia. Monsignore rappre</text:span><text:span text:style-name="T609">sentava la vigile custodia del palladio borbonico: dal suo tribunale tuonava l'apologia della causa regia e il decreto di santificazione verso gli empi mezzi al patrocinio di essa con</text:span><text:span text:style-name="T365">secrati. </text:span></text:p>
      <text:p text:style-name="P503"><text:span text:style-name="T217">Tra i porporati che applaudivano il movimento borbonico, il cardinale </text:span><text:span text:style-name="T209">De Andrea </text:span><text:span text:style-name="T217">napolitano non s'ebbe l'ultima parte. Questo eminente personaggio di cui a buon diritto può onorarsi l'elettorato romano nella corte papale, era forse meno che tutti i suoi colleghi persuaso dell'assurdo sistema reazionario. Di profonde cognizioni in materia ecclesiastica e letteraria ornatissimo, per fermezza e costanza di carattere distinguevasi sovra ogn'altro. Membro dell'</text:span><text:span text:style-name="T209">alto consiglio </text:span><text:span text:style-name="T217">nella costituzione romana del 1848, a fronte della concitazione minacciosa del popolo inframmessosi in talune risoluzioni vivamente reclamate, egli solo si tenne tenacemente al suo posto senza transigere colla propria coscienza. In tempi più recenti come prefetto della sacra congregazione dell'indice, anziché farsi cieco strumento de' gesuiti e delle ambagi del cardinal Antonelli in una disputa teologica suscitata dal vescovo di Bruges contro i professori della università di Lovanio, sostenne virilmente la propria opinione, preferì sfidare l'improntitudine della più temuta autorità dello stato personificata nell'Antonelli e l'ira gesuitica, dimettendosi perfino dalla propria carica. </text:span></text:p>
      <text:p text:style-name="P503"><text:soft-page-break/><text:span text:style-name="T494">Ammiratore delle franche dottrine del celebre Passaglia, mostravasi all'altezza de' tempi e forse sentiva in se il coraggio di dominarli; ma per fatalità della sua</text:span><text:span text:style-name="T495">. </text:span><text:span text:style-name="T494">posizione rimpetto alle corti di Roma e di Napoli, dalla cui ingerenza specialmente ripeteva la dignità cardinalizia; figlio di un famoso ministro di Napoli sotto Ferdinando II, non seppe schermirsi dall'ascen</text:span><text:span text:style-name="T110">dente delle circostanze, ne' osteggiare il figlio infortunato di un illustre mecenate della propria famiglia. </text:span></text:p>
      <text:p text:style-name="P147">Particolari incidenti intorno a questo illustre porporato chiariranno or ora malavventurosamente il come egli in realtà partecipasse alla cospirazione borbonica, che sicuramente abborriva nel profondo dell'animo suo. </text:p>
      <text:p text:style-name="P400">Francesco Paolo conte di Trapani rappresentava l'elemento più operoso e autorevole della lega. Esso fin dall'assedio di Gaeta avea preceduto l'ex-re in Roma, e mentre maneggiavasi col governo romano per l’approvigionamento della fortezza, era il soffio animatore della reazione. Dopo la resa tenendo ancor nelle mani le redini reazionarie specialmente degli Abruzzi, potè facilmente rannodarne le fila e rafforzare il brigantaggio. </text:p>
      <text:p text:style-name="P147">Affezionato sinceramente al suo augusto congiunto, era indefesso nell'agevolargli le concepute speranze e la durezza de' suoi casi. Geloso delle mal celate madrignali tendenze dell'austriaca Maria Teresa verso il secondogenito D. Luigi Maria conte di Trani, che essa avrebbe ambito innalzare al trono delle due Sicilie a preferenza di Francesco, era fervidissimo patrocinatore della sua causa, custode fido e potente de' suoi diritti dinastici. </text:p>
      <text:p text:style-name="P147">Del resto era ostile per natura ai rigori politici e alle arti della <text:soft-page-break/>tirannide. Intrinseco per mente e per cuore al principe D. Antonio zio paterno di Francesco, da questi messo in bando per le sue aspirazioni liberali; proclive a passioni generose, in meno tristi congiunture avrebbe favorito volontieri il benessere e la felicità de' suoi simili e fors'anco la causa nazionale. </text:p>
      <text:p text:style-name="P503"><text:span text:style-name="T110">Il colonnello </text:span><text:span text:style-name="T245">Luverà </text:span><text:span text:style-name="T110">promosso in Roma a generale in premio delle stragi di </text:span><text:span text:style-name="T245">Carsoli, Pietrasecca, S. Maria del Tufo, </text:span><text:span text:style-name="T538">Rocca di Botte, </text:span><text:span text:style-name="T526">ec. era giovane sagace svegliato e pronto d'ingegno; per vezzo di modi esteriori elegantissimo; senza fede alcuna avido ghermitore delle circostanze. Dell'oro sitibondo al segno da trasnaturare in atti d'inaudito vandalismo. Fu costui che in Pereto, messo a pezzi il raro patriotta </text:span><text:span text:style-name="T538">Luigi Alari, </text:span><text:span text:style-name="T526">ne porse il cadavere ad esser sbranato dai cani. Nel furore del simulato. suo zelo incauto troppo, venne in sospetto alla corte, da dove ricco d'infame bottino e di delitti alla perline disparve. </text:span></text:p>
      <text:p text:style-name="P503"><text:span text:style-name="T526">Monsignor </text:span><text:span text:style-name="T538">Antonio Matteucci, </text:span><text:span text:style-name="T526">corse direttore generale della polizia romana, doveva necessariamente dar mano al complotto. Quest'uomo percorreva come gli altri dignitarii ecclesiastici la sua carriera, e prossimo a conseguire la porpora cardinalizia,, non poteva disgregarsi dalla consorteria antonelliana. Se una tale necessità non lo avesse tenuto saldo nel sistema, sarebbe stato ben. lungi per indole dall'accattar brighe di sorta per chicchessia. Largo di massime e di coscienza anche soverchiamente, era partigiano del brio e del piacere, e come per se tennelo sempre caro, non l'invidiava altrui. In mezzo ai rigori della sua polizia che fu martirio allo stato e ribrezzo agli stranieri, ove fessegli stato lecito, più onesto che pervicace ministro, mostrossi ognora parco e indulgente. Contradetto e sorvegliato dal feroce assessore </text:span><text:span text:style-name="T538">Dandini, </text:span><text:span text:style-name="T526">seppe temprarne gli eccessi e mitigare la frenesia </text:span><text:soft-page-break/><text:span text:style-name="T526">dell'arbitrio. All'infuori di pochi, tra cui monsignor </text:span><text:span text:style-name="T538">Salvo Maria Sagretti </text:span><text:span text:style-name="T526">presidente della S. Consulta, come lui franco e assegnato, col resto de' cortigiani teneasi in contegno, e circospezione. Senza profondi lumi di scienza, abile e solerte. Perspicace indagatore del cuore umano, seppe in ogni; tempo lodevolmente destreggiarsi tra amici, e nemici. </text:span></text:p>
      <text:p text:style-name="P503"><text:span text:style-name="T110">L'ambasciatore austriaco </text:span><text:span text:style-name="T245">De Bach </text:span><text:span text:style-name="T110">rappresentante di un governo emulo e recisamente ostile al fatto italico, non poteva rimanersene indifferente là dove meglio avea agio di molestar l'inimico. Uomo altronde di profonde dottrine, sapeva che in casa altrui dovevano applicarsi principii, i quali nella propria non che essere accolti, venivano distrutti dallo stesso fatto topografico de' territorii soggettati all'impero; sapeva quanto le popolazioni austriache già iniziate nella via costituzionale tenessero diversa sentenza da' reggitori dello stato non pure quanto alle vedute politiche, ma sulla revisione eziandio del concordato; sapeva come la politica ammessa dallo stesso suo governo sul non </text:span><text:span text:style-name="T245">intervento </text:span><text:span text:style-name="T110">sforzasse le voglie più riottose e assolute nell'applicazione del diritto popolare; non poteva quindi senza inciampare in evidenti contraddizioni, osteggiar troppo la causa italiana e far profitto a' suoi nemici. </text:span></text:p>
      <text:p text:style-name="P503"><text:span text:style-name="T366">Abile diplomatico nondimeno calmo e misurato, adoperavasi quanto mai in segreto potea per favorire il fascino della passione reazionaria; stemperarsi in promesse; promuovere arruolamenti specialmente in Trieste; infervorare i principi minacciati della vecchia legittimità; e sostenere la reversibilità pretesa dalla casa asburghese. Devotissimo ai gesuiti, (di che non può dispensarsi il ministro di un governo di resistenza) con loro divideva il confessionale, e vuolsi fosse largo con essi di riverenza e danaro, </text:span><text:soft-page-break/><text:span text:style-name="T366">versando per fin due volte per mese nelle mani di una autorità lojolitica frequentante il suo palazzo in piazza di Venezia, scudi cinquanta a titolo di celebrazione di messe. </text:span></text:p>
      <text:p text:style-name="P503"><text:span text:style-name="T110">Non meno impacciato dell'ambasciatore austriaco riesciva il sig. </text:span><text:span text:style-name="T245">De Souza </text:span><text:span text:style-name="T110">rappresentante di Spagna coadjuvato dall'ex-ministro spagnuolo Sig. </text:span><text:span text:style-name="T245">Arnaud. </text:span></text:p>
      <text:p text:style-name="P503"><text:span text:style-name="T110">Questa potenza interessata pe' suoi pretesi antichi diritti sul trono delle due Sicilie e in onta alle instituzioni nazionali e all'annessione di S. Domingo, è dopo il governo viennese la paladina più scapigliata de' trattati e della vieta legittimità; né la luce del decimònono secolo valse ancora a farle stornare</text:span><text:span text:style-name="T191">, </text:span><text:span text:style-name="T110">il guardo dai penetrali tenebrosi di Gusman. </text:span></text:p>
      <text:p text:style-name="P503"><text:span text:style-name="T526">Il suo rappresentante altronde per nulla persuaso delle artificiali querele del proprio governo, mezzo tra scettico cattolico liberale e spregiatore di preti e governo pontificio, si scioglieva in evasive, in promesse di devozione e di soccorsi che mai sarebbersi realizzati. Egli, come in tutta le cause perdute, ne</text:span><text:span text:style-name="T217">'<text:tab/>avvocava il patrocinio per officio e nulla più. </text:span></text:p>
      <text:p text:style-name="P503"><text:span text:style-name="T110">II marchese </text:span><text:span text:style-name="T245">Bargagli, </text:span><text:span text:style-name="T110">sendo ancora rivestito in Roma della qualifica di ministro del granducato toscano, sì perché non paressero trascurarsi dal sua signore le ragioni del trono, che a quelle pur anco estendeansi della causa imperiale austriaca; come per non demeritare di attività e di zelo tra i campioni della legittimità, interveniva al convegno. Uomo altronde probo e pacifico, né sminuiva né tampoco aggiungeva peso alle esorbitanze di esso. </text:span></text:p>
      <text:p text:style-name="P503"><text:span text:style-name="T650">Di altri congregati, o già ne occorse parlare, ovvero ac</text:span><text:span text:style-name="T715">cadrà discorrerne in progresso a suo luogo. Ondech per non </text:span><text:span text:style-name="T110">dar nella taccia di noiosi o ripetitori, seguiremo dirittamente nostro cammino. </text:span></text:p>
      <text:p text:style-name="P503"><text:soft-page-break/><text:span text:style-name="T110">—</text:span><text:span text:style-name="T200"> </text:span><text:span text:style-name="T110">Le varie porte che stendonsi lungo la cinta delle mura di Roma, giusta la loro postura più o meno concentrica, offroio scene diverse e svariate che a differenti sentimenti invitano coloro ché vi si recano a diporto. </text:span></text:p>
      <text:p text:style-name="P503"><text:span text:style-name="T366">La porta che chiamasi Pia è situata livellarmente al colle Quirinale. Essa è sequestrata dai centri più popolosi di Roma, e vi si ascende con fatica. Non prima però guadagni la spianata del </text:span><text:span text:style-name="T404">Monte Cavallo, </text:span><text:span text:style-name="T366">o per altro sentiero tu la raggiugni che un aria balsamica dominata da ventarelli leggieri t'invita al respiro. La solitudine di quella zona protratta e uniforme chiusa tutta da muraglie laterali e interrotta solamente dall'aspetto muto e solenne di tempii o conventi, ti curva alla meditazione se solo; se accompagnato nulla distrae la tranquillità continua di pacato colloquio. </text:span></text:p>
      <text:p text:style-name="P147">Come il piè sospinga tu fuor del pomerio esterno, la scena si avviva, e all'occhio fa corona lo smalto milliforme di case campestri, ma più di ville amenissime e sontuosi palagi che da vicino é da lungi tra fronzute alberate ergono maestosa la fronte. Quivi in delizioso soggiorno suburbano ripara gran parte della nobiltà romana dopo i romori popolosi della città. </text:p>
      <text:p text:style-name="P284">Questa passeggiata sublimemente malinconica è sopratutto frequentata dai novizi numerosi di Lojola che dalla pia casa di S. Andrea trovansi già in sul cammino; da religiosi d'ogni ordine; da cardinali e prelati. Quivi ancora il sommo pontefice disceso dalla sua carrozza, vi ormeggia in gite prolungato e frequenti. </text:p>
      <text:p text:style-name="P147">Tra gli edificii che fiancheggiano la via, avvi una villa magnifica situata alla destra di chi uscendo dalla porta Pia si spinge in avanti. In mezzo alla villa sorge uno stupendo palagio appartenente al marchese <text:soft-page-break/>Patrizi germano del cardinal vicario di S. Santità. </text:p>
      <text:p text:style-name="P503"><text:span text:style-name="T110">A due miglia dalla porta evvi il convento di S. Agnese annesso alla antichissima chiesa di questo titolo. Quivi, or ha pochi anni, in occasione della solennità della santa, recossi com'è costume, il pontefice Pio IX, e le travi da lungo tempo intarmate della sala maggiore precipitarono con tutta l'augusta comitiva, ma per ventura non ebbero a deplorarsi sconci assai gravi. Ondeehè oggi restaurato quell'edilizio splendidamente offre ampio e dovizioso ricetto poi claustrali che vi dimorano o per chi si faccia a visitarlo. </text:span><text:span text:style-name="T442">Questi due luoghi vennero alternatamente scelti a rischio dell'elevato convegno, di cui qui sopra noverammo i principali personaggi. Essi tenendo questa via cotanto praticata dal ceto religioso, tendevano a mascherare il vero lor fine precipuo di ragunarvisi, e celarsi così possibilmente alla vista dei romani. </text:span></text:p>
      <text:p text:style-name="P147">Dall'ora quinta alla sesta nel pomeriggio, questa contrada cotanta per l'innanzi silenziosa, ora remoreggiava por cocchi numerosi che al fomento convenuto facevan capo dai diversi punti di Roma. </text:p>
      <text:p text:style-name="P147">L'ex-re, ad evitare la calca de' suoi che in consegnare istanze o cogli schiamazzi gli avrebbero attraversato l'andare dalla maggior sporta del Quirinale, sbucava sovente non visto da qualcuna delle tante uscite del palazzo, e salvo poche eccezioni, ogni dì era a quella volta. </text:p>
      <text:p text:style-name="P147">Precipua cura de' congregati era serbare, quanto mai lo si poteva, il mistero a fine di evitare, i borbonici la vergogna di una guerra irregolare illegittima e co dannata; i pontificii la responsabilità all'estero nel cooperarvi. </text:p>
      <text:p text:style-name="P503"><text:span text:style-name="T442">Ciò non ostante il vero oggetto e soggetto della loro frequenza aggiravasi in approvigionare uomini armi </text:span><text:span text:style-name="T475">e danaro; </text:span><text:span text:style-name="T442">regolare i modi </text:span><text:soft-page-break/><text:span text:style-name="T442">di attuazione; corrispondere e coordinare i diversi centri legittimisti e i comitati interni alle Due Sicilie; nominare od approvare i capi del movimento; promuovere incoraggiamenti e compensi;. occorrere in somma con risoluzioni pronte e immediate alla bizzarra combinazione di tanti avvenimenti quanti se ne venivano provocando, o che spontanei si associassero all'impresa. </text:span></text:p>
      <text:p text:style-name="P503"><text:span text:style-name="T110">Il general </text:span><text:span text:style-name="T245">Bosco </text:span><text:span text:style-name="T110">riassumeva lo scopo supremo di tanti maneggi in questi termini. — </text:span><text:span text:style-name="T245">Alzare una </text:span><text:span text:style-name="T110">bandiera </text:span><text:span text:style-name="T245">qualunque, purché </text:span><text:span text:style-name="T110">non sia </text:span><text:span text:style-name="T245">quella del re, insorgere ad un grido qualunque, purché sia un grido di avversione contro il governo; seminare gli odii e il discredito; usufruttare le ire, le </text:span><text:span text:style-name="T110">inimicizie </text:span><text:span text:style-name="T245">i cattivi istinti di popolazioni ignoranti, e metter tutto a profitto della restaurazione. </text:span></text:p>
      <text:p text:style-name="P503"><text:span text:style-name="T110">Altro personaggio assai intimo alla ex-regina Sofia, il cavalier </text:span><text:span text:style-name="T245">Vincenzo Rodelli </text:span><text:span text:style-name="T110">rivelava anche più estesamente un tal piano e le vedute future della mista assemblea. </text:span></text:p>
      <text:p text:style-name="P503"><text:span text:style-name="T300">«Il piano (egli diceva) è di vita o di morte. Lo sventurato nostro monarca è stato tradito da ogni parte, specialmente in Gaeta da rinnegati ufficiali che colla luce dello sigaro di notte tempo segnalavano al generale Cialdini la postura della polveriera, la quale indi saltando in aria affrettò la caduta. Questa tolse il tempo necessario per contrapporre all'esercito una organizzata reazione interna, di cui la rivincita non doveva esser dubbia. L'infelice re in mezzo alle braccia infinite, che gli protendeano amorosamente i suoi figli dal perduto regno, non poteva abbandonarli senza una crudele viltà, anche in vista di un futuro pregno di avvenimenti, rinnegare ì quali sarebbe stato lo stesso che recalcitrare alla provvidenza che ci comanda d'aiutarci per esser ajutati. Scopo pertanto dei nostri </text:span><text:soft-page-break/><text:span text:style-name="T300">movimenti è di collegare insieme tutti gli elementi omogenei, coordinarli e tentare 1 estremo scampo di salute. In questa veduta abbiamo naturalmente dalla nostra in primo rango il governo pontificio, che ormai conta una domesticità tradizionale reciprocamente paterna e filiale. I nostri fianchi sono abbastanza vigorosi per le forze ancor fresche del duca di Modena, e cogli infiniti partigiani suoi, di S. Santità, quelli di </text:span><text:span text:style-name="T674">Maria Luisa di Parma e di Leopoldo di. Toscana. Un colossale corpo di riserva è formato dall'Austria. Or bene, ove a Dio piacesse di ridonare al suo trono Francesco, non appena riorganizzato l'esercito, si farebbero movimenti in avanti dal Po, dalle frontiere Remagnuole e Toscane, e con uomini anelanti a giusta vendetta, si sarebbe per lo meno imposto col numero alle terre usurpate da quella buona lana di Vittorio Emanuele; si sarebbe ristretto costui nel suo angolo settentrionale, dove pure il diritto di guerra o di 'rivincita ci avrebbe permesso penetrare. Quivi sulla Italia sbigottita sa</text:span><text:span text:style-name="T300">rebbersi riaffacciate in giuoco le ragioni del diritto vigente internazionale dell'Austria, la quale non avrebbe avuto più possenti ragioni a temer della Francia, contro cui anzi avrebbe volontieri levato la fronte tanto per noi consorti della 'sua causa, quanto per vendicare le subdole ambagi imperiali di Villafranca. Questa signora Francia napoleonica, alla luce di tanti fatti compiuti, avrebbe dovuto acquietarsi a riperdere la sua influenza sull'Italia; o se avesse aizzato la guerra generale; avrebbe sperimentati il peso sopra di se di una facile coalizione capitanata dall'Italia restaurata; più sussidiata dall'Austria Spagna, e dalle potenze o ligie o interessate, col rimorchio naturale di potentati secondarii o convinti o dipendenti. Nè sarebbe stato fuor di proposito </text:span><text:soft-page-break/><text:span text:style-name="T300">il concepire una nuova processione alla Blucher e Wellington sopra Parigi per finirla per lo meno. con una abdicazione di Fontainebleau o delle Tuileries; mandare al diavolo la gherminella dei voti universali, e colla benedizione del Vaticano dar riposo a tante agitazioni artificiali col richiamare semplicemente in vigore i sacrosanti trattati di Vienna che la moda non vuol riconoscere. </text:span></text:p>
      <text:p text:style-name="P231">Questi che in fondo erano i progetti cosmopolitici dell'associazione borbonica, non dissimigliavano punto dai concetti che i legittimisti d'altri paesi andavano diffondendo e insinuando calorosamente col diffidare in ispecie le intenzioni dell'imperatore Napoleone, il quale, non ostante i suoi sforzi per cattivarsi fiducia in Europa, è generalmente ritenuto l'esecutore del programma del primo impero con tutti gli accessorii e le velleità ambiziose di conquista o di dittatura. </text:p>
      <text:p text:style-name="P503"><text:span text:style-name="T300">Una combriccola legittimista che da </text:span><text:span text:style-name="T318">Salviali </text:span><text:span text:style-name="T300">pigliava il nome in Roma faceva circolare l'opuscolo del famigerato Pe</text:span><text:span text:style-name="T318">rego, </text:span><text:span text:style-name="T300">intitolato — </text:span><text:span text:style-name="T318">L'Italia al cospetto dell'Europa </text:span><text:span text:style-name="T300">stampato in Verona, sotto la censura austriaca, e coi tipi del Giornale Ufficiale. </text:span></text:p>
      <text:p text:style-name="P231">Riporterò alcuni brani interessanti di questo scritto, che stimo necessarii per mettere in rilievo la conformità delle idee che sotto pretesto di una restaurazione compendiavano nullameno il pii i complesso problema della controrivoluzione di Europa. </text:p>
      <text:p text:style-name="P503"><text:span text:style-name="T701">Alla pag.20 paragr. XIV di detto opuscolo si legge — È il naoleonismo che bisogna assalire, ed assalirlo risoluti concordi nelle sue stesse trincere, in Francia, a Parigi, prevenendo colla di lui rovina quello ch'esso andava apprestando alle altre potenze. La Francia retta da un principe turbolento ed avido di </text:span><text:soft-page-break/><text:span text:style-name="T701">estendere il suo potere, s'immischia in tutte le questioni estere, favorisce i malcontenti, dà la mano ai ribelli; tende, in somma al male altrui per promuovere il proprio vantaggio. L'equilibrio di Europa non può esistere con un impero francese trapotente, avido di conquiste, adoperato dall'abile mano di un uomo ambizioso a tenere in isgomento amici e nemici. Se noi non ricondurremo i francesi al 1815, essi </text:span><text:span text:style-name="T217">on Napoleone III ci guideranno ad Austerlitz ed a Wagram... Da quanto abbiamo esposto deduciamo per conseguenza la necessità di una. stretta alleanza tra le potenze; di una nuova coalizione diretta a restaurare nell'Europa i trattati del 1815. Scopo della seconda coalizione dovrebbe essere l'abbassamento della dinastia napoleonica e, la restaurazione di Enrico sul trono de' suoi maggiori.» </text:span></text:p>
      <text:p text:style-name="P147">A grida siffatte invero andavansi accostumando le orde di Francesco II che per 'parità di condizioni convergevano ne' medesimi principii. </text:p>
      <text:p text:style-name="P147"/>
      <text:p text:style-name="P464">VIII.</text:p>
      <text:p text:style-name="P331"/>
      <text:p text:style-name="P331">Abbiamo testé conosciuto il consiglio supremo dirigente, i suoi principali intendimenti; ed il programma che sebbene parte dello zelo di alcuni reazionarii, tuttavia avea riscosso il plauso de' più autorevoli partigiani dell'ex-re che pur trovavansi nel novero de' capi. Ora faceva mestieri divulgarlo nelle fila della cospirazione e procacciarne proseliti, togliendo le mosse dai più ragguardevoli per grado o dignità fino agl'imi. </text:p>
      <text:p text:style-name="P503"><text:span text:style-name="T671">Il Fiore ch'avea in possesso il programma, e che erasene<text:line-break/></text:span><text:soft-page-break/><text:span text:style-name="T671">procacciata l'approvazione, ascriveasi a ragione la preferenza nell'onore d'associare all'impresa i più cospicui nomi. Ben presto in fatti venne egli chiamato a segreto colloquio presso il general </text:span><text:span text:style-name="T673">Statella, </text:span><text:span text:style-name="T671">che come or ora vedremo, era venuto alla direzione de' principali muovimenti dei brigantaggio. </text:span></text:p>
      <text:p text:style-name="P503"><text:span text:style-name="T494">Quivi il Fiore non prima addimandato accorse immanti</text:span><text:span text:style-name="T511">n</text:span><text:span text:style-name="T110">ente. Lo Statella che in fatto d'esperienza non avrebbe ceduto a chicchessia, volle a suo modo disaminare quest'uomo per misurarne la portata e l'utilità de' servigi, che da lui potevano attendersi. Egli già vi si atteggiava giusta il suo costume. Restrinse in grosse rughe la fronte, e aggrottato il ciglio, in fondo. a cui scorgeansi due luci truci e socchiuse, si fè a scrutarne le intenzioni a' mò d'inquisitore. </text:span></text:p>
      <text:p text:style-name="P503"><text:span text:style-name="T735">Imperturbabile il Fiore, acconciamente rispondeva quanto alla duplice notizia dei luoghi e delle persone. tanto di Roma che delle sue provincie native. Espose la missione commessagli </text:span><text:span text:style-name="T110">da Trani ed altre città del regno, dove avrebbe dovuto suscitare la reazione; tentò mostrare la somma probabilità di riuscita dell'intrapresa. Non è a ridire poi quali e quante dovessero essere le espressioni di fervida simpatia alla causa regia, e come indeclinabile il proposito di propugnarla fedelmente fino agli estremi. </text:span></text:p>
      <text:p text:style-name="P265">Non dispiacquero allo Statella i sentimenti e le informazioni del Fiore. Egli in mezzo a. tanta ignominia e nullità di. concorrenti ne' bassi ordini, reputa aver ritrovato un abile strumento che non avesse ritegno di strisciare fra la poltiglia delle plebi accorse in Roma, e che nel tempo stesso valesse. a maneggiarsi con persone più elevate per altri fini della consorteria. </text:p>
      <text:p text:style-name="P147"><text:soft-page-break/>Non trovò quindi lo Statella difficoltà veruna che quello si presentasse a personaggi di rango per attrarli, o almeno per investigarne. le intenzioni. </text:p>
      <text:p text:style-name="P503"><text:span text:style-name="T110">Primo fra questi era designato il cardinale D'Andrea, dal quale atteudeasi l'esempio da preporsi ad altri campioni della corte pontificia. Il Fiore dovea presentarglisi in proprio</text:span><text:span text:style-name="T190"> </text:span><text:span text:style-name="T110">nome senza neppure alludere ai suoi committenti, come del pari avrebbe dovuto praticare cogli altri. </text:span></text:p>
      <text:p text:style-name="P147">Ad incoraggiarlo veniva intanto promosso a segretario intimo nell'Azio de' pagamenti. presso lo stesso monsignor Guglielmo De Cesare, il quale plaudendo all'idea di Statella e dietro le informazioni di lui, confermò la scelta tanto pel mandato verso il cardinale ed altri, quanto per la nomina a suo intimo segretario. </text:p>
      <text:p text:style-name="P147">Il Fiore era nell'impegno, e senza più redasse di sua mano una copia dei programma da noi qui sopra. riportato, e recatosi nelle anticamere del cardinale, ne richiese l'udienza. </text:p>
      <text:p text:style-name="P284">Questi sempre intento alle proprie occupazioni e a' suoi studi, non conoscendo l'oggetto di tal dimanda pura e semplice, si ricusò. Allora il Fiore stimò dovergliela recisamente dichiarare per iscritto, e a non intralasciare occasione di guadagno che giammai si scompagnava da' venali suoi ufficii, si fe precedere dalla seguente istanza annessa al programma che puntualmente lo caratterizza. </text:p>
      <text:p text:style-name="P147"/>
      <text:p text:style-name="P147">«Eminenza Reverendissima, </text:p>
      <text:p text:style-name="P147">«L'umile sottoscritto si prende la libertà, e sotto it più alto mistero, metterle sott'occhio il proclama accluso, da lui debolmente compilato, quale deve a sue esclusive spese pubblicarsi nel regno di Napoli <text:soft-page-break/>quando sarà tempo, sul che è in attesa di avviso anche per altra incombenza affidatagli da Trani sua patria, in provincia di Bari. </text:p>
      <text:p text:style-name="P503"><text:span text:style-name="T609">«E siccome fra due o tre giorni sarà a riceverne i fondi non scarsi per le sue occulte operazioni, così anche per tutta la decenza fin qui usata con la real corte, non si sente forte, né lo deve far noto essere oggi </text:span><text:span text:style-name="T614">digiuno. </text:span></text:p>
      <text:p text:style-name="P503"><text:span text:style-name="T362"><text:s/></text:span><text:span text:style-name="T618">«</text:span><text:span text:style-name="T328">Non Le sembri assurdo, oh (sie) eminentissimo, perché </text:span><text:span text:style-name="T442">non sono uso a mentire. Ella al certo più che altri, anche per amor patrio, è la sola che può serbargli mistero, pregandola di una ben lieve sovvenzione qualsiasi, e vada certo sovvenire una fra le infinite vittime del nostro ubertoso e deru</text:span><text:span text:style-name="T650">bato regno. </text:span></text:p>
      <text:p text:style-name="P503"><text:span text:style-name="T609">«</text:span><text:span text:style-name="T110">Alta è la missione affidatami da ben quattro provincie, e se l'Eminenza sua reverendissima mi onora di qualche istante d'udienza, le metterò sott'occhio il piano di esecuzione con una nota nominativa d'individui di cuore e di borsa. Tutto a questo è all'Eminenza sua reverendissima soltanto che si affida, sapendola nostro degnissimo </text:span><text:span text:style-name="T366">nazionale. </text:span></text:p>
      <text:p text:style-name="P331">«Ove si volesse degnare ricevermi questa sera, sono vicinissimo di domicilio, Vicolo Sforza Cesarini n.9.1.</text:p>
      <text:p text:style-name="P331">«Le bacio intanto con ogni rispetto il lembo della sagra porpora. </text:p>
      <text:p text:style-name="P353">«ANTONIO FIORE </text:p>
      <text:p text:style-name="P353">«Servo devotis. dell’Eminenza sua reverendis. </text:p>
      <text:p text:style-name="P331"/>
      <text:p text:style-name="P503"><text:span text:style-name="T366">Il cardinale imaginando di già che il tranello discendeva dall'alto, non poteva decamparne senza compromessa presso gli augusti, e forse più per curiosità di conoscerne la natura, che per vera necessità di mostrare attaccamento alla causa borbonica, non tardò a spedire il </text:span><text:soft-page-break/><text:span text:style-name="T366">proprio segretario nello stesso domicilio del Fiore — </text:span><text:span text:style-name="T404">Vicolo Sforza Cesarini </text:span><text:span text:style-name="T366">num.9</text:span><text:span text:style-name="T404"> primo pia</text:span><text:span text:style-name="T366">no — per istabilire l'ora di appuntamento nel dì vegnente alle ore nove </text:span><text:span text:style-name="T404">antimeridiane. </text:span></text:p>
      <text:p text:style-name="P503"><text:span text:style-name="T245">Antonia Misnini </text:span><text:span text:style-name="T110">in assenza di esso ricevé l'ambasciata e al momento prefisso quest'ultimo era già negli appartamenti del cardinale. </text:span></text:p>
      <text:p text:style-name="P147">Gli ordini opportuni erano stati impartiti, ed egli potè agevolmente trovarsi alla sua presenza. </text:p>
      <text:p text:style-name="P147">Il cardinale con occhio sospetto e prevenuto squadrò dal capo ai piè l'individuo, ma era inutile l'investigarvi per per entro, dacché in quel visaggio: stupido e calmo niuno avrebbe letto l'impronta d'affetto qualsiasi. </text:p>
      <text:p text:style-name="P2"><text:span text:style-name="T1175">Indi a poco il cardinale cominciò. (</text:span><text:span text:style-name="Rimando_20_nota_20_a_20_piè_20_di_20_pagina"><text:span text:style-name="T1232"><text:note text:id="ftn6" text:note-class="footnote"><text:note-citation>1</text:note-citation><text:note-body><text:p text:style-name="P13"><text:s/>Io stesso assunsi questo esame dal Fiore, e come lo compendiai la prima volta, tal quale lo rapporto ai miei lettori. </text:p></text:note-body></text:note></text:span></text:span><text:span text:style-name="T1175">). </text:span></text:p>
      <text:p text:style-name="P231">Car. Siete del regno a quanto dite?</text:p>
      <text:p text:style-name="P147">Fio. Eminenza sì, precisamente di Trani della provincia di Bari. </text:p>
      <text:p text:style-name="P147">C. Conosco assai bene la vostra provincia. Ma siete voi ben pratico di tutti i luoghi ne' quali dovete presentarvi ed agire a forma delle istruzioni del re?</text:p>
      <text:p text:style-name="P265">F. Eminenza sì. </text:p>
      <text:p text:style-name="P147">C. Ho letto il proclama. È dello stile che si richiede per la circostanza. Come pratico dello spirito di quelle popolazioni pensate voi che la reazione possa sortire effetto ed essere appoggiata piuttosto che compromettere inutilmente coloro che con tanta abnegazione vi si prestano?</text:p>
      <text:p text:style-name="P503"><text:span text:style-name="T110">F. Se mancasse in noi questa fiducia avressimo dovuto desistere dall'immaginare e dall'arrischiare la vita nell'im</text:span><text:span text:style-name="T736">presa. </text:span></text:p>
      <text:p text:style-name="P503"><text:soft-page-break/><text:span text:style-name="T110">C. Speriamolo.... E’ veramente da compiangere la sorte del nostro buon Re!!... se avesse dato ascolto a' miei consigli, avrebbe evitato tanti tradimenti, e la rovina del suo trono. — Quante volte non ho lui suggerito di accedere alla confederazione, colla quale, avuta ragione de' tempi, lungi dal perdere, avremmo certo guadagnato sotto infiniti rapporti... ma non volle darmi ascolto, o meglio altri che lo circondano noi vollero... basta, oggi le cose sonò cambiate, e certo non v'è che il rimedio di reagire e tentar come si può rifarsi del per</text:span><text:span text:style-name="T195">duto. </text:span></text:p>
      <text:p text:style-name="P147">F. Pur troppo, Eminentissimo, non v'è altra via fuor di quella che noi battiamo... </text:p>
      <text:p text:style-name="P503"><text:span text:style-name="T110">C. Eh, se in luogo di certi consiglieri si fosse trovato a fianco di Francesco il mio genitore, gli affari sarebbero andati ben diversamente!... Ad ogni modo, Sig. Fiore l'opera è giusta e santa, ed io non dubito di dovervi aderire; anzi siate certo che io vi </text:span><text:span text:style-name="T245">concorrerò validamente </text:span><text:span text:style-name="T110">con ogni maniera </text:span><text:span text:style-name="T245">di appoggio anche materiale. </text:span><text:span text:style-name="T110">Anzi quanto prima terrò particolare menzione in proposito con persone ragguardevoli a fine di favorire l'intrapresa. — Quando dovreste partire?</text:span></text:p>
      <text:p text:style-name="P503"><text:span text:style-name="T110">F. Al più presto, Eminenza, mentre l'indugio può esser fatale, avuto anche riguardo al tempo necessario a percorrere, come è mia missione, da </text:span><text:span text:style-name="T245">Napoli a Lecce. </text:span></text:p>
      <text:p text:style-name="P503"><text:span text:style-name="T110">C. Ebbene io conto d'aver parlato con chi debbo per </text:span><text:span text:style-name="T245">Venerdì </text:span><text:span text:style-name="T110">prossimo.. Vi presenterete alle ore 8 del mattino, e spero sarete provvisto del tutto. </text:span></text:p>
      <text:p text:style-name="P147">F. Perdoni, Eminenza,... ma alle ore 8 troverò ostacolo nell'anticamera?</text:p>
      <text:p text:style-name="P503"><text:span text:style-name="T548">C. No.... fatevi annunziare... darò gli ordini opportuni... Non vi </text:span><text:soft-page-break/><text:span text:style-name="T548">dispiaccia lasciarmi intanto il vostro programma.... sarò poi a restituirvelo perché possiate ottenere altre adesioni. —, Vi attendo Venerdì.... ricordate sopratutto che anima viva non </text:span><text:span text:style-name="T366">sappia ch io sono consapevole di quanto mi avete esposto. Conservatevi Sig. Fiore.</text:span></text:p>
      <text:p text:style-name="P147"/>
      <text:p text:style-name="P147">Nel pronunciare le ultime parole lo venne il cardinale accompagnando fino alla terza anticamera, da dove con profondo inchino se ne partì. </text:p>
      <text:p text:style-name="P503"><text:span text:style-name="T674">Tornò il Venerdì seguente alle 8 giusta il concerto, ma un individuo dell'accento straniero, maestro di casa, gli partecipò che </text:span><text:span text:style-name="T689">S. Emin. non </text:span><text:span text:style-name="T674">aveva mancato </text:span><text:span text:style-name="T689">ieri (Giovedì...) portarsi da chi dovea, e che ancora non aveva potuto conchiudere; ma che non </text:span><text:span text:style-name="T674">mancasse </text:span><text:span text:style-name="T689">però nel prossimo Lunedì di ripresentarsi alle </text:span><text:span text:style-name="T674">ore 8 </text:span><text:span text:style-name="T689">del mattino. </text:span></text:p>
      <text:p text:style-name="P503"><text:span text:style-name="T366">Venne il Lunedì, e dopo una buon'ora ch'ei s'attese, lo stesso maestro di casa fu, latore di un grazioso viglietto suggellato, </text:span><text:span text:style-name="T412">autografo del cardinale </text:span><text:span text:style-name="T366">il quale conteneva questi termini. </text:span></text:p>
      <text:p text:style-name="P503"><text:span text:style-name="T366">«Il sig. Antonio Fiore può dirigersi in mio nome a Mons. Ferlisi domiciliato palazzo Buffo Piazza SS. Apostoli» nell'indirizzo </text:span><text:span text:style-name="T412">«Al sig. Antonio Fiore». </text:span></text:p>
      <text:p text:style-name="P503"><text:span text:style-name="T442">A mandare in punto ogni cosa fu diligente nel presentarsi a Mons. il quale come presidente della commissione di pagamenti, dovea fornirlo di mezzi per agire in </text:span><text:span text:style-name="T478">Napoli, e </text:span><text:span text:style-name="T442">nelle pro</text:span><text:span text:style-name="T478">v</text:span><text:span text:style-name="T442">incie di Avellino ~ </text:span><text:span text:style-name="T478">Foggia, Bari, Taranto, Lecce. </text:span><text:span text:style-name="T442">Il Ferlisi corrispondendo puntualmente al cenno dell'Eminentis</text:span><text:span text:style-name="T471">simo, fè dirgli, </text:span><text:span text:style-name="T478">ohe non sarebbe </text:span><text:span text:style-name="T471">andato il </text:span><text:span text:style-name="T478">mesci che egli sarebbe stato abbondantemente provvisto. </text:span></text:p>
      <text:p text:style-name="P147">Tuttoché il Fiore non avesse ottenuto un'adesione scritta del <text:soft-page-break/>cardinale, nondimanco non poteva esitarsi d'affermare ch'egli fosse felicemente riuscito nell'intento. </text:p>
      <text:p text:style-name="P147">Se non che que!a indiretta sollecitazione poteva. confermare ma non mettere in forse la sua cooperazione colla corte borbonica; dacché i precedenti e quanto andava quotidianamente accadendo, il persuadevano ad ognuno. </text:p>
      <text:p text:style-name="P2"><text:span text:style-name="T1177">Gli aggiunti del fatto qui sopra narrato; gli accessi frequentissimi presso la ex-regina Maria Sofia; l'intervento periodico ne' conciliabili di S. </text:span><text:span text:style-name="T1178">Agnese o </text:span><text:span text:style-name="T1177">nella </text:span><text:span text:style-name="T1178">villa Patrizi, </text:span><text:span text:style-name="T1177">escludevano pur l'ombra del dubbio (</text:span><text:span text:style-name="Rimando_20_nota_20_a_20_piè_20_di_20_pagina"><text:span text:style-name="T1233"><text:note text:id="ftn7" text:note-class="footnote"><text:note-citation>1</text:note-citation><text:note-body><text:p text:style-name="P2"><text:span text:style-name="T20"><text:s/>Tra </text:span><text:span text:style-name="T1">alcuni </text:span><text:span text:style-name="T20">documenti dati in luce in Firenze nella tipografia Barbèra sotto il titolo </text:span><text:span text:style-name="T1">— La Curia romana e i gesuiti — </text:span><text:span text:style-name="T20">a pag. 2</text:span><text:span text:style-name="T1">9 </text:span><text:span text:style-name="T20">cap. V. leggesi la seguente nota. </text:span></text:p><text:p text:style-name="P2"><text:span text:style-name="T84"><text:tab/>«Antonio Fiore è personaggio addetto alla corte dell'ex-</text:span><text:span text:style-name="T20">re Francesco II. Le sue mire erano quelle di far entrare il cardinale De Andrea nella cospirazione reazionaria, che tuttora </text:span><text:span text:style-name="T22">infesta </text:span><text:span text:style-name="T20">le provincie napolitane. L'illustre cardinale, sdegnosamente il respinse, e in questi documenti si limitò la partecipazione fattagli delle mene brigantesche. Non così però fu di altri cardinali e prelati, che accolsero il Fiore come un rappresentante autorevolissimo della legittimità de' Borboni Napoletani. </text:span><text:span text:style-name="T86">Questi scritti del Fiore sono recati testualmente con tutti gli errori di senso e di grammatica. »</text:span></text:p><text:p text:style-name="P65"><text:tab/>Quanto però è vera la storia del Fiore, quivi a dileggio chiamato — personaggio ragguardevolissimo — altrettanto è inesatta e parziale l'asserzione relativa al cardinale De Andrea, il quale malavventurosamente prestò al Fiore quella fede che altri della corte pontificia negarongli completamente. Informazioni di ogni credito degnissime su questo punto, mi autorizzano a rettificare quella nota, che per la stima goduta generalmente da quel porporato altronde ottimo, avrei desiderato di cuore veridica. </text:p></text:note-body></text:note></text:span></text:span><text:span text:style-name="T1177">). </text:span></text:p>
      <text:p text:style-name="P265">Se il Fiore però riescì nel tentativo verso il De Andrea, non potè millantarsi ugualmente degli altri. Il cardinale non era punto amico de' gesuiti, e per conseguenza erangli ignote vie troppo torbide e incespicate; il suo criterio forzavalo in dover seguire il moto borbonico; ebbene egli il faceva con franchezza per diretto o per <text:soft-page-break/>indiretto senza occultar soverchiamente il proprio pensiero alle persone che s'appartenevano alla lega. </text:p>
      <text:p text:style-name="P407">Ma altri meno aperti, più scaltri altresì non aggiustavan credenza al primo venuto, e quando loro il Fiore presentossi, ne tornò scornato di rifiuti o per lo meno respinto con prudenti evasive. </text:p>
      <text:p text:style-name="P493"/>
      <text:p text:style-name="P475">IX.</text:p>
      <text:p text:style-name="P475"/>
      <text:p text:style-name="P503"><text:span text:style-name="T110">I lavori della superba assemblea di Villa Patrizj sortivano i loro effetti. Cominciavano di già a scuoprirsi le tracce di un ordinamento misterioso, il quale cammin facendo, sarebbesi sempre meglio perfezionato per quanto avrebberlo per</text:span><text:span text:style-name="T300">messo le circostanze. </text:span></text:p>
      <text:p text:style-name="P147">Un movimento straordinario scorgeasi al Quirinale. Era un andirivieni di borbonici e pontificii che dall'ex-re: ricevevano il moto d'ordine, e la destinazione agli uffizii respettivi. </text:p>
      <text:p text:style-name="P503"><text:span text:style-name="T110">Commissioni di sussidio e di pagamenti per uomini atti al servigio di campo; arruolamenti nell'interno e all'estero; comitati per la provvisione di danaro da aggiungersi al tesoro reale, di armi e di munizioni; subcomitati, convegni particolari e quanto mai poteva contribuire all'immenso sviluppo delle sconfinate illusioni reazionarie, tutto. sotto l'alto patroci</text:span><text:span text:style-name="T650">nio del governo papale parea promettere un risultato formi</text:span><text:span text:style-name="T110">dabile. </text:span></text:p>
      <text:p text:style-name="P503"><text:span text:style-name="T674">Le casse di pagamento divideansi in vari uffizii. Tutte </text:span><text:span text:style-name="T494">dovevano far capo nella segreteria generale dell'ex-re presso </text:span><text:span text:style-name="T674">il cavalier Ruitz. </text:span></text:p>
      <text:p text:style-name="P231">Quivi ripartivansi secondo il loro oggetto respettivo. </text:p>
      <text:p text:style-name="P331"><text:soft-page-break/>Le istanze erano classificate così: </text:p>
      <text:p text:style-name="P503"><text:span text:style-name="T366">1. </text:span><text:span text:style-name="T110">Compenso per fedeltà per la non adesione al governo </text:span><text:span text:style-name="T245">usurpatore. </text:span></text:p>
      <text:p text:style-name="P284">2. Munificenza regia verso nobili napolitani o spagnuoli. </text:p>
      <text:p text:style-name="P331">3. Mero sussidio di carità. </text:p>
      <text:p text:style-name="P147">4. Arruolamento. </text:p>
      <text:p text:style-name="P503"><text:span text:style-name="T494">Queste ultime suddivideansi fra militi ed uffiziali alti e </text:span><text:span text:style-name="T290">bassi. </text:span></text:p>
      <text:p text:style-name="P147">Per la prima specie era incaricato certo cav. Bonamici romano domiciliato nel palazzo Ferrajolì in piazza Colonna, e talvolta il famigerato Giorgi, di cui ne cadrà tra breve parola. </text:p>
      <text:p text:style-name="P147">Delle seconde vantavasi patrono certo avv. Bajula romano, che atterrito dal torvo ciglio d'Astrea, avea finito col funi zionare da maestro di casa della ex-regina di Spagna. </text:p>
      <text:p text:style-name="P147">Le due ultime venivano rimesse a monsignor De Cesare con due diversi segni convenzionali. </text:p>
      <text:p text:style-name="P503"><text:span text:style-name="T195">Per solo sussidio le istanze portavano</text:span><text:span text:style-name="T110"> la formola semplice a matita — si rimette alla commissione. —</text:span> <draw:frame draw:style-name="fr1" draw:name="Cornice12" text:anchor-type="char" svg:x="12.7cm" svg:y="21.81cm" svg:width="0.369cm" svg:height="0.199cm" draw:z-index="11"><draw:text-box><text:p text:style-name="P670"/></draw:text-box></draw:frame><text:span text:style-name="T110">Quanto</text:span><text:span text:style-name="T366"> a quelle dove il richiedente offerivasi prestar servigio attivo, era stabilito un gergo particolare. Ove l'individuo fosse cognito per servigi prestati più o meno rilevanti: ovvero si ravvisasse più o meno atto alla milizia, otteneva un rescritto con espressioni late o ristrette alla propria idoneità dall'un de' generali, cui fosse meglio conosciuto. </text:span></text:p>
      <text:p text:style-name="P407">A cagion d'esempio leggeasi a tergo di tali istanze. </text:p>
      <text:p text:style-name="P503"><text:span text:style-name="T245">—</text:span><text:span text:style-name="T285"> </text:span><text:span text:style-name="T245">Il postulante si è assai distinto nel servizio militare, ed è degno della massima (o </text:span><text:span text:style-name="T110">media) </text:span><text:span text:style-name="T245">considerazione della concommissione </text:span><text:span text:style-name="T110">— (firmato) Generai </text:span><text:span text:style-name="T245">Statella o Del Re </text:span><text:span text:style-name="T110">cc. </text:span></text:p>
      <text:p text:style-name="P503"><text:span text:style-name="T110">Il De Cesare raccoglieva nella propria segreteria le istanze ammontanti nel giro del mese da </text:span><text:span text:style-name="T245">dieci </text:span><text:span text:style-name="T110">a dodicimila, quali sempre </text:span><text:soft-page-break/><text:span text:style-name="T110">erano in via di aumento. </text:span></text:p>
      <text:p text:style-name="P503"><text:span text:style-name="T110">Quivi il Fiore avea come suol dirsi </text:span><text:span text:style-name="T245">carta bianca </text:span><text:span text:style-name="T110">nell'ammettere od escludere dimande di puro sussidio, con ingiunzione altresì d'indugiare il più possibile, come pure verificare che la miseria del supplicante estrema fosse e provata. </text:span></text:p>
      <text:p text:style-name="P407">In tal guisa gli abili a portare. le armi sarebbersi facilmente indotti a prender servizio, accorgendosi di non essere accolti, o d'esserlo tardi o in iscarsissima quantità. </text:p>
      <text:p text:style-name="P503"><text:span text:style-name="T110">Codeste istanze subivano per lo più una riduzione sull'intero di ben </text:span><text:span text:style-name="T245">quattro quinti </text:span><text:span text:style-name="T110">all'incirca. </text:span></text:p>
      <text:p text:style-name="P503"><text:span text:style-name="T494">Le richieste di servizio venivano sottoposte a cerna da un monsignor </text:span><text:span text:style-name="T514">Ferlisi </text:span><text:span text:style-name="T494">arcivescovo di Costantinopoli presidente o direttore dell'uffizio di pagamento. — Dallo stesso </text:span><text:span text:style-name="T514">De Cesare </text:span><text:span text:style-name="T494">e dal cavalier </text:span><text:span text:style-name="T514">Bonamici. </text:span><text:span text:style-name="T494">Indi venivano rimesse all'uffizio principale a tal uopo destinato presso i fratelli </text:span><text:span text:style-name="T517">Ulloa </text:span><text:span text:style-name="T494">dimoranti nel palazzo Farnese. </text:span></text:p>
      <text:p text:style-name="P407">Ivi facevasi distinzione tra utligiali e militi.1 primi ricevevano lo stipendio privatamente; i. secondi in massa e all'aperto. </text:p>
      <text:p text:style-name="P503"><text:span text:style-name="T110">Gl'individui pertanto componenti le respettive commissioni erano: </text:span><text:span text:style-name="T744">il cavalier Ruitz e vani generali nell'alta segreteria regia. </text:span></text:p>
      <text:p text:style-name="P503"><text:span text:style-name="T290">All'esecuzione de' pagamenti. pei nobili decaduti o pei </text:span><text:span text:style-name="T686">fedelissimi </text:span><text:span text:style-name="T674">sopraintendevano il Giorgi o il Bonamici. </text:span></text:p>
      <text:p text:style-name="P503"><text:span text:style-name="T494">Quanto ai sussidii caritatevoli la commissione era compo</text:span><text:span text:style-name="T674">sta nel modo seguente: </text:span><text:span text:style-name="T209">Monsignor Ferlisi </text:span><text:span text:style-name="T217">arcivescovo di Costantinopoli. </text:span></text:p>
      <text:p text:style-name="P503"><text:span text:style-name="T404">Monsignor Guglielmo De Cesare </text:span><text:span text:style-name="T366">pagatore. </text:span></text:p>
      <text:p text:style-name="P503"><text:span text:style-name="T475">Cavalier Bonamici </text:span><text:span text:style-name="T442">spedizioniere apostolico segretario. </text:span></text:p>
      <text:p text:style-name="P297">Barone Trasmondo. </text:p>
      <text:p text:style-name="P503"><text:span text:style-name="T352">Monsignor Monaco </text:span><text:span text:style-name="T328">consultore del S. Offizio. </text:span></text:p>
      <text:p text:style-name="P503"><text:soft-page-break/><text:span text:style-name="T686">Antonio Fiore </text:span><text:span text:style-name="T674">altro segretario. </text:span></text:p>
      <text:p text:style-name="P503"><text:span text:style-name="T209">Monszgnor Nicolò di Marzo.. </text:span><text:span text:style-name="T245">Monsignor </text:span><text:span text:style-name="T110">Dannenico </text:span><text:span text:style-name="T245">Guadalupi. </text:span></text:p>
      <text:p text:style-name="P359">Monsignor Carlo Borgnana. </text:p>
      <text:p text:style-name="P503"><text:span text:style-name="T674">Capo della commissione militare era il general </text:span><text:span text:style-name="T690">Bartolom</text:span><text:span text:style-name="T209">meo Ulloa. </text:span></text:p>
      <text:p text:style-name="P503"><text:span text:style-name="T638">Marano </text:span><text:span text:style-name="T620">tenente d'infanteria segretario. </text:span></text:p>
      <text:p text:style-name="P391">Un altro segretario. </text:p>
      <text:p text:style-name="P503"><text:span text:style-name="T609">Un maggiore di battaglione verificatore del personale e </text:span><text:span text:style-name="T328">controllo. </text:span></text:p>
      <text:p text:style-name="P391">Un gendarme di fanteria portadispacci. </text:p>
      <text:p text:style-name="P391">Due cadetti d'infanteria aggiunti computisti. </text:p>
      <text:p text:style-name="P331">Un domestico. </text:p>
      <text:p text:style-name="P503"><text:span text:style-name="T674">Molti fra costoro erano del regno al servigio della S. Se</text:span><text:span text:style-name="T290">de. Stante la duplice aderenza alle due corti furono de' primi </text:span><text:span text:style-name="T718">a parteggiare per una causa che sotto diversi aspetti reputa</text:span><text:span text:style-name="T650">vano esser chiamati a difendere. </text:span></text:p>
      <text:p text:style-name="P503"><text:span text:style-name="T650">Riportare le fisionomie di tutti sarebbe superfluo e mole</text:span><text:span text:style-name="T744">sto; oltreché talune sonoci di già note. Ci accontenteremo </text:span><text:span text:style-name="T718">quindi di cennarne a volo di penna le più rilevanti. </text:span></text:p>
      <text:p text:style-name="P503"><text:span text:style-name="T366">L'avvocato romano </text:span><text:span text:style-name="T404">Bajula </text:span><text:span text:style-name="T366">di mediocrissimo ingegno quan</text:span><text:span text:style-name="T110">to ampolloso di modi, per istrana ventura venuto in grazia<text:line-break/>all'ex-regina di Spagna, era assediato da partigiani spagnuoli e borbonici verso i quali egli vanitoso com'era, non avrebbe<text:line-break/>voluto smentire per cosa al mondo quella potenza che gli supponeano. Funzionario presso un'augusta congiunta di Francesco II, non avea il coraggio demeritare verso i connazionali di </text:span><text:span text:style-name="T718">essa, carezzando i quali sapeva di venir meglio gradito alla </text:span><text:span text:style-name="T110">propria padrona. Del resto </text:span><text:soft-page-break/><text:span text:style-name="T110">avverso mai sempre al regime clericale, abbiamo certa fede ch'egli per opportunità si trovasse av</text:span><text:span text:style-name="T494">volto negl'intrighi del brigantaggio. </text:span></text:p>
      <text:p text:style-name="P503"><text:span text:style-name="T686">Giacomo Giorgi </text:span><text:span text:style-name="T674">già sottintendente di Avezzano negli A</text:span><text:span text:style-name="T110">bruzzi, amantissimo della novità era in traccia d'avventure. Alla prepotenza e nauseante ampollosità riuniva una sordida </text:span><text:span text:style-name="T300">avarizia. </text:span></text:p>
      <text:p text:style-name="P503"><text:span text:style-name="T494">Ove 'però poteva procacciarsi le acclamazioni della plebe </text:span><text:span text:style-name="T290">e della campagna, diffondeasi in prodigalità inusate per far</text:span><text:span text:style-name="T620">sene istrumenti al sopruso e alla soperchierìa. </text:span></text:p>
      <text:p text:style-name="P2"><text:span text:style-name="T1179">Era istancabile e fiero nel rimestar le faccende brigan</text:span><text:span text:style-name="T1171">tesche, da cui non tanto sperava trarne tesori, quanto una promozione alla </text:span><text:span text:style-name="T1181">intendenza </text:span><text:span text:style-name="T1171">assoluta, cui avrebbe ardentemente agognato in caso di restaurazione. (</text:span><text:span text:style-name="Rimando_20_nota_20_a_20_piè_20_di_20_pagina"><text:span text:style-name="T1229"><text:note text:id="ftn8" text:note-class="footnote"><text:note-citation>1</text:note-citation><text:note-body><text:p text:style-name="P2"><text:span text:style-name="T87"><text:s/>L'abate </text:span><text:span text:style-name="T89">Eugenio Ricci </text:span><text:span text:style-name="T87">sviscerato per codesto broglione, non saprei ben </text:span><text:span text:style-name="T89">dire </text:span><text:span text:style-name="T87">per quale motivo stimando scemalo d'alquanto pel Giorgi il favore borbonico; a rialzarnelo </text:span><text:span text:style-name="T89">ne intessè </text:span><text:span text:style-name="T87">elogi straordinarii in un </text:span><text:span text:style-name="T1050">giornaluccio</text:span><text:span text:style-name="T87"> detto </text:span><text:span text:style-name="T89">Il Vero Amico del popolo. </text:span><text:span text:style-name="T87">Però è da notare conte il suo consorte </text:span><text:span text:style-name="T89">Luverà </text:span><text:span text:style-name="T87">in risposta alle improntiludini del Ricci rettificò i fatti, da cui è mostrato una volta di più di qual tempra sieno i paladini più riputati e zelanti della santa causa. </text:span></text:p><text:p text:style-name="P2"><text:span text:style-name="T49"><text:tab/>Ecco come egli si esprime. </text:span><text:span text:style-name="T50">— Dirò solamente che il Giorgi mi ha seguito negli Abruzzi, non per mia richiesta, ma per grandi impegni fatti da lui appo persone autorevoli. Egli non ha mai occupato alcun grado né militare né civile, ma fornivami soltanto notizie locali. Dopo i fatti della Scúrcola, avvenuti per sua colpa e contro i miei ordini, profittando della mia momentanea assenza, il Giorgi è stato per mio volere espresso allontanato dalla colonna che io comandava, alla quale stante appunto i summentovati disastri della Scurcola, ed i reclami pervenutimi da ogni parte di contribuzioni arbitrarie da lui operate mi sono trovato obbligato a non permettergli più il ritorno, anche per non esser costretto ad usare sopra di lui i rigori della legge militare ec. Sono queste piccole scene di famiglia!! </text:span></text:p></text:note-body></text:note></text:span></text:span><text:span text:style-name="T1171">). </text:span></text:p>
      <text:p text:style-name="P503"><text:span text:style-name="T110">Monsignor </text:span><text:span text:style-name="T245">Ferlisi </text:span><text:span text:style-name="T110">arcivescovo di Costantinopoli, e ponente della suprema segnatura, rappresentava uno di quei tanti </text:span><text:span text:style-name="T609">preti impetuosi e </text:span><text:soft-page-break/><text:span text:style-name="T609">furibondi, che avrebbe voluto scuotere dai cardini il mondo per far prevalere l'idolo de' proprii desiderii. Ben lungi dalla cristiana mansuetudine, mostravasi ognor fiero inaccessibile sprezzante. Egli era stato nominato arcivescovo di Costantinopoli, e par quasi che la stessa curia romana indicassegli, con sollevarlo a tal carica, che il suo astro poteva risplendere solamente fra i turchi. </text:span></text:p>
      <text:p text:style-name="P503"><text:span text:style-name="T609">Il cavalier </text:span><text:span text:style-name="T614">Bonamici </text:span><text:span text:style-name="T609">romano tirava a se un cospicuo assegno dall'erario pontificio come spedizioniere apostolico. Non ostante avido di novelli guadagni, prosuntuoso e vano,</text:span><text:span text:style-name="T672"> </text:span><text:span text:style-name="T366">ambiva distinguersi in mezzo l'aristocrazia borbonica e cumulava meriti presso la corte papale, da cui imprometteasi speranze ad avanzamenti superiori. Oltrediché il vistoso soldo che dalla parte borbonica sarebbegli derivato aggiustava a maraviglia le sue incomposte finanze. Datasi l'aria d'importante personaggio., spacciava gratuitamente frottole e protezioni tra ambedue le fazioni. Però rinnegato italiano e romano, e mal noto alla parte napolitana che era posta a' suoi ordini, divenne esossimo ad ambedue e disistimato da tutti. </text:span></text:p>
      <text:p text:style-name="P503"><text:span text:style-name="T110">Il barone </text:span><text:span text:style-name="T245">Trasmondo </text:span><text:span text:style-name="T110">veniva egregiamente definito da una corrispondenza romana </text:span><text:span text:style-name="T245">— il Figaro d'ambedue le corti. —</text:span></text:p>
      <text:p text:style-name="P503"><text:span text:style-name="T110">Monsignor </text:span><text:span text:style-name="T245">Monaco </text:span><text:span text:style-name="T110">dalla stessa sua carica d'inquisitore era abbastanza descritto. Seguace degli </text:span><text:span text:style-name="T279">auto-da-fe, </text:span><text:span text:style-name="T110">niuno poteva stupire s'ei desse mano ad una spietata reazione. Il sangue e le stragi che dovevano seguirne, i mezzi atroci che coonestavano il santo fine della causa regia e pontificia marciavano in istrettissimo rapporto colle abitudini inumane del tremendo tribunale, di cui faceva parte. </text:span></text:p>
      <text:p text:style-name="P503"><text:span text:style-name="T366">Monsignor </text:span><text:span text:style-name="T404">Carlo Borgnana </text:span><text:span text:style-name="T366">sorto dalla cricca vicariale dell'Apollinare era un prete di ventura, e che come tutti gli altri suoi </text:span><text:soft-page-break/><text:span text:style-name="T366">colleghi apollinaristi avea d'uopo schiudersi una carriera nella corte. Ambiziosissimo di farsi continuamente nominare, erari fatto il vero </text:span><text:span text:style-name="T404">bidello </text:span><text:span text:style-name="T366">delle deputazioni per gli ospedali e per le amministrazioni, per es: degli orfani del colera, pubbliche lotterie ec. e di cento altre ingerenze, dove il suo nome potesse leggersi a grandi caratteri. Come nessuna occasione intralasciava per conseguire il suo intento, non poteva omettere quella d'intendersi tra i fautori borbonici per meritare vivente la palma del martirio tra i propugnatori delle cause fragorose del tempo. </text:span></text:p>
      <text:p text:style-name="P503"><text:span text:style-name="T200"><text:s/></text:span><text:span text:style-name="T110">Sulle orme di costoro pedinavano i due altri monsignori </text:span><text:span text:style-name="T245">Niccolò di Marzo e </text:span><text:span text:style-name="T110">monsignor </text:span><text:span text:style-name="T245">Domenico Guadalupi, </text:span><text:span text:style-name="T110">assorbiti altresì dalla prepotente inframetteuza de' primi. </text:span></text:p>
      <text:p text:style-name="P472"/>
      <text:p text:style-name="P472">X.</text:p>
      <text:p text:style-name="P476"/>
      <text:p text:style-name="P391">Il modo con che eseguivansi i pagamenti offre un s alido argomento della più impudente connivenza della corte pontificia nelle tresche borboniche. Lorché un fatto, massime indicato da mille precedenti, vogliasi in buona fede impedirlo, non è verosimile che sotto una polizia vigile e ben costituita, possa compiersi agevolmente. Cosicché nel caso il governo pontificio delle due cose doveva ammetter l'una: o confessar la, propria imbecillità nel lasciar compiere in pieno giorno fatti che tutti vedeano, fuorché esso: ovvero ammettere una espressa connivenza con quelli. </text:p>
      <text:p text:style-name="P147">Dalla pubblicità di tanti movimenti, quanti siamo per narrarne, chi <text:soft-page-break/>ha solamente fior di senno giudicherà. </text:p>
      <text:p text:style-name="P391">Ordinariamente due volte per settimana eseguivansi i pagamenti. Coloro che attendevano esito delle dimande avanzate e rimesse a monsignor De Cesare, ne' dì prefissi scorgeansi per 'empissimo desti sbucare da diverse, strade, e convergere tutti presso il trivio di S. Andrea della Valle dal lato della porteria del convento. In quel tempio monsignore celebrava l'incruento sacrificio nella cappella della Vergine delle Grazie, laterale al1 altar maggiore. </text:p>
      <text:p text:style-name="P503"><text:span text:style-name="T650">Quivi trovavansi in devoto atteggiamento molti de' principali ufficiali. tra cui in bella mostra co' suoi, ajutanti spiccava il </text:span><text:span text:style-name="T662">bója di Napoli. </text:span></text:p>
      <text:p text:style-name="P503"><text:span text:style-name="T110">Costoro che primi occupavano l'interno della balaustrata, avevano alle spalle la turba infinita e promiscua de' miserabili e malfattori che. imploravano dall'Altissimo il loro </text:span><text:span text:style-name="T245">pane quotidiano. </text:span></text:p>
      <text:p text:style-name="P147">Compiuta la ceremonia ognuno avrebbe desiderato baciar riverentemente al sacerdote. quelle mani, da cui piuttosto attendevano il sollievo della fame. </text:p>
      <text:p text:style-name="P503"><text:span text:style-name="T110">Più che umano sarebbe stato disimpacciarsi da tanta folla che con grida indiscrete e confuse, com'è costume delle plebi napolitane, sollevava simultaneamente le proprie. querele. Fu allora che il Fiore si ebbe il carico di arringare le turbe e persuader loro che quello non era il luogo a pagamenti destinato, ma sibbene il palazzo Farnese, dove tutti sarebbero </text:span><text:span text:style-name="T683">stati satisfatti. </text:span></text:p>
      <text:p text:style-name="P231">In prova di che esso avea già seco un grosso involucro d'istanze, colle quali sotto l'ascella precedeva l'elette schiere fino al palazzo suddetto. </text:p>
      <text:p text:style-name="P147"><text:soft-page-break/>I religiosi si provarono dapprima far argine a tante genti che scambiavano il tempio e le sue adjacenze in osceno baccanale, ma non potendo in verun modo venirne a capo, doverono scongiurar monsignore a procacciarsi altro domicilio, dove senza cotanto scandalo, potesse egli sostenere le conce guenze inevitabili della sue carica. </text:p>
      <text:p text:style-name="P503"><text:span text:style-name="T620">Il De Cesare fè ragione alle rimostranze de' religiosi, e in breve sgombrò dal convento, traslocandosi in un appartamento attiguo alla chiesa dello </text:span><text:span text:style-name="T638">Spirito Santo de' napoletani, </text:span><text:span text:style-name="T620">in Via </text:span><text:span text:style-name="T638">Giulia N.3</text:span><text:span text:style-name="T620">3 </text:span><text:span text:style-name="T638">secondo piano, </text:span><text:span text:style-name="T620">fatto disporre all'uopo dallo stesso ex-re. </text:span></text:p>
      <text:p text:style-name="P284">Sulla piazza Farnese, lo spettacolo avvicendava le sue fasi, e diveniva ancor più interessante. I. romani benché imponessero a se stessi una somma moderazione, in mezzo a scene cotanto insolenti ell'erano costretti mirare co' proprii occhi, era però impossibile che si tenessero sempre calmi ugualmente. Ondeché sovente o i più curiosi o i men prudenti sbuffavano il cupo fremito dell'animo. loro con motteggi e insulti provocanti. </text:p>
      <text:p text:style-name="P503"><text:span text:style-name="T442">Ebbene il provvido governo pontificio, tanto lungi dal non partecipare alle borboniche mene, invece mostravasi ben sollecito nel far trovare presenti in detta piazza previo concerto coi regi, più drappelli di gendarmi e birri travestiti, i quali diretti per consueto, da un brigadiere Giammaria, piantavansì in resta sugli sbocchi delle vie di contorno al palazzo a fine di contenere gl'</text:span><text:span text:style-name="T475">insolenti romani; </text:span><text:span text:style-name="T442">accerchiarsi in difesa de' borbonici affluenti, e lasciar loro agio nel ricevere i riparti a cadauno destinati. </text:span></text:p>
      <text:p text:style-name="P420">Ad una data ora (dalle nove alle dieci antimeridiane) il De Cesare, il Fiore ed altri addetti comparivano nell'atrio del <text:soft-page-break/>palazzo. </text:p>
      <text:p text:style-name="P147">Non è agevole il descrivere quale e quanto fosse l'impeto irrompente delle turbe a tale apparizione. Era un agitarsi un sospingersi uno schermirsi a vicenda verso i distributori. L'eco assordante, d'infinite voci ripetevasi ululando per le vòlte dell'atrio, e li sbalordiva talmente che impossibile riescivà disimpegnare l'ufficio. Nella mischia il più spedito e vigoroso veniva furazzando tre o quattro volte lo stipendio; il più lento, o men forte a mani vuote veniva spesso rimandato. </text:p>
      <text:p text:style-name="P503"><text:span text:style-name="T110">Per tali inconvenienti fu d'uopo barrare con cancello ferrato l ingresso maggiore dell'atrio interno; costringerei con</text:span><text:span text:style-name="T217">correnti a ripiegare girando per di 'cori il palazzo, e dell'altro ingresso posteriore di </text:span><text:span text:style-name="T209">Via Giulia, </text:span><text:span text:style-name="T217">lasciar che allagasseró la corte fino al limite dell'inferriata. In siffatta maniera i distributori non potevano esser tocchi, rimanendosi per dentro, ed era curioso il vedere la calca, come le fiere al pasto, tra ferri protender mille branche, su quel ritegno urtando con terribile violenza, finché verso l'ora prima pomeridiana, scom</text:span><text:span text:style-name="T110">parsi i pagatori, la folla con, grave «stento andava dileguandosi. Spesso non si riesciva in un sol giorno sopperire al numero, e allora il medesimo tumulto ripetevasi fino due o tre volte consecutivamente. </text:span></text:p>
      <text:p text:style-name="P503"><text:span text:style-name="T300">Nell'uffizio degli </text:span><text:span text:style-name="T318">Ulloa, </text:span><text:span text:style-name="T300">quantunque in minori proporzioni, dacché vi affluivano coloro soltanto che valessero a trattar le. armi, tuttavia di poco veniva meno lo scompiglio e il disordine. </text:span></text:p>
      <text:p text:style-name="P284">Quivi si provarono a tutt'uomo di uniformare i quadri sullo stile ordinario militare, ma se per alcuni si praticava, come sarebbesi. potuto tenere la stessa norma per coloro che militari o desiderosi di pigliar le armi, a stormi andavano sopravvenendo e che tuttavia <text:soft-page-break/>avevano mestieri d'esser provvisti sull’istante? </text:p>
      <text:p text:style-name="P147">Tentavasi per vero istituire un esame sommario sulla respettiva idoneità, fedeltà almanco presunta od altri requisiti di circostanza, ma in breve dové finirsi coll'accattar ogni feccia d'uomini purché due braccia avessero e dagli occhi spalancati tralucesse in essi il furore, bellicoso del campo. </text:p>
      <text:p text:style-name="P503"><text:span text:style-name="T577">Se non che coloro che per servigi singolari precedenti fossero stati per avventura conosciuti o che informazioni autorevoli li designassero come fidi animosi, venivano distinti con somministrazioni discrezionali estensive alla maggiore o minore im</text:span><text:span text:style-name="T110">portanza della missione respettiva. I capisquadra anzi venivano muniti di un espresso diploma contrassegnato dal ex-re, inchiudente il mandato esigibile sulla cassa della restaurazione, per danari armi vestiario viveri alloggi e tutt'altro che avrebbe potuto occorrere nelle circostanze eccezionali della campagna. </text:span></text:p>
      <text:p text:style-name="P400">In virtù di tale mandato il caposquadra autorizzavasi a rilasciar ricevuta, la quale sarebbe stata a suo tempo riconosciuta dalle casse regie. </text:p>
      <text:p text:style-name="P331">Era questa la prova a cui potevasi la fedeltà dei ricchi proprietaria del regno, i quali scaldati da bugiarde lusinghe si andavano amicabilmente smungendo, sotto pena d'incorrere nella disgrazia reale, o nella indignazione più fatale de' briganti. </text:p>
      <text:p text:style-name="P503"><text:span text:style-name="T110">Nè ciò era tutto. I capi superiori che s'intitolavano generali, fornivansi di una facoltà più elevata. Ad essi, a titolo </text:span><text:span text:style-name="T184">1 </text:span><text:span text:style-name="T328">d'incoraggiamento e di compenso si conferivano facoltà assolute sopra un dato paese o provincia. Così a cagion d'esempio </text:span><text:span text:style-name="T352">a Luigi Alfonsi </text:span><text:span text:style-name="T328">detto Chiavone per autorizzazione del general Bosco era stato </text:span><text:soft-page-break/><text:span text:style-name="T328">aggiudicato il sacco e l'eccidio di </text:span><text:span text:style-name="T352">Sora, </text:span><text:span text:style-name="T328">conforme testualmente appariva da un suo autografo rinvenuto in dosso ad uno sgherro capitato in Frosinone nelle mani dei Francesi. Ivi leggeasi presso a poco così </text:span><text:span text:style-name="T352">Quando avrete Sora potrete farne quel che vi piace, il re ve l'abbandona a vostro arbitrio. </text:span></text:p>
      <text:p text:style-name="P503"><text:span text:style-name="T110">—</text:span><text:span text:style-name="T200"> </text:span><text:span text:style-name="T110">Le misure adottate dalla corte reale, benché su d'ampia scala, ogni giorno più divenivano impari al numero delle genti che dal regno specialmente scaricavano in Roma. Una turba così diversa ed esigente creavasi imbarazzo insopportabile a se medesima. </text:span></text:p>
      <text:p text:style-name="P503"><text:span text:style-name="T110">Chi avesse avut</text:span>o la sventura di scorgere una poveraglia <draw:frame draw:style-name="fr1" draw:name="Cornice13" text:anchor-type="char" svg:x="12.361cm" svg:y="20.895cm" svg:width="0.369cm" svg:height="0.268cm" draw:z-index="12"><draw:text-box><text:p text:style-name="P669"/></draw:text-box></draw:frame><text:span text:style-name="T110">cotanto oscena ed immonda, quanta ne sgorgava dalle provincie di Napoli, in mezzo al 'disdegno non avria al certo potuto contenere. le lacrime. Avanzo compassionevole della più selvaggia ignoranza nudrita, e fomentata dalla superstizione per opera corruttrice de' regni precedenti, oggi illusa e sedotta all'esca di pochi danari e da una effimera devozione verso l'espulso re, era fatta il zimbello. di scaltri intriganti intesi solo a buscar ricchezze o ad ambire cariche e titoli che solo. realizzavansi nella frenetica, loro immaginazione. </text:span></text:p>
      <text:p text:style-name="P147">È inconcepibile come un re, cui tutta Europa, se nell'impero delle circostanze non poteva prestar ajuti efficaci, tuttavia unanimemente tributava plausi al valore e compiangeva la sciagura, non arrossisse innanzi ad essa nel mendicare da miserabili, ladri e assassini e dalla più squallida plebe un soglio messo in pezzi dal fiore dello stesso suo popolo, ministro generoso dall'anatema nazionale. </text:p>
      <text:p text:style-name="P231">Qual'era in fatti a vedere ceffi men che umani, seminudi o con istrane vestimenta darsi attorno scorazzando per le vie. Affannati fra loro, alcuni complottando; altri tra enormi gesticolazioni vociando <text:soft-page-break/>empierne dapertutto i mercati e le piazze. Alcuni per opposto, tristi macilenti e luridi per nudità vergognose, estenuati dal digiuno stender la rozza mano che abbandonò la marra o l'aratro per dimandar del pane in mezzo a que' romani che forse ignoravano di combattere e d'insultare. </text:p>
      <text:p text:style-name="P503"><text:span text:style-name="T110">Parecchi più infelici senza dimora e senza. tetto sdraiati co ne immondi animali, massime nella stagione micidiale del sellione di Roma, negli atrii, sulla piazza </text:span><text:span text:style-name="T245">Farnese, </text:span><text:span text:style-name="T110">al </text:span><text:span text:style-name="T245">Campo Bovario, </text:span><text:span text:style-name="T110">al </text:span><text:span text:style-name="T245">Campo di Fiori, piazza Montanara; </text:span><text:span text:style-name="T110">nelle stalle o nelle rimesse degll'alberghi, alla </text:span><text:span text:style-name="T281">Bufola; </text:span><text:span text:style-name="T110">al </text:span><text:span text:style-name="T281">Paradiso, </text:span><text:span text:style-name="T110">alla</text:span><text:span text:style-name="T746"> </text:span><text:span text:style-name="T245">croce Bianca, </text:span><text:span text:style-name="T110">al </text:span><text:span text:style-name="T245">Sole, a Grotta Pinta, </text:span><text:span text:style-name="T110">alla </text:span><text:span text:style-name="T245">Farnesina; </text:span><text:span text:style-name="T110">sulle pubbliche strade de' </text:span><text:span text:style-name="T245">Monti, </text:span><text:span text:style-name="T110">della </text:span><text:span text:style-name="T245">Consulta, </text:span><text:span text:style-name="T110">del </text:span><text:span text:style-name="T245">Campidoglio, </text:span><text:span text:style-name="T110">della </text:span><text:span text:style-name="T245">Lungara; </text:span><text:span text:style-name="T110">'sotto il vasto </text:span><text:span text:style-name="T245">colonnato di S. Pietro;</text:span><text:span text:style-name="T110">. sotto le panche de' rivenduglioli della </text:span><text:span text:style-name="T245">Rotonda </text:span><text:span text:style-name="T110">ee. ec. </text:span></text:p>
      <text:p text:style-name="P231">Moltissimi finalmente affranti dalla stanchezza de' faticosi viaggi pedestri, o nel valicar profughi i monti, tra i latrati della fame e in preda a smaniose febri, riparare ne' pubblici ospedali, e specialmente in quello primario di S. Spirito in Sassia. </text:p>
      <text:p text:style-name="P503"><text:span text:style-name="T366">Il Santo Padre volle un dì farsi a visitar quel pio luogo, come soleva, e dové vedersi attorno una corona di prodi mas</text:span><text:span text:style-name="T404">sacratori, </text:span><text:span text:style-name="T366">fra cui distinguevansi quelli della onestissima famiglia </text:span><text:span text:style-name="T404">Latini </text:span><text:span text:style-name="T366">di. Collalto, e gli assassini dell'infelice capitano della guardia nazionale </text:span><text:span text:style-name="T404">Luigi Alari e Benedetto De Luca </text:span><text:span text:style-name="T366">padre di cinque figli. I primi dopo avere squartata la madre, menarono in trionfo la testa di un bambino di dieci mesi. I secondi aveano partecipato col </text:span><text:span text:style-name="T404">Luverà </text:span><text:span text:style-name="T366">nel gittare ai cani le membra mutilate degli. uccisi. </text:span></text:p>
      <text:p text:style-name="P129">Pio IX. ammise que' sciagurati convalescenti al bacio del piede, e sarebbe stato ben fortunato se in luogo di malvagi nutrienti un affetto <text:soft-page-break/>reprobo verso la colpa, come il divino maestro avesse veduto abbracciassi le ginocchia da peccatori pentiti scevri dell'iniquo proposito di rinnovar mille delitti contro il Dio, ch'essi profanavano nell'ostentar divozione verso il suo vicario. </text:p>
      <text:p text:style-name="P503"><text:span text:style-name="T747">Una delle piaghe che contristano più crudelmente l'infelice </text:span><text:span text:style-name="T110">Roma si è il vagabondaggio composto di una caterva di poveri che da per tutto rammenta l'orrore della situazione colla incessante petulanza del pitoccare. Ebbene a questa peste vidersi in breve abbrancate altre migliaja di proletari estranei che vennero in Roma a scontar la pena di una amara disillusione verso la supposta inesauribile munificenza regale. </text:span></text:p>
      <text:p text:style-name="P503"><text:span text:style-name="T674">Lo stesso conte di Trapani dava materia a mormorarne. Egli dimorava in Roma nel palazzo </text:span><text:span text:style-name="T686">Lozzano, piazza S. Carlo </text:span><text:span text:style-name="T674">al corso. Sapevasi ch'abitualmente nelle ore pomeridiane esciva di casa in carrozza. I poveri napolitani affollavansi nella strada per dimandare elemosine. Un dì forse men degli altri sereno, non appena scorto a se d'attorno quel </text:span><text:span text:style-name="T686">nobile corteggio, </text:span><text:span text:style-name="T674">vibrogli contro una sguardo sdegnoso, e ordinò al cocchiere bruscamente d'affrettare senza più la marcia. Al che i suoi lazzari compresi da dispetto scagliarongli contro maladizioni e bestemmie, narrando ai cittadini transitanti calorosamente l'ingratitudine borbonica. Uno fra tutti levando in alto un braccio fasciato per ferite riportate nel campo; metteva grida acutissime, perché in contraccambio lo si lasciava morire di fame. </text:span></text:p>
      <text:p text:style-name="P503"><text:span text:style-name="T650">E testimone il buon popolo di Roma quando molti fra costoro smunti e mal coperti da cenci per le piazze di mercato, al </text:span><text:span text:style-name="T662">Foro Agonale, </text:span><text:span text:style-name="T650">alla </text:span><text:span text:style-name="T662">Rotonda, a Fontana di Trevi, Piazza Montanara, </text:span><text:soft-page-break/><text:span text:style-name="T662">Piazza Barberini, </text:span><text:span text:style-name="T650">erano in traccia di frutti putride, di tórsoli o d'altre immondizie abbandonate dai rivenditori; ovvero rifiutate dalle prossime abitazioni, quali cose rimondavano il meglio che potevasi per indi cibarsene. </text:span></text:p>
      <text:p text:style-name="P503"><text:span text:style-name="T217">Più d'una volta Incontrò che gentiluomini romani cúlti da, ribrezzo a tal vista, messo giù il dispetto e. il rancore, somministravano loro danaro a patto di gittate lungi da se quel nauseoso alimento. Obbedivano quegl'infelici, e sollevata la mano che stringeva l'ascoso pugnale, la stendevano verso i loro benefattori che forse dall'</text:span><text:span text:style-name="T209">ospite illustre </text:span><text:span text:style-name="T217">doveva destinarsi domani al loro massacro. </text:span></text:p>
      <text:p text:style-name="P503"><draw:frame draw:style-name="fr1" draw:name="Cornice14" text:anchor-type="char" svg:x="1.288cm" svg:y="20.964cm" svg:width="0.469cm" svg:height="0.369cm" draw:z-index="13"><draw:text-box><text:p text:style-name="P667"/></draw:text-box></draw:frame><text:span text:style-name="T609">Ad un beccajo di Roma presso la piazza della Rotonda </text:span><text:span text:style-name="T366">sì presentò in sul far di sera uno di cotesti cenciosi, e fecesi a dimaudare un grano di elemosina. Ii beccajo scorgendo quello sciaurato scalzo discinto e mezzo abbigliato alla militare riprese </text:span><text:span text:style-name="T404">«come non ti vergogni dimandar l'elemosina, mentre hai vicino il tuo re?»</text:span><text:span text:style-name="T366"> ce quegli </text:span><text:span text:style-name="T404">«non digiuno da jeri e mi mancano le forze per camminare.»</text:span><text:span text:style-name="T366"> Allora il romano replicò </text:span><text:span text:style-name="T404">«se sei digiuno da jeri, è cosa ben diversa: invece di un grano ec</text:span><text:span text:style-name="T410">coti dieci bajocchi». </text:span></text:p>
      <text:p text:style-name="P503"><text:span text:style-name="T110">Altro spettacolo non men degno di commiserazione era l'accalcarsi de' borbonici in frotta co' mendici romani presso le porterie de' religiosi di S. </text:span><text:span text:style-name="T279">Agostino alla Scrofa; </text:span><text:span text:style-name="T110">di </text:span><text:span text:style-name="T279">S. </text:span><text:span text:style-name="T110">Maria </text:span><text:span text:style-name="T245">della </text:span><text:span text:style-name="T195">Minerva; S. </text:span><text:span text:style-name="T245">Andrea delle Fratte; del Gesù, S. Ignazio, di S. Carnmillo de Lellis, S. Gregorio, S. </text:span><text:span text:style-name="T110">Giovanni </text:span><text:span text:style-name="T245">e Paolo, S. Bonaventura, e fino di S. Euschio all'Esquilino </text:span><text:span text:style-name="T110">nella pia casa de' PP. GG. </text:span></text:p>
      <text:p text:style-name="P503"><text:span text:style-name="T747">Quivi le menti già irritate dagli stimoli della fame, ferveano </text:span><text:span text:style-name="T110">più che mai; dacché per la quantità e qualità de' </text:span><text:soft-page-break/><text:span text:style-name="T110">cibi diminuita rimpetto alle moltitudini accresciute, le risse e le dispute erano continue. Dalle parole venendo alle mani, i guatteri frateschi sovente eran costretti d'imbrancare il ramajuolo, abbandonare la caldaja in balìa della folla, e così in berretta od în cocolla saltar nel mezzo di strada tra i calci e le pugna de' combattenti al suono degli schiamazzi lazzareschi e alla musica d'urli e di fischi de' circostanti.. </text:span></text:p>
      <text:p text:style-name="P147">Più bizzarra facevàsi la scena con taluni de' più briosi militari francesi. Questi godenti dall'alto de' ripiani delle loro caserme, situate la più parte ne' suddetti conventi, pigliavan vezzo nel trarre in basso tozzi di pane o brani di galletta nel centro de' gruppi di mista poveraglia. </text:p>
      <text:p text:style-name="P503"><text:span text:style-name="T110">Costoro a braccia aperte attendevanli come manna che piovesse dal cielo. Non sì tosto però potevano raggiungerli, che colla solita delicatezza di sospinte e ceffoni venivano aggiudicati, tra risa sgangherate, al più</text:span><text:span text:style-name="T725"> vigoroso vincitore. </text:span></text:p>
      <text:p text:style-name="P147">A scene così strazianti e che palesemente contaminavano la città di Roma ogni giorno più, la pazienza troppo offesa de' cittadini benché repressa possibilmente, minacciava erompere in furore. Controsegni non dubbi il presagivano apertamente, e nel bollore. dell'ira la mente trascorreva in imaginare pericolose dimostrazioni e peggio. </text:p>
      <text:p text:style-name="P147">La polizia romana vigilava per proprio conto; ma cointeressata pel buon andamento delle lotte borboniche aveva costituito nel proprio senso una sezione particolare la quale sopravegliando specialmente i romani ne' loro rapporti co' regi teneva quotidianamente informato l'ex-re o i suoi principali aderenti, affinché giammai mancassero i lumi necessarii per le deliberazioni da prendere nel supremo consiglio. </text:p>
      <text:p text:style-name="P503"><text:span text:style-name="T110">Vedemmo già che monsignor </text:span><text:span text:style-name="T245">Matteucci </text:span><text:span text:style-name="T110">direttore generale della </text:span><text:soft-page-break/><text:span text:style-name="T110">polizia pontificia faceva parte integrante del consiglio medesimo. Ora dee sapersi come da lui pullulassero altri funzionarii presti a coadjuvarlo. </text:span></text:p>
      <text:p text:style-name="P503"><text:span text:style-name="T110">Era ben naturale che i più fidi e insieme i più rotti ad ogni esorbitanza venissero eletti a tal uopo, ed erano: </text:span><text:span text:style-name="T442">— Il </text:span><text:span text:style-name="T475">conte Dandini De Sylva </text:span><text:span text:style-name="T442">assessore di polizia. </text:span></text:p>
      <text:p text:style-name="P503"><text:span text:style-name="T318">—</text:span><text:span text:style-name="T325"> </text:span><text:span text:style-name="T318">Avvocato </text:span><text:span text:style-name="T300">Pasqualoni proassessore. </text:span></text:p>
      <text:p text:style-name="P503"><text:span text:style-name="T318">—</text:span><text:span text:style-name="T325"> </text:span><text:span text:style-name="T318">Cavaliere Severi </text:span><text:span text:style-name="T300">archivista segreto. </text:span></text:p>
      <text:p text:style-name="P503"><text:span text:style-name="T352">—</text:span><text:span text:style-name="T361"> </text:span><text:span text:style-name="T352">Luigi. Pelagallo </text:span><text:span text:style-name="T328">impiegato nell'uffizio dei passaporti. </text:span></text:p>
      <text:p text:style-name="P2"><text:span text:style-name="T1171">L'assessore conte </text:span><text:span text:style-name="T1181">Dandini </text:span><text:span text:style-name="T1171">era per la polizia pontificia presso a poco lo </text:span><text:span text:style-name="T1181">Statella </text:span><text:span text:style-name="T1171">de' borbonici. Se non che quello vinceva questo nella durezza e nella crudeltà. Cotest'uomo feroce sopra quanti mai pe illuminò il sole, era incognito alla pietà e agli affetti più teneri di padre o marito (</text:span><text:span text:style-name="Rimando_20_nota_20_a_20_piè_20_di_20_pagina"><text:span text:style-name="T1229"><text:note text:id="ftn9" text:note-class="footnote"><text:note-citation>1</text:note-citation><text:note-body><text:p text:style-name="P2"><text:span text:style-name="T90"><text:s/>Costui </text:span><text:span text:style-name="T91">ebbe il barbaro coraggio di spiccare un ornane </text:span><text:span text:style-name="T20">d'arresto contro la propria consorte, perché </text:span><text:span text:style-name="T1">aveva </text:span><text:span text:style-name="T20">solamente </text:span><text:span text:style-name="T1">accennato </text:span><text:span text:style-name="T20">di voler proteggere certo uomo tenuto in conto di liberale, e diè ordine ai birri che nell'alto della notte la traducessero in prigione, mentre appunto </text:span><text:span text:style-name="T1">riposava </text:span><text:span text:style-name="T20">a suo fianco nel talamo maritale. </text:span></text:p></text:note-body></text:note></text:span></text:span><text:span text:style-name="T1171">). </text:span></text:p>
      <text:p text:style-name="P147">Vittima patologica di ostinata podagra imperversava colle stagioni e coll'atmosfera contro i suoi simili. Concitato sempre e burbanzoso, esultava sol tra la gioja selvaggia, i pianti e le angosce degli oppressi. </text:p>
      <text:p text:style-name="P147">Piena la mente di dottrine indigeste e violente, mostravasi incredibilmente tenace nell'attuarle. Giusto d'ingiuriosa giustizia era saldo incorruttibile impavido ed aperto nelle sue fogose opinioni. </text:p>
      <text:p text:style-name="P503"><text:span text:style-name="T110">Nato sott'astro ingrato e maligno parea destinato a ministro inesorabile d'ogni male fino al punto di vantarsi impudentemente </text:span><text:span text:style-name="T245">di non aver ratto mai bene a chicchessia. </text:span></text:p>
      <text:p text:style-name="P147">Ardente d'uno strano appetito d'atroce celebrità, pareva che <text:soft-page-break/>gareggiasse di perversità colla stessa genia del male. </text:p>
      <text:p text:style-name="P503"><text:span text:style-name="T110">Nella restaurazione. del 1849 avea giurato che tutta la </text:span><text:span text:style-name="T279">scapestrata </text:span><text:span text:style-name="T110">gioventù romana sarebbe passata per le prigioni e pei patiboli. Quanto a se attenne la sua parola. </text:span></text:p>
      <text:p text:style-name="P147">Poteva un tal uomo nella più sanguinaria reazione esser messo in disparte? — </text:p>
      <text:p text:style-name="P503"><text:span text:style-name="T110">L'avvovato </text:span><text:span text:style-name="T245">Pasqualoni </text:span><text:span text:style-name="T110">affettava competere col Dandini di zelo e di rigore; se non che questi dal proprio carattere traeva l'indole vera e originale de' suoi atti: quello meno assai leale e sincero avea bruttamente contrafatto se stesso, </text:span><text:span text:style-name="T548">e artificialmente anima e corpo s'era venduto alle fazioni più dissolute. </text:span></text:p>
      <text:p text:style-name="P503"><text:span text:style-name="T548">Allievo esso di buoni studii, acuto d'ingegno e propenso a sensi miti e umanitarii avea già negli andati tempi onorevolmente disimpegnato l'ufficio di </text:span><text:span text:style-name="T567">patrocinatore de' poveri. </text:span></text:p>
      <text:p text:style-name="P503"><text:span text:style-name="T110">Affiliato della sètta de' </text:span><text:span text:style-name="T245">carbonari </text:span><text:span text:style-name="T110">fu amico dei liberali, e repubblicano nel 1848. Respinto però dalla presidenza del </text:span><text:span text:style-name="T245">circolo </text:span><text:span text:style-name="T110">popolare, che avea istantemente ambìto in quel tempo li rinnegò e messosi in corrispondenza con Gaeta, dove allora stanziava la corte pontificia converse le sue mire alla professione di poliziotto. Nella sètta sanfedistica s'intruse come se</text:span><text:span text:style-name="T420">gretario. </text:span></text:p>
      <text:p text:style-name="P147">Costretto a distruggere il sospetto della vita passata, dové atteggiarsi a ferocia esorbitante. Felicemente riescito nella sua metamorfosi ebbe la costanza di serbarsi e meritare gradualmente la grazia de' suoi padroni tra i soprusi e le angherie. </text:p>
      <text:p text:style-name="P147">In tal guisa un uomo onesto, e temperato cieco per l'interesse e ambizione finì col divenire objetto mercenario della tirannide, vil giuoco della consorteria d'Antonelli. </text:p>
      <text:p text:style-name="P503"><text:soft-page-break/><text:span text:style-name="T110">D'ugual tempra e consorte principale del Pasqualoni fu </text:span><text:span text:style-name="T245">Luigi Pelagallo </text:span><text:span text:style-name="T110">procapo d'ufficio nella sezione passaporti. Giovine elegante, nato a sentimenti liberali e generosi; d'ingegno scaltro e sottile da trarsi al seguito non che monsignor direttore, tutto il dicastero, di cui rideva alle spalle. Giusto ne' colpi di veduta, franco e sicuro. Datosi per progetto agli estremi partiti contro le proprie persuasioni si fè schiavo umilissimo di chi meglio stipendiasse i suoi servigi. </text:span></text:p>
      <text:p text:style-name="P503"><text:span text:style-name="T110">Di conserto col Pasqualoni, cui era familiarissimo, avea saputo adunare nelle sue mani la cassa delle </text:span><text:span text:style-name="T245">spese segrete </text:span><text:span text:style-name="T110">di polizia. Messe ubertosa in tempi cotanto eccezionali!! </text:span></text:p>
      <text:p text:style-name="P147">Nell'alta compromessa del suo ufficio per nulla speranzoso di migliorar condizione negl'imminenti cangiamenti, dedicossi senza ritegno al partito reazionario, da cui imprometteasi almeno. calma e serenità dopo la tempesta. </text:p>
      <text:p text:style-name="P503"><text:span text:style-name="T110">Il cavalier </text:span><text:span text:style-name="T245">Severi </text:span><text:span text:style-name="T110">archivista segreto di polizia raffigurava il perfetto originale di un padre gesuita. Modesto, circospetto, misurato. Religioso fino al fanatismo. Fidissimo alla causa del governo pontificio per onesto e vero convincimento. Intelligente, attivo, eloquente unto e commosso. </text:span></text:p>
      <text:p text:style-name="P503"><text:span text:style-name="T110">Benché avverso agli eccessi del Dandini e Pasqualoni, parziale acerbo e fin anco insolente coi </text:span><text:span text:style-name="T245">liberali; </text:span><text:span text:style-name="T110">sebbene tal fiate accessibile </text:span><text:span text:style-name="T245">e rugiadoso </text:span><text:span text:style-name="T110">verso gli umili o i meno ardenti fra loro. </text:span></text:p>
      <text:p text:style-name="P503"><text:span text:style-name="T328">Questi era il fedele compilatore quotidiano tanto degli avvenimenti borbonici che dello stato della città. Il conte Dandini </text:span><text:span text:style-name="T352">e Pasqualoni </text:span><text:span text:style-name="T328">contribuivano le notizie degli uffizi respettivi. </text:span></text:p>
      <text:p text:style-name="P503"><text:span text:style-name="T328">Un esemplare esatto di tali relazioni era spedito ogni dì alle ore undici antimeridiane nella segreteria di stato al Vaticano. Di li le </text:span><text:soft-page-break/><text:span text:style-name="T328">notizie passavano al Quirinale. Luigi Pelagallo fido araldo </text:span><text:span text:style-name="T352">e lacché </text:span><text:span text:style-name="T328">delle due corti era il portatore di questi dispacci, e quasi ogni dì fino alle ore due pomeridiane teneasi in istretto colloquio collo stesso ex-re o col segretario di lui cavalier </text:span><text:span text:style-name="T352">Ruitz. </text:span><text:span text:style-name="T328">Ove poi occorresse cosa straordinaria, (il che avveniva sovente) in sulla sera, al ritorno de' congregati di porta Pia, trovavasi in punto per riferirne in proposito. </text:span></text:p>
      <text:p text:style-name="P147">A questa cricca s'aggiungeva altri proseliti che in rapporti più o meno prossimi favoreggiavano la polizia pontificia. </text:p>
      <text:p text:style-name="P147">Emergevano specialmente fra questi:</text:p>
      <text:p text:style-name="P503"><text:span text:style-name="T475">Eugenio </text:span><text:span text:style-name="T442">abate </text:span><text:span text:style-name="T475">Ricci </text:span><text:span text:style-name="T442">di Faenza. </text:span></text:p>
      <text:p text:style-name="P503"><text:span text:style-name="T352">Pasquale N. </text:span><text:span text:style-name="T328">domestico de' fratelli </text:span><text:span text:style-name="T352">Ulloa. </text:span></text:p>
      <text:p text:style-name="P503"><text:span text:style-name="T245">Giuseppe D' Amato </text:span><text:span text:style-name="T110">ex-sergente di dogana promosso in Roma a tenente di dogana in disponibilità. </text:span></text:p>
      <text:p text:style-name="P503"><text:span text:style-name="T404">Vagnozzi </text:span><text:span text:style-name="T366">farmacista in piazza </text:span><text:span text:style-name="T404">Campo di </text:span><text:span text:style-name="T366">Fiori. </text:span></text:p>
      <text:p text:style-name="P503"><text:span text:style-name="T661">Francesco principe Chigi </text:span><text:span text:style-name="T650">presidente del rione </text:span><text:span text:style-name="T661">Regola. </text:span></text:p>
      <text:p text:style-name="P503"><text:span text:style-name="T689">Principe </text:span><text:span text:style-name="T674">Orsini di Gravina. </text:span></text:p>
      <text:p text:style-name="P503"><text:span text:style-name="T689">Marchese Capranica </text:span><text:span text:style-name="T674">presidente del rione </text:span><text:span text:style-name="T689">Trevi. </text:span></text:p>
      <text:p text:style-name="P503"><text:span text:style-name="T319">Monsignor </text:span><text:span text:style-name="T300">Muccioli ponente della S. Consulta, consigliere </text:span><text:span text:style-name="T110">ufficioso dell'avvocato Pasqualoni. </text:span></text:p>
      <text:p text:style-name="P399">Monsignor Michele Loschiano. </text:p>
      <text:p text:style-name="P503"><text:span text:style-name="T208">Monsignor </text:span><text:span text:style-name="T217">Golia.</text:span></text:p>
      <text:p text:style-name="P503"><text:span text:style-name="T209">Monsignor </text:span><text:span text:style-name="T217">Nardi. </text:span></text:p>
      <text:p text:style-name="P402">Monsignor Berardi. </text:p>
      <text:p text:style-name="P421">Monsignor Folicaldi. </text:p>
      <text:p text:style-name="P406">I sacerdoti Rocchetti e Balduini. </text:p>
      <text:p text:style-name="P503"><text:span text:style-name="T674">Il parroco di S. Lorenzo e Damaso </text:span><text:span text:style-name="T689">monsignor Lenti, </text:span><text:span text:style-name="T674">ed </text:span><text:span text:style-name="T650">altri molti che non occorre riportare per ora. </text:span></text:p>
      <text:p text:style-name="P391"><text:soft-page-break/></text:p>
      <text:p text:style-name="P391"/>
      <text:p text:style-name="P478">XI. </text:p>
      <text:p text:style-name="P422"/>
      <text:p text:style-name="P231">Alla polizia pontificia eran di già conti i veri sentimenti de' cittadini romani. Più che tutto però aveano in lei avvivato sospetto il giubilo spontaneo e generale che levossi in Roma e nelle poche provincie sottomesse ancora al dominio del papa in occasione della caduta di Gaeta. </text:p>
      <text:p text:style-name="P231">Se prima di quel tempo gli animi erano divisi e non abbastanza pronunciati, non potendosi in allora discerner chiaro tra le ambagi politiche che in ispecie per la protezione della squadra francese tenevan so spese le aspettative de' patriotti; dopo la resa si risolsero i dubbii, i cuori si aprirono ad una gioia fidente e sincera che non conobbe più limiti. </text:p>
      <text:p text:style-name="P503"><text:span text:style-name="T650">Il governo altrettanto scoraggito ma ostinato in voler </text:span><text:span text:style-name="T494">vendicare le sue sconfitte, noverava possibilmente gli autori </text:span><text:span text:style-name="T366">delle dimostrazioni che andavansi succedendo per rivolgere la </text:span><text:span text:style-name="T748">sua ira sopra di loro. </text:span></text:p>
      <text:p text:style-name="P503"><text:span text:style-name="T300">Nel che aveva altresì ad ausiliario efficacissimo il comitato sanfedistico, il quale sotto l'influenza del duca </text:span><text:span text:style-name="T318">Salviati </text:span><text:span text:style-name="T300">romano, di un </text:span><text:span text:style-name="T320">Garofalo, </text:span><text:span text:style-name="T300">marchese </text:span><text:span text:style-name="T320">Capranica </text:span><text:span text:style-name="T300">ed altri che ogni dì se gli aggiungevano, avea assunto il carico di segnalare alla polizia i nomi de' più pericolosi. Ma tanti e tanti venivano enumerandone che lo stesso segretario </text:span><text:span text:style-name="T318">Pasqualoni </text:span><text:span text:style-name="T300">nella quantità non sapeva come apporvi riparo; dacché se l'uno o l'altro </text:span><text:span text:style-name="T110">metteva in freno, mille più pronti e audaci </text:span><text:soft-page-break/><text:span text:style-name="T110">sorgevano a scompigliare i suoi progetti, e le misure di repressione riescivano a mostrare invece che non già </text:span><text:span text:style-name="T245">pochi faziosi </text:span><text:span text:style-name="T110">ma una volontà pressoché unanime e manifesta ratificava la condanna e la riprovazione de' sudditi contro il governo. </text:span></text:p>
      <text:p text:style-name="P147">Tuttavia era d'uopo agire, dacché una soverchia tolleranza l'avrebbe gittata in uno stato d'inerzia e di sfinimento fatale. </text:p>
      <text:p text:style-name="P503"><text:span text:style-name="T110">Cominciarono novelle liste di proscrizione, e ragguardevoli cittadini in un istante vidersi colpiti di esilio nel lasso di </text:span><text:span text:style-name="T245">ventiquattr’ore a </text:span><text:span text:style-name="T110">partire di Roma. </text:span></text:p>
      <text:p text:style-name="P2"><text:span text:style-name="T1171">I precetti politici addoppiavano cogli arresti, col corredo d'ogni sorta di vessazioni. (</text:span><text:span text:style-name="Rimando_20_nota_20_a_20_piè_20_di_20_pagina"><text:span text:style-name="T1229"><text:note text:id="ftn10" text:note-class="footnote"><text:note-citation>1</text:note-citation><text:note-body><text:p text:style-name="P2"><text:span text:style-name="T20"><text:s/>In via regolare l'</text:span><text:span text:style-name="T1">esilio </text:span><text:span text:style-name="T20">propriamente detto è una pena terribile, che non può </text:span><text:span text:style-name="T9">in</text:span><text:span text:style-name="T20">fliggersi </text:span><text:span text:style-name="T9">ai </text:span><text:span text:style-name="T20">cittadini senza un processo da cui ne emerga la condanna a forma di legge. I preti che </text:span><text:span text:style-name="T1">non avrebbero </text:span><text:span text:style-name="T20">potuto giustificare </text:span><text:span text:style-name="T1">simile misura basata </text:span><text:span text:style-name="T20">esclusivamente sopra mero sospetto e non </text:span><text:span text:style-name="T1">su </text:span><text:span text:style-name="T20">di prova giuridica, </text:span><text:span text:style-name="T1">avevano </text:span><text:span text:style-name="T20">adottato il </text:span><text:span text:style-name="T1">sistema </text:span><text:span text:style-name="T20">d'</text:span><text:span text:style-name="T1">intimare </text:span><text:span text:style-name="T20">a presentarsi negli uffizi di polizia coloro che volevano espellere; intimiidarli colla minaccia di un processo che finalmente era in loro potere di tratteggiare ad arbitrio, e preporre in via di transazione ch'essi dichiarassero in iscritto di non far ritorno negli stati pontificii se non previo permesso delle autorità politiche. </text:span></text:p><text:p text:style-name="P13"><text:tab/>Se la dichiarazione veniva accettata, la polizia rilasciata un passaporto regolare, ma lo scritto con le debite comminatorie rimaneva al governo per rappresentare il contratto segreto da rendersi valevole in caso di contravvenzione. </text:p><text:p text:style-name="P13"><text:tab/>I precetti politici erano una spezie di cautela esercitata dal governo verso le persone da esso ritenute sospette, e contro le quali non avrebbe potuto istabilirsi formale processo. Codesta misura tenuta in vigore specialmente dall'efferato Dandini, inchiudeca un vero anatema civile e politico. Chi n'era colpito dovea tenersi in casa alle ore 24 nella sera; senza escirne prima del levar del sole. Non dovea varcar le. porte di Roma, e molto meno avrebbe potuto senza permesso recarsi anco nei vicini paesi. </text:p><text:p text:style-name="P2"><text:span text:style-name="T20"><text:tab/>Io che da parecchi anni aveva sul dosso questo peso, richiesi portarmi in Paliano per affari legali. Il Pasqualoni volle prima scrutare le mie idee, e chiamatomi a se, esordi in questo modo. — </text:span><text:span text:style-name="T1">Non sa ella, che in Paliano v'è un reclusorio politico, e che per la di lei posizione di fronte al governo non può girare impunemente lo stato?</text:span><text:span text:style-name="T20"> — Ottenni nondimeno l'andata, premessa altresì una esplicita dichiarazione in iscritto sul motivo della mia gita, e sulle persone colle quali avrei dovuto parlare. Mi fu tracciata la strada da tenersi, ma per istrana combinazione, una bufera mi costrinse a fuorviare, e m'ebbi un processo terminato senza risultanza. </text:span></text:p><text:p text:style-name="P13"><text:tab/>Il precettato politico inoltre non poteva accedere a teatri, ed anche nelle chiese dove fossevi affluenza di popolo. L'esercizio delle professioni era impedito; la protezione della legge ín somma abbandonava l'individuo e la sua famiglia mentre d'altro canto ad ogni prima occasione era messo agli arresti e alle persecuzioni. Questa misura di polizia ha percosso più migliaia d individui angariati per solo sòspetto, e fino ad oggi è mantenuta in pieno vigore dal governo pontificio. </text:p></text:note-body></text:note></text:span></text:span><text:span text:style-name="T1171">)</text:span></text:p>
      <text:p text:style-name="P363"><text:soft-page-break/>Quanto altresì il governo era inteso e assorbito pel lato politico, altrettanto era corrivo e rilassato rapporto alla pubblica sicurezza. </text:p>
      <text:p text:style-name="P363">Ai malviventi di Roma eransì aggiunti i camorristi e i mariuoli di Napoli. </text:p>
      <text:p text:style-name="P363">I furti e le rapine inondavano la città, ed anche in pieno giorno non andavano immuni i cittadini dall'assalto e dal borseggio.</text:p>
      <text:p text:style-name="P147">I poliziotti che in Roma conce in Napoli, benché in diverse poroporzioni mautengonsi in uno stato cronico di transazione coi ladri, in questo tempo pareva che avessero eretto il furto in sistema impune, qual altra piaga per aggravare il tormento e punire i romani che sempre meglio ribellavansi all'abborrito regime clericale. </text:p>
      <text:p text:style-name="P147">I buoni rapporti ch'esister dovrebbono tra governanti e governati mancavano evidentemente; gli uni e gli altri sarebbersi a vicenda scambiata la morte. </text:p>
      <text:p text:style-name="P503"><text:span text:style-name="T110">Il governo colla soverchianza del potere avea campo ad esercitare almanco l'ascendente della vendetta, mentre ai cittadini non restavano che le sofferenze blandite sol da lusin</text:span><text:span text:style-name="T526">ghiere speranze sull'avvenire.</text:span></text:p>
      <text:p text:style-name="P503"><text:span text:style-name="T217">Essi avevano tra loro scelto varie probe persone le quali </text:span><text:span text:style-name="T494">raccolte </text:span><text:soft-page-break/><text:span text:style-name="T494">in </text:span><text:span text:style-name="T514">comitato </text:span><text:span text:style-name="T494">interpretassero degnamente i sentimenti </text:span><text:span text:style-name="T110">della popolazione, e nelle varie circostanze facesssero udire la loro voce colla stampa, con opportune dimostrazioni, e quant'altro fosse stato d'uopo per tener saldo un programma politico ed attuarlo a suo tempo. </text:span></text:p>
      <text:p text:style-name="P311">Gravissime erano le difficoltà che sovrastavano a questi uomini. L'azione della polizia che senza giammai poterlo estinguere, in un modo o nell'altro lo costringeva a continui cangiamenti nelle persone; dacché nella quantità degli esuli, taluno casualmente ve ne incoglieva; la preponderanza delle forze materiali sieno pontificie, francesi, o d'altre parti; l'afflusso de' briganti che accrescea colla prepotenza la corruzione; la gioventù più animosa fuoruscita; i gravissimi dissensi politici in Italia e fuori, i quali in Roma geminavano le quistioni nell'artificiale involucro del principe e del pontificato, a cui tutto l'orbe pretendevala infeudata; i partiti che minacciavano dividerla, se non quanto al suo scopo ultimo, almeno rapporto ai mezzi; tuttociò rendeva assai difficile il compito del comitato romano. </text:p>
      <text:p text:style-name="P311">Il governo centrale italiano al certo non poteva avventurarsi d'insinuargli un programma da seguire troppo apertamente; ímperocché la quistione romana cotanto involuta e collegata con ingerenze straordinarie, non permetteva che tutte venissero chiarite le ragioni del movimento, e le cause di sosta, specialmente perché il personale del comitato medesimo andava soggetto a continui cambiamenti, attese le incessanti persecuzioni della polizia. </text:p>
      <text:p text:style-name="P311">D'altronde seguire, quasi direi, macchinalmente degli ordini sterili e indiretti, non pareva dìcevole a chi siedeva temporaneamente al governo segreto di Roma, e gli effetti sarebbersi promossi senza una causa sufficiente e illuminata che valesse ad eccitarli convenevolmente. </text:p>
      <text:p text:style-name="P503"><text:soft-page-break/><text:span text:style-name="T217">Ondechè a torto que' zelanti cittadini vennero poscia re</text:span><text:span text:style-name="T110">putati freddi o indolenti per le. sciagure della loro patria, quasiché primi essi non sentissero la puntura delle spine che li trafiggevano, o che loro mancasse pur lo stimolo a quella così giusta ambizione di scuotere il giogo papale per mettersi a capo della nazione italiana, e da schiavi divenir liberi forti e doviziosi cittadini. </text:span></text:p>
      <text:p text:style-name="P147">Dotti pel passato, preoccupati del futuro, e ignari delle misteriose intenzioni del governo francese non avrebbero voluto assumere la responsabilità di movimenti decisivi per distrugger forse in luogo di edificare. </text:p>
      <text:p text:style-name="P147">Nè poco contribuiva a cotanto dolorose esitanze il contegno degli stessi francesi in Roma. Se vogliasi dire il vero, da che il terzo Napoleone ascese il trono di Francia, nulla più in Europa fu abbastanza delineato e preciso da poter pur conghietturare un ordine determinato d'idee quanto alla evoluzione de' principii politici. </text:p>
      <text:p text:style-name="P147">Se il monarcato più o men assoluto sembrava sperimentare un sostegno, domani la parte popolare viemeglio favoreggiata lo disilludeva, e né l'uno né l'altro avrian saputo concepire solide speranze per l'avvenire di fronte alla volubile fortuna di un uomo che col proprio senno, con audacia incredibile e cogl'inesauribili mezzi di una nazione per se potentissima, trovava agio di applicare principii che variopingeansi giusta il sistema vieto o nuovo donde estimava opportuno trarneli. </text:p>
      <text:p text:style-name="P503"><text:span text:style-name="T200"><text:s/></text:span><text:span text:style-name="T110">Però quantunque moralmente parlando modi siffatti sembrassero repugnare in astratto; tuttavia sopportavano un elogio eminentemente pratico e reale nelle condizioni, in cui, massime dal 1815 in poi, versavano le condizioni europee. </text:span></text:p>
      <text:p text:style-name="P503"><text:soft-page-break/><text:span text:style-name="T110">Scuotere il sistema assurdo ed esclusivo del trattato di Vienna, persuadere col </text:span><text:span text:style-name="T279">fatto </text:span><text:span text:style-name="T110">l'anormalità e la differenza dei tempi coi motivi che dettarono gli articoli di quello; sottomett</text:span><text:span text:style-name="T674">ere volontà assolute e possenti ai plebisciti e al nuovo diritto popolare, senza gravi scosse, dissuadendo la diffidenza di conquista, era opra tale che in attuarla un </text:span><text:span text:style-name="T686">Macchiavelli </text:span><text:span text:style-name="T674">sarebbesi forse impacciato, e se altri in gran parte più valente di lui e più attuoso nella potenza surto non fosse, era d'uopo per lo meno concludere che indefinitamente la causa della umanità sarebbesi differita, o che abbandonata fosse al lento e fortunoso sviluppo del suo processo. </text:span></text:p>
      <text:p text:style-name="P147">È provvidenziale come agl'interessi della risorta dinastia napoleonica si attemperasse il facile tentativo delle novelle istituzioni per consolidarla, e come da tale evento ne andasse vantaggiata la causa delle nazioni!</text:p>
      <text:p text:style-name="P391">Nel conserto altresì di tanti conflitti, Roma, l'infelice Roma, era fatalmente destinata a campo principale di tutte insieme le lotte d'Europa. </text:p>
      <text:p text:style-name="P391">Dall'esempio di essa doveva dipendere in gran parte la consecrazione del nuovo diritto. </text:p>
      <text:p text:style-name="P391">Le dispute religiose che dalla corte romana cumulavansi con interessi esclusivamente politici, rendevano singolare ed eccezionale la questione; né da potenze cattoliche potevasi ad un tratto dar di cozzo eziandio ai sofismi della curia che, ne' tempi precedenti, avevan riscosso il plauso artificiale de' vecchi gabinetti. </text:p>
      <text:p text:style-name="P407">Quinci la presenza de' francesi in Roma era il simbolo attuato della lotta fra il religioso e il politico, tra lo spirituale e il <text:soft-page-break/>temporaneo, fra la soggezione e l'indipendenza; tra l'assolutismo e la libertà. </text:p>
      <text:p text:style-name="P503"><text:span text:style-name="T650">La missione di Francia, comecché a taluno potesse parere interessata, era nondimanco cumulativamente sovrastata da triplice motivo che rapportavasi alla ragion </text:span><text:span text:style-name="T662">religiosa politica e militare. </text:span></text:p>
      <text:p text:style-name="P124"/>
      <text:p text:style-name="P503"><text:span text:style-name="T245">Religiosamente </text:span><text:span text:style-name="T110">parlando il pontefice era da secoli in possesso del duplice regno. Le sue origini ed anche le condizioni susseguite da vani tempi ritennero di sommo vantaggio il connubio di ambedue i poteri. </text:span></text:p>
      <text:p text:style-name="P147">Col nefando abuso però di tanto smisurata possanza e le condizioni cangiarono: ma come infonderne il convincimento in uomini passionati e da dalla lor debolezza traevano esca nel farsi fortissimi? </text:p>
      <text:p text:style-name="P503"><text:span text:style-name="T110">La violenza sarebbe addivenuta o vile o pericolosa, né avria risoluto il piàto; lo </text:span><text:span text:style-name="T245">statu quo </text:span><text:span text:style-name="T110">doveva esser conservato finché l'opinione universale e lo svolgimento de' fatti non avesse eloquentemente mostrato la diversità delle condizioni sociali; o tranquillato i schifiltosi cattolici di buona o mala fede che l'indipendenza del potere spirituale non veniva minacciato dallo smembramento del temporaneo. </text:span></text:p>
      <text:p text:style-name="P371">Francia era figlia primogenita tra le nazioni cattoliche a torto o a ragione aveva assunto impegni di fatto verso il governo pontificale: di fronte alla nazione stessa francese e dell'Europa doveva rispondere delle conseguenze de' suoi primi atti fino alla soluzione di quella causa che aveva impreso a patrocinare. </text:p>
      <text:p text:style-name="P503"><text:span text:style-name="T110">Queste ragioni appianavano la via ai motivi </text:span><text:span text:style-name="T245">politici, </text:span><text:span text:style-name="T110">pei quali Francia non poteva a meno di prolungare la sua occupazione. </text:span></text:p>
      <text:p text:style-name="P147">Essa erede de' principii del 1789 avventurava la riassunzione e <text:soft-page-break/>l'attuamento di quel programma tuttoché riforbito delle intemperanze de' primi slanci rivoluzionarii. </text:p>
      <text:p text:style-name="P503"><text:span text:style-name="T110">Le potenze che tanto dovettero temere da quelli si riscossero e paventarono che per un Napoleonide violentemente tante onte patite si cancellassero, o che tremende vendette si compiessero a dannaggio della pace d'Europa, la quale a ragione tremava pure che, al soffio di una rivoluzione ben nutrita, nel suo seno canceroso s'ingenerasse la morte delle vecchie monarchie, o che un riparto territoriale ne restringesse i confini limitandone la </text:span><text:span text:style-name="T526">potenza. </text:span></text:p>
      <text:p text:style-name="P503"><text:span text:style-name="T110">Napoleone precorreva abilmente le idee; né fu mai che smarrisse l'iniziativa de' grandi movimenti, e mentre con tutti i mezzi diradava la nebbia delle diffidenze, col fatto dovea tener saldo il soglio pontificio, che pel riverbero delle sue inframmittenze in tutto </text:span><text:span text:style-name="T245">l'orbe, </text:span><text:span text:style-name="T110">da secoli guarentiva col suo influsso un sostegno validissimo delle ragioni dinastiche nel senso de' vieti principii. </text:span></text:p>
      <text:p text:style-name="P231">Europa quanto temeva una conflagrazione con elementi popolari, altrettanto desiderava pace. </text:p>
      <text:p text:style-name="P231">Ora l'abbandono degli stati papali senza aver pria risolto il problema, lasciava di fronte il papato e l'Italia, che per la opposizione diametrale di sistema e di rapporti profondamente ostili, avrebbe arrecato seco tal collisione da risuscitare le speranze dell'Austria, e richiamando necessariamente le soldatesche francesi in Italia avrìa di leggieri eccitato il turbine generale che appunto lo si voleva evitato. </text:p>
      <text:p text:style-name="P124"/>
      <text:p text:style-name="P629"/>
      <text:p text:style-name="P503"><text:span text:style-name="T245">Militarmente </text:span><text:span text:style-name="T110">era anche men dubbio l'argomento, e con acutezza su tal punto un saggio publicista argomentava così: </text:span></text:p>
      <text:p text:style-name="P331">«Se la pace è assicurata dal buon accordo dei governi interessati negli affari italiani, lo è pure dai fatti. </text:p>
      <text:p text:style-name="P331">«Diremo dunque, al solo punto di vista della scienza militare che un'armata simile a quella che occupa il quadrilatero è obbligata a rimanere sulla difensiva, quand'anco per un mutamento politico che non offendesse la sua lealtà, il gabinetto di Vienna credesse dovere abbandonarsi di nuovo alla sorte delle armi. </text:p>
      <text:p text:style-name="P503"><text:span text:style-name="T366">«</text:span><text:span text:style-name="T110">Infatti l'armata che difende la Venezia non potrebbe riprendere l'offensiva se non sul Mincio e sul basso Po. </text:span></text:p>
      <text:p text:style-name="P503"><text:span text:style-name="T366">«</text:span><text:span text:style-name="T110">Nel primo</text:span><text:span text:style-name="T366"> caso, essa sgombrerebbe la linea del Po e lascerebbe aperto il quadrilatero da quella parte, e nel secondo sgombrerebbe la linea del Mincio ed aprirebbe il quadrilatero dal Nord. </text:span></text:p>
      <text:p text:style-name="P331">«Il quadrilatero comprende una serie di posizioni difensive formidabili; gli uomini di stato eminenti che dirigono gli affari del Piemonte, lo sanno e non hanno l'ambizione, attaccandolo, di compromettere il destino del loro paese in una impresa che non presenta alcuna probabilità di successo. </text:p>
      <text:p text:style-name="P331">«Occupando gl'Italiani la linea del Mincio dalla parte di Lombardia, le truppe francesi occupando gli stati della Chiesa, vien resa impraticabile ogni azione offensiva per parte dell'esercito che occupa la Venezia. </text:p>
      <text:p text:style-name="P503"><text:span text:style-name="T366">«</text:span><text:span text:style-name="T110">Si vede adunque quanto savia e previdente sia la condotta della Francia. Non solo coi suoi consigli e colle buone. relazioni coi governi interessati essa impedisce una conflagrazione in Italia; ma ancora per </text:span><text:soft-page-break/><text:span text:style-name="T110">via di disposizioni che non legano alcuno e che rispettano tutti i. diritti, rende questa conflagrazione materialmente impossibile.»</text:span></text:p>
      <text:p text:style-name="P265">Per questi motivi, s'altri anco più remoti non vi si aggiungevano fin d'allora, tutti s'accordavano nel ritenere utile e prudente la occupazione francese. I romani nella parte più intelligente, benché a malincuore, vi si sobbarcavano, mostrando praticamente di non misurare gli avvenimenti dalla periferia della loro città, ma spingendo la vista per entro a quei vantaggi che da un'azione temperata e longanime sarebbero derivati all'intera nazione, in conformità eziandio de' più elevati interessi europei, tolleravano le loro catene, né maledicevano a chi pareva dividere la complicità cogli oppressori.</text:p>
      <text:p text:style-name="P503"><text:span text:style-name="T110">Non tutti però erano a portata di far ragione de' motivi ascosi della politica, né tutti erano suscettibili di sceverarli dai </text:span><text:span text:style-name="T366">mali presentanei che erano la conseguenza mista dello stato del governo romano colle esigenze interne ed esterne, e secondoché fatti strepitosi annunziavano un qualche visibile avanzamento o regresso al generale desiderio di render libera Roma, il nome di Napoleone veniva acclamato o depresso, e a vicenda i francesi e i romani si avvicinavano o respingevano. </text:span></text:p>
      <text:p text:style-name="P231">I capi medesimi della rappresentanza di Francia militari o diplomatici versavano in certa altalena continua rappresentante puntualmente l'istabilità de' propositi del governo, che trascinato da eventi irresistibili conformavasi alla volubilità della fortuna, e tra speranze e minacce ribadivano lo strazio della misera Roma. </text:p>
      <text:p text:style-name="P503"><text:span text:style-name="T110">La piaga acerbissima del brigantaggio che cancrenava all'ombra del vessillo francese, aveva richiamato tutte le sollecitudini del governo </text:span><text:soft-page-break/><text:span text:style-name="T110">italiano, il quale oltre le stragi miserande che inducevanlo a reclamare, per le novelle provincie testé annesse, sperimentava ostacoli potentissimi nell'assetto amministrativo e politico, stante la presenza di Francesco II in Roma. </text:span></text:p>
      <text:p text:style-name="P147">Esso avea per tempo richiesto un accordo simultaneo per impedire i progressi del brigantaggio. </text:p>
      <text:p text:style-name="P503"><text:span text:style-name="T328">La Francia come alleata del governo italiano, e come sempre animata, ne' suoi principii, di cristiana mansuetudine, non poteva apertamente osteggiare così giusta dimanda, però sia che ricusasse d'invadere troppo manifestamente la libertà d'azione del governo romano nelle ingerenze interne della sua amministrazione; sia che amasse meglio di tuffare nel lezzo di turpitudini sanguinarie tanto la corte romana che la borbonica, e finir di perderle nella opinione di tutti; sta in fatto che in mezzo a molto armeggiare di manovre e di uomini nell'interno o su i confini, giammai potè ottenersi un movimento </text:span><text:span text:style-name="T110">risoluto che, con vera intenzione di trarne definitivo risultato, accennasse all'allontanamento di Francesco da Roma, e molto meno alla distruzione de' briganti. </text:span></text:p>
      <text:p text:style-name="P265">Nè certo è credibile che se gli accordi fossero stati ispirati da buona fede e da un volere deciso, non riescisse all'armata francese, che dominava effettivamente lo stato, di porre un argine all'immonda congiura che non già nel segreto, ma all'aperto e alla vista di tutti inondava Roma e le sue campagne, spargendo dapertutto desolazione e morte. </text:p>
      <text:p text:style-name="P147">Una condotta così saltuaria e dì cui spesso non sapeva rintracciarsene ragione, manteneva una viva inquietudine, e non otteneva buon viso dalle due corti in Roma collegate né dalle <text:soft-page-break/>popolazioni, finché una risoluzione cotanto nociva, nella irritabilità delle circostanze, andava indisponendo tuttodì in Roma e in Italia gli animi contro la Francia; l'alleanza rendevasi per lo meno gravosa e men cordiale, ma ne guadagnavan forse i segreti progetti della vasta mente dell'imperatore. </text:p>
      <text:p text:style-name="P147"/>
      <text:p text:style-name="P481">XII.</text:p>
      <text:p text:style-name="P265"/>
      <text:p text:style-name="P503"><text:span text:style-name="T110">La situazione di Roma aggravata dagl'intrighi borbon ici, j ogni giorno pareva farsi più minacciosa. Ad attenuare. le ree speranze della estesa cospirazione che visi apprestava, e a corroborare il criterio della comune opinione che divagavasi in mille foggie sull'esito di tanto complessi destini, videsi balestrato da Parigi un'opuscolo che precorso fragorosamente dal giornalismo e per le autorevoli attinenze dello scrittore (il visconte De la Guèrronnière</text:span>) avea tutti i contrassegni d'essere <draw:frame draw:style-name="fr1" draw:name="Cornice15" text:anchor-type="char" svg:x="11.718cm" svg:y="21.031cm" svg:width="0.674cm" svg:height="0.471cm" draw:z-index="14"><draw:text-box><text:p text:style-name="P669"/></draw:text-box></draw:frame><text:span text:style-name="T620">attinto a fonti officiali; anzi credeasi generalmente l'espres</text:span><text:span text:style-name="T217">sione indiretta dallo stesso Napoleone, colla quale esso mirasse </text:span><text:span text:style-name="T718">a scoprire terreno su tutti i punti. </text:span></text:p>
      <text:p text:style-name="P407"/>
      <text:p text:style-name="P503"><text:span text:style-name="T620">Sostanzialmente la tesi del Sig. </text:span><text:span text:style-name="T638">De la Guérronnière </text:span><text:span text:style-name="T620">era </text:span><text:span text:style-name="T494">la seguente. </text:span></text:p>
      <text:p text:style-name="P331"/>
      <text:p text:style-name="P503"><text:span text:style-name="T366">«</text:span><text:span text:style-name="T620">Vi è in questo momento in Europa una quistione che </text:span><text:span text:style-name="T650">domina tutte le altre, cioè l'Italia; e v'è in Italia un interesse che riassume la sua storia e il suo destino, cioè </text:span><text:span text:style-name="T662">Roma. </text:span><text:span text:style-name="T650">Rivendicata dalla chiesa e dalla fede come la garanzia e la metropoli dell'unità cattolica, </text:span><text:soft-page-break/><text:span text:style-name="T650">bramata dalla penisola come la capitale della sua nazionalità, Roma è rimasta il problema più grave e più formidabile del nostro tempo. </text:span></text:p>
      <text:p text:style-name="P2"><text:span text:style-name="T1175">L'imperatore fedele al suo doppio dovere di sovrano eletto dalla volontà nazionale </text:span><text:span text:style-name="T1179">e di figlio primogenito della chiesa non può sacrificare l'Italia alla corte di Roma; né porre il papato in balìa della ri</text:span><text:span text:style-name="T1184">voluzione. (</text:span><text:span text:style-name="Rimando_20_nota_20_a_20_piè_20_di_20_pagina"><text:span text:style-name="T1234"><text:note text:id="ftn11" text:note-class="footnote"><text:note-citation>1</text:note-citation><text:note-body><text:p text:style-name="P2"><text:span text:style-name="T10"><text:s/>Quest'</text:span><text:span text:style-name="T20">opuscolo fu tanto sicuramente ritenuto una emanazione officiale che il cardinale Antonelli stimò arrestarne l'effetto provandosi a confutarlo in un dispaccio diretto a monsignor </text:span><text:span text:style-name="T1">Meglia </text:span><text:span text:style-name="T20">incaricato d'affari per la S. Sede a Parigi. Il documento è soverchiamente esteso; ne riporteremo altresì qualche brano per dimostrare in genere tali accoglienze trovo presso i paladini della corte </text:span><text:span text:style-name="T1">romana, </text:span><text:span text:style-name="T20">e da quali timori fosse questa compresa per tale pubblicazione.</text:span></text:p><text:p text:style-name="P2"><text:span text:style-name="T92"><text:tab/>Ella </text:span><text:span text:style-name="T93">avrà </text:span><text:span text:style-name="T92">già letto </text:span><text:span text:style-name="T93">(così scriveva l'Antonelli) senza </text:span><text:span text:style-name="T92">dubbio l'opuscolo pubblicato recentemente a Parigi sotto questo titolo: </text:span><text:span text:style-name="T93">La Francia, Roma e l'Italia. Esso </text:span><text:span text:style-name="T92">contiene </text:span><text:span text:style-name="T93">una </text:span><text:span text:style-name="T92">specie di commentario tanto dell'esposizione ufficiale della situazione fatta </text:span><text:span text:style-name="T26">nel mese corrente dal sig. Baroche al senato ed al corpo legislativo di Francia, quanto della scelta dei documenti pubblicati dal governo francese riguardo agli ultimi avvenimenti d'Italia. </text:span></text:p><text:p text:style-name="P2"><text:span text:style-name="T26"><text:tab/>Ella </text:span><text:span text:style-name="T33">si sarà </text:span><text:span text:style-name="T26">accorta </text:span><text:span text:style-name="T33">senza </text:span><text:span text:style-name="T26">dubbio che lo scopo principale di quest'opuscolo è di riversare sul Santo Padre e sul suo governo, la causa dello stato deplorabile, a cui </text:span><text:span text:style-name="T35">sono </text:span><text:span text:style-name="T26">giunte le </text:span><text:span text:style-name="T35">cose in </text:span><text:span text:style-name="T26">tutta l'</text:span><text:span text:style-name="T33">Italia </text:span><text:span text:style-name="T26">e specialmente ne' dominii pontificii.</text:span></text:p><text:p text:style-name="P2"><text:span text:style-name="T26"><text:tab/>Ella conosce perfettamente la serie de' fatti </text:span><text:span text:style-name="T33">che si </text:span><text:span text:style-name="T26">sono succeduti </text:span><text:span text:style-name="T33">in </text:span><text:span text:style-name="T26">questi </text:span><text:span text:style-name="T33">ultimi </text:span><text:span text:style-name="T26">tempi, e conosce da altra parte i diversi </text:span><text:span text:style-name="T33">agli </text:span><text:span text:style-name="T26">emanati da S. Santità, come pure il dispaccio da me </text:span><text:span text:style-name="T33">inviato a monsignor </text:span><text:span text:style-name="T26">nunzio a Parigi il 7 Febbraio dell'</text:span><text:span text:style-name="T33">anno </text:span><text:span text:style-name="T26">scorso; e questo già le basta per respingere tale </text:span><text:span text:style-name="T33">ingiusta </text:span><text:span text:style-name="T26">imputazione. </text:span></text:p><text:p text:style-name="P2"><text:span text:style-name="T61"><text:tab/>In fatti se si consideravano con qualche attenzione gli argomenti, su i quali essa è appoggiata nell'opuscolo si vedrà di leggieri che non vi ha una sola asserzione, la quale non sia vittoriosamente confutala dagli atti di cui le parlai. tuttavolta </text:span><text:span text:style-name="T60">sic</text:span><text:span text:style-name="T61">come quest'opuscolo col mezzo di vaghe generalità e di aneddoti estranei alla quistione, o d'allegazioni puramente immaginarie si sforza di presentare i fatti sotto un falso aspetto per far loro </text:span><text:span text:style-name="T60">dire </text:span><text:span text:style-name="T61">il contrario di ciò che esprimono, io ho creduto opportuno di opporvi alcune considerazioni pel maggiore schiarimento della verità. Questo motivo aggiunto alla considerazione del carattere ufficiale cui l'opuscolo pubblicato si pretende attinto, mi ha indotto ad occuparmene per la parte che riguarda più da presto la S. Sede e il suo governo. </text:span></text:p><text:p text:style-name="P22"><text:tab/>E sul terminare prosegue a Io metto fine a questa triste discussione alla quale mi condusse mio malgrado, l'audacia dell'opuscolo. Per conchiudere farò osservare che se è cero, come dicesi nell'ultima pagina, che la S. Sede è destituita oggidì d'ogni umano soccorso (come l'autore sa meglio che ogni altro) non è priva del soccorso di Dio; e Dio senza dubbio è più potente degli uomini checché avvenga, il S. Padre avrà la consolazione di essere stato fedele ai doveri della sua coscienza, e nei tempi di profondo avvilimento e di sì grande perfidia, d'avere con una imperturbabile fermezza proclamato e mantenuto in faccia al mondo i principii eterni della giustizia e del diritto. Il trionfo morale è certo, e vale assai più d'ogni materiale vittoria. </text:p><text:p text:style-name="P22"><text:tab/>Le poche considerazioni che le trasmetto, serviranno a V. E. d'istruzione e di regola, affinché, presentandosi il caso, ella possa confutare le obbiezioni che si potessero trarre contro la S. Sede dall'opuscolo suddetto. </text:p></text:note-body></text:note></text:span></text:span><text:span text:style-name="T1184">)»</text:span></text:p>
      <text:p text:style-name="P323"><text:soft-page-break/>Può di leggieri imaginarsi qual eco trovassero in Italia e in Roma siffatte esplicite dichiarazioni. Esse tanto lusinghiere e omogenee alle tendenze del momento e alle supreme necessità del paese novellamente risorto, mitigavano il dispetto che le popolazioni sovrastate dalle armi francesi provavano nel subire tuttavia il peso della oppressione.</text:p>
      <text:p text:style-name="P503"><text:span text:style-name="T535">Di più veniva ognuno rassicurandosi che se la Francia cooperatrice cogl'italiani nelle vittorie di Magenta e Solferino arrestavasi nei dintorni di Roma, era desso un beneficio ed un mezzo necessario a conse</text:span><text:span text:style-name="T586">guire l'intento. </text:span></text:p>
      <text:p text:style-name="P503"><text:span text:style-name="T472">Alle gravi parole del visconte De la Guèrronnière tenne </text:span><text:span text:style-name="T346">seguito la disputa </text:span><text:span text:style-name="T359">ex-professo </text:span><text:span text:style-name="T346">sollevata nel senato francese spe</text:span><text:span text:style-name="T737">cialmente dal principe Napoleone. Questi attingendo le mosse dal diritto primigenio delle nazioni e de' popoli, tendeva a colpire </text:span><text:span text:style-name="T236">nel cuore tutte le </text:span><text:soft-page-break/><text:span text:style-name="T236">pretensioni e i sofismi del </text:span><text:span text:style-name="T215">diritto divino,</text:span><text:span text:style-name="T110"> e di là aprivisi ampio sentiero a vaste deduzioni in nostro favore. Egli ferventissimo propugnatore della causa, definì la quistione italiana colla formola </text:span><text:span text:style-name="T245">— L'Italia degl'Italiani — e </text:span><text:span text:style-name="T110">la quistione romana coll'altra — </text:span><text:span text:style-name="T245">Il Campidoglio all'Italia, e il Vaticano al papa. </text:span></text:p>
      <text:p text:style-name="P371">Tali dottrine che dopo la prima ispirazione di Dio tornavano a ristorare le speranze dello spirito umano attraverso la caligine delle tirannidi, aizzarono il risentimento e il furore di coloro che per missione e per istituto avrebbero dovuto farsene promotori. </text:p>
      <text:p text:style-name="P371">L'episcopato cattolico, e quanti mai con Roma avevano rapporti interessati in sostenere gli opposti principii, si sollevarono con tutta l'energia dell'eloquio basato specialmente sulla vetustà de' loro medesimi abusi, e diffondendosi per quei luoghi comuni soliti a rimescolarsi in, simili circostanze, senza rifuggire nemmanco dalle più basse ingiurie e dalla calunnia. </text:p>
      <text:p text:style-name="P503"><text:span text:style-name="T110">Monsignor </text:span><text:span text:style-name="T245">Dupanloup </text:span><text:span text:style-name="T110">vescovo d'Orleans aprì la breccia all'assalto. Il suo esempio fu seguito da moltissimi vescovi di Francia, e dal clero d'ogni nazione, e pareva quasi che ne' partiti (antesignani i padri gesuiti col famigerato giornale della civiltà cattolica) fossesi insinuata la mania della discussione a fine di brillare in fatto di eloquenza e di erudizione; o di piaggiare gl'idoli delle respettive fazioni, come nel decorso del presente libro avremo occasione riscontrare. </text:span></text:p>
      <text:p text:style-name="P503"><text:span text:style-name="T609">Alle dispute interne ed esterne succedevano </text:span><text:span text:style-name="T614">fatti </text:span><text:span text:style-name="T609">che </text:span><text:span text:style-name="T110">quanto animavano i patriotti altrettanto agghiacciavano i partigiani delle cadute dinastie. </text:span><text:span text:style-name="T245">Vittorio Emanuele </text:span><text:span text:style-name="T110">era stato all'unanimità acclamato dal parlamento, </text:span><text:span text:style-name="T245">Re d'Italia.</text:span></text:p>
      <text:p text:style-name="P147">I plebisciti si opponevano alle formule assolute, il nuovo diritto, <text:soft-page-break/>conformemente alle più generali simpatie, pigliava consistenza e vigore. </text:p>
      <text:p text:style-name="P147">Se tutte le città d'Italia gareggiarono tra loro nel festeggiare un così fausto avvenimento che realizzava speranze inattese e incredibili, Venezia e Roma pagavano il tributo della compressa gioia coll'esporsi al furore de' loro oppressori, riaccendendo nel fomite di nuovi sacrificii l'entusiasmo e la confidenza nella propria causa. </text:p>
      <text:p text:style-name="P503"><text:span text:style-name="T300">Era altresì cosa ben bizarra a notare che mentre in Parigi sollevavansi alle stelle i diritti e le ragioni di Roma contro le pretensioni della curia, e mentre i romani da un lato perfino raccoglievano somme e firme per attestare la loro gratitudine mercé una solenne dimostrazione pel patrocinio sostenuto in senato da un membro della famiglia imperiale, l'esercito francese si atteggiasse ostilmente per comprimere le manifestazioni di tripudio che i romani medesimi andavano apparecchiando in occasione della proclamazione di Vittorio Emanuele a </text:span><text:span text:style-name="T318">Re d'Italia. </text:span></text:p>
      <text:p text:style-name="P331">I comitati sanfedistici giusta il consueto avevano dato contezza esatta alla polizia che i romani vi si apprestavano. La polizia invocò il concorso dell'armata francese. </text:p>
      <text:p text:style-name="P503"><text:span text:style-name="T366">Il generale comandante in capo </text:span><text:span text:style-name="T404">Govon, </text:span><text:span text:style-name="T366">il quale dalle corti interessate era stato già insignito di varìi ordini, mentre era largo e tollerante verso i briganti, contro i romani mostravasi acre e severo; e quantunque la sua missione gl'imponesse di sussidiare le forze papali quando cileno venissero meno a se stesse tuttavolta in questa circostanza, come in tante altre, assumendo in se l'iniziativa della repressione, sembrava avesse spiegato le sue genti come in accampamento. </text:span></text:p>
      <text:p text:style-name="P311"><draw:frame draw:style-name="fr1" draw:name="Cornice16" text:anchor-type="char" svg:x="1.457cm" svg:y="20.828cm" svg:width="0.3cm" svg:height="0.199cm" draw:z-index="15"><draw:text-box><text:p text:style-name="P667"/></draw:text-box></draw:frame><text:soft-page-break/>Scorgeronsi infatti in tale occasione schierati battaglioni sulle piazze principali, facendo centro in quella di Colonna, dove ora un intero reggimento. </text:p>
      <text:p text:style-name="P503"><text:span text:style-name="T526">Grosse pattuglie perlustravano le vie, </text:span><text:span text:style-name="T110">mentre birri, gendarmi francesi e pontificii alla spicciolata scorrazzavano qua e la dove la probabilità fossevi d'assembramenti o di riunioni. </text:span></text:p>
      <text:p text:style-name="P503"><text:span text:style-name="T328">I romani lasciarono che il furore bellicoso di quelli apparecchi si stemprasse tutto il dì; ma quando ogni cosa sembrava contenuta nell'ordine e cessata, al nuovo sole Roma si scoperse tappezzata di stemmi, di vessilli tricolori e d'iscrizioni a migliaia — Viva </text:span><text:span text:style-name="T352">Vittorio Emanuele Re d'Italia — </text:span><text:span text:style-name="T328">Il palazzo de' Cesari, S. Sabina sull'Aventino ed altre posizioni monumentali di Roma, in commemorazione delle prische glorie che la proclamazione di un re italiano venivano restaurando, erano più che altre guernite a festa e meglio segnalate. </text:span></text:p>
      <text:p text:style-name="P331">Nella stessa mattina inoltre, previo segreto concerto, gli studenti di varie accademie insieme a popolo di tutti i ceti avevano organizzato una pacifica passeggiata la quale dal Campidoglio muovendo verso il Laterano, pel suo ammirabile contegno e innocuità, traversò senza resistenza sotto gli occhi stessi de' picchetti a piedi e a cavallo che non tardarono a farsi desiderare. </text:p>
      <text:p text:style-name="P231">Però come suole la polizia pontificia, dopo aver notato i presunti capi della dimostrazione, praticò arresti e pergnisìzioni, nel che accordavasi ancora il prefetto di polizia francese Alangin. </text:p>
      <text:p text:style-name="P2"><text:span text:style-name="T1167">E inveendo contro il solito </text:span><text:span text:style-name="T1168">pugno di faziosi, </text:span><text:span text:style-name="T1167">si stabilì un ampio processo, ad evitare il quale parecchi dovettero pigliar su il bando volontario; altri meno infortunati furono ristretti all'isolamento con </text:span><text:soft-page-break/><text:span text:style-name="T1167">precetto politico. (</text:span><text:span text:style-name="Rimando_20_nota_20_a_20_piè_20_di_20_pagina"><text:span text:style-name="T1235"><text:note text:id="ftn12" text:note-class="footnote"><text:note-citation>1</text:note-citation><text:note-body><text:p text:style-name="P2"><text:span text:style-name="T17"><text:s/>In questa circostanza </text:span><text:span text:style-name="T15">si </text:span><text:span text:style-name="T17">praticò una perquisizione in casa di certo </text:span><text:span text:style-name="T15">Ciferri ex-ufficiale</text:span><text:span text:style-name="T17"> de' dragoni già ferito in Cornuda. </text:span></text:p><text:p text:style-name="P2"><text:span text:style-name="T25"><text:tab/> </text:span><text:span text:style-name="T20">Allorché il vecchio soldato scorse le sue donne obbligate a dimetter le vesti, e rimanersi pressoché nude per esser visitate, fu colto per aspro dolore </text:span><text:span text:style-name="T1">da una </text:span><text:span text:style-name="T20">fulminante apoplessia che ebbe forza di togliergli immediatamente la </text:span><text:span text:style-name="T1">vita. </text:span></text:p></text:note-body></text:note></text:span></text:span><text:span text:style-name="T1167">). </text:span></text:p>
      <text:p text:style-name="P495"/>
      <text:p text:style-name="P308"/>
      <text:p text:style-name="P2"><text:span text:style-name="T1185">—</text:span><text:span text:style-name="T1186"> </text:span><text:span text:style-name="T1185">119 — </text:span><text:span text:style-name="T1171">A paralizzare possibilmente l'effetto delle spontanee dimostranze de' veri romani, il ferace ingegno di </text:span><text:span text:style-name="T1181">ftlerode </text:span><text:span text:style-name="T1171">imaginò una controdimostrazione aizzando un branco di compra canaglia, la quale andava impunemente vomitando imprecazioni contro Vittorio Emanuele, e insolentendo contro chiunque facesse mal viso alle loro grida forsennate, nell'intento sicuramente di provocare una collisione colla truppa francese, verso la quale, paventandosi la segreta simpatia che, salva la militare disciplina, nutrivasi reciprocamente ne' cuori, intendevano sempre a mantenere rancori artificiali e di occa</text:span><text:span text:style-name="T1172">sione. (</text:span><text:span text:style-name="Rimando_20_nota_20_a_20_piè_20_di_20_pagina"><text:span text:style-name="T1230"><text:note text:id="ftn13" text:note-class="footnote"><text:note-citation>2</text:note-citation><text:note-body><text:p text:style-name="P13"><text:s/>Il comitato nazionale d'altronde, vegliava per conservare possibilmente un accordo reale e sincero nella truppa, e talvolta avea tentato vellicare il suo amor proprio con indirizzi e plausi sul contegno di quelle milizie. </text:p><text:p text:style-name="P13"><text:tab/>Govon però a distorre pure il sospetto verso le due corti che il carezzavano, in un ordine del giorno emesso in altra congiuntura precedente diresse queste parole ai suoi. </text:p><text:p text:style-name="P35"><text:tab/>Soldati</text:p><text:p text:style-name="P35"><text:tab/>Un preteso comitato nazionale di Roma ha fatto spargere una piccola stampa indirizzata ai Romani. Esso chiama imponente la puerile scappata del... </text:p><text:p text:style-name="P2"><text:span text:style-name="T17"><text:tab/>Noi l'avevamo trovata poco </text:span><text:span text:style-name="T54">degna della generosità del nobile ed intelligente carattere romano che non avevamo neppur pensato a farne la menoma menziona, tanto più che i fischi e gl'inviti al silenzio dominavano le grida provocatrici rimaste senza eco, malgrado i fuochi di Bengala. Ma questo scritto che si è fatto pervenire nelle nostre mani osa permettersi di lodar noi tutti della nostra attitudine. </text:span></text:p><text:p text:style-name="P26"><text:tab/>Ciò è da parte del preteso comitato nazionale un'impudenza che non posso tollerare e che devo segnalare alla vostra indignazione. Noi non dobbiamo ricevere felicitazioni che dai nostri capi. </text:p><text:p text:style-name="P2"><text:span text:style-name="T54"><text:tab/>Abbiamo senza dubbio a compiere qui una missione difficile delicata ed anca ingrata, giacché ci prepara sempre </text:span><text:span text:style-name="T56">ostilità, </text:span><text:span text:style-name="T54">seguendo anche la linea la più diretta de' nostri doveri; le lusinghe come le minacce sono e devono essere su noi senza effetto. </text:span></text:p><text:p text:style-name="P2"><text:span text:style-name="T54"><text:tab/>I nostri doveri impostici dal </text:span><text:span text:style-name="T56">nostro </text:span><text:span text:style-name="T54">imperatore sono la nostra unica regola e sapremo compierla </text:span><text:span text:style-name="T56">fino </text:span><text:span text:style-name="T54">al fine. Onde non dare alcun pretesto alla malevolenza, ricordo che il dovere di ciascuno si è quello di ritirarsi dalle folle che hanno un carattere ostile, affinché non possano essere incoraggiate da una innocente presenza e non far sospettare del </text:span><text:span text:style-name="T56">no</text:span><text:span text:style-name="T54">stro doppio carattere di francesi e di soldati. </text:span></text:p><text:p text:style-name="P36"><text:tab/>Il Generai comandante in capo del corpo </text:p><text:p text:style-name="P37"><text:tab/>di occupazione; ajutante di campo </text:p><text:p text:style-name="P10"><text:span text:style-name="T94"><text:tab/>del</text:span><text:span text:style-name="T16">l'imperatore </text:span></text:p><text:p text:style-name="P40"><text:tab/>G. DE GOVON. </text:p></text:note-body></text:note></text:span></text:span><text:span text:style-name="T1172">). </text:span></text:p>
      <text:p text:style-name="P503"><text:soft-page-break/><text:span text:style-name="T400">Però questa scena era troppo meschina perché potesse </text:span><text:span text:style-name="T565">contrapporsi all'attitudine seria e solenne de' romani. Altre opportunità ne offeriva il reingresso del papa in Roma da Gae</text:span><text:span text:style-name="T191">ta, e la ricorrenza dell'anniversario per essere stato esso campato dal precipizio della sala in S. Agnese, avvenuto nell'occasione di una visita quivi fatta da Pio IX. </text:span></text:p>
      <text:p text:style-name="P497"/>
      <text:p text:style-name="P423">19 </text:p>
      <text:p text:style-name="P503"><text:span text:style-name="T347">—</text:span><text:span text:style-name="T363"> </text:span><text:span text:style-name="T347">146 — </text:span><text:span text:style-name="T110">La cosa si volle propriamente sfarzosa e brillante. I più grandi apparecchi la precedettero. Il municipio con suggestioni e danaro, </text:span><text:span text:style-name="T245">Govon </text:span><text:span text:style-name="T110">colle sue milizie, i pontificii colle proprie concorsero tutti. Furono invocate le pompe regali della corte napolitana, senza ommettere il generoso appello a tutta la popolaglia più oscura ed abbjetta, spargendo in mezzo ad essa danaro ed eccitamenti d'ogni maniera. </text:span></text:p>
      <text:p text:style-name="P147"><text:soft-page-break/>D'altra parte esilii prigionie e precetti contro i patriotti miravano alla intimidazione ed a scemarne il numero ove avessero pensato intromettersi, e sminuire l'effetto preordinato della dimostrazione. </text:p>
      <text:p text:style-name="P231">Spuntò il gran giorno e l'ex-regina di Napoli con tutti i principi reali, i capi più cospicui de' fuorusciti napolitani (l'ex-re non vi si noverava) e del club sanfedista facevano bella mostra di se presso al general Govon che avevali appositamente invitati. Questi raccogliendo tutta l'armata di occupazione, passò una solenne rivista, mentre una parata non meno sontuosa eseguivasi sulla piazza S. Pietro dalle truppe pontificie. </text:p>
      <text:p text:style-name="P147">Trascorso il giorno in un movimento nel quale il solo governo faceva spettacolo a se medesimo, per la sera erasi disposta una luminaria straordinaria. L'esempio fu dato dallo stesso generale francese; il municipio, i publici stabilimenti, le case de' funzionarii, collegi, conventi ec., che ove si fossero astenuti, sarebbero stati segnati a dito, vi concorsero. </text:p>
      <text:p text:style-name="P231">Affinché spettatori non mancassero in tanto preparativo, i parrochi e i presidenti prodigarono largizioni e vetture ai poveri, ai loro affiliati e a gente perduta, cui era stato ingiunto di scorrere in clamori ed urli le contrade principali dove il chiarore dei lumi e delle faci ora più intenso. </text:p>
      <text:p text:style-name="P371">Fuor d'ogni regola si permise alle collegiate e seminaristi, a frati e preti regolari di poter partecipare alla solennità, benché per istituto fosse vietato loro circolare nella notte. </text:p>
      <text:p text:style-name="P231">Il comitato nazionale avea ben previsto quanto sarebbesi irritato il sentimento nella parte eletta del popolo, ed aveva di già ai suoi raccomandato vivamente tranquillità e astensione. </text:p>
      <text:p text:style-name="P231"><text:soft-page-break/>L'urto e la violenza, massime coi francesi, avrebbe arrecato, in fondo, effetti perniciosissimi, e volevasi ad ogni co sto evitarli. Anzi i più coraggiosi popolani vegliavano che nessuno di loro (e sconsigliati non mancano mai) trascorresse in provocazioni e disordini, come di fatto seguì. </text:p>
      <text:p text:style-name="P503"><text:span text:style-name="T494">Il conte </text:span><text:span text:style-name="T514">Brunet </text:span><text:span text:style-name="T494">desiderando dar saggio di spirito, di concerto con altri suoi proseliti sanfedisti e legittimisti, idearono alcuni trasparenti in pittura. In uno di questi scorgeasi Vittorio Emanuele sotto le forme di demonio, e Napoleone III sotto quelle di una volpe ravvolta in un manto reale. </text:span></text:p>
      <text:p text:style-name="P331">Altri siffatti emblemi ed iscrizioni dal parroco Lenti fecersi affiggere sulla facciata dell'università romana. Fatti intesi di ciò, parecchi fra gli studenti, vi si cacciarono precipitosi, percuotendo a diritta e a manca chi osasse resistergli. </text:p>
      <text:p text:style-name="P503"><text:span text:style-name="T366">Ascesero la loggia che sormonta la porta maggiore, e rovesciando iscrizioni faci ed emblemi, si diedero a gridare con quanto più di lena avevano </text:span><text:span text:style-name="T404">— Viva Vittorio Emanuele Re d'Italia. </text:span></text:p>
      <text:p text:style-name="P147">Adoperarono essi più sollecitamente che gli fosse dato; però nel ritrarsi addatisi nella gendarmeria ben tosto accorsa, ne riescirono alcuni feriti, e vani messi agli arresti. </text:p>
      <text:p text:style-name="P503"><text:span text:style-name="T110">Nella notte operarono perquisizioni e già preparavansi precetti ed esilii, quando pochi dì appresso, a vendicare le menzognere iscrizioni collie quali il </text:span><text:span text:style-name="T245">Lenti </text:span><text:span text:style-name="T110">di conserva col Cardinale Altieri miravano ad insinuare pensieri contrarii all'Italia</text:span><text:span text:style-name="T217"> e a Vittorio Emanuele per parte degli studenti, presenta</text:span><text:span text:style-name="T110">ronsi in buon numero coraggiosamente sulla grande loggia medesima dove le iscrizioni erano state poste, e v'inalberarono </text:span><text:span text:style-name="T366">una enorme bandiera tricolore, che veniva salutata </text:span><text:soft-page-break/><text:span text:style-name="T366">entusiasti</text:span><text:span text:style-name="T217">camente dagli universitarii in massa raccolti. </text:span></text:p>
      <text:p text:style-name="P503"><text:span text:style-name="T442">Accorsi un forte numero i gendarmi, a stento potè scio</text:span><text:span text:style-name="T110">gliersi l'assembramento, da che infervorati que' valenti giovani davansi ad acclamare più vigorosamente — </text:span><text:span text:style-name="T243">Vittorio Emanuele </text:span><text:span text:style-name="T518">Re d'Italia. </text:span></text:p>
      <text:p text:style-name="P2"><text:span text:style-name="T1184">Né contenti di ciò vollero ben dichiarate e nette le loro </text:span><text:span text:style-name="T1171">intenzioni formulandole in solenne protesta che inviarono al Cardinale (</text:span><text:span text:style-name="Rimando_20_nota_20_a_20_piè_20_di_20_pagina"><text:span text:style-name="T1229"><text:note text:id="ftn14" text:note-class="footnote"><text:note-citation>1</text:note-citation><text:note-body><text:p text:style-name="P2"><text:span text:style-name="T26"><text:s/>I documenti che giustificano la condotta dei romani </text:span><text:span text:style-name="T36">in </text:span><text:span text:style-name="T26">questi periodi di patimenti, parmi meritino di non esser messi </text:span><text:span text:style-name="T31">in </text:span><text:span text:style-name="T26">non cale. Non voglio defraudarne i miei lettori. </text:span></text:p><text:p text:style-name="P2"><text:span text:style-name="T31"><text:tab/>Ecco </text:span><text:span text:style-name="T26">la protesta. </text:span></text:p><text:p text:style-name="P32"/><text:p text:style-name="P32"><text:tab/>Sig. Cardinale Alfieri </text:p><text:p text:style-name="P31"/><text:p text:style-name="P2"><text:span text:style-name="T61"><text:tab/>Le misure di rigore da vostra eminenza annunciate </text:span><text:span text:style-name="T64">colla </text:span><text:span text:style-name="T61">notificazione che noi già segnalammo alla pubblica opinione siccome improvvida ed insensata, hanno pur troppo colpito non pochi de' nostri colleghi. </text:span></text:p><text:p text:style-name="P2"><text:span text:style-name="T61"><text:tab/>Sappia però l'eminenza vostra che di fronte a tanta ira noi ci sentiamo ringagliarditi ed anche pronti ad affrontare il dì della prova con calma e con fermezza di chi ha nel cuore sicura la vittoria. Nè i desiderii degli </text:span><text:span text:style-name="T64">uomini non si </text:span><text:span text:style-name="T61">spezzano col pugnale dello sgherro; contro la convinzione delle idee nulla ha potuto mai il carcere e neppure il patibolo. </text:span></text:p><text:p text:style-name="P2"><text:span text:style-name="T75"><text:tab/>Di </text:span><text:span text:style-name="T77">ciò </text:span><text:span text:style-name="T75">potrebbe essere ella convinto ove facesse tesoro dell'esempio luminoso che ora le porge il governo cui appartiene, chiamato ad irreparabile rovina appunto per la guerra da lui fatta all'universale aspirazione per la libertà ed indipendenza della nostra patria. </text:span></text:p><text:p text:style-name="P2"><text:span text:style-name="T11"><text:tab/>Noi siamo </text:span><text:span text:style-name="T23">cattolici; veneriamo il pontefice, ma abborriamo il turpe governo che da </text:span><text:span text:style-name="T11">esso emana, </text:span><text:span text:style-name="T23">e del quale troppo </text:span><text:span text:style-name="T11">lunga</text:span><text:span text:style-name="T23">mente abbiamo sperimentato le crudeltà ed ingiustizie. </text:span></text:p><text:p text:style-name="P2"><text:span text:style-name="T26"><text:tab/>I nostri voti </text:span><text:span text:style-name="T33">non si </text:span><text:span text:style-name="T26">smentiranno giammai, e pronti a ripetere quanto dicemmo per ismascherare la impostura del </text:span><text:span text:style-name="T37">12 </text:span><text:span text:style-name="T26">Aprile </text:span><text:span text:style-name="T33">da lui </text:span><text:span text:style-name="T26">promossa ed autorizzata, giuriamo di non sopportare chiunque </text:span><text:span text:style-name="T37">osi </text:span><text:span text:style-name="T26">oltraggiare la nostra dignità, il nostro amor proprio, l'intima nostra convinzione; né ci acquieteremo finché l'augusta Roma non sarà chiamata ad occupare nel glorioso regno italiano quel seggio che per l'avita grandezza e per le presenti sciagure la intera </text:span><text:span text:style-name="T33">nazione </text:span><text:span text:style-name="T26">con voce </text:span><text:span text:style-name="T33">unanime </text:span><text:span text:style-name="T26">le assegna. </text:span></text:p><text:p text:style-name="P2"><text:span text:style-name="T97"><text:tab/>Roma </text:span><text:span text:style-name="T95">20 </text:span><text:span text:style-name="T97">Aprile </text:span><text:span text:style-name="T95">1861. </text:span></text:p><text:p text:style-name="P41"><text:tab/>Gli Studenti dell'università romana. </text:p></text:note-body></text:note></text:span></text:span><text:span text:style-name="T1171">). </text:span></text:p>
      <text:p text:style-name="P498"><text:soft-page-break/></text:p>
      <text:p text:style-name="P307">Infaticabili furono mai sempre i romani ogni qualvolta si trattò di far costare le loro disposizioni verso il governo pontificio, e mentre le dimostrazioni artificiali opposte dal partito reazionario portavano l'impronta sfacciata della venalità e dell'abiezzione da trivio, per opposto quelle dai patriotti emananti, alla spontaneità accoppiavano il disinteresse e quell'amor schietto e sincero che sol può conferirsi da un fervido convincimento nella propria causa. </text:p>
      <text:p text:style-name="P503"><text:span text:style-name="T191">Solenne attestato, che deve annoverarsi tra i più splendidi ed eloquenti, i romani addimostrarono nell'ideare una soscrizione volontaria a due indirizzi; l'uno al re </text:span><text:span text:style-name="T243">Vittorio Emanuele </text:span><text:span text:style-name="T191">in attestato di sudditanza e di gratitudine; l'altro all'imperatore Napoleone di fiducia e di preghiera a far troncare gl'indugi della occupazione francese. </text:span></text:p>
      <text:p text:style-name="P503"><text:span text:style-name="T110">L'impresa era ben ardua a compiersi sotto gli occhi di una polizia feroce e sospettosa; richiedeasi eziandio buona dose </text:span><text:span text:style-name="T710">di energia e di coraggio nei cittadini per avventurare la pro</text:span><text:span text:style-name="T442">pria firma, che con somma facilità scoperta o sorpresa, avrebbe potuto fruttare prigionie esilii e persecuzioni. </text:span></text:p>
      <text:p text:style-name="P231">Tuttavia il pensiero venne accolto con gioia, ed è prodigioso come in mezzo a migliaia di persone d'ogni classe, nelle cui mano circolarono gl'indirizzi, non ostante premii vistosissimi promessi della polizia, potesse la cosa compiersi senza neppure un sinistro a carico di chicchessia. </text:p>
      <text:p text:style-name="P284"><text:soft-page-break/>Le, cautele adoperate in tale occasione furono pari all'importanza del soggetto. </text:p>
      <text:p text:style-name="P503"><text:span text:style-name="T328">Sul primo foglio leggeansi per esteso ambedue gl'indirizzi; i fogli susseguenti erano sormontati nel mezzo dalle parole </text:span><text:span text:style-name="T352">— Indirizzo a Vittorio Emanuele II — Indirizzo a Napoleone III — e </text:span><text:span text:style-name="T328">ciò veniva ripetuto in ciascun foglio affinché ciascun segnatario con piena cognizione di causa potesse compier l'atto. </text:span></text:p>
      <text:p text:style-name="P284">Ad agevolare la circolazione si suddivisero i fogli intieri in otto parti, ciascuna portante le stesse intestazioni al re o all'imperatore respettivamente, e a far costare l'autenticità della dimostrazione veramente praticata in Roma, un publico notajo appose ad ogni foglio la certifica munita del proprio timbro. </text:p>
      <text:p text:style-name="P147">La esatta descrizione delle diverse classi firmate negl'indirizzi mostra quale e quanto sia lo spirito diffuso ne' diversi ceti di Roma. </text:p>
      <text:p text:style-name="P147">Il dato statistico che li rassegna particolarmente lo mostrerà ad evidenza.</text:p>
      <text:p text:style-name="P147">Eccone la distinta, che una esattissima corrispondenza di Roma segnalò. </text:p>
      <text:p text:style-name="P147"/>
      <text:p text:style-name="P634"/>
      <table:table table:name="Tabella1" table:style-name="Tabella1">
        <table:table-column table:style-name="Tabella1.A"/>
        <table:table-column table:style-name="Tabella1.B"/>
        <table:table-row table:style-name="Tabella1.1">
          <table:table-cell table:style-name="Tabella1.A1" office:value-type="string">
            <text:p text:style-name="P147">Clero</text:p>
          </table:table-cell>
          <table:table-cell table:style-name="Tabella1.A1" office:value-type="string">
            <text:p text:style-name="P219">53</text:p>
          </table:table-cell>
        </table:table-row>
        <table:table-row table:style-name="Tabella1.1">
          <table:table-cell table:style-name="Tabella1.A1" office:value-type="string">
            <text:p text:style-name="P147">Patriziato</text:p>
          </table:table-cell>
          <table:table-cell table:style-name="Tabella1.A1" office:value-type="string">
            <text:p text:style-name="P219">50</text:p>
          </table:table-cell>
        </table:table-row>
        <table:table-row table:style-name="Tabella1.1">
          <table:table-cell table:style-name="Tabella1.A1" office:value-type="string">
            <text:p text:style-name="P147">Professori di scienze, istitutori, avvocati, procuratori, notari, letterati, medici, chirurgi, farmacisti, e veterinarii</text:p>
          </table:table-cell>
          <table:table-cell table:style-name="Tabella1.A1" office:value-type="string">
            <text:p text:style-name="P219">536</text:p>
          </table:table-cell>
        </table:table-row>
        <table:table-row table:style-name="Tabella1.1">
          <table:table-cell table:style-name="Tabella1.A1" office:value-type="string">
            <text:p text:style-name="P147">Professori di belle arti, pittori, scultori, architetti, ingegneri, agrimensori, incisori, professori di musica, musaicisti, artisti teatrali</text:p>
          </table:table-cell>
          <table:table-cell table:style-name="Tabella1.A1" office:value-type="string">
            <text:p text:style-name="P219">1019</text:p>
          </table:table-cell>
        </table:table-row>
        <table:table-row table:style-name="Tabella1.1">
          <table:table-cell table:style-name="Tabella1.A1" office:value-type="string">
            <text:p text:style-name="P147">Possidenti </text:p>
          </table:table-cell>
          <table:table-cell table:style-name="Tabella1.A1" office:value-type="string">
            <text:p text:style-name="P219">674</text:p>
          </table:table-cell>
        </table:table-row>
        <table:table-row table:style-name="Tabella1.1">
          <table:table-cell table:style-name="Tabella1.A1" office:value-type="string">
            <text:p text:style-name="P147">Militari e impiegati</text:p>
          </table:table-cell>
          <table:table-cell table:style-name="Tabella1.A1" office:value-type="string">
            <text:p text:style-name="P219">576</text:p>
          </table:table-cell>
        </table:table-row>
        <table:table-row table:style-name="Tabella1.1">
          <table:table-cell table:style-name="Tabella1.A1" office:value-type="string">
            <text:p text:style-name="P147">Studenti di scienze lettere ed arti</text:p>
          </table:table-cell>
          <table:table-cell table:style-name="Tabella1.A1" office:value-type="string">
            <text:p text:style-name="P219">627</text:p>
          </table:table-cell>
        </table:table-row>
        <table:table-row table:style-name="Tabella1.1">
          <table:table-cell table:style-name="Tabella1.A1" office:value-type="string">
            <text:p text:style-name="P147">Negozianti, industriali, orefici, gioiellieri, agenti di cambio, sensali, computisti, commessi</text:p>
          </table:table-cell>
          <table:table-cell table:style-name="Tabella1.A1" office:value-type="string">
            <text:p text:style-name="P219">1576</text:p>
          </table:table-cell>
        </table:table-row>
        <table:table-row table:style-name="Tabella1.1">
          <table:table-cell table:style-name="Tabella1.A1" office:value-type="string">
            <text:p text:style-name="P147">Arti meccaniche, commercio minuto, mestieri e professioni diverse </text:p>
          </table:table-cell>
          <table:table-cell table:style-name="Tabella1.A1" office:value-type="string">
            <text:p text:style-name="P219">4448</text:p>
          </table:table-cell>
        </table:table-row>
        <table:table-row table:style-name="Tabella1.1">
          <table:table-cell table:style-name="Tabella1.A1" office:value-type="string">
            <text:p text:style-name="P219">Totale </text:p>
          </table:table-cell>
          <table:table-cell table:style-name="Tabella1.A1" office:value-type="string">
            <text:p text:style-name="P219">9588</text:p>
          </table:table-cell>
        </table:table-row>
      </table:table>
      <text:p text:style-name="P227"/>
      <text:p text:style-name="P227"/>
      <text:p text:style-name="P638"/>
      <text:p text:style-name="P147">Se a questi si aggiungano almeno duemila illetterati che avrebbero firmato ed oltre a quattromila emigrati romani che sono una protesta vivente contro il governo pontificio, si avrà la cifra enorme di quasi sedicimila romani che protestano contro il governo del papa e ne domandano la distruzione. </text:p>
      <text:p text:style-name="P147">Tutta la popolazione di Roma giunge appena a 170,000 anime: togliendo la massa degli stranieri che può calcolarsi a 10,000, residuano 160,000. </text:p>
      <text:p text:style-name="P147">Detratta una metà di donne, ad 80,000; di questi almeno una metà sono bambini, vecchi, malati, assenti, rimane dunque una popolazione maschile di 40,000. </text:p>
      <text:p text:style-name="P503"><text:span text:style-name="T110">Si tolgano almeno 10,000 tra preti, frati, addetti in qualsivoglia modo alla chiesa e alla corte pontificia; si tolga una massa di almeno tremila impiegati, a cui la paura di perdere il pane, vietò di firmare; si sottragga l'infinito servitorame de' cardinali e prelati e la sbirraglia che può valutarsi </text:span><text:span text:style-name="T494">per lo meno ad altri tremila individui, e si avrà un residuo di popolazione di 24,000 persone; vale a dire si avrà su questa quasi due terzi di firmati, composti del fiore della popolazione stessa e specialmente di tutto il ceto de' possidenti, e può anche asserirsi che nel terzo rimanente, sono indifferenti i più; occulti nemici del governo gli altri, e molti avrebbero dato ancora la loro firma, se si fosse protratta di più la soscrizione. </text:span></text:p>
      <text:p text:style-name="P371">Ne segue da tutto ciò che i veri e soli partigiani del governo stanno in que' 10,000 chierici e frati, e ne' 3000 servitori e birri. </text:p>
      <text:p text:style-name="P371"/>
      <text:p text:style-name="P639"/>
      <text:p text:style-name="P363">Il testo di ambedue gl'indirizzi era così formulato:</text:p>
      <text:p text:style-name="P400"/>
      <text:p text:style-name="P401">INDIRIZZO DEI ROMANI </text:p>
      <text:p text:style-name="P296">A SUA MAESTA' VITTORIO EMANUELE II. </text:p>
      <text:p text:style-name="P424"/>
      <text:p text:style-name="P424">«Sire </text:p>
      <text:p text:style-name="P424">«Roma a cui è disdetta sinora la sorte delle altre affrancate sorelle, non ha avuto né poteva avere chi la rappresentasse al grande atto col quale l'Italia costituita la prima volta dal suo nazionale parlamento, vi ha proclamato suo re. </text:p>
      <text:p text:style-name="P424">«Ma Roma era presente col suo desiderio a quell'atto solenne e come già ebbe collocata in voi la sua fiducia e raccolta sotto la vostra bandiera la sua speranza; così oggi si reca a debito di uscire da un silenzio che potrebbe tristamente interpretarsi da chi ha il suo interesse nel calunniarla. </text:p>
      <text:p text:style-name="P424">«Essa quindi nel modo che l'è unicamente possibile, associa la propria voce a quella dell'Italico parlamento, e vi proclama suo re. </text:p>
      <text:p text:style-name="P424">«Accogliete adunque, o Sire, con questo indicizzo i voti del patriziato e del popolo romano che i sottoscritti facendosene interpreti si onorano di presentarvi; dichiarandovi ad un tempo che questi voti e non altro, uscirebbero dall'urna del suffragio universale, quando fosse dato a Roma di esprimerli col mezzo di esso. </text:p>
      <text:p text:style-name="P424">«L'Europa civile non può non pensare, o Sire, che se una nazione ha diritto di scegliere la sua capitale, Roma non può esser contrastata all'Italia, salvoché la forza non ci sovrapponga al diritto e alla giustizia. </text:p>
      <text:p text:style-name="P424">«Roma pertanto vi attende, o Sire; essa solleva a voi le braccia; essa reclama sull'antico Campidoglio la sua bandiera, la bandiera del l'Italia. »</text:p>
      <text:p text:style-name="P424"/>
      <text:p text:style-name="P640"/>
      <text:p text:style-name="P425"/>
      <text:p text:style-name="P425">INDIRIZZO DEI ROMANI</text:p>
      <text:p text:style-name="P426"><text:span text:style-name="T1031"><text:s/></text:span><text:span text:style-name="T1039">A SUA MAESTÀ' NAPOLEONE III. </text:span></text:p>
      <text:p text:style-name="P424"/>
      <text:p text:style-name="P424">«Sire! </text:p>
      <text:p text:style-name="P424">«Il rapido svolgersi degli avvenimenti in Italia; la con dizione ogni dì più misera di questa città, impongono al patriziato e al popolo di Roma di levar la voce, affinché Voi e l'Europa possiate intendere la vera espressione de' nostri bisogni. </text:p>
      <text:p text:style-name="P424">«L'indipendenza d'Italia, il ricostituire le stirpi italiane in essere di nazione una e compatta, fu il sogno di dieci secoli, il sospiro di cinquanta generazioni.</text:p>
      <text:p text:style-name="P424">«Se questo sogno a divenne ora una realtà, se alle venture nostre generazioni non toccherà in sorte il pianto e la servitù delle generazioni passate, è gloria, o Sire, che la storia unirà al vostro nome, la unirà a quello dei generosi figli della Francia che hanno combattuto a Magenta e a Solferino. </text:p>
      <text:p text:style-name="P424">«Vincendo sul campo, costituendo base dei trattati il principio di non intervento, voi ci rivendicaste a libertà, ci affrancaste dall'interna ed esterna oppressione. </text:p>
      <text:p text:style-name="P424">«Ma perché l'opera sia compita, e l'Italia possa posar tranquilla, resta, o Sire, che il principio del non intervento, la espressione del suffragio universale, fondamento del nuovo diritto europeo e de' nuovi governi, non venga invocato inutilmente per Roma, centro naturale del!' Italia risorta. </text:p>
      <text:p text:style-name="P424">«Voi faceste quanto era in poter vostro per salvare il dominio della Santa Sede. Se non riusciste, causa ne fa la forza degli avvenimenti; fu la impossibilità di ridar vita ad istituzioni e convinzioni troppo avverse ai principii del 1789, trqppo alieni dall'accordarsi coi bisogni della nazionalità italiana. </text:p>
      <text:p text:style-name="P424">«Ora il momento è solenne, o Sire, ed è forza dire tutta la verità. Se la resistenza della corte pontificia a soddisfare questi bisogni sia più lungamente mantenuta, non <text:soft-page-break/>solo ne verrà la totale rovina dei già guasti interessi morali e materiali di Roma, ma ne andrà altresì compromesse la esistenza del cattolicismo in Italia. L'avversione sempre più erescente degl'italiani al procedere della corte pontificia può prorompere in uno scisma fatale all'Europa, all'Italia, e alla Chiesa, di cui professiamo la fede e veneriamo le tradizioni. </text:p>
      <text:p text:style-name="P424">«È dunque necessario per l'interesse del mondo cattoColico, come per l'interesse nostro nazionale che si separino. due poteri oggi incompatibili in una sola persona, e che salvo tutte quelle garanzie che possono tutelare la spirituale autorità del pontefice, sia questa ridonata alla Chiesa, e sia Roma riunita all'Italia, dalla quale non può e non vorrebbe a restare divisa. </text:p>
      <text:p text:style-name="P424">«Sire, la nostra coscienza c' impone di affermare a voi a ed all'Europa che sono questi i voti della città di Roma. Noi ci affidiamo che voi vorrete porre il colmo alla riconoscenza che l'Italia vi deve, permettendo che i voti di Roma sieno soddisfatti. »</text:p>
      <text:p text:style-name="P424"/>
      <text:p text:style-name="P427"><text:span text:style-name="T1031"><text:s/></text:span><text:span text:style-name="T1039">Gl'indirizzi giunsero al loro destino, e vennero accolti colle espressioni consuete di lusinga e di augurio facili a presagirsi in dispute complesse, le quali o non vogl[onsi o non si possono vulnerare. </text:span></text:p>
      <text:p text:style-name="P503"><text:span text:style-name="T577">Taluni malevoli o poco scienti pigliavano a scherno sovente le dimostrazioni de' Romani, adducendo che le grida, i fuochi di bengala o qualche scritterello erano. la loro grande palestra di battaglia, oppostamente al rimanente d'Italia, la quale tenendo </text:span><text:span text:style-name="T110">una via più energica e risoluta infranse i suoi ceppi colle armi e si coperse di gloria su i campi. </text:span></text:p>
      <text:p text:style-name="P147">Roma al certo operando siffattamente non pretendeva che un rescritto immediato, e perentorio discendesse dalle dita imperiali o regie. </text:p>
      <text:p text:style-name="P147">Essa misurando, lungi dall'illudersi, le condizioni proprie, si <text:soft-page-break/>conosceva che la risoluzione della lite non già collo strepito delle armi, o con sognate insurrezioni; ma colla virtù della perseveranza e coll'eroismo del sacrificio avriano apprestato quel lavorio tutto morale e politico, da cui era solamente permesso attender salvezza; checché da fanatici o da persone per nulla istrutte nelle cose nostre se ne divulgasse a sproposito. </text:p>
      <text:p text:style-name="P503"><text:span text:style-name="T366">Ormai, come altrove cennammo, i. romani sapevansi pe</text:span><text:span text:style-name="T290">sargli sopra il dorso una forza centupla, la quale, se irritata, avrebbe indubiamente compromesso la causa propria e quella della nazione, che Roma medesima era chiamata a presiedere: quindi alla violenza materiale reputava ben fatto opporre quella gagliardia morale, la quale in tempi di discussione e di libertà più o men larga, si arroga legittimamente grande autorità sulla opinione e sulla coscienza universale da paralizzare l'arbitrio, l'assoluto, ed il capriccio degl'individui. </text:span></text:p>
      <text:p text:style-name="P503"><text:span text:style-name="T290">La somma non s'insegnò a Roma ne' tempi andati di far valere le proprie ragioni colla spada o col cannone; ne serberanno pur troppo memoria i nostri stessi occupatori, e tanti da cui oggi dobbiamo subir minacce o consigli; ma, è d'uopo confessarlo, la vicenda ne' presenti tempi è diversa, e fortunatamente diversa; dacché sperimentando proprio per noi il rigore della ragione e le mutate condizioni, il nostro trionfo dee esser, senza contesa, l'effetto indeclinabile della giustizia; dee riscuotere la sua sanzione intemerata da Dio e dagli uo</text:span><text:span text:style-name="T217">mini, i quali, se nella più parte de' piati internazionali furono usi fin qui veder le ragioni de popoli manomesse o contraffatte da una violenza esclusiva e brutale; noti sarà per noi la ventura più ammirabile e stupenda che </text:span><text:soft-page-break/><text:span text:style-name="T217">la nostra rivoluzione bella de' suoi longanimi patimenti, riesca pura splendida ed esemplare dinanzi a quell'Universo, che Roma proponesi illustrare col duplice faro della religione e della civiltà? </text:span><text:span text:style-name="T110">Nè dobbiamo curare gran fatto che agli argomenti inconcussi della causa nostra non rispondano gl'interessi perdenti nella lotta o la sincerità di alcune simpatie in Europa. </text:span></text:p>
      <text:p text:style-name="P503"><text:span text:style-name="T110">È impossibile in seno ad una società depravata sperimentar la virtù degli angeli. Non può pretendersi che coloro, i quali fin qui dagli abusi o per dati sistemi governativi trassero lustro e ri</text:span><text:span text:style-name="T751">c</text:span><text:span text:style-name="T328">chezza, in un baleno se ne spoglino per fregiarne i primi venuti. </text:span></text:p>
      <text:p text:style-name="P284">Necessariamente le abitudini fazionano la coscienza più o meno, giusta l'ascendente delle passioni e il pendio lusinghiero dell'ambizione; anzi spesso per forza di eventi che blandiscono l'amor proprio foggiansi gli uomini a persuasioni diverse da quelle che in altro stato avrebbero sinceramente sostenuto. </text:p>
      <text:p text:style-name="P284">Quanti mai hannovi nel campo nemico frementi contro la stessa causa che sembrano difendere? </text:p>
      <text:p text:style-name="P284">L'opposizione che sperimentiamo da questo lato è transitoria quanto gl'individui cui tocca dirittamente. </text:p>
      <text:p text:style-name="P371">È ben vero altronde che le simpatie da noi riscosse in Europa non possono tutte essere leali e veraci come si pajono di fuori; dacché il risorgere a vita possente di una nazione che si volle mai sempre depressa in odio alla sua grandezza e per tema del suo ardimento, non può di buon grado portarsi da chi s'era avvezzo a non riconoscere altri padroni in casa propria, i quali oggi agognano meritamente a compartecipazione comune di dominio e di gloria. </text:p>
      <text:p text:style-name="P371">Anzi se, in onta alla resistenza naturale, tuttavolta ci sì mostrano <text:soft-page-break/>amiche le volontà più restie, ciò torna ad onore e pro della causa, la quale assorbendo in sé medesima la potenza vitale e effeettiva del principio, ripudia l'abuso e il sofisma che s'intreccia nella pratica. </text:p>
      <text:p text:style-name="P503"><text:span text:style-name="T366">È questa potenza vera e duratura che attribuir dee alla nostra vittoria il carattere indelebile e perenne di dignità e di vita. È questa potenza che rimontando ai primi dettati originaria d'eterna giustizia, si emancipa dall'umano capriccio, si sequestra dalla prepotenza dell'uno o dell'altro, né soffre essere monopolizzata da un </text:span><text:span text:style-name="T404">principe o </text:span><text:span text:style-name="T366">da un </text:span><text:span text:style-name="T404">generale </text:span><text:span text:style-name="T366">qualsivoglia.</text:span></text:p>
      <text:p text:style-name="P503"><text:span text:style-name="T366">Questa potenza di tipo tutto morale e divino informa il trionfo che Roma attende, e con cui si apparecchia ai conquisti immortali ed espansivi dell'intelletto e del progresso. —</text:span><text:span text:style-name="T401"> </text:span><text:span text:style-name="T366">Questa è la fede di Roma; a questo si attenne e mantiene fermamente. </text:span></text:p>
      <text:p text:style-name="P331">La tolleranza il sacrificio e la preghiera sono gli olocausti della sua virtù. Essa non limita lo sguardo alla peferia delle sua mura, ma lo estende all'ampiezza del territorio che nel duplice ordine l'è assegnato dalla Provvidenza e dal consentimento universale. </text:p>
      <text:p text:style-name="P503"><text:span text:style-name="T366">Quindi è che quanto a tal scopo conduce, giammai lo vedremo omesso dai romani nel decorso di questo scritto, e come or ora vedemmo aver essi adoperato ne' due Indirizzi, avremo occasione scorgerli ognora intesi all'opera morale del loro risorgimento senza le scosse della vio</text:span><text:span text:style-name="T548">lenza, la quale se nelle dinastie secolari talvolta rendesi necessaria per conquidere le falangi della tirannide, in Roma sarebbe </text:span><text:span text:style-name="T366">inopportuna e ben lontana dall'addurre vittoria e asseguimento </text:span><text:span text:style-name="T328">dello intento. </text:span></text:p>
      <text:p text:style-name="P2"><text:span text:style-name="T1171">Se alquanto m'intrattenni su tale argomento, togliendo occasione da una serie di dimostrazioni praticate dai Romani, lo si è perché </text:span><text:soft-page-break/><text:span text:style-name="T1171">l'impazienza e il fanatismo inframettendosi nelle fasi della quistione, aveanla alterata, e della causa più sublime e pregna di effetti straordinarii, erasene fatto un piato di piazza stimato risolubile con un colpo di mano. (</text:span><text:span text:style-name="Rimando_20_nota_20_a_20_piè_20_di_20_pagina"><text:span text:style-name="T1229"><text:note text:id="ftn15" text:note-class="footnote"><text:note-citation>1</text:note-citation><text:note-body><text:p text:style-name="P13"><text:s/>Un deputato dell'Assemblea Italiana, altronde onorevolissimo (il Sig. Petruccelli della Gattina) rimproverò aspramente i Romani dalla tribuna perché non insorgevano in massa contro il governo, cd ebbe il coraggio bestemmiare che i Romani non avevan più sangue nelle vene, ma lo sciroppo. </text:p><text:p text:style-name="P13"><text:tab/>Quest'uomo non conosceva punto le condizioni morali e materiali de' Romani; ignorava lo stato della questione di Roma ne' suoi vani rapporti interni ed esterni; insultava gratuitamente ai cittadini più sofferenti ed oppressi d'Italia; gittata col risentimento la discordia a danno di quella unità che intendeva propugnare. </text:p></text:note-body></text:note></text:span></text:span><text:span text:style-name="T1171">) </text:span></text:p>
      <text:p text:style-name="P499"/>
      <text:p text:style-name="P147"/>
      <text:p text:style-name="P503"><text:span text:style-name="T200"><text:s/></text:span><text:span text:style-name="T706">159—</text:span><text:span text:style-name="T184"> </text:span><text:span text:style-name="T110">Un fatto singolare seguì dopo l'apposizione delle firme agl'indirizzi sopradescritti, e merita esser rammentato. Abbiam rilevato superiormente che la polizia per quanto fossesi data attorno, non valse a discoprirne gli autori, né tampoco cono</text:span><text:span text:style-name="T366"> sceme i segnatarii. Or bene sembra, che per imprudenza di un duca romano, il Signor di R... cognato del </text:span><text:span text:style-name="T404">principe </text:span><text:span text:style-name="T366">di </text:span><text:span text:style-name="T404">Piombino, </text:span><text:span text:style-name="T366">la polizia potesse risapere che questi col </text:span><text:span text:style-name="T404">duca </text:span><text:span text:style-name="T366">Fiano avessero posto il loro nome a piè degl'indirizzi medesimi. </text:span></text:p>
      <text:p text:style-name="P503"><text:span text:style-name="T110">Il governo che almeno su qualcuno vòleva disarcerbare i rancori della vendetta, divenne furibondo non tanto contro il duca Fiano, altronde ragguardevolissimo, ma nome non abbastanza cognito ai liberali, quanto contro il </text:span><text:span text:style-name="T245">principe </text:span><text:span text:style-name="T110">di </text:span><text:span text:style-name="T245">Piombino </text:span><text:span text:style-name="T110">che sempre uguale a se stesso avea in ogni tempo concorso efficacemente colla mente col cuore e con somministrazioni pecuniarie a favoreggiare la causa italiana. </text:span></text:p>
      <text:p text:style-name="P503"><text:span text:style-name="T110">La cosa era delicata e grave; dacché non possedendosi dalla polizia la </text:span><text:soft-page-break/><text:span text:style-name="T110">prova nelle mani, non era così facile avventurarsi ad ottenere l'intento. Si pensò pertanto riportarsi alla lealtà del principe, procacciando che l'autorità pacifica della </text:span><text:span text:style-name="T494">persona interrogante supplisse alle forme sdegnose e irritanti </text:span><text:span text:style-name="T442">del tribunale. </text:span></text:p>
      <text:p text:style-name="P503"><text:span text:style-name="T494">Il personaggio eletto a ciò era nientemeno che lo stesso </text:span><text:span text:style-name="T650">Pio IX. Forse il S. Padre avea in veduta di operare una conversione nel principe e di trar gli altri patrizi romani all'esca </text:span><text:span text:style-name="T110">dell esempio. </text:span></text:p>
      <text:p text:style-name="P503"><text:span text:style-name="T650">Fattolo venire a sè, s'impegnò fra loro il seguente col</text:span><text:span text:style-name="T217">loquio, di cui riporto quasi le testuali parole raccolte imme</text:span><text:span text:style-name="T366">diatamente dopo l'udienza sovrana. </text:span></text:p>
      <text:p text:style-name="P503"><text:span text:style-name="T442">Non appena avea il principe adempiuto alle consuete ce</text:span><text:span text:style-name="T494">rimonie d'uso, il papa apri il discorso così:</text:span></text:p>
      <text:p text:style-name="P503"><text:span text:style-name="T110">—</text:span><text:span text:style-name="T200"> </text:span><text:span text:style-name="T110">«Dunque ella, signor principe, ci vuole </text:span><text:span text:style-name="T245">detronizzare?</text:span></text:p>
      <text:p text:style-name="P503"><text:span text:style-name="T686">—</text:span><text:span text:style-name="T692"> </text:span><text:span text:style-name="T686">Piombino. </text:span><text:span text:style-name="T674">«No, Beatissimo Padre, io non ho mai </text:span><text:span text:style-name="T217">avuto questa intenzione. </text:span></text:p>
      <text:p text:style-name="P503"><text:span text:style-name="T318">—</text:span><text:span text:style-name="T325"> </text:span><text:span text:style-name="T318">Papa. «</text:span><text:span text:style-name="T300">Come! Non ha ella firmato un certo indirizzo al re e all'imperatore, perché ci venga tolta la nostra sovranità?</text:span></text:p>
      <text:p text:style-name="P503"><text:span text:style-name="T352">—</text:span><text:span text:style-name="T361"> </text:span><text:span text:style-name="T352">Piom.</text:span><text:span text:style-name="T328">«Sì, Beatissimo Padre, io l'ho firmato, ed ho </text:span><text:span text:style-name="T217">creduto di farlo in coscienza. </text:span></text:p>
      <text:p text:style-name="P503"><text:span text:style-name="T442">—</text:span><text:span text:style-name="T484"> </text:span><text:span text:style-name="T442">Pa. «Ah! </text:span><text:span text:style-name="T475">Ella lo confessa, </text:span><text:span text:style-name="T442">e le pare questa piccola </text:span><text:span text:style-name="T110">colpa?</text:span></text:p>
      <text:p text:style-name="P503"><text:span text:style-name="T352">—</text:span><text:span text:style-name="T361"> </text:span><text:span text:style-name="T352">Piom. »</text:span><text:span text:style-name="T328"> Nessuna colpa, Santità, perche non v'è colpa </text:span><text:span text:style-name="T217">dove non v'è coscienza di male. Se io l'ho fatto, l'ho fatto </text:span><text:span text:style-name="T620">perché ho creduto giovare al paese, che la Santità Vostra </text:span><text:span text:style-name="T674">converrà non poter più andare avanti in questa situazione; all'Italia, alla quale sento di appartenere, ed alla religione </text:span><text:span text:style-name="T442">stessa minacciata pur troppo da uno scisma pel conflitto im</text:span><text:span text:style-name="T366">pegnato fra l'autorità ecclesiastica e il sentimento nazionale. </text:span></text:p>
      <text:p text:style-name="P503"><text:soft-page-break/><text:span text:style-name="T620">—</text:span><text:span text:style-name="T642"> </text:span><text:span text:style-name="T620">Pa. «Oh! L'avrete, l'avrete questo vostro Re; ve</text:span><text:span text:style-name="T674">dremo allora cosa vi faranno. </text:span></text:p>
      <text:p text:style-name="P503"><text:span text:style-name="T686">—Pom. </text:span><text:span text:style-name="T674">«Beatissimo Padre, non mi faranno niente </text:span><text:span text:style-name="T290">perché io non cerco e non cercherò mai niente, e sono in </text:span><text:span text:style-name="T620">tal posizione sociale e in tali condizioni di fortuna da es</text:span><text:span text:style-name="T110">sere in grado, grazie al cielo, di non volere e di non «cercar niente da alcuno. </text:span></text:p>
      <text:p text:style-name="P503"><text:span text:style-name="T110">—</text:span><text:span text:style-name="T200"> </text:span><text:span text:style-name="T110">Pa. a Mi vien detto ch'ella ha sovvertito anche i «suoi generi. </text:span></text:p>
      <text:p text:style-name="P503"><text:span text:style-name="T638">—</text:span><text:span text:style-name="T641"> </text:span><text:span text:style-name="T638">Piomb. «</text:span><text:span text:style-name="T620">I miei generi non son tali da esser sovvertiti, avendo essi l'età della discrezione. Certo che se mi avessero dimandato un consiglio, li avrei consigliati a fare «quello che io medesimo ho giudicato onesto e doveroso. </text:span></text:p>
      <text:p text:style-name="P503"><text:span text:style-name="T110">—</text:span><text:span text:style-name="T200"> </text:span><text:span text:style-name="T110">Pa. «Sappiamo pure ch'ella fa educare suo figlio «da un certo precettore, di cui siamo poco contenti. n</text:span></text:p>
      <text:p text:style-name="P503"><text:span text:style-name="T662">—</text:span><text:span text:style-name="T665"> </text:span><text:span text:style-name="T662">Piom. «</text:span><text:span text:style-name="T650">Non so cosa possa rimproverarsi al Sig. Meucci precettore di mio figlio. D'altronde questi cresce nei sentimenti della religione; va a messa tutte le mattine, e riceve i santi sacramenti ogni tanto. </text:span></text:p>
      <text:p text:style-name="P2"><text:span text:style-name="T1187">—</text:span><text:span text:style-name="T1191"> </text:span><text:span text:style-name="T1187">Pa. «</text:span><text:span text:style-name="T1192">È andato al triduo della Minerva? (</text:span><text:span text:style-name="Rimando_20_nota_20_a_20_piè_20_di_20_pagina"><text:span text:style-name="T1237"><text:note text:id="ftn16" text:note-class="footnote"><text:note-citation>1</text:note-citation><text:note-body><text:p text:style-name="P2"><text:span text:style-name="T20"><text:s/>Il triduo </text:span><text:span text:style-name="T1">di cui qui si </text:span><text:span text:style-name="T20">parla era stato </text:span><text:span text:style-name="T1">intimato in </text:span><text:span text:style-name="T20">Roma nella chiesa di S. Maria della Minerva mediante un — </text:span><text:span text:style-name="T1">In</text:span><text:span text:style-name="T98">vito Sacro — del cardinal </text:span><text:span text:style-name="T99">Vicario, in onore di Maria Vergine </text:span><text:span text:style-name="T84">sotto il titolo. — </text:span><text:span text:style-name="T85">Auxilium Christianorum </text:span><text:span text:style-name="T84">— onde supplicarla </text:span><text:span text:style-name="T20">ad allontanare le tribolazioni del papa-re. </text:span></text:p></text:note-body></text:note></text:span></text:span><text:span text:style-name="T1192">). </text:span></text:p>
      <text:p text:style-name="P503"><text:span text:style-name="T638">—</text:span><text:span text:style-name="T641"> </text:span><text:span text:style-name="T638">Piom. </text:span><text:span text:style-name="T620">a veramente non saprei. </text:span></text:p>
      <text:p text:style-name="P503"><text:span text:style-name="T718">—</text:span><text:span text:style-name="T721"> </text:span><text:span text:style-name="T718">Pa. «E poi è un gran pezzo ch'ella non si è fatta </text:span><text:span text:style-name="T715">più vedere da noi. </text:span></text:p>
      <text:p text:style-name="P503"><text:span text:style-name="T245">—</text:span><text:span text:style-name="T285"> </text:span><text:span text:style-name="T245">Piom. «</text:span><text:span text:style-name="T110">Ma, beatissimo padre, fra tante gravi cure che assediano la santità vostra, io credeva di poter essere </text:span><text:span text:style-name="T609">importuno; ora che vedo questo desiderio della santità vostra, non mancherò farmi un </text:span><text:soft-page-break/><text:span text:style-name="T609">dovere di venire ad ossequiarla, e prima di partire per Francia, dimanderò una udienza di congedo.»</text:span></text:p>
      <text:p text:style-name="P503"><text:span text:style-name="T318">—</text:span><text:span text:style-name="T325"> </text:span><text:span text:style-name="T318">Pa. «</text:span><text:span text:style-name="T300">Si venite, caro principe che ci farete piacere. »</text:span></text:p>
      <text:p text:style-name="P129"/>
      <text:p text:style-name="P129">Con tali parole il Signor di Piombino fu benignamente accomiatato. </text:p>
      <text:p text:style-name="P371">Questo dialogo abbastanza insulso e inconcludente per parte del S. Padre, convien dire che tale riescisse, perché avendo esplorato il terreno senza sperimentarlo propizio all'assalto, il papa stimò non innoltrarvisi e arrestarsi così ad una semplice ricognizione. </text:p>
      <text:p text:style-name="P503"><text:span text:style-name="T110">Tuttavia gli effetti furono tutt'altro che pacifici, e con poca discrezione (è forza confessarlo con franchezza) dopo confidenze estorte in udienza puramente </text:span><text:span text:style-name="T245">officiosa, l'</text:span><text:span text:style-name="T110">affare discese al dicastero di polizia. </text:span></text:p>
      <text:p text:style-name="P503"><text:span text:style-name="T110">Previo intimo formale del direttore Matteucci, questa volta indirizzato anche al duca Fiano, venne loro esposto nettamente di scegliere tra la ritrattazione alla firma; o un passaporto con dichiarazione di non rientrare lo stato senza permesso delle autorità politiche: cioè </text:span><text:span text:style-name="T245">l'esilio. </text:span></text:p>
      <text:p text:style-name="P147">Tutto ciò si partecipava a que' signori come volontà espressa del S. Padre. </text:p>
      <text:p text:style-name="P503"><text:span text:style-name="T602">La risposta fu qual doveva attendersi </text:span><text:span text:style-name="T605">— Essi non voler ritrattare cosa fatta secondo coscienza. — Non firmare obblighi di sorta </text:span><text:span text:style-name="T604">alcuna </text:span><text:span text:style-name="T605">verso la polizia — Ricevere il passaporto come imposto </text:span><text:span text:style-name="T184">da forza </text:span><text:span text:style-name="T110">superiore. —</text:span> <draw:frame draw:style-name="fr1" draw:name="Cornice17" text:anchor-type="char" svg:x="0.52cm" svg:y="18.957cm" svg:width="0.54cm" svg:height="0.453cm" draw:z-index="16"><draw:text-box><text:p text:style-name="P674"/></draw:text-box></draw:frame><text:span text:style-name="T110">La nuova corse incontanente per le bocche di tutti, e tutti ne mormoravan fremendo. </text:span></text:p>
      <text:p text:style-name="P503"><text:span text:style-name="T110">La polizia imaginando che si prorompesse in nuove pubbliche rimostranze, appose gendarmi e birri presso la porta del palazzo </text:span><text:soft-page-break/><text:span text:style-name="T110">Piombino, e nel giorno prossimo alla partenza, seminò d'armati la via che il principe </text:span><text:span text:style-name="T694">che dovea percorrere. </text:span></text:p>
      <text:p text:style-name="P147">Egli abbandonò il suolo natìo accompagnato dal comune dolore. I suoi concittadini serberanno mai sempre orrevole memoria dell'esimio patrizio, vittima della sua lealtà, del suo coraggio, e di quell'amore che nutrì ognor vivissimo per la causa italiana e per la sua patria Roma. </text:p>
      <text:p text:style-name="P147">Il principe nel recarsi in Francia, attraversò l'Italia, e dovunque soffermossi, n'ebbe gli attestati più fervidi della stima e dell'ammirazione di tutti i buoni. </text:p>
      <text:p text:style-name="P147">Il duca Fiano pur esso, dové lasciare la sua terra natale, ma non saprebbe ben dirsi come, guari non andò che vi facesse ritorno... </text:p>
      <text:p text:style-name="P482"/>
      <text:p text:style-name="P649"/>
      <text:p text:style-name="P482">XIII.</text:p>
      <text:p text:style-name="P482"/>
      <text:p text:style-name="P147">Dal computo riportato alla pagina 151, è manifesto come la massima parte de' Romani fosse ben aliena dal favorire il pontificio governo, o parteggiare pei Borboni di Napoli. Tuttavolta non, mancavan de' tristi, i quali per vista d'interesse o per antiche aderenze, non abborrivan dal prestar mano agl'intrighi del brigantaggio. </text:p>
      <text:p text:style-name="P147">Col dolore nell'anima, dacché miei concittadini, citerò taluni nomi. di persone appartenenti ad una combriccola tenuta segretissima, la quale di notte tempo raccoglievasi nel palazzo Braschi presso il Foro Agonale. </text:p>
      <text:p text:style-name="P503"><text:span text:style-name="T245">Costoro (per nominarne alcuni) appellava</text:span><text:span text:style-name="T110">nsi il duca </text:span><text:span text:style-name="T245">Salciati Borghese; </text:span><text:span text:style-name="T110">il barone Pio </text:span><text:span text:style-name="T245">Grazioli; </text:span><text:span text:style-name="T110">il marchese </text:span><text:span text:style-name="T245">Capronica; </text:span><text:span text:style-name="T110">il principe </text:span>Orsini Gravina; Cortesi Luigi; Ettore e An<draw:frame draw:style-name="fr1" draw:name="Cornice18" text:anchor-type="char" svg:x="5.452cm" svg:y="0.744cm" svg:width="0.132cm" svg:height="0.132cm" draw:z-index="17"><draw:text-box><text:p text:style-name="P670"/></draw:text-box></draw:frame><text:span text:style-name="T110">tonio</text:span><text:span text:style-name="T662"> </text:span><text:span text:style-name="T650">fratelli </text:span><text:span text:style-name="T662">Bariletti; </text:span><text:span text:style-name="T650">Luigi e Francesco fratelli </text:span><text:span text:style-name="T662">Graziosi </text:span><text:span text:style-name="T650">ed altri. </text:span></text:p>
      <text:p text:style-name="P503"><text:span text:style-name="T328">Il duca </text:span><text:span text:style-name="T352">Salviati </text:span><text:span text:style-name="T328">era fatalmente intimissimo col ministro </text:span><text:span text:style-name="T352">Merode, </text:span><text:span text:style-name="T328">e assai presumibilmente eccitato da costui s'indusse ad ampliare la cerchia delle sue operazioni reazionarie. </text:span></text:p>
      <text:p text:style-name="P503"><text:span text:style-name="T328">Esso già stretto potentemente al </text:span><text:span text:style-name="T352">club sanfedistico del legittimista Brunet, </text:span><text:span text:style-name="T328">reputava forse poco se alle parole non andasse di conserva la cooperazione de' fatti col farsi 'contributore di danaro e di armi. Discendente di Paolo V. Borghese non valse a smentir mai le sue origini, e predilesse pur sempre il governo pretesto col corredo indiviso de' suoi soprusi. </text:span></text:p>
      <text:p text:style-name="P284">Non fu mai che a discendere tra il popolo inclinasse o che di sue <text:soft-page-break/>ragioni rendessesi propugnatore in tempi eziandio propizii a libertà; quantunque del resto (strano contrasto) verso i suoi simili mostravasi caritatevole e benigno. Fautore di una causa perduta, senza eloquio né potenza d'intelletto, non vantaggiava il suo partito, né gran fatto dovevan paventare i suoi avversarii. </text:p>
      <text:p text:style-name="P503"><draw:frame draw:style-name="fr1" draw:name="Cornice19" text:anchor-type="char" svg:x="1.693cm" svg:y="20.761cm" svg:width="0.402cm" svg:height="0.266cm" draw:z-index="18"><draw:text-box><text:p text:style-name="P670"/></draw:text-box></draw:frame><text:span text:style-name="T328">Il barone Pio </text:span><text:span text:style-name="T352">Grazioli </text:span><text:span text:style-name="T328">dalla fortuna mirabilmente protetto, è giovine elegante, di cuor generoso e liberale. Delle belle arti munifico mecenate. In mezzo a splendido patriziato, geloso di una recente nobiltà, rifulge per magnificenza e per lusso ne' sontuosi cocchi, nelle danze e ne' teatri. </text:span></text:p>
      <text:p text:style-name="P284">Onorato dalla visita in Castel Porziano di Gregorio XVI e di Pio IX, annodò elevati rapporti colla corte pontificia, di cui finì per addivenir cortigiano d'occasione. </text:p>
      <text:p text:style-name="P503"><text:span text:style-name="T328">Studioso ognor più del favore clericale consecrava il suo tempo tra gli 'abitini, i rosarii o col promuovere la ristampa di libriccini devoti; come a mò d'esempio </text:span><text:span text:style-name="T352">— Le massime di S. Alfonso de' Liguori — </text:span><text:span text:style-name="T328">impresse. a spese del duca in </text:span><text:span text:style-name="T352">Fossombrone </text:span><text:span text:style-name="T328">1860 pei tipi del </text:span><text:span text:style-name="T352">PIetauro. </text:span></text:p>
      <text:p text:style-name="P503"><text:span text:style-name="T352">I </text:span><text:span text:style-name="T328">preti dal canto loro profittando della dovizia e dello zelo del</text:span><text:span text:style-name="T442">l'adepto, andavan spilluzzicando prestiti e contribuzioni volontarie. In. cotal guisa un giovine signore che per le egregie sue disposizioni naturali, pel favor di fortuna, e sicuramente pel suo intimo convincimento non avea d'uopo inchinarsi a verun partito, trovavasi miseramente ravvolto e illaqueato nelle panie gesuitiche e brigantesche, che potevano solamente assegnargli una scranna meschinissima tra i pochi recalcitranti e illiberali del volgo di Roma. </text:span></text:p>
      <text:p text:style-name="P503"><text:span text:style-name="T494">In condizioni ben differenti prestava i suoi omaggi alle due corti </text:span><text:soft-page-break/><text:span text:style-name="T494">il marchese </text:span><text:span text:style-name="T514">Capranica. </text:span><text:span text:style-name="T494">Questo giovine tronfio e vanitoso; rampollo di nobil prosapia, ma umile di fortuna, era costretto andar in busca di ventura per ristorarla ove dato gli fusse. </text:span></text:p>
      <text:p text:style-name="P503"><text:span text:style-name="T494">Non isfornito d'ingegno e destro sopra modo nel cogliere le occasioni, metteva a profitto la sua carica di presidente del rione </text:span><text:span text:style-name="T514">Trevi </text:span><text:span text:style-name="T494">in Roma per procacciar favore con uomini e danaro alla causa di Francesco, e benemeritare così d'ambedue le corti. Nè mal s'appose; dacché, in breve, circondato dalla fiducia de' borbonicoclericali, ottenne essere spedito in Napoli nell'intento di far quivi scrutare lo spirito e le idee specialmente della classe nobile, e trarne quindi, norma per agitare quelle provincie. </text:span></text:p>
      <text:p text:style-name="P503"><text:span text:style-name="T514">Tre </text:span><text:span text:style-name="T494">mesi circa egli vi s'intrattenne, e vuolsi che </text:span><text:span text:style-name="T514">scudi dieci </text:span><text:span text:style-name="T494">al giorno glie ne refluissero in tasca per l'onorevole missione. Datosi attorno nelle alte società e ne' circoli, non valse a protrarre il suo ufficio; imperocché venuto in sospetto, dové poco quietamente rifare il cammino verso il Quirinale. </text:span></text:p>
      <text:p text:style-name="P503"><draw:frame draw:style-name="fr1" draw:name="Cornice20" text:anchor-type="char" svg:x="13.039cm" svg:y="21.708cm" svg:width="0.302cm" svg:height="0.235cm" draw:z-index="19"><draw:text-box><text:p text:style-name="P667"/></draw:text-box></draw:frame><text:span text:style-name="T110">Encomiato pel suo coraggio e pe' suoi rapporti, venne sempre meglio in grazia de' due padroni, cui proseguiva alacremente servire nel club legittimista, e nella congrega </text:span><text:span text:style-name="T245">Bras chi, </text:span><text:span text:style-name="T110">dove testè lo noverammo iscritto. </text:span></text:p>
      <text:p text:style-name="P503"><text:span text:style-name="T442">Il principe </text:span><text:span text:style-name="T475">Orsini </text:span><text:span text:style-name="T442">Gravina già ministro </text:span><text:span text:style-name="T475">delle </text:span><text:span text:style-name="T442">armi presso il pontefice, perle sue relazioni colla corte napolitana, non poteva dispensarsi dal favorirne le parti, giovandole col consiglio o col danaro, seguendo il vezzo della circostanza. </text:span></text:p>
      <text:p text:style-name="P231">Del rimanente altero e inettissimo, poteva dirsi del bel numer uno di coloro che mai non fur vivi, e che senza far prode o paura a chicchessia, era l'uomo più innocuo di questo mondo. </text:p>
      <text:p text:style-name="P503"><text:soft-page-break/><text:span text:style-name="T404">Luigi Cortesi </text:span><text:span text:style-name="T366">già grosso maggiore della guardia civica nel 1848, era in quel tempo in voga di liberale, e perciò l'idolo de' così detti </text:span><text:span text:style-name="T404">Trasteverini, </text:span><text:span text:style-name="T366">nel cui rione esso dimora. Resa ai preti la somma delle cose col ritorno da Gaeta, stimò bene transigere d'opinione coll'interesse. </text:span></text:p>
      <text:p text:style-name="P331">Già ricco mercatante di campi, s'aggregò alla famosa cricca degl'incettatori di derrate capitanata indirettamente dal cardinale Antonelli e direttamente da' suoi fratelli. </text:p>
      <text:p text:style-name="P331">Era ben naturale che la lega d'interessi protetti specialmente dalla opportunità delle leggi coniate dal cardinale, adducesse seco una specie di società politica che in istanti critici rendevasi necessaria reciprocamente tanto per vicendevole vantaggio, come pure per riepilogare un certo tal quale spirito di fraternità e di gratitudine, che suoi sovente suscitarsi né tristi fra loro in momenti di pericolo. </text:p>
      <text:p text:style-name="P503"><text:span text:style-name="T526">Di fatti dopo aver egli trafficato colla publica miseria, e rinnegato ogni sentimento liberale per l'innanzi addimostrato, non ebbe ritegno di associarsi ai nemici della patria, senza essere stato certamente giammai né avverso, né propizio a veruna causa; talché avrebbe potuto nettamente definirsi senza </text:span><text:span text:style-name="T542">fede </text:span><text:span text:style-name="T526">in </text:span><text:span text:style-name="T538">alcuno; spregiatore di tutti; idolatra solo dell'oro. </text:span></text:p>
      <text:p text:style-name="P503"><text:span text:style-name="T538">—</text:span><text:span text:style-name="T200"> </text:span><text:span text:style-name="T674">I fratelli </text:span><text:span text:style-name="T686">Bariletti e </text:span><text:span text:style-name="T674">Graziosi ch'erano </text:span><text:span text:style-name="T686">plebe </text:span><text:span text:style-name="T674">della congrega Braschi, rappresentavano la parte esecutiva e lo, strumento di piazza. Mezzani di buoi e tavernieri i primi; me</text:span><text:span text:style-name="T110">schini trafficanti di fieno e di civanzo i secondi; tutti poi grossolani crapuloni e satelliti de' birri, del cui patrocinio avevan mestieri per eludere possibilmente le persecuzioni criminali cui altronde sarebbero andati soggetti; stimavano balestrata loro una tratta di fortuna ove avesser potuto </text:span><text:soft-page-break/><text:span text:style-name="T110">infognarsi nella tre</text:span><text:span text:style-name="T365">sca, e pescare nel torbido. </text:span></text:p>
      <text:p text:style-name="P331">Ebbevi talvolta in Roma alcun capopopolo, il quale illuso dal fanatismo religioso dominante in Roma nelle classi volgari, fu in buona fede zelante demagogo a pro di uno o dell'altro papa, e spesso s'ebbero esempi disinteressati e singolarissimi. Ma que' tempi n'andarono, e in costoro non che albergare buona fede o amore al principio, pel quale par si struggessero, l'ignoranza e la perversità eran le caratteristiche più distinte dell'indole loro. </text:p>
      <text:p text:style-name="P503"><text:span text:style-name="T110">Io ho conosciuto </text:span><text:span text:style-name="T245">Francesco Graziosi. </text:span><text:span text:style-name="T110">Ebbene costui in mezzo al suono abituale dalla bestemmia, ad ogni piè sospinto, imprecava contro il governo de' preti; dinanzi al quale era altresì obbligato prostrarsi allorché accusato d'illecite usure, correva grave risico della libertà. Di tal, fatta son oggi i campioni del </text:span><text:span text:style-name="T245">trono e dell'altare! </text:span></text:p>
      <text:p text:style-name="P503"><text:span text:style-name="T110">Il duca </text:span><text:span text:style-name="T245">Braschi </text:span><text:span text:style-name="T110">che in gran parte trae lustro di sua nobiltà da papa Pio VI a famiglia di quel casato appartenente, è possessore di un insigne palagio presso la piazza </text:span><text:span text:style-name="T245">Navona, </text:span><text:span text:style-name="T110">altrimenti detta </text:span><text:span text:style-name="T245">Foro Agonale. </text:span><text:span text:style-name="T110">Carico di enormi debiti, la fortuna di lui accennava a tracollo, e buon tratto se n'ebbe dal famigerato abate </text:span><text:span text:style-name="T245">Ricci </text:span><text:span text:style-name="T110">di Faenza amministratore generale del duca; qual Ricci assai parte rappresentò prima fra i reazionarii pontificii dopo il 1849; indi fra i briganti. </text:span></text:p>
      <text:p text:style-name="P503"><text:span text:style-name="T110">Ridotto a stremo economico il Braschi vedevasi astretto trar partito dovunque glie se ne offerisse il destro. Così pure s'indusse dare a fitto uno de' più magnifici saloni del suo palazzo a certo </text:span><text:span text:style-name="T245">Felice Eugeni </text:span><text:span text:style-name="T110">ricattiere domiciliato in piazza S. </text:span><text:span text:style-name="T245">Lorenzo in Lucina. </text:span></text:p>
      <text:p text:style-name="P147">Costui soleva sullocarla in occasione di qualche accademia publica di canto o di simili rappresentazioni. Ora sapendosi dai membri della conventicola che l'Eugeni sia per interesse o vuoi per le retrive idee di <text:soft-page-break/>lui, avrebbe non pure. volontieri noleggiato la sala, ma tenuto eziandio fedelmente il segreto, gliene fecero richiesta, e di leggieri l'ottennero. </text:p>
      <text:p text:style-name="P147">Ben consapevoli i socii d'imprender cosa che temeva la luce, usarono ogni precauzione affinché celata la si tenesse possibilmente agli occhi de' proprii concittadini, mentre negli effetti ne ridondasse plauso presso le corti cui intendevano apportar gradimento e soccorso. </text:p>
      <text:p text:style-name="P284">Il portiere del palazzo fu guadagnato con danaro. Questi era depositario di un dato motto d'ordine, e nel più fitto della notte, una volta per ogni settimana (eccetto caso straordinario) dovea accuratamente vegliare per introdurre que' socii solamente, i quali rispondessero alla parola d'ordine testé cennata. Ad ogni altro fido o cognito che fosse, veniva irremisibilmente niegato l'accesso. </text:p>
      <text:p text:style-name="P503"><text:span text:style-name="T110">Costoro rappresentavano uno de' più normali Consigli di armamento, e deliberavano fra loro sul modo di cumular mezzi per l'acquisto relativo delle armi. E superfluo il dire che ciascuno di essi giusta lo stato economico respettivo, gareggiava nell'imporsi una contribuzione volontaria, per la quale chi a diritta e chi a manca proponeasi il </text:span><text:span text:style-name="T245">cento </text:span><text:span text:style-name="T110">per </text:span><text:span text:style-name="T245">uno. </text:span></text:p>
      <text:p text:style-name="P503"><text:span text:style-name="T245">I Bariletti </text:span><text:span text:style-name="T110">e Graziosi esecutori delle risoluzioni de' congregati, erano i depositarii delle armi e danaro (custodi egregi!) incaricati per conseguente di adunar gente cui poter consegnare le une o l'altro. </text:span></text:p>
      <text:p text:style-name="P503"><text:span text:style-name="T318">Aule ministeriali </text:span><text:span text:style-name="T300">per costoro erano a vicenda la così nominata— Osteria </text:span><text:span text:style-name="T318">della Botticella—tenuta </text:span><text:span text:style-name="T300">da certo </text:span><text:span text:style-name="T318">padron Peppe </text:span><text:span text:style-name="T300">addetto alla branca, situata in Trastevere presso la </text:span><text:span text:style-name="T318">Chiesa di S. Cecilia, </text:span><text:span text:style-name="T300">e l'altra osteria chiamata </text:span><text:span text:style-name="T318">della Neve </text:span><text:span text:style-name="T300">sulla piazza della </text:span><text:span text:style-name="T318">Madonna de' monti </text:span><text:span text:style-name="T300">appartenente ad un tal </text:span><text:span text:style-name="T318">padron Gioacchinetto. </text:span></text:p>
      <text:p text:style-name="P503"><text:span text:style-name="T110">Quivi i </text:span><text:span text:style-name="T245">sobrii </text:span><text:span text:style-name="T110">volontaria della santa causa facevan capo. Tra i </text:span><text:soft-page-break/><text:span text:style-name="T110">bicchieri e i brindisi le teste si scaldavano, e bello ira il vedere e sentire le eccitanti allocuzioni animatrici di quei beoni bestemmianti ciò che ignoravano. Imprecazioni. all'Italia e ai liberali; evviva ai gloriosi nomi de' Franceschi di Napoli, di </text:span><text:span text:style-name="T245">Modena e d'Austria, </text:span><text:span text:style-name="T110">al papa-re ec.</text:span></text:p>
      <text:p text:style-name="P147">I napoletani poi, i calabri o siculi accorsi a ricevere le armi, bociando enormemente, altri rammentava i passiti perigli e le geste delle campagne, vittorie ferite persecuzioni; altri s'infiammavano nel fervore delle prossime battaglie e già parea loro per mari e monti ricondurre sugli omeri Francesco trionfante. </text:p>
      <text:p text:style-name="P231">In Roma più che altrove le taverne sono oltremodo rigorosamente sorvegliate dalla forza publica; nondimeno tante scene veramente compassionevoli poterono compiersi lungi che la polizia se ne scuotesse menomamente; anzi se tal fiata, come sovente occorreva, qualche scandalo rissa o ferite avvenissero tra quei prodi, la gendarmeria accorreva per ricomporli ad amichevole accordo, senza distornarli dal loro fine, o torgli di mano le armi, che distribuite dai Bariletti o dal Graziosi, cognito agli agenti della polizia pontificia, si avevano come consegnate legittimamente. </text:p>
      <text:p text:style-name="P147">Poiché cadde parola intorno la. sala del palazzo Braschi, raminenteremo un curioso annedoto ivi avvenuto nella circostanza di una rappresentazione data dall'accademia filarmonica di Roma.</text:p>
      <text:p text:style-name="P147">Lo spettacolo era destinato principalmente a personaggi della corte pontificia e borbonica, e figuravano tra essi la famiglia del conte di Trapani, il cardinale Alfieri, il principe Massimo, e molti funzionarii del governo papale. </text:p>
      <text:p text:style-name="P265">A' patriotti romani piacque turbare il pacifico convegno, in rivincita forse di tante altre ricorrenze in che la polizia <text:soft-page-break/>impunemente inveiva contro tranquilli cittadini. </text:p>
      <text:p text:style-name="P265">Vi si cacciarono di fatti taluni di bell'umore, i quali, raccolto buon numero di rondini e di palombe, aveangli ornato il collo de' simpatici nastri tricolori, di guisa che agitantisi nell'aria svolazzassero. </text:p>
      <text:p text:style-name="P265">Sotto le ali erano ascosi fogliolini di carta portanti l'impressione di varii sonetti e motti allusivi all'Italia combinati di maniera che col dibattersi le ale se ne distaccassero e piovessero in copia sopra gli astanti. </text:p>
      <text:p text:style-name="P147">Di fatti dopo il primo atto quando la sala era più che mai gremita, di spettatori, da varii punti vidersi questi augell'errare per l'aria, e cader brani di carta come se discendesser fiocchi di neve.</text:p>
      <text:p text:style-name="P503"><text:span text:style-name="T110">Apparvero contemporaneamente delle piccole bandiere pùr tricolori, e mentre ognuno stupito teneva levato il viso, udissi forte un grido di </text:span><text:span text:style-name="T245">Viva Italia; </text:span><text:span text:style-name="T110">Viva </text:span><text:span text:style-name="T245">Vittorio Ema</text:span><text:span text:style-name="T110">nuele viva </text:span><text:span text:style-name="T245">Cavour; </text:span><text:span text:style-name="T110">viva </text:span><text:span text:style-name="T245">Napoleone III. </text:span></text:p>
      <text:p text:style-name="P147">I pontificii e i borbonici mal prevenuti sempre, non sapevano dove la scena andasse a parare, e insospettiti di peggio, muovendosi repente dai loro seggi, accennavano irrompere precipitosamente fuor della sala. </text:p>
      <text:p text:style-name="P503"><text:span text:style-name="T110">Il Cardinale Altieri o imaginasse che nulla di serio sarebbe derivato da quel fatto umoristico, o prevedesse che nella confusione sarebbe seguito male maggiore, dapprincipio confortò l'udienza a non muoversi; ma per l'agitazione e le grida addoppiando quei volatili l'aleggiare interno, una rondine sfiorò la faccia del cardinale, onde, rifattisi più sonori da capo gli urli e le risa, non v'era più </text:span><text:span text:style-name="T290">modo dv contenere l'assemblea, e il cardinale pel primo giu</text:span><text:span text:style-name="T609">dicò venuto il momento di ritrarsi. </text:span></text:p>
      <text:p text:style-name="P503"><text:soft-page-break/><text:span text:style-name="T290">L'esempio fu assai volontieri seguìto dall'aristocrazia </text:span><text:span text:style-name="T674">quivi presente. </text:span></text:p>
      <text:p text:style-name="P503"><text:span text:style-name="T290">Intanto si fè partecipe ai convenuti che la rappresentazione</text:span><text:span text:style-name="T752"> </text:span><text:span text:style-name="T718">non poteva ulteriormente aver luogo. </text:span></text:p>
      <text:p text:style-name="P503"><text:span text:style-name="T718">Il pubblico onorò </text:span><text:span text:style-name="T620">il messaggio con solenne fischiata, applaudendo per contrario </text:span><text:span text:style-name="T753">ad uno stemma di casa Savoja, che dopo la ritirata del car</text:span><text:span text:style-name="T494">dinale, apparve affisso su d'uno specchio. </text:span></text:p>
      <text:p text:style-name="P2"><text:span text:style-name="T1192">Non mancò la polizia passare in rassegna coloro ch'erano </text:span><text:span text:style-name="T1177">stati invitati; avvegnaché i viglietti fussero personali, ma sotto </text:span><text:span text:style-name="T1193">nomi </text:span><text:span text:style-name="T1194">ineccezionabili </text:span><text:span text:style-name="T1193">poterono introdursene altri, e così ne </text:span><text:span text:style-name="T1179">scaturivano </text:span><text:span text:style-name="T1180">i De Magistris i Pelagallo, </text:span><text:span text:style-name="T1179">Pasqualoni ec. come </text:span><text:span text:style-name="T1195">pure vani officiali francesi, i quali ebbero a sgangherarsi </text:span><text:span text:style-name="T1179">dalle risa. (</text:span><text:span text:style-name="Rimando_20_nota_20_a_20_piè_20_di_20_pagina"><text:span text:style-name="T1239"><text:note text:id="ftn17" text:note-class="footnote"><text:note-citation>1</text:note-citation><text:note-body><text:p text:style-name="P2"><text:span text:style-name="T68"><text:s/>Dopo questi ed altri, </text:span><text:span text:style-name="T71">annedoti, </text:span><text:span text:style-name="T68">i presidenti de rioni in </text:span><text:span text:style-name="T53">apposito </text:span><text:span text:style-name="T57">congresso </text:span><text:span text:style-name="T53">stimarono </text:span><text:span text:style-name="T57">misura </text:span><text:span text:style-name="T53">di ordine publico lo stabi</text:span><text:span text:style-name="T63">lire </text:span><text:span text:style-name="T64">(cosa incredibile se non avesse avuto luogo in Roma). </text:span></text:p><text:p text:style-name="P2"><text:span text:style-name="T64"><text:tab/>1.° «</text:span><text:span text:style-name="T71">Tutti gli uccelli </text:span><text:span text:style-name="T68">non commestibili </text:span><text:span text:style-name="T71">come sarebbero palom</text:span><text:span text:style-name="T57">belle, passeri, cardellini ec. verranno tolti dal publico mercato, sequestrati e condotti in presidenza perché sia loro restituito il volo. — Tutti gli uccelli </text:span><text:span text:style-name="T53">commestibili </text:span><text:span text:style-name="T57">quali per esempio quaglie starne fagiani, tordi ec. si venderanno morti. 3.° Se i detti uccelli si troveranno vivi verranno presi e condotti in presidenza e confiscati a profitto della presidenza e degli agenti che eseguiranno la disposizione.»</text:span></text:p><text:p text:style-name="P2"><text:span text:style-name="T53"><text:tab/>Che dee dirsi </text:span><text:span text:style-name="T84">di </text:span><text:span text:style-name="T85">un governo </text:span><text:span text:style-name="T84">che giunge a tal grado di balordaggine? </text:span></text:p></text:note-body></text:note></text:span></text:span><text:span text:style-name="T1179">) </text:span></text:p>
      <text:p text:style-name="P147">La conventicola, di cui testé fu parola, intendeva principalmente procacciar armi e danaro alla reazione. Gli esecutori Bariletti, Graziosi ec. divenivano eziandio arruolatoci, imperocché amavano che le armi da essi raccolte venissero assegnate possibilmente ad uomini dal lor zelo conquistati. </text:p>
      <text:p text:style-name="P503"><text:span text:style-name="T110">Gli arruolamenti, come tutto era disordine, non potevano andar </text:span><text:soft-page-break/><text:span text:style-name="T110">regolari. Presso gli Ulloa o il general Statella erasi tentato stabilire degli elenchi nominali; però ogni dì la scena era nuova e noi permetteva. Ai capi spediti in un dato luogo succedevano de' nuovi: ognuno ambiva far centro in se medesimo e regger la propria squadra; quindi tante amministrazioni, quante le gole affamate de' cerberi capibanda. </text:span></text:p>
      <text:p text:style-name="P147">Ogni intrigante la faceva da arruolatore, provveditore di armi, munizioni, vestimenta. Tutti eran tutto dove dall'angustia delle cose e dalla confusione potesse sperarsi guadagno o baratteria. E solo a cagion d'esempio che alcuni più distinti arruolatori segnaliamo senza pretendere noverarli per intero. </text:p>
      <text:p text:style-name="P503"><text:span text:style-name="T110">Fra i primi, all'epoca di lor stanza in Roma. </text:span><text:span text:style-name="T245">Giacomo Giorgi e </text:span><text:span text:style-name="T110">nipote, di cui accadde altrove tener discorso, erano i più influenti arruolatori, sì per ismania di Barbugliare in torbido; come perché cognitissinii negli Abruzzi a gran copia di gente, massime contadini, avean trovato mezzo di accattar buon numero di seguaci. </text:span></text:p>
      <text:p text:style-name="P503"><text:span text:style-name="T110">Erano appunto i Giorgi che in casa di un D. Luigi N. ex-cancelliere di Potenza domiciliato in </text:span><text:span text:style-name="T245">Campo Vaccino </text:span><text:span text:style-name="T110">presso lo stabilimento del ferro, fabricavano bombe dette all'</text:span><text:span text:style-name="T245">Orsini, </text:span><text:span text:style-name="T110">destinate a colpi di mano da avventurarsi nelle provincie affiliate, dove fosse, per circostanze, intervenuto qualche personaggio inviso ai clericali o ai borbonici. </text:span></text:p>
      <text:p text:style-name="P147">Dal delitto e dal tradimento giammai abborrì codeste genìa di vipere, adeguando, giusta il dettato lojolitico, mezzi qualunque buoni o rei alla pretesa giustizia del fine!</text:p>
      <text:p text:style-name="P503"><text:span text:style-name="T300">In </text:span><text:span text:style-name="T318">Campo di Fiore, </text:span><text:span text:style-name="T300">lo speziale Vagnozzi, nel cui laboratorio chimico affluivano tra i borbonici, non escluso il </text:span><text:span text:style-name="T320">boja, </text:span><text:span text:style-name="T300">parecchi preti napolitani, da più anni trovavasi in Roma; area appreso i costumi del </text:span><text:soft-page-break/><text:span text:style-name="T300">pari che contezza de' luoghi e delle persone. Datosi costui tutt'uomo ai briganti era a portata somministrare notizie intorno a coloro che più facilmente, vuoi per depravazione o per miseria inchinassero in prestarsi all'opera. </text:span></text:p>
      <text:p text:style-name="P129">Vani esso stesso ne raccolse tra i congedati dell'esercito pontificio superstiti alla rotta di Castelfidardo, sebbene costoro avessero giurato sulla parola di onore di non combatte contro gl'italiani e si fossero stipolati in correspettivo la libertà. </text:p>
      <text:p text:style-name="P503"><text:span text:style-name="T300">Però </text:span><text:span text:style-name="T318">colui </text:span><text:span text:style-name="T300">che della facoltà di legare e prosciogliere in terra spesso fa abuso e strazio a sovversione del retto senso e delle coscienze, assolveva qualsivoglia vincolo di giuramento o di onore scambiato coi plenipotenziarii di un re (giusta le pretensioni del Vaticano) reprobo e sacrilego. </text:span></text:p>
      <text:p text:style-name="P503"><text:span text:style-name="T110">Il </text:span><text:span text:style-name="T245">Vescovo d'Aquila </text:span><text:span text:style-name="T110">teneasi caro appo di se un famigerato assassino </text:span><text:span text:style-name="T245">Girolamo di Carsoli, </text:span><text:span text:style-name="T110">il quale avea furiosamente cooperato in quel paese col Giorgi ne' soprusi e nelle stragi colà commesse. Col mezzo di codesto </text:span><text:span text:style-name="T245">Girolamo </text:span><text:span text:style-name="T110">il vescovo arruolava gli ammogliati a ducati dieci, e i celibi a ducati sei. Al Girolamo aggiungevasi compagno un D. Peppino intitolato anche tra le turbe reazionarie </text:span><text:span text:style-name="T245">Dottore. </text:span></text:p>
      <text:p text:style-name="P503"><text:span text:style-name="T110">Un tal </text:span><text:span text:style-name="T245">Spagnoletti </text:span><text:span text:style-name="T110">di Sora pubblicamente teneva ruoli aperti in Trastevere, e ne componeva intiere spedizioni. </text:span></text:p>
      <text:p text:style-name="P503"><text:span text:style-name="T245">Il colonnello, indi generale, </text:span><text:span text:style-name="T110">Luverà </text:span><text:span text:style-name="T279">iscriveva nel novero de' combattenti a bajocchi </text:span><text:span text:style-name="T110">venti </text:span>il giorno, e più che altrove tendeva direttamente o indirettamente, come meglio venivagli <draw:frame draw:style-name="fr1" draw:name="Cornice21" text:anchor-type="char" svg:x="13.141cm" svg:y="1.796cm" svg:width="0.131cm" svg:height="0.166cm" draw:z-index="20"><draw:text-box><text:p text:style-name="P670"/></draw:text-box></draw:frame><text:span text:style-name="T110">fatto, le sue reti dove gl'illusi e gl'ignoranti affluivano in maggior numero, cioè in piazza </text:span><text:span text:style-name="T243">Montanara </text:span><text:span text:style-name="T366">Venivano loro magnificate grandi promesse per attrarli, e siccome la fortuna delle armi in passato avea tutt'altro che arriso, davasi a credere che </text:span><text:soft-page-break/><text:span text:style-name="T366">un vasto progetto stesse maturandosi, e che le più erte montagne degli Abruzzi, dove disegnavasi la campagna, lorché fossero scariche di neve, avriano offerto posizioni quanto utili ai difensori, altrettanto fatali all'inimico.</text:span></text:p>
      <text:p text:style-name="P503"><text:span text:style-name="T366">Il </text:span><text:span text:style-name="T412">Luverà </text:span><text:span text:style-name="T366">tenevasi in istrette conferenze con un </text:span><text:span text:style-name="T412">De </text:span><text:span text:style-name="T366">Cour</text:span><text:span text:style-name="T412">tandon </text:span><text:span text:style-name="T366">(ex-colonnello di Francesco II) che dicevasi passato nello stato maggior generale dell'esercito pontificio, ed era domiciliato in piazza di Spagna nell'</text:span><text:span text:style-name="T412">Hotel Sernv. </text:span></text:p>
      <text:p text:style-name="P503"><text:span text:style-name="T366">Quivi teneasi impune deposito di stiletti e pistole; era un viavai di forastieri e d'incogniti. Nè difettava il danaro; dacché testimoni di colà dentro asseriscono fermamente che sovente il Merode inviasse dalle sacchette in numerario, accompagnate da pieghi ministeriali anzi aggiungevasi ancora che il </text:span><text:span text:style-name="T412">Courtandon </text:span><text:span text:style-name="T366">erasi millantato crèditore del ministero di guerra per la somma di scudi </text:span><text:span text:style-name="T412">ventimila. </text:span></text:p>
      <text:p text:style-name="P231"><draw:frame draw:style-name="fr1" draw:name="Cornice22" text:anchor-type="char" svg:x="1.66cm" svg:y="21.1cm" svg:width="0.233cm" svg:height="0.166cm" draw:z-index="21"><draw:text-box><text:p text:style-name="P670"/></draw:text-box></draw:frame>In S. Sisto vecchio eran ragunati per cura del governo pontificio molti reazionarii quasi tutti poliziotti o birri di Sicilia. </text:p>
      <text:p text:style-name="P503"><text:span text:style-name="T442">Uno di costoro venne interrogato cosa facessero colà. Ed egli rispose. </text:span><text:span text:style-name="T478">— Esser dipendenti dal papa, il quale area gli spedito </text:span><text:span text:style-name="T442">armi </text:span><text:span text:style-name="T478">e danari a Carsoli colla sua benedizione mediante certo medico Màrazzotti </text:span><text:span text:style-name="T442">(barbitonsore nel rione Monti, abilitato flebotomo e spedito in qualità di medico in Carsoli a far parte della colonna Giorgi, e Luverà) </text:span><text:span text:style-name="T478">e che era gli stato proposto </text:span><text:span text:style-name="T475">di arruo</text:span><text:span text:style-name="T478">larsi nelle truppe di linea, ovvero d'andare </text:span><text:span text:style-name="T475">in </text:span><text:span text:style-name="T478">Ispagna, ed </text:span><text:span text:style-name="T475">in</text:span><text:span text:style-name="T478">tanto essere al tenne del generale De Courtandon. </text:span></text:p>
      <text:p text:style-name="P503"><text:span text:style-name="T200"><text:s/></text:span><text:span text:style-name="T110">Gl’incaricati d'arruolamento requisivano ancora armi da caccia dalle campagne circonvicine; in Roma poi venivano di soppiatto somministrati fucili militari dal centumane Merode, tra i quali </text:span><text:soft-page-break/><text:span text:style-name="T110">noveravansene molti sottratti alla consegna eseguita nelle mani de' francesi, allorché le truppe borboniche non potendo 'rientrare in Gaeta ripararono nello stato pontificio. </text:span></text:p>
      <text:p text:style-name="P428">Lo stesso avveniva delle munizioni e polveri. Oltre quelle che potevano fornire le fabriche particolari, il Merode andava impoverendo le polveriere pontificie, le quali proporzionalmente alla microscopica armata papale erano abbastanza limitate. </text:p>
      <text:p text:style-name="P147">Presso alle Terme Diocleziane tanto impudentemente sottraeansi per ordine del Merode munizioni e polveri per fornirne i briganti, che i francesi sendosi avvisti dell'intrigo, stimarono ben fatto costringere al cambio il picchetto pontificio, e sostituirsi essi medesimi alla custodia di quel luogo ad impedire lo sciupo di oggetti da guerra, di cui per qualsiasi circostanza non era prudente dovesse difettarsi. </text:p>
      <text:p text:style-name="P299">Il contegno de' francesi in rapporto ai briganti ravvisavasi or propizio or avverso, ora indifferente secondo la diversità delle circostanze e de' capi sì militari che politici. </text:p>
      <text:p text:style-name="P299">Evidentemente le alte e segrete istruzioni delle supreme autorità che in Roma rappresentavano la politica imperiale o non erano abbastanza disegnate e precise; ovvero eran tali che, nella moltiplicità de' casi, variando indefinitamente, dovessero risultare contradittorie e inqualificabili sia di fronte alla nazione italiana, sia rimpettò ai partiti borbonici, clericali, legittimisti o agli stranieri. </text:p>
      <text:p text:style-name="P147">Di fatti i francesi cogl'italiani mostravansi ardenti per la distruzione del brigantaggio, ed era continuo il distemprarsi in progetti e accordi strategici coi Generali d'ambedue i paesi.</text:p>
      <text:p text:style-name="P503"><text:span text:style-name="T110">Colla corte borbonica, che i fatti più palpabili redarguivano di </text:span><text:span text:style-name="T494">complicità coi briganti, era pressoché ufficiale lo scambio </text:span><text:soft-page-break/><text:span text:style-name="T494">diplomatico e </text:span><text:span text:style-name="T514">l'enteinte cordiale </text:span><text:span text:style-name="T494">tra loro, mentre d'altra parte il giornalismo anche governativo ricantava a sazietà gli sforzi frustranei della Francia per l'allontanamento di Francesco II da Roma; il che equivaleva alla cessazione della causa principale alimentatrice del flagello brigantesco. </text:span></text:p>
      <text:p text:style-name="P265">La confusione s'addensava nelle fazioni subalterne sostenute dai diversi ufiziali francesi. </text:p>
      <text:p text:style-name="P503"><text:span text:style-name="T217">Nell'oscurità interpretativa degli ordini, divisi fra la lettera e lo spirito, gli uni attenevansi alla prima e, ingenuamente operando, arrecavano </text:span><text:span text:style-name="T195">o </text:span><text:span text:style-name="T494">vantaggi sinceri e parziali; gli altri amando meglio internarsi </text:span><text:span text:style-name="T110">nell'argomento, risolvevano i loro movimenti in una manovra di esercizio. </text:span></text:p>
      <text:p text:style-name="P503"><text:span text:style-name="T110">Siffattamente la bisogna correva a maraviglia; gl'italiani lusingati speravano; gli stranieri e il giornalismo si dileguavano in polemiche; i borbonici attuavano più o men rapidamente i loro piani; tutti comprendevano </text:span><text:span text:style-name="T245">nulla, </text:span><text:span text:style-name="T110">e la politica dell'imperatore faceva ritorno dond'era partita, otteneva cioè distrarre l'opinione, malgrado la pubblicità e la libertà della discussione, mirando allo sviluppo di fini segreti che la cautela o l'astuzia non avrebbono consentito s'agitassero troppo apertamente. </text:span></text:p>
      <text:p text:style-name="P147">Codesta versatilità che tanto s'attaglia all'indole francese saremo astretti spesso riscontrarla nel decorso di questo libro; mi piacque quindi farne cenno tostoché caddemi sotto la penna. </text:p>
      <text:p text:style-name="P147">Non m'è altresì permesso intrattenermivi di più senza discostarmi soverchio dall'ordine della mia narrazione, a cui m'affretto far ritorno. </text:p>
      <text:p text:style-name="P147">Gli arruolamenti sollecitavansi ancora nelle provincie; a cagion d'esempio presso Terracina un Antonelli germano del cardinale <text:soft-page-break/>raggranellava ogni sorta di feccia paesi da' adjacenti. </text:p>
      <text:p text:style-name="P147">Gli aderenti del Giorgi procacciavano uomini negli Abruzzi; i comitati provinciali subalterni a Roma venivano spedendone senza interruzione a drappelli. </text:p>
      <text:p text:style-name="P231">Delle armi pur anco si facevan depositi in vani punti dentro e fuori di Roma. Il governo pontificio ne avea fatto trasporti presso il forte di Paliano nel duplice intento certamente di sopperire ad un attacco possibile che si fosse operato a favore de' detenuti politici o di spargerle tra le schiere di Francesco. </text:p>
      <text:p text:style-name="P2"><text:span text:style-name="T1171">In sul confine di Oricolo presso Tivoli (stato pontificio) trovavasene un deposito nel convento de' frati de' SS. Cosma e Damiano, dove dai francesi, ad istanza di S. A. R. il luogotenente in Napoli principe di Carignano, vennero sequestrate. Lo stesso principe tostamente ne ragguagliava il ministro di guerra in Torino. (</text:span><text:span text:style-name="Rimando_20_nota_20_a_20_piè_20_di_20_pagina"><text:span text:style-name="T1229"><text:note text:id="ftn18" text:note-class="footnote"><text:note-citation>1</text:note-citation><text:note-body><text:p text:style-name="P2"><text:span text:style-name="T26"><text:s/></text:span><text:span text:style-name="T33">Napoli 16 Maggio 1861 </text:span><text:span text:style-name="T26">avendo saputo che al confine di Oricolo in un convento de' frati de' Santi Cosmo e Damiano si trovava un deposito di armi, il maggior Soldo invitava il maggior Ferrari del 40 a notificare questa circostanza al conmandante le truppe francesi a Tivoli, pregandolo se lo credeva conveniente, di fare una perquisizione. I francesi aderirono a tale domanda, e avendo perquisito il dello convento, vi rinvennero sette casse darmi, che furono da loro sequestrate ec. </text:span></text:p></text:note-body></text:note></text:span></text:span><text:span text:style-name="T1171">) Nelle provincie napoletane poi i depositi erano infiniti, particolarmente in Napoli, di cui occorrerà tra. breve tener discorso. </text:span></text:p>
      <text:p text:style-name="P503"><text:span text:style-name="T110">—</text:span><text:span text:style-name="T200"> </text:span><text:span text:style-name="T110">Oltre la conventicola Braschi, di cui abbiamo qui sopra parlato molti altri comitati tenevansi più o meno regolari in Roma e nelle provincie affiliate. Spesso venivano tenute si. miti sessioni nella sagrestia di S. Lucia del Gonfalone; in quella di S. Eustachio, in casa di Monsignor Bellà in Via Giulia ec. Quivi il parroco Lenti già altre volte </text:span><text:soft-page-break/><text:span text:style-name="T110">nominato e compagni tenevano pur conciliaboli coi capi borbonici sulla organizzazione e spedizioni de' briganti.. </text:span></text:p>
      <text:p text:style-name="P503"><text:span text:style-name="T526">—</text:span><text:span text:style-name="T545"> </text:span><text:span text:style-name="T526">Il modo consueto a praticarsi negl'ingaggi, è bene udirlo dalla bocca stessa di alcuno de' prigionieri caduti in mano degl'italiani.</text:span></text:p>
      <text:p text:style-name="P503"><text:span text:style-name="T526">Un tale della provincia di Campobasso da più tempo stabilito in Roma s'ebbe la visita di un ex-gendarme borbonico accompagnato da altri poliziotti romani. Costoro profittando </text:span><text:span text:style-name="T110">che il mal capitato non fosse nativo di Roma, gl'intimarono che per ordine della polizia avrebbe dovuto entrare nelle bande di Chiavone o partire di Roma immediatamente. </text:span></text:p>
      <text:p text:style-name="P503"><text:span text:style-name="T110">Il pover'uomo padre di famiglia sorpreso non potè evitare d'aderire. Fu trasferito senza più in mezzo ad altri nelle scuderie del palazzo Farnese, e tradotti indi tutti sotto scorta di un birro pontificio fino alla frontiera, il quale nel passare innanzi le caserme de' gendarmi che soglionsi scontrare per via; col semplice motto. </text:span><text:span text:style-name="T245">— É roba del re di Napoli — </text:span><text:span text:style-name="T110">era permesso l'andare senza opposizione. </text:span></text:p>
      <text:p text:style-name="P503"><text:span text:style-name="T328">Altre volte per attraversare la vigilanza della forza francese usavasi astutamente travestir gli arruolati da gendarmi pontificii. Un brigante, certo Annibale Saracino scriveva ad un Michele Framassino stipettajo a Carino (provincia di Campobasso) in una lettera da Roma 5 Settembre 1861 (riportata dal Monnier pag.15 sul brigantaggio delle provincie napolitane) evvi il brano seguente </text:span><text:span text:style-name="T352">— lui trovò in modo fittizio nella gendarmeria del papa; </text:span><text:span text:style-name="T328">ma </text:span><text:span text:style-name="T352">in realtà, noi </text:span><text:span text:style-name="T328">siamo </text:span><text:span text:style-name="T352">al servizio di Francesco II. </text:span></text:p>
      <text:p text:style-name="P127"><text:s/></text:p>
      <text:p text:style-name="P641"/>
      <text:p text:style-name="P480"/>
      <text:p text:style-name="P479">XLV.</text:p>
      <text:p text:style-name="P479"/>
      <text:p text:style-name="P284">Per quanto poco ordinate esser potessero le amministrazioni reazionarie, atteso l'ingente movimento presentano delle cose; tuttavia lo scheletro organico rivestiva, in massima, tutta l'indole di una vera sètta, la quale informandosi alle idee miste delle ragioni pretese da Francesco e dal papa, vi abborracciava per entro, in via di una sintesi incomposta e indigesta, tutti i sofismi ricantati a prò dell'altare e del trono. </text:p>
      <text:p text:style-name="P284">Foggiavasi essa un programma assorbente e amplessativo di tutte le esòrbitanze pretesche regie e legittimiste insieme fuse; spingeva così innanzi masse scompigliate e babeliche accese da mille opposte libidini, affinché da quel caos, nel frangente sterminatore, potesse emergerne, comecché si fosse, ripristinaznento dell'antico e conservazione. </text:p>
      <text:p text:style-name="P147">La formola originale di giuramento de' comitati che or ora son per trascrivere, confermerà appuntino quanto ho testé indicato. </text:p>
      <text:p text:style-name="P503"><text:span text:style-name="T110">Il comitato supremo sedente in Roma intitolavasi ancora </text:span><text:span text:style-name="T245">associazione religiosa, — sotto </text:span><text:span text:style-name="T110">la cui denominazione è evidentissimo che la causa dell'ex-re ritenevasì sacra ed indivisa dalla pontificia e che questa virtualmente reputavasi il contenente del </text:span><text:span text:style-name="T245">diritto divino </text:span><text:span text:style-name="T110">derivato dal Cielo a Francesco ed a suoi augusti confratelli. </text:span></text:p>
      <text:p text:style-name="P503"><text:span text:style-name="T110">Alla suprema </text:span><text:span text:style-name="T245">associazione religiosa </text:span><text:span text:style-name="T110">erano vincolati con giuramento tutti i comitati subalterni in Roma e nelle provincie di Napoli e Sicilia, </text:span><text:soft-page-break/><text:span text:style-name="T110">come pure tutte le affiliazioni all'estero costituite in società secreta riconosciuta. </text:span></text:p>
      <text:p text:style-name="P503"><text:span text:style-name="T442">Questa specie di ramificazione legittimista e clericale insieme, corrispondeva principalmente col circolo o club </text:span><text:span text:style-name="T475">Brune4 </text:span><text:span text:style-name="T442">più volte nominato, sull'angolo di Via Frattina presso il Corso, precisamente nella casa di proprietà del negoziante di mode </text:span><text:span text:style-name="T475">Ripari.</text:span></text:p>
      <text:p text:style-name="P503"><text:span text:style-name="T442">La propaganda dovea esser completa, e seguendo l'antico 'costume delle sette più perverse, ai mezzi scellerati non dubitava innestare i vezzi della seduzione, da cui tanta, messe di vittime suol raccogliere l'arte incantatrice del sesso gentile, sia che la sua voce suoni gli accenti di </text:span><text:span text:style-name="T475">Armida; </text:span><text:span text:style-name="T442">ovvero quelli di una rugiadosa madre del </text:span><text:span text:style-name="T475">S. Cuore. </text:span></text:p>
      <text:p text:style-name="P503"><text:span text:style-name="T300">Ne abbiam di tutte: però sull'uno e sull'altro stile addurrò </text:span><text:span text:style-name="T548">due soli fatti in esempio.</text:span></text:p>
      <text:p text:style-name="P503"><text:span text:style-name="T110">Presso il negoziante Ripari qui sopra ripetuto avea certo impiego una </text:span><text:span text:style-name="T245">Claudina Alinari </text:span><text:span text:style-name="T110">francese, domiciliata in </text:span><text:span text:style-name="T245">Piazza Randanini. </text:span><text:span text:style-name="T110">Gli spioni del </text:span><text:span text:style-name="T245">club </text:span><text:span text:style-name="T110">riferirono ch'essa tenesse non so quali rapporti con vani liberali. </text:span></text:p>
      <text:p text:style-name="P503"><text:span text:style-name="T110">I clubisti, che per esser la </text:span><text:span text:style-name="T710">Claudina francese ed anche avvenente aveano imaginato fog</text:span><text:span text:style-name="T110">giarsene uno strumento ai loro fini che possono facilmente essere ideati, cominciarono dall'inviarle una prima ammonizione anonima, mediante lettera, nella quale era avvisata che non desistendo, avrebbe avuto una perquisizione dalla polizia pontificia. </text:span></text:p>
      <text:p text:style-name="P147">Essa non si fè carico alcuno dell'anonimo, sebbene per quel panico che ne' governi pessimi come quello di Roma, s'impossessa delle persone più innocue, Claudina si limitò a dare alle fiamme alcune carte. </text:p>
      <text:p text:style-name="P503"><text:soft-page-break/><text:span text:style-name="T110">Stante la perfetta intelligenza del </text:span><text:span text:style-name="T245">club </text:span><text:span text:style-name="T110">colla polizia, la perquisizione puntualmente non mancò, né valse a rinvenire alcun che di compromittente, eccetto i rimasugli arsi della carta. </text:span></text:p>
      <text:p text:style-name="P503"><text:span text:style-name="T110">Ciò non costituiva delitto, ma ingeriva sospetto; né perciò potendo venire messa in balìa della giustizia, si pensò cangiar metro, e una seconda lettera, pure anonima, avvertilla che le prevenzioni concette sul conto suo non eransi dileguate, ma che ove avesse voluto far senno, su lei </text:span><text:span text:style-name="T245">vegliava un amico. </text:span></text:p>
      <text:p text:style-name="P265">Disprezzò Claudina questo secondo avviso. Allora fu giuocoforza all'anonimo amico di presentarlesi.... </text:p>
      <text:p text:style-name="P265">Era un prete francese, il quale proposele di smettere le sue relazioni coi supposti liberali, ed invece ascriversi coi loro. </text:p>
      <text:p text:style-name="P265">Ferma in sul diniego la donna, vide il prete tramutarsi in altro cavaliere francese, il quale evasi impromesso riescire nell'intento medesimo; ma tutto invano. </text:p>
      <text:p text:style-name="P2"><text:span text:style-name="T1171">Allora ripullularono le minacce, e altra lettera insistendo sulle proposte precedenti, misteriosamente veniva dicendo che — con essa non si </text:span><text:span text:style-name="T1181">sarebbero tenuti </text:span><text:span text:style-name="T1171">i mezzi </text:span><text:span text:style-name="T1181">soliti </text:span><text:span text:style-name="T1171">ad usarsi con </text:span><text:span text:style-name="T1181">gente che imbarazza. (</text:span><text:span text:style-name="Rimando_20_nota_20_a_20_piè_20_di_20_pagina"><text:span text:style-name="T1240"><text:note text:id="ftn19" text:note-class="footnote"><text:note-citation>1</text:note-citation><text:note-body><text:p text:style-name="P2"><text:span text:style-name="T46"><text:s/>Una trista luce balena da queste espressioni per </text:span><text:span text:style-name="T47">la uccisione avvenuta </text:span><text:span text:style-name="T46">poco prima di questo tempo nella persona di certo conte De Limmenghe belga, </text:span><text:span text:style-name="T47">zuavo </text:span><text:span text:style-name="T46">pontificio. Questi era intimo corrispondente col club Brunet; era stato ferito a Castelfidardo ed area condotto in Roma dal Belgio l'</text:span><text:span text:style-name="T47">obolo di S. Pietro.... </text:span><text:span text:style-name="T46">Un colpo di pistola lo stese al </text:span><text:span text:style-name="T47">suolo </text:span><text:span text:style-name="T46">presso il Colosseo al vicolo dell'Agnello... </text:span></text:p></text:note-body></text:note></text:span></text:span><text:span text:style-name="T1181">). </text:span></text:p>
      <text:p text:style-name="P503"><text:span text:style-name="T526">Allorché Claudina credeva aver istancato quegl'importuúi colla non Curanza, un ultimo e definitivo avviso riduce a termini netti e precisi la quistione esprimendosi così </text:span><text:span text:style-name="T538">— Ella è liberale? </text:span></text:p>
      <text:p text:style-name="P503"><text:span text:style-name="T538">Non importa. I veri liberali servono </text:span><text:span text:style-name="T526">il sommo </text:span><text:span text:style-name="T538">pontefice </text:span><text:soft-page-break/><text:span text:style-name="T538">negl'interessi </text:span><text:span text:style-name="T526">suoi </text:span><text:span text:style-name="T538">religiosi. Ella è invitata ad accettare i' offerta. di brillare nelle società ec. ec. per essere utile a quegli interessi. Accetti dunque; altrimenti saprà chi scrive ciò che deve fare. </text:span></text:p>
      <text:p text:style-name="P503"><text:span text:style-name="T200"><text:s/></text:span><text:span text:style-name="T245">Nel </text:span><text:span text:style-name="T184">caso </text:span><text:span text:style-name="T245">affermativo, uscendo di casa, ponga sul cappello un </text:span><text:span text:style-name="T110">nastro </text:span><text:span text:style-name="T245">giallo. </text:span></text:p>
      <text:p text:style-name="P503"><text:span text:style-name="T110">Claudina beffavasi di queste ciance e senza darsi maggior pensiero delle ammonizioni precedenti, secondo abitudine, esce di casa avente il cappello ornato del consueto nastro </text:span><text:span text:style-name="T245">bleù. </text:span></text:p>
      <text:p text:style-name="P503"><text:span text:style-name="T674">Non avea disceso che pochi gradini, quando iscorge un uomo far capolino sul pianerottolo inferiore, e disparire gridando «</text:span><text:span text:style-name="T686">bleù»</text:span><text:span text:style-name="T674">. </text:span></text:p>
      <text:p text:style-name="P503"><text:span text:style-name="T674">A questa voce un altro subito fa eco e dice </text:span><text:span text:style-name="T686">«frappe». </text:span></text:p>
      <text:p text:style-name="P363">Il primo tantosto riappare e vibra più colpi di stile. Naturalmente Claudina si difende come le vien fatto, ma non sì che in vani punti non ne resti offesa. </text:p>
      <text:p text:style-name="P147">Il caso divulgatosi ben presto, menava grande scalpito per Roma. </text:p>
      <text:p text:style-name="P147">Il comando francese per ordine del generale Govon vi s'intromise; fu redatto un processo, ma se ai clubisti non fu torto un capello, la Claudina s'ebbe gran ventura di poter curare tranquillamente le proprie ferite. </text:p>
      <text:p text:style-name="P503"><text:span text:style-name="T366">—</text:span><text:span text:style-name="T415"> </text:span><text:span text:style-name="T366">L'altro esempio che ho promesso, è ancora più significante; offre alla considerazione de' lettori un campo più vasto da esaminare e tale da venire a legittima conclusione della mene abbastanza estese che si agitavano in Roma a danno della causa italiana, in ossequio di un passato, il cui ritorno rendeva crudeli fin le speranze, e l'imaginarlo solamente faceva agghiacciare il sangue nelle vene. </text:span></text:p>
      <text:p text:style-name="P147">Scelgo fra tante una lettera trasmessa da Roma a Parigi, caduta dappoi originalmente nelle mani del Comitato romano. </text:p>
      <text:p text:style-name="P147"><text:soft-page-break/>Fuori </text:p>
      <text:p text:style-name="P503"><text:span text:style-name="T241">Madame la Vicomptesse de Jurien Rue de </text:span><text:span text:style-name="T242">Sèvres 16 a </text:span><text:span text:style-name="T757">g. m. j. <text:tab/> «</text:span><text:span text:style-name="T758">Paris </text:span><text:span text:style-name="T524">a Rome 23 Février 1861</text:span></text:p>
      <text:p text:style-name="P2"><text:span text:style-name="T1196"><text:s/></text:span><text:span text:style-name="T1197">«Chère bonne mère, avec grand plaisir j'adopterai le bon jeune</text:span><text:span text:style-name="T1198"> </text:span><text:span text:style-name="T1200">bomme que votre charité me recommande: il va s'engager demain et partira, très probablement, Mardi pour rejoindre Anagni. (</text:span><text:span text:style-name="Rimando_20_nota_20_a_20_piè_20_di_20_pagina"><text:span text:style-name="T1242"><text:note text:id="ftn20" text:note-class="footnote"><text:note-citation>1</text:note-citation><text:note-body><text:p text:style-name="P13"><text:s/>Anagni era il quartier generale de' Zuavi papali.</text:p></text:note-body></text:note></text:span></text:span><text:span text:style-name="T1200">) Rien de nouveau de ce coté: ni Louis ni Robert n'ont ancore écrit. Plusieurs des jeunes V. venus par le deux derniers courriers suspendent leur détermination; ils semblent vouloir s'entendre pour attendre en ville le moment opportun. Helas! Le moment quand, comme se produira-t-il? J'ai bien peur que cette agglomération d'hommes ardents et connus du G. F. (</text:span><text:span text:style-name="Rimando_20_nota_20_a_20_piè_20_di_20_pagina"><text:span text:style-name="T1242"><text:note text:id="ftn21" text:note-class="footnote"><text:note-citation>2</text:note-citation><text:note-body><text:p text:style-name="P13"><text:s/>Forse General François.</text:p></text:note-body></text:note></text:span></text:span><text:span text:style-name="T1200">) sous un tres faux jour,, ne fassent ombrage et ne provoquent bien des investigations à la Grammont (</text:span><text:span text:style-name="Rimando_20_nota_20_a_20_piè_20_di_20_pagina"><text:span text:style-name="T1242"><text:note text:id="ftn22" text:note-class="footnote"><text:note-citation>3</text:note-citation><text:note-body><text:p text:style-name="P13"><text:s/>Si fa allusione al dispaccio Grammont comunicato dal governo al corpo legislativo, in cui si parlava delle mene al Vaticano.</text:p></text:note-body></text:note></text:span></text:span><text:span text:style-name="T1200">) Quelle enrageante hypocrisie que cette vilaine brochure! (</text:span><text:span text:style-name="Rimando_20_nota_20_a_20_piè_20_di_20_pagina"><text:span text:style-name="T1242"><text:note text:id="ftn23" text:note-class="footnote"><text:note-citation>4</text:note-citation><text:note-body><text:p text:style-name="P13"><text:s/>L'opuscolo Laguerronière. La France, l’Italie et Rome.</text:p><text:p text:style-name="P13"/></text:note-body></text:note></text:span></text:span><text:span text:style-name="T1200">) Quel tissu de perfides mensonges! Quelle haine sous la masque du respect. Quelle noire trahison sous cette étalage d’intérêt et de protection. Quel mépris de la foi publique! Quel abandon de la justice! Quel défi a Dieu! Quel abyme!</text:span></text:p>
      <text:p text:style-name="P2"><text:span text:style-name="T1169">Monseigneur Maricourt ne c' est point ancore présenté; j'en ignore la cause et ne crois pas discret de là chercher. Je n'ai pu ancore mettre la main sur votre enfant gâta Coronini; j'ai bien peur que son courage sì grand sous le feu piémontais, ne tienne pas devant le feu </text:span><text:soft-page-break/><text:span text:style-name="T1169">d'un encensoir; nous verrons (</text:span><text:span text:style-name="Rimando_20_nota_20_a_20_piè_20_di_20_pagina"><text:span text:style-name="T1236"><text:note text:id="ftn24" text:note-class="footnote"><text:note-citation>1</text:note-citation><text:note-body><text:p text:style-name="P13"><text:s/>Non ho potuto comprendere se facciasi allusione a liturgie sanfedistiche. Diversamente è una confessione curiosa il dire che men coraggio richieggasi per battersi in campo di quello che a seguire lo tenebrose macchinazioni clericali. </text:p></text:note-body></text:note></text:span></text:span><text:span text:style-name="T1169">)</text:span></text:p>
      <text:p text:style-name="P503"><text:span text:style-name="T643">Je suis au désespoir de n'avoir pas reçu votre lettre de </text:span><text:span text:style-name="T490">Marseille quelque jour plus tôt. J'avais déjà remis la traite convenue entre les mains de monseigneur Vuillaume a dix jours de vue; j'avais présumé que je pouvais agir ainsi, attendu que j’étais autorisé depuis pres de deux mois; tonte fois </text:span><text:span text:style-name="T757">par distraction je n'avais fait ce B. que de 1173 fr; j'ai en conséquence tiré pour 455 fr. pour une seconde traite à échéance du premier mai. </text:span></text:p>
      <text:p text:style-name="P262">Je vous supplie de nouveau, chère bonne mère, de vous employer auprès du R. P. Moreau, afin qu' il m'autorise a tirer sur q. qu'un de S. te C. et de vous assurer au pres du P. Champeaux aux Therny si mon etîet sur la nouvelle Orleans a età respecté. Je ne me suis jamais trouvé dans une aussi fausse situation, et je suis bien supérieur a notre chère S. te sous ce triste rapport, car si elle ne possédait rien, elle ne devait rien; du pais sans dettes; voilà tonte mon ambition, je l'attende de la divine providence. </text:p>
      <text:p text:style-name="P503"><text:span text:style-name="T757">La terreur s'empare de tous le cœurs; je crois bien qu' avant Pâques, je serai réduit à un isolement presque absolu, </text:span><text:span text:style-name="T761">a casa. </text:span></text:p>
      <text:p text:style-name="P403">Tout a vous, chère bonne mère en notre et S. B. </text:p>
      <text:p text:style-name="P436">G. D. S. </text:p>
      <text:p text:style-name="P146">Mille choses aimables au bon abbé. </text:p>
      <text:p text:style-name="P437">La défaillance Mirés arrête de nouveau nos chemins de fer romains. </text:p>
      <text:p text:style-name="P2"><text:span text:style-name="T1169">Avant hier, je disais a monseigneur de M. (</text:span><text:span text:style-name="Rimando_20_nota_20_a_20_piè_20_di_20_pagina"><text:span text:style-name="T1236"><text:note text:id="ftn25" text:note-class="footnote"><text:note-citation>2</text:note-citation><text:note-body><text:p text:style-name="P38"><text:s/>Merode.</text:p></text:note-body></text:note></text:span></text:span><text:span text:style-name="T1169">) au sujet du recrutement de l’armée pontificale; vous n'avais rien de plus sage à </text:span><text:soft-page-break/><text:span text:style-name="T1169">faire que de vous jeter dans les bras du système de Villile. Je m'en garderai bien, ce n’est point assez démocratique pour nos temps... je vous dis cela pour votre (</text:span><text:span text:style-name="Rimando_20_nota_20_a_20_piè_20_di_20_pagina"><text:span text:style-name="T1236"><text:note text:id="ftn26" text:note-class="footnote"><text:note-citation>3</text:note-citation><text:note-body><text:p text:style-name="P2"><text:span text:style-name="T96"><text:s/></text:span><text:span text:style-name="T100">Tengo da persona degna de fede che una certa signora </text:span><text:span text:style-name="T101">superiora, delle Suore di Carità in Francia per nome </text:span><text:span text:style-name="T102">Bergaugnus, </text:span><text:span text:style-name="T101">scrisse al conte di Montebello «</text:span><text:span text:style-name="T102">che l'opera della santa impresa progrediva in Francia benissimo, e che quanto prima se ne </text:span><text:span text:style-name="T1">sarebbe veduto l'effetto.»</text:span></text:p><text:p text:style-name="P2"><text:span text:style-name="T20"><text:tab/>Il conte di Montebello prestando fede a tali </text:span><text:span text:style-name="T1">visioni; </text:span><text:span text:style-name="T20">volle partecipare la gioja di tale notizia a suo figlio </text:span><text:span text:style-name="T1">zuavo </text:span><text:span text:style-name="T20">pontificio in </text:span><text:span text:style-name="T1">Anagni </text:span><text:span text:style-name="T20">presso a poco in questi termini. </text:span><text:span text:style-name="T1">State pure di buon animo e fatevi coraggio, poiché fra non molto rientreremo in Francia dietro il legittimo principe </text:span><text:span text:style-name="T20">Una corrispondenza da Roma conferma questo racconto. </text:span></text:p><text:p text:style-name="P2"><text:span text:style-name="T1"><text:tab/>Non saprei </text:span><text:span text:style-name="T20">dire in qual modo; ma spesso lettere contenenti confessioni preziosissime, </text:span><text:span text:style-name="T1">sono </text:span><text:span text:style-name="T20">cadute in mano dei nostri. </text:span></text:p></text:note-body></text:note></text:span></text:span><text:span text:style-name="T1169">) pro</text:span><text:span text:style-name="T1203">pre gouverne. D </text:span></text:p>
      <text:p text:style-name="P438"/>
      <text:p text:style-name="P503"><text:span text:style-name="T110">Dalla varietà delle allusioni, delle materie, delle persone e de' luoghi nominati in questa lettera può dedursi quanto estesa e complessa fosse l'organizzazione reazionaria in Roma. I blandimenti napoleonici verso il partito clericale che meritamente ascriveali a paura della propria influenza; l'indole brocardica </text:span><text:span text:style-name="T366">della quistione romana che intrecciavasi per avventura colla vecchia disputa di legittimità incarnata in Francesco II; le difficoltà e il prolungamento generalmente creduto della soluzione, imbaldanziva i partigiani e consigliavali a raggruzzolare le loro forze, certi se noti di completa vittoria, almeno di una probabile lusinga d'addentellare un futuro, da cui una speranza balenasse di racquistar il perduto dopo il fervor delle lotte e nel silenzio delle passioni agitatrici. </text:span></text:p>
      <text:p text:style-name="P147">Attese le circostanze che, non permettendo la violenza, poneano i cospiratori al sicuro da un colpo di mano, l'opera meritava la pena esser tentata con risolutezza e calore. </text:p>
      <text:p text:style-name="P503"><text:soft-page-break/><text:span text:style-name="T110">Un </text:span><text:span text:style-name="T245">giuramento </text:span><text:span text:style-name="T110">solenne collegava fra loro tutti i comitati, subcomitati e le società affiliate. Nella sua formola compendiavasi il programma del legittimismo, della sovranità temporale del papa ec. e di tutti i riboboli reazionarii. </text:span></text:p>
      <text:p text:style-name="P147">Ogni cosa poi dovea occultarsi nel segreto. Il lettore può giudicarlo di leggieri dal tenore originale che qui trascrivo. </text:p>
      <text:p text:style-name="P391"/>
      <text:p text:style-name="P503"><text:span text:style-name="T650">Noi giuriamo dinanzi a Dio e dinanzi al mondo in </text:span><text:span text:style-name="T217">fiero di esser fedeli al nostro augustissimo e religiosissimo sovrano Francesco II (che Dio guardi sempre) e promettiamo di concorrere con tutta la nostra anima e con tutto le nostre forze al suo ritorno nel regno; di obbedire cieca</text:span><text:span text:style-name="T110">mente a tutti i suoi ordini, a tutti i comandi che verranno sia direttamente, sia per i suoi delegati dal comitato centrale R residente in Roma. </text:span></text:p>
      <text:p text:style-name="P503"><text:span text:style-name="T110">Noi giuriamo di conservare il segreto, affinché la giu sta causa voluta da Dio, che è </text:span><text:span text:style-name="T245">il regolatore de' sovrani, </text:span><text:span text:style-name="T110">trionfi col ritorno di Francesco II, re per la grazia di Dio, difensore della religione e figlio affezionatissimo del nostro santo padre Pio IX che la custodisce nelle sue braccia per non a lasciarlo cadere nelle mani degl'increduli, dei perversi e dei pretesi liberali, i quali hanno per principio la distruzione della religione, dopo aver scacciato il nostro amatissimo sovrano dal trono de' suoi antenati. </text:span></text:p>
      <text:p text:style-name="P371">Noi promettiamo anche coll'ajuto di Dio di rivendicare tutti i diritti della Santa Sede e di abbattere il Lucifero infernale, Vittorio Emanuele e i suoi complici. Noi lo promettiamo. e lo giuriamo. </text:p>
      <text:p text:style-name="P371"/>
      <text:p text:style-name="P639"/>
      <text:p text:style-name="P147">Questo solo documento sarebbe di per se bastevole a convincere della più aperta complicità tanto la ex-real corte borbonica, quanto il governo pontificio.</text:p>
      <text:p text:style-name="P147">I più fidi antesignani delle due cause riunite giuravano e prometteano a favore de' loro capi in formule ancora più ampie e ferventi di quelle che i sudditi o gli eserciti sogliono prestare ai principi respettivamente. </text:p>
      <text:p text:style-name="P503"><text:span text:style-name="T110">L'indole de' principii stabiliti nel tenore del giuramento; l'inclinazione naturale d'amendue le corti dedotta logicamente dai precedenti e dagli stessi interessi sieno dinastici, personali, o di massima; l'accesso e recesso ad ogni sorta di gente, favoreggiato senza neppure quella cautela che avrebbe potuto celarlo sotto il velo della ospitalità; la profusione d'immenso tesoro, di cui al certo il più rigido oppositore non saprebbe non assegnarne l'origine principale a fonti o collette private; tanti altri fatti, che già noverammo superiormente e che in seguito ne occorrerà notare, i quali mostrano come dalle operazioni degli agenti subalterni traspirassero le disposizioni superiori de' capi del governo; tuttociò forniva così gravi argomenti di accusa contro i clericali e i borbonici da non poterne declinare quella responsabilità., che tuttavolta mettevano ogni sforzo per impugnare rimpetto al grido unanime </text:span><text:span text:style-name="T442">dell'opinione europea la quale dichiaravasene altamente for</text:span><text:span text:style-name="T762">malizzata. </text:span></text:p>
      <text:p text:style-name="P503"><text:span text:style-name="T110">In questo lato anzi la corte borbonica ha offerto un documento d'impudente perfidia, mentre con apposita circolare diretta dal ministro di Francesco II a' suoi agenti accreditati presso le corti straniere, non solo dichiaravasi alienissima da ogni tentativo di </text:span><text:soft-page-break/><text:span text:style-name="T110">restaurazione, ma quanto andava accadendo nel regno non dubitava imputarlo agli effetti del regime </text:span><text:span text:style-name="T245">Piemontese, </text:span><text:span text:style-name="T110">o alla rivoluzione, mentre la corte borbonica stessa congiuntamente alla pontificia l'andavano promuovendo ed erano le vere cause effettrici e spietate di ogni disordine. </text:span></text:p>
      <text:p text:style-name="P147">La circolare è preventiva di altra che più estesamente il ministro dell'ex-re proponeasi redigere; è breve e può senza fastidio apprendersi dal lettore. </text:p>
      <text:p text:style-name="P439"/>
      <text:p text:style-name="P439">Roma 6 Maggio 1861</text:p>
      <text:p text:style-name="P503"><text:span text:style-name="T217">«</text:span><text:span text:style-name="T110">Signore </text:span></text:p>
      <text:p text:style-name="P265"><draw:frame draw:style-name="fr1" draw:name="Cornice23" text:anchor-type="char" svg:x="1.524cm" svg:y="21.133cm" svg:width="0.437cm" svg:height="0.266cm" draw:z-index="22"><draw:text-box><text:p text:style-name="P670"/></draw:text-box></draw:frame>«Per ordine di Sua Maestà il re nostro augusto si«gnore, io sono in procinto di occuparmi d'un nuovo lavoro sullo stato attuale delle cose nel regno delle Due Sicilie. Vi si farà anche quistione della condotta tenuta da Sua Maestà e dimostrato che malgrado le sollecitazioni de' suoi numerosi sudditi che gli sono restati inalterabilmente devoti; essa ha saputo astenersi da ogni tentativo di restaurazione che crede in questo momento inutile e inefficace. </text:p>
      <text:p text:style-name="P265">«Intanto io mi limito a farvi conoscere che in nessun periodo della istoria delle due Sicilie, si è notato un simile scontento, una tale irritazione e tanta crudeltà nella repressione de' moti spontanei tra le popolazioni di queste contrade. </text:p>
      <text:p text:style-name="P503"><text:span text:style-name="T700"><text:s/></text:span><text:span text:style-name="T217">«</text:span><text:span text:style-name="T110">Mi basterà di dirvi che in un sol giorno la direzione della polizia ha ricevuto duecento cinquanta telegrammi concernenti i moti che si succedevano nelle provincie; che lo stesso governo usurpatore era stato costretto di disarmare delle compagnie intere di guardie nazionali; che senza contare i morti ne' diversi scontri, più di duecento prigionieri </text:span><text:soft-page-break/><text:span text:style-name="T110">furono fucilati dai piemontesi; e infine che le prigioni e </text:span><text:span text:style-name="T494">alcuni conventi della capitale e delle provincie sono piene </text:span><text:span text:style-name="T526">di sospetti. </text:span></text:p>
      <text:p text:style-name="P503"><text:span text:style-name="T217">«</text:span><text:span text:style-name="T290">Io ho creduto dovervi mettere al corrente di questi </text:span><text:span text:style-name="T650">fatti sommarii, affinché possiate illuminare l'opinione su e </text:span><text:span text:style-name="T442">questo punto. </text:span></text:p>
      <text:p text:style-name="P608"><text:span text:style-name="T217">«</text:span><text:span text:style-name="T609">Del Re»</text:span></text:p>
      <text:p text:style-name="P400"/>
      <text:p text:style-name="P503"><text:span text:style-name="T609">a </text:span><text:span text:style-name="T366">A tali mendacii faceva eco fidissima la corte papale per bocca del cardinale Antonelli, il quale ogni qual volta dagli agenti diplomatici o militari della Francia richiedeansi spiegazioni intorno a fatti troppo manifesti che sotto il suo governo venivano o tollerati o favoriti, era di continuo in sul diniego, e alieno anch'esso dal proteggere qualsivoglia tenta</text:span><text:span text:style-name="T300">tivo di restaurazione a favore dell'augusto suo ospite. </text:span></text:p>
      <text:p text:style-name="P147">Lorché altresì i fatti vincevano ogni evidenza e divenivano irrepugnabili, il raggiro, e l'astuzia supplivano a fine di evitare troppo aperta compromessa. Tra i moltissimi accennerò di volo un fatto che lo prova. </text:p>
      <text:p text:style-name="P147">Gli apparecchi per fornire le orde brigantesche erano numerosi e complicati e malgrado ogni premura riesciva impossibile tenerli occulti, attesa la quantità, la qualità delle persone, e la precipitanza degli avvenimenti.</text:p>
      <text:p text:style-name="P503"><text:span text:style-name="T110">I Romani che da lunga pezza mormoravano, scorgendo tanto tristi maneggi un dì videro penetrare nell'atrio dei palazzo Farnese circa un centinajo di cavalli. Poco stante apparvero i cavalli co' respettivi cavalieri borbonici, e difilando dal palazzo, mossero verso il </text:span><text:span text:style-name="T245">Foro Trajano </text:span><text:span text:style-name="T110">e di là </text:span><text:span text:style-name="T245">per porta S. </text:span><text:span text:style-name="T110">Giovanni proseguirono felicemente sul far </text:span><text:soft-page-break/><text:span text:style-name="T110">della notte il loro felice viaggio capitanati dal famigerato La </text:span><text:span text:style-name="T245">Grange. </text:span></text:p>
      <text:p text:style-name="P331">Il popolo avea seguito lo stuolo con interessante curiosità, e diffusasi la notizia del modo con che abusavano de' Romani i loro violenti dominatori, si sollevò tra le moltitudini tale furore da temersene serie conseguenze. </text:p>
      <text:p text:style-name="P147">Il Giorgi più volte da noi mentovato volendo porre riparo allo scandalo che già avea titillato le orecchie dal generale francese, sollecitamente recossi dal Pasqualoni, e proposegli l'arresto di qualcuno fra i borbonici a fine di paralizzare la pubblica irritazione. </text:p>
      <text:p text:style-name="P2"><text:span text:style-name="T1171">Detto, fatto. Si ordinò di catturare quà e là taluni de' più stupidi e innocui. Mai venutone in cognizione il comando militare francese, anche per altri motivi di disordine promossi, sovente dal Giorgi (</text:span><text:span text:style-name="Rimando_20_nota_20_a_20_piè_20_di_20_pagina"><text:span text:style-name="T1229"><text:note text:id="ftn27" text:note-class="footnote"><text:note-citation>1</text:note-citation><text:note-body><text:p text:style-name="P2"><text:span text:style-name="T20"><text:s/>Un dì </text:span><text:span text:style-name="T1">costui usciva di casa </text:span><text:span text:style-name="T20">del Luverà domiciliato </text:span><text:span text:style-name="T1">in </text:span><text:span text:style-name="T20">uno stabile presso la piazza detta de' Gaetani. Era quivi atteso da buon numero di persone, le quali desideravano applaudire que</text:span><text:span text:style-name="T1">sto scapestrato </text:span><text:span text:style-name="T20">borbonico con un </text:span><text:span text:style-name="T1">salve di </text:span><text:span text:style-name="T20">fischi. Furono </text:span><text:span text:style-name="T1">cotanto </text:span><text:span text:style-name="T20">solenni che venuto in tenta di peggio, dové rifugiarsi in casa del ex-ministro Carbonelli nel palazzo Lozzano</text:span></text:p></text:note-body></text:note></text:span></text:span><text:span text:style-name="T1171">) ordinò invece il suo arresto per proprio conto asportandolo nel Castel S. Angelo, dove ebbe a rimanere ben</text:span><text:span text:style-name="T1204"> </text:span><text:span text:style-name="T1205">quarantadue giorni. </text:span></text:p>
      <text:p text:style-name="P503"><text:span text:style-name="T285"><text:s/></text:span><text:span text:style-name="T110">Il generale minacciava una regolare processura a questo sciagurato. Un tal passo sarebbe riescito fatale; imperocché il Giorgi dalle sanguinarie operazioni degli Abruzzi fino ai più bassi intrighi della cospirazione dove più dove meno, avea le mani.</text:span></text:p>
      <text:p text:style-name="P147">Una escussione giuridica inoltre avrebbe tratto con se complici, testimoni e rei d'ogni genere. </text:p>
      <text:p text:style-name="P503"><text:span text:style-name="T768">Ad evitare che la verità fosse intanto solennemente costatata, il Merode, lo stesso ex-re e l'Antonelli furono sossopra. Era tale l'avversione che meritamente s'era tratta </text:span><text:soft-page-break/><text:span text:style-name="T768">addosso quest’uomo; tanto imprudente il modo con cui avea compromesso se e i suoi complici che gli sforzi insieme congiunti di costoro non valsero ad ottenere né la consegna del prigioniero in mano de' tribunali pontifici, né la sua liberazione. Solamente, in via di transazione, il Giorgi e suo nipote s'ebbero </text:span><text:span text:style-name="T770">irremisibilmente </text:span><text:span text:style-name="T768">l'esilio da Roma. </text:span></text:p>
      <text:p text:style-name="P147">I preti però e i borbonici che a declinare un pericolo prossimo, aveano dovuto rinunciare a questo attivo strumento delle loro mene in Roma, lo destinarono altrove per riprodurle. </text:p>
      <text:p text:style-name="P311">In Malta dove i Giorgi si diressero, fra breve vedremo come, alla testa delle combriccole reazionarie di colà, restaurassero scene anco più stolte e insolenti in nome della santa causa. </text:p>
      <text:p text:style-name="P2"><text:span text:style-name="T1206">Come in questo caso, così in tanti altri la corte romana ha fatto ogni prova per declinare la sua complicità nel brigantaggio. I diversi generali francesi che sonosi succeduti fin qui nel comando del corpo di spedizione, costano per ciò tesori, e se non può sicuramente imputarsi loro. d'essere stati compri dal governo romano, il che sarebbe proposizione oltremodo temeraria e ingiuriosa; tuttavia il governo medesimo seppe artatamente cogliere sì bene il destro di rimunerare con larghezza gli stessi servigi loro, altronde abborriti, che l'autorità mi</text:span><text:span text:style-name="T1171">litare era, quasi senza addarsene, forzata ed esser arrendevole possibilmente e compatibilmente colle proprie istruzioni, massime nelle facoltà discrezionali che sogliono rimettersi alla prudenza de' plenipotenziarii. (</text:span><text:span text:style-name="Rimando_20_nota_20_a_20_piè_20_di_20_pagina"><text:span text:style-name="T1229"><text:note text:id="ftn28" text:note-class="footnote"><text:note-citation>1</text:note-citation><text:note-body><text:p text:style-name="P2"><text:span text:style-name="T20"><text:s/>Il generale Oudinot che fè imperitamente </text:span><text:span text:style-name="T10">massacrare </text:span><text:span text:style-name="T20">tanti battaglioni </text:span><text:span text:style-name="T1">francesi </text:span><text:span text:style-name="T20">sotto le </text:span><text:span text:style-name="T1">mura </text:span><text:span text:style-name="T20">di Roma nel </text:span><text:span text:style-name="T1">1849, fu </text:span><text:span text:style-name="T20">ricolmo dal governo della restaurazione di altissimi onori., e credo perfino della cittadinanza </text:span><text:span text:style-name="T1">romana. </text:span><text:span text:style-name="T20">Egli se la disse </text:span><text:span text:style-name="T1">co' </text:span><text:span text:style-name="T20">preti finché era </text:span><text:span text:style-name="T1">in </text:span><text:span text:style-name="T20">Roma, ma rientrato </text:span><text:span text:style-name="T1">in Francia </text:span><text:span text:style-name="T20">proclamò senza ritegno la iniquità e le pretensioni loro. </text:span></text:p><text:p text:style-name="P13"><text:tab/>Baraguaì d'Illiers sebbene più franco e sincero, tenne lo stesso sistema.</text:p><text:p text:style-name="P13"><text:tab/>Gemou, cui furono anche dotate lautamente due figlie da S. Santità, tornato al proprio seggio nell'assemblea francese, fece elogi personali del pontefice Pio IX, ma disse plagas della consorteria Antonelliana e del pessimo governo de' preti.</text:p><text:p text:style-name="P13"><text:tab/>Goyon or carrezzato or vilipeso, venne col general De Noùe ed altri uffiziali decorato di alti ordini anche da Francesco II dopo la generosa scorta ad esso prestata da Terracina in Roma.</text:p></text:note-body></text:note></text:span></text:span><text:span text:style-name="T1171">) In tal guisa, come non ha guaii asseriva, colla </text:span><text:soft-page-break/><text:span text:style-name="T1171">menzogna o coll'artificio, ambedue le corti borbonica e clericale tentavano illudere la publica opinione, la quale altresì deridendo i loro stolti attentati, minava ogni di più l'esosa loro esistenza. </text:span></text:p>
      <text:p text:style-name="P221"/>
      <text:p text:style-name="P221"/>
      <text:p text:style-name="P472">XV.</text:p>
      <text:p text:style-name="P147"/>
      <text:p text:style-name="P147">Le fazioni politiche, quali che sieno i principii da cui si dipartono, onestamente convinte della causa che difendono, non sogliono aver d'uopo di grandi mezzi per venire a capo del loro intento, avvegnaché gareggino tra di esse per disinteresse e virtù, alla quale seppure, per l'inframettenza de' vizii opposti, voglia menomarsene la realtà, tuttavia, quanto alla parte economica, l'apparenza eziandio riesce effettivamente proficua. </text:p>
      <text:p text:style-name="P503"><text:span text:style-name="T110">I più contribuiscono danaro e mente; altri il braccio, ove sia mestieri, e sarebbe onta per colui che mercede richiedesse pe' suoi servigi come del pari se gli venisse esibita. Salvo quanto è rigorosamente necessario, in questi casi tutto è sacrificato per </text:span><text:span text:style-name="T365">amor del principio patrocinato. </text:span></text:p>
      <text:p text:style-name="P147">Nelle operazioni del brigantaggio predominano l'artifizio e le passioni. I suoi fautori non possono essere che ignoranti o perfidi, e la buona fede de' pochissimi, se pur vi hanno, è talmente ottenebrata dal <text:soft-page-break/>sofisma, dalla riprovazione comune o da motivi esclusivamente personali tanto de' difensori come de' difesi, da non poter formare che una coscienza sterile e debolissima idonea appena ad attutire il rimorso sottostante.</text:p>
      <text:p text:style-name="P147">In una parola l'opera del brigantaggio, tutto considerato, è prettamente artificiale; le sue braccia o i suoi satelliti sono lo strumento venale di un partito decrepito che al certo si arrabatta non tanto per ossequio del principio che vanta difendere, quanto della posizione che teme di perdere. </text:p>
      <text:p text:style-name="P231">Questo partito non poteva sostenersi che co' mezzi con cui possono consumarsi le azioni più ree; colla corruzione dell'oro. </text:p>
      <text:p text:style-name="P503"><text:span text:style-name="T366">Ferdinando II il quale avea sortito da natura una singolar perspicacia e un tatto pratico nelle umane cose, stimò assai più agevole il reggere i proprii sudditi governandoli come li trovava, di quello che migliorarli come avrebbero dovuto essere. E forse avrìa rag giunto l'intento localmente nel suo regno, qualora avesse potuto sequestrarsi dalle genti limi</text:span><text:span text:style-name="T110">trofe in specie, le quali rette da opposto principio non avessero scomposto i suoi piani troppo esclusivi. </text:span></text:p>
      <text:p text:style-name="P147">Nondimeno preveggendo che il suo sistema potesse un di ruinare, apparecchiò la riscossa cumulando tanti milioni, quanti ne fossero bastanti a riescir vittorioso in un momento di crisi fino al punto di potersi appajare colle circostanze senza iscrollare la monarchia. </text:p>
      <text:p text:style-name="P503"><text:span text:style-name="T110">Francesco II che co' tesori paterni ereditò i propositi e la nequizia, credè venuto il tempo di profonderli e di comprare coll'oro quanto non poteva ottenere colla devozione e </text:span><text:span text:style-name="T184">col convincimento. </text:span></text:p>
      <text:p text:style-name="P147">La corte pontificia versava nelle stesse condizioni. Se non che per essa divenivano assai più inferiori quanto al difetto di numerano; <text:soft-page-break/>rimanevano però ad esercitare gli estremi tratti di quella morale influenza che non il merito de' cortigiani papali, ma l'indole sua propria potevano procacciarle. </text:p>
      <text:p text:style-name="P503"><text:span text:style-name="T110">StFetti pertanto in alleanza Francesco e il papa, l'uno conferì il suo oro; l'altro ideò il così detto </text:span><text:span text:style-name="T245">obolo di S. Pietro, </text:span><text:span text:style-name="T110">e, formato un solo tesoro, per diretto o per indiretto era questo destinato a reciproca difesa ed offesa contro i comuni nemici. </text:span></text:p>
      <text:p text:style-name="P503"><text:span text:style-name="T285"><text:s/></text:span><text:span text:style-name="T245">L'obolo di S. Pietro </text:span><text:span text:style-name="T110">è un'antica denominazione data ai sussidi spontanei de' fedeli offerti al capo della chiesa cattolica. </text:span></text:p>
      <text:p text:style-name="P503"><text:span text:style-name="T110">Ne' primi tempi della cristianità quando al fervore della fede s'accoppiava la purezza del costume e l'onestà ne' traffici, </text:span><text:span text:style-name="T245">l'obolo di S. Pietro </text:span><text:span text:style-name="T110">provvedeva piamente alle urgenze materiali de' fedeli, e senza scandalo o inconveniente di sorta raggiungeva il fine cui era destinato. </text:span></text:p>
      <text:p text:style-name="P503"><text:span text:style-name="T747">La frode altresì e il raggiro ben presto vennero a contaminare </text:span><text:span text:style-name="T110">le pietose intenzioni de' contribuenti. Falsi collettori s'intrusero per questuare; i veri appropriavansi parte del danaro raccolto, e così un opera che nella povertà originaria della chiesa, adduceva ubertosi frutti, era volta a truffi e ciurmeria. </text:span></text:p>
      <text:p text:style-name="P2"><text:span text:style-name="T1171">Quindi vani concilii insorsero per divietare le oblazioni che venivano sotto il nome di obolo di S. Pietro e sotto qualsivoglia altro titolo o colore. (</text:span><text:span text:style-name="Rimando_20_nota_20_a_20_piè_20_di_20_pagina"><text:span text:style-name="T1229"><text:note text:id="ftn29" text:note-class="footnote"><text:note-citation>1</text:note-citation><text:note-body><text:p text:style-name="P2"><text:span text:style-name="T1"><text:s/>Concilio di </text:span><text:span text:style-name="T23">Costanza Sess. </text:span><text:span text:style-name="T1">XXI Bernino; </text:span><text:span text:style-name="T23">st. dalle ere</text:span><text:span text:style-name="T10">sie, </text:span><text:span text:style-name="T23">secolo X V. c. 4 pag. 5</text:span><text:span text:style-name="T10">54. — </text:span><text:span text:style-name="T23">Il Tridentino sess. XXI, c. 9 </text:span><text:span text:style-name="T1">— Pallavicino </text:span><text:span text:style-name="T23">st. del concilio lib. 1</text:span><text:span text:style-name="T1">1. </text:span><text:span text:style-name="T23">pag. 5</text:span><text:span text:style-name="T1">5, tom. 8 e </text:span><text:span text:style-name="T23">seguen.</text:span></text:p></text:note-body></text:note></text:span></text:span><text:span text:style-name="T1171">) </text:span><text:span text:style-name="T1208">Il vescovo di Nazianzo </text:span><text:span text:style-name="T1209">Girolamo </text:span><text:span text:style-name="T1208">Ragazzoni in una orazione di congedo che stampò in Brescia nel 1563 per L. Sabiense, enumera le ragioni degl'infiniti disordini apportati dalle suddette collette, colle seguenti solenni parole: </text:span><text:span text:style-name="T1210">Elemosynarum quaestores... qui magnum nostra religioni damnum, magnam infamiam afferebant; ex omni </text:span><text:soft-page-break/><text:span text:style-name="T1210">hominum memoria, quod summa felicitatis loco ponendum est, penitus evellentur. Hinc nostra praesens calamitas sumpsit exordium; hinc serpere in infinitum malum, manareque in dies latius non desistebat, neque occurri illi, adhuc multorum conciliorum cautionibus ac provisionibus potuit</text:span><text:span text:style-name="T1209"> (</text:span><text:span text:style-name="Rimando_20_nota_20_a_20_piè_20_di_20_pagina"><text:span text:style-name="T1245"><text:note text:id="ftn30" text:note-class="footnote"><text:note-citation>1</text:note-citation><text:note-body><text:p text:style-name="P2"><text:span text:style-name="T1"><text:s/></text:span><text:span text:style-name="T23">I collettori di elemosine, che tanto enorme danno e disdoro apportavano alla nostra religione, verranno dispersi; il che dee a grande avventura essere ascritto. Quinci le calamità che tanto ora ne opprimono, ebber principio, e che diffondendosi indefinitamente non cessavano ogni di più allargare il loro influsso malefico. Nè colle salutari cautele e provvedimenti di molti concilii potè per anco distruggersene l'abuso. — </text:span></text:p></text:note-body></text:note></text:span></text:span><text:span text:style-name="T1209">).</text:span></text:p>
      <text:p text:style-name="P503"><text:span text:style-name="T609">In forza di tanti divieti, come pure per le circostanze</text:span><text:span text:style-name="T771"> </text:span><text:span text:style-name="T110">successive, le quali non rendevano essenzialmente necessarie le contribuzioni ecclesiastiche, per lungo tratto andarono in disuso </text:span><text:span text:style-name="T243">l'obolo di S. Pietro </text:span><text:span text:style-name="T110">e le questue. </text:span></text:p>
      <text:p text:style-name="P147">Aggiungasi che dopoché i papi consolidarono al regno spirituale il dominio temporale, il reddito publico, le tasse di cancelleria, le propine e mille altre sorgenti di finanza, per le quali una triste esperienza c'insegna che la corte romana alla. necessità sostituì il lusso e la sovrabbondanza, resero assolutamente superfluo e indecoroso il sistema di mendicare l'obolo pei bisogni della chiesa. </text:p>
      <text:p text:style-name="P2"><text:span text:style-name="T1171">Tuttavia questi bisogni fecersi talvolta sentir possentemente, né fu mai che a mezzi si ricorresse i quali avevano fatto tanto </text:span><text:span text:style-name="T1182">mala pruova. (</text:span><text:span text:style-name="Rimando_20_nota_20_a_20_piè_20_di_20_pagina"><text:span text:style-name="T1241"><text:note text:id="ftn31" text:note-class="footnote"><text:note-citation>2</text:note-citation><text:note-body><text:p text:style-name="P2"><text:span text:style-name="T26"><text:s/>Le epoche de' cardinali</text:span><text:span text:style-name="T31"> Consalvi, Albani, </text:span><text:span text:style-name="T26">e Bernetta furono epoche di </text:span><text:span text:style-name="T31">avversità, </text:span><text:span text:style-name="T26">e forse avrebbe potuto giustificarsi </text:span><text:span text:style-name="T31">una misura </text:span><text:span text:style-name="T26">eccezionale, </text:span><text:span text:style-name="T31">ma a </text:span><text:span text:style-name="T26">tutto </text:span><text:span text:style-name="T31">si </text:span><text:span text:style-name="T26">pensò fuorché </text:span><text:span text:style-name="T31">a risusci</text:span><text:span text:style-name="T26">tare l'obolo di S. Pietro. </text:span></text:p></text:note-body></text:note></text:span></text:span><text:span text:style-name="T1182">) </text:span></text:p>
      <text:p text:style-name="P503"><text:span text:style-name="T442">L'epoca del cardinale </text:span><text:span text:style-name="T478">Antonelli </text:span><text:span text:style-name="T442">che tante sciagure dovea adunare sul capo della chiesa cattolica; epoca nella quale quel tristo non </text:span><text:soft-page-break/><text:span text:style-name="T442">rifuggì dalle più sordide baratterie, perdessesi par la chiesa o lo stato; richiamò in vigore la vieta formola del</text:span><text:span text:style-name="T478">l'obolo di S. Pietro; </text:span><text:span text:style-name="T442">anzi venne talmente ampliato e diffuso che il ricusarsi o l'astenersi dal concorrervi avrebbe formato titolo di demerito o di vendetta. Francia </text:span><text:span text:style-name="T478">Spagna, l'America, l'Inghilterra e fin l'</text:span><text:span text:style-name="T442">Australia </text:span><text:span text:style-name="T478">ec. </text:span><text:span text:style-name="T442">col mezzo de' vescovi era invasa da questo flagello. </text:span></text:p>
      <text:p text:style-name="P503"><text:span text:style-name="T526">A collettori erigeansi privati, giornalisti, conventi, monasteri, e zelatori d'ogni colore. Ristretto dal comune interesse il clero in se stesso, e quasi scisso dalla parte laicale, stimava giunto il tempo di garbugliare e benemeritare per apparecchiarsi prebende canonicati </text:span><text:span text:style-name="T538">mantelloni o mantellette, cappelli </text:span><text:span text:style-name="T526">cardirnalizi e via dicendo, proporzionatamente ciascuno alla periferia di sua importanza. In questi tempi si videro offerte da taluni di somme così vistose che avuto riguardo ai precedenti e al lor zelo, non potevano trovare plausibile ragione che in una volgare ambizione d'esser rammentati e segnati a dito per procacciarsi alla prima vacanza preminenze e promozioni. In somma la </text:span><text:span text:style-name="T538">Banca </text:span><text:span text:style-name="T526">Romana avea oltrepassato le barriere ed esteso i suoi territori. </text:span></text:p>
      <text:p text:style-name="P503"><text:span text:style-name="T538">Antonelli </text:span><text:span text:style-name="T526">reggeva questa nuova sezione in Roma, e Dio sa, con quella sobrietà che Io distingue, quanto </text:span><text:span text:style-name="T538">S. Pietro </text:span><text:span text:style-name="T526">abbia profittato dell'obolo offertogli dalla cristianità. </text:span></text:p>
      <text:p text:style-name="P331">A convincersene basta accennare quale enorme speculazione si contenesse sotto questo titolo. Eccone succintamente la storia. </text:p>
      <text:p text:style-name="P331">Il governo romano, senza interpellazione della consulta di finanze, di suo moto proprio, emise una quantità di milioni di rendita consolidata per esser negoziata all'estero. </text:p>
      <text:p text:style-name="P503"><text:span text:style-name="T366">L'agente a ciò incaricato di fatti negoziò la rendita, e di lì a poco il </text:span><text:soft-page-break/><text:span text:style-name="T366">giornale ufficiale per allucinare gli allocchi coll'esempio, annunciò che dalle più lontane parti erano stati inviati al S. Padre più di </text:span><text:span text:style-name="T404">tre </text:span><text:span text:style-name="T366">milioni di scudi romani. Questa somma incassata era in realtà parte della rendita negoziata. </text:span></text:p>
      <text:p text:style-name="P503"><text:span text:style-name="T420">V'è di più. Volendo evitare possibilmente l'indemaniazione de' beni (ecclesiastici come le vicende politiche davano fondatamente a temere alle corporazioni religiose) mercé facoltà </text:span><text:span text:style-name="T494">espressa dal papa, comunità ecclesiastiche conventi e luoghi pii potevano alienare i loro beni con patto di redimerli a tempi migliori. </text:span></text:p>
      <text:p text:style-name="P371">Il prodotto della vendita era diviso in tre parti. Due terzi dovevano sopperire alle urgenze presenti e future delle comunità e luoghi pii; l'altro terzo doveva versarsi nella cassa pontificia. </text:p>
      <text:p text:style-name="P371">Al versante venivano consegnate tante cartelle di consolidato, le quali spedite e negoziate all'estero, tornava in Roma il retratto sotto lo specioso colore di obolo di S. Pietro al 70 o 75 per cento; vale a dire al 25 o 30 di guadagno e più potendo. </text:p>
      <text:p text:style-name="P147">Grande quantità di quest'obolo famoso avea questa origine. In tal modo si assicuravano i luoghi pii la realizzazione del loro capitale; lucravano enormemente negli acquisti di rendita, e quel ch'è più creavasi un imbarazzo incalcolabile al governo italiano, il quale succedendo al romano avrebbe dovuto, per amor di tranquillità e concordia, riconoscere quel lato di debito publico, benché emesso senza autorizzazione regolare e a danno ingente de' cittadini romani. </text:p>
      <text:p text:style-name="P147">Al menzognero esempio procurato da Roma teneva dietro una turba di mille frazioni da tutte bande. </text:p>
      <text:p text:style-name="P503"><text:span text:style-name="T110">Pinzocheri, devoti, funzionarii ecclesiastici e civili, sanfedisti, legittimisti di vario rango e colore ec. </text:span><text:span text:style-name="T245">L'Armonia </text:span><text:span text:style-name="T110">giornale clericale ha </text:span><text:soft-page-break/><text:span text:style-name="T110">riportato numerosi elenchi di oblazioni. Moltissime di queste erano accompagnate da un motto di augurio relativo al pontefice o d'imprecazione al re d'Italia, secondo l'esagerata e strana devozione degli offerenti. </text:span></text:p>
      <text:p text:style-name="P503"><draw:frame draw:style-name="fr1" draw:name="Cornice24" text:anchor-type="char" svg:x="1.252cm" svg:y="20.964cm" svg:width="0.54cm" svg:height="0.302cm" draw:z-index="23"><draw:text-box><text:p text:style-name="P670"/></draw:text-box></draw:frame><text:span text:style-name="T110">Non ostante però le &amp;odi le ciurmerie e gli artifzi usati dalla corte romana e da' suoi aderenti all'estero; l'Armonia che abbiamo testé nominata ci regalava un dato statistico, pel quale può dirsi che il </text:span><text:span text:style-name="T245">credito morale </text:span><text:span text:style-name="T110">del papa era stato spacciato </text:span><text:span text:style-name="T328">come nei listini della borsa. </text:span></text:p>
      <text:p text:style-name="P2"><text:span text:style-name="T1201">Di fatti in una corrispondenza di detto giornale si riporta che in Firenze specialmente venne praticato tal computo da cui potè risultarne </text:span><text:span text:style-name="T1202">che ogni fedele non area offerto al comun padre caduto nel colmo delle ambasce e delle distrette al di là di TRENTA CENTESIMI</text:span><text:span text:style-name="T1201"> (</text:span><text:span text:style-name="Rimando_20_nota_20_a_20_piè_20_di_20_pagina"><text:span text:style-name="T1243"><text:note text:id="ftn32" text:note-class="footnote"><text:note-citation>1</text:note-citation><text:note-body><text:p text:style-name="P2"><text:span text:style-name="T68"><text:s/>Civilt. Catt. IV. VIII </text:span><text:span text:style-name="T72">110, </text:span></text:p></text:note-body></text:note></text:span></text:span><text:span text:style-name="T1201">). </text:span></text:p>
      <text:p text:style-name="P2"><text:span text:style-name="T1201">Ecco a qual punto era ridotta la maestà e la dignità della chiesa; ecco a che montava lo zelo vantato di duecento 'milioni di cattolici; questi sono </text:span><text:span text:style-name="T1202">i donativi e i guerrieri </text:span><text:span text:style-name="T1201">piovuti </text:span><text:span text:style-name="T1202">a milioni! (</text:span><text:span text:style-name="Rimando_20_nota_20_a_20_piè_20_di_20_pagina"><text:span text:style-name="T1244"><text:note text:id="ftn33" text:note-class="footnote"><text:note-citation>2</text:note-citation><text:note-body><text:p text:style-name="P2"><text:span text:style-name="T68"><text:s/></text:span><text:span text:style-name="T92">Armon. </text:span><text:span text:style-name="T93">num. 221 </text:span><text:span text:style-name="T92">p. 8</text:span><text:span text:style-name="T93">82; </text:span><text:span text:style-name="T92">num. 2</text:span><text:span text:style-name="T93">00 </text:span><text:span text:style-name="T92">p. 8</text:span><text:span text:style-name="T93">82; num. 181 </text:span><text:span text:style-name="T103">p. 717, an. 1860. </text:span></text:p></text:note-body></text:note></text:span></text:span><text:span text:style-name="T1202">). </text:span></text:p>
      <text:p text:style-name="P129">Nè l'intrigo e le formole devote e palliate ebbero ugual successo per ogni dove. </text:p>
      <text:p text:style-name="P503"><text:span text:style-name="T300">Il riputatissimo cardinale Peismann per l'immensa sua autorità e influenza in Inghilterra e nell'Irlanda, era stato incaricato di provvedere somme per </text:span><text:span text:style-name="T318">l'obolo di S. Pietro. </text:span></text:p>
      <text:p text:style-name="P503"><text:span text:style-name="T300">L'illustre porporato che declinando tal carico avrebbe troppo apertamente segnalato l'ignominia de' suoi committenti per le stesse ragioni allegate dai concilii di che tenemmo parola di sopra, e che al </text:span><text:soft-page-break/><text:span text:style-name="T300">certo non potevano isfuggire alla sapienza e al misurato zelo del cardinale, accettò; ma rifiutando di tradire le intenzioni degli oblatori fè prudentemente conovere in sostanza che l'obolo non tanto sarebbe stato offerto a S. Pietro quanto a </text:span><text:span text:style-name="T318">Chiavone. </text:span></text:p>
      <text:p text:style-name="P503"><text:span text:style-name="T300">Ne risultò che il cardinale col gemito sulle labra scrisse presso a poco in Roma che </text:span><text:span text:style-name="T318">i fedeli quanto sarebbero stati pronti a sopperire a' veri bisogni della chiesa, altrettanto si ricusavano formalmente ad ogni richiesta per </text:span><text:span text:style-name="T245">usi secolari del governo temporale del papa, e molto meno per apprestamenti guerreschi. </text:span></text:p>
      <text:p text:style-name="P147">In Francia, dove la corte di Roma metteva ogni sforzo supremo per accattar proseliti anti-napoleonici e radicar quivi un partito possente da imporre sulle risoluzioni dell'imperatore; in Francia, dico, i vescovi blanditi forse troppo e carezzati, levavan la voce quanto più s'accorgevan d'esser temuti, e alla voce facean seguire gli arbitrii e i fatti. </text:p>
      <text:p text:style-name="P147">Le questue per l'obolo di S. Pietro si vollero temerariamente operare così all'aperto che il governo dové interporre la sua autorità ed impedirle assolutamente. </text:p>
      <text:p text:style-name="P503"><text:span text:style-name="T110">Una lettera del ministro de' culti </text:span><text:span text:style-name="T245">Rouland, </text:span><text:span text:style-name="T110">che ho presente aver letta; riportata e confermata dai giornali, vietava ad un vescovo tutte codeste questue, per le quali andavansi già riproducendo le frodi e le truffe previste dai concilii. </text:span></text:p>
      <text:p text:style-name="P331">L'Inghilterra lasciava liberamente andare intorno pel papa, e giusta il suo costume, il permetteva affinché non potesse stabilirsele argomento in contrario lorché si trattasse di soccorsi per la causa contraria. </text:p>
      <text:p text:style-name="P331">Di fatti interpellato uno de' suoi ministri in parlamento se <text:soft-page-break/>dall'Inghilterra era uscito danaro per l'impresa di Garibaldi in Sicilia allorché dirigeasi a Roma; venne subitamente risposto. </text:p>
      <text:p text:style-name="P503"><text:span text:style-name="T245">—</text:span><text:span text:style-name="T285"> </text:span><text:span text:style-name="T245">Che erano usciti tre milioni di franchi a favore di Garibaldi nello stesso modo che poco tempo innanzi erano uscite somme vistose a benefizio del papa. </text:span></text:p>
      <text:p text:style-name="P503"><text:span text:style-name="T110">L'Inglese ha sempre tollerato che nel suo seno si accapigliassero i disputatori d'ogni partito, li ha ospitati tutti ugualmente; forse </text:span><text:span text:style-name="T245">Luigi Filippo, Mazzini, Ledru-Rollin, Kossuth ec. </text:span><text:span text:style-name="T110">sarannosi scontrati spesso nelle stesse vie di Londra. </text:span></text:p>
      <text:p text:style-name="P503"><text:span text:style-name="T609">Ognuno colà è libero; la legge che a tutti sovrasta, guarda tutti </text:span><text:span text:style-name="T615">ugualmente; </text:span><text:span text:style-name="T609">guai a coloro che mancano!! </text:span></text:p>
      <text:p text:style-name="P265">L'obolo di S. Pietro per lecito e per illecito smunto dalla borsa de' contribuenti, era una quota da cumularsi col tesoro di Francesco, affinché, riunite le forze, potesse con mezzi potenti di corruzione, ottenersi quel concorso di voleri che l'iniquità della causa giammai avrìa potuto conquistare. </text:p>
      <text:p text:style-name="P231">Colle speranze della corte pontificia, fu detto più volte come quelle si rannodassero de' legittimisti, i quali specialmente ravvisavano un episodio della loro istoria negli avvenimenti di Francesco II, e nel patrocinio delle sue ragioni intendevano bene di protegger le proprie. </text:p>
      <text:p text:style-name="P231">S'ascriveano quindi anch'essi a debito di concorrere all'opera di restaurazione che la corte borbonica e pontificia ordivano a favore dell'ex-re. </text:p>
      <text:p text:style-name="P371">Il partito legittimista di Parigi diè l'esempio e imaginò tra le altre industri foggie nel rintracciar mezzi, di conchiudere un prestito segreto ad Amsterdam fino alla somma di dieci milioni di franchi, <text:soft-page-break/>nell'intento di venire in ajuto della causa promiscua che agitavasi in Roma. </text:p>
      <text:p text:style-name="P503"><text:span text:style-name="T494">Citerò alcuni nomi più conosciuti che contribuirono al </text:span><text:span text:style-name="T110">prestito, e sono i seguent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7">La Rochefaucault</text:p>
          </table:table-cell>
          <table:table-cell table:style-name="Tabella2.A1" office:value-type="string">
            <text:p text:style-name="P672">Fr. </text:p>
          </table:table-cell>
          <table:table-cell table:style-name="Tabella2.A1" office:value-type="string">
            <text:p text:style-name="P219">300,000</text:p>
          </table:table-cell>
        </table:table-row>
        <table:table-row table:style-name="Tabella2.1">
          <table:table-cell table:style-name="Tabella2.A1" office:value-type="string">
            <text:p text:style-name="P147">II duca d' Uzese</text:p>
          </table:table-cell>
          <table:table-cell table:style-name="Tabella2.A1" office:value-type="string">
            <text:p text:style-name="P147">« </text:p>
          </table:table-cell>
          <table:table-cell table:style-name="Tabella2.A1" office:value-type="string">
            <text:p text:style-name="P219">200,000</text:p>
          </table:table-cell>
        </table:table-row>
        <table:table-row table:style-name="Tabella2.1">
          <table:table-cell table:style-name="Tabella2.A1" office:value-type="string">
            <text:p text:style-name="P147">Principe di Chimay</text:p>
          </table:table-cell>
          <table:table-cell table:style-name="Tabella2.A1" office:value-type="string">
            <text:p text:style-name="P147">« </text:p>
          </table:table-cell>
          <table:table-cell table:style-name="Tabella2.A1" office:value-type="string">
            <text:p text:style-name="P219">500,000</text:p>
          </table:table-cell>
        </table:table-row>
        <table:table-row table:style-name="Tabella2.1">
          <table:table-cell table:style-name="Tabella2.A1" office:value-type="string">
            <text:p text:style-name="P147">Princ. di Aremberg</text:p>
          </table:table-cell>
          <table:table-cell table:style-name="Tabella2.A1" office:value-type="string">
            <text:p text:style-name="P147">« </text:p>
          </table:table-cell>
          <table:table-cell table:style-name="Tabella2.A1" office:value-type="string">
            <text:p text:style-name="P219">500,000</text:p>
          </table:table-cell>
        </table:table-row>
        <table:table-row table:style-name="Tabella2.1">
          <table:table-cell table:style-name="Tabella2.A1" office:value-type="string">
            <text:p text:style-name="P2"><text:span text:style-name="T1171">Madama Ougeau (</text:span><text:span text:style-name="Rimando_20_nota_20_a_20_piè_20_di_20_pagina"><text:span text:style-name="T1229"><text:note text:id="ftn34" text:note-class="footnote"><text:note-citation>1</text:note-citation><text:note-body><text:p text:style-name="P2"><text:span text:style-name="T20"><text:s/>Questa signora incassava tal somma dal municipio di Parigi, il quale le sborsava il prezzo di espropriazione </text:span><text:span text:style-name="T1">di stabili. </text:span></text:p></text:note-body></text:note></text:span></text:span><text:span text:style-name="T1171">)</text:span></text:p>
          </table:table-cell>
          <table:table-cell table:style-name="Tabella2.A1" office:value-type="string">
            <text:p text:style-name="P147">« </text:p>
          </table:table-cell>
          <table:table-cell table:style-name="Tabella2.A1" office:value-type="string">
            <text:p text:style-name="P219">400,000</text:p>
          </table:table-cell>
        </table:table-row>
        <table:table-row table:style-name="Tabella2.1">
          <table:table-cell table:style-name="Tabella2.A1" office:value-type="string">
            <text:p text:style-name="P147">Gondon, Becroux</text:p>
          </table:table-cell>
          <table:table-cell table:style-name="Tabella2.A1" office:value-type="string">
            <text:p text:style-name="P147">« </text:p>
          </table:table-cell>
          <table:table-cell table:style-name="Tabella2.A1" office:value-type="string">
            <text:p text:style-name="P219">250,000</text:p>
          </table:table-cell>
        </table:table-row>
      </table:table>
      <text:p text:style-name="P147"/>
      <text:p text:style-name="P147">Può rilevarsi da questo cenno quanto fosse l'interesse de' legittimisti francesi in sostenere il trono papale e le ragioni di, legittimità dello spodestato sovrano di Napoli, e come attivamente quel partito dall'interno della Francia avversasse il nostro risorgimento basato sopra ragioni diametralmente opposte alle loro pretese. </text:p>
      <text:p text:style-name="P284">Nè qui s'arrestano le sorgenti, colle quali la corte romana, e napoletana impinguavano le loro finanze. Se il governo papale dal suo lato soltanto fossesi mostrato immorale per le astuzie usate nel cumular tesori; la corte borbonica non sarebbe stata degna complice di quello, ove altrettanto e peggio osato non avesse. </text:p>
      <text:p text:style-name="P503"><text:span text:style-name="T110">—È antico l'adagio che — </text:span><text:span text:style-name="T245">l'amicizia trova o fa gli uguali. —</text:span><text:span text:style-name="T110">Pare in fatti che le due corti gareggiassero a chi potesse o sapesse imprendere cose più nefande. </text:span></text:p>
      <text:p text:style-name="P503"><text:span text:style-name="T366">Lo studio assiduo di Francesco e de' suoi consiglieri era </text:span><text:span text:style-name="T110">d'imbarazzare sopra tutto — il </text:span><text:span text:style-name="T245">governo usurpatore di Vittorio<text:line-break/></text:span><text:soft-page-break/><text:span text:style-name="T245">Emanuele — e </text:span><text:span text:style-name="T110">di procacciar sempre nuovi mezzi per fomentare l'impresa del brigantaggio e della reazione interna alle provincie napolitane. </text:span></text:p>
      <text:p text:style-name="P147">Cosa incredibile!... Si pensò a coniar FALSA MONETA per allagarne il regno, impacciare i mercati, e contemporaneamente ritrarne valor reale in correspettivo del nominale. </text:p>
      <text:p text:style-name="P503"><text:span text:style-name="T245">Carbonelli </text:span><text:span text:style-name="T110">che in Roma rappresentava il ministero bor bonico delle finanze e il cavalier Mazio direttore della zecca pontificia, insecreto accordo, stabilirono la coniazione di una quantità immensa di moneta in rame da dieci </text:span><text:span text:style-name="T245">tornesi </text:span><text:span text:style-name="T110">ognuna di un valor nominale inferiore al reale per meno di metà. Veniva coniata anche moneta di argento col prodotto di varii</text:span><text:span text:style-name="T195"> </text:span><text:span text:style-name="T110">arredi dell'ex-re parte ridotti in pasta, parte acquistati dallo Messo Mazio, dall'Antonelli, e da alcuni orefici romani. </text:span></text:p>
      <text:p text:style-name="P503"><text:span text:style-name="T442">L'incisore </text:span><text:span text:style-name="T475">Zaccagnini </text:span><text:span text:style-name="T442">romano fu incaricato di formarne il conio col millesimo anteriore alla caduta di Gaeta, vale a dire 1859. A intesser con arte l'inganno fu imitato il consumo e il colore delle monete sottopogendole ad un preparato chimico. Indi una certa quantità veniva consegnata agli ufficiali pagatori borbonici, tra i quali figurava certo cavalier </text:span><text:span text:style-name="T475">Antonio Polpi, </text:span><text:span text:style-name="T442">nella cui casa in </text:span><text:span text:style-name="T475">via Borgognona N.6</text:span><text:span text:style-name="T442">1 presso la piazza </text:span><text:span text:style-name="T475">di Spugna </text:span><text:span text:style-name="T442">furono trasportate varie casse di notte tempo. </text:span></text:p>
      <text:p text:style-name="P147">La massima parte però veniva spedita nelle provincie del regno napolitano. </text:p>
      <text:p text:style-name="P147">Alla polizia francese parve troppo grave l'attentato e preveggendo che avrebbe levato rumore intorno, pensò di agire in qualche modo, sebbene limitandosi agli effetti senza rimontare alla causa come avrebbe potuto, la sua azione dovea dirsi al tutto incompleta e illusoria. </text:p>
      <text:p text:style-name="P147"><text:soft-page-break/>Di fatti i francesi arrestarono un carro di detta moneta fuori della porta S. Giovanni, ed altro simile a Ninfa, ma non si è mai conosciuto che contro gli esportatori siasi proceduto giuridicamente nell'intento di risalire ai veri autori e complici di tanta ribalderia. </text:p>
      <text:p text:style-name="P503"><text:span text:style-name="T110">Nullameno che </text:span><text:span text:style-name="T245">tre navicelli </text:span><text:span text:style-name="T110">carichi di tal moneta poterono muovere tranquillamente da </text:span><text:span text:style-name="T245">Ripagrande </text:span><text:span text:style-name="T110">per </text:span><text:span text:style-name="T245">Amalfi. </text:span></text:p>
      <text:p text:style-name="P147">In Ischia furono sorprese ben ventisette casse e cinque sacca con 1600 ducati in rame. </text:p>
      <text:p text:style-name="P231">Altre cinque sacca vennero sequestrate in Bologna. </text:p>
      <text:p text:style-name="P147">Al dicastero di publica sicurezza giungevano telegrammi intorno a vani arresti della preziosa merce. Ne citerò uno che fu spedito dalla intendenza di Alcamo</text:p>
      <text:p text:style-name="P503"><text:span text:style-name="T245">—</text:span><text:span text:style-name="T285"> </text:span><text:span text:style-name="T245">Il delegato di sicurezza</text:span><text:span text:style-name="T708"> </text:span><text:span text:style-name="T245">publica di Castellamare riferisce essersi scoperti e, reperti numero sette sacchi monete di rame coll'effigie del Borbone, provenienti da Roma, nella casa di Giuseppe Galanti marino, trasportati sulla barca di Giovanni Spadaro venuto da Roma. </text:span></text:p>
      <text:p text:style-name="P147">La coincidenza di quanto operavasi in Roma sulla coniazione della falsa moneta, era manifestissima con i fatti che si verificavano in Napoli e nelle provincie. </text:p>
      <text:p text:style-name="P147">Com'era naturale una enorme quantità sfuggita alla vigilanza de' delegati di questura, trovavasi in circolazione. </text:p>
      <text:p text:style-name="P147">Nei mercati, nelle piazze, insomma presso i commercianti piccoli o grandi era un sol mormorare per l'affluenza di falsa moneta tutta incisa dalla stessa mano e impressa ugualmente. </text:p>
      <text:p text:style-name="P147">Ognuno era in guardia e per non cader nell'agguato ricevendola da chi n'era incaricato, si videro publicamente notati i contrasegni, pei <text:soft-page-break/>quali la moneta falsa avrebbe dovuto distinguersi dalla corrente. </text:p>
      <text:p text:style-name="P299">A non lasciar dubbiezza su questo punto rilevante d'isteria, che può eziandio riescire d'un interesse archeologico, stimo opportuno riprodurre le esatte differenze delle due qualità di moneta buona e falsa poste in circolazione da Roma; differenze che vennero notate colla massima precisione in questi termini.</text:p>
      <text:p text:style-name="P299"/>
      <text:p text:style-name="P503"><text:span text:style-name="T548">«Le monete sono affatto nuove; e nondimeno per farle passare per vecchie, giacché portano il millesimo del 1839, si è data artificialmente per mezzo di un processo chimico una specie di os</text:span><text:span text:style-name="T110">sidazione simile a quella che è prodotta dall'azione lenta degli agenti atmosferici sul metallo. </text:span></text:p>
      <text:p text:style-name="P147">«Il giglio è sul rovescio di forma più bislunga nelle monete false e dista dalla periferia della cornice alcun poco di più che nelle vere. </text:p>
      <text:p text:style-name="P503"><text:span text:style-name="T548">«Le lettere della parola </text:span><text:span text:style-name="T567">Tornesi </text:span><text:span text:style-name="T548">sono diverse nella struttura ciò si scorge particolarmente nella più secca nel fusto; nella </text:span><text:span text:style-name="T110">la quale dovrebbe avere una forma lapidare ed invece è terminata ad angoli; nella S, in cui nelle monete vere la curva dello scuro o asta principale cade perpendicolarmente sulla base; dove che nelle false la base stessa rimane al di fuori del corpo delle lettere, e finalmente nell'I che non è imitato con quella robustezza che si ravvisa in quello delle mo</text:span><text:span text:style-name="T428">nete vere. </text:span></text:p>
      <text:p text:style-name="P503"><text:span text:style-name="T576">«</text:span><text:span text:style-name="T110">Sulla parte opposta il naso è più pesante e rotondo e le dimensioni della testa sono alterate in guisa che è al </text:span><text:span text:style-name="T650">quanto più alta che nelle monete vere. Oltracciò le linee nella contornatura dei pezzi falsi vanno da destra a sinistra, e e nei veri da sinistra a destra. </text:span></text:p>
      <text:p text:style-name="P503"><text:span text:style-name="T576">«</text:span><text:span text:style-name="T110">Questi indizii abbiamo creduto necessario publicare non solamente per le monete già introdotte nel regno, ma </text:span><text:span text:style-name="T650">perché sappiamo che una </text:span><text:soft-page-break/><text:span text:style-name="T650">grande quantità è già pronta in Roma e si attende l'occasione propizia per immetterla nel regno. </text:span></text:p>
      <text:p text:style-name="P147"/>
      <text:p text:style-name="P147">Questi che ho recato in mezzo sono semplici saggi della smisurata diffusione di falsa moneta sparsa nel regno; sembranmi altresì sufficienti a dimostrare il fatto. E se il coniar moneta adoperando macchine e funzionarii del governo pontificio di concerto coi ministri della corte borbonica non coarta la complicità d'entrambi nella istoria del brigantaggio, qual fatto mai varrà a stabilirla? </text:p>
      <text:p text:style-name="P503"><text:span text:style-name="T110">Un cavalier </text:span><text:span text:style-name="T245">Mazio </text:span><text:span text:style-name="T110">notissimo in Roma per familiarità col cardinal Antonelli, pel quale l'ufficio della zecca non era al certo l'ultimo de' prediletti al suo cuore; quel </text:span><text:span text:style-name="T245">Mazio </text:span><text:span text:style-name="T110">che alla fedeltà de' suoi servigi dovea specialmente quel colossale palaio che tanto abbellisce la contrada della Scrofa in Roma, non poteva allegare a chi era fornito di senno la sua prevaricazione d'uffizio </text:span><text:span text:style-name="T526">coll'aver posto a disposizione di un signore straniero l'opera propria, per la quale ritraeva mercede dal governo pontificio. Egli potè rimaner tranquillamente al suo posto e impartir ordini a suoi subalterni, senza che le superiori autorità punto se ne scuotessero; anzi, a giudicar rettamente, il loro silenzio tornò in ra</text:span><text:span text:style-name="T772">gione di plauso e di approvazione. </text:span></text:p>
      <text:p text:style-name="P503"><text:span text:style-name="T701">—</text:span><text:span text:style-name="T703"> </text:span><text:span text:style-name="T701">Non ostante tutti i già descritti vantaggi derivati alla reazione dalle artificiali sollecitudini delle due corti, sembra che la pontificia contendesse alla napolitana il primato della iniquità nella scelta de' modi. </text:span></text:p>
      <text:p text:style-name="P147">Non posso dispensarmi dal registrare un ultimo fatto che disonora anche una volta il nefando governo dell'Antonelli, e fornisce esempio novello dell'avarizia ed egoismo clericale. </text:p>
      <text:p text:style-name="P503"><text:soft-page-break/><text:span text:style-name="T328">Il marchese Giovanni </text:span><text:span text:style-name="T352">Pietro </text:span><text:span text:style-name="T328">Campana nobile romano già direttore del S. Monte di Pietà, chiarissimo per opere insigni, e soprattutto in materia archeologica versatissimo, pressoché tutta sua vita avea indefessamente consecrato nel raccogliere quanto di più prezioso potevan somministrare monumenti Etrusco greco romani si in bronzo che in marmo. </text:span></text:p>
      <text:p text:style-name="P503"><text:span text:style-name="T328">Vasi etruschi italo greci di tutte le epoche; ornamenti in oro ed argento, utensili, armi, arredi sacri e funebri; oggetti in plastica, nu</text:span><text:span text:style-name="T110">mismatica, glittica; vetri variopinti e svariatissimi; stoviglie<text:line-break/>dell'epoca del risorgimento di maestro Giorgio da Gubbio; bassirilievi di Luca della Rubbia; alluminature, avorii, ossi stupendamente intarsiati; una completa storia della pittura dall'epoca Etrusca fino a noi; l'arte italica poi in tutta la sua estensione, usi, costumi e riti a datare dall'antichità più recondita ai giorni nostri; tutto ciò è una semplice imagine della collezione preziosissima che quest'uomo infaticabile seppe coadunare in un magnifico </text:span><text:span text:style-name="T245">Museo </text:span><text:span text:style-name="T110">che meritamente, per avviso di peritissimi nell'arte, non paventava confronti. </text:span></text:p>
      <text:p text:style-name="P503"><text:span text:style-name="T200"><text:s/></text:span><text:span text:style-name="T328">Per le cure e pel genio rarissimo dell'illustre patrizio, nella tomba de' Cesari una luce amica rischiar à tenebre secolari, ma non meno le sacre liturgie e la ecclesiastica istoria traevan lustro e orrevol memoria da quegli insigni monumenti. </text:span></text:p>
      <text:p text:style-name="P331">Il Campana tutta la sua ricchezza avea profuso nella ricerca e negli acquisti; urgendo altresì il compimento di un opera che Roma poteva noverare tra suoi vanti più luminosi, ottenne dal cardinale Antonelli, in allora tesoriere, e dal ministro delle finanze cavalier Angelo Galli rescritti facoltativi a poter prelevare dalla cassa del S. Monte venti o tremila scudi romani. Non sufficienti altresì all'immensa intrapresa, <text:soft-page-break/>non per rescritto espresso, ma mediante scienza e silenzio del ministro Monsignor Ferrari succeduto al Galli, erogò altre molte migliaia in altri acquisti. </text:p>
      <text:p text:style-name="P147">Affinché peraltro le somme prelevate in qualche modo figurassero, il ministro volle regolarizzarle, ritirando una dichiarazione dal Campana dov'egli se ne dichiarasse debitore, come di fatti seguì. </text:p>
      <text:p text:style-name="P428">Vecchi rancori intanto tra l'Antonelli ed il marchese vennero a cumularsi con male intelligenze sul debito contratto a carico della cassa publica.</text:p>
      <text:p text:style-name="P428">Sta in fatti che non guari dopo la dichiarazione rilasciata nelle mani del ministro, un bel giorno videsi imprigionato il Campana, istrutto un processo, e bandita una sentenza; la quale dichiarava</text:p>
      <text:p text:style-name="P503"><text:span text:style-name="T577">—</text:span><text:span text:style-name="T589"> </text:span><text:span text:style-name="T590">Costare </text:span><text:span text:style-name="T577">in </text:span><text:span text:style-name="T590">genere del furto ed </text:span><text:span text:style-name="T577">in </text:span><text:span text:style-name="T590">specie esserne reo il Campana nella </text:span><text:span text:style-name="T577">somma di </text:span><text:span text:style-name="T590">novecentoventimila </text:span><text:span text:style-name="T577">scudi; fu quindi condannato a ben venti anni di lavori forzati. </text:span></text:p>
      <text:p text:style-name="P503"><text:span text:style-name="T110">Pochi mesi dopo la condanna, non ostante perizie precedenti che avevano giustamente stimato il valore del museo nel duplo almeno del vero dare, si propose al Campana ancor stretto nelle prigioni una liquidazione del suo debito (ridotto</text:span><text:span text:style-name="T774"> </text:span><text:span text:style-name="T366">a scudi novecentomila) mediante cessione del museo e di altri </text:span><text:span text:style-name="T110">valori.</text:span></text:p>
      <text:p text:style-name="P503"><text:span text:style-name="T300">Il nobile uomo conoscendo in quali artigli si fosse, e sperando rivendicare le sue ragioni in libertà meglio che in istato di coazione, risolvé di firmar la procura necessaria al contratto, certo che segnandola in mezzo ai gendarmi </text:span><text:span text:style-name="T318">soli testimoni dell'alto </text:span><text:span text:style-name="T300">e a più non libero, avrebbe agevolmente potuto ottenere la nullità da tribunali più equi, quale da tempi migliori che incalzavano poteva attendersi. </text:span></text:p>
      <text:p text:style-name="P503"><text:span text:style-name="T110">Il Campana firmò la procura a forma della proposta di pretesa </text:span><text:soft-page-break/><text:span text:style-name="T110">liquidazione pura e semplice; venne prosciolto dai lacci, accordatigli in contante scudi </text:span><text:span text:style-name="T245">dodicimila </text:span><text:span text:style-name="T110">ed un passaporto per Napoli, dove in verità da quella corte s'ebbe onori e stima singolarissima, venendo perfino nominato </text:span><text:span text:style-name="T245">Direttore dei Musei Borbonicì. </text:span></text:p>
      <text:p text:style-name="P147">Se fossimo vissuti sotto un regime di Vandali o di Ostrogoti, son certo che non tanto per ammirazione quanto per l'alto interesse che andava a dileguarsi smembrando l'insieme di una collezione cotanto cospicua, quelli l'avrebbero conservata gelosamente. </text:p>
      <text:p text:style-name="P147">Ma il governo dei preti e oggi del cardinale Antonelli, se dalla tribuna inglese fu detto peggiore de' Turchi, doveva meritare titoli nuovi, di cui solamente la barbarie più selvaggia può renderne imagine. </text:p>
      <text:p text:style-name="P147">Pur troppo il governo romano lungi dal serbare a Roma, all'Italia, alla Religione, e al pontificato stesso monumenti preclarissimi, preferì di colmare la cassa che dovea alla fin fine alimentare i briganti, e pose a mercato partitamente gli oggetti del museo. </text:p>
      <text:p text:style-name="P503"><text:span text:style-name="T110">Al solito l'Antonelli col mezzo de' suoi cagnotti era d'attorno alla preda. Certo signore francese per nome </text:span><text:span text:style-name="T245">Darei </text:span><text:span text:style-name="T110">offrì un milione di scudi. Tale proposta non era nelle fila Antonelliane; era reale e sbucata fuor del sinedrio. </text:span></text:p>
      <text:p text:style-name="P503"><text:span text:style-name="T110">Tanto bastò perché venisse rifiutata, e invece accettata altra proposta avanzata da agenti della </text:span><text:span text:style-name="T245">Francia </text:span><text:span text:style-name="T110">e della Russia, alle quali fu aggiudicata la vendita a prezzo mitissimo, ma sempre superiore alla cifra del debito pel quale era stato obligato, in onta alle proteste publiche non solo del marchese Campana, ma di tutto il giornalismo italiano ed estero che ad una voce imprecavano contro gli autori di tanta ignominia. </text:span></text:p>
      <text:p text:style-name="P147"><text:soft-page-break/>Si diffuse per Roma la notizia della vendita, e non è a descriversi quale e quanto fosse il dolore de' romani nel vedere inestimabili ricchezze artistiche destinati a fornir gli altrui musei stranieri. </text:p>
      <text:p text:style-name="P147">Le casse che dovevano racchiudere questi oggetti erano preparate cautamente ed asportate di notte tempo per essere inviate ai respettivi compratori, ad esitare appunto il cattivo umore che quella vista avrebbe destato nel publico. </text:p>
      <text:p text:style-name="P147">Conosciuta la cosa fuori di Roma, rade volte occorse che la publica opinione si mostrasse più compatta e virulenta contro l'assassinio commesso nella persona dell'esimio marchese, come pure contro il vandalismo dell'alienazione. </text:p>
      <text:p text:style-name="P503"><text:span text:style-name="T738">La </text:span><text:span text:style-name="T741">Perseveranza, l'Italia e Roma, La Nazione, l'Indipen</text:span><text:span text:style-name="T742">dente, </text:span><text:span text:style-name="T738">ec. non avevan più termini per riprovare tanto eccesso. L'illustre scrittore </text:span><text:span text:style-name="T741">monsignor Francesco Liverani </text:span><text:span text:style-name="T738">che nel celebre opuscolo — Il </text:span><text:span text:style-name="T741">Papato, l'Impero e il Regno d'Italia — a </text:span><text:span text:style-name="T738">pag.67 e seguen. stamp. in Firenz. nel 1861, sulla fede della sentenza pronunciata da Roma avea </text:span><text:span text:style-name="T741">toccato severamente alquante vicende </text:span><text:span text:style-name="T738">della vita dello sventurato gentiluomo, fornito di novelli documenti, definì quella sentenza — una </text:span><text:span text:style-name="T741">comparsa da comedia e una </text:span><text:span text:style-name="T738">cabala </text:span><text:span text:style-name="T741">indegna e vergognosa — (La Dottri. Caft. e la Rivoluz. Italie. </text:span><text:span text:style-name="T738">pag.201 </text:span><text:span text:style-name="T741">Firenz.1</text:span><text:span text:style-name="T738">862) dichiarando in pari tempo ch'egli inten</text:span><text:span text:style-name="T110">deva dare alle sue parole il valore — non già </text:span><text:span text:style-name="T245">di una cortese condiscendenza, </text:span><text:span text:style-name="T110">ma sì </text:span><text:span text:style-name="T245">di una vera e propria ritrattazione e riparazione, chiesta dalla verità, dalla giustizia e dalla carità cristiana (Il Papat, l'Imper. e il Regn. d'Italia d. pag </text:span><text:span text:style-name="T195">69. )</text:span></text:p>
      <text:p text:style-name="P371">Tal punto di cecità raggiunsero i reggitori di Roma!.... </text:p>
      <text:p text:style-name="P371">Era follia attender da essi onore e rispetto a' monumenti nazionali, quando in correspettivo si osasse pretender un sacrifizio <text:soft-page-break/>all'avarizia e ai pericoli dell'abborrita loro esistenza. </text:p>
      <text:p text:style-name="P371">Una stolta manìa bellicosa; accender discordie nell'interno; infiammare i partiti all'estero; sollecitare ire e nimistà con tutti; adoperare ogni mezzo di corruzione, era sostituito al criterio salutare della religione, della pace, dell'amor di Dio e del Prossimo!... Onta e maledizione!!</text:p>
      <text:p text:style-name="P443"><text:s/></text:p>
      <text:p text:style-name="P642"/>
      <text:p text:style-name="P444"/>
      <text:p text:style-name="P483">XVI.</text:p>
      <text:p text:style-name="P371"/>
      <text:p text:style-name="P503"><text:span text:style-name="T494">L'avidità de' scherani papali e borbonici non era soltanto solleticata colla profusione del danaro, ma ad attutire il rimorso di tante nefandità e ad imporporare il tetro fantasma del delitto, le due corti, ciascuna a sua volta, idearono premi, onorificenze e decorazioni al </text:span><text:span text:style-name="T514">merito </text:span><text:span text:style-name="T494">e al </text:span><text:span text:style-name="T514">valore </text:span><text:span text:style-name="T494">spiegato su i campi del saccheggio, del furto, dell'assassinio. E qui ricorre mirabilmente l'aurea sentenza del Colletta che </text:span><text:span text:style-name="T514">«il delitto avea cangiato natura ed era divenuto sorgente d'industria». </text:span></text:p>
      <text:p text:style-name="P503"><text:span text:style-name="T674">La zecca pontificia di nuovo fu posta a disposizione dell'ex-re. Una medaglia commemorativa venne quivi coniata avente da un lato il busto di Francesco II circondato da un trofeo di bandiere. Dall'altro lato leggevasi — </text:span><text:span text:style-name="T686">Al merito. </text:span></text:p>
      <text:p text:style-name="P147">Questa medaglia, ad imitazione di altre che vennero in costume dopo la campagna di Crimea e di Sebastopoli, era sopramontata da tante picco zone, in cui scorgevansi nominati i luoghi dove eran seguite le fazioni di guerra più rilevanti. </text:p>
      <text:p text:style-name="P503"><text:span text:style-name="T328">La medaglia, di cui parliamo noveravane cinque, cioè Ca</text:span><text:span text:style-name="T352">jazzo, Santa Maria, Sant’Angelo, Trefrisco, Garigliano. </text:span><text:span text:style-name="T328">Era questa destinata a rimunerare i soldati, i quali eransi distinti tra Capua e Gaeta con Garibaldi o con Vittorio Emanuele. </text:span></text:p>
      <text:p text:style-name="P265">A dir vero una tal memoria non che rallegrare chi se ne ornava il petto, dovea piuttosto rattristar, rammentando non vittorie, ma <text:soft-page-break/>aspre sconfitte toccate per una causa certo non buona. Ad ogni modo il valore anco sfortunato ha diritto ad elogio, e se togli all'ex-re il malvagio intento d'incoraggiare ne' suoi fidi pugne assai più inonorate, quanto a chi ricevea un atto di riconoscenza, nulla poteva osservarsi in contrario; imperocché almeno in quelle fazioni si combatté all'aperto e secondo regola di buona guerra. </text:p>
      <text:p text:style-name="P331">Un’altra medaglia in rame si coniò parimente nella zecca pontificia portante da una parte la doppia effigie in profilo degli ex-reali conjugi Francesco e Maria Sofia presso a poco simile a quella che spesso scorgesi rappresentante le teste de' SS. Pietro e Paolo. Nel rovescio vedevasi delineata la fortezza di Gaeta. </text:p>
      <text:p text:style-name="P147">Questa era propriamente dedicata ai più ferventi reazionarii. La duplice effigie de' sovrani decaduti rammentava la passata autorità regia e il loro virtuale diritto a racquistarla radicato nello stipite borbonico che volevasi ben impresso nella mente di chi la possedesse. </text:p>
      <text:p text:style-name="P503"><draw:frame draw:style-name="fr1" draw:name="Cornice25" text:anchor-type="char" svg:x="12.564cm" svg:y="21.844cm" svg:width="0.538cm" svg:height="0.607cm" draw:z-index="24"><draw:text-box><text:p text:style-name="P670"/></draw:text-box></draw:frame><text:span text:style-name="T414">Gaeta </text:span><text:span text:style-name="T366">simboleggiava l'ultimo rifugio espugnato della di</text:span><text:span text:style-name="T110">nastia, che reclamava vendetta pel </text:span><text:span text:style-name="T245">tradimento </text:span><text:span text:style-name="T110">e per </text:span><text:span text:style-name="T245">l'ingiustizia </text:span><text:span text:style-name="T110">dell'assalto. </text:span></text:p>
      <text:p text:style-name="P503"><text:span text:style-name="T110">Questa medaglia più che tre facevansi ad arte circolare nelle masse de' briganti e raccomandavasi agli smaltitori di far opportunamente risaltarne il significato e le allusioni quivi </text:span><text:span text:style-name="T644">sottintese. </text:span></text:p>
      <text:p text:style-name="P147">E’ noto quanto le impressioni esteriori esercitino potenza nella fervida imaginazione delle classi idiote degli abitanti di Napoli. L'ignoranza scossa dalla figura esterna che agisce passivamente sullo spirito, è sufficiente a destare in loro sentimenti analoghi a quelli che voglionsi suscitare. </text:p>
      <text:p text:style-name="P503"><text:span text:style-name="T110">All'energumeno D. Pascolino domestico degli Ulloa fu fu affidata una di codeste medaglie. Costui si cacciù in un gruppo numeroso di plebe </text:span><text:soft-page-break/><text:span text:style-name="T110">borbonica, e all'annunzio misterioso di possedere gran </text:span><text:span text:style-name="T245">bella cosa du' re nuosto </text:span><text:span text:style-name="T110">ottenne un religioso silenzio a cui successero incalzanti richieste affinché le venisse mostrata. </text:span></text:p>
      <text:p text:style-name="P503"><text:span text:style-name="T110">D. Pascalino dopo aver ben bene aizzato il desiderio, trasse gravemente dal seno il </text:span><text:span text:style-name="T245">venerato amuleto, </text:span><text:span text:style-name="T110">e nel sollevarlo in alto si diressero ver esso unanimemente stupefatte tutte le facce circostanti, pendendo impazientemente dal labro di lui. </text:span><text:span text:style-name="T245">È </text:span><text:span text:style-name="T352">chesto </text:span><text:span text:style-name="T328">(disse loro scoprendosi il capo)</text:span><text:span text:style-name="T352"> ù retratto d' u' re nuosto e d'a regina Maria Sofia, </text:span><text:span text:style-name="T328">proseguendo indi nel proprio dialetto a scaldarli di santo zelo con parole di fuoco.</text:span></text:p>
      <text:p text:style-name="P2"><text:span text:style-name="T1201">Quella ignobile turba, scoprissi essa pure prestamente il capo, e accalcantesi sempre più stretta d'attorno all'infiammato arringatore, si urtava e sospingeva sulla punta de' piè per giungere a ficcarvi lo sguardo. Era curioso vedere taluni baciar devotamente gli apici delle proprie dita e distender poscia il braccio godendo toccar la </text:span><text:span text:style-name="T1202">sacra reliquia; </text:span><text:span text:style-name="T1201">altri non pago di ciò, implorare con grida intronanti che con quelle imagini fosse </text:span><text:span text:style-name="T1171">lor lambìta la fronte; al qual pio desiderio tosto accorrendo D. Pascalino, con santa compunzione veniva compiuta la ce</text:span><text:span text:style-name="T1170">remonia. (</text:span><text:span text:style-name="Rimando_20_nota_20_a_20_piè_20_di_20_pagina"><text:span text:style-name="T1246"><text:note text:id="ftn35" text:note-class="footnote"><text:note-citation>1</text:note-citation><text:note-body><text:p text:style-name="P2"><text:span text:style-name="T8"><text:s/>Sono </text:span><text:span text:style-name="T20">talmente materiali siffatte genti che talvolta sonosi veduti </text:span><text:span text:style-name="T1">in più </text:span><text:span text:style-name="T20">luoghi del regno i publici ridotti </text:span><text:span text:style-name="T1">smaltati </text:span><text:span text:style-name="T20">di effigie di santarelli </text:span><text:span text:style-name="T1">affissi </text:span><text:span text:style-name="T20">sulle mura, i quali </text:span><text:span text:style-name="T1">venivano </text:span><text:span text:style-name="T20">ricoperti nel momento in che compievansi atti disonesti, affinchè</text:span><text:span text:style-name="T1"> </text:span><text:span text:style-name="T20">que' </text:span><text:span text:style-name="T1">santi non li </text:span><text:span text:style-name="T24">vedessero. </text:span></text:p><text:p text:style-name="P2"><text:span text:style-name="T20"><text:tab/>Il famoso miracolo di S. Gennaro vale per tutte a </text:span><text:span text:style-name="T1">convin</text:span><text:span text:style-name="T24">cerci di questa triste realtà. </text:span></text:p></text:note-body></text:note></text:span></text:span><text:span text:style-name="T1170">)</text:span></text:p>
      <text:p text:style-name="P503"><text:span text:style-name="T620">Oltre le medaglie principalmente consecrate al merito </text:span><text:span text:style-name="T674">per fatti parziali, dalla fucina borbonica e sanfedistica sorse </text:span><text:span text:style-name="T110">l'idea di voler distinti i singoli aggregati, o almanco più affezionati e risoluti, </text:span><text:soft-page-break/><text:span text:style-name="T110">marchiandoli quasi come mandra di buoi. </text:span></text:p>
      <text:p text:style-name="P147">Vennero imaginati anelli e bottoni di piombo o di zinco, i quali secondo la qualità del metallo, della forma, o del motto che vi si leggeva, indicavano convenzionalmente il diverso grado de' cospiratori. </text:p>
      <text:p text:style-name="P503"><text:span text:style-name="T110">Benché non abbia potuto conoscere puntualmente questa tenebrosa gerarchia, tuttavolta riferirò quanto valsi a rac</text:span><text:span text:style-name="T442">cogliere intorno gli emblemi di vani anelli e bottoni. </text:span></text:p>
      <text:p text:style-name="P231">Eranvi alcuni di questi, in cui scorgeasi incisa una corona ed una mano impugnante uno stile. </text:p>
      <text:p text:style-name="P503"><text:span text:style-name="T442">Sotto leggevasi il motto — </text:span><text:span text:style-name="T475">Fac et spera. —</text:span><text:span text:style-name="T195"> </text:span><text:span text:style-name="T110">É bruttamente manifesto il senso ascoso sotto codesta, allegoria. </text:span></text:p>
      <text:p text:style-name="P503"><text:span text:style-name="T110">Il latore di questi è incoraggiato a propugnar le ragioni della corona borbonica non con arme leale, ma colla sleale e proditoria; </text:span><text:span text:style-name="T245">col pugnale. </text:span></text:p>
      <text:p text:style-name="P503"><text:span text:style-name="T110">Il vocabolo </text:span><text:span text:style-name="T245">spera è </text:span><text:span text:style-name="T110">il corrispettivo del patto scellerato; vale a dire il guiderdone del delitto corroborato della lusinga di onori e di ricchezza. </text:span></text:p>
      <text:p text:style-name="P503"><text:span text:style-name="T548">Eranvi anelli di piombo e di zinco. In alcuni vedeasi l'iscrizione seguente nella piastrina di mezzo — </text:span><text:span text:style-name="T567">Assedio </text:span><text:span text:style-name="T548">di </text:span><text:span text:style-name="T567">Gaeta </text:span><text:span text:style-name="T548">1860-61 sicuramente affidati a coloro i quali avendo già pugnalo in questa fortezza, dovessero rammentare nella fila de' briganti </text:span><text:span text:style-name="T110">le </text:span><text:span text:style-name="T245">onte e </text:span><text:span text:style-name="T110">i </text:span><text:span text:style-name="T245">tradimenti </text:span><text:span text:style-name="T110">passati per vendicarli.</text:span></text:p>
      <text:p text:style-name="P503"><text:span text:style-name="T110">Altri aveano le qui dette parole nel cerchio, e nella piastra di mezzo recavano incastonato in ottone </text:span><text:span text:style-name="T245">l'effigie dell'ex-re; </text:span><text:span text:style-name="T110">in altri invece era sostituita all'effigie una </text:span><text:span text:style-name="T245">torre. </text:span><text:span text:style-name="T110">Vedeasi in altri nalmente, un </text:span><text:span text:style-name="T245">cuore; </text:span><text:span text:style-name="T110">simbolo della fermezza e perseveranza; dell'affezione per la causa o del coraggio in sostenerla. </text:span></text:p>
      <text:p text:style-name="P503"><text:span text:style-name="T110">Le incisioni delle medaglie vennero eseguite dal solito </text:span><text:span text:style-name="T245">Zaccagnini; </text:span><text:soft-page-break/><text:span text:style-name="T110">gli anelli e bottoni da certo </text:span><text:span text:style-name="T245">Sante </text:span><text:span text:style-name="T110">di Calabria stipendiato appositamente da Francesco II. </text:span></text:p>
      <text:p text:style-name="P503"><text:span text:style-name="T110">Il governo papale non poteva al certo coniar medaglie o motti apertamente allusivi alla causa borbonica; indirettamente altresì incoraggiava i prodi del suo piccolo esercito destinato a diversioni strategiche nelle operazioni brigantesche. Era famosa la decorazione che. per ischerno fu detta dai romani del </text:span><text:span text:style-name="T245">ciambellone. </text:span><text:span text:style-name="T110">Presentava questa una corona, in mezzo a cui spiccava una croce raffigurante il martirio di S. Pietro crocifisso in quella foggia negli orti Neroniani, giusta alcune leggende che così narrano. </text:span></text:p>
      <text:p text:style-name="P503"><text:span text:style-name="T110">L'idea peregrina era attribuita al De Merode, il quale rimunerava così i meriti guerreschi de' difensori della S. Sede </text:span><text:span text:style-name="T442">simboleggiata secondo lui, dalla morte di S Pietro. </text:span></text:p>
      <text:p text:style-name="P503"><text:span text:style-name="T765">—</text:span><text:span text:style-name="T767"> </text:span><text:span text:style-name="T200">Il</text:span><text:span text:style-name="T674"> Municipio romano presieduto dal Senatore marchese </text:span><text:span text:style-name="T686">Antici-Mattei </text:span><text:span text:style-name="T674">che in quella carica </text:span><text:span text:style-name="T686">eunuca </text:span><text:span text:style-name="T674">ha ereditato il rifiuto della più eletta nobiltà romana, era l'istrumento cieco delle mene governative. A lato </text:span><text:span text:style-name="T686">dell'Antici-Mattei </text:span><text:span text:style-name="T674">uomo del resto ampolloso e vano, ma innocuo stava un Antonelli germano del cardinale in qualità di </text:span><text:span text:style-name="T690">conservatore </text:span><text:span text:style-name="T674">funzione faciente in assenza del senatore, e con lui erano parecchi primari mercatanti di campagna vincolati a fil doppio tra loro nel monopolio e negl'incetti. Al suono di questi nomi e titoli tutto era da attendersi in ossequio profondo dell'autorità governativa, quanto a danno e scorno di Roma. </text:span></text:p>
      <text:p text:style-name="P2"><text:span text:style-name="T1183">L'albo de' cittadini romani era, da costoro vituperato coll’iscrivervi nomi di malfattori, d'insolenti stranieri; o di carnefici della patria. </text:span><text:soft-page-break/><text:span text:style-name="T1183">Per nominare alcuni, un generale </text:span><text:span text:style-name="T1171">Oudinot (</text:span><text:span text:style-name="Rimando_20_nota_20_a_20_piè_20_di_20_pagina"><text:span text:style-name="T1229"><text:note text:id="ftn36" text:note-class="footnote"><text:note-citation>1</text:note-citation><text:note-body><text:p text:style-name="P2"><text:span text:style-name="T20"><text:s/></text:span><text:span text:style-name="T1">Il generale francese Oudinot, capitanò la spedizione contro la Repubblica Romana nel </text:span><text:span text:style-name="T9">1819. </text:span><text:span text:style-name="T1">In compenso de' suoi meriti militari nella espugnazione di Roma (disapprovati persino in Francia solennemente dall'imperatore Napoleone III) fu ascritto tra cittadini romani. Sebbene l'Oudinot non appartenne alla cospirazione di cui trattiamo, nondimeno ho voluto indicare il bel vezzo dell’esimio municipio che si arroga parlare in nome di Roma e de' romani. </text:span></text:p></text:note-body></text:note></text:span></text:span><text:span text:style-name="T1171">),</text:span><text:span text:style-name="T1211"> </text:span><text:span text:style-name="T1192">un generale </text:span><text:span text:style-name="T1188">Schmid </text:span><text:span text:style-name="T1192">(</text:span><text:span text:style-name="Rimando_20_nota_20_a_20_piè_20_di_20_pagina"><text:span text:style-name="T1237"><text:note text:id="ftn37" text:note-class="footnote"><text:note-citation>2</text:note-citation><text:note-body><text:p text:style-name="P2"><text:span text:style-name="T53"><text:s/></text:span><text:span text:style-name="T48">Schmid!.... Codesto scellerato sotto mentito nome fuoruscito dal suo paese per </text:span><text:span text:style-name="T49">crimini </text:span><text:span text:style-name="T48">orrendi, ruzzolato tra noi dai monti dell'Elvezia, fu l'esecutore delle </text:span><text:span text:style-name="T49">stragi </text:span><text:span text:style-name="T48">papali di Perugia. </text:span></text:p><text:p text:style-name="P2"><text:span text:style-name="T54">Più tardi nel </text:span><text:span text:style-name="T55">1860 </text:span><text:span text:style-name="T54">facilmente debellato e fatto prigioniero </text:span><text:span text:style-name="T53">dagl'italiani; </text:span><text:span text:style-name="T54">fu generosamente rilasciato libero sulla parola di onore di non tornare sotto </text:span><text:span text:style-name="T53">i vessilli </text:span><text:span text:style-name="T54">delle somme chiavi. Non ostante spergiurando, tornò </text:span><text:span text:style-name="T53">al suo </text:span><text:span text:style-name="T54">posto primiero, non indegno brando nelle fila Merodiane. </text:span></text:p><text:p text:style-name="P29">Dopo gli eccidii di Perugia fu promosso da colonnello a generale, e dal municipio romano fatto cittadino di Roma. </text:p></text:note-body></text:note></text:span></text:span><text:span text:style-name="T1192">), un generale </text:span><text:span text:style-name="T1212">Kantzler </text:span><text:span text:style-name="T1188">(</text:span><text:span text:style-name="Rimando_20_nota_20_a_20_piè_20_di_20_pagina"><text:span text:style-name="T1238"><text:note text:id="ftn38" text:note-class="footnote"><text:note-citation>3</text:note-citation><text:note-body><text:p text:style-name="P2"><text:span text:style-name="T26"><text:s/>Il general Kantzler svizzero dopo </text:span><text:span text:style-name="T31">la sua </text:span><text:span text:style-name="T26">ritirata so</text:span><text:span text:style-name="T31">pra Ancona da </text:span><text:span text:style-name="T26">Castelfidardo, e senza aver quasi veduto la faccia del </text:span><text:span text:style-name="T31">nemico, </text:span><text:span text:style-name="T26">tornato </text:span><text:span text:style-name="T31">in Roma </text:span><text:span text:style-name="T26">ne fu fatto altro cittadino romano; certo non per meriti precedenti che non avea </text:span><text:span text:style-name="T35">né </text:span><text:span text:style-name="T26">chiari né oscuri; ma per animare </text:span><text:span text:style-name="T31">i suoi </text:span><text:span text:style-name="T26">servigi nell'armata papale che ben spesso dovea divenire </text:span><text:span text:style-name="T31">sussidiaria </text:span><text:span text:style-name="T26">de' briganti. </text:span></text:p></text:note-body></text:note></text:span></text:span><text:span text:style-name="T1188">), </text:span><text:span text:style-name="T1192">un generale </text:span><text:span text:style-name="T1189">Lamoriciére</text:span><text:span text:style-name="T1188"> </text:span><text:span text:style-name="T1192">ec. (</text:span><text:span text:style-name="Rimando_20_nota_20_a_20_piè_20_di_20_pagina"><text:span text:style-name="T1237"><text:note text:id="ftn39" text:note-class="footnote"><text:note-citation>4</text:note-citation><text:note-body><text:p text:style-name="P2"><text:span text:style-name="T23"><text:s/>Anche al general francese Lamoriciére </text:span><text:span text:style-name="T20">venne </text:span><text:span text:style-name="T23">offerto il diploma di cittadino romano. Merode sperava rinvilupparlo nell'esercito dopo la sconfitta di Ancona, dove fu fatto prigioniero da </text:span><text:span text:style-name="T20">Cialdini, e </text:span><text:span text:style-name="T23">forse perciò </text:span><text:span text:style-name="T20">veniva ancora </text:span><text:span text:style-name="T23">carezzato. Egli non accettò, ne si sa con certezza ch'egli s'infiltrasse a proteggere il borbo</text:span><text:span text:style-name="T20">nismo </text:span><text:span text:style-name="T23">co' legittimisti di Francia. Una lettera autografa però. che si disse rinvenuta tra alcune carte dello spagnuolo </text:span><text:span text:style-name="T20">Borjes, </text:span><text:span text:style-name="T23">sorpresa a </text:span><text:span text:style-name="T20">Langlois, dava </text:span><text:span text:style-name="T23">ragionevole motivo a sospettare.</text:span></text:p><text:p text:style-name="P16"><text:tab/>Quest'uomo orgoglioso sprezzante, e crucciato co' suoi simili, moralmente parlando, era ben difficile che avesse totalmente rinunciato a tutte le riscosse del suo amor proprio.</text:p><text:p text:style-name="P16"><text:tab/>Egli non prevedeva forse buon esito nel movimento di 11 orna e temeva una doppia sconfitta; astenevasi quindi da manifestazioni troppo palesi. </text:p><text:p text:style-name="P16"><text:tab/>So, parlando così, di venir men gradito a taluni, i quali coll'esimio monsignor Liverani scorsero nel Lamoriciére un raro esempio di abnegazione e di puro zelo verso la causa del pontefice. Altronde non è mai potuto capirmi in mente come un buon militare (tuttoché venuto in fama pili pel romor delle sventure che per gloria delle sue gesta) dopo aver spaziato per estensioni vastissime ed aver assuefatto lo sguardo ad eserciti quanto formidabili numerosissimi, potesse adagiarsi di buon grado a capitanare un pugno di gente indisciplinata e o indisciplinabile per elementi eterogenei di nazione e di religione. </text:p><text:p text:style-name="P16"><text:tab/>Invece (e potrei mal appormi) ho sempre ritenuto che quest'uomo precorso in sua vita da niun stabile e determinato principio e pieno il core di vendetta e di rancori, mirasse piuttosto far testa in Roma con un piccolo esercito ampliabile in seguito mercé le risorse pontificie magnificategli dal Merode; ingrossare per via i fianchi a mò delle vecchie crociate; aspirare agli onori di un pio Buglione o di un Tancredi, per indi scambiare la volta di Palestina (se lo avesse potuto) con quella di Parigi, dove imperava il suo capitale nemico. </text:p><text:p text:style-name="P16"><text:tab/>Se questa opinione può parer temeraria, almeno penso non potrà tacciarsi d'inverosimile. </text:p><text:p text:style-name="P11"><text:tab/> </text:p></text:note-body></text:note></text:span></text:span><text:span text:style-name="T1192">), sono stati insigniti della cittadinanza romana. Anzi in nome di quest'ultimo venne dallo stesso municipio fatta coniare una medaglia col motto se </text:span><text:span text:style-name="T1190">et ante-actos </text:span><text:span text:style-name="T1188">triumphos pro Petri sede lubens devovit. </text:span><text:span text:style-name="T1192">— Formola che appunti</text:span><text:span text:style-name="T1171">no compendia la perdita </text:span><text:soft-page-break/><text:span text:style-name="T1171">subita dal generale di se stesso e delle sue glorie militari per aver combattuto a favore del seggio di Pietro. </text:span></text:p>
      <text:p text:style-name="P331">Giorno verrà in che cangiato il destino di Roma codesti schiavi di un vergognoso potere dovranno impallidire innanzi i loro concittadini, allorché radiato dalle tavole municipali il nome di tanti indegni, o degni sol d'altra fama, sarà snudato all'Italia e all'Europa l'artificio di tante menzogne e di tanti oltraggi, di che or siam fatti impune ludibrio. Deh questo giorno vegga presto almeno la sua <text:soft-page-break/>aurora desiata!!... </text:p>
      <text:p text:style-name="P503"><text:span text:style-name="T110">Quanto </text:span><text:span text:style-name="T243">l'eccellentissimo </text:span><text:span text:style-name="T110">municipio romano affrettavasi a riempiere i suoi ruoli di </text:span><text:span text:style-name="T243">spurii </text:span><text:span text:style-name="T110">cittadini, altrettanto la polizia affrettavasi a vuotar la misera Roma de' suoi legittimi figli per consueto più virtuosi. </text:span></text:p>
      <text:p text:style-name="P503"><text:span text:style-name="T200"><text:s/></text:span><text:span text:style-name="T110">Preclarissimi sonvene per nobiltà di natali o d'ingegno, i quali recomi a debito, per cagion di onore, segnalare alla pubblica stima, come la materia me n'offre il destro, quanto più la tirannide sacerdotale li avrebbe voluti inviliti e negletti. </text:span></text:p>
      <text:p text:style-name="P503"><text:span text:style-name="T328">Non ha guari narrai la espulsione dell'egregio principe di Piombino. Or cade in acconcio accennare di altra praticata contro il chiarissimo professore in medicina </text:span><text:span text:style-name="T359">Diomede </text:span><text:span text:style-name="T328">Pantaleoni, la cui autentica testimonianza specialmente per le circostanze che l'accompagnarono varra a stabilire il modo tenuto dalla polizia pontificia per isbarazzarsi di coloro che si rendevano sospetti nell'osteggiare l'impura colluvie di massime che di dentro e da fuori inondavano Roma. </text:span></text:p>
      <text:p text:style-name="P503"><text:span text:style-name="T110">Al Dottore prenominato, per </text:span><text:span text:style-name="T243">cause note alla </text:span><text:span text:style-name="T110">polizia e non ad altri, veniva un bel giorno ingiunto di partir da Roma </text:span><text:span text:style-name="T526">entro ventiquattr'ore.</text:span></text:p>
      <text:p text:style-name="P311">Avendo egli saputo che altrettanto pensava farsi della consorte e de' figli, tra cui quello maggiorenne avea sol quattro anni, giustamente fremette di sdegno, e volle publicamente attestare l'iniquità del fatto colla seguente lettera, che pur venne riportata e riprodotta fin ne' giornali.</text:p>
      <text:p text:style-name="P503"><text:span text:style-name="T526">Io la traggo dalla </text:span><text:span text:style-name="T538">Nazione </text:span><text:span text:style-name="T526">(giornale) a cui l'esimio professore, chiamato eziandìo all'onore della rappresentanza nazionale nell'assemblea italiana, la diriggeva. </text:span></text:p>
      <text:p text:style-name="P311"/>
      <text:p text:style-name="P626"/>
      <text:p text:style-name="P144"/>
      <text:p text:style-name="P144">«Signor Direttore Pregiatissimo. </text:p>
      <text:p text:style-name="P127"/>
      <text:p text:style-name="P147">«La pregherei a voler pubblicare nel di lei accreditato giornale queste poche righe. </text:p>
      <text:p text:style-name="P503"><text:span text:style-name="T200">«</text:span><text:span text:style-name="T110">Ella sa come </text:span><text:span text:style-name="T245">senz'accusa, </text:span><text:span text:style-name="T110">senza </text:span><text:span text:style-name="T245">difesa, senza sentenza, </text:span><text:span text:style-name="T110">io fui </text:span><text:span text:style-name="T245">contro </text:span><text:span text:style-name="T110">ogni </text:span><text:span text:style-name="T245">legge ed ogni diritto, </text:span><text:span text:style-name="T110">espulso di Roma nelle 24 ore, confiscandomisi per tal modo la più sacra pro</text:span><text:span text:style-name="T300">prietà, quella dell'esercizio della mia professione. </text:span></text:p>
      <text:p text:style-name="P503"><text:span text:style-name="T300">«Mi si disse essere ordine espresso di Sua Santità, e benché l'ingiustizia fosse atroce, me la presi in pace e mi tacqui. Seppi poi che in quella circostanza si volea perfino espellere la mia mo glie ed i miei figliuoli, de' quali il più grande non ha ancora quattro anni: ma si ristette dinanzi all'osservazione ch'es</text:span><text:span text:style-name="T110">sendo essa, per nascita, inglese, questa circostanza avrebbe potuto portare al governo romano difficoltà con una nazione che fa da per tutto rispettare i suoi cittadini. </text:span></text:p>
      <text:p text:style-name="P503"><text:span text:style-name="T200">«</text:span><text:span text:style-name="T110">Dovea partire da Roma ora mia moglie per raggiungermi e chiese i suoi passaporti; ma questi le vennero rifiutati a meno che ella non segnasse una dichiarazione di obligarsi </text:span><text:span text:style-name="T245">all'esilio. </text:span></text:p>
      <text:p text:style-name="P503"><text:span text:style-name="T245">«</text:span><text:span text:style-name="T110">Si spinse per fino la villania ad esigere ch'ella andasse, come un </text:span><text:span text:style-name="T245">volgare mal fattore all’officio della polizia </text:span><text:span text:style-name="T514">a segnare la propria condanna. </text:span></text:p>
      <text:p text:style-name="P503"><text:span text:style-name="T514">«E </text:span><text:span text:style-name="T494">questo è il governo che </text:span><text:span text:style-name="T366">si pretende essenziale al capo d'una Religione, il di cui fondatore perdonava dalla croce ai suoi crocifissoci. </text:span></text:p>
      <text:p text:style-name="P391">«Non le aggiungo commenti. </text:p>
      <text:p text:style-name="P503"><text:soft-page-break/><text:span text:style-name="T650">«Le dirò solo; </text:span><text:span text:style-name="T662">o che non </text:span><text:span text:style-name="T420">vi ha un </text:span><text:span text:style-name="T429">Dio vindice della giustizia in Cielo; o cesseranno presto </text:span><text:span text:style-name="T475">le scelleraggini d'un tale governo sulla terra. </text:span></text:p>
      <text:p text:style-name="P363">«Accolga i miei ringraziamenti e mi creda suo </text:p>
      <text:p text:style-name="P503"><text:span text:style-name="T674">«</text:span><text:span text:style-name="T300">Genova 5 Maggio 1861 </text:span></text:p>
      <text:p text:style-name="P145">«Devotissimo </text:p>
      <text:p text:style-name="P608"><text:span text:style-name="T300">«</text:span><text:span text:style-name="T110">Dott. </text:span><text:span text:style-name="T245">Diomede Pantaleoni</text:span></text:p>
      <text:p text:style-name="P608"><text:span text:style-name="T245">«Deputato al </text:span><text:span text:style-name="T217">Parlamento Nazionale. </text:span></text:p>
      <text:p text:style-name="P147"/>
      <text:p text:style-name="P503"><text:span text:style-name="T110">La stessa sorte 'toccò alla moglie del nobile. gentiluomo cavalier </text:span><text:span text:style-name="T245">Polverosi. </text:span></text:p>
      <text:p text:style-name="P147">S'ella volle ottenere il suo passaporto, fu astretta firmare una dichiarazione di non più rientrare lo stato, se non previo permesso delle autorità politiche. </text:p>
      <text:p text:style-name="P503"><text:span text:style-name="T300">Poco prima di questi fatti, cogli stessi modi, </text:span><text:span text:style-name="T320">senz'accusa, </text:span><text:span text:style-name="T318">senza </text:span><text:span text:style-name="T300">difesa e senza </text:span><text:span text:style-name="T318">sentenza, </text:span><text:span text:style-name="T300">vennero espulsi cittadini ragguardevolissimi, e per toccar di alcuni, il cavalier </text:span><text:span text:style-name="T318">Luigi Silvestrelli </text:span><text:span text:style-name="T300">indi deputato al parlamento nazionale; </text:span><text:span text:style-name="T318">Luigi Mastricola; Felice Ferri; Vincenzo Tittoni, N. Santangeli, N. Mighetti; </text:span><text:span text:style-name="T300">nomi tutti di patriotti esimii e indefessi, i più de' quali astretti ad abbandonare la gestione di vistosi patrimonii, scontano nell'esilio la loro devozione per la causa italiana.</text:span></text:p>
      <text:p text:style-name="P129">Se non che confortati dalla grazia del magnanimo Re Vittorio Emanuele, le angosciose ore di lontananza dalla patria natia trascorrono più sereni e tranquilli. </text:p>
      <text:p text:style-name="P129"/>
      <text:p text:style-name="P643"/>
      <text:p text:style-name="P484"/>
      <text:p text:style-name="P485">XVII. </text:p>
      <text:p text:style-name="P485"/>
      <text:p text:style-name="P265">Abbiamo tenuto parola su i comitati principali e subalterni; svelammo i modi tenuti ne' pagamenti e gli artificii praticati per cumular danaro; passammo agli arruolamenti; in tutto abbiam notato i vani rapporti delle due corti pontificia e borbonica, tanto riguardo alla diretta organizzazione del brigantaggio, quanto in raffronto alla polizia papale verso i romani e l'esercito; ora soggiungeremo alcun che intorno ai principali luoghi di convegno, ne' quali adunavansi in Roma le classi borboniche elevate e volgari; come pure sulle strane foggie di vestimenta indossate da quelle turbe, e su i recapiti di loro partenza pel campo. </text:p>
      <text:p text:style-name="P503"><text:span text:style-name="T442">—</text:span><text:span text:style-name="T484"> </text:span><text:span text:style-name="T442">Se i comitati per deliberare avean d'uopo racchiudersi nelle tenebre e nel silenzio; ai proseliti era necessario ampia libertà di discussione per intendersi fra loro e vicendevolmente infiammarsi alla impresa. </text:span></text:p>
      <text:p text:style-name="P503"><text:span text:style-name="T620">Gl'interessi respettivi, i diversi gradi e posizioni aveano naturalmente separato i borbonici in classi, e ciascuna avea per se o un </text:span><text:span text:style-name="T638">club </text:span><text:span text:style-name="T620">segreto come era quella di Salviati, </text:span><text:span text:style-name="T638">Brunet Lenti Patrizi, </text:span><text:span text:style-name="T620">Ricci </text:span><text:span text:style-name="T638">ec. </text:span><text:span text:style-name="T620">per trattare affari più seni e concludenti; o un luogo publico per raccoglier notizie e divagarsi utilmente, dopo le </text:span><text:span text:style-name="T638">gravose </text:span><text:span text:style-name="T620">cure del giorno. </text:span></text:p>
      <text:p text:style-name="P2"><draw:frame draw:style-name="fr1" draw:name="Cornice26" text:anchor-type="char" svg:x="11.92cm" svg:y="21.911cm" svg:width="0.54cm" svg:height="0.54cm" draw:z-index="25"><draw:text-box><text:p text:style-name="P669"/></draw:text-box></draw:frame><text:span text:style-name="T1167">Il caffè in </text:span><text:span text:style-name="T1168">piazza di Sciarra, </text:span><text:span text:style-name="T1167">per centralità di situazione e per ricchezza di locale, offeriva un punto acconcio di ritrovo per l'alta </text:span><text:soft-page-break/><text:span text:style-name="T1167">aristocrazia della lega. Questa adagiavasi nell'ozio di dentro, o vagava raccolta in crocchi di fuori lungo la piazza. Pe' diverbi e declamazioni di colà, in mezzo allo s</text:span><text:span text:style-name="T1177">tormire indistinto delle voci e al "movimento irrequieto di tanti attori, pareva assistere al chiasso di </text:span><text:span text:style-name="T1178">S. Lucia </text:span><text:span text:style-name="T1177">o di Vascio </text:span><text:span text:style-name="T1178">Puorto. </text:span><text:span text:style-name="T1177">(</text:span><text:span text:style-name="Rimando_20_nota_20_a_20_piè_20_di_20_pagina"><text:span text:style-name="T1233"><text:note text:id="ftn40" text:note-class="footnote"><text:note-citation>1</text:note-citation><text:note-body><text:p text:style-name="P2"><text:span text:style-name="T53"><text:s/></text:span><text:span text:style-name="T20">Contrade oltremodo romorose di Napoli.</text:span></text:p></text:note-body></text:note></text:span></text:span><text:span text:style-name="T1177">) </text:span></text:p>
      <text:p text:style-name="P2"><text:span text:style-name="T1177">È ben vero che quivi affluivano individui i quali per rango o per educazione, generalmente parlando, avrebber potuto rendere inverosimile e indiscreto il confronto da me notato. Però gli argomenti eccitanti, l'abitudine al clamore e al gesto indigeno del </text:span><text:span text:style-name="T1178">cittadino di Cerra </text:span><text:span text:style-name="T1177">(</text:span><text:span text:style-name="Rimando_20_nota_20_a_20_piè_20_di_20_pagina"><text:span text:style-name="T1233"><text:note text:id="ftn41" text:note-class="footnote"><text:note-citation>2</text:note-citation><text:note-body><text:p text:style-name="P2"><text:span text:style-name="T20"><text:s/></text:span><text:span text:style-name="T104">Pulcinella </text:span></text:p></text:note-body></text:note></text:span></text:span><text:span text:style-name="T1177">) che d'usato accompagna sconciamente la conversazione dei Napolitani, non lasciano immuni neppure le persone colte ed agiate da tale </text:span><text:span text:style-name="T1171">difetto, e spesso le confondono, per tal riguardo, all'infuori di poche onorevoli eccezioni, colle idiote e plebee. </text:span></text:p>
      <text:p text:style-name="P503"><text:span text:style-name="T110">—</text:span><text:span text:style-name="T200"> </text:span><text:span text:style-name="T110">Nel caffè in </text:span><text:span text:style-name="T245">Campo di Fiore </text:span><text:span text:style-name="T110">coadunavansi preti frati, impiegati ed altri di ceto mezzano. Quivi le scene eran più frequenti e variavano in ragione inversa della dignità ed importanza degl'intervenienti. Un generale., un titolato od un ministro, nel caffè in piazza di Sciarra non discendeva così bassamente dalle parole alle mani, come lo si vedeva sovente in quello di </text:span><text:span text:style-name="T245">Campo di Fiore. </text:span></text:p>
      <text:p text:style-name="P147">Ben si conosce quanto divengano elastici i principii e le applicazioni sotto l'eculeo delle passioni e delle circostanze, specialmente contornate dal prestigio fomentatore di nomi speciosi, che colla loro autorità (qualunque essa sia) concorrono a legittimare l'errore e traviar la coscienza. </text:p>
      <text:p text:style-name="P2"><text:span text:style-name="T1192">Ebbene questo impulso potente, che. tanto lusingava il </text:span><text:span text:style-name="T1171">mal fare, </text:span><text:soft-page-break/><text:span text:style-name="T1171">veniva addoppiato dalle bugiarde e solistiche insinuazioni dell'</text:span><text:span text:style-name="T1181">Osservatore Romano, </text:span><text:span text:style-name="T1171">(giornale) (</text:span><text:span text:style-name="Rimando_20_nota_20_a_20_piè_20_di_20_pagina"><text:span text:style-name="T1229"><text:note text:id="ftn42" text:note-class="footnote"><text:note-citation>1</text:note-citation><text:note-body><text:p text:style-name="P2"><text:span text:style-name="T20"><text:s/>I romani che nella cattiva fortuna non ismisero mai quell'umore allegro che tanto influisce a renderli simpatici e graziosi, estrassero dal titolo — L'osservatore Romano — Il seguente allusivo anagramma — Altro servo somarone — Nelle corrispondenze giornalistiche </text:span><text:span text:style-name="T22">viene </text:span><text:span text:style-name="T20">spesso perifrasato con questo titolo onorevole del pari che adatto e meritato. </text:span></text:p></text:note-body></text:note></text:span></text:span><text:span text:style-name="T1171">) a cui il proprietario di quel caffè era associato per far cosa grata à suoi avventori. </text:span></text:p>
      <text:p text:style-name="P503"><text:span text:style-name="T110">Da questo compro periodico traevasi per lo più l'oro</text:span><text:span text:style-name="T245">scopo </text:span><text:span text:style-name="T110">degli avvenimenti, e raccendevasi il sacro fuoco delle </text:span><text:span text:style-name="T245">pattie battaglie. </text:span></text:p>
      <text:p text:style-name="P503"><text:span text:style-name="T620">Colui che fra i diversi gruppi fosse stato il più fortu</text:span><text:span text:style-name="T300">nato di possederlo, per consueto, leggevane i brani più interessanti ad alta voce, è come l'una o l'altra proposizione; l'una o l'altra notizia venivano eccitando la disputa, sorgeva la discussione, la quale non di rado animavasi al punto che gli oratori levavansi minacciosi e infiammati di santo zelo, scambiavansi potenti busse da render faticoso e difficile il separarli per amor della pace e di concordia. </text:span></text:p>
      <text:p text:style-name="P503"><text:span text:style-name="T650">Se non che buon numero di preti dopo aver esercitato </text:span><text:span text:style-name="T110">colà </text:span><text:span text:style-name="T281">degnamente </text:span><text:span text:style-name="T110">il loro ministero, trasferivansi nella farmacia Vagnozzi dirimpetto al caffè qui sopra detto. Ivi il consiglio più dotto trattava promiscuamente materia mista politico-religiosa. Quanto mai di fanatico e superstizioso valesse a concitare l'imaginazione delle stupide coorti brigantesche, ed a usufruttare l'ignoranza delle popolazioni del regno, tutto quivi era distillato ai lambicchi del generoso </text:span><text:span text:style-name="T245">ospitatore. </text:span></text:p>
      <text:p text:style-name="P503"><text:span text:style-name="T366">I programmi più furiosi per Roma e provincie erano colà discussi e redatti. La unzione abituale, con che venivano spalmate le espressioni più atroci e gli. eccitamenti più malvagi, indicavano abbastanza l'origine e la mente di chi ha per costume imbavagliare le </text:span><text:soft-page-break/><text:span text:style-name="T366">miserie terrene sotto gli splendori appariscenti del Cielo. Se ci rifacessimo a consultare un istante </text:span><text:span text:style-name="T110">il programma segnato dal Fiore alla pag.78 e segg. di quest'opera, ce ne convinceremmo agevolmente. </text:span></text:p>
      <text:p text:style-name="P503"><text:span text:style-name="T110">Costoro, per essere i più sacerdoti, esercitavano una efficacissima influenza sulle masse, e come tali erano tenuti in. maggior conto dalle corti. Essi il sapevano e di programmi avevan fatto </text:span><text:span text:style-name="T281">bottega; </text:span><text:span text:style-name="T110">dacché ne ritraevano dall'ex-re, come pure altrove accennammo, centinaja di ducati. </text:span></text:p>
      <text:p text:style-name="P503"><text:span text:style-name="T110">—</text:span><text:span text:style-name="T200"> </text:span><text:span text:style-name="T110">V'era un altro caffè per l'infima classe, quello di piazza </text:span><text:span text:style-name="T245">Farnese </text:span><text:span text:style-name="T110">presso al palazzo di questo nome, spettante alla legazione napoletana. </text:span></text:p>
      <text:p text:style-name="P503"><text:span text:style-name="T328">È a sapersi che nella parte di Roma, ira piazza </text:span><text:span text:style-name="T352">Pollarola, Farnese, Campo di Fiore, </text:span><text:span text:style-name="T328">e per di là dalla piazza </text:span><text:span text:style-name="T352">della. Madonna del Piantò </text:span><text:span text:style-name="T328">a quelle </text:span><text:span text:style-name="T352">Montanara, della Consolazione e Campo </text:span><text:span text:style-name="T328">Vaccino, ricongiungesi un lungo tratto recapitato da merciajuoli di commestibili, mezzani, contadini ed altro volgo. Quivi più che altrove abbondavano alberghi idonei per gli </text:span><text:span text:style-name="T352">illustra </text:span><text:span text:style-name="T328">ospiti di Napoli, ed erano le stalle o rimesse della </text:span><text:span text:style-name="T352">Bufola, Grotta Pinta, Croce Bianca, Paradiso, Sole </text:span><text:span text:style-name="T328">ec: Sicché, non appena levati, n'eran seminate quelle contrade, e gran quantità mettea capo per. Campo di Fiore a piazza </text:span><text:span text:style-name="T352">Farnese </text:span><text:span text:style-name="T328">dove o eseguivansi pagamenti, o dovean porsi in corrente tra loro sugli affari quotidiani. </text:span></text:p>
      <text:p text:style-name="P503"><text:span text:style-name="T609">Pertanto in detto caffè, dov'era raccolta tutta la bor</text:span><text:span text:style-name="T442">daglia, lo scandalo e il fracasso continuo era insopportabile. </text:span></text:p>
      <text:p text:style-name="P503"><text:span text:style-name="T366">Può fingersi di leggieri qual dovesse esser la feccia delle </text:span><text:span text:style-name="T494">provincie napolitane, se la parte eletta e il fiore insieme rac</text:span><text:span text:style-name="T442">colto con difficoltà poteva contenersi. Quella misera accozza</text:span><text:span text:style-name="T674">glia di gente alla salvatichezza e ignoranza più strana riuni</text:span><text:span text:style-name="T442">vano il possente stimolo </text:span><text:soft-page-break/><text:span text:style-name="T442">della fame. Per essi una diabolica at</text:span><text:span text:style-name="T217">tività e una strana esaltazione verso gli augusti protettori che doveano spegnerla, era fatta una condizione essenziale di esi</text:span><text:span text:style-name="T738">stenza. </text:span></text:p>
      <text:p text:style-name="P503"><text:span text:style-name="T328">—</text:span><text:span text:style-name="T362"> </text:span><text:span text:style-name="T328">Pochi erano i giorni in che i borbonici destinati al ser</text:span><text:span text:style-name="T620">vizio attivo s'intrattenevano in Roma, e nell'avvicendarsi </text:span><text:span text:style-name="T366">continuo l'arrivo di costoro, scene crudelmente bizzarre funestavano la vista de' romani. </text:span></text:p>
      <text:p text:style-name="P503"><text:span text:style-name="T239"><text:s/></text:span><text:span text:style-name="T217">Taluni rabbuffati, come angui, i capelli, rappresi tra la </text:span><text:span text:style-name="T650">polvere e paglia raccolta nell'avvoltolarsi su i letamai, tor</text:span><text:span text:style-name="T620">vi gli occhi, fumosi la faccia, luridi la barba, e rimbistic</text:span><text:span text:style-name="T217">ciati con pecchi cenci raccattati dal </text:span><text:span text:style-name="T209">ghetto, </text:span><text:span text:style-name="T217">comparivano gof</text:span><text:span text:style-name="T620">famente vestiti o con ampie e lunghe carmagnuole, o trop</text:span><text:span text:style-name="T650">po ristrette e salienti; con cappellacci aguzzi e ontuosi alla </text:span><text:span text:style-name="T404">calabrese, </text:span><text:span text:style-name="T366">da cui spenzolavano al vento mille striscie di nastri </text:span><text:span text:style-name="T548">scolorati.</text:span></text:p>
      <text:p text:style-name="P503"><text:span text:style-name="T650">Altri con isdruciti caschetti alla militare o con calotte </text:span><text:span text:style-name="T494">rossastre alla zuava o turchesca: mezzi calzoni alla mandria</text:span><text:span text:style-name="T650">na di veluti logori olivastri: gambali affibbiati, calzettoni di </text:span><text:span text:style-name="T300">grossa lana marrone, o </text:span><text:span text:style-name="T318">ciocie </text:span><text:span text:style-name="T300">affunicolate ai polpacci, od anche scalzi come </text:span><text:span text:style-name="T318">lazzari. </text:span></text:p>
      <text:p text:style-name="P503"><text:span text:style-name="T674">Vani più fortunati e protetti dal favore de' capi aveano </text:span><text:span text:style-name="T300">in testa cappelli ritondi alla spagnuola, da cui pur svolazzavano </text:span><text:span text:style-name="T620">al vento larghi nastri; ovvero coprivansi il capo con sciacò </text:span><text:span text:style-name="T328">di fanteria, e indossavano cappotti pontificai ricompri dagl'isdraeliti. </text:span></text:p>
      <text:p text:style-name="P503"><text:span text:style-name="T328">Fuori del cappotto sbucavano sovente gambali, </text:span><text:span text:style-name="T352">ciocie, </text:span><text:span text:style-name="T328">od anche stinchi nudi; sicché avresti creduto assister sovente ai baccanali d'un giovedì grasso, o vagheggiare i mostri Oraziani, i quali a capo umano aggiunto un carcame equino terminavano in isconcio pesce. </text:span></text:p>
      <text:p text:style-name="P503"><text:span text:style-name="T366">In mezzo a tanta ignominia non può andar defraudato il merito di un </text:span><text:span text:style-name="T404">duce insigne, </text:span><text:span text:style-name="T366">al quale sendo stata assegnata una destinazione </text:span><text:soft-page-break/><text:span text:style-name="T366">speciale nella </text:span><text:span text:style-name="T404">cavalleria, </text:span><text:span text:style-name="T366">erasi dai capi privilegiato per vestiario e stipendio. Questo difatti consisteva in scudo uno per ogni settimana; l'abbigliamento poi era quasi uniforme e per lo meno decente. L'eletto drappello componeasi di sessanta Siciliani circa: il loro capitano era il BOIA DI NAPOLI. </text:span></text:p>
      <text:p text:style-name="P440">Ciascuno metteva studio in procurarsi qualche oggetto militare, sperando in appresso completar l'uniforme alle prime occasioni di sacco o di rapina. </text:p>
      <text:p text:style-name="P440">Così stranamente racconci presentavansi all'ufficio de' passaporti della polizia romana, e oltre i modi usati, di cui poco sopra tenemmo parola, venivano muniti di regolare foglio di via intestato a nomi e soprannomi suggeriti dai caposquadra, se eran presenti; diversamente fornivansene sulla fede de' richiedenti, purché tutti avessero un brano di scrittura a mostrare lungo la via prima di giungere a destinazione. </text:p>
      <text:p text:style-name="P503"><text:span text:style-name="T526">Le porte che i briganti solevano escare più frequentemente erano — </text:span><text:span text:style-name="T538">Salara — Maggiore — e S. </text:span><text:span text:style-name="T526">Giovanni — poiché quivi, più che altrove, trovavansi appostati depositi di armi nelle adjacenti vigne. Giunti colà o potevano evitare la via maestra e gittarsi nell'interno ed in questo caso venivano subito muniti di fucile, pistole stili ec., ovvero eran costretti tener la via diretta, e le armi adunate sopra carri coperti o tra i fieni, </text:span><text:span text:style-name="T110">facevansi precedere a dati luoghi convenuti per esser poscia distribuite con sicurezza, sottraendosi possibilmente agli scontri co' francesi, i quali ove avesserli trovati in armi, non potevan dispensarsi dall'agire contro di essi. </text:span></text:p>
      <text:p text:style-name="P147">In Romagliano presso Vicigliano (Terra di Principato Citeriore) in una stalla del procaccino fu scoperta una grossa balla contenente centottanta uniformi borboniche, tra cui molte erano per ufficiali, una <text:soft-page-break/>ricchissima per generale; due mantiglie da cavallo, ugualmente ricche; un cappello bordato per generale; manto e imbottita di seta per padiglione pure da generale. </text:p>
      <text:p text:style-name="P503"><text:span text:style-name="T328">Spesso alcuni drappelli troppo baldanzosi per la protezione del governo romano, s'avventuravano partire precipitosamente senza recapiti regolari, e imbattutisi ne' francesi, erano messi agli arresti; ma consegnati </text:span><text:span text:style-name="T352">docilmente </text:span><text:span text:style-name="T328">alle autorità pontificie, queste affrettavansi di regolarizzarli, e messi in libertà, rinviarli tostamente al loro posto, se occorreva anche coll'indennità di </text:span><text:span text:style-name="T352">trenta o quaranta bajocchi, </text:span><text:span text:style-name="T328">come avvenne a taluni arrestati da' francesi in una osteria di </text:span><text:span text:style-name="T352">Alatri </text:span><text:span text:style-name="T328">e consegnati alle autorità papali.</text:span></text:p>
      <text:p text:style-name="P503"><text:span text:style-name="T349">In </text:span><text:span text:style-name="T355">Mesa</text:span><text:span text:style-name="T328"> presso Terracina un borbonico briaco gloriavasi publicamente essere appartenuto ad una banda che avea aggradito e derubato la diligenza a </text:span><text:span text:style-name="T110">due miglia da Fondi, e che erasi impadronito di tre individui, ai quali co' suoi compagni avea mozzato le teste esposte poscia sulla publica via. </text:span></text:p>
      <text:p text:style-name="P147">Gli stessi gendarmi romani inorriditi da tale racconto, di cui per la fumosa ilarità del. vino quel tristo. non sentiva il ribrezzo, lo arrestarono; ma tradotto in Roma, dopo due giorni codesto assassino munito di regolare recapito, già libero nuovamente era tornato al suo mestiere. </text:p>
      <text:p text:style-name="P503">Che più? Il paterno regime del pontefice, per organo del<draw:frame draw:style-name="fr1" draw:name="Cornice27" text:anchor-type="char" svg:x="12.666cm" svg:y="20.794cm" svg:width="0.402cm" svg:height="0.335cm" draw:z-index="26"><draw:text-box><text:p text:style-name="P669"/></draw:text-box></draw:frame><text:span text:style-name="T526"> suo ministro </text:span><text:span text:style-name="T538">Antonelli, </text:span><text:span text:style-name="T526">avea assunto in se senza mistero imprudentemente la protezione de' briganti. </text:span></text:p>
      <text:p text:style-name="P503"><text:span text:style-name="T526">Di fatti una circolare del cardinale — 21 </text:span><text:span text:style-name="T538">Decembre </text:span><text:span text:style-name="T526">1861— ordinava ai vescovi e parrochi di Marittima e Campagna «di raccogliere e dare asilo agli sbandati borbonici che penetrassero in que' paesi e li fornis</text:span><text:span text:style-name="T494">sero di </text:span><text:soft-page-break/><text:span text:style-name="T494">ogni mezzo onde fargli raggiungere i loro capi». </text:span></text:p>
      <text:p text:style-name="P147">Infiniti sarebbero i fatti da addursi per comprovare il patrocinio di che rendeasi complice verso i briganti il governo romano e non sarebbe lungi dal nostro assunto il noverarli, ove i molteplici che andremo registrando in appresso non ne rendessero immoderata e molesta una istoria troppo dettagliata. </text:p>
      <text:p text:style-name="P503"><text:span text:style-name="T110">Ci terremo paghi in ordine ai recapiti politici, di riferire il modo tenuto dalla cancelleria napolitana nel rilasciare i </text:span><text:span text:style-name="T281">fogli </text:span><text:span text:style-name="T110">di via ai suoi emissarii nelle provincie. </text:span></text:p>
      <text:p text:style-name="P503"><text:span text:style-name="T110">Il </text:span><text:span text:style-name="T245">Fiore, </text:span><text:span text:style-name="T110">di cui sopra abbiamo promesso seguire le tracce ce ne fornirà un esempio che varrà per tutti. Anzi questa occasione ne sciorrà dal debito contratto. </text:span></text:p>
      <text:p text:style-name="P503"><text:span text:style-name="T366">Quest'uomo avea incessantemente rimestato le cose tra la polizia romana e i borbonici, ma per questi più che per quella occupato, attendeva sopra ogni cosa agli affari della segreteria di monsignor </text:span><text:span text:style-name="T404">De Cesare, </text:span><text:span text:style-name="T366">di cui avea saputo cattivarsi la stima da divenirne confidentissimo per modo che le cose più intime e perfin le chiavi della cassa pecuniaria venivangti spesso affidate. </text:span></text:p>
      <text:p text:style-name="P147">Il buon monsignore nel parlare co' suoi, rammentava spesso con compiacenza i fedeli servigi del Fiore; talché presso le persone di corte poteva aggirarsi senza sospettò, anzi riscuoter buon viso e fiducia. </text:p>
      <text:p text:style-name="P503"><draw:frame draw:style-name="fr1" draw:name="Cornice28" text:anchor-type="char" svg:x="0.982cm" svg:y="20.253cm" svg:width="0.369cm" svg:height="0.233cm" draw:z-index="27"><draw:text-box><text:p text:style-name="P671"/></draw:text-box></draw:frame><text:span text:style-name="T110">Egli erasi annunziato per emissario </text:span><text:span text:style-name="T245">di quattro provincie, </text:span><text:span text:style-name="T110">e attendeva sol l'imbeccata da Roma per portarsi presenzialmente a sollevarle. Col nome simulato di </text:span><text:span text:style-name="T245">Niccola </text:span><text:span text:style-name="T110">Puonzo dovea, recarsi in Napoli, e presi concerti col comitato di colà, passar oltre nelle provincie. </text:span></text:p>
      <text:p text:style-name="P147">Ma per eseguir ciò richiedeasi coraggio ed ardire. Al Fiore mancavano l'uno e l'altro; come del pari il borbone e i borbonici gli <text:soft-page-break/>calevan meno che il grato aspetto della moneta; unico movente pel suo pane quotidiano. </text:p>
      <text:p text:style-name="P147">D'altronde le operazioni incalzavano, ed era mestieri scegliere tra l'adempiere alla propria missione o divenir sospetto alla corte. </text:p>
      <text:p text:style-name="P503"><text:span text:style-name="T602">Ogn'altro nel duro caso sarebbesi sbigottito; invece un ingegno </text:span><text:span text:style-name="T605">fecondo </text:span><text:span text:style-name="T602">come il Fiore seppe trovar scampo per iscornare l'acuto dilemma. Purché utile, non importava se il mezzo fosse onesto. </text:span></text:p>
      <text:p text:style-name="P147">Cominciò a rovistare l'archivio del De Cesare suo padrone pescando quanto venivagli alle mani intorno a nomi sospetti che trovavnnsi nell'interno del regno; diessi ad origliare e dar d'occhio come poteva negli archivi dello Statella o dell'Ulloa per praticare lo stesso. </text:p>
      <text:p text:style-name="P503"><text:span text:style-name="T110">Quando si fu in punto di aver affastellato nomi di vani individui ripartiti nelle principali provincie, ne compose e coordinò bugiardamente de' comitati, e allestitone un opportuno elenco, noverò </text:span><text:span text:style-name="T245">centotre </text:span><text:span text:style-name="T110">persone. A tutto il bisticcio diè nome di </text:span><text:span text:style-name="T245">congiura. </text:span></text:p>
      <text:p text:style-name="P2"><text:span text:style-name="T1171">Con questo trovato già di per se il lettore imagina dove il Fiore andasse a parare: Egli tradendo la dabbenaggine de' suoi principali, a cui avea spilluzzicato buona somma di ducati (</text:span><text:span text:style-name="Rimando_20_nota_20_a_20_piè_20_di_20_pagina"><text:span text:style-name="T1229"><text:note text:id="ftn43" text:note-class="footnote"><text:note-citation>1</text:note-citation><text:note-body><text:p text:style-name="P2"><text:span text:style-name="T20"><text:s/>Monsignor De Cesare ritiene </text:span><text:span text:style-name="T1">ih </text:span><text:span text:style-name="T20">Roma le ricevute di carattere del medesimo. </text:span></text:p></text:note-body></text:note></text:span></text:span><text:span text:style-name="T1171">), pensava beffarsi del governo italiano, al quale ne avea preparato un </text:span><text:span text:style-name="T1181">cadeau. </text:span></text:p>
      <text:p text:style-name="P331">Il pensiero dipingeagli una nuova faccia di cose, un nuovo colpo da tentare. </text:p>
      <text:p text:style-name="P503"><text:span text:style-name="T366">Pareagli già che il governo italiano non appena messo in sentore della cosa, dovesse stringerglisi in alleanza, e non che tenergli in broncio pel suo passato, glorificarlo per la longanime industria con che avea saputo </text:span><text:span text:style-name="T404">procacciare il bene della patria </text:span><text:span text:style-name="T366">in </text:span><text:span text:style-name="T404">mezzo </text:span><text:span text:style-name="T366">ai </text:span><text:span text:style-name="T404">pericoli. </text:span></text:p>
      <text:p text:style-name="P2"><text:soft-page-break/><text:span text:style-name="T1167">Pieno l'idea, presentasi dal Dottor... (</text:span><text:span text:style-name="Rimando_20_nota_20_a_20_piè_20_di_20_pagina"><text:span text:style-name="T1235"><text:note text:id="ftn44" text:note-class="footnote"><text:note-citation>2</text:note-citation><text:note-body><text:p text:style-name="P13"><text:s/>Questo e i nomi che seguono non possono esser rivelati, attesa la presenza de' bravi patriotti in Roma governata dai preti. Forse una novella edizione ce lo permetterà. </text:p></text:note-body></text:note></text:span></text:span><text:span text:style-name="T1167">) mio carissima amico; apregli misteriosamente l'arcano; gl'inculca l'urgenza come di cosa imminentissima a scoppiare; dimanda modi e mezzi per sottrarsi e rassegnare al governo di Vittorio Emanuele quella </text:span><text:span text:style-name="T1168">pagina di fuoco. </text:span></text:p>
      <text:p text:style-name="P147">Nel tempo medesimo per addoppiare il colpo anche colla polizia romana, osa insistere fervorosamente di parlare ai componenti il comitato nazionale. </text:p>
      <text:p text:style-name="P147">L'amico, se non crede intieramente, per la sola probabilità in affare apparentemente rilevantissimo quanto urgente, ne resta scosso, e prevalendo in lui l'istinto franco ed energico di eccellente liberale, promette adoperarsi tutt'uomo. </text:p>
      <text:p text:style-name="P228"><text:span text:style-name="T1127">Presentasi al comitato, spone il fitto; ma senza uopo d'informazioni, il nome del Fiore è </text:span>respinto bruscamente; vien fatto divieto assoluto al proponente di nominare chicchessia fra gl'individui del comitato; è rifiutato ogni mezzo pecuniario e qualsivoglia partecipazione a favore di persona che, se era cognita, lo <draw:frame draw:style-name="fr1" draw:name="Cornice29" text:anchor-type="char" svg:x="1.118cm" svg:y="20.659cm" svg:width="0.266cm" svg:height="0.199cm" draw:z-index="28"><draw:text-box><text:p text:style-name="P669"/></draw:text-box></draw:frame><text:span text:style-name="T1127">era solo vituperosamente e i cui precedenti più prossimi erano né più. né meno che una attiva, isolata e mercenaria cooperazione coi briganti. </text:span></text:p>
      <text:p text:style-name="P503"><text:span text:style-name="T110">L'intermediario amico, se docilmente applaudì alle osservazioni de' membri, del comitato; tuttavolta non volendo mandar frustrato qualche vantaggio che poteva fors'anco discendere dalle mani di un tristo, consigliò il Fiore a presentarsi dal rappresentante </text:span><text:span text:style-name="T245">Sardo </text:span><text:span text:style-name="T110">Sig. conte T.... affinché intanto il governo fosse avvertito, implorando nel tempo stesso mezzi per recarsi personalmente a svelare le trame reazionarie e promuovere un effetto più completo.</text:span></text:p>
      <text:p text:style-name="P147"><text:soft-page-break/>Il conte, come il suo ufficio imponeagli, telegrafò al suo governo ragguagliandolo genericamente; il che al Fiore fruttava l'intento, mentre veniva solleticando la curiosità senza soddisfarla che a condizione tacita d'esser esaudito. Gli fu frattanto promesso che all'arrivo del primo vapore nazionale, vi sarebbe stato trasportato gratuitamente. </text:p>
      <text:p text:style-name="P147">I battelli nazionali però in quel tempo approdavan di rado in Civitavecchia. Il tempo altronde scorreva con estremo pericolo, e risapendosi la tresca v'era risico di rimaner fuori di giuoco da ambedue le partite. </text:p>
      <text:p text:style-name="P147">Allora per consiglio dello stesso amico, il Fiore fu rinviato ad altro esimio patriotta il cav... il quale era stato destramente prevenuto per giudicare se a favor di costui potessero avventurarsi mezzi pecuniarii necessari a compiere l'impresa. </text:p>
      <text:p text:style-name="P147">Il cavaliere..., esaminato bene l'individuo, non credé deferirgli talmente da risolver la bisogna.</text:p>
      <text:p text:style-name="P503"><text:span text:style-name="T110">Anch'esso telegrafò al nobile Sig... in Toscana, e questi pensando che finalmente poco o nulla avrebbe rilevato la somma richiesta pel viaggio verso la più prossima piaggia italiana, diè disposizioni perché il </text:span><text:span text:style-name="T245">Fiore </text:span><text:span text:style-name="T110">si avanzasse. </text:span></text:p>
      <text:p text:style-name="P503"><text:span text:style-name="T718">Allora il cav... chiamatolo a se segretamente, lo forni di franchi </text:span><text:span text:style-name="T722">cento </text:span><text:span text:style-name="T718">in oro, di cui egli rilasciò ricevuta colorata sott'altro titolo. </text:span></text:p>
      <text:p text:style-name="P503"><text:span text:style-name="T110">Ora facea mestieri di un regolare </text:span><text:span text:style-name="T245">passaporto. </text:span></text:p>
      <text:p text:style-name="P147">Questo non poteva, come tutti gli altri esser rilasciato dalle autorità pontificie nelle forme ordinarie; avvegnaché la polizia romana conosceva appieno che se il Fiore muoveva di Roma, giusta gl'impegni contratti colla corte borbonica, avrebbe dovuto penetrare nel regno, <text:soft-page-break/>con recapiti convenzionali noti principalmente ai funzionarii della reazione. </text:p>
      <text:p text:style-name="P503"><text:span text:style-name="T110">Per queste ragioni il </text:span><text:span text:style-name="T245">Pelagallo, </text:span><text:span text:style-name="T110">cui il Fiore si diresse, lo consigliò di avanzar analoga dimanda alla cancelleria napolitana, dove rilasciavansi </text:span><text:span text:style-name="T245">fogli </text:span><text:span text:style-name="T110">di via destinati esclusivamente per gli emissarii borbonici. </text:span></text:p>
      <text:p text:style-name="P503"><text:span text:style-name="T366">Di fatti, dopo aver destramente brigato presso quell'uffizio, riesci costui ad ottenere una specie di </text:span><text:span text:style-name="T404">passaporto, </text:span><text:span text:style-name="T366">esteso presso a poco nella formola ordinaria; però in luogo del timbro </text:span><text:span text:style-name="T404">nero </text:span><text:span text:style-name="T366">cogli stemmi reali, era contrasegnato con suggello color </text:span><text:span text:style-name="T404">rosso. </text:span></text:p>
      <text:p text:style-name="P503"><text:span text:style-name="T366">Questo segnale era taumaturgico; dacché dalle autorità italiane non veniva avvertito; altronde pe' cospiratori-borbonici nell'interno del regno diveniva una possente raccomandazione, denotando l'emanazione </text:span><text:span text:style-name="T404">ufficiale </text:span><text:span text:style-name="T366">dell'alto comitato di Roma. </text:span></text:p>
      <text:p text:style-name="P503"><text:span text:style-name="T110">Venuto il Fiore in possesso de' recapiti regolari, affrettò quanto potè i momenti di sua partita. Pria però, ad evitare il pericolo delle guardie di finanza o d'altri incidenti possibili nella via, fe' cautamente sdruscire un calzare tra il </text:span><text:span text:style-name="T245">tomajo e </text:span><text:span text:style-name="T110">il </text:span><text:span text:style-name="T245">suolo </text:span><text:span text:style-name="T110">e quivi interelusa celò la nota famosa nominativa de' supposti congiurati delle due Sicilie. </text:span></text:p>
      <text:p text:style-name="P147">Si portò alla stazione della ferrovia di Civitavecchia, dove dopo aver iscambiato un brindisi all'acquavite con un brigadiere di gendarmeria, vecchio suo confidente, se ne partì. </text:p>
      <text:p text:style-name="P503"><text:span text:style-name="T110">Da Civitavecchia costui mosse per Livorno. Quivi non appena giunto presentossi tantosto al Sig. N, che senza più il tradusse al prefetto, in allora cavalier </text:span><text:span text:style-name="T245">Teodoro Annibaldi Biscossi, </text:span><text:span text:style-name="T110">il quale lungi dall'imbarazzarsi in cosa spettante al governo superiore, racchiuse la nota in un viluppo e inviolla al regio ministero, in que' giorni sotto la </text:span><text:soft-page-break/><text:span text:style-name="T110">presidenza del barone Rica</text:span><text:span text:style-name="T245">soli. </text:span><text:span text:style-name="T110">Questi immediatamente telegrafò spedendo pur anco ordini alla luogotenenza di Napoli. </text:span></text:p>
      <text:p text:style-name="P147">Seguirono perquisizioni, arresti numerosi e pareva quasi che, colto in flagranza il nucleo cospiratore, la reazione interna e il brigantaggio dovessero esser svelti dalle radici; salvato il paese. </text:p>
      <text:p text:style-name="P147">Il Fiore frattanto non perdeva di veduta il suo scopo principale, e invocando non so qual disposizione ministeriale, apparecchiava mercato sulle teste de' suoi denunziati. </text:p>
      <text:p text:style-name="P503"><text:span text:style-name="T110">Numerò i suoi centotré</text:span><text:span text:style-name="T245"> </text:span><text:span text:style-name="T110">individui e pretendeva lire italiane </text:span><text:span text:style-name="T245">cinquemila centocinquanta </text:span><text:span text:style-name="T110">in ragione di lire italiane cinquanta per cadauno. </text:span></text:p>
      <text:p text:style-name="P503"><text:span text:style-name="T577">Il Ricasoli alle insistenze dirette e indirette di costui pigliava tempo per verificare i fatti; intanto stimolato senza posa non potè dispensarsi dall'ordinare al prefetto Biscossi che pel momento somministrasse al Fiore qualche somma, come si verificò in franchi </text:span><text:span text:style-name="T590">duecento </text:span><text:span text:style-name="T577">circa. </text:span></text:p>
      <text:p text:style-name="P503"><text:span text:style-name="T577">Più, quantunque costasse evidentemente essere egli di Trani (terra libera del regno), il comitato di emigrazione italiana in Livorno, presidente </text:span><text:span text:style-name="T590">Carlo Antonio Cecconi, </text:span><text:span text:style-name="T577">ascrisse il Fiore e un suo figlio settenne fra gli </text:span><text:span text:style-name="T590">emigrati ro</text:span><text:span text:style-name="T577">mani </text:span><text:span text:style-name="T590">e veneti </text:span><text:span text:style-name="T577">coll'assegno di lire italiane </text:span><text:span text:style-name="T590">due </text:span><text:span text:style-name="T577">per giorno. </text:span></text:p>
      <text:p text:style-name="P284">Chi il crederebbe? </text:p>
      <text:p text:style-name="P2"><text:span text:style-name="T1201">L'idea felice del Fiore in grandissima </text:span><text:span text:style-name="T1206">parte era riescita. Avea bezzicato il possibile a Francesco II: eragli sguisciato bellamente da Roma deludendo borbonici e patriotti, da cui pur avea tirato danari: ognuno avea ricevuto da esso quella </text:span><text:span text:style-name="T1207">delazione </text:span><text:span text:style-name="T1206">come un segreto preziosissimo di stato, mentre il dottor B.... ed altri..., il console sardo, il cavalier N.... il prefetto di Livorno, il ministero, il luogotenente di Napoli </text:span><text:soft-page-break/><text:span text:style-name="T1206">ec. (meno il Comitato Romano non mai cauto abbastanza) dovettero avvedersi più tardi che tutto era una solenne impostura</text:span><text:span text:style-name="T1199">. (</text:span><text:span text:style-name="Rimando_20_nota_20_a_20_piè_20_di_20_pagina"><text:span text:style-name="T1247"><text:note text:id="ftn45" text:note-class="footnote"><text:note-citation>1</text:note-citation><text:note-body><text:p text:style-name="P2"><text:span text:style-name="T69"><text:s/>Alla pag. 76 e seg. dissi che il Fiore aveami </text:span><text:span text:style-name="T71">involato alcuni </text:span><text:span text:style-name="T69">brani sul brigantaggio, ridotti da lui in vagii fascicoli e fatti </text:span><text:span text:style-name="T71">stam</text:span><text:span text:style-name="T69">pare a suo vantaggio in Livorno. Per conoscere qual sia </text:span><text:span text:style-name="T71">l'in</text:span><text:span text:style-name="T69">dole di costui, è a sapersi che dopo essergli andata </text:span><text:span text:style-name="T71">a picco </text:span><text:span text:style-name="T69">l'</text:span><text:span text:style-name="T71">im</text:span><text:span text:style-name="T69">presa speculazione, come meritava, e dopo </text:span><text:span text:style-name="T71">essersi </text:span><text:span text:style-name="T69">rimasto mutolo e acquiescente alle mie proteste e pubblicazioni, si presentò all'editore di quest'opera e per lucrare qualche danaro, il richiese di poter farvi </text:span><text:span text:style-name="T72">associati. </text:span><text:span text:style-name="T69">In questo modo scientemente ebbe fronte andar </text:span><text:span text:style-name="T72">esso </text:span><text:span text:style-name="T69">stesso offrendo al publico la storia delle sue </text:span><text:span text:style-name="T72">gesta, </text:span><text:span text:style-name="T69">che </text:span><text:span text:style-name="T71">poco innanzi </text:span><text:span text:style-name="T69">co' proprii occhi </text:span><text:span text:style-name="T71">avea </text:span><text:span text:style-name="T69">letta e considerata. </text:span></text:p></text:note-body></text:note></text:span></text:span><text:span text:style-name="T1199">) </text:span><text:span text:style-name="T1173">Reputerei mancare ad 'un debito di giustizia se prima di chiudere questa pagina sul Fiore, non accusassi lo scritto da esso fatto stampare, per lo meno d'indiscrezione e d'inciviltà, in quella parte massimamente che riguarda l'eminentissimo cardinal </text:span><text:span text:style-name="T1174">De Andrea, </text:span><text:span text:style-name="T1173">del quale se noi riportiamo l'effigie litografata nella presente opera, dichiariamo averlo fatto per cagion di onore e affinché dal suo aspetto venerando e sereno possa in </text:span><text:span text:style-name="T1208">qualche modo apparire acuita l'imagine dell'egregio suo animo, in opposizione a quanto (certo contro suo convincimento) per forza di circostanze o di persone era costretto affettare esteriormente colla corte borbonica. </text:span></text:p>
      <text:p text:style-name="P311"/>
      <text:p text:style-name="P626"/>
      <text:p text:style-name="P485">XIII.</text:p>
      <text:p text:style-name="P446"/>
      <text:p text:style-name="P147">L'organizzazione fondamentale del brigantaggio e i rapporti reciproci di consenso tra i due governi napoletano e romano, nel modo da noi narrato, riproducono la forma, quasi direi, embrionale di essa, per la quale se rimane costatata l'attiva connivenza d'ambedue, siamo ben lungi dal pretendere ad una perfetta sindacazione de' singoli fatti, di che minutamente si composero le fila dell'intero ordimento. </text:p>
      <text:p text:style-name="P503"><text:span text:style-name="T548">Le persone che indicammo, nella inevitabile confusione di tanti intrighi, possono aver subito cangiamenti o sostituzioni, e ne accadrà in seguito di notare le più rilevanti; ma ciò che più importava si era il mettere in luce </text:span><text:span text:style-name="T567">genericamente </text:span><text:span text:style-name="T548">l'esistenza della cospirazione e i modi tenuti nell'alimentarla. </text:span></text:p>
      <text:p text:style-name="P503"><text:span text:style-name="T548">I fatti </text:span><text:span text:style-name="T567">spe</text:span><text:span text:style-name="T548">cifici che accompagnano la nostra istoria son là quasi in ragion d'esempio, per corroborare il nostro assunto; sbocconcellarli in annedoti di cose o di persone riesciva oltreché impossibile, molestissimo e superfluo. Nondimeno non ometteremo in seguito cura e fatica nell'annotare accuratamente, a tenore delle epoche, quanto a nostro avviso reputeremo necessario per corrispondere all'impegno intrapreso. </text:span></text:p>
      <text:p text:style-name="P503"><text:span text:style-name="T576"><text:s/></text:span><text:span text:style-name="T548">Quasi contemporaneamente ai primi avvenimenti dopo l'ingresso di Francesco II, vani porti del Mediterraneo erano </text:span><text:span text:style-name="T110">in istretta relazione con Roma. Servivano questi di veicolo per importazioni militari; per esportazioni e traslocamenti di reazionarii, immissioni di armi, moneta falsa e corrente, pro</text:span><text:span text:style-name="T602">clami ec. </text:span></text:p>
      <text:p text:style-name="P503"><text:soft-page-break/><text:span text:style-name="T352">Civitavecchia, Marsiglia e Malta </text:span><text:span text:style-name="T328">distinguevansi, a prefe</text:span><text:span text:style-name="T366">renza. Parleremo disgiuntamente di ciascuna. </text:span></text:p>
      <text:p text:style-name="P447"/>
      <text:p text:style-name="P447"/>
      <text:p text:style-name="P447">CIVITAVECCHIA</text:p>
      <text:p text:style-name="P447"/>
      <text:p text:style-name="P331">Questa città sul Mediterraneo è l'unico punto di comunicazione con Roma. Per trovarsi situata a breve intervallo dalla capitale delle due Sicilie, e quasi di fronte alle costiere francesi, fin 'dall'epoca precedente alla caduta di Gaeta era divenuta occasionalmente importantissima pel passaggio continuo d'individui d'ogni sfera addetti alle due corti e pel trasporto di generi opportuni alla reazione o ai briganti. </text:p>
      <text:p text:style-name="P147">Come tutte le città commerciali portuose, Civitavecchia pieghevole all'idea del guadagno, s'avvide per tempo esser giunto il momento di trarne dalle circostanze. </text:p>
      <text:p text:style-name="P284">Il transito continuo di moltissimi personaggi; i depositi clandestini di vettovaglie e di armi da immettersi nel regno e quanto mai rendevasi necessario per la straordinarietà del caso, era naturale attirasse spontaneamente una folla di concorrenti. </text:p>
      <text:p text:style-name="P284">Aggiungevasi inoltre che fide persone corrispobdenti coi comitati di Roma, inevitabilmente facean d'uopo per vegliare l'andamento degli affari e per esercitare più che altrove l'influsso reazionario. </text:p>
      <text:p text:style-name="P147">L'interesse, la vanità e il fanatismo ben presto sobillarono una quantità d'individui, de' quali potè comporsi un seguito numeroso tanto in servigio del governo pontificio, come della corte borbonica. </text:p>
      <text:p text:style-name="P503"><text:span text:style-name="T328">Civitavecchia è stata una delle prime città del territorio pontificio </text:span><text:soft-page-break/><text:span text:style-name="T328">nell'avere opportunità di legarsi colla reazione. Gaeta non avea per anco abbassato le armi, quando essa vedeva àccedere nel suo porto personaggi della famiglia reale, ministri, autorità militari ec. Essa avea pur scorto per le sue vie transitare copiosi approvvigionamenti spediti dall'Antonelli in soccorso di quella fortezza in procinto. Fino a quel tempo in somma rimontano i comitati misti di borbonici e pontificii quivi stabiliti, di che ora andiamo a noverarne i principali componenti, che interpolatamente vi figurarono. </text:span></text:p>
      <text:p text:style-name="P503"><text:span text:style-name="T110">Il delegato monsignor </text:span><text:span text:style-name="T245">Lorenzo </text:span><text:span text:style-name="T110">Randi era incaricato di ospitare colla massima cordialità non solo gl'infortunati vinti di Gaeta, ma quanti altri mai per avventura approdassero in quel porto appartenenti, comecché, si fosse alla partita. </text:span></text:p>
      <text:p text:style-name="P147">Egli che come rappresentante del governo pontificio, riscuotevane tutta la fiducia, era il depositario e corrispondente di quante mene da Roma dovevan far capo a Civitavecchia. </text:p>
      <text:p text:style-name="P147">Egli animava i suoi affiliati che or. ora pur descriveremo, e. degnava perfino (cosa inusitata!) abbassarsi di conversar seco loro familiarmente, accedendo eziandìo nelle loro abitazioni, ove circostanza di circospezione o d'urgenza il richiedesse. </text:p>
      <text:p text:style-name="P503"><text:span text:style-name="T328">Come in Roma la polizia pontificia e i borbonici; così in Civitavecchia avean fra loro serrata la destra. In nessun punto dello stato, come avremo occasione di confermare in appresso, mancò quello studiato concerto che costituisce un vero sistema di connivenza e d'incoraggimento nel brigantaggio e in tutti i disordini del regno per parte di Francesco II e del </text:span><text:span text:style-name="T110">governo d'Antonelli. </text:span></text:p>
      <text:p text:style-name="P147">In questo porto altresì più che in alari paesi, si rese palpabile questa verità; imperocché era impossibile celare un movimento cotanto vario <text:soft-page-break/>e continuo. </text:p>
      <text:p text:style-name="P503"><text:span text:style-name="T420">Al </text:span><text:span text:style-name="T429">Randi </text:span><text:span text:style-name="T420">faceàn corona il cavalier </text:span><text:span text:style-name="T429">Franccsco Galera </text:span><text:span text:style-name="T420">console generale di Francesco II — Il cavalier </text:span><text:span text:style-name="T429">Luigi Matteini </text:span><text:span text:style-name="T420">viceconsole Giovanni </text:span><text:span text:style-name="T429">Andrea Palomba </text:span><text:span text:style-name="T420">già console toscano, Indi console austriaco — Cavalier </text:span><text:span text:style-name="T429">Cristoforo di Macco </text:span><text:span text:style-name="T420">capitano giubilato del porto—Giovanni </text:span><text:span text:style-name="T429">Giacchetti </text:span><text:span text:style-name="T420">capitano effettivo — Fran</text:span><text:span text:style-name="T429">cesco </text:span><text:span text:style-name="T420">Lastrai direttore dell'arsenale — </text:span><text:span text:style-name="T429">Coleine Raimondo — P. Carli </text:span><text:span text:style-name="T420">dell'ordine de' predicatori — </text:span><text:span text:style-name="T429">Avvocato </text:span><text:span text:style-name="T420">Caruso fiscale del S. Uffizio cc. cc. </text:span></text:p>
      <text:p text:style-name="P503"><text:span text:style-name="T602">Seguivano vani giudici del tribunale, come per es: un avvocato </text:span><text:span text:style-name="T605">Ciro Lupi </text:span><text:span text:style-name="T602">vicepresidente — N. </text:span><text:span text:style-name="T605">Savelli e Niscola Ca</text:span><text:span text:style-name="T602">ravani consiglieri — Indi negozianti come un </text:span><text:span text:style-name="T605">Alibrandi </text:span><text:span text:style-name="T602">Luigi detto il </text:span><text:span text:style-name="T605">Nardoncino — Bartolomeo Basile — Un Genesi Alessandro </text:span><text:span text:style-name="T602">sopranominato </text:span><text:span text:style-name="T605">Veleno — Tommaso Tomassini </text:span><text:span text:style-name="T602">ec. cc. Impiegati come un </text:span><text:span text:style-name="T605">De </text:span><text:span text:style-name="T602">Giovanni </text:span><text:span text:style-name="T605">Vincenzo — Santiferri Ubaldo — Berlingeri Carlo — Vicedomini Fortunato — Biecelli Antonio — Galli Pietro — Balderi Giovanni — N. Bastianelli — Vittorio Vitto</text:span><text:span text:style-name="T602">ri ec: ed altri che non occorre nominare. </text:span></text:p>
      <text:p text:style-name="P503"><text:span text:style-name="T110">Eran questi precipuamente che favorivano i movimenti occulti o manifesti che dovevano aver luogo nel porto di Ci</text:span><text:span text:style-name="T762">vitavecchia. </text:span></text:p>
      <text:p text:style-name="P503"><text:span text:style-name="T110">Il Generai </text:span><text:span text:style-name="T245">Bosco </text:span><text:span text:style-name="T110">era per lo più l'organo immediato della corte borbonica, e assai di frequente visitava questa città a fine di mantenere vive e uniformi le disposizioni che muovevan di Roma. </text:span></text:p>
      <text:p text:style-name="P503"><draw:frame draw:style-name="fr1" draw:name="Cornice30" text:anchor-type="char" svg:x="1.524cm" svg:y="20.456cm" svg:width="0.369cm" svg:height="0.266cm" draw:z-index="29"><draw:text-box><text:p text:style-name="P669"/></draw:text-box></draw:frame><text:span text:style-name="T110">Un </text:span><text:span text:style-name="T245">Giuseppe d'Amato </text:span><text:span text:style-name="T110">napolitano faceva le veci del generale nella sua assenza, ed erane il più intimo confidente. </text:span></text:p>
      <text:p text:style-name="P147">Zelo ed attività singolarissima il distinguevano; cosicché facilmente esercitava sopra ogn'altro somma influenza nel paese. </text:p>
      <text:p text:style-name="P503"><text:span text:style-name="T217">L'Abate </text:span><text:span text:style-name="T209">Eugenio </text:span><text:span text:style-name="T217">Ricci di Faenza ed un </text:span><text:span text:style-name="T209">Francesco Ceccarelli </text:span><text:span text:style-name="T217">pure dello stato romano, erano i faccendieri più intriganti e gli araldi del </text:span><text:soft-page-break/><text:span text:style-name="T217">partito. Il primo che già notammo altrove aver degnamente meritato grado eminente fra i briganti, non ometteva occasione per garbugliare e commettere soperchierie, a cui parevà inclinato per istinto malvagio e per la struttura grottesca del corpo. </text:span></text:p>
      <text:p text:style-name="P503"><text:span text:style-name="T217">Il </text:span><text:span text:style-name="T209">Ceccarelli </text:span><text:span text:style-name="T217">poi brigava principalmente tra Roma e Civitavecchia per adunar danaro ed uomini destinati a raccogliersi in </text:span><text:span text:style-name="T209">Malta. </text:span></text:p>
      <text:p text:style-name="P503"><text:span text:style-name="T110">Vani de' primi attori della lega, di conserva con monsignor Bandi, ragunavansi nel negozio di spedizioniere tenuto da </text:span><text:span text:style-name="T245">Luigi Alilìrandi in piazza d'</text:span><text:span text:style-name="T110">armi. Un Annovazzi ed Aviani impiegati presso il Randi medesimo erano quivi frequentissimi, unitamente ad un. </text:span><text:span text:style-name="T245">Papini, Caravani, Lupi, P. Carli ec. </text:span></text:p>
      <text:p text:style-name="P503"><text:span text:style-name="T110">Altro convegno teneasi nel negozio di spedizioni marittime in piazza S. </text:span><text:span text:style-name="T245">Francesco sotto il palazzo Calabrini, </text:span><text:span text:style-name="T110">ove accedevano sovente il </text:span><text:span text:style-name="T245">Galera, Matteini, Di Macco, </text:span><text:span text:style-name="T110">Tomassini, </text:span><text:span text:style-name="T245">Alibrandi, un Basile ec. </text:span></text:p>
      <text:p text:style-name="P503"><text:span text:style-name="T110">Un consiglio riservato e di alto rilievo era formato dal Ricci, </text:span><text:span text:style-name="T245">Lastrai e Giacchetti </text:span><text:span text:style-name="T110">nell'uffizio della capitanìa del porto. </text:span></text:p>
      <text:p text:style-name="P503"><text:span text:style-name="T245">Cristoforo Di Macco </text:span><text:span text:style-name="T110">avea l'uffizio di pagatore e ne riceveas i fondi dalla polizia di Civitavecchia sotto la direzione del delegato medesimo. </text:span></text:p>
      <text:p text:style-name="P503"><text:span text:style-name="T110">I membri delle diverse riunioni, nella varietà delle loro incombenze, convergevano tutti ad uno scopo, gareggiando a vicenda per riescir graditi ai vecchi </text:span><text:span text:style-name="T245">e nuovi </text:span><text:span text:style-name="T110">padroni. </text:span></text:p>
      <text:p text:style-name="P503"><text:span text:style-name="T110">Le circostanze di eccezione, cui per la sua postura Civitavecchia soggiacque nello svolgersi del brigantaggio napoli</text:span><text:span text:style-name="T366">tano, han fatto attribuirle un carattere in gran parte illiberale e soverchiamente esclusivo a favore del governo pontificio e de' borbonici. </text:span></text:p>
      <text:p text:style-name="P331">Ove altresì vogliano sceverarsi le apparenze dalla intima realtà delle cose, è facile il rilevare quanto l'influenza governativa, <text:soft-page-break/>(massime in una città limitata) influenza dispotica e furibonda quale si è quella del governo pontificio, alterino l'aspetto esteriore della popolazione e i veraci sentimenti che l'è giuocoforza seppellire nel cuore. </text:p>
      <text:p text:style-name="P147">I cittadini di quel luogo non sono meno animati e convinti degli altri d'Italia a favore della causa patria; però una notevole quantità di essi costretti, nella generale sterilità del commercio, ad abbracciare qualsivoglia occasione di guadagno, avrebbe avuto mestieri di somma abnegazione per ricusare i servigi richiesti dalla reazione e per non isdrucciolare in certe manifestazioni di zelo, parte consigliate forse dalla vanità, ma le più rese (può ben dirsi) violente dallo scopo di raggiungere la concorrenza concessa al duplice prezzo della cooperazione morale e di un miglior mercato. </text:p>
      <text:p text:style-name="P147">Tutto ciò non ostante, sovente gli abitanti di Civitavecchia, sotto gli occhi stessi de' lor torvi dominatori, non hanno lasciato passare occasioni per dimostrare attaccamento verace alla nostra patria italiana e manifestare aperta riprovazione agli atti abominevoli accoccati colà a detrimento di essa. </text:p>
      <text:p text:style-name="P147">Omettiamo di notarli; imperciocché presso a poco si raffrontano alle dimostrazioni. continue fatte nella capitale, il cui comitato nazionale era senza dubbio in corrispondenza coi patriotti di Civitavecchia. Rammentiamo solamente che la massima parte de' volontarii italiani e di fuorusciti politici han tenuto la via di quella città e da quivi han riscosso ajuti e mezzi generosi per recarsi nella terra libera italiana. </text:p>
      <text:p text:style-name="P231">S'io potessi rendermi certo che il guardo grifagno del Pasqualoni e colleghi non si ficcasse per entro a queste pagine, mi terrei lietissimo di poter segnalare i nomi di quei cittadini, che con tanta abnegazione <text:soft-page-break/>e pericolo parteciparono a paralizzare il danno che da altri men virtuosi veniva commesso contro comuni fratelli.</text:p>
      <text:p text:style-name="P231">Coloro che favorirono i patrii trionfi, come quelli che li avversarono, diffusi tra ventidue milioni d'italiani, videro già retribuirsi il premio o la pena adeguata ai meriti respettivi... </text:p>
      <text:p text:style-name="P231">Pel resto ancora degli altri verrà il giorno de' conti!... </text:p>
      <text:p text:style-name="P121"/>
      <text:p text:style-name="P121"/>
      <text:p text:style-name="P122">MALTA</text:p>
      <text:p text:style-name="P121"/>
      <text:p text:style-name="P503"><text:span text:style-name="T366">L'isola di </text:span><text:span text:style-name="T404">Malta </text:span><text:span text:style-name="T366">che lambe il piè della zona italiana è situata in prossimità della </text:span><text:span text:style-name="T404">Sicilia; </text:span><text:span text:style-name="T366">guarda di fianco Civitavec</text:span><text:span text:style-name="T404">chia; </text:span><text:span text:style-name="T366">prospetta la Francia e segnatamente </text:span><text:span text:style-name="T404">Marsiglia. </text:span><text:span text:style-name="T366">In questi punti, da cui dipartivasi l'ampia rete della reazione stretta in causa comune coi legittimisti francesi, era disegnato l'appostamento de' reazionarii e de' briganti. </text:span></text:p>
      <text:p text:style-name="P503"><text:span text:style-name="T366">Parve ai strategici che </text:span><text:span text:style-name="T404">Malta </text:span><text:span text:style-name="T366">offerisse il luogo più acconcio e vicino per girare la penisola e piombarlo alle spalle. </text:span></text:p>
      <text:p text:style-name="P331">Quivi era agevole il raccogliere impunemente uomini da sbarco; i piani di attacco generale ideati nella imaginosa fantasia de' paladini romani parevano colà opportunamente realizzabili per la rapidità della traversata e per la esposizione della costiera sicula. </text:p>
      <text:p text:style-name="P147">Aggiungevasi che Malta riuniva in se il vantaggio di una perfetta tolleranza quanto alle leggi inglesi, per le quali era permesso di raccogliersi e cospirare. </text:p>
      <text:p text:style-name="P503"><text:span text:style-name="T110">Il suo regime inoltre quasi divelto dalla sorgìva direttrice principale, appena poteva meritare il nome di </text:span><text:span text:style-name="T245">governo. </text:span><text:span text:style-name="T110">Leggi eunuche e inosservate; arbitrio dominante; i vizii tutti che sogliono, per la lor </text:span><text:soft-page-break/><text:span text:style-name="T110">situazione, infestare le isole, sciolti ed eslegi moltiplicavansi senza ritegno; scarsissimo altronde era il correspettivo della virtù in mezzo ad una popolazione misantropica e quasi abbandonata. </text:span></text:p>
      <text:p text:style-name="P147">Codesto apparecchio mezzo tra dissoluto e immorale aggiunto alla idoneità del luogo, lusingava le impure voglie di Roma, e consigliavale di poter tutto quivi osare impunemente. </text:p>
      <text:p text:style-name="P503"><text:span text:style-name="T110">Pareva invero strana cosa come gl'inglesi cotanto suscettibili in materie </text:span><text:span text:style-name="T245">papali e </text:span><text:span text:style-name="T110">di </text:span><text:span text:style-name="T245">governo temporale, </text:span><text:span text:style-name="T110">soffrissero fino all'eccesso atti del fanatismo più volgare e l'istallazione formale di comitati sediziosi diretti a puntellare quelle istituzioni medesime, che il governo principale di Londra attacca incessantemente nel ministero e in parlamento. </text:span></text:p>
      <text:p text:style-name="P503"><text:span text:style-name="T110">Se non che a solerte indagatore non isfugge come gli artifizi ridevoli della corte romana, di conserva agli scandali del </text:span><text:span text:style-name="T245">borbonismo, </text:span><text:span text:style-name="T110">cui s'era dedicata, in cospetto dì un governo protestante, tornavan lo stesso che accrescer con fatti eloquentissimi autorità e fede alle dottrine di esso in materia religiosa e civile, o almeno cumulare in suo favore argomenti efficacissimi a scapito della verità. </text:span></text:p>
      <text:p text:style-name="P147">Sotto questo aspetto il governo inglese (e oculato com'è non lasciò sguizzar l'occasione) dovea cautamente fomentare il disordine, affinché dalle esorbitanze spiccassero vieppiù limpide le vergogne, di cui il governo di Roma somministra (ahi troppo sovente!.... ) esempio miserando e compassionevole agli occhi di chi ami sinceramente la religione soavissima di Cristo e che abbia a cuore la missione veneranda della sua Chiesa. </text:p>
      <text:p text:style-name="P503"><text:span text:style-name="T366">Non eran soltanto profani secolari che rimestavan quivi </text:span><text:span text:style-name="T110">le cose; ma invece gli addetti al santuario sopratutto. </text:span><text:span text:style-name="T245">Gesuiti, Li</text:span><text:span text:style-name="T110">guorini, </text:span><text:span text:style-name="T245">preti </text:span><text:soft-page-break/><text:span text:style-name="T245">romani e napoletani, emigrati </text:span><text:span text:style-name="T110">pure regnicoli ec. tra cui distinguevansi i due </text:span><text:span text:style-name="T245">Giorgi, </text:span><text:span text:style-name="T110">l'uno de' quali notammo di sopra arrestato dai francesi; ambedue poi scacciati da Roma per sentenza de' francesi medesimi. </text:span></text:p>
      <text:p text:style-name="P503"><text:span text:style-name="T110">Erano ancora consorti a costoro alcuni Maltesi, tra cui un negoziante </text:span><text:span text:style-name="T245">Muscat, </text:span><text:span text:style-name="T110">— un canonico </text:span><text:span text:style-name="T245">Ferrugia, </text:span><text:span text:style-name="T110">procuratore della chiesa di S. Paolo; varai funzionaria della polizia. </text:span></text:p>
      <text:p text:style-name="P503"><text:span text:style-name="T245">Francesco Ceccarelli, </text:span><text:span text:style-name="T110">di cui abbiam cennato toccando di Civitavecchia, aveva colà tradotto varai arruolati, e mentre intendeva di organizzarli, esercitavali ancora in publiche dimostrazioni atte a tener desto e svegliato lo spirito reazionario. </text:span></text:p>
      <text:p text:style-name="P147">Un fatto, tra moltissimi, scegliamo, da cui emerge il vero di quanto poco più superiormente abbiamo menzionato. </text:p>
      <text:p text:style-name="P503"><text:span text:style-name="T328">Nel dì dedicato alla solennità di S. Paolo, anno 1861 venne concertata una publica dimostrazione. Numerosissime </text:span><text:span text:style-name="T352">banderuole </text:span><text:span text:style-name="T328">papali e borboniche furono distribuite ad uno sciame di mariuoli. Altre grandi bandiere, pur in copia, eran destinate a decorare la passeggiata. </text:span></text:p>
      <text:p text:style-name="P503"><text:span text:style-name="T328">In mezzo a que' vessilli; sugli archi lungo la via per tutta la tratta di piazza S. Giovanni, scorgeasi scritto in lettere enormi — Viva </text:span><text:span text:style-name="T352">Pio IX Papa-Re —</text:span><text:span text:style-name="T350"> </text:span><text:span text:style-name="T110">Non saprebbesi ben definire per qual bizzarria, al governo suonò sinistramente la parola Re, e intervenendo, ordinò che venisse immediatamente cancellata. Nell'escludere questa parola, implicitamente inchiuse le altre, le quali sembrava non ammettessero contestazione. </text:span></text:p>
      <text:p text:style-name="P503"><draw:frame draw:style-name="fr1" draw:name="Cornice31" text:anchor-type="char" svg:x="12.259cm" svg:y="21.675cm" svg:width="0.37cm" svg:height="0.233cm" draw:z-index="30"><draw:text-box><text:p text:style-name="P668"/></draw:text-box></draw:frame><text:span text:style-name="T110">I lepidi reazionarii, con quello spirito che li distingue, obbedirono tosto e cassarono la parola Re; per un capriccio altresì più inqualificabile s'affrettarono sostituirvi le altre di </text:span><text:span text:style-name="T281">— Pontefice benigno. </text:span><text:soft-page-break/><text:span text:style-name="T281">— </text:span><text:span text:style-name="T110">L'essersi eliminato dal governo ciò che pareva dispiacergli, fè luogo alla interpretazione che il resto, ad esso presuntivamente noto, fosse senza dubbio permesso. Quindi la cosa assunse un aspetto legale. Ai reazionarii s'aggiunse in poco d'ora la feccia del popolo, compra nella massima parte, mercé qualche danaro prodigatole. Il freno era sciolto ad eccessi immoderati e incredibili. </text:span></text:p>
      <text:p text:style-name="P503"><text:span text:style-name="T538">Un concerto musicale preceduto e fiancheggiato da vessilli pontificii e borbonici, apriva il </text:span><text:span text:style-name="T526">corteggio </text:span><text:span text:style-name="T538">nella maggior via—</text:span><text:span text:style-name="T526">Valletta — </text:span><text:span text:style-name="T110">Un urlare e bravare i liberali con minacce, imprecazioni e bestemmie s'accordava al festivo concerto degli stromenti.</text:span></text:p>
      <text:p text:style-name="P503"><draw:frame draw:style-name="fr1" draw:name="Cornice32" text:anchor-type="char" svg:x="1.185cm" svg:y="20.387cm" svg:width="0.402cm" svg:height="0.268cm" draw:z-index="31"><draw:text-box><text:p text:style-name="P667"/></draw:text-box></draw:frame><text:span text:style-name="T526">Gli schiamazzi sembravan cosa troppo moderata; il silenzio della polizia rendeva audaci le turbe, che non valsero a rattenersi dal passare </text:span><text:span text:style-name="T538">a fatti </text:span><text:span text:style-name="T526">insolenti. </text:span></text:p>
      <text:p text:style-name="P503"><text:span text:style-name="T526">Pietre e sozzure già volavan per l'aria; gl'ingressi delle case eran forzati. Fattisi a bella posta innanzi al consolato del </text:span><text:span text:style-name="T538">Re d'Italia, </text:span><text:span text:style-name="T526">il delirio e il fanatismo erano al colmo. </text:span></text:p>
      <text:p text:style-name="P311">Le strida rinnovavansi più rintronanti, e mentre di voci indiscrete empievasi la via; per mala sorte il console italiano dirigevasi alla sua residenza. </text:p>
      <text:p text:style-name="P503"><text:span text:style-name="T526">Di che avvistisi i componenti la dimostrazione, gli si fecero concordemente addosso, agitando sul viso di lui le bandiere, percuotendolo ancora per ischerno colle aste sul cappello. La frenesia non conobbe più limiti, e nell'aver tra mani il rappresentante di </text:span><text:span text:style-name="T538">Vittorio Emanuele, </text:span><text:span text:style-name="T526">parea loro aver raggiunto il modo di sfogar in lui la pazza voglia di vendetta o piuttosto d'invidia che li rodeva per la felicità di quell'avventurato sovrano. </text:span></text:p>
      <text:p text:style-name="P503"><text:span text:style-name="T526">Ciascuno faeeasi lecito di percuotere ciecamente, finché minacciando </text:span><text:soft-page-break/><text:span text:style-name="T526">serie conseguenze, la forza armata vi s'intromise, e se non avesse affrettato il suo intervento, poteva con somma facilità incogliere al mal capitato console la fine deplorabile di </text:span><text:span text:style-name="T538">Ugo Basville. </text:span></text:p>
      <text:p text:style-name="P231">La dimostrazione non avea l'aspetto d'individui plaudenti al papa od al borbone; ma branco parea di belve rugienti. Di fatti non appena l'incivile sollazzo a carico del rappresentante italiano venne interdetto, si volsero essi per la via S. Paolo, ov'eran raccolti varai capitani di navigli mercantili italiani. </text:p>
      <text:p text:style-name="P503"><text:span text:style-name="T442">Fu loro bruscamente intimato di gridare — Viva </text:span><text:span text:style-name="T475">Francesco II. — Viva Pio IX PapaRe </text:span><text:span text:style-name="T442">— Que' buoni patriotti ebbero il coraggio di ricusarsi assolutamente dal far eco a dissennate provocazioni; ma dovettero sostenerne in compenso vituperii e percosse. Altri marinai però accorsero nel pericolo de' loro compagni e dietro risoluta minaccia di seria resistenza, furono lasciati tranquilli. </text:span></text:p>
      <text:p text:style-name="P331">Non potendo altrimenti disfogare una cieca mania, che ormai era montata in furore; quella vil bordaglia resa balda dal numero e per la impunità degli eccessi, prese a tumultuare verso la marina, menando le mani indistintamente sopra soldati inglesi, altri marinai italiani e d'altre nazioni. </text:p>
      <text:p text:style-name="P331">Gli abborriti colori delle bandiere che segnalavano i titoli della dimostrazione; l'insulto gratuito verso pacifici cittadini, era in sul punto di accendere una zuffa micidiale, la quale per tempo dové impedirsi dalla polizia costretta colla forza a disperdere l'assembramento. </text:p>
      <text:p text:style-name="P503"><draw:frame draw:style-name="fr1" draw:name="Cornice33" text:anchor-type="char" svg:x="12.531cm" svg:y="21.1cm" svg:width="0.302cm" svg:height="0.199cm" draw:z-index="32"><draw:text-box><text:p text:style-name="P670"/></draw:text-box></draw:frame><text:span text:style-name="T674">É questo fatto un esempio di più comprovante l'indole de' difensori di Roma </text:span><text:span text:style-name="T686">borbonico-papista. </text:span></text:p>
      <text:p text:style-name="P363">Altri occorrerebbe narrarne avvenuti colà; ma per, non cumulare <text:soft-page-break/>le epoche, li sporrema, come la materia verrà somministrandoli. </text:p>
      <text:p text:style-name="P363"/>
      <text:p text:style-name="P363"/>
      <text:p text:style-name="P260">MARSIGLIA</text:p>
      <text:p text:style-name="P261"/>
      <text:p text:style-name="P284">I principii incarnati nella resistenza di Roma cumulativamente alla reazione borbonica, avevan trovato simpatie spontanee specialmente nel clero, ne' legittimisti di Francia e del Belgio. </text:p>
      <text:p text:style-name="P284">Il travaglio continuo e clandestino che gli uomini di partito adoperano in quelle regioni trovavasi in angustie principalmente in Francia di fronte ad un governo forte e antiveggente che noi lasciava respirare. </text:p>
      <text:p text:style-name="P284">I sconvolgimenti politici del governo pontificio, a cui con una violenta logica trascinavansi gl'interessi religiosi, offeriva una propizia occasione per legittimare ognor più infinite pretese. </text:p>
      <text:p text:style-name="P503"><text:span text:style-name="T328">Si operò facilmente, in virtù del comune pericolo, un ravvicinamento reciproco, che fruttava ai legittimisti e propugnatori del </text:span><text:span text:style-name="T352">diritto </text:span><text:span text:style-name="T328">divino non solamente l'autorità diretta del pontefice e della sua corte; ma una polemica viva pei gabinetti interessantissima intorno ai rischi, a cui cimentavansi i vetusti ordini monarchici, pei pessimi esempi radicati nella espulsione riconosciuta e commendata del legittimo Francesco II. </text:span></text:p>
      <text:p text:style-name="P147">Per quanto i trionfi popolari e rapidissimi del regno italico fornissero argomenti, quanto evidenti, scoraggianti contro i partigiani di queste massime, l'ostinazione loro punto disanimavasi. </text:p>
      <text:p text:style-name="P147">Profittando anzi del favore benché timido e vacillante del governo francese, che nella prolungata occupazione di Roma traspiriva <text:soft-page-break/>evidentemente, traevan nuova esca a sperare e rannodarsi. </text:p>
      <text:p text:style-name="P503"><text:span text:style-name="T110">Una straordinaria attività dispiegavasi nei comitati di </text:span><text:span text:style-name="T245">Bruxelles, Parigi Lione </text:span><text:span text:style-name="T110">ec. Tutti infervorati dalla protezione </text:span><text:span text:style-name="T420">insospetta del Merode e Antonelli smungevano, sotto titoli commuoventi, danaro </text:span><text:span text:style-name="T429">per sollevare dalle ambascie il venerato comun capo de' fedeli. </text:span></text:p>
      <text:p text:style-name="P440">Solevano ancora scaldare la fantasia di sfaccendati proseliti inutili o perniciosi nella propria patria, e con bel garbo facevasi intravedere a costoro la probabilità di una fortuna nell'appartenere alle gloriose legioni della fede, guiderdonata a mille doppii colla benedizione di Dio e coi celesti godimenti. </text:p>
      <text:p text:style-name="P503"><text:span text:style-name="T328">Gli alti comitati, di che. è parola, prescelsero a punto di corrispondenza precipuamente la città di </text:span><text:span text:style-name="T352">Marsiglia, </text:span><text:span text:style-name="T328">la quale a non lontana distanza, poteva senza ostacoli comunicare con </text:span><text:span text:style-name="T352">Malta e </text:span><text:span text:style-name="T328">Civitavecchia. </text:span></text:p>
      <text:p text:style-name="P503"><text:span text:style-name="T328">Un comitato misto di francesi e napolitani secolari ed ecclesiastici fu quivi stabilito sotto il pretesto di raccogliere — </text:span><text:span text:style-name="T352">le denier da </text:span><text:span text:style-name="T328">saint </text:span><text:span text:style-name="T352">Pierre — </text:span><text:span text:style-name="T328">Questo titolo era ancor tollerato dal governo francese, che in ossequio del clero sovente dissimulava. </text:span></text:p>
      <text:p text:style-name="P147">Il comitato pertanto residente in Marsiglia era così composto. </text:p>
      <text:p text:style-name="P147"/>
      <text:p text:style-name="P503"><text:span text:style-name="T245">—</text:span><text:span text:style-name="T285"> </text:span><text:span text:style-name="T245">Monsignor di Sorrento </text:span><text:span text:style-name="T110">presidente onorario. </text:span></text:p>
      <text:p text:style-name="P503"><text:span text:style-name="T404">Luce </text:span><text:span text:style-name="T366">presidente effettivo. </text:span></text:p>
      <text:p text:style-name="P503"><text:span text:style-name="T538">Verger </text:span><text:span text:style-name="T526">vicepresidente. </text:span></text:p>
      <text:p text:style-name="P503"><text:span text:style-name="T245">Aostran </text:span><text:span text:style-name="T110">relatore. </text:span></text:p>
      <text:p text:style-name="P324">Giraud ) </text:p>
      <text:p text:style-name="P124">Mongins<text:tab/>) </text:p>
      <text:p text:style-name="P503"><text:span text:style-name="T245">Rochefort</text:span><text:span text:style-name="T595"> )</text:span></text:p>
      <text:p text:style-name="P503"><text:soft-page-break/><text:span text:style-name="T245">Laforet</text:span><text:span text:style-name="T595"> )</text:span></text:p>
      <text:p text:style-name="P503"><text:span text:style-name="T245">Gamet</text:span><text:span text:style-name="T595"> )</text:span></text:p>
      <text:p text:style-name="P503"><text:span text:style-name="T245">Marsal</text:span><text:span text:style-name="T595"> )</text:span></text:p>
      <text:p text:style-name="P503"><text:span text:style-name="T245">Rosan Gustavo</text:span><text:span text:style-name="T595"> )</text:span></text:p>
      <text:p text:style-name="P435">Canonico Godraud ) </text:p>
      <text:p text:style-name="P503"><text:span text:style-name="T245">Due preti napoletani </text:span><text:span text:style-name="T110">) membri onorari</text:span></text:p>
      <text:p text:style-name="P124">addetti alla parrocchia di S. Lorenzo) </text:p>
      <text:p text:style-name="P503"><text:span text:style-name="T318">Padre Teissiel, </text:span><text:span text:style-name="T300">cappellano </text:span></text:p>
      <text:p text:style-name="P503"><text:span text:style-name="T352">Il </text:span><text:span text:style-name="T328">console </text:span><text:span text:style-name="T352">delle due Sicilie, </text:span><text:span text:style-name="T328">segretario. </text:span></text:p>
      <text:p text:style-name="P503"><text:span text:style-name="T352">Afan de Riveira, </text:span><text:span text:style-name="T328">organizzatore militare. </text:span></text:p>
      <text:p text:style-name="P386"/>
      <text:p text:style-name="P604"><text:span text:style-name="T494">—</text:span><text:span text:style-name="T520"> </text:span><text:span text:style-name="T494">Recapiti del comitato —</text:span></text:p>
      <text:p text:style-name="P503"><text:span text:style-name="T514">Rue Blancard </text:span><text:span text:style-name="T494">sul </text:span><text:span text:style-name="T514">domaine Ventre </text:span><text:span text:style-name="T494">N.20; domicilio del </text:span><text:span text:style-name="T772">vescovo di Sorrento. </text:span></text:p>
      <text:p text:style-name="P414">Rue la Palud N.14. </text:p>
      <text:p text:style-name="P297">Rue Tapis vert à la mission de France. </text:p>
      <text:p text:style-name="P147"/>
      <text:p text:style-name="P147">Giusta il comune scopo, anche questa ragunanza di persone tendeva a procacciar danaro per compera di armi, munizioni ed altri generi necessaria a fornire i briganti. </text:p>
      <text:p text:style-name="P503"><text:span text:style-name="T110">Quivi arruolavansi belgi, spagnuoli, bavaresi, francesi e qualunque di ogni lingua e nazione, d'ogni confessione e religione, purché membra idonee rivestisse per le fatiche del campo. Fra gli arruolati in Marsiglia merita special menzione la squadra dell'infelice generale spagnuolo </text:span><text:span text:style-name="T245">Borjes e </text:span><text:span text:style-name="T110">compagni, di cui tra poco udremo l'esito miserando. </text:span></text:p>
      <text:p text:style-name="P503"><text:span text:style-name="T110">I generali </text:span><text:span text:style-name="T245">Clary e Lagrange </text:span><text:span text:style-name="T110">erano gl'intermediaria tra il detto comitato e le corti di Roma. </text:span></text:p>
      <text:p text:style-name="P503"><text:soft-page-break/><text:span text:style-name="T110">Col mezzo delle messaggerie imperiali, o co' vapori della casa </text:span><text:span text:style-name="T282">Prassinei </text:span><text:span text:style-name="T110">di Marsiglia, secondo le respettive destinazioni, venivan spediti gli emissarii in </text:span><text:span text:style-name="T245">Civitavecchia, </text:span><text:span text:style-name="T110">gl'individui poi di servizio attivo direttamente in </text:span><text:span text:style-name="T245">Malta </text:span><text:span text:style-name="T110">a disposizione di ordini superiori. </text:span></text:p>
      <text:p text:style-name="P231"><draw:frame draw:style-name="fr1" draw:name="Cornice34" text:anchor-type="char" svg:x="1.321cm" svg:y="20.489cm" svg:width="0.302cm" svg:height="0.233cm" draw:z-index="33"><draw:text-box><text:p text:style-name="P670"/></draw:text-box></draw:frame>È Marsiglia una delle città della Francia, che più abbia contribuito a favorire attivamente le parti della corte papale e di Francesco II. Racchiudendo questa in se il primo porto francese rispetto all'Italia, era la prima e più opportuna stazione di rifugio da Roma, da Napoli, da Palermo ec. per i banditi della rivoluzione. </text:p>
      <text:p text:style-name="P503"><text:span text:style-name="T442">In poco tempo, prima e dopo la ca</text:span><text:span text:style-name="T110">duta di Gaeta Marsiglia albergò vani membri della famiglia reale proscritta; generali, ministri e autorità d'ogni classe. </text:span></text:p>
      <text:p text:style-name="P147">Costoro scontrandosi in lido sicuro dopo la tempesta divenivano con sorti gaturali di sventura; sicché al comitato Marsigliese, oltre le proprie disposizioni, non mancarono davvero mezzi e fomiti che alimentassero il fuoco della reazione. </text:p>
      <text:p text:style-name="P147"/>
      <text:p text:style-name="P147"/>
      <text:p text:style-name="P434">CASTELLAMMARE</text:p>
      <text:p text:style-name="P434"/>
      <text:p text:style-name="P503"><text:span text:style-name="T110">I comitati di </text:span><text:span text:style-name="T245">Civitavecchia, Malta, e Marsiglia </text:span><text:span text:style-name="T110">in ispecial modo dedicavansi a provvedere continuamente elementi per la reazione e pel brigantaggio. </text:span></text:p>
      <text:p text:style-name="P503"><text:span text:style-name="T245">Castellamare, </text:span><text:span text:style-name="T110">qual altra città giacente sulla costa del Mediterraneo era presa di mira per movimenti non al tutto dissimili. Se non che questa era destinata peculiarmente a far capo di ribellione per propagarne indi l'incendio nell'interno dell'isola; le prime formavano </text:span><text:soft-page-break/><text:span text:style-name="T110">centri continui per piani strategici generali. </text:span></text:p>
      <text:p text:style-name="P503"><text:span text:style-name="T567">Castellamare </text:span><text:span text:style-name="T548">pel prossimo contatto cogli altri fuochi reazionarii, e specialmente per l'esteso commercio con Civitavecchia, oferiva grande facilità per immettere nel regno agenti, armi, danaro ec, Sventuratamente rivalità personali miste a furiose gare di partito rendevanla più accessibile alle agitazioni politiche del momento. </text:span></text:p>
      <text:p text:style-name="P503"><text:span text:style-name="T548">La leva </text:span><text:span text:style-name="T567">militare </text:span><text:span text:style-name="T548">soprattutto forniva pretesti agli agitatori, solleticando le male disposizioni di una popolazione, dove l'infingardaggine e la demoralizzazione prevaleva potentemente. Numerosi erano i capi di fazioni differentissime, che urtandosi di frequente, ad ogni piè sospinto, minacciavano turbar l'ordine e la pubblica sicurezza. </text:span></text:p>
      <text:p text:style-name="P503"><text:span text:style-name="T548">Per tale apparecchio cupamente romoreggiante in seno a quell'infelice paese, senza </text:span><text:span text:style-name="T110">gravi ostacoli, i turbatori venuti di fuori poterono trovare chi loro prestasse orecchio alle voci funeste della sedizione. </text:span></text:p>
      <text:p text:style-name="P503"><text:span text:style-name="T328">L'autorità locale divenuta torpida per soverchia moderazione non avea per tempo saputo antivedere e far argine ai maneggi de' tristi. Già i primi sintomi di malcontento manifestavansi in occasione del decreto di </text:span><text:span text:style-name="T352">leva. </text:span></text:p>
      <text:p text:style-name="P284">Non appena questo era apparso al pubblico, una feccia furibonda di volgo, ad istigazione de' promotori del disordine, osò lacerarlo, arderlo, e calpestarlo con iscandalo di tutti i buoni e delle altre città consorelle, che per contrario aveanlo accolto con festose dimostrazioni di gioja. </text:p>
      <text:p text:style-name="P147">La sommossa di Castellamare fu una delle pochissime malaugurosamente riescite per un'istante a scuotere gli ordini costituiti ed a sciorre il freno all'insolenza di una plebe malvagia, che non rifuggì da eccessi d'orrore e di raccapriccio. </text:p>
      <text:p text:style-name="P147"><text:soft-page-break/>Essa scoppiava nel dì primo dell'anno del 1860. Il caso avvenuto appunto nell'epoca contemporanea ai fatti che narriamo, non ci permette di ritardarne il racconto meritevole d'essere segnalato. </text:p>
      <text:p text:style-name="P503"><text:span text:style-name="T110">—</text:span><text:span text:style-name="T200"> </text:span><text:span text:style-name="T110">Alle ore tre pomeridiane circa di detto giorno si videro apparire quà e là drappelli d'individui armati e sospetti, come se stessero in attesa di un movimento, cui mancasse il cenno d'esecuzione. </text:span></text:p>
      <text:p text:style-name="P2"><text:span text:style-name="T1171">Poco stante un colpo di moschetto diè il segnale della rivolta. Ecco in un subito levarsi numerose voci di gente vile e mercenaria,, le quali dal grido discorde e contradittorio mostravano fin da principio il carattere fattizio della sedizione </text:span><text:span text:style-name="T1181">Abbasso la leva — Morte a' Cutray (</text:span><text:span text:style-name="Rimando_20_nota_20_a_20_piè_20_di_20_pagina"><text:span text:style-name="T1240"><text:note text:id="ftn46" text:note-class="footnote"><text:note-citation>1</text:note-citation><text:note-body><text:p text:style-name="P2"><text:span text:style-name="T105"><text:s/>In vani paesi </text:span><text:span text:style-name="T104">della Sicilia i </text:span><text:span text:style-name="T105">liberali sono </text:span><text:span text:style-name="T104">così </text:span><text:span text:style-name="T105">denominati</text:span></text:p></text:note-body></text:note></text:span></text:span><text:span text:style-name="T1181">) </text:span><text:span text:style-name="T1171">Viva </text:span><text:span text:style-name="T1181">la repubblica — </text:span><text:span text:style-name="T1167">Viva </text:span><text:span text:style-name="T1168">Francesco II — </text:span><text:span text:style-name="T1167">eran le grida bizzarre che uscivan da quelle plebi. Dilatatosi il tumulto, spessi colpi di fuoco udironsi su vani punti; il che assicurava gl'insorgenti come ognuno fosse al suo posto. </text:span></text:p>
      <text:p text:style-name="P147">Il furto, la vendetta, la lussuria che nella confusione e nel sangue gavazzano e si nutricano, ergevano la testa. Compagni naturali del vizio e del delitto, aggiungevansi spontaneamente agli agitatori. </text:p>
      <text:p text:style-name="P503"><text:span text:style-name="T366">Il delegato </text:span><text:span text:style-name="T404">Fundarò </text:span><text:span text:style-name="T366">e figlio ignari della estensione del moto, si spinsero coraggiosamente innanzi per arrestare gl'impeti primi de' ribelli, che nelle loro strane acclamazioni non sapevasi cosa chiedessero o contro cui minacciassero. </text:span></text:p>
      <text:p text:style-name="P331">Accorsero pure i reali carabinieri, ma bandito ogni rispetto e timore, il delegato stesso, suo figlio e carabinieri vennero indistintamente accolti a fucilate, e fu singolar ventura, se addatisi per tempo del rischio sovrastante, poterono il delegato e figlio trafugarsi nelle prossime abitazioni: i carabinieri poi assai scarsi nel <text:soft-page-break/>numero, vennero inseguiti nella loro caserma, e sopraffatti da forza maggiore, dovettero abbandonare armi e posizione per campare da certissima morte. </text:p>
      <text:p text:style-name="P265">Quel primo successo imbandalziva la turba indiscreta, la quale non trovando resistenza, ingrossava i fianchi, e già padrona del campo, rompeva in quella sbrigliata licenza che non infrenata dalla forza, poteva impunemente toccar l'ultimo segno in preda all'anarchia. </text:p>
      <text:p text:style-name="P331">Per aumentare la forza, i ribelli s'agglomerarono, e resi così più audaci dalla moltitudine, niuno di essi peritavasi in acclamare i progetti più sanguinarii: l'assalto e la distruzione dei. cittadini più invisi. </text:p>
      <text:p text:style-name="P503"><text:span text:style-name="T366">Tra gli infiniti gridi di morte, che sorgevano dalla frenetica folla, a carico dell'uno o dell'altro, </text:span><text:span text:style-name="T110">prevalse quello, che designava alla strage la famiglia del comandante la guardia nazionale. </text:span></text:p>
      <text:p text:style-name="P503"><text:span text:style-name="T110">—</text:span><text:span text:style-name="T200"> </text:span><text:span text:style-name="T110">Qui sbalordisce la mente; palpita la mano nel vergar l'orrendo caso, che nel mite secolo, in cui viviamo torna pur troppo a vergogna e vituperio dell'incivilimento e dell'uma</text:span><text:span text:style-name="T726">nità!... </text:span></text:p>
      <text:p text:style-name="P231">La casa di quell'onorevolissimo cittadino in breve tratto fu aggredita, e atterrati facilmente tutti i ripari, già i malandrini eran sopra alle suppelletili e al tesoro domestico. Ogni cosa fu derubata e dispersa... Ma minor male sarìa stato, nel frangente, lo sperpero delle robe, se incolumi almeno avessero potuto s6rtirne le persone. </text:p>
      <text:p text:style-name="P147">Primo a quelle tigri assetate venne tra mani lo sventurato comandante... Mille braccia sorsero in. un punto a percuoterlo; mille strali s'apprestarono in colpirlo; sicché in pochi istanti, massacrato orribilmente, cadde ravvolto nel proprio sangue. Non paghi di tanto <text:soft-page-break/>eccesso, vollero perfino insolentire contro la salma dell'estinto. </text:p>
      <text:p text:style-name="P503"><text:span text:style-name="T110">Le si fecero sopra, e rotolatala orribilmente sul suolo, ne fu </text:span><text:span text:style-name="T245">squarciato il petto, strappato il cuore, dato alle fiamme, e dispersa la cenere ai venti! </text:span></text:p>
      <text:p text:style-name="P147">Un misfatto più atroce accompagnava la lugubre scena, che la penna più che mai geme in descrivere; misfatto che dovea funestare la pura luce del sole e far inorridir la natura. </text:p>
      <text:p text:style-name="P231">L'infelice figlia del trucidato comandante sbalordita dallo scompiglio e dai gemiti mortali del misero suo genitore; qual timida agnella, che tenti campare al coltello del suo feritore, implorava un angolo per salvare con se stessa la prole, di cui era grave.. Ma che! </text:p>
      <text:p text:style-name="P503"><text:span text:style-name="T442">L'avaro sguardo degl'invasori non risparmiava i più ascosi recessi. Scoperta la meschina nel suo rifugio, ne fu' tratta a viva forza, e afferrata pei crini, tra </text:span><text:span text:style-name="T366">grida acutissime di disperazione, venne trapassata da cento pugnali. </text:span></text:p>
      <text:p text:style-name="P331">Fu poscia denudata e (orrendo a ridire!) dallo squarciato seno estratto l'innocente bambino, su lui addoppiarono colpi micidiali. Fecero indi fascio del corpicciuolo in un colla uccisa madre, e sul rogo medesimo dove crepitavano ancora le membra paterne, ambedue furon consegnati all'elemento divoratore. </text:p>
      <text:p text:style-name="P147">Una sola fiamma nera e fumosa, dalle ruine di questa sventurata famiglia sorgeva volteggiando tristamente per l'acre, quando gli assassini ad altri orrendi propositi intenti davan le spalle a quella contrada. </text:p>
      <text:p text:style-name="P503"><text:span text:style-name="T328">—</text:span><text:span text:style-name="T362"> </text:span><text:span text:style-name="T328">Un dramma pressoché del pari desolante si ripeté contro la famiglia, abitazione e negozio di certo </text:span><text:span text:style-name="T352">Azudo.</text:span></text:p>
      <text:p text:style-name="P284">Altri ed altri ragguardevoli cittadini caddero pur vittima del <text:soft-page-break/>pugnale di quest'orda di cannibali. </text:p>
      <text:p text:style-name="P503"><text:span text:style-name="T328">Datisi indi a scorrazzare pazzamente la città, appiccarono il fuoco agli uffici e cancelleria comunale; all'archivio e cancelleria del mandamento; all'uffizio doganale; all'uffizio di sicurezza publica, dove manomessa </text:span><text:span text:style-name="T110">l'abitazione del percettore, ne vuotaron la cassa. </text:span></text:p>
      <text:p text:style-name="P503"><text:span text:style-name="T110">L'impunità. del delitto signoreggiante avea spinto le menti al delirio!... Nell'immonda tresca non avean lasciato desiderarsi alcuni </text:span><text:span text:style-name="T245">ministri di Dio </text:span><text:span text:style-name="T110">(indegni di tal titolo), i quali abusando della loro autorità, infiammavano alle stragi. </text:span></text:p>
      <text:p text:style-name="P503"><text:span text:style-name="T110">Ora poi per colmo d'iniquità non ebber ribrezzo di trascinare quelle turbe briache innanzi al Dio della bontà e della misericordia per rendergli grazie della fausta riuscita della giornata. Versaronsi scompigliatamente nel sacro tempio e con voci tartaree intuonarono un solenne </text:span><text:span text:style-name="T245">Te Deum. </text:span></text:p>
      <text:p text:style-name="P147">Quel dì cadeva; ma il sol novello dovea sorgere ancora per illuminare gli autori d'infiniti altri delitti. </text:p>
      <text:p text:style-name="P231">Come ben dal racconto traspare, le autorità del paese paralizzate; impotente la forza armata, tutto era in balìa della rivolta in pieno trionfo. I1 capo del nuovo anno era stato inaugurato sotto auspici di sangue, senza che la notizia avesse potuto penetrare ne' paesi circonvicini, donde un soccorso opportuno fosse mosso per arrestare il corso di tanto flagello. </text:p>
      <text:p text:style-name="P503"><text:span text:style-name="T442">I rettori del moto avevano avuto l'accorgimento d'intercluder le strade; impedire l'uscita e le comunicazioni per qualunque </text:span><text:span text:style-name="T110">direzione. Serbando tale cautela, riescita a dovere nella gior</text:span><text:span text:style-name="T217">nata precedente, affdavansi proseguire senza molestie le loro </text:span><text:span text:style-name="T110">orgie. Però gli aditi tutti della città non eran inaccessi o vigilati così che a qualche individuo non </text:span><text:soft-page-break/><text:span text:style-name="T110">fosse dato evadere furtivamente per dare avviso alle prossime autorità del governo, da cui potesse ottenersi pronto riparo a tanto disastro. </text:span></text:p>
      <text:p text:style-name="P503"><text:span text:style-name="T110">Il sottoprefetto </text:span><text:span text:style-name="T245">d'Alcamo, a </text:span><text:span text:style-name="T110">poche miglia da Castellamare, fu il primo ad esser fatto consapevole de' tristi casi accaduti. Scosso dalla esposizione della, catastrofe quell'egregio funzionario, pari all'urgenza oppose l'energia de' provvedimenti. </text:span></text:p>
      <text:p text:style-name="P503"><text:span text:style-name="T110">Un drappello di linea con alquanta cavalleria di carabinieri; sola forza presente in paese, fu immediatamente spedita in ricognizione; ingiungendo altresì al capitano </text:span><text:span text:style-name="T245">Varcato, </text:span><text:span text:style-name="T110">che dovea guidarla di non approssimarsi alla città, se prima, verificate le cose, non potesse convincersi d'esser militarmente in proporzioni all'attacco. </text:span></text:p>
      <text:p text:style-name="P147">Col telegrafo furon richiesti da tutti i punti rinforzi di di truppa. Lo stesso sottoprefetto apparecchiavasi per mettersi alla testa della repressione. </text:p>
      <text:p text:style-name="P503"><draw:frame draw:style-name="fr1" draw:name="Cornice35" text:anchor-type="char" svg:x="0.78cm" svg:y="20.726cm" svg:width="0.369cm" svg:height="0.235cm" draw:z-index="34"><draw:text-box><text:p text:style-name="P669"/></draw:text-box></draw:frame><text:span text:style-name="T110">Intanto il valoroso comandante </text:span><text:span text:style-name="T245">Varvaro, </text:span><text:span text:style-name="T110">appresa per via l'imminenza del pericolo, imaginò che il coraggio de' buoni non fosse al tutto assiderato dallo spavento, e sperò che rianimato dalla presenza di una forza risoluta, sarebbe venuto in sostegno nella scarsezza del numero. </text:span></text:p>
      <text:p text:style-name="P147">In tale idea, consultando egli solamente il proprio coraggio, contro anche il consiglio del capo de' reali carabinieri, senza contare gl'inimici, si spinse a briglia sciolta in mezzo alla città. Ma comparso appena, appostato e morto insieme ad altro prode de' suoi, fu un punto solo. </text:p>
      <text:p text:style-name="P503"><text:span text:style-name="T110">Ardimento cotanto generoso, degno d'avversari migliori, non lasciossi andar impunito dagl'insolenti vincitori. Cominciarono a calpestare il cadavere del mal capitato duce prosteso al suolo; indi i più </text:span><text:soft-page-break/><text:span text:style-name="T110">crudi e snaturati proseguirono l'orrendo trat lamento. Venne </text:span><text:span text:style-name="T245">denudato, strappatigli dalla fronte gli </text:span><text:span text:style-name="T110">occhi e </text:span><text:span text:style-name="T245">commesse ne</text:span><text:span text:style-name="T110">fandezze che la storia ricopre di un velo.... </text:span></text:p>
      <text:p text:style-name="P371">Atterrato il capo della forza regolare, addoppiarono que' tristi di audacia, e imaginando che altri militi seguissero l'estinto capitano, affrettarono di prevenirli col muovere ad incontrarli. Giovandosi dell'erta de' prossimi monti, riescirono infatti a scoprirli, ma vistili in poca copia, profittarono delle posizioni favorevoli. </text:p>
      <text:p text:style-name="P503"><text:span text:style-name="T494">Si spinsero nascostamente per circondarli, e d'improvviso aperto un fuoco vivissimo, uccisero tre uomini, un maresciallo di carabinieri e un tenente </text:span><text:span text:style-name="T514">Casajoni: </text:span><text:span text:style-name="T494">Altri furono feriti e menati prigioni unitamente a sette loro compagni. </text:span></text:p>
      <text:p text:style-name="P503"><text:span text:style-name="T217">I rimanenti camparono la vita col ritirarsi precipitosamente. Nell'ardore altresì del pericolo credettero che i ribelli, da cui aveano sperimentato aspra resistenza formassero testa di qualche grossa colonna, e che forti pel numero avessero in animo non solo opporsi ulteriormente, ma ancora macchinassero assalire </text:span><text:span text:style-name="T209">Alcamo, </text:span><text:span text:style-name="T217">da dove era sorta la repressione. </text:span></text:p>
      <text:p text:style-name="P503"><text:span text:style-name="T110">Nè s'ingannavano: </text:span><text:span text:style-name="T245">Alcamo </text:span><text:span text:style-name="T110">era veramente minacciata. Gli armati di </text:span><text:span text:style-name="T245">Castellamare </text:span><text:span text:style-name="T110">eransi sempre più inoltrati là presso, e se altra milizia avesse poco più ritardato, sarebbe stato difficile prevedere l'intensità e l'estensione de' pericoli. Però nella notte, percorse rapidissime marce, sopravvenne animatissimo un intero battaglione di linea.</text:span></text:p>
      <text:p text:style-name="P503"><text:span text:style-name="T110">Il sottoprefetto (egregio esempio!), inforcato un destriero, mosse immantinente, sebben tra le tenebre, contro </text:span><text:span text:style-name="T245">Castellamare, </text:span><text:span text:style-name="T110">in quella che il valoroso general Quintini sul </text:span><text:span text:style-name="T245">Monzabano </text:span><text:span text:style-name="T110">con tre compagnie di linea, e mezza compagnia di bersaglieri era in sul metter piè a </text:span><text:span text:style-name="T365">terra dal </text:span><text:soft-page-break/><text:span text:style-name="T365">lato di mare. </text:span></text:p>
      <text:p text:style-name="P503"><text:span text:style-name="T217">Stavan gli agitatori alle vedette, e pensarono far fronte allo sbarco appiattandosi in imboscata. Quanto alle forze di terra, avean predisposto una diversione sopra </text:span><text:span text:style-name="T209">Alcamo, </text:span><text:span text:style-name="T217">dove emissarii spediti avrebber dovuto suscitare la reazione alle spalle, e così richiamare le truppe verso quella parte per ren</text:span><text:span text:style-name="T300">der libera </text:span><text:span text:style-name="T318">Castellamare. </text:span></text:p>
      <text:p text:style-name="P503"><text:span text:style-name="T110">Gl'intrepidi campioni, che sotto il glorioso vessillo italiano </text:span><text:span text:style-name="T442">sentivano centuplicarsi il coraggio contro nemici della patria, </text:span><text:span text:style-name="T110">ignari del pericolo, gittaronsi a terra; ma una viva fucilata subitamente li accolse. Allora il Monzabano, a protegger la discesa de' nostri, cominciò a vomitar mitraglia e spazzare il terreno; sì che in breve, superato ogni ostacolo, tutto era in punto per l'attacco. </text:span></text:p>
      <text:p text:style-name="P265">La confusione e lo sgomento, al solo apparire delle reali milizie, s'impossessarono delle masse; respirarono i pacifici cittadini. I sediziosi altronde ebbri pe’ deliri dell'anarchia, non sapevano acconciarsi ad abbandonare il mal vezzo della rapina e della strage: s'atteggiarono alla resistenza più risoluta, ch'era altresì ben lieve pe' soldati della libertà fiaccare e disperdere.</text:p>
      <text:p text:style-name="P503"><text:span text:style-name="T217">S'impegnò la mischia; i ribelli contendevan palmo a palmo il terreno, ma inseguiti di contrada in contrada, di casa </text:span><text:span text:style-name="T110">in casa, furor, loro tolte tutte le posizioni; vennero sconfitti e taglieggiati; il paése in un baleno fu occupato militarmente. </text:span></text:p>
      <text:p text:style-name="P503"><text:span text:style-name="T217">L'ora della giustizia era suonata. Molti sorpresi colle armi alla mano furon passati a fil di spada. Distinguevansi fra questi un </text:span><text:span text:style-name="T209">padre Galante e </text:span><text:span text:style-name="T217">un altro </text:span><text:span text:style-name="T209">padre Palermo </text:span><text:span text:style-name="T217">messi a morte ambedue... Il disarmo generale fu ordinato; la giustizia ripigliava il suo corso. </text:span></text:p>
      <text:p text:style-name="P503"><text:span text:style-name="T110">Intanto l'impulso dato dagli emissaria di </text:span><text:span text:style-name="T245">Castellamare </text:span><text:span text:style-name="T110">ad </text:span><text:span text:style-name="T245">Alcamo </text:span><text:soft-page-break/><text:span text:style-name="T110">minacciava gli effetti più tristi. Tenendosi conto dell'assenza delle truppe erasi quivi esteso il grido di sedizione. Le fucilate udironsi per tutta notte; la publica sicurezza correva risico imminentissimo. </text:span></text:p>
      <text:p text:style-name="P503"><text:span text:style-name="T328">Avvisati in Castellamare dei tumulto il sottoprefetto e il general Quintini, non appena ridonata la quiete a quella città, girarono la fronte verso </text:span><text:span text:style-name="T352">Alcamo. </text:span></text:p>
      <text:p text:style-name="P284">Il moto ribelle non erasi per anco troppo dilatato, né i suoi proseliti, per le notizie della vicina città ridotta al dovere, sentivano ardire sufficiente per insorgere. Bastò mostrarsi, perché l'ordine fosse immediatamente restituito. </text:p>
      <text:p text:style-name="P147">I fuggiaschi frattanto venivano inseguiti; ma col favor de' vicini menti potè dileguarsene gran parte e rannodarsi alle bande brigantesche erranti, pe' territori finitimi. </text:p>
      <text:p text:style-name="P147"/>
      <text:p text:style-name="P503"><text:span text:style-name="T110">—</text:span><text:span text:style-name="T200"> </text:span><text:span text:style-name="T110">Se non fosse da biasimare la gioja di vittorie contro fratelli; o se generose vite non avessero a rimpiangersi nella malaugurata lotta testé narrata, certamente sarebbe lecito menar tripudio di un trionfo, mercé cui andò fallito sul nascere il colpo più aggiustato e terribile che abbia saputo macchinare la reazione organizzata. </text:span></text:p>
      <text:p text:style-name="P503"><text:span text:style-name="T366">A tutti i nostri prodi soldati, cui sventuratamente fu se</text:span><text:span text:style-name="T110">polcro il patrio terreno, porgiamo il tributo di una lacrima. </text:span></text:p>
      <text:p text:style-name="P503"><text:span text:style-name="T110">Un nembo di fiori altresì e di corone spargiamo sulla tomba dell'intrepido capitano </text:span><text:span text:style-name="T245">Carlo Mazzetti </text:span><text:span text:style-name="T110">di Livorno vittima, in quel frangente, di un raro coraggio, di sorte migliore degnissimo. </text:span></text:p>
      <text:p text:style-name="P503"><text:span text:style-name="T442">Questo giovine esimio, in età ancor fresca, trovavasi già sollevato al grado di </text:span><text:span text:style-name="T475">capitano di stato maggiore, </text:span><text:span text:style-name="T442">ed era presso il menzionato generale </text:span><text:span text:style-name="T475">Quintini </text:span><text:span text:style-name="T442">sul Monzabano. </text:span></text:p>
      <text:p text:style-name="P231"><text:soft-page-break/>Fu egli tra i primi bersaglieri caduti nell'agguato teso dai ribelli nel punto dello sbarco. Tuttavia non erasi così inoltrato da non potersi ritrarre. Disdegnando d'arretrarsi pur d'un passo dinanzi a vil pugno di gente, proseguì nell'avanzar risolutamente. </text:p>
      <text:p text:style-name="P503"><text:span text:style-name="T442">Il suo sottotenente, misurato più freddamente il pericolo, quantunque l'avesse scorto invaso da quello spirito straordinario d'ardimento che ne' cimenti gravissimi suol respingere i suggerimenti calcolati della ragione; pure non volle astenersi dall'avvertirlo del risico sovrastante — Voi vi </text:span><text:span text:style-name="T475">esponete troppo capitano — </text:span><text:span text:style-name="T442">gli disse: ma tutto fu inutile: egli mirava dirittamente al suo scopo senza calcolarne gl'impedimenti... </text:span></text:p>
      <text:p text:style-name="P503"><text:span text:style-name="T442">Avea inoltrato pochi passi, quando una scarica improvvisa feriva in un piede il prode sottotenente docile agli ordini, non ostante la sua antiveggenza, e rimaneva colpito nel tempo medesimo il </text:span><text:span text:style-name="T475">Mazzetti </text:span><text:span text:style-name="T442">in mezzo al petto. </text:span></text:p>
      <text:p text:style-name="P331"><draw:frame draw:style-name="fr1" draw:name="Cornice36" text:anchor-type="char" svg:x="1.829cm" svg:y="20.726cm" svg:width="0.199cm" svg:height="0.166cm" draw:z-index="35"><draw:text-box><text:p text:style-name="P670"/></draw:text-box></draw:frame>Tuttoché il momento impacciato fosse e solenne, ogni cura possibile voleva prodigarglisi da suoi bravi compagni, massime dallo stesso Mazzetti che sebbene piagato, impartiva calorosamente gli ordini opportuni. L'eroico giovine gemea sì per le ferite del corpo, ma era ben lungi dall'essere prostrato nell'animo... </text:p>
      <text:p text:style-name="P503"><text:span text:style-name="T366">Alle amorevoli sollecitudini del suo collega, benché sentisse prossima una morte inevitabile, con serenità più vera che credibile, soggiunse «</text:span><text:span text:style-name="T404">Non pensato a me, tenente; </text:span><text:span text:style-name="T110">laseiatemi </text:span><text:span text:style-name="T245">morire </text:span><text:span text:style-name="T110">in pace; </text:span><text:span text:style-name="T245">pensate piuttosto </text:span><text:span text:style-name="T110">ai </text:span><text:span text:style-name="T245">soldati ed a </text:span><text:span text:style-name="T110">voi... </text:span><text:span text:style-name="T328">Sublime risposta d'anima grande. e generosa!!.... </text:span></text:p>
      <text:p text:style-name="P503"><text:span text:style-name="T328">Poco dopo, </text:span><text:span text:style-name="T366">in mezzo al compianto de' suoi, trapassava. </text:span></text:p>
      <text:p text:style-name="P503"><text:span text:style-name="T110">Il general Righini, a preferenza degli altri, fu tocco sen</text:span><text:span text:style-name="T366">sibilmente </text:span><text:soft-page-break/><text:span text:style-name="T366">dalla perdita del suo capitano. Egli stesso si riservò </text:span><text:span text:style-name="T674">di partecipare il ferale annunzio all'egregia sposa di lui con </text:span><text:span text:style-name="T442">que' modi, che se non possono non apportar dolore, sanno an</text:span><text:span text:style-name="T366">che abilmente mitigarlo. </text:span></text:p>
      <text:p text:style-name="P503"><text:span text:style-name="T475">Sofia Rigacci </text:span><text:span text:style-name="T442">di Firenze accoppiata degnamente </text:span><text:span text:style-name="T475">a Carlo </text:span><text:span text:style-name="T686">Mazzetti, </text:span><text:span text:style-name="T674">non volle mostrarsi da meno dell’estinto consorte; </text:span><text:span text:style-name="T494">avvegnaché, appresa per bocca del generale la trista novella, dopo la breve sosta del dolore, con maschia e peregrina virtù </text:span><text:span text:style-name="T526">esclamò </text:span><text:span text:style-name="T245">Che </text:span><text:span text:style-name="T110">una </text:span><text:span text:style-name="T245">palla tedesca me lo </text:span><text:span text:style-name="T110">avesse </text:span><text:span text:style-name="T245">tolto... era il tributo </text:span><text:span text:style-name="T686">di cittadino e di soldato; ma cadere per agguato di briganti... </text:span></text:p>
      <text:p text:style-name="P503"><text:span text:style-name="T718">—</text:span><text:span text:style-name="T721"> </text:span><text:span text:style-name="T718">Non infrequenti al certo ne' fasti, della nostra indipen</text:span><text:span text:style-name="T609">denza sono esempi luminosi di coraggio e di prodezza. Ma </text:span><text:span text:style-name="T718">una costanza sì stoica presso a spirare l'ultimo fiato e la </text:span><text:span text:style-name="T674">sublime rassegnazione di una donna al sacrificio più intenso </text:span><text:span text:style-name="T701">del suo cuore, sono fatti che rimontano ad epoche rimote </text:span><text:span text:style-name="T290">di tempi eroici, e fra noi oggi stesso ravvisansi veramente </text:span><text:span text:style-name="T110">stupendi. </text:span></text:p>
      <text:p text:style-name="P503"><text:span text:style-name="T650">—</text:span><text:span text:style-name="T666"> </text:span><text:span text:style-name="T650">La pagina triste e gloriosa insieme or ora descritta </text:span><text:span text:style-name="T494">foggia prova splendidissima di quel che valga l'artificio o il compro tradimento a fronte di veraci difensori raccolti a pro</text:span><text:span text:style-name="T674">pugnare una causa ispirata da sincero convincimento. Quinci </text:span><text:span text:style-name="T290">I indomabil valore di pochi contro i molti vendica a se gli </text:span><text:span text:style-name="T494">onori di superbe vittorie... Il vessillo della libertà, allorché si </text:span><text:span text:style-name="T650">mostrò, fu mai sempre il precursore di memorandi trionfi; e </text:span><text:span text:style-name="T110">se talvolta da centuple forze ne uscì lacerato non accadde mai che vinto soccombesse... Simbolo di sangue generoso versato, in sé racchiude l'invincibil possa di cementare tra le ruine l'addentellato formidabile di mille riscosse!!...</text:span></text:p>
      <text:p text:style-name="P147"/>
      <text:p text:style-name="P634"/>
      <text:p text:style-name="P147"/>
      <text:p text:style-name="P147"/>
      <text:p text:style-name="P486">XIX.</text:p>
      <text:p text:style-name="P231"/>
      <text:p text:style-name="P231">I porti del Mediterraneo, di cui abbiam tenuto parola erano le sentinelle avanzate emananti dalla organizzazione romana. Alcuni fatti più rimarchevoli necessari a stabilire la verità della loro esistenza come tali, furono da noi accennati.</text:p>
      <text:p text:style-name="P231">Se però quelle in certa guisa circuivano nella massima parte il campo d'operazione al di fuori, non dee credersi che il di dentro ne andasse immune, o che si difettasse d'ardimento nell'affrontare l'inimico in casa propria. Anzi dov'esso avea piantato le sue tende, quivi più minacciose e tenaci ordivansi le insidie. </text:p>
      <text:p text:style-name="P231">Contro le principali città del vecchio regno, dove dal novello governo italiano travagliavasi maggiormente per combattere il passato, erano diretti gli sforzi supremi della reazione. Que' centri popolosi fornivanle ampio terreno per accamparvisi. </text:p>
      <text:p text:style-name="P147">Il nostri lettori s'avveggono che noi siamo sul punto di penetrarvi e d'indagarne i recessi. </text:p>
      <text:p text:style-name="P147">Come però potremmo sicuramente spaziarvi senza por mente alla natura del suolo, che dee farne ragione attraverso sentieri intricatissimi... Sarebbe ingollare filastraccole di annedoti, ove in noverare effetti complessi e gravissimi, non facessimo precedere un'aggiustata cognizione intorno le cause che li produssero. </text:p>
      <text:p text:style-name="P147">Convinti di ciò, prima d'inoltrarci nella descrizione di quanto <text:soft-page-break/>l'influenza di Roma valse ad operare internamente nel regno delle due Sicilie, crediamo bene premettere una succinta informazione sullo stato di esso, affinché non arrechi soverchia maraviglia l'enormezza de' misfatti quivi compiuti; né dalla loro enorme quantità possa trarsene argomento di un conato considerabile, come se una grandissima porzione del paese devota si serbasse al suo antico dominatore, anziché alle novelle istituzioni propizia. </text:p>
      <text:p text:style-name="P428">Sopra argomento eminentemente positive, siam ben lungi dall'affidarci al nostro proprio giudicio; quindi è che procederemo cauti col non discostarci da coloro che studiarono profondamente la condizione di quelle infelici provincie. </text:p>
      <text:p text:style-name="P428">Da questo studio appunto crediamo poter venire in grado di dedurne quella suscettibilità eccezionale nella facile compartecipazione di tanti mali, che in altre regioni d'Italia sarebbe moralmente impossibile. Amministrazioni abitualmente cattive; la giustizia diniegata; sistematizzata l'ignoranza e la superstizione; signoreggiante l'arbitrio, prevalente la forza alla ragione; sono cause tutte di demoralizzazione e di abbrutimento, che intorpidendo il sentimento del giusto e del retto conducono gradualmente ad inlevolire l'amore alla virtù e l'orrore al delitto. </text:p>
      <text:p text:style-name="P284"><draw:frame draw:style-name="fr1" draw:name="Cornice37" text:anchor-type="char" svg:x="11.718cm" svg:y="20.387cm" svg:width="0.707cm" svg:height="0.471cm" draw:z-index="36"><draw:text-box><text:p text:style-name="P670"/></draw:text-box></draw:frame>Da Colletta in poi, le storie contemporanee sono ricolme di biasimi contro le amministrazioni borboniche; ma nessuna storia ha svelato fin quì tutta quanta l'immensa piaga. </text:p>
      <text:p text:style-name="P503"><text:span text:style-name="T328">Fatte le debite eccezioni, onorevoli quanto più rare, ben si può dire con tutta verità, come ogni ramo di amministrazione fosse infetto della più schifosa corruzione. La giustizia criminale serva alle vendette del principe; la civile, se meno corrotta, fazionata anch'essa </text:span><text:soft-page-break/><text:span text:style-name="T328">dall'arbitrio governativo. Libertà nessuna né ai privati né ai municipii. Piene le prigioni e le galere de' più </text:span><text:span text:style-name="T110">onesti cittadini, commisti ai rei de' più infami delitti. Innumerevoli gli esiliati. Gl'impieghi concessi al favore o comperati. I funzionarii in numero decuplo al bisogno. </text:span></text:p>
      <text:p text:style-name="P147">Larga profusione di danaro per gli alti impieghi; insufficientissimi gli stipendi pei minori. Quindi prevaricazione e peculato ampiamente esercitati. Sciopero di pensioni di giustizia e di grazia. </text:p>
      <text:p text:style-name="P147">Privilegio d'ammissione senza confine alle funzioni governative di fanciulli neonati, poi quali l'epoca di servigio rimontava al primo dì che avevan visto la luce. Istruzione elementare niuna: scarsa, insufficiente la secondaria: ancor più meschina, anzi pessima la universitaria: negletta la femminile. </text:p>
      <text:p text:style-name="P147">Quinci ignoranza estrema nelle classi popolari. Pochissimi i mezzi di comunicazione. Non sicure le strade, né le proprietà, né le vite de' cittadini. Abbandonate le provincie. Sterile il commercio malgrado le molteplici risorse di ricchissimo paese. Invilite le industrie: quindi aggiunta all'ignoranza la miseria e la fame. </text:p>
      <text:p text:style-name="P503"><text:span text:style-name="T366">Le spese di amministrazione superiori al calcolo più lato. Gl'istituti di' beneficenza riccamente dotati, smunti e depauperati da schiera infinita d'impiegati, amministratori, ingegneri, causidici ec. I proventi loro assorbiti, d'ordinario da tre quarti in ispese; il resto a mala pena concesso allo scopo della istituzione. Nelle carceri, nell'esercito, in tutti i luoghi pubblici esercitata largamente la </text:span><text:span text:style-name="T404">Camorra: </text:span><text:span text:style-name="T366">nelle provincie il brigantaggio; il latrocinio da per tutto. </text:span></text:p>
      <text:p text:style-name="P503"><text:span text:style-name="T366">La polizia trista, tracotante, malvagia, dispotica sulla libertà e fama de' cittadini. I lavori publici decretati, soddisfatti, ma non eseguiti. Ogni potere, ogni legge, ogni </text:span><text:span text:style-name="T404">controllo </text:span><text:span text:style-name="T366">concentrato nell'arbitrio del </text:span><text:soft-page-break/><text:span text:style-name="T366">principe; quindi nessuna guarentigia opposta alla erogazione del publico danaro. </text:span></text:p>
      <text:p text:style-name="P147"><draw:frame draw:style-name="fr1" draw:name="Cornice38" text:anchor-type="char" svg:x="0.813cm" svg:y="20.625cm" svg:width="0.199cm" svg:height="0.166cm" draw:z-index="37"><draw:text-box><text:p text:style-name="P669"/></draw:text-box></draw:frame>Bassa superstizione nel popolo. La mendicità larvata sotto diverse forme, esercitata da tutte le classi, non escluse le più elevate. Non giornali, non libri. </text:p>
      <text:p text:style-name="P147">L'esercito corrotto, non esperto di guerra, privo di fiducia ne' capi. </text:p>
      <text:p text:style-name="P2"><text:span text:style-name="T1171">Clero influito, caparbio, ignorante, sfornito di dignità e della coscienza del proprio ministero; salve poche eccezioni solite a verificarsi ne' dintorni di Napoli. (</text:span><text:span text:style-name="Rimando_20_nota_20_a_20_piè_20_di_20_pagina"><text:span text:style-name="T1229"><text:note text:id="ftn47" text:note-class="footnote"><text:note-citation>1</text:note-citation><text:note-body><text:p text:style-name="P2"><text:span text:style-name="T69"><text:s/>I religiosi degli </text:span><text:span text:style-name="T71">ordini </text:span><text:span text:style-name="T69">mendicanti </text:span><text:span text:style-name="T71">in </text:span><text:span text:style-name="T69">questi ultimi tempi (ne' precedenti fu </text:span><text:span text:style-name="T71">il simile </text:span><text:span text:style-name="T69">o peggio) </text:span><text:span text:style-name="T71">ascendevano da dieci ad undicimila, </text:span><text:span text:style-name="T69">con beni fondiaria del valore di lire </text:span><text:span text:style-name="T71">765,000. </text:span></text:p><text:p text:style-name="P2"><text:span text:style-name="T1">I possidenti </text:span><text:span text:style-name="T23">contano </text:span><text:span text:style-name="T1">trentaquattro </text:span><text:span text:style-name="T23">ordini; </text:span><text:span text:style-name="T1">duecento sei </text:span><text:span text:style-name="T23">case </text:span><text:span text:style-name="T1">e tremila ottocento quaranta </text:span><text:span text:style-name="T23">persone con beni fondiarii am</text:span><text:span text:style-name="T10">montanti </text:span><text:span text:style-name="T23">a lire </text:span><text:span text:style-name="T10">38,561,500 </text:span><text:span text:style-name="T23">e la rendita a lire </text:span><text:span text:style-name="T10">1,944,011. </text:span></text:p><text:p text:style-name="P2"><text:span text:style-name="T1">Cinquemila monache eran </text:span><text:span text:style-name="T23">racchiuse </text:span><text:span text:style-name="T1">in </text:span><text:span text:style-name="T23">circa </text:span><text:span text:style-name="T1">duecento cinquanta </text:span><text:span text:style-name="T23">monasteri, con un capitale in beni </text:span><text:span text:style-name="T1">fondiarii </text:span><text:span text:style-name="T23">di. </text:span><text:span text:style-name="T1">10 </text:span><text:span text:style-name="T23">milio</text:span><text:span text:style-name="T1">ni di </text:span><text:span text:style-name="T23">lire. </text:span></text:p><text:p text:style-name="P2"><text:span text:style-name="T1">Eranvi venti </text:span><text:span text:style-name="T23">arcivescovadi </text:span><text:span text:style-name="T1">e settantasette, vescovadi </text:span><text:span text:style-name="T23">con </text:span><text:span text:style-name="T1">una </text:span><text:span text:style-name="T23">rendita approssimativa di lire </text:span><text:span text:style-name="T1">1,956,219,1</text:span><text:span text:style-name="T23"> formanti un capitale di </text:span><text:span text:style-name="T10">39,124,395 </text:span><text:span text:style-name="T23">lire. </text:span></text:p><text:p text:style-name="P2"><text:span text:style-name="T23">La rendita media spettante </text:span><text:span text:style-name="T1">a ciascun </text:span><text:span text:style-name="T23">titolare delle diverse diocesi </text:span><text:span text:style-name="T10">ascendeva a </text:span><text:span text:style-name="T23">lire </text:span><text:span text:style-name="T10">20,171. </text:span></text:p><text:p text:style-name="P2"><text:span text:style-name="T59">È curioso </text:span><text:span text:style-name="T58">il notare </text:span><text:span text:style-name="T59">qui </text:span><text:span text:style-name="T58">che mentre la Francia ha un solo vescovo ogni </text:span><text:span text:style-name="T59">437,500 anime; </text:span><text:span text:style-name="T58">le provincie </text:span><text:span text:style-name="T59">napolitane n'aveano uno per ogni settantamila. </text:span></text:p></text:note-body></text:note></text:span></text:span><text:span text:style-name="T1171">) — Se, in onta a tanti mali, quanti ne abbiam cennati, il popolo napolitano valse a resistere sì lungo tempo, insieme a tenacità di tempra dee farglisi ragione di profonda coscienza del proprio diritto. L'edifizio mal costrutto sull'arena dalla ostinata volontà di Ferdinando II, crollò sotto il primo, urto di uomini eroici, i quali poterono con lieve fatica cooperare al sollevamento quasi simultaneo dell'intera popolazione. </text:span></text:p>
      <text:p text:style-name="P147">Un governo tradizionalmente pessimo nelle sue fondamenta, senza <text:soft-page-break/>mai ravvedersi, dovea presto ò tardi veder fermentare nel proprio seno tutta la caterva de' vizii moltiplicati smisuratamente, per difetto d'un freno salutare. </text:p>
      <text:p text:style-name="P147">La spaventevole condizione delle classi povere esorbitante nel numero per la oltranza impunita de' tristi, e per l'arbitrio divoratore del governo, doveva necessariamente ingerire la <text:span text:style-name="T1056">lusinga</text:span> di riparare colla rapina alla durezza della vita ordinaria. Anch'esse contendeano come tutti il diritto di vivere, e noi potendo sotto l'egida della virtù, erano forzati gittarsi nell'opposto sentiero. </text:p>
      <text:p text:style-name="P503"><text:span text:style-name="T110">La </text:span><text:span text:style-name="T245">'camorra e </text:span><text:span text:style-name="T110">il </text:span><text:span text:style-name="T245">brigantaggio </text:span><text:span text:style-name="T110">furono i primi frutti di un sistema cotanto dissennato, quali altronde lasciati germogliare s</text:span><text:span text:style-name="T111">en</text:span><text:span text:style-name="T110">za ritegno, eransi connaturati nel suolo. </text:span></text:p>
      <text:p text:style-name="P147">Gli onesti patrioti, che compiangendo la sorte di un oridissimo paese, meditavano ritrarnelo da una prostrazione sempre crescente, incontravano ostacoli terribili nelle inveteràte abitudini delle masse. </text:p>
      <text:p text:style-name="P231">Al governo borbonico piacque usufruire i funesti effetti del suo regime per affrontare le pretese delle fazioni politiche, che in un modo o nell'altro minacciavano la sua esistenza. </text:p>
      <text:p text:style-name="P147">Incombevagli ben poco a fare. Un contegno meramente passivo verso i malfattori, era il patto tacito, pel quale eglino dovevano comprendere che dalla tolleranza del vigente governo solamente potevano sperare impunità; ma che se domani altro ne sorgesse dalla rivolta, avrebbero dovuto temere di pagare il fio rigoroso de' loro atti malvagi. </text:p>
      <text:p text:style-name="P503"><text:span text:style-name="T110">Ormai questo sistema da lunga osservanza accreditato, aveva persuaso la </text:span><text:span text:style-name="T111">dinastia</text:span><text:span text:style-name="T110"> napoletana esser l'ottimo per </text:span><text:span text:style-name="T111">mantenersi</text:span><text:span text:style-name="T110"> salda sul trono. Quanto verso i cittadini essa mostravasi ligia e rilassata; </text:span><text:soft-page-break/><text:span text:style-name="T110">altrettanto era ferma ne' suoi intendimenti nel perseguitare i migliori, specialmente in materia </text:span><text:span text:style-name="T245">politica, </text:span><text:span text:style-name="T110">dove colla raffinatezza barbarica più insigne sforzavasi gareggiare senza rattempra. </text:span></text:p>
      <text:p text:style-name="P504"><text:span text:style-name="T366">Per rappresentarsi un idea adeguata degli effetti tremendi dell'arbitrio governativo in questo regno tira</text:span><text:span text:style-name="T367">n</text:span><text:span text:style-name="T366">nizzato, non potrebbe con </text:span><text:span text:style-name="T367">maggiore</text:span><text:span text:style-name="T366"> interesse ascoltarsi la voce eloquente di </text:span><text:span text:style-name="T404">Vittorio Ugo, </text:span><text:span text:style-name="T366">che in un </text:span><text:span text:style-name="T404">Meeting </text:span><text:span text:style-name="T366">celebrato a </text:span><text:span text:style-name="T404">Jerse</text:span><text:span text:style-name="T405">y</text:span><text:span text:style-name="T404"> </text:span><text:span text:style-name="T366">del 14 Giugno 1860, a vivissimi quanto veri colori esclamava </text:span></text:p>
      <text:p text:style-name="P356"/>
      <text:p text:style-name="P504"><text:span text:style-name="T367">«Il</text:span><text:span text:style-name="T366"> reame di Napoli ha una sola istituzione; la </text:span><text:span text:style-name="T404">polizia, </text:span><text:span text:style-name="T366">ogni distretto ha la sua — </text:span><text:span text:style-name="T404">commissione di bastonatura </text:span><text:span text:style-name="T366">— Due sbirri </text:span><text:span text:style-name="T411">Ajossa e </text:span><text:span text:style-name="T366">Maniscalco regnano sotto il re. </text:span><text:span text:style-name="T411">Ajossa </text:span><text:span text:style-name="T366">bastona Napoli: </text:span><text:span text:style-name="T404">Maniscalco </text:span><text:span text:style-name="T366">bastona la Sicilia. Ma il bastone non è che un mezzo turchesco.</text:span></text:p>
      <text:p text:style-name="P504"><text:span text:style-name="T367">«</text:span><text:span text:style-name="T110">Codesto governo ha inoltre il procedimento della inquisizione; la tortura. Sì la tortura. </text:span></text:p>
      <text:p text:style-name="P504"><text:span text:style-name="T111">«</text:span><text:span text:style-name="T110">Ascoltate! Lo sbirro </text:span><text:span text:style-name="T245">Bruno </text:span><text:span text:style-name="T110">attacca gli accusati con la testa fra le gambe finché non confessano. L'altro sbirro </text:span><text:span text:style-name="T245">Pon</text:span><text:span text:style-name="T247">tillo</text:span><text:span text:style-name="T245"> </text:span><text:span text:style-name="T110">li fa sedere sopra una gratella e vi accende fuoco sotto. </text:span></text:p>
      <text:p text:style-name="P504"><text:span text:style-name="T111">«</text:span><text:span text:style-name="T110">Codesto </text:span><text:span text:style-name="T245">è — il seggiolone ardente... </text:span><text:span text:style-name="T110">L'altro sbirro </text:span><text:span text:style-name="T245">Maniscalco, </text:span><text:span text:style-name="T110">parente del capo, ha inventato uno stromento, nel quale introducesi il braccio o la gamba del paziente; poi girasi una vite, e così va stritolato quel braccio o quella gamba. </text:span></text:p>
      <text:p text:style-name="P504"><text:span text:style-name="T111">«</text:span><text:span text:style-name="T110">Codesto ingegno chiamasi la macchina angelica — </text:span><text:span text:style-name="T494">Un altro sospende un uomo a due anelli colle braccia </text:span><text:span text:style-name="T110">a un muro; coi piedi al muro di faccia. Fatto ciò, esso salta sull'uomo e ne disloga le membra. </text:span></text:p>
      <text:p text:style-name="P504"><text:span text:style-name="T111">«</text:span><text:span text:style-name="T110">Hannovi poi le </text:span><text:span text:style-name="T245">manopole, </text:span><text:span text:style-name="T110">con che si schiacciano le dita della mano. </text:span><text:soft-page-break/><text:span text:style-name="T245">L'arganello serrateste — </text:span><text:span text:style-name="T110">che è un cerchio di ferro compresso da una vite, che fa uscire e quasi schizzare gli occhi.</text:span></text:p>
      <text:p text:style-name="P504"><text:span text:style-name="T111">«</text:span><text:span text:style-name="T650">Qualche volta riesce la fuga... Un uomo, un tal Casi</text:span><text:span text:style-name="T662">simiro </text:span><text:span text:style-name="T650">Arsimano, è fuggito... Sapete cosa si fece? Fu presa la moglie, i figli le figlie del disgraziato e posti sulla sedia ardente. </text:span></text:p>
      <text:p text:style-name="P504"><text:span text:style-name="T651">«</text:span><text:span text:style-name="T494">Il capo Zafferana confina in una spiaggia deserta. I birri portano dei sacchi su quella spiaggia: in que' sacchi hannovi altrettanti uomini. </text:span></text:p>
      <text:p text:style-name="P504"><text:span text:style-name="T496">«</text:span><text:span text:style-name="T494">Questi s'immergono nell'acqua e mantengonvisi finché il sacco non si muova più,. e allora si dice all'essere che evvi dentro — </text:span><text:span text:style-name="T515">confessa! </text:span><text:span text:style-name="T494">Se nega, lo tuffano di nuovo. Giovanni </text:span><text:span text:style-name="T514">Vienna </text:span><text:span text:style-name="T494">di Messina spirò in que sto modo. A Monreale un vecchio e sua figlia davano sospetto di patriottismo; il vecchio è morto sotto i flagelli: la figlia, sua ch'era incinta, spogliata nuda, è morta anch'essa sotto i flagelli... </text:span></text:p>
      <text:p text:style-name="P504"><text:span text:style-name="T111">«</text:span><text:span text:style-name="T110">Aggiungete a tutto ciò il fatto di ieri. Palermo schiacciata dagli obici, annegata nel sangue, trucidata... Aggiungete questa tradizione spaventevole dell'esterminio delle città, che sembra la rabbia maniaca di </text:span><text:span text:style-name="T111">una</text:span><text:span text:style-name="T110"> famiglia e che nella storia sbattezzerà schifosamente codesta dinastia, cambiando </text:span><text:span text:style-name="T245">Borbone </text:span><text:span text:style-name="T110">in </text:span><text:span text:style-name="T245">Bomba. </text:span></text:p>
      <text:p text:style-name="P504"><text:span text:style-name="T247">«</text:span><text:span text:style-name="T110">Signori chi fa codeste cose è un giovine di </text:span><text:span text:style-name="T245">venti </text:span><text:span text:style-name="T110">anni. Egli chiamasi Francesco II... La tortura gli afferma ch'essa è il </text:span><text:span text:style-name="T245">governo: </text:span><text:span text:style-name="T110">il bastone gli dichiara ch'esso è </text:span><text:span text:style-name="T245">l'autorità: </text:span><text:span text:style-name="T110">la polizia gli dice — </text:span><text:span text:style-name="T245">io vengo dall'allo </text:span><text:span text:style-name="T110">— (</text:span><text:span text:style-name="T110"><text:note text:id="ftn48" text:note-class="footnote"><text:note-citation>1</text:note-citation><text:note-body><text:p text:style-name="P53"><text:s/>Formola del diritto divino. </text:p></text:note-body></text:note></text:span><text:span text:style-name="T110">) Gli mostrano d'ond'egli esce. Gli rammentano il suo bisavo Ferdinando I; a quegli che diceva — il mondo è retto da tre </text:span><text:span text:style-name="T245">F. Feste, Forni, Forche: </text:span><text:span text:style-name="T110">l'avo suo Francesco I; l'uomo dalle insidie: suo padre </text:span><text:soft-page-break/><text:span text:style-name="T110">Ferdinando II; l'uomo dalle mitragliate... Ciò accade nel paese di </text:span><text:span text:style-name="T245">Tiberio! </text:span></text:p>
      <text:p text:style-name="P125"/>
      <text:p text:style-name="P148">Il primo soffio animatore spirò in grembo a quest'oceano di sozzure... Tutto fu travolto e disperso. </text:p>
      <text:p text:style-name="P148">Intanto presso ai vittoriosi liberali, che ajutarono la rivoluzione nello provincie del regno, s'appressavano uomini rei d'ogni delitto, di perduta fama, sfuggiti all'azione della giustizia o alle prigioni, i. quali per far obliare i commessi misfatti, per acqistar credito e ricchezze, ed anche per esercitare fendette private, abbandonarono per un istante quel governo, da cui non potevano attendere ulteriori speranze, e tentarono cooperare al compimento del rivolgimento politico, su cui andava a stabilirsi il recente ordine di cose. </text:p>
      <text:p text:style-name="P148">Riportandosi essi ad esempi precedenti non nuovi nelle storie napolitane, credevano che, il nuovo governo non solo avrebbe dimenticate le loro nequizie, ma li avrebbe ricompensati. Accorgendosi invece che le ree loro lusinghe trovavano ostacolo insuperabile nella onestà e giustizia de' novelli reggitori, si rivolsero all'antico mestiero del brigante e dell'assassino. </text:p>
      <text:p text:style-name="P505"><text:span text:style-name="T577">Un esempio spiega eloquentemente codeste trasformazioni di opportunità. Un </text:span><text:span text:style-name="T590">Carmine Donatello </text:span><text:span text:style-name="T577">di Rionero, sopranominato </text:span><text:span text:style-name="T590">Crocco, </text:span><text:span text:style-name="T577">in origine pastore di capre, </text:span><text:span text:style-name="T578">analfabita</text:span><text:span text:style-name="T577">, di costumi </text:span><text:span text:style-name="T110">depravati, reo di molti omicidii e di altri gravi misfatti (</text:span><text:span text:style-name="T110"><text:note text:id="ftn49" text:note-class="footnote"><text:note-citation>1</text:note-citation><text:note-body><text:p text:style-name="P3"><text:span text:style-name="T17"><text:s/>Secondo </text:span><text:span text:style-name="T19">Marco Monnier, </text:span><text:span text:style-name="T17">costui era un </text:span><text:span text:style-name="T19">forzato evaso, </text:span><text:span text:style-name="T17">colpevole di trenta delitti. Quindici furti, quindici furti quali</text:span><text:span text:style-name="T18">ficat</text:span><text:span text:style-name="T17">i e consumati, tre tentativi di furto, quattro carceri private, tre omicidi volontari, due omicidi mancati, indi bestemmie, resistenza alla forza publica ec. costituivano l'appannaggio morale di questo insigne malvagio, di cui fra poco udremo prodigi </text:span><text:span text:style-name="T106">di sceleragine. </text:span></text:p></text:note-body></text:note></text:span><text:span text:style-name="T110">), evaso di galera, negli ultimi moti </text:span><text:soft-page-break/><text:span text:style-name="T110">politici ebbe la sfrontatezza di unirsi ai liberali e prestare il suo braccio omicida alla rivoluzione. </text:span></text:p>
      <text:p text:style-name="P505"><text:span text:style-name="T110">Fornito di coraggio personale e di attività, sconosciuto nella confusione dei rivolgimenti, giunse perfino ad acquistare certa tal quale influenza </text:span><text:span text:style-name="T112">nel</text:span><text:span text:style-name="T110"> circondario, dove andava operando. </text:span></text:p>
      <text:p text:style-name="P149">Egli arrisicava tali atti a favore del governo, osando sperarne in correspettivo perdono e favori. </text:p>
      <text:p text:style-name="P506"><text:span text:style-name="T110">Fu però scoperto per l'antico ladrone ch'era, e scorgendosi invece pender sul capo la spada della giustizia, il </text:span><text:span text:style-name="T245">Donatello </text:span><text:span text:style-name="T110">s'involò per tempo alle indagini della polizia, e spinto dalla fame, disperando ottener grazia, tornò alla vita primiera di omicida e di ladro. </text:span></text:p>
      <text:p text:style-name="P149">Venuto in potere della forza, l'assassino riesciva ad evadere dalla prigione protetto furtivamente da alcuni suoi seguaci facienti parte della guardia nazionale. </text:p>
      <text:p text:style-name="P506"><text:span text:style-name="T110">Uscito in libertà diedesi a far soci e a scorrazzar la campagna. Prima che il governo potesse disporre delle milizie necessarie per ispedirle </text:span><text:span text:style-name="T217">sui luoghi, la banda divenne numerosa, insolente. </text:span></text:p>
      <text:p text:style-name="P506"><text:span text:style-name="T217">Si fu allora che i partigiani del cessato governo borbo</text:span><text:span text:style-name="T110">nico credettero di poter dare uno scopo politico alla comitiva, e trasformar</text:span><text:span text:style-name="T113">e </text:span><text:span text:style-name="T274">il</text:span><text:span text:style-name="T245"> brigante </text:span><text:span text:style-name="T110">in </text:span><text:span text:style-name="T245">capo di partito. </text:span></text:p>
      <text:p text:style-name="P506"><text:span text:style-name="T113">Il</text:span><text:span text:style-name="T110"> </text:span><text:span text:style-name="T245">Donatello </text:span><text:span text:style-name="T110">vi trovava il suo conto nell'oro, che gli si retribuiva, nella nuova dignità assunta e nella speranza di quei medesimi compensi, che i Borboni nello scorso secolo accordavano a Fra Diavolo, a Mammone e ai </text:span><text:span text:style-name="T113">banditi</text:span><text:span text:style-name="T110"> del cardinal Rullo. </text:span></text:p>
      <text:p text:style-name="P503"><text:span text:style-name="T110">Le stesse cose più o meno verificavansi negli </text:span><text:span text:style-name="T245">Abruzzi, </text:span><text:span text:style-name="T110">in </text:span><text:span text:style-name="T245">Capitanata e </text:span><text:span text:style-name="T110">altrove. Brulicava dovunque un moto di ladri e di briganti, a cui si tentò dar forma e tendenze politiche. </text:span></text:p>
      <text:p text:style-name="P506"><text:soft-page-break/><text:span text:style-name="T110">Questi esempi, in mezzo a tanta corruzione, trovavano infiniti imitatori. Francesco </text:span><text:span text:style-name="T113">II</text:span><text:span text:style-name="T110"> in Roma non era vellicato, come il governo italiano, dallo scrupolo di ricevere servigi da gente infame e perduta. </text:span></text:p>
      <text:p text:style-name="P506"><text:span text:style-name="T110">Egli calcolava solamente i rancori e la paura de' suoi campioni verso il governo italiano pe' lor delitti commessi, finalmente la forza, colla quale avrebbe potuto incoraggiare la reazione interna, che dalle armi </text:span><text:span text:style-name="T245">piemontesi </text:span><text:span text:style-name="T110">predicavasi soprafatta ed oppressa. </text:span></text:p>
      <text:p text:style-name="P147">Ai mali precedenti era facile inoculare i nuovi, massime col favore dell'oro prodigato a piene mani dalla corte borbonica e da sètte tra loro affini per interessi e principio. </text:p>
      <text:p text:style-name="P147">Si pensò dare grandi proporzioni al brigantaggio, affinché le popolazioni temendo il ritorno della caduta dinastia, si rendessero impassibili od ostili al governo del re d'Italia. </text:p>
      <text:p text:style-name="P232">Gli elementi non mancavano. Le nuove circostanze ne somministravano potentissimi. Nella capitolazione di Gaeta erasi convenuto che tutti i borbonici esistenti nella fortezza, dovessero ritenersi quali prigionieri di guerra fino alla caduta di Messina e di Civitella del Tronto. </text:p>
      <text:p text:style-name="P506"><text:span text:style-name="T442">Arresesi quest'ultima il 20 </text:span><text:span text:style-name="T475">Marzo </text:span><text:span text:style-name="T442">1861, e il governo imbarazzato forse dall'armata propria e dalla garibaldina, concesse due mesi di congedo </text:span><text:span text:style-name="T110">a tutti coloro, che avean cessato d'esser prigionieri di guerra in virtù del capitolato di Gaeta. </text:span></text:p>
      <text:p text:style-name="P284">Trascorsi i due mesi, gli appartenenti alle leve posteriori al 1851 venivano chiamati immantinente sotto le armi; agli altri era fatta facoltà di arruolarsi, se così lor talentasse; diversamente sarebbero rimasti liberi da ogni ulteriore impegno militare. </text:p>
      <text:p text:style-name="P507"><text:span text:style-name="T442">I soldati borbonici costretti alla vita militare contro ogni </text:span><text:span text:style-name="T674">loro </text:span><text:soft-page-break/><text:span text:style-name="T674">volere; animati soltanto da un affetto mercenario e venale verso il loro padrone; non usi alle fatiche straordinarie del campo e per nulla desiderosi di cimentarvisi con un re </text:span><text:span text:style-name="T110">cavalleresco e guerriero qual'era </text:span><text:span text:style-name="T245">Vittorio Emanuele, </text:span><text:span text:style-name="T110">dissiparono ben presto la gratificazione o indennità de' due mesi accordatagli, pel che poco dopo non trovarono modo </text:span><text:span text:style-name="T113">di vivere. </text:span></text:p>
      <text:p text:style-name="P507"><text:span text:style-name="T546">Se fossesi trattato di persone, su cui la coscienza, la dignità e il sentimento d'onore avessero prevalso, poteva attendersene che le masse si fossero confuse pacificamente tra il popolo: (</text:span><text:span text:style-name="T546"><text:note text:id="ftn50" text:note-class="footnote"><text:note-citation>1</text:note-citation><text:note-body><text:p text:style-name="P4"><text:span text:style-name="T88"><text:s/>Restaurato in Inghilterra il re legittimo, cinquantamila individui dell'armata di Cromwell furono d'un tratto licenziati. Però </text:span><text:span text:style-name="T1009">erasi nel caso di uomini sommamente civili e sensibili all'idea del dovere e dell'onore</text:span><text:span text:style-name="T88">; sicché </text:span><text:span text:style-name="T87">«</text:span><text:span text:style-name="T89">Alcuni mesi dopo </text:span><text:span text:style-name="T87">(dice «Macaula</text:span><text:span text:style-name="T88">y</text:span><text:span text:style-name="T87"> nella sua storia d'Inghilterra) </text:span><text:span text:style-name="T89">non restava traccia, che indicasse che l'armata più formidabile del mondo era stata assorbita nella massa del popolo. I realisti stessi erano costretti a confessare che i vecchi soldati prosperavano più </text:span><text:span text:style-name="T50">di ogni altro in tutte le oneste industrie; che nessuno fu accusato di furto o di brigantaggio; che nessuno ricorse alla carità publica, e che se un muratore, un carrettiere, un fornajo distinguevasi per la sua assiduità al lavoro o per la sua sobrietà, era da scommettere ch'egli fosse un vecchio soldato di </text:span><text:span text:style-name="T51">Cromwell.</text:span><text:span text:style-name="T52">»</text:span></text:p></text:note-body></text:note></text:span><text:span text:style-name="T546">) ma cosa poteva aspettarsi da individui interessati, </text:span><text:span text:style-name="T110">infingardi e demoralizzati fino all'estrema abbiezzione?</text:span></text:p>
      <text:p text:style-name="P150">Dopo essersi occultati per vario tempo nell'ombra delle foreste col pugnale dell'assassino insidiando la vita de' passeggeri, preferirono le insegne sanguinarie de' nemici d'Italia al vessillo glorioso di Savoja. </text:p>
      <text:p text:style-name="P147">È un fatto pur troppo doloroso che que' soldati non provvisti acconciamente dal governo o non retti mercé una legge vigorosa che li tenesse in armi convenevolmente, accrebbero le fila de' briganti, e uniti agli avventurieri esteri cospersero di tinta politica un movimento sorto dall'eventuale amalgama di ricattatori clandestini e di ladroni. </text:p>
      <text:p text:style-name="P150"><text:soft-page-break/>Per tali motivi, attesa l'ignoranza specialmente delle basse classi cedevoli al raggiro de' protervi, erasi ingenerata sfiducia nella stabilità e durata dell'unità nazionale. Molte provincie reputavansi come deserte e quasi destinate a separarsi dalle altre consorelle. </text:p>
      <text:p text:style-name="P150">Di qui la facilità somma, per la quale i briganti mantenevano rapporti ed ottenevano notizie e <text:span text:style-name="T1057">sussidi.</text:span> </text:p>
      <text:p text:style-name="P503"><text:span text:style-name="T110">—</text:span><text:span text:style-name="T200"> </text:span><text:span text:style-name="T110">Il clero, secondo il suo costume pescando in torbido, soffiava malignamente nel popolo, e facendosi schermo validissimo della superstizione, dipingeva il nuovo governo qual na mito acerrimo della religione. </text:span></text:p>
      <text:p text:style-name="P391">Aggiungevasi dal lato nostro incapacità o negligenza in molte autorità municipali; cattiva condotta in una parte della guardia nazionale; imperizia o difetto di pratica in taluni funzionari smarriti nella farragine de' mutamenti. </text:p>
      <text:p text:style-name="P506"><text:span text:style-name="T650">La rivoluzione inoltre a un tratto avea sconvolti gli ordini politici; scrollata una vecchia dinastia; disfatta </text:span><text:span text:style-name="T652">l'autonomia</text:span><text:span text:style-name="T650"> del paese; scassinata l'amministrazione. </text:span></text:p>
      <text:p text:style-name="P506"><text:span text:style-name="T650">Come potevan questi fatti cumulati ai primi non aggravare il conflitto delle passioni, aizzare opinioni, spostare interessi, muovere più che mai dolori e lamenti in mezzo a popolazioni soggette da lunghi anni al più bieco dispotismo, disposte ad osteggiare o ma</text:span><text:span text:style-name="T442">ledire il nuovo, dubbiose per lo meno o renitenti in appoggiarlo? </text:span></text:p>
      <text:p text:style-name="P506"><text:span text:style-name="T110">Tutte le circostanze fin quì descritte erano in balìa de' cospiratori di Roma. Dall'antica depravazione fino a Chiavone e </text:span><text:span text:style-name="T245">Crocco, </text:span><text:span text:style-name="T110">tutto veniva usufruttato avidamente. (</text:span><text:span text:style-name="T110"><text:note text:id="ftn51" text:note-class="footnote"><text:note-citation>1</text:note-citation><text:note-body><text:p text:style-name="P624"><text:span text:style-name="T861"><text:s/></text:span><text:span text:style-name="T865">Per aggiunger credenza a quanto abbiam fin qui discorso sulle, condizioni generali e speciali del regno delle due Sicilie, ne giova addurre un saggio preziosissimo inviato in proposito dall'agente consolare di Francia in Chieti Signor Rotrou al console generale di Francia in Napoli: </text:span></text:p><text:p text:style-name="P624"><text:span text:style-name="T861">«Ciò che avviene oggi è la necessaria conseguenza del sistema demoralizzatore applicato da Ferdinando II durante i suoi ultimi 12 anni con una perseveranza notevole. Dopo il 1848 non ebbe che un pensiero, uno scopo; render impossibile oggi restaurazione del regime costituzionale, assoggettando ad una com</text:span><text:span text:style-name="T826">pleta schiavitù le classi medie: l'avvilimento così calcolato della borghesia, la licenza autorizzata e incoraggiata della classe infima dovevano alla prima togliere ogni fiducia, ogni forza, ogni risorsa in sé medesima. </text:span></text:p><text:p text:style-name="P500">Il ritorno senza transizione al regime costituzionale era tanto più pericoloso, che crasi avuta gran cura, da dodici anni, di far sparire tutto ciò che poteva agevolarne il ristabilimento. Il basso popolo educato a non riconoscere che i diritti del re, nulla scorgevasi al di sopra di lui: nella sua mente la legge non era che la espressione della volontà del suo signore, d'ordinario clemente per lui, sempre inflessibile per il borghese.</text:p><text:p text:style-name="P500">Nel 1860, allorché s'invocava disperatamente codesta costituzione, si spiegava nel tempo medesimo alle classi infime ch'essa non era che il resultato delle violenze della borghesia, la quale mirava a impadronirsi del potere monarchico per accrescere le gravezze del popolo e per vendicarsi su di esso delle sue lunghe sofferenze. </text:p><text:p text:style-name="P500">Era naturale che fosse pronta a difendere con tutti i mezzi possibili ciò che gli si mostrava come salvaguardia della sua indipendenza, come protezione contro la tirannia e l'insaziabile avidità de' borghesi, co' quali trovavasi in perpetuo antagonismo in in tutte le relazioni della vita. </text:p><text:p text:style-name="P624"><text:span text:style-name="T861">Non è dunque da meravigliare se questa classe infima vide la rivoluzione con grande malcontento; anzi vi è da rimaner sorpresi, se essa non ha a in un modo più efficace, concorso alla difesa di una causa, nella quale le, orti del monarcato erano accomunate alle sue.</text:span><text:span text:style-name="T862">»</text:span></text:p></text:note-body></text:note></text:span><text:span text:style-name="T110">). </text:span></text:p>
      <text:p text:style-name="P508"><text:soft-page-break/><text:span text:style-name="T110">Malgrado però tutte le traversie politiche e tutte<text:line-break/>le ragioni di malcontento, il movimento noci ebbe seguito. S</text:span><text:span text:style-name="T114">ac</text:span><text:span text:style-name="T110">cheggi, devastazioni, rapine: null'altro fuori di questo. </text:span></text:p>
      <text:p text:style-name="P508"><text:span text:style-name="T110">Niuno </text:span><draw:frame draw:style-name="fr1" draw:name="Cornice42" text:anchor-type="char" svg:x="0.677cm" svg:y="4.098cm" svg:width="0.132cm" svg:height="0.132cm" draw:z-index="38"><draw:text-box><text:p text:style-name="P667"/></draw:text-box></draw:frame><text:span text:style-name="T110">de' sedicenti generali briganteschi potè sostenersi in un sol villaggio. Scorrerie, sorprese e fughe precipitose. Ecco la storia de' briganti di Francesco e del Papa!! </text:span></text:p>
      <text:p text:style-name="P151"><text:soft-page-break/></text:p>
      <text:p text:style-name="P222">_____________</text:p>
      <text:p text:style-name="P222"/>
      <text:p text:style-name="P508"><text:span text:style-name="T110">«Mentre Ferdinando </text:span><text:span text:style-name="T115">II</text:span><text:span text:style-name="T110"> lasciava alla classe infima una libertà quasi illimitata, per la borghesia accoglieva un siste</text:span><text:span text:style-name="T442">ma che doveva farle perdere ogni energia e perfino la co</text:span><text:span text:style-name="T110">scienza de' propri doveri cittadini. Ognuno era spietatamente racchiuso nel suo luogo. Con gran fatica di tanto in tanto si concedeva ai cittadini migliori di recarsi al capo luogo della provincia. » </text:span></text:p>
      <text:p text:style-name="P151">«I magistrati comunali erano per la maggior parte scelti fuori della borghesia, o al meno fra quelli di questa classe, le opinioni de' quali eran servili tanto, quanto notoria la loro incapacità! Le elezioni comunali non aveano più luogo. </text:p>
      <text:p text:style-name="P151">«Fin nelle radici era stato soffocato tutto ciò che potea rammemorare le franchigie liberali. </text:p>
      <text:p text:style-name="P508"><text:span text:style-name="T300">«La lettura del giornale officiale era stata perfino proi</text:span><text:span text:style-name="T442">bita nei caffè! Ai padri di famiglia ricusavasi l'autorizzazione d'inviare i loro figli ne' grandi centri per compirne la educazione. Le famiglie di ogni luogo non si visitavano più, onde non eccitare i sospetti di una polizia pronta se</text:span><text:span text:style-name="T443">m</text:span><text:span text:style-name="T442">pre ad allarmarsi. I delitti de' borghesi erano puniti colle massime pene: non restavano a questa classe per esercitare la sua intelligenza che i meschini interessi personali.</text:span><text:span text:style-name="T443">»</text:span></text:p>
      <text:p text:style-name="P508"><text:span text:style-name="T245">Dopo </text:span><text:span text:style-name="T110">saggi </text:span><text:span text:style-name="T245">consigli al governo italiano, conchiude </text:span><text:span text:style-name="T248">«</text:span><text:span text:style-name="T115">la</text:span><text:span text:style-name="T110"> controrivoluzione, non avendo potuto riuscire con tutti gli elementi di successo de' quali disponeva, non potrà impadronirsi della situazione, prolungando l'agitazione. </text:span></text:p>
      <text:p text:style-name="P151"><text:soft-page-break/>Se il moto fosse stato veramente politico, in poco tempo avrebbe assunto le più vaste proporzioni. </text:p>
      <text:p text:style-name="P503"><text:span text:style-name="T110">Nel 1</text:span><text:span text:style-name="T115">7</text:span><text:span text:style-name="T110">90 il cardinal </text:span><text:span text:style-name="T115">R</text:span><text:span text:style-name="T110">uffo con principi assai più meschini che non fosse la banda di </text:span><text:span text:style-name="T245">Donatello, </text:span><text:span text:style-name="T110">giungeva in pochi di in Napoli dall'ultima Calabria a distruggere la republica e a scacciarne il presidio francese. </text:span></text:p>
      <text:p text:style-name="P147">Nell'elezioni politiche i nomi de' più avanzati radicali uscirono sovente dall'urna di que' collegi appunto, ove le reazioni eransi manifestate. </text:p>
      <text:p text:style-name="P509"><text:span text:style-name="T443">I</text:span><text:span text:style-name="T442"> borbonici, tranne alcuni compri o malvagi senza opinione, non ebbero mai radice nessuna nel paese; né valsero a meritarsi il nome di </text:span><text:span text:style-name="T475">partito. </text:span><text:span text:style-name="T442">Il concetto de</text:span><text:span text:style-name="T443">ll’</text:span><text:span text:style-name="T442">unità italiane, benché nato di recente e non ostante lo spirito autonomico, s'impadronì in breve della coscienza publica. </text:span></text:p>
      <text:p text:style-name="P509"><text:span text:style-name="T442">Il progresso invincibile de' principi fondato sulla base angolare del </text:span><text:span text:style-name="T475">diritto, </text:span><text:span text:style-name="T442">giustificava il trionfo della </text:span><text:span text:style-name="T475">ragione </text:span><text:span text:style-name="T442">contro la violenza brutale precedente. Le querele di tante genti; il sangue di tanti martiri chiedeva </text:span><text:span text:style-name="T481">vendetta... </text:span><text:span text:style-name="T442">Il motto tremendo dovea essere iscritto nel campo glorioso della bandiera italiana!!... </text:span></text:p>
      <text:p text:style-name="P503"><text:span text:style-name="T110">—</text:span><text:span text:style-name="T200"> </text:span><text:span text:style-name="T110">Dissi che </text:span><text:span text:style-name="T245">il concetto dell'unità </text:span><text:span text:style-name="T110">arasi impadronito </text:span><text:span text:style-name="T245">della coscienza pubblica!... </text:span><text:span text:style-name="T110">Importa ben determinare la cosa nelle sue fasi di transizione dal governo </text:span><text:span text:style-name="T245">borbonico a </text:span><text:span text:style-name="T110">quello </text:span><text:span text:style-name="T245">italiano. </text:span><text:span text:style-name="T110">Quest'analisi formar dee appendice o meglio compimento nella esposizione sullo stato delle condizioni napolitane. Francesco II ha saputo valersi della immoralità sistematica, che da' suoi avi fino a lui avea sorretto le basi del trono, come del pari trarre partito dagli effetti bizzarri prodottisi nel conflitto delle metamorfosi politiche. </text:span></text:p>
      <text:p text:style-name="P509"><text:span text:style-name="T290">Reggendo i suoi soggetti con una verga di ferro e di fuoco, in </text:span><text:soft-page-break/><text:span text:style-name="T291">conformità</text:span><text:span text:style-name="T290"> de' domestici esempi, avea ridotto i </text:span><text:span text:style-name="T110">deboli alla prostrazione; gli audaci a scorger ne' loro propositi una pericolosa illusione. </text:span></text:p>
      <text:p text:style-name="P509"><text:span text:style-name="T110">Nel rovescio colossale e complesso, il cozzo degli, estremi contribuiva </text:span><text:span text:style-name="T116">ugualmente</text:span><text:span text:style-name="T110"> al suo intento. Infinite combinazioni, nella lotta dialettica, potevano con probabilità riavvicinare gli eventi al punto respettivo di partenza... In somma per la reazione e pel brigantaggio l'antico e il nuovo erano proficui entrambi. Considerato già il primo stato, a pienezza d'agomento sponiamo il secondo. </text:span></text:p>
      <text:p text:style-name="P509"><text:span text:style-name="T352">—</text:span><text:span text:style-name="T361"> </text:span><text:span text:style-name="T352">Un giorno di sangue guadagna allo stato trent'anni di pace </text:span><text:span text:style-name="T328">— diceva il principe di Metternich. Questa massima di terrorismo e di repressione indettata dalla scuola austriaca, arrideva a' suoi discepoli nella corte di Napoli, i quali nella docile imitazione studiavano vincere i loro maestri.</text:span></text:p>
      <text:p text:style-name="P285">Le popolazioni rammentavano gli eccidi invocati costantemente dall'intervento straniero in difetto di forze proprie, le delusioni e gli spergiuri di tutte le costituzioni; eran vive le tremende memorie delle stragi siciliane, del 15 Maggio 1848, del 15 Luglio 1860;. poi i tormenti, la forca, il moschetto, il bastone, gl'incendì, le bombe, tutto persuadeva l'irremovibil proposito di esterminio ogni qual volta le' oppresse genti dessero il minimo sentore di scuotersi alquanto dal lor violento letargo. </text:p>
      <text:p text:style-name="P130">Tale situazione provocava sommessi fremiti, odio implacabile e congiure: però il corruttore sistema del privilegio e della immunità, delle rilassatezze e delitti tollerati nella plebe più ignominiosa, unitamente alla insolenza di milizie <text:span text:style-name="T1058">baldanzose</text:span> nella più parte straniere, costituivano malapguratamente una massa formidabile <text:soft-page-break/>briaca del proprio potere, paralizzante le aspirazioni degli uomini onesti, che abborrivano dal parteciparvi. </text:p>
      <text:p text:style-name="P509"><text:span text:style-name="T300">La tirannide in complesso non intera né eccessiva (squisitezza d'artificio ne' governi dispotici) metteva a prova l'estremo della </text:span><text:span text:style-name="T442">pazienza senza jugulare alla disperazione. </text:span></text:p>
      <text:p text:style-name="P509"><text:span text:style-name="T442">Vicino a tali maneggi, lo scoraggiamento e la necessità di proseguire la vita tenevan luogo di una effimera devozione e di sudditanza; lo spavento e. il terrore parean questa volta far ragione al bieco ministro che avealo bandito in principio (</text:span><text:span text:style-name="T442"><text:note text:id="ftn52" text:note-class="footnote"><text:note-citation>1</text:note-citation><text:note-body><text:p text:style-name="P12"><text:span text:style-name="T1051"><text:s/></text:span><text:span text:style-name="T1052">Me</text:span><text:span text:style-name="T1051">tternich.</text:span></text:p></text:note-body></text:note></text:span><text:span text:style-name="T442">). Sembrava dovesse sovrastare eterno il servaggio. </text:span></text:p>
      <text:p text:style-name="P509"><text:span text:style-name="T328">Un evento inopinato, di quelli appunto che i politici disillusi chiamano </text:span><text:span text:style-name="T352">imprevedibile, </text:span><text:span text:style-name="T328">ruppe l'incanto... I patriotti dell'eroica </text:span><text:span text:style-name="T352">Trinacria, </text:span><text:span text:style-name="T328">impazienti al risuono di tante vittorie popolari compiutesi prosperosamente in altre regioni d'Italia, per nulla atterriti dall'enormezza degli ostacoli, gittaron l'allarme della rivolta.</text:span></text:p>
      <text:p text:style-name="P285">Il cannone altresì, la mitraglia e le bombe pronte come la folgore erano in procinto di fargli pagar cara cotanta audacia. Oppressi dal numero, già perdenti e mezzo conquisi in città, dovettero guadagnar la campagna come ultimo rifugio, dove potevan sperare cooperazione o dileguarsi. </text:p>
      <text:p text:style-name="P311">Gli altri italiani consci appieno delle condizioni miserande, in cui versavano i popoli meridionali, al 'pari 'che desiosi di ricongiungere alla propria famiglia uno dei più cospicui suoi membri, erano sommamente commossi; ma nella congerie di dispute generose e di animatissime consulte, i liberali di Sicilia ad ogni ora correvano risico d'esser definitivamente espugnati. </text:p>
      <text:p text:style-name="P147"><text:soft-page-break/>Il governo, per bocca del conte di Cavour interpellato in proposito nel parlamento, se credesse soccorrere i fratelli di Palermo, rispose esser pur pericoloso parlarne. </text:p>
      <text:p text:style-name="P332">Prossime le cose agli estremi irreparabilmente, la pubblica opinione nelle effemeridi dibattevasi angosciosamente sul da farsi. — Antiche velleità di alcune corti d'Europa suscitaronsi in tali emergenti. </text:p>
      <text:p text:style-name="P509"><text:span text:style-name="T366">Vivissime polemiche di giornali eziandìo gravi e simpatici al movimento (</text:span><text:span text:style-name="T366"><text:note text:id="ftn53" text:note-class="footnote"><text:note-citation>1</text:note-citation><text:note-body><text:p text:style-name="P5"><text:span text:style-name="T20"><text:s/>Tra questi figurava </text:span><text:span text:style-name="T1">il — Risorgimento Italiano — sta</text:span><text:span text:style-name="T2">mpato </text:span><text:span text:style-name="T1">in </text:span><text:span text:style-name="T20">Firenze, che </text:span><text:span text:style-name="T1">in </text:span><text:span text:style-name="T20">quell'epoca era un giornale di opposizione, propugnatore principalmente della causa liberale romana, veneta e napoletana. </text:span></text:p></text:note-body></text:note></text:span><text:span text:style-name="T366">) parlando di alcune candidature già in predicazione, consigliavano i siciliani e napoletani darsi al primo, che sapesse liberarli da tante sciagure, fosse pure il </text:span><text:span text:style-name="T404">Sultano. </text:span></text:p>
      <text:p text:style-name="P147">I vecchi capi di partito, che tante volte aveano contristato l'Italia e l'istessa Sicilia con mosse imprudenti e intempestìve, ora che il tempo d'osare era venuto, non seppero afferrar l'occasione; innalzare ud vessillo. </text:p>
      <text:p text:style-name="P152">Non ad un capo di parte, ma ad un antico soldato della libertà era serbata gloria sì segnalata. </text:p>
      <text:p text:style-name="P509"><text:span text:style-name="T110">GARIBALDI che avea ricusato la sua spada negl'improvvidi tentativi della Lunigiana e di Milano, questa volta con quella penetrazione quasi direi profetica, con che un'anima ispirata legge ne' tortuosi avvolgimenti del futuro, aprì l'arringo, assunse con pochi compagni l'iniziativa di un movimento ritenuto irriescibile dalla preveggenza ordinaria: </text:span><text:span text:style-name="T245">Garibaldi </text:span><text:span text:style-name="T110">apparve in Sicilia!!... </text:span></text:p>
      <text:p text:style-name="P509"><text:span text:style-name="T110">Garibaldi non fu mai reputato uomo politico, né egli pretese di </text:span><text:soft-page-break/><text:span text:style-name="T110">esserlo. Uomo di coraggio incredibile; di fede</text:span><text:span text:style-name="T513"> </text:span><text:span text:style-name="T110">intemerata; di bassa ambizione fazionata dall'interesse, incapace; ne' precedenti della sua vita, irreprensibile; per le sue gesta e vicende, ammirabile; eroe di cento trionfi a beneficio della libertà d'ogni popolo che la reclamasse; prodigio di valore nelle Americhe; terrore dell'Austro e del Franco; facile vincitore in Velletri del genitore di Francesco II, era l'uomo della circostanza prestigiato d'aureola onnipossente circonfusa del duplice splendore morale e materiale, opportunissimo per isgominare le mercenarie milizie del figlio, in virtù delle quali soltanto egli proseguiva le inique avìte tradizioni. </text:span></text:p>
      <text:p text:style-name="P152">La vita umana è così fatta che tra l'alto e il basso agitantesi, contende irrequietamente il giusto mezzo alla perfezione, praticamente incomprensibile. </text:p>
      <text:p text:style-name="P152">La soverchia tenzone de' mali spinti all'ultima abjezzione, come la dolcezza d'una quiete troppo serena, le nuocciono ugualmente. Nell'un caso o nell'altro è d'uopo salire o discendere per questa morale altalena assegnata alla caducità delle cose mortali. </text:p>
      <text:p text:style-name="P152">Il regno di Napoli segnava lo stadio estremo di suo degradamento, reso più sensibile al paragone degli altri popoli italiani. Militavan per esso tutti gli elementi richiesti a sorgere... </text:p>
      <text:p text:style-name="P152">Colà non era quistione di principi, reconditi in regione più elevata e pacifica; era quistione di conquassar la forza colla forza, scassinare i ferri della prigione per deliberare indi dove e come respirar aere più puro. </text:p>
      <text:p text:style-name="P509"><text:span text:style-name="T110">Per somma ventura i trofei vittoriosi delle città liberate precedeano le schiere della ribellione più santa; infondean essi lo stimolo possente e la Iena a disperato coraggio; Psemi della futura prosperità </text:span><text:soft-page-break/><text:span text:style-name="T110">fecondavano già nell'arca del senno italiano. </text:span></text:p>
      <text:p text:style-name="P509"><text:span text:style-name="T110">Garibaldi non avea altra missione ch'evocare il sangue di tanti martiri di quel suolo glorioso; raccotre intorno a se i ge</text:span><text:span text:style-name="T494">miti inascoltati di tante madri e spose vedovate, e pel doloroso sentiero di lacrime 'infinite cosparse, schiudersi il varco gridando a Dio vendetta e sterminio sul trono più abborr ito della terra. </text:span></text:p>
      <text:p text:style-name="P152">Nè altrimenti fermarono gli adorabili decreti della provvidenza contro le fraudi decrepite accoccate a dannaggio di quelle illustri provincie. Non appena l'inclita croce di Savoja sollevata da Garibaldi comparve sulla sicula piaggia, si rannodarona le forze sparpagliate, vi si aggiunsero le novelle accorse all'eco del nome taumaturgico, si rinfrancarono i timidi, addoppiarono di vigore i forti... </text:p>
      <text:p text:style-name="P152">Dopo ventisette giorni il vessillo del riscatto sventolava sulle torri di Palermo! — Ecco cangiarsi la scena... </text:p>
      <text:p text:style-name="P152">Pochissimi da principio prestavan fede all'esito fortunato d'una impresa oltre ogni credere ardimentosa. Quando però l'argomento vivente del fatto brillò alla vista di tutti, cominciarono i presagi e i timori. </text:p>
      <text:p text:style-name="P326">Tutti coloro, a cui il terrore del governo avea agghiacciato in petto la parola, né avrebbero osato levar la faccia per la soverchianza degli ostacoli, cominciarono a riaversi, ed ove occasione il portasse, gia disponeansi ad appoggiare la rivoluzione. </text:p>
      <text:p text:style-name="P152">Per contrario lo sgomento s'impossessò de' partigiani di Francesco poc'anzi insolenti e minacciosi. </text:p>
      <text:p text:style-name="P152">La milizia e i suoi capi, esageraudosi nella fantasia fors'anco più del vero il concetto di Garibaldi, benché in forte numero, diffidarono di potersi sostenere in mezzo a popolazioni, che acclamavanlo qual <text:soft-page-break/>ristoratore lungamente implorato di tanti dolori, quale istromento della punizione divina verso uno scettrato carnefice. Essi deposero le armi. </text:p>
      <text:p text:style-name="P152">Assorte le masse popolari dal cumulo de' mali, non preodeansi cura che di apportarvi rimedio. I liberali napolitani però fin dai trionfi di Palermo mostravnnsi preoccupati dall'avvenire politico del loro paese. </text:p>
      <text:p text:style-name="P509"><text:span text:style-name="T110">Essi voleano la nazionalità, ma avrebber desiderato </text:span><text:span text:style-name="T245">Napoli napoletana. </text:span></text:p>
      <text:p text:style-name="P509"><text:span text:style-name="T110">Per importanza e per numero rifiutavano di sottostare a qualsiasi altra città italiana... Non s'avvedevano che per soverchia tenerezza della terra natia divenivano gretti </text:span><text:span text:style-name="T245">municipalisti. </text:span></text:p>
      <text:p text:style-name="P152">Le opposizioni peraltro da questo lato, prima dell'impresa di Napoli non fecero udirsi, perché Garibaldi non dava tempo a pensare; perché dopo replicati tentativi di moderazione adoperati senza frutto da rispettabili notabilità napoletane verso la dinastìa borbonica, questo aveano imparato a diffidare di una conciliazione tra il re e il popolo, tra il re e l'Italia. </text:p>
      <text:p text:style-name="P152">Le costituzioni infrante, i deputati e i ministri imprigionati, il cannone di S. Elmo li persuasero a ricevere docilmente dagli avvenimenti la decisione della loro sorte. </text:p>
      <text:p text:style-name="P147">Attenuavansi ancora le opposizioni perché avendo il dittatore esternato esplicitamente l'idea di non provocare annessioni al Piemonte e proclamar l'Italia in Campidoglio, ogni altra ragione veniva manco dinanzi alla capitale naturale della penisola, in cospetto delle sue grandezze e tradizioni che per avventura non paventavano contestazioni o confronti. </text:p>
      <text:p text:style-name="P509"><text:span text:style-name="T366">Dopo l'entrata in Napoli il moto annessionista ispirato da Torino fu </text:span><text:soft-page-break/><text:span text:style-name="T366">il primo a' far sentir la sua voce. L'assedio di Capua prolungavasi, ed ove si fossero inoltrati i rigori del verno, l'esito avrebbe potuto correr pericolo. Alle terga di </text:span><text:span text:style-name="T404">Capua </text:span><text:span text:style-name="T366">stava </text:span><text:span text:style-name="T404">Gaeta. </text:span></text:p>
      <text:p text:style-name="P509"><text:span text:style-name="T366">Per espugnarla eravi d'uopo di milizia regolare e di approcci d'assedio, a trattare i quali non bastavano soli volontari, o almeno, a causa di poca </text:span><text:span text:style-name="T368">abilità</text:span><text:span text:style-name="T366">, d</text:span><text:span text:style-name="T368">iff</text:span><text:span text:style-name="T366">erendosi troppo la quistione militare, ne avrebbe rinteso la parte politica. </text:span></text:p>
      <text:p text:style-name="P503"><text:span text:style-name="T110">I</text:span><text:span text:style-name="T116">l</text:span><text:span text:style-name="T110"> regno non poteva dirsi perfettamente vacante finché in un suo angolo si rimpiattasse Francesco; le potenze, stante il fatto incompiuto, nulla potevano risolvere a favore </text:span><text:span text:style-name="T116">dell'Italia</text:span><text:span text:style-name="T110"> del </text:span><text:span text:style-name="T116">mezzogiorno.</text:span><text:span text:style-name="T110"> </text:span></text:p>
      <text:p text:style-name="P147">Cominciavano a sollevarsi enormi difficoltà amministrative; urgeva un'intera ricostituzione negl'impieghi; gl'inconvenienti inevitabili in somma della rivoluzione minacciavano <text:span text:style-name="T1058">l'anarchia.</text:span> </text:p>
      <text:p text:style-name="P233">Al conte di Cavour non isfuggì che queste condizioni eran le sole valevoli a costituire Napoli in uno stato irretrattabile coll'Italia. </text:p>
      <text:p text:style-name="P233">Gli fu lieve addimostrare la necessità di soccorso per parte dell'armata italiana, e come senza il <text:span text:style-name="T1058">plebiscito</text:span> essa non avrebbe potuto giustificare la sua immistione con un governo diplomaticamente non inimico. D' altronde una volta emesso il suffragio universale a favore di Vittorio Emanuele, egli sarebbe venuto legalmente a difendere la propria famiglia, scacciandone i tristi di casa. </text:p>
      <text:p text:style-name="P509"><text:span text:style-name="T110">La verità di questi fitti era palpabile e forzava i più restii a sottomettervisi. Il </text:span><text:span text:style-name="T116">plebiscito</text:span><text:span text:style-name="T110"> venne proclamato. </text:span></text:p>
      <text:p text:style-name="P509"><text:span text:style-name="T110">Napoli fu annessa all'Italia e sottoposta (almeno </text:span><text:span text:style-name="T245">provvisoriamente</text:span><text:span text:style-name="T110">) al gabinetto di Torino. </text:span></text:p>
      <text:p text:style-name="P152">Le difficoltà autonomiche andavano ogni giorno decrescendo, <text:soft-page-break/>quanto più la nuova ingerenza governativa guadagnava terreno. </text:p>
      <text:p text:style-name="P130">I benefici effetti dell'annessione napolitana al resto d'Italia libera, non tardarono a seguire. </text:p>
      <text:p text:style-name="P509"><text:span text:style-name="T300">In un baleno, coll'intervento poderoso dell'armata di </text:span><text:span text:style-name="T318">Vittorio Emanuele, </text:span><text:span text:style-name="T300">capitanata da esso medesimo, </text:span><text:span text:style-name="T318">Capua e </text:span><text:span text:style-name="T300">poi </text:span><text:span text:style-name="T318">Gaeta </text:span><text:span text:style-name="T300">caddero. Francesco II sgombrando il regno, tolse alla diplomazia gli scrupoli muoventi dalla occupazione di una parte del territorio: tutte le </text:span><text:span text:style-name="T110">potenze per diverse vie si </text:span><text:span text:style-name="T116">volsero</text:span><text:span text:style-name="T110"> alle considerazioni del </text:span><text:span text:style-name="T282">fatto </text:span><text:span text:style-name="T110">compiuto. </text:span></text:p>
      <text:p text:style-name="P152">Era tempo di occuparsi dall'interno ordinamento... Ma quali difficoltà, tutte speciali per questa porzione <text:span text:style-name="T1058">d'Italia</text:span> non si presentavano?</text:p>
      <text:p text:style-name="P152">Ancora quelle che comunemente sogliono <text:span text:style-name="T1058">accompagnare</text:span> le violente trasformazioni de' governi, nel caso elevavansi a proporzioni straordinarie. </text:p>
      <text:p text:style-name="P153">Gl'impazienti, a cagion d'esempio, che pretendono prodigi da ogni innovazione, i neutri che si occupano solamente del rialzo o del basso de' fondi, abusando della mitezza del nuovo signore, a cui s'era regalato il trono e dell'inevitabile scompiglio causato dal passaggio rapidissimo della rivoluzione, gridavano senza pietà. </text:p>
      <text:p text:style-name="P153">Quantunque mai avesser saputo che fesse politica, eran divenuti garruli declamatori di libertà, arroganti come sediziosi tribuni. </text:p>
      <text:p text:style-name="P234">Nè il governo né r esercito gli facevan paura. Or non v'ha uomo più terribile, e dirò anche crudele, del napolitano in sicurtà (parlo delle masse, né tengo conto delle eccezioni, che non viziano la regola). </text:p>
      <text:p text:style-name="P510"><text:span text:style-name="T442">È eccellente soldato nelle fortezze, o se vuolsi, in campo circondato da forte nerbo di compagni contro nemico scarso e fuggente. Cittadino, è turbolento contro autorità impotente o troppo mite: </text:span><text:soft-page-break/><text:span text:style-name="T442">individuo armato., a fronte d'altro inerme o codardo, è temerario, insolentissimo. </text:span></text:p>
      <text:p text:style-name="P259"><draw:frame draw:style-name="fr1" draw:name="Cornice46" text:anchor-type="char" svg:x="12.598cm" svg:y="21.1cm" svg:width="0.235cm" svg:height="0.166cm" draw:z-index="39"><draw:text-box><text:p text:style-name="P669"/></draw:text-box></draw:frame>Per istinto egli ama la vita assai; sente più ch'altri la presenza del pericolo; schiva l'azzardo; non s'arrischia che in probabilità di cento contr'uno. </text:p>
      <text:p text:style-name="P259">In breve: ha d'uopo essere impaurito per esser dominato... Come poteva governarsi il nuovo moderatore, invitato da jeri in casa altrui? Ma ciò era nulla. </text:p>
      <text:p text:style-name="P259">Il gabinetto di Torino cadeva in errori gravissimi involontariamente.</text:p>
      <text:p text:style-name="P509"><text:span text:style-name="T110">Dico </text:span><text:span text:style-name="T245">involontariamente, </text:span><text:span text:style-name="T110">prima perché non sento il coraggio d'appuntare di mala fede gli uomini on</text:span><text:span text:style-name="T116">o</text:span><text:span text:style-name="T110">revolissimi che allora n'erano a capo; in secondo luogo perché se fossero stati tristi, non eran certamente stolidi al segno, né essi né il loro re, d'inimicarsi un paese nuovo, del quale avean tutto l'interesse affrettar l'assorbimento nel resto del regno italiano. </text:span></text:p>
      <text:p text:style-name="P147">L'affrancamento delle due Sicilie è stato un evento imprevisto e subitaneo da non dar tempo per istudiare i bisogni delle popolazioni, e quando si fossero studiati colle norme ordinarie solite a verificarsi in altri popoli nelle stesse condizioni di rivolgimento, sarebbesi errato a partito. </text:p>
      <text:p text:style-name="P510"><text:span text:style-name="T110">Le infime classi contro i borghesi; i borghesi servili o inviliti contro di quelle; in Napoli potenti i borghesi contro il popolo, nelle provincie all'opposto il popolo contro di loro: i nobil</text:span><text:span text:style-name="T117">i </text:span><text:span text:style-name="T110">isolati, egoisti e dolenti per nessuno; i dotti e i letterati sospettissimi alla corte, imprigionati, esiliati, uccisi; la polizia contro tutti. </text:span></text:p>
      <text:p text:style-name="P510"><text:span text:style-name="T110">Parea in somma che quel regno infelice avesse realizzato il delirio di </text:span><text:soft-page-break/><text:span text:style-name="T245">Hobbes </text:span><text:span text:style-name="T110">sullo stato silvestre degli uomini: il suo </text:span><text:span text:style-name="T117">«</text:span><text:span text:style-name="T245">bellum omnium in omnes</text:span><text:span text:style-name="T110">» </text:span><text:span text:style-name="T117">(</text:span><text:span text:style-name="T117"><text:note text:id="ftn54" text:note-class="footnote"><text:note-citation>1</text:note-citation><text:note-body><text:p text:style-name="P39"><text:s/>Guerre di tutti contro tutti. </text:p></text:note-body></text:note></text:span><text:span text:style-name="T117">)</text:span><text:span text:style-name="T110"> vi trovava una strana applicazione. </text:span></text:p>
      <text:p text:style-name="P265">Il governo di Torino tratto improvvisamente, per forza di cose, a reggere questa provincia pretese d'un tratto trapiantarvi le proprie istituzioni, o almeno non tenendo conto delle abitudini, prepotenti dove imperano l'ignoranza e l'immoralità, s'inframise in tutto; tutto scosse e pose in convulsione, senza potere apportar rimedi radicali al male. </text:p>
      <text:p text:style-name="P510"><text:span text:style-name="T217">Se Napoli avesse potuto godere per un tempo congruo della propria autonomìa, come se ne f</text:span><text:span text:style-name="T235">è </text:span><text:span text:style-name="T217">buona prova nella gentile Toscana, il suo passaggio sarebbe stato più spontaneo, meno tagliente, meno irritante; ma nuova signoria, nuove cose, nuovi uomini sopratutto </text:span><text:span text:style-name="T209">piemontesi, </text:span><text:span text:style-name="T217">scorsi dal polo opposto della penisola al seguito delle vittorie di Garibaldi in ritiro, eran tali fatti impreparati che, non ostante la loro sonorità, sorprendevano poco piacevolmente.</text:span></text:p>
      <text:p text:style-name="P266">Considero di volo questo punto, che ha esercitato sulle altre parti d'Italia una triste influenza, oggi mentre scrivo certamente non estinta. </text:p>
      <text:p text:style-name="P153">Il Piemonte non ha <text:span text:style-name="T1059">subito</text:span> ribellioni o mutamenti dinastici. Retto costantemente dalla casa di Savoja, con essa ha operato le varie transizioni politiche resesi anche più frequenti dalle guerre della republica francese in poi. </text:p>
      <text:p text:style-name="P153">I suoi ordini non sono stati scossi radicalmente; le leggi hanno sopportato insensibilmente i cangiamenti relativi alle epoche de' diversi reggimenti. </text:p>
      <text:p text:style-name="P147"><text:soft-page-break/>Questa incidenza, a fronte delle altre regioni italiane agitate dalle sollevazioni e da una serie di forme governative succedutesi a brevi intervalli, ha fruttato al Piemonte il privilegio di una maggiore stabilità nel suo organismo, di un andamento senza paragone più regolare nello sviluppo de' suoi atti, attesa principalmente la continuità personale de' publici funzionari intenti senza intermìssione al <text:span text:style-name="T1059">lavorio</text:span> pratico della macchina amministrativa e politica. </text:p>
      <text:p text:style-name="P503"><text:span text:style-name="T328">Per tale avventurosa singolarità sarebbe stata ingiustizia e stoltezza niegare ai Piemontesi il diritto di addurre in esempio se stessi o le proprie istituzioni e far prova opportunamente di communicar al resto d'Italia un impulso omogeneo, nell'intendimento di ricongiungere le membra dispajate della povera Italia; ma portarvi la boria e la presunzione di saper tutto; </text:span><text:span text:style-name="T442">in ogni cosa metter senza garbo le mani; far pompa soverchia di disciplina e di regolarità in casa di quelli medesimi, che appunto mercé il loro sublime disordine, poterono invitarveli, sembrava cosa insolente ed ha procacciato loro una manifesta avversione. </text:span></text:p>
      <text:p text:style-name="P510"><text:span text:style-name="T442">Questa specie di antipatia però, se non erro, avea una base più solida degli atti di vanità, d'alterigia o del difetto di creanza. E per verità nel Piemonte, possono aver luogo due </text:span><text:span text:style-name="T110">diverse considerazioni; l'una rapporto al suo popolo, l'altra rapporto al re che lo governa. </text:span></text:p>
      <text:p text:style-name="P511"><text:span text:style-name="T110">Quanto al popolo, eccetto al</text:span><text:span text:style-name="T442">cuni movimenti di Genova, (</text:span><text:span text:style-name="T442"><text:note text:id="ftn55" text:note-class="footnote"><text:note-citation>1</text:note-citation><text:note-body><text:p text:style-name="P6"><text:span text:style-name="T20"><text:s/>Celebre è la rivoluzione del 1820 circa, che si disse piemontese, ma che originò da Genova, quando, parmi nel Marzo il Capitano Palma alla testa del suo reggimento levò il grido di </text:span><text:span text:style-name="T107">«viva il re e la costituzione spagnuola</text:span><text:span text:style-name="T108">»</text:span><text:span text:style-name="T20"> che già era stata </text:span><text:span text:style-name="T21">promulgata</text:span><text:span text:style-name="T20"> in Napoli dall'infante di Spagna Ferdinando V</text:span><text:span text:style-name="T21">II</text:span><text:span text:style-name="T20"> in seguito del vessillo di libertà innalzato da Riego e preparalo </text:span><text:span text:style-name="T101">dai carbonari.</text:span></text:p></text:note-body></text:note></text:span><text:span text:style-name="T442">) può dirsi d'indole pacifica e fredda come le nevi che lo sovrastano. Ristretto al </text:span><text:soft-page-break/><text:span text:style-name="T442">suo commercio e a propri interessi, reputasi abbastanza felice in se stesso, senz'aspirare a maggiori grandezze. </text:span></text:p>
      <text:p text:style-name="P235">Sa che per la sua situazione geografica, sarà finalmente l'ultimo a risentire i vantaggi della unificazione italiana e non sente in se uno spirito di tanta abnegazione da sacrificarsi sinceramente per le altre parti della penisola. </text:p>
      <text:p text:style-name="P511"><text:span text:style-name="T290">Il suo re all'opposto è pel Piemonte ciò che il resto </text:span><text:span text:style-name="T494">d'Italia è per se stesso; vale a dire qui la rivoluzione comincia dal popolo; là ha avuto principio dal re, che si chiama </text:span><text:span text:style-name="T514">Vittorio Emanuele II. </text:span></text:p>
      <text:p text:style-name="P615"><text:span text:style-name="T494">È ben vero potersi dire che nel suo movimento egli ha in beneficio della sua corona ciò che il popolo subalpino non ha direttamente per se. Ma a questa stregua, quanti sono i re che arrischiano il soglio e la vita per interessi eventuali, ad ottenere i quali è d'uopo inchinarsi ai popoli, con cui dee indi ripartirsi il frutto della vittoria? (</text:span><text:span text:style-name="T494"><text:note text:id="ftn56" text:note-class="footnote"><text:note-citation>1</text:note-citation><text:note-body><text:p text:style-name="P78"><text:span text:style-name="T838"><text:s/>Esempio vivente è la </text:span><text:span text:style-name="T826">Prussia, il </text:span><text:span text:style-name="T838">cui re briaco dello spirito </text:span><text:span text:style-name="T826">Divino, </text:span><text:span text:style-name="T838">piuttostoché, ajutato dal popolo, costituire nel suo </text:span><text:span text:style-name="T826">seno </text:span><text:span text:style-name="T838">la supremazia </text:span><text:span text:style-name="T826">germanica, </text:span><text:span text:style-name="T838">preferisce intendersela da solo con Dio, </text:span><text:span text:style-name="T826">in onta a </text:span><text:span text:style-name="T838">tutte le eventualità della rivoluzione sopra le spalle. </text:span></text:p></text:note-body></text:note></text:span><text:span text:style-name="T494">) </text:span></text:p>
      <text:p text:style-name="P372">Gli avi, dell'augusto odierno re d'Italia non ebbero l'ardire del coraggio o mancò loro il buon volere. L'Austria e il popolo gli facevano paura! </text:p>
      <text:p text:style-name="P512"><text:span text:style-name="T442">Lascio Vittorio </text:span><text:span text:style-name="T475">Emanuele I, </text:span><text:span text:style-name="T442">che abdicò due giorni dopo aver promesso alla sacra alleanza di non far mai concessione alcuna al suo, popolo. Ma chi saprebbe dirmi cosa sarebbe stato del Piemonte o del suo gloriosissimo esercito rispetto all'Italia </text:span></text:p>
      <text:p text:style-name="P512"><text:span text:style-name="T110">se dopo l'abdicazione del primo Emanuele a favore del suo germano Carlo Felice devotissimo </text:span><text:span text:style-name="T118">all'Austria</text:span><text:span text:style-name="T110">; </text:span></text:p>
      <text:p text:style-name="P512"><text:soft-page-break/><text:span text:style-name="T701">se dopo la costituzione giurata dal principe di Cari</text:span><text:span text:style-name="T191">gnano (</text:span><text:span text:style-name="T191"><text:note text:id="ftn57" text:note-class="footnote"><text:note-citation>1</text:note-citation><text:note-body><text:p text:style-name="P719"><text:s/><text:span text:style-name="T78">Il principe </text:span><text:span text:style-name="T80">di </text:span><text:span text:style-name="T78">Carignano fu poi re Carlo Alberto. </text:span></text:p></text:note-body></text:note></text:span><text:span text:style-name="T191">) in quanta di reggente di Carlo Felice, spenta poco appresso per decreto del medesimo (</text:span><text:span text:style-name="T191"><text:note text:id="ftn58" text:note-class="footnote"><text:note-citation>2</text:note-citation><text:note-body><text:p text:style-name="P79"><text:span text:style-name="T884"><text:s/></text:span><text:span text:style-name="T866">Il migliore elogio pel regnante Vittorio </text:span><text:span text:style-name="T870">Emanuele,, </text:span><text:span text:style-name="T866">rica</text:span><text:span text:style-name="T870">vasi </text:span><text:span text:style-name="T866">dall'antitesi coll'editto di Carlo Felice, allorché tolse la costituzione. Nell'esordio, di cui riporto alcune parole, il suo illustre antenato rammenta i principii del </text:span><text:span text:style-name="T861">DIRITTO DIVINO </text:span><text:span text:style-name="T866">così gelosamente che noi farebbe un austriaco; mentre </text:span><text:span text:style-name="T861">Vittorio </text:span><text:span text:style-name="T866">Emanuele non molti </text:span><text:span text:style-name="T861">anni </text:span><text:span text:style-name="T866">dopo </text:span><text:span text:style-name="T861">si </text:span><text:span text:style-name="T866">a intitolare — Re per volontà della </text:span><text:span text:style-name="T861">na</text:span><text:span text:style-name="T866">zione — </text:span><text:span text:style-name="T861">Ecco </text:span><text:span text:style-name="T866">le parole dell'esordio predetto </text:span></text:p><text:p text:style-name="P79"><text:span text:style-name="T867">«</text:span><text:span text:style-name="T872">Essendo dovere d'ogni suddito fedele il sottoporsi di buon animo all'ordine di cose ell'egli trova </text:span><text:span text:style-name="T874">stabilito da Dio </text:span><text:span text:style-name="T872">e dall'esercizio della sovrana autorità, dichiariamo che, di</text:span><text:span text:style-name="T874">pendendo da Dio solo, </text:span><text:span text:style-name="T872">spetta a noi scegliere i mezzi, che stimiamo più convenienti per raggiungere il bene, e pertanto </text:span><text:span text:style-name="T885">non sarà da noi considerato come suddito fedele colui che osasse mormorare contro i provvedimenti, che ci parrà neces</text:span><text:span text:style-name="T886">sario </text:span><text:span text:style-name="T887">di adottare. </text:span><text:span text:style-name="T886">Pubblichiamo dunque siccome regola di condotta per ciascheduno che noi non riconosceremo per sudditi fedeli fuorché quelli che si sottometteranno immediatamente, subordinando a questa sottomissione il nostro ritorno ne' nostri regi stati» </text:span></text:p><text:p text:style-name="P30">Quale cangiamento!... Eppure i principi furono sempre gli stessi! </text:p></text:note-body></text:note></text:span><text:span text:style-name="T191">); </text:span></text:p>
      <text:p text:style-name="P512"><text:span text:style-name="T191">se dopo essersi il principe di Carignano purgato al </text:span><text:span text:style-name="T279">Tro</text:span><text:span text:style-name="T243">cadero </text:span><text:span text:style-name="T191">dalla colpa di aver mostrato qualche tratto patriottico ed aver continuamente tentennato fra l'Austria e l'Italia; </text:span><text:span text:style-name="T243">Vittorio Emanuele II </text:span><text:span text:style-name="T191">non sorgeva a reggere i nostri de</text:span><text:span text:style-name="T650">stini con quella ferma risoluzione, per la quale da </text:span><text:span text:style-name="T662">Novara a Solferino </text:span><text:span text:style-name="T650">non ha temuto mettere a repentaglio il suo trono, e che invece gli ha meritato il premio della più ambita corona del mondo colle benedizioni di tutta Italia?</text:span></text:p>
      <text:p text:style-name="P512"><text:span text:style-name="T110">Sarà ardita, franca, ma non </text:span><text:span text:style-name="T119">c</text:span><text:span text:style-name="T110">erto malevola la mia opinione intorno a quel popolo. Senza la saggezza e le condizioni vantaggiose de' suoi re, esso, tutto considerato, sarebbe vissuto esemplarmente, ma giammai avrebbe accettato ne' suoi lari il palladio della libertà; giammai avrebbe </text:span><text:soft-page-break/><text:span text:style-name="T110">levato di per se il grido iniziatore della italica unità. </text:span></text:p>
      <text:p text:style-name="P512"><text:span text:style-name="T245">Santa</text:span><text:span text:style-name="T249">-</text:span><text:span text:style-name="T245">Rosa </text:span><text:span text:style-name="T110">nel 1821, dopo la soppressione della costituzione, deplorava che coll'abdicazione di </text:span><text:span text:style-name="T245">Vittorio Emanuele I </text:span><text:span text:style-name="T110">andassero deserte le care speranze della nazionalità piemontese.</text:span></text:p>
      <text:p text:style-name="P512"><text:span text:style-name="T119">«</text:span><text:span text:style-name="T110">O notte del 13 </text:span><text:span text:style-name="T245">Marzo </text:span><text:span text:style-name="T110">1821!... (sclamava) 0 notte fatale alla mia patria, che ci hai disanimati tutti, che hai abbassato tante spade levate a difesa della patria, che hai distrutte tante care speranze! Col re Vittorio Emanuele la naziona</text:span><text:span text:style-name="T620">lità del Piemonte trionfava; la patria era nel re; essa per</text:span><text:span text:style-name="T442">sonificavasi in quel cuore leale... »</text:span></text:p>
      <text:p text:style-name="P512"><text:span text:style-name="T110">Or con qual soddisfazione invece ogD non ci è dato ripetere di un principe dello stesso nome e della stessa casa — </text:span><text:span text:style-name="T245">Col re Vittorio Emanuele </text:span><text:span text:style-name="T110">la nazionalità italiana </text:span><text:span text:style-name="T245">trionfa; la patria è nel re: essa personificasi in quel cuore leale? — </text:span></text:p>
      <text:p text:style-name="P236">Oltre queste ragioni offrenti agli occhi degl'italiani verso i piemontesi un lustro soltanto riflesso, indiretto e a cui manca la virtù del!' impulso, concorrean altri motivi, che rendevano anche più restia una cieca accettazione di un magistero troppo esclusivo, massime di fronte ai napolitani. </text:p>
      <text:p text:style-name="P503"><text:span text:style-name="T110">Per non rimontare ad epoche troppo lontane da noi, si sa come, caduta in Italia la frammassoneria col governo fra</text:span><text:span text:style-name="T711">ncese</text:span><text:span text:style-name="T674">, apparve il carbonarismo, il quale cresciuto rigogliosa</text:span><text:span text:style-name="T217">mente nelle Romagne, unìssi alla </text:span><text:span text:style-name="T218">setta</text:span><text:span text:style-name="T217"> de' Guelfi ed avea sua </text:span><text:span text:style-name="T786">sede in Ancona. </text:span></text:p>
      <text:p text:style-name="P512"><text:span text:style-name="T110">Dove però regnava onnipotente e numerosissimo era appunto in Napoli e in Si</text:span><text:span text:style-name="T119">c</text:span><text:span text:style-name="T110">ilia. Colletta riferisce la cifrai degli aggregati a 642,000, e la cancelleria aulica di Vienna facevala ascendere nientemeno ad oltre 800,000. Ecco come esprimesi quel documento </text:span></text:p>
      <text:p text:style-name="P512"><text:span text:style-name="T110">«Il numero de' carbonari nel regno delle due Sicilie monta a più di </text:span><text:soft-page-break/><text:span text:style-name="T110">800,000, onde nessuna polizia, nes</text:span><text:span text:style-name="T119">s</text:span><text:span text:style-name="T110">una vigilanza può esser da tanto da trattenere un tale allagamento. Farebbe pertanto prova d'insensatezza chi chiedesse di annientarlo.</text:span><text:span text:style-name="T119">»</text:span></text:p>
      <text:p text:style-name="P503"><text:span text:style-name="T110">Abortito il moto di Ancona col funebre corredo di molti martiri; quello di </text:span><text:span text:style-name="T245">Napoli </text:span><text:span text:style-name="T110">riesci vittorioso. </text:span></text:p>
      <text:p text:style-name="P147">Fu soltanto da Genova ch'echeggiasse in Piemonte il grido della rivoluzione in terzo luogo, dopo Ancona e Napoli. </text:p>
      <text:p text:style-name="P512"><text:span text:style-name="T366">Or chi potrìa da quel tempo ad oggi noverar i martiri politici, a cui soggiacque il resto </text:span><text:span text:style-name="T369">d'Italia</text:span><text:span text:style-name="T366"> in </text:span><text:span text:style-name="T369">raffronto</text:span><text:span text:style-name="T366"> a quelli del Piemonte? Lasciamo le fazioni di guerra inferiori di ri guardo al merito civile, e nelle quali Italia pur tanto contribuì; ma le restaurazioni tante volte rinnovate, le mannaje, le torture, le emigrazioni, le commissioni secrete, le carneficine, gli eccidì, in quali proporzioni son essi verso Piemonte?</text:span></text:p>
      <text:p text:style-name="P154">Fortuna per lui; e ce ne allegriamo pel passato, glie l'auguriamo in avvenire senza confini; gli tributiamo omaggio doveroso pel merito immenso d'aver tanto cooperato col suo re al riscatto italiano. Ma dovean por mente i piemontesi nell'apprezzare i loro, di non trascurare i nostri precedenti, principalmente nel regno delle due Sicilie, che diè esempio inaudito di. patriotti per peso e numero strenuissimi, gran parte de' quali siede oggi orrevolmente in governo e in parlamento. </text:p>
      <text:p text:style-name="P154">Non dovea impararsi a guardar bieco quel popolo insigne dallo stato deplorabile, in che fu posto appunto da' suoi pessimi reggitori; popolo quasi istupidito e abbrutito per le concussioni incessanti di poteri dispotici che l'immiserirono senza ritegno. </text:p>
      <text:p text:style-name="P503"><text:span text:style-name="T300">Male per noi e buon pei piemontesi se invece di finir con Roma, il moto italiano avesse cominciato da lei. S'essi avessero potuto prima </text:span><text:soft-page-break/><text:span text:style-name="T300">delle annessioni; visitare la capitale italiana, certamente veruna sinistra impressione sarebbe insorta contro di loro; dacché le memorie di Roma, i suoi patimenti la gravità e il senno della sua popolazione, in onta ai conati retrivi del governo; le sue tradizioni, i suoi monumenti; la vista grandiosa delle sue piazze, degli obelischi, de' suoi palagi; l'aspetto venerando de' templi, l'ampiezza de' suoi recinti; la suscettività incomparabile della sua possibile grandezza; la portata immensa de' suoi destini, il sublime suo sentimento d'indipendenza, non avrebber nemmen promosso paragoni, ogni fronte, a principiare dalle subalpine, scevra d'inutile invidia, verso una maestà ammirabile quanto ormai impossibile a raggiungere, sarebbesi piegata; ogni mente, quasi immemore dé </text:span><text:span text:style-name="T301">propri</text:span><text:span text:style-name="T300"> meriti illanguiditi al pieno folgorare di tanta luce, avrebbe spaziato serena e fiera nella seguenza de' vanti immortali, che nessuna capitale, sia pur di fiorentissimo regno, può contrapporre a </text:span><text:span text:style-name="T301">quelli</text:span><text:span text:style-name="T300"> della eterna </text:span><text:span text:style-name="T318">metropoli dell'universo. </text:span></text:p>
      <text:p text:style-name="P503"><text:span text:style-name="T300">Cotesta salutare impressione a favore di Roma non si riceve dai libri o dalle notizie; essa ha mestieri della prepotenza del fatto. Finché questo non avvenga, temo che le gare di 'municipio e la taccia di </text:span><text:span text:style-name="T318">piemontesismo, </text:span><text:span text:style-name="T300">non cesseranno mai completamente. </text:span></text:p>
      <text:p text:style-name="P513"><text:span text:style-name="T718">È una sventura invero, ma se ben vi si rifletta non è </text:span><text:span text:style-name="T110">poi cosa sì perigliosa da compromettere i fati d'Italia. Quelle che oggidì appellansi </text:span><text:span text:style-name="T245">gare municipali, </text:span><text:span text:style-name="T110">nulla han che fare colle </text:span><text:span text:style-name="T650">antiche, nelle quali era sostanzialmente disputa d'indipen</text:span><text:span text:style-name="T110">denza o di rivalità di una città contro l'altra. </text:span></text:p>
      <text:p text:style-name="P513"><text:span text:style-name="T110">Dalle dispute sovente venivasi alle mani, e all'una delle due, secondo </text:span><text:span text:style-name="T366">la fortuna delle armi, ne veniva signoria o soggezione. </text:span></text:p>
      <text:p text:style-name="P513"><text:span text:style-name="T366">Le gare odierne; posto il principio sovrano dell'</text:span><text:span text:style-name="T404">unità, </text:span><text:span text:style-name="T366">si risolvono </text:span><text:soft-page-break/><text:span text:style-name="T366">in una mera </text:span><text:span text:style-name="T404">discussione, </text:span><text:span text:style-name="T366">la quale ispirata d'ordinario da zelo patriottico, riesce ad una cerna pratica d'idee, a provocazione di confronti; infine al miglioramento degli ordini. </text:span></text:p>
      <text:p text:style-name="P513"><text:span text:style-name="T366">Per esempio il Gabinetto di Torino, per manìa soverchia di </text:span><text:span text:style-name="T404">unificazione, </text:span><text:span text:style-name="T366">volle apportare cangiamenti rilevanti al codice napolitano in senso piemontese.</text:span></text:p>
      <text:p text:style-name="P352">I giureconsulti delle due Sicilie levarono rumore contro una disposizione, che sembrava misconoscere la bontà delle leggi napolitane, quanto tenere in pregio le proprie raffrontate alle prime. La giusta opposizione avverti il governo dell'errore e furonvi apportati rimedi. </text:p>
      <text:p text:style-name="P147">La cosa è naturale: ciascuno abituato ad una determinata serie di atti, prova uno sforzo nel distrarsene. Ammonito del meglio, coni prevenzione contraria trasportasi in un ciclo ideale più complesso per rispetti di cose e di persone; ma nel cozzo dialogico, per l'attrito delle differenze spiccia la verità e s'acquieta il dissenso. </text:p>
      <text:p text:style-name="P267">Non altrimenti le nostre gare, sebbene v'entri un po' di personalismo e vi s'intruda l'amor proprio e la vanità. Versano esse negli accidenti, non nella sostanza. </text:p>
      <text:p text:style-name="P514"><text:span text:style-name="T217">Per la celerità delle relazioni, stante le ultime scoperte del vapore e del telegrafo, (il che costituisce la differenza essenziale delle conclusioni nel problema dell'unità, tra l'antico e il moderno) alle difficoltà manca il tempo di fermentare e corrompere; </text:span><text:span text:style-name="T110">sicché</text:span><text:span text:style-name="T120"> </text:span><text:span text:style-name="T110">ripeto, nell'attuale disposizione delle cose e degli spiriti in Italia non sono pericolose, e alla fin fine riescono a bene. </text:span></text:p>
      <text:p text:style-name="P515"><text:span text:style-name="T110">La più apparente gara fra noi era quella messa in voga della </text:span><text:span text:style-name="T279">capitale. </text:span></text:p>
      <text:p text:style-name="P155">Se si fosse ben inteso che il resto della città d'Italia s'accapigliava nel <text:soft-page-break/>falso supposto di non poter ottener Roma, le objezioni sarebbersi risolte in sul nascere. Invece si gittò una strana confusione tra il provvisorio e il permanente; tra l'idoneità del luogo, il merito e l'estensione de' vecchi territori, dove la capitale medesima avrebbe dovuto stabilirsi. </text:p>
      <text:p text:style-name="P147">I semi di questo dissidio partivano sgraziatamente dal seno dello stesso parlamento. Vari deputati napolitani innamorati troppo del loro paese reclamavano la traslazione del governo in Napoli o sotto pretesto della necessità di una splendida corte colà, ovvero di pronti e immediati provvedimenti per le eccezionali circostanze del degno. </text:p>
      <text:p text:style-name="P363">Mi sia permesso, come soglio, esser franco ed aperto. La quistione della capitale, in mezzo a tanto rimescolamento di cose, era inopportuna, impolitica, improduttiva di buoni risultati; anzi fecondissima di cattivi. Di Napoli non poteva e non potrà mai farsene capitale né provvisoria, né permanente. </text:p>
      <text:p text:style-name="P503"><text:span text:style-name="T110">Non </text:span><text:span text:style-name="T245">provvisoria, </text:span><text:span text:style-name="T110">perché nel caso </text:span><text:span text:style-name="T245">Torino </text:span><text:span text:style-name="T110">trovasi in possesso preventivo; ha il merito dell'iniziativa, col seguito d'una efficacissima compartecipazione nelle mosse antecedenti; le quali cose prevaler denno di peso al numero degl'individui e all'estensione territoriale, e tuttociò ove pur non valesse aggiungervisi il sopracarico del disordine per gli spostamenti e dispendi incalcolabili a pregiudizio della finanza. </text:span></text:p>
      <text:p text:style-name="P515"><text:span text:style-name="T526">Non </text:span><text:span text:style-name="T538">permanente </text:span><text:span text:style-name="T526">per le identiche ragioni imputate a Torino; avvegnaché (lasciate in disparte le gale di corte con facilità </text:span><text:span text:style-name="T110">più o meno surrogabili) se Napoli si querelasse di non poter essere governata a tanta distanza da Torino; questa città, aggiuntevi, se vuolsi, le finitime per adeguare l'importanza napolitana, a lor volta pretenderebbero lo stesso, e rimanendo in asse le pretese, la lite dovrebbe aggiudicarsi </text:span><text:soft-page-break/><text:span text:style-name="T110">plenariamente al più vecchio possessore </text:span></text:p>
      <text:p text:style-name="P373">Sebbene altresì trattandosi di. durata stabile, Napoli geograficamente parlando, potesse intorno a se governare una estensione più ampia di territorio a preferenza di Torino; tuttavolta in materia di risoluzioni permanenti e di effetto perpetuo, non può aversi in mira il più o il meno, o deferirsi a circostanze presentane e passeggiere; ma ad, esser saggi e preveggenti, dee riguardarsi la maggior perfezione possibile. </text:p>
      <text:p text:style-name="P515"><text:span text:style-name="T494">Sembra quindi che, nel piàto, né </text:span><text:span text:style-name="T514">Napoli, </text:span><text:span text:style-name="T494">né </text:span><text:span text:style-name="T514">Torino </text:span><text:span text:style-name="T494">potrebbero emerger vincitori, e fornire, l'una o l'altra, all'Italia la sua capitale. </text:span></text:p>
      <text:p text:style-name="P284">Un punto medio equidistante possibilmente nella penisola tra i due mari e il continente dovrebbero risolver la quistione in ragione d'idoneità e non di merito, di numero o d'estensione locale. Specializzando troppo, non vorrei ora sollevare nuove suscettibilità, né sarebbe mio assunto. Basterà aver toccato genericamente <text:span text:style-name="T1060">l'argomento.</text:span> </text:p>
      <text:p text:style-name="P503"><text:span text:style-name="T110">Queste ultime indagini, ove all'Italia incogliesse il sinistro di non poter far capo a </text:span><text:span text:style-name="T121">R</text:span><text:span text:style-name="T110">oma per un tempo indeterminato, sarebbero fuori d'ogni proposito e contrarie onninamente alle imperiose ragioni della necessità, per la quale, indipendentemente da qualsivoglia altro. riflesso, occorrerebbe alla nazione un punto, da cui ricevere equabilmente gl'influssi governativi simultanei e del pari efficaci nelle varie fibre </text:span><text:span text:style-name="T494">del suo corpo, d'onde la vitalità ne risultasse poscia in tutti. </text:span></text:p>
      <text:p text:style-name="P331">i suoi momenti vigorosa e tenace. </text:p>
      <text:p text:style-name="P503"><text:span text:style-name="T217">1 deputati napolitani e quegli scrittori che ne seguirono </text:span><text:span text:style-name="T110">le orme, errarono. Senz'addarsene, in luogo di scemare, aggrandivan'essi gli </text:span><text:soft-page-break/><text:span text:style-name="T110">ostacoli, e quel ch'è più nel fervore di una disputa malintesa, enunciavano un concetto angusto e locale, svelando così come il principio unitario nato fra loro di fre</text:span><text:span text:style-name="T442">sco, fosse impreesistente e per nulla spontaneo. </text:span></text:p>
      <text:p text:style-name="P147">Però troppo patenti e cospicui eran gli esempi d'altre regioni italiane; vedean giganteggiante dinanzi e sé il consentimento unanime dell'intera nazione; la bocca parlava per sovrabbondanza di cuore... forse n'avean rammarico; ma pur non valsero ad astenersi da un tratto municipale. </text:p>
      <text:p text:style-name="P503"><text:span text:style-name="T110">—</text:span><text:span text:style-name="T200"> </text:span><text:span text:style-name="T110">L'argomento mi richiama e mi obliga a inlralasciare digressioni, alle quali, mio malgiado, l'affinità delle materie mi ha trascinato Proseguo pertanto in enumerare le nuove difficoltà pel governo italiano, quali altre risorse tolte a profitto dalla cospirazione romana. </text:span></text:p>
      <text:p text:style-name="P503"><text:span text:style-name="T110">—</text:span><text:span text:style-name="T200"> </text:span><text:span text:style-name="T110">L'esplosione di libertà repentina, avvenuta nel regno allettava le speranze di alcuni capi de' partiti liberali estremi. Per costoro i momenti di slancio e di entusiasmo sono assai propizi per sopraffare il misurato calcolo della riflessione e per avventurare cose straordinarie. </text:span></text:p>
      <text:p text:style-name="P371">Mazzini con altri suoi compagni comparve fin dalla dittatura di Palermo; ma Garibaldi, che non intendeva travagliare per lui, vuolsi gli facesse risapere che s'egli trattenevasi in Palermo per suo diporto, nulla v'era da opporre: se poi vi si aggirava per cospirare contro il suo programma, ne lo avrebbe scacciato. </text:p>
      <text:p text:style-name="P503"><draw:frame draw:style-name="fr1" draw:name="Cornice49" text:anchor-type="char" svg:x="12.497cm" svg:y="21.777cm" svg:width="0.266cm" svg:height="0.199cm" draw:z-index="40"><draw:text-box><text:p text:style-name="P669"/></draw:text-box></draw:frame><text:span text:style-name="T442">Egli non ostante infaticabile seguii à attentamente i pro</text:span><text:span text:style-name="T110">gressi delle circostanze, e dopo l'installazione del nuovo governo in Napoli, se ne trasentì la voce ripetuta dagli echi del giornale di opposizione — il Popolo d'Italia — sorto sotto i suoi auspici. </text:span></text:p>
      <text:p text:style-name="P147">Rammento, sendo in Napoli nell'esercito di Garibaldi, che il <text:soft-page-break/>marchese Pallavicino Trivulzio, allora ministro nella dittatura di Napoli, se non fallo, gli diresse una lettera, nella quale Mazzini per amor di concordia veniva invitato a partire, affinché colla sua presenza non sembrasse incoraggiare il partito della repubblica. </text:p>
      <text:p text:style-name="P515"><text:span text:style-name="T110">Il tempo era avverso per lui. Ripetute grida di </text:span><text:span text:style-name="T245">morte </text:span><text:span text:style-name="T110">risuonarono per la città, e lo stesso dittatore se ne dolse col popolo in un arringo ch'ei tenne, dicendo che ogni cittadino dovea lasciarsi libero nella respettiva opinione. </text:span></text:p>
      <text:p text:style-name="P155">Nondimeno Mazzini non partì; non appariva in publico, ma alle velette celatamente spiava modo e tempo a' suoi movimenti. </text:p>
      <text:p text:style-name="P155">Per opera di lui diretta o indiretta, i partiti esagerati mostravano a quando a quando la faccia. Le utili distrazioni della guerra andavano diminuendo; manifestavasi d'altra parte una varietà indescrivibile di opinioni o piuttosto di velleità stemperate, che numeravansi colle teste degl'individui. </text:p>
      <text:p text:style-name="P155">A niuno era disdetto dire la propria. Chi non fidava di se stesso ragliava per organo di giornalacci d'ogni colore che piovevano a mille. </text:p>
      <text:p text:style-name="P155">Non avrebber potuto distinguersi in quel caos di voleri e disvoleri i Mazziniani, i repubblicani puri, i monarchici democratici, i costituzionali, i moderati, gli unitari, i separatisti o federalisti, anuessionisti, murattiani, e poi Fariniani, Cavourristi, o anticavourristi ec. </text:p>
      <text:p text:style-name="P155">Ve ne avea una dose di tutti, meno di borbonici che disfatti troppo recentemente nel loro capo e nell'esercito non osavan né potevan mostrarsi. </text:p>
      <text:p text:style-name="P147"/>
      <text:p text:style-name="P147">La parte però prevalente che assorbiva le preoccupazioni del <text:soft-page-break/>governo, erano i garibaldini. </text:p>
      <text:p text:style-name="P312">Se le altre frazioni, colle buone o colle triste, potevano dall'autorità essere infrenate, le milizie di Garibaldi per un <text:span text:style-name="T1061">sentimento</text:span> di gratitudine vivo e presentaneo, come ancora per non provocare collisioni scandalose coll'esercito italiano, meritavano un riguardo speciale. </text:p>
      <text:p text:style-name="P312">Essi fieri per le riportate vittorie, inaspriti per la resistenza opposta alla loro marcia su Roma in <text:span text:style-name="T1061">Castelfidardo</text:span>, addolorati per la partenza del generale Garibaldi amato da tutti colla tenerezza di figli verso il proprio padre, andavano raccogliendosi in diversi nuclei d'attorno a taluni subalterni dell'invitto condottiero, i quali, fosse verità o millanterìa, spacciandosi per suoi mandatari volgevansi ad organizzazioni di altri corpi in prevenzione di novelle intraprese. </text:p>
      <text:p text:style-name="P156">Ometto quì come il calc<text:span text:style-name="T1061">o</text:span>lo subentrato in parecchi ai 'primi slanci generosi di Palermo, minacciasse alterare le oneste e 'vergini intenzioni de' primitivi accordi. Il favoritismo, la briga nell'ambire i gradi del furtivo esercito giungevano a cifre enormissime.</text:p>
      <text:p text:style-name="P156">Ognuno accampando titoli speciosi, allegava diritti a passaggi e promozioni, le quali montavano a tale che ove avesse voluto satisfarsi alla <text:span text:style-name="T1251">bramosia</text:span> di tutti, ne sarebbe sbucciato un quadro di ufficiali proporzionati a capitanare un esercito europeo. </text:p>
      <text:p text:style-name="P156">I nuovi brevetti da ufficiali già circolavano per le mani de' più intriganti. Io ne vidi vari distinti per impressioni a stampa veramente sontuosa, controsegnati da infiniti timbri e e soscrizioni de' capi.</text:p>
      <text:p text:style-name="P516"><text:span text:style-name="T110">Vedeansi per Napoli uniformi o piuttosto </text:span><text:span text:style-name="T245">dif</text:span><text:span text:style-name="T275">f</text:span><text:span text:style-name="T245">ormità </text:span><text:span text:style-name="T110">strane di garibaldini, che tendevano a regolarizzarsi sperando essere riconosciuti e incorporati ne' quadri de' volontari, di cui il governo ancor non ardiva pronunciar </text:span><text:span text:style-name="T442">la soppressione o qualche cosa di simile. </text:span><text:soft-page-break/><text:span text:style-name="T442">Intanto un certo contegno esclusivo ardito e speranzoso veniva alimentando un sordo antagonismo di fronte al governo e alle milizie regolari, nelle quali scorgevasi un punto di opposizione ai progressi della rivoluzione. </text:span></text:p>
      <text:p text:style-name="P503"><text:span text:style-name="T290">Risse, disfide, colpi di pistola non mancarono fra garibaldini e i </text:span><text:span text:style-name="T288">forastieri </text:span><text:span text:style-name="T290">della </text:span><text:span text:style-name="T288">Mecca o i </text:span><text:span text:style-name="T290">Cinesi, che così chiamavansi per dileggio i piemontesi, dai quali peraltro era partito il sarcasmo mortale contro i primi, esser dessi venuti a liberar l'Italia pel </text:span><text:span text:style-name="T288">barac</text:span><text:span text:style-name="T289">c</text:span><text:span text:style-name="T288">hino; </text:span><text:span text:style-name="T290">vale a dire spinti dalla miseria e dal bisogno di mangiare e bere al bivacco. </text:span></text:p>
      <text:p text:style-name="P147">Questa voce temeraria, insolente, ingiuriosissima, dal 1859 in poi s'infiltrò nelle fila de' nostri, e dai cacciatori delle Alpi ai prodi di Palermo e di Capua ostinatamente rammentavasi alla prima occasione. </text:p>
      <text:p text:style-name="P363">Convien però retribuire giustizia al merito. Il soldato e l'ufficialità regolare piemontese o meglio italiana, sebbene non potessero celare un tal qual sussieguo non iscevro di sprezzo; tuttavia non può tacersi che per tolleranza e prudenza la condotta n'era in complesso assegnatissima. </text:p>
      <text:p text:style-name="P364">Con loro, i luogotenenti del re facean prova di moderazione; in Napoli altresì, per l'intermezzo de' napolitani specialmente, verificavasi l'opposto di quel che altrove non sarebbe accaduto. </text:p>
      <text:p text:style-name="P364">Furono adottate molte precauzioni per contenere a segno i garibaldini. Un ordine del luogotenente vietavagli per<text:span text:style-name="T1062">f</text:span>in l'accesso libero nella sua residenza al palazzo reale. </text:p>
      <text:p text:style-name="P517"><text:span text:style-name="T674">Alcuni di essi allora, nella massima parte appunto napolitani o provinciali, sotto futili pretesti, presero concerti a tumulto, e uniti in frotta, gridando da forsennati, fecero volar </text:span><text:span text:style-name="T620">per l'aria brutture </text:span><text:soft-page-break/><text:span text:style-name="T620">contro le sentinella con minaccia eziandìo d'irrompere a viva forza in palazzo. Pesò i soldati avevano ordini di non muoversi, eccetto caso estremo, e gli uomini di Palestro e di Solferino non si mossero, tollerarono e sciolsero, come Dio volle, la folla. </text:span></text:p>
      <text:p text:style-name="P445">Queste incidenze, sebbene additassero da lunge un'indole incomposta e indocile tra le schiere della rivoluzione, eran cose di per se transitorie e di poca conseguenza. Il governo spingevasi oltre speculando l'avvenire. </text:p>
      <text:p text:style-name="P408">A quale partito appigliarsi? </text:p>
      <text:p text:style-name="P408">L'esercito garibaldino era la rivoluzione armata; i suoi campioni <text:span text:style-name="T1251">in</text:span> complesso generosi, impavidi, de' perigli e della morte alteri spregiatori; pronti a tutto osare dove il bene e la gloria nazionale lor ci dipingesse nell'accesa fantasia. </text:p>
      <text:p text:style-name="P408">Delle tirannidi, di cui subiron le torture, vindici implacabili; irti e sospettosi di ripiegar sul passato co' nuovi ministri, sebben. liberali, ma. uomini d'ordine e di di governo; trepidi ad ogni aura che da tanto sangue versato non germinassero frutti abbastanza rigogliosi d'indipendenza e di libertà. Impazienti de' lenti progressi di transizione dalla forma <text:span text:style-name="T1062">ru</text:span>dimentale a quella di civile ordinamento; facili agli estremi, proclivi a forme latissime di reggimento popolare.</text:p>
      <text:p text:style-name="P408">Quanto ligi e fidenti ne' grandi capi di tale, indirizzi; restii altrettanto all'autorità che li ratteneva. Superbi del primo esito della rivoluzione, reputavano attentato arrestarsene il corso trionfante dinanzi a Roma e Venezia; frementi anzi di spander la face della libertà per rilevare dal servaggio altri popoli oppressi, fantasticavano tentativi colossali, da cui poteva trar fiamma una <text:soft-page-break/>generale conflagrazione. </text:p>
      <text:p text:style-name="P517"><text:span text:style-name="T110">Al governo altronde chiamato dai </text:span><text:span text:style-name="T245">pl</text:span><text:span text:style-name="T250">eb</text:span><text:span text:style-name="T245">isciti </text:span><text:span text:style-name="T110">a reggere e far fruttificare le conquiste della rivoluzione sovrastavano ar</text:span><text:span text:style-name="T300">duissime difficoltà. Impigliato dai vincoli diplomatici, come polenza riconosciuta, aeragli vietato di correre a fren disciolto. </text:span></text:p>
      <text:p text:style-name="P131">Obligato a render conto de' suoi atti, non poteva urtare le disposizioni delle corti <text:span text:style-name="T1250">antiche</text:span>, attonite appunto e tremanti della piena rivoluzionaria, da cui a buon dritto paventavasi una inondazione nelle parti cancrenose di Europa; bisognoso d'altro canto degli uomini di azione sì per compiere il fatto italico, come per atterrire coloro che per <text:span text:style-name="T1250">gelosia</text:span> o per egoismo avrebbero avuto interessi di frastornarlo, travagliavasi in istrette terribili. </text:p>
      <text:p text:style-name="P300">Se la rivoluzione avea trionfato, dopo il plebiscito subentrava la legittima autorità del governo. La dignità di un potere forte e ben costituito comandavagli indipendenza e libertà nelle delib<text:span text:style-name="T1250">e</text:span>razioni. </text:p>
      <text:p text:style-name="P300">Quantunque l'esercito retto da Garibaldi fosse stato spettatore delle annessioni votate dal popolo; nondimeno se rifettevasi alla volontà contraria esternata per lo innanzi in proposito dal dittatore; alla diga opposta dal gabinetto di Torino a' suoi progetti coll'attraversargli la via, mercé la spedizione negli stati pontifici, l'adesione proclamata ritenevasi come prepostera e pressoché forzosa.</text:p>
      <text:p text:style-name="P517"><text:span text:style-name="T548">L'esercito regolare sommes</text:span><text:span text:style-name="T110">samente mormorava, credendo che i volontari una volta riconosciuti, in grazia dei lor valore, avrebbero occupate saltuaria</text:span><text:span text:style-name="T122">m</text:span><text:span text:style-name="T110">ente i gradi della milizia e scompaginata la gerarchia. </text:span></text:p>
      <text:p text:style-name="P517"><text:span text:style-name="T110">Quindi temevasi che le tendenze degli spiriti e le. ragioni di antagonismo d'ambe le parti valessero a creare un </text:span><text:span text:style-name="T245">dualismo </text:span><text:span text:style-name="T110">pericoloso </text:span><text:soft-page-break/><text:span text:style-name="T110">per la nazione, indecoroso pel governo. </text:span></text:p>
      <text:p text:style-name="P157">Era mestieri troncarlo, recidendo coraggiosamente i nervi della forza concentrata nell'esercit<text:span text:style-name="T1251">o</text:span> garibaldino. </text:p>
      <text:p text:style-name="P517"><text:span text:style-name="T245">Cavour </text:span><text:span text:style-name="T110">era al timone delle cose!... Colui che mercé un pugno d'uomini spediti in Crimea, s'aperse la via al congresso </text:span><text:span text:style-name="T366">di Parigi nel 1856; ch'ebbe la felice ispirazione e l'ardimento di gittare le prime basi pratiche della italiana indipendenza innanzi alla diplomazia quivi raccolta, sentiva certamente in se stesso tutta l'energia necessaria </text:span><text:span text:style-name="T370">per</text:span><text:span text:style-name="T366"> ricercare tutte le fibre del movimento e dominarne le conseguenze. </text:span></text:p>
      <text:p text:style-name="P333">Sperto degli uomini, delle condizioni positive generali e speciali rapporto alla nazione, non era tal uomo da commuoversi per fragorose dimostrazioni eccitate dalle circostanze o istigate da avversi partiti.</text:p>
      <text:p text:style-name="P333">Avea saputo con assennato temperamento preparare i rivolgimenti politici, era venuto ora il tempo di reggerne il corso senz'arrestare gli effetti benefici della rivoluzione. </text:p>
      <text:p text:style-name="P158">Con abile artificio non fu provocato dal suo governo bruscamente un decreto di scioglimento contro i garibaldini. </text:p>
      <text:p text:style-name="P158">Anzi cominciossi dal fare apparire una disposizione del re, nella quale venivano adescati i volontari a congedarsi o a dimettersi colla promessa di mesi sei di stipendio. </text:p>
      <text:p text:style-name="P517"><text:span text:style-name="T110">Coloro cui fosse piaciuto proseguire il servizio dovevan ripartirsi in quattro divisioni destinate a lasciar le due Sicilie per internarsi in quattro diverse città del Piemonte. Quivi le loro sorti doveano esser subordinate ad una commissione </text:span><text:span text:style-name="T245">di scrutinio. </text:span></text:p>
      <text:p text:style-name="P147">1 più abbandonarono il sajo perché opinavano che al volontario della <text:soft-page-break/>rivoluzione disdicesse tramutarsi in uomo da stipendio, e che non era bello far pensare d'aver compiuta la propria parte di buon cittadino per imprendere una carriera di guadagno. Eglino amavano i disordinati e sublimi orrori della guerra, quanto abborrivan gli ozi del soldato in pace. </text:p>
      <text:p text:style-name="P518"><draw:frame draw:style-name="fr1" draw:name="Cornice50" text:anchor-type="char" svg:x="11.956cm" svg:y="20.32cm" svg:width="0.131cm" svg:height="0.132cm" draw:z-index="41"><draw:text-box><text:p text:style-name="P670"/></draw:text-box></draw:frame><text:span text:style-name="T366">lo era uffiziale in questa eroica carovana, e divideva </text:span><text:span text:style-name="T371">c</text:span><text:span text:style-name="T366">o' miei compagni le stesse opinioni; sebbene altronde pur ritenessi nella milizia solersi vagheggiar la più seducente poesia dell'eroismo; dacchè il soldato in guerra o in pace è là più o </text:span><text:span text:style-name="T110">meno in cimentare la cosa più cara che s'abbia al mondo; la vita. In fondo però la gloria militare con tutte le sue aureole prestigiose m è apparsa sempre non infrequente strumento di volgari ambizioni; un funto, una canora ciancia dell'egoismo che macchina crudelmente installarsi sulle rovine degli altri... </text:span><text:span text:style-name="T123">M</text:span><text:span text:style-name="T110">a andiamo innanzi. </text:span></text:p>
      <text:p text:style-name="P518"><text:span text:style-name="T548">Nel modo </text:span><text:span text:style-name="T549">testé</text:span><text:span text:style-name="T548"> esposto le fila dell'armata meridionale andavano ad assottigliarsi. I soldati congedati o gli uffiziali dimissionari con sei mesi di stipendio avrebbero avuto agio a ritirarsi nelle proprie famiglie, meno gli emigrati veneti e romani, a cui provvedeano, bene o male, appositi comitati.</text:span></text:p>
      <text:p text:style-name="P518"><text:span text:style-name="T548">Quelli che eleggevauo di rimanere, rinviati nelle pacifiche oasi subalpine, venivano orbati dell'appoggio collettizio e local</text:span><text:span text:style-name="T549">e</text:span><text:span text:style-name="T548"> di Napoli; finalmente eran commessi a balìa di scrutinatori in maggioranza </text:span><text:span text:style-name="T567">pie</text:span><text:span text:style-name="T568">monte</text:span><text:span text:style-name="T567">si o </text:span><text:span text:style-name="T548">loro affezionati. </text:span></text:p>
      <text:p text:style-name="P518"><text:span text:style-name="T548">Lusingavansi essi conservare il ri</text:span><text:span text:style-name="T549">sp</text:span><text:span text:style-name="T548">ettivo grado, se uffiziali; di essere accettati come militi, se comuni; ma invece la commissione avea artatamente stabilito tali massime e levato tali esigenze che quattro quinti delle divisioni garibaldine riescirono escluse, e un quinto </text:span><text:soft-page-break/><text:span text:style-name="T548">malmenato o </text:span><text:span text:style-name="T566">digradato. </text:span></text:p>
      <text:p text:style-name="P158">Per cattivar fede agli apparenti intendimenti del governo, un decretò ordinava che le divisioni garibaldine dovessero indossare l'uniforme rossa, designandosene perfino il modello partitamente. </text:p>
      <text:p text:style-name="P518"><text:span text:style-name="T110">Poco tempo appresso essi non vestivano né in </text:span><text:span text:style-name="T245">rosso </text:span><text:span text:style-name="T110">né d'altro colore. Chi fu fortunato di appartenere. alla schiera degli eletti venne costretto </text:span><text:span text:style-name="T123">subire</text:span><text:span text:style-name="T110"> il </text:span><text:span text:style-name="T245">cappotto </text:span><text:span text:style-name="T110">bigio: il primo ordine era stato contrammandato. </text:span></text:p>
      <text:p text:style-name="P503"><text:span text:style-name="T110">Le quattro divisioni aveano già salpato da Napoli; i calabresi sopratutto eran stati sollecitamente rintanati ne' loro paesi; parte de' volontari, che si eran risoluti i primi a percepere i sei mesi di stipendio, avean di gi</text:span><text:span text:style-name="T123">à</text:span><text:span text:style-name="T110"> svestita la divisa garibaldina e s'erano confusi col popolo. </text:span></text:p>
      <text:p text:style-name="P265">Gli ultimi, e furono in buon numero, incapparono nelle mani dello stato maggiore piemontese; che disciolto quello garibaldino del general Sirtori, avea incentrato in se la facoltà di scrutinare il diritto alle dimissioni o congedi. </text:p>
      <text:p text:style-name="P365">Errore fu questo. Due terzi dell'esercito volontario erano stati già giudicati dai loro superiori. Mettere l'altro terzo dell'armata a discrezione de' nuovi venuti, verso cui <text:span text:style-name="T1063">n</text:span>utrivasi tutt'altro che simpatia e confidenza; porlo a discrezione di giudici prevenuti, austeri e gelosi, da niun pretesto poteva esser politicamente giustificato.</text:p>
      <text:p text:style-name="P365">Valeva meglio lasciar correre qualche transitorio abuso, di quello che apprestare uggiosi incentivi di avversione. </text:p>
      <text:p text:style-name="P518"><text:span text:style-name="T442">Bene o male era deciso che gli ordini di pagamento emanassero, come si è detto, dallo stato maggiore del re. </text:span><text:span text:style-name="T444">Il </text:span><text:span text:style-name="T442">primo tocco di quest'amministrazione aggiunse credito alle sinistre impressioni. </text:span></text:p>
      <text:p text:style-name="P237"><text:soft-page-break/>Una strana interpretazione stiracchiata dalla lettera del decreto reale ne contorse le vere intenzioni dirette ad indennizzare in qualche modo le fatiche del campo. </text:p>
      <text:p text:style-name="P518"><text:span text:style-name="T442">Volle distingeersi tra </text:span><text:span text:style-name="T444">uffiziali</text:span><text:span text:style-name="T442"> con brevetto spediti dalle prime autorità della dittatura, e quelli rilasciati dai capì respettivi di corpi. </text:span></text:p>
      <text:p text:style-name="P518"><text:span text:style-name="T442">Ai primi attribuironsi mesi sei di stipendio; ai rimanenti soli </text:span><text:span text:style-name="T475">tre. </text:span><text:span text:style-name="T442">Altro sommo errore e ingiustizia. Lo stato maggiore garibaldino avea applicato il decreto per tutti a mesi sei, e </text:span><text:span text:style-name="T444">g</text:span><text:span text:style-name="T442">ià </text:span><text:span text:style-name="T444">l'osservanza</text:span><text:span text:style-name="T442"> susseguita aveva sanzionato le loro decisioni.</text:span></text:p>
      <text:p text:style-name="P519"><text:span text:style-name="T442">Ricevere per mano de' piemontesi il sequestro in una metà per sofisticherie restrittive di un beneficio sovrano, per eccezioni meramente burocratiche, sapeva durissimo. I tumulti di una guerra irr</text:span><text:span text:style-name="T445">eg</text:span><text:span text:style-name="T442">olare non avea permesso la rigida attuazione delle </text:span><text:span text:style-name="T445">fo</text:span><text:span text:style-name="T442">rme ministeriali; </text:span><text:span text:style-name="T420">l'indagine scrupolosa di queste, adottabile solamente negli </text:span><text:span text:style-name="T421">a</text:span><text:span text:style-name="T420">gi della pace, era ridicola e </text:span><text:span text:style-name="T421">presuntuosa.</text:span></text:p>
      <text:p text:style-name="P519"><text:span text:style-name="T420">Tutti aveano </text:span><text:span text:style-name="T421">contemporaneamente</text:span><text:span text:style-name="T420"> cominciato una campagna, nel cui breve intervallo, in virtù de' regolamenti, non era trascorso il lasso di tempo necessario a promuovere un sergente. </text:span></text:p>
      <text:p text:style-name="P519"><text:span text:style-name="T420">Il </text:span><text:span text:style-name="T429">fatto e </text:span><text:span text:style-name="T420">non il </text:span><text:span text:style-name="T429">dirit</text:span><text:span text:style-name="T430">t</text:span><text:span text:style-name="T429">o </text:span><text:span text:style-name="T420">era solo possibile avere in considerazione nel caso eccezionale. I più prossimi alle autorità dittatoriali e i più petulanti solleciti del futuro più che del presente, trovavansi muniti di brevetto, così detto, </text:span><text:span text:style-name="T435">regolare. </text:span></text:p>
      <text:p text:style-name="P147">Ma i piemontesi (sia detto con loro pace) non avean la generosità di apprezzare il valore de' garibaldini, e il nome di Garibaldi non è certamente neppur oggi in mezzo a loro cuore. Amarono meglio premiare l'intrigo ne' pochi che riconoscere il merito ne' molti. </text:p>
      <text:p text:style-name="P147">Da tale abuso insorsero reclami virulenti e proteste publiche in <text:soft-page-break/>istampa; se ne menò scalpore per lunga pezza, perfino in parlamento. Il fatto non poco influì a rinfrescare le tante cagioni di rancore tra volontari e piemontesi. </text:p>
      <text:p text:style-name="P519"><text:span text:style-name="T110">Il popolo univasi in parteggiare per quelli, anziché per questi. Dai garibaldini, briosi, godenti, pittoreschi riceveva buon viso e danaro a piene mani: i regolari all'opposto freddi, misurati, sobri, contegnosi, monotoni parevano alieni dai festosi rumori di Napoli; isolati massimamente dagli altri avevano </text:span><text:span text:style-name="T526">l'aria di una guarnigione straniera. <text:tab/></text:span></text:p>
      <text:p text:style-name="P132">L'esercito meridionale coi modi qui sopra narrati venne sparpagliato. </text:p>
      <text:p text:style-name="P132">Se vogliasi, furon tolti così i pericoli di un dualismo armato; il governo disimpacciato poteva innoltrarsi ed agire più speditamente nelle provincie napolitane. </text:p>
      <text:p text:style-name="P519"><text:span text:style-name="T300">L'esercito regolare fu liberato da' suoi timori, come soddisfatto del pari ne' suoi desideri. La rivoluzione rimase inerme nella mano; ma arrestata a mezzo corso e irritata ne' suoi difensori, serbò </text:span><text:span text:style-name="T302">v</text:span><text:span text:style-name="T110">ive le fiamme nei cuori. </text:span></text:p>
      <text:p text:style-name="P519"><text:span text:style-name="T110">Il suo duce dormiva vigilando su i scogli di Caprera. Il governo nel suo compito di fronte alla rivoluzione medesima e agl'imbarazzi derivanti dalla subordinazione all'imperatore de' francesi nella questione romana, aggiravasi per sentieri intricati e difficili. Il nuovo indirizzo degli affari preceduto da errori gravissimi, annidava in seno i germi di fatali discordie. (</text:span><text:span text:style-name="T110"><text:note text:id="ftn59" text:note-class="footnote"><text:note-citation>1</text:note-citation><text:note-body><text:p text:style-name="P61"><text:span text:style-name="T1"><text:s/></text:span><text:span text:style-name="T3">I</text:span><text:span text:style-name="T1"> dolorosissimi fatti di Sarnico e d'Aspromonte </text:span><text:span text:style-name="T3">fanno ragione al mio dire.</text:span></text:p></text:note-body></text:note></text:span><text:span text:style-name="T110">)</text:span></text:p>
      <text:p text:style-name="P159"/>
      <text:p text:style-name="P635"/>
      <text:p text:style-name="P159"><text:s/></text:p>
      <text:p text:style-name="P159"/>
      <text:p text:style-name="P159"/>
      <text:p text:style-name="P159"/>
      <text:p text:style-name="P474">XX.</text:p>
      <text:p text:style-name="P473"/>
      <text:p text:style-name="P159">Tali erano i rapporti sulle nuove condizioni del regno napolitano, nati dagli ultimi mutamenti politici. Se il partito borbonico avea toccato delle sconfitte nella scossa de' vecchi ordinamenti, sperimentava ora infiniti compensi. Mille cagioni e più possenti, oltre le proprie forze, nella malagevole crisi, venivangli somministrate dallo stesso governo e dal popolo. </text:p>
      <text:p text:style-name="P520"><text:span text:style-name="T110">Torino, che da circa tre lustri avea francamente adottato il sistema liberale, rammentava per prova che gli ostacoli più potenti e audaci eran partiti dalla opposizione del chiericato. Il pulpito, il confessionale, la propaganda campestre de' parrochi, l'abuso del fragil sesso, le rugiadose insinuazioni alla</text:span><text:span text:style-name="T284"> </text:span><text:span text:style-name="T191">gioventù, e via dicendo, erano i soliti luoghi comuni, messi in volta colà, siccome in tutti i paesi dove la società civile accenni rivendicare l'integrità de' propri diritti usurpati dalla inframittenza del clero. Perché nulla mancasse alla prosuntuosa intolleranza di Roma rugiente, vi si aggiunsero rifiuti del sacro viatico ai morenti; (</text:span><text:span text:style-name="T191"><text:note text:id="ftn60" text:note-class="footnote"><text:note-citation>1</text:note-citation><text:note-body><text:p text:style-name="P7"><text:span text:style-name="T26"><text:s/>Il </text:span><text:span text:style-name="T33">ministro di </text:span><text:span text:style-name="T26">agricoltura e commercio Siccardi fe autore delle leggi sull'abolizione del foro ecclesiastico; sul divieto alle </text:span><text:span text:style-name="T33">mani </text:span><text:span text:style-name="T26">morte di acquistare per atto di ultima volontà, e sopra il matrimonio </text:span><text:span text:style-name="T33">civile. </text:span><text:span text:style-name="T26">Il ministro </text:span><text:span text:style-name="T33">Santa</text:span><text:span text:style-name="T34">-</text:span><text:span text:style-name="T33">Rosa, </text:span><text:span text:style-name="T26">anch'</text:span><text:span text:style-name="T33">esso </text:span><text:span text:style-name="T26">di agricoltura e, commercio (Siccardi da cui prese nome la legge era </text:span><text:span text:style-name="T27">defunto</text:span><text:span text:style-name="T26">) proposele al parlamento, e meno l'ultima ritirata dallo stesso ministro, le altre due furono approvate. </text:span><text:span text:style-name="T33">Quinci </text:span><text:span text:style-name="T26">reclami al solito proteste,. monitori, encicliche da Roma. </text:span></text:p><text:p text:style-name="P80"><text:span text:style-name="T874">Santa</text:span><text:span text:style-name="T875">-</text:span><text:span text:style-name="T874">Rosa venne a morte, e tentato a rinnegare il voto dato alle leggi suddette, non dubitò coscenziosamente confermarle. Il </text:span><text:span text:style-name="T880">viatico, l'</text:span><text:span text:style-name="T874">esequie e la sepoltura furongli </text:span><text:span text:style-name="T880">niegati </text:span><text:span text:style-name="T874">dal parroco del convento de' </text:span><text:span text:style-name="T880">servi </text:span><text:span text:style-name="T874">di Maria. </text:span></text:p><text:p text:style-name="P80"><text:span text:style-name="T894">Il popolo furibondo </text:span><text:span text:style-name="T904">minacciava </text:span><text:span text:style-name="T894">appiccar fuoco al convento. </text:span><text:span text:style-name="T904">La milizia </text:span><text:span text:style-name="T894">a stento potè frenarlo. Gli arcivescovi di Torino e di Cagliari distinguevansi sopra gli altri in turbar le coscienze con veementi pastorali. </text:span><text:span text:style-name="T904">Messi </text:span><text:span text:style-name="T894">in </text:span><text:span text:style-name="T904">issato di </text:span><text:span text:style-name="T894">accusa, </text:span><text:span text:style-name="T904">vennero </text:span><text:span text:style-name="T894">condannati, indi spint</text:span><text:span text:style-name="T895">i in esilio</text:span><text:span text:style-name="T894">. Altri ecclesiastici renitenti all'impero della legge, parimente vennero </text:span><text:span text:style-name="T904">imprigionati </text:span><text:span text:style-name="T894">e giudicati. Il </text:span><text:span text:style-name="T904">convento </text:span><text:span text:style-name="T894">de' Servi di Maria fu soppresso. </text:span></text:p></text:note-body></text:note></text:span><text:span text:style-name="T191">) denegazioni di esequie e sepoltura ecclesiastica; </text:span><text:soft-page-break/><text:span text:style-name="T191">ammonizioni, censure ec: Il governo sardo, che aveva accettata la sfida de' preti come logica conseguenza delle sue istituzioni, s'era abituato</text:span><text:span text:style-name="T110">a batterli senza parzialità, riducendosi a ravvisare in essi, né più né meno, che altrettanti semplici cittadini senza privilegi o giurisdizioni eccezionali. </text:span></text:p>
      <text:p text:style-name="P160">E lungi dalla tema d'inconvenienti, nella antica provincia sabauda potevano applicarsi siffatte misure; avvegnaché delle esorbitanze clericali n'era appuzzato tutto l'orbe; l'elemento regio prevaleva con soddisfazione ed attaccamento generale; torbidi interni sarebbersi rintracciati indarno in città ordinate e sopra ogni dire tranquillissime. </text:p>
      <text:p text:style-name="P160">In Napoli e sue provincie altresì tener lo stesso vezzo era impossibile in un tratto. Ivi i preti incoraggiti, anzi stimolati dalla polizia, aveano sparso da lungo tempo la mala semenza della superstizione in grembo a masse infinite preparate a riceverla fanaticamente col mezzo di una fatale ignoranza. </text:p>
      <text:p text:style-name="P160">Il proselitismo era senza numero, compatto, convinto: una cieca devozione al re stava in cima de' comandamenti religiosi: opportuni <text:soft-page-break/>soccorsi prodigati da mendace carità verso le famiglie povere, cementavano <text:span text:style-name="T1064">tenacemente</text:span> coll'interesse una fida sudditanza. </text:p>
      <text:p text:style-name="P503"><text:span text:style-name="T110">Malgrado tutto ciò, oltre le leggi comuni riguandanti la sicurezza interna degl'individui e il rispetto alle autorità, si vollero, come folgori, scaricare contro i preti decreti speciali, che senza scapito per l'andamento ordinario delle cose, potevano rimandarsi ad epoca più normale e solida pel governo</text:span><text:span text:style-name="T197">;</text:span><text:span text:style-name="T110"> Fra questi decreti noveravasene uno, che sopprimeva la massima parte delle corporazioni religiose. </text:span></text:p>
      <text:p text:style-name="P147">Lo spostamento di tanti individui e di tanti interessi; un distacco subitaneo e inatteso dalle comuni mense contro persone in venerazione, che con spregio venivan considerate incomode e superflue, aggravarono la loro indisposizione verso il novello regime. </text:p>
      <text:p text:style-name="P286">Le agitazioni tempestose che dovettero sperimentare coloro, i quali furono preposti al riassetto delle cose di Napoli, valgono certamente a giustificare quella condotta malferma e ondeggiante inculcata dalle circostanze e dalle combinazioni svariatissime di quel popolo. </text:p>
      <text:p text:style-name="P286">Era impossibile stabilire un sistema pratico da svolgersi, ed eseguirlo. Mille inciampi di dentro o di fuori attraversavansi oggi a quello che s'era risolto mandare ad effetto dimani. </text:p>
      <text:p text:style-name="P520"><text:span text:style-name="T328">Il succedersi continuo di luogotenenti, di segretari generali, di ministri, provavano l'arduità della impresa, e a un tempo contribuivano nell'infievolire </text:span><text:span text:style-name="T329">l'energia</text:span><text:span text:style-name="T328"> e l'unità degl'indirizzi politici e amministrativi. </text:span></text:p>
      <text:p text:style-name="P334">Cotest'altalena specialmente s'avvicendava verso il clero. Da principio il ministero intese la necessità di non irritarlo, riservandosi il momento opportuno per ridurlo a dovere. </text:p>
      <text:p text:style-name="P335">L'arcivescovo di Napoli cardinal Riario Sforza avea <text:soft-page-break/>coraggiosamente abbandonato la sua sede. </text:p>
      <text:p text:style-name="P521"><text:span text:style-name="T366">Il governo sollecito della cura </text:span><text:span text:style-name="T372">d</text:span><text:span text:style-name="T366">elle anime e della custodia del </text:span><text:span text:style-name="T404">gregge, </text:span><text:span text:style-name="T366">questa volta superò in zelo lo stesso pastore smarrito. Invitò con viscere commosse l'arcivescovo a rientrare nell'ovile, (parea che i </text:span><text:span text:style-name="T404">lupi </text:span><text:span text:style-name="T366">non ne temessero) senza condizione o precauzioni di sorta, mostrando </text:span><text:span text:style-name="T373">«</text:span><text:span text:style-name="T366">di confidare nelle virtù pastorali dell'E. S. che a sarebbe tornata con consigli di pace e con propositi di concordis, non già con animo di rendere al governo stesso aspro. e penoso l'adempimento della sua missione di libertà e di t restaurazione dell'ordine civile» (</text:span><text:span text:style-name="T366"><text:note text:id="ftn61" text:note-class="footnote"><text:note-citation>1</text:note-citation><text:note-body><text:p text:style-name="P66"><text:span text:style-name="T908"><text:s/>Lettera dell'esimio consigliere Afancini, diretta al </text:span><text:span text:style-name="T909">cardinale</text:span><text:span text:style-name="T908"> arcivescovo Riario Sforza il 2 Aprile 1861, in risposta ad alcune accuse del medesime contro l'autorità politica. </text:span></text:p></text:note-body></text:note></text:span><text:span text:style-name="T366">)</text:span></text:p>
      <text:p text:style-name="P147">Poco appresso le autorità s'accorsero che dalla loro longaminità e clemenza, i preti ritraevano agio e incoraggiamento in imperversare. Sinceri sentimenti di ordine, di pietà o d interesse religioso, assegnavansi malignamente a difetto di coscienza nella causa civile, o a confessione di debolezza; o finalmente a subdola sorpresa nell'intento di carpire la possente influenza degli ecclesiastici. In somma l'indole cupa, orgogliosa e feroce de' sacerdoti, all'ombra della mitezza governativa, apprestava empiamente le sue orgie di sangue. </text:p>
      <text:p text:style-name="P392">La storia eloquente del clero d'ogni paese faceva persuasi i governanti che non vale ragione o preghiera ad indurre il sacerdozio a ripiegare dagli abusi usurpati alla civile società. </text:p>
      <text:p text:style-name="P392">Questa nella sua condizione transitoria e mutabile urta colla spirituale immutabilità de' principi, da <text:span text:style-name="T1065">cui</text:span> è informata la chiesa, la quale per sovreccellenza di prerogativa, tende di sua natura all'assorbimento degli ordini civili. </text:p>
      <text:p text:style-name="P392">Il sacerdozio inorgoglito da questa insigne caratteristica, non <text:soft-page-break/>transige mai di fronte alla laicale potestà, che non può torio di mezzo senza distruggere se stessa; né si arresta a' confini giurisdizionali, che 'niuno saprà giammai perfettamente limitare. </text:p>
      <text:p text:style-name="P503"><text:span text:style-name="T442">I reggitori di Napoli aveano dinnanzi agli occhi l'esempio vivente dell'imperator Napoleone III. Una sperienza più che bilustre avea provato come tutta la sua potenza temuta e rispettata nel mondo, avesse rotto incessantemente in su i graniti del Vaticano. La centesima parte degli sprezzi e de' rifiuti che la Francia avea riportati continuamente da Roma, verso altri stati secolareschi avrebbe avuto forza di far iscoppiar la ventina </text:span><text:span text:style-name="T475">di </text:span><text:span text:style-name="T442">casi </text:span><text:span text:style-name="T475">di guerra </text:span><text:span text:style-name="T442">che </text:span><text:span text:style-name="T475">Lord Palmersten </text:span><text:span text:style-name="T442">in una recente rassegna sulle condizioni europee dinanzi al parlamento, ravvisava </text:span><text:span text:style-name="T475">all'ordine del giorno. </text:span><text:span text:style-name="T442">Ciò non pertanto il </text:span></text:p>
      <text:p text:style-name="P522"><text:span text:style-name="T351">—</text:span><text:span text:style-name="T362"> </text:span><text:span text:style-name="T351">310 — </text:span><text:span text:style-name="T217">signore di Francia, come qualunque altro principe, che gtunga a concepire </text:span><text:span text:style-name="T208">la stolta speranza di vincere i cuori del clero </text:span><text:span text:style-name="T217">con la cle</text:span><text:span text:style-name="T208">menza e colla moderazione, </text:span><text:span text:style-name="T217">tosto o tardi dee avvedersi, che, come </text:span><text:span text:style-name="T208">Guglielmo d'Orange </text:span><text:span text:style-name="T217">in Inghilterra caduto in tale errore, sarà proclamato qual </text:span><text:span text:style-name="T208">persecutore macchiato del sangue de' </text:span><text:span text:style-name="T217">giusti; che verrà gridato al cielo per </text:span><text:span text:style-name="T208">una </text:span><text:span text:style-name="T217">flotta ed un </text:span><text:span text:style-name="T208">esercito straniero onde liberarli dal suo giogo. (</text:span><text:span text:style-name="T208"><text:note text:id="ftn62" text:note-class="footnote"><text:note-citation>1</text:note-citation><text:note-body><text:p text:style-name="P114"><text:span text:style-name="T853"><text:s/>Le </text:span><text:span text:style-name="T826">gravi </text:span><text:span text:style-name="T853">parole </text:span><text:span text:style-name="T826">di Macaulàv, </text:span><text:span text:style-name="T853">che riferisconsi a questo tratto, riproducono a capello le </text:span><text:span text:style-name="T826">fasi </text:span><text:span text:style-name="T853">istoriche della dottrina </text:span><text:span text:style-name="T826">'qui </text:span><text:span text:style-name="T853">accennata nel contesto del discorso. Son desse troppo esemplari e istruttive, e meritano d'esser rammentate </text:span><text:span text:style-name="T826">in </text:span><text:span text:style-name="T853">proposito. </text:span></text:p><text:p text:style-name="P55">«Ecco... (ha l'autore precitato) ecco il frutto della politica misericordiosa del re Guglielmo. Giammai egli non avea commesso un errore maggiore di quando concepì la speranza di poter vincere i cuori del clero con la clemenza e con la moderazione. </text:p><text:p text:style-name="P55">«Non aveva voluto prestar fede agli uomini, i quali aveano imparato con lunga ed amara esperienza che nessuna amorevolezza può domare la cupa ferocia del sacerdozio. Lo avea accarezzato e satollato, quando avrebbe dovuto provare su di esso gli effetti delle catene e della fame. </text:p><text:p text:style-name="P114"><text:span text:style-name="T826">«Si era messo nel rischio di perdere la benevolenza de' suoi migliori amici col proteggere i suoi peggiori </text:span><text:span text:style-name="T827">nemici.</text:span><text:span text:style-name="T826"> </text:span></text:p><text:p text:style-name="P55">«Quei vescovi che avevano pubblicamente ricusato di riconoscerlo per loro sovrano, cui per questo rifiuto doveano esser confiscate le dignità e le rendite, seguitavano tuttora a vivere senza molestie in palazzi, i quali avrebbero dovuto essere occupati da uomini migliori. </text:p><text:p text:style-name="P114"><text:span text:style-name="T826">«E per questa indulgenza; indulgenza senza esempio nella storia delle rivoluzioni, quale contraccambio ha egli ricevuto? Appunto a questo, che gli uomini da lui salvati con tanta tenerezza dal R giusto castigo, ebbero la insolenza di dipingerlo ne' loro riti come persecutore macchiato del sangue de' giusti: chiede</text:span><text:span text:style-name="T916">a vano la grazia di reggere con costanza alla sua sanguinosa </text:span><text:span text:style-name="T826">a tirannia: gridavano al cielo per una flotta ed un esercito a straniero, onde liberarli dal suo giogo: di più accennavano </text:span><text:span text:style-name="T852">ad </text:span><text:span text:style-name="T826">a un </text:span><text:span text:style-name="T838">desiderio così odioso, che neppure essi </text:span><text:span text:style-name="T826">areano la </text:span><text:span text:style-name="T838">fronte di esprimerlo chiarament</text:span><text:span text:style-name="T839">e.</text:span><text:span text:style-name="T840">»</text:span></text:p></text:note-body></text:note></text:span><text:span text:style-name="T208">)</text:span></text:p>
      <text:p text:style-name="P147"><text:soft-page-break/>I principi subalpini sossopra mostraronsi sempre compresi da questa storica verità; ma nelle attuali vertenze napolitane, per disavventura le leggi si promulgavano senza poterle eseguire. I preti si offendevano senza prostrarli; con, una volontà apertamente ostile camminava di pari passo una impotenza indecorosa e umiliante. </text:p>
      <text:p text:style-name="P522"><text:span text:style-name="T710">11 consigliere di luogotenenza </text:span><text:span text:style-name="T712">Mancini </text:span><text:span text:style-name="T710">tentò col clero </text:span><text:span text:style-name="T110">una misura che tramezzasse i colpi e la soverchia deferenza precedente con energiche, ma riguardpse minacce. In una lettera diretta all'arcivescovo di Napoli sopra menzionato, con belle ed acconce parole querelavasi seco 'lui d'aver contrastato all'autorità civile il diritto di procacciarsi le notizie statistiche delle persone e de' beni ecclesiastici — d'aver dissentito col capitolo in render grazie all'Altissimo; sia per tributare omaggio al re; sia per rallegrarsi per la cessazione dello spargimento del sangue italiano in una guerra fratricida; sia per innalzar preci al cielo pel re, giusta i riti della chiesa — d'a</text:span><text:span text:style-name="T328">ver lasciato senza effetto le sollecitazioni del governo nell'esortare i predicatori quaresimali della diocesi ad </text:span><text:soft-page-break/><text:span text:style-name="T328">astenersi nella predicazione da allusioni o censure ostili agli ordini politici — d'aver emesso proteste contro vari decreti per atti già discussi, approvati ed eseguiti in altre parti d'Italia e fuori di essa; proteste contrasegnate da firme espiscate anche da altri vescovi, che in ira ad una parte delle popolazioni trovavansi già espulsi o fuggitivi dalle proprie sedi — d'aver divietato, nella ricorrenza, della settimana santa, il canto del mi</text:span><text:span text:style-name="T352">serere, </text:span><text:span text:style-name="T328">la celebrazione della messa pasquale, perché erano stati all'uopo accordati dal governo i fondi implorati da un parroco, benché dallo stesso arcivescovo deputato alla provvisoria manutenzione della chiesa, per cui erano stati richiesti — Dopo tutto ciò l'ottimo consigliere conchiudeva così</text:span></text:p>
      <text:p text:style-name="P161">«Al cospetto di tali fatti il governo ben può andare orgoglioso della longanimità e moderazione, con cui ha finora. risposto ad un sistema di resistenza e di provocazione, e con a tranquilla fiducia può lasciar giudici tra se stesso e V. E. r il paese e la coscienza di tutti gli uomini onesti sinceramente cristiani e non affascinati da spirito di parte. »</text:p>
      <text:p text:style-name="P522"><text:span text:style-name="T366">«È mia speranza e desiderio vivissimo che per l'av</text:span><text:span text:style-name="T374">v</text:span><text:span text:style-name="T366">e</text:span><text:span text:style-name="T217">nire la condotta di vostra eminenza ne' suoi rapporti colla civile potestà abbia ad ispirarsi a migliori sentimenti. Che se una tale mia speranza andasse delusa, ed il governo per tutelare la propria dignità e sicurezza si trovasse un giorno. nel debito di deferire l'esame degli atti di vostra eminenza alle autorità competenti, secondo le leggi in vigore, è universale la certezza che il senso profondo di giustizia e di </text:span><text:span text:style-name="T110">vera religione dominante nel paese, non farebbe mancare al governo l'appoggio della opinione publica, e che ne acquisterebbero convincimento tutti i buoni, e forse anche infine la a stessa eminenza vostra che simili relazioni di alcuni membri </text:span><text:soft-page-break/><text:span text:style-name="T110">dell'episcopato colla civile sovranità non possono rendere alcun utile servigio alla chiesa, e che i funesti danni e la vera profanazione della santa religione dei nostri padri. non possono derivare dalle meno esatte informazioni, che diedero occasione alle sue doglianze; ma ben avverrebbero quando si volesse rendere questa divina religione strumento di passioni terrene e di politiche lotte, e contaminarla dell'impura alleanza con dinastie cadute sotto il peso della nazionale riprovazione e con nemici esterni ed interni della pace e della felicità della patria.</text:span><text:span text:style-name="T124">»</text:span></text:p>
      <text:p text:style-name="P161"/>
      <text:p text:style-name="P147">Egregio documento è questo, elegante, profondo: uno di quei parti felici e spontanei, che non di <text:span text:style-name="T1066">r</text:span>ado il sole fecondatore di Napoli suol ispirare a' suoi abitatori; ma per ispietrare cuori sacerdotali, non che i tepidi raggi di Febo, sarebbe stato mestieri delle folgori di Giove. </text:p>
      <text:p text:style-name="P503"><text:span text:style-name="T124">L</text:span><text:span text:style-name="T110">'invito ragionevole e dignitoso del ministro, com'era da attendersi, rimase senza effetto; anzi concitò ire novelle o me</text:span><text:span text:style-name="T788">glio rafforzò i pretesti per cospirare e aizzar le coscienze. </text:span></text:p>
      <text:p text:style-name="P503"><text:span text:style-name="T110">Secrete istruzioni ai vescovi: da questi successive </text:span><text:span text:style-name="T124">diramazioni</text:span><text:span text:style-name="T110"> ai predicatori, parrochi e confessori. Vittorio Emanuele sotto l'allegoria erodiaca ora fatto il persecutore, il complice della morte di Cristo nella sua chiesa: Napoleone dalle </text:span><text:span text:style-name="T245">tredici </text:span><text:span text:style-name="T110">coscienze, il </text:span><text:span text:style-name="T124">collega</text:span><text:span text:style-name="T110"> di Pilato, che si lava le mani. innocenti del sangue del giusto: le assemblee eran fatte sinagoghe farisaiche; il popolo protervi leviti: ciechi tutti e miserabili figli di Satana quanti alitavano aspirazioni nazionali. </text:span></text:p>
      <text:p text:style-name="P522"><draw:frame draw:style-name="fr1" draw:name="Cornice51" text:anchor-type="char" svg:x="11.345cm" svg:y="20.93cm" svg:width="0.302cm" svg:height="0.233cm" draw:z-index="42"><draw:text-box><text:p text:style-name="P670"/></draw:text-box></draw:frame><text:span text:style-name="T787">Quello che in ogni tempo avea formato una necessità di Stato dalla Francia dell'ottantanove alla Francia moderna; </text:span><text:span text:style-name="T110">nell'America Cattolica; in tutto il mondo civile, conturbava oggi, come sempre, i sonni del clero. </text:span></text:p>
      <text:p text:style-name="P161"><text:soft-page-break/>Il regno delle due Sicilie in cospetto delle stesse cause, era vittima de' medesimi effetti... </text:p>
      <text:p text:style-name="P162">Nulla al mondo è più logico e tenace che i corollari dell'ostinata immobilità degli ordini ecclesiastici!</text:p>
      <text:p text:style-name="P162">Se non che, siccome ne' sereni penetrali de' principi più santi s'intrude mai sempre l'orgoglio e una profana libidine di voglie terrestri, si è costantemente osservato (e Napoli ne ha offerto esempio singolarissimo) che i vizi infiltrati negli abusi del santuario, hanno germinato in ragione gerarchica, e non a stregua di raziocinio e dì verità.</text:p>
      <text:p text:style-name="P162">Le smanie di chi perde, e l'avidità di chi acquista, hanno diviso costantemente il clero in due campi di opposizione. </text:p>
      <text:p text:style-name="P523"><text:span text:style-name="T245">L'alto </text:span><text:span text:style-name="T110">già pervenuto al potere e in via di ascendere a gradi superiori, tende ad una opposizione sistematica e cardinale contro a quanto si frappone alle mire individuali o ambiziose de' </text:span><text:span text:style-name="T124">dig</text:span><text:span text:style-name="T110">nitari, cui è data facoltà e giurisdizione di maneggiare gli affari; il </text:span><text:span text:style-name="T282">basso clero </text:span><text:span text:style-name="T110">tenuto indietro e negletto; o invido e geloso degli altrui onori, studiasi accettare il retto senso de' </text:span><text:span text:style-name="T124">principii</text:span><text:span text:style-name="T110">, inclina per calcolo ad attuarli praticamente, e talvolta per</text:span><text:span text:style-name="T124">f</text:span><text:span text:style-name="T110">in trasmodando, si affolla colle rivoluzioni, e si mette a profitto degli ordini nuovi.</text:span></text:p>
      <text:p text:style-name="P162">I cupidi e speranzosi di salire in alto stanno in mezzo, si arrabattano e dibattono tra gli uni e gli altri.</text:p>
      <text:p text:style-name="P161">La verità e la virtù (retaggio assai raro oggidì fra gli uomini) è l'olocausto di queste lotte passionate; il flagello della società liturgica e secolare. </text:p>
      <text:p text:style-name="P522"><text:span text:style-name="T110">A tramite di quest'andazzo, se i vescovi arcivescovi e cardinali nel </text:span><text:soft-page-break/><text:span text:style-name="T110">napolitano opponeano una disdegnosa resistenza(</text:span><text:span text:style-name="T110"><text:note text:id="ftn63" text:note-class="footnote"><text:note-citation>1</text:note-citation><text:note-body><text:p text:style-name="P81"><text:span text:style-name="T917"><text:s/>Una preziosa eccezione tra poche altre s'ebbe nel </text:span><text:span text:style-name="T918">vescovo</text:span><text:span text:style-name="T917"> di </text:span><text:span text:style-name="T918">Conversano</text:span><text:span text:style-name="T917">, il quale acceso di santo sdegno contro i </text:span><text:span text:style-name="T921">confessori che niegavano l'assoluzione </text:span><text:span text:style-name="T923">ai </text:span><text:span text:style-name="T921">fedeli dichiaratisi per le libere istituzioni e per l'unità d'Italia, </text:span><text:span text:style-name="T924">inveiva </text:span><text:span text:style-name="T921">contro di loro c</text:span><text:span text:style-name="T922">osì</text:span></text:p><text:p text:style-name="P81"><text:span text:style-name="T927">«</text:span><text:span text:style-name="T924">Forte leviamo la voce nostra affinché i sacerdoti s'in</text:span><text:span text:style-name="T826">ducessero una volta a ca</text:span><text:span text:style-name="T828">m</text:span><text:span text:style-name="T826">minare sulla diritta via. La gran cecità! Quelle labra che debbono custodire la scienza; ossia la verità, la rettitudine, l'onestà, la santità, si aprono con grave scandalo delle anime redente ad insegnare l'errore e il mendacio; condanniamo tale condotta, perché irragionevole ingiusta, </text:span><text:span text:style-name="T853">irreligiosa, </text:span><text:span text:style-name="T826">e dichiariamo sospesi </text:span><text:span text:style-name="T853">dall'udire le confessioni coloro, che d'ora inna</text:span><text:span text:style-name="T854">n</text:span><text:span text:style-name="T853">zi </text:span><text:span text:style-name="T826">ardiscono non </text:span><text:span text:style-name="T853">concedere </text:span><text:span text:style-name="T874">l'</text:span><text:span text:style-name="T872">assoluzione </text:span><text:span text:style-name="T874">ai fedeli, solo perché liberali, o perché </text:span><text:span text:style-name="T872">abbiano dato </text:span><text:span text:style-name="T874">il voto a favore del re d'Italia una e indipendente; </text:span><text:span text:style-name="T872">in</text:span><text:span text:style-name="T894">fine perché erroneamente da loro si credano </text:span><text:span text:style-name="T906">incorsi </text:span><text:span text:style-name="T894">nello censura.» </text:span></text:p></text:note-body></text:note></text:span><text:span text:style-name="T110">)</text:span><text:span text:style-name="T473"> </text:span><text:span text:style-name="T110">i nuovi chierici più di frequente stavano a Banco della rivoluzione, e talvolta ne avean ben anco levato il segnale. </text:span></text:p>
      <text:p text:style-name="P522"><text:span text:style-name="T518">I monaci della </text:span><text:span text:style-name="T494">Gancia nel </text:span><text:span text:style-name="T518">4 aprile </text:span><text:span text:style-name="T494">1860 in Palermo furono i primi a suonar le loro campane; da essi partì l'allarme della insurrezione. </text:span></text:p>
      <text:p text:style-name="P374">La Basilicata prevenne Garibaldi. </text:p>
      <text:p text:style-name="P522"><text:span text:style-name="T494">Una intera legione di preti armata </text:span><text:span text:style-name="T518">fino </text:span><text:span text:style-name="T494">ai </text:span><text:span text:style-name="T518">denti </text:span><text:span text:style-name="T494">capitanava le fila del popolo insorto! </text:span></text:p>
      <text:p text:style-name="P523"><text:span text:style-name="T442">Vuolsi esser </text:span><text:span text:style-name="T446">imparziali.</text:span><text:span text:style-name="T442"> Esempio fu quello d'esorbitanza </text:span><text:span text:style-name="T110">in eccesso, repugnante alla pacifica missione del sacerdozio!... </text:span></text:p>
      <text:p text:style-name="P523"><text:span text:style-name="T620">Se noi volgiamo attenti lo sguardo dalle stragi di Perugia e </text:span><text:span text:style-name="T442">Castelfidardo aizzate dal sommo pontefice; se ci colma di rac</text:span><text:span text:style-name="T494">capricciò il sangue de' fratelli grondante dalle mannaje e de</text:span><text:span text:style-name="T674">rivante per le palle de' moschetti; sangue versato dalle mani </text:span><text:span text:style-name="T789">contaminate del vicario di Cristo, che col proprio tutti ne </text:span><text:span text:style-name="T548">redense; non puossi in ragione di giustizia, far plauso in simili casi a scapigliati leviti del tempio cinti di spada e di fuoco, quando, conserte le </text:span><text:soft-page-break/><text:span text:style-name="T548">palme, fervida e composta dovrian essi al cielo inviar l'umile preghiera, e mandare dal sagrato labro soavi, incr</text:span><text:span text:style-name="T550">u</text:span><text:span text:style-name="T548">enti cantici di pace e di concordia tra le potestà fuorviate e i popoli frementi; quando foro incomberebbe; farsi banditori inesorabili verso le prime de' divini castighi per le intemperanze civili come ai secondi inculcare l'uso sobrio e riverente de' celesti favori visibilmente prodigati dalla provvidenza a sollievo delle diuturne amaritudiní della patria. </text:span></text:p>
      <text:p text:style-name="P524"><text:span text:style-name="T110">La voce autorevole di un vero sacerdote è assai più profittevole che il proprio coraggio personale. Depositario de' dommi evangelici, fattori di religione e di civiltà, da eterna ragione gli discende il severo ammonimento a' tiranni, come il consiglio alla rivolta; (</text:span><text:span text:style-name="T110"><text:note text:id="ftn64" text:note-class="footnote"><text:note-citation>1</text:note-citation><text:note-body><text:p text:style-name="P82"><text:span text:style-name="T838"><text:s/></text:span><text:span text:style-name="T841">A</text:span><text:span text:style-name="T838">ffinché la timida </text:span><text:span text:style-name="T826">coscienza </text:span><text:span text:style-name="T838">di taluni </text:span><text:span text:style-name="T826">non mi </text:span><text:span text:style-name="T838">gridi la croce per dottrine impaurate dalle polizie, o scomunicate dal </text:span><text:span text:style-name="T934">bi</text:span><text:span text:style-name="T838">gottismo, adduco </text:span><text:span text:style-name="T826">a mio </text:span><text:span text:style-name="T838">sostegno l'autorità insospetta di due dottori </text:span><text:span text:style-name="T826">insigniti </text:span><text:span text:style-name="T838">dalla </text:span><text:span text:style-name="T826">chiesa </text:span><text:span text:style-name="T838">dell'onor degli altari. </text:span></text:p><text:p text:style-name="P82"><text:span text:style-name="T897">Il primo è il </text:span><text:span text:style-name="T906">venerabile cardinale Bellarmino «Per cagion legittima </text:span><text:span text:style-name="T902">(ei dice) </text:span><text:span text:style-name="T906">può la moltitudine cangiare regime </text:span><text:span text:style-name="T826">in aristocratico o democratico, e viceversa» </text:span><text:span text:style-name="T838">De laicis, lib. III. pag.2</text:span><text:span text:style-name="T826">57 </text:span><text:span text:style-name="T838">— L'altro è </text:span><text:span text:style-name="T826">l'angelico S. Tommaso. </text:span><text:span text:style-name="T838">Nel suo trattato del governo del principe, cap. PI, pag.3</text:span><text:span text:style-name="T934">3. </text:span><text:span text:style-name="T838">de regn. princ., </text:span><text:span text:style-name="T934">si </text:span><text:span text:style-name="T838">leggono i seguenti concetti. </text:span></text:p><text:p text:style-name="P82"><text:span text:style-name="T826">«Avendo il popolo diritto di eleggere il suo re, se questi abuserà tirannicamente dell'autorità a lui confidata, </text:span><text:span text:style-name="T838">il popolo può senza </text:span><text:span text:style-name="T841">ingiustizia</text:span><text:span text:style-name="T838"> trarlo giù di seggio e tarpargli di mano </text:span><text:span text:style-name="T856">i</text:span><text:span text:style-name="T857">l</text:span><text:span text:style-name="T856"> potere. </text:span></text:p><text:p text:style-name="P82"><text:span text:style-name="T856">«</text:span><text:span text:style-name="T826">Nè si creda che deponendo il tiranno, il popolo rompa fede e si renda ribelle, quando pure avesse promesso di </text:span><text:span text:style-name="T935">stare a lui sommesso in perpetuo; perché col non esercitare l'ufficio suo, il principe meritò degnamente che il popolo dal canto suo non osservasse più i patti che avea giurato. </text:span></text:p><text:p text:style-name="P82"><text:span text:style-name="T939">Nella quest. 4</text:span><text:span text:style-name="T935">2. </text:span><text:span text:style-name="T939">art.2</text:span><text:span text:style-name="T935"> 3, </text:span><text:span text:style-name="T939">secunda secundce, prosegue così</text:span></text:p><text:p text:style-name="P82"><text:span text:style-name="T941">«</text:span><text:span text:style-name="T935">Il governo tira</text:span><text:span text:style-name="T936">nn</text:span><text:span text:style-name="T935">ico non è giusto, perché non è ordinato al bene comune, ma al bene privato del principe: e però </text:span><text:span text:style-name="T939">non è sedizione di </text:span><text:span text:style-name="T935">rovesciare un governo </text:span><text:span text:style-name="T939">tale, </text:span><text:span text:style-name="T935">se non forse E in quanto si faccia così sconsigliatamente, che il danno della rivoluzione torni peggiore del rio governo del principe. »</text:span></text:p><text:p text:style-name="P42"><text:span text:style-name="T1071">«</text:span>Sedizioso è anzi <text:span text:style-name="T1033">i! cattivo principe e non il popolo a lui affidato, quando egli per </text:span>dominarlo <text:span text:style-name="T1033">più sicuramente, semina in </text:span><text:span text:style-name="T1067">mezzo </text:span><text:span text:style-name="T1068">ad esso discordie e alimenta le </text:span><text:span text:style-name="T1067">dissensioni. La qual </text:span><text:span text:style-name="T1040">cosa è tirannia bella e buona, come quella che si propone </text:span>il vantaggio proprio in ragione di fine, e il publico scempio.»</text:p><text:p text:style-name="P42"><text:span text:style-name="T1033">Certamente questi principi, oggi specialmente, </text:span>sono <text:span text:style-name="T1033">noti; </text:span>ma non <text:span text:style-name="T1033">dee cessarsi in ogni occasione rinfrescarli alla memoria, a </text:span>fine di <text:span text:style-name="T1033">renderseli familiari contro le pretensioni de' </text:span>divinisti e <text:span text:style-name="T1033">de' legittimisti assoluti.</text:span></text:p></text:note-body></text:note></text:span><text:span text:style-name="T110">) ma egli non </text:span><text:soft-page-break/><text:span text:style-name="T110">ha nemici ne' comuni</text:span><text:span text:style-name="T745"> </text:span><text:span text:style-name="T110">fratelli, e vestir la corazza col brando rivolto sul petto di qualunque, abborre dall'imparziale magistero de' ministri di Dio. </text:span></text:p>
      <text:p text:style-name="P524"><text:span text:style-name="T442">Tuttociò peraltro sebbene proceda a regola di stretto do</text:span><text:span text:style-name="T110">vere rapporto al sacro ministero, è innegabile che veder alla testa della insurrezione un prete nel momento del pericolo in mezzo ad individui, che nel maggior numero erano usi a giu</text:span><text:span text:style-name="T236">rare sulla parola del pievano o del confessore, riesciva cosa </text:span><text:span text:style-name="T191">di qualche effetto. </text:span></text:p>
      <text:p text:style-name="P524"><text:span text:style-name="T191">Si persuadevano gl'insorgenti che l'impresa fosse veramente giustificata e santa, mentre al fervor della parola scorgevano accoppiato un valore risoluto d'avventurarsi </text:span><text:span text:style-name="T660">fino al martirio. (</text:span><text:span text:style-name="T660"><text:note text:id="ftn65" text:note-class="footnote"><text:note-citation>1</text:note-citation><text:note-body><text:p text:style-name="P82"><text:span text:style-name="T892"><text:s/>Pio ix </text:span><text:span text:style-name="T890">nel farsi iniziatore di riforme liberali, e in predicar </text:span><text:span text:style-name="T892">la crociata </text:span><text:span text:style-name="T890">contro lo straniero austriaco nel </text:span><text:span text:style-name="T892">1848, </text:span><text:span text:style-name="T890">vogliasì o no, riconciliò infinite coscienze colle teorie della indipendenza nazionale e della libertà. </text:span></text:p><text:p text:style-name="P82"><text:span text:style-name="T890">I cospiratori tendenti a questo scopo, i quali poco prima eran riguardati come discepoli di </text:span><text:span text:style-name="T893">Satanasso </text:span><text:span text:style-name="T890">e di Belial, affrancati dalle catene e riposti in onore della vene</text:span><text:span text:style-name="T892">randa </text:span><text:span text:style-name="T890">parola del pontefice, vennero diffidati alle bieche </text:span><text:span text:style-name="T892">giurisdi</text:span><text:span text:style-name="T890">zioni, </text:span><text:span text:style-name="T892">ai </text:span><text:span text:style-name="T890">tribunali di penitenza, alle inquisizioni. </text:span></text:p><text:p text:style-name="P82"><text:span text:style-name="T890">Il </text:span><text:span text:style-name="T892">DIRITTO DIVINO </text:span><text:span text:style-name="T890">risenti una </text:span><text:span text:style-name="T892">scossa </text:span><text:span text:style-name="T890">tremenda </text:span><text:span text:style-name="T892">nel DIRITTO POPOLARE </text:span><text:span text:style-name="T890">che bruli</text:span><text:span text:style-name="T889">cava </text:span><text:span text:style-name="T887">sotto le proprie ceneri. </text:span></text:p><text:p text:style-name="P82"><text:span text:style-name="T887">Il diritto </text:span><text:span text:style-name="T889">divino </text:span><text:span text:style-name="T887">da quel</text:span><text:span text:style-name="T888">l’</text:span><text:span text:style-name="T887">epoca perdi terreno, né sarà ch'il riacquisti </text:span><text:span text:style-name="T889">mai più. </text:span></text:p><text:p text:style-name="P82"><text:span text:style-name="T887">Lo stesso Pio IX </text:span><text:span text:style-name="T889">at</text:span><text:span text:style-name="T887">tonito di conseguenze, che al certo non previde, </text:span><text:span text:style-name="T889">si agita </text:span><text:span text:style-name="T887">ancora per ripristinarlo in seggio; ma </text:span><text:span text:style-name="T889">invece </text:span><text:span text:style-name="T887">alla inutilità de' tentativi </text:span><text:span text:style-name="T889">in </text:span><text:span text:style-name="T887">un colla sua </text:span><text:span text:style-name="T888">corte</text:span><text:span text:style-name="T887">, aggiunge il risico </text:span><text:span text:style-name="T889">gravissimo </text:span><text:span text:style-name="T887">della religione. </text:span></text:p></text:note-body></text:note></text:span><text:span text:style-name="T660">) </text:span></text:p>
      <text:p text:style-name="P524"><text:span text:style-name="T191">Per altro popolo, efficacissimo e sufficiente sarebbe stato l'esempio </text:span><text:soft-page-break/><text:span text:style-name="T191">dell'eroico spettacolo di un ecclesiastico in assisa sacerdotale, che non colla spada alla mano, ma stringendo il crocifisso, avesse raccolto l'estremo sospiro de' morenti sulle barricate (</text:span><text:span text:style-name="T191"><text:note text:id="ftn66" text:note-class="footnote"><text:note-citation>1</text:note-citation><text:note-body><text:p text:style-name="P82"><text:span text:style-name="T947"><text:s/>Monsignor Sibour mori nel </text:span><text:span text:style-name="T949">1849 </text:span><text:span text:style-name="T947">trafitto da una palla sulle barricate di Parigi, mentre prodigava amorosi conforti </text:span><text:span text:style-name="T950">ai </text:span><text:span text:style-name="T947">feriti e ai moribondi. patriotti. </text:span></text:p></text:note-body></text:note></text:span><text:span text:style-name="T191">). </text:span></text:p>
      <text:p text:style-name="P524"><text:span text:style-name="T191">Le popolazioni di regno altresì han d'uopo di forti </text:span><text:span text:style-name="T718">impressioni, come già abbiamo altra volta osservato, e l'aspetto drammatico e grottesco di un prete arrabiato, che in sottana recinga i lombi di seguace scimitarra, o che l'ampia tesa di un cappello mostri di pomposi aurei fiocchi, scuote, impone, affascina, trascina. </text:span></text:p>
      <text:p text:style-name="P389">È bene però non abituarsi colle moltitudini a false apprezziazioni, e nel notare i buoni effetti, che per sorte si congiunsero al disordine, dee rimaner ben definito che una eventualità viziosa e contro dovere, non può trarsi in esempio, né conviene esporla a fallaci imitazioni. </text:p>
      <text:p text:style-name="P503"><text:span text:style-name="T110">La stessa opportunità consigliata dalle inclinazioni del volgo napolitano, indusse il dittatore Garibaldi ad adempiere la gita borbonica in </text:span><text:span text:style-name="T245">Piedigrotta, </text:span><text:span text:style-name="T110">e di assistere ancora alla farsa del miracolo di S. Gennaro, che ben s'intende, </text:span><text:span text:style-name="T245">alle preghiere di lui, </text:span><text:span text:style-name="T110">gorgogliò nell'ampolla a gran bollore. </text:span></text:p>
      <text:p text:style-name="P524"><text:span text:style-name="T245">Vittorio Emanuele </text:span><text:span text:style-name="T110">anch'esso avea a disposizione il </text:span><text:span text:style-name="T125">brac</text:span><text:span text:style-name="T110">cio dell'onnipotenza divina, e per la intercessione del santo protettore di Napoli, meritò esser spettatore di un altra traboccante ebollizione.</text:span></text:p>
      <text:p text:style-name="P524"><text:span text:style-name="T125">Il </text:span><text:span text:style-name="T110">buon re riconoscente di una grazia specialissima, che dopo le censure di Roma non avrebbe mai attesa dal cielo irato, inviò sp</text:span><text:span text:style-name="T125">l</text:span><text:span text:style-name="T110">endidissimi doni, a maggior gloria di S., Gennaro. </text:span></text:p>
      <text:p text:style-name="P524"><text:span text:style-name="T110">Le pl</text:span><text:span text:style-name="T125">eb</text:span><text:span text:style-name="T110">i trasalirono. Una così visibile protezione superna persuase </text:span><text:soft-page-break/><text:span text:style-name="T110">loro che se Garibaldi e Vittorio Emanuele non erano più santi di Ferdinando o di Francesco, certo non ne fossero dammeno. (</text:span><text:span text:style-name="T110"><text:note text:id="ftn67" text:note-class="footnote"><text:note-citation>1</text:note-citation><text:note-body><text:p text:style-name="P625"><text:span text:style-name="T897"><text:s/></text:span><text:span text:style-name="T913">Anche presso noi romani i preti non rifinano dal desiarci l'ilarità con siffatte fantasmagorie.</text:span></text:p><text:p text:style-name="P496">A S. Rosa di Viterbo crescono prodigiosamente le unghie — </text:p><text:p text:style-name="P625"><text:span text:style-name="T866">S. Chiara di </text:span><text:span text:style-name="T868">Montefalco</text:span><text:span text:style-name="T866">, all'approssimarsi di </text:span><text:span text:style-name="T865">una </text:span><text:span text:style-name="T866">sventura, </text:span><text:span text:style-name="T865">si agita </text:span><text:span text:style-name="T866">e contorce nella propria urna —</text:span></text:p><text:p text:style-name="P625"><text:span text:style-name="T866">A S. Niccola di Tolentino le braccia sudano sangue: nella chiesa poi dedicata ad onore dello stesso santo, </text:span><text:span text:style-name="T865">in un </text:span><text:span text:style-name="T866">buco misterioso, dove </text:span><text:span text:style-name="T865">si </text:span><text:span text:style-name="T866">ode bollirne il sangue, risanano dall'emicranie i creduli, che </text:span><text:span text:style-name="T869">vi </text:span><text:span text:style-name="T866">ficcano il capo —</text:span></text:p><text:p text:style-name="P625"><text:span text:style-name="T866">In altro </text:span><text:span text:style-name="T865">paese, </text:span><text:span text:style-name="T866">di cui non ricordo il nome, è </text:span><text:span text:style-name="T865">in </text:span><text:span text:style-name="T866">onore il </text:span><text:span text:style-name="T865">sacro </text:span><text:span text:style-name="T866">prepuzio di N. Signore —</text:span></text:p><text:p text:style-name="P625"><text:span text:style-name="T866">In Frascati presso </text:span><text:span text:style-name="T865">Roma </text:span><text:span text:style-name="T866">nell'atrio dei zoccolanti, un crocifisso dicesi da que'frati dipinto dal diavolo per comandamento di S. Francesco —</text:span></text:p><text:p text:style-name="P625"><text:span text:style-name="T866">In </text:span><text:span text:style-name="T865">Assisi, </text:span><text:span text:style-name="T866">i religiosi di S. Francesco del convento detto </text:span><text:span text:style-name="T865">le carceri, </text:span><text:span text:style-name="T866">sono obligati di annunciare </text:span><text:span text:style-name="T865">a Roma </text:span><text:span text:style-name="T866">quando nel torrente fatidico sottoposto, disseccato per suo comando, riappariscano le acque; indizio di malo augurio più o men grave giusta l'affluenza o il fragore di esse —</text:span></text:p><text:p text:style-name="P625"><text:span text:style-name="T866">Presso alla porticina corale di detto convento, certo luogo cavernoso, ch'ha le </text:span><text:span text:style-name="T865">sembianze </text:span><text:span text:style-name="T866">d'un cratere vulcanico estinto, è spacciato da que' frati per </text:span><text:span text:style-name="T865">un </text:span><text:span text:style-name="T866">baratro in feriale —</text:span></text:p><text:p text:style-name="P625"><text:span text:style-name="T866">E poi la Vergine </text:span><text:span text:style-name="T865">santissi</text:span><text:span text:style-name="T866">ma trasportata a cavalcione su i monti da contadini — Titoli usurieri, igienici di diverse </text:span><text:span text:style-name="T865">imagini </text:span><text:span text:style-name="T866">in fronte </text:span><text:span text:style-name="T865">agli </text:span><text:span text:style-name="T866">altari, a </text:span><text:span text:style-name="T868">m</text:span><text:span text:style-name="T866">ò di farmacia — Crocifissi sospesi </text:span><text:span text:style-name="T865">in aria o </text:span><text:span text:style-name="T866">sudanti sangue —</text:span></text:p><text:p text:style-name="P625"><text:span text:style-name="T866">Altre </text:span><text:span text:style-name="T865">imagini </text:span><text:span text:style-name="T866">giranti le pupille o piangenti — Luoghi inaccessibili, </text:span><text:span text:style-name="T939">sotto </text:span><text:span text:style-name="T942">pena di perdere gli occhi — </text:span></text:p><text:p text:style-name="P625"><text:span text:style-name="T942">Case o macigni </text:span><text:span text:style-name="T939">volanti. a </text:span><text:span text:style-name="T942">guisa di globi areostatici — </text:span></text:p><text:p text:style-name="P625"><text:span text:style-name="T939">Sudar</text:span><text:span text:style-name="T940">i</text:span><text:span text:style-name="T939">, </text:span><text:span text:style-name="T942">amuleti portentosi; oli o acque restitutrici della </text:span><text:span text:style-name="T939">sanità; </text:span><text:span text:style-name="T942">corde e cordoncini contro le fiere o i ful</text:span><text:span text:style-name="T939">mini a guisa </text:span><text:span text:style-name="T942">de' scudi medusei o degli anelli </text:span><text:span text:style-name="T939">magici </text:span><text:span text:style-name="T942">d'Ariosto — </text:span></text:p><text:p text:style-name="P625"><text:span text:style-name="T942">E poi violini e </text:span><text:span text:style-name="T939">contrabassi angelici in paradiso; ovv</text:span><text:span text:style-name="T940">e</text:span><text:span text:style-name="T939">ro </text:span><text:span text:style-name="T942">oli, </text:span><text:span text:style-name="T939">stagni </text:span><text:span text:style-name="T942">bollenti, forconi </text:span><text:span text:style-name="T939">e uncini </text:span><text:span text:style-name="T942">demoniaci nell'inferno ec: ec: —</text:span></text:p><text:p text:style-name="P625"><text:span text:style-name="T942">Io dimando, </text:span><text:span text:style-name="T939">in </text:span><text:span text:style-name="T942">luogo di trovarci nell'augusto tempio della religione, madre di verità e di candore, </text:span><text:span text:style-name="T939">non sembra </text:span><text:span text:style-name="T942">d'essere nelle moschee di Maometto; nelle </text:span><text:span text:style-name="T939">piazze </text:span><text:span text:style-name="T942">co' cerretani, o nel tea</text:span><text:span text:style-name="T939">tro co' </text:span><text:span text:style-name="T942">pres</text:span><text:span text:style-name="T943">t</text:span><text:span text:style-name="T942">igiatori?</text:span></text:p><text:p text:style-name="P625"><text:span text:style-name="T942">Non par di vivere </text:span><text:span text:style-name="T939">tuttavia </text:span><text:span text:style-name="T942">a' tempi de' capu</text:span><text:span text:style-name="T939">omantici, </text:span><text:span text:style-name="T942">degli astrologi, degli aruspici o de' maliardi?'</text:span></text:p><text:p text:style-name="P625"><text:span text:style-name="T942">Dio </text:span><text:span text:style-name="T939">buono! </text:span><text:span text:style-name="T942">Progredendo di questo passo, donde trarrem coraggio per </text:span><text:span text:style-name="T939">menar addosso </text:span><text:span text:style-name="T942">le forbici </text:span><text:span text:style-name="T939">ai </text:span><text:span text:style-name="T940">protestanti</text:span><text:span text:style-name="T942">, che </text:span><text:span text:style-name="T939">gridano al fanatismo, </text:span><text:span text:style-name="T942">alla </text:span><text:span text:style-name="T939">superstizione </text:span><text:span text:style-name="T942">e all'idolatria di noi cattolici??...</text:span></text:p></text:note-body></text:note></text:span><text:span text:style-name="T110">) </text:span></text:p>
      <text:p text:style-name="P523"><text:span text:style-name="T366">Positivamente non può credersi che Garibaldi o Vittorio Emanuele prestassero fede ai riboboli superstiziosi di Napoli; pure per non urtare di fronte credenze popolari, che a tempo più maturo solamente sarà date disperdere, s'impicciolirono essi col volgo, </text:span><text:soft-page-break/><text:span text:style-name="T366">affinché questo non tumultuasse per cosa, la quale troppo bruscamente tolta di mezzo, avrebbe addotto scandali e disordini più gravi del bene appena attendibile da emenda inopportuna. </text:span></text:p>
      <text:p text:style-name="P287">Non poteva però il governo essere ugualmente fortunato in tutti i suoi atti rapporto alle mene clericali, da potervi ovovviare completamente. </text:p>
      <text:p text:style-name="P523"><text:span text:style-name="T328">Tolleravansi le allucinazioni volgari, e collo stesso farmaco propinato fino allora dai preti alle misere pl</text:span><text:span text:style-name="T330">eb</text:span><text:span text:style-name="T328">i, toglievasi loro fondamento a pretesto di miscredenza o d'irreligione. </text:span></text:p>
      <text:p text:style-name="P287">Essi però non lasciavansi pigliare per nessun verso. </text:p>
      <text:p text:style-name="P287">Il rispetto, la moderazione, la preghiera o la minaccia, riescivano frustanei ugualmente. I ministri erano astretti a titubare di continuo; il clero erasene avvisto, ed erse la testa. </text:p>
      <text:p text:style-name="P162">Non mancarono esatte informazioni dello stato del regno in Roma, fucina di cospirazioni.</text:p>
      <text:p text:style-name="P523"><text:span text:style-name="T110">I dignitari ecclesiastici col elericato mi&amp;re industriosamente affiliato o atterrito dalle censure, sospensioni </text:span><text:span text:style-name="T243">a divinis, </text:span><text:span text:style-name="T110">sequestri di prebende ec: coordinaronsi a </text:span><text:span text:style-name="T300">cupa e tremenda battaglia. </text:span></text:p>
      <text:p text:style-name="P133"><text:soft-page-break/>Misero a disposizione della reazione monasteri e conventi; l'ambizione bandì l'avarizia, e ingenti somme raccoglievansi per meglio operare la seduzione fra genti già corrottissime. </text:p>
      <text:p text:style-name="P523"><text:span text:style-name="T300">Partiti indiretti venivano incoraggiati e favoriti da loro, come il murattismo e la federazione; sotto larva liberale osavano pur rimpiangere la ruina della povera patria napoletana, da signora divenuta meschina provincia di un re intruso. e scomunicato; dicevano un sogno l'unità d'Italia e alla peggio sollevavano al cielo i principi autonomici e separatisti, purché una potenza sola troppo forte e compatta non </text:span><text:span text:style-name="T715">giungesse a precludere le loro inique speranze. </text:span></text:p>
      <text:p text:style-name="P449"/>
      <text:p text:style-name="P644"/>
      <text:p text:style-name="P487"/>
      <text:p text:style-name="P488">XXI.</text:p>
      <text:p text:style-name="P489"/>
      <text:p text:style-name="P163">L'abjetto stato adunque delle provincie napoletane sotto lo scettro borbonico; gP imbarazzi reditati dal nuovo governo italiano, e i suoi errori fornivano gli elementi principali alla reazione. Francesco II colla sua corte li raccolse. </text:p>
      <text:p text:style-name="P163">Nell'alea sanguinosa degli eventi trovò il clero, che seguendo l'impulso di Roma, pel primo assunse le redini dell'ampia cospirazione, e il fatto proverà che in quasi tutte le fazioni di essa, tanto i comitati che i suoi agenti, s'ebbero dipendenza dai preti signoreggianti il movimento. </text:p>
      <text:p text:style-name="P503"><text:span text:style-name="T110">—</text:span><text:span text:style-name="T200"> </text:span><text:span text:style-name="T110">Fin da principio ho esposto che i fatti precedenti la capitolazione di Gaeta non erano da considerarsi un vero brigantaggio, ma piuttosto una cooperazione armata colle mosse strategiche dell'esercito, il quale stante la presenza del re </text:span><text:span text:style-name="T183">Francesco</text:span><text:span text:style-name="T110"> non per anco esautorato, pur levava una bandiera, per cui i conflitti potevano in qualche senso meritare il nome di </text:span><text:span text:style-name="T245">guerra. </text:span></text:p>
      <text:p text:style-name="P525"><text:span text:style-name="T442">È vero altresì che da questa cooperazione ha originato il brigantaggio vero e proprio, quale appunto segui dopo il 16 </text:span><text:span text:style-name="T475">Febbrajo </text:span><text:span text:style-name="T442">1861. Quindi é che ai cenni già dame dati dalla pag. 24 al 28, aggiungerò solamente quanto è rigorosamente necessario alla intelligenza de' fatti susseguiti. </text:span></text:p>
      <text:p text:style-name="P238">L'identità di molti capi e delle persone, che proseguirono l'opera brigantesca dopo aver seguito la milizia o difeso a lor modo il paese, <text:soft-page-break/>non mi dispensa da questa benché breve rassegna. </text:p>
      <text:p text:style-name="P525"><text:span text:style-name="T110">—</text:span><text:span text:style-name="T200"> </text:span><text:span text:style-name="T110">Dal maggio 1860, epoca della occupazione di Palermo per parte di Garibaldi, fino al 20 </text:span><text:span text:style-name="T279">ottobre </text:span><text:span text:style-name="T110">1861. giorno precedente il </text:span><text:span text:style-name="T126">plebiscito</text:span><text:span text:style-name="T110">, la reazione non avea dato segno di vita.</text:span></text:p>
      <text:p text:style-name="P163">Le rapide marce de' volontari; la defezione pressoché unanime del!' esercito, della marina borbonica, e de' pubblici funzionari; non escluso perfino qualche ministro dello stesso re Francesco, aveano sbalordito e messo in timore i partigiani della dinastia, qualunque essi si fossero. </text:p>
      <text:p text:style-name="P503"><text:span text:style-name="T110">Nessuno osò contendere il libero corso alla rivoluzione, lusingandosi forse che colle milizie rimaste fedeli al re, in una battaglia decisiva o col favore del tempo, sarebbesi potuto ri</text:span><text:span text:style-name="T717">guadagnare quanto per sorpresa s'era perduto. </text:span></text:p>
      <text:p text:style-name="P503"><text:span text:style-name="T110">La resa di Capua però; l'arrivo di Vittorio Emanuele colle agguerrite truppe della </text:span><text:span text:style-name="T245">Cernaja e </text:span><text:span text:style-name="T110">di </text:span><text:span text:style-name="T245">Palestro, </text:span><text:span text:style-name="T110">ritenevasi indubitato in seguito al </text:span><text:span text:style-name="T126">plebiscito</text:span><text:span text:style-name="T110">; l'insurrezione decise adunque d'affrettare le mosse. </text:span></text:p>
      <text:p text:style-name="P503"><text:span text:style-name="T110">Nel centro del regno il sollevarsi era pericoloso e quasi impossibile. Allora la reazione scelse a punto strategico gli Abruzzi, dove la copia de' montanari e de' contadini, il forte di Civitella del Tronto, e la prossimità agli stati pontifici re</text:span><text:span text:style-name="T126">nd</text:span><text:span text:style-name="T110">evano più probabile la riuscita, o per lo meno, preparavano nello stato papale medesimo una ritirata, colla quale avrebber potuto ritentarsi con migliore apparecchio le sorti del brigantaggio. </text:span></text:p>
      <text:p text:style-name="P134">Il popolo delle due Sicilie disponevasi a deporre nell'urna elettorale il voto di annessione al regno italiano. Era la prima volta dopo replicati secoli che ad esso concedevasi interloquire su i propri destini. </text:p>
      <text:p text:style-name="P134">Già soggetto a greci, romani, goti, ostrogoti, avevi, normanni, angioini, ungheresi, spagnuoli, francesi, per la prima volta dal nobile <text:soft-page-break/>al lazzarone, tutti erano ugualmente invitati al grande atto nazionale. </text:p>
      <text:p text:style-name="P503"><text:span text:style-name="T110">In Napoli e nelle provincie, dove più dove meno, non si ragionava; l'entusiasmo e la esplosione libera dell'anima non usa a siffatti soavissimi moti, dominava le ovazioni di giubilo e le feste che per ogni dove apparecchiavansi per celebrare i solenni </text:span><text:span text:style-name="T245">comizi. </text:span></text:p>
      <text:p text:style-name="P525"><text:span text:style-name="T110">Come pel resto del regno libero, così pure negli Abruzzi il popolo era chiamato a dare il suo voto. Però alquanti giorni prima di tale avvenimento, i capi della fazione regia avevano quivi istigato e messi in accordo i contadini e quanti altri di mal affare abitavano lungo la linea degli Appennini, che partono la provincia di </text:span><text:span text:style-name="T245">Teramo </text:span><text:span text:style-name="T110">da quella </text:span><text:span text:style-name="T245">d'Aquila.</text:span></text:p>
      <text:p text:style-name="P163">I primi per zelo; i secondi per depredare e far bottino impunemente, si tennero pronti. </text:p>
      <text:p text:style-name="P147">Uno o due dì anteriori al plebiscito, parte della guarnigione di Civitella del Tronto sbucò inaspettatamente dal forte. Fu dato il convenuto segnale, e uno sciame confuso, in quantità considerabile, dai monti si riversò nelle pianure. </text:p>
      <text:p text:style-name="P503"><text:span text:style-name="T366">I militari facevan testa, seguiva la torma indecente, ar</text:span><text:span text:style-name="T110">mata di scuri, bastoni, pugnali, o di </text:span><text:span text:style-name="T126">malconci</text:span><text:span text:style-name="T110"> fucili, assetati tutti d'insana voglia di sangue. </text:span></text:p>
      <text:p text:style-name="P163">Eran i più contro i pochi; erano in misura di forza maggiore; tanto bastava perché appalesassero la loro indole crudele.</text:p>
      <text:p text:style-name="P163">Assaltarono alla spartita piccole borgate e villaggi; le autorità novelle furono balzate; installate le antiche; i liberali malmenati e uccisi; rapine e saccheggio erano il tributo al loro signore e il premio della devozione. </text:p>
      <text:p text:style-name="P163">L'armata italiana non poteva trovarsi in numero in tutti i punti, <text:soft-page-break/>mentre una parte era intenta all’assedio di Capua, ed altra, riassettate le sue fila dopo Castelfidardo, allora appunto disponevasi a marciare sul napoletano. Però fu breve il folleggiare di quella scapigliata moltitudine.</text:p>
      <text:p text:style-name="P163">Un nucleo di volontari e un battaglione di linea bastarono da principio per gittar quivi il terrore e lo <text:span text:style-name="T1072">scompiglio.</text:span> </text:p>
      <text:p text:style-name="P163">Con abile manovra i contadini furono disgiunti dalle milizie <text:span text:style-name="T1072">borboniche</text:span>, e inseguiti su pei monti, furono taglieggiati o dispersi le une e gli altri. </text:p>
      <text:p text:style-name="P163">Se i primi risultati avevano imbaldanzito i contadini, il il sopraggiungere delle truppe italiane li disilluse dalla falsa aspettativa delle milizie di Francesco II ed anche di austriaci, come loro erasi dato ad intendere. </text:p>
      <text:p text:style-name="P163">Nel vedersi poi assottigliata considerevolmente la loro banda, non si credettero abbastanza forti, e <text:span text:style-name="T1072">mol</text:span>tissimi si ritrassero. I furfanti, i malandrini, i fuggiaschi delle galere bisognava però che si battessero o morissero. </text:p>
      <text:p text:style-name="P147">Questa disperata condizione li costrinse a resistenza accanitissima. Quinci è che riordinatisi costoro come potevano, si diedero a scorrerie e a spogli parziali, battendosi alla <text:span text:style-name="T1072">circostanza</text:span> con quel coraggio che suol infondere l'estrema gravità de' pericoli. </text:p>
      <text:p text:style-name="P147">Informavansi della postura della truppa e dove trovavano terreno scoperto, irrompevano, rubavano, uccidevano, e disparivano. Anche dal chiuso delle foreste imponevano taglie, e riscuotevano ricatti sotto comminatorie di strage o d'incendio. </text:p>
      <text:p text:style-name="P147">L'esito fortunato di tali esercizi innocui per l'autorità, ma fatali alla sicurezza de' cittadini, invitava all'esca del lucro ancora quelli, che per <text:soft-page-break/>timore o per iscoramento avean cessato di appartenere alle comitive, t soldati poco o niun danno potevano arrecare ad un nemico, che fiutava da lungi, fuggiva e si nascondeva. Laonde accresceansi con orribili misfatti le proporzioni numeriche de' malfattori. </text:p>
      <text:p text:style-name="P525"><text:span text:style-name="T110">Era urgentissimo contrapporre un argine potente a tali escursioni; dacché sovrastavano gli stessi orrori del 1809 e 1810 all'epoca celebre del generale </text:span><text:span text:style-name="T245">Manhès. </text:span></text:p>
      <text:p text:style-name="P525"><text:span text:style-name="T110">Dovea provvedersi a tempo e con quella stess</text:span><text:span text:style-name="T126">a</text:span><text:span text:style-name="T110"> </text:span><text:span text:style-name="T126">energia</text:span><text:span text:style-name="T110">, che l'esperienza avea mostrato efficace in altre circostanze. </text:span></text:p>
      <text:p text:style-name="P336">Colui avea profondamente studiato la qualità de' <text:span text:style-name="T1072">briganti</text:span> napolitani, e <text:span text:style-name="T1072">dové</text:span> dedurne che in quello stato di vita essi abbandonano il carattere umano, assumendo senza ribrezzo l'istinto delle fiere più snaturate.</text:p>
      <text:p text:style-name="P336">Quindi pensò che come tali dovessero esser trattati. </text:p>
      <text:p text:style-name="P336">Giurò distruzione e sterminio; non indietreggiò dinanzi a qualunque conato o violenza reputata nel caso necessaria e opportuna. </text:p>
      <text:p text:style-name="P336">I complici ne' luoghi abitati si ritennero come altrettanti assassini della stessa tempra, e quelli che anche per timore di peggio, somministravano viveri e munizioni, rei di colpevole egoismo.</text:p>
      <text:p text:style-name="P336">Il general Manhès pretese che gl'individui e perfino interi paesi dovessero esporsi ad essere assaltati dai briganti, col niegare il vitto e le armi, piuttostoché colla salvezza propria preparare infinite altre ruine. </text:p>
      <text:p text:style-name="P525"><text:span text:style-name="T110">Fucilate, incendi di villaggi, castighi inesorabili inflitti collettivamente ad intere popolazioni, fruttarono con tremenda </text:span><text:soft-page-break/><text:span text:style-name="T126">economia</text:span><text:span text:style-name="T110"> la distruzione del brigantaggio. (</text:span><text:span text:style-name="T126"><text:note text:id="ftn68" text:note-class="footnote"><text:note-citation>1</text:note-citation><text:note-body><text:p text:style-name="P83"><text:span text:style-name="T838">Colletta. era nemico di Manhès, tuttavia dice di lui </text:span><text:span text:style-name="T842">«</text:span><text:span text:style-name="T826">Io non vorrei essere stato il generale Manhès; ma nemmeno vorrei che il generale Manhès non fosse stato nel regno nel 1809 e nel 1810. Fu per opera sua, se questa pianta ve</text:span><text:span text:style-name="T935">nefica del brigantaggio venne alla per</text:span><text:span text:style-name="T937">fine</text:span><text:span text:style-name="T935"> sradicata.</text:span><text:span text:style-name="T944">»</text:span></text:p></text:note-body></text:note></text:span><text:span text:style-name="T110">)</text:span></text:p>
      <text:p text:style-name="P525"><text:span text:style-name="T110">Ne' reazionari Abruzzesi già subodoravasi la stessa indole, per nulla temperata dalla mitezza de' tempi, che Napoli, pei suoi Borboni non conobbe mai. Le stesse previdenze </text:span><text:span text:style-name="T126">adunque</text:span><text:span text:style-name="T110"> dovevano adottarsi. </text:span></text:p>
      <text:p text:style-name="P525"><text:span text:style-name="T245">Pasquale De Virgilii </text:span><text:span text:style-name="T110">governatore di Teramo n'era pienamente convinto. </text:span></text:p>
      <text:p text:style-name="P525"><text:span text:style-name="T110">Egli per domare questo flagello che sotto forme inusitate; col favore aperto, dell'oro e della riconoscenza di Francesco; infine cogli ajuti 'e colle </text:span><text:span text:style-name="T245">indulgenze </text:span><text:span text:style-name="T110">di Roma, minteciava non che la stabilità degli ordini politici, la vita e le sostanze di tutti. </text:span></text:p>
      <text:p text:style-name="P525"><text:span text:style-name="T110">Il general </text:span><text:span text:style-name="T245">Pinelli </text:span><text:span text:style-name="T110">ancora adattando i mezzi all'intento, non s'attenne a mezze misure. </text:span></text:p>
      <text:p text:style-name="P525"><text:span text:style-name="T110">Si provò dapprima in espugnare Civitella del Tronto, utilissima ai reazionari nelle loro guizzanti comparse; ma solidissima e formidabile per posizione, (</text:span><text:span text:style-name="T110"><text:note text:id="ftn69" text:note-class="footnote"><text:note-citation>2</text:note-citation><text:note-body><text:p text:style-name="P83"><text:span text:style-name="T838"><text:s/>Questo castello con meno di dieci soldati sul princi</text:span><text:span text:style-name="T826">piare </text:span><text:span text:style-name="T838">del secolo, </text:span><text:span text:style-name="T843">resisté</text:span><text:span text:style-name="T826"> </text:span><text:span text:style-name="T838">molti mesi contro i francesi, non ostante </text:span><text:span text:style-name="T826">un </text:span><text:span text:style-name="T838">regolarissimo assedio. In epoca più remota avea respinto il Duca di Guisa. </text:span></text:p></text:note-body></text:note></text:span><text:span text:style-name="T110">) dopo infruttuosi sforzi si persuase che valeva meglio stringerla d'assedio per impedire le sortite o le ritirate, in quella che buon nerbo di truppe si sarebbe dato ad inseguire gli assassini rimasti specialmente nella Valle Castellana. </text:span></text:p>
      <text:p text:style-name="P526"><text:span text:style-name="T300">De Virgilii investito di pieni poteri, emanò una legge terribile, la quale a chi non avesse da vicino conosciutole incredibili atrocità commesse e che sovrastavano, sarebbe al certo sembrata eccessiva e </text:span><text:soft-page-break/><text:span text:style-name="T300">crudele. </text:span></text:p>
      <text:p text:style-name="P135">È un compendio il tratto presente, che io tesso, e non mi permette di estendermi troppo ne' ragguagli lagrimevoli che bruttarono quelle contrade; diversaniente credo che la più assegnata moderazione non ne avrebbe abborrito. </text:p>
      <text:p text:style-name="P526"><text:span text:style-name="T300">Quanto altresì son per narrare mi lusingo basterà </text:span><text:span text:style-name="T526">all'uopo.</text:span></text:p>
      <text:p text:style-name="P526"><text:span text:style-name="T300">Il proclama del governatore di Teramo, e le misure straordinarie del general Pinelli, furono soggetto di reclami veementissimi per parte di alcuni </text:span><text:span text:style-name="T303">periodici</text:span><text:span text:style-name="T300"> eziandio di Londra e di Parigi. </text:span></text:p>
      <text:p text:style-name="P526"><text:span text:style-name="T300">Il governo di Vittorio </text:span><text:span text:style-name="T303">E</text:span><text:span text:style-name="T300">manuele nella sua novità obligato a rimuovere possibilmente le eccezioni, che nel caso gli venivano da filantropi indiscreti e parziali, </text:span><text:span text:style-name="T303">dové</text:span><text:span text:style-name="T300"> richiamare, come vedremo, il Pinelli, quantunque il ritenesse per uno de' più bravi uffiziali italiani, e fosse persuasissimo che i rigori trovavano lor piena giustificazione negli orrori nefandi della reazione. </text:span></text:p>
      <text:p text:style-name="P526"><text:span text:style-name="T442">Ai cenni di questi terribili eccidi premetto il testo del proclama </text:span><text:span text:style-name="T475">De Virgilii, </text:span><text:span text:style-name="T442">affinché il lettore venga in grado d'aver sotto occhio i termini di confronto necessari al retto giudizio in un fatto gravissimo, che menò tanto rumore e che dagli avversari veniva esagerato quale attentato non dissimile dalle ordinanze sommarie di Vienna, o dalle carneficine dell'austriaco </text:span><text:span text:style-name="T475">Urban. </text:span></text:p>
      <text:p text:style-name="P239">Ecco le parole del testo. </text:p>
      <text:p text:style-name="P526"><text:span text:style-name="T494">«1. Tutti i comuni della provincia dove si sono mani</text:span><text:span text:style-name="T620">festati e manifesteranno momenti reazionari e briganteschi, sono dichiarati in istato d'assedio, o vi saranno sottoposti di diritto al primo manifestarcisi del minimo disordine. </text:span></text:p>
      <text:p text:style-name="P526"><text:span text:style-name="T620">«2. In tutti i detti comuni fra le 24 ore </text:span><text:span text:style-name="T621">dall'affissione</text:span><text:span text:style-name="T620"> della </text:span><text:soft-page-break/><text:span text:style-name="T620">presente ordinanza, sarà eseguito un rigoroso e generale disarmo da' comandanti de' distaccamenti in essi accantonati. </text:span></text:p>
      <text:p text:style-name="P526"><text:span text:style-name="T620">«</text:span><text:span text:style-name="T621">3. </text:span><text:span text:style-name="T110">I cittadini che mancheranno alla esibizione entro il detto spazio di tempo, delle armi di qualunque natura, di cui sieno detentori, saran puniti con tutto il rigore delle leggi militari, da un consiglio di guerra subitaneo, che verrà stabilito dai respettivi comandanti. </text:span></text:p>
      <text:p text:style-name="P526"><text:span text:style-name="T620">«</text:span><text:span text:style-name="T621">4. </text:span><text:span text:style-name="T620">Gli at</text:span><text:span text:style-name="T621">t</text:span><text:span text:style-name="T620">ruppamenti saran dispersi colla forza. I reazionari presi colle armi alla mano saranno </text:span><text:span text:style-name="T638">fucilati. </text:span><text:span text:style-name="T620">G</text:span><text:span text:style-name="T621">l’illusi</text:span><text:span text:style-name="T620"> e i sedotti che al giungere delle forze nazionali depositeranno le armi e si renderanno, avran grazia. Ai capi e promotori non si accorderà quartiere, purché non si rendessero a discrezione e senza la minima resistenza; nel qual caso avran salva la vita e saranno rimessi al poter militare.</text:span></text:p>
      <text:p text:style-name="P526"><text:span text:style-name="T620">«5. Gli spargitori di voci allarmanti, e che direttamente o indirettamente fomentano il disordine e </text:span><text:span text:style-name="T621">l'anarchia</text:span><text:span text:style-name="T620">, saran considerati come reazionari; arrestati e puniti militarmente e con rito sommario. </text:span></text:p>
      <text:p text:style-name="P450"/>
      <text:p text:style-name="P526"><text:span text:style-name="T602">—</text:span><text:span text:style-name="T607"> </text:span><text:span text:style-name="T602">Il Generai Pinelli maggior generale comandante la colonna mobile della provincia di Aquila, in seguito della problamazione dello stato d'assedio, da sua parte stabilì una </text:span><text:span text:style-name="T605">corte marziale, </text:span><text:span text:style-name="T602">dichiarandolo immediatamente, nel distretto d'Aquila, pei comuni di </text:span><text:span text:style-name="T605">Arischia Pizzoli — Barete — </text:span><text:span text:style-name="T602">Cagnano </text:span><text:span text:style-name="T605">— )Monreale e circondario — Lucoli — Preturo — Rocca di Mezzo — Rocca di cambio — Ocre — S. Demetrio. </text:span><text:span text:style-name="T602">Nel di</text:span><text:span text:style-name="T110">stretto di Civita Ducate — </text:span><text:span text:style-name="T245">Civita Ducati — L'intero circondario di </text:span><text:span text:style-name="T110">Fiamign ano — </text:span><text:span text:style-name="T245">L'intero circondario </text:span><text:span text:style-name="T110">di Borgo </text:span><text:span text:style-name="T245">Colle Fegato. </text:span><text:span text:style-name="T110">Nel distretto di Avezzano, l'</text:span><text:span text:style-name="T245">intero distretto. </text:span><text:span text:style-name="T110">Finalmente dovea intendersi, </text:span><text:span text:style-name="T245">ipso </text:span><text:span text:style-name="T110">facto </text:span><text:soft-page-break/><text:span text:style-name="T110">proclamato lo stato d'assedio in tutti gli altri comuni, in cui si sollevassero disordini per parte de' reazionari. </text:span></text:p>
      <text:p text:style-name="P526"><text:span text:style-name="T442">La corte marziale doveva prender cognizione «di tutti </text:span><text:span text:style-name="T492">i delitti commessi dagl'individui appartenenti alle sedicenti bande borboniche, e giudicare tutti coloro che a causa di reazione trovavansi o eran stati tenuti ed accusati di avere attentato e cospirato contro il governo e l'ordine stabilito; di </text:span><text:span text:style-name="T493">avere</text:span><text:span text:style-name="T492"> illegittimamente riunita ed usata la forza armata; di avere scientemente e con volontà somministrati mezzi od altrimenti cooperato; di averne taciuta la rivelazione: di aver distrutto, abbattuto od in altro modo sfregiato lo stem</text:span><text:span text:style-name="T822">ma sabaudo; l'imagine o la statua del re Vittorio Emanuele II, o la bandiera nazionale italiana; di aver portato le armi contro le truppe del re Vittorio Emanuele II, od i rappresentanti o partigiani della causa nazionale, o di aver commesso violenze e rapine ne' comuni della provincia, o di essere</text:span><text:span text:style-name="T110"> stati fautori o promotori dei disordini.»</text:span></text:p>
      <text:p text:style-name="P164">I colpevoli doveano esser giudicati colle pene comminate nello statuto penale militare pel regno delle Due Sicilie. </text:p>
      <text:p text:style-name="P147">Un dettaglio cotanto elaborato in tèma odiosissimo, specialmente dopo i severi proclami de' governatori, finiva di urtare la tenerezza di chi non sentiva sul cuore il coltello de' sicari abruzzesi. </text:p>
      <text:p text:style-name="P527"><text:span text:style-name="T217">Il governo, che non tardò a risentire le accuse di soverchio rigore, che già romoreggiavano in proposito, s'affrettò spedire al governatore d'Aquila una misura attenuante i</text:span><text:span text:style-name="T219">n</text:span><text:span text:style-name="T217">ter</text:span><text:span text:style-name="T110">pretativa delle istruzioni generali attribuite ai capi delle provincie civili e militari.</text:span></text:p>
      <text:p text:style-name="P527"><text:span text:style-name="T376">«</text:span><text:span text:style-name="T366">Le competenze de' </text:span><text:span text:style-name="T375">consigli</text:span><text:span text:style-name="T366"> di guerra subitanei (scriveva il ministro della guerra in Napoli) è limitata a quelli tra gl'insorti, che </text:span><text:soft-page-break/><text:span text:style-name="T366">sono stati colti colle armi alla mano, o sorpresi con oggetti di convinzione, o di alcuno degli altri casi di flagranza, contemplati dagli articoli 50 e seguenti delle leggi di procedura nei giudizi penali. Per tutti gli altri in</text:span><text:span text:style-name="T328">colpati procederà il magistrato, ordinario.</text:span><text:span text:style-name="T344">»</text:span></text:p>
      <text:p text:style-name="P331">Di questa tempra eran le misure repressive imposte da una dolorosa necessità; misure diametralmente opposte alla benignità altronde spiegata nel complesso delle istituzioni liberali italiane. </text:p>
      <text:p text:style-name="P371">Nel farmi a indicare alcuni tratti di una reazione sanguinosissima, m'affretto di osservare preventivamente che i borbonici, o che almeno tali s'intitolavano, erano divenuti furibondi non già per un principio che li guidasse; dacché essi non sapevan che si facessero; ma il fascino della novità e i vantaggi, che ciascuno imprometteva a se stesso a carico di chi era designato alla strage o alla vendetta, facevan levare il grido più sonoro, che loro ne agevolasse la via. </text:p>
      <text:p text:style-name="P231">Erano rozzi montanari che tali enormezze operavano e non le popolazioni incomparabilmente più colte delle pianure, le quali invece al <text:span text:style-name="T1073">sopraggiungere</text:span> del glorioso re Vittorio Emanuele fremettero di gioja, e ben può dirsi deliranti con tutta la foga della esaltazione meridionale, salutarono commosse il re d'Italia, che per la prima volta da Chieti per Teano a Popoli ec: calcava il bel suolo napolitano. </text:p>
      <text:p text:style-name="P527"><text:span text:style-name="T110">I</text:span><text:span text:style-name="T127">l</text:span><text:span text:style-name="T110"> re, come appunto Garibaldi entrò in Napoli, era circondate da pochissimi, tra cui il ministro Farini e il general </text:span><text:span text:style-name="T548">Fanti, tutti a cavallo.</text:span></text:p>
      <text:p text:style-name="P301">Egli era nelle mani del popolo, e il popolo riconoscente inviò drappelli eletti di guardie nazionali; sindaci, notabili, magistrature, e perfino gran parte dell'alto clero, che non avea ancora sicuramente ricevuto <text:soft-page-break/>istruzioni da Roma, spontaneamente s'aggiunse ad onorare il passaggio del re.</text:p>
      <text:p text:style-name="P527"><text:span text:style-name="T548">No</text:span><text:span text:style-name="T551">m</text:span><text:span text:style-name="T548">inerò alcuni. A Chieti l'arcivescovo fu a mensa con lui insieme a vari canonici. In Sulmona il vescovo alla testa del clero andò a incontrarlo a quattro miglia dalla città. </text:span></text:p>
      <text:p text:style-name="P301">Il vescovo di Larino anch'esso col suo clero votarono solennemente pel re. </text:p>
      <text:p text:style-name="P301">Il vescovo di Penne parimenti col clero, lo attese lungo la via presso il Salino, in un padiglione reale. </text:p>
      <text:p text:style-name="P301">Altre ed altre collegiate seguirono l'esempio. In somma tutte le classi v'erano rappresentate. </text:p>
      <text:p text:style-name="P527"><text:span text:style-name="T548">Gli stessi contadini dai prossimi villaggi con donne e fanciulli mossero in frotta per festeggiare </text:span><text:span text:style-name="T567">l'eletto della provvidenza. </text:span></text:p>
      <text:p text:style-name="P527"><text:span text:style-name="T548">La forza brutale che precipitava dai monti era il </text:span><text:span text:style-name="T567">partito borbonico; </text:span><text:span text:style-name="T548">il suffragio di Francesco e della sua </text:span><text:span text:style-name="T551">dinastia</text:span><text:span text:style-name="T548">! </text:span></text:p>
      <text:p text:style-name="P527"><text:span text:style-name="T300">Codesto contrapposto spiegava evidentemente fin da allora la spontaneità del moto nazionale per parte degli italiani, e la compra violenza de' sordidi seguaci del Borbone imprigionato in una fortezza, da c</text:span><text:span text:style-name="T304">u</text:span><text:span text:style-name="T300">i </text:span><text:span text:style-name="T304">dové</text:span><text:span text:style-name="T300"> finalmente sgombrare, messo in bando per decreto di quello stesso popolo, prima calpesto e ricolmo d'obbrobri; indi ossequiato vilmente ne' reazionari e ne' briganti </text:span><text:span text:style-name="T110">— In retta linea a Civitella del Tronto trovasi </text:span><text:span text:style-name="T245">controguerra </text:span><text:span text:style-name="T110">ch'è un punto finitimo collo stato pontificio.</text:span></text:p>
      <text:p text:style-name="P527"><text:span text:style-name="T110">I reazionari </text:span><text:span text:style-name="T127">già</text:span><text:span text:style-name="T110"> di concerto coi gendarmi, che doveano far sortita dal forte, tolsero occasione dall'affollamento straordinario di popolo in tempo di </text:span><text:span text:style-name="T245">fiera. </text:span></text:p>
      <text:p text:style-name="P527"><text:span text:style-name="T110">Il tumulto reso </text:span><text:span text:style-name="T127">c</text:span><text:span text:style-name="T110">osi più facile, si propagò. In questo </text:span><text:span text:style-name="T127">luogo</text:span><text:span text:style-name="T110"> ebbero </text:span><text:soft-page-break/><text:span text:style-name="T110">origine le prime agitazioni. Nel tempo medesimo scoppiarono in </text:span><text:span text:style-name="T245">Cellino, </text:span><text:span text:style-name="T110">comune di Atri, e altrove. </text:span></text:p>
      <text:p text:style-name="P165">Orde estranee ai respettivi paesi comparivano all'improvviso per destare confusione, che isolatamente sarebbesi indarno tentata. </text:p>
      <text:p text:style-name="P165">Per opposto da altre borgate, dove il moto non s'era esteso, le guardie nazionali accorsero coraggiosamente per impedire l'espansione dell'incendio, e riparare alle stragi. che commetteansi senza ritegno.</text:p>
      <text:p text:style-name="P527"><text:span text:style-name="T110">Le guardie nazionali di </text:span><text:span text:style-name="T245">Penne e </text:span><text:span text:style-name="T110">di </text:span><text:span text:style-name="T245">Cermignano </text:span><text:span text:style-name="T110">dierono egregio esempio di valore, e poterono in un subito sedare il disordine. </text:span></text:p>
      <text:p text:style-name="P503"><text:span text:style-name="T110">Da un lato fugati i ladroni, raccoglieansi di nuovo per ripetere gli assalti in altri luoghi, sempre sulla direzione di Civitella. Da Controguerra la rivolta si comunicò a </text:span><text:span text:style-name="T245">Corropoli, Nereto, S. Omero, Bellante, S. Egidio, Campli, Tortoreto ec. </text:span></text:p>
      <text:p text:style-name="P147">Il movimento combinato quasi simultaneament<text:span text:style-name="T1073">e</text:span>, sorprese que' poveri paesi, e la forza non trovatasi in misura di resistere, gli assalitori s'ebbero tutto l'agio di poter dare il saccheggio. </text:p>
      <text:p text:style-name="P165">La imminenza di mali più gravi scosse quanti ma i erano abili a trattare un arme. Colle truppe italiane, che per buona sorte aggiravansi in que' dintorni, s'unirono ben presto guardie nazionali, commissari militari e civili, altre autorità e particolari. armati il meglio che potevasi. </text:p>
      <text:p text:style-name="P165">I reazionari furono battuti aspramente e respinti su tutti i punti. A Corropoli in ispecie, dove riportarono una completa sconfitta, appresero a non avventurarsi in poco numero ne' luoghi abitati, e ripararono in forti masse presso Nereto, da dove al sopraggiungere d'altre milizie gli fu giuocoforza sloggiare. </text:p>
      <text:p text:style-name="P147"><draw:frame draw:style-name="fr1" draw:name="Cornice56" text:anchor-type="char" svg:x="12.633cm" svg:y="21.81cm" svg:width="0.199cm" svg:height="0.132cm" draw:z-index="43"><draw:text-box><text:p text:style-name="P667"/></draw:text-box></draw:frame><text:soft-page-break/>In questo modo furono in breve dovunque. dissipate le prime bande, ma non isgombrati i timori; avvegnaché l'onda insurrezionale sospinta dal gove4no di Gaeta, che in vedersi secondato da pochi scherani prendea coraggio, preoccupava grandemente le popolazioni. </text:p>
      <text:p text:style-name="P165">Mi dispenso qui dal ripetere gli orrori, di che furono capaci qué' selvaggi nelle loro escursioni. </text:p>
      <text:p text:style-name="P165">Le pagine già da me citate altrove dal 24 al 28 sono piene de' fatti atrocissimi, che si rapportano a quest'epoca. Accennati colà in gran parte per documentare la complicità di Francesco in quelli, stimo superfluo ritesserne il racconto. </text:p>
      <text:p text:style-name="P165">Ne aggiungerò qualcuno sullo stesso tenore, e credo riescirà sicuramente giustificata l'estrema severità delle misure adottate dal governo o dai suoi delegati. </text:p>
      <text:p text:style-name="P527"><text:span text:style-name="T366">Un infelice padre di famiglia, accorso con altre guardie nazionali per reprimere i reazionari di </text:span><text:span text:style-name="T404">Avezzano </text:span><text:span text:style-name="T366">nel combattere valorosamente, cadde estinto. </text:span></text:p>
      <text:p text:style-name="P527"><text:span text:style-name="T366">Una donna per nome Antonia </text:span><text:span text:style-name="T404">Matteo, </text:span><text:span text:style-name="T366">non so se per odio privato o per pazzo fanatismo, a' era impigliata nella mischia, e appena scorse in terra cadavere il suo avversario, non abbrividì di denudarlo e praticarvi sopra la più oscena mutilazione, mentre un secondo ne avea troncata la testa, e un terzo inzuppando pane nel sangue fumante, che sgorgava dagli aperti seni della vittima, satollavasi nel fiero pasto. </text:span></text:p>
      <text:p text:style-name="P147">Non basta: la donna da un canto, e l'altro che avea divelto il capo, infilzate su due picche le membra lacerate, andavano menando per la città l'empio trofeo, accompagnati dal fragore assordante di canti inverecondi. </text:p>
      <text:p text:style-name="P527"><text:soft-page-break/><text:span text:style-name="T548">Francesco II animato per cotanto zelo, si provò a fondare un governo sulle basi della insurrezione e del terrore, accettando ogni sorta d'individui, qualunque si fossero. Un apposito decreto h titolava </text:span><text:span text:style-name="T567">uomini della causa dell'ordine e della monarchia </text:span><text:span text:style-name="T548">gli avanzi delle galere o i rifiuti della società. (</text:span><text:span text:style-name="T548"><text:note text:id="ftn70" text:note-class="footnote"><text:note-citation>1</text:note-citation><text:note-body><text:p text:style-name="P8"><text:span text:style-name="T20"><text:s/>Il decreto dello stesso re Francesco, </text:span><text:span text:style-name="T1">era così </text:span><text:span text:style-name="T20">concepito. </text:span><text:span text:style-name="T107">L'accrescimento che si nota ogni giorno nell'armata de’ vo</text:span><text:span text:style-name="T38">lontari, che spinti dalla loro aóezzione alla causa dell'ordine e della </text:span><text:span text:style-name="T39">monarchia</text:span><text:span text:style-name="T38">, vengono in molti paesi per arruolarsi sotto le bandiere del re ci ha deciso dopo aver già completato i quattro battaglioni di volontari indicati nel decreto reale del 15 Settembre, a raccoglierne altri. Abbiamo quindi decretato, e decretiamo — Coi volontari </text:span><text:span text:style-name="T26">che si presentano </text:span><text:span text:style-name="T28">gior</text:span><text:span text:style-name="T26">nalmente</text:span><text:span text:style-name="T40"> </text:span><text:span text:style-name="T38">si riorganizzerà l'11.</text:span><text:span text:style-name="T39">°</text:span><text:span text:style-name="T38"> reggimento di linea distrutto a Palermo. </text:span></text:p></text:note-body></text:note></text:span><text:span text:style-name="T548">)</text:span></text:p>
      <text:p text:style-name="P528"><text:span text:style-name="T442">Uno de' nuovi funzionari del re fu il già altrove menzionato Giacomo Giorgi nominato sott'intendente di Avezzano, </text:span><text:span text:style-name="T478">per ristabilire il go</text:span><text:span text:style-name="T479">v</text:span><text:span text:style-name="T478">erno del buon dritto e dell'ordine nelle fedeli provincie. </text:span><text:span text:style-name="T442">Ecco i termini coi quali costui esordì la 'sua nobile carriera. </text:span></text:p>
      <text:p text:style-name="P528"><text:span text:style-name="T485">«</text:span><text:span text:style-name="T442">Sono pregati i cittadini di Avezzano di non tormentare il ceto de' </text:span><text:span text:style-name="T478">cafoni </text:span><text:span text:style-name="T442">(</text:span><text:span text:style-name="T442"><text:note text:id="ftn71" text:note-class="footnote"><text:note-citation>2</text:note-citation><text:note-body><text:p text:style-name="P8"><text:span text:style-name="T71"><text:s/></text:span><text:span text:style-name="T68">Sembra </text:span><text:span text:style-name="T69">che per </text:span><text:span text:style-name="T68">cafoni </text:span><text:span text:style-name="T69">intendisi pel dialetto </text:span><text:span text:style-name="T68">napolitano </text:span><text:span text:style-name="T69">quella classe di persone che tramezza il celo medio e l'</text:span><text:span text:style-name="T68">infimo, </text:span><text:span text:style-name="T69">e par che codesta razza, se urtata </text:span><text:span text:style-name="T68">sia nociva, come lasciata in </text:span><text:span text:style-name="T69">pace tenda ad esser neutrale. A dir vero però confesso d'ignorare questa singolare fraseologia. </text:span></text:p></text:note-body></text:note></text:span><text:span text:style-name="T442">) perché se ritornano i Garibaldini; essi suonano le campane e si danno allo sfascio delle case de' si</text:span><text:span text:style-name="T366">gnori, e sfasciano tutte le botteghe, e se ne vanno dopo dato </text:span><text:span text:style-name="T620">a sacco e a fuoco dentro e fuori le abitazioni</text:span><text:span text:style-name="T622">».</text:span></text:p>
      <text:p text:style-name="P529"><text:span text:style-name="T110">— Coerentemente al volere del re, gl'istigatori della reazione solevan dare ai loro proseliti alcuni brani di carta </text:span><text:span text:style-name="T243">bianca </text:span><text:span text:style-name="T110">per indicargli la piena libertà di poter commettere qualunque eccesso senza tema di esserne </text:span><text:soft-page-break/><text:span text:style-name="T110">redarguiti.</text:span></text:p>
      <text:p text:style-name="P529"><text:span text:style-name="T110">Quella carta pareva dovesse essere a matrice per confrontarsi, occorrendo, e riconoscere la legittima provenienza degli </text:span><text:span text:style-name="T245">adepti. </text:span></text:p>
      <text:p text:style-name="P429">Nella inchiesta giudiziale ordinata dal luogotenente cavalier Farini in Napoli, tra i documenti comprovanti gli eccitamenti della corte napolitana nelle desolanti stragi degli Abruzzi, leggeri la seguente lettera. </text:p>
      <text:p text:style-name="P429">È un soldato che scrive in Aquila a sua madre</text:p>
      <text:p text:style-name="P529"><text:span text:style-name="T577">«Dovete conoscere (le dice) che io mi trovo in Venafro, e sono stato in Sangermano, vicino a Sora di Campagna... spero venire dentro otto o dieci altri giorni, perché andiamo facendo il disarmo; siamo cominciati da Teano, e quanto prima verremo in Aquila, e faremo lo stesso disarmo. Mare </text:span><text:span text:style-name="T590">(guai) </text:span><text:span text:style-name="T577">a quello, che non consegna l'arme; il nostro sovrano ha dato CARTA BIANCA al popolo basso, e il popolo basso fa gli stragi degli innocenti ai rivoltosi. »</text:span></text:p>
      <text:p text:style-name="P429">Eccone gli effetti. </text:p>
      <text:p text:style-name="P529"><text:span text:style-name="T110">In un </text:span><text:span text:style-name="T128">paese</text:span><text:span text:style-name="T110"> presso Gaeta gendarmi e plebaglia saccheggiarono, e incendiarono vari palazzi di agiate persone. In mezzo agli orrori delle rapine e del fuoco, due nobili persone vennero tra le altre trucidate. </text:span></text:p>
      <text:p text:style-name="P166">Le loro teste si esposero sopra picche alla porta del corpo di guardia. iscrivendoselo a debito, l'autorità giudiziaria, avrebbe voluto procedere contro gli autori del misfatto.</text:p>
      <text:p text:style-name="P529"><text:span text:style-name="T128">Il </text:span><text:span text:style-name="T110">governo di Francesco peraltro, stimando di scoraggire i suoi difensori col torgli fede nella impunità de' delitti, ordinò </text:span><text:span text:style-name="T128">immediatamente</text:span><text:span text:style-name="T110"> che non solo non si procedesse; ma invece tutti coloro del popolo, che avessero preso parte negl'incendì, ne' saccheggi e nelle uccisioni necessarie, dovessero retribuirsi </text:span><text:span text:style-name="T245">con </text:span><text:span text:style-name="T110">grana </text:span><text:span text:style-name="T245">venticinque per giorno, </text:span><text:span text:style-name="T110">in premio dello zelo dimostrato. </text:span></text:p>
      <text:p text:style-name="P503"><text:soft-page-break/><text:span text:style-name="T110">In Isernia fu parimeute messo a sacco e a fuoco il palazzo dell'egregio cittadino </text:span><text:span text:style-name="T245">Iadopi, </text:span><text:span text:style-name="T110">gia deputato al parlamento napoletano nel 1848. Al di lui f</text:span><text:span text:style-name="T128">ig</text:span><text:span text:style-name="T110">lio, giovine di circa ventidue </text:span><text:span text:style-name="T620">anni furono estratti gli chi, indi scannato, fatto in pezzi. </text:span></text:p>
      <text:p text:style-name="P337">Ove coll'aperta crudeltà de' mezzi non poteva conseguirsi l'intento reazionario, l'astuzia e la menzogna vi suppliva.</text:p>
      <text:p text:style-name="P529"><text:span text:style-name="T366">In quindici o sedici comuni delle provincie di </text:span><text:span text:style-name="T404">Salerno e Basili</text:span><text:span text:style-name="T410">cata, </text:span><text:span text:style-name="T366">s</text:span><text:span text:style-name="T377">i appiccò la </text:span><text:span text:style-name="T366">rivolta eccitata dal Vescovo di </text:span><text:span text:style-name="T410">Tursi </text:span><text:span text:style-name="T366">monsignor </text:span><text:span text:style-name="T404">Acciardi (è </text:span><text:span text:style-name="T366">bene che certi nomi escano dalla loro osc</text:span><text:span text:style-name="T377">u</text:span><text:span text:style-name="T366">rità) fattosi istrumento degli stessi intrighi </text:span><text:span text:style-name="T377">diffu</text:span><text:span text:style-name="T366">si dalla corte borbonica tra gli abruzesi.</text:span></text:p>
      <text:p text:style-name="P337">I cennati comuni trovavansi tutti nella diocesi dell'Acciardi. E chi n'erano i complici?</text:p>
      <text:p text:style-name="P529"><text:span text:style-name="T366">I parrochi coi più abborriti antichi poliziotti s'aggiunsero a monsignor vescovo, uno de' più empi e sanguinari agitatori; non pastore, ma lupo ingordo e famelico dell'ovile affidato alle </text:span><text:span text:style-name="T823">sue cure. </text:span></text:p>
      <text:p text:style-name="P529"><text:span text:style-name="T110">Le popolazioni, come nella massima parte del regno, teneansi quivi tranquille; i parrochi peraltro e gli agenti di polizia Insinuarono sordamente nel volgo che il paterno cuore</text:span><text:span text:style-name="T195"> </text:span><text:span text:style-name="T701">di Francesco, commosso a tanti disastri de' suoi figli, avea loro </text:span><text:span text:style-name="T718">inviato danaro e riso per essere ripartito tra contadini e i </text:span><text:span text:style-name="T217">poveri del paese; ma che i signori del nuovo governo ed altri </text:span><text:span text:style-name="T620">suoi seguaci s'erano tutto appropriato.</text:span></text:p>
      <text:p text:style-name="P529"><text:span text:style-name="T623">Il </text:span><text:span text:style-name="T620">parroco parlava; </text:span><text:span text:style-name="T290">il contadino e il proletario giuravano sulla sua parola. La </text:span><text:span text:style-name="T366">mormorazione e il malcontento aveano ripiene le plebi di sini</text:span><text:span text:style-name="T328">stre disposizioni, quando il dì sopravvenne del plebiscito. </text:span></text:p>
      <text:p text:style-name="P529"><text:span text:style-name="T217">Com'era da attendersi, le masse rurali e il basso popolo </text:span><text:span text:style-name="T366">erano diffidenti e intiepiditi. Allora gli ex-militi borbonici, cui </text:span><text:span text:style-name="T442">era stato permesso da Garibaldi il ritorno ne' propri lari, vollero spezzar </text:span><text:soft-page-break/><text:span text:style-name="T442">l'incanto: tentarono mettersi alla testa del popo</text:span><text:span text:style-name="T674">lo; ma l'idea del danaro e del riso usurpato lo fece da prin</text:span><text:span text:style-name="T300">cipio renitente; indi a nuove insistenze successero le irritazioni, </text:span><text:span text:style-name="T620">finché montato in furore, s'accese una zuffa tremenda. </text:span></text:p>
      <text:p text:style-name="P529"><text:span text:style-name="T620">Le </text:span><text:span text:style-name="T110">grida di vendetta contro il governo e i liberali ferivan le stelle. </text:span><text:span text:style-name="T245">Viva Francesco II; Viva l'Immacolata Concezione </text:span><text:span text:style-name="T110">furono il segnale dell'attacco. </text:span></text:p>
      <text:p text:style-name="P529"><text:span text:style-name="T366">In un subito, incendi e rovine contro i supposti autori del </text:span><text:span text:style-name="T404">male del popolo, </text:span><text:span text:style-name="T366">funestarono quei paesi, dove con un pretesto o coll'altro s'era dai preti aizzato il fuoco della ribellione. </text:span></text:p>
      <text:p text:style-name="P529"><text:span text:style-name="T404">A Caste</text:span><text:span text:style-name="T406">l</text:span><text:span text:style-name="T404"> Saraceno </text:span><text:span text:style-name="T366">una donna fu obbligata sotto pena d'esser massacrata, di gittare dalla finestra il proprio fratello vecchio ed infermo, ravvolto ignudo in un lenzuolo. </text:span></text:p>
      <text:p text:style-name="P503"><text:span text:style-name="T538">A Carbone </text:span><text:span text:style-name="T526">fu trucidato un capitano della guardia nazionale. Una donna ebbe il coraggio di sgozzare un cadavere, e succhiarne il sangue; indi strappatasi la cuffia di capo, la immerse nella ferita, e così colla bocca orridamente intrisa, có capelli scarmigliati, colle mani ancor fumanti e cruente, levando in aria quella orribile bandiera precipitavasi pazzamente pel </text:span><text:span text:style-name="T442"><text:tab/>paese gridando alla vendetta, alla distruzione. </text:span></text:p>
      <text:p text:style-name="P166">A <text:span text:style-name="T1033">Montezano</text:span> (provincia di Salerno) moltissimi cittadini sospetti alle turbe insorte, eransi raccolti in una casa assai solida e ben chiusa. Fu risaputo; ed ecco il popolo all'assalto. Volavano i sassi da per tutto contro le finestre e sul tetto. I più però si dierono a scalzar le fondamenta perché colla ruina l'edificio scosso seppellisse quanti v'erano per dentro. </text:p>
      <text:p text:style-name="P529"><text:span text:style-name="T110">Un prete prevedendo troppo lungo e difficile il travaglio, istigò da un canto molti fanatici a scorazzare le contrada colla bandiera bianca (era </text:span><text:soft-page-break/><text:span text:style-name="T110">una camicia da donna); fè d'altra parte suonare a stormo le sue campane per raccogliere maggior quantità di operai e affrettarne il precipizio; ma invece, per sua mala sorte, le campane trasmisero la notizia in Tramutola, ch'era presso, e in cambio de' contadini, si presentarono le guardie nazionali, le quali rimossi gli scavatori, levarono l'assedio ai liberali trepidanti quivi da più ore. </text:span></text:p>
      <text:p text:style-name="P503"><text:span text:style-name="T475">A San Quirico </text:span><text:span text:style-name="T442">ripeteronsi altre scene di sangue. L'arciprete n'era a capo. Anche qui la bandiera bianca sventolava. Era un panno lino o serico tolto a presto da un altare della Vergine. </text:span></text:p>
      <text:p text:style-name="P166">Come soleva sempre accadere, la sommossa fu momentanea, ma terribile. L'apparire di poca truppa e di guardie nazionali valse a dissiparla. Que' poveri contadini illusi dai loro preti, si videro battuti e imprigionati.</text:p>
      <text:p text:style-name="P529"><text:span text:style-name="T128">Il </text:span><text:span text:style-name="T110">vescovo </text:span><text:span text:style-name="T245">Acciardi </text:span><text:span text:style-name="T110">promotore di stolti quanto inumani tumulti, potè campare dalle mani della giustizia colla fuga. </text:span></text:p>
      <text:p text:style-name="P503"><text:span text:style-name="T200"><text:s/></text:span><text:span text:style-name="T110">In </text:span><text:span text:style-name="T245">Cervinara</text:span><text:span text:style-name="T246">, </text:span><text:span text:style-name="T245">(</text:span><text:span text:style-name="T110">principato ulteriore) come preludio de' torbidi, ch'ivi scoppiarono, apparve il seguente caratteristico manifesto. </text:span></text:p>
      <text:p text:style-name="P371"/>
      <text:p text:style-name="P375"><text:span text:style-name="T1077">«1. </text:span>Tutti i sovrani debbono ritornare ai loro posti. </text:p>
      <text:p text:style-name="P288"><text:span text:style-name="T1041">«2. </text:span>Compenso delle spese a chi spetta. </text:p>
      <text:p text:style-name="P166"><text:span text:style-name="T1041">«3. </text:span>Entrati i respettivi re nei loro troni, si stabilirà un anno di governo militare, e sarà deciso dallo stesso potere «delle forme di governo. </text:p>
      <text:p text:style-name="P313"><text:span text:style-name="T1041">«4. </text:span>Napoleone si chiamerà re di Francia e non de' francesi. </text:p>
      <text:p text:style-name="P166"><text:span text:style-name="T1041">«5. </text:span>L'Inghilterra sarà incaricata a richiamare le truppe rivoltose e portarle nei loro paesi. </text:p>
      <text:p text:style-name="P337"><text:span text:style-name="T1041">«6. </text:span>Le nazioni estere non possano ricevere gli emigrati. </text:p>
      <text:p text:style-name="P529"><text:soft-page-break/><text:span text:style-name="T497">«7. U</text:span><text:span text:style-name="T110">na forte squadra russa va in Sicilia per fare evacuare i piemontesi, e restituirla a S. M. Francesco II. </text:span></text:p>
      <text:p text:style-name="P529"><text:span text:style-name="T521">«8. </text:span><text:span text:style-name="T650">Riguardo gli affari di Napoli, rimarrà Francesco II per combatterli, e laddove soccomba si procederà come in a Sicilia.</text:span><text:span text:style-name="T653">»</text:span></text:p>
      <text:p text:style-name="P393"/>
      <text:p text:style-name="P529"><text:span text:style-name="T110">Poco dopo tali balordaggini, che significano perfettamente lo stadio di crassa ignoranza più o men dominante ne' luoghi, dove attecchì la reazione, un orda di contadini si gittò nel paese al grido di Viva Francesco </text:span><text:span text:style-name="T245">II. </text:span></text:p>
      <text:p text:style-name="P529"><text:span text:style-name="T128">I t</text:span><text:span text:style-name="T110">errazza</text:span><text:span text:style-name="T128">n</text:span><text:span text:style-name="T110">i sorpresi da numero troppo forte, non poterono opporre resistenza. La guardia nazionale minacciava essere aggredita nella stessa caserma; ma i militi più solleciti la barrarono ritirandosi nella casa </text:span><text:span text:style-name="T772">del giudice locale. </text:span></text:p>
      <text:p text:style-name="P529"><text:span text:style-name="T110">I contadini speditamente vi salirono, e richiesti se cosa pretendessero, risposero pel loro capo </text:span><text:span text:style-name="T128">«</text:span><text:span text:style-name="T110">Vogliamo le armi di </text:span><text:span text:style-name="T366">Francesco II, che stavano nel posto di guardia, essendo que</text:span><text:span text:style-name="T110">sto il nostro re, e dobbiamo fare la guardia» </text:span></text:p>
      <text:p text:style-name="P529"><text:span text:style-name="T110">In così dire </text:span><text:span text:style-name="T128">s</text:span><text:span text:style-name="T110">'impadronirono di varie armi esistenti nella casa, ne uscirono, misero a ruba il comune, e mentre si atteggiavano a nuovi delitti; un battaglione garibaldino sopravvenne. Dopo pochi colpi, parte furono arrestati;. alquanti fuggirono, e vari rimasero uccisi sul campo. </text:span></text:p>
      <text:p text:style-name="P529"><text:span text:style-name="T110">La corte di Francesco </text:span><text:span text:style-name="T128">II</text:span><text:span text:style-name="T110"> sapeva che la razza mercenaria de' suoi propugnatori non possedeva altro sti</text:span><text:span text:style-name="T128">mo</text:span><text:span text:style-name="T110">lo che la moneta e la speranza di godersi il frutto delle rapine. </text:span></text:p>
      <text:p text:style-name="P166">Essa dovea fomentare al possibile questa lusinga, e allontanare la probabilità de' pericoli ne' tentativi di ghermirla. Ebbene un'astuzia <text:soft-page-break/>novella sopperì all'uopo. </text:p>
      <text:p text:style-name="P529"><text:span text:style-name="T110">Una quantità di </text:span><text:span text:style-name="T245">corazze </text:span><text:span text:style-name="T110">erano state inventate e spedite specialmente negli Abruzzi, le quali potevano attillarsi alla vita e soprapporvisi gli abiti consueti per celare così la viltà della paura. </text:span></text:p>
      <text:p text:style-name="P529"><text:span text:style-name="T110">Erano costole alquanto in</text:span><text:span text:style-name="T128">f</text:span><text:span text:style-name="T110">lesse di ferro in istriscia, congiunte insieme da piccoli ganci mobili, sovraccoperti da un solido tessuto in tela. Due allacciature di nastro grossolano eran disposte alle estremità in guisa che la corazza potesse raccomandarsi al collo ed alle anche. </text:span></text:p>
      <text:p text:style-name="P166">Buon numero di questi arnesi furon rinvenuti in dosso ad alcuni prigionieri; altri se ne requisirono nella provincia di Napoli, ma i più nei distretti abruzzesi. </text:p>
      <text:p text:style-name="P167">Il governo di Gaeta mostravasi in vista schivo in ammettere l'incoraggiamento e l'influenza nel favorire la reazione. </text:p>
      <text:p text:style-name="P167">Avrebbe amato che questa apparisse un parto meramente spontaneo e non una istigazione diretta o indiretta verso le popolazioni. In fatto verificavasi l'opposto. </text:p>
      <text:p text:style-name="P167">I ministri di Francesco furono cotanto ciechi e insieme audaci da non aver difficoltà di avventurare autografi ufficiali, che li posero nella più brutta contraddizione. </text:p>
      <text:p text:style-name="P167"><text:span text:style-name="T1077">L'indole</text:span> di questi uomini non può mascherarsi; la posterità non deve ignorarla. </text:p>
      <text:p text:style-name="P167">Potrei qui riportare una seguenza di documenti, <text:span text:style-name="T1078">dimostranti</text:span> l'asserzione sopra esposta; non debbonsi peraltro eccedere i limiti della moderazione, né abusar troppo della pazienza di chi legge. </text:p>
      <text:p text:style-name="P167">Mi restringerò a due soli; il primo de' quali riporto specialmente, perché ivi son riferiti vari fatti, che mi dispensano dalla mia narrazione. </text:p>
      <text:p text:style-name="P503"><text:soft-page-break/><text:span text:style-name="T328">Tra il ministero borbonico e i suoi affiliati reazionari ormai non v'era più mistero. Questi conosceano preventivamente le disposizioni del re; a giuoco aperto osavano menar vanto de' misfatti più abominevoli e chiederne </text:span><text:span text:style-name="T331">mercé</text:span><text:span text:style-name="T328">; i ministri del re in concambio assumevanli in considerazione, e li </text:span><text:span text:style-name="T349">retribuivano. </text:span></text:p>
      <text:p text:style-name="P503"><draw:frame draw:style-name="fr1" draw:name="Cornice57" text:anchor-type="char" svg:x="12.09cm" svg:y="21.911cm" svg:width="0.607cm" svg:height="0.54cm" draw:z-index="44"><draw:text-box><text:p text:style-name="P670"/></draw:text-box></draw:frame><text:span text:style-name="T110">Tra le numerosissime dimande avanzate in questo senso, ed accolte in Gaeta, avvene due in istile al tutto originale e caratteristico. Queste parvero al cavalier Ulloa ministro di polizia degne di premio, e rimisele per informazione alla respettiva intendenza. Però siccome troppo evidentemente traspariva in esse la connivenza con persone le più basse e vo</text:span><text:span text:style-name="T685">l</text:span><text:span text:style-name="T110">gari, (</text:span><text:span text:style-name="T110"><text:note text:id="ftn72" text:note-class="footnote"><text:note-citation>1</text:note-citation><text:note-body><text:p text:style-name="P84"><text:span text:style-name="T838"><text:s/>A </text:span><text:span text:style-name="T844">M</text:span><text:span text:style-name="T838">ola tra circa quaranta prigionieri fatti </text:span><text:span text:style-name="T960">nel bat</text:span><text:span text:style-name="T838">taglione — </text:span><text:span text:style-name="T826">SACCHEGGIATORI — si </text:span><text:span text:style-name="T838">rinvenne il </text:span><text:span text:style-name="T844">BOJA</text:span><text:span text:style-name="T826"> di </text:span><text:span text:style-name="T838">Palermo, ed altri poliziotti siciliani della </text:span><text:span text:style-name="T826">stessa risma. </text:span><text:span text:style-name="T838">Allorché furono consegnati al piroscafo l'Indipendente per esser trasferiti in Napoli, la ciurma li riconobbe. Oltre le villanie e gli spregi, che piovvero loro addosso, furono minacciati di getto nel mare, e se la scorta armata che li </text:span><text:span text:style-name="T826">avea in </text:span><text:span text:style-name="T838">custodia </text:span><text:span text:style-name="T826">non vi </text:span><text:span text:style-name="T838">si fosse opposta energicamente, sarebbero periti. </text:span></text:p></text:note-body></text:note></text:span><text:span text:style-name="T110">) esso mostrossi sollecito di ordinare che gli venissero </text:span><text:span text:style-name="T184">restituite. </text:span></text:p>
      <text:p text:style-name="P167">Il rescritto apposto alle dette istanze fu il seguente. </text:p>
      <text:p text:style-name="P167"/>
      <text:p text:style-name="P223">«Ministero e Segreteria di Stato dell'interno; </text:p>
      <text:p text:style-name="P223">«Ramo di polizia N.221. </text:p>
      <text:p text:style-name="P398">«Al Signor Sottintendente d'Isernia. </text:p>
      <text:p text:style-name="P355">«Signore </text:p>
      <text:p text:style-name="P530"><text:span text:style-name="T110">«Le rimetto due suppliche di </text:span><text:span text:style-name="T245">Pietro Vinditti e </text:span><text:span text:style-name="T110">Vincenzo </text:span><text:span text:style-name="T245">di Ciurcio, ond'ella se ne informi pel contenuto di quelle, e me ne faccia rapporto. Quindi </text:span><text:span text:style-name="T110">sarà </text:span><text:span text:style-name="T245">compiacente di restituirmi le dette suppliche. </text:span></text:p>
      <text:p text:style-name="P394">«Il ministro segretario di stato della polizia </text:p>
      <text:p text:style-name="P609"><text:soft-page-break/><text:span text:style-name="T650">«</text:span><text:span text:style-name="T366">Ulloa. </text:span></text:p>
      <text:p text:style-name="P428"/>
      <text:p text:style-name="P645"/>
      <text:p text:style-name="P400">La prima delle due è del tenore come appresso. </text:p>
      <text:p text:style-name="P223">«A Sua Sacra Real Maestà Francesco II Re del Regno delle due Sicilie </text:p>
      <text:p text:style-name="P370">«Sire </text:p>
      <text:p text:style-name="P530"><text:span text:style-name="T110">«Il contadino Vincenzo di Curcio alias Pagano d’</text:span><text:span text:style-name="T129">I</text:span><text:span text:style-name="T110">sernia fedelissima, suddito devotissimo ed attaccatissimo alla </text:span><text:span text:style-name="T674">Maestà Sua (D. G.) l'espone ch'egli ha mossa la popola</text:span><text:span text:style-name="T300">zione, e messosi alla sua testa, non escluso l'artigiano signor </text:span><text:span text:style-name="T110">Raffaello Senape, che molto si è cooperato, si assaltò li 30 a sera il corpo della guardia nazionale: vi si tolsero le armi: si ruppero le corde elettriche: e si pose la publica sicurezza a nelle mani de' contadini per opera dell'esponente. </text:span></text:p>
      <text:p text:style-name="P147">«Il giorno seguente primo ottobre la popolazione distrusse a qualche individuo della Maestà Sua. Furono arrestati i corrieri e le corrispondenze dei garibaldini da esso esponente, il quale fece pure aprire il commercio de' generi per Capua stato impedito dai detti garibaldini, onde far morire di fame i regi; ripristinò gli stemmi e la bandiera borbonica; attivò a il servizio urbano al numero di circa mille scelti tra i migliori pagando grana venti al giorno per ognuno di danaro tolto dalla cassa, che si sapeva essere stata fatta per <text:span text:style-name="T1078">mantenimento</text:span> del corpo della, guardia nazionale: accompagnò a due ufficiali, un soldato ed un signore di Sulmona già presentitisi alla Maestà Sua, liberati dalle carceri da lui, fino in Venafro al comandante delle reali truppe, da cui l'umiliante fu nominato capo urbano, e fece accompagnare anche «da Venafro dagli urbani volontari otto gendarmi, ch'erano a stati arrestati in quartiere per. molti giorni. </text:p>
      <text:p text:style-name="P147">«Nei giorni due e tre ha vegliato a mantenere la publica a sicurezza, <text:soft-page-break/>specialmente la sera del tre, in cui venne una forza in ajuto di cento gendarmi. </text:p>
      <text:p text:style-name="P530"><text:span text:style-name="T674">«</text:span><text:span text:style-name="T494">Nel giorno quattro si è cantato l'inno ambrosiano in onore di sua Maestà, ed il popolo era pieno di gioja quando a alle ore dieciannove giunse uni colonna di circa mille garibaldini a piedi ed a cavallo, e fu attaccato fuoco circa due miglia fuori l'abitato, particolarmente dall'esponente, </text:span><text:span text:style-name="T674">dal nominato signor Senape, dai gendarmi, dagli urbani volontariamente; fuoco proseguito sino alle ore </text:span><text:span text:style-name="T675">ventitré</text:span><text:span text:style-name="T674"> circa dentro il paese, allorché finita la munizione si dovette retrocedere ed essere in Venafro per avere forza maggiore dalle reali truppe. </text:span></text:p>
      <text:p text:style-name="P503"><text:span text:style-name="T442">«Nel giorno cinque queste ultime ajutate dall'esponente, dal detto signor Senape da costui nominato sotto capo urbano confermato anche dal signor maggiore Gardi comandante superiore delle truppe qui riunite, e dagli urbani vo</text:span><text:span text:style-name="T650">lontari, si fugarono i garibaldini, nella massima parte fu arrestato e spedito alla Maestà Sua insieme ai sospetti del paese, ed altra parte fu ammazzata; lasciandosi in pace i contadini, pochi artigiani, e pochi galantuomini stati fedeli alla Maestà Sua: cose che sono durate sin oggi dal giorno sei, nel </text:span><text:span text:style-name="T654">qu</text:span><text:span text:style-name="T650">ale si stabilirono anche agli avamposti e sono rima</text:span><text:span text:style-name="T654">s</text:span><text:span text:style-name="T650">ti fissi cento dieci urbani volontari, che si pagano col detto danaro della cassa nazionale ritrovata dall'esponente e dal detto sotto capo urbano, che è prossima a terminare e non si sa come pagare in appresso. </text:span></text:p>
      <text:p text:style-name="P400">«Ora è pregata la lodata Maestà Sua dare gli ordini necessari su ogni punto umiliato, e più di tutto come deve farsi per gli esiti urgenti dei corpi di guardia disarmati, e se si compiace Sua Maestà che l'esponente col sotto capo proseguano nel loro <text:soft-page-break/>impegno, come pure se in caso di bisogno possano attendersi altre truppe reali. </text:p>
      <text:p text:style-name="P407">«Umilmente le bacio i reali piedi. </text:p>
      <text:p text:style-name="P409">«Isernia 11 Ottobre 1860 </text:p>
      <text:p text:style-name="P280">«Vincenzo Ciurcio — Capo Urbano</text:p>
      <text:p text:style-name="P609"><text:span text:style-name="T217">«</text:span><text:span text:style-name="T494">Raffaello Senape — Sotto capo urbano </text:span></text:p>
      <text:p text:style-name="P420"/>
      <text:p text:style-name="P503"><text:span text:style-name="T744">La seconda istanza, che segue è assai più breve ed </text:span><text:span text:style-name="T526">espressiva. </text:span></text:p>
      <text:p text:style-name="P386"/>
      <text:p text:style-name="P386">«A Sua Rea! Maestà. </text:p>
      <text:p text:style-name="P416">«Sire</text:p>
      <text:p text:style-name="P167">«Pietro Venditti fu Giuseppe del comune di Carpinone calzolajo, l'espone divotamente quanto appresso. </text:p>
      <text:p text:style-name="P530"><text:span text:style-name="T217">«</text:span><text:span text:style-name="T110">Il petente nel giorno quattro stante, funzionava da capo urbano in detto comune e venti paesani di mia fiducia, feci. arrestare undici rivoltosi e li consegnai al tenente di </text:span><text:span text:style-name="T129">gendarmeria</text:span><text:span text:style-name="T110"> in Isernia. Nel giungere i garibaldini furono posti </text:span><text:span text:style-name="T788">in libertà. </text:span></text:p>
      <text:p text:style-name="P376">«Il giorno cinque corrente ammazzai un tenente garibaldino e lo disarmai, ed il fucile colla bajonetta per ora dine del maggior Gardi lo consegnai al comandante d'Isernia. </text:p>
      <text:p text:style-name="P530"><text:span text:style-name="T217">«</text:span><text:span text:style-name="T494">Il petente a tal bravura non può più avvicinarsi alla sua famiglia, temendo di perdere la vita, e rimanere la sua famiglia desolata in mezzo d'una strada di tenera età: un </text:span><text:span text:style-name="T110">figlio solo potrebbe dare un tozzo di pane alla famiglia, ma rattrovasi al servizio della M. S. nel reggimento d'arti</text:span><text:span text:style-name="T442">glieria nella decimo ottava compagnia. </text:span></text:p>
      <text:p text:style-name="P451">«La beneficenza della M. S. mi dia ordine onde poter a arrestare coloro, che si rattrovansi latitanti, che sono <text:soft-page-break/>rivoltosi contro la real corona, e mi limito una forza per agire contro i medesimi. </text:p>
      <text:p text:style-name="P147">«La clemenza della M. S. mi fa la grazia' di potermi a lucrare un tozzo di pane per la famiglia, sarebbe la seguente. </text:p>
      <text:p text:style-name="P168">«In Carpinone un venditore patentato di sale e tabacco rattrovasi arrollato coi garibaldini, e non può più far parte della M. S. </text:p>
      <text:p text:style-name="P531"><text:span text:style-name="T217">«</text:span><text:span text:style-name="T110">Il petente bramerebbe occupare un tal posto per </text:span><text:span text:style-name="T701">sostenere la sua famiglia, se S. M. li fa la grazia. Tanto </text:span><text:span text:style-name="T650">supplica e lo avrà. </text:span></text:p>
      <text:p text:style-name="P395"/>
      <text:p text:style-name="P168">A questo genere d'individui o a ignoranti contadini facevano appello il re e la sua corte nella loro agonìa.</text:p>
      <text:p text:style-name="P168">Del resto la parte eletta del popolo, respirando le novelle aure di libertà, esultava in presenza del capo veramente legittimo eletto dal plebiscito. </text:p>
      <text:p text:style-name="P531"><text:span text:style-name="T442">Il motivo di questa reazione (opinavasi saggiamente nel serio giornale </text:span><text:span text:style-name="T475">des Debats) </text:span><text:span text:style-name="T442">non è stato l'attaccamento per la famiglia de' Borboni. </text:span></text:p>
      <text:p text:style-name="P240">Francesco II destava alcune simpatie personali a causa della gioventù e delle sue sventure; ma la dinastia è abborrita. </text:p>
      <text:p text:style-name="P531"><text:span text:style-name="T442">Si vede a traverso la polizia di Ferdinando </text:span><text:span text:style-name="T447">II</text:span><text:span text:style-name="T442">; s'identifica coi </text:span><text:span text:style-name="T475">Mazza, </text:span><text:span text:style-name="T442">gli </text:span><text:span text:style-name="T475">Ajossa, i Governa, </text:span><text:span text:style-name="T442">ed altri carnefici: Era la fame, la speranza d'una larga ricompensa, la durezza di alcuni gentiluomini campagnuoli, l'avidità di alcuni borghesi che cagionò la sommossa.</text:span></text:p>
      <text:p text:style-name="P532"><text:span text:style-name="T448">Il </text:span><text:span text:style-name="T110">movimento alla per</text:span><text:span text:style-name="T130">f</text:span><text:span text:style-name="T110">ine è stato al tutto parziale; ma il malcontento o piuttosto l'espettativa d'un ordine di cose migliore era universale. </text:span></text:p>
      <text:p text:style-name="P338">I provinciali aveano la fibra politica poco trattabile; il popolo non intendeva nulla. </text:p>
      <text:p text:style-name="P338"><text:soft-page-break/>Per attaccarlo alla rivoluzione o alla reazione, bastava interessarvelo. </text:p>
      <text:p text:style-name="P338">Per renderlo unitario, costituzionale; ovvero francescano e reazionario, bisognava essere il primo per restituire al comune i demani respettivi, o a sopprimere la tassa su i salumi e sul macino. </text:p>
      <text:p text:style-name="P532"><text:span text:style-name="T366">Il popolo nelle provincie non suo</text:span><text:span text:style-name="T378">l</text:span><text:span text:style-name="T366"> mangiar carne tre giorni della settimana per devozione, quando pure potesse cibarsene. </text:span></text:p>
      <text:p text:style-name="P532"><text:span text:style-name="T366">Una diminuzione opportuna del dazio sui pesci salati provenienti da Fra</text:span><text:span text:style-name="T378">n</text:span><text:span text:style-name="T366">cia o d'Inghilterra, li avrebbe allora assai opportunamente sollevati e ben disposti. </text:span></text:p>
      <text:p text:style-name="P532"><text:span text:style-name="T366">I beni publici erano in parte posse</text:span><text:span text:style-name="T110">duti dai borghesi, di guisa che il contadino non avea dove andare in traccia d'un ramo di legna per iscaldarsi o pascere una pecora.</text:span></text:p>
      <text:p text:style-name="P532"><text:span text:style-name="T110">Questi beni resi ai comuni in un modo o nell'altro, avrebbero migliorato la condizione del popolo completamente, e l'avrebbero affezionato al paese come a cosa propria. Indipendentemente da qualunque considerazione, nella massima parte i popolani sogliono acclamar quello, col quale Anno di conservare non solo, ma di accrescere le loro tenui risorse. Allorché il governo giungerà ad accordare agli operaj delle provincie queste soddisfazioni, si porrà sopra una base in</text:span><text:span text:style-name="T366">crollabile (</text:span><text:span text:style-name="T366"><text:note text:id="ftn73" text:note-class="footnote"><text:note-citation>1</text:note-citation><text:note-body><text:p text:style-name="P85"><text:span text:style-name="T838"><text:s/>Dopo lunga altalena fra il sistema di concentramento e discentramento </text:span><text:span text:style-name="T826">amministrativo, </text:span><text:span text:style-name="T838">protetto o respinto, giusta i di</text:span><text:span text:style-name="T826">versi </text:span><text:span text:style-name="T838">intendimenti politici, a cui è sottoposto, par che </text:span><text:span text:style-name="T826">il governo abbia </text:span><text:span text:style-name="T838">oggi adottato liberalmente il principio di un saggio discentramento </text:span><text:span text:style-name="T826">cotanto </text:span><text:span text:style-name="T838">reclamato dalle </text:span><text:span text:style-name="T826">condizioni </text:span><text:span text:style-name="T838">del nostro paese. </text:span></text:p></text:note-body></text:note></text:span><text:span text:style-name="T366">). </text:span></text:p>
      <text:p text:style-name="P503"><text:span text:style-name="T494">Il carattere del. contadino nel napoletano è in fondo ec</text:span><text:span text:style-name="T110">cellente. Egli ha una sobrietà da camello; è lavoratore e avvezzo al rispetto della legge; è ignorante, ma modesto ed anche voglioso d'istruirsi; la natura </text:span><text:soft-page-break/><text:span text:style-name="T110">lo ha ben dotato pel sen</text:span><text:span text:style-name="T442">timento dell'ordine e della famiglia. </text:span></text:p>
      <text:p text:style-name="P532"><text:span text:style-name="T110">Le provincie erano abbandonate all'anarchia, difettavasi di forza publica, tranne poca guardia nazionale, organizzata sopra un ordinanza di Francesco II, emanata specialmente per Napoli: non giudici regi ne' comuni, non tribunali: i sindaci e i decurionati senza autorità, senza istruzioni; essendoché</text:span><text:span text:style-name="T729"> </text:span><text:span text:style-name="T110">fossero nominati dagli intendenti di Francesco II prima della costituzione. Tutti erano armati, mentre il potere del governo centrale era debole e spesso disconosciuto. </text:span></text:p>
      <text:p text:style-name="P169">Malgrado tuttociò in generale l'ordine era mantenuto; le persone e <text:span text:style-name="T1079">l</text:span>e proprietà rispettate. V'erano malcontenti, ma pur, subivano le difficoltà, aspettando gli oracoli del parlamento. </text:p>
      <text:p text:style-name="P169">Dapertu<text:span text:style-name="T1079">t</text:span>to se ne invocava caldamente la convocazione. </text:p>
      <text:p text:style-name="P136">È incredibile! In mezzo ad una ignoranza profonda, nel conflitto atroce degl'interessi e delle vendette, in tanto scompiglio burocratico, un sentimento indefinibile latente nel recesso degli spiriti, ispirava longaminità e simpatia pel nuovo regime.</text:p>
      <text:p text:style-name="P136">In Vittorio Emanuele riconoscevasi il padre della patria italiana; nel parlamento un consiglio di famiglia. Le privazioni non atterrivano; dopo queste s'avea fidanza in un avvenire maraviglioso. </text:p>
      <text:p text:style-name="P503"><text:span text:style-name="T110">—</text:span><text:span text:style-name="T200"> </text:span><text:span text:style-name="T110">Gli urgenti bisogni, che scaturivano dallo sfacelo de' vecchi ordini; la condizione infelice delle classi operaje specialmente, non isfuggirono ad un partito, che lungi dal seguire il progresso naturale e legittimo delle umane cose, preferiva l'andare avventurato e precipitoso di moti impreparati; anteponeva la sorpresa alla coscienza razionale degli atti, e confondendo le teorie pure colla pratica, pretendeva raggiunger di netto </text:span><text:span text:style-name="T245">l'equazione perfetta del diritto col fatto. </text:span></text:p>
      <text:p text:style-name="P284"><text:soft-page-break/>Questo partito che chiamavasi repubblicano o mazziniano dal suo capo, avea tratto maisempre colpi vacui e sterili d'effetto sull'Italia, quantunque nel processo liberale non infecondi di vantaggio. Oggi nel restaurarsi le condizioni novelle, pretendeva disputare alla monarchia la sua influenza e la prerogativa di reggimento, niegando in lei la sufficienza nell'anizzare le sorti italiche. </text:p>
      <text:p text:style-name="P503"><text:span text:style-name="T200"><text:s/></text:span><text:span text:style-name="T110">In tal ragguaglio, per forza di logica, questo partito bilicava colf' estremo opposto delle fazioni borboniche e in qualche senso preponderava (certo senza volerlo ) nell'imbarazzare il governo, e in far profitto alla reazione. </text:span></text:p>
      <text:p text:style-name="P532"><text:span text:style-name="T795">I partigiani esagerati compresero assai bene che gli operaj di classe media ed infima formavano una massa enorme, non in peso ma per numero, inframittenza e attività, soverchiante il ceto più agia</text:span><text:span text:style-name="T796">t</text:span><text:span text:style-name="T795">o e meno intraprendente.</text:span></text:p>
      <text:p text:style-name="P532"><text:span text:style-name="T795">A quelli rivolsero le lor cure principali, e seguendo l'attrito delle circostanze, al</text:span><text:span text:style-name="T796">l’</text:span><text:span text:style-name="T110">ombra delle nuove istituzioni imprecate, tentavano piantare le tende. </text:span></text:p>
      <text:p text:style-name="P532"><text:span text:style-name="T245">Mazzini </text:span><text:span text:style-name="T110">malgrado tanti sforzi vani e sanguinosi per conseguire l'unità italiana, oggi era costretto pedinare le orme di chi era già riuscito a conseguirla pressoché intiera. </text:span></text:p>
      <text:p text:style-name="P169">Tuttavia, nel ricusarsi a partire di Napoli, lorché dal prodittatore Pallavicino vi era invitato, fin da principio, nel fragore di veementi declamazioni, parea inviluppasse una negazione quanto all'avversare le recenti istituzioni, senza che dal suo discorso potesse arguirsene una nitida conclusione. </text:p>
      <text:p text:style-name="P532"><text:span text:style-name="T220">«</text:span><text:span text:style-name="T217">...Ecco le ragioni del mio rifiuto (egli scriveva al ci</text:span><text:span text:style-name="T674">tato </text:span><text:soft-page-break/><text:span text:style-name="T674">prodittatore) Rifiuto, perché non mi sento colpevole, né cagione di pericolo pel mio paese, né macchinatore di progetti, che possano essere ad esso funesti, e crederei con</text:span><text:span text:style-name="T110">fessarmi tale </text:span><text:span text:style-name="T130">s</text:span><text:span text:style-name="T110">e io cedessi.…</text:span></text:p>
      <text:p text:style-name="P532"><text:span text:style-name="T130">«</text:span><text:span text:style-name="T110">Perché il desiderio (della sua partenza) non deriva dal paese che pensa, opra e combatte sotto le bandiere di Garibaldi, ma dal ministero torinese, </text:span><text:span text:style-name="T701">verso il quale io non ho alcun obbligo, e che io credo fu vesto all'unità della patria; ma da reggitori e gazzettieri privi di coscienza, di onore, di moralità nazionale, alieni da ogni culto, se togli quello del potere esistente, qualunque ei </text:span><text:span text:style-name="T110">si sia, e che pertanto io disprezzo; ma dal volgo dei creduli a oziosi, i quali giurano senz'altro esame, per la parola dell'onnipotente e che per conseguenza io compiango... </text:span></text:p>
      <text:p text:style-name="P532"><text:span text:style-name="T130">«Il </text:span><text:span text:style-name="T110">massimo de' sacrifizi ch'io potessi fare, l'ho fatto, quando interrompendo per amore dell'unità e della concor</text:span><text:span text:style-name="T217">dia civile l'apostolato della mia fede, dichiarava ch'io accettavo non per rispetto pei ministri o pei monarchi, ma per x la maggioranza illusa (e parmi dire assai), del popolo italiano, la monarchia pronto a cooperare con essa, purché fondasse l'unità, e che se mai uscissi un giorno sciolto dalla coscienza, a riprender la nostra vecchia bandiera, l'</text:span><text:span text:style-name="T110">annunzierei lealmente e subito e publicamente ai miei amici ed ai miei nemici.</text:span></text:p>
      <text:p text:style-name="P532"><text:span text:style-name="T130">«</text:span><text:span text:style-name="T110">Non posso adunque compiere un altro sacrifizio spontaneamente.... </text:span></text:p>
      <text:p text:style-name="P147"/>
      <text:p text:style-name="P503"><text:span text:style-name="T110">Non ostante tali sonori concetti, che quest'uomo infaticabile credeva in buona fede posseder privilegiatamente contro la maggioranza </text:span><text:span text:style-name="T245">illusa del popolo italiano, </text:span><text:span text:style-name="T110">il vero si è che cooperatore al certo ferventissimo per le italiane franchigie, s'era abituato a scorgere intorno a se </text:span><text:soft-page-break/><text:span text:style-name="T110">solamente i resultati avversi o fortunati delle varie vicende liberali, senz'addarsi che mentre sommi ingegni come il Vico, Gioberti, Balbo cc: aveano preparato i termini speculativi, egli colle sorprese d'azioni inopportune, ha attribuito a virtù delle sue cospirazioni i divisamenti altrui e la efficacia reale ed effettiva della scienza, di cui egli non ha sfrondato che pratiche intempestive, inacconce e fatali. </text:span></text:p>
      <text:p text:style-name="P503"><text:span text:style-name="T110">Anche questa volta Mazzini aveva salvata </text:span><text:span text:style-name="T282">l'Italia; </text:span><text:span text:style-name="T110">se non che libero era disceso nella terra de' già liberi per fondare la nuova </text:span><text:span text:style-name="T245">associazione dell'Unità Nazionale, </text:span><text:span text:style-name="T110">già più che a mezzo fondata per ben altre vie che le sue, avente il triplice scopo </text:span></text:p>
      <text:p text:style-name="P503"><text:span text:style-name="T131">1. </text:span><text:span text:style-name="T110">Di secondare il compimento </text:span><text:span text:style-name="T131">dell'unità</text:span><text:span text:style-name="T110"> in conformità del programma del generale Garibaldi. </text:span></text:p>
      <text:p text:style-name="P147"><text:span text:style-name="T1080">2. </text:span>Di riunire ed esprimere i voti e la volontà della nazione. </text:p>
      <text:p text:style-name="P503"><text:span text:style-name="T131">3. </text:span><text:span text:style-name="T110">Di studiare il </text:span><text:span text:style-name="T245">benessere politico e sociale delle classi operaje. </text:span></text:p>
      <text:p text:style-name="P503"><text:span text:style-name="T110">I primi </text:span><text:span text:style-name="T245">due </text:span><text:span text:style-name="T110">articoli avviticchiati alla coda de' vincitori, eran destinati a rappresentare il tratto d'unione col </text:span><text:span text:style-name="T245">terzo, </text:span><text:span text:style-name="T110">inchiusivo de' problemi più brocardici e pregnanti, e che contenne in se il vero </text:span><text:span text:style-name="T131">pendio</text:span><text:span text:style-name="T110"> republicano, nel quale isdrucciolò ancora, senza saperlo, l'egregio cuore di Garibaldi. </text:span></text:p>
      <text:p text:style-name="P147">Per amore e per la pietà delle classi operaje, egli finì coll'accettar la presidenza di tante congregazioni, comitati o fratellanze, le quali non tardarono per l'influenza derivata e imprudente de' loro capi, a travolgere il concetto artistico, che avrebbe dovuto informarle, in sedicenti assemblee politiche, da cui, coni' era facile prevedere, ne seguirono contese e scandali a pregiudizio de' più profittevoli istituti. </text:p>
      <text:p text:style-name="P503"><text:span text:style-name="T110">I fautori, di Mazzini in </text:span><text:span text:style-name="T131">Napoli</text:span><text:span text:style-name="T110">, i quali veramente giuravano </text:span><text:span text:style-name="T245">per la sua parola, </text:span><text:span text:style-name="T110">non fecero lungamente attender il frutto de' suoi precetti. </text:span><text:soft-page-break/><text:span text:style-name="T110">Quanti mai avevano iniziato e condotto il moto nazionale al punto in che era, o che avessero appoggiato cogli scritti o colle parole il governo, erano dichiarati nemici del paese, il flagello d'Italia. </text:span></text:p>
      <text:p text:style-name="P503"><text:span text:style-name="T366">L'immortale conte di </text:span><text:span text:style-name="T404">Cavour </text:span><text:span text:style-name="T366">non credè, prudente avvicinarsi in Napoli, o comparire qual primo ministro a fianco del re Vittorio, allorché fece il suo ingresso trionfante in quella capitale, temendo provocare delle suscettibilità irrequiete, in allora potenti troppo, ma non certo in sostanza dissimili dal volgo de' </text:span><text:span text:style-name="T404">creduli oziosi </text:span><text:span text:style-name="T366">ravvisati dal fiero repubblicano nel partito governativo. </text:span></text:p>
      <text:p text:style-name="P533"><text:span text:style-name="T798">I</text:span><text:span text:style-name="T674">o era in que' dì in Napoli con Garibaldi, e cessato il cannone di Capua, talvolta pigliava sollazzo nell'intervenire a qualche rappresentazione teatrale. </text:span></text:p>
      <text:p text:style-name="P533"><text:span text:style-name="T674">Or bene l'inno e gli osanverso del più benemerito restauratore della nazione italiana, erano </text:span><text:span text:style-name="T686">morte a Cavour, </text:span><text:span text:style-name="T674">ripetuto con intercalari sconvenevoli e nauseanti, indegni d'un popolo risorto a libertà; disdoro in cospetto degli stranieri, invidi censori degli atti non che delle </text:span><text:span text:style-name="T110">nostre intenzioni. </text:span></text:p>
      <text:p text:style-name="P170">Gli stessi schiamazzi echeggiavano nelle piazze, e in ogni ricorrenza dove udivasi risuonare questa iniqua imprecazione; simbolo eloquente d'insensatezza e d'ingratitudine. </text:p>
      <text:p text:style-name="P533"><text:span text:style-name="T650">Invece sotto il grido di </text:span><text:span text:style-name="T662">Viva Garibaldi, </text:span><text:span text:style-name="T650">coll'eterno suo inno, venivano i forieri larvati del partito estremo. </text:span></text:p>
      <text:p text:style-name="P533"><text:span text:style-name="T655">Il </text:span><text:span text:style-name="T650">nome veramente sacro all'Italia di </text:span><text:span text:style-name="T662">Garibaldi </text:span><text:span text:style-name="T650">usurpato per fini, che non eran certo del suo programma, giunse per colpa d'illusi </text:span><text:span text:style-name="T662">(e ne par di dire assai, </text:span><text:span text:style-name="T650">diremo a nostra volta) a farsi segno di sedizione e di tumulti; talché il governo astretto a tener saldo l'ordine publico, era obligato spesso apparire avverso a quel </text:span><text:soft-page-break/><text:span text:style-name="T650">Sommo, di cui certo non avea obliato né le glorie né i meriti preclarissimi verso la patria. </text:span></text:p>
      <text:p text:style-name="P503"><text:span text:style-name="T110">L'essenziale del partito che dicevasi </text:span><text:span text:style-name="T282">d'azione, </text:span><text:span text:style-name="T110">era di guadagnare specialmente 'i soldati di Garibaldi, dove ravvisavasi la vera forza necessaria, per contrapporla, quando che si fosse, al governo, e </text:span><text:span text:style-name="T131">mol</text:span><text:span text:style-name="T110">tissimi di questi, sebbene nella ignoranza, pro</text:span><text:span text:style-name="T131">cl</text:span><text:span text:style-name="T110">ivi a sentimenti slanciati e generosi; erano caduti nella rete. </text:span></text:p>
      <text:p text:style-name="P147">Lo stesso ex-prodittatore della Sicilia, e comandante l'esercito meridionale G. Sirtori, videsi forzato ammonire severamente i suoi militi, avvertendoli del risico che correauo di confondersi coi nemici della nazione. Egli dirigeva loro queste poc<text:span text:style-name="T1080">he</text:span>, ma s<text:span text:style-name="T1080">i</text:span>gnificanti paro<text:span text:style-name="T1080">l</text:span>e in un ordine del giorno. </text:p>
      <text:p text:style-name="P147"/>
      <text:p text:style-name="P533"><text:span text:style-name="T403">«</text:span><text:span text:style-name="T366">Uffiziali e soldati dell'armata meridionale!</text:span></text:p>
      <text:p text:style-name="P533"><text:span text:style-name="T379">«</text:span><text:span text:style-name="T442">Si vocifera di dimostrazioni provocate dai nemici d'Italia, alle quali siete sollecitati di far parte voi, che dell'Italia siete sì benemeriti. Voi primi avete il merito e la gloria d'aver col vostro sangue inaugurato in queste provincie il governo voluto dalla nazione. </text:span><text:span text:style-name="T475">Italia e Vittorio Emanuele è </text:span><text:span text:style-name="T442">il motto della vostra bandiera. A Vittorio Emanuele, che vi ama siccome figli, dovete amore e riverenza filiale, e gli dovete l'onore, che si deve al re d'Italia desiderato da tanti secoli. </text:span></text:p>
      <text:p text:style-name="P533"><text:span text:style-name="T201">«</text:span><text:span text:style-name="T110">Soldati!</text:span></text:p>
      <text:p text:style-name="P533"><text:span text:style-name="T201">«</text:span><text:span text:style-name="T110">Se alcuno tra voi profittando delle difficoltà inerenti alla situazione, cerca di eccitarvi a dimostrazioni di malcontento, consideratelo come </text:span><text:span text:style-name="T245">nemico </text:span><text:span text:style-name="T110">vostro e </text:span><text:span text:style-name="T245">nemico della patria. </text:span><text:span text:style-name="T110">L'abnegazione e la disciplina sono le prime virtù del </text:span><text:span text:style-name="T648">soldato. </text:span></text:p>
      <text:p text:style-name="P170"><text:soft-page-break/><text:span text:style-name="T1032">«</text:span>La disciplina esige che ogni ufficiale e soldato si renda al proprio posto. Chi dimentico dell'onore e del dovere se ne allontanerà, verrà punito colla massima severità. </text:p>
      <text:p text:style-name="P533"><text:span text:style-name="T667">«</text:span><text:span text:style-name="T650">Napoli 26 Novembre 1860</text:span></text:p>
      <text:p text:style-name="P610"><text:span text:style-name="T486">«</text:span><text:span text:style-name="T442">Il comandante dell'esercito meridionale </text:span></text:p>
      <text:p text:style-name="P610"><text:span text:style-name="T486">«</text:span><text:span text:style-name="T620">G. Sirtori</text:span><text:span text:style-name="T624">»</text:span></text:p>
      <text:p text:style-name="P410"/>
      <text:p text:style-name="P533"><text:span text:style-name="T328">Ecco in qual maniera i così detti republicani o mazziniani facevan causa comune coi cospiratori borbonici, e gli uni più degli altri rendevansi giovevoli alla reazione, d</text:span><text:span text:style-name="T332">eb</text:span><text:span text:style-name="T328">ilitando il governo, nel quale in ultima analisi non riconosceasi che un compenso transitorio e utilissimo a spianare la via della republica per una parte (</text:span><text:span text:style-name="T328"><text:note text:id="ftn74" text:note-class="footnote"><text:note-citation>1</text:note-citation><text:note-body><text:p text:style-name="P86"><text:span text:style-name="T961"><text:s/>Il giornale l'</text:span><text:span text:style-name="T962">Unità Italiana di </text:span><text:span text:style-name="T961">Genova </text:span><text:span text:style-name="T962">riassumeva francamente </text:span><text:span text:style-name="T961">il concetto </text:span><text:span text:style-name="T962">in questi </text:span><text:span text:style-name="T961">termini da considerarsi attentamente; </text:span><text:span text:style-name="T963">dacché esprimono le vere intenzioni de' republicani, che il gover</text:span><text:span text:style-name="T968">no perciò teneva meritamente in sospetto. </text:span></text:p><text:p text:style-name="P115"><text:span text:style-name="T970">«</text:span><text:span text:style-name="T969">Riassumiamoci (ha quel giornale): l'Italia vuole </text:span><text:span text:style-name="T970">l'unità</text:span><text:span text:style-name="T969"> e la libertà; ma il bisogno dell'unità essendo istintivamente più urgente, invoca l'ajuto di tutti i suoi, e starà con chi l'avrà meglio promossa, fosse anche la monarchia. Ma le sue tradizioni sono repubblicane, e allorché il bisogno dell'unità sarà soddisfatto, alle antiche tradizioni ritornerà. Il partito monarchico lo sa, e perciò impaccia per quanto può l'unità, o v'introdurrà una mano straniera che renderà impossibile questa unità nazionale.</text:span><text:span text:style-name="T970">»</text:span></text:p></text:note-body></text:note></text:span><text:span text:style-name="T328">), e per l'altra la restaurazione de' Borboni. </text:span></text:p>
      <text:p text:style-name="P534"><text:span text:style-name="T494">Di fatti erano </text:span><text:span text:style-name="T498">contemporanei</text:span><text:span text:style-name="T494"> in Napoli ammutinamenti e disordini di un colore misto, ed ambiguo, ma che lasciavano intravedere tenebrosi concerti. Per riferire qualche esempio, un </text:span><text:span text:style-name="T514">Giuseppe de Luca, </text:span><text:span text:style-name="T494">distinto uffiziale è pugnalato; altri vuoi soccorrerlo, ed è parimenti ferito. </text:span></text:p>
      <text:p text:style-name="P534"><text:span text:style-name="T494">Il general </text:span><text:span text:style-name="T514">Longo </text:span><text:span text:style-name="T494">di marina e un </text:span><text:span text:style-name="T514">Ferdinando Mascilli </text:span><text:span text:style-name="T494">vengono </text:span><text:soft-page-break/><text:span text:style-name="T494">gravemente minacciati di vita. </text:span></text:p>
      <text:p text:style-name="P534"><text:span text:style-name="T494">Il ministro </text:span><text:span text:style-name="T516">Conforti, </text:span><text:span text:style-name="T494">nome popolarissimo, aggredito da un incognito, si vede impugnata una pistola sul petto; l'altro ministro </text:span><text:span text:style-name="T514">Giura, </text:span><text:span text:style-name="T494">personaggio onorando come privato e come uomo di stato, è investito nella stessa sua carrozza dai malandrini a colpi di bastone; i cristalli cadono infranti, il cocchiere è ferito, e se un pronto accorrere di popolo non lo avesse tostamente involato al pericolo, forse ne sarebbe perito. </text:span></text:p>
      <text:p text:style-name="P170">Era cosa ben dolorosa non poter definire in mezzo ai tumulti se prevalesse l'odio eccessivo di Francesco, o la disordinata tenerezza di Mazzini, o l'avversione de' più miti contro Cavour, La Farina ec: o finalmente il partito di Garibaldi. </text:p>
      <text:p text:style-name="P535"><text:span text:style-name="T442">I mazziniani pronti sempre a </text:span><text:span text:style-name="T475">sfruttar come propria l'opera altrui, affettavano secondare il compimento della unità italiana </text:span><text:span text:style-name="T442">in </text:span><text:span text:style-name="T475">conformità del programma di Garibaldi, </text:span><text:span text:style-name="T442">mentre questi avea scritto sulla sua bandiera— </text:span><text:span text:style-name="T475">Italia una sotto la monarchia </text:span><text:span text:style-name="T442">costituzionale di </text:span><text:span text:style-name="T475">Vittorio Emanuele </text:span><text:span text:style-name="T442">(</text:span><text:span text:style-name="T442"><text:note text:id="ftn75" text:note-class="footnote"><text:note-citation>1</text:note-citation><text:note-body><text:p text:style-name="P49"><text:span text:style-name="T1082"><text:s/>Il giuoco non abbastanza leale in Mazzini di servirsi di Garibaldi, come d'un fantoccio, è antico. Nel 14 </text:span><text:span text:style-name="T1084">Decembre </text:span><text:span text:style-name="T1082">1859 </text:span><text:span text:style-name="T1083">e</text:span><text:span text:style-name="T1036">gli scriveva a' suoi amici </text:span><text:span text:style-name="T1076">«</text:span><text:span text:style-name="T1075">Garibaldi, di pui non ho tempo parlarvi, è debole come un fanciullo, e ci ha fatto per fiacchezza verso il re un male immenso; ma bisogna nondimeno incalorirlo e trarlo a noi. Cosa ottima la sottoscrizione (del milione de' fucili), </text:span><text:span text:style-name="T1036">per servirsene di arme per fargli sentire i suoi </text:span><text:span text:style-name="T1086">doveri....</text:span><text:span text:style-name="T1087"> </text:span><text:span text:style-name="T1088">Se gl'italiani fossero capaci di, passare al di là dell'assurda frontiera attuale senza Gari</text:span><text:span text:style-name="T1089">baldi ; se io come un tempo, potessi unirmi ai vostri armati </text:span><text:span text:style-name="T1075">di Rimini e di S. Arcangelo, dir loro — andiamo fratelli, ed esser seguito — non mi occuperei di Garibaldi. Ma finora Garibaldi è potenza. È debole? </text:span><text:span text:style-name="T1036">Bisogna </text:span><text:span text:style-name="T1033">cercare di trarne quel tanto di bene che insistendo, potrebbe trarsene. Fate che </text:span><text:span text:style-name="T1053">gl'italiani migliorino, non avremo bisogno di lui.</text:span><text:span text:style-name="T1054">»</text:span></text:p></text:note-body></text:note></text:span><text:span text:style-name="T442">) — e quelli ripudiando monarca, monarchia e i suoi ministri, ricantavano in sostanza l'antico motto—Dio </text:span><text:span text:style-name="T662">e Popolo </text:span><text:soft-page-break/><text:span text:style-name="T662">— </text:span><text:span text:style-name="T650">Garibaldi risalendo all'altezza de' </text:span><text:span text:style-name="T656">principii</text:span><text:span text:style-name="T650">, senza il volgarismo di sterili passioni, era indifferente verso le persone, e predicava sinceramente che si bandissero dispute di ministero: i republicani scorgevano invece nelle persone gli </text:span><text:span text:style-name="T110">ostacoli all'attuazione de' principi, e scartando Garibaldi dove lor non ne tornasse conto, si stempravano in laide diatribe e in disseminare odi di parte. </text:span></text:p>
      <text:p text:style-name="P289">In fondo però considerate tutte queste divisioni, tranne i borbonici, nelle frazioni liberali, tutti eran d'accordo. La differenza era di parole e non di sostanza; di mezzi e non di fine. </text:p>
      <text:p text:style-name="P289">Cavour, Garibaldi, e i democratici tutti aveano un sol pensiero; l'Italia: una sola bandiera; la tricolore; un sol capitano, Vittorio Emanuele. Mazzini unicamente con pochissimi seguaci assertori di forme astratte governative, ammettendo e rigettando il programma Garibaldi; maledicendo o impartendo grazia alla monarchia, secondo il vento; affermando insomma e niegando a un tempo, dall'idea di tutti allontanavasi, e mentr'egli superbamente dispregiava e condannava tutti, nel suo isolamento spoglio di qualsivoglia risultato, era tenuto generalmente come certissimo restauratore delle spente tirannidi. </text:p>
      <text:p text:style-name="P535"><text:span text:style-name="T328">Egli nutriva una speranza; ed era che il programma monarchico</text:span><text:span text:style-name="T333">-</text:span><text:span text:style-name="T328">costituzionale venisse manco, per propinare agl'italiani, quale unico scampo, il farmaco della unità </text:span><text:span text:style-name="T352">republicana. </text:span></text:p>
      <text:p text:style-name="P535"><text:span text:style-name="T526">Coll'urna elettorale apparecchiavano i settari novelle disfide al governo. In questo campo essi sentivano il bisogno di reclamare contro la soverchia ristrettezza della legge sulle elezioni; e </text:span><text:span text:style-name="T527">quantunque</text:span><text:span text:style-name="T526"> stemprati propugnatori dell'idea, avean d'uopo soffocarla invocando il ribobolo del </text:span><text:span text:style-name="T538">su</text:span><text:span text:style-name="T539">f</text:span><text:span text:style-name="T538">fragio universale. </text:span></text:p>
      <text:p text:style-name="P314"><text:soft-page-break/>Cominciarono a spargere che il popolo non era legalmente rappresentato in parlamento; dacché i voti limitati a pochi cittadini rispetto alle masse, non potevano avere l'efficacia d'esprimere la volontà delle maggioranze. </text:p>
      <text:p text:style-name="P535"><text:span text:style-name="T526">In cotal guisa scambiando il </text:span><text:span text:style-name="T538">numero </text:span><text:span text:style-name="T526">col </text:span><text:span text:style-name="T538">peso, </text:span><text:span text:style-name="T526">studiavansi defraudarne le maggioranze vere e legittime, ed immolare all'influenza dei par</text:span><text:span text:style-name="T650">rochi o de' feudali la verità e la giustizia pel trionfo ambito </text:span><text:span text:style-name="T494">d'una chimera, d'un partito esclusivo, egoista. </text:span></text:p>
      <text:p text:style-name="P535"><text:span text:style-name="T494">Non potendo </text:span><text:span text:style-name="T733">però alterare la legge fondamentale, si volsero a soffiar come </text:span><text:span text:style-name="T217">lo si poteva nel fuoco vivo delle lotte elettorali. </text:span></text:p>
      <text:p text:style-name="P503"><text:span text:style-name="T328">Il senso retto degl'italiani anche in questa occasione ebbe </text:span><text:span text:style-name="T420">agio di manifestarsi splendidamente. I democratici, che Mazzini for</text:span><text:span text:style-name="T110">se imaginava nelle sue fila, furono eletti, se non in maggioranza, </text:span><text:span text:style-name="T620">in buon numero; ma dové avvedersi una volta di più che al </text:span><text:span text:style-name="T494">paragone di una disputa seria e ben nudrit</text:span><text:span text:style-name="T499">a</text:span><text:span text:style-name="T494">, a nulla vale l'in</text:span><text:span text:style-name="T442">trigo, il sofisma o l'ostinarsi in utopie d'astrazione. </text:span></text:p>
      <text:p text:style-name="P503"><text:span text:style-name="T609">—</text:span><text:span text:style-name="T618"> </text:span><text:span text:style-name="T609">In seno a tante agitazioni era maravigliosa e supe</text:span><text:span text:style-name="T217">riore ad ogni elogio l'operosità e lo zelo delle guardie nazio</text:span><text:span text:style-name="T494">nali. Senza tema di esagerare può dirsi che a questa parte, la più </text:span><text:span text:style-name="T442">culta delle popolazioni napolitane, devesi specialmente la </text:span><text:span text:style-name="T217">conservazione dell'ordine e l'incolumità publica in tanti pe</text:span><text:span text:style-name="T300">ricoli, di che senza il loro intervento autorevole e omogeneo, di </text:span><text:span text:style-name="T650">fronte alle truppe di linea o di polizia, sarebbe stata minac</text:span><text:span text:style-name="T442">ciata. La costanza e l'assiduità nel servizio diurno e notturno, successivo, incessante, lungi dallo scemare, pareva gareggiare </text:span><text:span text:style-name="T328">colla gravezza de' patri bisogni. </text:span></text:p>
      <text:p text:style-name="P503"><text:span text:style-name="T290">Chi avesse scorto que' cittadini accorrere ad ogni ur</text:span><text:span text:style-name="T442">genza non solamente di ordine, ma di carità publica o privata, </text:span><text:span text:style-name="T674">avrebbe veduto </text:span><text:soft-page-break/><text:span text:style-name="T674">lo spettacolo di un popolo abbandonato a se </text:span><text:span text:style-name="T620">stesso, anelante in dar saggi di virtù e civile coraggio, e in </text:span><text:span text:style-name="T442">ve</text:span><text:span text:style-name="T449">g</text:span><text:span text:style-name="T442">liare alla custodia di quelle leggi, che s'era imposte spon</text:span><text:span text:style-name="T366">taneamente col deferirne l'autorità all'eletto dal plebiscito. </text:span></text:p>
      <text:p text:style-name="P503"><text:span text:style-name="T650">Questo ardore della esemplarissima guardia nazionale </text:span><text:span text:style-name="T494">napoletana non s'intiepidì già coll'andare del tempo; ma in</text:span><text:span text:style-name="T442">vece s'accrebbe maravigliosamente fino all'eroismo, mentre </text:span><text:span text:style-name="T290">gran parte di essa non dubitò uscire in aperta campagna a </text:span><text:span text:style-name="T110">combattere i briganti, e suggellare col martirio l'affetto immenso portato al proprio paese ed al consolidamento delle liberali istituzioni. </text:span></text:p>
      <text:p text:style-name="P535"><text:span text:style-name="T110">In Napoli erano più che </text:span><text:span text:style-name="T245">dodici mila </text:span><text:span text:style-name="T110">giovani, padri di famiglia e negozianti, i quali tutti messi in seconda linea i propri affari, divertimenti, piaceri, famiglia, votaronsi al bene comune, e all'interesse reciproco di loro stessi e del governo. </text:span></text:p>
      <text:p text:style-name="P171">Nelle caserme, nei forti, ne' palazzi, nelle prigioni, ne' tempi e ne' luoghi tutti ch'avean d'uopo di gelosa vigilanza, erano drappelli e battaglioni di questa guardia. </text:p>
      <text:p text:style-name="P171">Negli esercizi militari sembrava eletta milizia regolare, dove ammiravi la nobiltà e la eleganza del portamento, senza il cipiglio troppo disdegnoso e marziale del campo. </text:p>
      <text:p text:style-name="P171">Nelle parate o nelle ricorrenze, la tenuta era brillautissima. Uno squadrone di cavalleria sopratutto formato a proprie spese da ricchi possidenti, spiccava per tale sontuosità di abbigliamento co' suoi fogosi destrieri, che in nessuna parte d'Italia se ne vide giammai l'uguale. </text:p>
      <text:p text:style-name="P171">Tutte le fazioni più onorifiche nel ricevere alti personaggi o nell'incontrare il re, erangli riserbati. </text:p>
      <text:p text:style-name="P171">Ne' momenti più gravi e pericolosi, dove la cavalleria era <text:soft-page-break/>vantaggiosa, a preferenza de' fanti, questa accorreva prontamente con egregio successo. Non v'eran riguardi tra gli alti uffizi o i più umili; tra le comparse o i <text:span text:style-name="T1081">perigli.</text:span></text:p>
      <text:p text:style-name="P171">Giammai un popolo si dimostrò più sollecito e compreso dalla propria dignità, quanto il popolo napolitano. </text:p>
      <text:p text:style-name="P535"><text:span text:style-name="T200"><text:s/></text:span><text:span text:style-name="T110">A capo di queste scelte schiere nazionali stava il venerando generale marchese O. Tupputi, vecchio militare e liberale valentissimo.</text:span></text:p>
      <text:p text:style-name="P535"><text:span text:style-name="T110">Ha retto egli e regge a tutt'oggi con infaticabile operosità la milizia cittadina di Napoli. È a lui che meritissimamente si diressero dal re medesimo confortanti parole di </text:span><text:span text:style-name="T442">elogio ed onori singolari; come in qualunque altra occasione, </text:span><text:span text:style-name="T328">in cui cotanto degnamente, nella sua </text:span><text:span text:style-name="T333">qualifica</text:span><text:span text:style-name="T328">, rappresentava i</text:span><text:span text:style-name="T333">l</text:span><text:span text:style-name="T328"> </text:span><text:span text:style-name="T776">paese. </text:span></text:p>
      <text:p text:style-name="P339">Colla solerte vigilanza dell'ordine publico, egli non omise di curare che l'accordo più perfetto regnasse tra la milizia cittadina e la truppa regolare, non troppo altronde benevisa. </text:p>
      <text:p text:style-name="P339">Un solenne banchetto fu imbandito splendidamente nel teatro S. Carlo ad onoranza della ufficialità italiana, e quivi tra i brindisi all'Italia e al gloriosissimo re Vittorio, si confermò il patto di fratellanza e di amore tra il popolo e i' armata. </text:p>
      <text:p text:style-name="P171">Lo spirito eccellente della guardia nazionale nella capitale scosse una generosa emulazione nella popolazione delle campagne. </text:p>
      <text:p text:style-name="P535"><text:span text:style-name="T110">Una circolare del governo raccomandava alle classi agricole questa istituzione, affinché i </text:span><text:span text:style-name="T245">coloni </text:span><text:span text:style-name="T110">armati </text:span><text:span text:style-name="T245">dell'</text:span><text:span text:style-name="T110">auto</text:span><text:span text:style-name="T245">rità della legge avessero pei loro campi, e pel frutto de' loro su</text:span><text:span text:style-name="T110">dori </text:span><text:span text:style-name="T245">quella tutela efficace, che fino allora </text:span><text:span text:style-name="T110">invano </text:span><text:span text:style-name="T245">erosi reclamata </text:span><text:span text:style-name="T194">dai passati </text:span><text:span text:style-name="T245">governi, e che erano stati costretti ad esercitare da loro stessi </text:span><text:span text:style-name="T110">clandestinamente </text:span><text:span text:style-name="T245">come un atto vietato e col timore d'an</text:span><text:span text:style-name="T773">dare incontro a spiacevoli e dolorose </text:span><text:soft-page-break/><text:span text:style-name="T773">conseguenze. </text:span></text:p>
      <text:p text:style-name="P171">Non mancarono sinistre voci, colle quali s'insinuava che questo invito non era che un modo subdolo per preparare una nuova leva o una forzata mobilizzazione. </text:p>
      <text:p text:style-name="P171">Le classi agricole mostrarono una inaspettata intelligenza; non valsero le mali arti adoperate, né le abitudini rurali più lente e meno fervide bastarono a ritrarvele. </text:p>
      <text:p text:style-name="P171">Esse si organizzarono, e ne' dì festivi s'addestravano esemplarmente al maneggio delle armi, il che tanto dovea ridondargli utile ne' conflitti sanguinosi, che dovettero indi subire in difesa delle cose proprie dalla mano rapace degli assassini di Francesco II. </text:p>
      <text:p text:style-name="P535"><text:span text:style-name="T366">Altri battaglioni di guardie nazionali volontarie scambia</text:span><text:span text:style-name="T442">vano i loro servigi e le lor visite nelle diverse città da Napoli a Milano, a Torino, a Firenze e viceversa. </text:span></text:p>
      <text:p text:style-name="P241">In tal guisa nell'interno del regno, le città e le campagne tutelavano per ogni dove la proprietà e l'ordine publico;. di fuori al contatto svariato di usi e costumi di una stessa patria, riforbivasi l'educazione, lo spirito civile e militare de' popoli testé risorti a vita novella. </text:p>
      <text:p text:style-name="P172">Non parvemi dicevole tener parola sulle cose napolitane senza rendere un tributo di lodi a coloro, che ne arrestarono i più perniciosi progressi.</text:p>
      <text:p text:style-name="P172">Quest'atto di giustizia attende la sua conferma nei fatti che seguiranno; né sarò ripreso come indiscreto, se vi spesi qualche parola.</text:p>
      <text:p text:style-name="P503"><text:span text:style-name="T366">—</text:span><text:span text:style-name="T415"> </text:span><text:span text:style-name="T366">Assai cose narrammo e tali da far raccapricciare il cuore più inumano e indurito nella violenta passione de' partiti; assai oltre, e più orrende seguiranno. Tranne poche digressioni, che toccano solo </text:span><text:soft-page-break/><text:span text:style-name="T366">indirettamente i fatti della reazione, abbiamo pur gittato un guardo sugli effetti terribili del governo di Gaeta: abbiamo notato il proposito protervo e crudele di Francesco nel voler ad ogni costo incaponirsi in combattere il suo popolo, non ostante l'inutilità della protezione francese, la quale vera maggioranza fornita di zelo e di effettivo coraggio, pur doveva dar agio, nell'intervallo delle trattative, a mostrarsi, se non coll'apparato della violenza, almeno con dimostrazioni pacifiche e solenni, non già di compra feccia di plebe, ma di popolo vero ed eletto. </text:span></text:p>
      <text:p text:style-name="P503"><text:span text:style-name="T110">Ebbene nel pien meriggio di tanta luce, in cospetto dell'Europa stupefatta, e nell'atto stesso che il sangue degli oppre</text:span><text:span text:style-name="T132">ss</text:span><text:span text:style-name="T110">i pretesi suoi sudditi e figli, ascendeva disdegnosamente fumante dinanzi all'ara del Signore, con ampio manifesto, osava indirizzarsi ai popoli delle due Sicilie, nella mira di risuscitare </text:span><text:span text:style-name="T217">l'ardore della devozione o vellicar l'ingordigia de' suoi partigiani; ma vili questi e spento quel fuoco supposto, alimentato appena poco dianzi dall'adulazione o dalla paura, era ridotto in isterile cenere accumulata con quelle degl'incendi e delle rovine feconde sol di vendetta e di superna punizione. </text:span></text:p>
      <text:p text:style-name="P407">Cotesto manifesto inascoltato, fu come arringo nel deserto; anzi fornì un argomento di più, che si aggravò sulle già mentite querele della corona. </text:p>
      <text:p text:style-name="P503"><text:span text:style-name="T217">Un documento qual è questo, che indignò l'opinione universale; documento proprio di una livida e bassa polemica; colmo d'ingiurie disdicevoli ad un linguaggio ufficiale, di bugiarde promesse mille volte rinnegate da una casa, in cui lo spergiuro tornava gradito come le torture di Sicilia, i moschetti di Cosenza, i massacri di Napoli o le </text:span><text:soft-page-break/><text:span text:style-name="T217">bombe di Palermo; misto di eccitamenti a discordia e rivalità, di confessioni mezzo tra ippocrite e umilianti, finalmente infarcito della mendace fraseologia de' tiranni pericolanti; un tale documento non può esser passato in silenzio senza lasciar cadere a vuoto una prova validissima delle miserabili contradizioni di questo </text:span><text:span text:style-name="T209">fanciullo coronato </text:span><text:span text:style-name="T217">non solo colle millanterie precedenti, ma con atti anco più ciechi e sconsigliati che seguiranno. </text:span></text:p>
      <text:p text:style-name="P147">Se il documento è alquanto prolisso, i lettori ne andran compensati dalle verità ch'ivi possonò ritrarsene; come parimente purgherà me dall'accusa di gratuito declamatore di cose, che in vero vidcono ogni credibilità. </text:p>
      <text:p text:style-name="P265">Eccone adunque il tenore. </text:p>
      <text:p text:style-name="P265"/>
      <text:p text:style-name="P646"/>
      <text:p text:style-name="P281">«Gaeta 8 Decembre 1860 </text:p>
      <text:p text:style-name="P258">«Popoli delle Due Sicilie!</text:p>
      <text:p text:style-name="P536"><text:span text:style-name="T110">«Da questa piazza, dove io difendo più che la mia corona, </text:span><text:span text:style-name="T251">l’</text:span><text:span text:style-name="T245">indipendenza della patria comune, </text:span><text:span text:style-name="T110">il vostro sovrano alza la voce per consolarvi nelle miserie </text:span><text:span text:style-name="T245">e per promettervi de' tempi più felici.</text:span></text:p>
      <text:p text:style-name="P536"><text:span text:style-name="T245">«</text:span><text:span text:style-name="T110">Traditi ugualmente ed ugualmente spogliati, noi risorgeremo insieme dai nostri infortuni.</text:span></text:p>
      <text:p text:style-name="P536"><text:span text:style-name="T110">«L'opera dell'iniquità non durerà giammai lungo tempo, e le usurpa</text:span><text:span text:style-name="T217">zioni non sono eterne. </text:span></text:p>
      <text:p text:style-name="P268">«Io ho lasciato cadere nel disprezzo le calunnie; io ho guardato con indignazione i tradimenti, finché i tradimenti e le calunnie si riferivano solamente alla mia persona. Io. ho combattuto non per me, ma per l'onore del nome, che portiamo. </text:p>
      <text:p text:style-name="P536"><text:span text:style-name="T217">«Ma quando io vedo i </text:span><text:span text:style-name="T209">miei sudditi </text:span><text:span text:style-name="T217">affezionati in preda a tutti i mali della </text:span><text:span text:style-name="T209">dominazione </text:span><text:span text:style-name="T217">straniera, quando li vedo </text:span><text:span text:style-name="T209">popoli conquistati, </text:span><text:span text:style-name="T217">portare il loro sangue e i loro averi in altri paesi, conculcati da un </text:span><text:span text:style-name="T209">popolo straniero, </text:span><text:span text:style-name="T217">il mio cuore </text:span><text:span text:style-name="T110">napoletano batte d'indignazione nel mio petto, ed io sono consolato soltanto dalla lealtà della mia brava armata, dallo spettacolo delle nobili proteste, le quali da ogni punto del regno si alzano contro il trionfo della violenza e dell'astuzia. </text:span></text:p>
      <text:p text:style-name="P377">«Io sono napoletano; nato tra voi io non respirai altr'aria; io non ho veduto altri paesi, io non conosco altra terra che la terra natale. Tutti i miei affetti sono nel regno; i vostri costumi sono i miei; la vostra lingua è la mia; le vostre ambizioni sono le mie. </text:p>
      <text:p text:style-name="P377">«Erede d'un'antica dinastia, la quale nel corso di lunghi anni <text:soft-page-break/>regnò su queste belle contrade, dopo averne ricostituito l'indipendenza e l'autonomia. </text:p>
      <text:p text:style-name="P536"><text:span text:style-name="T494">«Io non vengo, dopo avere spogliato gli orfani del loro patrimonio, e la chiesa de' suoi beni, a impadronirm</text:span><text:span text:style-name="T500">i </text:span><text:span text:style-name="T494">colla forza straniera della più deliziosa parte d'Italia. </text:span></text:p>
      <text:p text:style-name="P503"><text:span text:style-name="T110">«Io sono un principe, ch'è vostro e </text:span><text:span text:style-name="T245">che ha tutto sacri</text:span><text:span text:style-name="T110">ficato </text:span><text:span text:style-name="T245">al suo desiderio di conservare tra i suoi sudditi </text:span><text:span text:style-name="T110">la pace, </text:span><text:span text:style-name="T543">la concordia e la prosperità. </text:span></text:p>
      <text:p text:style-name="P536"><text:span text:style-name="T514">«Il mondo iutiero l'</text:span><text:span text:style-name="T494">ha </text:span><text:span text:style-name="T514">veduto; </text:span><text:span text:style-name="T494">per non versare il san</text:span><text:span text:style-name="T110">gue, io ho preferito rischiare la mia corona. I traditori pagati a dal nemico straniero, sedevano nel mio consiglio (</text:span><text:span text:style-name="T110"><text:note text:id="ftn76" text:note-class="footnote"><text:note-citation>1</text:note-citation><text:note-body><text:p text:style-name="P67"><text:span text:style-name="T975"><text:s/>Allude specialmente a Liborio Romano, il quale il giorno 6 Settembre era suo ministro del</text:span><text:span text:style-name="T976">l’</text:span><text:span text:style-name="T975">interno e </text:span><text:span text:style-name="T976">polizia</text:span><text:span text:style-name="T975">, e il giorno 7 scrivendo </text:span><text:span text:style-name="T978">— all'invittissimo generale Garibaldi dittatore delle Due Sicilie — attendeva — ordini suoi con illimitato rispetto — </text:span><text:span text:style-name="T975">Checché voglia dirsi di Liborio Romano, la defezi</text:span><text:span text:style-name="T976">o</text:span><text:span text:style-name="T975">ne pressoché in massa della marina, </text:span><text:span text:style-name="T976">dell'esercito</text:span><text:span text:style-name="T975">, de' funzionari publici, e del popolo non dee battezzarsi per tradimento, m'altro non è che una giusta rivoluzione, per la quale si niega sudditan</text:span><text:span text:style-name="T976">za</text:span><text:span text:style-name="T975"> al tiranno. </text:span><text:span text:style-name="T976">È </text:span><text:span text:style-name="T975">precisamente la vox populi, vox Dei. </text:span></text:p></text:note-body></text:note></text:span><text:span text:style-name="T110">), accanto a de' fedeli servitori; nella sincerità d</text:span><text:span text:style-name="T132">e</text:span><text:span text:style-name="T110">l mio nome io non poteva credere al tradimento. </text:span></text:p>
      <text:p text:style-name="P172">«Mi costava troppo il punire; io soffriva d'aprire dopo tante disgrazie un'era di persecuzioni; e quindi la slealtà di qualcuni e la mia clemenza facilitarono l'invasione, la quale prima si è operata col mezzo d'avventurieri, poi paralizzando la fedeltà de' miei popoli, e il valore a de' miei soldati. </text:p>
      <text:p text:style-name="P411">«Esposto a continue cospirazioni, io non no FATTO VERSARE UNA GOCCIA Dl SANGUE, e si è accusata la mia condotta a di debolezza. </text:p>
      <text:p text:style-name="P536"><text:span text:style-name="T620">«Se </text:span><text:span text:style-name="T638">l'amore il più tenero pe' miei sudditi, </text:span><text:span text:style-name="T620">se </text:span><text:span text:style-name="T638">l'orrore </text:span><text:span text:style-name="T620">istintivo </text:span><text:soft-page-break/><text:span text:style-name="T638">del sangue, </text:span><text:span text:style-name="T620">meritano quel nome, sì certamente io fui debole. Al momento, in cui la rovina de' miei a nemici era sicura, io fermai </text:span><text:span text:style-name="T638">il braccio de' miei generali per </text:span><text:span text:style-name="T738">non consumare la </text:span><text:span text:style-name="T741">distruzione di </text:span><text:span text:style-name="T738">Palermo (</text:span><text:span text:style-name="T738"><text:note text:id="ftn77" text:note-class="footnote"><text:note-citation>1</text:note-citation><text:note-body><text:p text:style-name="P87"><text:span text:style-name="T911"><text:s/>Bugiardo! Quando </text:span><text:span text:style-name="T908">già il </text:span><text:span text:style-name="T911">sangue era corso a torrenti; il corpo consolare avea spento le </text:span><text:span text:style-name="T908">miccie </text:span><text:span text:style-name="T911">delle bombarde su Palermo; quando il general Lanza bloccato in palazzo reale era per morir di fame con diecimila de' suoi; quando ciò </text:span><text:span text:style-name="T908">non ostan</text:span><text:span text:style-name="T911">te, il giorno 3 giugno, il Borbone spedivagli per mezzo del general Letizia l'ordine furioso — </text:span><text:span text:style-name="T908">di distruggere la città pinttostoché trattare con Garibaldi — </text:span><text:span text:style-name="T911">quando la diserzione avea talmente </text:span><text:span text:style-name="T915">assottigliato </text:span><text:span text:style-name="T911">le fila dell'esercito regio da dover temere che i renitenti venissero tutti passati per le </text:span><text:span text:style-name="T908">armi; </text:span><text:span text:style-name="T911">allora Francesco, </text:span><text:span text:style-name="T908">ma </text:span><text:span text:style-name="T911">allora soltanto, </text:span><text:span text:style-name="T908">NEL SUO ORRORE ISTINTIVO PEL SANGUE, FERMÒ IL BRACCIO DE' SUOI GENERALI PER CONSUMARE LA DISTRUZIONE DI PAL</text:span><text:span text:style-name="T910">E</text:span><text:span text:style-name="T908">RMO. </text:span></text:p></text:note-body></text:note></text:span><text:span text:style-name="T738">).</text:span></text:p>
      <text:p text:style-name="P536"><text:span text:style-name="T620">«</text:span><text:span text:style-name="T738">Io preferii abbandonare Napoli, la mia casa, la mia capitale amata, senza esser cacciato da voi, per non esporla </text:span><text:span text:style-name="T741">agli orrori d'</text:span><text:span text:style-name="T738">un bom</text:span><text:span text:style-name="T245">bardamento, </text:span><text:span text:style-name="T110">come quelli, i quali hanno avuto luogo più tardi a Capua e ad Ancona. </text:span></text:p>
      <text:p text:style-name="P536"><text:span text:style-name="T620">«</text:span><text:span text:style-name="T494">Io ho creduto di </text:span><text:span text:style-name="T514">buona fede </text:span><text:span text:style-name="T494">che il re di Piemonte, il quale si diceva mio fratello e mio amico, che mi protestava di disapprovare l'invasione di Garibaldi, che trattava col mio governo un'alleanza intima per i veri interessi dell'Itali</text:span><text:span text:style-name="T500">a</text:span><text:span text:style-name="T494">, non avrebbe stracciato tutti i trattati e violate tutto le leggi per invadere i miei stati in </text:span><text:span text:style-name="T514">piena pace; </text:span><text:span text:style-name="T494">senza motivi, né dichiarazione di guerra. </text:span></text:p>
      <text:p text:style-name="P537"><text:span text:style-name="T620">«</text:span><text:span text:style-name="T494">Questi sono i miei torti: io preferisco i miei infortuna ai trionfi de' miei avversari. Io avea dato un amnistia; io aveva aperto le porte della patria a tutti gli esiliati, io aveva accordato a' miei </text:span><text:span text:style-name="T217">popoli una costituzione; io non ho mancato </text:span><text:span text:style-name="T221">certamente</text:span><text:span text:style-name="T217"> alle </text:span><text:span text:style-name="T609">mie promesse. </text:span></text:p>
      <text:p text:style-name="P537"><text:span text:style-name="T638">«</text:span><text:span text:style-name="T616">Io </text:span><text:span text:style-name="T609">mi </text:span><text:span text:style-name="T616">preparava a garantire </text:span><text:span text:style-name="T609">alla Sicilia </text:span><text:span text:style-name="T616">delle </text:span><text:span text:style-name="T243">istituzioni libere, le </text:span><text:span text:style-name="T110">quali </text:span><text:span text:style-name="T243">avrebbero </text:span><text:span text:style-name="T110">consacrato </text:span><text:span text:style-name="T243">con un parla</text:span><text:span text:style-name="T110">mento </text:span><text:span text:style-name="T243">separato </text:span><text:span text:style-name="T110">la sua </text:span><text:soft-page-break/><text:span text:style-name="T110">indipendenza amministrativa ed eco</text:span><text:span text:style-name="T494">nomica, e tolti d'un sol colpo tutti i motivi di diffidenza e di malcontento. </text:span></text:p>
      <text:p text:style-name="P537"><text:span text:style-name="T620">«</text:span><text:span text:style-name="T494">Io avea chiamato ne' miei consigli gli uomini, i quali mi sembravano i più accetti all'opinione pubblica in queste circostanze, per quanto me lo permise l'incessante aggressione, di cui io sono divenuto la vittima; </text:span><text:span text:style-name="T518">io ho lavorato con ardore alle riforme, al progresso, alla prosperità del nostro </text:span><text:span text:style-name="T494">comune </text:span><text:span text:style-name="T518">paese. </text:span></text:p>
      <text:p text:style-name="P537"><text:span text:style-name="T620">«</text:span><text:span text:style-name="T110">Non son già le discordie intestine che mi strappano il mio regno, ma io son vinto dall'ingiustificabile invasione d'un nemico straniero. </text:span></text:p>
      <text:p text:style-name="P537"><text:span text:style-name="T620">«</text:span><text:span text:style-name="T110">Le Due Sicilie ad eccezione di Gaeta e di Messina, questi ultimi asili della loro indipendenza, si trovano nelle mani del Piemonte. </text:span></text:p>
      <text:p text:style-name="P537"><text:span text:style-name="T620">«</text:span><text:span text:style-name="T110">Cosa questa rivoluzione ha procurato ai popoli di Napoli e di Sicilia? Vedete la situazione, che presenta il paese. Le finanze non ha guari a tanto fiorenti, sono completamente rovinate (</text:span><text:span text:style-name="T110"><text:note text:id="ftn78" text:note-class="footnote"><text:note-citation>1</text:note-citation><text:note-body><text:p text:style-name="P88"><text:span text:style-name="T826"><text:s/>Bisognava </text:span><text:span text:style-name="T853">piuttosto ripeterne </text:span><text:span text:style-name="T826">una </text:span><text:span text:style-name="T853">delle principali </text:span><text:span text:style-name="T826">cause </text:span><text:span text:style-name="T853">dall'</text:span><text:span text:style-name="T826">asciugamento </text:span><text:span text:style-name="T853">delle casse publiche </text:span><text:span text:style-name="T826">in </text:span><text:span text:style-name="T853">Palermo s in Napoli massimamente, per alimentare prima l'esercito di Capua e Gaeta, e per arm</text:span><text:span text:style-name="T855">a</text:span><text:span text:style-name="T853"> poscia i briganti. </text:span></text:p></text:note-body></text:note></text:span><text:span text:style-name="T110">), l'amministra</text:span><text:span text:style-name="T217">zione è un caos, la sicurezza individuale non esiste. </text:span></text:p>
      <text:p text:style-name="P537"><text:span text:style-name="T620">«</text:span><text:span text:style-name="T536">Le prigioni sono piene di sospetti; in luogo della libertà, </text:span><text:span text:style-name="T535">lo stato d'assedio regna nelle provincie, e un generale straniero publica la legge marziale, decreta la fucilazione immediata per tutti coloro de' miei sudditi, i quali non s'inchinano davanti alla bandiera di Sardegna (</text:span><text:span text:style-name="T535"><text:note text:id="ftn79" text:note-class="footnote"><text:note-citation>2</text:note-citation><text:note-body><text:p text:style-name="P17"><text:s text:c="2"/>Fa allusione alla creazione della corte marziale nella provincia d'Aquila ordinata dal generale piemontese Ferdinando Pinelli, in seguito dell'energico manifesto di Pasquale De Virgilii. </text:p></text:note-body></text:note></text:span><text:span text:style-name="T535">).</text:span></text:p>
      <text:p text:style-name="P538"><text:span text:style-name="T620">«</text:span><text:span text:style-name="T535">L'ASSASSINIO </text:span><text:span text:style-name="T536">E’ </text:span><text:span text:style-name="T535">RICOMPENSATO, il regicidio ottiene un apoteosi; il rispetto al culto santo 'de' nostri padri è chiamato fanatismo </text:span><text:soft-page-break/><text:span text:style-name="T535">(</text:span><text:span text:style-name="T535"><text:note text:id="ftn80" text:note-class="footnote"><text:note-citation>3</text:note-citation><text:note-body><text:p text:style-name="P68"><text:span text:style-name="T925"><text:s text:c="3"/>I documenti riportati alla pag.24 a 28, e nelle altre dal 342 al 345 mostrano chi è il ricompensatore dell'assassinio. Questo titolo è inflitto da Francesco agl'italiani che si difendono dai reazionari; da lui che li </text:span><text:span text:style-name="T926">istiga </text:span><text:span text:style-name="T925">e corrompe. Fra noi e costoro v'ha il giudizio de' posteri. </text:span></text:p><text:p text:style-name="P23">Nell'apoteosi al regicidio son figurate le lodi quà e là attribuite al tentativo di Agesilao $ulani contro Ferdinando I!. </text:p><text:p text:style-name="P28">Il culto de' padri chiamato fanatismo appella sicuramente allo spregio, in che tieni la famosa decozione del sangue di S. Gennaro. Accuso il mio peccato... io sono fra i più fieri conculcatori di questo santo culto!! </text:p></text:note-body></text:note></text:span><text:span text:style-name="T535">); i pro</text:span><text:span text:style-name="T243">motori della guerra civile, i traditori del loro paese </text:span><text:span text:style-name="T191">ricevono delle pensioni, le quali paga il pacifico contribuente. </text:span></text:p>
      <text:p text:style-name="P538"><text:span text:style-name="T192">L'anarchia</text:span><text:span text:style-name="T191"> è dappertutto. Avventurieri stranieri hanno messo la mano su tutto per soddisfare l'avidità o le passioni de' loro compagni. </text:span></text:p>
      <text:p text:style-name="P537"><text:span text:style-name="T191">«Uomini che mai videro questa parte d'Italia, o che in una lunga assenza ne obliarono i bisogni, costituiscono</text:span><text:span text:style-name="T194"> </text:span><text:span text:style-name="T110">il vostro governo. In luogo </text:span><text:span text:style-name="T245">delle libere istituzioni, che io vi detti </text:span><text:span text:style-name="T110">e che desiderava di sviluppare, voi avete avuto la dittatura la più sfrenata, e la legge marziale surroga presentemente la costituzione. </text:span></text:p>
      <text:p text:style-name="P173"><text:span text:style-name="T1092">«</text:span>Sotto i colpi de' vostri dominatori sparisce l'antica <text:span text:style-name="T1250">monarchia</text:span> di Ruggiero e di Carlo III, e le Due Sicilie sono state dichiarate provincie d'un regno lontano. Napoli e Palermo saranno governati da prefetti venuti da Torino. </text:p>
      <text:p text:style-name="P538"><text:span text:style-name="T217">«V'è un rimedio a questi mali e alle calamità più grandi ancora che io prevedo: </text:span><text:span text:style-name="T209">la concordia, la risoluzion</text:span><text:span text:style-name="T210">e</text:span><text:span text:style-name="T209">, la fede nell'avvenire. </text:span></text:p>
      <text:p text:style-name="P538"><text:span text:style-name="T208">«</text:span><text:span text:style-name="T217">U</text:span><text:span text:style-name="T222">n</text:span><text:span text:style-name="T217">itevi intorno al trono de' vostri padri. </text:span><text:span text:style-name="T209">Che l'oblio ricopra per sempre gli errori di tutti; che il passato </text:span><text:span text:style-name="T217">non sia giammai </text:span><text:span text:style-name="T209">un pretesto di vendetta, ma una lea zione salutare per l'avvenire. </text:span></text:p>
      <text:p text:style-name="P538"><text:span text:style-name="T512">«</text:span><text:span text:style-name="T494">Io ho fiducia nella giustizia della Provvidenza, e qua</text:span><text:span text:style-name="T110">lunque sia la mia sorte, </text:span><text:span text:style-name="T245">io rimarrò fedele </text:span><text:span text:style-name="T110">a' miei </text:span><text:span text:style-name="T245">pojoli, </text:span><text:span text:style-name="T110">come a alle istituzioni, che io </text:span><text:soft-page-break/><text:span text:style-name="T110">ho loro accordato. </text:span><text:span text:style-name="T245">Indipendenza amministrativa e economica fra le Due </text:span><text:span text:style-name="T110">Sicilie, </text:span><text:span text:style-name="T245">mediante parlamenti separati; </text:span><text:span text:style-name="T110">amnistia </text:span><text:span text:style-name="T245">completa per tutti i fa</text:span><text:span text:style-name="T252">tt</text:span><text:span text:style-name="T245">i politici, </text:span><text:span text:style-name="T110">tale è il mio programma. Fuori di queste basi non rimarrà al </text:span><text:span text:style-name="T300">paese che </text:span><text:span text:style-name="T318">dispotismo e </text:span><text:span text:style-name="T300">anarchia. </text:span></text:p>
      <text:p text:style-name="P538"><text:span text:style-name="T243">«</text:span><text:span text:style-name="T245">Difensore dell'indipendenza della patria, </text:span><text:span text:style-name="T194">io resto e com</text:span><text:span text:style-name="T110">batto </text:span><text:span text:style-name="T133">qui</text:span><text:span text:style-name="T110"> per non abbandonare un deposito così santo e così caro. Se l'autorità ritorna nelle mie mani, </text:span><text:span text:style-name="T245">ciò sarà per pro</text:span><text:span text:style-name="T252">t</text:span><text:span text:style-name="T245">eggere tutti i diritti; </text:span><text:span text:style-name="T252">rispettare</text:span><text:span text:style-name="T245"> tutte le proprietà, garantire le persone e i </text:span><text:span text:style-name="T110">beni </text:span><text:span text:style-name="T245">de' miei sudditi contro ogni sorta d'oppressione </text:span><text:span text:style-name="T284">e di saccheggio. </text:span></text:p>
      <text:p text:style-name="P538"><text:span text:style-name="T191">«</text:span><text:span text:style-name="T110">Se la provvidenza ne' suoi profondi disegni per</text:span><text:span text:style-name="T133">m</text:span><text:span text:style-name="T110">ette che l'ultimo baluardo della monarchia cada sotto i colpi d'un nemico straniero, io mi ritirerò </text:span><text:span text:style-name="T245">colla coscienza senza rimprovero, con una fede inalterabile e attendendo l'ora vera della giustizia, io farò voti i più ferventi PER LA PROSP</text:span><text:span text:style-name="T252">ERITA’</text:span><text:span text:style-name="T245"> DELLA MIA PATRIA, PER LA FELICITA' DI QUESTI POPOLI i quali formano la più grande e la più cara parte della mia famiglia.</text:span></text:p>
      <text:p text:style-name="P538"><text:span text:style-name="T243">«</text:span><text:span text:style-name="T245">Dio onnipotente, la vergine immacolata e invincibile, pro</text:span><text:span text:style-name="T252">tettri</text:span><text:span text:style-name="T245">ce del nostro paese, SOSTERRANNO LA NOSTRA CAUSA COMUNE.</text:span></text:p>
      <text:p text:style-name="P611"><text:span text:style-name="T133">«</text:span><text:span text:style-name="T110">Firmato — </text:span><text:span text:style-name="T133">Francesco»</text:span></text:p>
      <text:p text:style-name="P242"/>
      <text:p text:style-name="P631"/>
      <text:p text:style-name="P242">— Siamo ormai in sul cadere dell'anno 1860 nella esposizione de' fatti che precedettero il vero brigantaggio accesosi propriamente dopo la resa di Gaeta.</text:p>
      <text:p text:style-name="P242">La narrazione, come ho superiormente indicato, è un mero compendio di fronte alla enorme involuzione delle vicende, che s'accumularono nel regno in poco tempo; né era debito mio sindacarle tutte; procurai altresì tener tal via media che il lettore venisse a portata di non ignorare coi fatti principali le cause motrici e gli ostacoli, che li accompagnarono. </text:p>
      <text:p text:style-name="P538"><text:span text:style-name="T110">Il seguente anno fu grave di avvenimenti; fu quello che vide le stragi, anzi gli eccidi più sanguinosi e terribili per parte de' briganti, mentre </text:span><text:span text:style-name="T245">la corte pontificia </text:span><text:span text:style-name="T110">di conserva colla borbonica avevano di già apparecchiato nuovi impedimenti e disastri nelle vie intricate delle questioni politiche, diplomatiche e religiose. </text:span></text:p>
      <text:p text:style-name="P173">Delineo in iscorcio vari sintomi che si rapportano al nostro argomento prima di quest'epoca, a migliore intelligenza di quanto seguì posteriormente. </text:p>
      <text:p text:style-name="P503"><text:span text:style-name="T110">—</text:span><text:span text:style-name="T200"> </text:span><text:span text:style-name="T110">La presenza della squadra francese nelle acque di Gaeta colle istruzioni contradittorie, che tralucevano dall'azione inqualificabile dell'ammiraglio </text:span><text:span text:style-name="T245">Barbier</text:span><text:span text:style-name="T252">-</text:span><text:span text:style-name="T245">le</text:span><text:span text:style-name="T252">-T</text:span><text:span text:style-name="T245">inan </text:span><text:span text:style-name="T110">e la protezione </text:span><text:span text:style-name="T133">contemporanea</text:span><text:span text:style-name="T110"> troppo prolungata di Roma, accresceano ogni dì vive diffidenze verso il governo di Francia rapporto all'Italia e la publica opinione divisa in mille conghietture, che neppur fin qui </text:span><text:span text:style-name="T674">seppero determinarsi, levava oramai la sua voce in Europa. </text:span></text:p>
      <text:p text:style-name="P503"><text:span text:style-name="T577">La più ardita opinione spingevasi in affermare che Napoleone dopo aver cangiato in mano agl'italiani il programma </text:span><text:span text:style-name="T590">dell'Italia libera </text:span><text:soft-page-break/><text:span text:style-name="T590">dall'Alpi all'Adriatico </text:span><text:span text:style-name="T577">in seguito della pace di </text:span><text:span text:style-name="T579">Villafranca</text:span><text:span text:style-name="T577">, volesse tentare un colpo per incoraggire la reazione, acciocché vincitrice o almeno considerevolmente minacciosa, potesse aprirsi la strada ad un riparto federativo nella penisola. </text:span></text:p>
      <text:p text:style-name="P503"><text:span text:style-name="T328">La più mite non volendo vedere leso il principio del non </text:span><text:span text:style-name="T352">intervento </text:span><text:span text:style-name="T328">negl'impedimenti contesi colla forza dalla squadra, tentava di conciliarvi anche l'assenso dell'Inghilterra, che parea favoreggiare l'unità italica, col supporre il timore che una flotta russa potesse sostituirsi alla francese in caso di evacuazione dalla piazza. </text:span></text:p>
      <text:p text:style-name="P242">Ovvero opinavasi che l'Imperatore avesse voluto sperimentare se veramente l'indirizzo delle cose nel regno <text:span text:style-name="T1091">napolitano</text:span> corrispondesse alle intime intenzioni de' suoi abitatori. </text:p>
      <text:p text:style-name="P242">Quest'ultima però era la meno probabile, giacché qualunque fossero state le tendenze de' napolitani, coll'esercito scompaginato, colle forze vincitrici e le sopravvenute di fresco dall'alta Italia, una contromossa sarebbe stata nemmen verosimile. </text:p>
      <text:p text:style-name="P231">La seconda, cioè la più mite era un mero pretesto e riproduceva il patrocinio imperiale. Rimaneva la prima come più vera, conforme al complesso de' fatti, alle mire della Francia sull'Italia, e quel che è più a' suoi interassi (checché dicasi) contrari maisempre all'unità troppo forte ed assoluta. </text:p>
      <text:p text:style-name="P503"><text:span text:style-name="T110">Intanto la resistenza di Gaeta protratta, ogni giorno più persuadea all'Europa la pervicacia di Francesco, ra</text:span><text:span text:style-name="T133">ff</text:span><text:span text:style-name="T110">ermava l'odio delle popolazioni alla sua dinastia, e ridusselo agli estremi tentativi con Roma e l'Austria interessate a sostener </text:span><text:span text:style-name="T184">le vecchie ragioni. </text:span></text:p>
      <text:p text:style-name="P503"><text:span text:style-name="T366">La Russia e la Prussia vedendo scadere ogni giorno l'in</text:span><text:span text:style-name="T300">fluenza austriaca, eransi rimesse di animo, né davansi pensiero </text:span><text:span text:style-name="T772">di cospirare. </text:span></text:p>
      <text:p text:style-name="P147"><text:soft-page-break/>L'Austria stessa occupata nel bisticcio di una specie di ricostituzione consigliata dalle minacciose condizioni interne, non poteva spiegare tutto il suo buon volere per Roma e per Napoli. </text:p>
      <text:p text:style-name="P147">Il partito tedesco seminato negli stati secondari della Germania, non era uniforme, né troppo ligio alla via del regresso, tra cui la Baviera più se ne allontanava. </text:p>
      <text:p text:style-name="P538"><text:span text:style-name="T548">—</text:span><text:span text:style-name="T576"> </text:span><text:span text:style-name="T548">Il governo di Roma adempieva alla sua parte. Dopo la battaglia di </text:span><text:span text:style-name="T552">Castelfidardo</text:span><text:span text:style-name="T548">, era naturale che s'installasse nelle vinte provincie il governo italiano. Or siccome i commissari regi aveano intrapreso a divulgare i decreti relativi alla loro gestione, comparve su tutti i punti dell'antico stato pontificio, una protesta collettiva diretta </text:span><text:span text:style-name="T567">contro l'intrusa podestà </text:span><text:span text:style-name="T548">in </text:span><text:span text:style-name="T567">onta </text:span><text:span text:style-name="T548">ai </text:span><text:span text:style-name="T567">diritti della chiesa, </text:span><text:span text:style-name="T548">firmata dai prelati diocesani delle Marche. (</text:span><text:span text:style-name="T548"><text:note text:id="ftn81" text:note-class="footnote"><text:note-citation>1</text:note-citation><text:note-body><text:p text:style-name="P89"><text:span text:style-name="T955"><text:s/></text:span><text:span text:style-name="T956">I</text:span><text:span text:style-name="T955"> segna</text:span><text:span text:style-name="T956">tar</text:span><text:span text:style-name="T955">i di questa estesissima protesta furono il cardinal </text:span><text:span text:style-name="T958">vescovo di </text:span><text:span text:style-name="T955">Senigallia; i cardinali arcivescovi e vescovi di Tesi, Osimo, Cingoli ed </text:span><text:span text:style-name="T952">Ancona; </text:span><text:span text:style-name="T955">l'arcivescovo di Urbino; i vesco</text:span><text:span text:style-name="T952">vi di </text:span><text:span text:style-name="T955">Cagli e Pergola, di Urbania e S. Angelo </text:span><text:span text:style-name="T957">i</text:span><text:span text:style-name="T955">n Vado, di Gubbio, Fossombrone, Fano, Pesaro, e Monte feltro; l'arcivescovo di Camerino; i vescovi di Recanati, Loreto, Montalto, Macerata e Tolentino; l'amministratore apostolico di Ripatransone; </text:span><text:span text:style-name="T952">i vescovi </text:span><text:span text:style-name="T955">di Ascoli, Sanseverino, </text:span><text:span text:style-name="T952">Fabriano </text:span><text:span text:style-name="T955">e </text:span><text:span text:style-name="T957">M</text:span><text:span text:style-name="T955">atelica, e il provveditore generale dell'arcivescovo di Fermo. </text:span></text:p></text:note-body></text:note></text:span><text:span text:style-name="T548">)</text:span></text:p>
      <text:p text:style-name="P538"><text:span text:style-name="T553">Il</text:span><text:span text:style-name="T775"> </text:span><text:span text:style-name="T110">papa in Francia, Antonelli in </text:span><text:span text:style-name="T133">Inghilterra</text:span><text:span text:style-name="T110">, i Gesuiti in Napoli, in modo più peculiare aveano aperto l'avverso loro animo, quasi a giustificazione preventiva di que' mali infiniti, di che andavano empiendo l'Italia. </text:span></text:p>
      <text:p text:style-name="P147">I romani, che dovevano prepararsi a tollerare innanzi a se lo sviluppo dell'Immondo dramma brigantesco, venivano per tempo 'ristretti da nuovi rigori dalla polizia. </text:p>
      <text:p text:style-name="P243">I francesi che ad ogni giorno cominciavano a mostrare una nuova fronte ora ai preti, ora ai liberali, ora al governo italiano, ora <text:soft-page-break/>all'Europa, eran venuti sospettissimi a tutti. </text:p>
      <text:p text:style-name="P243">Le dispute acri tra il generale in capo francese, le autorità e taluni de' principi romani, erano i sintomi sicuri di una posizione imbarazzante, mal sostenuta dal conte di Govon, tra i francesi già leggeri, leggerissimo e vanitoso. </text:p>
      <text:p text:style-name="P147">Gli opuscoli affluivano a centinaja in Francia, in Inghilterra, nella Germania, in Italia e fino in Russia, tutti in diversi sensi dissertavano in materia mista politico<text:span text:style-name="T1093">-</text:span>religiosa, proponendo soluzioni per le quistioni romana e veneta. </text:p>
      <text:p text:style-name="P616"><text:span text:style-name="T548">Codesti opuscoli supplivano alle infinite polemiche de' giornali d'ogni colore, e riportati separatamente ottenevano il duplice scopo di riportare una impressione più permanente, e di trarne cospicui guadagni, massimamente lorché aveasi studio di farli subodorare al publico quali emanazioni </text:span><text:span text:style-name="T554">ufficiali</text:span><text:span text:style-name="T548"> indirette. (</text:span><text:span text:style-name="T548"><text:note text:id="ftn82" text:note-class="footnote"><text:note-citation>1</text:note-citation><text:note-body><text:p text:style-name="P18"><text:s/>Fra la quantità di opuscoli prendo nota di alcuni, i quali sotto pretesto di confutazione, porgevano alimento alle parti avverse di generalizzare le massime, e d'ingerir confusione nella teoria e nella pratica. Il signor di Cayla ne stampò uno a Parigi, intitolato l'Imperatore e l'Italia. Non s'era mai udito che di privata opinione si facesse capitale in una pubblica allocuzione pontificia, come si fu quella di papa Pio IX, tenuta il 17 Decembre 1860, dove la più virulenta confutazione quivi è scagliata contro la dottrina del Cayla, che non era forse in animo di nessuno ricevere; tuttavia il papa si piacque di ritenerla come norma di condotta di tutti gli avversari del suo terreno dominio. Riporto alcune parole dell'allocuzione, le quali riferisconsi al proposito </text:p><text:p text:style-name="P45">«Mentre ancora sentivamo tutto il cordoglio del «nuovo sconvolgimento degli affari ecclesiastici.... altra cagione a di molestia ci sopravvenne per parte di un iniquissimo libello recentemente pubblicato in Parigi, nel quale l'autore accozzò tante cose repugnanti al vero e tanto assurde e in lotta fra loro stesse, che sembra piuttosto da disprezzare e ributtare che da confutare. </text:p><text:p text:style-name="P46">«Questo però non è da tollerare ch'egli sia giunto a. tanta audacia ed empietà, che dopo avere ardito di attaccare il principato sacro e civile della chiesa romana, si abbia anche imaginato doversi a suo avviso costituire nella Francia. una chiesa speciale e di nuovo genere, totalmente sottratta e divisa dall'autorità del pontefice romano. E questo che <text:span text:style-name="T1094">cos'é se non turbare e scindere l'unità della chiesa cattolica?.... </text:span></text:p><text:p text:style-name="P46">«<text:span text:style-name="T1094">Non è poi a dire quale ingiuria l'autore del detto opuscolo faccia all'illustre popolo di Francia, stimando possa mescersi fra gli errori e gli scismi esso, ch'è saldissimamente attaccato all'unità cattolica. </text:span></text:p><text:p text:style-name="P47"><text:span text:style-name="T1093">«</text:span>Non è a dire quanto sia temerario cotestui, che spera potersi ritrarre dall'ossequio e dalla fedeltà verso la sede apostolica quel clero e specialmente que' rispettabilissimi prelati che fra loro predecessori contano un Ireneo vescovo di Lione, che egregiamente scriveva</text:p><text:p text:style-name="P47"><text:span text:style-name="T1093">«</text:span>Alla chiesa romana, come alla principale è necessario che si accostino tutte le altre chiese; cioè i fedeli di qualunque luogo; que' vescovi, diciamo non vinti da timore alcuno, né rattenuti da alcun pericolo e colla voce e cogli scritti, sempre han pro pugilato i nostri diritti e della santa sede; né han mai la sviato un istante di darci sicurissimi attestati della loro devozione verso di noi. </text:p><text:p text:style-name="P48"><text:span text:style-name="T1093">«</text:span>Alla cura pastorale, alla vigilanza e fermezza de' quali e degli altri vescovi dell'orbe, mentre rendiamo i dovuti encomi, per quanto da se stessi li vediamo ardenti e presti nel difender la cattolica fede; tuttavia <text:span text:style-name="T1033">non cessiamo di esortarli e di eccitarli in tanta perversità di tempi, acciocché quanto più forte sia ogni giorno l'impet</text:span><text:span text:style-name="T1034">o de' nemici, con tanta maggior fermezza d'animo proteggano a resistergli e dominarlo, e così non cessino di scoprire ai fedeli alle loro cure affidati gl'inganni e le insidie, colle quali uomini iniquissimi si sforzano di strapparli dal seno dì santa madre chiesa. </text:span></text:p><text:p text:style-name="P48"><text:span text:style-name="T1074">«Imperocché per quel detestabile opuscolo, quasi strappata la maschera, intendiamo manifestamente quali sieno i propositi dell'autore,</text:span><text:span text:style-name="T1034"> e di tutti gli altri, che alla santa sede si sforzan di togliere il principato civile. Null'altro cioè intendono, e meditano che ROVESCIARE I FONDAMENTI DI NOSTRA RELIGIONE. E questo certamente è quel che a sommo nostro dolore «vediamo con ogni studio e colle arti più perfide tentarsi nelle a provincie ingiustamente tolte al nostro dominio e negli altri a paesi d Italia... </text:span></text:p><text:p text:style-name="P48"><text:span text:style-name="T1074">«Però tutto questo cumulo di mali da</text:span><text:span text:style-name="T1034"> coloro massima mente proviene, </text:span><text:span text:style-name="T1074">i quali per estendere il loro dominio per l'Italia,</text:span><text:span text:style-name="T1034"> ogni diritto divino ed umano audacemente pervertono, si spacciano autori di publica felicità, mentre dovunque passano, imprimono, a guisa di fierissima tempesta, vestigia di furore e di eccidio...»</text:span></text:p><text:p text:style-name="P90"><text:span text:style-name="T858">Un altro opuscolo divulgato in Roma da monsignor Nardi ex-ponente della Sacra Rota romana, per la corte austriaca; indi rimestatone indefesso nelle brighe reazionarie. Egli pretese d'intessere l'apologia del governo papale e del temporale </text:span><text:span text:style-name="T917">dominio, </text:span><text:span text:style-name="T921">rispondendo </text:span><text:span text:style-name="T917">agli </text:span><text:span text:style-name="T921">attacchi di Lord </text:span><text:span text:style-name="T917">Busse!</text:span></text:p><text:p text:style-name="P90"><text:span text:style-name="T921">Confronti strani e inapplicabili del regime papesco coll'inglese; erudizione indigesta e fuor di proposito; stolto </text:span><text:span text:style-name="T917">patrocinio </text:span><text:span text:style-name="T921">de' mercenari pon</text:span><text:span text:style-name="T917">tifici accorsi </text:span><text:span text:style-name="T921">in difesa del papa </text:span><text:span text:style-name="T917">PER AMOR DELLA FEDE (con sessanta </text:span><text:span text:style-name="T921">od ottanta scudi d'ingaggio); bugiardi elogi del governo, </text:span><text:span text:style-name="T917">superato da pochi in mitezza e libertà; </text:span><text:span text:style-name="T921">pessima fede 'nel giudicare la legislazione, </text:span><text:span text:style-name="T917">buona </text:span><text:span text:style-name="T921">perché retta dal diritto comune (come se nulla fossero le </text:span><text:span text:style-name="T917">correzioni </text:span><text:span text:style-name="T921">del diritto canonico, cui la </text:span><text:span text:style-name="T917">legisla</text:span><text:span text:style-name="T921">zione è subordinata); eran questi in sostanza i pregi dell'aureo libercolo, prodotto dall'ex-professore dello studio di Padova. </text:span></text:p><text:p text:style-name="P90"><text:span text:style-name="T853">Al Signor </text:span><text:span text:style-name="T838">di </text:span><text:span text:style-name="T853">Fonton già diplomatico russo </text:span><text:span text:style-name="T838">in </text:span><text:span text:style-name="T853">Francoforte </text:span><text:span text:style-name="T838">veniva attribuito </text:span><text:span text:style-name="T853">un altro opuscolo trattante — </text:span><text:span text:style-name="T981">Sugl'interessi europei in Italia</text:span><text:span text:style-name="T838"> — la </text:span><text:span text:style-name="T859">cui conclusione </text:span><text:span text:style-name="T853">era — L'Italia dev'essere tutta indipendente ed unita. —</text:span><text:span text:style-name="T838"> </text:span><text:span text:style-name="T853">Un opuscolo tedesco </text:span><text:span text:style-name="T838">anonimo </text:span><text:span text:style-name="T853">sul riscatto della Venezia, fu causa di infiniti </text:span><text:span text:style-name="T838">commenti, </text:span><text:span text:style-name="T859">e fe strepito specialmente presso i difensori austriaci e germanici del quadrilatero veneto — Intitola</text:span><text:span text:style-name="T874">vasi — </text:span><text:span text:style-name="T883">L'Imperatore Francesco Giuseppe e l'Europa</text:span><text:span text:style-name="T874">. —</text:span><text:span text:style-name="T876"> </text:span><text:span text:style-name="T874">Altro fu quello dei conte d'Hamel col titolo — </text:span><text:span text:style-name="T882">Venezia complemento della quistione Italiana </text:span><text:span text:style-name="T876">— e via </text:span><text:span text:style-name="T874">dicendo altri molti di </text:span><text:span text:style-name="T876">minor </text:span><text:span text:style-name="T874">rilievo, che non occorre mentovare. </text:span><text:span text:style-name="T876">Cosa </text:span><text:span text:style-name="T874">alla ten</text:span><text:span text:style-name="T876">zone armata </text:span><text:span text:style-name="T874">intrecciavansi dispute per lo più acri e passionale, che tanto in fluivano nel sottrarre la calma </text:span><text:span text:style-name="T876">necessaria </text:span><text:span text:style-name="T874">alla solu</text:span><text:span text:style-name="T838">zione </text:span><draw:frame draw:style-name="fr1" draw:name="Cornice62" text:anchor-type="char" svg:x="12.023cm" svg:y="21.878cm" svg:width="0.877cm" svg:height="0.199cm" draw:z-index="53"><draw:text-box><text:p text:style-name="P670"/></draw:text-box></draw:frame><text:span text:style-name="T891">delle ardenti quistioni.</text:span></text:p><text:p text:style-name="P19"/><text:p text:style-name="P47"/></text:note-body></text:note></text:span><text:span text:style-name="T548">) </text:span></text:p>
      <text:p text:style-name="P226"><text:soft-page-break/>Mentre nelle provincie napolitane davasi opera dai consiglieri di luogotenenza in riordinare le cose dopo le furiose agitazioni politiche, lo stato della publica quiete aggravavasi in modo particolare pel ritorno alle case respettive di circa trentamila borbonici ell'erano rifugiati nello stato pontificio.</text:p>
      <text:p text:style-name="P539"><text:span text:style-name="T185">L'ex-re avea detto loro.</text:span><text:span text:style-name="T283"> </text:span></text:p>
      <text:p text:style-name="P539"><text:soft-page-break/><text:span text:style-name="T283">«Io sono obbligato di sciogliere </text:span><text:span text:style-name="T324"><text:s/></text:span><text:span text:style-name="T245">provvisoriamente i corpi, di cui voi fate parte. Io ho ferma fiducia che tra poco voi sarete riuniti, </text:span><text:span text:style-name="T253">f</text:span><text:span text:style-name="T245">orse per combattere ancora e accrescere la gloria delle truppe napolitane. </text:span></text:p>
      <text:p text:style-name="P540"><text:span text:style-name="T483">«</text:span><text:span text:style-name="T442">Voi porterete su i vostri petti una ricordanza del vostro valore colle medaglie, che rammenteranno tutti i combattimenti, ne' quali avete dato sì belle prove di coraggio e di bra</text:span><text:span text:style-name="T217">vura.</text:span></text:p>
      <text:p text:style-name="P540"><text:soft-page-break/><text:span text:style-name="T216">«</text:span><text:span text:style-name="T217">Voi ritornate </text:span><text:span text:style-name="T208">per il momento </text:span><text:span text:style-name="T217">alle vostre case, ove ritroverete i vostri compagni d'arme, i quali </text:span><text:span text:style-name="T208">avendo </text:span><text:span text:style-name="T217">combattuto va</text:span><text:span text:style-name="T208">lorosamente nel </text:span><text:span text:style-name="T217">1848 e 1849 seppero guadagnare le medaglie di fedeltà dell'assedio di Sicilia e di Roma.</text:span></text:p>
      <text:p text:style-name="P540"><text:span text:style-name="T216">«</text:span><text:span text:style-name="T217">Unitevi a loro e </text:span><text:span text:style-name="T110">sarete com'essi rispettati e onorati da tutti i buoni e onesti cittadini.</text:span></text:p>
      <text:p text:style-name="P617"><text:span text:style-name="T185">«</text:span><text:span text:style-name="T134">Il giorno </text:span><text:span text:style-name="T110">verrà </text:span><text:span text:style-name="T191">certamente, </text:span><text:span text:style-name="T110">in cui voi </text:span><text:span text:style-name="T191">saprete riprendere li </text:span><text:span text:style-name="T110">armi, </text:span><text:span text:style-name="T191">che impugnaste per la salute del paese, </text:span><text:span text:style-name="T110">delle vostre famiglie e de' vostri beni.</text:span><text:span text:style-name="T134">»</text:span></text:p>
      <text:p text:style-name="P174"/>
      <text:p text:style-name="P540"><text:span text:style-name="T110">Essi aveano motti d'ordine e segrete istruzioni; erano muniti di commendatizie o di segnali per collegarsi coi preti e con vecchi impiegati borbonici; seminavano dovunque mal</text:span><text:span text:style-name="T196"> </text:span><text:span text:style-name="T577">contento ed eccitamenti con danaro e seducenti promesse, svegliando colle più feroci passioni il popolo a tumulto.</text:span></text:p>
      <text:p text:style-name="P430">Costoro ingombravano le publiche vie, assalivano i viandanti e spargevano il terrore nelle città, dove transitavano con ricatti e saccheggi. </text:p>
      <text:p text:style-name="P540"><text:span text:style-name="T442">Per questo potente sussidio i tiepidi invero scaldavansi, e già i principi di vaste cospirazioni facevan quà e là trasentirsi. Un certo </text:span><text:span text:style-name="T475">Cantalupi </text:span><text:span text:style-name="T442">venne arrestato in Napoli; furono a lui rinvenuti </text:span><text:span text:style-name="T450">documenti</text:span><text:span text:style-name="T442"> gravissimi coartanti la prova di ampia congiura a danno del governo. </text:span></text:p>
      <text:p text:style-name="P540"><text:span text:style-name="T442">Egli era munito di oro e di varie specie di diplomi, che lo </text:span><text:soft-page-break/><text:span text:style-name="T442">investivano di autorità </text:span><text:span text:style-name="T450">ufficiale</text:span><text:span text:style-name="T475"> </text:span><text:span text:style-name="T442">in caso che la rivolta da scoppiare, fosse riuscita felicemente. </text:span></text:p>
      <text:p text:style-name="P540"><text:span text:style-name="T110">—</text:span><text:span text:style-name="T200"> </text:span><text:span text:style-name="T110">La luogotenenza </text:span><text:span text:style-name="T245">Farini, </text:span><text:span text:style-name="T110">che aveva affrontato i primi urti del ricomponimento politico, s'era inevitabilmente procacciata de' nemici, e nella quantità di decreti, di misure e d'innovazioni, non era potuta riescire a contentar tutti.</text:span></text:p>
      <text:p text:style-name="P175">Egli s'avvide di non essere abbastanza gradito, e siccome più che mai era tempo colà di tener a conto l'opinione del paese, quando pur non fosse stata rettissima, ma invalsa sufficientemente, divenne dimissionario. </text:p>
      <text:p text:style-name="P503"><text:span text:style-name="T285"><text:s/></text:span><text:span text:style-name="T245">Civitella del Tronto </text:span><text:span text:style-name="T110">era assediata dal generale Pinelli. La sorte di </text:span><text:span text:style-name="T245">Messina, </text:span><text:span text:style-name="T110">giusta la capitolazione tra i borbonici e Garibaldi, doveva far seguito a quella di Gaeta. Quest'ultima fortezza stretta da terra e sorretta dalla malferma protezione di Francia dal lato di mare, contava le ore della sua caduta. </text:span></text:p>
      <text:p text:style-name="P331">Sotto questi auspici chiudevasi l'anno 1860. </text:p>
      <text:p text:style-name="P331"/>
      <text:p text:style-name="P647"/>
      <text:p text:style-name="P490">XXII.</text:p>
      <text:p text:style-name="P419"/>
      <text:p text:style-name="P540"><text:span text:style-name="T110">— Quante meraviglie eransi avvicendate in breve periodo di tempo! L'Italia del centro annessa tutta al regno costituzionale di Vittorio Emanuele; il primo parlamento italiano s’era raccolto provvisoriamente nella capitale del Piemonte; la bandiera italiana da Sicilia a Capua avea percorso una via di glorie e di trionfi, mercé il coraggio di pochi volontari in mezzo alle acclamazioni de' popoli; sconfitte e disperse le crociate mercenarie di </text:span><text:span text:style-name="T245">Lamorici</text:span><text:span text:style-name="T254">è</text:span><text:span text:style-name="T245">re; </text:span><text:span text:style-name="T110">il re sabaudo, valicati gli Appennini, disceso a soccorso dei popoli napolitani, indi acclamato il duce e il rigeneratore d'Italia. </text:span></text:p>
      <text:p text:style-name="P147">I pericoli passati però, le agitazioni e i dolori sofferti non accennavano a fine; tuttavolta dopo successi cotanto propizi, le speranze erano vive, quanto gli spiriti incoraggiti, ed ogni italiano benediva al patrocinio visibile della Provvidenza. </text:p>
      <text:p text:style-name="P244">In men di due mesi il re di persona aveva visitate tutte le popolazioni a lui spontaneamente dedicatesi. Dovunque era stato accolto e festeggiato qual padre, che dopo lunga stagione rivegga gli amati suoi figli. </text:p>
      <text:p text:style-name="P244">Egli disceso modestamente in mezzo al popolo, permetteva che tutti gli si avvicinassero; con ansietà desiderava conoscere direttamente i suoi più urgenti bisogni; come pure godeva ammirare da vicino la vivacità e la garrulità briosa di quelle fervide popolazioni cotanto diverse dalla tempra pacifica e mansueta de' settentrionali italiani. </text:p>
      <text:p text:style-name="P175"><text:soft-page-break/></text:p>
      <text:p text:style-name="P540"><text:span text:style-name="T134">Giusta le informazioni delle autorità, rilasciava ingenti somme di danaro</text:span><text:span text:style-name="T110"> per sollevare d'alquanto la squallida miseria, che per tanti disastri avea orridamente rincrudìto. </text:span></text:p>
      <text:p text:style-name="P175">Tutti confortava, e ridestando in ciascun municipio le gloriose memorie, che lo distinguevano, gittava le basi di una proficua emulazione, scuoteva le fibre intorpidite, da pertutto accendea le scintille della novella vita nazionale. </text:p>
      <text:p text:style-name="P147">Niuno degli avversi partiti osò mostrarsi nell'augusto passaggio; l'unanimità. e l'espansione giuliva degli animi parve assopire un istante 'i lunghi gemiti di que' miseri popoli; una mano benefica sembrò raddolcire l'acerbità di tanti dolori. </text:p>
      <text:p text:style-name="P175">Il re pieno il cuore di un'arcana consolazione, che <text:span text:style-name="T1095">difficilmente</text:span> è dato sperimentare a chi regna, facea ritorno alla principal sua sede in Torino in sul cominciare del nuovo anno 1861.</text:p>
      <text:p text:style-name="P175">Egli vi tornava onusto di recenti allori, più glorioso signore di ben più ampio territorio. </text:p>
      <text:p text:style-name="P503"><text:span text:style-name="T217">Garibaldi pel primo nel suo incontro a Teano salutò Vittorio Emanuele </text:span><text:span text:style-name="T209">Re d'Italia; </text:span><text:span text:style-name="T217">oggi nessun altro titolo pareva dicevole al capo di ventidue milioni d'italiani, e tale infatti fu acclamato dai Genovesi e dagli abitanti di Torino entusiasticamente nelle vie, nel teatro, e come occasione occorse di contemplare l'amato volto di un tanto sovrano. </text:span></text:p>
      <text:p text:style-name="P503"><text:span text:style-name="T442">In Napoli era rimasto il cavalier Farini luogotenente, ma come avvertimmo poc'anzi, ogni giorno egli riesciva men gradito e insufficiente a reggere una provincia, che ben poteva dirsi sentìna di mille mali. Non era già abilità o buon volere che difettassero </text:span><text:soft-page-break/><text:span text:style-name="T442">nell'altronde egregio uomo di stato, ma la difficoltà contradittoria e inconciliabile ne' primi scontri del riassetto governativo, avrebbe tolto riputazione al più esperto </text:span><text:span text:style-name="T474">statista. </text:span></text:p>
      <text:p text:style-name="P540"><text:span text:style-name="T494">Pel regno di Napoli, sulla cui fronte Ferdinando </text:span><text:span text:style-name="T501">II</text:span><text:span text:style-name="T494"> avea </text:span><text:span text:style-name="T753">scritto — </text:span><text:span text:style-name="T755">IL MIO</text:span><text:span text:style-name="T753"> POPOLO NON HA BISOGNO DI P</text:span><text:span text:style-name="T755">ENSARE</text:span><text:span text:style-name="T753"> (</text:span><text:span text:style-name="T753"><text:note text:id="ftn83" text:note-class="footnote"><text:note-citation>1</text:note-citation><text:note-body><text:p text:style-name="P116"><text:span text:style-name="T897"><text:s/>Questa frase fu verga</text:span><text:span text:style-name="T898">t</text:span><text:span text:style-name="T897">a da Ferdinando </text:span><text:span text:style-name="T898">II</text:span><text:span text:style-name="T897"> in una </text:span><text:span text:style-name="T898">lettera</text:span><text:span text:style-name="T897"> responsiva a Luigi Filippo suo zio, che lo consiglia</text:span><text:span text:style-name="T898">v</text:span><text:span text:style-name="T897">a alle riforme. </text:span></text:p><text:p text:style-name="P116"><text:span text:style-name="T865">Poco sopra a detta lettera egli </text:span><text:span text:style-name="T861">scriveva </text:span><text:span text:style-name="T863">«</text:span><text:span text:style-name="T861">La libertà è fa tale alla casa di Borbone, ed io sono deciso di evitare a qualunque costo il fato di Luigi XVI e di Carlo X. IL </text:span><text:span text:style-name="T864">MIO PO</text:span><text:span text:style-name="T861">POLO OBBEDISCE ALLA FORZA E SI PIEGA; ma guai se risorge a sotto gl'impulsi de' suoi sogni, che sono così belli nelle orazioni de' filosofi, e così impossibili nella pratica! Coll'ajuto di Dio, io darò al mio popolo la prosperità e l'onesta </text:span><text:span text:style-name="T864">amministrazione</text:span><text:span text:style-name="T861">, alla quale esso ha diritto: MA </text:span><text:span text:style-name="T864">IO</text:span><text:span text:style-name="T861"> SARÒ RE. RE SOLO, </text:span><text:span text:style-name="T864">E</text:span><text:span text:style-name="T861"> SEMPRE.</text:span><text:span text:style-name="T863">»</text:span></text:p></text:note-body></text:note></text:span><text:span text:style-name="T753">) — esi</text:span><text:span text:style-name="T290">gevasi una pratica e un tatto speciale r orse un napolitano per questo lato avrebbe quivi fa buona prova; ma il timore che potesse divenire esclu</text:span><text:span text:style-name="T292">siv</text:span><text:span text:style-name="T290">o o poco subordinato al governo principale, distolse </text:span><text:span text:style-name="T292">il</text:span><text:span text:style-name="T290"> conte di Cavour da qualunque che non rappresentasse là sua idea nel riordinamento politico di tutt</text:span><text:span text:style-name="T292">a Italia.</text:span></text:p>
      <text:p text:style-name="P540"><text:span text:style-name="T620">Farini, come ogni altro nel suo caso, si trovò di fronte alla dura alternativa o d'esser giudicato inetto dai buoni per debolezza e soverchia benignità; ovvero deteriore ai Borboni se avesse adottato il rigore necessario ad infrenare l'audacia de' partiti, e </text:span><text:span text:style-name="T625">l'ardimento</text:span><text:span text:style-name="T620"> de' cattivi.</text:span></text:p>
      <text:p text:style-name="P540"><text:span text:style-name="T620">Il mezzo termine era impossibile in quel primo stadio; poteva serbarsi a più mature operazioni a prezzo di veder intanto sfruttati nomi cospicui, quanti appunto nel giro di quattro mesi ne consunse il </text:span><text:span text:style-name="T217">vorti</text:span><text:span text:style-name="T223">c</text:span><text:span text:style-name="T217">oso </text:span><text:span text:style-name="T223">succedersi</text:span><text:span text:style-name="T217"> di dittature, segreterie di stato, </text:span><text:soft-page-break/><text:span text:style-name="T217">luogote</text:span><text:span text:style-name="T366">nenze e ministeri. </text:span></text:p>
      <text:p text:style-name="P331">Devesi aggiungere a ta<text:span text:style-name="T1096">li</text:span> riflessioni che egli si <text:span text:style-name="T1096">circonda</text:span> di personaggi eminenti per ingegn<text:span text:style-name="T1096">o,</text:span> dottrina e patriottismo, ma desituiti di criterio locale e pratico, <text:span text:style-name="T1096">che</text:span> in momenti transitori ed eccezionali sovrasta al principio stabile e permanente sì che un analfabita bene informato riesce più assai giovevole di un uomo erudito e sapiente. </text:p>
      <text:p text:style-name="P614"><text:span text:style-name="T110">—</text:span><text:span text:style-name="T200"> </text:span><text:span text:style-name="T110">A Farini era designato successore, nella qualifica di luogotenente generale, S. A. R. il principe Eugenio di Savoja Carignano investito del potere esecutivo, colla facoltà di </text:span><text:span text:style-name="T245">far grazia, e commutare le pene; di nominare e re</text:span><text:span text:style-name="T255">vocare gli impiegati</text:span><text:span text:style-name="T245"> e i funzionari; di far decreti e regolamenti per l'esecuzione della legge</text:span><text:span text:style-name="T110">; avea il comando delle forze di terra e di mare; di più i pieni poteri riserbati allo stesso re</text:span><text:span text:style-name="T245"> negli articoli 2 d</text:span><text:span text:style-name="T255">e</text:span><text:span text:style-name="T245">l decreto del </text:span><text:span text:style-name="T281">17 </text:span><text:span text:style-name="T245">Decembre, e 82 dello statuto del regno. </text:span></text:p>
      <text:p text:style-name="P503"><text:span text:style-name="T110">Presso il Luogotenente generale era stabilito </text:span><text:span text:style-name="T245">un </text:span><text:span text:style-name="T281">segreta</text:span><text:span text:style-name="T245">rio generale di stato per le provincie napoletane, nella persona del cavalier Costantino Nigra, </text:span><text:span text:style-name="T110">inviato straordinario e ministro plenipotenziario. </text:span></text:p>
      <text:p text:style-name="P176">Il giorno 12 Gennajo questi due personaggi approdarono in Napoli. Erano nell'illustre comitiva gli ajutanti di campo marchese Ercole Roero di Costanza, conte Pocchettini di Serravalle, e cavalier Cavalchini di Garofoli; gli uffiziali d'ordinanza marchese Federigo di S. Marzano, signor Paolo Crespi, il cavalier di Sartirana; il segretario particolare del principe barone Ferdinando Perrone di S. Martino. </text:p>
      <text:p text:style-name="P176">Al seguito di S. A. R. trovavansi il conte Cesare Bandesone intendente di Faenza, e il marchese Einardo di Cavour, segretario di legazione. </text:p>
      <text:p text:style-name="P503"><text:span text:style-name="T366">Furono tutti ricevuti dal cav. Farini, salutati dalla squa</text:span><text:span text:style-name="T110">dra inglese e </text:span><text:soft-page-break/><text:span text:style-name="T110">dalle autorità marittime, il municipio, il consiglio di luogotenenza, lo stato maggiore della guardia nazionale e del presidio unitamente alla popolazione, fecero solenne accoglienza all'augusto cugino del re ed al suo minis</text:span><text:span text:style-name="T135">t</text:span><text:span text:style-name="T110">ro. </text:span></text:p>
      <text:p text:style-name="P503"><text:span text:style-name="T110">Se non che tristi presagi accompagnarono in Napoli i due personaggi quanto alla riuscita della missione loro affidata. Il principe Eugenio destinato all'alta direzione degli affari manteneva le stesse proporzioni dei re rappresentato co' suoi ministri. Laonde era a farsi conto quasi esclusivamente sul </text:span><text:span text:style-name="T284">Nigra. </text:span></text:p>
      <text:p text:style-name="P290">Questi assai giovine, non poteva possedere tale sperienza da bastare a carico cotanto difficile e intricato. </text:p>
      <text:p text:style-name="P290">Giammai avea risuonato la sua voce se non per l'eco delle cancellerie diplomatiche, dove era non mediocremente versato. Nessuna fama precorrealo quanto all'amministrazione dello stato. </text:p>
      <text:p text:style-name="P290">Per il che i più ritennero che il conte di Cavour in questa scelta a null'altro mirasse che a contr'ef<text:span text:style-name="T1096">fi</text:span>giare il proprio pensiero del suo gabinetto nel napoletano. </text:p>
      <text:p text:style-name="P290">Il Nigra era allievo di Cavour, e sotto questo rapporto egli non s'ebbe buon viso; dacché prevalendo allora colà gli elementi esagerati, come il conte noi iscorgevasi di buon occhio, qualunque persona che il rappresentasse doveva <text:span text:style-name="T1096">subire</text:span> la stessa misura. </text:p>
      <text:p text:style-name="P340">Il re non poteva ignorare fino a qual punto sarebbe giunto il gradimento di questa nuova luogotenenza; quindi è che volle corredarla di una sua parola di raccomandazione, certo che pei recenti onori ed omaggi tributatigli dai popoli meridionali, sarebbe stata ascoltata. </text:p>
      <text:p text:style-name="P541"><text:span text:style-name="T366">Napoli assuefatta in veder sfolgorare innanzi a suoi occhi una </text:span><text:soft-page-break/><text:span text:style-name="T366">splendida corte, avrebbe. creduto spaziare in un deserto, ove ne fosse stata priva per lung</text:span><text:span text:style-name="T380">o tempo il </text:span><text:span text:style-name="T366">re non poteva separarsi per sempre dalla sua </text:span><text:span text:style-name="T110">primitiva residenza, tentò pertanto supplirvi con un suo reale congiunto, e presentarlo al popolo napoletano come un altro se stesso, da cui avrebbe riportati i medesimi effetti. </text:span></text:p>
      <text:p text:style-name="P176"/>
      <text:p text:style-name="P541"><text:span text:style-name="T223">«</text:span><text:span text:style-name="T217">Le cure dello stato (egli diceva agl'italiani delle provincie napolitane) mi costrinsero a separarmi con rammarico da voi. Non saprei darvi maggior prova d'affetto che inviandovi il mio amato cugino principe Eugenio, al quale soglio affidare in mia assenza, il reggimento della monarchia. </text:span></text:p>
      <text:p text:style-name="P541"><text:span text:style-name="T223">«</text:span><text:span text:style-name="T217">Egli governerà le provincie napolitane in mio nome e con quei poteri, ch'esercitai io stesso e delegai all'illustre uomo di stato, cui grave lutto domestico ritrae dall'onorevole ufficio. (</text:span><text:span text:style-name="T217"><text:note text:id="ftn84" text:note-class="footnote"><text:note-citation>1</text:note-citation><text:note-body><text:p text:style-name="P69"><text:span text:style-name="T826"><text:s/>Il grave lutto domestico, cui alluda il manifesto è la morte del cavalier Riccardi genero del Farini avvenuta la notte del 24 al 25 Decembre 1860. Il re desiderò evidentemente velare le intime ragioni, che causarono il ritiro del Farini; giacché è durissimo a credere che la morte di un alfine porti seco tale perturbamento e scompiglio da conquider la sanità, ed opporre una </text:span><text:span text:style-name="T829">eccezione</text:span><text:span text:style-name="T826"> perpetua nel disimpegno delle pubbliche funzioni... Il Farini potè ricevere gl'inviati suoi successori, </text:span><text:span text:style-name="T1010">e la fama del suo ritiro era precedente alla morte del cava</text:span><text:span text:style-name="T1011">l</text:span><text:span text:style-name="T1010">ier Ric</text:span><text:span text:style-name="T1011">c</text:span><text:span text:style-name="T1010">ardi....</text:span><text:span text:style-name="T826"> </text:span><text:span text:style-name="T829">Egli</text:span><text:span text:style-name="T826"> divenne segretario particolare del re. </text:span></text:p></text:note-body></text:note></text:span><text:span text:style-name="T217">) </text:span></text:p>
      <text:p text:style-name="P541"><text:span text:style-name="T223">«</text:span><text:span text:style-name="T110">Ponete nel principe Eugenio quella fiducia, della quale mi deste prove non dubbie, e mentre attendo i </text:span><text:span text:style-name="T135">vostri</text:span><text:span text:style-name="T110"> rappresentanti al parlamento, agevolate colla vostra concordia e col vostro senno civile l'opera di unificazione, ch'egli viene a promuovere. </text:span></text:p>
      <text:p text:style-name="P541"><text:span text:style-name="T763">«</text:span><text:span text:style-name="T217">L'Europa che da due anni guarda maravigliando i grandi fatti che si compiono in Italia, apprenderà dalla vostra condotta che le </text:span><text:soft-page-break/><text:span text:style-name="T217">provincie napolitane se più tardi vennero nel consorzio delle liberate sorelle, non perciò sono meno ardenti nel volere fortemente l'unità della patria comune.</text:span><text:span text:style-name="T223">»</text:span></text:p>
      <text:p text:style-name="P282"/>
      <text:p text:style-name="P542"><text:span text:style-name="T224">Il </text:span><text:span text:style-name="T110">principe Eugenio per sua parte diresse un altro manifesto parimente agl'italiani delle provincie napolitane, del quale, per non istancare soverchiamente il lettore, riproduciamo i brani più interessanti, che segnano la nuova linea di condotta, quale il governo intendeva adottare, e sono i seguenti. </text:span></text:p>
      <text:p text:style-name="P452"/>
      <text:p text:style-name="P542"><text:span text:style-name="T766">«</text:span><text:span text:style-name="T217">Queste provincie separate da lungo tempo dal resto d'Italia, manifestarono con unanimi suffragi la ferma volontà di far parte indivisibile della patria comune sotto lo scettro costituzionale della </text:span><text:span text:style-name="T224">dinastia</text:span><text:span text:style-name="T217"> di Savoia. Spetterà al parlamento di dar l'ultima sanzione, all'ordinamento amministrativo del regno italiano, ma intanto è compito nostro spianargli la via prima ch'esso si raduni continuando e sollecitando l'applicazione a queste provincie di quelle misure legislative, che non si potrebbero differire senza nuocere all'unità ed all'assetto costituzionale di tutta la </text:span><text:span text:style-name="T224">monarchia.</text:span><text:span text:style-name="T217"> </text:span></text:p>
      <text:p text:style-name="P177"><text:span text:style-name="T1098">«</text:span>L'unificazione, in quanto possa essere immediatamente applicabile, sarà dunque il primo concetto che informerà gli atti del governo. </text:p>
      <text:p text:style-name="P177"><text:span text:style-name="T1098">«</text:span>Ma perché i nuovi ordini possano mettere radici, e perché il popolo possa provare i benefici effetti di libero reggimento, prima e necessaria condizione è il mantenimento dell'ordine, l'osservanza della legge. </text:p>
      <text:p text:style-name="P177"><text:span text:style-name="T1098">«</text:span>Il paese può esser convinto che il governo non verrà lai a transazione col disordine e che ogni tentativo d'agitazione illegale sarà prontamente e severamente represso.... </text:p>
      <text:p text:style-name="P542"><text:soft-page-break/><text:span text:style-name="T763">«</text:span><text:span text:style-name="T764">E’</text:span><text:span text:style-name="T110"> intenzione del governo che la chiesa e i suoi ministri sieno rispettati e che nessun incaglio sia posto al libero esercizio del culto. Ma nel tempo stesso egli si ripromette dal clero l'obbedienza al re, allo statuto ed alle leggi. </text:span></text:p>
      <text:p text:style-name="P542"><text:span text:style-name="T766">«</text:span><text:span text:style-name="T217">I</text:span><text:span text:style-name="T224">l</text:span><text:span text:style-name="T217"> governo volgerà tutta la sua attenzione sulla condizione economica del paese e sul modo di migliorarla, sullo 'sviluppo, di cui sono suscettibili le grandi risorse della sua agricoltura., del suo commercio e dell'industria, e su i lavori di publica utilità, ai quali sarà posta mano senza indugio. </text:span></text:p>
      <text:p text:style-name="P503"><text:span text:style-name="T442">«Sarà pure principal sua cura di promuovere il publico insegnamento e sopratutto l'insegnamento popolare e tecnico. Istruzione e lavoro sono le due fonti di moralità e della ricchezza; i due cardini, su cui si appoggiano le società liberali e </text:span><text:span text:style-name="T474">civili. </text:span></text:p>
      <text:p text:style-name="P542"><text:span text:style-name="T766">«</text:span><text:span text:style-name="T442">La finanza di questa parte del regno italiano scomposta dai rivolgimenti politici e da esigenze straordinarie, abbisogna di un pronto ordinamento... Nobile ufficio della stampa sarà quello d'indicare al governo con calma e schiettezza gli abusi da togliere, le riforme da introdurre in questo, come in ogni altro ramo dell'amministrazione.</text:span><text:span text:style-name="T451">»</text:span></text:p>
      <text:p text:style-name="P177"/>
      <text:p text:style-name="P177">Conchiude poscia così </text:p>
      <text:p text:style-name="P177"/>
      <text:p text:style-name="P177">«Io mi chiamerei fortunato se caduto in breve, come non dubito l'ultimo propugnacolo della signoria borbonica, io potrò dire al re e all'Italia — Se vi occorrono le guarnigioni e le leve delle provincie napolitane, chiamatele pure ai nuovi cimenti: questa parte d'Italia può anch'essa, al pari di ogni altra, governarsi senza soldati<text:span text:style-name="T1097">».</text:span></text:p>
      <text:p text:style-name="P177"><text:soft-page-break/></text:p>
      <text:p text:style-name="P542"><text:span text:style-name="T110">Un tal p</text:span><text:span text:style-name="T136">ro</text:span><text:span text:style-name="T110">gramma fu accolto generalmente con favore da tutti i partiti. Sopra ogni cosa l'energia promessa dal governo, riscuoteva le più lusinghiere speranze; imperocché la tolleranza passata avea reso vivissimo il desiderio della repressione di abusi e disordini, che ostinavansi ormai di perdurare troppo lungamente. </text:span></text:p>
      <text:p text:style-name="P177">Il principe Eugenio e Nigra animati dal miglior buon volere di apportar vantaggi efficaci alle provincie loro affidate, si circondarono d'uomini pratici del paese e di nomi tali, che non potessero dispiacere. </text:p>
      <text:p text:style-name="P542"><text:span text:style-name="T110">In breve il vecchio consiglio di luogotenenza, che avea funzionato sotto Farini si dimise, e della ricomposizione furono incaricati </text:span><text:span text:style-name="T245">Liborio </text:span><text:span text:style-name="T110">Romano, Giovanni </text:span><text:span text:style-name="T245">d'Avossa, Paolo Emilio Imbriani e Silvio Spaventa. </text:span></text:p>
      <text:p text:style-name="P147">Dopo lunghe discussioni il nuovo consiglio di luogotenenza componevasi così. </text:p>
      <text:p text:style-name="P503"><text:span text:style-name="T245">Liborio Romano </text:span><text:span text:style-name="T110">pei dicasteri dell'interno e dell'agricoltura, industria e commercio. </text:span></text:p>
      <text:p text:style-name="P178">Giovanni d'Avossa pel dicastero di grazia e giustizia. </text:p>
      <text:p text:style-name="P543"><text:span text:style-name="T245">Commendator Pasquale </text:span><text:span text:style-name="T110">Stanislao Mancini pel dicastero degli affari ecclesiastici. </text:span></text:p>
      <text:p text:style-name="P503"><text:span text:style-name="T318">Paolo Emilio </text:span><text:span text:style-name="T300">Imbriani pel dicastero della istruzione publica. </text:span></text:p>
      <text:p text:style-name="P503"><text:span text:style-name="T404">Silvio Spaventa </text:span><text:span text:style-name="T366">pel dicastero di polizia. </text:span></text:p>
      <text:p text:style-name="P503"><text:span text:style-name="T209">Antonio La Terza </text:span><text:span text:style-name="T217">pel dicastero delle finanze. </text:span></text:p>
      <text:p text:style-name="P503"><text:span text:style-name="T217">Luigi </text:span><text:span text:style-name="T209">Ober</text:span><text:span text:style-name="T212">ty</text:span><text:span text:style-name="T209"> </text:span><text:span text:style-name="T217">pel dicastero de' lavori publici. </text:span></text:p>
      <text:p text:style-name="P147">Fu anche istituita una commissione di finanza, che dovea esser consultata dal consigliere relativo in tutti gli affari, ch'egli stimasse opportuno. </text:p>
      <text:p text:style-name="P503"><text:span text:style-name="T110">Nominavasi in questa commissione, </text:span><text:span text:style-name="T245">Giovanni </text:span><text:span text:style-name="T256">M</text:span><text:span text:style-name="T245">anna </text:span><text:span text:style-name="T110">direttore </text:span><text:soft-page-break/><text:span text:style-name="T110">generale dei dazi indiretti; Casimiro </text:span><text:span text:style-name="T245">De Lieto; Luigi Balsamo; Mariano Arlotta; Luigi </text:span><text:span text:style-name="T110">Rossi; Niccola </text:span><text:span text:style-name="T245">Gambardella; Domenico Ferrante. </text:span></text:p>
      <text:p text:style-name="P542"><text:span text:style-name="T110">Le varie luogotenenze, che si successero in Napoli segnano diversi stadi, come nel progresso degli affari politici italiani,</text:span><text:span text:style-name="T190"> </text:span><text:span text:style-name="T110">così nelle agitazioni de' partiti, sieno borbonici, radicali, separatisti ec: Quindi è che sebbene di passaggio, ho tracciato con qualche esattezza i nomi de' personaggi componenti il governo, il loro programma politico, e le riflessioni, a cui per gli aggiunti del tempo, soggiacquero. </text:span></text:p>
      <text:p text:style-name="P147">A costoro toccò in sorte imbattersi in una congiuntura felicissima, che mentre rassodava il potere, agevolava di gran lunga lo sviluppo de' principi proclamati. </text:p>
      <text:p text:style-name="P177">—Il giorno appunto in che il principe Eugenio e il commendator Nigra apparvero nella rada di Napoli, in Gaeta avveniva il fatto rilevantissimo dell'armistizio tra Francesco II e il general <text:span text:style-name="T1097">Cialdini</text:span> comandante l'armata d'assedio; armistizio fatto proporre dall'imperatore Napoleone III, ed accettato dalle parti fino al giorno 19 Gennajo. <text:s/>Ciò equivaleva che spirato questo termine, un attacco simultaneo da terra e da mare per parte degl'italiani, avrebbe spazzato definitivamente Francesco dal regno. </text:p>
      <text:p text:style-name="P503"><text:span text:style-name="T110">Il dì 12 dello stesso mese i due capi militari nemici Cialdini </text:span><text:span text:style-name="T245">e Ritu</text:span><text:span text:style-name="T256">cc</text:span><text:span text:style-name="T245">i </text:span><text:span text:style-name="T136">luo</text:span><text:span text:style-name="T110">gotenente generale comandante la piazza di Gaeta rimisero al viceammiraglio </text:span><text:span text:style-name="T245">Barbier</text:span><text:span text:style-name="T256">-</text:span><text:span text:style-name="T245">Le</text:span><text:span text:style-name="T256">-</text:span><text:span text:style-name="T245">Tinan </text:span><text:span text:style-name="T110">le respettive assicurazioni che fino al cadere del giorno 19 ninna delle parti avrebbe commesso ostilità. </text:span></text:p>
      <text:p text:style-name="P542"><text:span text:style-name="T548">Il tempo accordato trascorrea senza indizio di remissione </text:span><text:span text:style-name="T577">e per parte del re di Napoli. Allora fu che scorgendo certissimo il riprendersi delle ostilità, una nota del Moniteur ruppe il silenzio e per soddisfare ai </text:span><text:soft-page-break/><text:span text:style-name="T577">reclami, che d'ogni parte eransi levati contro il principio </text:span><text:span text:style-name="T590">della </text:span><text:span text:style-name="T577">non </text:span><text:span text:style-name="T590">inter</text:span><text:span text:style-name="T591">v</text:span><text:span text:style-name="T590">enzione </text:span><text:span text:style-name="T577">poco prima nella identica causa fermato dallo stesso imperatore, rendeva conto de' movimenti dalla squadra in queste espressioni utilissime pel nostro argomento </text:span><text:span text:style-name="T580">«</text:span><text:span text:style-name="T577">L'invio della squadra di evoluzione </text:span><text:span text:style-name="T110">davanti Gaeta avea per oggetto d'impedire che il re Francesco II si trovasse subitamente investito per terra e per mare nella piazza dove si era ritirato. L’imperatore voleva dare un attestato di simpatia ad un principe messo a cruda prova dalla fortuna; ma Sua Maestà fedele al principio del non intervento, che ha diretto tutta la sua condotta riguardo all'Italia dopo la pace di Villafranca, non pretendeva, prendere una parte attiva in una lotta politica.</text:span></text:p>
      <text:p text:style-name="P542"><text:span text:style-name="T136">«</text:span><text:span text:style-name="T110">Prolungandosi al di sopra delle previsioni, ch</text:span><text:span text:style-name="T136">e</text:span><text:span text:style-name="T110"> l'aveano motivata, questa dimostrazione mutava forzatamente di carattere. La presenza della nostra bandiera destinata unicamente a coprire il ritiro di sua maestà siciliana in condizioni proprie a proteggere la sua dignità, passò per un incoraggiamento alla resistenza e divenne un appoggio materiale. Ne risultarono ben tosto incidenti tali, che imposero al comandante in capo della squadra l'obligo di ricordare ora ai napolitani, ora ai piemontesi la parte di stretta </text:span><text:span text:style-name="T136">neutralità</text:span><text:span text:style-name="T110">, che gli era prescritta, e nella quale gli fu presso a poco impossibile mantenersi. importava adunque al governo dell'imperatore non accettare la responsabilità d'una simile 'situazione, tantopiù che dichiarazioni franche e reiterate non autorizzavano alcun errore sulla natura delle sue intenzioni. </text:span></text:p>
      <text:p text:style-name="P542"><text:span text:style-name="T416">«</text:span><text:span text:style-name="T366">In fatti sin dalla fine di Ottobre il viceammiraglio De </text:span><text:span text:style-name="T381">Tin</text:span><text:span text:style-name="T366">an era invitato a non lasciar ignorare al re Francesco II che le nostre navi non potevano rimanere indefinitamente a Gaeta per assistere </text:span><text:soft-page-break/><text:span text:style-name="T366">impassibili ad una lotta, che non dovea riuscire se non a più grande effusione di sangue. I medesimi avvisi furono ripetuti più volte a sua maestà siciliana, il cui coraggio avea completamente salvato l'onore. </text:span></text:p>
      <text:p text:style-name="P542"><text:span text:style-name="T328">«Frattanto essendosi fatte più gravi le circostanze, che </text:span><text:span text:style-name="T110">abbiamo indicate e volendo conciliare le esigenze di una politica di neutralità col primo pensiero, che lo avea mosso a pro</text:span><text:span text:style-name="T674">curare al re Francesco II il mezzo di operare liberamente la </text:span><text:span text:style-name="T110">sua partenza, il governo dell'imperatore si è fatto l'intermediario di una proposta di armistizio, che è stata accolta dalle due parti belligeranti. Cessate di fatto fin dall'otto di questo mese, le ostilità restano sospese fino al diecinove gennajo, e a questa data egualmente il viceammiraglio De Tinan si allon</text:span><text:span text:style-name="T577">tanerà da Gaeta. »</text:span></text:p>
      <text:p text:style-name="P542"><text:span text:style-name="T366">Tale nota racquet</text:span><text:span text:style-name="T381">ò</text:span><text:span text:style-name="T366"> in molta parte le diffidenze contro l'imperatore; in chi però scorgea le cose più sottilmente, ravvisò nella partenza della squadra oltre alla necessità logica di un principio recentissimo suggellato col sangue de' figli della Francia, un tentativo fallito. Era questo uno di que' </text:span><text:span text:style-name="T404">ballo</text:span><text:span text:style-name="T407">n</text:span><text:span text:style-name="T404"> d'essai </text:span><text:span text:style-name="T366">sventato per l'aria, che Napoleone ha in costume avventurare in mezzo alla palestra degli eventi prima di adottare una risoluzione d'importanza. Verso il Borbone poi non si struggeva al certo di pietà un Napoleonide, la cui dinastia era sorta dalle rovine del soglio di quella vetusta reale famiglia, e che non valeva a nascondere i suoi timori destati dallo spettro irrequieto de' pretendenti agitanti nell'ombre il pallido vessillo della legittimità. Non era simile al vero che Napoleone volesse participare alla riedificazione del trono semispento di un campione del diritto divino, discendente per li rami di una schiatta, che l'eletto </text:span><text:span text:style-name="T404">per volontà della </text:span><text:span text:style-name="T366">nazione, doveva desiderare spodestata e impotente in </text:span><text:span text:style-name="T381">qualunque</text:span><text:span text:style-name="T366"> </text:span><text:soft-page-break/><text:span text:style-name="T366">angolo del mondo. </text:span></text:p>
      <text:p text:style-name="P503"><text:span text:style-name="T110">Non va lunge dalla realtà chi pensasse l'imperatore in questo caso, come in tanti altri, aver ostentato tanta sollecitudine, appunto per celare la tradizionale antipatia verso un rampollo borbonico (</text:span><text:span text:style-name="T110"><text:note text:id="ftn85" text:note-class="footnote"><text:note-citation>1</text:note-citation><text:note-body><text:p text:style-name="P91"><text:span text:style-name="T963"><text:s/>Non è per anco cancellata dalla memoria la solenne </text:span><text:span text:style-name="T965">sentenza </text:span><text:span text:style-name="T963">del primo </text:span><text:span text:style-name="T964">Napoleone,</text:span><text:span text:style-name="T963"> allorché nel </text:span><text:span text:style-name="T965">1806 </text:span><text:span text:style-name="T963">con decreto del 30 Marzo innalzò al trono di Napoli il suo fratello Giuseppe, specialmente </text:span><text:span text:style-name="T964">«</text:span><text:span text:style-name="T966">perché la dinastia de' Borboni non era compatibile COLL'ONORE DELLA CORONA IMPERIALE E COL RIPOSO DELL'EUROPA.</text:span><text:span text:style-name="T967">»</text:span></text:p></text:note-body></text:note></text:span><text:span text:style-name="T110">), illustre vittima dannata dal nuovo codice de' popoli. Egli sdilinquiva nel commiserar la sventura, ma vaporando in parole o proponendo condizioni inacettabili, risolvevasi in nulla, costringeva a dura gratitudine il suo avversario, finendo di schiacciarlo nell'atto di serrarselo al seno </text:span><text:span text:style-name="T762">per focosa tenerezza. </text:span></text:p>
      <text:p text:style-name="P331">Nè altri furono gli effetti di questa ibrida protezione. La squadra francese con apparato, che avea tutte le sembianze di una difesa efficace, costatò una volta di più all'Europa ed al mondo la volontà unanime del popolo napolitano, quanto iscornò le tumide millantazioni della corte borbonica, da dove era nato il vanto che se un sol mese il re avesse potuto resistere in un punto qualsiasi del suo regno, l'avrebbe tostamente riguadagnato. </text:p>
      <text:p text:style-name="P503"><text:span text:style-name="T442">Invece egli si tenne fermo </text:span><text:span text:style-name="T475">cinque </text:span><text:span text:style-name="T442">mesi, attirando sopra Capua e Gaeta tutte le forze regolari e irregolari; vi si aggiunse il patrocinio francese; e nove milioni d'individui (tranne pochi militi sparsi nell'interno del regno dopo l'entrata 'del re) s'erano retti da se soli, provvedendo colle proprie guardie nazionali all'ordine publico. </text:span></text:p>
      <text:p text:style-name="P503"><text:span text:style-name="T548">Se veramente la volontà de' napolitani fosse stata devota a Francesco </text:span><text:span text:style-name="T555">II</text:span><text:span text:style-name="T548">, la sua espettativa poteva sortire tutti gli effetti; ma egli s'ingannò. L'avvilimento e una forzosa soggezione fu interpretata per attaccamento </text:span><text:soft-page-break/><text:span text:style-name="T548">al suo trono; le mire ambiziose e l'adulazione de' suoi cortigiani, suonavano per lui quali inni di gloria e di plauso al suo governo. </text:span></text:p>
      <text:p text:style-name="P431">Per rendere più certa la riconquista del territorio perduto, egli vi aggiunse una spietata reazione alimentata dall'oro, dall'impune speranza del saccheggio e della rapina. Roma soccorreva il re periclitante con tutti i suoi mezzi morali e materiali. Nondimeno ogni cosa fu inutile. </text:p>
      <text:p text:style-name="P431">Quanto più completi, energici e artificiali furono gli apprestamenti, tanto più si di segnò scolpitament<text:span text:style-name="T1099">e</text:span> l'aperta volontà de' popoli delle Due Sicilie, i quali non men nello scacciare il Borbone che in perseverare nel loro proposito, scopersero al vivo la vanità de' progetti reali, e l'abominio contro una corona macchiata di spergiuri e di sangue. Per contrario acquistava vigore e fondamento il governo nazionale, che in grembo a tante ruine sorgeva più bello e glorioso. </text:p>
      <text:p text:style-name="P544"><text:span text:style-name="T548">—</text:span><text:span text:style-name="T576"> </text:span><text:span text:style-name="T548">L'opinione publica dopo la partenza dalle acque di Gaeta per. parte del viceammiraglio Barbier Le Tinan, s'era alquanto rappaciata col governo dell'imperatore, non solo obliando lo scopo, che avea potuto indurlo a tergiversare colà, ma menandogli buone eziandio, per amor di concordia, tutte le ragioni addotte nel foglio </text:span><text:span text:style-name="T555">ufficiale</text:span><text:span text:style-name="T548">, che poco sopra abbiamo notate.</text:span></text:p>
      <text:p text:style-name="P544"><text:span text:style-name="T548">In Roma il fatto diametralmente opposto della occupazione, contradiceva a quel principio </text:span><text:span text:style-name="T567">di non intervento, </text:span><text:span text:style-name="T548">che avea diretto</text:span><text:span text:style-name="T555"> tutta la </text:span><text:span text:style-name="T548">condotta dell'imperatore </text:span><text:span text:style-name="T567">riguardo all'Italia </text:span><text:span text:style-name="T548">dopo </text:span><text:span text:style-name="T567">la pace </text:span><text:span text:style-name="T548">di </text:span><text:span text:style-name="T567">Villafranca.. </text:span></text:p>
      <text:p text:style-name="P503"><text:span text:style-name="T526">Per quanto si volesse contorcere il vero senso delle qui</text:span><text:span text:style-name="T110">stioni, o vi s'introducessero distinzioni per sottrarsi alla diritta conseguenza dell'ammesso principio, il governo di Francia non giunse, né giungerà mai a giustificare la sua occupazione contraria onninamente al diritto </text:span><text:soft-page-break/><text:span text:style-name="T110">internazionale, e qualificata in parlamento solenne da un ministro straniero amico di quel governo medesimo, come INGIUSTA e CRUDELE (</text:span><text:span text:style-name="T110"><text:note text:id="ftn86" text:note-class="footnote"><text:note-citation>1</text:note-citation><text:note-body><text:p text:style-name="P91"><text:span text:style-name="T838"><text:s/>Lord Russe!! alla Camera dei Lord, nella tornata del </text:span><text:span text:style-name="T983">17 </text:span><text:span text:style-name="T860">Febbrajo </text:span><text:span text:style-name="T983">1863. </text:span></text:p></text:note-body></text:note></text:span><text:span text:style-name="T110">). </text:span></text:p>
      <text:p text:style-name="P503"><text:span text:style-name="T110">In questa guisa siamo astretti da duro fato di logica ammettete nel governo imperiale non già </text:span><text:span text:style-name="T245">tredici coscienze, </text:span><text:span text:style-name="T110">siccome sono lui attribuite dai preti e legittimisti; ma per esser discreti non possiamo disdirgliene una </text:span><text:span text:style-name="T245">doppia, </text:span><text:span text:style-name="T110">per la quale l'Italia era a un tempo con una mano, protetta; coll'altra veniva ferita nel cuore. </text:span></text:p>
      <text:p text:style-name="P179">E quel che è più rimarchevole Iil papa alla sua volta ritenevasi ugualmente circuito. </text:p>
      <text:p text:style-name="P179">Egli vedeva una mano armata e furtiva che lo aveva piagato, in Romagna e nelle altre provincie perdute; altra ne ravvisava in vista amica nella stazione in Roma de' soldati francesi. </text:p>
      <text:p text:style-name="P180">Ad ambedue le parti Napoleone era propizio ed avverso, inviso e fino a certa misura accetto. Se non che, dopo l'abbandono di Gaeta, la vicenda corrucciosa toccava in suo torno al papa. </text:p>
      <text:p text:style-name="P180">Egli, come sempre, ravvisava più che mai nella protezione francese, una serpe nel seno, un nemico larvato, che carezza la vittima per meglio aggiustarle il suo colpo. </text:p>
      <text:p text:style-name="P147">Alla prima occasione il pontefice non si astenne dal mostrare abbastanza esplicitamente il suo risentimento, e il conto in che teneva l'imperatore di Francia. </text:p>
      <text:p text:style-name="P545"><text:span text:style-name="T110">Per le relazioni di Gaeta, Pio IX conosceva l'imminente partenza della squadra. Or bene il dì primo dell'anno, nella consueta visita di augurio 'praticata dalla officialità francese, le rese gra</text:span><text:span text:style-name="T137">z</text:span><text:span text:style-name="T110">ie pe' voti che gli umiliava, per l'interesse ch'essa e la nazione francese poneano nel </text:span><text:soft-page-break/><text:span text:style-name="T110">propugnare la ca</text:span><text:span text:style-name="T137">u</text:span><text:span text:style-name="T110">sa della santa sede e della religione.</text:span></text:p>
      <text:p text:style-name="P545"><text:span text:style-name="T110">Lodò l'armata francese tutelatri</text:span><text:span text:style-name="T137">c</text:span><text:span text:style-name="T110">e de' minacciati cristiani nella Siria, e quella che rialzava la </text:span><text:span text:style-name="T328">croce sulla </text:span><text:span text:style-name="T334">chiesa</text:span><text:span text:style-name="T328"> di Peckino nella Cina. Da ultimo a marcare l'ambiguo servigio delle cause che Napoleone mostrava difendere a un tempo, volle (certo ironicamente) commendare la bravura della squadra francese posta a salvaguardia </text:span><text:span text:style-name="T352">del potere legittimo </text:span><text:span text:style-name="T328">innanzi a Gaeta (la partenza di essa fu fissata officialmente il dì 12 Gennajo, ma era precedentemente conosciuta, né poteva ignorarsi nella corte pontificia).</text:span></text:p>
      <text:p text:style-name="P291">In mezzo altresì a tanti elogi e benedizioni il nome dell'imperatore e della famiglia imperiale, non furono neppur mentovati dal sommo pontefice. </text:p>
      <text:p text:style-name="P545"><text:span text:style-name="T300">Al general Govon non isfuggì il significato eloquente, di </text:span><text:span text:style-name="T110">questo silenzio; ma siccome non è insolito che nella corte pontificia si contravvenga a riguardi d'uso e di ceremoniale, il conte volle assicurarsi che il nome dell'imperatore fosse a bella posta pretermesso dal papa per testimoniar la poco benevola disposizione dell'animo suo verso Napoleone. </text:span></text:p>
      <text:p text:style-name="P545"><text:span text:style-name="T110">Quindi il generale tolse adire d'esser riconoscente per parte de’ suoi uffiziali per le amorevoli parole del santo padre; ma che s'essi aveano potuto operare cosi belli vantaggi, quanti dalla santità sua venivano enumerati, dovevasi precipuamente all'adempimento degli </text:span><text:span text:style-name="T200"><text:s/></text:span><text:span text:style-name="T110">ordini del suo sovrano, cui non poteva disdirsi il merito della protezione delle armi francesi verso la santa sede. </text:span></text:p>
      <text:p text:style-name="P147">Il pontefice, conforme <text:span text:style-name="T1099">abbiamo</text:span> testé riflettuto, avea veramente omesso una menzione diretta all'imperatore nell'intendimento d'Apporgli un'amara dimostrazione. Per il che il generale e' ebbe <text:soft-page-break/>assoluta certezza del fatto dall'ostinata conferma nel silenzio, dopo aver il papa significantemente <text:span text:style-name="T1099">volto</text:span> il guardo al crocifisso, e proseguito il pristino assunto, come se dell'imperatore mai fosse caduta parola. </text:p>
      <text:p text:style-name="P545"><text:span text:style-name="T110">—</text:span><text:span text:style-name="T200"> </text:span><text:span text:style-name="T110">Altra, ben altra più cordiale accoglienza venne prestata agli ufiiziali dell'esercito di </text:span><text:span text:style-name="T244">M</text:span><text:span text:style-name="T243">erode </text:span><text:span text:style-name="T110">dal capo supremo della chiesa cattolica. Allorché trattavasi della, sa</text:span><text:span text:style-name="T137">cra</text:span><text:span text:style-name="T110"> guerra della italica indipendenza contro di noi, avevamo acconciato le orecchie in udirci ricordare i precetti solenni' di giustizia e di pace, che debbono </text:span><text:span text:style-name="T137">investire</text:span><text:span text:style-name="T110"> la missione del rappresentante di Dio su questa terra</text:span></text:p>
      <text:p text:style-name="P618"><text:span text:style-name="T137">«</text:span><text:span text:style-name="T191">Noi abborriamo totalmente </text:span><text:span text:style-name="T807">(esclamava Pio IX nella famosa allocuzione del 29 Aprile) </text:span><text:span text:style-name="T191">da questa guerra, </text:span><text:span text:style-name="T110">tenendo noi, </text:span><text:span text:style-name="T191">benché indegni </text:span><text:span text:style-name="T110">su questa </text:span><text:span text:style-name="T191">terra, il posto di </text:span><text:span text:style-name="T110">colu</text:span><text:span text:style-name="T137">i</text:span><text:span text:style-name="T110"> </text:span><text:span text:style-name="T191">che è il padre della pace, dell'</text:span><text:span text:style-name="T110">amore </text:span><text:span text:style-name="T191">e della carità, e </text:span><text:span text:style-name="T110">con</text:span><text:span text:style-name="T191">formemente </text:span><text:span text:style-name="T110">quindi ai doveri </text:span><text:span text:style-name="T191">del nostro supremo </text:span><text:span text:style-name="T110">apostolato, ri</text:span><text:span text:style-name="T184">guardia</text:span><text:span text:style-name="T186">m</text:span><text:span text:style-name="T184">o </text:span><text:span text:style-name="T191">ed abbracciamo con eguale paterno amore </text:span><text:span text:style-name="T184">t</text:span><text:span text:style-name="T186">u</text:span><text:span text:style-name="T184">tte le </text:span><text:span text:style-name="T191">tribù, popoli e nazioni</text:span><text:span text:style-name="T193">».</text:span></text:p>
      <text:p text:style-name="P546"><text:span text:style-name="T110">I vescovi parimenti raccolti in Roma da tutte le parti del mondo in epoca recentissima, considerarono nello stato del papa </text:span><text:span text:style-name="T257">«</text:span><text:span text:style-name="T243">il centro quasi d'</text:span><text:span text:style-name="T245">universale </text:span><text:span text:style-name="T243">concordia: un luogo, dove è sconosciuta l'</text:span><text:span text:style-name="T245">umana ambizione, </text:span><text:span text:style-name="T243">dove nessuno briga per territoriale </text:span><text:span text:style-name="T245">dominio.</text:span><text:span text:style-name="T257">»</text:span></text:p>
      <text:p text:style-name="P503"><text:span text:style-name="T110">Ora però che, a verso della mondana ambizione, era disputa appunto di territorio, o. di principi meramente convenzionali ed umani a carico della corte </text:span><text:span text:style-name="T243">supernamente ispirata, </text:span><text:span text:style-name="T184"><text:s/></text:span><text:span text:style-name="T110">il sangue diveniva acqua lustrale, le stragi e le carneficine, </text:span><text:span text:style-name="T138">t</text:span><text:span text:style-name="T110">ributo di devozione; l'accoppiarsi co' briganti, merito celeste. </text:span></text:p>
      <text:p text:style-name="P544"><text:span text:style-name="T110">Di fatti il fanatico Mérode, in costume ecclesiastico, nella qualità di ministro della guerra, presentò la sua uøìzialità al S. Padre, e questi non esitò esporre l'alta sua soddisfazione in riceverli; anzi </text:span><text:soft-page-break/><text:span text:style-name="T110">nell'emergenze correnti espresse la sua strordinaria compiacenza dopo tanti travagli e pericoli incontrati in difesa. del santo seggio e della giustizia; encomiò vari tra gli uffiziali stranieri, che ivi trovavansi per essere accorsi a propugnare anch'essi la causa santa.</text:span></text:p>
      <text:p text:style-name="P544"><text:span text:style-name="T110">Da ultimo paternamente invitolli a continuare con coraggio il </text:span><text:span text:style-name="T245">loro dovere, </text:span><text:span text:style-name="T110">ove dalla provvidenza a novelle prove fossero destinati. </text:span></text:p>
      <text:p text:style-name="P147">Pochi giorni prima di codeste congratulazioni (<text:note text:id="ftn87" text:note-class="footnote"><text:note-citation>1</text:note-citation><text:note-body><text:p text:style-name="P14"><text:s/>La vigilia del natale nella cappella Sistina. </text:p></text:note-body></text:note>), il santo padre confortò di sua mano del pane degli angeli le anime purissime di circa dugento zuavi, e dopo la ceremonia fe loro presente di centellini e sorbetti. </text:p>
      <text:p text:style-name="P503"><text:span text:style-name="T110">Al generale di brigata </text:span><text:span text:style-name="T245">Antonio Schmidt </text:span><text:span text:style-name="T110">(</text:span><text:span text:style-name="T110"><text:note text:id="ftn88" text:note-class="footnote"><text:note-citation>2</text:note-citation><text:note-body><text:p text:style-name="P92"><text:span text:style-name="T838"><text:s/></text:span><text:span text:style-name="T845">Il</text:span><text:span text:style-name="T838"> </text:span><text:span text:style-name="T845">massacratore</text:span><text:span text:style-name="T838"> di Perugia. </text:span></text:p></text:note-body></text:note></text:span><text:span text:style-name="T110">), sua santità. con ordine del ministero delle armi del dieci gennajo, concesse la giubilazione e intiero soldo, sanandogli la mancanza degli anni di servizio, ed in pari tempo il decorò della grancroce di S. Gregorio Magno, in vista </text:span><text:span text:style-name="T245">dei distinti e fedeli </text:span><text:span text:style-name="T110">servigi </text:span><text:span text:style-name="T245">prestati alla </text:span><text:span text:style-name="T110">santa </text:span><text:span text:style-name="T245">sede. </text:span></text:p>
      <text:p text:style-name="P546"><text:span text:style-name="T442">Finalmente per lasciare un attestato </text:span><text:span text:style-name="T452">permanente</text:span><text:span text:style-name="T442"> di feli</text:span><text:span text:style-name="T110">citazione per le tanto gloriose gesta, il papa fe coniare appositamente una medaglia colla seguente epigrafe — Ai cattolici, </text:span><text:span text:style-name="T138">che</text:span><text:span text:style-name="T245"> strenua</text:span><text:span text:style-name="T257">me</text:span><text:span text:style-name="T245">nte </text:span><text:span text:style-name="T110">hanno </text:span><text:span text:style-name="T245">difeso il loro pontefice </text:span><text:span text:style-name="T110">sovrano — </text:span></text:p>
      <text:p text:style-name="P546"><text:span text:style-name="T110">— Il medesimo spirito trasfondevasi dalle aule vaticane nei difensori della giustizia; vale a dire </text:span><text:span text:style-name="T245">del potere legittimo </text:span><text:span text:style-name="T110">del re di Napoli non meno inviolabile delle sacrate ossa de' SS. Pietro e Paolo, né meno augusto del domina religioso. </text:span></text:p>
      <text:p text:style-name="P378">Non bastavano gli eccidi inauditi di Perugia, le <text:span text:style-name="T1100">spavalderie</text:span> di <text:span text:style-name="T1100">Lamoricière</text:span> in <text:span text:style-name="T1100">Castelfidardo</text:span> rese impotenti nel volger' di pochi dì; <text:soft-page-break/>tanto sangue versato in Roma e nelle Romagna per conto di tribunali iniquissimi; i divini precetti della concordia e del perdono, la pietà almeno per tante sventure verso gli umani, non ebber valore di satollare queste romane tigri ornate d'ammìtto e di stola.</text:p>
      <text:p text:style-name="P378">Vinti, dispersi, odiati da' propri sudditi, flagellati dalla universale reprobazione, i sacerdoti della comune madre de' fedeli, armati sempre di vendetta e di diabolica ostinazione, apparecchiavano nuovi armamenti e nuovo esercito, quasiché, dopo la più decisiva sconfitta, potessero restaurare le sorti della pugna. </text:p>
      <text:p text:style-name="P147">De Merode altro de' più dissoluti fra i paladini della babelica Roma, raccoglieva le reliquie dell'espugnato esercito pontificio, e <text:span text:style-name="T1100">l</text:span>unge dal attenuarne le fila per rispetto alla esinanita finanza, tentava riannodare i battaglioni degli stranieri Irlandesi, o de' Francobelgi, de' quali attendevansi rinforzi dai <text:span text:style-name="T1100">respettivi</text:span> paesi. </text:p>
      <text:p text:style-name="P546"><text:span text:style-name="T110">La minuscola armata </text:span><text:span text:style-name="T245">dalle </text:span><text:span text:style-name="T110">somme chiavi era venuta inabile fino alla </text:span><text:span text:style-name="T245">difesa </text:span><text:span text:style-name="T110">del proprio territorio (benché diminuito di quello vinto sul campo) contro i sudditi del governo: la presenza dell'armata francese n'era prova incontestabile. </text:span></text:p>
      <text:p text:style-name="P546"><text:span text:style-name="T110">Or che dovea inferirsene per </text:span><text:span text:style-name="T281">l'offesa </text:span><text:span text:style-name="T110">da riprendersi contro eserciti agguerriti e a</text:span><text:span text:style-name="T138">ni</text:span><text:span text:style-name="T110">matissi</text:span><text:span text:style-name="T138">m</text:span><text:span text:style-name="T110">i, quali appunto erano gl'italiani di Vittorio Emanuele?</text:span></text:p>
      <text:p text:style-name="P546"><text:span text:style-name="T110">Niuno s'ingannò sull'indole del risorto movimento gu</text:span><text:span text:style-name="T138">er</text:span><text:span text:style-name="T110">resco. Le nuove reclute, i nuovi campioni attesi d'oltremonte e d'oltremare, erano soccorsi da allestire per un dato mome</text:span><text:span text:style-name="T138">nt</text:span><text:span text:style-name="T110">o opportuno in favore del Barbone; era in somma l'ala destra dell'esercito di </text:span><text:span text:style-name="T138">Chiavone</text:span><text:span text:style-name="T110">, che si costituiva. </text:span></text:p>
      <text:p text:style-name="P544"><text:span text:style-name="T494">—</text:span><text:span text:style-name="T520"> </text:span><text:span text:style-name="T494">Interessava ai sacri agitatori d'aver con se almeno </text:span><text:soft-page-break/><text:span text:style-name="T110">apparentemente l'opinione de' romani, affinché i più timidi si associassero, </text:span><text:span text:style-name="T138">diffidando</text:span><text:span text:style-name="T110"> del futuro, e perché tanto enormi non aprissero all'estero le mene ordite.</text:span></text:p>
      <text:p text:style-name="P544"><text:span text:style-name="T110">A co</text:span><text:span text:style-name="T138">nsegu</text:span><text:span text:style-name="T110">ire tale scopo essi accamparono argomenti dentro e fuori di Roma. </text:span></text:p>
      <text:p text:style-name="P546"><text:span text:style-name="T577">Di fuori l'austriaca </text:span><text:span text:style-name="T590">Armo</text:span><text:span text:style-name="T592">n</text:span><text:span text:style-name="T593">i</text:span><text:span text:style-name="T590">a </text:span><text:span text:style-name="T577">(giornale) cominciò dal calunniare i romani prevenendo il pu</text:span><text:span text:style-name="T581">b</text:span><text:span text:style-name="T577">lieo che una grande dimostrazione dovea aver luogo, operata dagli stessi liberali romani. </text:span></text:p>
      <text:p text:style-name="P546"><text:span text:style-name="T577">Alla croce di Savoja e ai colori azzurri (asserivasi ) sarebbe stata incastonata l'epigrafe — Evviva Pio </text:span><text:span text:style-name="T581">IX</text:span><text:span text:style-name="T590"> papa</text:span><text:span text:style-name="T592">-</text:span><text:span text:style-name="T590">re —</text:span><text:span text:style-name="T598"> </text:span></text:p>
      <text:p text:style-name="P546"><text:span text:style-name="T110">Dentro Roma, coerentemente alle accoccate mosse de</text:span><text:span text:style-name="T138">l</text:span><text:span text:style-name="T110">l'Armonia, ragunavasi clandestinamente quanto v'era di </text:span><text:span text:style-name="T138">minutaglia</text:span><text:span text:style-name="T110"> nel volgo tra i borbonici ed esteri, perché simulati que' strani emblemi, potessero i semplici dar nella impannata.</text:span></text:p>
      <text:p text:style-name="P181">Di più mercé un'artefatta opposizione dovevano provocarsi i francesi, per far prova d'alienarli dalla simpatia verso i cittadini, ritraendoli altrettanto alla parte del governo.</text:p>
      <text:p text:style-name="P546"><text:span text:style-name="T138">Il </text:span><text:span text:style-name="T110">comitato romano vide per tempo tutta la distesa della trama, a sollecitamente divulgò due manifesti; l'uno ai romani, nel quale respingeva gagliardamente le menzogne de</text:span><text:span text:style-name="T138">ll’</text:span><text:span text:style-name="T257">Armonia</text:span><text:span text:style-name="T110">, dicendo che come giornale austriaco</text:span><text:span text:style-name="T245"> quando esso </text:span><text:span text:style-name="T257">mentiva</text:span><text:span text:style-name="T245">, </text:span><text:span text:style-name="T257">f</text:span><text:span text:style-name="T245">acea il suo dovere: </text:span><text:span text:style-name="T110">distraeva dalle violenze, l'animo di essi già esulcerato appunto perché non si ponessero in falsa posizione co' </text:span><text:span text:style-name="T138">francesi</text:span><text:span text:style-name="T110">; l'</text:span><text:span text:style-name="T138">It</text:span><text:span text:style-name="T110">alia e l'Europa non esser ciechi; pochi fanatici d'ogni </text:span><text:span text:style-name="T138">li</text:span><text:span text:style-name="T110">ngua e paese, gli sgherri papali e </text:span><text:span text:style-name="T138">borbonici</text:span><text:span text:style-name="T110"> gridanti il papa</text:span><text:span text:style-name="T138">-</text:span><text:span text:style-name="T110">re non avrebbero dato ad esso il regno, né la dignità di Roma venir compromessa. </text:span></text:p>
      <text:p text:style-name="P503"><text:span text:style-name="T494">Altro manifesto o protesta il comitato inviò al general </text:span><text:span text:style-name="T514">Govon, e </text:span><text:soft-page-break/><text:span text:style-name="T494">ridondando ad elogio di fermezza e di prudenza de' miei concittadini, mi saprebbe grave non recitare le stesse loro parole concepite ne' termini seguenti. </text:span></text:p>
      <text:p text:style-name="P547"><text:span text:style-name="T225">«</text:span><text:span text:style-name="T217">Quando le armi italiane e francesi vincevano in </text:span><text:span text:style-name="T225">Lombardia</text:span><text:span text:style-name="T217">, voi severamente c' impediste di mostrare la nostra g</text:span><text:span text:style-name="T225">i</text:span><text:span text:style-name="T217">oja e i nost</text:span><text:span text:style-name="T225">ri</text:span><text:span text:style-name="T217"> sensi di riconoscenza verso l'augusto vostro imperatore, e ciò come dicevate per non </text:span><text:span text:style-name="T209">turbar l'ordine. </text:span><text:span text:style-name="T217">Ora l'ordine fu più volte turbato da dimostrazioni indecenti fatte dl </text:span><text:span text:style-name="T209">papa</text:span><text:span text:style-name="T211">-</text:span><text:span text:style-name="T209">re </text:span><text:span text:style-name="T217">da una squadra di legittimisti stranieri, uniti ai dipendenti della </text:span><text:span text:style-name="T225">polizia</text:span><text:span text:style-name="T217"> papale; né voi l'avete mai impedite; anzi l'opinione publica ve ne chiama quasi complice. </text:span></text:p>
      <text:p text:style-name="P547"><text:span text:style-name="T382">«</text:span><text:span text:style-name="T366">La esiguità di queste dimostrazioni era tale che i promotori han devoto cercare altri ajuti, e voi </text:span><text:span text:style-name="T404">t</text:span><text:span text:style-name="T408">utori</text:span><text:span text:style-name="T404"> dell'</text:span><text:span text:style-name="T366">ordine in Roma, avete pur tollerato che questa città si empiesse di tutta la feccia e del rifiuto di Napoli, non ripugnante per istinto e per educazione borbonica a qualsivoglia delitto. Con queste schiere e coi tremila birri e poliziotti di Roma si prepara una dimostrazione al papa, e si vuoi togliere questa oceasione per suscitare tumulti a sfogo di miserabili vendette, non risparmiando insulti e provocazioni al partito nazionale, onde impegnarlo in una lotta, che finirebbe col tirare su d'esso la forza delle armi francesi. </text:span></text:p>
      <text:p text:style-name="P547"><draw:frame draw:style-name="fr1" draw:name="Cornice67" text:anchor-type="char" svg:x="11.21cm" svg:y="21.167cm" svg:width="0.268cm" svg:height="0.233cm" draw:z-index="45"><draw:text-box><text:p text:style-name="P670"/></draw:text-box></draw:frame><text:span text:style-name="T202">«</text:span><text:span text:style-name="T666">Poiché il papa obliando, il suo ministero di pace, non abborre dal prestarsi a scene, che potrebbero riuscire sangu</text:span><text:span text:style-name="T668">inose</text:span><text:span text:style-name="T666">, né voi pensate di prevenirle, il comitato nazionale di </text:span><text:span text:style-name="T366">Ro</text:span><text:span text:style-name="T382">m</text:span><text:span text:style-name="T366">a, dopo aver fatto dal canto suo quanto poteva per inculcare la moderazione e la calma nel popolo giustamente irritato, sente il dovere di </text:span><text:span text:style-name="T404">protestare </text:span><text:span text:style-name="T366">pubblicamente, e chiamarvi solo, responsabile innanzi all'imperatore </text:span><text:soft-page-break/><text:span text:style-name="T366">e alla nazione francese dell'insulto che si fa alle convinzioni di Roma, e d'ogni disordine e sciagura, che potrebbe in ogni caso funestare questa città affidata alla tutela delle armi francesi da voi comandate.</text:span><text:span text:style-name="T382">»</text:span></text:p>
      <text:p text:style-name="P182">L'effetto dell'opportuno zelo del comitato fu eccellente; imperciocché, prevenuta la farsa, veniva destituita del pregio di una spontanea novità, né poteva sorprendere alcuno. Dimostrazioni, che avrebbero dovuto sorgere dal cuore impensatamente, mostravano un nudo artificio, che le trasferiva nel campo del ridicolo e cangiavate in mera comparsa comica. </text:p>
      <text:p text:style-name="P331">Non ostante gl'inviti e i garbugli, il buon Pio I<text:span text:style-name="T1109">X</text:span> dalla sua berlina (le balordaggini del partito antiliberale autorizza questo confronto) non udì, com'altra volta, mille e mille voci di sudditi sinceramente devoti acclamare il padre del popolo e della patria; ma pochi gridi sguajati di compri satelliti furono gli osanna al vicario di Cristo alleato col capo de' briganti. </text:p>
      <text:p text:style-name="P147">La dimostrazione completamente fallì e degli stessi partigiani scoperti nel loro concerto, niuno aveva voluto essere il primo, a recitare la sua parte prestabilita. </text:p>
      <text:p text:style-name="P183">Alcuni caporioni però detter sulle furie, e qualcuno di essi, come certo Ravaglini, prese ad arringare fervidamente gli astanti; ma indarno, che la cosa rimestata, nauseava di più. Gli onest'uomini, e i francesi presenti a tali fagli soffrivano nel veder così avvilita la condizione morale del pontefice, su cui perfino versavansi le stille amarissime del ridicolo. </text:p>
      <text:p text:style-name="P544"><text:span text:style-name="T300">Il furioso </text:span><text:span text:style-name="T321">abate </text:span><text:span text:style-name="T300">Ricci faentino, era più persuadente e con</text:span><text:span text:style-name="T305">ciliativo</text:span><text:span text:style-name="T110">. In un negozio socchiuso presso al luogo della dimostrazione, stavano pacificamente conversando il padrone ed al</text:span><text:span text:style-name="T609">cuni suoi amici. Ad un </text:span><text:soft-page-break/><text:span text:style-name="T609">tratto il Ricci v'irruppe dentro con </text:span><text:span text:style-name="T110">alquanti gendarmi; li saziò di contumelie, minacciando colpi di bastone ove non uscissero ad applaudire il papa-re. Quelli </text:span><text:span text:style-name="T217">ricusavansi con pretesti, che nella circostanza di una dimostrazione, cui sovrastavano tumulti, non potevan mancare; ma allora il Ricci ordinò ai gendarmi d'inscrivere i nomi di chi rifutavasi. Sopraggiunto per sorte un capo di gendarmeria; udito il fatto, lacerò la nota, e </text:span><text:span text:style-name="T225">sperdé</text:span><text:span text:style-name="T217"> la baruffa. </text:span></text:p>
      <text:p text:style-name="P544"><text:span text:style-name="T110">Non ostante quanto abbiamo prenarrato, la calunnia, con cui, avea esordito </text:span><text:span text:style-name="T245">l'Armonia, </text:span><text:span text:style-name="T110">venne coronata dal giornale di Roma, che nelle sue beate visioni avea scorto </text:span><text:span text:style-name="T139">«</text:span><text:span text:style-name="T110">il concorso del popolo veramente straordinario, e sua santità nell'uscire la chiesa (del Gesù) ricondursi alla residenza del vaticano, oggetto </text:span><text:span text:style-name="T245">delle manifestazioni le più </text:span><text:span text:style-name="T110">vive </text:span><text:span text:style-name="T245">ed entusiastiche per parte d'</text:span><text:span text:style-name="T110">ogni </text:span><text:span text:style-name="T245">ceto di cittadini. </text:span></text:p>
      <text:p text:style-name="P544"><text:span text:style-name="T110">Le voci, che imploravano l'apostolica benedizione e che facevano aperto </text:span><text:span text:style-name="T245">l'amore e la </text:span><text:span text:style-name="T110">devozione più sincera </text:span><text:span text:style-name="T245">de' sudditi </text:span><text:span text:style-name="T110">verso </text:span><text:span text:style-name="T245">il loro padre </text:span><text:span text:style-name="T110">e sovrano e dichiaravano gli auguri di felicità per lui nudriti, risuonarono altissime, e fra l'agitare dei bianchi fazzoletti e di quanti altri segni testimoniano le interne affezioni, dalla piazza del Gesù si prolungarono per tutta la via papale fino alla contrada del Borgo, lungo i quali luoghi la moltitudine erari accalcata.</text:span><text:span text:style-name="T139">»</text:span></text:p>
      <text:p text:style-name="P503"><text:span text:style-name="T110">Eran queste le manifestazioni unanimi per parte d'ogni ce</text:span><text:span text:style-name="T139">t</text:span><text:span text:style-name="T110">o </text:span><draw:frame draw:style-name="fr1" draw:name="Cornice68" text:anchor-type="char" svg:x="11.176cm" svg:y="21.133cm" svg:width="0.268cm" svg:height="0.233cm" draw:z-index="46"><draw:text-box><text:p text:style-name="P670"/></draw:text-box></draw:frame><text:span text:style-name="T730">di cittadini: ma quelle de' romani, che raccolsero enormi somme ora per la guerra, ora per le spade di onore a Vittorio Emanuele e Napoleone (dove notaronsi oltre quattordicimila sottoscritti), ora per le </text:span><text:span text:style-name="T731">oblazioni</text:span><text:span text:style-name="T730"> spedite in soccorso della guerra di Sicilia; e più tardi p</text:span><text:span text:style-name="T731">e</text:span><text:span text:style-name="T730">i danneggiati dal brigantaggio ec: ec:</text:span><text:span text:style-name="T732"> </text:span><text:span text:style-name="T548">ma quelle manifestazioni, che apparvero ne' due notissimi indirizzi al re d'Italia, e all'imperatore riportati alle pagine 152, </text:span><text:soft-page-break/><text:span text:style-name="T548">e 153, dove 9588 cittadini non dubitarono segnar l'atto in cospetto della feroce polizia di Dandini e Pasqualoni: ma quelle (seppur volessero tenersi in poco conto le enumerate fin qui) emergenti dalla stessa posizione violenta de' soggetti ponti</text:span><text:span text:style-name="T556">fici;</text:span><text:span text:style-name="T548"> dal rigurgitare delle prigioni e delle darsene; dai precetti </text:span><text:span text:style-name="T556">confli</text:span><text:span text:style-name="T548">tti a migliaja per solo sospetto di avversione al governo; dalle altre tante migliaja di combattenti nell'esercito italiana e di esuli; infine dalla indispensabile necessità, ormai presso a T</text:span><text:span text:style-name="T556">RE LUSTRI</text:span><text:span text:style-name="T548">, di una guarnigione straniera, senza quasi presidio proprio, contaminato da soldatesca d'ogni parte di mondo, e d'ogni fede o meglio di nessuna credenza; ma quelle manifestazioni, dico, furono e sono giudicate </text:span><text:span text:style-name="T567">agitazione di pochi </text:span><text:span text:style-name="T548">faziosi!!.. </text:span></text:p>
      <text:p text:style-name="P440">La menzogna, l'ippocrisia, e la calunnia sistematica giammai prevarranno a co<text:span text:style-name="T1101">n</text:span>tra<text:span text:style-name="T1101">ff</text:span>are il buon senso, né a spegnere <text:span text:style-name="T1101">la</text:span> folgore della publica opinione, che tranne l'agitarsi passione#o di ambizioni periclitanti in Europa, fu ed è veramente unanime e concorde su i destini del papato temporale e spirituale del pari che su quelli d'Italia e sulle dottrine della pura legittimità ne' reggimenti politici. </text:p>
      <text:p text:style-name="P544"><text:span text:style-name="T548">—</text:span><text:span text:style-name="T576"> </text:span><text:span text:style-name="T548">Il generale de Govon testimone di tutte codeste miserie, scorgeva. uno stra</text:span><text:span text:style-name="T556">n</text:span><text:span text:style-name="T548">o movimento non solo nelle dimostrazioni di piazza, quanto nel nuovo reclutamento delle truppe </text:span><text:span text:style-name="T526">pontificie. L'aumentare il numero de' soldati dopo la dispersione di Castelfidardo era venuto meritamente sospetto, </text:span><text:span text:style-name="T528">imperocché</text:span><text:span text:style-name="T526"> tutte le ragioni militavano per la diminuzione, ninna per l'accrescimento. Altronde un arrolameato arbitrario a troppo imprudentemente operato per fomentare il brigantaggio, non poteva esser tollerato, ed esigeva una spiegazione. Govo</text:span><text:span text:style-name="T528">n</text:span><text:span text:style-name="T526">, </text:span><text:span text:style-name="T290">trattandosi specialmente di misure militari, che lo interessavano almeno indirettamente, si credè autorizzato interrogarne il ministro De </text:span><text:soft-page-break/><text:span text:style-name="T290">Merode. Costui in parte disdegnava comunicare i suoi piani, massime per ciò che riferivasi a strategia militare; in parte poi questa volta tornavagli imbarazzante la dimanda; avvegnaché il bellicoso ministro disegnava colpi di mano, e rioccupazioni di territori perduti, nell'atto stesso che avrebbe voluto dar mano alla reazione napolitana col riguadagnare punti importanti limitrofi al regno. Il manifestare i suoi disegni al generale, poteva darsi che nelle eccezioni probabili di lui incon</text:span><text:span text:style-name="T110">trassero disapprovazione o impedimento; altronde egli dovea tentare il </text:span><text:span text:style-name="T282">fatto </text:span><text:span text:style-name="T110">compiuto, e disimpacciarsi da un incomodo sindaca to di ogni operazione. Al ministro del papa per la sua stessa impotenza fortissimo tutto era permesso impunemente. </text:span></text:p>
      <text:p text:style-name="P147">Quindi il partito di Merode era già preso. Rifiutò nettamente al generale di dare delle spiegazioni. Pu<text:span text:style-name="T1101">ò</text:span> imaginarsi quanta fosse l'ira di Govon, e quanto acerbe le sue osservazioni; ma il ministro, che non ignorava la sua posizione e quella della Francia in Roma, <text:span text:style-name="T1101">resisté</text:span> invittamente all'attacco, e per ora il generale dové chinare il capo e passarsela. </text:p>
      <text:p text:style-name="P548"><text:span text:style-name="T442">Era in fatti presumibile che Merode potesse partecipare al rappresentante francese l'intendimento di varcare il limite italiano, che tutto facea credere fissato dopo la battaglia di </text:span><text:span text:style-name="T453">Lamoricière</text:span><text:span text:style-name="T442">, rioccupare forse </text:span><text:span text:style-name="T475">Pontecorno, </text:span><text:span text:style-name="T442">aprirsi passi agevoli e spediti per operare congiungimenti di truppe coi briganti? Qualunque fossero le istruzioni equivoche degli agenti francesi, certi progetti non consentivano esser nemmen seria</text:span><text:span text:style-name="T453">m</text:span><text:span text:style-name="T442">ente proposti, senza offendere la moralità ed un tal qual reciproco rispetto, per cui spesso anche i cattivi debbono intendersi fra loro senza scolpire i nomi delle cose </text:span><text:soft-page-break/><text:span text:style-name="T442">meditate. </text:span></text:p>
      <text:p text:style-name="P548"><text:span text:style-name="T217">La campagna di Castelfidardo pareva dovesse ridurre all'inerzia il ministro Merode. Egli, dopo quella giornata, in un momento si vide circondato da genti chiamate da tutte parti per popolar le crociate del poter temporale pontificio; altre tante fatte reclutare specialmente in Irlanda, attendevale, e fors'erano in cammino quando si perdeva quella battaglia, cui erano destinati pigliar parte. </text:span><text:span text:style-name="T226">Il </text:span><text:span text:style-name="T217">rinviarli tutti sarebbe stato pericoloso; il ritenerli partoriva un soverchio aggravio; non v'era adunque migliore avviso che cangiar metro serbando la stessa poesia: combinare una quantità di mosse, per le quali, senza quasi avvedersene, il nucleo cosmopolita si trovasse a fianco de' briganti; cooperando con loro, tentare</text:span><text:span text:style-name="T236">, </text:span><text:span text:style-name="T217">il sollevamento del reame napolitano, e così tra l'allettamento alle rapine e ai furti, di cui gli esteri specialmente davano esempi stupendi (</text:span><text:span text:style-name="T217"><text:note text:id="ftn89" text:note-class="footnote"><text:note-citation>1</text:note-citation><text:note-body><text:p text:style-name="P62"><text:span text:style-name="T1"><text:s/>Erano frequentissimi gli arresti e i processi praticati dallo stesso </text:span><text:span text:style-name="T8">governo </text:span><text:span text:style-name="T1">papale contro irlandesi, svizzeri, </text:span><text:span text:style-name="T8">austriaci, </text:span><text:span text:style-name="T1">per </text:span><text:span text:style-name="T4">f</text:span><text:span text:style-name="T1">rodi amministrative, sottrazioni di somme, bara</text:span><text:span text:style-name="T4">tterie</text:span><text:span text:style-name="T1"> e simili abusi. </text:span></text:p></text:note-body></text:note></text:span><text:span text:style-name="T217">), e tra la maggiore estensione del movimento, fornire un utile impiego ai venuti, saggiare sorti novelle, molestare ad ogni modo l'inimico. </text:span></text:p>
      <text:p text:style-name="P265">Il piano era stabilito, irretrattabile. Quanto si oprasse in Roma in questa cospirazione, è accennato già ne' primi capitoli dell'opera; ora ne incombe solo narrare fatti, che preparati colà, portarono i tristi loro frutti al di fuori. </text:p>
      <text:p text:style-name="P265"/>
      <text:p text:style-name="P629"/>
      <text:p text:style-name="P124"/>
      <text:p text:style-name="P124"/>
      <text:p text:style-name="P124"/>
      <text:p text:style-name="P147"/>
      <text:p text:style-name="P491">XXIII.</text:p>
      <text:p text:style-name="P292"/>
      <text:p text:style-name="P292"/>
      <text:p text:style-name="P183">Il disegno era duplice, ma convergente; l'uno tratteggiavasi dai ministro della guerra; l'altro tramavasi dal conte di Trapani, il quale coi reazionari pontifici e borbonici, avea stretto alleanza per la vita. Ora del primo. </text:p>
      <text:p text:style-name="P503"><text:span text:style-name="T110">De Merode di concerto con </text:span><text:span text:style-name="T245">Becdeliévre </text:span><text:span text:style-name="T110">colonnello comandante il battaglione de' zuavi pontifici, stavano ordendo un attacco dal lato di </text:span><text:span text:style-name="T245">Corese </text:span><text:span text:style-name="T110">per aprire in quello sbocco importante un passo necessario e coordinare le mosse, che come or ora vedremo, andavansi organizzando preso Subiaco, Vicovaro, Casamari ed altri luoghi della Comarca di Roma. </text:span></text:p>
      <text:p text:style-name="P549"><text:span text:style-name="T110">Per mendicare. pretesti all'offesa, sostenevasi che il ponte di Corese apparteneva alla Comarca stessa rimasta al papa, e non alta Sabina restata in potere degl'italiani (</text:span><text:span text:style-name="T110"><text:note text:id="ftn90" text:note-class="footnote"><text:note-citation>1</text:note-citation><text:note-body><text:p text:style-name="P63"><text:span text:style-name="T1"><text:s/>Il ponte di Curese sulle piante topografiche, non che su quelle descritte dalla direzione del </text:span><text:span text:style-name="T8">censo </text:span><text:span text:style-name="T1">dello stesso governo pontificio, é posto costantemente e senza contestazione nella pro</text:span><text:span text:style-name="T5">vincia</text:span><text:span text:style-name="T1"> di Sabina. </text:span></text:p><text:p text:style-name="P43"/></text:note-body></text:note></text:span><text:span text:style-name="T110">). </text:span></text:p>
      <text:p text:style-name="P549"><text:span text:style-name="T110">Inoltre </text:span><text:span text:style-name="T140">il</text:span><text:span text:style-name="T110"> detto comandante, nel rapporto del glorioso fatto al proministro </text:span><text:span text:style-name="T245">delle armi, </text:span><text:span text:style-name="T110">narrava così </text:span></text:p>
      <text:p text:style-name="P184"><text:soft-page-break/></text:p>
      <text:p text:style-name="P549"><text:span text:style-name="T110">«La gendarmeria pontificia da un'altra </text:span><text:span text:style-name="T140">osteria</text:span><text:span text:style-name="T110">, che trovasi al di qua del ponte, mi faceva apprendere tutti i giorni che i piemontesi dall'osteria vicina non cessavano di tender loro degli agguati, di eccitarli alla diserzione, di offrir loro del danaro, e di spander pel paese la voce ch'essi andavano quanto prima ad occupare militar mente in nome del Piemonte la intiera provincia. In presenza di questo sistema di corruzione in faccia dell'armata ponti</text:span><text:span text:style-name="T140">fi</text:span><text:span text:style-name="T110">cia e di minaccia contro lq quiete del paese, ha dovuto il posto piemontese esser tolto.</text:span><text:span text:style-name="T140">»</text:span><text:span text:style-name="T110"> </text:span></text:p>
      <text:p text:style-name="P302"/>
      <text:p text:style-name="P302">Tali impostare, che quando fossero state pur vere non potevano autorizzare i pontifici a delimitare i confini senza preventivo avviso e nel più fitto delle tenebre notturne, si vollero far valere dal comandante a velame di ragioni all'assalto. </text:p>
      <text:p text:style-name="P549"><text:span text:style-name="T548">Di fatti alle ore due dopo la mezzanotte dei Gennajo 1861, circa tre centinaja di zuavi discesi da </text:span><text:span text:style-name="T572">Monterotondo </text:span><text:span text:style-name="T548">s'avviarono silenziosamente verso Corese. Si approssimarono quanto loro fu possibile furtivamente, affinché la sentinella del ponte ritardasse l'allarme. </text:span></text:p>
      <text:p text:style-name="P302">Giunti in vista, la fazione, conforme l'uso, gridò chi viva; ma in luogo della risposta, a rapidissimo passo di corsa, il ponte fu traversato in un balenò; la sentinella venne pugnalata e morta, in quella che la massa degli assalitori investì il corpo di guardia, menando grida e colpi sopra circa quaranta militi, che ignari di un pericolo, che non dovevano aspettare, riposavano tranquillamente. </text:p>
      <text:p text:style-name="P327">Rimasero feriti quattro o cinque militi, uno ucciso, é gli altri in numero di trentasei sopraffatti dalla quantità e dall'impensato assalto, cessero le mani inermi alla masnada pontificia.</text:p>
      <text:p text:style-name="P549"><text:soft-page-break/><text:span text:style-name="T738">Ad accrescere l'importanza del fatto col numero de' prigionieri, fu trascinato via l'oste, la moglie, altri addetti alla casa, gl'impiegati del telegrafo, di cui ruppero i fili, affinché non traspirasse troppo presto l'avviso del caso dalla parte degl'italiani, </text:span><text:span text:style-name="T187">fi</text:span><text:span text:style-name="T110">nal</text:span><text:span text:style-name="T140">m</text:span><text:span text:style-name="T110">ente un vetturale proveniente da Poggio Mirteto, </text:span><text:span text:style-name="T140">qualificato</text:span><text:span text:style-name="T110"> nel rapporto per ispione </text:span><text:span text:style-name="T245">portatore </text:span><text:span text:style-name="T110">di </text:span><text:span text:style-name="T245">carte sospette, </text:span><text:span text:style-name="T110">che fu invece l'indomani rilasciato. </text:span></text:p>
      <text:p text:style-name="P549"><text:span text:style-name="T674">All'u</text:span><text:span text:style-name="T676">ffiz</text:span><text:span text:style-name="T674">iale del picchetto di guardia furono divelti i </text:span><text:span text:style-name="T577">bottoni portanti la croce di Savoia, e strette le mani in durissimi ceppi. </text:span></text:p>
      <text:p text:style-name="P549"><text:span text:style-name="T577">Tutto ciò in compenso della generosità del nostro re nel trattare i prigionieri di </text:span><text:span text:style-name="T582">Castelfidardo</text:span><text:span text:style-name="T577">, cui ridonò la libertà, e volle fidare sulla loro parola d'onore che non avrebbero </text:span><text:span text:style-name="T110">ricombattuto contro gl'italiani. Eppure nel fatto figurava il colonnello di </text:span><text:span text:style-name="T140">artiglieria</text:span><text:span text:style-name="T110"> </text:span><text:span text:style-name="T245">Blumen</text:span><text:span text:style-name="T258">th</text:span><text:span text:style-name="T245">il </text:span><text:span text:style-name="T110">francese, il quale avea prestato siffatto giuramento a Loreto!!.... </text:span></text:p>
      <text:p text:style-name="P549"><text:span text:style-name="T245">Poggio Mirteto </text:span><text:span text:style-name="T110">prossimo al luogo invaso, </text:span><text:span text:style-name="T140">temé</text:span><text:span text:style-name="T110"> che la truppa papale proseguisse oltre la marcia, e presenti un istante tutti gli orrori della restaurazione. Mentre i cittadini di quel luogo animatissimi avrebbero voluto aggiungersi alle poche truppe del. maggiore Vincentini, un suo dispaccio ordinò loro di ripiegare sopra Rieti, non reputandosi in misura sul momento contro un nemico troppo numeroso. </text:span></text:p>
      <text:p text:style-name="P147">A tale annunzio intiere famiglie emigrarono immantinente, e chi era impossibilitato a tal passo, rimase in paese trepidante della propria sorte per l'opera temuta di stranieri avidi e insolentiscimi. </text:p>
      <text:p text:style-name="P549"><text:span text:style-name="T548">Non andò guari per altro che la notizia pervenne alle autorità italiane. Un movimento rapidissimo e straordinario si manifestò ne' paesi limitrofi, nel militare, e nel governo. Le guardie nazionali delle città umbre offrironsi tantosto per esser mobilizzate e tradotte a combattere; un battaglione tosano, i cacciatori del Tevere capitanati da Masi, e il </text:span><text:soft-page-break/><text:span text:style-name="T548">secondo battaglione pure umbro, comandato dal maggior Vincentini, erano già in punto per coprir Rieti. Il governo in pari tempo faceva </text:span><text:span text:style-name="T110">muover da Alessandria per la via di mare il reggimento 37. brigata Ravenna. </text:span></text:p>
      <text:p text:style-name="P549"><text:span text:style-name="T110">Cotanta energìa mantenne perfettamente, là fiducia e la tranquillità in que' paesi, cui nell'ardito slancio di </text:span><text:span text:style-name="T245">Becdelièvre </text:span><text:span text:style-name="T110">pareva rivedere l'abborrito aspetto degli stemmi papali. I</text:span><text:span text:style-name="T140">n</text:span><text:span text:style-name="T110"> realtà i pontifici dopo essersi rinforzati di artiglieria, nelle quarantott'ore dall'occupazione di Corese, previa una ricognizione opérata dallo stato maggiore sulle alture vicine, credeano poter marciare verso Fara e Poggio Mirteto. <text:s/>Un messo altresì sgominò il progetto. Le truppe italiane avanzavano appunto a quella volta, mentre dal lato di Scandriglia, </text:span><text:span text:style-name="T140">il</text:span><text:span text:style-name="T110"> maggior Vincentini spingeva anch'esso una ricognizione, che produsse la fuga di alquanti carabinieri pontifici, i quali, passando. il confine s'erano quivi appostati. </text:span></text:p>
      <text:p text:style-name="P503"><text:span text:style-name="T110">Allora </text:span><text:span text:style-name="T245">Becdeliiere </text:span><text:span text:style-name="T110">veggendosi prevenuto, sospese la partenza, tenendosi altresì sempre fermo al suo posto. </text:span></text:p>
      <text:p text:style-name="P549"><text:span text:style-name="T110">Il generale Govon non appena reso consapevole di quel </text:span><text:span text:style-name="T279">fatto d'</text:span><text:span text:style-name="T110">armi, capì ad un tratto perché Merode avea rifiutato dare spiegazioni intorno ai nuovi apprestamenti belligeri, e memore dell'affronto patito, si volse alla rivincita. Fece aspre rimostranze al governo romano; spedì nel tempo medesimo un ajutante di campo presso Rieti per acquietare gl'italiani, e ne risultò in breve che gl'invasori richiamati dalle loro stesse autorità, dovettero sgombrare il confine e colle pive nel sacco riguadagnar la posta di Roma. Gl'italiani rioccuparono la posizione abbandonata, e i francesi si stabilirono all'albergo detto del </text:span><text:span text:style-name="T245">Grillo a </text:span><text:span text:style-name="T110">sette miglia dal ponte di Corese. </text:span></text:p>
      <text:p text:style-name="P503"><text:soft-page-break/><text:span text:style-name="T110">Di tanti commuovimenti non rimase che la proditoria uccisione, e il ferimento di pochi uomini; uno spoglio completo commesso dai soldati del papa a carico del povero oste </text:span><text:span text:style-name="T402"><text:s/></text:span><text:span text:style-name="T110">di Corese, il quale trovavasi in Roma insieme agl'altri prigionieri, che il governo del re reclamò sollecitamente. </text:span></text:p>
      <text:p text:style-name="P549"><text:span text:style-name="T110">Non possono omettersi alcune espressioni, che nella circostanza de' pochi prigionieri tradotti nella capitale, furono pronunciate dal lepidissimo D. </text:span><text:span text:style-name="T245">Giovanni </text:span><text:span text:style-name="T110">de' principi </text:span><text:span text:style-name="T245">Chigi, </text:span><text:span text:style-name="T110">riportate fedelmente da una corrispondenza di colà. </text:span></text:p>
      <text:p text:style-name="P549"><text:span text:style-name="T110">— I sanfedisti aveano menato lietissimo romore per la </text:span><text:span text:style-name="T245">gloriosa impresa </text:span><text:span text:style-name="T110">di Corese. Fra costoro il deitto D. Giovanni escì in dire che il governo doveva </text:span><text:span text:style-name="T245">considerarli come ribelli e fucilarli. Egli come fratello della </text:span><text:span text:style-name="T110">compagnia di </text:span><text:span text:style-name="T245">S. </text:span><text:span text:style-name="T110">Giovanni </text:span><text:span text:style-name="T245">Decollato sarebbe andato </text:span><text:span text:style-name="T279">a fare da confortatore. </text:span><text:span text:style-name="T110">Lo spirito di alcuni nostri patrizi è raro, ma </text:span><text:span text:style-name="T245">arguto, sapido, significante!!... </text:span></text:p>
      <text:p text:style-name="P549"><text:span text:style-name="T110">—</text:span><text:span text:style-name="T200"> </text:span><text:span text:style-name="T110">Questo primo progetto merodiano si dissipò al vento; non caddero però d'animo i propugnatori del secondo. I </text:span><text:span text:style-name="T245">Giorgi, </text:span><text:span text:style-name="T110">i </text:span><text:span text:style-name="T245">Luverà</text:span><text:span text:style-name="T110">, i </text:span><text:span text:style-name="T279">Lagrange, </text:span><text:span text:style-name="T110">(</text:span><text:span text:style-name="T110"><text:note text:id="ftn91" text:note-class="footnote"><text:note-citation>1</text:note-citation><text:note-body><text:p text:style-name="P70"><text:span text:style-name="T826"><text:s/>Una lettera riportata </text:span><text:span text:style-name="T830">dall'Armonia</text:span><text:span text:style-name="T826"> in data di Ro</text:span><text:span text:style-name="T830">m</text:span><text:span text:style-name="T826">a, del barone </text:span><text:span text:style-name="T981">De Klitsche de Lagrange,</text:span><text:span text:style-name="T826"> </text:span><text:span text:style-name="T830">già</text:span><text:span text:style-name="T826"> comandante di una brigata napolitana, dice ch'egli dimorò in Roma sin dalla metà di Novembre 1860, senza aver mai avuto incarico nessuno o missione, e che intendeva protestare contro il nome di De Lagrange usurpato da uno </text:span><text:span text:style-name="T981">«de' vari avventurieri, che hanno intrapreso di render gli Abruzzi il teatro delle loro gesta.»</text:span></text:p><text:p text:style-name="P70"><text:span text:style-name="T826">Se non si trattasse di una semplice rettificazione, la quale lascia inulto l'argomento, non avrei riportato questo brano, tratto da fonte altronde </text:span><text:span text:style-name="T980">sospettissima. </text:span></text:p></text:note-body></text:note></text:span><text:span text:style-name="T110">) i </text:span><text:span text:style-name="T245">Vi</text:span><text:span text:style-name="T258">lmott</text:span><text:span text:style-name="T245">a</text:span><text:span text:style-name="T110">, i </text:span><text:span text:style-name="T245">Baldani,</text:span><text:span text:style-name="T110"> l'abate</text:span><text:span text:style-name="T245"> Ricci</text:span><text:span text:style-name="T110">, (</text:span><text:span text:style-name="T110"><text:note text:id="ftn92" text:note-class="footnote"><text:note-citation>2</text:note-citation><text:note-body><text:p text:style-name="P93"><text:span text:style-name="T838"><text:s/>Questo indegno prete nel suo effrenato fanatismo, </text:span><text:span text:style-name="T846">s</text:span><text:span text:style-name="T838">i erge a vantarsi d'essere stato tra i reazionari e i </text:span><text:span text:style-name="T846">briganti</text:span><text:span text:style-name="T838">: sol si duole dell'epiteto di rinnegato, con cui taluni giornali l'avean qualificato. Ecco le parole sue stesse, che si rapportano al proposito. </text:span></text:p><text:p text:style-name="P94"><text:span text:style-name="T826">«L'abate Ricci ha avuto altre volte l'onore di odiose menzioni da parte di questo ben noto corrispondente del di lei giornale (l'abate scrive al direttore del giornale La Nazione il 25 Gennajo 1861), ma non si è curato di rispondervi, come non se ne curerebbe ora se non si trattasse di rettificare una menzogna, la quale consiste nella parola </text:span><text:span text:style-name="T838">rinnegato </text:span><text:span text:style-name="T826">usata là dove, prima di annunziare la sua dipartita per ajutare nel regno di Napoli la cominciata reazione in favore del legittimo suo sovrano, si pretenderebbe alludere ai suoi antecedenti. </text:span></text:p><text:p text:style-name="P94"><text:span text:style-name="T906">«Per di lei norma, signor direttore, e per ricacciare in gola al ben noto corrispondente romano la pronunciata menzogna, l'abate Ricci non ha mai </text:span><text:span text:style-name="T903">rinnegato </text:span><text:span text:style-name="T906">i suoi principi politici. Nacque sotto il regno papale, e spera morire sotto questo regno, alla barba di tutti i di lui nemici, ed in altri tempi non </text:span><text:span text:style-name="T981">lontani mostrò di aver cuore e risolutezza di </text:span><text:span text:style-name="T982">combatter</text:span><text:span text:style-name="T981"> la rivoluzione. Sente di esser lo stesso anche oggi, ove venga lo stesso bisogno...</text:span><text:span text:style-name="T982">»</text:span></text:p><text:p text:style-name="P94"><text:span text:style-name="T911">Il Ricci in un senso ha ragione: Egli fu un reazionario; oggi è un brigante; non ha mai cangiato; sempre uguale a se stesso, non è un rinnegato. </text:span><text:span text:style-name="T912">M</text:span><text:span text:style-name="T911">a colui che dopo aver prescelto la </text:span><text:span text:style-name="T914">via </text:span><text:span text:style-name="T911">del santuario, </text:span><text:span text:style-name="T914">si </text:span><text:span text:style-name="T911">tramuta in uno scherano armato di stiletto </text:span><text:span text:style-name="T986">e di pistola e che con Chiavone grassa e rapina, come si chia</text:span><text:span text:style-name="T987">ma? Il Ricci ambisce alla gloria d'essere stato sempre coerente nella sua condotta; aspira ad esser sempre lo stesso furfante. Non vogliamo essere ingenerosi nel concedergli</text:span><text:span text:style-name="T988">elo</text:span><text:span text:style-name="T987"> volentieri e gratuit</text:span><text:span text:style-name="T988">am</text:span><text:span text:style-name="T987">ente sulla sua stessa parola, colla sola modificazione da noi falla. </text:span></text:p></text:note-body></text:note></text:span><text:span text:style-name="T110">) il </text:span><text:span text:style-name="T245">C</text:span><text:span text:style-name="T259">hi</text:span><text:span text:style-name="T245">avone,</text:span><text:span text:style-name="T110"> il </text:span><text:span text:style-name="T245">D</text:span><text:span text:style-name="T259">e</text:span><text:span text:style-name="T245"> </text:span><text:soft-page-break/><text:span text:style-name="T245">Christ</text:span><text:span text:style-name="T259">e</text:span><text:span text:style-name="T245">n </text:span><text:span text:style-name="T110">ed altri erano in Roma, e col conte di Trapani alla testa s'imprometteano il ristabilimento del trono delle Due Sicilie, mediante il feroce flagello del brigantaggio. </text:span></text:p>
      <text:p text:style-name="P503"><text:span text:style-name="T110">Del </text:span><text:span text:style-name="T245">Villamotta </text:span><text:span text:style-name="T110">capita il nome per la prima volta in questo libro. Egli era un colonnello al servizio di Francesco II, </text:span><text:span text:style-name="T141">venuto</text:span><text:span text:style-name="T110"> da Gaeta; conversava intimamente col conte di Trapani, e proponevasi francamente di operare a beneficio della causa del Borbone. A quest'uomo non era distetto ardire ed abilità. </text:span></text:p>
      <text:p text:style-name="P550"><text:span text:style-name="T149">Per chi s</text:span><text:span text:style-name="T110">i proponesse di vo</text:span><text:span text:style-name="T149">ler</text:span><text:span text:style-name="T110"> tentar l'assalto di Rieti, e di lì traversare nell'Aquilano per sostenervi la reazione; ma certo il contegno delle popolazioni e de' soldati italiani, ne lo distolsero, almen per allora. </text:span></text:p>
      <text:p text:style-name="P550"><text:span text:style-name="T577">Un</text:span><text:span text:style-name="T590"> Giuseppe Baldani </text:span><text:span text:style-name="T577">era compagno del Giorgi e del Ricci, aggregato </text:span><text:soft-page-break/><text:span text:style-name="T577">alle loro masnade. Già complice di grassazione col terribile </text:span><text:span text:style-name="T590">Passatore, </text:span><text:span text:style-name="T577">oggi era ricevuto con plauso qual novello atleta della restaurazione. </text:span></text:p>
      <text:p text:style-name="P551"><text:span text:style-name="T245">De Christen </text:span><text:span text:style-name="T110">tenea fervidamente pei legittimisti. Egli comparve sul campo contro gl'italiani, e come tanti altri dopo una sconfitta, avea giurato sul suo onore di non più servire contro l'Italia; ma infranta la sua fede in poche altre fazioni, volle avventurarsi di passare in Napoli sotto mentito nome per eccitare disordini. </text:span></text:p>
      <text:p text:style-name="P551"><text:span text:style-name="T110">Diè però nella pania; fu scoperto, imprigionato, e come vedremo, venne condannato nel processo di monsignor </text:span><text:span text:style-name="T245">Cenatiempo, </text:span><text:span text:style-name="T110">dove si trovò complicato. </text:span></text:p>
      <text:p text:style-name="P453">Gli altri occorrerà mentovare respettivamente a suo luogo. </text:p>
      <text:p text:style-name="P552"><text:span text:style-name="T442">—</text:span><text:span text:style-name="T484"> </text:span><text:span text:style-name="T442">Il piano borbonico era vastissimo, e fors'anco ben concepito, se fosse stato possibile alla menzogna aprirsi libero il varco nella coscienza di un intiero popolo. Da tutti i motivi, che le tristi circostanze potevano o</text:span><text:span text:style-name="T454">ff</text:span><text:span text:style-name="T442">erire, dovevano trarsi argomenti di malcontento, attribuendone la sorgiva del male al</text:span><text:span text:style-name="T475">l'usurpatore del legittimo sovrano </text:span><text:span text:style-name="T442">Francesco </text:span><text:span text:style-name="T475">II. </text:span></text:p>
      <text:p text:style-name="P341">I<text:span text:style-name="T1102">l</text:span> rincaro de' viveri, parte natural conseguenza del tempo di guerra; parte effetto di sordido monopolio, che suole menar la danza e allegrarsi degl'infortuni del publico, mirabilmente serviva le mire desiderate.</text:p>
      <text:p text:style-name="P341">Il volgo, per cui l'aumento o la diminuzione della moneta nella propria tasca, forma il buono o il cattivo delle notizie politiche, era un partito spontaneamente amico del disordine e del rivolgimento pel primo, che ne levasse un segnale. </text:p>
      <text:p text:style-name="P503"><text:span text:style-name="T110">Sotto la luogotenenza </text:span><text:span text:style-name="T245">Farini </text:span><text:span text:style-name="T110">varie provvidenz</text:span><text:span text:style-name="T142">e</text:span><text:span text:style-name="T110"> </text:span><text:span text:style-name="T142">furono</text:span><text:span text:style-name="T110"> adottate, senza rilevante utilità, dal consigliere Scialoja; anzi lo stesso Fari</text:span><text:span text:style-name="T142">n</text:span><text:span text:style-name="T110">i </text:span><text:soft-page-break/><text:span text:style-name="T110">inclinava ad una commissione d'inchiesta per infrenare il monopolio delle derrate. </text:span></text:p>
      <text:p text:style-name="P551"><text:span text:style-name="T300">Liborio Romano, sotto la luogotenenza </text:span><text:span text:style-name="T318">Carignano </text:span><text:span text:style-name="T300">e Nigra, propose una soscrizione nazionale per sovvenire ai più urgenti bisogni del popolo, e specialmente per ottenere il ribasso de' generi di prima necessità, pane, olio ec.</text:span></text:p>
      <text:p text:style-name="P551"><text:span text:style-name="T300">Tutti i ceti erano invitati a parteciparvi. Ingenti somme invero si videro versate per uno scopo </text:span><text:span text:style-name="T306">c</text:span><text:span text:style-name="T300">otanto commendevole. </text:span></text:p>
      <text:p text:style-name="P551"><text:span text:style-name="T300">Dal solo consiglio di luogotenenza escirono presso a ducati </text:span><text:span text:style-name="T318">tremila. </text:span><text:span text:style-name="T300">Ma a che pro? </text:span></text:p>
      <text:p text:style-name="P147">Erano anfore d'acqua gittate nel mare. Rimedi scarsi e precari troppo, di fronte ad un mali gravissimo e continuato. </text:p>
      <text:p text:style-name="P147">A poco o nulla valsero adunque il primo e secondo spediente, e se per contro, la virtù e la longanimità de' buoni, la potenza delle armi, e l'attiva operosità della <text:span text:style-name="T1102">polizia</text:span> italiana, non avessero occorso alle angustie terribili della patria, era cosa ben lieve collocare altrove le speranze. </text:p>
      <text:p text:style-name="P341">Con questa potente leva di discordia congiunta alle altre compagne inseparabili ne' cataclismi politici, dovevano agitarsi profondamente le provincie di Napoli. </text:p>
      <text:p text:style-name="P341">Una sommossa generale poi doveva scoppiare in un giorno determinato, e questo dovea appunto combinarsi coll'ingresso di un corpo di truppe nel regno, proveniente dagli stati pontifici, comandato dal conte di Trapani fratello del re Francesco. </text:p>
      <text:p text:style-name="P341">Questi da Gaeta avrebbe fatto impeto e sforzi straordinari contro gli assedianti sbigottiti dalla generale sollevazione, e costretti fors'an<text:span text:style-name="T1110">c</text:span>o ad alleggerire il blocco per correre a spegnere la reazione. <text:soft-page-break/>In tal modo, speravasi che il governo italiano con tutto il suo partito, dovesse divenire impotente a Conservarsi nelle provincie del mezzogiorno. </text:p>
      <text:p text:style-name="P147">Un comitato centrale in Napoli era in corrispondenza con Roma e Gaeta. Altri ve ne aveva dipendenti a quello nelle minori provincie. </text:p>
      <text:p text:style-name="P147">Manifestissimi erano gl'indizi per la formazione di varie bande nello stato pontificio, dirette ad un intento alto e misterioso. Se non che per la loquacità de' napolitani, diveniva impossibile il serbarne segreto. </text:p>
      <text:p text:style-name="P185">L'accordo peraltro era generico e non determinava stabilmente i modi e i luoghi precisi.</text:p>
      <text:p text:style-name="P185">Ogni capo formava un centro a se stesso, creavasi una volontà e un ambizione tutta propria; la gelosia di mestiere. era prepotente tra codesti sicari. </text:p>
      <text:p text:style-name="P551"><text:span text:style-name="T110">Ciascuno rifletteva che aven</text:span><text:span text:style-name="T142">d</text:span><text:span text:style-name="T110">o soci o competitori, minore doveva tornargliene la divisione della preda, e minor lustro e guiderdone sarebbe per derivare a chi avesse avuto troppi </text:span><text:span text:style-name="T526">cooperatori nella impresa.</text:span></text:p>
      <text:p text:style-name="P185">Questo disaccordo nelle operazioni ha reso meno temibili la irruzioni de' briganti, militarmente parlando, perché più deboli e disparate, potevano alla spicciolata raggiungersi in diverso luogo e tempo; ma quanto alle stragi e ai delitti il numero e l'Intensità dovea risultar maggiore, poiché contavano di satollarvisi tanti, quanti erano i principali condottieri o capisquadra, rei nella più parte di omicidi e di grassazioni, sozzi di ogni libidine e nefandezza. </text:p>
      <text:p text:style-name="P432">Il difetto di un piano strategico non permette alla storia un esatta descrizione di queste bande irregolari, né de' loro movimenti. </text:p>
      <text:p text:style-name="P432">Esse tutto al più conservano l'impronta di un progetto generalissimo <text:soft-page-break/>quanto allo scopo; un ravvicinamento poi alquanto più rigoroso per le ricongiunzioni necessarie alla loro salvezza, era indispensabile e coerente alla cupidigia di proteggere possibilmente colla propria vita il bottino della vittoria. </text:p>
      <text:p text:style-name="P441">Da principio Francesco II volgea sicuramente in pensiero animar la reazione con una grossa avanguardia militare, la quale sostenesse i movimenti incomposti delle masse.</text:p>
      <text:p text:style-name="P441">Profittò a tal uopo del soverchio ingombro di truppe, che eransi radunate nel forte di Gaeta. Ne lasciò andar fuori buon numero (circa trentamila), ed ove non riescissero collegarsi coi reazionari, dovevano gittarsi nel territorio pontificio, invocando la protezione del papa. </text:p>
      <text:p text:style-name="P552"><text:span text:style-name="T526">Il generale italiano </text:span><text:span text:style-name="T538">De </text:span><text:span text:style-name="T526">Sonnaz inseguendo questo corpo errante lo ridusse a Terracina. Allora il duce napolitano gene</text:span><text:span text:style-name="T110">ral </text:span><text:span text:style-name="T245">De Ruggero </text:span><text:span text:style-name="T110">propose una capitolazione. Govon fatto avvertito di tante genti prossime ad inondare il piccolo stato papale, inviò il capitano </text:span><text:span text:style-name="T245">Momona</text:span><text:span text:style-name="T260">y</text:span><text:span text:style-name="T245"> </text:span><text:span text:style-name="T110">per esaminare le cose. </text:span></text:p>
      <text:p text:style-name="P503"><text:span text:style-name="T526">Un consiglio di guerra si adunò dal </text:span><text:span text:style-name="T538">De Ruggero; </text:span><text:span text:style-name="T526">v'intervennero </text:span><text:span text:style-name="T538">De Sonnaz e Mamona</text:span><text:span text:style-name="T540">y</text:span><text:span text:style-name="T538">, </text:span><text:span text:style-name="T526">ma le condizioni proposte dal primo tendevano a serbare appunto per la reazione le sue genti, giusta la mente del proprio sovrano, sia che rimanessero sul territorio italiano; sia che in quello penetrassero del papa. </text:span></text:p>
      <text:p text:style-name="P147">Di fatti De Sonnaz conoscendo che la forza dell'armata napolitana consisteva negli stranieri, che v'erano immisti, dimandò che questi dovessero arrendersi quali prigionieri di guerra. Il general italiano avea c<text:span text:style-name="T1102">o</text:span>lto nel segno: bastò questo perché tutto fosse risoluto nel nulla. </text:p>
      <text:p text:style-name="P503"><text:span text:style-name="T245">Mamonav </text:span><text:span text:style-name="T110">allora, inteso in Roma il suo generale e questi preso concerto coll'Antonelli, consentì l'ingresso dell'esercito regio nello </text:span><text:soft-page-break/><text:span text:style-name="T110">stato pontificio, previo disarmo. </text:span></text:p>
      <text:p text:style-name="P552"><text:span text:style-name="T650">Non v'era tempo da perdere. Bene o male, piccole o </text:span><text:span text:style-name="T110">grandi, tre armate trovavansi sullo stesso territorio, la francese, la napolitana, e la romana. </text:span></text:p>
      <text:p text:style-name="P552"><text:span text:style-name="T110">I foraggi per tanti cavalli e i viveri per tanti uomini, dovevano ben presto far risentire il caro. Inoltre se voleva trarsene profitto, conveniva tenersi amici i </text:span><text:span text:style-name="T142">soldati</text:span><text:span text:style-name="T110"> napoletani con uno stipendio corrente. (</text:span><text:span text:style-name="T110"><text:note text:id="ftn93" text:note-class="footnote"><text:note-citation>1</text:note-citation><text:note-body><text:p text:style-name="P95"><text:span text:style-name="T989"><text:s/>In questa circostanza non considerando ne' militi </text:span><text:span text:style-name="T990">napolitani</text:span><text:span text:style-name="T989"> che la durezza di una sventura, i francesi si prestarono esemplarmente in contribuire una parte delle razioni giornaliere. I </text:span><text:span text:style-name="T990">cavalli</text:span><text:span text:style-name="T989"> <text:s/></text:span><text:span text:style-name="T838">eran serbati per esser venduti, e dovevano col relativo prezzo </text:span><text:span text:style-name="T847">alimentare</text:span><text:span text:style-name="T838"> i loro cavalieri. </text:span></text:p><text:p text:style-name="P95"><text:span text:style-name="T991">Il santo padre improntò </text:span><text:span text:style-name="T993">una </text:span><text:span text:style-name="T991">forte </text:span><text:span text:style-name="T993">somma, </text:span><text:span text:style-name="T991">che </text:span><text:span text:style-name="T993">facevasi </text:span><text:span text:style-name="T991">ascendere a centocinquantamila </text:span><text:span text:style-name="T993">scudi, </text:span><text:span text:style-name="T991">de' quali se ne </text:span><text:span text:style-name="T993">sarebbe </text:span><text:span text:style-name="T991">praticata la restituzione colla vendita degli e f 'etti dell'annata. </text:span></text:p><text:p text:style-name="P95"><text:span text:style-name="T826">L'Ami de la religion, </text:span><text:span text:style-name="T838">giornale non sospetto </text:span><text:span text:style-name="T826">ai </text:span><text:span text:style-name="T838">clericali dà un </text:span><text:span text:style-name="T826">cenno </text:span><text:span text:style-name="T838">del trattamento, che fu allora necessario alla truppa napoletana, come ancora non dubita significare la loro </text:span><text:span text:style-name="T826">destinazione. </text:span></text:p><text:p text:style-name="P95"><text:span text:style-name="T977">«</text:span><text:span text:style-name="T975">Il trattamento (ha quel diario) de' soldati napolitani, costa circa duemila scudi al giorno (10,700 franchi). È un aggravio pesante, specialmente nelle circostanze presenti. Infrattanto è stato risoluto d'allegerirlo al possibile colle misure seguenti — Vendita di 3500 cavalli per mantenere i soldati — Tutti i soldati, che vorranno rientrare alle loro case, riceveranno il loro congedo, e de' soccorsi sufficienti per provvedere alle spese di viaggio. Gli altri continueranno a restare sul territorio pontificio, o sono state prese delle disposizioni, affinché niente manchi ai loro bisogni. Essi riceveranno il medesimo nutrimento e trattamento che i soldati francesi. — Già buona parte di questi soldati sono rientrati alle loro case, ripassando la frontiera napoletana. </text:span><text:span text:style-name="T979">Altri si sono recati negli Abruz</text:span><text:span text:style-name="T975">zi, ove si trovano </text:span><text:span text:style-name="T979">delle colonne de' volontari, i </text:span><text:span text:style-name="T975">quali sostengono la causa </text:span><text:span text:style-name="T979">reale. »</text:span></text:p><text:p text:style-name="P95"><text:span text:style-name="T975">Qui </text:span><text:span text:style-name="T979">l'appellativo volontari fa velo caritatevole a quello di briganti... </text:span></text:p></text:note-body></text:note></text:span><text:span text:style-name="T110">)</text:span></text:p>
      <text:p text:style-name="P503"><text:span text:style-name="T300">Per quanto sollecitamente si adoperasse, due mesi circa </text:span><text:span text:style-name="T366">andarono prima che una risoluzione definitiva potesse mao</text:span><text:span text:style-name="T110">darsi ad esecuzione. </text:span></text:p>
      <text:p text:style-name="P551"><text:span text:style-name="T300">Finalmente il dì 28 Dicembre 1860 fu redatto un ordine</text:span><text:span text:style-name="T790"> </text:span><text:span text:style-name="T494">del giorno dal conte di Trapani, col quale veniva dispensata dal servizio </text:span><text:soft-page-break/><text:span text:style-name="T494">militare tutta l'armata; ma s'invitavano senza mistero i soldati e gli uffiziali di buona volontà a portarsi negli Abruzzi per soccorrere i VOL</text:span><text:span text:style-name="T502">O</text:span><text:span text:style-name="T494">NTAR</text:span><text:span text:style-name="T502">I</text:span><text:span text:style-name="T494"> della santa causa di Francesco II. </text:span></text:p>
      <text:p text:style-name="P379">L'ordine del giorno fu letto in Velletri dal maggiore d'infanteria di marina M... P... (taciamo questo nome; dacché dopo lunga prova sembra oggi tornato a resipiscenza tra i nostri). </text:p>
      <text:p text:style-name="P379">Non parve vero a que' poveri napolitani di vedersi a un tratto liberi dal più opprimente servigio. </text:p>
      <text:p text:style-name="P379">Gran parte di essi corse col pensiero immantinente alla propria famiglia (quest'esercito era anco quello di Ferdinando II, il quale desiderava i suoi soldati possibilmente vincolati con moglie e figli) e non avrian<text:span text:style-name="T1103">li</text:span> rattenuti né Franceschi, né sante cause da difendere. Dì questa specie d'uomini il paese in un subito fu libero; ognuno raggiunse direttamente i propri lari. </text:p>
      <text:p text:style-name="P342">Per gli esteri la bisogna non correva ugualmente. </text:p>
      <text:p text:style-name="P553"><text:span text:style-name="T366">Il generale </text:span><text:span text:style-name="T404">De </text:span><text:span text:style-name="T366">Sonnaz avea accortamente previsto ch'essi sarebbero divenuti l'</text:span><text:span text:style-name="T383">e</text:span><text:span text:style-name="T366">leme</text:span><text:span text:style-name="T383">n</text:span><text:span text:style-name="T366">to più attivo del brigantaggio. Nè accadde altrimenti.</text:span></text:p>
      <text:p text:style-name="P554"><text:span text:style-name="T366">I soldati esteri con vari loro uffiziali troppo lontani dalle loro case, o forse compromessi ne' paesi, da cui provenivano, accettarono, come un ripiego della disperazione, il sottoporsi agli ordini de' </text:span><text:span text:style-name="T404">carne fini del regno. </text:span></text:p>
      <text:p text:style-name="P147">Questi pertanto, e i napolitani senza le attrattive di famiglia, o comecché si fosse, desiosi di avventure, seguirono le insinuazioni di molti intriganti, che nell'atto della risoluzione de' corpi regolari procacciaronsi un numero d'individui, quanti ne fossero sufficienti per ottenere dai capi un grado in ragion diretta della quantità raccolta. </text:p>
      <text:p text:style-name="P554"><text:soft-page-break/><text:span text:style-name="T328">Un maggiore che veniva chiamato il </text:span><text:span text:style-name="T356">capo de' sacchegg</text:span><text:span text:style-name="T357">iat</text:span><text:span text:style-name="T245">ori, </text:span><text:span text:style-name="T110">certo De Meric</text:span><text:span text:style-name="T143">h</text:span><text:span text:style-name="T110">, o</text:span><text:span text:style-name="T143">ff</text:span><text:span text:style-name="T110">eriva paoli cinque per giorno per </text:span><text:span text:style-name="T150">ch</text:span><text:span text:style-name="T110">i avesse voluto arruolarsi con lui. </text:span></text:p>
      <text:p text:style-name="P186">L'altro maggiore M... P... sopra cennato, propose agli ufficiali e soldati del suo reggimento di rimanere ai loro posti per marciare negli Abruzzi. Egli avea notato che il desiderio d'abbandonare il servigio militare era superiore alla voglia di battersi per una causa caduca e alla fin fine contraria agl'italiani, che coi loro fratelli di Napoli festeggiavano il patrio riscatto; sforzavasi quindi in esagerare ampie condizioni.</text:p>
      <text:p text:style-name="P186">L'orizzonte delle notizie però era assai oscuro; i fondi molto in ribasso, per cui nessuno o pochi prestavano orecchio alle sonore promesse, di cui nulla faceva isperare una probabile guarentigia. </text:p>
      <text:p text:style-name="P554"><text:span text:style-name="T110">A paralizzare tali impressioni, le più strane voci si metteano ad arte' d'attorno. Garibaldi morto; Vittorio Emanuele prigioniero; vittoria della reazione in Sicilia; austriaci a torrenti già in cammino per soccorrere Francesco II ed altre fiabe </text:span><text:span text:style-name="T366">simili. </text:span></text:p>
      <text:p text:style-name="P554"><text:span text:style-name="T110">Frattanto, siccome tra Velletri e Cisterna nello stato pontificio, i </text:span><text:span text:style-name="T143">napolitani</text:span><text:span text:style-name="T110"> quivi rifugiati erano stati disaumati, v'era penuria di munizioni e di armi per ripigliare le offese. </text:span></text:p>
      <text:p text:style-name="P554"><text:span text:style-name="T110">Gli agenti borbonici furon presti in provvederne da Gaeta. Molle casse, alcune delle quali portavano l'indirizzo de' sali e tabacchi, erano affidate alla custodia di </text:span><text:span text:style-name="T245">Gregorio A</text:span><text:span text:style-name="T261">nt</text:span><text:span text:style-name="T245">onelli </text:span><text:span text:style-name="T110">germano del cardinale.</text:span></text:p>
      <text:p text:style-name="P554"><text:span text:style-name="T110">Queste comparvero in Terracina, e di notte tempo, trafugate pei canali delle paludi pontine, vennero </text:span><text:span text:style-name="T143">occultate</text:span><text:span text:style-name="T110"> presso Forappio, tenuta condotta appunto dai fratelli </text:span><text:span text:style-name="T245">Antonelli e Cortesi. </text:span></text:p>
      <text:p text:style-name="P554"><text:span text:style-name="T110">Govon era sempre memore del rifiuto di De Merode ne</text:span><text:span text:style-name="T151">l</text:span><text:span text:style-name="T110"> dare </text:span><text:soft-page-break/><text:span text:style-name="T110">schiarimenti intorno ai preparativi misteriosi, che stava elaborando; per la qual cosa era stimolato a spiegare un'azione </text:span><text:span text:style-name="T769"><text:s/></text:span><text:span text:style-name="T110">più energica contro il ministro. </text:span></text:p>
      <text:p text:style-name="P554"><text:span text:style-name="T110">Ordini rigorosi avea anche impartito ai suoi </text:span><text:span text:style-name="T143">uffiziali</text:span><text:span text:style-name="T110"> di vegliare ogni m</text:span><text:span text:style-name="T143">o</text:span><text:span text:style-name="T110">ssa e di provvedervi direttamente ove se ne reputassero autorizzati; in caso. diverso, munirsi sollecitamente d'istruzioni dirette. </text:span></text:p>
      <text:p text:style-name="P147">In conformità ditali disposizioni, il colonnello francese di stazione a Velletri era venuto in cognizione che armi affluivano da Gaeta, e che se ne celavano in vari punti presso la frontiera napolitana, specialmente a Forappio. </text:p>
      <text:p text:style-name="P147">Immantinente una compagnia partita per colà, dopo poche indagini giunse a scuoprire le casse indicate, che furono sequestrate. </text:p>
      <text:p text:style-name="P147">Altre casse giungevano in Sezze. I francesi riseppero dové si trovavano, e si presentarono pel sequestro anche qui; ma pochi di numero contro i detentori di esse; non furono ubbiditi, e poterono esser condotte in salvo. </text:p>
      <text:p text:style-name="P147">Drappelli di uomini cominciavano a raggranellarsi per essere armati ed operare il ricongiungimento colle bande degli Abruzzi. Varie centinaja di Svizzeri erano tra Sezze e Piperno diretti per Frosinone. Altre centinaja di <text:span text:style-name="T1103">napolitani</text:span> disciolti a Velletri muovevano verso Subiaco. </text:p>
      <text:p text:style-name="P503"><text:span text:style-name="T110">Ivi </text:span><text:span text:style-name="T245">De Christen </text:span><text:span text:style-name="T110">aveali preceduti. Egli investito di poteri dalle autorità borboniche, la faceva da organizzatore in capo; nominò gli </text:span><text:span text:style-name="T143">uffiziali</text:span><text:span text:style-name="T110">, diè loro tutte le disposizioni necessarie per armarsi, ed esser pronti ad ogni cenno da un istante al</text:span><text:span text:style-name="T184">l'altro. </text:span></text:p>
      <text:p text:style-name="P503"><text:span text:style-name="T110">Sembra che </text:span><text:span text:style-name="T245">Subiaco </text:span><text:span text:style-name="T110">da una parte, Frosinone dall'altra e poi il </text:span><text:span text:style-name="T245">convento di Casamari e Trisulli, </text:span><text:span text:style-name="T110">come luoghi centrali ed opportuni </text:span><text:soft-page-break/><text:span text:style-name="T110">fossero destinati a punti di riunione principale per indi scaricarsi negli Abruzzi. </text:span></text:p>
      <text:p text:style-name="P503"><text:span text:style-name="T404">Becdelievre </text:span><text:span text:style-name="T366">anch'esso con parte del suo corpo erasi in</text:span><text:span text:style-name="T110">camminato per Frosinone. Nelle alpestri e scoscese montagne di Norcia e Cascia si aggiravano emissari, i quali profittando del favore di que' luoghi inaccessibili studiavano d'appiattarvi delle genti d'armi </text:span><text:span text:style-name="T245">Giorgi e Luverà </text:span><text:span text:style-name="T110">con una forte banda doveano tener gli ultimi Abruzzi, Ricci, </text:span><text:span text:style-name="T245">Baldani e </text:span><text:span text:style-name="T110">Chiavone accennavano d'immetter le loro in Tagliacozzo, Sora ed altri dintorni. </text:span></text:p>
      <text:p text:style-name="P147">Duemila borbonici da Velletri erano in disponibilità tra Albano e Frascati. </text:p>
      <text:p text:style-name="P186">Altri mille soldati circa comparivano a Terracina mandati ultimamente da Gaeta, a cui s'aggiunse qualche centinajo di galeotti messi in libertà a condizione che si portassero a combattere. </text:p>
      <text:p text:style-name="P186">Taluni di questi fidando nella grazia reale, si provarono di rientrare nel regno; ma a Fondi furono di nuovo arrestati come infingardi e poco zelanti. </text:p>
      <text:p text:style-name="P186">Il conte di Trapani incessantemente travagliava per dare in luce questo parto <text:span text:style-name="T1104">mostruoso</text:span> di reazione, che pareva dovesse inghiottire 1 neonato regno d'I<text:span text:style-name="T1103">ta</text:span>lia. </text:p>
      <text:p text:style-name="P554"><text:span text:style-name="T548">Tra i degni servitori di S. A. R. affezionati alla dinastia e che in questa suprema condizione di cose esibiva il valido suo braccio, si presentò un </text:span><text:span text:style-name="T567">Nusco </text:span><text:span text:style-name="T548">proveniente da Messina (ne sia dato riportare questo piccolo annedoto, del resto assai significativo).</text:span></text:p>
      <text:p text:style-name="P554"><text:span text:style-name="T548">Egli si fece a descrivere la fedeltà de' suoi servigi resi al governo borbonico in Messina, e come sempre fosse stato il terrore della giustizia contro ai liberali; agli umili uf</text:span><text:span text:style-name="T557">fi</text:span><text:span text:style-name="T548">zi di lui esser debitrice la </text:span><text:soft-page-break/><text:span text:style-name="T548">monarchia della sua vita precedente e del publico ordine; in ogni paese retto sulle norme del saggio sistema borbonico tenersi in pregio altamente la sua carica, ma oggi all'opposto egli trovarsi d'ogni sussistenza al tutto privo, senza speranza sull'istante di ripigliare gli arnesi di sua </text:span><text:span text:style-name="T557">professione</text:span><text:span text:style-name="T609"> quantunque fervidissimi vot</text:span><text:span text:style-name="T610">i </text:span><text:span text:style-name="T609">porgesse </text:span><text:span text:style-name="T610">all'Altissimo</text:span><text:span text:style-name="T609">, </text:span><text:span text:style-name="T442">perché </text:span><text:span text:style-name="T455">i</text:span><text:span text:style-name="T442"> dì ne a</text:span><text:span text:style-name="T455">ff</text:span><text:span text:style-name="T442">rettasse: finalmente conchiudeva o che da </text:span><text:span text:style-name="T526">S. A. un collocamento venissegli assegnato nella milizia de' </text:span><text:span text:style-name="T529">volontarj</text:span><text:span text:style-name="T300">; o che di pronto contante fosse sovvenuto. </text:span></text:p>
      <text:p text:style-name="P503"><text:span text:style-name="T366">I</text:span><text:span text:style-name="T383">l</text:span><text:span text:style-name="T366"> sinistro visitatore, la tetra fama del quale era stata al </text:span><text:span text:style-name="T110">conte rammentata dal ministro Carbonelli quivi presente, avea </text:span><text:span text:style-name="T725">abbujato la serenità di S. A., cui repugnando ora troppo gli </text:span><text:span text:style-name="T110">strani servigi di costui, benché per l'innanzi fossero stati deli</text:span><text:span text:style-name="T300">zia di sua famiglia, diè ordine al Carbonelli stesso che sporto </text:span><text:span text:style-name="T110">al tristo personaggio un qualche soccorso, il congedasse; come </text:span><text:span text:style-name="T577">appunto segui. </text:span></text:p>
      <text:p text:style-name="P503"><text:span text:style-name="T738">Quell'uomo truce e pestifero era il BOIA DI MESSINA! </text:span><text:span text:style-name="T300">Niuno di questi illustri cortigiani mancava al </text:span><text:span text:style-name="T307">convegno.</text:span><text:span text:style-name="T300"> </text:span></text:p>
      <text:p text:style-name="P554"><text:span text:style-name="T300">Di sopra ne accadde mentovare anche il carnefice di Napoli e </text:span><text:span text:style-name="T442">Caserta alla pag.114, e quello di Palermo alla pag.342 So</text:span><text:span text:style-name="T110">stegni egregi di più nobil patrocinio!!</text:span></text:p>
      <text:p text:style-name="P554"><text:span text:style-name="T217">— Intanto lo sventurato Francesco si rodeva dentro la </text:span><text:span text:style-name="T300">fortezza di Gaeta: or baldanzoso, or supplice: or superbo, ora </text:span><text:span text:style-name="T307">u</text:span><text:span text:style-name="T442">mile, gridava per cento bocche ai quattro venti; ma daper</text:span><text:span text:style-name="T300">tutto non udiva che un eco languida di voce </text:span><text:span text:style-name="T318">o di consigli (</text:span><text:span text:style-name="T318"><text:note text:id="ftn94" text:note-class="footnote"><text:note-citation>1</text:note-citation><text:note-body><text:p text:style-name="P96"><text:span text:style-name="T993"><text:s/>Dispaccio </text:span><text:span text:style-name="T991">del </text:span><text:span text:style-name="T993">ministro </text:span><text:span text:style-name="T991">degli esteri Casella </text:span><text:span text:style-name="T993">ai </text:span><text:span text:style-name="T991">rappresentanti di Francesco II presso le corti di Europa, da Gaeta </text:span><text:span text:style-name="T993">in </text:span><text:span text:style-name="T991">data </text:span><text:span text:style-name="T993">12 Novembre 1860. </text:span></text:p></text:note-body></text:note></text:span><text:span text:style-name="T318">). </text:span></text:p>
      <text:p text:style-name="P543"><text:span text:style-name="T741">Mendicava un qualche soccorso dall'imperatore Napoleone, e </text:span><text:span text:style-name="T738">questi rispondeva — </text:span><text:span text:style-name="T741">La migliore sarebbe, </text:span><text:span text:style-name="T431">io credo, nell'interesse della maestà </text:span><text:soft-page-break/><text:span text:style-name="T431">vostra, </text:span><text:span text:style-name="T436">ch'ella si </text:span><text:span text:style-name="T420">ritirasse con </text:span><text:span text:style-name="T429">gli onori </text:span><text:span text:style-name="T436">della guerra, </text:span><text:span text:style-name="T437">poiché </text:span><text:span text:style-name="T429">si </text:span><text:span text:style-name="T437">vedrà costretta a farlo; la catastrofe </text:span><text:span text:style-name="T438">è </text:span><text:span text:style-name="T429">inevitabile. (</text:span><text:span text:style-name="T429"><text:note text:id="ftn95" text:note-class="footnote"><text:note-citation>1</text:note-citation><text:note-body><text:p text:style-name="P97"><text:span text:style-name="T853"><text:s text:c="2"/>Lettera </text:span><text:span text:style-name="T826">de' primi </text:span><text:span text:style-name="T853">Decembre </text:span><text:span text:style-name="T826">1860 </text:span><text:span text:style-name="T853">spedita da Napoleone a Francesco II.</text:span><text:span text:style-name="T887"> </text:span></text:p></text:note-body></text:note></text:span><text:span text:style-name="T429">) </text:span></text:p>
      <text:p text:style-name="P555"><text:span text:style-name="T110">Allora con impeto eroico e </text:span><text:span text:style-name="T144">cavalleresco</text:span><text:span text:style-name="T110"> transvolò coll'</text:span><text:span text:style-name="T144">i</text:span><text:span text:style-name="T110">maginoso pensiero dall'orrore del carcere ai campi </text:span><text:span text:style-name="T145">a</text:span><text:span text:style-name="T110">cherontei </text:span><text:span text:style-name="T263">«</text:span><text:span text:style-name="T243">Posso morire, </text:span><text:span text:style-name="T807">(dicea)</text:span><text:span text:style-name="T245"> posso </text:span><text:span text:style-name="T243">esser fatto </text:span><text:span text:style-name="T245">prigioniero. </text:span><text:span text:style-name="T243">Ma </text:span><text:span text:style-name="T245">i principi </text:span><text:span text:style-name="T243">danno morire come si deve morire.» (</text:span><text:span text:style-name="T243"><text:note text:id="ftn96" text:note-class="footnote"><text:note-citation>2</text:note-citation><text:note-body><text:p text:style-name="P97"><text:span text:style-name="T853"><text:s text:c="2"/></text:span><text:span text:style-name="T921">Risposta a Napoleone.</text:span></text:p></text:note-body></text:note></text:span><text:span text:style-name="T243">) </text:span></text:p>
      <text:p text:style-name="P553"><text:span text:style-name="T420">Come Geremia nelle solitudini di Gerosolima, dalle </text:span><text:span text:style-name="T424">brecce</text:span><text:span text:style-name="T420"> di Gaeta commoventi </text:span><text:span text:style-name="T422">lamentazioni</text:span><text:span text:style-name="T420"> inviava al suo popola per intenerirlo — </text:span><text:span text:style-name="T429">lo sono napolitano (esclamava); nato tra </text:span><text:span text:style-name="T432">voi</text:span><text:span text:style-name="T429"> io non </text:span><text:span text:style-name="T437">respirai al</text:span><text:span text:style-name="T439">tr’</text:span><text:span text:style-name="T429">aria: io </text:span><text:span text:style-name="T437">non </text:span><text:span text:style-name="T429">ho veduto altri paesi; io ma </text:span><text:span text:style-name="T437">conosco altra terra che la terra natale. </text:span></text:p>
      <text:p text:style-name="P553"><text:span text:style-name="T437">Tutti i </text:span><text:span text:style-name="T429">miei </text:span><text:span text:style-name="T432">affe</text:span><text:span text:style-name="T429">tti </text:span><text:span text:style-name="T432">sono</text:span><text:span text:style-name="T429"> </text:span><text:span text:style-name="T437">nel regn</text:span><text:span text:style-name="T439">o</text:span><text:span text:style-name="T437">; i </text:span><text:span text:style-name="T429">vostri </text:span><text:span text:style-name="T437">costumi sono i </text:span><text:span text:style-name="T429">miei; la vostra </text:span><text:span text:style-name="T437">Lingua è la </text:span><text:span text:style-name="T429">mia; </text:span><text:span text:style-name="T437">le </text:span><text:span text:style-name="T429">vo</text:span><text:span text:style-name="T432">stre</text:span><text:span text:style-name="T429"> </text:span><text:span text:style-name="T432">ambizioni</text:span><text:span text:style-name="T429"> sono </text:span><text:span text:style-name="T437">le </text:span><text:span text:style-name="T429">mie. </text:span><text:span text:style-name="T420">(</text:span><text:span text:style-name="T420"><text:note text:id="ftn97" text:note-class="footnote"><text:note-citation>3</text:note-citation><text:note-body><text:p text:style-name="P97"><text:span text:style-name="T921"><text:s text:c="2"/></text:span><text:span text:style-name="T947">Manifesto </text:span><text:span text:style-name="T951">ai </text:span><text:span text:style-name="T947">popoli delle Due Sicilie riporta</text:span><text:span text:style-name="T948">t</text:span><text:span text:style-name="T947">o </text:span><text:span text:style-name="T951">alla </text:span><text:span text:style-name="T962">pagina 361 e seguen.</text:span></text:p></text:note-body></text:note></text:span><text:span text:style-name="T420">) — Anzi avea pur tentato di </text:span><text:span text:style-name="T425">pro</text:span><text:span text:style-name="T420">porre un modello di re in se stesso, accusando </text:span><text:span text:style-name="T425">implicitamente</text:span><text:span text:style-name="T420"> i suoi padri, spergiuri, con queste parole — </text:span><text:span text:style-name="T433">Io non ho</text:span><text:span text:style-name="T429"> mancato </text:span><text:span text:style-name="T437">certamente alle </text:span><text:span text:style-name="T429">mie </text:span><text:span text:style-name="T437">promesse. </text:span><text:span text:style-name="T429">— (</text:span><text:span text:style-name="T429"><text:note text:id="ftn98" text:note-class="footnote"><text:note-citation>4</text:note-citation><text:note-body><text:p text:style-name="P97"><text:span text:style-name="T961"><text:s text:c="2"/></text:span><text:span text:style-name="T853">Manifesto </text:span><text:span text:style-name="T826">cita</text:span><text:span text:style-name="T831">t</text:span><text:span text:style-name="T826">. </text:span></text:p></text:note-body></text:note></text:span><text:span text:style-name="T429">) </text:span></text:p>
      <text:p text:style-name="P556"><text:span text:style-name="T420">Le </text:span><text:span text:style-name="T423">continue</text:span><text:span text:style-name="T420"> </text:span><text:span text:style-name="T423">cospirazioni</text:span><text:span text:style-name="T420">, e l'abbandono de' suoi sudditi lasciarono inesaudite fi</text:span><text:span text:style-name="T423">gu</text:span><text:span text:style-name="T420">re e parole così belle. Insomma tutta Europa in p</text:span><text:span text:style-name="T426">re</text:span><text:span text:style-name="T420">da ad un </text:span><text:span text:style-name="T437">indi</text:span><text:span text:style-name="T440">f</text:span><text:span text:style-name="T437">ferentis</text:span><text:span text:style-name="T440">mo politic</text:span><text:span text:style-name="T437">o, </text:span><text:span text:style-name="T420">assisteva impassibile </text:span><text:span text:style-name="T426">all</text:span><text:span text:style-name="T437">a caduta </text:span><text:span text:style-name="T440">di una</text:span><text:span text:style-name="T429"> Monar</text:span><text:span text:style-name="T434">chia</text:span><text:span text:style-name="T429"> </text:span><text:span text:style-name="T436">secolare. (</text:span><text:span text:style-name="T436"><text:note text:id="ftn99" text:note-class="footnote"><text:note-citation>5</text:note-citation><text:note-body><text:p text:style-name="P24"><text:s/>Dispaccio Casella qui sopra citato.</text:p></text:note-body></text:note></text:span><text:span text:style-name="T436">) </text:span></text:p>
      <text:p text:style-name="P557"><text:span text:style-name="T110">Oggi Francesco tornava al cimento, e per erompere dalla riserva promessa nel—</text:span><text:span text:style-name="T245">far qualsivoglia sacrificio per evitare uno spargimento di </text:span><text:span text:style-name="T262">sangue</text:span><text:span text:style-name="T245"> e risparmiare al regno delle Due Si</text:span><text:span text:style-name="T262">cilie</text:span><text:span text:style-name="T245"> inutili agitazioni</text:span><text:span text:style-name="T110"> (</text:span><text:span text:style-name="T110"><text:note text:id="ftn100" text:note-class="footnote"><text:note-citation>6</text:note-citation><text:note-body><text:p text:style-name="P98"><text:span text:style-name="T838"><text:s/>Circolare del ministro Del Re ai rappresentanti esteri del Feb</text:span><text:span text:style-name="T848">b</text:span><text:span text:style-name="T838">rajo </text:span><text:span text:style-name="T859">1860. </text:span></text:p></text:note-body></text:note></text:span><text:span text:style-name="T110">), </text:span><text:soft-page-break/><text:span text:style-name="T110">appianava la via della reazione, che il conte di Trapani andava intessendo in Roma. </text:span></text:p>
      <text:p text:style-name="P187">Egli si dirigeva agli Abruzzesi col seguente proclama</text:p>
      <text:p text:style-name="P303"/>
      <text:p text:style-name="P557"><text:span text:style-name="T558">«</text:span><text:span text:style-name="T548">Abruzzesi!</text:span></text:p>
      <text:p text:style-name="P557"><text:span text:style-name="T385">«</text:span><text:span text:style-name="T366">Allorquando lo straniero minacciava distruggere i fondamenti della nostra patria; allorquando egli non risparmiava nulla per annientare, la prosperità del nostro bel regno, e far di noi suoi schiavi, voi mi avete dato prove della vostra </text:span><text:span text:style-name="T384">fedeltà.</text:span><text:span text:style-name="T366"> </text:span></text:p>
      <text:p text:style-name="P557"><text:span text:style-name="T203">«</text:span><text:span text:style-name="T110">Grazie alla vostra severa e nobile attitudine, voi avete scoraggiato il nemico comune e rallentata la marcia rapida d'una rivoluzione, la quale s'apriva la via colla calunnia, col tradimento e con ogni genere di seduzioni. </text:span></text:p>
      <text:p text:style-name="P557"><text:span text:style-name="T484"><text:s/></text:span><text:span text:style-name="T487">«</text:span><text:span text:style-name="T442">No; io non l'ho dimenticato!</text:span></text:p>
      <text:p text:style-name="P557"><text:span text:style-name="T487">«</text:span><text:span text:style-name="T110">Leali Abruzzesi, ridiventate quel che foste; che la fedeltà, l'amore del vostro suolo, l'avvenire de' vostri figli armino di </text:span><text:span text:style-name="T245">nuovo le vostre </text:span><text:span text:style-name="T110">braccia. Noi non possiamo un solo istante lasciarci prendere alle insidiose perfidie d'un partite, ché vuoi tutto rapirci. Non ci assoggettiamo alla sua volontà;</text:span><text:span text:style-name="T184"> </text:span><text:span text:style-name="T526">rivendichiamo piuttosto la libertà delle nostre leggi, delle no</text:span><text:span text:style-name="T300">stre costumanze e della nostra religione. </text:span></text:p>
      <text:p text:style-name="P187"><text:span text:style-name="T1069">«</text:span>I miei voti <text:span text:style-name="T1105">vi</text:span> accompagneranno sempre e dapertutto. </text:p>
      <text:p text:style-name="P380">IL CIELO BENEDIRA' LE VOSTRE AZIONI.» </text:p>
      <text:p text:style-name="P322">(firmato) Francesco. </text:p>
      <text:p text:style-name="P231"/>
      <text:p text:style-name="P630"/>
      <text:p text:style-name="P557"><text:span text:style-name="T442">—</text:span><text:span text:style-name="T484"> </text:span><text:span text:style-name="T442">Il moto disegnato con tanta cura, dovea collegarsi </text:span><text:span text:style-name="T577">con quello di Napoli, dove il comitato segreto avea disposto che alla quantità di borbonici ivi esistenti, altri del disciolto esercito ne affluissero, affinché con manovra più misurata potessero tener fronte ai corpi regolari, mentre il popolo s'impe</text:span><text:span text:style-name="T526">gnava in lotte meno perigliose.</text:span></text:p>
      <text:p text:style-name="P187">Ma che! Era riescito alla polizia tra gli altri indizi, intercettare una lettera da Gaeta in idioma tedesco, e che tradotta recava il seguente avviso. </text:p>
      <text:p text:style-name="P354"/>
      <text:p text:style-name="P354">Gaeta 9 del 1861.</text:p>
      <text:p text:style-name="P557"><text:span text:style-name="T146">«</text:span><text:span text:style-name="T110">Io spero che in breve le cose prenderanno un altra piega; giacché, come pare, de' piemontesi si è sazi. </text:span></text:p>
      <text:p text:style-name="P553"><text:span text:style-name="T426">«</text:span><text:span text:style-name="T420">Oggi, o domani si proromperà di certo nelle provincie. Si spediscono di qui molte armi per imbarcare, ma dove? </text:span></text:p>
      <text:p text:style-name="P442">Io congetturo, se non isbaglio, nelle Calabrie, e la insurrezione verrà fatta dal general Bosco. </text:p>
      <text:p text:style-name="P442">Avrà luogo in breve una reazione, ed io spero che tutta la faccenda prenda una diversa posizione. Volesse il cielo che si facesse caccia dei piemontesi, e si dichiarasse la republica. </text:p>
      <text:p text:style-name="P553"><text:span text:style-name="T420">Codesto </text:span><text:span text:style-name="T426">sarebbe</text:span><text:span text:style-name="T420"> da desiderare per tornare da capo a Napoli, ben inteso quando i francesi aspettino. Così non può più andare; in un modo o nell'altro deve accadere un mutamento. </text:span></text:p>
      <text:p text:style-name="P557"><text:span text:style-name="T426">«</text:span><text:span text:style-name="T420">Or mentre parea già al partito della reazione stringer in pugno la vittoria, allorquando con risoluzione, quanto energica audacissima, il consigliere di polizia </text:span><text:span text:style-name="T429">Spaventa </text:span><text:span text:style-name="T420">giunto a risaper </text:span><text:span text:style-name="T778"><text:s/></text:span><text:span text:style-name="T110">la trama, fe in in punto imprigionare varie </text:span><text:span text:style-name="T146">migliaja</text:span><text:span text:style-name="T110"> di borbonici, tra cui oltre mille ex-ufficiali </text:span><text:soft-page-break/><text:span text:style-name="T110">regi, e cinque o più ex-generali; cioè i due fratelli </text:span><text:span text:style-name="T243">Marra (</text:span><text:span text:style-name="T243"><text:note text:id="ftn101" text:note-class="footnote"><text:note-citation>1</text:note-citation><text:note-body><text:p text:style-name="P99"><text:span text:style-name="T874"><text:s/>Un di costoro per </text:span><text:span text:style-name="T876">nome </text:span><text:span text:style-name="T1012">Bartolo Marra </text:span><text:span text:style-name="T1013">è quello stesso vecchio strumento del terrore </text:span><text:span text:style-name="T1014">di </text:span><text:span text:style-name="T1013">Ferdinando II</text:span><text:span text:style-name="T874">. Allorché com</text:span><text:span text:style-name="T876">parve </text:span><text:span text:style-name="T874">Garibaldi egli richiese al ministero borbonico </text:span><text:span text:style-name="T876">pieni </text:span><text:span text:style-name="T874">poteri per fucilare e massacrare, come </text:span><text:span text:style-name="T876">unico modo </text:span><text:span text:style-name="T874">per </text:span><text:span text:style-name="T876">contenere in do</text:span><text:span text:style-name="T874">vere le Calabrie. </text:span></text:p><text:p text:style-name="P99"><text:span text:style-name="T874">Ricusataglisi tal facoltà dal ministro Pianelli, si levò in furore, e per essergli venuto meno di rispetto, </text:span><text:span text:style-name="T876">venne rinchiuso in </text:span><text:span text:style-name="T874">castello S. Elmo, da dove non uscì che all'arrivo di Garibaldi </text:span><text:span text:style-name="T876">in </text:span><text:span text:style-name="T874">Napoli. </text:span></text:p><text:p text:style-name="P71"><text:span text:style-name="T945">Co</text:span><text:span text:style-name="T946">m’</text:span><text:span text:style-name="T945">egli era urtato coll'</text:span><text:span text:style-name="T826">estinto governo, si </text:span><text:span text:style-name="T945">prestò </text:span><text:span text:style-name="T826">incau</text:span><text:span text:style-name="T945">tamente fede alle ampie parole </text:span><text:span text:style-name="T826">di adesione al nuovo </text:span><text:span text:style-name="T945">ordine di cose. </text:span></text:p><text:p text:style-name="P71"><text:span text:style-name="T1015">S'inchinò a </text:span><text:span text:style-name="T1016">Pallavicino, al re, a Della </text:span><text:span text:style-name="T1015">Rocca, a Farini, </text:span><text:span text:style-name="T1016">e a Fanti; </text:span><text:span text:style-name="T1015">indossava </text:span><text:span text:style-name="T1016">uniforme </text:span><text:span text:style-name="T1015">italiana;</text:span><text:span text:style-name="T872"> </text:span><text:span text:style-name="T880">e così fu </text:span><text:span text:style-name="T872">incaricato di </text:span><text:span text:style-name="T880">far parte della </text:span><text:span text:style-name="T872">commissione </text:span><text:span text:style-name="T880">pel riordinamento del disciolto </text:span><text:span text:style-name="T881">esercito</text:span><text:span text:style-name="T880"> borbonico. </text:span></text:p><text:p text:style-name="P71"><text:span text:style-name="T1017">Il governo </text:span><text:span text:style-name="T1010">italiano </text:span><text:span text:style-name="T1017">però fu tratto </text:span><text:span text:style-name="T1010">in </text:span><text:span text:style-name="T1017">errore;</text:span><text:span text:style-name="T945"> egli era sempre lo stesso persecutore de' </text:span><text:span text:style-name="T826">buoni, un nemico </text:span><text:span text:style-name="T945">d'</text:span><text:span text:style-name="T826">Italia. </text:span></text:p></text:note-body></text:note></text:span><text:span text:style-name="T243">) De </text:span><text:span text:style-name="T245">Lignori, </text:span><text:span text:style-name="T243">D' Ambrosio, Palmieri </text:span><text:span text:style-name="T110">ed altri. </text:span></text:p>
      <text:p text:style-name="P503"><text:span text:style-name="T366">Nel tempo medesimo arresti numerosissimi praticavansi in Isernia e paesi circonvicini, </text:span><text:span text:style-name="T412">Teramo, </text:span><text:span text:style-name="T366">Lanciano, </text:span><text:span text:style-name="T412">Vasto, </text:span><text:span text:style-name="T366">ed anche in </text:span><text:span text:style-name="T412">Avellino, Ariano, Puglia, Sala, </text:span><text:span text:style-name="T366">Calabria, </text:span><text:span text:style-name="T412">Terra di Lavoro </text:span><text:span text:style-name="T399">ec. </text:span></text:p>
      <text:p text:style-name="P147">La cospirazione aborti, ma lungi dal piegare a rassegnazione, ingerì orrendamente dalla parte dello stato papale. </text:p>
      <text:p text:style-name="P558"><text:span text:style-name="T577">Il conte di Trapani, tuttoché avesse veduto cadere a vuoto </text:span><text:span text:style-name="T588"><text:s/></text:span><text:span text:style-name="T110">la trama dal lato delle provincie di Napoli, non volle che con perniciose dilazioni o peggio con ritrattare il movimento concertato, </text:span><text:span text:style-name="T147">qui</text:span><text:span text:style-name="T110"> pure s'attiepidissero gli animi, e così si precludessero del tutto le speranze dell'avvenire. </text:span></text:p>
      <text:p text:style-name="P558"><text:span text:style-name="T110">Prima che la notizia del colpo di mano operato dalla </text:span><text:span text:style-name="T147">polizia</text:span><text:span text:style-name="T110"> italiana in Napoli si divulgasse soverchiamente, egli si affrettò di penetrare nel regno dal lato di Sora con tre battaglioni, favorito dai festosi clamori di piccoli paesi, che non possono evitare il plauso ad ogni forza che passa. </text:span></text:p>
      <text:p text:style-name="P315"><text:soft-page-break/>Il governo però mentre vegliava attentamente in città, non trascurava la campagna. </text:p>
      <text:p text:style-name="P553"><text:span text:style-name="T526">Un reggimento di cavalleria, un altro di linea, e un battaglione di bersaglieri si fecero incontro al conte; ma questi in luogo di accettar franca battaglia, sparpagliò le sue forze, sciogliendo libero il freno a quelle orde, affinché (come un dì la terra di Faraone) le povere provincie napolitane, dove l'augusto fratello del conte non avea </text:span><text:span text:style-name="T538">fatto versare </text:span><text:span text:style-name="T526">una </text:span><text:span text:style-name="T538">goccia di sangue (</text:span><text:span text:style-name="T538"><text:note text:id="ftn102" text:note-class="footnote"><text:note-citation>1</text:note-citation><text:note-body><text:p text:style-name="P71"><text:span text:style-name="T984"><text:s text:c="2"/></text:span><text:span text:style-name="T985">Manifesto sopra citato pagin. 361.</text:span></text:p></text:note-body></text:note></text:span><text:span text:style-name="T538">), </text:span><text:span text:style-name="T526">fossero coperte di piaghe. </text:span></text:p>
      <text:p text:style-name="P503"><text:span text:style-name="T110">—</text:span><text:span text:style-name="T200"> </text:span><text:span text:style-name="T110">Le notizie più audaci ed allarmanti non tardarono in farsi udire nell'Ascolano. Quivi la posizione era fortissima, ed assai aggiustata per una guerra di briganti. Il baluardo naturale di monti aspri e selvosi, Civitella del Tronto verso il mare in mano ai regi di Francesco II; dalla parte dell'Appennino la comunicazione con Frosinone per la valle del Velino. </text:span></text:p>
      <text:p text:style-name="P558"><text:span text:style-name="T110">Queste condizioni rendevano arditi assai. fanatici o malviventi, che facilmente fidavansi di far numero nelle bande borboniche, comandate in specie dal </text:span><text:span text:style-name="T245">Lagrange. </text:span></text:p>
      <text:p text:style-name="P331"><text:span text:style-name="T1106">I </text:span>preti con un nipote del cardinale De Angelis alla testa fomentavano discordie allegramente, incoraggiti da Roma e Gaeta. </text:p>
      <text:p text:style-name="P503"><text:span text:style-name="T110">Non poco influivano ad una seria resistenza le tradizioni di que' luoghi ritenuti, pel vantaggio della situazione favorevole a' suoi abitatori, quale altra </text:span><text:span text:style-name="T245">Vandea </text:span><text:span text:style-name="T110">italiana. </text:span></text:p>
      <text:p text:style-name="P503"><text:span text:style-name="T110">Un valido nucleo di forze regolari apparecchiavano intanto gl'italiani nella valle del Tronto; un commissario </text:span><text:span text:style-name="T148">straordinario</text:span><text:span text:style-name="T110">, </text:span><text:span text:style-name="T245">Lorenzo Valerio, </text:span><text:span text:style-name="T110">era stato spedito colà appositamente; grandi apprestamenti, che in Napoli faceva il general </text:span><text:span text:style-name="T245">De </text:span><text:span text:style-name="T110">Sonnaz destinato a combatter la reazione; </text:span><text:soft-page-break/><text:span text:style-name="T110">tutto faceva credere imminentissimo un acerbo confitto. </text:span></text:p>
      <text:p text:style-name="P559"><text:span text:style-name="T217">Tra i monti di </text:span><text:span text:style-name="T209">Civitella, d'Ascoli, Mozzano, Amandola, Arquata, </text:span><text:span text:style-name="T217">Acquasanta </text:span><text:span text:style-name="T209">ec: </text:span><text:span text:style-name="T217">eransi fortificati i briganti. </text:span></text:p>
      <text:p text:style-name="P269">Le truppe italiane, che impresero a combatterli, s'ebbero sorte or trista, or lieta, ma non giunsero completamente a distruggerli, se non dopo la resa del forte di Civitella del Tronto, che loro serviva di efficacissimo appoggio. </text:p>
      <text:p text:style-name="P270">I fatti d'armi, che si rapportano a quest'epoca, sono vari, e per quanto riescissero faticosi e molesti alla nostra truppa, non ebbero mai grande importanza, risolvendosi il più delle volte in un circolo di perdite e guadagni vicendevoli, finché tolto l'appoggio della piccola, ma formidabile fortezza, la vittoria si aggiudicò al governo col resto del territorio. </text:p>
      <text:p text:style-name="P147">Per foggiarsi una idea di questa spezie di guerriglie; riportiamo uno de' fatti, che più colà si distinsero dagli altri. </text:p>
      <text:p text:style-name="P560"><text:span text:style-name="T674">Mozzano trovasi a poca tratta da Ascoli; ivi era attesa una compagnia, che appunto da questa città dovea muo</text:span><text:span text:style-name="T300">vere per dare il cambio colà. </text:span></text:p>
      <text:p text:style-name="P560"><text:span text:style-name="T300">In questo mentre, i </text:span><text:span text:style-name="T308">no</text:span><text:span text:style-name="T300">strj venivano attaccati in Ascoli, fu dimandato rinforzo; m</text:span><text:span text:style-name="T308">a</text:span><text:span text:style-name="T300"> pria c</text:span><text:span text:style-name="T308">i</text:span><text:span text:style-name="T300"> giungesse, dovettero essi piegare su Venarotta. </text:span></text:p>
      <text:p text:style-name="P560"><text:span text:style-name="T300">Il maggior Lodigiani Intanto muoveva al soccorso, colla facoltà di prendere il comando della compagnia, che già s'era incamminata per dare la muta, e di quella che supponevasi </text:span><text:span text:style-name="T308">i</text:span><text:span text:style-name="T300">n Ascoli. </text:span></text:p>
      <text:p text:style-name="P137">In questo modo, computando la propria, egli avrebbe avuto tre compagnie per operare e tenersi forte.</text:p>
      <text:p text:style-name="P560"><text:span text:style-name="T300">Si approssimò a Mozzano, cacciandone </text:span><text:span text:style-name="T309">i</text:span><text:span text:style-name="T300"> briganti; ma quivi giunto, seppe che la compagnia di presidio s'era ritirata sopra Venarotta; </text:span><text:soft-page-break/><text:span text:style-name="T308">l’</text:span><text:span text:style-name="T300">altra in cammino, avendo appreso lo sgombro dl questa da Mozzano, avea fatto ritorno In Ascoli;. perloché videsí isolato e In pericolo imminentissimo. </text:span></text:p>
      <text:p text:style-name="P503"><text:span text:style-name="T110">Non si perdé d'animo; spedì in Venarotta con ordine di occupare Tronzano, da dove minacciava un attacco, e quel ch'è più ogni ritirata sarebbe stata interclusa; In pari tempo informò il maggior comandante superiore </text:span><text:span text:style-name="T245">F</text:span><text:span text:style-name="T264">inazzi</text:span><text:span text:style-name="T245"> </text:span><text:span text:style-name="T110">della sua critica posizione. </text:span></text:p>
      <text:p text:style-name="P188"><text:span text:style-name="T1107">I</text:span> briganti discesi dai monti di Rosara aveano <text:span text:style-name="T1107">già</text:span> guadato il Tronto; che scorreva a' piè di Mozzano; ed avevano quasi circondato la compagnia intera. </text:p>
      <text:p text:style-name="P188">Niun rinforzo giungeva, e il sostenersi diveniva ognora più difficile. </text:p>
      <text:p text:style-name="P188">Allora vista inutile altra difesa, il maggior Lodigiani si aprì uno scampo co<text:span text:style-name="T1108">l</text:span> ritirarsi, come meglio potè, sopra Ascoli, attraversando ben due miglia di cammino tra un fuoco micidiale, che. spense alcuno de' nostri, altri ferì; circa dieciotto rimasero prigionieri. </text:p>
      <text:p text:style-name="P147">Udì il disgraziato caso il generale Pinelli, e di conserva coi. tenenti colonnelli Pallavicini e Gircana; i maggiori Finazzi e Lodigiani, raccolsero tutte le loro truppe per dividerle in colonne, ed avviluppare i briganti. </text:p>
      <text:p text:style-name="P127"><text:s/></text:p>
      <text:p text:style-name="P503"><text:span text:style-name="T577">Difatti Pallavicini attacco di fronte Mozzano colla sua colonna, e i briganti parte colla fuga si salvarono; altri rima«ero vittime. La colonna Lodigiani eseguiva lo stesso movimento contro </text:span><text:span text:style-name="T590">Tronzano, e </text:span><text:span text:style-name="T577">il nemico fu ricacciato sul torrente </text:span><text:span text:style-name="T590">Fluvione. </text:span></text:p>
      <text:p text:style-name="P503"><text:span text:style-name="T110">Gircana occupò Rosara e i monti circonvicini; Finazzi l'avea raggiunto. Pinelli e Pallavicini proseguivano la loro marcia per Acquasanta. Giunti però presso ad </text:span><text:span text:style-name="T245">Arli </text:span><text:span text:style-name="T110">in un punto dove la valle si </text:span><text:soft-page-break/><text:span text:style-name="T110">restringe In mezzo a scoscendimenti d'irte roccie, una viva fucilata sbucata </text:span><text:span text:style-name="T148">improvvisamente</text:span><text:span text:style-name="T110"> da quel recessi, li accolse. Inutilmente furon tratti alcuni colpì di 'cannone, stante la soverchia elevazione. </text:span></text:p>
      <text:p text:style-name="P315">La notte avanzava, e se al generale arrideva inseguire i briganti; la prudenza comandava d'abbandonare, nella oscurità, quelle gole perigliose.</text:p>
      <text:p text:style-name="P315">Ordinò pertanto di proseguire per Acquasanta, ma poche miglia prima di raggiungnerla, dal burroni fiancheggianti e dai lati della via, un nembo di palle tornò a grandinare su i nostri, i quali per ben quattro miglia esposti ad un fuoco continuato senza potervi rispondere, s'ebbero delle perdite, che solo il favor delle tenebre cadenti rese men gravi e numerose. </text:p>
      <text:p text:style-name="P147">Mozzano era il luogo più opportuno e prossimo per una ritirata; no&amp; offrendo peraltro agio sufficiente per ristorarsi dopo tanto travaglio, Pinelli risolse di guadagnare decisamente Ascoli col proposito di ripigliare l'offesa in altro giorno, come di fatti presso alla mezza notte potè eseguire. </text:p>
      <text:p text:style-name="P328">Gincana non aveva sperimentato nella sua marcia meno inciampi de' loro compagni. Abbandonò esso I monti per tenere il fondo della valle, lambendo le ripe del Tronto. </text:p>
      <text:p text:style-name="P561"><text:span text:style-name="T738">A Pedana da una casa e dalle altare occupate dai briganti si scaricò una pioggia di fuoco, che divenne più assai terribile non appena giunta </text:span><text:span text:style-name="T110">la colonna presso al ponte di Arli, dove la via scavata nel sasso, si restringe nelle angustie de' monti. </text:span></text:p>
      <text:p text:style-name="P561"><text:span text:style-name="T110">La posizione impossibile ad essere attaccata, consigliò Gircana a retrocedere; ma bene a stento potè rifarsi sopra Mozzano, attesa la molestia non interrotta, che s'incontrava in su la strada sparsa di </text:span><text:soft-page-break/><text:span text:style-name="T110">briganti. </text:span></text:p>
      <text:p text:style-name="P316">Al ponte di Cavaceppo Finanzi ricongiunse le sue colle milizie di Gircana, e di lì mossero insieme verso Ascoli senz'avere ottenuto vermi risultato dopo lunghe marcie e pericoli. </text:p>
      <text:p text:style-name="P316">In molti di que' luoghi disastrosi e impraticabili come al di sopra S. Vito, Mozzano e Rosara, i briganti non aveano altro a fare che svellere enormi sassi dalla punta o dagli aggetti de' monti, e lasciarli andare a precipizio con rovina delle abitazioni e delle persone. </text:p>
      <text:p text:style-name="P147">La pioggia e le nevi rendevano più orrido l'aspetto di quelle romite valli, e il cammino più aspro e penoso per le vie guaste e melmose. </text:p>
      <text:p text:style-name="P189">Altre operazioni d'esito migliore ne verrà dato narrare in appresso di queste parti; ma per ora non potè pensarsi che a rafforzar l'assedio di Civitella, incoraggiante colla sua resistenza le genti annidate ne' dirupi Ascolani.</text:p>
      <text:p text:style-name="P245">Scontri ebbero luogo pur ne' dintorni di Chieti, dove i briganti facevan man bassa taglieggiando e derubando dapertutto.</text:p>
      <text:p text:style-name="P561"><text:span text:style-name="T442">In </text:span><text:span text:style-name="T475">Anello </text:span><text:span text:style-name="T442">ve ne aveva buon numero: ivi s'erano fortificati; ma assaltati petto a petto sulle barricate da due compagnie, dovettero que' ladroni abbandonare il paese lasciando circa venti morti sul terreno; il rimanente si volse in fuga, perseguitato senza posa. </text:span></text:p>
      <text:p text:style-name="P561"><text:span text:style-name="T200"><text:s/></text:span><text:span text:style-name="T110">Il general Pinelli dopo dura sperienza s'avvide della inutilità degli sforzi impiegati dalla valorosa truppa italiana <text:s/>contro un nemico, che poteva offendere non offeso. </text:span></text:p>
      <text:p text:style-name="P561"><text:span text:style-name="T110">Per mettere un confine a tanti misfatti impuni, con che i briganti andavano </text:span><text:span text:style-name="T152">affli</text:span><text:span text:style-name="T110">gendo quelle contrade, egli non ravvisava migliore espediente che incutere un terrore tanto più straordinario, quanto meno era probabile conseguire la tranquillità desiderata per vie più </text:span><text:soft-page-break/><text:span text:style-name="T110">ordinarie e temperate. </text:span></text:p>
      <text:p text:style-name="P190">Un tremendo ordine del giorno, col quale specialmente veniva comminata la fucilazione a chiunque di qualsiasi condizione fosse stato colto colle armi alla mano, sparse in quelle selvaggie montagne una influenza salutarissima.</text:p>
      <text:p text:style-name="P190">Lo spavento s'impossessò di tutti. </text:p>
      <text:p text:style-name="P189">I preti, che avevano fino allora eccitato i contadini e il volgo ad insorgere, adesso erano divenuti invece gli apostoli del governo del re Vittorio Emanuele. </text:p>
      <text:p text:style-name="P189">Deputazioni d'insorti erano rappresentate da' prevosti e parrochi, le quali accorrevano sollecite al quartier generale italiano per deporre le armi e impetrare il perdono, facendo atto di sottomissione al governo, medesimo. </text:p>
      <text:p text:style-name="P311">L'ordine del giorno, come altri atti dei risoluto generale, commossero i legali e il malinteso moderatismo, il quale non si faceva ragione di una eccezionalissima necessità, e non volle intendere che dieci esempi di rigorosa giustizia valevano ad involare mille sostanze al ladroneggio, mille vite alla strage. </text:p>
      <text:p text:style-name="P299">Le crudeltà commesse in questi tempi non invidiano punto alle età più barbaresche e inumane. Le due parti s'erano talmente accanite fra loro che ormai i borbonici facevan terrore per la smodata cupidigia di grassare e appropriarsi violentemente l'altrui; negl'italiani paventavasi una giusta irritazione suscitata da eccessi nefandi contro di loro. Chi poteva impromettere a se stesso nel frangente d'esser distinto dai tristi?... </text:p>
      <text:p text:style-name="P503"><draw:frame draw:style-name="fr1" draw:name="Cornice71" text:anchor-type="char" svg:x="12.869cm" svg:y="21.878cm" svg:width="0.166cm" svg:height="0.099cm" draw:z-index="47"><draw:text-box><text:p text:style-name="P669"/></draw:text-box></draw:frame><text:span text:style-name="T526">Ad esempio della ferocia spiegata in queste circostanze, </text:span><text:span text:style-name="T636"><text:s/></text:span><text:span text:style-name="T110">vaglia la carneficina operata su quattro </text:span><text:span text:style-name="T152">uffiziali</text:span><text:span text:style-name="T110"> piemontesi, che capitati nelle </text:span><text:soft-page-break/><text:span text:style-name="T110">mani de' briganti, furono squartati orribilmente presso Acquasanta. Un onesto cittadino semplicemente sospetto di </text:span><text:span text:style-name="T245">piemontesismo </text:span><text:span text:style-name="T110">(era questo il titolo di sua condanna) fu nientemeno che croci</text:span><text:span text:style-name="T281">fisso. </text:span></text:p>
      <text:p text:style-name="P433">La storia è venuta in possesso d'un documento prezioso, dimostrante quali e quanti fossero gli eccessi, <text:span text:style-name="T1249">c</text:span>hé <text:span text:style-name="T1249">c</text:span>ommetteansi dai facin<text:span text:style-name="T1249">o</text:span>rosi di Ascoli. </text:p>
      <text:p text:style-name="P433">Non è testimonio di dubbia fede quello, che ora induciamo; è un capo de' briganti medesimi che rampogna aspramente i suoi stessi consoci; è il sedicente maggiore Giovanni Piccioni, che per tanto tempo infestò l'Ascolano colla sua banda. </text:p>
      <text:p text:style-name="P433">Al solito questo genere dl documenti serbano l'impronta della loro origine nelle forme e nella sostanza. Il Piccioni però militante sotto l'insegna borbonica pareva <text:span text:style-name="T1111">simpatizzasse</text:span> meglio con Pio IX che con Francesco. </text:p>
      <text:p text:style-name="P433">Ecco la mescolanza ch'egli ci regala. </text:p>
      <text:p text:style-name="P412"/>
      <text:p text:style-name="P605"><text:span text:style-name="T620">«DAL QUARTIER. GENERALE DI S. GR</text:span><text:span text:style-name="T626">EGORIO</text:span></text:p>
      <text:p text:style-name="P605"><text:span text:style-name="T620">«</text:span><text:span text:style-name="T626">1</text:span><text:span text:style-name="T526">7 Gennajo 1861.</text:span></text:p>
      <text:p text:style-name="P621"><text:span text:style-name="T526">«</text:span><text:span text:style-name="T110">Per la diramazione e </text:span><text:span text:style-name="T152">pubblicazione</text:span><text:span text:style-name="T110"> all'illustrissimo </text:span></text:p>
      <text:p text:style-name="P126">signor Alessandro Vanarelli, capitano </text:p>
      <text:p text:style-name="P621"><text:span text:style-name="T110">del primo battaglione di riserva in </text:span><text:span text:style-name="T152">montagna»</text:span></text:p>
      <text:p text:style-name="P605"><text:span text:style-name="T245">«</text:span><text:span text:style-name="T777">STATO DELLA CHIESA</text:span></text:p>
      <text:p text:style-name="P605"><text:span text:style-name="T777">«</text:span><text:span text:style-name="T804">RELIGIONE CATTOLICA</text:span></text:p>
      <text:p text:style-name="P605"><text:span text:style-name="T804">«</text:span><text:span text:style-name="T442">Ordine </text:span><text:span text:style-name="T481">del </text:span><text:span text:style-name="T442">giorno</text:span></text:p>
      <text:p text:style-name="P246"/>
      <text:p text:style-name="P562"><text:span text:style-name="T442">«</text:span><text:span text:style-name="T110">Soldati! </text:span></text:p>
      <text:p text:style-name="P190"/>
      <text:p text:style-name="P562"><text:soft-page-break/><text:span text:style-name="T110">«Nel mentre debbo rallegrarmi seco voi delle grandi «prodezze già operate contro l'inimico, e lodare il vostro so umo valore, sono costretto con sommo mio dispiacere e rammarico, per le lagnanze di molti buoni e fedeli al nostro </text:span><text:span text:style-name="T184"><text:s/></text:span><text:span text:style-name="T110">legittimo sovrano Pio </text:span><text:span text:style-name="T152">I</text:span><text:span text:style-name="T110">X, a rimproverarvi </text:span><text:span text:style-name="T265">d</text:span><text:span text:style-name="T245">elle </text:span><text:span text:style-name="T265">soperchierie</text:span><text:span text:style-name="T245"> e disturbi che fate a questi patire per i vivevi e per </text:span><text:span text:style-name="T265">tanti altri </text:span><text:span text:style-name="T245">tedi, che </text:span><text:span text:style-name="T265">a</text:span><text:span text:style-name="T245"> loro di </text:span><text:span text:style-name="T265">continuo</text:span><text:span text:style-name="T245"> voi date. </text:span></text:p>
      <text:p text:style-name="P147">«Ricordatevi che assoldati vi siete per difendere la religione di u<text:span text:style-name="T1111">n</text:span> Cristo. Egli è il vostro sommo padrone, il vostro primario condottiero, ed è però che lungi dovete es sere e dalle ubbriachezze e dalle bestemmie, e da qualunque discorso maldicente e immodesto. </text:p>
      <text:p text:style-name="P562"><text:span text:style-name="T200">«</text:span><text:span text:style-name="T110">Rispetto dovete avere alla santa chiesa, rispetto ai ministri di Dio, a pro de' quali dobbiamo esporre le nostre sostanze e le vite nostre. </text:span></text:p>
      <text:p text:style-name="P562"><text:span text:style-name="T200">«</text:span><text:span text:style-name="T110">Miei prodi!</text:span></text:p>
      <text:p text:style-name="P190">«Il coraggio che. avete dimostrato nelle passate battaglie, mi dà a sperare la vostra vittoria e la distruzione degl'inimici di Dio. </text:p>
      <text:p text:style-name="P562"><text:span text:style-name="T200">«</text:span><text:span text:style-name="T110">Coraggio!</text:span></text:p>
      <text:p text:style-name="P562"><text:span text:style-name="T110">«Mentre risorgeremo dalle nostre miserie,. dimenticheremo le nostre sventure, e fiduciati nell'ajuto del sommo Iddio e dell'immacolata concezione d! Maria sant</text:span><text:span text:style-name="T152">issim</text:span><text:span text:style-name="T110">a, e del nostro inclito protettore S. Emidio (</text:span><text:span text:style-name="T110"><text:note text:id="ftn103" text:note-class="footnote"><text:note-citation>1</text:note-citation><text:note-body><text:p text:style-name="P73"><text:span text:style-name="T826"><text:s text:c="2"/>San</text:span><text:span text:style-name="T832">t’</text:span><text:span text:style-name="T826">Emidio é il protettore di Ascoli. È ormai inteso che i Superi, i quali non parlano, sono fatti i lenoni diluiti i partiti. Ognuno canta inni e Te Deum a fine di avvolgere nelle </text:span><text:span text:style-name="T905">splendenti nubi della religione sovente le più strane innovazioni, ed è curioso il vedere spesso in diversi luoghi contemporaneamente intuonarsi.</text:span></text:p><text:p text:style-name="P73"><text:span text:style-name="T870">Oggi a S. Emidio </text:span><text:span text:style-name="T861">toccava </text:span><text:span text:style-name="T870">far la parte di protettore de' bri</text:span><text:span text:style-name="T861">ganti, </text:span><text:span text:style-name="T870">mentre noi </text:span><text:span text:style-name="T861">invocavamo </text:span><text:span text:style-name="T870">il Dio degli </text:span><text:span text:style-name="T861">eserciti </text:span><text:span text:style-name="T870">per abbattere </text:span><text:span text:style-name="T861">i suoi </text:span><text:span text:style-name="T870">protetti... </text:span></text:p><text:p text:style-name="P73"><text:span text:style-name="T870">Que' silvestri abitatori sono stati trovati possessori </text:span><text:span text:style-name="T861">di un </text:span><text:span text:style-name="T870">amuleto appeso al collo colf' effigie del santo o di qualche reliquia piamente creduta di </text:span><text:span text:style-name="T871">esso. </text:span></text:p><text:p text:style-name="P72"><text:span text:style-name="T870">I preti nel benedire quest'</text:span><text:span text:style-name="T861">incantesimi, </text:span><text:span text:style-name="T870">li spacciavano per un preservativo da ogni pericolo, per cui </text:span><text:span text:style-name="T861">il devoto </text:span><text:span text:style-name="T870">portatore sarebbe riuscito invulnerabile. Nè i prodi di Ascoli </text:span><text:span text:style-name="T861">venivan manco al </text:span><text:span text:style-name="T870">loro zelo. Nelle grotte </text:span><text:span text:style-name="T861">incas</text:span><text:span text:style-name="T870">sate ne' monti, </text:span><text:span text:style-name="T861">dove </text:span><text:span text:style-name="T870">solevano rícovrarsi </text:span><text:span text:style-name="T861">i briganti, </text:span><text:span text:style-name="T870">furono </text:span><text:span text:style-name="T861">rinve</text:span><text:span text:style-name="T870">nute lampadi, ostensori ed altri molti arredi sacri, religiosamente rubati nelle chiese o ne' conventi. </text:span></text:p><text:p text:style-name="P72"><text:span text:style-name="T945">Bizzarrìa di circostanze! </text:span><text:span text:style-name="T826">Un EMtnto SANTO </text:span><text:span text:style-name="T945">era invocato protettore de' briganti; </text:span><text:span text:style-name="T826">un </text:span><text:span text:style-name="T945">altro </text:span><text:span text:style-name="T826">Eutnto, POVERO PECCATORE, sta </text:span><text:span text:style-name="T945">oggi </text:span><text:span text:style-name="T826">segnalando </text:span><text:span text:style-name="T945">al mondo con orrore le loro gesta </text:span><text:span text:style-name="T826">malvagie!!... </text:span></text:p></text:note-body></text:note></text:span><text:span text:style-name="T110">), seguire mo con maggior forza, con maggior </text:span><text:soft-page-break/><text:span text:style-name="T110">valore a battere e conquistare il nostro nemico.. </text:span></text:p>
      <text:p text:style-name="P612"><text:span text:style-name="T366">«I</text:span><text:span text:style-name="T386">l</text:span><text:span text:style-name="T366"> Maggiore </text:span></text:p>
      <text:p text:style-name="P612"><text:span text:style-name="T328">«F. </text:span><text:span text:style-name="T335">I</text:span><text:span text:style-name="T328">o Giovanni Piccioni. </text:span></text:p>
      <text:p text:style-name="P220">«Per copia conforme all'ufficio del capitano. </text:p>
      <text:p text:style-name="P220">«Alessandro Vanarelli. </text:p>
      <text:p text:style-name="P190"/>
      <text:p text:style-name="P563"><text:span text:style-name="T442">All'udire costui sembra il Lojola ne' suoi </text:span><text:span text:style-name="T478">spirituali </text:span><text:span text:style-name="T480">esercizi</text:span><text:span text:style-name="T110">; ma chi avrebbe creduto che tanta moderazione più tardi (senza ora rammentare altre </text:span><text:span text:style-name="T154">ribalderie</text:span><text:span text:style-name="T110">)</text:span><text:span text:style-name="T153"> </text:span><text:span text:style-name="T110">si levasse </text:span><text:span text:style-name="T153">in</text:span><text:span text:style-name="T110"> furore, quando in un ordine del giorno minacciò di morte qualunque osasse arrendersi o disertare la bandiera borbonica? </text:span></text:p>
      <text:p text:style-name="P263"/>
      <text:p text:style-name="P632"/>
      <text:p text:style-name="P501"/>
      <text:p text:style-name="P502"/>
      <text:p text:style-name="P147"/>
      <text:p text:style-name="P492">XXIV.</text:p>
      <text:p text:style-name="P454"/>
      <text:p text:style-name="P454"/>
      <text:p text:style-name="P271">Se per l'asprezza do' luoghi le cose italiane non potevano in un subito fiorire dalla parte di Ascoli, il simile non accadeva in altre provincie dove l'autorità militare poteva regolarmente venire in soccorso della civile e in appoggio agli onesti cittadini, che desideravano respingere le rapaci aggressioni de' campioni di Francesco II. </text:p>
      <text:p text:style-name="P503"><text:span text:style-name="T110">Il governo del re non ignorava i muovimenti, che da Roma apportavano i loro effetti fatali nelle provincie di Napoli. Quantunque ancora inteso con forze numerose all'assedio di Gaeta, e distratto in forti presidi, massime negli Abruzzi, dove pure progrediva energicamente l'altro assedio di Civitella, avea allestito in Napoli buon nerbo di truppe sotto la scorta dell'intrepido general </text:span><text:span text:style-name="T245">Maurizio De Sonnaz,</text:span><text:span text:style-name="T110"> dirette a reprimere le orde di Giorgi, Luverà, Ricci, Chiavone, De Christen ed altri fanatici, che dovevan riempiere di pianto, di miserie e di sangue tanti infelici paesi del reame napoletano. </text:span></text:p>
      <text:p text:style-name="P147">La spedizione era attesa ansiosamente; dacché ogni giorno dilatavasi la perniciosissima influenza di Roma per i suoi reazionari. </text:p>
      <text:p text:style-name="P245">Le bande organizzate presso Subiaco e Vicovaro impazienti di contenersi anco un'istante nell'inazione, andavano depredando or l'uno or l'altro territorio.</text:p>
      <text:p text:style-name="P564"><text:soft-page-break/><text:span text:style-name="T442">Tra gli altri </text:span><text:span text:style-name="T475">Carsoli </text:span><text:span text:style-name="T442">fu designato ad una scorreria passeggera per allora, ma che rinpovata in appresso dovea centuplicare i suoi terrori. </text:span></text:p>
      <text:p text:style-name="P564"><text:span text:style-name="T526">Da </text:span><text:span text:style-name="T538">Pere!o, Poggio Ginolfo, Monte Sabinese, </text:span><text:span text:style-name="T526">luoghi circon</text:span><text:span text:style-name="T494">vicini a Carsoli </text:span><text:span text:style-name="T503">c</text:span><text:span text:style-name="T494">onvenne in un dato punto una frotta di borbonici con monsignor Penna ed un arciprete alla testa. Affissero una informe notificazione, colla quale ordivansi requisizioni di oggetti e di danaro. </text:span></text:p>
      <text:p text:style-name="P564"><text:span text:style-name="T494">Effetto di questa spezie di bando fu l'imposizione di più migliaja di scudi ripartiti in correspettività di patrimonio, tra le famiglie </text:span><text:span text:style-name="T514">De Luca, </text:span><text:span text:style-name="T494">i fratelli </text:span><text:span text:style-name="T514">Marca geli, Mari </text:span><text:span text:style-name="T494">ec: più fu prelevata grande, quantità di cereali. </text:span></text:p>
      <text:p text:style-name="P381">Nella sera si eseguì l'elegante saccheggio; indi il paese fu abbandonato con promessa di tornarvi quantoprima. </text:p>
      <text:p text:style-name="P564"><text:span text:style-name="T442">—</text:span><text:span text:style-name="T484"> </text:span><text:span text:style-name="T442">Il dì 13 Gennajo le forze borboniche regolari e irregolari trovavansi presso Tagliacozzo occupato dagl'italiani.</text:span></text:p>
      <text:p text:style-name="P564"><text:span text:style-name="T442">Le regolari erano dirette da un uf</text:span><text:span text:style-name="T456">f</text:span><text:span text:style-name="T442">iziale superiore bavarese; le irregolari erano appunto le bande di Giorgi e di Ricci organizzate da De Christen; in tutto circa duemila armati. </text:span></text:p>
      <text:p text:style-name="P147">In detto giorno parlamentari borbonici si presentarono arditamente al comando del presidio italiano intimandogli di rendersi a discrezione. L'insolente proposta fu sdegnosamente rigettata, quantunque di fronte ad un nemico ben sette volte maggiore, avrebbe un istante potuto esitarsi (la guarnigione italiana componevasi di duecento cinquanta uomini); ma l'italiano offeso nel suo amor proprio non conta il numero degli avversari, combatte e sa morire. </text:p>
      <text:p text:style-name="P503"><text:span text:style-name="T110">Immediatamente gli avamposti italiani dal monte </text:span><text:span text:style-name="T245">Calvario, </text:span><text:span text:style-name="T110">che </text:span><text:soft-page-break/><text:span text:style-name="T110">domina Tagliacozzo, attaccarono il fuoco. In pochi istanti forti mas</text:span><text:span text:style-name="T154">se</text:span><text:span text:style-name="T110"> nemiche coronando i culmini de' monti circostanti, minacciavano tagliare la ritirata. Laonde dopo qualche ora di combattimento, fu battuto a raccolta per guadagnare l'interno di Tagliacozzo. </text:span></text:p>
      <text:p text:style-name="P503"><text:span text:style-name="T110">. Onta e vergogna qui ricopre un tratto del nostro risorgimento L... Una massa di pessimi uomini di quel paese </text:span><text:span text:style-name="T646"><text:s/></text:span><text:span text:style-name="T110">(ché tutti chiamarli conniventi o attivi nel fatto, non reggo nel cuore) poterono giungere alla viltà di ritardare la ritratta de' soldati italiani, esplodendo dalle finestre archibugiate, traendo sassi, masserizie, immondezze, uccidendo e ferendo così pa</text:span><text:span text:style-name="T648">recchi di loro. </text:span></text:p>
      <text:p text:style-name="P147">La vendetta di cotanto oltraggio verso prodi soldati della <text:span text:style-name="T1112">nazione</text:span> dovea rimettersi ad altro momento; ora era impossibile, ed urgeva proseguir oltre la ritirata per non perdersi tutti in mezzo e due fuochi terribili. I nemici proseguivano ancor essi ad incalzarli, ma battendosi gl'italiani in fuoco di ritirata pervennero presso Scurgola. </text:p>
      <text:p text:style-name="P147">A poca distanza da questo paese altri borbonici accennavano togliere anche qui la ritirata; ma 1 nostri. addoppialo il passo, riescirono attraversare Scurgola (fortunatamente questo paese rimase tranquillo) e guadagnare la porta verso <text:span text:style-name="T1112">Avezzano</text:span> prima che truppa nemica giungesse. </text:p>
      <text:p text:style-name="P147">Da qui, soffermatisi un istante a Cappelle, verso le prime ore della notte furono in <text:span text:style-name="T1113">Avezzano</text:span>, e uniti col presidio, si posero a bivacco nella parte più minacciata dai regî. </text:p>
      <text:p text:style-name="P231">La situazione era oltremodo critica. La stagione rigida per le <text:span text:style-name="T1112">piogge</text:span> e nevi quasi continue; la stanchezza e i disagi patiti per una enorme soverchianza di numero nell'inimico e per la <text:span text:style-name="T1112">codardia</text:span> degli abitanti di Tagliacozzo, rendevano urgentissime truppe fresche, che <text:soft-page-break/>rilevassero o soccorres<text:span text:style-name="T1112">s</text:span>ero le prime. </text:p>
      <text:p text:style-name="P565"><text:span text:style-name="T110">Si spedì in fretta a </text:span><text:span text:style-name="T245">Celano, a Capistrello e Civuella, </text:span><text:span text:style-name="T110">e nulla stessa notte </text:span><text:span text:style-name="T155">sopraggiunsero </text:span><text:span text:style-name="T110"><text:s/>prontamente tre compagnie, completandosene così sei, tutte dei 40. mo di linea. Queste di buon mattino si trovavano già schierate in battaglia lungo la linea verso Scurgola. </text:span></text:p>
      <text:p text:style-name="P565"><text:span text:style-name="T110">In caso di sinistro, Celano presentava il </text:span><text:span text:style-name="T637"><text:s/></text:span><text:span text:style-name="T190"><text:s/></text:span><text:span text:style-name="T110">luogo opportuno per una ritirata; colà quindi furono spediti gl'infermi, la cassa del distretto e quella dell'esercito; ì prigionieri sbandati, e i politici di Avezzano. </text:span></text:p>
      <text:p text:style-name="P503"><text:span text:style-name="T245">Celano, </text:span><text:span text:style-name="T110">a differenza di Tagliacozzo, prestò ogni maniera di soccorso ai soldati italiani, e i depositi che a quel paese vennero affidati, erano gelosamente custoditi con vero spirito patrio dai Celanesi uniti a pochi militi, che avevan servito di scorta ai prigionieri. </text:span></text:p>
      <text:p text:style-name="P147">Lode meritata dee tributarsi ancora a' cittadini di Avezzano, la cui popolazione <text:span text:style-name="T1114">c</text:span>o' suoi contadini comportaronsi assai esemplarmente. Essi mostraronsi compresi davvero da egregie disposizioni pel nuovo governo, quanto avversi contro gli avanzi dell'antica dominazione. </text:p>
      <text:p text:style-name="P138">Parve un istante diffidassero di chi reggeva il loro paese in nome del re, allorquando videro ad un tratto asportare i prigionieri politici verso Celano. </text:p>
      <text:p text:style-name="P138">Temerono che gli amici o i congiunti detenuti fossero, nella furia del momento, trascinati alla fucilazione. Fremettero per dolore e le donne specialmente, cui appartenevano, levarono urli e grida disperate. </text:p>
      <text:p text:style-name="P565"><text:span text:style-name="T300">Ben tosto però ebbero a serenarsi: imperocché sospintosi nel mezzo della folla il vicegovernatore del luogo, dichiarò come la misura adottata per gli arrestati risolvevasi in semplice precauzione, in vista di una possibile ritirata strategica, a cui potesse esser costretta la truppa di fronte a momentanea. soverchianza dell'inimico: il mite </text:span><text:soft-page-break/><text:span text:style-name="T300">governo del re non discendere a rappresaglie o precipitanza di giudizi senza regolare processo: reputare niuno de' prigionieri reo di morte; egli darne un qualche pegno col dimettere sull'istante in libertà cinque di loro men degli altri </text:span><text:span text:style-name="T800">sospetti. <text:tab/></text:span></text:p>
      <text:p text:style-name="P566"><text:span text:style-name="T300">L'effetto di tali parole accompagnati dal fatto anche più </text:span><text:span text:style-name="T803"><text:s/></text:span><text:span text:style-name="T110"><text:s/>eloquente di esse, fu mirabile.</text:span></text:p>
      <text:p text:style-name="P566"><text:span text:style-name="T156">I</text:span><text:span text:style-name="T110"> pianti e le strida si volsero in gioja ed applausi. Alla moltitudine si congiunsero i contadini, i quali dierono segni non dubbi di fiducia e di pentimento per qualche dimostrazione poco pacifica non molto dianzi commessa. </text:span></text:p>
      <text:p text:style-name="P304">Scurgola era rimasta scoperta e i regi poterono agevolmente impossessarsene senza trar colpo.</text:p>
      <text:p text:style-name="P565"><text:span text:style-name="T548">Qui </text:span><text:span text:style-name="T571">Giorgi </text:span><text:span text:style-name="T548">rassicurato per l'assenza del nemico, novello </text:span><text:span text:style-name="T571">Murat </text:span><text:span text:style-name="T548">dal profumati crini, si ritrasse alquanto nel suo </text:span><text:span text:style-name="T571">cabinet de toilette, </text:span><text:span text:style-name="T548">si raffazzonò bellamente, e così tutto azzimato, rinfronzito e olezzante volle fare il suo ingresso solenne in Scurgola, fregiato della gloriosa fascia di S. Gennaro, e moderando il freno di generoso destriero gentilmente rubato ad un tal Botticelli di Collelongo (</text:span><text:span text:style-name="T559"><text:note text:id="ftn104" text:note-class="footnote"><text:note-citation>1</text:note-citation><text:note-body><text:p text:style-name="P100"><text:span text:style-name="T906"><text:s/>Giorgi </text:span><text:span text:style-name="T894">dopo le sue </text:span><text:span text:style-name="T896">braverie</text:span><text:span text:style-name="T894">, </text:span><text:span text:style-name="T906">ebbe </text:span><text:span text:style-name="T894">il coraggio </text:span><text:span text:style-name="T906">presentarsi m Roma </text:span><text:span text:style-name="T894">nel pubblico passeggio. I romani, rendendo lode al merito, lo sbalordirono di fischi, ed </text:span><text:span text:style-name="T906">egli </text:span><text:span text:style-name="T894">dové gloriosamente riti</text:span><text:span text:style-name="T906">rarsi.</text:span></text:p><text:p text:style-name="P100"><text:span text:style-name="T906">Costui avea </text:span><text:span text:style-name="T894">sempre con se il cavallo derubato. Botticelli </text:span><text:span text:style-name="T906">avea </text:span><text:span text:style-name="T894">promesso un premio a chi il riscattasse </text:span><text:span text:style-name="T906">(era uno </text:span><text:span text:style-name="T894">de' più belli </text:span><text:span text:style-name="T906">cavalli </text:span><text:span text:style-name="T894">della provincia). Certo tale nel dirigersi a </text:span><text:span text:style-name="T906">Roma, volle provarvisi. Richiese a Giorgi </text:span><text:span text:style-name="T894">il cavallo </text:span><text:span text:style-name="T906">a buonissimo </text:span><text:span text:style-name="T894">patto. Giorgi </text:span><text:span text:style-name="T907">consenti; </text:span><text:span text:style-name="T894">e l'altro.., alla prova; visitiamolo... ma nell'esaminarlo </text:span><text:span text:style-name="T906">si fe </text:span><text:span text:style-name="T894">a dire: per </text:span><text:span text:style-name="T906">Bacco.... </text:span><text:span text:style-name="T894">il cavallo è spanato.</text:span></text:p><text:p text:style-name="P100"><text:span text:style-name="T894">Come! </text:span><text:span text:style-name="T906">esclamò Giorgi... </text:span><text:span text:style-name="T894">non ne sapete niente.. Non lo saprete </text:span><text:span text:style-name="T906">voi, </text:span><text:span text:style-name="T894">ripigliò il primo: dopo due passi, </text:span><text:span text:style-name="T906">questo </text:span><text:span text:style-name="T894">cavallo </text:span><text:span text:style-name="T906">si </text:span><text:span text:style-name="T894">protesta... Bufone, </text:span><text:span text:style-name="T906">disse </text:span><text:span text:style-name="T894">allora Giorgi indignato, provatevi </text:span><text:span text:style-name="T906">a passo di </text:span><text:span text:style-name="T894">corsa... Badate, </text:span><text:span text:style-name="T906">disse </text:span><text:span text:style-name="T894">l'altro, ci farete cattiva </text:span><text:span text:style-name="T906">figura, </text:span><text:span text:style-name="T894">ascendendo intanto il cavallo. </text:span></text:p><text:p text:style-name="P100"><text:span text:style-name="T906">Quando vi </text:span><text:span text:style-name="T894">s'era bene inforcato, gli </text:span><text:span text:style-name="T906">diè ben di sprone </text:span><text:span text:style-name="T894">ne' fianchi; </text:span><text:span text:style-name="T897">staccò un galoppo velocissimo, e Giorgi in mezzo ai curiosi accorsi al diverbio, tra le risa indicava a tutti... guardate... è spallato... è spallato?</text:span></text:p><text:p text:style-name="P100"><text:span text:style-name="T897">Lo seguì cogli occhi quanto potè; ma invece l'ani</text:span><text:span text:style-name="T899">m</text:span><text:span text:style-name="T897">ale avea spiegato la </text:span><text:span text:style-name="T899">virtù</text:span><text:span text:style-name="T897"> di fuggir dai ladri e tornarsene al suo padrone... </text:span><text:span text:style-name="T899">Giorgi</text:span><text:span text:style-name="T897">, allungando il naso, ancora aspetta il ritorno del cavallo spallata. </text:span></text:p></text:note-body></text:note></text:span><text:span text:style-name="T548">). </text:span></text:p>
      <text:p text:style-name="P147"><text:soft-page-break/>Pochi regolari Giorgi avea seco, i più erano avvenitieci, ceffi patibolari male in arnesi, e nella cui lurida figura eran dipinte le abitudini dell'ozio e le tracce, della fame. </text:p>
      <text:p text:style-name="P191">Gli abitanti ne furono atterriti, e siccome l'abbarbagliante aspetto del loro duce era in opposizione colla <text:span text:style-name="T1115">splendida</text:span> miseria de' suoi seguaci, non sì lasciarono troppo allucinare.</text:p>
      <text:p text:style-name="P191">Avevano cominciato <text:span text:style-name="T1115">costoro</text:span> a raspollare or qua or là; quando, asse<text:span text:style-name="T1115">m</text:span>bratisi subitamente i paesani al grido. via i ladri — tutta la carovana stimò cosa prudente ripiegare sopra <text:span text:style-name="T1115">Tagliacozzo.</text:span> </text:p>
      <text:p text:style-name="P566"><text:span text:style-name="T110">Qui i borbonici avevan partigiani, e trovando minor resistenza, non potè disdirsi alla masnada di Giorgi di darsi al saccheggio di varie case, che volevansi sospette di favore pe' liberali o poi </text:span><text:span text:style-name="T245">piemontesi.</text:span></text:p>
      <text:p text:style-name="P566"><text:span text:style-name="T110">Esso per suo conto andava imponendo contribuzioni d'ogni genere sotto mentiti pretesti; anzi profittando della lontananza del suo capo Luverà, fece una </text:span><text:span text:style-name="T156">escursione</text:span><text:span text:style-name="T110"> sul Carsolano, lasciando pochi uomini in Tagliacozzo. </text:span></text:p>
      <text:p text:style-name="P147">Gli abusi e le depredazioni commesse da questo pessimo soggetto vennero a nausea (non è poco a ridire) allo stesso Luverà, il quale se ne svelenì in una risposta all'abate Ricci, da noi riferita alla pagina 111. </text:p>
      <text:p text:style-name="P566"><text:span text:style-name="T110">Nel frattempo da ambe le parti si pensava ad altri combattimenti. Bavaresi, Svizzeri ed altra poltiglia straniera e nostrana si disponeva a </text:span><text:soft-page-break/><text:span text:style-name="T110">ritentare il confitto verso Scurgola; gl'italiani l'occupavano con una sola compagnia; però nove altre eran raccolte in Avezzano con due squadroni di cavalleria rinforzati poco. dopo da un battaglione di 500 uomini, e due pezzi rigati di artiglieria.</text:span></text:p>
      <text:p text:style-name="P566"><text:span text:style-name="T110">Da un dì all'altro sospiravasi l'arrivo del generale </text:span><text:span text:style-name="T156">D</text:span><text:span text:style-name="T110">e Sonnaz coll'intiera spedizione. </text:span></text:p>
      <text:p text:style-name="P191">La sera del giorno 22 gennajo appunto ecco apparire su pei monti di Scurgola una massa ben numerosa dl borbonici.</text:p>
      <text:p text:style-name="P191">Questi <text:span text:style-name="T1115">assalsero</text:span> bruscamente il presidio, il quale vedendosi in iscarsissimo confronto, si divise metà sostenendo il fuoco e metà accennando verso Avezzano, per tenersene aperta la via. </text:p>
      <text:p text:style-name="P191">Dato immantinente avviso in Magliano, dov'era un presidio di due compagnie con alquanta cavalleria spedita colà per tema che vi discendessero i Cecolani, accorsero quelle in un baleno insieme a parte della guardia nazionale.</text:p>
      <text:p text:style-name="P191">Girarono abilmente la montagna e restaurarono la pugna, dando sicurtà ai militi, che proteggevano la ritirata di ripigliare l'offesa. </text:p>
      <text:p text:style-name="P147">In breve il nemico sloggiato dal moàte e gittato sulla pianura, trovossi di fronte alla cavalleria, che seminò strage de' regi, alcuni de' quali soltanto camparono fuggendo in rotta verso Tagliacozzo. </text:p>
      <text:p text:style-name="P191">Altra milizia sopraggiunta da Avezzano finì di ra<text:span text:style-name="T1115">ff</text:span>ermare il fatto d'armi, chiudendo <text:span text:style-name="T1115">possibilmente</text:span> ogni varco alla fuga.</text:p>
      <text:p text:style-name="P191">Circa sessanta individui, disperando di potersi <text:span text:style-name="T1115">involare</text:span>, eransi racchiusi nel corpo di guardia in Scurgola. </text:p>
      <text:p text:style-name="P191">Il lagno d'un ferito li scoverse; l'uscio fu atterrato e tradotti tutti prigioni. </text:p>
      <text:p text:style-name="P566"><text:span text:style-name="T110">Nella scarsezza presentanea delle milizie di fronte ad una folla di </text:span><text:soft-page-break/><text:span text:style-name="T110">borbonici molestanti d'ogni parte, que' prigionieri im</text:span><text:span text:style-name="T194">a</text:span><text:span text:style-name="T110">barazzavguo. </text:span></text:p>
      <text:p text:style-name="P566"><text:span text:style-name="T110">Cosa </text:span><text:span text:style-name="T156">farne</text:span><text:span text:style-name="T110">? Uccider</text:span><text:span text:style-name="T156">l</text:span><text:span text:style-name="T110">i? Era crudeltà. Rilasciarli? Sarebbersi di nuovo imbran</text:span><text:span text:style-name="T156">c</text:span><text:span text:style-name="T110">ati co' nemici. </text:span></text:p>
      <text:p text:style-name="P247">Or siccome erano in gran parte ignoranti, si pensò indurli a pentimento collo spaventacchio della morte fattagli annunciare ad arte da un parroco nella chiesa. </text:p>
      <text:p text:style-name="P247">Furono di fatti tutti quivi raccolti. Una tetra eloquenza facea già presentire a' suoi uditori la fatale conclusione. </text:p>
      <text:p text:style-name="P566"><text:span text:style-name="T442">Allorché li confortava a volgersi a Dio per implorare il perdono de' loro falli, indovi</text:span><text:span text:style-name="T772">narono la feral sentenza; agghiacciarono per lo spavento e </text:span><text:span text:style-name="T110">poco mancò che in taluno, per forza d'imag inazione, si anticipassero gli effetti della fucilata. </text:span></text:p>
      <text:p text:style-name="P343">Allora il curato, cangiando tuono; li assicurò che, veggendosi in loro indizi certi di emenda, egli sarebbesi <text:span text:style-name="T1115">i</text:span>nterposto per liberarli, purché giurassero di non ripigliare le offese contro la loro patria italiana. </text:p>
      <text:p text:style-name="P343">Non parve vera la cosa, e se in quell'istante avriano giurato di toccare il cielo colle dita, non dubitarono sacramentare colla più viva espansione. </text:p>
      <text:p text:style-name="P343">Furono così prosciolti e rilasciati; ma dalla chiesa al ritorno colle loro bande fu un breve passo... Ecco come la superstizione in concorso dell'interesse, perde tra i grossolani maliziosi di quelle regioni. </text:p>
      <text:p text:style-name="P147">Non guari lungi da Scurgola, Giorgi e Luverà (ormai tornato al suo posto) riseppero la sconfitta al convento di S. Antonio verso Tagliacozzo, e se al più presto non si davano a gambe, erano anch'essi in sul rimanere prigionieri. </text:p>
      <text:p text:style-name="P566"><text:soft-page-break/><text:span text:style-name="T525">Fu in questo scontro che ai borbonici venne tolta una magnifica bandiera, che si disse data loro in dono dalla ex-regina di Napoli, la cui descrizione insieme ad altri importanti particolari vengonci somministrati da testimone di veduta colle seguenti parole riferite da </text:span><text:span text:style-name="T245">Marco Monnier</text:span><text:span text:style-name="T807"> </text:span><text:span text:style-name="T1029">sul brigantaggio </text:span><draw:frame draw:style-name="fr1" draw:name="Cornice72" text:anchor-type="char" svg:x="0.914cm" svg:y="19.643cm" svg:width="0.166cm" svg:height="0.166cm" draw:z-index="48"><draw:text-box><text:p text:style-name="P670"/></draw:text-box></draw:frame><text:span text:style-name="T808">dell</text:span><text:span text:style-name="T599">e provincie napoletane pag. 30, </text:span><text:span text:style-name="T600">1</text:span><text:span text:style-name="T599">862 <text:s/>— ivi — </text:span><text:span text:style-name="T583">«</text:span><text:span text:style-name="T577">(La bandiera) era un magnifico quadrato di seta bianca adattissimo per una processione. Da un lato vi si scorgeva Maria Cristina (madre di Francesco </text:span><text:span text:style-name="T583">II</text:span><text:span text:style-name="T577"> e principessa di Carignano) in ginocchio davanti ad una madonna, nell'atto di calpestare la croce di Savoja. Dall'altro lato eravi una Immacolata Concezione. Quello stendardo era. stato benedetto </text:span><text:span text:style-name="T590">dal papa, </text:span><text:span text:style-name="T577">e se ne attendevano miracoli. Cominciò assai male con questa sventurata spedizione. </text:span></text:p>
      <text:p text:style-name="P566"><text:span text:style-name="T583">«</text:span><text:span text:style-name="T110">Con Giorgi e Luverà marciava vestito da colonnello alla pari di Giorgi quel famoso Veneziano, che dapprima ai credè un cardinale, e che alla fin de' conti non era che un semplice monsignore di </text:span><text:span text:style-name="T245">corte. </text:span><text:span text:style-name="T110">Tra i prigionieri si trovavano molti antichi soldati e furono graziati; ma ai partigiani non si concesse quartiere. </text:span></text:p>
      <text:p text:style-name="P566"><text:span text:style-name="T583">«</text:span><text:span text:style-name="T110">Uno de' loro capi, il medico Mauti di Luco, è stato fucilato, e, affrettiamoci a dirlo, è morto coraggiosamente. Gli fu promessa la vita se avesse fatto rivelazioni. Rifiutò: si contentò di rispondere che per caso trovavasi in mezzo agl'insorti: stretto dalle domande,; da uomo d'onore si tacque. </text:span><text:span text:style-name="T157">Avrebbe</text:span><text:span text:style-name="T110"> meritato la grazia: ma per sua mala ventura avea in dosso testimonianze terribili </text:span><text:span text:style-name="T245">(Fu richiesto, se liberato, a qual partito in</text:span><text:span text:style-name="T266">cli</text:span><text:span text:style-name="T245">nasse: rispose, a quello di Francesco II; allora non vi fu </text:span><text:span text:style-name="T281">più scampo): </text:span><text:span text:style-name="T110">è stato fucilato dinanzi al castello. </text:span></text:p>
      <text:p text:style-name="P567"><text:span text:style-name="T583">«</text:span><text:span text:style-name="T738">A Sora sono stati inviati tre prigionieri singolari, i tre individui, che aveano portato a Tagliacozzo al maggior piemontese Ima intimazione </text:span><text:soft-page-break/><text:span text:style-name="T738">assai audace delle bande borboniche. Uno era </text:span><text:span text:style-name="T739">uffiziale</text:span><text:span text:style-name="T738"> de' cacciatori napolitani; un altro era caporale dello stesso corpo, e il terzo zuavo del papa, oriundo spagnuolo, antico capitano carlista. Questi tre disgraziati hanno narrato la loro storia, ch'è una lunga sequela di disinganni. A Roma</text:span><text:span text:style-name="T473"> </text:span><text:span text:style-name="T110">erano stati assicurati che negli Abruzzi esisteva realme</text:span><text:span text:style-name="T157">nt</text:span><text:span text:style-name="T110">e un'armata; che le popolazioni li attendevano con entusiasmo, e che in quindici giorni sarebbero giunti a Napoli. </text:span></text:p>
      <text:p text:style-name="P567"><text:span text:style-name="T583">«</text:span><text:span text:style-name="T110">Hanno trovato cinque o seicento soldati sbandati, duemila contadini male armati, e una plebaglia o indifferente o impaurita. A Carsoli si attendevano armi per tutta questa gente, ma i francesi hanno arrestato, il convoglio. — </text:span></text:p>
      <text:p text:style-name="P567"><text:span text:style-name="T583">«</text:span><text:span text:style-name="T110">Tra i fucilati, della Scurgola figuravano due preti, un monsignore e il curato di Monte Sabinese. A Poggio Filippo, villaggio vicino, è morto un disgraziato, in seguito delle sue ferite. Spogliandolo, hanno scoperto che por</text:span><text:span text:style-name="T577">tava calze violette.</text:span><text:span text:style-name="T584">»</text:span></text:p>
      <text:p text:style-name="P192"/>
      <text:p text:style-name="P192"><text:s/>— Il colonnello Quintini avea bravamente condotto le operazioni, e rassicurata alla fine quella parte col distribuire le sue truppe poderosamente tra Scurgola e Avezzano. </text:p>
      <text:p text:style-name="P568"><text:span text:style-name="T110">I</text:span><text:span text:style-name="T157">l</text:span><text:span text:style-name="T110"> generale ])e Sonnaz fin dal 15 Gennajo avea mosso da Napoli con tre reggimenti di linea, e con una batteria. </text:span></text:p>
      <text:p text:style-name="P568"><text:span text:style-name="T110">Erasi diretto appunto sopra Sora ed Avezzano per iscàglionare le sue forze ne' punti più minacciati. Sapevasi da più tempo, come ne abbiamo date cenno, di </text:span><text:span text:style-name="T157">sopra</text:span><text:span text:style-name="T110">, che nelle vicinanze di Trisulti, nel convento. Liguorino di Scifelli e specialmente presso </text:span><text:span text:style-name="T157">a</text:span><text:span text:style-name="T110">l sacro monastero di Casamari, raccoglievansi in sul confine romano, le masse reazionarie.</text:span></text:p>
      <text:p text:style-name="P568"><text:soft-page-break/><text:span text:style-name="T110">Quivi facendo capo, venivano organizzate sotto gli ordini degli ufficiali superiori di Francesco </text:span><text:span text:style-name="T157">II.</text:span></text:p>
      <text:p text:style-name="P568"><text:span text:style-name="T110">Componeansi queste particolarmente di contadini guadagnati a forza di danaro in Sora, Isola, e </text:span><text:span text:style-name="T157">Castelluccio</text:span><text:span text:style-name="T110">, luoghi f</text:span><text:span text:style-name="T157">initimi</text:span><text:span text:style-name="T110">. </text:span><text:span text:style-name="T157">Con </text:span><text:span text:style-name="T110"><text:s/>costoro si macchinava fortificare le uscite appunto di Caste</text:span><text:span text:style-name="T157">lluccio</text:span><text:span text:style-name="T110"> e di Sora.</text:span></text:p>
      <text:p text:style-name="P568"><text:span text:style-name="T110">Vi s'incamminò in fatti parte de</text:span><text:span text:style-name="T157">l</text:span><text:span text:style-name="T110">le turbe; ma rese avvertite che gl'italiani erano grossi a Sora, si rifece sul c</text:span><text:span text:style-name="T157">am</text:span><text:span text:style-name="T110">mi</text:span><text:span text:style-name="T157">n</text:span><text:span text:style-name="T110">o, per aggiungersi un numero maggiore e varcare altrove il confine.</text:span></text:p>
      <text:p text:style-name="P192">Il dì appresso a mille passi da Castelluccio ne praticarono il passo, senza però inoltrarsi. </text:p>
      <text:p text:style-name="P568"><text:span text:style-name="T110">Il vescovo di Sora </text:span><text:span text:style-name="T245">monsignor Montieri, </text:span><text:span text:style-name="T110">l'abate di Casamari </text:span><text:span text:style-name="T245">Michele </text:span><text:span text:style-name="T110">Angiolo </text:span><text:span text:style-name="T245">Gallucci, l'</text:span><text:span text:style-name="T110">abate Ricci faentino, erano promotori, ed avevan fatto del chiostro un quartier generale di briganti, mentre </text:span><text:span text:style-name="T245">De Christen, e </text:span><text:span text:style-name="T110">il così detto Chiav</text:span><text:span text:style-name="T157">o</text:span><text:span text:style-name="T110">ne (di cui in più importante fazione per lui promettiamo i ragguagli) teneansi presso Veroli.</text:span></text:p>
      <text:p text:style-name="P192">Il Monastero alla giusta distanza con avamposti regolari era guardato dalle mosse dell'inimico.</text:p>
      <text:p text:style-name="P568"><text:span text:style-name="T110">Il general </text:span><text:span text:style-name="T245">De </text:span><text:span text:style-name="T110">Sonnaz per bene accertarsi dello stato delle cose, spinse una </text:span><text:span text:style-name="T157">ricognizione</text:span><text:span text:style-name="T110"> là presso. I regi erano alle vedette e una scarica di moschetteria avvisò gl'italiani della presenza de' briganti. </text:span></text:p>
      <text:p text:style-name="P192">Il fuoco si aprì in un subito, i cannoni furono appostati contro l'edificio, mentre la campana batteva a stormo a gran distesa.</text:p>
      <text:p text:style-name="P192">La celerità de' suoi rintocchi esprimeva la stretta della paura, e invece di chiamar gente, a tempo di musica segnava la rapidità della fuga, che dalla parte opposta del chiostro coraggiosamente andavano eseguendo i frati, il vescovo, e l'abate Gallucci. </text:p>
      <text:p text:style-name="P147"><text:soft-page-break/>Vedere il luogo del combattimento e vincere, fu tutt'uno. La truppa in seguito ad un fuoco ben nutrito di fucileria e di cannoni irruppe nel chiostro, scacciandone gli occupanti, ch'erano in numero di mille all'incirca. </text:p>
      <text:p text:style-name="P147"><text:span text:style-name="T1116">Colti</text:span> per certo all'improvviso o almen più presto di quello che si aspettassero, dovettero abbandonare gran quantità dl viveri, polveri, forme da fusione per palle di cannone, cartucce, armi, consistenti in fucili, daghe, sciabole; vestiario completo con abbigliamenti da uffiziali. </text:p>
      <text:p text:style-name="P503"><text:span text:style-name="T217">Inoltre proclami stampati a migliaja e fotografie (cosa </text:span><text:span text:style-name="T110">confermata da testimoni concordi) di figure oscene desu</text:span><text:span text:style-name="T157">nt</text:span><text:span text:style-name="T110">e da pose plastiche di bordello. </text:span></text:p>
      <text:p text:style-name="P147">Nel fervor della mischia e per accrescer lo spavento, fu appiccato l'incendio a qualche fienile sul di dietro dell'edi<text:span text:style-name="T1116">fizio</text:span> principale, senzaché danno notevole ne venisse. </text:p>
      <text:p text:style-name="P568"><text:span text:style-name="T494">Tra le carte rinvenute nel perquisire il locale, in usa lettera rivelante gli ordimenti reazionari con Roma, legge</text:span><text:span text:style-name="T511">vasi così </text:span></text:p>
      <text:p text:style-name="P619"><text:span text:style-name="T110">«A sua paternità reverendiss</text:span><text:span text:style-name="T157">ima</text:span><text:span text:style-name="T110"> il padre Don Michele Angelo Gallucci, abate del venerando monastero di Casamari.</text:span><text:span text:style-name="T157">»</text:span></text:p>
      <text:p text:style-name="P568"><text:span text:style-name="T157">«</text:span><text:span text:style-name="T110">La sua del 17 fu consegnata a S. A. la stessa mattina del 19, in cui mi giunse, e la spedii </text:span><text:span text:style-name="T245">al principale, </text:span><text:span text:style-name="T110">come già avevo fatto dell'antecedente del 16, e come farò di questa del 19, ricevuta questa mattina, e delle altre, qualora non le dispiaccia, secondoché le scrissi di qui sabato scorso. </text:span></text:p>
      <text:p text:style-name="P568"><text:span text:style-name="T204">«</text:span><text:span text:style-name="T110">De Rusto</text:span><text:span text:style-name="T157">w</text:span><text:span text:style-name="T110">, sì signore; è quel zuavo, di cui le parlava alcuni ordinari fa, bellissimo, bravissimo e coraggiosissimo gioviate; io lo vidi dal conte il 20 decembre, quando Il conte partiva per Francia, ed esso per </text:span><text:soft-page-break/><text:span text:style-name="T110">Gaeta. </text:span></text:p>
      <text:p text:style-name="P567"><text:span text:style-name="T522">«</text:span><text:span text:style-name="T494">Il sacerdote Ricci, avvocato criminale, partì da Roma per dirigere la reazione, animare ec: (</text:span><text:span text:style-name="T494"><text:note text:id="ftn105" text:note-class="footnote"><text:note-citation>1</text:note-citation><text:note-body><text:p text:style-name="P57"><text:span text:style-name="T1117"><text:s/></text:span><text:span text:style-name="T1118">Nella lettera del 25 Gennajo </text:span><text:span text:style-name="T1119">1860, di cui </text:span><text:span text:style-name="T1118">abbiamo tracciato un brano alla pag.408 il Ricci voleva impugnare la sua presenza nelle bande reazionarie dicendo </text:span></text:p><text:p text:style-name="P57"><text:span text:style-name="T1117">«Quanto all'andata R nel regno di Napoli, il corrispondente della Nazione, il quale </text:span><text:span text:style-name="T1042">si vanta di esser informato sempre bene, vegga se anche in </text:span><text:span text:style-name="T1043">questa volta, od in questa volta almeno non lo sia davvero, perchè chi le scrive la presente rettifica è lo stesso abate Ricci ec.»</text:span></text:p><text:p text:style-name="P20"><text:s/><draw:frame draw:style-name="fr1" draw:name="Cornice74" text:anchor-type="char" svg:x="11.956cm" svg:y="20.828cm" svg:width="0.335cm" svg:height="0.233cm" draw:z-index="54"><draw:text-box><text:p text:style-name="P670"/></draw:text-box></draw:frame><text:span text:style-name="T1120">La lettera qui sopra citata é in data </text:span><text:span text:style-name="T1122">del 21;</text:span><text:span text:style-name="T1120"> l'</text:span><text:span text:style-name="T1122">abate </text:span><text:span text:style-name="T1123">scrive</text:span><text:span text:style-name="T1120"> il 25. Il fatto di Casamari avvenne il 22. Qual difficoltà che l'abate Ricci fosse in Roma il 25, come il Giorgi vi si </text:span><text:span text:style-name="T1121">tr</text:span><text:span text:style-name="T1120">ovava pochi di dopo la rotta di Scurgola?</text:span></text:p><text:p text:style-name="P54">Egli non seguì i fuggitivi di Bauco, e tornò veramente in Roma a ruminare nuove smargiassate. Vuolsene una testimonianza per nulla sospetta?</text:p><text:p text:style-name="P57"><text:span text:style-name="T1125">Il </text:span><text:span text:style-name="T1124">sette </text:span><text:span text:style-name="T1125">febbrajo</text:span><text:span text:style-name="T1124"> l'Armonia contiene la seguente corrispondenza da </text:span><text:span text:style-name="T1125">R</text:span><text:span text:style-name="T1124">oma, in data del 1 </text:span><text:span text:style-name="T1125">Febbrajo</text:span><text:span text:style-name="T1124"> 1861</text:span><text:span text:style-name="T1120"> </text:span></text:p><text:p text:style-name="P57"><text:span text:style-name="T1117">«</text:span><text:span text:style-name="T1120">Il prete </text:span><text:span text:style-name="T1121">faentino</text:span><text:span text:style-name="T1120"> ch'</text:span><text:span text:style-name="T1121">e</text:span><text:span text:style-name="T1120">rasi unito a questa colonna prima che questa, si rifugiasse a Ba</text:span><text:span text:style-name="T1121">u</text:span><text:span text:style-name="T1120">co, si ritirò e tornava in Roma. Ha fatto benissimo ad allontanar</text:span><text:span text:style-name="T1121">s</text:span><text:span text:style-name="T1120">i, e giova sperare che non penserà più a siffatte cose, le quali, se sono lecite ai laici, poco convengono agli ecclesiastici.» </text:span></text:p><text:p text:style-name="P57"><text:span text:style-name="T1120">Il Ricci alla </text:span><text:span text:style-name="T1121">umiliazione</text:span><text:span text:style-name="T1120"> de' vinti ha preferito che al titolo di rinnegato quello s'aggiungesse d'impostore. </text:span></text:p></text:note-body></text:note></text:span><text:span text:style-name="T494">) </text:span></text:p>
      <text:p text:style-name="P567"><text:span text:style-name="T522">«</text:span><text:span text:style-name="T494">Anche costui </text:span><text:span text:style-name="T110">può far molto col suo coraggio e con la sua eloquenza. Giovine alto, di bella presenza, imponente, attaccatissimo alla </text:span><text:span text:style-name="T158">buona</text:span><text:span text:style-name="T110"> causa, potrà far molto. Se passa per costi, e forse ci passerà, me lo saluti. </text:span></text:p>
      <text:p text:style-name="P567"><text:span text:style-name="T522">«</text:span><text:span text:style-name="T779">Già s'intende che avrei scelto un giorno feriale per vederci la sera a Picchiena, e per esempio giovedì prossimo a sera; ma posso saper io se la S. V. ha qualche </text:span><text:span text:style-name="T780">impedimento</text:span><text:span text:style-name="T779">? In questo dubbio non vorrei gittare il viaggio. Si potrebbe però combinare in modo che l'abboccamento fosse di mattina; ossia, io arrivar la sera, e la S. V. venir di buon ora la </text:span><text:soft-page-break/><text:span text:style-name="T779">mat</text:span><text:span text:style-name="T781">t</text:span><text:span text:style-name="T328">ina seguente, in cui, dopo aver parlato, ella potrebbe tornare </text:span><text:span text:style-name="T217">dl monastero nella stessa mattinata, ed io per Roma. </text:span></text:p>
      <text:p text:style-name="P569"><text:span text:style-name="T293">«</text:span><text:span text:style-name="T290">Se tutti questi difensori, di cui mi parla, non attac</text:span><text:span text:style-name="T366">cano presto alle spalle i piemontesi assedianti. a Gaeta, non si </text:span><text:span text:style-name="T420">conclude nulla.</text:span></text:p>
      <text:p text:style-name="P569"><text:span text:style-name="T293">«Il</text:span><text:span text:style-name="T110"> conte partì jeri con un vapore espresso in un quarte d'ora, appena ricevute le carte </text:span><text:span text:style-name="T245">del principale. </text:span><text:span text:style-name="T110">Preghiamo caldamente che riesca ciò, che va a fare. </text:span></text:p>
      <text:p text:style-name="P569"><text:span text:style-name="T293">«</text:span><text:span text:style-name="T718">Roma 21 del 1861 </text:span></text:p>
      <text:p text:style-name="P390"/>
      <text:p text:style-name="P193"><text:s/>— Il giornale di Roma, dopo il fatto di Casamari non mancò di bandir la croce addosso contro il governo del re e i suoi soldati, quali sacrileghi invasori di luoghi sacri alla religione, accusandoli perfino d'aver trucidato i ministri del signore sepolti nell'incendio e della totale distruzione di un monumento cotanto rispettabile qual era il venerando monastero di Calamari. </text:p>
      <text:p text:style-name="P569"><text:span text:style-name="T366">A tali improntitudini, fecero eco i giornali clericali col soprassello di chiose amarissime, se non fosser stata ridicole e infondate. È però da stupire certamente come lo stesso superiore del monastero, in nome de' suoi religiosi, in una lettera de' primi Febbrajo diretta al genera</text:span><text:span text:style-name="T387">l</text:span><text:span text:style-name="T366"> </text:span><text:span text:style-name="T404">De </text:span><text:span text:style-name="T366">Sonnaz, rendevagli grazie pei trattamenti appunto di umanità e di moderazione adoperati nell'attacco. </text:span></text:p>
      <text:p text:style-name="P569"><text:span text:style-name="T366">Egli in questi preludi, facevasi strada per augurarsi che il generale volesse consentire loro in avvenire un </text:span><text:span text:style-name="T387">DOMICILIO SICURO</text:span><text:span text:style-name="T366">, dicendo «Siccome Gesù Cristo calmò la tempesta con una parola, voi potete calmare le nostre ansietà col promettercelo.</text:span><text:span text:style-name="T387">»</text:span></text:p>
      <text:p text:style-name="P569"><text:span text:style-name="T110">Ogni qualvolta è tornato a grado de' nostri avversari, essi hanno fatto appello ai sentimenti di generosità e di liberalismo del nuovo regime </text:span><text:soft-page-break/><text:span text:style-name="T110">italico, sotto pena di gettare la </text:span><text:span text:style-name="T159">contraddizione</text:span><text:span text:style-name="T442"> quanto alla benignità e larghezza d</text:span><text:span text:style-name="T457">e</text:span><text:span text:style-name="T442">' suoi principi. </text:span><text:span text:style-name="T328">Essi non si sono ingannati, non tanto per </text:span><text:span text:style-name="T336">necessità</text:span><text:span text:style-name="T328"> di sistema, quanto per cordiale </text:span><text:span text:style-name="T336">tendenza</text:span><text:span text:style-name="T328"> di magnanimità verso i vinti, o perché il liberale, indipendentemente dalla intemperanza delle passioni, riconosce con ischiettezza in ogni nomo' un fratello.</text:span></text:p>
      <text:p text:style-name="P569"><text:span text:style-name="T328">Il re Vittorio a richiesta di Francesco II inviava in Gaeta medici riputati per curarlo da un malore sopragiuntogl</text:span><text:span text:style-name="T336">i</text:span><text:span text:style-name="T328">. </text:span></text:p>
      <text:p text:style-name="P569"><text:span text:style-name="T328">Garibaldi dopo la giornata de</text:span><text:span text:style-name="T336">l</text:span><text:span text:style-name="T328"> primo ottobre, a dimanda di un generale borbonico, inviò a Capua sessantamila sanguisughe e faldelle, di cui difettavano i feriti: così oggi De Sonnaz pregiavasi di riscontrare la lettera di quel superiore, professando il più alto rispetto per la religione, che certamente non </text:span><text:span text:style-name="T336">s’intese</text:span><text:span text:style-name="T328"> di offendere nell'attacco de' borbonici accovigliati nel monastero; prometteva ai monaci tutta la tranquillità, sicurezza, e libertà, che dee godersi dai buoni cittadini e sudditi rispettosi; anzi in segno effettivo della verità di sue parole, impegnò la sua fede di praticare indagini severe intorno ai vasi sacri od altri arredi ecclesiastici, che potessero mancare, quali avrebbe, puntualmente restituiti. </text:span></text:p>
      <text:p text:style-name="P569"><text:span text:style-name="T110">I briganti evasi da Calamari eransi nella maggior parte ritirati in </text:span><text:span text:style-name="T245">Bau</text:span><text:span text:style-name="T276">c</text:span><text:span text:style-name="T245">o, </text:span><text:span text:style-name="T110">paese di montagna, poco lungi da quel monastero. </text:span></text:p>
      <text:p text:style-name="P193">Prima che dal disordine patito nella cacciata potessero rimettersi, De Sonnaz l'inseguì colà con buona porzione de' suoi, forniti eziandìo di cavalleria e artiglieria. </text:p>
      <text:p text:style-name="P569"><text:span text:style-name="T110">Verso l'alba del 28 Gennajo, gl'italiani attaccarono gagliardamente il paese. Gli assediati reazionari risposero con pari vivezza. La posizione favorevole e fortissima triplicava gli effetti de' loro sforzi. Ma' De </text:span><text:soft-page-break/><text:span text:style-name="T110">Sonnaz </text:span><text:span text:style-name="T159">insisté</text:span><text:span text:style-name="T110">, e adducendo nel campo d'azione opportuni rinforzi, li strinse in guisa 'ch'essi videro scampo solamente in una sollecita resa.</text:span></text:p>
      <text:p text:style-name="P569"><text:span text:style-name="T110">Il f</text:span><text:span text:style-name="T159">u</text:span><text:span text:style-name="T110">oco di fatti fu sospeso e venne fermata una capitolazione, la cui base era lo sgombro immediato dal paese e il giuramento di no</text:span><text:span text:style-name="T159">n</text:span><text:span text:style-name="T110"> prestare ulteriori servigi a danno dell'Italia. </text:span></text:p>
      <text:p text:style-name="P455">A che però parole di onore o invocazioni celesti con briganti? </text:p>
      <text:p text:style-name="P455">Come se la fede della promessa, la religione del giuramento, e la moralità degli atti in quel tempo avesse perduto ogni efficacia, costoro come Schmidt, i contadini di Scurgola, e i capitolati di Ancona, nessuno si tenne vincolato dalla parola di onore consacrata dalla testimonianza di Dio. </text:p>
      <text:p text:style-name="P503"><text:span text:style-name="T110">—</text:span><text:span text:style-name="T200"> </text:span><text:span text:style-name="T110">I difensori di Bauco sgombrando il paese si ritirarono verso Santa Francesca, accennando parte per Arcinazzo a Subiaco, parte verso Sezze e Piperno. </text:span></text:p>
      <text:p text:style-name="P193">Frattanto una colonna di truppa italiana staccata dall'Isoletta presso Sora, passò il confine pontificio presso Ceprano, soffermandosi verso Strangolagalli e Falvaterra. </text:p>
      <text:p text:style-name="P193">Le autorità e la poca forza del papa venne rispettata, dichiarandosi dal colonnello Barra! che nel farsi in sul limitare dello stato pontificio non aveva per iscopo di occupare, ma solamente d'inseguire alcuni capi de' briganti. </text:p>
      <text:p text:style-name="P305">Stante peraltro la urgenza di altri movimenti, 'si stimò meglio non perdere il tempo nel dar la caccia a chi sguisciava tra le maglie, e si <text:span text:style-name="T1126">risolvé</text:span> di non tenervi impiegate delle milizie, che potevano più utilmente operare in altri punti.</text:p>
      <text:p text:style-name="P305">Quindi, è che dopo essersi approvigionate, senza più abbandonarono il paese. </text:p>
      <text:p text:style-name="P569"><text:span text:style-name="T548">—</text:span><text:span text:style-name="T576"> </text:span><text:span text:style-name="T548">Il beneficio reso dal general De Sonnaz in quelle parti travagliate </text:span><text:soft-page-break/><text:span text:style-name="T548">dalla presenza di tanti malviventi, fu veramente grandissimo. Le popolazioni mostrarono sommo gradimento, ed ispecie il municipio di Sora volle o</text:span><text:span text:style-name="T560">ffe</text:span><text:span text:style-name="T548">rire al generale un indirizzo, nel quale esprimeagli la propria </text:span><text:span text:style-name="T560">gratitudine.</text:span><text:span text:style-name="T548"> </text:span></text:p>
      <text:p text:style-name="P570"><text:span text:style-name="T548">—</text:span><text:span text:style-name="T576"> </text:span><text:span text:style-name="T620">Le genti difese dalle armi. italiane benedicevano </text:span><text:span text:style-name="T110">ai loro salvatori non solamente perché allontanavano la peste del brigantaggio, ma ancora perché sotto il vessillo di Savoja andavasi ergendo un monumento politico di libertà, una novella èra di riparazione. </text:span></text:p>
      <text:p text:style-name="P193">Le torme di malfattori però scacciate dalle armi vincitrici, respinte nel microscopico stato papale, inondavano necessariamente le campagne, i villaggi e le città, e dapertutto rendevano la publica tranquillità degl'infelici soggetti al pontefice mal sicura e travagliata. </text:p>
      <text:p text:style-name="P248">Mentre avvenivano i fatti di Casamari e di Bauco, De Christen capitolava colle' truppe di Sonnaz presso Veroli, giurando anch'esso non imbrandire più le armi contro le milizie italiane. </text:p>
      <text:p text:style-name="P248">Ivi era anche Chiavone, ma i giuramenti di costoro, come gli altri, perdevano d'efficacia vicino alla corte di Roma legante e solvente, la quale sembrava avesse nel caso adottato quell'antica massima quanto alla validità intrinseca degli atti, giudicati non peccaminosi ove alla formula delle parole non corrispondesse l'intenzione. </text:p>
      <text:p text:style-name="P331">Chiavone in onta alle sue promesse seguiva senza interruzione il proprio compito. Da Veroli passò a Vico, e a Guarcino. Quivi s'ebbe gli onori soliti tributarsi nel transito de' grandi viaggiatori. Dal vescovo di Alatri, monsignor Rotolozzi, e dalle notabilità del clero s'ebbe visite di sincera congratulazione e fausti auguri per la sua gloriosa campagna. </text:p>
      <text:p text:style-name="P503"><text:soft-page-break/><text:span text:style-name="T245">De Christen </text:span><text:span text:style-name="T110">da Santa Francesca, per dove avevano traversato le bande di Bauco, in tutta fretta si recò in Frosinone; ivi colloqui per pochi istanti col delegato pontificio; indi con una scorta, mosse di nuovo per la volta di Roma, soffermandosi fra Sezze e Piperno, ne' quali paesi, come abbiamo veduto, s'era incamminata parte degl'individui di Bauco. </text:span></text:p>
      <text:p text:style-name="P503"><text:span text:style-name="T318"><text:tab/>Giorgi </text:span><text:span text:style-name="T300">già ingrossava nuovamente co' suoi presso Carsoli. </text:span><text:span text:style-name="T756"><text:s/></text:span><text:span text:style-name="T110">Ricci anch'egli divorava là via tra Roma e Frosinone. Qui mulinava concerti colle autorità locali e con altro faentino </text:span><text:span text:style-name="T245">Carlo Fabrà </text:span><text:span text:style-name="T110">degnissimo corrispondente di lui. </text:span></text:p>
      <text:p text:style-name="P311">Un progetto cadeva a vuoto, mille altri ne sorgevano spesso isolati o disparati, quanti erano i cervelli de' rimestatori. </text:p>
      <text:p text:style-name="P299">Intanto che per le sofferte dispersioni, codesti capi andavano raggruzzolando le squadre, e disponendosi a riprender l'offensiva, come suole accadere dove nessun ordine o disciplina regge masse di uomini facinorosi, chi non s'accontentava di un capo, disertava dalle sue <text:span text:style-name="T1126">fila</text:span>, e arruolavasi in altre; molti realmente fuggitivi vagavano senza direzione, e scontrandosi fra loro, ne nascevano altre combinazioni di bande volanti, che un po' per necessità, un pò per abitudine, pigliavan vezzo in ispogliare i viandanti e dilapidare le comuni. </text:p>
      <text:p text:style-name="P147">Dalla provincia pontificia di Viterbo giungevano, per esempio, notizie tristissime di orrendi misfatti commessi dalla banda di un Gavazzi, il quale traendo profitto dalla moda, osava colorare con 'pretesti politici l'antico suo mestiere d'as sassino. </text:p>
      <text:p text:style-name="P317">Ma cosa dovevan fare i briganti, se gli stessi agenti ufficiali del governo papale eran modelli di pessimo esempio?</text:p>
      <text:p text:style-name="P571"><text:span text:style-name="T526">I soldati di </text:span><text:span text:style-name="T538">Becdelièvre, </text:span><text:span text:style-name="T526">che dovettere abbandonare Corese, nel </text:span><text:soft-page-break/><text:span text:style-name="T526">retrocedere, fecero sosta a Monterotondo, dove non isplende al certo il meriggio del secolo decimonono, e che perciò meri</text:span><text:span text:style-name="T548">tava da loro un qualche riguardo.</text:span></text:p>
      <text:p text:style-name="P571"><text:span text:style-name="T548">Non ostante, siccome trattavasi di avventurieri senza nome, né principi di sorta, non miravan essi in faccia gli amici o nemici del governo; che parevano adorare; i servigi resi a Merode e Antonelli svariavano per loro tra la campagna e la città, le orgie e le gozzoviglie, </text:span><text:span text:style-name="T110">i soprugi e le soperchierie, e alla fin del salmo mostravan costoro le fiche ai loro padroni. </text:span></text:p>
      <text:p text:style-name="P317">Or bene non appena giunti in Monterotondo penetrarono in un magnifico palazzo rispettabile specialmente per la sua vetustà, spettante al principe di Piombino. </text:p>
      <text:p text:style-name="P571"><text:span text:style-name="T526">Cominciarono dal porre tutto a soqquadro, adattarsi la mobilia, ch'ivi esitevano pei loro usi particolari; in luogo delle legna per far fuoco, le porte e le imposte fornivano i tizzoni da ardere; </text:span><text:span text:style-name="T530">il</text:span><text:span text:style-name="T526"> custode del locale o chiunque avesse ardito opporsi ai loro ordini, venivan minacciati di morte. </text:span></text:p>
      <text:p text:style-name="P317">— Uno degli addetti al palazzo irritato dai modi inurbani e selvaggi de' marchesi e conti belghi o franchi (in tale reputazione eran tenuti i zuavi dell'esercito pontificio) volle azzardare qualche parola, che per essi suonava men rispettosamente, e in un istante trapassato da varie palle di moschetto, fu morto nell'atto. </text:p>
      <text:p text:style-name="P571"><text:span text:style-name="T526">— Di vita fu minacciato il fornitore di pane, carne, biade ec e dové camparla con involarsi a precipizio e scomparir dal paese. Il municipio venne costretto ad indossar l'abito di rispetto per prestare omaggio al comandante </text:span><text:span text:style-name="T538">Becdeliévre — </text:span><text:span text:style-name="T526">Il palazzo comunale e le case de' privati dovettero risplendere di festose faci per rallegrare non solo, ma mostrar </text:span><text:soft-page-break/><text:span text:style-name="T526">gradimento per la presenza </text:span><text:span text:style-name="T538">de' più nobili difensori della santa sede.</text:span></text:p>
      <text:p text:style-name="P317">Le taverne scambiate da codesti eroi cogli agi delle abbandonate, delizie domestiche, esaurivano le prove tutte della loro temperante sobrietà. </text:p>
      <text:p text:style-name="P571"><text:span text:style-name="T526">Appo la visita di que' tempi generosi, le grida di </text:span><text:span text:style-name="T538">morte a Napoleone III,, a Vittorio Emanuele, a Garibaldi </text:span><text:span text:style-name="T526">ec: armonizzavano colle voci giulive e ruttanti di viva </text:span><text:span text:style-name="T538">Pio IX e Francesco II.</text:span></text:p>
      <text:p text:style-name="P317">Veniva poi la volta pel sollazzo. </text:p>
      <text:p text:style-name="P229"><text:span text:style-name="T1127">Monterotondo è situato in cima a ripida montagna.. Al suo piè scorre il fiume Aniene, </text:span>e da ambe le rive estese ame<draw:frame draw:style-name="fr1" draw:name="Cornice75" text:anchor-type="char" svg:x="2.304cm" svg:y="20.625cm" svg:width="0.131cm" svg:height="0.132cm" draw:z-index="49"><draw:text-box><text:p text:style-name="P670"/></draw:text-box></draw:frame><text:span text:style-name="T1127">nissime pianure allegrano la veduta del viaggiatore. </text:span></text:p>
      <text:p text:style-name="P229"><text:span text:style-name="T1128">Quivi</text:span><text:span text:style-name="T1127"> di, scendevano a diporto or gli uni or gli altri de' zuavi. E come se il canto innocente della vispa contadina e de' semplici garzoncelli pei campi dorati dal sole italiano fosser cagione d'invidia a codesti insolenti, divertivansi in far esperimento del tiro delle loro carabine rigate al bersaglio de' loro cqrpi. Lo stento praticavano presso Nazzano e Turrita al di là del Tevere. </text:span></text:p>
      <text:p text:style-name="P571"><text:span text:style-name="T245">A Vîgnanello </text:span><text:span text:style-name="T110">in prossimità di </text:span><text:span text:style-name="T245">Viterbo, </text:span><text:span text:style-name="T110">adoperando lo stesso passatempo, uccisero un povero contadino nell’atto che inaffiava la terra col sudore della propria fronte. </text:span></text:p>
      <text:p text:style-name="P571"><text:span text:style-name="T110">L'autorità governativa papale rappresentata da un tal Fontana, sendo venuta in cognizione che il fatto emanava dag</text:span><text:span text:style-name="T160">l’</text:span><text:span text:style-name="T110">inviolabili zuavi, f</text:span><text:span text:style-name="T160">è</text:span><text:span text:style-name="T110"> che </text:span><text:span text:style-name="T160">s</text:span><text:span text:style-name="T110">i dileguasse col vento. </text:span></text:p>
      <text:p text:style-name="P571"><text:span text:style-name="T567">A Toscanella </text:span><text:span text:style-name="T548">posta pare presso Viterbo furono collocate guarnigioni di svizzeri, tedeschi cc: i quali non conoscendo la lingua, tutto origliavano con sospetto. </text:span></text:p>
      <text:p text:style-name="P571"><text:span text:style-name="T548">Le sentinelle frequent</text:span><text:span text:style-name="T561">issi</text:span><text:span text:style-name="T548">me esplodevano per nulla contro i cittadini; </text:span><text:soft-page-break/><text:span text:style-name="T548">alcuni ne uscirono feriti, ed era tale il furore che v'incappò perfino uno de' loro, al quale per una fucilata si dove amputare il braccio. Non si risparmiò neppure un cavallo, che mentre stava pascolando di buon mattino, da un’archibugiata fu rotolato sul suolo. </text:span></text:p>
      <text:p text:style-name="P571"><text:span text:style-name="T110">Al generale francese si reclamò per cotanti eccessi e scandali che quell'abjettissima feccia di gente commetteva sotto </text:span><text:span text:style-name="T160">l’</text:span><text:span text:style-name="T110">egida dell'uniforme militare. </text:span></text:p>
      <text:p text:style-name="P571"><text:span text:style-name="T110">Egli ne riconobbe la giustizia, e si rapportò al Merode con analoghe osservazioni. Questa volta il furente ministro non seppe abbastanza schermirsene, e men tre spediva opportuni ammonimenti al comandante </text:span><text:span text:style-name="T245">Becdelivre, </text:span><text:span text:style-name="T110">un messo ufficioso partecipava pure al signor di Piombino parole di scusa. </text:span></text:p>
      <text:p text:style-name="P571"><text:span text:style-name="T110">Questi peraltro, non mettendo tempo in meno, rispose coraggiosamente. che siccome non si era nel caso di </text:span><text:span text:style-name="T245">soldati, </text:span><text:span text:style-name="T110">ma di vandali o masnadieri, sarebbe stato da maravigliare che le cose fossero passate altrimenti. </text:span></text:p>
      <text:p text:style-name="P194">La menzione, che incidentalmente ricaddà su i trionfanti zuavi dì Corese, ne richiama alla mente i prigionieri da loro spediti in Roma, dalla sollecita riconsegna de' quali può ben argomentarsi quanto l'atto fosse ingiusto e fraudolento. </text:p>
      <text:p text:style-name="P194">Essi furono restituiti entro i giorni quindici dalla loro cattura. Le. energiche rimostranze del governo del re unitamente a quelle del generale Govon, se operarono lo sgombro Istantaneo dal posto occupato, il renderli era natural conseguenza. </text:p>
      <text:p text:style-name="P503"><text:span text:style-name="T110">Nel tempo della detenzione, non gli fu permesso ritenere la divisa, ed </text:span><text:span text:style-name="T160">e</text:span><text:span text:style-name="T110">ran guardati con somma custodia, perché non traspirasse dal carcere un alito italiano, che accontagiasse i sudditi </text:span><text:span text:style-name="T245">fedelissimi </text:span><text:span text:style-name="T110">del </text:span><text:soft-page-break/><text:span text:style-name="T110">santo padre. </text:span></text:p>
      <text:p text:style-name="P194">Quattro feriti erano nell'archiospedale di S. Spirito in Sassia. Può imaginarsi che gli assistenti temevano por di curarli, dubitando divenir sospetti e perdere l'impiego. </text:p>
      <text:p text:style-name="P194">Un bel giorno riescì di avvicinarsi e parlargli a tre signore romane. Spedite dal comitato nazionale erano latrici, di una lettera e lire quattrocento da offerire a. que' buoni soldati. </text:p>
      <text:p text:style-name="P194">Poterono esse con buon garbo non solo adempiere alla loro missione, ma a maggior compitezza v'aggiunsero del proprio confetture gentili e saporose, che sogliono apportare conforto e gradimento agl'infermi. </text:p>
      <text:p text:style-name="P571"><text:span text:style-name="T110">Riferiamo qui in calce (</text:span><text:span text:style-name="T110"><text:note text:id="ftn106" text:note-class="footnote"><text:note-citation>1</text:note-citation><text:note-body><text:p text:style-name="P101"><text:span text:style-name="T897">(1) </text:span><text:span text:style-name="T900">«</text:span><text:span text:style-name="T897">Fratelli Italiani»</text:span></text:p><text:p text:style-name="P101"><text:span text:style-name="T900">«</text:span><text:span text:style-name="T826">Se una parola di conforto, se un dono benché tenue può esservi di qualche sollievo nella sventura, in cui cadeste, ricevetela con lieto cuore dai vostri fratelli romani, de' quali il comitato nazionale si fa interprete presso di voi rimettendovi lire quattrocento. Essi al pari d'ogni onesto italiano maledicono l'atto fraudolento che fu cagione del:ostro danno e come attestato d'aborrimento al governo clericale, siano queste parole un testimonio ancora dell'interesse e della simpatia che voi c'ispirate.</text:span><text:span text:style-name="T833">»</text:span></text:p><text:p text:style-name="P101"><text:span text:style-name="T833">«</text:span><text:span text:style-name="T826">Viva Vittorio Emanuele Re d'Italia</text:span><text:span text:style-name="T833">»</text:span><text:span text:style-name="T826"> </text:span></text:p><text:p text:style-name="P101"><text:span text:style-name="T833">«</text:span><text:span text:style-name="T826">Roma 4 Febbrajo 1861</text:span><text:span text:style-name="T833">»</text:span></text:p><text:p text:style-name="P74"><text:span text:style-name="T833">«</text:span><text:span text:style-name="T826">I quattro militi sottoscritti, non appena ridonati a libertà, </text:span><text:span text:style-name="T994">si </text:span><text:span text:style-name="T826">espressero così nella loro risposta.</text:span><text:span text:style-name="T833">»</text:span></text:p><text:p text:style-name="P101"><text:span text:style-name="T826">«Romani </text:span><text:span text:style-name="T838">fratelli!</text:span><text:span text:style-name="T849">»</text:span></text:p><text:p text:style-name="P101"><text:span text:style-name="T838">«</text:span><text:span text:style-name="T826">Dopo l'atto fraudolento e codardo, con che a Corese gl'infami sgherri del clericale dominio ci trassero malati e feriti a Roma; oggi finalmente eccoci restituiti nelle nostre libere </text:span><text:span text:style-name="T995">terre. </text:span></text:p><text:p text:style-name="P56">«Primo pensiero pertanto è ringraziare voi tutti, che italianamente sentite, e che tante squisite gentilezze, cortesie e cure ci prodigaste nell'ospedale di Santo Spirito, saremo sempre memori del generoso comitato nazionale, e rammenteremo con infinita dolcezza sempre quelle tre gentilissime signore, angeli di vera carità che vennero a presentarci di biscotti, di confetture, di danaro, e d'ogni sorte di cristiana, civile, e non papale sollecitudine. </text:p><text:p text:style-name="P101"><text:span text:style-name="T959">«</text:span><text:span text:style-name="T984">Qual contrasto tra le soavi vostre dolcissime visite, o </text:span><text:span text:style-name="T927">romani, e quella che sogghignando con satanica pietà ci fece lo straniero De Merode, archimandrita di que' belgi ed altra feccia europea costì annidatasi a vostri vampiri. Noi che vedemmo in tutti voi romani o </text:span><text:span text:style-name="T928">d</text:span><text:span text:style-name="T927">ai sguardi sommessi o dalle furtive strette di mano o dalle parole fuggevoli quanto intenso e profondo sentite il disdegno per la teocrazia abborrita e per tutto il </text:span><text:span text:style-name="T928">putridume</text:span><text:span text:style-name="T927">, che combatte per essa. Noi nel ringraziarvi di quanto ci faceste a testimoniare l'affezione, non possiamo altro dirvi che ornai sendo tornati sotto i ranghi del nostro battaglione sentiamo più assai di prima esser avidi del battesimo patriottico del fuoco nella speranza di presto vendicarci e vendicarvi purgando le vostre terre da quel lezzo, che tanto le ammorba. </text:span></text:p><text:p text:style-name="P101"><text:span text:style-name="T996">«</text:span><text:span text:style-name="T935">Il tempo s'affaccia gigante, preparatevi a ricever l'idolo d'Italia; il miracolo dei re Vittorio Emanuele in modo che l'eterna Roma possa tornare con esso per la terza volta regina.</text:span></text:p><text:p text:style-name="P112"><text:span text:style-name="T997">«</text:span><text:span text:style-name="T906">Terni 17 Febbrajo 1861 </text:span></text:p><text:p text:style-name="P113"><text:span text:style-name="T993">«</text:span><text:span text:style-name="T991">Carlo Menzini</text:span><text:span text:style-name="T993"> sergente </text:span></text:p><text:p text:style-name="P113"><text:span text:style-name="T993">«</text:span><text:span text:style-name="T991">Rinaldo Fiorani</text:span><text:span text:style-name="T993"> caporale </text:span></text:p><text:p text:style-name="P113"><text:span text:style-name="T993">«</text:span><text:span text:style-name="T991">Ferdinando Galli </text:span><text:span text:style-name="T993">comune </text:span></text:p><text:p text:style-name="P113"><text:span text:style-name="T993">«</text:span><text:span text:style-name="T991">Agostino Prietti</text:span><text:span text:style-name="T993"> comune </text:span></text:p><text:p text:style-name="P58"/></text:note-body></text:note></text:span><text:span text:style-name="T110">) le amorevoli parole, </text:span><text:span text:style-name="T491">a cui di è luogo </text:span><text:soft-page-break/><text:span text:style-name="T491">scambievolmente un primo incontro de' romani in casa propria con i pochi soldati di Vittorio Emanuele, e senza soffermarsi troppo in questa onorevole corrispondenza procediamo oltre nella nostra esposizione. </text:span></text:p>
      <text:p text:style-name="P571"><text:span text:style-name="T110">Giorgi e Luverà ormai avevan preceduto a </text:span><text:span text:style-name="T160">Carsoli</text:span><text:span text:style-name="T110"> le bande di De Christen, e Chiavone, i quali, dopo gli onori di Guarcino, ricongiunto col suo camerata avevano in animo muovere per Subiaco, ma invece si diressero altrove. </text:span></text:p>
      <text:p text:style-name="P264">La distrazione di questa mossa arreca sommo elogio alla insigne città di Subiaco, e deve segnalarsi. </text:p>
      <text:p text:style-name="P572"><text:span text:style-name="T491">Sapevasi colà che</text:span><text:span text:style-name="T110"> i briganti romoreggiavano ne' paesi circonvicini; </text:span><text:soft-page-break/><text:span text:style-name="T110">la truppa papale vi avea lasciato un leggerissimo presidio appunto per non trovarsi in forza, ed evitare la responsibilità di non averli re. spinti. Reputava si che la popolazione si tenesse muta e temente colla sola idea del ritorno,. che il presidio avrebbe potuto fare da un istante all'altro, mercé un semplice richiamo del governatore. </text:span></text:p>
      <text:p text:style-name="P572"><text:span text:style-name="T548">Invece que' cittadini, i quali nella massima parte, die</text:span><text:span text:style-name="T562">r</text:span><text:span text:style-name="T548">ono in ogni tipo attestati </text:span><text:span text:style-name="T562">splendidissimi</text:span><text:span text:style-name="T548"> di un risoluto patriottismo, si assembrarono, e congiunti insieme in numero imponente presentaronsi all'autorità locale, esponendole che, in assenza della forza regolare, era necessità pel paese e debito di buoni cittadini il difendere se stessi e le loro famiglie da un </text:span><text:span text:style-name="T562">aggressione</text:span><text:span text:style-name="T548"> imminente d'assassini. </text:span></text:p>
      <text:p text:style-name="P572"><text:span text:style-name="T548">Il governatore interpretando i sentimenti de' suoi principali, cansava la quistione, insinuava che </text:span><text:span text:style-name="T567">i volontari </text:span><text:span text:style-name="T548">di Francesco II o non sarebber passati per Subiaco; ovvero il loro passaggio sarebbe stato momentaneo e da non paventare inconvenienti.</text:span></text:p>
      <text:p text:style-name="P195">La popolazione, che nel pericolo afferra il lato più sicuro con una logica inflessibile, si fè senz'altro a richiedere bruscamente le armi per opporsi ai briganti: in caso diverso essi di per se avrebbero provvisto all'istante. </text:p>
      <text:p text:style-name="P428">Il governatore conosceva dall'esperienza che gli abitanti di Subiaco non indietreggiavano per fermezza e coraggio; dové quindi dare assicurazioni formali che i <text:span text:style-name="T1131">volontari</text:span> non avrebber toccato <text:span text:style-name="T1131">Subiaco.</text:span> </text:p>
      <text:p text:style-name="P195">Trasmise avviso al governo, e sicuramente non potè esimersi dal parteciparlo ai briganti di Giorgi a Chiavone, a fine di evitare spiacevoli conseguenze. </text:p>
      <text:p text:style-name="P195">Il fatto mostrò che le bande, stornato il cammino di Subiaco, si volsero a Civitella per recarsi di là a Carsoli, dove poc'anzi i lor capi <text:soft-page-break/>avevano giurato di far ritorno. </text:p>
      <text:p text:style-name="P147">I ministri pontifici ogni giorno più s'avvedevano d'incorrere in quella responsabilità, che volevano appunto evitare. Essi desideravano schivare un'aperta connivenza col brigantaggio, conformemente alla parola del!' Antonelli e consorti, che l'impugnavano. </text:p>
      <text:p text:style-name="P503"><text:span text:style-name="T300">In tale proposito avevano adottato un sistema di comparso e di ciurmeria, che peraltro non riesciva ad ingannar felicemente alcuno. Allorché agitavasi il fatto di </text:span><text:span text:style-name="T318">Bauco, </text:span><text:span text:style-name="T300">il conte </text:span><text:span text:style-name="T322">Carpegna </text:span><text:span text:style-name="T300">comandante le milizie pontificie fè le viste </text:span><text:span text:style-name="T322">d'</text:span><text:span text:style-name="T300">intima</text:span><text:span text:style-name="T318">re a quel corpo </text:span><text:span text:style-name="T300">di militi </text:span><text:span text:style-name="T318">di sciogliersi ed andarsene disarmati; alla quale intimazione </text:span><text:span text:style-name="T300">si </text:span><text:span text:style-name="T318">rifiutarono di aderire </text:span><text:span text:style-name="T300">(giornale di Roma del 30 Gennajo 1861) — in tal guisa il governo del papa preferiva accusare la propria debolezza, anziché adoperare con buona fede nell'allontanare i briganti, come altronde sforzavasi dare a credere ai grulli. </text:span></text:p>
      <text:p text:style-name="P572"><text:span text:style-name="T300">L'identico tatto tennesi in Subiaco. Nel giorno dieci circa il generale pontificio </text:span><text:span text:style-name="T318">Zappi </text:span><text:span text:style-name="T300">giungeva in Civitella colle stesse disposizioni de' suoi superiori; intimare cioè alle bande che aggiravansi per. que' paesi, di sciogliersi. </text:span></text:p>
      <text:p text:style-name="P139">Un uffiziale in missione col Zappi si spinse perfino a Subiaco per esaminare se entro il confine dello stato fossevi ingombro d'armati; ma, come poteva attendersi, non v'era un individuo, ché tutti avevano già ricevuto opportune istruzioni dal conte di Trapani, per tempo fatto avvertito in Roma dal dicastero militare.</text:p>
      <text:p text:style-name="P572"><text:span text:style-name="T300">In vece le bande stavano commettendo misfatti inauditi a Carsoli, che non poteva nel momento esser soccorso dalle nostre milizie occupate in altra fazione, e gli stesi pontifici minacciavano </text:span><text:span text:style-name="T110">un altro tentativo per oltrepassare il confine verso </text:span><text:span text:style-name="T245">Poggio Mírteto. </text:span></text:p>
      <text:p text:style-name="P572"><text:soft-page-break/><text:span text:style-name="T110">ll fatto d'armi quivi accaduto è narrato accuratamente da un rapporto ufficiale del colonnello Masi comandante generale militare dell'Umbria, da Nar</text:span><text:span text:style-name="T161">n</text:span><text:span text:style-name="T110">i il </text:span><text:span text:style-name="T279">12 Feb</text:span><text:span text:style-name="T280">b</text:span><text:span text:style-name="T279">rajo </text:span><text:span text:style-name="T110">1861, in questi termini. </text:span></text:p>
      <text:p text:style-name="P361"/>
      <text:p text:style-name="P572"><text:span text:style-name="T417">«</text:span><text:span text:style-name="T366">Il giorno 8 Febbrajo il delegato di pubblica sicurezza di Poggio Mirteto mi fece rapporto che i pontifici, malgrado il divieto del generale francese, avevano occupato nella nostra sinistra riva del Tevere la Mola di Nazzano; che riunivano barche, minacciando di passare in numero; che a guarentire le popolazioni, nuovamente allarmate, era necessaria forza pronta. La mattina del 9 mandai la compagnia dei cacciatori del Tevere con queste istruzioni al suo capitano, signor Giuseppe Albertini. </text:span></text:p>
      <text:p text:style-name="P572"><text:span text:style-name="T205">«</text:span><text:span text:style-name="T110">Tenersi rigorosamente dentro iJ nostro confine: ricacciarne i pontifici, se violato. Stare in perfetto accordo coi francesi, ovunque vi avesse contatto. </text:span></text:p>
      <text:p text:style-name="P572"><text:span text:style-name="T205">«</text:span><text:span text:style-name="T110">Questo giusto accordo coi francesi (ed essi lo sanno) ho praticato ed ingiunto ai soldati ed ai borghesi durante tutta la campagna. </text:span></text:p>
      <text:p text:style-name="P572"><text:span text:style-name="T286">«</text:span><text:span text:style-name="T245">Il giorno </text:span><text:span text:style-name="T110">10 da </text:span><text:span text:style-name="T245">Stimigliano </text:span><text:span text:style-name="T110">in marcia — Questa sera occuperò l'alture sopra Mola di Nazzano, e spero domani di buon ora cacciarli al di là del fiume o sorprenderli nella notte. </text:span></text:p>
      <text:p text:style-name="P572"><text:span text:style-name="T161">«</text:span><text:span text:style-name="T110">La sera era a </text:span><text:span text:style-name="T245">Montopoli, e </text:span><text:span text:style-name="T110">alle ore 6 conferiva con un ufficiale francese venuto a cavallo con due lancieri per ordine del generale Govon a verificare la violazione di territorio. E il capitano Albertini dopo mezzanotte attaccò i </text:span><text:span text:style-name="T161">pontifici</text:span><text:span text:style-name="T110"> nella Mola di Nazzano. </text:span></text:p>
      <text:p text:style-name="P195"><text:span text:style-name="T1131">«</text:span>S'impegnò viva fucilata coi zuavi <text:span text:style-name="T1131">pontifici</text:span>, i quali più numerosi anche dalla destra bersagliavano. </text:p>
      <text:p text:style-name="P572"><text:span text:style-name="T348">«</text:span><text:span text:style-name="T110">Il capitano Albertini spintosi con molto valore, fu colpito </text:span><text:soft-page-break/><text:span text:style-name="T110">mortalmente, e spirò dicendo: coraggio e aranti. </text:span></text:p>
      <text:p text:style-name="P572"><text:span text:style-name="T488">«</text:span><text:span text:style-name="T442">Facendosi più spesso il fuoco nemico, la compagnia prese il corpo del capitano e si pose fermamente nel bosco contiguo. Sull'alba riattaccò i pontifici, che prestamente ripas. sarono sulla destra riva, da dove anche gli altri attendati si rifuggirono a Nazzano. </text:span></text:p>
      <text:p text:style-name="P572"><text:span text:style-name="T161">«</text:span><text:span text:style-name="T110">I nostri bruciarono la barca di porto e tornarono a..</text:span><text:span text:style-name="T245"> fontopoli. </text:span><text:span text:style-name="T110">Le popolazioni sono rassicurate. La compagnia ebbe alcuni feriti. </text:span></text:p>
      <text:p text:style-name="P572"><text:span text:style-name="T240">«</text:span><text:span text:style-name="T217">Il capitano Albertini veronese di ventisei anni, era dotato di singolare ardimento; fece la campagna del veneto 1849 coi bersaglieri lombardi, e la campagna del 1859 nel 6. to bersaglieri della divisione Cialdini; sergente nel 22. mo, fu ferito a Palestro, e decorato della medaglia francese.</text:span><text:span text:style-name="T227">»</text:span></text:p>
      <text:p text:style-name="P272"/>
      <text:p text:style-name="P572"><text:span text:style-name="T110">Questo nuovo attentato de' confini italiani gittò uno sconcerto abbastanza complicato tra il capo della forza pontificia </text:span><text:span text:style-name="T245">Becdeliivre, </text:span><text:span text:style-name="T110">monsignor </text:span><text:span text:style-name="T245">De Merode, </text:span><text:span text:style-name="T110">il general </text:span><text:span text:style-name="T245">Govon, e </text:span><text:span text:style-name="T110">lo stesso papa </text:span><text:span text:style-name="T245">Pio IX. </text:span></text:p>
      <text:p text:style-name="P572"><text:span text:style-name="T442">Non saprebbesi ben definire per quali intelligenze, </text:span><text:span text:style-name="T476">B</text:span><text:span text:style-name="T475">ecdelitvre </text:span><text:span text:style-name="T442">non credendosi in forze sufficienti, spedì un suo ajutante al genera</text:span><text:span text:style-name="T458">l</text:span><text:span text:style-name="T442"> </text:span><text:span text:style-name="T475">Govon </text:span><text:span text:style-name="T442">partecipandogli il suo desiderio che un paese verso Turrita venisse occupato dalle sue truppe. </text:span></text:p>
      <text:p text:style-name="P573"><text:span text:style-name="T442">Non lo avesse mai fatto! Il giusto rispetto alle aquile imperiali si ritenne offeso, il vessillo francese umiliato dinanzi ad un u</text:span><text:span text:style-name="T458">ffi</text:span><text:span text:style-name="T442">ziale </text:span><text:span text:style-name="T475">papalino </text:span><text:span text:style-name="T442">(veramente il papa militareggiante quasi sempre ha eccitato le risa, massime ne' tempi nostri) che osava abbassare ordini o cosa simile ad ordini, alla suprema autorità militare rappresentante la Francia. </text:span><text:span text:style-name="T459">Di qui scalpore e reclami. </text:span></text:p>
      <text:p text:style-name="P573"><text:span text:style-name="T459">De Merode fosse o no complice nell’operato di Becdelièvre, </text:span><text:soft-page-break/><text:span text:style-name="T459">s'accorse che</text:span><text:span text:style-name="T110"> l'arbitrio commesso non pativa difesa; e atteggiavasi a ripararvi coll'inveire contro Becdelièvre. Questi, che autore o strumento della cosa, portava su di se tutta l'apparente responsabilità, venne in urto col ministro, né molto andò che la disputa non degenerasse sugli errori di massima del piano generale strategico. </text:span></text:p>
      <text:p text:style-name="P573"><text:span text:style-name="T110">De Merode dal quartiere della </text:span><text:span text:style-name="T245">Pilotta </text:span><text:span text:style-name="T110">in Roma sognava battaglie e battaglieri, vittorie e conquiste. </text:span></text:p>
      <text:p text:style-name="P573"><text:span text:style-name="T110">Becdelièvre, che ad ogni passo sperimentava un inciampo, non solamente pel numero e valore de' suoi nemici, quanto per lo spirito delle popolazioni, che poteva rassomigliarsi all'accoglienza degli austriaci belligeranti in mezzo alle popolazioni lombardo venete, opinava che ormai l'esercito </text:span><text:span text:style-name="T162">pontificio</text:span><text:span text:style-name="T110"> dovesse tenersi ben contento di serbare la difensiva, senza pretendere di offendere o varcare il proprio confine. </text:span></text:p>
      <text:p text:style-name="P147">I1 fervore della discussione allontanava i contendenti da una amichevole ricomposizione quanto maggiore era l'ostinazione piccante, che ormai s'era impadronita d'amendue. <text:span text:style-name="T1132">Becdelièvre</text:span>, però sorpassando a piè pari i riguardi gerarchici, a dispetto del rabido ministro, richiese l'udienza diretta del papa, cui intendeva appellare. </text:p>
      <text:p text:style-name="P196">Dopo tante sconfitte e tato rabbuffo di cose, non era difficile persuadere Pio IX sulla impossibilità di ripigliare le offese; Becdelièvre ne riportò agevolmente vittoria; ma l'irrequieto belga suo superiore non cedendo una spanna di terreno nel campo dell'ira e della vendetta, volle infligergli almeno vari giorni di arresto, a titolo d'insubordinazione. </text:p>
      <text:p text:style-name="P573"><text:span text:style-name="T110">Becdelièvre a sua volta, altro de' stranieri pronto sempre </text:span><text:span text:style-name="T245">cum sacco et pera, </text:span><text:span text:style-name="T110">non tollerando una punizione, che non sentiva meritare, </text:span><text:soft-page-break/><text:span text:style-name="T110">imprecando ai preti e a tutti i loro seguaci, giurò di abbandonarli uscendo dallo stato il più sollecitamente possibile. Raccolse la propria famiglia, da </text:span><text:span text:style-name="T162">Civitavecchia</text:span><text:span text:style-name="T110"> mosse per la Francia, e disparve. </text:span></text:p>
      <text:p text:style-name="P573"><text:span text:style-name="T300">—</text:span><text:span text:style-name="T326"> </text:span><text:span text:style-name="T300">Le bande di Giorgi, che abbiam lasciato in Carsoli, dopo aver depredato, saccheggiato, e commesso altre escursioni ne' prossimi villaggi, non parvero satolle.</text:span></text:p>
      <text:p text:style-name="P573"><text:span text:style-name="T300">Il sangue sparso di tanti innocenti e valentuomini non aveva saziato queste ingorde tigri, le quali (rabbrividisco in rammentarlo) dopo avere, tra numerose altre uccisioni, nel più barbaro modo trucidato un distintissimo cittadino capitano della guardia nazionale, attinente alla famiglia </text:span><text:span text:style-name="T318">Mari, </text:span><text:span text:style-name="T300">lo ridussero in quarti e ne fecero </text:span><text:span text:style-name="T674">PASTO DE' CANI!! </text:span></text:p>
      <text:p text:style-name="P573"><text:span text:style-name="T110">Da Carsoli si ditessero a </text:span><text:span text:style-name="T245">Collalto </text:span><text:span text:style-name="T110">In numero di mille cinquecento circa. Costretto a funestare di continuo la mente de' miei lettori con imagini tetre e luttuose, debbo ora più che mai invitarli al pianto e alla pietà verso tremende sventure, che la stirpe maladetta de' tiranni di concerto co' più scapigliati profanatori del tempio scaricò sulla misera Italia. </text:span></text:p>
      <text:p text:style-name="P249">Lungo la linea di confine del territorio rietino lasciato al pontefice, sorge un piccolo castello presso Collalto, vetustissimo feudo de' Barberini. </text:p>
      <text:p text:style-name="P573"><text:span text:style-name="T442">Edificato il paese a difesa dagli antichi baroni, con una cinta di mura abbastanza solida ed un forte in favorevole posizione valeva a schermirsi dall'assalto improvviso, che i vassalli o le fazioni de' tempi feudali, aves</text:span><text:span text:style-name="T698">sero potuto tentare. </text:span></text:p>
      <text:p text:style-name="P503"><text:span text:style-name="T110">I cittadini atterriti dalle notizie orrende, che dai prossimi luoghi con ispietata celerità diramavansi incessantemente, per disgraziato consiglio, stante la valida situazione locale e la imminenza delle </text:span><text:soft-page-break/><text:span text:style-name="T110">circostanze, unironsi in proteggere colla forza il paese fidando specialmente negli avvisi comunicati a' dintorni e alla milizia regolare. Armati come poterono il meglio si </text:span><text:span text:style-name="T749"><text:s/></text:span><text:span text:style-name="T110">chiusero i più animosi nel castello, attendendo con intrepidezza d'essere aggrediti. </text:span></text:p>
      <text:p text:style-name="P573"><text:span text:style-name="T110">Ed ecco il giorno 13 </text:span><text:span text:style-name="T245">Fe</text:span><text:span text:style-name="T267">b</text:span><text:span text:style-name="T245">brajo </text:span><text:span text:style-name="T110">apparire le orde di Giorgi e Luverà sotto il castello di Collalto. </text:span></text:p>
      <text:p text:style-name="P573"><text:span text:style-name="T110">Una zuffa terribile si </text:span><text:span text:style-name="T366">accende, gli assalitori difendendosi da prodi li respingono più volte, ma al rallentare del fuoco da parte de' Collaltesi, dedussero i briganti che lo scoraggiamento si fosse impossessato di loro, o che le munizioni scemassero. </text:span></text:p>
      <text:p text:style-name="P344">Fosse l'uno o l'altro caso, rinfrancarono essi lo spirito quasi estenuato tornando all'assalto con vigorìa disperata. Ajuti esterni non giungevano, e attesa la soverchianza del numero, le scarse genti di quel circondario, non avrebbero potuto cimentarsi senza pericolo certissimo; le truppe erano ancor lungi; le condizioni ormai estreme... </text:p>
      <text:p text:style-name="P344">Dio mio dové cedersi a discrezione di un nemico offeso, potentissimo rispetto a settecento anime, di che componesi la popolazione di Collalto, e quel ch'è più, insolente, distruggitore, inesorabile!!</text:p>
      <text:p text:style-name="P573"><text:span text:style-name="T494">L'imagine del dì finale s'affacciò in Collalto con tutti gli orrori suoi. Irruppe furibonda l'orda borbonico</text:span><text:span text:style-name="T504">-</text:span><text:span text:style-name="T494">pontificia. </text:span></text:p>
      <text:p text:style-name="P382">Le ultime prove di resistenza erano state esaurite; quindi l'invasione delle abitazioni era sicura, il saccheggio, lo stupro, l'incendio, la morte passeggiavano impunemente contro vittime inermi. Atterrati i limitari, o insalite le finestre, in un punto ogni casa aveva cento assalitori. </text:p>
      <text:p text:style-name="P382"><text:soft-page-break/>Qui sbramavasi la sete dell'oro, là folleggiava la pazza lussuria tra l'insulto de' carnefici e il tremito mortale delle spose e delle donzelle assiderate per lo spavento. </text:p>
      <text:p text:style-name="P573"><text:span text:style-name="T110">Il dottor </text:span><text:span text:style-name="T245">Latini </text:span><text:span text:style-name="T110">scontrato da un </text:span><text:span text:style-name="T245">Celani </text:span><text:span text:style-name="T110">brigadiere della gendarmeria pontificia, memore di pretese ingiurie, coglie il momento della mischia, in pochi colpi ho </text:span><text:span text:style-name="T162">già</text:span><text:span text:style-name="T110"> prosteso il suo av</text:span><text:span text:style-name="T290">versano. </text:span></text:p>
      <text:p text:style-name="P573"><text:span text:style-name="T290">Accorre una misera congiunta di lui alle grida, ma una palla di pistola la ferisce mortalmente. Boccheggiante il sindaco: uccisi in altra parte padre e madre, un bambino di due anni rimane per poco </text:span><text:span text:style-name="T294">superstite</text:span><text:span text:style-name="T290"> a quella strage; ma infilzato in una bajonetta è fatto il gonfalone della 'strage, il trofeo, il trastullo di quegli scherani erodiaci. </text:span></text:p>
      <text:p text:style-name="P573"><text:span text:style-name="T674">Un tribunale sommario sullo stile di </text:span><text:span text:style-name="T687">Ma</text:span><text:span text:style-name="T686">rat e </text:span><text:span text:style-name="T674">di </text:span><text:span text:style-name="T686">Robespierre, </text:span><text:span text:style-name="T674">procedeva a condanne e ricatti. </text:span></text:p>
      <text:p text:style-name="P573"><text:span text:style-name="T674">Venti giovani delle primarie famiglie sequestrati in ostaggio trepidavano della loro sorte. L'arciprete Latini fra questi, infa</text:span><text:span text:style-name="T677">n</text:span><text:span text:style-name="T674">tocchiat</text:span><text:span text:style-name="T677">a</text:span><text:span text:style-name="T674"> con uno straccio di uniforme militare, come il divino maestro vestito di porpora e armato di una canna alla mano, fu tratto pel paese tra i fischi, i dileggi e le risa immonde de' superbi vincitori. </text:span></text:p>
      <text:p text:style-name="P573"><text:span text:style-name="T674">I fratelli del capitano Mari già tolto ai vivi dai reazionari di Carsoli, ebbero sorte di redimere la propria vita con </text:span><text:span text:style-name="T686">duemila ducati </text:span><text:span text:style-name="T674">sborsati nell'atto, e altri </text:span><text:span text:style-name="T686">due </text:span><text:span text:style-name="T674">mila promessi. </text:span></text:p>
      <text:p text:style-name="P366">La lugubre scena veniva illuminata col sole dalla pallida fiamma di fienili incendiati, e di fuochi sparsi, che quà e là scorgevansi di casolari e capanne nell'adjacente campagna, dove (ah! pietosa vista!) fuggenti vedeansi gruppi di poveri contadini, madri <text:soft-page-break/>piangenti con pargoletti seminudi, armenti erranti e sgominati.…</text:p>
      <text:p text:style-name="P573"><text:span text:style-name="T674">Collalto rappresentò in quel dì un episodio miserando degli ultimi giorni della sepolta Pompei!! </text:span><text:span text:style-name="T650">Il romore sinistro di tanto tristi novelle si diffuse intorno, e già accesa di patriottico amore la generosa gioventù reatina accorreva dove più fervea il pericolo per vendicare le vittime fraterne, in quella che i briganti, antiveggendo il rischio sovrastante, fortitîcavansi entro Collalto, erigendo barricate ed altre opere di difesa. Una parte di loro frattanto s'era gittata </text:span><text:span text:style-name="T110">sopra Pe</text:span><text:span text:style-name="T162">l</text:span><text:span text:style-name="T110">esoia, dove dopo aver ripetuto gli orrori dei dì precedente, si ritrassero col cader della notte. </text:span></text:p>
      <text:p text:style-name="P249">Tardi, ma pure a tempo in prevenire un nuovo dramma di sangue, a grandi marcie innoltravansi le milizie reggolari di Masi e Vincentini.</text:p>
      <text:p text:style-name="P249">Più sollecito altresì da Roma <text:span text:style-name="T1132">giungeva</text:span> un ordine alle torme brigantesche, fra cui noveravansi gendàrmi; zuavi, e svizzeri pontifici, ingiungendo loro di ritrarsi sopra Ascoli e disciogliersi. </text:p>
      <text:p text:style-name="P147">I capi Luverà, Giorgi, De Christen e Chiavone conoscevano per prova che tal genere di ordini o era simulato o forzato da influenza estranea alla volontà di che l'inviava. Quindi le sentenze si divisero. I più, anche per non precludersi la via al comodo vezzo della rapina, s'attennero in sul rifiuto; altri stanchi o più peritosi, obbedirono. </text:p>
      <text:p text:style-name="P196">De Christen con molti de' suoi era fra gl'insubordinati, e in luogo di cedere le armi, pensò bene di proseguire le sue tappe. </text:p>
      <text:p text:style-name="P196">Carsoli era guardato da pochi soldati italiani. Inaspettatamente un assalto di forze triple con artiglieria li sorprese. I nostri con abile manovra, in fuoco di ritirata abbandonarono le posizioni, nelle quali surrogaronsi facilmente i briganti. </text:p>
      <text:p text:style-name="P299"><text:soft-page-break/>Masi e Vincentini non eran molto lungi. Accorsero immediatamente, e attaccandoli in tutti i punti, s'impegnò una lotta vivissima. I briganti ripiegavano tentando di girare sulla sinistra; ma spostati in breve da per tutto, concentraronsi nel paese. </text:p>
      <text:p text:style-name="P147">Masi non diè loro agio di ordinarsi, e assaltatili violentemente, li costrinse a fuga precipitosa, indi inseguìlli infaticabilmente fino ad Oricola. </text:p>
      <text:p text:style-name="P147">Refrattari in parte agli ordini, che comunque si fosse, da Roma eran pervenuti, convinti dalla logica del cannone, i fuggiaschi accennavano verso la capitale passando per Tivoli. </text:p>
      <text:p text:style-name="P503"><text:span text:style-name="T110">Questa famosa città avea più volle </text:span><text:span text:style-name="T162">scorto</text:span><text:span text:style-name="T110"> fremendo il transito di tanti malfattori, e spesso tra mal celate provocazioni i tiburtini avevano frenato il loro sdegno contro costoro. Ora la prossimità delle milizie di Masi, e talune mosse retrograde de' francesi, fecero con fondamento supporre che gl'Italiani </text:span><text:span text:style-name="T725">avanzassero. </text:span></text:p>
      <text:p text:style-name="P265">Non è ridirsi se a quante e quali speranze non aprissero gli animi que' valenti cittadini. L'impazienza e l'ardore s'impossessò degli spiriti, e quantunque mal sicuri fossero gl'indizi, con cupa operosità apperecchiavansi per ispacciarsi degli stranieri ed inaugurare il vessillo di Savoja. </text:p>
      <text:p text:style-name="P147">La polizia vi diè dentro, e consapevole appieno che Tivoli non sarebbe stato smembrato dal governo pontificio, aizzava il subbuglio, affinché i liberali incautamente discovrendosi, incappàssero nell'inganno. </text:p>
      <text:p text:style-name="P573"><text:span text:style-name="T217">Per sorte Influiva ne' consigli del comitato nazionale nel paese l'egregio cittadino Luigi </text:span><text:span text:style-name="T209">Coccanari, </text:span><text:span text:style-name="T217">oggi in esilio, già deputato al parlamento romano nel 18</text:span><text:span text:style-name="T228">4</text:span><text:span text:style-name="T217">8, il quale benché nutrisse anch'egli </text:span><text:soft-page-break/><text:span text:style-name="T217">ottime speranze, tuttavia potè penetrare l'astuzia. Laonde con ogni sollecitudine si diè attorno per mettere a parte dell'insidia i suoi confratelli, insinuando caldamente calma e tranquillità. </text:span></text:p>
      <text:p text:style-name="P273">Anzi temendo che, nella foga del desiderio, seducenti voci o mal riferite potessero illuderli, consigliò il seguente manifesto diretto a moderare l'impeto del momento, ch'era in sul punto di scoppiare, chiamando forse sulla misera città Dio sa quali gravi sciagure. </text:p>
      <text:p text:style-name="P360"/>
      <text:p text:style-name="P573"><text:span text:style-name="T475">«</text:span><text:span text:style-name="T404">Tiburtini!</text:span></text:p>
      <text:p text:style-name="P573"><text:span text:style-name="T475">«</text:span><text:span text:style-name="T110">Non pochi fra voi credendo riconoscere in alcuni fuggitivi i capi della reazione ladra e feroce degli Abruzzi, non poterono trattenersi da un atto d'indignazione e disprezzò:</text:span></text:p>
      <text:p text:style-name="P249">«Chi sa tener conio dì una improvvisa e forte impressione sul senso morale ed offeso d'un popolo onesto ed italiano; chi sa ricordare il vostro contegno generoso verso i prigionieri napoletani, che rimasero lungamente tra voi; chi ammirò le dimostrazioni, che in questi ultimi giorni faceste de' vostri patriottici sentimenti senza turbar l'ordine publico, e senza offesa ad alcuno; chi finalmente ben vi conosce, ha potuto giudicarvi come si conviene. </text:p>
      <text:p text:style-name="P573"><text:span text:style-name="T442">«Non così coloro, che si compiacevano della reazione quasi ostacolo al trionfo d'Italia, e vollero trarre da quell'occasione a misure di rigore per atterrirvi o provocarvi! </text:span><text:span text:style-name="T110">È deplorabile é doloroso che a ciò più si adoperi chi meno lo dovrebbe pel suo ministero di abnegazione e di pace, e che più avversino la causa nazionale, e senza ragion d'uilcio pochi non nati fra voi. </text:span></text:p>
      <text:p text:style-name="P147">«Tiburtini guardate a costoro come ad insetti molesti, come a dementi. Voi non sarete mai né imprudenti né timidi. </text:p>
      <text:p text:style-name="P147"><text:soft-page-break/>«Chi veglia sull'onor vostro in questi supremi momenti,. brama elevar questa città a condizione più degna, vi esorta pur sempre alla saggia moderazione ed alla viril pazienza. </text:p>
      <text:p text:style-name="P147">«Mentre l'Italia si alza forte e gloriosa fra le nazioni, e finché chiami voi pure a libertà, cercate sfogo al nobile entusiasmo in atti generosi, in esempi di virtù, in parole d'amore cogl'ingannati e cogl'incerti. </text:p>
      <text:p text:style-name="P573"><text:span text:style-name="T110">«Se gli eventi corrono ognor più favorevoli al votò nazionale, voi non abusandone, avrete provato ai nemici quanto siate migliori di loro, ed alla Francia, che vi osserva come siete degni d'esser liberi.</text:span><text:span text:style-name="T162">»</text:span></text:p>
      <text:p text:style-name="P196"/>
      <text:p text:style-name="P196">Quanto il Coccanari avea previsto, avvenne puntualmente. </text:p>
      <text:p text:style-name="P573"><text:span text:style-name="T110">La truppa italiana chiamata altrove. dové allontanarsi, e i ti</text:span><text:span text:style-name="T674">burtini rimasti quali erano, furono campati alle persecuzioni della polizia e alle tristi conseguenze di una reazione in pro</text:span><text:span text:style-name="T698">cinto d'esser provocata senza frutto. </text:span></text:p>
      <text:p text:style-name="P503"><text:span text:style-name="T110">—</text:span><text:span text:style-name="T200"> </text:span><text:span text:style-name="T110">Le sorti supreme di Gaeta affrettavano: il blocco serrato da mare, una cinta formidabile di batterie e di armati da terra, facevan presentire non lontano il momento della resa. </text:span></text:p>
      <text:p text:style-name="P574"><text:span text:style-name="T110">Varie erano le impressioni che scaturivano da questo avvenimento rapporto al governo di Roma e a quello morituro di Francesco, ambedue interessati a sostenere attivamente la lotta del vecchio principio, che la torva Europa della santa alleanza avea sancito nel congresso di Verona. (</text:span><text:span text:style-name="T110"><text:note text:id="ftn107" text:note-class="footnote"><text:note-citation>1</text:note-citation><text:note-body><text:p text:style-name="P75"><text:span text:style-name="T998"><text:s/>Quivi fu stabilito che ciascun sovrano avrebbe potuto, nella periferia del proprio stato, introdurre que' cangiamenti che avesse creduto meglio nella propria politica amministrazione; ma era assolutamente vietato accettare in nessun caso l'iniziativa di qual</text:span><text:span text:style-name="T999">siasi riforma proveniente DA PARTE DEL POPOLO. </text:span></text:p><text:p text:style-name="P15">É facile scorgere in questa massima la consecrazione del diritto divino, la diseredazione de' popoli dal diritto proprio, e la congiura violenta per impedire la rivendicazione contro l'usurpazione.</text:p></text:note-body></text:note></text:span><text:span text:style-name="T110">) </text:span></text:p>
      <text:p text:style-name="P575"><text:soft-page-break/><text:span text:style-name="T548">Francesco </text:span><text:span text:style-name="T563">II</text:span><text:span text:style-name="T548"> benché dalle potenze fosse stato fin qui abbandonato, eccetto l'effimera comparsa della squadra francese; tuttavia non avea chiuso l'animo a sperare da loro qualche soluzione, anche in via di vantaggiosa transazione. </text:span></text:p>
      <text:p text:style-name="P575"><text:span text:style-name="T548">Avea ormai esaurito il lecito e l'illecito; tutto poteva velarsi sotto la considerazione dell'</text:span><text:span text:style-name="T567">eroismo nel salvar l'onore della </text:span><text:span text:style-name="T548">dinastia, </text:span><text:span text:style-name="T567">difen</text:span><text:span text:style-name="T538">dendosi </text:span><text:span text:style-name="T526">fino </text:span><text:span text:style-name="T538">all'estremo.</text:span></text:p>
      <text:p text:style-name="P575"><text:span text:style-name="T531">Il </text:span><text:span text:style-name="T526">cumulo di stragi, i mali della </text:span><text:span text:style-name="T531">corruzione</text:span><text:span text:style-name="T526"> più nefanda, di cui per lunga pezza dovrà risentirsi l'afflitto regno napolitano, l'incoraggiamento de' misfatti più abominevoli, protetti sotto l'orifiamma del giglio borbonico, tutto era compreso in quelle frasi ampollose. </text:span></text:p>
      <text:p text:style-name="P575"><text:span text:style-name="T526">Da oggi in poi doveva affettarsi rassegnazione </text:span><text:span text:style-name="T531">e ossequio ai </text:span><text:span text:style-name="T526">potenti, da cui v'era motiva a lusinghe. </text:span></text:p>
      <text:p text:style-name="P318">Francesco non doveva parere di procedere oltre in vano spargimento di sangue, e da presso ai motivi generali di restaurazione, doveva presentare in se medesimo il doppio merito d'esser caduto da valoroso, e di serbarsi moderalo in portar pazientemente la sventura.... </text:p>
      <text:p text:style-name="P575"><text:span text:style-name="T526">Egli e la sua corte in una parola col veleno nel suore (i fatti posteriori il provarono assai) tteggiavasi al menzognero sorriso della </text:span><text:span text:style-name="T531">serenità</text:span><text:span text:style-name="T526"> e della temperanza, nella longamine aspe</text:span><text:span text:style-name="T531">ttativa</text:span><text:span text:style-name="T526"> degli eventi. </text:span></text:p>
      <text:p text:style-name="P575"><text:span text:style-name="T420">—</text:span><text:span text:style-name="T441"> </text:span><text:span text:style-name="T420">Non così Roma di </text:span><text:span text:style-name="T429">Antonelli e Merode. </text:span><text:span text:style-name="T420">Questi nel rover scio compiuto non iscorgevano che danni irreparabili. Le offerte di transazione da parte di Francia e della stessa Italia, rendevan</text:span><text:span text:style-name="T427">l</text:span><text:span text:style-name="T420">i certissimi che tutto non era perduto per loro: qui </text:span><text:span text:style-name="T427">adunque</text:span><text:span text:style-name="T420"> era quistione di </text:span><text:soft-page-break/><text:span text:style-name="T420">sostenere l'integrità del terreno più che fosse possibile.</text:span></text:p>
      <text:p text:style-name="P575"><text:span text:style-name="T420">L’ostinarsi e il non cedere, l'infuriare, l'arrovellarsi era </text:span><text:span text:style-name="T429">l'eroismo della loro difesa, il merito della protezione. </text:span></text:p>
      <text:p text:style-name="P147">Le disfatte so<text:span text:style-name="T1133">ff</text:span>erte, l'odio sempre crescente delle popolazioni, lo spirito centrifugo degli elementi stranieri inoculati nel governo, inasprivano i reggitori di Roma invece di mitigarli e ridurli a temperanza. </text:p>
      <text:p text:style-name="P575"><text:span text:style-name="T548">La discordia aumentava tra i difensori armati dell'altare e del trono, coll'impiccinire della preda. Becdelièvre irato coa De Merode avea già gittato lungi da se la spada brandita </text:span><text:span text:style-name="T638">per </text:span><text:span text:style-name="T620">la santa </text:span><text:span text:style-name="T638">fede. </text:span></text:p>
      <text:p text:style-name="P575"><text:span text:style-name="T620">Luverà aveva intitolato ladro e spione il </text:span><text:span text:style-name="T638">Giorgi. </text:span></text:p>
      <text:p text:style-name="P575"><text:span text:style-name="T620">Oggi nuovamente </text:span><text:span text:style-name="T638">Luverà e Lagrange </text:span><text:span text:style-name="T620">erano alle prese fra loro. In presenza del conte di Trapani, ognuno di questi due campioni magnificava a suo modo le gloriose gesta operate in servigio della causa borbonica.</text:span></text:p>
      <text:p text:style-name="P575"><text:span text:style-name="T620">Lagrange forse rammentava le sue imboscate negli Abruzzi coi briganti di S. Emidio: Luverà le vittime umane a pasto de' cani, e i fanci</text:span><text:span text:style-name="T627">ulli</text:span><text:span text:style-name="T620"> impiccati sulle bajonette, quando. quest'ultimo che non voleva comparir da meno del primo, usci in dar del </text:span><text:span text:style-name="T639">pauroso </text:span><text:span text:style-name="T620">a Lagrange, perché era fuggito dagli Abruzzi; a suo turno Lagrange </text:span><text:span text:style-name="T110">diè del vigliacco a Luverà.</text:span></text:p>
      <text:p text:style-name="P575"><text:span text:style-name="T110">Questi </text:span><text:span text:style-name="T245">rispettosamente </text:span><text:span text:style-name="T110">innanzi al conte suo superiore, (in decadenza di autorità; </text:span><text:span text:style-name="T163">dacché</text:span><text:span text:style-name="T110"> nella sua pienezza, non lo avrebbe osato) levò il bastone, che si trovava alle mani, e ne aggiustò un magnifico colpo sul </text:span><text:span text:style-name="T163">Lagrange.</text:span></text:p>
      <text:p text:style-name="P197">Una rissa era per accendersi, e a stento l'augusto germano del re riesci a separare i contendenti. </text:p>
      <text:p text:style-name="P503"><text:soft-page-break/><text:span text:style-name="T420">—</text:span><text:span text:style-name="T441"> </text:span><text:span text:style-name="T420">La </text:span><text:span text:style-name="T427">polizia</text:span><text:span text:style-name="T420"> romana indurava i suoi rigori; esilii sommari, precetti, prigionie di nobili o ignobili senza numero o riguardo. Tra questi noveravasi il dottor </text:span><text:span text:style-name="T429">Gaetano Antonella, </text:span><text:span text:style-name="T420">segretario del principe Gabrielli, affine de' Bonaparte. Fin la censura teatrale era divenuta oltremodo irritabile; le più remote allusioni fornivano argomento di ammonizioni e di divieti (</text:span><text:span text:style-name="T420"><text:note text:id="ftn108" text:note-class="footnote"><text:note-citation>1</text:note-citation><text:note-body><text:p text:style-name="P76"><text:span text:style-name="T962"><text:s/>Per esempio la noia musica del Trovatore che ha assordato tutti i teatri del mondo, in questi giorni era stata cassata da) repertorio dal censore politico, insieme col Marino Faliero, Ernani cc: proibite precedentemente. Fu permessa la Violetta, i <text:s/></text:span><text:span text:style-name="T880">romani ne studiarono le parole e trovarono che l'espressione del medico nel visitarla, allorché dice </text:span><text:span text:style-name="T883">«</text:span><text:span text:style-name="T882">la tisi non le accorda che poche ore»</text:span><text:span text:style-name="T872"> </text:span><text:span text:style-name="T880">era </text:span><text:span text:style-name="T872">un </text:span><text:span text:style-name="T880">adattato pronostico di circostanza: gli ap</text:span><text:span text:style-name="T872">plausi </text:span><text:span text:style-name="T873">rimbombarono</text:span><text:span text:style-name="T880">, </text:span><text:span text:style-name="T872">e Violetta </text:span><text:span text:style-name="T880">fu sepolta. </text:span></text:p><text:p text:style-name="P77"><text:span text:style-name="T971">Per impedire ulteriori disordini accorse Govon coi </text:span><text:span text:style-name="T969">suoi </text:span><text:span text:style-name="T971">soldati. La polizia </text:span><text:span text:style-name="T969">aveagli </text:span><text:span text:style-name="T971">dato ad intendere che i </text:span><text:span text:style-name="T969">romani </text:span><text:span text:style-name="T971">con pugnali nascosti avrebbero, </text:span><text:span text:style-name="T969">in un </text:span><text:span text:style-name="T971">dato punto, fallo impeto </text:span><text:span text:style-name="T969">su </text:span><text:span text:style-name="T971">i ponti feci. Govon bevve grosso, circondò, </text:span><text:span text:style-name="T969">assediò </text:span><text:span text:style-name="T971">gli sbocchi 'e il teatro dentro e fuori (era il p</text:span><text:span text:style-name="T973">iù</text:span><text:span text:style-name="T971"> bello spettacolo!).... Ma nulla v'era di nuovo, e i soldati delle imperiali truppe poterono </text:span><text:span text:style-name="T969">tornare sani e salvi </text:span><text:span text:style-name="T971">alle respe</text:span><text:span text:style-name="T972">tt</text:span><text:span text:style-name="T971">ive caserme </text:span><text:span text:style-name="T974">sans coup ferir. </text:span></text:p></text:note-body></text:note></text:span><text:span text:style-name="T420">). </text:span></text:p>
      <text:p text:style-name="P575"><text:span text:style-name="T609">La </text:span><text:span text:style-name="T611">polizia</text:span><text:span text:style-name="T609"> francese diretta da un prefetto </text:span><text:span text:style-name="T617">M</text:span><text:span text:style-name="T616">angin, </text:span><text:span text:style-name="T609">tran</text:span><text:span text:style-name="T110">ne rarissime dissonanze, andava all'unisono colla pontificia. Egli, benché in linea secondaria, aspirava per certo a guadagnarsi col suo zelo la simpatia de' preti, i quali ben si conoscono che, nel lato debole, è d'uopo fortificare le soglie dell'edilizio, serrando con pingui offe le fauci de' molossi custodi dell'ingresso. </text:span></text:p>
      <text:p text:style-name="P197">Se Mangin in genere giudicava i liberali. diversamente dai cortigiani del papa, nell'involucro delle quistioni, v'erano tali lati elastici da mercare onori per ambe le parti, e per tre, occorrendo. </text:p>
      <text:p text:style-name="P503"><text:span text:style-name="T110">De Merode, nelle bellicose ispirazioni fecondissimo, oppositamente ai consigli di Becdelièvre approvati dal santo padre, di tenersi sulla </text:span><text:soft-page-break/><text:span text:style-name="T110">difensiva, riordinava un nuovo corpo di armati per ispingerlo sopra Frosinone. Erano circa quattromila uomini, nella più parte zuavi e svizzeri, comandati dal francese </text:span><text:span text:style-name="T243">Blumensthil. </text:span></text:p>
      <text:p text:style-name="P197">Il papa anca' egli accettava il tono di vari cannoni rigati, e mentre i sovrani più restii, non esclusa l'Austria, facevan discendere su i loro sudditi la parola del perdono, Pio IX riceveva in tributo di devozione squisiti strumenti distruggitori, avea l'aria d'ordinare eserciti, e benedire, non più all'Italia,, come or ha tre lustri, ma a' suoi nemici; benedire uomini di professioni religiose disparatissime e perfino pagani, augurandogli la buona ventura in esterminare cristiani e cattolici, che pur teneansi stretti al seno materno della primogenita di Gesù Cristo.</text:p>
      <text:p text:style-name="P623"><text:span text:style-name="T809">Le deità allegoriche degli antichi era creduto si propiziassero coll'olocausto di una vittima pura,.. l'idolo del vaticano non placavasi neppure a prezzo di torrenti di sangue, né per cataste di cadaveri!! —Verso il cader dell'anno 1861 un generale Francese co</text:span><text:span text:style-name="T810">m</text:span><text:span text:style-name="T809">andante nella piazza di Roma (</text:span><text:span text:style-name="T809"><text:note text:id="ftn109" text:note-class="footnote"><text:note-citation>1</text:note-citation><text:note-body><text:p text:style-name="P102"><text:span text:style-name="T992"><text:s text:c="2"/>Il </text:span><text:span text:style-name="T1000">general De Noue.</text:span></text:p></text:note-body></text:note></text:span><text:span text:style-name="T809">) in occasione di una pacifica dimostrazione, ebbe a dire le' seguenti testuali parole </text:span><text:span text:style-name="T110">—</text:span><text:span text:style-name="T245">Je sais que l</text:span><text:span text:style-name="T268">e</text:span><text:span text:style-name="T245">s romains veulent (aire une </text:span><text:span text:style-name="T268">démonstration</text:span><text:span text:style-name="T245"> </text:span><text:span text:style-name="T268">pacifique !</text:span><text:span text:style-name="T245"> </text:span><text:span text:style-name="T268">Ça</text:span><text:span text:style-name="T245"> n'est rien: NOUS LES </text:span><text:span text:style-name="T269">SABRERONS</text:span><text:span text:style-name="T245"> TOUT DE </text:span><text:span text:style-name="T269">MÊME</text:span><text:span text:style-name="T245"> (</text:span><text:span text:style-name="T245"><text:note text:id="ftn110" text:note-class="footnote"><text:note-citation>2</text:note-citation><text:note-body><text:p text:style-name="P102"><text:span text:style-name="T1000"><text:s/>Venga ora il </text:span><text:span text:style-name="T1001">Petruccelli</text:span><text:span text:style-name="T1000"> della Gattina a sentenziare in parlamento che — i romani hanno nelle vene lo sciroppo invece del sangue — o altri sostenga che i francesi non si ba</text:span><text:span text:style-name="T1001">t</text:span><text:span text:style-name="T1000">terebbono in caso di una insurrezione. </text:span></text:p></text:note-body></text:note></text:span><text:span text:style-name="T245">). </text:span></text:p>
      <text:p text:style-name="P576"><text:span text:style-name="T602">All'attitudine abbastanza ostile delle autorità francesi, </text:span><text:span text:style-name="T603">Antonelli</text:span><text:span text:style-name="T602"> beffardamente applaudiva, e gridava bisogna </text:span><text:span text:style-name="T605">atterrare:</text:span><text:span text:style-name="T110">De Merode traduceva il satanico motto nel suo idioma, — il </text:span><text:span text:style-name="T164">f</text:span><text:span text:style-name="T184">aut e</text:span><text:span text:style-name="T188">cra</text:span><text:span text:style-name="T184">ser </text:span><text:span text:style-name="T245">tou</text:span><text:span text:style-name="T269">s</text:span><text:span text:style-name="T245">. </text:span></text:p>
      <text:p text:style-name="P147">Quanto adunque la corte borbonica sembrava rimetter<text:span text:style-name="T1134">c</text:span>i, altrettanto <text:soft-page-break/>inferociva la pontificia, la quale così diveniva il veicolo o la traccia e l'addentellato di opportunità per contenere o rilassare il freno reazionario. </text:p>
      <text:p text:style-name="P503"><text:span text:style-name="T110">—</text:span><text:span text:style-name="T200"> </text:span><text:span text:style-name="T110">Sotto queste impressioni, la fine attesa dell'ultimo propugnacolo borbonico accelerava gl'</text:span><text:span text:style-name="T164">i</text:span><text:span text:style-name="T110">stanti pel disastro impensato dello scoppio spaventevole di un deposito di polveri presso al bastione detto S. Antonio, il quale saltando in aria aperse l</text:span><text:span text:style-name="T164">a</text:span><text:span text:style-name="T110"> breccia della fortezza, e decise la reddizione. </text:span></text:p>
      <text:p text:style-name="P147"><text:span text:style-name="T1134">Il</text:span> re Francesco chiudeva finalmente un gran periodo istorico col seguente ondine del giorno. </text:p>
      <text:p text:style-name="P310"/>
      <text:p text:style-name="P576"><text:span text:style-name="T575">«</text:span><text:span text:style-name="T567">Generali, ufficiali e soldati dell'armata di Gaeta!</text:span><text:span text:style-name="T569">»</text:span></text:p>
      <text:p text:style-name="P576"><text:span text:style-name="T569">«</text:span><text:span text:style-name="T110">La fortuna della guerra ci separa dopo cinque mesi, ne' quali abbiamo sofferto per la indipendenza della patria, dividendo gli stessi pericoli, le stesse privazioni. È giunto per me il momento di metter termine ai vostri eroici sacrifizi. </text:span></text:p>
      <text:p text:style-name="P576"><text:span text:style-name="T569">«</text:span><text:span text:style-name="T110">Era divenuta impossibile la resistenza, se il mio desiderio di soldato era per difendere come voi l'ultimo baluardo della </text:span><text:span text:style-name="T164">monarchia</text:span><text:span text:style-name="T110">, fino a cadere sotto le mura crollanti di Gaeta, il mio 'dovere di re, il mio dovere di padre mi comandava oggi di risparmiare un sangue generoso, la di cui effusione nelle circostanze attuali non sarebbe che l'ultima manifestazione di un inutile eroismo. </text:span></text:p>
      <text:p text:style-name="P576"><text:span text:style-name="T569">«</text:span><text:span text:style-name="T110">Per voi miei cari fidi compagni d'arme, per pensare al vostro avvenire, per le considerazioni, </text:span><text:span text:style-name="T164">c</text:span><text:span text:style-name="T110">he meritano la vostra lealtà, la vostra costanza, la vostra bravura, per voi rinunzio all'ambizione militare di respingere gli assalti di un nemico, che non avrebbe preso la piazza difesa da tali soldati, senza seminare di morti il suo cammino. </text:span></text:p>
      <text:p text:style-name="P147"><text:soft-page-break/></text:p>
      <text:p text:style-name="P576"><text:span text:style-name="T569">«</text:span><text:span text:style-name="T494">Militi dell'armata di Gaeta, da di i mesi combattete con impareggiabi</text:span><text:span text:style-name="T505">l</text:span><text:span text:style-name="T494"> coraggio. Il tradimento interno, l'attacco di bande rivoluzionarie straniere, l'aggressione di una potenza, che si credeva amica, niente ha potuto domare la vostra bravura, stancare la vostra costanza.</text:span></text:p>
      <text:p text:style-name="P576"><text:span text:style-name="T569">«</text:span><text:span text:style-name="T494">In mezzo alle sofferenze d'ogni genere traversaste i campi di battaglia affrontando i tradimenti, più terribili che </text:span><text:span text:style-name="T505">il</text:span><text:span text:style-name="T494"> ferro e </text:span><text:span text:style-name="T505">il</text:span><text:span text:style-name="T494"> piombo. </text:span></text:p>
      <text:p text:style-name="P576"><text:span text:style-name="T569">«</text:span><text:span text:style-name="T494">Siete venuti a Capua ed a Gaeta seguendo il vostro eroismo sulle rive del Volturno e sulle sponde del Garigliano, sfidando per tre mesi dentro a queste mura gli sforzi di un nemico, che disponeva di tutte le risorse d'Italia. </text:span></text:p>
      <text:p text:style-name="P198"><text:span text:style-name="T1135">«</text:span>Grazie a voi è salvo l'onore dell'armata delle Due Sicilie; grazie a voi può alzare la testa con orgoglio il vostro sovrano, e sulla terra d'esilio, in che aspetterà la giustizia del cielo, la memoria dell'eroica lealtà de' suoi soldati, sarà la più dolce consolazione delle sue sventure. </text:p>
      <text:p text:style-name="P576"><text:span text:style-name="T574">«</text:span><text:span text:style-name="T494">Una medaglia speciale vi sarà distribuita per ricordare l'assedio, e quando ritorneranno i miei cari soldati nel seno delle loro famiglie, tutti gli uomiL i d'onore chineranno la testa al loro passo, e le madri mostreranno come esempio ai figli i bravi difensori di Gaeta. </text:span></text:p>
      <text:p text:style-name="P576"><text:span text:style-name="T574">«</text:span><text:span text:style-name="T217">Generali, uffiziali e soldati vi ringrazio tutti; a tutti stringo la mano con effusione di affetto e riconoscenza.</text:span></text:p>
      <text:p text:style-name="P576"><text:span text:style-name="T569">«</text:span><text:span text:style-name="T217">Non vi dico addio, ma a rivederci. Conservatemi intanto la vostra lealtà, come vi conserverà la sua gratitudine e la sua affezione </text:span><text:span text:style-name="T237">il vostro re.</text:span><text:span text:style-name="T238">»</text:span></text:p>
      <text:p text:style-name="P467"><text:soft-page-break/></text:p>
      <text:p text:style-name="P467"/>
      <text:p text:style-name="P468">XXV.</text:p>
      <text:p text:style-name="P467"/>
      <text:p text:style-name="P503"><text:span text:style-name="T164">Il </text:span><text:span text:style-name="T110">giorno quindici </text:span><text:span text:style-name="T164">Febbrajo</text:span><text:span text:style-name="T110"> 1861 Gaeta capitolò. L'e</text:span><text:span text:style-name="T164">x-</text:span><text:span text:style-name="T110">re, la sua famiglia, come, appare ne' primi capi di questo libro, trasferironsi in Roma. L'aspetto delle cose da questo dì </text:span><text:span text:style-name="T164">e</text:span><text:span text:style-name="T110">rasi </text:span><text:span text:style-name="T164">sostanzialmente</text:span><text:span text:style-name="T110"> cangiato nel regno, nell'interno e fuori d'Italia. </text:span></text:p>
      <text:p text:style-name="P345">Nel regno la resistenza, creduta generalmente assai più lunga secondo l'esperienza di altri assalti subiti dal forte, sorprese, i partiti nell'atto che andavano meglio allestendo le loro trincee; gli tolse il coraggio, li sbalordì con quell'universale impeto di gioja, che levossi d'attorno in tutta Italia a favore del governo nazionale di Vittorio Emanuele; impeto sincero, reale, non compro, avente la virtù d'abbattere effettivamente la temerità degli avversari, che nella espansiva spontaneità delle popolazioni non potevano scuoprirvi nemmen l'ombra dell'artificio. </text:p>
      <text:p text:style-name="P345">Erano cuori di uomini redenti da duro servaggio, che batteano d'amor di patria; era l'umana coscienza che rinasceva alla dignità propria; come poteva non accogliersi con tripudio? </text:p>
      <text:p text:style-name="P345"><text:span text:style-name="T1134">L'era</text:span> della libertà sostituivasi al bastone, alle torturo alle mannaje. </text:p>
      <text:p text:style-name="P198">I più fausti presagi circondavano l'augusto soglio del re eletto, l'aureola della sua corona non isplendè giammai d'una luce più pura ed immortale!</text:p>
      <text:p text:style-name="P198">La causa italiana coll'annessione inattesa delle provincie napolitane, pareva guadagnata definitivamente, la reazione e il brigantaggio <text:soft-page-break/>destituito de' suoi baluardi in Capua e Gaeta, dove si appuntava, sembrava avesse perduto ogni ragione ed ogni modo di esistere. </text:p>
      <text:p text:style-name="P503"><text:span text:style-name="T442">Dall'estero non eran men lieti gli auguri; la prosperità de' successi forniva i cortigiani del tempo felice. Francia già </text:span><text:span text:style-name="T460">annunziava</text:span><text:span text:style-name="T442"> come prossimo l'adempimento del programma fran</text:span><text:span text:style-name="T471">cese — </text:span><text:span text:style-name="T475">l'Italia libera dall'Alpi all'Adriatico. </text:span></text:p>
      <text:p text:style-name="P293">Altri con gelosa circospezione veniva pretessendo le conseguenze della <text:span text:style-name="T1134">capitolazione.</text:span> S'imaginava pacificata la tempesta reazionaria e guerresca; un forte contingente prelevabile dal napolitano e dal siculo; un contraccolpo sulla quistione. romana, nella quale ritenevasi necessario lo sgombro delle truppe francesi da Roma, come era avvenuto quello delle acque di Gaeta per parte del viceammiraglio Barbier Le<text:span text:style-name="T1134">-</text:span>Tinan. </text:p>
      <text:p text:style-name="P293">Udìvasi già il giulivo rintocco della campana capitolina annunziante l'ascensione del primo re italiano, e l'installamento quivi del gran parlamento nazionale. Di là lo spaventoso grido di mortal guerra all'Austria.</text:p>
      <text:p text:style-name="P293">Dall'isolamento di questa potenza o dalla compartecipazione germanica deducevasene la localizzazione in Italia, ovvero un nuovo intervento francese che conflagrasse l'Europa. </text:p>
      <text:p text:style-name="P198">Tutto altresì cangiò, quando s'udì l'arrivo di Francesco II in Roma, e l'accoglienza, che il papa aveagli fatto nel Quirinale. </text:p>
      <text:p text:style-name="P198">Ognuno si persuase che il domicilio della reazione e del brigantaggio avesse mutato di luogo, ma serbati i propositi. Le ree speranze si riaccesero alle impudenti macchinazioni tra occulte ed aperte, che abbiamo narrate nella parte della organizzazione operata in Roma sotto l'egida e la connivenza di quell'aborrita dominazione. </text:p>
      <text:p text:style-name="P503"><draw:frame draw:style-name="fr1" draw:name="Cornice81" text:anchor-type="char" svg:x="12.802cm" svg:y="21.1cm" svg:width="0.335cm" svg:height="0.233cm" draw:z-index="50"><draw:text-box><text:p text:style-name="P670"/></draw:text-box></draw:frame><text:soft-page-break/><text:span text:style-name="T110">Fatti gravissimi però, in istretto rapporto cogli ultimi avvenimenti, paralizzavano la riassunzione troppo spedita di atti ostili all'Italia; tristi preoccupazioni sottraevano </text:span><text:span text:style-name="T164">l</text:span><text:span text:style-name="T110">ena ed </text:span><text:span text:style-name="T674">ardimento in tutto lo sciame servile de' despoti, ne' progetti </text:span><text:span text:style-name="T442">degli estremi partiti. </text:span></text:p>
      <text:p text:style-name="P231">L'apertura del primo parlamento italiano era per inaugurarsi nella provvisoria, principal sede del governo, in Torino. L'inviare a questo solenne consesso nomi abili d'elevarsi all'altezza delle immense difficoltà che le circostanze presentavano, era cosa sommamente ardua. </text:p>
      <text:p text:style-name="P346">Uomini impazienti d'indugio, <text:span text:style-name="T1136">vittoriosi</text:span> di splendida rivoluzione, trionfatori di una lenta diploma<text:span text:style-name="T1136">zi</text:span>a rimasta a mez<text:span text:style-name="T1136">zo </text:span>il corso di peritose trattative e malevole minacce, di fronte alla prepotenza di un generoso ardire sorto puramente dal popolo, esercitavano naturale influenza sulle 'elezioni. </text:p>
      <text:p text:style-name="P346">Altronde usciti appunto <text:span text:style-name="T1136">pur</text:span> allora da lotte tremende, le quali avevano allarmato molteplici interessi, più che mai esigevasi temperanza e calma or che rientravasi nello stato normale, e che, tolte di mezzo l'eccezioni, ogni atto indi innanzi diveniva <text:span text:style-name="T1136">sindacabile</text:span>, e dovea risponderne il governo depositario de' <text:span text:style-name="T1136">plebisciti.</text:span> </text:p>
      <text:p text:style-name="P250">I republicani d'ogni colore, i quali non sogliono, ascendere gradualmente per gli stadi di moti preparati e regolari, ma sforzare a scosse le opportunità, questa volta, non padroni dell'epoca, volevan divenirlo e ad ogni costo vi si cacciavano tanto più ostinatamente, quanto era minore la lor legittima ingerenza. </text:p>
      <text:p text:style-name="P250">Quindi è che con programmi e insinuazioni sommuoveano i diversi comitati elettorali riuniti nello scopo di convenire sulle qualità des diversi candidati; anzi nelle provincie napoletane, dove le menti <text:soft-page-break/>scaldate o sbalordite erano chiamate all'esercizio del diritto prezioso di elezione, e dove i deputati eran per uscir più numerosi delle urne elettorali, <text:span text:style-name="T1136">corrispettivamente</text:span> all'ingente numero delle popolazioni, ivi era maggiore l'indirizzo e l'operosità </text:p>
      <text:p text:style-name="P503"><text:span text:style-name="T110">Però, non ostante la speciosa prevalenza de' fatti, e </text:span><text:span text:style-name="T165">l'eccitamento</text:span><text:span text:style-name="T110"> generale delle rigogliose opinioni, l'Italia e le stesse provincie di Napoli dierono tale esempio di senno in questa prova suprema, che nella storia per lo meno hassene rarissi</text:span><text:span text:style-name="T184">mo riscontro. </text:span></text:p>
      <text:p text:style-name="P503"><text:span text:style-name="T526">Acri, contradette, furiose se vuolsi, furon le dispute elettorali (il che peraltro torna a maggiore elogio e peso delle risultanze): Il Piemonte la Toscana e Romagna specialmente, che nel civile ordinamento eran più innanzi d'altre parti d'Italia uscite di fresco dal servaggio, non occupavans</text:span><text:span text:style-name="T532">i</text:span><text:span text:style-name="T526"> di quistioni subalterne relative ad individui o a modi di amministrazione; trattavasi di vivere avanti tutto, e la massima parte degli elettori studiavano con zelo imparziale le persone, dalle quali potesse attendersi una guarentigia circa </text:span><text:span text:style-name="T532">i</text:span><text:span text:style-name="T526"> fondamentali principi del risorgimento nazionale, sulle basi della fede monarchica </text:span><text:span text:style-name="T537">ed unitaria. </text:span></text:p>
      <text:p text:style-name="P199">I paesi tocchi dal torrente rivoluzionario, benché la contesa elettorale fosse quivi più aspra e saliente, tuttavia erano generalmente avversi sia a candidature mazziniane, sia legittimiste. </text:p>
      <text:p text:style-name="P199">La fiducia illimitata nel re Vittorio, la manifesta contrarietà di Garibaldi in tutto ciò che se ne allontanava, ritraeva dalle esorbitanze, ed approssimava le opinioni alla moderazione. </text:p>
      <text:p text:style-name="P577"><text:span text:style-name="T110">Anzi tal era la rettitudine degli spiriti che tenendosi alcuni in sospetto, come </text:span><text:span text:style-name="T245">se</text:span><text:span text:style-name="T277">nat</text:span><text:span text:style-name="T245">ori del conte di Cavour, </text:span><text:span text:style-name="T110">(il quale per le recenti cessioni di Nizza e Savoia massimamente riscuoteva il broncio di moltissimi) venivano appositamente lasciati in disparte, ed elette </text:span><text:soft-page-break/><text:span text:style-name="T110">invece persone meno attive nel movimento politico, purché devote sinceramente alla nazione e scevre fossero da libidini di sfiata o di partito. </text:span></text:p>
      <text:p text:style-name="P147">Il retto senso radicato nella coscienza delle popolazioni fruttò alla patria un parlamento composto, ad enorme maggioranza, di uomini in perfetto accordo colle istituzioni governative, e dai quali non che eccessi o velleità intempestive; fosse da aspettare prosperità e salute nell'interno, rispetto e aumento d'autorità all'estero. </text:p>
      <text:p text:style-name="P503"><text:span text:style-name="T328">Il giorno 18 </text:span><text:span text:style-name="T352">Fe</text:span><text:span text:style-name="T353">b</text:span><text:span text:style-name="T352">brajo </text:span><text:span text:style-name="T328">1861 Vittorio Emanuele aperse 'solennemente il parlamento italiano. Coperto egli di gloria e della simpatia universale si presentava a quell'eminente consesso per annunciare la tanto temuta e sospirata UNITA' D'ITAL</text:span><text:span text:style-name="T337">IA</text:span><text:span text:style-name="T328"> quasi raggiunta. Era tempo di fermezza, di energia, di dignità, ma a un tempo di saggia moderazione e di prudenza. Tutti gli occhi della livida Europa erano intenti alla nuova attitudine dei governo italiano. Dal novello indirizzo delle cose ogni partito pendeva per attemperarvi il respettivo programma. </text:span></text:p>
      <text:p text:style-name="P231">Le sublimi parole del re, ch'ebbero il vanto di camminar ritte in un sentiero scosceso e spinosissimo; sono le seguenti. </text:p>
      <text:p text:style-name="P231"/>
      <text:p text:style-name="P606"><text:span text:style-name="T678">«</text:span><text:span text:style-name="T674">Signori Senatori e Deputati!»</text:span></text:p>
      <text:p text:style-name="P578"><text:span text:style-name="T166">«</text:span><text:span text:style-name="T110">Libera ed unita quasi tutta, per mirabile ajuto della Divina Provvidenza, per la concorde volontà de' popoli, e per lo splendido. valore degli eserciti, l'Italia. confida nella virtù e nella sapienza vostra: A voi si appartiene il darle istituti comuni e stabile assetto. </text:span></text:p>
      <text:p text:style-name="P200"><text:span text:style-name="T1137">«</text:span>Nello attribuire le maggiori libertà amministrative ai popoli ch'ebbero consuetudini ed ordini diversi, veglierete perché la unità <text:soft-page-break/>politica, sospiro di tanti secoli, non possa mai esser menomata. </text:p>
      <text:p text:style-name="P503"><text:span text:style-name="T300">«L'opinione delle genti civili ci è propizia: ci sono pro</text:span><text:span text:style-name="T110">pizì gli equi e generali principi, che stanno prevalendo ne' consigli </text:span><text:span text:style-name="T166">d’</text:span><text:span text:style-name="T110">Europa. </text:span></text:p>
      <text:p text:style-name="P578"><text:span text:style-name="T326">«</text:span><text:span text:style-name="T674">L'Italia diventerà per essa una guarentigia di ordine e di pace, e ritornerà efficace strumento della civiltà </text:span><text:span text:style-name="T678">universale.</text:span><text:span text:style-name="T674"> </text:span></text:p>
      <text:p text:style-name="P200"><text:span text:style-name="T1138">«</text:span>L'Imperatore de' Francesi mantenendo fermo la massima del non intervento, a noi sommamente benefica, stimò tuttavia di richiamare il suo inviato. Se questo fatto ci fu cagione di rammarico, esso non alterò i sentimenti delta nostra gratitudine, né la fiducia. La Francia e l'Italia ch'ebbero comune la stirpe, le tradizioni, il costume, strinsero su i campi di Magenta e Solferino un nodo, che sarà indissolubile. </text:p>
      <text:p text:style-name="P578"><text:span text:style-name="T326">«</text:span><text:span text:style-name="T327">Il</text:span><text:span text:style-name="T494"> governo ed il popolo d'Inghilterra, patria antica della libertà affermarono altamente il nostro diritto ad esser arbitri delle proprie sorti, e ci furono larghi di confortevoli uffici, de' quali durerà imperitura la riconoscente memoria. </text:span><text:span text:style-name="T674">Salito sul trono di Prussia un leale ed illustre principe, gli mandai un ambasciatore, a segno di onoranza verso di lui, e di simpatia verso la nobile nazione germanica, la quale io spero verrà sempre più nella persuasione che l'Italia costituita nella sua unità naturale, non può offendere i diritti, né gli interessi delle altre nazioni.</text:span><text:span text:style-name="T678">»</text:span></text:p>
      <text:p text:style-name="P367"/>
      <text:p text:style-name="P606"><text:span text:style-name="T678">«</text:span><text:span text:style-name="T366">Signori Senatori, Signori Deputati,</text:span><text:span text:style-name="T388">»</text:span></text:p>
      <text:p text:style-name="P578"><text:span text:style-name="T388">«</text:span><text:span text:style-name="T674">Io son certo che vi farete solleciti a fornire al mio governo i modi di compiere gli armamenti di terra e di mare. Così il regno d'Italia, posto in condizione di non temere offesa, troverà più facilmente nella </text:span><text:span text:style-name="T678">coscienza</text:span><text:span text:style-name="T674"> delle proprie forze la ragione della opportuna prudenza. </text:span></text:p>
      <text:p text:style-name="P578"><text:soft-page-break/><text:span text:style-name="T300">«</text:span><text:span text:style-name="T110">Altra volta la mia parola suonò arditamente, essendo savio così lo osare a tempo, come lo attendere a tempo. </text:span><text:span text:style-name="T609">Devoto all'Italia, non ho mai esitato a porre a cimento la vita e la corona; ma nessuno ha il. diritto di cimentare la vita e le sorti d'una nazione. </text:span><text:span text:style-name="T110">Dopo molte segnalate vittorie l'esercito italiano, crescente ogni giorno in fama, conseguiva nuovo titolo di gloria, espugnando una fortezza delle più formidabili. Mi consolo nel pensiero che là si chiudeva per sempre la serie dolorosa de' nostri conflitti civili. </text:span></text:p>
      <text:p text:style-name="P578"><text:span text:style-name="T217">«L'armata navale ha dimostrato nelle acque di Ancona e di Gaeta che rivivono in Italia i marinari di Pisa, di Genova e di Venezia. Una valente. gioventù condotta da un capitano, ché riempì del suo nome le più lontane contrade, fece manifesto che né la servitù, né le lunghe sventure valsero a snervare la fibra de' popoli italiani. » </text:span><text:span text:style-name="T110">Questi fatti hanno ispirato alla nazione una grande confidenza ne' proprii destini.»</text:span></text:p>
      <text:p text:style-name="P578"><text:span text:style-name="T620">«Mi compiaccio di manifestare al prime parlamento d Italia la gioja che ne sente il mio animo </text:span><text:span text:style-name="T628">di</text:span><text:span text:style-name="T620"> re e di sol</text:span><text:span text:style-name="T634">dato.</text:span><text:span text:style-name="T635">»</text:span></text:p>
      <text:p text:style-name="P413"/>
      <text:p text:style-name="P200">Questo discorso librato e preciso fu letto con quell'alto interesse che conciliavasi naturalmente l'imponente novità d'una Italia rigenerata.</text:p>
      <text:p text:style-name="P200">I nuovi cogli antichi bisogni della nazione venivano quivi abilmente compendiati. Nessuna legittima speranza era offesa; la temerità e gli eccessi erano ugualmente condannati. </text:p>
      <text:p text:style-name="P503"><text:span text:style-name="T110">I servigi di Francia e i buoni uffici dell'Inghilterra s'intrecciavano ad una dignitosa apprezziazione de' loro consigli. I desideri pacifici, le suscettibilità respettive, secondati i loro ti</text:span><text:span text:style-name="T674">mori di guerre o di attacchi inopportuni, </text:span><text:span text:style-name="T678">banditi.</text:span><text:span text:style-name="T674"> Minacciati gli estremi partiti, trovavano </text:span><text:soft-page-break/><text:span text:style-name="T674">anticipata condanna uell'impugnare a chicchesia il </text:span><text:span text:style-name="T686">diritto di cimentare </text:span><text:span text:style-name="T674">la vita </text:span><text:span text:style-name="T686">e le sorti di </text:span><text:span text:style-name="T674">una </text:span><text:span text:style-name="T686">nazione; </text:span><text:span text:style-name="T674">il che non significava abdicare alla causa di Venezia e di Roma; anzi riunendo il re in se medesimo l'alta direzione delle cose, voleva evitare il rischio di avventurarla imprudentemente, e fuori di tempo, mediante un'azione eccentrica dalle vedute del governo. </text:span></text:p>
      <text:p text:style-name="P147">In tal guisa, se espressamente non tenne parola di Venezia e Roma, avea, detto abbastanza indirettamente, senza ledere le viste intralciate de' gabinetti europei, e de' partiti su questo punto, del pari che la delicatezza irritabilissima delle <text:span text:style-name="T1137">quistioni</text:span> per se stesse. Diffondersi men laconicamente sarebbe stato vano o dannoso; era d'uopo piuttosto scongiurare le possibili eventualità, assettare l'amministrazione generale, equipaggiare eserciti, mettersi in somma a portata di esiger rispetto colla concordia, lolla saldezza di tutti gli ordini, e occorrendo far ischermo alla ragione colla forza. </text:p>
      <text:p text:style-name="P147">In tutto questo il re concentrò saggiamente 'il suo discorso accolto con entusiasmo dal maggior numero degl'italiani, commendatissimo dalla stampa straniera, non che accetto alle potenze, colle viste di cui erasi studiato armonizzare e approssimarsi. </text:p>
      <text:p text:style-name="P578"><text:span text:style-name="T198">Atteso il prodigioso riavvicinamento delle distanze, le nazioni e il mondo tutto è divenuto solidale della politica generale, le più vecchie tradizioni son forzate a decomporsi ed aggiustarvisi; sicché spesso è mestieri rinunciare o differir</text:span><text:span text:style-name="T199">e almeno la </text:span><text:span text:style-name="T110">pratica attuazione di diritti e legittime aspirazioni locali, in grazia altrui.</text:span></text:p>
      <text:p text:style-name="P578"><text:span text:style-name="T110">Oggi Vittorio Emanuele era nel caso. Spinto a comprimere in cuore lo spedito progresso di cause </text:span><text:span text:style-name="T189"><text:s/></text:span><text:span text:style-name="T110">nazionali a' suoi soggetti non men che a lui carissime, non poteva altrimenti vulnerare l'ordine europeo, mezzo, </text:span><text:soft-page-break/><text:span text:style-name="T110">che fra i trattati e le nuove combinazioni, andavasi restaurando, ma che sarebbe stato improvvido e prematuro. l'attaccar troppo dir</text:span><text:span text:style-name="T166">et</text:span><text:span text:style-name="T110">tamente e da solo. </text:span></text:p>
      <text:p text:style-name="P347">Può dirsi senza inesattezza che nell'apparizione di Vittorio Emanuele al primo parlamento italiano $i confuse iI programma di tutti i partiti patriottici, le cospirazioni perderono lor ragione di esistere, si verificò la fine di tutte le parziali agitazioni, il principio, il vero momento primo della nuova vita nazionale. Un publicista inglese riproduceva il concetto egregiamente. </text:p>
      <text:p text:style-name="P579"><text:span text:style-name="T389">«</text:span><text:span text:style-name="T366">Il mistico veltro di Dante (diceva in questa occasione) ha corso dietro alla sua preda; il nuovo principe, da cui Macchiavelli aspettava la liberazione delta sua patria, è finalmente apparso. Il giorno che grandi pensatori e poeti sublimi tante volte sospirarono e cantarono; quel giorno, pec affrettare il quale tanti valentuo</text:span><text:span text:style-name="T389">mi</text:span><text:span text:style-name="T366">ni trascinarono la vita nelle prigioni, o versarono il sangue sul patibolo, albeggia </text:span><text:span text:style-name="T389">fi</text:span><text:span text:style-name="T366">nalmente per l'Italia, e dalla bellezza di quell'alba, l'Europa può augurarsi un grande splendore meridiano.</text:span><text:span text:style-name="T389">»</text:span></text:p>
      <text:p text:style-name="P579"><text:span text:style-name="T442">I</text:span><text:span text:style-name="T461">l</text:span><text:span text:style-name="T442"> contegno pacifico, assegnato ed ossequente del re popolare raffermò la convinzione nella pace, contradisse le paure specialmente della Francia, e riempiè i suoi avversari di confusione. L'azione borbonico</text:span><text:span text:style-name="T461">-</text:span><text:span text:style-name="T442">pontificia, che ispiava da Roma l'opportunità per ispingersi in mezzo agli errori, quali dal brillante stato di cose per </text:span><text:span text:style-name="T461">l’</text:span><text:span text:style-name="T442">Italia estimavansi inevitabili, rimase paralitica. </text:span></text:p>
      <text:p text:style-name="P147">I preludi de<text:span text:style-name="T1139">ll’</text:span>assemblea italica secondavano abilmente i poligoni del discorso imperiale francese, poc'anzi pronunciato da Napoleone nell'apertura della camera legislativa. </text:p>
      <text:p text:style-name="P147"/>
      <text:p text:style-name="P503"><text:soft-page-break/><text:span text:style-name="T366">Sotto l'incubo di soluzioni non previste, e di precedenti </text:span><text:span text:style-name="T110">recentissimi, la parola dell'imperatore dovea suonare questa volta lusinghiera in parte alla ulteriore definizione della causa italiana, e quindi altrettanto ingrata all'orecchio de' borbonico</text:span><text:span text:style-name="T167">-</text:span><text:span text:style-name="T110">papisti, sebbene, nella imprecisigne de' termini, ogni partito studiava spigolarvi una sufficiente latitudine per consolarsene. </text:span></text:p>
      <text:p text:style-name="P503"><text:span text:style-name="T415"><text:s/></text:span><text:span text:style-name="T366">All'estero (così Napoleone) io mi sono sforzato di provare nelle mie relazioni colle potenze straniere che la Francia desiderava </text:span><text:span text:style-name="T389">sinceramente</text:span><text:span text:style-name="T366"> la pace; che senza rinunziare ad una legittima influenza, essa non pretendeva ingerirsi in guisa alcuna, ove i suoi Interessi non erano in giuoco; finalmente che se essa nutriva delle simpatie per tutto ciò, che è nobile e grande, essa non esitava punto a condannare tutto ciò, che offendeva il diritto delle genti e la giustizia. </text:span></text:p>
      <text:p text:style-name="P147">Avvenimenti difficili a prevedersi sono venuti a complicare in Italia una posizione già così imbarazzata. </text:p>
      <text:p text:style-name="P503"><text:span text:style-name="T110">Il mio governo d'accordo con i suoi alleati ha creduto che il miglior mezzo di scongiurare i pericoli fosse quello di ricorrere al principio </text:span><text:span text:style-name="T245">del non intervento, </text:span><text:span text:style-name="T110">che lascia ogni paese libero de' propri destini, localizza le quistioni, e loro impedisce di degenerare in conflitti europei. </text:span></text:p>
      <text:p text:style-name="P147">Certamente io punto non ignoro che questo sistema ha l'inconveniente di sembrare che autorizzi dei ben ispiacevoli eccessi, e che opinioni estreme preferirebbero, le une che la Francia prendesse fatto e causa per tutte le rivoluzioni: le altre ch'essa si mettesse alla testa di una reazione generale. </text:p>
      <text:p text:style-name="P503"><text:span text:style-name="T217">Io non mi lascerò svolgere dal mio cammino da nessuno di questi opposti eccitamenti. Basta alla grandezza del paese il mantenere il suo diritto là </text:span><text:span text:style-name="T229">ov'è</text:span><text:span text:style-name="T217"> incontrastabile; il di</text:span><text:span text:style-name="T110">fendere il suo onore là </text:span><text:span text:style-name="T167">ov'è</text:span><text:span text:style-name="T110"> </text:span><text:soft-page-break/><text:span text:style-name="T110">attaccato; il prestare il suo appoggio, or' è implorato in favore di una giusta causa. </text:span></text:p>
      <text:p text:style-name="P503"><text:span text:style-name="T110">A Roma ho creduto dover aumentare la guarnigione, allorquando la sicurezza </text:span><text:span text:style-name="T245">del S. Padre sembrò </text:span><text:span text:style-name="T110">minacciata. </text:span></text:p>
      <text:p text:style-name="P503"><text:span text:style-name="T494">A Gaeta ho inviato una flotta nel momento ch'essa sembrava dover esser l'ultimo rifugio del re di Napoli. Dopo avervela lasciata quattro mesi, io l'ho ritirata; tuttoché degno di simpatia fosse un reale Infortunio, così nobilmente sopportato. La presenza dei nostri vascelli ci obligava ad allontanarci ogni giorno più dal sistema di neutralità, che io area proclamato, ed essa dava luogo ad erronee interpretazioni. Ora voi sapete che in </text:span><text:span text:style-name="T514">politica </text:span><text:span text:style-name="T494">si </text:span><text:span text:style-name="T514">crede </text:span><text:span text:style-name="T494">poco ad un'azione </text:span><text:span text:style-name="T514">puramente disinteressata.</text:span></text:p>
      <text:p text:style-name="P503"><text:span text:style-name="T328">Queste ultime espressioni diffidarono la publìca opinione quanto alla schietta deferenza dovuta agli atti politici de' grandi corpi dello stato. La presunzione di assoluta lealtà e di ottimismo, che suolsi arrogare l'autorità, veniva confusa colla fragilità e colla viziosa tendenza dell'umana natura. Egli è ciò a scapito invero della intangibilità sacra di chi domina, mentre reputasi d'ordinario più che uomo: è questa una confessione preziosissima e intrinsecamente verace, che in altri tempi un regnante sarebbesi ben guardato di emettere; confessione che rivela altresì una nuova conquista della ragione umana fondata sull'equilibrio apportato tra il potere assoluto e la pubblicità degli atti </text:span><text:span text:style-name="T352">controllata </text:span><text:span text:style-name="T328">dai popoli. </text:span></text:p>
      <text:p text:style-name="P503"><text:span text:style-name="T110">Questa sentenza napoleonica trovava dimostrazione a se stessa nell'atto medesimo, sotto cui era inscritta. Forse la coscienza di chi l'avea vergato intendeva alludere ad una vantaggiosa prevenzione a proprio favore. Se non che il contrappeso dinamico del publico, a cui </text:span><text:soft-page-break/><text:span text:style-name="T110">finalmente tributavasi omaggio, quivi come in tutti gli atti de' governi spinti a compartecipazione forzosa di autorità e di gloria, subcontrapesato da una latitudine interpretabile, che mentre accontenta gli alleati na' turati del potere, e mette a cimento la discrezione de' sospettosi, tende a ritirarsi continuamente verso la vecchia presunzione prediletta, e lasciare intatta ne' termini generali la controversia elastica di future combinazioni. </text:span></text:p>
      <text:p text:style-name="P579"><text:span text:style-name="T442">A costo di venire in voga d'uomo bieco e mal fidato, debbo confessare d'esser tra coloro che non credono in politica ad azioni </text:span><text:span text:style-name="T475">puramente disinteressate. </text:span></text:p>
      <text:p text:style-name="P251">Io nego in principio l'esistenza pratica della virtù negl'individui, e a più forte ragione l'impugno ne' grandi corpi che li rappresentano, i quali ne sono il riepilogo, col soprassello di un interesse proprio prevalente per forza di unità e di concentramento. </text:p>
      <text:p text:style-name="P140">La parola che dal cuore esca pel labro, è appena ammissibile ne' slanci primoprimi di un popolo, che dal duro giogo di servitù riesca alla sospirata rigenerazione. </text:p>
      <text:p text:style-name="P579"><text:span text:style-name="T300">I moti generosi e concitati del cuore senza speciali rapporti cogniti cogli altri, strappati quasi all'entusiasmo invasivo, dominante, erompente, e ad una coscienza prepotentemente estrinsecata, possono produrre l'eccezioni miracolose e privilegiate, e da non addursi in esempio di azioni </text:span><text:span text:style-name="T318">puramente disinteressate; </text:span><text:span text:style-name="T300">ma normalmente parlando, siamo in </text:span><text:span text:style-name="T310">tema</text:span><text:span text:style-name="T300"> di </text:span><text:span text:style-name="T323">caso </text:span><text:span text:style-name="T300">pensato; è il primo amor dell'io; è il calcolo assorbente dell'egoismo; è la guerra di </text:span><text:span text:style-name="T318">tutti contro tutti; </text:span><text:span text:style-name="T300">è il mondo che </text:span><text:span text:style-name="T318">peggiorando </text:span><text:span text:style-name="T300">invecchia, che governano le azioni dal lare domestico al ciclo più esteso e complesso della umana famiglia, nello stato.</text:span></text:p>
      <text:p text:style-name="P579"><text:soft-page-break/><text:span text:style-name="T300">L'apparecchio della moralità publica e internazionale, che mostra la società, è un avanzo della tempesta, è un aborto della vittoria, è il risultato (ahi pur troppo avaro e sdegnoso!) di un equilibrio </text:span><text:span text:style-name="T110">violento, che assonna nella calma e fa pompa di sue bellezze per riconquistare il perduto. L'apologismo della virtù quanto più effrene a stemperato, è in [arto tanto meglio interessato e e menzognero. Roma papale che nelle orgie predica castità, n'offre esempio stupendo! </text:span></text:p>
      <text:p text:style-name="P201">Non si bevon col latte queste idee malaugurose, son cileno che per disavventura dopo il sommesso fermento della prima età, divengono adulte e solide al contatto degli uomini, considerato in se stesso, e sulla altrui sperienza vetusta e quotidiana. </text:p>
      <text:p text:style-name="P579"><text:span text:style-name="T526">—</text:span><text:span text:style-name="T545"> </text:span><text:span text:style-name="T526">Queste riflessioni, che di passaggio sono state motivate dalle parole dell'imperatore sul valore intrinseco da attribuirsi agl'intendimenti o all'azione politica de' governanti, non soffriva al certo una mentita </text:span><text:span text:style-name="T538">dalle </text:span><text:span text:style-name="T526">simpatie </text:span><text:span text:style-name="T538">per </text:span><text:span text:style-name="T526">tutto ciò </text:span><text:span text:style-name="T538">che nobile e grande, </text:span><text:span text:style-name="T526">o dalla condanna in </text:span><text:span text:style-name="T538">tutto </text:span><text:span text:style-name="T526">ciò che </text:span><text:span text:style-name="T538">offende il diritto delle genti e la giustizia; </text:span><text:span text:style-name="T526">espressioni vicendevolmente e relativamente usurpabili.</text:span></text:p>
      <text:p text:style-name="P579"><text:span text:style-name="T526">Conservare inoltre diritti ove siano </text:span><text:span text:style-name="T538">incontrastabili; </text:span><text:span text:style-name="T526">prestare appoggio ove sia implorato a favore di una causa </text:span><text:span text:style-name="T538">giusta, </text:span><text:span text:style-name="T526">ripetevano l'indeterminata vaghezza delle ipotesi da mettersi in giuoco secondo le vedute e le opportunità. </text:span></text:p>
      <text:p text:style-name="P579"><text:span text:style-name="T548">Il </text:span><text:span text:style-name="T567">principio del non intervento, </text:span><text:span text:style-name="T548">accettato dalla Francia per impulso della Gran Brettagna, dopo essersi esaurito da quella ogni mezzo per violarlo in Sicilia colla invocazione formale d'intervento armato collettizio insieme all'Inghilterra medesima, a fine d'attraversare a Garibaldi lo stretto di Messina (</text:span><text:span text:style-name="T548"><text:note text:id="ftn111" text:note-class="footnote"><text:note-citation>1</text:note-citation><text:note-body><text:p text:style-name="P50"><text:span text:style-name="T1140"><text:s/>Ecco </text:span><text:span text:style-name="T1142">succintamente </text:span><text:span text:style-name="T1140">quanto scriveva in proposito il ministro degli esteri di Francia Thouvenel al conte di Persign</text:span><text:span text:style-name="T1141">y</text:span><text:span text:style-name="T1140"> </text:span><text:span text:style-name="T1142">in </text:span><text:span text:style-name="T1140">Londra il 24 Luglio </text:span><text:span text:style-name="T1142">1860. </text:span></text:p><text:p text:style-name="P50"><text:span text:style-name="T1142">«La questione che si propone </text:span><text:span text:style-name="T1127">è questa. Convien'egli alla Francia e all'Inghilterra d'assistere senza far niente per moderare il corso degli avvenimenti di natura da recare il più serio attacco all'ordine europeo; di sopportare l'aggressione di un paese, col quale esse mantengono de' rapporti regolari per parte di un esercito composto di elementi rivoluzionari e stranieri; di permettere infine che si venga a impedire la prova costituzionale, alla quale il re Francesco II si è lealmente sottoposto?</text:span></text:p><text:p text:style-name="P50"><text:span text:style-name="T1139">«</text:span>Il governo dell'imperatore, signor conte, pensa che questa attitudine passiva non sarebbe d'accordo né co<text:span text:style-name="T1139">ll’</text:span>interesse, né colla dignità della Francia, né dell'Inghilterra, ed ho detto a Lord <text:span text:style-name="T1139">Cowley</text:span> che mi sembrava <text:span text:style-name="T1139">desiderabile</text:span> dal punto in cui le cose sono arrivate che i comandanti delle nostre forze navali fossero immediatamente autorizzati a dichiarare a Garibaldi ch'essi avevano l'ordine d'impedirgli di passare Io stretto. Tutte le quistioni politiche riservate, noi proclameremo che là quistione deve risolversi fra il re Francesco II e il popolo napoletano, senza nessuna intervenzione di fuori.<text:span text:style-name="T1139">»</text:span></text:p><text:p text:style-name="P50"><text:span text:style-name="T1036">Se l'Inghilterra </text:span><text:span text:style-name="T1127">non si </text:span><text:span text:style-name="T1036">fosse energicamente opposta., </text:span><text:span text:style-name="T1127">minacciando</text:span><text:span text:style-name="T1036"> perfino di protestare </text:span><text:span text:style-name="T1127">in </text:span><text:span text:style-name="T1036">caso d'ingerenza per parte della </text:span><text:span text:style-name="T1127">Francia, </text:span><text:span text:style-name="T1036">il principio </text:span><text:span text:style-name="T1127">DEL NON INTERVENTO </text:span><text:span text:style-name="T1036">sarebbe forse divenuto </text:span><text:span text:style-name="T1127">UNA INFLUENZA LEGITTIMA, UNA CAUSA GIUSTA </text:span><text:span text:style-name="T1038">da difendere. </text:span></text:p></text:note-body></text:note></text:span><text:span text:style-name="T548">), oggi </text:span><text:span text:style-name="T442">spi</text:span><text:span text:style-name="T461">n</text:span><text:span text:style-name="T442">gevasi a tale affettata </text:span><text:soft-page-break/><text:span text:style-name="T442">osservanza da volere evitato eziandio lo scrupolo di erronea interpretazione quanto alla supposizione possibile di allontanamento dal sistema neutrale già proclamato. </text:span></text:p>
      <text:p text:style-name="P579"><text:span text:style-name="T442">In Roma le tante dichiarazioni esplicite e miste sulla conservazione dei potere temporale, ridu</text:span><text:span text:style-name="T461">c</text:span><text:span text:style-name="T442">eansi oggi ad aumentar <text:s/></text:span><text:span text:style-name="T300">la guarnigione perché la sicurezza </text:span><text:span text:style-name="T318">del S. Padre </text:span><text:span text:style-name="T300">sembrava mi</text:span><text:span text:style-name="T783">nacciala. </text:span></text:p>
      <text:p text:style-name="P319">Checché si fosse però di cotante anfibologie sottostanti, il discorso imperiale non dispiacque in Francia, né in Italia. In Roma altresì agghiacciò sulle prime il cuore de' ministri pontifici, non meno che della corte borbonica racchiusa ancora in Gaeta. </text:p>
      <text:p text:style-name="P319">La nuova conferma di quel principio di non intervenzione realmente fatale per chi vive di altrui pane quotidiano, rodeva intimamente coloro, i quali non ignoravano l'impossibilità di sostenersi con forze e <text:soft-page-break/>risorse proprie. </text:p>
      <text:p text:style-name="P319">Il che convalidavasi dalla stessa necessità riconosciuta indispensabile per la sicurezza del S. Padre, altrimenti minacciata. </text:p>
      <text:p text:style-name="P503"><text:span text:style-name="T548">Attenuate d'alquanto le impressioni del momento, la corte pontificia e i suoi alleati andavano illudendosi colla speranza di una prossima guerra distruttiva del nuovo meccanismo po</text:span><text:span text:style-name="T110">litico, ed intanto ivan ruminando che collo stesso favore de</text:span><text:span text:style-name="T167">ll’</text:span><text:span text:style-name="T110">armata francese (durante la cui stazione in Roma nulla eravi a temere, sia per la sicurezza del S. Padre, o vuoi per l'incolumità de' suoi domini materiali) avrebbero potuto architettare una resistenza, serbando illeso il focolare reazionario a disposizione d'ogni evento propizio. </text:span></text:p>
      <text:p text:style-name="P580"><text:span text:style-name="T110">Le simpatie degne del reale infortunio di Francesco II eran formule da ceremoniale, e vicino alla </text:span><text:span text:style-name="T245">meticulosa </text:span><text:span text:style-name="T110">coscienza napoleonica nell’aver allontanato la flotta da Gaeta per timore di parer disertore de' proclamati principi, credo non valessero a ingenerare in Francesco neppur l'illusione per tanta tenerezza. </text:span></text:p>
      <text:p text:style-name="P580"><text:span text:style-name="T110">Il più duro per questo sciagurato re era dover seguire l'uso, e corrispondere al complimento, col mostrarsene gratissimo, tributando alle sollecitudini dell'imperatore sin</text:span><text:span text:style-name="T300">gola</text:span><text:span text:style-name="T310">r</text:span><text:span text:style-name="T300">e encomio in mezzo alla universale apatia delle altre </text:span><text:span text:style-name="T311">potenze</text:span><text:span text:style-name="T725"> europee.</text:span></text:p>
      <text:p text:style-name="P320">— La proscritta famiglia borbonica scossa e perturbata dal recente disastro, cercava consolazione e sollievo nelle braccia del sovrano di Roma. </text:p>
      <text:p text:style-name="P320">Questi non era meno attristato dalla propria situazione giammai definibile nettamente per l'importuno tramezzo del!' azione francese inuguale sempre e cangiante, come i fenomeni variabili dell'atmosfera. </text:p>
      <text:p text:style-name="P580"><text:span text:style-name="T526">Se il primo tentativo d'intervento nello stretto di </text:span><text:span text:style-name="T533">Messina</text:span><text:span text:style-name="T526"> avea fatto </text:span><text:soft-page-break/><text:span text:style-name="T526">sperare inutilmente la circoscrizione rivoluzionaria abbastanza lungi dalle terre </text:span><text:span text:style-name="T533">pontificie</text:span><text:span text:style-name="T526"> da non pave</text:span><text:span text:style-name="T533">n</text:span><text:span text:style-name="T526">tar</text:span><text:span text:style-name="T533">n</text:span><text:span text:style-name="T526">e la prossima influenza, le lusinghe eransi rinfrancate </text:span><text:span text:style-name="T533">coll'intervento</text:span><text:span text:style-name="T526"> quadrimestre di Gaeta. Questa larva eziandio il dì appresso disparve, </text:span><text:span text:style-name="T533">incalzata</text:span><text:span text:style-name="T526"> anzi dalla conferma della massima </text:span><text:span text:style-name="T538">di non int</text:span><text:span text:style-name="T541">erven</text:span><text:span text:style-name="T538">to </text:span><text:span text:style-name="T526">ribadita nel discorso al corpo legislativo. </text:span></text:p>
      <text:p text:style-name="P147">I progetti adunque, qualunque ne fosse la comprensione sella mette de' papisti o de' borbonici, rimanevano o conquisi per la efficacia de' fatti compiuti, o almeno ristretti da risorse limitatissime eperimentabili col rimestare disperatamente <text:span text:style-name="T1143">strumenti</text:span> vieti e condannati. </text:p>
      <text:p text:style-name="P503"><text:span text:style-name="T110">Pareva venuto il tempo di sfruttare questo ribasso morale, e carpire una riconciliazione tra il papa e. l'Italia; riconciliazione che sostenuta dalla inframittenza di Francia, avrebbe al certo partorito qualche bastarda co</text:span><text:span text:style-name="T168">m</text:span><text:span text:style-name="T110">binazione non estranea agl'interessi </text:span><text:span text:style-name="T245">tradizionali </text:span><text:span text:style-name="T110">degli augusti mediatori. </text:span></text:p>
      <text:p text:style-name="P580"><text:span text:style-name="T577">Il celebre opuscolo del visconte di </text:span><text:span text:style-name="T590">Laguerroni</text:span><text:span text:style-name="T594">è</text:span><text:span text:style-name="T590">re, </text:span><text:span text:style-name="T577">intitolato </text:span><text:span text:style-name="T590">La Francia, Roma, </text:span><text:span text:style-name="T596">e l'</text:span><text:span text:style-name="T590">Italia</text:span><text:span text:style-name="T577"> — da ro</text:span><text:span text:style-name="T585">morosa </text:span><text:span text:style-name="T577">espettazione preconizzato in Europa, avea tolto l'assurto. </text:span></text:p>
      <text:p text:style-name="P580"><text:span text:style-name="T577">I concetti brillanti, esposti con bella eloquenza, cosparsi di veri</text:span><text:span text:style-name="T585">tà</text:span><text:span text:style-name="T577"> giudiziose, toccanti </text:span><text:span text:style-name="T585">m</text:span><text:span text:style-name="T577">aestrerolmente le attualità, soprattutto il c</text:span><text:span text:style-name="T585">a</text:span><text:span text:style-name="T110">ra</text:span><text:span text:style-name="T168">tt</text:span><text:span text:style-name="T110">ere ufficiale dello scrivente, </text:span><text:span text:style-name="T168">c</text:span><text:span text:style-name="T110">he rifletteva sulle opinioni di lui, benché annunciate individualmente, riscossero plauso e sorpresero grandemente. </text:span></text:p>
      <text:p text:style-name="P580"><text:span text:style-name="T110">Il difetto altresì di una conclusione nitida e, secondo lo stile francese, lasciata a balia della discrezione respettiva de' partiti, offeriva salutari riserve per risussumere e inquartarvi i lati polinomici di possibili </text:span><text:soft-page-break/><text:span text:style-name="T110">contingenze. </text:span></text:p>
      <text:p text:style-name="P580"><text:span text:style-name="T548">Il governo pontificio era stato efficacemente assistito ne' suoi<text:line-break/>funerali dal primo opuscolo dello stesso signor di Laguerroniere — </text:span><text:span text:style-name="T567">Il papa e il congresso — </text:span><text:span text:style-name="T548">il quale autenticò in certa guisa la perdita della metà degli stati papali abbandonata dagli austriaci, sia guadagnati colle armi italiane. </text:span></text:p>
      <text:p text:style-name="P306">Se però in questo caso dové la Santa Sede soggiacere alla forza di un fatto compiuto, non era così in Roma, dove erale consentita la condizione potestativa della sua accettazione. </text:p>
      <text:p text:style-name="P306">Essa non adoperò qui né più né meno di que' creditori, i quali avendo certa e spedita la sentenza per conseguire il proprio, non inchinano certamente a spontanea largizione. </text:p>
      <text:p text:style-name="P306">Roma ributtò le considerazioni dello scrittore francese con tanto maggior disdegno, quanto più era elevato il carattere dello spositore, godendo anzi di abbattere, alla libera, nel supposto interprete del governo imperiale, il governo medesimo, da cui non intendeva accettare né il poco né il molto, ove accennasse ad una sottrazione qualunque delle antiche prerogative. </text:p>
      <text:p text:style-name="P147">Napoleone risenti il colpo indiretto del Vaticano, non si scosse, dissimulò e passò oltre. </text:p>
      <text:p text:style-name="P580"><text:span text:style-name="T602">—</text:span><text:span text:style-name="T607"> </text:span><text:span text:style-name="T602">L'assunto titolare di questa opera ne permette quelle riflessioni, che scaturendo dai fatti, accompagnano in certo modo la filosofia istorica di essi. Una descrizione sfinita e sterile, che non eccederebbe la periferia di un semplice racconto, parvemi men soddisfacente di una scorta indaginosa, da cui l'epoca si </text:span><text:span text:style-name="T110">colori nelle sue fasi e valga ad ispirar ne' leggitori, congiuntamente alla notizia, un beninteso interesse tratto dalla scienza e dalla sperienza insieme.</text:span></text:p>
      <text:p text:style-name="P202"><text:soft-page-break/>Nell'immenso volume delle idee diramanti da opposti principi, ognuno de' quali si contende il primato, è oltremodo difficile contenersi temperatamente sì che la storia non ismarrisca il suo filo, soffocata dalla farragine di osservazioni soverchiamente estranee o divagate. </text:p>
      <text:p text:style-name="P580"><text:span text:style-name="T110">Io mi studio con tutta l'anima evitar lo scoglio, compatibilmente alle mie forze, infrenando al possibile quel vigore e giovanile trasporto che dalla complessa analisi degli eventi, ne trascina sovente alla </text:span><text:span text:style-name="T245">sintesi </text:span><text:span text:style-name="T110">recondita di principi: </text:span><text:span text:style-name="T526">— Il discorso </text:span><text:span text:style-name="T533">imperiale</text:span><text:span text:style-name="T526"> napoleonico suscitò, credo, delle giuste riflessioni intorno alla fede da attribuirsi all'azione politica. </text:span></text:p>
      <text:p text:style-name="P320">Trattando altresì in genere l'argomento; colle analoghe sue applicazioni al regime di Francia, stimerei ingiustizia se orrevolissime eccezioni io intralasciassi, suggerite dal sistema al tutto nuovo adottato da una potenza, cui sarebbe ingratitudine disdire il merito eminentemente benevolo verso la grande nostra causa italiana; voglio dire della nobilissima Inghilterra. </text:p>
      <text:p text:style-name="P503"><text:span text:style-name="T110">Anche da questa nazione. illustre, in occasione di apertura del suo parlamento, ci venivano attestati di amistà e simpatia. La formola del </text:span><text:span text:style-name="T245">non intervcnto </text:span><text:span text:style-name="T110">dalla regina inauguratrice della sessione di quest'anno </text:span><text:span text:style-name="T245">Febbrajo </text:span><text:span text:style-name="T110">1861, era così concepita. In Italia si vanno compiendo avvenimenti di grande importanza. </text:span></text:p>
      <text:p text:style-name="P580"><text:span text:style-name="T110">«Nella persuasione che gl'italiani si devono lasciar comporre i loro proprii affari, io ho </text:span><text:span text:style-name="T245">stimato giusto di non esercitare nelle loro </text:span><text:span text:style-name="T110">cose nessuno </text:span><text:span text:style-name="T245">intervento attivo.</text:span><text:span text:style-name="T270">»</text:span></text:p>
      <text:p text:style-name="P581"><text:span text:style-name="T110">Se non che questa dichiarazione più semplice forse delle </text:span><text:span text:style-name="T726"><text:s/></text:span><text:span text:style-name="T442">frasi imperiali, conteneva la virtù effettrice e reale de' precedenti, per la </text:span><text:soft-page-break/><text:span text:style-name="T442">quale dopo sapiente disamina delle condizioni nostre politiche, i ministri britanni si pronunciarono francamente per la nessuna ingerenza di forze straniere negli affari interni d'Italia: ove altrimenti avesse oprato la Francia, era minacciata di protesta; sarebbe incorsa nella disapprovazione del gabinetto e del popolo inglese. </text:span></text:p>
      <text:p text:style-name="P252">Ecco la risposta data dal governo di S. Giacomo all'invito fattogli da essa per intervenire in Sicilia </text:p>
      <text:p text:style-name="P252"/>
      <text:p text:style-name="P581"><text:span text:style-name="T442">«Il governo della regina è di parere che niente sia avvenuto che consigli dipartirsi dal principio generale del non intervento. Le forze di Garibaldi non sono sufficienti a rovesciare la monarchia napolitana. Se </text:span><text:span text:style-name="T462">l'esercito</text:span><text:span text:style-name="T442">, se la marina, se il popolo di Napoli sono collegati al re, Garibaldi sarà sconfitto; nel caso contrario i popoli lo accoglieranno volenterosamente. </text:span></text:p>
      <text:p text:style-name="P582"><text:span text:style-name="T489">«</text:span><text:span text:style-name="T442">Nell'uno o nell'altro caso la nostra intervenzione sarebbe un atto estraneo negli affari interni del regno. Se la Francia e l'Inghilterra contrastassero a viva forza l'impresa di Garibaldi, sorgerebbe una controrivoluzione, e noi saremmo responsabili de' mali, che ne seguirebbero. </text:span></text:p>
      <text:p text:style-name="P582"><text:span text:style-name="T206">«</text:span><text:span text:style-name="T110">Se la Francia decidesse d'intervenire, noi disapproveremmo la sua determinazione, e protesteremmo contro. </text:span></text:p>
      <text:p text:style-name="P582"><text:span text:style-name="T169">«</text:span><text:span text:style-name="T110">I napolitani debbono a nostro parere esser lasciati liberi di respingere o di accogliere Garibaldi.</text:span><text:span text:style-name="T169">»</text:span></text:p>
      <text:p text:style-name="P321"/>
      <text:p text:style-name="P627"/>
      <text:p text:style-name="P321">La politica inglese ha mai sempre gelosamente custodite nel suo reggimento la iniziativa de' suoi atti. Senza indietreggiare od osteggiar di soverchio bisogni sentite generalmente dalla parte eletta della nazione, con savio accorgimento li ha fatti propri, moderandoli, senza scapito di autorità o della dignità sua. </text:p>
      <text:p text:style-name="P582"><text:span text:style-name="T526">Non ha paventa</text:span><text:span text:style-name="T534">t</text:span><text:span text:style-name="T526">o di moti ordinati del progresso commer</text:span><text:span text:style-name="T110">cia</text:span><text:span text:style-name="T168">l</text:span><text:span text:style-name="T110">e o politico: mantenendo ognor salde in sue mani le redini, lo ha dominato </text:span><text:span text:style-name="T168">guadagnando</text:span><text:span text:style-name="T110"> gradatamente in grandezza e dovizia pel paese, in simpatia e attaccamento pel governo, in influenza grandissima verso gli estranei. </text:span></text:p>
      <text:p text:style-name="P203">Allorché questo sistema, per la lontananza de' britanni dal resto d'Europa (<text:note text:id="ftn112" text:note-class="footnote"><text:note-citation>1</text:note-citation><text:note-body><text:p text:style-name="P64"><text:span text:style-name="T1"><text:s/>Prima de' facili mezzi di trasporto si disse degli inglesi esser dessi quasi </text:span><text:span text:style-name="T6">disgiunti</text:span><text:span text:style-name="T1"> d</text:span><text:span text:style-name="T7">al</text:span><text:span text:style-name="T1"> mondo — </text:span><text:span text:style-name="T7">toto</text:span><text:span text:style-name="T1"> penitus divis</text:span><text:span text:style-name="T7">us</text:span><text:span text:style-name="T1"> orbe </text:span><text:span text:style-name="T7">B</text:span><text:span text:style-name="T1">ritannos.</text:span></text:p></text:note-body></text:note>), era quasi circoscritto da' suoi lidi del mare, seppe il governo, benché in disparte conservare la sua libertà e invigilare alla sicurezza propria, allontanando al di fuori i pericoli ne' modi conformi alle varie istituzioni vigenti. </text:p>
      <text:p text:style-name="P203">L'egoismo, l'interesse, la prepotenza erano validi mezzi per vincere la vecchia Europa, ed esso accettava le cose come trovavansi, senza pretendere di rinnovarle. </text:p>
      <text:p text:style-name="P503"><text:span text:style-name="T110">Quando l'umanità stanca dal diuturno soffrire, si scosse, reclamò il proprio diritto, e nello sviluppo delle scienze e delle franchigie si riavvicinarono i popoli riconoscendosi per fratelli; era tempo che la </text:span><text:span text:style-name="T245">per fida Albione </text:span><text:span text:style-name="T110">smettesse i mali suoi vezzi, e si riforbisse ai benigni influssi delle et</text:span><text:span text:style-name="T168">à</text:span><text:span text:style-name="T110"> ringiovanite. </text:span></text:p>
      <text:p text:style-name="P363">Era tempo che il vieto sistema da indigeno addivenisse cosmico: <text:soft-page-break/>l'Inghilterra antiveggente e per nulla ostinata, di fronte all'imperiosa necessità, cangiò stile, sorprese i suoi emuli, non che i propri nemici. </text:p>
      <text:p text:style-name="P580"><text:span text:style-name="T328">Se però nel duro passaggio essa veniva cedendo a palmi </text:span><text:span text:style-name="T338">il</text:span><text:span text:style-name="T328"> terreno reclamato dai spaventosi cataclismi delle rivoluzioni, l'avvenimento inatteso del secondo impero napoleonico ridestò la sua attenzione, scosse ceneri spente, provocò tutta la sua suscettività, sapendo d'avere incontro tale avversario, che bisognava spegnere o vincere, sotto pena di decadere dal proprio lustro in mezzo al fulgore abbarbagliante delle aquile successo, al fiordaliso, delle tradizioni di conquista e di domestica vendetta. </text:span></text:p>
      <text:p text:style-name="P503"><text:span text:style-name="T110">L'epoca del regno morale sulla forza bruta era spuntata; l'opinione complessiva degli uomini già mancipe e serva della gleba, o infarcita ne' protocolli, era ascesa ne' sogli e siadeva regina sui i troni accanto agl'inviolabili semidei della terra, minacciando altrimenti d'abbattere i loro tabernacoli a </text:span><text:span text:style-name="T698">colpi di scure infasciata di verghe. </text:span></text:p>
      <text:p text:style-name="P265">L'Inghilterra comprese il suo tempo, e svincolata da legami religiosi, da pretensioni di partiti, libera d'impegni, integra di forze, bandì senza ritegno quegli eterni principi, che erano stati un privilegio della scienza più che una realtà; col peso della ufficiale autorità li emancipò dalle <text:span text:style-name="T1144">sette</text:span>, li tradusse sul terreno legale e internazionale; fu la prima a mostrare benigno il viso senza diffidare de' popoli. </text:p>
      <text:p text:style-name="P147">Essa accogliendo le varie formole del codice liberale, ne annunciò con coraggio le norme; svelolle per intiero e con effetto; squarciò i veli della politica senza riguardo, senza reticenza, propugnando con rettitudine e fervore tutte le cause della libertà, dovunque sorgessero. </text:p>
      <text:p text:style-name="P503"><text:soft-page-break/><text:span text:style-name="T110">L'imperatore Napoleone che disponeva in Europa di risorse potentissime, con tratti stupendi del senno e della mano, sembrava per un istante volesse, come Orfeo, attirare presso </text:span><text:span text:style-name="T802"><text:s/></text:span><text:span text:style-name="T366">di se anche i tronchi e i passi; ma ben presto tra le viste personali, in disaccordo cogl'interessi della nazione, </text:span><text:span text:style-name="T393">l</text:span><text:span text:style-name="T366">e mene de' partigiani, la soggezione de' legittimisti, clericali, e gl'impegni impopolari contratti, cominciò il sospetto e la diffidenza, costretto a non iscattar la bilancia verso un estremo o l'altro per esser pronto a tutti gli eventi possibili, divenne necessariamente debole, e forzato a tergiversare o contraddirei indecorosamente; il che, se noi tolsero al tutto, sminuirongli certamente gran fatto il suo ascendente. </text:span></text:p>
      <text:p text:style-name="P348">La sagacità de' ministri britannici seppe cogliere il destro, e senza tema di esagerare, può dirsi aver essi lasciato indietro a se gli oracoli sibillini del delubro imperiale, e ado<text:span text:style-name="T1145">m</text:span>brato perfino il merito intrinseco del soccorso materiale prestato agl'italiani in Lombardia. </text:p>
      <text:p text:style-name="P348">Il gabinetto napoleonico non credeva né voleva forse innoltrarsi troppo; anzi avrebbe fatto prova aggiustare <text:span text:style-name="T1145">i</text:span> conti di casa propria co' fondi altrui. Allorq<text:span text:style-name="T1145">u</text:span>ando avrebbe desiderato ritrarsi, l'Inghilterra lo condannò a subire gli effetti delle sue voglie, e a serrarsi nella fossa scavata colle proprie. mani. </text:p>
      <text:p text:style-name="P503"><text:span text:style-name="T494">L'unità italiana era pressoché formata, ed era 'difficile impedirla; ebbene l'Inghilterra non si tenne paga a mezzo; energicamente sostennela, non secondò, anzi respinse in tutte le guise accordi tendenti a menomarla o ad insidiarla; malmenò la sua emula, dichiarandola ingiusta crudele e causa de' mali della povera Italia minacciata, da chi parea si struggesse per lei, di farla </text:span><text:span text:style-name="T514">servir sempre vincitrice o </text:span><text:span text:style-name="T494">vinta. </text:span></text:p>
      <text:p text:style-name="P583"><draw:frame draw:style-name="fr1" draw:name="Cornice84" text:anchor-type="char" svg:x="12.633cm" svg:y="20.556cm" svg:width="0.504cm" svg:height="0.335cm" draw:z-index="51"><draw:text-box><text:p text:style-name="P670"/></draw:text-box></draw:frame><text:soft-page-break/><text:span text:style-name="T110">Dee ammettersi che la conversione inglese è stata motivata da impulso estraneo e non da spontanea virtù, ma saper cogliere opportunamente le occasioni; rispettare senza ostinazione il progresso legittimo, senza i superstiziosi timori delle</text:span><text:span text:style-name="T719"> </text:span><text:span text:style-name="T720">innovazioni</text:span><text:span text:style-name="T442">; enunciare con parola franca, pi</text:span><text:span text:style-name="T465">ena</text:span><text:span text:style-name="T442"> e senza restrizione, principi temuti o sol biascicati da altri gabinetti, è tale elogio di sapienza e di lealtà che l'Italia non oblierà giammai. (</text:span><text:span text:style-name="T442"><text:note text:id="ftn113" text:note-class="footnote"><text:note-citation>1</text:note-citation><text:note-body><text:p text:style-name="P59"><text:s/>Per dare un saggio delle massime liberalmente professate specialmente in questi ultimi tempi dal governo inglese, ne addurrò talune, che provino la mia asserzione. A cagion d'esempio lord John Russell nel consigliar l'Austria a restringersi ne' propri confini esca in questi sublimi concetti </text:p><text:p text:style-name="P103"><text:span text:style-name="T927">«... </text:span><text:span text:style-name="T929">Il</text:span><text:span text:style-name="T927"> governo austriaco ha fino ad ora creduto poter schivare la verità nascondendola o soffocandola colla forza delle armi. Ora dovrebbe riguardare nel viso alla situazione. Se cosi farà si avvedrà che un trattato è agevolmente mantenuto, se è raffermato dal sentimento e dalla opinione nazionale; ma se manca di questa condizione, è come albero corrotto che non ha da attendere che un soffio di vento per crollare... È forse disaggradevole agli uomini di stato austriaci notare il contrasto fra i suddetti fatti e lo stato d'Italia, ma la lezione può essere ancora utile. L'autorità del papa, quella del granduca di Toscana, quella del re di Napoli non avendo radice alcuna nel cuore dei loro soggetti, è caduta al primo urto della procella... Ne</text:span><text:span text:style-name="T929">l</text:span><text:span text:style-name="T927"> 1815 Genova fu data alla Sardegna; Venezia all'Austria... Dopo quarantacinque anni cosa vediamo noi che avviene? Il dominio dell'Austria nella Venezia è precario e impopolare: l'unione di Genova e Torino è cementata, è rassodata indissolubilmente... mentre il governo austriaco ha fatto tutto per opprimere, irritare, umiliare il sentimento nazionale; il governo piemontese ha posto tutto in opera per a</text:span><text:span text:style-name="T929">cc</text:span><text:span text:style-name="T927">arezzarlo, per lusingarlo, per esaltarlo.</text:span><text:span text:style-name="T929">»</text:span></text:p><text:p text:style-name="P51"><text:span text:style-name="T1148">In Francia </text:span><text:span text:style-name="T1150">era sbucata </text:span><text:span text:style-name="T1148">l'idea peregrina </text:span><text:span text:style-name="T1150">di un </text:span><text:span text:style-name="T1148">congresso europeo permanente </text:span><text:span text:style-name="T1150">da istituirsi </text:span><text:span text:style-name="T1148">per decidere </text:span><text:span text:style-name="T1150">le più </text:span><text:span text:style-name="T1036">grandi controversie di Europa, Russel nel combatterla, </text:span><text:span text:style-name="T1127">disse</text:span></text:p><text:p text:style-name="P44">«Non è malagevole scoprire sotto il velo benevolo delle frasi, la proposta d'un antico nemico della indipendenza de' popoli.</text:p><text:p text:style-name="P51"><text:span text:style-name="T1127">«Un consiglio che si assumesse la pretensione di rappresentare tutte le nazioni, di trattare tutti gl'interessi, diverrebbe ben tosto il centro d'ogni intrigo e l'organo della potenza la meno scrupolosa e la più audace. I suoi decreti sarebbero rivolti contro tutte le istituzioni diverse dalle sue, e contro la libertà pur del pensiero; le antiche salvaguardie dell'ordine e della libertà sarebbero denunziate, come barbare e feudali; la manifestazione dei concetti individuali sarebbe condannata come pervertitrice dell'ordine e della tranquillità generale. Per buona ventura dell'Europa le tendenze dell'anno che corre, sono a ciò contrarie.</text:span><text:span text:style-name="T1129">»</text:span></text:p><text:p text:style-name="P51"><text:span text:style-name="T1036">Finalmente, per non dilungarci troppo, argut</text:span><text:span text:style-name="T1037">i</text:span><text:span text:style-name="T1036">ssima e libera del pari è la di lui distinzione opposta alla diversa indole delle rivoluzioni. </text:span></text:p><text:p text:style-name="P51"><text:span text:style-name="T1036">«</text:span><text:span text:style-name="T1127">Desidero (ei dice) protestare contro l'uso indiscriminato delle parole rivoluzioni e rivoluzionar</text:span><text:span text:style-name="T1129">i.»</text:span></text:p><text:p text:style-name="P51"><text:span text:style-name="T1149">«</text:span><text:span text:style-name="T929">Una rivoluzione può esser la più grande della calamita; può essere il più grande dei beni. In Inghilterra le frasi rivoluzione </text:span><text:span text:style-name="T932">dal tempo della rivoluzione: </text:span><text:span text:style-name="T929">i</text:span><text:span text:style-name="T930">l</text:span><text:span text:style-name="T929"> governo che </text:span><text:span text:style-name="T932">ha prevalso dalla </text:span><text:span text:style-name="T929">rivoluzione in quo: indicano il cambiamento sopravvenuto fra la servitù verso la Francia, fra la tirannia arbitraria degli Stuardi pensionati, e l'indipendenza nazionale, il dominio della legge e della libertà, il quale ebbe principio da Guglielmo III e dalla casa di Annover. </text:span></text:p><text:p text:style-name="P104"><text:span text:style-name="T838">«</text:span><text:span text:style-name="T826">In Francia la parola </text:span><text:span text:style-name="T838">rivoluzione è </text:span><text:span text:style-name="T826">comunemente applicata all'anarchia democratica, o alla convenzione giacobina. </text:span></text:p><text:p text:style-name="P51"><text:span text:style-name="T1149">«</text:span><text:span text:style-name="T929">I partiti oppressori del continente hanno il vezzo d'usare di questi termini indiscriminatamente, e gli avvocati dell'assolutismo parlano. col medesimo orrore del passaggio dal peggiore dispotismo alla vittoria déll'ordine e della legge; come dalla sovversione d'un governo temperato ad una licenza democratica. Cosi quando il governo dalla tortura e dalla oppressione trapassa ad un altro governo regolare e libero; tale fatto è dagli assolutisti detto </text:span><text:span text:style-name="T932">rivoluzione; </text:span><text:span text:style-name="T929">ma questo cambiamento chiamisi esso come si vuole, d un </text:span><text:span text:style-name="T932">gran bene, </text:span><text:span text:style-name="T929">non una </text:span><text:span text:style-name="T953">calamit</text:span><text:span text:style-name="T954">à</text:span><text:span text:style-name="T953">. »<text:tab/> </text:span></text:p></text:note-body></text:note></text:span><text:span text:style-name="T442">)</text:span></text:p>
      <text:p text:style-name="P584"><text:soft-page-break/><text:span text:style-name="T245">S</text:span><text:span text:style-name="T110">ien pure nei governo britannico preoccupazioni di una Francia conquistatrice, o gare gelose dì materiale prosperità che lo abbiano indotto a rinunciare alla sua politica tradizionale, pertinacemente altronde invocata da Parigi in casa propria, a sbandir dal commercio l'odioso equilibrio privilegiato dall'aristocrazia, sostituito alla politica </text:span><text:span text:style-name="T404">del libero:</text:span><text:span text:style-name="T366">cambio, inau</text:span><text:span text:style-name="T650">guratrice di ricchezza e di pace; ma oltrecché è spesso del </text:span><text:span text:style-name="T110">saggio cangiar docilmente consiglio, non può </text:span><text:soft-page-break/><text:span text:style-name="T110">impugnarsi nel popolo inglese fino al suo governo una simpatia sincera e disinteressata per la giustizia e pel diritto. Esso giunto all'apice della fortuna e della felicità, non l'invidia altrui. </text:span></text:p>
      <text:p text:style-name="P584"><text:span text:style-name="T110">Se in </text:span><text:span text:style-name="T217">antico non sapevasi nemmeno imaginare un pensiero inglese </text:span><text:span text:style-name="T620">che sostenesse con disinteresse un principio; se per rintracciare i suoi nemici, abitualmente ci volgevamo alla Manica citeriore; oggi la moralità nazionale adottata e invalsa, non </text:span><text:span text:style-name="T366">consentirebbe la riproduzione di taluni atti inonorati della sua </text:span><text:span text:style-name="T110">storia, e disdegnerebbe che la corona della virtù non fregiasse i più reconditi intendimenti delle sue risoluzioni. </text:span></text:p>
      <text:p text:style-name="P503"><text:span text:style-name="T442">Se la discesa de' francesi nel 18</text:span><text:span text:style-name="T463">5</text:span><text:span text:style-name="T442">9 fruttò alla Italia la </text:span><text:span text:style-name="T463">Lombardia</text:span><text:span text:style-name="T442"> e la perdita di Nizza e Savoja; il principio del non intervento osservato saldamente in Sicilia dall'Inghilterra contro la volontà della Francia, ha permesso l'annessione del regno delle Due Sicilie all'Italia; ha fondato </text:span><text:span text:style-name="T463">l’</text:span><text:span text:style-name="T475">unità, </text:span><text:span text:style-name="T442">non per an</text:span><text:span text:style-name="T465">c</text:span><text:span text:style-name="T442">o integra pel trattato di Villafranca, che immolava la Venezia; per l'intervento continuato di Roma, e per l'inqualificabile tolleranza del brigantaggio ordito all'ombra del vessillo francese. </text:span></text:p>
      <text:p text:style-name="P503"><text:span text:style-name="T217">—</text:span><text:span text:style-name="T239"> </text:span><text:span text:style-name="T217">Se però sulla Francia pareva ricadesse la. responsabilità di una politica instabile e indistinta, in realtà le cagioni principali di tante ambagi si appuntavano nella persona di Napoleone, il quale sostenendo, può dirsi da solo, l'indirizzo supremo delle cose, mirava a consolidare se stesso, a predisporre giganteschi e misteriosi progetti, i quali spesso scontrando ostacoli per via, dovevano rifarsi sul cammino percorso tra il disordine e la confusione. </text:span></text:p>
      <text:p text:style-name="P349">V'era un partito liberale in Francia (deesi imparzialmente confessarlo) che, al di sopra dell'egoismo, metteva generosamente la <text:soft-page-break/>virtù de' principi. </text:p>
      <text:p text:style-name="P349">Gl'italiani noi disconobbero, e per attestare con giustizia la sua simpatia e gratitudine verso sentimenti di abnegazione e di magnanimità, unironsi fra loro i principali organi della stampa liberale di Milano, Firenze, Torino, e stabilirono di offerire a L. Havin direttore politico del giornale il Siede una statua, in contrassegno di riconoscenza per quanto erasi esso adoperato in pro della causa italiana. </text:p>
      <text:p text:style-name="P585"><text:span text:style-name="T366">Nel signor </text:span><text:span text:style-name="T404">Havin </text:span><text:span text:style-name="T366">veniva in realtà personificata tutta la stampa liberale francese, e volevasi in lui simboleg</text:span><text:span text:style-name="T110">giare il legame, con cui cementare e raffermare l'unione politica delle due nazioni sorelle, equilibrando possibilmente l'attitudine non di rado esclusiva di Napoleone. </text:span></text:p>
      <text:p text:style-name="P585"><text:span text:style-name="T442">Dopo aver enumerato le tristi conseguenze risultate dalla ingerenza d'oltralpe in Italia, mi gode l'animo poter alquanto rasserenare il lettore con i veraci sensi di amicizia espressi dalla opinione liberale di Francia per organo del sullo dato signor L. Ha</text:span><text:span text:style-name="T464">v</text:span><text:span text:style-name="T442">in, nella circostanza del dono o</text:span><text:span text:style-name="T463">ff</text:span><text:span text:style-name="T442">ertogli da' suoi confratelli al di qua delle Alpi. </text:span></text:p>
      <text:p text:style-name="P387"/>
      <text:p text:style-name="P586"><text:span text:style-name="T523">«</text:span><text:span text:style-name="T494">Gl'italiani (ei scrive da Parigi il dì 6 Gennajo 1861) di Milano, di Firenze e di Torino avendo conferito grandissimo segno di onoranza alla </text:span><text:span text:style-name="T506">stampa</text:span><text:span text:style-name="T494"> liberale francese, io riunirò, per ricevere degnamente i loro rappresentanti e il Sig. Fraccaroli (autore della statua), tutti gli scrittori, che pili si distinsero per la loro devozione alla, causa italiana. </text:span></text:p>
      <text:p text:style-name="P586"><text:span text:style-name="T523">«</text:span><text:span text:style-name="T442">I miei corrispondenti mi avevano già fatto consapevole dei </text:span><text:soft-page-break/><text:span text:style-name="T442">cortesi intendimenti de' vostri compatriotti; io conserverò, come un prezioso deposito, quella statua, che ricorderà a coloro che verranno dopo di noi la grandezza della vostra rivoluzione, i magnanimi vostri sforzi e lo spontaneo e devoto soccorso della stampa liberale francese all'opera d'indipendenza dell'eroica vostra nazione. </text:span></text:p>
      <text:p text:style-name="P204"><text:span text:style-name="T1044">«</text:span>Tra tanti uomini d'ingegno e di merito, che brillano nella nostra stampa nazionale, voi sceglieste un <text:span text:style-name="T1146">veterano</text:span> della libertà, il quale non avea altro titolo di fronte a voi, se non il suo patriottismo e il grande amore alla vostra santa causa. </text:p>
      <text:p text:style-name="P586"><text:span text:style-name="T523">«</text:span><text:span text:style-name="T110">L'insigne onore che mi faceste nel designarmi come la personificazione della stampa liberale. del mio paese, mi ha vivamente commosso; ma non mi sono fatto illusione, ed io ho riversato su i miei onorevoli confratelli, e su i miei cari </text:span><text:span text:style-name="T784"><text:s/></text:span><text:span text:style-name="T366">collaboratori tutto quanto in questa onoranza eravi di troppo lusinghiero per me; l'ho riversato innanzi tutto sull'opinione politica, di cui sono umile e fedelissimo discepolo, sull'opinione che dal 1</text:span><text:span text:style-name="T390">7</text:span><text:span text:style-name="T366">89 in poi lotta con energia e con perseveranza per la libertà di coscienza, per la libertà civile e politica del cittadino, per il rispetto delle nazionalità, per la indipendenza dei popoli. </text:span></text:p>
      <text:p text:style-name="P586"><text:span text:style-name="T523">«</text:span><text:span text:style-name="T110">La fotografia che rappresenta talvolta duramente gli oggetti d'arte, ha conservato alla statua del signor Fraccaroli una poesia, che dà un alto concetto di quest'opera magistrale, ed io credo che </text:span><text:span text:style-name="T245">l'aurora dell'indipendenza </text:span><text:span text:style-name="T110">italiana (la statua rappresentava questa idea) accrescerà ancora la fama dell'eminente artista. </text:span></text:p>
      <text:p text:style-name="P586"><text:span text:style-name="T523">«</text:span><text:span text:style-name="T110">Vogliate far aggradire ai signori soscrittori, ed ai comitati di Milano, Firenze e Torino l'omaggio della mia rispettosa e profonda riconoscenza. </text:span></text:p>
      <text:p text:style-name="P586"><text:soft-page-break/><text:span text:style-name="T523">«</text:span><text:span text:style-name="T650">Dite a tutti che la stampa liberale francese ogni dì più si riavvicina alla idea della unificazione, che fu patrocinata da Manin, uno fra i più. gloriosi figli della vostra Italia sì fertile in eroi, e in grandi uomini di stato. </text:span></text:p>
      <text:p text:style-name="P587"><text:span text:style-name="T523">«</text:span><text:span text:style-name="T190">Io vi sarò tenuto se vorrete trasmettere ai redattori della Gazzetta di Milano, della Nazione e del Diritto le espressioni de' miei sentimenti. Dite ad essi ch'essi possono cogli altri giornali liberali d'Italia rivendicare una parte di gloria nella emancipazione della loro patria, e rammentate loro la nostra antica divisa francese </text:span><text:span text:style-name="T290">—</text:span><text:span text:style-name="T288"> l'unione fa la forza</text:span><text:span text:style-name="T290"> — </text:span></text:p>
      <text:p text:style-name="P613"><text:span text:style-name="T295">«L. Havin».</text:span> </text:p>
      <text:p text:style-name="P204"/>
      <text:p text:style-name="P585"><text:span text:style-name="T110">Era questo uno de' primi saggi consigliati dalle vicende propizie all'Italia. Lo spirito publico finché avea ragione di dubitare circa l'esito fortunoso della guerra, che per un disa</text:span><text:span text:style-name="T366">stro avrebbe potuto ricondurre le vecchie signorie, non erari ancora manifestato con quella espansione e sicurezza apportata dalla cessazione delle ostilità, da cui a buon diritto attendevasi la consolidazione de' nuovi istituti, nell'atto medesimo che allontanavasi il panico delle restaurazioni.</text:span></text:p>
      <text:p text:style-name="P585"><text:span text:style-name="T392">Il </text:span><text:span text:style-name="T366">rispetto in che per l'accresciuta grandezza gl'italiani erano ormai venuti all'estero, incoraggivali a scambiare con personaggi stranieri un saluto di fratellanza, certi che se poc'anzi eran tenuti in tenue conto, oggi valeva l'omaggio di cittadini di una grande nazione ricca di temute tradizioni aspiranti al lor lustro primiero. </text:span></text:p>
      <text:p text:style-name="P585"><text:span text:style-name="T110">Era occorsa in questo tempo anche l'apertura del parlamento prussiano. Trattavasi di rispondere al discorso della corona, e siccome dagli ostina ti conservatori colà paventavasi il risorgimento dell'Italia, </text:span><text:soft-page-break/><text:span text:style-name="T110">correva opinione che questo ostasse agl'</text:span><text:span text:style-name="T245">interessi germanici e prussiani, </text:span><text:span text:style-name="T110">come appunto in Francia temevasi per gl'</text:span><text:span text:style-name="T245">interessi francesi. </text:span></text:p>
      <text:p text:style-name="P585"><text:span text:style-name="T110">La parte liberale, che suole rispettare il diritto alla prosperità di tutti, a dispetto di usurpazioni esclusive e parziali larvate col nome </text:span><text:span text:style-name="T245">d'</text:span><text:span text:style-name="T110">interessi </text:span><text:span text:style-name="T245">propri, </text:span><text:span text:style-name="T110">per organo del deputato G. Wincke propose che nell'indirizzo in risposta al re venisse dichiarato </text:span><text:span text:style-name="T245">— essere nell'interesse </text:span><text:span text:style-name="T110">non </text:span><text:span text:style-name="T245">solo della Prussia, </text:span><text:span text:style-name="T110">ma </text:span><text:span text:style-name="T245">della Germania il non opporsi </text:span><text:span text:style-name="T110">in al</text:span><text:span text:style-name="T245">cun modo </text:span><text:span text:style-name="T110">ai </text:span><text:span text:style-name="T245">progressi della </text:span><text:span text:style-name="T110">consolidazione d'Italia. </text:span></text:p>
      <text:p text:style-name="P331">I patriotti della penisola commossi da questo virtuoso atto di simpatia, si riunirono per raccogliere, mediante soscrizione, una somma di danaro, col cui prodotto far coniare appositamente una medaglia commemorativa da offrirsi all'egregio deputato, in attestato di riconoscenza nazionale. </text:p>
      <text:p text:style-name="P585"><text:span text:style-name="T245">Wincke </text:span><text:span text:style-name="T110">ritenevasi modestamente immeritevole di questo contrasegno di affetto, adducendo di aver inoltrato quella proposizione, </text:span><text:span text:style-name="T170">n</text:span><text:span text:style-name="T110">on già nello scopo meschino d'esprimere una </text:span><text:span text:style-name="T245">simpatia, </text:span><text:span text:style-name="T110">ma di aver parlato come deputato prussiano nel </text:span><text:span text:style-name="T245">vero interesse della Prussia e della Germania. </text:span></text:p>
      <text:p text:style-name="P585"><text:span text:style-name="T110">Quindi risolse di rinunciarvi per se, e invece dedicare il ricavato della soscrizione medesima per le famiglie più povere degli estinti tra gli espugnatori di Gaeta. Le gentili espressioni dirette agl'italiani in questa circostanza, tanto come espressione del liberalismo germanico, quanto come atto non comune in quelle regioni di sincera cordialità verso di loro, merita essere ricordato. Egli publicò la seguente lettera il di 21 </text:span><text:span text:style-name="T245">Fe</text:span><text:span text:style-name="T271">b</text:span><text:span text:style-name="T245">brajo </text:span><text:span text:style-name="T110">1861. </text:span></text:p>
      <text:p text:style-name="P587"><text:span text:style-name="T339">«</text:span><text:span text:style-name="T328">I giornali riportano che in Italia fu fatto un appello per dedicar è un attestato di ricordanza al sottoscritto, in segno di riconoscenza per </text:span><text:soft-page-break/><text:span text:style-name="T328">la sua proposizione in occasione dell'indirizzo de' deputati al parlamento prussiano, </text:span><text:span text:style-name="T352">— essere nell'interesse non solo della </text:span><text:span text:style-name="T328">Prussia, ma </text:span><text:span text:style-name="T352">della </text:span><text:span text:style-name="T328">Germania </text:span><text:span text:style-name="T352">il non </text:span><text:span text:style-name="T328">opporsi in </text:span><text:span text:style-name="T352">alcun </text:span><text:span text:style-name="T328">modo ai </text:span><text:span text:style-name="T352">progressi della consolidazione d'Italia. — </text:span><text:span text:style-name="T328">Animato dal più vivo desiderio per l'unità costituzionale d'Italia nel più breve tempo possibile sotto lo scettro del valoroso suo re Vittorio Emanuele, il sottoscritto credesi obligato di ricordare che la sua proposizione — atteso il luogo ed il motivo che le hanno dato origine — non poteva al certo avere per iscopo d'esprimere una </text:span><text:span text:style-name="T352">simpatia, </text:span><text:span text:style-name="T328">cosa assai sterile in fatto di politica, ma d'indicare nell'interesse della Prussia e delta Germania, la linea che il governo prussiano non dovrebbe mai perdere di vista, secondo l'opinione della camera dei deputati: cioè di astenersi da ogni ingerenza, quand'anche semplicemente diplomatica, negli affari interni d'una nazione altrettanto grande, quanto bene intenzionata (com'io debbo supporlo) per la Prussia, d'una nazione che combatte per l'unità, la cui re</text:span><text:span text:style-name="T340">a</text:span><text:span text:style-name="T110">lizzazione coi mezzi pacifici corrisponde agl'interessi dell'Europa, di una nazione che la, Germania spera poter contare fra i suoi potenti alleati, se un giorno si trattasse d'opporsi vigorosamente, in nome dell'Europa all'abuso di forze di qualunque potenza. </text:span></text:p>
      <text:p text:style-name="P587"><text:span text:style-name="T200"><text:s/></text:span><text:span text:style-name="T207">«</text:span><text:span text:style-name="T110">Per ciò il sottoscritto vedrebbesi col suo più vivo </text:span><text:span text:style-name="T170">rincrescimento</text:span><text:span text:style-name="T110"> nella impossibilità d'accettare un attestato di riconoscenza provenentegli dall'Italia, per una proposizione da lui promossa nella sua qualità di deputato prussiano e nell'i</text:span><text:span text:style-name="T170">n</text:span><text:span text:style-name="T110">teresse ben inteso della nazione prussiana. </text:span></text:p>
      <text:p text:style-name="P587"><text:span text:style-name="T418">«</text:span><text:span text:style-name="T366">Dunque, nell'esprimere i più sinceri ringraziamenti per l'onorevole distinzione </text:span><text:span text:style-name="T391">c</text:span><text:span text:style-name="T366">he tanti ragguardevoli patriotti italiani gli </text:span><text:soft-page-break/><text:span text:style-name="T366">hanno destinato, e che di molto sorpassa il poco merito della proposta in quistione, il suo autore invita ed impegna i signori soscrittori a volersi compiacere di dedicare il prodotto della soscrizione alle famiglie dei bravi soldati, che espugnarono or ora la fortezza di Gaeta, sotto la reale bandiera di S. M. Vittorio Emanuele.»</text:span></text:p>
      <text:p text:style-name="P613"><text:span text:style-name="T702">«</text:span><text:span text:style-name="T701">G. Win</text:span><text:span text:style-name="T702">c</text:span><text:span text:style-name="T701">ke</text:span><text:span text:style-name="T702">»</text:span></text:p>
      <text:p text:style-name="P613"><text:span text:style-name="T629">«</text:span><text:span text:style-name="T620">Berlino ec:</text:span><text:span text:style-name="T629">»</text:span></text:p>
      <text:p text:style-name="P205"/>
      <text:p text:style-name="P587"><text:span text:style-name="T110">— D'altra parte le popolazioni lombarde, col mezzo della rappresentanza municipale di Milano inviavano in dono </text:span><text:span text:style-name="T170">all'illustre</text:span><text:span text:style-name="T110"> maresciallo di Francia </text:span><text:span text:style-name="T245">Vailldut </text:span><text:span text:style-name="T110">un elegantissimo </text:span><text:span text:style-name="T245">Album, </text:span><text:span text:style-name="T110">in riconoscenza del valore spiegato da questo egregio militare nell'ultima guerra contro l'Austria. </text:span></text:p>
      <text:p text:style-name="P503"><text:span text:style-name="T217">Non è la ricchezza de' donativi, od altre circostanze, che si desiderano notate in questi casi, ma la franchezza inusitata de' sentimenti degl'italiani, specialmente di fronte ad uomini d'altre nazioni, e la straordinaria cortesia della loro </text:span><text:span text:style-name="T230">accoglienza.</text:span></text:p>
      <text:p text:style-name="P587"><text:span text:style-name="T613">«G</text:span><text:span text:style-name="T494">li è nel più splendido periodo nella nostra rivelazione nazionale (scriveva enfaticamente la municipalità milanese al prelodato maresciallo sul cadere dell'anno 1860) che la città di Milano si richiama alla vostra memoria. Il voto di tanti secoli, il sogno di tanti nobili spiriti, l'aspirazione di tanti martiri della più santa fra le cause, stanno per compiersi. L'Italia esce finalmente dalle ruine del passato per rioccupare il posto che le spetta nel mondo de' vivi. </text:span></text:p>
      <text:p text:style-name="P587"><text:span text:style-name="T619">«</text:span><text:span text:style-name="T110">Qualunque sia nondimeno la grandezza dei destini che l'aspettano, essa non dimenticò; essa non dimenticherà mai che la messe </text:span><text:soft-page-break/><text:span text:style-name="T110">d'indipendenza e di libertà ch'essa ha raccolto fa seminata nelle pianure di Magenta e di Solferino, e bagnata nel sangue de' vostri prodi. </text:span></text:p>
      <text:p text:style-name="P587"><text:span text:style-name="T619">«</text:span><text:span text:style-name="T366">Possano queste pagine, in cui sono ritratte alcune memorie del nostro paese e della gloriosa campagna, che suggellò al tempo stesso la vostra liberazione e l'eterna amicizia delle due nazioni degne di camminare a fianco uno dell'altra nelle vie del progresso; possano queste pagine dedicate dalla città di Milano all'illustre capo dell'esercito francese in Italia essere al tempo stesso un pegno di riconoscenza per il passato e di fiducia per l'avvenire. </text:span></text:p>
      <text:p text:style-name="P587"><text:span text:style-name="T613">«</text:span><text:span text:style-name="T110">Possa il pensiero della nostra incrollabile alleanza consolare quei nostri fratelli che soffrono ancora ed aspettano. Il maresciallo </text:span><text:span text:style-name="T245">Vaiilani </text:span><text:span text:style-name="T110">dopo contrasegni amplissimi di stima verso gl'italiani, e più espliciti rendimenti di grazia, concludeva la sua risposta così</text:span></text:p>
      <text:p text:style-name="P587"><text:span text:style-name="T613">«D</text:span><text:span text:style-name="T110">ite loro (ai Milanesi) finalmente che nessuno più di me fa voti ardenti perché la città di Milano, ora restituita a se medesima ed all'Italia, goda in pace, sotto lo scettro </text:span><text:span text:style-name="T170">nazionale</text:span><text:span text:style-name="T110"> di re Vittorio Emanuele della sua liberi e della ma prosperità riconquistata.»</text:span></text:p>
      <text:p text:style-name="P587"><text:span text:style-name="T110">In simili scambi solenni di amicizia andava eccitandosi lo spirito delle popolazioni. </text:span><text:span text:style-name="T171">Mercé</text:span><text:span text:style-name="T110"> una contribuzione nazionale, si offerse una corona al prode general </text:span><text:span text:style-name="T245">Enrico </text:span><text:span text:style-name="T110">Cialdini. Esso altresì, come già vedemmo del deputato prussiano Wincke, non la volle ritenere in dono, ma piacquegli generosamente mutarne lo scopo e destinarne il prodotto qualunque alle famiglie de' soldati morti nell'assedio di Gaeta. </text:span></text:p>
      <text:p text:style-name="P147">Al general Garibaldi i mille di Marsala inviavano una stella in brillanti, col mezzo dell'illustre general Th<text:span text:style-name="T1152">u</text:span>rr; così pure da' suoi e dagli <text:soft-page-break/>stranieri testimonianze di onore giungeangli d'ogni parte, che sarebbe lunghissimo ridire. </text:p>
      <text:p text:style-name="P503"><text:span text:style-name="T110">La città di Torino, allorché il re Vittorio ritornava dalle provincie meridionali, volle per la prima intitolarlo </text:span><text:span text:style-name="T245">re d'</text:span><text:span text:style-name="T271">It</text:span><text:span text:style-name="T245">alia, </text:span><text:span text:style-name="T110">e per simboleggiargli l'affetto suo, gli offerse una ricchissima corona di oro sormontata da una stella in diamanti, accompagnando il dono con poche, ma significanti parole, le quali non riporteremmo, se la rinomanza del cavalier Cìbrario, che le dettava non rendessele degne di memoria speciale. Sono le seguenti. </text:span></text:p>
      <text:p text:style-name="P587"><text:span text:style-name="T613">«</text:span><text:span text:style-name="T110">Sebbene Vostra Maestà per naturale inclinazione e per eccelsa missione, che ha ricevuto dalla divina provvidenza sia cittadino d'Italia, nondimeno i torinesi non possono dimenticare che questa città le fu culla; che qui si è maturato nel generoso animo suo l'affetto per la gran patria italiana; che qui si sono maturati i vasti disegni per la compiuta indipendenza della gloriosa penisola. </text:span></text:p>
      <text:p text:style-name="P587"><text:span text:style-name="T619">«</text:span><text:span text:style-name="T110">Ond'è che gli abitanti di questa città, teneri di queste glorie, hanno creduto ora che l'ardua missione è or</text:span><text:span text:style-name="T170">m</text:span><text:span text:style-name="T110">ai </text:span><text:span text:style-name="T694"><text:s/></text:span><text:span text:style-name="T110">compiuta che a loro </text:span><text:span text:style-name="T170">l’</text:span><text:span text:style-name="T110">appartenga d'offrire a Vostra Maestà reduce dalle provincie testé aggiunte alla monarchia una corona, che simboleggi il nesso delle virtù </text:span><text:span text:style-name="T170">guerriere</text:span><text:span text:style-name="T110">, per cui si è tanto segnalato l'ereditario valore de' principi di Savoja con quelle civili virtù, che sono richieste a compiere in ogni sua parte la grand'opera della unificazione italiana. </text:span></text:p>
      <text:p text:style-name="P274"><text:span text:style-name="T1153">«</text:span>Noi deponiamo o Sire ai piedi di Vostra Maestà quest'omile omaggio supplicandola di guardare non alla tenuità dell'oggetto, ma all'animo devoto e riconoscente degli oblatori, e più ancora all'alta sua significazione. </text:p>
      <text:p text:style-name="P587"><text:span text:style-name="T613">«</text:span><text:span text:style-name="T674">Viva il Re d'Italia</text:span><text:span text:style-name="T679">»</text:span></text:p>
      <text:p text:style-name="P368"><text:soft-page-break/></text:p>
      <text:p text:style-name="P298">Leggevasi nel mezzo questa iscrizione</text:p>
      <text:p text:style-name="P620"><text:span text:style-name="T613">«</text:span><text:span text:style-name="T171">V</text:span><text:span text:style-name="T110">ictorio Emanue</text:span><text:span text:style-name="T171">l</text:span><text:span text:style-name="T110">i II Italici Imper</text:span><text:span text:style-name="T171">ii</text:span><text:span text:style-name="T110"> Restitutori, </text:span><text:span text:style-name="T171">Cives</text:span><text:span text:style-name="T110"> Taurini </text:span><text:span text:style-name="T194">1860, </text:span></text:p>
      <text:p text:style-name="P362">E l'altra </text:p>
      <text:p text:style-name="P622"><text:span text:style-name="T613">«</text:span><text:span text:style-name="T300">Lucem redde tuae, dux borse patriae <text:tab/></text:span></text:p>
      <text:p text:style-name="P622"><text:span text:style-name="T613">«</text:span><text:span text:style-name="T300">Aug. </text:span><text:span text:style-name="T312">T</text:span><text:span text:style-name="T300">aur 1860</text:span></text:p>
      <text:p text:style-name="P141"/>
      <text:p text:style-name="P588"><text:span text:style-name="T366">— Lo spettacolo inusitato dell'appoggio consentito dalle due più grandi potenze europee al movimento italiano, e la gara fraterna, che sulla scorta di verità dannosissime al </text:span><text:span text:style-name="T394">decrepito</text:span><text:span text:style-name="T366"> dispotismo, andava collegandosi fra cittadini di diverse nazioni, il contegno pacifico e conciliativo, ma energico ed animato degl'italiani pronti a qualsivoglia sacrifizio, purché l'opera patria potesse asseguire la sua perfezione, avevano gittato Francesco II e i suoi consorti in seri pensieri. </text:span></text:p>
      <text:p text:style-name="P503"><text:span text:style-name="T110">D' altro canto se queste disposizioni suscitavano idee torbide e piene d'incertezza, rinfrancavasi la speranza per l'austerità e l'interesse specialmente delle potenze </text:span><text:span text:style-name="T172">settentrionali</text:span><text:span text:style-name="T110"> di Europa, le quali, disimpacciate quasi dalla compartecipazione del popolo né resgettivi governi, avrebbero potuto bilanciare </text:span><text:span text:style-name="T669"><text:s/></text:span><text:span text:style-name="T110">l'influenza stelle altre, od almeno promuovere qualche utile transazione in un congresso, che la Russia con ogni </text:span><text:span text:style-name="T172">sollecitudine</text:span><text:span text:style-name="T110"> tentava riunire in Varsavia. </text:span></text:p>
      <text:p text:style-name="P581"><text:span text:style-name="T328">Nella molesta te</text:span><text:span text:style-name="T341">n</text:span><text:span text:style-name="T328">zo</text:span><text:span text:style-name="T341">n</text:span><text:span text:style-name="T328">e tra il si e il </text:span><text:span text:style-name="T352">no, </text:span><text:span text:style-name="T328">Francesco II mostrò un istante inclinazioni rimesse e benigne. </text:span></text:p>
      <text:p text:style-name="P581"><text:span text:style-name="T328">A questa ispirazione momentanea deesi il richiamo del De </text:span><text:span text:style-name="T352">Chri</text:span><text:span text:style-name="T354">s</text:span><text:span text:style-name="T352">ten, </text:span><text:span text:style-name="T328">le intimazioni alle band</text:span><text:span text:style-name="T341">e</text:span><text:span text:style-name="T328"> di sciogliersi o alle soldatesche </text:span><text:soft-page-break/><text:span text:style-name="T328">pontificie di retrocedere, ordinate dal conte </text:span><text:span text:style-name="T352">Carpegna </text:span><text:span text:style-name="T328">comandante le forze papali in. Neroli, e dal general </text:span><text:span text:style-name="T352">Zappi </text:span><text:span text:style-name="T328">presso Subiaco. Sembrava ancora in genere che il governo pontificio volesse disfarsi di tutti gli esteri al suo servizio; dacché, oltre la ragione suindicata, i reclami della loro insubordinazione, do' soprusi e delitti commessi per ogni dove passavano, costringevano ad una determinazione risoluta. </text:span></text:p>
      <text:p text:style-name="P147">Milizia pontificia e francese in fatti si diresse sopra Anagni per disarmare buon numero di zuavi. Questi ricusando, di deporre le armi, né sorsero scandali ch'eruppero in aperto conflitto e da cui i francesi riportarono morti e feriti. </text:p>
      <text:p text:style-name="P147">— La corte borbonica fino dal suo ritiro in Capua e Gaeta avea con troppa veemenza eccitato la reazione, avea compromesso troppe persone, destato interessi, seminato corruzioni, e messo in movimento i contadini, le feccie del volgo di tutto il reame, camorristi e briganti domestici, fuorusciti, fuggitivi dalle galere ec: ai quali tutti non pareo, vero di cercar ventura, o di velare con uno straccio di bandiera le aggressioni e, gli spogli soliti prima a commettersi nel più chiuso della foreste, e perseguiti dal timore delle polizie. </text:p>
      <text:p text:style-name="P503"><text:span text:style-name="T110">Oggi, non era essa più in tempo di ritrarsi, od almeno era gravemente tentata a profi</text:span><text:span text:style-name="T172">tt</text:span><text:span text:style-name="T110">are di elementi </text:span><text:span text:style-name="T172">lusinghieri</text:span><text:span text:style-name="T110">, che non poteva respingere senza inimicarseli, né abbandonarli sotto pena di cederne il guadagno al nuovo governo italiano. </text:span></text:p>
      <text:p text:style-name="P147">I passeggeri propositi di Francesco, collo sva<text:span text:style-name="T1154">n</text:span>ire la favorevole espettativa del congresso, si riaccesero agevolmente nel suo pieno ardore, e in breve si parve dal fatto che il tempo da lui preconizzato a' suoi popoli di combattere, era giunto, o a meglio dire dovea proseguire inesoratamente. </text:p>
      <text:p text:style-name="P331"><text:soft-page-break/>Si riassunse l'organizzazione brigantesca di Roma. Nelle provincie gli ordini, i messi, e gli arruolamenti ricominciarono più numerosi, il tesoro reale estratto dall'intero popolo del regno, riversavasi sulla parte più vile ed abjetta di esso, e può veramente dirsi che i buoni cittadini, in forza delle contribuzioni e imposte sborsato nell'erario vuotato dal governo borbonico, (non volendo) assoldarossi a loro danno gli assassini stipendiati dalla prof<text:span text:style-name="T1154">u</text:span>ga famiglia di Napoli. </text:p>
      <text:p text:style-name="P371">Gli stessi comandanti le fortezze di Civitella del Tronto e dì Messina che per la capitolazione di Gaeta dovevano abbassare le armi e assoggettarsi a quelle di Vittorio Emanuele, alle intimazioni di resa si ricusarono adducendo di non tenersi legati dalle stipulazioni di Gaeta; che avrebbono resistito fermamente a qualunque costo fino a che l'onor militare fosse salvo. </text:p>
      <text:p text:style-name="P503"><text:span text:style-name="T494">Era facile pensare con quale animo i vincitori di Gaeta </text:span><text:span text:style-name="T110">accogliessero le minaccie impotenti sbucate da questi due covigli militari. Nè men fervide furono le dimostrazioni della popolazione Messinese nell'udire la folle resistenza, che volevasi opporre dal general Fergola racc</text:span><text:span text:style-name="T172">h</text:span><text:span text:style-name="T110">iuso nella cittadella. </text:span></text:p>
      <text:p text:style-name="P503"><text:span text:style-name="T110">Quell'ardente popolo, in luogo d'abbattersi all'idea del pericolo, che in realtà sovrastava gravissimo alla città per la postura della fortezza, si compose a festa, esultando per le vie </text:span><text:span text:style-name="T365"><text:s/></text:span><text:span text:style-name="T110">al Buono di concerti musicali, e nello sera u</text:span><text:span text:style-name="T172">n</text:span><text:span text:style-name="T110">a brillante luminaria rallegrò il paese mostrando agli attoniti assediati lo spirito imperterrito degli abitanti; ne' teatri affollati echeggiavano gli evviva all'Italia e al re. </text:span></text:p>
      <text:p text:style-name="P129">Invano erano state colà ordite fila reazionarie per agire sulla Sicilia od in Calabria, appoggiandosi alla cittadella, ad imitazione degli abruzzesi sul Tronto. Vani stranieri, tra cui qualche francese o <text:soft-page-break/>prussiano sospetti di corrispondenza troppo intima col capo della guarnigione, vennero arrestati; né Messina, tuttoché in posizione importantissima e tale da ispirare coraggio ai partigiani del Borbone, diè tristi esempi di cospirazioni o di maneggi retrivi; anzi per la presenza appunto del valido presidio del forte, l'essersi serbata sempre animata da spirito patriottico eminentemente, le cattivano massimo elogio. </text:p>
      <text:p text:style-name="P206">Il general Fergola avea ricevuto una lettera autografa del re Francesco nella quale dicevagli:</text:p>
      <text:p text:style-name="P206"/>
      <text:p text:style-name="P206"><text:span text:style-name="T1154">«</text:span>Dopo tre mesi di glorioso combattimento, diverse breecie aperte rendevano impossibile la difesa della piazza. Sono sicuro che codesta guarnigione si farà ammirare dall'Europa intera, siccome quella di Gaeta. </text:p>
      <text:p text:style-name="P581"><text:span text:style-name="T299">«</text:span><text:span text:style-name="T290">Il resto lo saprete a voce da Luigi Gaeta.</text:span><text:span text:style-name="T296">»</text:span></text:p>
      <text:p text:style-name="P206"/>
      <text:p text:style-name="P581"><text:span text:style-name="T110">Per tale arcana comunicazione, Fergola ostinavasi in voler resistere: ma il presidio era scisso, reputando molti fra gli uffiziali più assennati che ormai, caduta Gaeta, l'occupazione non avea più alcuna ragione strategica, e che la convenzione dello stesso Francesco </text:span><text:span text:style-name="T172">II</text:span><text:span text:style-name="T110"> poneva al sicuro l'onor militare mercé un atto accettato e solenne del sovrano, dai cui cenni dipendevano: opinavano rettamente che scomparsa dal territorio l'autorità legittima, ogni protezione veniva manco con quella, e che caduto il paese sotto la dominazione d'altro signore, essi <text:s/></text:span><text:span text:style-name="T172">sarebbero</text:span><text:span text:style-name="T494"> rimasi in uno stato di ribellione, e </text:span><text:span text:style-name="T507">c</text:span><text:span text:style-name="T494">os</text:span><text:span text:style-name="T507">ì</text:span><text:span text:style-name="T494"> irritando il governo colla resistenza, male sarebbesi provvisto al loro avvenire. Da ultimo tutta la guarnigione di Gaeta era in ostaggio finché non </text:span><text:soft-page-break/><text:span text:style-name="T494">fossesi evacuata Messina e Civitella, e parea non si dovesse protrarre la </text:span><text:span text:style-name="T507">prigionia</text:span><text:span text:style-name="T494"> de' propri fratelli. </text:span></text:p>
      <text:p text:style-name="P275">I<text:span text:style-name="T1154">l</text:span> comandante che ambiva far risuonare attorno il suo nome, cadendo fragorosamente, o piuttosto trar buon partito da una calcolata capitolazione, lungi dal prestare orecchio a suoi colleghi, occultò la lettera del re non solo, ma comminò la fucilazione a chiunque avesse parlato di resa, o insinuato la sfiducia tra i militi. </text:p>
      <text:p text:style-name="P275">Il presidio era venuto in cognizione della notizia, la quale, benché sembrasse indeterminata, pure alludendo alla capitolazione col governo italiano, parea inchiudere l'obligo immediato della reddizione, e se il timore di un gastigo inevitabile nel chiuso del forte, imponeva il silenzio, i propositi di diserzione cominciavano a produrre tali effetti, che ormai non potevano fasciarsi uscire i soldati o gli uffiziali per vettovagliare o per altre ingerenze, senza la certezza che non sarebbero r<text:span text:style-name="T1154">i</text:span>entrati. </text:p>
      <text:p text:style-name="P147">L'avveduta caparbietà di Fergola, l'ardor disdegnoso di Cialdini giustamente altero per la recente campagna di Gaeta, e circondato dal favore della popolazione, presto condussero i due capi a tale irritazione, che fu sull'orlo di provocare terribilissime conseguenze. </text:p>
      <text:p text:style-name="P503"><text:span text:style-name="T110">Fergola, che dominava la città e voleva far pagar cara la sua resa, minacciò di bombardare, se venissero disbarcate munizioni da guerra oppostamente alla prima capitolazione del general </text:span><text:span text:style-name="T245">Medici, </text:span><text:span text:style-name="T110">che guarentiva reciprocamente i. contraenti. </text:span></text:p>
      <text:p text:style-name="P503"><text:span text:style-name="T442">Cialdini a sua volta diè in un tratto impetuoso di furore, </text:span><text:span text:style-name="T470"><text:s/></text:span><text:span text:style-name="T620">e senz'altro vergo la seguente lettera memoranda, diretta al </text:span><text:span text:style-name="T300">generale borbonico. </text:span></text:p>
      <text:p text:style-name="P129"/>
      <text:p text:style-name="P643"/>
      <text:p text:style-name="P581"><text:span text:style-name="T507">«</text:span><text:span text:style-name="T494">In risposta alla lettera ch'ella mi ha fatto l'onore di</text:span><text:span text:style-name="T442">rigermi quest'oggi, devo dirle: </text:span></text:p>
      <text:p text:style-name="P581"><text:span text:style-name="T466">1. </text:span><text:span text:style-name="T110">Che il re Vittorio Emanuele essendo stato proclamato re d'Italia dal parlamento italiano, la di lei condotta sarà ormai considerata come aperta ribellione. </text:span></text:p>
      <text:p text:style-name="P206"><text:span text:style-name="T1070">2. </text:span>Che per conseguenza non darò a lei, né alla sua guarnigione capitolazione di sorta, e che dovranno arrendersi a discrezione. </text:p>
      <text:p text:style-name="P252"><text:span text:style-name="T1154">3. </text:span>Che s'ella fa fuoco sulla città, farò fucilare dopo la presa della cittadella tanti uffiziali e soldati della guarnigione, quante saranno state le' vittime cagionate dal di lei fuoco sopra Messina. </text:p>
      <text:p text:style-name="P206"><text:span text:style-name="T1070">4. </text:span>Che i di lei beni e quelli degli ufficiali saranno confiscati per indennizzare i danni recati alle famiglie de' cittadini. </text:p>
      <text:p text:style-name="P206"><text:span text:style-name="T1070">5. </text:span>E per ultimo che consegnerò lei e i suoi subordinati al popolo di Messina. </text:p>
      <text:p text:style-name="P206"><text:span text:style-name="T1154">«</text:span>Ho costume <text:span text:style-name="T1154">di tener</text:span> parola, e senza essere accusato di jattanza, le prometto ch'ella e i suoi saranno quanto prima nelle mie mani. </text:p>
      <text:p text:style-name="P581"><text:span text:style-name="T630">«</text:span><text:span text:style-name="T620">Dopo ciò faccia come crede. Io non riconoscerò più nella signoria vostra illustrissima un militare, ma un vile assassino e per tale lo terrà l'Europa intera.</text:span></text:p>
      <text:p text:style-name="P581"><text:span text:style-name="T630">Il </text:span><text:span text:style-name="T110">comandante napolitano sulle prime irritossi, e considerò che se in seguito di una resistenza, quale pretendeva ascriversi a debito di onore opporre, avesse dovuto escire dalla fortezza per correre a certa morte, avrebbe potuto prima spianare la città. </text:span></text:p>
      <text:p text:style-name="P581"><text:span text:style-name="T577">Tremendi apprestamenti intanto in Napoli disponeansi per l'attacco della piazza. La flotta col viceammiraglio conte Persano, </text:span><text:span text:style-name="T760"><text:s/></text:span><text:span text:style-name="T110">che avea diretto stupendamente l'assalto marittimo di Gaeta, già salpava per </text:span><text:soft-page-break/><text:span text:style-name="T110">Messina; uomini, munizioni e gran parte degli approcci già serviti pel primo assedio, ora doveano impiegarsi contro la cittadella. </text:span></text:p>
      <text:p text:style-name="P147">Il porto era stato evacuato dai navigli stranieri per disposizione di Fergola. La famiglie più agiate, come suole accadere, avean riparato in villa; tutto in somma era pronto per un assalto ed una difesa formidabile, da cui poteva seguire la ruina della città. </text:p>
      <text:p text:style-name="P147">Cotanta durezza avversa omninamente alle leggi di buona guerra ed alla gravità ufficiale di chi l'adoperava, mosse degli autorevoli personaggi ad interporsi fra i due comandanti, affinché, temprata l'effervescenza, tornassero alla moderazione. </text:p>
      <text:p text:style-name="P147">Fergola diè l'esempio. Rispose al general Cialdini che se il suo onore vietavagli l'evacuazione pura e semplice della fortezza, egli sarebbesi contenuto in fare opposizione alle batterie nemiche, senza danneggiare la città. </text:p>
      <text:p text:style-name="P147">Cialdini non attese un momento in replicare, e con quella magnanimità, che senz'alterigia modifica l'escandescenza delle prime impressioni vivamente sentite, ricondusse la calma necessaria a prevenire conseguenze, le quali sarebbersi aggravate sulle già tristi circostanze, per cause meramente personali o o per sola asprezza di parole. </text:p>
      <text:p text:style-name="P147">Riferimmo la prima lettera del generale italiano, nella quale leggevasi l'espressione trascendente dell'ira; è ben diritto che l'altra facciasi di pubblica ragione, nella quale ci fa onorevole ammenda di quella. </text:p>
      <text:p text:style-name="P147"/>
      <text:p text:style-name="P634"/>
      <text:p text:style-name="P206">«Son lieto (Cialdini scriveva a Fergola da Messina il giorno 10 Marzo 1861) di vederla ritornare a sentimenti più miti, e di veder ricondurre la quistione sul suo vero terreno. </text:p>
      <text:p text:style-name="P206">«Le di lei minacce mi avevano irritato e costretto a risponderle con altre più gravi ancora. </text:p>
      <text:p text:style-name="P503"><text:span text:style-name="T110">«Ci eravamo impegnati tutti e due in un falso sentiero, e sono lieto di </text:span><text:span text:style-name="T245">tornare addietro, </text:span><text:span text:style-name="T110">e far la guerra anche con l'E. V., com'ebbi costume di farla sin qui; cioè a dire, nel limiti della cortesia e della umanità. </text:span></text:p>
      <text:p text:style-name="P589"><text:span text:style-name="T217">«La città di Messina innocente delle nostre querele, resti salva dai nostri fuochi. La lotta sia fra le mie e le di lei batterie. In tal caso io non saprei offendermi della resistenza che trovo; potrò combattere l'E. V., rispettare i di lei principi, e darle la mano alla fine dell'assedio, come sogliono gli onesti militari, che fanno la guerra senz'ira, e la finiscono </text:span><text:span text:style-name="T786">senza rancore.»</text:span></text:p>
      <text:p text:style-name="P456"/>
      <text:p text:style-name="P253">In questa intelligenza, l'uno certo di vincere, e l'altro di cadere, apparecchiavasi la strage inutile di tante vite, le quali non erano che vittime di una formalità o di una pretesa dimostrazione di onore. </text:p>
      <text:p text:style-name="P503"><text:span text:style-name="T110">Francesco II da una parte, non isperimentando in se </text:span><text:span text:style-name="T245">l'orrore istintivo del </text:span><text:span text:style-name="T110">sangue, né ricusando di </text:span><text:span text:style-name="T245">fermare il braccio de' </text:span><text:span text:style-name="T110">suoi </text:span><text:span text:style-name="T245">generali, </text:span><text:span text:style-name="T110">col mezzo del sopra nominato </text:span><text:span text:style-name="T245">Luigi Gatta, </text:span><text:span text:style-name="T110">avea dato istruzioni verbali a Fergola di resistere onde </text:span><text:span text:style-name="T279">farsi </text:span><text:span text:style-name="T245">ammirare, </text:span><text:span text:style-name="T110">e spedito buona somma di danaro per pareggiare l'arretrato e proseguire i pagamenti per altro tempo. </text:span></text:p>
      <text:p text:style-name="P331">L'armata italiana dall'altra atteggiavasi ad un assalto così violento che la quantità degli uomini e delle artiglierie di terra ed in mare <text:soft-page-break/>accorciassero l'assedio, per ispacciarsi tinalmente delle pretese borboniche in qualsiasi angolo del vecchio reame. </text:p>
      <text:p text:style-name="P503"><text:span text:style-name="T110">Fu stabilita una ristrettissima sorveglianza affinché gli assediati serbassero assoluto isolamento, né potessero ricevere </text:span><text:span text:style-name="T725"><text:s/></text:span><text:span text:style-name="T110">soccorsi dal di fuori. Un vapore prussiano, che tentava eludere la vigilanza del porto per comunicare colla piazza, fu ammonito bruscamente, e dové allontanarsi. </text:span></text:p>
      <text:p text:style-name="P331">Un esploratore borbonico uscito dalla cittadella cadde in mano della truppa. Il popolo avverti il fatto, e con quel furore ispirato dai presentanei pericoli, volea metterlo in pezzi. Mal reggendo i soldati italiani all'impeto, consegnarono l'arrestato alla guardia nazionale, sperando fosse meglio rispettata. Ma cieca d'ira quell'onda tempestosa di popolazione, a viva forza divelse l'individuo dalle guardie opponentesi a rilasciarlo, e in men che non si dice, il mal capitato fu messo in brani. </text:p>
      <text:p text:style-name="P331">Le ostilità erano cominciate; i pochi colpi però che di tanto in tanto venivano tratti, facevano argomentare da ambe le parti la vigilanza continua nel rimuovere possibilmente a vicenda opere d'assedio. Del resto non si verificavano fatti rilevanti. Un attacco gigantesco s'andava bensì disponendo: gli assediati lasciavan fare, poiché colla maggiore imponenza delle forze, volevan meglio giustificare la resa. </text:p>
      <text:p text:style-name="P147">Francesco <text:span text:style-name="T1155">II</text:span>, perche paresse ogni atto fino all'ultimo dipendere dalla sua volontà, quantunque espulso dal suo territorio, premunì Fergola <text:span text:style-name="T1155">dell'autorizzazione</text:span> per iscritto, a fin di poter legittimamente trattare colf' inimico. </text:p>
      <text:p text:style-name="P589"><text:span text:style-name="T173">Il</text:span><text:span text:style-name="T110"> dì 10 Marzo l'ex-re </text:span><text:span text:style-name="T245">al governatore della </text:span><text:span text:style-name="T110">piazza </text:span><text:span text:style-name="T245">di </text:span><text:span text:style-name="T110">Messina scriveva così:</text:span></text:p>
      <text:p text:style-name="P589"><text:soft-page-break/><text:span text:style-name="T173">«</text:span><text:span text:style-name="T110">L'onore dell'armata napolitana essendo stato salvato dall'eroica difesa di Gaeta e dalla condotta della guarnigione di Messina, credo inutile di prolungare la resistenza di questa cittadella; resistenza che potrebbe cagionare dei grandi danni alla città e sacrificare la vita di codesta guarnigione fedele, </text:span><text:span text:style-name="T365"><text:s/></text:span><text:span text:style-name="T110">che sostiene con tanta costanza, in codesta parte del Faro la bandiera reale. </text:span></text:p>
      <text:p text:style-name="P207"><text:span text:style-name="T1155">«</text:span>Quanto a voi, generale Fergola, che avete dato un si nobile esempio di attaccamento, di fermezza e di coraggio, vi confido la cura di trattar col nemico le condizioni della resa. Fate in guisa che ridondino in onore e vantaggio della guarnigione. Voglio conservare il sangue de' miei soldati; ma voglio nel medesimo tempo preservare il loro onore ed assicurare il loro avvenire.. </text:p>
      <text:p text:style-name="P147"/>
      <text:p text:style-name="P147">Il giorno 12 Marzo era stabilito l'assalto. Cialdini e l'ammiraglio Persano tenevansi in perfetto accordo circa il piano da effettuarsi. Allo scomparire diverse fregate estere per sottrarsi al tiro del cannone, la città argomentò imminente il combattimento. La popolazione che non vi avea parte, sgombrò sollecitamente per ischivare inutili pericoli. </text:p>
      <text:p text:style-name="P147">La mattina del 12 la flotta italiana ordinata a battaglia in cospetto della cittadella, salutò il sole nascente. Al mezzodì dovea succeder l'attacco. </text:p>
      <text:p text:style-name="P147">Non appena dato il segnale, si scoversero a un tratto tutte le batterie, che in un punto solo vomitarono un fuoco spaventevole sulla cittadella. </text:p>
      <text:p text:style-name="P231">Un vento oltremodo gagliardo agitando fieramente il mare, avea spostato i legni della flotta, e non ostante che le macchine fossero sforzate a gran vapore per ispingersi oltre, nessun naviglio potè stabilirsi a portata di tiro, ed entrare cosi nella lotta. </text:p>
      <text:p text:style-name="P503"><text:soft-page-break/><text:span text:style-name="T366">Finalmente la pirofregata ammiraglia Maria </text:span><text:span text:style-name="T404">Adelaide </text:span><text:span text:style-name="T366">riescì a superare gli ostinati marosi, guadagnò le acque a circa mille metri del forte, aperse un fuoco terribile proseguendo senza posa per più ore. </text:span></text:p>
      <text:p text:style-name="P503"><text:span text:style-name="T217">Dai bastioni e dalla batteria della lanterna rispondevasi frequentemente dai borbonici or verso l'artiglieria terrestre, or sull'unica fregata combattente, se pur non vi si voglia noverare l'altra </text:span><text:span text:style-name="T209">Vittorio </text:span><text:span text:style-name="T217">Emanuele giunta in faccia alla piazza verso la fine del dramma. </text:span><text:span text:style-name="T577">Dopo cinque ore circa di combattimento, tra il rimbombo de' cannoni, il fragore delle acque, e la confusione del campo s'udì uno scoppio spaventevole nell'interno della città della, al quale successe tosto il silenzio, e poco stante un rapido incendio, tra densissimi globi di fumo, accennò che un deposito di granate, dopo esser Saltato all'aria, avea appiccato il fuoco ne' punti adjacenti. </text:span></text:p>
      <text:p text:style-name="P147">Come in Gaeta l'esplosione della polveriera, così qui il guasto prodotto dalle granate, determinò la resa. </text:p>
      <text:p text:style-name="P147">Un armistizio di ventiquattr'ore fu implorato da Fergola; ma Cialdini non ne consentiva che dieci. Allora, ritenuta vana ogn'altra opposizione, o almeno soddisfatta la dimostrazione pretesa di onore, fu trattata. la resa a discrezione. </text:p>
      <text:p text:style-name="P503"><text:span text:style-name="T366">Il generale italiano avea saputo col mezzo de' disertori i dispareri già agitati nella fortezza tira la resistenza; come pure riseppe che un colonnello per nome </text:span><text:span text:style-name="T404">Vil</text:span><text:span text:style-name="T409">la</text:span><text:span text:style-name="T404">zmat </text:span><text:span text:style-name="T366">con altri pochi ufiziali n'era stato acerrimo propugnatore, al segno di minacciare più o meno espressamente lo stesso Fergola che, ove avesse ceduto, la resistenza avriano opposta ugualmente a proprio conto. Cialdini volle umiliare costui ed ordinò che gli si fosse fatto venire d'innanzi, </text:span><text:span text:style-name="T404">Villamat </text:span><text:span text:style-name="T366">si presentò: gli venne ingiunto di deporre la spada unitamente a suoi </text:span><text:soft-page-break/><text:span text:style-name="T366">complici; il che non appena seguito, furono tutti tradotti in prigione. </text:span></text:p>
      <text:p text:style-name="P147">Il general Chiabrera venne incaricato dell'atto di capitolazione, e il dì 15 Marzo la novella della dedizione di questa importantissima piazza era divulgata da per tutto. </text:p>
      <text:p text:style-name="P207">Una fortezza, che ben a ragione può dirsi di primo rango, cadde in poche ore in mano degl'italiani.</text:p>
      <text:p text:style-name="P207">La facilità dalla sua presa è al certo sproporzionata alla difficoltà della posizione; ma le forze e i ripari divengono manchi e caduchi allorquando non si difendono cause giuste, o quando diletta l'energia del convincimento in chi si studia di foggiarselo artifiziosamente. </text:p>
      <text:p text:style-name="P207">Come potevano sperimentare in se ardore bellicoso que'militi, che dopo aver assistito fino all'ultimo atto delle successive sconfitte del loro sovrano, oggi volevan costringersi a vendere per nessun prezzo la vita, a solo fine di somministrargli agio d'aggiungere un articolo di più a qualche effimera protesta?</text:p>
      <text:p text:style-name="P589"><text:span text:style-name="T442">Quel tempo non ritorna, in che gli uomini, a mò di armenti, venivano ammonticati per esser condotti al macello oggi che, la Dio </text:span><text:span text:style-name="T467">mercé</text:span><text:span text:style-name="T442">, il sentimento della propria dignità comincia a ridestarsi generalmente, si ha diritto sapere dove, perché, e per chi dee versarsi il sangue, per chi deve sacrificarsi il migliore de' beni che s'abbia sulla terra.... la vita. </text:span></text:p>
      <text:p text:style-name="P503"><text:span text:style-name="T110">—</text:span><text:span text:style-name="T200"> </text:span><text:span text:style-name="T110">Il forte di Civitella del Tronto riproduceva le stesse scene di Messina. </text:span></text:p>
      <text:p text:style-name="P231">Fin dal novembre 1860 era stato colà posto l'assedio. Per quanto si fossero tentati assalti parziali, stante la somma asprezza de' luoghi, tutti eran riesciti vani. Nondimeno siccome quel luogo offeriva un pronto e sicuro ricetto pei briganti, non si potè a meno di mantenervi <text:soft-page-break/>buon numero di truppa a fine di rendere più difficile l'accesso, ed impedire le sortite. </text:p>
      <text:p text:style-name="P503"><text:span text:style-name="T110">II presidio non superava i quattrocento individui tra artiglieri, veterani e malandrini riparati là dentro dopo il saccheggio. La fortezza era guernita di circa venticinque cannoni, la più parte di grosso calibro, ma era talmente estesa e montuosa la linea di assedio che senza gli approcci regolari, avrebbe </text:span><text:span text:style-name="T316"><text:s/></text:span><text:span text:style-name="T110">richiesto l'impiego di molti battaglioni per essere espugnata, nel tempo stesso che sarebbe stato inevitabile un eccidio prima </text:span><text:span text:style-name="T772">di raggiunger lo scopo. </text:span></text:p>
      <text:p text:style-name="P503"><text:span text:style-name="T328">Quindi si tentò di risparmiare il sangue de' soldati coll'attendere la caduta di Gaeta. Di fatti non appena seguita quella capitolazione, fu stabilito un armistizio, che si protrasse ad otto giorni, e parea esser luogo a sperare una dedizione </text:span><text:span text:style-name="T772">spontanea. </text:span></text:p>
      <text:p text:style-name="P503"><text:span text:style-name="T110">In questo </text:span><text:span text:style-name="T173">tempo</text:span><text:span text:style-name="T110"> si suscitarono nel forte gravi dissensioni. I</text:span><text:span text:style-name="T173">l</text:span><text:span text:style-name="T110"> comandante avrebbe voluto cedere, ma vi si opposero altri, istigati in specie dalla parte pontificia che v'influiva potentemente. Si rammentarono indarno perfino le parole autorevoli del vescovo di Ascoli, il quale aveva consigliato a desistere da conati impotenti </text:span><text:span text:style-name="T245">e intempestivi </text:span><text:span text:style-name="T110">nel patrocinare;una causa, che </text:span><text:span text:style-name="T245">per quanto </text:span><text:span text:style-name="T110">buona </text:span><text:span text:style-name="T245">e santa, sarebbe stato un tentare Dio volerla da se soli appoggiare. </text:span></text:p>
      <text:p text:style-name="P147">Intanto il governo del, re a<text:span text:style-name="T1155">ff</text:span>rettavasi per ispazzar via dal napoletano quest'ultimo asilo, che conservava ancora un fomite potente di reazione in quelle selvatiche contrade. I<text:span text:style-name="T1155">l</text:span> generale Mezzacapo giunse in Ponzano, e spedì immantinente parlamentari nel forte ad <text:span text:style-name="T1155">offrire</text:span> le stesse convenzioni, che l'ex-re avea segnate in Gaeta; ma non vennero accettate. </text:p>
      <text:p text:style-name="P503"><text:span text:style-name="T110">Si vide adunque la necessità d'imprendere un assedio più stretto e </text:span><text:soft-page-break/><text:span text:style-name="T110">risoluto. Furono coronate le alture delle </text:span><text:span text:style-name="T173">rocce</text:span><text:span text:style-name="T110"> circostanti di varie batterie, altre opere andavano ugualmente apparecchiandosi per aprire in un dato punto un</text:span><text:span text:style-name="T173"> </text:span><text:span text:style-name="T110">fuoco rego</text:span><text:span text:style-name="T698">lare contro la piazza. </text:span></text:p>
      <text:p text:style-name="P207">In vedendo tali preparativi, che avrebbero fatto indubitatamente necessaria la resa, il disaccordo crebbe nell'interno del forte.</text:p>
      <text:p text:style-name="P589"><text:span text:style-name="T173">Il </text:span><text:span text:style-name="T110">comandante proseguiva alacremente ad opporsi; ma siccome non era più tempo d'invocare la disciplina per riscuotere obbedienza, esso con altri de' suoi non si credettero altrimenti sicuri, e per fortuna riescirono ad evadere. Dieronsi così agli assedianti, rimanendo padrone del forte certo </text:span><text:span text:style-name="T245">Don Zilli </text:span><text:span text:style-name="T110">ex-frate domenicano vari briganti e contrabbandieri. </text:span></text:p>
      <text:p text:style-name="P147">I<text:span text:style-name="T1155">l</text:span> giorno 24 Febbrajo le artiglierie italiane cominciarono a tuonare sopra il forte di Civitella, e il di 13 Marzo vi sventolava lo stendardo di Savoja. </text:p>
      <text:p text:style-name="P265">L'onore delle armi napolitane ché si voleva difeso dall'ex-re poteva tutt'al più restringersi nell'arduo cimento di Capua e Gaeta; ma come sarebbe stato ridicolo dopo la cessione de' maschi principali, proseguire la difesa ne' fortalizi accessori, così cadute quelle piazze, era assurdo e crudele spargere altro sangue, e andare in traccia più lungamente di onore da salvare sopra altri punti d'importanza. </text:p>
      <text:p text:style-name="P147">Il vero si è che Francesco II nel prolungare la dedizione de' forti di Messina e di Civitella del Tronto, sotto vani pretesti, avea in mira di guadagnar tempo a riflettere; desiderava proseguire tentativi diplomatici colle potenze, in gran parte irresolute ancora di reagire su i fatti tanto gloriosamente compiuti a favor dell'Italia; in ogni caso eragli grave abbandonare del tutto centri di valido appoggio, per allorquando <text:soft-page-break/>le mene compre da' suoi tesori avessero maturato i loro effetti. </text:p>
      <text:p text:style-name="P147">La stagione peraltro volgeva sinistra a progetti di restaurazione; anzi era in voga la tendenza contraria, che ogni giorno andava ra<text:span text:style-name="T1155">ff</text:span>ermandosi più pertinacemente. </text:p>
      <text:p text:style-name="P503"><text:span text:style-name="T526">Per esempio nelle camere legislative di Francia, per quanto gli oratori avessero patrocinato passionatamente gl'interessi temporali del papa, ne' quali tornava il medesimo che difendere quelli della legittimità, tuttavia era evidentissimo che la </text:span><text:span text:style-name="T805"><text:s/></text:span><text:span text:style-name="T674">divergenza delle opinioni loro consisteva non già nella quistione di principio, ma circa l'opportunità, e i modi convenienti di conciliare la causa del papato colle recenti istituzioni d'Italia. </text:span></text:p>
      <text:p text:style-name="P147">Qualunque incertezza poi di massima, che potesse ravvolgere il senso delle parole pronunciate in senato e nella camera de' deputati, veniva largamente compensata dalla focosa e facile eloquenza (che l'argomento rendeva anche più brillante) del principe Girolamo Napoleone, il quale con franchezza somma e libertà sostenne le ragioni della causa italiana, e condannò i vieti sofismi del potere temporale del papa. </text:p>
      <text:p text:style-name="P400">Questi discorsi altresì, che gli valsero immensa popolarità (<text:note text:id="ftn114" text:note-class="footnote"><text:note-citation>1</text:note-citation><text:note-body><text:p text:style-name="P105"><text:span text:style-name="T924"><text:s/>Ringraziamenti, </text:span><text:span text:style-name="T917">elogi, e dimostrazioni di a</text:span><text:span text:style-name="T919">f</text:span><text:span text:style-name="T917">fetto pio</text:span><text:span text:style-name="T919">v</text:span><text:span text:style-name="T917">vero sul principe dall'Italia, col mezzo di privati </text:span><text:span text:style-name="T924">cittadini </text:span><text:span text:style-name="T917">e de' giornali. In una risposta ch'egli </text:span><text:span text:style-name="T924">indirizzava ad un suo ami</text:span><text:span text:style-name="T917">co, esprimevasi </text:span><text:span text:style-name="T923">così:</text:span></text:p><text:p text:style-name="P60">«Facendomi alla tribuna del senato francese il propugnatore della causa d'Italia, sono stato ispirato dalla mia profonda simpatia pel vostro paese, e da una sincera convinzione. </text:p><text:p text:style-name="P60">«Gl'interessi della Francia e dell'Italia sono comuni; sono quelli della civilizzazione e della libertà. Desidero ardentemente che il trionfo della vostra causa sia prossimo, perché ho la certezza ch'esso stringerà fra il vostro paese ed il mio vincoli più intimi nell'avvenire. </text:p></text:note-body></text:note>), <text:soft-page-break/>non avrebbero significato che l'espressione di una opinione individuale; ma l'imperatore l'accrebbe indefinitamente d'autorità, convalidandoli colle <text:span text:style-name="T1157">seguenti</text:span> parole dirette al suo cugino in questa circostanza. </text:p>
      <text:p text:style-name="P363"/>
      <text:p text:style-name="P589"><text:span text:style-name="T699"><text:s/></text:span><text:span text:style-name="T674">«Mio caro Napoleone </text:span></text:p>
      <text:p text:style-name="P207">«Quantunque io non sia del tutto d'accordo con te sopra tutti i punti, tengo molto ad essere il primo a rallegrarmi con te per i sentimenti sì nobilmente patriottici, che hai testé espressi con tanta eloquenza e dell'immenso successo oratorio, che hai avuto nel senato. </text:p>
      <text:p text:style-name="P208"/>
      <text:p text:style-name="P590"><text:span text:style-name="T110">Le quali espressioni facevano, preponderare la rigida bilancia, in che il ministro </text:span><text:span text:style-name="T245">Billaut </text:span><text:span text:style-name="T110">poneva il governo dell'imperatore. </text:span></text:p>
      <text:p text:style-name="P208">Esso non disconosceva l'altezza del successo politico avvenuto in Italia, da cui egli riteneva sovrastar pericoli al temporale reggimento de' papi. Frapponendosi tra l'Italia e Roma, il ministro non voleva sacrificata né l'unità al papa, né il papa all'Italia: riteneva che il regime federale colla combinazione sancita a Villafranca valessero a risolvere la quistione. </text:p>
      <text:p text:style-name="P147">Rifiutata però quella dal papa; altre combinazioni respinte dall'Italia, la disputa tornava allo stato primiero. </text:p>
      <text:p text:style-name="P147">Sosteneva essere estrema difficoltà trattare con Roma e con Torino; coll'Inghilterra e coll'Austria; non violentare le popolazioni nella loro volontà, e non imporre al papa, altronde ostinato, e fatto segno d'intrighi di parte, centro di mene per e contro la Francia. </text:p>
      <text:p text:style-name="P503"><text:span text:style-name="T110">Diceva i francesi </text:span><text:span text:style-name="T245">discendenti de' crociati, </text:span><text:span text:style-name="T110">ma figli in pari tempo del 1789: la bandiera della Francia proteggere la </text:span><text:span text:style-name="T278">fede </text:span><text:span text:style-name="T110">e la </text:span><text:span text:style-name="T245">libertà. </text:span></text:p>
      <text:p text:style-name="P503"><text:soft-page-break/><text:span text:style-name="T217">Se tra le geremiadi interminate degli oratori francesi, e </text:span><text:span text:style-name="T442">la opposizione del principe Napoleone, l'Imperatore s'apprese a muover plauso a quest'ultimo, non parea dubbia per esso la predilezione dell'un partito sull'altro, né era poco per la corte romana e per coloro che speravano da lei, un elogio </text:span><text:span text:style-name="T470"><text:s/></text:span><text:span text:style-name="T110">esplicitamente manifestato da chi colla volontà propria prepoteva sulla grande nazione protettrice. </text:span></text:p>
      <text:p text:style-name="P147">L'orizzonte si oscurava ancor più per talune circolari che divulgavnnsi nelle prefetture francesi divietanti gl'ingaggi o arruolamenti pel governo pontificio. </text:p>
      <text:p text:style-name="P231">Una di esse, dopo aver rammentato l'articolo 21 del codice Napoleone, nel quale è comminata la perdita della nazionalità francese a chiunque senza autorizzazione dell'Imperatore prenda servizio all'estero, o si affilii ad una corporazione militare straniera; come pure è vietato di ritornare in Francia senza autorizzazione dell'imperatore medesimo; né può ricuperarsi la nazionalità, se non colle condizioni imposte allo straniero per naturalizzarsi cittadino, é ciò senza pregiudizio delle pene pronunciate dalla legge criminale contro i francesi che si armino a danni della patria; dopo avere, dico, rammentato tutto ciò, inculcava alle autorità subalterne così Vi prego ricordare quest'articolo agli amministrati vostri, e richiamare nettamente la loro attenzione sulle pene da esso pronunciate. </text:p>
      <text:p text:style-name="P209"/>
      <text:p text:style-name="P209"><text:span text:style-name="T1156">«</text:span>Gli arruolamenti o ingaggi nell'armata pontificia costituiscono una contravvenzione a tale articolo. Fa d'uopo che gl'individui che potrebbero esser trascinati a contrarre cosiffatti ingaggi sappiano a fondo ch'eglino perderanno la loro nazionalità, né potranno <text:soft-page-break/>rimpatriare se non con l'autorizzazione dell'imperatore. </text:p>
      <text:p text:style-name="P591"><text:span text:style-name="T174">«</text:span><text:span text:style-name="T110">La legge non è vuota parola, </text:span><text:span text:style-name="T281">e senza distinzione di </text:span><text:span text:style-name="T245">sorta verrà fermamente e con prontezza applicata. </text:span></text:p>
      <text:p text:style-name="P309"/>
      <text:p text:style-name="P591"><text:span text:style-name="T548">Pareva che codeste disposizioni facessero eco fino in Roma tra la guarnigione francese. Questa sembrava eccellentemente animata nel respingere i briganti. Anzi giuns'essa a tal punto che </text:span><text:span text:style-name="T576"><text:s/></text:span><text:span text:style-name="T110">forse mai più vi pervenne, malgrado millantati accordi col governo italiano in nome della umanità. </text:span></text:p>
      <text:p text:style-name="P147">I francesi adunque aveano in questo tempo adottato concerti strettissimi colle autorità militari di Vittorio Emanuele, che sembrava veramente aversi in mira distruggerli ed impedire in futuro ulteriori progressi. </text:p>
      <text:p text:style-name="P371">Un fatto il dimostri. In un paese non lontano da Roma presso Tivoli, alla guarnigione francese di confine fu fatto invito colla italiana per intervenire ad un banchetto, nell'intento di scambiare vicendevolmente parole di amicizia, e come già le due armate si trovarono congiunte pochi anni prima in Lombardia contro l'austriaco, così oggi avrebbero ambito riserrarsi le destre contro masnade di gente perduta seguace di un principe in nulla diverso dal nemico, che aveano insieme combattuto. </text:p>
      <text:p text:style-name="P147">Le espressioni più cortesi e fraterne annodarono rapporti amichevolissimi tra i rappresentanti militari delle due nazioni. Se v'era notizia intorno le mosse da imprendersi contro i briganti, erano mutuamente annunciate; la caccia che loro davasi era fervida, zelante, attivissima, e se la cooperazione francese fosse stata simultanea e seguìta, come allora lo fu pur troppo parzialmente, in breve tempo il <text:soft-page-break/>brigantaggio, che nello stato del papa trovava ricetto e protezione, avrebbe cessato di nuocere. </text:p>
      <text:p text:style-name="P503"><text:span text:style-name="T442">Tutti questi tratti avevano un cotal poco affranto lo spirito ardito e intraprendente del ministro delle armi pontificie </text:span><text:span text:style-name="T478">Merode, </text:span><text:span text:style-name="T442">il quale sotto l'aspetto di voler purgare i suoi zuavi dai fiacchi e ingenerosi, stimò bene aprir la via ai congedi e allo scioglimento loro. </text:span></text:p>
      <text:p text:style-name="P591"><text:span text:style-name="T620">Un ordine del giorno abbastanza </text:span><text:span text:style-name="T631">espressivo mostrava <text:s/>sottilmente lo stato di dissoluzione necessaria, in che trovavansi gli avanzi di Lamoriciére. </text:span></text:p>
      <text:p text:style-name="P224"/>
      <text:p text:style-name="P591"><text:span text:style-name="T174">«</text:span><text:span text:style-name="T110">Voci sparse da lungo tempo (leggevasi quivi) con insistenza obligano i sottoscritti ad indirizzare alcune parole agli ufficiali, sottoufficiali e soldati che compongono il battaglione.</text:span></text:p>
      <text:p text:style-name="P591"><text:span text:style-name="T508">«</text:span><text:span text:style-name="T494">Il reclutamento del loro corpo avea per base un nobile e generoso attaccamento, di cui non hanno cessato di esibire le più splendide prove. Sarebbe possibile tuttavia che ci sieno fra loro de' cuori, la cui costanza e fermezza venga scrollata dalle difficoltà ognora crescenti della situazione. </text:span></text:p>
      <text:p text:style-name="P276"><text:span text:style-name="T1156">«</text:span>Saranno accordati congedi a chiunque reputasse i pericoli futuri superiori alle sue abnegazioni, o temesse di dividere le gloriose umiliazioni, da cui è minacciata in questo moìento la corona del vicario di Gesù Cristo. </text:p>
      <text:p text:style-name="P209"><text:span text:style-name="T1156">«Il</text:span> battaglione de' zuavi pontifici non deve contare ne' suoi ranghi altro che uomini disposti a non isgominarsi di fronte a qualsiasi sorta di prove.<text:span text:style-name="T1156">»</text:span></text:p>
      <text:p text:style-name="P209"/>
      <text:p text:style-name="P636"/>
      <text:p text:style-name="P209">Altro battaglione di stranieri; vale a dire svizzeri, tedeschi, irlandesi, veniva disciolto senza riguardo. </text:p>
      <text:p text:style-name="P591"><text:span text:style-name="T110">Questi poveri illusi in mezzo alle loro ribalderie, in Roma eran divenuti perfino spettacolo di compassione. Abborriti dalla popolazione per vizi, e principio; beffeggiati pel loro ridicolo abbigliamento, tolto a presto da scimierìe straniere sì che parevano una mascherata di pagliacci (</text:span><text:span text:style-name="T110"><text:note text:id="ftn115" text:note-class="footnote"><text:note-citation>1</text:note-citation><text:note-body><text:p text:style-name="P106"><text:span text:style-name="T838"><text:s text:c="2"/>De</text:span><text:span text:style-name="T850">tt</text:span><text:span text:style-name="T838">i altrimenti ancora campioni di </text:span><text:span text:style-name="T850">Lamoricière</text:span><text:span text:style-name="T838"> (</text:span><text:span text:style-name="T850">c</text:span><text:span text:style-name="T838">ampion</text:span><text:span text:style-name="T850">-ch</text:span><text:span text:style-name="T838">antillon). </text:span></text:p></text:note-body></text:note></text:span><text:span text:style-name="T110">), tenuti a vile </text:span><text:span text:style-name="T196"><text:s/></text:span><text:span text:style-name="T110">dalle milizie francesi; invisi alle indigene per diversità di lingua, costumi, nazionalità, e pel trattamento privilegiato; sottoposti alla verga ed ai gastighi resi necessari dalla indisciplina e dalla maniaca pretensione di padroneggiare in casa altrui; sfuggiti come malfattori rifiutati da' loro paesi, dacché nessuno aggiustava fede alle jattanze di zelo per la causa del pontefice; jattanze esagerate e interpretate solamente dai fanatici commissari esteri da cui erano stati raggraci</text:span><text:span text:style-name="T174">m</text:span><text:span text:style-name="T110">olati (</text:span><text:span text:style-name="T110"><text:note text:id="ftn116" text:note-class="footnote"><text:note-citation>2</text:note-citation><text:note-body><text:p text:style-name="P107"><text:span text:style-name="T838"><text:s/>Fu scritto </text:span><text:span text:style-name="T826">di </text:span><text:span text:style-name="T838">costoro </text:span><text:span text:style-name="T826">— esser buoni per far la guerra ne' quartieri</text:span></text:p><text:p text:style-name="P107"><text:span text:style-name="T826">—</text:span><text:span text:style-name="T994"> </text:span><text:span text:style-name="T838">E l'</text:span><text:span text:style-name="T826">assennato </text:span><text:span text:style-name="T838">autore del </text:span><text:span text:style-name="T826">Papato, l'Impero e il Regno d'Italia </text:span><text:span text:style-name="T838">monsignor </text:span><text:span text:style-name="T826">Francesco Liverani </text:span><text:span text:style-name="T838">alla pag.224 di detta opera stampata </text:span><text:span text:style-name="T826">in </text:span><text:span text:style-name="T838">Firenze an. 1</text:span><text:span text:style-name="T826">861, </text:span><text:span text:style-name="T838">ediz. quarta, li qualifica così</text:span></text:p><text:p text:style-name="P107"><text:span text:style-name="T901">«</text:span><text:span text:style-name="T906">Si suol dire: sono i figli che corrono a sovvenimento del padre; sono fedeli, son cristiani che dei loro petti fanno scudo al pastore universale... </text:span><text:span text:style-name="T1018">Il nerbo dell'armata era di veri mercenari corsi dietro al bagliore del gaggio, del soldo, dello stipendio e del bottino: era ciurmaglia raccogliticcia e prezzolata, da prezzolati commissari sorpresa e ingaggiata. </text:span><text:span text:style-name="T1023">Che figli! Che fedeli! Fin due pagani furono trovati nella legione straniera.</text:span><text:span text:style-name="T1024">»</text:span></text:p><text:p text:style-name="P107"><text:span text:style-name="T979">L'arguto scrittore antivide quello che sarebbe avvenuto di questi eroi. Oggi che lo stesso governo pontificio dové disbrigarsene, orna spediente il richiamare la profezia, che nella opera citata troviamo alla </text:span><text:span text:style-name="T975">pagina 218 — ivi — «Questa gioventù vinta dall'abbaglio di Roma lontana, troverà quivi scandali stomachevoli persin di preti, nelle case, nelle taverne: ascolterà </text:span><text:span text:style-name="T927">nei ridotti, nelle bische, nelle bettole maledire e imprecare a pieno coro al clero, ai cardinali, al papa, a S. Pietro, e a quanto v'è di più augusto in cielo e in terra. Dapprincipio sentirà orrore a quelle voci: poi si addimesticherà ad udirle, gradirle, a pronunziarle: intanto la disciplina militare, il mestiere penoso di soldato, il danaro profuso e biscazzato, la patria e parenti lontani gli renderanno insoffribile ciò che il fanatismo gli dipinse altra volta tanto desiderabile e caro: troverà la realtà romana non rispondere alla idealità, mostratagli magicamente dal curato, dal missionario, dal prete del suo paese: farà un'orribile e stomachevole contrasto nella sua mente, che una stessa mano si stendesse fino nelle sue montagne a ricevere l'obolo della vedova e del mendico, e quivi in Roma ordisse primogeniture, fedecommissi, maggioraschi e prelature... </text:span><text:span text:style-name="T931">Quindi succederà il disinganno, l'</text:span><text:span text:style-name="T927">abominio, </text:span><text:span text:style-name="T931">la detesta</text:span><text:span text:style-name="T927">zione, </text:span><text:span text:style-name="T931">la delazione: </text:span><text:span text:style-name="T927">venne </text:span><text:span text:style-name="T931">soldato </text:span><text:span text:style-name="T927">cristiano e </text:span><text:span text:style-name="T931">tornerà scredente e </text:span><text:span text:style-name="T927">apostata </text:span><text:span text:style-name="T931">tra i suoi </text:span><text:span text:style-name="T927">paesani. » </text:span></text:p></text:note-body></text:note></text:span><text:span text:style-name="T110">).</text:span></text:p>
      <text:p text:style-name="P590"><text:soft-page-break/><text:span text:style-name="T328">Per le quali cose tutte, generalmente ritenevasi che qualche rilevante cambiamento fosse per avvenire. I meno veggenti, ed erano i più, opinavano che un accordo fosse stato prestabilito tra le potenze e il governo italiano, e che con un pretesto o coll'altro </text:span><text:span text:style-name="T360">l'armata piemontese </text:span><text:span text:style-name="T328">sarebbe discesa in Roma per istallarvi la capitale del regno. </text:span></text:p>
      <text:p text:style-name="P592"><text:span text:style-name="T217">L'opinione così invalsa pascevasi di desideri, </text:span><text:span text:style-name="T231">senza</text:span><text:span text:style-name="T217"> troppo investigare le ragioni contrarie; l'illusione arrideva in mezzo allo stato desolante delle provincie romane. Pareva già che Vittorio Emanuele, preceduto dal glorioso suo esercito, </text:span><text:span text:style-name="T669"><text:s/></text:span><text:span text:style-name="T110">ascendesse trionfalmente il Campidoglio, e che, alla fine gli aspettati destini della infelicissima Roma dovessero compiersi colla beata apparizione del vessillo savojardo. </text:span></text:p>
      <text:p text:style-name="P147">Nessuno preoccupavasi del come sarebbersi concertati gl'interessi religiosi del pontefice colle aspirazioni liberali ed assorbenti della grande assemblea nazionale. </text:p>
      <text:p text:style-name="P147"/>
      <text:p text:style-name="P634"/>
      <text:p text:style-name="P277">Tra gli stessi preti, i quali esageravansi il lato opposto della quistione, aggiravasi il dubbio fatale, se veramente <text:span text:style-name="T1157">l</text:span>e voci persistenti del prossimo ingresso del re in Roma, fossero solide, o muovessero da qualche accordo a loro ignoto. </text:p>
      <text:p text:style-name="P277">Figuravansi anch'essi a lor volta che un bel giorno, come gli austriaci da Bologna e Ferrara, i francesi lasciassero con buon garbo la parola d'ordine alle sentinelle italiane, disparendo dai loro quartieri. </text:p>
      <text:p text:style-name="P284">Innoltravansi le congetture a tal grado di certezza che designavasi a condottiero dell'esercito il generale La Marmora, e indicavasi perfino il giorno; vale a dire il primo di Aprile di quest'anno. I romani stessi assicuravano d'avere fra loro uffiziali, piemontesi celati nella città per intendersi col comitato e predisporre convenevolmente l'ingresso del sospirato re d'Italia. </text:p>
      <text:p text:style-name="P147">La Romagna e la Toscana nell'epistole e ne' giornali avvaloravano potentemente queste voci, spacciandole non già come un fatto probabile, ma positivo, certissimo. </text:p>
      <text:p text:style-name="P503"><text:span text:style-name="T300">Codeste visioni eccitate, nella maggior parte, da tanti fatti contradittori, etano l'effetto di una crisi momentanea della politica generale, per la quale mentre i rappresentanti de' governi discutevano per decidersi a qualche partito, e la publica opinione seguiva o avversava le loro mosse, ne derivavano interpretazioni altrettanto dubbie e contradittorie quanto i fatti </text:span><text:span text:style-name="T314"><text:s/></text:span><text:span text:style-name="T110">da cui deducevansi, e così bene spesso il probabile confondevasi col sicuro, il dubbio colla certezza. </text:span></text:p>
      <text:p text:style-name="P147"/>
      <text:p text:style-name="P634"/>
      <text:p text:style-name="P311">Come peraltro avviene nell'azione de' gabinetti, ai popoli, al trar de' conti, non rimaneano che le miche della mensa diplomatica, e disinganni amarissimi eludevano l'aspettazione loro. </text:p>
      <text:p text:style-name="P593"><text:span text:style-name="T110">In verità, tratto tratto che la calma successe alle scosse violente della rivoluzione, e che i diversi governi poterono ripristinare normalmente i rapporti consueti, l'entusiasmo appariscente delle simpatie iva rattemprandosi; elaborate frasi e clausole riservate cominciavano a limitarlo, ritirandosi possibilmente sul sentiero de' vecchi diritti, e allegando eziandio, ove utilità il portasse, il testo de' protocolli le tante volte laceri e scontrafl'atti, su cui tuttodì declamasi </text:span><text:span text:style-name="T245">riposare il giure costi</text:span><text:span text:style-name="T606">tuito europeo. </text:span></text:p>
      <text:p text:style-name="P210">Questa tendenza connaturata in coloro, che credendo di potere, non vogliono perdere, benché paralizzata da una vigile opposizione, tenevasi a calcolo da chi in Roma studiavasi di rifare il passato; certo che, se fossesi riescito ad ottenere un `atto compiuto colle forze della reazione, ai diversi governi non sarebbe mancato un nuovo formolario per appoggiarlo, ripudiando di assai buon volere le conquiste della libertà. </text:p>
      <text:p text:style-name="P277">Finché il tempo di questa specie di transizione andava trascorrendo, il brigantaggio non venne. per lo meno spinto oltre troppo attivamente, abbandonandosi dai capi supremi le cose alla discrezione degli agenti subalterni. </text:p>
      <text:p text:style-name="P590"><text:span text:style-name="T217">Oggi però ch'</text:span><text:span text:style-name="T232">e</text:span><text:span text:style-name="T217">rasi risolto di ripigliare le mosse, si riassunsero con queste gl'intrighi e la corruzione; incoraggiamento a resistere veniva fatto a quei briganti, che senza interruzione avevano tenuto la campagna; sì che ricominciò più che mai spaventevole la ca</text:span><text:span text:style-name="T110">tastrofe </text:span><text:soft-page-break/><text:span text:style-name="T110">de' mali destinati a consumare il martirio delle povere popolazioni meridionali. </text:span></text:p>
      <text:p text:style-name="P503"><text:span text:style-name="T494">—</text:span><text:span text:style-name="T520"> </text:span><text:span text:style-name="T494">La curia romana avea esplorato attentamente tutti i movimenti, pesato tutte le opinioni, udite tutte le proposizioni di conciliazione, non ad altro scopo se non a quello di meglio investigarle per combatterle più da vicino direttamente. </text:span></text:p>
      <text:p text:style-name="P147">Ora cadeva opportunissimo levar la voce; ora che respinta ogni trattativa, le ostilità della corte pontificia si raffermavano contro l'Italia, e che dovevano riarmarsi le braccia de' briganti, indiretti difensori del regno papale. </text:p>
      <text:p text:style-name="P503"><text:span text:style-name="T366">L'allocuzione pontificia recitata da </text:span><text:span text:style-name="T412">Pio </text:span><text:span text:style-name="T366">IX il giorno 18 </text:span><text:span text:style-name="T412">Marzo </text:span><text:span text:style-name="T366">1861 (quest'uomo </text:span><text:span text:style-name="T412">cereo, salvo il debito ossequio al supremo seggio ecclesiastico, </text:span><text:span text:style-name="T366">dello strepito e delle novità amantissimo, né ha recitate in ogni tempo in più sensi) ritraeva in se medesima l'effigie vera e fedele della bassezza, in che era caduta miseramente la chiesa romana, rappresentata da uomini passionati e luridi d'ogni immondezza terrena. </text:span></text:p>
      <text:p text:style-name="P594"><text:span text:style-name="T110">Dopo aver ricotto il vieto pasto della ricantata fraseologia biblico</text:span><text:span text:style-name="T175">-</text:span><text:span text:style-name="T110">curiale, il papa per tutta risposta alle elucubrazioni di tante assemblee, alle opinioni di tanti scrittori ed alla voce quasi universale delle popolazioni, anatemizzò quella ch'egli appellava civiltà </text:span><text:span text:style-name="T243">moderna, </text:span><text:span text:style-name="T110">e senza più dimandavasi enfaticamente — Cosa vi può esser di comune fra </text:span><text:span text:style-name="T245">l'ingiustizia e </text:span><text:span text:style-name="T272">l’i</text:span><text:span text:style-name="T243">niquità, o </text:span><text:span text:style-name="T110">quale associazione della </text:span><text:span text:style-name="T243">luce </text:span><text:span text:style-name="T110">colle </text:span><text:span text:style-name="T243">tenebre? </text:span></text:p>
      <text:p text:style-name="P594"><text:span text:style-name="T110">Quale patto tra </text:span><text:span text:style-name="T243">Cristo e Belial? — (</text:span><text:span text:style-name="T243"><text:note text:id="ftn117" text:note-class="footnote"><text:note-citation>1</text:note-citation><text:note-body><text:p text:style-name="P108"><text:span text:style-name="T853"><text:s/>Questo linguaggio allegorico era ancora </text:span><text:span text:style-name="T826">in </text:span><text:span text:style-name="T853">moda tra gli </text:span><text:span text:style-name="T826">eleganti monsignori avvocati </text:span><text:span text:style-name="T853">della reazione. Il </text:span><text:span text:style-name="T826">vescovo di Poitiers in una </text:span><text:span text:style-name="T853">sua pastorale area </text:span><text:span text:style-name="T826">simboleggiato </text:span><text:span text:style-name="T853">Napoleone per Pilato </text:span><text:span text:style-name="T838">che si lava le mani. Qui pure la società mostravisi divisa in due grandi parti di Dio e della Chiesa, e quella dell'anticristo, dell'eresia e della rivoluzione. </text:span></text:p><text:p text:style-name="P108"><text:span text:style-name="T917">Il ministro </text:span><text:span text:style-name="T920">Persigny</text:span><text:span text:style-name="T917"> che deferì come </text:span><text:span text:style-name="T924">d'abuso al </text:span><text:span text:style-name="T917">consiglio di stato il prelato, disse personalmente del </text:span><text:span text:style-name="T924">vescovo ch'egli non abborrì dal far servire l'autorità del suo carattere a passioni estranee agl'interessi della religione. </text:span></text:p><text:p text:style-name="P108"><text:span text:style-name="T838">Definì poi le sue parole — un </text:span><text:span text:style-name="T851">documento</text:span><text:span text:style-name="T838">, in cui si rivela con tanta audacia il segreto pensiero di quel partito, che sotto il velo della religione, non </text:span><text:span text:style-name="T851">mira</text:span><text:span text:style-name="T838"> ad altro che ad osteggiare l'eletto del popolo francese. </text:span></text:p></text:note-body></text:note></text:span><text:span text:style-name="T243">) </text:span></text:p>
      <text:p text:style-name="P405"><text:soft-page-break/>E inferiormente applicò alla società attuale quel detto del profeta Isaia (cap. 24, ver. 4,5) deplorante la corruzione de' suoi tempi </text:p>
      <text:p text:style-name="P594"><text:span text:style-name="T290">«Ahimè (esclamava Pio IX) or sì che veramente crollò e si conquassò la terra, e più non si regge su i </text:span><text:span text:style-name="T674">cardini, e si è conquassato l'orbe, e si è indebolita l'altezza del popolo della terra. E la terra è stata infettata da' suoi abitatori, perch'essi han trasgredito le leggi, han mutato il diritto, </text:span><text:span text:style-name="T620">han dissipato il patto sempiterno.</text:span><text:span text:style-name="T632">»</text:span></text:p>
      <text:p text:style-name="P594"><text:span text:style-name="T718">Nella detta allocuzione stabilivasi erroneamente che il </text:span><text:span text:style-name="T684">dominio temporale era </text:span><text:span text:style-name="T686">il fondamento di quella disciplina mo</text:span><text:span text:style-name="T245">rale, della quale egli </text:span><text:span text:style-name="T110">(il papa) </text:span><text:span text:style-name="T245">è riconosciuto come la </text:span><text:span text:style-name="T110">prima orma e </text:span><text:span text:style-name="T290">«</text:span><text:span text:style-name="T110">l'immagine.» (</text:span><text:span text:style-name="T110"><text:note text:id="ftn118" text:note-class="footnote"><text:note-citation>1</text:note-citation><text:note-body><text:p text:style-name="P109"><text:span text:style-name="T838"><text:s/>Deh non m'opprimano le timorate coscienze s'io meschinello osi redarguire d'errore il pontefice romano. La di lui </text:span><text:span text:style-name="T826">infallibilità, giusta </text:span><text:span text:style-name="T838">i dettati della </text:span><text:span text:style-name="T826">chiesa, </text:span><text:span text:style-name="T838">restringesi agli oracoli solenni pronunciati </text:span><text:span text:style-name="T826">ex-cathedra </text:span><text:span text:style-name="T838">e non alle opinioni </text:span><text:span text:style-name="T826">individuali di una </text:span><text:span text:style-name="T838">semplice allocuzione. </text:span></text:p><text:p text:style-name="P109"><text:span text:style-name="T876">La folgore </text:span><text:span text:style-name="T872">si </text:span><text:span text:style-name="T876">svierà alquanto dal mio capo, ove sappiasi che Pio IX medesimo in altra posteriore allocuzione, (pormi in occasione della beatificazione de' martiri giapponesi) dichiarò che la sovranità temporale non era essenziale alla religione, ma che nell'attuale stato di provvidenza er</text:span><text:span text:style-name="T877">a</text:span><text:span text:style-name="T876"> necessaria. </text:span></text:p></text:note-body></text:note></text:span><text:span text:style-name="T110">) </text:span></text:p>
      <text:p text:style-name="P211"/>
      <text:p text:style-name="P637"/>
      <text:p text:style-name="P503"><text:span text:style-name="T110">Couchiudeva nello stato delle cose intendeva dichiarare<text:line-break/></text:span><text:span text:style-name="T245">chiaramente ed apertamente </text:span><text:span text:style-name="T110">innanzi </text:span><text:span text:style-name="T245">a Dio e agli uomini non<text:line-break/>esservi a l'alto causa </text:span><text:span text:style-name="T110">veruna perché si dovesse </text:span><text:span text:style-name="T245">riconciliare </text:span><text:span text:style-name="T110">con </text:span><text:span text:style-name="T733">alcuno. </text:span></text:p>
      <text:p text:style-name="P503"><text:span text:style-name="T494">Mentre così rimandava asco il fumo d'ogni accomoda</text:span><text:span text:style-name="T110">mento, escludendolo in massima, inviava un insolente perdono a chi coscienziosamente non riteneva per veruna giusa d'aver commesso peccato; se pur non era tale la continuata protesta di devozione e di ossequio verso la sede suprema della chiesa; e il voto de' suoi figli per isceverarla dai </text:span><text:span text:style-name="T282">secolari negozi. </text:span></text:p>
      <text:p text:style-name="P147"><text:span text:style-name="T1158">L</text:span>e parole non dir&amp; del capo della chiesa cattolica, ma della corte romana furono il punto di partenza, il segnale d'incoraggiamento pel partito clericale, che piaggiato nel lato più séducente delle sue voglie, fè prodigi di gara per distinguersi pomposamente nelle grandi lotte politiche, contraendo o rilasciando il freno alla publica morale, secondoché meglio arridesse alla inesauribile sete di dominare su tutte le dominazioni della terra. </text:p>
      <text:p text:style-name="P595"><text:span text:style-name="T110">Si raggrupparono intorno ai preti tutte le gradazioni reazionarie, le quali potessero affigere sulle loro insegne un tralcio qualunque di legittimità tolta a prestanza da vetusto </text:span><text:span text:style-name="T669"><text:s/></text:span><text:span text:style-name="T110">protocollo, o da qualche polverosa pergamena. In genere gli oppositori sistematici del rinnovato diritto popolare, erano naturali alleati della sètta. </text:span></text:p>
      <text:p text:style-name="P503"><text:span text:style-name="T110">Le encicliche e le lettere pastorali, più che altrove, addoppiarono di energia e vigore in Francia, dove era d'uopo imporre maggiormente e tenere a bada il recente imperatore, </text:span><text:span text:style-name="T650">interessato a porre in sodo la dinastia propria; renderlo diffidente di sua autorità in </text:span><text:soft-page-break/><text:span text:style-name="T650">contrapporsi ad un partito sostenuto da uomini intelligenti, doviziosi, e, quel ch'è più, cui non poteva disdirsi quella reale efficacia di verità, che racchiusa nella complicanza de' principi, poteva a loro talento essere usata od abusata, giusta la buona o mala fede di chi li trattava sopra le masse, alla fin fine tutte risolventesi in volgo. </text:span></text:p>
      <text:p text:style-name="P331">Di portentoso effetto ravvisavasi inoltre far centro la Francia della più compatta resistenza del clero; avvegnaché quivi serbando in iscacco il governo, veniva per necessaria conseguenza inceppata Roma colla forza, e con Roma l'Italia, sì che questa senza Roma albergasse il germe corruttore fecondo di discordia, per la quale un raggio ristoratore riflettesse sulla luce opaca delle perdute corone. </text:p>
      <text:p text:style-name="P503"><text:span text:style-name="T328">Abbiamo spesso accennato come il governo imperiale, tuttoché tollerantissimo e determinato a far carolare i suoi veltri per meglio forse accalappiarli ne' lacci, sia stato soventi volte costretto ad uscir dalle riserve per invocare la salvaguardia della legge a fin di contenere l'audacia dell'episcopato, che sotto colore di evangelica libertà, e all'ombra delle istituzioni stesse del paese, non rifiniva mai di far guerra a que' </text:span><text:span text:style-name="T342">principi</text:span><text:span text:style-name="T328">, i quali in sostanza non erano che corollarì delle dottrine cat</text:span><text:span text:style-name="T342">t</text:span><text:span text:style-name="T110">oliche da essi professate, ma per riguardi castali miserabilmente smentite. </text:span></text:p>
      <text:p text:style-name="P265">Nel suo interno la libera Italia risentiva l'influenza fatale di questo mercato dell'umana ragione; anzi il clero italico illascivito dagli eleganti vezzi e dal lustro ultramontano, scuoteva più altero la cresta; vedeausi qua e là riprodotte affettate parodie di zelo e d'ippocrita virtù; idonea solamente ad uccellare i grulli e i mogi, a falsificare il puro concetto religioso, e a pervertire il retto criterio <text:soft-page-break/>sociale. </text:p>
      <text:p text:style-name="P142">Antesignani delle trame universali, come ognuno di leggieri s'aspetterebbe in siffatte materie, erano i degeneri seguaci, d'Ignazio Lojola. </text:p>
      <text:p text:style-name="P142">Se v'ha tempo, in che l'opera, l'ingegno, e gli artifizi furono adoperati con ardente intensità, lo si. fa certo l'epoca di cui. trattiamo. </text:p>
      <text:p text:style-name="P142">Fattori indefessi del regresso civile, quanto zelatori fanatici e prosuntuosi di massime religiose, s'accorgeano venirgli manco sotto i piè le posticce basi dell'indoleggiato lor culto, cader sfrondati a terra gl'incantati tronchi succisi dalla scure della indignata coscienza sollevatasi in nome di quella eterna immutabil legge, che non soffre perenne la frode, né diuturno il delitto della oppressione. I loro sforzi benché aumentassero in ragione inversa del successo, non conteneano la virtù d'isterilire le speranze dell'avvenire; prepotenti per mezzi, aderenze, e notabilità ne' più remoti lidi non ometteano cure e travagli per far valere il loro influsso, dovunque alitasse uno spiracolo di libertà. </text:p>
      <text:p text:style-name="P503"><text:span text:style-name="T650">Essi che sogliono, come il traditore, aprire letali ferite </text:span><text:span text:style-name="T110">occultando la mano vibratrice, questa volta imprudentemente senza nemmanco lusinga di risultato, fecero udire lor voce tra i più virulenti reclami, mezzo tra sarcastici e burbanzosi, contro il re Vittorio Emanuele, in occasione delle ingiurie o in</text:span><text:span text:style-name="T442">giustizie che i melliflui padri, e per essoloro il preposito generale della Compagnia di Gesù, sostenevano aver patito ne' regi stati. </text:span></text:p>
      <text:p text:style-name="P265">Costui tra le proteste e le suppliche, non dissimulava il suo rancore, e meritamente lasciava supporre quale sarebbe stato per esser l'animo de' suoi strumenti nelle vicende che volgevano per <text:soft-page-break/>l'Italia. </text:p>
      <text:p text:style-name="P503"><text:span text:style-name="T442">La vendetta più furibonda che s invocava in quest'atto, non soffriva d'esser coagustata dai limiti mondiali; essa ne irrompeva fuori violentemente, e se avesse potuto sforzare i fulmini celesti, quel mansueto frate (</text:span><text:span text:style-name="T442"><text:note text:id="ftn119" text:note-class="footnote"><text:note-citation>1</text:note-citation><text:note-body><text:p text:style-name="P110"><text:span text:style-name="T838"><text:s/>Padre </text:span><text:span text:style-name="T826">Pietro Beckx </text:span><text:span text:style-name="T838">generale preposito della compagnia di. Gesù. </text:span></text:p></text:note-body></text:note></text:span><text:span text:style-name="T442">) l'avria a piene mani dispensati sulla Maestà Sua, </text:span><text:span text:style-name="T475">persecutore de' suoi figli </text:span><text:span text:style-name="T442">(degli altri frati) </text:span><text:span text:style-name="T475">con odio </text:span><text:span text:style-name="T442">calunnioso </text:span><text:span text:style-name="T475">e feroce, </text:span><text:span text:style-name="T442">e sopra i seguaci suoi. </text:span></text:p>
      <text:p text:style-name="P254">Ove l'atto non fosse troppo esteso, mi renderei certo di non dispiacere a chi fosse per apprenderlo, riportandolo nella sua integrità; non reggo peraltro al desiderio di riprodurne un qualche brano, affinché possa dedursi che se costoro attoscano quand'anche pel labro fluiscano miele, cosa dovrà dirsi oggi che per abbondanza del cuore projettau dalla bocca strali avvelenati?</text:p>
      <text:p text:style-name="P596"><text:span text:style-name="T110">Il rappresentante de' gesuiti esordiva col ricorrere </text:span><text:span text:style-name="T245">rispettosamente a </text:span><text:span text:style-name="T110">sua maestà per ottenere giustizia e riparazione delle gravi ingiurie ricevute in Italia; diversamente non curante della giustizia non ottenuta, intende protestare. </text:span></text:p>
      <text:p text:style-name="P596"><text:span text:style-name="T650">Dopo essersi querelato delle spogliazioni eseguite sulle case e collegi della compagnia, in nome degli autori </text:span><text:span text:style-name="T662">della bontà de' mezzi ragguagliati alla santità del fine, </text:span><text:span text:style-name="T650">soggiungeva </text:span></text:p>
      <text:p text:style-name="P596"><text:span text:style-name="T650">«Tutti questi atti si sono consumati senz'apporre a coloro che ne furono vittima, nessun atto colpevole innanzi alla legge, se</text:span><text:span text:style-name="T657">n</text:span><text:span text:style-name="T650">z'alcuna forma di giudizio, senza lasciar modo di giustificarsi; insomma si è proceduto dispoticamente </text:span><text:span text:style-name="T662">alla </text:span><text:span text:style-name="T650">maniera </text:span><text:span text:style-name="T662">selvaggia.</text:span><text:span text:style-name="T663">»</text:span></text:p>
      <text:p text:style-name="P596"><text:span text:style-name="T650">Quindi è che «nella qualità di capo supremo dell'ordine, sento Io stretto debito di domandare giustizia e soddisfazione, o certo di </text:span><text:soft-page-break/><text:span text:style-name="T650">protestare innanzi a Dio ed agli uomini, affinché la rassegnazione della mansuetudine e della pazienza religiosa non sembri degenerare in debolezza, che possa interpretarsi o confessione di colpa, o abbandono di diritti.</text:span><text:span text:style-name="T657">»</text:span></text:p>
      <text:p text:style-name="P596"><text:span text:style-name="T650">Dopo avere protestato contro la soppressione delle case e collegi, contro le proscrizioni, gli esili, le prigionie, le violenze e gli oltraggi fatti soffrire a suoi religiosi fratelli, mercé uno slancio rapido sulla prima sede di Pietro, protestava </text:span><text:span text:style-name="T657">«innanzi</text:span><text:span text:style-name="T650"> tutti i cattolici in nome dei diritti della </text:span><text:span text:style-name="T662">Santa Chiesa sacrilegamente </text:span><text:span text:style-name="T650">violati.</text:span><text:span text:style-name="T657">»</text:span></text:p>
      <text:p text:style-name="P596"><text:span text:style-name="T609">Protestava ancora </text:span><text:span text:style-name="T612">«</text:span><text:span text:style-name="T609">in nome del diritto di proprietà vilipeso e calpestato colla forca brutale.... in nome del diritto di cittadinanza ed inviolabilità personale, di cui nessuno può esser privato senza colpa, giudizio e sentenza.... in nome dei diritti dell'umanità oltraggiata svergognatamente in tanti vecchi infermi, impotenti, scacciati dal loro pacifico asilo, abbandonati d'ogni necessaria sussistenza, gittati sulla pubblica via, senza ricovero, senza mezzi di sussistenza.</text:span><text:span text:style-name="T612">»</text:span></text:p>
      <text:p text:style-name="P596"><text:span text:style-name="T609">Formalizzavasi inoltre come Vittorio Emanuele II non avesse seguito le orme di Carlo Emanuele IV morto tra i ge</text:span><text:span text:style-name="T674">suiti vestito dell'abito e legato dai voti della compagnia, professando nel noviziato di Roma, dove ora riposano le </text:span><text:span text:style-name="T691">benedette </text:span><text:span text:style-name="T686">sue </text:span><text:span text:style-name="T674">ceneri, quella maniera di vita, cui Vittorio Emanuele invece </text:span><text:span text:style-name="T680">«</text:span><text:span text:style-name="T686">vitupera e persegue </text:span><text:span text:style-name="T674">con odio così calunnioso e così </text:span><text:span text:style-name="T686">feroce.</text:span><text:span text:style-name="T688">»</text:span></text:p>
      <text:p text:style-name="P596"><text:span text:style-name="T674">Disperando poi di trovare tribunali in terra che proteggessero le pretese querele, facea il consueto appello </text:span><text:span text:style-name="T680">«</text:span><text:span text:style-name="T674">a quel tribunale supremo e tremendo di un Dio santo, giusto ed nnipotente, dove </text:span><text:soft-page-break/><text:span text:style-name="T674">l'innocenza oppressa sarà immancabilmente. rivendicata dal giudice eterno, Re dei </text:span><text:span text:style-name="T680">R</text:span><text:span text:style-name="T674">e e padrone dei dominanti.</text:span><text:span text:style-name="T680">»</text:span></text:p>
      <text:p text:style-name="P597"><text:span text:style-name="T217">Suggellava da ultimo il suo discorso, di religiosa modestia palliato, ribadendo il menzognero proposto di voler soffrire qualche cosa in nome di Gesù, asseverando di non aver dato altra occasione </text:span><text:span text:style-name="T233">«</text:span><text:span text:style-name="T217">a questa recrudescenza degli antichi odii, salvo quella di predicare la croce di Gesù Cristo; il rispetto e l'obbedienza alla Santa Chiesa ed al capo di lei il sovrano pontefice, la sommissione e </text:span><text:span text:style-name="T209">la fedeltà </text:span><text:span text:style-name="T217">ai </text:span><text:span text:style-name="T209">principi, </text:span><text:span text:style-name="T217">ed a tutte le autorità </text:span><text:span text:style-name="T209">da Dio costituite.</text:span><text:span text:style-name="T213">»</text:span></text:p>
      <text:p text:style-name="P597"><text:span text:style-name="T442">Queste ultime parole caratterizzavano il principio dai gesuiti patrocinato; considerava cioè i principi quali </text:span><text:span text:style-name="T475">autorità costituite da Dio. </text:span><text:span text:style-name="T442">È appunto sotto questi sacri unii, che essi confidavano solamente di veder rifiorire per loro migliori età, dove í vecchi fossero rispettati, la proprietà sicura, il diritto di cittadinanza e l'individualità inviolabile. </text:span></text:p>
      <text:p text:style-name="P597"><text:span text:style-name="T442">Finché non raggiungessero questa meta sospirata, la propria coscienza pareva dettare alla loro morale di perseguitare, trucidare, intendere, appiccare donne, vecchi o fanciulli in Italia o dovunque non allignasse l'arbore annosa de' </text:span><text:span text:style-name="T475">principi costituiti </text:span><text:span text:style-name="T442">da Dio. </text:span></text:p>
      <text:p text:style-name="P503"><text:span text:style-name="T695">Vittorio Emanuele adunque per questa genia doveva esser ibrido </text:span><text:span text:style-name="T697">e costituito da Dio </text:span><text:span text:style-name="T695">sul trono di Sardegna, non se</text:span><text:span text:style-name="T696">m</text:span><text:span text:style-name="T110">brava poter transustanziarsi nel resto d'Italia, senza ledere la coscienza irritabile di questi padri, che oggi, dopo il vilipendio della proprietà, e l'uso della forza brutale sopra i loro fratelli, recavansi a dovere di predicare l'inobbedienza e la ribellione ad un principe costituito sacrilegamente </text:span><text:span text:style-name="T245">dal popolo, a </text:span><text:span text:style-name="T110">cui giammai Dio concesse facoltà di eleggersi né capi, né condottieri, né re. </text:span></text:p>
      <text:p text:style-name="P147">Era quella l'essenza della morale sovversione, la più perniciosa e <text:soft-page-break/>profonda; l'abuso cioè del carattere sacerdotale prestigiato da un parvente apparato di austera virtù, pel quale da chi fa professione d'illudere i semplici di spirito, si cerca di cattivare le convinzioni, opponendole artificialmente ai spontanei suggerimenti della retta ragione, illuminata dalla luce evangelica spesso incomoda a questi rabbujati mestatori. </text:p>
      <text:p text:style-name="P503"><text:span text:style-name="T110">In assai parti d'Europa oggidì arrabattano costoro e l'infelicissima Italia, cotanto afflitta da questo tristo influsso, da tempo, </text:span><text:span text:style-name="T245">ne porta ancor pelato il mento e il gozzo </text:span><text:span text:style-name="T110">né si riavrà finché la virtù opposta delle civili istituzioni, santificate cordialmente pel legittimo intervento spassionato e sincero della religione, non riaddurrà la luce in mezzo alle tenebre, che copersero il candido aspetto della verità. </text:span></text:p>
      <text:p text:style-name="P503"><text:span text:style-name="T110">Senza tema d'errare o di calunniare odiosamente, siccome i gesuiti spacciarsi pei difensori più infiammati della Santa Sede, e professano la più cieca sommissione ai dettati di lei (a meno che non sia il caso di atti ferienti le loro pretensioni, come qualche bolla alla </text:span><text:span text:style-name="T245">Ganganelli e </text:span><text:span text:style-name="T110">simili; dacché allora un altra coscienza gli permette la disobbedienza e la rivolta); sommessione e patrocinio esteso specialmente in propugnare la necessità del temporale dominio, che con un circolo di termini avrebber fatto prova d'elevare alla inappellabilità del domma; </text:span><text:span text:style-name="T184"><text:s/></text:span><text:span text:style-name="T110">così senza tema d'errare o calunniare, dico, che ad essi è in modo priucipalissimo imputabile la controversia ostinata che agita gli ordini ecclesiastici. </text:span></text:p>
      <text:p text:style-name="P331">La chiesa, la quale pur s'immedesima e confonde colla corte romana pel duplice diadema, di che s'incorona, è sostenuta da codesti paladini nella forma e modi intesi da lei; anzi essi stessi in realtà ritraggono in se il rigiro, il ritorno di certe massime già <text:soft-page-break/>anticipatamente fazionate da loro. Or bene se a questo scopo coordinano ogni cura; se v'impiegano la maggior parte degli ingegni, per numero e relativo peso estesi al di sopra di qualsivoglia altra <text:span text:style-name="T1159">consorteria</text:span>; se per quella pervicace fidanza, di che giammai valsero ad emendarli neppure i colpi della quasi universale riprovazione, contribuiscono eziandio potentemente nelle spese della lite pendente, convien concludere che i lojolitidi siano i nervi, le fibre, e l'anima della coalizione ecclesiastica. </text:p>
      <text:p text:style-name="P255"><draw:frame draw:style-name="fr1" draw:name="Cornice89" text:anchor-type="char" svg:x="11.956cm" svg:y="19.032cm" svg:width="0.131cm" svg:height="0.132cm" draw:z-index="52"><draw:text-box><text:p text:style-name="P669"/></draw:text-box></draw:frame>Il raziocinio che parer potrebbe sottile ai non ben disposti in si<text:span text:style-name="T1159">ff</text:span>atti temi, è per avventura confermato dalla sperienza. </text:p>
      <text:p text:style-name="P255">I gesuiti se trattasi per loro di espulsioni, prigionie, persecuzioni, quanto più son gravi e generali, tanto è maggior l'onore compartito dalla provvidenza di patire qualche cosa pel nome di Dio; è per essi un saggio di compenso per la virtù. </text:p>
      <text:p text:style-name="P597"><text:span text:style-name="T442">Se li odi declamare contro i patriotti che colle proprie mani tentano cancellar dalla fronte il marchio dello schiavo per sostituirvi lo stimma d'uomo; siccome in questo caso la morale de' padri non consente che le sieno opere, di giustizia da trattarsi in nome di Dio, ma opere di Belial; quindi è che le persecuzioni cangian natura, e perfino ogni disastro di guerra, ogni accidentalità di morte, ogni infortunio, tuttoché naturalissimo e ordinario, come la pioggia, il tuono, la siccità, </text:span><text:span text:style-name="T772"><text:s/></text:span><text:span text:style-name="T110">il tremuoto divengono per essi il pabolo inesauribile della superstizione, la befana de' pusilli, vanno ariolando fulmini dell'ira divina a punizione de' seguaci di Satana, a pena del </text:span><text:span text:style-name="T799">vizio. </text:span></text:p>
      <text:p text:style-name="P212">Chi oserebbe inoltre impugnare la loro inframittenza importuna, intrigante, procellosa?</text:p>
      <text:p text:style-name="P212"><text:soft-page-break/>Se v'ha uomo influente o per autorità o per ricchezza nella città, viene alle loro mani. </text:p>
      <text:p text:style-name="P597"><text:span text:style-name="T110">Non parlo di tempi o di paesi più remoti, Pio I</text:span><text:span text:style-name="T176">X</text:span><text:span text:style-name="T110">, il cardinale Antonelli, la più parte del sacro collegio, de' monsignori candidati nella gerarchia clericale o di aspiranti pretonzoli in pagonazzo, Francesco II, patrizi ignoranti o ambiziosi, non escluso nemmeno qualche generale francese, non sono forse preda del loro confessionale? </text:span></text:p>
      <text:p text:style-name="P212">Qual è il segreto per far carriera, se non la frequenza della compagnia, e l'ossequio ai suoi moniti? </text:p>
      <text:p text:style-name="P597"><text:span text:style-name="T110">Ovvero qual è il 'modo per tirarsi addosso la persecuzione divina per l'istromento delle loro mani, se non il tenersene lontano, o cadere solamente in sospetto d'indi</text:span><text:span text:style-name="T176">ff</text:span><text:span text:style-name="T110">erentismo, o di reo conato di emanciparsene?…</text:span></text:p>
      <text:p text:style-name="P597"><text:span text:style-name="T343">M</text:span><text:span text:style-name="T328">a io parlo cose notissime, e trattate magistralmente da scrittori di merito superlativo, che mi dispensano dall'indugiare sull'argomento; né sarebbe luogo l'intrattenervisi di più.</text:span></text:p>
      <text:p text:style-name="P294">Piuttosto, inseguendo il nostro tema più da presso vediamo l'effetto delle dottrine di questi biechi individui svolte con quella piena operosità di mezzi, che difficilmente sono consentiti anche alle più cupe polizie; dacché queste, fuor della respettiva periferia, incontrano spesso ostacoli nelle diverse giurisdizioni territoriali, o nella dissimiglianza delle istituzioni, ma i frati della compagnia sono come gli ordigni e le ruote poste in movimento da uno scatto di molla dell'artefice. </text:p>
      <text:p text:style-name="P597"><text:span text:style-name="T343">Il </text:span><text:span text:style-name="T110">caposcuola della sètta in Roma dà l'impulso al macchinismo ed è certissimo che, a mò d'un cronometro, tutto obbedisce e si piega al suo cenno; avvegnaché chi capita tra i gesuiti o dee depositare, giusta il </text:span><text:soft-page-break/><text:span text:style-name="T110">gergo loro, </text:span><text:span text:style-name="T245">la testa presso il portinajo; </text:span><text:span text:style-name="T110">ovvero se pretende di serbarsela sul busto nell'interno del chiostro, può chiamarsi fortunato di riportarla in casa, seppur un bel dì, come pianta parassita della vigna del signore, non isdruccioli nel sepolcro. </text:span></text:p>
      <text:p text:style-name="P212">Può ritenersi per indubitato che nessun atto di rilievo si compie nèlla curia pontificia senza l'intervento e il consiglio diretto de' padri o indiretto de' loro allievi gesuitanti. </text:p>
      <text:p text:style-name="P212">Una promozione a cardinale, a nunzio, a legato, a vescovo; una nomina a presidente di tribunale, di congregazione, di governo; un'enciclica, una pastorale., un'allocuzione, non si compiono senza l'escussione e il voto di quei religiosi. </text:p>
      <text:p text:style-name="P147">E a dire il vero, il clero romano, tranne eccezioni rarissime, è composto d'ignoranti, presuntuosi, infingardi, ambiziosi, smanzieri; gli altri ordini frateschi o regolari tra gli ozi beatissimi se la passano poco men che in refettorio o in frullare il cioccolatte. </text:p>
      <text:p text:style-name="P597"><text:span text:style-name="T176">I </text:span><text:span text:style-name="T494">gesuiti sono indefessi, raccolti, e bene o male lucrano i loro talenti; essi per antica abitudine sono quasi i depositari tradizionali del sistema disciplinare e liturgico della chiesa, come pure de' suoi rapporti col principato civile. </text:span></text:p>
      <text:p text:style-name="P383">Dove vuolsi che il papa o i cardinali, come individui della genìa poc'anzi enunciata, stirpe per lo più ingrata e traligna del ceppo cristiano; dove vuolsi dieno la testa per uscir d'impaccio e per istrigarsi dal prunajo di tanti casi, che non ben compresi o maturati, potriano ammaccare gli ordigni e scassinare la macchina?</text:p>
      <text:p text:style-name="P597"><text:span text:style-name="T509">Il </text:span><text:span text:style-name="T110">rinnovamento italico pregno della disputa religiosa, ingigantita da Roma, corredata di tutte insieme le pretese della vecchia sua corte; ringarzullita dalla nuova formola del PAPA</text:span><text:span text:style-name="T176">-</text:span><text:span text:style-name="T110">RE, avea eccitato la vena </text:span><text:soft-page-break/><text:span text:style-name="T110">del casismo, col quale i gesuiti pretendevano di rovesciare o sgominare almeno per indiretto gli ordini recenti d'Italia, sotto il pretesto di esercitare la propria giurisdizione ecclesiastica:</text:span></text:p>
      <text:p text:style-name="P597"><text:span text:style-name="T176">D</text:span><text:span text:style-name="T442">alla sacra penitenzieria di Roma fluivano </text:span><text:span text:style-name="T475">a migliaia </text:span><text:span text:style-name="T442">le risposte ai così detti quesiti, parte de' quali erano spontaneamente previsti d'o</text:span><text:span text:style-name="T468">ff</text:span><text:span text:style-name="T442">icio; altri riscontravano dimande particolari avanzate da un vescovo o dall'altro per norme da osservarsi còl respettivo gregge affidato alle loro cure. </text:span></text:p>
      <text:p text:style-name="P147">Infiniti sono i documenti di questo genere venutimi alle mani, dai quali risulta come sia difficilissimo in ogni stato cattolico l'accordo delle istituzioni civili con pretese cotanto esorbitanti, quali sono quelle innoltrate da Roma, e come pressoché impossibile fosse nel nuovo regno di Vittorio <text:span text:style-name="T1249">Emanuele</text:span> la tanto invocata e sperata conciliazione. </text:p>
      <text:p text:style-name="P265">Tutta la struttura civile era minata, l'obbedienza e i doveri di cittadino revocati in dubbio, o disconosciuti ne' casi più importanti; la' virtù della legge spregiata, inosservata, contradetta apertamente, o minacciata in segreto; scossa in somma la sicurezza, la stabilità e i fondamenti della vita sociale in Italia, in Francia, o dovunque si osasse levare objezioni contro la caparbia, proterva e irosa scuola romana. </text:p>
      <text:p text:style-name="P147">La penitenzierìa aveva specialmente in mira di sconvolgere le provincie napolitane, vittime le più miserande della superstizione pretesca, di mal governo, e d'ignoranza. Sotto le forche di queste dottrine passava non solo immune il brigantaggio; ma diveniva un merito e quasi un dovere. </text:p>
      <text:p text:style-name="P503"><text:span text:style-name="T366">Ecco come i gesuiti si vendicarono e vendicano tuttavia </text:span><text:span text:style-name="T513"><text:s/></text:span><text:span text:style-name="T110">delle patite ingiurie; ecco come la corte romana faceva pagare le pretese </text:span><text:soft-page-break/><text:span text:style-name="T110">usurpazioni degl'italiani. </text:span></text:p>
      <text:p text:style-name="P143">Tra tutti i documenti, mi limiterò a due; l'uno de' quali, sebbene alquanto prolisso, contiene articoli e periodi d'interesse sempre crescente, e di cui la storia deve procacciarne la maggior publìcità possibile.</text:p>
      <text:p text:style-name="P143">Siccome poi compendia il resoconto sostanziale di quanto si operò e si opera dal clero per suscitare la reazione generale d'Italia, e parziale del vecchio reame delle Due Sicilie, l'offro a' miei lettori, anche perché non ritengano davvero calunniose o da astio suggerite le mie osservazioni poco amichevoli. </text:p>
      <text:p text:style-name="P231">La sacra penitenzierìa (si legge nel primo de' détti documenti) sempre sollecita per la salute delle anime, e desiderando provvedervi nel miglior modo per essa possibile, in vista delle speciali circostanze, e col benigno assenso del S. Padre Pio papa IX, trasmette a tutti i singoli i reverendissimi padri in Cristo, e ordinari in quei luoghi ove i territori furono occupati dal governo invasore, le seguenti risposte e dichiarazioni, che già altre volte furono date da questa penitenzierìa sopra argomenti dubbi, e di più concede loro tutte le facoltà speciali, perché tanto essi medesimi, quanto i loro vicari generali, e anche altri ecclesiastici idonei, e scelti secondo le esigenze di questi tempi, se ne servano contro i confini delle respettive diocesi, e a vantaggio del gregge loro commesso per la durata di sei mesi, purché facciano in ogni caso espressa menzione dell'autorità apostolica delegata loro in virtù del presente documento. </text:p>
      <text:p text:style-name="P231"/>
      <text:p text:style-name="P630"/>
      <text:p text:style-name="P598"><text:span text:style-name="T674">—</text:span><text:span text:style-name="T693"> </text:span><text:span text:style-name="T674">Casi dubbii —</text:span></text:p>
      <text:p text:style-name="P598"><text:span text:style-name="T686">«</text:span><text:span text:style-name="T245">Tesi </text:span><text:span text:style-name="T110">1. Se possano invitarsi dal clero le autorità governative alle funzioni ecclesiastiche, o invitate recarvisi</text:span><text:span text:style-name="T366">.»</text:span><text:span text:style-name="T110"> </text:span></text:p>
      <text:p text:style-name="P598"><text:span text:style-name="T245">«Risposta. </text:span><text:span text:style-name="T110">Rispondiamo negativamente per ciò che riguarda la prima parte: quanto alla seconda parte il clero tenga un contegno passivo e negativo</text:span><text:span text:style-name="T366">.»</text:span></text:p>
      <text:p text:style-name="P598"><text:span text:style-name="T110">«T.2. Se possano riceversi in chiesa i magistrati municipali, e prestar loro gli atti come sopra</text:span><text:span text:style-name="T366">.»</text:span></text:p>
      <text:p text:style-name="P598"><text:span text:style-name="T110">«R. Si risponde affermativamente; purché i magistrati non abbian compiuti gli atti condannati, in virtù delle lettere apostoliche del 26 Marzo 1860</text:span><text:span text:style-name="T366">.»</text:span></text:p>
      <text:p text:style-name="P598"><text:span text:style-name="T110">«T.3. Se possa recitarsi cella messa e nelle altre funzioni la colletta </text:span><text:span text:style-name="T245">pro </text:span><text:span text:style-name="T110">Rege, qualora venisse ingiunta dal governo</text:span><text:span text:style-name="T366">.»</text:span></text:p>
      <text:p text:style-name="P598"><text:span text:style-name="T110">«R. Rispondesi negativamente</text:span><text:span text:style-name="T366">.»</text:span></text:p>
      <text:p text:style-name="P598"><text:span text:style-name="T475">«T.4. </text:span><text:span text:style-name="T442">Se sia lecito cantare il </text:span><text:span text:style-name="T475">Te Deum </text:span><text:span text:style-name="T442">in occasione della proclamazione del nuovo governo, od altra simile circostanza</text:span><text:span text:style-name="T366">.»</text:span></text:p>
      <text:p text:style-name="P598"><text:span text:style-name="T419">«</text:span><text:span text:style-name="T366">R. Negativamente.»</text:span></text:p>
      <text:p text:style-name="P598"><text:span text:style-name="T200">«</text:span><text:span text:style-name="T110">T.5, Se sia lecito prender parte alla funzione religiosa ordinata dalle leggi subalpine nell'anniversario dello Statuto</text:span><text:span text:style-name="T366">.»</text:span></text:p>
      <text:p text:style-name="P598"><text:span text:style-name="T110">«R. Negativamente</text:span><text:span text:style-name="T366">.»</text:span></text:p>
      <text:p text:style-name="P598"><text:span text:style-name="T110">«T.6. Se sia lecito illuminare la propria abitazione in occasione della inaugurazione del nuovo governo, od altra simile circostanza</text:span><text:span text:style-name="T366">.»</text:span></text:p>
      <text:p text:style-name="P213">«R. Negativamente; purché non ne provengano gravi danni, e si possa evitare Io scandalo<text:span text:style-name="T1147">.»</text:span></text:p>
      <text:p text:style-name="P213">«T.7. Se sia lecito indossare segni del nuovo governo, come coccarde, fascie tricolori ec:<text:span text:style-name="T1147">.»</text:span></text:p>
      <text:p text:style-name="P213"><text:soft-page-break/>«R. Negativamente; sempreché però si possa astenersi senza incorrere in grave danno e senza provocare <text:span text:style-name="T1160">scandali</text:span><text:span text:style-name="T1151">.»</text:span></text:p>
      <text:p text:style-name="P213">«T.8. Come gli ordinari e confessori debbano regolarsi con quei penitenti, che avessero preso parte alla invasione e ribellione<text:span text:style-name="T1147">.»</text:span></text:p>
      <text:p text:style-name="P598"><text:span text:style-name="T110">«</text:span><text:span text:style-name="T190"> </text:span><text:span text:style-name="T442">R. I delinquenti facciano prima penitenza e riparino lo scandalo, a tenore delle lettere del sommo pontefice 26 Marzo 1860; indi ricorrano alla penitenzierìa con commendatizia del confessore, se le loro colpe sono occulte; e con commendatizia del vescovo locale, se le colpe sono publiche</text:span><text:span text:style-name="T366">.»</text:span></text:p>
      <text:p text:style-name="P598"><text:span text:style-name="T110">«T.</text:span><text:span text:style-name="T177">9</text:span><text:span text:style-name="T110">. Come debbano i parrochi regolarsi nella celebrazione de' matrimoni di coloro che avessero incorso nelle censure ecclesiastiche</text:span><text:span text:style-name="T366">.»</text:span></text:p>
      <text:p text:style-name="P350">«R. Si dovrà far tutto il possibile, perché coloro che sono Incorsi in censura si riconciliino colla chiesa; ma se non vogliono riconciliarsi, e se il parroco sia minacciato da gravi danni, qualora non assista alla celebrazione del matrimonio, il parroco potrà assistere al matrimonio, e il vescovo darà il permesso di assistervi.»</text:p>
      <text:p text:style-name="P598"><text:span text:style-name="T753">«T.1</text:span><text:span text:style-name="T754">0</text:span><text:span text:style-name="T753">. </text:span><text:span text:style-name="T110">Come debbano gli ordinari regolarsi intorno al regio </text:span><text:span text:style-name="T245">placet </text:span><text:span text:style-name="T110">ed </text:span><text:span text:style-name="T245">ex-equatur </text:span><text:span text:style-name="T110">che il governo pretende intorno alle alle bolle e rescritti pontificii</text:span><text:span text:style-name="T366">.»</text:span></text:p>
      <text:p text:style-name="P598"><text:span text:style-name="T674">«R. Non si dovranno inquietare quei privati che per non incontrar danni hanno ricorso al governo pel regio </text:span><text:span text:style-name="T686">placet e </text:span><text:span text:style-name="T674">per </text:span><text:span text:style-name="T686">l'ex-equatur; </text:span><text:span text:style-name="T674">ma i vescovi in questa faccenda si terranno più che sia possibile in disparte, e qualora fossero interpellati dal governo intorno a così fatte suppliche, risponderanno secondo le leggi di giustizia, e a tenore de' sacri canoni renderanno la loro decisione</text:span><text:span text:style-name="T366">.»</text:span></text:p>
      <text:p text:style-name="P598"><text:span text:style-name="T753">«T.11. Se gl'impiegati possano rimanere al loro posto </text:span><text:span text:style-name="T710">sotto il governo intruso</text:span><text:span text:style-name="T366">.»</text:span></text:p>
      <text:p text:style-name="P598"><text:soft-page-break/><text:span text:style-name="T110">«R. Si potrà tollerare che gl'impiegati rimangano al loro posto, purché non si tratti di quegli uffici che risguardano direttamente l'usurpazione, o vi riferiscano dappresso, e <text:s/>che si possano sostenere senza pericolo di offendere le leggi divine od ecclesiastiche</text:span><text:span text:style-name="T366">.»</text:span></text:p>
      <text:p text:style-name="P598"><text:span text:style-name="T200">«</text:span><text:span text:style-name="T110">T.12. Se gli ecclesiastici od altri amministratori di luoghi pii già stabiliti dagli ordinari, possano continuare nell'amministrazione sotto la dipendenza del governo che si è impossessato de' medesimi luoghi pii.</text:span><text:span text:style-name="T366">.»</text:span></text:p>
      <text:p text:style-name="P350">«R. La sacra penitenzieria per ispeciale ed espressa autorizzazione apostolica concede a tutti e singoli gli ordinari dei luoghi sopraenumerati la facoltà di conservare le sopradette persone nell'ufficio di amministratore, purché non debbano prestare alcun giuramento di fedeltà e di adesione al detto governo, allo scopo ed al patto che prendano a cuore il vantaggio degli stessi luoghi pii; che si astengano ed impediscano la vendita degli stessi beni, sempre però sotto la dipendenza del vescovo o dell'ordinario del luogo, al quale siano tenuti a render ragione. Esse potranno ritenere ed esercitare queste amministrazioni lecitamente e coll'espressa autorizzazione apostolica. I vescovi poi e gli ordinari si tengano affatto a parte nell'amministrazione de' luoghi pii, e non diano al governo indizio alcuno di accordo con lui, e quando interrogati fossero, gli rispondano acerbamente.»</text:p>
      <text:p text:style-name="P598"><text:span text:style-name="T366">«</text:span><text:span text:style-name="T110">T. Come debbano regolarsi gli ordinari in caso di soppressione di monache, e di concentrazione delle medesime in monasteri di diverso ordine</text:span><text:span text:style-name="T366">.»</text:span></text:p>
      <text:p text:style-name="P598"><text:span text:style-name="T650">«R. Al primo caso la sacra penitenzierìa risponde che </text:span><text:span text:style-name="T442">si dovrà fare tutto il possibile perché le monache non vengano separate o col </text:span><text:soft-page-break/><text:span text:style-name="T442">raccoglierle in un altro monastero del loro ordine; ovvero col trasceglier loro un altra casa da destinarsi dal vescovo, affinché siano tutte insieme raccolte e per quanto sia possibile non omettano di osservare la regola da loro pro</text:span><text:span text:style-name="T494">fessata, il che se non si possa ottenere, e le prefate monache siano costrette a ritirarsi in un monastero di ordine diverso; allora l'istessa sacra penitenzieria per ispeciale ed espressa autorizzazione benignamente accordata da nostro signore papa Pio IX, accorda la facoltà all'ordinario di permettere sull'autorizzazione apostolica che sieno raccolte queste monache nel monastero, in cui vengono trasferite, che vi rimangano e vi seguano le regole dell'ordine di quel monastero, dispensandole dalle regole del proprio ordine, purché cerchino di mantenere anche queste fin dove sia possibile, che ubbidiscano ai comandi di questi superiori di questi monasteri, e alle altre persone, af lnché le accolgano e le trattino con carità. </text:span></text:p>
      <text:p text:style-name="P598"><text:span text:style-name="T674">Che se alcune di queste monache per giuste cagioni, le quali saranno da esaminarsi dall'ordinario, non possono esser trasferite nel monastero loro designato; ovvero in altre case a ciò destinate dal vescovo; allora l'istessa sacra penitenzieria concede all'istesso ordinario la facoltà di accordare a que= </text:span><text:span text:style-name="T494">ste monachelle che vivano fuor del monastero, in abito decente presso i loro parenti, o presso altre oneste matrone, serbando però sempre il voto di castità, e osservando parimenti in sostanza gli altri voti, come quello di povertà e simili, e adempiendo ogni giorno alle opere di pietà e alle pie preghiere, non che alla recitazione delle ore canoniche, sotto l'obbedienza dell'ordinario, nella cui diocesi esse dimoravano, col beneplacito della santa sede dispensate, in virtù dell'autorità </text:span><text:soft-page-break/><text:span text:style-name="T494">apostolica, dr qualunque irregolarità</text:span><text:span text:style-name="T366">.»</text:span></text:p>
      <text:p text:style-name="P598"><text:span text:style-name="T366">«</text:span><text:span text:style-name="T620">T.14. Qual norma debbano tenere gli ordinari intorno all'abolizione del foro ecclesiastico e consegna di processi esistenti nelle loro curie, se venissero richiesti dal governo?»</text:span></text:p>
      <text:p text:style-name="P598"><text:span text:style-name="T366">«</text:span><text:span text:style-name="T650">R. La sacra penitenzieria per ispeciale e benigna con</text:span><text:span text:style-name="T110">cessione di Sua Santità nostro signore, concede agli ordinari, nei luoghi di loro giurisdizione le seguenti facoltà</text:span><text:span text:style-name="T366">.»</text:span></text:p>
      <text:p text:style-name="P147">«(a) Di accomodare senza strepito e senza intervento di giudice le controversie tra le persone ecclesiastiche o le secolari, previo però esame delle ragioni e de' documenti, e salva sempre la giustizia. </text:p>
      <text:p text:style-name="P213">«(b) Di concedere a qualsivoglia persona che possa citare l'amministrazione de' luoghi pii e gli ecclesiastici presso ì tribunali laicali per causa civile e anche per causa criminale, purché non ci sia pericolo alcuno di pena capitale, e sempreché gli accusatori non abbiano altro modo a indennizzarsi.</text:p>
      <text:p text:style-name="P213">«Qualora gli accusatori sieno ecclesiastici, dovranno far prima a tenore de' sacri canoni la regolare protesta.</text:p>
      <text:p text:style-name="P213">«(e) Di abilitare gli eccesiastici ed i luoghi pii a presentarsi in giudizio con laici tanto come attori, quanto come rei convenuti, purché solo in cause civili e profane. </text:p>
      <text:p text:style-name="P329">«(d) Di conceder loro che compariscano dinanzi a tribunale secolare, anche in cause criminali, e di difendersi colle loro ragioni.</text:p>
      <text:p text:style-name="P599"><text:span text:style-name="T738">«</text:span><text:span text:style-name="T366">(e) Di permettere che estraggano dai registri ecclesiastici, e consegnino alle autorità laicali copia di atti o documenti, anche di curia vescovile, che si riferiscono a cause profane, purché però l'autorità locale ne abbia fatto domando e</text:span><text:span text:style-name="T395">x</text:span><text:span text:style-name="T366"> </text:span><text:span text:style-name="T412">o</text:span><text:span text:style-name="T413">ff</text:span><text:span text:style-name="T412">icio </text:span><text:span text:style-name="T366">nel migliore e più decente modo dovuto, sicché si veda che l'autorità ecclesiastica in </text:span><text:soft-page-break/><text:span text:style-name="T366">quella occasione cede alla gravità delle circostanze, e a tenore delle istituzioni impartite dalla santa sede. </text:span></text:p>
      <text:p text:style-name="P599"><text:span text:style-name="T738">«</text:span><text:span text:style-name="T110">T.15. Se gli ordinari, parrochi, beneficiati ed altri amministratori di beni ecclesiastici, qualora sotto gravi pene fossero richiesti, possano consegnare al governo l'inventario delle re</text:span><text:span text:style-name="T178">s</text:span><text:span text:style-name="T110">pettive rendite.</text:span></text:p>
      <text:p text:style-name="P599"><text:span text:style-name="T738">«</text:span><text:span text:style-name="T674">R. Si permette (sempre sotto la clausola di commina</text:span><text:span text:style-name="T526">toria di gravi pene) purché ogni singola amministrazione. emetta una protesta in ognuno di questi casi, nella quale si faccia resultar la necessità subita per non incontrare maggiori mali; e per assicurare i diritti ecclesiastici è intenzione del S. Padre di provvedere che gli ordinari prima o dopo la consegna degl'in</text:span><text:span text:style-name="T110">ventari, se sia possibile, raccolgano appo il governo le proteste Bolle solite formalità, con riverenza bensì, ma con evangelica libertà.</text:span></text:p>
      <text:p text:style-name="P599"><text:span text:style-name="T738">«</text:span><text:span text:style-name="T442">Le presenti lettere siano custodite da ciascheduno, a cui arrivano sotto il più geloso segreto </text:span><text:span text:style-name="T482">(strictiori secreto) e </text:span><text:span text:style-name="T442">coll'avvertenza che sieno messe in pratica, sempreché ne occorra la necessità; ognuno poi che è abilitato agli atti, di cui sopra, eviti ogni cagione di scandalo, manifestando con prudenza l'indulto apostolico a lui concesso. </text:span></text:p>
      <text:p text:style-name="P599"><text:span text:style-name="T743">«</text:span><text:span text:style-name="T110">Dato in Roma dalla sacra penitenzierìa il giorno 6 ot</text:span><text:span text:style-name="T184">tobre 1860. </text:span></text:p>
      <text:p text:style-name="P607"><text:span text:style-name="T738">«</text:span><text:span text:style-name="T674">A. M. Cardinal Cagiano </text:span></text:p>
      <text:p text:style-name="P607"><text:span text:style-name="T738">«</text:span><text:span text:style-name="T650">L. Peirano S. P. segretario.</text:span></text:p>
      <text:p text:style-name="P214">Rispondendo questo dicastero ad infiniti altri dubbi proposti da vescovi e cardinali, prescelgo i più brevi e quei che più ci riguardano. </text:p>
      <text:p text:style-name="P396">Per esempio all'eminentissimo Carafa, dietro interpellazione di lui, la sacra penitenziaria risolse le tre seguenti quistioni.</text:p>
      <text:p text:style-name="P396"/>
      <text:p text:style-name="P648"/>
      <text:p text:style-name="P396"><text:span text:style-name="T1161">«</text:span>D.1. Se nella occupazione dei beni e dei redditi dei luoghi pii delle corporazioni religiose e d&amp;le chiese fatta dal governo (il governo nazionale) possano i luoghi pii, le chiese e i religiosi ec: accettare pel loro sostentamento quello che pretendono di assegnar loro' gli usurpatori tanto sul territorio romano, come sul napoletano?</text:p>
      <text:p text:style-name="P503"><text:span text:style-name="T366">«R. Si accetterà all'estremo, quando non si possa altri</text:span><text:span text:style-name="T328">menti provvedere. </text:span></text:p>
      <text:p text:style-name="P599"><text:span text:style-name="T743">«</text:span><text:span text:style-name="T217">D.2. Se ecclesiastici addetti ad of</text:span><text:span text:style-name="T234">f</text:span><text:span text:style-name="T217">ici, e tutti gli altri </text:span><text:span text:style-name="T442">impiegati possano prestar giuramento al nuovo governo, tanto </text:span><text:span text:style-name="T674">nel territorio romano, quanto nel napoletano?</text:span></text:p>
      <text:p text:style-name="P599"><text:span text:style-name="T738">«</text:span><text:span text:style-name="T740">R</text:span><text:span text:style-name="T217">. Si dia </text:span><text:span text:style-name="T234">qui</text:span><text:span text:style-name="T217"> la risposta data dalla sacra penitenzierìa al vescono Soanen, il 13 luglio 1860, concepita in questi termini — Che poteva con una formola di giuramento restringersi alla sola fedeltà e obbedienza passiva; cioè di sottomissione e non di opposizione, in tutto ciò che non è contrario alla legge di Dio e della Chiesa — </text:span></text:p>
      <text:p text:style-name="P599"><text:span text:style-name="T738">«</text:span><text:span text:style-name="T494">D.3. Se sia permesso benedire le bandiere sieno militari o politiche del nuovo governo fatte col danaro dei cospiratori nell'uno e nell'altro territorio, come sopra?</text:span></text:p>
      <text:p text:style-name="P599"><text:span text:style-name="T738">«</text:span><text:span text:style-name="T650">R. Non si permette in alcun caso. </text:span></text:p>
      <text:p text:style-name="P147">Finalmente la penitenzierìa rispondendo al vescovo d'Imola nel novembre 1860 accordavagli le seguenti facoltà in tre casi, pei quall'erasi appunto avanzata dimanda. </text:p>
      <text:p text:style-name="P599"><text:span text:style-name="T738">«</text:span><text:span text:style-name="T366">La sacra penitenzierìa, sempre intenta alla salute delle anime, e studiandosi di provvedere in ogni miglior modo ella medesima per ispeciale ed espressa facoltà apostolica, e colla benigna approvazione </text:span><text:soft-page-break/><text:span text:style-name="T366">del sommo pontefice Pio IX, accorda al reverendissimo cc. cc. cardinale vescovo d'Imola, per termine di sei mesi, le infrascritte facoltà, delle quali o per se, o per mezzo di </text:span><text:span text:style-name="T411">confessori </text:span><text:span text:style-name="T366">benerisi, potrà valersi nella propria dioce</text:span><text:span text:style-name="T399">si; cioè:</text:span></text:p>
      <text:p text:style-name="P599"><text:span text:style-name="T738">«</text:span><text:span text:style-name="T110">1. Di assolvere per autorità apostolica dalle censure e pene ecclesiastiche tutti quei penitenti, i quali cooperarono alla ribellione dei dominii pontifici e vi fecero adesione, od in qualsiasi modo si adoò erarono per la medesima, o la favorirono; </text:span><text:span text:style-name="T620">ovvero votarono </text:span><text:span text:style-name="T638">per l'unione dell'Italia sotto </text:span><text:span text:style-name="T620">un solo </text:span><text:span text:style-name="T638">re, </text:span><text:span text:style-name="T620">e violarono le ecclesiastiche immunità; sempreché dieno prova di vero pentimento, riparino in qualche modo, secondo il prudente giudizio dell'ordinario lo scandalo cagionato, e con giuramento promettano per l'avvenire obbedienza alla santa sede, e a suoi ordini, e non altrimenti; ingiungendo però a ciascuno una congrua e salutare penitenza in ragione della gravità delle colpe.</text:span></text:p>
      <text:p text:style-name="P599"><text:span text:style-name="T738">«</text:span><text:span text:style-name="T494">Saranno tuttavia eccettuati i capi (magistri) della ribellione, i complici, gl'istigatori e i pubblici funzionari, e tutti coloro che violarono l'ecclesiastica immunità, concorrendo all'arresto dei cardinali, vescovi, od altri ecclesiastici costituiti in dignità, pei quali si dovrà in ciaschedun caso ricorrere alla sacra penitenzieria. </text:span></text:p>
      <text:p text:style-name="P147">«2. Di assolvere colle sopradette condizioni ed eccezioni gli ecclesiastici che si sono resi colpevoli di alcuni de' fatti sopra menzionati, dopoché abbiano atteso in qualche casa religiosa agli esercizi spirituali. </text:p>
      <text:p text:style-name="P599"><text:span text:style-name="T738">«</text:span><text:span text:style-name="T110">3. Di assolvere, come sopra dalle censure e pene ecclesiastiche </text:span><text:span text:style-name="T279">i soldati, i </text:span><text:span text:style-name="T110">quali abbiano prese le armi e combattuto contro il governo pontificio PUR</text:span><text:span text:style-name="T178">CHE’</text:span><text:span text:style-name="T110"> Si MOSTRINO DISPOSTI, NON </text:span><text:span text:style-name="T402">APPENA LO </text:span><text:soft-page-break/><text:span text:style-name="T402">POSSONO FARE SENZA PERICOLO DI VITA, AD ABBANDONARE </text:span><text:span text:style-name="T442">L'INGIUSTO SERVIZIO </text:span><text:span text:style-name="T475">(injus</text:span><text:span text:style-name="T477">t</text:span><text:span text:style-name="T475">am militiam deseerere) E </text:span><text:span text:style-name="T442">FRATTANTO ASTE</text:span><text:span text:style-name="T317">NERSI DA OGNI ATTO OSTILE CONTRO 1 SUDDITI E DI SOLDATI DEL LE</text:span><text:span text:style-name="T674">GITTIMO PRINCIPE, o contro ì beni, i diritti e le persone ecclesiastiche, prescrivendo loro parimente, secondo le colpe, una penitenza co</text:span><text:span text:style-name="T681">ll’</text:span><text:span text:style-name="T674">obligo di riparare i danni che abbiano arrecato in proprio e special caso: e</text:span><text:span text:style-name="T681">c</text:span><text:span text:style-name="T674">cettuati però i comandanti ed u</text:span><text:span text:style-name="T681">ffi</text:span><text:span text:style-name="T674">ziali, i quali, fuori del pericolo di vita o di gravissime pene, avessero potuto dimettersi ed abbandonare il servizio militare, </text:span><text:span text:style-name="T351"><text:s/></text:span><text:span text:style-name="T110">ed esclusi pure coloro che avessero violato l'immunità ecclesiastica coll'arresto de' cardinali, vescovi,:ed altri ecclesiastici in dignità costituiti, dovendosi in ogni simil caso ricorrere alla sacra penitenzieria.</text:span></text:p>
      <text:p text:style-name="P599"><text:span text:style-name="T738">«</text:span><text:span text:style-name="T548">N. B. Si raccomanda il massimo segreto possibile e la massima riservatezza riguardo al presente foglio, come conviene alle cose 4 </text:span><text:span text:style-name="T564">sp</text:span><text:span text:style-name="T548">ettanti alla sacra </text:span><text:span text:style-name="T564">penitenzieria.</text:span><text:span text:style-name="T548"> L'uso poi delle facoltà incomincierà a farsi; in questa diocesi, il giorno primo decembre, e durerà fino al giorno ultimo di Maggio 1861 inclusive. </text:span></text:p>
      <text:p text:style-name="P503"><text:span text:style-name="T110">—</text:span><text:span text:style-name="T200"> </text:span><text:span text:style-name="T110">Se non temessi la taccia d'indiscreto, sarebbero a riferirsi i quesiti de' vescovi delle Marche, i quali faceansi solleciti interrogare la sacra penitenzieria se fossero incorsi nella scomunica </text:span><text:span text:style-name="T245">maggiore </text:span><text:span text:style-name="T110">gl'impiegati ch'ebbero </text:span><text:span text:style-name="T245">la debolezza di lasciare la propria adesione scritta; ovvero di concorrere alla vo</text:span><text:span text:style-name="T110">tazione coi sì; coloro che, quantunque abbiano dato voto negativo, sono semplicemente acceduti all'urna per votare il plebiscito per umano rispetto o per timore; coloro che ab</text:span><text:span text:style-name="T366">biano votato favorevolmente, serbando in cuore UNA VOLONTÀ' CONTRARIA; uomini, donne, artisti al servizio de' rivoluzionari; lavoranti di </text:span><text:soft-page-break/><text:span text:style-name="T366">coccarde, stemmi, e bandiere; i concertatori musicali, i campanari, i fuochisti o gli sparatori di mortari; donne e giovani minorenni per fogli sottoscritti di adesione o istanze al re Vittorio Emanuele; i cursori ed altri simili ufficiali; i secondini delle publiche carceri nel ritenervi gli eccelesiastici rinchiusivi dall'usurpatore governo; i militi che si batterono contro le truppe pontificie; i militi della guardia civica o nazionale (</text:span><text:span text:style-name="T366"><text:note text:id="ftn120" text:note-class="footnote"><text:note-citation>1</text:note-citation><text:note-body><text:p text:style-name="P111"><text:span text:style-name="T931"><text:s/>La sacra </text:span><text:span text:style-name="T933">penitenzieria</text:span><text:span text:style-name="T931"> il giorno 5 Novembre </text:span><text:span text:style-name="T927">1860 ha </text:span><text:span text:style-name="T1002">ri</text:span><text:span text:style-name="T1003">sposto</text:span><text:span text:style-name="T1002"> NON ESSER L</text:span><text:span text:style-name="T1003">ECITO</text:span><text:span text:style-name="T1002"> FAR PARTE DELLA GUARDIA CIVICA O NAZIONALE. </text:span></text:p></text:note-body></text:note></text:span><text:span text:style-name="T366">) ec. ec. </text:span></text:p>
      <text:p text:style-name="P494"/>
      <text:p text:style-name="P448"/>
      <text:p text:style-name="P503"><text:span text:style-name="T791">—</text:span><text:span text:style-name="T794"> </text:span><text:span text:style-name="T791">553 — </text:span><text:span text:style-name="T217">E così altri ed altri infiniti che ciascun vescovo, per dare almeno segno di vita, veniva spedendo a quell'ecclesiastico ufficio fucina ferace di materie duttili, dove i padri reverendi, per nulla invidiosi de' decreti di Gusman, andavano in solluchero nell'imitarne il tenore, e. seminare di spine il sentiero calcato dai vincitori italiani, a danno della indipendenza e della felicità della nazione. </text:span></text:p>
      <text:p text:style-name="P600"><text:span text:style-name="T328">Atti puramente civili frastornati da ingerenze ecclesiastiche al tutto estranee ad essi; leggi esclusivamente laicali dichiarate per lo meno materia mista, a fine d'usurparne la competenza; disaccordo, anzi antagonismo rabbioso tra le due potestà, a pregiudizio della religione, della civiltà e delle coscienze; in voga la superstizione, intiepidimento ne' fedeli; beffe per parte di miscredenti, trionfante l'errore: acco i consettarii dell'abusata autorità della corte romana, disnaturata, evirata traligna, profanata da mondano capriccio, e per opera principalissima del gesuitismo (</text:span><text:span text:style-name="T328"><text:note text:id="ftn121" text:note-class="footnote"><text:note-citation>2</text:note-citation><text:note-body><text:p text:style-name="P9"><text:span text:style-name="T26"><text:s/>L'eccessivo </text:span><text:span text:style-name="T31">fanatismo, </text:span><text:span text:style-name="T26">di che abbiamo pur non molto superiormente accennato, s'apprese in ispecie all'episcopato fran</text:span><text:span text:style-name="T35">cese, </text:span><text:span text:style-name="T26">e il </text:span><text:span text:style-name="T35">governo, </text:span><text:span text:style-name="T26">benché professasse pel capo della chiesa cattolica un attaccamento </text:span><text:span text:style-name="T31">vivo </text:span><text:span text:style-name="T26">e diretto </text:span><text:span text:style-name="T31">in Roma, </text:span><text:span text:style-name="T26">era costretto opporsi agli effetti della </text:span><text:span text:style-name="T31">sua </text:span><text:span text:style-name="T26">protezione </text:span><text:span text:style-name="T31">medesima, </text:span><text:span text:style-name="T26">per la quale appunto più inorgoglivano i preti, </text:span><text:span text:style-name="T31">denunziando </text:span><text:span text:style-name="T26">il falso loro zelo, mediante publiche sentenze, e per forza di resistenza </text:span><text:span text:style-name="T31">ad un'au</text:span><text:span text:style-name="T26">dacia ognora crescente. Lascio </text:span><text:span text:style-name="T31">la condanna </text:span><text:span text:style-name="T26">pronunciata </text:span><text:span text:style-name="T31">il 30 </text:span><text:span text:style-name="T26">marzo </text:span><text:span text:style-name="T31">1861 </text:span><text:span text:style-name="T26">contro la pastorale del vescovo di </text:span><text:span text:style-name="T31">Poitiers per </text:span><text:span text:style-name="T32">ec</text:span><text:span text:style-name="T62">cesso di potere, contravvenzione alle leggi dell'impero, e per un procedere allo a turbare le coscienze de' cittadini; lascio altre condanne e ammonimenti parziali propriamente strappati di </text:span><text:span text:style-name="T67">ma</text:span><text:span text:style-name="T62">no alla soverchia indulgenza e moderazione di quel governo; </text:span><text:span text:style-name="T65">mi </text:span><text:span text:style-name="T62">ridurrò </text:span><text:span text:style-name="T65">una volta </text:span><text:span text:style-name="T62">per tutte a riferire un brano di circolare diretta dal guardasigilli, </text:span><text:span text:style-name="T65">minis</text:span><text:span text:style-name="T66">t</text:span><text:span text:style-name="T65">ro </text:span><text:span text:style-name="T62">di grazia e </text:span><text:span text:style-name="T65">giustizia ai </text:span><text:span text:style-name="T62">procuratori generali dell'impero. </text:span></text:p><text:p text:style-name="P52"><text:span text:style-name="T1031"><text:s/></text:span><text:span text:style-name="T1127">Da qualche tempo (ivi leggeri) mi vengono indicati alcuni membri del clero cattolico, i quali oralmente o in iscritto, trattano in publico, e nello esercizio delle funzioni loro, materie che la legge lor vieta espressamente di discutere. </text:span></text:p><text:p text:style-name="P52"><text:span text:style-name="T1045">Gli uni </text:span><text:span text:style-name="T1046">dimenticando </text:span><text:span text:style-name="T1045">la missione </text:span><text:span text:style-name="T1046">del prete esser lo </text:span><text:span text:style-name="T1045">invi</text:span><text:span text:style-name="T1046">gilare alla religiosa istruzione de' fedeli, </text:span><text:span text:style-name="T1045">si danno a criticar gli atti del governo, e si sforzano d'attrarre sulla politica dello imperatore la sfiducia od il biasimo: gli altri cedendo al trasporto di </text:span><text:span text:style-name="T1046">cieco zelo, </text:span><text:span text:style-name="T1045">prendono di mira la persona stessa del sovrano, </text:span><text:span text:style-name="T1046">e sotto </text:span><text:span text:style-name="T1045">un </text:span><text:span text:style-name="T1046">velo più o meno trasparente, </text:span><text:span text:style-name="T1045">tentano oltraggiarlo; altri ancora traendo partito </text:span><text:span text:style-name="T1046">dalla debolezza di spirito e dalla crudelità, </text:span><text:span text:style-name="T1045">si compiacciono turbare le coscienze coll'annunzio d'imaginarie sventure. </text:span></text:p><text:p text:style-name="P52"><text:span text:style-name="T1031"><text:s/></text:span><text:span text:style-name="T1127">Tali abusi sono previsti dalle leggi (artic. 201, e 204 del codice penale).... </text:span></text:p><text:p text:style-name="P52"><text:span text:style-name="T1090">«Se queste disposizioni, la previdenza delle quali addimostrano le circostanze presenti, rimasero prive di applicazione, e' fu perché fino ad ora l'attitudine del clero si tenne generalmente nei limiti del rispetto; e' fu pure perché il gover</text:span><text:span text:style-name="T938">no, nella sua indulgenza ha prediletto tollerare qualche isolato smarrimento, di quello che perseguitare innanzi ai tribunali, a danno forse della religione istessa, sacerdoti imprudenti. Esse però non perdettero l'autorità loro, e il governo tradirebbe il dover suo, ove non impiegasse, contro LA SISTEMATICA OSTILITÀ' direttagli contro quelle armi, che la legge gli consegnava a tutela della pace e dell'ordine.»</text:span></text:p><text:p text:style-name="P33"><text:span text:style-name="T1162">«</text:span>In conseguenza, incarico voi, signor procuratore generale, di farvi rendere esatto conto di ogni maniera d'infrazioni; che saranno per accadere nella vostra giurisdizione, e dove i fatti sieno giudicialmente constatati, deferirne gli autori, chiunque eglino fieno, al tribunal competente. </text:p><text:p text:style-name="P52"><text:span text:style-name="T879">«</text:span><text:span text:style-name="T878">Egli è tempo che la legalità riprenda il suo impero.»</text:span></text:p></text:note-body></text:note></text:span><text:span text:style-name="T328">): ecco il frutto, il retaggio raccolto </text:span><text:soft-page-break/><text:span text:style-name="T198">dalle audaci innovazioni di Carlo V, delle quali i discepoli di Lojola assunsero l'indirizzo e il magistero.</text:span></text:p>
      <text:p text:style-name="P600"><text:span text:style-name="T198">Antesignani del regresso umanitario, fautori del brutale dispotismo, antropofagi</text:span><text:span text:style-name="T194"> </text:span><text:span text:style-name="T494">indiscreti, spietati, crudeli delle persone, della libertà e della eccellenza umana, sotto forme ippocrite e lusinghiere, furono maisempre a vicenda i servi e i dominatori del monarcato e del </text:span><text:soft-page-break/><text:span text:style-name="T494">papismo assoluti; forti d'una barattata protezione brillarono lunga pezza d'una infausta luce al di sopra d'altri ordini insigni e venerandi, e benché balestrati, ecclissati, conquisi dallo splendor sempiterno della irritata ragione, non sapevano per anco divezzarsi dal tristo giuoco, e scagliavano una volta di più fra noi, che fecero miseri tanto, la fiaccola fumosa della discordia, speratori impronti, imperturbabili d'un'empia rivincita di </text:span><text:span text:style-name="T514">pretese ingiurie. </text:span></text:p>
      <text:p text:style-name="P600"><text:span text:style-name="T609">L'alto e il medio clero subordinato a queste influenze inevitabili per esso, giurava senza meno nelleparole de' maestri, ed era una pietà udir ne' diversi luoghi d'Italia e fuori </text:span><text:span text:style-name="T110">le più strane interpretazioni degli ordini di Roma, e le più assurde e contradittorie applicazioni derivate dalle opposte apprezzazioni, varianti giusta il, saggio e temperato discernimento degli uni, e la frenesi</text:span><text:span text:style-name="T179">a</text:span><text:span text:style-name="T110"> concitata dell'ignoranza o d'un esagerato zelo degli altri; di sorteché una stessa massima, uno stesso principio, che pretendeva indistintamente alla immutabilità delle sue origini, o ad una competenza ineccezionabile e santa, diveniva il trastullo, il balocco, il diverticolo profano della cronaca meglio aggiustata e rimessa. Al solito una congerie di fatti si affollano in dimostra., re questa malaugarata verità. Ci </text:span><text:soft-page-break/><text:span text:style-name="T110">accontenteremo d'un solo esempio passato in Avellino. </text:span></text:p>
      <text:p text:style-name="P503"><text:span text:style-name="T110">Il vescovo di colà monsignor </text:span><text:span text:style-name="T245">Gallo </text:span><text:span text:style-name="T110">fu uno de' tanti preti che, dopo la caduta di Gaeta, si ricusò di renderne grazie all'Altissimo, divietando il canto dell'inno ambrosiano, mentre a cagion d'esempio, il piissimo arcivescovo di Capua cardinal Cosenza, il vescovo di Lanciano v'aveano di persona assistito, conforme molti altri vescovi aveanlo spontaneamente permesso. </text:span></text:p>
      <text:p text:style-name="P147">Il popolo, che come l'ebraico, liberato dal giogo faraonico, avrebbe anelalo levate al cielo i gloriosi cantici mosaici, mormorava per tale malintesa proibizione, la quale alla fin fine non era che il riconoscere dalla mano della provvidenza il trionfo civile del'popolo sopra la tirannide borbonica generalmente detestata. </text:p>
      <text:p text:style-name="P503"><text:span text:style-name="T110">Ma il prete, per non turbar la logica romana disconoscente alla cieca l'ammenda veramente divina della rivoluzione, concessa ai popoli contro i re dimentichi del debito loro, mentre invece tenacemente proteggeva i rimedi reazionari costituenti al postutto la rivoluzione de' principi, fido alla </text:span><text:span text:style-name="T245">le{tera </text:span><text:span text:style-name="T110">delle ingiunzioni della sacra penitenzierìa, in onta al fremito, </text:span><text:span text:style-name="T785"><text:s/></text:span><text:span text:style-name="T110">che già ribolliva in mezzo alla popolazione, ostinavasi in sul diniego. </text:span></text:p>
      <text:p text:style-name="P503"><text:span text:style-name="T110">Il capitolo riunito considerò l'imminenza del pericolo, la gravità del caso, e col mezzo dell'amministratore delegato </text:span><text:span text:style-name="T728">diocesano, rappresentò al vescovo che pareva dovesse esser </text:span><text:span text:style-name="T110">luogo ad un tratto di quella savia prudenza spesso raccomandata dallo Spirito Santo in circostanze di due mali cozzantisi tra loro; anzi lo stesso amministratore reputava esser così urgente la condizione delle cose che ove monsignore non desistesse, sarebbesi dimesso dall'officio. </text:span></text:p>
      <text:p text:style-name="P503"><text:span text:style-name="T328">Fu tutto inutile. Allora in fretta reso avvertito il consigliere del culto </text:span><text:soft-page-break/><text:span text:style-name="T328">in Napoli, questi immediatamente diresse d'officio al vescovo apposita lettera, nella quale in seguito a rimostranze piene di moderazione e dignità, osservava che ordini di Roma destituiti del regio </text:span><text:span text:style-name="T352">ex-equatur, </text:span><text:span text:style-name="T328">non avrebbero potuto ingiungersi senza contravvenire alla legge, la quale altronde, imparziale per tutti, avrebbe dovuto esser rispettata anche da S. E. il vescovo d'Avellino. </text:span></text:p>
      <text:p text:style-name="P147">Costui che avea in mira, invece di sedare, accrescere il tumulto per, favorire la reazione brulicante in diversi Punti del regno, esultava anzi nel contrapporre cosa mal gradita al governo del re, sì che più d'innanzi resosi baldo niegò recisamente obbedienza alle parole del consigliere, persistendo nella sua ostinazione. </text:p>
      <text:p text:style-name="P503"><text:span text:style-name="T110">Allora il delegato vescovile effettivamente rassegnò le sue dimissioni; gli atti tutti di giurisdizione ecclesistica rima</text:span><text:span text:style-name="T217">sero in sospeso; i matrimoni non potevan celebrarsi; il disordine minacciava seriamente. Si ricorse all'autorità del capitolo per la nomina d'un vicario, il quale amministrasse le cose ecclesiastiche in difetto della prima loro autorità. </text:span></text:p>
      <text:p text:style-name="P503"><text:span text:style-name="T751"><text:s/></text:span><text:span text:style-name="T494">Cotesta però in realtà non era vacante, ma ri</text:span><text:span text:style-name="T510">fi</text:span><text:span text:style-name="T494">utavasi di </text:span><text:span text:style-name="T797">eseguire cosa spettante al servigio divino per causa civile. </text:span></text:p>
      <text:p text:style-name="P503"><text:span text:style-name="T366">Quindi il capitolo interpellato in proposito, non si reputò autorizzato in nominare un vicario capitolare; invece il capitolo medesimo spedì nuovamente una deputazione, la quale ebbe per la terza o quarta volta a sperimentare la tanto benevisa formula del </text:span><text:span text:style-name="T404">non </text:span><text:span text:style-name="T366">possumus contratta parodiacamente nel vescovado avellinese. </text:span></text:p>
      <text:p text:style-name="P503"><text:span text:style-name="T217">Fu mestieri adunque dar mano al rispetto della legge. Dietro reclamo di Napoli, un ordine di Torino, invitava monsignore, per udire, come dicesi, la </text:span><text:span text:style-name="T209">regia parola. </text:span><text:span text:style-name="T217">Il prete più incaponito che mai, </text:span><text:soft-page-break/><text:span text:style-name="T217">era renitente: venne allora finalmente posto agli arresti, e spedito tantosto nella capitale. </text:span></text:p>
      <text:p text:style-name="P503"><text:span text:style-name="T110">La popolazione fu satisfatta di questo atto energico; il tumulto fu calmato, e cantato il </text:span><text:span text:style-name="T245">Te Deum. </text:span></text:p>
      <text:p text:style-name="P600"><text:span text:style-name="T110">—</text:span><text:span text:style-name="T200"> </text:span><text:span text:style-name="T110">Il clero era meno avverso, anzi della causa nazionale amico e protettore </text:span><text:span text:style-name="T245">nella Sicilia. </text:span><text:span text:style-name="T110">Quivi cause particolari rendevanlo tale; tanto è vero che non è il più delle volte il rigor del principio, pel quale la schiva coscienza sacerdotale estima pronunciare la sua fiera astensione.</text:span></text:p>
      <text:p text:style-name="P215">Circostanze propizie, animo calmo e ben disposto, ove il cielo benigno ai ministri dell'altare infondesse questo spirito, gl'indicherebbero quelle vie di prudenza e di giustizia, che il rancore, il puntiglio, l'odio, la vendetta, la sete di ricchezze, e di dominio non valgono a consigliare.</text:p>
      <text:p text:style-name="P215">In Sicilia, per eccezione singolarissima, il clero regolare benché da lunghissimo tempo godesse pingue possesso di stabili urbani e rustici; nella più parte trascuravali, o per lo meno una oscitante amministrazione era indizio evidente di poco attaccamento, per cui esso avrebbe certo men rinteso la disposizione governativa, che in estensioni più o men grande, dovea colpire gli ordini religiosi inutili alla società. </text:p>
      <text:p text:style-name="P147">I conventi che accoglievano monache od alunne di educazione eransi affidati a protettori, economi ed avvocati con pieni poteri, senza curare direttamente i proprii interessi; sicché per costoro il demanio governativo era un pensiero di meno, una sicurezza maggiore. </text:p>
      <text:p text:style-name="P147">Oltrediché ne' frati, preti, ne' regolari o secolari l'avve<text:span text:style-name="T1162">r</text:span>sione per la casa de' Borboni era indiviso coi siciliani, l'odio de' quali per quella dinastia discendeva tradizionalmente pei rami delle famiglie e <text:soft-page-break/>degl'individui. </text:p>
      <text:p text:style-name="P147">Non usi poscia a comunanza di abusi colla corte romana, stante i privilegi della corona sicula, i loro costumi volgevano a maggiore indipendenza, alla lealtà, e alla dignità propria del sacerdozio. </text:p>
      <text:p text:style-name="P231">Non dee però credersi che questo clero in tutto differisse dall'indole degli altri; era ben impossibile moralmente che sotto regime dispotico eminentemente devoto alla chieresia di Roma, un paese soggetto a quello scettro andasse immune dalle male influenze dell'elemento più vivo di conservazione assoluta; è un fatto altresì che i conati governativi e le insinuazioni clericali giunte colaggiù più languide, o seminate almeno su di un terreno men fecondo e restìo, hanno prodotto in quelle contrade maggior copia di uomini sinceramente affezionati alla causa nazionale; anzi hanno olfer:) esempi non infrequenti di fervore e di entusiasmo alla testa del popolo, glorificando con lui Iddio misericordioso verso gli oppressi. </text:p>
      <text:p text:style-name="P503"><text:span text:style-name="T110">—</text:span><text:span text:style-name="T200"> </text:span><text:span text:style-name="T110">Queste leggiere differenze non isgomentavano punto il piano generale tessuto nel convegno delle prime autorità ecclesiastiche. Esse contavano sulla massa, senza peraltro ismarrir di vista coloro, che inchinevoli al nuovo stato delle cose italiane, venivano definiti apostati o rinnegati, e come tali, assoggettati a censure, sospensioni ed altre pene spirituali e temporali; il che non poco influiva a tenerli compatti fra loro in onta al convincimento individuale. </text:span></text:p>
      <text:p text:style-name="P503"><text:span text:style-name="T110">Sotto gli occhi del governo, l'altro de' preti agitava temerariamente la sua bandiera, senzaché sull'istante potesse con risolutezza divietarglisi una ingerenza preponderante, stante la diversità delle giurisdizioni non per anco determinata, e </text:span><text:span text:style-name="T806">l</text:span><text:span text:style-name="T110">imitata dalle leggi. </text:span></text:p>
      <text:p text:style-name="P503"><text:span text:style-name="T110">Adoperavano essi in questi tempi, come presso il moribondo, dicesi </text:span><text:soft-page-break/><text:span text:style-name="T110">soglia Satanasso affrettare e ingagliardire le tentazioni, sapendo che rimangli poco tempo da lucrare </text:span><text:span text:style-name="T245">(sciews quod modicum tempus habet). </text:span></text:p>
      <text:p text:style-name="P147">La sentenza per loro era già pronunciata nel parlamento italiano dal conte di Cavour; studiavasene l'esecuzione, e stavano per questa abbondanti argomenti in ritenerla imminentissima, sì pel desiderio e voto degl'italiani, come per le disposizioni del gabinetto francese stanco ormai dal proporre accordi e riportarne costantemente rifiuti. </text:p>
      <text:p text:style-name="P215">Il conte di Cavour, malgrado il fiero atteggiamento de' legittimisti francesi, che avevano esalato dalle aule del senato specialmente il loro veleno, non si peritò dichiarare che sul territorio italico non doveva regnare che un principe solo — Roma dover esser la capitale di questo regno — Volervi andare consenziente la Francia — Entrato bensì in Roma il re d'Italia, la libertà più ampia sarebbesi proclamata per la chiesa; libertà guarentita da uno statuto speciale. </text:p>
      <text:p text:style-name="P600"><text:span text:style-name="T110">—</text:span><text:span text:style-name="T195"> </text:span><text:span text:style-name="T110">Codeste franche dichiarazioni emanate da un ministro, oltre ogni credere avveduto e circospetto, avean l'aria d'una disfida contro l'impotente attività del partito cattolico enervato appunto dalla stessa sua effervescenza e da turbolente dispute, riproducenti la espressioni, l'imagine estrinseca delle agitazioni più o men segrete di Roma. </text:span></text:p>
      <text:p text:style-name="P147">Gli assertori del sistema ecclesiastico, finché avvolgeansi nelle caliginose nubi del mistero, dove non era dato ad occhio profano penetrare, potevano forse sostenersi e folleggiare impunemente; ma sollevare una cortina in faccia a codesti infermi, tornava il medesimo che porre al nudo le loro piaghe, e argomentare dalla profondità di esse prossima la dissoluzione. </text:p>
      <text:p text:style-name="P215">L'Italia sinceramente convinta del proprio diritto; rispettosa verso le giuste prerogative della chiesa e de' cattolici; riconoscente verso la <text:soft-page-break/>Francia; assegnata ne' modi di esecuzione, nulla avea a temere dalle vaporose declamazioni degli oratori francesi. </text:p>
      <text:p text:style-name="P215">Quelle lotte parlamentari non aveano etTetto maggiore di una scena fragorosa, dove gli attori iracondi, ribollenti d'ira spumeggiante, commuovono momentaneamente e sorprendono; ma all'indomani, dopo la brezza notturna, tutto è dissipato ai primi tepori del sole. </text:p>
      <text:p text:style-name="P230">L'imperatore era al certo persuaso quanto gl'italiani di tutto questo; egli però non era libero di seguire le determinazioni proprie, o d'attendere i suggerimenti della giustizia; ma era astretto a seguire le esigenze della necessità. </text:p>
      <text:p text:style-name="P230">Una impressione troppo violenta e repentina contro la coalizione cle<text:span text:style-name="T1127">ricale</text:span><text:span text:style-name="T1130">-</text:span><text:span text:style-name="T1127">legittimista, di fronte all'opinione impreparata o sorpresa, avrebbe potuto addurre l'aborto di fatti e di verità, che insinuate col benefizio del tempo, e discusse ultroneamente, avrebbero asseguito l'intento senza scosse, col plauso de' timorati soddisfatti pel rispetto verso di loro, e quiescenti in una coscienza almeno più escussa. </text:span></text:p>
      <text:p text:style-name="P503"><text:span text:style-name="T366">Napoleone, a prevenir la tempesta, vide la necessità di frenare le speranze degl'italiani, e rattemprare alquanto le di</text:span><text:span text:style-name="T396">ffi</text:span><text:span text:style-name="T366">denze della corte dì Roma, le quali inducevanla a farneticare tra le smanie di sforzi supremi, inferocendo ciecamente da per tutto co' suoi commissarii. In mezzo alle divergenze di opinione agitate acremente tra gli ambasciadori, i capi dell'esercito spedizionario, e i ministri del gabinetto romano, intervenne l'imperatore a rassicurare il pontefice, ch'egli non rimuoverebbe le sue milizie dalla città eterna, finché un amichevole componimento dalle parti discusso pacatamente, adducesse la concordia, e allontanasse il timore di una rivolta; la quale dopo tanta compressione, per l'abborrimento de' romani al </text:span><text:soft-page-break/><text:span text:style-name="T366">governo e alle persone de' suoi rappresentanti, sarebbe riescila fatale e sanguinosissima. </text:span></text:p>
      <text:p text:style-name="P331">La corte di Roma, nelle minacce di Napoleone, come nelle sommesse modificazioni della sua politica alternata o inuguale, ravvisava un uomo versipelle e pieghevole, che dimentica se stesso per ire in traccia del suo <text:span text:style-name="T1162">intento</text:span>: non l'ebbe mai a cuore; il ritenne ognora sospetto, e grazie alla smisurata potenza di lui, non irruppe giammai in atti decisivi, e perentori, per non provocare sopra di se tutta la portata delle sue risorse. </text:p>
      <text:p text:style-name="P601"><text:span text:style-name="T442">Benché la </text:span><text:span text:style-name="T475">camarilla </text:span><text:span text:style-name="T442">romana paresse alquanto sedata in vista, e con lei sminuita l'intensità de' moti briganteschi trattati dall'altra consorte di sventura, la corte napolitana; tutto fu una passeggera illusione; dacché né l'una, né </text:span><text:span text:style-name="T469">l’</text:span><text:span text:style-name="T442">altra avevano smesso giammai le feroci idee di resistenza, e l'apparente rallentamento inchindeva interiormente una operosità assai maggiore, tendente a preparare con opportunità di modi </text:span><text:span text:style-name="T772">i movimenti; provocare accordi; esplorare le intenzioni; rac</text:span><text:span text:style-name="T110">cozzar genti; intendersi coi capisètta di tutti i partiti, purché olezzassero di reazionario.</text:span></text:p>
      <text:p text:style-name="P216">La stagione inoltre fvedda e nevosa rattemprava i suoi rigori al sorriso del benigno sol di primavera, foriero della state; tempo assai propizio per tenersi in campo. Qual spezie di brigantaggio in queste parti dell'anno dieevasi estivo. </text:p>
      <text:p text:style-name="P147">Intanto l'azione aperta de' briganti già premunita dell'appoggio de' ministri pontifici, i quali con circolari, istruzioni, o pastorali disponeano e concitavano le popolazioni, veniva maturata precedentemente nel chiuso della cospirazione sordamente romoreggiante. </text:p>
      <text:p text:style-name="P216"><text:soft-page-break/>Il piano sebbene più misurato e riflesso, era il seguito di quello già riescito a vuoto al conte di Trapapi, lorquando, durante ancora l'assedio di Gaeta, volle irrompere negli Abruzzi per sostenervi la reazione. </text:p>
      <text:p text:style-name="P216">Se non che allora si profittava de' tumulti presentanei della guerra, e tentavasi incominciare dalle masse; oggi invece l'accordo partiva dal clero combinato col patriziato uapolitano credente nella restaurazione, partigiano dell'autonomia, o finalmente avido di novità e di gloria. </text:p>
      <text:p text:style-name="P503"><text:span text:style-name="T366">In questo movimento intrudevansi stranamente alcuni innovatori, i quali, abbandonata o respinta l'idea borbonica, parteggiavano pel principe </text:span><text:span text:style-name="T404">Luciano </text:span><text:span text:style-name="T366">1Ffurat, reputando forse d'essere appoggiati nella loro idea dagli autonomisti anche liberali, e dal partito francese, il quale avrebbe veduto con compiacenza Napoli confederata sotto lo scettro di un principe </text:span><text:span text:style-name="T698">franco. </text:span></text:p>
      <text:p text:style-name="P601"><text:span text:style-name="T609">Alla pagina 64 e seguen. abbiamo parlato degl'impotenti conati di codesti individui, i quali al certo sì per la scarsità del numero, come per la niuna ragione di merito o di </text:span><text:span text:style-name="T110">convenienza del candidato (eccetto fugàcissime tradizioni) giammai poterono giustamente conseguire il nome di </text:span><text:span text:style-name="T245">partito.</text:span></text:p>
      <text:p text:style-name="P601"><text:span text:style-name="T110">Vedemmo con quale pompa, con quale jattanza e con quanta asseveranza, quel tronfio principe accettasse la candidatura, presumendo perfino di dettarne il programma, se non ostile apertamente, almeno contrario al concetto unitario, e ciò in grazia de' suoi p</text:span><text:span text:style-name="T180">r</text:span><text:span text:style-name="T110">oponenti, i quali volevano in lui personificata l'idea autonomica, e il gretto egoismo di questa parte delle genti partenopee. </text:span></text:p>
      <text:p text:style-name="P601"><text:span text:style-name="T442">Sembrava strano che un programma inchiusivo del perpetuo ostracismo borbonico potesse far causa comune col partito dinastico </text:span><text:soft-page-break/><text:span text:style-name="T469">testé</text:span><text:span text:style-name="T442"> espulso. Il momento era altresì considerato supremo; Napoli, il trono, la religione, l'altare e i suoi sacerdoti eran dichiarati in </text:span><text:span text:style-name="T475">pericolo; </text:span><text:span text:style-name="T442">tutte le frazioni reazionarie doveano essere accettate, n</text:span><text:span text:style-name="T469">on</text:span><text:span text:style-name="T442"> escluso il partito esagerato di Mazzini che nella estremità delle sue viste e de' suoi tentativi ricongiungevasi agli effetti della opposizione diametrale. </text:span></text:p>
      <text:p text:style-name="P601"><text:span text:style-name="T442">Tutti miravano a scuotere gli ostacoli possenti della monarchia italiana, che gravavangli sopra; indi in cum suo ciascuno confidava abbatter l'altro, e così sgombrando gradatamente le </text:span><text:span text:style-name="T469">difficoltà</text:span><text:span text:style-name="T442">, ognuno imprometteasi la palma de' propri sforzi collettivi e parziali. </text:span></text:p>
      <text:p text:style-name="P503"><text:span text:style-name="T217">—</text:span><text:span text:style-name="T239"> </text:span><text:span text:style-name="T217">Il fatto che siam per narrare relativamente ad 'una delle tante cospirazioni intessute dalla pertinace disperazione di Francesco II di concerto coi dominatori di Roma, ha l'aspetto di un apparecchio scenico, d'un giuoco imaginoso, o meglio di una fantastica combinazione non dissimile da quei tumultuosi sollazzi, di che suole sbizzarrirsi talfiata l'indisciplinata opulenza, piuttosto che di una cosa seria e reale. Nondimeno è desso uno de' più brillanti tentativi reazionarii, che </text:span><text:span text:style-name="T782"><text:s/></text:span><text:span text:style-name="T110">compendiano il parto diretto ed elaborato de' più elevati comitati borbonico</text:span><text:span text:style-name="T180">-</text:span><text:span text:style-name="T110">clericali. </text:span></text:p>
      <text:p text:style-name="P503"><text:span text:style-name="T110">Per dar corpo alla idea di usurpazione, con che il disdegnoso legittimismo piacevasi calunniare la redentrice casa di Savoja, divulgavasi che una forza prevalente </text:span><text:span text:style-name="T245">piemontese </text:span><text:span text:style-name="T110">conteneva in un deplorabile stato di oppressione le provincie napolitane, d</text:span><text:span text:style-name="T180">e</text:span><text:span text:style-name="T110">vote del resto al loro legittimo sovrano, e che il numero prepotente delle truppe fosse il solo ostacolo opponentesi alla sincera espressione de' voti delle popolazioni. </text:span></text:p>
      <text:p text:style-name="P601"><text:span text:style-name="T366">Nulla dì più inesatto e falso; avvegnaché l'esercito nazionale in </text:span><text:soft-page-break/><text:span text:style-name="T366">questo tempo non ammontava nelle Due Sicilie neppure ai ventimila uomini sparsi su tutto il reame, e accantonativisi poco a poco senza veruna necessità d'affrettare le spedizioni de' corpi militari. </text:span></text:p>
      <text:p text:style-name="P601"><text:span text:style-name="T366">Alle guardie nazionali è stato affidato pressoché intieramente l'ordine publico, e se l'infestare de' briganti non avesse resa indispensabile l'uscita in campagna, la guardia nazionale medesima sarebbe stata sufficiente in provvedere alla sicurezza de' cittadini e alla esecuzione della </text:span><text:span text:style-name="T782">legge. </text:span></text:p>
      <text:p text:style-name="P384">Solamente aggravatisi col tempo i disordini derivati precipuamente dalla malignità dell'espulsa tirannide, che non sapeva darsi pace, i soldati italiani in maggior copia venivano af<text:span text:style-name="T1163">fl</text:span>uendo. </text:p>
      <text:p text:style-name="P384">Non erano inoltre incognite alla polizia le mene imminenti degli avversi partiti, a sventare le quali e scoraggiare i tristi che avessero potuto parteciparne, era misura di prudenza e di dignità adunare una quantità di forza, la cui imponenza avesse risparmiato ai poveri napolitani gli orrori preparatigli dalla reazione. </text:p>
      <text:p text:style-name="P503"><text:span text:style-name="T110">I cortigiani di Francesco sapevano quanto valessero i soldati di Vittorio Emanuele, e sapevano pure che vicino a loro </text:span><text:span text:style-name="T587"><text:s/></text:span><text:span text:style-name="T189"><text:s/></text:span><text:span text:style-name="T442">i patriotti e le guardie nazionali avrebbero operato prodigi non solo ma avriano pagato ben caramente lo scotto degli attentati. </text:span></text:p>
      <text:p text:style-name="P331">Ad evitare un concentramento di truppe, il cui solo numero, ove pur della virtù loro non volesse tenersi conto, avrebbe atterrito il più audace, non che persuaso all'astensione il più stolido fra gli uomini, ebbesi ricorso alla indiretta protezione dell'Austria, che macerando se stessa corrodevasi in un fremente silenzio. </text:p>
      <text:p text:style-name="P503"><text:span text:style-name="T366">Le armi inperiali austriache avrebbero dovuto romoreggiare nel </text:span><text:soft-page-break/><text:span text:style-name="T366">veneto, e allo studiato agitarsi de' movimenti militari, di guarnigioni aumentate, approvigionamenti di viveri ec. Dovevano </text:span><text:span text:style-name="T397">ingerire il </text:span><text:span text:style-name="T366">sospetto di un attacco imminente in Lombardia, onde </text:span><text:span text:style-name="T397">a</text:span><text:span text:style-name="T366">ttrarre l'attenzione degl'italiani colà, e attenuando almeno la quantità delle spedizioni in Napoli, agevolarsi potesse il colpo meditato. </text:span></text:p>
      <text:p text:style-name="P351">Poco costava alla più accigliata nemica dell'Italia codesta diversione, e grande era il vantaggio da trarsene in caso di riescita. Essa vi si prestò con tutto il buon volere, e ne compartì gli ordini opportuni al generale in capo dell'armata imperiale Benedek. </text:p>
      <text:p text:style-name="P351">Questi recitando abilmente la sua parte, intraprese una serie di movimenti straordinari, rafforzò Verona; la linea, i cacciatori e l'artiglieria occuparono, le vicinanze di Mantova e la destra del Po. </text:p>
      <text:p text:style-name="P601"><text:span text:style-name="T366">Altre truppe marciavano verso la frontiera italiana, tra le quali erasi ad arte sparso che in breve sarebbersi battuti di nuovo, ed avrebbero dato così la rivincita di Solferino; riguadagnando sull'istante Milano e Modena; i soldati di riserva vennero richiamati per completare i battaglioni de' reggimenti e porre in perfetto assetto di guerra l'armata di occupazione: alloggi militari, nu</text:span><text:span text:style-name="T110">merosissime razioni, foraggi ed altre provvisioni commissionaronsi in istrabocchevole quantità. </text:span></text:p>
      <text:p text:style-name="P503"><text:span text:style-name="T110">Altra milizia disposta fra Vicenza e Bassano pareva accennare ad un colpo di mano sulla Lombardia, nell'atto medesimo che sorvegliava i passi delle Alpi, della Valtellina e del Bergamasco; e così via via andavasi operando quanto in realtà avrebbe dovuto farsi, se una guerra dovesse riprendersi </text:span><text:span text:style-name="T184">entro pochi giorni. </text:span></text:p>
      <text:p text:style-name="P147">Si osservò ancora in questo tempo l'arrivo in Venezia dell'ex-duca di Modena, che non poteva resistere alla voglia di fiutare attorno ai <text:soft-page-break/>perduti stati. Egli conservava ancora qualche migliajo di suoi fidi rattenuti da pingui stipendii, e dalla infingardaggine loro. Si tolse anche qui il destro di sollevarli nella prossima speranza di ripigliare il comando de' propri paesi, ed uscire così da una vergognosa inerzia. </text:p>
      <text:p text:style-name="P331">Correano tali tempi che in politica nulla poteva conghietturarsi con certezza, e quantunque potesse da molti subodorarsi l'artifizio, non osavasi peraltro dissimulare la possibilità di una guerra, e certamente nel dubbio era indispensabile al governo italiano il dividere la propria attenzione in ambo le parti. In questo modo l'Austria e la corte borbonica ottenevano l'intento, ma non ponevano mente che Napoli e il resto d'Italia non reggevasi già per combinazione studiata di mosse strategiche, ma sibbene per sincero impulso del cuore, il quale in una data occasione qualunque avrebbe pur sempre rinnovato i portenti di chi veracemente convinto della giustizia della propria causa sa difenderla fino all'estremo, e suggellare la sua fede col sangue. </text:p>
      <text:p text:style-name="P503"><text:span text:style-name="T110">L'Austria adunque giuocò di prestigio; l'Italia non si sgomentò; anzi ebbe il vantaggio di somministrare novelli ar</text:span><text:span text:style-name="T366">gomenti della propria forza, indurata a prove terribili. Che se non avesse avuto una consistenza effettiva nella concordia degli animi e nell'affezione al governo sarebbe venuta meno inesorabilmente.... Dio sa cosa sarebbe stato de' nostri avversari, se avessero versato nelle condizioni nostre! </text:span><text:span text:style-name="T110">L'ex-re di Napoli (senza rammentare il fiero duchino di Modena e di Toscana, Maria Luisa di Parma, e il papa) l'ave</text:span><text:span text:style-name="T180">a</text:span><text:span text:style-name="T110"> sperimentato, e nondimeno insisteva. Vedremo però or ora gli effetti. </text:span></text:p>
      <text:p text:style-name="P265">Il gabinetto italiano costretto a scindere il suo esercito, il fece senza preoccuparsene; anzi s'impegnò in guernire diligentemente le <text:soft-page-break/>frontiere contro i movimenti austriaci, e poco o nulla curò di fortificare il napolitano, persuaso che la milizia in paese nuovo e vittorioso, senza un fermo e determinato buon volere delle popolazioni devote al principe che le regge, torna non che inutile, dannosa. La reazione sfruttò tutti i suoi sforzi, e quasi prima di nascere, se ne morì. </text:p>
      <text:p text:style-name="P503"><text:span text:style-name="T442">—</text:span><text:span text:style-name="T484"> </text:span><text:span text:style-name="T442">L'azione segreta de' commissari borbonici cominciava a germogliare al di fuori in Napoli e ne' suoi dintorni. I parrochi avevano catechizzato i loro c</text:span><text:span text:style-name="T469">li</text:span><text:span text:style-name="T442">enti; i capi de' comitati eccitato e predisposto in ordine i respettivi affiliati; era altresì impossibile che in mezzo a tanto ignobile turba, a cui gli uni e gli altri s'eran rivolti, <text:s/>potesse tenersi il segreto. </text:span></text:p>
      <text:p text:style-name="P503"><text:span text:style-name="T110">Così era un sussurrarsi da un orecchio all'altro che fra pochi dì il re Francesco sarebbe risalito trionfante sul trono, scornati </text:span><text:span text:style-name="T245">i piemontesi, </text:span><text:span text:style-name="T110">scacciati i garibaldini. Alcuni uffiziali e soldati reduci da Gaeta, che avevano intenzione di prestar cordialmente servigio al re Vittorio, denunziavano volontieri all'autorità politica le trame de' loro compagni,; cotalché entrato il governo nel sospetto fondato della reazione, si pose in guardia, senza adottare peraltro misure di rigore </text:span><text:span text:style-name="T180">straordinario</text:span><text:span text:style-name="T110">, </text:span><text:span text:style-name="T180">sinché</text:span><text:span text:style-name="T110"> la provocazione e i fatti non l'avessero giustificata. </text:span></text:p>
      <text:p text:style-name="P331">Il contegno passivo del governo avea l'aria di soverchia condiscendenza, e da molti anche non immoderati veniva tacciato di debolezza, o d'imperizia. Non istette guari però che tale opinione dové cangiarsi, e rendersi ampia giustizia al consigliere Spaventa che sopra di se avea tutta la responsabilità de' gravi avvenimenti sovrastanti. </text:p>
      <text:p text:style-name="P147"><text:soft-page-break/>Profittando di questa prudente benignità, interpretata per timore dai reazionari, agivasi quasi alla scoperta, parlando e insolentendo, come se fossesi alla vigilia d'una vittoria certissima. </text:p>
      <text:p text:style-name="P256">Coll'appressarsi del giorno destinato, le voci di un esercito austriaco pronto a muoversi alla chiamata del popolo, di soccorsi potenti da Roma, di mosse austriache sul Mincio e sul Po, reiteravansi con tumida asseveranza.</text:p>
      <text:p text:style-name="P256">I comitati delle città vicine dipendenti dai cenni di Napoli, agitavano anch'essi sordamente per le voce de' preti, e per le menzogne de' fanatici. </text:p>
      <text:p text:style-name="P256">Ex<text:span text:style-name="T1163">-</text:span>ufficial<text:span text:style-name="T1163">i </text:span>borbonici, altri in borghese; altri colla vecchia uniforme, ma svelte le insegne di Savoja dal berretto, aggiravansi, con istrana operosità; altri sebbene non iscritti nella guardia nazionale, s'eran muniti di falso caschetto, o aveano indossato la camicia rossa per meglio illudere la forza legale, ed immischiarsi nel tumulto. Dal giorno tre al dieci aprile sembrava destinato il corso della rivolta. </text:p>
      <text:p text:style-name="P147">Vari incendii da appiccarsi in <text:span text:style-name="T1163">differenti</text:span> punti di Napoli dovevano richiamare l'attenzione della guardia nazionale, e concentrare il popolo, mentre intanto i reazionari d'altra parte avrebbero dato assalto alle caserme, e divenutine padroni, avrebbero diramato la sedizione. </text:p>
      <text:p text:style-name="P265">I secondini della vicaria erano già guadagnati col danaro: in un dato punto i carcerati sarebbero stati liberati ed armati, e come cerberi sospinti alla preda e al saccheggio. </text:p>
      <text:p text:style-name="P147">I briganti di Chiavone e di De Christen <text:span text:style-name="T1163">e</text:span>rano in sulle mosse per far seguito nelle provincie alle aspettate vittorie di Napoli.... La montagna era gravida..., il ridicolo topo era per isbucarne fuora.... </text:p>
      <text:p text:style-name="P601"><text:soft-page-break/><text:span text:style-name="T366">—</text:span><text:span text:style-name="T415"> </text:span><text:span text:style-name="T366">Nelle ore pomeridiane del giorno sette aprile un incendio gravissimo si manifestò nell'immenso locale l'albergo dei poveri, dov'esisteva un ingente deposito di tabacco.</text:span></text:p>
      <text:p text:style-name="P601"><text:span text:style-name="T366">I</text:span><text:span text:style-name="T397">l</text:span><text:span text:style-name="T366"> fuoco appiccato in più punti contemporaneamente, escludeva il caso fortuito, e diè la certezza che quello fosse il segnale della rivolta. </text:span></text:p>
      <text:p text:style-name="P503"><text:span text:style-name="T110">La </text:span><text:span text:style-name="T180">polizia</text:span><text:span text:style-name="T110"> s'accorse esser tempo di agire: diè tantosto mano all'opera coll'atirontare la reazione ormai discesa in </text:span><text:span text:style-name="T799">piazza. </text:span></text:p>
      <text:p text:style-name="P503"><text:span text:style-name="T366">Altri incendi tentati in più punti non riescirono, ma intanto alla vicaria, dischiuse alcune porte, i prigioni eran sul punto d'evadere, quando la guardia nazionale opportunamente rafforzata, giunse in tempo ad impedire la fuga; anzi ne accrebbe il numero, rinchiudendovi tutti i secondini complici del </text:span><text:span text:style-name="T788">fatto. </text:span></text:p>
      <text:p text:style-name="P601"><text:span text:style-name="T494">Nella sera un ampia rete di arresti colpì gli autori primari, o almeno, gravemente indiziati di corrispondenza con Roma, e istigatori della sedizione. Noveravansi fra costoro il </text:span><text:span text:style-name="T514">duca di Cajanello </text:span><text:span text:style-name="T494">già ministro di Francesco II in Parigi (</text:span><text:span text:style-name="T494"><text:note text:id="ftn122" text:note-class="footnote"><text:note-citation>1</text:note-citation><text:note-body><text:p text:style-name="P117"><text:span text:style-name="T826"><text:s/>Nel convento delle Vergini fu sorpreso un rapporto dettagliato sullo stato del regno, redatto da un </text:span><text:span text:style-name="T981">Giuseppe Litrat</text:span><text:span text:style-name="T826">, agente borbonico tra Roma Malta e Napoli. </text:span></text:p><text:p text:style-name="P118"><text:span text:style-name="T826">In detto rapporto risultano vari abboccamenti col duca di Cajanello; alcuni messaggi dello </text:span><text:span text:style-name="T934">stesso </text:span><text:span text:style-name="T826">Francesco II, e la confessione del Litrat sull'invio d'ar</text:span><text:span text:style-name="T834">m</text:span><text:span text:style-name="T826">i e munizioni come pure erano annunciati gli avvenimenti di Napoli. </text:span></text:p></text:note-body></text:note></text:span><text:span text:style-name="T494">) </text:span><text:span text:style-name="T782"><text:s/></text:span><text:span text:style-name="T110">il </text:span><text:span text:style-name="T181">vescovo</text:span><text:span text:style-name="T110"> </text:span><text:span text:style-name="T245">monsignor Trotta, </text:span><text:span text:style-name="T110">cui fu, rinvenuto il seguente brano di lettera diretta in Roma al general Bosco. </text:span></text:p>
      <text:p text:style-name="P265"/>
      <text:p text:style-name="P278">«Caro generale»</text:p>
      <text:p text:style-name="P602"><text:span text:style-name="T674">«Le tengo ragguaglio della mia attività nella cooperazione della nostra santa causa. Sono giunto ad armare die</text:span><text:span text:style-name="T110">cimila operai bravi e volenterosi, e questo al </text:span><text:span text:style-name="T245">modico prezzo </text:span><text:span text:style-name="T110">di seimila </text:span><text:span text:style-name="T245">ducati. </text:span><text:span text:style-name="T110">A tale scopo </text:span><text:soft-page-break/><text:span text:style-name="T110">ho venduto quanto m'apparteneva. </text:span><text:span text:style-name="T181">Il </text:span><text:span text:style-name="T110">movimento deve scoppiare il giorno 3 corrente mese. lo fo questo, perché tanto esige la mia coscienza. Le raccomando la più stretta segretezza, e che non lo sappia neppure il nostro padrone.</text:span><text:span text:style-name="T181">»</text:span></text:p>
      <text:p text:style-name="P602"><text:span text:style-name="T245">Il duca della Regina e il principe di Montemileto </text:span><text:span text:style-name="T110">visitati dalla forza, erano coraggiosanmente fuggiti. </text:span></text:p>
      <text:p text:style-name="P602"><text:span text:style-name="T366">Intanto dal cinque al sei l'infaticabile guardia nazionale di Napoli vegliò tutta notte. </text:span><text:span text:style-name="T398">U</text:span><text:span text:style-name="T366">na parte di questa recossi in Cisterna, dove sapevasi che il parroco era alla testa dei movimento. Di fatti l'abitazione del parroco fu circondata, e questi vistosi ristretto, cominciò a suonare a stormo mediante la fune della campana maggiore della chiesa, la qual fune ad arte prolungata faceva capo nella casa di lui. </text:span></text:p>
      <text:p text:style-name="P602"><text:span text:style-name="T366">I militi recidendola in tempo, impedirono l'accorrere de' contadini, misero </text:span><text:span text:style-name="T793"><text:s/></text:span><text:span text:style-name="T110">agli arresti il parroco ed altri preti con lui. In un subito operaronsi altre perquisizioni, e se ne trassero cassette di </text:span><text:span text:style-name="T245">revolvers </text:span><text:span text:style-name="T110">e pugnali d'apposita fabrica, timbrati col giglio. </text:span></text:p>
      <text:p text:style-name="P602"><text:span text:style-name="T110">Da </text:span><text:span text:style-name="T245">Cisterna </text:span><text:span text:style-name="T110">si passò a Pomigliano </text:span><text:span text:style-name="T245">d'Arco, </text:span><text:span text:style-name="T110">dove pure fa arrestata una guardia d'onore dell'ex-re, ed altro sacerdote. </text:span></text:p>
      <text:p text:style-name="P602"><text:span text:style-name="T245">A Lucignano </text:span><text:span text:style-name="T110">un canonico Fontana fu trovato possessore di stili col giglio. La fattura del fabricante accusavano circa seicento, e dal non essersi quivi tutti rinvenuti, si suppose essere già stati dispensati. </text:span></text:p>
      <text:p text:style-name="P503"><text:span text:style-name="T110">Ne' dintorni di </text:span><text:span text:style-name="T245">Caserta, No</text:span><text:span text:style-name="T273">l</text:span><text:span text:style-name="T245">a </text:span><text:span text:style-name="T273">ecc.</text:span><text:span text:style-name="T110"> vennero tradotti alla questura meglio che duecento detenuti. </text:span></text:p>
      <text:p text:style-name="P295">Ex u<text:span text:style-name="T1164">ff</text:span>iziali borbonici e guardie di publica sicurezza d<text:span text:style-name="T1164">el</text:span> vecchio servizio erano stati arrestati nelle vicinanze di Pozzuoli; in una casa a Forìa la forza riceveva altri ex-ufflziali che, senza conoscere l'agguato, <text:soft-page-break/>accorrevano a convegno; circa settanta militi e sott'ufliziali dell'ex-armata borbonica furono tradotti dalle vicinanze di Napoli in castello dell'Uovo. </text:p>
      <text:p text:style-name="P295">Eran latori costoro di munizioni, mazze ferrate, ed anelli di piombo fusi con quello delle palle raccolte in Gaeta. </text:p>
      <text:p text:style-name="P217">Nel molo alcuni impiegati erano stati corrotti, ma scoperti in tempo., s'ebbero la sorte de' precedenti: </text:p>
      <text:p text:style-name="P278">La mattina del giorno 8 si videro sventolare qualche istante delle bandiere bianche in alcuni punti, tra cui al Salvatore sotto il Vesuvio. Durante la giornata, un enorme deposito di armi, circa duemila fucili, berretti militari e giberne alla piemontese, si rinvennero in una rimessa vicino al palazzo municipale, tenuta da uno svizzero. </text:p>
      <text:p text:style-name="P147">Nel monastero di Santa Maria Nuova ritrovaronsi uniformi borboniche, registri e carte sospette. </text:p>
      <text:p text:style-name="P503"><text:span text:style-name="T217">In altra casa religiosa, credo de' Vergini vennero seque</text:span><text:span text:style-name="T792">st</text:span><text:span text:style-name="T110">rate corrispondenze coll'ex-re fin da quanto seguiva la guerra di Gaeta. </text:span></text:p>
      <text:p text:style-name="P147">Alcune signore da poco tempo giunte in Napoli da Roma si diedero a f<text:span text:style-name="T1164">u</text:span>ga precipitosa. </text:p>
      <text:p text:style-name="P257">Mentre queste cose accadevano, le popolazioni e massime quella di Napoli v'assistevano senza punto commuoversi; anzi d'ogni parte per lo contrario sorgevano dimostrazioni precedute dalla bandiera tricolore colle consuete e più che mai cordiali acclamazioni al re ed all'Italia. </text:p>
      <text:p text:style-name="P257">Nella notte del cinque, per tutta la via Toledo le signore e i più pacifici cittadini agitando panni lini e illuminando le proprie finestre, <text:span text:style-name="T1164">applaudivano</text:span> la guardia nazionale e incoraggiavan<text:span text:style-name="T1164">l</text:span>a contro <text:soft-page-break/>i nemici della patria, resuscitatori della guerra civile. </text:p>
      <text:p text:style-name="P217">Io sotto l'uniforme di uffiziale garibaldino mi trovava in questo tempo in Napoli, e posso attestare che tutti que' fatti furono repressi con tale facilità da non provocare il menomo disordine.</text:p>
      <text:p text:style-name="P217">Un viaggiatore inteso alle cose proprie, non avrebbeli neppure avvertiti.</text:p>
      <text:p text:style-name="P217">Tanto agitarsi de' borbonici di fronte ad una popolazione impassibile per loro, anzi manifestamente contraria dovevano fornir materia di serio disinganno pei nemici della concordia italiana racchiusi in Roma, ma sventuratamente a cimenti assai più duri era serbata la patria nostra, vittima designata dalla ostinazione e dalla perversità. </text:p>
      <text:p text:style-name="P295">La cospirazione con sommo studio avea intessuto le sue fila; le altre provincie napolitane in minori proporzioni dovevano seguire l'esempio della capitale, ma possibilmente attendere l'esito felice della rivolta, a fine di non compromettersi indarno. </text:p>
      <text:p text:style-name="P602"><text:span text:style-name="T328">Sia però l'impazienza de' capi o la fidanza soverchia nella prevenzione di riuscita, in varie città e paesi d'attorno a Napoli scoppiarono li stessi disordini, che sperimentarono </text:span><text:span text:style-name="T793"><text:s/></text:span><text:span text:style-name="T494">altresì la medesima sorte. </text:span></text:p>
      <text:p text:style-name="P385">In Terrà di Lavoro, presso Vico di Pantano, Vitulaccio, S. Niccola alla Strada, sollevaronsi momentaneamente piccole' reazioni: in Salerno benché tranquilla, le stesse trame di Napoli colà diramate vennero scoperte e disperse. </text:p>
      <text:p text:style-name="P602"><text:span text:style-name="T494">In Chieti fu tentato di forzare le carceri per estrarne i prigionieri. In Volturara, Sorbo, Salsa (Principato ulteriore); in Avigliano (Basilicata); in Faviano Racale, Alliste (Terra di Otranto), piccoli luoghi dove domina il parroco o qualche intrigante, fu facile il </text:span><text:soft-page-break/><text:span text:style-name="T494">sollevare come spegnere fa reazione. </text:span></text:p>
      <text:p text:style-name="P400">L'ignoranza e la buona fede insinuata dai tristi agitatori borbonici avea ispirato tale certezza nell'avvenimento del ritorno di Francesco II al trono che in più di un luogo gli abitanti, memori del divieto di Ferdinando <text:span text:style-name="T1164">II</text:span>, s'erano abrasi la barba, per dare di se a colpo d'occhio un indizio prossimo di non appartenere ai liberali. </text:p>
      <text:p text:style-name="P602"><text:span text:style-name="T110">Nel comune di Poggiomarino veniva preconizzata la restaurazione in questi termini affissi per avviso in istampa nella pubblica piazza — </text:span><text:span text:style-name="T245">Viva il nostro re Francesco </text:span><text:span text:style-name="T273">II</text:span><text:span text:style-name="T245">; questa è la volontà del popolo, e se n</text:span><text:span text:style-name="T273">o</text:span><text:span text:style-name="T245">, sangue correrà a fiumi per la difesa del nostro re Francesco II. Fuori l'Italia, sangue, sangue sangue —</text:span></text:p>
      <text:p text:style-name="P602"><text:span text:style-name="T658">I</text:span><text:span text:style-name="T650"> governi locali erano già dapertutto facilmente vincitori di codesta strana congiura, che Dio sa quanto danaro, quanta corruzione, e quanti sudori dovea costare agli stolti moderatori di essa in Roma. </text:span></text:p>
      <text:p text:style-name="P397">Benché senza necessità, ma solamente per rendere l'autorità più rispettata, per fiaccare ne' perfidi l'ardimento di nuovi tentativi, giunsero opportunissimi diecimila uomini di milizia regolare, la quale più che prender parte in reprimere moti ormai spenti, doveva ben presto essere impiegata a combattere il brigantaggio. </text:p>
      <text:p text:style-name="P602"><text:span text:style-name="T442">—</text:span><text:span text:style-name="T484"> </text:span><text:span text:style-name="T442">Nella evoluzione di tanti disordini e di sì gravi perigli, </text:span><text:span text:style-name="T801"><text:s/></text:span><text:span text:style-name="T674">come in tutte le fasi della nostra rivoluzione, si distinse la guardia cittadina per coraggio non solo, ma per sincerissimo attaccamento alle istituzioni del paese e per amor vero alla patria.</text:span></text:p>
      <text:p text:style-name="P603"><text:span text:style-name="T674">La cooperazione assidua, incessante, disinteressata in tutti i paesi d'Italia e in ispecial modo in Napoli, della parte più eletta </text:span><text:soft-page-break/><text:span text:style-name="T674">delle popolazioni armate è argomento incrollabile della volontà intima della nazione, anima e scudo de' </text:span><text:span text:style-name="T682">plebisciti</text:span><text:span text:style-name="T674">, costituenti il punto di partenza del conquisto popolare.</text:span></text:p>
      <text:p text:style-name="P369">Quanto più tal verità raffinasi all'evidenza de' fatti, altrettanto s'assottiglia e scompare il valore delle opposte pretensioni; sfolgora in piena luce l'impudente menzogna de' nostri avversari. </text:p>
      <text:p text:style-name="P391">Bene a ragione, dissipati i timori reazionari, le autorità preposte alla direzione del napolitano, rallegravansi della concordia e dello spirito mostrato da tutti gli ordini de' cittadini, ma sopratutto dalla guardia nazionale, che in queste circostanze <text:span text:style-name="T1165">ripeté</text:span> le prove luminose della sua attività e devozione. </text:p>
      <text:p text:style-name="P218"><text:span text:style-name="T1085">Il </text:span>luogotenente generale marchese O. Topputi agli elogi amplissimi da se direttile, aggiunse ancora quelli del governo, che compendiavansi in questi termini. </text:p>
      <text:p text:style-name="P503"><text:span text:style-name="T110">«Occulti tentativi di reazione, che proruppero in qualche a luogo anche in atti aperti, opera di soldati borbonici sban</text:span><text:span text:style-name="T620">dati, e di pochi tristi cospiratori contro il nazionale gover</text:span><text:span text:style-name="T110">no del re, occasionarono in questi giorni parecchi arresti, perquisizioni ed altre misure di cautela. </text:span></text:p>
      <text:p text:style-name="P603"><text:span text:style-name="T110">«La guardia nazionale da V. S. Ill.ma comandata diede anche in queste circostanze concorso efficacissimo al gover</text:span><text:span text:style-name="T620">no, e mostrossi custode gelosa delle pubbliche libertà. </text:span><text:span text:style-name="T633">Mi </text:span><text:span text:style-name="T620">è grato dovere d'esprimere a lei per la parte principale che a gliene spetta, ed ai signori uffiziali e militi la soddisfazione </text:span><text:span text:style-name="T110">del governo del re e del principe luogotenente pel contegno tenuto, e pel concorso prestato.</text:span><text:span text:style-name="T182">»</text:span></text:p>
      <text:p text:style-name="P218">La cospirazione adunque avea completamente fallito nel centro delle città; rimanevano le forze <text:span text:style-name="T1165">armate</text:span> de' malfattori di fuori. </text:p>
      <text:p text:style-name="P218"><text:soft-page-break/>Or poteva tentarsi un colpo inverso. Se erasi imaginato col mezzo della congiura, eludendo la vigilanza de' respettivi luoghi, aprir la via ai briganti per convertirli in milizie regolari d'un sognato governo; oggi erano gli stessi briganti che dovevano precedere la restaurazione. </text:p>
      <text:p text:style-name="P218">Se nel caso l'aristocrazia e il clero napolitano eransi avventurati <text:span text:style-name="T1165">in</text:span> modo diretto alla testa del cimento; ora attendevasi salute da CR<text:span text:style-name="T1165">OCCO</text:span>, e da <text:span text:style-name="T1165">CHIAVONE.</text:span> </text:p>
      <text:p text:style-name="P503"><text:span text:style-name="T110">—</text:span><text:span text:style-name="T200"> </text:span><text:span text:style-name="T110">Nulla è stato risparmiato: la serie miseranda di novelle sventure sovrastava a questi miseri popoli; altri torrenti di sangue dovevano disserrarsi: il genio della distruzione e della strage scuoteva più che mai orribilmente i suoi flagelli; il delitto, la rapina insaziabile, e la mietitrice inesorabil Parca pregustavano già le loro prede. </text:span></text:p>
      <text:p text:style-name="P503"><text:span text:style-name="T239"><text:s/></text:span><text:span text:style-name="T217">Lasso nel rimembrar casi dolorosi tanto, mi poso alquanto nel conforto di una lacrima, raffidato che pel favore di Colui che tutto muove, mi sarà dato ripigliar tra poco lena e coraggio nelle pagine susseguenti. </text:span></text:p>
      <text:p text:style-name="P265"/>
      <text:p text:style-name="P477">FINE DEL TOMO PRIMO. </text:p>
      <text:p text:style-name="P503"/>
      <text:p text:style-name="P503"/>
      <text:p text:style-name="P650"/>
      <text:p text:style-name="P503"/>
      <text:p text:style-name="P722"/>
      <text:p text:style-name="P675"/>
      <text:p text:style-name="P675"/>
      <text:h text:style-name="P690" text:outline-level="1"><text:bookmark-start text:name="bookmark0"/><text:span text:style-name="Titolo_20__23_1_5f_"><text:span text:style-name="T1224">SOMMARIO</text:span></text:span><text:bookmark-end text:name="bookmark0"/></text:h>
      <text:h text:style-name="P687" text:outline-level="3"><text:span text:style-name="Titolo_20__23_3_5f_"><text:span text:style-name="T1213"/></text:span></text:h>
      <text:h text:style-name="P676" text:outline-level="3"><text:span text:style-name="Titolo_20__23_3_5f_"><text:span text:style-name="T1213"/></text:span></text:h>
      <text:h text:style-name="P676" text:outline-level="3"><text:span text:style-name="Titolo_20__23_3_5f_"><text:span text:style-name="T1213">______</text:span></text:span></text:h>
      <text:h text:style-name="P676" text:outline-level="3"><text:span text:style-name="Titolo_20__23_3_5f_"><text:span text:style-name="T1213"/></text:span></text:h>
      <text:h text:style-name="P676" text:outline-level="3"><text:span text:style-name="Titolo_20__23_3_5f_"><text:span text:style-name="T1213"/></text:span></text:h>
      <text:h text:style-name="P676" text:outline-level="3"><text:span text:style-name="Titolo_20__23_3_5f_"><text:span text:style-name="T1225"/></text:span></text:h>
      <text:h text:style-name="P676" text:outline-level="3"><text:bookmark-start text:name="bookmark1"/><text:span text:style-name="Titolo_20__23_3_5f_"><text:span text:style-name="T1225">VOLUME PRIMO</text:span></text:span><text:bookmark-end text:name="bookmark1"/></text:h>
      <text:p text:style-name="P692"><text:span text:style-name="Corpo_20_del_20_testo_20__28_2_29__5f_"><text:span text:style-name="T1213"/></text:span></text:p>
      <text:p text:style-name="P692"><text:span text:style-name="Corpo_20_del_20_testo_20__28_2_29__5f_"><text:span text:style-name="T1213">Protesta dell’autore — Dedica dell’opera ai Romani</text:span></text:span></text:p>
      <text:h text:style-name="P688" text:outline-level="4"><text:span text:style-name="Titolo_20__23_4_5f_"><text:span text:style-name="T1225"/></text:span></text:h>
      <text:h text:style-name="P681" text:outline-level="4"><text:bookmark-start text:name="bookmark2"/><text:span text:style-name="Titolo_20__23_4_5f_"><text:span text:style-name="T1225">I</text:span></text:span><text:bookmark-end text:name="bookmark2"/></text:h>
      <text:h text:style-name="P681" text:outline-level="4"><text:span text:style-name="Titolo_20__23_4_5f_"><text:span text:style-name="T1225"/></text:span></text:h>
      <text:p text:style-name="P693"><text:span text:style-name="Corpo_20_del_20_testo_20__28_2_29__5f_"><text:span text:style-name="T1213">Compito rigoroso dell’opera — Fatti appartenenti alla reazione — Questa non dee propriamente confondersi col brigantaggio politico — Fatti urgenti necessari alla intelligenza dell’opera — I briganti de’ passati tempi — La configurazione del suolo e la solitudine de’ luoghi alimentava i loro disegni — Il brigantaggio eretto in sistema — La Camorra — I dominatori stranieri del regno si prevalgono de’ briganti e de’ camorristi — Ferdinando II e Francesco II si valgono anch’essi de’ briganti — Il silenzio contro gli atti nefandi di Francesco II, non ostante la sventura di lui è ingiustificabile — Esso è l’autore del brigantaggio odierno — Si prova con fatti la </text:span></text:span><text:soft-page-break/><text:span text:style-name="Corpo_20_del_20_testo_20__28_2_29__5f_"><text:span text:style-name="T1213">proposizione — Francesco II non si riforbisce secondo le esigenze de’ tempi, ma ostinasi a pr</text:span></text:span><text:span text:style-name="Corpo_20_del_20_testo_20__28_2_29__5f_"><text:span text:style-name="T1214">os</text:span></text:span><text:span text:style-name="Corpo_20_del_20_testo_20__28_2_29__5f_"><text:span text:style-name="T1213">eguire il passato — Garibaldi interrompe la sua carriera col cannone di Palermo Francesco imperversa e gli si oppone — </text:span></text:span><text:span text:style-name="Corpo_20_del_20_testo_20__28_2_29__5f_"><text:span text:style-name="T1214">Filangieri</text:span></text:span><text:span text:style-name="Corpo_20_del_20_testo_20__28_2_29__5f_"><text:span text:style-name="T1213"> e Nunziante apparecchiano la riscossa, mentre il re implora interventi da tutte parti — Il principio del non intervento osta alle sue dimande — Francesco II gareggia d’influenza con Garibaldi — Ferdinando Lanza promette in nome del re </text:span></text:span><text:span text:style-name="Corpo_20_del_20_testo_20__28_2_29__5f_"><text:span text:style-name="T1214">amnistia</text:span></text:span><text:span text:style-name="Corpo_20_del_20_testo_20__28_2_29__5f_"><text:span text:style-name="T1213"> ed altre franchigie — Lanza, Letizia, Laudi e Cataldo sottoposti a giudizio — La capitale delle Due Sicilie minacciata; nuove promesse inutili, anzi perniciose — Napoli in istato d’assedio — Tentativi di confederazione con Torino — Lettera esemplare del conte di Siracusa zio del re — Il re abbandona Napoli, e si ritrae col resto del</text:span></text:span><text:span text:style-name="Corpo_20_del_20_testo_20__28_2_29__5f_"><text:span text:style-name="T1214">l’</text:span></text:span><text:span text:style-name="Corpo_20_del_20_testo_20__28_2_29__5f_"><text:span text:style-name="T1213">esercito dietro il Volturno — Garibaldi entra in Napoli — L’improbabilità della vittoria consiglia a Francesco il rimedio estremo d$lla reazione — La reazione nelle provincie limitrofe allo stato romano — Stato di assedio ne’ paesi occupati dai borbonici — Il furto e l’assassinio è impune' e si commette in nome del re — Il maresciallo Douglas percorre il distretto di Piedimonte e d’Isernia — Cialdini lo fa prigioniero co’ suoi — Il governo stesso di Gaeta arrota banditi e galeotti sotto il nome di </text:span></text:span><text:span text:style-name="Corpo_20_del_20_testo_20__28_2_29__20__2b__20_Corsivo"><text:span text:style-name="T1213">saccheggiatori</text:span></text:span><text:span text:style-name="Corpo_20_del_20_testo_20__28_2_29__5f_"><text:span text:style-name="T1213"> — </text:span></text:span><text:span text:style-name="Corpo_20_del_20_testo_20__28_2_29__20__2b__20_Corsivo"><text:span text:style-name="T1213">Biglietti reali,</text:span></text:span><text:span text:style-name="Corpo_20_del_20_testo_20__28_2_29__5f_"><text:span text:style-name="T1213"> e </text:span></text:span><text:span text:style-name="Corpo_20_del_20_testo_20__28_2_29__20__2b__20_Corsivo"><text:span text:style-name="T1213">carta bianca</text:span></text:span><text:span text:style-name="Corpo_20_del_20_testo_20__28_2_29__5f_"><text:span text:style-name="T1213"> per la impunità dei delitti — Il palazzo Jadossi bruciato, e suo Aglio fatto in pezzi — Cosimo De Bagis trucidato con altri — Un sacerdote messo a morte a </text:span></text:span><text:span text:style-name="Corpo_20_del_20_testo_20__28_2_29__5f_"><text:span text:style-name="T1214">Civitanova</text:span></text:span><text:span text:style-name="Corpo_20_del_20_testo_20__28_2_29__5f_"><text:span text:style-name="T1213"> — Prodotto del furto di due vetture inviato a Gaeta — Francesco II autore di codesti </text:span></text:span><text:soft-page-break/><text:span text:style-name="Corpo_20_del_20_testo_20__28_2_29__5f_"><text:span text:style-name="T1213">orrori — Il vescovo d’Isernia proclama dal pergamo i diritti di Francesco ed eccita la reazione — La plebe concitata commette eccessi e incendi — Il generale Alberi passa a Teano; l’abitazione di D. Tommaso Fumo è incendiata, e minacciate di morte le persone ivi </text:span></text:span><text:span text:style-name="Corpo_20_del_20_testo_20__28_2_29__5f_"><text:span text:style-name="T1214">domiciliate</text:span></text:span><text:span text:style-name="Corpo_20_del_20_testo_20__28_2_29__5f_"><text:span text:style-name="T1213"> — I fratelli Rosselli decapitati, e bruciato il loro palazzo — Innumerevoli cittadini trascinati in prigione a Gaeta — Francesco II impedisce di procedere contro gli assassini de’ Rosselli — Il re fa un vigoroso appello alle potenze invocando il </text:span></text:span><text:span text:style-name="Corpo_20_del_20_testo_20__28_2_29__20__2b__20_Corsivo"><text:span text:style-name="T1213">diritto divino</text:span></text:span><text:span text:style-name="Corpo_20_del_20_testo_20__28_2_29__5f_"><text:span text:style-name="T1213"> — Parlasi di un congresso a Varsavia — </text:span></text:span><text:span text:style-name="Corpo_20_del_20_testo_20__28_2_29__5f_"><text:span text:style-name="T1214">B</text:span></text:span><text:span text:style-name="Corpo_20_del_20_testo_20__28_2_29__5f_"><text:span text:style-name="T1213">arbier Le-Tinan a Gaeta — L’Inghilterra biasima Francesco e applaude all'Italia — Il parlamento di Prussia fa voti che l’unità italiana non trovi opposizione — La Spagna borbonica è commossa dalla sventura del suo congiunto — L’Europa in genere è impassibile — Francesco II medita andarsene in Roma dopo la caduta di Gaeta — Il brigantaggio è proclamato — Se ne apparecchiano gli elementi — De Merode, Antonelli, il clero, i republicani — Circostanze favorevoli desunte dagli avvenimenti europei — Il governo italiano addoppia di attività e di </text:span></text:span><text:span text:style-name="Corpo_20_del_20_testo_20__28_2_29__5f_"><text:span text:style-name="T1215">energia.</text:span></text:span><text:span text:style-name="Corpo_20_del_20_testo_20__28_2_29__5f_"><text:span text:style-name="T1213">....................…………………………….............</text:span></text:span><text:span text:style-name="Corpo_20_del_20_testo_20__28_2_29__20__2b__20_Corsivo"><text:span text:style-name="T1213">pag.</text:span></text:span><text:span text:style-name="Corpo_20_del_20_testo_20__28_2_29__5f_"><text:span text:style-name="T1213"> 13</text:span></text:span></text:p>
      <text:h text:style-name="P688" text:outline-level="4"><text:span text:style-name="Titolo_20__23_4_5f_"><text:span text:style-name="T1225">II</text:span></text:span></text:h>
      <text:p text:style-name="P694"><text:span text:style-name="Corpo_20_del_20_testo_20__28_2_29__5f_"><text:span text:style-name="T1213">Francesco II parte da Gaeta per Roma — É alloggiato al Quirinale..........…………………………………………......... </text:span></text:span><text:span text:style-name="Corpo_20_del_20_testo_20__28_2_29__20__2b__20_Corsivo"><text:span text:style-name="T1213">pag.</text:span></text:span><text:span text:style-name="Corpo_20_del_20_testo_20__28_2_29__5f_"><text:span text:style-name="T1213"> 33</text:span></text:span></text:p>
      <text:h text:style-name="P688" text:outline-level="4"><text:bookmark-start text:name="bookmark4"/><text:span text:style-name="Titolo_20__23_4_5f_"><text:span text:style-name="T1225">III</text:span></text:span><text:bookmark-end text:name="bookmark4"/></text:h>
      <text:p text:style-name="P695"><text:span text:style-name="Corpo_20_del_20_testo_20__28_2_29__5f_"><text:span text:style-name="T1213">L’ex-re dichiara che non avrebbe provocato agitazioni nel regno — Ordini alle bande di deporre le armi — Antonelli e De </text:span></text:span><text:soft-page-break/><text:span text:style-name="Corpo_20_del_20_testo_20__28_2_29__5f_"><text:span text:style-name="T1213">Merode ridestano le speranze di Francesco…………... </text:span></text:span><text:span text:style-name="Corpo_20_del_20_testo_20__28_2_29__20__2b__20_Corsivo"><text:span text:style-name="T1213">pag.</text:span></text:span><text:span text:style-name="Corpo_20_del_20_testo_20__28_2_29__5f_"><text:span text:style-name="T1213"> 37</text:span></text:span></text:p>
      <text:p text:style-name="P695"><text:span text:style-name="Corpo_20_del_20_testo_20__28_2_29__5f_"><text:span text:style-name="T1213">I romani abborrono le trame de’ borbonici e de’ clericali <text:s/>— Apparenze di devozione al governo pontificio dichiarate — Situazione morale de’ romani descritta da </text:span></text:span><text:span text:style-name="Corpo_20_del_20_testo_20__28_2_29__20__2b__20_Corsivo"><text:span text:style-name="T1213">Odo Russel………………………………………………………..…... pag.</text:span></text:span><text:span text:style-name="Corpo_20_del_20_testo_20__28_2_29__5f_"><text:span text:style-name="T1213"> 40</text:span></text:span></text:p>
      <text:h text:style-name="P689" text:outline-level="2"><text:span text:style-name="Titolo_20__23_2_5f_"><text:span text:style-name="T1225">V</text:span></text:span></text:h>
      <text:p text:style-name="P702"><text:span text:style-name="Corpo_20_del_20_testo_20__28_2_29__5f_"><text:span text:style-name="T1213">Francesco II attende le risposte de' <text:s/>gabinetti europei — Giudizio del governo inglese su i governi di Napoli e di Roma — Le risposte sono dilatorie o negative, quindi l’exre si atteggia a riassumere il brigantaggio e a turbar la pace — La causa pontificia e borbonica si collegano — Descrizione del cardinale Antonelli — Descrizione di monsignor Saverio De Merode — Giudizio su Pio IX.............……………........</text:span></text:span><text:span text:style-name="Corpo_20_del_20_testo_20__28_2_29__20__2b__20_Corsivo"><text:span text:style-name="T1213">pag.</text:span></text:span><text:span text:style-name="Corpo_20_del_20_testo_20__28_2_29__5f_"><text:span text:style-name="T1213"> 46</text:span></text:span></text:p>
      <text:h text:style-name="P688" text:outline-level="4"><text:bookmark-start text:name="bookmark6"/><text:span text:style-name="Titolo_20__23_4_5f_"><text:span text:style-name="T1225">VI</text:span></text:span><text:bookmark-end text:name="bookmark6"/></text:h>
      <text:p text:style-name="P709"><text:span text:style-name="Corpo_20_del_20_testo_20__28_2_29__5f_"><text:span text:style-name="T1213">Il partito di Murat evocato — Argomenti in proposito sommi-</text:span></text:span></text:p>
      <text:p text:style-name="P678"><text:span text:style-name="Corpo_20_del_20_testo_20__28_2_29__5f_"><text:span text:style-name="T1213">strati dal general Bosco — Il principe Luciano Murat accetta la candidatura — Suo programma — Le intenzioni di Murat dichiarate individuali nel </text:span></text:span><text:span text:style-name="Corpo_20_del_20_testo_20__28_2_29__20__2b__20_Corsivo"><text:span text:style-name="T1213">Moniteur</text:span></text:span><text:span text:style-name="Corpo_20_del_20_testo_20__28_2_29__5f_"><text:span text:style-name="T1213"> — Lettera dell’imperatore di Francia al medesimo............………………...........</text:span></text:span><text:span text:style-name="Corpo_20_del_20_testo_20__28_2_29__20__2b__20_Corsivo"><text:span text:style-name="T1213">pag.</text:span></text:span><text:span text:style-name="Corpo_20_del_20_testo_20__28_2_29__5f_"><text:span text:style-name="T1213"> 64</text:span></text:span></text:p>
      <text:h text:style-name="P688" text:outline-level="4"><text:bookmark-start text:name="bookmark7"/><text:span text:style-name="Titolo_20__23_4_5f_"><text:span text:style-name="T1225">VII</text:span></text:span><text:bookmark-end text:name="bookmark7"/></text:h>
      <text:p text:style-name="P703"><text:span text:style-name="Corpo_20_del_20_testo_20__28_2_29__5f_"><text:span text:style-name="T1213">I profughi napolitani più doviziosi in gran parte si riducono a Marsiglia e Parigi — I più meschini si stringono alla corte napolitana — Sono spediti a rinfocolare la reazione — Altri mandati a Roma — Comincia l’emigrazione di </text:span></text:span><text:span text:style-name="Corpo_20_del_20_testo_20__28_2_29__5f_"><text:span text:style-name="T1215">malfattori</text:span></text:span><text:span text:style-name="Corpo_20_del_20_testo_20__28_2_29__5f_"><text:span text:style-name="T1213">, di evasi da galera, di vagabondi e di militari sbandati verso Roma — Merode congeda gli stranieri per dar loro agio a </text:span></text:span><text:soft-page-break/><text:span text:style-name="Corpo_20_del_20_testo_20__28_2_29__5f_"><text:span text:style-name="T1213">formare 1 ruoli briganteschi — Legittimisti, sanfedisti e borbonici si organizzano — Consiglio dell’ex-re — I papa</text:span></text:span><text:span text:style-name="Corpo_20_del_20_testo_20__28_2_29__5f_"><text:span text:style-name="T1215">l</text:span></text:span><text:span text:style-name="Corpo_20_del_20_testo_20__28_2_29__5f_"><text:span text:style-name="T1213">ini e i vecchi reazionari di Roma si aggiungono ai cospiratori — Monsignor Guglielmo De Cesare — Antonio Fiore suo segretario — Programma borbonico firmato da Antonio Fiore — Alto consiglio o comitato borbonico clericale, tra cui alcuni ministri stranieri — Maria Sofia consorte di Francesco li — Maria Teresa d’Austria vedova di Ferdinando II — Il generale conte Statella — Cardinale De Andrea — Francesco Paolo conte di Trapani — Colonnello Luverà — Monsignor Antonio </text:span></text:span><text:span text:style-name="Corpo_20_del_20_testo_20__28_2_29__5f_"><text:span text:style-name="T1215">Matteucci</text:span></text:span><text:span text:style-name="Corpo_20_del_20_testo_20__28_2_29__5f_"><text:span text:style-name="T1213"> direttore generale della polizia pontificia — Salvo Maria Sagretti presidente della S. Consulta pontificia — </text:span></text:span><text:span text:style-name="Corpo_20_del_20_testo_20__28_2_29__5f_"><text:span text:style-name="T1215">L’</text:span></text:span><text:span text:style-name="Corpo_20_del_20_testo_20__28_2_29__5f_"><text:span text:style-name="T1213">ambasciatore austriaco De Rach — Il ministro Spagnuolo De Souza — Il marchese Rargagli ex ministro di Leopoldo lì — La porta </text:span></text:span><text:span text:style-name="Corpo_20_del_20_testo_20__28_2_29__20__2b__20_Corsivo"><text:span text:style-name="T1213">Pia</text:span></text:span><text:span text:style-name="Corpo_20_del_20_testo_20__28_2_29__5f_"><text:span text:style-name="T1213"> in Roma — Palazzo Patrizi e convento di S. Agnese scelti a luogo di convegno dall'alto comitato — Scopo de’ congregati formulato da Bosco — Rivelazione estesa dell’intero piano borbonico — Alcuni brani dell’opuscolo di Perego in Verona contro Napoleone III....….............</text:span></text:span><text:span text:style-name="Corpo_20_del_20_testo_20__28_2_29__20__2b__20_Corsivo"><text:span text:style-name="T1213">pag.</text:span></text:span><text:span text:style-name="Corpo_20_del_20_testo_20__28_2_29__5f_"><text:span text:style-name="T1213"> 83</text:span></text:span></text:p>
      <text:p text:style-name="P683"><text:span text:style-name="Corpo_20_del_20_testo_20__28_3_29__5f_"><text:span text:style-name="T1228">VIII</text:span></text:span></text:p>
      <text:p text:style-name="P701"><text:span text:style-name="Corpo_20_del_20_testo_20__28_2_29__5f_"><text:span text:style-name="T1213">Fiore e Statella — Il Cardinal De Andrea tentato da Fiore — Dialogo fra loro.......……….…………………...................</text:span></text:span><text:span text:style-name="Corpo_20_del_20_testo_20__28_2_29__20__2b__20_Corsivo"><text:span text:style-name="T1213">pag.</text:span></text:span><text:span text:style-name="Corpo_20_del_20_testo_20__28_2_29__5f_"><text:span text:style-name="T1213"> 98</text:span></text:span></text:p>
      <text:h text:style-name="P688" text:outline-level="4"><text:bookmark-start text:name="bookmark8"/><text:span text:style-name="Titolo_20__23_4_5f_"><text:span text:style-name="T1225">IX</text:span></text:span><text:bookmark-end text:name="bookmark8"/></text:h>
      <text:p text:style-name="P697"><text:span text:style-name="Corpo_20_del_20_testo_20__28_2_29__5f_"><text:span text:style-name="T1215">C</text:span></text:span><text:span text:style-name="Corpo_20_del_20_testo_20__28_2_29__5f_"><text:span text:style-name="T1213">asse di pagamento nella segreteria dell’ex-re — Classi Oca delle istanze e segni convenzionali di ricognizione — Istanze comuni presso il De Cesare, regolarizzate dal Fiore — Istanze </text:span></text:span><text:soft-page-break/><text:span text:style-name="Corpo_20_del_20_testo_20__28_2_29__5f_"><text:span text:style-name="T1213">per richiesta di servizio militare o brigantesco — Pagamenti pei nobili decaduti — Commissione di sussidio — Avvocato Bajula — Giacomo Giorgi — Monsignor Ferlisi — Cavalier Bonamici — Barone Trasmondo — Monsignor Monaco — Monignor Carlo Borgnana — Monsignor Niccolò Di Marzo Monsignor Domenico Guadalupi...........……...........</text:span></text:span><text:span text:style-name="Corpo_20_del_20_testo_20__28_2_29__20__2b__20_Corsivo"><text:span text:style-name="T1213">pag.</text:span></text:span><text:span text:style-name="Corpo_20_del_20_testo_20__28_2_29__5f_"><text:span text:style-name="T1213"> 106</text:span></text:span></text:p>
      <text:h text:style-name="P688" text:outline-level="4"><text:bookmark-start text:name="bookmark9"/><text:span text:style-name="Titolo_20__23_4_5f_"><text:span text:style-name="T1225">X</text:span></text:span><text:bookmark-end text:name="bookmark9"/></text:h>
      <text:p text:style-name="P680"><text:span text:style-name="Corpo_20_del_20_testo_20__28_2_29__5f_"><text:span text:style-name="T1213"/></text:span></text:p>
      <text:p text:style-name="P698"><text:span text:style-name="Corpo_20_del_20_testo_20__28_2_29__5f_"><text:span text:style-name="T1213">Modo di esecuzione ne’ pagamenti — Audizione della messa di monsignor De Cesare in S. Andrea della Valle — De Cesare traslocato — I borbonici in piazza Farnese — Uffizio presso gli Ulloa — Le ciurme borboniche descritte — Pio IX in S. Spirito in Sassia — Vagabondaggio di Roma — Annedoto di un beccajo romano — I m</text:span></text:span><text:span text:style-name="Corpo_20_del_20_testo_20__28_2_29__5f_"><text:span text:style-name="T1215">e</text:span></text:span><text:span text:style-name="Corpo_20_del_20_testo_20__28_2_29__5f_"><text:span text:style-name="T1213">ndici borbonici in lotta con quelli di Roma presso le porterìe de’ frati — Bizzarre scene de’ francesi — L'assessore conte Dandini — Avvocato Pasqualoni — Luigi Pelagallo — Cavalier Severi — Proseliti della </text:span></text:span><text:span text:style-name="Corpo_20_del_20_testo_20__28_2_29__5f_"><text:span text:style-name="T1215">polizia</text:span></text:span><text:span text:style-name="Corpo_20_del_20_testo_20__28_2_29__5f_"><text:span text:style-name="T1213"> pontificia......………………………………………................</text:span></text:span><text:span text:style-name="Corpo_20_del_20_testo_20__28_2_29__20__2b__20_Corsivo"><text:span text:style-name="T1213">pag.</text:span></text:span><text:span text:style-name="Corpo_20_del_20_testo_20__28_2_29__5f_"><text:span text:style-name="T1213"> 113</text:span></text:span></text:p>
      <text:h text:style-name="P688" text:outline-level="4"><text:bookmark-start text:name="bookmark10"/><text:span text:style-name="Titolo_20__23_4_5f_"><text:span text:style-name="T1225">XI</text:span></text:span><text:bookmark-end text:name="bookmark10"/></text:h>
      <text:p text:style-name="P695"><text:span text:style-name="Corpo_20_del_20_testo_20__28_2_29__5f_"><text:span text:style-name="T1213">Una cricca sanfedistica segnala alla polizia pontificia i nomi de’ patriotti — Rigori della polizia — Esilii — Precetti politici — <text:s/>Furti e rapine inondano Roma — Gomitato nazionale romano — Gravi difficoltà, cui è sottoposto — L’occupazione francese le aggrava-La missione francese riguardata dal lato religioso, politico e militare — Il nome di Napoleone acclamato o depresso secondo gli avvenimenti — Il governo italiano richiede da Francia un accordo simultaneo per estinguere il </text:span></text:span><text:soft-page-break/><text:span text:style-name="Corpo_20_del_20_testo_20__28_2_29__5f_"><text:span text:style-name="T1213">brigantaggio — La Francia senza osteggiare apertamente </text:span></text:span><text:span text:style-name="Corpo_20_del_20_testo_20__28_2_29__20__2b__20_Corsivo"><text:span text:style-name="T1213">V</text:span></text:span><text:span text:style-name="Corpo_20_del_20_testo_20__28_2_29__5f_"><text:span text:style-name="T1213"> invito, in fatto poco o nulla conclude per estinguerlo — Nessuno soddisfatto della condotta de’ francesi…..</text:span></text:span><text:span text:style-name="Corpo_20_del_20_testo_20__28_2_29__20__2b__20_Corsivo"><text:span text:style-name="T1213">pag</text:span></text:span><text:span text:style-name="Corpo_20_del_20_testo_20__28_2_29__5f_"><text:span text:style-name="T1213">. 126</text:span></text:span></text:p>
      <text:h text:style-name="P688" text:outline-level="4"><text:bookmark-start text:name="bookmark11"/><text:span text:style-name="Titolo_20__23_4_5f_"><text:span text:style-name="T1225">XII</text:span></text:span><text:bookmark-end text:name="bookmark11"/></text:h>
      <text:p text:style-name="P695"><text:span text:style-name="Corpo_20_del_20_testo_20__28_2_29__5f_"><text:span text:style-name="T1213">Opuscolo La Guerronière ritenuto quale emanazione ufficiale del governo francese — Il principe Napoleone nel senato francese — Opposizione gagliarda dell’episcopato e del clero di Francia — Monsignor Dupauloup — Le istituzioni italiane prendono consistenza — Vittorio Emanuele Re d’Italia — Apparecchio di dimostrazioni — La </text:span></text:span><text:span text:style-name="Corpo_20_del_20_testo_20__28_2_29__5f_"><text:span text:style-name="T1214">polizia</text:span></text:span><text:span text:style-name="Corpo_20_del_20_testo_20__28_2_29__5f_"><text:span text:style-name="T1213"> romana invoca il soccorso del generale francese per impedirle — Preparativi militari del general Goyon — I Romani eludendoli, eseguiscono la dimostrazione — Conseguenze — Controdimostrazione organizzata da De Merode — Il comitato ad infrenare g</text:span></text:span><text:span text:style-name="Corpo_20_del_20_testo_20__28_2_29__5f_"><text:span text:style-name="T1214">l’im</text:span></text:span><text:span text:style-name="Corpo_20_del_20_testo_20__28_2_29__5f_"><text:span text:style-name="T1213">prudenti, raccomanda moderazione e pazienza — Il conte Brunet — Iscrizioni presso l'università romana-Lotta colla </text:span></text:span><text:span text:style-name="Corpo_20_del_20_testo_20__28_2_29__5f_"><text:span text:style-name="T1214">gendarmeria</text:span></text:span><text:span text:style-name="Corpo_20_del_20_testo_20__28_2_29__5f_"><text:span text:style-name="T1213">; feriti ed arrestati — Soscrizione volontaria e clandestina per Vittorio Emanuele, e Napoleone — Dato statistico contro il governo pontificio — Testo degl</text:span></text:span><text:span text:style-name="Corpo_20_del_20_testo_20__28_2_29__5f_"><text:span text:style-name="T1248">9</text:span></text:span><text:span text:style-name="Corpo_20_del_20_testo_20__28_2_29__5f_"><text:span text:style-name="T1213"> indirizzi — Riflessioni in proposito — Il principe di Piombino e il duca Fiano compromessi per aver firmato l'indirizzo — Dialogo di Piombino col papa — Piombino e Fiano sono scacciati da Roma.........…………..............</text:span></text:span><text:span text:style-name="Corpo_20_del_20_testo_20__28_2_29__20__2b__20_Corsivo"><text:span text:style-name="T1213">pag.</text:span></text:span><text:span text:style-name="Corpo_20_del_20_testo_20__28_2_29__5f_"><text:span text:style-name="T1213"> 137</text:span></text:span></text:p>
      <text:h text:style-name="P685" text:outline-level="4"><text:bookmark-start text:name="bookmark12"/><text:span text:style-name="Titolo_20__23_4_20__28_2_29__5f_"><text:span text:style-name="T1225">XIII</text:span></text:span><text:bookmark-end text:name="bookmark12"/></text:h>
      <text:p text:style-name="P699"><text:span text:style-name="Corpo_20_del_20_testo_20__28_2_29__5f_"><text:span text:style-name="T1213">Combriccola borbonico-clericale nel palazzo Braschi — Duca Salatati — Barone Pio Grazioli — Marchese Capranica — </text:span></text:span><text:soft-page-break/><text:span text:style-name="Corpo_20_del_20_testo_20__28_2_29__5f_"><text:span text:style-name="T1213">Principe Orsini Gravina — Luigi Bariletti e Graziosi — Il duca Braschi — Distribuzione di armi e denaro in una taverna — Annedoto nel palazzo Braschi — Disordine negli arruolamenti — Yagnozzi farmacista in campo di Fiore — Il vescovo d’Aquila, uno Spagnoletti di Sora, e Laverà arruolatori — Il colonello Courtandon — De Merode furtivamente somministra armi e munizioni — Contegno ambiguo de’ fraucesi — Un Anlonelli germano del cardinale arruolatore in Terracina — Depositi di armi — Modo tenuto nello ingaggiare i briganti.....…………………………………………................</text:span></text:span><text:span text:style-name="Corpo_20_del_20_testo_20__28_2_29__20__2b__20_Corsivo"><text:span text:style-name="T1213">pag.</text:span></text:span><text:span text:style-name="Corpo_20_del_20_testo_20__28_2_29__5f_"><text:span text:style-name="T1213"> 163</text:span></text:span></text:p>
      <text:h text:style-name="P688" text:outline-level="4"><text:bookmark-start text:name="bookmark13"/><text:span text:style-name="Titolo_20__23_4_5f_"><text:span text:style-name="T1225">XIV</text:span></text:span><text:bookmark-end text:name="bookmark13"/></text:h>
      <text:p text:style-name="P697"><text:span text:style-name="Corpo_20_del_20_testo_20__28_2_29__5f_"><text:span text:style-name="T1213">Associazione religiosa — Club Brunet in via Frattina — Claudina Minart — Le suore di carità — Formula solenne di giuramento — Denegazioni di connivenza col brigantaggio — Subdola circolare di Francesco II — </text:span></text:span><text:span text:style-name="Corpo_20_del_20_testo_20__28_2_29__5f_"><text:span text:style-name="T1215">Antonelli</text:span></text:span><text:span text:style-name="Corpo_20_del_20_testo_20__28_2_29__5f_"><text:span text:style-name="T1213"> ancora niega connivenza per sua parte...............……………………...…………........</text:span></text:span><text:span text:style-name="Corpo_20_del_20_testo_20__28_2_29__20__2b__20_Corsivo"><text:span text:style-name="T1213">pag.</text:span></text:span><text:span text:style-name="Corpo_20_del_20_testo_20__28_2_29__5f_"><text:span text:style-name="T1213"> 179</text:span></text:span></text:p>
      <text:h text:style-name="P688" text:outline-level="4"><text:bookmark-start text:name="bookmark14"/><text:span text:style-name="Titolo_20__23_4_5f_"><text:span text:style-name="T1225">XV</text:span></text:span><text:bookmark-end text:name="bookmark14"/></text:h>
      <text:p text:style-name="P695"><text:span text:style-name="Corpo_20_del_20_testo_20__28_2_29__5f_"><text:span text:style-name="T1213">Francesco II e il Papa — Obolo di S. Pietro — Moneta falsa — </text:span></text:span><text:span text:style-name="Corpo_20_del_20_testo_20__28_2_29__5f_"><text:span text:style-name="T1215">Il </text:span></text:span><text:span text:style-name="Corpo_20_del_20_testo_20__28_2_29__5f_"><text:span text:style-name="T1213">marchese Giovann</text:span></text:span><text:span text:style-name="Corpo_20_del_20_testo_20__28_2_29__5f_"><text:span text:style-name="T1215">i Campana…………………………..pag. 192</text:span></text:span></text:p>
      <text:h text:style-name="P688" text:outline-level="4"><text:bookmark-start text:name="bookmark15"/><text:span text:style-name="Titolo_20__23_4_5f_"><text:span text:style-name="T1225">XXI</text:span></text:span><text:bookmark-end text:name="bookmark15"/></text:h>
      <text:p text:style-name="P705"><text:span text:style-name="Corpo_20_del_20_testo_20__28_2_29__5f_"><text:span text:style-name="T1213">Medaglie commemorative — Annedoto del ritratto </text:span></text:span><text:span text:style-name="Corpo_20_del_20_testo_20__28_2_29__5f_"><text:span text:style-name="T1215">de’</text:span></text:span><text:span text:style-name="Corpo_20_del_20_testo_20__28_2_29__5f_"><text:span text:style-name="T1213"> </text:span></text:span><text:span text:style-name="Corpo_20_del_20_testo_20__28_2_29__5f_"><text:span text:style-name="T1215">conjugi</text:span></text:span><text:span text:style-name="Corpo_20_del_20_testo_20__28_2_29__5f_"><text:span text:style-name="T1213"> Borbone — Segnali; </text:span></text:span><text:span text:style-name="Corpo_20_del_20_testo_20__28_2_29__5f_"><text:span text:style-name="T1215">anelli</text:span></text:span><text:span text:style-name="Corpo_20_del_20_testo_20__28_2_29__5f_"><text:span text:style-name="T1213"> di piombo e zinco — Il municipio romano accorda a profusione fa </text:span></text:span><text:span text:style-name="Corpo_20_del_20_testo_20__28_2_29__20__2b__20_Corsivo"><text:span text:style-name="T1213">cittadinanza</text:span></text:span><text:span text:style-name="Corpo_20_del_20_testo_20__28_2_29__5f_"><text:span text:style-name="T1213"> a' <text:s/>nemici della patria — Il dottor Diomede Pau</text:span></text:span><text:span text:style-name="Corpo_20_del_20_testo_20__28_2_29__5f_"><text:span text:style-name="T1215">t</text:span></text:span><text:span text:style-name="Corpo_20_del_20_testo_20__28_2_29__5f_"><text:span text:style-name="T1213">aleo</text:span></text:span><text:span text:style-name="Corpo_20_del_20_testo_20__28_2_29__5f_"><text:span text:style-name="T1215">ni</text:span></text:span><text:span text:style-name="Corpo_20_del_20_testo_20__28_2_29__5f_"><text:span text:style-name="T1213"> espulso con altri cittadini romani........…………………………..............</text:span></text:span><text:span text:style-name="Corpo_20_del_20_testo_20__28_2_29__20__2b__20_Corsivo"><text:span text:style-name="T1213">pag</text:span></text:span><text:span text:style-name="Corpo_20_del_20_testo_20__28_2_29__5f_"><text:span text:style-name="T1213">. 210</text:span></text:span></text:p>
      <text:h text:style-name="P686" text:outline-level="4"><text:bookmark-start text:name="bookmark16"/><text:soft-page-break/><text:span text:style-name="Titolo_20__23_4_20__28_3_29__5f_"><text:span text:style-name="T1225">XVII</text:span></text:span><text:bookmark-end text:name="bookmark16"/></text:h>
      <text:p text:style-name="P706"><text:span text:style-name="Corpo_20_del_20_testo_20__28_2_29__5f_"><text:span text:style-name="T1213">Il caffè di piazza di Scia</text:span></text:span><text:span text:style-name="Corpo_20_del_20_testo_20__28_2_29__5f_"><text:span text:style-name="T1215">cc</text:span></text:span><text:span text:style-name="Corpo_20_del_20_testo_20__28_2_29__5f_"><text:span text:style-name="T1213">a, </text:span></text:span><text:span text:style-name="Corpo_20_del_20_testo_20__28_2_29__5f_"><text:span text:style-name="T1215">punto</text:span></text:span><text:span text:style-name="Corpo_20_del_20_testo_20__28_2_29__5f_"><text:span text:style-name="T1213"> di convegno per </text:span></text:span><text:span text:style-name="Corpo_20_del_20_testo_20__28_2_29__5f_"><text:span text:style-name="T1215">l'aristocrazia</text:span></text:span><text:span text:style-name="Corpo_20_del_20_testo_20__28_2_29__5f_"><text:span text:style-name="T1213"> della lega — Caffè di Campo di Fiore per preti ed altri di classe media — Osservatore Romano (giornale) — Farmacia </text:span></text:span><text:span text:style-name="Corpo_20_del_20_testo_20__28_2_29__5f_"><text:span text:style-name="T1215">V</text:span></text:span><text:span text:style-name="Corpo_20_del_20_testo_20__28_2_29__5f_"><text:span text:style-name="T1213">agnozzi — Altro caffè in Piazza Farnese ricettava le più intime masse — Scene e costumi d</text:span></text:span><text:span text:style-name="Corpo_20_del_20_testo_20__28_2_29__5f_"><text:span text:style-name="T1216">e</text:span></text:span><text:span text:style-name="Corpo_20_del_20_testo_20__28_2_29__5f_"><text:span text:style-name="T1215">’ </text:span></text:span><text:span text:style-name="Corpo_20_del_20_testo_20__28_2_29__5f_"><text:span text:style-name="T1213"><text:s/>briganti — Il Boja di Napoli capitano di una squadra di cavalleria — Porte di Roma frequentale dai </text:span></text:span><text:span text:style-name="Corpo_20_del_20_testo_20__28_2_29__5f_"><text:span text:style-name="T1216">briganti</text:span></text:span><text:span text:style-name="Corpo_20_del_20_testo_20__28_2_29__5f_"><text:span text:style-name="T1213"> — Brano di una circolare di </text:span></text:span><text:span text:style-name="Corpo_20_del_20_testo_20__28_2_29__5f_"><text:span text:style-name="T1216">Antonelli</text:span></text:span><text:span text:style-name="Corpo_20_del_20_testo_20__28_2_29__5f_"><text:span text:style-name="T1213"> ai Parrochi di Marittima e Campagna diretta a raccomandar loro asilo pe briganti — Fogli di via — Antonio Fiore ordisce una trama per tradire i suoi borbonici c volgersi al governo di Vittorio </text:span></text:span><text:span text:style-name="Corpo_20_del_20_testo_20__28_2_29__5f_"><text:span text:style-name="T1216">Emanuele</text:span></text:span><text:span text:style-name="Corpo_20_del_20_testo_20__28_2_29__5f_"><text:span text:style-name="T1213"> con u</text:span></text:span><text:span text:style-name="Corpo_20_del_20_testo_20__28_2_29__5f_"><text:span text:style-name="T1216">n</text:span></text:span><text:span text:style-name="Corpo_20_del_20_testo_20__28_2_29__5f_"><text:span text:style-name="T1213">a mendace denunzia de’ suoi complici — Rettifica sul Cardinal De Andrea..............................................,........................</text:span></text:span><text:span text:style-name="Corpo_20_del_20_testo_20__28_2_29__20__2b__20_Corsivo"><text:span text:style-name="T1213">pag.</text:span></text:span><text:span text:style-name="Corpo_20_del_20_testo_20__28_2_29__5f_"><text:span text:style-name="T1213"> 221</text:span></text:span></text:p>
      <text:h text:style-name="P691" text:outline-level="4"><text:bookmark-start text:name="bookmark17"/><text:span text:style-name="Titolo_20__23_4_20__28_4_29__5f_"><text:span text:style-name="T1225">XV</text:span></text:span><text:span text:style-name="Titolo_20__23_4_20__28_4_29__5f_"><text:span text:style-name="T1226">III</text:span></text:span><text:bookmark-end text:name="bookmark17"/></text:h>
      <text:p text:style-name="P703"><text:span text:style-name="Corpo_20_del_20_testo_20__28_2_29__5f_"><text:span text:style-name="T1213">Civitavecchia — Ivi comitati borbonici e clericali — Elogio pei </text:span></text:span><text:span text:style-name="Corpo_20_del_20_testo_20__28_2_29__5f_"><text:span text:style-name="T1216">buoni</text:span></text:span><text:span text:style-name="Corpo_20_del_20_testo_20__28_2_29__5f_"><text:span text:style-name="T1213"> cittadini di quella città — Malta — Ivi comitati borbonici e clericali — Festività di S. Paolo tolta a pretesto di</text:span></text:span></text:p>
      <text:p text:style-name="P679"><text:span text:style-name="Corpo_20_del_20_testo_20__28_2_29__5f_"><text:span text:style-name="T1213">dimostrazione reazionaria — Maniglia — Comitato borbonico clericale — Castellamare — Fatto di terribile reazione Carlo Mazzetti di Livorno rimasto vittima del movimento — Sofia Rigarci di </text:span></text:span><text:span text:style-name="Corpo_20_del_20_testo_20__28_2_29__5f_"><text:span text:style-name="T1216">lui</text:span></text:span><text:span text:style-name="Corpo_20_del_20_testo_20__28_2_29__5f_"><text:span text:style-name="T1213"> consorte.....……………………</text:span></text:span><text:span text:style-name="Corpo_20_del_20_testo_20__28_2_29__20__2b__20_9_2c_5_20_pt3"><text:span text:style-name="T1213">.................</text:span></text:span><text:span text:style-name="Corpo_20_del_20_testo_20__28_2_29__20__2b__20_92_2c_5_20_pt2_2c_Grassetto1_2c_Corsivo"><text:span text:style-name="T1221">pag.</text:span></text:span><text:span text:style-name="Corpo_20_del_20_testo_20__28_2_29__20__2b__20_9_2c_5_20_pt3"><text:span text:style-name="T1221"> </text:span></text:span><text:span text:style-name="Corpo_20_del_20_testo_20__28_2_29__20__2b__20_9_2c_5_20_pt3"><text:span text:style-name="T1222">225</text:span></text:span></text:p>
      <text:h text:style-name="P688" text:outline-level="4"><text:bookmark-start text:name="bookmark18"/><text:span text:style-name="Titolo_20__23_4_5f_"><text:span text:style-name="T1225">XIX</text:span></text:span><text:bookmark-end text:name="bookmark18"/></text:h>
      <text:p text:style-name="P707"><text:span text:style-name="Corpo_20_del_20_testo_20__28_2_29__5f_"><text:span text:style-name="T1213">Cause remote e prossime del brigantaggio — Parole di Vittorio Ugo sulle torture napoletane — Concetto della </text:span></text:span><text:span text:style-name="Corpo_20_del_20_testo_20__28_2_29__20__2b__20_Corsivo"><text:span text:style-name="T1213">unità</text:span></text:span><text:span text:style-name="Corpo_20_del_20_testo_20__28_2_29__5f_"><text:span text:style-name="T1213"> patria nella coscienza publica — Garibaldi in Sicilia — Cangiamento </text:span></text:span><text:soft-page-break/><text:span text:style-name="Corpo_20_del_20_testo_20__28_2_29__5f_"><text:span text:style-name="T1213">neir esercito borbonico dopo le prime vittorie di lui — Il plebiscito — Difficoltà del rior</text:span></text:span><text:span text:style-name="Corpo_20_del_20_testo_20__28_2_29__5f_"><text:span text:style-name="T1217">d</text:span></text:span><text:span text:style-name="Corpo_20_del_20_testo_20__28_2_29__5f_"><text:span text:style-name="T1213">inamento interno del regno — I cosi detti </text:span></text:span><text:span text:style-name="Corpo_20_del_20_testo_20__28_2_29__20__2b__20_Corsivo"><text:span text:style-name="T1213">piemontesi</text:span></text:span><text:span text:style-name="Corpo_20_del_20_testo_20__28_2_29__5f_"><text:span text:style-name="T1213"> in Napoli — Opinione su di essi — La disputa sulla capitale d Italia — Mazzini in Palermo — I garibaldini — Il conte di Cavour — </text:span></text:span><text:span text:style-name="Corpo_20_del_20_testo_20__28_2_29__5f_"><text:span text:style-name="T1216">L’</text:span></text:span><text:span text:style-name="Corpo_20_del_20_testo_20__28_2_29__5f_"><text:span text:style-name="T1213">esercito meridionale disciolto.................……………………............................</text:span></text:span><text:span text:style-name="Corpo_20_del_20_testo_20__28_2_29__20__2b__20_Corsivo"><text:span text:style-name="T1213">pag</text:span></text:span><text:span text:style-name="Corpo_20_del_20_testo_20__28_2_29__5f_"><text:span text:style-name="T1213">. 260</text:span></text:span></text:p>
      <text:h text:style-name="P688" text:outline-level="4"><text:bookmark-start text:name="bookmark19"/><text:span text:style-name="Titolo_20__23_4_5f_"><text:span text:style-name="T1225">XX</text:span></text:span><text:bookmark-end text:name="bookmark19"/></text:h>
      <text:p text:style-name="P708"><text:span text:style-name="Corpo_20_del_20_testo_20__28_2_29__5f_"><text:span text:style-name="T1213">Risorse del partito borbonico — Decreti conilo la soppressione delle corporazioni religiose — Richiamo dell’arcivescovo di Napoli — Immobilità del pretismo — Gravi parole di Macauly in proposito — Il consigliere </text:span></text:span><text:span text:style-name="Corpo_20_del_20_testo_20__28_2_29__5f_"><text:span text:style-name="T1216">Mancini</text:span></text:span><text:span text:style-name="Corpo_20_del_20_testo_20__28_2_29__5f_"><text:span text:style-name="T1213"> — L’invito dignitoso e cortese al clero di desistere da una reazione dissennata riesci</text:span></text:span><text:span text:style-name="Corpo_20_del_20_testo_20__28_2_29__5f_"><text:span text:style-name="T1216">t</text:span></text:span><text:span text:style-name="Corpo_20_del_20_testo_20__28_2_29__5f_"><text:span text:style-name="T1213">o vano — Giudizio sul clero — Legione di preti armata — Monsignor Sibour — Il miracolo di S. Gennaro — Fantasmagorie pretesche.........………………..............</text:span></text:span><text:span text:style-name="Corpo_20_del_20_testo_20__28_2_29__20__2b__20_Corsivo"><text:span text:style-name="T1213">pag.</text:span></text:span><text:span text:style-name="Corpo_20_del_20_testo_20__28_2_29__5f_"><text:span text:style-name="T1213"> 305</text:span></text:span></text:p>
      <text:h text:style-name="P689" text:outline-level="2"><text:bookmark-start text:name="bookmark20"/><text:span text:style-name="Titolo_20__23_2_5f_"><text:span text:style-name="T1225">XX</text:span></text:span><text:span text:style-name="Titolo_20__23_2_5f_"><text:span text:style-name="T1226">I</text:span></text:span><text:bookmark-end text:name="bookmark20"/></text:h>
      <text:p text:style-name="P713"><text:span text:style-name="Corpo_20_del_20_testo_20__28_2_29__5f_"><text:span text:style-name="T1213">Reazione negli Abruzzi — Il general </text:span></text:span><text:span text:style-name="Corpo_20_del_20_testo_20__28_2_29__5f_"><text:span text:style-name="T1217">Manhès</text:span></text:span><text:span text:style-name="Corpo_20_del_20_testo_20__28_2_29__5f_"><text:span text:style-name="T1213"> Pasquale De </text:span></text:span><text:span text:style-name="Corpo_20_del_20_testo_20__28_2_29__5f_"><text:span text:style-name="T1217">Virgilii</text:span></text:span><text:span text:style-name="Corpo_20_del_20_testo_20__28_2_29__5f_"><text:span text:style-name="T1213"> — Il general Pinelli — Legge marziale — La luogotenenza ne attenua il rigore — Accoglienza fatta al re Vittorio </text:span></text:span><text:span text:style-name="Corpo_20_del_20_testo_20__28_2_29__5f_"><text:span text:style-name="T1217">Emanuele</text:span></text:span><text:span text:style-name="Corpo_20_del_20_testo_20__28_2_29__5f_"><text:span text:style-name="T1213"> — Rivolta sulla direzione di Civitella del Tronto — Annedoti terribili — Giacomo Giorgi in Avezzano — La </text:span></text:span><text:span text:style-name="Corpo_20_del_20_testo_20__28_2_29__20__2b__20_Corsivo"><text:span text:style-name="T1213">carta bianca</text:span></text:span><text:span text:style-name="Corpo_20_del_20_testo_20__28_2_29__5f_"><text:span text:style-name="T1213"> — Monsignor Acciardi vescovo di Tursi — Ridicolo manifesto di Cervinara — Documenti comprovanti </text:span></text:span><text:span text:style-name="Corpo_20_del_20_testo_20__28_2_29__5f_"><text:span text:style-name="T1218">l’incora</text:span></text:span><text:span text:style-name="Corpo_20_del_20_testo_20__28_2_29__5f_"><text:span text:style-name="T1213">ggia</text:span></text:span><text:span text:style-name="Corpo_20_del_20_testo_20__28_2_29__5f_"><text:span text:style-name="T1218">mento</text:span></text:span><text:span text:style-name="Corpo_20_del_20_testo_20__28_2_29__5f_"><text:span text:style-name="T1213"> dato alla reazione dal così detto governo di Gaeta — Veri motivi della reazione — I mazziniani </text:span></text:span><text:span text:style-name="Corpo_20_del_20_testo_20__28_2_29__5f_"><text:span text:style-name="T1218">nocivi</text:span></text:span><text:span text:style-name="Corpo_20_del_20_testo_20__28_2_29__5f_"><text:span text:style-name="T1213"> al</text:span></text:span><text:span text:style-name="Corpo_20_del_20_testo_20__28_2_29__5f_"><text:span text:style-name="T1218">l’</text:span></text:span><text:span text:style-name="Corpo_20_del_20_testo_20__28_2_29__5f_"><text:span text:style-name="T1213">Italia quanto i borbonici — Gridi di morte contro </text:span></text:span><text:span text:style-name="Corpo_20_del_20_testo_20__28_2_29__5f_"><text:span text:style-name="T1216">Cavour – </text:span></text:span><text:soft-page-break/><text:span text:style-name="Corpo_20_del_20_testo_20__28_2_29__5f_"><text:span text:style-name="T1213">Garibaldini attratti, al disordine ammoniti — Pretensioni de mazziniani, sebbene sostanzialmente d’accordo nelle basi fondamentali della rigenerazione patria — Preparativi per le lotte elettorali — Suffragio universale — Guardie nazionali — Specialmente quelle di Napoli — O. Topputi generale — Guardie mobilizzate — Manifesto di Francesco II ai popoli delle Due Sicilie — La squadra francese nelle acque di Gaeta — Opinioni su questo punto — Protesta della polizia romana — I francesi divenuti sospetti a tutti i partiti — Effluvio di opuscoli — Esercito borbonico disciolto –</text:span></text:span><text:span text:style-name="Corpo_20_del_20_testo_20__28_2_29__5f_"><text:span text:style-name="T1216"> </text:span></text:span><text:span text:style-name="Corpo_20_del_20_testo_20__28_2_29__5f_"><text:span text:style-name="T1213">Par</text:span></text:span><text:span text:style-name="Corpo_20_del_20_testo_20__28_2_29__5f_"><text:span text:style-name="T1216">o</text:span></text:span><text:span text:style-name="Corpo_20_del_20_testo_20__28_2_29__5f_"><text:span text:style-name="T1213">le direttegli da Francesco II — Farini dimissionario………………...</text:span></text:span><text:span text:style-name="Corpo_20_del_20_testo_20__28_2_29__20__2b__20_Corsivo"><text:span text:style-name="T1213">pag.</text:span></text:span><text:span text:style-name="Corpo_20_del_20_testo_20__28_2_29__5f_"><text:span text:style-name="T1213"> 322</text:span></text:span></text:p>
      <text:h text:style-name="P688" text:outline-level="4"><text:bookmark-start text:name="bookmark21"/><text:span text:style-name="Titolo_20__23_4_5f_"><text:span text:style-name="T1225">XXII</text:span></text:span><text:bookmark-end text:name="bookmark21"/></text:h>
      <text:p text:style-name="P711"><text:span text:style-name="Corpo_20_del_20_testo_20__28_2_29__5f_"><text:span text:style-name="T1213">Breve rivista del 1860Eugenio di Savoja succede al </text:span></text:span><text:span text:style-name="Corpo_20_del_20_testo_20__28_2_29__20__2b__20_8_20_pt"><text:span text:style-name="T1213">luogo </text:span></text:span><text:span text:style-name="Corpo_20_del_20_testo_20__28_2_29__5f_"><text:span text:style-name="T1213">tenente Farini in Napoli — Nigra segretario generale — Giu disio su lui — Consiglio di luogotenenza — Il </text:span></text:span><text:span text:style-name="Corpo_20_del_20_testo_20__28_2_29__20__2b__20_Corsivo"><text:span text:style-name="T1216">Moniteur</text:span></text:span><text:span text:style-name="Corpo_20_del_20_testo_20__28_2_29__5f_"><text:span text:style-name="T1213"> annunzia il ritiro della flotta francese da Gaeta — Opinioni in proposito — Risenti</text:span></text:span><text:span text:style-name="Corpo_20_del_20_testo_20__28_2_29__5f_"><text:span text:style-name="T1216">menti</text:span></text:span><text:span text:style-name="Corpo_20_del_20_testo_20__28_2_29__5f_"><text:span text:style-name="T1213"> del papa — Accoglienza dell’esercito di De Merode presso il pontefice — L’Armonia (giornale) calunnia i romani — Il comitato romano sventa trame ordite dentro e fuori di Roma — Protesta inviata al general Goyon — Visioni del giornale di Roma — Goyon dimanda spiegazioni a Merode s</text:span></text:span><text:span text:style-name="Corpo_20_del_20_testo_20__28_2_29__5f_"><text:span text:style-name="T1216">u</text:span></text:span><text:span text:style-name="Corpo_20_del_20_testo_20__28_2_29__5f_"><text:span text:style-name="T1213"> i nuovi reclutamenti — Merode rifiuta nettamente — Nuovi apparecchi di guerra per parte di Roma………………………………………………</text:span></text:span><text:span text:style-name="Corpo_20_del_20_testo_20__28_2_29__20__2b__20_Corsivo"><text:span text:style-name="T1213">pag. </text:span></text:span><text:span text:style-name="Corpo_20_del_20_testo_20__28_2_29__20__2b__20_Corsivo"><text:span text:style-name="T1216">377</text:span></text:span></text:p>
      <text:p text:style-name="P714"><text:bookmark-start text:name="bookmark22"/><text:span text:style-name="Titolo_20__23_4_20__28_3_29__5f_"><text:span text:style-name="T1225">XXVIII</text:span></text:span><text:bookmark-end text:name="bookmark22"/></text:p>
      <text:p text:style-name="P677"><text:span text:style-name="Corpo_20_del_20_testo_20__28_2_29__5f_"><text:span text:style-name="T1213">Disegni segreti di Merode — Piano borbonico diretto dal </text:span></text:span><text:soft-page-break/><text:span text:style-name="Corpo_20_del_20_testo_20__28_2_29__5f_"><text:span text:style-name="T1213">conte, di Trapani — Nusco (il boja di Messina) e il conte di Trapani-Proclama di Francesco li agli abruzzesi — Avviso in idioma tedesco intercettato dal governo italiano — Cospirazione fallita — Arresto di varii ex generali borbonici — Il conte di Trapani irrompe nel regno per la parte di Sora –</text:span></text:span><text:span text:style-name="Corpo_20_del_20_testo_20__28_2_29__5f_"><text:span text:style-name="T1216"> </text:span></text:span><text:span text:style-name="Corpo_20_del_20_testo_20__28_2_29__5f_"><text:span text:style-name="T1213">Recrudescenza reazionaria nell’Ascolano — Ordine del giorno del general Pinelli — Grida de’ filantropi europei — Caratteristico documento di Giovanni Piccioni…... </text:span></text:span><text:span text:style-name="Corpo_20_del_20_testo_20__28_2_29__20__2b__20_Corsivo"><text:span text:style-name="T1213">pag.</text:span></text:span><text:span text:style-name="Corpo_20_del_20_testo_20__28_2_29__5f_"><text:span text:style-name="T1213"> 403</text:span></text:span></text:p>
      <text:h text:style-name="P686" text:outline-level="4"><text:bookmark-start text:name="bookmark23"/><text:span text:style-name="Titolo_20__23_4_20__28_3_29__5f_"><text:span text:style-name="T1225">XXIV</text:span></text:span><text:bookmark-end text:name="bookmark23"/></text:h>
      <text:p text:style-name="P712"><text:span text:style-name="Corpo_20_del_20_testo_20__28_2_29__5f_"><text:span text:style-name="T1213">Bande presso Subiaco e Vicovaro ec. — Tagliacozzo resiste ai soldati italiani — Elogio de’ cittadini di Avezzano — Borbonici alla Scurgola — Una bandiera tolta ai borbonici — Il general De Sonnaz presso Casamari — Dispersione de’ briganti –</text:span></text:span><text:span text:style-name="Corpo_20_del_20_testo_20__28_2_29__5f_"><text:span text:style-name="T1216"> </text:span></text:span><text:span text:style-name="Corpo_20_del_20_testo_20__28_2_29__5f_"><text:span text:style-name="T1213">Lettera dell’abate di Casamari — Attacco di Bauco — De </text:span></text:span><text:span text:style-name="Corpo_20_del_20_testo_20__28_2_29__5f_"><text:span text:style-name="T1216">Christen</text:span></text:span><text:span text:style-name="Corpo_20_del_20_testo_20__28_2_29__5f_"><text:span text:style-name="T1213"> capitola presso </text:span></text:span><text:span text:style-name="Corpo_20_del_20_testo_20__28_2_29__5f_"><text:span text:style-name="T1216">Veroli</text:span></text:span><text:span text:style-name="Corpo_20_del_20_testo_20__28_2_29__5f_"><text:span text:style-name="T1213"> — Giorgi a Carsoli — Ricci e </text:span></text:span><text:span text:style-name="Corpo_20_del_20_testo_20__28_4_29__5f_"><text:span text:style-name="T1213">Carlo Fabri — Banda Gavazzi — I soldati di B</text:span></text:span><text:span text:style-name="Corpo_20_del_20_testo_20__28_4_29__5f_"><text:span text:style-name="T1216">e</text:span></text:span><text:span text:style-name="Corpo_20_del_20_testo_20__28_4_29__5f_"><text:span text:style-name="T1213">cdelièvre a Monterotondo, a Vignanello e a Toscanella presso Viterbo –</text:span></text:span><text:span text:style-name="Corpo_20_del_20_testo_20__28_4_29__5f_"><text:span text:style-name="T1216"> </text:span></text:span><text:span text:style-name="Corpo_20_del_20_testo_20__28_4_29__5f_"><text:span text:style-name="T1213">Reclami al generale francese) e di questo a De Merode –</text:span></text:span><text:span text:style-name="Corpo_20_del_20_testo_20__28_4_29__5f_"><text:span text:style-name="T1216"> Q</text:span></text:span><text:span text:style-name="Corpo_20_del_20_testo_20__28_4_29__5f_"><text:span text:style-name="T1213">uattro feriti italiani in S. Spirito in Sassia — Dono del comitato nazionale — Loro risposta — Gli abitanti di Subiaco e il loro governatore — Zappi in Civitella di Subiaco Fatto d'armi in prossimità di Poggio Mirteto Confini italiani violati — </text:span></text:span><text:span text:style-name="Corpo_20_del_20_testo_20__28_4_29__5f_"><text:span text:style-name="T1216">Becdelièvre</text:span></text:span><text:span text:style-name="Corpo_20_del_20_testo_20__28_4_29__5f_"><text:span text:style-name="T1213"> e De Merode si urtano — Becdelièvre ricorre al papa, indi parte da Civitavecchia per la Francia — Un Mari di Carsoli dato pasto ai cani dalle bande di Giorgi — Collal</text:span></text:span><text:span text:style-name="Corpo_20_del_20_testo_20__28_4_29__5f_"><text:span text:style-name="T1219">t</text:span></text:span><text:span text:style-name="Corpo_20_del_20_testo_20__28_4_29__5f_"><text:span text:style-name="T1213">o resiste ai briganti — Collal</text:span></text:span><text:span text:style-name="Corpo_20_del_20_testo_20__28_4_29__5f_"><text:span text:style-name="T1219">t</text:span></text:span><text:span text:style-name="Corpo_20_del_20_testo_20__28_4_29__5f_"><text:span text:style-name="T1213">o è espugnata — Ivi scene tremende di sangue — Masi e Vicentini disperdono e </text:span></text:span><text:soft-page-break/><text:span text:style-name="Corpo_20_del_20_testo_20__28_4_29__5f_"><text:span text:style-name="T1213">inseguono i briganti fino ad Oricola — Passaggio de’ briganti e di milizie papali per Tivoli — Luigi Coccanari — Il comitato di Tivoli raffrena lo sdegno de’ cittadini pronti a far man bassa sugli stranieri e su i briganti –</text:span></text:span><text:span text:style-name="Corpo_20_del_20_testo_20__28_4_29__5f_"><text:span text:style-name="T1219"> </text:span></text:span><text:span text:style-name="Corpo_20_del_20_testo_20__28_4_29__5f_"><text:span text:style-name="T1213">Francesco II accenna rimettersi dai primitivi propositi –</text:span></text:span><text:span text:style-name="Corpo_20_del_20_testo_20__28_4_29__5f_"><text:span text:style-name="T1219"> </text:span></text:span><text:span text:style-name="Corpo_20_del_20_testo_20__28_4_29__5f_"><text:span text:style-name="T1213">Non cosi Antonelli e Merode, che raddoppiano i rigori di polizia — Gaetano </text:span></text:span><text:span text:style-name="Corpo_20_del_20_testo_20__28_4_29__5f_"><text:span text:style-name="T1217">Antonelli</text:span></text:span><text:span text:style-name="Corpo_20_del_20_testo_20__28_4_29__5f_"><text:span text:style-name="T1213"> scacciato da Roma — Mangin prefetto di polizia francese — Detto del general francese De No</text:span></text:span><text:span text:style-name="Corpo_20_del_20_testo_20__28_4_29__5f_"><text:span text:style-name="T1219">u</text:span></text:span><text:span text:style-name="Corpo_20_del_20_testo_20__28_4_29__5f_"><text:span text:style-name="T1213">e........................................................................</text:span></text:span><text:span text:style-name="Corpo_20_del_20_testo_20__28_4_29__20__2b__20_Corsivo"><text:span text:style-name="T1213">pag</text:span></text:span><text:span text:style-name="Corpo_20_del_20_testo_20__28_4_29__5f_"><text:span text:style-name="T1213">. 433</text:span></text:span></text:p>
      <text:p text:style-name="P684"><text:span text:style-name="Corpo_20_del_20_testo_20__28_4_29__5f_"><text:span text:style-name="T1225">XXV</text:span></text:span></text:p>
      <text:p text:style-name="P715"><text:span text:style-name="Corpo_20_del_20_testo_20__28_4_29__5f_"><text:span text:style-name="T1213">Antitesi dell’ex-regno con quello di Vittorio Emanuele — Inattesa accoglienza di Francesco II al Quirinale — I repubblicani nelle elezioni — Vittoria del partito governativo — Apertura del parlamento italiano — Osservazioni ed opinioni — Detto di Napoleone III nell’apertura dell’assemblea legislativa — Riflessioni — Opuscolo del visconte Laguerronière: </text:span></text:span><text:span text:style-name="Corpo_20_del_20_testo_20__28_2_29__20__2b__20_Corsivo"><text:span text:style-name="T1213">La </text:span></text:span><text:span text:style-name="Corpo_20_del_20_testo_20__28_2_29__20__2b__20_Corsivo"><text:span text:style-name="T1219">Francia, Roma e l’</text:span></text:span><text:span text:style-name="Corpo_20_del_20_testo_20__28_2_29__20__2b__20_Corsivo"><text:span text:style-name="T1213">Italia</text:span></text:span><text:span text:style-name="Corpo_20_del_20_testo_20__28_2_29__5f_"><text:span text:style-name="T1213"> — Politica inglese verso </text:span></text:span><text:span text:style-name="Corpo_20_del_20_testo_20__28_2_29__5f_"><text:span text:style-name="T1217">l’</text:span></text:span><text:span text:style-name="Corpo_20_del_20_testo_20__28_2_29__5f_"><text:span text:style-name="T1213">Italia — Partito liberale i</text:span></text:span><text:span text:style-name="Corpo_20_del_20_testo_20__28_2_29__5f_"><text:span text:style-name="T1219">n</text:span></text:span><text:span text:style-name="Corpo_20_del_20_testo_20__28_2_29__5f_"><text:span text:style-name="T1213"> </text:span></text:span><text:span text:style-name="Corpo_20_del_20_testo_20__28_2_29__5f_"><text:span text:style-name="T1219">Francia</text:span></text:span><text:span text:style-name="Corpo_20_del_20_testo_20__28_2_29__5f_"><text:span text:style-name="T1213"> — Direttori de giornali soggetto di riconoscenza per gl’italiani — Statua a L. Havin direttore del giornale il </text:span></text:span><text:span text:style-name="Corpo_20_del_20_testo_20__28_2_29__20__2b__20_Corsivo"><text:span text:style-name="T1213">Siècle</text:span></text:span><text:span text:style-name="Corpo_20_del_20_testo_20__28_2_29__5f_"><text:span text:style-name="T1213"> — G. Wincke deputato prussiano — Album donato dalla rappresentanza municipale di Milano al maresciallo francese </text:span></text:span><text:span text:style-name="Corpo_20_del_20_testo_20__28_2_29__5f_"><text:span text:style-name="T1219">V</text:span></text:span><text:span text:style-name="Corpo_20_del_20_testo_20__28_2_29__5f_"><text:span text:style-name="T1213">aillan</text:span></text:span><text:span text:style-name="Corpo_20_del_20_testo_20__28_2_29__5f_"><text:span text:style-name="T1219">t</text:span></text:span><text:span text:style-name="Corpo_20_del_20_testo_20__28_2_29__5f_"><text:span text:style-name="T1213"> — Corona al </text:span></text:span><text:span text:style-name="Corpo_20_del_20_testo_20__28_2_29__5f_"><text:span text:style-name="T1219">general</text:span></text:span><text:span text:style-name="Corpo_20_del_20_testo_20__28_2_29__5f_"><text:span text:style-name="T1213"> </text:span></text:span><text:span text:style-name="Corpo_20_del_20_testo_20__28_2_29__5f_"><text:span text:style-name="T1219">Cialdini</text:span></text:span><text:span text:style-name="Corpo_20_del_20_testo_20__28_2_29__5f_"><text:span text:style-name="T1213"> — Stella in brillanti al general Garibaldi — Corona di oro sormontata da una stella in brillanti a Vittorio Emanuele –</text:span></text:span><text:span text:style-name="Corpo_20_del_20_testo_20__28_2_29__5f_"><text:span text:style-name="T1219"> </text:span></text:span><text:span text:style-name="Corpo_20_del_20_testo_20__28_2_29__5f_"><text:span text:style-name="T1213">Scoraggiamento de' nemici dinanzi ai trionfi italiani –</text:span></text:span><text:span text:style-name="Corpo_20_del_20_testo_20__28_2_29__5f_"><text:span text:style-name="T1219"> </text:span></text:span><text:span text:style-name="Corpo_20_del_20_testo_20__28_2_29__5f_"><text:span text:style-name="T1213">Non ostante si riassume </text:span></text:span><text:span text:style-name="Corpo_20_del_20_testo_20__28_2_29__5f_"><text:span text:style-name="T1219">l’</text:span></text:span><text:span text:style-name="Corpo_20_del_20_testo_20__28_2_29__5f_"><text:span text:style-name="T1213">organizzazione brigantesca in Roma — Fergola resiste a </text:span></text:span><text:soft-page-break/><text:span text:style-name="Corpo_20_del_20_testo_20__28_2_29__5f_"><text:span text:style-name="T1213">Messina — La guarnigione di Civitella del Tronto segue 1 esempio — Resa d’ambedue le fortezze — Il principe Napoleone sostiene vigorosamente le ragioni della causa italiana nel senato francese — Lettera di congratulazione </text:span></text:span><text:span text:style-name="Corpo_20_del_20_testo_20__28_2_29__20__2b__20_13_20_pt"><text:span text:style-name="T1213">de</text:span></text:span><text:span text:style-name="Corpo_20_del_20_testo_20__28_2_29__20__2b__20_13_20_pt"><text:span text:style-name="T1219">ll’</text:span></text:span><text:span text:style-name="Corpo_20_del_20_testo_20__28_2_29__5f_"><text:span text:style-name="T1213">imperatore di Francia — Politica imperiale esposta dal ministro Bil</text:span></text:span><text:span text:style-name="Corpo_20_del_20_testo_20__28_2_29__5f_"><text:span text:style-name="T1219">l</text:span></text:span><text:span text:style-name="Corpo_20_del_20_testo_20__28_2_29__5f_"><text:span text:style-name="T1213">au</text:span></text:span><text:span text:style-name="Corpo_20_del_20_testo_20__28_2_29__5f_"><text:span text:style-name="T1219">t</text:span></text:span><text:span text:style-name="Corpo_20_del_20_testo_20__28_2_29__5f_"><text:span text:style-name="T1213"> — Ravvicinamento dell’ar</text:span></text:span><text:span text:style-name="Corpo_20_del_20_testo_20__28_2_29__5f_"><text:span text:style-name="T1219">m</text:span></text:span><text:span text:style-name="Corpo_20_del_20_testo_20__28_2_29__5f_"><text:span text:style-name="T1213">ata di occupazione francese cogl’italiani — Ordine del giorno di Merode in cui vengono disciolti gli zuavi, per accrescere T arruolamento de’ briganti — Ridicola uniforme dei zuavi e di altri stranieri presso il papa — Timori in Roma di occupazione per parte degl'italiani — Il papa nell’allocuzione del 18 marzo 1861 impreca alla civiltà moderna –</text:span></text:span><text:span text:style-name="Corpo_20_del_20_testo_20__28_2_29__5f_"><text:span text:style-name="T1219"> </text:span></text:span><text:span text:style-name="Corpo_20_del_20_testo_20__28_2_29__5f_"><text:span text:style-name="T1213">Il partito clericale indigeno e oltramontano si rianima — I gesuiti — Importanti documenti della Sacra </text:span></text:span><text:span text:style-name="Corpo_20_del_20_testo_20__28_2_29__5f_"><text:span text:style-name="T1219">Penitenzieria – </text:span></text:span><text:span text:style-name="Corpo_20_del_20_testo_20__28_2_29__5f_"><text:span text:style-name="T1213">Monsignor Gallo vescovo di Avellino — </text:span></text:span><text:span text:style-name="Corpo_20_del_20_testo_20__28_2_29__5f_"><text:span text:style-name="T1219">Il</text:span></text:span><text:span text:style-name="Corpo_20_del_20_testo_20__28_2_29__5f_"><text:span text:style-name="T1213"> clero di Sicilia -Cavour dichiara in parlamento Roma capitale d’Italia, malgrado le più fiere opposizioni delle due corti ivi raccolte — L’imperatore di Francia rassicura il pontefice sul prolungamelo della occupazione francese — Brigantaggio detto </text:span></text:span><text:span text:style-name="Corpo_20_del_20_testo_20__28_2_29__20__2b__20_Corsivo"><text:span text:style-name="T1213">estivo</text:span></text:span><text:span text:style-name="Corpo_20_del_20_testo_20__28_2_29__5f_"><text:span text:style-name="T1213"> viene ripreso colla primavera — Altro piano borbo</text:span></text:span><text:span text:style-name="Corpo_20_del_20_testo_20__28_2_29__5f_"><text:span text:style-name="T1219">n</text:span></text:span><text:span text:style-name="Corpo_20_del_20_testo_20__28_2_29__5f_"><text:span text:style-name="T1213">ico — Partito «li Luciano Murat — Tentativo di esecuzione in Napoli e «olle provincie — </text:span></text:span><text:span text:style-name="Corpo_20_del_20_testo_20__28_2_29__5f_"><text:span text:style-name="T1217">Monsignor</text:span></text:span><text:span text:style-name="Corpo_20_del_20_testo_20__28_2_29__5f_"><text:span text:style-name="T1213"> Trotta al general Bosco — La cospirazione fallisce completamente…………………. </text:span></text:span><text:span text:style-name="Corpo_20_del_20_testo_20__28_2_29__20__2b__20_Corsivo"><text:span text:style-name="T1213">Pag. </text:span></text:span><text:span text:style-name="Corpo_20_del_20_testo_20__28_2_29__20__2b__20_Corsivo"><text:span text:style-name="T1218">444</text:span></text:span></text:p>
      <text:p text:style-name="P715"><text:span text:style-name="Corpo_20_del_20_testo_20__28_2_29__5f_"><text:span text:style-name="T1218"/></text:span></text:p>
      <text:p text:style-name="P716"><text:span text:style-name="Corpo_20_del_20_testo_20__28_2_29__5f_"><text:span text:style-name="T1218"/></text:span></text:p>
      <text:h text:style-name="P687" text:outline-level="3"><text:bookmark-start text:name="bookmark24"/><text:span text:style-name="Titolo_20__23_3_5f_"><text:span text:style-name="T1225">VOLUME SECONDO</text:span></text:span><text:bookmark-end text:name="bookmark24"/></text:h>
      <text:h text:style-name="P688" text:outline-level="4"><text:bookmark-start text:name="bookmark25"/><text:span text:style-name="Titolo_20__23_4_5f_"><text:span text:style-name="T1225">XX</text:span></text:span><text:bookmark-end text:name="bookmark25"/><text:span text:style-name="Titolo_20__23_4_5f_"><text:span text:style-name="T1227">VI</text:span></text:span></text:h>
      <text:p text:style-name="P710"><text:span text:style-name="Corpo_20_del_20_testo_20__28_2_29__5f_"><text:span text:style-name="T1213">Nigra mal riesci</text:span></text:span><text:span text:style-name="Corpo_20_del_20_testo_20__28_2_29__5f_"><text:span text:style-name="T1218">T</text:span></text:span><text:span text:style-name="Corpo_20_del_20_testo_20__28_2_29__5f_"><text:span text:style-name="T1213">o nella luogotenenza di Napoli — Scissioni nel consiglio di Luogotenenza — Dimostrazioni di fatto contro Silvio Spaventa — I briganti appariscono in Basilicata — Assalto di Ripacandida — Crocco in Venosa — Morte di Francesco Nitti — Gabriele Bachiccbio — Crocco in Lavello; indi in Melfi — Aquilecc</text:span></text:span><text:span text:style-name="Corpo_20_del_20_testo_20__28_2_29__5f_"><text:span text:style-name="T1218">h</text:span></text:span><text:span text:style-name="Corpo_20_del_20_testo_20__28_2_29__5f_"><text:span text:style-name="T1213">ia e Colabella trionfanti con Crocco; indi arrestati al sopraggiungere delle milizie italiane — Crocco si ritira sopra Monteverde e Carbonara — Cani in cerca di fuggenti; un prete ucciso barbaramente — Chiavone in </text:span></text:span><text:span text:style-name="Corpo_20_del_20_testo_20__28_2_29__5f_"><text:span text:style-name="T1218">Fondi – </text:span></text:span><text:span text:style-name="Corpo_20_del_20_testo_20__28_2_29__5f_"><text:span text:style-name="T1213">Indole e titoli di costui — Bastimenti di reazionari io Civitavecchia — Piccioni in Ascoli — Il principe di Carignano chiede la sua dimissione — É nominato il conte Gustavo Ponza di S. Martino — Suo programma alle provincie napolitane — Preludi della sua luogotenenza — </text:span></text:span><text:span text:style-name="Corpo_20_del_20_testo_20__28_2_29__5f_"><text:span text:style-name="T1218">Il</text:span></text:span><text:span text:style-name="Corpo_20_del_20_testo_20__28_2_29__5f_"><text:span text:style-name="T1213"> partito mazziniano te</text:span></text:span><text:span text:style-name="Corpo_20_del_20_testo_20__28_2_29__5f_"><text:span text:style-name="T1218">n</text:span></text:span><text:span text:style-name="Corpo_20_del_20_testo_20__28_2_29__5f_"><text:span text:style-name="T1213">ta ridestarsi — I borbonici emettono nuovi sforzi –</text:span></text:span><text:span text:style-name="Corpo_20_del_20_testo_20__28_2_29__5f_"><text:span text:style-name="T1218"> </text:span></text:span><text:span text:style-name="Corpo_20_del_20_testo_20__28_2_29__5f_"><text:span text:style-name="T1213">Proclami sorpresi in Napoli — Processione di S. Rest</text:span></text:span><text:span text:style-name="Corpo_20_del_20_testo_20__28_2_29__5f_"><text:span text:style-name="T1218">itut</text:span></text:span><text:span text:style-name="Corpo_20_del_20_testo_20__28_2_29__5f_"><text:span text:style-name="T1213">a in Sora — Disordini in Catania –</text:span></text:span><text:span text:style-name="Corpo_20_del_20_testo_20__28_2_29__5f_"><text:span text:style-name="T1218"> </text:span></text:span><text:span text:style-name="Corpo_20_del_20_testo_20__28_2_29__5f_"><text:span text:style-name="T1213">Il clero io prossimità della festa dello Statuto — Risposta della Sacra Penitenzierìa alla proposta de’ vescovi rapporto alla festa dello Statuto — Circolare del vescovo di Colle — Risposta del capitolo — Morte pel conta di Cavour — Compianto universale in Europa — Proclama del comitato romano in questa occasione — Parole di sollievo agl'italiani deliberali francesi -I preti in solluchero.....…………….................</text:span></text:span><text:span text:style-name="Corpo_20_del_20_testo_20__28_2_29__20__2b__20_Corsivo"><text:span text:style-name="T1213">pag.</text:span></text:span><text:span text:style-name="Corpo_20_del_20_testo_20__28_2_29__5f_"><text:span text:style-name="T1213"> 5</text:span></text:span></text:p>
      <text:h text:style-name="P688" text:outline-level="4"><text:bookmark-start text:name="bookmark26"/><text:soft-page-break/><text:span text:style-name="Titolo_20__23_4_5f_"><text:span text:style-name="T1225">XXVI</text:span></text:span><text:bookmark-end text:name="bookmark26"/></text:h>
      <text:p text:style-name="P717"><text:span text:style-name="Corpo_20_del_20_testo_20__28_2_29__5f_"><text:span text:style-name="T1213">Il barone Bettino </text:span></text:span><text:span text:style-name="Corpo_20_del_20_testo_20__28_2_29__5f_"><text:span text:style-name="T1218">Ricasoli</text:span></text:span><text:span text:style-name="Corpo_20_del_20_testo_20__28_2_29__5f_"><text:span text:style-name="T1213"> successore di Cavour — Cialdini spedito in Napoli con giurisdizione indipendente dalla luogotenenza — Coesistenza impossibile del duumvirato nella luogotenenza — Indebolimento d’autorità n</text:span></text:span><text:span text:style-name="Corpo_20_del_20_testo_20__28_2_29__5f_"><text:span text:style-name="T1218">e</text:span></text:span><text:span text:style-name="Corpo_20_del_20_testo_20__28_2_29__5f_"><text:span text:style-name="T1213">lla contesa col governo centrale — Ponza di S. Martino si dimette — Il generale Enrico Cialdini nominato luogotenente effettivo — Suo programma — Stato del paese al sopraggiungere della nuova luogotenenza — Il fratello di Cipriano La Gala liberato con frode ingegnosa — Salza invasa — Governo provvisorio borbonico in Montefalcione — Il governatore di Avellino De Luca — Eroica difesa di Montemiletto — Invito di Cialdini a tutte le frazioni del partito liberale — Detto di Cialdini avverato; </text:span></text:span><text:span text:style-name="Corpo_20_del_20_testo_20__28_2_29__20__2b__20_Corsivo"><text:span text:style-name="T1213">Quando il Ve</text:span></text:span><text:span text:style-name="Corpo_20_del_20_testo_20__28_2_29__20__2b__20_Corsivo"><text:span text:style-name="T1218">su</text:span></text:span><text:span text:style-name="Corpo_20_del_20_testo_20__28_2_29__20__2b__20_Corsivo"><text:span text:style-name="T1213">vio rugge</text:span></text:span><text:span text:style-name="Corpo_20_del_20_testo_20__28_2_29__5f_"><text:span text:style-name="T1213">, </text:span></text:span><text:span text:style-name="Corpo_20_del_20_testo_20__28_2_29__20__2b__20_Corsivo"><text:span text:style-name="T1213">Portici trema</text:span></text:span><text:span text:style-name="Corpo_20_del_20_testo_20__28_2_29__5f_"><text:span text:style-name="T1213"> — Arresto di aristocratici, preti, monsignori e vescovi — I fautori del partito d’azione applaudono Cialdini — Pine</text:span></text:span><text:span text:style-name="Corpo_20_del_20_testo_20__28_2_29__5f_"><text:span text:style-name="T1218">l</text:span></text:span><text:span text:style-name="Corpo_20_del_20_testo_20__28_2_29__5f_"><text:span text:style-name="T1213">li a Nola — Terribile giustizia fatta dal colonnello Negri in Pontelandolfo e Casalduni — Spaventevole morte del luogotenente Bracci livornese — Nuovi fomenti al brigantaggio provenienti dallo stato pontificio -11 marchese Alfredo De Trazeignies di Namour belga — Un maggiore francese a nome del general Goyon ed un prete belga dimandano alle autorità italiane il cadavere del conte di Trazeignies — Il prete ne fa ricevuta — Lo spagnuolo General Borjès — Indole di quest’uomo — È accettato dal comitato di Marsiglia — </text:span></text:span><text:span text:style-name="Corpo_20_del_20_testo_20__28_2_29__5f_"><text:span text:style-name="T1218">Il</text:span></text:span><text:span text:style-name="Corpo_20_del_20_testo_20__28_2_29__5f_"><text:span text:style-name="T1213"> general Clary lo insignisce di amplissimi titoli in nome di Francesco </text:span></text:span><text:span text:style-name="Corpo_20_del_20_testo_20__28_2_29__5f_"><text:span text:style-name="T1218">II</text:span></text:span><text:span text:style-name="Corpo_20_del_20_testo_20__28_2_29__5f_"><text:span text:style-name="T1213"> — Istruzione del general </text:span></text:span><text:span text:style-name="Corpo_20_del_20_testo_20__28_2_29__5f_"><text:span text:style-name="T1218">Clary</text:span></text:span><text:span text:style-name="Corpo_20_del_20_testo_20__28_2_29__5f_"><text:span text:style-name="T1213"> al Borjès — Borjès in Malta — </text:span></text:span><text:soft-page-break/><text:span text:style-name="Corpo_20_del_20_testo_20__28_2_29__5f_"><text:span text:style-name="T1213">Rapporto di Borjès al general </text:span></text:span><text:span text:style-name="Corpo_20_del_20_testo_20__28_2_29__5f_"><text:span text:style-name="T1218">Clary</text:span></text:span><text:span text:style-name="Corpo_20_del_20_testo_20__28_2_29__5f_"><text:span text:style-name="T1213"> — Giornale di Borjès dal </text:span></text:span><text:span text:style-name="Corpo_20_del_20_testo_20__28_2_29_"><text:span text:style-name="T1213">22 </text:span></text:span><text:span text:style-name="Corpo_20_del_20_testo_20__28_2_29__5f_"><text:span text:style-name="T1213">Settembre 1861 a tutto il Decembre — Altri documenti requisiti a Borjès dopo la sua cattura — Altri rapporti al general </text:span></text:span><text:span text:style-name="Corpo_20_del_20_testo_20__28_2_29__5f_"><text:span text:style-name="T1218">Clary</text:span></text:span><text:span text:style-name="Corpo_20_del_20_testo_20__28_2_29__5f_"><text:span text:style-name="T1213"> — Lettere di Bosco a Borjès — Lettere di una dama al medesimo — Rapporto del maggiore Franchini sulla fucilazione eseguila sopra Borjès e compagni in Tagliacozzo — Preziose confessioni di Borjès prima della sua morte — Tra le carte sorprese agli spagnuoli trovasi una curiosa orazione, per la quale il portatore credeasi invulnerabile — Altra </text:span></text:span><text:span text:style-name="Corpo_20_del_20_testo_20__28_2_29__5f_"><text:span text:style-name="T1218">superstiziosa</text:span></text:span><text:span text:style-name="Corpo_20_del_20_testo_20__28_2_29__5f_"><text:span text:style-name="T1213"> orazione trovata in dosso ad un brigante ucciso — Sgomento in Roma per la fucilazione degli spagnuoli — Il principe di Scilla dimanda al general La Marmora il cadavere di Borjès — È accordato — Nella chiesa del Gesù di Roma se ne celebrano i funerali — Riflessioni intorno a Borjès.......………………………………………….…………..………</text:span></text:span><text:span text:style-name="Corpo_20_del_20_testo_20__28_2_29__5f_"><text:span text:style-name="T1218">...</text:span></text:span><text:span text:style-name="Corpo_20_del_20_testo_20__28_2_29__5f_"><text:span text:style-name="T1213">......… </text:span></text:span><text:span text:style-name="Corpo_20_del_20_testo_20__28_2_29__20__2b__20_Corsivo"><text:span text:style-name="T1213">pag,</text:span></text:span><text:span text:style-name="Corpo_20_del_20_testo_20__28_2_29__5f_"><text:span text:style-name="T1213"> 52</text:span></text:span></text:p>
      <text:h text:style-name="P688" text:outline-level="4"><text:bookmark-start text:name="bookmark27"/><text:span text:style-name="Titolo_20__23_4_5f_"><text:span text:style-name="T1225">XXV</text:span></text:span><text:span text:style-name="Titolo_20__23_4_5f_"><text:span text:style-name="T1227">II</text:span></text:span><text:bookmark-end text:name="bookmark27"/></text:h>
      <text:p text:style-name="P718"><text:span text:style-name="Corpo_20_del_20_testo_20__28_2_29__5f_"><text:span text:style-name="T1218">Fatti</text:span></text:span><text:span text:style-name="Corpo_20_del_20_testo_20__28_2_29__5f_"><text:span text:style-name="T1213"> più rilevanti in tempo della luogotenenza Cialdini — Mosse de’ briganti Cipriano La Gala, Crescenzo e </text:span></text:span><text:span text:style-name="Corpo_20_del_20_testo_20__28_2_29__5f_"><text:span text:style-name="T1214">C</text:span></text:span><text:span text:style-name="Corpo_20_del_20_testo_20__28_2_29__5f_"><text:span text:style-name="T1213">entrillo — La banda Chiavone presso S. Giovanni — Specie di brigantaggio nelle Romagne — Coincidenze cogli apprestamenti di Roma — Riunioni frequenti in Frascati presso Roma sotto la direzione del conte di Trapani — Progetto quivi discusso — Eccitamenti alla diserzione — Proclama di Chiavone al Popolo delle Due Sicilie pubblicato in Sora — </text:span></text:span><text:span text:style-name="Corpo_20_del_20_testo_20__28_2_29__5f_"><text:span text:style-name="T1214">Castelluccio</text:span></text:span><text:span text:style-name="Corpo_20_del_20_testo_20__28_2_29__5f_"><text:span text:style-name="T1213"> invaso dai briganti di Chiavone — Il general francese De Gerandon si pone in accordo colle autorità italiane per isperperare i briganti — Scontro in </text:span></text:span><text:soft-page-break/><text:span text:style-name="Corpo_20_del_20_testo_20__28_2_29__5f_"><text:span text:style-name="T1213">Scifelli coi francesi — Prepotenze chiavoniche verso i suoi stessi colleghi — Lettera di rampogna diretta da Chiavone al comandante francese — I francesi non rispondono che duplicando le loro operazioni militari — Vana lusinga di Cialdini d’avere estinto il brigantaggio — Partiti estremi — Annedoto per una dimostrazione ad onor di Garibaldi — Cialdini si oppone — Il governo pensa di abolire la luogotenenza in Napoli — Cialdini ne annunzia prossimo il decreto, e lascia belle memorie di se con generose largizioni — Sontuoso banchetto offerto dà lui alla guardia nazionale — Addio di Cialdini ai Napoletani — Sua lettera alla società degli operaj — L’illustre general la Marmora destinato come </text:span></text:span><text:span text:style-name="Corpo_20_del_20_testo_20__28_2_29__20__2b__20_Corsivo"><text:span text:style-name="T1213">prefetto</text:span></text:span><text:span text:style-name="Corpo_20_del_20_testo_20__28_2_29__5f_"><text:span text:style-name="T1213"> a succedere al luogotenente Cialdini — Opinione sull’idea di governo militare suscitata dalle successioni de</text:span></text:span><text:span text:style-name="Corpo_20_del_20_testo_20__28_2_29__5f_"><text:span text:style-name="T1248">1</text:span></text:span><text:span text:style-name="Corpo_20_del_20_testo_20__28_2_29__5f_"><text:span text:style-name="T1213"> militari nella reggenza di Napoli — Proclama La Marmora ai Napoletani — Altro del medesimo al sesto dipartimento militare — Cenni su i mezzi di brigantaggio in questa epoca — Piciocco Paris arrestato in Napoli — Interessante annedoto intorno a lui e ad una fanciulla sedotta dal medesimo — Fatti importanti seguiti dopo le rivelazioni del Paris — Cipriano La Gala isola</text:span></text:span><text:span text:style-name="Corpo_20_del_20_testo_20__28_2_29__5f_"><text:span text:style-name="T1220">t</text:span></text:span><text:span text:style-name="Corpo_20_del_20_testo_20__28_2_29__5f_"><text:span text:style-name="T1213">o dopo dette rivelazioni — Gran parte de’ suoi presentansi alle autorità e dimandano istantemente il perdono — Lo stesso Cipriano e Crescenzo a patti indecorosi dimandano darsi al governo italiano — Questo recisamente rifiuta patteggiare con essoloro — Il governatore di Avellino De Luca annuncia orribili, fatti della banda Crocco — Fatto tremendo presso </text:span></text:span><text:span text:style-name="Corpo_20_del_20_testo_20__28_2_29__5f_"><text:span text:style-name="T1220">Cervinara</text:span></text:span><text:span text:style-name="Corpo_20_del_20_testo_20__28_2_29__5f_"><text:span text:style-name="T1213"> in prossimità di Benevento — </text:span></text:span><text:soft-page-break/><text:span text:style-name="Corpo_20_del_20_testo_20__28_2_29__5f_"><text:span text:style-name="T1213">Tristany surroga Borjès — Nuovi eccitamenti in Roma verso Francesco II per incoraggiare i briganti — Mene di borbonici per distrarre la leva operata nel regno italiano — Maneggi di confessionale in proposito — Eccitamenti de’ preti verso le donne per influire sopra i respettivi uomini — Lettera significante di una moglie a suo marito — Diserzioni procurate anche in Torino col mezzo de’ </text:span></text:span><text:span text:style-name="Corpo_20_del_20_testo_20__28_2_29__20__2b__20_Corsivo"><text:span text:style-name="T1213">camorristi</text:span></text:span><text:span text:style-name="Corpo_20_del_20_testo_20__28_2_29__5f_"><text:span text:style-name="T1213"> — Tentativi in Savigliano — Nuove rimostranze della Francia per l’allontanamento di Francesco Il basate su recenti e gravi documenti — Inutilità degli sforzi del gabinetto francese — Confermasi questa opinione </text:span></text:span><text:span text:style-name="Corpo_20_del_20_testo_20__28_2_29__5f_"><text:span text:style-name="T1218">mercé</text:span></text:span><text:span text:style-name="Corpo_20_del_20_testo_20__28_2_29__5f_"><text:span text:style-name="T1213"> l’allocuzione pontificia del 30 Settembre 1861...........…………………………............</text:span></text:span><text:span text:style-name="Corpo_20_del_20_testo_20__28_2_29__20__2b__20_Corsivo"><text:span text:style-name="T1213">pag.</text:span></text:span><text:span text:style-name="Corpo_20_del_20_testo_20__28_2_29__5f_"><text:span text:style-name="T1213"> 184</text:span></text:span></text:p>
      <text:h text:style-name="P688" text:outline-level="4"><text:bookmark-start text:name="bookmark28"/><text:span text:style-name="Titolo_20__23_4_5f_"><text:span text:style-name="T1225">XXVIII</text:span></text:span><text:bookmark-end text:name="bookmark28"/></text:h>
      <text:p text:style-name="P693"><text:span text:style-name="Corpo_20_del_20_testo_20__28_2_29__5f_"><text:span text:style-name="T1213">Condizioni delle provincie meridionali sul finire del 1861 — Celebre circolare del presidente del consiglio barone Bicasoli sul brigantaggio — Il giornale di Doma risponde in proposito — Brani di un </text:span></text:span><text:span text:style-name="Corpo_20_del_20_testo_20__28_2_29__20__2b__20_Corsivo"><text:span text:style-name="T1213">memorandum</text:span></text:span><text:span text:style-name="Corpo_20_del_20_testo_20__28_2_29__5f_"><text:span text:style-name="T1213"> indirizzato alle potenze europee da Francesco II — Altra celebre memoria Ricasoli al Santo Padre sulla cessazione del poter temporale –</text:span></text:span><text:span text:style-name="Corpo_20_del_20_testo_20__28_2_29__5f_"><text:span text:style-name="T1220"> P</text:span></text:span><text:span text:style-name="Corpo_20_del_20_testo_20__28_2_29__5f_"><text:span text:style-name="T1213">arole al cardinale Antonelli </text:span></text:span><text:span text:style-name="Corpo_20_del_20_testo_20__28_2_29__5f_"><text:span text:style-name="T1220">affinché</text:span></text:span><text:span text:style-name="Corpo_20_del_20_testo_20__28_2_29__5f_"><text:span text:style-name="T1213"> interceda per l'effetto della dimanda avanzata al papa — Istruzioni inviate all’ambasciatore italiano cavalier Nigra in Parigi — Riflessioni sugli atti del Ricasoli — Effetti sinistri di tali atti –</text:span></text:span><text:span text:style-name="Corpo_20_del_20_testo_20__28_2_29__5f_"><text:span text:style-name="T1220"> </text:span></text:span><text:span text:style-name="Corpo_20_del_20_testo_20__28_2_29__5f_"><text:span text:style-name="T1213">Gelose del governo francese — Sincerità della stampa liberale — Difficoltà duplicate in Italia e fuori relativamente alle grandi questioni patrie — I liberali non si scoraggiscono, e traggono ottimi effetti anche dall’avversità delle circostanze] — Ostacoli </text:span></text:span><text:soft-page-break/><text:span text:style-name="Corpo_20_del_20_testo_20__28_2_29__5f_"><text:span text:style-name="T1213">per la carica di ministro degl’interni — Opposizione del conte Ponza di S. Martino — I partiti estremi per giovare a se stessi indeboliscono il potere colla loro opposizione — Voto di fiducia dell’assemblea nazionale al Ricasoli — Associazione unitaria raccolta in Genova — Il brigantaggio non ancora cessato nell’anno 1862…………………………………………. </text:span></text:span><text:span text:style-name="Corpo_20_del_20_testo_20__28_2_29__20__2b__20_Corsivo"><text:span text:style-name="T1213">pag.225</text:span></text:span></text:p>
      <text:h text:style-name="P688" text:outline-level="4"><text:bookmark-start text:name="bookmark29"/><text:span text:style-name="Titolo_20__23_4_5f_"><text:span text:style-name="T1225">XXX</text:span></text:span><text:bookmark-end text:name="bookmark29"/></text:h>
      <text:p text:style-name="P704"><text:span text:style-name="Corpo_20_del_20_testo_20__28_2_29__5f_"><text:span text:style-name="T1213">La corte romana arbitra nel 1862, come negli anni precedenti del progresso o regresso delle lotte nazionali — Essa ostinasi in non accettare la distinzione tra la potestà spirituale e temporale — Parole presso a poco testuali del papa in proposito — Motivi per non attribuir loro troppa importanza — Il gabinetto francese, malgrado il suo segreto livore, rinnova la dimanda di allontanamento di Francesco II da Roma — Lavalette è destinato a tale incarico, ed espone al governo pontificio i motivi della sua dimanda — Il cardinale Antonelli intermediario ufficiale della richiesta francese niega recisamente di accordarla — Egli esalta </text:span></text:span><text:span text:style-name="Corpo_20_del_20_testo_20__28_2_29__5f_"><text:span text:style-name="T1220">soprattutto</text:span></text:span><text:span text:style-name="Corpo_20_del_20_testo_20__28_2_29__5f_"><text:span text:style-name="T1213"> la generosa ospitalità dello stato pontificio — In ispecie egli asserisce essere stata accordata ospitalità ai Bonaparte <text:s/>— Egregia lettera del eh. avvocato Gennarelli comprovante il contrario de</text:span></text:span><text:span text:style-name="Corpo_20_del_20_testo_20__28_2_29__5f_"><text:span text:style-name="T1220">ll’</text:span></text:span><text:span text:style-name="Corpo_20_del_20_testo_20__28_2_29__5f_"><text:span text:style-name="T1213">assertiva del cardinale; — Il brigantaggio raddoppia i suoi tentativi — Il debito pontificio aumenta — Il comitato romano diffida il publico sulla </text:span></text:span><text:span text:style-name="Corpo_20_del_20_testo_20__28_2_29__5f_"><text:span text:style-name="T1220">emissione</text:span></text:span><text:span text:style-name="Corpo_20_del_20_testo_20__28_2_29__5f_"><text:span text:style-name="T1213"> del consolidato pontificio — Si riproduce l’obolo di S. Pietro — I sanfedisti eccitano i loro a controdimostrazione — Rapporto del ministro Lavalette sul frustraneo esito della sua missione </text:span></text:span><text:soft-page-break/><text:span text:style-name="Corpo_20_del_20_testo_20__28_2_29__5f_"><text:span text:style-name="T1213">presso il governo pontificio — Parole dell’Antonelli in risposta — Egli asserisce che il santo padre se è in rottura col gabinetto di Torino, è però in eccellenti relazioni coll’Italia — Vivissima impressione destatasi in Italia per tali impudenti e menzognere asserzioni del cardinale Antonelli — Dimostrazioni generali — Si riportano a ragion d’esempio le parole del Municipio livornese-Il governo italiano studiasi raffrenare l’eccitamento delle popolazioni — Animate discussioni nell’assemblea francese sulla questione romana — Roma rappresentata da pochi ma furenti oratori — Il principe Napoleone patrocinatore della causa italiana — Termini medii della commissione — Opinione del ministro senza portafoglio, rappresentante il governo — Assennate istruzioni del comitato nazionale al popolo romano — I romani, sobbarcandosi al loro destino, attendono gli Avvenimenti………………………..…………….…………</text:span></text:span><text:span text:style-name="Corpo_20_del_20_testo_20__28_2_29__5f_"><text:span text:style-name="T1220">...</text:span></text:span><text:span text:style-name="Corpo_20_del_20_testo_20__28_2_29__5f_"><text:span text:style-name="T1223">pag. 202</text:span></text:span></text:p>
      <text:h text:style-name="P688" text:outline-level="4"><text:bookmark-start text:name="bookmark30"/><text:span text:style-name="Titolo_20__23_4_5f_"><text:span text:style-name="T1225">XXXI</text:span></text:span><text:bookmark-end text:name="bookmark30"/></text:h>
      <text:p text:style-name="P696"><text:span text:style-name="Corpo_20_del_20_testo_20__28_2_29__5f_"><text:span text:style-name="T1213">Convocazione di vescovi pe’ martiri giapponesi — Intime ragioni di tale convocazione — Soscrizioni de’ vescovi estorte privatamente da Roma — Dottissime riflessioni in proposito di Monsignor Francesco Liverani — Durante i tristi maneggi coll’episcopato, altri gravi fatti compionsi rapporto al brigantaggio — Tacita connivenza de’ francesi — Francesco Spina sindaco di Mola catturato e trucidato dai briganti — Il partito murattiano ridestasi — Il principe </text:span></text:span><text:span text:style-name="Corpo_20_del_20_testo_20__28_2_29__20__2b__20_91_2c_5_20_pt1_2c_Proporzioni_20_70_25_"><text:span text:style-name="T1213">Luciano </text:span></text:span><text:span text:style-name="Corpo_20_del_20_testo_20__28_2_29__5f_"><text:span text:style-name="T1213">Murat — Alcuni documenti sulla corte romana — </text:span></text:span><text:span text:style-name="Corpo_20_del_20_testo_20__28_2_29__20__2b__20_91_2c_5_20_pt1_2c_Proporzioni_20_70_25_"><text:span text:style-name="T1213">Nuove </text:span></text:span><text:span text:style-name="Corpo_20_del_20_testo_20__28_2_29__5f_"><text:span text:style-name="T1213">mene de’ republicani, e de’ borbonici — Keller deputato dell’assemblea </text:span></text:span><text:soft-page-break/><text:span text:style-name="Corpo_20_del_20_testo_20__28_2_29__5f_"><text:span text:style-name="T1213">legislativa francese — Progetti di costui nelle due corti borbonica e romana — Movimento straordinario dopo la sua partenza da Roma — Ricasoli offre le sue dimissioni — Difficoltà per rimpiazzare il ministero — Rattazzi ministro</text:span></text:span><text:span text:style-name="Corpo_20_del_20_testo_20__28_5_29__5f_"><text:span text:style-name="T1213"> —</text:span></text:span><text:span text:style-name="Corpo_20_del_20_testo_20__28_2_29__5f_"><text:span text:style-name="T1213">Suo programma — È freddamente accolto — Proteste e spiegazioni del barone Ricasoli nella camera — Riflessioni, e impressioni diverse in Italia — Imbarazzi del ministero Rattazzi — Corsa trionfale di Garibaldi per Italia — Misure terribili per la repressione del brigantaggio — Querele de’ filantropi di Europa — Disordini in Napoli, e nelle provincie — Alcuni deputati al parlamento offrono provvedimenti al ministero Rattazzi — Rattazzi evasivamente rifiuta — Incorporamento de’ volontari coll’armata regolare — Autorevoli opinioni sulla condizione delle provincie napolitano — Straordinaria audacia de’ briganti in Roma — Il ministro di Francia La Valette e il general Goyon — Due annedoti provano la baldanza de’ briganti-I francesi beffeggiati dai briganti — Fatto d’armi di Luco — Il general Franzini in </text:span></text:span><text:span text:style-name="Corpo_20_del_20_testo_20__28_2_29__5f_"><text:span text:style-name="T1220">Basilicata</text:span></text:span><text:span text:style-name="Corpo_20_del_20_testo_20__28_2_29__5f_"><text:span text:style-name="T1213"> e Capitanata — Chiavone imbarazzato — Due sue lettere originali — L’inglese </text:span></text:span><text:span text:style-name="Corpo_20_del_20_testo_20__28_2_29__5f_"><text:span text:style-name="T1220">Bishop</text:span></text:span><text:span text:style-name="Corpo_20_del_20_testo_20__28_2_29__5f_"><text:span text:style-name="T1213"> — Nuove speranze de’ cospiratori di Roma — Garibaldi arrestato in Aspromonte — Dichiarazioni del papa nella convocazione de’ vescovi — Indirizzi di commiato de’ legittimisti a Francesco II, in cui contengonsi auguri e incoraggiamenti al brigantaggio.......…………………………………...............</text:span></text:span><text:span text:style-name="Corpo_20_del_20_testo_20__28_2_29__20__2b__20_Corsivo"><text:span text:style-name="T1213">pag.</text:span></text:span><text:span text:style-name="Corpo_20_del_20_testo_20__28_2_29__5f_"><text:span text:style-name="T1213"> 327</text:span></text:span></text:p>
      <text:h text:style-name="P688" text:outline-level="4"><text:bookmark-start text:name="bookmark31"/><text:span text:style-name="Titolo_20__23_4_5f_"><text:span text:style-name="T1225">XXXII</text:span></text:span><text:bookmark-end text:name="bookmark31"/></text:h>
      <text:p text:style-name="P700"><text:span text:style-name="Corpo_20_del_20_testo_20__28_2_29__5f_"><text:span text:style-name="T1213">Alcuni brani autorevolissimi del rapporto sul brigantaggio </text:span></text:span><text:soft-page-break/><text:span text:style-name="Corpo_20_del_20_testo_20__28_2_29__5f_"><text:span text:style-name="T1213">emanato dalla commissione d’inchiesta del parlamento italiano — Norme per la esecuzione della legge sul brigantaggio......................……………........................</text:span></text:span><text:span text:style-name="Corpo_20_del_20_testo_20__28_2_29__20__2b__20_Corsivo"><text:span text:style-name="T1213">pag.</text:span></text:span><text:span text:style-name="Corpo_20_del_20_testo_20__28_2_29__5f_"><text:span text:style-name="T1213"> 417</text:span></text:span></text:p>
      <text:p text:style-name="P682"><text:span text:style-name="Corpo_20_del_20_testo_20__28_6_29__5f_"><text:span text:style-name="T1213"/></text:span></text:p>
      <text:p text:style-name="P682"><text:span text:style-name="Corpo_20_del_20_testo_20__28_6_29__5f_"><text:span text:style-name="T1213"/></text:span></text:p>
      <text:p text:style-name="P682"><text:span text:style-name="Corpo_20_del_20_testo_20__28_6_29__5f_"><text:span text:style-name="T1225">Fine del Somm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Bookman Old Style" svg:font-family="'Bookman Old Style'"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onstantia1" svg:font-family="Constant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318cm" fo:margin-bottom="0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fo:font-style="italic" style:font-name-asian="Arial Unicode MS1" style:font-family-asian="'Arial Unicode MS'" style:font-family-generic-asian="system" style:font-pitch-asian="variable" style:font-size-asian="9pt" style:language-asian="it" style:country-asian="IT" style:font-style-asian="italic" style:font-name-complex="Times New Roman1" style:font-family-complex="'Times New Roman'" style:font-family-generic-complex="system" style:font-pitch-complex="variable" style:font-size-complex="9pt" style:language-complex="ar" style:country-complex="SA" style:font-style-complex="italic"/>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3.704cm" loext:contextual-spacing="false" style:line-height-at-least="0.423cm" fo:text-align="center" style:justify-single-word="false" fo:orphans="0" fo:widows="0" fo:text-indent="0cm" style:auto-text-indent="false" fo:background-color="#ffffff" style:vertical-align="auto"/>
      <style:text-properties style:font-name="Verdana" fo:font-family="Verdana" style:font-family-generic="roman" style:font-pitch="variable" fo:font-size="24pt" fo:letter-spacing="0.123cm" fo:language="it" fo:country="IT" fo:font-weight="bold" style:font-name-asian="Arial Unicode MS1" style:font-family-asian="'Arial Unicode MS'" style:font-family-generic-asian="system" style:font-pitch-asian="variable" style:font-size-asian="24pt" style:language-asian="it" style:country-asian="IT" style:font-weight-asian="bold" style:font-name-complex="Verdana2" style:font-family-complex="Verdana" style:font-family-generic-complex="system" style:font-pitch-complex="variable" style:font-size-complex="24pt" style:language-complex="ar" style:country-complex="SA" style:font-weight-complex="bold" style:text-scale="60%"/>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3.704cm" fo:margin-bottom="1.058cm" loext:contextual-spacing="false" style:line-height-at-least="0.423cm" fo:text-align="center" style:justify-single-word="false" fo:orphans="0" fo:widows="0" fo:text-indent="0cm" style:auto-text-indent="false" fo:background-color="#ffffff" style:vertical-align="auto"/>
      <style:text-properties style:font-name="Verdana" fo:font-family="Verdana"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Verdana2" style:font-family-complex="Verdana" style:font-family-generic-complex="system" style:font-pitch-complex="variable" style:font-size-complex="8.5pt" style:language-complex="ar" style:country-complex="SA"/>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1.058cm" fo:margin-bottom="0.212cm" loext:contextual-spacing="false" fo:line-height="0.289cm" fo:text-align="start" style:justify-single-word="false" fo:orphans="0" fo:widows="0" fo:text-indent="-1.623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212cm" fo:margin-bottom="0.635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318cm" fo:margin-bottom="0.635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3pt" fo:language="it" fo:country="IT" style:font-name-asian="Arial Unicode MS1" style:font-family-asian="'Arial Unicode MS'"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3pt" style:language-complex="ar" style:country-complex="SA"/>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0.847cm" fo:margin-bottom="1.058cm" loext:contextual-spacing="false" style:line-height-at-least="0.423cm" fo:text-align="center" style:justify-single-word="false" fo:orphans="0" fo:widows="0" fo:text-indent="0cm" style:auto-text-indent="false" fo:background-color="#ffffff" style:vertical-align="auto"/>
      <style:text-properties style:font-name="Constantia" fo:font-family="Constantia" style:font-family-generic="roman" style:font-pitch="variable" fo:font-size="8pt" fo:language="it" fo:country="IT" fo:font-weight="bold" style:font-name-asian="Arial Unicode MS1" style:font-family-asian="'Arial Unicode MS'" style:font-family-generic-asian="system" style:font-pitch-asian="variable" style:font-size-asian="8pt" style:language-asian="it" style:country-asian="IT" style:font-weight-asian="bold" style:font-name-complex="Constantia1" style:font-family-complex="Constantia" style:font-family-generic-complex="system" style:font-pitch-complex="variable" style:font-size-complex="8pt" style:language-complex="ar" style:country-complex="SA" style:font-weight-complex="bold"/>
    </style:style>
    <style:style style:name="Titolo_20__23_4_20__28_2_29_" style:display-name="Titolo #4 (2)" style:family="paragraph" style:parent-style-name="Standard" style:default-outline-level="4" style:list-style-name="">
      <loext:graphic-properties draw:fill="solid" draw:fill-color="#ffffff"/>
      <style:paragraph-properties fo:margin-left="0cm" fo:margin-right="0cm" fo:margin-top="0.318cm" fo:margin-bottom="0.635cm" loext:contextual-spacing="false" style:line-height-at-least="0.423cm" fo:text-align="start" style:justify-single-word="false" fo:orphans="0" fo:widows="0" fo:text-indent="0cm" style:auto-text-indent="false" fo:background-color="#ffffff" style:vertical-align="auto"/>
      <style:text-properties style:font-name="Verdana" fo:font-family="Verdana"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Verdana2" style:font-family-complex="Verdana" style:font-family-generic-complex="system" style:font-pitch-complex="variable" style:font-size-complex="8.5pt" style:language-complex="ar" style:country-complex="SA"/>
    </style:style>
    <style:style style:name="Titolo_20__23_4_20__28_3_29_" style:display-name="Titolo #4 (3)" style:family="paragraph" style:parent-style-name="Standard" style:default-outline-level="4" style:list-style-name="">
      <loext:graphic-properties draw:fill="solid" draw:fill-color="#ffffff"/>
      <style:paragraph-properties fo:margin-left="0cm" fo:margin-right="0cm" fo:margin-top="0.423cm" fo:margin-bottom="0.635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itolo_20__23_4_20__28_4_29_" style:display-name="Titolo #4 (4)" style:family="paragraph" style:parent-style-name="Standard" style:default-outline-level="4" style:list-style-name="">
      <loext:graphic-properties draw:fill="solid" draw:fill-color="#ffffff"/>
      <style:paragraph-properties fo:margin-left="0cm" fo:margin-right="0cm" fo:margin-top="0.423cm" fo:margin-bottom="0.635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9pt" fo:letter-spacing="0.018cm"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line-height="0.455cm" fo:text-align="justify" style:justify-single-word="false" fo:orphans="0" fo:widows="0" fo:text-indent="-0.459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fo:line-height="0.452cm" fo:text-align="center" style:justify-single-word="false" fo:orphans="0" fo:widows="0" fo:text-indent="0cm" style:auto-text-indent="false" fo:background-color="#ffffff" style:vertical-align="auto"/>
      <style:text-properties style:font-name="Constantia" fo:font-family="Constantia" style:font-family-generic="roman" style:font-pitch="variable" fo:font-size="6pt" fo:letter-spacing="0.018cm" fo:language="it" fo:country="IT" style:font-name-asian="Arial Unicode MS1" style:font-family-asian="'Arial Unicode MS'" style:font-family-generic-asian="system" style:font-pitch-asian="variable" style:font-size-asian="6pt" style:language-asian="it" style:country-asian="IT" style:font-name-complex="Constantia1" style:font-family-complex="Constantia" style:font-family-generic-complex="system" style:font-pitch-complex="variable" style:font-size-complex="6pt" style:language-complex="ar" style:country-complex="SA"/>
    </style:style>
    <style:style style:name="Car._20_predefinito_20_paragrafo" style:display-name="Car. predefinito paragrafo" style:family="text"/>
    <style:style style:name="Car._20_predefinito_20_paragrafo2" style:display-name="Car. predefinito paragrafo2" style:family="text"/>
    <style:style style:name="WW8Num1z0" style:family="text">
      <style:text-properties fo:font-size="11.5pt" fo:letter-spacing="-0.009cm" fo:font-style="italic" style:font-size-asian="11.5pt" style:font-style-asian="italic" style:font-size-complex="11.5pt" style:font-style-complex="italic"/>
    </style:style>
    <style:style style:name="WW8Num2z0" style:family="text">
      <style:text-properties style:font-name="Garamond" fo:font-family="Garamond" style:font-family-generic="roman" style:font-pitch="variable" fo:font-size="11.5pt" fo:letter-spacing="0.019cm" style:font-size-asian="11.5pt" style:font-name-complex="Garamond" style:font-family-complex="Garamond" style:font-family-generic-complex="roman" style:font-pitch-complex="variable" style:font-size-complex="11.5pt"/>
    </style:style>
    <style:style style:name="WW8Num3z0" style:family="text">
      <style:text-properties fo:font-size="11pt" fo:font-style="italic" style:font-size-asian="11pt" style:font-style-asian="italic" style:font-size-complex="11pt" style:font-style-complex="italic"/>
    </style:style>
    <style:style style:name="WW8Num4z0" style:family="text">
      <style:text-properties fo:font-size="11pt" style:font-size-asian="11pt" style:font-size-complex="11pt"/>
    </style:style>
    <style:style style:name="WW8Num5z0" style:family="text">
      <style:text-properties fo:font-size="11pt" style:font-size-asian="11pt" style:font-size-complex="11pt"/>
    </style:style>
    <style:style style:name="WW8Num6z0" style:family="text">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2pt" style:font-style-complex="italic"/>
    </style:style>
    <style:style style:name="WW8Num7z0" style:family="text">
      <style:text-properties fo:font-size="11pt" style:font-size-asian="11pt" style:font-size-complex="11pt"/>
    </style:style>
    <style:style style:name="WW8Num8z0" style:family="text">
      <style:text-properties style:font-name="Garamond" fo:font-family="Garamond" style:font-family-generic="roman" style:font-pitch="variable" fo:font-size="12pt" fo:letter-spacing="0.023cm" fo:font-style="italic" style:font-size-asian="12pt" style:font-style-asian="italic" style:font-name-complex="Garamond" style:font-family-complex="Garamond" style:font-family-generic-complex="roman" style:font-pitch-complex="variable" style:font-size-complex="12pt" style:font-style-complex="italic"/>
    </style:style>
    <style:style style:name="WW8Num9z0" style:family="text">
      <style:text-properties fo:font-size="11pt" style:font-size-asian="11pt" style:font-size-complex="11pt"/>
    </style:style>
    <style:style style:name="WW8Num10z0" style:family="text">
      <style:text-properties fo:font-size="11pt" fo:letter-spacing="-0.002cm" style:font-size-asian="11pt" style:font-size-complex="11pt"/>
    </style:style>
    <style:style style:name="WW8Num11z0" style:family="text">
      <style:text-properties fo:font-size="11pt" fo:font-style="italic" style:font-size-asian="11pt" style:font-style-asian="italic" style:font-size-complex="11pt" style:font-style-complex="italic"/>
    </style:style>
    <style:style style:name="WW8Num12z0" style:family="text">
      <style:text-properties fo:font-size="11pt" fo:letter-spacing="0.012cm" fo:font-style="italic" style:font-size-asian="11pt" style:font-style-asian="italic" style:font-size-complex="11pt" style:font-style-complex="italic"/>
    </style:style>
    <style:style style:name="WW8Num13z0" style:family="text">
      <style:text-properties style:font-name="Garamond" fo:font-family="Garamond" style:font-family-generic="roman" style:font-pitch="variable" fo:font-size="12pt" fo:letter-spacing="0.014cm" fo:font-style="italic" style:font-size-asian="12pt" style:font-style-asian="italic" style:font-name-complex="Garamond" style:font-family-complex="Garamond" style:font-family-generic-complex="roman" style:font-pitch-complex="variable" style:font-size-complex="12pt" style:font-style-complex="italic"/>
    </style:style>
    <style:style style:name="WW8Num14z0" style:family="text">
      <style:text-properties fo:font-size="11pt" style:font-size-asian="11pt" style:font-size-complex="11pt"/>
    </style:style>
    <style:style style:name="WW8Num15z0" style:family="text">
      <style:text-properties style:font-name="Lucida Console" fo:font-family="'Lucida Console'" style:font-family-generic="modern" fo:font-size="9.5pt" fo:letter-spacing="0.002cm" style:font-size-asian="9.5pt" style:font-name-complex="Lucida Console" style:font-family-complex="'Lucida Console'" style:font-family-generic-complex="modern" style:font-size-complex="9.5pt"/>
    </style:style>
    <style:style style:name="WW8Num16z0" style:family="text">
      <style:text-properties fo:font-size="11pt" fo:font-style="italic" style:font-size-asian="11pt" style:font-style-asian="italic" style:font-size-complex="11pt" style:font-style-complex="italic"/>
    </style:style>
    <style:style style:name="WW8Num17z0" style:family="text">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ize-complex="12pt" style:font-style-complex="italic"/>
    </style:style>
    <style:style style:name="WW8Num18z0" style:family="text">
      <style:text-properties fo:font-size="11pt" fo:letter-spacing="0.011cm" style:font-size-asian="11pt" style:font-size-complex="11pt"/>
    </style:style>
    <style:style style:name="WW8Num19z0" style:family="text">
      <style:text-properties fo:font-size="11pt" style:font-size-asian="11pt" style:font-size-complex="11pt"/>
    </style:style>
    <style:style style:name="WW8NumSt3z0" style:family="text">
      <style:text-properties style:font-name="Lucida Console" fo:font-family="'Lucida Console'" style:font-family-generic="modern" fo:font-size="10pt" fo:letter-spacing="-0.046cm" fo:font-style="italic" style:font-size-asian="10pt" style:font-style-asian="italic" style:font-name-complex="Lucida Console" style:font-family-complex="'Lucida Console'" style:font-family-generic-complex="modern" style:font-size-complex="10pt" style:font-style-complex="italic"/>
    </style:style>
    <style:style style:name="WW8NumSt4z0" style:family="text">
      <style:text-properties fo:font-size="11pt" style:font-size-asian="11pt" style:font-size-complex="11pt"/>
    </style:style>
    <style:style style:name="WW8NumSt5z0" style:family="text">
      <style:text-properties fo:font-size="11pt" fo:font-style="italic" style:font-size-asian="11pt" style:font-style-asian="italic" style:font-size-complex="11pt" style:font-style-complex="italic"/>
    </style:style>
    <style:style style:name="WW8NumSt7z0" style:family="text">
      <style:text-properties style:font-name="Lucida Console" fo:font-family="'Lucida Console'" style:font-family-generic="modern" fo:font-size="9.5pt" fo:letter-spacing="-0.037cm" fo:font-style="italic" style:font-size-asian="9.5pt" style:font-style-asian="italic" style:font-name-complex="Lucida Console" style:font-family-complex="'Lucida Console'" style:font-family-generic-complex="modern" style:font-size-complex="9.5pt" style:font-style-complex="italic"/>
    </style:style>
    <style:style style:name="WW8NumSt9z0" style:family="text">
      <style:text-properties style:font-name="Garamond" fo:font-family="Garamond" style:font-family-generic="roman" style:font-pitch="variable" fo:font-size="12.5pt" fo:letter-spacing="0.06cm" fo:font-style="italic" style:font-size-asian="12.5pt" style:font-style-asian="italic" style:font-name-complex="Garamond" style:font-family-complex="Garamond" style:font-family-generic-complex="roman" style:font-pitch-complex="variable" style:font-size-complex="12.5pt" style:font-style-complex="italic"/>
    </style:style>
    <style:style style:name="WW8NumSt15z0" style:family="text">
      <style:text-properties style:font-name="Garamond" fo:font-family="Garamond" style:font-family-generic="roman" style:font-pitch="variable" fo:font-size="11.5pt" fo:letter-spacing="0.021cm" fo:font-style="italic" style:font-size-asian="11.5pt" style:font-style-asian="italic" style:font-name-complex="Garamond" style:font-family-complex="Garamond" style:font-family-generic-complex="roman" style:font-pitch-complex="variable" style:font-size-complex="11.5pt" style:font-style-complex="italic"/>
    </style:style>
    <style:style style:name="WW8NumSt18z0" style:family="text">
      <style:text-properties fo:font-size="11pt" fo:letter-spacing="0.016cm" style:font-size-asian="11pt" style:font-size-complex="11pt"/>
    </style:style>
    <style:style style:name="WW8NumSt25z0" style:family="text">
      <style:text-properties fo:font-size="11.5pt" style:font-size-asian="11.5pt" style:font-size-complex="11.5pt"/>
    </style:style>
    <style:style style:name="WW8NumSt28z0" style:family="text">
      <style:text-properties fo:font-size="11pt" style:font-size-asian="11pt" style:font-size-complex="11pt"/>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Titolo_20__23_1_5f_" style:display-name="Titolo #1_" style:family="text" style:parent-style-name="Default_20_Paragraph_20_Font">
      <style:text-properties style:font-name="Verdana" fo:font-family="Verdana" style:font-family-generic="roman" style:font-pitch="variable" fo:font-size="24pt" fo:letter-spacing="0.123cm" style:text-underline-style="none" fo:font-weight="bold" style:font-size-asian="24pt" style:font-weight-asian="bold" style:font-name-complex="Verdana2" style:font-family-complex="Verdana" style:font-family-generic-complex="system" style:font-pitch-complex="variable" style:font-size-complex="24pt" style:font-weight-complex="bold" style:text-scale="60%"/>
    </style:style>
    <style:style style:name="Titolo_20__23_3_5f_" style:display-name="Titolo #3_" style:family="text" style:parent-style-name="Default_20_Paragraph_20_Font">
      <style:text-properties style:font-name="Verdana" fo:font-family="Verdana" style:font-family-generic="roman" style:font-pitch="variable" fo:font-size="8.5pt" style:text-underline-style="none" style:font-size-asian="8.5pt" style:font-name-complex="Verdana2" style:font-family-complex="Verdana" style:font-family-generic-complex="system" style:font-pitch-complex="variable" style:font-size-complex="8.5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3pt" style:text-underline-style="none" style:font-size-asian="13pt" style:font-name-complex="Times New Roman1" style:font-family-complex="'Times New Roman'" style:font-family-generic-complex="system" style:font-pitch-complex="variable" style:font-size-complex="13pt"/>
    </style:style>
    <style:style style:name="Corpo_20_del_20_testo_20__28_3_29__5f_" style:display-name="Corpo del testo (3)_" style:family="text" style:parent-style-name="Default_20_Paragraph_20_Font">
      <style:text-properties style:font-name="Constantia" fo:font-family="Constantia" style:font-family-generic="roman" style:font-pitch="variable" fo:font-size="8pt" style:text-underline-style="none" fo:font-weight="bold" style:font-size-asian="8pt" style:font-weight-asian="bold" style:font-name-complex="Constantia1" style:font-family-complex="Constantia" style:font-family-generic-complex="system" style:font-pitch-complex="variable" style:font-size-complex="8pt" style:font-weight-complex="bold"/>
    </style:style>
    <style:style style:name="Titolo_20__23_4_20__28_2_29__5f_" style:display-name="Titolo #4 (2)_" style:family="text" style:parent-style-name="Default_20_Paragraph_20_Font">
      <style:text-properties style:font-name="Verdana" fo:font-family="Verdana" style:font-family-generic="roman" style:font-pitch="variable" fo:font-size="8.5pt" fo:letter-spacing="normal" style:text-underline-style="none" style:font-size-asian="8.5pt" style:font-name-complex="Verdana2" style:font-family-complex="Verdana" style:font-family-generic-complex="system" style:font-pitch-complex="variable" style:font-size-complex="8.5pt"/>
    </style:style>
    <style:style style:name="Corpo_20_del_20_testo_20__28_2_29__20__2b__20_Spaziatura_20_4_20_pt" style:display-name="Corpo del testo (2) + Spaziatura 4 pt" style:family="text" style:parent-style-name="Corpo_20_del_20_testo_20__28_2_29__5f_">
      <style:text-properties style:font-name="Times New Roman" fo:font-family="'Times New Roman'" style:font-family-generic="roman" style:font-pitch="variable" fo:font-size="9pt" fo:letter-spacing="0.159cm" style:text-underline-style="none" style:font-size-asian="9pt" style:font-name-complex="Times New Roman1" style:font-family-complex="'Times New Roman'" style:font-family-generic-complex="system" style:font-pitch-complex="variable" style:font-size-complex="9pt"/>
    </style:style>
    <style:style style:name="Titolo_20__23_4_20__28_3_29__5f_" style:display-name="Titolo #4 (3)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Titolo_20__23_4_20__28_4_29__5f_" style:display-name="Titolo #4 (4)_" style:family="text" style:parent-style-name="Default_20_Paragraph_20_Font">
      <style:text-properties style:font-name="Times New Roman" fo:font-family="'Times New Roman'" style:font-family-generic="roman" style:font-pitch="variable" fo:font-size="9pt" fo:letter-spacing="0.018cm"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9_2c_5_20_pt3" style:display-name="Corpo del testo (2) + 9,5 pt3" style:family="text" style:parent-style-name="Corpo_20_del_20_testo_20__28_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92_2c_5_20_pt2_2c_Grassetto1_2c_Corsivo" style:display-name="Corpo del testo (2) + 92,5 pt2,Grassetto1,Corsivo" style:family="text" style:parent-style-name="Corpo_20_del_20_testo_20__28_2_29__5f_">
      <style:text-properties style:font-name="Times New Roman" fo:font-family="'Times New Roman'" style:font-family-generic="roman" style:font-pitch="variable" fo:font-size="9.5pt" fo:letter-spacing="normal" fo:font-style="italic" style:text-underline-style="none" fo:font-weight="bold"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Corpo_20_del_20_testo_20__28_2_29__20__2b__20_8_20_pt" style:display-name="Corpo del testo (2) + 8 pt" style:family="text" style:parent-style-name="Corpo_20_del_20_testo_20__28_2_29__5f_">
      <style:text-properties style:font-name="Times New Roman" fo:font-family="'Times New Roman'" style:font-family-generic="roman" style:font-pitch="variable" fo:font-size="8pt" style:text-underline-style="none" style:font-size-asian="8pt" style:font-name-complex="Times New Roman1" style:font-family-complex="'Times New Roman'" style:font-family-generic-complex="system" style:font-pitch-complex="variable" style:font-size-complex="8pt"/>
    </style:style>
    <style:style style:name="Corpo_20_del_20_testo_20__28_2_29__20__2b__20_Spaziatura_20_13_20_pt" style:display-name="Corpo del testo (2) + Spaziatura 13 pt" style:family="text" style:parent-style-name="Corpo_20_del_20_testo_20__28_2_29__5f_">
      <style:text-properties style:font-name="Times New Roman" fo:font-family="'Times New Roman'" style:font-family-generic="roman" style:font-pitch="variable" fo:font-size="9pt" fo:letter-spacing="0.459cm"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pt" fo:font-style="italic" style:text-underline-style="none" style:font-size-asian="9pt" style:font-style-asian="italic" style:font-name-complex="Times New Roman1" style:font-family-complex="'Times New Roman'" style:font-family-generic-complex="system" style:font-pitch-complex="variable" style:font-size-complex="9pt" style:font-style-complex="italic"/>
    </style:style>
    <style:style style:name="Corpo_20_del_20_testo_20__28_2_29__20__2b__20_13_20_pt" style:display-name="Corpo del testo (2) + 13 pt" style:family="text" style:parent-style-name="Corpo_20_del_20_testo_20__28_2_29__5f_">
      <style:text-properties style:font-name="Times New Roman" fo:font-family="'Times New Roman'" style:font-family-generic="roman" style:font-pitch="variable" fo:font-size="13pt" style:text-underline-style="none" style:font-size-asian="13pt" style:font-name-complex="Times New Roman1" style:font-family-complex="'Times New Roman'" style:font-family-generic-complex="system" style:font-pitch-complex="variable" style:font-size-complex="13pt"/>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Spaziatura_20_12_20_pt" style:display-name="Corpo del testo (2) + Spaziatura 12 pt" style:family="text" style:parent-style-name="Corpo_20_del_20_testo_20__28_2_29__5f_">
      <style:text-properties style:font-name="Times New Roman" fo:font-family="'Times New Roman'" style:font-family-generic="roman" style:font-pitch="variable" fo:font-size="9pt" fo:letter-spacing="0.441cm" style:text-underline-style="none" style:font-size-asian="9pt" style:font-name-complex="Times New Roman1" style:font-family-complex="'Times New Roman'" style:font-family-generic-complex="system" style:font-pitch-complex="variable" style:font-size-complex="9pt"/>
    </style:style>
    <style:style style:name="Corpo_20_del_20_testo_20__28_2_29__20__2b__20_91_2c_5_20_pt1_2c_Proporzioni_20_70_25_" style:display-name="Corpo del testo (2) + 91,5 pt1,Proporzioni 70%" style:family="text" style:parent-style-name="Corpo_20_del_20_testo_20__28_2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text-scale="70%"/>
    </style:style>
    <style:style style:name="Corpo_20_del_20_testo_20__28_5_29__5f_" style:display-name="Corpo del testo (5)_" style:family="text" style:parent-style-name="Default_20_Paragraph_20_Font">
      <style:text-properties style:font-name="Constantia" fo:font-family="Constantia" style:font-family-generic="roman" style:font-pitch="variable" fo:font-size="6pt" fo:letter-spacing="0.018cm" style:text-underline-style="none" style:font-size-asian="6pt" style:font-name-complex="Constantia1" style:font-family-complex="Constantia" style:font-family-generic-complex="system" style:font-pitch-complex="variable"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50%" fo:text-align="center" style:justify-single-word="false" fo:text-indent="0.499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Georgia" fo:font-size="12pt" officeooo:rsid="00847abf" officeooo:paragraph-rsid="008cd7fa" fo:background-color="#ffffff" style:font-size-asian="12pt" style:font-size-complex="12pt"/>
    </style:style>
    <style:style style:name="MP4" style:family="paragraph" style:parent-style-name="Header">
      <style:paragraph-properties fo:text-align="center" style:justify-single-word="false"/>
      <style:text-properties officeooo:paragraph-rsid="00847abf"/>
    </style:style>
    <style:style style:name="MT1" style:family="text">
      <style:text-properties style:font-name="Georgia" fo:font-size="11pt" style:font-size-asian="11pt" style:font-name-complex="Georgia" style:font-size-complex="11pt"/>
    </style:style>
    <style:style style:name="MT2" style:family="text">
      <style:text-properties style:font-name="Georgia" fo:font-size="15pt" fo:background-color="#ffffff" loext:char-shading-value="0" style:font-size-asian="15pt" style:font-name-complex="Georgia" style:font-size-complex="15pt"/>
    </style:style>
    <style:style style:name="MT3" style:family="text">
      <style:text-properties fo:color="#0000ff" style:font-name="Georgia" fo:font-size="11pt" style:font-size-asian="11pt" style:font-name-complex="Arial Unicode MS" style:font-size-complex="11pt"/>
    </style:style>
    <style:style style:name="MT4" style:family="text">
      <style:text-properties fo:color="#993366" style:font-name="Georgia" fo:font-size="11pt" style:font-name-asian="Arial Unicode MS" style:font-size-asian="11pt" style:font-name-complex="Arial Unicode MS" style:font-size-complex="11pt"/>
    </style:style>
    <style:style style:name="MT5" style:family="text">
      <style:text-properties fo:color="#993366" style:font-name="Georgia" fo:font-size="11pt" officeooo:rsid="00847abf" style:font-name-asian="Arial Unicode MS" style:font-size-asian="11pt" style:font-name-complex="Arial Unicode MS" style:font-size-complex="11pt"/>
    </style:style>
    <style:style style:name="MT6" style:family="text">
      <style:text-properties fo:color="#000000" style:font-name="Georgia" fo:font-size="12pt" fo:language="it" fo:country="IT" officeooo:rsid="0097fecd" style:font-name-asian="Arial Unicode MS1" style:font-size-asian="12pt" style:language-asian="it" style:country-asian="IT" style:font-name-complex="Georgia1" style:font-size-complex="12pt" style:language-complex="ar" style:country-complex="SA"/>
    </style:style>
    <style:style style:name="MT7" style:family="text">
      <style:text-properties fo:color="#000000" style:font-name="Georgia" fo:font-size="12pt" fo:language="it" fo:country="IT" officeooo:rsid="008cd7fa" style:font-name-asian="Arial Unicode MS1" style:font-size-asian="12pt" style:language-asian="it" style:country-asian="IT" style:font-name-complex="Georgia1" style:font-size-complex="12pt" style:language-complex="ar" style:country-complex="SA"/>
    </style:style>
    <style:style style:name="MT8" style:family="text">
      <style:text-properties officeooo:rsid="008cd7fa"/>
    </style:style>
    <style:style style:name="MT9"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a"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2.499cm" fo:margin-left="3cm" fo:margin-right="4.5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CARDINALI-07" style:page-layout-name="Mpm2">
      <style:header>
        <text:p text:style-name="MP1"><text:span text:style-name="MT1">I briganti e la corte pontificia ossia la cospirazione borbonico-clericale <text:s text:c="6"/></text:span><text:span text:style-name="MT2"><text:page-number style:num-format="1" text:select-page="current">576</text:page-number></text:span></text:p>
      </style:header>
      <style:footer>
        <text:p text:style-name="MP2"><text:span text:style-name="MT3">http://www.eleaml.org</text:span><text:span text:style-name="MT4"> – 2</text:span><text:span text:style-name="MT5">6</text:span><text:span text:style-name="MT4"> Giugno 2017</text:span></text:p>
      </style:footer>
    </style:master-page>
    <style:master-page style:name="Endnote" style:page-layout-name="Mpm3"/>
    <style:master-page style:name="Footnote" style:page-layout-name="Mpm3"/>
    <style:master-page style:name="SOMMARIO-01-02" style:page-layout-name="Mpm4">
      <style:header>
        <text:p text:style-name="MP3"><text:span text:style-name="Corpo_20_del_20_testo_20__28_2_29__5f_"><text:span text:style-name="MT6">SOMMARIO </text:span></text:span><text:span text:style-name="Corpo_20_del_20_testo_20__28_2_29__5f_"><text:span text:style-name="MT7">—</text:span></text:span><text:span text:style-name="MT8"> </text:span><text:page-number style:num-format="I" text:select-page="current">XXIV</text:page-number> <text:span text:style-name="Corpo_20_del_20_testo_20__28_2_29__5f_"><text:span text:style-name="MT9">—</text:span></text:span></text:p>
      </style:header>
      <style:footer>
        <text:p text:style-name="MP4"><text:span text:style-name="MT3">http://www.eleaml.org</text:span><text:span text:style-name="MT4"> – 2</text:span><text:span text:style-name="MT5">6</text:span><text:span text:style-name="MT4"> Giugn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TALIA</dc:title>
    <meta:initial-creator>cc</meta:initial-creator>
    <meta:creation-date>2017-06-14T23:16:00</meta:creation-date>
    <dc:date>2017-07-03T20:44:15.596000000</dc:date>
    <meta:editing-cycles>101</meta:editing-cycles>
    <meta:editing-duration>PT6H59M16S</meta:editing-duration>
    <meta:generator>LibreOffice/5.3.3.2$Windows_x86 LibreOffice_project/3d9a8b4b4e538a85e0782bd6c2d430bafe583448</meta:generator>
    <meta:document-statistic meta:table-count="3" meta:image-count="0" meta:object-count="0" meta:page-count="598" meta:paragraph-count="3610" meta:word-count="145152" meta:character-count="966581" meta:non-whitespace-character-count="820740"/>
  </office:meta>
</office:document-meta>
</file>