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Narrow" svg:font-family="'Arial Narrow'" style:font-family-generic="roman"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Georgia" officeooo:rsid="0023bc0f" officeooo:paragraph-rsid="00381710"/>
    </style:style>
    <style:style style:name="P2"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23bc0f" officeooo:paragraph-rsid="0023bc0f"/>
    </style:style>
    <style:style style:name="P3" style:family="paragraph" style:parent-style-name="Corpo_20_del_20_testo_20__28_12_29_">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text-properties officeooo:paragraph-rsid="00137119"/>
    </style:style>
    <style:style style:name="P4" style:family="paragraph" style:parent-style-name="Corpo_20_del_20_testo_20__28_12_29_">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137119"/>
    </style:style>
    <style:style style:name="P5" style:family="paragraph" style:parent-style-name="Corpo_20_del_20_testo_20__28_13_29_">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officeooo:paragraph-rsid="000f8527"/>
    </style:style>
    <style:style style:name="P6" style:family="paragraph" style:parent-style-name="Corpo_20_del_20_testo_20__28_13_29_">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officeooo:paragraph-rsid="00125c25"/>
    </style:style>
    <style:style style:name="P7" style:family="paragraph" style:parent-style-name="Corpo_20_del_20_testo_20__28_13_29_">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137119"/>
    </style:style>
    <style:style style:name="P8" style:family="paragraph" style:parent-style-name="Corpo_20_del_20_testo_20__28_13_29_">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text-properties officeooo:paragraph-rsid="00137119"/>
    </style:style>
    <style:style style:name="P9" style:family="paragraph" style:parent-style-name="Corpo_20_del_20_testo_20__28_3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ab-stops>
          <style:tab-stop style:position="2.875cm"/>
          <style:tab-stop style:position="4.018cm"/>
          <style:tab-stop style:position="8.177cm"/>
        </style:tab-stops>
      </style:paragraph-properties>
      <style:text-properties officeooo:paragraph-rsid="001d2bbd"/>
    </style:style>
    <style:style style:name="P10" style:family="paragraph" style:parent-style-name="Corpo_20_del_20_testo_20__28_3_29_1">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ab-stops>
          <style:tab-stop style:position="2.875cm"/>
          <style:tab-stop style:position="4.018cm"/>
          <style:tab-stop style:position="8.177cm"/>
        </style:tab-stops>
      </style:paragraph-properties>
      <style:text-properties officeooo:paragraph-rsid="00137119"/>
    </style:style>
    <style:style style:name="P11"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officeooo:paragraph-rsid="00170b91"/>
    </style:style>
    <style:style style:name="P12"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ab-stops>
          <style:tab-stop style:position="4.667cm"/>
        </style:tab-stops>
      </style:paragraph-properties>
      <style:text-properties officeooo:paragraph-rsid="00137119"/>
    </style:style>
    <style:style style:name="P13"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137119"/>
    </style:style>
    <style:style style:name="P14" style:family="paragraph" style:parent-style-name="Corpo_20_del_20_testo_20__28_2_29_1">
      <style:paragraph-properties fo:margin-left="0cm" fo:margin-right="0cm" fo:margin-top="0cm" fo:margin-bottom="0cm" loext:contextual-spacing="false" fo:line-height="150%" fo:text-align="justify" style:justify-single-word="false" fo:text-indent="0.556cm" style:auto-text-indent="false" style:writing-mode="lr-tb"/>
      <style:text-properties officeooo:paragraph-rsid="00137119"/>
    </style:style>
    <style:style style:name="P15" style:family="paragraph" style:parent-style-name="Corpo_20_del_20_testo_20__28_2_29_1">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tab-stops>
          <style:tab-stop style:position="4.667cm"/>
        </style:tab-stops>
      </style:paragraph-properties>
      <style:text-properties officeooo:paragraph-rsid="00137119"/>
    </style:style>
    <style:style style:name="P16" style:family="paragraph" style:parent-style-name="Corpo_20_del_20_testo_20__28_2_29_1">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text-properties officeooo:paragraph-rsid="00137119"/>
    </style:style>
    <style:style style:name="P17" style:family="paragraph" style:parent-style-name="Corpo_20_del_20_testo_20__28_2_29_1">
      <style:paragraph-properties fo:margin-left="0cm" fo:margin-right="0cm" fo:margin-top="0cm" fo:margin-bottom="0cm" loext:contextual-spacing="false" fo:line-height="150%" fo:text-align="center" style:justify-single-word="false" fo:text-indent="0.556cm" style:auto-text-indent="false" style:writing-mode="lr-tb"/>
      <style:text-properties officeooo:paragraph-rsid="00137119"/>
    </style:style>
    <style:style style:name="P18" style:family="paragraph" style:parent-style-name="Corpo_20_del_20_testo_20__28_9_29_1">
      <style:paragraph-properties fo:margin-left="0cm" fo:margin-right="0cm" fo:margin-top="0cm" fo:margin-bottom="0cm" loext:contextual-spacing="false" fo:line-height="100%" fo:text-align="justify" style:justify-single-word="false" fo:orphans="0" fo:widows="0" fo:text-indent="0.556cm" style:auto-text-indent="false" style:vertical-align="auto" style:writing-mode="lr-tb"/>
      <style:text-properties officeooo:paragraph-rsid="001876f6"/>
    </style:style>
    <style:style style:name="P19" style:family="paragraph" style:parent-style-name="Corpo_20_del_20_testo_20__28_9_29_1">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137119"/>
    </style:style>
    <style:style style:name="P20" style:family="paragraph" style:parent-style-name="Standard">
      <style:paragraph-properties fo:margin-left="0cm" fo:margin-right="0cm" fo:line-height="150%" fo:text-align="justify" style:justify-single-word="false" fo:text-indent="0.556cm" style:auto-text-indent="false"/>
      <style:text-properties officeooo:paragraph-rsid="00210d0e"/>
    </style:style>
    <style:style style:name="P21" style:family="paragraph" style:parent-style-name="Standard">
      <style:paragraph-properties fo:margin-left="0cm" fo:margin-right="0cm" fo:line-height="150%" fo:text-align="justify" style:justify-single-word="false" fo:text-indent="0.556cm" style:auto-text-indent="false"/>
      <style:text-properties style:font-name="Georgia" fo:font-size="12pt" officeooo:paragraph-rsid="0023db1b" style:font-size-asian="12pt" style:font-name-complex="Arial" style:font-size-complex="12pt" style:font-weight-complex="bold"/>
    </style:style>
    <style:style style:name="P22" style:family="paragraph" style:parent-style-name="Standard">
      <style:paragraph-properties fo:margin-left="0cm" fo:margin-right="0cm" fo:line-height="150%" fo:text-align="justify" style:justify-single-word="false" fo:text-indent="0.556cm" style:auto-text-indent="false"/>
      <style:text-properties style:font-name="Georgia" fo:font-size="12pt" fo:letter-spacing="0.002cm" officeooo:paragraph-rsid="00260e88" style:font-size-asian="12pt" style:font-name-complex="Arial" style:font-size-complex="12pt" style:font-weight-complex="bold"/>
    </style:style>
    <style:style style:name="P23" style:family="paragraph" style:parent-style-name="Standard">
      <style:paragraph-properties fo:margin-left="0cm" fo:margin-right="0cm" fo:line-height="150%" fo:text-align="justify" style:justify-single-word="false" fo:text-indent="0.556cm" style:auto-text-indent="false"/>
      <style:text-properties style:font-name="Georgia" fo:font-size="12pt" fo:letter-spacing="-0.005cm" officeooo:paragraph-rsid="002c4692" style:font-size-asian="12pt" style:font-name-complex="Arial" style:font-size-complex="12pt" style:font-weight-complex="bold"/>
    </style:style>
    <style:style style:name="P24" style:family="paragraph" style:parent-style-name="Standard">
      <style:paragraph-properties fo:margin-left="0cm" fo:margin-right="0cm" fo:line-height="150%" fo:text-align="justify" style:justify-single-word="false" fo:text-indent="0.556cm" style:auto-text-indent="false"/>
      <style:text-properties fo:font-size="12pt" officeooo:paragraph-rsid="002c4692" style:font-size-asian="12pt" style:font-size-complex="12pt"/>
    </style:style>
    <style:style style:name="P25" style:family="paragraph" style:parent-style-name="Standard">
      <style:paragraph-properties fo:margin-left="0cm" fo:margin-right="0cm" fo:line-height="150%" fo:text-align="justify" style:justify-single-word="false" fo:text-indent="0.556cm" style:auto-text-indent="false"/>
      <style:text-properties fo:font-size="12pt" officeooo:paragraph-rsid="004819d7" style:font-size-asian="12pt" style:font-size-complex="12pt"/>
    </style:style>
    <style:style style:name="P26" style:family="paragraph" style:parent-style-name="Standard">
      <style:paragraph-properties fo:margin-left="0cm" fo:margin-right="0cm" fo:line-height="150%" fo:text-align="justify" style:justify-single-word="false" fo:text-indent="0.556cm" style:auto-text-indent="false"/>
      <style:text-properties fo:font-size="12pt" fo:font-style="normal" officeooo:paragraph-rsid="00325ffa" style:font-size-asian="12pt" style:font-style-asian="normal" style:font-size-complex="12pt" style:font-style-complex="normal"/>
    </style:style>
    <style:style style:name="P27" style:family="paragraph" style:parent-style-name="Corpo_20_del_20_testo_20__28_12_29_">
      <style:paragraph-properties fo:margin-left="5.186cm" fo:margin-right="0cm" fo:margin-top="0cm" fo:margin-bottom="0cm" loext:contextual-spacing="false" fo:line-height="100%" fo:text-align="justify" style:justify-single-word="false" fo:orphans="0" fo:widows="0" fo:text-indent="0.556cm" style:auto-text-indent="false" style:vertical-align="auto" style:writing-mode="lr-tb"/>
      <style:text-properties officeooo:paragraph-rsid="00137119"/>
    </style:style>
    <style:style style:name="P28" style:family="paragraph" style:parent-style-name="Standard">
      <style:paragraph-properties fo:margin-left="0cm" fo:margin-right="0cm" fo:line-height="150%" fo:text-align="justify" style:justify-single-word="false" fo:text-indent="0.556cm" style:auto-text-indent="false"/>
      <style:text-properties style:font-name="Georgia" fo:font-size="12pt" fo:letter-spacing="-0.002cm" officeooo:paragraph-rsid="004819d7" style:font-size-asian="12pt" style:font-name-complex="Arial" style:font-size-complex="12pt" style:font-weight-complex="bold"/>
    </style:style>
    <style:style style:name="P29" style:family="paragraph" style:parent-style-name="Standard">
      <style:paragraph-properties fo:margin-left="0cm" fo:margin-right="0cm" fo:line-height="150%" fo:text-align="justify" style:justify-single-word="false" fo:text-indent="0.556cm" style:auto-text-indent="false"/>
      <style:text-properties fo:font-size="12pt" officeooo:paragraph-rsid="004ffe7d" style:font-size-asian="12pt" style:font-size-complex="12pt"/>
    </style:style>
    <style:style style:name="P30" style:family="paragraph" style:parent-style-name="Standard">
      <style:paragraph-properties fo:margin-left="0cm" fo:margin-right="0cm" fo:line-height="150%" fo:text-align="justify" style:justify-single-word="false" fo:text-indent="0.556cm" style:auto-text-indent="false"/>
      <style:text-properties fo:font-size="12pt" officeooo:rsid="005430a6" officeooo:paragraph-rsid="005430a6" style:font-size-asian="12pt" style:font-size-complex="12pt"/>
    </style:style>
    <style:style style:name="P31"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1ab47b"/>
    </style:style>
    <style:style style:name="P32"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210d0e"/>
    </style:style>
    <style:style style:name="P33"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22e4d0"/>
    </style:style>
    <style:style style:name="P34"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23db1b"/>
    </style:style>
    <style:style style:name="P35"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25ca0a"/>
    </style:style>
    <style:style style:name="P36"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280607"/>
    </style:style>
    <style:style style:name="P37"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2eeff1"/>
    </style:style>
    <style:style style:name="P38"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309745"/>
    </style:style>
    <style:style style:name="P39"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33b77c"/>
    </style:style>
    <style:style style:name="P40"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35e761"/>
    </style:style>
    <style:style style:name="P41"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360ed8"/>
    </style:style>
    <style:style style:name="P42"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3a3fa2"/>
    </style:style>
    <style:style style:name="P43"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3e19c6"/>
    </style:style>
    <style:style style:name="P44"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3e687b"/>
    </style:style>
    <style:style style:name="P45"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40b22a"/>
    </style:style>
    <style:style style:name="P46"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41e57e"/>
    </style:style>
    <style:style style:name="P47"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42968c"/>
    </style:style>
    <style:style style:name="P48"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168cb2"/>
    </style:style>
    <style:style style:name="P49"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437bf9"/>
    </style:style>
    <style:style style:name="P50"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441094"/>
    </style:style>
    <style:style style:name="P51"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45bdcf"/>
    </style:style>
    <style:style style:name="P52"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47868b"/>
    </style:style>
    <style:style style:name="P53"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4c3153"/>
    </style:style>
    <style:style style:name="P54"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488a6d"/>
    </style:style>
    <style:style style:name="P55"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4e26d8"/>
    </style:style>
    <style:style style:name="P56"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4ffe7d"/>
    </style:style>
    <style:style style:name="P57"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505b54"/>
    </style:style>
    <style:style style:name="P58"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525afb"/>
    </style:style>
    <style:style style:name="P59"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5430a6"/>
    </style:style>
    <style:style style:name="P60"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551fb0"/>
    </style:style>
    <style:style style:name="P61"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554d7e"/>
    </style:style>
    <style:style style:name="P62"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565bf0"/>
    </style:style>
    <style:style style:name="P63" style:family="paragraph" style:parent-style-name="Standard">
      <style:paragraph-properties fo:margin-left="0cm" fo:margin-right="0cm" fo:line-height="150%" fo:text-align="justify" style:justify-single-word="false" fo:text-indent="0.556cm" style:auto-text-indent="false"/>
      <style:text-properties style:use-window-font-color="true" officeooo:paragraph-rsid="00565e42"/>
    </style:style>
    <style:style style:name="P64" style:family="paragraph" style:parent-style-name="Standard">
      <style:paragraph-properties fo:margin-left="0cm" fo:margin-right="0cm" fo:line-height="150%" fo:text-align="justify" style:justify-single-word="false" fo:text-indent="0.556cm" style:auto-text-indent="false"/>
      <style:text-properties style:use-window-font-color="true" style:font-name="Georgia" fo:font-size="14pt" officeooo:paragraph-rsid="0041e57e" style:font-size-asian="14pt" style:font-name-complex="Arial" style:font-size-complex="14pt" style:font-weight-complex="bold"/>
    </style:style>
    <style:style style:name="P65" style:family="paragraph" style:parent-style-name="Standard">
      <style:paragraph-properties fo:margin-left="0cm" fo:margin-right="0cm" fo:line-height="150%" fo:text-align="justify" style:justify-single-word="false" fo:text-indent="0.556cm" style:auto-text-indent="false"/>
      <style:text-properties style:use-window-font-color="true" style:font-name="Georgia" fo:font-size="14pt" fo:letter-spacing="0.019cm" officeooo:paragraph-rsid="00168cb2" style:font-size-asian="14pt" style:font-name-complex="Arial" style:font-size-complex="14pt"/>
    </style:style>
    <style:style style:name="P66" style:family="paragraph" style:parent-style-name="Standard">
      <style:paragraph-properties fo:margin-left="0cm" fo:margin-right="0cm" fo:line-height="150%" fo:text-align="justify" style:justify-single-word="false" fo:text-indent="0.556cm" style:auto-text-indent="false"/>
      <style:text-properties style:use-window-font-color="true" style:font-name="Georgia" fo:font-size="14pt" fo:letter-spacing="0.069cm" fo:font-style="italic" officeooo:paragraph-rsid="00168cb2" style:font-size-asian="14pt" style:font-style-asian="italic" style:font-name-complex="Arial" style:font-size-complex="14pt" style:font-style-complex="italic" style:font-weight-complex="bold"/>
    </style:style>
    <style:style style:name="P67" style:family="paragraph" style:parent-style-name="Standard">
      <style:paragraph-properties fo:margin-left="0cm" fo:margin-right="0cm" fo:line-height="150%" fo:text-align="center" style:justify-single-word="false" fo:text-indent="0.556cm" style:auto-text-indent="false"/>
      <style:text-properties style:use-window-font-color="true" style:font-name="Georgia" fo:font-size="20pt" officeooo:rsid="0041e57e" officeooo:paragraph-rsid="0041e57e" style:font-size-asian="20pt" style:font-name-complex="Arial" style:font-size-complex="20pt" style:font-weight-complex="bold"/>
    </style:style>
    <style:style style:name="P68" style:family="paragraph" style:parent-style-name="Standard">
      <style:paragraph-properties fo:margin-left="0cm" fo:margin-right="0cm" fo:line-height="150%" fo:text-align="center" style:justify-single-word="false" fo:text-indent="0.556cm" style:auto-text-indent="false"/>
      <style:text-properties style:use-window-font-color="true" style:font-name="Georgia" fo:font-size="18pt" fo:letter-spacing="0.069cm" fo:font-style="normal" officeooo:paragraph-rsid="00168cb2" style:font-size-asian="18pt" style:font-style-asian="normal" style:font-name-complex="Arial" style:font-size-complex="18pt" style:font-style-complex="normal" style:font-weight-complex="bold"/>
    </style:style>
    <style:style style:name="P69" style:family="paragraph" style:parent-style-name="Standard">
      <style:paragraph-properties fo:margin-left="0cm" fo:margin-right="0cm" fo:line-height="150%" fo:text-align="center" style:justify-single-word="false" fo:text-indent="0.556cm" style:auto-text-indent="false"/>
      <style:text-properties style:use-window-font-color="true" fo:font-size="18pt" fo:font-style="normal" fo:font-weight="bold" officeooo:rsid="0050e0af" officeooo:paragraph-rsid="0050e0af" style:font-size-asian="18pt" style:font-style-asian="normal" style:font-weight-asian="bold" style:font-size-complex="18pt" style:font-style-complex="normal" style:font-weight-complex="bold"/>
    </style:style>
    <style:style style:name="P70" style:family="paragraph" style:parent-style-name="Standard">
      <style:paragraph-properties fo:margin-left="0cm" fo:margin-right="0cm" fo:line-height="150%" fo:text-align="justify" style:justify-single-word="false" fo:text-indent="0.556cm" style:auto-text-indent="false"/>
      <style:text-properties style:use-window-font-color="true" officeooo:rsid="005430a6" officeooo:paragraph-rsid="005430a6"/>
    </style:style>
    <style:style style:name="P71" style:family="paragraph" style:parent-style-name="Standard">
      <style:paragraph-properties fo:margin-left="0cm" fo:margin-right="0cm" fo:line-height="150%" fo:text-align="center" style:justify-single-word="false" fo:text-indent="0.556cm" style:auto-text-indent="false"/>
      <style:text-properties style:use-window-font-color="true" fo:font-size="20pt" officeooo:paragraph-rsid="00565bf0" style:font-size-asian="20pt" style:font-size-complex="20pt"/>
    </style:style>
    <style:style style:name="P72" style:family="paragraph" style:parent-style-name="Standard">
      <style:paragraph-properties fo:margin-left="0cm" fo:margin-right="0cm" fo:line-height="150%" fo:text-align="center" style:justify-single-word="false" fo:text-indent="0.556cm" style:auto-text-indent="false"/>
      <style:text-properties style:use-window-font-color="true" fo:font-style="italic" officeooo:paragraph-rsid="00565bf0" style:font-style-asian="italic" style:font-style-complex="italic"/>
    </style:style>
    <style:style style:name="P73" style:family="paragraph" style:parent-style-name="Standard">
      <style:paragraph-properties fo:margin-left="0cm" fo:margin-right="0cm" fo:line-height="150%" fo:text-align="justify" style:justify-single-word="false" fo:text-indent="0.556cm" style:auto-text-indent="false" fo:break-before="page"/>
      <style:text-properties style:use-window-font-color="true" officeooo:paragraph-rsid="004ffe7d"/>
    </style:style>
    <style:style style:name="P74" style:family="paragraph" style:parent-style-name="Standard">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565e42"/>
    </style:style>
    <style:style style:name="P75" style:family="paragraph" style:parent-style-name="Standard">
      <style:text-properties officeooo:paragraph-rsid="004c3153"/>
    </style:style>
    <style:style style:name="P76" style:family="paragraph" style:parent-style-name="Footnote">
      <style:text-properties officeooo:paragraph-rsid="004c3153"/>
    </style:style>
    <style:style style:name="P77" style:family="paragraph" style:parent-style-name="Corpo_20_del_20_testo_20__28_12_29_" style:master-page-name="Standard">
      <style:paragraph-properties fo:margin-left="0cm" fo:margin-right="0cm" fo:margin-top="0cm" fo:margin-bottom="0cm" loext:contextual-spacing="false" fo:line-height="150%" fo:text-align="center" style:justify-single-word="false" fo:orphans="0" fo:widows="0" fo:text-indent="0.556cm" style:auto-text-indent="false" style:page-number="1" style:vertical-align="auto" style:writing-mode="lr-tb"/>
      <style:text-properties officeooo:paragraph-rsid="00137119"/>
    </style:style>
    <style:style style:name="P78" style:family="paragraph" style:parent-style-name="Corpo_20_del_20_testo_20__28_12_29_" style:master-page-name="RIFLESSIONI-DISCIOLTO-ESERCITO-NAPOLITANO">
      <style:paragraph-properties fo:margin-left="0cm" fo:margin-right="0cm" fo:margin-top="0cm" fo:margin-bottom="0cm" loext:contextual-spacing="false" fo:line-height="150%" fo:text-align="justify" style:justify-single-word="false" fo:orphans="0" fo:widows="0" fo:text-indent="0.556cm" style:auto-text-indent="false" style:page-number="3" style:vertical-align="auto" style:writing-mode="lr-tb"/>
      <style:text-properties officeooo:paragraph-rsid="00137119"/>
    </style:style>
    <style:style style:name="P79" style:family="paragraph" style:parent-style-name="Corpo_20_del_20_testo_20__28_12_29_">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text-properties officeooo:paragraph-rsid="00580dc7"/>
    </style:style>
    <style:style style:name="P80" style:family="paragraph" style:parent-style-name="Corpo_20_del_20_testo_20__28_12_29_">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text-properties style:use-window-font-color="true" style:font-name="Georgia" fo:font-size="14pt" fo:language="it" fo:country="IT" fo:font-weight="normal" officeooo:rsid="000f2812" officeooo:paragraph-rsid="00137119" style:font-size-asian="14pt" style:font-weight-asian="normal" style:font-name-complex="Georgia1" style:font-size-complex="14pt" style:language-complex="ar" style:country-complex="SA"/>
    </style:style>
    <style:style style:name="P81" style:family="paragraph" style:parent-style-name="Corpo_20_del_20_testo_20__28_12_29_">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text-properties style:use-window-font-color="true" style:font-name="Georgia" fo:font-size="16pt" fo:language="it" fo:country="IT" fo:font-weight="normal" officeooo:rsid="000f2812" officeooo:paragraph-rsid="00137119" style:font-size-asian="16pt" style:font-weight-asian="normal" style:font-name-complex="Georgia1" style:font-size-complex="16pt" style:language-complex="ar" style:country-complex="SA"/>
    </style:style>
    <style:style style:name="T1" style:family="text">
      <style:text-properties fo:color="#000000" style:font-name="Georgia" fo:font-size="9pt" fo:language="it" fo:country="IT" fo:font-weight="normal" style:font-name-asian="Arial Unicode MS" style:font-size-asian="9pt" style:language-asian="it" style:country-asian="IT" style:font-weight-asian="normal" style:font-name-complex="Georgia1" style:font-size-complex="9pt" style:language-complex="ar" style:country-complex="SA" style:font-weight-complex="normal"/>
    </style:style>
    <style:style style:name="T2" style:family="text">
      <style:text-properties fo:color="#000000" style:font-name="Georgia" fo:font-size="9pt" fo:language="it" fo:country="IT" fo:font-weight="normal" officeooo:rsid="000f2812" style:font-name-asian="Arial Unicode MS" style:font-size-asian="9pt" style:language-asian="it" style:country-asian="IT" style:font-weight-asian="normal" style:font-name-complex="Georgia1" style:font-size-complex="9pt" style:language-complex="ar" style:country-complex="SA" style:font-weight-complex="normal"/>
    </style:style>
    <style:style style:name="T3" style:family="text">
      <style:text-properties fo:color="#000000" style:font-name="Georgia" fo:font-size="14pt" fo:language="it" fo:country="IT" fo:font-weight="normal" style:font-name-asian="Arial Unicode MS" style:font-size-asian="14pt" style:language-asian="it" style:country-asian="IT" style:font-weight-asian="normal" style:font-name-complex="Georgia1" style:font-size-complex="14pt" style:language-complex="ar" style:country-complex="SA"/>
    </style:style>
    <style:style style:name="T4" style:family="text">
      <style:text-properties fo:color="#000000" style:font-name="Georgia" fo:font-size="14pt" fo:language="it" fo:country="IT" fo:font-weight="normal" officeooo:rsid="002a0d98" style:font-name-asian="Arial Unicode MS" style:font-size-asian="14pt" style:language-asian="it" style:country-asian="IT" style:font-weight-asian="normal" style:font-name-complex="Georgia1" style:font-size-complex="14pt" style:language-complex="ar" style:country-complex="SA"/>
    </style:style>
    <style:style style:name="T5" style:family="text">
      <style:text-properties fo:color="#000000" style:font-name="Georgia" fo:font-size="14pt" fo:language="it" fo:country="IT" fo:font-weight="normal" officeooo:rsid="000f2812" style:font-name-asian="Arial Unicode MS" style:font-size-asian="14pt" style:language-asian="it" style:country-asian="IT" style:font-weight-asian="normal" style:font-name-complex="Georgia1" style:font-size-complex="14pt" style:language-complex="ar" style:country-complex="SA"/>
    </style:style>
    <style:style style:name="T6" style:family="text">
      <style:text-properties fo:color="#000000" style:font-name="Georgia" fo:font-size="14pt" fo:language="it" fo:country="IT" fo:font-weight="normal" officeooo:rsid="002493f2" style:font-name-asian="Arial Unicode MS" style:font-size-asian="14pt" style:language-asian="it" style:country-asian="IT" style:font-weight-asian="normal" style:font-name-complex="Georgia1" style:font-size-complex="14pt" style:language-complex="ar" style:country-complex="SA"/>
    </style:style>
    <style:style style:name="T7" style:family="text">
      <style:text-properties fo:color="#000000" style:font-name="Georgia" fo:font-size="14pt" fo:language="it" fo:country="IT" fo:font-weight="normal" officeooo:rsid="000f62ac" style:font-name-asian="Arial Unicode MS" style:font-size-asian="14pt" style:language-asian="it" style:country-asian="IT" style:font-weight-asian="normal" style:font-name-complex="Georgia1" style:font-size-complex="14pt" style:language-complex="ar" style:country-complex="SA"/>
    </style:style>
    <style:style style:name="T8" style:family="text">
      <style:text-properties fo:color="#000000" style:font-name="Georgia" fo:font-size="14pt" fo:language="it" fo:country="IT" fo:font-weight="normal" style:font-name-asian="Arial Unicode MS" style:font-size-asian="14pt" style:language-asian="it" style:country-asian="IT" style:font-weight-asian="normal" style:font-name-complex="Georgia1" style:font-size-complex="14pt" style:language-complex="ar" style:country-complex="SA" style:font-weight-complex="normal"/>
    </style:style>
    <style:style style:name="T9" style:family="text">
      <style:text-properties fo:color="#000000" style:font-name="Georgia" fo:font-size="14pt" fo:language="it" fo:country="IT" fo:font-weight="normal" officeooo:rsid="000f62ac" style:font-name-asian="Arial Unicode MS" style:font-size-asian="14pt" style:language-asian="it" style:country-asian="IT" style:font-weight-asian="normal" style:font-name-complex="Georgia1" style:font-size-complex="14pt" style:language-complex="ar" style:country-complex="SA" style:font-weight-complex="normal"/>
    </style:style>
    <style:style style:name="T10" style:family="text">
      <style:text-properties fo:color="#000000" style:font-name="Georgia" fo:font-size="14pt" fo:language="it" fo:country="IT" fo:font-weight="normal" officeooo:rsid="000f8527" style:font-name-asian="Arial Unicode MS" style:font-size-asian="14pt" style:language-asian="it" style:country-asian="IT" style:font-weight-asian="normal" style:font-name-complex="Georgia1" style:font-size-complex="14pt" style:language-complex="ar" style:country-complex="SA" style:font-weight-complex="normal"/>
    </style:style>
    <style:style style:name="T11" style:family="text">
      <style:text-properties fo:color="#000000" style:font-name="Georgia" fo:font-size="14pt" fo:language="it" fo:country="IT" fo:font-weight="normal" officeooo:rsid="000f8527" style:font-name-asian="Arial Unicode MS" style:font-size-asian="14pt" style:language-asian="it" style:country-asian="IT" style:font-weight-asian="normal" style:font-name-complex="Georgia1" style:font-size-complex="14pt" style:language-complex="ar" style:country-complex="SA"/>
    </style:style>
    <style:style style:name="T12" style:family="text">
      <style:text-properties fo:color="#000000" style:font-name="Georgia" fo:font-size="14pt" fo:language="it" fo:country="IT" fo:font-weight="normal" officeooo:rsid="00109fb3" style:font-name-asian="Arial Unicode MS" style:font-size-asian="14pt" style:language-asian="it" style:country-asian="IT" style:font-weight-asian="normal" style:font-name-complex="Georgia1" style:font-size-complex="14pt" style:language-complex="ar" style:country-complex="SA"/>
    </style:style>
    <style:style style:name="T13" style:family="text">
      <style:text-properties fo:color="#000000" style:font-name="Georgia" fo:font-size="14pt" fo:language="it" fo:country="IT" fo:font-weight="normal" officeooo:rsid="00125c25" style:font-name-asian="Arial Unicode MS" style:font-size-asian="14pt" style:language-asian="it" style:country-asian="IT" style:font-weight-asian="normal" style:font-name-complex="Georgia1" style:font-size-complex="14pt" style:language-complex="ar" style:country-complex="SA"/>
    </style:style>
    <style:style style:name="T14" style:family="text">
      <style:text-properties fo:color="#000000" style:font-name="Georgia" fo:font-size="14pt" fo:language="it" fo:country="IT" fo:font-weight="normal" officeooo:rsid="00170b91" style:font-name-asian="Arial Unicode MS" style:font-size-asian="14pt" style:language-asian="it" style:country-asian="IT" style:font-weight-asian="normal" style:font-name-complex="Georgia1" style:font-size-complex="14pt" style:language-complex="ar" style:country-complex="SA"/>
    </style:style>
    <style:style style:name="T15" style:family="text">
      <style:text-properties fo:color="#000000" style:font-name="Georgia" fo:font-size="14pt" fo:language="it" fo:country="IT" fo:font-weight="normal" officeooo:rsid="00164ec2" style:font-name-asian="Arial Unicode MS" style:font-size-asian="14pt" style:language-asian="it" style:country-asian="IT" style:font-weight-asian="normal" style:font-name-complex="Georgia1" style:font-size-complex="14pt" style:language-complex="ar" style:country-complex="SA"/>
    </style:style>
    <style:style style:name="T16" style:family="text">
      <style:text-properties fo:color="#000000" style:font-name="Georgia" fo:font-size="14pt" fo:language="it" fo:country="IT" fo:font-weight="normal" officeooo:rsid="0017f30b" style:font-name-asian="Arial Unicode MS" style:font-size-asian="14pt" style:language-asian="it" style:country-asian="IT" style:font-weight-asian="normal" style:font-name-complex="Georgia1" style:font-size-complex="14pt" style:language-complex="ar" style:country-complex="SA"/>
    </style:style>
    <style:style style:name="T17" style:family="text">
      <style:text-properties fo:color="#000000" style:font-name="Georgia" fo:font-size="14pt" fo:language="it" fo:country="IT" fo:font-weight="normal" officeooo:rsid="001876f6" style:font-name-asian="Arial Unicode MS" style:font-size-asian="14pt" style:language-asian="it" style:country-asian="IT" style:font-weight-asian="normal" style:font-name-complex="Georgia1" style:font-size-complex="14pt" style:language-complex="ar" style:country-complex="SA"/>
    </style:style>
    <style:style style:name="T18" style:family="text">
      <style:text-properties fo:color="#000000" style:font-name="Georgia" fo:font-size="14pt" fo:language="it" fo:country="IT" fo:font-weight="normal" officeooo:rsid="0018de77" style:font-name-asian="Arial Unicode MS" style:font-size-asian="14pt" style:language-asian="it" style:country-asian="IT" style:font-weight-asian="normal" style:font-name-complex="Georgia1" style:font-size-complex="14pt" style:language-complex="ar" style:country-complex="SA"/>
    </style:style>
    <style:style style:name="T19" style:family="text">
      <style:text-properties fo:color="#000000" style:font-name="Georgia" fo:font-size="14pt" fo:language="it" fo:country="IT" fo:font-weight="normal" officeooo:rsid="0019892b" style:font-name-asian="Arial Unicode MS" style:font-size-asian="14pt" style:language-asian="it" style:country-asian="IT" style:font-weight-asian="normal" style:font-name-complex="Georgia1" style:font-size-complex="14pt" style:language-complex="ar" style:country-complex="SA"/>
    </style:style>
    <style:style style:name="T20" style:family="text">
      <style:text-properties fo:color="#000000" style:font-name="Georgia" fo:font-size="14pt" fo:language="it" fo:country="IT" fo:font-weight="normal" officeooo:rsid="001a0ddc" style:font-name-asian="Arial Unicode MS" style:font-size-asian="14pt" style:language-asian="it" style:country-asian="IT" style:font-weight-asian="normal" style:font-name-complex="Georgia1" style:font-size-complex="14pt" style:language-complex="ar" style:country-complex="SA"/>
    </style:style>
    <style:style style:name="T21" style:family="text">
      <style:text-properties fo:color="#000000" style:font-name="Georgia" fo:font-size="14pt" fo:language="it" fo:country="IT" fo:font-weight="normal" officeooo:rsid="001cbdd3" style:font-name-asian="Arial Unicode MS" style:font-size-asian="14pt" style:language-asian="it" style:country-asian="IT" style:font-weight-asian="normal" style:font-name-complex="Georgia1" style:font-size-complex="14pt" style:language-complex="ar" style:country-complex="SA"/>
    </style:style>
    <style:style style:name="T22" style:family="text">
      <style:text-properties fo:color="#000000" style:font-name="Georgia" fo:font-size="14pt" fo:language="it" fo:country="IT" fo:font-weight="normal" officeooo:rsid="001b05ff" style:font-name-asian="Arial Unicode MS" style:font-size-asian="14pt" style:language-asian="it" style:country-asian="IT" style:font-weight-asian="normal" style:font-name-complex="Georgia1" style:font-size-complex="14pt" style:language-complex="ar" style:country-complex="SA"/>
    </style:style>
    <style:style style:name="T23" style:family="text">
      <style:text-properties fo:color="#000000" style:font-name="Georgia" fo:font-size="14pt" fo:language="it" fo:country="IT" fo:font-weight="normal" officeooo:rsid="001d5f3d" style:font-name-asian="Arial Unicode MS" style:font-size-asian="14pt" style:language-asian="it" style:country-asian="IT" style:font-weight-asian="normal" style:font-name-complex="Georgia1" style:font-size-complex="14pt" style:language-complex="ar" style:country-complex="SA"/>
    </style:style>
    <style:style style:name="T24" style:family="text">
      <style:text-properties fo:color="#000000" style:font-name="Georgia" fo:font-size="14pt" fo:language="it" fo:country="IT" fo:font-weight="normal" officeooo:rsid="001d2bbd" style:font-name-asian="Arial Unicode MS" style:font-size-asian="14pt" style:language-asian="it" style:country-asian="IT" style:font-weight-asian="normal" style:font-name-complex="Georgia1" style:font-size-complex="14pt" style:language-complex="ar" style:country-complex="SA"/>
    </style:style>
    <style:style style:name="T25" style:family="text">
      <style:text-properties fo:color="#000000" style:font-name="Georgia" fo:font-size="14pt" fo:language="it" fo:country="IT" fo:font-weight="normal" officeooo:rsid="001e78c5" style:font-name-asian="Arial Unicode MS" style:font-size-asian="14pt" style:language-asian="it" style:country-asian="IT" style:font-weight-asian="normal" style:font-name-complex="Georgia1" style:font-size-complex="14pt" style:language-complex="ar" style:country-complex="SA"/>
    </style:style>
    <style:style style:name="T26" style:family="text">
      <style:text-properties fo:color="#000000" style:font-name="Georgia" fo:font-size="14pt" fo:language="it" fo:country="IT" fo:font-weight="normal" officeooo:rsid="002a0d98" style:font-name-asian="Arial Unicode MS" style:font-size-asian="14pt" style:language-asian="it" style:country-asian="IT" style:font-weight-asian="normal" style:font-name-complex="Arial" style:font-size-complex="14pt" style:language-complex="ar" style:country-complex="SA" style:text-scale="80%"/>
    </style:style>
    <style:style style:name="T27" style:family="text">
      <style:text-properties fo:color="#000000" style:font-name="Georgia" fo:font-size="14pt" fo:language="it" fo:country="IT" fo:font-weight="normal" officeooo:rsid="002a0d98" style:font-name-asian="Arial Unicode MS" style:font-size-asian="14pt" style:language-asian="it" style:country-asian="IT" style:font-weight-asian="normal" style:font-name-complex="Arial" style:font-size-complex="14pt" style:language-complex="ar" style:country-complex="SA"/>
    </style:style>
    <style:style style:name="T28" style:family="text">
      <style:text-properties fo:color="#000000" style:font-name="Georgia" fo:font-size="14pt" fo:language="it" fo:country="IT" fo:font-weight="normal" officeooo:rsid="00565e42" style:font-name-asian="Arial Unicode MS" style:font-size-asian="14pt" style:language-asian="it" style:country-asian="IT" style:font-weight-asian="normal" style:font-name-complex="Arial" style:font-size-complex="14pt" style:language-complex="ar" style:country-complex="SA"/>
    </style:style>
    <style:style style:name="T29" style:family="text">
      <style:text-properties fo:color="#000000" style:font-name="Georgia" fo:font-size="14pt" fo:language="it" fo:country="IT" fo:font-weight="normal" style:font-name-asian="Arial Unicode MS" style:font-size-asian="14pt" style:language-asian="en" style:country-asian="US" style:font-weight-asian="normal" style:font-name-complex="Georgia1" style:font-size-complex="14pt" style:language-complex="ar" style:country-complex="SA"/>
    </style:style>
    <style:style style:name="T30" style:family="text">
      <style:text-properties fo:color="#000000" style:font-name="Georgia" fo:font-size="14pt" fo:language="it" fo:country="IT" fo:font-weight="normal" officeooo:rsid="000f62ac" style:font-name-asian="Arial Unicode MS" style:font-size-asian="14pt" style:language-asian="en" style:country-asian="US" style:font-weight-asian="normal" style:font-name-complex="Georgia1" style:font-size-complex="14pt" style:language-complex="ar" style:country-complex="SA"/>
    </style:style>
    <style:style style:name="T31" style:family="text">
      <style:text-properties fo:color="#000000" style:font-name="Georgia" fo:font-size="14pt" fo:language="it" fo:country="IT" fo:font-weight="normal" officeooo:rsid="0019892b" style:font-name-asian="Arial Unicode MS" style:font-size-asian="14pt" style:language-asian="en" style:country-asian="US" style:font-weight-asian="normal" style:font-name-complex="Georgia1" style:font-size-complex="14pt" style:language-complex="ar" style:country-complex="SA"/>
    </style:style>
    <style:style style:name="T32" style:family="text">
      <style:text-properties fo:color="#000000" style:font-name="Georgia" fo:font-size="14pt" fo:language="it" fo:country="IT" fo:font-weight="bold" style:font-name-asian="Arial Unicode MS" style:font-size-asian="14pt" style:language-asian="it" style:country-asian="IT" style:font-weight-asian="bold" style:font-name-complex="Georgia1" style:font-size-complex="14pt" style:language-complex="ar" style:country-complex="SA" style:font-weight-complex="bold"/>
    </style:style>
    <style:style style:name="T33" style:family="text">
      <style:text-properties fo:color="#000000" style:font-name="Georgia" fo:font-size="14pt" fo:language="it" fo:country="IT" fo:font-style="italic" fo:font-weight="normal" officeooo:rsid="000f62ac" style:font-name-asian="Arial Unicode MS" style:font-size-asian="14pt" style:language-asian="it" style:country-asian="IT" style:font-style-asian="italic" style:font-weight-asian="normal" style:font-name-complex="Georgia1" style:font-size-complex="14pt" style:language-complex="ar" style:country-complex="SA" style:font-style-complex="italic"/>
    </style:style>
    <style:style style:name="T34" style:family="text">
      <style:text-properties fo:color="#000000" style:font-name="Georgia" fo:font-size="14pt" fo:language="it" fo:country="IT" fo:font-style="italic" fo:font-weight="normal" style:font-name-asian="Arial Unicode MS" style:font-size-asian="14pt" style:language-asian="it" style:country-asian="IT" style:font-style-asian="italic" style:font-weight-asian="normal" style:font-name-complex="Georgia1" style:font-size-complex="14pt" style:language-complex="ar" style:country-complex="SA" style:font-style-complex="italic" style:font-weight-complex="normal"/>
    </style:style>
    <style:style style:name="T35" style:family="text">
      <style:text-properties fo:color="#000000" style:font-name="Georgia" fo:font-size="14pt" fo:language="it" fo:country="IT" fo:font-style="italic" fo:font-weight="normal" officeooo:rsid="000f62ac" style:font-name-asian="Arial Unicode MS" style:font-size-asian="14pt" style:language-asian="it" style:country-asian="IT" style:font-style-asian="italic" style:font-weight-asian="normal" style:font-name-complex="Georgia1" style:font-size-complex="14pt" style:language-complex="ar" style:country-complex="SA" style:font-style-complex="italic" style:font-weight-complex="normal"/>
    </style:style>
    <style:style style:name="T36" style:family="text">
      <style:text-properties fo:color="#000000" style:font-name="Georgia" fo:font-size="14pt" fo:language="it" fo:country="IT" fo:font-style="italic" fo:font-weight="normal" officeooo:rsid="0017f30b" style:font-name-asian="Arial Unicode MS" style:font-size-asian="14pt" style:language-asian="it" style:country-asian="IT" style:font-style-asian="italic" style:font-weight-asian="normal" style:font-name-complex="Georgia1" style:font-size-complex="14pt" style:language-complex="ar" style:country-complex="SA" style:font-style-complex="italic" style:font-weight-complex="normal"/>
    </style:style>
    <style:style style:name="T37" style:family="text">
      <style:text-properties fo:color="#000000" style:font-name="Georgia" fo:font-size="14pt" fo:language="it" fo:country="IT" fo:font-style="italic" fo:font-weight="normal" officeooo:rsid="001b05ff" style:font-name-asian="Arial Unicode MS" style:font-size-asian="14pt" style:language-asian="it" style:country-asian="IT" style:font-style-asian="italic" style:font-weight-asian="normal" style:font-name-complex="Georgia1" style:font-size-complex="14pt" style:language-complex="ar" style:country-complex="SA" style:font-style-complex="italic"/>
    </style:style>
    <style:style style:name="T38" style:family="text">
      <style:text-properties fo:color="#000000" style:font-name="Georgia" fo:font-size="14pt" fo:language="it" fo:country="IT" fo:font-style="italic" fo:font-weight="normal" officeooo:rsid="001cbdd3" style:font-name-asian="Arial Unicode MS" style:font-size-asian="14pt" style:language-asian="it" style:country-asian="IT" style:font-style-asian="italic" style:font-weight-asian="normal" style:font-name-complex="Georgia1" style:font-size-complex="14pt" style:language-complex="ar" style:country-complex="SA" style:font-style-complex="italic"/>
    </style:style>
    <style:style style:name="T39" style:family="text">
      <style:text-properties fo:color="#000000" style:font-name="Georgia" fo:font-size="14pt" fo:language="it" fo:country="IT" fo:font-style="italic" fo:font-weight="normal" officeooo:rsid="001d5f3d" style:font-name-asian="Arial Unicode MS" style:font-size-asian="14pt" style:language-asian="it" style:country-asian="IT" style:font-style-asian="italic" style:font-weight-asian="normal" style:font-name-complex="Georgia1" style:font-size-complex="14pt" style:language-complex="ar" style:country-complex="SA" style:font-style-complex="italic"/>
    </style:style>
    <style:style style:name="T40" style:family="text">
      <style:text-properties fo:color="#000000" style:font-name="Georgia" fo:font-size="14pt" fo:language="it" fo:country="IT" style:font-name-asian="Arial Unicode MS" style:font-size-asian="14pt" style:language-asian="it" style:country-asian="IT" style:font-name-complex="Georgia1" style:font-size-complex="14pt" style:language-complex="ar" style:country-complex="SA"/>
    </style:style>
    <style:style style:name="T41" style:family="text">
      <style:text-properties fo:color="#000000" style:font-name="Georgia" fo:font-size="14pt" fo:language="it" fo:country="IT" officeooo:rsid="00170b91" style:font-name-asian="Arial Unicode MS" style:font-size-asian="14pt" style:language-asian="it" style:country-asian="IT" style:font-name-complex="Georgia1" style:font-size-complex="14pt" style:language-complex="ar" style:country-complex="SA"/>
    </style:style>
    <style:style style:name="T42" style:family="text">
      <style:text-properties fo:color="#000000" style:font-name="Georgia" fo:font-size="14pt" fo:language="it" fo:country="IT" officeooo:rsid="0017f30b" style:font-name-asian="Arial Unicode MS" style:font-size-asian="14pt" style:language-asian="it" style:country-asian="IT" style:font-name-complex="Georgia1" style:font-size-complex="14pt" style:language-complex="ar" style:country-complex="SA"/>
    </style:style>
    <style:style style:name="T43" style:family="text">
      <style:text-properties fo:color="#000000" style:font-name="Georgia" fo:font-size="14pt" fo:language="it" fo:country="IT" fo:font-style="normal" fo:font-weight="normal" style:font-name-asian="Arial Unicode MS" style:font-size-asian="14pt" style:language-asian="it" style:country-asian="IT" style:font-style-asian="normal" style:font-weight-asian="normal" style:font-name-complex="Georgia1" style:font-size-complex="14pt" style:language-complex="ar" style:country-complex="SA" style:font-style-complex="normal"/>
    </style:style>
    <style:style style:name="T44" style:family="text">
      <style:text-properties fo:color="#000000" style:font-name="Georgia" fo:font-size="14pt" fo:letter-spacing="0.002cm" fo:language="it" fo:country="IT" fo:font-weight="normal" style:font-name-asian="Arial Unicode MS" style:font-size-asian="14pt" style:language-asian="it" style:country-asian="IT" style:font-weight-asian="normal" style:font-name-complex="Georgia1" style:font-size-complex="14pt" style:language-complex="ar" style:country-complex="SA"/>
    </style:style>
    <style:style style:name="T45" style:family="text">
      <style:text-properties fo:color="#000000" style:font-name="Georgia" fo:font-size="16pt" fo:language="it" fo:country="IT" fo:font-weight="normal" style:font-name-asian="Arial Unicode MS" style:font-size-asian="16pt" style:language-asian="it" style:country-asian="IT" style:font-weight-asian="normal" style:font-name-complex="Georgia1" style:font-size-complex="16pt" style:language-complex="ar" style:country-complex="SA"/>
    </style:style>
    <style:style style:name="T46" style:family="text">
      <style:text-properties fo:color="#000000" style:font-name="Georgia" fo:font-size="16pt" fo:language="it" fo:country="IT" fo:font-weight="bold" officeooo:rsid="000f2812" style:font-name-asian="Arial Unicode MS" style:font-size-asian="16pt" style:language-asian="it" style:country-asian="IT" style:font-weight-asian="bold" style:font-name-complex="Georgia1" style:font-size-complex="16pt" style:language-complex="ar" style:country-complex="SA" style:font-weight-complex="bold"/>
    </style:style>
    <style:style style:name="T47" style:family="text">
      <style:text-properties fo:color="#000000" style:font-name="Georgia" fo:font-size="32pt" fo:language="it" fo:country="IT" fo:font-weight="normal" officeooo:rsid="000f2812" style:font-name-asian="Arial Unicode MS" style:font-size-asian="32pt" style:language-asian="it" style:country-asian="IT" style:font-weight-asian="normal" style:font-name-complex="Georgia1" style:font-size-complex="32pt" style:language-complex="ar" style:country-complex="SA"/>
    </style:style>
    <style:style style:name="T48" style:family="text">
      <style:text-properties fo:color="#000000" style:font-name="Georgia" fo:font-size="18pt" fo:language="it" fo:country="IT" fo:font-weight="bold" style:font-name-asian="Arial Unicode MS" style:font-size-asian="18pt" style:language-asian="it" style:country-asian="IT" style:font-weight-asian="bold" style:font-name-complex="Georgia1" style:font-size-complex="18pt" style:language-complex="ar" style:country-complex="SA" style:font-weight-complex="bold"/>
    </style:style>
    <style:style style:name="T49" style:family="text">
      <style:text-properties fo:color="#000000" style:font-name="Georgia" fo:font-size="12pt" fo:language="it" fo:country="IT" fo:font-weight="normal" style:font-name-asian="Arial Unicode MS" style:font-size-asian="12pt" style:language-asian="it" style:country-asian="IT" style:font-weight-asian="normal" style:font-name-complex="Georgia1" style:font-size-complex="12pt" style:language-complex="ar" style:country-complex="SA"/>
    </style:style>
    <style:style style:name="T50" style:family="text">
      <style:text-properties fo:color="#000000" style:font-name="Georgia" fo:font-size="12pt" fo:language="it" fo:country="IT" fo:font-weight="normal" officeooo:rsid="000f2812" style:font-name-asian="Arial Unicode MS" style:font-size-asian="12pt" style:language-asian="it" style:country-asian="IT" style:font-weight-asian="normal" style:font-name-complex="Georgia1" style:font-size-complex="12pt" style:language-complex="ar" style:country-complex="SA"/>
    </style:style>
    <style:style style:name="T51" style:family="text">
      <style:text-properties fo:color="#000000" style:font-name="Georgia" fo:font-size="12pt" fo:language="it" fo:country="IT" fo:font-weight="normal" officeooo:rsid="00170b91" style:font-name-asian="Arial Unicode MS" style:font-size-asian="12pt" style:language-asian="it" style:country-asian="IT" style:font-weight-asian="normal" style:font-name-complex="Georgia1" style:font-size-complex="12pt" style:language-complex="ar" style:country-complex="SA"/>
    </style:style>
    <style:style style:name="T52" style:family="text">
      <style:text-properties fo:color="#000000" style:font-name="Georgia" fo:font-size="12pt" fo:language="it" fo:country="IT" fo:font-weight="normal" officeooo:rsid="001876f6" style:font-name-asian="Arial Unicode MS" style:font-size-asian="12pt" style:language-asian="it" style:country-asian="IT" style:font-weight-asian="normal" style:font-name-complex="Georgia1" style:font-size-complex="12pt" style:language-complex="ar" style:country-complex="SA"/>
    </style:style>
    <style:style style:name="T53" style:family="text">
      <style:text-properties fo:color="#000000" style:font-name="Georgia" fo:font-size="12pt" fo:language="it" fo:country="IT" fo:font-weight="normal" officeooo:rsid="002a0d98" style:font-name-asian="Arial Unicode MS" style:font-size-asian="12pt" style:language-asian="it" style:country-asian="IT" style:font-weight-asian="normal" style:font-name-complex="Arial" style:font-size-complex="12pt" style:language-complex="ar" style:country-complex="SA" style:text-scale="80%"/>
    </style:style>
    <style:style style:name="T54" style:family="text">
      <style:text-properties fo:color="#000000" style:font-name="Georgia" fo:font-size="12pt" fo:language="it" fo:country="IT" fo:font-weight="normal" officeooo:rsid="002a0d98" style:font-name-asian="Arial Unicode MS" style:font-size-asian="12pt" style:language-asian="it" style:country-asian="IT" style:font-weight-asian="normal" style:font-name-complex="Arial" style:font-size-complex="12pt" style:language-complex="ar" style:country-complex="SA"/>
    </style:style>
    <style:style style:name="T55" style:family="text">
      <style:text-properties fo:color="#000000" style:font-name="Georgia" fo:font-size="12pt" fo:language="it" fo:country="IT" fo:font-weight="normal" officeooo:rsid="00565e42" style:font-name-asian="Arial Unicode MS" style:font-size-asian="12pt" style:language-asian="it" style:country-asian="IT" style:font-weight-asian="normal" style:font-name-complex="Arial" style:font-size-complex="12pt" style:language-complex="ar" style:country-complex="SA"/>
    </style:style>
    <style:style style:name="T56" style:family="text">
      <style:text-properties fo:color="#000000" style:font-name="Georgia" fo:font-size="12pt" fo:language="it" fo:country="IT" style:font-name-asian="Arial Unicode MS" style:font-size-asian="12pt" style:language-asian="it" style:country-asian="IT" style:font-name-complex="Georgia1" style:font-size-complex="12pt" style:language-complex="ar" style:country-complex="SA"/>
    </style:style>
    <style:style style:name="T57" style:family="text">
      <style:text-properties fo:color="#000000" style:font-name="Georgia" fo:font-size="12pt" fo:language="it" fo:country="IT" officeooo:rsid="001cbdd3" style:font-name-asian="Arial Unicode MS" style:font-size-asian="12pt" style:language-asian="it" style:country-asian="IT" style:font-name-complex="Georgia1" style:font-size-complex="12pt" style:language-complex="ar" style:country-complex="SA"/>
    </style:style>
    <style:style style:name="T58" style:family="text">
      <style:text-properties fo:color="#000000" style:font-name="Georgia" fo:font-size="12pt" fo:language="it" fo:country="IT" officeooo:rsid="001d2bbd" style:font-name-asian="Arial Unicode MS" style:font-size-asian="12pt" style:language-asian="it" style:country-asian="IT" style:font-name-complex="Georgia1" style:font-size-complex="12pt" style:language-complex="ar" style:country-complex="SA"/>
    </style:style>
    <style:style style:name="T59" style:family="text">
      <style:text-properties fo:color="#000000" style:font-name="Georgia" fo:font-size="12pt" fo:language="it" fo:country="IT" officeooo:rsid="001d5280" style:font-name-asian="Arial Unicode MS" style:font-size-asian="12pt" style:language-asian="it" style:country-asian="IT" style:font-name-complex="Georgia1" style:font-size-complex="12pt" style:language-complex="ar" style:country-complex="SA"/>
    </style:style>
    <style:style style:name="T60" style:family="text">
      <style:text-properties fo:color="#000000" style:font-name="Georgia" fo:font-size="20pt" fo:language="it" fo:country="IT" fo:font-weight="normal" style:font-name-asian="Arial Unicode MS" style:font-size-asian="20pt" style:language-asian="it" style:country-asian="IT" style:font-weight-asian="normal" style:font-name-complex="Georgia1" style:font-size-complex="20pt" style:language-complex="ar" style:country-complex="SA"/>
    </style:style>
    <style:style style:name="T61" style:family="text">
      <style:text-properties fo:color="#000000" style:font-name="Georgia" fo:font-size="20pt" fo:language="it" fo:country="IT" fo:font-weight="normal" officeooo:rsid="000f62ac" style:font-name-asian="Arial Unicode MS" style:font-size-asian="20pt" style:language-asian="it" style:country-asian="IT" style:font-weight-asian="normal" style:font-name-complex="Georgia1" style:font-size-complex="20pt" style:language-complex="ar" style:country-complex="SA"/>
    </style:style>
    <style:style style:name="T62" style:family="text">
      <style:text-properties fo:color="#000000" style:font-name="Georgia" fo:font-size="20pt" fo:language="it" fo:country="IT" fo:font-weight="normal" officeooo:rsid="00125c25" style:font-name-asian="Arial Unicode MS" style:font-size-asian="20pt" style:language-asian="it" style:country-asian="IT" style:font-weight-asian="normal" style:font-name-complex="Georgia1" style:font-size-complex="20pt" style:language-complex="ar" style:country-complex="SA"/>
    </style:style>
    <style:style style:name="T63" style:family="text">
      <style:text-properties fo:color="#000000" style:font-name="Georgia" fo:font-size="20pt" fo:language="it" fo:country="IT" fo:font-weight="normal" officeooo:rsid="0018de77" style:font-name-asian="Arial Unicode MS" style:font-size-asian="20pt" style:language-asian="it" style:country-asian="IT" style:font-weight-asian="normal" style:font-name-complex="Georgia1" style:font-size-complex="20pt" style:language-complex="ar" style:country-complex="SA"/>
    </style:style>
    <style:style style:name="T64" style:family="text">
      <style:text-properties fo:color="#000000" style:font-name="Georgia" fo:font-size="20pt" fo:language="it" fo:country="IT" fo:font-weight="normal" officeooo:rsid="001b05ff" style:font-name-asian="Arial Unicode MS" style:font-size-asian="20pt" style:language-asian="it" style:country-asian="IT" style:font-weight-asian="normal" style:font-name-complex="Georgia1" style:font-size-complex="20pt" style:language-complex="ar" style:country-complex="SA"/>
    </style:style>
    <style:style style:name="T65" style:family="text">
      <style:text-properties fo:color="#000000" style:font-name="Georgia" fo:font-size="11pt" fo:language="it" fo:country="IT" fo:font-weight="normal" style:font-name-asian="Arial Unicode MS" style:font-size-asian="11pt" style:language-asian="it" style:country-asian="IT" style:font-weight-asian="normal" style:font-name-complex="Georgia1" style:font-size-complex="11pt" style:language-complex="ar" style:country-complex="SA"/>
    </style:style>
    <style:style style:name="T66" style:family="text">
      <style:text-properties fo:color="#000000" style:font-name="Georgia" fo:font-size="11pt" fo:language="it" fo:country="IT" fo:font-weight="normal" officeooo:rsid="000f8527" style:font-name-asian="Arial Unicode MS" style:font-size-asian="11pt" style:language-asian="it" style:country-asian="IT" style:font-weight-asian="normal" style:font-name-complex="Georgia1" style:font-size-complex="11pt" style:language-complex="ar" style:country-complex="SA"/>
    </style:style>
    <style:style style:name="T67" style:family="text">
      <style:text-properties fo:color="#000000" style:font-name="Georgia" fo:font-size="11pt" fo:language="it" fo:country="IT" fo:font-weight="normal" officeooo:rsid="00125c25" style:font-name-asian="Arial Unicode MS" style:font-size-asian="11pt" style:language-asian="it" style:country-asian="IT" style:font-weight-asian="normal" style:font-name-complex="Georgia1" style:font-size-complex="11pt" style:language-complex="ar" style:country-complex="SA"/>
    </style:style>
    <style:style style:name="T68" style:family="text">
      <style:text-properties fo:color="#000000" style:font-name="Georgia" fo:language="it" fo:country="IT" fo:font-weight="normal" officeooo:rsid="002a0d98" style:font-name-asian="Arial Unicode MS" style:language-asian="it" style:country-asian="IT" style:font-weight-asian="normal" style:font-name-complex="Arial" style:language-complex="ar" style:country-complex="SA" style:text-scale="80%"/>
    </style:style>
    <style:style style:name="T69" style:family="text">
      <style:text-properties fo:color="#000000" style:font-name="Georgia" fo:language="it" fo:country="IT" fo:font-weight="normal" officeooo:rsid="002a0d98" style:font-name-asian="Arial Unicode MS" style:language-asian="it" style:country-asian="IT" style:font-weight-asian="normal" style:font-name-complex="Arial" style:language-complex="ar" style:country-complex="SA"/>
    </style:style>
    <style:style style:name="T70" style:family="text">
      <style:text-properties fo:color="#000000" style:font-name="Georgia" fo:language="it" fo:country="IT" fo:font-weight="normal" officeooo:rsid="00565e42" style:font-name-asian="Arial Unicode MS" style:language-asian="it" style:country-asian="IT" style:font-weight-asian="normal" style:font-name-complex="Arial" style:language-complex="ar" style:country-complex="SA"/>
    </style:style>
    <style:style style:name="T71" style:family="text">
      <style:text-properties fo:color="#000000" style:text-position="super 58%" style:font-name="Georgia" fo:font-size="14pt" fo:language="it" fo:country="IT" fo:font-weight="normal" style:font-size-asian="14pt" style:font-weight-asian="normal" style:font-name-complex="Georgia1" style:font-size-complex="14pt" style:language-complex="ar" style:country-complex="SA"/>
    </style:style>
    <style:style style:name="T72" style:family="text">
      <style:text-properties fo:font-size="9pt" fo:language="it" fo:country="IT" fo:font-weight="normal" officeooo:rsid="000f2812" style:font-size-asian="9pt" style:font-weight-asian="normal" style:font-name-complex="Georgia1" style:font-size-complex="9pt" style:language-complex="ar" style:country-complex="SA" style:font-weight-complex="normal"/>
    </style:style>
    <style:style style:name="T73" style:family="text">
      <style:text-properties fo:font-size="9pt" fo:font-weight="normal" style:font-size-asian="9pt" style:font-weight-asian="normal" style:font-size-complex="9pt" style:font-weight-complex="normal"/>
    </style:style>
    <style:style style:name="T74" style:family="text">
      <style:text-properties fo:font-size="14pt" fo:background-color="#ffffff" loext:char-shading-value="0" style:font-size-asian="14pt" style:font-size-complex="14pt"/>
    </style:style>
    <style:style style:name="T75" style:family="text">
      <style:text-properties fo:color="#0000ff"/>
    </style:style>
    <style:style style:name="T76" style:family="text">
      <style:text-properties fo:color="#993366"/>
    </style:style>
    <style:style style:name="T77" style:family="text">
      <style:text-properties fo:color="#993366" officeooo:rsid="00176592"/>
    </style:style>
    <style:style style:name="T78" style:family="text">
      <style:text-properties style:font-name="Georgia" fo:font-size="32pt" fo:language="it" fo:country="IT" fo:font-weight="normal" style:font-size-asian="32pt" style:font-weight-asian="normal" style:font-name-complex="Georgia1" style:font-size-complex="32pt" style:language-complex="ar" style:country-complex="SA"/>
    </style:style>
    <style:style style:name="T79" style:family="text">
      <style:text-properties style:font-name="Georgia" fo:font-size="32pt" fo:language="it" fo:country="IT" fo:font-weight="normal" officeooo:rsid="000f2812" style:font-name-asian="Arial Unicode MS" style:font-size-asian="32pt" style:language-asian="it" style:country-asian="IT" style:font-weight-asian="normal" style:font-name-complex="Georgia1" style:font-size-complex="32pt" style:language-complex="ar" style:country-complex="SA"/>
    </style:style>
    <style:style style:name="T80" style:family="text">
      <style:text-properties style:font-name="Georgia" fo:font-size="18pt" fo:language="it" fo:country="IT" fo:font-weight="bold" officeooo:rsid="000f2812" style:font-size-asian="18pt" style:font-weight-asian="bold" style:font-name-complex="Georgia1" style:font-size-complex="18pt" style:language-complex="ar" style:country-complex="SA" style:font-weight-complex="bold"/>
    </style:style>
    <style:style style:name="T81" style:family="text">
      <style:text-properties style:font-name="Georgia" fo:font-size="18pt" fo:language="it" fo:country="IT" fo:font-weight="bold" style:font-name-asian="Arial Unicode MS" style:font-size-asian="18pt" style:language-asian="it" style:country-asian="IT" style:font-weight-asian="bold" style:font-name-complex="Georgia1" style:font-size-complex="18pt" style:language-complex="ar" style:country-complex="SA" style:font-weight-complex="bold"/>
    </style:style>
    <style:style style:name="T82" style:family="text">
      <style:text-properties style:font-name="Georgia" fo:font-size="14pt" fo:language="it" fo:country="IT" fo:font-weight="bold" style:font-size-asian="14pt" style:font-weight-asian="bold" style:font-name-complex="Georgia1" style:font-size-complex="14pt" style:language-complex="ar" style:country-complex="SA" style:font-weight-complex="bold"/>
    </style:style>
    <style:style style:name="T83" style:family="text">
      <style:text-properties style:font-name="Georgia" fo:font-size="14pt" fo:language="it" fo:country="IT" fo:font-weight="bold" style:font-name-asian="Arial Unicode MS" style:font-size-asian="14pt" style:language-asian="it" style:country-asian="IT" style:font-weight-asian="bold" style:font-name-complex="Georgia1" style:font-size-complex="14pt" style:language-complex="ar" style:country-complex="SA" style:font-weight-complex="bold"/>
    </style:style>
    <style:style style:name="T84" style:family="text">
      <style:text-properties style:font-name="Georgia" fo:font-size="14pt" fo:language="it" fo:country="IT" style:font-size-asian="14pt" style:font-name-complex="Georgia1" style:font-size-complex="14pt" style:language-complex="ar" style:country-complex="SA"/>
    </style:style>
    <style:style style:name="T85" style:family="text">
      <style:text-properties style:font-name="Georgia" fo:font-size="14pt" fo:language="it" fo:country="IT" fo:font-weight="normal" style:font-size-asian="14pt" style:font-weight-asian="normal" style:font-name-complex="Georgia1" style:font-size-complex="14pt" style:language-complex="ar" style:country-complex="SA"/>
    </style:style>
    <style:style style:name="T86" style:family="text">
      <style:text-properties style:font-name="Georgia" fo:font-size="14pt" fo:language="it" fo:country="IT" fo:font-weight="normal" officeooo:rsid="0019892b" style:font-size-asian="14pt" style:font-weight-asian="normal" style:font-name-complex="Georgia1" style:font-size-complex="14pt" style:language-complex="ar" style:country-complex="SA"/>
    </style:style>
    <style:style style:name="T87" style:family="text">
      <style:text-properties style:font-name="Georgia" fo:font-size="14pt" fo:language="it" fo:country="IT" fo:font-weight="normal" style:font-name-asian="Arial Unicode MS" style:font-size-asian="14pt" style:language-asian="it" style:country-asian="IT" style:font-weight-asian="normal" style:font-name-complex="Georgia1" style:font-size-complex="14pt" style:language-complex="ar" style:country-complex="SA"/>
    </style:style>
    <style:style style:name="T88" style:family="text">
      <style:text-properties style:font-name="Georgia" fo:font-size="14pt" fo:language="it" fo:country="IT" fo:font-weight="normal" officeooo:rsid="000f2812" style:font-name-asian="Arial Unicode MS" style:font-size-asian="14pt" style:language-asian="it" style:country-asian="IT" style:font-weight-asian="normal" style:font-name-complex="Georgia1" style:font-size-complex="14pt" style:language-complex="ar" style:country-complex="SA"/>
    </style:style>
    <style:style style:name="T89" style:family="text">
      <style:text-properties style:font-name="Georgia" fo:font-size="14pt" fo:language="it" fo:country="IT" fo:font-weight="normal" officeooo:rsid="002493f2" style:font-name-asian="Arial Unicode MS" style:font-size-asian="14pt" style:language-asian="it" style:country-asian="IT" style:font-weight-asian="normal" style:font-name-complex="Georgia1" style:font-size-complex="14pt" style:language-complex="ar" style:country-complex="SA"/>
    </style:style>
    <style:style style:name="T90" style:family="text">
      <style:text-properties style:font-name="Georgia" fo:font-size="14pt" fo:language="it" fo:country="IT" fo:font-weight="normal" officeooo:rsid="000f62ac" style:font-name-asian="Arial Unicode MS" style:font-size-asian="14pt" style:language-asian="it" style:country-asian="IT" style:font-weight-asian="normal" style:font-name-complex="Georgia1" style:font-size-complex="14pt" style:language-complex="ar" style:country-complex="SA"/>
    </style:style>
    <style:style style:name="T91" style:family="text">
      <style:text-properties style:font-name="Georgia" fo:font-size="14pt" fo:language="it" fo:country="IT" fo:font-weight="normal" style:font-name-asian="Arial Unicode MS" style:font-size-asian="14pt" style:language-asian="it" style:country-asian="IT" style:font-weight-asian="normal" style:font-name-complex="Georgia1" style:font-size-complex="14pt" style:language-complex="ar" style:country-complex="SA" style:font-weight-complex="normal"/>
    </style:style>
    <style:style style:name="T92" style:family="text">
      <style:text-properties style:font-name="Georgia" fo:font-size="14pt" fo:language="it" fo:country="IT" fo:font-weight="normal" officeooo:rsid="000f62ac" style:font-name-asian="Arial Unicode MS" style:font-size-asian="14pt" style:language-asian="it" style:country-asian="IT" style:font-weight-asian="normal" style:font-name-complex="Georgia1" style:font-size-complex="14pt" style:language-complex="ar" style:country-complex="SA" style:font-weight-complex="normal"/>
    </style:style>
    <style:style style:name="T93" style:family="text">
      <style:text-properties style:font-name="Georgia" fo:font-size="14pt" fo:language="it" fo:country="IT" fo:font-weight="normal" officeooo:rsid="000f8527" style:font-name-asian="Arial Unicode MS" style:font-size-asian="14pt" style:language-asian="it" style:country-asian="IT" style:font-weight-asian="normal" style:font-name-complex="Georgia1" style:font-size-complex="14pt" style:language-complex="ar" style:country-complex="SA"/>
    </style:style>
    <style:style style:name="T94" style:family="text">
      <style:text-properties style:font-name="Georgia" fo:font-size="14pt" fo:language="it" fo:country="IT" fo:font-weight="normal" officeooo:rsid="00109fb3" style:font-name-asian="Arial Unicode MS" style:font-size-asian="14pt" style:language-asian="it" style:country-asian="IT" style:font-weight-asian="normal" style:font-name-complex="Georgia1" style:font-size-complex="14pt" style:language-complex="ar" style:country-complex="SA"/>
    </style:style>
    <style:style style:name="T95" style:family="text">
      <style:text-properties style:font-name="Georgia" fo:font-size="14pt" fo:language="it" fo:country="IT" fo:font-weight="normal" officeooo:rsid="00125c25" style:font-name-asian="Arial Unicode MS" style:font-size-asian="14pt" style:language-asian="it" style:country-asian="IT" style:font-weight-asian="normal" style:font-name-complex="Georgia1" style:font-size-complex="14pt" style:language-complex="ar" style:country-complex="SA"/>
    </style:style>
    <style:style style:name="T96" style:family="text">
      <style:text-properties style:font-name="Georgia" fo:font-size="14pt" fo:language="it" fo:country="IT" fo:font-weight="normal" officeooo:rsid="00170b91" style:font-name-asian="Arial Unicode MS" style:font-size-asian="14pt" style:language-asian="it" style:country-asian="IT" style:font-weight-asian="normal" style:font-name-complex="Georgia1" style:font-size-complex="14pt" style:language-complex="ar" style:country-complex="SA"/>
    </style:style>
    <style:style style:name="T97" style:family="text">
      <style:text-properties style:font-name="Georgia" fo:font-size="14pt" fo:language="it" fo:country="IT" fo:font-weight="normal" officeooo:rsid="00164ec2" style:font-name-asian="Arial Unicode MS" style:font-size-asian="14pt" style:language-asian="it" style:country-asian="IT" style:font-weight-asian="normal" style:font-name-complex="Georgia1" style:font-size-complex="14pt" style:language-complex="ar" style:country-complex="SA"/>
    </style:style>
    <style:style style:name="T98" style:family="text">
      <style:text-properties style:font-name="Georgia" fo:font-size="14pt" fo:language="it" fo:country="IT" fo:font-weight="normal" officeooo:rsid="0017f30b" style:font-name-asian="Arial Unicode MS" style:font-size-asian="14pt" style:language-asian="it" style:country-asian="IT" style:font-weight-asian="normal" style:font-name-complex="Georgia1" style:font-size-complex="14pt" style:language-complex="ar" style:country-complex="SA"/>
    </style:style>
    <style:style style:name="T99" style:family="text">
      <style:text-properties style:font-name="Georgia" fo:font-size="14pt" fo:language="it" fo:country="IT" fo:font-weight="normal" officeooo:rsid="001876f6" style:font-name-asian="Arial Unicode MS" style:font-size-asian="14pt" style:language-asian="it" style:country-asian="IT" style:font-weight-asian="normal" style:font-name-complex="Georgia1" style:font-size-complex="14pt" style:language-complex="ar" style:country-complex="SA"/>
    </style:style>
    <style:style style:name="T100" style:family="text">
      <style:text-properties style:font-name="Georgia" fo:font-size="14pt" fo:language="it" fo:country="IT" fo:font-weight="normal" officeooo:rsid="0018de77" style:font-name-asian="Arial Unicode MS" style:font-size-asian="14pt" style:language-asian="it" style:country-asian="IT" style:font-weight-asian="normal" style:font-name-complex="Georgia1" style:font-size-complex="14pt" style:language-complex="ar" style:country-complex="SA"/>
    </style:style>
    <style:style style:name="T101" style:family="text">
      <style:text-properties style:font-name="Georgia" fo:font-size="14pt" fo:language="it" fo:country="IT" fo:font-weight="normal" officeooo:rsid="0019892b" style:font-name-asian="Arial Unicode MS" style:font-size-asian="14pt" style:language-asian="it" style:country-asian="IT" style:font-weight-asian="normal" style:font-name-complex="Georgia1" style:font-size-complex="14pt" style:language-complex="ar" style:country-complex="SA"/>
    </style:style>
    <style:style style:name="T102" style:family="text">
      <style:text-properties style:font-name="Georgia" fo:font-size="14pt" fo:language="it" fo:country="IT" fo:font-weight="normal" officeooo:rsid="001a0ddc" style:font-name-asian="Arial Unicode MS" style:font-size-asian="14pt" style:language-asian="it" style:country-asian="IT" style:font-weight-asian="normal" style:font-name-complex="Georgia1" style:font-size-complex="14pt" style:language-complex="ar" style:country-complex="SA"/>
    </style:style>
    <style:style style:name="T103" style:family="text">
      <style:text-properties style:font-name="Georgia" fo:font-size="14pt" fo:language="it" fo:country="IT" fo:font-weight="normal" officeooo:rsid="001cbdd3" style:font-name-asian="Arial Unicode MS" style:font-size-asian="14pt" style:language-asian="it" style:country-asian="IT" style:font-weight-asian="normal" style:font-name-complex="Georgia1" style:font-size-complex="14pt" style:language-complex="ar" style:country-complex="SA"/>
    </style:style>
    <style:style style:name="T104" style:family="text">
      <style:text-properties style:font-name="Georgia" fo:font-size="14pt" fo:language="it" fo:country="IT" fo:font-weight="normal" officeooo:rsid="001b05ff" style:font-name-asian="Arial Unicode MS" style:font-size-asian="14pt" style:language-asian="it" style:country-asian="IT" style:font-weight-asian="normal" style:font-name-complex="Georgia1" style:font-size-complex="14pt" style:language-complex="ar" style:country-complex="SA"/>
    </style:style>
    <style:style style:name="T105" style:family="text">
      <style:text-properties style:font-name="Georgia" fo:font-size="14pt" fo:language="it" fo:country="IT" fo:font-weight="normal" officeooo:rsid="001d5f3d" style:font-name-asian="Arial Unicode MS" style:font-size-asian="14pt" style:language-asian="it" style:country-asian="IT" style:font-weight-asian="normal" style:font-name-complex="Georgia1" style:font-size-complex="14pt" style:language-complex="ar" style:country-complex="SA"/>
    </style:style>
    <style:style style:name="T106" style:family="text">
      <style:text-properties style:font-name="Georgia" fo:font-size="14pt" fo:language="it" fo:country="IT" fo:font-weight="normal" officeooo:rsid="001d2bbd" style:font-name-asian="Arial Unicode MS" style:font-size-asian="14pt" style:language-asian="it" style:country-asian="IT" style:font-weight-asian="normal" style:font-name-complex="Georgia1" style:font-size-complex="14pt" style:language-complex="ar" style:country-complex="SA"/>
    </style:style>
    <style:style style:name="T107" style:family="text">
      <style:text-properties style:font-name="Georgia" fo:font-size="14pt" fo:language="it" fo:country="IT" fo:font-weight="normal" officeooo:rsid="001e78c5" style:font-name-asian="Arial Unicode MS" style:font-size-asian="14pt" style:language-asian="it" style:country-asian="IT" style:font-weight-asian="normal" style:font-name-complex="Georgia1" style:font-size-complex="14pt" style:language-complex="ar" style:country-complex="SA"/>
    </style:style>
    <style:style style:name="T108" style:family="text">
      <style:text-properties style:font-name="Georgia" fo:font-size="14pt" fo:language="it" fo:country="IT" fo:font-weight="normal" officeooo:rsid="002a0d98" style:font-name-asian="Arial Unicode MS" style:font-size-asian="14pt" style:language-asian="it" style:country-asian="IT" style:font-weight-asian="normal" style:font-name-complex="Georgia1" style:font-size-complex="14pt" style:language-complex="ar" style:country-complex="SA"/>
    </style:style>
    <style:style style:name="T109" style:family="text">
      <style:text-properties style:font-name="Georgia" fo:font-size="14pt" fo:language="it" fo:country="IT" fo:font-weight="normal" style:font-name-asian="Arial Unicode MS" style:font-size-asian="14pt" style:language-asian="en" style:country-asian="US" style:font-weight-asian="normal" style:font-name-complex="Georgia1" style:font-size-complex="14pt" style:language-complex="ar" style:country-complex="SA"/>
    </style:style>
    <style:style style:name="T110" style:family="text">
      <style:text-properties style:font-name="Georgia" fo:font-size="14pt" fo:language="it" fo:country="IT" fo:font-weight="normal" officeooo:rsid="000f62ac" style:font-name-asian="Arial Unicode MS" style:font-size-asian="14pt" style:language-asian="en" style:country-asian="US" style:font-weight-asian="normal" style:font-name-complex="Georgia1" style:font-size-complex="14pt" style:language-complex="ar" style:country-complex="SA"/>
    </style:style>
    <style:style style:name="T111" style:family="text">
      <style:text-properties style:font-name="Georgia" fo:font-size="14pt" fo:language="it" fo:country="IT" fo:font-weight="normal" officeooo:rsid="0019892b" style:font-name-asian="Arial Unicode MS" style:font-size-asian="14pt" style:language-asian="en" style:country-asian="US" style:font-weight-asian="normal" style:font-name-complex="Georgia1" style:font-size-complex="14pt" style:language-complex="ar" style:country-complex="SA"/>
    </style:style>
    <style:style style:name="T112" style:family="text">
      <style:text-properties style:font-name="Georgia" fo:font-size="14pt" fo:language="it" fo:country="IT" fo:font-style="italic" fo:font-weight="normal" style:font-size-asian="14pt" style:font-style-asian="italic" style:font-weight-asian="normal" style:font-name-complex="Georgia1" style:font-size-complex="14pt" style:language-complex="ar" style:country-complex="SA" style:font-style-complex="italic"/>
    </style:style>
    <style:style style:name="T113" style:family="text">
      <style:text-properties style:font-name="Georgia" fo:font-size="14pt" fo:language="it" fo:country="IT" fo:font-style="italic" fo:font-weight="normal" officeooo:rsid="000f62ac" style:font-size-asian="14pt" style:font-style-asian="italic" style:font-weight-asian="normal" style:font-name-complex="Georgia1" style:font-size-complex="14pt" style:language-complex="ar" style:country-complex="SA" style:font-style-complex="italic"/>
    </style:style>
    <style:style style:name="T114" style:family="text">
      <style:text-properties style:font-name="Georgia" fo:font-size="14pt" fo:language="it" fo:country="IT" fo:font-style="italic" fo:font-weight="normal" officeooo:rsid="000f62ac" style:font-name-asian="Arial Unicode MS" style:font-size-asian="14pt" style:language-asian="it" style:country-asian="IT" style:font-style-asian="italic" style:font-weight-asian="normal" style:font-name-complex="Georgia1" style:font-size-complex="14pt" style:language-complex="ar" style:country-complex="SA" style:font-style-complex="italic"/>
    </style:style>
    <style:style style:name="T115" style:family="text">
      <style:text-properties style:font-name="Georgia" fo:font-size="14pt" fo:language="it" fo:country="IT" fo:font-style="italic" fo:font-weight="normal" style:font-name-asian="Arial Unicode MS" style:font-size-asian="14pt" style:language-asian="it" style:country-asian="IT" style:font-style-asian="italic" style:font-weight-asian="normal" style:font-name-complex="Georgia1" style:font-size-complex="14pt" style:language-complex="ar" style:country-complex="SA" style:font-style-complex="italic" style:font-weight-complex="normal"/>
    </style:style>
    <style:style style:name="T116" style:family="text">
      <style:text-properties style:font-name="Georgia" fo:font-size="14pt" fo:language="it" fo:country="IT" fo:font-style="italic" fo:font-weight="normal" officeooo:rsid="000f62ac" style:font-name-asian="Arial Unicode MS" style:font-size-asian="14pt" style:language-asian="it" style:country-asian="IT" style:font-style-asian="italic" style:font-weight-asian="normal" style:font-name-complex="Georgia1" style:font-size-complex="14pt" style:language-complex="ar" style:country-complex="SA" style:font-style-complex="italic" style:font-weight-complex="normal"/>
    </style:style>
    <style:style style:name="T117" style:family="text">
      <style:text-properties style:font-name="Georgia" fo:font-size="14pt" fo:language="it" fo:country="IT" fo:font-style="italic" fo:font-weight="normal" officeooo:rsid="0017f30b" style:font-name-asian="Arial Unicode MS" style:font-size-asian="14pt" style:language-asian="it" style:country-asian="IT" style:font-style-asian="italic" style:font-weight-asian="normal" style:font-name-complex="Georgia1" style:font-size-complex="14pt" style:language-complex="ar" style:country-complex="SA" style:font-style-complex="italic" style:font-weight-complex="normal"/>
    </style:style>
    <style:style style:name="T118" style:family="text">
      <style:text-properties style:font-name="Georgia" fo:font-size="14pt" fo:language="it" fo:country="IT" fo:font-style="italic" fo:font-weight="normal" officeooo:rsid="001b05ff" style:font-name-asian="Arial Unicode MS" style:font-size-asian="14pt" style:language-asian="it" style:country-asian="IT" style:font-style-asian="italic" style:font-weight-asian="normal" style:font-name-complex="Georgia1" style:font-size-complex="14pt" style:language-complex="ar" style:country-complex="SA" style:font-style-complex="italic"/>
    </style:style>
    <style:style style:name="T119" style:family="text">
      <style:text-properties style:font-name="Georgia" fo:font-size="14pt" fo:language="it" fo:country="IT" fo:font-style="italic" fo:font-weight="normal" officeooo:rsid="001cbdd3" style:font-name-asian="Arial Unicode MS" style:font-size-asian="14pt" style:language-asian="it" style:country-asian="IT" style:font-style-asian="italic" style:font-weight-asian="normal" style:font-name-complex="Georgia1" style:font-size-complex="14pt" style:language-complex="ar" style:country-complex="SA" style:font-style-complex="italic"/>
    </style:style>
    <style:style style:name="T120" style:family="text">
      <style:text-properties style:font-name="Georgia" fo:font-size="14pt" fo:language="it" fo:country="IT" fo:font-style="italic" fo:font-weight="normal" officeooo:rsid="001d5f3d" style:font-name-asian="Arial Unicode MS" style:font-size-asian="14pt" style:language-asian="it" style:country-asian="IT" style:font-style-asian="italic" style:font-weight-asian="normal" style:font-name-complex="Georgia1" style:font-size-complex="14pt" style:language-complex="ar" style:country-complex="SA" style:font-style-complex="italic"/>
    </style:style>
    <style:style style:name="T121" style:family="text">
      <style:text-properties style:font-name="Georgia" fo:font-size="14pt" fo:language="it" fo:country="IT" style:font-name-asian="Arial Unicode MS" style:font-size-asian="14pt" style:language-asian="it" style:country-asian="IT" style:font-name-complex="Georgia1" style:font-size-complex="14pt" style:language-complex="ar" style:country-complex="SA"/>
    </style:style>
    <style:style style:name="T122" style:family="text">
      <style:text-properties style:font-name="Georgia" fo:font-size="14pt" fo:language="it" fo:country="IT" officeooo:rsid="00170b91" style:font-name-asian="Arial Unicode MS" style:font-size-asian="14pt" style:language-asian="it" style:country-asian="IT" style:font-name-complex="Georgia1" style:font-size-complex="14pt" style:language-complex="ar" style:country-complex="SA"/>
    </style:style>
    <style:style style:name="T123" style:family="text">
      <style:text-properties style:font-name="Georgia" fo:font-size="14pt" fo:language="it" fo:country="IT" officeooo:rsid="0017f30b" style:font-name-asian="Arial Unicode MS" style:font-size-asian="14pt" style:language-asian="it" style:country-asian="IT" style:font-name-complex="Georgia1" style:font-size-complex="14pt" style:language-complex="ar" style:country-complex="SA"/>
    </style:style>
    <style:style style:name="T124" style:family="text">
      <style:text-properties style:font-name="Georgia" fo:font-size="14pt" fo:language="it" fo:country="IT" fo:font-style="normal" fo:font-weight="normal" style:font-name-asian="Arial Unicode MS" style:font-size-asian="14pt" style:language-asian="it" style:country-asian="IT" style:font-style-asian="normal" style:font-weight-asian="normal" style:font-name-complex="Georgia1" style:font-size-complex="14pt" style:language-complex="ar" style:country-complex="SA" style:font-style-complex="normal"/>
    </style:style>
    <style:style style:name="T125" style:family="text">
      <style:text-properties style:font-name="Georgia" fo:font-size="14pt" style:font-size-asian="14pt" style:font-name-complex="Arial" style:font-size-complex="14pt"/>
    </style:style>
    <style:style style:name="T126" style:family="text">
      <style:text-properties style:font-name="Georgia" fo:font-size="14pt" style:font-size-asian="14pt" style:font-name-complex="Arial" style:font-size-complex="14pt" style:font-weight-complex="bold"/>
    </style:style>
    <style:style style:name="T127" style:family="text">
      <style:text-properties style:font-name="Georgia" fo:font-size="14pt" officeooo:rsid="001ab47b" style:font-size-asian="14pt" style:font-name-complex="Arial" style:font-size-complex="14pt" style:font-weight-complex="bold"/>
    </style:style>
    <style:style style:name="T128" style:family="text">
      <style:text-properties style:font-name="Georgia" fo:font-size="14pt" officeooo:rsid="001c44d4" style:font-size-asian="14pt" style:font-name-complex="Arial" style:font-size-complex="14pt" style:font-weight-complex="bold"/>
    </style:style>
    <style:style style:name="T129" style:family="text">
      <style:text-properties style:font-name="Georgia" fo:font-size="14pt" officeooo:rsid="001cb68c" style:font-size-asian="14pt" style:font-name-complex="Arial" style:font-size-complex="14pt" style:font-weight-complex="bold"/>
    </style:style>
    <style:style style:name="T130" style:family="text">
      <style:text-properties style:font-name="Georgia" fo:font-size="14pt" officeooo:rsid="001eb198" style:font-size-asian="14pt" style:font-name-complex="Arial" style:font-size-complex="14pt" style:font-weight-complex="bold"/>
    </style:style>
    <style:style style:name="T131" style:family="text">
      <style:text-properties style:font-name="Georgia" fo:font-size="14pt" officeooo:rsid="00201383" style:font-size-asian="14pt" style:font-name-complex="Arial" style:font-size-complex="14pt" style:font-weight-complex="bold"/>
    </style:style>
    <style:style style:name="T132" style:family="text">
      <style:text-properties style:font-name="Georgia" fo:font-size="14pt" officeooo:rsid="0023db1b" style:font-size-asian="14pt" style:font-name-complex="Arial" style:font-size-complex="14pt" style:font-weight-complex="bold"/>
    </style:style>
    <style:style style:name="T133" style:family="text">
      <style:text-properties style:font-name="Georgia" fo:font-size="14pt" officeooo:rsid="0025ca0a" style:font-size-asian="14pt" style:font-name-complex="Arial" style:font-size-complex="14pt" style:font-weight-complex="bold"/>
    </style:style>
    <style:style style:name="T134" style:family="text">
      <style:text-properties style:font-name="Georgia" fo:font-size="14pt" officeooo:rsid="00260e88" style:font-size-asian="14pt" style:font-name-complex="Arial" style:font-size-complex="14pt" style:font-weight-complex="bold"/>
    </style:style>
    <style:style style:name="T135" style:family="text">
      <style:text-properties style:font-name="Georgia" fo:font-size="14pt" officeooo:rsid="00270102" style:font-size-asian="14pt" style:font-name-complex="Arial" style:font-size-complex="14pt" style:font-weight-complex="bold"/>
    </style:style>
    <style:style style:name="T136" style:family="text">
      <style:text-properties style:font-name="Georgia" fo:font-size="14pt" officeooo:rsid="00280607" style:font-size-asian="14pt" style:font-name-complex="Arial" style:font-size-complex="14pt" style:font-weight-complex="bold"/>
    </style:style>
    <style:style style:name="T137" style:family="text">
      <style:text-properties style:font-name="Georgia" fo:font-size="14pt" officeooo:rsid="002eeff1" style:font-size-asian="14pt" style:font-name-complex="Arial" style:font-size-complex="14pt" style:font-weight-complex="bold"/>
    </style:style>
    <style:style style:name="T138" style:family="text">
      <style:text-properties style:font-name="Georgia" fo:font-size="14pt" officeooo:rsid="00309745" style:font-size-asian="14pt" style:font-name-complex="Arial" style:font-size-complex="14pt" style:font-weight-complex="bold"/>
    </style:style>
    <style:style style:name="T139" style:family="text">
      <style:text-properties style:font-name="Georgia" fo:font-size="14pt" officeooo:rsid="00325ffa" style:font-size-asian="14pt" style:font-name-complex="Arial" style:font-size-complex="14pt" style:font-weight-complex="bold"/>
    </style:style>
    <style:style style:name="T140" style:family="text">
      <style:text-properties style:font-name="Georgia" fo:font-size="14pt" officeooo:rsid="0041e57e" style:font-size-asian="14pt" style:font-name-complex="Arial" style:font-size-complex="14pt" style:font-weight-complex="bold"/>
    </style:style>
    <style:style style:name="T141" style:family="text">
      <style:text-properties style:font-name="Georgia" fo:font-size="14pt" officeooo:rsid="0042968c" style:font-size-asian="14pt" style:font-name-complex="Arial" style:font-size-complex="14pt" style:font-weight-complex="bold"/>
    </style:style>
    <style:style style:name="T142" style:family="text">
      <style:text-properties style:font-name="Georgia" fo:font-size="14pt" officeooo:rsid="00437bf9" style:font-size-asian="14pt" style:font-name-complex="Arial" style:font-size-complex="14pt" style:font-weight-complex="bold"/>
    </style:style>
    <style:style style:name="T143" style:family="text">
      <style:text-properties style:font-name="Georgia" fo:font-size="14pt" officeooo:rsid="00441094" style:font-size-asian="14pt" style:font-name-complex="Arial" style:font-size-complex="14pt" style:font-weight-complex="bold"/>
    </style:style>
    <style:style style:name="T144" style:family="text">
      <style:text-properties style:font-name="Georgia" fo:font-size="14pt" officeooo:rsid="0045bdcf" style:font-size-asian="14pt" style:font-name-complex="Arial" style:font-size-complex="14pt" style:font-weight-complex="bold"/>
    </style:style>
    <style:style style:name="T145" style:family="text">
      <style:text-properties style:font-name="Georgia" fo:font-size="14pt" officeooo:rsid="004c3153" style:font-size-asian="14pt" style:font-name-complex="Arial" style:font-size-complex="14pt" style:font-weight-complex="bold"/>
    </style:style>
    <style:style style:name="T146" style:family="text">
      <style:text-properties style:font-name="Georgia" fo:font-size="14pt" officeooo:rsid="004e26d8" style:font-size-asian="14pt" style:font-name-complex="Arial" style:font-size-complex="14pt" style:font-weight-complex="bold"/>
    </style:style>
    <style:style style:name="T147" style:family="text">
      <style:text-properties style:font-name="Georgia" fo:font-size="14pt" officeooo:rsid="001ab47b" style:font-size-asian="14pt" style:font-name-complex="Arial" style:font-size-complex="14pt"/>
    </style:style>
    <style:style style:name="T148" style:family="text">
      <style:text-properties style:font-name="Georgia" fo:font-size="14pt" officeooo:rsid="001c44d4" style:font-size-asian="14pt" style:font-name-complex="Arial" style:font-size-complex="14pt"/>
    </style:style>
    <style:style style:name="T149" style:family="text">
      <style:text-properties style:font-name="Georgia" fo:font-size="14pt" officeooo:rsid="001eb198" style:font-size-asian="14pt" style:font-name-complex="Arial" style:font-size-complex="14pt"/>
    </style:style>
    <style:style style:name="T150" style:family="text">
      <style:text-properties style:font-name="Georgia" fo:font-size="14pt" officeooo:rsid="00210d0e" style:font-size-asian="14pt" style:font-name-complex="Arial" style:font-size-complex="14pt"/>
    </style:style>
    <style:style style:name="T151" style:family="text">
      <style:text-properties style:font-name="Georgia" fo:font-size="14pt" officeooo:rsid="0022e4d0" style:font-size-asian="14pt" style:font-name-complex="Arial" style:font-size-complex="14pt"/>
    </style:style>
    <style:style style:name="T152" style:family="text">
      <style:text-properties style:font-name="Georgia" fo:font-size="14pt" officeooo:rsid="002359d4" style:font-size-asian="14pt" style:font-name-complex="Arial" style:font-size-complex="14pt"/>
    </style:style>
    <style:style style:name="T153" style:family="text">
      <style:text-properties style:font-name="Georgia" fo:font-size="14pt" officeooo:rsid="0025ca0a" style:font-size-asian="14pt" style:font-name-complex="Arial" style:font-size-complex="14pt"/>
    </style:style>
    <style:style style:name="T154" style:family="text">
      <style:text-properties style:font-name="Georgia" fo:font-size="14pt" officeooo:rsid="00309745" style:font-size-asian="14pt" style:font-name-complex="Arial" style:font-size-complex="14pt"/>
    </style:style>
    <style:style style:name="T155" style:family="text">
      <style:text-properties style:font-name="Georgia" fo:font-size="14pt" officeooo:rsid="00325ffa" style:font-size-asian="14pt" style:font-name-complex="Arial" style:font-size-complex="14pt"/>
    </style:style>
    <style:style style:name="T156" style:family="text">
      <style:text-properties style:font-name="Georgia" fo:font-size="14pt" officeooo:rsid="0033b77c" style:font-size-asian="14pt" style:font-name-complex="Arial" style:font-size-complex="14pt"/>
    </style:style>
    <style:style style:name="T157" style:family="text">
      <style:text-properties style:font-name="Georgia" fo:font-size="14pt" officeooo:rsid="00342cca" style:font-size-asian="14pt" style:font-name-complex="Arial" style:font-size-complex="14pt"/>
    </style:style>
    <style:style style:name="T158" style:family="text">
      <style:text-properties style:font-name="Georgia" fo:font-size="14pt" officeooo:rsid="0035e761" style:font-size-asian="14pt" style:font-name-complex="Arial" style:font-size-complex="14pt"/>
    </style:style>
    <style:style style:name="T159" style:family="text">
      <style:text-properties style:font-name="Georgia" fo:font-size="14pt" officeooo:rsid="00360ed8" style:font-size-asian="14pt" style:font-name-complex="Arial" style:font-size-complex="14pt"/>
    </style:style>
    <style:style style:name="T160" style:family="text">
      <style:text-properties style:font-name="Georgia" fo:font-size="14pt" officeooo:rsid="003a3fa2" style:font-size-asian="14pt" style:font-name-complex="Arial" style:font-size-complex="14pt"/>
    </style:style>
    <style:style style:name="T161" style:family="text">
      <style:text-properties style:font-name="Georgia" fo:font-size="14pt" officeooo:rsid="003c2cb8" style:font-size-asian="14pt" style:font-name-complex="Arial" style:font-size-complex="14pt"/>
    </style:style>
    <style:style style:name="T162" style:family="text">
      <style:text-properties style:font-name="Georgia" fo:font-size="14pt" officeooo:rsid="003e687b" style:font-size-asian="14pt" style:font-name-complex="Arial" style:font-size-complex="14pt"/>
    </style:style>
    <style:style style:name="T163" style:family="text">
      <style:text-properties style:font-name="Georgia" fo:font-size="14pt" officeooo:rsid="003f3364" style:font-size-asian="14pt" style:font-name-complex="Arial" style:font-size-complex="14pt"/>
    </style:style>
    <style:style style:name="T164" style:family="text">
      <style:text-properties style:font-name="Georgia" fo:font-size="14pt" officeooo:rsid="0041e57e" style:font-size-asian="14pt" style:font-name-complex="Arial" style:font-size-complex="14pt"/>
    </style:style>
    <style:style style:name="T165" style:family="text">
      <style:text-properties style:font-name="Georgia" fo:font-size="14pt" officeooo:rsid="0042968c" style:font-size-asian="14pt" style:font-name-complex="Arial" style:font-size-complex="14pt"/>
    </style:style>
    <style:style style:name="T166" style:family="text">
      <style:text-properties style:font-name="Georgia" fo:font-size="14pt" officeooo:rsid="0045bdcf" style:font-size-asian="14pt" style:font-name-complex="Arial" style:font-size-complex="14pt"/>
    </style:style>
    <style:style style:name="T167" style:family="text">
      <style:text-properties style:font-name="Georgia" fo:font-size="14pt" officeooo:rsid="0047868b" style:font-size-asian="14pt" style:font-name-complex="Arial" style:font-size-complex="14pt"/>
    </style:style>
    <style:style style:name="T168" style:family="text">
      <style:text-properties style:font-name="Georgia" fo:font-size="14pt" officeooo:rsid="00488a6d" style:font-size-asian="14pt" style:font-name-complex="Arial" style:font-size-complex="14pt"/>
    </style:style>
    <style:style style:name="T169" style:family="text">
      <style:text-properties style:font-name="Georgia" fo:font-size="14pt" officeooo:rsid="004c3153" style:font-size-asian="14pt" style:font-name-complex="Arial" style:font-size-complex="14pt"/>
    </style:style>
    <style:style style:name="T170" style:family="text">
      <style:text-properties style:font-name="Georgia" fo:font-size="14pt" officeooo:rsid="00565bf0" style:font-size-asian="14pt" style:font-name-complex="Arial" style:font-size-complex="14pt"/>
    </style:style>
    <style:style style:name="T171" style:family="text">
      <style:text-properties style:font-name="Georgia" fo:font-size="14pt" fo:letter-spacing="-0.002cm" style:font-size-asian="14pt" style:font-name-complex="Arial" style:font-size-complex="14pt"/>
    </style:style>
    <style:style style:name="T172" style:family="text">
      <style:text-properties style:font-name="Georgia" fo:font-size="14pt" fo:letter-spacing="-0.002cm" style:font-size-asian="14pt" style:font-name-complex="Arial" style:font-size-complex="14pt" style:font-weight-complex="bold"/>
    </style:style>
    <style:style style:name="T173" style:family="text">
      <style:text-properties style:font-name="Georgia" fo:font-size="14pt" fo:letter-spacing="-0.002cm" officeooo:rsid="0019aa2c" style:font-size-asian="14pt" style:font-name-complex="Arial" style:font-size-complex="14pt" style:font-weight-complex="bold"/>
    </style:style>
    <style:style style:name="T174" style:family="text">
      <style:text-properties style:font-name="Georgia" fo:font-size="14pt" fo:letter-spacing="-0.002cm" officeooo:rsid="001a0963" style:font-size-asian="14pt" style:font-name-complex="Arial" style:font-size-complex="14pt" style:font-weight-complex="bold"/>
    </style:style>
    <style:style style:name="T175" style:family="text">
      <style:text-properties style:font-name="Georgia" fo:font-size="14pt" fo:letter-spacing="-0.002cm" officeooo:rsid="001ab47b" style:font-size-asian="14pt" style:font-name-complex="Arial" style:font-size-complex="14pt" style:font-weight-complex="bold"/>
    </style:style>
    <style:style style:name="T176" style:family="text">
      <style:text-properties style:font-name="Georgia" fo:font-size="14pt" fo:letter-spacing="-0.002cm" officeooo:rsid="001cb68c" style:font-size-asian="14pt" style:font-name-complex="Arial" style:font-size-complex="14pt" style:font-weight-complex="bold"/>
    </style:style>
    <style:style style:name="T177" style:family="text">
      <style:text-properties style:font-name="Georgia" fo:font-size="14pt" fo:letter-spacing="-0.002cm" officeooo:rsid="001eb198" style:font-size-asian="14pt" style:font-name-complex="Arial" style:font-size-complex="14pt" style:font-weight-complex="bold"/>
    </style:style>
    <style:style style:name="T178" style:family="text">
      <style:text-properties style:font-name="Georgia" fo:font-size="14pt" fo:letter-spacing="-0.002cm" officeooo:rsid="00201383" style:font-size-asian="14pt" style:font-name-complex="Arial" style:font-size-complex="14pt" style:font-weight-complex="bold"/>
    </style:style>
    <style:style style:name="T179" style:family="text">
      <style:text-properties style:font-name="Georgia" fo:font-size="14pt" fo:letter-spacing="-0.002cm" officeooo:rsid="00280607" style:font-size-asian="14pt" style:font-name-complex="Arial" style:font-size-complex="14pt" style:font-weight-complex="bold"/>
    </style:style>
    <style:style style:name="T180" style:family="text">
      <style:text-properties style:font-name="Georgia" fo:font-size="14pt" fo:letter-spacing="-0.002cm" officeooo:rsid="002eeff1" style:font-size-asian="14pt" style:font-name-complex="Arial" style:font-size-complex="14pt" style:font-weight-complex="bold"/>
    </style:style>
    <style:style style:name="T181" style:family="text">
      <style:text-properties style:font-name="Georgia" fo:font-size="14pt" fo:letter-spacing="-0.002cm" officeooo:rsid="00309745" style:font-size-asian="14pt" style:font-name-complex="Arial" style:font-size-complex="14pt" style:font-weight-complex="bold"/>
    </style:style>
    <style:style style:name="T182" style:family="text">
      <style:text-properties style:font-name="Georgia" fo:font-size="14pt" fo:letter-spacing="-0.002cm" officeooo:rsid="0020c262" style:font-size-asian="14pt" style:font-name-complex="Arial" style:font-size-complex="14pt"/>
    </style:style>
    <style:style style:name="T183" style:family="text">
      <style:text-properties style:font-name="Georgia" fo:font-size="14pt" fo:letter-spacing="-0.002cm" officeooo:rsid="00280607" style:font-size-asian="14pt" style:font-name-complex="Arial" style:font-size-complex="14pt"/>
    </style:style>
    <style:style style:name="T184" style:family="text">
      <style:text-properties style:font-name="Georgia" fo:font-size="14pt" fo:letter-spacing="-0.002cm" officeooo:rsid="00325ffa" style:font-size-asian="14pt" style:font-name-complex="Arial" style:font-size-complex="14pt"/>
    </style:style>
    <style:style style:name="T185" style:family="text">
      <style:text-properties style:font-name="Georgia" fo:font-size="14pt" fo:letter-spacing="-0.002cm" fo:font-style="italic" style:font-size-asian="14pt" style:font-style-asian="italic" style:font-name-complex="Arial" style:font-size-complex="14pt" style:font-style-complex="italic"/>
    </style:style>
    <style:style style:name="T186" style:family="text">
      <style:text-properties style:font-name="Georgia" fo:font-size="14pt" fo:letter-spacing="-0.002cm" fo:font-style="italic" style:font-size-asian="14pt" style:font-style-asian="italic" style:font-name-complex="Arial" style:font-size-complex="14pt" style:font-style-complex="italic" style:font-weight-complex="bold"/>
    </style:style>
    <style:style style:name="T187" style:family="text">
      <style:text-properties style:font-name="Georgia" fo:font-size="14pt" fo:letter-spacing="-0.002cm" fo:font-style="italic" officeooo:rsid="001cb68c" style:font-size-asian="14pt" style:font-style-asian="italic" style:font-name-complex="Arial" style:font-size-complex="14pt" style:font-style-complex="italic" style:font-weight-complex="bold"/>
    </style:style>
    <style:style style:name="T188" style:family="text">
      <style:text-properties style:font-name="Georgia" fo:font-size="14pt" fo:letter-spacing="-0.002cm" fo:font-style="italic" officeooo:rsid="0020c262" style:font-size-asian="14pt" style:font-style-asian="italic" style:font-name-complex="Arial" style:font-size-complex="14pt" style:font-style-complex="italic" style:font-weight-complex="bold"/>
    </style:style>
    <style:style style:name="T189" style:family="text">
      <style:text-properties style:font-name="Georgia" fo:font-size="14pt" fo:letter-spacing="-0.002cm" fo:font-style="italic" officeooo:rsid="00280607" style:font-size-asian="14pt" style:font-style-asian="italic" style:font-name-complex="Arial" style:font-size-complex="14pt" style:font-style-complex="italic" style:font-weight-complex="bold"/>
    </style:style>
    <style:style style:name="T190" style:family="text">
      <style:text-properties style:font-name="Georgia" fo:font-size="14pt" fo:letter-spacing="-0.002cm" fo:font-style="italic" officeooo:rsid="001a0963" style:font-size-asian="14pt" style:font-style-asian="italic" style:font-name-complex="Arial" style:font-size-complex="14pt" style:font-style-complex="italic"/>
    </style:style>
    <style:style style:name="T191" style:family="text">
      <style:text-properties style:font-name="Georgia" fo:font-size="14pt" fo:letter-spacing="-0.002cm" fo:font-style="italic" officeooo:rsid="001ab47b" style:font-size-asian="14pt" style:font-style-asian="italic" style:font-name-complex="Arial" style:font-size-complex="14pt" style:font-style-complex="italic"/>
    </style:style>
    <style:style style:name="T192" style:family="text">
      <style:text-properties style:font-name="Georgia" fo:font-size="14pt" fo:letter-spacing="-0.002cm" fo:font-style="normal" style:font-size-asian="14pt" style:font-style-asian="normal" style:font-name-complex="Arial" style:font-size-complex="14pt" style:font-style-complex="normal" style:font-weight-complex="bold"/>
    </style:style>
    <style:style style:name="T193" style:family="text">
      <style:text-properties style:font-name="Georgia" fo:font-size="14pt" fo:letter-spacing="-0.002cm" fo:font-style="normal" officeooo:rsid="001cb68c" style:font-size-asian="14pt" style:font-style-asian="normal" style:font-name-complex="Arial" style:font-size-complex="14pt" style:font-style-complex="normal" style:font-weight-complex="bold"/>
    </style:style>
    <style:style style:name="T194" style:family="text">
      <style:text-properties style:font-name="Georgia" fo:font-size="14pt" fo:font-style="italic" style:font-size-asian="14pt" style:font-style-asian="italic" style:font-name-complex="Arial" style:font-size-complex="14pt" style:font-style-complex="italic"/>
    </style:style>
    <style:style style:name="T195" style:family="text">
      <style:text-properties style:font-name="Georgia" fo:font-size="14pt" fo:font-style="italic" style:font-size-asian="14pt" style:font-style-asian="italic" style:font-name-complex="Arial" style:font-size-complex="14pt" style:font-style-complex="italic" style:font-weight-complex="bold"/>
    </style:style>
    <style:style style:name="T196" style:family="text">
      <style:text-properties style:font-name="Georgia" fo:font-size="14pt" fo:font-style="italic" officeooo:rsid="001ab47b" style:font-size-asian="14pt" style:font-style-asian="italic" style:font-name-complex="Arial" style:font-size-complex="14pt" style:font-style-complex="italic" style:font-weight-complex="bold"/>
    </style:style>
    <style:style style:name="T197" style:family="text">
      <style:text-properties style:font-name="Georgia" fo:font-size="14pt" fo:font-style="italic" officeooo:rsid="001cb68c" style:font-size-asian="14pt" style:font-style-asian="italic" style:font-name-complex="Arial" style:font-size-complex="14pt" style:font-style-complex="italic" style:font-weight-complex="bold"/>
    </style:style>
    <style:style style:name="T198" style:family="text">
      <style:text-properties style:font-name="Georgia" fo:font-size="14pt" fo:font-style="italic" officeooo:rsid="00260e88" style:font-size-asian="14pt" style:font-style-asian="italic" style:font-name-complex="Arial" style:font-size-complex="14pt" style:font-style-complex="italic" style:font-weight-complex="bold"/>
    </style:style>
    <style:style style:name="T199" style:family="text">
      <style:text-properties style:font-name="Georgia" fo:font-size="14pt" fo:font-style="italic" officeooo:rsid="00270102" style:font-size-asian="14pt" style:font-style-asian="italic" style:font-name-complex="Arial" style:font-size-complex="14pt" style:font-style-complex="italic" style:font-weight-complex="bold"/>
    </style:style>
    <style:style style:name="T200" style:family="text">
      <style:text-properties style:font-name="Georgia" fo:font-size="14pt" fo:font-style="italic" officeooo:rsid="00309745" style:font-size-asian="14pt" style:font-style-asian="italic" style:font-name-complex="Arial" style:font-size-complex="14pt" style:font-style-complex="italic" style:font-weight-complex="bold"/>
    </style:style>
    <style:style style:name="T201" style:family="text">
      <style:text-properties style:font-name="Georgia" fo:font-size="14pt" fo:font-style="italic" officeooo:rsid="00325ffa" style:font-size-asian="14pt" style:font-style-asian="italic" style:font-name-complex="Arial" style:font-size-complex="14pt" style:font-style-complex="italic" style:font-weight-complex="bold"/>
    </style:style>
    <style:style style:name="T202" style:family="text">
      <style:text-properties style:font-name="Georgia" fo:font-size="14pt" fo:font-style="italic" officeooo:rsid="004e26d8" style:font-size-asian="14pt" style:font-style-asian="italic" style:font-name-complex="Arial" style:font-size-complex="14pt" style:font-style-complex="italic" style:font-weight-complex="bold"/>
    </style:style>
    <style:style style:name="T203" style:family="text">
      <style:text-properties style:font-name="Georgia" fo:font-size="14pt" fo:font-style="italic" officeooo:rsid="00325ffa" style:font-size-asian="14pt" style:font-style-asian="italic" style:font-name-complex="Arial" style:font-size-complex="14pt" style:font-style-complex="italic"/>
    </style:style>
    <style:style style:name="T204" style:family="text">
      <style:text-properties style:font-name="Georgia" fo:font-size="14pt" fo:font-style="italic" officeooo:rsid="0033b77c" style:font-size-asian="14pt" style:font-style-asian="italic" style:font-name-complex="Arial" style:font-size-complex="14pt" style:font-style-complex="italic"/>
    </style:style>
    <style:style style:name="T205" style:family="text">
      <style:text-properties style:font-name="Georgia" fo:font-size="14pt" fo:font-style="italic" officeooo:rsid="00360ed8" style:font-size-asian="14pt" style:font-style-asian="italic" style:font-name-complex="Arial" style:font-size-complex="14pt" style:font-style-complex="italic"/>
    </style:style>
    <style:style style:name="T206" style:family="text">
      <style:text-properties style:font-name="Georgia" fo:font-size="14pt" fo:font-style="italic" officeooo:rsid="003a3fa2" style:font-size-asian="14pt" style:font-style-asian="italic" style:font-name-complex="Arial" style:font-size-complex="14pt" style:font-style-complex="italic"/>
    </style:style>
    <style:style style:name="T207" style:family="text">
      <style:text-properties style:font-name="Georgia" fo:font-size="14pt" fo:letter-spacing="0.004cm" style:font-size-asian="14pt" style:font-name-complex="Arial" style:font-size-complex="14pt"/>
    </style:style>
    <style:style style:name="T208" style:family="text">
      <style:text-properties style:font-name="Georgia" fo:font-size="14pt" fo:letter-spacing="0.004cm" style:font-size-asian="14pt" style:font-name-complex="Arial" style:font-size-complex="14pt" style:font-weight-complex="bold"/>
    </style:style>
    <style:style style:name="T209" style:family="text">
      <style:text-properties style:font-name="Georgia" fo:font-size="14pt" fo:letter-spacing="0.004cm" officeooo:rsid="001c44d4" style:font-size-asian="14pt" style:font-name-complex="Arial" style:font-size-complex="14pt" style:font-weight-complex="bold"/>
    </style:style>
    <style:style style:name="T210" style:family="text">
      <style:text-properties style:font-name="Georgia" fo:font-size="14pt" fo:letter-spacing="0.004cm" officeooo:rsid="001cb68c" style:font-size-asian="14pt" style:font-name-complex="Arial" style:font-size-complex="14pt" style:font-weight-complex="bold"/>
    </style:style>
    <style:style style:name="T211" style:family="text">
      <style:text-properties style:font-name="Georgia" fo:font-size="14pt" fo:letter-spacing="0.004cm" officeooo:rsid="0023db1b" style:font-size-asian="14pt" style:font-name-complex="Arial" style:font-size-complex="14pt" style:font-weight-complex="bold"/>
    </style:style>
    <style:style style:name="T212" style:family="text">
      <style:text-properties style:font-name="Georgia" fo:font-size="14pt" fo:letter-spacing="0.004cm" officeooo:rsid="0025ca0a" style:font-size-asian="14pt" style:font-name-complex="Arial" style:font-size-complex="14pt" style:font-weight-complex="bold"/>
    </style:style>
    <style:style style:name="T213" style:family="text">
      <style:text-properties style:font-name="Georgia" fo:font-size="14pt" fo:letter-spacing="0.004cm" officeooo:rsid="002eeff1" style:font-size-asian="14pt" style:font-name-complex="Arial" style:font-size-complex="14pt" style:font-weight-complex="bold"/>
    </style:style>
    <style:style style:name="T214" style:family="text">
      <style:text-properties style:font-name="Georgia" fo:font-size="14pt" fo:letter-spacing="0.004cm" officeooo:rsid="0041e57e" style:font-size-asian="14pt" style:font-name-complex="Arial" style:font-size-complex="14pt" style:font-weight-complex="bold"/>
    </style:style>
    <style:style style:name="T215" style:family="text">
      <style:text-properties style:font-name="Georgia" fo:font-size="14pt" fo:letter-spacing="0.004cm" officeooo:rsid="0042968c" style:font-size-asian="14pt" style:font-name-complex="Arial" style:font-size-complex="14pt" style:font-weight-complex="bold"/>
    </style:style>
    <style:style style:name="T216" style:family="text">
      <style:text-properties style:font-name="Georgia" fo:font-size="14pt" fo:letter-spacing="0.004cm" officeooo:rsid="0045bdcf" style:font-size-asian="14pt" style:font-name-complex="Arial" style:font-size-complex="14pt" style:font-weight-complex="bold"/>
    </style:style>
    <style:style style:name="T217" style:family="text">
      <style:text-properties style:font-name="Georgia" fo:font-size="14pt" fo:letter-spacing="0.004cm" officeooo:rsid="0022e4d0" style:font-size-asian="14pt" style:font-name-complex="Arial" style:font-size-complex="14pt"/>
    </style:style>
    <style:style style:name="T218" style:family="text">
      <style:text-properties style:font-name="Georgia" fo:font-size="14pt" fo:letter-spacing="0.004cm" officeooo:rsid="004bf274" style:font-size-asian="14pt" style:font-name-complex="Arial" style:font-size-complex="14pt"/>
    </style:style>
    <style:style style:name="T219" style:family="text">
      <style:text-properties style:font-name="Georgia" fo:font-size="14pt" fo:letter-spacing="0.004cm" officeooo:rsid="004c3153" style:font-size-asian="14pt" style:font-name-complex="Arial" style:font-size-complex="14pt"/>
    </style:style>
    <style:style style:name="T220" style:family="text">
      <style:text-properties style:font-name="Georgia" fo:font-size="14pt" fo:letter-spacing="0.004cm" officeooo:rsid="00505b54" style:font-size-asian="14pt" style:font-name-complex="Arial" style:font-size-complex="14pt"/>
    </style:style>
    <style:style style:name="T221" style:family="text">
      <style:text-properties style:font-name="Georgia" fo:font-size="14pt" fo:letter-spacing="0.004cm" fo:font-style="italic" style:font-size-asian="14pt" style:font-style-asian="italic" style:font-name-complex="Arial" style:font-size-complex="14pt" style:font-style-complex="italic" style:font-weight-complex="bold"/>
    </style:style>
    <style:style style:name="T222" style:family="text">
      <style:text-properties style:font-name="Georgia" fo:font-size="14pt" fo:letter-spacing="0.004cm" fo:font-style="italic" officeooo:rsid="001cb68c" style:font-size-asian="14pt" style:font-style-asian="italic" style:font-name-complex="Arial" style:font-size-complex="14pt" style:font-style-complex="italic" style:font-weight-complex="bold"/>
    </style:style>
    <style:style style:name="T223" style:family="text">
      <style:text-properties style:font-name="Georgia" fo:font-size="14pt" fo:letter-spacing="0.004cm" fo:font-style="italic" officeooo:rsid="0042968c" style:font-size-asian="14pt" style:font-style-asian="italic" style:font-name-complex="Arial" style:font-size-complex="14pt" style:font-style-complex="italic" style:font-weight-complex="bold"/>
    </style:style>
    <style:style style:name="T224" style:family="text">
      <style:text-properties style:font-name="Georgia" fo:font-size="14pt" fo:letter-spacing="-0.005cm" style:font-size-asian="14pt" style:font-name-complex="Arial" style:font-size-complex="14pt"/>
    </style:style>
    <style:style style:name="T225" style:family="text">
      <style:text-properties style:font-name="Georgia" fo:font-size="14pt" fo:letter-spacing="-0.005cm" style:font-size-asian="14pt" style:font-name-complex="Arial" style:font-size-complex="14pt" style:font-weight-complex="bold"/>
    </style:style>
    <style:style style:name="T226" style:family="text">
      <style:text-properties style:font-name="Georgia" fo:font-size="14pt" fo:letter-spacing="-0.005cm" officeooo:rsid="001c44d4" style:font-size-asian="14pt" style:font-name-complex="Arial" style:font-size-complex="14pt" style:font-weight-complex="bold"/>
    </style:style>
    <style:style style:name="T227" style:family="text">
      <style:text-properties style:font-name="Georgia" fo:font-size="14pt" fo:letter-spacing="-0.005cm" officeooo:rsid="00201383" style:font-size-asian="14pt" style:font-name-complex="Arial" style:font-size-complex="14pt" style:font-weight-complex="bold"/>
    </style:style>
    <style:style style:name="T228" style:family="text">
      <style:text-properties style:font-name="Georgia" fo:font-size="14pt" fo:letter-spacing="-0.005cm" officeooo:rsid="00309745" style:font-size-asian="14pt" style:font-name-complex="Arial" style:font-size-complex="14pt" style:font-weight-complex="bold"/>
    </style:style>
    <style:style style:name="T229" style:family="text">
      <style:text-properties style:font-name="Georgia" fo:font-size="14pt" fo:letter-spacing="-0.005cm" officeooo:rsid="00201383" style:font-size-asian="14pt" style:font-name-complex="Arial" style:font-size-complex="14pt"/>
    </style:style>
    <style:style style:name="T230" style:family="text">
      <style:text-properties style:font-name="Georgia" fo:font-size="14pt" fo:letter-spacing="-0.005cm" officeooo:rsid="00325ffa" style:font-size-asian="14pt" style:font-name-complex="Arial" style:font-size-complex="14pt"/>
    </style:style>
    <style:style style:name="T231" style:family="text">
      <style:text-properties style:font-name="Georgia" fo:font-size="14pt" fo:letter-spacing="-0.005cm" fo:font-style="italic" style:font-size-asian="14pt" style:font-style-asian="italic" style:font-name-complex="Arial" style:font-size-complex="14pt" style:font-style-complex="italic"/>
    </style:style>
    <style:style style:name="T232" style:family="text">
      <style:text-properties style:font-name="Georgia" fo:font-size="14pt" fo:letter-spacing="-0.005cm" fo:font-style="italic" style:font-size-asian="14pt" style:font-style-asian="italic" style:font-name-complex="Arial" style:font-size-complex="14pt" style:font-style-complex="italic" style:font-weight-complex="bold"/>
    </style:style>
    <style:style style:name="T233" style:family="text">
      <style:text-properties style:font-name="Georgia" fo:font-size="14pt" fo:letter-spacing="-0.005cm" fo:font-style="italic" officeooo:rsid="001cb68c" style:font-size-asian="14pt" style:font-style-asian="italic" style:font-name-complex="Arial" style:font-size-complex="14pt" style:font-style-complex="italic" style:font-weight-complex="bold"/>
    </style:style>
    <style:style style:name="T234" style:family="text">
      <style:text-properties style:font-name="Georgia" fo:font-size="14pt" fo:letter-spacing="-0.005cm" fo:font-style="italic" officeooo:rsid="00325ffa" style:font-size-asian="14pt" style:font-style-asian="italic" style:font-name-complex="Arial" style:font-size-complex="14pt" style:font-style-complex="italic"/>
    </style:style>
    <style:style style:name="T235" style:family="text">
      <style:text-properties style:font-name="Georgia" fo:font-size="14pt" fo:letter-spacing="-0.007cm" style:font-size-asian="14pt" style:font-name-complex="Arial" style:font-size-complex="14pt"/>
    </style:style>
    <style:style style:name="T236" style:family="text">
      <style:text-properties style:font-name="Georgia" fo:font-size="14pt" fo:letter-spacing="-0.007cm" style:font-size-asian="14pt" style:font-name-complex="Arial" style:font-size-complex="14pt" style:font-weight-complex="bold"/>
    </style:style>
    <style:style style:name="T237" style:family="text">
      <style:text-properties style:font-name="Georgia" fo:font-size="14pt" fo:letter-spacing="-0.007cm" officeooo:rsid="00201383" style:font-size-asian="14pt" style:font-name-complex="Arial" style:font-size-complex="14pt" style:font-weight-complex="bold"/>
    </style:style>
    <style:style style:name="T238" style:family="text">
      <style:text-properties style:font-name="Georgia" fo:font-size="14pt" fo:letter-spacing="-0.007cm" officeooo:rsid="0033b77c" style:font-size-asian="14pt" style:font-name-complex="Arial" style:font-size-complex="14pt"/>
    </style:style>
    <style:style style:name="T239" style:family="text">
      <style:text-properties style:font-name="Georgia" fo:font-size="14pt" fo:letter-spacing="0.007cm" style:font-size-asian="14pt" style:font-name-complex="Arial" style:font-size-complex="14pt"/>
    </style:style>
    <style:style style:name="T240" style:family="text">
      <style:text-properties style:font-name="Georgia" fo:font-size="14pt" fo:letter-spacing="0.007cm" style:font-size-asian="14pt" style:font-name-complex="Arial" style:font-size-complex="14pt" style:font-weight-complex="bold"/>
    </style:style>
    <style:style style:name="T241" style:family="text">
      <style:text-properties style:font-name="Georgia" fo:font-size="14pt" fo:letter-spacing="0.007cm" officeooo:rsid="00210d0e" style:font-size-asian="14pt" style:font-name-complex="Arial" style:font-size-complex="14pt" style:font-weight-complex="bold"/>
    </style:style>
    <style:style style:name="T242" style:family="text">
      <style:text-properties style:font-name="Georgia" fo:font-size="14pt" fo:letter-spacing="0.007cm" officeooo:rsid="0041e57e" style:font-size-asian="14pt" style:font-name-complex="Arial" style:font-size-complex="14pt" style:font-weight-complex="bold"/>
    </style:style>
    <style:style style:name="T243" style:family="text">
      <style:text-properties style:font-name="Georgia" fo:font-size="14pt" fo:letter-spacing="0.007cm" officeooo:rsid="00201383" style:font-size-asian="14pt" style:font-name-complex="Arial" style:font-size-complex="14pt"/>
    </style:style>
    <style:style style:name="T244" style:family="text">
      <style:text-properties style:font-name="Georgia" fo:font-size="14pt" fo:letter-spacing="0.007cm" officeooo:rsid="00210d0e" style:font-size-asian="14pt" style:font-name-complex="Arial" style:font-size-complex="14pt"/>
    </style:style>
    <style:style style:name="T245" style:family="text">
      <style:text-properties style:font-name="Georgia" fo:font-size="14pt" fo:letter-spacing="0.007cm" officeooo:rsid="003c2cb8" style:font-size-asian="14pt" style:font-name-complex="Arial" style:font-size-complex="14pt"/>
    </style:style>
    <style:style style:name="T246" style:family="text">
      <style:text-properties style:font-name="Georgia" fo:font-size="14pt" fo:letter-spacing="0.007cm" officeooo:rsid="0047868b" style:font-size-asian="14pt" style:font-name-complex="Arial" style:font-size-complex="14pt"/>
    </style:style>
    <style:style style:name="T247" style:family="text">
      <style:text-properties style:font-name="Georgia" fo:font-size="14pt" fo:letter-spacing="0.007cm" officeooo:rsid="00488a6d" style:font-size-asian="14pt" style:font-name-complex="Arial" style:font-size-complex="14pt"/>
    </style:style>
    <style:style style:name="T248" style:family="text">
      <style:text-properties style:font-name="Georgia" fo:font-size="14pt" fo:letter-spacing="0.007cm" officeooo:rsid="004c3153" style:font-size-asian="14pt" style:font-name-complex="Arial" style:font-size-complex="14pt"/>
    </style:style>
    <style:style style:name="T249" style:family="text">
      <style:text-properties style:font-name="Georgia" fo:font-size="14pt" fo:letter-spacing="0.007cm" officeooo:rsid="00565bf0" style:font-size-asian="14pt" style:font-name-complex="Arial" style:font-size-complex="14pt"/>
    </style:style>
    <style:style style:name="T250" style:family="text">
      <style:text-properties style:font-name="Georgia" fo:font-size="14pt" fo:letter-spacing="0.007cm" fo:font-style="italic" style:font-size-asian="14pt" style:font-style-asian="italic" style:font-name-complex="Arial" style:font-size-complex="14pt" style:font-style-complex="italic"/>
    </style:style>
    <style:style style:name="T251" style:family="text">
      <style:text-properties style:font-name="Georgia" fo:font-size="14pt" fo:letter-spacing="0.007cm" fo:font-style="italic" style:font-size-asian="14pt" style:font-style-asian="italic" style:font-name-complex="Arial" style:font-size-complex="14pt" style:font-style-complex="italic" style:font-weight-complex="bold"/>
    </style:style>
    <style:style style:name="T252" style:family="text">
      <style:text-properties style:font-name="Georgia" fo:font-size="14pt" fo:letter-spacing="0.007cm" fo:font-style="italic" officeooo:rsid="0041e57e" style:font-size-asian="14pt" style:font-style-asian="italic" style:font-name-complex="Arial" style:font-size-complex="14pt" style:font-style-complex="italic" style:font-weight-complex="bold"/>
    </style:style>
    <style:style style:name="T253" style:family="text">
      <style:text-properties style:font-name="Georgia" fo:font-size="14pt" fo:letter-spacing="0.007cm" fo:font-style="italic" officeooo:rsid="003c2cb8" style:font-size-asian="14pt" style:font-style-asian="italic" style:font-name-complex="Arial" style:font-size-complex="14pt" style:font-style-complex="italic"/>
    </style:style>
    <style:style style:name="T254" style:family="text">
      <style:text-properties style:font-name="Georgia" fo:font-size="14pt" fo:letter-spacing="0.007cm" fo:font-style="italic" officeooo:rsid="0041e57e" style:font-size-asian="14pt" style:font-style-asian="italic" style:font-name-complex="Arial" style:font-size-complex="14pt" style:font-style-complex="italic"/>
    </style:style>
    <style:style style:name="T255" style:family="text">
      <style:text-properties style:font-name="Georgia" fo:font-size="14pt" fo:letter-spacing="0.007cm" fo:font-style="italic" officeooo:rsid="0047868b" style:font-size-asian="14pt" style:font-style-asian="italic" style:font-name-complex="Arial" style:font-size-complex="14pt" style:font-style-complex="italic"/>
    </style:style>
    <style:style style:name="T256" style:family="text">
      <style:text-properties style:font-name="Georgia" fo:font-size="14pt" fo:letter-spacing="0.005cm" style:font-size-asian="14pt" style:font-name-complex="Arial" style:font-size-complex="14pt"/>
    </style:style>
    <style:style style:name="T257" style:family="text">
      <style:text-properties style:font-name="Georgia" fo:font-size="14pt" fo:letter-spacing="0.005cm" style:font-size-asian="14pt" style:font-name-complex="Arial" style:font-size-complex="14pt" style:font-weight-complex="bold"/>
    </style:style>
    <style:style style:name="T258" style:family="text">
      <style:text-properties style:font-name="Georgia" fo:font-size="14pt" fo:letter-spacing="0.005cm" officeooo:rsid="00201383" style:font-size-asian="14pt" style:font-name-complex="Arial" style:font-size-complex="14pt" style:font-weight-complex="bold"/>
    </style:style>
    <style:style style:name="T259" style:family="text">
      <style:text-properties style:font-name="Georgia" fo:font-size="14pt" fo:letter-spacing="0.005cm" officeooo:rsid="0023db1b" style:font-size-asian="14pt" style:font-name-complex="Arial" style:font-size-complex="14pt" style:font-weight-complex="bold"/>
    </style:style>
    <style:style style:name="T260" style:family="text">
      <style:text-properties style:font-name="Georgia" fo:font-size="14pt" fo:letter-spacing="0.005cm" officeooo:rsid="0025ca0a" style:font-size-asian="14pt" style:font-name-complex="Arial" style:font-size-complex="14pt" style:font-weight-complex="bold"/>
    </style:style>
    <style:style style:name="T261" style:family="text">
      <style:text-properties style:font-name="Georgia" fo:font-size="14pt" fo:letter-spacing="0.005cm" officeooo:rsid="0042968c" style:font-size-asian="14pt" style:font-name-complex="Arial" style:font-size-complex="14pt" style:font-weight-complex="bold"/>
    </style:style>
    <style:style style:name="T262" style:family="text">
      <style:text-properties style:font-name="Georgia" fo:font-size="14pt" fo:letter-spacing="0.005cm" officeooo:rsid="00441094" style:font-size-asian="14pt" style:font-name-complex="Arial" style:font-size-complex="14pt" style:font-weight-complex="bold"/>
    </style:style>
    <style:style style:name="T263" style:family="text">
      <style:text-properties style:font-name="Georgia" fo:font-size="14pt" fo:letter-spacing="0.005cm" officeooo:rsid="004c3153" style:font-size-asian="14pt" style:font-name-complex="Arial" style:font-size-complex="14pt" style:font-weight-complex="bold"/>
    </style:style>
    <style:style style:name="T264" style:family="text">
      <style:text-properties style:font-name="Georgia" fo:font-size="14pt" fo:letter-spacing="0.005cm" officeooo:rsid="004e26d8" style:font-size-asian="14pt" style:font-name-complex="Arial" style:font-size-complex="14pt" style:font-weight-complex="bold"/>
    </style:style>
    <style:style style:name="T265" style:family="text">
      <style:text-properties style:font-name="Georgia" fo:font-size="14pt" fo:letter-spacing="0.005cm" officeooo:rsid="00201383" style:font-size-asian="14pt" style:font-name-complex="Arial" style:font-size-complex="14pt"/>
    </style:style>
    <style:style style:name="T266" style:family="text">
      <style:text-properties style:font-name="Georgia" fo:font-size="14pt" fo:letter-spacing="0.005cm" officeooo:rsid="0020c262" style:font-size-asian="14pt" style:font-name-complex="Arial" style:font-size-complex="14pt"/>
    </style:style>
    <style:style style:name="T267" style:family="text">
      <style:text-properties style:font-name="Georgia" fo:font-size="14pt" fo:letter-spacing="0.005cm" officeooo:rsid="00210d0e" style:font-size-asian="14pt" style:font-name-complex="Arial" style:font-size-complex="14pt"/>
    </style:style>
    <style:style style:name="T268" style:family="text">
      <style:text-properties style:font-name="Georgia" fo:font-size="14pt" fo:letter-spacing="0.005cm" officeooo:rsid="0022e4d0" style:font-size-asian="14pt" style:font-name-complex="Arial" style:font-size-complex="14pt"/>
    </style:style>
    <style:style style:name="T269" style:family="text">
      <style:text-properties style:font-name="Georgia" fo:font-size="14pt" fo:letter-spacing="0.005cm" officeooo:rsid="00488a6d" style:font-size-asian="14pt" style:font-name-complex="Arial" style:font-size-complex="14pt"/>
    </style:style>
    <style:style style:name="T270" style:family="text">
      <style:text-properties style:font-name="Georgia" fo:font-size="14pt" fo:letter-spacing="0.005cm" officeooo:rsid="004c3153" style:font-size-asian="14pt" style:font-name-complex="Arial" style:font-size-complex="14pt"/>
    </style:style>
    <style:style style:name="T271" style:family="text">
      <style:text-properties style:font-name="Georgia" fo:font-size="14pt" fo:letter-spacing="0.005cm" fo:font-style="italic" style:font-size-asian="14pt" style:font-style-asian="italic" style:font-name-complex="Arial" style:font-size-complex="14pt" style:font-style-complex="italic" style:font-weight-complex="bold"/>
    </style:style>
    <style:style style:name="T272" style:family="text">
      <style:text-properties style:font-name="Georgia" fo:font-size="14pt" fo:letter-spacing="0.005cm" fo:font-style="italic" officeooo:rsid="004e26d8" style:font-size-asian="14pt" style:font-style-asian="italic" style:font-name-complex="Arial" style:font-size-complex="14pt" style:font-style-complex="italic" style:font-weight-complex="bold"/>
    </style:style>
    <style:style style:name="T273" style:family="text">
      <style:text-properties style:font-name="Georgia" fo:font-size="14pt" fo:letter-spacing="0.002cm" style:font-size-asian="14pt" style:font-name-complex="Arial" style:font-size-complex="14pt"/>
    </style:style>
    <style:style style:name="T274" style:family="text">
      <style:text-properties style:font-name="Georgia" fo:font-size="14pt" fo:letter-spacing="0.002cm" style:font-size-asian="14pt" style:font-name-complex="Arial" style:font-size-complex="14pt" style:font-weight-complex="bold"/>
    </style:style>
    <style:style style:name="T275" style:family="text">
      <style:text-properties style:font-name="Georgia" fo:font-size="14pt" fo:letter-spacing="0.002cm" officeooo:rsid="002359d4" style:font-size-asian="14pt" style:font-name-complex="Arial" style:font-size-complex="14pt" style:font-weight-complex="bold"/>
    </style:style>
    <style:style style:name="T276" style:family="text">
      <style:text-properties style:font-name="Georgia" fo:font-size="14pt" fo:letter-spacing="0.002cm" officeooo:rsid="0023db1b" style:font-size-asian="14pt" style:font-name-complex="Arial" style:font-size-complex="14pt" style:font-weight-complex="bold"/>
    </style:style>
    <style:style style:name="T277" style:family="text">
      <style:text-properties style:font-name="Georgia" fo:font-size="14pt" fo:letter-spacing="0.002cm" officeooo:rsid="00309745" style:font-size-asian="14pt" style:font-name-complex="Arial" style:font-size-complex="14pt" style:font-weight-complex="bold"/>
    </style:style>
    <style:style style:name="T278" style:family="text">
      <style:text-properties style:font-name="Georgia" fo:font-size="14pt" fo:letter-spacing="0.002cm" officeooo:rsid="0041e57e" style:font-size-asian="14pt" style:font-name-complex="Arial" style:font-size-complex="14pt" style:font-weight-complex="bold"/>
    </style:style>
    <style:style style:name="T279" style:family="text">
      <style:text-properties style:font-name="Georgia" fo:font-size="14pt" fo:letter-spacing="0.002cm" officeooo:rsid="0042968c" style:font-size-asian="14pt" style:font-name-complex="Arial" style:font-size-complex="14pt" style:font-weight-complex="bold"/>
    </style:style>
    <style:style style:name="T280" style:family="text">
      <style:text-properties style:font-name="Georgia" fo:font-size="14pt" fo:letter-spacing="0.002cm" officeooo:rsid="00437bf9" style:font-size-asian="14pt" style:font-name-complex="Arial" style:font-size-complex="14pt" style:font-weight-complex="bold"/>
    </style:style>
    <style:style style:name="T281" style:family="text">
      <style:text-properties style:font-name="Georgia" fo:font-size="14pt" fo:letter-spacing="0.002cm" officeooo:rsid="00441094" style:font-size-asian="14pt" style:font-name-complex="Arial" style:font-size-complex="14pt" style:font-weight-complex="bold"/>
    </style:style>
    <style:style style:name="T282" style:family="text">
      <style:text-properties style:font-name="Georgia" fo:font-size="14pt" fo:letter-spacing="0.002cm" officeooo:rsid="0045bdcf" style:font-size-asian="14pt" style:font-name-complex="Arial" style:font-size-complex="14pt" style:font-weight-complex="bold"/>
    </style:style>
    <style:style style:name="T283" style:family="text">
      <style:text-properties style:font-name="Georgia" fo:font-size="14pt" fo:letter-spacing="0.002cm" officeooo:rsid="0047868b" style:font-size-asian="14pt" style:font-name-complex="Arial" style:font-size-complex="14pt" style:font-weight-complex="bold"/>
    </style:style>
    <style:style style:name="T284" style:family="text">
      <style:text-properties style:font-name="Georgia" fo:font-size="14pt" fo:letter-spacing="0.002cm" officeooo:rsid="00201383" style:font-size-asian="14pt" style:font-name-complex="Arial" style:font-size-complex="14pt"/>
    </style:style>
    <style:style style:name="T285" style:family="text">
      <style:text-properties style:font-name="Georgia" fo:font-size="14pt" fo:letter-spacing="0.002cm" officeooo:rsid="003a3fa2" style:font-size-asian="14pt" style:font-name-complex="Arial" style:font-size-complex="14pt"/>
    </style:style>
    <style:style style:name="T286" style:family="text">
      <style:text-properties style:font-name="Georgia" fo:font-size="14pt" fo:letter-spacing="0.002cm" officeooo:rsid="003c2cb8" style:font-size-asian="14pt" style:font-name-complex="Arial" style:font-size-complex="14pt"/>
    </style:style>
    <style:style style:name="T287" style:family="text">
      <style:text-properties style:font-name="Georgia" fo:font-size="14pt" fo:letter-spacing="0.002cm" officeooo:rsid="00441094" style:font-size-asian="14pt" style:font-name-complex="Arial" style:font-size-complex="14pt"/>
    </style:style>
    <style:style style:name="T288" style:family="text">
      <style:text-properties style:font-name="Georgia" fo:font-size="14pt" fo:letter-spacing="0.002cm" officeooo:rsid="0047868b" style:font-size-asian="14pt" style:font-name-complex="Arial" style:font-size-complex="14pt"/>
    </style:style>
    <style:style style:name="T289" style:family="text">
      <style:text-properties style:font-name="Georgia" fo:font-size="14pt" fo:letter-spacing="0.002cm" officeooo:rsid="004819d7" style:font-size-asian="14pt" style:font-name-complex="Arial" style:font-size-complex="14pt"/>
    </style:style>
    <style:style style:name="T290" style:family="text">
      <style:text-properties style:font-name="Georgia" fo:font-size="14pt" fo:letter-spacing="0.002cm" officeooo:rsid="00488a6d" style:font-size-asian="14pt" style:font-name-complex="Arial" style:font-size-complex="14pt"/>
    </style:style>
    <style:style style:name="T291" style:family="text">
      <style:text-properties style:font-name="Georgia" fo:font-size="14pt" fo:letter-spacing="0.002cm" officeooo:rsid="004c3153" style:font-size-asian="14pt" style:font-name-complex="Arial" style:font-size-complex="14pt"/>
    </style:style>
    <style:style style:name="T292" style:family="text">
      <style:text-properties style:font-name="Georgia" fo:font-size="14pt" fo:letter-spacing="0.002cm" officeooo:rsid="00505b54" style:font-size-asian="14pt" style:font-name-complex="Arial" style:font-size-complex="14pt"/>
    </style:style>
    <style:style style:name="T293" style:family="text">
      <style:text-properties style:font-name="Georgia" fo:font-size="14pt" fo:letter-spacing="0.002cm" officeooo:rsid="0050e0af" style:font-size-asian="14pt" style:font-name-complex="Arial" style:font-size-complex="14pt"/>
    </style:style>
    <style:style style:name="T294" style:family="text">
      <style:text-properties style:font-name="Georgia" fo:font-size="14pt" fo:letter-spacing="0.002cm" officeooo:rsid="00525afb" style:font-size-asian="14pt" style:font-name-complex="Arial" style:font-size-complex="14pt"/>
    </style:style>
    <style:style style:name="T295" style:family="text">
      <style:text-properties style:font-name="Georgia" fo:font-size="14pt" fo:letter-spacing="0.002cm" officeooo:rsid="005430a6" style:font-size-asian="14pt" style:font-name-complex="Arial" style:font-size-complex="14pt"/>
    </style:style>
    <style:style style:name="T296" style:family="text">
      <style:text-properties style:font-name="Georgia" fo:font-size="14pt" fo:letter-spacing="0.002cm" officeooo:rsid="00551fb0" style:font-size-asian="14pt" style:font-name-complex="Arial" style:font-size-complex="14pt"/>
    </style:style>
    <style:style style:name="T297" style:family="text">
      <style:text-properties style:font-name="Georgia" fo:font-size="14pt" fo:letter-spacing="0.002cm" officeooo:rsid="00565bf0" style:font-size-asian="14pt" style:font-name-complex="Arial" style:font-size-complex="14pt"/>
    </style:style>
    <style:style style:name="T298" style:family="text">
      <style:text-properties style:font-name="Georgia" fo:font-size="14pt" fo:letter-spacing="0.002cm" fo:font-style="italic" style:font-size-asian="14pt" style:font-style-asian="italic" style:font-name-complex="Arial" style:font-size-complex="14pt" style:font-style-complex="italic"/>
    </style:style>
    <style:style style:name="T299" style:family="text">
      <style:text-properties style:font-name="Georgia" fo:font-size="14pt" fo:letter-spacing="0.002cm" fo:font-style="italic" style:font-size-asian="14pt" style:font-style-asian="italic" style:font-name-complex="Arial" style:font-size-complex="14pt" style:font-style-complex="italic" style:font-weight-complex="bold"/>
    </style:style>
    <style:style style:name="T300" style:family="text">
      <style:text-properties style:font-name="Georgia" fo:font-size="14pt" fo:letter-spacing="0.002cm" fo:font-style="italic" officeooo:rsid="003c2cb8" style:font-size-asian="14pt" style:font-style-asian="italic" style:font-name-complex="Arial" style:font-size-complex="14pt" style:font-style-complex="italic" style:font-weight-complex="bold"/>
    </style:style>
    <style:style style:name="T301" style:family="text">
      <style:text-properties style:font-name="Georgia" fo:font-size="14pt" fo:letter-spacing="0.002cm" fo:font-style="italic" officeooo:rsid="00437bf9" style:font-size-asian="14pt" style:font-style-asian="italic" style:font-name-complex="Arial" style:font-size-complex="14pt" style:font-style-complex="italic" style:font-weight-complex="bold"/>
    </style:style>
    <style:style style:name="T302" style:family="text">
      <style:text-properties style:font-name="Georgia" fo:font-size="14pt" fo:letter-spacing="0.002cm" fo:font-style="italic" officeooo:rsid="005430a6" style:font-size-asian="14pt" style:font-style-asian="italic" style:font-name-complex="Arial" style:font-size-complex="14pt" style:font-style-complex="italic"/>
    </style:style>
    <style:style style:name="T303" style:family="text">
      <style:text-properties style:font-name="Georgia" fo:font-size="14pt" fo:letter-spacing="0.002cm" fo:font-style="italic" officeooo:rsid="00551fb0" style:font-size-asian="14pt" style:font-style-asian="italic" style:font-name-complex="Arial" style:font-size-complex="14pt" style:font-style-complex="italic"/>
    </style:style>
    <style:style style:name="T304" style:family="text">
      <style:text-properties style:font-name="Georgia" fo:font-size="14pt" fo:letter-spacing="0.002cm" fo:language="it" fo:country="IT" fo:font-weight="normal" style:font-name-asian="Arial Unicode MS" style:font-size-asian="14pt" style:language-asian="it" style:country-asian="IT" style:font-weight-asian="normal" style:font-name-complex="Georgia1" style:font-size-complex="14pt" style:language-complex="ar" style:country-complex="SA"/>
    </style:style>
    <style:style style:name="T305" style:family="text">
      <style:text-properties style:font-name="Georgia" fo:font-size="14pt" fo:letter-spacing="0.014cm" style:font-size-asian="14pt" style:font-name-complex="Arial" style:font-size-complex="14pt"/>
    </style:style>
    <style:style style:name="T306" style:family="text">
      <style:text-properties style:font-name="Georgia" fo:font-size="14pt" fo:letter-spacing="0.014cm" style:font-size-asian="14pt" style:font-name-complex="Arial" style:font-size-complex="14pt" style:font-weight-complex="bold"/>
    </style:style>
    <style:style style:name="T307" style:family="text">
      <style:text-properties style:font-name="Georgia" fo:font-size="14pt" fo:letter-spacing="0.014cm" officeooo:rsid="0020c262" style:font-size-asian="14pt" style:font-name-complex="Arial" style:font-size-complex="14pt"/>
    </style:style>
    <style:style style:name="T308" style:family="text">
      <style:text-properties style:font-name="Georgia" fo:font-size="14pt" fo:letter-spacing="0.014cm" officeooo:rsid="00210d0e" style:font-size-asian="14pt" style:font-name-complex="Arial" style:font-size-complex="14pt"/>
    </style:style>
    <style:style style:name="T309" style:family="text">
      <style:text-properties style:font-name="Georgia" fo:font-size="14pt" fo:letter-spacing="0.014cm" officeooo:rsid="0040b22a" style:font-size-asian="14pt" style:font-name-complex="Arial" style:font-size-complex="14pt"/>
    </style:style>
    <style:style style:name="T310" style:family="text">
      <style:text-properties style:font-name="Georgia" fo:font-size="14pt" fo:letter-spacing="0.014cm" officeooo:rsid="0042968c" style:font-size-asian="14pt" style:font-name-complex="Arial" style:font-size-complex="14pt"/>
    </style:style>
    <style:style style:name="T311" style:family="text">
      <style:text-properties style:font-name="Georgia" fo:font-size="14pt" fo:letter-spacing="0.014cm" officeooo:rsid="00551fb0" style:font-size-asian="14pt" style:font-name-complex="Arial" style:font-size-complex="14pt"/>
    </style:style>
    <style:style style:name="T312" style:family="text">
      <style:text-properties style:font-name="Georgia" fo:font-size="14pt" fo:letter-spacing="0.014cm" fo:font-style="italic" style:font-size-asian="14pt" style:font-style-asian="italic" style:font-name-complex="Arial" style:font-size-complex="14pt" style:font-style-complex="italic"/>
    </style:style>
    <style:style style:name="T313" style:family="text">
      <style:text-properties style:font-name="Georgia" fo:font-size="14pt" fo:letter-spacing="0.014cm" fo:font-style="italic" officeooo:rsid="0042968c" style:font-size-asian="14pt" style:font-style-asian="italic" style:font-name-complex="Arial" style:font-size-complex="14pt" style:font-style-complex="italic"/>
    </style:style>
    <style:style style:name="T314" style:family="text">
      <style:text-properties style:font-name="Georgia" fo:font-size="14pt" fo:letter-spacing="-0.004cm" style:font-size-asian="14pt" style:font-name-complex="Arial" style:font-size-complex="14pt"/>
    </style:style>
    <style:style style:name="T315" style:family="text">
      <style:text-properties style:font-name="Georgia" fo:font-size="14pt" fo:letter-spacing="-0.004cm" style:font-size-asian="14pt" style:font-name-complex="Arial" style:font-size-complex="14pt" style:font-weight-complex="bold"/>
    </style:style>
    <style:style style:name="T316" style:family="text">
      <style:text-properties style:font-name="Georgia" fo:font-size="14pt" fo:letter-spacing="-0.004cm" officeooo:rsid="00280607" style:font-size-asian="14pt" style:font-name-complex="Arial" style:font-size-complex="14pt" style:font-weight-complex="bold"/>
    </style:style>
    <style:style style:name="T317" style:family="text">
      <style:text-properties style:font-name="Georgia" fo:font-size="14pt" fo:letter-spacing="-0.004cm" officeooo:rsid="002eeff1" style:font-size-asian="14pt" style:font-name-complex="Arial" style:font-size-complex="14pt" style:font-weight-complex="bold"/>
    </style:style>
    <style:style style:name="T318" style:family="text">
      <style:text-properties style:font-name="Georgia" fo:font-size="14pt" fo:letter-spacing="-0.004cm" officeooo:rsid="00441094" style:font-size-asian="14pt" style:font-name-complex="Arial" style:font-size-complex="14pt" style:font-weight-complex="bold"/>
    </style:style>
    <style:style style:name="T319" style:family="text">
      <style:text-properties style:font-name="Georgia" fo:font-size="14pt" fo:letter-spacing="-0.004cm" officeooo:rsid="00210d0e" style:font-size-asian="14pt" style:font-name-complex="Arial" style:font-size-complex="14pt"/>
    </style:style>
    <style:style style:name="T320" style:family="text">
      <style:text-properties style:font-name="Georgia" fo:font-size="14pt" fo:letter-spacing="-0.004cm" officeooo:rsid="0022e4d0" style:font-size-asian="14pt" style:font-name-complex="Arial" style:font-size-complex="14pt"/>
    </style:style>
    <style:style style:name="T321" style:family="text">
      <style:text-properties style:font-name="Georgia" fo:font-size="14pt" fo:letter-spacing="-0.004cm" officeooo:rsid="00280607" style:font-size-asian="14pt" style:font-name-complex="Arial" style:font-size-complex="14pt"/>
    </style:style>
    <style:style style:name="T322" style:family="text">
      <style:text-properties style:font-name="Georgia" fo:font-size="14pt" fo:letter-spacing="-0.004cm" officeooo:rsid="002eeff1" style:font-size-asian="14pt" style:font-name-complex="Arial" style:font-size-complex="14pt"/>
    </style:style>
    <style:style style:name="T323" style:family="text">
      <style:text-properties style:font-name="Georgia" fo:font-size="14pt" fo:letter-spacing="-0.004cm" officeooo:rsid="00325ffa" style:font-size-asian="14pt" style:font-name-complex="Arial" style:font-size-complex="14pt"/>
    </style:style>
    <style:style style:name="T324" style:family="text">
      <style:text-properties style:font-name="Georgia" fo:font-size="14pt" fo:letter-spacing="-0.004cm" officeooo:rsid="0033b77c" style:font-size-asian="14pt" style:font-name-complex="Arial" style:font-size-complex="14pt"/>
    </style:style>
    <style:style style:name="T325" style:family="text">
      <style:text-properties style:font-name="Georgia" fo:font-size="14pt" fo:letter-spacing="-0.004cm" fo:font-style="italic" style:font-size-asian="14pt" style:font-style-asian="italic" style:font-name-complex="Arial" style:font-size-complex="14pt" style:font-style-complex="italic" style:font-weight-complex="bold"/>
    </style:style>
    <style:style style:name="T326" style:family="text">
      <style:text-properties style:font-name="Georgia" fo:font-size="14pt" fo:letter-spacing="-0.004cm" fo:font-style="italic" officeooo:rsid="002eeff1" style:font-size-asian="14pt" style:font-style-asian="italic" style:font-name-complex="Arial" style:font-size-complex="14pt" style:font-style-complex="italic" style:font-weight-complex="bold"/>
    </style:style>
    <style:style style:name="T327" style:family="text">
      <style:text-properties style:font-name="Georgia" fo:font-size="14pt" fo:letter-spacing="0.011cm" style:font-size-asian="14pt" style:font-name-complex="Arial" style:font-size-complex="14pt"/>
    </style:style>
    <style:style style:name="T328" style:family="text">
      <style:text-properties style:font-name="Georgia" fo:font-size="14pt" fo:letter-spacing="0.011cm" style:font-size-asian="14pt" style:font-name-complex="Arial" style:font-size-complex="14pt" style:font-weight-complex="bold"/>
    </style:style>
    <style:style style:name="T329" style:family="text">
      <style:text-properties style:font-name="Georgia" fo:font-size="14pt" fo:letter-spacing="0.011cm" officeooo:rsid="0023db1b" style:font-size-asian="14pt" style:font-name-complex="Arial" style:font-size-complex="14pt" style:font-weight-complex="bold"/>
    </style:style>
    <style:style style:name="T330" style:family="text">
      <style:text-properties style:font-name="Georgia" fo:font-size="14pt" fo:letter-spacing="0.011cm" officeooo:rsid="00260e88" style:font-size-asian="14pt" style:font-name-complex="Arial" style:font-size-complex="14pt" style:font-weight-complex="bold"/>
    </style:style>
    <style:style style:name="T331" style:family="text">
      <style:text-properties style:font-name="Georgia" fo:font-size="14pt" fo:letter-spacing="0.011cm" officeooo:rsid="00280607" style:font-size-asian="14pt" style:font-name-complex="Arial" style:font-size-complex="14pt" style:font-weight-complex="bold"/>
    </style:style>
    <style:style style:name="T332" style:family="text">
      <style:text-properties style:font-name="Georgia" fo:font-size="14pt" fo:letter-spacing="0.011cm" officeooo:rsid="002eeff1" style:font-size-asian="14pt" style:font-name-complex="Arial" style:font-size-complex="14pt" style:font-weight-complex="bold"/>
    </style:style>
    <style:style style:name="T333" style:family="text">
      <style:text-properties style:font-name="Georgia" fo:font-size="14pt" fo:letter-spacing="0.011cm" officeooo:rsid="00441094" style:font-size-asian="14pt" style:font-name-complex="Arial" style:font-size-complex="14pt" style:font-weight-complex="bold"/>
    </style:style>
    <style:style style:name="T334" style:family="text">
      <style:text-properties style:font-name="Georgia" fo:font-size="14pt" fo:letter-spacing="0.011cm" officeooo:rsid="0035e761" style:font-size-asian="14pt" style:font-name-complex="Arial" style:font-size-complex="14pt"/>
    </style:style>
    <style:style style:name="T335" style:family="text">
      <style:text-properties style:font-name="Georgia" fo:font-size="14pt" fo:letter-spacing="0.011cm" officeooo:rsid="003a3fa2" style:font-size-asian="14pt" style:font-name-complex="Arial" style:font-size-complex="14pt"/>
    </style:style>
    <style:style style:name="T336" style:family="text">
      <style:text-properties style:font-name="Georgia" fo:font-size="14pt" fo:letter-spacing="0.011cm" officeooo:rsid="003e19c6" style:font-size-asian="14pt" style:font-name-complex="Arial" style:font-size-complex="14pt"/>
    </style:style>
    <style:style style:name="T337" style:family="text">
      <style:text-properties style:font-name="Georgia" fo:font-size="14pt" fo:letter-spacing="0.011cm" officeooo:rsid="003e687b" style:font-size-asian="14pt" style:font-name-complex="Arial" style:font-size-complex="14pt"/>
    </style:style>
    <style:style style:name="T338" style:family="text">
      <style:text-properties style:font-name="Georgia" fo:font-size="14pt" fo:letter-spacing="0.011cm" officeooo:rsid="003f3364" style:font-size-asian="14pt" style:font-name-complex="Arial" style:font-size-complex="14pt"/>
    </style:style>
    <style:style style:name="T339" style:family="text">
      <style:text-properties style:font-name="Georgia" fo:font-size="14pt" fo:letter-spacing="0.011cm" officeooo:rsid="0040b22a" style:font-size-asian="14pt" style:font-name-complex="Arial" style:font-size-complex="14pt"/>
    </style:style>
    <style:style style:name="T340" style:family="text">
      <style:text-properties style:font-name="Georgia" fo:font-size="14pt" fo:letter-spacing="0.011cm" officeooo:rsid="0042968c" style:font-size-asian="14pt" style:font-name-complex="Arial" style:font-size-complex="14pt"/>
    </style:style>
    <style:style style:name="T341" style:family="text">
      <style:text-properties style:font-name="Georgia" fo:font-size="14pt" fo:letter-spacing="0.011cm" officeooo:rsid="00565bf0" style:font-size-asian="14pt" style:font-name-complex="Arial" style:font-size-complex="14pt"/>
    </style:style>
    <style:style style:name="T342" style:family="text">
      <style:text-properties style:font-name="Georgia" fo:font-size="14pt" fo:letter-spacing="0.011cm" fo:font-style="italic" style:font-size-asian="14pt" style:font-style-asian="italic" style:font-name-complex="Arial" style:font-size-complex="14pt" style:font-style-complex="italic"/>
    </style:style>
    <style:style style:name="T343" style:family="text">
      <style:text-properties style:font-name="Georgia" fo:font-size="14pt" fo:letter-spacing="0.011cm" fo:font-style="italic" style:font-size-asian="14pt" style:font-style-asian="italic" style:font-name-complex="Arial" style:font-size-complex="14pt" style:font-style-complex="italic" style:font-weight-complex="bold"/>
    </style:style>
    <style:style style:name="T344" style:family="text">
      <style:text-properties style:font-name="Georgia" fo:font-size="14pt" fo:letter-spacing="0.011cm" fo:font-style="italic" officeooo:rsid="004e26d8" style:font-size-asian="14pt" style:font-style-asian="italic" style:font-name-complex="Arial" style:font-size-complex="14pt" style:font-style-complex="italic" style:font-weight-complex="bold"/>
    </style:style>
    <style:style style:name="T345" style:family="text">
      <style:text-properties style:font-name="Georgia" fo:font-size="14pt" fo:letter-spacing="0.011cm" fo:font-style="italic" officeooo:rsid="0042968c" style:font-size-asian="14pt" style:font-style-asian="italic" style:font-name-complex="Arial" style:font-size-complex="14pt" style:font-style-complex="italic"/>
    </style:style>
    <style:style style:name="T346" style:family="text">
      <style:text-properties style:font-name="Georgia" fo:font-size="14pt" fo:letter-spacing="0.011cm" fo:font-style="italic" officeooo:rsid="004ffe7d" style:font-size-asian="14pt" style:font-style-asian="italic" style:font-name-complex="Arial" style:font-size-complex="14pt" style:font-style-complex="italic"/>
    </style:style>
    <style:style style:name="T347" style:family="text">
      <style:text-properties style:font-name="Georgia" fo:font-size="14pt" fo:letter-spacing="0.019cm" style:font-size-asian="14pt" style:font-name-complex="Arial" style:font-size-complex="14pt"/>
    </style:style>
    <style:style style:name="T348" style:family="text">
      <style:text-properties style:font-name="Georgia" fo:font-size="14pt" fo:letter-spacing="0.019cm" style:font-size-asian="14pt" style:font-name-complex="Arial" style:font-size-complex="14pt" style:font-weight-complex="bold"/>
    </style:style>
    <style:style style:name="T349" style:family="text">
      <style:text-properties style:font-name="Georgia" fo:font-size="14pt" fo:letter-spacing="0.019cm" officeooo:rsid="0025ca0a" style:font-size-asian="14pt" style:font-name-complex="Arial" style:font-size-complex="14pt" style:font-weight-complex="bold"/>
    </style:style>
    <style:style style:name="T350" style:family="text">
      <style:text-properties style:font-name="Georgia" fo:font-size="14pt" fo:letter-spacing="0.019cm" officeooo:rsid="002eeff1" style:font-size-asian="14pt" style:font-name-complex="Arial" style:font-size-complex="14pt" style:font-weight-complex="bold"/>
    </style:style>
    <style:style style:name="T351" style:family="text">
      <style:text-properties style:font-name="Georgia" fo:font-size="14pt" fo:letter-spacing="0.019cm" officeooo:rsid="00565e42" style:font-size-asian="14pt" style:font-name-complex="Arial" style:font-size-complex="14pt"/>
    </style:style>
    <style:style style:name="T352" style:family="text">
      <style:text-properties style:font-name="Georgia" fo:font-size="14pt" fo:letter-spacing="0.019cm" fo:font-style="italic" style:font-size-asian="14pt" style:font-style-asian="italic" style:font-name-complex="Arial" style:font-size-complex="14pt" style:font-style-complex="italic"/>
    </style:style>
    <style:style style:name="T353" style:family="text">
      <style:text-properties style:font-name="Georgia" fo:font-size="14pt" fo:letter-spacing="0.018cm" style:font-size-asian="14pt" style:font-name-complex="Arial" style:font-size-complex="14pt"/>
    </style:style>
    <style:style style:name="T354" style:family="text">
      <style:text-properties style:font-name="Georgia" fo:font-size="14pt" fo:letter-spacing="0.018cm" style:font-size-asian="14pt" style:font-name-complex="Arial" style:font-size-complex="14pt" style:font-weight-complex="bold"/>
    </style:style>
    <style:style style:name="T355" style:family="text">
      <style:text-properties style:font-name="Georgia" fo:font-size="14pt" fo:letter-spacing="0.018cm" officeooo:rsid="0025ca0a" style:font-size-asian="14pt" style:font-name-complex="Arial" style:font-size-complex="14pt" style:font-weight-complex="bold"/>
    </style:style>
    <style:style style:name="T356" style:family="text">
      <style:text-properties style:font-name="Georgia" fo:font-size="14pt" fo:letter-spacing="0.009cm" style:font-size-asian="14pt" style:font-name-complex="Arial" style:font-size-complex="14pt"/>
    </style:style>
    <style:style style:name="T357" style:family="text">
      <style:text-properties style:font-name="Georgia" fo:font-size="14pt" fo:letter-spacing="0.009cm" style:font-size-asian="14pt" style:font-name-complex="Arial" style:font-size-complex="14pt" style:font-weight-complex="bold"/>
    </style:style>
    <style:style style:name="T358" style:family="text">
      <style:text-properties style:font-name="Georgia" fo:font-size="14pt" fo:letter-spacing="0.009cm" officeooo:rsid="0025ca0a" style:font-size-asian="14pt" style:font-name-complex="Arial" style:font-size-complex="14pt" style:font-weight-complex="bold"/>
    </style:style>
    <style:style style:name="T359" style:family="text">
      <style:text-properties style:font-name="Georgia" fo:font-size="14pt" fo:letter-spacing="0.009cm" officeooo:rsid="00260e88" style:font-size-asian="14pt" style:font-name-complex="Arial" style:font-size-complex="14pt" style:font-weight-complex="bold"/>
    </style:style>
    <style:style style:name="T360" style:family="text">
      <style:text-properties style:font-name="Georgia" fo:font-size="14pt" fo:letter-spacing="0.009cm" officeooo:rsid="0025ca0a" style:font-size-asian="14pt" style:font-name-complex="Arial" style:font-size-complex="14pt"/>
    </style:style>
    <style:style style:name="T361" style:family="text">
      <style:text-properties style:font-name="Georgia" fo:font-size="14pt" fo:letter-spacing="0.009cm" officeooo:rsid="00551fb0" style:font-size-asian="14pt" style:font-name-complex="Arial" style:font-size-complex="14pt"/>
    </style:style>
    <style:style style:name="T362" style:family="text">
      <style:text-properties style:font-name="Georgia" fo:font-size="14pt" fo:letter-spacing="0.009cm" officeooo:rsid="00554d7e" style:font-size-asian="14pt" style:font-name-complex="Arial" style:font-size-complex="14pt"/>
    </style:style>
    <style:style style:name="T363" style:family="text">
      <style:text-properties style:font-name="Georgia" fo:font-size="14pt" fo:letter-spacing="0.012cm" style:font-size-asian="14pt" style:font-name-complex="Arial" style:font-size-complex="14pt"/>
    </style:style>
    <style:style style:name="T364" style:family="text">
      <style:text-properties style:font-name="Georgia" fo:font-size="14pt" fo:letter-spacing="0.012cm" style:font-size-asian="14pt" style:font-name-complex="Arial" style:font-size-complex="14pt" style:font-weight-complex="bold"/>
    </style:style>
    <style:style style:name="T365" style:family="text">
      <style:text-properties style:font-name="Georgia" fo:font-size="14pt" fo:letter-spacing="0.012cm" officeooo:rsid="0025ca0a" style:font-size-asian="14pt" style:font-name-complex="Arial" style:font-size-complex="14pt" style:font-weight-complex="bold"/>
    </style:style>
    <style:style style:name="T366" style:family="text">
      <style:text-properties style:font-name="Georgia" fo:font-size="14pt" fo:letter-spacing="0.012cm" officeooo:rsid="0040b22a" style:font-size-asian="14pt" style:font-name-complex="Arial" style:font-size-complex="14pt"/>
    </style:style>
    <style:style style:name="T367" style:family="text">
      <style:text-properties style:font-name="Georgia" fo:font-size="14pt" fo:letter-spacing="0.012cm" officeooo:rsid="0041e57e" style:font-size-asian="14pt" style:font-name-complex="Arial" style:font-size-complex="14pt"/>
    </style:style>
    <style:style style:name="T368" style:family="text">
      <style:text-properties style:font-name="Georgia" fo:font-size="14pt" fo:letter-spacing="0.012cm" officeooo:rsid="0042968c" style:font-size-asian="14pt" style:font-name-complex="Arial" style:font-size-complex="14pt"/>
    </style:style>
    <style:style style:name="T369" style:family="text">
      <style:text-properties style:font-name="Georgia" fo:font-size="14pt" fo:letter-spacing="0.012cm" fo:font-style="italic" style:font-size-asian="14pt" style:font-style-asian="italic" style:font-name-complex="Arial" style:font-size-complex="14pt" style:font-style-complex="italic"/>
    </style:style>
    <style:style style:name="T370" style:family="text">
      <style:text-properties style:font-name="Georgia" fo:font-size="14pt" fo:letter-spacing="-0.014cm" style:font-size-asian="14pt" style:font-name-complex="Arial" style:font-size-complex="14pt"/>
    </style:style>
    <style:style style:name="T371" style:family="text">
      <style:text-properties style:font-name="Georgia" fo:font-size="14pt" fo:letter-spacing="-0.011cm" style:font-size-asian="14pt" style:font-name-complex="Arial" style:font-size-complex="14pt"/>
    </style:style>
    <style:style style:name="T372" style:family="text">
      <style:text-properties style:font-name="Georgia" fo:font-size="14pt" fo:letter-spacing="-0.011cm" style:font-size-asian="14pt" style:font-name-complex="Arial" style:font-size-complex="14pt" style:font-weight-complex="bold"/>
    </style:style>
    <style:style style:name="T373" style:family="text">
      <style:text-properties style:font-name="Georgia" fo:font-size="14pt" fo:letter-spacing="-0.011cm" officeooo:rsid="00280607" style:font-size-asian="14pt" style:font-name-complex="Arial" style:font-size-complex="14pt" style:font-weight-complex="bold"/>
    </style:style>
    <style:style style:name="T374" style:family="text">
      <style:text-properties style:font-name="Georgia" fo:font-size="14pt" fo:letter-spacing="-0.011cm" officeooo:rsid="00290f94" style:font-size-asian="14pt" style:font-name-complex="Arial" style:font-size-complex="14pt" style:font-weight-complex="bold"/>
    </style:style>
    <style:style style:name="T375" style:family="text">
      <style:text-properties style:font-name="Georgia" fo:font-size="14pt" fo:letter-spacing="-0.011cm" officeooo:rsid="002eeff1" style:font-size-asian="14pt" style:font-name-complex="Arial" style:font-size-complex="14pt" style:font-weight-complex="bold"/>
    </style:style>
    <style:style style:name="T376" style:family="text">
      <style:text-properties style:font-name="Georgia" fo:font-size="14pt" fo:letter-spacing="-0.011cm" officeooo:rsid="0033b77c" style:font-size-asian="14pt" style:font-name-complex="Arial" style:font-size-complex="14pt"/>
    </style:style>
    <style:style style:name="T377" style:family="text">
      <style:text-properties style:font-name="Georgia" fo:font-size="14pt" fo:letter-spacing="-0.011cm" fo:font-style="italic" style:font-size-asian="14pt" style:font-style-asian="italic" style:font-name-complex="Arial" style:font-size-complex="14pt" style:font-style-complex="italic" style:font-weight-complex="bold"/>
    </style:style>
    <style:style style:name="T378" style:family="text">
      <style:text-properties style:font-name="Georgia" fo:font-size="14pt" fo:letter-spacing="-0.011cm" fo:font-style="italic" officeooo:rsid="00280607" style:font-size-asian="14pt" style:font-style-asian="italic" style:font-name-complex="Arial" style:font-size-complex="14pt" style:font-style-complex="italic" style:font-weight-complex="bold"/>
    </style:style>
    <style:style style:name="T379" style:family="text">
      <style:text-properties style:font-name="Georgia" fo:font-size="14pt" fo:letter-spacing="-0.011cm" fo:font-style="italic" officeooo:rsid="0028481d" style:font-size-asian="14pt" style:font-style-asian="italic" style:font-name-complex="Arial" style:font-size-complex="14pt" style:font-style-complex="italic" style:font-weight-complex="bold"/>
    </style:style>
    <style:style style:name="T380" style:family="text">
      <style:text-properties style:font-name="Georgia" fo:font-size="14pt" fo:letter-spacing="-0.026cm" style:font-size-asian="14pt" style:font-name-complex="Arial" style:font-size-complex="14pt"/>
    </style:style>
    <style:style style:name="T381" style:family="text">
      <style:text-properties style:font-name="Georgia" fo:font-size="14pt" fo:letter-spacing="-0.026cm" officeooo:rsid="00325ffa" style:font-size-asian="14pt" style:font-name-complex="Arial" style:font-size-complex="14pt"/>
    </style:style>
    <style:style style:name="T382" style:family="text">
      <style:text-properties style:font-name="Georgia" fo:font-size="14pt" fo:letter-spacing="0.016cm" style:font-size-asian="14pt" style:font-name-complex="Arial" style:font-size-complex="14pt"/>
    </style:style>
    <style:style style:name="T383" style:family="text">
      <style:text-properties style:font-name="Georgia" fo:font-size="14pt" fo:letter-spacing="0.016cm" officeooo:rsid="0042968c" style:font-size-asian="14pt" style:font-name-complex="Arial" style:font-size-complex="14pt"/>
    </style:style>
    <style:style style:name="T384" style:family="text">
      <style:text-properties style:font-name="Georgia" fo:font-size="14pt" fo:letter-spacing="0.016cm" officeooo:rsid="00551fb0" style:font-size-asian="14pt" style:font-name-complex="Arial" style:font-size-complex="14pt"/>
    </style:style>
    <style:style style:name="T385" style:family="text">
      <style:text-properties style:font-name="Georgia" fo:font-size="14pt" fo:letter-spacing="0.016cm" officeooo:rsid="00565bf0" style:font-size-asian="14pt" style:font-name-complex="Arial" style:font-size-complex="14pt"/>
    </style:style>
    <style:style style:name="T386" style:family="text">
      <style:text-properties style:font-name="Georgia" fo:font-size="14pt" fo:letter-spacing="0.016cm" officeooo:rsid="00565e42" style:font-size-asian="14pt" style:font-name-complex="Arial" style:font-size-complex="14pt"/>
    </style:style>
    <style:style style:name="T387" style:family="text">
      <style:text-properties style:font-name="Georgia" fo:font-size="14pt" fo:letter-spacing="0.016cm" fo:font-style="italic" style:font-size-asian="14pt" style:font-style-asian="italic" style:font-name-complex="Arial" style:font-size-complex="14pt" style:font-style-complex="italic" style:font-weight-complex="bold"/>
    </style:style>
    <style:style style:name="T388" style:family="text">
      <style:text-properties style:font-name="Georgia" fo:font-size="14pt" fo:letter-spacing="0.016cm" fo:font-style="italic" officeooo:rsid="004c3153" style:font-size-asian="14pt" style:font-style-asian="italic" style:font-name-complex="Arial" style:font-size-complex="14pt" style:font-style-complex="italic" style:font-weight-complex="bold"/>
    </style:style>
    <style:style style:name="T389" style:family="text">
      <style:text-properties style:font-name="Georgia" fo:font-size="14pt" fo:letter-spacing="-0.028cm" style:font-size-asian="14pt" style:font-name-complex="Arial" style:font-size-complex="14pt"/>
    </style:style>
    <style:style style:name="T390" style:family="text">
      <style:text-properties style:font-name="Georgia" fo:font-size="14pt" fo:letter-spacing="-0.028cm" officeooo:rsid="003c2cb8" style:font-size-asian="14pt" style:font-name-complex="Arial" style:font-size-complex="14pt"/>
    </style:style>
    <style:style style:name="T391" style:family="text">
      <style:text-properties style:font-name="Georgia" fo:font-size="14pt" fo:letter-spacing="0.021cm" style:font-size-asian="14pt" style:font-name-complex="Arial" style:font-size-complex="14pt"/>
    </style:style>
    <style:style style:name="T392" style:family="text">
      <style:text-properties style:font-name="Georgia" fo:font-size="14pt" fo:letter-spacing="0.021cm" officeooo:rsid="003c2cb8" style:font-size-asian="14pt" style:font-name-complex="Arial" style:font-size-complex="14pt"/>
    </style:style>
    <style:style style:name="T393" style:family="text">
      <style:text-properties style:font-name="Georgia" fo:font-size="14pt" fo:letter-spacing="0.025cm" style:font-size-asian="14pt" style:font-name-complex="Arial" style:font-size-complex="14pt"/>
    </style:style>
    <style:style style:name="T394" style:family="text">
      <style:text-properties style:font-name="Georgia" fo:font-size="14pt" fo:letter-spacing="0.025cm" officeooo:rsid="003c2cb8" style:font-size-asian="14pt" style:font-name-complex="Arial" style:font-size-complex="14pt"/>
    </style:style>
    <style:style style:name="T395" style:family="text">
      <style:text-properties style:font-name="Georgia" fo:font-size="14pt" fo:letter-spacing="0.076cm" officeooo:rsid="0045bdcf" style:font-size-asian="14pt" style:font-name-complex="Arial" style:font-size-complex="14pt" style:font-weight-complex="bold"/>
    </style:style>
    <style:style style:name="T396" style:family="text">
      <style:text-properties style:font-name="Georgia" fo:font-size="14pt" fo:font-style="normal" style:font-size-asian="14pt" style:font-style-asian="normal" style:font-name-complex="Arial" style:font-size-complex="14pt" style:font-style-complex="normal"/>
    </style:style>
    <style:style style:name="T397" style:family="text">
      <style:text-properties style:font-name="Georgia" fo:font-size="14pt" fo:font-style="normal" style:font-size-asian="14pt" style:font-style-asian="normal" style:font-name-complex="Arial" style:font-size-complex="14pt" style:font-style-complex="normal" style:font-weight-complex="bold"/>
    </style:style>
    <style:style style:name="T398" style:family="text">
      <style:text-properties style:font-name="Georgia" fo:font-size="14pt" fo:font-style="normal" officeooo:rsid="002eeff1" style:font-size-asian="14pt" style:font-style-asian="normal" style:font-name-complex="Arial" style:font-size-complex="14pt" style:font-style-complex="normal" style:font-weight-complex="bold"/>
    </style:style>
    <style:style style:name="T399" style:family="text">
      <style:text-properties style:font-name="Georgia" fo:font-size="14pt" fo:font-style="normal" officeooo:rsid="0042968c" style:font-size-asian="14pt" style:font-style-asian="normal" style:font-name-complex="Arial" style:font-size-complex="14pt" style:font-style-complex="normal" style:font-weight-complex="bold"/>
    </style:style>
    <style:style style:name="T400" style:family="text">
      <style:text-properties style:font-name="Georgia" fo:font-size="12pt" fo:language="it" fo:country="IT" fo:font-weight="normal" style:font-size-asian="12pt" style:font-weight-asian="normal" style:font-name-complex="Georgia1" style:font-size-complex="12pt" style:language-complex="ar" style:country-complex="SA"/>
    </style:style>
    <style:style style:name="T401" style:family="text">
      <style:text-properties style:font-name="Georgia" fo:font-size="12pt" fo:language="it" fo:country="IT" fo:font-weight="normal" style:font-name-asian="Arial Unicode MS" style:font-size-asian="12pt" style:language-asian="it" style:country-asian="IT" style:font-weight-asian="normal" style:font-name-complex="Georgia1" style:font-size-complex="12pt" style:language-complex="ar" style:country-complex="SA"/>
    </style:style>
    <style:style style:name="T402" style:family="text">
      <style:text-properties style:font-name="Georgia" fo:font-size="12pt" fo:language="it" fo:country="IT" fo:font-weight="normal" officeooo:rsid="000f2812" style:font-name-asian="Arial Unicode MS" style:font-size-asian="12pt" style:language-asian="it" style:country-asian="IT" style:font-weight-asian="normal" style:font-name-complex="Georgia1" style:font-size-complex="12pt" style:language-complex="ar" style:country-complex="SA"/>
    </style:style>
    <style:style style:name="T403" style:family="text">
      <style:text-properties style:font-name="Georgia" fo:font-size="12pt" fo:language="it" fo:country="IT" style:font-size-asian="12pt" style:font-name-complex="Georgia1" style:font-size-complex="12pt" style:language-complex="ar" style:country-complex="SA"/>
    </style:style>
    <style:style style:name="T404" style:family="text">
      <style:text-properties style:font-name="Georgia" fo:font-size="12pt" officeooo:rsid="0025ca0a" style:font-size-asian="12pt" style:font-name-complex="Arial" style:font-size-complex="12pt" style:font-weight-complex="bold"/>
    </style:style>
    <style:style style:name="T405" style:family="text">
      <style:text-properties style:font-name="Georgia" fo:font-size="12pt" officeooo:rsid="004c3153" style:font-name-asian="Georgia" style:font-size-asian="12pt" style:font-name-complex="Georgia" style:font-size-complex="12pt"/>
    </style:style>
    <style:style style:name="T406" style:family="text">
      <style:text-properties style:font-name="Georgia" fo:font-size="12pt" fo:letter-spacing="0.005cm" officeooo:rsid="004c3153" style:font-name-asian="Georgia" style:font-size-asian="12pt" style:font-name-complex="Arial" style:font-size-complex="12pt" style:font-weight-complex="bold"/>
    </style:style>
    <style:style style:name="T407" style:family="text">
      <style:text-properties style:font-name="Georgia" style:font-name-complex="Arial" style:font-weight-complex="bold"/>
    </style:style>
    <style:style style:name="T408" style:family="text">
      <style:text-properties style:font-name="Georgia" officeooo:rsid="002c4692" style:font-name-complex="Arial" style:font-weight-complex="bold"/>
    </style:style>
    <style:style style:name="T409" style:family="text">
      <style:text-properties style:font-name="Georgia" officeooo:rsid="00325ffa" style:font-name-complex="Arial" style:font-weight-complex="bold"/>
    </style:style>
    <style:style style:name="T410" style:family="text">
      <style:text-properties style:font-name="Georgia" fo:letter-spacing="-0.011cm" style:font-name-complex="Arial"/>
    </style:style>
    <style:style style:name="T411" style:family="text">
      <style:text-properties style:font-name="Georgia" fo:letter-spacing="-0.011cm" officeooo:rsid="00325ffa" style:font-name-complex="Arial"/>
    </style:style>
    <style:style style:name="T412" style:family="text">
      <style:text-properties style:font-name="Georgia" fo:letter-spacing="-0.011cm" style:font-name-complex="Arial" style:font-weight-complex="bold"/>
    </style:style>
    <style:style style:name="T413" style:family="text">
      <style:text-properties style:font-name="Georgia" fo:letter-spacing="-0.011cm" officeooo:rsid="00325ffa" style:font-name-complex="Arial" style:font-weight-complex="bold"/>
    </style:style>
    <style:style style:name="T414" style:family="text">
      <style:text-properties style:font-name="Georgia" fo:letter-spacing="-0.011cm" officeooo:rsid="004819d7" style:font-name-complex="Arial" style:font-weight-complex="bold"/>
    </style:style>
    <style:style style:name="T415" style:family="text">
      <style:text-properties style:font-name="Georgia" fo:letter-spacing="-0.002cm" style:font-name-complex="Arial"/>
    </style:style>
    <style:style style:name="T416" style:family="text">
      <style:text-properties style:font-name="Georgia" fo:letter-spacing="-0.002cm" style:font-name-complex="Arial" style:font-weight-complex="bold"/>
    </style:style>
    <style:style style:name="T417" style:family="text">
      <style:text-properties style:font-name="Georgia" fo:letter-spacing="-0.002cm" officeooo:rsid="00505b54" style:font-name-complex="Arial" style:font-weight-complex="bold"/>
    </style:style>
    <style:style style:name="T418" style:family="text">
      <style:text-properties style:font-name="Georgia" fo:letter-spacing="0.002cm" style:font-name-complex="Arial"/>
    </style:style>
    <style:style style:name="T419" style:family="text">
      <style:text-properties style:font-name="Georgia" fo:letter-spacing="0.002cm" officeooo:rsid="004819d7" style:font-name-complex="Arial" style:font-weight-complex="bold"/>
    </style:style>
    <style:style style:name="T420" style:family="text">
      <style:text-properties style:font-name="Georgia" fo:letter-spacing="0.102cm" style:font-name-complex="Arial"/>
    </style:style>
    <style:style style:name="T421" style:family="text">
      <style:text-properties style:font-name="Georgia" fo:letter-spacing="0.102cm" officeooo:rsid="004819d7" style:font-name-complex="Arial"/>
    </style:style>
    <style:style style:name="T422" style:family="text">
      <style:text-properties style:font-name="Georgia" fo:letter-spacing="0.011cm" style:font-name-complex="Arial"/>
    </style:style>
    <style:style style:name="T423" style:family="text">
      <style:text-properties style:font-name="Georgia" fo:font-size="16pt" fo:language="it" fo:country="IT" fo:font-weight="normal" style:font-name-asian="Arial Unicode MS" style:font-size-asian="16pt" style:language-asian="it" style:country-asian="IT" style:font-weight-asian="normal" style:font-name-complex="Georgia1" style:font-size-complex="16pt" style:language-complex="ar" style:country-complex="SA"/>
    </style:style>
    <style:style style:name="T424" style:family="text">
      <style:text-properties style:font-name="Georgia" fo:font-size="16pt" fo:language="it" fo:country="IT" fo:font-weight="bold" officeooo:rsid="000f2812" style:font-name-asian="Arial Unicode MS" style:font-size-asian="16pt" style:language-asian="it" style:country-asian="IT" style:font-weight-asian="bold" style:font-name-complex="Georgia1" style:font-size-complex="16pt" style:language-complex="ar" style:country-complex="SA" style:font-weight-complex="bold"/>
    </style:style>
    <style:style style:name="T425" style:family="text">
      <style:text-properties style:font-name="Georgia" fo:font-size="20pt" fo:language="it" fo:country="IT" fo:font-weight="normal" style:font-name-asian="Arial Unicode MS" style:font-size-asian="20pt" style:language-asian="it" style:country-asian="IT" style:font-weight-asian="normal" style:font-name-complex="Georgia1" style:font-size-complex="20pt" style:language-complex="ar" style:country-complex="SA"/>
    </style:style>
    <style:style style:name="T426" style:family="text">
      <style:text-properties style:font-name="Georgia" fo:font-size="20pt" fo:language="it" fo:country="IT" fo:font-weight="normal" officeooo:rsid="000f62ac" style:font-name-asian="Arial Unicode MS" style:font-size-asian="20pt" style:language-asian="it" style:country-asian="IT" style:font-weight-asian="normal" style:font-name-complex="Georgia1" style:font-size-complex="20pt" style:language-complex="ar" style:country-complex="SA"/>
    </style:style>
    <style:style style:name="T427" style:family="text">
      <style:text-properties style:font-name="Georgia" fo:font-size="20pt" fo:language="it" fo:country="IT" fo:font-weight="normal" officeooo:rsid="00125c25" style:font-name-asian="Arial Unicode MS" style:font-size-asian="20pt" style:language-asian="it" style:country-asian="IT" style:font-weight-asian="normal" style:font-name-complex="Georgia1" style:font-size-complex="20pt" style:language-complex="ar" style:country-complex="SA"/>
    </style:style>
    <style:style style:name="T428" style:family="text">
      <style:text-properties style:font-name="Georgia" fo:font-size="20pt" fo:language="it" fo:country="IT" fo:font-weight="normal" officeooo:rsid="0018de77" style:font-name-asian="Arial Unicode MS" style:font-size-asian="20pt" style:language-asian="it" style:country-asian="IT" style:font-weight-asian="normal" style:font-name-complex="Georgia1" style:font-size-complex="20pt" style:language-complex="ar" style:country-complex="SA"/>
    </style:style>
    <style:style style:name="T429" style:family="text">
      <style:text-properties style:font-name="Georgia" fo:font-size="20pt" fo:language="it" fo:country="IT" fo:font-weight="normal" officeooo:rsid="001b05ff" style:font-name-asian="Arial Unicode MS" style:font-size-asian="20pt" style:language-asian="it" style:country-asian="IT" style:font-weight-asian="normal" style:font-name-complex="Georgia1" style:font-size-complex="20pt" style:language-complex="ar" style:country-complex="SA"/>
    </style:style>
    <style:style style:name="T430" style:family="text">
      <style:text-properties style:text-position="super 58%" style:font-name="Georgia" fo:font-size="14pt" fo:letter-spacing="-0.002cm" fo:font-style="italic" style:font-size-asian="14pt" style:font-style-asian="italic" style:font-name-complex="Arial" style:font-size-complex="14pt" style:font-style-complex="italic"/>
    </style:style>
    <style:style style:name="T431" style:family="text">
      <style:text-properties style:text-position="super 58%" style:font-name="Georgia" fo:font-size="14pt" fo:letter-spacing="-0.002cm" style:font-size-asian="14pt" style:font-name-complex="Arial" style:font-size-complex="14pt" style:font-weight-complex="bold"/>
    </style:style>
    <style:style style:name="T432" style:family="text">
      <style:text-properties style:text-position="super 58%" style:font-name="Georgia" fo:font-size="14pt" style:font-size-asian="14pt" style:font-name-complex="Arial" style:font-size-complex="14pt"/>
    </style:style>
    <style:style style:name="T433" style:family="text">
      <style:text-properties style:text-position="super 58%" style:font-name="Georgia" fo:font-size="14pt" style:font-size-asian="14pt" style:font-name-complex="Arial" style:font-size-complex="14pt" style:font-weight-complex="bold"/>
    </style:style>
    <style:style style:name="T434" style:family="text">
      <style:text-properties style:text-position="super 58%" style:font-name="Georgia" fo:font-size="14pt" fo:letter-spacing="-0.005cm" style:font-size-asian="14pt" style:font-name-complex="Arial" style:font-size-complex="14pt" style:font-weight-complex="bold"/>
    </style:style>
    <style:style style:name="T435" style:family="text">
      <style:text-properties style:text-position="super 58%" style:font-name="Georgia" fo:font-size="14pt" fo:letter-spacing="-0.004cm" style:font-size-asian="14pt" style:font-name-complex="Arial" style:font-size-complex="14pt" style:font-weight-complex="bold"/>
    </style:style>
    <style:style style:name="T436" style:family="text">
      <style:text-properties style:text-position="super 58%" style:font-name="Georgia" fo:font-size="14pt" fo:letter-spacing="0.002cm" style:font-size-asian="14pt" style:font-name-complex="Arial" style:font-size-complex="14pt"/>
    </style:style>
    <style:style style:name="T437" style:family="text">
      <style:text-properties style:text-position="super 58%" style:font-name="Georgia" fo:font-size="14pt" fo:letter-spacing="0.002cm" style:font-size-asian="14pt" style:font-name-complex="Arial" style:font-size-complex="14pt" style:font-weight-complex="bold"/>
    </style:style>
    <style:style style:name="T438" style:family="text">
      <style:text-properties style:text-position="super 58%" style:font-name="Georgia" fo:font-size="14pt" fo:letter-spacing="-0.011cm" style:font-size-asian="14pt" style:font-name-complex="Arial" style:font-size-complex="14pt" style:font-weight-complex="bold"/>
    </style:style>
    <style:style style:name="T439" style:family="text">
      <style:text-properties style:text-position="super 58%" style:font-name="Georgia" fo:font-size="14pt" fo:letter-spacing="0.007cm" style:font-size-asian="14pt" style:font-name-complex="Arial" style:font-size-complex="14pt"/>
    </style:style>
    <style:style style:name="T440" style:family="text">
      <style:text-properties style:text-position="super 58%" style:font-name="Georgia" fo:font-size="14pt" fo:letter-spacing="0.011cm" style:font-size-asian="14pt" style:font-name-complex="Arial" style:font-size-complex="14pt"/>
    </style:style>
    <style:style style:name="T441" style:family="text">
      <style:text-properties style:text-position="super 58%" style:font-name="Georgia" fo:font-size="14pt" fo:letter-spacing="0.012cm" style:font-size-asian="14pt" style:font-name-complex="Arial" style:font-size-complex="14pt"/>
    </style:style>
    <style:style style:name="T442" style:family="text">
      <style:text-properties style:text-position="super 58%" style:font-name="Georgia" fo:font-size="14pt" fo:letter-spacing="0.014cm" fo:font-style="italic" style:font-size-asian="14pt" style:font-style-asian="italic" style:font-name-complex="Arial" style:font-size-complex="14pt" style:font-style-complex="italic"/>
    </style:style>
    <style:style style:name="T443" style:family="text">
      <style:text-properties style:text-position="super 58%" style:font-name="Georgia" fo:font-size="14pt" fo:language="it" fo:country="IT" fo:font-weight="normal" style:font-size-asian="14pt" style:font-weight-asian="normal" style:font-name-complex="Georgia1" style:font-size-complex="14pt" style:language-complex="ar" style:country-complex="SA"/>
    </style:style>
    <style:style style:name="T444" style:family="text">
      <style:text-properties style:text-position="sub 58%" style:font-name="Georgia" fo:font-size="14pt" style:font-size-asian="14pt" style:font-name-complex="Arial" style:font-size-complex="14pt"/>
    </style:style>
    <style:style style:name="T445" style:family="text">
      <style:text-properties fo:letter-spacing="0.005cm"/>
    </style:style>
    <style:style style:name="T446" style:family="text">
      <style:text-properties fo:letter-spacing="0.009cm"/>
    </style:style>
    <style:style style:name="T447" style:family="text">
      <style:text-properties officeooo:rsid="00565e42"/>
    </style:style>
    <style:style style:name="T448" style:family="text">
      <style:text-properties style:use-window-font-color="true" style:font-name="Georgia" fo:font-size="14pt" fo:language="it" fo:country="IT" fo:font-weight="normal" style:font-name-asian="Arial Unicode MS" style:font-size-asian="14pt" style:language-asian="it" style:country-asian="IT" style:font-weight-asian="normal" style:font-name-complex="Georgia1" style:font-size-complex="14pt" style:language-complex="ar" style:country-complex="SA"/>
    </style:style>
    <style:style style:name="T449" style:family="text">
      <style:text-properties style:use-window-font-color="true" style:font-name="Georgia" fo:font-size="14pt" fo:language="it" fo:country="IT" fo:font-weight="normal" officeooo:rsid="000f2812" style:font-name-asian="Arial Unicode MS" style:font-size-asian="14pt" style:language-asian="it" style:country-asian="IT" style:font-weight-asian="normal" style:font-name-complex="Georgia1" style:font-size-complex="14pt" style:language-complex="ar" style:country-complex="SA"/>
    </style:style>
    <style:style style:name="T450" style:family="text">
      <style:text-properties style:use-window-font-color="true" style:font-name="Georgia" fo:font-size="14pt" fo:language="it" fo:country="IT" fo:font-weight="normal" officeooo:rsid="002493f2" style:font-name-asian="Arial Unicode MS" style:font-size-asian="14pt" style:language-asian="it" style:country-asian="IT" style:font-weight-asian="normal" style:font-name-complex="Georgia1" style:font-size-complex="14pt" style:language-complex="ar" style:country-complex="SA"/>
    </style:style>
    <style:style style:name="T451" style:family="text">
      <style:text-properties style:use-window-font-color="true" style:font-name="Georgia" fo:font-size="14pt" fo:language="it" fo:country="IT" fo:font-weight="normal" officeooo:rsid="000f62ac" style:font-name-asian="Arial Unicode MS" style:font-size-asian="14pt" style:language-asian="it" style:country-asian="IT" style:font-weight-asian="normal" style:font-name-complex="Georgia1" style:font-size-complex="14pt" style:language-complex="ar" style:country-complex="SA"/>
    </style:style>
    <style:style style:name="T452" style:family="text">
      <style:text-properties style:use-window-font-color="true" style:font-name="Georgia" fo:font-size="14pt" fo:language="it" fo:country="IT" fo:font-weight="normal" style:font-name-asian="Arial Unicode MS" style:font-size-asian="14pt" style:language-asian="it" style:country-asian="IT" style:font-weight-asian="normal" style:font-name-complex="Georgia1" style:font-size-complex="14pt" style:language-complex="ar" style:country-complex="SA" style:font-weight-complex="normal"/>
    </style:style>
    <style:style style:name="T453" style:family="text">
      <style:text-properties style:use-window-font-color="true" style:font-name="Georgia" fo:font-size="14pt" fo:language="it" fo:country="IT" fo:font-weight="normal" officeooo:rsid="000f62ac" style:font-name-asian="Arial Unicode MS" style:font-size-asian="14pt" style:language-asian="it" style:country-asian="IT" style:font-weight-asian="normal" style:font-name-complex="Georgia1" style:font-size-complex="14pt" style:language-complex="ar" style:country-complex="SA" style:font-weight-complex="normal"/>
    </style:style>
    <style:style style:name="T454" style:family="text">
      <style:text-properties style:use-window-font-color="true" style:font-name="Georgia" fo:font-size="14pt" fo:language="it" fo:country="IT" fo:font-weight="normal" officeooo:rsid="000f8527" style:font-name-asian="Arial Unicode MS" style:font-size-asian="14pt" style:language-asian="it" style:country-asian="IT" style:font-weight-asian="normal" style:font-name-complex="Georgia1" style:font-size-complex="14pt" style:language-complex="ar" style:country-complex="SA"/>
    </style:style>
    <style:style style:name="T455" style:family="text">
      <style:text-properties style:use-window-font-color="true" style:font-name="Georgia" fo:font-size="14pt" fo:language="it" fo:country="IT" fo:font-weight="normal" officeooo:rsid="00109fb3" style:font-name-asian="Arial Unicode MS" style:font-size-asian="14pt" style:language-asian="it" style:country-asian="IT" style:font-weight-asian="normal" style:font-name-complex="Georgia1" style:font-size-complex="14pt" style:language-complex="ar" style:country-complex="SA"/>
    </style:style>
    <style:style style:name="T456" style:family="text">
      <style:text-properties style:use-window-font-color="true" style:font-name="Georgia" fo:font-size="14pt" fo:language="it" fo:country="IT" fo:font-weight="normal" officeooo:rsid="00125c25" style:font-name-asian="Arial Unicode MS" style:font-size-asian="14pt" style:language-asian="it" style:country-asian="IT" style:font-weight-asian="normal" style:font-name-complex="Georgia1" style:font-size-complex="14pt" style:language-complex="ar" style:country-complex="SA"/>
    </style:style>
    <style:style style:name="T457" style:family="text">
      <style:text-properties style:use-window-font-color="true" style:font-name="Georgia" fo:font-size="14pt" fo:language="it" fo:country="IT" fo:font-weight="normal" officeooo:rsid="00170b91" style:font-name-asian="Arial Unicode MS" style:font-size-asian="14pt" style:language-asian="it" style:country-asian="IT" style:font-weight-asian="normal" style:font-name-complex="Georgia1" style:font-size-complex="14pt" style:language-complex="ar" style:country-complex="SA"/>
    </style:style>
    <style:style style:name="T458" style:family="text">
      <style:text-properties style:use-window-font-color="true" style:font-name="Georgia" fo:font-size="14pt" fo:language="it" fo:country="IT" fo:font-weight="normal" officeooo:rsid="00164ec2" style:font-name-asian="Arial Unicode MS" style:font-size-asian="14pt" style:language-asian="it" style:country-asian="IT" style:font-weight-asian="normal" style:font-name-complex="Georgia1" style:font-size-complex="14pt" style:language-complex="ar" style:country-complex="SA"/>
    </style:style>
    <style:style style:name="T459" style:family="text">
      <style:text-properties style:use-window-font-color="true" style:font-name="Georgia" fo:font-size="14pt" fo:language="it" fo:country="IT" fo:font-weight="normal" officeooo:rsid="0017f30b" style:font-name-asian="Arial Unicode MS" style:font-size-asian="14pt" style:language-asian="it" style:country-asian="IT" style:font-weight-asian="normal" style:font-name-complex="Georgia1" style:font-size-complex="14pt" style:language-complex="ar" style:country-complex="SA"/>
    </style:style>
    <style:style style:name="T460" style:family="text">
      <style:text-properties style:use-window-font-color="true" style:font-name="Georgia" fo:font-size="14pt" fo:language="it" fo:country="IT" fo:font-weight="normal" officeooo:rsid="001876f6" style:font-name-asian="Arial Unicode MS" style:font-size-asian="14pt" style:language-asian="it" style:country-asian="IT" style:font-weight-asian="normal" style:font-name-complex="Georgia1" style:font-size-complex="14pt" style:language-complex="ar" style:country-complex="SA"/>
    </style:style>
    <style:style style:name="T461" style:family="text">
      <style:text-properties style:use-window-font-color="true" style:font-name="Georgia" fo:font-size="14pt" fo:language="it" fo:country="IT" fo:font-weight="normal" officeooo:rsid="0018de77" style:font-name-asian="Arial Unicode MS" style:font-size-asian="14pt" style:language-asian="it" style:country-asian="IT" style:font-weight-asian="normal" style:font-name-complex="Georgia1" style:font-size-complex="14pt" style:language-complex="ar" style:country-complex="SA"/>
    </style:style>
    <style:style style:name="T462" style:family="text">
      <style:text-properties style:use-window-font-color="true" style:font-name="Georgia" fo:font-size="14pt" fo:language="it" fo:country="IT" fo:font-weight="normal" officeooo:rsid="0019892b" style:font-name-asian="Arial Unicode MS" style:font-size-asian="14pt" style:language-asian="it" style:country-asian="IT" style:font-weight-asian="normal" style:font-name-complex="Georgia1" style:font-size-complex="14pt" style:language-complex="ar" style:country-complex="SA"/>
    </style:style>
    <style:style style:name="T463" style:family="text">
      <style:text-properties style:use-window-font-color="true" style:font-name="Georgia" fo:font-size="14pt" fo:language="it" fo:country="IT" fo:font-weight="normal" officeooo:rsid="001a0ddc" style:font-name-asian="Arial Unicode MS" style:font-size-asian="14pt" style:language-asian="it" style:country-asian="IT" style:font-weight-asian="normal" style:font-name-complex="Georgia1" style:font-size-complex="14pt" style:language-complex="ar" style:country-complex="SA"/>
    </style:style>
    <style:style style:name="T464" style:family="text">
      <style:text-properties style:use-window-font-color="true" style:font-name="Georgia" fo:font-size="14pt" fo:language="it" fo:country="IT" fo:font-weight="normal" officeooo:rsid="001cbdd3" style:font-name-asian="Arial Unicode MS" style:font-size-asian="14pt" style:language-asian="it" style:country-asian="IT" style:font-weight-asian="normal" style:font-name-complex="Georgia1" style:font-size-complex="14pt" style:language-complex="ar" style:country-complex="SA"/>
    </style:style>
    <style:style style:name="T465" style:family="text">
      <style:text-properties style:use-window-font-color="true" style:font-name="Georgia" fo:font-size="14pt" fo:language="it" fo:country="IT" fo:font-weight="normal" officeooo:rsid="001b05ff" style:font-name-asian="Arial Unicode MS" style:font-size-asian="14pt" style:language-asian="it" style:country-asian="IT" style:font-weight-asian="normal" style:font-name-complex="Georgia1" style:font-size-complex="14pt" style:language-complex="ar" style:country-complex="SA"/>
    </style:style>
    <style:style style:name="T466" style:family="text">
      <style:text-properties style:use-window-font-color="true" style:font-name="Georgia" fo:font-size="14pt" fo:language="it" fo:country="IT" fo:font-weight="normal" officeooo:rsid="001d5f3d" style:font-name-asian="Arial Unicode MS" style:font-size-asian="14pt" style:language-asian="it" style:country-asian="IT" style:font-weight-asian="normal" style:font-name-complex="Georgia1" style:font-size-complex="14pt" style:language-complex="ar" style:country-complex="SA"/>
    </style:style>
    <style:style style:name="T467" style:family="text">
      <style:text-properties style:use-window-font-color="true" style:font-name="Georgia" fo:font-size="14pt" fo:language="it" fo:country="IT" fo:font-weight="normal" officeooo:rsid="001d2bbd" style:font-name-asian="Arial Unicode MS" style:font-size-asian="14pt" style:language-asian="it" style:country-asian="IT" style:font-weight-asian="normal" style:font-name-complex="Georgia1" style:font-size-complex="14pt" style:language-complex="ar" style:country-complex="SA"/>
    </style:style>
    <style:style style:name="T468" style:family="text">
      <style:text-properties style:use-window-font-color="true" style:font-name="Georgia" fo:font-size="14pt" fo:language="it" fo:country="IT" fo:font-weight="normal" officeooo:rsid="001e78c5" style:font-name-asian="Arial Unicode MS" style:font-size-asian="14pt" style:language-asian="it" style:country-asian="IT" style:font-weight-asian="normal" style:font-name-complex="Georgia1" style:font-size-complex="14pt" style:language-complex="ar" style:country-complex="SA"/>
    </style:style>
    <style:style style:name="T469" style:family="text">
      <style:text-properties style:use-window-font-color="true" style:font-name="Georgia" fo:font-size="14pt" fo:language="it" fo:country="IT" fo:font-weight="normal" officeooo:rsid="002a0d98" style:font-name-asian="Arial Unicode MS" style:font-size-asian="14pt" style:language-asian="it" style:country-asian="IT" style:font-weight-asian="normal" style:font-name-complex="Georgia1" style:font-size-complex="14pt" style:language-complex="ar" style:country-complex="SA"/>
    </style:style>
    <style:style style:name="T470" style:family="text">
      <style:text-properties style:use-window-font-color="true" style:font-name="Georgia" fo:font-size="14pt" fo:language="it" fo:country="IT" fo:font-weight="normal" style:font-name-asian="Arial Unicode MS" style:font-size-asian="14pt" style:language-asian="en" style:country-asian="US" style:font-weight-asian="normal" style:font-name-complex="Georgia1" style:font-size-complex="14pt" style:language-complex="ar" style:country-complex="SA"/>
    </style:style>
    <style:style style:name="T471" style:family="text">
      <style:text-properties style:use-window-font-color="true" style:font-name="Georgia" fo:font-size="14pt" fo:language="it" fo:country="IT" fo:font-weight="normal" officeooo:rsid="000f62ac" style:font-name-asian="Arial Unicode MS" style:font-size-asian="14pt" style:language-asian="en" style:country-asian="US" style:font-weight-asian="normal" style:font-name-complex="Georgia1" style:font-size-complex="14pt" style:language-complex="ar" style:country-complex="SA"/>
    </style:style>
    <style:style style:name="T472" style:family="text">
      <style:text-properties style:use-window-font-color="true" style:font-name="Georgia" fo:font-size="14pt" fo:language="it" fo:country="IT" fo:font-weight="normal" officeooo:rsid="0019892b" style:font-name-asian="Arial Unicode MS" style:font-size-asian="14pt" style:language-asian="en" style:country-asian="US" style:font-weight-asian="normal" style:font-name-complex="Georgia1" style:font-size-complex="14pt" style:language-complex="ar" style:country-complex="SA"/>
    </style:style>
    <style:style style:name="T473" style:family="text">
      <style:text-properties style:use-window-font-color="true" style:font-name="Georgia" fo:font-size="14pt" fo:language="it" fo:country="IT" fo:font-weight="normal" style:font-size-asian="14pt" style:font-weight-asian="normal" style:font-name-complex="Georgia1" style:font-size-complex="14pt" style:language-complex="ar" style:country-complex="SA"/>
    </style:style>
    <style:style style:name="T474" style:family="text">
      <style:text-properties style:use-window-font-color="true" style:font-name="Georgia" fo:font-size="14pt" fo:language="it" fo:country="IT" fo:font-weight="normal" officeooo:rsid="0019892b" style:font-size-asian="14pt" style:font-weight-asian="normal" style:font-name-complex="Georgia1" style:font-size-complex="14pt" style:language-complex="ar" style:country-complex="SA"/>
    </style:style>
    <style:style style:name="T475" style:family="text">
      <style:text-properties style:use-window-font-color="true" style:font-name="Georgia" fo:font-size="14pt" fo:language="it" fo:country="IT" fo:font-weight="bold" style:font-name-asian="Arial Unicode MS" style:font-size-asian="14pt" style:language-asian="it" style:country-asian="IT" style:font-weight-asian="bold" style:font-name-complex="Georgia1" style:font-size-complex="14pt" style:language-complex="ar" style:country-complex="SA" style:font-weight-complex="bold"/>
    </style:style>
    <style:style style:name="T476" style:family="text">
      <style:text-properties style:use-window-font-color="true" style:font-name="Georgia" fo:font-size="14pt" fo:language="it" fo:country="IT" fo:font-weight="bold" style:font-size-asian="14pt" style:font-weight-asian="bold" style:font-name-complex="Georgia1" style:font-size-complex="14pt" style:language-complex="ar" style:country-complex="SA" style:font-weight-complex="bold"/>
    </style:style>
    <style:style style:name="T477" style:family="text">
      <style:text-properties style:use-window-font-color="true" style:font-name="Georgia" fo:font-size="14pt" fo:language="it" fo:country="IT" style:font-size-asian="14pt" style:font-name-complex="Georgia1" style:font-size-complex="14pt" style:language-complex="ar" style:country-complex="SA"/>
    </style:style>
    <style:style style:name="T478" style:family="text">
      <style:text-properties style:use-window-font-color="true" style:font-name="Georgia" fo:font-size="14pt" fo:language="it" fo:country="IT" fo:font-style="italic" fo:font-weight="normal" officeooo:rsid="000f62ac" style:font-name-asian="Arial Unicode MS" style:font-size-asian="14pt" style:language-asian="it" style:country-asian="IT" style:font-style-asian="italic" style:font-weight-asian="normal" style:font-name-complex="Georgia1" style:font-size-complex="14pt" style:language-complex="ar" style:country-complex="SA" style:font-style-complex="italic"/>
    </style:style>
    <style:style style:name="T479" style:family="text">
      <style:text-properties style:use-window-font-color="true" style:font-name="Georgia" fo:font-size="14pt" fo:language="it" fo:country="IT" fo:font-style="italic" fo:font-weight="normal" style:font-name-asian="Arial Unicode MS" style:font-size-asian="14pt" style:language-asian="it" style:country-asian="IT" style:font-style-asian="italic" style:font-weight-asian="normal" style:font-name-complex="Georgia1" style:font-size-complex="14pt" style:language-complex="ar" style:country-complex="SA" style:font-style-complex="italic" style:font-weight-complex="normal"/>
    </style:style>
    <style:style style:name="T480" style:family="text">
      <style:text-properties style:use-window-font-color="true" style:font-name="Georgia" fo:font-size="14pt" fo:language="it" fo:country="IT" fo:font-style="italic" fo:font-weight="normal" officeooo:rsid="000f62ac" style:font-name-asian="Arial Unicode MS" style:font-size-asian="14pt" style:language-asian="it" style:country-asian="IT" style:font-style-asian="italic" style:font-weight-asian="normal" style:font-name-complex="Georgia1" style:font-size-complex="14pt" style:language-complex="ar" style:country-complex="SA" style:font-style-complex="italic" style:font-weight-complex="normal"/>
    </style:style>
    <style:style style:name="T481" style:family="text">
      <style:text-properties style:use-window-font-color="true" style:font-name="Georgia" fo:font-size="14pt" fo:language="it" fo:country="IT" fo:font-style="italic" fo:font-weight="normal" officeooo:rsid="0017f30b" style:font-name-asian="Arial Unicode MS" style:font-size-asian="14pt" style:language-asian="it" style:country-asian="IT" style:font-style-asian="italic" style:font-weight-asian="normal" style:font-name-complex="Georgia1" style:font-size-complex="14pt" style:language-complex="ar" style:country-complex="SA" style:font-style-complex="italic" style:font-weight-complex="normal"/>
    </style:style>
    <style:style style:name="T482" style:family="text">
      <style:text-properties style:use-window-font-color="true" style:font-name="Georgia" fo:font-size="14pt" fo:language="it" fo:country="IT" fo:font-style="italic" fo:font-weight="normal" officeooo:rsid="001b05ff" style:font-name-asian="Arial Unicode MS" style:font-size-asian="14pt" style:language-asian="it" style:country-asian="IT" style:font-style-asian="italic" style:font-weight-asian="normal" style:font-name-complex="Georgia1" style:font-size-complex="14pt" style:language-complex="ar" style:country-complex="SA" style:font-style-complex="italic"/>
    </style:style>
    <style:style style:name="T483" style:family="text">
      <style:text-properties style:use-window-font-color="true" style:font-name="Georgia" fo:font-size="14pt" fo:language="it" fo:country="IT" fo:font-style="italic" fo:font-weight="normal" officeooo:rsid="001cbdd3" style:font-name-asian="Arial Unicode MS" style:font-size-asian="14pt" style:language-asian="it" style:country-asian="IT" style:font-style-asian="italic" style:font-weight-asian="normal" style:font-name-complex="Georgia1" style:font-size-complex="14pt" style:language-complex="ar" style:country-complex="SA" style:font-style-complex="italic"/>
    </style:style>
    <style:style style:name="T484" style:family="text">
      <style:text-properties style:use-window-font-color="true" style:font-name="Georgia" fo:font-size="14pt" fo:language="it" fo:country="IT" fo:font-style="italic" fo:font-weight="normal" officeooo:rsid="001d5f3d" style:font-name-asian="Arial Unicode MS" style:font-size-asian="14pt" style:language-asian="it" style:country-asian="IT" style:font-style-asian="italic" style:font-weight-asian="normal" style:font-name-complex="Georgia1" style:font-size-complex="14pt" style:language-complex="ar" style:country-complex="SA" style:font-style-complex="italic"/>
    </style:style>
    <style:style style:name="T485" style:family="text">
      <style:text-properties style:use-window-font-color="true" style:font-name="Georgia" fo:font-size="14pt" fo:language="it" fo:country="IT" fo:font-style="italic" fo:font-weight="normal" style:font-size-asian="14pt" style:font-style-asian="italic" style:font-weight-asian="normal" style:font-name-complex="Georgia1" style:font-size-complex="14pt" style:language-complex="ar" style:country-complex="SA" style:font-style-complex="italic"/>
    </style:style>
    <style:style style:name="T486" style:family="text">
      <style:text-properties style:use-window-font-color="true" style:font-name="Georgia" fo:font-size="14pt" fo:language="it" fo:country="IT" fo:font-style="italic" fo:font-weight="normal" officeooo:rsid="000f62ac" style:font-size-asian="14pt" style:font-style-asian="italic" style:font-weight-asian="normal" style:font-name-complex="Georgia1" style:font-size-complex="14pt" style:language-complex="ar" style:country-complex="SA" style:font-style-complex="italic"/>
    </style:style>
    <style:style style:name="T487" style:family="text">
      <style:text-properties style:use-window-font-color="true" style:font-name="Georgia" fo:font-size="14pt" fo:language="it" fo:country="IT" style:font-name-asian="Arial Unicode MS" style:font-size-asian="14pt" style:language-asian="it" style:country-asian="IT" style:font-name-complex="Georgia1" style:font-size-complex="14pt" style:language-complex="ar" style:country-complex="SA"/>
    </style:style>
    <style:style style:name="T488" style:family="text">
      <style:text-properties style:use-window-font-color="true" style:font-name="Georgia" fo:font-size="14pt" fo:language="it" fo:country="IT" officeooo:rsid="00170b91" style:font-name-asian="Arial Unicode MS" style:font-size-asian="14pt" style:language-asian="it" style:country-asian="IT" style:font-name-complex="Georgia1" style:font-size-complex="14pt" style:language-complex="ar" style:country-complex="SA"/>
    </style:style>
    <style:style style:name="T489" style:family="text">
      <style:text-properties style:use-window-font-color="true" style:font-name="Georgia" fo:font-size="14pt" fo:language="it" fo:country="IT" officeooo:rsid="0017f30b" style:font-name-asian="Arial Unicode MS" style:font-size-asian="14pt" style:language-asian="it" style:country-asian="IT" style:font-name-complex="Georgia1" style:font-size-complex="14pt" style:language-complex="ar" style:country-complex="SA"/>
    </style:style>
    <style:style style:name="T490" style:family="text">
      <style:text-properties style:use-window-font-color="true" style:font-name="Georgia" fo:font-size="14pt" fo:language="it" fo:country="IT" fo:font-style="normal" fo:font-weight="normal" style:font-name-asian="Arial Unicode MS" style:font-size-asian="14pt" style:language-asian="it" style:country-asian="IT" style:font-style-asian="normal" style:font-weight-asian="normal" style:font-name-complex="Georgia1" style:font-size-complex="14pt" style:language-complex="ar" style:country-complex="SA" style:font-style-complex="normal"/>
    </style:style>
    <style:style style:name="T491" style:family="text">
      <style:text-properties style:use-window-font-color="true" style:font-name="Georgia" fo:font-size="14pt" style:font-size-asian="14pt" style:font-name-complex="Arial" style:font-size-complex="14pt"/>
    </style:style>
    <style:style style:name="T492" style:family="text">
      <style:text-properties style:use-window-font-color="true" style:font-name="Georgia" fo:font-size="14pt" style:font-size-asian="14pt" style:font-name-complex="Arial" style:font-size-complex="14pt" style:font-weight-complex="bold"/>
    </style:style>
    <style:style style:name="T493" style:family="text">
      <style:text-properties style:use-window-font-color="true" style:font-name="Georgia" fo:font-size="14pt" officeooo:rsid="001ab47b" style:font-size-asian="14pt" style:font-name-complex="Arial" style:font-size-complex="14pt" style:font-weight-complex="bold"/>
    </style:style>
    <style:style style:name="T494" style:family="text">
      <style:text-properties style:use-window-font-color="true" style:font-name="Georgia" fo:font-size="14pt" officeooo:rsid="001c44d4" style:font-size-asian="14pt" style:font-name-complex="Arial" style:font-size-complex="14pt" style:font-weight-complex="bold"/>
    </style:style>
    <style:style style:name="T495" style:family="text">
      <style:text-properties style:use-window-font-color="true" style:font-name="Georgia" fo:font-size="14pt" officeooo:rsid="001cb68c" style:font-size-asian="14pt" style:font-name-complex="Arial" style:font-size-complex="14pt" style:font-weight-complex="bold"/>
    </style:style>
    <style:style style:name="T496" style:family="text">
      <style:text-properties style:use-window-font-color="true" style:font-name="Georgia" fo:font-size="14pt" officeooo:rsid="001eb198" style:font-size-asian="14pt" style:font-name-complex="Arial" style:font-size-complex="14pt" style:font-weight-complex="bold"/>
    </style:style>
    <style:style style:name="T497" style:family="text">
      <style:text-properties style:use-window-font-color="true" style:font-name="Georgia" fo:font-size="14pt" officeooo:rsid="00201383" style:font-size-asian="14pt" style:font-name-complex="Arial" style:font-size-complex="14pt" style:font-weight-complex="bold"/>
    </style:style>
    <style:style style:name="T498" style:family="text">
      <style:text-properties style:use-window-font-color="true" style:font-name="Georgia" fo:font-size="14pt" officeooo:rsid="001ab47b" style:font-size-asian="14pt" style:font-name-complex="Arial" style:font-size-complex="14pt"/>
    </style:style>
    <style:style style:name="T499" style:family="text">
      <style:text-properties style:use-window-font-color="true" style:font-name="Georgia" fo:font-size="14pt" officeooo:rsid="001c44d4" style:font-size-asian="14pt" style:font-name-complex="Arial" style:font-size-complex="14pt"/>
    </style:style>
    <style:style style:name="T500" style:family="text">
      <style:text-properties style:use-window-font-color="true" style:font-name="Georgia" fo:font-size="14pt" officeooo:rsid="001eb198" style:font-size-asian="14pt" style:font-name-complex="Arial" style:font-size-complex="14pt"/>
    </style:style>
    <style:style style:name="T501" style:family="text">
      <style:text-properties style:use-window-font-color="true" style:font-name="Georgia" fo:font-size="14pt" officeooo:rsid="00210d0e" style:font-size-asian="14pt" style:font-name-complex="Arial" style:font-size-complex="14pt"/>
    </style:style>
    <style:style style:name="T502" style:family="text">
      <style:text-properties style:use-window-font-color="true" style:font-name="Georgia" fo:font-size="14pt" fo:letter-spacing="0.004cm" style:font-size-asian="14pt" style:font-name-complex="Arial" style:font-size-complex="14pt" style:font-weight-complex="bold"/>
    </style:style>
    <style:style style:name="T503" style:family="text">
      <style:text-properties style:use-window-font-color="true" style:font-name="Georgia" fo:font-size="14pt" fo:letter-spacing="0.004cm" officeooo:rsid="001c44d4" style:font-size-asian="14pt" style:font-name-complex="Arial" style:font-size-complex="14pt" style:font-weight-complex="bold"/>
    </style:style>
    <style:style style:name="T504" style:family="text">
      <style:text-properties style:use-window-font-color="true" style:font-name="Georgia" fo:font-size="14pt" fo:letter-spacing="0.004cm" officeooo:rsid="001cb68c" style:font-size-asian="14pt" style:font-name-complex="Arial" style:font-size-complex="14pt" style:font-weight-complex="bold"/>
    </style:style>
    <style:style style:name="T505" style:family="text">
      <style:text-properties style:use-window-font-color="true" style:font-name="Georgia" fo:font-size="14pt" fo:letter-spacing="0.004cm" fo:font-style="italic" style:font-size-asian="14pt" style:font-style-asian="italic" style:font-name-complex="Arial" style:font-size-complex="14pt" style:font-style-complex="italic" style:font-weight-complex="bold"/>
    </style:style>
    <style:style style:name="T506" style:family="text">
      <style:text-properties style:use-window-font-color="true" style:font-name="Georgia" fo:font-size="14pt" fo:letter-spacing="0.004cm" fo:font-style="italic" officeooo:rsid="001cb68c" style:font-size-asian="14pt" style:font-style-asian="italic" style:font-name-complex="Arial" style:font-size-complex="14pt" style:font-style-complex="italic" style:font-weight-complex="bold"/>
    </style:style>
    <style:style style:name="T507" style:family="text">
      <style:text-properties style:use-window-font-color="true" style:font-name="Georgia" fo:font-size="14pt" fo:letter-spacing="-0.005cm" style:font-size-asian="14pt" style:font-name-complex="Arial" style:font-size-complex="14pt"/>
    </style:style>
    <style:style style:name="T508" style:family="text">
      <style:text-properties style:use-window-font-color="true" style:font-name="Georgia" fo:font-size="14pt" fo:letter-spacing="-0.005cm" style:font-size-asian="14pt" style:font-name-complex="Arial" style:font-size-complex="14pt" style:font-weight-complex="bold"/>
    </style:style>
    <style:style style:name="T509" style:family="text">
      <style:text-properties style:use-window-font-color="true" style:font-name="Georgia" fo:font-size="14pt" fo:letter-spacing="-0.005cm" officeooo:rsid="001c44d4" style:font-size-asian="14pt" style:font-name-complex="Arial" style:font-size-complex="14pt" style:font-weight-complex="bold"/>
    </style:style>
    <style:style style:name="T510" style:family="text">
      <style:text-properties style:use-window-font-color="true" style:font-name="Georgia" fo:font-size="14pt" fo:letter-spacing="-0.005cm" officeooo:rsid="00201383" style:font-size-asian="14pt" style:font-name-complex="Arial" style:font-size-complex="14pt" style:font-weight-complex="bold"/>
    </style:style>
    <style:style style:name="T511" style:family="text">
      <style:text-properties style:use-window-font-color="true" style:font-name="Georgia" fo:font-size="14pt" fo:letter-spacing="-0.005cm" officeooo:rsid="00201383" style:font-size-asian="14pt" style:font-name-complex="Arial" style:font-size-complex="14pt"/>
    </style:style>
    <style:style style:name="T512" style:family="text">
      <style:text-properties style:use-window-font-color="true" style:font-name="Georgia" fo:font-size="14pt" fo:letter-spacing="-0.005cm" fo:font-style="italic" style:font-size-asian="14pt" style:font-style-asian="italic" style:font-name-complex="Arial" style:font-size-complex="14pt" style:font-style-complex="italic" style:font-weight-complex="bold"/>
    </style:style>
    <style:style style:name="T513" style:family="text">
      <style:text-properties style:use-window-font-color="true" style:font-name="Georgia" fo:font-size="14pt" fo:letter-spacing="-0.005cm" fo:font-style="italic" officeooo:rsid="001cb68c" style:font-size-asian="14pt" style:font-style-asian="italic" style:font-name-complex="Arial" style:font-size-complex="14pt" style:font-style-complex="italic" style:font-weight-complex="bold"/>
    </style:style>
    <style:style style:name="T514" style:family="text">
      <style:text-properties style:use-window-font-color="true" style:font-name="Georgia" fo:font-size="14pt" fo:font-style="italic" style:font-size-asian="14pt" style:font-style-asian="italic" style:font-name-complex="Arial" style:font-size-complex="14pt" style:font-style-complex="italic" style:font-weight-complex="bold"/>
    </style:style>
    <style:style style:name="T515" style:family="text">
      <style:text-properties style:use-window-font-color="true" style:font-name="Georgia" fo:font-size="14pt" fo:font-style="italic" officeooo:rsid="001cb68c" style:font-size-asian="14pt" style:font-style-asian="italic" style:font-name-complex="Arial" style:font-size-complex="14pt" style:font-style-complex="italic" style:font-weight-complex="bold"/>
    </style:style>
    <style:style style:name="T516" style:family="text">
      <style:text-properties style:use-window-font-color="true" style:font-name="Georgia" fo:font-size="14pt" fo:letter-spacing="-0.002cm" fo:font-style="italic" style:font-size-asian="14pt" style:font-style-asian="italic" style:font-name-complex="Arial" style:font-size-complex="14pt" style:font-style-complex="italic" style:font-weight-complex="bold"/>
    </style:style>
    <style:style style:name="T517" style:family="text">
      <style:text-properties style:use-window-font-color="true" style:font-name="Georgia" fo:font-size="14pt" fo:letter-spacing="-0.002cm" fo:font-style="italic" officeooo:rsid="001cb68c" style:font-size-asian="14pt" style:font-style-asian="italic" style:font-name-complex="Arial" style:font-size-complex="14pt" style:font-style-complex="italic" style:font-weight-complex="bold"/>
    </style:style>
    <style:style style:name="T518" style:family="text">
      <style:text-properties style:use-window-font-color="true" style:font-name="Georgia" fo:font-size="14pt" fo:letter-spacing="-0.002cm" fo:font-style="italic" officeooo:rsid="0020c262" style:font-size-asian="14pt" style:font-style-asian="italic" style:font-name-complex="Arial" style:font-size-complex="14pt" style:font-style-complex="italic" style:font-weight-complex="bold"/>
    </style:style>
    <style:style style:name="T519" style:family="text">
      <style:text-properties style:use-window-font-color="true" style:font-name="Georgia" fo:font-size="14pt" fo:letter-spacing="-0.002cm" fo:font-style="normal" style:font-size-asian="14pt" style:font-style-asian="normal" style:font-name-complex="Arial" style:font-size-complex="14pt" style:font-style-complex="normal" style:font-weight-complex="bold"/>
    </style:style>
    <style:style style:name="T520" style:family="text">
      <style:text-properties style:use-window-font-color="true" style:font-name="Georgia" fo:font-size="14pt" fo:letter-spacing="-0.002cm" fo:font-style="normal" officeooo:rsid="001cb68c" style:font-size-asian="14pt" style:font-style-asian="normal" style:font-name-complex="Arial" style:font-size-complex="14pt" style:font-style-complex="normal" style:font-weight-complex="bold"/>
    </style:style>
    <style:style style:name="T521" style:family="text">
      <style:text-properties style:use-window-font-color="true" style:font-name="Georgia" fo:font-size="14pt" fo:letter-spacing="-0.002cm" style:font-size-asian="14pt" style:font-name-complex="Arial" style:font-size-complex="14pt"/>
    </style:style>
    <style:style style:name="T522" style:family="text">
      <style:text-properties style:use-window-font-color="true" style:font-name="Georgia" fo:font-size="14pt" fo:letter-spacing="-0.002cm" style:font-size-asian="14pt" style:font-name-complex="Arial" style:font-size-complex="14pt" style:font-weight-complex="bold"/>
    </style:style>
    <style:style style:name="T523" style:family="text">
      <style:text-properties style:use-window-font-color="true" style:font-name="Georgia" fo:font-size="14pt" fo:letter-spacing="-0.002cm" officeooo:rsid="001cb68c" style:font-size-asian="14pt" style:font-name-complex="Arial" style:font-size-complex="14pt" style:font-weight-complex="bold"/>
    </style:style>
    <style:style style:name="T524" style:family="text">
      <style:text-properties style:use-window-font-color="true" style:font-name="Georgia" fo:font-size="14pt" fo:letter-spacing="-0.002cm" officeooo:rsid="001eb198" style:font-size-asian="14pt" style:font-name-complex="Arial" style:font-size-complex="14pt" style:font-weight-complex="bold"/>
    </style:style>
    <style:style style:name="T525" style:family="text">
      <style:text-properties style:use-window-font-color="true" style:font-name="Georgia" fo:font-size="14pt" fo:letter-spacing="-0.002cm" officeooo:rsid="00201383" style:font-size-asian="14pt" style:font-name-complex="Arial" style:font-size-complex="14pt" style:font-weight-complex="bold"/>
    </style:style>
    <style:style style:name="T526" style:family="text">
      <style:text-properties style:use-window-font-color="true" style:font-name="Georgia" fo:font-size="14pt" fo:letter-spacing="-0.002cm" officeooo:rsid="0020c262" style:font-size-asian="14pt" style:font-name-complex="Arial" style:font-size-complex="14pt"/>
    </style:style>
    <style:style style:name="T527" style:family="text">
      <style:text-properties style:use-window-font-color="true" style:font-name="Georgia" fo:font-size="14pt" fo:letter-spacing="-0.007cm" style:font-size-asian="14pt" style:font-name-complex="Arial" style:font-size-complex="14pt" style:font-weight-complex="bold"/>
    </style:style>
    <style:style style:name="T528" style:family="text">
      <style:text-properties style:use-window-font-color="true" style:font-name="Georgia" fo:font-size="14pt" fo:letter-spacing="-0.007cm" officeooo:rsid="00201383" style:font-size-asian="14pt" style:font-name-complex="Arial" style:font-size-complex="14pt" style:font-weight-complex="bold"/>
    </style:style>
    <style:style style:name="T529" style:family="text">
      <style:text-properties style:use-window-font-color="true" style:font-name="Georgia" fo:font-size="14pt" fo:letter-spacing="0.005cm" style:font-size-asian="14pt" style:font-name-complex="Arial" style:font-size-complex="14pt"/>
    </style:style>
    <style:style style:name="T530" style:family="text">
      <style:text-properties style:use-window-font-color="true" style:font-name="Georgia" fo:font-size="14pt" fo:letter-spacing="0.005cm" style:font-size-asian="14pt" style:font-name-complex="Arial" style:font-size-complex="14pt" style:font-weight-complex="bold"/>
    </style:style>
    <style:style style:name="T531" style:family="text">
      <style:text-properties style:use-window-font-color="true" style:font-name="Georgia" fo:font-size="14pt" fo:letter-spacing="0.005cm" officeooo:rsid="00201383" style:font-size-asian="14pt" style:font-name-complex="Arial" style:font-size-complex="14pt" style:font-weight-complex="bold"/>
    </style:style>
    <style:style style:name="T532" style:family="text">
      <style:text-properties style:use-window-font-color="true" style:font-name="Georgia" fo:font-size="14pt" fo:letter-spacing="0.005cm" officeooo:rsid="00201383" style:font-size-asian="14pt" style:font-name-complex="Arial" style:font-size-complex="14pt"/>
    </style:style>
    <style:style style:name="T533" style:family="text">
      <style:text-properties style:use-window-font-color="true" style:font-name="Georgia" fo:font-size="14pt" fo:letter-spacing="0.005cm" officeooo:rsid="0020c262" style:font-size-asian="14pt" style:font-name-complex="Arial" style:font-size-complex="14pt"/>
    </style:style>
    <style:style style:name="T534" style:family="text">
      <style:text-properties style:use-window-font-color="true" style:font-name="Georgia" fo:font-size="14pt" fo:letter-spacing="0.007cm" style:font-size-asian="14pt" style:font-name-complex="Arial" style:font-size-complex="14pt"/>
    </style:style>
    <style:style style:name="T535" style:family="text">
      <style:text-properties style:use-window-font-color="true" style:font-name="Georgia" fo:font-size="14pt" fo:letter-spacing="0.007cm" officeooo:rsid="00201383" style:font-size-asian="14pt" style:font-name-complex="Arial" style:font-size-complex="14pt"/>
    </style:style>
    <style:style style:name="T536" style:family="text">
      <style:text-properties style:use-window-font-color="true" style:font-name="Georgia" fo:font-size="14pt" fo:letter-spacing="0.007cm" officeooo:rsid="00210d0e" style:font-size-asian="14pt" style:font-name-complex="Arial" style:font-size-complex="14pt"/>
    </style:style>
    <style:style style:name="T537" style:family="text">
      <style:text-properties style:use-window-font-color="true" style:font-name="Georgia" fo:font-size="14pt" fo:letter-spacing="0.007cm" style:font-size-asian="14pt" style:font-name-complex="Arial" style:font-size-complex="14pt" style:font-weight-complex="bold"/>
    </style:style>
    <style:style style:name="T538" style:family="text">
      <style:text-properties style:use-window-font-color="true" style:font-name="Georgia" fo:font-size="14pt" fo:letter-spacing="0.007cm" officeooo:rsid="00210d0e" style:font-size-asian="14pt" style:font-name-complex="Arial" style:font-size-complex="14pt" style:font-weight-complex="bold"/>
    </style:style>
    <style:style style:name="T539" style:family="text">
      <style:text-properties style:use-window-font-color="true" style:font-name="Georgia" fo:font-size="14pt" fo:letter-spacing="0.002cm" style:font-size-asian="14pt" style:font-name-complex="Arial" style:font-size-complex="14pt"/>
    </style:style>
    <style:style style:name="T540" style:family="text">
      <style:text-properties style:use-window-font-color="true" style:font-name="Georgia" fo:font-size="14pt" fo:letter-spacing="0.002cm" officeooo:rsid="00201383" style:font-size-asian="14pt" style:font-name-complex="Arial" style:font-size-complex="14pt"/>
    </style:style>
    <style:style style:name="T541" style:family="text">
      <style:text-properties style:use-window-font-color="true" style:font-name="Georgia" fo:font-size="14pt" fo:letter-spacing="0.002cm" fo:language="it" fo:country="IT" fo:font-weight="normal" style:font-name-asian="Arial Unicode MS" style:font-size-asian="14pt" style:language-asian="it" style:country-asian="IT" style:font-weight-asian="normal" style:font-name-complex="Georgia1" style:font-size-complex="14pt" style:language-complex="ar" style:country-complex="SA"/>
    </style:style>
    <style:style style:name="T542" style:family="text">
      <style:text-properties style:use-window-font-color="true" style:font-name="Georgia" fo:font-size="14pt" fo:letter-spacing="0.014cm" style:font-size-asian="14pt" style:font-name-complex="Arial" style:font-size-complex="14pt"/>
    </style:style>
    <style:style style:name="T543" style:family="text">
      <style:text-properties style:use-window-font-color="true" style:font-name="Georgia" fo:font-size="14pt" fo:letter-spacing="0.014cm" officeooo:rsid="00210d0e" style:font-size-asian="14pt" style:font-name-complex="Arial" style:font-size-complex="14pt"/>
    </style:style>
    <style:style style:name="T544" style:family="text">
      <style:text-properties style:use-window-font-color="true" style:font-name="Georgia" fo:font-size="14pt" fo:letter-spacing="0.014cm" officeooo:rsid="0020c262" style:font-size-asian="14pt" style:font-name-complex="Arial" style:font-size-complex="14pt"/>
    </style:style>
    <style:style style:name="T545" style:family="text">
      <style:text-properties style:use-window-font-color="true" style:font-name="Georgia" fo:font-size="14pt" fo:letter-spacing="0.014cm" style:font-size-asian="14pt" style:font-name-complex="Arial" style:font-size-complex="14pt" style:font-weight-complex="bold"/>
    </style:style>
    <style:style style:name="T546" style:family="text">
      <style:text-properties style:use-window-font-color="true" style:font-name="Georgia" fo:font-size="14pt" fo:letter-spacing="-0.004cm" style:font-size-asian="14pt" style:font-name-complex="Arial" style:font-size-complex="14pt"/>
    </style:style>
    <style:style style:name="T547" style:family="text">
      <style:text-properties style:use-window-font-color="true" style:font-name="Georgia" fo:font-size="14pt" fo:letter-spacing="-0.004cm" officeooo:rsid="00210d0e" style:font-size-asian="14pt" style:font-name-complex="Arial" style:font-size-complex="14pt"/>
    </style:style>
    <style:style style:name="T548" style:family="text">
      <style:text-properties style:use-window-font-color="true" style:font-name="Georgia" fo:font-size="16pt" fo:language="it" fo:country="IT" fo:font-weight="normal" style:font-name-asian="Arial Unicode MS" style:font-size-asian="16pt" style:language-asian="it" style:country-asian="IT" style:font-weight-asian="normal" style:font-name-complex="Georgia1" style:font-size-complex="16pt" style:language-complex="ar" style:country-complex="SA"/>
    </style:style>
    <style:style style:name="T549" style:family="text">
      <style:text-properties style:use-window-font-color="true" style:font-name="Georgia" fo:font-size="16pt" fo:language="it" fo:country="IT" fo:font-weight="bold" officeooo:rsid="000f2812" style:font-name-asian="Arial Unicode MS" style:font-size-asian="16pt" style:language-asian="it" style:country-asian="IT" style:font-weight-asian="bold" style:font-name-complex="Georgia1" style:font-size-complex="16pt" style:language-complex="ar" style:country-complex="SA" style:font-weight-complex="bold"/>
    </style:style>
    <style:style style:name="T550" style:family="text">
      <style:text-properties style:use-window-font-color="true" style:font-name="Georgia" fo:font-size="32pt" fo:language="it" fo:country="IT" fo:font-weight="normal" officeooo:rsid="000f2812" style:font-name-asian="Arial Unicode MS" style:font-size-asian="32pt" style:language-asian="it" style:country-asian="IT" style:font-weight-asian="normal" style:font-name-complex="Georgia1" style:font-size-complex="32pt" style:language-complex="ar" style:country-complex="SA"/>
    </style:style>
    <style:style style:name="T551" style:family="text">
      <style:text-properties style:use-window-font-color="true" style:font-name="Georgia" fo:font-size="32pt" fo:language="it" fo:country="IT" fo:font-weight="normal" style:font-size-asian="32pt" style:font-weight-asian="normal" style:font-name-complex="Georgia1" style:font-size-complex="32pt" style:language-complex="ar" style:country-complex="SA"/>
    </style:style>
    <style:style style:name="T552" style:family="text">
      <style:text-properties style:use-window-font-color="true" style:font-name="Georgia" fo:font-size="18pt" fo:language="it" fo:country="IT" fo:font-weight="bold" officeooo:rsid="000f2812" style:font-size-asian="18pt" style:font-weight-asian="bold" style:font-name-complex="Georgia1" style:font-size-complex="18pt" style:language-complex="ar" style:country-complex="SA" style:font-weight-complex="bold"/>
    </style:style>
    <style:style style:name="T553" style:family="text">
      <style:text-properties style:use-window-font-color="true" style:font-name="Georgia" fo:font-size="18pt" fo:language="it" fo:country="IT" fo:font-weight="bold" style:font-name-asian="Arial Unicode MS" style:font-size-asian="18pt" style:language-asian="it" style:country-asian="IT" style:font-weight-asian="bold" style:font-name-complex="Georgia1" style:font-size-complex="18pt" style:language-complex="ar" style:country-complex="SA" style:font-weight-complex="bold"/>
    </style:style>
    <style:style style:name="T554" style:family="text">
      <style:text-properties style:use-window-font-color="true" style:font-name="Georgia" fo:font-size="12pt" fo:language="it" fo:country="IT" fo:font-weight="normal" style:font-name-asian="Arial Unicode MS" style:font-size-asian="12pt" style:language-asian="it" style:country-asian="IT" style:font-weight-asian="normal" style:font-name-complex="Georgia1" style:font-size-complex="12pt" style:language-complex="ar" style:country-complex="SA"/>
    </style:style>
    <style:style style:name="T555" style:family="text">
      <style:text-properties style:use-window-font-color="true" style:font-name="Georgia" fo:font-size="12pt" fo:language="it" fo:country="IT" fo:font-weight="normal" officeooo:rsid="000f2812" style:font-name-asian="Arial Unicode MS" style:font-size-asian="12pt" style:language-asian="it" style:country-asian="IT" style:font-weight-asian="normal" style:font-name-complex="Georgia1" style:font-size-complex="12pt" style:language-complex="ar" style:country-complex="SA"/>
    </style:style>
    <style:style style:name="T556" style:family="text">
      <style:text-properties style:use-window-font-color="true" style:font-name="Georgia" fo:font-size="12pt" fo:language="it" fo:country="IT" fo:font-weight="normal" style:font-size-asian="12pt" style:font-weight-asian="normal" style:font-name-complex="Georgia1" style:font-size-complex="12pt" style:language-complex="ar" style:country-complex="SA"/>
    </style:style>
    <style:style style:name="T557" style:family="text">
      <style:text-properties style:use-window-font-color="true" style:font-name="Georgia" fo:font-size="20pt" fo:language="it" fo:country="IT" fo:font-weight="normal" style:font-name-asian="Arial Unicode MS" style:font-size-asian="20pt" style:language-asian="it" style:country-asian="IT" style:font-weight-asian="normal" style:font-name-complex="Georgia1" style:font-size-complex="20pt" style:language-complex="ar" style:country-complex="SA"/>
    </style:style>
    <style:style style:name="T558" style:family="text">
      <style:text-properties style:use-window-font-color="true" style:font-name="Georgia" fo:font-size="20pt" fo:language="it" fo:country="IT" fo:font-weight="normal" officeooo:rsid="000f62ac" style:font-name-asian="Arial Unicode MS" style:font-size-asian="20pt" style:language-asian="it" style:country-asian="IT" style:font-weight-asian="normal" style:font-name-complex="Georgia1" style:font-size-complex="20pt" style:language-complex="ar" style:country-complex="SA"/>
    </style:style>
    <style:style style:name="T559" style:family="text">
      <style:text-properties style:use-window-font-color="true" style:font-name="Georgia" fo:font-size="20pt" fo:language="it" fo:country="IT" fo:font-weight="normal" officeooo:rsid="00125c25" style:font-name-asian="Arial Unicode MS" style:font-size-asian="20pt" style:language-asian="it" style:country-asian="IT" style:font-weight-asian="normal" style:font-name-complex="Georgia1" style:font-size-complex="20pt" style:language-complex="ar" style:country-complex="SA"/>
    </style:style>
    <style:style style:name="T560" style:family="text">
      <style:text-properties style:use-window-font-color="true" style:font-name="Georgia" fo:font-size="20pt" fo:language="it" fo:country="IT" fo:font-weight="normal" officeooo:rsid="0018de77" style:font-name-asian="Arial Unicode MS" style:font-size-asian="20pt" style:language-asian="it" style:country-asian="IT" style:font-weight-asian="normal" style:font-name-complex="Georgia1" style:font-size-complex="20pt" style:language-complex="ar" style:country-complex="SA"/>
    </style:style>
    <style:style style:name="T561" style:family="text">
      <style:text-properties style:use-window-font-color="true" style:font-name="Georgia" fo:font-size="20pt" fo:language="it" fo:country="IT" fo:font-weight="normal" officeooo:rsid="001b05ff" style:font-name-asian="Arial Unicode MS" style:font-size-asian="20pt" style:language-asian="it" style:country-asian="IT" style:font-weight-asian="normal" style:font-name-complex="Georgia1" style:font-size-complex="20pt" style:language-complex="ar" style:country-complex="SA"/>
    </style:style>
    <style:style style:name="T562" style:family="text">
      <style:text-properties style:use-window-font-color="true" style:text-position="super 58%" style:font-name="Georgia" fo:font-size="14pt" fo:language="it" fo:country="IT" fo:font-weight="normal" style:font-size-asian="14pt" style:font-weight-asian="normal" style:font-name-complex="Georgia1" style:font-size-complex="14pt" style:language-complex="ar" style:country-complex="SA"/>
    </style:style>
    <style:style style:name="T563" style:family="text">
      <style:text-properties style:use-window-font-color="true" style:text-position="super 58%" style:font-name="Georgia" fo:font-size="14pt" fo:letter-spacing="-0.005cm" style:font-size-asian="14pt" style:font-name-complex="Arial" style:font-size-complex="14pt" style:font-weight-complex="bold"/>
    </style:style>
    <style:style style:name="T564" style:family="text">
      <style:text-properties style:use-window-font-color="true" style:text-position="super 58%" style:font-name="Georgia" fo:font-size="14pt" fo:letter-spacing="-0.002cm" style:font-size-asian="14pt" style:font-name-complex="Arial"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Corpo_20_del_20_testo_20__28_5_29__5f_"><text:span text:style-name="T449"/></text:span></text:p>
      <text:p text:style-name="P3"><text:span text:style-name="Corpo_20_del_20_testo_20__28_5_29__5f_"><text:span text:style-name="T448"/></text:span></text:p>
      <text:p text:style-name="P3"><text:span text:style-name="Corpo_20_del_20_testo_20__28_5_29__5f_"><text:span text:style-name="T448"/></text:span></text:p>
      <text:p text:style-name="P3"><text:span text:style-name="Corpo_20_del_20_testo_20__28_5_29__5f_"><text:span text:style-name="T448"/></text:span></text:p>
      <text:p text:style-name="P3"><text:span text:style-name="Corpo_20_del_20_testo_20__28_5_29__5f_"><text:span text:style-name="T548">RIFLESSIONI</text:span></text:span></text:p>
      <text:p text:style-name="P3"><text:span text:style-name="Corpo_20_del_20_testo_20__28_5_29__5f_"><text:span text:style-name="T448"/></text:span></text:p>
      <text:p text:style-name="P3"><text:span text:style-name="Corpo_20_del_20_testo_20__28_5_29__5f_"><text:span text:style-name="T550">DI UN UFFIZIALE</text:span></text:span><text:span text:style-name="T551"> </text:span></text:p>
      <text:p text:style-name="P80"><text:bookmark text:name="bookmark0"/></text:p>
      <text:p text:style-name="P81">DEL </text:p>
      <text:p text:style-name="P80"/>
      <text:p text:style-name="P3"><text:span text:style-name="T552">DI</text:span><text:span text:style-name="Corpo_20_del_20_testo_20__28_5_29__5f_"><text:span text:style-name="T553">SCIOLTO ESERCITO NAPOLITANO</text:span></text:span></text:p>
      <text:p text:style-name="P3"><text:span text:style-name="Corpo_20_del_20_testo_20__28_7_29__5f_"><text:span text:style-name="T448"/></text:span></text:p>
      <text:p text:style-name="P3"><text:span text:style-name="Corpo_20_del_20_testo_20__28_7_29__5f_"><text:span text:style-name="T475">SUGLI AVVENIMENTI DEL REAME </text:span></text:span></text:p>
      <text:p text:style-name="P3"><text:span text:style-name="Corpo_20_del_20_testo_20__28_7_29__5f_"><text:span text:style-name="T475">DELLE DUE SICILIE</text:span></text:span><text:span text:style-name="T476"> </text:span></text:p>
      <text:p text:style-name="P3"><text:span text:style-name="Corpo_20_del_20_testo_20__28_5_29__20__2b__20_Spaziatura_20_4_20_pt"><text:span text:style-name="T448"/></text:span></text:p>
      <text:p text:style-name="P3"><text:span text:style-name="Corpo_20_del_20_testo_20__28_5_29__20__2b__20_Spaziatura_20_4_20_pt"><text:span text:style-name="T448"/></text:span></text:p>
      <text:p text:style-name="P3"><text:span text:style-name="Corpo_20_del_20_testo_20__28_5_29__20__2b__20_Spaziatura_20_4_20_pt"><text:span text:style-name="T448"/></text:span></text:p>
      <text:p text:style-name="P3"><text:span text:style-name="Corpo_20_del_20_testo_20__28_5_29__20__2b__20_Spaziatura_20_4_20_pt"><text:span text:style-name="T448"/></text:span></text:p>
      <text:p text:style-name="P3"><text:span text:style-name="Corpo_20_del_20_testo_20__28_5_29__20__2b__20_Spaziatura_20_4_20_pt"><text:span text:style-name="T448"/></text:span></text:p>
      <text:p text:style-name="P3"><text:span text:style-name="Corpo_20_del_20_testo_20__28_5_29__20__2b__20_Spaziatura_20_4_20_pt"><text:span text:style-name="T448"/></text:span></text:p>
      <text:p text:style-name="P79"><text:span text:style-name="Corpo_20_del_20_testo_20__28_5_29__20__2b__20_Spaziatura_20_4_20_pt"><text:span text:style-name="T448"/></text:span></text:p>
      <text:p text:style-name="P79"><text:span text:style-name="Corpo_20_del_20_testo_20__28_5_29__20__2b__20_Spaziatura_20_4_20_pt"><text:span text:style-name="T448"/></text:span></text:p>
      <text:p text:style-name="P79"><text:span text:style-name="Corpo_20_del_20_testo_20__28_5_29__20__2b__20_Spaziatura_20_4_20_pt"><text:span text:style-name="T448"/></text:span></text:p>
      <text:p text:style-name="P79"><text:span text:style-name="Corpo_20_del_20_testo_20__28_5_29__20__2b__20_Spaziatura_20_4_20_pt"><text:span text:style-name="T448"/></text:span></text:p>
      <text:p text:style-name="P79"><text:span text:style-name="Corpo_20_del_20_testo_20__28_5_29__20__2b__20_Spaziatura_20_4_20_pt"><text:span text:style-name="T448"/></text:span></text:p>
      <text:p text:style-name="P79"><text:span text:style-name="Corpo_20_del_20_testo_20__28_5_29__20__2b__20_Spaziatura_20_4_20_pt"><text:span text:style-name="T448">BRESCIA</text:span></text:span></text:p>
      <text:p text:style-name="P79"><text:span text:style-name="Corpo_20_del_20_testo_20__28_8_29_"><text:span text:style-name="T448">1862</text:span></text:span><text:span text:style-name="Corpo_20_del_20_testo_20__28_12_29__20__2b__20_Spaziatura_20_5_20_pt"><text:span text:style-name="T448">. </text:span></text:span></text:p>
      <text:p text:style-name="P4"><text:span text:style-name="Corpo_20_del_20_testo_20__28_12_29__20__2b__20_Spaziatura_20_5_20_pt"><text:span text:style-name="T448"/></text:span></text:p>
      <text:p text:style-name="P78"><text:span text:style-name="Corpo_20_del_20_testo_20__28_12_29__20__2b__20_Spaziatura_20_5_20_pt"><text:span text:style-name="T448"/></text:span></text:p>
      <text:p text:style-name="P27"><text:span text:style-name="Corpo_20_del_20_testo_20__28_12_29__20__2b__20_Spaziatura_20_5_20_pt"><text:span text:style-name="T554"/></text:span></text:p>
      <text:p text:style-name="P27"><text:span text:style-name="Corpo_20_del_20_testo_20__28_12_29__5f_"><text:span text:style-name="T555">Fra la Patria ed il cittadino vi é un patto reciproco in vigore del quale si 'sono obbligati a ртestarsi dei scambîevoli soccorsi; </text:span></text:span><text:span text:style-name="Corpo_20_del_20_testo_20__28_7_29__5f_"><text:span text:style-name="T554">e il cittadino si </text:span></text:span><text:span text:style-name="Corpo_20_del_20_testo_20__28_7_29__5f_"><text:span text:style-name="T555">trova legato </text:span></text:span><text:span text:style-name="Corpo_20_del_20_testo_20__28_7_29__5f_"><text:span text:style-name="T554">al</text:span></text:span><text:span text:style-name="Corpo_20_del_20_testo_20__28_7_29__5f_"><text:span text:style-name="T555">l</text:span></text:span><text:span text:style-name="Corpo_20_del_20_testo_20__28_7_29__5f_"><text:span text:style-name="T554">a Patri</text:span></text:span><text:span text:style-name="Corpo_20_del_20_testo_20__28_7_29__5f_"><text:span text:style-name="T555">a in </text:span></text:span><text:span text:style-name="Corpo_20_del_20_testo_20__28_7_29__5f_"><text:span text:style-name="T554">vista del</text:span></text:span><text:span text:style-name="T556"> </text:span><text:span text:style-name="Corpo_20_del_20_testo_20__28_7_29__5f_"><text:span text:style-name="T554">propri</text:span></text:span><text:span text:style-name="Corpo_20_del_20_testo_20__28_7_29__5f_"><text:span text:style-name="T555">o</text:span></text:span><text:span text:style-name="Corpo_20_del_20_testo_20__28_7_29__5f_"><text:span text:style-name="T554"> Benessere. —Troisi LL</text:span></text:span><text:span text:style-name="Corpo_20_del_20_testo_20__28_12_29__5f_"><text:span text:style-name="T554"> di N</text:span></text:span><text:span text:style-name="Corpo_20_del_20_testo_20__28_12_29__5f_"><text:span text:style-name="T555">. </text:span></text:span><text:span text:style-name="Corpo_20_del_20_testo_20__28_12_29__5f_"><text:span text:style-name="T554">V. </text:span></text:span><text:span text:style-name="Corpo_20_del_20_testo_20__28_12_29__5f_"><text:span text:style-name="T555">1</text:span></text:span><text:span text:style-name="Corpo_20_del_20_testo_20__28_12_29__5f_"><text:span text:style-name="T554"> fo</text:span></text:span><text:span text:style-name="Corpo_20_del_20_testo_20__28_12_29__5f_"><text:span text:style-name="T555">l</text:span></text:span><text:span text:style-name="Corpo_20_del_20_testo_20__28_12_29__5f_"><text:span text:style-name="T554">. </text:span></text:span><text:span text:style-name="Corpo_20_del_20_testo_20__28_12_29__5f_"><text:span text:style-name="T555">2</text:span></text:span><text:span text:style-name="Corpo_20_del_20_testo_20__28_12_29__5f_"><text:span text:style-name="T554">36. </text:span></text:span></text:p>
      <text:p text:style-name="P27"><text:span text:style-name="Corpo_20_del_20_testo_20__28_2_29__5f_"><text:span text:style-name="T554"/></text:span></text:p>
      <text:p text:style-name="P27"><text:span text:style-name="Corpo_20_del_20_testo_20__28_2_29__5f_"><text:span text:style-name="T554"/></text:span></text:p>
      <text:p text:style-name="P3"><text:span text:style-name="Corpo_20_del_20_testo_20__28_2_29__5f_"><text:span text:style-name="T549">Farò come colui che piange e dice:</text:span></text:span></text:p>
      <text:p text:style-name="P4"><text:span text:style-name="Corpo_20_del_20_testo_20__28_2_29__5f_"><text:span text:style-name="T449"/></text:span></text:p>
      <text:p text:style-name="P4"><text:span text:style-name="Corpo_20_del_20_testo_20__28_2_29__5f_"><text:span text:style-name="T449">Il deputato R</text:span></text:span><text:span text:style-name="Corpo_20_del_20_testo_20__28_2_29__5f_"><text:span text:style-name="T448">icciardi </text:span></text:span><text:span text:style-name="Corpo_20_del_20_testo_20__28_2_29__5f_"><text:span text:style-name="T449">i</text:span></text:span><text:span text:style-name="Corpo_20_del_20_testo_20__28_2_29__5f_"><text:span text:style-name="T448">n una de</text:span></text:span><text:span text:style-name="Corpo_20_del_20_testo_20__28_2_29__5f_"><text:span text:style-name="T449">ll</text:span></text:span><text:span text:style-name="Corpo_20_del_20_testo_20__28_2_29__5f_"><text:span text:style-name="T448">e ultim</text:span></text:span><text:span text:style-name="Corpo_20_del_20_testo_20__28_2_29__5f_"><text:span text:style-name="T449">e tornate</text:span></text:span><text:span text:style-name="Corpo_20_del_20_testo_20__28_2_29__5f_"><text:span text:style-name="T448"> al parlamento Italiano ne</text:span></text:span><text:span text:style-name="Corpo_20_del_20_testo_20__28_2_29__5f_"><text:span text:style-name="T449">ll</text:span></text:span><text:span text:style-name="Corpo_20_del_20_testo_20__28_2_29__5f_"><text:span text:style-name="T448">o sborso giugno diceva:</text:span></text:span></text:p>
      <text:p text:style-name="P4"><text:span text:style-name="Corpo_20_del_20_testo_20__28_2_29__5f_"><text:span text:style-name="T448">«</text:span></text:span><text:span text:style-name="Corpo_20_del_20_testo_20__28_2_29__5f_"><text:span text:style-name="T449">S</text:span></text:span><text:span text:style-name="Corpo_20_del_20_testo_20__28_2_29__5f_"><text:span text:style-name="T448">ignori — </text:span></text:span><text:span text:style-name="Corpo_20_del_20_testo_20__28_2_29__5f_"><text:span text:style-name="T449">l</text:span></text:span><text:span text:style-name="Corpo_20_del_20_testo_20__28_2_29__5f_"><text:span text:style-name="T448">a situazion</text:span></text:span><text:span text:style-name="Corpo_20_del_20_testo_20__28_2_29__5f_"><text:span text:style-name="T449">e è ben d</text:span></text:span><text:span text:style-name="Corpo_20_del_20_testo_20__28_2_29__5f_"><text:span text:style-name="T448">ifficile! i momenti so</text:span></text:span><text:span text:style-name="Corpo_20_del_20_testo_20__28_2_29__5f_"><text:span text:style-name="T449">no</text:span></text:span><text:span text:style-name="Corpo_20_del_20_testo_20__28_2_29__5f_"><text:span text:style-name="T448"> s</text:span></text:span><text:span text:style-name="Corpo_20_del_20_testo_20__28_2_29__5f_"><text:span text:style-name="T449">u</text:span></text:span><text:span text:style-name="Corpo_20_del_20_testo_20__28_2_29__5f_"><text:span text:style-name="T448">prem</text:span></text:span><text:span text:style-name="Corpo_20_del_20_testo_20__28_2_29__5f_"><text:span text:style-name="T449">i e</text:span></text:span><text:span text:style-name="Corpo_20_del_20_testo_20__28_2_29__5f_"><text:span text:style-name="T448"> solenni — no</text:span></text:span><text:span text:style-name="Corpo_20_del_20_testo_20__28_2_29__5f_"><text:span text:style-name="T449">n</text:span></text:span><text:span text:style-name="Corpo_20_del_20_testo_20__28_2_29__5f_"><text:span text:style-name="T448"> giova il di</text:span></text:span><text:span text:style-name="Corpo_20_del_20_testo_20__28_2_29__5f_"><text:span text:style-name="T449">s</text:span></text:span><text:span text:style-name="Corpo_20_del_20_testo_20__28_2_29__5f_"><text:span text:style-name="T448">simu</text:span></text:span><text:span text:style-name="Corpo_20_del_20_testo_20__28_2_29__5f_"><text:span text:style-name="T449">larlo</text:span></text:span><text:span text:style-name="Corpo_20_del_20_testo_20__28_2_29__5f_"><text:span text:style-name="T448">. </text:span></text:span><text:span text:style-name="Corpo_20_del_20_testo_20__28_2_29__5f_"><text:span text:style-name="T449">Noi versiamo in </text:span></text:span><text:span text:style-name="Corpo_20_del_20_testo_20__28_2_29__5f_"><text:span text:style-name="T448">una di quelle </text:span></text:span><text:span text:style-name="Corpo_20_del_20_testo_20__28_2_29__5f_"><text:span text:style-name="T449">terribili</text:span></text:span><text:span text:style-name="Corpo_20_del_20_testo_20__28_2_29__5f_"><text:span text:style-name="T448"> </text:span></text:span><text:span text:style-name="Corpo_20_del_20_testo_20__28_2_29__5f_"><text:span text:style-name="T449">crisi</text:span></text:span><text:span text:style-name="Corpo_20_del_20_testo_20__28_2_29__5f_"><text:span text:style-name="T448"> da cui vi è </text:span></text:span><text:span text:style-name="Corpo_20_del_20_testo_20__28_2_29__5f_"><text:span text:style-name="T449">d’</text:span></text:span><text:span text:style-name="Corpo_20_del_20_testo_20__28_2_29__5f_"><text:span text:style-name="T448">uopo dei pronti </text:span></text:span><text:span text:style-name="Corpo_20_del_20_testo_20__28_2_29__5f_"><text:span text:style-name="T449">ed</text:span></text:span><text:span text:style-name="Corpo_20_del_20_testo_20__28_2_29__5f_"><text:span text:style-name="T448"> </text:span></text:span><text:span text:style-name="Corpo_20_del_20_testo_20__28_2_29__5f_"><text:span text:style-name="T449">energici</text:span></text:span><text:span text:style-name="Corpo_20_del_20_testo_20__28_2_29__5f_"><text:span text:style-name="T448"> m</text:span></text:span><text:span text:style-name="Corpo_20_del_20_testo_20__28_2_29__5f_"><text:span text:style-name="T449">ezzi</text:span></text:span><text:span text:style-name="Corpo_20_del_20_testo_20__28_2_29__5f_"><text:span text:style-name="T448"> per </text:span></text:span><text:span text:style-name="Corpo_20_del_20_testo_20__28_2_29__5f_"><text:span text:style-name="T449">u</text:span></text:span><text:span text:style-name="Corpo_20_del_20_testo_20__28_2_29__5f_"><text:span text:style-name="T448">scirn</text:span></text:span><text:span text:style-name="Corpo_20_del_20_testo_20__28_2_29__5f_"><text:span text:style-name="T449">e</text:span></text:span><text:span text:style-name="Corpo_20_del_20_testo_20__28_2_29__5f_"><text:span text:style-name="T448">» — preziosa confessione dal labbro sortita di u</text:span></text:span><text:span text:style-name="Corpo_20_del_20_testo_20__28_2_29__5f_"><text:span text:style-name="T449">n</text:span></text:span><text:span text:style-name="Corpo_20_del_20_testo_20__28_2_29__5f_"><text:span text:style-name="T448"> </text:span></text:span><text:span text:style-name="Corpo_20_del_20_testo_20__28_2_29__5f_"><text:span text:style-name="T449">ferreo</text:span></text:span><text:span text:style-name="Corpo_20_del_20_testo_20__28_2_29__5f_"><text:span text:style-name="T448"> p</text:span></text:span><text:span text:style-name="Corpo_20_del_20_testo_20__28_2_29__5f_"><text:span text:style-name="T449">atriota. </text:span></text:span></text:p>
      <text:p text:style-name="P4"><text:span text:style-name="Corpo_20_del_20_testo_20__28_2_29__5f_"><text:span text:style-name="T449">Ed inv</text:span></text:span><text:span text:style-name="Corpo_20_del_20_testo_20__28_12_29__5f_"><text:span text:style-name="T448">ero</text:span></text:span><text:span text:style-name="Corpo_20_del_20_testo_20__28_2_29__5f_"><text:span text:style-name="T448"> — </text:span></text:span><text:span text:style-name="Corpo_20_del_20_testo_20__28_12_29__5f_"><text:span text:style-name="T448">chi potrebbe essere quello stolto </text:span></text:span><text:span text:style-name="Corpo_20_del_20_testo_20__28_12_29__5f_"><text:span text:style-name="T449">o mentecatto che disconoscer </text:span></text:span><text:span text:style-name="Corpo_20_del_20_testo_20__28_12_29__5f_"><text:span text:style-name="T448">volesse, i </text:span></text:span><text:span text:style-name="Corpo_20_del_20_testo_20__28_12_29__5f_"><text:span text:style-name="T449">minacciosi</text:span></text:span><text:span text:style-name="Corpo_20_del_20_testo_20__28_12_29__5f_"><text:span text:style-name="T448"> </text:span></text:span><text:span text:style-name="Corpo_20_del_20_testo_20__28_12_29__5f_"><text:span text:style-name="T449">pericoli</text:span></text:span><text:span text:style-name="Corpo_20_del_20_testo_20__28_12_29__5f_"><text:span text:style-name="T448"> </text:span></text:span><text:span text:style-name="Corpo_20_del_20_testo_20__28_12_29__5f_"><text:span text:style-name="T449">che ci</text:span></text:span><text:span text:style-name="Corpo_20_del_20_testo_20__28_12_29__5f_"><text:span text:style-name="T448"> sovrastano?</text:span></text:span></text:p>
      <text:p text:style-name="P4"><text:span text:style-name="Corpo_20_del_20_testo_20__28_12_29__5f_"><text:span text:style-name="T448">Egli </text:span></text:span><text:span text:style-name="Corpo_20_del_20_testo_20__28_12_29__5f_"><text:span text:style-name="T449">è</text:span></text:span><text:span text:style-name="Corpo_20_del_20_testo_20__28_12_29__5f_"><text:span text:style-name="T448"> cessato </text:span></text:span><text:span text:style-name="Corpo_20_del_20_testo_20__28_12_29__5f_"><text:span text:style-name="T449">il tempo dei </text:span></text:span><text:span text:style-name="Corpo_20_del_20_testo_20__28_12_29__5f_"><text:span text:style-name="T448">misteri e dei r</text:span></text:span><text:span text:style-name="Corpo_20_del_20_testo_20__28_12_29__5f_"><text:span text:style-name="T449">ag</text:span></text:span><text:span text:style-name="Corpo_20_del_20_testo_20__28_12_29__5f_"><text:span text:style-name="T448">iri; </text:span></text:span><text:span text:style-name="Corpo_20_del_20_testo_20__28_12_29__5f_"><text:span text:style-name="T449">imperocché gli avvenimenti che preci</text:span></text:span><text:span text:style-name="Corpo_20_del_20_testo_20__28_12_29__5f_"><text:span text:style-name="T448">pitosi incalza</text:span></text:span><text:span text:style-name="Corpo_20_del_20_testo_20__28_12_29__5f_"><text:span text:style-name="T449">nzi, v</text:span></text:span><text:span text:style-name="Corpo_20_del_20_testo_20__28_12_29__5f_"><text:span text:style-name="T448">an di già gettando la luce </text:span></text:span><text:span text:style-name="Corpo_20_del_20_testo_20__28_2_29__5f_"><text:span text:style-name="T448">fra mezzo il </text:span></text:span><text:span text:style-name="Corpo_20_del_20_testo_20__28_2_29__5f_"><text:span text:style-name="T449">tenebrio</text:span></text:span><text:span text:style-name="Corpo_20_del_20_testo_20__28_2_29__5f_"><text:span text:style-name="T448"> che ci circonda. Lo arrovel</text:span></text:span><text:span text:style-name="Corpo_20_del_20_testo_20__28_2_29__5f_"><text:span text:style-name="T449">l</text:span></text:span><text:span text:style-name="Corpo_20_del_20_testo_20__28_2_29__5f_"><text:span text:style-name="T448">arsi dei vari partiti in quella parlamentare Aula che esser </text:span></text:span><text:span text:style-name="Corpo_20_del_20_testo_20__28_2_29__5f_"><text:span text:style-name="T449">dovrebbe</text:span></text:span><text:span text:style-name="Corpo_20_del_20_testo_20__28_2_29__5f_"><text:span text:style-name="T448"> Sede di concordia, e d’unità di pensiero—la confusione vergognosa tra le varie branche governative — il caos della amministrazione—il ferreo gioco di una militare </text:span></text:span><text:soft-page-break/><text:span text:style-name="Corpo_20_del_20_testo_20__28_2_29__5f_"><text:span text:style-name="T448">dittatura, che energicamente Sostenuta, da oltre 100mila baionette, a stenti trattener può nella cerchia della moderazione, </text:span></text:span><text:span text:style-name="Corpo_20_del_20_testo_20__28_2_29__5f_"><text:span text:style-name="T449">e </text:span></text:span><text:span text:style-name="Corpo_20_del_20_testo_20__28_2_29__5f_"><text:span text:style-name="T448">del rispetto. al governo, </text:span></text:span><text:span text:style-name="Corpo_20_del_20_testo_20__28_2_29__5f_"><text:span text:style-name="T449">i</text:span></text:span><text:span text:style-name="Corpo_20_del_20_testo_20__28_2_29__5f_"><text:span text:style-name="T448"> ricalcitranti popoli meridionali — ed in</text:span></text:span><text:span text:style-name="Corpo_20_del_20_testo_20__28_2_29__5f_"><text:span text:style-name="T449">fi</text:span></text:span><text:span text:style-name="Corpo_20_del_20_testo_20__28_2_29__5f_"><text:span text:style-name="T448">ne la </text:span></text:span><text:span text:style-name="Corpo_20_del_20_testo_20__28_2_29__5f_"><text:span text:style-name="T449">servilità</text:span></text:span><text:span text:style-name="Corpo_20_del_20_testo_20__28_2_29__5f_"><text:span text:style-name="T448"> allo straniero </text:span></text:span><text:span text:style-name="Corpo_20_del_20_testo_20__28_2_29__5f_"><text:span text:style-name="T449">n</text:span></text:span><text:span text:style-name="Corpo_20_del_20_testo_20__28_2_29__5f_"><text:span text:style-name="T448">ella quale per propria colpa, e </text:span></text:span><text:span text:style-name="Corpo_20_del_20_testo_20__28_2_29__5f_"><text:span text:style-name="T449">debolezza</text:span></text:span><text:span text:style-name="Corpo_20_del_20_testo_20__28_2_29__5f_"><text:span text:style-name="T448"> è </text:span></text:span><text:span text:style-name="Corpo_20_del_20_testo_20__28_2_29__5f_"><text:span text:style-name="T449">c</text:span></text:span><text:span text:style-name="Corpo_20_del_20_testo_20__28_2_29__5f_"><text:span text:style-name="T448">aduto un governo </text:span></text:span><text:span text:style-name="Corpo_20_del_20_testo_20__28_2_29__5f_"><text:span text:style-name="T449">c</text:span></text:span><text:span text:style-name="Corpo_20_del_20_testo_20__28_2_29__5f_"><text:span text:style-name="T448">he ostenta indipendenza, e forza s</text:span></text:span><text:span text:style-name="Corpo_20_del_20_testo_20__28_2_29__5f_"><text:span text:style-name="T449">o</text:span></text:span><text:span text:style-name="Corpo_20_del_20_testo_20__28_2_29__5f_"><text:span text:style-name="T448">lo </text:span></text:span><text:span text:style-name="Corpo_20_del_20_testo_20__28_2_29__5f_"><text:span text:style-name="T449">c</text:span></text:span><text:span text:style-name="Corpo_20_del_20_testo_20__28_2_29__5f_"><text:span text:style-name="T448">on popoli traditi ed oppressi; son tali sciagure da schiantare il </text:span></text:span><text:span text:style-name="Corpo_20_del_20_testo_20__28_2_29__5f_"><text:span text:style-name="T449">co</text:span></text:span><text:span text:style-name="Corpo_20_del_20_testo_20__28_2_29__5f_"><text:span text:style-name="T448">re in un patrio petto. </text:span></text:span></text:p>
      <text:p text:style-name="P4"><text:span text:style-name="Corpo_20_del_20_testo_20__28_2_29__5f_"><text:span text:style-name="T448">Napolitani! Noi fummo ingannati! In mezzo </text:span></text:span><text:span text:style-name="Corpo_20_del_20_testo_20__28_2_29__5f_"><text:span text:style-name="T449">all</text:span></text:span><text:span text:style-name="Corpo_20_del_20_testo_20__28_2_29__5f_"><text:span text:style-name="T448">a civile Europa, sullo scorcio della </text:span></text:span><text:span text:style-name="Corpo_20_del_20_testo_20__28_2_29__5f_"><text:span text:style-name="T449">m</text:span></text:span><text:span text:style-name="Corpo_20_del_20_testo_20__28_2_29__5f_"><text:span text:style-name="T448">età dei </text:span></text:span><text:span text:style-name="Corpo_20_del_20_testo_20__28_2_29__5f_"><text:span text:style-name="T449">secolo</text:span></text:span><text:span text:style-name="Corpo_20_del_20_testo_20__28_2_29__5f_"><text:span text:style-name="T448"> illuminato, all’ombra di un liberale progresso, ecco compiersi un atto abbominevole; e là nella fatale Plo</text:span></text:span><text:span text:style-name="Corpo_20_del_20_testo_20__28_2_29__5f_"><text:span text:style-name="T450">m</text:span></text:span><text:span text:style-name="Corpo_20_del_20_testo_20__28_2_29__5f_"><text:span text:style-name="T448">bierre stipularsene il secreto Contratto. </text:span></text:span></text:p>
      <text:p text:style-name="P12"><text:span text:style-name="Corpo_20_del_20_testo_20__28_2_29__5f_"><text:span text:style-name="T448">Oh la storia dirà certamente i N</text:span></text:span><text:span text:style-name="Corpo_20_del_20_testo_20__28_2_29__5f_"><text:span text:style-name="T449">om</text:span></text:span><text:span text:style-name="Corpo_20_del_20_testo_20__28_2_29__5f_"><text:span text:style-name="T448">i dei trafficatori, e </text:span></text:span><text:span text:style-name="Corpo_20_del_20_testo_20__28_2_29__5f_"><text:span text:style-name="T449">l</text:span></text:span><text:span text:style-name="Corpo_20_del_20_testo_20__28_2_29__5f_"><text:span text:style-name="T448">i trasmetterà maledetti. alla esacrazione della posterità!!!</text:span></text:span></text:p>
      <text:p text:style-name="P12"><text:span text:style-name="Corpo_20_del_20_testo_20__28_2_29__5f_"><text:span text:style-name="T448">Eppure evvi tra noi c</text:span></text:span><text:span text:style-name="Corpo_20_del_20_testo_20__28_2_29__5f_"><text:span text:style-name="T449">h</text:span></text:span><text:span text:style-name="Corpo_20_del_20_testo_20__28_2_29__5f_"><text:span text:style-name="T448">i osa ancor plaudire </text:span></text:span><text:span text:style-name="Corpo_20_del_20_testo_20__28_2_29__5f_"><text:span text:style-name="T449">a</text:span></text:span><text:span text:style-name="Corpo_20_del_20_testo_20__28_2_29__5f_"><text:span text:style-name="T448">lla nefanda opera di una ambiziosa libidine di conquista... ma costoro </text:span></text:span><text:span text:style-name="Corpo_20_del_20_testo_20__28_2_29__5f_"><text:span text:style-name="T451">meglio</text:span></text:span><text:span text:style-name="Corpo_20_del_20_testo_20__28_2_29__5f_"><text:span text:style-name="T448"> che uomini, </text:span></text:span><text:span text:style-name="Corpo_20_del_20_testo_20__28_2_29__5f_"><text:span text:style-name="T451">rettili</text:span></text:span><text:span text:style-name="Corpo_20_del_20_testo_20__28_2_29__5f_"><text:span text:style-name="T448"> si addimandano; imperocché di </text:span></text:span><text:span text:style-name="Corpo_20_del_20_testo_20__28_2_29__5f_"><text:span text:style-name="T451">uomini</text:span></text:span><text:span text:style-name="Corpo_20_del_20_testo_20__28_2_29__5f_"><text:span text:style-name="T448"> a</text:span></text:span><text:span text:style-name="Corpo_20_del_20_testo_20__28_2_29__5f_"><text:span text:style-name="T451">lt</text:span></text:span><text:span text:style-name="Corpo_20_del_20_testo_20__28_2_29__5f_"><text:span text:style-name="T448">ro non g</text:span></text:span><text:span text:style-name="Corpo_20_del_20_testo_20__28_2_29__5f_"><text:span text:style-name="T451">li</text:span></text:span><text:span text:style-name="Corpo_20_del_20_testo_20__28_2_29__5f_"><text:span text:style-name="T448"> rimane </text:span></text:span><text:span text:style-name="Corpo_20_del_20_testo_20__28_2_29__5f_"><text:span text:style-name="T451">c</text:span></text:span><text:span text:style-name="Corpo_20_del_20_testo_20__28_2_29__5f_"><text:span text:style-name="T448">he la forma— e questi </text:span></text:span><text:span text:style-name="Corpo_20_del_20_testo_20__28_2_29__5f_"><text:span text:style-name="T451">esse</text:span></text:span><text:span text:style-name="Corpo_20_del_20_testo_20__28_2_29__5f_"><text:span text:style-name="T448">ri striscianti </text:span></text:span><text:span text:style-name="Corpo_20_del_20_testo_20__28_2_29__5f_"><text:span text:style-name="T451">soro</text:span></text:span><text:span text:style-name="Corpo_20_del_20_testo_20__28_2_29__5f_"><text:span text:style-name="T448"> vil</text:span></text:span><text:span text:style-name="Corpo_20_del_20_testo_20__28_2_29__5f_"><text:span text:style-name="T451">i </text:span></text:span><text:span text:style-name="Corpo_20_del_20_testo_20__28_2_29__5f_"><text:span text:style-name="T448">mercenari eg</text:span></text:span><text:span text:style-name="Corpo_20_del_20_testo_20__28_2_29__5f_"><text:span text:style-name="T451">ois</text:span></text:span><text:span text:style-name="Corpo_20_del_20_testo_20__28_2_29__5f_"><text:span text:style-name="T448">ti — eglino han perduto lo ben </text:span></text:span><text:span text:style-name="Corpo_20_del_20_testo_20__28_2_29__5f_"><text:span text:style-name="T451">dell'intelletto — Noi fummo</text:span></text:span><text:span text:style-name="Corpo_20_del_20_testo_20__28_2_29__5f_"><text:span text:style-name="T448"> in</text:span></text:span><text:span text:style-name="Corpo_20_del_20_testo_20__28_2_29__5f_"><text:span text:style-name="T451">gannati </text:span></text:span><text:span text:style-name="Corpo_20_del_20_testo_20__28_2_29__5f_"><text:span text:style-name="T448">e s</text:span></text:span><text:span text:style-name="Corpo_20_del_20_testo_20__28_2_29__5f_"><text:span text:style-name="T451">e</text:span></text:span><text:span text:style-name="Corpo_20_del_20_testo_20__28_2_29__5f_"><text:span text:style-name="T448"> c</text:span></text:span><text:span text:style-name="Corpo_20_del_20_testo_20__28_2_29__5f_"><text:span text:style-name="T451">iò s</text:span></text:span><text:span text:style-name="Corpo_20_del_20_testo_20__28_2_29__5f_"><text:span text:style-name="T448">ia </text:span></text:span><text:span text:style-name="Corpo_20_del_20_testo_20__28_2_29__5f_"><text:span text:style-name="T451">vero, </text:span></text:span><text:span text:style-name="Corpo_20_del_20_testo_20__28_2_29__5f_"><text:span text:style-name="T448">interrogatene i miseri </text:span></text:span><text:span text:style-name="Corpo_20_del_20_testo_20__28_2_29__5f_"><text:span text:style-name="T451">abitatori</text:span></text:span><text:span text:style-name="Corpo_20_del_20_testo_20__28_2_29__5f_"><text:span text:style-name="T448"> delle</text:span></text:span><text:span text:style-name="T477"> </text:span><text:span text:style-name="Corpo_20_del_20_testo_20__28_2_29__5f_"><text:span text:style-name="T448">provincie nostre, le ossa imbiancate di </text:span></text:span><text:span text:style-name="Corpo_20_del_20_testo_20__28_2_29__5f_"><text:span text:style-name="T451">migliaia</text:span></text:span><text:span text:style-name="Corpo_20_del_20_testo_20__28_2_29__5f_"><text:span text:style-name="T448"> di vittime, i ruderi anneriti di tredici paesi — ponete </text:span></text:span><text:span text:style-name="Corpo_20_del_20_testo_20__28_2_29__5f_"><text:span text:style-name="T451">mente</text:span></text:span><text:span text:style-name="Corpo_20_del_20_testo_20__28_2_29__5f_"><text:span text:style-name="T448"> </text:span></text:span><text:span text:style-name="Corpo_20_del_20_testo_20__28_2_29__5f_"><text:span text:style-name="T451">all</text:span></text:span><text:span text:style-name="Corpo_20_del_20_testo_20__28_2_29__5f_"><text:span text:style-name="T448">o </text:span></text:span><text:span text:style-name="Corpo_20_del_20_testo_20__28_2_29__5f_"><text:span text:style-name="T451">inqualificabile</text:span></text:span><text:span text:style-name="Corpo_20_del_20_testo_20__28_2_29__5f_"><text:span text:style-name="T448"> sgoverno della superba T</text:span></text:span><text:span text:style-name="Corpo_20_del_20_testo_20__28_2_29__5f_"><text:span text:style-name="T451">orino</text:span></text:span><text:span text:style-name="Corpo_20_del_20_testo_20__28_2_29__5f_"><text:span text:style-name="T448">, condannato financo dalla v</text:span></text:span><text:span text:style-name="Corpo_20_del_20_testo_20__28_2_29__5f_"><text:span text:style-name="T451">o</text:span></text:span><text:span text:style-name="Corpo_20_del_20_testo_20__28_2_29__5f_"><text:span text:style-name="T448">ce dei </text:span></text:span><text:span text:style-name="Corpo_20_del_20_testo_20__28_2_29__5f_"><text:span text:style-name="T451">deputati</text:span></text:span><text:span text:style-name="Corpo_20_del_20_testo_20__28_2_29__5f_"><text:span text:style-name="T448">—</text:span></text:span><text:span text:style-name="Corpo_20_del_20_testo_20__28_2_29__5f_"><text:span text:style-name="T451">riflettete</text:span></text:span><text:span text:style-name="Corpo_20_del_20_testo_20__28_2_29__5f_"><text:span text:style-name="T448"> lo atteggiamento riservato e </text:span></text:span><text:span text:style-name="Corpo_20_del_20_testo_20__28_2_29__5f_"><text:span text:style-name="T451">minaccioso</text:span></text:span><text:span text:style-name="Corpo_20_del_20_testo_20__28_2_29__5f_"><text:span text:style-name="T448">, delle </text:span></text:span><text:soft-page-break/><text:span text:style-name="Corpo_20_del_20_testo_20__28_2_29__5f_"><text:span text:style-name="T448">straniere Potenze, </text:span></text:span><text:span text:style-name="Corpo_20_del_20_testo_20__28_2_29__5f_"><text:span text:style-name="T451">e </text:span></text:span><text:span text:style-name="Corpo_20_del_20_testo_20__28_2_29__5f_"><text:span text:style-name="T448">certo ripeterete — </text:span></text:span><text:span text:style-name="Corpo_20_del_20_testo_20__28_2_29__20__2b__20_Corsivo"><text:span text:style-name="T448">Fummo inganna</text:span></text:span><text:span text:style-name="Corpo_20_del_20_testo_20__28_2_29__20__2b__20_Corsivo"><text:span text:style-name="T451">t</text:span></text:span><text:span text:style-name="Corpo_20_del_20_testo_20__28_2_29__20__2b__20_Corsivo"><text:span text:style-name="T450">i</text:span></text:span><text:span text:style-name="Corpo_20_del_20_testo_20__28_2_29__20__2b__20_Corsivo"><text:span text:style-name="T451">!!!</text:span></text:span></text:p>
      <text:p text:style-name="P12"><text:span text:style-name="Corpo_20_del_20_testo_20__28_2_29__5f_"><text:span text:style-name="T451">E </text:span></text:span><text:span text:style-name="Corpo_20_del_20_testo_20__28_2_29__5f_"><text:span text:style-name="T448">chi sarà or</text:span></text:span><text:span text:style-name="Corpo_20_del_20_testo_20__28_2_29__5f_"><text:span text:style-name="T451">m</text:span></text:span><text:span text:style-name="Corpo_20_del_20_testo_20__28_2_29__5f_"><text:span text:style-name="T448">ai quel Cittadino Napolitano che in v</text:span></text:span><text:span text:style-name="Corpo_20_del_20_testo_20__28_2_29__5f_"><text:span text:style-name="T451">ista d</text:span></text:span><text:span text:style-name="Corpo_20_del_20_testo_20__28_2_29__5f_"><text:span text:style-name="T448">i tant</text:span></text:span><text:span text:style-name="Corpo_20_del_20_testo_20__28_2_29__5f_"><text:span text:style-name="T451">o</text:span></text:span><text:span text:style-name="Corpo_20_del_20_testo_20__28_2_29__5f_"><text:span text:style-name="T448"> delitto non sentesi nelle ve</text:span></text:span><text:span text:style-name="Corpo_20_del_20_testo_20__28_2_29__5f_"><text:span text:style-name="T451">n</text:span></text:span><text:span text:style-name="Corpo_20_del_20_testo_20__28_2_29__5f_"><text:span text:style-name="T448">e rimescolare il </text:span></text:span><text:span text:style-name="Corpo_20_del_20_testo_20__28_2_29__5f_"><text:span text:style-name="T451">sangue</text:span></text:span><text:span text:style-name="Corpo_20_del_20_testo_20__28_2_29__5f_"><text:span text:style-name="T448">? Che </text:span></text:span><text:span text:style-name="Corpo_20_del_20_testo_20__28_2_29__5f_"><text:span text:style-name="T451">forse</text:span></text:span><text:span text:style-name="Corpo_20_del_20_testo_20__28_2_29__5f_"><text:span text:style-name="T448"> i compatrioti de</text:span></text:span><text:span text:style-name="Corpo_20_del_20_testo_20__28_2_29__5f_"><text:span text:style-name="T451">l</text:span></text:span><text:span text:style-name="Corpo_20_del_20_testo_20__28_2_29__5f_"><text:span text:style-name="T448"> Vico; d</text:span></text:span><text:span text:style-name="Corpo_20_del_20_testo_20__28_2_29__5f_"><text:span text:style-name="T451">e</text:span></text:span><text:span text:style-name="Corpo_20_del_20_testo_20__28_2_29__5f_"><text:span text:style-name="T448">i Filangieri, dei Torquati, dei Genovesi, dei Cirillo e dei Caracciolo sia</text:span></text:span><text:span text:style-name="Corpo_20_del_20_testo_20__28_2_29__5f_"><text:span text:style-name="T451">n</text:span></text:span><text:span text:style-name="Corpo_20_del_20_testo_20__28_2_29__5f_"><text:span text:style-name="T448"> degenerati? Che dunque, la Patri</text:span></text:span><text:span text:style-name="Corpo_20_del_20_testo_20__28_2_29__5f_"><text:span text:style-name="T451">a</text:span></text:span><text:span text:style-name="Corpo_20_del_20_testo_20__28_2_29__5f_"><text:span text:style-name="T448"> dei </text:span></text:span><text:span text:style-name="Corpo_20_del_20_testo_20__28_2_29__5f_"><text:span text:style-name="T451">Masaniello</text:span></text:span><text:span text:style-name="Corpo_20_del_20_testo_20__28_2_29__5f_"><text:span text:style-name="T448"> e Giovan da’ </text:span></text:span><text:span text:style-name="Corpo_20_del_20_testo_20__28_2_29__5f_"><text:span text:style-name="T451">Procida</text:span></text:span><text:span text:style-name="Corpo_20_del_20_testo_20__28_2_29__5f_"><text:span text:style-name="T448"> nutre in </text:span></text:span><text:span text:style-name="Corpo_20_del_20_testo_20__28_2_29__5f_"><text:span text:style-name="T451">seno</text:span></text:span><text:span text:style-name="Corpo_20_del_20_testo_20__28_2_29__5f_"><text:span text:style-name="T448"> figl</text:span></text:span><text:span text:style-name="Corpo_20_del_20_testo_20__28_2_29__5f_"><text:span text:style-name="T451">i </text:span></text:span><text:span text:style-name="Corpo_20_del_20_testo_20__28_2_29__5f_"><text:span text:style-name="T448">cotanto tralignati? </text:span></text:span><text:span text:style-name="Corpo_20_del_20_testo_20__28_2_29__5f_"><text:span text:style-name="T451">Ah </text:span></text:span><text:span text:style-name="Corpo_20_del_20_testo_20__28_2_29__5f_"><text:span text:style-name="T448">no — Noi Napolitani d</text:span></text:span><text:span text:style-name="Corpo_20_del_20_testo_20__28_2_29__5f_"><text:span text:style-name="T451">i </text:span></text:span><text:span text:style-name="Corpo_20_del_20_testo_20__28_2_29__5f_"><text:span text:style-name="T448">mente di </text:span></text:span><text:span text:style-name="Corpo_20_del_20_testo_20__28_2_29__5f_"><text:span text:style-name="T451">cuore</text:span></text:span><text:span text:style-name="Corpo_20_del_20_testo_20__28_2_29__5f_"><text:span text:style-name="T448">, </text:span></text:span><text:span text:style-name="Corpo_20_del_20_testo_20__28_2_29__5f_"><text:span text:style-name="T451">una</text:span></text:span><text:span text:style-name="Corpo_20_del_20_testo_20__28_2_29__5f_"><text:span text:style-name="T448"> diga porremo ai t</text:span></text:span><text:span text:style-name="Corpo_20_del_20_testo_20__28_2_29__5f_"><text:span text:style-name="T451">anti mali</text:span></text:span><text:span text:style-name="Corpo_20_del_20_testo_20__28_2_29__5f_"><text:span text:style-name="T448">— e se p</text:span></text:span><text:span text:style-name="Corpo_20_del_20_testo_20__28_2_29__5f_"><text:span text:style-name="T451">u</text:span></text:span><text:span text:style-name="Corpo_20_del_20_testo_20__28_2_29__5f_"><text:span text:style-name="T448">r </text:span></text:span><text:span text:style-name="Corpo_20_del_20_testo_20__28_2_29__5f_"><text:span text:style-name="T451">suonerà</text:span></text:span><text:span text:style-name="Corpo_20_del_20_testo_20__28_2_29__5f_"><text:span text:style-name="T448"> l’or</text:span></text:span><text:span text:style-name="Corpo_20_del_20_testo_20__28_2_29__5f_"><text:span text:style-name="T451">a</text:span></text:span><text:span text:style-name="Corpo_20_del_20_testo_20__28_2_29__5f_"><text:span text:style-name="T448"> del cimento, noi sapre</text:span></text:span><text:span text:style-name="Corpo_20_del_20_testo_20__28_2_29__5f_"><text:span text:style-name="T451">m</text:span></text:span><text:span text:style-name="Corpo_20_del_20_testo_20__28_2_29__5f_"><text:span text:style-name="T448"> ben mostrare ai nostri nemici, che non </text:span></text:span><text:span text:style-name="Corpo_20_del_20_testo_20__28_2_29__5f_"><text:span text:style-name="T451">impunemente</text:span></text:span><text:span text:style-name="Corpo_20_del_20_testo_20__28_2_29__5f_"><text:span text:style-name="T448"> s’insulta il popolo dei </text:span></text:span><text:span text:style-name="Corpo_20_del_20_testo_20__28_2_29__20__2b__20_Corsivo"><text:span text:style-name="T448">Vu</text:span></text:span><text:span text:style-name="Corpo_20_del_20_testo_20__28_2_29__20__2b__20_Corsivo"><text:span text:style-name="T451">l</text:span></text:span><text:span text:style-name="Corpo_20_del_20_testo_20__28_2_29__20__2b__20_Corsivo"><text:span text:style-name="T448">cani!!!</text:span></text:span></text:p>
      <text:p text:style-name="P12"><text:span text:style-name="Corpo_20_del_20_testo_20__28_2_29__5f_"><text:span text:style-name="T448"/></text:span></text:p>
      <text:p text:style-name="P15"><text:span text:style-name="Corpo_20_del_20_testo_20__28_2_29__5f_"><text:span text:style-name="T558">I. </text:span></text:span></text:p>
      <text:p text:style-name="P12"><text:span text:style-name="Corpo_20_del_20_testo_20__28_2_29__5f_"><text:span text:style-name="T448"/></text:span></text:p>
      <text:p text:style-name="P12"><text:span text:style-name="Corpo_20_del_20_testo_20__28_2_29__5f_"><text:span text:style-name="T448">Sono </text:span></text:span><text:span text:style-name="Corpo_20_del_20_testo_20__28_2_29__5f_"><text:span text:style-name="T451">ottantaquattro</text:span></text:span><text:span text:style-name="Corpo_20_del_20_testo_20__28_2_29__5f_"><text:span text:style-name="T448"> a</text:span></text:span><text:span text:style-name="Corpo_20_del_20_testo_20__28_2_29__5f_"><text:span text:style-name="T451">n</text:span></text:span><text:span text:style-name="Corpo_20_del_20_testo_20__28_2_29__5f_"><text:span text:style-name="T448">ni dà ché la rivoluzione dalla </text:span></text:span><text:span text:style-name="Corpo_20_del_20_testo_20__28_2_29__5f_"><text:span text:style-name="T451">Germania,</text:span></text:span><text:span text:style-name="Corpo_20_del_20_testo_20__28_2_29__5f_"><text:span text:style-name="T448"> passava </text:span></text:span><text:span text:style-name="Corpo_20_del_20_testo_20__28_2_29__5f_"><text:span text:style-name="T451">sulle rive </text:span></text:span><text:span text:style-name="Corpo_20_del_20_testo_20__28_2_29__5f_"><text:span text:style-name="T448">della Senna. </text:span></text:span><text:span text:style-name="Corpo_20_del_20_testo_20__28_2_29__5f_"><text:span text:style-name="T451">Il </text:span></text:span><text:span text:style-name="Corpo_20_del_20_testo_20__28_2_29__5f_"><text:span text:style-name="T448">celebre Voltaire </text:span></text:span><text:span text:style-name="Corpo_20_del_20_testo_20__28_2_29__5f_"><text:span text:style-name="T451">svolgitore</text:span></text:span><text:span text:style-name="Corpo_20_del_20_testo_20__28_2_29__5f_"><text:span text:style-name="T448"> delle </text:span></text:span><text:span text:style-name="Corpo_20_del_20_testo_20__28_2_29__5f_"><text:span text:style-name="T451">pervertitrici</text:span></text:span><text:span text:style-name="Corpo_20_del_20_testo_20__28_2_29__5f_"><text:span text:style-name="T448"> dottrine, </text:span></text:span><text:span text:style-name="Corpo_20_del_20_testo_20__28_2_29__5f_"><text:span text:style-name="T451">ne </text:span></text:span><text:span text:style-name="Corpo_20_del_20_testo_20__28_2_29__5f_"><text:span text:style-name="T470">era </text:span></text:span><text:span text:style-name="Corpo_20_del_20_testo_20__28_2_29__5f_"><text:span text:style-name="T471">il</text:span></text:span><text:span text:style-name="Corpo_20_del_20_testo_20__28_2_29__5f_"><text:span text:style-name="T470"> </text:span></text:span><text:span text:style-name="Corpo_20_del_20_testo_20__28_2_29__5f_"><text:span text:style-name="T448">propagatore; e </text:span></text:span><text:span text:style-name="Corpo_20_del_20_testo_20__28_2_29__5f_"><text:span text:style-name="T451">la</text:span></text:span><text:span text:style-name="Corpo_20_del_20_testo_20__28_2_29__5f_"><text:span text:style-name="T448"> scuola del Macchiavelli diveniva generale nella </text:span></text:span><text:span text:style-name="Corpo_20_del_20_testo_20__28_2_29__5f_"><text:span text:style-name="T451">Francia. </text:span></text:span></text:p>
      <text:p text:style-name="P12"><text:span text:style-name="Corpo_20_del_20_testo_20__28_13_29__5f_"><text:span text:style-name="T448">«</text:span></text:span><text:span text:style-name="Corpo_20_del_20_testo_20__28_2_29__5f_"><text:span text:style-name="T448">Uomini perversi appartenenti. alla </text:span></text:span><text:span text:style-name="Corpo_20_del_20_testo_20__28_2_29__5f_"><text:span text:style-name="T451">Frammassoneria</text:span></text:span><text:span text:style-name="Corpo_20_del_20_testo_20__28_2_29__5f_"><text:span text:style-name="T448">, </text:span></text:span><text:span text:style-name="Corpo_20_del_20_testo_20__28_2_29__5f_"><text:span text:style-name="T451">poterono</text:span></text:span><text:span text:style-name="Corpo_20_del_20_testo_20__28_2_29__5f_"><text:span text:style-name="T448"> </text:span></text:span><text:span text:style-name="Corpo_20_del_20_testo_20__28_2_29__5f_"><text:span text:style-name="T451">impunemente</text:span></text:span><text:span text:style-name="Corpo_20_del_20_testo_20__28_2_29__5f_"><text:span text:style-name="T448"> spargere</text:span></text:span><text:span text:style-name="Corpo_20_del_20_testo_20__28_9_29_"><text:span text:style-name="T448"> </text:span></text:span><text:span text:style-name="Corpo_20_del_20_testo_20__28_13_29__5f_"><text:span text:style-name="T448">il veleno delle loro massime, e proclamare, </text:span></text:span><text:span text:style-name="Corpo_20_del_20_testo_20__28_13_29__5f_"><text:span text:style-name="T451">il </text:span></text:span><text:span text:style-name="Corpo_20_del_20_testo_20__28_13_29__5f_"><text:span text:style-name="T448">voto empio e mostruoso — «</text:span></text:span><text:span text:style-name="Corpo_20_del_20_testo_20__28_13_29__20__2b__20_111_2c_5_20_pt15_2c_Non_20_grassetto22_2c_Corsivo19"><text:span text:style-name="T453">Colle budella dell'ultimo</text:span></text:span><text:span text:style-name="Corpo_20_del_20_testo_20__28_13_29__20__2b__20_111_2c_5_20_pt15_2c_Non_20_grassetto22_2c_Corsivo19"><text:span text:style-name="T452"> d</text:span></text:span><text:span text:style-name="Corpo_20_del_20_testo_20__28_13_29__20__2b__20_111_2c_5_20_pt15_2c_Non_20_grassetto22_2c_Corsivo19"><text:span text:style-name="T453">e</text:span></text:span><text:span text:style-name="Corpo_20_del_20_testo_20__28_13_29__20__2b__20_111_2c_5_20_pt15_2c_Non_20_grassetto22_2c_Corsivo19"><text:span text:style-name="T452">i preti, </text:span></text:span><text:span text:style-name="Corpo_20_del_20_testo_20__28_13_29__20__2b__20_111_2c_5_20_pt15_2c_Non_20_grassetto22_2c_Corsivo19"><text:span text:style-name="T453">st</text:span></text:span><text:span text:style-name="Corpo_20_del_20_testo_20__28_13_29__20__2b__20_111_2c_5_20_pt15_2c_Non_20_grassetto22_2c_Corsivo19"><text:span text:style-name="T452">rangolare l’ultimo </text:span></text:span><text:span text:style-name="Corpo_20_del_20_testo_20__28_13_29__20__2b__20_111_2c_5_20_pt15_2c_Non_20_grassetto22_2c_Corsivo19"><text:span text:style-name="T453">dei Re</text:span></text:span><text:span text:style-name="Corpo_20_del_20_testo_20__28_13_29__5f_"><text:span text:style-name="T448">» Ed il </text:span></text:span><text:span text:style-name="Corpo_20_del_20_testo_20__28_13_29__5f_"><text:span text:style-name="T451">Voltaire </text:span></text:span><text:span text:style-name="Corpo_20_del_20_testo_20__28_13_29__5f_"><text:span text:style-name="T448">gridava: </text:span></text:span><text:span text:style-name="Corpo_20_del_20_testo_20__28_13_29__20__2b__20_111_2c_5_20_pt15_2c_Non_20_grassetto22_2c_Corsivo19"><text:span text:style-name="T452">Schiacciamo l’i</text:span></text:span><text:span text:style-name="Corpo_20_del_20_testo_20__28_13_29__20__2b__20_111_2c_5_20_pt15_2c_Non_20_grassetto22_2c_Corsivo19"><text:span text:style-name="T453">n</text:span></text:span><text:span text:style-name="Corpo_20_del_20_testo_20__28_13_29__20__2b__20_111_2c_5_20_pt15_2c_Non_20_grassetto22_2c_Corsivo19"><text:span text:style-name="T452">fam</text:span></text:span><text:span text:style-name="Corpo_20_del_20_testo_20__28_13_29__20__2b__20_111_2c_5_20_pt15_2c_Non_20_grassetto22_2c_Corsivo19"><text:span text:style-name="T453">e!... </text:span></text:span><text:span text:style-name="Corpo_20_del_20_testo_20__28_13_29__5f_"><text:span text:style-name="T448">e quest’inf</text:span></text:span><text:span text:style-name="Corpo_20_del_20_testo_20__28_13_29__5f_"><text:span text:style-name="T451">am</text:span></text:span><text:span text:style-name="Corpo_20_del_20_testo_20__28_13_29__5f_"><text:span text:style-name="T448">e </text:span></text:span><text:span text:style-name="Corpo_20_del_20_testo_20__28_13_29__5f_"><text:span text:style-name="T451">ai</text:span></text:span><text:span text:style-name="Corpo_20_del_20_testo_20__28_13_29__5f_"><text:span text:style-name="T448"> suoi occhi era</text:span></text:span><text:span text:style-name="T473"> </text:span><text:span text:style-name="Corpo_20_del_20_testo_20__28_13_29__20__2b__20_111_2c_5_20_pt15_2c_Non_20_grassetto22_2c_Corsivo19"><text:span text:style-name="T452">’</text:span></text:span><text:span text:style-name="Corpo_20_del_20_testo_20__28_13_29__20__2b__20_111_2c_5_20_pt15_2c_Non_20_grassetto22_2c_Corsivo19"><text:span text:style-name="T453">l</text:span></text:span><text:span text:style-name="Corpo_20_del_20_testo_20__28_13_29__20__2b__20_111_2c_5_20_pt15_2c_Non_20_grassetto22_2c_Corsivo19"><text:span text:style-name="T452"> Cr</text:span></text:span><text:span text:style-name="Corpo_20_del_20_testo_20__28_13_29__20__2b__20_111_2c_5_20_pt15_2c_Non_20_grassetto22_2c_Corsivo19"><text:span text:style-name="T453">is</text:span></text:span><text:span text:style-name="Corpo_20_del_20_testo_20__28_13_29__20__2b__20_111_2c_5_20_pt15_2c_Non_20_grassetto22_2c_Corsivo19"><text:span text:style-name="T452">to</text:span></text:span><text:span text:style-name="Corpo_20_del_20_testo_20__28_13_29__5f_"><text:span text:style-name="T448">. Quindi essi </text:span></text:span><text:span text:style-name="Corpo_20_del_20_testo_20__28_13_29__5f_"><text:span text:style-name="T451">frammassoni</text:span></text:span><text:span text:style-name="Corpo_20_del_20_testo_20__28_13_29__5f_"><text:span text:style-name="T448"> furon sempre di accordo </text:span></text:span><text:span text:style-name="Corpo_20_del_20_testo_20__28_13_29__5f_"><text:span text:style-name="T451">solo </text:span></text:span><text:span text:style-name="Corpo_20_del_20_testo_20__28_13_29__5f_"><text:span text:style-name="T448">su’ due punti: </text:span></text:span></text:p>
      <text:p text:style-name="P7"><text:span text:style-name="Corpo_20_del_20_testo_20__28_14_29__5f_"><text:span text:style-name="T448">Odio contro la Religione </text:span></text:span><text:span text:style-name="Corpo_20_del_20_testo_20__28_2_29__5f_"><text:span text:style-name="T451">—</text:span></text:span><text:span text:style-name="Corpo_20_del_20_testo_20__28_2_29__5f_"><text:span text:style-name="T478"> </text:span></text:span><text:span text:style-name="Corpo_20_del_20_testo_20__28_14_29__5f_"><text:span text:style-name="T478">furore</text:span></text:span><text:span text:style-name="T485"> </text:span><text:span text:style-name="T486">contro la M</text:span><text:span text:style-name="Corpo_20_del_20_testo_20__28_2_29__20__2b__20_11_2c_5_20_pt14_2c_Non_20_grassetto21_2c_Corsivo18"><text:span text:style-name="T479">onarc</text:span></text:span><text:span text:style-name="Corpo_20_del_20_testo_20__28_2_29__20__2b__20_11_2c_5_20_pt14_2c_Non_20_grassetto21_2c_Corsivo18"><text:span text:style-name="T480">h</text:span></text:span><text:span text:style-name="Corpo_20_del_20_testo_20__28_2_29__20__2b__20_11_2c_5_20_pt14_2c_Non_20_grassetto21_2c_Corsivo18"><text:span text:style-name="T479">ia</text:span></text:span><text:span text:style-name="Corpo_20_del_20_testo_20__28_2_29_2"><text:span text:style-name="T448"> </text:span></text:span><text:span text:style-name="Corpo_20_del_20_testo_20__28_2_29__5f_"><text:span text:style-name="T448">ed</text:span></text:span><text:span text:style-name="Corpo_20_del_20_testo_20__28_2_29_2"><text:span text:style-name="T448"> </text:span></text:span><text:soft-page-break/><text:span text:style-name="Corpo_20_del_20_testo_20__28_2_29__5f_"><text:span text:style-name="T448">un Diderot, </text:span></text:span><text:span text:style-name="Corpo_20_del_20_testo_20__28_2_29__5f_"><text:span text:style-name="T451">D’Al</text:span></text:span><text:span text:style-name="Corpo_20_del_20_testo_20__28_2_29__5f_"><text:span text:style-name="T448">embert</text:span></text:span><text:span text:style-name="Corpo_20_del_20_testo_20__28_2_29_2"><text:span text:style-name="T448">, </text:span></text:span><text:span text:style-name="Corpo_20_del_20_testo_20__28_2_29__5f_"><text:span text:style-name="T448">un Montesquieu, un d’Argens</text:span></text:span><text:span text:style-name="Corpo_20_del_20_testo_20__28_2_29__5f_"><text:span text:style-name="T451">ou, </text:span></text:span><text:span text:style-name="Corpo_20_del_20_testo_20__28_2_29__5f_"><text:span text:style-name="T448">un </text:span></text:span><text:span text:style-name="Corpo_20_del_20_testo_20__28_2_29__5f_"><text:span text:style-name="T451">E</text:span></text:span><text:span text:style-name="Corpo_20_del_20_testo_20__28_2_29__5f_"><text:span text:style-name="T448">g</text:span></text:span><text:span text:style-name="Corpo_20_del_20_testo_20__28_2_29__5f_"><text:span text:style-name="T451">a</text:span></text:span><text:span text:style-name="Corpo_20_del_20_testo_20__28_2_29__5f_"><text:span text:style-name="T448">lità ed innumeri a</text:span></text:span><text:span text:style-name="Corpo_20_del_20_testo_20__28_2_29__5f_"><text:span text:style-name="T451">ltri, tra</text:span></text:span><text:span text:style-name="Corpo_20_del_20_testo_20__28_2_29__5f_"><text:span text:style-name="T448">ssero la </text:span></text:span><text:span text:style-name="Corpo_20_del_20_testo_20__28_2_29__5f_"><text:span text:style-name="T451">Francia</text:span></text:span><text:span text:style-name="Corpo_20_del_20_testo_20__28_2_29__5f_"><text:span text:style-name="T448"> in una generale ro</text:span></text:span><text:span text:style-name="Corpo_20_del_20_testo_20__28_2_29__5f_"><text:span text:style-name="T451">vina, </text:span></text:span><text:span text:style-name="Corpo_20_del_20_testo_20__28_2_29__5f_"><text:span text:style-name="T448">(</text:span></text:span><text:span text:style-name="Corpo_20_del_20_testo_20__28_2_29__5f_"><text:span text:style-name="T448"><text:note text:id="ftn1" text:note-class="footnote"><text:note-citation>1</text:note-citation><text:note-body><text:p text:style-name="P5"><text:span text:style-name="Corpo_20_del_20_testo_20__28_13_29__5f_"><text:span text:style-name="T8"><text:s/>Rivelazioni di un Framaso</text:span></text:span><text:span text:style-name="Corpo_20_del_20_testo_20__28_13_29__5f_"><text:span text:style-name="T10">n</text:span></text:span><text:span text:style-name="Corpo_20_del_20_testo_20__28_13_29__5f_"><text:span text:style-name="T8">e pag. 27. </text:span></text:span></text:p></text:note-body></text:note></text:span></text:span><text:span text:style-name="Corpo_20_del_20_testo_20__28_2_29__5f_"><text:span text:style-name="T448">): riducendo i popoli a divenir lo zimbello della ferocia dei. Marat, </text:span></text:span><text:span text:style-name="Corpo_20_del_20_testo_20__28_2_29__5f_"><text:span text:style-name="T454">e dei</text:span></text:span><text:span text:style-name="Corpo_20_del_20_testo_20__28_2_29__5f_"><text:span text:style-name="T448"> </text:span></text:span><text:span text:style-name="Corpo_20_del_20_testo_20__28_2_29__5f_"><text:span text:style-name="T454">R</text:span></text:span><text:span text:style-name="Corpo_20_del_20_testo_20__28_2_29__5f_"><text:span text:style-name="T448">obe</text:span></text:span><text:span text:style-name="Corpo_20_del_20_testo_20__28_2_29__5f_"><text:span text:style-name="T454">s</text:span></text:span><text:span text:style-name="Corpo_20_del_20_testo_20__28_2_29__5f_"><text:span text:style-name="T448">pierre. A tanta ca</text:span></text:span><text:span text:style-name="Corpo_20_del_20_testo_20__28_2_29__5f_"><text:span text:style-name="T454">l</text:span></text:span><text:span text:style-name="Corpo_20_del_20_testo_20__28_2_29__5f_"><text:span text:style-name="T448">ami</text:span></text:span><text:span text:style-name="Corpo_20_del_20_testo_20__28_2_29__5f_"><text:span text:style-name="T454">tà</text:span></text:span><text:span text:style-name="Corpo_20_del_20_testo_20__28_2_29__5f_"><text:span text:style-name="T448">, quella della straniera guerra, succe</text:span></text:span><text:span text:style-name="Corpo_20_del_20_testo_20__28_2_29__5f_"><text:span text:style-name="T454">s</text:span></text:span><text:span text:style-name="Corpo_20_del_20_testo_20__28_2_29__5f_"><text:span text:style-name="T448">se, e vinta questa dal giovine Genio del </text:span></text:span><text:span text:style-name="Corpo_20_del_20_testo_20__28_2_29__5f_"><text:span text:style-name="T454">pr</text:span></text:span><text:span text:style-name="Corpo_20_del_20_testo_20__28_2_29__5f_"><text:span text:style-name="T448">imo B</text:span></text:span><text:span text:style-name="Corpo_20_del_20_testo_20__28_2_29__5f_"><text:span text:style-name="T454">on</text:span></text:span><text:span text:style-name="Corpo_20_del_20_testo_20__28_2_29__5f_"><text:span text:style-name="T448">ap</text:span></text:span><text:span text:style-name="Corpo_20_del_20_testo_20__28_2_29__5f_"><text:span text:style-name="T454">a</text:span></text:span><text:span text:style-name="Corpo_20_del_20_testo_20__28_2_29__5f_"><text:span text:style-name="T448">rte, la Dittatura, il </text:span></text:span><text:span text:style-name="Corpo_20_del_20_testo_20__28_2_29__5f_"><text:span text:style-name="T454">Conso</text:span></text:span><text:span text:style-name="Corpo_20_del_20_testo_20__28_2_29__5f_"><text:span text:style-name="T448">lato </text:span></text:span><text:span text:style-name="Corpo_20_del_20_testo_20__28_2_29__5f_"><text:span text:style-name="T454">e</text:span></text:span><text:span text:style-name="Corpo_20_del_20_testo_20__28_2_29__5f_"><text:span text:style-name="T448"> poscia </text:span></text:span><text:span text:style-name="Corpo_20_del_20_testo_20__28_2_29__5f_"><text:span text:style-name="T454">lo i</text:span></text:span><text:span text:style-name="Corpo_20_del_20_testo_20__28_2_29__5f_"><text:span text:style-name="T448">mper</text:span></text:span><text:span text:style-name="Corpo_20_del_20_testo_20__28_2_29__5f_"><text:span text:style-name="T454">o</text:span></text:span><text:span text:style-name="Corpo_20_del_20_testo_20__28_2_29__5f_"><text:span text:style-name="T448"> avvinsero vice</text:span></text:span><text:span text:style-name="Corpo_20_del_20_testo_20__28_2_29__5f_"><text:span text:style-name="T454">ndevolmente al </text:span></text:span><text:span text:style-name="Corpo_20_del_20_testo_20__28_2_29__5f_"><text:span text:style-name="T448">carro del </text:span></text:span><text:span text:style-name="Corpo_20_del_20_testo_20__28_2_29__5f_"><text:span text:style-name="T454">trionfatore</text:span></text:span><text:span text:style-name="Corpo_20_del_20_testo_20__28_2_29__5f_"><text:span text:style-name="T448"> i </text:span></text:span><text:span text:style-name="Corpo_20_del_20_testo_20__28_2_29__5f_"><text:span text:style-name="T454">laceri</text:span></text:span><text:span text:style-name="Corpo_20_del_20_testo_20__28_2_29__5f_"><text:span text:style-name="T448"> popoli di quella </text:span></text:span><text:span text:style-name="Corpo_20_del_20_testo_20__28_2_29__5f_"><text:span text:style-name="T454">Nazione</text:span></text:span><text:span text:style-name="Corpo_20_del_20_testo_20__28_2_29__5f_"><text:span text:style-name="T448"> co</text:span></text:span><text:span text:style-name="Corpo_20_del_20_testo_20__28_2_29__5f_"><text:span text:style-name="T454">l</text:span></text:span><text:span text:style-name="Corpo_20_del_20_testo_20__28_2_29__5f_"><text:span text:style-name="T448">pita dallo </text:span></text:span><text:span text:style-name="Corpo_20_del_20_testo_20__28_2_29__5f_"><text:span text:style-name="T454">sdegno</text:span></text:span><text:span text:style-name="Corpo_20_del_20_testo_20__28_2_29__5f_"><text:span text:style-name="T448"> di </text:span></text:span><text:span text:style-name="Corpo_20_del_20_testo_20__28_2_29__5f_"><text:span text:style-name="T454">Dio: ed i</text:span></text:span><text:span text:style-name="Corpo_20_del_20_testo_20__28_2_29__5f_"><text:span text:style-name="T448"> Francesi. corsero a sciupar vita e denaro, togliendo </text:span></text:span><text:span text:style-name="Corpo_20_del_20_testo_20__28_2_29__5f_"><text:span text:style-name="T454">t</text:span></text:span><text:span text:style-name="Corpo_20_del_20_testo_20__28_2_29__5f_"><text:span text:style-name="T448">roni, e dinastie (Dio sa con quanta giustizia) per appagare le ambizioni dello Imperante. </text:span></text:span></text:p>
      <text:p text:style-name="P7"><text:span text:style-name="Corpo_20_del_20_testo_20__28_13_29__5f_"><text:span text:style-name="T448">Eppure tanta superba. grandezza che gravitava dispotica s</text:span></text:span><text:span text:style-name="Corpo_20_del_20_testo_20__28_13_29__5f_"><text:span text:style-name="T454">u</text:span></text:span><text:span text:style-name="Corpo_20_del_20_testo_20__28_13_29__5f_"><text:span text:style-name="T448"> tutte le Corone di Europa, cadde rovesciata. dalla </text:span></text:span><text:span text:style-name="Corpo_20_del_20_testo_20__28_13_29__5f_"><text:span text:style-name="T454">f</text:span></text:span><text:span text:style-name="Corpo_20_del_20_testo_20__28_13_29__5f_"><text:span text:style-name="T448">orza massonica, che l’avea fa</text:span></text:span><text:span text:style-name="Corpo_20_del_20_testo_20__28_13_29__5f_"><text:span text:style-name="T454">tt</text:span></text:span><text:span text:style-name="Corpo_20_del_20_testo_20__28_13_29__5f_"><text:span text:style-name="T448">a salir. Sublime (</text:span></text:span><text:span text:style-name="Corpo_20_del_20_testo_20__28_13_29__5f_"><text:span text:style-name="T448"><text:note text:id="ftn2" text:note-class="footnote"><text:note-citation>2</text:note-citation><text:note-body><text:p text:style-name="P5"><text:span text:style-name="Corpo_20_del_20_testo_20__28_13_29__5f_"><text:span text:style-name="T65"><text:s/>N</text:span></text:span><text:span text:style-name="Corpo_20_del_20_testo_20__28_13_29__5f_"><text:span text:style-name="T66">el 1813 le Logge </text:span></text:span><text:span text:style-name="Corpo_20_del_20_testo_20__28_13_29__5f_"><text:span text:style-name="T65">massoniche contribuirono al</text:span></text:span><text:span text:style-name="Corpo_20_del_20_testo_20__28_13_29__5f_"><text:span text:style-name="T66">la</text:span></text:span><text:span text:style-name="Corpo_20_del_20_testo_20__28_13_29__5f_"><text:span text:style-name="T65"> cad</text:span></text:span><text:span text:style-name="Corpo_20_del_20_testo_20__28_13_29__5f_"><text:span text:style-name="T66">ut</text:span></text:span><text:span text:style-name="Corpo_20_del_20_testo_20__28_13_29__5f_"><text:span text:style-name="T65">a </text:span></text:span><text:span text:style-name="Corpo_20_del_20_testo_20__28_13_29__5f_"><text:span text:style-name="T66">di Napoleone I – R</text:span></text:span><text:span text:style-name="Corpo_20_del_20_testo_20__28_13_29__5f_"><text:span text:style-name="T65">ivela</text:span></text:span><text:span text:style-name="Corpo_20_del_20_testo_20__28_13_29__5f_"><text:span text:style-name="T66">z. pa</text:span></text:span><text:span text:style-name="Corpo_20_del_20_testo_20__28_13_29__5f_"><text:span text:style-name="T65">g. </text:span></text:span><text:span text:style-name="Corpo_20_del_20_testo_20__28_13_29__5f_"><text:span text:style-name="T66">45</text:span></text:span><text:span text:style-name="Corpo_20_del_20_testo_20__28_13_29__5f_"><text:span text:style-name="T65">. </text:span></text:span></text:p></text:note-body></text:note></text:span></text:span><text:span text:style-name="Corpo_20_del_20_testo_20__28_13_29__5f_"><text:span text:style-name="T448">). </text:span></text:span></text:p>
      <text:p text:style-name="P7"><text:span text:style-name="Corpo_20_del_20_testo_20__28_13_29__5f_"><text:span text:style-name="T454">O</text:span></text:span><text:span text:style-name="Corpo_20_del_20_testo_20__28_13_29__5f_"><text:span text:style-name="T448">mbre anguste di un Luigi </text:span></text:span><text:span text:style-name="Corpo_20_del_20_testo_20__28_13_29__5f_"><text:span text:style-name="T454">XV</text:span></text:span><text:span text:style-name="Corpo_20_del_20_testo_20__28_13_29__5f_"><text:span text:style-name="T448">I, di un </text:span></text:span><text:span text:style-name="Corpo_20_del_20_testo_20__28_13_29__5f_"><text:span text:style-name="T454">Luigi XVIII, di un </text:span></text:span><text:span text:style-name="Corpo_20_del_20_testo_20__28_13_29__5f_"><text:span text:style-name="T448">Carlo </text:span></text:span><text:span text:style-name="Corpo_20_del_20_testo_20__28_13_29__5f_"><text:span text:style-name="T454">X,</text:span></text:span><text:span text:style-name="Corpo_20_del_20_testo_20__28_13_29__5f_"><text:span text:style-name="T448"> </text:span></text:span><text:span text:style-name="Corpo_20_del_20_testo_20__28_13_29__5f_"><text:span text:style-name="T454">un </text:span></text:span><text:span text:style-name="Corpo_20_del_20_testo_20__28_13_29__5f_"><text:span text:style-name="T448">Berr</text:span></text:span><text:span text:style-name="Corpo_20_del_20_testo_20__28_13_29__5f_"><text:span text:style-name="T454">v</text:span></text:span><text:span text:style-name="Corpo_20_del_20_testo_20__28_13_29__5f_"><text:span text:style-name="T448"> di un </text:span></text:span><text:span text:style-name="Corpo_20_del_20_testo_20__28_13_29__5f_"><text:span text:style-name="T454">Orleans </text:span></text:span><text:span text:style-name="Corpo_20_del_20_testo_20__28_2_29__5f_"><text:span text:style-name="T448">uscite pe</text:span></text:span><text:span text:style-name="Corpo_20_del_20_testo_20__28_2_29__5f_"><text:span text:style-name="T454">r</text:span></text:span><text:span text:style-name="Corpo_20_del_20_testo_20__28_2_29__5f_"><text:span text:style-name="T448"> poc</text:span></text:span><text:span text:style-name="Corpo_20_del_20_testo_20__28_2_29__5f_"><text:span text:style-name="T454">o</text:span></text:span><text:span text:style-name="Corpo_20_del_20_testo_20__28_2_29__5f_"><text:span text:style-name="T448"> da’ polverosi </text:span></text:span><text:span text:style-name="Corpo_20_del_20_testo_20__28_2_29__5f_"><text:span text:style-name="T454">avelli</text:span></text:span><text:span text:style-name="Corpo_20_del_20_testo_20__28_2_29__5f_"><text:span text:style-name="T448">, e venite con la v</text:span></text:span><text:span text:style-name="Corpo_20_del_20_testo_20__28_2_29__5f_"><text:span text:style-name="T454">ostra</text:span></text:span><text:span text:style-name="Corpo_20_del_20_testo_20__28_2_29__5f_"><text:span text:style-name="T448"> </text:span></text:span><text:span text:style-name="Corpo_20_del_20_testo_20__28_2_29__5f_"><text:span text:style-name="T454">presenza</text:span></text:span><text:span text:style-name="Corpo_20_del_20_testo_20__28_2_29__5f_"><text:span text:style-name="T448"> a </text:span></text:span><text:span text:style-name="Corpo_20_del_20_testo_20__28_2_29__5f_"><text:span text:style-name="T454">scuotere</text:span></text:span><text:span text:style-name="Corpo_20_del_20_testo_20__28_2_29__5f_"><text:span text:style-name="T448"> il letar</text:span></text:span><text:span text:style-name="Corpo_20_del_20_testo_20__28_2_29__5f_"><text:span text:style-name="T454">gico sonno che </text:span></text:span><text:span text:style-name="Corpo_20_del_20_testo_20__28_2_29__5f_"><text:span text:style-name="T448">grava oggi</text:span></text:span><text:span text:style-name="Corpo_20_del_20_testo_20__28_2_29__5f_"><text:span text:style-name="T562">:</text:span></text:span><text:span text:style-name="Corpo_20_del_20_testo_20__28_2_29__5f_"><text:span text:style-name="T448"> l</text:span></text:span><text:span text:style-name="Corpo_20_del_20_testo_20__28_2_29__5f_"><text:span text:style-name="T454">e P</text:span></text:span><text:span text:style-name="Corpo_20_del_20_testo_20__28_2_29__5f_"><text:span text:style-name="T448">ot</text:span></text:span><text:span text:style-name="Corpo_20_del_20_testo_20__28_2_29__5f_"><text:span text:style-name="T454">e</text:span></text:span><text:span text:style-name="Corpo_20_del_20_testo_20__28_2_29__5f_"><text:span text:style-name="T448">nze di Europa, e fa</text:span></text:span><text:span text:style-name="Corpo_20_del_20_testo_20__28_2_29__5f_"><text:span text:style-name="T454">te ai</text:span></text:span><text:span text:style-name="Corpo_20_del_20_testo_20__28_2_29__5f_"><text:span text:style-name="T448"> vostri corona</text:span></text:span><text:span text:style-name="Corpo_20_del_20_testo_20__28_2_29__5f_"><text:span text:style-name="T454">t</text:span></text:span><text:span text:style-name="Corpo_20_del_20_testo_20__28_2_29__5f_"><text:span text:style-name="T448">i fratelli sentire </text:span></text:span><text:span text:style-name="Corpo_20_del_20_testo_20__28_2_29__5f_"><text:span text:style-name="T454">l’altito</text:span></text:span><text:span text:style-name="Corpo_20_del_20_testo_20__28_2_29__5f_"><text:span text:style-name="T448">nan</text:span></text:span><text:span text:style-name="Corpo_20_del_20_testo_20__28_2_29__5f_"><text:span text:style-name="T454">t</text:span></text:span><text:span text:style-name="Corpo_20_del_20_testo_20__28_2_29__5f_"><text:span text:style-name="T448">e </text:span></text:span><text:span text:style-name="Corpo_20_del_20_testo_20__28_2_29__5f_"><text:span text:style-name="T454">vo</text:span></text:span><text:span text:style-name="Corpo_20_del_20_testo_20__28_2_29__5f_"><text:span text:style-name="T448">ce d</text:span></text:span><text:span text:style-name="Corpo_20_del_20_testo_20__28_2_29__5f_"><text:span text:style-name="T454">ell</text:span></text:span><text:span text:style-name="Corpo_20_del_20_testo_20__28_2_29__5f_"><text:span text:style-name="T448">a verità: d</text:span></text:span><text:span text:style-name="Corpo_20_del_20_testo_20__28_2_29__5f_"><text:span text:style-name="T455">itegli che l’ambizione ed una colpevole</text:span></text:span><text:span text:style-name="Corpo_20_del_20_testo_20__28_2_29__5f_"><text:span text:style-name="T448"> </text:span></text:span><text:span text:style-name="Corpo_20_del_20_testo_20__28_2_29__5f_"><text:span text:style-name="T455">conn</text:span></text:span><text:span text:style-name="Corpo_20_del_20_testo_20__28_2_29__5f_"><text:span text:style-name="T448">ivenza </text:span></text:span><text:span text:style-name="Corpo_20_del_20_testo_20__28_2_29__5f_"><text:span text:style-name="T455">furono</text:span></text:span><text:span text:style-name="Corpo_20_del_20_testo_20__28_2_29__5f_"><text:span text:style-name="T448"> ì mezzi che atterrarono i </text:span></text:span><text:span text:style-name="Corpo_20_del_20_testo_20__28_2_29__5f_"><text:span text:style-name="T455">vo</text:span></text:span><text:span text:style-name="Corpo_20_del_20_testo_20__28_2_29__5f_"><text:span text:style-name="T448">stri </text:span></text:span><text:span text:style-name="Corpo_20_del_20_testo_20__28_2_29__5f_"><text:span text:style-name="T455">troni, </text:span></text:span><text:span text:style-name="Corpo_20_del_20_testo_20__28_2_29__5f_"><text:span text:style-name="T448">rompendo que</text:span></text:span><text:span text:style-name="Corpo_20_del_20_testo_20__28_2_29__5f_"><text:span text:style-name="T455">ll</text:span></text:span><text:span text:style-name="Corpo_20_del_20_testo_20__28_2_29__5f_"><text:span text:style-name="T448">a formidabile a</text:span></text:span><text:span text:style-name="Corpo_20_del_20_testo_20__28_2_29__5f_"><text:span text:style-name="T455">l</text:span></text:span><text:span text:style-name="Corpo_20_del_20_testo_20__28_2_29__5f_"><text:span text:style-name="T448">lean</text:span></text:span><text:span text:style-name="Corpo_20_del_20_testo_20__28_2_29__5f_"><text:span text:style-name="T455">za</text:span></text:span><text:span text:style-name="Corpo_20_del_20_testo_20__28_2_29__5f_"><text:span text:style-name="T448"> che </text:span></text:span><text:span text:style-name="Corpo_20_del_20_testo_20__28_2_29__5f_"><text:span text:style-name="T455">avrebbe di un c</text:span></text:span><text:span text:style-name="Corpo_20_del_20_testo_20__28_2_29__5f_"><text:span text:style-name="T448">olpo tronche le test</text:span></text:span><text:span text:style-name="Corpo_20_del_20_testo_20__28_2_29__5f_"><text:span text:style-name="T455">e </text:span></text:span><text:span text:style-name="Corpo_20_del_20_testo_20__28_2_29__5f_"><text:span text:style-name="T448">de</text:span></text:span><text:span text:style-name="Corpo_20_del_20_testo_20__28_2_29__5f_"><text:span text:style-name="T455">ll’</text:span></text:span><text:span text:style-name="Corpo_20_del_20_testo_20__28_2_29__5f_"><text:span text:style-name="T448">idr</text:span></text:span><text:span text:style-name="Corpo_20_del_20_testo_20__28_2_29__5f_"><text:span text:style-name="T455">a</text:span></text:span><text:span text:style-name="Corpo_20_del_20_testo_20__28_2_29__5f_"><text:span text:style-name="T448">! </text:span></text:span><text:span text:style-name="Corpo_20_del_20_testo_20__28_2_29__5f_"><text:span text:style-name="T455">Di</text:span></text:span><text:span text:style-name="Corpo_20_del_20_testo_20__28_2_29__5f_"><text:span text:style-name="T448">tegli che per </text:span></text:span><text:span text:style-name="Corpo_20_del_20_testo_20__28_2_29__5f_"><text:span text:style-name="T455">misteriose</text:span></text:span><text:span text:style-name="Corpo_20_del_20_testo_20__28_2_29__5f_"><text:span text:style-name="T448"> </text:span></text:span><text:span text:style-name="Corpo_20_del_20_testo_20__28_2_29__5f_"><text:span text:style-name="T455">ragioni di stato voi </text:span></text:span><text:span text:style-name="Corpo_20_del_20_testo_20__28_2_29__5f_"><text:span text:style-name="T448">carezzaste la </text:span></text:span><text:span text:style-name="Corpo_20_del_20_testo_20__28_2_29__5f_"><text:span text:style-name="T455">belva</text:span></text:span><text:span text:style-name="Corpo_20_del_20_testo_20__28_2_29__5f_"><text:span text:style-name="T448"> che </text:span></text:span><text:span text:style-name="Corpo_20_del_20_testo_20__28_2_29__5f_"><text:span text:style-name="T455">vi divorò la Potenza, ed insanguinò la Patria; ditegli </text:span></text:span><text:soft-page-break/><text:span text:style-name="Corpo_20_del_20_testo_20__28_2_29__5f_"><text:span text:style-name="T455">che il tarlo politico rode sempre!!!(</text:span></text:span><text:span text:style-name="Corpo_20_del_20_testo_20__28_2_29__5f_"><text:span text:style-name="T455"><text:note text:id="ftn3" text:note-class="footnote"><text:note-citation>1</text:note-citation><text:note-body><text:p text:style-name="P6"><text:span text:style-name="Corpo_20_del_20_testo_20__28_13_29__5f_"><text:span text:style-name="T65"><text:s/></text:span></text:span><text:span text:style-name="Corpo_20_del_20_testo_20__28_13_29__5f_"><text:span text:style-name="T67">Dal 1778 ad oggi Ventidue Dinastie vennero detronizzate. </text:span></text:span></text:p></text:note-body></text:note></text:span></text:span><text:span text:style-name="Corpo_20_del_20_testo_20__28_2_29__5f_"><text:span text:style-name="T455">)</text:span></text:span></text:p>
      <text:p text:style-name="P7"><text:span text:style-name="Corpo_20_del_20_testo_20__28_2_29__5f_"><text:span text:style-name="T455">Non a torto dunque il celebre cospiratore italiano Giuseppe Mazzini diceva: che le rivoluzioni si sarebbero fatte dai Sovrani, a forza d’ingannarli con delle proteste di attaccamento (</text:span></text:span><text:span text:style-name="Corpo_20_del_20_testo_20__28_2_29__5f_"><text:span text:style-name="T455"><text:note text:id="ftn4" text:note-class="footnote"><text:note-citation>2</text:note-citation><text:note-body><text:p text:style-name="P6"><text:span text:style-name="Corpo_20_del_20_testo_20__28_13_29__5f_"><text:span text:style-name="T65"><text:s/></text:span></text:span><text:span text:style-name="Corpo_20_del_20_testo_20__28_13_29__5f_"><text:span text:style-name="T67">Confessione fatta da Lui nella camera parlamentare. </text:span></text:span></text:p></text:note-body></text:note></text:span></text:span><text:span text:style-name="Corpo_20_del_20_testo_20__28_2_29__5f_"><text:span text:style-name="T455">). </text:span></text:span></text:p>
      <text:p text:style-name="P7"><text:span text:style-name="Corpo_20_del_20_testo_20__28_2_29__5f_"><text:span text:style-name="T448">L</text:span></text:span><text:span text:style-name="Corpo_20_del_20_testo_20__28_2_29__5f_"><text:span text:style-name="T455">a</text:span></text:span><text:span text:style-name="Corpo_20_del_20_testo_20__28_2_29__5f_"><text:span text:style-name="T448"> Storia ci ha beh registrato i </text:span></text:span><text:span text:style-name="Corpo_20_del_20_testo_20__28_2_29__5f_"><text:span text:style-name="T455">Nomi</text:span></text:span><text:span text:style-name="Corpo_20_del_20_testo_20__28_2_29__5f_"><text:span text:style-name="T448"> di </text:span></text:span><text:span text:style-name="Corpo_20_del_20_testo_20__28_2_29__5f_"><text:span text:style-name="T455">uo</text:span></text:span><text:span text:style-name="Corpo_20_del_20_testo_20__28_2_29__5f_"><text:span text:style-name="T448">mini pubblici che affiliati alle sette addivennero traditori e carnefici dei loro Sovrani e della loro Patria!.. Sventura per le nazioni </text:span></text:span><text:span text:style-name="Corpo_20_del_20_testo_20__28_2_29__5f_"><text:span text:style-name="T455">c</text:span></text:span><text:span text:style-name="Corpo_20_del_20_testo_20__28_2_29__5f_"><text:span text:style-name="T448">he li allevano </text:span></text:span><text:span text:style-name="Corpo_20_del_20_testo_20__28_2_29__5f_"><text:span text:style-name="T455">i</text:span></text:span><text:span text:style-name="Corpo_20_del_20_testo_20__28_2_29__5f_"><text:span text:style-name="T448">n s</text:span></text:span><text:span text:style-name="Corpo_20_del_20_testo_20__28_2_29__5f_"><text:span text:style-name="T455">e</text:span></text:span><text:span text:style-name="Corpo_20_del_20_testo_20__28_2_29__5f_"><text:span text:style-name="T448">no. E </text:span></text:span><text:span text:style-name="Corpo_20_del_20_testo_20__28_2_29__5f_"><text:span text:style-name="T455">trasandando i f</text:span></text:span><text:span text:style-name="Corpo_20_del_20_testo_20__28_2_29__5f_"><text:span text:style-name="T448">atti di remote epoche fermiamoci a </text:span></text:span><text:span text:style-name="Corpo_20_del_20_testo_20__28_2_29__5f_"><text:span text:style-name="T455">medit</text:span></text:span><text:span text:style-name="Corpo_20_del_20_testo_20__28_2_29__5f_"><text:span text:style-name="T448">ar </text:span></text:span><text:span text:style-name="Corpo_20_del_20_testo_20__28_2_29__5f_"><text:span text:style-name="T455">quelli dei </text:span></text:span><text:span text:style-name="Corpo_20_del_20_testo_20__28_2_29__5f_"><text:span text:style-name="T448">nostri t</text:span></text:span><text:span text:style-name="Corpo_20_del_20_testo_20__28_2_29__5f_"><text:span text:style-name="T455">e</text:span></text:span><text:span text:style-name="Corpo_20_del_20_testo_20__28_2_29__5f_"><text:span text:style-name="T448">mpi. </text:span></text:span></text:p>
      <text:p text:style-name="P7"><text:span text:style-name="Corpo_20_del_20_testo_20__28_2_29__5f_"><text:span text:style-name="T448">Un Cavour — ambizioso </text:span></text:span><text:span text:style-name="Corpo_20_del_20_testo_20__28_2_29__5f_"><text:span text:style-name="T455">municipalista</text:span></text:span><text:span text:style-name="Corpo_20_del_20_testo_20__28_2_29__5f_"><text:span text:style-name="T448">, pensa à divenire </text:span></text:span><text:span text:style-name="Corpo_20_del_20_testo_20__28_2_29__5f_"><text:span text:style-name="T455">Minist</text:span></text:span><text:span text:style-name="Corpo_20_del_20_testo_20__28_2_29__5f_"><text:span text:style-name="T448">ro di un gran </text:span></text:span><text:span text:style-name="Corpo_20_del_20_testo_20__28_2_29__5f_"><text:span text:style-name="T455">re</text:span></text:span><text:span text:style-name="Corpo_20_del_20_testo_20__28_2_29__5f_"><text:span text:style-name="T448">gno a discapito di ogni dritto e giustizia. B</text:span></text:span><text:span text:style-name="Corpo_20_del_20_testo_20__28_2_29__5f_"><text:span text:style-name="T456">e</text:span></text:span><text:span text:style-name="Corpo_20_del_20_testo_20__28_2_29__5f_"><text:span text:style-name="T448">ne eccolo </text:span></text:span><text:span text:style-name="Corpo_20_del_20_testo_20__28_2_29__5f_"><text:span text:style-name="T456">f</text:span></text:span><text:span text:style-name="Corpo_20_del_20_testo_20__28_2_29__5f_"><text:span text:style-name="T448">arsi settario, e per </text:span></text:span><text:span text:style-name="Corpo_20_del_20_testo_20__28_2_29__5f_"><text:span text:style-name="T456">dodici</text:span></text:span><text:span text:style-name="Corpo_20_del_20_testo_20__28_2_29__5f_"><text:span text:style-name="T448"> anni cospirare somme</text:span></text:span><text:span text:style-name="Corpo_20_del_20_testo_20__28_2_29__5f_"><text:span text:style-name="T456">r</text:span></text:span><text:span text:style-name="Corpo_20_del_20_testo_20__28_2_29__5f_"><text:span text:style-name="T448">gendo la intera penisola Italiana </text:span></text:span><text:span text:style-name="Corpo_20_del_20_testo_20__28_2_29__5f_"><text:span text:style-name="T456">i</text:span></text:span><text:span text:style-name="Corpo_20_del_20_testo_20__28_2_29__5f_"><text:span text:style-name="T448">n un mare di mali, e bagnando del sangue di oltre </text:span></text:span><text:span text:style-name="Corpo_20_del_20_testo_20__28_2_29__5f_"><text:span text:style-name="T456">100m</text:span></text:span><text:span text:style-name="Corpo_20_del_20_testo_20__28_2_29__5f_"><text:span text:style-name="T448">ila Italiani caduti in </text:span></text:span><text:span text:style-name="Corpo_20_del_20_testo_20__28_2_29__5f_"><text:span text:style-name="T456">caina</text:span></text:span><text:span text:style-name="Corpo_20_del_20_testo_20__28_2_29__5f_"><text:span text:style-name="T448"> guerra, </text:span></text:span><text:span text:style-name="Corpo_20_del_20_testo_20__28_2_29__5f_"><text:span text:style-name="T456">le</text:span></text:span><text:span text:style-name="Corpo_20_del_20_testo_20__28_2_29__5f_"><text:span text:style-name="T448"> antiche basi de</text:span></text:span><text:span text:style-name="Corpo_20_del_20_testo_20__28_2_29__5f_"><text:span text:style-name="T456">l</text:span></text:span><text:span text:style-name="Corpo_20_del_20_testo_20__28_2_29__5f_"><text:span text:style-name="T448">lo Augusto Trono di casa Savoja…</text:span></text:span></text:p>
      <text:p text:style-name="P7"><text:span text:style-name="Corpo_20_del_20_testo_20__28_2_29__5f_"><text:span text:style-name="T456">Un</text:span></text:span><text:span text:style-name="Corpo_20_del_20_testo_20__28_2_29__5f_"><text:span text:style-name="T448"> Liborio Romano (Giuda </text:span></text:span><text:span text:style-name="Corpo_20_del_20_testo_20__28_2_29__5f_"><text:span text:style-name="T456">politico</text:span></text:span><text:span text:style-name="Corpo_20_del_20_testo_20__28_2_29__5f_"><text:span text:style-name="T448"> </text:span></text:span><text:span text:style-name="Corpo_20_del_20_testo_20__28_2_29__5f_"><text:span text:style-name="T456">dell'epoca</text:span></text:span><text:span text:style-name="Corpo_20_del_20_testo_20__28_2_29__5f_"><text:span text:style-name="T448">) un Giuseppe </text:span></text:span><text:span text:style-name="Corpo_20_del_20_testo_20__28_2_29__5f_"><text:span text:style-name="T456">Pianelli</text:span></text:span><text:span text:style-name="Corpo_20_del_20_testo_20__28_2_29__5f_"><text:span text:style-name="T448">, un Nunzi</text:span></text:span><text:span text:style-name="Corpo_20_del_20_testo_20__28_2_29__5f_"><text:span text:style-name="T456">an</text:span></text:span><text:span text:style-name="Corpo_20_del_20_testo_20__28_2_29__5f_"><text:span text:style-name="T448">te ministri e Generali dei Re </text:span></text:span><text:span text:style-name="Corpo_20_del_20_testo_20__28_2_29__5f_"><text:span text:style-name="T456">di</text:span></text:span><text:span text:style-name="Corpo_20_del_20_testo_20__28_2_29__5f_"><text:span text:style-name="T448"> </text:span></text:span><text:span text:style-name="Corpo_20_del_20_testo_20__28_2_29__5f_"><text:span text:style-name="T456">Napoli</text:span></text:span><text:span text:style-name="Corpo_20_del_20_testo_20__28_2_29__5f_"><text:span text:style-name="T448">, poiché ispirati dà vili </text:span></text:span><text:span text:style-name="Corpo_20_del_20_testo_20__28_2_29__5f_"><text:span text:style-name="T456">passioni</text:span></text:span><text:span text:style-name="Corpo_20_del_20_testo_20__28_2_29__5f_"><text:span text:style-name="T448">, e da sordido sentimento; vendonsi alla setta, e Patria e Sovrano: risp</text:span></text:span><text:span text:style-name="Corpo_20_del_20_testo_20__28_2_29__5f_"><text:span text:style-name="T456">o</text:span></text:span><text:span text:style-name="Corpo_20_del_20_testo_20__28_2_29__5f_"><text:span text:style-name="T448">ndendo ai bene</text:span></text:span><text:span text:style-name="Corpo_20_del_20_testo_20__28_2_29__5f_"><text:span text:style-name="T456">fi</text:span></text:span><text:span text:style-name="Corpo_20_del_20_testo_20__28_2_29__5f_"><text:span text:style-name="T448">cii ad essi largiti dalla Real Casa. Borbone, con lo spergiur</text:span></text:span><text:span text:style-name="Corpo_20_del_20_testo_20__28_2_29__5f_"><text:span text:style-name="T456">o</text:span></text:span><text:span text:style-name="Corpo_20_del_20_testo_20__28_2_29__5f_"><text:span text:style-name="T448"> e col </text:span></text:span><text:span text:style-name="Corpo_20_del_20_testo_20__28_2_29__5f_"><text:span text:style-name="T456">tradimento</text:span></text:span><text:span text:style-name="Corpo_20_del_20_testo_20__28_2_29__5f_"><text:span text:style-name="T448">!!;... </text:span></text:span><text:span text:style-name="Corpo_20_del_20_testo_20__28_2_29__5f_"><text:span text:style-name="T456">Epperò</text:span></text:span><text:span text:style-name="Corpo_20_del_20_testo_20__28_2_29__5f_"><text:span text:style-name="T448"> sul capo degl</text:span></text:span><text:span text:style-name="Corpo_20_del_20_testo_20__28_2_29__5f_"><text:span text:style-name="T456">i </text:span></text:span><text:span text:style-name="Corpo_20_del_20_testo_20__28_2_29__5f_"><text:span text:style-name="T448">sciagurati pesa di g</text:span></text:span><text:span text:style-name="Corpo_20_del_20_testo_20__28_2_29__5f_"><text:span text:style-name="T456">i</text:span></text:span><text:span text:style-name="Corpo_20_del_20_testo_20__28_2_29__5f_"><text:span text:style-name="T448">à lo sdegno </text:span></text:span><text:span text:style-name="Corpo_20_del_20_testo_20__28_2_29__5f_"><text:span text:style-name="T456">di Di</text:span></text:span><text:span text:style-name="Corpo_20_del_20_testo_20__28_2_29__5f_"><text:span text:style-name="T448">o, </text:span></text:span><text:span text:style-name="Corpo_20_del_20_testo_20__28_2_29__5f_"><text:span text:style-name="T456">l'abbominazione</text:span></text:span><text:span text:style-name="Corpo_20_del_20_testo_20__28_2_29__5f_"><text:span text:style-name="T448"> degli onesti; ed il loro peccato farà dai </text:span></text:span><text:soft-page-break/><text:span text:style-name="Corpo_20_del_20_testo_20__28_2_29__5f_"><text:span text:style-name="T448">posteri </text:span></text:span><text:span text:style-name="Corpo_20_del_20_testo_20__28_2_29__5f_"><text:span text:style-name="T456">maledire</text:span></text:span><text:span text:style-name="Corpo_20_del_20_testo_20__28_2_29__5f_"><text:span text:style-name="T448"> alla loro anima di fango!!! </text:span></text:span></text:p>
      <text:p text:style-name="P7"><text:span text:style-name="Corpo_20_del_20_testo_20__28_2_29__5f_"><text:span text:style-name="T448"/></text:span></text:p>
      <text:p text:style-name="P8"><text:span text:style-name="Corpo_20_del_20_testo_20__28_2_29__5f_"><text:span text:style-name="T559">II. </text:span></text:span></text:p>
      <text:p text:style-name="P7"><text:span text:style-name="Corpo_20_del_20_testo_20__28_2_29__5f_"><text:span text:style-name="T448"/></text:span></text:p>
      <text:p text:style-name="P13"><text:span text:style-name="Corpo_20_del_20_testo_20__28_2_29__5f_"><text:span text:style-name="T448">«Mentite, mentite sempre, poiché i</text:span></text:span><text:span text:style-name="Corpo_20_del_20_testo_20__28_2_29__5f_"><text:span text:style-name="T456">n</text:span></text:span><text:span text:style-name="Corpo_20_del_20_testo_20__28_2_29__5f_"><text:span text:style-name="T448"> </text:span></text:span><text:span text:style-name="Corpo_20_del_20_testo_20__28_2_29__5f_"><text:span text:style-name="T456">fondo</text:span></text:span><text:span text:style-name="Corpo_20_del_20_testo_20__28_2_29__5f_"><text:span text:style-name="T448"> di tante </text:span></text:span><text:span text:style-name="Corpo_20_del_20_testo_20__28_2_29__5f_"><text:span text:style-name="T456">menzogne</text:span></text:span><text:span text:style-name="Corpo_20_del_20_testo_20__28_2_29__5f_"><text:span text:style-name="T448"> pur qualche cosa vi resta, da ingoiarsela i gonzi... </text:span></text:span><text:span text:style-name="Corpo_20_del_20_testo_20__28_2_29__5f_"><text:span text:style-name="T456">la calunnia e maldicenza siano le leve morali da scuotere lo spirito. Abbindolati i Re nei lacci della cortegianeria, esaltatane a virtù i vizii, attutitene le voci delle coscienze, guadagnatevi il loro affetto a prezzo dell'anima vostra; allontanate onninamente dal loro fianchi i «</text:span></text:span><text:span text:style-name="Corpo_20_del_20_testo_20__28_2_29__20__2b__20_Corsivo"><text:span text:style-name="T448">p</text:span></text:span><text:span text:style-name="Corpo_20_del_20_testo_20__28_2_29__20__2b__20_Corsivo"><text:span text:style-name="T456">r</text:span></text:span><text:span text:style-name="Corpo_20_del_20_testo_20__28_2_29__20__2b__20_Corsivo"><text:span text:style-name="T448">obi gli </text:span></text:span><text:span text:style-name="Corpo_20_del_20_testo_20__28_2_29__20__2b__20_Corsivo"><text:span text:style-name="T456">on</text:span></text:span><text:span text:style-name="Corpo_20_del_20_testo_20__28_2_29__20__2b__20_Corsivo"><text:span text:style-name="T448">esti i saggi, </text:span></text:span><text:span text:style-name="Corpo_20_del_20_testo_20__28_2_29__20__2b__20_Corsivo"><text:span text:style-name="T456">i</text:span></text:span><text:span text:style-name="Corpo_20_del_20_testo_20__28_2_29__5f_"><text:span text:style-name="T448"> </text:span></text:span><text:span text:style-name="Corpo_20_del_20_testo_20__28_2_29__20__2b__20_Corsivo"><text:span text:style-name="T448">patrioti veri</text:span></text:span><text:span text:style-name="Corpo_20_del_20_testo_20__28_2_29__5f_"><text:span text:style-name="T448">» </text:span></text:span><text:span text:style-name="Corpo_20_del_20_testo_20__28_2_29__5f_"><text:span text:style-name="T456">imperocché</text:span></text:span><text:span text:style-name="Corpo_20_del_20_testo_20__28_2_29__5f_"><text:span text:style-name="T448"> son dessi a</text:span></text:span><text:span text:style-name="Corpo_20_del_20_testo_20__28_2_29__5f_"><text:span text:style-name="T456">ff</text:span></text:span><text:span text:style-name="Corpo_20_del_20_testo_20__28_2_29__5f_"><text:span text:style-name="T448">att</text:span></text:span><text:span text:style-name="Corpo_20_del_20_testo_20__28_2_29__5f_"><text:span text:style-name="T456">o</text:span></text:span><text:span text:style-name="Corpo_20_del_20_testo_20__28_2_29__5f_"><text:span text:style-name="T448"> pericolosi per i vostri disegni — isolate con subdule arti il S</text:span></text:span><text:span text:style-name="Corpo_20_del_20_testo_20__28_2_29__5f_"><text:span text:style-name="T456">o</text:span></text:span><text:span text:style-name="Corpo_20_del_20_testo_20__28_2_29__5f_"><text:span text:style-name="T448">vrano dal popol</text:span></text:span><text:span text:style-name="Corpo_20_del_20_testo_20__28_2_29__5f_"><text:span text:style-name="T456">o</text:span></text:span><text:span text:style-name="Corpo_20_del_20_testo_20__28_2_29__5f_"><text:span text:style-name="T448"> a</text:span></text:span><text:span text:style-name="Corpo_20_del_20_testo_20__28_2_29__5f_"><text:span text:style-name="T456">ffin</text:span></text:span><text:span text:style-name="Corpo_20_del_20_testo_20__28_2_29__5f_"><text:span text:style-name="T448"> ch</text:span></text:span><text:span text:style-name="Corpo_20_del_20_testo_20__28_2_29__5f_"><text:span text:style-name="T456">e </text:span></text:span><text:span text:style-name="Corpo_20_del_20_testo_20__28_2_29__5f_"><text:span text:style-name="T448">tra essi felln4btii no</text:span></text:span><text:span text:style-name="Corpo_20_del_20_testo_20__28_2_29__5f_"><text:span text:style-name="T456">n </text:span></text:span><text:span text:style-name="Corpo_20_del_20_testo_20__28_2_29__5f_"><text:span text:style-name="T448">sia</text:span></text:span><text:span text:style-name="Corpo_20_del_20_testo_20__28_2_29__5f_"><text:span text:style-name="T456">n</text:span></text:span><text:span text:style-name="Corpo_20_del_20_testo_20__28_2_29__5f_"><text:span text:style-name="T448"> se </text:span></text:span><text:span text:style-name="Corpo_20_del_20_testo_20__28_2_29__5f_"><text:span text:style-name="T456">n</text:span></text:span><text:span text:style-name="Corpo_20_del_20_testo_20__28_2_29__5f_"><text:span text:style-name="T448">on per il vostro org</text:span></text:span><text:span text:style-name="Corpo_20_del_20_testo_20__28_2_29__5f_"><text:span text:style-name="T456">ano gra</text:span></text:span><text:span text:style-name="Corpo_20_del_20_testo_20__28_2_29__5f_"><text:span text:style-name="T448">vate la mano sul </text:span></text:span><text:span text:style-name="Corpo_20_del_20_testo_20__28_2_29__5f_"><text:span text:style-name="T456">popolo</text:span></text:span><text:span text:style-name="Corpo_20_del_20_testo_20__28_2_29__5f_"><text:span text:style-name="T448"> </text:span></text:span><text:span text:style-name="Corpo_20_del_20_testo_20__28_2_29__5f_"><text:span text:style-name="T456">angariandolo in nome </text:span></text:span><text:span text:style-name="Corpo_20_del_20_testo_20__28_2_29__5f_"><text:span text:style-name="T448">del Re, nascondete a questo </text:span></text:span><text:span text:style-name="Corpo_20_del_20_testo_20__28_2_29__5f_"><text:span text:style-name="T456">i veri biso</text:span></text:span><text:span text:style-name="Corpo_20_del_20_testo_20__28_2_29__5f_"><text:span text:style-name="T448">gni dei sudditi; e voi avrete </text:span></text:span><text:span text:style-name="Corpo_20_del_20_testo_20__28_2_29__5f_"><text:span text:style-name="T457">reso</text:span></text:span><text:span text:style-name="Corpo_20_del_20_testo_20__28_2_29__5f_"><text:span text:style-name="T448"> un </text:span></text:span><text:span text:style-name="Corpo_20_del_20_testo_20__28_2_29__5f_"><text:span text:style-name="T456">grande</text:span></text:span><text:span text:style-name="Corpo_20_del_20_testo_20__28_2_29__5f_"><text:span text:style-name="T448"> servigio a</text:span></text:span><text:span text:style-name="Corpo_20_del_20_testo_20__28_2_29__5f_"><text:span text:style-name="T456">ll</text:span></text:span><text:span text:style-name="Corpo_20_del_20_testo_20__28_2_29__5f_"><text:span text:style-name="T448">a </text:span></text:span><text:span text:style-name="Corpo_20_del_20_testo_20__28_2_29__5f_"><text:span text:style-name="T456">rivoluzione... </text:span></text:span><text:span text:style-name="Corpo_20_del_20_testo_20__28_2_29__5f_"><text:span text:style-name="T448">(</text:span></text:span><text:span text:style-name="Corpo_20_del_20_testo_20__28_2_29__5f_"><text:span text:style-name="T448"><text:note text:id="ftn5" text:note-class="footnote"><text:note-citation>1</text:note-citation><text:note-body><text:p text:style-name="P11"><text:span text:style-name="Corpo_20_del_20_testo_20__28_2_29__5f_"><text:span text:style-name="T49"><text:s/></text:span></text:span><text:span text:style-name="Corpo_20_del_20_testo_20__28_2_29__5f_"><text:span text:style-name="T51">Istruzione</text:span></text:span><text:span text:style-name="Corpo_20_del_20_testo_20__28_2_29__5f_"><text:span text:style-name="T49"> del</text:span></text:span><text:span text:style-name="Corpo_20_del_20_testo_20__28_2_29__5f_"><text:span text:style-name="T51">la </text:span></text:span><text:span text:style-name="Corpo_20_del_20_testo_20__28_2_29__5f_"><text:span text:style-name="T49">Setta: </text:span></text:span><text:span text:style-name="Corpo_20_del_20_testo_20__28_2_29__5f_"><text:span text:style-name="T51">Rivelazione. </text:span></text:span></text:p></text:note-body></text:note></text:span></text:span><text:span text:style-name="Corpo_20_del_20_testo_20__28_2_29__5f_"><text:span text:style-name="T448">)</text:span></text:span></text:p>
      <text:p text:style-name="P13"><text:span text:style-name="Corpo_20_del_20_testo_20__28_2_29__5f_"><text:span text:style-name="T448">Ecco in breve compendiate le </text:span></text:span><text:span text:style-name="Corpo_20_del_20_testo_20__28_2_29__5f_"><text:span text:style-name="T458">dottrine</text:span></text:span><text:span text:style-name="Corpo_20_del_20_testo_20__28_2_29__5f_"><text:span text:style-name="T448"> del</text:span></text:span><text:span text:style-name="Corpo_20_del_20_testo_20__28_2_29__5f_"><text:span text:style-name="T458">la</text:span></text:span><text:span text:style-name="Corpo_20_del_20_testo_20__28_2_29__5f_"><text:span text:style-name="T448"> set</text:span></text:span><text:span text:style-name="Corpo_20_del_20_testo_20__28_2_29__5f_"><text:span text:style-name="T458">ta</text:span></text:span><text:span text:style-name="Corpo_20_del_20_testo_20__28_2_29__5f_"><text:span text:style-name="T448">; non è </text:span></text:span><text:span text:style-name="Corpo_20_del_20_testo_20__28_2_29__5f_"><text:span text:style-name="T458">quindi</text:span></text:span><text:span text:style-name="Corpo_20_del_20_testo_20__28_2_29__5f_"><text:span text:style-name="T448"> meraviglioso che </text:span></text:span><text:span text:style-name="Corpo_20_del_20_testo_20__28_2_29__5f_"><text:span text:style-name="T458">oggi</text:span></text:span><text:span text:style-name="Corpo_20_del_20_testo_20__28_2_29__5f_"><text:span text:style-name="T448"> </text:span></text:span><text:span text:style-name="Corpo_20_del_20_testo_20__28_2_29__5f_"><text:span text:style-name="T458">veggiamo</text:span></text:span><text:span text:style-name="Corpo_20_del_20_testo_20__28_2_29__5f_"><text:span text:style-name="T448"> </text:span></text:span><text:span text:style-name="Corpo_20_del_20_testo_20__28_2_29__5f_"><text:span text:style-name="T458">c</text:span></text:span><text:span text:style-name="Corpo_20_del_20_testo_20__28_2_29__5f_"><text:span text:style-name="T448">ompiersi sotto i nostri occhi orrori di ogni sorta, ed udia</text:span></text:span><text:span text:style-name="Corpo_20_del_20_testo_20__28_2_29__5f_"><text:span text:style-name="T458">m</text:span></text:span><text:span text:style-name="Corpo_20_del_20_testo_20__28_2_29__5f_"><text:span text:style-name="T448">o le sozze grida del</text:span></text:span><text:span text:style-name="Corpo_20_del_20_testo_20__28_2_29__5f_"><text:span text:style-name="T458">la </text:span></text:span><text:span text:style-name="Corpo_20_del_20_testo_20__28_2_29__5f_"><text:span text:style-name="T448">rivoluzione che con sfacciata calunnia imprecar ai nomi augusti di un </text:span></text:span><text:span text:style-name="Corpo_20_del_20_testo_20__28_2_29__5f_"><text:span text:style-name="T458">Ferdinando</text:span></text:span><text:span text:style-name="Corpo_20_del_20_testo_20__28_2_29__5f_"><text:span text:style-name="T448"> </text:span></text:span><text:span text:style-name="Corpo_20_del_20_testo_20__28_2_29__5f_"><text:span text:style-name="T458">II B</text:span></text:span><text:span text:style-name="Corpo_20_del_20_testo_20__28_2_29__5f_"><text:span text:style-name="T448">orbone,</text:span></text:span><text:span text:style-name="T473"> </text:span><text:span text:style-name="Corpo_20_del_20_testo_20__28_2_29__5f_"><text:span text:style-name="T448">di un Francesco Giuseppe D'Austria, d'u</text:span></text:span><text:span text:style-name="Corpo_20_del_20_testo_20__28_2_29__5f_"><text:span text:style-name="T458">na</text:span></text:span><text:span text:style-name="Corpo_20_del_20_testo_20__28_2_29__5f_"><text:span text:style-name="T448"> Isabella di Spagna di un Francesco </text:span></text:span><text:span text:style-name="Corpo_20_del_20_testo_20__28_2_29__5f_"><text:span text:style-name="T458">II </text:span></text:span><text:span text:style-name="Corpo_20_del_20_testo_20__28_2_29__5f_"><text:span text:style-name="T448">di Napoli e finalmente di un Pontefice il di cui illustr</text:span></text:span><text:span text:style-name="Corpo_20_del_20_testo_20__28_2_29__5f_"><text:span text:style-name="T458">e </text:span></text:span><text:span text:style-name="Corpo_20_del_20_testo_20__28_2_29__5f_"><text:span text:style-name="T448">e </text:span></text:span><text:soft-page-break/><text:span text:style-name="Corpo_20_del_20_testo_20__28_2_29__5f_"><text:span text:style-name="T448">Rea</text:span></text:span><text:span text:style-name="Corpo_20_del_20_testo_20__28_2_29__5f_"><text:span text:style-name="T458">l</text:span></text:span><text:span text:style-name="Corpo_20_del_20_testo_20__28_2_29__5f_"><text:span text:style-name="T448"> Nome suona; Glo</text:span></text:span><text:span text:style-name="Corpo_20_del_20_testo_20__28_2_29__5f_"><text:span text:style-name="T450">ria</text:span></text:span><text:span text:style-name="Corpo_20_del_20_testo_20__28_2_29__5f_"><text:span text:style-name="T448"> imperitura de</text:span></text:span><text:span text:style-name="Corpo_20_del_20_testo_20__28_2_29__5f_"><text:span text:style-name="T458">ll’</text:span></text:span><text:span text:style-name="Corpo_20_del_20_testo_20__28_2_29__5f_"><text:span text:style-name="T448">Ita</text:span></text:span><text:span text:style-name="Corpo_20_del_20_testo_20__28_2_29__5f_"><text:span text:style-name="T458">l</text:span></text:span><text:span text:style-name="Corpo_20_del_20_testo_20__28_2_29__5f_"><text:span text:style-name="T448">ia!!!</text:span></text:span></text:p>
      <text:p text:style-name="P13"><text:span text:style-name="Corpo_20_del_20_testo_20__28_2_29__5f_"><text:span text:style-name="T448">Uomini che l</text:span></text:span><text:span text:style-name="Corpo_20_del_20_testo_20__28_2_29__5f_"><text:span text:style-name="T457">o</text:span></text:span><text:span text:style-name="Corpo_20_del_20_testo_20__28_2_29__5f_"><text:span text:style-name="T448">r distintivo esser </text:span></text:span><text:span text:style-name="Corpo_20_del_20_testo_20__28_2_29__5f_"><text:span text:style-name="T457">dovrebbe</text:span></text:span><text:span text:style-name="Corpo_20_del_20_testo_20__28_2_29__5f_"><text:span text:style-name="T448"> il </text:span></text:span><text:span text:style-name="Corpo_20_del_20_testo_20__28_2_29__5f_"><text:span text:style-name="T457">rispetto</text:span></text:span><text:span text:style-name="Corpo_20_del_20_testo_20__28_2_29__5f_"><text:span text:style-name="T448"> a tuttociò che fonda la tradizionale grandezza di un </text:span></text:span><text:span text:style-name="Corpo_20_del_20_testo_20__28_2_29__5f_"><text:span text:style-name="T457">popolo</text:span></text:span><text:span text:style-name="Corpo_20_del_20_testo_20__28_2_29__5f_"><text:span text:style-name="T448">, oggi burbanzosi in Piazza Castello, annunziandosi i Rigenerato</text:span></text:span><text:span text:style-name="Corpo_20_del_20_testo_20__28_2_29__5f_"><text:span text:style-name="T457">r</text:span></text:span><text:span text:style-name="Corpo_20_del_20_testo_20__28_2_29__5f_"><text:span text:style-name="T448">i d</text:span></text:span><text:span text:style-name="Corpo_20_del_20_testo_20__28_2_29__5f_"><text:span text:style-name="T457">ell’</text:span></text:span><text:span text:style-name="Corpo_20_del_20_testo_20__28_2_29__5f_"><text:span text:style-name="T448">Italia, fan plauso ai </text:span></text:span><text:span text:style-name="Corpo_20_del_20_testo_20__28_2_29__5f_"><text:span text:style-name="T457">c</text:span></text:span><text:span text:style-name="Corpo_20_del_20_testo_20__28_2_29__5f_"><text:span text:style-name="T448">la</text:span></text:span><text:span text:style-name="Corpo_20_del_20_testo_20__28_2_29__5f_"><text:span text:style-name="T457">m</text:span></text:span><text:span text:style-name="Corpo_20_del_20_testo_20__28_2_29__5f_"><text:span text:style-name="T448">ori della rivo</text:span></text:span><text:span text:style-name="Corpo_20_del_20_testo_20__28_2_29__5f_"><text:span text:style-name="T457">lu</text:span></text:span><text:span text:style-name="Corpo_20_del_20_testo_20__28_2_29__5f_"><text:span text:style-name="T448">zione, e </text:span></text:span><text:span text:style-name="Corpo_20_del_20_testo_20__28_2_29__5f_"><text:span text:style-name="T457">lanciano</text:span></text:span><text:span text:style-name="Corpo_20_del_20_testo_20__28_2_29__5f_"><text:span text:style-name="T448"> </text:span></text:span><text:span text:style-name="Corpo_20_del_20_testo_20__28_2_29__5f_"><text:span text:style-name="T457">dall'alto</text:span></text:span><text:span text:style-name="Corpo_20_del_20_testo_20__28_2_29__5f_"><text:span text:style-name="T448"> del governativo </text:span></text:span><text:span text:style-name="Corpo_20_del_20_testo_20__28_2_29__5f_"><text:span text:style-name="T457">lor</text:span></text:span><text:span text:style-name="Corpo_20_del_20_testo_20__28_2_29__5f_"><text:span text:style-name="T448"> seggio un grave i</text:span></text:span><text:span text:style-name="Corpo_20_del_20_testo_20__28_2_29__5f_"><text:span text:style-name="T457">ns</text:span></text:span><text:span text:style-name="Corpo_20_del_20_testo_20__28_2_29__5f_"><text:span text:style-name="T448">ulto a Noi del Me</text:span></text:span><text:span text:style-name="Corpo_20_del_20_testo_20__28_2_29__5f_"><text:span text:style-name="T457">zzo</text:span></text:span><text:span text:style-name="Corpo_20_del_20_testo_20__28_2_29__5f_"><text:span text:style-name="T448">g</text:span></text:span><text:span text:style-name="Corpo_20_del_20_testo_20__28_2_29__5f_"><text:span text:style-name="T457">ior</text:span></text:span><text:span text:style-name="Corpo_20_del_20_testo_20__28_2_29__5f_"><text:span text:style-name="T448">no, rispondendo alle nostre lagnanze causate della loro crassa ignoranza e tira</text:span></text:span><text:span text:style-name="Corpo_20_del_20_testo_20__28_2_29__5f_"><text:span text:style-name="T457">nni</text:span></text:span><text:span text:style-name="Corpo_20_del_20_testo_20__28_2_29__5f_"><text:span text:style-name="T448">co </text:span></text:span><text:span text:style-name="Corpo_20_del_20_testo_20__28_2_29__5f_"><text:span text:style-name="T457">regime,</text:span></text:span><text:span text:style-name="Corpo_20_del_20_testo_20__28_2_29__5f_"><text:span text:style-name="T448"> col chiamarci Incorreggibili, e corrotti: dal</text:span></text:span><text:span text:style-name="Corpo_20_del_20_testo_20__28_2_29__5f_"><text:span text:style-name="T457">l</text:span></text:span><text:span text:style-name="Corpo_20_del_20_testo_20__28_2_29__5f_"><text:span text:style-name="T448">a barbari</text:span></text:span><text:span text:style-name="Corpo_20_del_20_testo_20__28_2_29__5f_"><text:span text:style-name="T457">a del </text:span></text:span><text:span text:style-name="Corpo_20_del_20_testo_20__28_2_29__5f_"><text:span text:style-name="T448">caduto governo!?</text:span></text:span></text:p>
      <text:p text:style-name="P13"><text:span text:style-name="Corpo_20_del_20_testo_20__28_2_29__5f_"><text:span text:style-name="T448">Etern</text:span></text:span><text:span text:style-name="Corpo_20_del_20_testo_20__28_2_29__5f_"><text:span text:style-name="T457">o</text:span></text:span><text:span text:style-name="Corpo_20_del_20_testo_20__28_2_29__5f_"><text:span text:style-name="T448"> Iddio! e perché non mandi un </text:span></text:span><text:span text:style-name="Corpo_20_del_20_testo_20__28_2_29__5f_"><text:span text:style-name="T457">fulmine</text:span></text:span><text:span text:style-name="Corpo_20_del_20_testo_20__28_2_29__5f_"><text:span text:style-name="T448">, per incenerir </text:span></text:span><text:span text:style-name="Corpo_20_del_20_testo_20__28_2_29__5f_"><text:span text:style-name="T457">c</text:span></text:span><text:span text:style-name="Corpo_20_del_20_testo_20__28_2_29__5f_"><text:span text:style-name="T448">ostoro ché tanto osano?</text:span></text:span><text:span text:style-name="T473"> </text:span><text:span text:style-name="Corpo_20_del_20_testo_20__28_2_29__5f_"><text:span text:style-name="T448">A</text:span></text:span><text:span text:style-name="Corpo_20_del_20_testo_20__28_2_29__5f_"><text:span text:style-name="T457">hi </text:span></text:span><text:span text:style-name="Corpo_20_del_20_testo_20__28_2_29__5f_"><text:span text:style-name="T448">sventura... </text:span></text:span></text:p>
      <text:p text:style-name="P19"><text:span text:style-name="Corpo_20_del_20_testo_20__28_3_29_"><text:span text:style-name="T488">Noi </text:span></text:span><text:span text:style-name="Corpo_20_del_20_testo_20__28_3_29_"><text:span text:style-name="T487">protestando contro quei della Dora, senza f</text:span></text:span><text:span text:style-name="Corpo_20_del_20_testo_20__28_3_29_"><text:span text:style-name="T488">ar l’</text:span></text:span><text:span text:style-name="Corpo_20_del_20_testo_20__28_3_29_"><text:span text:style-name="T487">apologia dei caduti Sovrani, e con </text:span></text:span><text:span text:style-name="Corpo_20_del_20_testo_20__28_3_29_"><text:span text:style-name="T488">l</text:span></text:span><text:span text:style-name="Corpo_20_del_20_testo_20__28_3_29_"><text:span text:style-name="T487">a </text:span></text:span><text:span text:style-name="Corpo_20_del_20_testo_20__28_3_29_"><text:span text:style-name="T488">g</text:span></text:span><text:span text:style-name="Corpo_20_del_20_testo_20__28_3_29__20__2b__20_Spaziatura_20_0_20_pt"><text:span text:style-name="T487">uida </text:span></text:span><text:span text:style-name="Corpo_20_del_20_testo_20__28_3_29__20__2b__20_Spaziatura_20_0_20_pt"><text:span text:style-name="T488">della </text:span></text:span><text:span text:style-name="Corpo_20_del_20_testo_20__28_3_29_"><text:span text:style-name="T487">Storia,</text:span></text:span><text:span text:style-name="Corpo_20_del_20_testo_20__28_3_29__20__2b__20_Spaziatura_20_0_20_pt"><text:span text:style-name="T487"> </text:span></text:span><text:span text:style-name="Corpo_20_del_20_testo_20__28_3_29_"><text:span text:style-name="T487">e lo imperio dei fatti dimostreremo analiticamente all’Europa Civile la vile </text:span></text:span><text:span text:style-name="Corpo_20_del_20_testo_20__28_3_29_"><text:span text:style-name="T488">c</text:span></text:span><text:span text:style-name="Corpo_20_del_20_testo_20__28_3_29_"><text:span text:style-name="T487">alunnia dei nostri detrattori. </text:span></text:span></text:p>
      <text:p text:style-name="P19"><text:span text:style-name="Corpo_20_del_20_testo_20__28_3_29_"><text:span text:style-name="T487">Quel ‘Valentuomo del nostro Savarese in un suo Opuscolo </text:span></text:span><text:span text:style-name="Corpo_20_del_20_testo_20__28_3_29_"><text:span text:style-name="T488">s</text:span></text:span><text:span text:style-name="Corpo_20_del_20_testo_20__28_3_29_"><text:span text:style-name="T487">criveva </text:span></text:span><text:span text:style-name="Corpo_20_del_20_testo_20__28_2_29__5f_"><text:span text:style-name="T448">«</text:span></text:span><text:span text:style-name="Corpo_20_del_20_testo_20__28_3_29_"><text:span text:style-name="T488">C</text:span></text:span><text:span text:style-name="Corpo_20_del_20_testo_20__28_3_29_"><text:span text:style-name="T487">he la Storia delle Finanze di un Regno, </text:span></text:span><text:span text:style-name="Corpo_20_del_20_testo_20__28_3_29_"><text:span text:style-name="T488">l’è</text:span></text:span><text:span text:style-name="Corpo_20_del_20_testo_20__28_3_29_"><text:span text:style-name="T487"> pur quella della </text:span></text:span><text:span text:style-name="Corpo_20_del_20_testo_20__28_3_29_"><text:span text:style-name="T488">s</text:span></text:span><text:span text:style-name="Corpo_20_del_20_testo_20__28_3_29_"><text:span text:style-name="T487">ua politica ebbene Noi diciamo che il Regno della Corruzzione, fu florido</text:span></text:span><text:span text:style-name="Corpo_20_del_20_testo_20__28_3_29_"><text:span text:style-name="T488">-</text:span></text:span><text:span text:style-name="Corpo_20_del_20_testo_20__28_3_29_"><text:span text:style-name="T487">ricco grande... ta</text:span></text:span><text:span text:style-name="Corpo_20_del_20_testo_20__28_3_29_"><text:span text:style-name="T488">nt</text:span></text:span><text:span text:style-name="Corpo_20_del_20_testo_20__28_3_29_"><text:span text:style-name="T487">o da destar l’invidia e far l’acquolina </text:span></text:span><text:span text:style-name="Corpo_20_del_20_testo_20__28_3_29_"><text:span text:style-name="T488">in</text:span></text:span><text:span text:style-name="Corpo_20_del_20_testo_20__28_3_29_"><text:span text:style-name="T487"> gola ai nostri Salvatori, e moralizzatori — Ed invero nel parellelo che l’Autore fa negli ultimi dodici Anni per Noi di tirannie, e per il Piemonte di libertà, ne risulta essere Noi in dovizia, e </text:span></text:span><text:span text:style-name="Corpo_20_del_20_testo_20__28_3_29_"><text:span text:style-name="T488">f</text:span></text:span><text:span text:style-name="Corpo_20_del_20_testo_20__28_3_29_"><text:span text:style-name="T487">loridità finanziaria, ed il Piemonte invece carico di debiti, smu</text:span></text:span><text:span text:style-name="Corpo_20_del_20_testo_20__28_3_29_"><text:span text:style-name="T488">n</text:span></text:span><text:span text:style-name="Corpo_20_del_20_testo_20__28_3_29_"><text:span text:style-name="T487">to, e quasi int</text:span></text:span><text:span text:style-name="Corpo_20_del_20_testo_20__28_3_29_"><text:span text:style-name="T488">i</text:span></text:span><text:span text:style-name="Corpo_20_del_20_testo_20__28_3_29_"><text:span text:style-name="T487">sichito... Oh prodigio della Sapienza liberale!!! Sotto il </text:span></text:span><text:soft-page-break/><text:span text:style-name="Corpo_20_del_20_testo_20__28_3_29_"><text:span text:style-name="T487">regno della </text:span></text:span><text:span text:style-name="Corpo_20_del_20_testo_20__28_3_29__20__2b__20_Corsivo"><text:span text:style-name="T487">Negazione di Dio</text:span></text:span><text:span text:style-name="Corpo_20_del_20_testo_20__28_3_29_"><text:span text:style-name="T487">— </text:span></text:span><text:span text:style-name="Corpo_20_del_20_testo_20__28_3_29__20__2b__20_Corsivo"><text:span text:style-name="T487">Napoli</text:span></text:span><text:span text:style-name="Corpo_20_del_20_testo_20__28_3_29_"><text:span text:style-name="T487"> si era la </text:span></text:span><text:span text:style-name="Corpo_20_del_20_testo_20__28_3_29__20__2b__20_Corsivo"><text:span text:style-name="T487">terza capitale di Europea,</text:span></text:span><text:span text:style-name="Corpo_20_del_20_testo_20__28_3_29_"><text:span text:style-name="T487"> per le sue grandezze in massima parte attuate dai tiranni. </text:span></text:span><text:span text:style-name="Corpo_20_del_20_testo_20__28_3_29_"><text:span text:style-name="T488">L’</text:span></text:span><text:span text:style-name="Corpo_20_del_20_testo_20__28_3_29_"><text:span text:style-name="T487">ordine morale infrenava le smoderatezze delle pl</text:span></text:span><text:span text:style-name="Corpo_20_del_20_testo_20__28_3_29_"><text:span text:style-name="T488">chi</text:span></text:span><text:span text:style-name="Corpo_20_del_20_testo_20__28_3_29_"><text:span text:style-name="T487">, senza far ricorso ai mezzi di distruzione te</text:span></text:span><text:span text:style-name="Corpo_20_del_20_testo_20__28_3_29_"><text:span text:style-name="T488">n</text:span></text:span><text:span text:style-name="Corpo_20_del_20_testo_20__28_3_29_"><text:span text:style-name="T487">uti dal liberale Cialdini, dal Cur</text:span></text:span><text:span text:style-name="Corpo_20_del_20_testo_20__28_3_29_"><text:span text:style-name="T488">l</text:span></text:span><text:span text:style-name="Corpo_20_del_20_testo_20__28_3_29_"><text:span text:style-name="T487">etti, dallo Spaventa e so</text:span></text:span><text:span text:style-name="Corpo_20_del_20_testo_20__28_3_29_"><text:span text:style-name="T488">ci</text:span></text:span><text:span text:style-name="Corpo_20_del_20_testo_20__28_3_29_"><text:span text:style-name="T487">i, che la civile Torino spediva a Noi per moralizzarci. Tutelate da savie leggi le proprietà, ed i civici dritti godeva il cittadino di quei vantaggi che un governo qualunque (purché sia buono) può dare. Il Commercio, le Arti, L’Industria, L’Agricoltura erano per il Borbone subbietti di cure, e non di est</text:span></text:span><text:span text:style-name="Corpo_20_del_20_testo_20__28_3_29_"><text:span text:style-name="T489">o</text:span></text:span><text:span text:style-name="Corpo_20_del_20_testo_20__28_3_29_"><text:span text:style-name="T487">rsioni. Collegi, Licei, Università, Biblioteche, Accademie, Scuole </text:span></text:span><text:span text:style-name="Corpo_20_del_20_testo_20__28_3_29_"><text:span text:style-name="T489">comunali, </text:span></text:span><text:span text:style-name="Corpo_20_del_20_testo_20__28_2_29__5f_"><text:span text:style-name="T448">Scuole politecniche, </text:span></text:span><text:span text:style-name="Corpo_20_del_20_testo_20__28_2_29__5f_"><text:span text:style-name="T459">Opifìcii</text:span></text:span><text:span text:style-name="Corpo_20_del_20_testo_20__28_2_29__5f_"><text:span text:style-name="T448"> pi</text:span></text:span><text:span text:style-name="Corpo_20_del_20_testo_20__28_2_29__5f_"><text:span text:style-name="T459">rotecnici,</text:span></text:span><text:span text:style-name="Corpo_20_del_20_testo_20__28_2_29__5f_"><text:span text:style-name="T448"> </text:span></text:span><text:span text:style-name="Corpo_20_del_20_testo_20__28_2_29__5f_"><text:span text:style-name="T459">P</text:span></text:span><text:span text:style-name="Corpo_20_del_20_testo_20__28_2_29__5f_"><text:span text:style-name="T448">orti, Bacini, Cant</text:span></text:span><text:span text:style-name="Corpo_20_del_20_testo_20__28_2_29__5f_"><text:span text:style-name="T459">ieri, far</text:span></text:span><text:span text:style-name="Corpo_20_del_20_testo_20__28_2_29__5f_"><text:span text:style-name="T448">i, </text:span></text:span><text:span text:style-name="Corpo_20_del_20_testo_20__28_2_29__5f_"><text:span text:style-name="T459">fili elettrici, Pon</text:span></text:span><text:span text:style-name="Corpo_20_del_20_testo_20__28_2_29__5f_"><text:span text:style-name="T448">ti di ferro, Prosciugamenti di </text:span></text:span><text:span text:style-name="Corpo_20_del_20_testo_20__28_2_29__5f_"><text:span text:style-name="T459">154</text:span></text:span><text:span text:style-name="Corpo_20_del_20_testo_20__28_2_29__5f_"><text:span text:style-name="T448">mila moggi</text:span></text:span><text:span text:style-name="Corpo_20_del_20_testo_20__28_2_29__5f_"><text:span text:style-name="T459">e</text:span></text:span><text:span text:style-name="Corpo_20_del_20_testo_20__28_2_29__5f_"><text:span text:style-name="T448"> di terreno, Strade c</text:span></text:span><text:span text:style-name="Corpo_20_del_20_testo_20__28_2_29__5f_"><text:span text:style-name="T459">onsolari ed </text:span></text:span><text:span text:style-name="Corpo_20_del_20_testo_20__28_2_29__5f_"><text:span text:style-name="T448">interne, ferrovie, fortificazioni, </text:span></text:span><text:span text:style-name="Corpo_20_del_20_testo_20__28_2_29__5f_"><text:span text:style-name="T459">C</text:span></text:span><text:span text:style-name="Corpo_20_del_20_testo_20__28_2_29__5f_"><text:span text:style-name="T448">aser</text:span></text:span><text:span text:style-name="Corpo_20_del_20_testo_20__28_2_29__5f_"><text:span text:style-name="T459">m</text:span></text:span><text:span text:style-name="Corpo_20_del_20_testo_20__28_2_29__5f_"><text:span text:style-name="T448">e, Ospedali, </text:span></text:span><text:span text:style-name="Corpo_20_del_20_testo_20__28_2_29__5f_"><text:span text:style-name="T459">Orti</text:span></text:span><text:span text:style-name="Corpo_20_del_20_testo_20__28_2_29__5f_"><text:span text:style-name="T448"> Botanici, Monti </text:span></text:span><text:span text:style-name="Corpo_20_del_20_testo_20__28_2_29__5f_"><text:span text:style-name="T459">fru</text:span></text:span><text:span text:style-name="Corpo_20_del_20_testo_20__28_2_29__5f_"><text:span text:style-name="T448">m</text:span></text:span><text:span text:style-name="Corpo_20_del_20_testo_20__28_2_29__5f_"><text:span text:style-name="T459">e</text:span></text:span><text:span text:style-name="Corpo_20_del_20_testo_20__28_2_29__5f_"><text:span text:style-name="T448">ntar</text:span></text:span><text:span text:style-name="Corpo_20_del_20_testo_20__28_2_29__5f_"><text:span text:style-name="T459">i</text:span></text:span><text:span text:style-name="Corpo_20_del_20_testo_20__28_2_29__5f_"><text:span text:style-name="T448">i; casse di soccorso </text:span></text:span><text:span text:style-name="Corpo_20_del_20_testo_20__28_2_29__5f_"><text:span text:style-name="T459">e di </text:span></text:span><text:span text:style-name="Corpo_20_del_20_testo_20__28_2_29__5f_"><text:span text:style-name="T448">Asilo, Banchi, pub</text:span></text:span><text:span text:style-name="Corpo_20_del_20_testo_20__28_2_29__5f_"><text:span text:style-name="T459">blici edifici</text:span></text:span><text:span text:style-name="Corpo_20_del_20_testo_20__28_2_29__5f_"><text:span text:style-name="T448">, Temp</text:span></text:span><text:span text:style-name="Corpo_20_del_20_testo_20__28_2_29__5f_"><text:span text:style-name="T459">l</text:span></text:span><text:span text:style-name="Corpo_20_del_20_testo_20__28_2_29__5f_"><text:span text:style-name="T448">i, Teatri, Giardini di passeggi</text:span></text:span><text:span text:style-name="Corpo_20_del_20_testo_20__28_2_29__5f_"><text:span text:style-name="T459">o,</text:span></text:span><text:span text:style-name="Corpo_20_del_20_testo_20__28_2_29__5f_"><text:span text:style-name="T448"> Pozzi Artesiani;e va</text:span></text:span><text:span text:style-name="Corpo_20_del_20_testo_20__28_2_29__5f_"><text:span text:style-name="T459">rie </text:span></text:span><text:span text:style-name="Corpo_20_del_20_testo_20__28_2_29__5f_"><text:span text:style-name="T448">altre u</text:span></text:span><text:span text:style-name="Corpo_20_del_20_testo_20__28_2_29__5f_"><text:span text:style-name="T459">tilità pubbliche </text:span></text:span><text:span text:style-name="Corpo_20_del_20_testo_20__28_2_29__5f_"><text:span text:style-name="T448">esi</text:span></text:span><text:span text:style-name="Corpo_20_del_20_testo_20__28_2_29__5f_"><text:span text:style-name="T459">st</text:span></text:span><text:span text:style-name="Corpo_20_del_20_testo_20__28_2_29__5f_"><text:span text:style-name="T448">eranno. Sotto il regno de</text:span></text:span><text:span text:style-name="Corpo_20_del_20_testo_20__28_2_29__5f_"><text:span text:style-name="T459">ll’</text:span></text:span><text:span text:style-name="Corpo_20_del_20_testo_20__28_2_29__5f_"><text:span text:style-name="T448">Avarazia il po</text:span></text:span><text:span text:style-name="Corpo_20_del_20_testo_20__28_2_29__5f_"><text:span text:style-name="T459">polo</text:span></text:span><text:span text:style-name="Corpo_20_del_20_testo_20__28_2_29__5f_"><text:span text:style-name="T448"> </text:span></text:span><text:span text:style-name="Corpo_20_del_20_testo_20__28_2_29__5f_"><text:span text:style-name="T481">mangiava </text:span></text:span><text:span text:style-name="Corpo_20_del_20_testo_20__28_2_29__20__2b__20_Corsivo"><text:span text:style-name="T479">a grana </text:span></text:span><text:span text:style-name="Corpo_20_del_20_testo_20__28_2_29__20__2b__20_Corsivo"><text:span text:style-name="T481">4</text:span></text:span><text:span text:style-name="Corpo_20_del_20_testo_20__28_2_29__20__2b__20_Corsivo"><text:span text:style-name="T448">, </text:span></text:span><text:span text:style-name="Corpo_20_del_20_testo_20__28_2_29__5f_"><text:span text:style-name="T459">o al più 5 </text:span></text:span><text:span text:style-name="Corpo_20_del_20_testo_20__28_2_29__5f_"><text:span text:style-name="T448">il rotolo la igiene pubblica era otti</text:span></text:span><text:span text:style-name="Corpo_20_del_20_testo_20__28_2_29__5f_"><text:span text:style-name="T459">ma, né </text:span></text:span><text:span text:style-name="Corpo_20_del_20_testo_20__28_2_29__5f_"><text:span text:style-name="T448">vedeva</text:span></text:span><text:span text:style-name="Corpo_20_del_20_testo_20__28_2_29__5f_"><text:span text:style-name="T459">nsi</text:span></text:span><text:span text:style-name="Corpo_20_del_20_testo_20__28_2_29__5f_"><text:span text:style-name="T448"> popolate le strade da </text:span></text:span><text:span text:style-name="Corpo_20_del_20_testo_20__28_2_29__5f_"><text:span text:style-name="T459">sudicii</text:span></text:span><text:span text:style-name="Corpo_20_del_20_testo_20__28_2_29__5f_"><text:span text:style-name="T448"> mendi</text:span></text:span><text:span text:style-name="Corpo_20_del_20_testo_20__28_2_29__5f_"><text:span text:style-name="T459">ci</text:span></text:span><text:span text:style-name="Corpo_20_del_20_testo_20__28_2_29__5f_"><text:span text:style-name="T448"> da </text:span></text:span><text:span text:style-name="Corpo_20_del_20_testo_20__28_2_29__5f_"><text:span text:style-name="T459">digiuni</text:span></text:span><text:span text:style-name="Corpo_20_del_20_testo_20__28_2_29__5f_"><text:span text:style-name="T448"> artigiani, e da vergognoso stuolo di prostitui</text:span></text:span><text:span text:style-name="Corpo_20_del_20_testo_20__28_2_29__5f_"><text:span text:style-name="T459">t</text:span></text:span><text:span text:style-name="Corpo_20_del_20_testo_20__28_2_29__5f_"><text:span text:style-name="T448">e donzelle, che per la </text:span></text:span><text:span text:style-name="Corpo_20_del_20_testo_20__28_2_29__5f_"><text:span text:style-name="T459">f</text:span></text:span><text:span text:style-name="Corpo_20_del_20_testo_20__28_2_29__5f_"><text:span text:style-name="T448">ame fan sci</text:span></text:span><text:span text:style-name="Corpo_20_del_20_testo_20__28_2_29__5f_"><text:span text:style-name="T459">u</text:span></text:span><text:span text:style-name="Corpo_20_del_20_testo_20__28_2_29__5f_"><text:span text:style-name="T448">p</text:span></text:span><text:span text:style-name="Corpo_20_del_20_testo_20__28_2_29__5f_"><text:span text:style-name="T459">o</text:span></text:span><text:span text:style-name="Corpo_20_del_20_testo_20__28_2_29__5f_"><text:span text:style-name="T448"> delle </text:span></text:span><text:span text:style-name="Corpo_20_del_20_testo_20__28_2_29__5f_"><text:span text:style-name="T459">l</text:span></text:span><text:span text:style-name="Corpo_20_del_20_testo_20__28_2_29__5f_"><text:span text:style-name="T448">oro carni e del doro onore!!!</text:span></text:span></text:p>
      <text:p text:style-name="P19"><text:span text:style-name="Corpo_20_del_20_testo_20__28_2_29__5f_"><text:span text:style-name="T448">I furti, non mai perp</text:span></text:span><text:span text:style-name="Corpo_20_del_20_testo_20__28_2_29__5f_"><text:span text:style-name="T459">e</text:span></text:span><text:span text:style-name="Corpo_20_del_20_testo_20__28_2_29__5f_"><text:span text:style-name="T448">traron</text:span></text:span><text:span text:style-name="Corpo_20_del_20_testo_20__28_2_29__5f_"><text:span text:style-name="T459">si </text:span></text:span><text:span text:style-name="Corpo_20_del_20_testo_20__28_2_29__5f_"><text:span text:style-name="T448">in si vasta scala e con si grave scandalo </text:span></text:span><text:span text:style-name="Corpo_20_del_20_testo_20__28_2_29__5f_"><text:span text:style-name="T459">e </text:span></text:span><text:span text:style-name="Corpo_20_del_20_testo_20__28_2_29__5f_"><text:span text:style-name="T448">timore co</text:span></text:span><text:span text:style-name="Corpo_20_del_20_testo_20__28_2_29__5f_"><text:span text:style-name="T459">m</text:span></text:span><text:span text:style-name="Corpo_20_del_20_testo_20__28_2_29__5f_"><text:span text:style-name="T448">e </text:span></text:span><text:span text:style-name="Corpo_20_del_20_testo_20__28_2_29__20__2b__20_10_20_pt"><text:span text:style-name="T448">oggi. </text:span></text:span></text:p>
      <text:p text:style-name="P19"><text:span text:style-name="Corpo_20_del_20_testo_20__28_2_29__20__2b__20_Corsivo"><text:span text:style-name="T490">Sotto</text:span></text:span><text:span text:style-name="Corpo_20_del_20_testo_20__28_2_29__5f_"><text:span text:style-name="T490"> il regno del </text:span></text:span><text:span text:style-name="Corpo_20_del_20_testo_20__28_2_29__20__2b__20_Corsivo"><text:span text:style-name="T448">Bomba</text:span></text:span><text:span text:style-name="Corpo_20_del_20_testo_20__28_2_29__5f_"><text:span text:style-name="T448"> solo una volta </text:span></text:span><text:span text:style-name="Corpo_20_del_20_testo_20__28_2_29__5f_"><text:span text:style-name="T459">t</text:span></text:span><text:span text:style-name="Corpo_20_del_20_testo_20__28_2_29__5f_"><text:span text:style-name="T448">uonarono </text:span></text:span><text:soft-page-break/><text:span text:style-name="Corpo_20_del_20_testo_20__28_2_29__5f_"><text:span text:style-name="T448">micidiali le artiglierie nelle strade della </text:span></text:span><text:span text:style-name="Corpo_20_del_20_testo_20__28_2_29__5f_"><text:span text:style-name="T459">C</text:span></text:span><text:span text:style-name="Corpo_20_del_20_testo_20__28_2_29__5f_"><text:span text:style-name="T448">apitale, e fu quando il 15 maggio 1848 la rivoluzione dall’alto delle Barricate per il braccio di uomini sino allora beneficati, ed onorati — fulminava le regie Milizie abbatter </text:span></text:span><text:span text:style-name="Corpo_20_del_20_testo_20__28_2_29__5f_"><text:span text:style-name="T459">v</text:span></text:span><text:span text:style-name="Corpo_20_del_20_testo_20__28_2_29__5f_"><text:span text:style-name="T448">olendo Trono </text:span></text:span><text:span text:style-name="Corpo_20_del_20_testo_20__28_2_29__5f_"><text:span text:style-name="T459">R</text:span></text:span><text:span text:style-name="Corpo_20_del_20_testo_20__28_2_29__5f_"><text:span text:style-name="T448">eg</text:span></text:span><text:span text:style-name="Corpo_20_del_20_testo_20__28_2_29__5f_"><text:span text:style-name="T459">no e</text:span></text:span><text:span text:style-name="Corpo_20_del_20_testo_20__28_2_29__5f_"><text:span text:style-name="T448"> dinastia (</text:span></text:span><text:span text:style-name="Corpo_20_del_20_testo_20__28_2_29__5f_"><text:span text:style-name="T448"><text:note text:id="ftn6" text:note-class="footnote"><text:note-citation>1</text:note-citation><text:note-body><text:p text:style-name="P18"><text:span text:style-name="Corpo_20_del_20_testo_20__28_15_29__5f_"><text:span text:style-name="T49"><text:s/>Re </text:span></text:span><text:span text:style-name="Corpo_20_del_20_testo_20__28_15_29__5f_"><text:span text:style-name="T52">Ferdinando</text:span></text:span><text:span text:style-name="Corpo_20_del_20_testo_20__28_15_29__5f_"><text:span text:style-name="T49"> nelle </text:span></text:span><text:span text:style-name="Corpo_20_del_20_testo_20__28_15_29__5f_"><text:span text:style-name="T52">su</text:span></text:span><text:span text:style-name="Corpo_20_del_20_testo_20__28_15_29__5f_"><text:span text:style-name="T49">e Vittorie riportate il 1</text:span></text:span><text:span text:style-name="Corpo_20_del_20_testo_20__28_15_29__5f_"><text:span text:style-name="T52">5</text:span></text:span><text:span text:style-name="Corpo_20_del_20_testo_20__28_15_29__5f_"><text:span text:style-name="T49"> Maggio in Napoli ebbe immensi vantaggi o </text:span></text:span><text:span text:style-name="Corpo_20_del_20_testo_20__28_15_29__5f_"><text:span text:style-name="T52">cooperò a s</text:span></text:span><text:span text:style-name="Corpo_20_del_20_testo_20__28_15_29__5f_"><text:span text:style-name="T49">alvar l’Europa, e </text:span></text:span><text:span text:style-name="Corpo_20_del_20_testo_20__28_15_29__5f_"><text:span text:style-name="T52">precisamente l’</text:span></text:span><text:span text:style-name="Corpo_20_del_20_testo_20__28_15_29__5f_"><text:span text:style-name="T49">Italia già in fiamme, e la CASA Savoia. Re </text:span></text:span><text:span text:style-name="Corpo_20_del_20_testo_20__28_15_29__5f_"><text:span text:style-name="T52">Carlo</text:span></text:span><text:span text:style-name="Corpo_20_del_20_testo_20__28_15_29__5f_"><text:span text:style-name="T49"> Albert</text:span></text:span><text:span text:style-name="Corpo_20_del_20_testo_20__28_15_29__5f_"><text:span text:style-name="T52">o</text:span></text:span><text:span text:style-name="Corpo_20_del_20_testo_20__28_15_29__5f_"><text:span text:style-name="T49"> combatteva il Tedesco e </text:span></text:span><text:span text:style-name="Corpo_20_del_20_testo_20__28_15_29__5f_"><text:span text:style-name="T52">i su</text:span></text:span><text:span text:style-name="Corpo_20_del_20_testo_20__28_15_29__5f_"><text:span text:style-name="T49">oi Amici proclamavano intanto la Repubblica in Milano il Generale Ram</text:span></text:span><text:span text:style-name="Corpo_20_del_20_testo_20__28_15_29__5f_"><text:span text:style-name="T52">or</text:span></text:span><text:span text:style-name="Corpo_20_del_20_testo_20__28_15_29__5f_"><text:span text:style-name="T49">ini l</text:span></text:span><text:span text:style-name="Corpo_20_del_20_testo_20__28_15_29__5f_"><text:span text:style-name="T52">o</text:span></text:span><text:span text:style-name="Corpo_20_del_20_testo_20__28_15_29__5f_"><text:span text:style-name="T49"> faceva in Genova, e Mazzini agitava T</text:span></text:span><text:span text:style-name="Corpo_20_del_20_testo_20__28_15_29__5f_"><text:span text:style-name="T52">o</text:span></text:span><text:span text:style-name="Corpo_20_del_20_testo_20__28_15_29__5f_"><text:span text:style-name="T49">ri</text:span></text:span><text:span text:style-name="Corpo_20_del_20_testo_20__28_15_29__5f_"><text:span text:style-name="T52">no. Ma la vittoria di Ferdinando Borbone salvò tutto e Re Carlo Alberto aiutato dal suo Ministro Urbano Rattazzi salvò la Monarchia nella giornata di Novara, e nel bombardamento di Genova fatto dal suo Generale Lamarmora... Rivelazioni e Confessioni, pag. 66 e seguito. </text:span></text:span></text:p></text:note-body></text:note></text:span></text:span><text:span text:style-name="Corpo_20_del_20_testo_20__28_2_29__5f_"><text:span text:style-name="T448">). </text:span></text:span></text:p>
      <text:p text:style-name="P13"><text:span text:style-name="Corpo_20_del_20_testo_20__28_2_29__5f_"><text:span text:style-name="T460">Eppure non un </text:span></text:span><text:span text:style-name="Corpo_20_del_20_testo_20__28_2_29__5f_"><text:span text:style-name="T448">sol Ca</text:span></text:span><text:span text:style-name="Corpo_20_del_20_testo_20__28_2_29__5f_"><text:span text:style-name="T460">p</text:span></text:span><text:span text:style-name="Corpo_20_del_20_testo_20__28_2_29__5f_"><text:span text:style-name="T448">o dei </text:span></text:span><text:span text:style-name="Corpo_20_del_20_testo_20__28_2_29__5f_"><text:span text:style-name="T460">Cospiratori</text:span></text:span><text:span text:style-name="Corpo_20_del_20_testo_20__28_2_29__5f_"><text:span text:style-name="T448"> </text:span></text:span><text:span text:style-name="Corpo_20_del_20_testo_20__28_2_29__5f_"><text:span text:style-name="T460">la</text:span></text:span><text:span text:style-name="Corpo_20_del_20_testo_20__28_2_29__5f_"><text:span text:style-name="T448"> Scure della </text:span></text:span><text:span text:style-name="Corpo_20_del_20_testo_20__28_2_29__5f_"><text:span text:style-name="T460">giustizia</text:span></text:span><text:span text:style-name="Corpo_20_del_20_testo_20__28_2_29__5f_"><text:span text:style-name="T448"> colpiva, e di ciò </text:span></text:span><text:span text:style-name="Corpo_20_del_20_testo_20__28_2_29__5f_"><text:span text:style-name="T460">n</text:span></text:span><text:span text:style-name="Corpo_20_del_20_testo_20__28_2_29__5f_"><text:span text:style-name="T448">e fa </text:span></text:span><text:span text:style-name="Corpo_20_del_20_testo_20__28_2_29__5f_"><text:span text:style-name="T460">t</text:span></text:span><text:span text:style-name="Corpo_20_del_20_testo_20__28_2_29__5f_"><text:span text:style-name="T448">estimo</text:span></text:span><text:span text:style-name="Corpo_20_del_20_testo_20__28_2_29__5f_"><text:span text:style-name="T460">nianza la</text:span></text:span><text:span text:style-name="Corpo_20_del_20_testo_20__28_2_29__5f_"><text:span text:style-name="T448"> esistenza </text:span></text:span><text:span text:style-name="Corpo_20_del_20_testo_20__28_2_29__5f_"><text:span text:style-name="T460">di un </text:span></text:span><text:span text:style-name="Corpo_20_del_20_testo_20__28_2_29__5f_"><text:span text:style-name="T448">P</text:span></text:span><text:span text:style-name="Corpo_20_del_20_testo_20__28_2_29__5f_"><text:span text:style-name="T460">oer</text:span></text:span><text:span text:style-name="Corpo_20_del_20_testo_20__28_2_29__5f_"><text:span text:style-name="T448">io, u</text:span></text:span><text:span text:style-name="Corpo_20_del_20_testo_20__28_2_29__5f_"><text:span text:style-name="T460">n</text:span></text:span><text:span text:style-name="Corpo_20_del_20_testo_20__28_2_29__5f_"><text:span text:style-name="T448"> </text:span></text:span><text:span text:style-name="Corpo_20_del_20_testo_20__28_2_29__5f_"><text:span text:style-name="T460">Settembrini</text:span></text:span><text:span text:style-name="Corpo_20_del_20_testo_20__28_2_29__5f_"><text:span text:style-name="T448">; </text:span></text:span><text:span text:style-name="Corpo_20_del_20_testo_20__28_2_29__5f_"><text:span text:style-name="T460">uno</text:span></text:span><text:span text:style-name="Corpo_20_del_20_testo_20__28_2_29__5f_"><text:span text:style-name="T448"> Scialoja; </text:span></text:span><text:span text:style-name="Corpo_20_del_20_testo_20__28_2_29__5f_"><text:span text:style-name="T460">un</text:span></text:span><text:span text:style-name="Corpo_20_del_20_testo_20__28_2_29__5f_"><text:span text:style-name="T448"> Tupputi, un </text:span></text:span><text:span text:style-name="Corpo_20_del_20_testo_20__28_2_29__5f_"><text:span text:style-name="T460">Cosenz, un Longo, un</text:span></text:span><text:span text:style-name="Corpo_20_del_20_testo_20__28_2_29__5f_"><text:span text:style-name="T448"> </text:span></text:span><text:span text:style-name="Corpo_20_del_20_testo_20__28_2_29__5f_"><text:span text:style-name="T460">Orsini e lo</text:span></text:span><text:span text:style-name="Corpo_20_del_20_testo_20__28_2_29__5f_"><text:span text:style-name="T448">ro </text:span></text:span><text:span text:style-name="Corpo_20_del_20_testo_20__28_2_29__5f_"><text:span text:style-name="T460">Compagni</text:span></text:span><text:span text:style-name="Corpo_20_del_20_testo_20__28_2_29__5f_"><text:span text:style-name="T448"> di S</text:span></text:span><text:span text:style-name="Corpo_20_del_20_testo_20__28_2_29__5f_"><text:span text:style-name="T461">e</text:span></text:span><text:span text:style-name="Corpo_20_del_20_testo_20__28_2_29__5f_"><text:span text:style-name="T448">tta... i </text:span></text:span><text:span text:style-name="Corpo_20_del_20_testo_20__28_2_29__5f_"><text:span text:style-name="T461">quali ri</text:span></text:span><text:span text:style-name="Corpo_20_del_20_testo_20__28_2_29__5f_"><text:span text:style-name="T448">p</text:span></text:span><text:span text:style-name="Corpo_20_del_20_testo_20__28_2_29__5f_"><text:span text:style-name="T461">e</text:span></text:span><text:span text:style-name="Corpo_20_del_20_testo_20__28_2_29__5f_"><text:span text:style-name="T448">ton </text:span></text:span><text:span text:style-name="Corpo_20_del_20_testo_20__28_2_29__5f_"><text:span text:style-name="T461">le lo</text:span></text:span><text:span text:style-name="Corpo_20_del_20_testo_20__28_2_29__5f_"><text:span text:style-name="T448">ro presenti </text:span></text:span><text:span text:style-name="Corpo_20_del_20_testo_20__28_2_29__5f_"><text:span text:style-name="T461">Cariche i loro</text:span></text:span><text:span text:style-name="Corpo_20_del_20_testo_20__28_2_29__5f_"><text:span text:style-name="T448"> vistosi appannaggi </text:span></text:span><text:span text:style-name="Corpo_20_del_20_testo_20__28_2_29__5f_"><text:span text:style-name="T461">e</text:span></text:span><text:span text:style-name="Corpo_20_del_20_testo_20__28_2_29__5f_"><text:span text:style-name="T448"> le loro ri</text:span></text:span><text:span text:style-name="Corpo_20_del_20_testo_20__28_2_29__5f_"><text:span text:style-name="T461">c</text:span></text:span><text:span text:style-name="Corpo_20_del_20_testo_20__28_2_29__5f_"><text:span text:style-name="T448">chezze pi</text:span></text:span><text:span text:style-name="Corpo_20_del_20_testo_20__28_2_29__5f_"><text:span text:style-name="T461">ù ch</text:span></text:span><text:span text:style-name="Corpo_20_del_20_testo_20__28_2_29__5f_"><text:span text:style-name="T448">e dal Piemonte per </text:span></text:span><text:span text:style-name="Corpo_20_del_20_testo_20__28_2_29__5f_"><text:span text:style-name="T461">il </text:span></text:span><text:span text:style-name="Corpo_20_del_20_testo_20__28_2_29__5f_"><text:span text:style-name="T448">quale co</text:span></text:span><text:span text:style-name="Corpo_20_del_20_testo_20__28_2_29__5f_"><text:span text:style-name="T461">n</text:span></text:span><text:span text:style-name="Corpo_20_del_20_testo_20__28_2_29__5f_"><text:span text:style-name="T448">giura</text:span></text:span><text:span text:style-name="Corpo_20_del_20_testo_20__28_2_29__5f_"><text:span text:style-name="T461">rono,</text:span></text:span><text:span text:style-name="Corpo_20_del_20_testo_20__28_2_29__5f_"><text:span text:style-name="T448"> del</text:span></text:span><text:span text:style-name="Corpo_20_del_20_testo_20__28_2_29__5f_"><text:span text:style-name="T461">la </text:span></text:span><text:span text:style-name="Corpo_20_del_20_testo_20__28_2_29__5f_"><text:span text:style-name="T448">generosità di Ferdinando, </text:span></text:span><text:span text:style-name="Corpo_20_del_20_testo_20__28_2_29__5f_"><text:span text:style-name="T461">che loro concedeva la vita, </text:span></text:span><text:span text:style-name="Corpo_20_del_20_testo_20__28_2_29__5f_"><text:span text:style-name="T448">per d</text:span></text:span><text:span text:style-name="Corpo_20_del_20_testo_20__28_2_29__5f_"><text:span text:style-name="T461">a</text:span></text:span><text:span text:style-name="Corpo_20_del_20_testo_20__28_2_29__5f_"><text:span text:style-name="T448">rgli te</text:span></text:span><text:span text:style-name="Corpo_20_del_20_testo_20__28_2_29__5f_"><text:span text:style-name="T461">m</text:span></text:span><text:span text:style-name="Corpo_20_del_20_testo_20__28_2_29__5f_"><text:span text:style-name="T448">po </text:span></text:span><text:span text:style-name="Corpo_20_del_20_testo_20__28_2_29__5f_"><text:span text:style-name="T461">a</text:span></text:span><text:span text:style-name="Corpo_20_del_20_testo_20__28_2_29__5f_"><text:span text:style-name="T448"> nuovo </text:span></text:span><text:span text:style-name="Corpo_20_del_20_testo_20__28_2_29__5f_"><text:span text:style-name="T461">r</text:span></text:span><text:span text:style-name="Corpo_20_del_20_testo_20__28_2_29__5f_"><text:span text:style-name="T448">ivoÌtnre; e cacciar via dal </text:span></text:span><text:span text:style-name="Corpo_20_del_20_testo_20__28_2_29__5f_"><text:span text:style-name="T461">Regno</text:span></text:span><text:span text:style-name="Corpo_20_del_20_testo_20__28_2_29__5f_"><text:span text:style-name="T448"> il </text:span></text:span><text:span text:style-name="Corpo_20_del_20_testo_20__28_2_29__5f_"><text:span text:style-name="T461">su</text:span></text:span><text:span text:style-name="Corpo_20_del_20_testo_20__28_2_29__5f_"><text:span text:style-name="T448">o Amato </text:span></text:span><text:span text:style-name="Corpo_20_del_20_testo_20__28_2_29__5f_"><text:span text:style-name="T461">figliuolo!!!</text:span></text:span><text:span text:style-name="Corpo_20_del_20_testo_20__28_2_29__5f_"><text:span text:style-name="T448"> e </text:span></text:span><text:span text:style-name="Corpo_20_del_20_testo_20__28_2_29__5f_"><text:span text:style-name="T461">finalmente</text:span></text:span><text:span text:style-name="Corpo_20_del_20_testo_20__28_2_29__5f_"><text:span text:style-name="T448"> a complemento del </text:span></text:span><text:span text:style-name="Corpo_20_del_20_testo_20__28_2_29__5f_"><text:span text:style-name="T461">nostro</text:span></text:span><text:span text:style-name="Corpo_20_del_20_testo_20__28_2_29__5f_"><text:span text:style-name="T448"> </text:span></text:span><text:span text:style-name="Corpo_20_del_20_testo_20__28_2_29__5f_"><text:span text:style-name="T461">storico</text:span></text:span><text:span text:style-name="Corpo_20_del_20_testo_20__28_2_29__5f_"><text:span text:style-name="T448"> ragionare, mandiamo </text:span></text:span><text:span text:style-name="Corpo_20_del_20_testo_20__28_2_29__5f_"><text:span text:style-name="T461">i</text:span></text:span><text:span text:style-name="Corpo_20_del_20_testo_20__28_2_29__5f_"><text:span text:style-name="T448"> detrattori a lèggere </text:span></text:span><text:span text:style-name="Corpo_20_del_20_testo_20__28_2_29__5f_"><text:span text:style-name="T461">l</text:span></text:span><text:span text:style-name="Corpo_20_del_20_testo_20__28_2_29__5f_"><text:span text:style-name="T448">o inserto delle Leggi e </text:span></text:span><text:span text:style-name="Corpo_20_del_20_testo_20__28_2_29__5f_"><text:span text:style-name="T461">Decreti</text:span></text:span><text:span text:style-name="Corpo_20_del_20_testo_20__28_2_29__5f_"><text:span text:style-name="T448"> de</text:span></text:span><text:span text:style-name="Corpo_20_del_20_testo_20__28_2_29__5f_"><text:span text:style-name="T461">ll’ex-</text:span></text:span><text:span text:style-name="Corpo_20_del_20_testo_20__28_2_29__5f_"><text:span text:style-name="T448">Regno, ed ivi ammirare </text:span></text:span><text:span text:style-name="Corpo_20_del_20_testo_20__28_2_29__5f_"><text:span text:style-name="T461">l’</text:span></text:span><text:span text:style-name="Corpo_20_del_20_testo_20__28_2_29__5f_"><text:span text:style-name="T448">a</text:span></text:span><text:span text:style-name="Corpo_20_del_20_testo_20__28_2_29__5f_"><text:span text:style-name="T461">l</text:span></text:span><text:span text:style-name="Corpo_20_del_20_testo_20__28_2_29__5f_"><text:span text:style-name="T448">ta saggezza e preveggenza di un Monarca al qua</text:span></text:span><text:span text:style-name="Corpo_20_del_20_testo_20__28_2_29__5f_"><text:span text:style-name="T461">le</text:span></text:span><text:span text:style-name="Corpo_20_del_20_testo_20__28_2_29__5f_"><text:span text:style-name="T448"> anche i Suoi Nemici politici ne tessevano le laudi; d</text:span></text:span><text:span text:style-name="Corpo_20_del_20_testo_20__28_2_29__5f_"><text:span text:style-name="T461">i un </text:span></text:span><text:span text:style-name="Corpo_20_del_20_testo_20__28_2_29__5f_"><text:span text:style-name="T448">Monarca </text:span></text:span><text:span text:style-name="Corpo_20_del_20_testo_20__28_2_29__5f_"><text:span text:style-name="T461">creatore</text:span></text:span><text:span text:style-name="Corpo_20_del_20_testo_20__28_2_29__5f_"><text:span text:style-name="T448"> di un poderoso Esercito, e riformatore della prima Marina d’It</text:span></text:span><text:span text:style-name="Corpo_20_del_20_testo_20__28_2_29__5f_"><text:span text:style-name="T461">a</text:span></text:span><text:span text:style-name="Corpo_20_del_20_testo_20__28_2_29__5f_"><text:span text:style-name="T448">lia, </text:span></text:span><text:span text:style-name="Corpo_20_del_20_testo_20__28_2_29__5f_"><text:span text:style-name="T461">di</text:span></text:span><text:span text:style-name="Corpo_20_del_20_testo_20__28_2_29__5f_"><text:span text:style-name="T448"> un </text:span></text:span><text:span text:style-name="Corpo_20_del_20_testo_20__28_2_29__5f_"><text:span text:style-name="T461">Monarca</text:span></text:span><text:span text:style-name="Corpo_20_del_20_testo_20__28_2_29__5f_"><text:span text:style-name="T448"> che </text:span></text:span><text:soft-page-break/><text:span text:style-name="Corpo_20_del_20_testo_20__28_2_29__5f_"><text:span text:style-name="T448">portava il reddito del suo stato a ben 30milioni di </text:span></text:span><text:span text:style-name="Corpo_20_del_20_testo_20__28_2_29__5f_"><text:span text:style-name="T461">ducati</text:span></text:span><text:span text:style-name="Corpo_20_del_20_testo_20__28_2_29__5f_"><text:span text:style-name="T448">, d’appena </text:span></text:span><text:span text:style-name="Corpo_20_del_20_testo_20__28_2_29__5f_"><text:span text:style-name="T461">17</text:span></text:span><text:span text:style-name="Corpo_20_del_20_testo_20__28_2_29__5f_"><text:span text:style-name="T448"> che </text:span></text:span><text:span text:style-name="Corpo_20_del_20_testo_20__28_2_29__5f_"><text:span text:style-name="T461">erano</text:span></text:span><text:span text:style-name="Corpo_20_del_20_testo_20__28_2_29__5f_"><text:span text:style-name="T448"> togliendo via i debiti e alzando</text:span></text:span><text:span text:style-name="Corpo_20_del_20_testo_20__28_2_29__20__2b__20_Corsivo"><text:span text:style-name="T448"> </text:span></text:span><text:span text:style-name="Corpo_20_del_20_testo_20__28_2_29__5f_"><text:span text:style-name="T448">fondi del debit</text:span></text:span><text:span text:style-name="Corpo_20_del_20_testo_20__28_2_29__5f_"><text:span text:style-name="T461">o</text:span></text:span><text:span text:style-name="Corpo_20_del_20_testo_20__28_2_29__5f_"><text:span text:style-name="T448"> pubblico al 115... e ciò sen</text:span></text:span><text:span text:style-name="Corpo_20_del_20_testo_20__28_2_29__5f_"><text:span text:style-name="T461">z</text:span></text:span><text:span text:style-name="Corpo_20_del_20_testo_20__28_2_29__5f_"><text:span text:style-name="T448">a n</text:span></text:span><text:span text:style-name="Corpo_20_del_20_testo_20__28_2_29__5f_"><text:span text:style-name="T461">u</text:span></text:span><text:span text:style-name="Corpo_20_del_20_testo_20__28_2_29__5f_"><text:span text:style-name="T448">ovi balzelli, tasse d</text:span></text:span><text:span text:style-name="Corpo_20_del_20_testo_20__28_2_29__5f_"><text:span text:style-name="T461">i</text:span></text:span><text:span text:style-name="Corpo_20_del_20_testo_20__28_2_29__5f_"><text:span text:style-name="T448"> registro </text:span></text:span><text:span text:style-name="Corpo_20_del_20_testo_20__28_2_29__5f_"><text:span text:style-name="T461">e</text:span></text:span><text:span text:style-name="Corpo_20_del_20_testo_20__28_2_29__5f_"><text:span text:style-name="T448"> bollo, </text:span></text:span><text:span text:style-name="Corpo_20_del_20_testo_20__28_2_29__5f_"><text:span text:style-name="T461">e </text:span></text:span><text:span text:style-name="Corpo_20_del_20_testo_20__28_2_29__5f_"><text:span text:style-name="T448">decimi di guerra…</text:span></text:span></text:p>
      <text:p text:style-name="P13"><text:span text:style-name="Corpo_20_del_20_testo_20__28_2_29__5f_"><text:span text:style-name="T448">Signori d</text:span></text:span><text:span text:style-name="Corpo_20_del_20_testo_20__28_2_29__5f_"><text:span text:style-name="T461">i Valle — d’A</text:span></text:span><text:span text:style-name="Corpo_20_del_20_testo_20__28_2_29__5f_"><text:span text:style-name="T448">ost</text:span></text:span><text:span text:style-name="Corpo_20_del_20_testo_20__28_2_29__5f_"><text:span text:style-name="T461">a</text:span></text:span><text:span text:style-name="Corpo_20_del_20_testo_20__28_2_29__5f_"><text:span text:style-name="T448">, i</text:span></text:span><text:span text:style-name="Corpo_20_del_20_testo_20__28_2_29__5f_"><text:span text:style-name="T461">n</text:span></text:span><text:span text:style-name="Corpo_20_del_20_testo_20__28_2_29__5f_"><text:span text:style-name="T448"> vista di tant</text:span></text:span><text:span text:style-name="Corpo_20_del_20_testo_20__28_2_29__5f_"><text:span text:style-name="T461">e</text:span></text:span><text:span text:style-name="Corpo_20_del_20_testo_20__28_2_29__5f_"><text:span text:style-name="T448"> Verità, vi ricrederete Voi?</text:span></text:span></text:p>
      <text:p text:style-name="P14"><text:span text:style-name="Corpo_20_del_20_testo_20__28_13_29__5f_"><text:span text:style-name="T461">Ah, no!</text:span></text:span><text:span text:style-name="Corpo_20_del_20_testo_20__28_2_29__5f_"><text:span text:style-name="T448"> poiché fedeli alle vostre teorie, mentite. sempre — perché l’anima vostra prostrata dalla colpa, non può più rialzassi alla virtù del pentimento…</text:span></text:span></text:p>
      <text:p text:style-name="P14"><text:span text:style-name="Corpo_20_del_20_testo_20__28_2_29__5f_"><text:span text:style-name="T448"/></text:span></text:p>
      <text:p text:style-name="P17"><text:span text:style-name="Corpo_20_del_20_testo_20__28_2_29__5f_"><text:span text:style-name="T557">II</text:span></text:span><text:span text:style-name="Corpo_20_del_20_testo_20__28_2_29__5f_"><text:span text:style-name="T560">I. </text:span></text:span></text:p>
      <text:p text:style-name="P14"><text:span text:style-name="Corpo_20_del_20_testo_20__28_2_29__5f_"><text:span text:style-name="T448"><text:s/></text:span></text:span></text:p>
      <text:p text:style-name="P13"><text:span text:style-name="Corpo_20_del_20_testo_20__28_2_29__5f_"><text:span text:style-name="T462">Un</text:span></text:span><text:span text:style-name="Corpo_20_del_20_testo_20__28_2_29__5f_"><text:span text:style-name="T448"> rapido cenno ora sull’Austria e Sp</text:span></text:span><text:span text:style-name="Corpo_20_del_20_testo_20__28_2_29__5f_"><text:span text:style-name="T462">agna. </text:span></text:span></text:p>
      <text:p text:style-name="P13"><text:span text:style-name="Corpo_20_del_20_testo_20__28_2_29__5f_"><text:span text:style-name="T462">Co</text:span></text:span><text:span text:style-name="Corpo_20_del_20_testo_20__28_3_29__5f_"><text:span text:style-name="T448">rrono </text:span></text:span><text:span text:style-name="Corpo_20_del_20_testo_20__28_3_29__5f_"><text:span text:style-name="T462">già</text:span></text:span><text:span text:style-name="Corpo_20_del_20_testo_20__28_3_29__5f_"><text:span text:style-name="T448"> due Anni che </text:span></text:span><text:span text:style-name="Corpo_20_del_20_testo_20__28_3_29__5f_"><text:span text:style-name="T462">l</text:span></text:span><text:span text:style-name="Corpo_20_del_20_testo_20__28_3_29__5f_"><text:span text:style-name="T448">’Austria cader doveva infallibilmente sotto il peso delle proprie </text:span></text:span><text:span text:style-name="Corpo_20_del_20_testo_20__28_3_29__5f_"><text:span text:style-name="T462">m</text:span></text:span><text:span text:style-name="Corpo_20_del_20_testo_20__28_3_29__5f_"><text:span text:style-name="T448">iserie e rivolture. Ebbene, oh fallacia</text:span></text:span><text:span text:style-name="T473"> </text:span><text:span text:style-name="T474">degli umani Consigli! </text:span><text:span text:style-name="Corpo_20_del_20_testo_20__28_2_29__5f_"><text:span text:style-name="T448">mentre </text:span></text:span><text:span text:style-name="Corpo_20_del_20_testo_20__28_2_29__5f_"><text:span text:style-name="T462">i P</text:span></text:span><text:span text:style-name="Corpo_20_del_20_testo_20__28_2_29__5f_"><text:span text:style-name="T448">adri Coscritti. dalla Dominante Torino gridano ed eccitano il popolo a squarciagola </text:span></text:span><text:span text:style-name="Corpo_20_del_20_testo_20__28_2_29__5f_"><text:span text:style-name="T462">u</text:span></text:span><text:span text:style-name="Corpo_20_del_20_testo_20__28_2_29__5f_"><text:span text:style-name="T448">rlando — </text:span></text:span><text:span text:style-name="Corpo_20_del_20_testo_20__28_2_29__5f_"><text:span text:style-name="T462">Fu</text:span></text:span><text:span text:style-name="Corpo_20_del_20_testo_20__28_2_29__5f_"><text:span text:style-name="T448">ori il </text:span></text:span><text:span text:style-name="Corpo_20_del_20_testo_20__28_2_29__5f_"><text:span text:style-name="T462">Tedesco — </text:span></text:span><text:span text:style-name="Corpo_20_del_20_testo_20__28_2_29__5f_"><text:span text:style-name="T448">Vogliamo Venezia» l’Austria soggh</text:span></text:span><text:span text:style-name="Corpo_20_del_20_testo_20__28_2_29__5f_"><text:span text:style-name="T462">ign</text:span></text:span><text:span text:style-name="Corpo_20_del_20_testo_20__28_2_29__5f_"><text:span text:style-name="T448">and</text:span></text:span><text:span text:style-name="Corpo_20_del_20_testo_20__28_2_29__5f_"><text:span text:style-name="T462">o</text:span></text:span><text:span text:style-name="Corpo_20_del_20_testo_20__28_2_29__5f_"><text:span text:style-name="T448"> risponde con giganteschi Armamenti di terra, e </text:span></text:span><text:span text:style-name="Corpo_20_del_20_testo_20__28_2_29__5f_"><text:span text:style-name="T462">di</text:span></text:span><text:span text:style-name="Corpo_20_del_20_testo_20__28_2_29__5f_"><text:span text:style-name="T448"> mare, e la </text:span></text:span><text:span text:style-name="Corpo_20_del_20_testo_20__28_2_29__5f_"><text:span text:style-name="T462">temuta</text:span></text:span><text:span text:style-name="Corpo_20_del_20_testo_20__28_2_29__5f_"><text:span text:style-name="T448"> ed esosa </text:span></text:span><text:span text:style-name="Corpo_20_del_20_testo_20__28_2_29__5f_"><text:span text:style-name="T462">gr</text:span></text:span><text:span text:style-name="Corpo_20_del_20_testo_20__28_2_29__5f_"><text:span text:style-name="T448">ifag</text:span></text:span><text:span text:style-name="Corpo_20_del_20_testo_20__28_2_29__5f_"><text:span text:style-name="T462">na, </text:span></text:span><text:span text:style-name="Corpo_20_del_20_testo_20__28_2_29__5f_"><text:span text:style-name="T448">dall’alto delle merlate torri del </text:span></text:span><text:span text:style-name="Corpo_20_del_20_testo_20__28_2_29__5f_"><text:span text:style-name="T462">formidabile</text:span></text:span><text:span text:style-name="Corpo_20_del_20_testo_20__28_2_29__5f_"><text:span text:style-name="T448"> </text:span></text:span><text:span text:style-name="Corpo_20_del_20_testo_20__28_2_29__5f_"><text:span text:style-name="T462">quadrilatero</text:span></text:span><text:span text:style-name="Corpo_20_del_20_testo_20__28_2_29__5f_"><text:span text:style-name="T448">, e dal giubbone dell'assonnato Leone </text:span></text:span><text:span text:style-name="Corpo_20_del_20_testo_20__28_2_29__5f_"><text:span text:style-name="T462">di San </text:span></text:span><text:span text:style-name="Corpo_20_del_20_testo_20__28_2_29__5f_"><text:span text:style-name="T448">Marco, con sguardo di sangue, pasce </text:span></text:span><text:span text:style-name="Corpo_20_del_20_testo_20__28_2_29__5f_"><text:span text:style-name="T462">la sua</text:span></text:span><text:span text:style-name="Corpo_20_del_20_testo_20__28_2_29__5f_"><text:span text:style-name="T448"> rabbia alla vista dei nostri interni dolori ed impaziente, attende la fatale ora per lanciarsi a divorare i corrosi nostri visceri…</text:span></text:span></text:p>
      <text:p text:style-name="P13"><text:soft-page-break/><text:span text:style-name="Corpo_20_del_20_testo_20__28_2_29__5f_"><text:span text:style-name="T448">I</text:span></text:span><text:span text:style-name="Corpo_20_del_20_testo_20__28_2_29__5f_"><text:span text:style-name="T462">nv</text:span></text:span><text:span text:style-name="Corpo_20_del_20_testo_20__28_2_29__5f_"><text:span text:style-name="T448">ano l’oro e le sec</text:span></text:span><text:span text:style-name="Corpo_20_del_20_testo_20__28_2_29__5f_"><text:span text:style-name="T462">r</text:span></text:span><text:span text:style-name="Corpo_20_del_20_testo_20__28_2_29__5f_"><text:span text:style-name="T448">ete mene dei Comita</text:span></text:span><text:span text:style-name="Corpo_20_del_20_testo_20__28_2_29__5f_"><text:span text:style-name="T462">t</text:span></text:span><text:span text:style-name="Corpo_20_del_20_testo_20__28_2_29__5f_"><text:span text:style-name="T448">i Unitari Italiani </text:span></text:span><text:span text:style-name="Corpo_20_del_20_testo_20__28_2_29__5f_"><text:span text:style-name="T462">tentano</text:span></text:span><text:span text:style-name="Corpo_20_del_20_testo_20__28_2_29__5f_"><text:span text:style-name="T448"> in mille guise, sconvolgergli i popoli... essi </text:span></text:span><text:span text:style-name="Corpo_20_del_20_testo_20__28_2_29__5f_"><text:span text:style-name="T470">fanno u</text:span></text:span><text:span text:style-name="Corpo_20_del_20_testo_20__28_2_29__5f_"><text:span text:style-name="T472">n</text:span></text:span><text:span text:style-name="Corpo_20_del_20_testo_20__28_2_29__5f_"><text:span text:style-name="T470"> </text:span></text:span><text:span text:style-name="Corpo_20_del_20_testo_20__28_2_29__5f_"><text:span text:style-name="T448">buco </text:span></text:span><text:span text:style-name="Corpo_20_del_20_testo_20__28_2_29__5f_"><text:span text:style-name="T462">nell'acqua</text:span></text:span><text:span text:style-name="Corpo_20_del_20_testo_20__28_2_29__5f_"><text:span text:style-name="T448">!.. i</text:span></text:span><text:span text:style-name="Corpo_20_del_20_testo_20__28_2_29__5f_"><text:span text:style-name="T462">mperocché il nuovo indirizzo politico in cui incede e alacremente </text:span></text:span><text:span text:style-name="Corpo_20_del_20_testo_20__28_2_29__5f_"><text:span text:style-name="T448">prosegue Francesco Giuseppe, e tale da sp</text:span></text:span><text:span text:style-name="Corpo_20_del_20_testo_20__28_2_29__5f_"><text:span text:style-name="T462">ia</text:span></text:span><text:span text:style-name="Corpo_20_del_20_testo_20__28_2_29__5f_"><text:span text:style-name="T448">nargli la </text:span></text:span><text:span text:style-name="Corpo_20_del_20_testo_20__28_2_29__5f_"><text:span text:style-name="T462">v</text:span></text:span><text:span text:style-name="Corpo_20_del_20_testo_20__28_2_29__5f_"><text:span text:style-name="T448">ia ad una </text:span></text:span><text:span text:style-name="Corpo_20_del_20_testo_20__28_2_29__5f_"><text:span text:style-name="T462">f</text:span></text:span><text:span text:style-name="Corpo_20_del_20_testo_20__28_2_29__5f_"><text:span text:style-name="T448">in</text:span></text:span><text:span text:style-name="Corpo_20_del_20_testo_20__28_2_29__5f_"><text:span text:style-name="T462">al</text:span></text:span><text:span text:style-name="Corpo_20_del_20_testo_20__28_2_29__5f_"><text:span text:style-name="T448">e soluzione </text:span></text:span><text:span text:style-name="Corpo_20_del_20_testo_20__28_2_29__5f_"><text:span text:style-name="T462">co</text:span></text:span><text:span text:style-name="Corpo_20_del_20_testo_20__28_2_29__5f_"><text:span text:style-name="T448">n </text:span></text:span><text:span text:style-name="Corpo_20_del_20_testo_20__28_2_29__5f_"><text:span text:style-name="T462">g</text:span></text:span><text:span text:style-name="Corpo_20_del_20_testo_20__28_2_29__5f_"><text:span text:style-name="T448">li agitanti part</text:span></text:span><text:span text:style-name="Corpo_20_del_20_testo_20__28_2_29__5f_"><text:span text:style-name="T462">iti</text:span></text:span><text:span text:style-name="Corpo_20_del_20_testo_20__28_2_29__5f_"><text:span text:style-name="T448">, resi già minoranze positive, senza ledere gli Antichi drit</text:span></text:span><text:span text:style-name="Corpo_20_del_20_testo_20__28_2_29__5f_"><text:span text:style-name="T462">ti</text:span></text:span><text:span text:style-name="Corpo_20_del_20_testo_20__28_2_29__5f_"><text:span text:style-name="T448">, </text:span></text:span><text:span text:style-name="Corpo_20_del_20_testo_20__28_2_29__5f_"><text:span text:style-name="T462">e la integrità della </text:span></text:span><text:span text:style-name="Corpo_20_del_20_testo_20__28_2_29__5f_"><text:span text:style-name="T448">Corona, con </text:span></text:span><text:span text:style-name="Corpo_20_del_20_testo_20__28_2_29__5f_"><text:span text:style-name="T462">donare</text:span></text:span><text:span text:style-name="Corpo_20_del_20_testo_20__28_2_29__5f_"><text:span text:style-name="T448"> ai popoli là </text:span></text:span><text:span text:style-name="Corpo_20_del_20_testo_20__28_2_29__5f_"><text:span text:style-name="T462">vera</text:span></text:span><text:span text:style-name="Corpo_20_del_20_testo_20__28_2_29__5f_"><text:span text:style-name="T448"> libertà; </text:span></text:span><text:span text:style-name="Corpo_20_del_20_testo_20__28_2_29__5f_"><text:span text:style-name="T462">foggiata</text:span></text:span><text:span text:style-name="Corpo_20_del_20_testo_20__28_2_29__5f_"><text:span text:style-name="T448"> nell’Autonomia Amministrativa, </text:span></text:span><text:span text:style-name="Corpo_20_del_20_testo_20__28_2_29__5f_"><text:span text:style-name="T463">e</text:span></text:span><text:span text:style-name="Corpo_20_del_20_testo_20__28_2_29__5f_"><text:span text:style-name="T448">d i</text:span></text:span><text:span text:style-name="Corpo_20_del_20_testo_20__28_2_29__5f_"><text:span text:style-name="T463">n</text:span></text:span><text:span text:style-name="Corpo_20_del_20_testo_20__28_2_29__5f_"><text:span text:style-name="T448"> vari</text:span></text:span><text:span text:style-name="Corpo_20_del_20_testo_20__28_2_29__5f_"><text:span text:style-name="T463">e</text:span></text:span><text:span text:style-name="Corpo_20_del_20_testo_20__28_2_29__5f_"><text:span text:style-name="T448"> altre </text:span></text:span><text:span text:style-name="Corpo_20_del_20_testo_20__28_2_29__5f_"><text:span text:style-name="T463">Concessioni</text:span></text:span><text:span text:style-name="Corpo_20_del_20_testo_20__28_2_29__5f_"><text:span text:style-name="T448"> da far</text:span></text:span><text:span text:style-name="Corpo_20_del_20_testo_20__28_2_29__5f_"><text:span text:style-name="T463">e</text:span></text:span><text:span text:style-name="Corpo_20_del_20_testo_20__28_2_29__5f_"><text:span text:style-name="T448"> arrossire </text:span></text:span><text:span text:style-name="Corpo_20_del_20_testo_20__28_2_29__5f_"><text:span text:style-name="T463">il</text:span></text:span><text:span text:style-name="Corpo_20_del_20_testo_20__28_2_29__5f_"><text:span text:style-name="T448"> liberalissimo </text:span></text:span><text:span text:style-name="Corpo_20_del_20_testo_20__28_2_29__5f_"><text:span text:style-name="T463">Regno</text:span></text:span><text:span text:style-name="Corpo_20_del_20_testo_20__28_2_29__5f_"><text:span text:style-name="T448"> italiano, e mercé ta</text:span></text:span><text:span text:style-name="Corpo_20_del_20_testo_20__28_2_29__5f_"><text:span text:style-name="T463">l</text:span></text:span><text:span text:style-name="Corpo_20_del_20_testo_20__28_2_29__5f_"><text:span text:style-name="T448">e Saggiò governo oggi </text:span></text:span><text:span text:style-name="Corpo_20_del_20_testo_20__28_2_29__5f_"><text:span text:style-name="T463">l'Austria</text:span></text:span><text:span text:style-name="Corpo_20_del_20_testo_20__28_2_29__5f_"><text:span text:style-name="T448"> è surta più forte e possente di prima, e siede altera </text:span></text:span><text:span text:style-name="Corpo_20_del_20_testo_20__28_2_29__5f_"><text:span text:style-name="T463">in</text:span></text:span><text:span text:style-name="Corpo_20_del_20_testo_20__28_2_29__5f_"><text:span text:style-name="T448"> mezzo al Cerchiò delle grandi Potenze Sorelle, che t</text:span></text:span><text:span text:style-name="Corpo_20_del_20_testo_20__28_2_29__5f_"><text:span text:style-name="T463">in</text:span></text:span><text:span text:style-name="Corpo_20_del_20_testo_20__28_2_29__5f_"><text:span text:style-name="T448">t</text:span></text:span><text:span text:style-name="Corpo_20_del_20_testo_20__28_2_29__5f_"><text:span text:style-name="T463">inn</text:span></text:span><text:span text:style-name="Corpo_20_del_20_testo_20__28_2_29__5f_"><text:span text:style-name="T448">anti cercano alte loro volta farsi </text:span></text:span><text:span text:style-name="Corpo_20_del_20_testo_20__28_2_29__5f_"><text:span text:style-name="T463">puntello</text:span></text:span><text:span text:style-name="Corpo_20_del_20_testo_20__28_2_29__5f_"><text:span text:style-name="T448"> del braccio di Lei. Se ciò sia vero lo dimostra chiaramente la profonda e calcolatrice Inghilterra, che gli si è </text:span></text:span><text:span text:style-name="Corpo_20_del_20_testo_20__28_2_29__5f_"><text:span text:style-name="T463">stretta</text:span></text:span><text:span text:style-name="Corpo_20_del_20_testo_20__28_2_29__5f_"><text:span text:style-name="T448"> </text:span></text:span><text:span text:style-name="Corpo_20_del_20_testo_20__28_2_29__5f_"><text:span text:style-name="T463">indissolubilmente</text:span></text:span><text:span text:style-name="Corpo_20_del_20_testo_20__28_2_29__5f_"><text:span text:style-name="T448"> ai fianchi tanto da proclamare suoi in</text:span></text:span><text:span text:style-name="Corpo_20_del_20_testo_20__28_2_29__5f_"><text:span text:style-name="T463">t</text:span></text:span><text:span text:style-name="Corpo_20_del_20_testo_20__28_2_29__5f_"><text:span text:style-name="T448">eressi, la dominazione dell'Aust</text:span></text:span><text:span text:style-name="Corpo_20_del_20_testo_20__28_2_29__5f_"><text:span text:style-name="T463">ria</text:span></text:span><text:span text:style-name="Corpo_20_del_20_testo_20__28_2_29__5f_"><text:span text:style-name="T448"> </text:span></text:span><text:span text:style-name="Corpo_20_del_20_testo_20__28_2_29__5f_"><text:span text:style-name="T463">nel </text:span></text:span><text:span text:style-name="Corpo_20_del_20_testo_20__28_2_29__5f_"><text:span text:style-name="T448">Venet</text:span></text:span><text:span text:style-name="Corpo_20_del_20_testo_20__28_2_29__5f_"><text:span text:style-name="T463">o</text:span></text:span><text:span text:style-name="Corpo_20_del_20_testo_20__28_2_29__5f_"><text:span text:style-name="T448">... Ma perché s’inatteso S</text:span></text:span><text:span text:style-name="Corpo_20_del_20_testo_20__28_2_29__5f_"><text:span text:style-name="T463">u</text:span></text:span><text:span text:style-name="Corpo_20_del_20_testo_20__28_2_29__5f_"><text:span text:style-name="T448">ccesso? Perché in </text:span></text:span><text:span text:style-name="Corpo_20_del_20_testo_20__28_2_29__5f_"><text:span text:style-name="T463">Austria</text:span></text:span><text:span text:style-name="Corpo_20_del_20_testo_20__28_2_29__5f_"><text:span text:style-name="T448"> no</text:span></text:span><text:span text:style-name="Corpo_20_del_20_testo_20__28_2_29__5f_"><text:span text:style-name="T463">n</text:span></text:span><text:span text:style-name="Corpo_20_del_20_testo_20__28_2_29__5f_"><text:span text:style-name="T448"> vi s</text:span></text:span><text:span text:style-name="Corpo_20_del_20_testo_20__28_2_29__5f_"><text:span text:style-name="T463">o</text:span></text:span><text:span text:style-name="Corpo_20_del_20_testo_20__28_2_29__5f_"><text:span text:style-name="T448">no i </text:span></text:span><text:span text:style-name="Corpo_20_del_20_testo_20__28_2_29__5f_"><text:span text:style-name="T463">gracchiatori</text:span></text:span><text:span text:style-name="Corpo_20_del_20_testo_20__28_2_29__5f_"><text:span text:style-name="T448">, immorali, ed utopisti di Piazza Caste</text:span></text:span><text:span text:style-name="Corpo_20_del_20_testo_20__28_2_29__5f_"><text:span text:style-name="T463">ll</text:span></text:span><text:span text:style-name="Corpo_20_del_20_testo_20__28_2_29__5f_"><text:span text:style-name="T448">o ed i Romano, i Pi</text:span></text:span><text:span text:style-name="Corpo_20_del_20_testo_20__28_2_29__5f_"><text:span text:style-name="T463">an</text:span></text:span><text:span text:style-name="Corpo_20_del_20_testo_20__28_2_29__5f_"><text:span text:style-name="T448">elli, </text:span></text:span><text:span text:style-name="Corpo_20_del_20_testo_20__28_2_29__5f_"><text:span text:style-name="T463">i Nunziante</text:span></text:span><text:span text:style-name="Corpo_20_del_20_testo_20__28_2_29__5f_"><text:span text:style-name="T448">, </text:span></text:span><text:span text:style-name="Corpo_20_del_20_testo_20__28_2_29__5f_"><text:span text:style-name="T463">i Ghio e</text:span></text:span><text:span text:style-name="Corpo_20_del_20_testo_20__28_2_29__5f_"><text:span text:style-name="T448"> simili, son </text:span></text:span><text:span text:style-name="Corpo_20_del_20_testo_20__28_2_29__5f_"><text:span text:style-name="T463">merc</text:span></text:span><text:span text:style-name="Corpo_20_del_20_testo_20__28_2_29__5f_"><text:span text:style-name="T448">e che ivi non si spaccia. </text:span></text:span></text:p>
      <text:p text:style-name="P13"><text:span text:style-name="Corpo_20_del_20_testo_20__28_2_29__5f_"><text:span text:style-name="T448">Tanto può dirsi dello </text:span></text:span><text:span text:style-name="Corpo_20_del_20_testo_20__28_2_29__5f_"><text:span text:style-name="T463">Stato</text:span></text:span><text:span text:style-name="Corpo_20_del_20_testo_20__28_2_29__5f_"><text:span text:style-name="T448"> </text:span></text:span><text:span text:style-name="Corpo_20_del_20_testo_20__28_2_29__5f_"><text:span text:style-name="T463">Iberico</text:span></text:span><text:span text:style-name="Corpo_20_del_20_testo_20__28_2_29__5f_"><text:span text:style-name="T448"> — </text:span></text:span><text:span text:style-name="Corpo_20_del_20_testo_20__28_2_29__5f_"><text:span text:style-name="T463">Isabella</text:span></text:span><text:span text:style-name="Corpo_20_del_20_testo_20__28_2_29__5f_"><text:span text:style-name="T448"> Borbone Virtuosa ed </text:span></text:span><text:span text:style-name="Corpo_20_del_20_testo_20__28_2_29__5f_"><text:span text:style-name="T463">illustre</text:span></text:span><text:span text:style-name="Corpo_20_del_20_testo_20__28_2_29__5f_"><text:span text:style-name="T448"> R</text:span></text:span><text:span text:style-name="Corpo_20_del_20_testo_20__28_2_29__5f_"><text:span text:style-name="T463">egina, seco</text:span></text:span><text:span text:style-name="Corpo_20_del_20_testo_20__28_2_29__5f_"><text:span text:style-name="T448">ndat</text:span></text:span><text:span text:style-name="Corpo_20_del_20_testo_20__28_2_29__5f_"><text:span text:style-name="T463">a</text:span></text:span><text:span text:style-name="Corpo_20_del_20_testo_20__28_2_29__5f_"><text:span text:style-name="T448"> dagli energici sfor</text:span></text:span><text:span text:style-name="Corpo_20_del_20_testo_20__28_2_29__5f_"><text:span text:style-name="T463">zi</text:span></text:span><text:span text:style-name="Corpo_20_del_20_testo_20__28_2_29__5f_"><text:span text:style-name="T448"> di u</text:span></text:span><text:span text:style-name="Corpo_20_del_20_testo_20__28_2_29__5f_"><text:span text:style-name="T463">n</text:span></text:span><text:span text:style-name="Corpo_20_del_20_testo_20__28_2_29__5f_"><text:span text:style-name="T448"> Saggiò e patriottico governo, fortificata dallo </text:span></text:span><text:span text:style-name="Corpo_20_del_20_testo_20__28_2_29__5f_"><text:span text:style-name="T463">Amore</text:span></text:span><text:span text:style-name="Corpo_20_del_20_testo_20__28_2_29__5f_"><text:span text:style-name="T448"> dei popoli, glorificata dal valore di una prode Armata Isabella dico, la odiosa Borbone ferma ed </text:span></text:span><text:span text:style-name="Corpo_20_del_20_testo_20__28_2_29__5f_"><text:span text:style-name="T463">irremovibile</text:span></text:span><text:span text:style-name="Corpo_20_del_20_testo_20__28_2_29__5f_"><text:span text:style-name="T448"> nei su</text:span></text:span><text:span text:style-name="Corpo_20_del_20_testo_20__28_2_29__5f_"><text:span text:style-name="T463">o</text:span></text:span><text:span text:style-name="Corpo_20_del_20_testo_20__28_2_29__5f_"><text:span text:style-name="T448">i principi di giustizia,</text:span></text:span><text:span text:style-name="Corpo_20_del_20_testo_20__28_2_29__5f_"><text:span text:style-name="T562"> </text:span></text:span><text:span text:style-name="Corpo_20_del_20_testo_20__28_2_29__5f_"><text:span text:style-name="T448">è ogg</text:span></text:span><text:span text:style-name="Corpo_20_del_20_testo_20__28_2_29__5f_"><text:span text:style-name="T463">i </text:span></text:span><text:span text:style-name="Corpo_20_del_20_testo_20__28_2_29__5f_"><text:span text:style-name="T448">un peso che controbilancia i destini </text:span></text:span><text:soft-page-break/><text:span text:style-name="Corpo_20_del_20_testo_20__28_2_29__5f_"><text:span text:style-name="T448">di Europa… ed il Suo popolò sordo alle </text:span></text:span><text:span text:style-name="Corpo_20_del_20_testo_20__28_2_29__5f_"><text:span text:style-name="T463">insidiose</text:span></text:span><text:span text:style-name="Corpo_20_del_20_testo_20__28_2_29__5f_"><text:span text:style-name="T448"> parole di stranier</text:span></text:span><text:span text:style-name="Corpo_20_del_20_testo_20__28_2_29__5f_"><text:span text:style-name="T463">o</text:span></text:span><text:span text:style-name="Corpo_20_del_20_testo_20__28_2_29__5f_"><text:span text:style-name="T448"> Seduttore manda con le pive in sacco gli Apostoli Secret</text:span></text:span><text:span text:style-name="Corpo_20_del_20_testo_20__28_2_29__5f_"><text:span text:style-name="T463">i</text:span></text:span><text:span text:style-name="Corpo_20_del_20_testo_20__28_2_29__5f_"><text:span text:style-name="T448"> </text:span></text:span><text:span text:style-name="Corpo_20_del_20_testo_20__28_2_29__5f_"><text:span text:style-name="T464">dell'utopia</text:span></text:span><text:span text:style-name="Corpo_20_del_20_testo_20__28_2_29__5f_"><text:span text:style-name="T448"> unitaria! </text:span></text:span></text:p>
      <text:p text:style-name="P13"><text:span text:style-name="Corpo_20_del_20_testo_20__28_2_29__5f_"><text:span text:style-name="T448">Or giustamente dunque i Sedicenti italianis</text:span></text:span><text:span text:style-name="Corpo_20_del_20_testo_20__28_2_29__20__2b__20_10_20_pt2"><text:span text:style-name="T448">simi </text:span></text:span><text:span text:style-name="Corpo_20_del_20_testo_20__28_2_29__5f_"><text:span text:style-name="T448">gridano la Croce a questi due potenti. Es</text:span></text:span><text:span text:style-name="Corpo_20_del_20_testo_20__28_2_29__5f_"><text:span text:style-name="T463">si sono </text:span></text:span><text:span text:style-name="Corpo_20_del_20_testo_20__28_2_29__5f_"><text:span text:style-name="T448">il </text:span></text:span><text:span text:style-name="Corpo_20_del_20_testo_20__28_2_29__5f_"><text:span text:style-name="T463">loro</text:span></text:span><text:span text:style-name="Corpo_20_del_20_testo_20__28_2_29__5f_"><text:span text:style-name="T448"> torcicollo... ma </text:span></text:span><text:span text:style-name="Corpo_20_del_20_testo_20__28_2_29__5f_"><text:span text:style-name="T463">insensati e perché nen toglierli ad esempio per regolar la propria condotta, anzicché latrare come il Cane alla Luna? M</text:span></text:span><text:span text:style-name="Corpo_20_del_20_testo_20__28_2_29__5f_"><text:span text:style-name="T465">a </text:span></text:span><text:span text:style-name="Corpo_20_del_20_testo_20__28_2_29__5f_"><text:span text:style-name="T448">no — il rubell</text:span></text:span><text:span text:style-name="Corpo_20_del_20_testo_20__28_2_29__5f_"><text:span text:style-name="T465">e</text:span></text:span><text:span text:style-name="Corpo_20_del_20_testo_20__28_2_29__5f_"><text:span text:style-name="T448"> Lucifero che conosce e Confessa </text:span></text:span><text:span text:style-name="Corpo_20_del_20_testo_20__28_2_29__5f_"><text:span text:style-name="T465">Iddio</text:span></text:span><text:span text:style-name="Corpo_20_del_20_testo_20__28_2_29__5f_"><text:span text:style-name="T448">— lo maledic</text:span></text:span><text:span text:style-name="Corpo_20_del_20_testo_20__28_2_29__5f_"><text:span text:style-name="T465">e, ma non l’adora. </text:span></text:span></text:p>
      <text:p text:style-name="P13"><text:span text:style-name="Corpo_20_del_20_testo_20__28_2_29__5f_"><text:span text:style-name="T465"/></text:span></text:p>
      <text:p text:style-name="P16"><text:span text:style-name="Corpo_20_del_20_testo_20__28_2_29__5f_"><text:span text:style-name="T561">IV. </text:span></text:span></text:p>
      <text:p text:style-name="P13"><text:span text:style-name="Corpo_20_del_20_testo_20__28_2_29__5f_"><text:span text:style-name="T465"/></text:span></text:p>
      <text:p text:style-name="P13"><text:span text:style-name="Corpo_20_del_20_testo_20__28_2_29__5f_"><text:span text:style-name="T465">Puro di mente e di cuore — giovanissimo di anni — veniva al governo Re Francesco II tra il sordino muggito d’una minacciosa rivoluzione... Saliva al trono siccome venne al mondo, fra</text:span></text:span><text:span text:style-name="Corpo_20_del_20_testo_20__28_2_29__5f_"><text:span text:style-name="T482"> il pianto e la gioja!</text:span></text:span></text:p>
      <text:p text:style-name="P13"><text:span text:style-name="Corpo_20_del_20_testo_20__28_2_29__5f_"><text:span text:style-name="T465">Gli episodii principali della vita di questo principe han segnato sinoggi epoche di grandi avvenimenti per il nostro Napolitano paese… forse dei grandiosi disegni ha sopra lui stabiliti Iddio; che chiusi ora nell’arca del Divino Secreto, saranno quandochesia rivelati dalla pienezza dei tempi???</text:span></text:span></text:p>
      <text:p text:style-name="P13"><text:span text:style-name="Corpo_20_del_20_testo_20__28_2_29__5f_"><text:span text:style-name="T465">Timori, incertezze, speranze furono i primordi del Regno di Francesco II, che soverchiato dalla foga degli avvenimenti finì col gettarsi in braccio ai proprii consiglieri. Ed ecco dai suoi nemici cantarsi l’évòé, imperocché d’allora essi predissero </text:span></text:span><text:soft-page-break/><text:span text:style-name="Corpo_20_del_20_testo_20__28_2_29__5f_"><text:span text:style-name="T465">con sicuro giudizio la sua caduta dal Trono!!! ed invero d’allora la sua Stella impallidì!!! Laonde Re Francesco fu la vittima innocente che rivoluzione volle immolata sull'altare della </text:span></text:span><text:span text:style-name="Corpo_20_del_20_testo_20__28_2_29__5f_"><text:span text:style-name="T464">vendetta</text:span></text:span><text:span text:style-name="Corpo_20_del_20_testo_20__28_2_29__5f_"><text:span text:style-name="T465"> in </text:span></text:span><text:span text:style-name="Corpo_20_del_20_testo_20__28_2_29__5f_"><text:span text:style-name="T464">Lui delle</text:span></text:span><text:span text:style-name="Corpo_20_del_20_testo_20__28_2_29__5f_"><text:span text:style-name="T465"> </text:span></text:span><text:span text:style-name="Corpo_20_del_20_testo_20__28_2_29__5f_"><text:span text:style-name="T464">straniere</text:span></text:span><text:span text:style-name="Corpo_20_del_20_testo_20__28_2_29__5f_"><text:span text:style-name="T465"> Potenze sfogarono la rabbia dì un </text:span></text:span><text:span text:style-name="Corpo_20_del_20_testo_20__28_2_29__5f_"><text:span text:style-name="T483">O</text:span></text:span><text:span text:style-name="Corpo_20_del_20_testo_20__28_2_29__5f_"><text:span text:style-name="T482">dio a</text:span></text:span><text:span text:style-name="Corpo_20_del_20_testo_20__28_2_29__5f_"><text:span text:style-name="T483">nt</text:span></text:span><text:span text:style-name="Corpo_20_del_20_testo_20__28_2_29__5f_"><text:span text:style-name="T482">ico</text:span></text:span><text:span text:style-name="Corpo_20_del_20_testo_20__28_2_29__5f_"><text:span text:style-name="T465">... abbando</text:span></text:span><text:span text:style-name="Corpo_20_del_20_testo_20__28_2_29__5f_"><text:span text:style-name="T464">nato </text:span></text:span><text:span text:style-name="Corpo_20_del_20_testo_20__28_2_29__5f_"><text:span text:style-name="T465">crudelmente nelle ambagi le più </text:span></text:span><text:span text:style-name="Corpo_20_del_20_testo_20__28_2_29__5f_"><text:span text:style-name="T464">spaventevoli</text:span></text:span><text:span text:style-name="Corpo_20_del_20_testo_20__28_2_29__5f_"><text:span text:style-name="T448">, </text:span></text:span><text:span text:style-name="Corpo_20_del_20_testo_20__28_2_29__5f_"><text:span text:style-name="T464">Financo</text:span></text:span><text:span text:style-name="Corpo_20_del_20_testo_20__28_2_29__5f_"><text:span text:style-name="T448"> dagli amici, ed </text:span></text:span><text:span text:style-name="Corpo_20_del_20_testo_20__28_2_29__5f_"><text:span text:style-name="T464">Alleati</text:span></text:span><text:span text:style-name="Corpo_20_del_20_testo_20__28_2_29__5f_"><text:span text:style-name="T448"> di </text:span></text:span><text:span text:style-name="Corpo_20_del_20_testo_20__28_2_29__5f_"><text:span text:style-name="T464">suo</text:span></text:span><text:span text:style-name="Corpo_20_del_20_testo_20__28_2_29__5f_"><text:span text:style-name="T448"> padre (</text:span></text:span><text:span text:style-name="Corpo_20_del_20_testo_20__28_2_29__5f_"><text:span text:style-name="T448"><text:note text:id="ftn7" text:note-class="footnote"><text:note-citation>1</text:note-citation><text:note-body><text:p text:style-name="P9"><text:span text:style-name="T403"><text:s/></text:span><text:span text:style-name="Corpo_20_del_20_testo_20__28_7_29__5f_"><text:span text:style-name="T56">La </text:span></text:span><text:span text:style-name="Corpo_20_del_20_testo_20__28_7_29__5f_"><text:span text:style-name="T57">Russ</text:span></text:span><text:span text:style-name="Corpo_20_del_20_testo_20__28_7_29__5f_"><text:span text:style-name="T56">ia </text:span></text:span><text:span text:style-name="Corpo_20_del_20_testo_20__28_7_29__5f_"><text:span text:style-name="T57">aveva</text:span></text:span><text:span text:style-name="Corpo_20_del_20_testo_20__28_7_29__5f_"><text:span text:style-name="T56"> o</text:span></text:span><text:span text:style-name="Corpo_20_del_20_testo_20__28_7_29__5f_"><text:span text:style-name="T57">ttenuto</text:span></text:span><text:span text:style-name="Corpo_20_del_20_testo_20__28_7_29__5f_"><text:span text:style-name="T56"> da </text:span></text:span><text:span text:style-name="Corpo_20_del_20_testo_20__28_7_29__5f_"><text:span text:style-name="T57">Ferd</text:span></text:span><text:span text:style-name="Corpo_20_del_20_testo_20__28_7_29__5f_"><text:span text:style-name="T56">inando II. </text:span></text:span><text:span text:style-name="Corpo_20_del_20_testo_20__28_7_29__5f_"><text:span text:style-name="T58">mercé</text:span></text:span><text:span text:style-name="Corpo_20_del_20_testo_20__28_3_29__5f_"><text:span text:style-name="T56"> Secreto accordo di non </text:span></text:span><text:span text:style-name="Corpo_20_del_20_testo_20__28_3_29__5f_"><text:span text:style-name="T57">m</text:span></text:span><text:span text:style-name="Corpo_20_del_20_testo_20__28_3_29__5f_"><text:span text:style-name="T56">ai concedere </text:span></text:span><text:span text:style-name="Corpo_20_del_20_testo_20__28_3_29__5f_"><text:span text:style-name="T58">Costituzione</text:span></text:span><text:span text:style-name="Corpo_20_del_20_testo_20__28_3_29__5f_"><text:span text:style-name="T56"> — Ecco una delle Cause che rovinarono il Figlio </text:span></text:span><text:span text:style-name="Corpo_20_del_20_testo_20__28_3_29__5f_"><text:span text:style-name="T57">d</text:span></text:span><text:span text:style-name="Corpo_20_del_20_testo_20__28_3_29__5f_"><text:span text:style-name="T56">i </text:span></text:span><text:span text:style-name="Corpo_20_del_20_testo_20__28_3_29__20__2b__20_Spaziatura_20_1_20_pt"><text:span text:style-name="T56">Lui,</text:span></text:span><text:span text:style-name="Corpo_20_del_20_testo_20__28_3_29__5f_"><text:span text:style-name="T56"> </text:span></text:span><text:span text:style-name="Corpo_20_del_20_testo_20__28_3_29__5f_"><text:span text:style-name="T57">senza</text:span></text:span><text:span text:style-name="Corpo_20_del_20_testo_20__28_3_29__5f_"><text:span text:style-name="T56"> che il Successore dello Czar per </text:span></text:span><text:span text:style-name="Corpo_20_del_20_testo_20__28_3_29__5f_"><text:span text:style-name="T57">obbligo</text:span></text:span><text:span text:style-name="Corpo_20_del_20_testo_20__28_3_29__5f_"><text:span text:style-name="T56"> di </text:span></text:span><text:span text:style-name="Corpo_20_del_20_testo_20__28_3_29__5f_"><text:span text:style-name="T57">coscienza</text:span></text:span><text:span text:style-name="Corpo_20_del_20_testo_20__28_3_29__5f_"><text:span text:style-name="T56"> rammentasse quel patto..... riv</text:span></text:span><text:span text:style-name="Corpo_20_del_20_testo_20__28_3_29__5f_"><text:span text:style-name="T59">e</text:span></text:span><text:span text:style-name="Corpo_20_del_20_testo_20__28_3_29__5f_"><text:span text:style-name="T56">lgia A. </text:span></text:span></text:p></text:note-body></text:note></text:span></text:span><text:span text:style-name="Corpo_20_del_20_testo_20__28_2_29__5f_"><text:span text:style-name="T448">): alle sue rimostrante con </text:span></text:span><text:span text:style-name="Corpo_20_del_20_testo_20__28_2_29__5f_"><text:span text:style-name="T464">freddo</text:span></text:span><text:span text:style-name="Corpo_20_del_20_testo_20__28_2_29__5f_"><text:span text:style-name="T448"> cinismo rispondevano doversi riguardar</text:span></text:span><text:span text:style-name="Corpo_20_del_20_testo_20__28_2_29__5f_"><text:span text:style-name="T464">e il non-in</text:span></text:span><text:span text:style-name="Corpo_20_del_20_testo_20__28_2_29__5f_"><text:span text:style-name="T448">tervento... </text:span></text:span><text:span text:style-name="Corpo_20_del_20_testo_20__28_2_29__5f_"><text:span text:style-name="T464">I</text:span></text:span><text:span text:style-name="Corpo_20_del_20_testo_20__28_2_29__5f_"><text:span text:style-name="T448">nfine il breve </text:span></text:span><text:span text:style-name="Corpo_20_del_20_testo_20__28_2_29__5f_"><text:span text:style-name="T464">suo R</text:span></text:span><text:span text:style-name="Corpo_20_del_20_testo_20__28_2_29__5f_"><text:span text:style-name="T448">eg</text:span></text:span><text:span text:style-name="Corpo_20_del_20_testo_20__28_2_29__5f_"><text:span text:style-name="T464">n</text:span></text:span><text:span text:style-name="Corpo_20_del_20_testo_20__28_2_29__5f_"><text:span text:style-name="T448">o</text:span></text:span><text:span text:style-name="T477"> </text:span><text:span text:style-name="Corpo_20_del_20_testo_20__28_2_29__5f_"><text:span text:style-name="T448">fu un mare tempestoso in cui il </text:span></text:span><text:span text:style-name="Corpo_20_del_20_testo_20__28_2_29__5f_"><text:span text:style-name="T464">vento</text:span></text:span><text:span text:style-name="Corpo_20_del_20_testo_20__28_2_29__5f_"><text:span text:style-name="T448"> d</text:span></text:span><text:span text:style-name="Corpo_20_del_20_testo_20__28_2_29__5f_"><text:span text:style-name="T464">ell</text:span></text:span><text:span text:style-name="Corpo_20_del_20_testo_20__28_2_29__5f_"><text:span text:style-name="T448">a setta, lo spergiuro, la vigliaccheria, il tradimento n</text:span></text:span><text:span text:style-name="Corpo_20_del_20_testo_20__28_2_29__5f_"><text:span text:style-name="T464">e</text:span></text:span><text:span text:style-name="Corpo_20_del_20_testo_20__28_2_29__5f_"><text:span text:style-name="T448"> sconvolsero le onde, ed </text:span></text:span><text:span text:style-name="Corpo_20_del_20_testo_20__28_2_29__5f_"><text:span text:style-name="T464">un</text:span></text:span><text:span text:style-name="Corpo_20_del_20_testo_20__28_2_29__5f_"><text:span text:style-name="T448">a serie di non </text:span></text:span><text:span text:style-name="Corpo_20_del_20_testo_20__28_2_29__5f_"><text:span text:style-name="T464">interrotti</text:span></text:span><text:span text:style-name="Corpo_20_del_20_testo_20__28_2_29__5f_"><text:span text:style-name="T448"> stranissimi casi furono li scogli contro dei quali ruppesi la </text:span></text:span><text:span text:style-name="Corpo_20_del_20_testo_20__28_2_29__5f_"><text:span text:style-name="T464">s</text:span></text:span><text:span text:style-name="Corpo_20_del_20_testo_20__28_2_29__5f_"><text:span text:style-name="T448">battuta nave del governo di L</text:span></text:span><text:span text:style-name="Corpo_20_del_20_testo_20__28_2_29__5f_"><text:span text:style-name="T464">u</text:span></text:span><text:span text:style-name="Corpo_20_del_20_testo_20__28_2_29__5f_"><text:span text:style-name="T448">i, </text:span></text:span><text:span text:style-name="Corpo_20_del_20_testo_20__28_2_29__5f_"><text:span text:style-name="T464">rendendolo... </text:span></text:span></text:p>
      <text:p text:style-name="P10"><text:span text:style-name="Corpo_20_del_20_testo_20__28_2_29__5f_"><text:span text:style-name="T448">«Segno d’immensa invidia. </text:span></text:span></text:p>
      <text:p text:style-name="P10"><text:span text:style-name="Corpo_20_del_20_testo_20__28_2_29__5f_"><text:span text:style-name="T448">«E di pietà profonda. </text:span></text:span></text:p>
      <text:p text:style-name="P10"><text:span text:style-name="Corpo_20_del_20_testo_20__28_2_29__5f_"><text:span text:style-name="T448">«D’inestinguibile odio. </text:span></text:span></text:p>
      <text:p text:style-name="P10"><text:span text:style-name="Corpo_20_del_20_testo_20__28_2_29__5f_"><text:span text:style-name="T448">Un Sovrano che Abbandona da se il corso della sua giustizia, su popoli apertamente </text:span></text:span><text:span text:style-name="Corpo_20_del_20_testo_20__28_2_29__5f_"><text:span text:style-name="T464">ribelli</text:span></text:span><text:span text:style-name="Corpo_20_del_20_testo_20__28_2_29__5f_"><text:span text:style-name="T448"> — </text:span></text:span><text:span text:style-name="Corpo_20_del_20_testo_20__28_2_29__5f_"><text:span text:style-name="T464">Un</text:span></text:span><text:span text:style-name="Corpo_20_del_20_testo_20__28_2_29__5f_"><text:span text:style-name="T448"> Sovrano, che lascia la Reggia dei Padri Suoi e vola a combattere per la libertà d</text:span></text:span><text:span text:style-name="Corpo_20_del_20_testo_20__28_2_29__5f_"><text:span text:style-name="T464">el</text:span></text:span><text:span text:style-name="Corpo_20_del_20_testo_20__28_2_29__5f_"><text:span text:style-name="T448"> suo paese. </text:span></text:span></text:p>
      <text:p text:style-name="P10"><text:span text:style-name="Corpo_20_del_20_testo_20__28_2_29__5f_"><text:span text:style-name="T464">U</text:span></text:span><text:span text:style-name="Corpo_20_del_20_testo_20__28_2_29__5f_"><text:span text:style-name="T448">n Principe Ventenne che quasi Leon </text:span></text:span><text:span text:style-name="Corpo_20_del_20_testo_20__28_2_29__5f_"><text:span text:style-name="T464">furibondo</text:span></text:span><text:span text:style-name="Corpo_20_del_20_testo_20__28_2_29__5f_"><text:span text:style-name="T448"> stretta in pugno la bandiera della </text:span></text:span><text:span text:style-name="Corpo_20_del_20_testo_20__28_2_29__5f_"><text:span text:style-name="T464">libertà</text:span></text:span><text:span text:style-name="Corpo_20_del_20_testo_20__28_2_29__5f_"><text:span text:style-name="T448"> </text:span></text:span><text:span text:style-name="Corpo_20_del_20_testo_20__28_2_29__5f_"><text:span text:style-name="T464">seguito</text:span></text:span><text:span text:style-name="Corpo_20_del_20_testo_20__28_2_29__5f_"><text:span text:style-name="T448"> dai Cari della sua rega</text:span></text:span><text:span text:style-name="Corpo_20_del_20_testo_20__28_2_29__5f_"><text:span text:style-name="T464">l</text:span></text:span><text:span text:style-name="Corpo_20_del_20_testo_20__28_2_29__5f_"><text:span text:style-name="T448"> Famiglia scende in mezzo ai pochi fedeli soldati ed in primo </text:span></text:span><text:soft-page-break/><text:span text:style-name="Corpo_20_del_20_testo_20__28_2_29__5f_"><text:span text:style-name="T448">rango cacciandosi —«</text:span></text:span><text:span text:style-name="Corpo_20_del_20_testo_20__28_2_29__5f_"><text:span text:style-name="T464">A</text:span></text:span><text:span text:style-name="Corpo_20_del_20_testo_20__28_2_29__5f_"><text:span text:style-name="T448">vanti grida, s</text:span></text:span><text:span text:style-name="Corpo_20_del_20_testo_20__28_2_29__5f_"><text:span text:style-name="T464">o</text:span></text:span><text:span text:style-name="Corpo_20_del_20_testo_20__28_2_29__5f_"><text:span text:style-name="T448">ldati Napoletani—ecco </text:span></text:span><text:span text:style-name="Corpo_20_del_20_testo_20__28_2_29__5f_"><text:span text:style-name="T464">l</text:span></text:span><text:span text:style-name="Corpo_20_del_20_testo_20__28_2_29__5f_"><text:span text:style-name="T448">a Nostra bandiera — «</text:span></text:span><text:span text:style-name="Corpo_20_del_20_testo_20__28_2_29__5f_"><text:span text:style-name="T484">Patria e Libertà</text:span></text:span><text:span text:style-name="Corpo_20_del_20_testo_20__28_2_29__5f_"><text:span text:style-name="T466"> è</text:span></text:span><text:span text:style-name="Corpo_20_del_20_testo_20__28_2_29__5f_"><text:span text:style-name="T448"> il suo motto — io </text:span></text:span><text:span text:style-name="Corpo_20_del_20_testo_20__28_2_29__20__2b__20_12_20_pt_2c_Non_20_grassetto18"><text:span text:style-name="T452">vostro </text:span></text:span><text:span text:style-name="Corpo_20_del_20_testo_20__28_2_29__5f_"><text:span text:style-name="T448">R</text:span></text:span><text:span text:style-name="Corpo_20_del_20_testo_20__28_2_29__5f_"><text:span text:style-name="T466">e, vi</text:span></text:span><text:span text:style-name="Corpo_20_del_20_testo_20__28_2_29__5f_"><text:span text:style-name="T448"> precedo — Avanti, si compia il sacro dovere di cittadino e soldato. Schiacciamo il </text:span></text:span><text:span text:style-name="Corpo_20_del_20_testo_20__28_2_29__5f_"><text:span text:style-name="T466">nem</text:span></text:span><text:span text:style-name="Corpo_20_del_20_testo_20__28_2_29__5f_"><text:span text:style-name="T448">ioo c</text:span></text:span><text:span text:style-name="Corpo_20_del_20_testo_20__28_2_29__5f_"><text:span text:style-name="T466">he</text:span></text:span><text:span text:style-name="Corpo_20_del_20_testo_20__28_2_29__5f_"><text:span text:style-name="T448"> il paese vuol conquidere a cui oggetti </text:span></text:span><text:span text:style-name="Corpo_20_del_20_testo_20__28_2_29__5f_"><text:span text:style-name="T466">molto</text:span></text:span><text:span text:style-name="Corpo_20_del_20_testo_20__28_2_29__5f_"><text:span text:style-name="T448"> ca</text:span></text:span><text:span text:style-name="Corpo_20_del_20_testo_20__28_2_29__5f_"><text:span text:style-name="T466">r</text:span></text:span><text:span text:style-name="Corpo_20_del_20_testo_20__28_2_29__5f_"><text:span text:style-name="T448">i ligano il </text:span></text:span><text:span text:style-name="Corpo_20_del_20_testo_20__28_2_29__5f_"><text:span text:style-name="T466">nostro</text:span></text:span><text:span text:style-name="Corpo_20_del_20_testo_20__28_2_29__5f_"><text:span text:style-name="T448"> Cuore. Avanti vi dico. —</text:span></text:span><text:span text:style-name="Corpo_20_del_20_testo_20__28_2_29__5f_"><text:span text:style-name="T466">Combattiamo</text:span></text:span><text:span text:style-name="Corpo_20_del_20_testo_20__28_2_29__5f_"><text:span text:style-name="T448"> p</text:span></text:span><text:span text:style-name="Corpo_20_del_20_testo_20__28_2_29__5f_"><text:span text:style-name="T466">e</text:span></text:span><text:span text:style-name="Corpo_20_del_20_testo_20__28_2_29__5f_"><text:span text:style-name="T448">r la patria... </text:span></text:span></text:p>
      <text:p text:style-name="P13"><text:span text:style-name="Corpo_20_del_20_testo_20__28_2_29__5f_"><text:span text:style-name="T448">E quando questo Principe nell'ore del gran cimentò pronunciava queste parole, Egli era allora il Sangue di un S. Luigi e di un Carlo terzo che gli si rimescolava in Core... </text:span></text:span></text:p>
      <text:p text:style-name="P13"><text:span text:style-name="Corpo_20_del_20_testo_20__28_2_29__5f_"><text:span text:style-name="T448">E questo Sommo ed </text:span></text:span><text:span text:style-name="Corpo_20_del_20_testo_20__28_2_29__5f_"><text:span text:style-name="T466">i suoi </text:span></text:span><text:span text:style-name="Corpo_20_del_20_testo_20__28_2_29__5f_"><text:span text:style-name="T448">prodi caddero... ma coverti di gloria e di plausi dell’Europa guerriera.... caddero? ed il paese ne andò perduto—ma </text:span></text:span><text:span text:style-name="Corpo_20_del_20_testo_20__28_2_29__5f_"><text:span text:style-name="T467">l'Onore</text:span></text:span><text:span text:style-name="Corpo_20_del_20_testo_20__28_2_29__5f_"><text:span text:style-name="T448"> dell’Armi Napoletane fu salvo!!!…</text:span></text:span></text:p>
      <text:p text:style-name="P13"><text:span text:style-name="Corpo_20_del_20_testo_20__28_2_29__5f_"><text:span text:style-name="T448">Ed era Francesco sventurato illustre, </text:span></text:span><text:span text:style-name="Corpo_20_del_20_testo_20__28_2_29__5f_"><text:span text:style-name="T466">monarca</text:span></text:span><text:span text:style-name="Corpo_20_del_20_testo_20__28_2_29__5f_"><text:span text:style-name="T448"> </text:span></text:span><text:span text:style-name="Corpo_20_del_20_testo_20__28_2_29__5f_"><text:span text:style-name="T467">generoso</text:span></text:span><text:span text:style-name="Corpo_20_del_20_testo_20__28_2_29__5f_"><text:span text:style-name="T448"> patriota eminente, dimentico affatto delle offese dei suoi popoli, dalla terra dello esilio ode le ingiurie — veglia attentissimo sulle nostre sorti, compiange addolorato i nostri dolori, e risponde alle nostre nere </text:span></text:span><text:span text:style-name="Corpo_20_del_20_testo_20__28_2_29__5f_"><text:span text:style-name="T466">ingratitudini</text:span></text:span><text:span text:style-name="Corpo_20_del_20_testo_20__28_2_29__5f_"><text:span text:style-name="T448"> </text:span></text:span><text:span text:style-name="Corpo_20_del_20_testo_20__28_2_29__5f_"><text:span text:style-name="T466">con</text:span></text:span><text:span text:style-name="Corpo_20_del_20_testo_20__28_2_29__5f_"><text:span text:style-name="T448"> l’angelica </text:span></text:span><text:span text:style-name="Corpo_20_del_20_testo_20__28_2_29__5f_"><text:span text:style-name="T466">parola</text:span></text:span><text:span text:style-name="Corpo_20_del_20_testo_20__28_2_29__5f_"><text:span text:style-name="T448"> del Perdono!!!</text:span></text:span></text:p>
      <text:p text:style-name="P13"><text:span text:style-name="Corpo_20_del_20_testo_20__28_2_29__5f_"><text:span text:style-name="T448">Una melmosa accozzaglia di perversi, a</text:span></text:span><text:span text:style-name="Corpo_20_del_20_testo_20__28_2_29__5f_"><text:span text:style-name="T468">de</text:span></text:span><text:span text:style-name="Corpo_20_del_20_testo_20__28_2_29__5f_"><text:span text:style-name="T448">pti della Sett</text:span></text:span><text:span text:style-name="Corpo_20_del_20_testo_20__28_2_29__5f_"><text:span text:style-name="T468">a</text:span></text:span><text:span text:style-name="Corpo_20_del_20_testo_20__28_2_29__5f_"><text:span text:style-name="T448"> (a Dio spiacenti, ed ai nemici s</text:span></text:span><text:span text:style-name="Corpo_20_del_20_testo_20__28_2_29__5f_"><text:span text:style-name="T468">uo</text:span></text:span><text:span text:style-name="Corpo_20_del_20_testo_20__28_2_29__5f_"><text:span text:style-name="T448">i) </text:span></text:span><text:span text:style-name="Corpo_20_del_20_testo_20__28_2_29__5f_"><text:span text:style-name="T468">camuffati</text:span></text:span><text:span text:style-name="Corpo_20_del_20_testo_20__28_2_29__5f_"><text:span text:style-name="T448"> sotto la maschera della </text:span></text:span><text:span text:style-name="Corpo_20_del_20_testo_20__28_2_29__5f_"><text:span text:style-name="T468">menzogna</text:span></text:span><text:span text:style-name="Corpo_20_del_20_testo_20__28_2_29__5f_"><text:span text:style-name="T448">, e dello inganno, po</text:span></text:span><text:span text:style-name="Corpo_20_del_20_testo_20__28_2_29__5f_"><text:span text:style-name="T468">t</text:span></text:span><text:span text:style-name="Corpo_20_del_20_testo_20__28_2_29__5f_"><text:span text:style-name="T448">ente manubrio di tenebrose vendette, a discapito del Tron</text:span></text:span><text:span text:style-name="Corpo_20_del_20_testo_20__28_2_29__5f_"><text:span text:style-name="T468">o e</text:span></text:span><text:span text:style-name="Corpo_20_del_20_testo_20__28_2_29__5f_"><text:span text:style-name="T448"> della Patria compirono il dodicenne disegno) del Congiurato di plombierre!!! ed oggi (o</text:span></text:span><text:span text:style-name="Corpo_20_del_20_testo_20__28_2_29__5f_"><text:span text:style-name="T468">h</text:span></text:span><text:span text:style-name="Corpo_20_del_20_testo_20__28_2_29__5f_"><text:span text:style-name="T448"> obbrobrio!</text:span></text:span><text:span text:style-name="Corpo_20_del_20_testo_20__28_2_29__5f_"><text:span text:style-name="T468">)</text:span></text:span><text:span text:style-name="Corpo_20_del_20_testo_20__28_2_29__20__2b__20_10_2c_5_20_pt12_2c_Non_20_grassetto17_2c_Spaziatura_20_2_20_pt"><text:span text:style-name="T452"> </text:span></text:span><text:span text:style-name="Corpo_20_del_20_testo_20__28_2_29__5f_"><text:span text:style-name="T448">Brilla sul petto inonorato di </text:span></text:span><text:span text:style-name="Corpo_20_del_20_testo_20__28_2_29__5f_"><text:span text:style-name="T468">costoro</text:span></text:span><text:span text:style-name="Corpo_20_del_20_testo_20__28_2_29__5f_"><text:span text:style-name="T448"> la stella dei SS. Maurizio e Lazzaro, </text:span></text:span><text:span text:style-name="Corpo_20_del_20_testo_20__28_2_29__5f_"><text:span text:style-name="T468">e</text:span></text:span><text:span text:style-name="Corpo_20_del_20_testo_20__28_2_29__5f_"><text:span text:style-name="T448"> </text:span></text:span><text:soft-page-break/><text:span text:style-name="Corpo_20_del_20_testo_20__28_2_29__5f_"><text:span text:style-name="T448">benemeriti del </text:span></text:span><text:span text:style-name="Corpo_20_del_20_testo_20__28_2_29__5f_"><text:span text:style-name="T468">R</text:span></text:span><text:span text:style-name="Corpo_20_del_20_testo_20__28_2_29__5f_"><text:span text:style-name="T448">eg</text:span></text:span><text:span text:style-name="Corpo_20_del_20_testo_20__28_2_29__5f_"><text:span text:style-name="T468">no </text:span></text:span><text:span text:style-name="Corpo_20_del_20_testo_20__28_2_29__5f_"><text:span text:style-name="T448">Italiano veggonsi insediati s</text:span></text:span><text:span text:style-name="Corpo_20_del_20_testo_20__28_2_29__5f_"><text:span text:style-name="T468">u</text:span></text:span><text:span text:style-name="Corpo_20_del_20_testo_20__28_2_29__5f_"><text:span text:style-name="T448">i </text:span></text:span><text:span text:style-name="Corpo_20_del_20_testo_20__28_2_29__5f_"><text:span text:style-name="T468">ba</text:span></text:span><text:span text:style-name="Corpo_20_del_20_testo_20__28_2_29__5f_"><text:span text:style-name="T448">nchi del </text:span></text:span><text:span text:style-name="Corpo_20_del_20_testo_20__28_2_29__5f_"><text:span text:style-name="T468">Ministero</text:span></text:span><text:span text:style-name="Corpo_20_del_20_testo_20__28_2_29__5f_"><text:span text:style-name="T448">, al coma</text:span></text:span><text:span text:style-name="Corpo_20_del_20_testo_20__28_2_29__5f_"><text:span text:style-name="T468">ndo </text:span></text:span><text:span text:style-name="Corpo_20_del_20_testo_20__28_2_29__5f_"><text:span text:style-name="T448">d</text:span></text:span><text:span text:style-name="Corpo_20_del_20_testo_20__28_2_29__5f_"><text:span text:style-name="T468">elle</text:span></text:span><text:span text:style-name="Corpo_20_del_20_testo_20__28_2_29__5f_"><text:span text:style-name="T448"> Armate, alle prefetture delle Provincie... </text:span></text:span><text:span text:style-name="Corpo_20_del_20_testo_20__28_2_29__5f_"><text:span text:style-name="T468">forse</text:span></text:span><text:span text:style-name="Corpo_20_del_20_testo_20__28_2_29__5f_"><text:span text:style-name="T448"> compenso, e prezzo dei secreti tranelli e dell’orribile tradimento. Ecco adunque glori</text:span></text:span><text:span text:style-name="Corpo_20_del_20_testo_20__28_2_29__5f_"><text:span text:style-name="T468">fi</text:span></text:span><text:span text:style-name="Corpo_20_del_20_testo_20__28_2_29__5f_"><text:span text:style-name="T448">cat</text:span></text:span><text:span text:style-name="Corpo_20_del_20_testo_20__28_2_29__5f_"><text:span text:style-name="T468">o i</text:span></text:span><text:span text:style-name="Corpo_20_del_20_testo_20__28_2_29__5f_"><text:span text:style-name="T448">l delitto!!! M</text:span></text:span><text:span text:style-name="Corpo_20_del_20_testo_20__28_2_29__5f_"><text:span text:style-name="T468">a e</text:span></text:span><text:span text:style-name="Corpo_20_del_20_testo_20__28_2_29__5f_"><text:span text:style-name="T448">ssi non hanno dismesso il </text:span></text:span><text:span text:style-name="Corpo_20_del_20_testo_20__28_2_29__5f_"><text:span text:style-name="T468">loro</text:span></text:span><text:span text:style-name="Corpo_20_del_20_testo_20__28_2_29__5f_"><text:span text:style-name="T448"> secreto programma!!! </text:span></text:span><text:span text:style-name="Corpo_20_del_20_testo_20__28_2_29__20__2b__20_Corsivo"><text:span text:style-name="T448">Interesse </text:span></text:span><text:span text:style-name="Corpo_20_del_20_testo_20__28_2_29__20__2b__20_Corsivo"><text:span text:style-name="T468">e guadagno</text:span></text:span><text:span text:style-name="Corpo_20_del_20_testo_20__28_2_29__20__2b__20_Corsivo"><text:span text:style-name="T448"> </text:span></text:span><text:span text:style-name="Corpo_20_del_20_testo_20__28_2_29__5f_"><text:span text:style-name="T448">quindi </text:span></text:span><text:span text:style-name="Corpo_20_del_20_testo_20__28_2_29__5f_"><text:span text:style-name="T468">perché</text:span></text:span><text:span text:style-name="Corpo_20_del_20_testo_20__28_2_29__5f_"><text:span text:style-name="T448"> pervicaci; </text:span></text:span><text:span text:style-name="Corpo_20_del_20_testo_20__28_2_29__5f_"><text:span text:style-name="T468">manomettendo</text:span></text:span><text:span text:style-name="Corpo_20_del_20_testo_20__28_2_29__5f_"><text:span text:style-name="T448"> ogni giustizia, </text:span></text:span><text:span text:style-name="Corpo_20_del_20_testo_20__28_2_29__5f_"><text:span text:style-name="T468">ed </text:span></text:span><text:span text:style-name="Corpo_20_del_20_testo_20__28_2_29__5f_"><text:span text:style-name="T448">equità scal</text:span></text:span><text:span text:style-name="Corpo_20_del_20_testo_20__28_2_29__5f_"><text:span text:style-name="T468">zano</text:span></text:span><text:span text:style-name="Corpo_20_del_20_testo_20__28_2_29__5f_"><text:span text:style-name="T448"> ora </text:span></text:span><text:span text:style-name="Corpo_20_del_20_testo_20__28_2_29__5f_"><text:span text:style-name="T468">il </text:span></text:span><text:span text:style-name="Corpo_20_del_20_testo_20__28_2_29__5f_"><text:span text:style-name="T448">Trono al loro novello Signore, e </text:span></text:span><text:span text:style-name="Corpo_20_del_20_testo_20__28_2_29__5f_"><text:span text:style-name="T468">preparano</text:span></text:span><text:span text:style-name="Corpo_20_del_20_testo_20__28_2_29__5f_"><text:span text:style-name="T448"> al paese forse u</text:span></text:span><text:span text:style-name="Corpo_20_del_20_testo_20__28_2_29__5f_"><text:span text:style-name="T468">n</text:span></text:span><text:span text:style-name="Corpo_20_del_20_testo_20__28_2_29__5f_"><text:span text:style-name="T448">a pi</text:span></text:span><text:span text:style-name="Corpo_20_del_20_testo_20__28_2_29__5f_"><text:span text:style-name="T468">ù</text:span></text:span><text:span text:style-name="Corpo_20_del_20_testo_20__28_2_29__5f_"><text:span text:style-name="T448"> orribile e definitiva catastrof</text:span></text:span><text:span text:style-name="Corpo_20_del_20_testo_20__28_2_29__5f_"><text:span text:style-name="T469">e. </text:span></text:span></text:p>
      <text:p text:style-name="P31"><text:span text:style-name="T173">I</text:span><text:span text:style-name="T172">l 2</text:span><text:span text:style-name="T173">1</text:span><text:span text:style-name="T172"> ottobre del</text:span><text:span text:style-name="T173">l’ann</text:span><text:span text:style-name="T172">o </text:span><text:span text:style-name="T173">di </text:span><text:span text:style-name="T172">grazia 1860 </text:span><text:span text:style-name="T175">com</text:span><text:span text:style-name="T172">pivasi in Napoli e provin</text:span><text:span text:style-name="T174">ci</text:span><text:span text:style-name="T172">e </text:span><text:span text:style-name="T175">un atto</text:span><text:span text:style-name="T185"> Co</text:span><text:span text:style-name="T191">mico-</text:span><text:span text:style-name="T185">Buffo</text:span><text:span text:style-name="T190">-</text:span><text:span text:style-name="T185">Tragic</text:span><text:span text:style-name="T190">o</text:span><text:span text:style-name="T430">,</text:span><text:span text:style-name="T185"> sotto la </text:span><text:span text:style-name="T172">presidenza dei Curletti</text:span><text:span text:style-name="T431">,</text:span><text:span text:style-name="T172"> e Socii ed al </text:span><text:span text:style-name="T175">luccic</text:span><text:span text:style-name="T172">are </text:span><text:span text:style-name="T175">del</text:span><text:span text:style-name="T172"> traditore pugnale </text:span><text:span text:style-name="T126">della ca</text:span><text:span text:style-name="T127">morra di D. Liborio… e questo </text:span><text:span text:style-name="T126">atto fu detto </text:span><text:span text:style-name="T127">Plebiscito!!!</text:span></text:p>
      <text:p text:style-name="P31"><text:span text:style-name="T126">In virtù di </text:span><text:span text:style-name="T127">esso Plebiscito</text:span><text:span text:style-name="T126"> le </text:span><text:span text:style-name="T127">provincie</text:span><text:span text:style-name="T126"> </text:span><text:span text:style-name="T127">mer</text:span><text:span text:style-name="T126">idi</text:span><text:span text:style-name="T127">ona</text:span><text:span text:style-name="T126">li a</text:span><text:span text:style-name="T127">n</text:span><text:span text:style-name="T126">nette</text:span><text:span text:style-name="T127">v</text:span><text:span text:style-name="T126">ansi al </text:span><text:span text:style-name="T127">nascituro</text:span><text:span text:style-name="T126"> r</text:span><text:span text:style-name="T127">eg</text:span><text:span text:style-name="T126">no </text:span><text:span text:style-name="T127">italiano</text:span><text:span text:style-name="T126">, da co</text:span><text:span text:style-name="T127">mpi</text:span><text:span text:style-name="T126">ersi dal P</text:span><text:span text:style-name="T127">iem</text:span><text:span text:style-name="T126">onte giusta le sue promesse con tog</text:span><text:span text:style-name="T127">li</text:span><text:span text:style-name="T126">ere </text:span><text:span text:style-name="T127">Ro</text:span><text:span text:style-name="T126">ma al Papa per farne la Capitale, o liberar Venezia. Patti questi </text:span><text:span text:style-name="T127">ac</text:span><text:span text:style-name="T126">ce</text:span><text:span text:style-name="T127">tt</text:span><text:span text:style-name="T126">ati </text:span><text:span text:style-name="T127">incondizionatamente</text:span><text:span text:style-name="T126"> dal governo </text:span><text:span text:style-name="T127">di</text:span><text:span text:style-name="T126"> Piemonte, e perciò a</text:span><text:span text:style-name="T127">u</text:span><text:span text:style-name="T126">to</text:span><text:span text:style-name="T127">r</text:span><text:span text:style-name="T126">izz</text:span><text:span text:style-name="T127">a</text:span><text:span text:style-name="T126">to dall</text:span><text:span text:style-name="T127">e</text:span><text:span text:style-name="T126"> a</text:span><text:span text:style-name="T127">ss</text:span><text:span text:style-name="T126">enze dei popoli </text:span><text:span text:style-name="T127">N</text:span><text:span text:style-name="T126">apole</text:span><text:span text:style-name="T127">t</text:span><text:span text:style-name="T126">ani a prender </text:span><text:span text:style-name="T127">po</text:span><text:span text:style-name="T126">ssesso in nome dell'</text:span><text:span text:style-name="T196">Unità Italiana</text:span><text:span text:style-name="T194"> </text:span><text:span text:style-name="T126">di q</text:span><text:span text:style-name="T127">uesto ex-</text:span><text:span text:style-name="T126">Regno </text:span><text:span text:style-name="T257">— </text:span><text:span text:style-name="T126">Errore fatalissimo!!</text:span><text:span text:style-name="T433"> </text:span><text:span text:style-name="T126">Generosità e buonafede inconsiderata </text:span><text:span text:style-name="T127">anzi </text:span><text:span text:style-name="T126">parricida!!!</text:span></text:p>
      <text:p text:style-name="P20"><text:span text:style-name="T493">Il G</text:span><text:span text:style-name="T492">enerale Piemontese E</text:span><text:span text:style-name="T493">nrico</text:span><text:span text:style-name="T492"> </text:span><text:span text:style-name="T491">Cialdini </text:span><text:span text:style-name="T498">capita</text:span><text:span text:style-name="T492">nando un Corpo </text:span><text:span text:style-name="T493">d’</text:span><text:span text:style-name="T492">a</text:span><text:span text:style-name="T493">rm</text:span><text:span text:style-name="T492">ata dopo il bombardamento battaglia d</text:span><text:span text:style-name="T493">i Ancona, e la battaglia di </text:span><text:span text:style-name="T494">Castelfidardo</text:span><text:span text:style-name="T492">, </text:span><text:span text:style-name="T494">dalle gole degli </text:span><text:span text:style-name="T492">Abbru</text:span><text:span text:style-name="T495">z</text:span><text:span text:style-name="T492">zi </text:span><text:span text:style-name="T491">inva</text:span><text:span text:style-name="T499">de </text:span><text:span text:style-name="T502">il regno, </text:span><text:span text:style-name="T503">m</text:span><text:span text:style-name="T502">entre allora il legi</text:span><text:span text:style-name="T503">tt</text:span><text:span text:style-name="T502">i</text:span><text:span text:style-name="T503">m</text:span><text:span text:style-name="T502">o </text:span><text:span text:style-name="T503">Sovrano</text:span><text:span text:style-name="T502"> </text:span><text:span text:style-name="T508">stava per </text:span><text:soft-page-break/><text:span text:style-name="T508">abbattere, s</text:span><text:span text:style-name="T509">ul</text:span><text:span text:style-name="T508">le ri</text:span><text:span text:style-name="T509">ve</text:span><text:span text:style-name="T508"> del Volturno </text:span><text:span text:style-name="T509">le </text:span><text:span text:style-name="T508">nu</text:span><text:span text:style-name="T509">m</text:span><text:span text:style-name="T508">erose falangi della rivoluzione; invade senza osservanza dei</text:span><text:span text:style-name="T563">,,</text:span><text:span text:style-name="T508">tratt</text:span><text:span text:style-name="T509">a</text:span><text:span text:style-name="T508">t</text:span><text:span text:style-name="T509">i</text:span><text:span text:style-name="T508"> Internazionali, e senza primiera intimazione di guerra da parte del Piemonte; </text:span><text:span text:style-name="T509">avv</text:span><text:span text:style-name="T508">e</text:span><text:span text:style-name="T509">gna</text:span><text:span text:style-name="T508">ché questo rappresentava il governo eletto de</text:span><text:span text:style-name="T509">ll</text:span><text:span text:style-name="T508">a rivoluzione. </text:span><text:span text:style-name="T509">Il </text:span><text:span text:style-name="T508">primo atto che segnalò l'esordio dello ingresso di </text:span><text:span text:style-name="T509">Cialdini, </text:span><text:span text:style-name="T508">si f</text:span><text:span text:style-name="T509">u </text:span><text:span text:style-name="T508">un pro</text:span><text:span text:style-name="T509">c</text:span><text:span text:style-name="T508">lam</text:span><text:span text:style-name="T509">a </text:span><text:span text:style-name="T508">alle A</text:span><text:span text:style-name="T509">u</text:span><text:span text:style-name="T508">torità civili </text:span><text:span text:style-name="T509">c</text:span><text:span text:style-name="T508">ol</text:span><text:span text:style-name="T563"> </text:span><text:span text:style-name="T508">quale diceva: «</text:span><text:span text:style-name="T512">A</text:span><text:span text:style-name="T513">vvertite che</text:span><text:span text:style-name="T512"> </text:span><text:span text:style-name="T514">i</text:span><text:span text:style-name="T515">o</text:span><text:span text:style-name="T514"> far</text:span><text:span text:style-name="T515">ò </text:span><text:span text:style-name="T514">fu</text:span><text:span text:style-name="T515">c</text:span><text:span text:style-name="T514">il</text:span><text:span text:style-name="T515">a</text:span><text:span text:style-name="T514">re </text:span><text:span text:style-name="T515">tutti</text:span><text:span text:style-name="T514"> </text:span><text:span text:style-name="T515">coloro </text:span><text:span text:style-name="T514">che non pres</text:span><text:span text:style-name="T515">te</text:span><text:span text:style-name="T505">ranno </text:span><text:span text:style-name="T506">ubbi</text:span><text:span text:style-name="T505">di</text:span><text:span text:style-name="T506">enza</text:span><text:span text:style-name="T505"> al n</text:span><text:span text:style-name="T506">uovo</text:span><text:span text:style-name="T505"> </text:span><text:span text:style-name="T502">go</text:span><text:span text:style-name="T504">verno</text:span><text:span text:style-name="T502">, </text:span><text:span text:style-name="T504">e</text:span><text:span text:style-name="T505">d oggi </text:span><text:span text:style-name="T516">ò di già i</text:span><text:span text:style-name="T517">n</text:span><text:span text:style-name="T518">c</text:span><text:span text:style-name="T516">omincia</text:span><text:span text:style-name="T517">to!!!</text:span><text:span text:style-name="T516"> </text:span><text:span text:style-name="T519">e </text:span><text:span text:style-name="T520">col</text:span><text:span text:style-name="T519"> fatto diversi popolani in Isernia eran pa</text:span><text:span text:style-name="T520">ss</text:span><text:span text:style-name="T519">ati per </text:span><text:span text:style-name="T520">le arm</text:span><text:span text:style-name="T519">i come </text:span><text:span text:style-name="T520">reazionari!!!</text:span><text:span text:style-name="T522"> Dunque il governo della fraterni</text:span><text:span text:style-name="T523">tà, </text:span><text:span text:style-name="T522">del</text:span><text:span text:style-name="T524">l’</text:span><text:span text:style-name="T522">uguag</text:span><text:span text:style-name="T524">lianz</text:span><text:span text:style-name="T522">a; </text:span><text:span text:style-name="T524">e</text:span><text:span text:style-name="T522"> della libertà veniva inaugurate bui un atto </text:span><text:span text:style-name="T524">c</text:span><text:span text:style-name="T522">he ledeva la </text:span><text:span text:style-name="T492">spontan</text:span><text:span text:style-name="T496">eità</text:span><text:span text:style-name="T492"> del </text:span><text:span text:style-name="T496">plebiscito</text:span><text:span text:style-name="T492"> </text:span><text:span text:style-name="T496">da tutt vot</text:span><text:span text:style-name="T492">at</text:span><text:span text:style-name="T496">o</text:span><text:span text:style-name="T492"> i</text:span><text:span text:style-name="T496">m</text:span><text:span text:style-name="T492">perocché </text:span><text:span text:style-name="T491">il </text:span><text:span text:style-name="T500">nuov</text:span><text:span text:style-name="T491">o governo </text:span><text:span text:style-name="T500">incontrava</text:span><text:span text:style-name="T491"> popolani </text:span><text:span text:style-name="T492">che lo av</text:span><text:span text:style-name="T496">v</text:span><text:span text:style-name="T492">ers</text:span><text:span text:style-name="T496">a</text:span><text:span text:style-name="T492">va</text:span><text:span text:style-name="T496">n</text:span><text:span text:style-name="T492">o! Q</text:span><text:span text:style-name="T496">uando i nostri </text:span><text:span text:style-name="T492">rigenera</text:span><text:span text:style-name="T496">t</text:span><text:span text:style-name="T492">ori invitar</text:span><text:span text:style-name="T496">onci alla rivolta; </text:span><text:span text:style-name="T492">di</text:span><text:span text:style-name="T496">s</text:span><text:span text:style-name="T492">ser</text:span><text:span text:style-name="T496">o</text:span><text:span text:style-name="T492"> che </text:span><text:span text:style-name="T522">volevano render</text:span><text:span text:style-name="T524">ci</text:span><text:span text:style-name="T522"> felici, liberi, potenti e che raccolti </text:span><text:span text:style-name="T524">t</text:span><text:span text:style-name="T522">utti sotto </text:span><text:span text:style-name="T524">un </text:span><text:span text:style-name="T522">sol M</text:span><text:span text:style-name="T524">o</text:span><text:span text:style-name="T522">nar</text:span><text:span text:style-name="T524">ca, </text:span><text:span text:style-name="T522">all'o</text:span><text:span text:style-name="T524">m</text:span><text:span text:style-name="T522">bra </text:span><text:span text:style-name="T524">d’un</text:span><text:span text:style-name="T522">a medesima Bandiera</text:span><text:span text:style-name="T564">,</text:span><text:span text:style-name="T522"> s</text:span><text:span text:style-name="T524">a</text:span><text:span text:style-name="T522">re</text:span><text:span text:style-name="T524">mmo in poco </text:span><text:span text:style-name="T522">tempo </text:span><text:span text:style-name="T524">addivenuti Cittadini</text:span><text:span text:style-name="T522"> di </text:span><text:span text:style-name="T524">un </text:span><text:span text:style-name="T522">gran regn</text:span><text:span text:style-name="T524">o, </text:span><text:span text:style-name="T522">che </text:span><text:span text:style-name="T524">s</text:span><text:span text:style-name="T522">i </text:span><text:span text:style-name="T524">a</text:span><text:span text:style-name="T522">ssiderebbe gl</text:span><text:span text:style-name="T524">o</text:span><text:span text:style-name="T522">rios</text:span><text:span text:style-name="T524">o</text:span><text:span text:style-name="T522"> al banchett</text:span><text:span text:style-name="T521">o </text:span><text:span text:style-name="T522">delle grand</text:span><text:span text:style-name="T524">i </text:span><text:span text:style-name="T522">Na</text:span><text:span text:style-name="T524">z</text:span><text:span text:style-name="T522">ioni d'Europa... </text:span><text:span text:style-name="T525">e ques</text:span><text:span text:style-name="T522">to Re dovevasi, per</text:span><text:span text:style-name="T564">,</text:span><text:span text:style-name="T522"> gratitudine, che al suo </text:span><text:span text:style-name="T525">e</text:span><text:span text:style-name="T522">roico p</text:span><text:span text:style-name="T525">a</text:span><text:span text:style-name="T508">triottismo </text:span><text:span text:style-name="T507">professava </text:span><text:span text:style-name="T511">l’Italia, </text:span><text:span text:style-name="T508">eleggere </text:span><text:span text:style-name="T510">nell’</text:span><text:span text:style-name="T508">Augusta Person</text:span><text:span text:style-name="T510">a </text:span><text:span text:style-name="T508">del Soldat</text:span><text:span text:style-name="T510">o di </text:span><text:span text:style-name="T508">Palestro, e S. Mar</text:span><text:span text:style-name="T527">tino </text:span><text:span text:style-name="T530">—</text:span><text:span text:style-name="T527"> in </text:span><text:span text:style-name="T528">Vittorio</text:span><text:span text:style-name="T527"> E</text:span><text:span text:style-name="T528">mmanu</text:span><text:span text:style-name="T527">ele </text:span><text:span text:style-name="T530">— </text:span><text:span text:style-name="T527">e la bandiera che doveva unirci, esser </text:span><text:span text:style-name="T528">sola</text:span><text:span text:style-name="T527">men</text:span><text:span text:style-name="T528">te </text:span><text:span text:style-name="T527">la tricol</text:span><text:span text:style-name="T528">orata </text:span><text:span text:style-name="T492">inquartata </text:span><text:span text:style-name="T497">dalle armi di Casa Savoia </text:span><text:span text:style-name="T531">— Giù</text:span><text:span text:style-name="T534"> </text:span><text:span text:style-name="T535">adunque</text:span><text:span text:style-name="T529"> ogni altro Vessillo — abbassi i governi legittimi — in bando gli antichi Sovrani—poiché la teoria. del nuovo dritto dei popoli, — non può </text:span><text:soft-page-break/><text:span text:style-name="T529">sposarsi a quella già esosa de</text:span><text:span text:style-name="T532">l</text:span><text:span text:style-name="T529"> vecchio dritto divino... e noi </text:span><text:span text:style-name="T532">s</text:span><text:span text:style-name="T529">enza pun</text:span><text:span text:style-name="T532">to</text:span><text:span text:style-name="T529"> saperci quel che face</text:span><text:span text:style-name="T532">v</text:span><text:span text:style-name="T529">amo—congiuram</text:span><text:span text:style-name="T532">m</text:span><text:span text:style-name="T529">o — combatte</text:span><text:span text:style-name="T532">mmo</text:span><text:span text:style-name="T529">—de</text:span><text:span text:style-name="T532">t</text:span><text:span text:style-name="T529">ronizza</text:span><text:span text:style-name="T532">mmo il</text:span><text:span text:style-name="T529"> Re, profi</text:span><text:span text:style-name="T532">tt</text:span><text:span text:style-name="T529">ando della s</text:span><text:span text:style-name="T532">ua </text:span><text:span text:style-name="T529">inespertezza, ed </text:span><text:span text:style-name="T532">usu</text:span><text:span text:style-name="T529">fr</text:span><text:span text:style-name="T532">uttu</text:span><text:span text:style-name="T529">and</text:span><text:span text:style-name="T532">o</text:span><text:span text:style-name="T529"> la </text:span><text:span text:style-name="T530">sua </text:span><text:span text:style-name="T531">b</text:span><text:span text:style-name="T529">ont</text:span><text:span text:style-name="T532">à</text:span><text:span text:style-name="T529"> di Cuore con fargli inspirare nel</text:span><text:span text:style-name="T532">l’A</text:span><text:span text:style-name="T529">nimo pietoso con ippocriti accenti dal Roma</text:span><text:span text:style-name="T539">no e dal Pianelli non volere insanguinar Napoli; ed Egli rammentandosi esser questa la sua Ci</text:span><text:span text:style-name="T540">ttà</text:span><text:span text:style-name="T539"> Natale—Uscirò </text:span><text:span text:style-name="Corpo_20_del_20_testo_20__28_2_29__5f_"><text:span text:style-name="T541">«</text:span></text:span><text:span text:style-name="T539">disse, fuori le </text:span><text:span text:style-name="T521">mura a combattere il </text:span><text:span text:style-name="T526">nemico, ma non un sol colpo </text:span><text:span text:style-name="T529">farò mai tirare sul mio amatissi</text:span><text:span text:style-name="T533">m</text:span><text:span text:style-name="T529">o po</text:span><text:span text:style-name="T542">polo Napoletano.</text:span><text:span text:style-name="T543">»</text:span><text:span text:style-name="T542"> O </text:span><text:span text:style-name="T544">generosità</text:span><text:span text:style-name="T542">, </text:span><text:span text:style-name="T545">che </text:span><text:span text:style-name="T542">non </text:span><text:span text:style-name="T543">ha</text:span><text:span text:style-name="T491"> risco</text:span><text:span text:style-name="T501">ntro</text:span><text:span text:style-name="T491"> nella </text:span><text:span text:style-name="T501">st</text:span><text:span text:style-name="T491">oria dei Re!!! </text:span><text:span text:style-name="T501">Oh</text:span><text:span text:style-name="T491"> s</text:span><text:span text:style-name="T501">e</text:span><text:span text:style-name="T491"> </text:span><text:span text:style-name="T534">Re Francesco attutendo </text:span><text:span text:style-name="T536">i </text:span><text:span text:style-name="T534">nobili sentimenti del regal suo Animo, avrebbe mostrato </text:span><text:span text:style-name="T536">«C</text:span><text:span text:style-name="T534">he </text:span><text:span text:style-name="T536">un</text:span><text:span text:style-name="T534"> Sovrano </text:span><text:span text:style-name="T536">è</text:span><text:span text:style-name="T534"> sempre onnipotente quando vuole, e con fermezza sa </text:span><text:span text:style-name="T536">v</text:span><text:span text:style-name="T534">olere</text:span><text:span text:style-name="T536">»</text:span><text:span text:style-name="T534"> e quindi </text:span><text:span text:style-name="T536">c</text:span><text:span text:style-name="T534">on solen</text:span><text:span text:style-name="T536">n</text:span><text:span text:style-name="T534">e proclama annunciat</text:span><text:span text:style-name="T536">o</text:span><text:span text:style-name="T534">, ch'Egli non mai dalla sua Citt</text:span><text:span text:style-name="T536">à</text:span><text:span text:style-name="T534"> dominante sarebbe uscito, e che quivi a pié fermo, ed </text:span><text:span text:style-name="T536">il </text:span><text:span text:style-name="T534">ferr</text:span><text:span text:style-name="T536">o in</text:span><text:span text:style-name="T534"> pugno attendeva risoluto l'ultimo sforzo della rivol</text:span><text:span text:style-name="T536">u</text:span><text:span text:style-name="T534">zione: </text:span><text:span text:style-name="T536">oh</text:span><text:span text:style-name="T534"> allora forse tutto si sarebbe salvato </text:span><text:span text:style-name="T529">— </text:span><text:span text:style-name="T534">la Monarchia costituzionale il paese</text:span><text:span text:style-name="T529"> — </text:span><text:span text:style-name="T534">No i mastini che latravano per divorarci, non lo </text:span><text:span text:style-name="T536">avrebbero</text:span><text:span text:style-name="T534"> ardito fare... e se pure </text:span><text:span text:style-name="T536">il vo</text:span><text:span text:style-name="T537">levano, </text:span><text:span text:style-name="T538">non</text:span><text:span text:style-name="T537"> </text:span><text:span text:style-name="T534">lo potevano, avvegnacch</text:span><text:span text:style-name="T536">è </text:span><text:span text:style-name="T534">le </text:span><text:span text:style-name="T536">tri</text:span><text:span text:style-name="T534">ste memorie del 1</text:span><text:span text:style-name="T536">5</text:span><text:span text:style-name="T534"> paggio 1848, </text:span><text:span text:style-name="T536">son</text:span><text:span text:style-name="T537"> </text:span><text:span text:style-name="T534">sempre </text:span><text:span text:style-name="T536">indelebili</text:span><text:span text:style-name="T534"> nel cuore dei Napoletani... e noi </text:span><text:span text:style-name="T536">n</text:span><text:span text:style-name="T534">on </text:span><text:span text:style-name="T536">avremmo avuto il fla</text:span><text:span text:style-name="T534">gel</text:span><text:span text:style-name="T536">l</text:span><text:span text:style-name="T534">o dell'annessione</text:span><text:span text:style-name="T529"> — </text:span><text:span text:style-name="T546">e </text:span><text:span text:style-name="T547">i</text:span><text:span text:style-name="T546"> nostri occhi non avrebbero pianto </text:span><text:span text:style-name="T547">cot</text:span><text:span text:style-name="T546">anto... ed un Principe, eminentemente patriota, </text:span><text:span text:style-name="T547">inar</text:span><text:span text:style-name="T546">riva</text:span><text:span text:style-name="T547">b</text:span><text:span text:style-name="T546">ilmen</text:span><text:span text:style-name="T547">t</text:span><text:span text:style-name="T546">e buono, con la sua nobilissima sventura non </text:span><text:soft-page-break/><text:span text:style-name="T546">avrebbe presentato all'Europa intera </text:span><text:span text:style-name="T547">lo</text:span><text:span text:style-name="T546"> stran</text:span><text:span text:style-name="T547">o</text:span><text:span text:style-name="T546"> </text:span><text:span text:style-name="T547">spettacolo</text:span><text:span text:style-name="T546"> di </text:span><text:span text:style-name="T547">un</text:span><text:span text:style-name="T546"> Monarca </text:span><text:span text:style-name="T547">italiano</text:span><text:span text:style-name="T491">, trattato come esoso straniero, e mitragliato in Sua casa da coloro che ne doveano sostenere </text:span><text:span text:style-name="T501">g</text:span><text:span text:style-name="T491">l'interessi e i dritti!!!</text:span></text:p>
      <text:p text:style-name="P32"><text:span text:style-name="T125">Noi noi avremmo perduta la nostra gloria, ed i</text:span><text:span text:style-name="T150">l</text:span><text:span text:style-name="T125"> </text:span><text:span text:style-name="T150">Piemonte</text:span><text:span text:style-name="T125"> risparmiato si avrebbe il crudo rimorso dello </text:span><text:span text:style-name="T150">usurpatore</text:span><text:span text:style-name="T125">!!!</text:span></text:p>
      <text:p text:style-name="P33"><text:span text:style-name="T256">Cosi come Dio </text:span><text:span text:style-name="T267">volle il </text:span><text:span text:style-name="T256">Sovrano lasciò Napoli… e Noi da Garibaldi f</text:span><text:span text:style-name="T267">um</text:span><text:span text:style-name="T256">mo ce</text:span><text:span text:style-name="T268">m</text:span><text:span text:style-name="T256">en</text:span><text:span text:style-name="T314">tati piemontesi...</text:span></text:p>
      <text:p text:style-name="P33"><text:span text:style-name="T273">Il popolo ignorante giva in Visibilio per la </text:span><text:span text:style-name="T125">con</text:span><text:span text:style-name="T151">tentezza</text:span><text:span text:style-name="T125">, e tutti ci credevamo già felici di </text:span><text:span text:style-name="T151">un</text:span><text:span text:style-name="T125">a libertà fraterna! Ed </text:span><text:span text:style-name="T151">oh! Chi </text:span><text:span text:style-name="T125">lo avrebbe mai creduto? </text:span><text:span text:style-name="T151">A</text:span><text:span text:style-name="T125">ppen</text:span><text:span text:style-name="T151">a</text:span><text:span text:style-name="T125"> d</text:span><text:span text:style-name="T151">u</text:span><text:span text:style-name="T125">e primavere son corse del nostro</text:span><text:span text:style-name="T432">,</text:span><text:span text:style-name="T125"> voluto riscatto, e già per noi Governo del Piemonte si è reso un peso </text:span><text:span text:style-name="T151">insopportabilissimo,</text:span><text:span text:style-name="T125"> che preghiamo Iddio togliercelo via, oppure mandar su questa terra Angelo della </text:span><text:span text:style-name="T151">mo</text:span><text:span text:style-name="T125">rte e sterminarci </text:span><text:span text:style-name="T151">tutti!!! </text:span><text:span text:style-name="T125">terribile bestemmi</text:span><text:span text:style-name="T151">a</text:span><text:span text:style-name="T125">, profferta dal labro della disperazione???</text:span></text:p>
      <text:p text:style-name="P33"><text:span text:style-name="T314">La storia della do</text:span><text:span text:style-name="T320">minaz</text:span><text:span text:style-name="T314">ione Sabauda nelle </text:span><text:span text:style-name="T320">Provincie</text:span><text:span text:style-name="T314"> meridionali, ben </text:span><text:span text:style-name="T320">può</text:span><text:span text:style-name="T314"> definirsi una sequela spaventosissima di tradimenti, ingann</text:span><text:span text:style-name="T320">i, </text:span><text:span text:style-name="T314">insulti, umiliazioni, spogliamenti, pri</text:span><text:span text:style-name="T125">gionie, fucilazioni, stragi!... Noi da per ogni lato ci dibattiamo sotto il peso di </text:span><text:span text:style-name="T126">uno </text:span><text:span text:style-name="T125">governo tiranno. </text:span></text:p>
      <text:p text:style-name="P33"><text:span text:style-name="T207">Un di</text:span><text:span text:style-name="T217">sc</text:span><text:span text:style-name="T207">entralizzamen</text:span><text:span text:style-name="T217">t</text:span><text:span text:style-name="T207">o orribile i</text:span><text:span text:style-name="T217">n</text:span><text:span text:style-name="T207"> fatto di </text:span><text:span text:style-name="T125">A</text:span><text:span text:style-name="T151">mm</text:span><text:span text:style-name="T125">inistrazione</text:span><text:span text:style-name="T256"> — </text:span><text:span text:style-name="T125">un vandalico desiderio di tutt</text:span><text:span text:style-name="T151">o</text:span><text:span text:style-name="T125"> distruggere di ciò che era</text:span><text:span text:style-name="T151">v</text:span><text:span text:style-name="T125">i del passato un vergognoso disprezzo dei nostri codici, </text:span><text:span text:style-name="T171">delle nostre usanze: ed abbattuta </text:span><text:soft-page-break/><text:span text:style-name="T171">infine ogni ombra di nostra evita grandezza ed autonomia, eccoci ridotti. Non donna di prnvin</text:span><text:span text:style-name="T125">cia ma bordello!!!</text:span></text:p>
      <text:p text:style-name="P33"><text:span text:style-name="T125">Ma il governo di Torino </text:span><text:span text:style-name="T151">f</text:span><text:span text:style-name="T125">edel</text:span><text:span text:style-name="T151">e</text:span><text:span text:style-name="T125"> al secreto della Senna; 'Ottura le orecchie ai nostri</text:span><text:span text:style-name="T432">,</text:span><text:span text:style-name="T125"> lai, e da liberatore e riparatore, assume il trucu</text:span><text:span text:style-name="T151">l</text:span><text:span text:style-name="T235">ento ufficio di carnefice…</text:span></text:p>
      <text:p text:style-name="P33"><text:span text:style-name="T125">N</text:span><text:span text:style-name="T151">o</text:span><text:span text:style-name="T125">n inghiettat</text:span><text:span text:style-name="T151">e lo </text:span><text:span text:style-name="T125">sgua</text:span><text:span text:style-name="T151">rdo o </text:span><text:span text:style-name="T125">Signori di </text:span><text:span text:style-name="T151">Piè dell’Alpi</text:span><text:span text:style-name="T268"> — no!? </text:span><text:span text:style-name="T125">S</text:span><text:span text:style-name="T151">iamo noi quelli </text:span><text:span text:style-name="T125">che dobbiamo scuoterci tutti compresi da santa </text:span><text:span text:style-name="T151">ira…</text:span></text:p>
      <text:p text:style-name="P34"><text:span text:style-name="T125">Ahi s</text:span><text:span text:style-name="T151">cia</text:span><text:span text:style-name="T125">g</text:span><text:span text:style-name="T151">u</text:span><text:span text:style-name="T125">rati! Voi che </text:span><text:span text:style-name="T151">t</text:span><text:span text:style-name="T125">r</text:span><text:span text:style-name="T151">a</text:span><text:span text:style-name="T125">piant</text:span><text:span text:style-name="T151">a</text:span><text:span text:style-name="T125">ste sul nostro suolo smaltato di </text:span><text:span text:style-name="T151">fiori, so</text:span><text:span text:style-name="T125">tto </text:span><text:span text:style-name="T151">il</text:span><text:span text:style-name="T125"> nostro Cielo trapunta</text:span><text:span text:style-name="T151">to </text:span><text:span text:style-name="T125">di </text:span><text:span text:style-name="T151">stelle, le abbominevoli </text:span><text:span text:style-name="T125">scene degl</text:span><text:span text:style-name="T151">i a</text:span><text:span text:style-name="T125">ntropo</text:span><text:span text:style-name="T151">fa</text:span><text:span text:style-name="T125">ogi dei tropici, ditec</text:span><text:span text:style-name="T151">i </text:span><text:span text:style-name="T125">sen</text:span><text:span text:style-name="T151">tite</text:span><text:span text:style-name="T125"> </text:span><text:span text:style-name="T151">balzarvi</text:span><text:span text:style-name="T125"> </text:span><text:span text:style-name="T151">u</text:span><text:span text:style-name="T125">n Cuore </text:span><text:span text:style-name="T151">in</text:span><text:span text:style-name="T125"> petto</text:span><text:span text:style-name="T194">? </text:span><text:span text:style-name="T125">E </text:span><text:span text:style-name="T152">se lo</text:span><text:span text:style-name="T125"> sentite </text:span><text:span text:style-name="T152">a</text:span><text:span text:style-name="T125">vete voi in esso n</text:span><text:span text:style-name="T152">u</text:span><text:span text:style-name="T125">trit</text:span><text:span text:style-name="T152">o</text:span><text:span text:style-name="T125"> mai amore pietà? </text:span><text:span text:style-name="T256">— </text:span><text:span text:style-name="T125">o che sareste per</text:span><text:span text:style-name="T432">,</text:span><text:span text:style-name="T125"> avventura, </text:span><text:span text:style-name="T152">più </text:span><text:span text:style-name="T125">freddi dei visivi geli pi</text:span><text:span text:style-name="T152">ù</text:span><text:span text:style-name="T125"> insensibili dei vostri m</text:span><text:span text:style-name="T152">on</text:span><text:span text:style-name="T125">ti? </text:span><text:span text:style-name="T152">Ma che</text:span><text:span text:style-name="T125"> f</text:span><text:span text:style-name="T152">o</text:span><text:span text:style-name="T125">rse </text:span><text:span text:style-name="T152">l</text:span><text:span text:style-name="T125">a li</text:span><text:span text:style-name="T152">b</text:span><text:span text:style-name="T125">ertà d’</text:span><text:span text:style-name="T152">Italia deve </text:span><text:span text:style-name="T125">compiersi con lo </text:span><text:span text:style-name="T152">scempio</text:span><text:span text:style-name="T125"> di Noi suoi figli? Cosa dice la Cain</text:span><text:span text:style-name="T152">a</text:span><text:span text:style-name="T125"> guerra che insanguina le nostre provincie? Perché p</text:span><text:span text:style-name="T152">al</text:span><text:span text:style-name="T125">lide</text:span><text:span text:style-name="T432">,</text:span><text:span text:style-name="T125"> ed arruffate van vacolando i deserti Campi, le ombre </text:span><text:span text:style-name="T152">fraterne di</text:span><text:span text:style-name="T125"> di 13m</text:span><text:span text:style-name="T152">il</text:span><text:span text:style-name="T125">a fucilati? e quasi questi non bastassero, altri ne freddano t</text:span><text:span text:style-name="T152">u</text:span><text:span text:style-name="T125">tto d</text:span><text:span text:style-name="T152">ì</text:span><text:span text:style-name="T125"> i feroci proclami de</text:span><text:span text:style-name="T152">i</text:span><text:span text:style-name="T125"> Fu</text:span><text:span text:style-name="T152">mel</text:span><text:span text:style-name="T125">, dei Galatera </text:span><text:span text:style-name="T152">e</text:span><text:span text:style-name="T125"> S</text:span><text:span text:style-name="T152">ocil?</text:span><text:span text:style-name="T125"> perché</text:span><text:span text:style-name="T444">. </text:span><text:span text:style-name="T125">o perfidi un </text:span><text:span text:style-name="T152">s</text:span><text:span text:style-name="T125">emplice vostro agente si</text:span><text:span text:style-name="T152">a</text:span><text:span text:style-name="T125"> anche un soldato pu</text:span><text:span text:style-name="T152">ò</text:span><text:span text:style-name="T125"> impunemente torre di vita un uomo? </text:span><text:span text:style-name="T152">Un vostro fratello?</text:span><text:span text:style-name="T125"> Sarebbe </text:span><text:span text:style-name="T274">m</text:span><text:span text:style-name="T275">ai per </text:span><text:span text:style-name="T274">Voi la legge della forza? Quale é dunque il vostro programma? Voi che avete arma</text:span><text:span text:style-name="T275">t</text:span><text:span text:style-name="T274">o i </text:span><text:span text:style-name="T275">popoli</text:span><text:span text:style-name="T274">, per a vicenda gl'individui spo</text:span><text:span text:style-name="T275">li</text:span><text:span text:style-name="T274">arsi ed uccidersi? Dove sono le tante promesse fa</text:span><text:span text:style-name="T275">tte?</text:span><text:span text:style-name="T274"> Ed </text:span><text:span text:style-name="T275">è</text:span><text:span text:style-name="T274"> cosi che distrugger volete nel nostro </text:span><text:soft-page-break/><text:span text:style-name="T274">cuore la </text:span><text:span text:style-name="T275">rimi</text:span><text:span text:style-name="T274">niscenza di un passato che voi fate rimpiangere e desiderare? </text:span><text:span text:style-name="T273">Ahi no</text:span><text:span text:style-name="T274">! </text:span><text:span text:style-name="T276">Il </text:span><text:span text:style-name="T274">sangue, versato domanda giustizia... e gli abbrastolati avanzi di </text:span><text:span text:style-name="T276">Pontelandolfo</text:span><text:span text:style-name="T274"> e Casalduni saranno gli eloquenti testimoni che vi accuseranno </text:span><text:span text:style-name="T276">in</text:span><text:span text:style-name="T274"> faccia al tribunale della pubblica opinione, e staranno monumenti infallibili della ferocità piemontese!!!</text:span></text:p>
      <text:p text:style-name="P34"><text:span text:style-name="T126">Scrittori indipendenti, e liberi— patrioti qualunque sfasi 41 vostro sentimento — alzate la voce ed annunciate all'Europa </text:span><text:span text:style-name="T132">Civile</text:span><text:span text:style-name="T126"> le sciagure </text:span><text:span text:style-name="T132">innumeri</text:span><text:span text:style-name="T126"> che ci travagliano... </text:span></text:p>
      <text:p text:style-name="P34"><text:span text:style-name="T257">Ebbene </text:span><text:span text:style-name="T259">ascolta</text:span><text:span text:style-name="T257"> o Civile Europa... ascolta!</text:span></text:p>
      <text:p text:style-name="P34"><text:span text:style-name="T329">«</text:span><text:span text:style-name="T328">Lo Statalo non devesi festeggiare perché </text:span><text:span text:style-name="T126">non esiste; in </text:span><text:span text:style-name="T132">Ita</text:span><text:span text:style-name="T126">lia vi sono </text:span><text:span text:style-name="T132">quattro</text:span><text:span text:style-name="T126"> governi distinti, di cui il meno forte è l'Italiano... il popolo vive d'una </text:span><text:span text:style-name="T132">vita</text:span><text:span text:style-name="T126"> stentorea… </text:span><text:span text:style-name="T274">il governo é barca che fa acqua da tutte le </text:span><text:span text:style-name="T126">parti</text:span><text:span text:style-name="T433">,</text:span><text:span text:style-name="T126">— lo dicono le quotidiane e generali violazioni della libertà della stampa, del do</text:span><text:span text:style-name="T132">m</text:span><text:span text:style-name="T126">icilio, e della sicurezza individuale, e cento altri abusi, non mai permessi sotto il </text:span><text:span text:style-name="T132">dispotismo</text:span><text:span text:style-name="T208"> d</text:span><text:span text:style-name="T211">i</text:span><text:span text:style-name="T208"> un governo Monarchico! (</text:span><text:span text:style-name="T208"><text:note text:id="ftn8" text:note-class="footnote"><text:note-citation>1</text:note-citation><text:note-body><text:p text:style-name="P21"><text:s/>Popolo d'Italia 5 giugno. </text:p></text:note-body></text:note></text:span><text:span text:style-name="T208">) Al</text:span><text:span text:style-name="T211">m</text:span><text:span text:style-name="T208">e</text:span><text:span text:style-name="T240">no il governo della tirannide covriva col ve</text:span><text:span text:style-name="T328">lo della legalità gli atti del suo regime (</text:span><text:span text:style-name="T328"><text:note text:id="ftn9" text:note-class="footnote"><text:note-citation>2</text:note-citation><text:note-body><text:p text:style-name="P21"><text:s/>Papà Giuseppe, 21 agosto. </text:p></text:note-body></text:note></text:span><text:span text:style-name="T328">). </text:span></text:p>
      <text:p text:style-name="P35"><text:span text:style-name="T404">«</text:span><text:span text:style-name="T126">Qual form</text:span><text:span text:style-name="T133">a</text:span><text:span text:style-name="T126"> di governo è </text:span><text:span text:style-name="T133">l</text:span><text:span text:style-name="T126">a </text:span><text:span text:style-name="T133">nostra? </text:span><text:span text:style-name="T126">Quale</text:span><text:span text:style-name="T433"> </text:span><text:span text:style-name="T126">miserabile spettacolo no</text:span><text:span text:style-name="T133">n</text:span><text:span text:style-name="T126"> rappresenta la </text:span><text:span text:style-name="T133">C</text:span><text:span text:style-name="T126">a</text:span><text:span text:style-name="T348">mer</text:span><text:span text:style-name="T349">a</text:span><text:span text:style-name="T348"> in </text:span><text:span text:style-name="T349">f</text:span><text:span text:style-name="T348">accia ai connazi</text:span><text:span text:style-name="T349">o</text:span><text:span text:style-name="T348">na</text:span><text:span text:style-name="T349">l</text:span><text:span text:style-name="T348">i ed </text:span><text:span text:style-name="T349">all’Estero?</text:span></text:p>
      <text:p text:style-name="P35"><text:soft-page-break/><text:span text:style-name="T349">«Dove è il governo </text:span><text:span text:style-name="T354">forte? Perché</text:span><text:span text:style-name="T355"> </text:span><text:span text:style-name="T354">con vile </text:span><text:span text:style-name="T257">tra</text:span><text:span text:style-name="T260">ffico</text:span><text:span text:style-name="T257"> </text:span><text:span text:style-name="T260">sacrificate</text:span><text:span text:style-name="T257"> </text:span><text:span text:style-name="T260">Voi l’</text:span><text:span text:style-name="T257">onor nostro </text:span><text:span text:style-name="T260">alle voglie straniere? (</text:span><text:span text:style-name="T260"><text:note text:id="ftn10" text:note-class="footnote"><text:note-citation>3</text:note-citation><text:note-body><text:p text:style-name="P22"><text:s/>Proletario di Lodi. Giugno. </text:p></text:note-body></text:note></text:span><text:span text:style-name="T260">)</text:span></text:p>
      <text:p text:style-name="P36"><text:span text:style-name="T349">«</text:span><text:span text:style-name="T257">L</text:span><text:span text:style-name="T260">a </text:span><text:span text:style-name="T257">politica estera è </text:span><text:span text:style-name="T260">qu</text:span><text:span text:style-name="T257">ale de</text:span><text:span text:style-name="T260">v’e</text:span><text:span text:style-name="T257">ssere, ver</text:span><text:span text:style-name="T126">s</text:span><text:span text:style-name="T133">o l’</text:span><text:span text:style-name="T126">Ita</text:span><text:span text:style-name="T133">l</text:span><text:span text:style-name="T126">ia esigente, o b</text:span><text:span text:style-name="T133">u</text:span><text:span text:style-name="T126">rb</text:span><text:span text:style-name="T133">anzosa...</text:span><text:span text:style-name="T126"> </text:span><text:span text:style-name="T125">co</text:span><text:span text:style-name="T153">n</text:span><text:span text:style-name="T125"> </text:span><text:span text:style-name="T153">qual senso </text:span><text:span text:style-name="T126">p</text:span><text:span text:style-name="T133">olitico-pratico</text:span><text:span text:style-name="T126"> v</text:span><text:span text:style-name="T133">i</text:span><text:span text:style-name="T126"> assoggettate a </text:span><text:span text:style-name="T208">certe </text:span><text:span text:style-name="T212">c</text:span><text:span text:style-name="T208">ondizioni appena compatibili al tem</text:span><text:span text:style-name="T357">po de</text:span><text:span text:style-name="T358">l</text:span><text:span text:style-name="T357"> piccolo Piemonte </text:span><text:span text:style-name="T356">(</text:span><text:span text:style-name="T356"><text:note text:id="ftn11" text:note-class="footnote"><text:note-citation>2</text:note-citation><text:note-body><text:p text:style-name="P22"><text:s/><text:span text:style-name="T445">Gazzetta di Napoli. Aprile. </text:span></text:p></text:note-body></text:note></text:span><text:span text:style-name="T360">)</text:span><text:span text:style-name="T356"> </text:span><text:span text:style-name="T357">Nulla </text:span><text:span text:style-name="T358">avete </text:span><text:span text:style-name="T126">creato, </text:span><text:span text:style-name="T133">nulla</text:span><text:span text:style-name="T126"> possedete finora... d</text:span><text:span text:style-name="T133">ov</text:span><text:span text:style-name="T126">e sono gli </text:span><text:span text:style-name="T133">es</text:span><text:span text:style-name="T126">erciti — le Flotte, </text:span><text:span text:style-name="T133">l</text:span><text:span text:style-name="T126">e sapienti</text:span><text:span text:style-name="T133">s</text:span><text:span text:style-name="T126">si</text:span><text:span text:style-name="T133">me</text:span><text:span text:style-name="T126"> Amministrazioni; if tesoro? Dei primi non </text:span><text:span text:style-name="T257">sono </text:span><text:span text:style-name="T260">che</text:span><text:span text:style-name="T257"> i </text:span><text:span text:style-name="T260">g</text:span><text:span text:style-name="T257">er</text:span><text:span text:style-name="T260">m</text:span><text:span text:style-name="T257">i. </text:span><text:span text:style-name="T260">Amministrazione</text:span><text:span text:style-name="T257"> </text:span><text:span text:style-name="T260">è</text:span><text:span text:style-name="T257"> </text:span><text:span text:style-name="T260">sinonimo</text:span><text:span text:style-name="T357"> d</text:span><text:span text:style-name="T358">i</text:span><text:span text:style-name="T357"> </text:span><text:span text:style-name="T358">Confusione,</text:span><text:span text:style-name="T357"> del tesoro non esiste </text:span><text:span text:style-name="T364">che il creato (</text:span><text:span text:style-name="T364"><text:note text:id="ftn12" text:note-class="footnote"><text:note-citation>3</text:note-citation><text:note-body><text:p text:style-name="P22"><text:s/><text:span text:style-name="T445">Popolo d'Italia Giugno. </text:span></text:p></text:note-body></text:note></text:span><text:span text:style-name="T365">)</text:span><text:span text:style-name="T364">. </text:span></text:p>
      <text:p text:style-name="P36"><text:span text:style-name="T349">«</text:span><text:span text:style-name="T364">Il debit</text:span><text:span text:style-name="T365">o </text:span><text:span text:style-name="T364">effettivo dello </text:span><text:span text:style-name="T365">scorso</text:span><text:span text:style-name="T126"> an</text:span><text:span text:style-name="T133">n</text:span><text:span text:style-name="T126">o </text:span><text:span text:style-name="T133">è</text:span><text:span text:style-name="T126"> di </text:span><text:span text:style-name="T133">settecentocinquanta</text:span><text:span text:style-name="T126"> </text:span><text:span text:style-name="T133">Milioni </text:span><text:span text:style-name="T126">di </text:span><text:span text:style-name="T133">f</text:span><text:span text:style-name="T126">ran</text:span><text:span text:style-name="T133">ch</text:span><text:span text:style-name="T126">i; </text:span><text:span text:style-name="T133">quello del re</text:span><text:span text:style-name="T126">soconto di </text:span><text:span text:style-name="T133">o</text:span><text:span text:style-name="T126">ggi </text:span><text:span text:style-name="T257">è di </text:span><text:span text:style-name="T260">c</text:span><text:span text:style-name="T257">inquecento milioni spesi al di la dello </text:span><text:span text:style-name="T126">introito, d</text:span><text:span text:style-name="T134">unque</text:span><text:span text:style-name="T126"> gi</text:span><text:span text:style-name="T134">à</text:span><text:span text:style-name="T126"> </text:span><text:span text:style-name="T134">un</text:span><text:span text:style-name="T126"> debito di </text:span><text:span text:style-name="T134">milleduecentocinquanta</text:span><text:span text:style-name="T328"> Milioni di franchi… </text:span><text:span text:style-name="T330">e </text:span><text:span text:style-name="T328">perché</text:span><text:span text:style-name="T330"> tale enorme</text:span><text:span text:style-name="T126"> debito? Cosa avete voi fa</text:span><text:span text:style-name="T134">t</text:span><text:span text:style-name="T328">to di tanti altri Milioni incassati, trova</text:span><text:span text:style-name="T330">ti sui</text:span><text:span text:style-name="T328"> </text:span><text:span text:style-name="T330">singoli </text:span><text:span text:style-name="T357">Banchi di </text:span><text:span text:style-name="T359">cinque </text:span><text:span text:style-name="T357">stati annessi </text:span><text:span text:style-name="T328">di cui </text:span><text:span text:style-name="T330">il solo regno </text:span><text:span text:style-name="T328">di Napoli vi offri con</text:span><text:span text:style-name="T126">t</text:span><text:span text:style-name="T134">a</text:span><text:span text:style-name="T126">nti lasciati volontariamente dallo </text:span><text:span text:style-name="T195">A</text:span><text:span text:style-name="T199">v</text:span><text:span text:style-name="T195">ar</text:span><text:span text:style-name="T198">o</text:span><text:span text:style-name="T195"> Borbone, </text:span><text:span text:style-name="T135">o</text:span><text:span text:style-name="T126">ltre a </text:span><text:span text:style-name="T134">220 milioni</text:span><text:span text:style-name="T126"> di lire? (</text:span><text:span text:style-name="T126"><text:note text:id="ftn13" text:note-class="footnote"><text:note-citation>4</text:note-citation><text:note-body><text:p text:style-name="P22"><text:s/><text:span text:style-name="T446">Napoli e Torino. </text:span></text:p></text:note-body></text:note></text:span><text:span text:style-name="T126">). </text:span></text:p>
      <text:p text:style-name="P36"><text:span text:style-name="T349">«</text:span><text:span text:style-name="T126">La terra </text:span><text:span text:style-name="T136">è</text:span><text:span text:style-name="T126"> di </text:span><text:span text:style-name="T136">t</text:span><text:span text:style-name="T126">utti... voi ci avete sp</text:span><text:span text:style-name="T136">ogliati, tosati </text:span><text:span text:style-name="T126">come pecore, </text:span><text:span text:style-name="T136">dateci ora pane</text:span><text:span text:style-name="T331"> — </text:span><text:span text:style-name="T126">pane </text:span><text:span text:style-name="T136">e</text:span><text:span text:style-name="T126"> </text:span><text:span text:style-name="T136">lavoro</text:span><text:span text:style-name="T126"> ecc</text:span><text:span text:style-name="T136">o le</text:span><text:span text:style-name="T126"> aspirazioni del popolo… Cosa importa ad un padr</text:span><text:span text:style-name="T136">e </text:span><text:span text:style-name="T126">che </text:span><text:span text:style-name="T136">h</text:span><text:span text:style-name="T126">a come busca</text:span><text:span text:style-name="T136">rs</text:span><text:span text:style-name="T126">i </text:span><text:soft-page-break/><text:span text:style-name="T126">il pane per l</text:span><text:span text:style-name="T136">a</text:span><text:span text:style-name="T126"> suo prole, </text:span><text:span text:style-name="T136">lo</text:span><text:span text:style-name="T126"> appartenere ad </text:span><text:span text:style-name="T136">un</text:span><text:span text:style-name="T126">a grande </text:span><text:span text:style-name="T136">o picc</text:span><text:span text:style-name="T315">ola Nazione? Si pu</text:span><text:span text:style-name="T316">ò mai am</text:span><text:span text:style-name="T315">ar </text:span><text:span text:style-name="T316">l</text:span><text:span text:style-name="T315">a patria quando </text:span><text:span text:style-name="T316">qu</text:span><text:span text:style-name="T315">esta</text:span><text:span text:style-name="T435">. </text:span><text:span text:style-name="T315">Nieg</text:span><text:span text:style-name="T316">a il</text:span><text:span text:style-name="T315"> </text:span><text:span text:style-name="T316">pa</text:span><text:span text:style-name="T315">ne? (</text:span><text:span text:style-name="T315"><text:note text:id="ftn14" text:note-class="footnote"><text:note-citation>1</text:note-citation><text:note-body><text:p text:style-name="P23"><text:s/>Pietra infernale, Giugno.</text:p></text:note-body></text:note></text:span><text:span text:style-name="T315">).</text:span></text:p>
      <text:p text:style-name="P37"><text:span text:style-name="T349">«</text:span><text:span text:style-name="T315">Ministro</text:span><text:span text:style-name="T435">,</text:span><text:span text:style-name="T315"> </text:span><text:span text:style-name="T321">R</text:span><text:span text:style-name="T315">a</text:span><text:span text:style-name="T316">ttazz</text:span><text:span text:style-name="T315">i </text:span><text:span text:style-name="T316">la</text:span><text:span text:style-name="T315"> nostra condizione </text:span><text:span text:style-name="T316">è</text:span><text:span text:style-name="T315"> </text:span><text:span text:style-name="T316">dolorosissima</text:span><text:span text:style-name="T315">! Alla speranza di veder migliorati i </text:span><text:span text:style-name="T316">nostri destini. È s</text:span><text:span text:style-name="T126">ub</text:span><text:span text:style-name="T136">en</text:span><text:span text:style-name="T126">trata la certezza che </text:span><text:span text:style-name="T136">l’U</text:span><text:span text:style-name="T172">nità </text:span><text:span text:style-name="T179">d’</text:span><text:span text:style-name="T172">Italia é </text:span><text:span text:style-name="T179">un </text:span><text:span text:style-name="T189">atto i</text:span><text:span text:style-name="T186">m</text:span><text:span text:style-name="T189">p</text:span><text:span text:style-name="T186">ossibile. </text:span><text:span text:style-name="T183">Il </text:span><text:span text:style-name="T172">Gabinetto </text:span><text:span text:style-name="T179">supponendo</text:span><text:span text:style-name="T431">,</text:span><text:span text:style-name="T172"> che il </text:span><text:span text:style-name="T179">plebiscito</text:span><text:span text:style-name="T172"> lo abbia fatto </text:span><text:span text:style-name="T179">padro</text:span><text:span text:style-name="T172">ne d</text:span><text:span text:style-name="T179">i</text:span><text:span text:style-name="T172"> queste provincie stende una ferrea mano </text:span><text:span text:style-name="T179">su tutti</text:span><text:span text:style-name="T172"> e per tutto, </text:span><text:span text:style-name="T179">e fin</text:span><text:span text:style-name="T172">anco c</text:span><text:span text:style-name="T179">i si </text:span><text:span text:style-name="T172">v</text:span><text:span text:style-name="T179">o</text:span><text:span text:style-name="T172">rrebbe togliere </text:span><text:span text:style-name="T179">l</text:span><text:span text:style-name="T172">a </text:span><text:span text:style-name="T179">credenza </text:span><text:span text:style-name="T372">nell</text:span><text:span text:style-name="T373">a f</text:span><text:span text:style-name="T372">ede de</text:span><text:span text:style-name="T371">i </text:span><text:span text:style-name="T373">padri </text:span><text:span text:style-name="T372">nostri… e </text:span><text:span text:style-name="T373">in quella vece </text:span><text:span text:style-name="T372">d</text:span><text:span text:style-name="T373">onarci </text:span><text:span text:style-name="T372">la libertà di </text:span><text:span text:style-name="T377">C</text:span><text:span text:style-name="T378">ulto, il </text:span><text:span text:style-name="T379">Protestantismo. </text:span><text:span text:style-name="T374">Epperò</text:span><text:span text:style-name="T438">,</text:span><text:span text:style-name="T372"> </text:span><text:span text:style-name="T374">ricordatevi</text:span><text:span text:style-name="T372"> o Ministro che la st</text:span><text:span text:style-name="T374">oria dell’ex-regno c’insegna che in </text:span><text:span text:style-name="T372">simili casi </text:span><text:span text:style-name="T375">sono </text:span><text:span text:style-name="T372">rid</text:span><text:span text:style-name="T375">o</text:span><text:span text:style-name="T372">ndati a d</text:span><text:span text:style-name="T375">anno</text:span><text:span text:style-name="T372"> delle popo</text:span><text:span text:style-name="T375">lazioni </text:span><text:span text:style-name="T315">e tutti </text:span><text:span text:style-name="T317">i</text:span><text:span text:style-name="T315"> governi </text:span><text:span text:style-name="T317">di buon </text:span><text:span text:style-name="T315">o</text:span><text:span text:style-name="T435">,</text:span><text:span text:style-name="T315"> di m</text:span><text:span text:style-name="T317">a</text:span><text:span text:style-name="T315">la </text:span><text:span text:style-name="T317">v</text:span><text:span text:style-name="T315">oglia han d</text:span><text:span text:style-name="T317">ovuto cedere</text:span><text:span text:style-name="T315"> alle esigenze dei tempi. N</text:span><text:span text:style-name="T317">è c</text:span><text:span text:style-name="T315">rediamo </text:span><text:span text:style-name="T317">che</text:span><text:span text:style-name="T315"> nel Secolo X</text:span><text:span text:style-name="T317">IX</text:span><text:span text:style-name="T315"> </text:span><text:span text:style-name="T314">s</text:span><text:span text:style-name="T322">i </text:span><text:span text:style-name="T315">possa aver la burbanza di. sostenere che il </text:span><text:span text:style-name="T325">Regn</text:span><text:span text:style-name="T326">o di Napoli</text:span><text:span text:style-name="T325">, </text:span><text:span text:style-name="T317">venga</text:span><text:span text:style-name="T315"> governato d</text:span><text:span text:style-name="T317">a Torino non </text:span><text:span text:style-name="T315">ri</text:span><text:span text:style-name="T317">spettandone l’a</text:span><text:span text:style-name="T315">uton</text:span><text:span text:style-name="T317">omi</text:span><text:span text:style-name="T315">a, e </text:span><text:span text:style-name="T317">considerandolo</text:span><text:span text:style-name="T126"> </text:span><text:span text:style-name="T137">come misera provincia</text:span><text:span text:style-name="T126">?... (</text:span><text:span text:style-name="T126"><text:note text:id="ftn15" text:note-class="footnote"><text:note-citation>2</text:note-citation><text:note-body><text:p text:style-name="P24"><text:s/><text:span text:style-name="T408">Cattolico</text:span><text:span text:style-name="T407"> 2 </text:span><text:span text:style-name="T408">Maggio.</text:span></text:p></text:note-body></text:note></text:span><text:span text:style-name="T126">).</text:span></text:p>
      <text:p text:style-name="P38"><text:span text:style-name="T349">«</text:span><text:span text:style-name="T350">Fratellanza </text:span><text:span text:style-name="T331">— </text:span><text:span text:style-name="T332">Concordia</text:span><text:span text:style-name="T331"> — </text:span><text:span text:style-name="T126">Unione o</text:span><text:span text:style-name="T137">v</text:span><text:span text:style-name="T126">e sono</text:span><text:span text:style-name="T137">?</text:span><text:span text:style-name="T126"> </text:span><text:span text:style-name="T208">Chi potrà asserirlo? Le nostre condizioni sono </text:span><text:span text:style-name="T213">tutt’</text:span><text:span text:style-name="T208">altro che buone... Che cessi per </text:span><text:span text:style-name="T213">u</text:span><text:span text:style-name="T126">n momento la pressione di un minorenne </text:span><text:span text:style-name="T195">partito audace—</text:span><text:span text:style-name="T398">Allontanate</text:span><text:span text:style-name="T397"> le numerose</text:span><text:span text:style-name="T126"> </text:span><text:span text:style-name="T125">ba</text:span><text:span text:style-name="T172">ionette </text:span><text:soft-page-break/><text:span text:style-name="T180">m</text:span><text:span text:style-name="T172">inaccevoli, </text:span><text:span text:style-name="T180">s</text:span><text:span text:style-name="T172">ospende</text:span><text:span text:style-name="T181">t</text:span><text:span text:style-name="T172">e lo spaven</text:span><text:span text:style-name="T126">toso tu</text:span><text:span text:style-name="T138">ona</text:span><text:span text:style-name="T126">r delle </text:span><text:span text:style-name="T195">fu</text:span><text:span text:style-name="T200">cilazioni</text:span><text:span text:style-name="T126">… </text:span><text:span text:style-name="T138">ed allora</text:span><text:span text:style-name="T126"> </text:span><text:span text:style-name="T274">tutt</text:span><text:span text:style-name="T277">o,</text:span><text:span text:style-name="T274">cadr</text:span><text:span text:style-name="T277">à!!!</text:span><text:span text:style-name="T274"> (</text:span><text:span text:style-name="T274"><text:note text:id="ftn16" text:note-class="footnote"><text:note-citation>1</text:note-citation><text:note-body><text:p text:style-name="P26"><text:span text:style-name="T407"><text:s/></text:span><text:span text:style-name="T409">N</text:span><text:span text:style-name="T407">apoli e Torino Maggio.</text:span></text:p></text:note-body></text:note></text:span><text:span text:style-name="T274">)</text:span></text:p>
      <text:p text:style-name="P38"><text:span text:style-name="T349">«</text:span><text:span text:style-name="T225">Che valgon</text:span><text:span text:style-name="T228">o </text:span><text:span text:style-name="T225">le feste? forse per </text:span><text:span text:style-name="T228">dimostrare</text:span><text:span text:style-name="T126"> </text:span><text:span text:style-name="T138">al</text:span><text:span text:style-name="T126">l'Europa la nostra felicità? </text:span><text:span text:style-name="T138">M</text:span><text:span text:style-name="T126">a l'Europa </text:span><text:span text:style-name="T138">conosce </text:span><text:span text:style-name="T126">che </text:span><text:span text:style-name="T138">l’I</text:span><text:span text:style-name="T126">talia e il suo gove</text:span><text:span text:style-name="T138">rno ben </text:span><text:span text:style-name="T126">può </text:span><text:span text:style-name="T138">dirsi </text:span><text:span text:style-name="T195">S</text:span><text:span text:style-name="T200">govern</text:span><text:span text:style-name="T195">o Generale!!! </text:span><text:span text:style-name="T125">(</text:span><text:span text:style-name="T125"><text:note text:id="ftn17" text:note-class="footnote"><text:note-citation>2</text:note-citation><text:note-body><text:p text:style-name="P26"><text:span text:style-name="T407"><text:s/>D</text:span><text:span text:style-name="T409">efau</text:span><text:span text:style-name="T407">sto </text:span><text:span text:style-name="T409">Napoletano</text:span><text:span text:style-name="T407"> </text:span><text:span text:style-name="T409">Maggio.</text:span><text:span text:style-name="T407"> </text:span></text:p></text:note-body></text:note></text:span><text:span text:style-name="T125">).</text:span></text:p>
      <text:p text:style-name="P38"><text:span text:style-name="T126">«E come un popolo pu</text:span><text:span text:style-name="T138">ò a</text:span><text:span text:style-name="T126">spirare a libertà, scisso tra interne discordie dallo fazioni </text:span><text:span text:style-name="T195">— </text:span><text:span text:style-name="T200">e </text:span><text:span text:style-name="T126">d</text:span><text:span text:style-name="T138">alle lotte domestiche? egli cadrà certamente sotto il peso e la spossatezza dei partiti (</text:span><text:span text:style-name="T138"><text:note text:id="ftn18" text:note-class="footnote"><text:note-citation>3</text:note-citation><text:note-body><text:p text:style-name="P26"><text:span text:style-name="T407"><text:s/></text:span><text:span text:style-name="T411">D</text:span><text:span text:style-name="T412">epu</text:span><text:span text:style-name="T413">t</text:span><text:span text:style-name="T412">ato Z</text:span><text:span text:style-name="T413">a</text:span><text:span text:style-name="T412">ppetti — lettera. </text:span></text:p></text:note-body></text:note></text:span><text:span text:style-name="T138">)...» </text:span></text:p>
      <text:p text:style-name="P38"><text:span text:style-name="T154">O</text:span><text:span text:style-name="T125">ra, </text:span><text:span text:style-name="T154">a </text:span><text:span text:style-name="T126">si generali e </text:span><text:span text:style-name="T138">giust</text:span><text:span text:style-name="T126">i lamenti come sponde egli il Governo? Spinto dalla voce minaccevole alquanti Deputa</text:span><text:span text:style-name="T138">t</text:span><text:span text:style-name="T126">i, </text:span><text:span text:style-name="T138">patrioti, imposto</text:span><text:span text:style-name="T274"> da un certo secreto Straniero Volere, ec</text:span><text:span text:style-name="T126">colo per </text:span><text:span text:style-name="T138">alquanti </text:span><text:span text:style-name="T126">giorni </text:span><text:span text:style-name="T138">v</text:span><text:span text:style-name="T126">enire in mezz</text:span><text:span text:style-name="T138">o </text:span><text:span text:style-name="T126">a noi. </text:span></text:p>
      <text:p text:style-name="P38"><text:span text:style-name="T126">Proclami, feste, </text:span><text:span text:style-name="T138">tripudi</text:span><text:span text:style-name="T126"> gioie de' <text:s/></text:span><text:span text:style-name="T138">pagnottisti</text:span><text:span text:style-name="T126"> e della prezzolata Camorra, le minac</text:span><text:span text:style-name="T138">c</text:span><text:span text:style-name="T126">ie ban</text:span><text:span text:style-name="T208">diere rassegne militari, pranzi e balli, ecco </text:span><text:span text:style-name="T126">ciò </text:span><text:span text:style-name="T138">ch</text:span><text:span text:style-name="T126">e fecero e vollero </text:span><text:span text:style-name="T138">i </text:span><text:span text:style-name="T126">Go</text:span><text:span text:style-name="T138">v</text:span><text:span text:style-name="T126">ernan</text:span><text:span text:style-name="T138">t</text:span><text:span text:style-name="T126">i </text:span><text:span text:style-name="T138">in Na</text:span><text:span text:style-name="T235">poli...</text:span></text:p>
      <text:p text:style-name="P39"><text:span text:style-name="T235"><text:s/></text:span><text:span text:style-name="T126">Ed il pop</text:span><text:span text:style-name="T138">ol</text:span><text:span text:style-name="T126">o affa</text:span><text:span text:style-name="T139">ma</text:span><text:span text:style-name="T126">to chie</text:span><text:span text:style-name="T139">de </text:span><text:span text:style-name="T201">pane</text:span><text:span text:style-name="T126">... le centinaia di miser</text:span><text:span text:style-name="T139">i </text:span><text:span text:style-name="T126">Artegian</text:span><text:span text:style-name="T139">i</text:span><text:span text:style-name="T126"> domandano lavorio... </text:span><text:span text:style-name="T195">e migliaia </text:span><text:span text:style-name="T126">di Sventurati, dal fondo delle Carceri implorano </text:span><text:span text:style-name="T195">giustizia… e </text:span><text:span text:style-name="T201">i patrioti</text:span><text:span text:style-name="T370"> </text:span><text:span text:style-name="T171">consigliano e sperano riparazione al mal fatto... Ma i </text:span><text:span text:style-name="T184">Dominatori</text:span><text:span text:style-name="T171"> sorridono... e quasi che Noi no</text:span><text:span text:style-name="T184">n</text:span><text:span text:style-name="T171"> aves</text:span><text:span text:style-name="T184">s</text:span><text:span text:style-name="T171">im</text:span><text:span text:style-name="T184">o d</text:span><text:span text:style-name="T171">alle Mani di Dio s</text:span><text:span text:style-name="T184">orti</text:span><text:span text:style-name="T171">to </text:span><text:span text:style-name="T184">un’</text:span><text:span text:style-name="T171">Anima capace di un Sentiment</text:span><text:span text:style-name="T184">o, ag</text:span><text:span text:style-name="T314">giungono al dolore lo ins</text:span><text:span text:style-name="T323">ult</text:span><text:span text:style-name="T314">o... 250 mila lire tratte dalle </text:span><text:soft-page-break/><text:span text:style-name="T314">Mense </text:span><text:span text:style-name="T323">Vescovili</text:span><text:span text:style-name="T314"> vengono con </text:span><text:span text:style-name="T323">ampollosi proclami e bugiardi, </text:span><text:span text:style-name="T125">largite per </text:span><text:span text:style-name="T155">Maritaggi </text:span><text:span text:style-name="T256">di Orfane... e povere donzelle... </text:span><text:span text:style-name="T125">epper</text:span><text:span text:style-name="T155">ò le son </text:span><text:span text:style-name="T125">date i</text:span><text:span text:style-name="T155">n</text:span><text:span text:style-name="T125">ve</text:span><text:span text:style-name="T155">c</text:span><text:span text:style-name="T125">e alle</text:span><text:span text:style-name="T194"> </text:span><text:span text:style-name="T203">B</text:span><text:span text:style-name="T194">aldra</text:span><text:span text:style-name="T203">cche</text:span><text:span text:style-name="T194"> </text:span><text:span text:style-name="T125">dalla </text:span><text:span text:style-name="T224">Camicia </text:span><text:span text:style-name="T230">rossa… </text:span><text:span text:style-name="T224">a</text:span><text:span text:style-name="T230">i </text:span><text:span text:style-name="T231">bravi</text:span><text:span text:style-name="T224"> in compen</text:span><text:span text:style-name="T230">s</text:span><text:span text:style-name="T224">o del loro </text:span><text:span text:style-name="T231">ent</text:span><text:span text:style-name="T234">us</text:span><text:span text:style-name="T231">iasmo di </text:span><text:span text:style-name="T234">piazza..</text:span><text:span text:style-name="T231">. </text:span><text:span text:style-name="T381">30mila </text:span><text:span text:style-name="T380">Suppli</text:span><text:span text:style-name="T125">che in Carta</text:span><text:span text:style-name="T432">,</text:span><text:span text:style-name="T194"> bolla</text:span><text:span text:style-name="T203">ta</text:span><text:span text:style-name="T194"> </text:span><text:span text:style-name="T155">d</text:span><text:span text:style-name="T125">i g</text:span><text:span text:style-name="T155">rana dodici </text:span><text:span text:style-name="T201">— </text:span><text:span text:style-name="T125">passa</text:span><text:span text:style-name="T235">rono dal gabinetto del </text:span><text:span text:style-name="T238">Rattazzi n</text:span><text:span text:style-name="T235">elle botteghe </text:span><text:span text:style-name="T125">dei </text:span><text:span text:style-name="T204">pizzicagnoli</text:span><text:span text:style-name="T156">...</text:span><text:span text:style-name="T125"> e </text:span><text:span text:style-name="T156">qua</text:span><text:span text:style-name="T125">ndo </text:span><text:span text:style-name="T156">il </text:span><text:span text:style-name="T125">popolo </text:span><text:span text:style-name="T156">s</text:span><text:span text:style-name="T125">tanco, </text:span><text:span text:style-name="T156">pro</text:span><text:span text:style-name="T125">ruppe in aper</text:span><text:span text:style-name="T156">ti </text:span><text:span text:style-name="T125">la</text:span><text:span text:style-name="T156">m</text:span><text:span text:style-name="T125">enti </text:span><text:span text:style-name="T156">di piazza </text:span><text:span text:style-name="T125">i </text:span><text:span text:style-name="T156">Signori della Dora c</text:span><text:span text:style-name="T125">he lietamente </text:span><text:span text:style-name="T156">danzavano al </text:span><text:span text:style-name="T125">palazzo </text:span><text:span text:style-name="T156">Vasto</text:span><text:span text:style-name="T125"> </text:span><text:span text:style-name="T201">— </text:span><text:span text:style-name="T125">dieder</text:span><text:span text:style-name="T156">o O</text:span><text:span text:style-name="T125">rdin</text:span><text:span text:style-name="T156">i</text:span><text:span text:style-name="T125"> </text:span><text:span text:style-name="T156">di</text:span><text:span text:style-name="T125"> disperder le Masse con la forza... Oh libertà </text:span><text:span text:style-name="T201">— </text:span><text:span text:style-name="T125">fra</text:span><text:span text:style-name="T314">tellanza... Per </text:span><text:span text:style-name="T324">D</text:span><text:span text:style-name="T314">io! e p</text:span><text:span text:style-name="T324">er</text:span><text:span text:style-name="T314"> farci </text:span><text:span text:style-name="T324">sì </text:span><text:span text:style-name="T314">grave insul</text:span><text:span text:style-name="T324">t</text:span><text:span text:style-name="T314">o Vo</text:span><text:span text:style-name="T324">i</text:span><text:span text:style-name="T314"> o Ministri avete Sc</text:span><text:span text:style-name="T324">iu</text:span><text:span text:style-name="T314">pato Otto milioni di lire al</text:span><text:span text:style-name="T324">l</text:span><text:span text:style-name="T314">o St</text:span><text:span text:style-name="T324">at</text:span><text:span text:style-name="T314">o? </text:span><text:span text:style-name="T324">e</text:span><text:span text:style-name="T314"> Vo</text:span><text:span text:style-name="T324">i</text:span><text:span text:style-name="T314"> Cons</text:span><text:span text:style-name="T324">o</text:span><text:span text:style-name="T314">rtista </text:span><text:span text:style-name="T324">Municipio</text:span><text:span text:style-name="T314"> spendente per balli, e rinfreschi e padi</text:span><text:span text:style-name="T125">glioni 50mila ducati?…</text:span></text:p>
      <text:p text:style-name="P39"><text:span text:style-name="T125">Ed ardite parlarci </text:span><text:span text:style-name="T156">d</text:span><text:span text:style-name="T125">i patriottismo, </text:span><text:span text:style-name="T156">probità.</text:span><text:span text:style-name="T125">.. Cosa avete fatto di buono?</text:span></text:p>
      <text:p text:style-name="P40"><text:span text:style-name="T125">A</text:span><text:span text:style-name="T156">h</text:span><text:span text:style-name="T125">i Napoli mia! Città </text:span><text:span text:style-name="T156">su</text:span><text:span text:style-name="T125"> cui Di</text:span><text:span text:style-name="T156">o </text:span><text:span text:style-name="T125">trasfuse le delizie del suo </text:span><text:span text:style-name="T156">eterno s</text:span><text:span text:style-name="T125">orriso </text:span><text:span text:style-name="T201">— </text:span><text:span text:style-name="T156">piangi</text:span><text:span text:style-name="T125">,</text:span><text:span text:style-name="T125">se pur lagrime ti restane... </text:span><text:span text:style-name="T156">Tu R</text:span><text:span text:style-name="T125">egina di diciot</text:span><text:span text:style-name="T371">to provincie, </text:span><text:span text:style-name="T376">o</text:span><text:span text:style-name="T371">gg</text:span><text:span text:style-name="T376">i</text:span><text:span text:style-name="T371"> sei </text:span><text:span text:style-name="T376">addivenuta</text:span><text:span text:style-name="T371"> misera Schiava di </text:span><text:span text:style-name="T376">un</text:span><text:span text:style-name="T371"> microscopico lontano paese... Ah</text:span><text:span text:style-name="T376">i</text:span><text:span text:style-name="T371"> </text:span><text:span text:style-name="T376">Napoli</text:span><text:span text:style-name="T125">! Le </text:span><text:span text:style-name="T157">t</text:span><text:span text:style-name="T125">ue bellezze </text:span><text:span text:style-name="T157">ove </text:span><text:span text:style-name="T125">sono? </text:span><text:span text:style-name="T158">il </text:span><text:span text:style-name="T125">tuo de</text:span><text:span text:style-name="T158">co</text:span><text:span text:style-name="T125">ro, le tue grandez</text:span><text:span text:style-name="T158">ze</text:span><text:span text:style-name="T125"> avite? Tutto dis</text:span><text:span text:style-name="T158">parv</text:span><text:span text:style-name="T125">e </text:span><text:span text:style-name="T327">sotto la turpe mano di </text:span><text:span text:style-name="T334">rapace</text:span><text:span text:style-name="T327"> Caini?</text:span></text:p>
      <text:p text:style-name="P40"><text:span text:style-name="T194">Camorra </text:span><text:span text:style-name="T125">arbitra Onnipotente dell’attuale </text:span><text:span text:style-name="T158">progresso</text:span><text:span text:style-name="T125">, mostro armato del pugnale dell'Assassino avido solo di sangue e </text:span><text:span text:style-name="T159">d’oro</text:span><text:span text:style-name="T125">, </text:span><text:span text:style-name="T159">rott</text:span><text:span text:style-name="T125">o </text:span><text:span text:style-name="T159">il </text:span><text:span text:style-name="T125">Cuore al</text:span><text:span text:style-name="T159">l</text:span><text:span text:style-name="T125">a per</text:span><text:span text:style-name="T159">fidi</text:span><text:span text:style-name="T125">a </text:span><text:span text:style-name="T194">ad </text:span><text:span text:style-name="T205">tradimento</text:span><text:span text:style-name="T125"> all'i</text:span><text:span text:style-name="T159">mmoralità, all’ateismo</text:span><text:span text:style-name="T125"> impone oggi la sua </text:span><text:span text:style-name="T159">Volontà</text:span><text:span text:style-name="T125"> di ferro a 500</text:span><text:span text:style-name="T159">mila</text:span><text:span text:style-name="T125"> Cittadini... </text:span></text:p>
      <text:p text:style-name="P41"><text:soft-page-break/><text:span text:style-name="T125">Ma che </text:span><text:span text:style-name="T159">inarcate voi</text:span><text:span text:style-name="T125"> lo ciglia per l'orrore? A</text:span><text:span text:style-name="T159">h</text:span><text:span text:style-name="T125">i n</text:span><text:span text:style-name="T159">o</text:span><text:span text:style-name="T125"> attendete.</text:span></text:p>
      <text:p text:style-name="P41"><text:span text:style-name="T125">La </text:span><text:span text:style-name="T159">Religione</text:span><text:span text:style-name="T125"> e l</text:span><text:span text:style-name="T159">a</text:span><text:span text:style-name="T125"> mor</text:span><text:span text:style-name="T159">ale</text:span><text:span text:style-name="T125"> </text:span><text:span text:style-name="T126">unica e </text:span><text:span text:style-name="T125">sola gloria che speravamo non venisse vilipesa, ec</text:span><text:span text:style-name="T159">col</text:span><text:span text:style-name="T125">a con Satanico furore bistrattata... </text:span></text:p>
      <text:p text:style-name="P42"><text:span text:style-name="T125">Profanati i templi, e gli Altari </text:span><text:span text:style-name="T201">— </text:span><text:span text:style-name="T125">Numerati i Sacri Arredi—</text:span><text:span text:style-name="T159">m</text:span><text:span text:style-name="T125">essi in burla i Santi riti, e le </text:span><text:span text:style-name="T159">Solennità</text:span><text:span text:style-name="T125"> religiose... Vi</text:span><text:span text:style-name="T160">ol</text:span><text:span text:style-name="T125">ati i Chiostri e le Sacre Vergini fatt</text:span><text:span text:style-name="T160">e</text:span><text:span text:style-name="T125"> scopo</text:span><text:span text:style-name="T444"> </text:span><text:span text:style-name="T125">della </text:span><text:span text:style-name="T160">brutalità</text:span><text:span text:style-name="T125"> progressista; e per serbar pura la </text:span><text:span text:style-name="T160">loro anima </text:span><text:span text:style-name="T125">a Cristo veggonsi </text:span><text:span text:style-name="T160">ri</text:span><text:span text:style-name="T125">dotte ad acca</text:span><text:span text:style-name="T160">t</text:span><text:span text:style-name="T125">tare il pane della carità altrui... I silenziosi Cenobii, in Caser</text:span><text:span text:style-name="T160">m</text:span><text:span text:style-name="T125">e e Sta</text:span><text:span text:style-name="T160">l</text:span><text:span text:style-name="T125">le</text:span><text:span text:style-name="T444">,</text:span><text:span text:style-name="T125"> </text:span><text:span text:style-name="T160">trasmutati </text:span><text:span text:style-name="T125">e gli </text:span><text:span text:style-name="T327">uomini della </text:span><text:span text:style-name="T335">preghiera</text:span><text:span text:style-name="T327"> messi </text:span><text:span text:style-name="T335">n</text:span><text:span text:style-name="T327">ella strada, o </text:span><text:span text:style-name="T125">affamati… </text:span><text:span text:style-name="T160">i</text:span><text:span text:style-name="T125"> pii Ministri de</text:span><text:span text:style-name="T160">l</text:span><text:span text:style-name="T125"> </text:span><text:span text:style-name="T160">Santuario</text:span><text:span text:style-name="T125"> </text:span><text:span text:style-name="T160">rim</text:span><text:span text:style-name="T125">asti fedeli a</text:span><text:span text:style-name="T160">l lo</text:span><text:span text:style-name="T125">ro </text:span><text:span text:style-name="T160">giuramento</text:span><text:span text:style-name="T125">, </text:span><text:span text:style-name="T160">a</text:span><text:span text:style-name="T125">l loro Mandato, </text:span><text:span text:style-name="T160">dileggiati, </text:span><text:span text:style-name="T125">ammiseriti, imprigionati, cacciati sulla terra dello esilio… </text:span><text:span text:style-name="T160">I</text:span><text:span text:style-name="T125"> dom</text:span><text:span text:style-name="T160">m</text:span><text:span text:style-name="T125">i principali di nostra fede messi in discredito </text:span><text:span text:style-name="T273">da</text:span><text:span text:style-name="T285">l</text:span><text:span text:style-name="T273"> Protestante A</text:span><text:span text:style-name="T285">lb</text:span><text:span text:style-name="T273">arella e Soci</text:span><text:span text:style-name="T285">i,</text:span><text:span text:style-name="T273"> e fianco si ardisce </text:span><text:span text:style-name="T285">i</text:span><text:span text:style-name="T273">dolatra</text:span><text:span text:style-name="T285">m</text:span><text:span text:style-name="T273">ente lodare dai sfrontati </text:span><text:span text:style-name="T285">e</text:span><text:span text:style-name="T273"> sacrileghi chiesastici, del progresso, sotto le volte delle Case di Dio la Cagione infamissima di nostre sciagure, facendo Apoteosi al Garibaldi e con infernale ardi</text:span><text:span text:style-name="T285">mento</text:span><text:span text:style-name="T273"> al Si</text:span><text:span text:style-name="T125">gnor Nostro </text:span><text:span text:style-name="T194">Gesù </text:span><text:span text:style-name="T206">Cristo, </text:span><text:span text:style-name="T160">assimilarlo...</text:span><text:span text:style-name="T125"> </text:span><text:span text:style-name="T160">e la turpissima</text:span><text:span text:style-name="T125"> Italia, a paralello </text:span><text:span text:style-name="T160">m</text:span><text:span text:style-name="T125">etterla del</text:span><text:span text:style-name="T363">la Madre di Dio!!!</text:span></text:p>
      <text:p text:style-name="P43"><text:span text:style-name="T363">Orrore!!! In questa Tebe che, l'antica ha vinto. Vende il marito della </text:span><text:span text:style-name="T125">sposa l'onore... prostituisce la Madre le proprie figliuole e m</text:span><text:span text:style-name="T161">et</text:span><text:span text:style-name="T125">te a prezzo le Carni, e </text:span><text:span text:style-name="T161">il</text:span><text:span text:style-name="T239"> pudore... giovani perd</text:span><text:span text:style-name="T245">u</text:span><text:span text:style-name="T239">ti, nel </text:span><text:span text:style-name="T245">lezzo</text:span><text:span text:style-name="T239"> della colpa rinn</text:span><text:span text:style-name="T245">ova</text:span><text:span text:style-name="T239">no scellerati lo </text:span><text:span text:style-name="T245">i</text:span><text:span text:style-name="T239">nfame </text:span><text:span text:style-name="T245">m</text:span><text:span text:style-name="T239">isfatt</text:span><text:span text:style-name="T245">o</text:span><text:span text:style-name="T239"> di sodoma…</text:span><text:span text:style-name="T245"> </text:span><text:span text:style-name="T239">e vi tengon casa e ridotto... 30mila t più ivaldracche comprese quelle regalateci dalla </text:span><text:soft-page-break/><text:span text:style-name="T239">moraliz</text:span><text:span text:style-name="T245">z</text:span><text:span text:style-name="T239">atrice Torino, offendono casi </text:span><text:span text:style-name="T245">del</text:span><text:span text:style-name="T239"> </text:span><text:span text:style-name="T245">loro</text:span><text:span text:style-name="T239"> fetore </text:span><text:span text:style-name="T245">le</text:span><text:span text:style-name="T239"> vie della Città derelitta, e trag</text:span><text:span text:style-name="T245">g</text:span><text:span text:style-name="T239">ono a finir la vita fra spasmodici d</text:span><text:span text:style-name="T245">o</text:span><text:span text:style-name="T239">lor</text:span><text:span text:style-name="T245">i</text:span><text:span text:style-name="T239"> di Venere a migliaia, e migliai</text:span><text:span text:style-name="T245">a </text:span><text:span text:style-name="T239">d'inca</text:span><text:span text:style-name="T245">u</text:span><text:span text:style-name="T239">ti giovi</text:span><text:span text:style-name="T245">nastr</text:span><text:span text:style-name="T239">i, di sozzi Vecchioni… e se ci</text:span><text:span text:style-name="T245">ò </text:span><text:span text:style-name="T239">sia vero chiedetelo </text:span><text:span text:style-name="T245">pur</text:span><text:span text:style-name="T239">e al Municipio Napoletano che oltre agli esistenti, altri due Ospedali Venerei ha dovuto installare: domandatelo al Ratta</text:span><text:span text:style-name="T245">zz</text:span><text:span text:style-name="T239">i che un regolamento ha formulato per </text:span><text:span text:style-name="T245">la </text:span><text:span text:style-name="T253">prostituzione</text:span><text:span text:style-name="T245">.</text:span><text:span text:style-name="T239">.. E </text:span><text:span text:style-name="T245">qua</text:span><text:span text:style-name="T239">si non bastassero i la</text:span><text:span text:style-name="T245">cci</text:span><text:span text:style-name="T239"> delle sirene, a destra ed a manca per stuzzicare il fo</text:span><text:span text:style-name="T245">m</text:span><text:span text:style-name="T239">ite della corru</text:span><text:span text:style-name="T245">zio</text:span><text:span text:style-name="T239">ne oscene</text:span><text:span text:style-name="T439">. </text:span><text:span text:style-name="T239">pitture </text:span><text:span text:style-name="T389">schi</text:span><text:span text:style-name="T390">fo</text:span><text:span text:style-name="T391">sissimi liber</text:span><text:span text:style-name="T392">coli</text:span><text:span text:style-name="T391"> smerciansi... e l'imberbo giovanetto avidamente guarda e legge, e la vergognosa fanciulla furtivamente guarda e palpita... e l'occhio di</text:span><text:span text:style-name="T392">l</text:span><text:span text:style-name="T391">ata</text:span><text:span text:style-name="T392">no </text:span><text:span text:style-name="T391">s</text:span><text:span text:style-name="T392">ul</text:span><text:span text:style-name="T391">le infernali fotografie, e la mente pascono della serpentina lettura, </text:span><text:span text:style-name="T392">ed i</text:span><text:span text:style-name="T391">l Cuore, batte di uno strano desio… </text:span><text:span text:style-name="T392">Scellerati!</text:span><text:span text:style-name="T391"> ecco tronche le speranze dei </text:span><text:span text:style-name="T273">padri, </text:span><text:span text:style-name="T286">il</text:span><text:span text:style-name="T273"> decoro e </text:span><text:span text:style-name="T286">l</text:span><text:span text:style-name="T273">a quiete dalle famiglie, bandito... e la umana Natura offesa </text:span><text:span text:style-name="T298">e ferita </text:span><text:span text:style-name="T273">nella maggiore sua </text:span><text:span text:style-name="T286">dignità.</text:span><text:span text:style-name="T273">.. </text:span><text:span text:style-name="T286">F</text:span><text:span text:style-name="T273">urfanti pretuncoli dalle vesti </text:span><text:span text:style-name="T286">azzim</text:span><text:span text:style-name="T273">ate, </text:span><text:span text:style-name="T298">e </text:span><text:span text:style-name="T299">d</text:span><text:span text:style-name="T300">al</text:span><text:span text:style-name="T299"> </text:span><text:span text:style-name="T298">zigaro</text:span><text:span text:style-name="T273">; sfratati </text:span><text:span text:style-name="T393">monaci, licenziosi giovani, meretrici </text:span><text:span text:style-name="T394">Sfacciate</text:span><text:span text:style-name="T393">, scostumata plebaglia, arditi ladri, feroci </text:span><text:span text:style-name="T125">accoltellato</text:span><text:span text:style-name="T161">r</text:span><text:span text:style-name="T125">i, ecco la merce che oggi brutt</text:span><text:span text:style-name="T161">a</text:span><text:span text:style-name="T125"> Napoli... moralizzata dal governo riparatore!!!</text:span></text:p>
      <text:p text:style-name="P44"><text:span text:style-name="T327">Martiri in Sedicesimo—progressisti illuminati — e siete Voi coloro che davate la Croce al cessato governo? Voi che gridavate alla Europa intera contro </text:span><text:span text:style-name="T336">l</text:span><text:span text:style-name="T327">a immoralità, e la barbarie dei Borboni. Era dunque, questa la libertà del </text:span><text:soft-page-break/><text:span text:style-name="T327">Piemonte? Furono forse lo spoli</text:span><text:span text:style-name="T336">a</text:span><text:span text:style-name="T327">mento, </text:span><text:span text:style-name="T336">l’infami</text:span><text:span text:style-name="T327">a e le catene, i patti stipulati nel nost</text:span><text:span text:style-name="T336">ro</text:span><text:span text:style-name="T327"> </text:span><text:span text:style-name="T336">plebiscito</text:span><text:span text:style-name="T327">? </text:span><text:span text:style-name="T336">Fu forse </text:span><text:span text:style-name="T327">per c</text:span><text:span text:style-name="T336">a</text:span><text:span text:style-name="T327">ngi</text:span><text:span text:style-name="T336">ar</text:span><text:span text:style-name="T327"> di Dinastia, che noi votammo </text:span><text:span text:style-name="T337">l'Annessione</text:span><text:span text:style-name="T327">? O per riempir le </text:span><text:span text:style-name="T328">Casse </text:span><text:span text:style-name="T327">del fallito regno Sardo? O </text:span><text:span text:style-name="T125">per dare il nostro oro </text:span><text:span text:style-name="T162">ai </text:span><text:span text:style-name="T125">famelici Straccioni della setta? N</text:span><text:span text:style-name="T162">o</text:span><text:span text:style-name="T125"> — per Dio!!!</text:span></text:p>
      <text:p text:style-name="P45"><text:span text:style-name="T327">Signore della Senna, pote</text:span><text:span text:style-name="T337">nti</text:span><text:span text:style-name="T327"> Lord Pa</text:span><text:span text:style-name="T337">l</text:span><text:span text:style-name="T327">merston — e Russel. Voi che aveste un Cuore si generoso d</text:span><text:span text:style-name="T337">a</text:span><text:span text:style-name="T327"> dare ascolto e</text:span><text:span text:style-name="T337">d </text:span><text:span text:style-name="T327">appoggiar col vo</text:span><text:span text:style-name="T337">stro</text:span><text:span text:style-name="T327"> sire potente, braccio i sedicenti lamenti dei nostri liberali: Voi, che i</text:span><text:span text:style-name="T338">m</text:span><text:span text:style-name="T327">precando. contro la tirannia </text:span><text:span text:style-name="T338">borbonica</text:span><text:span text:style-name="T327"> aveste una viva </text:span><text:span text:style-name="T338">S</text:span><text:span text:style-name="T327">impatia </text:span><text:span text:style-name="T125">per le </text:span><text:span text:style-name="T163">sv</text:span><text:span text:style-name="T125">ent</text:span><text:span text:style-name="T163">u</text:span><text:span text:style-name="T125">re de</text:span><text:span text:style-name="T163">i</text:span><text:span text:style-name="T125"> </text:span><text:span text:style-name="T163">m</text:span><text:span text:style-name="T125">artiri della libertà— Voi che incu</text:span><text:span text:style-name="T163">o</text:span><text:span text:style-name="T125">raste cotestoro nella impresa oggi co</text:span><text:span text:style-name="T163">m</text:span><text:span text:style-name="T125">piuta, </text:span><text:span text:style-name="T163">Voi</text:span><text:span text:style-name="T125"> soli potrete esserci competenti Giudici delle nostre sventure. </text:span><text:span text:style-name="T163">Sì Noi </text:span><text:span text:style-name="T125">Napole</text:span><text:span text:style-name="T163">ta</text:span><text:span text:style-name="T125">ni e </text:span><text:span text:style-name="T163">Siciliani a </text:span><text:span text:style-name="T125">mani giunte, </text:span><text:span text:style-name="T163">v</text:span><text:span text:style-name="T125">i scongiuri</text:span><text:span text:style-name="T163">amo o </text:span><text:span text:style-name="T305">Generosi per quanto avvi di Santo in </text:span><text:span text:style-name="T309">Cielo, </text:span><text:span text:style-name="T327">e di ca</text:span><text:span text:style-name="T339">r</text:span><text:span text:style-name="T327">o in terra, in nome </text:span><text:span text:style-name="T339">della</text:span><text:span text:style-name="T327"> umanità sofferente, in nome del vostro Onor</text:span><text:span text:style-name="T339">e</text:span><text:span text:style-name="T327"> — deh ponete un termine a tan</text:span><text:span text:style-name="T339">te</text:span><text:span text:style-name="T327"> sciagure… Non è</text:span><text:span text:style-name="T440">,</text:span><text:span text:style-name="T327"> possibile nò che non ascoltiate la voce di</text:span><text:span text:style-name="T440">,</text:span><text:span text:style-name="T327"> un popolo d</text:span><text:span text:style-name="T339">i</text:span><text:span text:style-name="T327"> dieci milioni di </text:span><text:span text:style-name="T339">U</text:span><text:span text:style-name="T327">o</text:span><text:span text:style-name="T339">m</text:span><text:span text:style-name="T327">ini che altro non </text:span><text:span text:style-name="T339">c</text:span><text:span text:style-name="T327">er</text:span><text:span text:style-name="T339">c</text:span><text:span text:style-name="T327">a da Voi e dall'Europa </text:span><text:span text:style-name="T342">Giustizia e Pace, </text:span><text:span text:style-name="T327">S</text:span><text:span text:style-name="T339">ì...</text:span><text:span text:style-name="T327"> ecco </text:span><text:span text:style-name="T339">l</text:span><text:span text:style-name="T327">e nostre smodate </text:span><text:span text:style-name="T339">a</text:span><text:span text:style-name="T327">mbizioni... </text:span><text:span text:style-name="T339">e </text:span><text:span text:style-name="T327">V</text:span><text:span text:style-name="T339">oi</text:span><text:span text:style-name="T327"> non sarete sordi </text:span><text:span text:style-name="T339">i</text:span><text:span text:style-name="T327">mperocche </text:span><text:span text:style-name="T339">il</text:span><text:span text:style-name="T327"> grido di Centinaja di Artigiani, ed Operai affamati — gl'infuocati e disperati deliri di tanti onesti Padri, ed ottimi Cittadini rimossi dalle loro cariche per dar luogo ai favoriti del </text:span><text:span text:style-name="T339">Piemonte</text:span><text:span text:style-name="T327">, i strazianti. lamenti di migliai</text:span><text:span text:style-name="T339">a</text:span><text:span text:style-name="T327"> e </text:span><text:span text:style-name="T339">migliaia</text:span><text:span text:style-name="T327"> di detenuti politici che accatastati quasi robba da macello, in fetide prigioni, piangendo </text:span><text:soft-page-break/><text:span text:style-name="T327">imprecano alla loro esistenza—gli aspe</text:span><text:span text:style-name="T339">tt</text:span><text:span text:style-name="T327">i commoventissimi di maniache. Madri di disperate Spose, di orbate Sorelle, che compresi da un intenso dolore scorrono le strade da derelitte, </text:span><text:span text:style-name="T339">fi</text:span><text:span text:style-name="T327">ssando lo stravolto sguardo su quella terra ove sghizza</text:span><text:span text:style-name="T339">va</text:span><text:span text:style-name="T327">n le cervella dei Ca</text:span><text:span text:style-name="T339">r</text:span><text:span text:style-name="T327">i fucilati, e baciando la polvere intrisa del </text:span><text:span text:style-name="T339">loro</text:span><text:span text:style-name="T327"> sangue, impetrar da Cristo i fulmini de</text:span><text:span text:style-name="T339">ll’</text:span><text:span text:style-name="T327">ira sua… </text:span><text:span text:style-name="T342">Sforzaao a pietà!!!... </text:span></text:p>
      <text:p text:style-name="P45"><text:span text:style-name="T363">Generosi! Il sangue che </text:span><text:span text:style-name="T366">tuttodì</text:span><text:span text:style-name="T363"> versasi su queste terre colpite dallo sdegno di Dio </text:span><text:span text:style-name="T327">— </text:span><text:span text:style-name="T339">la </text:span><text:span text:style-name="T363">Ca</text:span><text:span text:style-name="T366">ina</text:span><text:span text:style-name="T363"> guerra che ovunque ferve — la spavent</text:span><text:span text:style-name="T366">e</text:span><text:span text:style-name="T363">vo</text:span><text:span text:style-name="T366">l</text:span><text:span text:style-name="T363">e </text:span><text:span text:style-name="T366">m</text:span><text:span text:style-name="T363">iseria </text:span><text:span text:style-name="T366">c</text:span><text:span text:style-name="T363">he da per</text:span><text:span text:style-name="T366">duto </text:span><text:span text:style-name="T363">appare, sono tanti </text:span><text:span text:style-name="T369">eterni veri, </text:span><text:span text:style-name="T363">che giammai malizia umana può nascondere, o niegare!!!</text:span></text:p>
      <text:p text:style-name="P46"><text:span text:style-name="T363">Sappiate adunque o Magnanimi e insieme con voi ascolti</text:span><text:span text:style-name="T441">,</text:span><text:span text:style-name="T363"> l'Europa — </text:span><text:span text:style-name="T366">Il</text:span><text:span text:style-name="T363"> Piemonte ci ha traditi. I Martiri della tirannide </text:span><text:span text:style-name="T366">borbonica</text:span><text:span text:style-name="T363"> sono stati i vostri ingannatori, i nostri Croci</text:span><text:span text:style-name="T367">fiss</text:span><text:span text:style-name="T363">ori —i patti del </text:span><text:span text:style-name="T367">plebiscito</text:span><text:span text:style-name="T363"> e lo Statuto lacerati dal</text:span><text:span text:style-name="T367">la </text:span><text:span text:style-name="T363">mitraglia, dall</text:span><text:span text:style-name="T367">e</text:span><text:span text:style-name="T363"> mos</text:span><text:span text:style-name="T367">ch</text:span><text:span text:style-name="T363">ettate ed incendii dei proconsoli piemontesi — l'animo esacerbato di tutti odia cordialmente gli invasori, ed usurpatori; e lo scempio della </text:span><text:span text:style-name="T367">nostra </text:span><text:span text:style-name="T363">patria nap</text:span><text:span text:style-name="T367">olit</text:span><text:span text:style-name="T363">ana d</text:span><text:span text:style-name="T367">e</text:span><text:span text:style-name="T363">ve per Dio finalmente </text:span><text:span text:style-name="T208">cessateti!!! Noi abbia</text:span><text:span text:style-name="T214">m</text:span><text:span text:style-name="T208"> sofferto, quanta umana natura può </text:span><text:span text:style-name="T214">m</text:span><text:span text:style-name="T208">ai </text:span><text:span text:style-name="T214">so</text:span><text:span text:style-name="T208">ffrir — </text:span><text:span text:style-name="T207">Sosta </text:span><text:span text:style-name="T208">adesso... Epperò se la fredda </text:span><text:span text:style-name="T214">diplomazia</text:span><text:span text:style-name="T208"> per politici calcoli pensa ancora protrarre di </text:span><text:span text:style-name="T214">avva</text:span><text:span text:style-name="T208">nt</text:span><text:span text:style-name="T214">a</text:span><text:span text:style-name="T208">ggi</text:span><text:span text:style-name="T214">o i</text:span><text:span text:style-name="T208"> </text:span><text:span text:style-name="T126">no</text:span><text:span text:style-name="T140">s</text:span><text:span text:style-name="T126">tri </text:span><text:span text:style-name="T140">dolori.</text:span><text:span text:style-name="T126"> Oh tremi allora! </text:span><text:span text:style-name="T140">L’</text:span><text:span text:style-name="T125">Europa avrà lo </text:span><text:span text:style-name="T126">spettacolo di </text:span><text:span text:style-name="T140">un</text:span><text:span text:style-name="T126"> popolo di belve, e su</text:span><text:span text:style-name="T140">l s</text:span><text:span text:style-name="T126">uo Capo si riverseranno </text:span><text:span text:style-name="T140">tutte</text:span><text:span text:style-name="T126"> le fa</text:span><text:span text:style-name="T140">tali</text:span><text:span text:style-name="T126"> conseguenze </text:span><text:span text:style-name="T125">d</text:span><text:span text:style-name="T164">i un </text:span><text:span text:style-name="T125">orribile </text:span><text:span text:style-name="T164">cataclisma</text:span><text:span text:style-name="T126">!!!</text:span></text:p>
      <text:p text:style-name="P64"><text:soft-page-break/></text:p>
      <text:p text:style-name="P64"/>
      <text:p text:style-name="P67">VI.</text:p>
      <text:p text:style-name="P46"><text:span text:style-name="T254">Chiesa</text:span><text:span text:style-name="T250"> libera in </text:span><text:span text:style-name="T251">lib</text:span><text:span text:style-name="T252">er</text:span><text:span text:style-name="T251">o Stato. </text:span><text:span text:style-name="T343">— </text:span><text:span text:style-name="T239">Ecco </text:span><text:span text:style-name="T240">la sonora frase surta dalla felice </text:span><text:span text:style-name="T242">i</text:span><text:span text:style-name="T240">spirazione de</text:span><text:span text:style-name="T242">l </text:span><text:span text:style-name="T240">Conte di Cavo</text:span><text:span text:style-name="T242">u</text:span><text:span text:style-name="T240">r, e freneticamente plaudi</text:span><text:span text:style-name="T242">t</text:span><text:span text:style-name="T240">a dalla Camera dei Rappresentanti, </text:span><text:span text:style-name="T242">l</text:span><text:span text:style-name="T240">a Nazione che </text:span><text:span text:style-name="T239">la </text:span><text:span text:style-name="T240">vollero consacrata in </text:span><text:span text:style-name="T242">Lo</text:span><text:span text:style-name="T240">gge, ed il G</text:span><text:span text:style-name="T242">a</text:span><text:span text:style-name="T240">binetto del Govern</text:span><text:span text:style-name="T242">o l</text:span><text:span text:style-name="T240">a for</text:span><text:span text:style-name="T242">mul</text:span><text:span text:style-name="T240">ava </text:span><text:span text:style-name="T242">in Atto </text:span><text:span text:style-name="T240">diplomatico…</text:span></text:p>
      <text:p text:style-name="P46"><text:span text:style-name="T274">Chiesa li</text:span><text:span text:style-name="T278">b</text:span><text:span text:style-name="T274">era! Oh le elastica espressione...</text:span><text:span text:style-name="T125"> </text:span><text:span text:style-name="T126">Chiesa </text:span><text:span text:style-name="T140">libera!</text:span><text:span text:style-name="T126"> </text:span><text:span text:style-name="T140">Dunque </text:span><text:span text:style-name="T126">o Ministro, nel formulare quest</text:span><text:span text:style-name="T140">o</text:span><text:span text:style-name="T126"> detto ne avete Voi compresa tutta la immensa malizia? Avete Voi ponderato che l'era esso pulente protestantismo?</text:span></text:p>
      <text:p text:style-name="P47"><text:span text:style-name="T397">Calcolaste </text:span><text:span text:style-name="T399">Voi</text:span><text:span text:style-name="T397"> </text:span><text:span text:style-name="T396">o Governo, o </text:span><text:span text:style-name="T397">Parlamento, </text:span><text:span text:style-name="T126">che la elastica frase </text:span><text:span text:style-name="T141">del </text:span><text:span text:style-name="T125">Conte </text:span><text:span text:style-name="T165">B</text:span><text:span text:style-name="T125">enso </text:span><text:span text:style-name="T126">poteva benissimo </text:span><text:span text:style-name="T125">interpetrarsi, come </text:span><text:span text:style-name="T165">l</text:span><text:span text:style-name="T125">o </text:span><text:span text:style-name="T126">stata, in </text:span><text:span text:style-name="T208">opposizione diretta dello articolo consacrato nello Statuto che di</text:span><text:span text:style-name="T215">c</text:span><text:span text:style-name="T208">e — </text:span><text:span text:style-name="T215">L</text:span><text:span text:style-name="T208">a religione dello Stato è la Cattolica </text:span><text:span text:style-name="T207">Apostolica romana? E </text:span><text:span text:style-name="T208">che forse la,Chiesa sin oggi era schiava in Italia? </text:span><text:span text:style-name="T215">Ed </text:span><text:span text:style-name="T208">i popoli, dunque ne </text:span><text:span text:style-name="T207">tolleravano in pace </text:span><text:span text:style-name="T208">la </text:span><text:span text:style-name="T215">Schiavitù</text:span><text:span text:style-name="T208">? A</text:span><text:span text:style-name="T215">h</text:span><text:span text:style-name="T208">i ! governanti</text:span><text:span text:style-name="T215">-</text:span><text:span text:style-name="T208">deputali — poiché </text:span><text:span text:style-name="T207">l'</text:span><text:span text:style-name="T208">elasticità della ripe</text:span><text:span text:style-name="T215">t</text:span><text:span text:style-name="T208">uta frase Cavurian</text:span><text:span text:style-name="T215">a ci</text:span><text:span text:style-name="T223"> </text:span><text:span text:style-name="T208">da </text:span><text:span text:style-name="T215">l’</text:span><text:span text:style-name="T305">agio di interpetrarla anche noi a talenti — Noi la de</text:span><text:span text:style-name="T310">fin</text:span><text:span text:style-name="T305">iamo e cangiamo in quella di </text:span><text:span text:style-name="T312">Chiesa schiava</text:span><text:span text:style-name="T442">.,</text:span><text:span text:style-name="T312"> in aca</text:span><text:span text:style-name="T313">ttolico</text:span><text:span text:style-name="T312"> Stato!!!</text:span></text:p>
      <text:p text:style-name="P47"><text:span text:style-name="T353">Ma Dò non vi accigliate o signori, poiché </text:span><text:span text:style-name="T125">noi saremo per provarvelo... Chiesa libera</text:span><text:span text:style-name="T305"> — </text:span><text:span text:style-name="T310">Il primo</text:span><text:span text:style-name="T125"> Ministro co</text:span><text:span text:style-name="T165">n</text:span><text:span text:style-name="T125"> ciò non ha </text:span><text:span text:style-name="T165">mai</text:span><text:span text:style-name="T125"> inteso </text:span><text:span text:style-name="T305">la piena libertà della chiesa nello eser</text:span><text:span text:style-name="T310">cizio</text:span><text:span text:style-name="T305"> </text:span><text:soft-page-break/><text:span text:style-name="T305">del suo spirituale potere, ma ereticalmen</text:span><text:span text:style-name="T310">t</text:span><text:span text:style-name="T305">e assimilando la religione cristian</text:span><text:span text:style-name="T310">a</text:span><text:span text:style-name="T305"> a tutte le altre Sette e creden</text:span><text:span text:style-name="T310">z</text:span><text:span text:style-name="T305">e religiose, ne ha </text:span><text:span text:style-name="T312">fatto </text:span><text:span text:style-name="T305">un fascio che ha nominato Chiesa, e quindi </text:span><text:span text:style-name="T310">senz</text:span><text:span text:style-name="T305">a far torto ad alcuna delle tante suscettibilità </text:span><text:span text:style-name="T327">religiose ha proclamato la </text:span><text:span text:style-name="T345">libertà di culto...</text:span><text:span text:style-name="T342"> </text:span><text:span text:style-name="T340">ecco d</text:span><text:span text:style-name="T327">istrutto lo articolo dello Statuto, minata la Chiesa romena, insultata la Fede dei nostri padri... </text:span></text:p>
      <text:p text:style-name="P48"><text:span text:style-name="T382">Chiesa libera—ed il decreto del 17 </text:span><text:span text:style-name="T383">febbrajo</text:span><text:span text:style-name="T382"> —spoglia ti clero del suoi beni, e del dritto di proprietà consacrato dallo Statuto, scioglie i corpi Morali in onta allo Statuto che </text:span><text:span text:style-name="T383">autorizz</text:span><text:span text:style-name="T327">a le associazioni, e incamera i beni chiesastici, (furto politico condannato dal medesimo Statuto e da ogni legge)... fonda la </text:span><text:span text:style-name="T340">vituperevole</text:span><text:span text:style-name="T327"> e ladrona cass</text:span><text:span text:style-name="T340">a</text:span><text:span text:style-name="T327"> ecclesiastica, enumera gli ori, gli argenti e tutti gli arredi, e le suppellettili sacr</text:span><text:span text:style-name="T340">e</text:span><text:span text:style-name="T327"> per servirsene in dati casi—Usurpa le proprietà, e converte in caserme </text:span><text:span text:style-name="T328">da </text:span><text:span text:style-name="T327">soldati, </text:span><text:span text:style-name="T340">e stalle</text:span><text:span text:style-name="T327"> per cavalli le Chiese, ed i Conventi... </text:span></text:p>
      <text:p text:style-name="P49"><text:span text:style-name="T363">Chiesa libera — e </text:span><text:span text:style-name="T368">l’</text:span><text:span text:style-name="T363">Acattolico Conforti, con una sua legge, dichiara l'autorità civile superiore alla chiesastica. </text:span><text:span text:style-name="T368">In</text:span><text:span text:style-name="T363">caglia quindi innan</text:span><text:span text:style-name="T368">z</text:span><text:span text:style-name="T364">i </text:span><text:span text:style-name="T363">il corso delle discipline ecclesiastiche, to</text:span><text:span text:style-name="T126">gliendo ai Vescovi l</text:span><text:span text:style-name="T141">a</text:span><text:span text:style-name="T126"> libertà</text:span><text:span text:style-name="T433">,</text:span><text:span text:style-name="T126"> punire i loro </text:span><text:span text:style-name="T141">subordinati</text:span><text:span text:style-name="T257"> in ciò che concerne la trasgressione dei </text:span><text:span text:style-name="T261">proprii</text:span><text:span text:style-name="T257"> sacerdotali doveri;. in onta tutte le leggi </text:span><text:span text:style-name="T261">canoniche sottopone alla disamina</text:span><text:span text:style-name="T257"> ed al </text:span><text:span text:style-name="T261">giudizio. Di un </text:span><text:span text:style-name="T257">semplice </text:span><text:span text:style-name="T261">Magistrato</text:span><text:span text:style-name="T274">, (tante volte nemico Dio e de</text:span><text:span text:style-name="T279">ll</text:span><text:span text:style-name="T274">a </text:span><text:span text:style-name="T279">chi</text:span><text:span text:style-name="T274">esa) </text:span><text:span text:style-name="T273">le </text:span><text:span text:style-name="T274">cause per le quali </text:span><text:span text:style-name="T279">un</text:span><text:span text:style-name="T274"> Prelato abbia inflitto un castigo ad un prete da </text:span><text:soft-page-break/><text:span text:style-name="T274">essolui dipendente, e </text:span><text:span text:style-name="T279">castra</text:span><text:span text:style-name="T274"> </text:span><text:span text:style-name="T279">così</text:span><text:span text:style-name="T274"> la giurisdizione di fatto degli Ordinarli nelle lor</text:span><text:span text:style-name="T279">o</text:span><text:span text:style-name="T274"> Di</text:span><text:span text:style-name="T279">oc</text:span><text:span text:style-name="T274">esi... e dando</text:span><text:span text:style-name="T437"> </text:span><text:span text:style-name="T274">libertà a </text:span><text:span text:style-name="T279">delinquenti,</text:span><text:span text:style-name="T274"> introduce nel clero </text:span><text:span text:style-name="T273">il </text:span><text:span text:style-name="T274">veleno della corruzione, e dello </text:span><text:span text:style-name="T280">s</text:span><text:span text:style-name="T274">cis</text:span><text:span text:style-name="T280">m</text:span><text:span text:style-name="T274">a... </text:span></text:p>
      <text:p text:style-name="P49"><text:span text:style-name="T274">Chiesa libera! </text:span><text:span text:style-name="T280">È </text:span><text:span text:style-name="T274">da </text:span><text:span text:style-name="T280">quel</text:span><text:span text:style-name="T274"> parlamento e go</text:span><text:span text:style-name="T280">ver</text:span><text:span text:style-name="T274">no che si appella </text:span><text:span text:style-name="T299">Mora</text:span><text:span text:style-name="T301">l</text:span><text:span text:style-name="T299">iz</text:span><text:span text:style-name="T301">z</text:span><text:span text:style-name="T299">atore, </text:span><text:span text:style-name="T274">distruggesi di un tratto l'opera comandata da Dio, gelosamente custodita dalla natura, santificata da Cristo</text:span><text:span text:style-name="T437">,</text:span><text:span text:style-name="T274">, venerata dalla Società civile... </text:span><text:span text:style-name="T280">Il </text:span><text:span text:style-name="T274">matrimonio religioso </text:span><text:span text:style-name="T280">e</text:span><text:span text:style-name="T274"> civile… la </text:span><text:span text:style-name="T280">cui</text:span><text:span text:style-name="T274"> origine perdesi nella oscurità dei secoli, esaminato discusso, ed approvato, d</text:span><text:span text:style-name="T280">a</text:span><text:span text:style-name="T274"> non. pochi Concili</text:span><text:span text:style-name="T280">i</text:span><text:span text:style-name="T437">. </text:span><text:span text:style-name="T274">— Stabilito dalla chiese </text:span><text:span text:style-name="T299">S</text:span><text:span text:style-name="T301">a</text:span><text:span text:style-name="T299">cramen</text:span><text:span text:style-name="T301">to</text:span><text:span text:style-name="T274">; </text:span><text:span text:style-name="T280">il</text:span><text:span text:style-name="T274"> </text:span><text:span text:style-name="T280">matrimonio</text:span><text:span text:style-name="T274">, dico da cotesta branca di Apostata vien definito con </text:span><text:span text:style-name="T280">crassa</text:span><text:span text:style-name="T274"> ignoranza, ed infernale malizia, Atto puramente civil</text:span><text:span text:style-name="T280">e, e</text:span><text:span text:style-name="T274"> quindi Contratto sociale, </text:span><text:span text:style-name="T280">da</text:span><text:span text:style-name="T299"> </text:span><text:span text:style-name="T274">doversi </text:span><text:span text:style-name="T280">c</text:span><text:span text:style-name="T274">onchiudere e stipulare col solo concorso del Magistrato civile, o autorità Municipale, </text:span><text:span text:style-name="T280">escludendosi</text:span><text:span text:style-name="T274"> del tutto </text:span><text:span text:style-name="T280">l’</text:span><text:span text:style-name="T274">Autorità religiosa, poiché il </text:span><text:span text:style-name="T280">m</text:span><text:span text:style-name="T274">atrimonio</text:span><text:span text:style-name="T437">,</text:span><text:span text:style-name="T274"> </text:span><text:span text:style-name="T280">l</text:span><text:span text:style-name="T274">'è </text:span><text:span text:style-name="T280">un</text:span><text:span text:style-name="T274"> contratt</text:span><text:span text:style-name="T280">o, </text:span><text:span text:style-name="T274">e non un Sacramento!!! Addio. Canoni della Chiesa. </text:span><text:span text:style-name="T280">Add</text:span><text:span text:style-name="T274">io Concilii. Addio parole di Cristo!!! Addio legge di Natura — Santi dritti. Dell'umanità... Pochi anni di attuazione di questa </text:span><text:span text:style-name="T280">immorale</text:span><text:span text:style-name="T274"> legge, e tutt</text:span><text:span text:style-name="T280">a l’Ita</text:span><text:span text:style-name="T274">lia sar</text:span><text:span text:style-name="T280">à</text:span><text:span text:style-name="T274"> un bordello!!!…</text:span></text:p>
      <text:p text:style-name="P49"><text:span text:style-name="T126">Chiesa libera</text:span><text:span text:style-name="T274"> —</text:span><text:span text:style-name="T126"> ed ai preti gli si vuoi dar moglie... </text:span><text:span text:style-name="T142">poi</text:span><text:span text:style-name="T126">ch</text:span><text:span text:style-name="T142">è</text:span><text:span text:style-name="T126"> si dice tiranna la legge del Celibato di essi, siccome que</text:span><text:span text:style-name="T142">l</text:span><text:span text:style-name="T126">la che </text:span><text:span text:style-name="T142">urt</text:span><text:span text:style-name="T126">a con i sentimenti </text:span><text:span text:style-name="T142">e</text:span><text:span text:style-name="T126"> le inclinazioni di natura. Per la natura de</text:span><text:span text:style-name="T142">i </text:span><text:span text:style-name="T126">sign</text:span><text:span text:style-name="T142">o</text:span><text:span text:style-name="T126">ri </text:span><text:span text:style-name="T142">legislatori</text:span><text:span text:style-name="T126"> di piazza Castello rotta ad ogni prava passione, la è certamente la legge del celibato una tirannide </text:span><text:span text:style-name="T143">incompatibile</text:span><text:span text:style-name="T126"> con il loro </text:span><text:span text:style-name="T143">libidinoso</text:span><text:span text:style-name="T126"> </text:span><text:span text:style-name="T143">progresso</text:span><text:span text:style-name="T126">... </text:span></text:p>
      <text:p text:style-name="P50"><text:soft-page-break/><text:span text:style-name="T315">E po</text:span><text:span text:style-name="T318">i</text:span><text:span text:style-name="T315"> la sarebbe tirannide, se coltri che vi si sottopone non lo facesse con piena conoscenza e libertà</text:span><text:span text:style-name="T274"> —</text:span><text:span text:style-name="T315"> Se i preti </text:span><text:span text:style-name="T318">venissero</text:span><text:span text:style-name="T315"> fatti a violenza </text:span><text:span text:style-name="T318">e</text:span><text:span text:style-name="T126"> contro la loro vocazione, e volontà... se il celibato sia stato </text:span><text:span text:style-name="T125">con la </text:span><text:span text:style-name="T126">for</text:span><text:span text:style-name="T143">z</text:span><text:span text:style-name="T126">a introdotto nella chiesa latina, quando che all'opposto immunerevoli </text:span><text:span text:style-name="T143">concilii</text:span><text:span text:style-name="T126"> fu d</text:span><text:span text:style-name="T143">a</text:span><text:span text:style-name="T126">i latini volontariamente ac</text:span><text:span text:style-name="T274">cettato... Anti</text:span><text:span text:style-name="T281">cattolici</text:span><text:span text:style-name="T274"> </text:span><text:span text:style-name="T281">fi</text:span><text:span text:style-name="T274">losolastri! Voi che tutto volete distruggere, per indi riformare, pensate meglio a spend</text:span><text:span text:style-name="T281">e</text:span><text:span text:style-name="T274">re </text:span><text:span text:style-name="T281">il</text:span><text:span text:style-name="T274"> tempo e le cure in rispettare ciò </text:span><text:span text:style-name="T281">c</text:span><text:span text:style-name="T274">he voi </text:span><text:span text:style-name="T281">mal</text:span><text:span text:style-name="T274"> comprenderete... riformate il vostro cuore pervertito, ed avrete reso un gran ben</text:span><text:span text:style-name="T281">e</text:span><text:span text:style-name="T274"> a voi, un gran servigio alla società!!!</text:span></text:p>
      <text:p text:style-name="P51"><text:span text:style-name="T126">Chiesa liber</text:span><text:span text:style-name="T143">a?</text:span><text:span text:style-name="T126"> E dia un Ministro Conforti </text:span><text:span text:style-name="T143">si</text:span><text:span text:style-name="T126"> propone </text:span><text:span text:style-name="T143">l’</text:span><text:span text:style-name="T126">Antipapato</text:span><text:span text:style-name="T274"> —</text:span><text:span text:style-name="T126">Da un deputato </text:span><text:span text:style-name="T143">Ricciardi</text:span><text:span text:style-name="T126"> si accetta, da </text:span><text:span text:style-name="T143">u</text:span><text:span text:style-name="T126">n Nicotera si dice far la guerra al Cattolicismo, da un Petruccelli si ammettono</text:span><text:span text:style-name="T433">,</text:span><text:span text:style-name="T126"> Due Dii... Chiesa libera—</text:span><text:span text:style-name="T125"> </text:span><text:span text:style-name="T257">e le cose pi</text:span><text:span text:style-name="T262">ù</text:span><text:span text:style-name="T257"> sante si bestemmiano </text:span><text:span text:style-name="T262">in</text:span><text:span text:style-name="T257"> </text:span><text:span text:style-name="T262">parlamento</text:span><text:span text:style-name="T257">, il protestantismo e Suo Apostolato è introdotto, protetto, onorato, il giudaismo messo in carica, i</text:span><text:span text:style-name="T262">m</text:span><text:span text:style-name="T257">pugnate le verità del Van</text:span><text:span text:style-name="T126">gelo stravolte— insultata e blasfemata la Maestà del Venerando Capo di nostra Religione!!! </text:span><text:span text:style-name="T143">C</text:span><text:span text:style-name="T126">hiesa </text:span><text:span text:style-name="T143">libe</text:span><text:span text:style-name="T126">ra —E </text:span><text:span text:style-name="T125">si cacciano </text:span><text:span text:style-name="T126">i </text:span><text:span text:style-name="T143">prin</text:span><text:span text:style-name="T328">cipi di S. Chiesa in esilio, i Vescovi si mandano i</text:span><text:span text:style-name="T333">n</text:span><text:span text:style-name="T328"> carcere il clero inferiore si bersaglia </text:span><text:span text:style-name="T126">si condanna ai ferri si fucila... e perché? Perché non vogliono cedere agli umani rispetti perché conoscono appieno gli obblighi del toro </text:span><text:span text:style-name="T274">Mandato… perché so</text:span><text:span text:style-name="T281">n</text:span><text:span text:style-name="T274"> fedeli al Papa!!! Gravi sono le accuse che questi novelli </text:span><text:span text:style-name="T281">miscredenti</text:span><text:span text:style-name="T274"> gettano cosi, a </text:span><text:span text:style-name="T281">casaccio</text:span><text:span text:style-name="T274"> onde bruttare la sublime Dignità del. Pepa</text:span><text:span text:style-name="T281">t</text:span><text:span text:style-name="T274">o e </text:span><text:span text:style-name="T281">svellerne</text:span><text:span text:style-name="T274"> </text:span><text:span text:style-name="T273">d</text:span><text:span text:style-name="T287">a</text:span><text:span text:style-name="T273">l </text:span><text:span text:style-name="T274">cuore dei fedeli la </text:span><text:soft-page-break/><text:span text:style-name="T274">profonda venerazione?!! E non potendo giungere ad abbattere il potere spirituale del </text:span><text:span text:style-name="T281">Pontefice</text:span><text:span text:style-name="T274">, poiché di Origine Di</text:span><text:span text:style-name="T281">vina, </text:span><text:span text:style-name="T274">ne im</text:span><text:span text:style-name="T281">pugnano rab</text:span><text:span text:style-name="T274">biosi la Sovranità tem</text:span><text:span text:style-name="T281">porale m</text:span><text:span text:style-name="T274">uovendogli runa guerra a tutta </text:span><text:span text:style-name="T281">oltranza</text:span><text:span text:style-name="T287"> p</text:span><text:span text:style-name="T274">ensa</text:span><text:span text:style-name="T281">no</text:span><text:span text:style-name="T274"> di atterrarla. </text:span><text:span text:style-name="T281">I</text:span><text:span text:style-name="T274">nsensati! E non ricordano che è </text:span><text:span text:style-name="T281">qu</text:span><text:span text:style-name="T274">esta una vecchia impresa tentata di pi</text:span><text:span text:style-name="T281">ù</text:span><text:span text:style-name="T274"> f</text:span><text:span text:style-name="T281">ort</text:span><text:span text:style-name="T274">i ed esperti </text:span><text:span text:style-name="T281">c</text:span><text:span text:style-name="T274">ap</text:span><text:span text:style-name="T281">itan</text:span><text:span text:style-name="T274">i, </text:span><text:span text:style-name="T281">eppure ne andò </text:span><text:span text:style-name="T274">per</text:span><text:span text:style-name="T282">dut</text:span><text:span text:style-name="T274">a? Speran</text:span><text:span text:style-name="T282">o forse i </text:span><text:span text:style-name="T274">pigmei del Secolo XIX </text:span><text:span text:style-name="T282">distrugger</text:span><text:span text:style-name="T274"> </text:span><text:span text:style-name="T282">l’</text:span><text:span text:style-name="T274">opera di di</text:span><text:span text:style-name="T282">eci</text:span><text:span text:style-name="T274"> secoli? Ma essi dicono che il Potere temperale é un vecchio ingombro da i</text:span><text:span text:style-name="T282">m</text:span><text:span text:style-name="T274">pastojare </text:span><text:span text:style-name="T282">l</text:span><text:span text:style-name="T273">o </text:span><text:span text:style-name="T274">spirituale, che la chiesa fu ricca di Santi pontefici, quando questi, non erano Re; e che essi da buoni cristiani vogliono la Chiesa nella pri</text:span><text:span text:style-name="T126">mitiva secop</text:span><text:span text:style-name="T144">l</text:span><text:span text:style-name="T126">icita... Benissimo </text:span><text:span text:style-name="T274">— </text:span><text:span text:style-name="T126">Attenti che </text:span><text:span text:style-name="T208">l'argoment</text:span><text:span text:style-name="T216">o importa!</text:span></text:p>
      <text:p text:style-name="P51"><text:span text:style-name="T126">La Chi</text:span><text:span text:style-name="T144">es</text:span><text:span text:style-name="T126">a fondata tra i dolori dell'Uomo</text:span><text:span text:style-name="T144">-</text:span><text:span text:style-name="T126">Dio fu al pescatore Galileo, dichiarato Capo e Pastore di essa Chiesa, dai medesimo suo Di</text:span><text:span text:style-name="T144">vin</text:span><text:span text:style-name="T126"> Fondatore</text:span><text:span text:style-name="T144">-</text:span><text:span text:style-name="T126">affidata. Per sei secoli i pont</text:span><text:span text:style-name="T144">efic</text:span><text:span text:style-name="T126">i non ancora rivesti</text:span><text:span text:style-name="T144">t</text:span><text:span text:style-name="T126">i di sovranità territoriale, e perciò dipendenti. Dei tir</text:span><text:span text:style-name="T144">an</text:span><text:span text:style-name="T126">nici voleri dei Ce</text:span><text:span text:style-name="T144">s</text:span><text:span text:style-name="T126">ari I</text:span><text:span text:style-name="T144">m</text:span><text:span text:style-name="T126">peranti, la chiesa soggia</text:span><text:span text:style-name="T144">c</text:span><text:span text:style-name="T126">que alle pi</text:span><text:span text:style-name="T144">ù </text:span><text:span text:style-name="T395">dure persecuzioni</text:span><text:span text:style-name="T125">, ed </text:span><text:span text:style-name="T166">il sang</text:span><text:span text:style-name="T125">ue di Milioni di </text:span><text:span text:style-name="T166">martiri</text:span><text:span text:style-name="T125"> </text:span><text:span text:style-name="T166">n</text:span><text:span text:style-name="T125">e cementò le glorie!</text:span></text:p>
      <text:p text:style-name="P52"><text:span text:style-name="T125">Epp</text:span><text:span text:style-name="T166">ure fra tante amarezze i cristiani di allora che non erano così civilizzati come quelli di oggi</text:span><text:span text:style-name="T274"> —</text:span><text:span text:style-name="T282">amavano e veneravano di tutto cuore</text:span><text:span text:style-name="T125"> la Chiesa, e adoravano </text:span><text:span text:style-name="T166">nell'Augusta</text:span><text:span text:style-name="T125"> perso</text:span><text:span text:style-name="T166">n</text:span><text:span text:style-name="T125">a dei Pontefici </text:span><text:span text:style-name="T166">il rappresentante </text:span><text:span text:style-name="T125">di </text:span><text:span text:style-name="T166">C</text:span><text:span text:style-name="T125">ri</text:span><text:span text:style-name="T166">s</text:span><text:span text:style-name="T125">to; ed i Pontefici sotto le volte delle catacombe, e nella profondità dei boschi </text:span><text:span text:style-name="T166">esercitavano sui fedeli</text:span><text:span text:style-name="T125"> </text:span><text:span text:style-name="T166">u</text:span><text:span text:style-name="T125">n potere </text:span><text:span text:style-name="T166">spirituale e tem</text:span><text:span text:style-name="T125">pora</text:span><text:span text:style-name="T166">le </text:span><text:soft-page-break/><text:span text:style-name="T166">(</text:span><text:span text:style-name="T166"><text:note text:id="ftn19" text:note-class="footnote"><text:note-citation>1</text:note-citation><text:note-body><text:p text:style-name="P28"><text:s/>Storia della prima chiesa. </text:p></text:note-body></text:note></text:span><text:span text:style-name="T166">) Dunq</text:span><text:span text:style-name="T125">ue volendo</text:span><text:span text:style-name="T167">s</text:span><text:span text:style-name="T125">i dai nostri riformatori </text:span><text:span text:style-name="T167">mandar</text:span><text:span text:style-name="T125"> la Chiesa ai </text:span><text:span text:style-name="T239">primi </text:span><text:span text:style-name="T246">s</text:span><text:span text:style-name="T239">uoi </text:span><text:span text:style-name="T246">tempi, è uopo che ci </text:span><text:span text:style-name="T239">avvezzia</text:span><text:span text:style-name="T246">m</text:span><text:span text:style-name="T239">o a veder nuovamente gli ec</text:span><text:span text:style-name="T246">ulei, i</text:span><text:span text:style-name="T239"> flagelli, le Croci, </text:span><text:span text:style-name="T246">come già stiamo </text:span><text:span text:style-name="T239">vedendo </text:span><text:span text:style-name="T246">i</text:span><text:span text:style-name="T239"> S</text:span><text:span text:style-name="T246">p</text:span><text:span text:style-name="T239">olia</text:span><text:span text:style-name="T246">men</text:span><text:span text:style-name="T239">ti e le </text:span><text:span text:style-name="T246">prigionie... </text:span><text:span text:style-name="T239">ecco </text:span><text:span text:style-name="T246">cosa v</text:span><text:span text:style-name="T239">ogli</text:span><text:span text:style-name="T246">o</text:span><text:span text:style-name="T239">no </text:span><text:span text:style-name="T246">i </text:span><text:span text:style-name="T239">ne</text:span><text:span text:style-name="T246">mici</text:span><text:span text:style-name="T439">. </text:span><text:span text:style-name="T239">del Pap</text:span><text:span text:style-name="T246">a</text:span><text:span text:style-name="T239">. I</text:span><text:span text:style-name="T246">l po</text:span><text:span text:style-name="T239">tere te</text:span><text:span text:style-name="T246">m</text:span><text:span text:style-name="T239">porale è </text:span><text:span text:style-name="T246">d’im</text:span><text:span text:style-name="T239">paccio allo spi</text:span><text:span text:style-name="T246">rituale </text:span><text:span text:style-name="T283">— A</text:span><text:span text:style-name="T239">ssurdità!!! </text:span><text:span text:style-name="T246">Tu</text:span><text:span text:style-name="T239">tti </text:span><text:span text:style-name="T246">i</text:span><text:span text:style-name="T239">ndistintamente </text:span><text:span text:style-name="T246">uomini </text:span><text:span text:style-name="T239">insign</text:span><text:span text:style-name="T246">i</text:span><text:span text:style-name="T239"> </text:span><text:span text:style-name="T246">per</text:span><text:span text:style-name="T239"> santità, e dottrina </text:span><text:span text:style-name="T246">han</text:span><text:span text:style-name="T239"> definito essere potere te</text:span><text:span text:style-name="T246">m</text:span><text:span text:style-name="T239">p</text:span><text:span text:style-name="T246">o</text:span><text:span text:style-name="T239">rale de</text:span><text:span text:style-name="T246">i</text:span><text:span text:style-name="T239"> Papi necessario per garantire </text:span><text:span text:style-name="T246">la </text:span><text:span text:style-name="T239">libertà de</text:span><text:span text:style-name="T246">l potere </text:span><text:span text:style-name="T239">Spirituale os</text:span><text:span text:style-name="T246">s</text:span><text:span text:style-name="T239">ia della Chiesa!!! </text:span><text:span text:style-name="T246">I</text:span><text:span text:style-name="T239">mpero</text:span><text:span text:style-name="T246">cc</text:span><text:span text:style-name="T239">hè un' </text:span><text:span text:style-name="T246">ov’</text:span><text:span text:style-name="T239">é </text:span><text:span text:style-name="T250">Pietro </text:span><text:span text:style-name="T255">ivi è la Chiesa</text:span><text:span text:style-name="T250"> </text:span><text:span text:style-name="T255">(</text:span><text:span text:style-name="T255"><text:note text:id="ftn20" text:note-class="footnote"><text:note-citation>2</text:note-citation><text:note-body><text:p text:style-name="P25"><text:span text:style-name="T412"><text:s/>Ubi P</text:span><text:span text:style-name="T414">etrus ibi Ecclesia </text:span><text:span text:style-name="T419">— Sant’Ambrogio.</text:span></text:p></text:note-body></text:note></text:span><text:span text:style-name="T250">) </text:span><text:span text:style-name="T246">e la v</text:span><text:span text:style-name="T239">oce del </text:span><text:span text:style-name="T246">successore</text:span><text:span text:style-name="T239"> </text:span><text:span text:style-name="T356">del</text:span><text:span text:style-name="T125">l'apostolo in ogni tem</text:span><text:span text:style-name="T167">po si </text:span><text:span text:style-name="T125">è av</text:span><text:span text:style-name="T167">u</text:span><text:span text:style-name="T125">ta </text:span><text:span text:style-name="T167">per la </text:span><text:span text:style-name="T125">Chiesa Cattolica </text:span><text:span text:style-name="T167">c</text:span><text:span text:style-name="T125">ome la Vo</text:span><text:span text:style-name="T167">ce d</text:span><text:span text:style-name="T125">i Cristo </text:span><text:span text:style-name="T167">me</text:span><text:span text:style-name="T125">desi</text:span><text:span text:style-name="T167">mo</text:span><text:span text:style-name="T125">; A che aspettare un </text:span><text:span text:style-name="T167">no</text:span><text:span text:style-name="T125">vello </text:span><text:span text:style-name="T167">es</text:span><text:span text:style-name="T125">ame, </text:span><text:span text:style-name="T167">quando la causa è </text:span><text:span text:style-name="T273">stata de</text:span><text:span text:style-name="T288">f</text:span><text:span text:style-name="T273">finita dalla </text:span><text:span text:style-name="T288">S</text:span><text:span text:style-name="T273">ede </text:span><text:span text:style-name="T288">Apostolica? </text:span><text:span text:style-name="T289">(</text:span><text:span text:style-name="T289"><text:note text:id="ftn21" text:note-class="footnote"><text:note-citation>3</text:note-citation><text:note-body><text:p text:style-name="P25"><text:span text:style-name="T419"><text:s/></text:span><text:span text:style-name="T414">Julian libro II </text:span><text:span text:style-name="T420">C</text:span><text:span text:style-name="T421">ap. 6</text:span></text:p></text:note-body></text:note></text:span><text:span text:style-name="T289">)</text:span></text:p>
      <text:p text:style-name="P53"><text:span text:style-name="T273">Ed inver</text:span><text:span text:style-name="T288">o </text:span><text:span text:style-name="T273">ripigli</text:span><text:span text:style-name="T288">a un autore </text:span><text:span text:style-name="T291">«</text:span><text:span text:style-name="T288">Vorrei che si mostrasse</text:span><text:span text:style-name="T273"> </text:span><text:span text:style-name="T288">un</text:span><text:span text:style-name="T273"> solo</text:span><text:span text:style-name="T436">,</text:span><text:span text:style-name="T273"> concili</text:span><text:span text:style-name="T288">o, </text:span><text:span text:style-name="T273">un padre, </text:span><text:span text:style-name="T288">uno</text:span><text:span text:style-name="T273"> scritto </text:span><text:span text:style-name="T288">ecclesiastico</text:span><text:span text:style-name="T273"> </text:span><text:span text:style-name="T288">c</text:span><text:span text:style-name="T273">he per </text:span><text:span text:style-name="T290">mi</text:span><text:span text:style-name="T273">lle anni d</text:span><text:span text:style-name="T289">i </text:span><text:span text:style-name="T290">dominio </text:span><text:span text:style-name="T239">temporale dei Pontefici, li avessero vituperati per questo fa</text:span><text:span text:style-name="T247">tt</text:span><text:span text:style-name="T239">o. </text:span><text:span text:style-name="T247">In </text:span><text:span text:style-name="T239">questi dieci secoli fu</text:span><text:span text:style-name="T247">r</text:span><text:span text:style-name="T239">ono congregati </text:span><text:span text:style-name="T247">non</text:span><text:span text:style-name="T239"> men</text:span><text:span text:style-name="T247">o</text:span><text:span text:style-name="T239"> che tredici condii generali, ed in e</text:span><text:span text:style-name="T247">s</text:span><text:span text:style-name="T239">si neppure </text:span><text:span text:style-name="T247">un</text:span><text:span text:style-name="T240"> </text:span><text:span text:style-name="T239">lament</text:span><text:span text:style-name="T247">o </text:span><text:span text:style-name="T239">si udi </text:span><text:span text:style-name="T247">che </text:span><text:span text:style-name="T256">annunziasse a </text:span><text:span text:style-name="T269">diss</text:span><text:span text:style-name="T256">enso qualu</text:span><text:span text:style-name="T269">n</text:span><text:span text:style-name="T256">que per </text:span><text:span text:style-name="T269">il domini</text:span><text:span text:style-name="T125">o temporale</text:span><text:span text:style-name="T169">»</text:span><text:span text:style-name="T125">. </text:span><text:span text:style-name="T168">(</text:span><text:span text:style-name="T168"><text:note text:id="ftn22" text:note-class="footnote"><text:note-citation>4</text:note-citation><text:note-body><text:p text:style-name="P76"><text:s/><text:span text:style-name="T405">ParascandoIo </text:span><text:span text:style-name="T406">— R</text:span><text:span text:style-name="T405">oma ed il Papato.</text:span></text:p></text:note-body></text:note></text:span><text:span text:style-name="T168">)</text:span></text:p>
      <text:p text:style-name="P54"><text:span text:style-name="T169">Infine citiamo le </text:span><text:span text:style-name="T125">parole </text:span><text:span text:style-name="T169">di un V</text:span><text:span text:style-name="T125">entura, </text:span><text:span text:style-name="T169">sul</text:span><text:span text:style-name="T125"> </text:span><text:span text:style-name="T171">subbietto. </text:span></text:p>
      <text:p text:style-name="P55"><text:soft-page-break/><text:span text:style-name="T169">«</text:span><text:span text:style-name="T125">Il più </text:span><text:span text:style-name="T169">grande</text:span><text:span text:style-name="T125"> ed il più pregevole tra g</text:span><text:span text:style-name="T169">l’</text:span><text:span text:style-name="T125">interessi </text:span><text:span text:style-name="T169">r</text:span><text:span text:style-name="T125">eligiosi, é quello della liber</text:span><text:span text:style-name="T169">tà</text:span><text:span text:style-name="T125"> ed indipendenza delle chiesa. A </text:span><text:span text:style-name="T169">questa</text:span><text:span text:style-name="T125"> </text:span><text:span text:style-name="T169">libertà</text:span><text:span text:style-name="T125"> ed </text:span><text:span text:style-name="T256">indipendenza </text:span><text:span text:style-name="T270">s</text:span><text:span text:style-name="T256">i accorda </text:span><text:span text:style-name="T270">l</text:span><text:span text:style-name="T256">a </text:span><text:span text:style-name="T270">posizione</text:span><text:span text:style-name="T256"> dell'</text:span><text:span text:style-name="T270">au</text:span><text:span text:style-name="T239">gusto suo </text:span><text:span text:style-name="T248">c</text:span><text:span text:style-name="T239">apo di non essere suddito di alcuno sovrano, avendo un dominio temporale, dove egli comanda sotto tutti </text:span><text:span text:style-name="T248">i</text:span><text:span text:style-name="T239"> rapporti, né </text:span><text:span text:style-name="T207">vi è alcuno che s</text:span><text:span text:style-name="T219">c</text:span><text:span text:style-name="T207">iogli per qualche verso </text:span><text:span text:style-name="T219">su</text:span><text:span text:style-name="T382">periore che è a dire </text:span><text:span text:style-name="T387">P</text:span><text:span text:style-name="T388">ont</text:span><text:span text:style-name="T387">efice e Re </text:span><text:span text:style-name="T382">ad un </text:span><text:span text:style-name="T207">tempo» egli trovasi decorato d'una politica sovranità </text:span><text:span text:style-name="T219">(</text:span><text:span text:style-name="T219"><text:note text:id="ftn0" text:note-class="footnote"><text:note-citation>1</text:note-citation><text:note-body><text:p text:style-name="P75"><text:s/><text:span text:style-name="T405">Ventura. Essai sur le pouvoir public. chap. 13 fog. 595.</text:span></text:p></text:note-body></text:note></text:span><text:span text:style-name="T207">). Ecco ad</text:span><text:span text:style-name="T219">u</text:span><text:span text:style-name="T207">nque capito perché la quistione </text:span><text:span text:style-name="T219">d</text:span><text:span text:style-name="T207">el pot</text:span><text:span text:style-name="T219">e</text:span><text:span text:style-name="T207">re temporale del pontefice é quistione dell</text:span><text:span text:style-name="T219">e</text:span><text:span text:style-name="T207"> potenze cattoliche, é quistione di du</text:span><text:span text:style-name="T218">c</text:span><text:span text:style-name="T207">ento milioni di cattolici. E che vorreste voi </text:span><text:span text:style-name="T219">o st</text:span><text:span text:style-name="T207">oltissimi rivoluzionarii che il Papa addivenisse siccome un Monsignor Caput</text:span><text:span text:style-name="T219">o?</text:span><text:span text:style-name="T207"> E sareste voi tanto sciocchi da credere che il Pontefice Pio IX poss</text:span><text:span text:style-name="T219">a</text:span><text:span text:style-name="T207"> benedir le vostre imprese? e dividere con il Re d'Italia il soglie che fu, é, e dovrà essere solo di Pietro e dei suoi successori? Dovrebbe dunque la chiesa romana addivenire un affare della </text:span><text:span text:style-name="T219">b</text:span><text:span text:style-name="T207">urocrazia siccome in Rus</text:span><text:span text:style-name="T219">s</text:span><text:span text:style-name="T207">ia? E Pio IX</text:span><text:span text:style-name="T274"> </text:span><text:span text:style-name="T126">lacerando il Vangelo calpestando le scritture, bruciando le sentenze di tutti i padri, tradendo infine la propria coscienza, accedere alle vostre premure, e </text:span><text:span text:style-name="T145">sanzionare l</text:span><text:span text:style-name="T126">e </text:span><text:span text:style-name="T145">s</text:span><text:span text:style-name="T126">tol</text:span><text:span text:style-name="T145">t</text:span><text:span text:style-name="T126">issi</text:span><text:span text:style-name="T145">me</text:span><text:span text:style-name="T126"> ed iniquis</text:span><text:span text:style-name="T145">s</text:span><text:span text:style-name="T126">ime vostre leggi? Ahi no —L'angelico, il som</text:span><text:span text:style-name="T257">mo il s</text:span><text:span text:style-name="T263">ant</text:span><text:span text:style-name="T257">o Pio starà d</text:span><text:span text:style-name="T263">a </text:span><text:span text:style-name="T257">fermo come la </text:span><text:span text:style-name="T263">volontà</text:span><text:span text:style-name="T257"> dello </text:span><text:span text:style-name="T263">Alti</text:span><text:span text:style-name="T257">ss</text:span><text:span text:style-name="T263">i</text:span><text:span text:style-name="T257">mo — Ai </text:span><text:span text:style-name="T263">vostri</text:span><text:span text:style-name="T257"> intrighi, ai vostri raggiri, alle contumelie, agli assalti, alle sedi</text:span><text:span text:style-name="T264">c</text:span><text:span text:style-name="T257">enti preghiere, ai conati di una diabolica rivoluzione, alle minacele del vostri </text:span><text:soft-page-break/><text:span text:style-name="T257">battaglioni —Egli alzando gli occhi al Cielo rispenderà sempre </text:span><text:span text:style-name="T271">—Non pos</text:span><text:span text:style-name="T272">s</text:span><text:span text:style-name="T271">umus! </text:span><text:span text:style-name="T257">E queste parole varranno tutto un congresso diplomatico, tutta </text:span><text:span text:style-name="T264">un'Europa</text:span><text:span text:style-name="T257"> </text:span><text:span text:style-name="T264">armata</text:span><text:span text:style-name="T257">... Queste s</text:span><text:span text:style-name="T264">u</text:span><text:span text:style-name="T257">blimi parole già dett</text:span><text:span text:style-name="T264">i</text:span><text:span text:style-name="T257"> </text:span><text:span text:style-name="T264">d</text:span><text:span text:style-name="T257">'altri Sommi Pontefici </text:span><text:span text:style-name="T264">f</text:span><text:span text:style-name="T257">uron se</text:span><text:span text:style-name="T264">m</text:span><text:span text:style-name="T257">pre come ora, la spada fiammeggiante dell'empio Se</text:span><text:span text:style-name="T264">nza</text:span><text:span text:style-name="T257">cher</text:span><text:span text:style-name="T264">i</text:span><text:span text:style-name="T257">bbo!!!</text:span></text:p>
      <text:p text:style-name="P55"><text:span text:style-name="T126">Dunque noi cristiani, Cattolici, </text:span><text:span text:style-name="T146">Apostolici</text:span><text:span text:style-name="T126"> Romani professando la medesima Dottrina del nostro sommo gerarca, e dei nostri maestri di verità, i Vescovi: ci uniformiamo a quanto essi dottori </text:span><text:span text:style-name="T146">hanno</text:span><text:span text:style-name="T126"> inteso p</text:span><text:span text:style-name="T146">roclamare</text:span><text:span text:style-name="T126"> nel sinodo in Roma, e condannando o</text:span><text:span text:style-name="T146">n</text:span><text:span text:style-name="T126">ninamente le aspirazioni della rivoluzione, </text:span><text:span text:style-name="T146">riconosciamo</text:span><text:span text:style-name="T126"> che:</text:span><text:span text:style-name="T195"> </text:span><text:span text:style-name="T202">«Il</text:span><text:span text:style-name="T194"> </text:span><text:span text:style-name="T195">potere a temporale della santa sede, </text:span><text:span text:style-name="T202">è</text:span><text:span text:style-name="T195"> necessario finché</text:span><text:span text:style-name="T202"> </text:span><text:span text:style-name="T343">duri questo ordine di Previdenza (</text:span><text:span text:style-name="T343"><text:note text:id="ftn23" text:note-class="footnote"><text:note-citation>1</text:note-citation><text:note-body><text:p text:style-name="P29"><text:span text:style-name="T416"><text:s/></text:span><text:span text:style-name="T417">P</text:span><text:span text:style-name="T416">arole dello </text:span><text:span text:style-name="T417">in</text:span><text:span text:style-name="T416">driz</text:span><text:span text:style-name="T417">z</text:span><text:span text:style-name="T416">o di 250 </text:span><text:span text:style-name="T417">Vescovi</text:span><text:span text:style-name="T416"> i</text:span><text:span text:style-name="T417">n</text:span><text:span text:style-name="T416"> Roma riuniti p</text:span><text:span text:style-name="T417">e</text:span><text:span text:style-name="T416">r la </text:span><text:span text:style-name="T417">sanificazione</text:span><text:span text:style-name="T416"> del Martiri Giapponesi. </text:span></text:p></text:note-body></text:note></text:span><text:span text:style-name="T343">).</text:span><text:span text:style-name="T344">»</text:span><text:span text:style-name="T343"> </text:span></text:p>
      <text:p text:style-name="P56"><text:span text:style-name="T328">Ciò posto da noi si dirà sempre </text:span><text:span text:style-name="T343">Viva </text:span><text:span text:style-name="T328">il </text:span><text:span text:style-name="T342">Papa</text:span><text:span text:style-name="T346">-</text:span><text:span text:style-name="T342">Re!! </text:span></text:p>
      <text:p text:style-name="P56"><text:span text:style-name="T342"/></text:p>
      <text:p text:style-name="P73"><text:span text:style-name="T342"/></text:p>
      <text:p text:style-name="P69"><text:span text:style-name="T422">Roma e il Plebiscito</text:span></text:p>
      <text:p text:style-name="P57"><text:span text:style-name="T220"/></text:p>
      <text:p text:style-name="P58"><text:span text:style-name="T220">V</text:span><text:span text:style-name="T292">ogliamo </text:span><text:span text:style-name="T293">R</text:span><text:span text:style-name="T292">oma — Roma o la morte!!! E</text:span><text:span text:style-name="T294">cco</text:span><text:span text:style-name="T292"> il grido c</text:span><text:span text:style-name="T294">he</text:span><text:span text:style-name="T292"> dall'un cap</text:span><text:span text:style-name="T294">o</text:span><text:span text:style-name="T292"> all’altro </text:span><text:span text:style-name="T294">della peni</text:span><text:span text:style-name="T292">sola italiana echeggia, e che </text:span><text:span text:style-name="T294">h</text:span><text:span text:style-name="T292">a acces</text:span><text:span text:style-name="T294">o </text:span><text:span text:style-name="T292">il gra</text:span><text:span text:style-name="T294">nd</text:span><text:span text:style-name="T292">e incendio che oggi brucia </text:span><text:span text:style-name="T294">l</text:span><text:span text:style-name="T292">a terra dei vespri... Roma o la morte </text:span><text:span text:style-name="T294">proclama</text:span><text:span text:style-name="T292"> Garibaldi — e torme di giovani insensati corrono fanatici ad indossar la rossa casacca, ad impugnare un arma s</text:span><text:span text:style-name="T294">a</text:span><text:span text:style-name="T292">crilega, e forse ad in</text:span><text:span text:style-name="T294">con</text:span><text:span text:style-name="T292">trar morte in</text:span><text:span text:style-name="T294">onorata. </text:span><text:span text:style-name="T292">Roma o la morte — </text:span><text:span text:style-name="T294">e c</text:span><text:span text:style-name="T292">ome straripato torrente corre la rivoluzione od a</text:span><text:span text:style-name="T294">tt</text:span><text:span text:style-name="T292">erra campi, e toglie ogni spe</text:span><text:span text:style-name="T294">m</text:span><text:span text:style-name="T292">e ai b</text:span><text:span text:style-name="T294">uon</text:span><text:span text:style-name="T292">i, e ovunque lascia le triste tracce del suo passaggio.</text:span></text:p>
      <text:p text:style-name="P58"><text:span text:style-name="T292">La rivoluzione che di sangue abbeverasi smunto dalle vene altrui più stupida del giumento, più feroce della tigre </text:span><text:span text:style-name="T294">e</text:span><text:span text:style-name="T292"> più sanguinaria della je</text:span><text:span text:style-name="T294">n</text:span><text:span text:style-name="T292">a — la rivoluzione anelando divorar nuove vittime grida per mezzo de</text:span><text:span text:style-name="T294">l suo fi</text:span><text:span text:style-name="T292">glio prediletto le fatali parole Roma </text:span><text:span text:style-name="T294">o</text:span><text:span text:style-name="T292"> morte.</text:span></text:p>
      <text:p text:style-name="P58"><text:span text:style-name="T292">E un pugno di </text:span><text:span text:style-name="T294">temerari</text:span><text:span text:style-name="T292">i rotti ad ogni freno, avanzi di fogna e fuggiti dal manigoldo, alzano una bandiera, i</text:span><text:span text:style-name="T294">mp</text:span><text:span text:style-name="T292">ugnano un pugnale, un moschetto, e traggono a far proseliti frammesso ad un popolo ignorante, e semplice che non sapendo, quel che si fa, corre tosto a ballar la ridda intorno all'albero fatale della rivolta.!!! </text:span></text:p>
      <text:p text:style-name="P58"><text:span text:style-name="T292">Roma o la morte—e </text:span><text:span text:style-name="T294">i</text:span><text:span text:style-name="T292"> despota di Piazza castello tremanti impallidiscono — Roma o la morte— e le principali città </text:span><text:soft-page-break/><text:span text:style-name="T292">d'Italia vengono scosse e minacciano </text:span><text:span text:style-name="T294">schiacciar</text:span><text:span text:style-name="T292"> sotto </text:span><text:span text:style-name="T294">i lo</text:span><text:span text:style-name="T292">ro colpi i</text:span><text:span text:style-name="T294">l</text:span><text:span text:style-name="T292"> grosso regno Italiano... Roma o la morte? ed eccoti </text:span><text:span text:style-name="T294">l’</text:span><text:span text:style-name="T292">Europa diplomatica cangiar di metro e prendere tale un’ attitudine fiera, da far tremare fi</text:span><text:span text:style-name="T294">n</text:span><text:span text:style-name="T292">anco in fondo dei loro palagi gli s</text:span><text:span text:style-name="T294">m</text:span><text:span text:style-name="T292">argiassoni nemici di Pio IX... Roma o la mor</text:span><text:span text:style-name="T294">t</text:span><text:span text:style-name="T292">e? E </text:span><text:span text:style-name="T294">l'oracolo</text:span><text:span text:style-name="T292"> dell</text:span><text:span text:style-name="T294">a</text:span><text:span text:style-name="T292"> Senna finora muto, o sibillino, parla e c</text:span><text:span text:style-name="T294">on</text:span><text:span text:style-name="T292"> voce sonora e c</text:span><text:span text:style-name="T294">hi</text:span><text:span text:style-name="T292">aro accento dice — Il potere temporale del pontefice é indispensabile per fa libertà del potere spirituale (</text:span><text:span text:style-name="T292"><text:note text:id="ftn24" text:note-class="footnote"><text:note-citation>1</text:note-citation><text:note-body><text:p text:style-name="P30"><text:span text:style-name="T418"><text:s/>Nota diplomatica di Napoleone III del 4 Agosto 1862.</text:span></text:p></text:note-body></text:note></text:span><text:span text:style-name="T292">)... Roma o fa morte— Ed eccoci a </text:span><text:span text:style-name="T295">fronte</text:span><text:span text:style-name="T292"> i governi di Francia, d’Austria, Russia, Prussia e Spagna ar</text:span><text:span text:style-name="T295">m</text:span><text:span text:style-name="T292">ati contro...</text:span></text:p>
      <text:p text:style-name="P59"><text:span text:style-name="T292">R</text:span><text:span text:style-name="T295">o</text:span><text:span text:style-name="T292">ma o la morte? Ed ecco in </text:span><text:span text:style-name="T295">v</text:span><text:span text:style-name="T292">ista di un terribile avvenire... prossimi forse al proficiscere del regno d’Italia, o al finimondo Europeo.... e quel male scansato sono ora due anni, oggi ci si minaccia cosi da vicino, e si d’appresso ne stringe che ogni ora tranquilla che sc</text:span><text:span text:style-name="T295">a</text:span><text:span text:style-name="T292">rre per noi e un prodigio... S</text:span><text:span text:style-name="T295">ì</text:span><text:span text:style-name="T292"> una guerra caina non mancherà!</text:span></text:p>
      <text:p text:style-name="P59"><text:span text:style-name="T292">Forse il Governo avrà torto; forse pure potrà cadere... ma no</text:span><text:span text:style-name="T295">n</text:span><text:span text:style-name="T292"> importa!!! Egli affrontar deve </text:span><text:span text:style-name="T295">l’</text:span><text:span text:style-name="T292">urto presente della rivoluzione e con ardito colpo farle per sempre finita... E cosi dovrà fare, avvegnaché tale è il </text:span><text:span text:style-name="T295">M</text:span><text:span text:style-name="T292">andato ricevuto dalle straniere potenze, tale è la strada meno perigliosa per salvare </text:span><text:span text:style-name="T295">il</text:span><text:span text:style-name="T292"> Trono e la Dinastia...</text:span></text:p>
      <text:p text:style-name="P59"><text:span text:style-name="T292">Non ci lusinghiamo!… poiché quel giorno che il re d’Italia </text:span><text:span text:style-name="T295">la</text:span><text:span text:style-name="T292">scerebbe la sede dello antico suo regno, e deporrebbe quella corona e quel </text:span><text:span text:style-name="T295">titolo ad esso devoluto per dritto divino ed </text:span><text:soft-page-break/><text:span text:style-name="T295">umano e per tutti i trattati e le guarentigie di Europa, in quel giorno dirò che Egli cingerebbe il Capo della corona fermata delle gemme del camauro, gesterebbe per sempre irremisibilmente </text:span><text:span text:style-name="T302">detronizzato.… </text:span><text:span text:style-name="T295">ed avrebbe tanto di vita la sua Sovranità, per quanto di Agonia la rivoluzione la quale verrebbe schiacciata e stritolata dalle collettive forze di </text:span><text:span text:style-name="T302">tu</text:span><text:span text:style-name="T303">tt</text:span><text:span text:style-name="T302">e le po</text:span><text:span text:style-name="T303">t</text:span><text:span text:style-name="T302">enze </text:span><text:span text:style-name="T303">Canoniche</text:span><text:span text:style-name="T302"> ed Acca</text:span><text:span text:style-name="T303">tt</text:span><text:span text:style-name="T302">oli</text:span><text:span text:style-name="T303">c</text:span><text:span text:style-name="T302">he — imperocché il Papa Re in Roma è </text:span><text:span text:style-name="T303">interesse</text:span><text:span text:style-name="T302"> Europeo...</text:span></text:p>
      <text:p text:style-name="P70"><text:span text:style-name="T273">Ma nò! l’augusto figliuolo di Amodeo è Cristiano di Cuore, e troppo onorato, per osteggiare le antiche tradizioni di pietà, di rispetto, e di Venerazione di Casa Savoja... </text:span><text:span text:style-name="T296">Egli</text:span><text:span text:style-name="T273"> spe</text:span><text:span text:style-name="T296">z</text:span><text:span text:style-name="T273">zeva piuttosto la sua spada brillante delle vittorie </text:span><text:span text:style-name="T296">di </text:span><text:span text:style-name="T273">Palest</text:span><text:span text:style-name="T296">r</text:span><text:span text:style-name="T273">o e S. Martino, anzicché puntarla contro il po</text:span><text:span text:style-name="T296">t</text:span><text:span text:style-name="T273">ere del re di Roma, per il quale i Suoi avi corsero i campi di battagli</text:span><text:span text:style-name="T296">a!!!</text:span><text:span text:style-name="T273">...</text:span></text:p>
      <text:p text:style-name="P70"><text:span text:style-name="T296">M</text:span><text:span text:style-name="T273">a dunque il plebiscito??ioi accettammo l’ammissione ed U nuovo governo ma solo per far r Italia una con Roma a capitale, ed il Piemonte fece con noi un tal patto, e Roma capitale fu proclamata in parlamento e dalla legge stessa rispettata.</text:span></text:p>
      <text:p text:style-name="P70"><text:span text:style-name="T273">Noi contrattammo col Piemonte </text:span><text:span text:style-name="T296">l’Italia </text:span><text:span text:style-name="T273">una ed indivisibile, e senza Roma </text:span><text:span text:style-name="T296">l’</text:span><text:span text:style-name="T273">Italia non sarà una, né <text:s/>indivisibile...</text:span></text:p>
      <text:p text:style-name="P60"><text:span text:style-name="T295">Noi pagammo di già al </text:span><text:span text:style-name="T296">Piemonte</text:span><text:span text:style-name="T295"> un immenso tesoro nel sangue dei </text:span><text:span text:style-name="T296">nostri</text:span><text:span text:style-name="T295"> prodi, nell’oro dei nostri banchi — Noi damm</text:span><text:span text:style-name="T296">o</text:span><text:span text:style-name="T295"> al Piemonte quanto di più curo, di più sacro avevamo... Ma noi facemmo si tremendo sacrifizio, per </text:span><text:span text:style-name="T296">l’</text:span><text:span text:style-name="T295">unità </text:span><text:span text:style-name="T305">d'</text:span><text:span text:style-name="T311">It</text:span><text:span text:style-name="T305">alia </text:span><text:span text:style-name="T311">n</text:span><text:span text:style-name="T305">on mai nó per </text:span><text:span text:style-name="T311">i</text:span><text:span text:style-name="T305">ngrandire </text:span><text:span text:style-name="T311">il </text:span><text:span text:style-name="T305">Piemonte…</text:span></text:p>
      <text:p text:style-name="P60"><text:soft-page-break/><text:span text:style-name="T273">Noi son già due anni che malgrado </text:span><text:span text:style-name="T296">lo s</text:span><text:span text:style-name="T273">governo, e le errer</text:span><text:span text:style-name="T296">a</text:span><text:span text:style-name="T273">te tirannidi del nostro Socio abbiamo fa</text:span><text:span text:style-name="T296">tt</text:span><text:span text:style-name="T273">o mostra di tale pazienza, e di tanta longanimità da farne meravigliare </text:span><text:span text:style-name="T296">l’Europa… e</text:span><text:span text:style-name="T273"> ciò non per timore, poiché controlli un popolo esasperato </text:span><text:span text:style-name="T296">o</text:span><text:span text:style-name="T273">gni forza cede ma solo </text:span><text:span text:style-name="T296">p</text:span><text:span text:style-name="T273">erché fedeli ai patti giurati nel </text:span><text:span text:style-name="T296">plebiscito</text:span><text:span text:style-name="T273"> del 21 Ottobre 1860, noi volevam</text:span><text:span text:style-name="T296">o</text:span><text:span text:style-name="T273"> l'unità d'Italia.</text:span></text:p>
      <text:p text:style-name="P60"><text:span text:style-name="T382">Ora il Piemonte ha egli attuate le </text:span><text:span text:style-name="T384">p</text:span><text:span text:style-name="T382">romesse </text:span><text:span text:style-name="T239"><text:s/>— </text:span><text:span text:style-name="T382">Ci ha trattati da fratelli? ha conosciuto i suoi doveri di riparatore? Liberatore?…</text:span></text:p>
      <text:p text:style-name="P61"><text:span text:style-name="T356">La sua proposta dell'unità Italiana fondata su principii veri, e non el</text:span><text:span text:style-name="T361">a</text:span><text:span text:style-name="T356">stici? Poteva egli come fece, assumere </text:span><text:span text:style-name="T362">l’</text:span><text:span text:style-name="T356">obbligo dell'atte</text:span><text:span text:style-name="T362">nz</text:span><text:span text:style-name="T356">ione e conoscimento dei patti? Osserv</text:span><text:span text:style-name="T362">ò</text:span><text:span text:style-name="T356"> in tutto co</text:span><text:span text:style-name="T362">l</text:span><text:span text:style-name="T356"> religioso scrupolo quanto tra noi fu stabilito!!! </text:span></text:p>
      <text:p text:style-name="P61"><text:span text:style-name="T239">Si avranno Roma e Venezia?</text:span></text:p>
      <text:p text:style-name="P62"><text:span text:style-name="T239">Noi risponderemo dallo sviluppo degli Avvenimenti — Giammai!!! E l'Unità Italiana? Un utopia... dunque </text:span><text:span text:style-name="T273">il </text:span><text:span text:style-name="T297">Piemonte</text:span><text:span text:style-name="T273"> ci la ingannati!!!…</text:span></text:p>
      <text:p text:style-name="P62"><text:span text:style-name="T171"/></text:p>
      <text:p text:style-name="P71"><text:span text:style-name="T415">RIEPILOGO.</text:span></text:p>
      <text:p text:style-name="P62"><text:span text:style-name="T239"/></text:p>
      <text:p text:style-name="P62"><text:span text:style-name="T239">Napolitani Siciliani, rifuggendo ai mezzi che potrebbero mettere </text:span><text:span text:style-name="T249">i</text:span><text:span text:style-name="T239">n pericolo la pace attendiamo dall'Europa Civile, precisamente dalla Francia, e dell'Inghilterra, </text:span><text:span text:style-name="T250">piena completa e sollecita giustizia </text:span><text:span text:style-name="T239">avvertendo che se il Demone </text:span><text:soft-page-break/><text:span text:style-name="T239">della ambizione con cabale e </text:span><text:span text:style-name="T249">fitt</text:span><text:span text:style-name="T239">izie ragioni, imporre ci </text:span><text:span text:style-name="T249">v</text:span><text:span text:style-name="T239">olesse Signoria Stranier</text:span><text:span text:style-name="T249">a</text:span><text:span text:style-name="T239">, noi N</text:span><text:span text:style-name="T249">a</text:span><text:span text:style-name="T239">polit</text:span><text:span text:style-name="T249">ani</text:span><text:span text:style-name="T239"> e S</text:span><text:span text:style-name="T249">ici</text:span><text:span text:style-name="T239">liani, </text:span><text:span text:style-name="T249">italiani</text:span><text:span text:style-name="T239"> di cu</text:span><text:span text:style-name="T249">or</text:span><text:span text:style-name="T239">e </text:span><text:span text:style-name="T250">e </text:span><text:span text:style-name="T239">di mente, dimenticando ciascuno le proprie aspirazioni, </text:span><text:span text:style-name="T371"><text:s/></text:span><text:span text:style-name="T125">brandendo un ferro, </text:span><text:span text:style-name="T170">impugnando</text:span><text:span text:style-name="T125"> una carabina combatteremo tutti, ed il grido unanime che ci farà vincere </text:span><text:span text:style-name="T170">o</text:span><text:span text:style-name="T125">d onorati morire.</text:span></text:p>
      <text:p text:style-name="P62"><text:span text:style-name="T125">Sarà sempre, Pel</text:span><text:span text:style-name="T170">oro</text:span><text:span text:style-name="T125"> al Tro</text:span><text:span text:style-name="T170">nt</text:span><text:span text:style-name="T125">o.</text:span></text:p>
      <text:p text:style-name="P72"><text:span text:style-name="T170">Fuori lo</text:span><text:span text:style-name="T125"> Str</text:span><text:span text:style-name="T170">aniero</text:span><text:span text:style-name="T125">. </text:span></text:p>
      <text:p text:style-name="P62"><text:span text:style-name="T239">Ne vad</text:span><text:span text:style-name="T249">i</text:span><text:span text:style-name="T239"> pure in cenere lo intero paese; </text:span><text:span text:style-name="T249">avvegnaché</text:span><text:span text:style-name="T239"> i </text:span><text:span text:style-name="T249">concittadini</text:span><text:span text:style-name="T239"> di Masaniello e del Procida, i popoli dei Vespri, si risveglieranno allora all</text:span><text:span text:style-name="T249">a a</text:span><text:span text:style-name="T239">ntica vir</text:span><text:span text:style-name="T249">tù</text:span><text:span text:style-name="T439">,</text:span><text:span text:style-name="T239"> ed ogni pianta, ogni muro, ogni sasso, ogni </text:span><text:span text:style-name="T249">zolla</text:span><text:span text:style-name="T239"> sarà la <text:s/>tomba del </text:span><text:span text:style-name="T249">temerario</text:span><text:span text:style-name="T239"> straniero e la <text:s/></text:span><text:span text:style-name="T249">m</text:span><text:span text:style-name="T239">orte dell'ultimo di noi sarà lo Sterminio dell'ultimo </text:span><text:span text:style-name="T249">nemico</text:span><text:span text:style-name="T239"> della nostra </text:span><text:span text:style-name="T224">natale patria... </text:span></text:p>
      <text:p text:style-name="P62"><text:span text:style-name="T327">G</text:span><text:span text:style-name="T341">iù</text:span><text:span text:style-name="T327"> gli orpelli… </text:span><text:span text:style-name="T341">l’</text:span><text:span text:style-name="T327">Unità italiana é oggi conversa </text:span><text:span text:style-name="T341">i</text:span><text:span text:style-name="T327">n un </text:span><text:span text:style-name="T342">Impassibile!!! le </text:span><text:span text:style-name="T327">fasi che attraversiamo fan lucido argomento di </text:span><text:span text:style-name="T341">ciò… </text:span><text:span text:style-name="T327">il presti</text:span><text:span text:style-name="T341">gio</text:span><text:span text:style-name="T327">so nizzardo che in se </text:span><text:span text:style-name="T341">i</text:span><text:span text:style-name="T327">nc</text:span><text:span text:style-name="T341">a</text:span><text:span text:style-name="T327">rnava </text:span><text:span text:style-name="T341">il</text:span><text:span text:style-name="T327"> sentimento unitario, cade sotto i colpi di vergognosa disfatta, vibrategli da quel medesimo. governo da Lui proposto </text:span><text:span text:style-name="T341">a </text:span><text:span text:style-name="T327">modello di libertà... i suoi partigiani e passati per le armi, e </text:span><text:span text:style-name="T342">gettati </text:span><text:span text:style-name="T327">in </text:span><text:span text:style-name="T341">orribili</text:span><text:span text:style-name="T327"> segrete... tutto é stranissimo... né la maggioranza dei 22 milioni d'italiani solleva un lamento a </text:span><text:span text:style-name="T341">pro’</text:span><text:span text:style-name="T327"> </text:span><text:span text:style-name="T341">degli</text:span><text:span text:style-name="T327"> sciagurati; avvegnacc</text:span><text:span text:style-name="T341">h</text:span><text:span text:style-name="T327">è questi volevano portar guerra a Pio, Padre </text:span><text:span text:style-name="T341">adoratissimo</text:span><text:span text:style-name="T327"> della maggioranza suddetta.</text:span></text:p>
      <text:p text:style-name="P63"><text:soft-page-break/><text:span text:style-name="T382">Dunque </text:span><text:span text:style-name="T385">l’</text:span><text:span text:style-name="T382">Unità </text:span><text:span text:style-name="T385">è </text:span><text:span text:style-name="T382">finita... conc</text:span><text:span text:style-name="T385">i</text:span><text:span text:style-name="T382">ossiacché </text:span><text:span text:style-name="T385">«</text:span><text:span text:style-name="T382">Né per ragionamenti, né per teorie sopra teorie, potrà ottenersi che il Siciliano, il Napolitano, </text:span><text:span text:style-name="T386">il</text:span><text:span text:style-name="T382"> Toscano, il Lombardo, ed i </text:span><text:span text:style-name="T347">Piemontesi non abbiano loro tradizioni, loro idee, sentimenti, e linguaggi divisi, <text:s/>le quali cose tutte divise, e distinti pel volgere di tanti secoli, e distintamente governate, restano </text:span><text:span text:style-name="T352">divisibili: </text:span><text:span text:style-name="T347">a meno che non si volesse far violenza a ciò che la natura, e la providenza han creato (</text:span><text:span text:style-name="T347"><text:note text:id="ftn25" text:note-class="footnote"><text:note-citation>1</text:note-citation><text:note-body><text:p text:style-name="P74"><text:span text:style-name="Corpo_20_del_20_testo_20__28_2_29__5f_"><text:span text:style-name="T53"><text:s/></text:span></text:span><text:span text:style-name="Corpo_20_del_20_testo_20__28_2_29__5f_"><text:span text:style-name="T54"><text:s/>Barone Ble</text:span></text:span><text:span text:style-name="Corpo_20_del_20_testo_20__28_2_29__5f_"><text:span text:style-name="T55">n</text:span></text:span><text:span text:style-name="Corpo_20_del_20_testo_20__28_2_29__5f_"><text:span text:style-name="T54">ier della F</text:span></text:span><text:span text:style-name="Corpo_20_del_20_testo_20__28_2_29__5f_"><text:span text:style-name="T55">rancia</text:span></text:span><text:span text:style-name="Corpo_20_del_20_testo_20__28_2_29__5f_"><text:span text:style-name="T54"> a proposito d</text:span></text:span><text:span text:style-name="Corpo_20_del_20_testo_20__28_2_29__5f_"><text:span text:style-name="T55">ell’</text:span></text:span><text:span text:style-name="Corpo_20_del_20_testo_20__28_2_29__5f_"><text:span text:style-name="T54">Italia pag. 20. </text:span></text:span></text:p><text:p text:style-name="P74"><text:span text:style-name="Corpo_20_del_20_testo_20__28_2_29__5f_"><text:span text:style-name="T54"/></text:span></text:p></text:note-body></text:note></text:span><text:span text:style-name="T347">)</text:span><text:span text:style-name="T351">»</text:span><text:span text:style-name="T347">. </text:span></text:p>
      <text:p text:style-name="P65">Ciò posto noi compiremo il nostro dire con reclamare il trionfo della giustizia, e del dritto pubblico Europeo... quale trionfo sta nel concedere ai popoli annessi la loro autonomia, e libertà, ed ai Principi esiliati, i loro Troni, e la loro Sovranità: seppellendo il passato nel<text:span text:style-name="T447">l’</text:span>oblio della dimenticanza, ed <text:span text:style-name="T447">inaugurando</text:span> l'era novella della pace con l'Arca di una verace e <text:span text:style-name="T447">patriottica</text:span> Costituzione. </text:p>
      <text:p text:style-name="P66"/>
      <text:p text:style-name="P68">FIN<text:span text:style-name="T447">E</text:span>. </text:p>
      <text:p text:style-name="P74"><text:span text:style-name="Corpo_20_del_20_testo_20__28_2_29__5f_"><text:span text:style-name="T4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Narrow" svg:font-family="'Arial Narrow'" style:font-family-generic="roman"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o_20_del_20_testo_20__28_2_29_1" style:display-name="Corpo del testo (2)1" style:family="paragraph" style:parent-style-name="Standard" style:default-outline-level="">
      <loext:graphic-properties draw:fill="solid" draw:fill-color="#ffffff"/>
      <style:paragraph-properties fo:margin-left="0cm" fo:margin-right="0cm" fo:margin-top="0cm" fo:margin-bottom="0.741cm" loext:contextual-spacing="false" style:line-height-at-least="0.423cm" fo:text-align="center" style:justify-single-word="false" fo:orphans="0" fo:widows="0" fo:text-indent="-0.388cm" style:auto-text-indent="false" fo:background-color="#ffffff" style:vertical-align="auto"/>
      <style:text-properties style:font-name="Times New Roman" fo:font-family="'Times New Roman'" style:font-family-generic="roman" style:font-pitch="variable" fo:font-size="11pt" fo:language="it" fo:country="IT" fo:font-weight="bold" style:font-name-asian="Arial Unicode MS" style:font-family-asian="'Arial Unicode MS'"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Corpo_20_del_20_testo_20__28_12_29_" style:display-name="Corpo del testo (12)" style:family="paragraph" style:parent-style-name="Standard" style:default-outline-level="">
      <loext:graphic-properties draw:fill="solid" draw:fill-color="#ffffff"/>
      <style:paragraph-properties fo:margin-left="0cm" fo:margin-right="0cm" fo:line-height="0.305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0pt" fo:language="it" fo:country="IT" fo:font-weight="bold" style:font-name-asian="Arial Unicode MS" style:font-family-asian="'Arial Unicode MS'"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Header" style:family="paragraph" style:parent-style-name="Standard" style:class="extra"/>
    <style:style style:name="Normale_20__28_Web_29_" style:display-name="Normale (Web)" style:family="paragraph" style:parent-style-name="Standard">
      <loext:graphic-properties draw:fill="solid" draw:fill-color="#ffffff" draw:opacity="100%"/>
      <style:paragraph-properties fo:margin-left="0cm" fo:margin-right="0cm" fo:margin-top="0.741cm" fo:margin-bottom="0.21cm" loext:contextual-spacing="false" style:line-height-at-least="0.52cm" fo:text-align="justify" style:justify-single-word="false" fo:text-indent="-3cm" style:auto-text-indent="false" fo:background-color="#ffffff"/>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_28_13_29_" style:display-name="Corpo del testo (13)" style:family="paragraph" style:parent-style-name="Standard" style:default-outline-level="">
      <loext:graphic-properties draw:fill="solid" draw:fill-color="#ffffff"/>
      <style:paragraph-properties fo:margin-left="0cm" fo:margin-right="0cm" fo:line-height="0.381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1pt" fo:language="it" fo:country="IT" fo:font-weight="bold" style:font-name-asian="Arial Unicode MS" style:font-family-asian="'Arial Unicode MS'"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9_29_1" style:display-name="Corpo del testo (9)1" style:family="paragraph" style:parent-style-name="Standard" style:default-outline-level="">
      <loext:graphic-properties draw:fill="solid" draw:fill-color="#ffffff"/>
      <style:paragraph-properties fo:margin-left="0cm" fo:margin-right="0cm" fo:margin-top="1.588cm" fo:margin-bottom="0cm" loext:contextual-spacing="false"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0.5pt" fo:language="it" fo:country="IT" style:font-name-asian="Arial Unicode MS" style:font-family-asian="'Arial Unicode MS'" style:font-family-generic-asian="system" style:font-pitch-asian="variable" style:font-size-asian="10.5pt" style:language-asian="it" style:country-asian="IT" style:font-name-complex="Times New Roman1" style:font-family-complex="'Times New Roman'" style:font-family-generic-complex="system" style:font-pitch-complex="variable" style:font-size-complex="10.5pt" style:language-complex="ar" style:country-complex="SA"/>
    </style:style>
    <style:style style:name="Corpo_20_del_20_testo_20__28_3_29_1" style:display-name="Corpo del testo (3)1" style:family="paragraph" style:parent-style-name="Standard" style:default-outline-level="">
      <loext:graphic-properties draw:fill="solid" draw:fill-color="#ffffff"/>
      <style:paragraph-properties fo:margin-left="0cm" fo:margin-right="0cm" fo:margin-top="1.164cm" fo:margin-bottom="0.529cm" loext:contextual-spacing="false" style:line-height-at-least="0.423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11pt" fo:language="it" fo:country="IT" style:font-name-asian="Arial Unicode MS" style:font-family-asian="'Arial Unicode MS'"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_20_Paragraph_20_Font" style:display-name="Default Paragraph Font" style:family="text"/>
    <style:style style:name="Corpo_20_del_20_testo_20__28_2_29__5f_" style:display-name="Corpo del testo (2)_" style:family="text" style:parent-style-name="Default_20_Paragraph_20_Font">
      <style:text-properties style:font-name="Times New Roman" fo:font-family="'Times New Roman'"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Corpo_20_del_20_testo_20__28_5_29__5f_" style:display-name="Corpo del testo (5)_" style:family="text" style:parent-style-name="Default_20_Paragraph_20_Font">
      <style:text-properties style:font-name="Times New Roman" fo:font-family="'Times New Roman'" style:font-family-generic="roman" style:font-pitch="variable" fo:font-size="13pt" fo:letter-spacing="normal" style:text-underline-style="none"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Corpo_20_del_20_testo_20__28_7_29__5f_" style:display-name="Corpo del testo (7)_" style:family="text" style:parent-style-name="Default_20_Paragraph_20_Font">
      <style:text-properties style:font-name="Times New Roman" fo:font-family="'Times New Roman'" style:font-family-generic="roman" style:font-pitch="variable" fo:font-size="10.5pt" style:text-underline-style="none" style:font-size-asian="10.5pt" style:font-name-complex="Times New Roman1" style:font-family-complex="'Times New Roman'" style:font-family-generic-complex="system" style:font-pitch-complex="variable" style:font-size-complex="10.5pt"/>
    </style:style>
    <style:style style:name="Corpo_20_del_20_testo_20__28_5_29__20__2b__20_Spaziatura_20_4_20_pt" style:display-name="Corpo del testo (5) + Spaziatura 4 pt" style:family="text" style:parent-style-name="Corpo_20_del_20_testo_20__28_5_29__5f_">
      <style:text-properties style:font-name="Times New Roman" fo:font-family="'Times New Roman'" style:font-family-generic="roman" style:font-pitch="variable" fo:font-size="13pt" fo:letter-spacing="0.141cm" style:text-underline-style="none"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Corpo_20_del_20_testo_20__28_8_29_" style:display-name="Corpo del testo (8)" style:family="text" style:parent-style-name="Default_20_Paragraph_20_Font">
      <style:text-properties style:font-name="Book Antiqua" fo:font-family="'Book Antiqua'" style:font-family-generic="roman" style:font-pitch="variable" fo:font-size="10.5pt" fo:letter-spacing="normal" style:text-underline-style="none" fo:font-weight="bold" style:font-size-asian="10.5pt" style:font-weight-asian="bold" style:font-name-complex="Book Antiqua1" style:font-family-complex="'Book Antiqua'" style:font-family-generic-complex="system" style:font-pitch-complex="variable" style:font-size-complex="10.5pt" style:font-weight-complex="bold"/>
    </style:style>
    <style:style style:name="Corpo_20_del_20_testo_20__28_12_29__5f_" style:display-name="Corpo del testo (12)_" style:family="text" style:parent-style-name="Default_20_Paragraph_20_Font">
      <style:text-properties style:font-name="Times New Roman" fo:font-family="'Times New Roman'" style:font-family-generic="roman" style:font-pitch="variable" fo:font-size="10pt" style:text-underline-style="none"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Corpo_20_del_20_testo_20__28_12_29__20__2b__20_Spaziatura_20_5_20_pt" style:display-name="Corpo del testo (12) + Spaziatura 5 pt" style:family="text" style:parent-style-name="Corpo_20_del_20_testo_20__28_12_29__5f_">
      <style:text-properties style:font-name="Times New Roman" fo:font-family="'Times New Roman'" style:font-family-generic="roman" style:font-pitch="variable" fo:font-size="10pt" fo:letter-spacing="0.194cm" style:text-underline-style="none"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66cc" style:text-underline-style="solid" style:text-underline-width="auto" style:text-underline-color="font-color" style:font-name-complex="Times New Roman1" style:font-family-complex="'Times New Roman'" style:font-family-generic-complex="system" style:font-pitch-complex="variable"/>
    </style:style>
    <style:style style:name="Corpo_20_del_20_testo_20__28_2_29__20__2b__20_Corsivo" style:display-name="Corpo del testo (2) + Corsivo" style:family="text" style:parent-style-name="Corpo_20_del_20_testo_20__28_2_29__5f_">
      <style:text-properties style:font-name="Times New Roman" fo:font-family="'Times New Roman'" style:font-family-generic="roman" style:font-pitch="variable" fo:font-size="11pt" fo:font-style="italic" style:text-underline-style="none" fo:font-weight="bold" style:font-size-asian="11pt"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Corpo_20_del_20_testo_20__28_13_29__5f_" style:display-name="Corpo del testo (13)_" style:family="text" style:parent-style-name="Default_20_Paragraph_20_Font">
      <style:text-properties style:font-name="Times New Roman" fo:font-family="'Times New Roman'"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Corpo_20_del_20_testo_20__28_9_29__5f_" style:display-name="Corpo del testo (9)_" style:family="text" style:parent-style-name="Default_20_Paragraph_20_Font">
      <style:text-properties style:font-name="Times New Roman" fo:font-family="'Times New Roman'" style:font-family-generic="roman" style:font-pitch="variable" fo:font-size="10.5pt" style:text-underline-style="none" style:font-size-asian="10.5pt" style:font-name-complex="Times New Roman1" style:font-family-complex="'Times New Roman'" style:font-family-generic-complex="system" style:font-pitch-complex="variable" style:font-size-complex="10.5pt"/>
    </style:style>
    <style:style style:name="Corpo_20_del_20_testo_20__28_9_29_" style:display-name="Corpo del testo (9)" style:family="text" style:parent-style-name="Corpo_20_del_20_testo_20__28_9_29__5f_">
      <style:text-properties style:font-name="Times New Roman" fo:font-family="'Times New Roman'" style:font-family-generic="roman" style:font-pitch="variable" fo:font-size="10.5pt" style:text-underline-style="none" style:font-size-asian="10.5pt" style:font-name-complex="Times New Roman1" style:font-family-complex="'Times New Roman'" style:font-family-generic-complex="system" style:font-pitch-complex="variable" style:font-size-complex="10.5pt"/>
    </style:style>
    <style:style style:name="Corpo_20_del_20_testo_20__28_13_29__20__2b__20_111_2c_5_20_pt15_2c_Non_20_grassetto22_2c_Corsivo19" style:display-name="Corpo del testo (13) + 111,5 pt15,Non grassetto22,Corsivo19" style:family="text" style:parent-style-name="Corpo_20_del_20_testo_20__28_13_29__5f_">
      <style:text-properties style:font-name="Times New Roman" fo:font-family="'Times New Roman'" style:font-family-generic="roman" style:font-pitch="variable" fo:font-size="11.5pt" fo:letter-spacing="normal" fo:font-style="italic" style:text-underline-style="none" style:font-size-asian="11.5pt" style:font-style-asian="italic" style:font-name-complex="Times New Roman1" style:font-family-complex="'Times New Roman'" style:font-family-generic-complex="system" style:font-pitch-complex="variable" style:font-size-complex="11.5pt" style:font-style-complex="italic"/>
    </style:style>
    <style:style style:name="Corpo_20_del_20_testo_20__28_14_29__5f_" style:display-name="Corpo del testo (14)_" style:family="text" style:parent-style-name="Default_20_Paragraph_20_Font">
      <style:text-properties style:font-name="Arial Narrow" fo:font-family="'Arial Narrow'" style:font-family-generic="roman" style:font-pitch="variable" fo:font-size="10pt" fo:font-style="italic" style:text-underline-style="none" fo:font-weight="bold" style:font-size-asian="10pt" style:font-style-asian="italic" style:font-weight-asian="bold" style:font-name-complex="Arial Narrow1" style:font-family-complex="'Arial Narrow'" style:font-family-generic-complex="system" style:font-pitch-complex="variable" style:font-size-complex="10pt" style:font-style-complex="italic" style:font-weight-complex="bold"/>
    </style:style>
    <style:style style:name="Corpo_20_del_20_testo_20__28_2_29__20__2b__20_11_2c_5_20_pt14_2c_Non_20_grassetto21_2c_Corsivo18" style:display-name="Corpo del testo (2) + 11,5 pt14,Non grassetto21,Corsivo18" style:family="text" style:parent-style-name="Corpo_20_del_20_testo_20__28_2_29__5f_">
      <style:text-properties style:font-name="Times New Roman" fo:font-family="'Times New Roman'" style:font-family-generic="roman" style:font-pitch="variable" fo:font-size="11.5pt" fo:letter-spacing="normal" fo:font-style="italic" style:text-underline-style="none" style:font-size-asian="11.5pt" style:font-style-asian="italic" style:font-name-complex="Times New Roman1" style:font-family-complex="'Times New Roman'" style:font-family-generic-complex="system" style:font-pitch-complex="variable" style:font-size-complex="11.5pt" style:font-style-complex="italic"/>
    </style:style>
    <style:style style:name="Corpo_20_del_20_testo_20__28_2_29_2" style:display-name="Corpo del testo (2)2" style:family="text" style:parent-style-name="Corpo_20_del_20_testo_20__28_2_29__5f_">
      <style:text-properties style:font-name="Times New Roman" fo:font-family="'Times New Roman'"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Corpo_20_del_20_testo_20__28_3_29__5f_" style:display-name="Corpo del testo (3)_" style:family="text" style:parent-style-name="Default_20_Paragraph_20_Font">
      <style:text-properties style:font-name="Times New Roman" fo:font-family="'Times New Roman'" style:font-family-generic="roman" style:font-pitch="variable" fo:font-size="11pt" style:text-underline-style="none" style:font-size-asian="11pt" style:font-name-complex="Times New Roman1" style:font-family-complex="'Times New Roman'" style:font-family-generic-complex="system" style:font-pitch-complex="variable" style:font-size-complex="11pt"/>
    </style:style>
    <style:style style:name="Corpo_20_del_20_testo_20__28_3_29_" style:display-name="Corpo del testo (3)" style:family="text" style:parent-style-name="Corpo_20_del_20_testo_20__28_3_29__5f_">
      <style:text-properties style:font-name="Times New Roman" fo:font-family="'Times New Roman'" style:font-family-generic="roman" style:font-pitch="variable" fo:font-size="11pt" style:text-underline-style="none" style:font-size-asian="11pt" style:font-name-complex="Times New Roman1" style:font-family-complex="'Times New Roman'" style:font-family-generic-complex="system" style:font-pitch-complex="variable" style:font-size-complex="11pt"/>
    </style:style>
    <style:style style:name="Corpo_20_del_20_testo_20__28_3_29__20__2b__20_Spaziatura_20_0_20_pt" style:display-name="Corpo del testo (3) + Spaziatura 0 pt" style:family="text" style:parent-style-name="Corpo_20_del_20_testo_20__28_3_29__5f_">
      <style:text-properties style:font-name="Times New Roman" fo:font-family="'Times New Roman'" style:font-family-generic="roman" style:font-pitch="variable" fo:font-size="11pt" fo:letter-spacing="0.018cm" style:text-underline-style="none" style:font-size-asian="11pt" style:font-name-complex="Times New Roman1" style:font-family-complex="'Times New Roman'" style:font-family-generic-complex="system" style:font-pitch-complex="variable" style:font-size-complex="11pt"/>
    </style:style>
    <style:style style:name="Corpo_20_del_20_testo_20__28_3_29__20__2b__20_Corsivo" style:display-name="Corpo del testo (3) + Corsivo" style:family="text" style:parent-style-name="Corpo_20_del_20_testo_20__28_3_29__5f_">
      <style:text-properties style:font-name="Times New Roman" fo:font-family="'Times New Roman'" style:font-family-generic="roman" style:font-pitch="variable" fo:font-size="11pt" fo:font-style="italic" style:text-underline-style="none" style:font-size-asian="11pt" style:font-style-asian="italic" style:font-name-complex="Times New Roman1" style:font-family-complex="'Times New Roman'" style:font-family-generic-complex="system" style:font-pitch-complex="variable" style:font-size-complex="11pt" style:font-style-complex="italic"/>
    </style:style>
    <style:style style:name="Corpo_20_del_20_testo_20__28_2_29__20__2b__20_10_20_pt" style:display-name="Corpo del testo (2) + 10 pt" style:family="text" style:parent-style-name="Corpo_20_del_20_testo_20__28_2_29__5f_">
      <style:text-properties style:font-name="Times New Roman" fo:font-family="'Times New Roman'" style:font-family-generic="roman" style:font-pitch="variable" fo:font-size="10pt" style:text-underline-style="none"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Corpo_20_del_20_testo_20__28_15_29__5f_" style:display-name="Corpo del testo (15)_" style:family="text" style:parent-style-name="Default_20_Paragraph_20_Font">
      <style:text-properties style:font-name="Times New Roman" fo:font-family="'Times New Roman'" style:font-family-generic="roman" style:font-pitch="variable" fo:font-size="10pt" style:text-underline-style="none"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Corpo_20_del_20_testo_20__28_2_29__20__2b__20_10_20_pt2" style:display-name="Corpo del testo (2) + 10 pt2" style:family="text" style:parent-style-name="Corpo_20_del_20_testo_20__28_2_29__5f_">
      <style:text-properties style:font-name="Times New Roman" fo:font-family="'Times New Roman'" style:font-family-generic="roman" style:font-pitch="variable" fo:font-size="10pt" style:text-underline-style="none"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Corpo_20_del_20_testo_20__28_3_29__20__2b__20_Spaziatura_20_1_20_pt" style:display-name="Corpo del testo (3) + Spaziatura 1 pt" style:family="text" style:parent-style-name="Corpo_20_del_20_testo_20__28_3_29__5f_">
      <style:text-properties style:font-name="Times New Roman" fo:font-family="'Times New Roman'" style:font-family-generic="roman" style:font-pitch="variable" fo:font-size="11pt" fo:letter-spacing="0.035cm" style:text-underline-style="none" style:font-size-asian="11pt" style:font-name-complex="Times New Roman1" style:font-family-complex="'Times New Roman'" style:font-family-generic-complex="system" style:font-pitch-complex="variable" style:font-size-complex="11pt"/>
    </style:style>
    <style:style style:name="Corpo_20_del_20_testo_20__28_2_29__20__2b__20_12_20_pt_2c_Non_20_grassetto18" style:display-name="Corpo del testo (2) + 12 pt,Non grassetto18" style:family="text" style:parent-style-name="Corpo_20_del_20_testo_20__28_2_29__5f_">
      <style:text-properties style:font-name="Times New Roman" fo:font-family="'Times New Roman'" style:font-family-generic="roman" style:font-pitch="variable" fo:font-size="12pt" fo:letter-spacing="normal" style:text-underline-style="none" style:font-size-asian="12pt" style:font-name-complex="Times New Roman1" style:font-family-complex="'Times New Roman'" style:font-family-generic-complex="system" style:font-pitch-complex="variable" style:font-size-complex="12pt"/>
    </style:style>
    <style:style style:name="Corpo_20_del_20_testo_20__28_2_29__20__2b__20_10_2c_5_20_pt12_2c_Non_20_grassetto17_2c_Spaziatura_20_2_20_pt" style:display-name="Corpo del testo (2) + 10,5 pt12,Non grassetto17,Spaziatura 2 pt" style:family="text" style:parent-style-name="Corpo_20_del_20_testo_20__28_2_29__5f_">
      <style:text-properties style:font-name="Times New Roman" fo:font-family="'Times New Roman'" style:font-family-generic="roman" style:font-pitch="variable" fo:font-size="10.5pt" fo:letter-spacing="0.071cm" style:text-underline-style="none" style:font-size-asian="10.5pt" style:font-name-complex="Times New Roman1" style:font-family-complex="'Times New Roman'" style:font-family-generic-complex="system" style:font-pitch-complex="variable" style:font-size-complex="10.5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Georgia" officeooo:rsid="0023bc0f" officeooo:paragraph-rsid="00381710"/>
    </style:style>
    <style:style style:name="MP2"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rsid="0023bc0f" officeooo:paragraph-rsid="0023bc0f"/>
    </style:style>
    <style:style style:name="MT1" style:family="text">
      <style:text-properties fo:color="#000000" style:font-name="Georgia" fo:font-size="9pt" fo:language="it" fo:country="IT" fo:font-weight="normal" style:font-name-asian="Arial Unicode MS" style:font-size-asian="9pt" style:language-asian="it" style:country-asian="IT" style:font-weight-asian="normal" style:font-name-complex="Georgia1" style:font-size-complex="9pt" style:language-complex="ar" style:country-complex="SA" style:font-weight-complex="normal"/>
    </style:style>
    <style:style style:name="MT2" style:family="text">
      <style:text-properties fo:color="#000000" style:font-name="Georgia" fo:font-size="9pt" fo:language="it" fo:country="IT" fo:font-weight="normal" officeooo:rsid="000f2812" style:font-name-asian="Arial Unicode MS" style:font-size-asian="9pt" style:language-asian="it" style:country-asian="IT" style:font-weight-asian="normal" style:font-name-complex="Georgia1" style:font-size-complex="9pt" style:language-complex="ar" style:country-complex="SA" style:font-weight-complex="normal"/>
    </style:style>
    <style:style style:name="MT3" style:family="text">
      <style:text-properties fo:font-size="9pt" fo:language="it" fo:country="IT" fo:font-weight="normal" officeooo:rsid="000f2812" style:font-size-asian="9pt" style:font-weight-asian="normal" style:font-name-complex="Georgia1" style:font-size-complex="9pt" style:language-complex="ar" style:country-complex="SA" style:font-weight-complex="normal"/>
    </style:style>
    <style:style style:name="MT4" style:family="text">
      <style:text-properties fo:font-size="14pt" fo:background-color="#ffffff" loext:char-shading-value="0" style:font-size-asian="14pt" style:font-size-complex="14pt"/>
    </style:style>
    <style:style style:name="MT5" style:family="text">
      <style:text-properties fo:color="#0000ff"/>
    </style:style>
    <style:style style:name="MT6" style:family="text">
      <style:text-properties fo:color="#993366"/>
    </style:style>
    <style:style style:name="MT7" style:family="text">
      <style:text-properties fo:color="#993366" officeooo:rsid="0017659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3cm" fo:margin-right="4.5cm" style:shadow="none"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RIFLESSIONI-DISCIOLTO-ESERCITO-NAPOLITANO" style:page-layout-name="Mpm2">
      <style:header>
        <text:p text:style-name="MP1"><text:span text:style-name="Corpo_20_del_20_testo_20__28_5_29__5f_"><text:span text:style-name="MT1">RIFLESSIONI </text:span></text:span><text:span text:style-name="Corpo_20_del_20_testo_20__28_5_29__5f_"><text:span text:style-name="MT2">DI UN UFFIZIALE </text:span></text:span><text:span text:style-name="MT3">DEL DI</text:span><text:span text:style-name="Corpo_20_del_20_testo_20__28_5_29__5f_"><text:span text:style-name="MT1">SCIOLTO ESERCITO NAPOLITANO <text:s text:c="4"/></text:span></text:span><text:span text:style-name="MT4"><text:page-number text:select-page="current">42</text:page-number></text:span></text:p>
      </style:header>
      <style:footer>
        <text:p text:style-name="MP2"><text:a xlink:type="simple" xlink:href="http://www.eleaml.org/" text:style-name="Internet_20_link" text:visited-style-name="Visited_20_Internet_20_Link"><text:span text:style-name="Internet_20_link"><text:span text:style-name="MT5">http://www. eleaml. org</text:span></text:span></text:a><text:span text:style-name="MT5"> </text:span><text:span text:style-name="MT6">– </text:span><text:span text:style-name="MT7">Agosto 2017</text:span></text:p>
      </style:footer>
    </style:master-page>
    <style:master-page style:name="Footnote" style:page-layout-name="Mpm3"/>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30T19:25:33.423000000</meta:creation-date>
    <dc:date>2017-08-31T14:46:01.203000000</dc:date>
    <meta:editing-duration>PT1H51M18S</meta:editing-duration>
    <meta:editing-cycles>40</meta:editing-cycles>
    <meta:generator>LibreOffice/5.3.4.2$Windows_x86 LibreOffice_project/f82d347ccc0be322489bf7da61d7e4ad13fe2ff3</meta:generator>
    <meta:document-statistic meta:table-count="0" meta:image-count="0" meta:object-count="0" meta:page-count="44" meta:paragraph-count="169" meta:word-count="9129" meta:character-count="58466" meta:non-whitespace-character-count="49309"/>
  </office:meta>
</office:document-meta>
</file>